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 fo:line-height="107%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 fo:line-height="107%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 fo:line-height="107%"/>
      <style:text-properties style:font-name="Calibri" style:font-name-asian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 fo:line-height="107%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118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118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>
        <style:tab-stops>
          <style:tab-stop style:type="left" style:position="1.0166in"/>
        </style:tab-stops>
      </style:paragraph-properties>
    </style:style>
    <style:style style:name="P71" style:parent-style-name="Normal" style:master-page-name="MPF1" style:family="paragraph">
      <style:paragraph-properties fo:break-before="page" fo:text-align="justify" fo:margin-left="3.5437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P12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5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name-complex="Courier New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name-complex="Courier New"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name-complex="Courier New"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="Courier New" style:font-name-asian="Calibri" style:font-name-complex="Courier New" fo:font-size="10pt" style:font-size-asian="10pt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margin-right="-0.0006in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right="-0.0006in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="Courier New" style:font-name-asian="Calibri" style:font-name-complex="Courier New" fo:font-size="10pt" style:font-size-asian="10pt" style:font-size-complex="12pt" style:language-asian="lt" style:country-asian="LT"/>
    </style:style>
    <style:style style:name="T226" style:parent-style-name="DefaultParagraphFont" style:family="text">
      <style:text-properties style:font-name="Courier New" style:font-name-asian="Calibri" style:font-name-complex="Courier New" fo:font-size="10pt" style:font-size-asian="10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="Courier New" style:font-name-asian="Calibri" style:font-name-complex="Courier New" fo:font-size="10pt" style:font-size-asian="10pt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P2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0.75in"/>
          <style:tab-stop style:type="left" style:position="3.4458in"/>
        </style:tab-stops>
      </style:paragraph-properties>
    </style:style>
    <style:style style:name="P296" style:parent-style-name="Normal" style:family="paragraph">
      <style:paragraph-properties fo:text-align="center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name-asian="Calibri" fo:font-weight="bold" style:font-weight-asian="bold" style:font-size-complex="12pt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P299" style:parent-style-name="Normal" style:family="paragraph">
      <style:paragraph-properties fo:text-align="center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P301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center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6-02 iki 2023-01-02</text:span></text:p>
      <text:p text:style-name="P9"/>
      <text:p text:style-name="P10"><text:span text:style-name="T11">Įsakymas paskelbtas: Žin. 2001, Nr.<text:s/></text:span><text:a xlink:href="https://www.e-tar.lt/portal/legalAct.html?documentId=TAR.5A5400670D61" office:target-frame-name="_top" xlink:show="replace"><text:span text:style-name="T12">86-3023</text:span></text:a><text:span text:style-name="T13">, i. k. 1012055ISAK00000236</text:span></text:p>
      <text:p text:style-name="P14"/>
      <text:p text:style-name="P15">Nauja redakcija nuo 2014-08-09:</text:p>
      <text:p text:style-name="Normal"><text:span text:style-name="T16">Nr.<text:s/></text:span><text:a xlink:href="https://www.e-tar.lt/portal/legalAct.html?documentId=4bb645801ee811e4b542dec0b12e28b0" office:target-frame-name="_top" xlink:show="replace"><text:span text:style-name="T17">VA-63</text:span></text:a><text:span text:style-name="T18">, 2014-08-08, paskelbta TAR 2014-08-08, i. k. 2014-10960</text:span></text:p>
      <text:p text:style-name="P19"/>
      <text:p text:style-name="P20"><text:span text:style-name="T21">VALSTYBINĖS MOKESČIŲ INSPEKCIJOS</text:span></text:p>
      <text:p text:style-name="P22"><text:span text:style-name="T23">PRIE LIETUVOS RESPUBLIKOS FINANSŲ MINISTERIJOS</text:span></text:p>
      <text:p text:style-name="P24"><text:span text:style-name="T25">VIRŠININKAS</text:span></text:p>
      <text:p text:style-name="P26"/>
      <text:p text:style-name="P27">ĮSAKYMAS</text:p>
      <text:p text:style-name="P28"><text:span text:style-name="T29">DĖL MOKESTINĖS PASKOLOS SUTARTIES IR FIZINIŲ ASMENŲ ANKETOS FORMŲ BEI PRAŠYMO ATIDĖTI ARBA IŠDĖSTYTI MOKESTINĖS NEPRIEMOKOS SUMOKĖJIMĄ, SUDARANT MOKESTINĖS PASKOLOS SUTARTĮ, REIKALAVIMŲ APRAŠO PATVIRTINIMO</text:span></text:p>
      <text:p text:style-name="P30"/>
      <text:p text:style-name="P31">2001 m. spalio 3 d. Nr. 236</text:p>
      <text:p text:style-name="P32">Vilnius</text:p>
      <text:p text:style-name="P33"/>
      <text:p text:style-name="P34"/>
      <text:p text:style-name="P35"><text:span text:style-name="T36">Vado</text:span><text:span text:style-name="T37">vaudamasis Lietuvos Respublikos mokesčių administravimo įstatymo 88 straipsniu, Lietuvos Respublikos finansų ministro 2001 m. rugsėjo 7 d. įsakymo Nr. 260 „Dėl mokestinės nepriemokos mokėjimo atidėjimo tvarkos patvirtinimo“ 2.2 papunkčiu bei Valstybinės mo</text:span><text:span text:style-name="T38">kesčių inspekcijos prie Lietuvos Respublikos finansų ministerijos nuostatų, patvirtintų Lietuvos Respublikos finansų ministro 1997 m. liepos 29 d. įsakymu Nr. 110 „Dėl Valstybinės mokesčių<text:s/></text:span><text:soft-page-break/><text:span text:style-name="T39">inspekcijos prie Lietuvos Respublikos finansų ministerijos nuostatų</text:span><text:span text:style-name="T40"><text:s/>patvirtinimo</text:span><text:span text:style-name="T41">“,</text:span><text:span text:style-name="T42"><text:s/>18.11 papunkčiu,</text:span></text:p>
      <text:p text:style-name="P43"><text:span text:style-name="T44">T v i r t i n u pridedamas:</text:span></text:p>
      <text:p text:style-name="P45"><text:span text:style-name="T46">1.1</text:span><text:span text:style-name="T47">.  Mokestinės paskolos sutarties FR0284 formą;<text:s/></text:span></text:p>
      <text:p text:style-name="P48"><text:span text:style-name="T49">1.2.</text:span><text:span text:style-name="T50"><text:s/>Neteko galios nuo 2015-06-01</text:span></text:p>
      <text:p text:style-name="P51">Punkto naikinimas:</text:p>
      <text:p text:style-name="P52"><text:span text:style-name="T53">Nr.<text:s/></text:span><text:a xlink:href="https://www.e-tar.lt/portal/legalAct.html?documentId=fcfc07d0007411e588da8908dfa91cac" office:target-frame-name="_top" xlink:show="replace"><text:span text:style-name="T54">VA-36</text:span></text:a><text:span text:style-name="T55">, 2015-05-21, paskelbta TAR 2015-05-22, i. k. 2015-07797</text:span></text:p>
      <text:p text:style-name="Normal"/>
      <text:p text:style-name="P56"><text:span text:style-name="T57">1.3</text:span><text:span text:style-name="T58">. Prašymo atidėti arba išdėstyti mokestinės nepriemokos sumokėjimą, sudarant mokestinės pa</text:span><text:span text:style-name="T59">skolos sutartį, reikalavimų aprašą.“</text:span></text:p>
      <text:p text:style-name="P60"><text:span text:style-name="T61">1.4</text:span><text:span text:style-name="T62">. Nustatau, kad šio įsakymo 1.1. ir 1.2. papunkčiai įsigalioja 2015 m. sausio 1 dieną.<text:s/></text:span></text:p>
      <text:p text:style-name="P63"/>
      <text:p text:style-name="P64"/>
      <text:p text:style-name="P65"/>
      <text:p text:style-name="P66">VIRŠININKAS<text:tab/>MINDAUGAS STRUMSKIS</text:p>
      <text:p text:style-name="P67"/>
      <text:p text:style-name="P68">SUDERINTA</text:p>
      <text:p text:style-name="P69">Lietuvos Respublikos finansų ministrė</text:p>
      <text:p text:style-name="P70">Dalia Grybauskaitė</text:p>
      <text:p text:style-name="Normal"/>
      <text:soft-page-break/>
      <text:p text:style-name="P71">PATVIRTINTA</text:p>
      <text:p text:style-name="P78">Valstybinės mokesčių inspekcijos prie</text:p>
      <text:p text:style-name="P79">Lietuvos Respublikos finansų ministerijos<text:s/></text:p>
      <text:p text:style-name="P80">viršininko 2001 m. spalio 3 d.<text:s/></text:p>
      <text:p text:style-name="P81">įsakymu<text:s/>Nr. 236</text:p>
      <text:p text:style-name="P82">(Valstybinės mokesčių inspekcijos prie<text:s/></text:p>
      <text:p text:style-name="P83">Lietuvos Respublikos finansų ministerijos</text:p>
      <text:p text:style-name="P84">viršininko 2019 m. birželio 14 d. įsakymo<text:s/></text:p>
      <text:p text:style-name="P85">Nr. VA-49 redakcija)<text:s/></text:p>
      <text:p text:style-name="P86"/>
      <text:p text:style-name="P87"><text:span text:style-name="T88">PRAŠYMO ATIDĖTI ARBA IŠDĖSTYTI MOKESTINĖS NEPRIEMOKOS SUMOKĖJIMĄ, SUDARANT MOKESTINĖS PASKOLOS<text:s/></text:span><text:span text:style-name="T89">SUTARTĮ, REIKALAVIMŲ APRAŠAS</text:span></text:p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 Prašymo atidėti arba išdėstyti mokestinės nepriemokos sumokėjimą, sudarant mokestinės paskolos sutartį, reikalavimų aprašas (toliau –</text:span><text:span text:style-name="T100"><text:s/></text:span><text:span text:style-name="T101">aprašas) nustato teiktinų dokumentų, kuriais apibūd</text:span><text:span text:style-name="T102">inama mokesčių mokėtojo finansinė būklė bei pagrindžiami prašyme nurodyti duomenys ir aplinkybės, sąrašą bei rekomenduojamas jų formas.<text:s/></text:span></text:p>
      <text:p text:style-name="P103"><text:span text:style-name="T104">2</text:span><text:span text:style-name="T105">. A</text:span><text:span text:style-name="T106">prašas parengtas, vadovaujantis Lietuvos Respublikos mokesčių administravimo įstatymo (toliau<text:s/></text:span><text:span text:style-name="T107">–</text:span><text:span text:style-name="T108"><text:s/>MAĮ) 88 straipsniu, Mokestinės nepriemokos ar baudos už administracinį nusižengimą mokėjimo atidėjimo arba išdėstymo taisyklėmis, patvirtintomis Lietuvos Respublikos finansų ministro 1998 m. lapkričio 17 d. įsakymu Nr. 268<text:s/></text:span><text:span text:style-name="T109">„Dėl Mokestinės<text:s/></text:span><text:soft-page-break/><text:span text:style-name="T110">nepriemokos ar b</text:span><text:span text:style-name="T111">audos už administracinį nusižengimą mokėjimo atidėjimo arba išdėstymo taisyklių patvirtinimo“</text:span><text:span text:style-name="T112"><text:s/>(toliau<text:s/></text:span><text:span text:style-name="T113">–</text:span><text:span text:style-name="T114"><text:s/></text:span><text:span text:style-name="T115">Taisyklės)</text:span><text:span text:style-name="T116">.</text:span></text:p>
      <text:p text:style-name="P117"><text:span text:style-name="T118">3</text:span><text:span text:style-name="T119">. Apraše vartojamos sąvokos atitinka MAĮ bei kituose Lietuvos Respublikos teisės aktuose vartojamas sąvokas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PRAŠYMO<text:s/></text:span><text:span text:style-name="T126">ATIDĖTI ARBA IŠDĖSTYTI MOKESTINĖS NEPRIEMOKOS SUMOKĖJIMĄ, SUDARANT MOKESTINĖS PASKOLOS SUTARTĮ, PATEIKIMAS</text:span></text:p>
      <text:p text:style-name="P127"/>
      <text:p text:style-name="P128"><text:span text:style-name="T129">4</text:span><text:span text:style-name="T130">. Su prašymu mokesčių mokėtojas kreipiasi į mokesčių administratorių. Dokumentų pateikimo tvarką, būdus ir laiką reglamentuoja MAĮ X skyrius ir</text:span><text:span text:style-name="T131"><text:s/>Taisyklių II skyrius.<text:s/></text:span></text:p>
      <text:p text:style-name="P132"><text:span text:style-name="T133">5</text:span><text:span text:style-name="T134">. Kartu su prašymu mokesčių mokėtojas turi pateikti prašymui nagrinėti reikalingus dokumentus:</text:span></text:p>
      <text:p text:style-name="P135"><text:span text:style-name="T136">5.1</text:span><text:span text:style-name="T137">. mokesčių mokėtojas –</text:span><text:span text:style-name="T138"><text:s/></text:span><text:span text:style-name="T139">juridinis asmuo –</text:span><text:span text:style-name="T140"><text:s/></text:span><text:span text:style-name="T141">pateikia:<text:s/></text:span></text:p>
      <text:p text:style-name="P142"><text:span text:style-name="T143">5.1.1</text:span><text:span text:style-name="T144">. dokumentus: rašytinius laisvos formos paaiškinimus ar mokesčių mok</text:span><text:span text:style-name="T145">ėtojo įsipareigojimus sumokėti mokestinę nepriemoką ateityje, sutartis, ketinimo protokolus ir / arba kitus dokumentus, kurie įrodo, kad yra realių galimybių atsiskaityti su biudžetu tuo atveju, jeigu mokestinės nepriemokos sumokėjimas būtų atidėtas arba i</text:span><text:span text:style-name="T146">šdėstytas;<text:s/></text:span></text:p>
      <text:p text:style-name="P147"><text:span text:style-name="T148">5.1.2</text:span><text:span text:style-name="T149">. einamųjų metų paskutinio ketvirčio ir paskutinių 1 finansinių metų finansinę atskaitomybę (jei prašymas pateiktas einamųjų metų I ketvirtį – paskutinių 2 finansinių metų finansinę atskaitomybę), jei ši finansinė atskaitomybė nebuvo p</text:span><text:span text:style-name="T150">ateikta VĮ Registrų centrui;</text:span></text:p>
      <text:p text:style-name="P151">Papunkčio pakeitimai:</text:p>
      <text:p text:style-name="P152"><text:span text:style-name="T153">Nr.<text:s/></text:span><text:a xlink:href="https://www.e-tar.lt/portal/legalAct.html?documentId=13886510c2e411eba2bad9a0748ee64d" office:target-frame-name="_top" xlink:show="replace"><text:span text:style-name="T154">VA-38</text:span></text:a><text:span text:style-name="T155">, 2021-06-01, paskelbta TAR 2021-06-01, i. k. 2021-12510</text:span></text:p>
      <text:p text:style-name="Normal"/>
      <text:p text:style-name="P156"><text:span text:style-name="T157">5.1.3</text:span><text:span text:style-name="T158">. kreditorių sąrašą (teikiami<text:s/></text:span><text:span text:style-name="T159">einamųjų metų paskutinio ketvirčio paskutinės dienos duomenys), nurodydamas kreditorių įsiskolinimo susidarymo datas, sumas, vėluojančius mokėjimus (pavyzdinė forma, patvirtinto aprašo 1 priedas);</text:span></text:p>
      <text:p text:style-name="P160"><text:span text:style-name="T161">5.1.4</text:span><text:span text:style-name="T162">. debitorių sąrašą (teikiami einamųjų metų paskuti</text:span><text:span text:style-name="T163">nio ketvirčio paskutinės dienos duomenys), nurodydamas debitorių įsiskolinimo susidarymo datas, sumas, vėluojančius mokėjimus (pavyzdinė forma, patvirtinto aprašo 2 priedas);</text:span></text:p>
      <text:p text:style-name="P164"><text:span text:style-name="T165">5.1.5</text:span><text:span text:style-name="T166">. turimų sutarčių (tarp jų trišalių) su bankais, kredito unijomis, lizin</text:span><text:span text:style-name="T167">go bendrovėmis, kitomis kredito įstaigomis, juridiniais bei fiziniais asmenimis dėl gautų kreditų kopijas;<text:s/></text:span></text:p>
      <text:p text:style-name="P168"><text:span text:style-name="T169">5.1.6</text:span><text:span text:style-name="T170">. informaciją apie juridinio asmens, prašančio išdėstyti arba atidėti mokestinę nepriemoką, suteiktas paskolas juridiniams ir / ar fiziniam</text:span><text:span text:style-name="T171">s asmenims ir šių paskolų sutarčių kopijas;<text:s/></text:span></text:p>
      <text:p text:style-name="P172"><text:span text:style-name="T173">5.1.7</text:span><text:span text:style-name="T174">. banko sąskaitų išrašus, kasos knygos, avansinių apyskaitų kopijas už laikotarpį nuo to mėnesio, kurį susidaro mokestinė nepriemoka 1 dienos iki prašymo teikimo dienos, bet ne ilgesnį, kaip 3 mėnesių l</text:span><text:span text:style-name="T175">aikotarpį, duomenis apie atskaitingų asmenų įsiskolinimą prašymo teikimo dieną;</text:span></text:p>
      <text:p text:style-name="P176"><text:span text:style-name="T177">5.1.8</text:span><text:span text:style-name="T178">. užpildytą Fizinių asmenų anketą (forma FR0283, patvirtinta<text:s/></text:span><text:span text:style-name="T179">Valstybinės mokesčių inspekcijos prie Lietuvos Respublikos finansų ministerijos viršinink</text:span><text:span text:style-name="T180">o 2004 m. gegužės</text:span><text:span text:style-name="T181"><text:s text:c="2"/>12 d. įsakymu</text:span><text:span text:style-name="T182"><text:s/>Nr. VA-92 „Dėl Mokesčių mokėtojo mokestinės nepriemokos ir neišieškotos baudos už administracinį nusižengimą ar jos dalies pripažinimo beviltiškomis, jų revizavimo bei apskaitos taisyklių, Mokesčių mokėtojo mokestinės nepriemokos priverstin</text:span><text:span text:style-name="T183">io išieškojimo išlaidų apskaičiavimo metodikos ir Fizinių asmenų anketos FR0283 formos patvirti</text:span><text:span text:style-name="T184">nimo“</text:span><text:span text:style-name="T185">) (toliau<text:s/></text:span><text:span text:style-name="T186">–<text:s/></text:span><text:span text:style-name="T187">Fizinių asmenų anketa). Fizinių asmenų anketos duomenys apie pinigines lėšas, esančias banko įstaigose, turi būti patvirtinti atitinkamais dokum</text:span><text:span text:style-name="T188">entais (Fizinių asmenų anketa teikiama tuo atveju, kai juridinis asmuo yra individuali įmonė arba ūkinė bendrija);</text:span></text:p>
      <text:p text:style-name="P189"><text:span text:style-name="T190">5.1.9</text:span><text:span text:style-name="T191">. jei mokesčių mokėtojas – juridinis asmuo kreipiasi dėl 100 000 (vieno šimto tūkstančio) eurų ar didesnės sumos mokestinės nepriemo</text:span><text:span text:style-name="T192">kos atidėjimo ir (ar) išdėstymo ilgesniam nei 24 (dvidešimt keturių) mėnesių laikotarpiui, papildomai turi pateikti:</text:span></text:p>
      <text:p text:style-name="P193"><text:span text:style-name="T194">5.1.9.1</text:span><text:span text:style-name="T195">. paskutinių 2 finansinių metų finansinę atskaitomybę (papildomai jos teikti nereikia, jei ji yra pateikta pagal 5.1.2 papunkčio r</text:span><text:span text:style-name="T196">eikalavimus), jei ši finansinė atskaitomybė nebuvo pateikta VĮ Registrų centrui;<text:s/></text:span></text:p>
      <text:p text:style-name="P197"><text:span text:style-name="T198">5.1.9.2</text:span><text:span text:style-name="T199">. einamųjų metų paskutinio ketvirčio arba paskutinių finansinių metų (jei prašymas pateiktas einamųjų metų I ketvirtį) duomenis apie skolas finansinėms institucijoms (skolas finansų įmonėms, kredito įstaigoms, kredito unijoms ir kitiems juridiniams asmenim</text:span><text:span text:style-name="T200">s, turintiems licenciją skolinti);<text:s/></text:span></text:p>
      <text:p text:style-name="P201"><text:span text:style-name="T202">5.1.9.3</text:span><text:span text:style-name="T203">. duomenis apie nusidėvėjimo ir / ar amortizacijos sąnaudas per praėjusius paskutinius finansinius metus;<text:s/></text:span></text:p>
      <text:p text:style-name="P204"><text:span text:style-name="T205">5.1.9.4</text:span><text:span text:style-name="T206">. duomenis apie paskutinių finansinių metų finansinėje atskaitomybėje parodytą palūkanų sąn</text:span><text:span text:style-name="T207">audų sumą bei palūkanų pajamų sumą;</text:span></text:p>
      <text:p text:style-name="P208">Papildyta papunkčiu:</text:p>
      <text:p text:style-name="P209"><text:span text:style-name="T210">Nr.<text:s/></text:span><text:a xlink:href="https://www.e-tar.lt/portal/legalAct.html?documentId=13886510c2e411eba2bad9a0748ee64d" office:target-frame-name="_top" xlink:show="replace"><text:span text:style-name="T211">VA-38</text:span></text:a><text:span text:style-name="T212">, 2021-06-01, paskelbta TAR 2021-06-01, i. k. 2021-12510</text:span></text:p>
      <text:p text:style-name="Normal"/>
      <text:p text:style-name="P213"><text:span text:style-name="T214">5.1.10</text:span><text:span text:style-name="T215">. jei 5.1.9.2, 5.1.9.3</text:span><text:span text:style-name="T216"><text:s/>ir 5.1.9.4 papunkčiuose nurodyti duomenys (ar dalis duomenų) nėra apskaitomi mokesčių mokėtojo finansinėje atskaitomybėje, mokesčių mokėtojas tai turi pateikti raštu.</text:span><text:s/></text:p>
      <text:p text:style-name="P217">Papildyta papunkčiu:</text:p>
      <text:p text:style-name="P218"><text:span text:style-name="T219">Nr.<text:s/></text:span><text:a xlink:href="https://www.e-tar.lt/portal/legalAct.html?documentId=13886510c2e411eba2bad9a0748ee64d" office:target-frame-name="_top" xlink:show="replace"><text:span text:style-name="T220">VA-38</text:span></text:a><text:span text:style-name="T221">, 2021-06-01, paskelbta TAR 2021-06-01, i. k. 2021-12510</text:span></text:p>
      <text:p text:style-name="Normal"/>
      <text:p text:style-name="P222"><text:span text:style-name="T223">5.2</text:span><text:span text:style-name="T224">. mokesčių mokėtojas<text:s/></text:span><text:span text:style-name="T225">–</text:span><text:span text:style-name="T226"><text:s/></text:span><text:span text:style-name="T227">fizinis asmuo, vykdantis individualią veiklą (įregistravęs individualią veiklą ar įsigijęs verslo liudijimą), ar ūkininkas<text:s/></text:span><text:span text:style-name="T228">–</text:span><text:span text:style-name="T229"><text:s/></text:span><text:span text:style-name="T230">pateikia:</text:span></text:p>
      <text:p text:style-name="P231"><text:span text:style-name="T232">5.2.1</text:span><text:span text:style-name="T233">. užpildytą Fizinių asmenų anketą, kurios duomenys apie pinigines lėšas, esančias banko įstaigose, turi būti patvirtinti atitinkamais dokumentais;<text:s/></text:span></text:p>
      <text:p text:style-name="P234"><text:span text:style-name="T235">5.2.2</text:span><text:span text:style-name="T236">. dokumentus, kurie įrodo, kad yra realių galimybių atsiskaityti su biudžetu tuo<text:s/></text:span><text:span text:style-name="T237">atveju, jeigu mokestinės nepriemokos sumokėjimas būtų atidėtas arba išdėstytas;</text:span></text:p>
      <text:p text:style-name="P238"><text:span text:style-name="T239">5.2.3</text:span><text:span text:style-name="T240">. duomenis apie pajamas, išlaidas per paskutinius 3 mėnesius (pavyzdinė forma, patvirtinto aprašo 3 priedas);</text:span></text:p>
      <text:p text:style-name="P241"><text:span text:style-name="T242">5.2.4</text:span><text:span text:style-name="T243">. kreditorių sąrašą (teikiami prašymo teikimo di</text:span><text:span text:style-name="T244">enos ar einamųjų metų paskutinio ketvirčio paskutinės dienos duomenys), nurodydamas kreditorių įsiskolinimo susidarymo datas, sumas, vėluojančius mokėjimus (pavyzdinė forma, patvirtinto aprašo 4 priedas);</text:span></text:p>
      <text:p text:style-name="P245"><text:span text:style-name="T246">5.2.5</text:span><text:span text:style-name="T247">. debitorių sąrašą (teikiami prašymo teiki</text:span><text:span text:style-name="T248">mo dienos ar einamųjų metų paskutinio ketvirčio paskutinės dienos duomenys), nurodydamas debitorių įsiskolinimo susidarymo datas, sumas, vėluojančius mokėjimus (pavyzdinė forma, patvirtinto aprašo 5 priedas);</text:span></text:p>
      <text:p text:style-name="P249"><text:span text:style-name="T250">5.2.6</text:span><text:span text:style-name="T251">. banko sąskaitų išrašus, kasos knygos</text:span><text:span text:style-name="T252"><text:s/>(jei ji vedama) kopijas už laikotarpį nuo to mėnesio, kurį susidaro mokestinė nepriemoka 1 dienos iki prašymo teikimo dienos, bet ne ilgesnį, kaip 3 mėnesių laikotarpį.<text:s/></text:span></text:p>
      <text:p text:style-name="P253"><text:span text:style-name="T254">5.3</text:span><text:span text:style-name="T255">. mokesčių mokėtojas – fizinis asmuo, nenurodytas aprašo 5.2 papunktyje:</text:span></text:p>
      <text:p text:style-name="P256"><text:span text:style-name="T257">5.3</text:span><text:span text:style-name="T258">.1</text:span><text:span text:style-name="T259">. užpildytą Fizinių asmenų anketą, kurios duomenys apie pinigines lėšas, esančias banko įstaigose, turi būti patvirtinti atitinkamais dokumentais;</text:span></text:p>
      <text:p text:style-name="P260"><text:span text:style-name="T261">5.3.2</text:span><text:span text:style-name="T262">. dokumentus, kurie įrodo, kad yra realių galimybių atsiskaityti su biudžetu tuo atveju, jeigu m</text:span><text:span text:style-name="T263">okestinės nepriemokos sumokėjimas būtų atidėtas arba išdėstytas.</text:span></text:p>
      <text:p text:style-name="P264"><text:span text:style-name="T265">6</text:span><text:span text:style-name="T266">. Dokumentus (tarpusavio skolų suderinimo aktus ir / ar kitus dokumentus), kurie pagrindžia dėl neįvykdytų finansinių įsipareigojimų atsiradusią ir iš biudžeto lėšų dengtiną<text:s/></text:span><text:span text:style-name="T267">asignavimų valdytojų skolą prašymą teikiančiam mokesčių mokėtojui (teikiami tuo atveju, jei mokesčių mokėtojo mokestinė nepriemoka biudžetui susidarė dėl šių neįvykdytų finansinių įsipareigojimų), ir kitus dokumentus.</text:span></text:p>
      <text:p text:style-name="P268"><text:span text:style-name="T269">7</text:span><text:span text:style-name="T270">. Mokesčių administratorius iš mo</text:span><text:span text:style-name="T271">kesčio mokėtojo gali pareikalauti kitų papildomų duomenų (dokumentų), kurių reikia sprendimui atidėti arba išdėstyti mokestinės nepriemokos sumokėjimą priimti.</text:span></text:p>
      <text:p text:style-name="P272"><text:span text:style-name="T273">8</text:span><text:span text:style-name="T274">. Šio aprašo prieduose yra pateiktos rekomenduojamos mokesčių mokėtojo teikiamų prašymui na</text:span><text:span text:style-name="T275">grinėti reikalingų dokumentų formos. Nurodytas formas rekomenduotina teikti<text:s/></text:span><text:span text:style-name="T276">Microsoft Office Excel</text:span><text:span text:style-name="T277"><text:s/>arba<text:s/></text:span><text:span text:style-name="T278">Word</text:span><text:span text:style-name="T279"><text:s/>formatu.</text:span></text:p>
      <text:p text:style-name="P280"><text:span text:style-name="T281">9</text:span><text:span text:style-name="T282">. Mokesčių mokėtojas (ar jo įgaliotas asmuo) prašymą ir kitus dokumentus, susijusius su mokestinės nepriemokos sumokėjimo atidėjimu a</text:span><text:span text:style-name="T283">rba išdėstymu, mokesčių administratoriui gali pateikti elektroniniu būdu – per Valstybinės mokesčių inspekcijos portalo e. VMI autorizuotų elektroninių paslaugų sritį Mano VMI siūlomomis autentifikavimo priemonėmis patvirtinęs savo tapatybę Valstybinės mok</text:span><text:span text:style-name="T284">esčių inspekcijos portalo e. VMI autorizuotų elektroninių paslaugų srities Mano VMI naudojimo taisyklių, patvirtintų Valstybinės mokesčių inspekcijos prie Lietuvos Respublikos finansų ministerijos viršininko 2012 m. spalio 3 d. įsakymu Nr. VA-91 „Dėl Valst</text:span><text:span text:style-name="T285">ybinės mokesčių inspekcijos portalo e. VMI autorizuotų elektroninių paslaugų srities Mano VMI naudojimo taisyklių patvirtinimo“, nustatyta tvarka.</text:span></text:p>
      <text:p text:style-name="P286">Jeigu mokesčių mokėtojas neturi galimybės naudotis informacinių ryšių technologinėmis priemonėmis, tai prašymą jis gali užpildyti ir pateikti elektroniniu būdu, atvykęs į bet kurią apskrities valstybinę mokesčių inspekciją (toliau – AVMI), kurioje yra mokesčių mokėtojams skirta kompiuterizuota darbo vieta su interneto prieiga.</text:p>
      <text:p text:style-name="P287">Jeigu fizinis asmuo ar jo įgaliotas<text:s/>asmuo neturi galimybės prašymą teikti elektroniniu būdu arba elektroninis pateikimo būdas lemtų akivaizdžiai neproporcingą administracinę naštą, gali pateikti raštu:</text:p>
      <text:p text:style-name="P288"><text:span text:style-name="T289">9.1</text:span><text:span text:style-name="T290">. įteikti mokesčių administratoriui tiesiogiai;</text:span></text:p>
      <text:p text:style-name="P291"><text:span text:style-name="T292">9.2</text:span><text:span text:style-name="T293">. atsiųsti paštu (paprastu ar<text:s/></text:span><text:span text:style-name="T294">registruotu laišku) ar per pasiuntinį į AVMI jos skelbiamais adresais.</text:span></text:p>
      <text:p text:style-name="P295"/>
      <text:p text:style-name="P296"><text:span text:style-name="T297">III</text:span><text:span text:style-name="T298"><text:s/>SKYRIUS</text:span></text:p>
      <text:p text:style-name="P299"><text:span text:style-name="T300">BAIGIAMOSIOS NUOSTATOS</text:span></text:p>
      <text:p text:style-name="P301"/>
      <text:p text:style-name="P302"><text:span text:style-name="T303">10</text:span><text:span text:style-name="T304">. Šiuo aprašu turi vadovautis mokesčių mokėtojai, teikiantys prašymus atidėti arba išdėstyti mokestinės nepriemokos sumokėjimą, sudarant mokestinės paskolos sutartį. <text:s/></text:span></text:p>
      <text:p text:style-name="P305"><text:span text:style-name="T306">____________</text:span></text:p>
      <text:p text:style-name="P307">Priedo pakeitimai:</text:p>
      <text:p text:style-name="P308"><text:span text:style-name="T309">Nr.<text:s/></text:span><text:a xlink:href="https://www.e-tar.lt/portal/legalAct.html?documentId=50504a608e5e11e9ae2e9d61b1f977b3" office:target-frame-name="_top" xlink:show="replace"><text:span text:style-name="T310">VA-49</text:span></text:a><text:span text:style-name="T311">, 2019-06-14, paskelbta TAR 2019-06-14, i. k. 2019-09655</text:span></text:p>
      <text:p text:style-name="Normal"/>
      <text:p text:style-name="Normal"/>
      <text:p text:style-name="Normal"/>
      <text:p text:style-name="Normal"/>
      <text:p text:style-name="P312">Priedų pakeitimai:</text:p>
      <text:p text:style-name="Normal"/>
      <text:p text:style-name="P313">2 priedas pagal įsakymą Nr. VA-49</text:p>
      <text:p text:style-name="P314">Papildyta priedu:</text:p>
      <text:p text:style-name="P315"><text:span text:style-name="T316">Nr.<text:s/></text:span><text:a xlink:href="https://www.e-tar.lt/portal/legalAct.html?documentId=4bb645801ee811e4b542dec0b12e28b0" office:target-frame-name="_top" xlink:show="replace"><text:span text:style-name="T317">VA-63</text:span></text:a><text:span text:style-name="T318">, 2014-08-08, paskelbta TAR 2014-08-08, i. k. 2014-10960</text:span></text:p>
      <text:p text:style-name="P319">Priedo pakeitimai:</text:p>
      <text:p text:style-name="P320"><text:span text:style-name="T321">Nr.<text:s/></text:span><text:a xlink:href="https://www.e-tar.lt/portal/legalAct.html?documentId=50504a608e5e11e9ae2e9d61b1f977b3" office:target-frame-name="_top" xlink:show="replace"><text:span text:style-name="T322">VA-49</text:span></text:a><text:span text:style-name="T323">, 2019-06-14, paskelbta TAR<text:s/></text:span><text:span text:style-name="T324">2019-06-14, i. k. 2019-09655</text:span></text:p>
      <text:p text:style-name="Normal"/>
      <text:p text:style-name="P325">3 priedas pagal įsakymą Nr. VA-49</text:p>
      <text:p text:style-name="P326">Papildyta priedu:</text:p>
      <text:p text:style-name="P327"><text:span text:style-name="T328">Nr.<text:s/></text:span><text:a xlink:href="https://www.e-tar.lt/portal/legalAct.html?documentId=4bb645801ee811e4b542dec0b12e28b0" office:target-frame-name="_top" xlink:show="replace"><text:span text:style-name="T329">VA-63</text:span></text:a><text:span text:style-name="T330">, 2014-08-08, paskelbta TAR 2014-08-08, i. k. 2014-10960</text:span></text:p>
      <text:p text:style-name="P331">Priedo pakeitimai:</text:p>
      <text:p text:style-name="P332"><text:span text:style-name="T333">Nr.<text:s/></text:span><text:a xlink:href="https://www.e-tar.lt/portal/legalAct.html?documentId=c3a2a0f0814111e4bc68a1493830b8b9" office:target-frame-name="_top" xlink:show="replace"><text:span text:style-name="T334">VA-184</text:span></text:a><text:span text:style-name="T335">, 2014-12-11, paskelbta TAR 2014-12-12, i. k. 2014-19518</text:span></text:p>
      <text:p text:style-name="P336"><text:span text:style-name="T337">Nr.<text:s/></text:span><text:a xlink:href="https://www.e-tar.lt/portal/legalAct.html?documentId=50504a608e5e11e9ae2e9d61b1f977b3" office:target-frame-name="_top" xlink:show="replace"><text:span text:style-name="T338">VA-49</text:span></text:a><text:span text:style-name="T339">, 2019-06-14, paskelbta TAR 2019-06-14, i. k. 2019-09655</text:span></text:p>
      <text:p text:style-name="Normal"/>
      <text:p text:style-name="P340">4 priedas pagal įsakymą Nr. VA-49</text:p>
      <text:p text:style-name="P341">Papildyta priedu:</text:p>
      <text:p text:style-name="P342"><text:span text:style-name="T343">Nr.<text:s/></text:span><text:a xlink:href="https://www.e-tar.lt/portal/legalAct.html?documentId=4bb645801ee811e4b542dec0b12e28b0" office:target-frame-name="_top" xlink:show="replace"><text:span text:style-name="T344">VA-63</text:span></text:a><text:span text:style-name="T345">, 2014-08-08, paskelbta TAR 2014-08-08, i. k. 2014-10960</text:span></text:p>
      <text:p text:style-name="P346">Priedo pakeitimai:</text:p>
      <text:p text:style-name="P347"><text:span text:style-name="T348">Nr.<text:s/></text:span><text:a xlink:href="https://www.e-tar.lt/portal/legalAct.html?documentId=50504a608e5e11e9ae2e9d61b1f977b3" office:target-frame-name="_top" xlink:show="replace"><text:span text:style-name="T349">VA-49</text:span></text:a><text:span text:style-name="T350">, 2019-06-1</text:span><text:span text:style-name="T351">4, paskelbta TAR 2019-06-14, i. k. 2019-09655</text:span></text:p>
      <text:p text:style-name="Normal"/>
      <text:p text:style-name="P352">5 priedas pagal įsakymą Nr. VA-49</text:p>
      <text:p text:style-name="P353">Papildyta priedu:</text:p>
      <text:p text:style-name="P354"><text:span text:style-name="T355">Nr.<text:s/></text:span><text:a xlink:href="https://www.e-tar.lt/portal/legalAct.html?documentId=4bb645801ee811e4b542dec0b12e28b0" office:target-frame-name="_top" xlink:show="replace"><text:span text:style-name="T356">VA-63</text:span></text:a><text:span text:style-name="T357">, 2014-08-08, paskelbta TAR 2014-08-08, i. k. 2014</text:span><text:span text:style-name="T358">-10960</text:span></text:p>
      <text:p text:style-name="P359">Priedo pakeitimai:</text:p>
      <text:p text:style-name="P360"><text:span text:style-name="T361">Nr.<text:s/></text:span><text:a xlink:href="https://www.e-tar.lt/portal/legalAct.html?documentId=50504a608e5e11e9ae2e9d61b1f977b3" office:target-frame-name="_top" xlink:show="replace"><text:span text:style-name="T362">VA-49</text:span></text:a><text:span text:style-name="T363">, 2019-06-14, paskelbta TAR 2019-06-14, i. k. 2019-09655</text:span></text:p>
      <text:p text:style-name="Normal"/>
      <text:p text:style-name="P364">FR0284 forma pagal pakeitimą Nr. VA-105</text:p>
      <text:p text:style-name="P365">Papildyta priedu:</text:p>
      <text:p text:style-name="P366"><text:span text:style-name="T367">Nr.<text:s/></text:span><text:a xlink:href="https://www.e-tar.lt/portal/legalAct.html?documentId=9ec82b50e88d11e68503b67e3b82e8bd" office:target-frame-name="_top" xlink:show="replace"><text:span text:style-name="T368">VA-12</text:span></text:a><text:span text:style-name="T369">, 2017-02-01, paskelbta TAR 2017-02-02, i. k. 2017-01908</text:span></text:p>
      <text:p text:style-name="P370">Priedo pakeitimai:</text:p>
      <text:p text:style-name="P371"><text:span text:style-name="T372">Nr.<text:s/></text:span><text:a xlink:href="https://www.e-tar.lt/portal/legalAct.html?documentId=94718280216211eabe008ea93139d588" office:target-frame-name="_top" xlink:show="replace"><text:span text:style-name="T373">VA-105</text:span></text:a><text:span text:style-name="T374">, 2019-12-18, paskelbta TAR 2019-12-18, i. k. 2019-20375</text:span></text:p>
      <text:p text:style-name="Normal"/>
      <text:p text:style-name="P375">1 priedas pagal įsakymą Nr. VA-49</text:p>
      <text:p text:style-name="P376">Papildyta priedu:</text:p>
      <text:p text:style-name="P377"><text:span text:style-name="T378">Nr.<text:s/></text:span><text:a xlink:href="https://www.e-tar.lt/portal/legalAct.html?documentId=50504a608e5e11e9ae2e9d61b1f977b3" office:target-frame-name="_top" xlink:show="replace"><text:span text:style-name="T379">VA-49</text:span></text:a><text:span text:style-name="T380">, 2019-06-</text:span><text:span text:style-name="T381">14, paskelbta TAR 2019-06-14, i. k. 2019-09655</text:span></text:p>
      <text:p text:style-name="Normal"/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Valstybinė mokesčių inspekcija prie Lietuvos Respublikos finansų ministerijos, Įsakymas</text:span></text:p>
      <text:p text:style-name="P391"><text:span text:style-name="T392">Nr.<text:s/></text:span><text:a xlink:href="https://www.e-tar.lt/portal/legalAct.html?documentId=TAR.6C2446162E42" office:target-frame-name="_top" xlink:show="replace"><text:span text:style-name="T393">V-100</text:span></text:a><text:span text:style-name="T394">,<text:s/></text:span><text:span text:style-name="T395">2003-04-09, Žin., 2003, Nr. 36-1605 (2003-04-16), i. k. 1032055ISAK000V-100</text:span></text:p>
      <text:p text:style-name="P396"><text:span text:style-name="T397">Dėl Valstybinės mokesčių inspekcijos prie Lietuvos Respublikos finansų ministerijos viršininko 2001 m. spalio 3 d. įsakymu Nr. 236 "Dėl mokestinės paskolos sutarties ir fizinių asm</text:span><text:span text:style-name="T398">enų anketos formų patvirtinimo" patvirtintos mokestinės paskolos sutarties FR0284 formos pakeitimo</text:span></text:p>
      <text:p text:style-name="P399"/>
      <text:p text:style-name="P400"><text:span text:style-name="T401">2.</text:span></text:p>
      <text:p text:style-name="P402"><text:span text:style-name="T403">Valstybinė mokesčių inspekcija prie Lietuvos Respublikos finansų ministerijos, Įsakymas</text:span></text:p>
      <text:soft-page-break/>
      <text:p text:style-name="P404"><text:span text:style-name="T405">Nr.<text:s/></text:span><text:a xlink:href="https://www.e-tar.lt/portal/legalAct.html?documentId=TAR.3C23B19B128C" office:target-frame-name="_top" xlink:show="replace"><text:span text:style-name="T406">VA-119</text:span></text:a><text:span text:style-name="T407">, 2004-06-11, Žin., 2004, Nr. 97-3610 (2004-06-22), i. k. 1042055ISAK00VA-119</text:span></text:p>
      <text:p text:style-name="P408"><text:span text:style-name="T409">Dėl Valstybinės mokesčių inspekcijos prie Lietuvos Respublikos finansų ministerijos viršininko 2001 m. spalio 3 d. įsakymo Nr. 236 "Dėl mokestinės pask</text:span><text:span text:style-name="T410">olos sutarties ir fizinių asmenų anketos formų patvirtinimo" pakeitimo</text:span></text:p>
      <text:p text:style-name="P411"/>
      <text:p text:style-name="P412"><text:span text:style-name="T413">3.</text:span></text:p>
      <text:p text:style-name="P414"><text:span text:style-name="T415">Valstybinė mokesčių inspekcija prie Lietuvos Respublikos finansų ministerijos, Įsakymas</text:span></text:p>
      <text:p text:style-name="P416"><text:span text:style-name="T417">Nr.<text:s/></text:span><text:a xlink:href="https://www.e-tar.lt/portal/legalAct.html?documentId=TAR.A32E675BA93B" office:target-frame-name="_top" xlink:show="replace"><text:span text:style-name="T418">VA-43</text:span></text:a><text:span text:style-name="T419">,<text:s/></text:span><text:span text:style-name="T420">2009-06-12, Žin., 2009, Nr. 73-3004 (2009-06-20), i. k. 1092055ISAK000VA-43</text:span></text:p>
      <text:p text:style-name="P421"><text:span text:style-name="T422">Dėl Valstybinės mokesčių inspekcijos prie Lietuvos Respublikos finansų ministerijos viršininko 2001 m. spalio 3 d. įsakymo Nr. 236 "Dėl Mokestinės paskolos sutarties ir fizinių asm</text:span><text:span text:style-name="T423">enų anketos formų patvirtinimo" pakeitimo</text:span></text:p>
      <text:p text:style-name="P424"/>
      <text:p text:style-name="P425"><text:span text:style-name="T426">4.</text:span></text:p>
      <text:p text:style-name="P427"><text:span text:style-name="T428">Valstybinė mokesčių inspekcija prie Lietuvos Respublikos finansų ministerijos, Įsakymas</text:span></text:p>
      <text:p text:style-name="P429"><text:span text:style-name="T430">Nr.<text:s/></text:span><text:a xlink:href="https://www.e-tar.lt/portal/legalAct.html?documentId=TAR.8A7A9D4D81A5" office:target-frame-name="_top" xlink:show="replace"><text:span text:style-name="T431">VA-12</text:span></text:a><text:span text:style-name="T432">, 2010-01-27, Žin., 2010, Nr. 1</text:span><text:span text:style-name="T433">3-669 (2010-02-02), i. k. 1102055ISAK000VA-12</text:span></text:p>
      <text:p text:style-name="P434"><text:span text:style-name="T435">Dėl Valstybinės mokesčių inspekcijos prie Lietuvos Respublikos finansų ministerijos viršininko 2001 m. spalio 3 d. įsakymo Nr. 236 "Dėl Mokestinės paskolos sutarties ir Fizinių asmenų anketos formų patvirtinimo</text:span><text:span text:style-name="T436">" pakeitimo</text:span></text:p>
      <text:p text:style-name="P437"/>
      <text:p text:style-name="P438"><text:span text:style-name="T439">5.</text:span></text:p>
      <text:p text:style-name="P440"><text:span text:style-name="T441">Valstybinė mokesčių inspekcija prie Lietuvos Respublikos finansų ministerijos, Įsakymas</text:span></text:p>
      <text:p text:style-name="P442"><text:span text:style-name="T443">Nr.<text:s/></text:span><text:a xlink:href="https://www.e-tar.lt/portal/legalAct.html?documentId=TAR.2570A068EBE9" office:target-frame-name="_top" xlink:show="replace"><text:span text:style-name="T444">VA-63</text:span></text:a><text:span text:style-name="T445">, 2011-05-26, Žin., 2011, Nr. 66-3135 (2011-05-31), i. k. 111</text:span><text:span text:style-name="T446">2055ISAK000VA-63</text:span></text:p>
      <text:p text:style-name="P447"><text:span text:style-name="T448">Dėl Valstybinės mokesčių inspekcijos prie Lietuvos Respublikos finansų ministerijos viršininko 2001 m. spalio 3 d. įsakymo Nr. 236 "Dėl mokestinės paskolos sutarties ir fizinių asmenų anketos formų patvirtinimo" pakeitimo</text:span></text:p>
      <text:p text:style-name="P449"/>
      <text:p text:style-name="P450"><text:span text:style-name="T451">6.</text:span></text:p>
      <text:p text:style-name="P452"><text:span text:style-name="T453">Valstybinė mo</text:span><text:span text:style-name="T454">kesčių inspekcija prie Lietuvos Respublikos finansų ministerijos, Įsakymas</text:span></text:p>
      <text:p text:style-name="P455"><text:span text:style-name="T456">Nr.<text:s/></text:span><text:a xlink:href="https://www.e-tar.lt/portal/legalAct.html?documentId=4bb645801ee811e4b542dec0b12e28b0" office:target-frame-name="_top" xlink:show="replace"><text:span text:style-name="T457">VA-63</text:span></text:a><text:span text:style-name="T458">, 2014-08-08, paskelbta TAR 2014-08-08, i. k. 2014-10960</text:span></text:p>
      <text:p text:style-name="P459"><text:span text:style-name="T460">Dėl Valstybinės<text:s/></text:span><text:span text:style-name="T461">mokesčių inspekcijos prie Lietuvos Respublikos finansų ministerijos viršininko 2001 m. spalio 3 d. įsakymo Nr.236 ,,Dėl mokestinės paskolos sutarties ir fizinių asmenų anketos formų patvirtinimo`` pakeitimo</text:span></text:p>
      <text:p text:style-name="P462"/>
      <text:p text:style-name="P463"><text:span text:style-name="T464">7.</text:span></text:p>
      <text:p text:style-name="P465"><text:span text:style-name="T466">Valstybinė mokesčių inspekcija prie Lietuvos<text:s/></text:span><text:span text:style-name="T467">Respublikos finansų ministerijos, Įsakymas</text:span></text:p>
      <text:p text:style-name="P468"><text:span text:style-name="T469">Nr.<text:s/></text:span><text:a xlink:href="https://www.e-tar.lt/portal/legalAct.html?documentId=4759a2d0845911e49ac8efb365dd60af" office:target-frame-name="_top" xlink:show="replace"><text:span text:style-name="T470">VA-186</text:span></text:a><text:span text:style-name="T471">, 2014-12-15, paskelbta TAR 2014-12-15, i. k. 2014-19635</text:span></text:p>
      <text:soft-page-break/>
      <text:p text:style-name="P472"><text:span text:style-name="T473">Dėl Valstybinės mokesčių inspekcijos prie<text:s/></text:span><text:span text:style-name="T474">Lietuvos Respublikos finansų ministerijos viršininko 2001 m. spalio 3 d. įsakymo Nr. 236 „Dėl mokestinės paskolos sutarties ir fizinių asmenų anketos formų bei prašymo atidėti arba išdėstyti mokestinės nepriemokos sumokėjimą, sudarant mokestinės paskolos s</text:span><text:span text:style-name="T475">utartį, reikalavimų aprašo patvirtinimo“ pakeitimo</text:span></text:p>
      <text:p text:style-name="P476"/>
      <text:p text:style-name="P477"><text:span text:style-name="T478">8.</text:span></text:p>
      <text:p text:style-name="P479"><text:span text:style-name="T480">Valstybinė mokesčių inspekcija prie Lietuvos Respublikos finansų ministerijos, Įsakymas</text:span></text:p>
      <text:p text:style-name="P481"><text:span text:style-name="T482">Nr.<text:s/></text:span><text:a xlink:href="https://www.e-tar.lt/portal/legalAct.html?documentId=c3a2a0f0814111e4bc68a1493830b8b9" office:target-frame-name="_top" xlink:show="replace"><text:span text:style-name="T483">VA-184</text:span></text:a><text:span text:style-name="T484">, 201</text:span><text:span text:style-name="T485">4-12-11, paskelbta TAR 2014-12-12, i. k. 2014-19518</text:span></text:p>
      <text:p text:style-name="P486"><text:span text:style-name="T487">Dėl Valstybinės mokesčių inspekcijos prie Lietuvos Respublikos finansų ministerijos viršininko 2001 m. spalio 3 d. įsakymo Nr. 236 „Dėl Mokestinės paskolos sutarties ir fizinių asmenų anketos formų bei pr</text:span><text:span text:style-name="T488">ašymo atidėti arba išdėstyti mokestinės nepriemokos sumokėjimą, sudarant mokestinės paskolos sutartį, reikalavimų aprašo patvirtinimo“ pakeitimo</text:span></text:p>
      <text:p text:style-name="P489"/>
      <text:p text:style-name="P490"><text:span text:style-name="T491">9.</text:span></text:p>
      <text:p text:style-name="P492"><text:span text:style-name="T493">Valstybinė mokesčių inspekcija prie Lietuvos Respublikos finansų ministerijos, Įsakymas</text:span></text:p>
      <text:p text:style-name="P494"><text:span text:style-name="T495">Nr.<text:s/></text:span><text:a xlink:href="https://www.e-tar.lt/portal/legalAct.html?documentId=fcfc07d0007411e588da8908dfa91cac" office:target-frame-name="_top" xlink:show="replace"><text:span text:style-name="T496">VA-36</text:span></text:a><text:span text:style-name="T497">, 2015-05-21, paskelbta TAR 2015-05-22, i. k. 2015-07797</text:span></text:p>
      <text:p text:style-name="P498"><text:span text:style-name="T499">Dėl Valstybinės mokesčių inspekcijos prie Lietuvos Respublikos finansų ministerijos viršininko 2001 m. spalio 3</text:span><text:span text:style-name="T500"><text:s/>d. įsakymo Nr. 236 „Dėl Mokestinės paskolos sutarties ir Fizinių asmenų anketos formų bei prašymo atidėti arba išdėstyti mokestinės nepriemokos sumokėjimą, sudarant mokestinės paskolos sutartį, reikalavimų aprašo patvirtinimo“ pakeitimo</text:span></text:p>
      <text:p text:style-name="P501"/>
      <text:p text:style-name="P502"><text:span text:style-name="T503">10.</text:span></text:p>
      <text:p text:style-name="P504"><text:span text:style-name="T505">Valstybinė mo</text:span><text:span text:style-name="T506">kesčių inspekcija prie Lietuvos Respublikos finansų ministerijos, Įsakymas</text:span></text:p>
      <text:p text:style-name="P507"><text:span text:style-name="T508">Nr.<text:s/></text:span><text:a xlink:href="https://www.e-tar.lt/portal/legalAct.html?documentId=7761ee106dab11e5906bc3a96c765ff4" office:target-frame-name="_top" xlink:show="replace"><text:span text:style-name="T509">VA-78</text:span></text:a><text:span text:style-name="T510">, 2015-10-08, paskelbta TAR 2015-10-08, i. k. 2015-14925</text:span></text:p>
      <text:p text:style-name="P511"><text:span text:style-name="T512">Dėl Valstybinės m</text:span><text:span text:style-name="T513">okesčių inspekcijos prie Lietuvos Respublikos finansų ministerijos viršininko 2001 m. spalio 3 d. įsakymo Nr. 236 „Dėl mokestinės paskolos sutarties ir fizinių asmenų anketos formų bei prašymo atidėti arba išdėstyti mokestinės nepriemokos sumokėjimą, sudar</text:span><text:span text:style-name="T514">ant mokestinės paskolos sutartį, reikalavimų aprašo patvirtinimo“ pakeitimo</text:span></text:p>
      <text:p text:style-name="P515"/>
      <text:p text:style-name="P516"><text:span text:style-name="T517">11.</text:span></text:p>
      <text:p text:style-name="P518"><text:span text:style-name="T519">Valstybinė mokesčių inspekcija prie Lietuvos Respublikos finansų ministerijos, Įsakymas</text:span></text:p>
      <text:soft-page-break/>
      <text:p text:style-name="P520"><text:span text:style-name="T521">Nr.<text:s/></text:span><text:a xlink:href="https://www.e-tar.lt/portal/legalAct.html?documentId=3b110c302e1611e69cf5d89a5fdd27cc" office:target-frame-name="_top" xlink:show="replace"><text:span text:style-name="T522">VA-79</text:span></text:a><text:span text:style-name="T523">, 2016-06-09, paskelbta TAR 2016-06-09, i. k. 2016-15934</text:span></text:p>
      <text:p text:style-name="P524"><text:span text:style-name="T525">Dėl Valstybinės mokesčių inspekcijos prie Lietuvos Respublikos finansų ministerijos viršininko 2001 m. spalio 3 d. įsakymo Nr. 236 ,,Dėl mokestinės paskolos sutarties ir fizinių a</text:span><text:span text:style-name="T526">smenų anketos formų bei prašymo atidėti arba išdėstyti mokestinės nepriemokos sumokėjimą, sudarant mokestinės paskolos sutartį, reikalavimų aprašo patvirtinimo“ pakeitimo</text:span></text:p>
      <text:p text:style-name="P527"/>
      <text:p text:style-name="P528"><text:span text:style-name="T529">12.</text:span></text:p>
      <text:p text:style-name="P530"><text:span text:style-name="T531">Valstybinė mokesčių inspekcija prie Lietuvos Respublikos finansų ministerijos, Į</text:span><text:span text:style-name="T532">sakymas</text:span></text:p>
      <text:p text:style-name="P533"><text:span text:style-name="T534">Nr.<text:s/></text:span><text:a xlink:href="https://www.e-tar.lt/portal/legalAct.html?documentId=9ec82b50e88d11e68503b67e3b82e8bd" office:target-frame-name="_top" xlink:show="replace"><text:span text:style-name="T535">VA-12</text:span></text:a><text:span text:style-name="T536">, 2017-02-01, paskelbta TAR 2017-02-02, i. k. 2017-01908</text:span></text:p>
      <text:p text:style-name="P537"><text:span text:style-name="T538">Dėl Valstybinės mokesčių inspekcijos prie Lietuvos Respublikos finansų ministerijos<text:s/></text:span><text:span text:style-name="T539">viršininko 2001 m. spalio 3 d. įsakymo Nr. 236 ,,Dėl Mokestinės paskolos sutarties ir fizinių asmenų anketos formų bei prašymo atidėti arba išdėstyti mokestinės nepriemokos sumokėjimą, sudarant mokestinės paskolos sutartį, reikalavimų aprašo patvirtinimo“<text:s/></text:span><text:span text:style-name="T540">pakeitimo</text:span></text:p>
      <text:p text:style-name="P541"/>
      <text:p text:style-name="P542"><text:span text:style-name="T543">13.</text:span></text:p>
      <text:p text:style-name="P544"><text:span text:style-name="T545">Valstybinė mokesčių inspekcija prie Lietuvos Respublikos finansų ministerijos, Įsakymas</text:span></text:p>
      <text:p text:style-name="P546"><text:span text:style-name="T547">Nr.<text:s/></text:span><text:a xlink:href="https://www.e-tar.lt/portal/legalAct.html?documentId=1f2e8fb0e4b811e7acd7ea182930b17f" office:target-frame-name="_top" xlink:show="replace"><text:span text:style-name="T548">VA-116</text:span></text:a><text:span text:style-name="T549">, 2017-12-19, paskelbta TAR 2017-12-19, i. k.</text:span><text:span text:style-name="T550"><text:s/>2017-20419</text:span></text:p>
      <text:p text:style-name="P551"><text:span text:style-name="T552">Dėl Valstybinės mokesčių inspekcijos prie Lietuvos Respublikos finansų ministerijos viršininko 2001 m. spalio 3 d. įsakymo Nr. 236 ,,Dėl Mokestinės paskolos sutarties ir fizinių asmenų anketos formų bei prašymo atidėti arba išdėstyti mokestinės</text:span><text:span text:style-name="T553"><text:s/>nepriemokos sumokėjimą, sudarant mokestinės paskolos sutartį, reikalavimų aprašo patvirtinimo“ pakeitimo</text:span></text:p>
      <text:p text:style-name="P554"/>
      <text:p text:style-name="P555"><text:span text:style-name="T556">14.</text:span></text:p>
      <text:p text:style-name="P557"><text:span text:style-name="T558">Valstybinė mokesčių inspekcija prie Lietuvos Respublikos finansų ministerijos, Įsakymas</text:span></text:p>
      <text:p text:style-name="P559"><text:span text:style-name="T560">Nr.<text:s/></text:span><text:a xlink:href="https://www.e-tar.lt/portal/legalAct.html?documentId=50504a608e5e11e9ae2e9d61b1f977b3" office:target-frame-name="_top" xlink:show="replace"><text:span text:style-name="T561">VA-49</text:span></text:a><text:span text:style-name="T562">, 2019-06-14, paskelbta TAR 2019-06-14, i. k. 2019-09655</text:span></text:p>
      <text:p text:style-name="P563"><text:span text:style-name="T564">Dėl Valstybinės mokesčių inspekcijos prie Lietuvos Respublikos finansų ministerijos viršininko 2001 m. spalio 3 d. įsakymo Nr. 236 „Dėl Mokestinės pa</text:span><text:span text:style-name="T565">skolos sutarties ir Fizinių asmenų anketos formų bei Prašymo atidėti arba išdėstyti mokestinės nepriemokos sumokėjimą, sudarant mokestinės paskolos sutartį, reikalavimų aprašo patvirtinimo“ pakeitimo</text:span></text:p>
      <text:p text:style-name="P566"/>
      <text:p text:style-name="P567"><text:span text:style-name="T568">15.</text:span></text:p>
      <text:soft-page-break/>
      <text:p text:style-name="P569"><text:span text:style-name="T570">Valstybinė mokesčių inspekcija prie Lietuvos Respub</text:span><text:span text:style-name="T571">likos finansų ministerijos, Įsakymas</text:span></text:p>
      <text:p text:style-name="P572"><text:span text:style-name="T573">Nr.<text:s/></text:span><text:a xlink:href="https://www.e-tar.lt/portal/legalAct.html?documentId=94718280216211eabe008ea93139d588" office:target-frame-name="_top" xlink:show="replace"><text:span text:style-name="T574">VA-105</text:span></text:a><text:span text:style-name="T575">, 2019-12-18, paskelbta TAR 2019-12-18, i. k. 2019-20375</text:span></text:p>
      <text:p text:style-name="P576"><text:span text:style-name="T577">Dėl Valstybinės mokesčių inspekcijos prie Lietuvos Res</text:span><text:span text:style-name="T578">publikos finansų ministerijos viršininko 2001 m. spalio 3 d. įsakymo Nr. 236 „Dėl Mokestinės paskolos sutarties ir Fizinių asmenų anketos formų bei Prašymo atidėti arba išdėstyti mokestinės nepriemokos sumokėjimą, sudarant mokestinės paskolos sutartį, reik</text:span><text:span text:style-name="T579">alavimų aprašo patvirtinimo“ pakeitimo</text:span></text:p>
      <text:p text:style-name="P580"/>
      <text:p text:style-name="P581"><text:span text:style-name="T582">16.</text:span></text:p>
      <text:p text:style-name="P583"><text:span text:style-name="T584">Valstybinė mokesčių inspekcija prie Lietuvos Respublikos finansų ministerijos, Įsakymas</text:span></text:p>
      <text:p text:style-name="P585"><text:span text:style-name="T586">Nr.<text:s/></text:span><text:a xlink:href="https://www.e-tar.lt/portal/legalAct.html?documentId=13886510c2e411eba2bad9a0748ee64d" office:target-frame-name="_top" xlink:show="replace"><text:span text:style-name="T587">VA-38</text:span></text:a><text:span text:style-name="T588">, 2021-06-01, pas</text:span><text:span text:style-name="T589">kelbta TAR 2021-06-01, i. k. 2021-12510</text:span></text:p>
      <text:p text:style-name="P590"><text:span text:style-name="T591">Dėl Valstybinės mokesčių inspekcijos prie Lietuvos Respublikos finansų ministerijos viršininko 2001 m. spalio 3 d. įsakymo Nr. 236 „Dėl Mokestinės paskolos sutarties ir Fizinių asmenų anketos formų bei Prašymo atidėt</text:span><text:span text:style-name="T592">i arba išdėstyti mokestinės nepriemokos sumokėjimą, sudarant mokestinės paskolos sutartį, reikalavimų aprašo patvirtinimo“ pakeitimo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4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3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Algirdas Andrijauskas</meta:initial-creator>
    <dc:creator>adlibuser</dc:creator>
    <meta:creation-date>2023-01-03T06:31:00Z</meta:creation-date>
    <dc:date>2023-01-03T06:31:00Z</dc:date>
    <meta:template xlink:href="Normal.dotm" xlink:type="simple"/>
    <meta:editing-cycles>2</meta:editing-cycles>
    <meta:editing-duration>PT0S</meta:editing-duration>
    <meta:document-statistic meta:page-count="14" meta:paragraph-count="776" meta:word-count="3046" meta:character-count="23288" meta:row-count="3002" meta:non-whitespace-character-count="21018"/>
  </office:meta>
</office:document-meta>
</file>