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  <style:style style:name="P273" style:parent-style-name="Normal" style:family="paragraph">
      <style:text-properties style:font-name="Courier New" fo:language="lt" fo:country="LT"/>
    </style:style>
    <style:style style:name="P274" style:parent-style-name="Normal" style:family="paragraph">
      <style:text-properties style:font-name="Courier New" fo:language="lt" fo:country="LT"/>
    </style:style>
    <style:style style:name="P275" style:parent-style-name="Normal" style:family="paragraph">
      <style:text-properties style:font-name="Courier New" fo:language="lt" fo:country="LT"/>
    </style:style>
    <style:style style:name="P276" style:parent-style-name="Normal" style:family="paragraph">
      <style:text-properties style:font-name="Courier New" fo:language="lt" fo:country="LT"/>
    </style:style>
    <style:style style:name="P277" style:parent-style-name="Normal" style:family="paragraph">
      <style:text-properties style:font-name="Courier New" fo:language="lt" fo:country="LT"/>
    </style:style>
    <style:style style:name="P278" style:parent-style-name="Normal" style:family="paragraph">
      <style:text-properties style:font-name="Courier New" fo:language="lt" fo:country="LT"/>
    </style:style>
    <style:style style:name="P279" style:parent-style-name="Normal" style:family="paragraph">
      <style:text-properties style:font-name="Courier New" fo:language="lt" fo:country="LT"/>
    </style:style>
    <style:style style:name="P280" style:parent-style-name="Normal" style:family="paragraph">
      <style:text-properties style:font-name="Courier New" fo:language="lt" fo:country="LT"/>
    </style:style>
    <style:style style:name="P281" style:parent-style-name="Normal" style:family="paragraph">
      <style:text-properties style:font-name="Courier New" fo:language="lt" fo:country="LT"/>
    </style:style>
    <style:style style:name="P282" style:parent-style-name="Normal" style:family="paragraph">
      <style:text-properties style:font-name="Courier New" fo:language="lt" fo:country="LT"/>
    </style:style>
    <style:style style:name="P283" style:parent-style-name="Normal" style:family="paragraph">
      <style:text-properties style:font-name="Courier New" fo:language="lt" fo:country="LT"/>
    </style:style>
    <style:style style:name="P284" style:parent-style-name="Normal" style:family="paragraph">
      <style:text-properties style:font-name="Courier New" fo:language="lt" fo:country="LT"/>
    </style:style>
    <style:style style:name="P285" style:parent-style-name="Normal" style:family="paragraph">
      <style:text-properties style:font-name="Courier New" fo:language="lt" fo:country="LT"/>
    </style:style>
    <style:style style:name="P286" style:parent-style-name="Normal" style:family="paragraph">
      <style:text-properties style:font-name="Courier New" fo:language="lt" fo:country="LT"/>
    </style:style>
    <style:style style:name="P287" style:parent-style-name="Normal" style:family="paragraph">
      <style:text-properties style:font-name="Courier New" fo:language="lt" fo:country="LT"/>
    </style:style>
    <style:style style:name="P288" style:parent-style-name="Normal" style:family="paragraph">
      <style:text-properties style:font-name="Courier New" fo:language="lt" fo:country="LT"/>
    </style:style>
    <style:style style:name="P289" style:parent-style-name="Normal" style:family="paragraph">
      <style:text-properties style:font-name="Courier New" fo:language="lt" fo:country="LT"/>
    </style:style>
    <style:style style:name="P290" style:parent-style-name="Normal" style:family="paragraph">
      <style:text-properties style:font-name="Courier New" fo:language="lt" fo:country="LT"/>
    </style:style>
    <style:style style:name="P291" style:parent-style-name="Normal" style:family="paragraph">
      <style:text-properties style:font-name="Courier New" fo:language="lt" fo:country="LT"/>
    </style:style>
    <style:style style:name="P292" style:parent-style-name="Normal" style:family="paragraph">
      <style:text-properties style:font-name="Courier New" fo:language="lt" fo:country="LT"/>
    </style:style>
    <style:style style:name="P293" style:parent-style-name="Normal" style:family="paragraph">
      <style:text-properties style:font-name="Courier New" fo:language="lt" fo:country="LT"/>
    </style:style>
    <style:style style:name="P294" style:parent-style-name="Normal" style:family="paragraph">
      <style:text-properties style:font-name="Courier New" fo:language="lt" fo:country="LT"/>
    </style:style>
    <style:style style:name="P295" style:parent-style-name="Normal" style:family="paragraph">
      <style:text-properties style:font-name="Courier New" fo:language="lt" fo:country="LT"/>
    </style:style>
    <style:style style:name="P296" style:parent-style-name="Normal" style:family="paragraph">
      <style:text-properties style:font-name="Courier New" fo:language="lt" fo:country="LT"/>
    </style:style>
    <style:style style:name="P297" style:parent-style-name="Normal" style:family="paragraph">
      <style:text-properties style:font-name="Courier New" fo:language="lt" fo:country="LT"/>
    </style:style>
    <style:style style:name="P298" style:parent-style-name="Normal" style:family="paragraph">
      <style:text-properties style:font-name="Courier New" fo:language="lt" fo:country="LT"/>
    </style:style>
    <style:style style:name="P299" style:parent-style-name="Normal" style:family="paragraph">
      <style:text-properties style:font-name="Courier New" fo:language="lt" fo:country="LT"/>
    </style:style>
    <style:style style:name="P300" style:parent-style-name="Normal" style:family="paragraph">
      <style:text-properties style:font-name="Courier New" fo:language="lt" fo:country="LT"/>
    </style:style>
    <style:style style:name="P301" style:parent-style-name="Normal" style:family="paragraph">
      <style:text-properties style:font-name="Courier New" fo:language="lt" fo:country="LT"/>
    </style:style>
    <style:style style:name="P302" style:parent-style-name="Normal" style:family="paragraph">
      <style:text-properties style:font-name="Courier New" fo:language="lt" fo:country="LT"/>
    </style:style>
    <style:style style:name="P303" style:parent-style-name="Normal" style:family="paragraph">
      <style:text-properties style:font-name="Courier New" fo:language="lt" fo:country="LT"/>
    </style:style>
    <style:style style:name="P304" style:parent-style-name="Normal" style:family="paragraph">
      <style:text-properties style:font-name="Courier New" fo:language="lt" fo:country="LT"/>
    </style:style>
    <style:style style:name="P305" style:parent-style-name="Normal" style:family="paragraph">
      <style:text-properties style:font-name="Courier New" fo:language="lt" fo:country="LT"/>
    </style:style>
    <style:style style:name="P306" style:parent-style-name="Normal" style:family="paragraph">
      <style:text-properties style:font-name="Courier New" fo:language="lt" fo:country="LT"/>
    </style:style>
    <style:style style:name="P307" style:parent-style-name="Normal" style:family="paragraph">
      <style:text-properties style:font-name="Courier New" fo:language="lt" fo:country="LT"/>
    </style:style>
    <style:style style:name="P308" style:parent-style-name="Normal" style:family="paragraph">
      <style:text-properties style:font-name="Courier New" fo:language="lt" fo:country="LT"/>
    </style:style>
    <style:style style:name="P309" style:parent-style-name="Normal" style:family="paragraph">
      <style:text-properties style:font-name="Courier New" fo:language="lt" fo:country="LT"/>
    </style:style>
    <style:style style:name="P310" style:parent-style-name="Normal" style:family="paragraph">
      <style:text-properties style:font-name="Courier New" fo:language="lt" fo:country="LT"/>
    </style:style>
    <style:style style:name="P311" style:parent-style-name="Normal" style:family="paragraph">
      <style:text-properties style:font-name="Courier New" fo:language="lt" fo:country="LT"/>
    </style:style>
    <style:style style:name="P312" style:parent-style-name="Normal" style:family="paragraph">
      <style:text-properties style:font-name="Courier New" fo:language="lt" fo:country="LT"/>
    </style:style>
    <style:style style:name="P313" style:parent-style-name="Normal" style:family="paragraph">
      <style:text-properties style:font-name="Courier New" fo:language="lt" fo:country="LT"/>
    </style:style>
    <style:style style:name="P314" style:parent-style-name="Normal" style:family="paragraph">
      <style:text-properties style:font-name="Courier New" fo:language="lt" fo:country="LT"/>
    </style:style>
    <style:style style:name="P315" style:parent-style-name="Normal" style:family="paragraph">
      <style:text-properties style:font-name="Courier New" fo:language="lt" fo:country="LT"/>
    </style:style>
    <style:style style:name="P316" style:parent-style-name="Normal" style:family="paragraph">
      <style:text-properties style:font-name="Courier New" fo:language="lt" fo:country="LT"/>
    </style:style>
    <style:style style:name="P317" style:parent-style-name="Normal" style:family="paragraph">
      <style:text-properties style:font-name="Courier New" fo:language="lt" fo:country="LT"/>
    </style:style>
    <style:style style:name="P318" style:parent-style-name="Normal" style:family="paragraph">
      <style:text-properties style:font-name="Courier New" fo:language="lt" fo:country="LT"/>
    </style:style>
    <style:style style:name="P319" style:parent-style-name="Normal" style:family="paragraph">
      <style:text-properties style:font-name="Courier New" fo:language="lt" fo:country="LT"/>
    </style:style>
    <style:style style:name="P320" style:parent-style-name="Normal" style:family="paragraph">
      <style:text-properties style:font-name="Courier New" fo:language="lt" fo:country="LT"/>
    </style:style>
    <style:style style:name="P321" style:parent-style-name="Normal" style:family="paragraph">
      <style:text-properties style:font-name="Courier New" fo:language="lt" fo:country="LT"/>
    </style:style>
    <style:style style:name="P322" style:parent-style-name="Normal" style:family="paragraph">
      <style:text-properties style:font-name="Courier New" fo:language="lt" fo:country="LT"/>
    </style:style>
    <style:style style:name="P323" style:parent-style-name="Normal" style:family="paragraph">
      <style:text-properties style:font-name="Courier New" fo:language="lt" fo:country="LT"/>
    </style:style>
    <style:style style:name="P324" style:parent-style-name="Normal" style:family="paragraph">
      <style:text-properties style:font-name="Courier New" fo:language="lt" fo:country="LT"/>
    </style:style>
    <style:style style:name="P325" style:parent-style-name="Normal" style:family="paragraph">
      <style:text-properties style:font-name="Courier New" fo:language="lt" fo:country="LT"/>
    </style:style>
    <style:style style:name="P326" style:parent-style-name="Normal" style:family="paragraph">
      <style:text-properties style:font-name="Courier New" fo:language="lt" fo:country="LT"/>
    </style:style>
    <style:style style:name="P327" style:parent-style-name="Normal" style:family="paragraph">
      <style:text-properties style:font-name="Courier New" fo:language="lt" fo:country="LT"/>
    </style:style>
    <style:style style:name="P328" style:parent-style-name="Normal" style:family="paragraph">
      <style:text-properties style:font-name="Courier New" fo:language="lt" fo:country="LT"/>
    </style:style>
    <style:style style:name="P329" style:parent-style-name="Normal" style:family="paragraph">
      <style:text-properties style:font-name="Courier New" fo:language="lt" fo:country="LT"/>
    </style:style>
    <style:style style:name="P330" style:parent-style-name="Normal" style:family="paragraph">
      <style:text-properties style:font-name="Courier New" fo:language="lt" fo:country="LT"/>
    </style:style>
    <style:style style:name="P331" style:parent-style-name="Normal" style:family="paragraph">
      <style:text-properties style:font-name="Courier New" fo:language="lt" fo:country="LT"/>
    </style:style>
    <style:style style:name="P332" style:parent-style-name="Normal" style:family="paragraph">
      <style:text-properties style:font-name="Courier New" fo:language="lt" fo:country="LT"/>
    </style:style>
    <style:style style:name="P333" style:parent-style-name="Normal" style:family="paragraph">
      <style:text-properties style:font-name="Courier New" fo:language="lt" fo:country="LT"/>
    </style:style>
    <style:style style:name="P334" style:parent-style-name="Normal" style:family="paragraph">
      <style:text-properties style:font-name="Courier New" fo:language="lt" fo:country="LT"/>
    </style:style>
    <style:style style:name="P335" style:parent-style-name="Normal" style:family="paragraph">
      <style:text-properties style:font-name="Courier New" fo:language="lt" fo:country="LT"/>
    </style:style>
    <style:style style:name="P336" style:parent-style-name="Normal" style:family="paragraph">
      <style:text-properties style:font-name="Courier New" fo:language="lt" fo:country="LT"/>
    </style:style>
    <style:style style:name="P337" style:parent-style-name="Normal" style:family="paragraph">
      <style:text-properties style:font-name="Courier New" fo:language="lt" fo:country="LT"/>
    </style:style>
    <style:style style:name="P338" style:parent-style-name="Normal" style:family="paragraph">
      <style:text-properties style:font-name="Courier New" fo:language="lt" fo:country="LT"/>
    </style:style>
    <style:style style:name="P339" style:parent-style-name="Normal" style:family="paragraph">
      <style:text-properties style:font-name="Courier New" fo:language="lt" fo:country="LT"/>
    </style:style>
    <style:style style:name="P340" style:parent-style-name="Normal" style:family="paragraph">
      <style:text-properties style:font-name="Courier New" fo:language="lt" fo:country="LT"/>
    </style:style>
    <style:style style:name="P341" style:parent-style-name="Normal" style:family="paragraph">
      <style:text-properties style:font-name="Courier New" fo:language="lt" fo:country="LT"/>
    </style:style>
    <style:style style:name="P342" style:parent-style-name="Normal" style:family="paragraph">
      <style:text-properties style:font-name="Courier New" fo:language="lt" fo:country="LT"/>
    </style:style>
    <style:style style:name="P343" style:parent-style-name="Normal" style:family="paragraph">
      <style:text-properties style:font-name="Courier New" fo:language="lt" fo:country="LT"/>
    </style:style>
    <style:style style:name="P344" style:parent-style-name="Normal" style:family="paragraph">
      <style:text-properties style:font-name="Courier New" fo:language="lt" fo:country="LT"/>
    </style:style>
    <style:style style:name="P345" style:parent-style-name="Normal" style:family="paragraph">
      <style:text-properties style:font-name="Courier New" fo:language="lt" fo:country="LT"/>
    </style:style>
    <style:style style:name="P346" style:parent-style-name="Normal" style:family="paragraph">
      <style:text-properties style:font-name="Courier New" fo:language="lt" fo:country="LT"/>
    </style:style>
    <style:style style:name="P347" style:parent-style-name="Normal" style:family="paragraph">
      <style:text-properties style:font-name="Courier New" fo:language="lt" fo:country="LT"/>
    </style:style>
    <style:style style:name="P348" style:parent-style-name="Normal" style:family="paragraph">
      <style:text-properties style:font-name="Courier New" fo:language="lt" fo:country="LT"/>
    </style:style>
    <style:style style:name="P349" style:parent-style-name="Normal" style:family="paragraph">
      <style:text-properties style:font-name="Courier New" fo:language="lt" fo:country="LT"/>
    </style:style>
    <style:style style:name="P350" style:parent-style-name="Normal" style:family="paragraph">
      <style:text-properties style:font-name="Courier New" fo:language="lt" fo:country="LT"/>
    </style:style>
    <style:style style:name="P351" style:parent-style-name="Normal" style:family="paragraph">
      <style:text-properties style:font-name="Courier New" fo:language="lt" fo:country="LT"/>
    </style:style>
    <style:style style:name="P352" style:parent-style-name="Normal" style:family="paragraph">
      <style:text-properties style:font-name="Courier New" fo:language="lt" fo:country="LT"/>
    </style:style>
    <style:style style:name="P353" style:parent-style-name="Normal" style:family="paragraph">
      <style:text-properties style:font-name="Courier New" fo:language="lt" fo:country="LT"/>
    </style:style>
    <style:style style:name="P354" style:parent-style-name="Normal" style:family="paragraph">
      <style:text-properties style:font-name="Courier New" fo:language="lt" fo:country="LT"/>
    </style:style>
    <style:style style:name="P355" style:parent-style-name="Normal" style:family="paragraph">
      <style:text-properties style:font-name="Courier New" fo:language="lt" fo:country="LT"/>
    </style:style>
    <style:style style:name="P356" style:parent-style-name="Normal" style:family="paragraph">
      <style:text-properties style:font-name="Courier New" fo:language="lt" fo:country="LT"/>
    </style:style>
    <style:style style:name="P357" style:parent-style-name="Normal" style:family="paragraph">
      <style:text-properties style:font-name="Courier New" fo:language="lt" fo:country="LT"/>
    </style:style>
    <style:style style:name="P358" style:parent-style-name="Normal" style:family="paragraph">
      <style:text-properties style:font-name="Courier New" fo:language="lt" fo:country="LT"/>
    </style:style>
    <style:style style:name="P359" style:parent-style-name="Normal" style:family="paragraph">
      <style:text-properties style:font-name="Courier New" fo:language="lt" fo:country="LT"/>
    </style:style>
    <style:style style:name="P360" style:parent-style-name="Normal" style:family="paragraph">
      <style:text-properties style:font-name="Courier New" fo:language="lt" fo:country="LT"/>
    </style:style>
    <style:style style:name="P361" style:parent-style-name="Normal" style:family="paragraph">
      <style:text-properties style:font-name="Courier New" fo:language="lt" fo:country="LT"/>
    </style:style>
    <style:style style:name="P362" style:parent-style-name="Normal" style:family="paragraph">
      <style:text-properties style:font-name="Courier New" fo:language="lt" fo:country="LT"/>
    </style:style>
    <style:style style:name="P363" style:parent-style-name="Normal" style:family="paragraph">
      <style:text-properties style:font-name="Courier New" fo:language="lt" fo:country="LT"/>
    </style:style>
    <style:style style:name="P364" style:parent-style-name="Normal" style:family="paragraph">
      <style:text-properties style:font-name="Courier New" fo:language="lt" fo:country="LT"/>
    </style:style>
    <style:style style:name="P365" style:parent-style-name="Normal" style:family="paragraph">
      <style:text-properties style:font-name="Courier New" fo:language="lt" fo:country="LT"/>
    </style:style>
    <style:style style:name="P366" style:parent-style-name="Normal" style:family="paragraph">
      <style:text-properties style:font-name="Courier New" fo:language="lt" fo:country="LT"/>
    </style:style>
    <style:style style:name="P367" style:parent-style-name="Normal" style:family="paragraph">
      <style:text-properties style:font-name="Courier New" fo:language="lt" fo:country="LT"/>
    </style:style>
    <style:style style:name="P368" style:parent-style-name="Normal" style:family="paragraph">
      <style:text-properties style:font-name="Courier New" fo:language="lt" fo:country="LT"/>
    </style:style>
    <style:style style:name="P369" style:parent-style-name="Normal" style:family="paragraph">
      <style:text-properties style:font-name="Courier New" fo:language="lt" fo:country="LT"/>
    </style:style>
    <style:style style:name="P370" style:parent-style-name="Normal" style:family="paragraph">
      <style:text-properties style:font-name="Courier New" fo:language="lt" fo:country="LT"/>
    </style:style>
    <style:style style:name="P371" style:parent-style-name="Normal" style:family="paragraph">
      <style:text-properties style:font-name="Courier New" fo:language="lt" fo:country="LT"/>
    </style:style>
    <style:style style:name="P372" style:parent-style-name="Normal" style:family="paragraph">
      <style:text-properties style:font-name="Courier New" fo:language="lt" fo:country="LT"/>
    </style:style>
    <style:style style:name="P373" style:parent-style-name="Normal" style:family="paragraph">
      <style:text-properties style:font-name="Courier New" fo:language="lt" fo:country="LT"/>
    </style:style>
    <style:style style:name="P374" style:parent-style-name="Normal" style:family="paragraph">
      <style:text-properties style:font-name="Courier New" fo:language="lt" fo:country="LT"/>
    </style:style>
    <style:style style:name="P375" style:parent-style-name="Normal" style:family="paragraph">
      <style:text-properties style:font-name="Courier New" fo:language="lt" fo:country="LT"/>
    </style:style>
    <style:style style:name="P376" style:parent-style-name="Normal" style:family="paragraph">
      <style:text-properties style:font-name="Courier New" fo:language="lt" fo:country="LT"/>
    </style:style>
    <style:style style:name="P377" style:parent-style-name="Normal" style:family="paragraph">
      <style:text-properties style:font-name="Courier New" fo:language="lt" fo:country="LT"/>
    </style:style>
    <style:style style:name="P378" style:parent-style-name="Normal" style:family="paragraph">
      <style:text-properties style:font-name="Courier New" fo:language="lt" fo:country="LT"/>
    </style:style>
    <style:style style:name="P379" style:parent-style-name="Normal" style:family="paragraph">
      <style:text-properties style:font-name="Courier New" fo:language="lt" fo:country="LT"/>
    </style:style>
    <style:style style:name="P380" style:parent-style-name="Normal" style:family="paragraph">
      <style:text-properties style:font-name="Courier New" fo:language="lt" fo:country="LT"/>
    </style:style>
    <style:style style:name="P381" style:parent-style-name="Normal" style:family="paragraph">
      <style:text-properties style:font-name="Courier New" fo:language="lt" fo:country="LT"/>
    </style:style>
    <style:style style:name="P382" style:parent-style-name="Normal" style:family="paragraph">
      <style:text-properties style:font-name="Courier New" fo:language="lt" fo:country="LT"/>
    </style:style>
    <style:style style:name="P383" style:parent-style-name="Normal" style:family="paragraph">
      <style:text-properties style:font-name="Courier New" fo:language="lt" fo:country="LT"/>
    </style:style>
    <style:style style:name="P384" style:parent-style-name="Normal" style:family="paragraph">
      <style:text-properties style:font-name="Courier New" fo:language="lt" fo:country="LT"/>
    </style:style>
    <style:style style:name="P385" style:parent-style-name="Normal" style:family="paragraph">
      <style:text-properties style:font-name="Courier New" fo:language="lt" fo:country="LT"/>
    </style:style>
    <style:style style:name="P386" style:parent-style-name="Normal" style:family="paragraph">
      <style:text-properties style:font-name="Courier New" fo:language="lt" fo:country="LT"/>
    </style:style>
    <style:style style:name="P387" style:parent-style-name="Normal" style:family="paragraph">
      <style:text-properties style:font-name="Courier New" fo:language="lt" fo:country="LT"/>
    </style:style>
    <style:style style:name="P388" style:parent-style-name="Normal" style:family="paragraph">
      <style:text-properties style:font-name="Courier New" fo:language="lt" fo:country="LT"/>
    </style:style>
    <style:style style:name="P389" style:parent-style-name="Normal" style:family="paragraph">
      <style:text-properties style:font-name="Courier New" fo:language="lt" fo:country="LT"/>
    </style:style>
    <style:style style:name="P390" style:parent-style-name="Normal" style:family="paragraph">
      <style:text-properties style:font-name="Courier New" fo:language="lt" fo:country="LT"/>
    </style:style>
    <style:style style:name="P391" style:parent-style-name="Normal" style:family="paragraph">
      <style:text-properties style:font-name="Courier New" fo:language="lt" fo:country="LT"/>
    </style:style>
    <style:style style:name="P392" style:parent-style-name="Normal" style:family="paragraph">
      <style:text-properties style:font-name="Courier New" fo:language="lt" fo:country="LT"/>
    </style:style>
    <style:style style:name="P393" style:parent-style-name="Normal" style:family="paragraph">
      <style:text-properties style:font-name="Courier New" fo:language="lt" fo:country="LT"/>
    </style:style>
    <style:style style:name="P394" style:parent-style-name="Normal" style:family="paragraph">
      <style:text-properties style:font-name="Courier New" fo:language="lt" fo:country="LT"/>
    </style:style>
    <style:style style:name="P395" style:parent-style-name="Normal" style:family="paragraph">
      <style:text-properties style:font-name="Courier New" fo:language="lt" fo:country="LT"/>
    </style:style>
    <style:style style:name="P396" style:parent-style-name="Normal" style:family="paragraph">
      <style:text-properties style:font-name="Courier New" fo:language="lt" fo:country="LT"/>
    </style:style>
    <style:style style:name="P397" style:parent-style-name="Normal" style:family="paragraph">
      <style:text-properties style:font-name="Courier New" fo:language="lt" fo:country="LT"/>
    </style:style>
    <style:style style:name="P398" style:parent-style-name="Normal" style:family="paragraph">
      <style:text-properties style:font-name="Courier New" fo:language="lt" fo:country="LT"/>
    </style:style>
    <style:style style:name="P399" style:parent-style-name="Normal" style:family="paragraph">
      <style:text-properties style:font-name="Courier New" fo:language="lt" fo:country="LT"/>
    </style:style>
    <style:style style:name="P400" style:parent-style-name="Normal" style:family="paragraph">
      <style:text-properties style:font-name="Courier New" fo:language="lt" fo:country="LT"/>
    </style:style>
    <style:style style:name="P401" style:parent-style-name="Normal" style:family="paragraph">
      <style:text-properties style:font-name="Courier New" fo:language="lt" fo:country="LT"/>
    </style:style>
    <style:style style:name="P402" style:parent-style-name="Normal" style:family="paragraph">
      <style:text-properties style:font-name="Courier New" fo:language="lt" fo:country="LT"/>
    </style:style>
    <style:style style:name="P403" style:parent-style-name="Normal" style:family="paragraph">
      <style:text-properties style:font-name="Courier New" fo:language="lt" fo:country="LT"/>
    </style:style>
    <style:style style:name="P404" style:parent-style-name="Normal" style:family="paragraph">
      <style:text-properties style:font-name="Courier New" fo:language="lt" fo:country="LT"/>
    </style:style>
    <style:style style:name="P405" style:parent-style-name="Normal" style:family="paragraph">
      <style:text-properties style:font-name="Courier New" fo:language="lt" fo:country="LT"/>
    </style:style>
    <style:style style:name="P406" style:parent-style-name="Normal" style:family="paragraph">
      <style:text-properties style:font-name="Courier New" fo:language="lt" fo:country="LT"/>
    </style:style>
    <style:style style:name="P407" style:parent-style-name="Normal" style:family="paragraph">
      <style:text-properties style:font-name="Courier New" fo:language="lt" fo:country="LT"/>
    </style:style>
    <style:style style:name="P408" style:parent-style-name="Normal" style:family="paragraph">
      <style:text-properties style:font-name="Courier New" fo:language="lt" fo:country="LT"/>
    </style:style>
    <style:style style:name="P409" style:parent-style-name="Normal" style:family="paragraph">
      <style:text-properties style:font-name="Courier New" fo:language="lt" fo:country="LT"/>
    </style:style>
    <style:style style:name="P410" style:parent-style-name="Normal" style:family="paragraph">
      <style:text-properties style:font-name="Courier New" fo:language="lt" fo:country="LT"/>
    </style:style>
    <style:style style:name="P411" style:parent-style-name="Normal" style:family="paragraph">
      <style:text-properties style:font-name="Courier New" fo:language="lt" fo:country="LT"/>
    </style:style>
    <style:style style:name="P412" style:parent-style-name="Normal" style:family="paragraph">
      <style:text-properties style:font-name="Courier New" fo:language="lt" fo:country="LT"/>
    </style:style>
    <style:style style:name="P413" style:parent-style-name="Normal" style:family="paragraph">
      <style:text-properties style:font-name="Courier New" fo:language="lt" fo:country="LT"/>
    </style:style>
    <style:style style:name="P414" style:parent-style-name="Normal" style:family="paragraph">
      <style:text-properties style:font-name="Courier New" fo:language="lt" fo:country="LT"/>
    </style:style>
    <style:style style:name="P415" style:parent-style-name="Normal" style:family="paragraph">
      <style:text-properties style:font-name="Courier New" fo:language="lt" fo:country="LT"/>
    </style:style>
    <style:style style:name="P416" style:parent-style-name="Normal" style:family="paragraph">
      <style:text-properties style:font-name="Courier New" fo:language="lt" fo:country="LT"/>
    </style:style>
    <style:style style:name="P417" style:parent-style-name="Normal" style:family="paragraph">
      <style:text-properties style:font-name="Courier New" fo:language="lt" fo:country="LT"/>
    </style:style>
    <style:style style:name="P418" style:parent-style-name="Normal" style:family="paragraph">
      <style:text-properties style:font-name="Courier New" fo:language="lt" fo:country="LT"/>
    </style:style>
    <style:style style:name="P419" style:parent-style-name="Normal" style:family="paragraph">
      <style:text-properties style:font-name="Courier New" fo:language="lt" fo:country="LT"/>
    </style:style>
    <style:style style:name="P420" style:parent-style-name="Normal" style:family="paragraph">
      <style:text-properties style:font-name="Courier New" fo:language="lt" fo:country="LT"/>
    </style:style>
    <style:style style:name="P421" style:parent-style-name="Normal" style:family="paragraph">
      <style:text-properties style:font-name="Courier New" fo:language="lt" fo:country="LT"/>
    </style:style>
    <style:style style:name="P422" style:parent-style-name="Normal" style:family="paragraph">
      <style:text-properties style:font-name="Courier New" fo:language="lt" fo:country="LT"/>
    </style:style>
    <style:style style:name="P423" style:parent-style-name="Normal" style:family="paragraph">
      <style:text-properties style:font-name="Courier New" fo:language="lt" fo:country="LT"/>
    </style:style>
    <style:style style:name="P424" style:parent-style-name="Normal" style:family="paragraph">
      <style:text-properties style:font-name="Courier New" fo:language="lt" fo:country="LT"/>
    </style:style>
    <style:style style:name="P425" style:parent-style-name="Normal" style:family="paragraph">
      <style:text-properties style:font-name="Courier New" fo:language="lt" fo:country="LT"/>
    </style:style>
    <style:style style:name="P426" style:parent-style-name="Normal" style:family="paragraph">
      <style:text-properties style:font-name="Courier New" fo:language="lt" fo:country="LT"/>
    </style:style>
    <style:style style:name="P427" style:parent-style-name="Normal" style:family="paragraph">
      <style:text-properties style:font-name="Courier New" fo:language="lt" fo:country="LT"/>
    </style:style>
    <style:style style:name="P428" style:parent-style-name="Normal" style:family="paragraph">
      <style:text-properties style:font-name="Courier New" fo:language="lt" fo:country="LT"/>
    </style:style>
    <style:style style:name="P429" style:parent-style-name="Normal" style:family="paragraph">
      <style:text-properties style:font-name="Courier New" fo:language="lt" fo:country="LT"/>
    </style:style>
    <style:style style:name="P430" style:parent-style-name="Normal" style:family="paragraph">
      <style:text-properties style:font-name="Courier New" fo:language="lt" fo:country="LT"/>
    </style:style>
    <style:style style:name="P431" style:parent-style-name="Normal" style:family="paragraph">
      <style:text-properties style:font-name="Courier New" fo:language="lt" fo:country="LT"/>
    </style:style>
    <style:style style:name="P432" style:parent-style-name="Normal" style:family="paragraph">
      <style:text-properties style:font-name="Courier New" fo:language="lt" fo:country="LT"/>
    </style:style>
    <style:style style:name="P433" style:parent-style-name="Normal" style:family="paragraph">
      <style:text-properties style:font-name="Courier New" fo:language="lt" fo:country="LT"/>
    </style:style>
    <style:style style:name="P434" style:parent-style-name="Normal" style:family="paragraph">
      <style:text-properties style:font-name="Courier New" fo:language="lt" fo:country="LT"/>
    </style:style>
    <style:style style:name="P435" style:parent-style-name="Normal" style:family="paragraph">
      <style:text-properties style:font-name="Courier New" fo:language="lt" fo:country="LT"/>
    </style:style>
    <style:style style:name="T436" style:parent-style-name="DefaultParagraphFont" style:family="text">
      <style:text-properties style:font-name="Courier New" fo:language="lt" fo:country="LT"/>
    </style:style>
  </office:automatic-styles>
  <office:body>
    <office:text text:use-soft-page-breaks="true">
      <text:p text:style-name="P1">Redaguota:1995 03 17</text:p>
      <text:p text:style-name="P2">Pakeitimai:</text:p>
      <text:p text:style-name="P3"/>
      <text:p text:style-name="P4"><text:s text:c="5"/>1.Parlamentas, Įstatymas</text:p>
      <text:p text:style-name="P5"><text:s text:c="5"/>Nr.1-801, priimtas 1995 02 21; Žin., 1995, Nr.18-406</text:p>
      <text:p text:style-name="P6"><text:s text:c="5"/>DĖL LIETUVOS RESPUBLIKOS VIDAUS REIKALŲ, VALSTYBĖS</text:p>
      <text:p text:style-name="P7"><text:s text:c="5"/>SAUGUMO, KRAŠTO APSAUGOS IR PROKURATŪROS PAREIGŪNŲ IR <text:s text:c="6"/></text:p>
      <text:p text:style-name="P8"><text:s text:c="5"/>KARIŲ VALSTYBINIŲ PENSIJŲ ĮSTATYMO PAPILDYMO IR</text:p>
      <text:p text:style-name="P9"><text:s text:c="5"/>PAKEITIMO</text:p>
      <text:p text:style-name="P10"><text:s text:c="2"/></text:p>
      <text:p text:style-name="P11"/>
      <text:p text:style-name="P12"/>
      <text:p text:style-name="P13"><text:s text:c="22"/>LIETUVOS RESPUBLIKOS</text:p>
      <text:p text:style-name="P14"/>
      <text:p text:style-name="P15"><text:s text:c="15"/>VIDAUS REIKALŲ, VALSTYBĖS SAUGUMO,</text:p>
      <text:p text:style-name="P16"/>
      <text:p text:style-name="P17"><text:s text:c="7"/>KRAŠTO APSAUGOS IR PROKURATŪROS PAREIGŪNŲ IR KARIŲ</text:p>
      <text:p text:style-name="P18"/>
      <text:p text:style-name="P19"><text:s text:c="23"/>VALSTYBINIŲ PENSIJŲ</text:p>
      <text:p text:style-name="P20"/>
      <text:p text:style-name="P21"><text:s text:c="28"/>ĮSTATYMAS</text:p>
      <text:p text:style-name="P22"/>
      <text:p text:style-name="P23"/>
      <text:p text:style-name="P24"><text:s text:c="17"/>1994 m. gruodžio 13 d. Nr.I-693</text:p>
      <text:p text:style-name="P25"/>
      <text:p text:style-name="P26"><text:s text:c="29"/>Vilnius</text:p>
      <text:p text:style-name="P27"/>
      <text:p text:style-name="P28"><text:s text:c="5"/>1 straipsnis. Teisė gauti vidaus reikalų, valstybės saugumo,</text:p>
      <text:p text:style-name="P29"><text:s text:c="19"/>krašto apsaugos <text:s/>ir prokuratūros <text:s/>pareigūnų</text:p>
      <text:p text:style-name="P30"><text:s text:c="19"/>ir <text:s/>karių <text:s/>valstybinę pensiją</text:p>
      <text:p text:style-name="P31"/>
      <text:p text:style-name="P32"><text:s text:c="5"/>Teisę <text:s/>gauti <text:s text:c="2"/>vidaus <text:s/>reikalų, <text:s/>valstybės <text:s/>saugumo, <text:s/>krašto</text:p>
      <text:p text:style-name="P33">apsaugos ir <text:s/>prokuratūros pareigūnų <text:s/>ir karių <text:s/>valstybinę pensiją</text:p>
      <text:p text:style-name="P34">(toliau <text:s text:c="2"/>- <text:s text:c="3"/>pareigūnų <text:s/>ir karių <text:s/>pensiją) <text:s/>turi <text:s/>šie <text:s/>Lietuvos</text:p>
      <text:p text:style-name="P35">Respublikos piliečiai:</text:p>
      <text:p text:style-name="P36"><text:s text:c="5"/>1) Vidaus <text:s/>reikalų ministerijos, <text:s/>policijos ir <text:s/>kitų <text:s/>vidaus</text:p>
      <text:p text:style-name="P37">reikalų įstaigų <text:s/>pareigūnai, vidaus <text:s/>tarnybos dalinių karininkai,</text:p>
      <text:p text:style-name="P38">liktinės tarnybos puskarininkiai ir kareiviai;</text:p>
      <text:p text:style-name="P39"><text:s text:c="5"/>2) tikrosios <text:s/>krašto apsaugos <text:s/>tarnybos karininkai, liktinės</text:p>
      <text:p text:style-name="P40">tarnybos puskarininkiai ir kareiviai;</text:p>
      <text:p text:style-name="P41"><text:s text:c="5"/>3) Valstybės saugumo departamento sistemos pareigūnai; <text:s text:c="5"/></text:p>
      <text:p text:style-name="P42"><text:s text:c="5"/>4) prokuratūros pareigūnai.(Toliau šie <text:s/>asmenys <text:s text:c="2"/>vadinami</text:p>
      <text:p text:style-name="P43">pareigūnais ir kariais.)</text:p>
      <text:p text:style-name="P44"><text:s text:c="5"/>Teisę gauti <text:s/>pareigūnų ir <text:s/>karių valstybinę pensiją taip pat</text:p>
      <text:p text:style-name="P45">turi šio <text:s text:c="2"/>straipsnio <text:s/>pirmojoje <text:s text:c="2"/>dalyje išvardyti pareigūnai ir</text:p>
      <text:p text:style-name="P46">kariai, kurie <text:s/>būdami įtraukti <text:s/>į <text:s/>Vidaus <text:s/>reikalų <text:s/>ministerijos,</text:p>
      <text:p text:style-name="P47">Valstybės <text:s/>saugumo <text:s/>departamento, <text:s/>Krašto <text:s/>apsaugos <text:s/>ministerijos</text:p>
      <text:p text:style-name="P48">kadrų rezervą, <text:s/>dirba kitose <text:s/>Lietuvos Respublikos ministerijose,</text:p>
      <text:p text:style-name="P49">departamentuose, įstaigose ir organizacijose.</text:p>
      <text:p text:style-name="P50"><text:s text:c="5"/>Teisę gauti <text:s/>pareigūnų ir <text:s/>karių <text:s/>invalidumo <text:s/>pensijas <text:s/>turi</text:p>
      <text:p text:style-name="P51">tikrosios krašto <text:s/>apsaugos <text:s/>tarnybos <text:s/>prievolininkai <text:s/>(būtinosios</text:p>
      <text:p text:style-name="P52">tarnybos kariai) <text:s/>bei savanoriškosios <text:s/>krašto <text:s/>apsaugos <text:s/>tarnybos</text:p>
      <text:p text:style-name="P53">savanoriai, <text:s/>tapę <text:s text:c="2"/>invalidais <text:s/>tarnybos <text:s text:c="2"/>ar <text:s/>mokymų <text:s text:c="2"/>metu <text:s/>dėl</text:p>
      <text:p text:style-name="P54">priežasčių, susijusių <text:s/>su tarnyba <text:s/>ar <text:s/>mokymais. <text:s/>Šiems <text:s/>asmenims</text:p>
      <text:p text:style-name="P55">žuvus tarnybos <text:s/>ar <text:s/>mokymų <text:s/>metu <text:s/>dėl <text:s/>priežasčių, <text:s/>susijusių <text:s/>su</text:p>
      <text:p text:style-name="P56">tarnyba ar <text:s text:c="2"/>mokymais, teisę gauti pareigūnų ir karių valstybines</text:p>
      <text:p text:style-name="P57">našlių ir našlaičių pensijas turi jų sutuoktiniai ir vaikai.</text:p>
      <text:p text:style-name="P58"/>
      <text:p text:style-name="P59"/>
      <text:p text:style-name="P60"><text:s text:c="5"/>2 <text:s/>straipsnis. <text:s text:c="2"/>Pareigūnų <text:s/>ir <text:s text:c="2"/>karių <text:s/>valstybinių <text:s/>pensijų</text:p>
      <text:soft-page-break/>
      <text:p text:style-name="P61"><text:s text:c="19"/>mokėjimo šaltinis</text:p>
      <text:p text:style-name="P62"/>
      <text:p text:style-name="P63"><text:s text:c="5"/>Pareigūnų ir <text:s/>karių valstybinės <text:s/>pensijos ir <text:s/>šiame įstatyme</text:p>
      <text:p text:style-name="P64">numatyti<text:s/>jų <text:s text:c="2"/>priedai mokami <text:s/>iš <text:s/>Lietuvos Respublikos <text:s/>valstybės</text:p>
      <text:p text:style-name="P65">biudžeto.</text:p>
      <text:p text:style-name="P66"/>
      <text:p text:style-name="P67"/>
      <text:p text:style-name="P68"><text:s text:c="5"/>3 <text:s/>straipsnis. <text:s text:c="2"/>Pareigūnų <text:s/>ir <text:s text:c="2"/>karių <text:s/>valstybinių</text:p>
      <text:p text:style-name="P69"><text:s text:c="19"/>pensijų skyrimo <text:s text:c="2"/>sąlygos</text:p>
      <text:p text:style-name="P70"/>
      <text:p text:style-name="P71"><text:s text:c="5"/>Pareigūnų ir <text:s text:c="2"/>karių <text:s/>valstybinė <text:s/>pensija skiriama ir mokama</text:p>
      <text:p text:style-name="P72">išėjusiems iš <text:s text:c="2"/>tarnybos šio <text:s/>įstatymo 1 <text:s/>straipsnyje nurodytiems</text:p>
      <text:p text:style-name="P73">pareigūnams ir kariams:</text:p>
      <text:p text:style-name="P74"><text:s text:c="5"/>1) ištarnavusiems <text:s/>Lietuvos <text:s/>Respublikos <text:s/>vidaus <text:s text:c="3"/>reikalų,</text:p>
      <text:p text:style-name="P75">valstybės saugumo <text:s/>ir krašto <text:s text:c="2"/>apsaugos <text:s/>sistemose 20 <text:s/>ir daugiau</text:p>
      <text:p text:style-name="P76">metų;</text:p>
      <text:p text:style-name="P77"><text:s text:c="5"/>2) <text:s/>ištarnavusiems <text:s/>prokuratūroje <text:s/>20 <text:s/>ir <text:s/>daugiau <text:s/>metų <text:s/>ir</text:p>
      <text:p text:style-name="P78">sukakusiems <text:s/>Valstybinių <text:s/>socialinio <text:s/>draudimo <text:s/>pensijų <text:s/>įstatymo</text:p>
      <text:p text:style-name="P79">nustatytą senatvės pensijos amžių;</text:p>
      <text:p text:style-name="P80"><text:s text:c="5"/>3) pripažintiems <text:s/>invalidais dėl <text:s text:c="2"/>priežasčių, <text:s/>susijusių su</text:p>
      <text:p text:style-name="P81">tarnyba;</text:p>
      <text:p text:style-name="P82"><text:s text:c="5"/>4) atleistiems <text:s/>dėl sveikatos, <text:s/>kai yra <text:s/>žinybinės centrinės</text:p>
      <text:p text:style-name="P83">medicinos <text:s text:c="2"/>ekspertizės <text:s text:c="2"/>komisijos <text:s/>išvada, <text:s text:c="2"/>arba pripažintiems</text:p>
      <text:p text:style-name="P84">invalidais <text:s text:c="2"/>dėl <text:s text:c="2"/>priežasčių, <text:s text:c="2"/>nesusijusių <text:s text:c="2"/>su <text:s text:c="2"/>tarnyba, <text:s text:c="2"/>ir</text:p>
      <text:p text:style-name="P85">ištarnavusiems Lietuvos <text:s/>Respublikos <text:s/>vidaus <text:s/>reikalų, <text:s/>valstybės</text:p>
      <text:p text:style-name="P86">saugumo, krašto <text:s/>apsaugos ar <text:s/>prokuratūros sistemose 5 ir daugiau</text:p>
      <text:p text:style-name="P87">metų;</text:p>
      <text:p text:style-name="P88"><text:s text:c="5"/>5) sukakusiems <text:s/>įstatymų arba <text:s/>statutų nustatytą išleidimo į</text:p>
      <text:p text:style-name="P89">atsargą amžių <text:s/>(jei toks <text:s/>amžius nenustatytas - senatvės pensijos</text:p>
      <text:p text:style-name="P90">amžių) ir <text:s/>ištarnavusiems Lietuvos <text:s/>Respublikos <text:s/>vidaus <text:s/>reikalų,</text:p>
      <text:p text:style-name="P91">valstybės saugumo, krašto apsaugos ar<text:s/>prokuratūros sistemose 5 ir</text:p>
      <text:p text:style-name="P92">daugiau metų.</text:p>
      <text:p text:style-name="P93"><text:s text:c="5"/>Pareigūnams ir <text:s/>kariams, dėl <text:s/>pačių <text:s text:c="2"/>kaltės <text:s/>(jei <text:s/>ta kaltė</text:p>
      <text:p text:style-name="P94">neužtraukia baudžiamosios <text:s text:c="2"/>atsakomybės) <text:s/>pašalintiems iš <text:s/>vidaus</text:p>
      <text:p text:style-name="P95">reikalų, <text:s text:c="2"/>valstybės <text:s text:c="2"/>saugumo, <text:s/>krašto <text:s/>apsaugos ar prokuratūros</text:p>
      <text:p text:style-name="P96">sistemų, valstybinė <text:s/>pensija <text:s/>skiriama <text:s/>tik <text:s/>tada, <text:s/>kai <text:s/>jie <text:s/>yra</text:p>
      <text:p text:style-name="P97">ištarnavę 20 <text:s/>ar daugiau <text:s/>metų <text:s/>ir <text:s/>sukakę <text:s/>įstatymų <text:s text:c="3"/>nustatytą</text:p>
      <text:p text:style-name="P98">išleidimo <text:s text:c="2"/>į <text:s/>atsargą <text:s/>amžių <text:s/>(jei <text:s/>toks amžius <text:s/>nenustatytas <text:s/>-</text:p>
      <text:p text:style-name="P99">senatvės pensijos amžių).</text:p>
      <text:p text:style-name="P100"/>
      <text:p text:style-name="P101"><text:s/></text:p>
      <text:p text:style-name="P102"><text:s text:c="4"/>4 straipsnis. Pareigūnų ir karių valstybinių pensijų rūšys</text:p>
      <text:p text:style-name="P103"/>
      <text:p text:style-name="P104"><text:s text:c="5"/>Pagal <text:s/>šį <text:s text:c="2"/>įstatymą <text:s/>skiriamos <text:s text:c="2"/>šios <text:s/>pareigūnų <text:s/>ir <text:s/>karių</text:p>
      <text:p text:style-name="P105">valstybinės pensijos:</text:p>
      <text:p text:style-name="P106"><text:s text:c="5"/>1) už tarnybą;</text:p>
      <text:p text:style-name="P107"><text:s text:c="5"/>2) invalidumo;</text:p>
      <text:p text:style-name="P108"><text:s text:c="5"/>3) našlių ir našlaičių.</text:p>
      <text:p text:style-name="P109"/>
      <text:p text:style-name="P110"/>
      <text:p text:style-name="P111"><text:s text:c="5"/>5 straipsnis. Teisė pasirinkti pensijos rūšį</text:p>
      <text:p text:style-name="P112"/>
      <text:p text:style-name="P113"><text:s text:c="5"/>Pareigūnai ir kariai,<text:s/>kurie įgyja teisę į pareigūnų ir karių</text:p>
      <text:p text:style-name="P114">valstybinę <text:s text:c="3"/>pensiją, <text:s/>nepraranda <text:s/>teisės <text:s/>į <text:s/>kitas <text:s/>valstybines</text:p>
      <text:p text:style-name="P115">pensijas, jei įstatymai nenumato kitko.</text:p>
      <text:p text:style-name="P116"><text:s text:c="5"/>Pareigūnams ir <text:s/>kariams, tuo <text:s/>pat metu <text:s text:c="2"/>įgijusiems <text:s/>teisę į</text:p>
      <text:p text:style-name="P117">pareigūnų ir <text:s/>karių valstybinę pensiją už tarnybą ir pareigūnų ir</text:p>
      <text:p text:style-name="P118">karių valstybinę <text:s/>invalidumo pensiją, skiriama didesnioji arba jų</text:p>
      <text:p text:style-name="P119">pasirinkimu viena <text:s/>iš šių <text:s/>pensijų. Pareigūnų ir karių valstybinė</text:p>
      <text:p text:style-name="P120">našlių ir našlaičių pensija mokama kartu su pensija už tarnybą ar</text:p>
      <text:p text:style-name="P121">invalidumo pensija.</text:p>
      <text:p text:style-name="P122"/>
      <text:p text:style-name="P123"/>
      <text:p text:style-name="P124"><text:s text:c="5"/>6 straipsnis. Pareigūnų ir karių tarnybos laikas</text:p>
      <text:p text:style-name="P125"><text:s text:c="19"/>pensijai skirti</text:p>
      <text:p text:style-name="P126"/>
      <text:p text:style-name="P127"><text:s text:c="5"/>Vidaus reikalų, <text:s/>valstybės saugumo, <text:s/>krašto <text:s/>apsaugos <text:s text:c="3"/>bei</text:p>
      <text:p text:style-name="P128">prokuratūros sistemų <text:s/>pareigūnams ir <text:s text:c="2"/>kariams <text:s/>į tarnybos <text:s/>laiką</text:p>
      <text:p text:style-name="P129">pensijai skirti įskaitomas:</text:p>
      <text:p text:style-name="P130"><text:s text:c="5"/>1) tarnybos <text:s/>vidaus reikalų, <text:s/>krašto <text:s/>apsaugos, <text:s text:c="3"/>valstybės</text:p>
      <text:p text:style-name="P131">saugumo <text:s/>bei <text:s text:c="2"/>prokuratūros <text:s/>sistemose <text:s/>laikas <text:s/>nuo <text:s/>paskyrimo <text:s/>į</text:p>
      <text:p text:style-name="P132">pareigūno ar kario pareigas dienos;</text:p>
      <text:p text:style-name="P133"><text:s text:c="5"/>2) <text:s/>darbo <text:s text:c="2"/>įstaigose <text:s/>bei <text:s/>organizacijose <text:s text:c="3"/>laikas, <text:s/>jeigu</text:p>
      <text:p text:style-name="P134">pareigūnai ar <text:s/>kariai buvo nukreipti dirbti jose, būdami įtraukti</text:p>
      <text:p text:style-name="P135">į Vidaus <text:s/>reikalų ministerijos, Valstybės saugumo departamento ar</text:p>
      <text:p text:style-name="P136">Krašto apsaugos ministerijos kadrų rezervą;</text:p>
      <text:p text:style-name="P137"><text:s text:c="5"/>3) nuteisto <text:s text:c="2"/>pareigūno <text:s/>ar <text:s text:c="2"/>kario bausmės atlikimo laikas,</text:p>
      <text:p text:style-name="P138">jeigu vėliau jis reabilituotas.</text:p>
      <text:p text:style-name="P139"/>
      <text:p text:style-name="P140"/>
      <text:p text:style-name="P141"><text:s text:c="5"/>7 straipsnis. Pareigūnų ir karių valstybinės pensijos už <text:s text:c="3"/></text:p>
      <text:p text:style-name="P142"><text:s text:c="19"/>tarnybą dydis</text:p>
      <text:p text:style-name="P143"/>
      <text:p text:style-name="P144"><text:s text:c="5"/>Pareigūnų <text:s text:c="2"/>ir <text:s text:c="2"/>karių <text:s text:c="2"/>valstybinė <text:s text:c="2"/>pensija <text:s text:c="2"/>už <text:s text:c="2"/>tarnybą</text:p>
      <text:p text:style-name="P145">apskaičiuojama <text:s text:c="2"/>ir <text:s text:c="3"/>mokama <text:s/>pagal pensijos <text:s/>mokėjimo <text:s text:c="3"/>mėnesį</text:p>
      <text:p text:style-name="P146">galiojantį pareigūnų <text:s/>arba karių darbo užmokestį už tas pareigas,</text:p>
      <text:p text:style-name="P147">kurias išeidamas <text:s text:c="2"/>iš <text:s/>tarnybos <text:s/>turėjo pareigūnas ar karys. Į šį</text:p>
      <text:p text:style-name="P148">užmokestį įskaitomas <text:s/>pareiginis atlyginimas, taip pat priedai už</text:p>
      <text:p text:style-name="P149">laipsnį, stažą <text:s text:c="2"/>ir kategoriją, <text:s/>kai šie priedai mokami <text:s/>įstatymų</text:p>
      <text:p text:style-name="P150">nustatyta tvarka.</text:p>
      <text:p text:style-name="P151"><text:s text:c="5"/>Už kiekvienus <text:s/>tarnybos metus, <text:s/>įskaitytus į <text:s/>tarnybos laiką</text:p>
      <text:p text:style-name="P152">pensijai skirti, <text:s/>mokama po <text:s/>1% šio <text:s/>straipsnio pirmojoje <text:s/>dalyje</text:p>
      <text:p text:style-name="P153">nurodyto darbo užmokesčio.</text:p>
      <text:p text:style-name="P154"><text:s text:c="5"/>Atleistiems dėl <text:s/>sveikatos (3 <text:s/>straipsnio pirmosios dalies 4</text:p>
      <text:p text:style-name="P155">punktas) pareigūnams <text:s/>ir kariams, <text:s/>ištarnavusiems nuo <text:s/>5 <text:s/>iki <text:s/>10</text:p>
      <text:p text:style-name="P156">metų, už <text:s/>kiekvienus tarnybos <text:s/>metus, įskaitytus į tarnybos laiką</text:p>
      <text:p text:style-name="P157">pensijai skirti, <text:s text:c="2"/>mokama po <text:s/>2% šio straipsnio pirmojoje <text:s/>dalyje</text:p>
      <text:p text:style-name="P158">nurodyto darbo <text:s/>užmokesčio, ištarnavusiems <text:s/>nuo 10 <text:s/>iki 20 metų -</text:p>
      <text:p text:style-name="P159">20% šio <text:s/>darbo užmokesčio, <text:s/>o ištarnavusiems daugiau kaip 20 metų</text:p>
      <text:p text:style-name="P160">mokama šio straipsnio antrojoje dalyje nurodyto dydžio pensija.</text:p>
      <text:p text:style-name="P161"/>
      <text:p text:style-name="P162"/>
      <text:p text:style-name="P163"><text:s text:c="5"/>8 <text:s/>straipsnis. <text:s/>Pareigūnų <text:s/>ir <text:s/>karių <text:s/>valstybinė <text:s/>invalidumo</text:p>
      <text:p text:style-name="P164"><text:s text:c="21"/>pensija</text:p>
      <text:p text:style-name="P165"/>
      <text:p text:style-name="P166"><text:s text:c="5"/>Pareigūnų ir <text:s/>karių valstybinė <text:s/>invalidumo pensija <text:s/>skiriama</text:p>
      <text:p text:style-name="P167">šio įstatymo <text:s/>1 straipsnyje <text:s text:c="2"/>nurodytiems pareigūnams ir kariams,</text:p>
      <text:p text:style-name="P168">pripažintiems <text:s/>invalidais. <text:s text:c="2"/>Jei <text:s/>invalidumas <text:s text:c="2"/>atsirado <text:s text:c="5"/>dėl</text:p>
      <text:p text:style-name="P169">priežasčių, susijusių <text:s text:c="2"/>su <text:s text:c="2"/>tarnyba, <text:s/>pensija skiriama nepaisant</text:p>
      <text:p text:style-name="P170">invalidumo pripažinimo <text:s/>laiko. Jei <text:s/>invalidumas atsirado dėl kitų</text:p>
      <text:p text:style-name="P171">priežasčių, pareigūnų <text:s/>ir karių <text:s/>valstybinė <text:s text:c="2"/>invalidumo <text:s/>pensija</text:p>
      <text:p text:style-name="P172">skiriama tik tuo atveju, jei invalidumas atsirado tarnybos metu.</text:p>
      <text:p text:style-name="P173"><text:s text:c="5"/>Invalidumas <text:s/>pripažįstamas <text:s text:c="2"/>atsiradusiu <text:s text:c="2"/>dėl <text:s text:c="2"/>priežasčių,</text:p>
      <text:p text:style-name="P174">susijusių su <text:s/>tarnyba, jei <text:s/>susirgimas, sužeidimas <text:s/>ar <text:s/><text:s text:c="2"/>trauma,</text:p>
      <text:p text:style-name="P175">sukėlę invalidumą, <text:s/>įvyko tarnyboje. <text:s text:c="2"/>Priežastinį <text:s text:c="2"/>ryšį <text:s text:c="3"/>turi</text:p>
      <text:p text:style-name="P176">patvirtinti žinybinė centrinė medicinos ekspertizės komisija.</text:p>
      <text:p text:style-name="P177"><text:s text:c="5"/>Invalidumo grupę <text:s/>nustato Valstybinė <text:s/>medicininės socialinės</text:p>
      <text:p text:style-name="P178">ekspertizės komisija (VMSEK).</text:p>
      <text:p text:style-name="P179"/>
      <text:p text:style-name="P180"/>
      <text:p text:style-name="P181"><text:s text:c="5"/>9 straipsnis. Pareigūnų ir karių valstybinės invalidumo <text:s text:c="4"/></text:p>
      <text:p text:style-name="P182"><text:s text:c="19"/>pensijos dydis</text:p>
      <text:p text:style-name="P183"/>
      <text:p text:style-name="P184"><text:s text:c="5"/>Pareigūnų ir <text:s/>karių <text:s/>valstybinė <text:s/>invalidumo <text:s/>pensija <text:s/>mokama</text:p>
      <text:p text:style-name="P185">pareigūnams ir kariams už kiekvienus tarnybos metus, įskaitytus į</text:p>
      <text:p text:style-name="P186">tarnybos laiką pensijai skirti, po 1,2% I grupės, 1% II grupės ir</text:p>
      <text:p text:style-name="P187">0,5% <text:s text:c="2"/>III <text:s text:c="3"/>grupės <text:s/>invalidams darbo užmokesčio, <text:s/>nurodyto <text:s/>šio</text:p>
      <text:p text:style-name="P188">įstatymo 7 straipsnio pirmojoje dalyje.</text:p>
      <text:p text:style-name="P189"><text:s text:c="5"/>Jei invalidumas <text:s/>pripažįstamas atsiradusiu <text:s/>dėl <text:s/>priežasčių,</text:p>
      <text:p text:style-name="P190">susijusių su <text:s/>tarnyba, ir <text:s/>faktinis pareigūno arba kario tarnybos</text:p>
      <text:p text:style-name="P191">laikas mažesnis <text:s text:c="2"/>už <text:s/>20 <text:s text:c="2"/>metų, <text:s/>tarnybos laikas pensijai skirti</text:p>
      <text:p text:style-name="P192">prilyginamas 20 <text:s/>metų. Jei <text:s/>invalidumas pripažįstamas atsiradusiu</text:p>
      <text:p text:style-name="P193">dėl <text:s text:c="2"/>kitų <text:s text:c="3"/>priežasčių, <text:s/>pensija apskaičiuojama <text:s/>pagal <text:s/>faktinį</text:p>
      <text:p text:style-name="P194">tarnybos laiką pensijai skirti.</text:p>
      <text:p text:style-name="P195"><text:s text:c="5"/>Tikrosios <text:s text:c="2"/>krašto <text:s text:c="3"/>apsaugos <text:s text:c="2"/>tarnybos <text:s text:c="3"/>prievolininkams</text:p>
      <text:p text:style-name="P196">(būtinosios tarnybos kariams) bei savanoriškosios krašto apsaugos</text:p>
      <text:p text:style-name="P197">tarnybos savanoriams, <text:s text:c="2"/>tapusiems <text:s/>invalidais tarnybos <text:s/>ar mokymų</text:p>
      <text:p text:style-name="P198">metu dėl <text:s/>priežasčių, susijusių <text:s/>su tarnyba <text:s/>ar mokymais, <text:s/>mokama</text:p>
      <text:p text:style-name="P199">pareigūnų ir<text:s/>karių valstybinė invalidumo pensija:</text:p>
      <text:p text:style-name="P200"><text:s text:c="5"/>1) asmenims, <text:s/>pripažintiems I ar II grupių invalidais, - 1,5</text:p>
      <text:p text:style-name="P201">valstybinės socialinio draudimo bazinės pensijos dydžio. Be to, I</text:p>
      <text:p text:style-name="P202">grupės invalidams dar mokamas 0,5 valstybinės socialinio draudimo</text:p>
      <text:p text:style-name="P203">bazinės pensijos dydžio priedas, jei jis nemokamas iš valstybinio</text:p>
      <text:p text:style-name="P204">socialinio draudimo fondo biudžeto;</text:p>
      <text:p text:style-name="P205"><text:s text:c="5"/>2) asmenims, <text:s/>pripažintiems III <text:s/>grupės invalidais, <text:s/>- <text:s/>0,75</text:p>
      <text:p text:style-name="P206">valstybinės socialinio draudimo bazinės pensijos dydžio.</text:p>
      <text:p text:style-name="P207"/>
      <text:p text:style-name="P208"/>
      <text:p text:style-name="P209"><text:s text:c="5"/>10 straipsnis. <text:s/>Pareigūnų <text:s/>ir <text:s/>karių <text:s/>valstybinė <text:s/>našlių <text:s/>ir</text:p>
      <text:p text:style-name="P210"><text:s text:c="21"/>našlaičių pensija</text:p>
      <text:p text:style-name="P211"/>
      <text:p text:style-name="P212"><text:s text:c="5"/>Teisę <text:s/>gauti <text:s text:c="2"/>pareigūnų <text:s/>ir <text:s text:c="2"/>karių <text:s/>valstybinę <text:s/>našlių <text:s/>ir</text:p>
      <text:p text:style-name="P213">našlaičių <text:s text:c="2"/>pensiją turi <text:s/>mirusiojo (arba <text:s text:c="4"/>nustatyta <text:s text:c="3"/>tvarka</text:p>
      <text:p text:style-name="P214">pripažinto mirusiu <text:s text:c="2"/>ar nežinia <text:s/>kur esančiu) <text:s/>pareigūno ar kario</text:p>
      <text:p text:style-name="P215">sutuoktinis bei <text:s text:c="2"/>vaikai, <text:s text:c="2"/>taip <text:s/>pat <text:s/>jiems <text:s/>prilyginti asmenys,</text:p>
      <text:p text:style-name="P216">nurodyti Valstybinių <text:s/>socialinio draudimo <text:s/>pensijų įstatymo 34 ir</text:p>
      <text:p text:style-name="P217">35 straipsniuose. <text:s text:c="2"/>Ši pensija <text:s/>skiriama, <text:s/>jei miręs <text:s/>asmuo <text:s/>buvo</text:p>
      <text:p text:style-name="P218">įgijęs teisę <text:s text:c="2"/>gauti pareigūnų <text:s/>ir <text:s/>karių valstybinę <text:s/>pensiją <text:s/>už</text:p>
      <text:p text:style-name="P219">tarnybą arba <text:s/>dėl invalidumo buvo įgijęs teisę gauti pareigūnų ir</text:p>
      <text:p text:style-name="P220">karių valstybinę <text:s/>invalidumo pensiją, <text:s/>arba vieną <text:s/>iš šių pensijų</text:p>
      <text:p text:style-name="P221">gavo.</text:p>
      <text:p text:style-name="P222"><text:s text:c="5"/>Pareigūnų ir <text:s/>karių valstybinė <text:s/>našlių ir <text:s/>našlaičių pensija</text:p>
      <text:p text:style-name="P223">apskaičiuojama <text:s/>taip <text:s/>pat <text:s/>kaip <text:s/>karių <text:s/>ir <text:s/>pareigūnų <text:s/>valstybinė</text:p>
      <text:p text:style-name="P224">invalidumo <text:s text:c="2"/>pensija <text:s text:c="3"/>I <text:s/>grupės <text:s text:c="2"/>invalidams, atsižvelgiant, ar</text:p>
      <text:p text:style-name="P225">pareigūnas mirė dėl priežasčių, susijusių su tarnyba, ar dėl kitų</text:p>
      <text:p text:style-name="P226">priežasčių. Taip <text:s/>apskaičiuota pensija <text:s/>skiriama turintiems teisę</text:p>
      <text:p text:style-name="P227">gauti pareigūnų <text:s/>ir karių <text:s/>valstybinę<text:s/>našlių ir našlaičių pensiją</text:p>
      <text:p text:style-name="P228">asmenims <text:s/>Valstybinių <text:s text:c="2"/>socialinio <text:s/>draudimo <text:s text:c="2"/>pensijų <text:s text:c="2"/>įstatyme</text:p>
      <text:p text:style-name="P229">nustatytomis dalimis.</text:p>
      <text:p text:style-name="P230"><text:s text:c="5"/>Mirus pareigūnui <text:s text:c="2"/>ar <text:s/>kariui, <text:s text:c="2"/>gavusiam pareigūnų ir karių</text:p>
      <text:p text:style-name="P231">valstybinę pensiją <text:s/>už tarnybą arba invalidumo pensiją, našlių ir</text:p>
      <text:p text:style-name="P232">našlaičių pensija <text:s/>apskaičiuojama pagal mirusiojo gautos pensijos</text:p>
      <text:p text:style-name="P233">dydį šio straipsnio antrojoje dalyje nustatyta tvarka.</text:p>
      <text:p text:style-name="P234"><text:s text:c="5"/>Vaikams, netekusiems <text:s/>abiejų <text:s text:c="2"/>tėvų, pareigūnų <text:s text:c="2"/>ir <text:s text:c="3"/>karių</text:p>
      <text:p text:style-name="P235">valstybinės <text:s text:c="2"/>našlaičių pensijos <text:s/>dydį sudaro <text:s text:c="4"/>suma, <text:s text:c="4"/>gauta</text:p>
      <text:p text:style-name="P236">apskaičiavus našlaičių <text:s text:c="2"/>pensiją <text:s/>už <text:s/>kiekvieną <text:s/>iš <text:s/>mirusių tėvų</text:p>
      <text:p text:style-name="P237">atskirai, jei abu tėvai buvo įgiję teisę gauti pareigūnų ir karių</text:p>
      <text:p text:style-name="P238">valstybinę pensiją už tarnybą arba invalidumo pensiją.</text:p>
      <text:p text:style-name="P239"><text:s text:c="5"/>Tikrosios <text:s text:c="2"/>krašto <text:s text:c="3"/>apsaugos <text:s text:c="3"/>tarnybos <text:s text:c="3"/>prievolininkui</text:p>
      <text:p text:style-name="P240">(būtinosios tarnybos <text:s/>kariui) ar <text:s/>savanoriškosios krašto apsaugos</text:p>
      <text:p text:style-name="P241">tarnybos savanoriui mirus tarnybos ar mokymų metu dėl priežasčių,</text:p>
      <text:p text:style-name="P242">susijusių su <text:s text:c="2"/>tarnyba ar <text:s/>mokymais, skiriama našlių ir našlaičių</text:p>
      <text:p text:style-name="P243">pensija šio <text:s/>straipsnio pirmojoje-ketvirtojoje <text:s/>dalyse <text:s/>nustatyta</text:p>
      <text:p text:style-name="P244">tvarka. <text:s/>Ji <text:s text:c="2"/>apskaičiuojama <text:s/>kaip <text:s text:c="2"/>nustatyta <text:s/>šio <text:s text:c="2"/>įstatymo <text:s/>9</text:p>
      <text:p text:style-name="P245">straipsnio <text:s/>trečiojoje <text:s text:c="2"/>dalyje <text:s/>pareigūnų <text:s/>ir <text:s/>karių <text:s/>valstybinė</text:p>
      <text:p text:style-name="P246">invalidumo pensija I ir II grupės invalidams.</text:p>
      <text:p text:style-name="P247"/>
      <text:p text:style-name="P248"/>
      <text:p text:style-name="P249"><text:s text:c="5"/>11 <text:s/>straipsnis. <text:s text:c="2"/>Pensijos <text:s text:c="2"/>mokėjimas <text:s text:c="2"/>tarnaujantiems <text:s text:c="2"/>ir</text:p>
      <text:p text:style-name="P250"><text:s text:c="16"/><text:s text:c="7"/>dirbantiems pensininkams</text:p>
      <text:p text:style-name="P251"/>
      <text:p text:style-name="P252"><text:s text:c="5"/>Tarnaujantiems pareigūnams <text:s/>ir kariams <text:s/>valstybinės pensijos</text:p>
      <text:p text:style-name="P253">nemokamos, išskyrus našlių pensijas.</text:p>
      <text:p text:style-name="P254"><text:s text:c="5"/>Pareigūnų ir <text:s/>karių <text:s text:c="2"/>valstybinės <text:s text:c="2"/>pensijos <text:s text:c="2"/>išėjusiems iš</text:p>
      <text:p text:style-name="P255">tarnybos pareigūnams <text:s/>ir kariams <text:s/>mokamos šio <text:s/>įstatymo nustatytų</text:p>
      <text:p text:style-name="P256">dydžių, neatsižvelgiant į jų gaunamas pajamas.</text:p>
      <text:p text:style-name="P257"><text:s text:c="5"/>Pensininkams, <text:s/>gaunantiems <text:s/>visišką <text:s/>valstybės <text:s text:c="3"/>išlaikymą,</text:p>
      <text:p text:style-name="P258">pareigūnų ir karių valstybinės pensijos nemokamos.</text:p>
      <text:p text:style-name="P259"/>
      <text:p text:style-name="P260"/>
      <text:p text:style-name="P261"><text:s text:c="5"/>12 <text:s/>straipsnis. <text:s text:c="2"/>Pareigūnų <text:s/>ir <text:s/>karių <text:s/>valstybinių <text:s/>pensijų</text:p>
      <text:p text:style-name="P262"><text:s text:c="12"/><text:s text:c="11"/>skyrimas</text:p>
      <text:p text:style-name="P263"/>
      <text:p text:style-name="P264"><text:s text:c="5"/>Pareigūnams ir kariams bei jų šeimos nariams pensijas skiria</text:p>
      <text:p text:style-name="P265">ir <text:s text:c="2"/>moka <text:s text:c="2"/>Vidaus <text:s text:c="2"/>reikalų <text:s text:c="2"/>ministerija, <text:s text:c="2"/>Valstybės <text:s text:c="2"/>saugumo</text:p>
      <text:p text:style-name="P266">departamentas, <text:s text:c="4"/>Krašto <text:s/>apsaugos <text:s text:c="2"/>ministerija <text:s/>ar <text:s/>Generalinė</text:p>
      <text:p text:style-name="P267">prokuratūra <text:s text:c="2"/>pagal <text:s/>tai, <text:s/>kurioje <text:s/>iš <text:s/>šių <text:s/>institucijų pensijos</text:p>
      <text:p text:style-name="P268">gavėjas tarnavo paskiausiai.</text:p>
      <text:p text:style-name="P269"><text:s text:c="5"/>Skirdamos ir <text:s/>mokėdamos karių <text:s/>ir <text:s text:c="2"/>pareigūnų <text:s text:c="3"/>valstybines</text:p>
      <text:p text:style-name="P270">pensijas šio <text:s/>straipsnio pirmojoje <text:s/>dalyje nurodytos institucijos</text:p>
      <text:p text:style-name="P271">vadovaujasi šiuo <text:s/>įstatymu bei Vyriausybės patvirtintais Karių ir</text:p>
      <text:p text:style-name="P272">pareigūnų valstybinių <text:s/>pensijų skyrimo <text:s/>bei <text:s/>mokėjimo <text:s/>nuostatais</text:p>
      <text:p text:style-name="P273">(toliau - Nuostatai).</text:p>
      <text:p text:style-name="P274"><text:s text:c="5"/>Kreiptis dėl <text:s/>pensijos paskyrimo <text:s/>galima prieš tris mėnesius</text:p>
      <text:p text:style-name="P275">iki teisės gauti pareigūno ar kario valstybinę pensiją atsiradimo</text:p>
      <text:p text:style-name="P276">arba <text:s/>bet <text:s text:c="2"/>kuriuo <text:s/>metu <text:s/>po <text:s/>teisės<text:s text:c="2"/>gauti <text:s/>pareigūno <text:s/>ar <text:s/>kario</text:p>
      <text:p text:style-name="P277">valstybinę pensiją atsiradimo.</text:p>
      <text:p text:style-name="P278"><text:s text:c="5"/>Kreipiantis <text:s text:c="2"/>dėl <text:s text:c="2"/>pensijos, <text:s text:c="2"/>privaloma <text:s text:c="2"/>pateikti <text:s text:c="2"/>visus</text:p>
      <text:p text:style-name="P279">Nuostatuose nurodytus dokumentus, būtinus pensijai paskirti.</text:p>
      <text:p text:style-name="P280"><text:s text:c="5"/>Šio straipsnio <text:s/>pirmojoje dalyje <text:s/>nurodytos institucijos per</text:p>
      <text:p text:style-name="P281">Nuostatuose <text:s text:c="2"/>nustatytą <text:s text:c="2"/>laiką <text:s/>privalo <text:s/>priimti sprendimą <text:s/>apie</text:p>
      <text:p text:style-name="P282">pensijos paskyrimą <text:s text:c="2"/>arba <text:s/>apie <text:s/>atsisakymą ją paskirti <text:s/>ir <text:s/>apie</text:p>
      <text:p text:style-name="P283">sprendimą pranešti <text:s text:c="2"/>pareiškėjui. Jei atsisakoma skirti <text:s/>pensiją,</text:p>
      <text:p text:style-name="P284">privaloma nurodyti atsisakymo priežastį.</text:p>
      <text:p text:style-name="P285"><text:s text:c="5"/>Jei pareiškėjas nesutinka su šio straipsnio pirmojoje dalyje</text:p>
      <text:p text:style-name="P286">nurodytos institucijos <text:s/>sprendimu, jis <text:s/>turi teisę <text:s/>šį <text:s/>sprendimą</text:p>
      <text:p text:style-name="P287">apskųsti tos institucijos vadovui, o jei nesutinkama ir su vadovo</text:p>
      <text:p text:style-name="P288">sprendimu, ginčas sprendžiamas teisme.</text:p>
      <text:p text:style-name="P289"/>
      <text:p text:style-name="P290"/>
      <text:p text:style-name="P291"><text:s text:c="5"/>13 <text:s/>straipsnis. <text:s/>Pareigūnų <text:s/>ir<text:s/><text:s/>karių <text:s/>valstybinės <text:s/>pensijos</text:p>
      <text:p text:style-name="P292"><text:s text:c="22"/>skyrimo ir mokėjimo terminai</text:p>
      <text:p text:style-name="P293"/>
      <text:p text:style-name="P294"><text:s text:c="5"/>Pareigūnų ir karių valstybinė pensija skiriama ir mokama nuo</text:p>
      <text:p text:style-name="P295">teisės į <text:s/>pensiją atsiradimo dienos, tačiau ne daugiau kaip už 12</text:p>
      <text:p text:style-name="P296">mėnesių iki <text:s/>dokumentų <text:s text:c="2"/>pensijai <text:s text:c="3"/>skirti <text:s/>gavimo <text:s/>atitinkamoje</text:p>
      <text:p text:style-name="P297">institucijoje dienos.</text:p>
      <text:p text:style-name="P298"><text:s text:c="5"/>Pareigūnų ir <text:s/>karių valstybinės pensijos skiriamos iki gyvos</text:p>
      <text:p text:style-name="P299">galvos <text:s text:c="2"/>arba <text:s/>laikotarpiui, <text:s/>kuriuo <text:s/>pensijos <text:s/>gavėjas pagal <text:s/>šį</text:p>
      <text:p text:style-name="P300">įstatymą turi teisę gauti paskirtą pensiją.</text:p>
      <text:p text:style-name="P301"><text:s text:c="5"/>Nuteistiems <text:s text:c="2"/>už tyčinių <text:s/>nusikaltimų padarymą <text:s text:c="5"/>asmenims</text:p>
      <text:p text:style-name="P302">pareigūnų ir <text:s/>karių valstybinė <text:s/>pensija neskiriama, <text:s/>o paskirtoji</text:p>
      <text:p text:style-name="P303">pensija nebemokama.</text:p>
      <text:p text:style-name="P304"><text:s text:c="5"/>Pensininkui mirus, pensija išmokama jį laidojusiems asmenims</text:p>
      <text:p text:style-name="P305">už mirties mėnesį, jei dar nebuvo išmokėta, ir dar už du mėnesius</text:p>
      <text:p text:style-name="P306">tokio<text:s/>dydžio, kokia ji buvo mirties mėnesį.</text:p>
      <text:p text:style-name="P307"/>
      <text:p text:style-name="P308"/>
      <text:p text:style-name="P309"><text:s text:c="5"/>14 straipsnis. Pensijos skyrimas iš naujo</text:p>
      <text:p text:style-name="P310"/>
      <text:p text:style-name="P311"><text:s text:c="5"/>Jei pareigūnui <text:s/>arba kariui, <text:s text:c="2"/>kuriam paskirta <text:s/>pareigūnų ir</text:p>
      <text:p text:style-name="P312">karių valstybinė <text:s/>invalidumo pensija, po jos paskyrimo pakeičiama</text:p>
      <text:p text:style-name="P313">invalidumo grupė, <text:s text:c="2"/>pensija turi <text:s/>būti <text:s/>paskirta iš <text:s/>naujo <text:s/>pagal</text:p>
      <text:p text:style-name="P314">naujus duomenis nuo jų pasikeitimo dienos, bet ne daugiau kaip už</text:p>
      <text:p text:style-name="P315">12 mėnesių <text:s/>iki <text:s text:c="3"/>dokumentų <text:s text:c="4"/>pensijai perskaičiuoti <text:s text:c="3"/>gavimo</text:p>
      <text:p text:style-name="P316">atitinkamoje institucijoje dienos.</text:p>
      <text:p text:style-name="P317"/>
      <text:p text:style-name="P318"/>
      <text:p text:style-name="P319"><text:s text:c="5"/>15 straipsnis. Pensijos mokėjimas persikėlus nuolat<text:s/>gyventi<text:s/></text:p>
      <text:p text:style-name="P320"><text:s text:c="20"/>į užsienį</text:p>
      <text:p text:style-name="P321"/>
      <text:p text:style-name="P322"><text:s text:c="5"/>Pensininkui, <text:s text:c="2"/>persikėlusiam nuolat <text:s/>gyventi į <text:s text:c="5"/>užsienį,</text:p>
      <text:p text:style-name="P323">paskirtoji pareigūnų <text:s/>ir <text:s/>karių <text:s/>valstybinė <text:s/>pensija <text:s/>už <text:s/>tarnybą</text:p>
      <text:p text:style-name="P324">siunčiama ten, <text:s/>kur šis <text:s text:c="2"/>asmuo gyvena, <text:s/>jei išvykusio pensininko</text:p>
      <text:p text:style-name="P325">tarnybos Lietuvoje<text:s text:c="3"/>laikas pensijai <text:s/>skirti ne mažesnis kaip <text:s/>15</text:p>
      <text:p text:style-name="P326">metų.</text:p>
      <text:p text:style-name="P327"><text:s text:c="5"/>Kitais atvejais <text:s/>pensija išmokama už šešis mėnesius į priekį</text:p>
      <text:p text:style-name="P328">tokio dydžio, <text:s/>kokia <text:s/>ji <text:s/>buvo <text:s/>išvykimo <text:s/>mėnesį, <text:s/>ir <text:s/>toliau <text:s/>ji</text:p>
      <text:p text:style-name="P329">nebemokama.</text:p>
      <text:p text:style-name="P330"/>
      <text:p text:style-name="P331"><text:s/></text:p>
      <text:p text:style-name="P332"><text:s text:c="4"/>16 straipsnis. Įstatymo įsigaliojimas</text:p>
      <text:p text:style-name="P333"/>
      <text:p text:style-name="P334"><text:s text:c="5"/>Šis įstatymas įsigalioja nuo 1995 m. sausio 1 dienos.</text:p>
      <text:p text:style-name="P335"><text:s text:c="5"/>Asmenims, nestojusiems tarnauti arba nepriimtiems į Lietuvos</text:p>
      <text:p text:style-name="P336">Respublikos vidaus reikalų, valstybės saugumo, krašto apsaugos ar</text:p>
      <text:p text:style-name="P337">prokuratūros sistemų <text:s text:c="2"/>pareigūnus ir <text:s/>karius, pareigūnų ir <text:s/>karių</text:p>
      <text:p text:style-name="P338">valstybinės<text:s/>pensijos šio įstatymo nustatyta tvarka neskiriamos.</text:p>
      <text:p text:style-name="P339"><text:s text:c="5"/>Pareigūnų ir <text:s/>karių valstybinės našlių ir našlaičių pensijos</text:p>
      <text:p text:style-name="P340">pagal šį <text:s/>įstatymą skiriamos <text:s/>tik už <text:s/>asmenis, <text:s/>mirusius <text:s/>po <text:s/>šio</text:p>
      <text:p text:style-name="P341">įstatymo įsigaliojimo.</text:p>
      <text:p text:style-name="P342"><text:s text:c="5"/>Asmenims, priimtiems <text:s/>tarnauti Lietuvos <text:s/>Respublikos <text:s/>vidaus</text:p>
      <text:p text:style-name="P343">reikalų, valstybės <text:s/>saugumo, <text:s/>krašto <text:s/>apsaugos <text:s/>bei <text:s/>prokuratūros</text:p>
      <text:p text:style-name="P344">pareigūnais <text:s/>ir <text:s text:c="2"/>kariais, <text:s/>tarnybos <text:s text:c="2"/>laikui <text:s text:c="2"/>pensijai <text:s text:c="2"/>skirti</text:p>
      <text:p text:style-name="P345">prilyginami šie laikotarpiai, buvę iki šio įstatymo įsigaliojimo:</text:p>
      <text:p text:style-name="P346"><text:s text:c="5"/>1) faktinis tarnybos kitų valstybių<text:s/>ginkluotosiose pajėgose,</text:p>
      <text:p text:style-name="P347">pasienio tarnyboje, <text:s/>vidaus reikalų ir kitose tarnybose (išskyrus</text:p>
      <text:p text:style-name="P348">tarnybą naikintojų <text:s/>būriuose ir <text:s/>batalionuose) laikas <text:s/>- Lietuvos</text:p>
      <text:p text:style-name="P349">Respublikos Vyriausybės nustatyta tvarka;</text:p>
      <text:p text:style-name="P350"><text:s text:c="5"/>2) darbo <text:s/>policijoje (milicijoje), vidaus tarnybos,<text:s/>Lietuvos</text:p>
      <text:p text:style-name="P351">Respublikos valstybės <text:s/>saugumo, krašto <text:s/>apsaugos ir <text:s/>prokuratūros</text:p>
      <text:p text:style-name="P352">sistemose <text:s/>laikas <text:s/>Darbo <text:s/>sutarties <text:s/>įstatymo <text:s/>pagrindais, <text:s/>jeigu</text:p>
      <text:p text:style-name="P353">vėliau tos pareigos priskirtos pareigūno pareigoms;</text:p>
      <text:p text:style-name="P354"><text:s text:c="5"/>3) darbo <text:s/>laikas, išdirbtas profesionaliosios priešgaisrinės</text:p>
      <text:p text:style-name="P355">apsaugos <text:s/>padalinių <text:s/>vadovais, <text:s text:c="5"/>gaisrininkais, <text:s/>gaisrininkais</text:p>
      <text:p text:style-name="P356">vairuotojais Darbo <text:s text:c="2"/>sutarties įstatymo pagrindais, jeigu <text:s/>vėliau</text:p>
      <text:p text:style-name="P357">šie darbuotojai <text:s/>buvo paskirti sukarintos priešgaisrinės apsaugos</text:p>
      <text:p text:style-name="P358">pareigūnais;</text:p>
      <text:p text:style-name="P359"><text:s text:c="5"/>4) viena <text:s/>tarnybos diena <text:s/>Krašto <text:s text:c="3"/>apsaugos <text:s text:c="3"/>departamento</text:p>
      <text:p text:style-name="P360">struktūriniuose padaliniuose nuo 1990 m. balandžio 25 d. iki 1991</text:p>
      <text:p text:style-name="P361">m. rugpjūčio 23 d. įskaitoma kaip trys tarnybos dienos;</text:p>
      <text:p text:style-name="P362"><text:s text:c="5"/>5) pareigūnams <text:s text:c="2"/>ir <text:s/>kariams, <text:s/>pradėjusiems <text:s/>tarnauti krašto</text:p>
      <text:p text:style-name="P363">apsaugos sistemoje <text:s/>iki 1991 <text:s/>m. gruodžio <text:s/>31 d., <text:s/>- 80% <text:s/>iki šio</text:p>
      <text:p text:style-name="P364">laiko turėto darbo stažo;</text:p>
      <text:p text:style-name="P365"><text:s text:c="5"/>6) mokymosi <text:s/>aukštosiose, <text:s text:c="3"/>specialiosiose <text:s text:c="5"/>vidurinėse,</text:p>
      <text:p text:style-name="P366">aukštesniosiose Lietuvos <text:s/>Respublikos policijos (vidaus reikalų),</text:p>
      <text:p text:style-name="P367">saugumo bei <text:s/>karo mokyklose <text:s/>laikas. Mokymosi <text:s/>analogiškose <text:s/>kitų</text:p>
      <text:p text:style-name="P368">valstybių<text:s/>mokyklose <text:s/>laikas gali būti įskaitytas į tarnybos laiką</text:p>
      <text:p text:style-name="P369">pensijai <text:s/>skirti <text:s text:c="2"/>Lietuvos <text:s/>Respublikos <text:s text:c="2"/>Vyriausybės <text:s/>nustatyta</text:p>
      <text:p text:style-name="P370">tvarka. Į <text:s/>tarnybos laiką pensijai skirti taip pat įskaitoma pusė</text:p>
      <text:p text:style-name="P371">mokymosi kitose <text:s/>aukštosiose, aukštesniosiose <text:s/>ir <text:s/>specialiosiose</text:p>
      <text:p text:style-name="P372">vidurinėse mokyklose <text:s/>laiko, <text:s/>jei <text:s/>jas <text:s/>baigę <text:s/>asmenys <text:s/>iš <text:s/>karto</text:p>
      <text:p text:style-name="P373">paskirti pareigūnais.</text:p>
      <text:p text:style-name="P374"><text:s text:c="5"/>Į Valstybės saugumo departamento sistemos pareigūnų tarnybos</text:p>
      <text:p text:style-name="P375">laiką pensijai <text:s/>skirti įskaitomas <text:s/>ištarnautas laikas, <text:s/>numatytas</text:p>
      <text:p text:style-name="P376">Lietuvos Respublikos <text:s text:c="2"/>valstybės saugumo departamento įstatymo 28</text:p>
      <text:p text:style-name="P377">straipsnyje.</text:p>
      <text:p text:style-name="P378"><text:s text:c="5"/>Apskaičiuojant pareigūnų <text:s/>ir karių <text:s/>valstybines pensijas, už</text:p>
      <text:p text:style-name="P379">iki šio įstatymo įsigaliojimo buvusius tarnybos metus, įskaitytus</text:p>
      <text:p text:style-name="P380">į tarnybos <text:s text:c="2"/>laiką <text:s/>pensijai <text:s/>skirti, <text:s/>šio įstatymo 7 <text:s/>straipsnio</text:p>
      <text:p text:style-name="P381">antrojoje bei <text:s/>trečiojoje dalyse, taip pat 9 straipsnio pirmojoje</text:p>
      <text:p text:style-name="P382">dalyje <text:s/>nurodyti <text:s text:c="2"/>procentai <text:s/>didinami <text:s text:c="2"/>1,8 <text:s/>karto. <text:s/>Prilyginant</text:p>
      <text:p text:style-name="P383">tarnybos laiką <text:s/>20 metų <text:s/>pagal šio <text:s/>įstatymo 9 straipsnio antrąją</text:p>
      <text:p text:style-name="P384">dalį, ši <text:s/>taisyklė taikoma tik tarnybos metams, buvusiems iki šio</text:p>
      <text:p text:style-name="P385">įstatymo<text:s/>įsigaliojimo.</text:p>
      <text:p text:style-name="P386"><text:s text:c="5"/>Pensininkams, neturintiems <text:s text:c="2"/>kitų pajamų, <text:s/>išskyrus pensiją,</text:p>
      <text:p text:style-name="P387">prie pareigūnų <text:s/>ir karių <text:s/>valstybinės pensijos už tarnybą mokamas</text:p>
      <text:p text:style-name="P388">valstybinės socialinio <text:s/>draudimo bazinės pensijos dydžio priedas,</text:p>
      <text:p text:style-name="P389">iki jie <text:s/>įgys teisę gauti valstybinę socialinio draudimo pensiją.</text:p>
      <text:p text:style-name="P390">Po 2005 <text:s/>m. sausio <text:s/>1 d. <text:s/>šis priedas <text:s/>mokamas tik <text:s/>pensininkams,</text:p>
      <text:p text:style-name="P391">išėjusiems <text:s/>į <text:s text:c="2"/>pensiją <text:s/>iki <text:s/>šios <text:s/>datos. <text:s/>Lietuvos <text:s/>Respublikos</text:p>
      <text:p text:style-name="P392">Vyriausybė iki <text:s/>šio termino <text:s/>privalo parengti pareigūnų ir karių,</text:p>
      <text:p text:style-name="P393">išleidžiamų į atsargą, perkvalifikavimo sistemą.</text:p>
      <text:p text:style-name="P394"><text:s text:c="5"/>Lietuvos <text:s text:c="2"/>Respublikos <text:s text:c="3"/>Vyriausybės <text:s text:c="3"/>nustatyta <text:s text:c="3"/>tvarka</text:p>
      <text:p text:style-name="P395">ištarnavusiems ne <text:s/>mažiau kaip <text:s/>30 metų <text:s/>ir <text:s text:c="3"/>tebetarnaujantiems</text:p>
      <text:p text:style-name="P396">pareigūnams ir <text:s/>kariams gali <text:s/>būti skiriama ir mokama valstybinės</text:p>
      <text:p text:style-name="P397">socialinio draudimo <text:s/>bazinės <text:s/>pensijos dydžio pareigūnų ir <text:s/>karių</text:p>
      <text:p text:style-name="P398">valstybinė pensija iki 2005 m. sausio 1 dienos.</text:p>
      <text:p text:style-name="P399"><text:s text:c="5"/>Pareigūnams ir <text:s/>kariams, kuriems <text:s text:c="4"/>iki <text:s text:c="3"/>šio <text:s text:c="4"/>įstatymo</text:p>
      <text:p text:style-name="P400">įsigaliojimo buvo <text:s/>paskirta kurios <text:s/>nors rūšies pensija, išskyrus</text:p>
      <text:p text:style-name="P401">maitintojo <text:s/>netekimo, <text:s text:c="2"/>taikoma <text:s text:c="2"/>tokia <text:s text:c="2"/>paskirtosios<text:s text:c="3"/>pensijos</text:p>
      <text:p text:style-name="P402">perskaičiavimo tvarka:</text:p>
      <text:p text:style-name="P403"><text:s text:c="5"/>1) apskaičiuojama <text:s/>valstybinė <text:s/>socialinio <text:s/>draudimo <text:s/>pensija</text:p>
      <text:p text:style-name="P404">pagal Valstybinių <text:s/>socialinio draudimo pensijų įstatymo nustatytą</text:p>
      <text:p text:style-name="P405">tvarką naujai <text:s/>skiriamoms pensijoms. <text:s/>Ši <text:s/>pensija <text:s/>apskaičiuojama</text:p>
      <text:p text:style-name="P406">perskaičiavimo metu arba kai pareigūnui ar kariui atsiranda teisė</text:p>
      <text:p text:style-name="P407">gauti valstybinę socialinio draudimo pensiją;</text:p>
      <text:p text:style-name="P408"><text:s text:c="5"/>2) apskaičiuojama <text:s/>pareigūnų <text:s/>ir <text:s/>karių <text:s/>valstybinė <text:s/>pensija</text:p>
      <text:p text:style-name="P409">pagal šį <text:s text:c="2"/>įstatymą <text:s/>(su <text:s text:c="3"/>šio <text:s/>straipsnio <text:s/>septintojoje <text:s/>dalyje</text:p>
      <text:p text:style-name="P410">nurodytu priedu);</text:p>
      <text:p text:style-name="P411"><text:s text:c="5"/>3) jei <text:s/>šio<text:s/>straipsnio <text:s/>devintosios dalies <text:s/>1 ir 2 punktuose</text:p>
      <text:p text:style-name="P412">nurodytų pensijų <text:s/>suma didesnė <text:s/>už pareigūno <text:s/>ar kario valstybinę</text:p>
      <text:p text:style-name="P413">pensiją, gautą <text:s/>1994 metų <text:s/>gruodžio mėnesį, <text:s/>arba <text:s/>už <text:s/>500 <text:s/>litų,</text:p>
      <text:p text:style-name="P414">skiriamos <text:s/>ir <text:s text:c="2"/>toliau <text:s/>mokamos <text:s/>abi <text:s/>apskaičiuotosios <text:s/>pensijos.</text:p>
      <text:p text:style-name="P415">Priešingu<text:s/>atveju pareigūnui arba kariui mokama 1994 metų gruodžio</text:p>
      <text:p text:style-name="P416">mėnesio <text:s/>dydžio <text:s text:c="2"/>pensija, <text:s/>bet <text:s/>ne <text:s/>daugiau <text:s/>kaip <text:s/>500 <text:s/>litų <text:s/>ir</text:p>
      <text:p text:style-name="P417">neindeksuojama <text:s text:c="3"/>bei <text:s text:c="3"/>niekaip <text:s text:c="4"/>kitaip <text:s text:c="3"/>nedidinama. <text:s text:c="3"/>Abi</text:p>
      <text:p text:style-name="P418">apskaičiuotosios <text:s/>pensijos <text:s text:c="2"/>indeksuojamos <text:s text:c="2"/>įstatymų <text:s text:c="2"/>nustatyta</text:p>
      <text:p text:style-name="P419">tvarka. Kai <text:s/>jų suma <text:s/>ima viršyti <text:s/>pareigūno ar <text:s/>kario valstybinę</text:p>
      <text:p text:style-name="P420">pensiją, <text:s/>gautą <text:s text:c="2"/>1994 <text:s/>metų <text:s/>gruodžio <text:s/>mėnesį, <text:s/>arba <text:s/>500 <text:s/>litų,</text:p>
      <text:p text:style-name="P421">skiriamos ir <text:s/>toliau mokamos <text:s/>abi apskaičiuotosios pensijos ir jų</text:p>
      <text:p text:style-name="P422">dydis neribojamas. <text:s/>Apskaičiuotoji valstybinė socialinio draudimo</text:p>
      <text:p text:style-name="P423">pensija mokama iš valstybinio socialinio draudimo fondo biudžeto.</text:p>
      <text:p text:style-name="P424"><text:s text:c="5"/>Maitintojo netekimo pensijos, paskirtos už asmenis, mirusius</text:p>
      <text:p text:style-name="P425">iki šio <text:s/>įstatymo įsigaliojimo, <text:s/>mokamos toliau <text:s/>ir indeksuojamos</text:p>
      <text:p text:style-name="P426">kartu ir <text:s/>tiek pat <text:s/>kaip valstybinė <text:s/>socialinio <text:s/>draudimo <text:s/>bazinė</text:p>
      <text:p text:style-name="P427">pensija. <text:s text:c="2"/>Šios <text:s text:c="3"/>pensijos <text:s/>mokamos anksčiau galiojusia <text:s/>tvarka,</text:p>
      <text:p text:style-name="P428">įtvirtinta Nuostatuose.</text:p>
      <text:p text:style-name="P429"><text:s text:c="5"/>Pensijos turi <text:s/>būti perskaičiuotos <text:s/>ne vėliau <text:s/>kaip per tris</text:p>
      <text:p text:style-name="P430">mėnesius <text:s text:c="2"/>nuo <text:s text:c="2"/>šio <text:s/>įstatymo <text:s/>įsigaliojimo. <text:s/>Iki perskaičiavimo</text:p>
      <text:p text:style-name="P431">mokamos paskutinį <text:s/><text:s/>mėnesį iki <text:s/>šio įstatymo įsigaliojimo buvusio</text:p>
      <text:p text:style-name="P432">dydžio pensijos.</text:p>
      <text:p text:style-name="P433"><text:s text:c="5"/>Skelbiu šį Lietuvos Respublikos Seimo priimtą įstatymą.</text:p>
      <text:p text:style-name="P434"/>
      <text:p text:style-name="P435">RESPUBLIKOS PREZIDENTAS <text:s text:c="11"/>ALGIRDAS BRAZAUSKAS</text:p>
      <text:p text:style-name="Normal"><text:span text:style-name="T436">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daguota:1995 03 17</dc:title>
    <dc:description> </dc:description>
    <dc:subject/>
    <meta:initial-creator>Romas Jurenas</meta:initial-creator>
    <dc:creator>adlibuser</dc:creator>
    <meta:creation-date>2024-01-06T09:17:00Z</meta:creation-date>
    <dc:date>2024-01-06T09:17:00Z</dc:date>
    <meta:template xlink:href="Normal.dotm" xlink:type="simple"/>
    <meta:editing-cycles>2</meta:editing-cycles>
    <meta:editing-duration>PT0S</meta:editing-duration>
    <meta:document-statistic meta:page-count="3" meta:paragraph-count="179" meta:word-count="2846" meta:character-count="21508" meta:row-count="418" meta:non-whitespace-character-count="18841"/>
  </office:meta>
</office:document-meta>
</file>