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margin-right="0.018in"/>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widows="0" fo:orphans="0" fo:text-align="justify" fo:margin-right="0.018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5625in" fo:text-indent="-1.0625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18in"/>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margin-right="0.018in"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style:font-weight-complex="bold" fo:font-size="11pt" style:font-size-asian="11pt" style:font-size-complex="12pt"/>
    </style:style>
    <style:style style:name="T682" style:parent-style-name="DefaultParagraphFont" style:family="text">
      <style:text-properties style:font-weight-complex="bold"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right="0.018in" fo:text-indent="0.5in"/>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style:font-weight-complex="bold" fo:font-style="italic" style:font-style-asian="italic" fo:font-size="10pt" style:font-size-asian="10pt"/>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widows="0" fo:orphans="0" fo:text-align="justify" fo:margin-right="0.018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margin-right="0.018in" fo:text-indent="0.5in"/>
    </style:style>
    <style:style style:name="P741" style:parent-style-name="Normal" style:family="paragraph">
      <style:paragraph-properties fo:text-align="justify" fo:margin-right="0.018in" fo:text-indent="0.5in"/>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1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1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1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margin-right="0.018in"/>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fo:margin-right="0.018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margin-right="0.018in" fo:text-indent="0.5in"/>
    </style:style>
    <style:style style:name="P824" style:parent-style-name="Normal" style:family="paragraph">
      <style:paragraph-properties fo:text-align="justify" fo:margin-left="1.625in" fo:margin-right="0.018in" fo:text-indent="-1.125in">
        <style:tab-stops/>
      </style:paragraph-properties>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justify" fo:margin-right="0.01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1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fo:margin-right="0.018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margin-right="0.018in" fo:text-indent="0.5in"/>
    </style:style>
    <style:style style:name="P863" style:parent-style-name="Normal" style:family="paragraph">
      <style:paragraph-properties fo:text-align="justify" fo:margin-right="0.018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194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18in" fo:text-indent="0.5in"/>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widows="0" fo:orphans="0" fo:text-align="justify"/>
      <style:text-properties fo:font-style="italic" style:font-style-asian="italic" style:font-style-complex="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575in" fo:text-indent="-1.0826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margin-right="0.018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P995" style:parent-style-name="Normal" style:family="paragraph">
      <style:paragraph-properties fo:widows="0" fo:orphans="0" fo:text-align="justify" fo:margin-right="0.018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18in" fo:text-indent="0.5in"/>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style:text-position="super 63.6%"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18in" fo:text-indent="0.5in"/>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1.2798in"/>
        </style:tab-stops>
      </style:paragraph-properties>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1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text:number-lines="false" fo:text-align="justify" fo:text-indent="0.5in"/>
    </style:style>
    <style:style style:name="T1083" style:parent-style-name="DefaultParagraphFont" style:family="text">
      <style:text-properties fo:color="#000000" fo:font-size="11pt" style:font-size-asian="11pt" style:font-size-complex="11pt" fo:background-color="#FFFFFF"/>
    </style:style>
    <style:style style:name="T1084" style:parent-style-name="DefaultParagraphFont" style:family="text">
      <style:text-properties fo:color="#000000" fo:font-size="11pt" style:font-size-asian="11pt" style:font-size-complex="11pt" fo:background-color="#FFFFFF"/>
    </style:style>
    <style:style style:name="T1085" style:parent-style-name="DefaultParagraphFont" style:family="text">
      <style:text-properties style:font-weight-complex="bold" fo:color="#000000" fo:font-size="11pt" style:font-size-asian="11pt" style:font-size-complex="11pt" fo:background-color="#FFFFFF"/>
    </style:style>
    <style:style style:name="T1086" style:parent-style-name="DefaultParagraphFont" style:family="text">
      <style:text-properties fo:color="#000000" fo:font-size="11pt" style:font-size-asian="11pt" style:font-size-complex="11pt" fo:background-color="#FFFFFF"/>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fo:background-color="#FFFFFF"/>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font-weight="bold" style:font-weight-asian="bold" fo:color="#000000" fo:font-size="11pt" style:font-size-asian="11pt" style:font-size-complex="11pt" fo:background-color="#FFFFFF"/>
    </style:style>
    <style:style style:name="T1099" style:parent-style-name="DefaultParagraphFont" style:family="text">
      <style:text-properties style:font-weight-complex="bold" fo:color="#000000" fo:font-size="11pt" style:font-size-asian="11pt" style:font-size-complex="11pt" fo:background-color="#FFFFFF"/>
    </style:style>
    <style:style style:name="T1100" style:parent-style-name="DefaultParagraphFont" style:family="text">
      <style:text-properties fo:font-weight="bold" style:font-weight-asian="bold" fo:color="#000000" fo:font-size="11pt" style:font-size-asian="11pt" style:font-size-complex="11pt" fo:background-color="#FFFFFF"/>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FF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18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18in" fo:text-indent="0.5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18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fo:margin-right="0.018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fo:margin-right="0.018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fo:margin-right="0.018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8" style:parent-style-name="Normal" style:family="paragraph">
      <style:paragraph-properties fo:widows="0" fo:orphans="0" fo:text-align="justify" fo:margin-right="0.018in"/>
      <style:text-properties fo:font-style="italic" style:font-style-asian="italic" fo:font-size="10pt" style:font-size-asian="10pt"/>
    </style:style>
    <style:style style:name="P1309" style:parent-style-name="Normal" style:family="paragraph">
      <style:paragraph-properties fo:widows="0" fo:orphans="0" fo:text-align="justify" fo:margin-right="0.018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margin-right="0.018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fo:margin-right="0.018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18in" fo:text-indent="0.5in"/>
    </style:style>
    <style:style style:name="P1331" style:parent-style-name="Normal" style:family="paragraph">
      <style:paragraph-properties fo:text-align="justify" fo:margin-right="0.018in" fo:text-indent="0.5in"/>
    </style:style>
    <style:style style:name="P1332" style:parent-style-name="Normal" style:family="paragraph">
      <style:paragraph-properties fo:text-align="justify" fo:margin-right="0.018in" fo:text-indent="0.5in"/>
      <style:text-properties fo:font-size="11pt" style:font-size-asian="11pt"/>
    </style:style>
    <style:style style:name="P1333" style:parent-style-name="Normal" style:family="paragraph">
      <style:paragraph-properties fo:text-align="justify" fo:margin-right="0.018in"/>
      <style:text-properties fo:font-size="11pt" style:font-size-asian="11pt"/>
    </style:style>
    <style:style style:name="P1334" style:parent-style-name="Normal" style:family="paragraph">
      <style:paragraph-properties fo:text-align="justify" fo:margin-right="0.018in"/>
      <style:text-properties fo:font-size="11pt" style:font-size-asian="11pt"/>
    </style:style>
    <style:style style:name="P1335" style:parent-style-name="Normal" style:family="paragraph">
      <style:paragraph-properties fo:text-align="justify" fo:margin-right="0.018in"/>
      <style:text-properties fo:font-size="11pt" style:font-size-asian="11pt"/>
    </style:style>
    <style:style style:name="P1336" style:parent-style-name="Normal" style:family="paragraph">
      <style:paragraph-properties fo:text-align="justify" fo:margin-right="0.018in"/>
      <style:text-properties fo:font-size="11pt" style:font-size-asian="11pt"/>
    </style:style>
    <style:style style:name="P1337" style:parent-style-name="Normal" style:family="paragraph">
      <style:paragraph-properties fo:widows="0" fo:orphans="0" fo:margin-right="0.018in"/>
      <style:text-properties fo:font-size="10pt" style:font-size-asian="10pt"/>
    </style:style>
    <style:style style:name="P1338" style:parent-style-name="Normal" style:family="paragraph">
      <style:paragraph-properties fo:widows="0" fo:orphans="0" fo:margin-right="0.018in"/>
    </style:style>
    <style:style style:name="P1339"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41"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42"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43" style:parent-style-name="Normal" style:family="paragraph">
      <style:paragraph-properties fo:text-align="justify" fo:text-indent="4in"/>
      <style:text-properties style:font-name="TimesLT" fo:font-size="11pt" style:font-size-asian="11pt" style:font-size-complex="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45" style:parent-style-name="Normal" style:family="paragraph">
      <style:paragraph-properties fo:text-align="center"/>
    </style:style>
    <style:style style:name="T1346" style:parent-style-name="DefaultParagraphFont" style:family="text">
      <style:text-properties style:font-name="TimesLT" fo:font-weight="bold" style:font-weight-asian="bold" fo:font-size="11pt" style:font-size-asian="11pt" style:font-size-complex="11pt" fo:language="en" fo:country="US"/>
    </style:style>
    <style:style style:name="T1347" style:parent-style-name="DefaultParagraphFont" style:family="text">
      <style:text-properties style:font-name="TimesLT" fo:font-weight="bold" style:font-weight-asian="bold" fo:font-size="11pt" style:font-size-asian="11pt" style:font-size-complex="11pt" fo:language="en" fo:country="US"/>
    </style:style>
    <style:style style:name="P1348"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18in"/>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fo:margin-right="0.018in"/>
      <style:text-properties fo:font-size="10pt" style:font-size-asian="10pt"/>
    </style:style>
    <style:style style:name="P1360" style:parent-style-name="Normal" style:family="paragraph">
      <style:paragraph-properties fo:text-align="justify" fo:margin-right="0.018in"/>
      <style:text-properties fo:font-size="10pt" style:font-size-asian="10pt"/>
    </style:style>
    <style:style style:name="P1361" style:parent-style-name="Normal" style:family="paragraph">
      <style:paragraph-properties fo:text-align="justify" fo:margin-right="0.018in"/>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right="0.018in"/>
      <style:text-properties fo:font-size="10pt" style:font-size-asian="10pt"/>
    </style:style>
    <style:style style:name="P1366" style:parent-style-name="Normal" style:family="paragraph">
      <style:paragraph-properties fo:text-align="justify" fo:margin-right="0.018in"/>
      <style:text-properties fo:font-size="10pt" style:font-size-asian="10pt"/>
    </style:style>
    <style:style style:name="P1367" style:parent-style-name="Normal" style:family="paragraph">
      <style:paragraph-properties fo:text-align="justify" fo:margin-right="0.018in"/>
      <style:text-properties fo:font-size="10pt" style:font-size-asian="10pt"/>
    </style:style>
    <style:style style:name="P1368" style:parent-style-name="Normal" style:family="paragraph">
      <style:paragraph-properties fo:text-align="justify" fo:margin-right="0.01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margin-right="0.018in"/>
      <style:text-properties fo:font-size="10pt" style:font-size-asian="10pt"/>
    </style:style>
    <style:style style:name="P1373" style:parent-style-name="Normal" style:family="paragraph">
      <style:paragraph-properties fo:text-align="justify" fo:margin-right="0.018in"/>
      <style:text-properties fo:font-size="10pt" style:font-size-asian="10pt"/>
    </style:style>
    <style:style style:name="P1374" style:parent-style-name="Normal" style:family="paragraph">
      <style:paragraph-properties fo:text-align="justify" fo:margin-right="0.018in"/>
      <style:text-properties fo:font-size="10pt" style:font-size-asian="10pt"/>
    </style:style>
    <style:style style:name="P1375" style:parent-style-name="Normal" style:family="paragraph">
      <style:paragraph-properties fo:text-align="justify" fo:margin-right="0.018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margin-right="0.018in"/>
      <style:text-properties fo:font-size="10pt" style:font-size-asian="10pt"/>
    </style:style>
    <style:style style:name="P1380" style:parent-style-name="Normal" style:family="paragraph">
      <style:paragraph-properties fo:text-align="justify" fo:margin-right="0.018in"/>
      <style:text-properties fo:font-size="10pt" style:font-size-asian="10pt"/>
    </style:style>
    <style:style style:name="P1381" style:parent-style-name="Normal" style:family="paragraph">
      <style:paragraph-properties fo:text-align="justify" fo:margin-right="0.018in"/>
      <style:text-properties fo:font-size="10pt" style:font-size-asian="10pt"/>
    </style:style>
    <style:style style:name="P1382" style:parent-style-name="Normal" style:family="paragraph">
      <style:paragraph-properties fo:text-align="justify" fo:margin-right="0.018in"/>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margin-right="0.018in"/>
      <style:text-properties fo:font-size="10pt" style:font-size-asian="10pt"/>
    </style:style>
    <style:style style:name="P1387" style:parent-style-name="Normal" style:family="paragraph">
      <style:paragraph-properties fo:text-align="justify" fo:margin-right="0.018in"/>
      <style:text-properties fo:font-size="10pt" style:font-size-asian="10pt"/>
    </style:style>
    <style:style style:name="P1388" style:parent-style-name="Normal" style:family="paragraph">
      <style:paragraph-properties fo:text-align="justify" fo:margin-right="0.018in"/>
      <style:text-properties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text-align="justify" fo:margin-right="0.018in"/>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margin-right="0.018in"/>
      <style:text-properties fo:font-size="10pt" style:font-size-asian="10pt"/>
    </style:style>
    <style:style style:name="P1395" style:parent-style-name="Normal" style:family="paragraph">
      <style:paragraph-properties fo:text-align="justify" fo:margin-right="0.018in"/>
      <style:text-properties fo:font-size="10pt" style:font-size-asian="10pt"/>
    </style:style>
    <style:style style:name="P1396" style:parent-style-name="Normal" style:family="paragraph">
      <style:paragraph-properties fo:text-align="justify" fo:margin-right="0.018in"/>
      <style:text-properties fo:font-size="10pt" style:font-size-asian="10pt"/>
    </style:style>
    <style:style style:name="P1397"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98" style:parent-style-name="Normal" style:family="paragraph">
      <style:paragraph-properties fo:text-align="justify" fo:margin-right="0.018in" fo:text-indent="0.5in"/>
      <style:text-properties fo:font-size="10pt" style:font-size-asian="10pt"/>
    </style:style>
    <style:style style:name="P1399" style:parent-style-name="Normal" style:family="paragraph">
      <style:paragraph-properties fo:widows="0" fo:orphans="0" fo:text-align="justify" fo:margin-right="0.018in" fo:text-indent="0.5in"/>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margin-right="0.018in"/>
      <style:text-properties fo:font-size="10pt" style:font-size-asian="10pt"/>
    </style:style>
    <style:style style:name="P1404" style:parent-style-name="Normal" style:family="paragraph">
      <style:paragraph-properties fo:widows="0" fo:orphans="0" fo:margin-right="0.018in"/>
      <style:text-properties fo:font-size="10pt" style:font-size-asian="10pt"/>
    </style:style>
    <style:style style:name="P1405" style:parent-style-name="Normal" style:family="paragraph">
      <style:paragraph-properties fo:widows="0" fo:orphans="0" fo:margin-right="0.018in"/>
      <style:text-properties fo:font-size="10pt" style:font-size-asian="10pt"/>
    </style:style>
    <style:style style:name="P1406" style:parent-style-name="Normal" style:family="paragraph">
      <style:paragraph-properties fo:widows="0" fo:orphans="0" fo:text-align="justify" fo:margin-right="0.018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widows="0" fo:orphans="0" fo:text-align="justify" fo:margin-right="0.018in"/>
      <style:text-properties fo:font-size="10pt" style:font-size-asian="10pt"/>
    </style:style>
    <style:style style:name="P1411" style:parent-style-name="Normal" style:family="paragraph">
      <style:paragraph-properties fo:text-align="justify" fo:margin-right="0.018in"/>
      <style:text-properties fo:font-size="10pt" style:font-size-asian="10pt"/>
    </style:style>
    <style:style style:name="P1412" style:parent-style-name="Normal" style:family="paragraph">
      <style:paragraph-properties fo:text-align="justify" fo:margin-right="0.018in"/>
      <style:text-properties fo:font-weight="bold" style:font-weight-asian="bold" style:font-weight-complex="bold" fo:font-size="10pt" style:font-size-asian="10pt"/>
    </style:style>
    <style:style style:name="P1413" style:parent-style-name="Normal" style:family="paragraph">
      <style:paragraph-properties fo:text-align="justify" fo:margin-right="0.018in"/>
      <style:text-properties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widows="0" fo:orphans="0" fo:text-align="justify" fo:margin-right="0.018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text-align="justify" fo:margin-right="0.018in"/>
      <style:text-properties fo:font-size="10pt" style:font-size-asian="10pt"/>
    </style:style>
    <style:style style:name="P1422" style:parent-style-name="Normal" style:family="paragraph">
      <style:paragraph-properties fo:text-align="justify" fo:margin-right="0.018in"/>
      <style:text-properties fo:font-weight="bold" style:font-weight-asian="bold" style:font-weight-complex="bold" fo:font-size="10pt" style:font-size-asian="10pt"/>
    </style:style>
    <style:style style:name="P1423" style:parent-style-name="Normal" style:family="paragraph">
      <style:paragraph-properties fo:widows="0" fo:orphans="0" fo:margin-right="0.018in"/>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widows="0" fo:orphans="0" fo:text-align="justify" fo:margin-right="0.018in"/>
      <style:text-properties fo:font-size="10pt" style:font-size-asian="10pt"/>
    </style:style>
    <style:style style:name="P1426" style:parent-style-name="Normal" style:family="paragraph">
      <style:paragraph-properties fo:widows="0" fo:orphans="0" fo:text-align="justify" fo:margin-right="0.018in"/>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widows="0" fo:orphans="0" fo:text-align="justify" fo:margin-right="0.018in"/>
      <style:text-properties fo:font-size="10pt" style:font-size-asian="10pt"/>
    </style:style>
    <style:style style:name="P1432" style:parent-style-name="Normal" style:family="paragraph">
      <style:paragraph-properties fo:widows="0" fo:orphans="0" fo:text-align="justify" fo:margin-right="0.018in"/>
      <style:text-properties fo:font-size="10pt" style:font-size-asian="10pt"/>
    </style:style>
    <style:style style:name="P1433" style:parent-style-name="Normal" style:family="paragraph">
      <style:paragraph-properties fo:widows="0" fo:orphans="0" fo:margin-right="0.018in"/>
      <style:text-properties fo:font-size="10pt" style:font-size-asian="10pt"/>
    </style:style>
    <style:style style:name="P1434" style:parent-style-name="Normal" style:family="paragraph">
      <style:paragraph-properties fo:widows="0" fo:orphans="0" fo:text-align="justify" fo:margin-right="0.018in"/>
      <style:text-properties fo:font-size="10pt" style:font-size-asian="10pt"/>
    </style:style>
    <style:style style:name="P1435" style:parent-style-name="Normal" style:family="paragraph">
      <style:paragraph-properties fo:widows="0" fo:orphans="0" fo:text-align="justify" fo:margin-right="0.018in"/>
      <style:text-properties fo:font-size="10pt" style:font-size-asian="10pt"/>
    </style:style>
    <style:style style:name="P1436" style:parent-style-name="Normal" style:family="paragraph">
      <style:paragraph-properties fo:widows="0" fo:orphans="0" fo:text-align="justify" fo:margin-right="0.018in"/>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text-align="justify" fo:margin-right="0.018in"/>
      <style:text-properties fo:font-size="10pt" style:font-size-asian="10pt"/>
    </style:style>
    <style:style style:name="P1444" style:parent-style-name="Normal" style:family="paragraph">
      <style:paragraph-properties fo:text-align="justify" fo:margin-right="0.018in"/>
      <style:text-properties fo:font-size="10pt" style:font-size-asian="10pt"/>
    </style:style>
    <style:style style:name="P1445" style:parent-style-name="Normal" style:family="paragraph">
      <style:paragraph-properties fo:text-align="justify" fo:margin-right="0.018in"/>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margin-right="0.018in"/>
      <style:text-properties fo:font-size="10pt" style:font-size-asian="10pt"/>
    </style:style>
    <style:style style:name="P1450" style:parent-style-name="Normal" style:family="paragraph">
      <style:paragraph-properties fo:text-align="justify" fo:margin-right="0.018in"/>
      <style:text-properties fo:font-size="10pt" style:font-size-asian="10pt"/>
    </style:style>
    <style:style style:name="P1451" style:parent-style-name="Normal" style:family="paragraph">
      <style:paragraph-properties fo:margin-right="0.018in"/>
      <style:text-properties style:font-name-asian="MS Mincho" fo:font-size="10pt" style:font-size-asian="10pt"/>
    </style:style>
    <style:style style:name="P1452" style:parent-style-name="Normal" style:family="paragraph">
      <style:paragraph-properties fo:margin-right="0.018in"/>
      <style:text-properties style:font-name-asian="MS Mincho" fo:font-size="10pt" style:font-size-asian="10pt"/>
    </style:style>
    <style:style style:name="P1453" style:parent-style-name="Normal" style:family="paragraph">
      <style:paragraph-properties fo:margin-right="0.018in"/>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margin-right="0.018in"/>
      <style:text-properties style:font-name-asian="MS Mincho" fo:font-size="10pt" style:font-size-asian="10pt"/>
    </style:style>
    <style:style style:name="P1458" style:parent-style-name="Normal" style:family="paragraph">
      <style:paragraph-properties fo:margin-right="0.018in"/>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ize="10pt" style:font-size-asian="10pt"/>
    </style:style>
    <style:style style:name="T1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fo:margin-right="0.0194in"/>
      <style:text-properties fo:font-size="10pt" style:font-size-asian="10pt"/>
    </style:style>
    <style:style style:name="P1484" style:parent-style-name="Normal" style:family="paragraph">
      <style:paragraph-properties fo:text-align="justify" fo:margin-right="0.0194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9" style:parent-style-name="Normal" style:family="paragraph">
      <style:paragraph-properties fo:text-align="justify" fo:margin-right="0.018in"/>
      <style:text-properties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T1513" style:parent-style-name="DefaultParagraphFont" style:family="text">
      <style:text-properties style:font-name-asian="MS Mincho" fo:font-size="10pt" style:font-size-asian="10pt"/>
    </style:style>
    <style:style style:name="T1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ize="10pt" style:font-size-asian="10pt"/>
    </style:style>
    <style:style style:name="T1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ize="10pt" style:font-size-asian="10pt"/>
    </style:style>
    <style:style style:name="P1525" style:parent-style-name="Normal" style:family="paragraph">
      <style:paragraph-properties fo:text-align="justify"/>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ize="10pt" style:font-size-asian="10pt"/>
    </style:style>
    <style:style style:name="T1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P1536" style:parent-style-name="Normal" style:family="paragraph">
      <style:paragraph-properties fo:text-align="justify"/>
      <style:text-properties style:font-name-asian="MS Mincho"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P1550" style:parent-style-name="Normal" style:family="paragraph">
      <style:paragraph-properties fo:text-align="justify"/>
      <style:text-properties style:font-name-asian="MS Mincho" fo:font-size="10pt" style:font-size-asian="10pt"/>
    </style:style>
    <style:style style:name="P1551" style:parent-style-name="Normal" style:family="paragraph">
      <style:paragraph-properties fo:text-align="justify" fo:margin-right="0.018in"/>
      <style:text-properties fo:font-weight="bold" style:font-weight-asian="bold" style:font-weight-complex="bold" fo:font-size="10pt" style:font-size-asian="10pt"/>
    </style:style>
    <style:style style:name="P15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style:text-autospace="none"/>
      <style:text-properties fo:font-size="10pt" style:font-size-asian="10pt"/>
    </style:style>
    <style:style style:name="P1555" style:parent-style-name="Normal" style:family="paragraph">
      <style:paragraph-properties style:text-autospace="none" fo:text-align="justify"/>
      <style:text-properties fo:font-size="10pt" style:font-size-asian="10pt"/>
    </style:style>
    <style:style style:name="P1556" style:parent-style-name="Normal" style:family="paragraph">
      <style:paragraph-properties style:text-autospace="none"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style:text-autospace="none"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margin-right="0.0194in"/>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style:text-autospace="none" fo:text-align="justify"/>
      <style:text-properties fo:font-size="10pt" style:font-size-asian="10pt"/>
    </style:style>
    <style:style style:name="P1572" style:parent-style-name="Normal" style:family="paragraph">
      <style:paragraph-properties style:text-autospace="none" fo:text-align="justify"/>
      <style:text-properties fo:font-size="10pt" style:font-size-asian="10pt"/>
    </style:style>
    <style:style style:name="P1573" style:parent-style-name="Normal" style:family="paragraph">
      <style:paragraph-properties style:text-autospace="none"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style:text-autospace="none"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style:text-autospace="none" fo:text-align="justify"/>
      <style:text-properties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style:text-autospace="none"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style:text-autospace="none"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style:font-style-complex="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style-complex="italic"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widows="0" fo:orphans="0" fo:text-align="justify" fo:margin-right="0.018in"/>
      <style:text-properties fo:font-size="10pt" style:font-size-asian="10pt"/>
    </style:style>
    <style:style style:name="P1594" style:parent-style-name="Normal" style:family="paragraph">
      <style:paragraph-properties fo:widows="0" fo:orphans="0" fo:text-align="justify" fo:margin-right="0.018in"/>
      <style:text-properties fo:font-size="10pt" style:font-size-asian="10pt"/>
    </style:style>
    <style:style style:name="P1595" style:parent-style-name="Normal" style:family="paragraph">
      <style:paragraph-properties fo:widows="0" fo:orphans="0" fo:text-align="justify" fo:margin-right="0.018in"/>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widows="0" fo:orphans="0" fo:text-align="justify" fo:margin-right="0.018in"/>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fo:text-align="justify" fo:margin-right="0.018in"/>
      <style:text-properties fo:font-size="10pt" style:font-size-asian="10pt"/>
    </style:style>
    <style:style style:name="P1602" style:parent-style-name="Normal" style:family="paragraph">
      <style:paragraph-properties fo:widows="0" fo:orphans="0" fo:text-align="justify" fo:margin-right="0.018in"/>
      <style:text-properties fo:font-size="10pt" style:font-size-asian="10pt"/>
    </style:style>
    <style:style style:name="P1603" style:parent-style-name="Normal" style:family="paragraph">
      <style:paragraph-properties fo:widows="0" fo:orphans="0" fo:text-align="justify" fo:margin-right="0.018in"/>
      <style:text-properties fo:font-size="10pt" style:font-size-asian="10pt"/>
    </style:style>
    <style:style style:name="P1604" style:parent-style-name="Normal" style:family="paragraph">
      <style:paragraph-properties fo:widows="0" fo:orphans="0" fo:text-align="justify" fo:margin-right="0.018in"/>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fo:margin-right="0.018in"/>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widows="0" fo:orphans="0" fo:text-align="justify" fo:margin-right="0.018in"/>
      <style:text-properties fo:font-size="10pt" style:font-size-asian="10pt"/>
    </style:style>
    <style:style style:name="P1612" style:parent-style-name="Normal" style:family="paragraph">
      <style:paragraph-properties fo:widows="0" fo:orphans="0" fo:text-align="justify" fo:margin-right="0.018in"/>
      <style:text-properties fo:font-size="10pt" style:font-size-asian="10pt"/>
    </style:style>
    <style:style style:name="P1613" style:parent-style-name="Normal" style:family="paragraph">
      <style:paragraph-properties fo:widows="0" fo:orphans="0" fo:text-align="justify" fo:margin-right="0.018in"/>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fo:margin-right="0.018in"/>
      <style:text-properties fo:font-size="10pt" style:font-size-asian="10pt"/>
    </style:style>
    <style:style style:name="P1618" style:parent-style-name="Normal" style:family="paragraph">
      <style:paragraph-properties fo:text-align="justify" fo:margin-right="0.018in"/>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fo:margin-right="0.018in"/>
      <style:text-properties fo:font-size="10pt" style:font-size-asian="10pt"/>
    </style:style>
    <style:style style:name="P1623" style:parent-style-name="Normal" style:family="paragraph">
      <style:paragraph-properties fo:widows="0" fo:orphans="0" fo:text-align="justify" fo:margin-right="0.018in"/>
      <style:text-properties fo:font-size="10pt" style:font-size-asian="10pt"/>
    </style:style>
    <style:style style:name="P1624" style:parent-style-name="Normal" style:family="paragraph">
      <style:paragraph-properties fo:widows="0" fo:orphans="0" fo:text-align="justify" fo:margin-right="0.018in"/>
      <style:text-properties fo:font-size="10pt" style:font-size-asian="10pt"/>
    </style:style>
    <style:style style:name="P1625" style:parent-style-name="Normal" style:family="paragraph">
      <style:paragraph-properties fo:widows="0" fo:orphans="0" fo:text-align="justify" fo:margin-right="0.018in"/>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fo:text-align="justify" fo:margin-right="0.018in"/>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text-properties fo:font-size="10pt" style:font-size-asian="10pt"/>
    </style:style>
    <style:style style:name="P1640" style:parent-style-name="Normal" style:family="paragraph">
      <style:paragraph-properties fo:widows="0" fo:orphans="0" fo:text-align="justify" fo:margin-right="0.018in"/>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widows="0" fo:orphans="0" fo:text-align="justify" fo:margin-right="0.018in"/>
      <style:text-properties fo:font-size="10pt" style:font-size-asian="10pt"/>
    </style:style>
    <style:style style:name="P1645" style:parent-style-name="Normal" style:family="paragraph">
      <style:paragraph-properties fo:text-align="justify"/>
      <style:text-properties fo:font-size="10pt" style:font-size-asian="10pt" style:language-asian="lt" style:country-asian="LT"/>
    </style:style>
    <style:style style:name="P1646" style:parent-style-name="Normal" style:family="paragraph">
      <style:paragraph-properties fo:text-align="justify"/>
      <style:text-properties fo:font-size="10pt" style:font-size-asian="10pt" style:language-asian="lt" style:country-asian="LT"/>
    </style:style>
    <style:style style:name="P1647" style:parent-style-name="Normal" style:family="paragraph">
      <style:paragraph-properties fo:widows="0" fo:orphans="0" fo:text-align="justify" fo:margin-right="0.018in"/>
      <style:text-properties fo:font-size="10pt" style:font-size-asian="10pt"/>
    </style:style>
    <style:style style:name="P1648" style:parent-style-name="Normal" style:family="paragraph">
      <style:paragraph-properties fo:widows="0" fo:orphans="0" fo:text-align="justify" fo:margin-right="0.018in"/>
      <style:text-properties fo:font-size="10pt" style:font-size-asian="10pt"/>
    </style:style>
    <style:style style:name="P1649" style:parent-style-name="Normal" style:family="paragraph">
      <style:paragraph-properties fo:widows="0" fo:orphans="0" fo:text-align="justify" fo:margin-right="0.018in"/>
      <style:text-properties fo:font-size="10pt" style:font-size-asian="10pt"/>
    </style:style>
    <style:style style:name="P1650" style:parent-style-name="Normal" style:family="paragraph">
      <style:paragraph-properties fo:widows="0" fo:orphans="0" fo:text-align="justify" fo:margin-right="0.018in"/>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fo:margin-right="0.018in"/>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fo:margin-right="0.018in"/>
      <style:text-properties fo:font-size="10pt" style:font-size-asian="10pt"/>
    </style:style>
    <style:style style:name="P1658" style:parent-style-name="Normal" style:family="paragraph">
      <style:paragraph-properties fo:widows="0" fo:orphans="0" fo:text-align="justify" fo:margin-right="0.018in"/>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widows="0" fo:orphans="0" fo:text-align="justify" fo:margin-right="0.018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fo:text-align="justify" fo:margin-right="0.018in"/>
      <style:text-properties fo:font-size="10pt" style:font-size-asian="10pt"/>
    </style:style>
    <style:style style:name="P1666" style:parent-style-name="Normal" style:family="paragraph">
      <style:paragraph-properties fo:text-align="justify" fo:margin-right="0.018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widows="0" fo:orphans="0" fo:text-align="justify" fo:margin-right="0.018in"/>
      <style:text-properties fo:font-size="10pt" style:font-size-asian="10pt"/>
    </style:style>
    <style:style style:name="P1670" style:parent-style-name="Normal" style:family="paragraph">
      <style:paragraph-properties fo:widows="0" fo:orphans="0" fo:text-align="justify" fo:margin-right="0.018in"/>
      <style:text-properties fo:font-size="10pt" style:font-size-asian="10pt"/>
    </style:style>
    <style:style style:name="P1671" style:parent-style-name="Normal" style:family="paragraph">
      <style:paragraph-properties fo:widows="0" fo:orphans="0" fo:text-align="justify" fo:margin-right="0.018in"/>
      <style:text-properties fo:font-size="10pt" style:font-size-asian="10pt"/>
    </style:style>
    <style:style style:name="P1672" style:parent-style-name="Normal" style:family="paragraph">
      <style:paragraph-properties fo:widows="0" fo:orphans="0" fo:text-align="justify" fo:margin-right="0.018in"/>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widows="0" fo:orphans="0" fo:text-align="justify" fo:margin-right="0.018in"/>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fo:text-align="justify" fo:margin-right="0.018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fo:text-align="justify" fo:margin-right="0.018in"/>
      <style:text-properties fo:font-size="10pt" style:font-size-asian="10pt"/>
    </style:style>
    <style:style style:name="P1686" style:parent-style-name="Normal" style:family="paragraph">
      <style:paragraph-properties fo:widows="0" fo:orphans="0" fo:text-align="justify" fo:margin-right="0.018in"/>
      <style:text-properties fo:font-size="10pt" style:font-size-asian="10pt"/>
    </style:style>
    <style:style style:name="P1687" style:parent-style-name="Normal" style:family="paragraph">
      <style:paragraph-properties fo:margin-right="0.018in"/>
      <style:text-properties style:font-name-asian="MS Mincho" fo:font-size="10pt" style:font-size-asian="10pt"/>
    </style:style>
    <style:style style:name="P1688" style:parent-style-name="Normal" style:family="paragraph">
      <style:paragraph-properties fo:margin-right="0.018in"/>
      <style:text-properties style:font-name-asian="MS Mincho" fo:font-weight="bold" style:font-weight-asian="bold" fo:font-size="10pt" style:font-size-asian="10pt"/>
    </style:style>
    <style:style style:name="P1689" style:parent-style-name="Normal" style:family="paragraph">
      <style:paragraph-properties fo:text-align="justify" fo:margin-right="0.018in"/>
      <style:text-properties fo:font-size="10pt" style:font-size-asian="10pt"/>
    </style:style>
    <style:style style:name="P1690" style:parent-style-name="Normal" style:family="paragraph">
      <style:paragraph-properties fo:text-align="justify" fo:margin-right="0.018in"/>
      <style:text-properties fo:font-size="10pt" style:font-size-asian="10pt"/>
    </style:style>
    <style:style style:name="P1691" style:parent-style-name="Normal" style:family="paragraph">
      <style:paragraph-properties fo:text-align="justify" fo:margin-right="0.018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5" style:parent-style-name="Normal" style:family="paragraph">
      <style:paragraph-properties fo:text-align="justify" fo:margin-right="0.018in"/>
      <style:text-properties fo:font-size="10pt" style:font-size-asian="10pt"/>
    </style:style>
    <style:style style:name="P1696" style:parent-style-name="Normal" style:family="paragraph">
      <style:paragraph-properties fo:text-align="justify" fo:margin-right="0.018in"/>
      <style:text-properties fo:font-size="10pt" style:font-size-asian="10pt"/>
    </style:style>
    <style:style style:name="P1697" style:parent-style-name="Normal" style:family="paragraph">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widows="0" fo:orphans="0" fo:text-align="justify" fo:margin-right="0.018in"/>
      <style:text-properties fo:font-size="10pt" style:font-size-asian="10pt"/>
    </style:style>
    <style:style style:name="P1706" style:parent-style-name="Normal" style:family="paragraph">
      <style:paragraph-properties fo:widows="0" fo:orphans="0" fo:text-align="justify" fo:margin-right="0.018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9" style:parent-style-name="Normal" style:family="paragraph">
      <style:paragraph-properties fo:widows="0" fo:orphans="0" fo:text-align="justify" fo:margin-right="0.018in"/>
      <style:text-properties fo:font-size="10pt" style:font-size-asian="10pt"/>
    </style:style>
    <style:style style:name="P1710" style:parent-style-name="Normal" style:family="paragraph">
      <style:paragraph-properties fo:widows="0" fo:orphans="0" fo:text-align="justify" fo:margin-right="0.018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3">Suvestinė redakcija nuo 2022-03-24 iki 2023-12-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soft-page-break/>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 mobiliosiose grupėse ar muitinės postuose arba atliekant kr</text:span><text:span text:style-name="T396">iminalinę žvalgybą ir (arba) ikiteisminį tyrimą) iki 2018 m. gruodžio 31 d. įskaitomas tik tuo atveju, jeigu 2019 m. sausio 1 d. vidaus tarnybos sistemos pareigūnas tarnavo muitinės sistemoje</text:span><text:span text:style-name="T397">;</text:span></text:p>
      <text:p text:style-name="P398"><text:span text:style-name="T399">2</text:span><text:span text:style-name="T400">) darbo įstaigose ir organizacijose laikas, jeigu<text:s/></text:span><text:span text:style-name="T401">pareigūnai ar kariai dirbti jose buvo paskirti būdami įtraukti į Vidaus reikalų ministerijos, Krašto apsaugos ministerijos kadrų, Specialiųjų tyrimų tarnybos pareigūnų rezervą;</text:span></text:p>
      <text:p text:style-name="P402"><text:span text:style-name="T403">3</text:span><text:span text:style-name="T404">) nuteisto pareigūno ar kario bausmės atlikimo laikas, jeigu šis pareigūna</text:span><text:span text:style-name="T405">s ar karys vėliau reabilituotas;</text:span></text:p>
      <text:p text:style-name="P406"><text:span text:style-name="T407">4</text:span><text:span text:style-name="T408">) tarnybos Antrajame operatyvinių tarnybų departamente prie Krašto apsaugos ministerijos laikas darbo sutarties ir Valstybės tarnybos įstatymo pagrindais, jeigu vėliau tos pareigos priskirtos statutinio tarnautojo pare</text:span><text:span text:style-name="T409">igoms;</text:span></text:p>
      <text:p text:style-name="P410"><text:span text:style-name="T411">5</text:span><text:span text:style-name="T412">) žvalgybos pareigūnų</text:span><text:span text:style-name="T413"><text:s/></text:span><text:span text:style-name="T414">darbo kitose Lietuvos, užsienio valstybių ar tarptautinėse institucijose, įstaigose, įmonėse, organizacijose laikas, taip pat laikas, kai žvalgybos pareigūnai užsiėmė kita teisėta veikla ir vykdė atskiras žvalgybos institu</text:span><text:span text:style-name="T415">cijų tarnybines užduotis, jeigu žvalgybos pareigūnai šiuo laikotarpiu buvo įtraukti į Valstybės saugumo departamento ir Antrojo operatyvinių tarnybų departamento prie Krašto apsaugos ministerijos žvalgybos pareigūnų rezervą;<text:s/></text:span></text:p>
      <text:p text:style-name="P416"><text:span text:style-name="T417">6</text:span><text:span text:style-name="T418">) darbo tarptautinėse ir<text:s/></text:span><text:span text:style-name="T419">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0">tatyta tvarka,<text:s/></text:span><text:span text:style-name="T421">Reglamento (ES) 2017/1939 nustatyta tvarka</text:span><text:span text:style-name="T422"><text:s/>buvo paskirtas eiti Europos deleguotojo prokuroro pareigas Europos prokuratūroje;</text:span><text:s/></text:p>
      <text:p text:style-name="P423">Straipsnio punkto pakeitimai:</text:p>
      <text:p text:style-name="P424"><text:span text:style-name="T425">Nr.<text:s/></text:span><text:a xlink:href="https://www.e-tar.lt/portal/legalAct.html?documentId=c889247024df11eb932eb1ed7f923910" office:target-frame-name="_top" xlink:show="replace"><text:span text:style-name="T426">XIII-3348</text:span></text:a><text:span text:style-name="T427">, 2020-11-05, paskelbta TAR 2020-11-12, i. k. 2020-23805</text:span></text:p>
      <text:p text:style-name="Normal"/>
      <text:p text:style-name="P428"><text:span text:style-name="T429">7</text:span><text:span text:style-name="T430">) darbo<text:s/></text:span><text:span text:style-name="T431">laikas, kai asmuo Reglamento (ES) 2017/1939 nustatyta tvarka buvo paskirtas eiti Europos prokuroro pareigas Europos prokuratūroje.</text:span><text:s/></text:p>
      <text:p text:style-name="P432">Papildyta straipsnio<text:s/>punktu:</text:p>
      <text:p text:style-name="P433"><text:span text:style-name="T434">Nr.<text:s/></text:span><text:a xlink:href="https://www.e-tar.lt/portal/legalAct.html?documentId=c889247024df11eb932eb1ed7f923910" office:target-frame-name="_top" xlink:show="replace"><text:span text:style-name="T435">XIII-3348</text:span></text:a><text:span text:style-name="T436">, 2020-11-05, paskelbta TAR 2020-11-12, i. k. 2020-23805</text:span></text:p>
      <text:p text:style-name="Normal"/>
      <text:p text:style-name="P437">Straipsnio dalies pakeitimai:</text:p>
      <text:p text:style-name="P438"><text:span text:style-name="T439">Nr.<text:s/></text:span><text:a xlink:href="https://www.e-tar.lt/portal/legalAct.html?documentId=22c4ab009c1211ea9515f752ff221ec9" office:target-frame-name="_top" xlink:show="replace"><text:span text:style-name="T440">XIII-2915</text:span></text:a><text:span text:style-name="T441">, 2020-05-07, paskelbta TAR 2020-05-22, i. k. 2020-10916</text:span></text:p>
      <text:p text:style-name="Normal"/>
      <text:p text:style-name="P442"><text:span text:style-name="T443">2</text:span><text:span text:style-name="T444">.<text:s/></text:span><text:span text:style-name="T445">Į tarnybos laiką, nurodytą šio straipsnio 1 dalies 1 punkte, pareigūnų ir karių valsty</text:span><text:span text:style-name="T446">binei pensijai skirti įskaitomas tarnybos<text:s/></text:span><text:span text:style-name="T447">vidaus reikalų, vidaus tarnybos, krašto apsaugos, prokuratūros, valstybės saugumo sistemose, Specialiųjų tyrimų tarnyboje, Kalėjimų departamente, jam pavaldžiose įstaigose bei valstybės įmonėse, muitinės sistemoje<text:s/></text:span><text:span text:style-name="T448">(dirbusiems muitinės mobiliosiose grupėse ar muitinės postuose arba atlikusiems kriminalinę žvalgybą ir (arba) ikiteisminį tyrimą)<text:s/></text:span><text:span text:style-name="T449">laikas iki 2018 m. gruodžio 31 d. ir<text:s/></text:span><text:span text:style-name="T450">tarnybos<text:s/></text:span><text:span text:style-name="T451">vidaus tarnybos, krašto apsaugos, prokuratūros, valstybės saugumo sistemose bei</text:span><text:span text:style-name="T452"><text:s/>Specialiųjų tyrimų tarnyboje laikas nuo 2019 m. sausio 1 d.</text:span></text:p>
      <text:p text:style-name="P453"><text:span text:style-name="T454">3</text:span><text:span text:style-name="T455">. Vidaus tarnybos sistemos pareigūnams,</text:span><text:span text:style-name="T456"><text:s/>tarnaujantiems<text:s/></text:span><text:span text:style-name="T457">muitinės sistemoje,</text:span><text:span text:style-name="T458"><text:s/>į tarnybos laiką pensijai skirti neįskaitomas tarnybos muitinės sistemoje laikas, kada jiems buvo mokama pareigūnų<text:s/></text:span><text:span text:style-name="T459">ir karių valstybinė pensija.</text:span><text:s/></text:p>
      <text:p text:style-name="P460"><text:span text:style-name="T461">4</text:span><text:span text:style-name="T462">. Pareigūnų,<text:s/></text:span><text:span text:style-name="T463">Reglamento (ES) 2017/1939 nustatyta tvarka paskirtų eiti</text:span><text:span text:style-name="T464"><text:s/>Europos prokuroro pareigas Europos prokuratūroje, tarnybos Europos prokuratūroje laikas į tarnybos laiką pareigūnų ir karių valstybinei pensijai skirti</text:span><text:span text:style-name="T465"><text:s/>įskaitomas tik nustatant šių asmenų teisę gauti pareigūnų ir karių valstybinę pensiją, jeigu šio straipsnio 1 dalies 1–6 punktuose nurodyto tarnybos laiko nepakanka pareigūnų ir karių valstybinei pensijai paskirti. Šioje dalyje nurodytas pareigūno tarnybo</text:span><text:span text:style-name="T466">s Europos prokuratūroje laikas, kuriuo jis ėjo Europos prokuroro pareigas, neįskaitomas į šio įstatymo 7 straipsnio 2 dalyje nurodytus laikotarpius, jis neįskaitomas ir apskaičiuojant pareigūnų ir karių valstybinės netekto darbingumo pensijos dydį šio įsta</text:span><text:span text:style-name="T467">tymo 9 straipsnio 1 dalyje nustatyta tvarka.<text:s/></text:span></text:p>
      <text:p text:style-name="P468">Papildyta straipsnio dalimi:</text:p>
      <text:p text:style-name="P469"><text:span text:style-name="T470">Nr.<text:s/></text:span><text:a xlink:href="https://www.e-tar.lt/portal/legalAct.html?documentId=c889247024df11eb932eb1ed7f923910" office:target-frame-name="_top" xlink:show="replace"><text:span text:style-name="T471">XIII-3348</text:span></text:a><text:span text:style-name="T472">, 2020-11-05, paskelbta TAR 2020-11-12, i. k. 2020-23805</text:span></text:p>
      <text:p text:style-name="Normal"/>
      <text:p text:style-name="P473">Straipsnio<text:s/>pakeitimai:</text:p>
      <text:p text:style-name="P474"><text:span text:style-name="T475">Nr.<text:s/></text:span><text:a xlink:href="http://www3.lrs.lt/cgi-bin/preps2?a=270354&amp;b=" office:target-frame-name="_top" xlink:show="replace"><text:span text:style-name="T476">X-506</text:span></text:a><text:span text:style-name="T477">, 2006-01-20, Žin., 2006, Nr. 17-601 (2006-02-11)</text:span></text:p>
      <text:p text:style-name="P478"><text:span text:style-name="T479">Nr.<text:s/></text:span><text:a xlink:href="http://www3.lrs.lt/cgi-bin/preps2?a=291095&amp;b=" office:target-frame-name="_top" xlink:show="replace"><text:span text:style-name="T480">X-1027</text:span></text:a><text:span text:style-name="T481">, 2007-01-18, Žin., 2007, Nr. 8-314 (2007-01-19)</text:span></text:p>
      <text:p text:style-name="P482"><text:span text:style-name="T483">Nr.<text:s/></text:span><text:a xlink:href="http://www3.lrs.lt/cgi-bin/preps2?a=434546&amp;b=" office:target-frame-name="_top" xlink:show="replace"><text:span text:style-name="T484">XI-2254</text:span></text:a><text:span text:style-name="T485">, 2012-10-02, Žin., 2012, Nr. 122-6113 (2012-10-20)</text:span></text:p>
      <text:p text:style-name="P486"><text:span text:style-name="T487">Nr.<text:s/></text:span><text:a xlink:href="http://www3.lrs.lt/cgi-bin/preps2?a=435672&amp;b=" office:target-frame-name="_top" xlink:show="replace"><text:span text:style-name="T488">XI-2301</text:span></text:a><text:span text:style-name="T489">, 2012-10-17, Žin., 2012, Nr. 129-6475 (2012-11-08)</text:span></text:p>
      <text:p text:style-name="P490">Straipsnio pakeitimai:</text:p>
      <text:p text:style-name="P491"><text:span text:style-name="T492">Nr.<text:s/></text:span><text:a xlink:href="https://www.e-tar.lt/portal/legalAct.html?documentId=4d56c6a0429e11ea829bc2bea81c1194" office:target-frame-name="_top" xlink:show="replace"><text:span text:style-name="T493">XIII-2789</text:span></text:a><text:span text:style-name="T494">, 2020-01-14, paskelbta TAR 2020-01-29, i. k. 2020-02017</text:span></text:p>
      <text:p text:style-name="Normal"/>
      <text:p text:style-name="P495"><text:span text:style-name="T496">7</text:span><text:span text:style-name="T497"><text:s/>straipsnis.<text:s/></text:span><text:span text:style-name="T498">Pareigūnų ir karių valstybinės pensijos už tarnybą d</text:span><text:span text:style-name="T499">ydis</text:span></text:p>
      <text:p text:style-name="P500"><text:span text:style-name="T501">1</text:span><text:span text:style-name="T502">. Pareigūnų ir karių valstybinė pensija už tarnybą skiriama pagal pareigūno ar kario nurodytų paeiliui ištarnautų 5 tarnybos metų palankiausių nuosekliai einančių 12 mėnesių, į šį laikotarpį neįskaitant pareigūno tarnybos laiko, kai Reglamento<text:s/></text:span><text:span text:style-name="T503">(ES) 2017/1939</text:span><text:span text:style-name="T504"><text:s/>nustatyta tvarka jis buvo paskirtas eiti Europos prokuroro pareigas Europos prokuratūroje,<text:s/></text:span><text:span text:style-name="T505">jam nustatyto darbo užmokesčio vidurkį.</text:span><text:span text:style-name="T506"><text:s/>Pareigūnams ir kariams, nurodytiems šio įstatymo 3 straipsnio 1 dalies 3 punkte ir ištarnavusiems vidaus reika</text:span><text:span text:style-name="T507">lų, vidaus tarnybos, valstybės saugumo, krašto apsaugos, prokuratūros sistemose, Specialiųjų tyrimų tarnyboje, Kalėjimų departamente ar jam pavaldžiose įstaigose ir valstybės įmonėse, muitinės sistemoje mažiau negu 12 mėnesių, pareigūnų ir karių valstybinė</text:span><text:span text:style-name="T508">s netekto darbingumo pensijos skiriamos pagal pareigūno ar kario ištarnautų mėnesių jam nustatyto darbo užmokesčio vidurkį.<text:s/></text:span><text:span text:style-name="T509">Kai į pareigūno ar kario nurodytą laikotarpį darbo užmokesčio vidurkiui apskaičiuoti (jeigu ištarnauta mažiau negu 12 mėnesių, – į š</text:span><text:span text:style-name="T510">į laikotarpį) patenka ir laikotarpis, kuriuo jis institucijos, kurioje tarnavo, sprendimu dalyvavo Europos Sąjungos, tarptautinių organizacijų, užsienio valstybių, Lietuvos arba bendrai finansuojamuose paramos teikimo ir (arba) Lietuvos vystomojo bendradar</text:span><text:span text:style-name="T511">biavimo projektuose, kuriuose buvo vykdoma su atitinkamos institucijos tikslu ir uždaviniais susijusi veikla, darbo užmokesčio vidurkis skaičiuojamas pagal šiuo laikotarpiu jam, kaip pareigūnui ar kariui, nustatytą darbo užmokestį.<text:s/></text:span><text:span text:style-name="T512">Jeigu į pareigūno ar kar</text:span><text:span text:style-name="T513">io nurodytą laikotarpį darbo užmokesčio vidurkiui apskaičiuoti patenka ir laikotarpis nuo 2019 m. sausio 1 d., šio laikotarpio darbo užmokestis mažinamas dalijant jį iš 1,289. Į nustatytą darbo užmokestį įskaitoma pareiginė alga (tarnybinis atlyginimas), t</text:span><text:span text:style-name="T514">aip pat priedai už tarnybos Lietuvos valstybei stažą, laipsnį (tarnybinį rangą), kvalifikacinę kategoriją (kvalifikacinį rangą), kai šie priedai mokami įstatymų nustatyta tvarka.</text:span></text:p>
      <text:p text:style-name="P515">Straipsnio dalies pakeitimai:</text:p>
      <text:p text:style-name="P516"><text:span text:style-name="T517">Nr.<text:s/></text:span><text:a xlink:href="https://www.e-tar.lt/portal/legalAct.html?documentId=54b2efe0801d11e8ae2bfd1913d66d57" office:target-frame-name="_top" xlink:show="replace"><text:span text:style-name="T518">XIII-1354</text:span></text:a><text:span text:style-name="T519">, 2018-06-28, paskelbta TAR 2018-07-05, i. k. 2018-11456</text:span></text:p>
      <text:p text:style-name="P520"><text:span text:style-name="T521">Nr.<text:s/></text:span><text:a xlink:href="https://www.e-tar.lt/portal/legalAct.html?documentId=4d56c6a0429e11ea829bc2bea81c1194" office:target-frame-name="_top" xlink:show="replace"><text:span text:style-name="T522">XIII-2789</text:span></text:a><text:span text:style-name="T523">, 2020-01-14, paskelbta<text:s/></text:span><text:span text:style-name="T524">TAR 2020-01-29, i. k. 2020-02017</text:span></text:p>
      <text:p text:style-name="P525"><text:span text:style-name="T526">Nr.<text:s/></text:span><text:a xlink:href="https://www.e-tar.lt/portal/legalAct.html?documentId=22c4ab009c1211ea9515f752ff221ec9" office:target-frame-name="_top" xlink:show="replace"><text:span text:style-name="T527">XIII-2915</text:span></text:a><text:span text:style-name="T528">, 2020-05-07, paskelbta TAR 2020-05-22, i. k. 2020-10916</text:span></text:p>
      <text:p text:style-name="P529"><text:span text:style-name="T530">Nr.<text:s/></text:span><text:a xlink:href="https://www.e-tar.lt/portal/legalAct.html?documentId=c889247024df11eb932eb1ed7f923910" office:target-frame-name="_top" xlink:show="replace"><text:span text:style-name="T531">XIII-3348</text:span></text:a><text:span text:style-name="T532">, 2020-11-05, paskelbta TAR 2020-11-12, i. k. 2020-23805</text:span></text:p>
      <text:p text:style-name="P533"><text:span text:style-name="T534">Nr.<text:s/></text:span><text:a xlink:href="https://www.e-tar.lt/portal/legalAct.html?documentId=d58089c0aa7111ec8d9390588bf2de65" office:target-frame-name="_top" xlink:show="replace"><text:span text:style-name="T535">XIV-959</text:span></text:a><text:span text:style-name="T536">, 2022-03-17, paskelbta TAR 2022-03-23, i. k. 2022-05383</text:span></text:p>
      <text:p text:style-name="Normal"/>
      <text:p text:style-name="P537"><text:span text:style-name="T538">2</text:span><text:span text:style-name="T539">. Už kiekvienus tarnybos metus, įskaitytus į tarnybos laiką pensijai skirti, skiriama:</text:span></text:p>
      <text:p text:style-name="P540"><text:span text:style-name="T541">1</text:span><text:span text:style-name="T542">) už pirmus–dvidešimtus tarnybos metus, įskaitytus į tarnybos laiką pensijai skirti, – p</text:span><text:span text:style-name="T543">o 1 procentą šio straipsnio 1 dalyje nurodyto darbo užmokesčio;</text:span></text:p>
      <text:p text:style-name="P544"><text:span text:style-name="T545">2</text:span><text:span text:style-name="T546">) už dvidešimt pirmus–dvidešimt penktus tarnybos metus, įskaitytus į tarnybos laiką pensijai skirti, – po 1,5 procento šio straipsnio 1 dalyje nurodyto darbo užmokesčio, išskyrus šio<text:s/></text:span><text:span text:style-name="T547">straipsnio 3 dalyje nurodytus atvejus;</text:span></text:p>
      <text:p text:style-name="P548"><text:span text:style-name="T549">3</text:span><text:span text:style-name="T550">) <text:s/>už dvidešimt šeštus ir kiekvienus paskesnius tarnybos metus, įskaitytus į tarnybos laiką pensijai skirti, – po 1 procentą šio straipsnio 1 dalyje nurodyto darbo užmokesčio.</text:span></text:p>
      <text:p text:style-name="P551"><text:span text:style-name="T552">3</text:span><text:span text:style-name="T553">. Asmenims, nurodytiems šio į</text:span><text:span text:style-name="T554">statymo 3 straipsnio 3 dalyje, skiriama po 1,5 procento šio straipsnio 1 dalyje nurodyto darbo užmokesčio už kiekvienus tarnybos metus, įskaitytus į tarnybos laiką pensijai skirti, viršijančius dvidešimt tarnybos metų, tačiau neviršijančius jiems šio įstat</text:span><text:span text:style-name="T555">ymo 3 straipsnio 3 dalyje nustatyto<text:s/></text:span><text:span text:style-name="T556">tarnybos metų skaičiaus, reikalingo pareigūnų ir karių valstybinei pensijai skirti. Už<text:s/></text:span><text:span text:style-name="T557">tarnybos metus, įskaitytus į tarnybos laiką pensijai skirti, viršijančius šio įstatymo 3 straipsnio 3 dalyje nustatytą<text:s/></text:span><text:span text:style-name="T558">tarnybos metų<text:s/></text:span><text:span text:style-name="T559">skaičių, reikalingą pareigūnų ir karių valstybinei pensijai skirti, skiriama po<text:s/></text:span><text:span text:style-name="T560">1 procentą šio straipsnio 1 dalyje nurodyto darbo užmokesčio.</text:span></text:p>
      <text:p text:style-name="P561"><text:span text:style-name="T562">4</text:span><text:span text:style-name="T563">. Atleistiems dėl sveikatos (šio įstatymo 3 straipsnio 1 dalies 4 punktas) pareigūnams ir kariams, ištarnavus</text:span><text:span text:style-name="T564">iems nuo 5 iki 10 metų, už kiekvienus tarnybos metus, įskaitytus į tarnybos laiką pensijai skirti, skiriama po 2 procentus šio straipsnio 1 dalyje nurodyto darbo užmokesčio, ištarnavusiems nuo 10 iki 20 metų, – 20 procentų šio darbo užmokesčio, o ištarnavu</text:span><text:span text:style-name="T565">siems daugiau kaip 20 metų, – skiriama šio straipsnio 2 ir (ar) 3 dalyse nurodyto dydžio pensija.<text:s/></text:span></text:p>
      <text:p text:style-name="P566">Straipsnio pakeitimai:</text:p>
      <text:p text:style-name="P567"><text:span text:style-name="T568">Nr.<text:s/></text:span><text:a xlink:href="http://www3.lrs.lt/cgi-bin/preps2?a=342571&amp;b=" office:target-frame-name="_top" xlink:show="replace"><text:span text:style-name="T569">XI-229</text:span></text:a><text:span text:style-name="T570">, 2009-04-23, Žin., 2009, Nr. 49-1938 (2009-04-30)</text:span></text:p>
      <text:p text:style-name="P571"><text:span text:style-name="T572">Nr.<text:s/></text:span><text:a xlink:href="http://www3.lrs.lt/cgi-bin/preps2?a=434546&amp;b=" office:target-frame-name="_top" xlink:show="replace"><text:span text:style-name="T573">XI-2254</text:span></text:a><text:span text:style-name="T574">, 2012-10-02, Žin., 2012, Nr. 122-6113 (2012-10-20)</text:span></text:p>
      <text:p text:style-name="P575">Straipsnio pakeitimai:</text:p>
      <text:p text:style-name="P576"><text:span text:style-name="T577">Nr.<text:s/></text:span><text:a xlink:href="https://www.e-tar.lt/portal/legalAct.html?documentId=0981e0301fe011e586708c6593c243ce" office:target-frame-name="_top" xlink:show="replace"><text:span text:style-name="T578">XII-1864</text:span></text:a><text:span text:style-name="T579">,<text:s/></text:span><text:span text:style-name="T580">2015-06-25, paskelbta TAR 2015-07-01, i. k. 2015-10600</text:span></text:p>
      <text:p text:style-name="Normal"/>
      <text:p text:style-name="P581"><text:span text:style-name="T582">8</text:span><text:span text:style-name="T583"><text:s/>straipsnis.<text:s/></text:span><text:span text:style-name="T584">Pareigūnų ir karių valstybinė<text:s/></text:span><text:span text:style-name="T585">netekto darbingumo</text:span><text:span text:style-name="T586"><text:s/>pensija</text:span><text:span text:style-name="T587"><text:s/></text:span></text:p>
      <text:p text:style-name="P588"><text:span text:style-name="T589">1</text:span><text:span text:style-name="T590">. Pareigūnų ir karių valstybinė<text:s/></text:span><text:span text:style-name="T591">netekto darbingumo</text:span><text:span text:style-name="T592"><text:s/>pensija skiriama šio įstatymo 1 straipsnyje nurodytiems pareigūnams<text:s/></text:span><text:span text:style-name="T593">ir kariams, pripažintiems<text:s/></text:span><text:span text:style-name="T594">nedarbingais ar iš dalies darbingais</text:span><text:span text:style-name="T595">. Jei</text:span><text:span text:style-name="T596"><text:s/></text:span><text:span text:style-name="T597">darbingumo netekta</text:span><text:span text:style-name="T598"><text:s/>dėl priežasčių, susijusių su tarnyba, pensija skiriama nepaisant<text:s/></text:span><text:span text:style-name="T599">netekto darbingumo</text:span><text:span text:style-name="T600"><text:s/>pripažinimo laiko. Jei</text:span><text:span text:style-name="T601"><text:s/>darbingumo netekta</text:span><text:span text:style-name="T602"><text:s/>dėl kitų priežasčių, pareigūnų ir karių val</text:span><text:span text:style-name="T603">stybinė<text:s/></text:span><text:span text:style-name="T604">netekto darbingumo</text:span><text:span text:style-name="T605"><text:s/>pensija skiriama tik tuo atveju, jei<text:s/></text:span><text:span text:style-name="T606">darbingumo netekta</text:span><text:span text:style-name="T607"><text:s/>tarnybos metu.</text:span></text:p>
      <text:p text:style-name="P608"><text:span text:style-name="T609">2</text:span><text:span text:style-name="T610">. Darbingumo netekimas pripažįstamas atsiradusiu dėl priežasčių, susijusių su tarnyba, jei susirgimas, sužeidimas ar trauma, sukėlę darbingumo netekimą,<text:s/></text:span><text:span text:style-name="T611">įvyko tarnyboje. Priežastinį ryšį turi patvirtinti žinybinė centrinė medicinos ekspertizės komisija, kariams – krašto apsaugos ministro sudaryta tarnybinio tyrimo komisija.</text:span></text:p>
      <text:p text:style-name="P612"/>
      <text:p text:style-name="P613"><text:span text:style-name="T614">9</text:span><text:span text:style-name="T615"><text:s/>straipsnis.<text:s/></text:span><text:span text:style-name="T616">Pareigūnų ir karių valstybinės<text:s/></text:span><text:span text:style-name="T617">netekto darbingumo</text:span><text:span text:style-name="T618"><text:s/>pensijos dyd</text:span><text:span text:style-name="T619">is</text:span><text:span text:style-name="T620"><text:s/></text:span></text:p>
      <text:p text:style-name="P621"><text:span text:style-name="T622">1</text:span><text:span text:style-name="T623">. Pareigūnų ir karių valstybinė<text:s/></text:span><text:span text:style-name="T624">netekto darbingumo</text:span><text:span text:style-name="T625"><text:s/>pensija skiriama pareigūnams ir kariams už kiekvienus tarnybos metus, įskaitytus į tarnybos laiką pensijai skirti, po 1,2 procento –<text:s/></text:span><text:span text:style-name="T626">netekusiems 75–100 procentų darbingumo</text:span><text:span text:style-name="T627">, 1 procentą –<text:s/></text:span><text:span text:style-name="T628">netekusiem</text:span><text:span text:style-name="T629">s 60–70 procentų darbingumo</text:span><text:span text:style-name="T630"><text:s/>ir 0,5 procento –<text:s/></text:span><text:span text:style-name="T631">netekusiems 45–55 procentų</text:span><text:span text:style-name="T632"><text:s/></text:span><text:span text:style-name="T633">darbingumo</text:span><text:span text:style-name="T634"><text:s/>darbo užmokesčio, nurodyto šio įstatymo 7 straipsnio 1 dalyje.</text:span></text:p>
      <text:p text:style-name="P635"><text:span text:style-name="T636">2</text:span><text:span text:style-name="T637">. Jeigu asmuo mirė ar neteko darbingumo dėl priežasčių, susijusių su tarnyba, ir faktinis pareigūno arba</text:span><text:span text:style-name="T638"><text:s/>kario tarnybos laikas mažesnis kaip 25 metai, tarnybos laikas pensijai skirti prilyginamas 25 metams. Jeigu asmuo mirė ar neteko darbingumo dėl kitų priežasčių, pensija apskaičiuojama pagal faktinį tarnybos laiką pensijai skirti.</text:span></text:p>
      <text:p text:style-name="P639">Straipsnio dalies<text:s/>pakeitimai:</text:p>
      <text:p text:style-name="P640"><text:span text:style-name="T641">Nr.<text:s/></text:span><text:a xlink:href="https://www.e-tar.lt/portal/legalAct.html?documentId=0981e0301fe011e586708c6593c243ce" office:target-frame-name="_top" xlink:show="replace"><text:span text:style-name="T642">XII-1864</text:span></text:a><text:span text:style-name="T643">, 2015-06-25, paskelbta TAR 2015-07-01, i. k. 2015-10600</text:span></text:p>
      <text:p text:style-name="Normal"/>
      <text:p text:style-name="P644"><text:span text:style-name="T645">3</text:span><text:span text:style-name="T646">. Privalomosios karo tarnybos kariams, kariams savanoriams ir kitiems<text:s/></text:span><text:span text:style-name="T647">savanoriškos nenuolatinės karo tarnybos kariams, netekusiems darbingumo tarnybos, mokymų, pratybų ar užduočių vykdymo metu dėl priežasčių, susijusių su tarnyba, mokymais, pratybomis ar užduočių vykdymu, mokama pareigūnų ir karių valstybinė netekto darbingu</text:span><text:span text:style-name="T648">mo pensija:</text:span></text:p>
      <text:p text:style-name="P649"><text:span text:style-name="T650">1</text:span><text:span text:style-name="T651">) asmenims, netekusiems 75–100 procentų darbingumo, – 2 socialinio draudimo bazinių pensijų dydžio;</text:span></text:p>
      <text:p text:style-name="P652"><text:span text:style-name="T653">2</text:span><text:span text:style-name="T654">) asmenims, netekusiems 60–70 procentų darbingumo, – 1,5 socialinio draudimo bazinės pensijos dydžio;</text:span></text:p>
      <text:p text:style-name="P655"><text:span text:style-name="T656">3</text:span><text:span text:style-name="T657">) asmenims, netekusiems 45–55</text:span><text:span text:style-name="T658"><text:s/>procentų darbingumo, – 0,75 socialinio draudimo bazinės pensijos dydžio.</text:span><text:s/></text:p>
      <text:p text:style-name="P659">Straipsnio dalies pakeitimai:</text:p>
      <text:p text:style-name="P660"><text:span text:style-name="T661">Nr.<text:s/></text:span><text:a xlink:href="https://www.e-tar.lt/portal/legalAct.html?documentId=54b2efe0801d11e8ae2bfd1913d66d57" office:target-frame-name="_top" xlink:show="replace"><text:span text:style-name="T662">XIII-1354</text:span></text:a><text:span text:style-name="T663">, 2018-06-28, paskelbta TAR 2018-07-05</text:span><text:span text:style-name="T664">, i. k. 2018-11456</text:span></text:p>
      <text:p text:style-name="P665"><text:span text:style-name="T666">Nr.<text:s/></text:span><text:a xlink:href="https://www.e-tar.lt/portal/legalAct.html?documentId=8de3e750ba1e11eab9d9cd0c85e0b745" office:target-frame-name="_top" xlink:show="replace"><text:span text:style-name="T667">XIII-3185</text:span></text:a><text:span text:style-name="T668">, 2020-06-26, paskelbta TAR 2020-06-29, i. k. 2020-14371</text:span></text:p>
      <text:p text:style-name="Normal"/>
      <text:p text:style-name="P669">Straipsnio pakeitimai:</text:p>
      <text:p text:style-name="P670"><text:span text:style-name="T671">Nr.<text:s/></text:span><text:a xlink:href="http://www3.lrs.lt/cgi-bin/preps2?a=402818&amp;b=" office:target-frame-name="_top" xlink:show="replace"><text:span text:style-name="T672">XI-1516</text:span></text:a><text:span text:style-name="T673">, 2011-06-23, Žin., 2011, Nr. 86-4158 (2011-07-13)</text:span></text:p>
      <text:p text:style-name="P674"/>
      <text:p text:style-name="P675"><text:span text:style-name="T676">10</text:span><text:span text:style-name="T677"><text:s/>straipsnis.<text:s/></text:span><text:span text:style-name="T678">Pareigūnų ir karių valstybinė našlių ir našlaičių pensija</text:span></text:p>
      <text:p text:style-name="P679"><text:span text:style-name="T680">1</text:span><text:span text:style-name="T681">. Teisę gauti pareigūnų ir karių valstybinę našlių ir našlaičių pensiją turi mirusiojo (arba</text:span><text:span text:style-name="T682"><text:s/>nustatyta tvarka pripažinto mirusiu ar nežinia kur esančiu) pareigūno ar kario sutuoktinis bei vaikai (įvaikiai), atitinkantys Valstybinių pensijų įstatymo 9 straipsnyje nustatytas sąlygas. Ši pensija skiriama, jei miręs asmuo buvo įgijęs teisę gauti pare</text:span><text:span text:style-name="T683">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text:span><text:span text:style-name="T684">jų gavo.</text:span></text:p>
      <text:p text:style-name="P685"><text:span text:style-name="T686">2</text:span><text:span text:style-name="T687">. Pareigūnų ir karių valstybinė našlių ir našlaičių pensija apskaičiuojama taip pat kaip karių ir pareigūnų valstybinė netekto darbingumo pensija asmenims, netekusiems 75–100 procentų darbingumo, atsižvelgiant, ar pareigūnas mirė dėl priežasč</text:span><text:span text:style-name="T688">ių, susijusių su tarnyb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689"><text:span text:style-name="T690">3</text:span><text:span text:style-name="T691">. Mirus pareigūnui ar kariui, gavusiam pareigūnų ir karių valstybinę pensiją už tarnybą arba netekto darbingumo pensiją, pareigūnų ir karių valstybinė našlių ir našlaičių pensija skiriama pagal mirusiojo gautos pensijos dydį Valstybinių pensijų įstatymo<text:s/></text:span><text:span text:style-name="T692">9 straipsnio 5 ir 8 dalyse nustatytomis dalimis.</text:span></text:p>
      <text:p text:style-name="P693"><text:span text:style-name="T694">4</text:span><text:span text:style-name="T695">. Vaikams, netekusiems abiejų tėvų, pareigūnų ir karių valstybinės našlaičių pensijos dydį sudaro suma, gauta apskaičiavus našlaičių pensiją už kiekvieną iš mirusių tėvų atskirai, jei abu tėvai buvo įgi</text:span><text:span text:style-name="T696">ję teisę gauti pareigūnų ir karių valstybinę pensiją už tarnybą arba<text:s/></text:span><text:span text:style-name="T697">netekto darbingumo</text:span><text:span text:style-name="T698"><text:s/>pensiją.</text:span></text:p>
      <text:p text:style-name="P699"><text:span text:style-name="T700">5</text:span><text:span text:style-name="T701">. Privalomosios karo tarnybos kariui,</text:span><text:span text:style-name="T702"><text:s/>kariui savanoriui ar kitam savanoriškos nenuolatinės karo tarnybos kariui<text:s/></text:span><text:span text:style-name="T703">mirus tarnybos, mokymų, pratybų ar užduoči</text:span><text:span text:style-name="T704">ų vykdymo metu dėl priežasčių, susijusių su tarnyba, mokymais, pratybomis ar užduočių vykdymu, skiriama našlių ir našlaičių pensija šio straipsnio 1–4 dalyse nustatyta tvarka. Ji apskaičiuojama kaip šio įstatymo 9 straipsnio 3 dalies 2 punkte nustatyta par</text:span><text:span text:style-name="T705">eigūnų ir karių valstybinė netekto darbingumo pensija asmenims, netekusiems 60–70 procentų darbingumo.</text:span><text:s/></text:p>
      <text:p text:style-name="P706">Straipsnio dalies pakeitimai:</text:p>
      <text:p text:style-name="P707"><text:span text:style-name="T708">Nr.<text:s/></text:span><text:a xlink:href="https://www.e-tar.lt/portal/legalAct.html?documentId=8de3e750ba1e11eab9d9cd0c85e0b745" office:target-frame-name="_top" xlink:show="replace"><text:span text:style-name="T709">XIII-3185</text:span></text:a><text:span text:style-name="T710">, 2020-06-2</text:span><text:span text:style-name="T711">6, paskelbta TAR 2020-06-29, i. k. 2020-14371</text:span></text:p>
      <text:p text:style-name="Normal"/>
      <text:p text:style-name="P712">Straipsnio pakeitimai:</text:p>
      <text:p text:style-name="P713"><text:span text:style-name="T714">Nr.<text:s/></text:span><text:a xlink:href="http://www3.lrs.lt/cgi-bin/preps2?a=289446&amp;b=" office:target-frame-name="_top" xlink:show="replace"><text:span text:style-name="T715">X-978</text:span></text:a><text:span text:style-name="T716">, 2006-12-12, Žin., 2006, Nr. 141-5404 (2006-12-28)</text:span></text:p>
      <text:p text:style-name="P717"><text:span text:style-name="T718">Nr.<text:s/></text:span><text:a xlink:href="http://www3.lrs.lt/cgi-bin/preps2?a=402818&amp;b=" office:target-frame-name="_top" xlink:show="replace"><text:span text:style-name="T719">XI-1516</text:span></text:a><text:span text:style-name="T720">, 2011-06-23, Žin., 2011, Nr. 86-4158 (2011-07-13)</text:span></text:p>
      <text:p text:style-name="P721"/>
      <text:p text:style-name="P722"><text:span text:style-name="T723">11</text:span><text:span text:style-name="T724"><text:s/>straipsnis.<text:s/></text:span><text:span text:style-name="T725">Neteko galios nuo 2015-01-01.</text:span></text:p>
      <text:p text:style-name="P726">Straipsnio pakeitimai:</text:p>
      <text:p text:style-name="P727"><text:span text:style-name="T728">Lietuvos Respublikos Konstitucinis Teismas,<text:s/></text:span><text:a xlink:href="http://www3.lrs.lt/pls/inter/dokpaieska.showdoc_l?p_id=334762&amp;p_query=&amp;p_tr2=" office:target-frame-name="_top" xlink:show="replace"><text:span text:style-name="T729">Nutarimas</text:span></text:a></text:p>
      <text:p text:style-name="P730">2008-12-24, Žin., 2008, Nr. 150-6106 (2008-12-31)</text:p>
      <text:p text:style-name="P731"><text:span text:style-name="T732">Nr.<text:s/></text:span><text:a xlink:href="http://www3.lrs.lt/cgi-bin/preps2?a=342571&amp;b=" office:target-frame-name="_top" xlink:show="replace"><text:span text:style-name="T733">XI-229</text:span></text:a><text:span text:style-name="T734">, 2009-04-23, Žin., 2009, Nr. 49</text:span><text:span text:style-name="T735">-1938 (2009-04-30)</text:span></text:p>
      <text:p text:style-name="P736"><text:span text:style-name="T737">Nr.<text:s/></text:span><text:a xlink:href="http://www3.lrs.lt/cgi-bin/preps2?a=477720&amp;b=" office:target-frame-name="_top" xlink:show="replace"><text:span text:style-name="T738">XII-996</text:span></text:a><text:span text:style-name="T739">, 2014-07-10, paskelbta TAR 2014-07-15, i. k. 2014-10249 (2014-07-15)</text:span></text:p>
      <text:p text:style-name="P740"/>
      <text:p text:style-name="P741"><text:span text:style-name="T742">12</text:span><text:span text:style-name="T743"><text:s/>straipsnis.<text:s/></text:span><text:span text:style-name="T744">Pareigūnų ir karių valstybinių pensijų skyrimas<text:s/></text:span></text:p>
      <text:p text:style-name="P745"><text:span text:style-name="T746">1</text:span><text:span text:style-name="T747">.<text:s/></text:span><text:span text:style-name="T748">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749">Valsty</text:span><text:span text:style-name="T750">bės saugumo departamente, Specialiųjų tyrimų tarnyboje,<text:s/></text:span><text:span text:style-name="T751">pareigūnų ir karių valstybines pensijas ir šio įstatymo 15 straipsnyje nurodytą priedą skiria ir moka Valstybinio socialinio draudimo fondo valdybos prie Socialinės apsaugos ir darbo ministerijos (tol</text:span><text:span text:style-name="T752">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753">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754">što apsaugos ministerijai šiam tikslui skiriamų valstybės biudžeto asignavimų.</text:span><text:s/></text:p>
      <text:p text:style-name="P755">Straipsnio dalies pakeitimai:</text:p>
      <text:p text:style-name="P756"><text:span text:style-name="T757">Nr.<text:s/></text:span><text:a xlink:href="https://www.e-tar.lt/portal/legalAct.html?documentId=7d3e9ef01fd111e586708c6593c243ce" office:target-frame-name="_top" xlink:show="replace"><text:span text:style-name="T758">XII-1824</text:span></text:a><text:span text:style-name="T759">, 2015-06-23, paskelbta TAR 2015-07-</text:span><text:span text:style-name="T760">01, i. k. 2015-10575</text:span></text:p>
      <text:p text:style-name="P761"><text:span text:style-name="T762">Nr.<text:s/></text:span><text:a xlink:href="https://www.e-tar.lt/portal/legalAct.html?documentId=efb77290e3f111e7b3f0a470b0373cb2" office:target-frame-name="_top" xlink:show="replace"><text:span text:style-name="T763">XIII-839</text:span></text:a><text:span text:style-name="T764">, 2017-12-07, paskelbta TAR 2017-12-18, i. k. 2017-20327</text:span></text:p>
      <text:p text:style-name="P765"><text:span text:style-name="T766">Nr.<text:s/></text:span><text:a xlink:href="https://www.e-tar.lt/portal/legalAct.html?documentId=4d56c6a0429e11ea829bc2bea81c1194" office:target-frame-name="_top" xlink:show="replace"><text:span text:style-name="T767">XIII-2789</text:span></text:a><text:span text:style-name="T768">, 2020-01-14, paskelbta TAR 2020-01-29, i. k. 2020-02017</text:span></text:p>
      <text:p text:style-name="P769"><text:span text:style-name="T770">Nr.<text:s/></text:span><text:a xlink:href="https://www.e-tar.lt/portal/legalAct.html?documentId=22c4ab009c1211ea9515f752ff221ec9" office:target-frame-name="_top" xlink:show="replace"><text:span text:style-name="T771">XIII-2915</text:span></text:a><text:span text:style-name="T772">, 2020-05-07, paskelbta TAR 2020-05-22, i. k.</text:span><text:span text:style-name="T773"><text:s/>2020-10916</text:span></text:p>
      <text:p text:style-name="P774"><text:span text:style-name="T775">Nr.<text:s/></text:span><text:a xlink:href="https://www.e-tar.lt/portal/legalAct.html?documentId=8de3e750ba1e11eab9d9cd0c85e0b745" office:target-frame-name="_top" xlink:show="replace"><text:span text:style-name="T776">XIII-3185</text:span></text:a><text:span text:style-name="T777">, 2020-06-26, paskelbta TAR 2020-06-29, i. k. 2020-14371</text:span></text:p>
      <text:p text:style-name="Normal"/>
      <text:p text:style-name="P778"><text:span text:style-name="T779">2</text:span><text:span text:style-name="T780">. Skirdamos ir mokėdamos karių ir pareigūnų valstybines pensijas ir ši</text:span><text:span text:style-name="T781">o įstatymo 15 straipsnyje nurodytą priedą, šio straipsnio 1 dalyje nurodytos institucijos ir įstaigos vadovaujasi šiuo įstatymu ir Vyriausybės patvirtintais Pareigūnų ir karių valstybinių pensijų skyrimo ir</text:span><text:span text:style-name="T782"><text:s/></text:span><text:span text:style-name="T783">mokėjimo nuostatais (toliau – Nuostatai).</text:span><text:s/></text:p>
      <text:p text:style-name="P784">Straipsnio dalies pakeitimai:</text:p>
      <text:p text:style-name="P785"><text:span text:style-name="T786">Nr.<text:s/></text:span><text:a xlink:href="https://www.e-tar.lt/portal/legalAct.html?documentId=7d3e9ef01fd111e586708c6593c243ce" office:target-frame-name="_top" xlink:show="replace"><text:span text:style-name="T787">XII-1824</text:span></text:a><text:span text:style-name="T788">, 2015-06-23, paskelbta TAR 2015-07-01, i. k. 2015-10575</text:span></text:p>
      <text:p text:style-name="Normal"/>
      <text:p text:style-name="P789"><text:span text:style-name="T790">3</text:span><text:span text:style-name="T791">. Kreiptis dėl pensijos paskyrimo galima prieš tris<text:s/></text:span><text:span text:style-name="T792">mėnesius iki teisės gauti pareigūno ar kario valstybinę pensiją atsiradimo arba bet kuriuo metu po teisės gauti pareigūno ar kario valstybinę pensiją atsiradimo.</text:span></text:p>
      <text:p text:style-name="P793"><text:span text:style-name="T794">4</text:span><text:span text:style-name="T795">. Kreipiantis dėl pensijos, privaloma pateikti visus Nuostatuose nurodytus dokumentus, bū</text:span><text:span text:style-name="T796">tinus pensijai paskirti.</text:span></text:p>
      <text:p text:style-name="P797"><text:span text:style-name="T798">5</text:span><text:span text:style-name="T799">. Šio straipsnio 1 dalyje nurodytos institucijos per Nuostatuose nustatytą laiką privalo priimti sprendimą dėl pensijos paskyrimo arba dėl atsisakymo ją paskirti ir apie sprendimą pranešti pareiškėjui. Jei atsisakoma skirti pe</text:span><text:span text:style-name="T800">nsiją, privaloma nurodyti atsisakymo priežastį.</text:span></text:p>
      <text:p text:style-name="P801"><text:span text:style-name="T802">6</text:span><text:span text:style-name="T803">. Valstybinio socialinio draudimo fondo administravimo įstaigų sprendimai pensijų skyrimo ar mokėjimo klausimais gali būti skundžiami Valstybinio socialinio draudimo įstatymo nustatyta tvarka ir terminais. Kitų šio straipsnio 1 dalyje nurodytų institucijų<text:s/></text:span><text:span text:style-name="T804">ir įstaigų priimti sprendimai pensijų skyrimo klausimais gali būti skundžiami Administracinių bylų teisenos įstatymo nustatyta tvarka ir terminais.<text:s/></text:span></text:p>
      <text:p text:style-name="P805">Straipsnio dalies pakeitimai:</text:p>
      <text:p text:style-name="P806"><text:span text:style-name="T807">Nr.<text:s/></text:span><text:a xlink:href="https://www.e-tar.lt/portal/legalAct.html?documentId=7d3e9ef01fd111e586708c6593c243ce" office:target-frame-name="_top" xlink:show="replace"><text:span text:style-name="T808">XII-1824</text:span></text:a><text:span text:style-name="T809">, 2015-06-23, paskelbta TAR 2015-07-01, i. k. 2015-10575</text:span></text:p>
      <text:p text:style-name="Normal"/>
      <text:p text:style-name="P810">Straipsnio pakeitimas:</text:p>
      <text:p text:style-name="P811"><text:span text:style-name="T812">Nr.<text:s/></text:span><text:a xlink:href="http://www3.lrs.lt/cgi-bin/preps2?a=291095&amp;b=" office:target-frame-name="_top" xlink:show="replace"><text:span text:style-name="T813">X-1027</text:span></text:a><text:span text:style-name="T814">, 2007-01-18, Žin., 2007, Nr. 8-314 (2007-01-19)</text:span></text:p>
      <text:p text:style-name="P815"><text:span text:style-name="T816">Nr.<text:s/></text:span><text:a xlink:href="http://www3.lrs.lt/cgi-bin/preps2?a=440510&amp;b=" office:target-frame-name="_top" xlink:show="replace"><text:span text:style-name="T817">XII-86</text:span></text:a><text:span text:style-name="T818">, 2012-12-20, Žin., 2012, Nr. 155-7984 (2012-12-31)</text:span></text:p>
      <text:p text:style-name="P819"><text:span text:style-name="T820">Nr.<text:s/></text:span><text:a xlink:href="http://www3.lrs.lt/cgi-bin/preps2?a=477720&amp;b=" office:target-frame-name="_top" xlink:show="replace"><text:span text:style-name="T821">XII-996</text:span></text:a><text:span text:style-name="T822">, 2014-07-10, paskelbta TAR 2014-07-15, i. k. 2014-10249 (2014-07-15)</text:span></text:p>
      <text:p text:style-name="P823"/>
      <text:p text:style-name="P824"><text:span text:style-name="T825">13</text:span><text:span text:style-name="T826"><text:s/>straipsnis.<text:s/></text:span><text:span text:style-name="T827">Pareigūnų ir karių valstybinės pensijos skyrimo ir mokėjimo terminai<text:s/></text:span></text:p>
      <text:p text:style-name="P828"><text:span text:style-name="T829">1</text:span><text:span text:style-name="T830">. Pareigūnų ir karių valstybinė pensija skiriama ir mokama nuo teisės į pensiją atsiradimo dienos, tačiau ne daugiau kaip už 12 mėnesių iki dokumentų pensijai skirti ga</text:span><text:span text:style-name="T831">vimo atitinkamoje institucijoje dienos.</text:span></text:p>
      <text:p text:style-name="P832"><text:span text:style-name="T833">2</text:span><text:span text:style-name="T834">. Pareigūnų ir karių valstybinės pensijos skiriamos iki gyvos galvos arba laikotarpiui, kuriuo pensijos gavėjas pagal šį įstatymą turi teisę gauti pensiją.</text:span></text:p>
      <text:p text:style-name="P835"><text:span text:style-name="T836">3</text:span><text:span text:style-name="T837">.<text:s/></text:span><text:span text:style-name="T838">Nuteistiems už tyčinių nusikaltimų padarymą asme</text:span><text:span text:style-name="T839">nims pareigūnų ir karių valstybinė pensija neskiriama. Sprendimas dėl pareigūnų ir karių valstybinės pensijos skyrimo asmeniui, kuris yra įtariamasis arba kaltinamasis baudžiamajame procese, priimamas nutraukus ikiteisminį tyrimą, baudžiamąją bylą arba įsi</text:span><text:span text:style-name="T840">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841"><text:span text:style-name="T842">4</text:span><text:span text:style-name="T843">. Pareigūnų ir karių</text:span><text:span text:style-name="T844"><text:s/>valstybinės pensijos gavėjui mirus, pirmajam besikreipusiam jį laidojusiam asmeniui išmokama asmens negauta praėjusio mėnesio pensija, pensija už tą mėnesį, kurį jos gavėjas mirė, ir dar paskirtos pensijos už vieną mėnesį dydžio suma. Asmeniui apskaičiuot</text:span><text:span text:style-name="T845">os kitos pareigūnų ir karių valstybinių pensijų sumos, kurios jam priklausė ir kurių jis dėl mirties negavo, išmokamos mirusiojo įpėdiniams, kuriems paveldėjimo tvarka pereina mirusio asmens turtas, pateikusiems paveldėjimo teisės liudijimą, ir (arba) miru</text:span><text:span text:style-name="T846">sįjį pergyvenusiam sutuoktiniui, pateikusiam nuosavybės teisės į sutuoktinių bendro turto dalį liudijimą.</text:span><text:s/></text:p>
      <text:p text:style-name="P847">Straipsnio dalies pakeitimai:</text:p>
      <text:p text:style-name="P848"><text:span text:style-name="T849">Nr.<text:s/></text:span><text:a xlink:href="https://www.e-tar.lt/portal/legalAct.html?documentId=efb77290e3f111e7b3f0a470b0373cb2" office:target-frame-name="_top" xlink:show="replace"><text:span text:style-name="T850">XIII-839</text:span></text:a><text:span text:style-name="T851">, 2017-12</text:span><text:span text:style-name="T852">-07, paskelbta TAR 2017-12-18, i. k. 2017-20327</text:span></text:p>
      <text:p text:style-name="Normal"/>
      <text:p text:style-name="P853">Straipsnio pakeitimai:</text:p>
      <text:p text:style-name="P854"><text:span text:style-name="T855">Nr.<text:s/></text:span><text:a xlink:href="http://www3.lrs.lt/cgi-bin/preps2?a=360862&amp;b=" office:target-frame-name="_top" xlink:show="replace"><text:span text:style-name="T856">XI-534</text:span></text:a><text:span text:style-name="T857">, 2009-12-08, Žin., 2009, Nr. 151-6781 (2009-12-22)</text:span></text:p>
      <text:p text:style-name="P858"><text:span text:style-name="T859">Nr.<text:s/></text:span><text:a xlink:href="http://www3.lrs.lt/cgi-bin/preps2?a=469654&amp;b=" office:target-frame-name="_top" xlink:show="replace"><text:span text:style-name="T860">XII-837</text:span></text:a><text:span text:style-name="T861">, 2014-04-17, paskelbta TAR 2014-04-29, i. k. 2014-04867</text:span></text:p>
      <text:p text:style-name="P862"/>
      <text:p text:style-name="P863"><text:span text:style-name="T864">14</text:span><text:span text:style-name="T865"><text:s/>straipsnis.<text:s/></text:span><text:span text:style-name="T866">Pensijos skyrimas iš naujo</text:span></text:p>
      <text:p text:style-name="P867"><text:span text:style-name="T868">1</text:span><text:span text:style-name="T869">. Jeigu pareigūnui arba kariui, kuriam paskirta pareigūnų ir karių valstybinė ne</text:span><text:span text:style-name="T870">tekto darbingumo pensija, po pensijos paskyrimo nustatomi nauji netekto darbingumo procentai, išskyrus atvejus, kai nustatomi to paties intervalo (nuo 75 iki 100, nuo 60 iki 70 ar nuo 45 iki 55) netekto darbingumo procentai, pensija turi būti paskirta iš n</text:span><text:span text:style-name="T871">aujo pagal naujus duomenis nuo jų nustatymo dienos, bet ne daugiau kaip už 12 mėnesių iki dokumentų pensijai perskaičiuoti gavimo atitinkamoje institucijoje dienos.</text:span><text:s/></text:p>
      <text:p text:style-name="P872">Straipsnio dalies pakeitimai:</text:p>
      <text:p text:style-name="P873"><text:span text:style-name="T874">Nr.<text:s/></text:span><text:a xlink:href="https://www.e-tar.lt/portal/legalAct.html?documentId=efb77290e3f111e7b3f0a470b0373cb2" office:target-frame-name="_top" xlink:show="replace"><text:span text:style-name="T875">XIII-839</text:span></text:a><text:span text:style-name="T876">, 2017-12-07, paskelbta TAR 2017-12-18, i. k. 2017-20327</text:span></text:p>
      <text:p text:style-name="Normal"/>
      <text:p text:style-name="P877"><text:span text:style-name="T878">2</text:span><text:span text:style-name="T879">. Pareigūnui ar kariui, kuriam paskirta pareigūnų ir karių valstybinė pensija, po jos pas</text:span><text:span text:style-name="T880">kyrimo ištarnavusiam ne mažiau kaip dvejus metus, pareigūnų ir karių valstybinė pensija jo prašymu gali būti paskirta iš naujo pagal naujus duomenis. Jeigu iš naujo paskirta pensija yra mažesnė, mokama anksčiau paskirtoji pensija.</text:span></text:p>
      <text:p text:style-name="P881"/>
      <text:p text:style-name="P882"><text:span text:style-name="T883">15</text:span><text:span text:style-name="T884"><text:s/>straipsnis.</text:span><text:span text:style-name="T885"><text:s/></text:span><text:span text:style-name="T886">Pareigūnų ir karių valstybinės pensijos priedas už tarnybą</text:span><text:span text:style-name="T887"><text:s/></text:span></text:p>
      <text:p text:style-name="P888"><text:span text:style-name="T889">1</text:span><text:span text:style-name="T890">. Pareigūnų ir karių valstybinės pensijos už tarnybą gavėjui nuo teisės gauti šią pensiją atsiradimo dienos, tačiau ne daugiau kaip už 12 mėnesių iki visų dokumentų pensijai skirti gavimo ati</text:span><text:span text:style-name="T891">tinkamoje institucijoje dienos, skiriamas pareigūnų ir karių valstybinės pensijos priedas už tarnybą (toliau šiame straipsnyje – priedas). Priedas</text:span><text:span text:style-name="T892"><text:s/></text:span><text:span text:style-name="T893">mokamas, iki asmuo įgis teisę gauti socialinio draudimo pensiją, jeigu mėnesio, ėjusio prieš tą mėnesį, už ku</text:span><text:span text:style-name="T894">rį mokamas priedas, šio asmens draudžiamosios pajamos, kaip jos apibrėžtos Valstybinio socialinio draudimo įstatyme (toliau – draudžiamosios pajamos), yra mažesnės negu 1 minimalioji mėnesinė alga (toliau – MMA) <text:s/>arba jis kitoje valstybėje negauna su darbo</text:span><text:span text:style-name="T895"><text:s/>santykiais susijusių pajamų ir nėra savarankiškai dirbantis asmuo. Jeigu asmuo neturi draudžiamųjų pajamų</text:span><text:span text:style-name="T896"><text:s/></text:span><text:span text:style-name="T897">arba kitoje valstybėje negauna su darbo santykiais susijusių pajamų ir nėra savarankiškai dirbantis asmuo, jam mokamas 1 socialinio draudimo bazinės<text:s/></text:span><text:span text:style-name="T898">pensijos (toliau – bazinė pensija) dydžio priedas. Pareigūnų ir karių valstybinės pensijos už tarnybą gavėjui, kuris turi draudžiamųjų pajamų ir jų dydis per mėnesį yra mažesnis negu 1 MMA, mokama priedo dalis, kuri apskaičiuojama bazinės pensijos dydį dau</text:span><text:span text:style-name="T899">ginant iš koeficiento, apskaičiuoto pagal mėnesio, einančio prieš tą mėnesį, už kurį mokamas priedas,</text:span><text:span text:style-name="T900"><text:s/></text:span><text:span text:style-name="T901">draudžiamųjų pajamų dydį: K = (MMA </text:span><text:span text:style-name="T902"></text:span><text:span text:style-name="T903"> P) / MMA, čia:</text:span></text:p>
      <text:p text:style-name="P904"><text:span text:style-name="T905">1</text:span><text:span text:style-name="T906">) K – koeficientas,<text:s/></text:span></text:p>
      <text:p text:style-name="P907"><text:span text:style-name="T908">2</text:span><text:span text:style-name="T909">) P – asmens draudžiamosios pajamos.</text:span></text:p>
      <text:p text:style-name="P910"><text:span text:style-name="T911">TAR pastaba.</text:span><text:span text:style-name="T912"><text:s/>15 straipsnio 1 dalies<text:s/></text:span><text:span text:style-name="T913">nuostatos pradedamos taikyti nuo 2019 m. vasario mėnesio, mokant pareigūnų ir karių valstybinės pensijos priedą už tarnybą už 2019 m. sausio mėnesį.</text:span></text:p>
      <text:p text:style-name="P914"><text:span text:style-name="T915">2</text:span><text:span text:style-name="T916">. Priedo mokėjimas atnaujinamas nuo tos dienos, kurią asmuo vėl atitinka šio straipsnio 1 dalyje nur</text:span><text:span text:style-name="T917">odytas priedo gavimo sąlygas. Tais atvejais, kai pareigūnų ir karių valstybinės pensijos už tarnybą gavėjo</text:span><text:span text:style-name="T918"><text:s/></text:span><text:span text:style-name="T919">draudžiamosios pajamos tą mėnesį, kurio draudžiamosios pajamos turi būti vertinamos, teisės aktų nustatyta tvarka nėra (negali būti) nustatytos (pavy</text:span><text:span text:style-name="T920">zdžiui, asmuo yra savarankiškai dirbantis asmuo, kurio draudžiamosios pajamos (įmokų bazė) nustatomos deklaravus pajamas, gautas praėjusiais kalendoriniais metais; asmuo gauna su darbo santykiais susijusių pajamų ir jam nėra taikomi Lietuvos Respublikos so</text:span><text:span text:style-name="T921">cialinio draudimo teisės aktai), tol, kol draudžiamosios pajamos nebus nustatytos, preziumuojama, kad tokio asmens draudžiamosios pajamos yra MMA dydžio, ir priedas nemokamas. Tokiu atveju gavus oficialius duomenis apie asmens draudžiamąsias pajamas, patvi</text:span><text:span text:style-name="T922">rtinančius, kad asmuo atitinkamą mėnesį neturėjo draudžiamųjų pajamų arba jos buvo mažesnės negu MMA, asmeniui per 30 dienų apskaičiuojama ir išmokama priedo nepriemokos suma.</text:span></text:p>
      <text:p text:style-name="P923"><text:span text:style-name="T924">3</text:span><text:span text:style-name="T925">. Mirus priedo gavėjui, pirmajam besikreipusiam jį laidojusiam asmeniui išm</text:span><text:span text:style-name="T926">okamas asmens negautas praėjusio mėnesio priedas, priedas už tą mėnesį, kurį jo gavėjas mirė, ir dar 1 bazinės pensijos dydžio priedo suma. Asmeniui apskaičiuotos kitos priedo sumos, kurios jam priklausė ir kurių jis negavo dėl mirties, išmokamos mirusiojo</text:span><text:span text:style-name="T927"><text:s/>įpėdiniams, kuriems paveldėjimo tvarka pereina mirusio asmens turtas, pateikusiems paveldėjimo teisės liudijimą, arba (ir) mirusįjį pergyvenusiam sutuoktiniui, pateikusiam nuosavybės teisės į sutuoktinių bendro turto dalį liudijimą.</text:span></text:p>
      <text:p text:style-name="P928">Straipsnio pakeitimai:</text:p>
      <text:p text:style-name="P929"><text:span text:style-name="T930">Nr.<text:s/></text:span><text:a xlink:href="http://www3.lrs.lt/cgi-bin/preps2?a=477720&amp;b=" office:target-frame-name="_top" xlink:show="replace"><text:span text:style-name="T931">XII-996</text:span></text:a><text:span text:style-name="T932">, 2014-07-10, paskelbta TAR 2014-07-15, i. k. 2014-10249 (2014-07-15)</text:span></text:p>
      <text:p text:style-name="P933">Straipsnio pakeitimai:</text:p>
      <text:p text:style-name="P934"><text:span text:style-name="T935">Nr.<text:s/></text:span><text:a xlink:href="https://www.e-tar.lt/portal/legalAct.html?documentId=efb77290e3f111e7b3f0a470b0373cb2" office:target-frame-name="_top" xlink:show="replace"><text:span text:style-name="T936">XIII-839</text:span></text:a><text:span text:style-name="T937">, 2017-12-07, paskelbta TAR 2017-12-18, i. k. 2017-20327</text:span></text:p>
      <text:p text:style-name="P938"><text:span text:style-name="T939">Nr.<text:s/></text:span><text:a xlink:href="https://www.e-tar.lt/portal/legalAct.html?documentId=67009320044b11e9a5eaf2cd290f1944" office:target-frame-name="_top" xlink:show="replace"><text:span text:style-name="T940">XIII-1727</text:span></text:a><text:span text:style-name="T941">, 2018-12-11, paskelbta TAR 2018-12-20, i. k. 2018-20990</text:span></text:p>
      <text:p text:style-name="Normal"/>
      <text:p text:style-name="P942"><text:span text:style-name="T943">15</text:span><text:span text:style-name="T944">1</text:span><text:span text:style-name="T945"><text:s/>straipsnis.<text:s/></text:span><text:span text:style-name="T946">Pensijos ir pareigūnų ir karių valstybinės pensijos priedo už tarnybą permokėjimas arba neprimokėjimas</text:span><text:span text:style-name="T947"><text:s/></text:span></text:p>
      <text:p text:style-name="P948"><text:span text:style-name="T949">1</text:span><text:span text:style-name="T950">. Pareigūnų ir karių valstybinė pensija arba šio įsta</text:span><text:span text:style-name="T951">tymo 15 straipsnyje nustatytas priedas, laiku negauti dėl pensiją skiriančios ar mokančios įstaigos kaltės, išmokami už praėjusį laiką neapribojant kokiu nors terminu.</text:span></text:p>
      <text:p text:style-name="P952"><text:span text:style-name="T953">2</text:span><text:span text:style-name="T954">.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955">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956"><text:s/></text:span><text:span text:style-name="T957">Valstybinio socialinio draudimo fondo administravimo įstaigos<text:s/></text:span><text:span text:style-name="T958">(išskyrus tas išmokas, iš kurių išskaitos negalimos vadovaujantis Civilinio proceso kodekso nuostatomis), ne ginčo tvarka. Išieškomos sumos dydis per mėnesį negali viršyti 50 procentų gavėjui p</text:span><text:span text:style-name="T959">riklausančios tokių išmokų (pareigūnų ir karių valstybinės pensijos – kartu su<text:s/></text:span><text:span text:style-name="T960">šio įstatymo 15 straipsnyje nurodytu priedu</text:span><text:span text:style-name="T961">) sumos. Jeigu asmuo negauna tokių išmokų, pareigūnų ir karių valstybinę pensiją mokėjusi įstaiga pasiūlo asmeniui grąžinti permokėtą<text:s/></text:span><text:span text:style-name="T962">sumą. Jeigu per nustatytą laiką permoka negrąžinama, permoka išieškoma teismo tvarka.</text:span><text:s/></text:p>
      <text:p text:style-name="P963">Straipsnio dalies pakeitimai:</text:p>
      <text:p text:style-name="P964"><text:span text:style-name="T965">Nr.<text:s/></text:span><text:a xlink:href="https://www.e-tar.lt/portal/legalAct.html?documentId=7d3e9ef01fd111e586708c6593c243ce" office:target-frame-name="_top" xlink:show="replace"><text:span text:style-name="T966">XII-1824</text:span></text:a><text:span text:style-name="T967">, 2015-06-23, paskelbta TAR 2</text:span><text:span text:style-name="T968">015-07-01, i. k. 2015-10575</text:span></text:p>
      <text:p text:style-name="Normal"/>
      <text:p text:style-name="P969"><text:span text:style-name="T970">3</text:span><text:span text:style-name="T971">. Jeigu pareigūnų ir karių valstybinė pensija arba šio įstatymo 15 straipsnyje nustatytas priedas yra permokami dėl pensiją skiriančios ar mokančios įstaigos kaltės, permokėta suma iš pensijos gavėjo neišieškoma.</text:span></text:p>
      <text:p text:style-name="P972"><text:span text:style-name="T973">4</text:span><text:span text:style-name="T974">.<text:s/></text:span><text:span text:style-name="T975">Pareigūnų ir karių valstybinės pensijos gavėjas, Lietuvos Respublikos gyvenamosios vietos deklaravimo įstatymo nustatyta tvarka deklaravęs išvykimą iš Lietuvos Respublikos, kiekvienų metų pabaigoje<text:s/></text:span><text:span text:style-name="T976">Valstybinio socialinio draudimo fondo administravimo įstai</text:span><text:span text:style-name="T977">gai</text:span><text:span text:style-name="T978"><text:s/>privalo pateikti paties pasirašytą pareiškimą,<text:s/></text:span><text:span text:style-name="T979">patvirtinantį, kad jis gyvena užsienio valstybėje</text:span><text:span text:style-name="T980">. Iki kiekvienų metų gruodžio 31 dienos nepateikus šio pareiškimo, pensijos ir<text:s/></text:span><text:span text:style-name="T981">šio įstatymo 15 straipsnyje nurodyto priedo</text:span><text:span text:style-name="T982"><text:s/>mokėjimas sustabdomas nuo ateinan</text:span><text:span text:style-name="T983">čių metų sausio 1 dienos, o šį pareiškimą pateikus, – atnaujinamas nuo mokėjimo sustabdymo dienos, jeigu pensijos gavėjui teisė gauti šią pensiją ar nurodytą priedą yra išlikusi.</text:span><text:span text:style-name="T984"><text:s/>Jeigu Valstybinio socialinio draudimo fondo administravimo įstaiga duomenis a</text:span><text:span text:style-name="T985">pie tai, kad asmuo gyvena užsienio valstybėje arba kad yra gyvas ir yra tam tikroje vietovėje, iš kitos valstybės kompetentingos įstaigos gauna tiesiogiai, ji privalo informuoti<text:s/></text:span><text:span text:style-name="T986">pareigūnų ir karių valstybinės pensijos<text:s/></text:span><text:span text:style-name="T987">gavėją, kad tokios informacijos pateik</text:span><text:span text:style-name="T988">ti nereikia.</text:span></text:p>
      <text:p text:style-name="P989">Papildyta straipsnio dalimi:</text:p>
      <text:p text:style-name="P990"><text:span text:style-name="T991">Nr.<text:s/></text:span><text:a xlink:href="https://www.e-tar.lt/portal/legalAct.html?documentId=7d3e9ef01fd111e586708c6593c243ce" office:target-frame-name="_top" xlink:show="replace"><text:span text:style-name="T992">XII-1824</text:span></text:a><text:span text:style-name="T993">, 2015-06-23, paskelbta TAR 2015-07-01, i. k. 2015-10575</text:span></text:p>
      <text:p text:style-name="Normal"/>
      <text:p text:style-name="P994">Įstatymas papildytas straipsniu:</text:p>
      <text:p text:style-name="P995"><text:span text:style-name="T996">Nr.<text:s/></text:span><text:a xlink:href="http://www3.lrs.lt/cgi-bin/preps2?a=477720&amp;b=" office:target-frame-name="_top" xlink:show="replace"><text:span text:style-name="T997">XII-996</text:span></text:a><text:span text:style-name="T998">, 2014-07-10, paskelbta TAR 2014-07-15, i. k. 2014-10249 (2014-07-15)</text:span></text:p>
      <text:p text:style-name="P999"/>
      <text:p text:style-name="P1000"><text:span text:style-name="T1001">15</text:span><text:span text:style-name="T1002">2</text:span><text:span text:style-name="T1003"><text:s/>straipsnis.<text:s/></text:span><text:span text:style-name="T1004">Pareigūnų ir karių, išleidžiamų į pensiją, integracijos į darbo rinką ir medicininės reabilitacijos pri</text:span><text:span text:style-name="T1005">emonių sistema</text:span></text:p>
      <text:p text:style-name="P1006"><text:span text:style-name="T1007">1</text:span><text:span text:style-name="T1008">. Lietuvos Respublikos Vyriausybė nustato pareigūnų ir karių, išleidžiamų į pensiją, integracijos į darbo rinką ir medicininės reabilitacijos priemonių sistemos, kurią sudaro darbo rinkos paslaugos, užimtumo rėmimo priemonės ir<text:s/></text:span><text:span text:style-name="T1009">medicininės reabilitacijos paslaugos, įgyvendinimo tvarką.</text:span></text:p>
      <text:p text:style-name="P1010"><text:span text:style-name="T1011">2</text:span><text:span text:style-name="T1012">. Įstatymuose nustatytų darbo rinkos paslaugų teikimo ir dalyvavimo užimtumo rėmimo priemonėse ypatumus, kurie taikomi darbingo amžiaus pareigūnų ir karių valstybinės pensijos už tarnybą ir pa</text:span><text:span text:style-name="T1013">reigūnų ir karių valstybinės netekto darbingumo pensijos gavėjams 2 metus nuo jų išleidimo į pensiją ar atsargą dienos, nustato Lietuvos Respublikos Vyriausybė ar jos įgaliota institucija.</text:span></text:p>
      <text:p text:style-name="P1014"><text:span text:style-name="T1015">3</text:span><text:span text:style-name="T1016">.</text:span><text:span text:style-name="T1017"><text:s/></text:span><text:span text:style-name="T1018">Medicininės reabilitacijos paslaugas turi teisę gauti pareig</text:span><text:span text:style-name="T1019">ūnų ir karių valstybinės pensijos už tarnybą ir pareigūnų ir karių valstybinės netekto darbingumo pensijos gavėjai, kai tai nustatyta atitinkamuose <text:s/>statutuose ar įstatymuose.</text:span></text:p>
      <text:p text:style-name="P1020">Papildyta straipsniu:</text:p>
      <text:p text:style-name="P1021"><text:span text:style-name="T1022">Nr.<text:s/></text:span><text:a xlink:href="https://www.e-tar.lt/portal/legalAct.html?documentId=0981e0301fe011e586708c6593c243ce" office:target-frame-name="_top" xlink:show="replace"><text:span text:style-name="T1023">XII-1864</text:span></text:a><text:span text:style-name="T1024">, 2015-06-25, paskelbta TAR 2015-07-01, i. k. 2015-10600</text:span></text:p>
      <text:p text:style-name="Normal"/>
      <text:p text:style-name="P1025"><text:span text:style-name="T1026">16</text:span><text:span text:style-name="T1027"><text:s/>straipsnis.<text:s/></text:span><text:span text:style-name="T1028">Įstatymo įsigaliojimas ir taikymas<text:s/></text:span></text:p>
      <text:p text:style-name="P1029">Pakeistas straipsnio pavadinimas:</text:p>
      <text:p text:style-name="P1030"><text:span text:style-name="T1031">Nr.<text:s/></text:span><text:a xlink:href="https://www.e-tar.lt/portal/legalAct.html?documentId=0981e0301fe011e586708c6593c243ce" office:target-frame-name="_top" xlink:show="replace"><text:span text:style-name="T1032">XII-1864</text:span></text:a><text:span text:style-name="T1033">, 2015-06-25, paskelbta TAR 2015-07-01, i. k. 2015-10600</text:span></text:p>
      <text:p text:style-name="Normal"/>
      <text:p text:style-name="P1034"><text:span text:style-name="T1035">1</text:span><text:span text:style-name="T1036">.<text:s/></text:span><text:span text:style-name="T1037">Asmenims, nestojusiems tarnauti arba nepriimtiems į Lietuvos Respublikos vidaus reikalų,<text:s/></text:span><text:span text:style-name="T1038">vidaus tarnybos,<text:s/></text:span><text:span text:style-name="T1039">valstybės saugumo, krašto apsaugos, prokuratūros sistemų, Specialiųjų tyrimų tarnybos, Kalėjimų departamento ar jam pavaldžių įstaigų bei valstybės įmonių pareigūnus ir karius, muitinės,<text:s/></text:span><text:span text:style-name="T1040">Vadovybės apsaugos tarnybos pareigūnus,</text:span><text:span text:style-name="T1041"><text:s/>pareigūnų ir karių valstybinė</text:span><text:span text:style-name="T1042">s pensijos šio įstatymo nustatyta tvarka neskiriamos.</text:span><text:s/></text:p>
      <text:p text:style-name="P1043">Straipsnio dalies pakeitimai:</text:p>
      <text:p text:style-name="P1044"><text:span text:style-name="T1045">Nr.<text:s/></text:span><text:a xlink:href="https://www.e-tar.lt/portal/legalAct.html?documentId=4d56c6a0429e11ea829bc2bea81c1194" office:target-frame-name="_top" xlink:show="replace"><text:span text:style-name="T1046">XIII-2789</text:span></text:a><text:span text:style-name="T1047">, 2020-01-14, paskelbta TAR 2020-01-29, i. k. 2020-02017</text:span></text:p>
      <text:p text:style-name="P1048"><text:span text:style-name="T1049">Nr.</text:span><text:span text:style-name="T1050"><text:s/></text:span><text:a xlink:href="https://www.e-tar.lt/portal/legalAct.html?documentId=22c4ab009c1211ea9515f752ff221ec9" office:target-frame-name="_top" xlink:show="replace"><text:span text:style-name="T1051">XIII-2915</text:span></text:a><text:span text:style-name="T1052">, 2020-05-07, paskelbta TAR 2020-05-22, i. k. 2020-10916</text:span></text:p>
      <text:p text:style-name="Normal"/>
      <text:p text:style-name="P1053"><text:span text:style-name="T1054">2</text:span><text:span text:style-name="T1055">. Pareigūnų ir karių valstybinės našlių ir našlaičių pensijos pagal šį įstatymą<text:s/></text:span><text:span text:style-name="T1056">skiriamos tik už asmenis, mirusius po 1995 m. sausio 1 d.</text:span></text:p>
      <text:p text:style-name="P1057"><text:span text:style-name="T1058">3</text:span><text:span text:style-name="T1059">.<text:s/></text:span><text:span text:style-name="T1060">Asmenims, priimtiems tarnauti Lietuvos Respublikos vidaus reikalų,<text:s/></text:span><text:span text:style-name="T1061">vidaus tarnybos,<text:s/></text:span><text:span text:style-name="T1062">valstybės saugumo, krašto apsaugos, prokuratūros sistemose, Specialiųjų tyrimų tarnybos, Kalėjimų departame</text:span><text:span text:style-name="T1063">nto, jam pavaldžių įstaigų bei valstybės įmonių pareigūnais ir kariais,</text:span><text:span text:style-name="T1064"><text:s/></text:span><text:span text:style-name="T1065">muitinės,<text:s/></text:span><text:span text:style-name="T1066">Vadovybės apsaugos tarnybos pareigūnais,</text:span><text:span text:style-name="T1067"><text:s/>tarnybos laikui pensijai skirti prilyginami šie laikotarpiai, buvę iki 1995 m. sausio 1 d.:</text:span></text:p>
      <text:p text:style-name="P1068"><text:span text:style-name="T1069">1</text:span><text:span text:style-name="T1070">) faktinis tarnybos kitų valstybių gin</text:span><text:span text:style-name="T1071">kluotosiose pajėgose, pasienio tarnyboje, vidaus reikalų ir kitose tarnybose (išskyrus tarnybą naikintojų būriuose ir batalionuose) laikas iki 1990 m. kovo 11 d. ir faktinis tarnybos SSRS vidaus reikalų ministerijos vidaus kariuomenės padaliniuose, vykdžiu</text:span><text:span text:style-name="T1072">siuose Lietuvos Respublikos teritorijoje veikusių pataisos reikalų sistemos įstaigų apsaugą ir kontrolę, Lietuvoje veikusių SSRS karinių komisariatų pašauktų asmenų prievartinės būtinosios karinės tarnybos SSRS ginkluotosiose pajėgose, pasienio tarnyboje,<text:s/></text:span><text:span text:style-name="T1073">vidaus reikalų ir kitose tarnybose laikas po 1990 m. kovo 11 d., jeigu asmuo už jį negauna kitos valstybės pensijos;<text:s/></text:span></text:p>
      <text:p text:style-name="P1074"><text:span text:style-name="T1075">2</text:span><text:span text:style-name="T1076">) darbo policijoje (milicijoje), Valstybės sienos apsaugos tarnyboje, vidaus tarnybos, valstybės saugumo, krašto apsaugos ir prokurat</text:span><text:span text:style-name="T1077">ūros sistemose laikas Darbo sutarties įstatymo pagrindais, jeigu vėliau tos pareigos priskirtos pareigūno ar kario pareigoms;<text:s/></text:span></text:p>
      <text:p text:style-name="P1078"><text:span text:style-name="T1079">3</text:span><text:span text:style-name="T1080">) darbo laikas, išdirbtas profesionaliosios priešgaisrinės apsaugos padalinių vadovais, gaisrininkais, gaisrininkais vairuot</text:span><text:span text:style-name="T1081">ojais Darbo sutarties įstatymo pagrindais, jeigu vėliau šie darbuotojai buvo paskirti sukarintos priešgaisrinės apsaugos pareigūnais;</text:span></text:p>
      <text:p text:style-name="P1082"><text:span text:style-name="T1083">4</text:span><text:span text:style-name="T1084">) tarnybos<text:s/></text:span><text:span text:style-name="T1085">Lietuvos Respublikos vadovybės apsaugos tarnyboje ir</text:span><text:span text:style-name="T1086"><text:s/>Lietuvos Respublikos Aukščiausiosios Tarybos Apsaugos skyriuje laikas;</text:span></text:p>
      <text:p text:style-name="P1087"><text:span text:style-name="T1088">5</text:span><text:span text:style-name="T1089">) tarnybos Lietuvos Respublikos valstybės institucijose ar įstaigose, kuriose tarnyba organizuota statutiniais pagrindais, laikas, nenurodytas šios dalies 2 ir 3 punktuose;<text:s/></text:span></text:p>
      <text:p text:style-name="P1090"><text:span text:style-name="T1091">6</text:span><text:span text:style-name="T1092">)<text:s/></text:span><text:span text:style-name="T1093">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094">m. kovo 26 d. iki 1991 m. rugpjūčio 23 d.</text:span><text:span text:style-name="T1095">,</text:span><text:span text:style-name="T1096"><text:s/></text:span><text:span text:style-name="T1097">Lietuvos Respublikos vadovybės apsaugos tarnyboje nuo 1990 m. balandžio 11 d. iki 1990 m. birželio 7 d.</text:span><text:span text:style-name="T1098"><text:s/></text:span><text:span text:style-name="T1099">ir</text:span><text:span text:style-name="T1100"><text:s/></text:span><text:span text:style-name="T1101">Lietuvos Respublikos Aukščiausiosios Tarybos Apsaugos skyriuje nuo 1990 m. birželio 8 d. iki 1991 m. rugpj</text:span><text:span text:style-name="T1102">ūčio 23 d. – skaičiuojama kaip trys tarnybos dienos;</text:span><text:span text:style-name="T1103"><text:s/></text:span></text:p>
      <text:p text:style-name="P1104"><text:span text:style-name="T1105">7</text:span><text:span text:style-name="T1106">) asmenims, pradėjusiems tarnauti ar dirbti Lietuvos Respublikos krašto apsaugos sistemoje, ir asmenims, pradėjusiems tarnauti ar dirbti Lietuvos Respublikos Aukščiausiosios Tarybos Apsaugos skyriu</text:span><text:span text:style-name="T1107">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08">žio 31 d., – 80 procentų iki šio laiko turėto darbo stažo;</text:span></text:p>
      <text:p text:style-name="P1109"><text:span text:style-name="T1110">8</text:span><text:span text:style-name="T1111">) mokymosi aukštosiose, specialiosiose vidurinėse, aukštesniosiose Lietuvos Respublikos policijos (vidaus reikalų), saugumo ir karo bei analogiškose kitų užsienio valstybių mokyklose</text:span><text:span text:style-name="T1112"><text:s/></text:span><text:span text:style-name="T1113">laikas. Į</text:span><text:span text:style-name="T1114"><text:s/>tarnybos laiką pensijai skirti taip pat įskaitoma pusė mokymosi kitose aukštosiose, aukštesniosiose ir specialiosiose vidurinėse mokyklose laiko, jeigu tarp mokslo baigimo ir stojimo į tarnybą nepraėję 3 mėnesiai. Į 3 mėnesių terminą neįskaičiuojamas ligo</text:span><text:span text:style-name="T1115">s, nėštumo ir gimdymo atostogų (moterims, kurios neturėjo teisės į nėštumo ir gimdymo atostogas, – laikotarpis, apimantis 70 kalendorinių dienų iki gimdymo ir 56 kalendorines dienas po gimdymo (komplikuoto gimdymo atveju arba gimus dviem ar daugiau vaikų –</text:span><text:span text:style-name="T1116"><text:s/>70 kalendorinių dienų), taip pat iki 1995 m. sausio 1 d. prievolės būdu atliktos tikrosios krašto apsaugos tarnybos ar dalyvavimo kariniuose mokymuose laikas.<text:s/></text:span></text:p>
      <text:p text:style-name="P1117"><text:span text:style-name="T1118">TAR pastaba.</text:span><text:span text:style-name="T1119"><text:s/></text:span><text:span text:style-name="T1120">3 dalies nuostatos taikomos pareigūnų ir karių valstybinės pensijos gavėjams, kuri</text:span><text:span text:style-name="T1121">ems paskirtos pareigūnų ir karių valstybinės pensijos, tačiau tarnybos Lietuvos Respublikos vadovybės apsaugos tarnyboje stažas nebuvo įskaitytas kaip tarnybos laikas pensijai skirti.</text:span></text:p>
      <text:p text:style-name="P1122">Straipsnio dalies pakeitimai:</text:p>
      <text:p text:style-name="P1123"><text:span text:style-name="T1124">Nr.<text:s/></text:span><text:a xlink:href="https://www.e-tar.lt/portal/legalAct.html?documentId=22c4ab009c1211ea9515f752ff221ec9" office:target-frame-name="_top" xlink:show="replace"><text:span text:style-name="T1125">XIII-2915</text:span></text:a><text:span text:style-name="T1126">, 2020-05-07, paskelbta TAR 2020-05-22, i. k. 2020-10916</text:span></text:p>
      <text:p text:style-name="Normal"/>
      <text:p text:style-name="P1127"><text:span text:style-name="T1128">4</text:span><text:span text:style-name="T1129">. Į Valstybės saugumo departamento sistemos pareigūnų, paskirtų į pareigas iki 2012 m. g</text:span><text:span text:style-name="T1130">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31">ikos valstybės saugumo departamento įstatymo 28 straipsnį.</text:span></text:p>
      <text:p text:style-name="P1132"><text:span text:style-name="T1133">5</text:span><text:span text:style-name="T1134">. Apskaičiuojant pareigūnų ir karių valstybines pensijas už iki 1995 m. sausio 1 d. buvusius tarnybos metus, įskaitytus į tarnybos laiką pensijai skirti, šio įstatymo 7 straipsnio 2, 3 ir 4 da</text:span><text:span text:style-name="T1135">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36">Straipsnio dalies pakeitimai:</text:p>
      <text:p text:style-name="P1137"><text:span text:style-name="T1138">Nr.<text:s/></text:span><text:a xlink:href="https://www.e-tar.lt/portal/legalAct.html?documentId=0981e0301fe011e586708c6593c243ce" office:target-frame-name="_top" xlink:show="replace"><text:span text:style-name="T1139">XII-1864</text:span></text:a><text:span text:style-name="T1140">, 2015-06-25, paskelbta TAR 2015-07-01, i. k. 2015-10600</text:span></text:p>
      <text:p text:style-name="Normal"/>
      <text:p text:style-name="P1141"><text:span text:style-name="T1142">6</text:span><text:span text:style-name="T1143">.<text:s/></text:span><text:span text:style-name="T1144">Neteko galios nuo 2015-01-01.</text:span></text:p>
      <text:p text:style-name="P1145"><text:span text:style-name="T1146">7</text:span><text:span text:style-name="T1147">. Pareigūnams ir kariams,<text:s/></text:span><text:span text:style-name="T1148">kuriems iki 1995 m. sausio 1 d. buvo paskirta kurios nors rūšies pensija, išskyrus maitintojo netekimo, taikoma tokia paskirtosios pensijos perskaičiavimo tvarka:</text:span></text:p>
      <text:p text:style-name="P1149"><text:span text:style-name="T1150">1</text:span><text:span text:style-name="T1151">) apskaičiuojama socialinio draudimo pensija pagal Socialinio draudimo pensijų įstatymo nu</text:span><text:span text:style-name="T1152">statytą tvarką naujai skiriamoms pensijoms. Ši pensija apskaičiuojama perskaičiavimo metu arba kai pareigūnui ar kariui atsiranda teisė gauti socialinio draudimo pensiją;</text:span></text:p>
      <text:p text:style-name="P1153"><text:span text:style-name="T1154">2</text:span><text:span text:style-name="T1155">) apskaičiuojama pareigūnų ir karių valstybinė pensija pagal šį įstatymą (su šio</text:span><text:span text:style-name="T1156"><text:s/>įstatymo 15 straipsnyje nurodytu priedu);</text:span></text:p>
      <text:p text:style-name="P1157"><text:span text:style-name="T1158">3</text:span><text:span text:style-name="T1159">) jeigu šio straipsnio 7 dalies 1 ir 2 punktuose nurodytų pensijų suma didesnė už pareigūno ar kario valstybinę pensiją, gautą 1994 metų gruodžio mėnesį, arba didesnė kaip 144,81 euro, skiriamos ir toliau mok</text:span><text:span text:style-name="T1160">amos abi apskaičiuotosios pensijos. Priešingu atveju pareigūnui arba kariui mokama 1994 metų gruodžio mėnesio dydžio pensija, bet ne didesnė kaip 144,81 euro, ir ji neindeksuojama bei niekaip kitaip nedidinama. Abi apskaičiuotosios pensijos indeksuojamos į</text:span><text:span text:style-name="T1161">statymų nustatyta tvarka. Kai jų suma ima viršyti pareigūno ar kario valstybinę pensiją, gautą 1994 metų gruodžio mėnesį, 144,81 euro, skiriamos ir toliau mokamos abi apskaičiuotosios pensijos ir jų dydis neribojamas. Apskaičiuotoji socialinio draudimo pen</text:span><text:span text:style-name="T1162">sija mokama iš valstybinio socialinio draudimo fondo biudžeto.</text:span><text:s/></text:p>
      <text:p text:style-name="P1163">Straipsnio dalies pakeitimai:</text:p>
      <text:p text:style-name="P1164"><text:span text:style-name="T1165">Nr.<text:s/></text:span><text:a xlink:href="https://www.e-tar.lt/portal/legalAct.html?documentId=54b2efe0801d11e8ae2bfd1913d66d57" office:target-frame-name="_top" xlink:show="replace"><text:span text:style-name="T1166">XIII-1354</text:span></text:a><text:span text:style-name="T1167">, 2018-06-28, paskelbta TAR 2018-07-05, i. k.<text:s/></text:span><text:span text:style-name="T1168">2018-11456</text:span></text:p>
      <text:p text:style-name="Normal"/>
      <text:p text:style-name="P1169"><text:span text:style-name="T1170">8</text:span><text:span text:style-name="T1171">. Maitintojo netekimo pensijos, paskirtos už asmenis, mirusius iki 1995 m. sausio 1 d., mokamos toliau ir indeksuojamos kartu ir tiek pat kaip valstybinė socialinio draudimo bazinė pensija. Šios pensijos mokamos anksčiau galiojusia tvarka,</text:span><text:span text:style-name="T1172"><text:s/>įtvirtinta Nuostatuose.</text:span></text:p>
      <text:p text:style-name="P1173"><text:span text:style-name="T1174">9</text:span><text:span text:style-name="T1175">. Pareigūnų ir karių invalidumo pensijų gavėjai prilyginami asmenims, pripažintiems nedarbingais ar iš dalies darbingais. Jiems nuo 2005 m. liepos 1 d. iki nustatyto invalidumo termino pabaigos paskirtos pensijos mokamos:<text:s/></text:span></text:p>
      <text:p text:style-name="P1176"><text:span text:style-name="T1177">1</text:span><text:span text:style-name="T1178">) I grupės invalidams – kaip netekusiems 75–100 procentų darbingumo;</text:span></text:p>
      <text:p text:style-name="P1179"><text:span text:style-name="T1180">2</text:span><text:span text:style-name="T1181">) II grupės invalidams – kaip netekusiems 60–70 procentų darbingumo;</text:span></text:p>
      <text:p text:style-name="P1182"><text:span text:style-name="T1183">3</text:span><text:span text:style-name="T1184">) III grupės invalidams – kaip netekusiems 45–55 procentų darbingumo.<text:s/></text:span></text:p>
      <text:p text:style-name="P1185"><text:span text:style-name="T1186">10</text:span><text:span text:style-name="T1187">. Iki 2007 m. sausio 1 d. pas</text:span><text:span text:style-name="T1188">kirtos mažesnės kaip 124,54 euro</text:span><text:span text:style-name="T1189"><text:s/></text:span><text:span text:style-name="T1190">pareigūnų ir karių valstybinės pensijos už tarnybą (ištarnautus metus) arba netekto darbingumo (invalidumo) pensijos, išskyrus privalomosios karo tarnybos karių, karių savanorių ir<text:s/></text:span><text:span text:style-name="T1191">kitų savanoriškos nenuolatinės karo tarnyb</text:span><text:span text:style-name="T1192">os karių<text:s/></text:span><text:span text:style-name="T1193">netekto darbingumo (invalidumo) pensijas, atsižvelgiant į pareigūnų ir karių išleidimo į pensiją (pensijos paskyrimo) datą, didinamos, bet ne daugiau kaip iki 124,54 euro, laikantis šios tvarkos:</text:span></text:p>
      <text:p text:style-name="P1194"><text:span text:style-name="T1195">1</text:span><text:span text:style-name="T1196">) atleistiems iki 1991 m. liepos 1 d. – nuo 2007</text:span><text:span text:style-name="T1197"><text:s/>m. sausio 1 d. 9 procentais;</text:span></text:p>
      <text:p text:style-name="P1198"><text:span text:style-name="T1199">2</text:span><text:span text:style-name="T1200">) atleistiems iki 1995 m. sausio 1 d. – nuo 2007 m. liepos 1 d. 10 procentų;</text:span></text:p>
      <text:p text:style-name="P1201"><text:span text:style-name="T1202">3</text:span><text:span text:style-name="T1203">) atleistiems iki 2007 m. sausio 1 d. – nuo 2008 m. sausio 1 d. 10 procentų.</text:span><text:s/></text:p>
      <text:p text:style-name="P1204">Straipsnio dalies pakeitimai:</text:p>
      <text:p text:style-name="P1205"><text:span text:style-name="T1206">Nr.<text:s/></text:span><text:a xlink:href="https://www.e-tar.lt/portal/legalAct.html?documentId=0658ff7055cd11e4b3a0e0257391d42c" office:target-frame-name="_top" xlink:show="replace"><text:span text:style-name="T1207">XII-1192</text:span></text:a><text:span text:style-name="T1208">, 2014-10-07, paskelbta TAR 2014-10-17, i. k. 2014-14281</text:span></text:p>
      <text:p text:style-name="P1209"><text:span text:style-name="T1210">Nr.<text:s/></text:span><text:a xlink:href="https://www.e-tar.lt/portal/legalAct.html?documentId=8de3e750ba1e11eab9d9cd0c85e0b745" office:target-frame-name="_top" xlink:show="replace"><text:span text:style-name="T1211">XIII-3185</text:span></text:a><text:span text:style-name="T1212">, 2020-06-26, paskelbta TAR 2020-06-29, i. k. 2020-14371</text:span></text:p>
      <text:p text:style-name="Normal"/>
      <text:p text:style-name="P1213"><text:span text:style-name="T1214">11</text:span><text:span text:style-name="T1215">. Nuo 2007 m. sausio 1 d. skiriamos mažesnės kaip 124,54 euro</text:span><text:span text:style-name="T1216"><text:s/></text:span><text:span text:style-name="T1217">pareigūnų ir karių valstybinės pensijos už tarnybą arba netekto darbingumo pensijos, išskyrus privalomosios karo t</text:span><text:span text:style-name="T1218">arnybos karių, karių savanorių ir<text:s/></text:span><text:span text:style-name="T1219">kitų savanoriškos nenuolatinės karo tarnybos karių<text:s/></text:span><text:span text:style-name="T1220">netekto darbingumo pensijas, didinamos vieną kartą (pensijos skyrimo metu) 5,80 euro, bet ne daugiau kaip iki 124,54 euro.</text:span><text:s/></text:p>
      <text:p text:style-name="P1221">Straipsnio dalies pakeitimai:</text:p>
      <text:p text:style-name="P1222"><text:span text:style-name="T1223">Nr.<text:s/></text:span><text:a xlink:href="https://www.e-tar.lt/portal/legalAct.html?documentId=0658ff7055cd11e4b3a0e0257391d42c" office:target-frame-name="_top" xlink:show="replace"><text:span text:style-name="T1224">XII-1192</text:span></text:a><text:span text:style-name="T1225">, 2014-10-07, paskelbta TAR 2014-10-17, i. k. 2014-14281</text:span></text:p>
      <text:p text:style-name="P1226"><text:span text:style-name="T1227">Nr.<text:s/></text:span><text:a xlink:href="https://www.e-tar.lt/portal/legalAct.html?documentId=8de3e750ba1e11eab9d9cd0c85e0b745" office:target-frame-name="_top" xlink:show="replace"><text:span text:style-name="T1228">XIII</text:span><text:span text:style-name="T1229">-3185</text:span></text:a><text:span text:style-name="T1230">, 2020-06-26, paskelbta TAR 2020-06-29, i. k. 2020-14371</text:span></text:p>
      <text:p text:style-name="Normal"/>
      <text:p text:style-name="P1231"><text:span text:style-name="T1232">12</text:span><text:span text:style-name="T1233">. Muitinės pareigūnams, muitinės sistemoje dirbusiems muitinės mobiliosiose grupėse ar muitinės postuose arba atlikusiems kriminalinę žvalgybą ir (arba) ikiteisminį tyrimą, pareigūnų ir<text:s/></text:span><text:span text:style-name="T1234">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235">alstybinių pensijų įstatymo pavadinimo, 1, 3, 6, 12 ir 16 straipsnių pakeitimo ir papildymo įstatymo Nr. X-1027 įsigaliojimo.</text:span></text:p>
      <text:p text:style-name="P1236"><text:span text:style-name="T1237">13</text:span><text:span text:style-name="T1238">.<text:s/></text:span><text:span text:style-name="T1239">Į tarnybos laiką, nurodytą šio įstatymo 6 straipsnyje, taip pat įskaitomi šie laikotarpiai, buvę nuo 1995 m. sausio 1 d. i</text:span><text:span text:style-name="T1240">ki 2003 m. gegužės 1 d.:</text:span></text:p>
      <text:p text:style-name="P1241"><text:span text:style-name="T1242">1</text:span><text:span text:style-name="T1243">)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44">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45"><text:span text:style-name="T1246">2</text:span><text:span text:style-name="T1247">) tarnybos laikas policijos rezerve, kai asmenys saugojo viešąją tvarką arba vykdė kitas pareigas, susijusias su viešosios tvarkos užtikrinimu ir palaikymu.</text:span></text:p>
      <text:p text:style-name="P1248">Papildyta straipsnio dalimi:</text:p>
      <text:p text:style-name="P1249"><text:span text:style-name="T1250">Nr.<text:s/></text:span><text:a xlink:href="https://www.e-tar.lt/portal/legalAct.html?documentId=0981e0301fe011e586708c6593c243ce" office:target-frame-name="_top" xlink:show="replace"><text:span text:style-name="T1251">XII-1864</text:span></text:a><text:span text:style-name="T1252">, 2015-06-25, paskelbta TAR 2015-07-01, i. k. 2015-10600</text:span></text:p>
      <text:p text:style-name="Normal"/>
      <text:p text:style-name="P1253"><text:span text:style-name="T1254">14</text:span><text:span text:style-name="T1255">. Vyriausybinių ryšių centro prie Krašto apsaugos ministerijos civiliams statutiniams valstybės tarnautojams, teisę į pareigūnų ir karių valstybinę<text:s/></text:span><text:span text:style-name="T1256">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57">a.</text:span><text:span text:style-name="T1258"><text:s/></text:span></text:p>
      <text:p text:style-name="P1259">Papildyta straipsnio dalimi:</text:p>
      <text:p text:style-name="P1260"><text:span text:style-name="T1261">Nr.<text:s/></text:span><text:a xlink:href="https://www.e-tar.lt/portal/legalAct.html?documentId=e4e1c5b0ec5b11e78a1adea6fe72f3c5" office:target-frame-name="_top" xlink:show="replace"><text:span text:style-name="T1262">XIII-923</text:span></text:a><text:span text:style-name="T1263">, 2017-12-19, paskelbta TAR 2017-12-29, i. k. 2017-21595</text:span></text:p>
      <text:p text:style-name="Normal"/>
      <text:p text:style-name="P1264"><text:span text:style-name="T1265">15</text:span><text:span text:style-name="T1266">. Vidaus tarnybos pareigūnams, tarnaujantiems mui</text:span><text:span text:style-name="T1267">tinės sistemoje, išskyrus nurodytus šio įstatymo 1</text:span><text:span text:style-name="T1268"><text:s/></text:span><text:span text:style-name="T1269">straipsnio 1 dalies 7 punkte, pareigūnų ir karių valstybinės pensijos skiriamos šio įstatymo nustatyta tvarka ir terminais tik įgijusiems teisę į šią pensiją po<text:s/></text:span><text:span text:style-name="T1270">Lietuvos Respublikos vidaus tarnybos statuto</text:span><text:span text:style-name="T1271"><text:s/>pakeitimo įstatymo Nr. XIII-1381 įsigaliojimo.</text:span><text:s/></text:p>
      <text:p text:style-name="P1272">Papildyta straipsnio dalimi:</text:p>
      <text:p text:style-name="P1273"><text:span text:style-name="T1274">Nr.<text:s/></text:span><text:a xlink:href="https://www.e-tar.lt/portal/legalAct.html?documentId=4d56c6a0429e11ea829bc2bea81c1194" office:target-frame-name="_top" xlink:show="replace"><text:span text:style-name="T1275">XIII-2789</text:span></text:a><text:span text:style-name="T1276">, 2020-01-14, paskelbta TAR 2020-01-29, i. k. 2020-02017</text:span></text:p>
      <text:p text:style-name="Normal"/>
      <text:p text:style-name="P1277">Straipsnio pakeitimai:</text:p>
      <text:p text:style-name="Normal"><text:span text:style-name="T1278">Nr.<text:s/></text:span><text:a xlink:href="http://www3.lrs.lt/cgi-bin/preps2?a=268473&amp;b=" office:target-frame-name="_top" xlink:show="replace"><text:span text:style-name="T1279">X-477</text:span></text:a><text:span text:style-name="T1280">, 2005-12-23, Žin., 2005, Nr. 153-5644 (2005-12-31)</text:span></text:p>
      <text:p text:style-name="P1281"><text:span text:style-name="T1282">Nr.<text:s/></text:span><text:a xlink:href="http://www3.lrs.lt/cgi-bin/preps2?a=288345&amp;b=" office:target-frame-name="_top" xlink:show="replace"><text:span text:style-name="T1283">X-927</text:span></text:a><text:span text:style-name="T1284">, 2006-11-28, Žin., 2006, Nr. 134-5064<text:s/></text:span><text:span text:style-name="T1285">(2006-12-09)</text:span></text:p>
      <text:p text:style-name="P1286"><text:span text:style-name="T1287">Nr.<text:s/></text:span><text:a xlink:href="http://www3.lrs.lt/cgi-bin/preps2?a=291095&amp;b=" office:target-frame-name="_top" xlink:show="replace"><text:span text:style-name="T1288">X-1027</text:span></text:a><text:span text:style-name="T1289">, 2007-01-18, Žin., 2007, Nr. 8-314 (2007-01-19),</text:span><text:span text:style-name="T1290"><text:s/>atitaisymas skelbtas: Žin., 2007, Nr. 18</text:span></text:p>
      <text:p text:style-name="P1291"><text:span text:style-name="T1292">Nr.<text:s/></text:span><text:a xlink:href="http://www3.lrs.lt/cgi-bin/preps2?a=402818&amp;b=" office:target-frame-name="_top" xlink:show="replace"><text:span text:style-name="T1293">XI-1516</text:span></text:a><text:span text:style-name="T1294">, 2011-</text:span><text:span text:style-name="T1295">06-23, Žin., 2011, Nr. 86-4158 (2011-07-13)</text:span></text:p>
      <text:p text:style-name="P1296"><text:span text:style-name="T1297">Nr.<text:s/></text:span><text:a xlink:href="http://www3.lrs.lt/cgi-bin/preps2?a=434546&amp;b=" office:target-frame-name="_top" xlink:show="replace"><text:span text:style-name="T1298">XI-2254</text:span></text:a><text:span text:style-name="T1299">, 2012-10-02, Žin., 2012, Nr. 122-6113 (2012-10-20)</text:span></text:p>
      <text:p text:style-name="P1300"><text:span text:style-name="T1301">Nr.<text:s/></text:span><text:a xlink:href="http://www3.lrs.lt/cgi-bin/preps2?a=435672&amp;b=" office:target-frame-name="_top" xlink:show="replace"><text:span text:style-name="T1302">XI-2301</text:span></text:a><text:span text:style-name="T1303">, 2012-10-17,<text:s/></text:span><text:span text:style-name="T1304">Žin., 2012, Nr. 129-6475 (2012-11-08)</text:span></text:p>
      <text:p text:style-name="P1305"><text:span text:style-name="T1306">Lietuvos Respublikos Konstitucinis Teismas,<text:s/></text:span><text:a xlink:href="http://www3.lrs.lt/pls/inter/dokpaieska.showdoc_l?p_id=443599&amp;p_query=&amp;p_tr2=2" office:target-frame-name="_top" xlink:show="replace"><text:span text:style-name="T1307">Nutarimas</text:span></text:a></text:p>
      <text:p text:style-name="P1308">2013-02-22, Žin., 2013, Nr. 22-1068 (2013-02-28)</text:p>
      <text:p text:style-name="P1309"><text:span text:style-name="T1310">Nr.<text:s/></text:span><text:a xlink:href="http://www3.lrs.lt/cgi-bin/preps2?a=461430&amp;b=" office:target-frame-name="_top" xlink:show="replace"><text:span text:style-name="T1311">XII-636</text:span></text:a><text:span text:style-name="T1312">, 2013-12-03, Žin., 2013, Nr. 128-6522 (2013-12-14)</text:span></text:p>
      <text:p text:style-name="P1313"><text:span text:style-name="T1314">Nr.<text:s/></text:span><text:a xlink:href="http://www3.lrs.lt/cgi-bin/preps2?a=477720&amp;b=" office:target-frame-name="_top" xlink:show="replace"><text:span text:style-name="T1315">XII-996</text:span></text:a><text:span text:style-name="T1316">, 2014-07-10, paskelbta TAR 2014-07-15, i. k. 2014-10249 (2014-0</text:span><text:span text:style-name="T1317">7-15)</text:span></text:p>
      <text:p text:style-name="P1318"/>
      <text:p text:style-name="P1319"><text:span text:style-name="T1320">17</text:span><text:span text:style-name="T1321"><text:s/>straipsnis.<text:s/></text:span><text:span text:style-name="T1322">Įgyvendinami Europos Sąjungos teisės aktai</text:span></text:p>
      <text:p text:style-name="P1323"><text:span text:style-name="T1324">Šio įstatymo nuostatos suderintos su Europos Sąjungos teisės aktais, nurodytais šio įstatymo priede.</text:span><text:s/></text:p>
      <text:p text:style-name="P1325">Papildyta straipsniu:</text:p>
      <text:p text:style-name="P1326"><text:span text:style-name="T1327">Nr.<text:s/></text:span><text:a xlink:href="https://www.e-tar.lt/portal/legalAct.html?documentId=c889247024df11eb932eb1ed7f923910" office:target-frame-name="_top" xlink:show="replace"><text:span text:style-name="T1328">XIII-3348</text:span></text:a><text:span text:style-name="T1329">, 2020-11-05, paskelbta TAR 2020-11-12, i. k. 2020-23805</text:span></text:p>
      <text:p text:style-name="Normal"/>
      <text:p text:style-name="P1330"/>
      <text:p text:style-name="P1331"/>
      <text:p text:style-name="P1332">Skelbiu šį Lietuvos Respublikos Seimo priimtą įstatymą.</text:p>
      <text:p text:style-name="P1333"/>
      <text:p text:style-name="P1334"/>
      <text:p text:style-name="P1335"/>
      <text:p text:style-name="P1336">RESPUBLIKOS PREZIDENTAS<text:tab/><text:tab/><text:tab/>ALGIRDAS BRAZAUSKAS</text:p>
      <text:p text:style-name="P1337"/>
      <text:p text:style-name="P1338"/>
      <text:p text:style-name="P1339">Lietuvos Respublikos</text:p>
      <text:p text:style-name="P1341">pareigūnų ir karių valstybinių<text:s/></text:p>
      <text:p text:style-name="P1342">pensijų įstatymo</text:p>
      <text:p text:style-name="P1343">priedas</text:p>
      <text:p text:style-name="P1344"/>
      <text:p text:style-name="P1345"><text:span text:style-name="T1346">ĮGYVENDINAMI EUROPOS SĄJUNGOS</text:span><text:span text:style-name="T1347"><text:s/>TEISĖS AKTAI</text:span></text:p>
      <text:p text:style-name="P1348"/>
      <text:p text:style-name="P1349"><text:span text:style-name="T1350">1</text:span><text:span text:style-name="T1351">. 2017 m. spalio 12 d. Europos Tarybos reglamentas (ES) 2017/1939, kuriuo įgyvendinamas tvirtesnis bendradarbiavimas Europos prokuratūros įsteigimo srityje.</text:span><text:s/></text:p>
      <text:p text:style-name="P1352">Papildyta priedu:</text:p>
      <text:p text:style-name="P1353"><text:span text:style-name="T1354">Nr.<text:s/></text:span><text:a xlink:href="https://www.e-tar.lt/portal/legalAct.html?documentId=c889247024df11eb932eb1ed7f923910" office:target-frame-name="_top" xlink:show="replace"><text:span text:style-name="T1355">XIII-3348</text:span></text:a><text:span text:style-name="T1356">, 2020-11-05, paskelbta TAR 2020-11-12, i. k. 2020-23805</text:span></text:p>
      <text:p text:style-name="Normal"/>
      <text:p text:style-name="P1357"><text:span text:style-name="T1358">Pakeitimai:</text:span></text:p>
      <text:p text:style-name="P1359"/>
      <text:p text:style-name="P1360">1. Lietuvos Respublikos Seimas, Įstatymas<text:s/></text:p>
      <text:p text:style-name="P1361"><text:span text:style-name="T1362">Nr.<text:s/></text:span><text:a xlink:href="http://www3.lrs.lt/cgi-bin/preps2?Condition1=15233&amp;Condition2=" office:target-frame-name="_top" xlink:show="replace"><text:a xlink:href="http://www3.lrs.lt/cgi-bin/preps2?Condition1=15233&amp;Condition2=" office:target-frame-name="_top" xlink:show="replace"><text:span text:style-name="T1363">I-801</text:span></text:a></text:a><text:span text:style-name="T1364">, 95.02.21, Žin., 1995, Nr. 18-406 (95.03.01)<text:s/></text:span></text:p>
      <text:p text:style-name="P1365">DĖL LIETUVOS RESPUBLIKOS VIDAUS REIKALŲ, VALSTYBĖS SAUGUMO, KRAŠTO APSAUGOS IR PROKURATŪROS PAREIGŪNŲ IR KARIŲ VALSTYBINIŲ PENSIJŲ ĮSTATYMO PAPILDYMO IR PAKEITIMO</text:p>
      <text:p text:style-name="P1366"/>
      <text:p text:style-name="P1367">2. Lietuvos Respublikos Seimas, Įstatymas<text:s/></text:p>
      <text:p text:style-name="P1368"><text:span text:style-name="T1369">Nr.<text:s/></text:span><text:a xlink:href="http://www3.lrs.lt/cgi-bin/preps2?Condition1=29661&amp;Condition2=" office:target-frame-name="_top" xlink:show="replace"><text:a xlink:href="http://www3.lrs.lt/cgi-bin/preps2?Condition1=29661&amp;Condition2=" office:target-frame-name="_top" xlink:show="replace"><text:span text:style-name="T1370">I-1451</text:span></text:a></text:a><text:span text:style-name="T1371">, 96.07.09, Žin., 1996, Nr. 68-1640 (96.07.19)<text:s/></text:span></text:p>
      <text:p text:style-name="P1372">LIETUVOS RESPUBLIKOS VIDAUS REIKALŲ, VALSTYBĖS SAUGUMO, KRAŠTO APSAUGOS IR PROKURATŪROS PAREIGŪNŲ IR KARIŲ VALSTYBINIŲ PENSIJŲ ĮSTATYMO 16 STRAIPSNIO PAKEITIMO ĮSTATYMAS</text:p>
      <text:p text:style-name="P1373"/>
      <text:p text:style-name="P1374">3. Lietuvos Respublikos Seimas, Įstatymas<text:s/></text:p>
      <text:p text:style-name="P1375"><text:span text:style-name="T1376">Nr.<text:s/></text:span><text:a xlink:href="http://www3.lrs.lt/cgi-bin/preps2?Condition1=59561&amp;Condition2=" office:target-frame-name="_top" xlink:show="replace"><text:a xlink:href="http://www3.lrs.lt/cgi-bin/preps2?Condition1=59561&amp;Condition2=" office:target-frame-name="_top" xlink:show="replace"><text:span text:style-name="T1377">VIII-828</text:span></text:a></text:a><text:span text:style-name="T1378">, 98.07.01, Žin., 1998, Nr.62-1777 (98.07.10)<text:s/></text:span></text:p>
      <text:p text:style-name="P1379">LIETUVOS RESPUBLIKOS VIDAUS REIKALŲ, VALSTYBĖS SAUGUMO, KRAŠTO APSAUGOS IR PROKURATŪROS PAREIGŪNŲ IR KARIŲ VALSTYBINIŲ PENSIJŲ ĮSTATYMO 9, 10 IR 16 STRAIPSNIŲ PAPILDYMO ĮSTATYMAS</text:p>
      <text:p text:style-name="P1380"/>
      <text:p text:style-name="P1381">4. Lietuvos Respublikos Seimas, Įstatymas<text:s/></text:p>
      <text:p text:style-name="P1382"><text:span text:style-name="T1383">Nr.<text:s/></text:span><text:a xlink:href="http://www3.lrs.lt/cgi-bin/preps2?Condition1=66096&amp;Condition2=" office:target-frame-name="_top" xlink:show="replace"><text:a xlink:href="http://www3.lrs.lt/cgi-bin/preps2?Condition1=66096&amp;Condition2=" office:target-frame-name="_top" xlink:show="replace"><text:span text:style-name="T1384">VIII-908</text:span></text:a></text:a><text:span text:style-name="T1385">, 98.10.22, Žin., 1998, Nr.98-2710 (98.11.11)<text:s/></text:span></text:p>
      <text:p text:style-name="P1386">LIETUVOS RESPUBLIKOS VIDAUS REIKALŲ, VALSTYBĖS SAUGUMO, KRAŠTO APSAUGOS IR PROKURATŪROS PAREIGŪNŲ IR KARIŲ VALSTYBINIŲ PENSIJŲ ĮSTATYMO 1, 9, 10 STRAIPSNIŲ PAKEITIMO IR PAPILDYMO ĮSTATYMAS</text:p>
      <text:p text:style-name="P1387">Šis įstatymas įsigalioja nuo 1999 m. sausio 1 d.</text:p>
      <text:p text:style-name="P1388"/>
      <text:p text:style-name="P1389">5. Lietuvos Respublikos Seimas, Įstatymas<text:s/></text:p>
      <text:p text:style-name="P1390"><text:span text:style-name="T1391">Nr.<text:s/></text:span><text:a xlink:href="http://www3.lrs.lt/cgi-bin/preps2?Condition1=99658&amp;Condition2=" office:target-frame-name="_top" xlink:show="replace"><text:a xlink:href="http://www3.lrs.lt/cgi-bin/preps2?Condition1=99658&amp;Condition2=" office:target-frame-name="_top" xlink:show="replace"><text:span text:style-name="T1392">VIII-1632</text:span></text:a></text:a><text:span text:style-name="T1393">, 00.04.18, Žin., 2000, Nr.36-986 (00.05.03)<text:s/></text:span></text:p>
      <text:p text:style-name="P1394">VIDAUS REIKALŲ, VALSTYBĖS SAUGUMO, KRAŠTO APSAUGOS IR PROKURATŪROS PAREIGŪNŲ IR KARIŲ VALSTYBINIŲ PENSIJŲ ĮSTATYMO PAVADINIMO, 1, 3, 6, 12, 16 STRAIPSNIŲ PAKEITIMO IR PAPILDYMO ĮSTATYMAS</text:p>
      <text:p text:style-name="P1395">Keistas įstatymo pavadinimas</text:p>
      <text:p text:style-name="P1396">Šis įstatymas įsigalioja nuo 2000 m. rugsėjo 1 d.</text:p>
      <text:p text:style-name="P1397">Šis įstatymas neteko galios nuo 2000 m. rugsėjo 1 d.:</text:p>
      <text:p text:style-name="P1398">Lietuvos Respublikos Seimas, Įstatymas<text:s/></text:p>
      <text:p text:style-name="P1399"><text:span text:style-name="T1400">Nr.<text:s/></text:span><text:a xlink:href="http://www3.lrs.lt/cgi-bin/preps2?Condition1=106089&amp;Condition2=" office:target-frame-name="_top" xlink:show="replace"><text:a xlink:href="http://www3.lrs.lt/cgi-bin/preps2?Condition1=106089&amp;Condition2=" office:target-frame-name="_top" xlink:show="replace"><text:span text:style-name="T1401">VIII-1851</text:span></text:a></text:a><text:span text:style-name="T1402">, 00.07.13, Žin., 2000, Nr.64-1923 (00.07.31)</text:span></text:p>
      <text:p text:style-name="P1403"/>
      <text:p text:style-name="P1404">6.</text:p>
      <text:p text:style-name="P1405">Lietuvos Respublikos Seimas, Įstatymas</text:p>
      <text:p text:style-name="P1406"><text:span text:style-name="T1407">Nr.<text:s/></text:span><text:a xlink:href="http://www3.lrs.lt/cgi-bin/preps2?Condition1=100824&amp;Condition2=" office:target-frame-name="_top" xlink:show="replace"><text:a xlink:href="http://www3.lrs.lt/cgi-bin/preps2?Condition1=100824&amp;Condition2=" office:target-frame-name="_top" xlink:show="replace"><text:span text:style-name="T1408">VIII-1654</text:span></text:a></text:a><text:span text:style-name="T1409">, 00.05.02, Žin., 2000, Nr.41-1167 (00.05.19)</text:span></text:p>
      <text:p text:style-name="P1410">VIDAUS REIKALŲ, VALSTYBĖS SAUGUMO,<text:s/>KRAŠTO APSAUGOS IR PROKURATŪROS PAREIGŪNŲ IR KARIŲ VALSTYBINIŲ PENSIJŲ ĮSTATYMO PAVADINIMO, 1, 3, 6, 12, 16 STRAIPSNIŲ PAPILDYMO IR PAKEITIMO ĮSTATYMAS</text:p>
      <text:p text:style-name="P1411">Šis įstatymas įsigalioja nuo 2000 m. birželio 1 d.</text:p>
      <text:p text:style-name="P1412">Keistas įstatymo pavadinimas</text:p>
      <text:p text:style-name="P1413"/>
      <text:p text:style-name="P1414">7.</text:p>
      <text:p text:style-name="P1415">Lietuvos Respublikos<text:s/>Seimas, Įstatymas</text:p>
      <text:p text:style-name="P1416"><text:span text:style-name="T1417">Nr.<text:s/></text:span><text:a xlink:href="http://www3.lrs.lt/cgi-bin/preps2?Condition1=106089&amp;Condition2=" office:target-frame-name="_top" xlink:show="replace"><text:a xlink:href="http://www3.lrs.lt/cgi-bin/preps2?Condition1=106089&amp;Condition2=" office:target-frame-name="_top" xlink:show="replace"><text:span text:style-name="T1418">VIII-1851</text:span></text:a></text:a><text:span text:style-name="T1419">, 00.07.13, Žin., 2000, Nr.64-1923 (00.07.31)</text:span></text:p>
      <text:p text:style-name="P1420">VIDAUS REIKALŲ, SPECIALIŲJŲ TYRIMŲ TARNYBOS, VALSTYBĖS SAUGUMO, KRAŠTO APSAUGOS IR PROKURATŪROS PAREIGŪNŲ IR KARIŲ VALSTYBINIŲ PENSIJŲ ĮSTATYMO PAVADINIMO, 1, 3, 6, 12, 16 STRAIPSNIŲ PAPILDYMO IR PAKEITIMO ĮSTATYMAS</text:p>
      <text:p text:style-name="P1421">Šis įstatymas įsigalioja nuo 2000 m. rugsėjo 1 d.</text:p>
      <text:p text:style-name="P1422">Keistas<text:s/>įstatymo pavadinimas</text:p>
      <text:p text:style-name="P1423"/>
      <text:p text:style-name="P1424">8.</text:p>
      <text:p text:style-name="P1425">Lietuvos Respublikos Seimas, Įstatymas</text:p>
      <text:p text:style-name="P1426"><text:span text:style-name="T1427">Nr.<text:s/></text:span><text:a xlink:href="http://www3.lrs.lt/cgi-bin/preps2?Condition1=111838&amp;Condition2=" office:target-frame-name="_top" xlink:show="replace"><text:a xlink:href="http://www3.lrs.lt/cgi-bin/preps2?Condition1=111838&amp;Condition2=" office:target-frame-name="_top" xlink:show="replace"><text:span text:style-name="T1428">VIII-2008</text:span></text:a></text:a><text:span text:style-name="T1429">, 2000 10 10, Žin.,</text:span><text:span text:style-name="T1430"><text:s/>2000, Nr. 92-2860 (2000 10 31)</text:span></text:p>
      <text:p text:style-name="P143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432">Šis įstatymas įsigalioja nuo 2000 m. lapkričio 1 d.</text:p>
      <text:p text:style-name="P1433"/>
      <text:p text:style-name="P1434">9.</text:p>
      <text:p text:style-name="P1435">Lietuvos Respublikos Seimas, Įstatymas</text:p>
      <text:p text:style-name="P1436"><text:span text:style-name="T1437">Nr.<text:s/></text:span><text:a xlink:href="http://www3.lrs.lt/cgi-bin/preps2?Condition1=116667&amp;Condition2=" office:target-frame-name="_top" xlink:show="replace"><text:a xlink:href="http://www3.lrs.lt/cgi-bin/preps2?Condition1=116667&amp;Condition2=" office:target-frame-name="_top" xlink:show="replace"><text:span text:style-name="T1438">IX-115</text:span></text:a></text:a><text:span text:style-name="T1439">, 2000 12 21, Žin., 2000, Nr. 111-3579 (2000 12 29)</text:span></text:p>
      <text:p text:style-name="P1440">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441">Šis įstatymas įsigalioja nuo 2001 m. sausio 1 d.</text:p>
      <text:p text:style-name="P1442"/>
      <text:p text:style-name="P1443">10.</text:p>
      <text:p text:style-name="P1444">Lietuvos Respublikos Seimas, Įstatymas</text:p>
      <text:p text:style-name="P1445"><text:span text:style-name="T1446">Nr.<text:s/></text:span><text:a xlink:href="http://www3.lrs.lt/cgi-bin/preps2?a=163978&amp;b=" office:target-frame-name="_top" xlink:show="replace"><text:span text:style-name="T1447">IX-814</text:span></text:a><text:span text:style-name="T1448">, 2002-03-26, Žin., 2002, Nr. 38-1361 (2002-04-10)</text:span></text:p>
      <text:p text:style-name="P1449">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450"/>
      <text:p text:style-name="P1451">11.</text:p>
      <text:p text:style-name="P1452">Lietuvos Respublikos Seimas, Įstatymas</text:p>
      <text:p text:style-name="P1453"><text:span text:style-name="T1454">Nr.<text:s/></text:span><text:a xlink:href="http://www3.lrs.lt/cgi-bin/preps2?a=208966&amp;b=" office:target-frame-name="_top" xlink:show="replace"><text:span text:style-name="T1455">IX-1412</text:span></text:a><text:span text:style-name="T1456">, 2003-04-01, Žin., 2003, Nr. 36-1545 (2003-04-16)</text:span></text:p>
      <text:p text:style-name="P1457">VIDAUS REIKALŲ,<text:s/>SPECIALIŲJŲ TYRIMŲ TARNYBOS, VALSTYBĖS SAUGUMO, KRAŠTO APSAUGOS, PROKURATŪROS, KALĖJIMŲ DEPARTAMENTO, JAM PAVALDŽIŲ ĮSTAIGŲ BEI VALSTYBĖS ĮMONIŲ PAREIGŪNŲ IR KARIŲ VALSTYBINIŲ PENSIJŲ ĮSTATYMO 1 IR 6 STRAIPSNIŲ PAKEITIMO ĮSTATYMAS</text:p>
      <text:p text:style-name="P1458"/>
      <text:p text:style-name="P1459">13.</text:p>
      <text:p text:style-name="P1460">Lietuvos Respublikos<text:s/>Seimas, Įstatymas</text:p>
      <text:p text:style-name="P1461"><text:span text:style-name="T1462">Nr.<text:s/></text:span><text:a xlink:href="http://www3.lrs.lt/cgi-bin/preps2?a=229893&amp;b=" office:target-frame-name="_top" xlink:show="replace"><text:span text:style-name="T1463">IX-2073</text:span></text:a><text:span text:style-name="T1464">, 2004-03-23, Žin., 2004, Nr. 50-1635 (2004-04-06)</text:span></text:p>
      <text:p text:style-name="P146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66">Šis Įstatymas įsigalioja nuo 2005 m. sausio 1 d.</text:p>
      <text:p text:style-name="P1467"/>
      <text:p text:style-name="P1468">14.</text:p>
      <text:p text:style-name="P1469">Lietuvos Respublikos Seimas, Įstatymas</text:p>
      <text:p text:style-name="P1470"><text:span text:style-name="T1471">Nr.<text:s/></text:span><text:a xlink:href="http://www3.lrs.lt/cgi-bin/preps2?a=234413&amp;b=" office:target-frame-name="_top" xlink:show="replace"><text:span text:style-name="T1472">IX-2239</text:span></text:a><text:span text:style-name="T1473">, 2004-05-18, Žin., 2004, Nr. 88-3210 (2004-06-03)</text:span></text:p>
      <text:p text:style-name="P147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75"/>
      <text:p text:style-name="P1476">15.</text:p>
      <text:p text:style-name="P1477">Lietuvos Respublikos Seimas, Įstatymas</text:p>
      <text:p text:style-name="P1478"><text:span text:style-name="T1479">Nr.<text:s/></text:span><text:a xlink:href="http://www3.lrs.lt/cgi-bin/preps2?a=238364&amp;b=" office:target-frame-name="_top" xlink:show="replace"><text:span text:style-name="T1480">IX-2357</text:span></text:a><text:span text:style-name="T1481">, 2004-07-13, Žin., 2004, Nr. 117-4372 (2004-07-29)</text:span></text:p>
      <text:p text:style-name="P1482">VIDAUS<text:s/>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483">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84"><text:span text:style-name="T1485">Iki 1995 m. sausio 1 d. paskirtos pareigūnų ir karių valst</text:span><text:span text:style-name="T1486">ybinės pensijos už tarnybą (ištarnautus metus) ir invalidumo pensijos, kurios yra mažesnės už Vyriausybės nustatytą minimaliosios mėnesinės</text:span><text:span text:style-name="T1487"><text:s/></text:span><text:span text:style-name="T1488">algos valstybės pareigūnams, kariams ir valstybės tarnautojams dydį, nuo 2005 m. sausio 1 d. didinamos vieną kartą 2</text:span><text:span text:style-name="T1489">0 procentų, bet ne daugiau kaip iki Vyriausybės nustatytos minimaliosios mėnesinės algos valstybės pareigūnams, kariams ir valstybės tarnautojams dydžio.</text:span></text:p>
      <text:p text:style-name="P1490"/>
      <text:p text:style-name="P1491">16.</text:p>
      <text:p text:style-name="P1492">Lietuvos Respublikos Seimas, Įstatymas</text:p>
      <text:p text:style-name="P1493"><text:span text:style-name="T1494">Nr.<text:s/></text:span><text:a xlink:href="http://www3.lrs.lt/cgi-bin/preps2?a=248032&amp;b=" office:target-frame-name="_top" xlink:show="replace"><text:span text:style-name="T1495">X-67</text:span></text:a><text:span text:style-name="T1496">, 2004-12-22, Žin., 2004, Nr. 188-6999 (2004-12-31)</text:span></text:p>
      <text:p text:style-name="P1497">VIDAUS REIKALŲ, SPECIALIŲJŲ TYRIMŲ TARNYBOS, VALSTYBĖS SAUGUMO, KRAŠTO APSAUGOS, PROKURATŪROS, KALĖJIMŲ DEPARTAMENTO, JAM PAVALDŽIŲ ĮSTAIGŲ BEI VALSTYBĖS ĮMONIŲ PAREIGŪNŲ IR KARIŲ VALSTYBINIŲ<text:s/>PENSIJŲ ĮSTATYMO 16 STRAIPSNIO PAKEITIMO ĮSTATYMAS</text:p>
      <text:p text:style-name="P1498">Šis Įstatymas įsigalioja nuo 2005 m. sausio 1 d.</text:p>
      <text:p text:style-name="P1499"/>
      <text:p text:style-name="P1500">17.</text:p>
      <text:p text:style-name="P1501">Lietuvos Respublikos Seimas, Įstatymas</text:p>
      <text:p text:style-name="P1502"><text:span text:style-name="T1503">Nr.<text:s/></text:span><text:a xlink:href="http://www3.lrs.lt/cgi-bin/preps2?a=256806&amp;b=" office:target-frame-name="_top" xlink:show="replace"><text:span text:style-name="T1504">X-212</text:span></text:a><text:span text:style-name="T1505">, 2005-05-19, Žin., 2005, Nr. 71-2558<text:s/></text:span><text:span text:style-name="T1506">(2005-06-07)</text:span></text:p>
      <text:p text:style-name="P1507">VIDAUS REIKALŲ, SPECIALIŲJŲ TYRIMŲ TARNYBOS, VALSTYBĖS SAUGUMO, KRAŠTO APSAUGOS, PROKURATŪROS, KALĖJIMŲ DEPARTAMENTO, JAM PAVALDŽIŲ ĮSTAIGŲ BEI VALSTYBĖS ĮMONIŲ PAREIGŪNŲ IR KARIŲ VALSTYBINIŲ PENSIJŲ ĮSTATYMO PAKEITIMO ĮSTATYMAS</text:p>
      <text:p text:style-name="P1508">Nauja įstatymo<text:s/>redakcija</text:p>
      <text:p text:style-name="P1509">Šis įstatymas įsigalioja nuo 2005 m. liepos 1 d.</text:p>
      <text:p text:style-name="P1510"/>
      <text:p text:style-name="P1511">18.</text:p>
      <text:p text:style-name="P1512">Lietuvos Respublikos Seimas, Įstatymas</text:p>
      <text:p text:style-name="Normal"><text:span text:style-name="T1513">Nr.<text:s/></text:span><text:a xlink:href="http://www3.lrs.lt/cgi-bin/preps2?a=268473&amp;b=" office:target-frame-name="_top" xlink:show="replace"><text:span text:style-name="T1514">X-477</text:span></text:a><text:span text:style-name="T1515">, 2005-12-23, Žin., 2005, Nr. 153-5644 (2005-12-31)</text:span></text:p>
      <text:p text:style-name="P151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7">Šis Įstatymas įsigalioja nuo 2006 m. sausio 1 d.</text:p>
      <text:p text:style-name="P1518"/>
      <text:p text:style-name="P1519">19.</text:p>
      <text:p text:style-name="P1520">Lietuvos Respublikos Seimas, Įstatymas</text:p>
      <text:p text:style-name="P1521"><text:span text:style-name="T1522">Nr.<text:s/></text:span><text:a xlink:href="http://www3.lrs.lt/cgi-bin/preps2?a=270354&amp;b=" office:target-frame-name="_top" xlink:show="replace"><text:span text:style-name="T1523">X-506</text:span></text:a><text:span text:style-name="T1524">, 2006-01-20, Žin., 2006, Nr. 17-601 (2006-02-11)</text:span></text:p>
      <text:p text:style-name="P1525">VIDAUS REIKALŲ, SPECIALIŲJŲ TYRIMŲ TARNYBOS, VALSTYBĖS SAUGUMO, KRAŠTO APSAUGOS,<text:s/>PROKURATŪROS, KALĖJIMŲ DEPARTAMENTO, JAM PAVALDŽIŲ ĮSTAIGŲ BEI VALSTYBĖS ĮMONIŲ PAREIGŪNŲ IR KARIŲ VALSTYBINIŲ PENSIJŲ ĮSTATYMO 1 IR 6 STRAIPSNIŲ PAKEITIMO ĮSTATYMAS</text:p>
      <text:p text:style-name="P1526"/>
      <text:p text:style-name="P1527">20.</text:p>
      <text:p text:style-name="P1528">Lietuvos Respublikos Seimas, Įstatymas</text:p>
      <text:p text:style-name="P1529"><text:span text:style-name="T1530">Nr.<text:s/></text:span><text:a xlink:href="http://www3.lrs.lt/cgi-bin/preps2?a=288345&amp;b=" office:target-frame-name="_top" xlink:show="replace"><text:span text:style-name="T1531">X-927</text:span></text:a><text:span text:style-name="T1532">, 2006-11-28, Žin., 2006, Nr. 134-5064 (2006-12-09)</text:span></text:p>
      <text:p text:style-name="P1533">VIDAUS REIKALŲ, SPECIALIŲJŲ TYRIMŲ TARNYBOS, VALSTYBĖS SAUGUMO, KRAŠTO APSAUGOS, PROKURATŪROS, KALĖJIMŲ DEPARTAMENTO, JAM PAVALDŽIŲ ĮSTAIGŲ BEI VALSTYBĖS ĮMONIŲ PAREIGŪNŲ IR KARIŲ<text:s/>VALSTYBINIŲ PENSIJŲ ĮSTATYMO 3 IR 16 STRAIPSNIŲ PAKEITIMO IR PAPILDYMO ĮSTATYMAS</text:p>
      <text:p text:style-name="P1534"/>
      <text:p text:style-name="P1535">21.</text:p>
      <text:p text:style-name="P1536">Lietuvos Respublikos Seimas, Įstatymas</text:p>
      <text:p text:style-name="P1537"><text:span text:style-name="T1538">Nr.<text:s/></text:span><text:a xlink:href="http://www3.lrs.lt/cgi-bin/preps2?a=289446&amp;b=" office:target-frame-name="_top" xlink:show="replace"><text:span text:style-name="T1539">X-978</text:span></text:a><text:span text:style-name="T1540">, 2006-12-12, Žin., 2006, Nr. 141-5404 (2006-12-28)</text:span></text:p>
      <text:p text:style-name="P154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42">Šis įstatymas, išskyrus šio skirsnio 2 straipsnį, įsigalioja nuo 2007 m. sausio 1 d.</text:span></text:p>
      <text:p text:style-name="P1543"/>
      <text:p text:style-name="P1544">22.</text:p>
      <text:p text:style-name="P1545">Lietuvos Respublikos Seimas, Įstatymas</text:p>
      <text:p text:style-name="P1546"><text:span text:style-name="T1547">Nr.<text:s/></text:span><text:a xlink:href="http://www3.lrs.lt/cgi-bin/preps2?a=291095&amp;b=" office:target-frame-name="_top" xlink:show="replace"><text:span text:style-name="T1548">X-1027</text:span></text:a><text:span text:style-name="T1549">, 2007-01-18, Žin., 2007, Nr. 8-314 (2007-01-19)</text:span></text:p>
      <text:p text:style-name="P1550">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551">Keistas įstatymo pavadinimas</text:p>
      <text:p text:style-name="P1552">Šio įstatymo atitaisymas skelbtas: Žin., 2007, Nr. 18<text:s/>(2007-02-10)</text:p>
      <text:p text:style-name="P1553"/>
      <text:p text:style-name="P1554">23.</text:p>
      <text:p text:style-name="P1555">Lietuvos Respublikos Seimas, Įstatymas</text:p>
      <text:p text:style-name="P1556"><text:span text:style-name="T1557">Nr.<text:s/></text:span><text:a xlink:href="http://www3.lrs.lt/cgi-bin/preps2?a=342571&amp;b=" office:target-frame-name="_top" xlink:show="replace"><text:span text:style-name="T1558">XI-229</text:span></text:a><text:span text:style-name="T1559">, 2009-04-23, Žin., 2009, Nr. 49-1938 (2009-04-30)</text:span></text:p>
      <text:p text:style-name="P1560">PAREIGŪNŲ IR KARIŲ VALSTYBINIŲ PENSIJŲ ĮSTATYMO 7 IR 11 STRAIPSNIŲ PAKEITIMO<text:s/>ĮSTATYMAS</text:p>
      <text:p text:style-name="P1561"><text:span text:style-name="T1562">Šio įstatymo 1 straipsnyje išdėstytos Pareigūnų ir karių valstybinių pensijų įstatymo 7 straipsnio</text:span><text:span text:style-name="T1563"><text:s/></text:span><text:span text:style-name="T1564">1 dalies nuostatos taikomos pareigūnams ir kariams, atleistiems iš vidaus reikalų, valstybės saugumo, krašto apsaugos, prokuratūros sistemų, Speci</text:span><text:span text:style-name="T1565">aliųjų tyrimų tarnybos, Kalėjimų departamento ar jam pavaldžių įstaigų ir valstybės įmonių, muitinės sistemos (dirbusiems muitinės mobiliosiose grupėse ar muitinės postuose arba atlikusiems operatyvinę veiklą ir (arba) ikiteisminį tyrimą) po šio įstatymo į</text:span><text:span text:style-name="T1566">sigaliojimo.<text:s/></text:span></text:p>
      <text:p text:style-name="P1567">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68"><text:span text:style-name="T1569">Šis įstatymas įsigalioja 2009 m. gegužės 1 d.</text:span></text:p>
      <text:p text:style-name="P1570"/>
      <text:p text:style-name="P1571">24.</text:p>
      <text:p text:style-name="P1572">Lietuvos Respublikos Seimas, Įstatymas</text:p>
      <text:p text:style-name="P1573"><text:span text:style-name="T1574">Nr.<text:s/></text:span><text:a xlink:href="http://www3.lrs.lt/cgi-bin/preps2?a=360862&amp;b=" office:target-frame-name="_top" xlink:show="replace"><text:span text:style-name="T1575">XI-534</text:span></text:a><text:span text:style-name="T1576">, 2009-12-08, Žin., 2009, Nr. 151-6781 (2009-12-22)</text:span></text:p>
      <text:p text:style-name="P1577">PAREIGŪNŲ IR KARIŲ VALSTYBINIŲ PENSIJŲ ĮSTATYMO 13 STRAIPSNIO PAKEITIMO ĮSTATYMAS</text:p>
      <text:p text:style-name="P1578">Šis įstatymas, išskyrus šio straipsnio 1 dalį, įsigalioja 2010 m. sausio 1 d.</text:p>
      <text:p text:style-name="P1579"/>
      <text:p text:style-name="P1580">25.</text:p>
      <text:p text:style-name="P1581">Lietuvos Respublikos<text:s/>Seimas, Įstatymas</text:p>
      <text:p text:style-name="P1582"><text:span text:style-name="T1583">Nr.<text:s/></text:span><text:a xlink:href="http://www3.lrs.lt/cgi-bin/preps2?a=402818&amp;b=" office:target-frame-name="_top" xlink:show="replace"><text:span text:style-name="T1584">XI-1516</text:span></text:a><text:span text:style-name="T1585">, 2011-06-23, Žin., 2011, Nr. 86-4158 (2011-07-13)</text:span></text:p>
      <text:p text:style-name="P1586">PAREIGŪNŲ IR KARIŲ VALSTYBINIŲ PENSIJŲ ĮSTATYMO 1, 9, 10 IR 16 STRAIPSNIŲ PAKEITIMO ĮSTATYMAS</text:p>
      <text:p text:style-name="P1587"><text:span text:style-name="T1588">Šis įstatymas įsigal</text:span><text:span text:style-name="T1589">ioja 2011 m.<text:s/></text:span><text:span text:style-name="T1590">rugsėjo 1</text:span><text:span text:style-name="T1591"><text:s/>d.</text:span></text:p>
      <text:p text:style-name="P1592"/>
      <text:p text:style-name="P1593">26.</text:p>
      <text:p text:style-name="P1594">Lietuvos Respublikos Seimas, Įstatymas</text:p>
      <text:p text:style-name="P1595"><text:span text:style-name="T1596">Nr.<text:s/></text:span><text:a xlink:href="http://www3.lrs.lt/cgi-bin/preps2?a=434546&amp;b=" office:target-frame-name="_top" xlink:show="replace"><text:span text:style-name="T1597">XI-2254</text:span></text:a><text:span text:style-name="T1598">, 2012-10-02, Žin., 2012, Nr. 122-6113 (2012-10-20)</text:span></text:p>
      <text:p text:style-name="P1599">PAREIGŪNŲ IR KARIŲ VALSTYBINIŲ PENSIJŲ ĮSTATYMO 1, 3, 6, 7 IR<text:s/>16 STRAIPSNIŲ PAKEITIMO ĮSTATYMAS</text:p>
      <text:p text:style-name="P1600">Šis įstatymas įsigalioja 2013 m. sausio 1 d.</text:p>
      <text:p text:style-name="P1601"/>
      <text:p text:style-name="P1602">27.</text:p>
      <text:p text:style-name="P1603">Lietuvos Respublikos Seimas, Įstatymas</text:p>
      <text:p text:style-name="P1604"><text:span text:style-name="T1605">Nr.<text:s/></text:span><text:a xlink:href="http://www3.lrs.lt/cgi-bin/preps2?a=435672&amp;b=" office:target-frame-name="_top" xlink:show="replace"><text:span text:style-name="T1606">XI-2301</text:span></text:a><text:span text:style-name="T1607">, 2012-10-17, Žin., 2012, Nr. 129-6475 (2012-11-08)</text:span></text:p>
      <text:p text:style-name="P1608">PAREIGŪNŲ IR KARIŲ VALSTYBINIŲ PENSIJŲ ĮSTATYMO 1, 6, 16 STRAIPSNIŲ PAKEITIMO IR PAPILDYMO ĮSTATYMAS</text:p>
      <text:p text:style-name="P1609">Šis įstatymas įsigalioja 2013 m. sausio 1 d.</text:p>
      <text:p text:style-name="P1610"/>
      <text:p text:style-name="P1611">28.</text:p>
      <text:p text:style-name="P1612">Lietuvos Respublikos Seimas, Įstatymas</text:p>
      <text:p text:style-name="P1613"><text:span text:style-name="T1614">Nr.<text:s/></text:span><text:a xlink:href="http://www3.lrs.lt/cgi-bin/preps2?a=440510&amp;b=" office:target-frame-name="_top" xlink:show="replace"><text:span text:style-name="T1615">XII-86</text:span></text:a><text:span text:style-name="T1616">, 2012-12-20, Žin., 2012, Nr. 155-7984 (2012-12-31)</text:span></text:p>
      <text:p text:style-name="P1617">PAREIGŪNŲ IR KARIŲ VALSTYBINIŲ PENSIJŲ ĮSTATYMO 12 STRAIPSNIO PAKEITIMO ĮSTATYMAS</text:p>
      <text:p text:style-name="P1618"><text:span text:style-name="T1619">Šis įstatymas, išskyrus šio straipsnio 2</text:span><text:span text:style-name="T1620"><text:s/></text:span><text:span text:style-name="T1621">dalį, įsigalioja 2013 m. sausio 1 d.</text:span></text:p>
      <text:p text:style-name="P1622"/>
      <text:p text:style-name="P1623">29.</text:p>
      <text:p text:style-name="P1624">Lietuvos Respublikos Seimas, Įstatymas</text:p>
      <text:p text:style-name="P1625"><text:span text:style-name="T1626">Nr.<text:s/></text:span><text:a xlink:href="http://www3.lrs.lt/cgi-bin/preps2?a=461430&amp;b=" office:target-frame-name="_top" xlink:show="replace"><text:span text:style-name="T1627">XII-636</text:span></text:a><text:span text:style-name="T1628">, 2013-12-03, Žin., 2013, Nr. 128-6522 (2013-12-14)</text:span></text:p>
      <text:p text:style-name="P1629">PAREIGŪNŲ IR KARIŲ VALSTYBINIŲ PENSIJŲ ĮSTATYMO 16 STRAIPSNIO PAKEITIMO ĮSTATYMAS</text:p>
      <text:p text:style-name="P1630"><text:span text:style-name="T1631">Šis įstatymas, išskyrus šio straipsnio 3 da</text:span><text:span text:style-name="T1632">lį, įsigalioja 2014 m. sausio 1 d.</text:span></text:p>
      <text:p text:style-name="P1633"><text:span text:style-name="T1634">Iki šio įstatymo įsigaliojimo paskirtos pareigūnų ir karių valstybinės pensijos perskaičiuojamos pareigūnų ir karių valstybinių pensijų gavėjų, nurodytų Pareigūnų ir karių valstybinių pensijų įstatymo 16 straipsnio 3 dali</text:span><text:span text:style-name="T1635">es 1 punkte, prašymu. Perskaičiuotosios pagal naujus duomenis ir mokėtosios pensijos skirtumas mokamas už laikotarpį nuo 2013 m. vasario 28 d., bet ne daugiau kaip už 12 mėnesių iki dokumentų pensijai perskaičiuoti gavimo atitinkamoje institucijoje ar įsta</text:span><text:span text:style-name="T1636">igoje dienos. Perskaičiuojant pensijos dydį, taikomi darbo užmokesčio dydžiai, pagal kuriuos buvo apskaičiuojama pareigūnų ir karių valstybinė pensija.</text:span></text:p>
      <text:p text:style-name="P1637"/>
      <text:p text:style-name="P1638">31.</text:p>
      <text:p text:style-name="P1639">Lietuvos Respublikos Seimas, Įstatymas</text:p>
      <text:p text:style-name="P1640"><text:span text:style-name="T1641">Nr.<text:s/></text:span><text:a xlink:href="http://www3.lrs.lt/cgi-bin/preps2?a=462864&amp;b=" office:target-frame-name="_top" xlink:show="replace"><text:span text:style-name="T1642">XII-709</text:span></text:a><text:span text:style-name="T1643">, 2013-12-19, Žin., 2013, Nr. 140-7076 (2013-12-30)</text:span></text:p>
      <text:p text:style-name="P1644">LIETUVOS RESPUBLIKOS PAREIGŪNŲ IR KARIŲ VALSTYBINIŲ PENSIJŲ ĮSTATYMO 3 STRAIPSNIO PAKEITIMO ĮSTATYMAS</text:p>
      <text:p text:style-name="P1645">Šis įstatymas įsigalioja 2014 m. sausio 1 d.</text:p>
      <text:p text:style-name="P1646">Šio įstatymo nuostatos taikomos ir tiems<text:s/>pareigūnams bei kariams, kurie buvo pašalinti iš tarnybos dėl jų pačių kaltės iki šio įstatymo įsigaliojimo.</text:p>
      <text:p text:style-name="P1647"/>
      <text:p text:style-name="P1648">32.</text:p>
      <text:p text:style-name="P1649">Lietuvos Respublikos Seimas, Įstatymas</text:p>
      <text:p text:style-name="P1650"><text:span text:style-name="T1651">Nr.<text:s/></text:span><text:a xlink:href="http://www3.lrs.lt/cgi-bin/preps2?a=463205&amp;b=" office:target-frame-name="_top" xlink:show="replace"><text:span text:style-name="T1652">XII-750</text:span></text:a><text:span text:style-name="T1653">, 2013-12-23, Žin., 2013, Nr.<text:s/></text:span><text:span text:style-name="T1654">140-7092 (2013-12-30)</text:span></text:p>
      <text:p text:style-name="P1655">LIETUVOS RESPUBLIKOS PAREIGŪNŲ IR KARIŲ VALSTYBINIŲ PENSIJŲ ĮSTATYMO 1 STRAIPSNIO PAKEITIMO ĮSTATYMAS</text:p>
      <text:p text:style-name="P1656">Šis įstatymas įsigalioja 2014 m. sausio 1 d.</text:p>
      <text:p text:style-name="P1657"/>
      <text:p text:style-name="P1658">33.</text:p>
      <text:p text:style-name="P1659">Lietuvos Respublikos Seimas, Įstatymas</text:p>
      <text:p text:style-name="P1660"><text:span text:style-name="T1661">Nr.<text:s/></text:span><text:a xlink:href="http://www3.lrs.lt/cgi-bin/preps2?a=469654&amp;b=" office:target-frame-name="_top" xlink:show="replace"><text:span text:style-name="T1662">XII-837</text:span></text:a><text:span text:style-name="T1663">, 2014-04-17, paskelbta TAR 2014-04-29, i. k.<text:s/></text:span><text:span text:style-name="T1664">2014-04867</text:span></text:p>
      <text:p text:style-name="P1665">LIETUVOS RESPUBLIKOS PAREIGŪNŲ IR KARIŲ VALSTYBINIŲ PENSIJŲ ĮSTATYMO NR. I-693 13 STRAIPSNIO PAKEITIMO ĮSTATYMAS</text:p>
      <text:p text:style-name="P1666"><text:span text:style-name="T1667">Šis įstatymas, išskyrus šio straipsnio 2 dalį, <text:s/>įsigalio</text:span><text:span text:style-name="T1668">ja 2014 m. liepos 1 d.</text:span></text:p>
      <text:p text:style-name="P1669"/>
      <text:p text:style-name="P1670">34.</text:p>
      <text:p text:style-name="P1671">Lietuvos Respublikos Seimas, Įstatymas</text:p>
      <text:p text:style-name="P1672"><text:span text:style-name="T1673">Nr.<text:s/></text:span><text:a xlink:href="http://www3.lrs.lt/cgi-bin/preps2?a=477720&amp;b=" office:target-frame-name="_top" xlink:show="replace"><text:span text:style-name="T1674">XII-996</text:span></text:a><text:span text:style-name="T1675">, 2014-07-10, paskelbta TAR 2014-07-15, i. k. 2014-10249 (2014-07-15)</text:span></text:p>
      <text:p text:style-name="P1676">LIETUVOS RESPUBLIKOS PAREIGŪNŲ IR KARIŲ VALSTYBINIŲ PENSIJŲ ĮSTATYMO NR. I-693 3, 12, 15, 16 STRAIPSNIŲ PAKEITIMO, ĮSTATYMO PAPILDYMO 15-1 STRAIPSNIU IR 11 STRAIPSNIO PRIPAŽINIMO NETEKUSIU GALIOS ĮSTATYMAS</text:p>
      <text:p text:style-name="P1677">Šis įstatymas, išskyrus šio straipsnio 2 dalį, įsigalioja 2015 m. sausio 1 d.<text:s/></text:p>
      <text:p text:style-name="P1678">Valstybines pensijas, Vidaus reikalų ministerijos paskirtas iki šio įstatymo įsigaliojimo, moka Valstybinio socialinio draudimo fondo valdybos įgaliotos Valstybinio socialinio draudimo fondo administravimo įstaigos.<text:s/></text:p>
      <text:p text:style-name="P1679">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80"><text:span text:style-name="T1681">Asmenims, kuriems iki</text:span><text:span text:style-name="T1682"><text:s/>šio įstatymo įsigaliojimo buvo mokamas valstybinės socialinio draudimo bazinės pensijos dydžio priedas prie pareigūnų ir karių valstybinės pensijos už tarnybą, šis priedas toliau mokamas iki šio įstatymo įsigaliojimo nustatyta tvarka. Tais atvejais, kai p</text:span><text:span text:style-name="T1683">riedo gavėjas kitoje valstybėje pradėjo gauti su darbo santykiais susijusių pajamų arba tapo kitoje valstybėje savarankiškai dirbančiu asmeniu po šio įstatymo įsigaliojimo, priedo mokėjimas jam sustabdomas šio įstatymo 4 straipsnyje išdėstytame Lietuvos Re</text:span><text:span text:style-name="T1684">spublikos pareigūnų ir karių valstybinių pensijų įstatymo 15 straipsnyje nustatyta tvarka.</text:span></text:p>
      <text:p text:style-name="P1685"/>
      <text:p text:style-name="P1686"/>
      <text:p text:style-name="P1687"/>
      <text:p text:style-name="P1688">Konstitucinio Teismo nutarimai:</text:p>
      <text:p text:style-name="P1689"/>
      <text:p text:style-name="P1690">1.</text:p>
      <text:p text:style-name="P1691"><text:span text:style-name="T1692">Lietuvos Respublikos Konstitucinis Teismas,<text:s/></text:span><text:a xlink:href="http://www3.lrs.lt/cgi-bin/preps2?Condition1=215039&amp;Condition2=" office:target-frame-name="_top" xlink:show="replace"><text:span text:style-name="T1693">Nu</text:span><text:span text:style-name="T1694">tarimas</text:span></text:a></text:p>
      <text:p text:style-name="P1695">2003-07-04, Žin., 2003, Nr. 68-3094 (2003-07-09)</text:p>
      <text:p text:style-name="P1696">DĖL LIETUVOS RESPUBLIKOS VIDAUS REIKALŲ, SPECIALIŲJŲ TYRIMŲ TARNYBOS, VALSTYBĖS SAUGUMO, KRAŠTO APSAUGOS, PROKURATŪROS, KALĖJIMŲ DEPARTAMENTO, JAM PAVALDŽIŲ ĮSTAIGŲ BEI VALSTYBĖS ĮMONIŲ PAREIGŪNŲ IR<text:s/>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text:s/>JAM PAVALDŽIŲ ĮSTAIGŲ BEI VALSTYBĖS ĮMONIŲ PAREIGŪNŲ IR KARIŲ VALSTYBINIŲ PENSIJŲ ĮSTATYMO 16 STRAIPSNIO 4 DALIAI</text:p>
      <text:p text:style-name="P1697"/>
      <text:p text:style-name="P1698">2.</text:p>
      <text:p text:style-name="P1699"><text:span text:style-name="T1700">Lietuvos Respublikos Konstitucinis Teismas,<text:s/></text:span><text:a xlink:href="http://www3.lrs.lt/pls/inter/dokpaieska.showdoc_l?p_id=334762&amp;p_query=&amp;p_tr2=" office:target-frame-name="_top" xlink:show="replace"><text:span text:style-name="T1701">Nutarimas</text:span></text:a></text:p>
      <text:p text:style-name="P1702">2008-12-24, Žin., 2008, Nr. 150-6106 (2008-12-31)</text:p>
      <text:p text:style-name="P1703">DĖL LIETUVOS RESPUBLIKOS VIDAUS REIKALŲ, SPECIALIŲJŲ TYRIMŲ TARNYBOS, VALSTYBĖS SAUGUMO, KRAŠTO APSAUGOS, PROKURATŪROS, KALĖJIMŲ DEPARTAMENTO, JAM PAVALDŽIŲ ĮSTAIGŲ BEI VALSTYBĖS ĮMONIŲ PAREIGŪNŲ<text:s/>IR KARIŲ VALSTYBINIŲ PENSIJŲ ĮSTATYMO 3 STRAIPSNIO 2 DALIES (2000 M. LIEPOS 13 D., 2005 M. GEGUŽĖS 19 D. REDAKCIJOS), 11 STRAIPSNIO 5 DALIES (2000 M. GRUODŽIO 21 D. REDAKCIJA), 11 STRAIPSNIO 3 DALIES (2005 M. GEGUŽĖS 19 D. REDAKCIJA), LIETUVOS RESPUBLIKOS<text:s/>PAREIGŪNŲ IR KARIŲ VALSTYBINIŲ PENSIJŲ ĮSTATYMO 16 STRAIPSNIO 12 DALIES (2007 M. SAUSIO 18 D. REDAKCIJA) ATITIKTIES LIETUVOS RESPUBLIKOS KONSTITUCIJAI</text:p>
      <text:p text:style-name="P1704"/>
      <text:p text:style-name="P1705">3.</text:p>
      <text:p text:style-name="P1706"><text:span text:style-name="T1707">Lietuvos Respublikos Konstitucinis Teismas,<text:s/></text:span><text:a xlink:href="http://www3.lrs.lt/pls/inter/dokpaieska.showdoc_l?p_id=443599&amp;p_query=&amp;p_tr2=2" office:target-frame-name="_top" xlink:show="replace"><text:span text:style-name="T1708">Nutarimas</text:span></text:a></text:p>
      <text:p text:style-name="P1709">2013-02-22, Žin., 2013, Nr. 22-1068 (2013-02-28)</text:p>
      <text:p text:style-name="P1710"><text:span text:style-name="T1711">NUTARIMAS DĖL LIETUVOS RESPUBLIKOS PAREIGŪNŲ IR KARIŲ VALSTYBINIŲ PENSIJŲ ĮSTATYMO 16 STRAIPSNIO 3 DALIES (2007 M. SAUSIO 18 D. REDAKCIJA) 1 PUNKTO ATITIKTIES</text:span><text:span text:style-name="T1712"><text:s/>LIETUVOS RESPUBLIKOS KONSTITUCIJAI</text:span></text:p>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eimas, Įstatymas</text:span></text:p>
      <text:p text:style-name="P1722"><text:span text:style-name="T1723">Nr.<text:s/></text:span><text:a xlink:href="https://www.e-tar.lt/portal/legalAct.html?documentId=0658ff7055cd11e4b3a0e0257391d42c" office:target-frame-name="_top" xlink:show="replace"><text:span text:style-name="T1724">XII-1192</text:span></text:a><text:span text:style-name="T1725">, 2014-10-07, paskelbta TAR 2014-10-17, i. k. 2014-</text:span><text:span text:style-name="T1726">14281</text:span></text:p>
      <text:p text:style-name="P1727"><text:span text:style-name="T1728">Lietuvos Respublikos pareigūnų ir karių valstybinių pensijų įstatymo Nr. I-693 16 straipsnio pakeitimo įstatymas</text:span></text:p>
      <text:p text:style-name="P1729"/>
      <text:p text:style-name="P1730"><text:span text:style-name="T1731">2.</text:span></text:p>
      <text:p text:style-name="P1732"><text:span text:style-name="T1733">Lietuvos Respublikos Seimas, Įstatymas</text:span></text:p>
      <text:p text:style-name="P1734"><text:span text:style-name="T1735">Nr.<text:s/></text:span><text:a xlink:href="https://www.e-tar.lt/portal/legalAct.html?documentId=7d3e9ef01fd111e586708c6593c243ce" office:target-frame-name="_top" xlink:show="replace"><text:span text:style-name="T1736">XII-1824</text:span></text:a><text:span text:style-name="T1737">, 2015-06-23, paskelbta TAR 2015-07-01, i. k. 2015-10575</text:span></text:p>
      <text:p text:style-name="P1738"><text:span text:style-name="T1739">Lietuvos Respublikos pareigūnų ir karių valstybinių pensijų įstatymo Nr. I-693 2, 12 ir 15-1 st</text:span><text:span text:style-name="T1740">raipsnių pakeitimo įstatymas</text:span></text:p>
      <text:p text:style-name="P1741"/>
      <text:p text:style-name="P1742"><text:span text:style-name="T1743">3.</text:span></text:p>
      <text:p text:style-name="P1744"><text:span text:style-name="T1745">Lietuvos Respublikos Seimas, Įstatymas</text:span></text:p>
      <text:p text:style-name="P1746"><text:span text:style-name="T1747">Nr.<text:s/></text:span><text:a xlink:href="https://www.e-tar.lt/portal/legalAct.html?documentId=0981e0301fe011e586708c6593c243ce" office:target-frame-name="_top" xlink:show="replace"><text:span text:style-name="T1748">XII-1864</text:span></text:a><text:span text:style-name="T1749">, 2015-06-25, paskelbta TAR 2015-07-01, i. k. 2015-10600</text:span></text:p>
      <text:p text:style-name="P1750"><text:span text:style-name="T1751">Lietuvos<text:s/></text:span><text:span text:style-name="T1752">Respublikos pareigūnų ir karių valstybinių pensijų įstatymo Nr. I-693 3, 6, 7, 9, 16 straipsnių pakeitimo ir Įstatymo papildymo 15-2 straipsniu įstatymas</text:span></text:p>
      <text:p text:style-name="P1753"/>
      <text:p text:style-name="P1754"><text:span text:style-name="T1755">4.</text:span></text:p>
      <text:p text:style-name="P1756"><text:span text:style-name="T1757">Lietuvos Respublikos Konstitucinis Teismas, Nutarimas</text:span></text:p>
      <text:p text:style-name="P1758"><text:span text:style-name="T1759">Nr.<text:s/></text:span><text:a xlink:href="https://www.e-tar.lt/portal/legalAct.html?documentId=6b5e52e036d011e69cf5d89a5fdd27cc" office:target-frame-name="_top" xlink:show="replace"><text:span text:style-name="T1760">KT18-N9/2016</text:span></text:a><text:span text:style-name="T1761">, 2016-06-20, paskelbta TAR 2016-06-20, i. k. 2016-17256</text:span></text:p>
      <text:p text:style-name="P1762"><text:span text:style-name="T1763">Dėl Lietuvos Respublikos pareigūnų ir karių valstybinių pensijų įstatymo 16 straipsnio 3 dalies 1 punkto (2013 m. gruodžio 3 d.,<text:s/></text:span><text:span text:style-name="T1764">2015 m. birželio 25 d. redakcijos) atitikties Lietuvos Respublikos Konstitucijai</text:span></text:p>
      <text:p text:style-name="P1765"/>
      <text:p text:style-name="P1766"><text:span text:style-name="T1767">5.</text:span></text:p>
      <text:p text:style-name="P1768"><text:span text:style-name="T1769">Lietuvos Respublikos Seimas, Įstatymas</text:span></text:p>
      <text:p text:style-name="P1770"><text:span text:style-name="T1771">Nr.<text:s/></text:span><text:a xlink:href="https://www.e-tar.lt/portal/legalAct.html?documentId=efb77290e3f111e7b3f0a470b0373cb2" office:target-frame-name="_top" xlink:show="replace"><text:span text:style-name="T1772">XIII-839</text:span></text:a><text:span text:style-name="T1773">, 2017-12-07, paskelbt</text:span><text:span text:style-name="T1774">a TAR 2017-12-18, i. k. 2017-20327</text:span></text:p>
      <text:p text:style-name="P1775"><text:span text:style-name="T1776">Lietuvos Respublikos pareigūnų ir karių valstybinių pensijų įstatymo Nr. I-693 12, 13, 14, 15 ir 16 straipsnių pakeitimo įstatymas</text:span></text:p>
      <text:p text:style-name="P1777"/>
      <text:p text:style-name="P1778"><text:span text:style-name="T1779">6.</text:span></text:p>
      <text:p text:style-name="P1780"><text:span text:style-name="T1781">Lietuvos Respublikos Seimas, Įstatymas</text:span></text:p>
      <text:p text:style-name="P1782"><text:span text:style-name="T1783">Nr.<text:s/></text:span><text:a xlink:href="https://www.e-tar.lt/portal/legalAct.html?documentId=e4e1c5b0ec5b11e78a1adea6fe72f3c5" office:target-frame-name="_top" xlink:show="replace"><text:span text:style-name="T1784">XIII-923</text:span></text:a><text:span text:style-name="T1785">, 2017-12-19, paskelbta TAR 2017-12-29, i. k. 2017-21595</text:span></text:p>
      <text:p text:style-name="P1786"><text:span text:style-name="T1787">Lietuvos Respublikos pareigūnų ir karių valstybinių pensijų įstatymo Nr. I-693 1 ir 16 straipsnių pakeitimo įstatymas</text:span></text:p>
      <text:p text:style-name="P1788"/>
      <text:p text:style-name="P1789"><text:span text:style-name="T1790">7.</text:span></text:p>
      <text:p text:style-name="P1791"><text:span text:style-name="T1792">Lietuvos Respu</text:span><text:span text:style-name="T1793">blikos Seimas, Įstatymas</text:span></text:p>
      <text:p text:style-name="P1794"><text:span text:style-name="T1795">Nr.<text:s/></text:span><text:a xlink:href="https://www.e-tar.lt/portal/legalAct.html?documentId=a5659850793011e8ae2bfd1913d66d57" office:target-frame-name="_top" xlink:show="replace"><text:span text:style-name="T1796">XIII-1264</text:span></text:a><text:span text:style-name="T1797">, 2018-06-14, paskelbta TAR 2018-06-26, i. k. 2018-10491</text:span></text:p>
      <text:p text:style-name="P1798"><text:span text:style-name="T1799">Lietuvos Respublikos pareigūnų ir karių valstybinių pensijų įst</text:span><text:span text:style-name="T1800">atymo Nr. I-693 16 straipsnio pakeitimo įstatymas</text:span></text:p>
      <text:p text:style-name="P1801"/>
      <text:p text:style-name="P1802"><text:span text:style-name="T1803">8.</text:span></text:p>
      <text:p text:style-name="P1804"><text:span text:style-name="T1805">Lietuvos Respublikos Seimas, Įstatymas</text:span></text:p>
      <text:p text:style-name="P1806"><text:span text:style-name="T1807">Nr.<text:s/></text:span><text:a xlink:href="https://www.e-tar.lt/portal/legalAct.html?documentId=54b2efe0801d11e8ae2bfd1913d66d57" office:target-frame-name="_top" xlink:show="replace"><text:span text:style-name="T1808">XIII-1354</text:span></text:a><text:span text:style-name="T1809">, 2018-06-28, paskelbta TAR 2018-07-05, i. k.<text:s/></text:span><text:span text:style-name="T1810">2018-11456</text:span></text:p>
      <text:p text:style-name="P1811"><text:span text:style-name="T1812">Lietuvos Respublikos pareigūnų ir karių valstybinių pensijų įstatymo Nr. I-693 3, 7, 9 ir 16 straipsnių pakeitimo įstatymas</text:span></text:p>
      <text:p text:style-name="P1813"/>
      <text:p text:style-name="P1814"><text:span text:style-name="T1815">9.</text:span></text:p>
      <text:p text:style-name="P1816"><text:span text:style-name="T1817">Lietuvos Respublikos Seimas, Įstatymas</text:span></text:p>
      <text:p text:style-name="P1818"><text:span text:style-name="T1819">Nr.<text:s/></text:span><text:a xlink:href="https://www.e-tar.lt/portal/legalAct.html?documentId=67009320044b11e9a5eaf2cd290f1944" office:target-frame-name="_top" xlink:show="replace"><text:span text:style-name="T1820">XIII-1727</text:span></text:a><text:span text:style-name="T1821">, 2018-12-11, paskelbta TAR 2018-12-20, i. k. 2018-20990</text:span></text:p>
      <text:p text:style-name="P1822"><text:span text:style-name="T1823">Lietuvos Respublikos pareigūnų ir karių valstybinių pensijų įstatymo Nr. I-693 15 straipsnio p</text:span><text:span text:style-name="T1824">akeitimo įstatymas</text:span></text:p>
      <text:p text:style-name="P1825"/>
      <text:p text:style-name="P1826"><text:span text:style-name="T1827">10.</text:span></text:p>
      <text:p text:style-name="P1828"><text:span text:style-name="T1829">Lietuvos Respublikos Seimas, Įstatymas</text:span></text:p>
      <text:p text:style-name="P1830"><text:span text:style-name="T1831">Nr.<text:s/></text:span><text:a xlink:href="https://www.e-tar.lt/portal/legalAct.html?documentId=4d56c6a0429e11ea829bc2bea81c1194" office:target-frame-name="_top" xlink:show="replace"><text:span text:style-name="T1832">XIII-2789</text:span></text:a><text:span text:style-name="T1833">, 2020-01-14, paskelbta TAR 2020-01-29, i. k. 2020-02017</text:span></text:p>
      <text:p text:style-name="P1834"><text:span text:style-name="T1835">Lietuvos Respublikos pare</text:span><text:span text:style-name="T1836">igūnų ir karių valstybinių pensijų įstatymo Nr. I-693 1, 3, 6, 7, 12 ir 16 straipsnių pakeitimo įstatymas</text:span></text:p>
      <text:p text:style-name="P1837"/>
      <text:p text:style-name="P1838"><text:span text:style-name="T1839">11.</text:span></text:p>
      <text:p text:style-name="P1840"><text:span text:style-name="T1841">Lietuvos Respublikos Seimas, Įstatymas</text:span></text:p>
      <text:p text:style-name="P1842"><text:span text:style-name="T1843">Nr.<text:s/></text:span><text:a xlink:href="https://www.e-tar.lt/portal/legalAct.html?documentId=22c4ab009c1211ea9515f752ff221ec9" office:target-frame-name="_top" xlink:show="replace"><text:span text:style-name="T1844">XIII</text:span><text:span text:style-name="T1845">-2915</text:span></text:a><text:span text:style-name="T1846">, 2020-05-07, paskelbta TAR 2020-05-22, i. k. 2020-10916</text:span></text:p>
      <text:p text:style-name="P1847"><text:span text:style-name="T1848">Lietuvos Respublikos pareigūnų ir karių valstybinių pensijų įstatymo Nr. I-693 1, 3, 6, 7, 12 ir 16 straipsnių pakeitimo įstatymas</text:span></text:p>
      <text:p text:style-name="P1849"/>
      <text:p text:style-name="P1850"><text:span text:style-name="T1851">12.</text:span></text:p>
      <text:p text:style-name="P1852"><text:span text:style-name="T1853">Lietuvos Respublikos Seimas, Įstatymas</text:span></text:p>
      <text:p text:style-name="P1854"><text:span text:style-name="T1855">Nr.<text:s/></text:span><text:a xlink:href="https://www.e-tar.lt/portal/legalAct.html?documentId=8de3e750ba1e11eab9d9cd0c85e0b745" office:target-frame-name="_top" xlink:show="replace"><text:span text:style-name="T1856">XIII-3185</text:span></text:a><text:span text:style-name="T1857">, 2020-06-26, paskelbta TAR 2020-06-29, i. k. 2020-14371</text:span></text:p>
      <text:p text:style-name="P1858"><text:span text:style-name="T1859">Lietuvos Respublikos pareigūnų ir karių valstybinių pensijų įstatymo Nr. I-693 1, 9, 10, 12 ir 16 straipsni</text:span><text:span text:style-name="T1860">ų pakeitimo įstatymas</text:span></text:p>
      <text:p text:style-name="P1861"/>
      <text:p text:style-name="P1862"><text:span text:style-name="T1863">13.</text:span></text:p>
      <text:p text:style-name="P1864"><text:span text:style-name="T1865">Lietuvos Respublikos Seimas, Įstatymas</text:span></text:p>
      <text:p text:style-name="P1866"><text:span text:style-name="T1867">Nr.<text:s/></text:span><text:a xlink:href="https://www.e-tar.lt/portal/legalAct.html?documentId=c889247024df11eb932eb1ed7f923910" office:target-frame-name="_top" xlink:show="replace"><text:span text:style-name="T1868">XIII-3348</text:span></text:a><text:span text:style-name="T1869">, 2020-11-05, paskelbta TAR 2020-11-12, i. k. 2020-23805</text:span></text:p>
      <text:p text:style-name="P1870"><text:span text:style-name="T1871">Lietuvos Respublikos p</text:span><text:span text:style-name="T1872">areigūnų ir karių valstybinių pensijų įstatymo Nr. I-693 6 ir 7 straipsnių pakeitimo, Įstatymo papildymo 17 straipsniu ir priedu įstatymas</text:span></text:p>
      <text:p text:style-name="P1873"/>
      <text:p text:style-name="P1874"><text:span text:style-name="T1875">14.</text:span></text:p>
      <text:p text:style-name="P1876"><text:span text:style-name="T1877">Lietuvos Respublikos Seimas, Įstatymas</text:span></text:p>
      <text:p text:style-name="P1878"><text:span text:style-name="T1879">Nr.<text:s/></text:span><text:a xlink:href="https://www.e-tar.lt/portal/legalAct.html?documentId=d58089c0aa7111ec8d9390588bf2de65" office:target-frame-name="_top" xlink:show="replace"><text:span text:style-name="T1880">XIV-959</text:span></text:a><text:span text:style-name="T1881">, 2022-03-17, paskelbta TAR 2022-03-23, i. k. 2022-05383</text:span></text:p>
      <text:p text:style-name="P1882"><text:span text:style-name="T1883">Lietuvos Respublikos pareigūnų ir karių valstybinių pensijų įstatymo Nr. I-693 7 straipsnio<text:s/></text:span><text:span text:style-name="T1884">pakeitimo įstatymas</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3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519" meta:word-count="11018" meta:character-count="89281" meta:row-count="1875" meta:non-whitespace-character-count="78782"/>
  </office:meta>
</office:document-meta>
</file>