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text-properties fo:font-weight="bold" style:font-weight-asian="bold" fo:font-size="12pt" style:font-size-asian="12pt" style:font-size-complex="12pt"/>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Normal" style:family="paragraph">
      <style:paragraph-properties fo:widows="0" fo:orphans="0" fo:text-align="justify" fo:margin-right="0.018in"/>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fo:margin-right="0.018in"/>
      <style:text-properties fo:font-size="11pt" style:font-size-asian="11pt"/>
    </style:style>
    <style:style style:name="P26"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center" fo:margin-right="0.018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0" style:family="paragraph">
      <style:paragraph-properties fo:text-indent="0.5in"/>
      <style:text-properties style:font-size-complex="12pt"/>
    </style:style>
    <style:style style:name="P44" style:parent-style-name="BodyText0" style:family="paragraph">
      <style:text-properties fo:font-weight="bold" style:font-weight-asian="bold" fo:font-size="10pt" style:font-size-asian="10pt"/>
    </style:style>
    <style:style style:name="P45" style:parent-style-name="BodyText0" style:family="paragraph">
      <style:paragraph-properties fo:text-indent="0.5in"/>
      <style:text-properties style:font-size-complex="11pt"/>
    </style:style>
    <style:style style:name="P46" style:parent-style-name="BodyText0" style:family="paragraph">
      <style:paragraph-properties fo:text-indent="0.5in"/>
      <style:text-properties style:font-weight-complex="bold"/>
    </style:style>
    <style:style style:name="P47" style:parent-style-name="BodyText0" style:family="paragraph">
      <style:paragraph-properties fo:text-indent="0.5in"/>
      <style:text-properties style:font-weight-complex="bold"/>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style:text-autospace="none" fo:text-align="justify"/>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widows="0" fo:orphans="0" fo:text-align="justify" fo:margin-right="0.018in"/>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PlainText" style:family="paragraph">
      <style:paragraph-properties fo:margin-right="0.018in" fo:text-indent="0.5in"/>
      <style:text-properties style:font-name="Times New Roman" fo:font-size="11pt" style:font-size-asian="11pt"/>
    </style:style>
    <style:style style:name="P67" style:parent-style-name="Normal" style:family="paragraph">
      <style:paragraph-properties fo:text-align="justify" fo:margin-right="0.018in" fo:text-indent="0.5in"/>
    </style:style>
    <style:style style:name="T68" style:parent-style-name="DefaultParagraphFont" style:family="text">
      <style:text-properties fo:font-weight="bold" style:font-weight-asian="bold" style:font-weight-complex="bold" fo:font-size="11pt" style:font-size-asian="11pt"/>
    </style:style>
    <style:style style:name="P69" style:parent-style-name="Normal" style:family="paragraph">
      <style:paragraph-properties fo:text-align="justify" fo:margin-right="0.018in" fo:text-indent="0.5in"/>
      <style:text-properties fo:font-size="11pt" style:font-size-asian="11pt"/>
    </style:style>
    <style:style style:name="P70" style:parent-style-name="Normal" style:family="paragraph">
      <style:paragraph-properties fo:text-align="justify" fo:margin-right="0.018in" fo:text-indent="0.5in"/>
      <style:text-properties fo:font-size="11pt" style:font-size-asian="11pt"/>
    </style:style>
    <style:style style:name="P71" style:parent-style-name="preformatted0" style:family="paragraph">
      <style:paragraph-properties fo:text-align="justify" fo:margin-top="0in" fo:margin-bottom="0in" fo:margin-right="0.018in" fo:text-indent="0.5in"/>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BodyText0" style:family="paragraph">
      <style:text-properties fo:font-weight="bold" style:font-weight-asian="bold"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87" style:parent-style-name="BodyText0" style:family="paragraph">
      <style:text-properties fo:font-weight="bold" style:font-weight-asian="bold"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P97" style:parent-style-name="BodyText0" style:family="paragraph">
      <style:text-properties fo:font-weight="bold" style:font-weight-asian="bold"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style>
    <style:style style:name="P103" style:parent-style-name="PlainText"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0" style:family="paragraph">
      <style:text-properties fo:font-weight="bold" style:font-weight-asian="bold" fo:font-size="10pt" style:font-size-asian="10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widows="0" fo:orphans="0" fo:text-align="justify" fo:margin-right="0.018in"/>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Normal" style:family="paragraph">
      <style:paragraph-properties fo:text-align="justify" fo:margin-right="0.018in" fo:text-indent="0.5in"/>
    </style:style>
    <style:style style:name="T131" style:parent-style-name="DefaultParagraphFont" style:family="text">
      <style:text-properties fo:font-weight="bold" style:font-weight-asian="bold" style:font-weight-complex="bold" fo:font-size="11pt" style:font-size-asian="11pt"/>
    </style:style>
    <style:style style:name="P132" style:parent-style-name="Normal" style:family="paragraph">
      <style:paragraph-properties fo:text-align="justify" fo:margin-right="0.018in" fo:text-indent="0.5in"/>
      <style:text-properties fo:font-size="11pt" style:font-size-asian="11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Normal" style:family="paragraph">
      <style:paragraph-properties fo:text-align="justify" fo:margin-right="0.018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Normal" style:family="paragraph">
      <style:paragraph-properties fo:text-align="justify" fo:margin-right="0.018in" fo:text-indent="0.5in"/>
    </style:style>
    <style:style style:name="T141" style:parent-style-name="DefaultParagraphFont" style:family="text">
      <style:text-properties fo:font-weight="bold" style:font-weight-asian="bold" style:font-weight-complex="bold" fo:font-size="11pt" style:font-size-asian="11pt"/>
    </style:style>
    <style:style style:name="P142" style:parent-style-name="Normal" style:family="paragraph">
      <style:paragraph-properties fo:text-align="justify" fo:margin-right="0.018in" fo:text-indent="0.5in"/>
      <style:text-properties fo:font-size="11pt" style:font-size-asian="11pt"/>
    </style:style>
    <style:style style:name="P143" style:parent-style-name="BodyText3" style:family="paragraph">
      <style:paragraph-properties fo:text-align="justify" fo:margin-bottom="0in" fo:text-indent="0.5in"/>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style:font-weight-complex="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style:font-weight-complex="bold"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margin-right="0.018in" fo:text-indent="0.5in"/>
      <style:text-properties fo:font-size="11pt" style:font-size-asian="11pt"/>
    </style:style>
    <style:style style:name="P150" style:parent-style-name="Normal" style:family="paragraph">
      <style:paragraph-properties fo:text-align="justify" fo:text-indent="0.5in"/>
      <style:text-properties fo:font-weight="bold" style:font-weight-asian="bold" style:font-weight-complex="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size="11pt" style:font-size-asian="11pt"/>
    </style:style>
    <style:style style:name="P157"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58" style:parent-style-name="BodyText0" style:family="paragraph">
      <style:text-properties fo:font-weight="bold" style:font-weight-asian="bold" fo:font-size="10pt" style:font-size-asian="10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61" style:parent-style-name="preformatted0" style:family="paragraph">
      <style:paragraph-properties fo:text-align="justify" fo:margin-top="0in" fo:margin-bottom="0in" fo:margin-right="0.018in" fo:text-indent="0.5in"/>
      <style:text-properties style:font-weight-complex="bold" fo:font-size="11pt" style:font-size-asian="11pt"/>
    </style:style>
    <style:style style:name="P162"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style>
    <style:style style:name="P1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widows="0" fo:orphans="0" fo:text-align="justify" fo:margin-right="0.018in"/>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margin-right="0.018in" fo:text-indent="0.5in"/>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BodyText0" style:family="paragraph">
      <style:text-properties fo:font-weight="bold" style:font-weight-asian="bold" fo:font-size="10pt" style:font-size-asian="10pt"/>
    </style:style>
    <style:style style:name="P188" style:parent-style-name="BodyText2" style:family="paragraph">
      <style:paragraph-properties fo:line-height="100%" fo:text-indent="0.5in"/>
    </style:style>
    <style:style style:name="T189" style:parent-style-name="DefaultParagraphFont" style:family="text">
      <style:text-properties style:font-name="Times New Roman" fo:font-weight="normal" style:font-weight-asian="normal" style:font-weight-complex="bold" fo:font-size="11pt" style:font-size-asian="11pt" style:font-size-complex="11pt"/>
    </style:style>
    <style:style style:name="T190" style:parent-style-name="DefaultParagraphFont" style:family="text">
      <style:text-properties style:font-name="Times New Roman" fo:font-weight="normal" style:font-weight-asian="normal" fo:font-size="11pt" style:font-size-asian="11pt" style:font-size-complex="11pt"/>
    </style:style>
    <style:style style:name="T191" style:parent-style-name="DefaultParagraphFont" style:family="text">
      <style:text-properties style:font-name="Times New Roman" fo:font-weight="normal" style:font-weight-asian="normal" style:font-weight-complex="bold" fo:font-size="11pt" style:font-size-asian="11pt" style:font-size-complex="11pt"/>
    </style:style>
    <style:style style:name="T192" style:parent-style-name="DefaultParagraphFont" style:family="text">
      <style:text-properties style:font-name="Times New Roman" fo:font-weight="normal" style:font-weight-asian="normal" fo:font-size="11pt" style:font-size-asian="11pt" style:font-size-complex="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margin-right="0.018in"/>
      <style:text-properties fo:font-style="italic" style:font-style-asian="italic"/>
    </style:style>
    <style:style style:name="P197" style:parent-style-name="Normal" style:family="paragraph">
      <style:paragraph-properties style:text-autospace="none" fo:text-align="justify"/>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widows="0" fo:orphans="0" fo:text-align="justify" fo:margin-right="0.018in"/>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margin-right="0.018in" fo:text-indent="0.5in"/>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margin-left="1.5625in" fo:text-indent="-1.0625in">
        <style:tab-stops/>
      </style:paragraph-properties>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fo:font-weight="bold" style:font-weight-asian="bold" style:font-weight-complex="bold"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18in"/>
      <style:text-properties fo:font-style="italic" style:font-style-asian="italic"/>
    </style:style>
    <style:style style:name="P259" style:parent-style-name="Normal" style:family="paragraph">
      <style:paragraph-properties style:text-autospace="none" fo:text-align="justify"/>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margin-right="0.018in" fo:text-indent="0.5in"/>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style>
    <style:style style:name="P266" style:parent-style-name="BodyText2" style:family="paragraph">
      <style:paragraph-properties fo:line-height="100%" fo:text-indent="0.5in"/>
    </style:style>
    <style:style style:name="T267" style:parent-style-name="DefaultParagraphFont" style:family="text">
      <style:text-properties style:font-name="Times New Roman" fo:font-weight="normal" style:font-weight-asian="normal" style:font-weight-complex="bold" fo:font-size="11pt" style:font-size-asian="11pt" style:font-size-complex="12pt"/>
    </style:style>
    <style:style style:name="P268" style:parent-style-name="Normal" style:family="paragraph">
      <style:paragraph-properties fo:text-align="justify" fo:text-indent="0.4923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style:text-properties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style:text-autospace="none"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5in"/>
      <style:text-properties fo:font-size="11pt" style:font-size-asian="11pt"/>
    </style:style>
    <style:style style:name="P286" style:parent-style-name="BlockText" style:family="paragraph">
      <style:paragraph-properties fo:line-height="100%"/>
      <style:text-properties fo:font-size="11pt" style:font-size-asian="11pt"/>
    </style:style>
    <style:style style:name="P287" style:parent-style-name="Normal" style:family="paragraph">
      <style:paragraph-properties fo:text-align="justify" fo:margin-right="0.018in" fo:text-indent="0.5in"/>
      <style:text-properties fo:font-size="11pt" style:font-size-asian="11pt"/>
    </style:style>
    <style:style style:name="P288" style:parent-style-name="Normal" style:family="paragraph">
      <style:paragraph-properties fo:text-align="justify" fo:margin-right="0.018in" fo:text-indent="0.5in"/>
      <style:text-properties fo:font-size="11pt" style:font-size-asian="11pt"/>
    </style:style>
    <style:style style:name="P289" style:parent-style-name="Normal" style:family="paragraph">
      <style:paragraph-properties fo:text-align="justify" fo:margin-right="0.018in" fo:text-indent="0.5in"/>
      <style:text-properties style:font-weight-complex="bold" style:font-style-complex="italic" fo:font-size="11pt" style:font-size-asian="11pt"/>
    </style:style>
    <style:style style:name="P290" style:parent-style-name="Normal" style:family="paragraph">
      <style:paragraph-properties fo:text-align="justify"/>
      <style:text-properties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text-properties style:font-name="Times New Roman" style:font-name-asian="MS Mincho" fo:font-style="italic" style:font-style-asian="italic" style:font-style-complex="italic"/>
    </style:style>
    <style:style style:name="P295" style:parent-style-name="Normal" style:family="paragraph">
      <style:paragraph-properties style:text-autospace="none"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300" style:parent-style-name="Normal" style:family="paragraph">
      <style:paragraph-properties fo:text-align="justify" fo:margin-right="0.018in" fo:text-indent="0.5in"/>
    </style:style>
    <style:style style:name="T301" style:parent-style-name="DefaultParagraphFont" style:family="text">
      <style:text-properties fo:font-weight="bold" style:font-weight-asian="bold" style:font-weight-complex="bold" fo:font-size="11pt" style:font-size-asian="11pt"/>
    </style:style>
    <style:style style:name="P302" style:parent-style-name="Normal" style:family="paragraph">
      <style:paragraph-properties fo:text-align="justify" fo:margin-right="0.018in" fo:text-indent="0.5in"/>
      <style:text-properties fo:font-size="11pt" style:font-size-asian="11pt"/>
    </style:style>
    <style:style style:name="P303" style:parent-style-name="Normal" style:family="paragraph">
      <style:paragraph-properties fo:text-align="justify" fo:margin-right="0.018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Symbol" style:font-name-asian="Symbol" style:font-name-complex="Symbol"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18in" fo:text-indent="0.5in"/>
      <style:text-properties fo:font-size="11pt" style:font-size-asian="11pt"/>
    </style:style>
    <style:style style:name="P308" style:parent-style-name="Normal" style:family="paragraph">
      <style:paragraph-properties fo:text-align="justify" fo:margin-right="0.018in" fo:text-indent="0.5in"/>
      <style:text-properties fo:font-size="11pt" style:font-size-asian="11pt"/>
    </style:style>
    <style:style style:name="P309" style:parent-style-name="Normal" style:family="paragraph">
      <style:paragraph-properties fo:text-align="justify" fo:margin-right="0.018in" fo:text-indent="0.5in"/>
      <style:text-properties fo:font-size="11pt" style:font-size-asian="11pt"/>
    </style:style>
    <style:style style:name="P310" style:parent-style-name="Normal" style:family="paragraph">
      <style:paragraph-properties fo:text-align="justify" fo:margin-right="0.018in" fo:text-indent="0.5in"/>
      <style:text-properties fo:font-size="11pt" style:font-size-asian="11pt"/>
    </style:style>
    <style:style style:name="P311" style:parent-style-name="Normal" style:family="paragraph">
      <style:paragraph-properties fo:text-align="justify"/>
      <style:text-properties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margin-right="0.018in" fo:text-indent="0.5in"/>
      <style:text-properties fo:font-size="11pt" style:font-size-asian="11pt"/>
    </style:style>
    <style:style style:name="P317" style:parent-style-name="Normal" style:family="paragraph">
      <style:paragraph-properties fo:text-align="justify" fo:margin-left="1.625in" fo:margin-right="0.018in" fo:text-indent="-1.125in">
        <style:tab-stops/>
      </style:paragraph-properties>
    </style:style>
    <style:style style:name="T318" style:parent-style-name="DefaultParagraphFont" style:family="text">
      <style:text-properties fo:font-weight="bold" style:font-weight-asian="bold" style:font-weight-complex="bold" fo:font-size="11pt" style:font-size-asian="11pt"/>
    </style:style>
    <style:style style:name="P319" style:parent-style-name="Normal" style:family="paragraph">
      <style:paragraph-properties fo:text-align="justify" fo:margin-right="0.018in" fo:text-indent="0.5in"/>
      <style:text-properties fo:font-size="11pt" style:font-size-asian="11pt"/>
    </style:style>
    <style:style style:name="P320" style:parent-style-name="Normal" style:family="paragraph">
      <style:paragraph-properties fo:text-align="justify" fo:margin-right="0.018in" fo:text-indent="0.5in"/>
      <style:text-properties fo:font-size="11pt" style:font-size-asian="11pt"/>
    </style:style>
    <style:style style:name="P321" style:parent-style-name="Normal" style:family="paragraph">
      <style:paragraph-properties fo:text-align="justify" fo:margin-right="0.018in"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style:text-properties fo:font-style="italic" style:font-style-asian="italic" style:font-style-complex="italic"/>
    </style:style>
    <style:style style:name="P324" style:parent-style-name="Normal" style:family="paragraph">
      <style:paragraph-properties style:text-autospace="none" fo:text-align="justify"/>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margin-right="0.018in" fo:text-indent="0.5in"/>
      <style:text-properties fo:font-size="11pt" style:font-size-asian="11pt"/>
    </style:style>
    <style:style style:name="P329" style:parent-style-name="BodyText0" style:family="paragraph">
      <style:paragraph-properties fo:text-indent="0.5in"/>
      <style:text-properties fo:font-weight="bold" style:font-weight-asian="bold"/>
    </style:style>
    <style:style style:name="P330" style:parent-style-name="Normal" style:family="paragraph">
      <style:paragraph-properties fo:text-align="justify" fo:margin-right="0.0194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margin-right="0.0194in" fo:text-indent="0.5in"/>
      <style:text-properties fo:font-size="11pt" style:font-size-asian="11pt"/>
    </style:style>
    <style:style style:name="P340" style:parent-style-name="Normal" style:family="paragraph">
      <style:paragraph-properties fo:text-align="justify" fo:margin-right="0.018in" fo:text-indent="0.5in"/>
      <style:text-properties fo:font-size="11pt" style:font-size-asian="11pt"/>
    </style:style>
    <style:style style:name="P341" style:parent-style-name="Normal" style:family="paragraph">
      <style:paragraph-properties fo:text-align="justify" fo:margin-right="0.018in" fo:text-indent="0.5in"/>
    </style:style>
    <style:style style:name="T342" style:parent-style-name="DefaultParagraphFont" style:family="text">
      <style:text-properties fo:font-weight="bold" style:font-weight-asian="bold" style:font-weight-complex="bold" fo:font-size="11pt" style:font-size-asian="11pt"/>
    </style:style>
    <style:style style:name="P343" style:parent-style-name="Normal" style:family="paragraph">
      <style:paragraph-properties fo:text-align="justify" fo:margin-right="0.018in" fo:text-indent="0.5in"/>
      <style:text-properties fo:font-size="11pt" style:font-size-asian="11pt"/>
    </style:style>
    <style:style style:name="P344" style:parent-style-name="Normal" style:family="paragraph">
      <style:paragraph-properties fo:text-align="justify" fo:margin-right="0.018in" fo:text-indent="0.5in"/>
      <style:text-properties fo:font-size="11pt" style:font-size-asian="11pt"/>
    </style:style>
    <style:style style:name="P345" style:parent-style-name="Normal" style:family="paragraph">
      <style:paragraph-properties fo:text-align="justify" fo:margin-right="0.018in" fo:text-indent="0.5in"/>
      <style:text-properties fo:font-size="11pt" style:font-size-asian="11pt"/>
    </style:style>
    <style:style style:name="P346" style:parent-style-name="Normal" style:family="paragraph">
      <style:paragraph-properties fo:text-align="justify" fo:margin-right="0.018in" fo:text-indent="0.5in"/>
    </style:style>
    <style:style style:name="T347" style:parent-style-name="DefaultParagraphFont" style:family="text">
      <style:text-properties fo:font-weight="bold" style:font-weight-asian="bold" style:font-weight-complex="bold"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BodyText0" style:family="paragraph">
      <style:text-properties fo:font-weight="bold" style:font-weight-asian="bold"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size="11pt" style:font-size-asian="11pt"/>
    </style:style>
    <style:style style:name="P360"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61"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style:text-properties fo:font-weight="bold" style:font-weight-asian="bold"/>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75"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76" style:parent-style-name="Normal" style:family="paragraph">
      <style:paragraph-properties fo:text-align="justify" fo:text-indent="0.5in"/>
      <style:text-properties fo:font-size="11pt" style:font-size-asian="11pt" style:font-size-complex="11pt"/>
    </style:style>
    <style:style style:name="P377" style:parent-style-name="Normal" style:family="paragraph">
      <style:paragraph-properties fo:text-align="justify" fo:text-indent="0.5in"/>
      <style:text-properties fo:font-size="11pt" style:font-size-asian="11pt" style:font-size-complex="11pt"/>
    </style:style>
    <style:style style:name="P378" style:parent-style-name="Normal" style:family="paragraph">
      <style:paragraph-properties fo:text-align="justify" fo:text-indent="0.5in"/>
      <style:text-properties fo:font-size="11pt" style:font-size-asian="11pt" style:font-size-complex="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margin-right="0.018in" fo:text-indent="0.5in"/>
      <style:text-properties fo:font-size="11pt" style:font-size-asian="11pt"/>
    </style:style>
    <style:style style:name="P382" style:parent-style-name="Normal" style:family="paragraph">
      <style:paragraph-properties fo:text-align="justify" fo:margin-right="0.018in" fo:text-indent="0.5in"/>
      <style:text-properties fo:font-size="11pt" style:font-size-asian="11pt"/>
    </style:style>
    <style:style style:name="P383" style:parent-style-name="Normal" style:family="paragraph">
      <style:paragraph-properties fo:text-align="justify" fo:margin-right="0.018in" fo:text-indent="0.5in"/>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margin-right="0.018in" fo:text-indent="0.5in"/>
      <style:text-properties fo:font-size="11pt" style:font-size-asian="11pt"/>
    </style:style>
    <style:style style:name="P386" style:parent-style-name="Normal" style:family="paragraph">
      <style:paragraph-properties fo:text-align="justify" fo:margin-right="0.018in" fo:text-indent="0.5in"/>
      <style:text-properties fo:font-size="11pt" style:font-size-asian="11pt"/>
    </style:style>
    <style:style style:name="P387" style:parent-style-name="Normal" style:family="paragraph">
      <style:paragraph-properties fo:text-align="justify" fo:margin-right="0.018in" fo:text-indent="0.5in"/>
      <style:text-properties fo:font-size="11pt" style:font-size-asian="11pt"/>
    </style:style>
    <style:style style:name="P388" style:parent-style-name="Normal" style:family="paragraph">
      <style:paragraph-properties fo:text-align="justify" fo:margin-right="0.018in" fo:text-indent="0.5in"/>
      <style:text-properties fo:font-size="11pt" style:font-size-asian="11pt"/>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BodyText2" style:family="paragraph">
      <style:paragraph-properties fo:line-height="100%" fo:text-indent="0.5in"/>
      <style:text-properties style:font-name="Times New Roman" fo:font-weight="normal" style:font-weight-asian="normal" fo:font-size="11pt" style:font-size-asian="11pt"/>
    </style:style>
    <style:style style:name="P391" style:parent-style-name="BodyText2" style:family="paragraph">
      <style:paragraph-properties fo:line-height="100%" fo:text-indent="0.5in"/>
      <style:text-properties style:font-name="Times New Roman" fo:font-weight="normal" style:font-weight-asian="normal" fo:font-size="11pt" style:font-size-asian="11pt"/>
    </style:style>
    <style:style style:name="P392" style:parent-style-name="BodyText2" style:family="paragraph">
      <style:paragraph-properties fo:line-height="100%" fo:text-indent="0.5in"/>
      <style:text-properties style:font-name="Times New Roman" fo:font-weight="normal" style:font-weight-asian="normal" fo:font-size="11pt" style:font-size-asian="11pt"/>
    </style:style>
    <style:style style:name="P393" style:parent-style-name="BodyText2" style:family="paragraph">
      <style:paragraph-properties fo:line-height="100%" fo:text-indent="0.5in"/>
      <style:text-properties style:font-name="Times New Roman" fo:font-weight="normal" style:font-weight-asian="normal" fo:font-size="11pt" style:font-size-asian="11pt"/>
    </style:style>
    <style:style style:name="P394" style:parent-style-name="BodyTextIndent" style:family="paragraph">
      <style:paragraph-properties fo:line-height="100%"/>
      <style:text-properties style:font-name="Times New Roman" fo:font-size="11pt" style:font-size-asian="11pt"/>
    </style:style>
    <style:style style:name="P395" style:parent-style-name="BodyTextIndent" style:family="paragraph">
      <style:paragraph-properties fo:line-height="100%"/>
      <style:text-properties style:font-name="Times New Roman" fo:font-size="11pt" style:font-size-asian="11pt"/>
    </style:style>
    <style:style style:name="P396" style:parent-style-name="BodyTextIndent" style:family="paragraph">
      <style:paragraph-properties fo:line-height="100%"/>
      <style:text-properties style:font-name="Times New Roman" fo:font-size="11pt" style:font-size-asian="11pt"/>
    </style:style>
    <style:style style:name="P397" style:parent-style-name="BodyTextIndent" style:family="paragraph">
      <style:paragraph-properties fo:line-height="100%"/>
      <style:text-properties style:font-name="Times New Roman" fo:font-size="11pt" style:font-size-asian="11pt"/>
    </style:style>
    <style:style style:name="P398" style:parent-style-name="Normal" style:family="paragraph">
      <style:paragraph-properties fo:text-align="justify" fo:text-indent="0.5in"/>
      <style:text-properties fo:font-size="11pt" style:font-size-asian="11pt" style:font-size-complex="11pt"/>
    </style:style>
    <style:style style:name="P399" style:parent-style-name="Normal" style:family="paragraph">
      <style:paragraph-properties fo:text-align="justify" fo:margin-right="0.018in" fo:text-indent="0.5in"/>
      <style:text-properties fo:font-size="11pt" style:font-size-asian="11pt" style:font-size-complex="12pt"/>
    </style:style>
    <style:style style:name="P400" style:parent-style-name="BodyText0" style:family="paragraph">
      <style:text-properties fo:font-weight="bold" style:font-weight-asian="bold" fo:font-size="10pt" style:font-size-asian="10pt"/>
    </style:style>
    <style:style style:name="P401" style:parent-style-name="Normal" style:family="paragraph">
      <style:paragraph-properties fo:text-align="justify" fo:margin-right="0.018in" fo:text-indent="0.5in"/>
    </style:style>
    <style:style style:name="T402" style:parent-style-name="DefaultParagraphFont" style:family="text">
      <style:text-properties fo:font-size="11pt" style:font-size-asian="11pt" style:font-size-complex="11pt"/>
    </style:style>
    <style:style style:name="P403" style:parent-style-name="PlainText" style:family="paragraph">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16" style:parent-style-name="Normal" style:family="paragraph">
      <style:paragraph-properties style:text-autospace="none"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fo:margin-right="0.018in"/>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margin-right="0.018in" fo:text-indent="0.5in"/>
      <style:text-properties fo:font-size="11pt" style:font-size-asian="11pt"/>
    </style:style>
    <style:style style:name="P425" style:parent-style-name="Normal" style:family="paragraph">
      <style:paragraph-properties fo:text-align="justify" fo:margin-right="0.018in"/>
      <style:text-properties fo:font-size="11pt" style:font-size-asian="11pt"/>
    </style:style>
    <style:style style:name="P426" style:parent-style-name="Normal" style:family="paragraph">
      <style:paragraph-properties fo:text-align="justify" fo:margin-right="0.018in"/>
      <style:text-properties fo:font-size="11pt" style:font-size-asian="11pt"/>
    </style:style>
    <style:style style:name="P427" style:parent-style-name="Normal" style:family="paragraph">
      <style:paragraph-properties fo:text-align="justify" fo:margin-right="0.018in"/>
      <style:text-properties fo:font-size="11pt" style:font-size-asian="11pt"/>
    </style:style>
    <style:style style:name="P428" style:parent-style-name="Normal" style:family="paragraph">
      <style:paragraph-properties fo:text-align="justify" fo:margin-right="0.018in"/>
      <style:text-properties fo:font-size="11pt" style:font-size-asian="11pt"/>
    </style:style>
    <style:style style:name="P429" style:parent-style-name="Normal" style:family="paragraph">
      <style:paragraph-properties fo:text-align="justify" fo:margin-right="0.018in"/>
      <style:text-properties fo:font-size="11pt" style:font-size-asian="11pt"/>
    </style:style>
    <style:style style:name="P430" style:parent-style-name="Normal" style:family="paragraph">
      <style:paragraph-properties fo:widows="0" fo:orphans="0" fo:margin-right="0.018in"/>
    </style:style>
    <style:style style:name="P431" style:parent-style-name="Normal" style:family="paragraph">
      <style:paragraph-properties fo:widows="0" fo:orphans="0" fo:text-align="center" fo:margin-right="0.018in"/>
    </style:style>
    <style:style style:name="P432" style:parent-style-name="Normal" style:family="paragraph">
      <style:paragraph-properties fo:text-align="justify" fo:margin-right="0.018in"/>
      <style:text-properties fo:font-weight="bold" style:font-weight-asian="bold"/>
    </style:style>
    <style:style style:name="P433" style:parent-style-name="Normal" style:family="paragraph">
      <style:paragraph-properties fo:text-align="justify" fo:margin-right="0.018in"/>
    </style:style>
    <style:style style:name="P434" style:parent-style-name="Normal" style:family="paragraph">
      <style:paragraph-properties fo:text-align="justify" fo:margin-right="0.018in"/>
    </style:style>
    <style:style style:name="P435" style:parent-style-name="Normal" style:family="paragraph">
      <style:paragraph-properties fo:text-align="justify" fo:margin-right="0.018in"/>
    </style:style>
    <style:style style:name="P436" style:parent-style-name="Normal" style:family="paragraph">
      <style:paragraph-properties fo:text-align="justify" fo:margin-right="0.018in"/>
    </style:style>
    <style:style style:name="P437" style:parent-style-name="Normal" style:family="paragraph">
      <style:paragraph-properties fo:text-align="justify" fo:margin-right="0.018in"/>
    </style:style>
    <style:style style:name="P438" style:parent-style-name="Normal" style:family="paragraph">
      <style:paragraph-properties fo:text-align="justify" fo:margin-right="0.018in"/>
    </style:style>
    <style:style style:name="P439" style:parent-style-name="Normal" style:family="paragraph">
      <style:paragraph-properties fo:text-align="justify" fo:margin-right="0.018in"/>
    </style:style>
    <style:style style:name="P440" style:parent-style-name="Normal" style:family="paragraph">
      <style:paragraph-properties fo:text-align="justify" fo:margin-right="0.018in"/>
    </style:style>
    <style:style style:name="P441" style:parent-style-name="Normal" style:family="paragraph">
      <style:paragraph-properties fo:text-align="justify" fo:margin-right="0.018in"/>
    </style:style>
    <style:style style:name="P442" style:parent-style-name="Normal" style:family="paragraph">
      <style:paragraph-properties fo:text-align="justify" fo:margin-right="0.018in"/>
    </style:style>
    <style:style style:name="P443" style:parent-style-name="Normal" style:family="paragraph">
      <style:paragraph-properties fo:text-align="justify" fo:margin-right="0.018in"/>
    </style:style>
    <style:style style:name="P444" style:parent-style-name="Normal" style:family="paragraph">
      <style:paragraph-properties fo:text-align="justify" fo:margin-right="0.018in"/>
    </style:style>
    <style:style style:name="P445" style:parent-style-name="Normal" style:family="paragraph">
      <style:paragraph-properties fo:text-align="justify" fo:margin-right="0.018in"/>
    </style:style>
    <style:style style:name="P446" style:parent-style-name="Normal" style:family="paragraph">
      <style:paragraph-properties fo:text-align="justify" fo:margin-right="0.018in"/>
    </style:style>
    <style:style style:name="P447" style:parent-style-name="Normal" style:family="paragraph">
      <style:paragraph-properties fo:text-align="justify" fo:margin-right="0.018in"/>
    </style:style>
    <style:style style:name="P448" style:parent-style-name="Normal" style:family="paragraph">
      <style:paragraph-properties fo:text-align="justify" fo:margin-right="0.018in"/>
    </style:style>
    <style:style style:name="P449" style:parent-style-name="Normal" style:family="paragraph">
      <style:paragraph-properties fo:text-align="justify" fo:margin-right="0.018in"/>
    </style:style>
    <style:style style:name="P450" style:parent-style-name="Normal" style:family="paragraph">
      <style:paragraph-properties fo:text-align="justify" fo:margin-right="0.018in"/>
    </style:style>
    <style:style style:name="P451" style:parent-style-name="Normal" style:family="paragraph">
      <style:paragraph-properties fo:text-align="justify" fo:margin-right="0.018in"/>
    </style:style>
    <style:style style:name="P452" style:parent-style-name="Normal" style:family="paragraph">
      <style:paragraph-properties fo:text-align="justify" fo:margin-right="0.018in"/>
    </style:style>
    <style:style style:name="P453" style:parent-style-name="Normal" style:family="paragraph">
      <style:paragraph-properties fo:text-align="justify" fo:margin-right="0.018in"/>
    </style:style>
    <style:style style:name="P454" style:parent-style-name="Normal" style:family="paragraph">
      <style:paragraph-properties fo:text-align="justify" fo:margin-right="0.018in"/>
    </style:style>
    <style:style style:name="P455" style:parent-style-name="Normal" style:family="paragraph">
      <style:paragraph-properties fo:text-align="justify" fo:margin-right="0.018in"/>
    </style:style>
    <style:style style:name="P456" style:parent-style-name="Normal" style:family="paragraph">
      <style:paragraph-properties fo:widows="0" fo:orphans="0" fo:margin-right="0.018in" fo:text-indent="0.5in"/>
      <style:text-properties fo:font-weight="bold" style:font-weight-asian="bold" style:font-weight-complex="bold"/>
    </style:style>
    <style:style style:name="P457" style:parent-style-name="Normal" style:family="paragraph">
      <style:paragraph-properties fo:text-align="justify" fo:margin-right="0.018in" fo:text-indent="0.5in"/>
    </style:style>
    <style:style style:name="P458" style:parent-style-name="Normal" style:family="paragraph">
      <style:paragraph-properties fo:widows="0" fo:orphans="0" fo:text-align="justify" fo:margin-right="0.018in" fo:text-indent="0.5in"/>
    </style:style>
    <style:style style:name="P459" style:parent-style-name="Normal" style:family="paragraph">
      <style:paragraph-properties fo:widows="0" fo:orphans="0" fo:margin-right="0.018in"/>
    </style:style>
    <style:style style:name="P460" style:parent-style-name="Normal" style:family="paragraph">
      <style:paragraph-properties fo:widows="0" fo:orphans="0" fo:margin-right="0.018in"/>
    </style:style>
    <style:style style:name="P461" style:parent-style-name="Normal" style:family="paragraph">
      <style:paragraph-properties fo:widows="0" fo:orphans="0" fo:margin-right="0.018in"/>
    </style:style>
    <style:style style:name="P462" style:parent-style-name="Normal" style:family="paragraph">
      <style:paragraph-properties fo:widows="0" fo:orphans="0" fo:text-align="justify" fo:margin-right="0.018in"/>
    </style:style>
    <style:style style:name="P463" style:parent-style-name="Normal" style:family="paragraph">
      <style:paragraph-properties fo:widows="0" fo:orphans="0" fo:text-align="justify" fo:margin-right="0.018in"/>
    </style:style>
    <style:style style:name="P464" style:parent-style-name="Normal" style:family="paragraph">
      <style:paragraph-properties fo:text-align="justify" fo:margin-right="0.018in"/>
    </style:style>
    <style:style style:name="P465" style:parent-style-name="Normal" style:family="paragraph">
      <style:paragraph-properties fo:text-align="justify" fo:margin-right="0.018in"/>
      <style:text-properties fo:font-weight="bold" style:font-weight-asian="bold" style:font-weight-complex="bold"/>
    </style:style>
    <style:style style:name="P466" style:parent-style-name="Normal" style:family="paragraph">
      <style:paragraph-properties fo:text-align="justify" fo:margin-right="0.018in"/>
    </style:style>
    <style:style style:name="P467" style:parent-style-name="Normal" style:family="paragraph">
      <style:paragraph-properties fo:widows="0" fo:orphans="0" fo:text-align="justify" fo:margin-right="0.018in"/>
    </style:style>
    <style:style style:name="P468" style:parent-style-name="Normal" style:family="paragraph">
      <style:paragraph-properties fo:widows="0" fo:orphans="0" fo:text-align="justify" fo:margin-right="0.018in"/>
    </style:style>
    <style:style style:name="P469" style:parent-style-name="Normal" style:family="paragraph">
      <style:paragraph-properties fo:widows="0" fo:orphans="0" fo:text-align="justify" fo:margin-right="0.018in"/>
    </style:style>
    <style:style style:name="P470" style:parent-style-name="Normal" style:family="paragraph">
      <style:paragraph-properties fo:widows="0" fo:orphans="0" fo:text-align="justify" fo:margin-right="0.018in"/>
    </style:style>
    <style:style style:name="P471" style:parent-style-name="Normal" style:family="paragraph">
      <style:paragraph-properties fo:text-align="justify" fo:margin-right="0.018in"/>
    </style:style>
    <style:style style:name="P472" style:parent-style-name="Normal" style:family="paragraph">
      <style:paragraph-properties fo:text-align="justify" fo:margin-right="0.018in"/>
      <style:text-properties fo:font-weight="bold" style:font-weight-asian="bold" style:font-weight-complex="bold"/>
    </style:style>
    <style:style style:name="P473" style:parent-style-name="Normal" style:family="paragraph">
      <style:paragraph-properties fo:widows="0" fo:orphans="0" fo:margin-right="0.018in"/>
    </style:style>
    <style:style style:name="P474" style:parent-style-name="Normal" style:family="paragraph">
      <style:paragraph-properties fo:widows="0" fo:orphans="0" fo:text-align="justify" fo:margin-right="0.018in"/>
    </style:style>
    <style:style style:name="P475" style:parent-style-name="Normal" style:family="paragraph">
      <style:paragraph-properties fo:widows="0" fo:orphans="0" fo:text-align="justify" fo:margin-right="0.018in"/>
    </style:style>
    <style:style style:name="P476" style:parent-style-name="Normal" style:family="paragraph">
      <style:paragraph-properties fo:widows="0" fo:orphans="0" fo:text-align="justify" fo:margin-right="0.018in"/>
    </style:style>
    <style:style style:name="P477" style:parent-style-name="Normal" style:family="paragraph">
      <style:paragraph-properties fo:widows="0" fo:orphans="0" fo:text-align="justify" fo:margin-right="0.018in"/>
    </style:style>
    <style:style style:name="P478" style:parent-style-name="Normal" style:family="paragraph">
      <style:paragraph-properties fo:widows="0" fo:orphans="0" fo:text-align="justify" fo:margin-right="0.018in"/>
    </style:style>
    <style:style style:name="P479" style:parent-style-name="Normal" style:family="paragraph">
      <style:paragraph-properties fo:widows="0" fo:orphans="0" fo:margin-right="0.018in"/>
    </style:style>
    <style:style style:name="P480" style:parent-style-name="Normal" style:family="paragraph">
      <style:paragraph-properties fo:widows="0" fo:orphans="0" fo:text-align="justify" fo:margin-right="0.018in"/>
    </style:style>
    <style:style style:name="P481" style:parent-style-name="Normal" style:family="paragraph">
      <style:paragraph-properties fo:widows="0" fo:orphans="0" fo:text-align="justify" fo:margin-right="0.018in"/>
    </style:style>
    <style:style style:name="P482" style:parent-style-name="Normal" style:family="paragraph">
      <style:paragraph-properties fo:widows="0" fo:orphans="0" fo:text-align="justify" fo:margin-right="0.018in"/>
    </style:style>
    <style:style style:name="P483" style:parent-style-name="Normal" style:family="paragraph">
      <style:paragraph-properties fo:widows="0" fo:orphans="0" fo:text-align="justify" fo:margin-right="0.018in"/>
    </style:style>
    <style:style style:name="P484" style:parent-style-name="Normal" style:family="paragraph">
      <style:paragraph-properties fo:widows="0" fo:orphans="0" fo:text-align="justify" fo:margin-right="0.018in"/>
    </style:style>
    <style:style style:name="P485" style:parent-style-name="Normal" style:family="paragraph">
      <style:paragraph-properties fo:widows="0" fo:orphans="0" fo:text-align="justify" fo:margin-right="0.018in"/>
    </style:style>
    <style:style style:name="P486" style:parent-style-name="PlainText" style:family="paragraph">
      <style:paragraph-properties fo:text-align="justify" fo:margin-right="0.018in"/>
      <style:text-properties style:font-name="Times New Roman"/>
    </style:style>
    <style:style style:name="P487" style:parent-style-name="PlainText" style:family="paragraph">
      <style:paragraph-properties fo:text-align="justify" fo:margin-right="0.018in"/>
      <style:text-properties style:font-name="Times New Roman"/>
    </style:style>
    <style:style style:name="P488" style:parent-style-name="PlainText" style:family="paragraph">
      <style:paragraph-properties fo:text-align="justify" fo:margin-right="0.018in"/>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PlainText" style:family="paragraph">
      <style:paragraph-properties fo:text-align="justify" fo:margin-right="0.018in"/>
      <style:text-properties style:font-name="Times New Roman"/>
    </style:style>
    <style:style style:name="P493" style:parent-style-name="PlainText" style:family="paragraph">
      <style:paragraph-properties fo:text-align="justify" fo:margin-right="0.018in"/>
      <style:text-properties style:font-name="Times New Roman"/>
    </style:style>
    <style:style style:name="P494" style:parent-style-name="PlainText" style:family="paragraph">
      <style:paragraph-properties fo:margin-right="0.018in"/>
      <style:text-properties style:font-name="Times New Roman" style:font-name-asian="MS Mincho"/>
    </style:style>
    <style:style style:name="P495" style:parent-style-name="PlainText" style:family="paragraph">
      <style:paragraph-properties fo:margin-right="0.018in"/>
      <style:text-properties style:font-name="Times New Roman" style:font-name-asian="MS Mincho"/>
    </style:style>
    <style:style style:name="P496" style:parent-style-name="PlainText" style:family="paragraph">
      <style:paragraph-properties fo:margin-right="0.018in"/>
    </style:style>
    <style:style style:name="T497" style:parent-style-name="DefaultParagraphFont" style:family="text">
      <style:text-properties style:font-name="Times New Roman" style:font-name-asian="MS Mincho"/>
    </style:style>
    <style:style style:name="T498" style:parent-style-name="Hyperlink" style:family="text">
      <style:text-properties style:font-name="Times New Roman" style:font-name-asian="MS Mincho"/>
    </style:style>
    <style:style style:name="T499" style:parent-style-name="DefaultParagraphFont" style:family="text">
      <style:text-properties style:font-name="Times New Roman" style:font-name-asian="MS Mincho"/>
    </style:style>
    <style:style style:name="P500" style:parent-style-name="PlainText" style:family="paragraph">
      <style:paragraph-properties fo:margin-right="0.018in"/>
      <style:text-properties style:font-name="Times New Roman" style:font-name-asian="MS Mincho"/>
    </style:style>
    <style:style style:name="P501" style:parent-style-name="PlainText" style:family="paragraph">
      <style:paragraph-properties fo:margin-right="0.018in"/>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style>
    <style:style style:name="T506" style:parent-style-name="Hyperlink" style:family="text">
      <style:text-properties style:font-name="Times New Roman" style:font-name-asian="MS Mincho"/>
    </style:style>
    <style:style style:name="T507" style:parent-style-name="DefaultParagraphFont" style:family="text">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text-properties style:font-name="Times New Roman"/>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style>
    <style:style style:name="T515" style:parent-style-name="Hyperlink" style:family="text">
      <style:text-properties style:font-name="Times New Roman" style:font-name-asian="MS Mincho"/>
    </style:style>
    <style:style style:name="T516" style:parent-style-name="DefaultParagraphFont" style:family="text">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style:style>
    <style:style style:name="T523" style:parent-style-name="Hyperlink" style:family="text">
      <style:text-properties style:font-name="Times New Roman" style:font-name-asian="MS Mincho"/>
    </style:style>
    <style:style style:name="T524" style:parent-style-name="DefaultParagraphFont" style:family="text">
      <style:text-properties style:font-name="Times New Roman" style:font-name-asian="MS Mincho"/>
    </style:style>
    <style:style style:name="P525" style:parent-style-name="PlainText" style:family="paragraph">
      <style:paragraph-properties fo:text-align="justify"/>
      <style:text-properties style:font-name="Times New Roman" style:font-name-asian="MS Mincho"/>
    </style:style>
    <style:style style:name="P526" style:parent-style-name="Normal" style:family="paragraph">
      <style:paragraph-properties fo:text-align="justify" fo:margin-right="0.0194in"/>
    </style:style>
    <style:style style:name="P527" style:parent-style-name="Normal" style:family="paragraph">
      <style:paragraph-properties fo:text-align="justify" fo:margin-right="0.0194in"/>
    </style:style>
    <style:style style:name="T528" style:parent-style-name="DefaultParagraphFont" style:family="text">
      <style:text-properties fo:font-weight="bold" style:font-weight-asian="bold"/>
    </style:style>
    <style:style style:name="P529" style:parent-style-name="PlainText" style:family="paragraph">
      <style:paragraph-properties fo:text-align="justify"/>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style:style>
    <style:style style:name="T534" style:parent-style-name="Hyperlink" style:family="text">
      <style:text-properties style:font-name="Times New Roman" style:font-name-asian="MS Mincho"/>
    </style:style>
    <style:style style:name="T535" style:parent-style-name="DefaultParagraphFont" style:family="text">
      <style:text-properties style:font-name="Times New Roman" style:font-name-asian="MS Mincho"/>
    </style:style>
    <style:style style:name="P536" style:parent-style-name="PlainText" style:family="paragraph">
      <style:paragraph-properties fo:text-align="justify"/>
      <style:text-properties style:font-name="Times New Roman" style:font-name-asian="MS Mincho"/>
    </style:style>
    <style:style style:name="P537" style:parent-style-name="PlainText" style:family="paragraph">
      <style:text-properties style:font-name="Times New Roman"/>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text-properties style:font-name="Times New Roman" style:font-name-asian="MS Mincho"/>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style:style>
    <style:style style:name="T543" style:parent-style-name="Hyperlink" style:family="text">
      <style:text-properties style:font-name="Times New Roman" style:font-name-asian="MS Mincho"/>
    </style:style>
    <style:style style:name="T544" style:parent-style-name="DefaultParagraphFont" style:family="text">
      <style:text-properties style:font-name="Times New Roman" style:font-name-asian="MS Mincho"/>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fo:font-weight="bold" style:font-weight-asian="bold" style:font-weight-complex="bold"/>
    </style:style>
    <style:style style:name="P547" style:parent-style-name="Normal" style:family="paragraph">
      <style:paragraph-properties fo:text-align="justify" fo:margin-right="0.018in"/>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style:style style:name="T551" style:parent-style-name="DefaultParagraphFont" style:family="text">
      <style:text-properties style:font-name="Times New Roman" style:font-name-asian="MS Mincho"/>
    </style:style>
    <style:style style:name="T552" style:parent-style-name="Hyperlink" style:family="text">
      <style:text-properties style:font-name="Times New Roman" style:font-name-asian="MS Mincho"/>
    </style:style>
    <style:style style:name="T553" style:parent-style-name="DefaultParagraphFont" style:family="text">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text-properties style:font-name="Times New Roman"/>
    </style:style>
    <style:style style:name="P556" style:parent-style-name="PlainText" style:family="paragraph">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style:style>
    <style:style style:name="T561" style:parent-style-name="Hyperlink" style:family="text">
      <style:text-properties style:font-name="Times New Roman" style:font-name-asian="MS Mincho"/>
    </style:style>
    <style:style style:name="T562" style:parent-style-name="DefaultParagraphFont" style:family="text">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style>
    <style:style style:name="T569" style:parent-style-name="Hyperlink" style:family="text">
      <style:text-properties style:font-name="Times New Roman" style:font-name-asian="MS Mincho"/>
    </style:style>
    <style:style style:name="T570" style:parent-style-name="DefaultParagraphFont" style:family="text">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text-properties style:font-name="Times New Roman" style:font-name-asian="MS Mincho"/>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style:style>
    <style:style style:name="T577" style:parent-style-name="Hyperlink" style:family="text">
      <style:text-properties style:font-name="Times New Roman" style:font-name-asian="MS Mincho"/>
    </style:style>
    <style:style style:name="T578" style:parent-style-name="DefaultParagraphFont" style:family="text">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T580" style:parent-style-name="DefaultParagraphFont" style:family="text">
      <style:text-properties style:font-name="Times New Roman"/>
    </style:style>
    <style:style style:name="P581" style:parent-style-name="PlainText" style:family="paragraph">
      <style:paragraph-properties fo:text-align="justify"/>
      <style:text-properties style:font-name="Times New Roman" style:font-name-asian="MS Mincho"/>
    </style:style>
    <style:style style:name="P582" style:parent-style-name="PlainText" style:family="paragraph">
      <style:paragraph-properties fo:text-align="justify"/>
      <style:text-properties style:font-name="Times New Roman" style:font-name-asian="MS Mincho"/>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style>
    <style:style style:name="T586" style:parent-style-name="Hyperlink" style:family="text">
      <style:text-properties style:font-name="Times New Roman" style:font-name-asian="MS Mincho"/>
    </style:style>
    <style:style style:name="T587" style:parent-style-name="DefaultParagraphFont" style:family="text">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Normal" style:family="paragraph">
      <style:paragraph-properties fo:text-align="justify" fo:margin-right="0.018in"/>
      <style:text-properties fo:font-weight="bold" style:font-weight-asian="bold" style:font-weight-complex="bold"/>
    </style:style>
    <style:style style:name="P590" style:parent-style-name="PlainText" style:family="paragraph">
      <style:paragraph-properties fo:text-align="justify"/>
      <style:text-properties style:font-name="Times New Roman" style:font-name-asian="MS Mincho" fo:font-weight="bold" style:font-weight-asian="bold" style:font-weight-complex="bold"/>
    </style:style>
    <style:style style:name="P591" style:parent-style-name="PlainText" style:family="paragraph">
      <style:paragraph-properties fo:text-align="justify"/>
      <style:text-properties style:font-name="Times New Roman" style:font-name-asian="MS Mincho"/>
    </style:style>
    <style:style style:name="P592" style:parent-style-name="Normal" style:family="paragraph">
      <style:paragraph-properties style:text-autospace="none"/>
    </style:style>
    <style:style style:name="P593" style:parent-style-name="Normal" style:family="paragraph">
      <style:paragraph-properties style:text-autospace="none" fo:text-align="justify"/>
    </style:style>
    <style:style style:name="P594" style:parent-style-name="Normal" style:family="paragraph">
      <style:paragraph-properties style:text-autospace="none" fo:text-align="justify"/>
    </style:style>
    <style:style style:name="P595" style:parent-style-name="Normal" style:family="paragraph">
      <style:paragraph-properties style:text-autospace="none" fo:text-align="justify"/>
    </style:style>
    <style:style style:name="P596" style:parent-style-name="BodyTextIndent" style:family="paragraph">
      <style:paragraph-properties fo:line-height="100%" fo:text-indent="0in"/>
    </style:style>
    <style:style style:name="T597" style:parent-style-name="DefaultParagraphFont" style:family="text">
      <style:text-properties style:font-name="Times New Roman" fo:font-size="10pt" style:font-size-asian="10pt"/>
    </style:style>
    <style:style style:name="T598" style:parent-style-name="DefaultParagraphFont" style:family="text">
      <style:text-properties style:font-name="Times New Roman" fo:font-weight="bold" style:font-weight-asian="bold" fo:font-size="10pt" style:font-size-asian="10pt"/>
    </style:style>
    <style:style style:name="T599" style:parent-style-name="DefaultParagraphFont" style:family="text">
      <style:text-properties style:font-name="Times New Roman" fo:font-size="10pt" style:font-size-asian="10pt"/>
    </style:style>
    <style:style style:name="T600" style:parent-style-name="DefaultParagraphFont" style:family="text">
      <style:text-properties style:font-name="Times New Roman" fo:font-weight="bold" style:font-weight-asian="bold" fo:font-size="10pt" style:font-size-asian="10pt"/>
    </style:style>
    <style:style style:name="T601" style:parent-style-name="DefaultParagraphFont" style:family="text">
      <style:text-properties style:font-name="Times New Roman" fo:font-size="10pt" style:font-size-asian="10pt"/>
    </style:style>
    <style:style style:name="P602" style:parent-style-name="Normal" style:family="paragraph">
      <style:paragraph-properties fo:text-align="justify" fo:margin-right="0.0194in"/>
    </style:style>
    <style:style style:name="P603" style:parent-style-name="PlainText" style:family="paragraph">
      <style:paragraph-properties fo:text-align="justify"/>
    </style:style>
    <style:style style:name="T604" style:parent-style-name="DefaultParagraphFont" style:family="text">
      <style:text-properties style:font-name="Times New Roman"/>
    </style:style>
    <style:style style:name="P605" style:parent-style-name="PlainText" style:family="paragraph">
      <style:paragraph-properties fo:text-align="justify"/>
      <style:text-properties style:font-name="Times New Roman" style:font-name-asian="MS Mincho"/>
    </style:style>
    <style:style style:name="P606" style:parent-style-name="Normal" style:family="paragraph">
      <style:paragraph-properties style:text-autospace="none" fo:text-align="justify"/>
    </style:style>
    <style:style style:name="P607" style:parent-style-name="Normal" style:family="paragraph">
      <style:paragraph-properties style:text-autospace="none" fo:text-align="justify"/>
    </style:style>
    <style:style style:name="P608" style:parent-style-name="Normal" style:family="paragraph">
      <style:paragraph-properties style:text-autospace="none" fo:text-align="justify"/>
    </style:style>
    <style:style style:name="P609" style:parent-style-name="Normal" style:family="paragraph">
      <style:paragraph-properties style:text-autospace="none" fo:text-align="justify"/>
    </style:style>
    <style:style style:name="P610" style:parent-style-name="Normal" style:family="paragraph">
      <style:paragraph-properties fo:text-align="justify"/>
    </style:style>
    <style:style style:name="P611" style:parent-style-name="PlainText" style:family="paragraph">
      <style:paragraph-properties fo:text-align="justify"/>
      <style:text-properties style:font-name="Times New Roman" style:font-name-asian="MS Mincho"/>
    </style:style>
    <style:style style:name="P612" style:parent-style-name="Normal" style:family="paragraph">
      <style:paragraph-properties style:text-autospace="none" fo:text-align="justify"/>
    </style:style>
    <style:style style:name="P613" style:parent-style-name="Normal" style:family="paragraph">
      <style:paragraph-properties style:text-autospace="none" fo:text-align="justify"/>
    </style:style>
    <style:style style:name="P614" style:parent-style-name="Normal" style:family="paragraph">
      <style:paragraph-properties style:text-autospace="none" fo:text-align="justify"/>
    </style:style>
    <style:style style:name="P615" style:parent-style-name="Normal" style:family="paragraph">
      <style:paragraph-properties style:text-autospace="none" fo:text-align="justify"/>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style-complex="italic"/>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font-style-complex="italic"/>
    </style:style>
    <style:style style:name="P620" style:parent-style-name="PlainText" style:family="paragraph">
      <style:paragraph-properties fo:text-align="justify"/>
      <style:text-properties style:font-name="Times New Roman" style:font-name-asian="MS Mincho"/>
    </style:style>
    <style:style style:name="P621" style:parent-style-name="Normal" style:family="paragraph">
      <style:paragraph-properties fo:widows="0" fo:orphans="0" fo:text-align="justify" fo:margin-right="0.018in"/>
    </style:style>
    <style:style style:name="P622" style:parent-style-name="Normal" style:family="paragraph">
      <style:paragraph-properties fo:widows="0" fo:orphans="0" fo:text-align="justify" fo:margin-right="0.018in"/>
    </style:style>
    <style:style style:name="P623" style:parent-style-name="Normal" style:family="paragraph">
      <style:paragraph-properties fo:widows="0" fo:orphans="0" fo:text-align="justify" fo:margin-right="0.018in"/>
    </style:style>
    <style:style style:name="P624" style:parent-style-name="Normal" style:family="paragraph">
      <style:paragraph-properties fo:widows="0" fo:orphans="0" fo:text-align="justify" fo:margin-right="0.018in"/>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margin-right="0.018in"/>
      <style:text-properties style:font-name="Times New Roman" style:font-name-asian="MS Mincho"/>
    </style:style>
    <style:style style:name="P629" style:parent-style-name="PlainText" style:family="paragraph">
      <style:paragraph-properties fo:margin-right="0.018in"/>
      <style:text-properties style:font-name="Times New Roman" style:font-name-asian="MS Mincho"/>
    </style:style>
    <style:style style:name="P630" style:parent-style-name="PlainText" style:family="paragraph">
      <style:paragraph-properties fo:margin-right="0.018in"/>
      <style:text-properties style:font-name="Times New Roman" style:font-name-asian="MS Mincho"/>
    </style:style>
    <style:style style:name="P631" style:parent-style-name="PlainText" style:family="paragraph">
      <style:paragraph-properties fo:margin-right="0.018in"/>
      <style:text-properties style:font-name="Times New Roman" style:font-name-asian="MS Mincho" fo:font-weight="bold" style:font-weight-asian="bold"/>
    </style:style>
    <style:style style:name="P632" style:parent-style-name="PlainText" style:family="paragraph">
      <style:paragraph-properties fo:text-align="justify" fo:margin-right="0.018in"/>
      <style:text-properties style:font-name="Times New Roman"/>
    </style:style>
    <style:style style:name="P633" style:parent-style-name="PlainText" style:family="paragraph">
      <style:paragraph-properties fo:text-align="justify" fo:margin-right="0.018in"/>
      <style:text-properties style:font-name="Times New Roman"/>
    </style:style>
    <style:style style:name="P634" style:parent-style-name="PlainText" style:family="paragraph">
      <style:paragraph-properties fo:text-align="justify" fo:margin-right="0.018in"/>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P637" style:parent-style-name="PlainText" style:family="paragraph">
      <style:paragraph-properties fo:text-align="justify" fo:margin-right="0.018in"/>
      <style:text-properties style:font-name="Times New Roman"/>
    </style:style>
    <style:style style:name="P638" style:parent-style-name="PlainText" style:family="paragraph">
      <style:paragraph-properties fo:text-align="justify" fo:margin-right="0.018in"/>
      <style:text-properties style:font-name="Times New Roman"/>
    </style:style>
    <style:style style:name="P639" style:parent-style-name="PlainText" style:family="paragraph">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style>
    <style:style style:name="T643" style:parent-style-name="Hyperlink" style:family="text">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Normal" style:family="paragraph">
      <style:paragraph-properties fo:widows="0" fo:orphans="0" fo:text-align="justify" fo:margin-right="0.018in"/>
    </style:style>
    <style:style style:name="P648" style:parent-style-name="Normal" style:family="paragraph">
      <style:paragraph-properties fo:widows="0" fo:orphans="0" fo:text-align="justify" fo:margin-right="0.018in"/>
    </style:style>
    <style:style style:name="P649" style:parent-style-name="Normal" style:family="paragraph">
      <style:paragraph-properties fo:widows="0" fo:orphans="0" fo:text-align="justify" fo:margin-right="0.018in"/>
    </style:style>
    <style:style style:name="P650" style:parent-style-name="Normal" style:family="paragraph">
      <style:paragraph-properties fo:widows="0" fo:orphans="0" fo:text-align="justify" fo:margin-right="0.018in"/>
    </style:style>
    <style:style style:name="P651" style:parent-style-name="Normal" style:family="paragraph">
      <style:paragraph-properties fo:widows="0" fo:orphans="0" fo:text-align="justify" fo:margin-right="0.018in"/>
    </style:style>
    <style:style style:name="P652" style:parent-style-name="Normal" style:family="paragraph">
      <style:paragraph-properties fo:widows="0" fo:orphans="0" fo:text-align="justify" fo:margin-right="0.018in"/>
    </style:style>
    <style:style style:name="P653"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p text:style-name="P3"/>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Condition1=100824&amp;Condition2=" office:target-frame-name="_top" xlink:show="replace"><text:a xlink:href="http://www3.lrs.lt/cgi-bin/preps2?Condition1=100824&amp;Condition2=" office:target-frame-name="_top" xlink:show="replace"><text:span text:style-name="T11">VIII-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0, Nr. 64-1923 (2000 07 31)</text:span></text:p>
      <text:p text:style-name="P17"><text:span text:style-name="T18">Nr.<text:s/></text:span><text:a xlink:href="http://www3.lrs.lt/cgi-bin/preps2?a=291095&amp;b=" office:target-frame-name="_top" xlink:show="replace"><text:span text:style-name="T19">X-1027</text:span></text:a><text:span text:style-name="T20">, 2007-01-18, Žin., 2007, Nr. 8-314 (2007-01-19)</text:span></text:p>
      <text:p text:style-name="P21"/>
      <text:p text:style-name="P22">1994 m. gruodžio 13 d. Nr. I-693<text:s/></text:p>
      <text:p text:style-name="P23">Vilnius</text:p>
      <text:p text:style-name="P24"/>
      <text:p text:style-name="P25"/>
      <text:p text:style-name="P26">Nauja įstatymo redakcija nuo 2005 m. liepos 1 d.:</text:p>
      <text:p text:style-name="P27"><text:span text:style-name="T28">Nr.<text:s/></text:span><text:a xlink:href="http://www3.lrs.lt/cgi-bin/preps2?a=256806&amp;b=" office:target-frame-name="_top" xlink:show="replace"><text:span text:style-name="T29">X-212</text:span></text:a><text:span text:style-name="T30">, 2005-05-19, Žin., 2005, Nr. 71-2558 (2005-06-07)</text:span></text:p>
      <text:p text:style-name="P31"/>
      <text:p text:style-name="P32"><text:bookmark-start text:name="straipsnis1"/><text:span text:style-name="T33">1 straipsnis. Teisė gauti pareigūnų ir karių valstybinę pensiją</text:span></text:p>
      <text:p text:style-name="P34"><text:bookmark-end text:name="straipsnis1"/>1. Teisę gauti pareigūnų ir karių valstybinę pensiją turi šie Lietuvos Respublikos piliečiai:</text:p>
      <text:p text:style-name="P35">1) Vidaus reikalų ministerijos, policijos, Valstybės sienos apsaugos tarnybos ir kitų vidaus reikalų įstaigų pareigūnai, vidaus tarnybos dalinių karininkai, liktinės tarnybos puskarininkiai ir kareiviai;</text:p>
      <text:p text:style-name="P36">2) Specialiųjų tyrimų tarnybos pareigūnai;</text:p>
      <text:p text:style-name="P37"><text:span text:style-name="T38">3) profesinės karo tarnybos kariai ir<text:s/></text:span><text:span text:style-name="T39">Antrajame operatyvinių tarnybų departamente prie Krašto apsaugos ministerijos civilinę krašto apsaugos tarnybą atliekantys statutiniai valstybės tarnautojai;</text:span></text:p>
      <text:p text:style-name="P40">4) Valstybės saugumo departamento sistemos pareigūnai;</text:p>
      <text:p text:style-name="P41">5) prokuratūros pareigūnai;</text:p>
      <text:p text:style-name="P42">6) Kalėjimų departamento, jam pavaldžių įstaigų bei valstybės įmonių pareigūnai;</text:p>
      <text:soft-page-break/>
      <text:p text:style-name="P43">7) muitinės mobiliųjų grupių pareigūnai, muitinės postų pareigūnai ir muitinės pareigūnai, atliekantys operatyvinę veiklą ir (arba) ikiteisminį tyrimą.</text:p>
      <text:p text:style-name="P44">7 punkto redakcija nuo 2013-01-01:</text:p>
      <text:p text:style-name="P45">7) muitinės mobiliųjų grupių pareigūnai, muitinės postų pareigūnai ir muitinės pareigūnai, atliekantys kriminalinę žvalgybą ir (arba) ikiteisminį tyrimą.</text:p>
      <text:p text:style-name="P46"/>
      <text:p text:style-name="P47">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8">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49">Straipsnio pakeitimai:</text:p>
      <text:p text:style-name="P50"><text:span text:style-name="T51">Nr.<text:s/></text:span><text:a xlink:href="http://www3.lrs.lt/cgi-bin/preps2?a=270354&amp;b=" office:target-frame-name="_top" xlink:show="replace"><text:span text:style-name="T52">X-506</text:span></text:a><text:span text:style-name="T53">, 2006-01-20, Žin., 2006, Nr. 17-601 (2006-02-11)</text:span></text:p>
      <text:p text:style-name="P54"><text:span text:style-name="T55">Nr.<text:s/></text:span><text:a xlink:href="http://www3.lrs.lt/cgi-bin/preps2?a=291095&amp;b=" office:target-frame-name="_top" xlink:show="replace"><text:span text:style-name="T56">X-1027</text:span></text:a><text:span text:style-name="T57">, 2007-01-18, Žin., 2007, Nr. 8-314 (2007-01-19)</text:span></text:p>
      <text:p text:style-name="P58"><text:span text:style-name="T59">Nr.<text:s/></text:span><text:a xlink:href="http://www3.lrs.lt/cgi-bin/preps2?a=402818&amp;b=" office:target-frame-name="_top" xlink:show="replace"><text:span text:style-name="T60">XI-1516</text:span></text:a><text:span text:style-name="T61">, 2011-06-23, Žin., 2011, Nr. 86-4158 (2011-07-13)</text:span></text:p>
      <text:p text:style-name="P62"><text:span text:style-name="T63">Nr.<text:s/></text:span><text:a xlink:href="http://www3.lrs.lt/cgi-bin/preps2?a=434546&amp;b=" office:target-frame-name="_top" xlink:show="replace"><text:span text:style-name="T64">XI-2254</text:span></text:a><text:span text:style-name="T65">, 2012-10-02, Žin., 2012, Nr. 122-6113 (2012-10-20)</text:span></text:p>
      <text:p text:style-name="P66"/>
      <text:p text:style-name="P67"><text:bookmark-start text:name="straipsnis2"/><text:span text:style-name="T68">2 straipsnis. Pareigūnų ir karių valstybinių pensijų mokėjimo šaltinis<text:s/></text:span></text:p>
      <text:p text:style-name="P69"><text:bookmark-end text:name="straipsnis2"/>Pareigūnų ir karių valstybinės pensijos ir šiame įstatyme numatyti jų priedai mokami iš Lietuvos Respublikos valstybės biudžeto.</text:p>
      <text:p text:style-name="P70"> </text:p>
      <text:p text:style-name="P71"><text:bookmark-start text:name="straipsnis3"/><text:span text:style-name="T72">3 straipsnis. Pareigūnų ir karių valstybinių pensijų skyrimo sąlygos</text:span></text:p>
      <text:p text:style-name="P73"><text:bookmark-end text:name="straipsnis3"/><text:soft-page-break/>1. Pareigūnų ir karių valstybinė pensija skiriama ir išmokama išėjusiems iš tarnybos šio įstatymo 1 straipsnyje nurodytiems pareigūnams ir kariams:</text:p>
      <text:p text:style-name="P74"><text:span text:style-name="T75">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operatyvinę veiklą ir (arba) ikiteisminį tyrimą)</text:span><text:span text:style-name="T76"><text:s/></text:span><text:span text:style-name="T77">20 ir daugiau metų;</text:span></text:p>
      <text:p text:style-name="P78">1<text:s/>punkto redakcija nuo 2013-01-01:</text:p>
      <text:p text:style-name="P79"><text:span text:style-name="T80">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1"><text:s/></text:span><text:span text:style-name="T82">20 ir daugiau metų;</text:span></text:p>
      <text:p text:style-name="P83"/>
      <text:p text:style-name="P84">2) ištarnavusiems prokuratūroje 20 ir daugiau metų ir sukakusiems Valstybinių socialinio draudimo pensijų įstatymo nustatytą senatvės pensijos amžių;</text:p>
      <text:p text:style-name="P85">3) pripažintiems nedarbingais ar iš dalies darbingais dėl priežasčių, susijusių su tarnyba;</text:p>
      <text:p text:style-name="P86">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p>
      <text:p text:style-name="P87">4<text:s/>punkto redakcija nuo 2013-01-01:</text:p>
      <text:p text:style-name="P88"><text:span text:style-name="T89">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90"/>
      <text:p text:style-name="P91"><text:span text:style-name="T92">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text:span><text:span text:style-name="T93">,<text:s/></text:span><text:span text:style-name="T94">muitinės sistemoje (dirbusiems muitinės mobiliosiose grupėse ar muitinės postuose arba atlikusiems operatyvinę veiklą ir (arba) ikiteisminį tyrimą)</text:span><text:span text:style-name="T95"><text:s/></text:span><text:span text:style-name="T96">5 ir daugiau metų.</text:span></text:p>
      <text:p text:style-name="P97">5<text:s/>punkto redakcija nuo 2013-01-01:</text:p>
      <text:p text:style-name="P98"><text:span text:style-name="T99">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100"><text:s/></text:span><text:span text:style-name="T101">5 ir daugiau metų.</text:span></text:p>
      <text:p text:style-name="P102"/>
      <text:p text:style-name="P103"><text:span text:style-name="T104">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105"><text:s/></text:span><text:span text:style-name="T106">atlikusiems operatyvinę veiklą ir (arba) ikiteisminį tyrimą),</text:span><text:span text:style-name="T107"><text:s/></text:span><text:span text:style-name="T108">valstybinė pensija skiriama tik tada, kai jie yra ištarnavę 20 ar daugiau metų ir sukakę įstatymų nustatytą išleidimo į atsargą amžių (jei toks amžius nenustatytas, – senatvės pensijos amžių).</text:span></text:p>
      <text:p text:style-name="P109">2 dalies<text:s/>redakcija nuo 2013-01-01:</text:p>
      <text:p text:style-name="P110"><text:span text:style-name="T111">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112"><text:s/></text:span><text:span text:style-name="T113">atlikusiems kriminalinę žvalgybą ir (arba) ikiteisminį tyrimą),</text:span><text:span text:style-name="T114"><text:s/></text:span><text:span text:style-name="T115">valstybinė pensija skiriama tik tada, kai jie yra ištarnavę 20 ar daugiau metų ir sukakę įstatymų nustatytą išleidimo į atsargą amžių (jei toks amžius nenustatytas, – senatvės pensijos amžių).</text:span></text:p>
      <text:p text:style-name="P116">Straipsnio pakeitimai:</text:p>
      <text:p text:style-name="P117"><text:span text:style-name="T118">Nr.<text:s/></text:span><text:a xlink:href="http://www3.lrs.lt/cgi-bin/preps2?a=288345&amp;b=" office:target-frame-name="_top" xlink:show="replace"><text:span text:style-name="T119">X-927</text:span></text:a><text:span text:style-name="T120">, 2006-11-28, Žin., 2006, Nr. 134-5064 (2006-12-09)</text:span></text:p>
      <text:p text:style-name="P121"><text:span text:style-name="T122">Nr.<text:s/></text:span><text:a xlink:href="http://www3.lrs.lt/cgi-bin/preps2?a=291095&amp;b=" office:target-frame-name="_top" xlink:show="replace"><text:span text:style-name="T123">X-1027</text:span></text:a><text:span text:style-name="T124">, 2007-01-18, Žin., 2007, Nr. 8-314 (2007-01-19)</text:span></text:p>
      <text:p text:style-name="P125"><text:span text:style-name="T126">Nr.<text:s/></text:span><text:a xlink:href="http://www3.lrs.lt/cgi-bin/preps2?a=434546&amp;b=" office:target-frame-name="_top" xlink:show="replace"><text:span text:style-name="T127">XI-2254</text:span></text:a><text:span text:style-name="T128">, 2012-10-02, Žin., 2012, Nr. 122-6113 (2012-10-20)</text:span></text:p>
      <text:p text:style-name="P129"/>
      <text:p text:style-name="P130"><text:bookmark-start text:name="straipsnis4"/><text:span text:style-name="T131">4 straipsnis. Pareigūnų ir karių valstybinių pensijų rūšys<text:s/></text:span></text:p>
      <text:p text:style-name="P132"><text:bookmark-end text:name="straipsnis4"/>Pagal šį įstatymą skiriamos šios pareigūnų ir karių valstybinės pensijos:</text:p>
      <text:p text:style-name="P133">1) už tarnybą;</text:p>
      <text:p text:style-name="P134"><text:span text:style-name="T135">2)<text:s/></text:span><text:span text:style-name="T136">netekto darbingumo</text:span><text:span text:style-name="T137">;</text:span></text:p>
      <text:p text:style-name="P138">3) našlių ir našlaičių.<text:s/></text:p>
      <text:p text:style-name="P139"> </text:p>
      <text:p text:style-name="P140"><text:bookmark-start text:name="straipsnis5"/><text:span text:style-name="T141">5 straipsnis. Teisė pasirinkti pensijos rūšį<text:s/></text:span></text:p>
      <text:p text:style-name="P142"><text:bookmark-end text:name="straipsnis5"/>1. Pareigūnai ir kariai, kurie įgyja teisę į pareigūnų ir karių valstybinę pensiją, nepraranda teisės į kitas valstybines pensijas, jei įstatymai nenumato kitaip.</text:p>
      <text:p text:style-name="P143"><text:span text:style-name="T144">2. Pareigūnams ir kariams, tuo pat metu įgijusiems teisę į pareigūnų ir karių valstybinę pensiją už tarnybą ir pareigūnų ir karių valstybinę<text:s/></text:span><text:span text:style-name="T145">netekto darbingumo</text:span><text:span text:style-name="T146"><text:s/>pensiją, skiriama didesnioji arba jų pasirinkimu viena iš šių pensijų. Pareigūnų ir karių valstybinė našlių ar našlaičių pensija mokama kartu su pensija už tarnybą ar<text:s/></text:span><text:span text:style-name="T147">netekto darbingumo</text:span><text:span text:style-name="T148"><text:s/>pensija.</text:span></text:p>
      <text:p text:style-name="P149"/>
      <text:p text:style-name="P150"><text:bookmark-start text:name="straipsnis6"/>6 straipsnis. Pareigūnų ir karių tarnybos laikas pensijai skirti</text:p>
      <text:p text:style-name="P151"><text:bookmark-end text:name="straipsnis6"/><text:span text:style-name="T152">Vidaus reikalų, valstybės saugumo, krašto apsaugos, prokuratūros</text:span><text:span text:style-name="T153">,</text:span><text:span text:style-name="T154"><text:s/></text:span><text:span text:style-name="T155">muitinės sistemų, Specialiųjų tyrimų tarnybos, Kalėjimų departamento, jam pavaldžių įstaigų</text:span><text:span text:style-name="T156"><text:s/>bei valstybės įmonių pareigūnams ir kariams į tarnybos laiką pensijai skirti įskaitomas:</text:span></text:p>
      <text:p text:style-name="P157">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operatyvinę veiklą ir (arba) ikiteisminį tyrimą) laikas nuo paskyrimo į pareigūno ar kario pareigas dienos;</text:p>
      <text:p text:style-name="P158">1<text:s/>punkto redakcija nuo 2013-01-01:</text:p>
      <text:p text:style-name="P159">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60"/>
      <text:p text:style-name="P161">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62">3) nuteisto pareigūno ar kario bausmės atlikimo laikas, jeigu šis pareigūnas ar karys vėliau reabilituotas;</text:p>
      <text:p text:style-name="P163"><text:span text:style-name="T164">4) tarnybos Antrajame operatyvinių tarnybų departamente prie Krašto apsaugos ministerijos laikas darbo sutarties ir Valstybės tarnybos įstatymo pagrindais, jeigu vėliau tos pareigos priskirtos statutinio tarnautojo pareigoms.</text:span></text:p>
      <text:p text:style-name="P165">Straipsnio pakeitimai:</text:p>
      <text:p text:style-name="P166"><text:span text:style-name="T167">Nr.<text:s/></text:span><text:a xlink:href="http://www3.lrs.lt/cgi-bin/preps2?a=270354&amp;b=" office:target-frame-name="_top" xlink:show="replace"><text:span text:style-name="T168">X-506</text:span></text:a><text:span text:style-name="T169">, 2006-01-20, Žin., 2006, Nr. 17-601 (2006-02-11)</text:span></text:p>
      <text:p text:style-name="P170"><text:span text:style-name="T171">Nr.<text:s/></text:span><text:a xlink:href="http://www3.lrs.lt/cgi-bin/preps2?a=291095&amp;b=" office:target-frame-name="_top" xlink:show="replace"><text:span text:style-name="T172">X-1027</text:span></text:a><text:span text:style-name="T173">, 2007-01-18, Žin., 2007, Nr. 8-314 (2007-01-19)</text:span></text:p>
      <text:p text:style-name="P174"><text:span text:style-name="T175">Nr.<text:s/></text:span><text:a xlink:href="http://www3.lrs.lt/cgi-bin/preps2?a=434546&amp;b=" office:target-frame-name="_top" xlink:show="replace"><text:span text:style-name="T176">XI-2254</text:span></text:a><text:span text:style-name="T177">, 2012-10-02, Žin., 2012, Nr. 122-6113 (2012-10-20)</text:span></text:p>
      <text:p text:style-name="P178"/>
      <text:p text:style-name="P179"><text:bookmark-start text:name="straipsnis7"/><text:span text:style-name="T180">7 straipsnis. Pareigūnų ir karių valstybinės pensijos už tarnybą dydis</text:span></text:p>
      <text:p text:style-name="P181"><text:bookmark-end text:name="straipsnis7"/><text:span text:style-name="T182">1.</text:span><text:span text:style-name="T183"><text:s/></text:span><text:span text:style-name="T184">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mažiau negu dvylika mėnesių, pareigūnų ir karių valstybinės netekto darbingumo pensijos skiriamos pagal pareigūno ar kario ištarnautų mėnesių jam nustatyto darbo užmokesčio vidurkį.</text:span><text:span text:style-name="T185"><text:s/></text:span><text:span text:style-name="T186">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87">1 dalies<text:s/>redakcija nuo 2013-01-01:</text:p>
      <text:p text:style-name="P188"><text:span text:style-name="T189">1.<text:s/></text:span><text:span text:style-name="T190">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191"><text:s/></text:span><text:span text:style-name="T192">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93"/>
      <text:p text:style-name="P194">2. Už kiekvienus tarnybos metus, įskaitytus į tarnybos laiką pensijai skirti, skiriama po 1 procentą šio straipsnio 1 dalyje nurodyto darbo užmokesčio.<text:s/></text:p>
      <text:p text:style-name="P195">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96">Straipsnio pakeitimai:</text:p>
      <text:p text:style-name="P197"><text:span text:style-name="T198">Nr.<text:s/></text:span><text:a xlink:href="http://www3.lrs.lt/cgi-bin/preps2?a=342571&amp;b=" office:target-frame-name="_top" xlink:show="replace"><text:span text:style-name="T199">XI-229</text:span></text:a><text:span text:style-name="T200">, 2009-04-23, Žin., 2009, Nr. 49-1938 (2009-04-30)</text:span></text:p>
      <text:p text:style-name="P201"><text:span text:style-name="T202">Nr.<text:s/></text:span><text:a xlink:href="http://www3.lrs.lt/cgi-bin/preps2?a=434546&amp;b=" office:target-frame-name="_top" xlink:show="replace"><text:span text:style-name="T203">XI-2254</text:span></text:a><text:span text:style-name="T204">, 2012-10-02, Žin., 2012, Nr. 122-6113 (2012-10-20)</text:span></text:p>
      <text:p text:style-name="P205"/>
      <text:p text:style-name="P206"><text:bookmark-start text:name="straipsnis8"/><text:span text:style-name="T207">8 straipsnis. Pareigūnų ir karių valstybinė<text:s/></text:span><text:span text:style-name="T208">netekto darbingumo</text:span><text:span text:style-name="T209"><text:s/>pensija</text:span><text:span text:style-name="T210"><text:s/></text:span></text:p>
      <text:p text:style-name="P211"><text:bookmark-end text:name="straipsnis8"/><text:span text:style-name="T212">1. Pareigūnų ir karių valstybinė<text:s/></text:span><text:span text:style-name="T213">netekto darbingumo</text:span><text:span text:style-name="T214"><text:s/>pensija skiriama šio įstatymo 1 straipsnyje nurodytiems pareigūnams ir kariams, pripažintiems<text:s/></text:span><text:span text:style-name="T215">nedarbingais ar iš dalies darbingais</text:span><text:span text:style-name="T216">. Jei</text:span><text:span text:style-name="T217"><text:s/></text:span><text:span text:style-name="T218">darbingumo netekta</text:span><text:span text:style-name="T219"><text:s/>dėl priežasčių, susijusių su tarnyba, pensija skiriama nepaisant<text:s/></text:span><text:span text:style-name="T220">netekto darbingumo</text:span><text:span text:style-name="T221"><text:s/>pripažinimo laiko. Jei</text:span><text:span text:style-name="T222"><text:s/>darbingumo netekta</text:span><text:span text:style-name="T223"><text:s/>dėl kitų priežasčių, pareigūnų ir karių valstybinė<text:s/></text:span><text:span text:style-name="T224">netekto darbingumo</text:span><text:span text:style-name="T225"><text:s/>pensija skiriama tik tuo atveju, jei<text:s/></text:span><text:span text:style-name="T226">darbingumo netekta</text:span><text:span text:style-name="T227"><text:s/>tarnybos metu.</text:span></text:p>
      <text:p text:style-name="P228">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229"/>
      <text:p text:style-name="P230"><text:bookmark-start text:name="straipsnis9"/><text:span text:style-name="T231">9 straipsnis. Pareigūnų ir karių valstybinės<text:s/></text:span><text:span text:style-name="T232">netekto darbingumo</text:span><text:span text:style-name="T233"><text:s/>pensijos dydis</text:span><text:span text:style-name="T234"><text:s/></text:span></text:p>
      <text:p text:style-name="P235"><text:bookmark-end text:name="straipsnis9"/><text:span text:style-name="T236">1. Pareigūnų ir karių valstybinė<text:s/></text:span><text:span text:style-name="T237">netekto darbingumo</text:span><text:span text:style-name="T238"><text:s/>pensija skiriama pareigūnams ir kariams už kiekvienus tarnybos metus, įskaitytus į tarnybos laiką pensijai skirti, po 1,2 procento –<text:s/></text:span><text:span text:style-name="T239">netekusiems 75–100 procentų darbingumo</text:span><text:span text:style-name="T240">, 1 procentą –<text:s/></text:span><text:span text:style-name="T241">netekusiems 60–70 procentų darbingumo</text:span><text:span text:style-name="T242"><text:s/>ir 0,5 procento –<text:s/></text:span><text:span text:style-name="T243">netekusiems 45–55 procentų</text:span><text:span text:style-name="T244"><text:s/></text:span><text:span text:style-name="T245">darbingumo</text:span><text:span text:style-name="T246"><text:s/>darbo užmokesčio, nurodyto šio įstatymo 7 straipsnio 1 dalyje.</text:span></text:p>
      <text:p text:style-name="P247"><text:span text:style-name="T248">2. Jei asmuo mirė ar<text:s/></text:span><text:span text:style-name="T249">neteko darbingumo</text:span><text:span text:style-name="T250"><text:s/>dėl priežasčių, susijusių su tarnyba, ir faktinis pareigūno arba kario tarnybos laikas mažesnis kaip 20 metų, tarnybos laikas pensijai skirti prilyginamas 20 metų. Jei asmuo mirė ar<text:s/></text:span><text:span text:style-name="T251">neteko darbingumo</text:span><text:span text:style-name="T252"><text:s/>dėl kitų priežasčių, pensija apskaičiuojama pagal faktinį tarnybos laiką pensijai skirti.<text:s/></text:span></text:p>
      <text:p text:style-name="P253">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54">1) asmenims, netekusiems 75–100 procentų darbingumo, – 2 valstybinių socialinio draudimo bazinių pensijų dydžio;</text:p>
      <text:p text:style-name="P255">2) asmenims, netekusiems 60–70 procentų darbingumo, – 1,5 valstybinės socialinio draudimo bazinės pensijos dydžio;</text:p>
      <text:p text:style-name="P256"><text:span text:style-name="T257">3) asmenims, netekusiems 45–55 procentų darbingumo, – 0,75 valstybinės socialinio draudimo bazinės pensijos dydžio.</text:span></text:p>
      <text:p text:style-name="P258">Straipsnio pakeitimai:</text:p>
      <text:p text:style-name="P259"><text:span text:style-name="T260">Nr.<text:s/></text:span><text:a xlink:href="http://www3.lrs.lt/cgi-bin/preps2?a=402818&amp;b=" office:target-frame-name="_top" xlink:show="replace"><text:span text:style-name="T261">XI-1516</text:span></text:a><text:span text:style-name="T262">, 2011-06-23, Žin., 2011, Nr. 86-4158 (2011-07-13)</text:span></text:p>
      <text:p text:style-name="P263"/>
      <text:p text:style-name="P264"><text:bookmark-start text:name="straipsnis10"/><text:span text:style-name="T265">10 straipsnis. Pareigūnų ir karių valstybinė našlių ir našlaičių pensija</text:span></text:p>
      <text:p text:style-name="P266"><text:bookmark-end text:name="straipsnis10"/><text:span text:style-name="T267">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68">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69"><text:span text:style-name="T270">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71"><text:span text:style-name="T272">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73">netekto darbingumo</text:span><text:span text:style-name="T274"><text:s/>pensiją.</text:span></text:p>
      <text:p text:style-name="P275">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76">Straipsnio pakeitimai:</text:p>
      <text:p text:style-name="P277"><text:span text:style-name="T278">Nr.<text:s/></text:span><text:a xlink:href="http://www3.lrs.lt/cgi-bin/preps2?a=289446&amp;b=" office:target-frame-name="_top" xlink:show="replace"><text:span text:style-name="T279">X-978</text:span></text:a><text:span text:style-name="T280">, 2006-12-12, Žin., 2006, Nr. 141-5404 (2006-12-28)</text:span></text:p>
      <text:p text:style-name="P281"><text:span text:style-name="T282">Nr.<text:s/></text:span><text:a xlink:href="http://www3.lrs.lt/cgi-bin/preps2?a=402818&amp;b=" office:target-frame-name="_top" xlink:show="replace"><text:span text:style-name="T283">XI-1516</text:span></text:a><text:span text:style-name="T284">, 2011-06-23, Žin., 2011, Nr. 86-4158 (2011-07-13)</text:span></text:p>
      <text:p text:style-name="P285"/>
      <text:p text:style-name="P286"><text:bookmark-start text:name="straipsnis11"/>11 straipsnis. Pensijos mokėjimas tarnaujantiems ir dirbantiems pensininkams</text:p>
      <text:p text:style-name="P287"><text:bookmark-end text:name="straipsnis11"/>1. Tarnaujantiems pareigūnams ir kariams valstybinės pensijos nemokamos, išskyrus našlių pensijas.</text:p>
      <text:p text:style-name="P288">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89">3.<text:s/>Neteko galios<text:s/>nuo 2009 m. gegužės 1 d.</text:p>
      <text:p text:style-name="P290">Straipsnio pakeitimai:</text:p>
      <text:p text:style-name="P291"><text:span text:style-name="T292">Lietuvos Respublikos Konstitucinis Teismas,<text:s/></text:span><text:a xlink:href="http://www3.lrs.lt/pls/inter/dokpaieska.showdoc_l?p_id=334762&amp;p_query=&amp;p_tr2=" office:target-frame-name="_top" xlink:show="replace"><text:span text:style-name="T293">Nutarimas</text:span></text:a></text:p>
      <text:p text:style-name="P294">2008-12-24, Žin., 2008, Nr. 150-6106 (2008-12-31)</text:p>
      <text:p text:style-name="P295"><text:span text:style-name="T296">Nr.<text:s/></text:span><text:a xlink:href="http://www3.lrs.lt/cgi-bin/preps2?a=342571&amp;b=" office:target-frame-name="_top" xlink:show="replace"><text:span text:style-name="T297">XI-229</text:span></text:a><text:span text:style-name="T298">, 2009-04-23, Žin., 2009, Nr. 49-1938 (2009-04-30)</text:span></text:p>
      <text:p text:style-name="P299"/>
      <text:p text:style-name="P300"><text:bookmark-start text:name="straipsnis12"/><text:span text:style-name="T301">12 straipsnis. Pareigūnų ir karių valstybinių pensijų skyrimas<text:s/></text:span></text:p>
      <text:p text:style-name="P302"><text:bookmark-end text:name="straipsnis12"/>1. Pareigūnams ir kariams bei jų šeimos nariams pensijas skiria ir moka Vidaus reikalų ministerija, Specialiųjų tyrimų tarnyba, Valstybės saugumo departamentas, Krašto apsaugos ministerija, Generalinė prokuratūra, Muitinės departamentas prie Lietuvos Respublikos finansų ministerijos ar Kalėjimų departamentas pagal tai, kurioje iš šių institucijų pensijos gavėjas tarnavo paskiausiai.</text:p>
      <text:p text:style-name="P303"><text:span text:style-name="T304">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305"></text:span><text:span text:style-name="T306"><text:s/>Nuostatai).</text:span></text:p>
      <text:p text:style-name="P307">3. Kreiptis dėl pensijos paskyrimo galima prieš tris mėnesius iki teisės gauti pareigūno ar kario valstybinę pensiją atsiradimo arba bet kuriuo metu po teisės gauti pareigūno ar kario valstybinę pensiją atsiradimo.</text:p>
      <text:p text:style-name="P308">4. Kreipiantis dėl pensijos, privaloma pateikti visus Nuostatuose nurodytus dokumentus, būtinus pensijai paskirti.</text:p>
      <text:p text:style-name="P309">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310">6. Jei pareiškėjas nesutinka su šio straipsnio 1 dalyje nurodytos institucijos sprendimu, jis turi teisę šį sprendimą apskųsti tos institucijos vadovui, o jei nesutinkama ir su vadovo sprendimu, ginčas sprendžiamas teisme.<text:s/></text:p>
      <text:p text:style-name="P311">Straipsnio pakeitimas:</text:p>
      <text:p text:style-name="P312"><text:span text:style-name="T313">Nr.<text:s/></text:span><text:a xlink:href="http://www3.lrs.lt/cgi-bin/preps2?a=291095&amp;b=" office:target-frame-name="_top" xlink:show="replace"><text:span text:style-name="T314">X-1027</text:span></text:a><text:span text:style-name="T315">, 2007-01-18, Žin., 2007, Nr. 8-314 (2007-01-19)</text:span></text:p>
      <text:p text:style-name="P316"/>
      <text:p text:style-name="P317"><text:bookmark-start text:name="straipsnis13"/><text:span text:style-name="T318">13 straipsnis. Pareigūnų ir karių valstybinės pensijos skyrimo ir mokėjimo terminai<text:s/></text:span></text:p>
      <text:p text:style-name="P319"><text:bookmark-end text:name="straipsnis13"/>1. Pareigūnų ir karių valstybinė pensija skiriama ir mokama nuo teisės į pensiją atsiradimo dienos, tačiau ne daugiau kaip už 12 mėnesių iki dokumentų pensijai skirti gavimo atitinkamoje institucijoje dienos.</text:p>
      <text:p text:style-name="P320">2. Pareigūnų ir karių valstybinės pensijos skiriamos iki gyvos galvos arba laikotarpiui, kuriuo pensijos gavėjas pagal šį įstatymą turi teisę gauti pensiją.</text:p>
      <text:p text:style-name="P321">3. Nuteistiems už tyčinių nusikaltimų padarymą asmenims pareigūnų ir karių valstybinė pensija neskiriama.</text:p>
      <text:p text:style-name="P322">4. Pensininkui mirus, pensija išmokama jį palaidojusiems asmenims už mirties mėnesį, jeigu ji dar nebuvo išmokėta, ir dar paskirtos pensijos už vieną mėnesį dydžio suma.<text:s/></text:p>
      <text:p text:style-name="P323">Straipsnio pakeitimas:</text:p>
      <text:p text:style-name="P324"><text:span text:style-name="T325">Nr.<text:s/></text:span><text:a xlink:href="http://www3.lrs.lt/cgi-bin/preps2?a=360862&amp;b=" office:target-frame-name="_top" xlink:show="replace"><text:span text:style-name="T326">XI-534</text:span></text:a><text:span text:style-name="T327">, 2009-12-08, Žin., 2009, Nr. 151-6781 (2009-12-22)</text:span></text:p>
      <text:p text:style-name="P328"/>
      <text:p text:style-name="P329"><text:bookmark-start text:name="straipsnis14"/>14 straipsnis. Pensijos skyrimas iš naujo</text:p>
      <text:p text:style-name="P330"><text:bookmark-end text:name="straipsnis14"/><text:span text:style-name="T331">1. Jei pareigūnui arba kariui, kuriam paskirta pareigūnų ir karių valstybinė<text:s/></text:span><text:span text:style-name="T332">netekto darbingumo</text:span><text:span text:style-name="T333"><text:s/>pensija, po pensijos paskyrimo<text:s/></text:span><text:span text:style-name="T334">pakeičiami<text:s/></text:span><text:span text:style-name="T335">netekto darbingumo procentai</text:span><text:span text:style-name="T336">,</text:span><text:span text:style-name="T337"><text:s/>pensija turi būti paskirta iš naujo pagal naujus duomenis nuo jų pasikeitimo dienos, bet ne daugiau kaip už 12 mėnesių iki dokumentų pensijai perskaičiuoti gavimo atitinkamoje institucijoje dienos.</text:span><text:span text:style-name="T338"><text:s/></text:span></text:p>
      <text:p text:style-name="P339">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40"/>
      <text:p text:style-name="P341"><text:bookmark-start text:name="straipsnis15"/><text:span text:style-name="T342">15 straipsnis. Pensijos mokėjimas persikėlus nuolat gyventi į užsienį<text:s/></text:span></text:p>
      <text:p text:style-name="P343"><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44">2. Kitais atvejais pensija išmokama už šešis mėnesius į priekį tokio dydžio, kokia ji buvo išvykimo mėnesį, ir toliau nebemokama.<text:s/></text:p>
      <text:p text:style-name="P345"> </text:p>
      <text:p text:style-name="P346"><text:bookmark-start text:name="straipsnis16"/><text:span text:style-name="T347">16 straipsnis. Įstatymo įsigaliojimas<text:s/></text:span></text:p>
      <text:p text:style-name="P348"><text:bookmark-end text:name="straipsnis1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operatyvinę veiklą ir (arba) ikiteisminį tyrimą), pareigūnų ir karių valstybinės pensijos šio įstatymo nustatyta tvarka neskiriamos.</text:p>
      <text:p text:style-name="P349">1 dalies<text:s/>redakcija nuo 2013-01-01:</text:p>
      <text:p text:style-name="P350"><text:span text:style-name="T351">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52"/>
      <text:p text:style-name="P353">2. Pareigūnų ir karių valstybinės našlių ir našlaičių pensijos pagal šį įstatymą skiriamos tik už asmenis, mirusius po 1995 m. sausio 1 d.</text:p>
      <text:p text:style-name="P354"><text:span text:style-name="T355">3. Asmenims, priimtiems tarnauti vidaus reikalų, valstybės saugumo, krašto apsaugos, prokuratūros sistemose, Specialiųjų tyrimų tarnybos, Kalėjimų departamento, jam pavaldžių įstaigų bei valstybės įmonių pareigūnais ir kariais</text:span><text:span text:style-name="T356">,<text:s/></text:span><text:span text:style-name="T357">muitinės pareigūnais (muitinės sistemoje dirbti muitinės mobiliosiose grupėse ar muitinės postuose arba</text:span><text:span text:style-name="T358"><text:s/></text:span><text:span text:style-name="T359">atlikti operatyvinę veiklą ir (arba) ikiteisminį tyrimą), tarnybos laikui pensijai skirti prilyginami šie laikotarpiai, buvę iki 1995 m. sausio 1 d.:</text:span></text:p>
      <text:p text:style-name="P360">1) faktinis tarnybos kitų valstybių ginkluotosiose pajėgose, pasienio tarnyboje, vidaus reikalų ir kitose tarnybose (išskyrus tarnybą naikintojų būriuose ir batalionuose) laikas – iki 1990 m. kovo 11 d.;</text:p>
      <text:p text:style-name="P361">2) darbo policijoje (milicijoje), Valstybės sienos apsaugos tarnyboje, vidaus tarnybos, valstybės saugumo, krašto apsaugos ir prokuratūros sistemose laikas Darbo sutarties įstatymo pagrindais, jeigu vėliau tos pareigos priskirtos pareigūno pareigoms;</text:p>
      <text:p text:style-name="P362">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63">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64">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65">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66">3 dalies<text:s/>redakcija nuo 2013-01-01:</text:p>
      <text:p text:style-name="P367"><text:span text:style-name="T368">3. Asmenims, priimtiems tarnauti vidaus reikalų, valstybės saugumo, krašto apsaugos, prokuratūros sistemose, Specialiųjų tyrimų tarnybos, Kalėjimų departamento, jam pavaldžių įstaigų bei valstybės įmonių pareigūnais ir kariais</text:span><text:span text:style-name="T369">,</text:span><text:span text:style-name="T370"><text:s/></text:span><text:span text:style-name="T371">muitinės pareigūnais (muitinės sistemoje dirbti muitinės mobiliosiose grupėse ar muitinės postuose arba</text:span><text:span text:style-name="T372"><text:s/></text:span><text:span text:style-name="T373">atlikti kriminalinę žvalgybą ir (arba) ikiteisminį tyrimą), tarnybos laikui pensijai skirti prilyginami šie laikotarpiai, buvę iki 1995 m. sausio 1 d.:</text:span></text:p>
      <text:p text:style-name="P374">1) faktinis tarnybos kitų valstybių ginkluotosiose pajėgose, pasienio tarnyboje, vidaus reikalų ir kitose tarnybose (išskyrus tarnybą naikintojų būriuose ir batalionuose) laikas – iki 1990 m. kovo 11 d.;</text:p>
      <text:p text:style-name="P375">2) darbo policijoje (milicijoje), Valstybės sienos apsaugos tarnyboje, vidaus tarnybos, valstybės saugumo, krašto apsaugos ir prokuratūros sistemose laikas Darbo sutarties įstatymo pagrindais, jeigu vėliau tos pareigos priskirtos pareigūno pareigoms;</text:p>
      <text:p text:style-name="P376">3) darbo<text:s/>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77">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78">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79">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80"/>
      <text:p text:style-name="P381">4. Į Valstybės saugumo departamento sistemos pareigūnų tarnybos laiką pensijai skirti įskaitomas ištarnautas laikas, numatytas Lietuvos Respublikos valstybės saugumo departamento įstatymo 28 straipsnyje.</text:p>
      <text:p text:style-name="P382">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83"><text:span text:style-name="T384">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85">7. Pareigūnams ir kariams, kuriems iki 1995 m. sausio 1 d. buvo paskirta kurios nors rūšies pensija, išskyrus maitintojo netekimo, taikoma tokia paskirtosios pensijos perskaičiavimo tvarka:</text:p>
      <text:p text:style-name="P386">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87">2) apskaičiuojama pareigūnų ir karių valstybinė pensija pagal šį įstatymą (su šio straipsnio 6 dalyje nurodytu priedu);</text:p>
      <text:p text:style-name="P388">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89">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90">9. Pareigūnų ir karių invalidumo pensijų gavėjai prilyginami asmenims, pripažintiems nedarbingais ar iš dalies darbingais. Jiems nuo 2005 m. liepos 1 d. iki nustatyto invalidumo termino pabaigos paskirtos pensijos mokamos:<text:s/></text:p>
      <text:p text:style-name="P391">1) I grupės invalidams – kaip netekusiems 75–100 procentų darbingumo;</text:p>
      <text:p text:style-name="P392">2) II grupės invalidams – kaip netekusiems 60–70 procentų darbingumo;</text:p>
      <text:p text:style-name="P393">3) III grupės invalidams – kaip netekusiems 45–55 procentų darbingumo.<text:s/></text:p>
      <text:p text:style-name="P394">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95">1) atleistiems iki 1991 m. liepos 1 d. – nuo 2007 m. sausio 1 d. 9 procentais;</text:p>
      <text:p text:style-name="P396">2) atleistiems iki 1995 m. sausio 1 d. – nuo 2007 m. liepos 1 d. 10 procentų;</text:p>
      <text:p text:style-name="P397">3) atleistiems iki 2007 m. sausio 1 d. – nuo 2008 m. sausio 1 d. 10  procentų.</text:p>
      <text:p text:style-name="P398">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399">12. Muitinės pareigūnams, muitinės sistemoje dirbusiems muitinės mobiliosiose grupėse ar muitinės postuose arba atlikusiems operatyvinę veikl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400">12 dalies<text:s/>redakcija nuo 2013-01-01:</text:p>
      <text:p text:style-name="P401"><text:span text:style-name="T402">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span></text:p>
      <text:p text:style-name="P403">Straipsnio pakeitimai:</text:p>
      <text:p text:style-name="PlainText"><text:span text:style-name="T404">Nr.<text:s/></text:span><text:a xlink:href="http://www3.lrs.lt/cgi-bin/preps2?a=268473&amp;b=" office:target-frame-name="_top" xlink:show="replace"><text:span text:style-name="T405">X-477</text:span></text:a><text:span text:style-name="T406">, 2005-12-23, Žin., 2005, Nr. 153-5644 (2005-12-31)</text:span></text:p>
      <text:p text:style-name="P407"><text:span text:style-name="T408">Nr.<text:s/></text:span><text:a xlink:href="http://www3.lrs.lt/cgi-bin/preps2?a=288345&amp;b=" office:target-frame-name="_top" xlink:show="replace"><text:span text:style-name="T409">X-927</text:span></text:a><text:span text:style-name="T410">, 2006-11-28, Žin., 2006, Nr. 134-5064 (2006-12-09)</text:span></text:p>
      <text:p text:style-name="P411"><text:span text:style-name="T412">Nr.<text:s/></text:span><text:a xlink:href="http://www3.lrs.lt/cgi-bin/preps2?a=291095&amp;b=" office:target-frame-name="_top" xlink:show="replace"><text:span text:style-name="T413">X-1027</text:span></text:a><text:span text:style-name="T414">, 2007-01-18, Žin., 2007, Nr. 8-314 (2007-01-19),</text:span><text:span text:style-name="T415"><text:s/>atitaisymas skelbtas: Žin., 2007, Nr. 18</text:span></text:p>
      <text:p text:style-name="P416"><text:span text:style-name="T417">Nr.<text:s/></text:span><text:a xlink:href="http://www3.lrs.lt/cgi-bin/preps2?a=402818&amp;b=" office:target-frame-name="_top" xlink:show="replace"><text:span text:style-name="T418">XI-1516</text:span></text:a><text:span text:style-name="T419">, 2011-06-23, Žin., 2011, Nr. 86-4158 (2011-07-13)</text:span></text:p>
      <text:p text:style-name="P420"><text:span text:style-name="T421">Nr.<text:s/></text:span><text:a xlink:href="http://www3.lrs.lt/cgi-bin/preps2?a=434546&amp;b=" office:target-frame-name="_top" xlink:show="replace"><text:span text:style-name="T422">XI-2254</text:span></text:a><text:span text:style-name="T423">, 2012-10-02, Žin., 2012, Nr. 122-6113 (2012-10-20)</text:span></text:p>
      <text:p text:style-name="P424"/>
      <text:p text:style-name="P425"><text:tab/>Skelbiu šį Lietuvos Respublikos Seimo priimtą įstatymą.</text:p>
      <text:p text:style-name="P426"/>
      <text:p text:style-name="P427"/>
      <text:p text:style-name="P428"/>
      <text:p text:style-name="P429">RESPUBLIKOS PREZIDENTAS<text:tab/><text:tab/><text:tab/>ALGIRDAS BRAZAUSKAS</text:p>
      <text:p text:style-name="P430"/>
      <text:p text:style-name="P431"/>
      <text:p text:style-name="P432">Pakeitimai:</text:p>
      <text:p text:style-name="P433"/>
      <text:p text:style-name="P434">1. Lietuvos Respublikos Seimas, Įstatymas<text:s/></text:p>
      <text:p text:style-name="P435">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36">DĖL LIETUVOS RESPUBLIKOS VIDAUS REIKALŲ, VALSTYBĖS SAUGUMO, KRAŠTO APSAUGOS IR PROKURATŪROS PAREIGŪNŲ IR KARIŲ VALSTYBINIŲ PENSIJŲ ĮSTATYMO PAPILDYMO IR PAKEITIMO</text:p>
      <text:p text:style-name="P437"/>
      <text:p text:style-name="P438">2. Lietuvos Respublikos Seimas, Įstatymas<text:s/></text:p>
      <text:p text:style-name="P439">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40">LIETUVOS RESPUBLIKOS VIDAUS REIKALŲ, VALSTYBĖS SAUGUMO, KRAŠTO APSAUGOS IR PROKURATŪROS PAREIGŪNŲ IR KARIŲ VALSTYBINIŲ PENSIJŲ ĮSTATYMO 16 STRAIPSNIO PAKEITIMO ĮSTATYMAS</text:p>
      <text:p text:style-name="P441"/>
      <text:p text:style-name="P442">3. Lietuvos Respublikos Seimas, Įstatymas<text:s/></text:p>
      <text:p text:style-name="P443">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44">LIETUVOS RESPUBLIKOS VIDAUS REIKALŲ, VALSTYBĖS SAUGUMO, KRAŠTO APSAUGOS IR PROKURATŪROS PAREIGŪNŲ IR KARIŲ VALSTYBINIŲ PENSIJŲ ĮSTATYMO 9, 10 IR 16 STRAIPSNIŲ PAPILDYMO ĮSTATYMAS</text:p>
      <text:p text:style-name="P445"/>
      <text:p text:style-name="P446">4. Lietuvos Respublikos Seimas, Įstatymas<text:s/></text:p>
      <text:p text:style-name="P447">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48">LIETUVOS RESPUBLIKOS VIDAUS REIKALŲ, VALSTYBĖS SAUGUMO, KRAŠTO APSAUGOS IR PROKURATŪROS PAREIGŪNŲ IR KARIŲ VALSTYBINIŲ PENSIJŲ ĮSTATYMO 1, 9, 10 STRAIPSNIŲ PAKEITIMO IR PAPILDYMO ĮSTATYMAS</text:p>
      <text:p text:style-name="P449">Šis įstatymas įsigalioja nuo 1999 m. sausio 1 d.</text:p>
      <text:p text:style-name="P450"/>
      <text:p text:style-name="P451">5. Lietuvos Respublikos Seimas, Įstatymas<text:s/></text:p>
      <text:p text:style-name="P452">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53">VIDAUS REIKALŲ, VALSTYBĖS SAUGUMO, KRAŠTO APSAUGOS IR PROKURATŪROS PAREIGŪNŲ IR KARIŲ VALSTYBINIŲ PENSIJŲ ĮSTATYMO PAVADINIMO, 1, 3, 6, 12, 16 STRAIPSNIŲ PAKEITIMO IR PAPILDYMO ĮSTATYMAS</text:p>
      <text:p text:style-name="P454">Keistas įstatymo pavadinimas</text:p>
      <text:p text:style-name="P455">Šis įstatymas įsigalioja nuo 2000 m. rugsėjo 1 d.</text:p>
      <text:p text:style-name="P456">Šis įstatymas neteko galios nuo 2000 m. rugsėjo 1 d.:</text:p>
      <text:p text:style-name="P457">Lietuvos Respublikos Seimas, Įstatymas<text:s/></text:p>
      <text:p text:style-name="P458">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59"/>
      <text:p text:style-name="P460">6.</text:p>
      <text:p text:style-name="P461">Lietuvos Respublikos Seimas, Įstatymas</text:p>
      <text:p text:style-name="P462">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63">VIDAUS REIKALŲ, VALSTYBĖS SAUGUMO, KRAŠTO APSAUGOS IR PROKURATŪROS PAREIGŪNŲ IR KARIŲ VALSTYBINIŲ PENSIJŲ ĮSTATYMO PAVADINIMO, 1, 3, 6, 12, 16 STRAIPSNIŲ PAPILDYMO IR PAKEITIMO ĮSTATYMAS</text:p>
      <text:p text:style-name="P464">Šis įstatymas įsigalioja nuo 2000 m. birželio 1 d.</text:p>
      <text:p text:style-name="P465">Keistas įstatymo pavadinimas</text:p>
      <text:p text:style-name="P466"/>
      <text:p text:style-name="P467">7.</text:p>
      <text:p text:style-name="P468">Lietuvos Respublikos Seimas, Įstatymas</text:p>
      <text:p text:style-name="P469">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70">VIDAUS REIKALŲ, SPECIALIŲJŲ TYRIMŲ TARNYBOS, VALSTYBĖS SAUGUMO, KRAŠTO APSAUGOS IR PROKURATŪROS PAREIGŪNŲ IR KARIŲ VALSTYBINIŲ PENSIJŲ ĮSTATYMO PAVADINIMO, 1, 3, 6, 12, 16 STRAIPSNIŲ PAPILDYMO IR PAKEITIMO ĮSTATYMAS</text:p>
      <text:p text:style-name="P471">Šis įstatymas įsigalioja nuo 2000 m. rugsėjo 1 d.</text:p>
      <text:p text:style-name="P472">Keistas įstatymo pavadinimas</text:p>
      <text:p text:style-name="P473"/>
      <text:p text:style-name="P474">8.</text:p>
      <text:p text:style-name="P475">Lietuvos Respublikos Seimas, Įstatymas</text:p>
      <text:p text:style-name="P476">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77">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78">Šis įstatymas įsigalioja nuo 2000 m. lapkričio 1 d.</text:p>
      <text:p text:style-name="P479"/>
      <text:p text:style-name="P480">9.</text:p>
      <text:p text:style-name="P481">Lietuvos Respublikos Seimas, Įstatymas</text:p>
      <text:p text:style-name="P482">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83">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84">Šis įstatymas įsigalioja nuo 2001 m. sausio 1 d.</text:p>
      <text:p text:style-name="P485"/>
      <text:p text:style-name="P486">10.</text:p>
      <text:p text:style-name="P487">Lietuvos Respublikos Seimas, Įstatymas</text:p>
      <text:p text:style-name="P488"><text:span text:style-name="T489">Nr.<text:s/></text:span><text:a xlink:href="http://www3.lrs.lt/cgi-bin/preps2?a=163978&amp;b=" office:target-frame-name="_top" xlink:show="replace"><text:span text:style-name="T490">IX-814</text:span></text:a><text:span text:style-name="T491">, 2002-03-26, Žin., 2002, Nr. 38-1361 (2002-04-10)</text:span></text:p>
      <text:p text:style-name="P49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93"/>
      <text:p text:style-name="P494">11.</text:p>
      <text:p text:style-name="P495">Lietuvos Respublikos Seimas, Įstatymas</text:p>
      <text:p text:style-name="P496"><text:span text:style-name="T497">Nr.<text:s/></text:span><text:a xlink:href="http://www3.lrs.lt/cgi-bin/preps2?a=208966&amp;b=" office:target-frame-name="_top" xlink:show="replace"><text:span text:style-name="T498">IX-1412</text:span></text:a><text:span text:style-name="T499">, 2003-04-01, Žin., 2003, Nr. 36-1545 (2003-04-16)</text:span></text:p>
      <text:p text:style-name="P500">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01"/>
      <text:p text:style-name="P502">13.</text:p>
      <text:p text:style-name="P503">Lietuvos Respublikos Seimas, Įstatymas</text:p>
      <text:p text:style-name="P504"><text:span text:style-name="T505">Nr.<text:s/></text:span><text:a xlink:href="http://www3.lrs.lt/cgi-bin/preps2?a=229893&amp;b=" office:target-frame-name="_top" xlink:show="replace"><text:span text:style-name="T506">IX-2073</text:span></text:a><text:span text:style-name="T507">, 2004-03-23, Žin., 2004, Nr. 50-1635 (2004-04-06)</text:span></text:p>
      <text:p text:style-name="P508">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509">Šis Įstatymas įsigalioja nuo 2005 m. sausio 1 d.</text:p>
      <text:p text:style-name="P510"/>
      <text:p text:style-name="P511">14.</text:p>
      <text:p text:style-name="P512">Lietuvos Respublikos Seimas, Įstatymas</text:p>
      <text:p text:style-name="P513"><text:span text:style-name="T514">Nr.<text:s/></text:span><text:a xlink:href="http://www3.lrs.lt/cgi-bin/preps2?a=234413&amp;b=" office:target-frame-name="_top" xlink:show="replace"><text:span text:style-name="T515">IX-2239</text:span></text:a><text:span text:style-name="T516">, 2004-05-18, Žin., 2004, Nr. 88-3210 (2004-06-03)</text:span></text:p>
      <text:p text:style-name="P517">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518"/>
      <text:p text:style-name="P519">15.</text:p>
      <text:p text:style-name="P520">Lietuvos Respublikos Seimas, Įstatymas</text:p>
      <text:p text:style-name="P521"><text:span text:style-name="T522">Nr.<text:s/></text:span><text:a xlink:href="http://www3.lrs.lt/cgi-bin/preps2?a=238364&amp;b=" office:target-frame-name="_top" xlink:show="replace"><text:span text:style-name="T523">IX-2357</text:span></text:a><text:span text:style-name="T524">, 2004-07-13, Žin., 2004, Nr. 117-4372 (2004-07-29)</text:span></text:p>
      <text:p text:style-name="P525">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526">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527">Iki 1995 m. sausio 1 d. paskirtos pareigūnų ir karių valstybinės pensijos už tarnybą (ištarnautus metus) ir invalidumo pensijos, kurios yra mažesnės už Vyriausybės nustatytą minimaliosios mėnesinės<text:span text:style-name="T528"><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529"/>
      <text:p text:style-name="P530">16.</text:p>
      <text:p text:style-name="P531">Lietuvos Respublikos Seimas, Įstatymas</text:p>
      <text:p text:style-name="P532"><text:span text:style-name="T533">Nr.<text:s/></text:span><text:a xlink:href="http://www3.lrs.lt/cgi-bin/preps2?a=248032&amp;b=" office:target-frame-name="_top" xlink:show="replace"><text:span text:style-name="T534">X-67</text:span></text:a><text:span text:style-name="T535">, 2004-12-22, Žin., 2004, Nr. 188-6999 (2004-12-31)</text:span></text:p>
      <text:p text:style-name="P53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37">Šis Įstatymas įsigalioja nuo 2005 m. sausio 1 d.</text:p>
      <text:p text:style-name="P538"/>
      <text:p text:style-name="P539">17.</text:p>
      <text:p text:style-name="P540">Lietuvos Respublikos Seimas, Įstatymas</text:p>
      <text:p text:style-name="P541"><text:span text:style-name="T542">Nr.<text:s/></text:span><text:a xlink:href="http://www3.lrs.lt/cgi-bin/preps2?a=256806&amp;b=" office:target-frame-name="_top" xlink:show="replace"><text:span text:style-name="T543">X-212</text:span></text:a><text:span text:style-name="T544">, 2005-05-19, Žin., 2005, Nr. 71-2558 (2005-06-07)</text:span></text:p>
      <text:p text:style-name="P545">VIDAUS REIKALŲ, SPECIALIŲJŲ TYRIMŲ TARNYBOS, VALSTYBĖS SAUGUMO, KRAŠTO APSAUGOS, PROKURATŪROS, KALĖJIMŲ DEPARTAMENTO, JAM PAVALDŽIŲ ĮSTAIGŲ BEI VALSTYBĖS ĮMONIŲ PAREIGŪNŲ IR KARIŲ VALSTYBINIŲ PENSIJŲ ĮSTATYMO PAKEITIMO ĮSTATYMAS</text:p>
      <text:p text:style-name="P546">Nauja įstatymo redakcija</text:p>
      <text:p text:style-name="P547">Šis įstatymas įsigalioja nuo 2005 m. liepos 1 d.</text:p>
      <text:p text:style-name="P548"/>
      <text:p text:style-name="P549">18.</text:p>
      <text:p text:style-name="P550">Lietuvos Respublikos Seimas, Įstatymas</text:p>
      <text:p text:style-name="PlainText"><text:span text:style-name="T551">Nr.<text:s/></text:span><text:a xlink:href="http://www3.lrs.lt/cgi-bin/preps2?a=268473&amp;b=" office:target-frame-name="_top" xlink:show="replace"><text:span text:style-name="T552">X-477</text:span></text:a><text:span text:style-name="T553">, 2005-12-23, Žin., 2005, Nr. 153-5644 (2005-12-31)</text:span></text:p>
      <text:p text:style-name="P55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55">Šis Įstatymas įsigalioja nuo 2006 m. sausio 1 d.</text:p>
      <text:p text:style-name="P556"/>
      <text:p text:style-name="P557">19.</text:p>
      <text:p text:style-name="P558">Lietuvos Respublikos Seimas, Įstatymas</text:p>
      <text:p text:style-name="P559"><text:span text:style-name="T560">Nr.<text:s/></text:span><text:a xlink:href="http://www3.lrs.lt/cgi-bin/preps2?a=270354&amp;b=" office:target-frame-name="_top" xlink:show="replace"><text:span text:style-name="T561">X-506</text:span></text:a><text:span text:style-name="T562">, 2006-01-20, Žin., 2006, Nr. 17-601 (2006-02-11)</text:span></text:p>
      <text:p text:style-name="P563">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64"/>
      <text:p text:style-name="P565">20.</text:p>
      <text:p text:style-name="P566">Lietuvos Respublikos Seimas, Įstatymas</text:p>
      <text:p text:style-name="P567"><text:span text:style-name="T568">Nr.<text:s/></text:span><text:a xlink:href="http://www3.lrs.lt/cgi-bin/preps2?a=288345&amp;b=" office:target-frame-name="_top" xlink:show="replace"><text:span text:style-name="T569">X-927</text:span></text:a><text:span text:style-name="T570">, 2006-11-28, Žin., 2006, Nr. 134-5064 (2006-12-09)</text:span></text:p>
      <text:p text:style-name="P571">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72"/>
      <text:p text:style-name="P573">21.</text:p>
      <text:p text:style-name="P574">Lietuvos Respublikos Seimas, Įstatymas</text:p>
      <text:p text:style-name="P575"><text:span text:style-name="T576">Nr.<text:s/></text:span><text:a xlink:href="http://www3.lrs.lt/cgi-bin/preps2?a=289446&amp;b=" office:target-frame-name="_top" xlink:show="replace"><text:span text:style-name="T577">X-978</text:span></text:a><text:span text:style-name="T578">, 2006-12-12, Žin., 2006, Nr. 141-5404 (2006-12-28)</text:span></text:p>
      <text:p text:style-name="P579">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80">Šis įstatymas, išskyrus šio skirsnio 2 straipsnį, įsigalioja nuo 2007 m. sausio 1 d.</text:span></text:p>
      <text:p text:style-name="P581"/>
      <text:p text:style-name="P582">22.</text:p>
      <text:p text:style-name="P583">Lietuvos Respublikos Seimas, Įstatymas</text:p>
      <text:p text:style-name="P584"><text:span text:style-name="T585">Nr.<text:s/></text:span><text:a xlink:href="http://www3.lrs.lt/cgi-bin/preps2?a=291095&amp;b=" office:target-frame-name="_top" xlink:show="replace"><text:span text:style-name="T586">X-1027</text:span></text:a><text:span text:style-name="T587">, 2007-01-18, Žin., 2007, Nr. 8-314 (2007-01-19)</text:span></text:p>
      <text:p text:style-name="P588">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89">Keistas įstatymo pavadinimas</text:p>
      <text:p text:style-name="P590">Šio įstatymo atitaisymas skelbtas: Žin., 2007, Nr. 18 (2007-02-10)</text:p>
      <text:p text:style-name="P591"/>
      <text:p text:style-name="P592">23.</text:p>
      <text:p text:style-name="P593">Lietuvos Respublikos Seimas, Įstatymas</text:p>
      <text:p text:style-name="P594">Nr.<text:s/><text:a xlink:href="http://www3.lrs.lt/cgi-bin/preps2?a=342571&amp;b=" office:target-frame-name="_top" xlink:show="replace"><text:span text:style-name="Hyperlink">XI-229</text:span></text:a>, 2009-04-23,<text:s/>Žin., 2009, Nr. 49-1938 (2009-04-30)</text:p>
      <text:p text:style-name="P595">PAREIGŪNŲ IR KARIŲ VALSTYBINIŲ PENSIJŲ ĮSTATYMO 7 IR 11 STRAIPSNIŲ PAKEITIMO ĮSTATYMAS</text:p>
      <text:p text:style-name="P596"><text:span text:style-name="T597">Šio įstatymo 1 straipsnyje išdėstytos Pareigūnų ir karių valstybinių pensijų įstatymo<text:s/></text:span><text:span text:style-name="T598">7 straipsnio 1 dalies nuostatos taikomos</text:span><text:span text:style-name="T599"><text:s/>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text:s/></text:span><text:span text:style-name="T600">po šio įstatymo įsigaliojimo</text:span><text:span text:style-name="T601">.<text:s/></text:span></text:p>
      <text:p text:style-name="P602">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603"><text:span text:style-name="T604">Šis įstatymas įsigalioja 2009 m. gegužės 1 d.</text:span></text:p>
      <text:p text:style-name="P605"/>
      <text:p text:style-name="P606">24.</text:p>
      <text:p text:style-name="P607">Lietuvos Respublikos Seimas, Įstatymas</text:p>
      <text:p text:style-name="P608">Nr.<text:s/><text:a xlink:href="http://www3.lrs.lt/cgi-bin/preps2?a=360862&amp;b=" office:target-frame-name="_top" xlink:show="replace"><text:span text:style-name="Hyperlink">XI-534</text:span></text:a>, 2009-12-08,<text:s/>Žin., 2009, Nr. 151-6781 (2009-12-22)</text:p>
      <text:p text:style-name="P609">PAREIGŪNŲ IR KARIŲ VALSTYBINIŲ PENSIJŲ ĮSTATYMO 13 STRAIPSNIO PAKEITIMO ĮSTATYMAS</text:p>
      <text:p text:style-name="P610">Šis įstatymas, išskyrus šio straipsnio 1 dalį, įsigalioja 2010 m. sausio 1 d.</text:p>
      <text:p text:style-name="P611"/>
      <text:p text:style-name="P612">25.</text:p>
      <text:p text:style-name="P613">Lietuvos Respublikos Seimas, Įstatymas</text:p>
      <text:p text:style-name="P614">Nr.<text:s/><text:a xlink:href="http://www3.lrs.lt/cgi-bin/preps2?a=402818&amp;b=" office:target-frame-name="_top" xlink:show="replace"><text:span text:style-name="Hyperlink">XI-1516</text:span></text:a>, 2011-06-23,<text:s/>Žin., 2011, Nr. 86-4158 (2011-07-13)</text:p>
      <text:p text:style-name="P615">PAREIGŪNŲ IR KARIŲ VALSTYBINIŲ PENSIJŲ ĮSTATYMO 1, 9, 10 IR 16 STRAIPSNIŲ PAKEITIMO ĮSTATYMAS</text:p>
      <text:p text:style-name="P616"><text:span text:style-name="T617">Šis įstatymas įsigalioja 2011 m.<text:s/></text:span><text:span text:style-name="T618">rugsėjo 1</text:span><text:span text:style-name="T619"><text:s/>d.</text:span></text:p>
      <text:p text:style-name="P620"/>
      <text:p text:style-name="P621">26.</text:p>
      <text:p text:style-name="P622">Lietuvos Respublikos Seimas, Įstatymas</text:p>
      <text:p text:style-name="P623">Nr.<text:s/><text:a xlink:href="http://www3.lrs.lt/cgi-bin/preps2?a=434546&amp;b=" office:target-frame-name="_top" xlink:show="replace"><text:span text:style-name="Hyperlink">XI-2254</text:span></text:a>, 2012-10-02, Žin., 2012, Nr. 122-6113 (2012-10-20)</text:p>
      <text:p text:style-name="P624">PAREIGŪNŲ IR KARIŲ VALSTYBINIŲ PENSIJŲ ĮSTATYMO 1, 3, 6, 7 IR 16 STRAIPSNIŲ PAKEITIMO ĮSTATYMAS</text:p>
      <text:p text:style-name="P625">Šis įstatymas įsigalioja 2013 m. sausio 1 d.</text:p>
      <text:p text:style-name="P626"/>
      <text:p text:style-name="P627"/>
      <text:p text:style-name="P628">*** Pabaiga ***</text:p>
      <text:p text:style-name="P629"/>
      <text:p text:style-name="P630"/>
      <text:p text:style-name="P631">Konstitucinio Teismo nutarimai:</text:p>
      <text:p text:style-name="P632"/>
      <text:p text:style-name="P633">1.</text:p>
      <text:p text:style-name="P634"><text:span text:style-name="T635">Lietuvos Respublikos Konstitucinis Teismas,<text:s/></text:span><text:a xlink:href="http://www3.lrs.lt/cgi-bin/preps2?Condition1=215039&amp;Condition2=" office:target-frame-name="_top" xlink:show="replace"><text:span text:style-name="T636">Nutarimas</text:span></text:a></text:p>
      <text:p text:style-name="P637">2003-07-04, Žin., 2003, Nr. 68-3094 (2003-07-09)</text:p>
      <text:p text:style-name="P638">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639"/>
      <text:p text:style-name="P640">2.</text:p>
      <text:p text:style-name="P641"><text:span text:style-name="T642">Lietuvos Respublikos Konstitucinis Teismas,<text:s/></text:span><text:a xlink:href="http://www3.lrs.lt/pls/inter/dokpaieska.showdoc_l?p_id=334762&amp;p_query=&amp;p_tr2=" office:target-frame-name="_top" xlink:show="replace"><text:span text:style-name="T643">Nutarimas</text:span></text:a></text:p>
      <text:p text:style-name="P644">2008-12-24, Žin., 2008, Nr. 150-6106 (2008-12-31)</text:p>
      <text:p text:style-name="P645">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646"/>
      <text:p text:style-name="P647"/>
      <text:p text:style-name="P648">*** Pabaiga ***</text:p>
      <text:p text:style-name="P649"/>
      <text:p text:style-name="P650"/>
      <text:p text:style-name="P651">Redagavo Aušrinė Trapinskienė (2012-10-26)</text:p>
      <text:p text:style-name="P652"><text:s text:c="18"/>ausrine.trapinskiene@lrs.lt</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404" meta:word-count="7159" meta:character-count="53792" meta:row-count="904" meta:non-whitespace-character-count="47037"/>
  </office:meta>
</office:document-meta>
</file>