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041in" fo:text-indent="0.5in">
        <style:tab-stops>
          <style:tab-stop style:type="left" style:position="0.5in"/>
        </style:tab-stops>
      </style:paragraph-properties>
    </style:style>
    <style:style style:name="T1469" style:parent-style-name="DefaultParagraphFont" style:family="text">
      <style:text-properties fo:font-size="11pt" style:font-size-asian="11pt" style:font-size-complex="11pt" style:language-asian="lt" style:country-asian="LT" style:language-complex="he" style:country-complex="IL"/>
    </style:style>
    <style:style style:name="T1470" style:parent-style-name="DefaultParagraphFont" style:family="text">
      <style:text-properties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position="super 63.6%"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style:text-position="super 63.6%"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75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indent="0.5in"/>
    </style:style>
    <style:style style:name="P1709" style:parent-style-name="Normal" style:family="paragraph">
      <style:paragraph-properties fo:text-align="justify" fo:margin-left="1.75in" fo:text-indent="-1.25in">
        <style:tab-stops/>
      </style:paragraph-properties>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style:text-position="super 63.6%"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style:font-weight-complex="bold" fo:font-style="italic" style:font-style-asian="italic" style:font-style-complex="italic" fo:font-size="10pt" style:font-size-asian="10pt"/>
    </style:style>
    <style:style style:name="T1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weight-complex="bold"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style:text-position="super 63.6%"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font-size="11pt" style:font-size-asian="11pt" style:font-size-complex="11pt"/>
    </style:style>
    <style:style style:name="T1737" style:parent-style-name="DefaultParagraphFont" style:family="text">
      <style:text-properties fo:font-weight="bold" style:font-weight-asian="bold" style:font-weight-complex="bold" fo:text-transform="uppercase" fo:font-size="11pt" style:font-size-asian="11pt" style:font-size-complex="11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text-transform="uppercase"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style:text-position="super 65%"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50" style:parent-style-name="Normal" style:family="paragraph">
      <style:paragraph-properties fo:text-align="justify" fo:margin-left="1.6736in" fo:text-indent="-1.1736in">
        <style:tab-stops/>
      </style:paragraph-properties>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color="#000000" fo:font-size="11pt" style:font-size-asian="11pt" style:font-size-complex="11pt"/>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fo:font-style="italic" style:font-style-asian="italic" fo:color="#000000" fo:font-size="11pt" style:font-size-asian="11pt" style:font-size-complex="11pt"/>
    </style:style>
    <style:style style:name="T1811" style:parent-style-name="DefaultParagraphFont" style:family="text">
      <style:text-properties fo:font-style="italic" style:font-style-asian="italic" fo:font-size="11pt" style:font-size-asian="11pt" style:font-size-complex="11pt"/>
    </style:style>
    <style:style style:name="T1812" style:parent-style-name="DefaultParagraphFont" style:family="text">
      <style:text-properties fo:font-style="italic" style:font-style-asian="italic" fo:color="#000000"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fo:font-style="italic" style:font-style-asian="italic"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style:text-position="super 63.6%"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indent="0.5in"/>
      <style:text-properties fo:font-size="11pt" style:font-size-asian="11pt" style:font-size-complex="11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style:text-position="super 63.6%"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6"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style:font-weight-complex="bold" fo:font-style="italic" style:font-style-asian="italic" style:font-style-complex="italic" fo:font-size="10pt" style:font-size-asian="10pt"/>
    </style:style>
    <style:style style:name="T1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weight-complex="bold" fo:font-style="italic" style:font-style-asian="italic" style:font-style-complex="italic" fo:font-size="10pt" style:font-size-asian="10pt"/>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margin-left="0.5in">
        <style:tab-stops/>
      </style:paragraph-propertie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style:font-weight-complex="bold" fo:font-style="italic" style:font-style-asian="italic" style:font-style-complex="italic" fo:font-size="10pt" style:font-size-asian="10pt"/>
    </style:style>
    <style:style style:name="T1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weight-complex="bold"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margin-left="1.7722in" fo:text-indent="-1.2722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margin-left="1.7722in" fo:text-indent="-1.2722in">
        <style:tab-stops/>
      </style:paragraph-properties>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style:text-position="super 63.6%"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73" style:parent-style-name="Normal" style:family="paragraph">
      <style:paragraph-properties fo:text-align="justify" fo:margin-left="1.75in" fo:text-indent="-1.25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margin-left="1.75in" fo:text-indent="-0.3715in">
        <style:tab-stops/>
      </style:paragraph-properties>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margin-left="1.7722in" fo:text-indent="-1.2722in">
        <style:tab-stops/>
      </style:paragraph-properties>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style:text-position="super 63.6%"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style:font-weight-complex="bold" fo:font-style="italic" style:font-style-asian="italic" style:font-style-complex="italic" fo:font-size="10pt" style:font-size-asian="10pt"/>
    </style:style>
    <style:style style:name="T2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T2141" style:parent-style-name="DefaultParagraphFont" style:family="text">
      <style:text-properties style:font-name-asian="MS Mincho" style:font-weight-complex="bold" fo:font-style="italic" style:font-style-asian="italic" style:font-style-complex="italic" fo:font-size="10pt" style:font-size-asian="10pt"/>
    </style:style>
    <style:style style:name="P214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weight-complex="bold" fo:font-style="italic" style:font-style-asian="italic" fo:font-size="10pt" style:font-size-asian="10pt"/>
    </style:style>
    <style:style style:name="P2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4.5in"/>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4.5in"/>
      <style:text-properties style:font-weight-complex="bold" fo:font-size="11pt" style:font-size-asian="11pt" style:font-size-complex="11pt"/>
    </style:style>
    <style:style style:name="P2213" style:parent-style-name="Normal" style:family="paragraph">
      <style:paragraph-properties fo:text-align="justify" fo:text-indent="4.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indent="0.6263in"/>
      <style:text-properties style:font-weight-complex="bold" fo:font-size="11pt" style:font-size-asian="11pt" style:font-size-complex="11pt"/>
    </style:style>
    <style:style style:name="TableColumn2222" style:family="table-column">
      <style:table-column-properties style:column-width="0.45in" style:use-optimal-column-width="false"/>
    </style:style>
    <style:style style:name="TableColumn2223" style:family="table-column">
      <style:table-column-properties style:column-width="3.1687in" style:use-optimal-column-width="false"/>
    </style:style>
    <style:style style:name="TableColumn2224" style:family="table-column">
      <style:table-column-properties style:column-width="1.575in" style:use-optimal-column-width="false"/>
    </style:style>
    <style:style style:name="TableColumn2225" style:family="table-column">
      <style:table-column-properties style:column-width="1.3784in" style:use-optimal-column-width="false"/>
    </style:style>
    <style:style style:name="Table2221" style:family="table">
      <style:table-properties style:width="6.5722in" fo:margin-left="0in" table:align="lef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left="0.05in">
        <style:tab-stops/>
      </style:paragraph-properties>
      <style:text-properties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5in">
        <style:tab-stops/>
      </style:paragraph-properties>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left="0.05in">
        <style:tab-stops/>
      </style:paragraph-properties>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left="0.05in">
        <style:tab-stops/>
      </style:paragraph-properties>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5in">
        <style:tab-stops/>
      </style:paragraph-properties>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5in">
        <style:tab-stops/>
      </style:paragraph-properties>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5979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5in">
        <style:tab-stops/>
      </style:paragraph-properties>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5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5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5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5in">
        <style:tab-stops/>
      </style:paragraph-properties>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5in">
        <style:tab-stops/>
      </style:paragraph-properties>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5in">
        <style:tab-stops/>
      </style:paragraph-properties>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5in">
        <style:tab-stops/>
      </style:paragraph-properties>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left="0.05in">
        <style:tab-stops/>
      </style:paragraph-properties>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left="0.05in">
        <style:tab-stops/>
      </style:paragraph-properties>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05in">
        <style:tab-stops/>
      </style:paragraph-properties>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left="0.05in">
        <style:tab-stops/>
      </style:paragraph-properties>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05in">
        <style:tab-stops/>
      </style:paragraph-properties>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left="0.05in">
        <style:tab-stops/>
      </style:paragraph-properties>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375in"/>
        </style:tab-stops>
      </style:paragraph-properties>
    </style:style>
    <style:style style:name="T2404" style:parent-style-name="DefaultParagraphFont" style:family="text">
      <style:text-properties style:font-weight-complex="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375in"/>
        </style:tab-stops>
      </style:paragraph-properties>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color="#000000"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right="-0.0006in" fo:text-indent="4.5in"/>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0006in" fo:text-indent="4.5in"/>
      <style:text-properties style:font-size-complex="12pt"/>
    </style:style>
    <style:style style:name="P2478" style:parent-style-name="Normal" style:family="paragraph">
      <style:paragraph-properties fo:text-align="justify" fo:margin-right="-0.0006in" fo:text-indent="4.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style:text-properties style:font-size-complex="12p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text-indent="0.3937in"/>
      <style:text-properties fo:font-weight="bold" style:font-weight-asian="bold" style:font-size-complex="12pt"/>
    </style:style>
    <style:style style:name="TableColumn2487" style:family="table-column">
      <style:table-column-properties style:column-width="0.484in"/>
    </style:style>
    <style:style style:name="TableColumn2488" style:family="table-column">
      <style:table-column-properties style:column-width="3.1993in"/>
    </style:style>
    <style:style style:name="TableColumn2489" style:family="table-column">
      <style:table-column-properties style:column-width="1.9312in"/>
    </style:style>
    <style:style style:name="TableColumn2490" style:family="table-column">
      <style:table-column-properties style:column-width="0.9847in"/>
    </style:style>
    <style:style style:name="Table2486" style:family="table">
      <style:table-properties style:width="6.5993in" fo:margin-left="0in" table:align="lef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left="0.1104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1104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left="0.0611in">
        <style:tab-stops/>
      </style:paragraph-properties>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margin-left="0.110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margin-left="0.0611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margin-left="0.110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margin-left="0.0611in">
        <style:tab-stops/>
      </style:paragraph-properties>
      <style:text-properties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left="0.110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Times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margin-left="0.0611in">
        <style:tab-stops/>
      </style:paragraph-properties>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margin-left="0.1104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margin-left="0.0611in">
        <style:tab-stops/>
      </style:paragraph-properties>
      <style:text-properties style:font-size-complex="12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margin-left="0.1104in">
        <style:tab-stops/>
      </style:paragraph-properties>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fo:margin-left="0.0611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margin-left="0.1104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margin-left="0.0611in">
        <style:tab-stops/>
      </style:paragraph-properties>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margin-left="0.1104in">
        <style:tab-stops/>
      </style:paragraph-properties>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margin-left="0.1104in">
        <style:tab-stops/>
      </style:paragraph-properties>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justify" fo:line-height="150%" fo:text-indent="0.3937in"/>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indent="4.5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4.5in"/>
      <style:text-properties fo:font-size="11pt" style:font-size-asian="11pt" style:font-size-complex="11pt"/>
    </style:style>
    <style:style style:name="P2606" style:parent-style-name="Normal" style:family="paragraph">
      <style:paragraph-properties fo:text-indent="4.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indent="0.5in"/>
      <style:text-properties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T2669" style:parent-style-name="DefaultParagraphFont" style:family="text">
      <style:text-properties style:font-name-asian="MS Mincho" style:font-weight-complex="bold" fo:font-style="italic" style:font-style-asian="italic" style:font-style-complex="italic" fo:font-size="10pt" style:font-size-asian="10pt"/>
    </style:style>
    <style:style style:name="P2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Hyperlink"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Hyperlink"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text-properties style:font-name="Times New Roman"/>
    </style:style>
    <style:style style:name="P2758" style:parent-style-name="BodyText" style:family="paragraph">
      <style:text-properties fo:font-size="10pt" style:font-size-asian="10pt" fo:language="lt" fo:country="LT"/>
    </style:style>
    <style:style style:name="P2759" style:parent-style-name="PlainText" style:family="paragraph">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style>
    <style:style style:name="P2777" style:parent-style-name="PlainText" style:family="paragraph">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text-properties style:font-name="Times New Roman"/>
    </style:style>
    <style:style style:name="P2795" style:parent-style-name="PlainText" style:family="paragraph">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BodyTextIndent2" style:family="paragraph">
      <style:paragraph-properties fo:text-indent="0in"/>
    </style:style>
    <style:style style:name="T2804" style:parent-style-name="DefaultParagraphFont" style:family="text">
      <style:text-properties style:font-name="Times New Roman" fo:font-size="10pt" style:font-size-asian="10pt"/>
    </style:style>
    <style:style style:name="T2805" style:parent-style-name="DefaultParagraphFont" style:family="text">
      <style:text-properties style:font-name="Times New Roman" fo:font-size="10pt" style:font-size-asian="10pt"/>
    </style:style>
    <style:style style:name="T2806" style:parent-style-name="DefaultParagraphFont" style:family="text">
      <style:text-properties style:font-name="Times New Roman" fo:font-weight="bold" style:font-weight-asian="bold" fo:font-size="10pt" style:font-size-asian="10pt"/>
    </style:style>
    <style:style style:name="P2807" style:parent-style-name="Normal" style:family="paragraph">
      <style:paragraph-properties style:text-autospace="none" fo:text-align="justify" fo:text-indent="0.4923in"/>
      <style:text-properties fo:font-weight="bold" style:font-weight-asian="bold" fo:font-size="10pt" style:font-size-asian="10pt"/>
    </style:style>
    <style:style style:name="P2808" style:parent-style-name="Normal" style:family="paragraph">
      <style:paragraph-properties style:text-autospace="none" fo:text-align="justify" fo:text-indent="0.4923in"/>
      <style:text-properties fo:font-size="10pt" style:font-size-asian="10pt"/>
    </style:style>
    <style:style style:name="P2809" style:parent-style-name="Normal" style:family="paragraph">
      <style:paragraph-properties style:text-autospace="none" fo:text-align="justify" fo:text-indent="0.4923in"/>
      <style:text-properties fo:font-size="10pt" style:font-size-asian="10pt"/>
    </style:style>
    <style:style style:name="P2810" style:parent-style-name="Normal" style:family="paragraph">
      <style:paragraph-properties style:text-autospace="none" fo:text-align="justify" fo:text-indent="0.4923in"/>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style:text-autospace="none" fo:text-align="justify" fo:margin-left="0.4923in">
        <style:tab-stops/>
      </style:paragraph-properties>
      <style:text-properties fo:font-size="10pt" style:font-size-asian="10pt"/>
    </style:style>
    <style:style style:name="P2815" style:parent-style-name="Normal" style:family="paragraph">
      <style:paragraph-properties style:text-autospace="none" fo:text-align="justify" fo:margin-left="0.4923in">
        <style:tab-stops/>
      </style:paragraph-properties>
    </style:style>
    <style:style style:name="T2816" style:parent-style-name="DefaultParagraphFont" style:family="text">
      <style:text-properties fo:font-size="10pt" style:font-size-asian="10pt"/>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fo:margin-left="0.5in">
        <style:tab-stops/>
      </style:paragraph-properties>
      <style:text-properties fo:font-size="10pt" style:font-size-asian="10pt"/>
    </style:style>
    <style:style style:name="P2819" style:parent-style-name="Normal" style:family="paragraph">
      <style:paragraph-properties fo:text-align="justify" fo:margin-left="0.5in">
        <style:tab-stops/>
      </style:paragraph-properties>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text-properties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0pt" style:font-size-asian="10pt"/>
    </style:style>
    <style:style style:name="T2838" style:parent-style-name="Hyperlink"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left="0.5in">
        <style:tab-stops/>
      </style:paragraph-properties>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text-properties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0pt" style:font-size-asian="10pt"/>
    </style:style>
    <style:style style:name="T2845" style:parent-style-name="Hyperlink"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fo:margin-left="0.5in">
        <style:tab-stops/>
      </style:paragraph-properties>
      <style:text-properties fo:font-size="10pt" style:font-size-asian="10pt"/>
    </style:style>
    <style:style style:name="P2848" style:parent-style-name="Normal" style:family="paragraph">
      <style:paragraph-properties fo:text-align="justify" fo:text-indent="0.5in"/>
      <style:text-properties fo:font-size="10pt" style:font-size-asian="10pt"/>
    </style:style>
    <style:style style:name="P2849" style:parent-style-name="Normal" style:family="paragraph">
      <style:paragraph-properties fo:text-align="justify" fo:text-indent="0.5in"/>
      <style:text-properties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fo:margin-left="0.5in">
        <style:tab-stops/>
      </style:paragraph-properties>
      <style:text-properties fo:font-size="10pt" style:font-size-asian="10pt"/>
    </style:style>
    <style:style style:name="P2855" style:parent-style-name="PlainText" style:family="paragraph">
      <style:text-properties style:font-name="Times New Roman" style:font-name-asian="MS Mincho"/>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fo:text-align="justify"/>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P2879" style:parent-style-name="Normal" style:family="paragraph">
      <style:paragraph-properties style:text-autospace="none" fo:text-align="justify"/>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BodyTextIndent" style:family="paragraph">
      <style:paragraph-properties fo:text-indent="0in"/>
    </style:style>
    <style:style style:name="T2896" style:parent-style-name="DefaultParagraphFont" style:family="text">
      <style:text-properties style:font-name="Times New Roman" style:font-weight-complex="bold" fo:font-size="10pt" style:font-size-asian="10pt" fo:language="lt" fo:country="LT"/>
    </style:style>
    <style:style style:name="T2897" style:parent-style-name="DefaultParagraphFont" style:family="text">
      <style:text-properties style:font-name="Times New Roman" fo:font-size="10pt" style:font-size-asian="10pt" fo:language="lt" fo:country="LT"/>
    </style:style>
    <style:style style:name="T2898" style:parent-style-name="DefaultParagraphFont" style:family="text">
      <style:text-properties style:font-name="Times New Roman" fo:font-size="10pt" style:font-size-asian="10pt" fo:language="lt" fo:country="L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BodyTextIndent" style:family="paragraph">
      <style:paragraph-properties fo:text-indent="0in"/>
    </style:style>
    <style:style style:name="T2917" style:parent-style-name="DefaultParagraphFont" style:family="text">
      <style:text-properties style:font-name="Times New Roman" fo:font-size="10pt" style:font-size-asian="10pt" fo:language="lt" fo:country="LT"/>
    </style:style>
    <style:style style:name="T2918" style:parent-style-name="DefaultParagraphFont" style:family="text">
      <style:text-properties style:font-name="Times New Roman" fo:font-size="10pt" style:font-size-asian="10pt" fo:language="lt" fo:country="LT"/>
    </style:style>
    <style:style style:name="T2919" style:parent-style-name="DefaultParagraphFont" style:family="text">
      <style:text-properties style:font-name="Times New Roman" fo:font-size="10pt" style:font-size-asian="10pt" fo:background-color="#FFFFFF" fo:language="lt" fo:country="LT"/>
    </style:style>
    <style:style style:name="T2920" style:parent-style-name="DefaultParagraphFont" style:family="text">
      <style:text-properties style:font-name="Times New Roman" fo:font-size="10pt" style:font-size-asian="10pt" fo:language="lt" fo:country="L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Hyperlink"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name="P310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15 iki 2018-05-31</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6">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7">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8">binių popierių atsiskaitymo sistemų operatoriai ir valiutos keityklų operatoriai.</text:span><text:s/></text:p>
      <text:p text:style-name="P1399">Straipsnio dalies pakeitimai:</text:p>
      <text:p text:style-name="P1400"><text:span text:style-name="T1401">Nr.<text:s/></text:span><text:a xlink:href="https://www.e-tar.lt/portal/legalAct.html?documentId=ece90360ab3c11e6a6f98c1425a5ffa8" office:target-frame-name="_top" xlink:show="replace"><text:span text:style-name="T1402">XII-2692</text:span></text:a><text:span text:style-name="T1403">, 2016-11-03, paskelbta TAR<text:s/></text:span><text:span text:style-name="T1404">2016-11-15, i. k. 2016-26830</text:span></text:p>
      <text:p text:style-name="P1405"><text:span text:style-name="T1406">Nr.<text:s/></text:span><text:a xlink:href="https://www.e-tar.lt/portal/legalAct.html?documentId=f4159ae0ac9511e6b844f0f29024f5ac" office:target-frame-name="_top" xlink:show="replace"><text:span text:style-name="T1407">XII-2771</text:span></text:a><text:span text:style-name="T1408">, 2016-11-10, paskelbta TAR 2016-11-17, i. k. 2016-26971</text:span></text:p>
      <text:p text:style-name="P1409"><text:span text:style-name="T1410">Nr.<text:s/></text:span><text:a xlink:href="https://www.e-tar.lt/portal/legalAct.html?documentId=a1378580664011e7b85cfdc787069b42" office:target-frame-name="_top" xlink:show="replace"><text:span text:style-name="T1411">XIII-580</text:span></text:a><text:span text:style-name="T1412">, 2017-06-30, paskelbta TAR 2017-07-11, i. k. 2017-11950</text:span></text:p>
      <text:p text:style-name="Normal"/>
      <text:p text:style-name="P1413"><text:span text:style-name="T1414">2</text:span><text:span text:style-name="T1415">. Lietuvos bankas, prižiūrėdamas, kaip prižiūrimi finansų rinkos dalyviai laikosi finansų</text:span><text:span text:style-name="T1416"><text:s/>rinką reglamentuojančiuose teisės aktuose nustatytų reikalavimų:<text:s/></text:span></text:p>
      <text:p text:style-name="P1417"><text:span text:style-name="T1418">1</text:span><text:span text:style-name="T1419">) atlieka bankų, užsienio valstybių bankų filialų, įsteigtų Lietuvos Respublikoje, Centrinės kredito unijos, kredito unijų priežiūrą ir kitas Lietuvos Respublikos bankų įstatymo, Lietuvo</text:span><text:span text:style-name="T1420">s Respublikos centrinės kredito unijos įstatymo ir Lietuvos Respublikos kredito unijų įstatymo Lietuvos bankui priskirtas funkcijas;</text:span></text:p>
      <text:p text:style-name="P1421"><text:span text:style-name="T1422">2</text:span><text:span text:style-name="T1423">) atlieka draudimo įmonių, perdraudimo įmonių, užsienio valstybių draudimo ir perdraudimo įmonių filialų, įsteigtų Lie</text:span><text:span text:style-name="T1424">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5"><text:span text:style-name="T1426">3</text:span><text:span text:style-name="T1427">) atlieka el</text:span><text:span text:style-name="T1428">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29">ijas;<text:s/></text:span></text:p>
      <text:p text:style-name="P1430"><text:span text:style-name="T1431">4</text:span><text:span text:style-name="T1432">)<text:s/></text:span><text:span text:style-name="T1433">atlieka finansų maklerio įmonių, finansų patarėjo įmonių, reguliuojamų rinkų operatorių, valdymo įmonių, investicinių bendrovių,</text:span><text:span text:style-name="T1434"><text:s/></text:span><text:span text:style-name="T1435">centrinių vertybinių popierių depozitoriumų, užsienio valstybių centrinių vertybinių popierių depozitoriumų filia</text:span><text:span text:style-name="T1436">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7">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8">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39">tatymo, Lietuvos Respublikos profesinių pensijų kaupimo įstatymo, Lietuvos Respublikos kontroliuojančiųjų investicinių bendrovių įstatymo Lietuvos bankui priskirtas funkcijas;</text:span><text:s/></text:p>
      <text:p text:style-name="P1440">Straipsnio punkto pakeitimai:</text:p>
      <text:p text:style-name="P1441"><text:span text:style-name="T1442">Nr.<text:s/></text:span><text:a xlink:href="https://www.e-tar.lt/portal/legalAct.html?documentId=1158818090b911e4bb408baba2bdddf3" office:target-frame-name="_top" xlink:show="replace"><text:span text:style-name="T1443">XII-1473</text:span></text:a><text:span text:style-name="T1444">, 2014-12-18, paskelbta TAR 2014-12-31, i. k. 2014-21134</text:span></text:p>
      <text:p text:style-name="P1445"><text:span text:style-name="T1446">Nr.<text:s/></text:span><text:a xlink:href="https://www.e-tar.lt/portal/legalAct.html?documentId=a1378580664011e7b85cfdc787069b42" office:target-frame-name="_top" xlink:show="replace"><text:span text:style-name="T1447">XIII-580</text:span></text:a><text:span text:style-name="T1448">, 2017-06-30, paskelbta TAR<text:s/></text:span><text:span text:style-name="T1449">2017-07-11, i. k. 2017-11950</text:span></text:p>
      <text:p text:style-name="Normal"/>
      <text:p text:style-name="P1450"><text:span text:style-name="T1451">5</text:span><text:span text:style-name="T1452">) vykdo mokėjimo įstaigų ir mokėjimo įstaigų tarpininkų priežiūrą ir atlieka kitas Lietuvos Respublikos mokėjimo įstaigų įstatymo Lietuvos bankui priskirtas funkcijas;</text:span></text:p>
      <text:p text:style-name="P1453"><text:span text:style-name="T1454">6</text:span><text:span text:style-name="T1455">) atlieka Lietuvos Respublikos finansų įstaigų į</text:span><text:span text:style-name="T1456">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7">ankui priskirtas funkcijas;</text:span></text:p>
      <text:p text:style-name="P1458"><text:span text:style-name="T1459">7</text:span><text:span text:style-name="T1460">) atlieka vartojimo kredito davėjų ir vartojimo kredito tarpininkų priežiūrą ir kitas Lietuvos Respublikos vartojimo kredito įstatymo Lietuvos bankui priskirtas funkcijas;</text:span></text:p>
      <text:p text:style-name="P1461"><text:span text:style-name="T1462">8</text:span><text:span text:style-name="T1463">) atlieka mokėjimo ir vertybinių popierių<text:s/></text:span><text:span text:style-name="T1464">atsiskaitymo sistemų operatorių priežiūrą ir kitas Lietuvos Respublikos atsiskaitymų baigtinumo mokėjimo ir vertybinių popierių atsiskaitymo sistemose įstatymo Lietuvos bankui priskirtas funkcijas;</text:span></text:p>
      <text:p text:style-name="P1465"><text:span text:style-name="T1466">9) atlieka valiutos keityklų operatorių priežiūrą ir kit</text:span><text:span text:style-name="T1467">as Lietuvos Respublikos valiutos keityklos operatorių įstatyme Lietuvos bankui priskirtas funkcijas;</text:span></text:p>
      <text:p text:style-name="P1468"><text:span text:style-name="T1469">10</text:span><text:span text:style-name="T1470">) atlieka R</text:span><text:span text:style-name="T1471">eglamento (EB) Nr. 1060/2009 kompetentingai institucijai priskirtas funkcijas;</text:span></text:p>
      <text:p text:style-name="P1472">Papildyta straipsnio punktu:</text:p>
      <text:p text:style-name="P1473"><text:span text:style-name="T1474">Nr.<text:s/></text:span><text:a xlink:href="https://www.e-tar.lt/portal/legalAct.html?documentId=1158818090b911e4bb408baba2bdddf3" office:target-frame-name="_top" xlink:show="replace"><text:span text:style-name="T1475">XII-1473</text:span></text:a><text:span text:style-name="T1476">, 2014-12-18, paskelbta TAR 2014-12-31, i. k. 2014-21134</text:span></text:p>
      <text:p text:style-name="Normal"/>
      <text:p text:style-name="P1477"><text:span text:style-name="T1478">11</text:span><text:span text:style-name="T1479">)<text:s/></text:span><text:span text:style-name="T1480">atlieka sutelktinio finansavimo platformos operatorių priežiūrą ir kitas Lietuvos Respublikos sutelktinio fina</text:span><text:span text:style-name="T1481">nsavimo įstatyme Lietuvos bankui priskirtas funkcijas;</text:span></text:p>
      <text:p text:style-name="P1482">Papildyta straipsnio punktu:</text:p>
      <text:p text:style-name="P1483"><text:span text:style-name="T1484">Nr.<text:s/></text:span><text:a xlink:href="https://www.e-tar.lt/portal/legalAct.html?documentId=ece90360ab3c11e6a6f98c1425a5ffa8" office:target-frame-name="_top" xlink:show="replace"><text:span text:style-name="T1485">XII-2692</text:span></text:a><text:span text:style-name="T1486">, 2016-11-03, paskelbta TAR 2016-11-15, i. k. 2016-26830</text:span></text:p>
      <text:p text:style-name="Normal"/>
      <text:p text:style-name="P1487"><text:span text:style-name="T1488">12</text:span><text:span text:style-name="T1489">) atlieka kredito davėjų, tarpusavio skolinimo platformos operatorių ir kredito tarpininkų priežiūrą ir kitas Lietuvos Respublikos su nekilnojamuoju turtu susijusio kredito įstatymu Lietuvos bankui priskirtas funkcijas.</text:span></text:p>
      <text:p text:style-name="P1490">Papildyta straipsnio punktu:</text:p>
      <text:p text:style-name="P1491"><text:span text:style-name="T1492">Nr.<text:s/></text:span><text:a xlink:href="https://www.e-tar.lt/portal/legalAct.html?documentId=f4159ae0ac9511e6b844f0f29024f5ac" office:target-frame-name="_top" xlink:show="replace"><text:span text:style-name="T1493">XII-2771</text:span></text:a><text:span text:style-name="T1494">, 2016-11-10, paskelbta TAR 2016-11-17, i. k. 2016-26971</text:span></text:p>
      <text:p text:style-name="Normal"/>
      <text:p text:style-name="P1495"><text:span text:style-name="T1496">2</text:span><text:span text:style-name="T1497">1</text:span><text:span text:style-name="T1498">. Lietuvos bankas finansų rinkos priežiūrą atlieka tiek, kiek pagal Reglamento (ES) N</text:span><text:span text:style-name="T1499">r. 1024/2013 nuostatas tai nepavesta Europos centriniam bankui.</text:span><text:s/></text:p>
      <text:p text:style-name="P1500">Papildyta straipsnio dalim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text:span><text:span text:style-name="T1505">7667</text:span></text:p>
      <text:p text:style-name="Normal"/>
      <text:p text:style-name="P1506"><text:span text:style-name="T1507">3</text:span><text:span text:style-name="T1508">.<text:s/></text:span><text:span text:style-name="T1509">Lietuvos bankas, atlikdamas finansų rinkos priežiūrą, turi teisę:</text:span></text:p>
      <text:p text:style-name="P1510"><text:span text:style-name="T1511">1</text:span><text:span text:style-name="T1512">) leisti teisės aktus ir rekomendacijas dėl prižiūrimų finansų rinkos dalyvių veiklos ir priežiūros;</text:span></text:p>
      <text:p text:style-name="P1513"><text:span text:style-name="T1514">2</text:span><text:span text:style-name="T1515">) gauti priežiūrai atlikti reikalingą informaciją iš valstybės insti</text:span><text:span text:style-name="T1516">tucijų, prižiūrimų finansų rinkos dalyvių ir kitų įmonių, įstaigų, organizacijų;</text:span></text:p>
      <text:p text:style-name="P1517"><text:span text:style-name="T1518">3</text:span><text:span text:style-name="T1519">) inspektuoti (tikrinti) prižiūrimus finansų rinkos dalyvius, o įstatymų nustatytais atvejais – ir kitus asmenis;</text:span></text:p>
      <text:p text:style-name="P1520"><text:span text:style-name="T1521">4</text:span><text:span text:style-name="T1522">) įstatymų ir Europos Sąjungos teisės aktų nustatyt</text:span><text:span text:style-name="T1523">ais atvejais ir tvarka taikyti poveikio priemones prižiūrimiems finansų rinkos dalyviams ir kitiems asmenims;</text:span><text:s/></text:p>
      <text:p text:style-name="P1524">Straipsnio punkto pakeitimai:</text:p>
      <text:p text:style-name="P1525"><text:span text:style-name="T1526">Nr.<text:s/></text:span><text:a xlink:href="https://www.e-tar.lt/portal/legalAct.html?documentId=1c44a4a0fed411e488da8908dfa91cac" office:target-frame-name="_top" xlink:show="replace"><text:span text:style-name="T1527">XII-1691</text:span></text:a><text:span text:style-name="T1528">, 201</text:span><text:span text:style-name="T1529">5-05-14, paskelbta TAR 2015-05-20, i. k. 2015-07667</text:span></text:p>
      <text:p text:style-name="Normal"/>
      <text:p text:style-name="P1530"><text:span text:style-name="T1531">5</text:span><text:span text:style-name="T1532">) turėti kitokių teisių, nustatytų<text:s/></text:span><text:span text:style-name="T1533">šio straipsnio 2 ir 2</text:span><text:span text:style-name="T1534">1</text:span><text:span text:style-name="T1535"><text:s/>dalyse nurodytuose teisės aktuose ir jų įgyvendinamuosiuose teisės aktuose.<text:s/></text:span></text:p>
      <text:p text:style-name="P1536">Straipsnio punkto pakeitimai:</text:p>
      <text:p text:style-name="P1537"><text:span text:style-name="T1538">Nr.<text:s/></text:span><text:a xlink:href="https://www.e-tar.lt/portal/legalAct.html?documentId=1c44a4a0fed411e488da8908dfa91cac" office:target-frame-name="_top" xlink:show="replace"><text:span text:style-name="T1539">XII-1691</text:span></text:a><text:span text:style-name="T1540">, 2015-05-14, paskelbta TAR 2015-05-20, i. k. 2015-07667</text:span></text:p>
      <text:p text:style-name="Normal"/>
      <text:p text:style-name="P1541"><text:span text:style-name="T1542">4</text:span><text:span text:style-name="T1543">. Šio straipsnio 3 dalyje numatytomis teisėmis Lietuvos bankas naudojasi:</text:span></text:p>
      <text:p text:style-name="P1544"><text:span text:style-name="T1545">1</text:span><text:span text:style-name="T1546">) tiesiogi</text:span><text:span text:style-name="T1547">ai;</text:span></text:p>
      <text:p text:style-name="P1548"><text:span text:style-name="T1549">2</text:span><text:span text:style-name="T1550">) bendradarbiaudamas su kitomis priežiūros, valstybės ir savivaldybių institucijomis;</text:span></text:p>
      <text:p text:style-name="P1551"><text:span text:style-name="T1552">3</text:span><text:span text:style-name="T1553">) pasitelkdamas kitus asmenis tam tikriems veiksmams atlikti;</text:span></text:p>
      <text:p text:style-name="P1554"><text:span text:style-name="T1555">4</text:span><text:span text:style-name="T1556">) pasitelkdamas teisėsaugos institucijas.</text:span><text:s/></text:p>
      <text:p text:style-name="P1557">Papildyta straipsnio dalimi:</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5</text:span><text:span text:style-name="T1564">. Lietuvos bankas konsultuoja Lietuvos banko atliekamos priežiūros kompetencijos klausima</text:span><text:span text:style-name="T1565">is ir imasi kitų<text:s/></text:span><text:span text:style-name="T1566">Lietuvos Respublikos viešojo administravimo įstatyme ir kituose teisės aktuose nustatytų</text:span><text:span text:style-name="T1567"><text:s/>prevencinių veiksmų, skirtų užkirsti kelią galimiems teisės aktų pažeidimams.<text:s/></text:span></text:p>
      <text:p text:style-name="P1568">Straipsnio dalies numeracijos pakeitimas:</text:p>
      <text:p text:style-name="P1569"><text:span text:style-name="T1570">Nr.<text:s/></text:span><text:a xlink:href="https://www.e-tar.lt/portal/legalAct.html?documentId=0f96e5f099c611e58fd1fc0b9bba68a7" office:target-frame-name="_top" xlink:show="replace"><text:span text:style-name="T1571">XII-2075</text:span></text:a><text:span text:style-name="T1572">, 2015-11-26, paskelbta TAR 2015-12-03, i. k. 2015-19283</text:span></text:p>
      <text:p text:style-name="Normal"/>
      <text:p text:style-name="P1573"><text:span text:style-name="T1574">6</text:span><text:span text:style-name="T1575">. Lietuvos bankas, nustatęs faktus, liudijančius galimai nusikalstamą veiklą, apie juos p</text:span><text:span text:style-name="T1576">raneša atitinkamoms teisėsaugos institucijoms.</text:span></text:p>
      <text:p text:style-name="P1577">Straipsnio pakeitimai:</text:p>
      <text:p text:style-name="Normal"><text:span text:style-name="T1578">Nr.<text:s/></text:span><text:a xlink:href="http://www3.lrs.lt/cgi-bin/preps2?a=230454&amp;b=" office:target-frame-name="_top" xlink:show="replace"><text:span text:style-name="T1579">IX-2069</text:span></text:a><text:span text:style-name="T1580">, 2004-03-23, Žin., 2004, Nr. 54-1830 (2004-04-15)</text:span></text:p>
      <text:p text:style-name="P1581"><text:span text:style-name="T1582">Nr.<text:s/></text:span><text:a xlink:href="http://www3.lrs.lt/cgi-bin/preps2?a=361206&amp;b=" office:target-frame-name="_top" xlink:show="replace"><text:span text:style-name="T1583">XI-557</text:span></text:a><text:span text:style-name="T1584">, 2009-12-10, Žin., 2009, Nr. 153-6895 (2009-12-28)</text:span></text:p>
      <text:p text:style-name="P1585"><text:span text:style-name="T1586">Nr.<text:s/></text:span><text:a xlink:href="http://www3.lrs.lt/cgi-bin/preps2?a=412373&amp;b=" office:target-frame-name="_top" xlink:show="replace"><text:span text:style-name="T1587">XI-1666</text:span></text:a><text:span text:style-name="T1588">, 2011-11-17, Žin., 2011, Nr. 145-6812 (2011-12-01)</text:span></text:p>
      <text:p text:style-name="P1589"><text:span text:style-name="T1590">Nr.<text:s/></text:span><text:a xlink:href="http://www3.lrs.lt/cgi-bin/preps2?a=478691&amp;b=" office:target-frame-name="_top" xlink:show="replace"><text:span text:style-name="T1591">XII</text:span><text:span text:style-name="T1592">-1035</text:span></text:a><text:span text:style-name="T1593">, 2014-07-17, paskelbta TAR 2014-08-04, i. k. 2014-10871</text:span></text:p>
      <text:p text:style-name="P1594"/>
      <text:p text:style-name="P1595">Straipsnio dalies numeracijos pakeitimas:</text:p>
      <text:p text:style-name="P1596"><text:span text:style-name="T1597">Nr.<text:s/></text:span><text:a xlink:href="https://www.e-tar.lt/portal/legalAct.html?documentId=0f96e5f099c611e58fd1fc0b9bba68a7" office:target-frame-name="_top" xlink:show="replace"><text:span text:style-name="T1598">XII-2075</text:span></text:a><text:span text:style-name="T1599">, 2015-11-26, paskelbta TAR 2015-12-03, i</text:span><text:span text:style-name="T1600">. k. 2015-19283</text:span></text:p>
      <text:p text:style-name="Normal"/>
      <text:p text:style-name="P1601"><text:span text:style-name="T1602">43</text:span><text:span text:style-name="T1603"><text:s/>straipsnis.<text:s/></text:span><text:span text:style-name="T1604">Finansų rinkos priežiūros tikslais gautos informacijos apsauga</text:span></text:p>
      <text:p text:style-name="P1605"><text:span text:style-name="T1606">Informacijos, kurią Lietuvos bankas gauna finansų rinkos priežiūros tikslais, apsaugai taikomos šio įstatymo 19 straipsnio ir finansų rinką<text:s/></text:span><text:span text:style-name="T1607">reglamentuojančių teisės aktų nuostatos.</text:span></text:p>
      <text:p text:style-name="P1608"><text:s/>Straipsnio pakeitimai:</text:p>
      <text:p text:style-name="Normal"><text:span text:style-name="T1609">Nr.<text:s/></text:span><text:a xlink:href="http://www3.lrs.lt/cgi-bin/preps2?a=230454&amp;b=" office:target-frame-name="_top" xlink:show="replace"><text:span text:style-name="T1610">IX-2069</text:span></text:a><text:span text:style-name="T1611">, 2004-03-23, Žin., 2004, Nr. 54-1830 (2004-04-15)</text:span></text:p>
      <text:p text:style-name="P1612"><text:span text:style-name="T1613">Nr.<text:s/></text:span><text:a xlink:href="http://www3.lrs.lt/cgi-bin/preps2?a=361206&amp;b=" office:target-frame-name="_top" xlink:show="replace"><text:span text:style-name="T1614">XI-557</text:span></text:a><text:span text:style-name="T1615">, 2009-12-10, Žin., 2009, Nr. 153-6895 (2009-12-28)</text:span></text:p>
      <text:p text:style-name="P1616"><text:span text:style-name="T1617">Nr.<text:s/></text:span><text:a xlink:href="http://www3.lrs.lt/cgi-bin/preps2?a=412373&amp;b=" office:target-frame-name="_top" xlink:show="replace"><text:span text:style-name="T1618">XI-1666</text:span></text:a><text:span text:style-name="T1619">, 2011-11-17, Žin., 2011, Nr. 145-6812 (2011-12-01)</text:span></text:p>
      <text:p text:style-name="P1620">Straipsnio pakeitimai:</text:p>
      <text:p text:style-name="P1621"><text:span text:style-name="T1622">Nr.<text:s/></text:span><text:a xlink:href="https://www.e-tar.lt/portal/legalAct.html?documentId=1c44a4a0fed411e488da8908dfa91cac" office:target-frame-name="_top" xlink:show="replace"><text:span text:style-name="T1623">XII-1691</text:span></text:a><text:span text:style-name="T1624">, 2015-05-14, paskelbta TAR 2015-05-20, i. k. 2015-07667</text:span></text:p>
      <text:p text:style-name="Normal"/>
      <text:p text:style-name="P1625"><text:span text:style-name="T1626">44 straipsnis.</text:span><text:span text:style-name="T1627"><text:s/>Neteko galios nuo 2015-12-03</text:span></text:p>
      <text:p text:style-name="P1628">Straipsnio naikinimas:</text:p>
      <text:p text:style-name="P1629"><text:span text:style-name="T1630">Nr.<text:s/></text:span><text:a xlink:href="https://www.e-tar.lt/portal/legalAct.html?documentId=e8cdcd5098f111e58fd1fc0b9bba68a7" office:target-frame-name="_top" xlink:show="replace"><text:span text:style-name="T1631">XII-2058</text:span></text:a><text:span text:style-name="T1632">, 2015-11-24, paskelbta TAR 2015-12-02, i. k. 2015-19169</text:span></text:p>
      <text:p text:style-name="Normal"/>
      <text:p text:style-name="P1633"><text:span text:style-name="T1634">45</text:span><text:span text:style-name="T1635"><text:s/>straipsnis.<text:s/></text:span><text:span text:style-name="T1636">Lietuvos banko ir Lietuvos banko tarnautojų neteisėtais veiksmais padarytos</text:span><text:span text:style-name="T1637"><text:s/>žalos atlyginimas ir kompensacija Lietuvos banko tarnautojams dėl išlaidų, susijusių su jiems iškeltomis bylomis ar pareikštais ieškiniais</text:span></text:p>
      <text:p text:style-name="P1638"><text:span text:style-name="T1639">1</text:span><text:span text:style-name="T1640">. Žala, atsiradusi dėl Lietuvos banko ar Lietuvos banko tarnautojų neteisėtų veiksmų, susijusių su finansų rink</text:span><text:span text:style-name="T1641">os priežiūros atlikimu, atlyginama tik tuo atveju, jeigu nukentėjęs asmuo įrodo, kad žala padaryta dėl Lietuvos banko ar Lietuvos banko tarnautojų tyčios ar didelio neatsargumo.</text:span></text:p>
      <text:p text:style-name="P1642">Straipsnio dalies pakeitimai:</text:p>
      <text:p text:style-name="P1643"><text:span text:style-name="T1644">Nr.<text:s/></text:span><text:a xlink:href="https://www.e-tar.lt/portal/legalAct.html?documentId=e8cdcd5098f111e58fd1fc0b9bba68a7" office:target-frame-name="_top" xlink:show="replace"><text:span text:style-name="T1645">XII-2058</text:span></text:a><text:span text:style-name="T1646">, 2015-11-24, paskelbta TAR 2015-12-02, i. k. 2015-19169</text:span></text:p>
      <text:p text:style-name="Normal"/>
      <text:p text:style-name="P1647"><text:span text:style-name="T1648">2</text:span><text:span text:style-name="T1649">. Lietuvos bankas Lietuvos banko tarnautojams ir jame dirbusiems tarnautojams išmoka kompensaciją, lygią jų išlaidoms, turėtoms dėl</text:span><text:span text:style-name="T1650"><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1651">iežiūros atlikimu, padarytas veikas. Kompensacijos išmokėjimo tvarką nustato Lietuvos banko valdyba.</text:span><text:s/></text:p>
      <text:p text:style-name="P1652">Straipsnio dalies pakeitimai:</text:p>
      <text:p text:style-name="P1653"><text:span text:style-name="T1654">Nr.<text:s/></text:span><text:a xlink:href="https://www.e-tar.lt/portal/legalAct.html?documentId=99de76903c5c11e6bcc5c96b48152012" office:target-frame-name="_top" xlink:show="replace"><text:span text:style-name="T1655">XII-2450</text:span></text:a><text:span text:style-name="T1656">, 2016-06-16,<text:s/></text:span><text:span text:style-name="T1657">paskelbta TAR 2016-06-27, i. k. 2016-17718</text:span></text:p>
      <text:p text:style-name="Normal"/>
      <text:p text:style-name="P1658"><text:span text:style-name="T1659">3</text:span><text:span text:style-name="T1660">. Lietuvos banko tarnautojas ar jame dirbęs tarnautojas privalo grąžinti Lietuvos banko jam išmokėtą šio straipsnio 2 dalyje nustatytą kompensaciją šiais atvejais:</text:span></text:p>
      <text:p text:style-name="P1661"><text:span text:style-name="T1662">1</text:span><text:span text:style-name="T1663">) kai jis, išnagrinėjus baudžiamąją ar a</text:span><text:span text:style-name="T1664">dministracinio nusižengimo bylą, pripažintas kaltu dėl nusikalstamos veikos ar administracinio nusižengimo padarymo arba teismo sprendimu pripažintas kaltu dėl žalos padarymo;</text:span><text:s/></text:p>
      <text:p text:style-name="P1665">Straipsnio punkto pakeitimai:</text:p>
      <text:p text:style-name="P1666"><text:span text:style-name="T1667">Nr.<text:s/></text:span><text:a xlink:href="https://www.e-tar.lt/portal/legalAct.html?documentId=99de76903c5c11e6bcc5c96b48152012" office:target-frame-name="_top" xlink:show="replace"><text:span text:style-name="T1668">XII-2450</text:span></text:a><text:span text:style-name="T1669">, 2016-06-16, paskelbta TAR 2016-06-27, i. k. 2016-17718</text:span></text:p>
      <text:p text:style-name="Normal"/>
      <text:p text:style-name="P1670"><text:span text:style-name="T1671">2</text:span><text:span text:style-name="T1672">) kai jo turėtas ir teismo iš kito asmens jam priteistas išlaidas sumoka asmuo, iš kurio<text:s/></text:span><text:span text:style-name="T1673">priteistos išlaidos. Jeigu jam sumokėtų teismo priteistų išlaidų suma mažesnė už kompensaciją, kompensacija grąžinama tokio dydžio, kokią sumą sumoka asmuo, iš kurio priteistos išlaidos.</text:span></text:p>
      <text:p text:style-name="P1674">Straipsnio pakeitimai:</text:p>
      <text:p text:style-name="Normal"><text:span text:style-name="T1675">Nr.<text:s/></text:span><text:a xlink:href="http://www3.lrs.lt/cgi-bin/preps2?a=230454&amp;b=" office:target-frame-name="_top" xlink:show="replace"><text:span text:style-name="T1676">IX-2069</text:span></text:a><text:span text:style-name="T1677">, 2004-03-23, Žin., 2004, Nr. 54-1830 (2004-04-15)</text:span></text:p>
      <text:p text:style-name="P1678"><text:span text:style-name="T1679">Nr.<text:s/></text:span><text:a xlink:href="http://www3.lrs.lt/cgi-bin/preps2?a=361206&amp;b=" office:target-frame-name="_top" xlink:show="replace"><text:span text:style-name="T1680">XI-557</text:span></text:a><text:span text:style-name="T1681">, 2009-12-10, Žin., 2009, Nr. 153-6895 (2009-12-28)</text:span></text:p>
      <text:p text:style-name="P1682"><text:span text:style-name="T1683">Nr.<text:s/></text:span><text:a xlink:href="http://www3.lrs.lt/cgi-bin/preps2?a=412373&amp;b=" office:target-frame-name="_top" xlink:show="replace"><text:span text:style-name="T1684">XI-1666</text:span></text:a><text:span text:style-name="T1685">, 2011-11-17, Žin., 2011, Nr. 145-6812 (2011-12-01)</text:span></text:p>
      <text:p text:style-name="P1686"/>
      <text:p text:style-name="P1687"><text:span text:style-name="T1688">46</text:span><text:span text:style-name="T1689"><text:s/>straipsnis.<text:s/></text:span><text:span text:style-name="T1690">Bendradarbiavimas su kitų valstybių finansų rinkos priežiūros institucijomis</text:span></text:p>
      <text:p text:style-name="P1691"><text:span text:style-name="T1692">Lietuvos bankas turi teisę sudaryti sutartis su kitų valstybių finansų rinkos<text:s/></text:span><text:span text:style-name="T1693">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694">nansų rinkos priežiūros srityje.</text:span></text:p>
      <text:p text:style-name="P1695">Straipsnio pakeitimai:</text:p>
      <text:p text:style-name="Normal"><text:span text:style-name="T1696">Nr.<text:s/></text:span><text:a xlink:href="http://www3.lrs.lt/cgi-bin/preps2?a=230454&amp;b=" office:target-frame-name="_top" xlink:show="replace"><text:span text:style-name="T1697">IX-2069</text:span></text:a><text:span text:style-name="T1698">, 2004-03-23, Žin., 2004, Nr. 54-1830 (2004-04-15)</text:span></text:p>
      <text:p text:style-name="P1699"><text:span text:style-name="T1700">Nr.<text:s/></text:span><text:a xlink:href="http://www3.lrs.lt/cgi-bin/preps2?a=361206&amp;b=" office:target-frame-name="_top" xlink:show="replace"><text:span text:style-name="T1701">XI-557</text:span></text:a><text:span text:style-name="T1702">, 20</text:span><text:span text:style-name="T1703">09-12-10, Žin., 2009, Nr. 153-6895 (2009-12-28)</text:span></text:p>
      <text:p text:style-name="P1704"><text:span text:style-name="T1705">Nr.<text:s/></text:span><text:a xlink:href="http://www3.lrs.lt/cgi-bin/preps2?a=412373&amp;b=" office:target-frame-name="_top" xlink:show="replace"><text:span text:style-name="T1706">XI-1666</text:span></text:a><text:span text:style-name="T1707">, 2011-11-17, Žin., 2011, Nr. 145-6812 (2011-12-01)</text:span></text:p>
      <text:p text:style-name="P1708"/>
      <text:p text:style-name="P1709"><text:span text:style-name="T1710">46</text:span><text:span text:style-name="T1711">(1)</text:span><text:span text:style-name="T1712"><text:s/>straipsnis.<text:s/></text:span><text:span text:style-name="T1713">Neteko galios nuo 2012-01-01.</text:span></text:p>
      <text:p text:style-name="P1714">Įstatymas papildytas straipsniu:</text:p>
      <text:p text:style-name="P1715"><text:span text:style-name="T1716">Nr.<text:s/></text:span><text:a xlink:href="http://www3.lrs.lt/cgi-bin/preps2?a=227304&amp;b=" office:target-frame-name="_top" xlink:show="replace"><text:span text:style-name="T1717">IX-1998</text:span></text:a><text:span text:style-name="T1718">, 2004-02-05, Žin., 2004, Nr. 28-869 (2004-02-21)</text:span></text:p>
      <text:p text:style-name="P1719">Straipsnio pakeitimai:</text:p>
      <text:p text:style-name="P1720"><text:span text:style-name="T1721">Nr.<text:s/></text:span><text:a xlink:href="http://www3.lrs.lt/cgi-bin/preps2?a=361206&amp;b=" office:target-frame-name="_top" xlink:show="replace"><text:span text:style-name="T1722">XI-557</text:span></text:a><text:span text:style-name="T1723">, 2009-12-10, Žin., 2009, Nr.<text:s/></text:span><text:span text:style-name="T1724">153-6895 (2009-12-28)</text:span></text:p>
      <text:p text:style-name="P1725"><text:span text:style-name="T1726">Nr.<text:s/></text:span><text:a xlink:href="http://www3.lrs.lt/cgi-bin/preps2?a=412373&amp;b=" office:target-frame-name="_top" xlink:show="replace"><text:span text:style-name="T1727">XI-1666</text:span></text:a><text:span text:style-name="T1728">, 2011-11-17, Žin., 2011, Nr. 145-6812 (2011-12-01)</text:span></text:p>
      <text:p text:style-name="P1729"/>
      <text:p text:style-name="P1730"/>
      <text:p text:style-name="P1731"><text:span text:style-name="T1732">SEPTINTASIS</text:span><text:span text:style-name="T1733">1</text:span><text:span text:style-name="T1734"><text:s/>SKIRSNIS</text:span></text:p>
      <text:p text:style-name="P1735"><text:span text:style-name="T1736">V</text:span><text:span text:style-name="T1737">artotojų ir finansų rinkos dalyvių ginčų nagrinėjimo</text:span></text:p>
      <text:p text:style-name="P1738"><text:span text:style-name="T1739">ne teisme tvarka</text:span></text:p>
      <text:p text:style-name="P1740"><text:span text:style-name="T1741">Įstaty</text:span><text:span text:style-name="T1742">mas papildytas septintuoju</text:span><text:span text:style-name="T1743">1</text:span><text:span text:style-name="T1744"><text:s/>skirsniu:</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text:span></text:p>
      <text:p text:style-name="P1749"/>
      <text:p text:style-name="P1750"><text:span text:style-name="T1751">47</text:span><text:span text:style-name="T1752"><text:s/></text:span><text:span text:style-name="T1753">straipsnis.<text:s/></text:span><text:span text:style-name="T1754">Vartotojų ir finansų rinkos dalyvių ginčų nagrinėjimas ne teismo tvarka</text:span></text:p>
      <text:p text:style-name="P1755"><text:span text:style-name="T1756">1</text:span><text:span text:style-name="T1757">.<text:s/></text:span><text:span text:style-name="T1758">Lietuvos bankas nagrinėja šio straipsnio 2 dalyje nurodytų vartotojų (toliau – vartotojai) ginčus su draudimo, finansinių paslaugų ir (arba) papildomų investicinių paslaugų teikėjais, kylančius iš finansinių ir (arba) papildomų investicinių paslaugų t</text:span><text:span text:style-name="T1759">eikimo, iš draudimo paslaugų sutarties ar susijusius su ja, jeigu tokiai sutarčiai yra taikytina Lietuvos Respublikos teisė,</text:span><text:span text:style-name="T1760"><text:s/></text:span><text:span text:style-name="T1761">taip pat vartotojų ginčus su kitais ūkio subjektais, kylančius dėl Lietuvos Respublikos mokėjimų įstatyme nustatytų reikalavimų lai</text:span><text:span text:style-name="T1762">kymosi. Lietuvos bankas taip pat nagrinėja vartotojų – Lietuvoje įsteigtų kolektyvinio investavimo subjektų, pensijų fondų dalyvių ginčus su šių subjektų ar fondų valdytojais, kylančius iš dalyvavimo atitinkamame subjekte ar fonde santykių, taip pat invest</text:span><text:span text:style-name="T1763">uotojų ir emitentų, savo jėgomis vykdančių pirminę vertybinių popierių emisiją, ginčus, kylančius iš vertybinių popierių platinimo santykių. Šioje dalyje nurodytoms paslaugoms apibūdinti toliau šiame straipsnyje vartojama sąvoka „finansinės paslaugos“, o š</text:span><text:span text:style-name="T1764">ių paslaugų teikėjams – „finansų rinkos dalyviai“.</text:span></text:p>
      <text:p text:style-name="P1765">Straipsnio dalies pakeitimai:</text:p>
      <text:p text:style-name="P1766"><text:span text:style-name="T1767">Nr.<text:s/></text:span><text:a xlink:href="https://www.e-tar.lt/portal/legalAct.html?documentId=ad88580048f511e6b5d09300a16a686c" office:target-frame-name="_top" xlink:show="replace"><text:span text:style-name="T1768">XII-2562</text:span></text:a><text:span text:style-name="T1769">, 2016-06-30, paskelbta TAR 2016-07-13, i. k. 2016-20316</text:span></text:p>
      <text:p text:style-name="Normal"/>
      <text:p text:style-name="P1770"><text:span text:style-name="T1771">2</text:span><text:span text:style-name="T1772">.<text:s/></text:span><text:span text:style-name="T1773">Šiame straipsnyje vartotojas yra fizinis asmuo:</text:span></text:p>
      <text:p text:style-name="P1774"><text:span text:style-name="T1775">1</text:span><text:span text:style-name="T1776">) sudarantis su finansų rinkos dalyviu finansinių paslaugų sutartį, išskyrus profesionaliuosius klientus, asmeniniams, šeimos ar namų ūkio poreikiams tenkinti;</text:span></text:p>
      <text:p text:style-name="P1777"><text:span text:style-name="T1778">2</text:span><text:span text:style-name="T1779">) apdraustasis, naudos gavėjas, nukentėj</text:span><text:span text:style-name="T1780">ęs trečiasis asmuo ar kitas asmuo, jeigu finansinės paslaugos yra skirtos jų asmeniniams, šeimos ar namų ūkio poreikiams, o finansų rinkos dalyvis, sudarydamas sutartį, žinojo ar privalėjo žinoti apie finansinių paslaugų paskirtį;<text:s/></text:span></text:p>
      <text:p text:style-name="P1781"><text:span text:style-name="T1782">3</text:span><text:span text:style-name="T1783">) kurio teisės ir p</text:span><text:span text:style-name="T1784">areigos finansų rinkos dalyvio atžvilgiu susijusios su finansinių paslaugų sutartimi, nepaisant to, kad jis nėra finansinių paslaugų sutarties šalis, jeigu esant santykių su finansų rinkos dalyviu toks asmuo nesiekia tikslų, susijusių su verslu ar profesin</text:span><text:span text:style-name="T1785">e veikla.</text:span></text:p>
      <text:p text:style-name="P1786"><text:span text:style-name="T1787">3</text:span><text:span text:style-name="T1788">. Vartotojas, manantis, kad finansų rinkos dalyvis pažeidė jo teises ar teisėtus interesus, atsirandančius iš sutarčių ar su jais susijusių santykių, turi teisę kreiptis į teismą arba į vartojimo ginčus ne teismo tvarka nagrinėjančią insti</text:span><text:span text:style-name="T1789">tuciją – Lietuvos banką. Vartotojo kreipimasis į Lietuvos banką neatima vartotojo teisės kreiptis į teismą.</text:span></text:p>
      <text:p text:style-name="P1790"><text:span text:style-name="T1791">4</text:span><text:span text:style-name="T1792">. Vartotojas, manantis, kad finansų rinkos dalyvis pažeidė jo teises ar teisėtus interesus, atsirandančius iš sutarčių ar su jais susijusių san</text:span><text:span text:style-name="T1793">tykių, ir ketinantis dėl kilusio ginčo nagrinėjimo kreiptis į Lietuvos banką, prieš kreipdamasis į Lietuvos banką privalo raštu kreiptis į finansų rinkos dalyvį, nurodydamas ginčo aplinkybes ir savo reikalavimą. Finansų rinkos dalyviai vartotojų kreipimusi</text:span><text:span text:style-name="T1794">s nagrinėja neatlygintinai.</text:span></text:p>
      <text:p text:style-name="P1795"><text:span text:style-name="T1796">5</text:span><text:span text:style-name="T1797">. Lietuvos banko sprendimas dėl ginčo esmės yra rekomendacinio pobūdžio ir teismui neskundžiamas. Lietuvos bankas savo interneto svetainėje skelbia informaciją apie finansų rinkos dalyvius, nevykdančius Lietuvos banko spren</text:span><text:span text:style-name="T1798">dimų.</text:span></text:p>
      <text:p text:style-name="P1799"><text:span text:style-name="T1800">6</text:span><text:span text:style-name="T1801">. Vartotojų ir finansų rinkos dalyvių ginčų neteisminio sprendimo tvarką reglamentuoja Lietuvos Respublikos vartotojų teisių apsaugos įstatymas</text:span><text:span text:style-name="T1802"><text:s/>ir<text:s/></text:span><text:span text:style-name="T1803">Lietuvos banko patvirtintos vartotojų ir finansų rinkos dalyvių ginčų neteisminio sprendimo proced</text:span><text:span text:style-name="T1804">ūros Lietuvos banke taisyklės.</text:span></text:p>
      <text:p text:style-name="P1805"><text:span text:style-name="T1806">TAR pastaba.</text:span><text:span text:style-name="T1807"><text:s/></text:span><text:span text:style-name="T1808">Iki<text:s/></text:span><text:span text:style-name="T1809">2015 m. gruodžio 31 d.</text:span><text:span text:style-name="T1810"><text:s/>pradėti nagrinėti vartotojų ir<text:s/></text:span><text:span text:style-name="T1811">finansų rinkos dalyvių ginčai<text:s/></text:span><text:span text:style-name="T1812">baigiami nagrinėti vadovaujantis iki<text:s/></text:span><text:span text:style-name="T1813">2015 m. gruodžio 31 d.</text:span><text:span text:style-name="T1814"><text:s/>galiojusių teisės aktų nuostatomis.</text:span></text:p>
      <text:p text:style-name="P1815">Straipsnio pakeitimai:</text:p>
      <text:p text:style-name="P1816"><text:span text:style-name="T1817">Nr.<text:s/></text:span><text:a xlink:href="https://www.e-tar.lt/portal/legalAct.html?documentId=03c6c5009cb511e58fd1fc0b9bba68a7" office:target-frame-name="_top" xlink:show="replace"><text:span text:style-name="T1818">XII-2088</text:span></text:a><text:span text:style-name="T1819">, 2015-11-26, paskelbta TAR 2015-12-07, i. k. 2015-19366</text:span></text:p>
      <text:p text:style-name="Normal"/>
      <text:p text:style-name="P1820"><text:span text:style-name="T1821">SEPTINTASIS</text:span><text:span text:style-name="T1822">2</text:span><text:span text:style-name="T1823"><text:s/></text:span><text:span text:style-name="T1824">SKIRSNIS</text:span></text:p>
      <text:p text:style-name="P1825"><text:span text:style-name="T1826">MAKROPRUDENCINĖ POLITIKA</text:span></text:p>
      <text:p text:style-name="P1827"/>
      <text:p text:style-name="P1828"><text:span text:style-name="T1829">47</text:span><text:span text:style-name="T1830">1</text:span><text:span text:style-name="T1831"><text:s/>straipsnis.<text:s/></text:span><text:span text:style-name="T1832">Lietuvos banko</text:span><text:span text:style-name="T1833"><text:s/>funkcijos ir teisės vykdant makroprudencinę politiką<text:s/></text:span></text:p>
      <text:p text:style-name="P1834"><text:span text:style-name="T1835">1</text:span><text:span text:style-name="T1836">. Lietuvos bankas makroprudencinę politiką vykdo savo iniciatyva arba atsižvelgdamas į Europos sisteminės rizikos valdybos rekomendacijas ar įspėjimus dėl sisteminės rizikos. Kai Lietuvos bankas į</text:span><text:span text:style-name="T1837"><text:s/>Europos sisteminės rizikos valdybos rekomendacijas neatsižvelgia, to priežastis pateikia Europos sisteminės rizikos valdybai.<text:s/></text:span></text:p>
      <text:p text:style-name="P1838"><text:span text:style-name="T1839">2</text:span><text:span text:style-name="T1840">. Makroprudencinės politikos priemones ir jų taikymo tvarką nustato Lietuvos banko teisės aktai.<text:s/></text:span></text:p>
      <text:p text:style-name="P1841"><text:span text:style-name="T1842">3</text:span><text:span text:style-name="T1843">. Lietuvos bankas,<text:s/></text:span><text:span text:style-name="T1844">vykdydamas makroprudencinę politiką:</text:span></text:p>
      <text:p text:style-name="P1845"><text:span text:style-name="T1846">1</text:span><text:span text:style-name="T1847">) nustato, stebi ir vertina šalies finansų sistemos stabilumui kylančią grėsmę;</text:span></text:p>
      <text:p text:style-name="P1848"><text:span text:style-name="T1849">2</text:span><text:span text:style-name="T1850">) nustato ir skelbia makroprudencinės politikos strategiją;</text:span></text:p>
      <text:p text:style-name="P1851"><text:span text:style-name="T1852">3</text:span><text:span text:style-name="T1853">) taiko reikalingas teisės aktuose nustatytas makroprudencinės politikos priemones;<text:s/></text:span></text:p>
      <text:p text:style-name="P1854"><text:span text:style-name="T1855">4</text:span><text:span text:style-name="T1856">) nustato valstybės mastu sistemiškai svarbių finansų įstaigų atrankos metodus;<text:s/></text:span></text:p>
      <text:p text:style-name="P1857"><text:span text:style-name="T1858">5</text:span><text:span text:style-name="T1859">) nedelsdamas, kiek tai reikalinga siekiant finansinio stabilumo užtikrinimo, sk</text:span><text:span text:style-name="T1860">elbia priimtus sprendimus, įskaitant jų motyvus, išskyrus atvejus, kai tai kelia pavojų finansiniam stabilumui ir (ar) yra susiję su konfidencialia informacija.</text:span></text:p>
      <text:p text:style-name="P1861"><text:span text:style-name="T1862">4</text:span><text:span text:style-name="T1863">. Lietuvos bankas, vykdydamas makroprudencinę politiką, turi teisę:</text:span></text:p>
      <text:p text:style-name="P1864"><text:span text:style-name="T1865">1</text:span><text:span text:style-name="T1866">) leisti teisės a</text:span><text:span text:style-name="T1867">ktus ir rekomendacijas finansų rinkos dalyviams;</text:span></text:p>
      <text:p text:style-name="P1868"><text:span text:style-name="T1869">2</text:span><text:span text:style-name="T1870">) pateikęs prašymą, gauti makroprudencinei politikai vykdyti reikalingą informaciją ir duomenis iš valstybės institucijų, finansų rinkos dalyvių ir kitų įmonių, įstaigų, organizacijų, įskaitant duomenis</text:span><text:span text:style-name="T1871"><text:s/>apie konkrečias institucijas, finansų rinkos dalyvius ir kitas įmones, įstaigas, organizacijas ir informaciją, netiesiogiai susijusią su Lietuvos banko vykdoma makroprudencine politika (informaciją apie nekilnojamojo turto rinką, kitus veiksnius, darančiu</text:span><text:span text:style-name="T1872">s įtaką finansų įstaigų veiklai);<text:s/></text:span></text:p>
      <text:p text:style-name="P1873"><text:span text:style-name="T1874">3</text:span><text:span text:style-name="T1875">) Lietuvos banko teisės aktuose nustatytais atvejais ir tvarka taikyti makroprudencinės politikos priemones finansų rinkos dalyviams;</text:span></text:p>
      <text:p text:style-name="P1876"><text:span text:style-name="T1877">4</text:span><text:span text:style-name="T1878">) daryti viešus ir konkretiems asmenims skirtus neviešus pranešimus dėl siste</text:span><text:span text:style-name="T1879">minės rizikos.</text:span><text:span text:style-name="T1880"><text:s/></text:span></text:p>
      <text:p text:style-name="P1881"/>
      <text:p text:style-name="P1882"><text:span text:style-name="T1883">47</text:span><text:span text:style-name="T1884">2</text:span><text:span text:style-name="T1885"><text:s/>straipsnis.<text:s/></text:span><text:span text:style-name="T1886">Vykdant makroprudencinę politiką gautos informacijos apsauga</text:span></text:p>
      <text:p text:style-name="P1887"><text:span text:style-name="T1888">Informacija, kurią Lietuvos bankas gauna vykdydamas makroprudencinę politiką, laikoma konfidencialia, išskyrus informaciją, kuri jau yra paskelbta ar pr</text:span><text:span text:style-name="T1889">ieinama arba iš kurios tiesiogiai ar netiesiogiai negalima nustatyti duomenų apie konkrečius asmenis. Gauta konfidenciali informacija gali būti naudojama tik šio įstatymo nustatytoms funkcijoms, susijusioms su makroprudencinės politikos vykdymu ir finansų<text:s/></text:span><text:span text:style-name="T1890">rinkos dalyvių priežiūra, atlikti ir negali būti skelbiama, kam nors perduodama arba kitokiu būdu padaroma prieinama, išskyrus įstatymuose nustatytus atvejus.</text:span><text:span text:style-name="T1891"><text:tab/></text:span></text:p>
      <text:p text:style-name="P1892"/>
      <text:p text:style-name="P1893"><text:span text:style-name="T1894">47</text:span><text:span text:style-name="T1895">3</text:span><text:span text:style-name="T1896"><text:s/>straipsnis.<text:s/></text:span><text:span text:style-name="T1897">Lietuvos banko ir Lietuvos banko tarnautojų neteisėtais veiksmais<text:s/></text:span><text:span text:style-name="T1898">padarytos žalos atlyginimas ir kompensacija Lietuvos banko tarnautojams dėl išlaidų, susijusių su jiems iškeltomis bylomis arba pareikštais ieškiniais</text:span></text:p>
      <text:p text:style-name="P1899"><text:span text:style-name="T1900">Žalai, atsiradusiai dėl Lietuvos banko arba Lietuvos banko tarnautojų neteisėtų veiksmų, susijusių su m</text:span><text:span text:style-name="T1901">akroprudencinės politikos vykdymu, atlyginti ir išlaidoms, susijusioms su Lietuvos banko tarnautojams iškeltomis bylomis ar pareikštais ieškiniais, susijusiais su makroprudencinės politikos vykdymu, kompensuoti<text:s/></text:span><text:span text:style-name="T1902">mutatis mutandis</text:span><text:span text:style-name="T1903"><text:s/>taikomos šio įstatymo 45 str</text:span><text:span text:style-name="T1904">aipsnio nuostatos.<text:s/></text:span></text:p>
      <text:p text:style-name="P1905"/>
      <text:p text:style-name="P1906"><text:span text:style-name="T1907">47</text:span><text:span text:style-name="T1908">4</text:span><text:span text:style-name="T1909"><text:s/>straipsnis.<text:s/></text:span><text:span text:style-name="T1910">Bendradarbiavimas su kitomis institucijomis makroprudencinės politikos srityje</text:span></text:p>
      <text:p text:style-name="P1911"><text:span text:style-name="T1912">1</text:span><text:span text:style-name="T1913">. Vykdydamas makroprudencinę politiką ir prieš priimdamas sprendimus dėl makroprudencinės politikos priemonių taikymo, Lietuvos b</text:span><text:span text:style-name="T1914">ankas turi teisę konsultuotis su Lietuvos Respublikos finansų ministerija, nepažeisdamas atitinkamų jos įgaliojimų ir savo nepriklausomumo.</text:span></text:p>
      <text:p text:style-name="P1915"><text:span text:style-name="T1916">2</text:span><text:span text:style-name="T1917">. Lietuvos bankas bendradarbiauja, keičiasi informacija ir turi teisę sudaryti sutartis su Europos centriniu<text:s/></text:span><text:span text:style-name="T1918">banku, Europos sisteminės rizikos valdyba, kitų valstybių makroprudencinę politiką vykdančiomis institucijomis ir finansų rinkos priežiūros institucijomis, kitomis Lietuvos Respublikos, užsienio valstybių, Europos Sąjungos ir (ar) tarptautinėmis institucij</text:span><text:span text:style-name="T1919">omis. Lietuvos bankas informuoja Europos sisteminės rizikos valdybą apie veiksmus, kurių buvo imtasi sprendžiant klausimus dėl sisteminės rizikos valstybės mastu.</text:span></text:p>
      <text:p text:style-name="P1920">Papildyta skirsniu:</text:p>
      <text:p text:style-name="P1921"><text:span text:style-name="T1922">Nr.<text:s/></text:span><text:a xlink:href="https://www.e-tar.lt/portal/legalAct.html?documentId=231e1f2042e811e4b328ee8724e3e13c" office:target-frame-name="_top" xlink:show="replace"><text:span text:style-name="T1923">XII-1097</text:span></text:a><text:span text:style-name="T1924">, 2014-09-18, paskelbta TAR 2014-09-23, i. k. 2014-12712</text:span></text:p>
      <text:p text:style-name="Normal"/>
      <text:p text:style-name="P1925"><text:span text:style-name="T1926">AŠTUNTASIS</text:span><text:span text:style-name="T1927"><text:s/>SKIRSNIS</text:span></text:p>
      <text:p text:style-name="P1928"><text:span text:style-name="T1929">LIETUVOS BANKO FINANSINĖ APSKAITA IR ATSKAITOMYBĖ</text:span></text:p>
      <text:p text:style-name="P1930"/>
      <text:p text:style-name="P1931"><text:span text:style-name="T1932">48</text:span><text:span text:style-name="T1933"><text:s/>straipsnis.<text:s/></text:span><text:span text:style-name="T1934">Lietuvos banko finansiniai metai</text:span></text:p>
      <text:p text:style-name="P1935"><text:span text:style-name="T1936">Lietuvos banko finansiniai<text:s/></text:span><text:span text:style-name="T1937">metai prasideda sausio mėnesio 1 dieną ir baigiasi gruodžio mėnesio 31 dieną.</text:span></text:p>
      <text:p text:style-name="P1938"/>
      <text:p text:style-name="P1939"><text:span text:style-name="T1940">49</text:span><text:span text:style-name="T1941"><text:s/>straipsnis.<text:s/></text:span><text:span text:style-name="T1942">Finansinė apskaita ir metinių finansinių ataskaitų rinkinys</text:span></text:p>
      <text:p text:style-name="P1943"><text:span text:style-name="T1944">1</text:span><text:span text:style-name="T1945">. Lietuvos bankas finansinę apskaitą tvarko ir metinių finansinių ataskaitų rinkinį<text:s/></text:span><text:span text:style-name="T1946">(balans</text:span><text:span text:style-name="T1947">ą, pelno (nuostolio) ataskaitą ir aiškinamąjį raštą)</text:span><text:span text:style-name="T1948"><text:s/>rengia vadovaudamasis Europos centrinio banko rekomendacijomis, nustatytomis Europos centrinių bankų sistemoje dalyvaujantiems centriniams bankams.</text:span></text:p>
      <text:p text:style-name="P1949"><text:span text:style-name="T1950">2</text:span><text:span text:style-name="T1951">.<text:s/></text:span><text:span text:style-name="T1952">Metinių finansinių ataskaitų rinkinį kartu su au</text:span><text:span text:style-name="T1953">ditoriaus išvada per keturis mėnesius nuo finansinių metų pabaigos Lietuvos bankas pateikia Seimui ir paskelbia jas viešai.</text:span></text:p>
      <text:p text:style-name="P1954">Straipsnio pakeitimai:</text:p>
      <text:p text:style-name="P1955"><text:span text:style-name="T1956">Nr.<text:s/></text:span><text:a xlink:href="http://www3.lrs.lt/cgi-bin/preps2?a=227304&amp;b=" office:target-frame-name="_top" xlink:show="replace"><text:span text:style-name="T1957">IX-1998</text:span></text:a><text:span text:style-name="T1958">, 2004-02-05, Žin., 2004, Nr.<text:s/></text:span><text:span text:style-name="T1959">28-869 (2004-02-21)</text:span></text:p>
      <text:p text:style-name="P1960"><text:span text:style-name="T1961">Nr.<text:s/></text:span><text:a xlink:href="http://www3.lrs.lt/cgi-bin/preps2?a=274804&amp;b=" office:target-frame-name="_top" xlink:show="replace"><text:span text:style-name="T1962">X-569</text:span></text:a><text:span text:style-name="T1963">, 2006-04-25, Žin., 2006, Nr. 48-1699 (2006-04-29)</text:span></text:p>
      <text:p text:style-name="P1964"><text:span text:style-name="T1965">Nr.<text:s/></text:span><text:a xlink:href="http://www3.lrs.lt/cgi-bin/preps2?a=396599&amp;b=" office:target-frame-name="_top" xlink:show="replace"><text:span text:style-name="T1966">XI-1320</text:span></text:a><text:span text:style-name="T1967">, 2011-04-14, Žin., 2011, Nr. 46-2159 (20</text:span><text:span text:style-name="T1968">11-04-16)</text:span></text:p>
      <text:p text:style-name="P1969"><text:span text:style-name="T1970">Nr.<text:s/></text:span><text:a xlink:href="http://www3.lrs.lt/cgi-bin/preps2?a=396597&amp;b=" office:target-frame-name="_top" xlink:show="replace"><text:span text:style-name="T1971">XI-1319</text:span></text:a><text:span text:style-name="T1972">, 2011-04-14, Žin., 2011, Nr. 46-2158 (2011-04-16)</text:span></text:p>
      <text:p text:style-name="P1973"/>
      <text:p text:style-name="P1974"><text:span text:style-name="T1975">50</text:span><text:span text:style-name="T1976"><text:s/>straipsnis.<text:s/></text:span><text:span text:style-name="T1977">Lietuvos banko metinių finansinių ataskaitų rinkinių auditas</text:span></text:p>
      <text:p text:style-name="P1978"><text:span text:style-name="T1979">Lietuvos banko</text:span><text:span text:style-name="T1980"><text:s/></text:span><text:span text:style-name="T1981">metinių finansinių atask</text:span><text:span text:style-name="T1982">aitų rinkinių auditą atlieka Lietuvos banko parinkti nepriklausomi išorės auditoriai, kuriuos tvirtina Europos Sąjungos Taryba rekomendavus Europos centriniam bankui.</text:span></text:p>
      <text:p text:style-name="P1983">Straipsnio pakeitimai:</text:p>
      <text:p text:style-name="P1984"><text:span text:style-name="T1985">Nr.<text:s/></text:span><text:a xlink:href="http://www3.lrs.lt/cgi-bin/preps2?a=227304&amp;b=" office:target-frame-name="_top" xlink:show="replace"><text:span text:style-name="T1986">IX-1998</text:span></text:a><text:span text:style-name="T1987">, 2004-02-05, Žin., 2004, Nr. 28-869 (2004-02-21)</text:span></text:p>
      <text:p text:style-name="P1988"><text:span text:style-name="T1989">Nr.<text:s/></text:span><text:a xlink:href="http://www3.lrs.lt/cgi-bin/preps2?a=274804&amp;b=" office:target-frame-name="_top" xlink:show="replace"><text:span text:style-name="T1990">X-569</text:span></text:a><text:span text:style-name="T1991">, 2006-04-25, Žin., 2006, Nr. 48-1699 (2006-04-29)</text:span></text:p>
      <text:p text:style-name="P1992"><text:span text:style-name="T1993">Nr.<text:s/></text:span><text:a xlink:href="http://www3.lrs.lt/cgi-bin/preps2?a=396599&amp;b=" office:target-frame-name="_top" xlink:show="replace"><text:span text:style-name="T1994">XI-1320</text:span></text:a><text:span text:style-name="T1995">, 2011-04-14, Žin., 2011, Nr. 46-2159 (2011-04-16)</text:span></text:p>
      <text:p text:style-name="P1996"><text:span text:style-name="T1997">Nr.<text:s/></text:span><text:a xlink:href="http://www3.lrs.lt/cgi-bin/preps2?a=396597&amp;b=" office:target-frame-name="_top" xlink:show="replace"><text:span text:style-name="T1998">XI-1319</text:span></text:a><text:span text:style-name="T1999">, 2011-04-14, Žin., 2011, Nr. 46-2158 (2011-04-16)</text:span></text:p>
      <text:p text:style-name="P2000"/>
      <text:p text:style-name="P2001"><text:span text:style-name="T2002">51</text:span><text:span text:style-name="T2003"><text:s/>straipsnis.<text:s/></text:span><text:span text:style-name="T2004">Lietu</text:span><text:span text:style-name="T2005">vos banko metinė ataskaita</text:span></text:p>
      <text:p text:style-name="P2006"><text:span text:style-name="T2007">Lietuvos bankas skelbia ir leidžia atskiru leidiniu metinę ataskaitą, kurioje pateikia informaciją apie pagrindinius pinigų politikos uždavinius ir jų vykdymą, pinigų politikos operacijas, veiklą vykdant finansų rinkos priežiūr</text:span><text:span text:style-name="T2008">ą,</text:span><text:span text:style-name="T2009"><text:s/></text:span><text:span text:style-name="T2010">makroprudencinę politiką ir kitas įstatymų numatytas funkcijas bei apie šalies makroekonominę padėtį – pokyčių šalies ekonomikoje ir finansų rinkose analizę, taip pat apie banko finansinę būklę ir veiklos rezultatus.<text:s/></text:span></text:p>
      <text:p text:style-name="P2011">Straipsnio pakeitimai:</text:p>
      <text:p text:style-name="P2012"><text:span text:style-name="T2013">Nr.<text:s/></text:span><text:a xlink:href="http://www3.lrs.lt/cgi-bin/preps2?a=412373&amp;b=" office:target-frame-name="_top" xlink:show="replace"><text:span text:style-name="T2014">XI-1666</text:span></text:a><text:span text:style-name="T2015">, 2011-11-17, Žin., 2011, Nr. 145-6812 (2011-12-01)</text:span></text:p>
      <text:p text:style-name="P2016">Straipsnio pakeitimai:</text:p>
      <text:p text:style-name="P2017"><text:span text:style-name="T2018">Nr.<text:s/></text:span><text:a xlink:href="https://www.e-tar.lt/portal/legalAct.html?documentId=231e1f2042e811e4b328ee8724e3e13c" office:target-frame-name="_top" xlink:show="replace"><text:span text:style-name="T2019">XII-1097</text:span></text:a><text:span text:style-name="T2020">,<text:s/></text:span><text:span text:style-name="T2021">2014-09-18, paskelbta TAR 2014-09-23, i. k. 2014-12712</text:span></text:p>
      <text:p text:style-name="Normal"/>
      <text:p text:style-name="P2022"><text:span text:style-name="T2023">52</text:span><text:span text:style-name="T2024"><text:s/>straipsnis.<text:s/></text:span><text:span text:style-name="T2025">Lietuvos banko valdybos pirmininko pranešimai apie pagrindinio tikslo įgyvendinimą</text:span></text:p>
      <text:p text:style-name="P2026"><text:span text:style-name="T2027">Lietuvos banko valdybos pirmininkas</text:span><text:span text:style-name="T2028"><text:s/></text:span><text:span text:style-name="T2029">du kartus per metus teikia pranešimus</text:span><text:span text:style-name="T2030"><text:s/></text:span><text:span text:style-name="T2031">Seimui</text:span><text:span text:style-name="T2032"><text:s/></text:span><text:span text:style-name="T2033">apie pagrindini</text:span><text:span text:style-name="T2034">o tikslo įgyvendinimą, finansų rinkos būklę<text:s/></text:span><text:span text:style-name="T2035">ir funkcijų vykdymą</text:span><text:span text:style-name="T2036">.</text:span></text:p>
      <text:p text:style-name="P2037">Straipsnio pakeitimai:</text:p>
      <text:p text:style-name="P2038"><text:span text:style-name="T2039">Nr.<text:s/></text:span><text:a xlink:href="http://www3.lrs.lt/cgi-bin/preps2?a=412373&amp;b=" office:target-frame-name="_top" xlink:show="replace"><text:span text:style-name="T2040">XI-1666</text:span></text:a><text:span text:style-name="T2041">, 2011-11-17, Žin., 2011, Nr. 145-6812 (2011-12-01)</text:span></text:p>
      <text:p text:style-name="P2042"/>
      <text:p text:style-name="P2043"><text:span text:style-name="T2044">52</text:span><text:span text:style-name="T2045">1</text:span><text:span text:style-name="T2046"><text:s/>straipsnis.<text:s/></text:span><text:span text:style-name="T2047">Lietuvos banko<text:s/></text:span><text:span text:style-name="T2048">Lietuvos Respublikos Seimui teikiama informacija makroprudencinės politikos klausimais</text:span></text:p>
      <text:p text:style-name="P2049"><text:span text:style-name="T2050">1</text:span><text:span text:style-name="T2051">. Lietuvos bankas motyvuotu Seimo Biudžeto ir finansų komiteto prašymu teikia konfidencialią informaciją apie vykdant makroprudencinę politiką teikiamus įspėjimus i</text:span><text:span text:style-name="T2052">r (ar) rekomendacijas. Ši informacija teikiama tokia apimtimi ir būdu, kurie leistų užtikrinti konfidencialios informacijos apsaugą.</text:span></text:p>
      <text:p text:style-name="P2053"><text:span text:style-name="T2054">2</text:span><text:span text:style-name="T2055">. Lietuvos banko valdybos pirmininkas kartą per metus, finansinės krizės atveju – dar dažniau, kviečiamas į Seimo Biud</text:span><text:span text:style-name="T2056">žeto ir finansų komiteto klausymus dėl Lietuvos banko vykdomos makroprudencinės politikos.</text:span></text:p>
      <text:p text:style-name="P2057"><text:span text:style-name="T2058">3</text:span><text:span text:style-name="T2059">. Lietuvos bankas prireikus teikia Seimo Biudžeto ir finansų komiteto pirmininkui pasiūlymus dėl makroprudencinę politiką reglamentuojančių įstatymų ir kitų tei</text:span><text:span text:style-name="T2060">sės aktų tobulinimo, taip pat pastabas ir pasiūlymus dėl prevencinių priemonių finansų sistemos makrolygio rizikai sumažinti.</text:span></text:p>
      <text:p text:style-name="P2061">Papildyta straipsniu:</text:p>
      <text:p text:style-name="P2062"><text:span text:style-name="T2063">Nr.<text:s/></text:span><text:a xlink:href="https://www.e-tar.lt/portal/legalAct.html?documentId=231e1f2042e811e4b328ee8724e3e13c" office:target-frame-name="_top" xlink:show="replace"><text:span text:style-name="T2064">XII-</text:span><text:span text:style-name="T2065">1097</text:span></text:a><text:span text:style-name="T2066">, 2014-09-18, paskelbta TAR 2014-09-23, i. k. 2014-12712</text:span></text:p>
      <text:p text:style-name="Normal"/>
      <text:p text:style-name="P2067"><text:span text:style-name="T2068">DEVINTASIS</text:span><text:span text:style-name="T2069"><text:s/>SKIRSNIS</text:span></text:p>
      <text:p text:style-name="P2070"><text:span text:style-name="T2071">BAIGIAMOSIOS NUOSTATOS</text:span></text:p>
      <text:p text:style-name="P2072"/>
      <text:p text:style-name="P2073"><text:span text:style-name="T2074">53</text:span><text:span text:style-name="T2075"><text:s/>straipsnis. Lėšų ir vertybinių popierių išieškojimas iš skolininkų, nevykdančių savo<text:s/></text:span></text:p>
      <text:p text:style-name="P2076"><text:span text:style-name="T2077">įsipareigojimų</text:span></text:p>
      <text:p text:style-name="P2078"><text:span text:style-name="T2079">1</text:span><text:span text:style-name="T2080">. Lietuvos bankas turi teisę be finansų įstaigos nurodymo nurašyti lėšas iš finansų įstaigos sąskaitų, jeigu ši įstaiga Lietuvos banko teisės aktuose ar sutartyse nustatytu laiku neįvykdo savo įsipareigojimų Lietuvos bankui.<text:s/></text:span></text:p>
      <text:p text:style-name="P2081"><text:span text:style-name="T2082">2</text:span><text:span text:style-name="T208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84">s lėšas įstaigos piniginiams įsipareigojimams Lietuvos bankui įvykdyti.<text:s/></text:span></text:p>
      <text:p text:style-name="P2085"><text:span text:style-name="T2086">3. Jeigu skolininkas sutartyje nustatytu laiku neįvykdo prievolių, kurių įvykdymas buvo užtikrintas finansiniu užstatu (įkaitu), Lietuvos bankas turi teisę perimti pateiktą finansin</text:span><text:span text:style-name="T2087">į užstatą (įkaitą) ir jį realizuoti teisės aktų nustatyta tvarka. Tokią teisę Lietuvos bankas gali įgyvendinti net ir tada, kai skolininkui iškelta bankroto byla ar draudžiama disponuoti pateiktu finansiniu užstatu (įkaitu).</text:span></text:p>
      <text:p text:style-name="P2088">Straipsnio pakeitimai:</text:p>
      <text:p text:style-name="Normal"><text:span text:style-name="T2089">Nr.<text:s/></text:span><text:a xlink:href="http://www3.lrs.lt/cgi-bin/preps2?a=213881&amp;b=" office:target-frame-name="_top" xlink:show="replace"><text:span text:style-name="T2090">IX-1598</text:span></text:a><text:span text:style-name="T2091">, 2003-06-05, Žin., 2003, Nr. 61-2755 (2003-06-27)</text:span></text:p>
      <text:p text:style-name="P2092"><text:span text:style-name="T2093">Nr.<text:s/></text:span><text:a xlink:href="http://www3.lrs.lt/cgi-bin/preps2?a=231828&amp;b=" office:target-frame-name="_top" xlink:show="replace"><text:span text:style-name="T2094">IX-2131</text:span></text:a><text:span text:style-name="T2095">, 2004-04-15, Žin., 2004, Nr. 61-2187 (2004-04-27)</text:span></text:p>
      <text:p text:style-name="P2096"><text:span text:style-name="T2097">Nr.<text:s/></text:span><text:a xlink:href="http://www3.lrs.lt/cgi-bin/preps2?a=274804&amp;b=" office:target-frame-name="_top" xlink:show="replace"><text:span text:style-name="T2098">X-569</text:span></text:a><text:span text:style-name="T2099">, 2006-04-25, Žin., 2006, Nr. 48-1699 (2006-04-29)</text:span></text:p>
      <text:p text:style-name="P2100"/>
      <text:p text:style-name="P2101"><text:span text:style-name="T2102">54</text:span><text:span text:style-name="T2103"><text:s/>straipsnis.<text:s/></text:span><text:span text:style-name="T2104">Informacijos gavimas ir teikimas</text:span></text:p>
      <text:p text:style-name="P2105"><text:span text:style-name="T2106">1</text:span><text:span text:style-name="T2107">. Valstybės ir savivaldybių institucijos ir ūkio subjektai privalo teikti Lietuvos bankui<text:s/></text:span><text:span text:style-name="T2108">informaciją, reikalingą jo funkcijoms atlikti.</text:span></text:p>
      <text:p text:style-name="P2109"><text:span text:style-name="T2110">2</text:span><text:span text:style-name="T2111">. Lietuvos bankas gali teikti informaciją Europos centriniam bankui, Europos Sąjungos valstybių centriniams bankams, tarptautinėms pinigų ir finansų institucijoms, valstybės ir savivaldybių institucijoms,</text:span><text:span text:style-name="T211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13">apkričio 23 d. Tarybos reglamento (EB) 2533/98 dėl Europos centrinio banko renkamos statistinės informacijos 8 straipsnyje nustatyta konfidencialumo tvarka.</text:span></text:p>
      <text:p text:style-name="P2114"><text:span text:style-name="T2115">3. Lietuvos Respublikos juridinių asmenų registre įregistruotų juridinių asmenų be valstybės garant</text:span><text:span text:style-name="T2116">ijos gaunamos paskolos iš fizinių ar juridinių asmenų, kurių nuolatinė gyvenamoji vieta ar buveinė yra ne Lietuvos Respublikoje, ir jiems suteikiamos paskolos registruojamos Lietuvos banke Lietuvos banko nustatyta tvarka.</text:span></text:p>
      <text:p text:style-name="P2117">Straipsnio pakeitimai:</text:p>
      <text:p text:style-name="P2118"><text:span text:style-name="T2119">Nr.<text:s/></text:span><text:a xlink:href="http://www3.lrs.lt/cgi-bin/preps2?a=274804&amp;b=" office:target-frame-name="_top" xlink:show="replace"><text:span text:style-name="T2120">X-569</text:span></text:a><text:span text:style-name="T2121">, 2006-04-25, Žin., 2006, Nr. 48-1699 (2006-04-29)</text:span></text:p>
      <text:p text:style-name="P2122"><text:span text:style-name="T2123">Nr.<text:s/></text:span><text:a xlink:href="http://www3.lrs.lt/cgi-bin/preps2?a=469641&amp;b=" office:target-frame-name="_top" xlink:show="replace"><text:span text:style-name="T2124">XII-829</text:span></text:a><text:span text:style-name="T2125">, 2014-04-17, paskelbta TAR 2014-04-29, i. k. 2014-04874</text:span></text:p>
      <text:p text:style-name="P2126"/>
      <text:p text:style-name="P2127"><text:span text:style-name="T2128">54</text:span><text:span text:style-name="T2129">(1)</text:span><text:span text:style-name="T2130"><text:s/>s</text:span><text:span text:style-name="T2131">traipsnis. Poveikio priemonės, susijusios su statistinės informacijos pateikimo pažeidimais</text:span></text:p>
      <text:p text:style-name="P2132"><text:span text:style-name="T2133">Lietuvos bankas turi teisę skirti baudas ir delspinigius ūkio subjektams už Lietuvos banko nustatytos statistinės informacijos, reikalingos Lietuvos banko funkcij</text:span><text:span text:style-name="T213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35">nigių dydį, jų taikymo tvarką ir su tuo susijusios medžiagos saugojimo terminus nustato Lietuvos bankas.</text:span></text:p>
      <text:p text:style-name="P2136">Įstatymas papildytas straipsniu:</text:p>
      <text:p text:style-name="P2137"><text:span text:style-name="T2138">Nr.<text:s/></text:span><text:a xlink:href="http://www3.lrs.lt/cgi-bin/preps2?a=227304&amp;b=" office:target-frame-name="_top" xlink:show="replace"><text:span text:style-name="T2139">IX-1998</text:span></text:a><text:span text:style-name="T2140">, 2004-02-05, Žin., 2004, Nr. 28-869 (2004-</text:span><text:span text:style-name="T2141">02-21)</text:span></text:p>
      <text:p text:style-name="P2142">Straipsnio pakeitimai:</text:p>
      <text:p text:style-name="P2143"><text:span text:style-name="T2144">Nr.<text:s/></text:span><text:a xlink:href="http://www3.lrs.lt/cgi-bin/preps2?a=274804&amp;b=" office:target-frame-name="_top" xlink:show="replace"><text:span text:style-name="T2145">X-569</text:span></text:a><text:span text:style-name="T2146">, 2006-04-25, Žin., 2006, Nr. 48-1699 (2006-04-29)</text:span></text:p>
      <text:p text:style-name="P2147"/>
      <text:p text:style-name="P2148"><text:span text:style-name="T2149">55</text:span><text:span text:style-name="T2150"><text:s/>straipsnis.<text:s/></text:span><text:span text:style-name="T2151">Informacijos skelbimas</text:span></text:p>
      <text:p text:style-name="P2152"><text:span text:style-name="T2153">Lietuvos bankas ne rečiau kaip vieną kartą per mėnesį<text:s/></text:span><text:span text:style-name="T2154">skelbia statistinę ir kitą informaciją.</text:span></text:p>
      <text:p text:style-name="P2155"><text:span text:style-name="T2156">Straipsnio pakeitimai:</text:span></text:p>
      <text:p text:style-name="P2157"><text:span text:style-name="T2158">Nr.<text:s/></text:span><text:a xlink:href="http://www3.lrs.lt/cgi-bin/preps2?a=274804&amp;b=" office:target-frame-name="_top" xlink:show="replace"><text:span text:style-name="T2159">X-569</text:span></text:a><text:span text:style-name="T2160">, 2006-04-25, Žin., 2006, Nr. 48-1699 (2006-04-29)</text:span></text:p>
      <text:p text:style-name="P2161"><text:span text:style-name="T2162">Nr.<text:s/></text:span><text:a xlink:href="http://www3.lrs.lt/cgi-bin/preps2?a=478702&amp;b=" office:target-frame-name="_top" xlink:show="replace"><text:span text:style-name="T2163">XII-1</text:span><text:span text:style-name="T2164">046</text:span></text:a><text:span text:style-name="T2165">, 2014-07-17, paskelbta TAR 2014-08-01, i. k. 2014-10742</text:span></text:p>
      <text:p text:style-name="P2166">Straipsnio pakeitimai:</text:p>
      <text:p text:style-name="P2167"><text:span text:style-name="T2168">Nr.<text:s/></text:span><text:a xlink:href="https://www.e-tar.lt/portal/legalAct.html?documentId=231e1f2042e811e4b328ee8724e3e13c" office:target-frame-name="_top" xlink:show="replace"><text:span text:style-name="T2169">XII-1097</text:span></text:a><text:span text:style-name="T2170">, 2014-09-18, paskelbta TAR 2014-09-23, i. k. 2014-12712</text:span></text:p>
      <text:p text:style-name="Normal"/>
      <text:p text:style-name="P2171"><text:span text:style-name="T2172">56</text:span><text:span text:style-name="T2173"><text:s/>straipsnis.<text:s/></text:span><text:span text:style-name="T2174">Atsargos kapitalo sudarymo ypatumai</text:span></text:p>
      <text:p text:style-name="P2175"><text:span text:style-name="T2176">Įsigaliojus šiam įstatymui, Lietuvos bankas sukauptą bendros paskirties rezervą perkelia į atsargos kapitalą.</text:span></text:p>
      <text:p text:style-name="P2177"/>
      <text:p text:style-name="P2178"><text:span text:style-name="T2179">57</text:span><text:span text:style-name="T2180"><text:s/>straipsnis.<text:s/></text:span><text:span text:style-name="T2181">Neteko galios nuo 2004-05-01.</text:span></text:p>
      <text:p text:style-name="P2182">Straipsnio pakeitimai:</text:p>
      <text:p text:style-name="P2183"><text:span text:style-name="T2184">Nr.<text:s/></text:span><text:a xlink:href="http://www3.lrs.lt/cgi-bin/preps2?a=231829&amp;b=" office:target-frame-name="_top" xlink:show="replace"><text:span text:style-name="T2185">IX-2139</text:span></text:a><text:span text:style-name="T2186">, 2004-04-15, Žin., 2004, Nr. 61-2188 (2004-04-27)</text:span></text:p>
      <text:p text:style-name="P2187"/>
      <text:p text:style-name="P2188"><text:span text:style-name="T2189">58</text:span><text:span text:style-name="T2190"><text:s/>straipsnis.<text:s/></text:span><text:span text:style-name="T2191">Lietuvos banko 2000 metų pelno paskirstymas</text:span></text:p>
      <text:p text:style-name="P2192"><text:span text:style-name="T2193">1</text:span><text:span text:style-name="T2194">. Lietuvos banko 2000 metų pelnas skirstomas šia eile:</text:span></text:p>
      <text:p text:style-name="P2195"><text:span text:style-name="T2196">1</text:span><text:span text:style-name="T2197">) 10 procentų – Lietu</text:span><text:span text:style-name="T2198">vos banko įstatiniam kapitalui sudaryti;</text:span></text:p>
      <text:p text:style-name="P2199"><text:span text:style-name="T2200">2</text:span><text:span text:style-name="T2201">) 50 procentų – Lietuvos banko atsargos kapitalui sudaryti.</text:span></text:p>
      <text:p text:style-name="P2202"><text:span text:style-name="T2203">2</text:span><text:span text:style-name="T2204">. Likęs pelnas sumokamas į valstybės biudžetą iki 2001 metų gegužės 1 dienos.</text:span></text:p>
      <text:p text:style-name="P2205"/>
      <text:p text:style-name="P2206"/>
      <text:p text:style-name="P2207">Skelbiu šį Lietuvos Respublikos Seimo priimtą įstatymą.<text:line-break/><text:line-break/><text:line-break/>RESPUBLIKOS PREZIDENTAS<text:tab/><text:tab/><text:tab/><text:tab/>ALGIRDAS BRAZAUSKAS<text:line-break/></text:p>
      <text:p text:style-name="P2208"/>
      <text:p text:style-name="P2209"/>
      <text:p text:style-name="P2210"><text:span text:style-name="T2211">Lietuvos Respublikos</text:span></text:p>
      <text:p text:style-name="P2212">Lietuvos banko įstatymo</text:p>
      <text:p text:style-name="P2213"><text:span text:style-name="T2214">1</text:span><text:span text:style-name="T2215"><text:s/>priedas</text:span></text:p>
      <text:p text:style-name="P2216"/>
      <text:p text:style-name="P2217"/>
      <text:p text:style-name="P2218"><text:span text:style-name="T2219">FINANSŲ RINKOS DALYVIAI, MOKANTYS ĮMOKAS FINANSŲ RINKOS PRIEŽIŪROS IŠLAIDOMS PADENGTI, ĮMOKŲ BAZĖ IR MAKSIMALŪS ĮMOKŲ DYDŽIAI</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 Nr.</text:p>
          </table:table-cell>
          <table:table-cell table:style-name="TableCell2229">
            <text:p text:style-name="P2230">Rinkos dalyviai</text:p>
          </table:table-cell>
          <table:table-cell table:style-name="TableCell2231">
            <text:p text:style-name="P2232">Įmokų bazė</text:p>
          </table:table-cell>
          <table:table-cell table:style-name="TableCell2233">
            <text:p text:style-name="P2234">Maksimalus įmokų dydis</text:p>
          </table:table-cell>
        </table:table-row>
        <table:table-row table:style-name="TableRow2235">
          <table:table-cell table:style-name="TableCell2236">
            <text:p text:style-name="P2237">1.</text:p>
          </table:table-cell>
          <table:table-cell table:style-name="TableCell2238">
            <text:p text:style-name="P2239">Kredito įstaigos; kitose negu Europos ekonominės erdvės valstybėse licencijuotų užsienio bankų filialai, įsteigti Lietuvos Respublikoje</text:p>
          </table:table-cell>
          <table:table-cell table:style-name="TableCell2240">
            <text:p text:style-name="P2241">Vidutinis metinis turtas</text:p>
          </table:table-cell>
          <table:table-cell table:style-name="TableCell2242">
            <text:p text:style-name="P2243">0,017 proc.</text:p>
          </table:table-cell>
        </table:table-row>
        <table:table-row table:style-name="TableRow2244">
          <table:table-cell table:style-name="TableCell2245">
            <text:p text:style-name="P2246">2.</text:p>
          </table:table-cell>
          <table:table-cell table:style-name="TableCell2247">
            <text:p text:style-name="P2248">Europos ekonominės erdvės<text:s/>valstybėse licencijuotų užsienio bankų filialai, įsteigti Lietuvos Respublikoje</text:p>
          </table:table-cell>
          <table:table-cell table:style-name="TableCell2249">
            <text:p text:style-name="P2250">Vidutinis metinis turtas</text:p>
          </table:table-cell>
          <table:table-cell table:style-name="TableCell2251">
            <text:p text:style-name="P2252">0,0057 proc.</text:p>
          </table:table-cell>
        </table:table-row>
        <table:table-row table:style-name="TableRow2253">
          <table:table-cell table:style-name="TableCell2254">
            <text:p text:style-name="P2255">3.</text:p>
          </table:table-cell>
          <table:table-cell table:style-name="TableCell2256">
            <text:p text:style-name="P2257">Vartojimo kredito davėjai, išskyrus kredito įstaigas ir jų filialus Lietuvos Respublikoje</text:p>
          </table:table-cell>
          <table:table-cell table:style-name="TableCell2258">
            <text:p text:style-name="P2259">Vidutinis metinis turtas</text:p>
          </table:table-cell>
          <table:table-cell table:style-name="TableCell2260">
            <text:p text:style-name="P2261">0,0085 proc.</text:p>
          </table:table-cell>
        </table:table-row>
        <table:table-row table:style-name="TableRow2262">
          <table:table-cell table:style-name="TableCell2263">
            <text:p text:style-name="P2264">4.</text:p>
          </table:table-cell>
          <table:table-cell table:style-name="TableCell2265">
            <text:p text:style-name="P2266">Elektroninių pinigų įstaigos; kitose negu Europos ekonominės erdvės valstybėse licencijuotų elektroninių pinigų įstaigų filialai, įsteigti Lietuvos Respublikoje</text:p>
          </table:table-cell>
          <table:table-cell table:style-name="TableCell2267">
            <text:p text:style-name="P2268">Neapmokėtų elektroninių pinigų metinis vidurkis ir<text:s/></text:p>
            <text:p text:style-name="Normal"><text:span text:style-name="T2269">mokėjimo paslaugų metinė apyvarta</text:span></text:p>
          </table:table-cell>
          <table:table-cell table:style-name="TableCell2270">
            <text:p text:style-name="P2271">0,01 proc.</text:p>
          </table:table-cell>
        </table:table-row>
        <table:table-row table:style-name="TableRow2272">
          <table:table-cell table:style-name="TableCell2273">
            <text:p text:style-name="P2274">5.</text:p>
          </table:table-cell>
          <table:table-cell table:style-name="TableCell2275">
            <text:p text:style-name="P2276">Europos ekonominės erdvės valstybėse licencijuotų elektroninių pinigų įstaigų filialai, įsteigti Lietuvos Respublikoje</text:p>
          </table:table-cell>
          <table:table-cell table:style-name="TableCell2277">
            <text:p text:style-name="P2278">Neapmokėtų elektroninių pinigų metinis vidurkis ir<text:s/></text:p>
            <text:p text:style-name="Normal"><text:span text:style-name="T2279">mokėjimo paslaugų metinė apyvarta</text:span></text:p>
          </table:table-cell>
          <table:table-cell table:style-name="TableCell2280">
            <text:p text:style-name="P2281">0,005 proc.</text:p>
          </table:table-cell>
        </table:table-row>
        <table:table-row table:style-name="TableRow2282">
          <table:table-cell table:style-name="TableCell2283">
            <text:p text:style-name="P2284">6.</text:p>
          </table:table-cell>
          <table:table-cell table:style-name="TableCell2285">
            <text:p text:style-name="P2286">Mokėjimo įstaigos</text:p>
          </table:table-cell>
          <table:table-cell table:style-name="TableCell2287">
            <text:p text:style-name="P2288">Mokėjimo<text:s/>paslaugų metinė apyvarta</text:p>
          </table:table-cell>
          <table:table-cell table:style-name="TableCell2289">
            <text:p text:style-name="P2290">0,01 proc.</text:p>
          </table:table-cell>
        </table:table-row>
        <table:table-row table:style-name="TableRow2291">
          <table:table-cell table:style-name="TableCell2292">
            <text:p text:style-name="P2293">7.</text:p>
          </table:table-cell>
          <table:table-cell table:style-name="TableCell2294">
            <text:p text:style-name="P2295">Europos ekonominės erdvės valstybėse licencijuotų mokėjimo įstaigų filialai, įsteigti Lietuvos Respublikoje</text:p>
          </table:table-cell>
          <table:table-cell table:style-name="TableCell2296">
            <text:p text:style-name="P2297">Mokėjimo paslaugų metinė apyvarta</text:p>
          </table:table-cell>
          <table:table-cell table:style-name="TableCell2298">
            <text:p text:style-name="P2299">0,005 proc.</text:p>
          </table:table-cell>
        </table:table-row>
        <table:table-row table:style-name="TableRow2300">
          <table:table-cell table:style-name="TableCell2301">
            <text:p text:style-name="P2302">8.</text:p>
          </table:table-cell>
          <table:table-cell table:style-name="TableCell2303">
            <text:p text:style-name="P2304">Draudimo ir perdraudimo įmonės; kitose negu Europos ekonominės erdvės valstybėse licencijuotų draudimo ir perdraudimo įmonių filialai, įsteigti Lietuvos Respublikoje<text:s/></text:p>
          </table:table-cell>
          <table:table-cell table:style-name="TableCell2305">
            <text:p text:style-name="P2306">Lietuvos Respublikoje pasirašytos draudimo ir perdraudimo įmokos</text:p>
          </table:table-cell>
          <table:table-cell table:style-name="TableCell2307">
            <text:p text:style-name="P2308">0,26 proc.</text:p>
          </table:table-cell>
        </table:table-row>
        <table:table-row table:style-name="TableRow2309">
          <table:table-cell table:style-name="TableCell2310">
            <text:p text:style-name="P2311">9.</text:p>
          </table:table-cell>
          <table:table-cell table:style-name="TableCell2312">
            <text:p text:style-name="P2313">Europos ekonominės erdvės valstybėse licencijuotų draudimo ir perdraudimo įmonių filialai, įsteigti Lietuvos Respublikoje</text:p>
          </table:table-cell>
          <table:table-cell table:style-name="TableCell2314">
            <text:p text:style-name="P2315">Lietuvos Respublikoje pasirašytos draudimo ir perdraudimo įmokos</text:p>
          </table:table-cell>
          <table:table-cell table:style-name="TableCell2316">
            <text:p text:style-name="P2317">0,13 proc.</text:p>
          </table:table-cell>
        </table:table-row>
        <table:table-row table:style-name="TableRow2318">
          <table:table-cell table:style-name="TableCell2319">
            <text:p text:style-name="P2320">10.</text:p>
          </table:table-cell>
          <table:table-cell table:style-name="TableCell2321">
            <text:p text:style-name="P2322">Finansų maklerio įmonės</text:p>
          </table:table-cell>
          <table:table-cell table:style-name="TableCell2323">
            <text:p text:style-name="P2324">Metinės pajamos</text:p>
          </table:table-cell>
          <table:table-cell table:style-name="TableCell2325">
            <text:p text:style-name="P2326">0,3 proc.</text:p>
          </table:table-cell>
        </table:table-row>
        <table:table-row table:style-name="TableRow2327">
          <table:table-cell table:style-name="TableCell2328">
            <text:p text:style-name="P2329">11.</text:p>
          </table:table-cell>
          <table:table-cell table:style-name="TableCell2330">
            <text:p text:style-name="P2331">Kitose<text:s/>Europos ekonominės erdvės valstybėse licencijuotų finansų maklerio įmonių filialai, įsteigti Lietuvos Respublikoje</text:p>
          </table:table-cell>
          <table:table-cell table:style-name="TableCell2332">
            <text:p text:style-name="P2333">Metinės pajamos</text:p>
          </table:table-cell>
          <table:table-cell table:style-name="TableCell2334">
            <text:p text:style-name="P2335">0,15 proc.</text:p>
          </table:table-cell>
        </table:table-row>
        <table:table-row table:style-name="TableRow2336">
          <table:table-cell table:style-name="TableCell2337">
            <text:p text:style-name="P2338">12.</text:p>
          </table:table-cell>
          <table:table-cell table:style-name="TableCell2339">
            <text:p text:style-name="P2340">Valdymo įmonės, investicinės kintamojo kapitalo bendrovės, uždaro tipo investicinės bendrovės ir šių subjektų<text:s/>filialai, įsteigti Lietuvos Respublikoje</text:p>
          </table:table-cell>
          <table:table-cell table:style-name="TableCell2341">
            <text:p text:style-name="P2342">Valdomas kolektyvinio investavimo subjektų ir papildomo savanoriško pensijų kaupimo fondų turtas</text:p>
          </table:table-cell>
          <table:table-cell table:style-name="TableCell2343">
            <text:p text:style-name="P2344">0,05 proc.</text:p>
          </table:table-cell>
        </table:table-row>
        <table:table-row table:style-name="TableRow2345">
          <table:table-cell table:style-name="TableCell2346">
            <text:p text:style-name="P2347">13.</text:p>
          </table:table-cell>
          <table:table-cell table:style-name="TableCell2348">
            <text:p text:style-name="P2349">Reguliuojamos rinkos operatoriai</text:p>
          </table:table-cell>
          <table:table-cell table:style-name="TableCell2350">
            <text:p text:style-name="P2351">–</text:p>
          </table:table-cell>
          <table:table-cell table:style-name="TableCell2352">
            <text:p text:style-name="P2353">21 721 Eur</text:p>
          </table:table-cell>
        </table:table-row>
        <table:table-row table:style-name="TableRow2354">
          <table:table-cell table:style-name="TableCell2355">
            <text:p text:style-name="P2356">14.</text:p>
          </table:table-cell>
          <table:table-cell table:style-name="TableCell2357">
            <text:p text:style-name="P2358">Centrinis vertybinių popierių depozitoriumas</text:p>
          </table:table-cell>
          <table:table-cell table:style-name="TableCell2359">
            <text:p text:style-name="P2360">–</text:p>
          </table:table-cell>
          <table:table-cell table:style-name="TableCell2361">
            <text:p text:style-name="P2362">28<text:s/>962 Eur</text:p>
          </table:table-cell>
        </table:table-row>
        <table:table-row table:style-name="TableRow2363">
          <table:table-cell table:style-name="TableCell2364">
            <text:p text:style-name="P2365">15.</text:p>
          </table:table-cell>
          <table:table-cell table:style-name="TableCell2366">
            <text:p text:style-name="P2367">Emitentai, kurių nuosavybės vertybiniai popieriai įtraukti į prekybą reguliuojamoje rinkoje Lietuvos Respublikoje ir (ar) kitoje Europos ekonominės erdvės valstybėje ir kurių priežiūrą atlieka Lietuvos bankas</text:p>
          </table:table-cell>
          <table:table-cell table:style-name="TableCell2368">
            <text:p text:style-name="P2369">–</text:p>
          </table:table-cell>
          <table:table-cell table:style-name="TableCell2370">
            <text:p text:style-name="P2371">868 Eur</text:p>
          </table:table-cell>
        </table:table-row>
        <table:table-row table:style-name="TableRow2372">
          <table:table-cell table:style-name="TableCell2373">
            <text:p text:style-name="P2374">16.</text:p>
          </table:table-cell>
          <table:table-cell table:style-name="TableCell2375">
            <text:p text:style-name="P2376">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77">
            <text:p text:style-name="P2378">–</text:p>
          </table:table-cell>
          <table:table-cell table:style-name="TableCell2379">
            <text:p text:style-name="P2380">434 Eur</text:p>
          </table:table-cell>
        </table:table-row>
        <table:table-row table:style-name="TableRow2381">
          <table:table-cell table:style-name="TableCell2382">
            <text:p text:style-name="P2383">17.</text:p>
          </table:table-cell>
          <table:table-cell table:style-name="TableCell2384">
            <text:p text:style-name="P2385">Draudimo brokerių įmonės</text:p>
          </table:table-cell>
          <table:table-cell table:style-name="TableCell2386">
            <text:p text:style-name="P2387">–</text:p>
          </table:table-cell>
          <table:table-cell table:style-name="TableCell2388">
            <text:p text:style-name="P2389">434 Eur</text:p>
          </table:table-cell>
        </table:table-row>
        <table:table-row table:style-name="TableRow2390">
          <table:table-cell table:style-name="TableCell2391">
            <text:p text:style-name="P2392">18.</text:p>
          </table:table-cell>
          <table:table-cell table:style-name="TableCell2393">
            <text:p text:style-name="P2394">Finansų<text:s/>patarėjo įmonės</text:p>
          </table:table-cell>
          <table:table-cell table:style-name="TableCell2395">
            <text:p text:style-name="P2396">–</text:p>
          </table:table-cell>
          <table:table-cell table:style-name="TableCell2397">
            <text:p text:style-name="P2398">434 Eur</text:p>
          </table:table-cell>
        </table:table-row>
        <table:table-row table:style-name="TableRow2399">
          <table:table-cell table:style-name="TableCell2400">
            <text:p text:style-name="P2401">19.</text:p>
          </table:table-cell>
          <table:table-cell table:style-name="TableCell2402">
            <text:p text:style-name="P2403"><text:span text:style-name="T2404">Valiutos keityklos operatoriai</text:span></text:p>
          </table:table-cell>
          <table:table-cell table:style-name="TableCell2405">
            <text:p text:style-name="P2406">–</text:p>
          </table:table-cell>
          <table:table-cell table:style-name="TableCell2407">
            <text:p text:style-name="P2408">434 Eur</text:p>
          </table:table-cell>
        </table:table-row>
        <table:table-row table:style-name="TableRow2409">
          <table:table-cell table:style-name="TableCell2410">
            <text:p text:style-name="P2411">20.</text:p>
          </table:table-cell>
          <table:table-cell table:style-name="TableCell2412">
            <text:p text:style-name="P2413">Sutelktinio finansavimo platformos operatoriai</text:p>
          </table:table-cell>
          <table:table-cell table:style-name="TableCell2414">
            <text:p text:style-name="P2415">–</text:p>
          </table:table-cell>
          <table:table-cell table:style-name="TableCell2416">
            <text:p text:style-name="P2417">3 000 Eur</text:p>
          </table:table-cell>
        </table:table-row>
        <table:table-row table:style-name="TableRow2418">
          <table:table-cell table:style-name="TableCell2419">
            <text:p text:style-name="P2420">21.</text:p>
          </table:table-cell>
          <table:table-cell table:style-name="TableCell2421">
            <text:p text:style-name="P2422">Kredito davėjai, išskyrus kredito įstaigas ir jų filialus Lietuvos Respublikoje<text:s/></text:p>
          </table:table-cell>
          <table:table-cell table:style-name="TableCell2423">
            <text:p text:style-name="P2424">Vidutinė metinė likusi grąžinti<text:s/>išmokėtų kreditų suma</text:p>
          </table:table-cell>
          <table:table-cell table:style-name="TableCell2425">
            <text:p text:style-name="P2426">0,0125 proc., bet ne mažiau kaip 100 Eur</text:p>
          </table:table-cell>
        </table:table-row>
        <table:table-row table:style-name="TableRow2427">
          <table:table-cell table:style-name="TableCell2428">
            <text:p text:style-name="P2429">22.</text:p>
          </table:table-cell>
          <table:table-cell table:style-name="TableCell2430">
            <text:p text:style-name="P2431">Tarpusavio skolinimo platformos operatoriai</text:p>
          </table:table-cell>
          <table:table-cell table:style-name="TableCell2432">
            <text:p text:style-name="P2433">–</text:p>
          </table:table-cell>
          <table:table-cell table:style-name="TableCell2434">
            <text:p text:style-name="P2435">3 000 Eur</text:p>
          </table:table-cell>
        </table:table-row>
        <table:table-row table:style-name="TableRow2436">
          <table:table-cell table:style-name="TableCell2437">
            <text:p text:style-name="P2438">23.</text:p>
          </table:table-cell>
          <table:table-cell table:style-name="TableCell2439">
            <text:p text:style-name="P2440">Nepriklausomi kredito tarpininkai</text:p>
          </table:table-cell>
          <table:table-cell table:style-name="TableCell2441">
            <text:p text:style-name="P2442">–</text:p>
          </table:table-cell>
          <table:table-cell table:style-name="TableCell2443">
            <text:p text:style-name="P2444">217 Eur</text:p>
          </table:table-cell>
        </table:table-row>
        <table:table-row table:style-name="TableRow2445">
          <table:table-cell table:style-name="TableCell2446">
            <text:p text:style-name="P2447">24.</text:p>
          </table:table-cell>
          <table:table-cell table:style-name="TableCell2448">
            <text:p text:style-name="P2449"><text:span text:style-name="T2450">Nepriklausomi vartojimo kredito tarpininkai</text:span><text:span text:style-name="T2451"><text:s/></text:span></text:p>
          </table:table-cell>
          <table:table-cell table:style-name="TableCell2452">
            <text:p text:style-name="P2453">–</text:p>
          </table:table-cell>
          <table:table-cell table:style-name="TableCell2454">
            <text:p text:style-name="P2455">217 Eur</text:p>
          </table:table-cell>
        </table:table-row>
      </table:table>
      <text:p text:style-name="P2456"/>
      <text:p text:style-name="P2457">Priedo pakeitimai:</text:p>
      <text:p text:style-name="P2458"><text:span text:style-name="T2459">Nr.<text:s/></text:span><text:a xlink:href="https://www.e-tar.lt/portal/legalAct.html?documentId=8bc57a804a3311e483c6e89f9dba57fd" office:target-frame-name="_top" xlink:show="replace"><text:span text:style-name="T2460">XII-1118</text:span></text:a><text:span text:style-name="T2461">, 2014-09-23, paskelbta TAR 2014-10-02, i. k. 2014-13410</text:span></text:p>
      <text:p text:style-name="P2462"><text:span text:style-name="T2463">Nr.<text:s/></text:span><text:a xlink:href="https://www.e-tar.lt/portal/legalAct.html?documentId=ece90360ab3c11e6a6f98c1425a5ffa8" office:target-frame-name="_top" xlink:show="replace"><text:span text:style-name="T2464">XII-2692</text:span></text:a><text:span text:style-name="T2465">, 2016-11-03, paskelbta TAR 2016-11-15, i. k. 2016-26830</text:span></text:p>
      <text:p text:style-name="P2466"><text:span text:style-name="T2467">Nr.<text:s/></text:span><text:a xlink:href="https://www.e-tar.lt/portal/legalAct.html?documentId=f4159ae0ac9511e6b844f0f29024f5ac" office:target-frame-name="_top" xlink:show="replace"><text:span text:style-name="T2468">XII-2771</text:span></text:a><text:span text:style-name="T2469">, 2016-11-10, paskelbta TAR 2016-11-17, i. k. 2016-26971</text:span></text:p>
      <text:p text:style-name="P2470">Pakeistas<text:s/>priedo pavadinimas:</text:p>
      <text:p text:style-name="P2471"><text:span text:style-name="T2472">Nr.<text:s/></text:span><text:a xlink:href="https://www.e-tar.lt/portal/legalAct.html?documentId=e8cdcd5098f111e58fd1fc0b9bba68a7" office:target-frame-name="_top" xlink:show="replace"><text:span text:style-name="T2473">XII-2058</text:span></text:a><text:span text:style-name="T2474">, 2015-11-24, paskelbta TAR 2015-12-02, i. k. 2015-19169</text:span></text:p>
      <text:p text:style-name="Normal"/>
      <text:p text:style-name="P2475"><text:span text:style-name="T2476">Lietuvos Respublikos</text:span></text:p>
      <text:p text:style-name="P2477">Lietuvos banko įstatymo</text:p>
      <text:p text:style-name="P2478"><text:span text:style-name="T2479">2</text:span><text:span text:style-name="T2480"><text:s/>priedas</text:span></text:p>
      <text:p text:style-name="P2481"/>
      <text:p text:style-name="P2482"><text:span text:style-name="T2483">FINANSŲ<text:s/></text:span><text:span text:style-name="T2484">RINKOS DALYVIAI, MOKANTYS ĮMOKAS FINANSŲ SEKTORIAUS SUBJEKTŲ PERTVARKYMO INSTITUCIJOS IŠLAIDOMS PADENGTI, ĮMOKŲ BAZĖ IR MAKSIMALŪS ĮMOKŲ DYDŽIA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Rinkos dalyviai</text:p>
          </table:table-cell>
          <table:table-cell table:style-name="TableCell2496">
            <text:p text:style-name="P2497">Įmokų bazė</text:p>
          </table:table-cell>
          <table:table-cell table:style-name="TableCell2498">
            <text:p text:style-name="P2499">Maksimalus įmokų dydis</text:p>
          </table:table-cell>
        </table:table-row>
        <table:table-row table:style-name="TableRow2500">
          <table:table-cell table:style-name="TableCell2501">
            <text:p text:style-name="P2502">1.</text:p>
          </table:table-cell>
          <table:table-cell table:style-name="TableCell2503">
            <text:p text:style-name="P2504">Lietuvos Respublikoje licencijuoti bankai,<text:s/>Centrinė kredito unija, kitose negu Europos ekonominės erdvės valstybėse licencijuotų užsienio bankų filialai, įsteigti Lietuvos Respublikoje</text:p>
          </table:table-cell>
          <table:table-cell table:style-name="TableCell2505">
            <text:p text:style-name="P2506">Vidutinis metinis turtas</text:p>
          </table:table-cell>
          <table:table-cell table:style-name="TableCell2507">
            <text:p text:style-name="P2508">0,0043 proc.</text:p>
          </table:table-cell>
        </table:table-row>
        <table:table-row table:style-name="TableRow2509">
          <table:table-cell table:style-name="TableCell2510">
            <text:p text:style-name="P2511">2.</text:p>
          </table:table-cell>
          <table:table-cell table:style-name="TableCell2512">
            <text:p text:style-name="P2513">Europos ekonominės erdvės valstybėse licencijuotų užsienio bankų<text:s/>filialai, įsteigti Lietuvos Respublikoje</text:p>
          </table:table-cell>
          <table:table-cell table:style-name="TableCell2514">
            <text:p text:style-name="P2515">Vidutinis metinis turtas</text:p>
          </table:table-cell>
          <table:table-cell table:style-name="TableCell2516">
            <text:p text:style-name="P2517">0,0014 proc.</text:p>
          </table:table-cell>
        </table:table-row>
        <table:table-row table:style-name="TableRow2518">
          <table:table-cell table:style-name="TableCell2519">
            <text:p text:style-name="P2520">3.</text:p>
          </table:table-cell>
          <table:table-cell table:style-name="TableCell2521">
            <text:p text:style-name="P2522"><text:span text:style-name="T2523">Lietuvos Respublikoje licencijuotos finansų maklerio įmonės, kurioms taikomas Finansinių priemonių rinkų įstatymo 12</text:span><text:span text:style-name="T2524">1</text:span><text:span text:style-name="T2525"><text:s/>straipsnio 2 dalyje nustatytas reikalavimas</text:span></text:p>
          </table:table-cell>
          <table:table-cell table:style-name="TableCell2526">
            <text:p text:style-name="P2527">Metinės<text:s/>pajamos</text:p>
          </table:table-cell>
          <table:table-cell table:style-name="TableCell2528">
            <text:p text:style-name="P2529">0,075 proc.</text:p>
          </table:table-cell>
        </table:table-row>
        <table:table-row table:style-name="TableRow2530">
          <table:table-cell table:style-name="TableCell2531">
            <text:p text:style-name="P2532">4.</text:p>
          </table:table-cell>
          <table:table-cell table:style-name="TableCell2533">
            <text:p text:style-name="P2534">Kitose valstybėse licencijuotų finansų maklerio įmonių filialai, įsteigti Lietuvos Respublikoje</text:p>
          </table:table-cell>
          <table:table-cell table:style-name="TableCell2535">
            <text:p text:style-name="P2536">Metinės pajamos</text:p>
          </table:table-cell>
          <table:table-cell table:style-name="TableCell2537">
            <text:p text:style-name="P2538">0,038 proc.</text:p>
          </table:table-cell>
        </table:table-row>
        <table:table-row table:style-name="TableRow2539">
          <table:table-cell table:style-name="TableCell2540">
            <text:p text:style-name="P2541">5.<text:s/></text:p>
          </table:table-cell>
          <table:table-cell table:style-name="TableCell2542">
            <text:p text:style-name="P2543"><text:span text:style-name="T2544">Lietuvos Respublikoje įsteigtos finansų įmonės (išskyrus finansų maklerio įmones), kurios yra šio<text:s/></text:span><text:span text:style-name="T2545">priedo 1 ir 3 punktuose nurodytų subjektų patronuojamosios įmonės ir kurioms taikoma patronuojančiosios įmonės konsoliduota priežiūra pagal</text:span><text:span text:style-name="T2546"><text:s/></text:span><text:span text:style-name="T2547">Reglamentą (ES) Nr. 806/2014:</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5.1.</text:p>
          </table:table-cell>
          <table:table-cell table:style-name="TableCell2555">
            <text:p text:style-name="P2556">Elektroninių pinigų įstaigos</text:p>
          </table:table-cell>
          <table:table-cell table:style-name="TableCell2557">
            <text:p text:style-name="P2558">Neapmokėtų elektroninių pinigų metinis vidurkis<text:s/>ir mokėjimo paslaugų metinė apyvarta</text:p>
          </table:table-cell>
          <table:table-cell table:style-name="TableCell2559">
            <text:p text:style-name="P2560">0,0025 proc.</text:p>
          </table:table-cell>
        </table:table-row>
        <table:table-row table:style-name="TableRow2561">
          <table:table-cell table:style-name="TableCell2562">
            <text:p text:style-name="P2563">5.2.</text:p>
          </table:table-cell>
          <table:table-cell table:style-name="TableCell2564">
            <text:p text:style-name="P2565">Mokėjimo įstaigos</text:p>
          </table:table-cell>
          <table:table-cell table:style-name="TableCell2566">
            <text:p text:style-name="P2567">Mokėjimo paslaugų metinė apyvarta</text:p>
          </table:table-cell>
          <table:table-cell table:style-name="TableCell2568">
            <text:p text:style-name="P2569">0,0013 proc.</text:p>
          </table:table-cell>
        </table:table-row>
        <table:table-row table:style-name="TableRow2570">
          <table:table-cell table:style-name="TableCell2571">
            <text:p text:style-name="P2572">5.3.</text:p>
          </table:table-cell>
          <table:table-cell table:style-name="TableCell2573">
            <text:p text:style-name="P2574">Valdymo įmonės, investicinės kintamojo kapitalo bendrovės, uždaro tipo investicinės bendrovės ir šių subjektų filialai, įsteigti<text:s/>Lietuvos Respublikoje</text:p>
          </table:table-cell>
          <table:table-cell table:style-name="TableCell2575">
            <text:p text:style-name="P2576">Valdomas kolektyvinio investavimo subjektų ir papildomo savanoriško pensijų kaupimo fondų turtas</text:p>
          </table:table-cell>
          <table:table-cell table:style-name="TableCell2577">
            <text:p text:style-name="P2578">0,013 proc.</text:p>
          </table:table-cell>
        </table:table-row>
        <table:table-row table:style-name="TableRow2579">
          <table:table-cell table:style-name="TableCell2580">
            <text:p text:style-name="P2581">5.4.</text:p>
          </table:table-cell>
          <table:table-cell table:style-name="TableCell2582">
            <text:p text:style-name="P2583">Finansų patarėjo įmonės</text:p>
          </table:table-cell>
          <table:table-cell table:style-name="TableCell2584">
            <text:p text:style-name="P2585">–</text:p>
          </table:table-cell>
          <table:table-cell table:style-name="TableCell2586">
            <text:p text:style-name="P2587">109 Eur</text:p>
          </table:table-cell>
        </table:table-row>
        <table:table-row table:style-name="TableRow2588">
          <table:table-cell table:style-name="TableCell2589">
            <text:p text:style-name="P2590">5.5.</text:p>
          </table:table-cell>
          <table:table-cell table:style-name="TableCell2591">
            <text:p text:style-name="P2592">Valiutos keityklos operatoriai</text:p>
          </table:table-cell>
          <table:table-cell table:style-name="TableCell2593">
            <text:p text:style-name="P2594">–</text:p>
          </table:table-cell>
          <table:table-cell table:style-name="TableCell2595">
            <text:p text:style-name="P2596">109 Eur</text:p>
          </table:table-cell>
        </table:table-row>
      </table:table>
      <text:p text:style-name="P2597"/>
      <text:p text:style-name="P2598">Papildyta priedu:</text:p>
      <text:p text:style-name="P2599"><text:span text:style-name="T2600">Nr.<text:s/></text:span><text:a xlink:href="https://www.e-tar.lt/portal/legalAct.html?documentId=e8cdcd5098f111e58fd1fc0b9bba68a7" office:target-frame-name="_top" xlink:show="replace"><text:span text:style-name="T2601">XII-2058</text:span></text:a><text:span text:style-name="T2602">, 2015-11-24, paskelbta TAR 2015-12-02, i. k. 2015-19169</text:span></text:p>
      <text:p text:style-name="Normal"/>
      <text:p text:style-name="P2603"><text:span text:style-name="T2604">Lietuvos Respublikos</text:span></text:p>
      <text:p text:style-name="P2605">Lietuvos banko įstatymo<text:s/></text:p>
      <text:p text:style-name="P2606"><text:span text:style-name="T2607">3</text:span><text:span text:style-name="T2608"><text:s/></text:span><text:span text:style-name="T2609">priedas</text:span></text:p>
      <text:p text:style-name="P2610"/>
      <text:p text:style-name="P2611"><text:span text:style-name="T2612">ĮGYVENDINAMI EUROPOS SĄJUNGOS TEI</text:span><text:span text:style-name="T2613">SĖS AKTAI</text:span></text:p>
      <text:p text:style-name="P2614"/>
      <text:p text:style-name="P2615"><text:span text:style-name="T2616">1</text:span><text:span text:style-name="T2617">. 1957 m. kovo 25 d. Europos Bendrijos steigimo sutartis su paskutiniais pakeitimais, padarytais 2007 m. gruodžio 17 d. Lisabonos sutartimi (OL 2007 C 306, p. 1).<text:s/></text:span></text:p>
      <text:p text:style-name="P2618"><text:span text:style-name="T2619">2</text:span><text:span text:style-name="T2620">. 1992 m. vasario 7 d. Europos Bendrijos steigimo sutarties Protokolas<text:s/></text:span><text:span text:style-name="T2621">Nr. 18 dėl Europos centrinių bankų sistemos ir Europos centrinio banko statuto su paskutiniais pakeitimais, padarytais 2007 m. gruodžio 17 d. Lisabonos sutartimi (OL 2007 C 306, p. 1).<text:s/></text:span></text:p>
      <text:p text:style-name="P2622"><text:span text:style-name="T2623">3</text:span><text:span text:style-name="T2624">. 1993 m. gruodžio 13 d. Tarybos reglamentas (EB) Nr. 3603/93, nu</text:span><text:span text:style-name="T2625">statantis apibrėžimus, susijusius su Sutarties 104 ir 104b (1) straipsniuose numatytų uždraudimų taikymu (OL<text:s/></text:span><text:span text:style-name="T2626">2004 m. specialusis leidimas</text:span><text:span text:style-name="T2627">, 10 skyrius, 1 tomas, p. 27).<text:s/></text:span></text:p>
      <text:p text:style-name="P2628"><text:span text:style-name="T2629">4</text:span><text:span text:style-name="T2630">. 1993 m. gruodžio 13 d. Tarybos reglamentas (EB) Nr. 3604/93, nustatantis apibrėž</text:span><text:span text:style-name="T2631">imus, susijusius su Sutarties 104a straipsnyje numatytos privilegijos naudotis finansų įstaigomis uždraudimo taikymu (OL<text:s/></text:span><text:span text:style-name="T2632">2004 m. specialusis leidimas</text:span><text:span text:style-name="T2633">, 10 skyrius, 1 tomas, p. 30).<text:s/></text:span></text:p>
      <text:p text:style-name="P2634"><text:span text:style-name="T2635">5</text:span><text:span text:style-name="T2636">. 2001 m. birželio 28 d. Tarybos reglamentas (EB) Nr. 1338/2001, nusta</text:span><text:span text:style-name="T2637">tantis priemones, būtinas euro apsaugai nuo padirbinėjimo (OL<text:s/></text:span><text:span text:style-name="T2638">2004 m. specialusis leidimas</text:span><text:span text:style-name="T2639">, 19 skyrius, 4 tomas, p. 152), su paskutiniais pakeitimais, padarytais 2008 m. gruodžio 18 d. Tarybos reglamentu (EB) Nr. 44/2009 (OL 2009 L 17, p. 1).</text:span></text:p>
      <text:p text:style-name="P2640"><text:span text:style-name="T2641">6</text:span><text:span text:style-name="T2642">. 2001 m</text:span><text:span text:style-name="T2643">.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44">2004 m. specialusis leidimas</text:span><text:span text:style-name="T2645">, 19 skyrius, 4 tomas, p. 157).</text:span></text:p>
      <text:p text:style-name="P2646"><text:span text:style-name="T2647">7</text:span><text:span text:style-name="T2648">. 2002 m. birželio 6 d. Europos Parlamento ir Tarybos direktyva 2002/47/EB dėl susitarimų dėl finansinio įkaito (OL<text:s/></text:span><text:span text:style-name="T2649">2004 m. specialusis leidimas</text:span><text:span text:style-name="T2650">, 10 skyrius, 3 tomas, p. 89).</text:span></text:p>
      <text:p text:style-name="P2651"><text:span text:style-name="T2652">8</text:span><text:span text:style-name="T2653">. 2009 m.<text:s/></text:span><text:span text:style-name="T2654">rugsėjo 16 d. Europos Parlamento ir Tarybos reglamentas (EB) Nr. 1060/2009 dėl kredito reitingų agentūrų (OL 2009 L 302, p. 1) su paskutiniais pakeitimais, padarytais 2013 m. gegužės 21 d. Europos Parlamento ir Tarybos reglamentu (ES) Nr. 462/2013 (OL 2013</text:span><text:span text:style-name="T2655"><text:s/>L 146, p. 1).</text:span></text:p>
      <text:p text:style-name="P2656"><text:span text:style-name="T2657">9</text:span><text:span text:style-name="T2658">. 2011 m. gruodžio 22 d. Europos sisteminės rizikos valdybos rekomendacija ESRV/2011/3 dėl nacionalinių institucijų įgaliojimų makrolygio rizikos ribojimo srityje (OL 2012 C 41, p. 1).</text:span></text:p>
      <text:p text:style-name="P2659"><text:span text:style-name="T2660">10</text:span><text:span text:style-name="T2661">. 2014 m. gegužės 15 d. Europos Parlamento ir</text:span><text:span text:style-name="T2662"><text:s/>Tarybos direktyva 2014/59/ES, kuria nustatoma kredito įstaigų̨ ir investicinių įmonių̨ gaivinimo ir pertvarkymo sistema ir iš dalies keičiamos Tarybos direktyva 82/891/EEB, direktyvos 2001/24/EB, 2002/47/EB, 2004/25/EB, 2005/56/EB, 2007/36/EB, 2011/35/ES</text:span><text:span text:style-name="T2663">, 2012/30/ES bei 2013/36/ES ir Europos Parlamento ir Tarybos reglamentai (ES) Nr. 1093/2010 bei (ES) Nr. 648/2012 (OL 2014 L 173, p. 190).</text:span></text:p>
      <text:p text:style-name="P2664">Įstatymas papildytas priedu:</text:p>
      <text:p text:style-name="P2665"><text:span text:style-name="T2666">Nr.<text:s/></text:span><text:a xlink:href="http://www3.lrs.lt/cgi-bin/preps2?a=227304&amp;b=" office:target-frame-name="_top" xlink:show="replace"><text:span text:style-name="T2667">IX-1998</text:span></text:a><text:span text:style-name="T2668">, 2004-02-05,</text:span><text:span text:style-name="T2669"><text:s/>Žin., 2004, Nr. 28-869 (2004-02-21)</text:span></text:p>
      <text:p text:style-name="P2670">Priedo pakeitimas:</text:p>
      <text:p text:style-name="P2671"><text:span text:style-name="T2672">Nr.<text:s/></text:span><text:a xlink:href="http://www3.lrs.lt/cgi-bin/preps2?a=274804&amp;b=" office:target-frame-name="_top" xlink:show="replace"><text:span text:style-name="T2673">X-569</text:span></text:a><text:span text:style-name="T2674">, 2006-04-25, Žin., 2006, Nr. 48-1699 (2006-04-29)</text:span></text:p>
      <text:p text:style-name="P2675"><text:span text:style-name="T2676">Nr.<text:s/></text:span><text:a xlink:href="http://www3.lrs.lt/cgi-bin/preps2?a=412356&amp;b=" office:target-frame-name="_top" xlink:show="replace"><text:span text:style-name="T2677">XI-1667</text:span></text:a><text:span text:style-name="T2678">,<text:s/></text:span><text:span text:style-name="T2679">2011-11-17, Žin., 2011, Nr. 145-6813 (2011-12-01)</text:span></text:p>
      <text:p text:style-name="P2680"><text:span text:style-name="T2681">Nr.<text:s/></text:span><text:a xlink:href="http://www3.lrs.lt/cgi-bin/preps2?a=478702&amp;b=" office:target-frame-name="_top" xlink:show="replace"><text:span text:style-name="T2682">XII-1046</text:span></text:a><text:span text:style-name="T2683">, 2014-07-17, paskelbta TAR 2014-08-01, i. k. 2014-10742</text:span></text:p>
      <text:p text:style-name="P2684"><text:span text:style-name="T2685">Nr.<text:s/></text:span><text:a xlink:href="http://www3.lrs.lt/cgi-bin/preps2?a=412373&amp;b=" office:target-frame-name="_top" xlink:show="replace"><text:span text:style-name="T2686">XI-1666</text:span></text:a><text:span text:style-name="T2687">,<text:s/></text:span><text:span text:style-name="T2688">2011-11-17, Žin., 2011, Nr. 145-6812 (2011-12-01)</text:span></text:p>
      <text:p text:style-name="P2689">Priedo pakeitimai:</text:p>
      <text:p text:style-name="P2690"><text:span text:style-name="T2691">Nr.<text:s/></text:span><text:a xlink:href="https://www.e-tar.lt/portal/legalAct.html?documentId=e8cdcd5098f111e58fd1fc0b9bba68a7" office:target-frame-name="_top" xlink:show="replace"><text:span text:style-name="T2692">XII-2058</text:span></text:a><text:span text:style-name="T2693">, 2015-11-24, paskelbta TAR 2015-12-02, i. k. 2015-19169</text:span></text:p>
      <text:p text:style-name="Normal"/>
      <text:p text:style-name="P2694"/>
      <text:p text:style-name="P2695">Pakeitimai:</text:p>
      <text:p text:style-name="P2696"/>
      <text:p text:style-name="P2697">1.</text:p>
      <text:p text:style-name="P2698">Lietuvos Respublikos Seimas, Įstatymas</text:p>
      <text:p text:style-name="P2699"><text:span text:style-name="T2700">Nr.<text:s/></text:span><text:a xlink:href="http://www3.lrs.lt/cgi-bin/preps2?Condition1=26025&amp;Condition2=" office:target-frame-name="_top" xlink:show="replace"><text:span text:style-name="T2701">I-1225</text:span></text:a><text:span text:style-name="T2702">, 96.03.12, Žin., 1996, <text:s/>Nr. 30-731</text:span></text:p>
      <text:p text:style-name="P2703">LIETUVOS RESPUBLIKOS LIETUVOS BANKO ĮSTATYMO PAKEITIMO IR PAPILDYMO ĮSTATYMAS</text:p>
      <text:p text:style-name="P2704"/>
      <text:p text:style-name="P2705">2.</text:p>
      <text:p text:style-name="P2706">Lietuvos Respublikos Seimas, Įstatymas</text:p>
      <text:p text:style-name="P2707"><text:span text:style-name="T2708">Nr.<text:s/></text:span><text:a xlink:href="http://www3.lrs.lt/cgi-bin/preps2?Condition1=37819&amp;Condition2=" office:target-frame-name="_top" xlink:show="replace"><text:span text:style-name="T2709">VIII-179</text:span></text:a><text:span text:style-name="T2710">, 97.04.08, Žin., 1997, Nr.33-812 (97.04.18)</text:span></text:p>
      <text:p text:style-name="P2711">LIETUVOS RESPUBLIKOS LIETUVOS BANKO ĮSTATYMO 44 STRAIPSNIO PAPILDYMO ĮSTATYMAS</text:p>
      <text:p text:style-name="P2712"/>
      <text:p text:style-name="P2713">3.</text:p>
      <text:p text:style-name="P2714">Lietuvos<text:s/>Respublikos Seimas, Įstatymas</text:p>
      <text:p text:style-name="P2715"><text:span text:style-name="T2716">Nr.<text:s/></text:span><text:a xlink:href="http://www3.lrs.lt/cgi-bin/preps2?Condition1=41676&amp;Condition2=" office:target-frame-name="_top" xlink:show="replace"><text:span text:style-name="T2717">VIII-389</text:span></text:a><text:span text:style-name="T2718">, 97.07.02, Žin., 1997, Nr.67-1666 (97.07.16)</text:span></text:p>
      <text:p text:style-name="P2719">LIETUVOS RESPUBLIKOS LIETUVOS BANKO ĮSTATYMO 11, 43(1) STRAIPSNIŲ PAPILDYMO IR PAKEITIMO<text:s/>ĮSTATYMAS</text:p>
      <text:p text:style-name="P2720"/>
      <text:p text:style-name="P2721">4.</text:p>
      <text:p text:style-name="P2722">Lietuvos Respublikos Seimas, Įstatymas</text:p>
      <text:p text:style-name="P2723"><text:span text:style-name="T2724">Nr.<text:s/></text:span><text:a xlink:href="http://www3.lrs.lt/cgi-bin/preps2?Condition1=128873&amp;Condition2=" office:target-frame-name="_top" xlink:show="replace"><text:span text:style-name="T2725">IX-205</text:span></text:a><text:span text:style-name="T2726">, 2001 03 13, Žin., 2001, Nr. 28-890 (2001 03 30)</text:span></text:p>
      <text:p text:style-name="P2727">LIETUVOS BANKO ĮSTATYMO PAKEITIMO ĮSTATYMAS</text:p>
      <text:h text:style-name="Heading2" text:outline-level="2">Nauja įstatymo<text:s/>redakcija</text:h>
      <text:p text:style-name="P2728"/>
      <text:p text:style-name="P2729">5.</text:p>
      <text:p text:style-name="P2730">Lietuvos Respublikos Seimas, Įstatymas</text:p>
      <text:p text:style-name="PlainText"><text:span text:style-name="T2731">Nr.<text:s/></text:span><text:a xlink:href="http://www3.lrs.lt/cgi-bin/preps2?a=206757&amp;b=" office:target-frame-name="_top" xlink:show="replace"><text:span text:style-name="T2732">IX-1352</text:span></text:a><text:span text:style-name="T2733">, 2003-03-04, Žin., 2003, Nr. 27-1079 (2003-03-19)</text:span></text:p>
      <text:p text:style-name="P2734">LIETUVOS BANKO ĮSTATYMO 23 STRAIPSNIO PAKEITIMO ĮSTATYMAS</text:p>
      <text:p text:style-name="P2735">Šio Įstatymo nuostatos taikomos skirstant 2002 ir vėlesnių finansinių metų Lietuvos banko pelną.</text:p>
      <text:p text:style-name="P2736"/>
      <text:p text:style-name="P2737">6.</text:p>
      <text:p text:style-name="P2738">Lietuvos Respublikos Seimas, Įstatymas</text:p>
      <text:p text:style-name="PlainText"><text:span text:style-name="T2739">Nr.<text:s/></text:span><text:a xlink:href="http://www3.lrs.lt/cgi-bin/preps2?a=209663&amp;b=" office:target-frame-name="_top" xlink:show="replace"><text:span text:style-name="T2740">IX-1465</text:span></text:a><text:span text:style-name="T2741">, 2003-04-03, Žin., 2003, Nr. 38-1710 (2003-04-24)</text:span></text:p>
      <text:p text:style-name="P2742">LIETUVOS BANKO ĮSTATYMO 47 STRAIPSNIO PAKEITIMO ĮSTATYMAS</text:p>
      <text:p text:style-name="P2743"><text:span text:style-name="T2744">Šis Įstatymas įsigalioja kartu su Lietuvos Respublikos baudžiamuoju kodeksu (Žin., 2000, Nr.<text:s/></text:span><text:a xlink:href="http://www3.lrs.lt/cgi-bin/preps2?a=111555&amp;b=" office:target-frame-name="_top" xlink:show="replace"><text:span text:style-name="T2745">89-2741</text:span></text:a><text:span text:style-name="T2746">) ir Lietuvos Respublikos baudžiamojo proceso kod</text:span><text:span text:style-name="T2747">eksu (Žin., 2002, Nr.<text:s/></text:span><text:a xlink:href="http://www3.lrs.lt/cgi-bin/preps2?a=163482&amp;b=" office:target-frame-name="_top" xlink:show="replace"><text:span text:style-name="T2748">37-1341</text:span></text:a><text:span text:style-name="T2749">), t.y. nuo 2003 m. gegužės 1 d.</text:span></text:p>
      <text:p text:style-name="P2750"/>
      <text:p text:style-name="P2751">7.</text:p>
      <text:p text:style-name="P2752">Lietuvos Respublikos Seimas, Įstatymas</text:p>
      <text:p text:style-name="PlainText"><text:span text:style-name="T2753">Nr.<text:s/></text:span><text:a xlink:href="http://www3.lrs.lt/cgi-bin/preps2?a=213881&amp;b=" office:target-frame-name="_top" xlink:show="replace"><text:span text:style-name="T2754">IX-1598</text:span></text:a><text:span text:style-name="T2755">, 2003-06-05, Ži</text:span><text:span text:style-name="T2756">n., 2003, Nr. 61-2755 (2003-06-27)</text:span></text:p>
      <text:p text:style-name="P2757">LIETUVOS BANKO ĮSTATYMO 8 IR 53 STRAIPSNIŲ PAKEITIMO ĮSTATYMAS</text:p>
      <text:p text:style-name="P2758">Šis Įstatymas įsigalioja nuo 2003 m. liepos 1 d.</text:p>
      <text:p text:style-name="P2759"/>
      <text:p text:style-name="P2760">8.</text:p>
      <text:p text:style-name="P2761">Lietuvos Respublikos Seimas, Įstatymas</text:p>
      <text:p text:style-name="P2762"><text:span text:style-name="T2763">Nr.<text:s/></text:span><text:a xlink:href="http://www3.lrs.lt/cgi-bin/preps2?a=227304&amp;b=" office:target-frame-name="_top" xlink:show="replace"><text:span text:style-name="T2764">IX-1998</text:span></text:a><text:span text:style-name="T2765">, 2004-02-05, Žin., 2004, Nr. 28-869 (2004-02-21)</text:span></text:p>
      <text:p text:style-name="P2766">LIETUVOS BANKO ĮSTATYMO 1, 3, 6, 7, 10, 11, 12, 14, 16, 17, 18, 19, 20, 21, 23, 24, 37, 49, 50 STRAIPSNIŲ PAKEITIMO IR PAPILDYMO, ĮSTATYMO PAPILDYMO 18(1), 46(1) , 54(1) STRAIPSNIAIS, TREČIOJO SKIRSNIO PAVADINIMO PAKEITIMO IR ĮSTATYMO PAPILDYMO PRIEDU ĮSTATYMAS</text:p>
      <text:p text:style-name="P2767">Šis Įstatymas įsigalioja nuo 2004 m. gegužės 1 d.<text:s/></text:p>
      <text:p text:style-name="P2768"/>
      <text:p text:style-name="P2769">9.</text:p>
      <text:p text:style-name="P2770">Lietuvos Respublikos Seimas, Įstatymas</text:p>
      <text:p text:style-name="PlainText"><text:span text:style-name="T2771">Nr.<text:s/></text:span><text:a xlink:href="http://www3.lrs.lt/cgi-bin/preps2?a=230454&amp;b=" office:target-frame-name="_top" xlink:show="replace"><text:span text:style-name="T2772">IX-2069</text:span></text:a><text:span text:style-name="T2773">, 2004-03-23, Žin., 2004,<text:s/></text:span><text:span text:style-name="T2774">Nr. 54-1830 (2004-04-15)</text:span></text:p>
      <text:p text:style-name="P2775">LIETUVOS BANKO ĮSTATYMO 8, 11, 42, 43, 45, 46 IR 47 STRAIPSNIŲ PAKEITIMO ĮSTATYMAS</text:p>
      <text:p text:style-name="P2776">Šis Įstatymas įsigalioja nuo 2004 m. gegužės 1 d.</text:p>
      <text:p text:style-name="P2777"/>
      <text:p text:style-name="P2778">10.</text:p>
      <text:p text:style-name="P2779">Lietuvos Respublikos Seimas, Įstatymas</text:p>
      <text:p text:style-name="P2780"><text:span text:style-name="T2781">Nr.<text:s/></text:span><text:a xlink:href="http://www3.lrs.lt/cgi-bin/preps2?a=231828&amp;b=" office:target-frame-name="_top" xlink:show="replace"><text:span text:style-name="T2782">IX-2131</text:span></text:a><text:span text:style-name="T2783">, 2004-04-15, Žin., 2004, Nr. 61-2187 (2004-04-27)</text:span></text:p>
      <text:p text:style-name="P2784">LIETUVOS BANKO ĮSTATYMO 53 STRAIPSNIO PAKEITIMO ĮSTATYMAS</text:p>
      <text:p text:style-name="P2785">Šis Įstatymas įsigalioja nuo 2004 m. gegužės 1 d.</text:p>
      <text:p text:style-name="P2786"/>
      <text:p text:style-name="P2787">11.</text:p>
      <text:p text:style-name="P2788">Lietuvos Respublikos Seimas, Įstatymas</text:p>
      <text:p text:style-name="P2789"><text:span text:style-name="T2790">Nr.<text:s/></text:span><text:a xlink:href="http://www3.lrs.lt/cgi-bin/preps2?a=231829&amp;b=" office:target-frame-name="_top" xlink:show="replace"><text:span text:style-name="T2791">IX-2139</text:span></text:a><text:span text:style-name="T2792">, 2004-04-15, Žin., 2004, Nr. 61-2188 (2004-04-27)</text:span></text:p>
      <text:p text:style-name="P279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94">Šis Įstatymas įsigalioja nuo 2004 m. gegužės 1 d.</text:p>
      <text:p text:style-name="P2795"/>
      <text:p text:style-name="P2796">12.</text:p>
      <text:p text:style-name="P2797">Lietuvos Respublikos Seimas, Įstatymas</text:p>
      <text:p text:style-name="P2798"><text:span text:style-name="T2799">Nr.<text:s/></text:span><text:a xlink:href="http://www3.lrs.lt/cgi-bin/preps2?a=274804&amp;b=" office:target-frame-name="_top" xlink:show="replace"><text:span text:style-name="T2800">X-569</text:span></text:a><text:span text:style-name="T2801">, 2006-04-25, Žin., 2006, Nr. 48-1699 (2006-04-29)</text:span></text:p>
      <text:p text:style-name="P280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03"><text:span text:style-name="T2804">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05">poje nustatytą procedūrą<text:s/></text:span><text:span text:style-name="T2806">(2015-01-01).</text:span></text:p>
      <text:p text:style-name="P2807">Šio įstatymo pakeitimai:</text:p>
      <text:p text:style-name="P2808">12.1.</text:p>
      <text:p text:style-name="P2809">Lietuvos Respublikos Seimas, Įstatymas</text:p>
      <text:p text:style-name="P2810"><text:span text:style-name="T2811">Nr.<text:s/></text:span><text:a xlink:href="http://www3.lrs.lt/cgi-bin/preps2?a=361205&amp;b=" office:target-frame-name="_top" xlink:show="replace"><text:span text:style-name="T2812">XI-556</text:span></text:a><text:span text:style-name="T2813">, 2009-12-10, Žin., 2009, Nr. 153-6894 (2009-12-28)</text:span></text:p>
      <text:p text:style-name="P2814">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15"><text:span text:style-name="T2816">12.2.<text:s/></text:span><text:span text:style-name="T2817">(pakeista įstatymo įsigaliojimo sąlyga)</text:span></text:p>
      <text:p text:style-name="P2818">Lietuvos Respublikos Seimas, Įstatymas</text:p>
      <text:p text:style-name="P2819"><text:span text:style-name="T2820">Nr.<text:s/></text:span><text:a xlink:href="http://www3.lrs.lt/cgi-bin/preps2?a=396599&amp;b=" office:target-frame-name="_top" xlink:show="replace"><text:span text:style-name="T2821">XI-1320</text:span></text:a><text:span text:style-name="T2822">, 2011-04-14, Ž</text:span><text:span text:style-name="T2823">in., 2011, Nr. 46-2159 (2011-04-16)</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25">12.3.</text:p>
      <text:p text:style-name="P2826">Lietuvos Respublikos Seimas, Įstatymas</text:p>
      <text:p text:style-name="P2827"><text:span text:style-name="T2828">Nr.<text:s/></text:span><text:a xlink:href="http://www3.lrs.lt/cgi-bin/preps2?a=412356&amp;b=" office:target-frame-name="_top" xlink:show="replace"><text:span text:style-name="T2829">XI-1667</text:span></text:a><text:span text:style-name="T2830">, 2011-11-17, Žin., 2011</text:span><text:span text:style-name="T2831">, Nr. 145-6813 (2011-12-01)</text:span></text:p>
      <text:p text:style-name="P2832">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33">Šis įstatymas įsigalioja 2012 m. sausio 1 d.</text:p>
      <text:p text:style-name="P2834">12.4.</text:p>
      <text:p text:style-name="P2835">Lietuvos Respublikos Seimas, Įstatymas</text:p>
      <text:p text:style-name="P2836"><text:span text:style-name="T2837">Nr.<text:s/></text:span><text:a xlink:href="http://www3.lrs.lt/cgi-bin/preps2?a=464959&amp;b=" office:target-frame-name="_top" xlink:show="replace"><text:span text:style-name="T2838">XII-765</text:span></text:a><text:span text:style-name="T2839">, 2014-01-23, paskelbta TAR 2014-01-30, i. k. 2014-00713</text:span></text:p>
      <text:p text:style-name="P2840">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41">12.5.</text:p>
      <text:p text:style-name="P2842">Lietuvos Respublikos Seimas, Įstatymas</text:p>
      <text:p text:style-name="P2843"><text:span text:style-name="T2844">Nr.<text:s/></text:span><text:a xlink:href="http://www3.lrs.lt/cgi-bin/preps2?a=469641&amp;b=" office:target-frame-name="_top" xlink:show="replace"><text:span text:style-name="T2845">XII-829</text:span></text:a><text:span text:style-name="T2846">, 2014-04-17, paskelbta TAR 2014-04-29, i. k. 2014-04874</text:span></text:p>
      <text:p text:style-name="P284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8">12.6.</text:p>
      <text:p text:style-name="P2849">Lietuvos Respublikos Seimas, Įstatymas</text:p>
      <text:p text:style-name="P2850"><text:span text:style-name="T2851">Nr.<text:s/></text:span><text:a xlink:href="http://www3.lrs.lt/cgi-bin/preps2?a=478702&amp;b=" office:target-frame-name="_top" xlink:show="replace"><text:span text:style-name="T2852">XII-1046</text:span></text:a><text:span text:style-name="T2853">, 2014-07-17, paskelbta TAR 2014-08-01, i. k. 2014-10742</text:span></text:p>
      <text:p text:style-name="P285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55"/>
      <text:p text:style-name="P2856">13.</text:p>
      <text:p text:style-name="P2857">Lietuvos Respublikos Seimas, Įstatymas</text:p>
      <text:p text:style-name="P2858"><text:span text:style-name="T2859">Nr.<text:s/></text:span><text:a xlink:href="http://www3.lrs.lt/cgi-bin/preps2?a=340369&amp;b=" office:target-frame-name="_top" xlink:show="replace"><text:span text:style-name="T2860">XI-202</text:span></text:a><text:span text:style-name="T2861">, 2009-03-19, Žin., 2009, Nr. 38-1441 (2009-04-04)</text:span></text:p>
      <text:p text:style-name="P2862">LIETUVOS BANKO ĮSTATYMO 11 STRAIPSNIO PAKEITIMO ĮSTATYMAS</text:p>
      <text:p text:style-name="P2863"/>
      <text:p text:style-name="P2864">14.</text:p>
      <text:p text:style-name="P2865">Lietuvos<text:s/>Respublikos Seimas, Įstatymas</text:p>
      <text:p text:style-name="P2866"><text:span text:style-name="T2867">Nr.<text:s/></text:span><text:a xlink:href="http://www3.lrs.lt/cgi-bin/preps2?a=359889&amp;b=" office:target-frame-name="_top" xlink:show="replace"><text:span text:style-name="T2868">XI-510</text:span></text:a><text:span text:style-name="T2869">, 2009-12-02, Žin., 2009, Nr. 147-6553 (2009-12-12)</text:span></text:p>
      <text:p text:style-name="P2870">LIETUVOS BANKO ĮSTATYMO 23 STRAIPSNIO PAKEITIMO ĮSTATYMAS</text:p>
      <text:p text:style-name="P2871"/>
      <text:p text:style-name="P2872">15.</text:p>
      <text:p text:style-name="P2873">Lietuvos Respublikos Seimas, Įstatymas</text:p>
      <text:p text:style-name="P2874"><text:span text:style-name="T2875">Nr.<text:s/></text:span><text:a xlink:href="http://www3.lrs.lt/cgi-bin/preps2?a=361206&amp;b=" office:target-frame-name="_top" xlink:show="replace"><text:span text:style-name="T2876">XI-557</text:span></text:a><text:span text:style-name="T2877">, 2009-12-10, Žin., 2009, Nr. 153-6895 (2009-12-28)</text:span></text:p>
      <text:p text:style-name="P2878">LIETUVOS BANKO ĮSTATYMO 8, 11, 43, 44, 45, 46, 46(1), 47 STRAIPSNIŲ, SEPTINTOJO SKIRSNIO PAVADINIMO PAKEITIMO IR 42 STRAIPSNIO PRIPAŽINIMO NETEKUSIU GALIOS ĮSTATYMAS</text:p>
      <text:p text:style-name="P2879"/>
      <text:p text:style-name="P2880">16.</text:p>
      <text:p text:style-name="P2881">Lietuvos Respublikos Seimas, Įstatymas</text:p>
      <text:p text:style-name="P2882"><text:span text:style-name="T2883">Nr.<text:s/></text:span><text:a xlink:href="http://www3.lrs.lt/cgi-bin/preps2?a=386459&amp;b=" office:target-frame-name="_top" xlink:show="replace"><text:span text:style-name="T2884">XI-1118</text:span></text:a><text:span text:style-name="T2885">, 2010-11-12, Žin., 2010, Nr. 139-7102 (2010-11-27)</text:span></text:p>
      <text:p text:style-name="P2886">LIETUVOS BANKO ĮSTATYMO 17 STRAIPSNIO PAKEITIMO ĮSTATYMAS</text:p>
      <text:p text:style-name="P2887"/>
      <text:p text:style-name="P2888">17.</text:p>
      <text:p text:style-name="P2889">Lietuvos Respublikos Seimas, Įstatymas</text:p>
      <text:p text:style-name="P2890"><text:span text:style-name="T2891">Nr.<text:s/></text:span><text:a xlink:href="http://www3.lrs.lt/cgi-bin/preps2?a=396597&amp;b=" office:target-frame-name="_top" xlink:show="replace"><text:span text:style-name="T2892">XI-1319</text:span></text:a><text:span text:style-name="T2893">, 2011-04-14, Žin., 2011, Nr. 46-2158 (2011-04-16)</text:span></text:p>
      <text:p text:style-name="P2894">LIETUVOS BANKO ĮSTATYMO 10, 11, 16, 17, 35, 49 IR 50 STRAIPSNIŲ PAKEITIMO ĮSTATYMAS</text:p>
      <text:p text:style-name="P2895"><text:span text:style-name="T2896">Š</text:span><text:span text:style-name="T2897">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8">ą ir po to pradedančiam eiti pareigas Lietuvos banko valdybos pirmininkui.<text:s/></text:span></text:p>
      <text:p text:style-name="P2899"/>
      <text:p text:style-name="P2900">18.</text:p>
      <text:p text:style-name="P2901">Lietuvos Respublikos Seimas, Įstatymas</text:p>
      <text:p text:style-name="P2902"><text:span text:style-name="T2903">Nr.<text:s/></text:span><text:a xlink:href="http://www3.lrs.lt/cgi-bin/preps2?a=412373&amp;b=" office:target-frame-name="_top" xlink:show="replace"><text:span text:style-name="T2904">XI-1666</text:span></text:a><text:span text:style-name="T2905">, 2011-11-17, Žin., 2011, Nr. 145-6812 (2011-12-01)</text:span></text:p>
      <text:p text:style-name="P2906">LIETUVOS<text:s/>BANKO ĮSTATYMO 3, 6, 8, 11, 12, 41, 51, 52 STRAIPSNIŲ, SEPTINTOJO SKIRSNIO IR PRIEDO PAKEITIMO IR PAPILDYMO IR ĮSTATYMO PAPILDYMO SEPTINTUOJU(1) SKIRSNIU IR NAUJU 1 PRIEDU ĮSTATYMAS</text:p>
      <text:p text:style-name="P2907">Šis įstatymas įsigalioja 2012 m. sausio 1 d.</text:p>
      <text:p text:style-name="P2908"/>
      <text:p text:style-name="P2909">19.</text:p>
      <text:p text:style-name="P2910">Lietuvos Respublikos Seimas, Įstatymas</text:p>
      <text:p text:style-name="P2911"><text:span text:style-name="T2912">Nr.<text:s/></text:span><text:a xlink:href="http://www3.lrs.lt/cgi-bin/preps2?a=415118&amp;b=" office:target-frame-name="_top" xlink:show="replace"><text:span text:style-name="T2913">XI-1800</text:span></text:a><text:span text:style-name="T2914">, 2011-12-15, Žin., 2011, Nr. 160-7567 (2011-12-28)</text:span></text:p>
      <text:p text:style-name="P2915">LIETUVOS BANKO ĮSTATYMO 23 STRAIPSNIO PAKEITIMO ĮSTATYMAS</text:p>
      <text:p text:style-name="P2916"><text:span text:style-name="T2917">Šio įstatymo 1 straipsniu pakeisto Lietuvos banko įstatymo</text:span><text:span text:style-name="T2918"><text:s/>23 straipsnio nuostatos taikomos skirstant (dengiant) 2012 metų ir vėlesnių finansinių metų Lietuvos banko<text:s/></text:span><text:span text:style-name="T2919">paskirstytinąjį pelną (nuostolį).</text:span><text:span text:style-name="T2920"><text:s/></text:span></text:p>
      <text:p text:style-name="P292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2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23">Šis įstatymas įsigalioja 2012 m. sausio 1 d.</text:p>
      <text:p text:style-name="P2924"/>
      <text:p text:style-name="P2925">20.</text:p>
      <text:p text:style-name="P2926">Lietuvos Respublikos Seimas, Įstatymas</text:p>
      <text:p text:style-name="P2927"><text:span text:style-name="T2928">Nr.<text:s/></text:span><text:a xlink:href="http://www3.lrs.lt/cgi-bin/preps2?a=464957&amp;b=" office:target-frame-name="_top" xlink:show="replace"><text:span text:style-name="T2929">XII-764</text:span></text:a><text:span text:style-name="T2930">, 2014-01-23, paskelbta TAR 2014-01-30, i. k. 2014-00716</text:span></text:p>
      <text:p text:style-name="P2931">LIETUVOS RESPUBLIKOS LIETUVOS BANKO ĮSTATYMO NR. I-678 1 STRAIPSNIO PAKEITIMO ĮSTATYMAS</text:p>
      <text:p text:style-name="P2932">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33"/>
      <text:p text:style-name="P2934">21.</text:p>
      <text:p text:style-name="P2935">Lietuvos Respublikos Seimas, Įstatymas</text:p>
      <text:p text:style-name="P2936"><text:span text:style-name="T2937">Nr.<text:s/></text:span><text:a xlink:href="http://www3.lrs.lt/cgi-bin/preps2?a=478691&amp;b=" office:target-frame-name="_top" xlink:show="replace"><text:span text:style-name="T2938">XII-1035</text:span></text:a><text:span text:style-name="T2939">, 2014-07-17, paskelbta TAR 2014-08-04, i. k. 2014-10871</text:span></text:p>
      <text:p text:style-name="P2940">LIETUVOS RESPUBLIKOS LIETUVOS BANKO ĮSTATYMO NR. I-678 42 STRAIPSNIO IR 1 PRIEDO PAKEITIMO ĮSTATYMAS</text:p>
      <text:p text:style-name="P2941">Šis įstatymas įsigalioja 2014 m. lapkričio 1 d.</text:p>
      <text:p text:style-name="P2942"/>
      <text:p text:style-name="P2943"/>
      <text:p text:style-name="P2944"><text:span text:style-name="T2945">Pakeitimai:</text:span></text:p>
      <text:p text:style-name="P2946"/>
      <text:p text:style-name="P2947"><text:span text:style-name="T2948">1.</text:span></text:p>
      <text:p text:style-name="P2949"><text:span text:style-name="T2950">Lietuvos Respublikos Seimas,<text:s/></text:span><text:span text:style-name="T2951">Įstatymas</text:span></text:p>
      <text:p text:style-name="P2952"><text:span text:style-name="T2953">Nr.<text:s/></text:span><text:a xlink:href="https://www.e-tar.lt/portal/legalAct.html?documentId=476ccc80197811e4b542dec0b12e28b0" office:target-frame-name="_top" xlink:show="replace"><text:span text:style-name="T2954">XII-1046</text:span></text:a><text:span text:style-name="T2955">, 2014-07-17, paskelbta TAR 2014-08-01, i. k. 2014-10742</text:span></text:p>
      <text:p text:style-name="P2956"><text:span text:style-name="T2957">Lietuvos Respublikos Lietuvos banko įstatymo 1, 6, 7, 8, 11, 12, 14, 19, 20, 25</text:span><text:span text:style-name="T2958">, 31, 33, 35, 36, 38, 47, 49, 50, 53, 54, 54-1, 55 straipsnių, ketvirtojo ir penktojo skirsnių pavadinimų pakeitimo, 26, 27, 28, 29, 30, 32, 37 straipsnių pripažinimo netekusiais galios ir Įstatymo priedo papildymo įstatymo Nr. X-569 4, 5 ir 32 straipsnių<text:s/></text:span><text:span text:style-name="T2959">pakeitimo ir 31 straipsnio pripažinimo netekusiu galios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231e1f2042e811e4b328ee8724e3e13c" office:target-frame-name="_top" xlink:show="replace"><text:span text:style-name="T2967">XII-1097</text:span></text:a><text:span text:style-name="T2968">, 2014-09-18, paskelbta TAR 2014-09-2</text:span><text:span text:style-name="T2969">3, i. k. 2014-12712</text:span></text:p>
      <text:p text:style-name="P2970"><text:span text:style-name="T2971">Lietuvos Respublikos Lietuvos banko įstatymo Nr. I-678 8, 11, 27, 51, 55 straipsnių, 2 priedo pakeitimo ir Įstatymo papildymo septintuoju-2 skirsniu ir 52-1 straipsniu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8bc57a804a3311e483c6e89f9dba57fd" office:target-frame-name="_top" xlink:show="replace"><text:span text:style-name="T2979">XII-1118</text:span></text:a><text:span text:style-name="T2980">, 2014-09-23, paskelbta TAR 2014-10-02, i. k. 2014-13410</text:span></text:p>
      <text:p text:style-name="P2981"><text:span text:style-name="T2982">Lietuvos Respublikos Lietuvos banko įstatymo Nr. I-678 1 priedo pakeitimo įstatymas</text:span></text:p>
      <text:p text:style-name="P2983"/>
      <text:p text:style-name="P2984"><text:span text:style-name="T2985">4.</text:span></text:p>
      <text:p text:style-name="P2986"><text:span text:style-name="T2987">Lietuvos Respubl</text:span><text:span text:style-name="T2988">ikos Seimas, Įstatymas</text:span></text:p>
      <text:p text:style-name="P2989"><text:span text:style-name="T2990">Nr.<text:s/></text:span><text:a xlink:href="https://www.e-tar.lt/portal/legalAct.html?documentId=1158818090b911e4bb408baba2bdddf3" office:target-frame-name="_top" xlink:show="replace"><text:span text:style-name="T2991">XII-1473</text:span></text:a><text:span text:style-name="T2992">, 2014-12-18, paskelbta TAR 2014-12-31, i. k. 2014-21134</text:span></text:p>
      <text:p text:style-name="P2993"><text:span text:style-name="T2994">Lietuvos Respublikos Lietuvos banko įstatymo Nr. I-678 42 straipsn</text:span><text:span text:style-name="T2995">io ir 2 priedo pakeitimo įstatymas</text:span></text:p>
      <text:p text:style-name="P2996"/>
      <text:p text:style-name="P2997"><text:span text:style-name="T2998">5.</text:span></text:p>
      <text:p text:style-name="P2999"><text:span text:style-name="T3000">Lietuvos Respublikos Seimas, Įstatymas</text:span></text:p>
      <text:p text:style-name="P3001"><text:span text:style-name="T3002">Nr.<text:s/></text:span><text:a xlink:href="https://www.e-tar.lt/portal/legalAct.html?documentId=1c44a4a0fed411e488da8908dfa91cac" office:target-frame-name="_top" xlink:show="replace"><text:span text:style-name="T3003">XII-1691</text:span></text:a><text:span text:style-name="T3004">, 2015-05-14, paskelbta TAR 2015-05-20, i. k. 2015-07667</text:span></text:p>
      <text:p text:style-name="P3005"><text:span text:style-name="T3006">Lietuvos Re</text:span><text:span text:style-name="T3007">spublikos Lietuvos banko įstatymo Nr. I-678 8, 11, 42, 43 ir 44 straipsnių pakeitimo įstatymas</text:span></text:p>
      <text:p text:style-name="P3008"/>
      <text:p text:style-name="P3009"><text:span text:style-name="T3010">6.</text:span></text:p>
      <text:p text:style-name="P3011"><text:span text:style-name="T3012">Lietuvos Respublikos Seimas, Įstatymas</text:span></text:p>
      <text:p text:style-name="P3013"><text:span text:style-name="T3014">Nr.<text:s/></text:span><text:a xlink:href="https://www.e-tar.lt/portal/legalAct.html?documentId=e8cdcd5098f111e58fd1fc0b9bba68a7" office:target-frame-name="_top" xlink:show="replace"><text:span text:style-name="T3015">XII-2058</text:span></text:a><text:span text:style-name="T3016">,<text:s/></text:span><text:span text:style-name="T3017">2015-11-24, paskelbta TAR 2015-12-02, i. k. 2015-19169</text:span></text:p>
      <text:p text:style-name="P3018"><text:span text:style-name="T3019">Lietuvos Respublikos Lietuvos banko įstatymo Nr. I-678 1, 8, 11, 45 straipsnių, 1 ir 2 priedų pakeitimo, 44 straipsnio pripažinimo netekusiu galios ir Įstatymo papildymo 21-1 straipsniu ir nauju 2 prie</text:span><text:span text:style-name="T3020">du įstatymas</text:span></text:p>
      <text:p text:style-name="P3021"/>
      <text:p text:style-name="P3022"><text:span text:style-name="T3023">7.</text:span></text:p>
      <text:p text:style-name="P3024"><text:span text:style-name="T3025">Lietuvos Respublikos Seimas, Įstatymas</text:span></text:p>
      <text:p text:style-name="P3026"><text:span text:style-name="T3027">Nr.<text:s/></text:span><text:a xlink:href="https://www.e-tar.lt/portal/legalAct.html?documentId=0f96e5f099c611e58fd1fc0b9bba68a7" office:target-frame-name="_top" xlink:show="replace"><text:span text:style-name="T3028">XII-2075</text:span></text:a><text:span text:style-name="T3029">, 2015-11-26, paskelbta TAR 2015-12-03, i. k. 2015-19283</text:span></text:p>
      <text:p text:style-name="P3030"><text:span text:style-name="T3031">Lietuvos Respublikos Lietuvos ban</text:span><text:span text:style-name="T3032">ko įstatymo Nr. I-678 42 straipsnio pakeitimo įstatymas</text:span></text:p>
      <text:p text:style-name="P3033"/>
      <text:p text:style-name="P3034"><text:span text:style-name="T3035">8.</text:span></text:p>
      <text:p text:style-name="P3036"><text:span text:style-name="T3037">Lietuvos Respublikos Seimas, Įstatymas</text:span></text:p>
      <text:p text:style-name="P3038"><text:span text:style-name="T3039">Nr.<text:s/></text:span><text:a xlink:href="https://www.e-tar.lt/portal/legalAct.html?documentId=03c6c5009cb511e58fd1fc0b9bba68a7" office:target-frame-name="_top" xlink:show="replace"><text:span text:style-name="T3040">XII-2088</text:span></text:a><text:span text:style-name="T3041">, 2015-11-26, paskelbta TAR 2015-12-07, i. k. 2</text:span><text:span text:style-name="T3042">015-19366</text:span></text:p>
      <text:p text:style-name="P3043"><text:span text:style-name="T3044">Lietuvos Respublikos Lietuvos banko įstatymo Nr. I-678 47 straipsnio pakeitimo įstatymas</text:span></text:p>
      <text:p text:style-name="P3045"/>
      <text:p text:style-name="P3046"><text:span text:style-name="T3047">9.</text:span></text:p>
      <text:p text:style-name="P3048"><text:span text:style-name="T3049">Lietuvos Respublikos Seimas, Įstatymas</text:span></text:p>
      <text:p text:style-name="P3050"><text:span text:style-name="T3051">Nr.<text:s/></text:span><text:a xlink:href="https://www.e-tar.lt/portal/legalAct.html?documentId=ad88580048f511e6b5d09300a16a686c" office:target-frame-name="_top" xlink:show="replace"><text:span text:style-name="T3052">XII-2562</text:span></text:a><text:span text:style-name="T3053">, 20</text:span><text:span text:style-name="T3054">16-06-30, paskelbta TAR 2016-07-13, i. k. 2016-20316</text:span></text:p>
      <text:p text:style-name="P3055"><text:span text:style-name="T3056">Lietuvos Respublikos Lietuvos banko įstatymo Nr. I-678 47 straipsnio pakeitimo įstatymas</text:span></text:p>
      <text:p text:style-name="P3057"/>
      <text:p text:style-name="P3058"><text:span text:style-name="T3059">10.</text:span></text:p>
      <text:p text:style-name="P3060"><text:span text:style-name="T3061">Lietuvos Respublikos Seimas, Įstatymas</text:span></text:p>
      <text:p text:style-name="P3062"><text:span text:style-name="T3063">Nr.<text:s/></text:span><text:a xlink:href="https://www.e-tar.lt/portal/legalAct.html?documentId=ece90360ab3c11e6a6f98c1425a5ffa8" office:target-frame-name="_top" xlink:show="replace"><text:span text:style-name="T3064">XII-2692</text:span></text:a><text:span text:style-name="T3065">, 2016-11-03, paskelbta TAR 2016-11-15, i. k. 2016-26830</text:span></text:p>
      <text:p text:style-name="P3066"><text:span text:style-name="T3067">Lietuvos Respublikos Lietuvos banko įstatymo Nr. I-678 42 straipsnio ir 1 priedo pakeitimo įstatymas</text:span></text:p>
      <text:p text:style-name="P3068"/>
      <text:p text:style-name="P3069"><text:span text:style-name="T3070">11.</text:span></text:p>
      <text:p text:style-name="P3071"><text:span text:style-name="T3072">Lietuvos Respublikos Seimas, Įstatymas</text:span></text:p>
      <text:p text:style-name="P3073"><text:span text:style-name="T3074">Nr.<text:s/></text:span><text:a xlink:href="https://www.e-tar.lt/portal/legalAct.html?documentId=99de76903c5c11e6bcc5c96b48152012" office:target-frame-name="_top" xlink:show="replace"><text:span text:style-name="T3075">XII-2450</text:span></text:a><text:span text:style-name="T3076">, 2016-06-16, paskelbta TAR 2016-06-27, i. k. 2016-17718</text:span></text:p>
      <text:p text:style-name="P3077"><text:span text:style-name="T3078">Lietuvos Respublikos Lietuvos banko įstatymo Nr. I-678 45 straipsnio pakeitimo įstatymas</text:span></text:p>
      <text:p text:style-name="P3079"/>
      <text:p text:style-name="P3080"><text:span text:style-name="T3081">12.</text:span></text:p>
      <text:p text:style-name="P3082"><text:span text:style-name="T3083">Lietuvos<text:s/></text:span><text:span text:style-name="T3084">Respublikos Seimas, Įstatymas</text:span></text:p>
      <text:p text:style-name="P3085"><text:span text:style-name="T3086">Nr.<text:s/></text:span><text:a xlink:href="https://www.e-tar.lt/portal/legalAct.html?documentId=f4159ae0ac9511e6b844f0f29024f5ac" office:target-frame-name="_top" xlink:show="replace"><text:span text:style-name="T3087">XII-2771</text:span></text:a><text:span text:style-name="T3088">, 2016-11-10, paskelbta TAR 2016-11-17, i. k. 2016-26971</text:span></text:p>
      <text:p text:style-name="P3089"><text:span text:style-name="T3090">Lietuvos Respublikos Lietuvos banko įstatymo Nr. I-678 42 s</text:span><text:span text:style-name="T3091">traipsnio ir 1 priedo pakeitimo įstatymas</text:span></text:p>
      <text:p text:style-name="P3092"/>
      <text:p text:style-name="P3093"><text:span text:style-name="T3094">13.</text:span></text:p>
      <text:p text:style-name="P3095"><text:span text:style-name="T3096">Lietuvos Respublikos Seimas, Įstatymas</text:span></text:p>
      <text:p text:style-name="P3097"><text:span text:style-name="T3098">Nr.<text:s/></text:span><text:a xlink:href="https://www.e-tar.lt/portal/legalAct.html?documentId=a1378580664011e7b85cfdc787069b42" office:target-frame-name="_top" xlink:show="replace"><text:span text:style-name="T3099">XIII-580</text:span></text:a><text:span text:style-name="T3100">, 2017-06-30, paskelbta TAR 2017-07-11, i. k. 2017-11950</text:span></text:p>
      <text:p text:style-name="P3101"><text:span text:style-name="T3102">Lie</text:span><text:span text:style-name="T3103">tuvos Respublikos Lietuvos banko įstatymo Nr. I-678 42 straipsnio pakeitimo įstatymas</text:span></text:p>
      <text:p text:style-name="P3104"/>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150" meta:word-count="13829" meta:character-count="106998" meta:row-count="1964" meta:non-whitespace-character-count="94319"/>
  </office:meta>
</office:document-meta>
</file>