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language-asian="lt" style:country-asian="LT"/>
    </style:style>
    <style:style style:name="T358" style:parent-style-name="DefaultParagraphFont" style:family="text">
      <style:text-properties style:font-weight-complex="bold" fo:font-size="11pt" style:font-size-asian="11pt" style:font-size-complex="11pt" style:language-asian="lt" style:country-asian="LT"/>
    </style:style>
    <style:style style:name="P359" style:parent-style-name="Normal" style:family="paragraph">
      <style:paragraph-properties fo:text-align="justify"/>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style:font-weight-complex="bold" fo:font-style="italic" style:font-style-asian="italic" style:font-style-complex="italic" fo:font-size="10pt" style:font-size-asian="10pt"/>
    </style:style>
    <style:style style:name="T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weight-complex="bold"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0pt" style:font-size-asian="10pt" style:font-size-complex="12pt"/>
    </style:style>
    <style:style style:name="T477" style:parent-style-name="DefaultParagraphFont" style:family="text">
      <style:text-properties style:font-weight-complex="bold" fo:font-size="10pt" style:font-size-asian="10pt" style:font-size-complex="12pt"/>
    </style:style>
    <style:style style:name="T478" style:parent-style-name="DefaultParagraphFont" style:family="text">
      <style:text-properties style:font-weight-complex="bold" fo:font-style="italic" style:font-style-asian="italic" fo:font-size="10pt" style:font-size-asian="10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0pt" style:font-size-asian="10pt" style:font-size-complex="12pt"/>
    </style:style>
    <style:style style:name="T489" style:parent-style-name="DefaultParagraphFont" style:family="text">
      <style:text-properties style:font-weight-complex="bold" fo:font-size="10pt" style:font-size-asian="10pt" style:font-size-complex="12pt"/>
    </style:style>
    <style:style style:name="T490" style:parent-style-name="DefaultParagraphFont" style:family="text">
      <style:text-properties style:font-weight-complex="bold" fo:font-style="italic" style:font-style-asian="italic" fo:font-size="10pt" style:font-size-asian="10pt" style:font-size-complex="12pt"/>
    </style:style>
    <style:style style:name="T491" style:parent-style-name="DefaultParagraphFont" style:family="text">
      <style:text-properties style:font-weight-complex="bold" fo:font-style="italic" style:font-style-asian="italic" fo:font-size="10pt" style:font-size-asian="10pt"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fo:background-color="#FFFFFF"/>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fo:background-color="#FFFFFF"/>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weight-complex="bold" fo:font-size="11pt" style:font-size-asian="11pt" style:font-size-complex="11pt"/>
    </style:style>
    <style:style style:name="T556" style:parent-style-name="DefaultParagraphFont" style:family="text">
      <style:text-properties style:font-name-asian="Calibri" style:font-weight-complex="bold" fo:font-size="11pt" style:font-size-asian="11pt" style:font-size-complex="11pt"/>
    </style:style>
    <style:style style:name="T557" style:parent-style-name="DefaultParagraphFont" style:family="text">
      <style:text-properties style:font-name-asian="Calibri" style:font-weight-complex="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style:text-position="super 63.6%"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fo:background-color="#FFFFFF"/>
    </style:style>
    <style:style style:name="T589" style:parent-style-name="DefaultParagraphFont" style:family="text">
      <style:text-properties fo:font-size="11pt" style:font-size-asian="11pt" fo:background-color="#FFFFFF"/>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3.6%"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style:font-weight-complex="bold" fo:font-style="italic" style:font-style-asian="italic" style:font-style-complex="italic" fo:font-size="10pt" style:font-size-asian="10pt"/>
    </style:style>
    <style:style style:name="T6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weight-complex="bold"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style:font-weight-complex="bold" fo:font-style="italic" style:font-style-asian="italic" style:font-style-complex="italic" fo:font-size="10pt" style:font-size-asian="10pt"/>
    </style:style>
    <style:style style:name="T7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weight-complex="bold" fo:font-style="italic" style:font-style-asian="italic" style:font-style-complex="italic" fo:font-size="10pt" style:font-size-asian="10pt"/>
    </style:style>
    <style:style style:name="T743" style:parent-style-name="DefaultParagraphFont" style:family="text">
      <style:text-properties style:font-name-asian="MS Mincho" style:font-weight-complex="bold"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style:font-weight-complex="bold" fo:font-style="italic" style:font-style-asian="italic" style:font-style-complex="italic" fo:font-size="10pt" style:font-size-asian="10pt"/>
    </style:style>
    <style:style style:name="T8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weight-complex="bold"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4F6228"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T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weight-complex="bold" fo:font-style="italic" style:font-style-asian="italic" style:font-style-complex="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style:text-position="super 63.6%"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text-position="super 63.6%"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T10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margin-left="1.625in" fo:text-indent="-1.125in">
        <style:tab-stops/>
      </style:paragraph-properties>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style:text-position="super 63.6%"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style:font-weight-complex="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style:font-weight-complex="bold" fo:font-style="italic" style:font-style-asian="italic" style:font-style-complex="italic" fo:font-size="10pt" style:font-size-asian="10pt"/>
    </style:style>
    <style:style style:name="T10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P1091" style:parent-style-name="Normal" style:family="paragraph">
      <style:paragraph-properties fo:text-align="justify" fo:text-indent="0.5in"/>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weight-complex="bold" fo:font-style="italic" style:font-style-asian="italic" style:font-style-complex="italic" fo:font-size="10pt" style:font-size-asian="10pt"/>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style:font-weight-complex="bold" fo:font-style="italic" style:font-style-asian="italic" style:font-style-complex="italic" fo:font-size="10pt" style:font-size-asian="10pt"/>
    </style:style>
    <style:style style:name="T11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margin-left="1.575in" fo:text-indent="-1.0826in">
        <style:tab-stops/>
      </style:paragraph-properties>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style:text-position="super 63.6%"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98" style:parent-style-name="Normal" style:family="paragraph">
      <style:paragraph-properties fo:text-align="justify" fo:text-indent="0.5in">
        <style:tab-stops>
          <style:tab-stop style:type="left" style:position="0.6895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style:font-style-complex="italic"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fo:background-color="#FFFFFF"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fo:background-color="#FFFFFF"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fo:background-color="#FFFFFF"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60" style:parent-style-name="DefaultParagraphFont" style:family="text">
      <style:text-properties fo:font-style="italic" style:font-style-asian="italic" fo:color="#000000" fo:font-size="10pt" style:font-size-asian="10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style:font-weight-complex="bold" fo:font-style="italic" style:font-style-asian="italic" style:font-style-complex="italic" fo:font-size="10pt" style:font-size-asian="10pt"/>
    </style:style>
    <style:style style:name="T12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weight-complex="bold" fo:font-style="italic" style:font-style-asian="italic" style:font-style-complex="italic" fo:font-size="10pt" style:font-size-asian="10pt"/>
    </style:style>
    <style:style style:name="T1278" style:parent-style-name="DefaultParagraphFont" style:family="text">
      <style:text-properties style:font-name-asian="MS Mincho" style:font-weight-complex="bold" fo:font-style="italic" style:font-style-asian="italic" style:font-style-complex="italic" fo:font-size="10pt" style:font-size-asian="10pt"/>
    </style:style>
    <style:style style:name="T1279" style:parent-style-name="DefaultParagraphFont" style:family="text">
      <style:text-properties style:font-name-asian="MS Mincho" style:font-weight-complex="bold" fo:font-style="italic" style:font-style-asian="italic" style:font-style-complex="italic"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ize="11pt" style:font-size-asian="11pt" style:font-size-complex="12pt"/>
    </style:style>
    <style:style style:name="T1282" style:parent-style-name="DefaultParagraphFont" style:family="text">
      <style:text-properties fo:font-weight="bold" style:font-weight-asian="bold" style:font-weight-complex="bold" fo:font-size="11pt" style:font-size-asian="11pt"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font-size="11pt" style:font-size-asian="11pt" style:font-size-complex="12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style:font-weight-complex="bold" fo:font-style="italic" style:font-style-asian="italic" fo:font-size="10pt" style:font-size-asian="10pt" style:font-size-complex="12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weight-complex="bold" fo:font-style="italic" style:font-style-asian="italic" fo:font-size="10pt" style:font-size-asian="10pt" style:font-size-complex="12pt"/>
    </style:style>
    <style:style style:name="P1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style:font-weight-complex="bold" fo:font-style="italic" style:font-style-asian="italic" fo:font-size="10pt" style:font-size-asian="10pt" style:font-size-complex="12pt"/>
    </style:style>
    <style:style style:name="P13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justify" fo:text-indent="0.5in"/>
      <style:text-properties fo:font-size="11pt" style:font-size-asian="11pt"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P1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style:font-weight-complex="bold" fo:font-style="italic" style:font-style-asian="italic" fo:font-size="10pt" style:font-size-asian="10pt" style:font-size-complex="12pt"/>
    </style:style>
    <style:style style:name="T1391" style:parent-style-name="DefaultParagraphFont" style:family="text">
      <style:text-properties style:font-weight-complex="bold" fo:font-style="italic" style:font-style-asian="italic" fo:font-size="10pt" style:font-size-asian="10pt" style:font-size-complex="12pt"/>
    </style:style>
    <style:style style:name="P1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font-size="11pt" style:font-size-asian="11pt"/>
    </style:style>
    <style:style style:name="T1405" style:parent-style-name="DefaultParagraphFont" style:family="text">
      <style:text-properties fo:font-weight="bold" style:font-weight-asian="bold" style:font-weight-complex="bold"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font-size="11pt" style:font-size-asian="11pt"/>
    </style:style>
    <style:style style:name="P1408" style:parent-style-name="Normal" style:family="paragraph">
      <style:paragraph-properties fo:text-align="justify" fo:text-indent="0.5in"/>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2pt"/>
    </style:style>
    <style:style style:name="T1411" style:parent-style-name="DefaultParagraphFont" style:family="text">
      <style:text-properties fo:font-weight="bold" style:font-weight-asian="bold" fo:font-size="11pt" style:font-size-asian="11pt" style:font-size-complex="12pt"/>
    </style:style>
    <style:style style:name="T1412" style:parent-style-name="DefaultParagraphFont" style:family="text">
      <style:text-properties fo:font-weight="bold" style:font-weight-asian="bold"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margin-left="0.5in">
        <style:tab-stops/>
      </style:paragraph-propertie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font-size-complex="12pt"/>
    </style:style>
    <style:style style:name="T1489" style:parent-style-name="DefaultParagraphFont" style:family="text">
      <style:text-properties fo:font-weight="bold" style:font-weight-asian="bold" fo:font-size="11pt" style:font-size-asian="11pt" style:font-size-complex="12pt"/>
    </style:style>
    <style:style style:name="T1490" style:parent-style-name="DefaultParagraphFont" style:family="text">
      <style:text-properties fo:font-weight="bold" style:font-weight-asian="bold" fo:font-size="11pt" style:font-size-asian="11pt"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2pt"/>
    </style:style>
    <style:style style:name="T1493" style:parent-style-name="DefaultParagraphFont" style:family="text">
      <style:text-properties style:font-weight-complex="bold" fo:font-size="11pt" style:font-size-asian="11pt" style:font-size-complex="12pt"/>
    </style:style>
    <style:style style:name="P14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style:font-weight-complex="bold" fo:font-style="italic" style:font-style-asian="italic" fo:font-size="10pt" style:font-size-asian="10pt" style:font-size-complex="12pt"/>
    </style:style>
    <style:style style:name="T1514" style:parent-style-name="DefaultParagraphFont" style:family="text">
      <style:text-properties style:font-weight-complex="bold" fo:font-style="italic" style:font-style-asian="italic" fo:font-size="10pt" style:font-size-asian="10pt" style:font-size-complex="12pt"/>
    </style:style>
    <style:style style:name="P15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style:font-weight-complex="bold" fo:font-style="italic" style:font-style-asian="italic" style:font-style-complex="italic" fo:font-size="10pt" style:font-size-asian="10pt"/>
    </style:style>
    <style:style style:name="T15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weight-complex="bold"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1.7722in" fo:text-indent="-1.2722in">
        <style:tab-stops/>
      </style:paragraph-properties>
    </style:style>
    <style:style style:name="T1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9" style:parent-style-name="DefaultParagraphFont" style:family="text">
      <style:text-properties fo:font-weight="bold" style:font-weight-asian="bold" fo:color="#000000"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left="1.625in" fo:text-indent="-1.125in">
        <style:tab-stops/>
      </style:paragraph-properties>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color="#000000" fo:font-size="11pt" style:font-size-asian="11pt" style:font-size-complex="11pt"/>
    </style:style>
    <style:style style:name="T1563" style:parent-style-name="DefaultParagraphFont" style:family="text">
      <style:text-properties fo:font-weight="bold" style:font-weight-asian="bold" style:font-weight-complex="bold" fo:color="#000000" fo:font-size="11pt" style:font-size-asian="11pt" style:font-size-complex="11pt"/>
    </style:style>
    <style:style style:name="T1564" style:parent-style-name="DefaultParagraphFont" style:family="text">
      <style:text-properties fo:font-weight="bold" style:font-weight-asian="bold" style:font-weight-complex="bold"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center">
        <style:tab-stops>
          <style:tab-stop style:type="center" style:position="2.884in"/>
          <style:tab-stop style:type="right" style:position="5.768in"/>
        </style:tab-stops>
      </style:paragraph-properties>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text-properties fo:font-size="11pt" style:font-size-asian="11pt"/>
    </style:style>
    <style:style style:name="P1592" style:parent-style-name="Normal" style:family="paragraph">
      <style:paragraph-properties fo:text-align="justify" fo:margin-left="1.575in" fo:text-indent="-1.075in">
        <style:tab-stops/>
      </style:paragraph-properties>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style:letter-kerning="true" fo:font-size="11pt" style:font-size-asian="11pt" style:font-size-complex="11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style:font-weight-complex="bold" fo:font-size="11pt" style:font-size-asian="11pt" style:font-size-complex="11pt"/>
    </style:style>
    <style:style style:name="T1713" style:parent-style-name="DefaultParagraphFont" style:family="text">
      <style:text-properties style:font-name-asian="Calibri" style:font-weight-complex="bold"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6895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Calibri" style:font-weight-complex="bold" fo:font-size="11pt" style:font-size-asian="11pt" style:font-size-complex="11pt"/>
    </style:style>
    <style:style style:name="T1785" style:parent-style-name="DefaultParagraphFont" style:family="text">
      <style:text-properties style:font-name-asian="Calibri" style:font-weight-complex="bold" fo:font-size="11pt" style:font-size-asian="11pt" style:font-size-complex="11pt"/>
    </style:style>
    <style:style style:name="T1786" style:parent-style-name="DefaultParagraphFont" style:family="text">
      <style:text-properties style:font-name-asian="Calibri" style:font-weight-complex="bold"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6895in"/>
        </style:tab-stops>
      </style:paragraph-properties>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style:letter-kerning="true" fo:font-size="11pt" style:font-size-asian="11pt" style:font-size-complex="11pt" style:language-asian="lt" style:country-asian="LT"/>
    </style:style>
    <style:style style:name="T1805" style:parent-style-name="DefaultParagraphFont" style:family="text">
      <style:text-properties style:font-weight-complex="bold" style:letter-kerning="true"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style:font-weight-complex="bold" style:letter-kerning="true" fo:font-size="11pt" style:font-size-asian="11pt" style:font-size-complex="11pt" style:language-asian="lt" style:country-asian="LT"/>
    </style:style>
    <style:style style:name="T1809" style:parent-style-name="DefaultParagraphFont" style:family="text">
      <style:text-properties style:font-weight-complex="bold" style:letter-kerning="true" fo:font-size="11pt" style:font-size-asian="11pt" style:font-size-complex="11pt" style:language-asian="lt" style:country-asian="LT"/>
    </style:style>
    <style:style style:name="T1810" style:parent-style-name="DefaultParagraphFont" style:family="text">
      <style:text-properties style:letter-kerning="true" fo:font-size="11pt" style:font-size-asian="11pt" style:font-size-complex="11pt" style:language-asian="lt" style:country-asian="LT"/>
    </style:style>
    <style:style style:name="T1811" style:parent-style-name="DefaultParagraphFont" style:family="text">
      <style:text-properties style:font-weight-complex="bold" style:letter-kerning="true"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weight-complex="bold" style:letter-kerning="true" fo:font-size="11pt" style:font-size-asian="11pt" style:font-size-complex="11pt" style:language-asian="lt" style:country-asian="LT"/>
    </style:style>
    <style:style style:name="T1814"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81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816" style:parent-style-name="DefaultParagraphFont" style:family="text">
      <style:text-properties style:font-weight-complex="bold" style:letter-kerning="true" fo:font-size="11pt" style:font-size-asian="11pt" style:font-size-complex="11pt" style:language-asian="lt" style:country-asian="LT"/>
    </style:style>
    <style:style style:name="T1817" style:parent-style-name="DefaultParagraphFont" style:family="text">
      <style:text-properties style:font-weight-complex="bold" style:letter-kerning="true"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text-properties fo:hyphenate="false"/>
    </style:style>
    <style:style style:name="T1839" style:parent-style-name="DefaultParagraphFont" style:family="text">
      <style:text-properties fo:font-size="11pt" style:font-size-asian="11pt" style:font-size-complex="11pt" style:language-asian="zh" style:country-asian="CN" style:language-complex="lt" style:country-complex="LT"/>
    </style:style>
    <style:style style:name="T1840" style:parent-style-name="DefaultParagraphFont" style:family="text">
      <style:text-properties fo:font-size="11pt" style:font-size-asian="11pt" style:font-size-complex="11pt" style:language-asian="zh" style:country-asian="CN" style:language-complex="lt" style:country-complex="LT"/>
    </style:style>
    <style:style style:name="T1841" style:parent-style-name="DefaultParagraphFont" style:family="text">
      <style:text-properties fo:font-size="11pt" style:font-size-asian="11pt" style:font-size-complex="11pt" style:language-asian="zh" style:country-asian="CN"/>
    </style:style>
    <style:style style:name="T18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1843" style:parent-style-name="DefaultParagraphFont" style:family="text">
      <style:text-properties fo:font-size="11pt" style:font-size-asian="11pt" style:font-size-complex="11pt" style:language-asian="zh" style:country-asian="C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name="TimesLT"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6895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6895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name="TimesLT"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43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style:text-position="super 63.6%"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weight="bold" style:font-weight-asian="bold" fo:font-size="11pt" style:font-size-asian="11pt" style:font-size-complex="11pt"/>
    </style:style>
    <style:style style:name="T2023" style:parent-style-name="DefaultParagraphFont" style:family="text">
      <style:text-properties style:font-name-asian="Calibri" fo:font-weight="bold" style:font-weight-asian="bold" style:text-position="super 63.6%" fo:font-size="11pt" style:font-size-asian="11pt" style:font-size-complex="11pt"/>
    </style:style>
    <style:style style:name="T2024" style:parent-style-name="DefaultParagraphFont" style:family="text">
      <style:text-properties style:font-name-asian="Calibri" fo:font-weight="bold" style:font-weight-asian="bold" fo:font-size="11pt" style:font-size-asian="11pt" style:font-size-complex="11pt"/>
    </style:style>
    <style:style style:name="T2025" style:parent-style-name="DefaultParagraphFont" style:family="text">
      <style:text-properties style:font-name-asian="Calibri" fo:font-weight="bold" style:font-weight-asian="bold" fo:font-size="11pt" style:font-size-asian="11pt" style:font-size-complex="11pt"/>
    </style:style>
    <style:style style:name="P2026" style:parent-style-name="Normal" style:family="paragraph">
      <style:paragraph-properties fo:text-align="justify" fo:text-indent="0.5in">
        <style:tab-stops>
          <style:tab-stop style:type="left" style:position="0.6895in"/>
        </style:tab-stops>
      </style:paragraph-properties>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P2031" style:parent-style-name="Normal" style:family="paragraph">
      <style:paragraph-properties fo:text-align="justify" fo:text-indent="0.5in">
        <style:tab-stops>
          <style:tab-stop style:type="left" style:position="0.6895in"/>
        </style:tab-stops>
      </style:paragraph-properties>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text-align="justify" fo:text-indent="0.5in">
        <style:tab-stops>
          <style:tab-stop style:type="left" style:position="0.6895in"/>
        </style:tab-stops>
      </style:paragraph-properties>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style:text-position="super 63.6%"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T20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T20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paragraph-properties fo:text-align="justify" fo:text-indent="0.5in">
        <style:tab-stops>
          <style:tab-stop style:type="left" style:position="0.6895in"/>
        </style:tab-stops>
      </style:paragraph-properties>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name="TimesLT"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TimesLT" fo:font-size="11pt" style:font-size-asian="11pt" style:font-size-complex="11pt"/>
    </style:style>
    <style:style style:name="P210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P211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P211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style:font-weight-complex="bold" fo:font-size="11pt" style:font-size-asian="11pt" style:font-size-complex="11pt"/>
    </style:style>
    <style:style style:name="T2123" style:parent-style-name="DefaultParagraphFont" style:family="text">
      <style:text-properties style:font-name-asian="Calibri"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P213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paragraph-properties fo:text-align="justify" fo:text-indent="0.5in">
        <style:tab-stops>
          <style:tab-stop style:type="left" style:position="0.6895in"/>
        </style:tab-stops>
      </style:paragraph-properties>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P2140" style:parent-style-name="Normal" style:family="paragraph">
      <style:paragraph-properties fo:text-align="justify" fo:text-indent="0.5in">
        <style:tab-stops>
          <style:tab-stop style:type="left" style:position="0.6895in"/>
        </style:tab-stops>
      </style:paragraph-properties>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000000" fo:font-size="11pt" style:font-size-asian="11pt" style:font-size-complex="11pt" fo:background-color="#FFFFFF"/>
    </style:style>
    <style:style style:name="T2148" style:parent-style-name="DefaultParagraphFont" style:family="text">
      <style:text-properties fo:color="#000000" fo:font-size="11pt" style:font-size-asian="11pt" style:font-size-complex="11pt" fo:background-color="#FFFFFF"/>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000000" fo:font-size="11pt" style:font-size-asian="11pt" style:font-size-complex="11pt" fo:background-color="#FFFFFF"/>
    </style:style>
    <style:style style:name="T2151" style:parent-style-name="DefaultParagraphFont" style:family="text">
      <style:text-properties fo:color="#000000" fo:font-size="11pt" style:font-size-asian="11pt" style:font-size-complex="11pt" fo:background-color="#FFFFFF"/>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00" fo:font-size="11pt" style:font-size-asian="11pt" style:font-size-complex="11pt" fo:background-color="#FFFFFF"/>
    </style:style>
    <style:style style:name="T2154" style:parent-style-name="DefaultParagraphFont" style:family="text">
      <style:text-properties fo:color="#000000" fo:font-size="11pt" style:font-size-asian="11pt" style:font-size-complex="11pt" fo:background-color="#FFFFFF"/>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000000" fo:font-size="11pt" style:font-size-asian="11pt" style:font-size-complex="11pt" fo:background-color="#FFFFFF"/>
    </style:style>
    <style:style style:name="T2157" style:parent-style-name="DefaultParagraphFont" style:family="text">
      <style:text-properties fo:color="#000000" fo:font-size="11pt" style:font-size-asian="11pt" style:font-size-complex="11pt" fo:background-color="#FFFFFF"/>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0.1972in"/>
        </style:tab-stops>
      </style:paragraph-properties>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TimesLT" fo:font-size="11pt" style:font-size-asian="11pt" style:font-size-complex="11pt"/>
    </style:style>
    <style:style style:name="P2168" style:parent-style-name="Normal" style:family="paragraph">
      <style:paragraph-properties fo:text-align="justify" fo:text-indent="0.5in">
        <style:tab-stops>
          <style:tab-stop style:type="left" style:position="0.3937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style:font-weight-complex="bold" fo:font-size="11pt" style:font-size-asian="11pt" style:font-size-complex="11pt"/>
    </style:style>
    <style:style style:name="T2215" style:parent-style-name="DefaultParagraphFont" style:family="text">
      <style:text-properties style:font-name-asian="Calibri" style:font-weight-complex="bold" fo:font-size="11pt" style:font-size-asian="11pt" style:font-size-complex="11pt"/>
    </style:style>
    <style:style style:name="T2216" style:parent-style-name="DefaultParagraphFont" style:family="text">
      <style:text-properties style:font-name-asian="Calibri" style:font-weight-complex="bold" fo:font-size="11pt" style:font-size-asian="11pt" style:font-size-complex="11pt"/>
    </style:style>
    <style:style style:name="T2217" style:parent-style-name="DefaultParagraphFont" style:family="text">
      <style:text-properties style:font-name-asian="Calibri" style:font-weight-complex="bold"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tyle="italic" style:font-style-asian="italic" fo:color="#595959"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tyle="italic" style:font-style-asian="italic"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6895in"/>
        </style:tab-stops>
      </style:paragraph-properties>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tyle="italic" style:font-style-asian="italic"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style:font-weight-complex="bold" fo:font-size="11pt" style:font-size-asian="11pt" style:font-size-complex="11pt"/>
    </style:style>
    <style:style style:name="T2278" style:parent-style-name="DefaultParagraphFont" style:family="text">
      <style:text-properties style:font-name-asian="Calibri" style:font-weight-complex="bold" fo:font-size="11pt" style:font-size-asian="11pt" style:font-size-complex="11pt"/>
    </style:style>
    <style:style style:name="T2279" style:parent-style-name="DefaultParagraphFont" style:family="text">
      <style:text-properties style:font-name-asian="Calibri" style:font-weight-complex="bold" fo:font-size="11pt" style:font-size-asian="11pt" style:font-size-complex="11pt"/>
    </style:style>
    <style:style style:name="T2280" style:parent-style-name="DefaultParagraphFont" style:family="text">
      <style:text-properties style:font-name-asian="Calibri" style:font-weight-complex="bold"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style:font-weight-complex="bold"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style:font-weight-complex="bold"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tyle="italic" style:font-style-asian="italic"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style:text-position="super 63.6%"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style:font-weight-complex="bold"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style:font-weight-complex="bold"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style:font-weight-complex="bold" fo:font-size="11pt" style:font-size-asian="11pt" style:font-size-complex="11pt"/>
    </style:style>
    <style:style style:name="T2379" style:parent-style-name="DefaultParagraphFont" style:family="text">
      <style:text-properties style:font-name-asian="Calibri" style:font-weight-complex="bold"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font-weight-complex="bold" fo:font-size="11pt" style:font-size-asian="11pt" style:font-size-complex="11pt"/>
    </style:style>
    <style:style style:name="T2387" style:parent-style-name="DefaultParagraphFont" style:family="text">
      <style:text-properties style:font-name-asian="Calibri" style:font-weight-complex="bold"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1.7083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style:font-weight-complex="bold"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style:font-weight-complex="bold"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T2442" style:parent-style-name="DefaultParagraphFont" style:family="text">
      <style:text-properties style:font-name-asian="Calibri" style:font-weight-complex="bold"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tyle="italic" style:font-style-asian="italic"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tyle="italic" style:font-style-asian="italic" fo:color="#595959" fo:font-size="11pt" style:font-size-asian="11pt" style:font-size-complex="11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margin-left="1.7722in" fo:text-indent="-1.2722in">
        <style:tab-stops/>
      </style:paragraph-properties>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T24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P2501" style:parent-style-name="Normal" style:family="paragraph">
      <style:paragraph-properties fo:widows="0" fo:orphans="0" fo:text-align="justify" fo:text-indent="0.5in">
        <style:tab-stops>
          <style:tab-stop style:type="left" style:position="0.625in"/>
        </style:tab-stops>
      </style:paragraph-properties>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widows="0" fo:orphans="0" fo:text-align="justify" fo:text-indent="0.5in">
        <style:tab-stops>
          <style:tab-stop style:type="left" style:position="0.625in"/>
        </style:tab-stops>
      </style:paragraph-properties>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widows="0" fo:orphans="0" fo:text-align="justify" fo:text-indent="0.5in">
        <style:tab-stops>
          <style:tab-stop style:type="left" style:position="0.625in"/>
        </style:tab-stops>
      </style:paragraph-properties>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tab-stops>
          <style:tab-stop style:type="left" style:position="0.6895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style:text-position="super 63.6%"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P2531" style:parent-style-name="Normal" style:family="paragraph">
      <style:paragraph-properties fo:widows="0" fo:orphans="0" fo:text-align="justify" fo:text-indent="0.5in">
        <style:tab-stops>
          <style:tab-stop style:type="left" style:position="0.625in"/>
        </style:tab-stops>
      </style:paragraph-properties>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TimesLT"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name="TimesLT" style:font-name-asian="Calibri"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style:font-weight-complex="bold" fo:font-size="11pt" style:font-size-asian="11pt" style:font-size-complex="11pt"/>
    </style:style>
    <style:style style:name="T2578" style:parent-style-name="DefaultParagraphFont" style:family="text">
      <style:text-properties style:font-name-asian="Calibri" style:font-weight-complex="bold" fo:font-size="11pt" style:font-size-asian="11pt" style:font-size-complex="11pt"/>
    </style:style>
    <style:style style:name="T2579" style:parent-style-name="DefaultParagraphFont" style:family="text">
      <style:text-properties style:font-name-asian="Calibri" style:font-weight-complex="bold" fo:font-size="11pt" style:font-size-asian="11pt" style:font-size-complex="11pt"/>
    </style:style>
    <style:style style:name="T2580" style:parent-style-name="DefaultParagraphFont" style:family="text">
      <style:text-properties style:font-name-asian="Calibri" style:font-weight-complex="bold"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tab-stops>
          <style:tab-stop style:type="left" style:position="0.6895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tab-stops>
          <style:tab-stop style:type="left" style:position="0.6895in"/>
        </style:tab-stops>
      </style:paragraph-properties>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5in">
        <style:tab-stops>
          <style:tab-stop style:type="left" style:position="0.625in"/>
        </style:tab-stops>
      </style:paragraph-properties>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fo:font-weight="bold" style:font-weight-asian="bold" style:font-weight-complex="bold" fo:font-size="11pt" style:font-size-asian="11pt" style:font-size-complex="11pt"/>
    </style:style>
    <style:style style:name="T262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629" style:parent-style-name="DefaultParagraphFont" style:family="text">
      <style:text-properties style:font-name-asian="Calibri" fo:font-weight="bold" style:font-weight-asian="bold" style:font-weight-complex="bold" fo:font-size="11pt" style:font-size-asian="11pt" style:font-size-complex="11pt"/>
    </style:style>
    <style:style style:name="T2630" style:parent-style-name="DefaultParagraphFont" style:family="text">
      <style:text-properties style:font-name-asian="Calibri" fo:font-weight="bold" style:font-weight-asian="bold" fo:font-size="11pt" style:font-size-asian="11pt" style:font-size-complex="11pt"/>
    </style:style>
    <style:style style:name="T2631" style:parent-style-name="DefaultParagraphFont" style:family="text">
      <style:text-properties style:font-name-asian="Calibri" fo:font-weight="bold" style:font-weight-asian="bold" fo:font-size="11pt" style:font-size-asian="11pt" style:font-size-complex="11p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P2644" style:parent-style-name="Normal" style:family="paragraph">
      <style:paragraph-properties fo:text-align="justify" fo:text-indent="0.5in">
        <style:tab-stops>
          <style:tab-stop style:type="left" style:position="0.6895in"/>
        </style:tab-stops>
      </style:paragraph-properties>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TimesLT" fo:font-size="11pt" style:font-size-asian="11pt" style:font-size-complex="11pt"/>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TimesLT"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P2678" style:parent-style-name="Normal" style:family="paragraph">
      <style:paragraph-properties fo:text-align="justify" fo:text-indent="0.5in">
        <style:tab-stops>
          <style:tab-stop style:type="left" style:position="0.6895in"/>
        </style:tab-stops>
      </style:paragraph-properties>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P2685" style:parent-style-name="Normal" style:family="paragraph">
      <style:paragraph-properties fo:text-align="justify" fo:text-indent="0.5in">
        <style:tab-stops>
          <style:tab-stop style:type="left" style:position="0.6895in"/>
        </style:tab-stops>
      </style:paragraph-properties>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P2691" style:parent-style-name="Normal" style:family="paragraph">
      <style:paragraph-properties fo:widows="0" fo:orphans="0" fo:text-align="justify" fo:text-indent="0.5in">
        <style:tab-stops>
          <style:tab-stop style:type="left" style:position="0.4923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fo:background-color="#FFFFFF"/>
    </style:style>
    <style:style style:name="T2695" style:parent-style-name="DefaultParagraphFont" style:family="text">
      <style:text-properties style:text-position="super 63.6%" fo:font-size="11pt" style:font-size-asian="11pt" style:font-size-complex="11pt" fo:background-color="#FFFFFF"/>
    </style:style>
    <style:style style:name="T2696"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2697" style:parent-style-name="DefaultParagraphFont" style:family="text">
      <style:text-properties fo:font-size="11pt" style:font-size-asian="11pt" style:font-size-complex="11pt" fo:background-color="#FFFFFF"/>
    </style:style>
    <style:style style:name="T2698" style:parent-style-name="DefaultParagraphFont" style:family="text">
      <style:text-properties fo:font-size="11pt" style:font-size-asian="11pt" style:font-size-complex="11pt" fo:background-color="#FFFFFF"/>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P2708" style:parent-style-name="Normal" style:family="paragraph">
      <style:paragraph-properties fo:text-align="justify" fo:text-indent="0.5in">
        <style:tab-stops>
          <style:tab-stop style:type="left" style:position="0.6895in"/>
        </style:tab-stops>
      </style:paragraph-properties>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P2711" style:parent-style-name="Normal" style:family="paragraph">
      <style:paragraph-properties fo:text-align="justify" fo:text-indent="0.5in">
        <style:tab-stops>
          <style:tab-stop style:type="left" style:position="0.6895in"/>
        </style:tab-stops>
      </style:paragraph-properties>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paragraph-properties fo:text-align="justify" fo:text-indent="0.5in">
        <style:tab-stops>
          <style:tab-stop style:type="left" style:position="0.6895in"/>
        </style:tab-stops>
      </style:paragraph-properties>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P2725" style:parent-style-name="Normal" style:family="paragraph">
      <style:paragraph-properties fo:text-align="justify" fo:text-indent="0.5in">
        <style:tab-stops>
          <style:tab-stop style:type="left" style:position="0.6895in"/>
        </style:tab-stops>
      </style:paragraph-properties>
    </style:style>
    <style:style style:name="T2726" style:parent-style-name="DefaultParagraphFont" style:family="text">
      <style:text-properties style:font-name-asian="Calibri" fo:font-size="11pt" style:font-size-asian="11pt" style:font-size-complex="11pt"/>
    </style:style>
    <style:style style:name="T2727" style:parent-style-name="DefaultParagraphFont" style:family="text">
      <style:text-properties style:font-name-asian="Calibri" fo:font-size="11pt" style:font-size-asian="11pt" style:font-size-complex="11pt"/>
    </style:style>
    <style:style style:name="T2728" style:parent-style-name="DefaultParagraphFont" style:family="text">
      <style:text-properties style:font-name-asian="Calibri" fo:font-size="11pt" style:font-size-asian="11pt" style:font-size-complex="11pt"/>
    </style:style>
    <style:style style:name="P2729" style:parent-style-name="Normal" style:family="paragraph">
      <style:paragraph-properties fo:text-align="justify" fo:text-indent="0.5in">
        <style:tab-stops>
          <style:tab-stop style:type="left" style:position="0.6895in"/>
        </style:tab-stops>
      </style:paragraph-properties>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P2732" style:parent-style-name="Normal" style:family="paragraph">
      <style:paragraph-properties fo:text-align="justify" fo:text-indent="0.5in">
        <style:tab-stops>
          <style:tab-stop style:type="left" style:position="0.6895in"/>
        </style:tab-stops>
      </style:paragraph-properties>
    </style:style>
    <style:style style:name="T2733" style:parent-style-name="DefaultParagraphFont" style:family="text">
      <style:text-properties style:font-name-asian="Calibri" fo:font-size="11pt" style:font-size-asian="11pt" style:font-size-complex="11pt"/>
    </style:style>
    <style:style style:name="T2734" style:parent-style-name="DefaultParagraphFont" style:family="text">
      <style:text-properties style:font-name-asian="Calibri" fo:font-size="11pt" style:font-size-asian="11pt" style:font-size-complex="11pt"/>
    </style:style>
    <style:style style:name="P2735" style:parent-style-name="Normal" style:family="paragraph">
      <style:paragraph-properties fo:text-align="justify" fo:text-indent="0.5in">
        <style:tab-stops>
          <style:tab-stop style:type="left" style:position="0.6895in"/>
        </style:tab-stops>
      </style:paragraph-properties>
    </style:style>
    <style:style style:name="T2736" style:parent-style-name="DefaultParagraphFont" style:family="text">
      <style:text-properties style:font-name-asian="Calibri" fo:font-size="11pt" style:font-size-asian="11pt" style:font-size-complex="11pt"/>
    </style:style>
    <style:style style:name="T2737" style:parent-style-name="DefaultParagraphFont" style:family="text">
      <style:text-properties style:font-name-asian="Calibri" fo:font-size="11pt" style:font-size-asian="11pt" style:font-size-complex="11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1pt"/>
    </style:style>
    <style:style style:name="P27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weight-complex="bold" fo:font-size="11pt" style:font-size-asian="11pt" style:font-size-complex="11pt" style:language-asian="lt" style:country-asian="LT"/>
    </style:style>
    <style:style style:name="P27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P2758" style:parent-style-name="Normal" style:family="paragraph">
      <style:paragraph-properties fo:text-align="justify" fo:text-indent="0.5in">
        <style:tab-stops>
          <style:tab-stop style:type="left" style:position="0.7875in"/>
        </style:tab-stops>
      </style:paragraph-properties>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P2763"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P276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P2773" style:parent-style-name="Normal" style:family="paragraph">
      <style:paragraph-properties fo:text-align="justify" fo:text-indent="0.5in">
        <style:tab-stops>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weight="bold" style:font-weight-asian="bold"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Symbol" style:font-name-asian="Symbol" style:font-name-complex="Symbol"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808" style:parent-style-name="DefaultParagraphFont" style:family="text">
      <style:text-properties style:font-name-asian="Calibri" fo:font-size="11pt" style:font-size-asian="11pt" style:font-size-complex="11pt"/>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P28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style:text-position="super 63.6%"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widows="0" fo:orphans="0" fo:text-align="justify" fo:text-indent="0.5in">
        <style:tab-stops>
          <style:tab-stop style:type="left" style:position="0.7875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position="super 63.6%"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super 63.6%"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style:font-style-complex="italic"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widows="0" fo:orphans="0" fo:text-align="justify" fo:text-indent="0.5in">
        <style:tab-stops>
          <style:tab-stop style:type="left" style:position="0.7875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widows="0" fo:orphans="0" fo:text-align="justify" fo:text-indent="0.5in">
        <style:tab-stops>
          <style:tab-stop style:type="left" style:position="0.7875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widows="0" fo:orphans="0" fo:text-align="justify" fo:text-indent="0.5in">
        <style:tab-stops>
          <style:tab-stop style:type="left" style:position="0.787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widows="0" fo:orphans="0" fo:text-align="justify" fo:text-indent="0.5in">
        <style:tab-stops>
          <style:tab-stop style:type="left" style:position="0.787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fo:text-align="justify" fo:text-indent="0.5in">
        <style:tab-stops>
          <style:tab-stop style:type="left" style:position="0.7875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fo:background-color="#FFFFFF"/>
    </style:style>
    <style:style style:name="P2883"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fo:background-color="#FFFFFF"/>
    </style:style>
    <style:style style:name="T2887" style:parent-style-name="DefaultParagraphFont" style:family="text">
      <style:text-properties fo:font-size="11pt" style:font-size-asian="11pt" style:font-size-complex="11pt" fo:background-color="#FFFFFF"/>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fo:background-color="#FFFFFF"/>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fo:background-color="#FFFFFF"/>
    </style:style>
    <style:style style:name="T2894" style:parent-style-name="DefaultParagraphFont" style:family="text">
      <style:text-properties fo:font-size="11pt" style:font-size-asian="11pt" style:font-size-complex="11pt" fo:background-color="#FFFFFF"/>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text-position="super 63.6%"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widows="0" fo:orphans="0" fo:text-align="justify" fo:text-indent="0.5in">
        <style:tab-stops>
          <style:tab-stop style:type="left" style:position="0.7875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widows="0" fo:orphans="0" fo:text-align="justify" fo:text-indent="0.5in">
        <style:tab-stops>
          <style:tab-stop style:type="left" style:position="0.7875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fo:text-align="justify" fo:text-indent="0.5in">
        <style:tab-stops>
          <style:tab-stop style:type="left" style:position="0.7875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widows="0" fo:orphans="0" fo:text-align="justify" fo:text-indent="0.5in">
        <style:tab-stops>
          <style:tab-stop style:type="left" style:position="0.787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fo:text-align="justify" fo:text-indent="0.5in">
        <style:tab-stops>
          <style:tab-stop style:type="left" style:position="0.787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text-position="super 63.6%"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fo:text-align="justify" fo:text-indent="0.5in">
        <style:tab-stops>
          <style:tab-stop style:type="left" style:position="0.7875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text-position="super 63.6%"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fo:background-color="#FFFFFF"/>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widows="0" fo:orphans="0" fo:text-align="justify" fo:text-indent="0.5in">
        <style:tab-stops>
          <style:tab-stop style:type="left" style:position="0.7875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text-position="super 63.6%"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widows="0" fo:orphans="0" fo:text-align="justify" fo:text-indent="0.5in">
        <style:tab-stops>
          <style:tab-stop style:type="left" style:position="0.7875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widows="0" fo:orphans="0" fo:text-align="justify" fo:text-indent="0.5in">
        <style:tab-stops>
          <style:tab-stop style:type="left" style:position="0.787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widows="0" fo:orphans="0" fo:text-align="justify" fo:text-indent="0.5in">
        <style:tab-stops>
          <style:tab-stop style:type="left" style:position="0.7875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text-position="super 63.6%"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widows="0" fo:orphans="0" fo:text-align="justify" fo:text-indent="0.5in">
        <style:tab-stops>
          <style:tab-stop style:type="left" style:position="0.7875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per 63.6%"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style:text-position="super 63.6%" fo:font-size="11pt" style:font-size-asian="11pt" style:font-size-complex="11pt"/>
    </style:style>
    <style:style style:name="T2966" style:parent-style-name="DefaultParagraphFont" style:family="text">
      <style:text-properties fo:font-weight="bold" style:font-weight-asian="bold" style:font-weight-complex="bold" style:text-position="super 63.6%"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style:text-position="super 63.6%"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style:text-position="super 63.6%"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style:font-weight-complex="bold" style:text-position="super 63.6%"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text-position="super 63.6%"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fo:background-color="#FFFFFF"/>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tab-stops>
          <style:tab-stop style:type="left" style:position="0.6895in"/>
        </style:tab-stops>
      </style:paragraph-properties>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style:text-position="super 63.6%"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T3040" style:parent-style-name="DefaultParagraphFont" style:family="text">
      <style:text-properties style:font-name-asian="Calibri"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fo:background-color="#FFFFFF"/>
    </style:style>
    <style:style style:name="T3052" style:parent-style-name="DefaultParagraphFont" style:family="text">
      <style:text-properties fo:font-size="11pt" style:font-size-asian="11pt" style:font-size-complex="11pt" fo:background-color="#FFFFFF"/>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6895in"/>
        </style:tab-stops>
      </style:paragraph-properties>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fo:font-weight="bold" style:font-weight-asian="bold" style:font-weight-complex="bold" style:text-position="super 63.6%" fo:font-size="11pt" style:font-size-asian="11pt" style:font-size-complex="11pt"/>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style:font-weight-complex="bold" style:text-position="super 63.6%"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tab-stops>
          <style:tab-stop style:type="left" style:position="0.6895in"/>
        </style:tab-stops>
      </style:paragraph-properties>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style:letter-kerning="true" fo:font-size="11pt" style:font-size-asian="11pt" style:font-size-complex="11pt"/>
    </style:style>
    <style:style style:name="T3101" style:parent-style-name="DefaultParagraphFont" style:family="text">
      <style:text-properties style:font-weight-complex="bold" style:letter-kerning="true" fo:font-size="11pt" style:font-size-asian="11pt" style:font-size-complex="11pt"/>
    </style:style>
    <style:style style:name="T3102"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310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tab-stops>
          <style:tab-stop style:type="left" style:position="0.6895in"/>
        </style:tab-stops>
      </style:paragraph-properties>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tab-stops>
          <style:tab-stop style:type="left" style:position="0.6895in"/>
        </style:tab-stops>
      </style:paragraph-properties>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tab-stops>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tab-stops>
          <style:tab-stop style:type="left" style:position="0.6895in"/>
        </style:tab-stops>
      </style:paragraph-properties>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3937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margin-left="1.6736in" fo:text-indent="-1.1736in">
        <style:tab-stops/>
      </style:paragraph-properties>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margin-left="1.6736in" fo:text-indent="-1.1736in">
        <style:tab-stops>
          <style:tab-stop style:type="left" style:position="-0.8861in"/>
        </style:tab-stops>
      </style:paragraph-properties>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P3204" style:parent-style-name="Normal" style:family="paragraph">
      <style:paragraph-properties fo:text-align="justify" fo:text-indent="0.5in">
        <style:tab-stops>
          <style:tab-stop style:type="left" style:position="0.7875in"/>
        </style:tab-stops>
      </style:paragraph-properties>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margin-left="1.75in" fo:text-indent="-1.25in">
        <style:tab-stops/>
      </style:paragraph-properties>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style:text-position="super 63.6%"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T3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weight-complex="bold"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text-properties fo:font-style="italic" style:font-style-asian="italic" fo:font-size="10pt" style:font-size-asian="10pt"/>
    </style:style>
    <style:style style:name="P3234" style:parent-style-name="Normal" style:family="paragraph">
      <style:paragraph-properties fo:text-align="justify"/>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style:text-position="super 63.6%"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text-transform="uppercase" fo:font-size="11pt" style:font-size-asian="11pt" style:font-size-complex="11pt"/>
    </style:style>
    <style:style style:name="T3241" style:parent-style-name="DefaultParagraphFont" style:family="text">
      <style:text-properties fo:font-weight="bold" style:font-weight-asian="bold" style:font-weight-complex="bold" fo:text-transform="uppercase" fo:font-size="11pt" style:font-size-asian="11pt" style:font-size-complex="11pt"/>
    </style:style>
    <style:style style:name="T3242" style:parent-style-name="DefaultParagraphFont" style:family="text">
      <style:text-properties fo:font-weight="bold" style:font-weight-asian="bold" style:font-weight-complex="bold" fo:text-transform="uppercase" fo:font-size="11pt" style:font-size-asian="11pt" style:font-size-complex="11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fo:text-transform="uppercase" fo:font-size="11pt" style:font-size-asian="11pt" style:font-size-complex="11pt"/>
    </style:style>
    <style:style style:name="P3245" style:parent-style-name="Normal" style:family="paragraph">
      <style:paragraph-properties fo:text-align="justify"/>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style:text-position="super 65%" fo:font-size="10pt" style:font-size-asian="10pt"/>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254" style:parent-style-name="Normal" style:family="paragraph">
      <style:paragraph-properties fo:text-align="justify" fo:margin-left="1.575in" fo:text-indent="-1.075in">
        <style:tab-stops/>
      </style:paragraph-properties>
    </style:style>
    <style:style style:name="T32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57" style:parent-style-name="DefaultParagraphFont" style:family="text">
      <style:text-properties fo:font-weight="bold" style:font-weight-asian="bold" style:font-weight-complex="bold" style:letter-kerning="true" fo:font-size="11pt" style:font-size-asian="11pt" style:font-size-complex="11pt"/>
    </style:style>
    <style:style style:name="T3258" style:parent-style-name="DefaultParagraphFont" style:family="text">
      <style:text-properties fo:font-weight="bold" style:font-weight-asian="bold" style:letter-kerning="true" fo:font-size="11pt" style:font-size-asian="11pt" style:font-size-complex="11pt"/>
    </style:style>
    <style:style style:name="T3259" style:parent-style-name="DefaultParagraphFont" style:family="text">
      <style:text-properties fo:font-weight="bold" style:font-weight-asian="bold" style:letter-kerning="true"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style:letter-kerning="true" fo:font-size="11pt" style:font-size-asian="11pt" style:font-size-complex="11pt" style:language-asian="lt" style:country-asian="LT"/>
    </style:style>
    <style:style style:name="T3262" style:parent-style-name="DefaultParagraphFont" style:family="text">
      <style:text-properties style:font-weight-complex="bold" style:letter-kerning="true"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style:text-position="super 63.6%" fo:font-size="11pt" style:font-size-asian="11pt" style:font-size-complex="11pt"/>
    </style:style>
    <style:style style:name="T3362" style:parent-style-name="DefaultParagraphFont" style:family="text">
      <style:text-properties fo:font-weight="bold" style:font-weight-asian="bold" style:text-position="super 63.6%"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indent="0.5in"/>
      <style:text-properties fo:font-size="11pt" style:font-size-asian="11pt" style:font-size-complex="11pt"/>
    </style:style>
    <style:style style:name="P3367" style:parent-style-name="Normal" style:family="paragraph">
      <style:paragraph-properties fo:text-align="justify" fo:margin-left="1.575in" fo:text-indent="-1.075in">
        <style:tab-stops/>
      </style:paragraph-properties>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style:text-position="super 63.6%"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P341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9"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style:text-position="super 63.6%"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1"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style:text-position="super 63.6%"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tyle="italic" style:font-style-asian="italic"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3"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style:text-position="super 63.6%"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style:text-position="super 63.6%" fo:font-size="11pt" style:font-size-asian="11pt" style:font-size-complex="11pt"/>
    </style:style>
    <style:style style:name="T3467" style:parent-style-name="DefaultParagraphFont" style:family="text">
      <style:text-properties fo:font-weight="bold" style:font-weight-asian="bold" style:text-position="super 63.6%"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justify" fo:text-indent="0.5in"/>
      <style:text-properties fo:font-weight="bold" style:font-weight-asian="bold" fo:font-size="11pt" style:font-size-asian="11pt" style:font-size-complex="11pt"/>
    </style:style>
    <style:style style:name="P3472" style:parent-style-name="Normal" style:family="paragraph">
      <style:paragraph-properties fo:text-align="justify" fo:margin-left="1.575in" fo:text-indent="-1.075in">
        <style:tab-stops/>
      </style:paragraph-properties>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style:text-position="super 63.6%"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name-asian="Calibri" fo:font-size="11pt" style:font-size-asian="11pt" style:font-size-complex="11pt"/>
    </style:style>
    <style:style style:name="T3484" style:parent-style-name="DefaultParagraphFont" style:family="text">
      <style:text-properties style:font-name-asian="Calibri"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tyle="italic" style:font-style-asian="italic"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weight="bold" style:font-weight-asian="bold" style:text-position="super 63.6%"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style:font-name-asian="Calibri" fo:font-weight="bold" style:font-weight-asian="bold" fo:font-size="11pt" style:font-size-asian="11pt" style:font-size-complex="11pt"/>
    </style:style>
    <style:style style:name="T3501" style:parent-style-name="DefaultParagraphFont" style:family="text">
      <style:text-properties style:font-name-asian="Calibri" fo:font-weight="bold" style:font-weight-asian="bold" fo:font-size="11pt" style:font-size-asian="11pt" style:font-size-complex="11pt"/>
    </style:style>
    <style:style style:name="P3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tyle="italic" style:font-style-asian="italic"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tyle="italic" style:font-style-asian="italic"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text-position="super 63.6%"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text-position="super 63.6%"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6" style:parent-style-name="Normal" style:family="paragraph">
      <style:paragraph-properties fo:text-align="justify" fo:margin-left="1.575in" fo:text-indent="-1.075in">
        <style:tab-stops/>
      </style:paragraph-properties>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style:text-position="super 63.6%" fo:font-size="11pt" style:font-size-asian="11pt" style:font-size-complex="11pt"/>
    </style:style>
    <style:style style:name="T3539" style:parent-style-name="DefaultParagraphFont" style:family="text">
      <style:text-properties fo:font-weight="bold" style:font-weight-asian="bold" style:text-position="super 63.6%"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style:font-name-asian="Calibri" fo:font-weight="bold" style:font-weight-asian="bold" fo:font-size="11pt" style:font-size-asian="11pt" style:font-size-complex="11pt"/>
    </style:style>
    <style:style style:name="P35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language-asian="lt" style:country-asian="LT" style:language-complex="lt" style:country-complex="L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language-complex="lt" style:country-complex="L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name="TimesLT"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widows="0" fo:orphans="0"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tyle="italic" style:font-style-asian="italic" style:font-style-complex="italic"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fo:background-color="#FFFFFF"/>
    </style:style>
    <style:style style:name="T3624" style:parent-style-name="DefaultParagraphFont" style:family="text">
      <style:text-properties style:text-position="super 63.6%" fo:font-size="11pt" style:font-size-asian="11pt" style:font-size-complex="11pt" fo:background-color="#FFFFFF"/>
    </style:style>
    <style:style style:name="T3625" style:parent-style-name="DefaultParagraphFont" style:family="text">
      <style:text-properties fo:font-size="11pt" style:font-size-asian="11pt" style:font-size-complex="11pt" fo:background-color="#FFFFFF"/>
    </style:style>
    <style:style style:name="T3626" style:parent-style-name="DefaultParagraphFont" style:family="text">
      <style:text-properties style:text-position="super 63.6%" fo:font-size="11pt" style:font-size-asian="11pt" style:font-size-complex="11pt" fo:background-color="#FFFFFF"/>
    </style:style>
    <style:style style:name="T3627" style:parent-style-name="DefaultParagraphFont" style:family="text">
      <style:text-properties fo:font-size="11pt" style:font-size-asian="11pt" style:font-size-complex="11pt" fo:background-color="#FFFFFF"/>
    </style:style>
    <style:style style:name="T3628" style:parent-style-name="DefaultParagraphFont" style:family="text">
      <style:text-properties style:text-position="super 63.6%" fo:font-size="11pt" style:font-size-asian="11pt" style:font-size-complex="11pt" fo:background-color="#FFFFFF"/>
    </style:style>
    <style:style style:name="T3629" style:parent-style-name="DefaultParagraphFont" style:family="text">
      <style:text-properties fo:font-size="11pt" style:font-size-asian="11pt" style:font-size-complex="11pt" fo:background-color="#FFFFFF"/>
    </style:style>
    <style:style style:name="T3630" style:parent-style-name="DefaultParagraphFont" style:family="text">
      <style:text-properties style:text-position="super 63.6%" fo:font-size="11pt" style:font-size-asian="11pt" style:font-size-complex="11pt" fo:background-color="#FFFFFF"/>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text-position="super 63.6%" fo:font-size="11pt" style:font-size-asian="11pt" style:font-size-complex="11pt"/>
    </style:style>
    <style:style style:name="T3633" style:parent-style-name="DefaultParagraphFont" style:family="text">
      <style:text-properties fo:font-size="11pt" style:font-size-asian="11pt" style:font-size-complex="11pt" fo:background-color="#FFFFFF"/>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color="#000000"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keep-with-next="always" fo:text-align="center"/>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text-align="justify" fo:text-indent="0.5in"/>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text-indent="0.5in"/>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style:font-weight-complex="bold" fo:font-style="italic" style:font-style-asian="italic" style:font-style-complex="italic" fo:font-size="10pt" style:font-size-asian="10pt"/>
    </style:style>
    <style:style style:name="T3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weight-complex="bold"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margin-left="0.5in">
        <style:tab-stops/>
      </style:paragraph-properties>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style:font-weight-complex="bold" fo:font-style="italic" style:font-style-asian="italic" style:font-style-complex="italic" fo:font-size="10pt" style:font-size-asian="10pt"/>
    </style:style>
    <style:style style:name="T37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weight-complex="bold"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font-size="11pt" style:font-size-asian="11pt" style:font-size-complex="11pt" style:language-asian="lt" style:country-asian="LT"/>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margin-left="1.7722in" fo:text-indent="-1.2722in">
        <style:tab-stops/>
      </style:paragraph-properties>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margin-left="1.7722in" fo:text-indent="-1.2722in">
        <style:tab-stops/>
      </style:paragraph-properties>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style:text-position="super 63.6%"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794" style:parent-style-name="Normal" style:family="paragraph">
      <style:paragraph-properties fo:text-align="justify" fo:margin-left="1.75in" fo:text-indent="-1.25in">
        <style:tab-stops/>
      </style:paragraph-properties>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text-align="justify" fo:margin-left="1.75in" fo:text-indent="-0.3715in">
        <style:tab-stops/>
      </style:paragraph-properties>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font-size-complex="12pt"/>
    </style:style>
    <style:style style:name="P3810" style:parent-style-name="Normal" style:family="paragraph">
      <style:paragraph-properties fo:text-align="justify"/>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P38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margin-left="1.7722in" fo:text-indent="-1.2722in">
        <style:tab-stops/>
      </style:paragraph-properties>
    </style:style>
    <style:style style:name="T3850" style:parent-style-name="DefaultParagraphFont" style:family="text">
      <style:text-properties fo:font-weight="bold" style:font-weight-asian="bold" style:font-weight-complex="bold" fo:font-size="11pt" style:font-size-asian="11pt"/>
    </style:style>
    <style:style style:name="T3851" style:parent-style-name="DefaultParagraphFont" style:family="text">
      <style:text-properties fo:font-weight="bold" style:font-weight-asian="bold" style:font-weight-complex="bold" style:text-position="super 63.6%" fo:font-size="11pt" style:font-size-asian="11pt"/>
    </style:style>
    <style:style style:name="T3852" style:parent-style-name="DefaultParagraphFont" style:family="text">
      <style:text-properties fo:font-weight="bold" style:font-weight-asian="bold" style:font-weight-complex="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fo:font-size="11pt" style:font-size-asian="11pt" style:font-size-complex="12pt"/>
    </style:style>
    <style:style style:name="T3856" style:parent-style-name="DefaultParagraphFont" style:family="text">
      <style:text-properties fo:font-size="11pt" style:font-size-asian="11pt" style:font-size-complex="12pt"/>
    </style:style>
    <style:style style:name="P38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style:font-weight-complex="bold" fo:font-style="italic" style:font-style-asian="italic" style:font-style-complex="italic" fo:font-size="10pt" style:font-size-asian="10pt"/>
    </style:style>
    <style:style style:name="T38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weight-complex="bold" fo:font-style="italic" style:font-style-asian="italic" style:font-style-complex="italic" fo:font-size="10pt" style:font-size-asian="10pt"/>
    </style:style>
    <style:style style:name="T3862" style:parent-style-name="DefaultParagraphFont" style:family="text">
      <style:text-properties style:font-name-asian="MS Mincho" style:font-weight-complex="bold" fo:font-style="italic" style:font-style-asian="italic" style:font-style-complex="italic" fo:font-size="10pt" style:font-size-asian="10pt"/>
    </style:style>
    <style:style style:name="P3863"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fo:font-size="11pt" style:font-size-asian="11pt" style:font-size-complex="11pt" style:language-asian="lt" style:country-asian="LT"/>
    </style:style>
    <style:style style:name="T3871" style:parent-style-name="DefaultParagraphFont" style:family="text">
      <style:text-properties fo:font-weight="bold" style:font-weight-asian="bold" fo:font-size="11pt" style:font-size-asian="11pt" style:font-size-complex="11pt" style:language-asian="lt" style:country-asian="LT"/>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style:style>
    <style:style style:name="T3877" style:parent-style-name="DefaultParagraphFont" style:family="text">
      <style:text-properties style:font-weight-complex="bold"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style:font-weight-complex="bold" fo:font-style="italic" style:font-style-asian="italic" fo:font-size="10pt" style:font-size-asian="10pt"/>
    </style:style>
    <style:style style:name="P39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style:font-weight-complex="bold" fo:font-style="italic" style:font-style-asian="italic" style:font-style-complex="italic" fo:font-size="10pt" style:font-size-asian="10pt"/>
    </style:style>
    <style:style style:name="T39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weight-complex="bold"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text-properties fo:font-size="11pt" style:font-size-asian="11pt"/>
    </style:style>
    <style:style style:name="P3927" style:parent-style-name="Normal" style:family="paragraph">
      <style:paragraph-properties fo:text-align="justify" fo:text-indent="0.5in"/>
      <style:text-properties fo:font-size="11pt" style:font-size-asian="11pt"/>
    </style:style>
    <style:style style:name="P3928" style:parent-style-name="Normal" style:family="paragraph">
      <style:paragraph-properties fo:text-align="justify" fo:text-indent="0.5in"/>
    </style:style>
    <style:style style:name="P392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931" style:parent-style-name="Normal" style:family="paragraph">
      <style:paragraph-properties fo:text-align="justify" fo:text-indent="4.5in"/>
      <style:text-properties style:font-weight-complex="bold" fo:font-size="11pt" style:font-size-asian="11pt" style:font-size-complex="11pt"/>
    </style:style>
    <style:style style:name="P3932" style:parent-style-name="Normal" style:family="paragraph">
      <style:paragraph-properties fo:text-align="justify" fo:text-indent="4.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text-properties fo:font-size="11pt" style:font-size-asian="11pt" style:font-size-complex="11pt"/>
    </style:style>
    <style:style style:name="P3936" style:parent-style-name="Normal" style:family="paragraph">
      <style:paragraph-properties fo:text-align="center"/>
    </style:style>
    <style:style style:name="T3937" style:parent-style-name="DefaultParagraphFont" style:family="text">
      <style:text-properties style:font-name-asian="Calibri" fo:font-weight="bold" style:font-weight-asian="bold" fo:font-size="11pt" style:font-size-asian="11pt" style:font-size-complex="11pt"/>
    </style:style>
    <style:style style:name="T3938" style:parent-style-name="DefaultParagraphFont" style:family="text">
      <style:text-properties style:font-name="TimesLT" fo:font-weight="bold" style:font-weight-asian="bold" fo:font-size="11pt" style:font-size-asian="11pt" style:font-size-complex="11pt"/>
    </style:style>
    <style:style style:name="T3939" style:parent-style-name="DefaultParagraphFont" style:family="text">
      <style:text-properties style:font-name-asian="Calibri" fo:font-weight="bold" style:font-weight-asian="bold" fo:font-size="11pt" style:font-size-asian="11pt" style:font-size-complex="11pt"/>
    </style:style>
    <style:style style:name="P394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942" style:family="table-column">
      <style:table-column-properties style:column-width="0.4326in"/>
    </style:style>
    <style:style style:name="TableColumn3943" style:family="table-column">
      <style:table-column-properties style:column-width="3.5041in"/>
    </style:style>
    <style:style style:name="TableColumn3944" style:family="table-column">
      <style:table-column-properties style:column-width="1.7138in"/>
    </style:style>
    <style:style style:name="TableColumn3945" style:family="table-column">
      <style:table-column-properties style:column-width="0.9263in"/>
    </style:style>
    <style:style style:name="Table3941" style:family="table">
      <style:table-properties style:width="6.577in" style:rel-width="100.02%" fo:margin-left="0in" table:align="left"/>
    </style:style>
    <style:style style:name="TableRow3946" style:family="table-row">
      <style:table-row-properties style:min-row-height="0.0416in"/>
    </style:style>
    <style:style style:name="TableCell3947" style:family="table-cell">
      <style:table-cell-properties fo:border="0.0069in solid #000000" style:writing-mode="lr-tb" style:vertical-align="middle" fo:padding-top="0.0194in" fo:padding-left="0.0395in" fo:padding-bottom="0.0194in" fo:padding-right="0.0395in"/>
    </style:style>
    <style:style style:name="P3948" style:parent-style-name="Normal" style:family="paragraph">
      <style:paragraph-properties fo:widows="0" fo:orphans="0" fo:text-align="center"/>
      <style:text-properties style:font-name-asian="Calibri" fo:font-size="11pt" style:font-size-asian="11pt" style:font-size-complex="11pt" fo:hyphenate="false"/>
    </style:style>
    <style:style style:name="P39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0" style:family="table-cell">
      <style:table-cell-properties fo:border="0.0069in solid #000000" style:writing-mode="lr-tb" style:vertical-align="middle"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2" style:family="table-cell">
      <style:table-cell-properties fo:border="0.0069in solid #000000" style:writing-mode="lr-tb" style:vertical-align="middle" fo:padding-top="0.0194in" fo:padding-left="0.0395in" fo:padding-bottom="0.0194in" fo:padding-right="0.0395in"/>
    </style:style>
    <style:style style:name="P39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6" style:family="table-row">
      <style:table-row-properties style:min-row-height="0.0416in"/>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style:text-properties style:font-name-asian="Calibri"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widows="0" fo:orphans="0"/>
      <style:text-properties style:font-name-asian="Calibri" fo:font-size="11pt" style:font-size-asian="11pt" style:font-size-complex="11pt" fo:hyphenate="false"/>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65" style:family="table-row">
      <style:table-row-properties style:min-row-height="0.0416in"/>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style:text-properties style:font-name-asian="Calibri" fo:font-size="11pt" style:font-size-asian="11pt" style:font-size-complex="11pt" fo:hyphenate="false"/>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widows="0" fo:orphans="0"/>
      <style:text-properties style:font-name-asian="Calibri" fo:font-size="11pt" style:font-size-asian="11pt" style:font-size-complex="11pt" fo:hyphenate="false"/>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74" style:family="table-row">
      <style:table-row-properties style:min-row-height="0.0416in"/>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widows="0" fo:orphans="0"/>
      <style:text-properties style:font-name-asian="Calibri" fo:font-size="11pt" style:font-size-asian="11pt" style:font-size-complex="11pt" fo:hyphenate="false"/>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widows="0" fo:orphans="0"/>
      <style:text-properties fo:hyphenate="false"/>
    </style:style>
    <style:style style:name="T3981" style:parent-style-name="DefaultParagraphFont" style:family="text">
      <style:text-properties fo:font-size="11pt" style:font-size-asian="11pt" style:font-size-complex="11p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text-align="center"/>
      <style:text-properties fo:font-size="11pt" style:font-size-asian="11pt" style:font-size-complex="11pt"/>
    </style:style>
    <style:style style:name="P3984" style:parent-style-name="Normal" style:family="paragraph">
      <style:paragraph-properties fo:widows="0" fo:orphans="0" fo:text-align="center"/>
      <style:text-properties fo:hyphenate="false"/>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0416in"/>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widows="0" fo:orphans="0"/>
      <style:text-properties style:font-name-asian="Calibri" fo:font-size="11pt" style:font-size-asian="11pt" style:font-size-complex="11pt" fo:hyphenate="false"/>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widows="0" fo:orphans="0"/>
      <style:text-properties style:font-name-asian="Calibri" fo:font-size="11pt" style:font-size-asian="11pt" style:font-size-complex="11pt" fo:hyphenate="false"/>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95" style:family="table-row">
      <style:table-row-properties style:min-row-height="0.0416in"/>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widows="0" fo:orphans="0"/>
      <style:text-properties style:font-name-asian="Calibri" fo:font-size="11pt" style:font-size-asian="11pt" style:font-size-complex="11pt" fo:hyphenate="false"/>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widows="0" fo:orphans="0"/>
      <style:text-properties style:font-weight-complex="bold" fo:font-size="11pt" style:font-size-asian="11pt" style:font-size-complex="11pt" fo:hyphenate="false"/>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04" style:family="table-row">
      <style:table-row-properties style:min-row-height="0.0416in"/>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widows="0" fo:orphans="0"/>
      <style:text-properties style:font-name-asian="Calibri" fo:font-size="11pt" style:font-size-asian="11pt" style:font-size-complex="11pt" fo:hyphenate="false"/>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widows="0" fo:orphans="0"/>
      <style:text-properties style:font-name-asian="Calibri" fo:font-size="11pt" style:font-size-asian="11pt" style:font-size-complex="11pt" fo:hyphenate="false"/>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fo:text-align="center"/>
      <style:text-properties style:font-name-asian="Calibri" fo:font-size="11pt" style:font-size-asian="11pt" style:font-size-complex="11pt" fo:hyphenate="false"/>
    </style:style>
    <style:style style:name="P40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14" style:family="table-row">
      <style:table-row-properties style:min-row-height="0.0416in"/>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widows="0" fo:orphans="0"/>
      <style:text-properties style:font-name-asian="Calibri" fo:font-size="11pt" style:font-size-asian="11pt" style:font-size-complex="11pt" fo:hyphenate="false"/>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widows="0" fo:orphans="0"/>
      <style:text-properties style:font-name-asian="Calibri" fo:font-size="11pt" style:font-size-asian="11pt" style:font-size-complex="11pt" fo:hyphenate="false"/>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widows="0" fo:orphans="0" fo:text-align="center"/>
      <style:text-properties style:font-name-asian="Calibri" fo:font-size="11pt" style:font-size-asian="11pt" style:font-size-complex="11pt" fo:hyphenate="false"/>
    </style:style>
    <style:style style:name="P40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24" style:family="table-row">
      <style:table-row-properties style:min-row-height="0.0416in"/>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widows="0" fo:orphans="0"/>
      <style:text-properties style:font-name-asian="Calibri" fo:font-size="11pt" style:font-size-asian="11pt" style:font-size-complex="11pt" fo:hyphenate="false"/>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widows="0" fo:orphans="0"/>
      <style:text-properties fo:hyphenate="false"/>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35" style:family="table-row">
      <style:table-row-properties style:min-row-height="0.0416in"/>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widows="0" fo:orphans="0"/>
      <style:text-properties style:font-name-asian="Calibri" fo:font-size="11pt" style:font-size-asian="11pt" style:font-size-complex="11pt" fo:hyphenate="false"/>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widows="0" fo:orphans="0"/>
      <style:text-properties fo:hyphenate="false"/>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46" style:family="table-row">
      <style:table-row-properties style:min-row-height="0.0416in"/>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widows="0" fo:orphans="0"/>
      <style:text-properties style:font-name-asian="Calibri" fo:font-size="11pt" style:font-size-asian="11pt" style:font-size-complex="11pt" fo:hyphenate="false"/>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widows="0" fo:orphans="0"/>
      <style:text-properties style:font-name-asian="Calibri" fo:font-size="11pt" style:font-size-asian="11pt" style:font-size-complex="11pt" fo:hyphenate="false"/>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55" style:family="table-row">
      <style:table-row-properties style:min-row-height="0.0416in"/>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widows="0" fo:orphans="0"/>
      <style:text-properties style:font-name-asian="Calibri" fo:font-size="11pt" style:font-size-asian="11pt" style:font-size-complex="11pt" fo:hyphenate="false"/>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paragraph-properties fo:widows="0" fo:orphans="0"/>
      <style:text-properties style:font-name-asian="Calibri" fo:font-size="11pt" style:font-size-asian="11pt" style:font-size-complex="11pt" fo:hyphenate="false"/>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64" style:family="table-row">
      <style:table-row-properties style:min-row-height="0.0416in"/>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paragraph-properties fo:widows="0" fo:orphans="0" fo:text-align="center"/>
      <style:text-properties fo:hyphenate="false"/>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style:text-position="super 63.6%"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style:text-position="super 63.6%" fo:font-size="11pt" style:font-size-asian="11pt" style:font-size-complex="11pt" style:language-asian="lt" style:country-asian="L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widows="0" fo:orphans="0"/>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paragraph-properties fo:widows="0" fo:orphans="0" fo:text-align="center"/>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widows="0" fo:orphans="0" fo:text-align="center"/>
      <style:text-properties fo:hyphenate="false"/>
    </style:style>
    <style:style style:name="T4079" style:parent-style-name="DefaultParagraphFont" style:family="text">
      <style:text-properties fo:font-size="11pt" style:font-size-asian="11pt" style:font-size-complex="11pt" style:language-asian="lt" style:country-asian="LT"/>
    </style:style>
    <style:style style:name="TableRow4080" style:family="table-row">
      <style:table-row-properties style:min-row-height="0.0416in"/>
    </style:style>
    <style:style style:name="TableCell408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82" style:parent-style-name="Normal" style:family="paragraph">
      <style:paragraph-properties fo:text-align="center"/>
      <style:text-properties fo:color="#000000" fo:font-size="11pt" style:font-size-asian="11pt" style:font-size-complex="11pt"/>
    </style:style>
    <style:style style:name="TableCell40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84" style:parent-style-name="Normal" style:family="paragraph">
      <style:text-properties fo:color="#000000" fo:font-size="11pt" style:font-size-asian="11pt" style:font-size-complex="11pt"/>
    </style:style>
    <style:style style:name="TableCell4085" style:family="table-cell">
      <style:table-cell-properties fo:border="0.0069in solid #000000" style:writing-mode="lr-tb" fo:padding-top="0.0194in" fo:padding-left="0.0395in" fo:padding-bottom="0.0194in" fo:padding-right="0.0395in"/>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style:font-weight-complex="bold" fo:color="#000000" fo:font-size="11pt" style:font-size-asian="11pt" style:font-size-complex="11p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text-align="center"/>
      <style:text-properties fo:color="#000000" fo:font-size="11pt" style:font-size-asian="11pt" style:font-size-complex="11pt"/>
    </style:style>
    <style:style style:name="TableRow4091" style:family="table-row">
      <style:table-row-properties style:min-row-height="0.0416in"/>
    </style:style>
    <style:style style:name="P4092" style:parent-style-name="Normal" style:family="paragraph">
      <style:paragraph-properties fo:text-align="center"/>
      <style:text-properties fo:color="#000000" fo:font-size="11pt" style:font-size-asian="11pt" style:font-size-complex="11pt"/>
    </style:style>
    <style:style style:name="P4093" style:parent-style-name="Normal" style:family="paragraph">
      <style:text-properties fo:color="#000000" fo:font-size="11pt" style:font-size-asian="11pt" style:font-size-complex="11pt"/>
    </style:style>
    <style:style style:name="TableCell4094" style:family="table-cell">
      <style:table-cell-properties fo:border="0.0069in solid #000000" style:writing-mode="lr-tb" fo:padding-top="0.0194in" fo:padding-left="0.0395in" fo:padding-bottom="0.0194in" fo:padding-right="0.039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style:font-weight-complex="bold"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text-align="center"/>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center"/>
      <style:text-properties fo:color="#000000" fo:font-size="11pt" style:font-size-asian="11pt" style:font-size-complex="11pt"/>
    </style:style>
    <style:style style:name="TableRow4102" style:family="table-row">
      <style:table-row-properties style:min-row-height="0.0416in"/>
    </style:style>
    <style:style style:name="TableCell41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106" style:parent-style-name="Normal" style:family="paragraph">
      <style:text-properties fo:font-size="11pt" style:font-size-asian="11pt" style:font-size-complex="11pt"/>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text-align="center"/>
      <style:text-properties fo:font-size="11pt" style:font-size-asian="11pt" style:font-size-complex="11pt"/>
    </style:style>
    <style:style style:name="TableRow4111" style:family="table-row">
      <style:table-row-properties style:min-row-height="0.0416in"/>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20" style:family="table-row">
      <style:table-row-properties style:min-row-height="0.0416in"/>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widows="0" fo:orphans="0"/>
      <style:text-properties style:font-name-asian="Calibri" fo:font-size="11pt" style:font-size-asian="11pt" style:font-size-complex="11pt" fo:hyphenate="false"/>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29" style:family="table-row">
      <style:table-row-properties style:min-row-height="0.0416in"/>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paragraph-properties fo:widows="0" fo:orphans="0"/>
      <style:text-properties style:font-name-asian="Calibri" fo:font-size="11pt" style:font-size-asian="11pt" style:font-size-complex="11pt" fo:hyphenate="false"/>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38" style:family="table-row">
      <style:table-row-properties style:min-row-height="0.0416in"/>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widows="0" fo:orphans="0"/>
      <style:text-properties style:font-name-asian="Calibri" fo:font-size="11pt" style:font-size-asian="11pt" style:font-size-complex="11pt" fo:hyphenate="false"/>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47" style:family="table-row">
      <style:table-row-properties style:min-row-height="0.0416in"/>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56" style:family="table-row">
      <style:table-row-properties style:min-row-height="0.0416in"/>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65" style:family="table-row">
      <style:table-row-properties style:min-row-height="0.0416in"/>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paragraph-properties fo:widows="0" fo:orphans="0" fo:text-align="center"/>
      <style:text-properties fo:hyphenate="false"/>
    </style:style>
    <style:style style:name="T4172" style:parent-style-name="DefaultParagraphFont" style:family="text">
      <style:text-properties fo:font-size="11pt" style:font-size-asian="11pt" style:font-size-complex="11pt"/>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75" style:family="table-row">
      <style:table-row-properties style:min-row-height="0.0416in"/>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widows="0" fo:orphans="0" fo:text-align="justify"/>
      <style:text-properties style:font-name-asian="Calibri" fo:font-size="11pt" style:font-size-asian="11pt" style:font-size-complex="11pt" fo:hyphenate="false"/>
    </style:style>
    <style:style style:name="P41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widows="0" fo:orphans="0"/>
      <style:text-properties style:font-name-asian="Calibri" fo:font-size="11pt" style:font-size-asian="11pt" style:font-size-complex="11pt" fo:hyphenate="false"/>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85" style:family="table-row">
      <style:table-row-properties style:min-row-height="0.0416in"/>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94" style:family="table-row">
      <style:table-row-properties style:min-row-height="0.0416in"/>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03" style:family="table-row">
      <style:table-row-properties style:min-row-height="0.0416in"/>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12" style:family="table-row">
      <style:table-row-properties style:min-row-height="0.0416in"/>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widows="0" fo:orphans="0" fo:text-align="center"/>
      <style:text-properties fo:hyphenate="false"/>
    </style:style>
    <style:style style:name="T4221" style:parent-style-name="DefaultParagraphFont" style:family="text">
      <style:text-properties fo:font-size="11pt" style:font-size-asian="11pt" style:font-size-complex="11pt" style:language-asian="lt" style:country-asian="LT"/>
    </style:style>
    <style:style style:name="TableRow4222" style:family="table-row">
      <style:table-row-properties style:min-row-height="0.0416in"/>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31" style:family="table-row">
      <style:table-row-properties style:min-row-height="0.0416in"/>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40" style:family="table-row">
      <style:table-row-properties style:min-row-height="0.0416in"/>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49" style:family="table-row">
      <style:table-row-properties style:min-row-height="0.0416in"/>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58" style:family="table-row">
      <style:table-row-properties style:min-row-height="0.0416in"/>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67" style:family="table-row">
      <style:table-row-properties style:min-row-height="0.0416in"/>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paragraph-properties fo:widows="0" fo:orphans="0" fo:text-align="justify"/>
      <style:text-properties fo:hyphenate="false"/>
    </style:style>
    <style:style style:name="T4272" style:parent-style-name="DefaultParagraphFont" style:family="text">
      <style:text-properties style:font-name-asian="Calibri" style:font-weight-complex="bold" fo:font-size="11pt" style:font-size-asian="11pt" style:font-size-complex="11pt"/>
    </style:style>
    <style:style style:name="T4273" style:parent-style-name="DefaultParagraphFont" style:family="text">
      <style:text-properties style:font-name-asian="Calibri" style:font-weight-complex="bold" fo:font-size="11pt" style:font-size-asian="11pt" style:font-size-complex="11p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widows="0" fo:orphans="0" fo:text-align="center"/>
      <style:text-properties fo:hyphenate="false"/>
    </style:style>
    <style:style style:name="T4276" style:parent-style-name="DefaultParagraphFont" style:family="text">
      <style:text-properties style:font-name-asian="Calibri" fo:font-weight="bold" style:font-weight-asian="bold" style:font-weight-complex="bold" fo:font-size="11pt" style:font-size-asian="11pt" style:font-size-complex="11pt"/>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widows="0" fo:orphans="0" fo:text-align="center"/>
      <style:text-properties fo:hyphenate="false"/>
    </style:style>
    <style:style style:name="T4279" style:parent-style-name="DefaultParagraphFont" style:family="text">
      <style:text-properties style:font-name-asian="Calibri" style:font-weight-complex="bold" fo:font-size="11pt" style:font-size-asian="11pt" style:font-size-complex="11pt"/>
    </style:style>
    <style:style style:name="TableRow4280" style:family="table-row">
      <style:table-row-properties style:min-row-height="0.0416in"/>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paragraph-properties fo:text-align="center"/>
    </style:style>
    <style:style style:name="T4287" style:parent-style-name="DefaultParagraphFont" style:family="text">
      <style:text-properties style:font-name="Symbol" style:font-name-asian="Symbol" style:font-name-complex="Symbol" fo:font-size="11pt" style:font-size-asian="11pt" style:font-size-complex="11pt"/>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90" style:family="table-row">
      <style:table-row-properties style:min-row-height="0.0416in"/>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paragraph-properties fo:text-align="center"/>
    </style:style>
    <style:style style:name="T4297" style:parent-style-name="DefaultParagraphFont" style:family="text">
      <style:text-properties style:font-name="Symbol" style:font-name-asian="Symbol" style:font-name-complex="Symbol" fo:font-size="11pt" style:font-size-asian="11pt" style:font-size-complex="11pt"/>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00" style:family="table-row">
      <style:table-row-properties style:min-row-height="0.0416in"/>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paragraph-properties fo:text-align="center"/>
    </style:style>
    <style:style style:name="T4307" style:parent-style-name="DefaultParagraphFont" style:family="text">
      <style:text-properties style:font-name="Symbol" style:font-name-asian="Symbol" style:font-name-complex="Symbol" fo:font-size="11pt" style:font-size-asian="11pt" style:font-size-complex="11pt"/>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10" style:family="table-row">
      <style:table-row-properties style:min-row-height="0.0416in"/>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text-align="center"/>
    </style:style>
    <style:style style:name="T4317" style:parent-style-name="DefaultParagraphFont" style:family="text">
      <style:text-properties style:font-name="Symbol" style:font-name-asian="Symbol" style:font-name-complex="Symbol" fo:font-size="11pt" style:font-size-asian="11pt" style:font-size-complex="11pt"/>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20" style:family="table-row">
      <style:table-row-properties style:min-row-height="0.0416in"/>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center"/>
    </style:style>
    <style:style style:name="T4327" style:parent-style-name="DefaultParagraphFont" style:family="text">
      <style:text-properties style:font-name="Symbol" style:font-name-asian="Symbol" style:font-name-complex="Symbol" fo:font-size="11pt" style:font-size-asian="11pt" style:font-size-complex="11pt"/>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30" style:family="table-row">
      <style:table-row-properties style:min-row-height="0.0416in"/>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style:tab-stops>
          <style:tab-stop style:type="left" style:position="0.375in"/>
        </style:tab-stops>
      </style:paragraph-properties>
    </style:style>
    <style:style style:name="T4335" style:parent-style-name="DefaultParagraphFont" style:family="text">
      <style:text-properties style:font-name="TimesLT" fo:color="#000000" fo:font-size="11pt" style:font-size-asian="11pt" style:font-size-complex="11pt" style:language-asian="lt" style:country-asian="LT"/>
    </style:style>
    <style:style style:name="T4336" style:parent-style-name="DefaultParagraphFont" style:family="text">
      <style:text-properties style:font-name="TimesLT" fo:color="#000000" fo:font-size="11pt" style:font-size-asian="11pt" style:font-size-complex="11pt"/>
    </style:style>
    <style:style style:name="T4337" style:parent-style-name="DefaultParagraphFont" style:family="text">
      <style:text-properties style:font-name="TimesLT" fo:color="#000000" fo:font-size="11pt" style:font-size-asian="11pt" style:font-size-complex="11pt" style:language-asian="lt" style:country-asian="LT"/>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paragraph-properties fo:text-align="center"/>
    </style:style>
    <style:style style:name="T4340" style:parent-style-name="DefaultParagraphFont" style:family="text">
      <style:text-properties style:font-name="Symbol" style:font-name-asian="Symbol" style:font-name-complex="Symbol" fo:font-size="11pt" style:font-size-asian="11pt" style:font-size-complex="11pt"/>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43" style:family="table-row">
      <style:table-row-properties style:min-row-height="0.0416in"/>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paragraph-properties>
        <style:tab-stops>
          <style:tab-stop style:type="left" style:position="0.375in"/>
        </style:tab-stops>
      </style:paragraph-properties>
    </style:style>
    <style:style style:name="T4348" style:parent-style-name="DefaultParagraphFont" style:family="text">
      <style:text-properties style:font-weight-complex="bold" fo:font-size="11pt" style:font-size-asian="11pt" style:font-size-complex="11pt" style:language-asian="lt" style:country-asian="LT"/>
    </style:style>
    <style:style style:name="T4349" style:parent-style-name="DefaultParagraphFont" style:family="text">
      <style:text-properties style:font-weight-complex="bold" fo:font-size="11pt" style:font-size-asian="11pt" style:font-size-complex="11pt" style:language-asian="lt" style:country-asian="LT"/>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paragraph-properties fo:text-align="center"/>
      <style:text-properties style:font-name="TimesLT" style:font-name-asian="Calibri" fo:font-size="11pt" style:font-size-asian="11pt" style:font-size-complex="11pt"/>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54" style:family="table-row">
      <style:table-row-properties style:min-row-height="0.0416in"/>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style:tab-stops>
          <style:tab-stop style:type="left" style:position="0.375in"/>
        </style:tab-stops>
      </style:paragraph-properties>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paragraph-properties fo:text-align="center"/>
    </style:style>
    <style:style style:name="T4363" style:parent-style-name="DefaultParagraphFont" style:family="text">
      <style:text-properties style:font-style-complex="italic" fo:font-size="11pt" style:font-size-asian="11pt" style:font-size-complex="11pt" style:language-asian="lt" style:country-asian="LT"/>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paragraph-properties fo:text-align="center"/>
    </style:style>
    <style:style style:name="T4366" style:parent-style-name="DefaultParagraphFont" style:family="text">
      <style:text-properties style:font-style-complex="italic" fo:font-size="11pt" style:font-size-asian="11pt" style:font-size-complex="11pt" style:language-asian="lt" style:country-asian="LT"/>
    </style:style>
    <style:style style:name="TableRow4367" style:family="table-row">
      <style:table-row-properties style:min-row-height="0.0416in"/>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paragraph-properties>
        <style:tab-stops>
          <style:tab-stop style:type="left" style:position="0.375in"/>
        </style:tab-stops>
      </style:paragraph-properties>
      <style:text-properties fo:font-size="11pt" style:font-size-asian="11pt" style:font-size-complex="11pt" style:language-asian="lt" style:country-asian="LT"/>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paragraph-properties fo:text-align="center"/>
    </style:style>
    <style:style style:name="T4376" style:parent-style-name="DefaultParagraphFont" style:family="text">
      <style:text-properties fo:font-size="11pt" style:font-size-asian="11pt" style:font-size-complex="11pt" style:language-asian="lt" style:country-asian="LT"/>
    </style:style>
    <style:style style:name="TableRow4377" style:family="table-row">
      <style:table-row-properties style:min-row-height="0.0416in"/>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paragraph-properties>
        <style:tab-stops>
          <style:tab-stop style:type="left" style:position="0.375in"/>
        </style:tab-stops>
      </style:paragraph-properties>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language-asian="lt" style:country-asian="LT"/>
    </style:style>
    <style:style style:name="TableCell4384" style:family="table-cell">
      <style:table-cell-properties fo:border="0.0069in solid #000000" style:writing-mode="lr-tb" fo:padding-top="0.0194in" fo:padding-left="0.0395in" fo:padding-bottom="0.0194in" fo:padding-right="0.0395in"/>
    </style:style>
    <style:style style:name="P438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paragraph-properties fo:text-align="center"/>
    </style:style>
    <style:style style:name="T4388" style:parent-style-name="DefaultParagraphFont" style:family="text">
      <style:text-properties style:font-weight-complex="bold" fo:font-size="11pt" style:font-size-asian="11pt" style:font-size-complex="11pt" style:language-asian="lt" style:country-asian="LT"/>
    </style:style>
    <style:style style:name="TableRow4389" style:family="table-row">
      <style:table-row-properties style:min-row-height="0.0416in"/>
    </style:style>
    <style:style style:name="TableCell4390" style:family="table-cell">
      <style:table-cell-properties fo:border="0.0069in solid #000000" style:writing-mode="lr-tb" fo:padding-top="0.0194in" fo:padding-left="0.0395in" fo:padding-bottom="0.0194in" fo:padding-right="0.0395in"/>
    </style:style>
    <style:style style:name="P43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paragraph-properties>
        <style:tab-stops>
          <style:tab-stop style:type="left" style:position="0.375in"/>
        </style:tab-stops>
      </style:paragraph-properties>
    </style:style>
    <style:style style:name="T4394" style:parent-style-name="DefaultParagraphFont" style:family="text">
      <style:text-properties style:font-weight-complex="bold" fo:font-size="11pt" style:font-size-asian="11pt" style:font-size-complex="11pt" style:language-asian="lt" style:country-asian="LT"/>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text-align="center"/>
    </style:style>
    <style:style style:name="T4399" style:parent-style-name="DefaultParagraphFont" style:family="text">
      <style:text-properties style:font-style-complex="italic" fo:font-size="11pt" style:font-size-asian="11pt" style:font-size-complex="11pt" style:language-asian="lt" style:country-asian="LT"/>
    </style:style>
    <style:style style:name="P4400" style:parent-style-name="Normal" style:family="paragraph">
      <style:paragraph-properties fo:text-indent="0.5in"/>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master-page-name="MPF2" style:family="paragraph">
      <style:paragraph-properties fo:break-before="page" fo:text-align="justify" fo:margin-right="-0.0006in" fo:text-indent="4.5in" style:page-number="1"/>
      <style:text-properties style:font-size-complex="12pt"/>
    </style:style>
    <style:style style:name="P4450" style:parent-style-name="Normal" style:family="paragraph">
      <style:paragraph-properties fo:text-align="justify" fo:margin-right="-0.0006in" fo:text-indent="4.5in"/>
      <style:text-properties style:font-size-complex="12pt"/>
    </style:style>
    <style:style style:name="P4451" style:parent-style-name="Normal" style:family="paragraph">
      <style:paragraph-properties fo:text-align="justify" fo:margin-right="-0.0006in" fo:text-indent="4.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style:text-properties style:font-size-complex="12pt"/>
    </style:style>
    <style:style style:name="P4455" style:parent-style-name="Normal" style:family="paragraph">
      <style:paragraph-properties fo:text-align="center" fo:line-height="150%"/>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size-complex="12pt"/>
    </style:style>
    <style:style style:name="P4458" style:parent-style-name="Normal" style:family="paragraph">
      <style:paragraph-properties fo:text-align="justify" fo:text-indent="0.3937in"/>
      <style:text-properties fo:font-weight="bold" style:font-weight-asian="bold" style:font-size-complex="12pt"/>
    </style:style>
    <style:style style:name="TableColumn4460" style:family="table-column">
      <style:table-column-properties style:column-width="0.4777in"/>
    </style:style>
    <style:style style:name="TableColumn4461" style:family="table-column">
      <style:table-column-properties style:column-width="3.1527in"/>
    </style:style>
    <style:style style:name="TableColumn4462" style:family="table-column">
      <style:table-column-properties style:column-width="1.9027in"/>
    </style:style>
    <style:style style:name="TableColumn4463" style:family="table-column">
      <style:table-column-properties style:column-width="0.9701in"/>
    </style:style>
    <style:style style:name="Table4459" style:family="table">
      <style:table-properties style:width="6.5034in" style:rel-width="100%" fo:margin-left="0in" table:align="left"/>
    </style:style>
    <style:style style:name="TableRow4464" style:family="table-row">
      <style:table-row-properties/>
    </style:style>
    <style:style style:name="TableCell4465" style:family="table-cell">
      <style:table-cell-properties fo:border="0.0069in solid #000000" style:writing-mode="lr-tb" style:vertical-align="middle" fo:padding-top="0in" fo:padding-left="0in" fo:padding-bottom="0in" fo:padding-right="0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style:writing-mode="lr-tb" style:vertical-align="middle" fo:padding-top="0in" fo:padding-left="0in" fo:padding-bottom="0in" fo:padding-right="0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0.0069in solid #000000" style:writing-mode="lr-tb" style:vertical-align="middle" fo:padding-top="0in" fo:padding-left="0in" fo:padding-bottom="0in" fo:padding-right="0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style:writing-mode="lr-tb" style:vertical-align="middle" fo:padding-top="0in" fo:padding-left="0in" fo:padding-bottom="0in" fo:padding-right="0in"/>
    </style:style>
    <style:style style:name="P4472" style:parent-style-name="Normal" style:family="paragraph">
      <style:paragraph-properties fo:text-align="center"/>
      <style:text-properties style:font-size-complex="12pt" style:language-asian="lt" style:country-asian="LT"/>
    </style:style>
    <style:style style:name="TableRow4473" style:family="table-row">
      <style:table-row-properties/>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margin-left="0.1104in">
        <style:tab-stops/>
      </style:paragraph-properties>
      <style:text-properties style:font-size-complex="12pt" style:language-asian="lt" style:country-asian="LT"/>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margin-left="0.0611in">
        <style:tab-stops/>
      </style:paragraph-properties>
      <style:text-properties style:font-size-complex="12pt" style:language-asian="lt" style:country-asian="LT"/>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fo:text-align="center"/>
      <style:text-properties style:font-size-complex="12pt" style:language-asian="lt" style:country-asian="LT"/>
    </style:style>
    <style:style style:name="TableRow4482" style:family="table-row">
      <style:table-row-properties/>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margin-left="0.1104in">
        <style:tab-stops/>
      </style:paragraph-properties>
      <style:text-properties style:font-size-complex="12pt" style:language-asian="lt" style:country-asian="LT"/>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fo:margin-left="0.0611in">
        <style:tab-stops/>
      </style:paragraph-properties>
      <style:text-properties style:font-size-complex="12pt" style:language-asian="lt" style:country-asian="LT"/>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style:text-properties style:font-size-complex="12pt" style:language-asian="lt" style:country-asian="LT"/>
    </style:style>
    <style:style style:name="TableRow4491" style:family="table-row">
      <style:table-row-properties/>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margin-left="0.1104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margin-left="0.0611in">
        <style:tab-stops/>
      </style:paragraph-properties>
      <style:text-properties style:font-size-complex="12pt" style:language-asian="lt" style:country-asian="LT"/>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text-align="center"/>
      <style:text-properties style:font-size-complex="12pt" style:language-asian="lt" style:country-asian="LT"/>
    </style:style>
    <style:style style:name="TableRow4503" style:family="table-row">
      <style:table-row-properties/>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margin-left="0.1104in">
        <style:tab-stops/>
      </style:paragraph-properties>
      <style:text-properties style:font-size-complex="12pt" style:language-asian="lt" style:country-asian="LT"/>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margin-left="0.0611in">
        <style:tab-stops/>
      </style:paragraph-properties>
      <style:text-properties style:font-size-complex="12pt" style:language-asian="lt" style:country-asian="LT"/>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text-align="center"/>
      <style:text-properties style:font-size-complex="12pt" style:language-asian="lt" style:country-asian="LT"/>
    </style:style>
    <style:style style:name="TableRow4512" style:family="table-row">
      <style:table-row-properties/>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0.0069in solid #000000" style:writing-mode="lr-tb" fo:padding-top="0in" fo:padding-left="0in" fo:padding-bottom="0in" fo:padding-right="0in"/>
    </style:style>
    <style:style style:name="P4516" style:parent-style-name="Normal" style:family="paragraph">
      <style:paragraph-properties fo:margin-left="0.1104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name="TimesLT"/>
    </style:style>
    <style:style style:name="T4520" style:parent-style-name="DefaultParagraphFont" style:family="text">
      <style:text-properties style:font-size-complex="12pt" style:language-asian="lt" style:country-asian="LT"/>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margin-left="0.0611in">
        <style:tab-stops/>
      </style:paragraph-properties>
      <style:text-properties style:font-size-complex="12pt" style:language-asian="lt" style:country-asian="LT"/>
    </style:style>
    <style:style style:name="TableCell4523" style:family="table-cell">
      <style:table-cell-properties fo:border="0.0069in solid #000000" style:writing-mode="lr-tb" fo:padding-top="0in" fo:padding-left="0in" fo:padding-bottom="0in" fo:padding-right="0in"/>
    </style:style>
    <style:style style:name="P4524" style:parent-style-name="Normal" style:family="paragraph">
      <style:paragraph-properties fo:text-align="center"/>
      <style:text-properties style:font-size-complex="12pt" style:language-asian="lt" style:country-asian="LT"/>
    </style:style>
    <style:style style:name="TableRow4525" style:family="table-row">
      <style:table-row-properties/>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margin-left="0.1104in">
        <style:tab-stops/>
      </style:paragraph-properties>
      <style:text-properties style:font-size-complex="12pt" style:language-asian="lt" style:country-asian="LT"/>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paragraph-properties fo:margin-left="0.0611in">
        <style:tab-stops/>
      </style:paragraph-properties>
      <style:text-properties style:font-size-complex="12pt" style:language-asian="lt" style:country-asian="LT"/>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style:text-properties style:font-size-complex="12pt" style:language-asian="lt" style:country-asian="LT"/>
    </style:style>
    <style:style style:name="TableRow4534" style:family="table-row">
      <style:table-row-properties/>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margin-left="0.1104in">
        <style:tab-stops/>
      </style:paragraph-properties>
      <style:text-properties style:font-size-complex="12pt" style:language-asian="lt" style:country-asian="LT"/>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fo:margin-left="0.0611in">
        <style:tab-stops/>
      </style:paragraph-properties>
      <style:text-properties style:font-size-complex="12pt" style:language-asian="lt" style:country-asian="LT"/>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center"/>
      <style:text-properties style:font-size-complex="12pt" style:language-asian="lt" style:country-asian="LT"/>
    </style:style>
    <style:style style:name="TableRow4543" style:family="table-row">
      <style:table-row-properties/>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margin-left="0.1104in">
        <style:tab-stops/>
      </style:paragraph-properties>
      <style:text-properties style:font-size-complex="12pt" style:language-asian="lt" style:country-asian="LT"/>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margin-left="0.0611in">
        <style:tab-stops/>
      </style:paragraph-properties>
      <style:text-properties style:font-size-complex="12pt" style:language-asian="lt" style:country-asian="LT"/>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text-properties style:font-size-complex="12pt" style:language-asian="lt" style:country-asian="LT"/>
    </style:style>
    <style:style style:name="TableRow4552" style:family="table-row">
      <style:table-row-properties/>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margin-left="0.1104in">
        <style:tab-stops/>
      </style:paragraph-properties>
      <style:text-properties style:font-size-complex="12pt" style:language-asian="lt" style:country-asian="LT"/>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fo:margin-left="0.0611in">
        <style:tab-stops/>
      </style:paragraph-properties>
      <style:text-properties style:font-size-complex="12pt" style:language-asian="lt" style:country-asian="LT"/>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fo:text-align="center"/>
      <style:text-properties style:font-size-complex="12pt" style:language-asian="lt" style:country-asian="LT"/>
    </style:style>
    <style:style style:name="TableRow4561" style:family="table-row">
      <style:table-row-properties/>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margin-left="0.1104in">
        <style:tab-stops/>
      </style:paragraph-properties>
      <style:text-properties style:font-size-complex="12pt" style:language-asian="lt" style:country-asian="LT"/>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text-align="center" fo:margin-left="0.0611in">
        <style:tab-stops/>
      </style:paragraph-properties>
      <style:text-properties style:font-size-complex="12pt" style:language-asian="lt" style:country-asian="LT"/>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justify" fo:line-height="150%" fo:text-indent="0.3937in"/>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583" style:parent-style-name="Normal" style:family="paragraph">
      <style:paragraph-properties fo:text-align="justify" fo:margin-right="-0.0006in" fo:text-indent="4.5in"/>
      <style:text-properties style:font-weight-complex="bold" fo:font-size="11pt" style:font-size-asian="11pt" style:font-size-complex="11pt"/>
    </style:style>
    <style:style style:name="P4584" style:parent-style-name="Normal" style:family="paragraph">
      <style:paragraph-properties fo:text-align="justify" fo:margin-right="-0.0006in" fo:text-indent="4.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style:text-position="super 63.6%"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style:text-properties fo:font-size="11pt" style:font-size-asian="11pt" style:font-size-complex="11p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style:text-properties fo:font-weight="bold" style:font-weight-asian="bold" fo:font-size="11pt" style:font-size-asian="11pt" style:font-size-complex="11pt"/>
    </style:style>
    <style:style style:name="TableColumn4594" style:family="table-column">
      <style:table-column-properties style:column-width="0.477in"/>
    </style:style>
    <style:style style:name="TableColumn4595" style:family="table-column">
      <style:table-column-properties style:column-width="3.7618in"/>
    </style:style>
    <style:style style:name="TableColumn4596" style:family="table-column">
      <style:table-column-properties style:column-width="2.0708in"/>
    </style:style>
    <style:style style:name="Table4593" style:family="table">
      <style:table-properties style:width="6.3097in" style:rel-width="97.02%" fo:margin-left="0in" table:align="left"/>
    </style:style>
    <style:style style:name="TableRow4597" style:family="table-row">
      <style:table-row-properties/>
    </style:style>
    <style:style style:name="TableCell4598" style:family="table-cell">
      <style:table-cell-properties fo:border="0.0069in solid #000000" style:writing-mode="lr-tb" style:vertical-align="middle" fo:padding-top="0in" fo:padding-left="0in" fo:padding-bottom="0in" fo:padding-right="0in"/>
    </style:style>
    <style:style style:name="P45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00" style:family="table-cell">
      <style:table-cell-properties fo:border="0.0069in solid #000000" style:writing-mode="lr-tb" style:vertical-align="middle" fo:padding-top="0in" fo:padding-left="0in" fo:padding-bottom="0in" fo:padding-right="0in"/>
    </style:style>
    <style:style style:name="P46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02" style:family="table-cell">
      <style:table-cell-properties fo:border="0.0069in solid #000000" style:writing-mode="lr-tb" style:vertical-align="middle" fo:padding-top="0in" fo:padding-left="0in" fo:padding-bottom="0in" fo:padding-right="0in"/>
    </style:style>
    <style:style style:name="P46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04" style:family="table-row">
      <style:table-row-properties/>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fo:text-align="center"/>
      <style:text-properties style:font-weight-complex="bold" fo:font-size="11pt" style:font-size-asian="11pt" style:font-size-complex="11pt" style:language-asian="lt" style:country-asian="LT"/>
    </style:style>
    <style:style style:name="P461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612" style:parent-style-name="Normal" style:family="paragraph">
      <style:paragraph-properties fo:text-align="center">
        <style:tab-stops>
          <style:tab-stop style:type="left" style:position="0.6895in"/>
        </style:tab-stops>
      </style:paragraph-properties>
    </style:style>
    <style:style style:name="T4613" style:parent-style-name="DefaultParagraphFont" style:family="text">
      <style:text-properties style:font-weight-complex="bold" fo:font-size="11pt" style:font-size-asian="11pt" style:font-size-complex="11pt" style:language-asian="lt" style:country-asian="LT"/>
    </style:style>
    <style:style style:name="P4614" style:parent-style-name="Normal" style:family="paragraph">
      <style:paragraph-properties fo:text-align="justify">
        <style:tab-stops>
          <style:tab-stop style:type="left" style:position="0.6895in"/>
        </style:tab-stops>
      </style:paragraph-properties>
    </style:style>
    <style:style style:name="T4615" style:parent-style-name="DefaultParagraphFont" style:family="text">
      <style:text-properties fo:font-weight="bold" style:font-weight-asian="bold" fo:font-style="italic" style:font-style-asian="italic" fo:font-size="10pt" style:font-size-asian="10pt"/>
    </style:style>
    <style:style style:name="T4616" style:parent-style-name="DefaultParagraphFont" style:family="text">
      <style:text-properties fo:font-weight="bold" style:font-weight-asian="bold" fo:font-style="italic" style:font-style-asian="italic" fo:font-size="10pt" style:font-size-asian="10pt" style:language-asian="lt" style:country-asian="LT"/>
    </style:style>
    <style:style style:name="T4617"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6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9" style:parent-style-name="DefaultParagraphFont" style:family="text">
      <style:text-properties fo:font-weight="bold" style:font-weight-asian="bold" fo:font-style="italic" style:font-style-asian="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627" style:parent-style-name="Normal" style:family="paragraph">
      <style:paragraph-properties fo:text-indent="4.725in"/>
      <style:text-properties style:font-name-asian="Calibri" style:font-weight-complex="bold" fo:font-size="11pt" style:font-size-asian="11pt" style:font-size-complex="11pt"/>
    </style:style>
    <style:style style:name="P4628" style:parent-style-name="Normal" style:family="paragraph">
      <style:paragraph-properties fo:text-indent="4.725in"/>
    </style:style>
    <style:style style:name="T4629" style:parent-style-name="DefaultParagraphFont" style:family="text">
      <style:text-properties style:font-name-asian="Calibri" style:font-weight-complex="bold" fo:font-size="11pt" style:font-size-asian="11pt" style:font-size-complex="11pt"/>
    </style:style>
    <style:style style:name="T4630" style:parent-style-name="DefaultParagraphFont" style:family="text">
      <style:text-properties style:font-name-asian="Calibri" style:font-weight-complex="bold" fo:font-size="11pt" style:font-size-asian="11pt" style:font-size-complex="11pt"/>
    </style:style>
    <style:style style:name="P4631" style:parent-style-name="Normal" style:family="paragraph">
      <style:paragraph-properties fo:text-align="justify" fo:text-indent="0.5in"/>
      <style:text-properties style:font-name-asian="Calibri" style:font-weight-complex="bold" fo:font-size="11pt" style:font-size-asian="11pt" style:font-size-complex="11pt"/>
    </style:style>
    <style:style style:name="P4632" style:parent-style-name="Normal" style:family="paragraph">
      <style:paragraph-properties fo:text-align="center"/>
    </style:style>
    <style:style style:name="T4633" style:parent-style-name="DefaultParagraphFont" style:family="text">
      <style:text-properties style:font-name-asian="Calibri" fo:font-weight="bold" style:font-weight-asian="bold" style:font-weight-complex="bold" fo:font-size="11pt" style:font-size-asian="11pt" style:font-size-complex="11pt"/>
    </style:style>
    <style:style style:name="T4634" style:parent-style-name="DefaultParagraphFont" style:family="text">
      <style:text-properties style:font-name-asian="Calibri" fo:font-weight="bold" style:font-weight-asian="bold" style:font-weight-complex="bold" fo:font-size="11pt" style:font-size-asian="11pt" style:font-size-complex="11pt"/>
    </style:style>
    <style:style style:name="P463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name-asian="Calibri" fo:font-size="11pt" style:font-size-asian="11pt" style:font-size-complex="11pt"/>
    </style:style>
    <style:style style:name="T4638" style:parent-style-name="DefaultParagraphFont" style:family="text">
      <style:text-properties style:font-name-asian="Calibri"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name-asian="Calibri" fo:font-size="11pt" style:font-size-asian="11pt" style:font-size-complex="11pt"/>
    </style:style>
    <style:style style:name="T4645" style:parent-style-name="DefaultParagraphFont" style:family="text">
      <style:text-properties style:font-name-asian="Calibri" fo:font-size="11pt" style:font-size-asian="11pt" style:font-size-complex="11pt"/>
    </style:style>
    <style:style style:name="T4646" style:parent-style-name="DefaultParagraphFont" style:family="text">
      <style:text-properties style:font-name-asian="Calibri"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fo:font-size="11pt" style:font-size-asian="11pt" style:font-size-complex="11p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letter-kerning="true" fo:font-size="11pt" style:font-size-asian="11pt" style:font-size-complex="11pt"/>
    </style:style>
    <style:style style:name="T4665" style:parent-style-name="DefaultParagraphFont" style:family="text">
      <style:text-properties style:letter-kerning="true" fo:font-size="11pt" style:font-size-asian="11pt" style:font-size-complex="11pt"/>
    </style:style>
    <style:style style:name="T4666" style:parent-style-name="DefaultParagraphFont" style:family="text">
      <style:text-properties style:font-name-asian="Calibri" style:letter-kerning="true" fo:font-size="11pt" style:font-size-asian="11pt" style:font-size-complex="11pt"/>
    </style:style>
    <style:style style:name="T4667" style:parent-style-name="DefaultParagraphFont" style:family="text">
      <style:text-properties style:font-name-asian="Calibri" fo:color="#0000FF" style:letter-kerning="true" fo:font-size="11pt" style:font-size-asian="11pt" style:font-size-complex="11pt" style:text-underline-type="single" style:text-underline-style="solid" style:text-underline-width="auto" style:text-underline-mode="continuous"/>
    </style:style>
    <style:style style:name="T4668" style:parent-style-name="DefaultParagraphFont" style:family="text">
      <style:text-properties style:font-name-asian="Calibri" style:letter-kerning="true" fo:font-size="11pt" style:font-size-asian="11pt" style:font-size-complex="11pt"/>
    </style:style>
    <style:style style:name="T4669" style:parent-style-name="DefaultParagraphFont" style:family="text">
      <style:text-properties style:font-name-asian="Calibri" fo:color="#0000FF" style:letter-kerning="true" fo:font-size="11pt" style:font-size-asian="11pt" style:font-size-complex="11pt" style:text-underline-type="single" style:text-underline-style="solid" style:text-underline-width="auto" style:text-underline-mode="continuous"/>
    </style:style>
    <style:style style:name="T4670" style:parent-style-name="DefaultParagraphFont" style:family="text">
      <style:text-properties style:font-name-asian="Calibri" style:letter-kerning="true"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style:font-name-asian="Calibri" fo:font-size="11pt" style:font-size-asian="11pt" style:font-size-complex="11pt"/>
    </style:style>
    <style:style style:name="T4680" style:parent-style-name="DefaultParagraphFont" style:family="text">
      <style:text-properties style:font-name-asian="Calibri"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name-asian="Calibri" fo:font-size="11pt" style:font-size-asian="11pt" style:font-size-complex="11pt"/>
    </style:style>
    <style:style style:name="T4683" style:parent-style-name="DefaultParagraphFont" style:family="text">
      <style:text-properties style:font-name-asian="Calibri" fo:font-size="11pt" style:font-size-asian="11pt" style:font-size-complex="11pt"/>
    </style:style>
    <style:style style:name="T4684" style:parent-style-name="DefaultParagraphFont" style:family="text">
      <style:text-properties style:font-name-asian="Calibri"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name-asian="Calibri" fo:font-size="11pt" style:font-size-asian="11pt" style:font-size-complex="11pt"/>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P4689" style:parent-style-name="Normal" style:family="paragraph">
      <style:paragraph-properties fo:text-align="justify" fo:text-indent="0.5in">
        <style:tab-stops>
          <style:tab-stop style:type="left" style:position="9.45in"/>
        </style:tab-stops>
      </style:paragraph-properties>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01" style:parent-style-name="DefaultParagraphFont" style:family="text">
      <style:text-properties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style:font-name-asian="Calibri" fo:font-size="11pt" style:font-size-asian="11pt" style:font-size-complex="11pt"/>
    </style:style>
    <style:style style:name="T4710" style:parent-style-name="DefaultParagraphFont" style:family="text">
      <style:text-properties style:font-name-asian="Calibri" style:font-weight-complex="bold" fo:font-size="11pt" style:font-size-asian="11pt" style:font-size-complex="11pt"/>
    </style:style>
    <style:style style:name="T4711" style:parent-style-name="DefaultParagraphFont" style:family="text">
      <style:text-properties style:font-name-asian="Calibri" fo:font-size="11pt" style:font-size-asian="11pt" style:font-size-complex="11pt"/>
    </style:style>
    <style:style style:name="T4712" style:parent-style-name="DefaultParagraphFont" style:family="text">
      <style:text-properties style:font-name-asian="Calibri" fo:font-size="11pt" style:font-size-asian="11pt" style:font-size-complex="11pt"/>
    </style:style>
    <style:style style:name="T4713" style:parent-style-name="DefaultParagraphFont" style:family="text">
      <style:text-properties style:font-name-asian="Calibri" fo:font-size="11pt" style:font-size-asian="11pt" style:font-size-complex="11pt"/>
    </style:style>
    <style:style style:name="P4714" style:parent-style-name="Normal" style:family="paragraph">
      <style:paragraph-properties fo:widows="0" fo:orphans="0" fo:text-align="justify" fo:text-indent="0.5in"/>
    </style:style>
    <style:style style:name="T4715" style:parent-style-name="DefaultParagraphFont" style:family="text">
      <style:text-properties style:letter-kerning="true" fo:font-size="11pt" style:font-size-asian="11pt" style:font-size-complex="11pt"/>
    </style:style>
    <style:style style:name="T4716" style:parent-style-name="DefaultParagraphFont" style:family="text">
      <style:text-properties style:letter-kerning="true" fo:font-size="11pt" style:font-size-asian="11pt" style:font-size-complex="11pt"/>
    </style:style>
    <style:style style:name="T4717"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718" style:parent-style-name="DefaultParagraphFont" style:family="text">
      <style:text-properties style:letter-kerning="true" fo:font-size="11pt" style:font-size-asian="11pt" style:font-size-complex="11pt"/>
    </style:style>
    <style:style style:name="T4719" style:parent-style-name="DefaultParagraphFont" style:family="text">
      <style:text-properties style:letter-kerning="true" fo:font-size="11pt" style:font-size-asian="11pt" style:font-size-complex="11pt"/>
    </style:style>
    <style:style style:name="T4720"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721" style:parent-style-name="DefaultParagraphFont" style:family="text">
      <style:text-properties style:letter-kerning="true"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widows="0" fo:orphans="0" fo:text-align="justify" fo:text-indent="0.5in"/>
    </style:style>
    <style:style style:name="T4729" style:parent-style-name="DefaultParagraphFont" style:family="text">
      <style:text-properties style:letter-kerning="true" fo:font-size="11pt" style:font-size-asian="11pt" style:font-size-complex="11pt"/>
    </style:style>
    <style:style style:name="T4730" style:parent-style-name="DefaultParagraphFont" style:family="text">
      <style:text-properties style:letter-kerning="true" fo:font-size="11pt" style:font-size-asian="11pt" style:font-size-complex="11pt"/>
    </style:style>
    <style:style style:name="T4731"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732"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733" style:parent-style-name="DefaultParagraphFont" style:family="text">
      <style:text-properties style:letter-kerning="true" fo:font-size="11pt" style:font-size-asian="11pt" style:font-size-complex="11pt"/>
    </style:style>
    <style:style style:name="T473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735" style:parent-style-name="DefaultParagraphFont" style:family="text">
      <style:text-properties style:letter-kerning="true" fo:font-size="11pt" style:font-size-asian="11pt" style:font-size-complex="11pt"/>
    </style:style>
    <style:style style:name="T4736" style:parent-style-name="DefaultParagraphFont" style:family="text">
      <style:text-properties style:font-weight-complex="bold" style:letter-kerning="true" fo:font-size="11pt" style:font-size-asian="11pt" style:font-size-complex="11pt"/>
    </style:style>
    <style:style style:name="T4737"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4738" style:parent-style-name="DefaultParagraphFont" style:family="text">
      <style:text-properties style:font-weight-complex="bold" style:letter-kerning="true"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widows="0" fo:orphans="0" fo:text-align="justify" fo:text-indent="0.5in"/>
    </style:style>
    <style:style style:name="T4746" style:parent-style-name="DefaultParagraphFont" style:family="text">
      <style:text-properties style:letter-kerning="true" fo:font-size="11pt" style:font-size-asian="11pt" style:font-size-complex="11pt"/>
    </style:style>
    <style:style style:name="T4747" style:parent-style-name="DefaultParagraphFont" style:family="text">
      <style:text-properties style:letter-kerning="true" fo:font-size="11pt" style:font-size-asian="11pt" style:font-size-complex="11pt"/>
    </style:style>
    <style:style style:name="T4748" style:parent-style-name="DefaultParagraphFont" style:family="text">
      <style:text-properties style:letter-kerning="true" fo:font-size="11pt" style:font-size-asian="11pt" style:font-size-complex="11pt"/>
    </style:style>
    <style:style style:name="T4749"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750" style:parent-style-name="DefaultParagraphFont" style:family="text">
      <style:text-properties style:letter-kerning="true" fo:font-size="11pt" style:font-size-asian="11pt" style:font-size-complex="11pt"/>
    </style:style>
    <style:style style:name="T4751" style:parent-style-name="DefaultParagraphFont" style:family="text">
      <style:text-properties style:letter-kerning="true" fo:font-size="11pt" style:font-size-asian="11pt" style:font-size-complex="11pt"/>
    </style:style>
    <style:style style:name="T4752"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753" style:parent-style-name="DefaultParagraphFont" style:family="text">
      <style:text-properties style:letter-kerning="true"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widows="0" fo:orphans="0" fo:text-align="justify" fo:text-indent="0.5in"/>
    </style:style>
    <style:style style:name="T4761" style:parent-style-name="DefaultParagraphFont" style:family="text">
      <style:text-properties style:letter-kerning="true" fo:font-size="11pt" style:font-size-asian="11pt" style:font-size-complex="11pt"/>
    </style:style>
    <style:style style:name="T4762" style:parent-style-name="DefaultParagraphFont" style:family="text">
      <style:text-properties style:letter-kerning="true" fo:font-size="11pt" style:font-size-asian="11pt" style:font-size-complex="11pt"/>
    </style:style>
    <style:style style:name="T4763"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76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765" style:parent-style-name="DefaultParagraphFont" style:family="text">
      <style:text-properties style:letter-kerning="true" fo:font-size="11pt" style:font-size-asian="11pt" style:font-size-complex="11pt"/>
    </style:style>
    <style:style style:name="T4766"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767" style:parent-style-name="DefaultParagraphFont" style:family="text">
      <style:text-properties style:letter-kerning="true" fo:font-size="11pt" style:font-size-asian="11pt" style:font-size-complex="11pt"/>
    </style:style>
    <style:style style:name="T4768"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769" style:parent-style-name="DefaultParagraphFont" style:family="text">
      <style:text-properties style:letter-kerning="true"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5in"/>
    </style:style>
    <style:style style:name="T4788" style:parent-style-name="DefaultParagraphFont" style:family="text">
      <style:text-properties style:font-name-asian="Calibri" fo:font-size="11pt" style:font-size-asian="11pt" style:font-size-complex="11pt"/>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widows="0" fo:orphans="0" fo:text-align="justify" fo:text-indent="0.5in"/>
    </style:style>
    <style:style style:name="T4797" style:parent-style-name="DefaultParagraphFont" style:family="text">
      <style:text-properties style:letter-kerning="true" fo:font-size="11pt" style:font-size-asian="11pt" style:font-size-complex="11pt"/>
    </style:style>
    <style:style style:name="T4798" style:parent-style-name="DefaultParagraphFont" style:family="text">
      <style:text-properties style:letter-kerning="true" fo:font-size="11pt" style:font-size-asian="11pt" style:font-size-complex="11pt"/>
    </style:style>
    <style:style style:name="T4799"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800" style:parent-style-name="DefaultParagraphFont" style:family="text">
      <style:text-properties style:letter-kerning="true" fo:font-size="11pt" style:font-size-asian="11pt" style:font-size-complex="11pt"/>
    </style:style>
    <style:style style:name="T4801" style:parent-style-name="DefaultParagraphFont" style:family="text">
      <style:text-properties fo:font-weight="bold" style:font-weight-asian="bold" style:font-weight-complex="bold" style:letter-kerning="true" fo:font-size="11pt" style:font-size-asian="11pt" style:font-size-complex="11pt"/>
    </style:style>
    <style:style style:name="T4802" style:parent-style-name="DefaultParagraphFont" style:family="text">
      <style:text-properties style:letter-kerning="true" fo:font-size="11pt" style:font-size-asian="11pt" style:font-size-complex="11pt"/>
    </style:style>
    <style:style style:name="T4803" style:parent-style-name="DefaultParagraphFont" style:family="text">
      <style:text-properties style:letter-kerning="true" fo:font-size="11pt" style:font-size-asian="11pt" style:font-size-complex="11pt"/>
    </style:style>
    <style:style style:name="T480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805" style:parent-style-name="DefaultParagraphFont" style:family="text">
      <style:text-properties style:letter-kerning="true"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widows="0" fo:orphans="0" fo:text-align="justify" fo:text-indent="0.5in"/>
    </style:style>
    <style:style style:name="T4819" style:parent-style-name="DefaultParagraphFont" style:family="text">
      <style:text-properties style:letter-kerning="true" fo:font-size="11pt" style:font-size-asian="11pt" style:font-size-complex="11pt"/>
    </style:style>
    <style:style style:name="T4820" style:parent-style-name="DefaultParagraphFont" style:family="text">
      <style:text-properties style:letter-kerning="true" style:text-position="super 63.6%" fo:font-size="11pt" style:font-size-asian="11pt" style:font-size-complex="11pt"/>
    </style:style>
    <style:style style:name="T4821" style:parent-style-name="DefaultParagraphFont" style:family="text">
      <style:text-properties style:letter-kerning="true" fo:font-size="11pt" style:font-size-asian="11pt" style:font-size-complex="11pt"/>
    </style:style>
    <style:style style:name="T4822" style:parent-style-name="DefaultParagraphFont" style:family="text">
      <style:text-properties style:letter-kerning="true" fo:font-size="11pt" style:font-size-asian="11pt" style:font-size-complex="11pt"/>
    </style:style>
    <style:style style:name="T4823"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824" style:parent-style-name="DefaultParagraphFont" style:family="text">
      <style:text-properties style:letter-kerning="true" fo:font-size="11pt" style:font-size-asian="11pt" style:font-size-complex="11pt"/>
    </style:style>
    <style:style style:name="T4825"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826" style:parent-style-name="DefaultParagraphFont" style:family="text">
      <style:text-properties style:letter-kerning="true"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tab-stops>
          <style:tab-stop style:type="left" style:position="9.45in"/>
        </style:tab-stops>
      </style:paragraph-properties>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zh" style:country-asian="CN"/>
    </style:style>
    <style:style style:name="T4884" style:parent-style-name="DefaultParagraphFont" style:family="text">
      <style:text-properties style:text-position="super 63.6%" fo:font-size="11pt" style:font-size-asian="11pt" style:font-size-complex="11pt" style:language-asian="zh" style:country-asian="CN"/>
    </style:style>
    <style:style style:name="T4885" style:parent-style-name="DefaultParagraphFont" style:family="text">
      <style:text-properties fo:font-size="11pt" style:font-size-asian="11pt" style:font-size-complex="11pt" style:language-asian="zh" style:country-asian="CN"/>
    </style:style>
    <style:style style:name="T48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48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4888" style:parent-style-name="DefaultParagraphFont" style:family="text">
      <style:text-properties fo:font-size="11pt" style:font-size-asian="11pt" style:font-size-complex="11pt" style:language-asian="zh" style:country-asian="CN"/>
    </style:style>
    <style:style style:name="T48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4890" style:parent-style-name="DefaultParagraphFont" style:family="text">
      <style:text-properties fo:font-size="11pt" style:font-size-asian="11pt" style:font-size-complex="11pt" style:language-asian="zh" style:country-asian="CN"/>
    </style:style>
    <style:style style:name="T48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4892" style:parent-style-name="DefaultParagraphFont" style:family="text">
      <style:text-properties fo:font-size="11pt" style:font-size-asian="11pt" style:font-size-complex="11pt" style:language-asian="zh" style:country-asian="CN"/>
    </style:style>
    <style:style style:name="T48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4894" style:parent-style-name="DefaultParagraphFont" style:family="text">
      <style:text-properties fo:font-size="11pt" style:font-size-asian="11pt" style:font-size-complex="11pt" style:language-asian="zh" style:country-asian="CN"/>
    </style:style>
    <style:style style:name="T48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4896" style:parent-style-name="DefaultParagraphFont" style:family="text">
      <style:text-properties fo:font-size="11pt" style:font-size-asian="11pt" style:font-size-complex="11pt" style:language-asian="zh" style:country-asian="CN"/>
    </style:style>
    <style:style style:name="T48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4898" style:parent-style-name="DefaultParagraphFont" style:family="text">
      <style:text-properties fo:font-size="11pt" style:font-size-asian="11pt" style:font-size-complex="11pt" style:language-asian="zh" style:country-asian="CN"/>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tab-stops>
          <style:tab-stop style:type="left" style:position="9.45in"/>
        </style:tab-stops>
      </style:paragraph-properties>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20" style:parent-style-name="DefaultParagraphFont" style:family="text">
      <style:text-properties fo:font-size="11pt" style:font-size-asian="11pt" style:font-size-complex="11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widows="0" fo:orphans="0" fo:text-align="justify" fo:text-indent="0.5in"/>
    </style:style>
    <style:style style:name="T4932" style:parent-style-name="DefaultParagraphFont" style:family="text">
      <style:text-properties style:letter-kerning="true" fo:font-size="11pt" style:font-size-asian="11pt" style:font-size-complex="11pt"/>
    </style:style>
    <style:style style:name="T4933" style:parent-style-name="DefaultParagraphFont" style:family="text">
      <style:text-properties style:letter-kerning="true" fo:font-size="11pt" style:font-size-asian="11pt" style:font-size-complex="11pt"/>
    </style:style>
    <style:style style:name="T493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35" style:parent-style-name="DefaultParagraphFont" style:family="text">
      <style:text-properties style:letter-kerning="true"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P4963" style:parent-style-name="Normal" style:family="paragraph">
      <style:paragraph-properties fo:text-align="justify"/>
      <style:text-properties fo:font-weight="bold" style:font-weight-asian="bold" fo:font-size="10pt" style:font-size-asian="10pt"/>
    </style:style>
    <style:style style:name="P4964" style:parent-style-name="Normal" style:family="paragraph">
      <style:paragraph-properties fo:text-align="justify"/>
      <style:text-properties fo:font-weight="bold" style:font-weight-asian="bold"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Hyperlink"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Hyperlink"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Hyperlink"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widows="0" fo:orphans="0" fo:text-align="justify"/>
      <style:text-properties fo:font-size="10pt" style:font-size-asian="10pt"/>
    </style:style>
    <style:style style:name="P4990" style:parent-style-name="Normal" style:family="paragraph">
      <style:paragraph-properties fo:widows="0" fo:orphans="0" fo:text-align="justify"/>
      <style:text-properties fo:font-size="10pt" style:font-size-asian="10pt"/>
    </style:style>
    <style:style style:name="P4991" style:parent-style-name="Normal" style:family="paragraph">
      <style:paragraph-properties fo:widows="0" fo:orphans="0" fo:text-align="justify"/>
    </style:style>
    <style:style style:name="T4992" style:parent-style-name="DefaultParagraphFont" style:family="text">
      <style:text-properties fo:font-size="10pt" style:font-size-asian="10pt"/>
    </style:style>
    <style:style style:name="T4993" style:parent-style-name="Hyperlink"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widows="0" fo:orphans="0" fo:text-align="justify"/>
      <style:text-properties fo:font-size="10pt" style:font-size-asian="10pt"/>
    </style:style>
    <style:style style:name="P4996" style:parent-style-name="PlainText" style:family="paragraph">
      <style:text-properties style:font-name="Times New Roman"/>
    </style:style>
    <style:style style:name="P4997" style:parent-style-name="PlainText" style:family="paragraph">
      <style:text-properties style:font-name="Times New Roman"/>
    </style:style>
    <style:style style:name="P4998" style:parent-style-name="PlainText" style:family="paragraph">
      <style:text-properties style:font-name="Times New Roman"/>
    </style:style>
    <style:style style:name="T4999" style:parent-style-name="DefaultParagraphFont" style:family="text">
      <style:text-properties style:font-name="Times New Roman"/>
    </style:style>
    <style:style style:name="T5000" style:parent-style-name="Hyperlink" style:family="text">
      <style:text-properties style:font-name="Times New Roman"/>
    </style:style>
    <style:style style:name="T5001" style:parent-style-name="DefaultParagraphFont" style:family="text">
      <style:text-properties style:font-name="Times New Roman"/>
    </style:style>
    <style:style style:name="P5002" style:parent-style-name="PlainText" style:family="paragraph">
      <style:text-properties style:font-name="Times New Roman"/>
    </style:style>
    <style:style style:name="P5003" style:parent-style-name="PlainText" style:family="paragraph">
      <style:text-properties style:font-name="Times New Roman"/>
    </style:style>
    <style:style style:name="P5004" style:parent-style-name="PlainText" style:family="paragraph">
      <style:text-properties style:font-name="Times New Roman"/>
    </style:style>
    <style:style style:name="P5005" style:parent-style-name="PlainText" style:family="paragraph">
      <style:text-properties style:font-name="Times New Roman"/>
    </style:style>
    <style:style style:name="P5006" style:parent-style-name="PlainText" style:family="paragraph">
      <style:text-properties style:font-name="Times New Roman"/>
    </style:style>
    <style:style style:name="T5007" style:parent-style-name="DefaultParagraphFont" style:family="text">
      <style:text-properties style:font-name="Times New Roman"/>
    </style:style>
    <style:style style:name="T5008" style:parent-style-name="Hyperlink" style:family="text">
      <style:text-properties style:font-name="Times New Roman"/>
    </style:style>
    <style:style style:name="T5009" style:parent-style-name="DefaultParagraphFont" style:family="text">
      <style:text-properties style:font-name="Times New Roman"/>
    </style:style>
    <style:style style:name="P5010" style:parent-style-name="PlainText" style:family="paragraph">
      <style:text-properties style:font-name="Times New Roman"/>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Hyperlink" style:family="text">
      <style:text-properties fo:font-size="10pt" style:font-size-asian="10pt"/>
    </style:style>
    <style:style style:name="T5014" style:parent-style-name="DefaultParagraphFont" style:family="text">
      <style:text-properties fo:font-size="10pt" style:font-size-asian="10pt"/>
    </style:style>
    <style:style style:name="T5015" style:parent-style-name="Hyperlink"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PlainText" style:family="paragraph">
      <style:text-properties style:font-name="Times New Roman"/>
    </style:style>
    <style:style style:name="P5018" style:parent-style-name="PlainText" style:family="paragraph">
      <style:text-properties style:font-name="Times New Roman"/>
    </style:style>
    <style:style style:name="P5019" style:parent-style-name="PlainText" style:family="paragraph">
      <style:text-properties style:font-name="Times New Roman"/>
    </style:style>
    <style:style style:name="T5020" style:parent-style-name="DefaultParagraphFont" style:family="text">
      <style:text-properties style:font-name="Times New Roman"/>
    </style:style>
    <style:style style:name="T5021" style:parent-style-name="Hyperlink" style:family="text">
      <style:text-properties style:font-name="Times New Roman"/>
    </style:style>
    <style:style style:name="T5022" style:parent-style-name="DefaultParagraphFont" style:family="text">
      <style:text-properties style:font-name="Times New Roman"/>
    </style:style>
    <style:style style:name="P5023" style:parent-style-name="PlainText" style:family="paragraph">
      <style:text-properties style:font-name="Times New Roman"/>
    </style:style>
    <style:style style:name="P5024" style:parent-style-name="BodyText" style:family="paragraph">
      <style:text-properties fo:font-size="10pt" style:font-size-asian="10pt" fo:language="lt" fo:country="LT"/>
    </style:style>
    <style:style style:name="P5025" style:parent-style-name="PlainText" style:family="paragraph">
      <style:text-properties style:font-name="Times New Roman"/>
    </style:style>
    <style:style style:name="P5026" style:parent-style-name="PlainText" style:family="paragraph">
      <style:paragraph-properties fo:text-align="justify"/>
      <style:text-properties style:font-name="Times New Roman" style:font-name-asian="MS Mincho"/>
    </style:style>
    <style:style style:name="P5027" style:parent-style-name="PlainText" style:family="paragraph">
      <style:paragraph-properties fo:text-align="justify"/>
      <style:text-properties style:font-name="Times New Roman" style:font-name-asian="MS Mincho"/>
    </style:style>
    <style:style style:name="P5028" style:parent-style-name="PlainText" style:family="paragraph">
      <style:paragraph-properties fo:text-align="justify"/>
    </style:style>
    <style:style style:name="T5029" style:parent-style-name="DefaultParagraphFont" style:family="text">
      <style:text-properties style:font-name="Times New Roman" style:font-name-asian="MS Mincho"/>
    </style:style>
    <style:style style:name="T5030" style:parent-style-name="Hyperlink" style:family="text">
      <style:text-properties style:font-name="Times New Roman" style:font-name-asian="MS Mincho"/>
    </style:style>
    <style:style style:name="T5031" style:parent-style-name="DefaultParagraphFont" style:family="text">
      <style:text-properties style:font-name="Times New Roman" style:font-name-asian="MS Mincho"/>
    </style:style>
    <style:style style:name="T5032" style:parent-style-name="DefaultParagraphFont" style:family="text">
      <style:text-properties style:font-name="Times New Roman" style:font-name-asian="MS Mincho"/>
    </style:style>
    <style:style style:name="P5033" style:parent-style-name="PlainText" style:family="paragraph">
      <style:paragraph-properties fo:text-align="justify"/>
      <style:text-properties style:font-name="Times New Roman" style:font-name-asian="MS Mincho"/>
    </style:style>
    <style:style style:name="P5034" style:parent-style-name="PlainText" style:family="paragraph">
      <style:paragraph-properties fo:text-align="justify"/>
      <style:text-properties style:font-name="Times New Roman"/>
    </style:style>
    <style:style style:name="P5035" style:parent-style-name="PlainText" style:family="paragraph">
      <style:paragraph-properties fo:text-align="justify"/>
      <style:text-properties style:font-name="Times New Roman" style:font-name-asian="MS Mincho"/>
    </style:style>
    <style:style style:name="P5036" style:parent-style-name="PlainText" style:family="paragraph">
      <style:text-properties style:font-name="Times New Roman" style:font-name-asian="MS Mincho"/>
    </style:style>
    <style:style style:name="P5037" style:parent-style-name="PlainText" style:family="paragraph">
      <style:text-properties style:font-name="Times New Roman" style:font-name-asian="MS Mincho"/>
    </style:style>
    <style:style style:name="T5038" style:parent-style-name="DefaultParagraphFont" style:family="text">
      <style:text-properties style:font-name="Times New Roman" style:font-name-asian="MS Mincho"/>
    </style:style>
    <style:style style:name="T5039" style:parent-style-name="Hyperlink" style:family="text">
      <style:text-properties style:font-name="Times New Roman" style:font-name-asian="MS Mincho"/>
    </style:style>
    <style:style style:name="T5040" style:parent-style-name="DefaultParagraphFont" style:family="text">
      <style:text-properties style:font-name="Times New Roman" style:font-name-asian="MS Mincho"/>
    </style:style>
    <style:style style:name="P5041" style:parent-style-name="PlainText" style:family="paragraph">
      <style:text-properties style:font-name="Times New Roman" style:font-name-asian="MS Mincho"/>
    </style:style>
    <style:style style:name="P5042" style:parent-style-name="PlainText" style:family="paragraph">
      <style:text-properties style:font-name="Times New Roman"/>
    </style:style>
    <style:style style:name="P5043" style:parent-style-name="PlainText" style:family="paragraph">
      <style:text-properties style:font-name="Times New Roman" style:font-name-asian="MS Mincho"/>
    </style:style>
    <style:style style:name="P5044" style:parent-style-name="PlainText" style:family="paragraph">
      <style:paragraph-properties fo:text-align="justify"/>
      <style:text-properties style:font-name="Times New Roman" style:font-name-asian="MS Mincho"/>
    </style:style>
    <style:style style:name="P5045" style:parent-style-name="PlainText" style:family="paragraph">
      <style:paragraph-properties fo:text-align="justify"/>
      <style:text-properties style:font-name="Times New Roman" style:font-name-asian="MS Mincho"/>
    </style:style>
    <style:style style:name="P5046" style:parent-style-name="PlainText" style:family="paragraph">
      <style:paragraph-properties fo:text-align="justify"/>
    </style:style>
    <style:style style:name="T5047" style:parent-style-name="DefaultParagraphFont" style:family="text">
      <style:text-properties style:font-name="Times New Roman" style:font-name-asian="MS Mincho"/>
    </style:style>
    <style:style style:name="T5048" style:parent-style-name="Hyperlink" style:family="text">
      <style:text-properties style:font-name="Times New Roman" style:font-name-asian="MS Mincho"/>
    </style:style>
    <style:style style:name="T5049" style:parent-style-name="DefaultParagraphFont" style:family="text">
      <style:text-properties style:font-name="Times New Roman" style:font-name-asian="MS Mincho"/>
    </style:style>
    <style:style style:name="T5050" style:parent-style-name="DefaultParagraphFont" style:family="text">
      <style:text-properties style:font-name="Times New Roman" style:font-name-asian="MS Mincho"/>
    </style:style>
    <style:style style:name="P5051" style:parent-style-name="PlainText" style:family="paragraph">
      <style:paragraph-properties fo:text-align="justify"/>
      <style:text-properties style:font-name="Times New Roman" style:font-name-asian="MS Mincho"/>
    </style:style>
    <style:style style:name="P5052" style:parent-style-name="PlainText" style:family="paragraph">
      <style:paragraph-properties fo:text-align="justify"/>
      <style:text-properties style:font-name="Times New Roman"/>
    </style:style>
    <style:style style:name="P5053" style:parent-style-name="PlainText" style:family="paragraph">
      <style:text-properties style:font-name="Times New Roman" style:font-name-asian="MS Mincho"/>
    </style:style>
    <style:style style:name="P5054" style:parent-style-name="PlainText" style:family="paragraph">
      <style:paragraph-properties fo:text-align="justify"/>
      <style:text-properties style:font-name="Times New Roman" style:font-name-asian="MS Mincho"/>
    </style:style>
    <style:style style:name="P5055" style:parent-style-name="PlainText" style:family="paragraph">
      <style:paragraph-properties fo:text-align="justify"/>
      <style:text-properties style:font-name="Times New Roman" style:font-name-asian="MS Mincho"/>
    </style:style>
    <style:style style:name="P5056" style:parent-style-name="PlainText" style:family="paragraph">
      <style:paragraph-properties fo:text-align="justify"/>
    </style:style>
    <style:style style:name="T5057" style:parent-style-name="DefaultParagraphFont" style:family="text">
      <style:text-properties style:font-name="Times New Roman" style:font-name-asian="MS Mincho"/>
    </style:style>
    <style:style style:name="T5058" style:parent-style-name="Hyperlink" style:family="text">
      <style:text-properties style:font-name="Times New Roman" style:font-name-asian="MS Mincho"/>
    </style:style>
    <style:style style:name="T5059" style:parent-style-name="Hyperlink" style:family="text">
      <style:text-properties style:font-name="Times New Roman" style:font-name-asian="MS Mincho"/>
    </style:style>
    <style:style style:name="T5060" style:parent-style-name="DefaultParagraphFont" style:family="text">
      <style:text-properties style:font-name="Times New Roman" style:font-name-asian="MS Mincho"/>
    </style:style>
    <style:style style:name="P5061" style:parent-style-name="PlainText" style:family="paragraph">
      <style:paragraph-properties fo:text-align="justify"/>
      <style:text-properties style:font-name="Times New Roman" style:font-name-asian="MS Mincho"/>
    </style:style>
    <style:style style:name="P5062" style:parent-style-name="PlainText" style:family="paragraph">
      <style:paragraph-properties fo:text-align="justify"/>
      <style:text-properties style:font-name="Times New Roman"/>
    </style:style>
    <style:style style:name="P5063" style:parent-style-name="PlainText" style:family="paragraph">
      <style:text-properties style:font-name="Times New Roman" style:font-name-asian="MS Mincho"/>
    </style:style>
    <style:style style:name="P5064" style:parent-style-name="PlainText" style:family="paragraph">
      <style:paragraph-properties fo:text-align="justify"/>
      <style:text-properties style:font-name="Times New Roman" style:font-name-asian="MS Mincho"/>
    </style:style>
    <style:style style:name="P5065" style:parent-style-name="PlainText" style:family="paragraph">
      <style:paragraph-properties fo:text-align="justify"/>
      <style:text-properties style:font-name="Times New Roman" style:font-name-asian="MS Mincho"/>
    </style:style>
    <style:style style:name="P5066" style:parent-style-name="PlainText" style:family="paragraph">
      <style:paragraph-properties fo:text-align="justify"/>
    </style:style>
    <style:style style:name="T5067" style:parent-style-name="DefaultParagraphFont" style:family="text">
      <style:text-properties style:font-name="Times New Roman" style:font-name-asian="MS Mincho"/>
    </style:style>
    <style:style style:name="T5068" style:parent-style-name="DefaultParagraphFont" style:family="text">
      <style:text-properties style:font-name="Times New Roman" style:font-name-asian="MS Mincho"/>
    </style:style>
    <style:style style:name="T5069" style:parent-style-name="Hyperlink" style:family="text">
      <style:text-properties style:font-name="Times New Roman" style:font-name-asian="MS Mincho"/>
    </style:style>
    <style:style style:name="T5070" style:parent-style-name="DefaultParagraphFont" style:family="text">
      <style:text-properties style:font-name="Times New Roman" style:font-name-asian="MS Mincho"/>
    </style:style>
    <style:style style:name="P5071" style:parent-style-name="PlainText" style:family="paragraph">
      <style:paragraph-properties fo:text-align="justify"/>
      <style:text-properties style:font-name="Times New Roman" style:font-name-asian="MS Mincho"/>
    </style:style>
    <style:style style:name="P5072" style:parent-style-name="BodyTextIndent2" style:family="paragraph">
      <style:paragraph-properties fo:text-indent="0in"/>
    </style:style>
    <style:style style:name="T5073" style:parent-style-name="DefaultParagraphFont" style:family="text">
      <style:text-properties style:font-name="Times New Roman" fo:font-size="10pt" style:font-size-asian="10pt"/>
    </style:style>
    <style:style style:name="T5074" style:parent-style-name="DefaultParagraphFont" style:family="text">
      <style:text-properties style:font-name="Times New Roman" fo:font-size="10pt" style:font-size-asian="10pt"/>
    </style:style>
    <style:style style:name="T5075" style:parent-style-name="DefaultParagraphFont" style:family="text">
      <style:text-properties style:font-name="Times New Roman" fo:font-weight="bold" style:font-weight-asian="bold" fo:font-size="10pt" style:font-size-asian="10pt"/>
    </style:style>
    <style:style style:name="P5076" style:parent-style-name="Normal" style:family="paragraph">
      <style:paragraph-properties style:text-autospace="none" fo:text-align="justify" fo:text-indent="0.4923in"/>
      <style:text-properties fo:font-weight="bold" style:font-weight-asian="bold" fo:font-size="10pt" style:font-size-asian="10pt"/>
    </style:style>
    <style:style style:name="P5077" style:parent-style-name="Normal" style:family="paragraph">
      <style:paragraph-properties style:text-autospace="none" fo:text-align="justify" fo:text-indent="0.4923in"/>
      <style:text-properties fo:font-size="10pt" style:font-size-asian="10pt"/>
    </style:style>
    <style:style style:name="P5078" style:parent-style-name="Normal" style:family="paragraph">
      <style:paragraph-properties style:text-autospace="none" fo:text-align="justify" fo:text-indent="0.4923in"/>
      <style:text-properties fo:font-size="10pt" style:font-size-asian="10pt"/>
    </style:style>
    <style:style style:name="P5079" style:parent-style-name="Normal" style:family="paragraph">
      <style:paragraph-properties style:text-autospace="none" fo:text-align="justify" fo:text-indent="0.4923in"/>
    </style:style>
    <style:style style:name="T5080" style:parent-style-name="DefaultParagraphFont" style:family="text">
      <style:text-properties fo:font-size="10pt" style:font-size-asian="10pt"/>
    </style:style>
    <style:style style:name="T5081" style:parent-style-name="Hyperlink"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style:text-autospace="none" fo:text-align="justify" fo:margin-left="0.4923in">
        <style:tab-stops/>
      </style:paragraph-properties>
      <style:text-properties fo:font-size="10pt" style:font-size-asian="10pt"/>
    </style:style>
    <style:style style:name="P5084" style:parent-style-name="Normal" style:family="paragraph">
      <style:paragraph-properties style:text-autospace="none" fo:text-align="justify" fo:margin-left="0.4923in">
        <style:tab-stops/>
      </style:paragraph-properties>
    </style:style>
    <style:style style:name="T5085" style:parent-style-name="DefaultParagraphFont" style:family="text">
      <style:text-properties fo:font-size="10pt" style:font-size-asian="10pt"/>
    </style:style>
    <style:style style:name="T5086" style:parent-style-name="DefaultParagraphFont" style:family="text">
      <style:text-properties fo:font-weight="bold" style:font-weight-asian="bold" fo:font-size="10pt" style:font-size-asian="10pt"/>
    </style:style>
    <style:style style:name="P5087" style:parent-style-name="Normal" style:family="paragraph">
      <style:paragraph-properties fo:text-align="justify" fo:margin-left="0.5in">
        <style:tab-stops/>
      </style:paragraph-properties>
      <style:text-properties fo:font-size="10pt" style:font-size-asian="10pt"/>
    </style:style>
    <style:style style:name="P5088" style:parent-style-name="Normal" style:family="paragraph">
      <style:paragraph-properties fo:text-align="justify" fo:margin-left="0.5in">
        <style:tab-stops/>
      </style:paragraph-properties>
    </style:style>
    <style:style style:name="T5089" style:parent-style-name="DefaultParagraphFont" style:family="text">
      <style:text-properties fo:font-size="10pt" style:font-size-asian="10pt"/>
    </style:style>
    <style:style style:name="T5090" style:parent-style-name="Hyperlink" style:family="text">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fo:margin-left="0.5in">
        <style:tab-stops/>
      </style:paragraph-properties>
      <style:text-properties fo:font-size="10pt" style:font-size-asian="10pt"/>
    </style:style>
    <style:style style:name="P5094" style:parent-style-name="Normal" style:family="paragraph">
      <style:paragraph-properties fo:text-align="justify" fo:text-indent="0.5in"/>
      <style:text-properties fo:font-size="10pt" style:font-size-asian="10pt"/>
    </style:style>
    <style:style style:name="P5095" style:parent-style-name="Normal" style:family="paragraph">
      <style:paragraph-properties fo:text-align="justify" fo:text-indent="0.5in"/>
      <style:text-properties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fo:font-size="10pt" style:font-size-asian="10pt"/>
    </style:style>
    <style:style style:name="T5098" style:parent-style-name="Hyperlink" style:family="text">
      <style:text-properties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fo:margin-left="0.5in">
        <style:tab-stops/>
      </style:paragraph-properties>
      <style:text-properties fo:font-size="10pt" style:font-size-asian="10pt"/>
    </style:style>
    <style:style style:name="P5102" style:parent-style-name="Normal" style:family="paragraph">
      <style:paragraph-properties fo:text-align="justify" fo:text-indent="0.5in"/>
      <style:text-properties fo:font-size="10pt" style:font-size-asian="10pt"/>
    </style:style>
    <style:style style:name="P5103" style:parent-style-name="Normal" style:family="paragraph">
      <style:paragraph-properties fo:text-align="justify" fo:text-indent="0.5in"/>
      <style:text-properties fo:font-size="10pt" style:font-size-asian="10pt"/>
    </style:style>
    <style:style style:name="P5104" style:parent-style-name="Normal" style:family="paragraph">
      <style:paragraph-properties fo:text-align="justify" fo:text-indent="0.5in"/>
      <style:text-properties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0pt" style:font-size-asian="10pt"/>
    </style:style>
    <style:style style:name="T5107" style:parent-style-name="Hyperlink"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fo:margin-left="0.5in">
        <style:tab-stops/>
      </style:paragraph-properties>
      <style:text-properties fo:font-size="10pt" style:font-size-asian="10pt"/>
    </style:style>
    <style:style style:name="P5110" style:parent-style-name="Normal" style:family="paragraph">
      <style:paragraph-properties fo:text-align="justify" fo:text-indent="0.5in"/>
      <style:text-properties fo:font-size="10pt" style:font-size-asian="10pt"/>
    </style:style>
    <style:style style:name="P5111" style:parent-style-name="Normal" style:family="paragraph">
      <style:paragraph-properties fo:text-align="justify" fo:text-indent="0.5in"/>
      <style:text-properties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size="10pt" style:font-size-asian="10pt"/>
    </style:style>
    <style:style style:name="T5114" style:parent-style-name="Hyperlink"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fo:margin-left="0.5in">
        <style:tab-stops/>
      </style:paragraph-properties>
      <style:text-properties fo:font-size="10pt" style:font-size-asian="10pt"/>
    </style:style>
    <style:style style:name="P5117" style:parent-style-name="Normal" style:family="paragraph">
      <style:paragraph-properties fo:text-align="justify" fo:text-indent="0.5in"/>
      <style:text-properties fo:font-size="10pt" style:font-size-asian="10pt"/>
    </style:style>
    <style:style style:name="P5118" style:parent-style-name="Normal" style:family="paragraph">
      <style:paragraph-properties fo:text-align="justify" fo:text-indent="0.5in"/>
      <style:text-properties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0pt" style:font-size-asian="10pt"/>
    </style:style>
    <style:style style:name="T5121" style:parent-style-name="Hyperlink"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fo:margin-left="0.5in">
        <style:tab-stops/>
      </style:paragraph-properties>
      <style:text-properties fo:font-size="10pt" style:font-size-asian="10pt"/>
    </style:style>
    <style:style style:name="P5124" style:parent-style-name="PlainText" style:family="paragraph">
      <style:text-properties style:font-name="Times New Roman" style:font-name-asian="MS Mincho"/>
    </style:style>
    <style:style style:name="P5125" style:parent-style-name="Normal" style:family="paragraph">
      <style:paragraph-properties style:text-autospace="none"/>
      <style:text-properties fo:font-size="10pt" style:font-size-asian="10pt"/>
    </style:style>
    <style:style style:name="P5126" style:parent-style-name="Normal" style:family="paragraph">
      <style:paragraph-properties style:text-autospace="none"/>
      <style:text-properties fo:font-size="10pt" style:font-size-asian="10pt"/>
    </style:style>
    <style:style style:name="P5127" style:parent-style-name="Normal" style:family="paragraph">
      <style:paragraph-properties style:text-autospace="none"/>
    </style:style>
    <style:style style:name="T5128" style:parent-style-name="DefaultParagraphFont" style:family="text">
      <style:text-properties fo:font-size="10pt" style:font-size-asian="10pt"/>
    </style:style>
    <style:style style:name="T5129" style:parent-style-name="Hyperlink"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style:text-autospace="none"/>
      <style:text-properties fo:font-size="10pt" style:font-size-asian="10pt"/>
    </style:style>
    <style:style style:name="P5132" style:parent-style-name="Normal" style:family="paragraph">
      <style:paragraph-properties style:text-autospace="none"/>
      <style:text-properties fo:font-size="10pt" style:font-size-asian="10pt"/>
    </style:style>
    <style:style style:name="P5133" style:parent-style-name="Normal" style:family="paragraph">
      <style:paragraph-properties style:text-autospace="none"/>
      <style:text-properties fo:font-size="10pt" style:font-size-asian="10pt"/>
    </style:style>
    <style:style style:name="P5134" style:parent-style-name="Normal" style:family="paragraph">
      <style:paragraph-properties style:text-autospace="none"/>
      <style:text-properties fo:font-size="10pt" style:font-size-asian="10pt"/>
    </style:style>
    <style:style style:name="P5135" style:parent-style-name="Normal" style:family="paragraph">
      <style:paragraph-properties style:text-autospace="none"/>
    </style:style>
    <style:style style:name="T5136" style:parent-style-name="DefaultParagraphFont" style:family="text">
      <style:text-properties fo:font-size="10pt" style:font-size-asian="10pt"/>
    </style:style>
    <style:style style:name="T5137" style:parent-style-name="Hyperlink"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style:text-autospace="none"/>
      <style:text-properties fo:font-size="10pt" style:font-size-asian="10pt"/>
    </style:style>
    <style:style style:name="P5140" style:parent-style-name="Normal" style:family="paragraph">
      <style:paragraph-properties style:text-autospace="none"/>
      <style:text-properties fo:font-size="10pt" style:font-size-asian="10pt"/>
    </style:style>
    <style:style style:name="P5141" style:parent-style-name="Normal" style:family="paragraph">
      <style:paragraph-properties style:text-autospace="none"/>
      <style:text-properties fo:font-size="10pt" style:font-size-asian="10pt"/>
    </style:style>
    <style:style style:name="P5142" style:parent-style-name="Normal" style:family="paragraph">
      <style:paragraph-properties style:text-autospace="none"/>
      <style:text-properties fo:font-size="10pt" style:font-size-asian="10pt"/>
    </style:style>
    <style:style style:name="P5143" style:parent-style-name="Normal" style:family="paragraph">
      <style:paragraph-properties style:text-autospace="none" fo:text-align="justify"/>
    </style:style>
    <style:style style:name="T5144" style:parent-style-name="DefaultParagraphFont" style:family="text">
      <style:text-properties fo:font-size="10pt" style:font-size-asian="10pt"/>
    </style:style>
    <style:style style:name="T5145" style:parent-style-name="Hyperlink"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style:text-autospace="none" fo:text-align="justify"/>
      <style:text-properties fo:font-size="10pt" style:font-size-asian="10pt"/>
    </style:style>
    <style:style style:name="P5148" style:parent-style-name="Normal" style:family="paragraph">
      <style:paragraph-properties style:text-autospace="none" fo:text-align="justify"/>
      <style:text-properties fo:font-size="10pt" style:font-size-asian="10pt"/>
    </style:style>
    <style:style style:name="P5149" style:parent-style-name="Normal" style:family="paragraph">
      <style:paragraph-properties style:text-autospace="none"/>
      <style:text-properties fo:font-size="10pt" style:font-size-asian="10pt"/>
    </style:style>
    <style:style style:name="P5150" style:parent-style-name="Normal" style:family="paragraph">
      <style:paragraph-properties style:text-autospace="none"/>
      <style:text-properties fo:font-size="10pt" style:font-size-asian="10pt"/>
    </style:style>
    <style:style style:name="P5151" style:parent-style-name="Normal" style:family="paragraph">
      <style:paragraph-properties style:text-autospace="none"/>
    </style:style>
    <style:style style:name="T5152" style:parent-style-name="DefaultParagraphFont" style:family="text">
      <style:text-properties fo:font-size="10pt" style:font-size-asian="10pt"/>
    </style:style>
    <style:style style:name="T5153" style:parent-style-name="Hyperlink"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style:text-autospace="none"/>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Hyperlink"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BodyTextIndent" style:family="paragraph">
      <style:paragraph-properties fo:text-indent="0in"/>
    </style:style>
    <style:style style:name="T5165" style:parent-style-name="DefaultParagraphFont" style:family="text">
      <style:text-properties style:font-name="Times New Roman" style:font-weight-complex="bold" fo:font-size="10pt" style:font-size-asian="10pt" fo:language="lt" fo:country="LT"/>
    </style:style>
    <style:style style:name="T5166" style:parent-style-name="DefaultParagraphFont" style:family="text">
      <style:text-properties style:font-name="Times New Roman" fo:font-size="10pt" style:font-size-asian="10pt" fo:language="lt" fo:country="LT"/>
    </style:style>
    <style:style style:name="T5167" style:parent-style-name="DefaultParagraphFont" style:family="text">
      <style:text-properties style:font-name="Times New Roman" fo:font-size="10pt" style:font-size-asian="10pt" fo:language="lt" fo:country="L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Hyperlink"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Hyperlink"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BodyTextIndent" style:family="paragraph">
      <style:paragraph-properties fo:text-indent="0in"/>
    </style:style>
    <style:style style:name="T5186" style:parent-style-name="DefaultParagraphFont" style:family="text">
      <style:text-properties style:font-name="Times New Roman" fo:font-size="10pt" style:font-size-asian="10pt" fo:language="lt" fo:country="LT"/>
    </style:style>
    <style:style style:name="T5187" style:parent-style-name="DefaultParagraphFont" style:family="text">
      <style:text-properties style:font-name="Times New Roman" fo:font-size="10pt" style:font-size-asian="10pt" fo:language="lt" fo:country="LT"/>
    </style:style>
    <style:style style:name="T5188" style:parent-style-name="DefaultParagraphFont" style:family="text">
      <style:text-properties style:font-name="Times New Roman" fo:font-size="10pt" style:font-size-asian="10pt" fo:background-color="#FFFFFF" fo:language="lt" fo:country="LT"/>
    </style:style>
    <style:style style:name="T5189" style:parent-style-name="DefaultParagraphFont" style:family="text">
      <style:text-properties style:font-name="Times New Roman" fo:font-size="10pt" style:font-size-asian="10pt" fo:language="lt" fo:country="L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Hyperlink"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Hyperlink"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weight="bold" style:font-weight-asian="bold" fo:font-size="10pt" style:font-size-asian="10pt"/>
    </style:style>
    <style:style style:name="P5212" style:parent-style-name="Normal" style:family="paragraph">
      <style:paragraph-properties fo:text-align="justify"/>
      <style:text-properties fo:font-weight="bold" style:font-weight-asian="bold"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weight="bold" style:font-weight-asian="bold"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widows="0" fo:orphans="0"/>
    </style:style>
    <style:style style:name="P5730"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6-04-29 iki 2026-06-2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text:s/></text:span><text:a xlink:href="http://eur-lex.europa.eu/legal-content/LIT/TXT/?uri=CELEX:32013R1024&amp;locale=lt" office:target-frame-name="_blank" xlink:show="new"><text:span text:style-name="T268">(ES) Nr. 1024/2013</text:span></text:a><text:span text:style-name="T269">, kuriuo Eur</text:span><text:span text:style-name="T270">opos Centriniam Bankui pavedami specialūs uždaviniai, susiję su rizikos ribojimu pagrįstos kredito įstaigų priežiūros politika, nuostatas šias funkcijas atlieka Europos Centrinis Bankas ar pagal Reglamento<text:s/></text:span><text:a xlink:href="http://eur-lex.europa.eu/legal-content/LIT/TXT/?uri=CELEX:32024R1620&amp;locale=lt" office:target-frame-name="_blank" xlink:show="new"><text:span text:style-name="T271">(ES) 2024/1620</text:span></text:a><text:span text:style-name="T272"><text:s/>nuostatas priežiūrą atlieka Europos Sąjungos Kovos su pinigų plovimu ir teroristų finansavimu institucija, taip pat pagal Reglamentą<text:s/></text:span><text:a xlink:href="http://eur-lex.europa.eu/legal-content/LIT/TXT/?uri=CELEX:32013R1024&amp;locale=lt" office:target-frame-name="_blank" xlink:show="new"><text:span text:style-name="T273">(ES) Nr. 1024/2013</text:span></text:a><text:span text:style-name="T274"><text:s/>nacionalinei priežiūros institucijai priskirtas funkcijas;</text:span></text:p>
      <text:p text:style-name="P275">Straipsnio punkto pakeitimai:</text:p>
      <text:p text:style-name="P276"><text:span text:style-name="T277">Nr.<text:s/></text:span><text:a xlink:href="https://www.e-tar.lt/portal/legalAct.html?documentId=1c44a4a0fed411e488da8908dfa91cac" office:target-frame-name="_top" xlink:show="replace"><text:span text:style-name="T278">XII-1691</text:span></text:a><text:span text:style-name="T279">, 2015-05-14, paskelbta TAR 2015-05-20, i. k. 2015-07667</text:span></text:p>
      <text:p text:style-name="P280"><text:span text:style-name="T281">Nr.<text:s/></text:span><text:a xlink:href="https://www.e-tar.lt/portal/legalAct.html?documentId=1441b4e0640411eca9ac839120d251c4" office:target-frame-name="_top" xlink:show="replace"><text:span text:style-name="T282">XIV-771</text:span></text:a><text:span text:style-name="T283">, 2021-12-14, paskelbta TAR 2021-12-23, i. k. 2021-26900</text:span></text:p>
      <text:p text:style-name="P284"><text:span text:style-name="T285">Nr.<text:s/></text:span><text:a xlink:href="https://www.e-tar.lt/portal/legalAct.html?documentId=7a84b0c055c511f0b070ee7f1ceefc75" office:target-frame-name="_top" xlink:show="replace"><text:span text:style-name="T286">XV-327</text:span></text:a><text:span text:style-name="T287">, 2025-06-25, paskelbta TAR 2025-06-30, i. k. 2025-11987</text:span></text:p>
      <text:p text:style-name="Normal"/>
      <text:p text:style-name="P288"><text:span text:style-name="T289">3</text:span><text:span text:style-name="T290">) ne teismo tvarka nagrinėja vartotojų ir finansų rinkos dalyvių ginčus;<text:s/></text:span></text:p>
      <text:p text:style-name="P291"><text:span text:style-name="T292">4</text:span><text:span text:style-name="T293">)</text:span><text:span text:style-name="T294"><text:s/></text:span><text:span text:style-name="T295">renka Lietuvos<text:s/></text:span><text:span text:style-name="T296">banko funkcijoms, nesusijusioms su Europos centrinių bankų sistemos veikla, vykdyti reikalingą statistinę informaciją iš valstybės ir savivaldybių institucijų ir ūkio subjektų, nustato jos rinkimo, sudarymo ir platinimo tvarką, taip pat sudaro Lietuvos Res</text:span><text:span text:style-name="T297">publikos mokėjimų ir tarptautinių investicijų balansus ir finansines sąskaitas;</text:span></text:p>
      <text:p text:style-name="P298"><text:span text:style-name="T299">5</text:span><text:span text:style-name="T300">)<text:s/></text:span><text:span text:style-name="T301">savo nustatyta tvarka, sąlygomis ir terminais gali duoti paskolas, užtikrintas įkeičiamu Lietuvos bankui pakankamu turtu, Lietuvos Respublikoje įregistruotoms kredito ir</text:span><text:span text:style-name="T302"><text:s/>kitoms finansų įstaigoms, draudimo ar perdraudimo veikla užsiimančioms įmonėms, jei tai neprieštarauja reikalavimams, atsirandantiems dėl Lietuvos banko dalyvavimo Europos centrinių bankų sistemoje, ypač reikalavimams, atsirandantiems dėl viešosios teisės</text:span><text:span text:style-name="T303"><text:s/>subjektų vardu atliekamų operacijų;</text:span><text:s/></text:p>
      <text:p text:style-name="P304">Straipsnio punkto pakeitimai:</text:p>
      <text:p text:style-name="P305"><text:span text:style-name="T306">Nr.<text:s/></text:span><text:a xlink:href="https://www.e-tar.lt/portal/legalAct.html?documentId=9e4708a0756a11eabee4a336e7e6fdab" office:target-frame-name="_top" xlink:show="replace"><text:span text:style-name="T307">XIII-2836</text:span></text:a><text:span text:style-name="T308">, 2020-03-31, paskelbta TAR 2020-04-03, i. k. 2020-06995</text:span></text:p>
      <text:p text:style-name="Normal"/>
      <text:p text:style-name="P309"><text:span text:style-name="T310">6</text:span><text:span text:style-name="T311">)</text:span><text:span text:style-name="T312"><text:s/>išleidžia mo</text:span><text:span text:style-name="T313">netas, laikydamasis Sutarties dėl Europos Sąjungos veikimo reikalavimų, ir vykdo kitą su tuo susijusią veiklą;</text:span></text:p>
      <text:p text:style-name="P314"><text:span text:style-name="T315">7</text:span><text:span text:style-name="T316">) vykdo politiką,</text:span><text:span text:style-name="T317"><text:s/></text:span><text:span text:style-name="T318">kuria siekia prisidėti prie visos finansų sistemos stabilumo apsaugos, įskaitant finansų sistemos atsparumo stiprinimą ir<text:s/></text:span><text:span text:style-name="T319">sisteminės rizikos susidarymo mažinimą, kad būtų užtikrintas tvarus finansų sektoriaus įnašas į ekonomikos augimą (toliau – makroprudencinė politika);</text:span></text:p>
      <text:p text:style-name="P320"><text:span text:style-name="T321">8</text:span><text:span text:style-name="T322">)<text:s/></text:span><text:span text:style-name="T323">atlieka Lietuvos Respublikos įstatymais finansų sektoriaus subjektų pertvarkymo institucijai prisk</text:span><text:span text:style-name="T324">irtas funkcijas, išskyrus atvejus, kai pagal 2014 m. liepos 15 d. Europos Parlamento ir Tarybos reglamento (ES) Nr. 806/2014, kuriuo nustatomos kredito įstaigų ir tam tikrų investicinių įmonių pertvarkymo vienodos taisyklės ir vienoda procedūra, kiek tai s</text:span><text:span text:style-name="T325">usiję su bendru pertvarkymo mechanizmu ir Bendru pertvarkymo fondu, ir iš dalies keičiamas Reglamentas (ES) Nr. 1093/2010 (su visais pakeitimais), nuostatas šias funkcijas atlieka Bendra pertvarkymo valdyba, taip pat pagal Reglamentą (ES) Nr. 806/2014 atli</text:span><text:span text:style-name="T326">eka nacionalinei pertvarkymo institucijai priskirtas funkcijas</text:span><text:span text:style-name="T327">, o pagal Reglamentą (ES) 2021/23 – pagrindinių sandorio šalių pertvarkymo institucijai priskirtas funkcijas.</text:span><text:s/></text:p>
      <text:p text:style-name="P328">Papildyta straipsnio punktu:</text:p>
      <text:p text:style-name="P329"><text:span text:style-name="T330">Nr.<text:s/></text:span><text:a xlink:href="https://www.e-tar.lt/portal/legalAct.html?documentId=e8cdcd5098f111e58fd1fc0b9bba68a7" office:target-frame-name="_top" xlink:show="replace"><text:span text:style-name="T331">XII-2058</text:span></text:a><text:span text:style-name="T332">, 2015-11-24, paskelbta TAR 2015-12-02, i. k. 2015-19169</text:span></text:p>
      <text:p text:style-name="P333">Straipsnio punkto pakeitimai:</text:p>
      <text:p text:style-name="P334"><text:span text:style-name="T335">Nr.<text:s/></text:span><text:a xlink:href="https://www.e-tar.lt/portal/legalAct.html?documentId=1441b4e0640411eca9ac839120d251c4" office:target-frame-name="_top" xlink:show="replace"><text:span text:style-name="T336">XIV-771</text:span></text:a><text:span text:style-name="T337">, 2021-12-14, paskelbta TAR 2021-12-23, i. k. 2021-26900</text:span></text:p>
      <text:p text:style-name="P338"><text:span text:style-name="T339">Nr.<text:s/></text:span><text:a xlink:href="https://www.e-tar.lt/portal/legalAct.html?documentId=646abea05ea711edbc04912defe897d1" office:target-frame-name="_top" xlink:show="replace"><text:span text:style-name="T340">XIV-1452</text:span></text:a><text:span text:style-name="T341">, 2022-10-27, paskelbta TAR 2022-11-07, i. k. 2022-22563</text:span></text:p>
      <text:p text:style-name="Normal"/>
      <text:p text:style-name="P342"><text:span text:style-name="T343">3</text:span><text:span text:style-name="T344">. Lietuvos bankas vykdo veiklą, reikalingą šio straipsnio 1 ir 2 dalyse nurodytoms funkcijoms įgyvendinti ir tam reikalingai infrastruktūrai sukurti bei palaikyti. Už Lietuvos b</text:span><text:span text:style-name="T345">anko teikiamas paslaugas,<text:s/></text:span><text:span text:style-name="T346">išskyrus paslaugas, už kurias atlyginimas pagal Lietuvos Respublikos viešojo administravimo įstatymo 15 straipsnio 5 dalį negali būti nustatomas,</text:span><text:span text:style-name="T347"><text:s/>Lietuvos bankas turi teisę gauti Lietuvos banko valdybos nutarimu nustatytą atlygini</text:span><text:span text:style-name="T348">mą,<text:s/></text:span><text:span text:style-name="T349">jeigu Europos Sąjungos teisės aktai nenustato kitaip</text:span><text:span text:style-name="T350">.</text:span><text:s/></text:p>
      <text:p text:style-name="P351">Straipsnio dalies pakeitimai:</text:p>
      <text:p text:style-name="P352"><text:span text:style-name="T353">Nr.<text:s/></text:span><text:a xlink:href="https://www.e-tar.lt/portal/legalAct.html?documentId=0fd5ca406f0c11e8b83be60b2e217f90" office:target-frame-name="_top" xlink:show="replace"><text:span text:style-name="T354">XIII-1231</text:span></text:a><text:span text:style-name="T355">, 2018-06-05, paskelbta TAR 2018-06-14, i. k. 2018-09837</text:span></text:p>
      <text:p text:style-name="Normal"/>
      <text:p text:style-name="P356"><text:span text:style-name="T357">4</text:span><text:span text:style-name="T358">. Lietuvos bankas, atlikdamas savo funkcijas ir vykdydamas veiklą, dalyvauja palaikant visos finansų sistemos stabilumą ir patikimumą ir pagal savo kompetenciją imasi atitinkamų priemonių.</text:span></text:p>
      <text:p text:style-name="P359">Straipsnio pakeitimai:</text:p>
      <text:p text:style-name="Normal"><text:span text:style-name="T360">Nr.<text:s/></text:span><text:a xlink:href="http://www3.lrs.lt/cgi-bin/preps2?a=213881&amp;b=" office:target-frame-name="_top" xlink:show="replace"><text:span text:style-name="T361">IX-1598</text:span></text:a><text:span text:style-name="T362">, 2003-06-05, Žin., 2003, Nr. 61-2755 (2003-06-27)</text:span></text:p>
      <text:p text:style-name="Normal"><text:span text:style-name="T363">Nr.<text:s/></text:span><text:a xlink:href="http://www3.lrs.lt/cgi-bin/preps2?a=230454&amp;b=" office:target-frame-name="_top" xlink:show="replace"><text:span text:style-name="T364">IX-2069</text:span></text:a><text:span text:style-name="T365">, 2004-03-23, Žin., 2004, Nr. 54-1830 (2004-04-15)</text:span></text:p>
      <text:p text:style-name="P366"><text:span text:style-name="T367">Nr.<text:s/></text:span><text:a xlink:href="http://www3.lrs.lt/cgi-bin/preps2?a=274804&amp;b=" office:target-frame-name="_top" xlink:show="replace"><text:span text:style-name="T368">X-569</text:span></text:a><text:span text:style-name="T369">, 2006-04-25, Žin., 2006, Nr. 48-1699 (2006-04-29)</text:span></text:p>
      <text:p text:style-name="P370"><text:span text:style-name="T371">Nr.<text:s/></text:span><text:a xlink:href="http://www3.lrs.lt/cgi-bin/preps2?a=361205&amp;b=" office:target-frame-name="_top" xlink:show="replace"><text:span text:style-name="T372">XI-556</text:span></text:a><text:span text:style-name="T373">, 2009-12-10, Žin., 2009, Nr. 153-6894 (2009-12-28)</text:span></text:p>
      <text:p text:style-name="P374"><text:span text:style-name="T375">Nr.<text:s/></text:span><text:a xlink:href="http://www3.lrs.lt/cgi-bin/preps2?a=412356&amp;b=" office:target-frame-name="_top" xlink:show="replace"><text:span text:style-name="T376">XI-1667</text:span></text:a><text:span text:style-name="T377">, 2011-11-17, Žin., 2011, Nr. 145-6813 (2011-12-01)</text:span></text:p>
      <text:p text:style-name="P378"><text:span text:style-name="T379">Nr.<text:s/></text:span><text:a xlink:href="http://www3.lrs.lt/cgi-bin/preps2?a=478702&amp;b=" office:target-frame-name="_top" xlink:show="replace"><text:span text:style-name="T380">XII-1046</text:span></text:a><text:span text:style-name="T381">, 2014-07-17, paskelbta TAR 2014-08-01, i. k. 2014-10742</text:span></text:p>
      <text:p text:style-name="P382"><text:span text:style-name="T383">Nr.<text:s/></text:span><text:a xlink:href="http://www3.lrs.lt/cgi-bin/preps2?a=361206&amp;b=" office:target-frame-name="_top" xlink:show="replace"><text:span text:style-name="T384">XI-557</text:span></text:a><text:span text:style-name="T385">, 2009-12-10, Žin., 2009, Nr. 153-6895 (2009-12-28)</text:span></text:p>
      <text:p text:style-name="P386"><text:span text:style-name="T387">Nr.<text:s/></text:span><text:a xlink:href="http://www3.lrs.lt/cgi-bin/preps2?a=412373&amp;b=" office:target-frame-name="_top" xlink:show="replace"><text:span text:style-name="T388">XI-1666</text:span></text:a><text:span text:style-name="T389">, 2011-11-17, Žin., 2011, Nr. 145-6812 (2011-12-01)</text:span></text:p>
      <text:p text:style-name="P390"/>
      <text:p text:style-name="P391"><text:span text:style-name="T392">9</text:span><text:span text:style-name="T393"><text:s/>straipsnis.<text:s/></text:span><text:span text:style-name="T394">Liet</text:span><text:span text:style-name="T395">uvos banko teisės aktai</text:span></text:p>
      <text:p text:style-name="P396"><text:span text:style-name="T397">Lietuvos banko valdyba priima nutarimus, o Lietuvos banko valdybos pirmininkas išleidžia įsakymus pagal savo kompetenciją.</text:span></text:p>
      <text:p text:style-name="P398"/>
      <text:p text:style-name="P399"><text:span text:style-name="T400">ANTRASIS</text:span><text:span text:style-name="T401"><text:s/>SKIRSNIS</text:span></text:p>
      <text:p text:style-name="P402"><text:span text:style-name="T403">LIETUVOS BANKO VEIKLOS ORGANIZAVIMAS IR VALDYMAS</text:span></text:p>
      <text:p text:style-name="P404"/>
      <text:p text:style-name="P405"><text:span text:style-name="T406">10</text:span><text:span text:style-name="T407"><text:s/>straipsnis.<text:s/></text:span><text:span text:style-name="T408">Lietuvos<text:s/></text:span><text:span text:style-name="T409">banko valdyba</text:span></text:p>
      <text:p text:style-name="P410"><text:span text:style-name="T411">1</text:span><text:span text:style-name="T412">. Lietuvos bankui vadovauja Lietuvos banko valdyba. Valdybą sudaro</text:span><text:span text:style-name="T413"><text:s/></text:span><text:span text:style-name="T414">Lietuvos banko valdybos pirmininkas, du jo pavaduotojai ir du valdybos nariai.</text:span></text:p>
      <text:p text:style-name="P415"><text:span text:style-name="T416">2</text:span><text:span text:style-name="T417">. Lietuvos banko valdybos pirmininku, jo pavaduotojais ir valdybos nariais gali būti t</text:span><text:span text:style-name="T418">ik Lietuvos Respublikos piliečiai, jeigu jiems iki paskyrimo dienos nesukakę 65 metai.</text:span></text:p>
      <text:p text:style-name="P419"><text:span text:style-name="T420">3</text:span><text:span text:style-name="T421">. Lietuvos banko valdybos pirmininkas, jo pavaduotojai ir valdybos nariai gali dalyvauti valdant tarptautines finansų institucijas, kurių narė yra Lietuvos Respubli</text:span><text:span text:style-name="T422">ka ar Lietuvos bankas.</text:span></text:p>
      <text:p text:style-name="P423"><text:span text:style-name="T424">4</text:span><text:span text:style-name="T425">. Lietuvos banko valdybos pirmininką penkeriems metams skiria<text:s/></text:span><text:span text:style-name="T426">ir atleidžia prieš terminą</text:span><text:span text:style-name="T427"><text:s/>Seimas Respublikos Prezidento teikimu.</text:span></text:p>
      <text:p text:style-name="P428"><text:span text:style-name="T429">5</text:span><text:span text:style-name="T430">. Lietuvos banko valdybos pirmininko pavaduotojus ir valdybos narius šešeriems</text:span><text:span text:style-name="T431"><text:s/></text:span><text:span text:style-name="T432">metams skiria ir</text:span><text:span text:style-name="T433"><text:s/>atleidžia prieš terminą Respublikos Prezidentas Lietuvos banko valdybos pirmininko teikimu.</text:span></text:p>
      <text:p text:style-name="P434"><text:span text:style-name="T435">Pastaba.</text:span><text:span text:style-name="T436"><text:s/>5 dalis taikoma po įstatymo Nr.<text:s/></text:span><text:a xlink:href="http://www3.lrs.lt/cgi-bin/preps2?a=396597&amp;b=" office:target-frame-name="_top" xlink:show="replace"><text:span text:style-name="T437">XI-1319</text:span></text:a><text:span text:style-name="T438"><text:s/>įsigaliojimo paskirtiems Lietuvos banko valdybos pir</text:span><text:span text:style-name="T439">mininko pavaduotojams ir valdybos nariams.</text:span></text:p>
      <text:p text:style-name="P440"><text:span text:style-name="T441">6</text:span><text:span text:style-name="T442">. Lietuvos banko valdybos pirmininkas į šias pareigas gali būti skiriamas neribojant kadencijų skaičiaus. Valdybos pirmininko pavaduotojai ir valdybos nariai į šias pareigas gali būti skiriami ne daugiau kaip</text:span><text:span text:style-name="T443"><text:s/>dvi kadencijas iš eilės.</text:span></text:p>
      <text:p text:style-name="P444"><text:span text:style-name="T445">7</text:span><text:span text:style-name="T446">. Lietuvos banko valdybos pirmininko pavaduotojų ir valdybos narių atlyginimo dydį, neviršijantį 90 procentų Lietuvos banko valdybos pirmininko atlyginimo dydžio, nustato Lietuvos banko valdyba.</text:span></text:p>
      <text:p text:style-name="P447"><text:span text:style-name="T448">Pastaba.</text:span><text:span text:style-name="T449"><text:s/>7 dalis taikoma po įs</text:span><text:span text:style-name="T450">tatymo Nr.<text:s/></text:span><text:a xlink:href="http://www3.lrs.lt/cgi-bin/preps2?a=396597&amp;b=" office:target-frame-name="_top" xlink:show="replace"><text:span text:style-name="T451">XI-1319</text:span></text:a><text:span text:style-name="T452"><text:s/>įsigaliojimo paskirtiems Lietuvos banko valdybos pirmininko pavaduotojams ir valdybos nariams.</text:span></text:p>
      <text:p text:style-name="P453">Straipsnio pakeitimai:</text:p>
      <text:p text:style-name="P454"><text:span text:style-name="T455">Nr.<text:s/></text:span><text:a xlink:href="http://www3.lrs.lt/cgi-bin/preps2?a=227304&amp;b=" office:target-frame-name="_top" xlink:show="replace"><text:span text:style-name="T456">IX-1998</text:span></text:a><text:span text:style-name="T457">, 2004-02-05, Žin., 2004, Nr. 28-869 (2004-02-21)</text:span></text:p>
      <text:p text:style-name="P458"><text:span text:style-name="T459">Nr.<text:s/></text:span><text:a xlink:href="http://www3.lrs.lt/cgi-bin/preps2?a=396597&amp;b=" office:target-frame-name="_top" xlink:show="replace"><text:span text:style-name="T460">XI-1319</text:span></text:a><text:span text:style-name="T461">, 2011-04-14, Žin., 2011, Nr. 46-2158 (2011-04-16)</text:span></text:p>
      <text:p text:style-name="P462"/>
      <text:p text:style-name="P463"><text:span text:style-name="T464">11</text:span><text:span text:style-name="T465"><text:s/>straips</text:span><text:span text:style-name="T466">nis.<text:s/></text:span><text:span text:style-name="T467">Lietuvos banko valdybos funkcijos ir veikla</text:span></text:p>
      <text:p text:style-name="P468"><text:span text:style-name="T469">1</text:span><text:span text:style-name="T470">. Lietuvos banko valdyba:</text:span></text:p>
      <text:p text:style-name="P471"><text:span text:style-name="T472">1</text:span><text:span text:style-name="T473">)</text:span><text:span text:style-name="T474"><text:s/>neteko galios nuo 2015-01-01;</text:span></text:p>
      <text:p text:style-name="P475"><text:span text:style-name="T476">2</text:span><text:span text:style-name="T477">)</text:span><text:span text:style-name="T478"><text:s/>neteko galios nuo 2015-01-01;</text:span></text:p>
      <text:p text:style-name="P479"><text:span text:style-name="T480">3</text:span><text:span text:style-name="T481">)</text:span><text:span text:style-name="T482"><text:s/>neteko galios nuo 2015-01-01;</text:span></text:p>
      <text:p text:style-name="P483"><text:span text:style-name="T484">4</text:span><text:span text:style-name="T485">) nustato užsienio atsargų, kurios Europos Sąjungos teisės akt</text:span><text:span text:style-name="T486">ų nustatyta tvarka nebuvo perduotos Europos centriniam bankui, valdymo, naudojimo ir disponavimo jomis principus ir tvarką, atitinkančius Europos centrinio banko reikalavimus, taikomus nacionalinių centrinių bankų užsienio atsargoms;</text:span></text:p>
      <text:p text:style-name="P487"><text:span text:style-name="T488">5</text:span><text:span text:style-name="T489">)</text:span><text:span text:style-name="T490"><text:s/>neteko galios n</text:span><text:span text:style-name="T491">uo 2015-01-01;</text:span></text:p>
      <text:p text:style-name="P492"><text:span text:style-name="T493">6</text:span><text:span text:style-name="T494">) nustato finansų rinkos priežiūros politiką</text:span><text:span text:style-name="T495">, išskyrus atvejus, kai pagal<text:s/></text:span><text:span text:style-name="T496">Reglamento (ES) Nr. 1024/2013 nuostatas tai atlieka Europos centrinis bankas;</text:span><text:s/></text:p>
      <text:p text:style-name="P497">Straipsnio punkto pakeitimai:</text:p>
      <text:p text:style-name="P498"><text:span text:style-name="T499">Nr.<text:s/></text:span><text:a xlink:href="https://www.e-tar.lt/portal/legalAct.html?documentId=1c44a4a0fed411e488da8908dfa91cac" office:target-frame-name="_top" xlink:show="replace"><text:span text:style-name="T500">XII-1691</text:span></text:a><text:span text:style-name="T501">, 2015-05-14, paskelbta TAR 2015-05-20, i. k. 2015-07667</text:span></text:p>
      <text:p text:style-name="Normal"/>
      <text:p text:style-name="P502"><text:span text:style-name="T503">7</text:span><text:span text:style-name="T504">) priima</text:span><text:span text:style-name="T505"><text:s/></text:span><text:span text:style-name="T506">nutarimus;</text:span></text:p>
      <text:p text:style-name="P507"><text:span text:style-name="T508">8</text:span><text:span text:style-name="T509">) Europos centriniam bankui pritarus, sprendžia klausimus dėl Li</text:span><text:span text:style-name="T510">etuvos banko dalyvavimo tarptautinėse pinigų institucijose;</text:span></text:p>
      <text:p text:style-name="P511"><text:span text:style-name="T512">9</text:span><text:span text:style-name="T513">)<text:s/></text:span><text:span text:style-name="T514">laikydamasi<text:s/></text:span><text:span text:style-name="T515">Sutarties dėl Europos Sąjungos veikimo</text:span><text:span text:style-name="T516"><text:s/>reikalavimų, sprendžia banknotų ir monetų išleidimo, išėmimo iš apyvartos ir kitus su tuo susijusius<text:s/></text:span><text:span text:style-name="T517">klausimus;</text:span></text:p>
      <text:p text:style-name="P518"><text:span text:style-name="T519">10</text:span><text:span text:style-name="T520">) steigia Lietuvos banko skyrius, atstovybes, įmones ir įstaigas savo funkcijoms atlikti, taip pat sprendžia klausimus dėl įmonių,<text:s/></text:span><text:span text:style-name="T521">įstaigų,</text:span><text:span text:style-name="T522"><text:s/>susijusių su Lietuvos banko funkcijomis, akcijų (jų dalies) įsigijimo;</text:span></text:p>
      <text:p text:style-name="P523"><text:span text:style-name="T524">11</text:span><text:span text:style-name="T525">) tvirtina Lietuvos banko struktūrą;</text:span></text:p>
      <text:p text:style-name="P526"><text:span text:style-name="T527">12</text:span><text:span text:style-name="T528">) nustato Lietuvos banko tarnautojų tarnybos (darbo) principus ir tarnautojo statusą, tvirtina valdybos darbo</text:span><text:span text:style-name="T529"><text:s/></text:span><text:span text:style-name="T530">reglamentą;</text:span></text:p>
      <text:p text:style-name="P531"><text:span text:style-name="T532">13</text:span><text:span text:style-name="T533">) šio įstatymo 42 straipsnio 1 dalyje nurodytiems finansų rinkos dalyviams (toliau – prižiūrimi finansų rinkos dalyviai) ir<text:s/></text:span><text:span text:style-name="T534">kitiems asmenims taiko įstatymų ir Europos Sąjungos teisės aktų nustatytas poveikio priemones, finansų rinką reglamentuojančiuose teisės aktuose nustatytus privalomus nurodymus ir kitas kitiems asmenims privalomas vykdyti priemones, išskyrus atvejus, kai p</text:span><text:span text:style-name="T535">agal Reglamento<text:s/></text:span><text:a xlink:href="http://eur-lex.europa.eu/legal-content/LIT/TXT/?uri=CELEX:32013R1024&amp;locale=lt" office:target-frame-name="_blank" xlink:show="new"><text:span text:style-name="T536">(ES) Nr. 1024/2013</text:span></text:a><text:span text:style-name="T537"><text:s/>nuostatas tai atlieka Europos Centrinis Bankas ar pagal Reglamento<text:s/></text:span><text:a xlink:href="http://eur-lex.europa.eu/legal-content/LIT/TXT/?uri=CELEX:32024R1620&amp;locale=lt" office:target-frame-name="_blank" xlink:show="new"><text:span text:style-name="T538">(ES) 2024/1620</text:span></text:a><text:span text:style-name="T539"><text:s/>nuostatas tai atlieka Europos Sąjungos Kovos su pinigų plovimu ir teroristų finansavimu institucija;</text:span></text:p>
      <text:p text:style-name="P540">Straipsnio punkto pakeitimai:</text:p>
      <text:p text:style-name="P541"><text:span text:style-name="T542">Nr.<text:s/></text:span><text:a xlink:href="https://www.e-tar.lt/portal/legalAct.html?documentId=1c44a4a0fed411e488da8908dfa91cac" office:target-frame-name="_top" xlink:show="replace"><text:span text:style-name="T543">XII-1691</text:span></text:a><text:span text:style-name="T544">, 2015-05-14, paskelbta TAR 2015-05-20, i. k. 2015-07667</text:span></text:p>
      <text:p text:style-name="P545"><text:span text:style-name="T546">Nr.<text:s/></text:span><text:a xlink:href="https://www.e-tar.lt/portal/legalAct.html?documentId=0fd5ca406f0c11e8b83be60b2e217f90" office:target-frame-name="_top" xlink:show="replace"><text:span text:style-name="T547">XIII-1231</text:span></text:a><text:span text:style-name="T548">, 2018-06-05, paskelbta TAR<text:s/></text:span><text:span text:style-name="T549">2018-06-14, i. k. 2018-09837</text:span></text:p>
      <text:p text:style-name="P550"><text:span text:style-name="T551">Nr.<text:s/></text:span><text:a xlink:href="https://www.e-tar.lt/portal/legalAct.html?documentId=7a84b0c055c511f0b070ee7f1ceefc75" office:target-frame-name="_top" xlink:show="replace"><text:span text:style-name="T552">XV-327</text:span></text:a><text:span text:style-name="T553">, 2025-06-25, paskelbta TAR 2025-06-30, i. k. 2025-11987</text:span></text:p>
      <text:p text:style-name="Normal"/>
      <text:p text:style-name="P554"><text:span text:style-name="T555">14</text:span><text:span text:style-name="T556">) vadovaudamasi Finansinio tvarumo įstatymo, kitų Lietu</text:span><text:span text:style-name="T557">vos Respublikos teisės aktų ir taikytinų Europos Sąjungos teisės aktų nuostatomis, priima sprendimus dėl finansų sektoriaus subjektų pertvarkymo planų tvirtinimo, minimalaus nuosavų lėšų ir tinkamų įsipareigojimų dydžio reikalavimo nustatymo, kapitalo prie</text:span><text:span text:style-name="T558">monių ir tinkamų įsipareigojimų nurašymo ir (arba) konvertavimo atskirai nuo pertvarkymo veiksmų, pertvarkymo, Bendros pertvarkymo valdybos sprendimų įgyvendinimo ir kitus su finansų sektoriaus subjektų pertvarkymo institucijai priskirtų funkcijų atlikimu<text:s/></text:span><text:span text:style-name="T559">susijusius sprendimus, kreipiasi į teismą dėl bankroto bylų iškėlimo prižiūrimiems finansų rinkos dalyviams;</text:span></text:p>
      <text:p text:style-name="P560">Straipsnio punkto pakeitimai:</text:p>
      <text:p text:style-name="P561"><text:span text:style-name="T562">Nr.<text:s/></text:span><text:a xlink:href="https://www.e-tar.lt/portal/legalAct.html?documentId=e8cdcd5098f111e58fd1fc0b9bba68a7" office:target-frame-name="_top" xlink:show="replace"><text:span text:style-name="T563">XII-2058</text:span></text:a><text:span text:style-name="T564">, 2015-</text:span><text:span text:style-name="T565">11-24, paskelbta TAR 2015-12-02, i. k. 2015-19169</text:span></text:p>
      <text:p text:style-name="P566"><text:span text:style-name="T567">Nr.<text:s/></text:span><text:a xlink:href="https://www.e-tar.lt/portal/legalAct.html?documentId=1441b4e0640411eca9ac839120d251c4" office:target-frame-name="_top" xlink:show="replace"><text:span text:style-name="T568">XIV-771</text:span></text:a><text:span text:style-name="T569">, 2021-12-14, paskelbta TAR 2021-12-23, i. k. 2021-26900</text:span></text:p>
      <text:p text:style-name="Normal"/>
      <text:p text:style-name="P570"><text:span text:style-name="T571">14</text:span><text:span text:style-name="T572">1</text:span><text:span text:style-name="T573">) vadovaudamasi Reglamento (ES)<text:s/></text:span><text:span text:style-name="T574">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75">rendimus;</text:span><text:s/></text:p>
      <text:p text:style-name="P576">Papildyta straipsnio punktu:</text:p>
      <text:p text:style-name="P577"><text:span text:style-name="T578">Nr.<text:s/></text:span><text:a xlink:href="https://www.e-tar.lt/portal/legalAct.html?documentId=646abea05ea711edbc04912defe897d1" office:target-frame-name="_top" xlink:show="replace"><text:span text:style-name="T579">XIV-1452</text:span></text:a><text:span text:style-name="T580">, 2022-10-27, paskelbta TAR 2022-11-07, i. k. 2022-22563</text:span></text:p>
      <text:p text:style-name="Normal"/>
      <text:p text:style-name="P581"><text:span text:style-name="T582">15</text:span><text:span text:style-name="T583">) tvirtina Lietuvos banko biudžetą;</text:span></text:p>
      <text:p text:style-name="P584"><text:span text:style-name="T585">16</text:span><text:span text:style-name="T58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87"><text:span text:style-name="T588">17</text:span><text:span text:style-name="T589">) nustato Lietuvos banko turto valdymo, naudojimo ir disponavimo juo tvarką, kurios pagrindinis principas – siekti<text:s/></text:span><text:span text:style-name="T590">Europos centrinių bankų sistemos tikslų ir vykdyti uždavinius ekonomiškiausiomis, efektyviausiomis ir rezultatyviausiomis priemonėmis,</text:span><text:span text:style-name="T591"><text:s/>taip pat nustato pirkimų tvarką;</text:span></text:p>
      <text:p text:style-name="P592"><text:span text:style-name="T593">18</text:span><text:span text:style-name="T594">) sprendžia klausimus dėl finansų rinką reglamentuojančiuose įstatymuose<text:s/></text:span><text:span text:style-name="T595">ir Europos Sąjungos teisės aktuose</text:span><text:span text:style-name="T596"><text:s/>nustatytų licencijų, leidimų, sutikimų, pritarimų, neprieštaravimų išdavimo, jų galiojimo sustabdymo, galiojimo sustabdymo panaikinimo ir atšaukimo (galiojimo panaikinimo);</text:span></text:p>
      <text:p text:style-name="P597">Straipsnio punkto pakeitimai:</text:p>
      <text:p text:style-name="P598"><text:span text:style-name="T599">Nr.<text:s/></text:span><text:a xlink:href="https://www.e-tar.lt/portal/legalAct.html?documentId=b147e240696e11eca9ac839120d251c4" office:target-frame-name="_top" xlink:show="replace"><text:span text:style-name="T600">XIV-822</text:span></text:a><text:span text:style-name="T601">, 2021-12-23, paskelbta TAR 2021-12-30, i. k. 2021-27713</text:span></text:p>
      <text:p text:style-name="Normal"/>
      <text:p text:style-name="P602"><text:span text:style-name="T603">19</text:span><text:span text:style-name="T604">) priima sprendimus dėl ginčų tarp vartotojų ir finansų rinkos dalyvių;</text:span></text:p>
      <text:p text:style-name="P605"><text:span text:style-name="T606">20</text:span><text:span text:style-name="T607">) nustato m</text:span><text:span text:style-name="T608">akroprudencinės politikos priemones;<text:s/></text:span></text:p>
      <text:p text:style-name="P609">Papildyta straipsnio punktu:</text:p>
      <text:p text:style-name="P610"><text:span text:style-name="T611">Nr.<text:s/></text:span><text:a xlink:href="https://www.e-tar.lt/portal/legalAct.html?documentId=231e1f2042e811e4b328ee8724e3e13c" office:target-frame-name="_top" xlink:show="replace"><text:span text:style-name="T612">XII-1097</text:span></text:a><text:span text:style-name="T613">, 2014-09-18, paskelbta TAR 2014-09-23, i. k. 2014-12712</text:span></text:p>
      <text:p text:style-name="Normal"/>
      <text:p text:style-name="P614"><text:span text:style-name="T615">21</text:span><text:span text:style-name="T616">) sprendžia dėl</text:span><text:span text:style-name="T617"><text:s/>Lietuvos banko valdomų mokėjimo ir kitų mokėjimų infrastruktūrą sudarančių<text:s/></text:span><text:span text:style-name="T618">informacinių sistemų vystymo ir su tuo susijusių priemonių įgyvendinimo;</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 2018-06-05, paskelbta TAR 2018-06-14, i. k. 2018-09837</text:span></text:p>
      <text:p text:style-name="Normal"/>
      <text:p text:style-name="P624"><text:span text:style-name="T625">22</text:span><text:span text:style-name="T626">)<text:s/></text:span><text:span text:style-name="T627">tvirtina Lietuvos banko valdomų mokėjimo ir kitų mokėjimų infrastruktūrą sudarančių informacinių sistemų veikimo taisykles, jų dalyvių sąskaitų atidarymo ir</text:span><text:span text:style-name="T628"><text:s/>tvarkymo Lietuvos banke taisykles, nustato Lietuvos banko valdomų mokėjimo ir kitų mokėjimų infrastruktūrą sudarančių informacinių sistemų<text:s/></text:span><text:span text:style-name="T629">paslaugų teikimo ir apmokėjimo tvarką;</text:span><text:s/></text:p>
      <text:p text:style-name="P630">Papildyta straipsnio punktu:</text:p>
      <text:p text:style-name="P631"><text:span text:style-name="T632">Nr.<text:s/></text:span><text:a xlink:href="https://www.e-tar.lt/portal/legalAct.html?documentId=0fd5ca406f0c11e8b83be60b2e217f90" office:target-frame-name="_top" xlink:show="replace"><text:span text:style-name="T633">XIII-1231</text:span></text:a><text:span text:style-name="T634">, 2018-06-05, paskelbta TAR 2018-06-14, i. k. 2018-09837</text:span></text:p>
      <text:p text:style-name="Normal"/>
      <text:p text:style-name="P635"><text:span text:style-name="T636">23</text:span><text:span text:style-name="T637">)</text:span><text:span text:style-name="T638"><text:s/></text:span><text:span text:style-name="T639">vykdo kitą veiklą, susijusią su Lietuvos banko pagrindinio tikslo įgyvendinimu.</text:span></text:p>
      <text:p text:style-name="P640">Straipsnio punkto numeracijos pakeitimas:</text:p>
      <text:p text:style-name="P641"><text:span text:style-name="T642">Nr.<text:s/></text:span><text:a xlink:href="https://www.e-tar.lt/portal/legalAct.html?documentId=231e1f2042e811e4b328ee8724e3e13c" office:target-frame-name="_top" xlink:show="replace"><text:span text:style-name="T643">XII-1097</text:span></text:a><text:span text:style-name="T644">, 2014-09-18, paskelbta TAR 2014-09-23, i. k. 2014-12712</text:span></text:p>
      <text:p text:style-name="P645"><text:span text:style-name="T646">Nr.<text:s/></text:span><text:a xlink:href="https://www.e-tar.lt/portal/legalAct.html?documentId=0fd5ca406f0c11e8b83be60b2e217f90" office:target-frame-name="_top" xlink:show="replace"><text:span text:style-name="T647">XIII-1231</text:span></text:a><text:span text:style-name="T648">, 2018-06-05, paskelbta TAR 2018-06-14, i. k. 2018-09837</text:span></text:p>
      <text:p text:style-name="Normal"/>
      <text:p text:style-name="P649"><text:span text:style-name="T650">2</text:span><text:span text:style-name="T651">. Lietuvos banko valdyba gali dalį savo funkcijų pavesti vykdyti valdybos pirmininkui, išskyrus šio straipsnio 1 dalies 4, 6, 7, 9, 10, 12, 13, 14, 15, 16, 18, 19, 20, 21 ir</text:span><text:span text:style-name="T652"><text:s/>22 punktuose nurodytas funkcijas.</text:span><text:s/></text:p>
      <text:p text:style-name="P653">Straipsnio dalies pakeitimai:</text:p>
      <text:p text:style-name="P654"><text:span text:style-name="T655">Nr.<text:s/></text:span><text:a xlink:href="https://www.e-tar.lt/portal/legalAct.html?documentId=0fd5ca406f0c11e8b83be60b2e217f90" office:target-frame-name="_top" xlink:show="replace"><text:span text:style-name="T656">XIII-1231</text:span></text:a><text:span text:style-name="T657">, 2018-06-05, paskelbta TAR 2018-06-14, i. k. 2018-09837</text:span></text:p>
      <text:p text:style-name="Normal"/>
      <text:p text:style-name="P658"><text:span text:style-name="T659">3</text:span><text:span text:style-name="T660">. Lietuvos banko valdyba gali visas ar dalį savo funkcijų, nustatytų šio straipsnio 1 dalies 13, 18 ir 19 punktuose, pavesti vykdyti Lietuvos banko struktūriniams padaliniams<text:s/></text:span><text:span text:style-name="T661">arba<text:s/></text:span><text:span text:style-name="T662">pagal šio įstatymo 17</text:span><text:span text:style-name="T663">1</text:span><text:span text:style-name="T664"><text:s/>straipsnio nuostatas – Lietuvos banko valdybos sudary</text:span><text:span text:style-name="T665">tiems kolegialiems organams, jeigu įstatymai nenustato kitaip.</text:span><text:s/></text:p>
      <text:p text:style-name="P666">Straipsnio dalies pakeitimai:</text:p>
      <text:p text:style-name="P667"><text:span text:style-name="T668">Nr.<text:s/></text:span><text:a xlink:href="https://www.e-tar.lt/portal/legalAct.html?documentId=0fd5ca406f0c11e8b83be60b2e217f90" office:target-frame-name="_top" xlink:show="replace"><text:span text:style-name="T669">XIII-1231</text:span></text:a><text:span text:style-name="T670">, 2018-06-05, paskelbta TAR 2018-06-14, i. k. 2018-</text:span><text:span text:style-name="T671">09837</text:span></text:p>
      <text:p text:style-name="Normal"/>
      <text:p text:style-name="P672">Straipsnio pakeitimai:</text:p>
      <text:p text:style-name="P673"><text:span text:style-name="T674">Nr.<text:s/></text:span><text:a xlink:href="http://www3.lrs.lt/cgi-bin/preps2?a=227304&amp;b=" office:target-frame-name="_top" xlink:show="replace"><text:span text:style-name="T675">IX-1998</text:span></text:a><text:span text:style-name="T676">, 2004-02-05, Žin., 2004, Nr. 28-869 (2004-02-21)</text:span></text:p>
      <text:p text:style-name="Normal"><text:span text:style-name="T677">Nr.<text:s/></text:span><text:a xlink:href="http://www3.lrs.lt/cgi-bin/preps2?a=230454&amp;b=" office:target-frame-name="_top" xlink:show="replace"><text:span text:style-name="T678">IX-2069</text:span></text:a><text:span text:style-name="T679">, 2004-03-23, Žin., 2004,<text:s/></text:span><text:span text:style-name="T680">Nr. 54-1830 (2004-04-15)</text:span></text:p>
      <text:p text:style-name="P681"><text:span text:style-name="T682">Nr.<text:s/></text:span><text:a xlink:href="http://www3.lrs.lt/cgi-bin/preps2?a=274804&amp;b=" office:target-frame-name="_top" xlink:show="replace"><text:span text:style-name="T683">X-569</text:span></text:a><text:span text:style-name="T684">, 2006-04-25, Žin., 2006, Nr. 48-1699 (2006-04-29)</text:span></text:p>
      <text:p text:style-name="P685"><text:span text:style-name="T686">Nr.<text:s/></text:span><text:a xlink:href="http://www3.lrs.lt/cgi-bin/preps2?a=396599&amp;b=" office:target-frame-name="_top" xlink:show="replace"><text:span text:style-name="T687">XI-1320</text:span></text:a><text:span text:style-name="T688">, 2011-04-14, Žin., 2011, Nr. 46-215</text:span><text:span text:style-name="T689">9 (2011-04-16)</text:span></text:p>
      <text:p text:style-name="P690"><text:span text:style-name="T691">Nr.<text:s/></text:span><text:a xlink:href="http://www3.lrs.lt/cgi-bin/preps2?a=412356&amp;b=" office:target-frame-name="_top" xlink:show="replace"><text:span text:style-name="T692">XI-1667</text:span></text:a><text:span text:style-name="T693">, 2011-11-17, Žin., 2011, Nr. 145-6813 (2011-12-01)</text:span></text:p>
      <text:p text:style-name="P694"><text:span text:style-name="T695">Nr.<text:s/></text:span><text:a xlink:href="http://www3.lrs.lt/cgi-bin/preps2?a=478702&amp;b=" office:target-frame-name="_top" xlink:show="replace"><text:span text:style-name="T696">XII-1046</text:span></text:a><text:span text:style-name="T697">, 2014-07-17, paskelbta TAR 2014-08-01, i.</text:span><text:span text:style-name="T698"><text:s/>k. 2014-10742</text:span></text:p>
      <text:p text:style-name="Normal"><text:span text:style-name="T699">Nr.<text:s/></text:span><text:a xlink:href="http://www3.lrs.lt/cgi-bin/preps2?a=340369&amp;b=" office:target-frame-name="_top" xlink:show="replace"><text:span text:style-name="T700">XI-202</text:span></text:a><text:span text:style-name="T701">, 2009-03-19, Žin., 2009, Nr. 38-1441 (2009-04-04)</text:span></text:p>
      <text:p text:style-name="P702"><text:span text:style-name="T703">Nr.<text:s/></text:span><text:a xlink:href="http://www3.lrs.lt/cgi-bin/preps2?a=361206&amp;b=" office:target-frame-name="_top" xlink:show="replace"><text:span text:style-name="T704">XI-557</text:span></text:a><text:span text:style-name="T705">, 2009-12-10, Žin., 2009, Nr. 153-6895<text:s/></text:span><text:span text:style-name="T706">(2009-12-28)</text:span></text:p>
      <text:p text:style-name="P707"><text:span text:style-name="T708">Nr.<text:s/></text:span><text:a xlink:href="http://www3.lrs.lt/cgi-bin/preps2?a=396597&amp;b=" office:target-frame-name="_top" xlink:show="replace"><text:span text:style-name="T709">XI-1319</text:span></text:a><text:span text:style-name="T710">, 2011-04-14, Žin., 2011, Nr. 46-2158 (2011-04-16)</text:span></text:p>
      <text:p text:style-name="P711"><text:span text:style-name="T712">Nr.<text:s/></text:span><text:a xlink:href="http://www3.lrs.lt/cgi-bin/preps2?a=412373&amp;b=" office:target-frame-name="_top" xlink:show="replace"><text:span text:style-name="T713">XI-1666</text:span></text:a><text:span text:style-name="T714">, 2011-11-17, Žin., 2011, Nr. 145-6812 (2011-1</text:span><text:span text:style-name="T715">2-01)</text:span></text:p>
      <text:p text:style-name="P716"/>
      <text:p text:style-name="P717"><text:span text:style-name="T718">12</text:span><text:span text:style-name="T719"><text:s/>straipsnis.<text:s/></text:span><text:span text:style-name="T720">Lietuvos banko valdybos narių atleidimas iš pareigų</text:span></text:p>
      <text:p text:style-name="P721"><text:span text:style-name="T722">1</text:span><text:span text:style-name="T723">. Lietuvos banko valdybos pirmininkas, jo pavaduotojai ir valdybos nariai atleidžiami prieš terminą, tik kai jie neatitinka reikalavimų, kurie reikalingi šioms pareigoms atl</text:span><text:span text:style-name="T724">ikti, arba kai jie pripažįstami kaltais padarę sunkų nusižengimą.</text:span></text:p>
      <text:p text:style-name="P725"><text:span text:style-name="T726">2</text:span><text:span text:style-name="T727">. Sprendimą dėl Lietuvos banko valdybos pirmininko atleidimo šio straipsnio 1 dalyje nurodytais pagrindais priima Seimas Respublikos Prezidento teikimu, o dėl valdybos pirmininko pavadu</text:span><text:span text:style-name="T728">otojų ir valdybos narių – Respublikos Prezidentas Lietuvos banko valdybos pirmininko teikimu.</text:span></text:p>
      <text:p text:style-name="P729"><text:span text:style-name="T730">3</text:span><text:span text:style-name="T731">. Sprendimas dėl atleidimo priimamas per vieną mėnesį nuo teikimo Seimui ar Respublikos Prezidentui įteikimo dienos. Nepriėmus sprendimo per šį terminą, asmu</text:span><text:span text:style-name="T732">o, dėl kurio buvo teikimas, toliau eina pareigas.</text:span></text:p>
      <text:p text:style-name="P733"><text:span text:style-name="T734">4</text:span><text:span text:style-name="T735">. Lietuvos banko valdybos pirmininkas sprendimą dėl atleidimo prieš terminą turi teisę per du mėnesius nuo sprendimo paskelbimo dienos arba nuo pranešimo apie jį gavimo dienos, arba, jei to nebuvo pada</text:span><text:span text:style-name="T736">ryta, nuo tos dienos, kurią ieškovas apie jį sužinojo, apskųsti Europos Sąjungos Teisingumo Teismui, motyvuodamas Sutarties dėl Europos Sąjungos veikimo ar kitos teisės normos, susijusios su minėtos sutarties taikymu, pažeidimu. Lietuvos banko valdybos pir</text:span><text:span text:style-name="T737">mininko pavaduotojai ir valdybos nariai sprendimą dėl atleidimo prieš terminą turi teisę apskųsti Vilniaus apygardos teismui.</text:span></text:p>
      <text:p text:style-name="P738">Straipsnio pakeitimai:</text:p>
      <text:p text:style-name="P739"><text:span text:style-name="T740">Nr.<text:s/></text:span><text:a xlink:href="http://www3.lrs.lt/cgi-bin/preps2?a=227304&amp;b=" office:target-frame-name="_top" xlink:show="replace"><text:span text:style-name="T741">IX-1998</text:span></text:a><text:span text:style-name="T742">, 2004-02-05, Žin., 2004, Nr. 28</text:span><text:span text:style-name="T743">-869 (2004-02-21)</text:span></text:p>
      <text:p text:style-name="P744"><text:span text:style-name="T745">Nr.<text:s/></text:span><text:a xlink:href="http://www3.lrs.lt/cgi-bin/preps2?a=274804&amp;b=" office:target-frame-name="_top" xlink:show="replace"><text:span text:style-name="T746">X-569</text:span></text:a><text:span text:style-name="T747">, 2006-04-25, Žin., 2006, Nr. 48-1699 (2006-04-29)</text:span></text:p>
      <text:p text:style-name="P748"><text:span text:style-name="T749">Nr.<text:s/></text:span><text:a xlink:href="http://www3.lrs.lt/cgi-bin/preps2?a=412373&amp;b=" office:target-frame-name="_top" xlink:show="replace"><text:span text:style-name="T750">XI-1666</text:span></text:a><text:span text:style-name="T751">, 2011-11-17, Žin., 2011, Nr. 145-6812<text:s/></text:span><text:span text:style-name="T752">(2011-12-01)</text:span></text:p>
      <text:p text:style-name="P753"/>
      <text:p text:style-name="P754"><text:span text:style-name="T755">13</text:span><text:span text:style-name="T756"><text:s/>straipsnis.<text:s/></text:span><text:span text:style-name="T757">Lietuvos banko valdybos narių atsistatydinimas</text:span></text:p>
      <text:p text:style-name="P758"><text:span text:style-name="T759">1</text:span><text:span text:style-name="T760">. Lietuvos banko valdybos pirmininkas gali atsistatydinti įteikęs prašymą Respublikos Prezidentui, o valdybos pirmininko pavaduotojai ir valdybos nariai – valdybos<text:s/></text:span><text:span text:style-name="T761">pirmininkui.</text:span></text:p>
      <text:p text:style-name="P762"><text:span text:style-name="T763">2</text:span><text:span text:style-name="T764">. Lietuvos banko valdybos pirmininko prašymą dėl atsistatydinimo svarsto Seimas, o pirmininko pavaduotojų ir valdybos narių – Respublikos Prezidentas.</text:span></text:p>
      <text:p text:style-name="P765"><text:span text:style-name="T766">3</text:span><text:span text:style-name="T767">. Sprendimas dėl atsistatydinimo priimamas per vieną mėnesį nuo prašymo atsistatyd</text:span><text:span text:style-name="T768">inti įteikimo dienos.</text:span></text:p>
      <text:p text:style-name="P769"><text:span text:style-name="T770">4</text:span><text:span text:style-name="T771">. Jeigu sprendimas<text:s/></text:span><text:span text:style-name="T772">per šio straipsnio 3 dalyje nustatytą terminą</text:span><text:span text:style-name="T773"><text:s/>nepriimamas, valdybos pirmininkas, valdybos pirmininko pavaduotojai ir valdybos nariai laikomi atsistatydinusiais po mėnesio nuo prašymo padavimo dienos.</text:span></text:p>
      <text:p text:style-name="P774"><text:span text:style-name="T775">5</text:span><text:span text:style-name="T776">. Kai</text:span><text:span text:style-name="T777"><text:s/>priimamas sprendimas netenkinti prašymo, valdybos pirmininkas, valdybos pirmininko pavaduotojai ir valdybos nariai laikomi atsistatydinusiais po mėnesio</text:span><text:span text:style-name="T778"><text:s/></text:span><text:span text:style-name="T779">nuo tokio sprendimo priėmimo dienos, jeigu jie per dvi savaites nuo sprendimo netenkinti prašymo priėm</text:span><text:span text:style-name="T780">imo pateikia ankstesnį prašymą patvirtinantį prašymą.<text:s/></text:span></text:p>
      <text:p text:style-name="P781"/>
      <text:p text:style-name="P782"><text:span text:style-name="T783">14</text:span><text:span text:style-name="T784"><text:s/>straipsnis.<text:s/></text:span><text:span text:style-name="T785">Lietuvos banko valdybos posėdžiai</text:span></text:p>
      <text:p text:style-name="P786"><text:span text:style-name="T787">1</text:span><text:span text:style-name="T788">. Lietuvos banko valdybos posėdžiai rengiami prireikus, bet ne rečiau kaip vieną kartą per mėnesį. Valdybos posėdžių rengimo tvarką nustato<text:s/></text:span><text:span text:style-name="T789">Lietuvos banko valdybos darbo reglamentas.</text:span></text:p>
      <text:p text:style-name="P790"><text:span text:style-name="T791">2</text:span><text:span text:style-name="T792">. Lietuvos banko valdybos posėdžiai yra teisėti, kai juose dalyvauja ne mažiau kaip trys valdybos nariai. Lietuvos banko valdybos sprendimai priimami ne mažiau kaip trijų balsų dauguma.</text:span></text:p>
      <text:p text:style-name="P793"><text:span text:style-name="T794">3</text:span><text:span text:style-name="T795">. Lietuvos banko<text:s/></text:span><text:span text:style-name="T796">valdybos posėdžiams pirmininkauja valdybos pirmininkas arba vienas iš jo pavaduotojų valdybos darbo reglamento nustatyta tvarka.</text:span></text:p>
      <text:p text:style-name="P797"><text:span text:style-name="T798">4</text:span><text:span text:style-name="T799">. Lietuvos banko valdybos sprendimai įgyvendinami jos nutarimais arba valdybos pirmininko įsakymais.<text:s/></text:span></text:p>
      <text:p text:style-name="P800">Straipsnio pakeitimai:</text:p>
      <text:p text:style-name="P801"><text:span text:style-name="T802">Nr.<text:s/></text:span><text:a xlink:href="http://www3.lrs.lt/cgi-bin/preps2?a=227304&amp;b=" office:target-frame-name="_top" xlink:show="replace"><text:span text:style-name="T803">IX-1998</text:span></text:a><text:span text:style-name="T804">, 2004-02-05, Žin., 2004, Nr. 28-869 (2004-02-21)</text:span></text:p>
      <text:p text:style-name="P805"><text:span text:style-name="T806">Nr.<text:s/></text:span><text:a xlink:href="http://www3.lrs.lt/cgi-bin/preps2?a=274804&amp;b=" office:target-frame-name="_top" xlink:show="replace"><text:span text:style-name="T807">X-569</text:span></text:a><text:span text:style-name="T808">, 2006-04-25, Žin., 2006, Nr. 48-1699 (2006-04-29)</text:span></text:p>
      <text:p text:style-name="P809"/>
      <text:p text:style-name="P810"><text:span text:style-name="T811">15</text:span><text:span text:style-name="T812"><text:s/>straipsnis.<text:s/></text:span><text:span text:style-name="T813">Lietuvos banko valdybos narių pareigos nusišalinti įgyvendinimas</text:span></text:p>
      <text:p text:style-name="P814"><text:span text:style-name="T815">1</text:span><text:span text:style-name="T816">. Kai Lietuvos banko valdybos pirmininko, valdybos pirmininko pavaduotojo ar valdybos narių atliekamos tarnybinės pareigos susijusios su privačiais interesais, prieš atlikd</text:span><text:span text:style-name="T817">ami tarnybines pareigas arba pradėję jas atlikti, Lietuvos banko valdybos pirmininkas apie tai raštu informuoja Lietuvos banko valdybą,</text:span><text:span text:style-name="T818"><text:s/>o<text:s/></text:span><text:span text:style-name="T819">valdybos pirmininko pavaduotojai ir valdybos nariai – valdybos pirmininką, pareiškia nusišalinimą</text:span><text:span text:style-name="T820"><text:s/></text:span><text:span text:style-name="T821">ir jokia forma<text:s/></text:span><text:span text:style-name="T822">nedalyvauja toliau atlikdami tarnybines pareigas.</text:span></text:p>
      <text:p text:style-name="P823"><text:span text:style-name="T824">2</text:span><text:span text:style-name="T825">. Lietuvos banko valdyba ir valdybos pirmininkas gali nepriimti pareikšto nusišalinimo ir įpareigoti toliau atlikti tarnybines pareigas.</text:span></text:p>
      <text:p text:style-name="P826"><text:span text:style-name="T827">3</text:span><text:span text:style-name="T828">. Kai pareikštas nusišalinimas yra priimtas, Lietuvos banko</text:span><text:span text:style-name="T829"><text:s/>valdybos pirmininko, valdybos pirmininko pavaduotojo ir valdybos narių pareigas eina valdybos pirmininko pavaduotojas arba valdybos narys pagal valdybos pirmininko patvirtintą valdybos pirmininko, valdybos pirmininko pavaduotojų ir valdybos narių pasiskir</text:span><text:span text:style-name="T830">stymą pareigomis.</text:span></text:p>
      <text:p text:style-name="P831"><text:span text:style-name="T832">4</text:span><text:span text:style-name="T833">. Duomenys apie<text:s/></text:span><text:span text:style-name="T834">Lietuvos banko valdybos pirmininko nusišalinimą ar nušalinimą,</text:span><text:span text:style-name="T835"><text:s/></text:span><text:span text:style-name="T836">užtikrinant neviešos informacijos apsaugą, pateikiami Vyriausiajai tarnybinės etikos komisijai ir Lietuvos banko valdybos pirmininką į pareigas skiriančia</text:span><text:span text:style-name="T837">m subjektui</text:span><text:span text:style-name="T838">.</text:span></text:p>
      <text:p text:style-name="P839">Straipsnio pakeitimai:</text:p>
      <text:p text:style-name="P840"><text:span text:style-name="T841">Nr.<text:s/></text:span><text:a xlink:href="https://www.e-tar.lt/portal/legalAct.html?documentId=f0004030c27211ea9815f635b9c0dcef" office:target-frame-name="_top" xlink:show="replace"><text:span text:style-name="T842">XIII-3189</text:span></text:a><text:span text:style-name="T843">, 2020-06-26, paskelbta TAR 2020-07-10, i. k. 2020-15512</text:span></text:p>
      <text:p text:style-name="Normal"/>
      <text:p text:style-name="P844"><text:span text:style-name="T845">16</text:span><text:span text:style-name="T846"><text:s/>straipsnis.<text:s/></text:span><text:span text:style-name="T847">Lietuvos banko valdybos narių<text:s/></text:span><text:span text:style-name="T848">veiklos apribojimas</text:span></text:p>
      <text:p text:style-name="P849"><text:span text:style-name="T850">1</text:span><text:span text:style-name="T851">. Lietuvos banko valdybos pirmininkas, jo pavaduotojai ir valdybos nariai gali dirbti tik Lietuvos banke, tik šiose pareigose ir negali verstis jokia kita veikla, kuri sukeltų viešųjų ir privačių interesų konfliktą. Lietuvos banko<text:s/></text:span><text:span text:style-name="T852">valdyba gali jiems duoti sutikimą dirbti mokslinį ar pedagoginį darbą.</text:span></text:p>
      <text:p text:style-name="P853"><text:span text:style-name="T854">2</text:span><text:span text:style-name="T855">. Lietuvos banko valdybos pirmininkas, jo pavaduotojai ir valdybos nariai vienerius metus po to, kai nustoja eiti savo pareigas, privalo vengti viešųjų ir privačių interesų konflik</text:span><text:span text:style-name="T856">to, kuris 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57"><text:span text:style-name="T858">3</text:span><text:span text:style-name="T859">.<text:s/></text:span><text:span text:style-name="T860">Lietuvos banko valdybos pirmininkui, jo pavaduotojams ir valdybos nariams nustojus eiti pareigas išmokama išeitinė kompensacija. Ši kompensacija išmokama tiek vidutinių mėnesinių atlyginimų dydžio, kiek metų nepertraukiamai truko jų kadencija Lietuvos bank</text:span><text:span text:style-name="T861">e, bet ne daugiau kaip penkių vidutinių mėnesinių atlyginimų. Išeitinė kompensacija nemokama nustojus eiti pareigas dėl pripažinimo kaltu padarius sunkų nusižengimą.</text:span></text:p>
      <text:p text:style-name="P862"><text:span text:style-name="T863">Pastaba.</text:span><text:span text:style-name="T864"><text:s/>3 dalis taikoma įstatymo Nr.<text:s/></text:span><text:a xlink:href="http://www3.lrs.lt/cgi-bin/preps2?a=396597&amp;b=" office:target-frame-name="_top" xlink:show="replace"><text:span text:style-name="T865">XI-1319</text:span></text:a><text:span text:style-name="T866"><text:s/>įsigaliojimo dieną ir po to pradedančiam eiti pareigas Lietuvos banko valdybos pirmininkui ir po šio įstatymo įsigaliojimo paskirtiems Lietuvos banko valdybos pirmininko pavaduotojams ir v</text:span><text:span text:style-name="T867">aldybos nariams.</text:span></text:p>
      <text:p text:style-name="P868">Straipsnio pakeitimai:</text:p>
      <text:p text:style-name="P869"><text:span text:style-name="T870">Nr.<text:s/></text:span><text:a xlink:href="http://www3.lrs.lt/cgi-bin/preps2?a=227304&amp;b=" office:target-frame-name="_top" xlink:show="replace"><text:span text:style-name="T871">IX-1998</text:span></text:a><text:span text:style-name="T872">, 2004-02-05, Žin., 2004, Nr. 28-869 (2004-02-21)</text:span></text:p>
      <text:p text:style-name="P873"><text:span text:style-name="T874">Nr.<text:s/></text:span><text:a xlink:href="http://www3.lrs.lt/cgi-bin/preps2?a=396597&amp;b=" office:target-frame-name="_top" xlink:show="replace"><text:span text:style-name="T875">XI-1319</text:span></text:a><text:span text:style-name="T876">, 2011-04-14, Žin.</text:span><text:span text:style-name="T877">, 2011, Nr. 46-2158 (2011-04-16)</text:span></text:p>
      <text:p text:style-name="P878"/>
      <text:p text:style-name="P879"><text:span text:style-name="T880">17</text:span><text:span text:style-name="T881"><text:s/>straipsnis.<text:s/></text:span><text:span text:style-name="T882">Lietuvos banko valdybos pirmininkas</text:span></text:p>
      <text:p text:style-name="P883"><text:span text:style-name="T884">1</text:span><text:span text:style-name="T885">. Lietuvos banko valdybos pirmininkas:</text:span></text:p>
      <text:p text:style-name="P886"><text:span text:style-name="T887">1</text:span><text:span text:style-name="T888">) organizuoja Lietuvos banko darbą;</text:span></text:p>
      <text:p text:style-name="P889"><text:span text:style-name="T890">2</text:span><text:span text:style-name="T891">) be atskiro įgaliojimo atstovauja Lietuvos bankui Lietuvos Respublikoje bei už</text:span><text:span text:style-name="T892">sienyje;</text:span></text:p>
      <text:p text:style-name="P893"><text:span text:style-name="T894">3</text:span><text:span text:style-name="T895">) sudaro darbo sutartis su Lietuvos banko tarnautojais bei Lietuvos banko skyrių,<text:s/></text:span><text:span text:style-name="T896">atstovybių</text:span><text:span text:style-name="T897"><text:s/>ar Lietuvos banko įstaigų,<text:s/></text:span><text:span text:style-name="T898">įmonių</text:span><text:span text:style-name="T899"><text:s/>vadovais, skatina pasižymėjusius tarnautojus, skiria drausmines nuobaudas;</text:span></text:p>
      <text:p text:style-name="P900"><text:span text:style-name="T901">4</text:span><text:span text:style-name="T902">) tvirtina valdybos pirmininko, jo<text:s/></text:span><text:span text:style-name="T903">pavaduotojų ir valdybos narių pasiskirstymą pareigomis;</text:span></text:p>
      <text:p text:style-name="P904"><text:span text:style-name="T905">5</text:span><text:span text:style-name="T906">) išduoda įgaliojimus;</text:span></text:p>
      <text:p text:style-name="P907"><text:span text:style-name="T908">6</text:span><text:span text:style-name="T909">) tvirtina Lietuvos banko struktūrinių padalinių nuostatus;</text:span></text:p>
      <text:p text:style-name="P910"><text:span text:style-name="T911">7</text:span><text:span text:style-name="T912">) atlieka kitas Lietuvos banko valdybos pavestas funkcijas.</text:span></text:p>
      <text:p text:style-name="P913"><text:span text:style-name="T914">2</text:span><text:span text:style-name="T915">. Kai Lietuvos banko valdybos pirmi</text:span><text:span text:style-name="T916">ninko nėra, Lietuvos banko valdybos pirmininko pareigas jo pavedimu eina vienas iš pavaduotojų ar vienas iš valdybos narių.</text:span></text:p>
      <text:p text:style-name="P917"><text:span text:style-name="T918">3</text:span><text:span text:style-name="T919">. Lietuvos banko valdybos pirmininkas, jo pavaduotojas<text:s/></text:span><text:span text:style-name="T920">arba valdybos narys</text:span><text:span text:style-name="T921"><text:s/>turi teisę dalyvauti Lietuvos Respublikos Vyriausybė</text:span><text:span text:style-name="T922">s posėdžiuose patariamojo balso teise.</text:span></text:p>
      <text:p text:style-name="P923"><text:span text:style-name="T924">4</text:span><text:span text:style-name="T925">. Lietuvos banko valdybos pirmininko atlyginimas lygus penkiems piniginio tarpininkavimo įstaigų darbuotojų vidutiniams mėnesiniams darbo užmokesčiams, skelbiamiems Lietuvos statistikos departamento.</text:span></text:p>
      <text:p text:style-name="P926"><text:span text:style-name="T927">Pastaba.</text:span><text:span text:style-name="T928"><text:s/>4 d</text:span><text:span text:style-name="T929">alis taikoma įstatymo Nr.<text:s/></text:span><text:a xlink:href="http://www3.lrs.lt/cgi-bin/preps2?a=396597&amp;b=" office:target-frame-name="_top" xlink:show="replace"><text:span text:style-name="T930">XI-1319</text:span></text:a><text:span text:style-name="T931"><text:s/>įsigaliojimo dieną ir po to pradedančiam eiti pareigas Lietuvos banko valdybos pirmininkui.</text:span></text:p>
      <text:p text:style-name="P932"><text:span text:style-name="T933">5</text:span><text:span text:style-name="T934">. Lietuvos banko valdybos pirmininkui atstovavimo šalyje ir užs</text:span><text:span text:style-name="T935">ienyje išlaidoms finansuoti neatsiskaitytinai kas mėnesį skiriama</text:span><text:span text:style-name="T936"><text:s/></text:span><text:span text:style-name="T937">15</text:span><text:span text:style-name="T938"><text:s/></text:span><text:span text:style-name="T939">procentų jo darbo užmokesčio dydžio suma.</text:span></text:p>
      <text:p text:style-name="P940"><text:span text:style-name="T941">Pastaba.</text:span><text:span text:style-name="T942"><text:s/>5 dalis taikoma įstatymo Nr.<text:s/></text:span><text:a xlink:href="http://www3.lrs.lt/cgi-bin/preps2?a=396597&amp;b=" office:target-frame-name="_top" xlink:show="replace"><text:span text:style-name="T943">XI-1319</text:span></text:a><text:span text:style-name="T944"><text:s/>įsigaliojimo dieną ir po to pradedančiam eiti pareigas Lietuvos banko valdybos pirmininkui.</text:span></text:p>
      <text:p text:style-name="P945">Straipsnio pakeitimai:</text:p>
      <text:p text:style-name="P946"><text:span text:style-name="T947">Nr.<text:s/></text:span><text:a xlink:href="http://www3.lrs.lt/cgi-bin/preps2?a=227304&amp;b=" office:target-frame-name="_top" xlink:show="replace"><text:span text:style-name="T948">IX-1998</text:span></text:a><text:span text:style-name="T949">, 2004-02-05, Žin., 2004, Nr. 28-869 (2004-02-21)</text:span></text:p>
      <text:p text:style-name="Normal"><text:span text:style-name="T950">Nr.<text:s/></text:span><text:a xlink:href="http://www3.lrs.lt/cgi-bin/preps2?a=386459&amp;b=" office:target-frame-name="_top" xlink:show="replace"><text:span text:style-name="T951">XI-1118</text:span></text:a><text:span text:style-name="T952">, 2010-11-12, Žin., 2010, Nr. 139-7102 (2010-11-27)</text:span></text:p>
      <text:p text:style-name="P953"><text:span text:style-name="T954">Nr.<text:s/></text:span><text:a xlink:href="http://www3.lrs.lt/cgi-bin/preps2?a=396597&amp;b=" office:target-frame-name="_top" xlink:show="replace"><text:span text:style-name="T955">XI-1319</text:span></text:a><text:span text:style-name="T956">, 2011-04-14, Žin., 2011, Nr. 46-2158 (2011-04-16)</text:span></text:p>
      <text:p text:style-name="P957"/>
      <text:p text:style-name="P958"><text:span text:style-name="T959">17</text:span><text:span text:style-name="T960">1</text:span><text:span text:style-name="T961"><text:s/>straipsnis.<text:s/></text:span><text:span text:style-name="T962">K</text:span><text:span text:style-name="T963">olegialūs Lietuvos banko valdybos sudaromi organai</text:span></text:p>
      <text:p text:style-name="P964"><text:span text:style-name="T965">1</text:span><text:span text:style-name="T966">. Lietuvos banko kolegialius organus, kuriems pagal šio įstatymo 11 straipsnio 3 dalies nuostatas gali būti pavestos Lietuvos banko valdybos funkcijos, sudaro, jų sudėtį ir reglamentą, kuriame nustato</text:span><text:span text:style-name="T967">mos tokio kolegialaus organo funkcijos ir darbo organizavimo tvarka, tvirtina Lietuvos banko valdyba.<text:s/></text:span></text:p>
      <text:p text:style-name="P968"><text:span text:style-name="T969">2</text:span><text:span text:style-name="T970">. Lietuvos banko valdybos sudaromų kolegialių organų, kuriems būtų pavedama vykdyti šio įstatymo 11 straipsnio 1 dalies 13 ir 18 punktuose nurodytas funkcijas, nariais gali būti skiriami tik Lietuvos banko tarnautojai.<text:s/></text:span></text:p>
      <text:p text:style-name="P971"><text:span text:style-name="T972">3</text:span><text:span text:style-name="T973">. Kolegialaus organo, kuriam bū</text:span><text:span text:style-name="T974">tų pavedama vykdyti šio įstatymo 11 straipsnio 1 dalies 19 punkte nurodytas funkcijas, nariais, be Lietuvos banko tarnautojų, gali būti skiriami ir kiti Lietuvos banko valdybos nustatytų valstybės institucijų, prižiūrimus finansų rinkos dalyvius ir finansi</text:span><text:span text:style-name="T975">nių paslaugų vartotojus vienijančių organizacijų deleguoti atstovai, atitinkantys Lietuvos Respublikos vartotojų teisių apsaugos įstatymo 22</text:span><text:span text:style-name="T976">3<text:s/></text:span><text:span text:style-name="T977">straipsnyje nustatytus reikalavimus (toliau visi šie asmenys vadinami deleguotais nariais). Deleguotų narių skaičius negali viršyti vieno trečdalio kolegialaus organo narių sudėties. Deleguotiems nariams<text:s/></text:span><text:span text:style-name="T978">mutatis mutandis</text:span><text:span text:style-name="T979"><text:s/>taikomos šio įstatymo 18</text:span><text:span text:style-name="T980">1</text:span><text:span text:style-name="T981"><text:s/>ir 19 str</text:span><text:span text:style-name="T982">aipsnių nuostatos.</text:span><text:s/></text:p>
      <text:p text:style-name="P983">Papildyta straipsniu:</text:p>
      <text:p text:style-name="P984"><text:span text:style-name="T985">Nr.<text:s/></text:span><text:a xlink:href="https://www.e-tar.lt/portal/legalAct.html?documentId=0fd5ca406f0c11e8b83be60b2e217f90" office:target-frame-name="_top" xlink:show="replace"><text:span text:style-name="T986">XIII-1231</text:span></text:a><text:span text:style-name="T987">, 2018-06-05, paskelbta TAR 2018-06-14, i. k. 2018-09837</text:span></text:p>
      <text:p text:style-name="Normal"/>
      <text:p text:style-name="P988"><text:span text:style-name="T989">18</text:span><text:span text:style-name="T990"><text:s/>straipsnis.<text:s/></text:span><text:span text:style-name="T991">Lietuvos banko tarnautoj</text:span><text:span text:style-name="T992">ai</text:span></text:p>
      <text:p text:style-name="P993"><text:span text:style-name="T994">1</text:span><text:span text:style-name="T995">. Lietuvos banko tarnautojai šio įstatymo nustatytas Lietuvos banko funkcijas atlieka vykdydami Lietuvos banko valdybos nutarimus ir pirmininko įsakymus, vadovaudamiesi atitinkamo struktūrinio padalinio nuostatais ir darbo sutartimi.</text:span></text:p>
      <text:p text:style-name="P996"><text:span text:style-name="T997">2</text:span><text:span text:style-name="T998">. Lietuvo</text:span><text:span text:style-name="T999">s banko tarnautojams taikomi darbo santykius reglamentuojantys įstatymai.</text:span></text:p>
      <text:p text:style-name="P1000"><text:span text:style-name="T1001">3</text:span><text:span text:style-name="T1002">. Lietuvos banko tarnautojai gali dirbti tik šiame banke. Lietuvos banko valdybos sutikimu galima dirbti ir kitur.</text:span></text:p>
      <text:p text:style-name="P1003"><text:span text:style-name="T1004">4</text:span><text:span text:style-name="T1005">. Lietuvos banko valdyba turi teisę Lietuvos banko tarnau</text:span><text:span text:style-name="T1006">tojo prašymu ar savo iniciatyva Lietuvos banko tarnautojo sutikimu laikinai deleguoti tarnautoją darbui į Europos Sąjungos, tarptautines, kitos valstybės institucijas ir organus, nenutraukiant su juo darbo sutarties ir nesustabdant tarnybos Lietuvos banke<text:s/></text:span><text:span text:style-name="T1007">stažo skaičiavimo, nekeičiant arba darbo sutarties šalims pakeičiant darbo sutartimi nustatytas darbo apmokėjimo sąlygas. Lietuvos banko tarnautojas paties prašymu ir Lietuvos banko valdybos sutikimu gali vykti tam tikram laikui dirbti į šioje dalyje išvar</text:span><text:span text:style-name="T1008">dytas institucijas ir organus, suteikus nemokamų atostogų ir nesustabdžius tarnybos Lietuvos banke stažo skaičiavimo.<text:s/></text:span></text:p>
      <text:p text:style-name="P1009"><text:span text:style-name="T1010">5</text:span><text:span text:style-name="T1011">. Lietuvos banko tarnautojams gali būti suteikiamos finansinės paslaugos Lietuvos banko valdybos nustatyta tvarka ir sąlygomis.</text:span></text:p>
      <text:p text:style-name="P1012"><text:span text:style-name="T1013">6</text:span><text:span text:style-name="T1014">. Informaciją apie tarnautoją Lietuvos bankas teikia tik įstatymų nustatytais atvejais ir tvarka.</text:span></text:p>
      <text:p text:style-name="P1015">Straipsnio pakeitimai:</text:p>
      <text:p text:style-name="P1016"><text:span text:style-name="T1017">Nr.<text:s/></text:span><text:a xlink:href="http://www3.lrs.lt/cgi-bin/preps2?a=227304&amp;b=" office:target-frame-name="_top" xlink:show="replace"><text:span text:style-name="T1018">IX-1998</text:span></text:a><text:span text:style-name="T1019">, 2004-02-05, Žin., 2004, Nr. 28-869 (2004-02-21)</text:span></text:p>
      <text:p text:style-name="P1020"/>
      <text:p text:style-name="P1021"><text:span text:style-name="T1022">18</text:span><text:span text:style-name="T1023">(1)</text:span><text:span text:style-name="T1024"><text:s/>straipsnis. Reikalavimai Lietuvos banko tarnautojams, siekiant išvengti viešųjų ir privačių interesų konflikto</text:span></text:p>
      <text:p text:style-name="P1025"><text:span text:style-name="T1026">1</text:span><text:span text:style-name="T1027">. Lietuvos banko tarnautojai privalo vengti veiklos, kuri sukeltų viešųjų ir privačių interesų konfliktą.</text:span></text:p>
      <text:p text:style-name="P1028"><text:span text:style-name="T1029">2</text:span><text:span text:style-name="T1030">. Lietuvos banko valdyba, už</text:span><text:span text:style-name="T1031">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32">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33">veikla.</text:span></text:p>
      <text:p text:style-name="P1034">Įstatymas papildytas straipsniu:</text:p>
      <text:p text:style-name="P1035"><text:span text:style-name="T1036">Nr.<text:s/></text:span><text:a xlink:href="http://www3.lrs.lt/cgi-bin/preps2?a=227304&amp;b=" office:target-frame-name="_top" xlink:show="replace"><text:span text:style-name="T1037">IX-1998</text:span></text:a><text:span text:style-name="T1038">, 2004-02-05, Žin., 2004, Nr. 28-869 (2004-02-21)</text:span></text:p>
      <text:p text:style-name="P1039"/>
      <text:p text:style-name="P1040"><text:span text:style-name="T1041">19</text:span><text:span text:style-name="T1042"><text:s/>straipsnis.<text:s/></text:span><text:span text:style-name="T1043">Pareiga saugoti paslaptis</text:span></text:p>
      <text:p text:style-name="P1044"><text:span text:style-name="T1045">1</text:span><text:span text:style-name="T1046">. Lietuvos banko tarnautojai bei kiti a</text:span><text:span text:style-name="T1047">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48">us Lietuvos banko tarnautojų darbo santykiams su Lietuvos banku ar kitų asmenų bet kokiems kitiems ryšiams, susijusiems su Lietuvos banku.</text:span></text:p>
      <text:p text:style-name="P1049"><text:span text:style-name="T1050">2</text:span><text:span text:style-name="T1051">. Banko paslaptis</text:span><text:span text:style-name="T1052"><text:s/>–<text:s/></text:span><text:span text:style-name="T1053">tai bet kokia nevieša su Europos centrinių bankų sistema susijusi informacija ir kita Lietuv</text:span><text:span text:style-name="T1054">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55">eisėtiems kitų asmenų interesams.</text:span></text:p>
      <text:p text:style-name="P1056"><text:span text:style-name="T1057">3</text:span><text:span text:style-name="T1058">.</text:span><text:span text:style-name="T1059"><text:s/>Valstybės ir tarnybos paslaptis sudarančios informacijos detalius sąrašus tvirtina Lietuvos banko valdybos pirmininkas. Valstybės ir tarnybos paslaptis sudarančios informacijos detalūs sąrašai tvirtinami ir keičiami</text:span><text:span text:style-name="T1060"><text:s/>Lietuvos Respublikos valstybės ir tarnybos paslapčių įstatymo nustatyta tvarka.</text:span></text:p>
      <text:p text:style-name="P1061"><text:span text:style-name="T1062">4</text:span><text:span text:style-name="T1063">. Banko paslaptį sudarančios informacijos naudojimo tvarką tvirtina<text:s/></text:span><text:span text:style-name="T1064">Lietuvos banko</text:span><text:span text:style-name="T1065"><text:s/>valdybos pirmininkas.</text:span></text:p>
      <text:p text:style-name="P1066"><text:span text:style-name="T1067">5</text:span><text:span text:style-name="T1068">. Nagrinėjant bylas teismuose, banko paslaptį sudarančios<text:s/></text:span><text:span text:style-name="T1069">informacijos apsaugai taikomos Lietuvos Respublikos įstatymų nuostatos, užtikrinančios komercinės paslapties apsaugą.</text:span></text:p>
      <text:p text:style-name="P1070">Straipsnio pakeitimai:</text:p>
      <text:p text:style-name="P1071"><text:span text:style-name="T1072">Nr.<text:s/></text:span><text:a xlink:href="http://www3.lrs.lt/cgi-bin/preps2?a=227304&amp;b=" office:target-frame-name="_top" xlink:show="replace"><text:span text:style-name="T1073">IX-1998</text:span></text:a><text:span text:style-name="T1074">, 2004-02-05, Žin., 2004, Nr. 28-869 (20</text:span><text:span text:style-name="T1075">04-02-21)</text:span></text:p>
      <text:p text:style-name="P1076"><text:span text:style-name="T1077">Nr.<text:s/></text:span><text:a xlink:href="http://www3.lrs.lt/cgi-bin/preps2?a=274804&amp;b=" office:target-frame-name="_top" xlink:show="replace"><text:span text:style-name="T1078">X-569</text:span></text:a><text:span text:style-name="T1079">, 2006-04-25, Žin., 2006, Nr. 48-1699 (2006-04-29)</text:span></text:p>
      <text:p text:style-name="P1080"/>
      <text:p text:style-name="P1081"><text:span text:style-name="T1082">TREČIASIS</text:span><text:span text:style-name="T1083"><text:s/>SKIRSNIS</text:span></text:p>
      <text:p text:style-name="P1084"><text:span text:style-name="T1085">LIETUVOS BANKO FINANSAI</text:span></text:p>
      <text:p text:style-name="P1086">Skirsnio pavadinimas pakeistas:</text:p>
      <text:p text:style-name="P1087"><text:span text:style-name="T1088">Nr.<text:s/></text:span><text:a xlink:href="http://www3.lrs.lt/cgi-bin/preps2?a=227304&amp;b=" office:target-frame-name="_top" xlink:show="replace"><text:span text:style-name="T1089">IX-1998</text:span></text:a><text:span text:style-name="T1090">, 2004-02-05, Žin., 2004, Nr. 28-869 (2004-02-21)</text:span></text:p>
      <text:p text:style-name="P1091"/>
      <text:p text:style-name="P1092"><text:span text:style-name="T1093">20</text:span><text:span text:style-name="T1094"><text:s/>straipsnis.<text:s/></text:span><text:span text:style-name="T1095">Lietuvos banko kapitalas</text:span></text:p>
      <text:p text:style-name="P1096"><text:span text:style-name="T1097">1</text:span><text:span text:style-name="T1098">. Lietuvos banko kapitalą sudaro įstatinis kapitalas ir atsargos kapitalas.</text:span></text:p>
      <text:p text:style-name="P1099"><text:span text:style-name="T1100">2</text:span><text:span text:style-name="T1101">. Įstatinis kapitalas – 60 mln. eurų. Jis<text:s/></text:span><text:span text:style-name="T1102">sudaromas iš Lietuvos valstybės lėšų ir (ar) Lietuvos banko pelno.</text:span></text:p>
      <text:p text:style-name="P1103"><text:span text:style-name="T1104">3</text:span><text:span text:style-name="T1105">. Atsargos kapitalas sudaromas iš Lietuvos banko pelno.</text:span></text:p>
      <text:p text:style-name="P1106">Straipsnio pakeitimai:</text:p>
      <text:p text:style-name="P1107"><text:span text:style-name="T1108">Nr.<text:s/></text:span><text:a xlink:href="http://www3.lrs.lt/cgi-bin/preps2?a=227304&amp;b=" office:target-frame-name="_top" xlink:show="replace"><text:span text:style-name="T1109">IX-1998</text:span></text:a><text:span text:style-name="T1110">, 2004-02-05, Žin., 2004, Nr.<text:s/></text:span><text:span text:style-name="T1111">28-869 (2004-02-21)</text:span></text:p>
      <text:p text:style-name="P1112"><text:span text:style-name="T1113">Nr.<text:s/></text:span><text:a xlink:href="http://www3.lrs.lt/cgi-bin/preps2?a=274804&amp;b=" office:target-frame-name="_top" xlink:show="replace"><text:span text:style-name="T1114">X-569</text:span></text:a><text:span text:style-name="T1115">, 2006-04-25, Žin., 2006, Nr. 48-1699 (2006-04-29)</text:span></text:p>
      <text:p text:style-name="P1116"/>
      <text:p text:style-name="P1117"><text:span text:style-name="T1118">21</text:span><text:span text:style-name="T1119"><text:s/>straipsnis.<text:s/></text:span><text:span text:style-name="T1120">Lietuvos banko biudžetas</text:span></text:p>
      <text:p text:style-name="P1121"><text:span text:style-name="T1122">Lietuvos bankas planuoja savo metinį biudžetą atsižvelgdamas į pore</text:span><text:span text:style-name="T1123">ikius, susijusius su šiame įstatyme numatytų tikslų įgyvendinimu ir funkcijų atlikimu bei veikla. Biudžete numatomos operacinės išlaidos bei investicijos į materialųjį ir nematerialųjį turtą.</text:span></text:p>
      <text:p text:style-name="P1124">Straipsnio pakeitimai:</text:p>
      <text:p text:style-name="P1125"><text:span text:style-name="T1126">Nr.<text:s/></text:span><text:a xlink:href="http://www3.lrs.lt/cgi-bin/preps2?a=227304&amp;b=" office:target-frame-name="_top" xlink:show="replace"><text:span text:style-name="T1127">IX-1998</text:span></text:a><text:span text:style-name="T1128">, 2004-02-05, Žin., 2004, Nr. 28-869 (2004-02-21)</text:span></text:p>
      <text:p text:style-name="P1129"/>
      <text:p text:style-name="P1130"><text:span text:style-name="T1131">21</text:span><text:span text:style-name="T1132">1</text:span><text:span text:style-name="T1133"><text:s/>straipsnis.<text:s/></text:span><text:span text:style-name="T1134">Finansų rinkos priežiūros, finansų sektoriaus subjektų pertvarkymo institucijos ir pagrindinių sandorio šalių pertvarkymo institucijos veiklos finansavimas<text:s/></text:span></text:p>
      <text:p text:style-name="P1135">Pakeistas straipsnio pavadinimas:</text:p>
      <text:p text:style-name="P1136"><text:span text:style-name="T1137">Nr.<text:s/></text:span><text:a xlink:href="https://www.e-tar.lt/portal/legalAct.html?documentId=646abea05ea711edbc04912defe897d1" office:target-frame-name="_top" xlink:show="replace"><text:span text:style-name="T1138">XIV-1452</text:span></text:a><text:span text:style-name="T1139">, 2022-10-27, paskelbta TAR 2022-11-07, i. k. 2022-22563</text:span></text:p>
      <text:p text:style-name="Normal"/>
      <text:p text:style-name="P1140"><text:span text:style-name="T1141">1</text:span><text:span text:style-name="T1142">. Finansų rinkos priežiūra finansuojama iš finansų rinkos dalyvių įmokų ir kitomis Lietuvos</text:span><text:span text:style-name="T1143"><text:s/>banko lėšomis. Finansų sektoriaus subjektų pertvarkymo institucijos veikla finansuojama iš finansų rinkos dalyvių įmokų.</text:span></text:p>
      <text:p text:style-name="P1144"><text:span text:style-name="T1145">2</text:span><text:span text:style-name="T1146">. Finansų rinkos dalyviai, privalantys mokėti įmokas finansų rinkos priežiūros išlaidoms padengti, jų mokamų įmokų bazė ir maksim</text:span><text:span text:style-name="T1147">alūs įmokų dydžiai nustatyti šio įstatymo 1 priede. Finansų rinkos dalyviai, privalantys mokėti įmokas finansų sektoriaus subjektų pertvarkymo institucijos išlaidoms padengti, jų mokamų įmokų bazė ir maksimalūs įmokų dydžiai nustatyti šio įstatymo 2 priede</text:span><text:span text:style-name="T1148">. Kiekvienų metų įmokų dydžius nustato Lietuvos bankas. Įmokų už finansų rinkos priežiūrą dydžius Lietuvos bankas nustato pasikonsultavęs su prižiūrimais finansų rinkos dalyviais.</text:span><text:span text:style-name="T1149"><text:s/></text:span><text:span text:style-name="T1150">Nustatant įmokų dydį, atsižvelgiama į Lietuvos banko atliekamas funkcijas ir</text:span><text:span text:style-name="T1151"><text:s/>patiriamas išlaidas, susijusias su atitinkamais finansų rinkos dalyviais, taip pat į šių finansų rinkos dalyvių veiklos mastą, formą, o prižiūrimų finansų rinkos dalyvių atveju – ir į jų prisiimamą riziką. Finansų rinkos dalyviai, vykdantys daugiau negu v</text:span><text:span text:style-name="T1152">ieno šio įstatymo 1 arba 2 priede nurodyto finansų rinkos dalyvio veiklą, įmokas finansų rinkos priežiūros išlaidoms padengti arba pertvarkymo institucijos išlaidoms padengti privalo mokėti už kiekvieną vykdomą veiklą,<text:s/></text:span><text:span text:style-name="T1153">išskyrus atvejus, kai priežiūros inst</text:span><text:span text:style-name="T1154">itucijos išduodama licencija ar veiklos leidimas finansų rinkos dalyviui suteikia teisę vykdyti daugiau negu vieno šio įstatymo 1 </text:span><text:span text:style-name="T1155">arba 2<text:s/></text:span><text:span text:style-name="T1156">priede nurodyto finansų rinkos dalyvio veiklą arba finansų rinkos dalyvio vykdoma šio įstatymo 1<text:s/></text:span><text:span text:style-name="T1157">arba 2<text:s/></text:span><text:span text:style-name="T1158">priede nurodyto</text:span><text:span text:style-name="T1159"><text:s/>finansų rinkos dalyvio veikla jau atsispindi jo mokamų įmokų bazėje</text:span><text:span text:style-name="T1160">. Išsamią prižiūrimų finansų rinkos dalyvių įmokų apskaičiavimo metodiką ir mokėjimo tvarką bei įmokų pertvarkymo institucijos veiklai finansuoti mokėjimo tvarką nustato Lietuvos banko tei</text:span><text:span text:style-name="T1161">sės aktai.</text:span><text:s/></text:p>
      <text:p text:style-name="P1162">Straipsnio dalies pakeitimai:</text:p>
      <text:p text:style-name="P1163"><text:span text:style-name="T1164">Nr.<text:s/></text:span><text:a xlink:href="https://www.e-tar.lt/portal/legalAct.html?documentId=0fd5ca406f0c11e8b83be60b2e217f90" office:target-frame-name="_top" xlink:show="replace"><text:span text:style-name="T1165">XIII-1231</text:span></text:a><text:span text:style-name="T1166">, 2018-06-05, paskelbta TAR 2018-06-14, i. k. 2018-09837</text:span></text:p>
      <text:p text:style-name="Normal"/>
      <text:p text:style-name="P1167"><text:span text:style-name="T1168">3</text:span><text:span text:style-name="T1169">. Jeigu tam tikrais metais finansų<text:s/></text:span><text:span text:style-name="T1170">rinkos dalyvių sumokėtų įmokų suma viršija Lietuvos banko tais metais patirtas išlaidas, susijusias su finansų rinkos priežiūra arba finansų sektoriaus subjektų pertvarkymo institucijos funkcijomis, Lietuvos bankas ta suma sumažina kitų metų planuojamas įm</text:span><text:span text:style-name="T1171">okas, o perviršį panaudoja atitinkamai kitų metų finansų rinkos priežiūrai arba finansų sektoriaus subjektų pertvarkymo institucijos veiklai finansuoti.</text:span></text:p>
      <text:p text:style-name="P1172"><text:span text:style-name="T1173">4</text:span><text:span text:style-name="T1174">. Jeigu tam tikrais metais finansų rinkos dalyvių sumokėtų įmokų suma yra nepakankama Lietuvos ban</text:span><text:span text:style-name="T1175">ko išlaidoms, susijusioms su finansų sektoriaus subjektų pertvarkymo institucijos funkcijomis, padengti, Lietuvos bankas gali laikinai padengti trūkumą kitomis Lietuvos banko lėšomis, tačiau atitinkama suma turi padidinti vėlesnių metų planuojamas įmokas f</text:span><text:span text:style-name="T1176">inansų sektoriaus subjektų pertvarkymo institucijos veiklai finansuoti (neviršydamas šio įstatymo 2 priede nustatytų maksimalių metinių įmokų dydžių), kad būtų kompensuotos panaudotos kitos Lietuvos banko lėšos.<text:s/></text:span></text:p>
      <text:p text:style-name="P1177"><text:span text:style-name="T1178">5</text:span><text:span text:style-name="T1179">. Šio įstatymo 1 ir 2 prieduose nurody</text:span><text:span text:style-name="T1180">ti finansų rinkos dalyviai įmokas už einamuosius metus privalo pervesti į Lietuvos banko nurodytas sąskaitas ne vėliau kaip iki tų metų gegužės 31 dienos. Jeigu finansų rinkos dalyviui priskaičiuotų įmokų už finansų rinkos priežiūrą dydis sudaro mažiau neg</text:span><text:span text:style-name="T1181">u 50 eurų, jis nuo įmokos atleidžiamas. Už praleistą įmokų sumokėjimo terminą finansų rinkos dalyviai privalo mokėti delspinigius: 0,05 procento nuo nesumokėtos sumos už kiekvieną dieną. Delspinigių sumokėjimas neatleidžia nuo pareigos sumokėti visą uždels</text:span><text:span text:style-name="T1182">tą sumą.</text:span><text:s/></text:p>
      <text:p text:style-name="P1183">Straipsnio dalies pakeitimai:</text:p>
      <text:p text:style-name="P1184"><text:span text:style-name="T1185">Nr.<text:s/></text:span><text:a xlink:href="https://www.e-tar.lt/portal/legalAct.html?documentId=0fd5ca406f0c11e8b83be60b2e217f90" office:target-frame-name="_top" xlink:show="replace"><text:span text:style-name="T1186">XIII-1231</text:span></text:a><text:span text:style-name="T1187">, 2018-06-05, paskelbta TAR 2018-06-14, i. k. 2018-09837</text:span></text:p>
      <text:p text:style-name="Normal"/>
      <text:p text:style-name="P1188"><text:span text:style-name="T1189">6</text:span><text:span text:style-name="T1190">. Nesumokėtos įmokos ir delspinigiai Lietu</text:span><text:span text:style-name="T1191">vos banko sprendimu išieškomi ne ginčo tvarka (be asmens nurodymo nurašyti lėšas) iš finansų rinkos dalyvio piniginių lėšų, esančių jo sąskaitose Lietuvos banke, kredito ar mokėjimo įstaigose. Nesumokėtos įmokos ir delspinigiai Lietuvos banko sprendimu gal</text:span><text:span text:style-name="T1192">i būti išieškomi ir iš finansų rinkos dalyvio kito turto. Tokiu atveju sprendimą vykdo antstoliai Lietuvos Respublikos civilinio proceso kodekso nustatyta tvarka.</text:span></text:p>
      <text:p text:style-name="P1193"><text:span text:style-name="T1194">7</text:span><text:span text:style-name="T1195">. Pagrindinių sandorio šalių pertvarkymo institucijos su vidaus administravimu susijusi<text:s/></text:span><text:span text:style-name="T1196">veikla finansuojama Lietuvos banko lėšomis.</text:span><text:s/></text:p>
      <text:p text:style-name="P1197">7 dalies redakcija, įsigaliojanti įsigalioja kitą darbo dieną po to, kai Lietuvos bankas apie pirmąjį Lietuvos banko pagrindinei sandorio šaliai išduotą veiklos leidimą praneša Teisės aktų registro tvarkytojui:</text:p>
      <text:p text:style-name="P1198">7. Šio<text:s/><text:span text:style-name="T1199">straipsnio nuostatos, reglamentuojančios finansų sektoriaus subjektų pertvarkymo institucijos veiklos finansavimą,<text:s/></text:span><text:span text:style-name="T1200">mutatis mutandis</text:span><text:span text:style-name="T1201"><text:s/>taikomos pagrindinių sandorio šalių pertvarkymo institucijai. Finansų rinkos dalyviai, privalantys mokėti įmokas pagr</text:span><text:span text:style-name="T1202">indinių sandorio šalių pertvarkymo institucijos išlaidoms padengti, ir maksimalūs šių įmokų dydžiai nustatyti šio įstatymo 2</text:span><text:span text:style-name="T1203">1</text:span><text:span text:style-name="T1204"><text:s/>priede.</text:span></text:p>
      <text:p text:style-name="P1205">Papildyta straipsnio dalimi:</text:p>
      <text:p text:style-name="P1206"><text:span text:style-name="T1207">Nr.<text:s/></text:span><text:a xlink:href="https://www.e-tar.lt/portal/legalAct.html?documentId=646abea05ea711edbc04912defe897d1" office:target-frame-name="_top" xlink:show="replace"><text:span text:style-name="T1208">XIV-1452</text:span></text:a><text:span text:style-name="T1209">, 2022-10-27, paskelbta TAR 2022-11-07, i. k. 2022-22563</text:span></text:p>
      <text:p text:style-name="Normal"/>
      <text:p text:style-name="P1210">Papildyta straipsniu:</text:p>
      <text:p text:style-name="P1211"><text:span text:style-name="T1212">Nr.<text:s/></text:span><text:a xlink:href="https://www.e-tar.lt/portal/legalAct.html?documentId=e8cdcd5098f111e58fd1fc0b9bba68a7" office:target-frame-name="_top" xlink:show="replace"><text:span text:style-name="T1213">XII-2058</text:span></text:a><text:span text:style-name="T1214">, 2015-11-24, paskelbta TAR 2015-12-02, i. k.<text:s/></text:span><text:span text:style-name="T1215">2015-19169</text:span></text:p>
      <text:p text:style-name="Normal"/>
      <text:p text:style-name="P1216"><text:span text:style-name="T1217">22</text:span><text:span text:style-name="T1218"><text:s/>straipsnis.<text:s/></text:span><text:span text:style-name="T1219">Lietuvos banko pelnas (nuostolis)</text:span></text:p>
      <text:p text:style-name="P1220"><text:span text:style-name="T1221">Lietuvos banko finansinių metų pelnas (nuostolis) skaičiuojamas iš pajamų atimant išlaidas.</text:span></text:p>
      <text:p text:style-name="P1222"/>
      <text:p text:style-name="P1223"><text:span text:style-name="T1224">23</text:span><text:span text:style-name="T1225"><text:s/>straipsnis.<text:s/></text:span><text:span text:style-name="T1226">Lietuvos banko nuostolio padengimas ir pelno paskirstymas</text:span></text:p>
      <text:p text:style-name="P1227"><text:span text:style-name="T1228">1</text:span><text:span text:style-name="T1229">. Šio įstatymo nustatyta tvarka patvirtinus paskutinių pasibaigusių finansinių metų finansinių ataskaitų rinkinį, tų<text:s/></text:span><text:span text:style-name="T1230">metų<text:s/></text:span><text:span text:style-name="T1231">pelnas skirstomas ar nuostolis dengiamas šiame straipsnyje nustatyta tvarka.</text:span></text:p>
      <text:p text:style-name="P1232"><text:span text:style-name="T1233">2</text:span><text:span text:style-name="T1234">.<text:s/></text:span><text:span text:style-name="T1235">Nuostolis</text:span><text:span text:style-name="T1236"><text:s/>dengiamas turimu Lietuvos banko atsargos</text:span><text:span text:style-name="T1237"><text:s/>kapitalu. Kai atsargos kapitalo nepakanka šiam nuostoliui dengti, likęs nepadengtas nuostolis dengiamas paskesnių finansinių metų pelnu.</text:span></text:p>
      <text:p text:style-name="P1238"><text:span text:style-name="T1239">3</text:span><text:span text:style-name="T1240">.<text:s/></text:span><text:span text:style-name="T1241">Pelnas</text:span><text:span text:style-name="T1242"><text:s/>skirstomas šia eilės tvarka:</text:span></text:p>
      <text:p text:style-name="P1243"><text:span text:style-name="T1244">1</text:span><text:span text:style-name="T1245">) ankstesnių finansinių metų nepadengtiems nuostoliams dengti;</text:span></text:p>
      <text:p text:style-name="P1246"><text:span text:style-name="T1247">2</text:span><text:span text:style-name="T1248">) po</text:span><text:span text:style-name="T1249"><text:s/>paskirstymo pagal šios dalies 1 punkto nuostatas likusi suma ar jos dalis skiriama įstatiniam kapitalui iki šio įstatymo 20 straipsnyje nustatyto dydžio;</text:span></text:p>
      <text:p text:style-name="P1250"><text:span text:style-name="T1251">3</text:span><text:span text:style-name="T1252">) po paskirstymo pagal šios dalies 2 punkto nuostatas likusi suma ar jos dalis skiriama atsargos</text:span><text:span text:style-name="T1253"><text:s/>kapitalui sudaryti iki Lietuvos banko valdybos nepriklausomu sprendimu, priimtu atsižvelgiant į rizikas ir galimą jų poveikį, nustatytos sumos, ne mažesnės už penkis Lietuvos banko įstatinio kapitalo dydžius;</text:span></text:p>
      <text:p text:style-name="P1254"><text:span text:style-name="T1255">4</text:span><text:span text:style-name="T1256">) po paskirstymo pagal šios dalies 3 punk</text:span><text:span text:style-name="T1257">to nuostatas likusi suma skiriama Lietuvos banko pelno įmokai į valstybės biudžetą.</text:span></text:p>
      <text:p text:style-name="P1258"><text:span text:style-name="T1259">TAR pastaba</text:span><text:span text:style-name="T1260">. 2025-04-10 įstatymu XV-153 keičiamas 23 straipsnis taikomas skirstant 2024 metų ir vėlesnių finansinių metų Lietuvos banko pelną ar dengiant nuostolį</text:span><text:span text:style-name="T1261">. <text:s/></text:span></text:p>
      <text:p text:style-name="P1262">Straipsnio pakeitimai:</text:p>
      <text:p text:style-name="P1263"><text:span text:style-name="T1264">Nr.<text:s/></text:span><text:a xlink:href="https://www.e-tar.lt/portal/legalAct.html?documentId=4484532016c011f08fdabd4950271e2c" office:target-frame-name="_top" xlink:show="replace"><text:span text:style-name="T1265">XV-153</text:span></text:a><text:span text:style-name="T1266">, 2025-04-10, paskelbta TAR 2025-04-11, i. k. 2025-06427</text:span></text:p>
      <text:p text:style-name="Normal"/>
      <text:p text:style-name="P1267"><text:span text:style-name="T1268">24</text:span><text:span text:style-name="T1269"><text:s/>straipsnis.<text:s/></text:span><text:span text:style-name="T1270">Lietuvos banko ir valstybės biudžeto santykis</text:span></text:p>
      <text:p text:style-name="P1271"><text:span text:style-name="T1272">Lietuvos banko pelno įmoka įmokama į valstybės biudžetą vieną kartą per metus, ne vėliau kaip iki kitų metų gegužės 1 dienos.</text:span></text:p>
      <text:p text:style-name="P1273">Straipsnio pakeitimai:</text:p>
      <text:p text:style-name="P1274"><text:span text:style-name="T1275">Nr.<text:s/></text:span><text:a xlink:href="http://www3.lrs.lt/cgi-bin/preps2?a=227304&amp;b=" office:target-frame-name="_top" xlink:show="replace"><text:span text:style-name="T1276">IX-1998</text:span></text:a><text:span text:style-name="T1277">, 2004-02-05, Žin., 2004, Nr. 28</text:span><text:span text:style-name="T1278">-869 (2004-02-21)</text:span><text:span text:style-name="T1279"><text:line-break/></text:span></text:p>
      <text:p text:style-name="P1280"><text:span text:style-name="T1281">KETVIRTASIS</text:span><text:span text:style-name="T1282"><text:s/>SKIRSNIS</text:span></text:p>
      <text:p text:style-name="P1283"><text:span text:style-name="T1284">PINIGŲ POLITIKA</text:span></text:p>
      <text:p text:style-name="P1285"/>
      <text:p text:style-name="P1286"><text:span text:style-name="T1287">25</text:span><text:span text:style-name="T1288"><text:s/>straipsnis.<text:s/></text:span><text:span text:style-name="T1289">Sąskaitų atidarymas ir pinigų politikos priemonės</text:span></text:p>
      <text:p text:style-name="P1290"><text:span text:style-name="T1291">1</text:span><text:span text:style-name="T1292">. Lietuvos bankas, veikdamas kaip sudedamoji Europos centrinių bankų sistemos dalis, vykdo nustatytą pinigų politiką.</text:span></text:p>
      <text:p text:style-name="P1293"><text:span text:style-name="T1294">2</text:span><text:span text:style-name="T1295">. Lietuvos bankas operacijoms vykdyti gali atidaryti sąskaitas kredito įstaigoms, viešiesiems subjektams ir kitiems rinkos dalyviams ir priimti turtą, įskaitant nematerialiuosius vertybinius popierius, kaip įkeitimo objektą.</text:span></text:p>
      <text:p text:style-name="P1296"><text:span text:style-name="T1297">3</text:span><text:span text:style-name="T1298">. Lietuvos bankas paga</text:span><text:span text:style-name="T1299">l Europos centrinio banko nustatytus bendrus atviros rinkos ir kredito operacijų principus, įskaitant sąlygų, kuriomis jis pasirengęs atlikti tokius sandorius, paskelbimą, gali:</text:span></text:p>
      <text:p text:style-name="P1300"><text:span text:style-name="T1301">1</text:span><text:span text:style-name="T1302">) veikti finansų rinkose pirkdamas ir parduodamas (sudarydamas neatidėlioti</text:span><text:span text:style-name="T1303">nus ir išankstinius sandorius), įskaitant pirkimą ir pardavimą pagal atpirkimo sutartis, ir skolindamas arba skolindamasis skolos įsipareigojimus ir likvidžias rinkos priemones<text:s/></text:span><text:span text:style-name="T1304">Europos Sąjungos</text:span><text:span text:style-name="T1305"><text:s/>arba ne<text:s/></text:span><text:span text:style-name="T1306">Europos Sąjungos</text:span><text:span text:style-name="T1307"><text:s/>valiutomis, taip pat tauriuosius metalus;<text:s/></text:span></text:p>
      <text:p text:style-name="P1308"><text:span text:style-name="T1309">2</text:span><text:span text:style-name="T1310">) atlikti kredito operacijas su kredito įstaigomis ir kitais rinkos dalyviais skolindamas lėšas, adekvačias pakankamam įkaitui.</text:span></text:p>
      <text:p text:style-name="P1311">Straipsnio pakeitimai:</text:p>
      <text:p text:style-name="P1312"><text:span text:style-name="T1313">Nr.<text:s/></text:span><text:a xlink:href="http://www3.lrs.lt/cgi-bin/preps2?a=274804&amp;b=" office:target-frame-name="_top" xlink:show="replace"><text:span text:style-name="T1314">X-569</text:span></text:a><text:span text:style-name="T1315">, 2006-04-25, Žin., 2006, Nr. 48-1699 (2006-04-29)</text:span></text:p>
      <text:p text:style-name="P1316"/>
      <text:p text:style-name="P1317"><text:span text:style-name="T1318">26</text:span><text:span text:style-name="T1319"><text:s/>straipsnis.<text:s/></text:span><text:span text:style-name="T1320">Neteko galios nuo 2015-01-01.</text:span></text:p>
      <text:p text:style-name="P1321">Straipsnio pakeitimai:</text:p>
      <text:p text:style-name="P1322"><text:span text:style-name="T1323">Nr.<text:s/></text:span><text:a xlink:href="http://www3.lrs.lt/cgi-bin/preps2?a=274804&amp;b=" office:target-frame-name="_top" xlink:show="replace"><text:span text:style-name="T1324">X</text:span><text:span text:style-name="T1325">-569</text:span></text:a><text:span text:style-name="T1326">, 2006-04-25, Žin., 2006, Nr. 48-1699 (2006-04-29)</text:span></text:p>
      <text:p text:style-name="P1327"><text:span text:style-name="T1328">Nr.<text:s/></text:span><text:a xlink:href="http://www3.lrs.lt/cgi-bin/preps2?a=412356&amp;b=" office:target-frame-name="_top" xlink:show="replace"><text:span text:style-name="T1329">XI-1667</text:span></text:a><text:span text:style-name="T1330">, 2011-11-17, Žin., 2011, Nr. 145-6813 (2011-12-01)</text:span></text:p>
      <text:p text:style-name="P1331"/>
      <text:p text:style-name="P1332"><text:span text:style-name="T1333">27</text:span><text:span text:style-name="T1334"><text:s/>straipsnis.<text:s/></text:span><text:span text:style-name="T1335">Neteko galios nuo 2015-01-01.</text:span></text:p>
      <text:p text:style-name="P1336">Straipsnio pakeitimai:</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
      <text:p text:style-name="P1342"><text:span text:style-name="T1343">28</text:span><text:span text:style-name="T1344"><text:s/>straips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9</text:span><text:span text:style-name="T1354"><text:s/>straipsnis.<text:s/></text:span><text:span text:style-name="T1355">Neteko galios nuo 2015-01-01.</text:span></text:p>
      <text:p text:style-name="P1356">Straipsnio pakeitimai:</text:p>
      <text:p text:style-name="P1357"><text:span text:style-name="T1358">Nr.<text:s/></text:span><text:a xlink:href="http://www3.lrs.lt/cgi-bin/preps2?a=274804&amp;b=" office:target-frame-name="_top" xlink:show="replace"><text:span text:style-name="T1359">X-569</text:span></text:a><text:span text:style-name="T1360">, 2006-04-25, Žin., 2006, Nr. 48-1699 (2006-04-29)</text:span></text:p>
      <text:p text:style-name="P1361"/>
      <text:p text:style-name="P1362"><text:span text:style-name="T1363">30</text:span><text:span text:style-name="T1364"><text:s/>straipsnis.<text:s/></text:span><text:span text:style-name="T1365">Neteko galios nuo 2015-01-01.</text:span></text:p>
      <text:p text:style-name="P1366">Straipsnio pakeitimai:</text:p>
      <text:p text:style-name="P1367"><text:span text:style-name="T1368">Nr.<text:s/></text:span><text:a xlink:href="http://www3.lrs.lt/cgi-bin/preps2?a=274804&amp;b=" office:target-frame-name="_top" xlink:show="replace"><text:span text:style-name="T1369">X-569</text:span></text:a><text:span text:style-name="T1370">, 2006-04-25, Žin., 2006, Nr. 48-1699 (2006-04-29)</text:span></text:p>
      <text:p text:style-name="P1371"/>
      <text:p text:style-name="P1372"><text:span text:style-name="T1373">31</text:span><text:span text:style-name="T1374"><text:s/>straipsnis.<text:s/></text:span><text:span text:style-name="T1375">Euro ir užsienio valiutų santykių<text:s/></text:span><text:span text:style-name="T1376">nustatymas ir skelbimas</text:span></text:p>
      <text:p text:style-name="P1377">1. Lietuvos bankas skelbia Lietuvos Respublikoje Europos centrinio banko paskelbtus orientacinius euro ir užsienio valiutų santykius.</text:p>
      <text:p text:style-name="P1378"><text:span text:style-name="T1379">2. Lietuvos bankas taip pat gali nustatyti ir skelbti Lietuvos Respublikoje kitus, šio straipsni</text:span><text:span text:style-name="T1380">o 1 dalyje nenurodytus, orientacinius euro ir užsienio valiutų santykius.</text:span></text:p>
      <text:p text:style-name="P1381">Straipsnio pakeitimai:</text:p>
      <text:p text:style-name="P1382"><text:span text:style-name="T1383">Nr.<text:s/></text:span><text:a xlink:href="http://www3.lrs.lt/cgi-bin/preps2?a=274804&amp;b=" office:target-frame-name="_top" xlink:show="replace"><text:span text:style-name="T1384">X-569</text:span></text:a><text:span text:style-name="T1385">, 2006-04-25, Žin., 2006, Nr. 48-1699 (2006-04-29)</text:span></text:p>
      <text:p text:style-name="P1386"/>
      <text:p text:style-name="P1387"><text:span text:style-name="T1388">32</text:span><text:span text:style-name="T1389"><text:s/>straipsnis.<text:s/></text:span><text:span text:style-name="T1390">Neteko galios nuo</text:span><text:span text:style-name="T1391"><text:s/>2015-01-01.</text:span></text:p>
      <text:p text:style-name="P1392">Straipsnio pakeitimai:</text:p>
      <text:p text:style-name="P1393"><text:span text:style-name="T1394">Nr.<text:s/></text:span><text:a xlink:href="http://www3.lrs.lt/cgi-bin/preps2?a=274804&amp;b=" office:target-frame-name="_top" xlink:show="replace"><text:span text:style-name="T1395">X-569</text:span></text:a><text:span text:style-name="T1396">, 2006-04-25, Žin., 2006, Nr. 48-1699 (2006-04-29)</text:span></text:p>
      <text:p text:style-name="P1397"><text:span text:style-name="T1398">Nr.<text:s/></text:span><text:a xlink:href="http://www3.lrs.lt/cgi-bin/preps2?a=412356&amp;b=" office:target-frame-name="_top" xlink:show="replace"><text:span text:style-name="T1399">XI-1667</text:span></text:a><text:span text:style-name="T1400">, 2011-11-17, Žin., 2011,</text:span><text:span text:style-name="T1401"><text:s/>Nr. 145-6813 (2011-12-01)</text:span></text:p>
      <text:p text:style-name="P1402"/>
      <text:p text:style-name="P1403"><text:span text:style-name="T1404">PENKTASIS</text:span><text:span text:style-name="T1405"><text:s/>SKIRSNIS</text:span></text:p>
      <text:p text:style-name="P1406"><text:span text:style-name="T1407">UŽSIENIO ATSARGOS IR OPERACIJOS</text:span></text:p>
      <text:p text:style-name="P1408"/>
      <text:p text:style-name="P1409"><text:span text:style-name="T1410">33</text:span><text:span text:style-name="T1411"><text:s/>straipsnis.<text:s/></text:span><text:span text:style-name="T1412">Užsienio atsargos</text:span></text:p>
      <text:p text:style-name="P1413"><text:span text:style-name="T1414">Lietuvos bankas užsienio atsargas valdo, naudoja ir jomis disponuoja pagal principus ir tvarką, atitinkančius Europos Sąjungos<text:s/></text:span><text:span text:style-name="T1415">teisės reikalavimus.</text:span></text:p>
      <text:p text:style-name="P1416">Straipsnio pakeitimai:</text:p>
      <text:p text:style-name="P1417"><text:span text:style-name="T1418">Nr.<text:s/></text:span><text:a xlink:href="http://www3.lrs.lt/cgi-bin/preps2?a=274804&amp;b=" office:target-frame-name="_top" xlink:show="replace"><text:span text:style-name="T1419">X-569</text:span></text:a><text:span text:style-name="T1420">, 2006-04-25, Žin., 2006, Nr. 48-1699 (2006-04-29)</text:span></text:p>
      <text:p text:style-name="P1421"/>
      <text:p text:style-name="P1422"><text:span text:style-name="T1423">34</text:span><text:span text:style-name="T1424"><text:s/>straipsnis.<text:s/></text:span><text:span text:style-name="T1425">Užsienio atsargų struktūra</text:span></text:p>
      <text:p text:style-name="P1426"><text:span text:style-name="T1427">Užsienio atsargas gali sudaryti:</text:span></text:p>
      <text:p text:style-name="P1428"><text:span text:style-name="T1429">1</text:span><text:span text:style-name="T1430">) a</text:span><text:span text:style-name="T1431">uksas;</text:span></text:p>
      <text:p text:style-name="P1432"><text:span text:style-name="T1433">2</text:span><text:span text:style-name="T1434">) užsienio valiuta banknotais ir monetomis;</text:span></text:p>
      <text:p text:style-name="P1435"><text:span text:style-name="T1436">3</text:span><text:span text:style-name="T1437">) turtas užsienio valiuta užsienyje;</text:span></text:p>
      <text:p text:style-name="P1438"><text:span text:style-name="T1439">4</text:span><text:span text:style-name="T1440">) specialios skolinimosi teisės (SST) ir atsargos Tarptautiniame valiutos fonde;</text:span></text:p>
      <text:p text:style-name="P1441"><text:span text:style-name="T1442">5</text:span><text:span text:style-name="T1443">) kitos visuotinai pripažįstamos tarptautinės atsargos.</text:span></text:p>
      <text:p text:style-name="P1444"/>
      <text:p text:style-name="P1445"><text:span text:style-name="T1446">35</text:span><text:span text:style-name="T1447"><text:s/>straipsnis.<text:s/></text:span><text:span text:style-name="T1448">Lietuvos banko operacijos</text:span></text:p>
      <text:p text:style-name="P1449"><text:span text:style-name="T1450">1</text:span><text:span text:style-name="T1451">. Atlikdamas savo funkcijas, Lietuvos bankas turi teisę atlikti šias operacijas:</text:span></text:p>
      <text:p text:style-name="P1452"><text:span text:style-name="T1453">1</text:span><text:span text:style-name="T1454">) atsidaryti sąskaitas ir padėti indėlius;</text:span></text:p>
      <text:p text:style-name="P1455"><text:span text:style-name="T1456">2</text:span><text:span text:style-name="T1457">) atidaryti ir tvarkyti sąskaitas ir priimti indėlius;</text:span></text:p>
      <text:p text:style-name="P1458"><text:span text:style-name="T1459">3</text:span><text:span text:style-name="T1460">) imti ir duoti<text:s/></text:span><text:span text:style-name="T1461">paskolas;</text:span></text:p>
      <text:p text:style-name="P1462"><text:span text:style-name="T1463">4</text:span><text:span text:style-name="T1464">) pirkti ir parduoti auksą bei turtą užsienio valiuta;</text:span></text:p>
      <text:p text:style-name="P1465"><text:span text:style-name="T1466">5</text:span><text:span text:style-name="T1467">) atlikti kitas operacijas.</text:span></text:p>
      <text:p text:style-name="P1468"><text:span text:style-name="T1469">2</text:span><text:span text:style-name="T1470">. Užsienio valstybių centriniams bankams priklausančios užsienio atsargos, laikomos Lietuvos banko atidarytose sąskaitose, negali būti išieškojimo</text:span><text:span text:style-name="T1471"><text:s/>(teismo ar ne teismo būdu) objektas.</text:span></text:p>
      <text:p text:style-name="P1472">Straipsnio pakeitimai:</text:p>
      <text:p text:style-name="P1473"><text:span text:style-name="T1474">Nr.<text:s/></text:span><text:a xlink:href="http://www3.lrs.lt/cgi-bin/preps2?a=274804&amp;b=" office:target-frame-name="_top" xlink:show="replace"><text:span text:style-name="T1475">X-569</text:span></text:a><text:span text:style-name="T1476">, 2006-04-25, Žin., 2006, Nr. 48-1699 (2006-04-29)</text:span></text:p>
      <text:p text:style-name="P1477"><text:span text:style-name="T1478">Nr.<text:s/></text:span><text:a xlink:href="http://www3.lrs.lt/cgi-bin/preps2?a=396599&amp;b=" office:target-frame-name="_top" xlink:show="replace"><text:span text:style-name="T1479">XI-13</text:span><text:span text:style-name="T1480">20</text:span></text:a><text:span text:style-name="T1481">, 2011-04-14, Žin., 2011, Nr. 46-2159 (2011-04-16)</text:span></text:p>
      <text:p text:style-name="P1482"><text:span text:style-name="T1483">Nr.<text:s/></text:span><text:a xlink:href="http://www3.lrs.lt/cgi-bin/preps2?a=396597&amp;b=" office:target-frame-name="_top" xlink:show="replace"><text:span text:style-name="T1484">XI-1319</text:span></text:a><text:span text:style-name="T1485">, 2011-04-14, Žin., 2011, Nr. 46-2158 (2011-04-16)</text:span></text:p>
      <text:p text:style-name="P1486"/>
      <text:p text:style-name="P1487"><text:span text:style-name="T1488">36</text:span><text:span text:style-name="T1489"><text:s/>straipsnis.<text:s/></text:span><text:span text:style-name="T1490">Atsiskaitymo sutartys</text:span></text:p>
      <text:p text:style-name="P1491"><text:span text:style-name="T1492">Lietuvos bankas gali sudaryti<text:s/></text:span><text:span text:style-name="T1493">atsiskaitymų sutartis su užsienio valstybinėmis ir (ar) privačiomis institucijomis.</text:span></text:p>
      <text:p text:style-name="P1494"><text:s/>Straipsnio pakeitimai:</text:p>
      <text:p text:style-name="P1495"><text:span text:style-name="T1496">Nr.<text:s/></text:span><text:a xlink:href="http://www3.lrs.lt/cgi-bin/preps2?a=274804&amp;b=" office:target-frame-name="_top" xlink:show="replace"><text:span text:style-name="T1497">X-569</text:span></text:a><text:span text:style-name="T1498">, 2006-04-25, Žin., 2006, Nr. 48-1699 (2006-04-29)</text:span></text:p>
      <text:p text:style-name="P1499"/>
      <text:p text:style-name="P1500"><text:span text:style-name="T1501">ŠEŠTASIS</text:span><text:span text:style-name="T1502"><text:s/>SKIRSNIS</text:span></text:p>
      <text:p text:style-name="P1503"><text:span text:style-name="T1504">FISKALINIO AGENTO FUNKCIJOS<text:s/></text:span></text:p>
      <text:p text:style-name="P1505">Pakeistas skirsnio pavadinimas:</text:p>
      <text:p text:style-name="P1506"><text:span text:style-name="T1507">Nr.<text:s/></text:span><text:a xlink:href="https://www.e-tar.lt/portal/legalAct.html?documentId=09a76ab049e411eb8d9fe110e148c770" office:target-frame-name="_top" xlink:show="replace"><text:span text:style-name="T1508">XIV-111</text:span></text:a><text:span text:style-name="T1509">, 2020-12-22, paskelbta TAR 2020-12-29, i. k. 2020-28967</text:span></text:p>
      <text:p text:style-name="Normal"/>
      <text:p text:style-name="P1510"><text:span text:style-name="T1511">37</text:span><text:span text:style-name="T1512"><text:s/>straipsnis.<text:s/></text:span><text:span text:style-name="T1513">Neteko<text:s/></text:span><text:span text:style-name="T1514">galios nuo 2015-01-01.</text:span></text:p>
      <text:p text:style-name="P1515">Straipsnio pakeitimai:</text:p>
      <text:p text:style-name="P1516"><text:span text:style-name="T1517">Nr.<text:s/></text:span><text:a xlink:href="http://www3.lrs.lt/cgi-bin/preps2?a=227304&amp;b=" office:target-frame-name="_top" xlink:show="replace"><text:span text:style-name="T1518">IX-1998</text:span></text:a><text:span text:style-name="T1519">, 2004-02-05, Žin., 2004, Nr. 28-869 (2004-02-21)</text:span></text:p>
      <text:p text:style-name="P1520"><text:span text:style-name="T1521">Nr.<text:s/></text:span><text:a xlink:href="http://www3.lrs.lt/cgi-bin/preps2?a=274804&amp;b=" office:target-frame-name="_top" xlink:show="replace"><text:span text:style-name="T1522">X-569</text:span></text:a><text:span text:style-name="T1523">, 2006-04-25, Ži</text:span><text:span text:style-name="T1524">n., 2006, Nr. 48-1699 (2006-04-29)</text:span></text:p>
      <text:p text:style-name="P1525"/>
      <text:p text:style-name="P1526"><text:span text:style-name="T1527">38</text:span><text:span text:style-name="T1528"><text:s/>straipsnis</text:span><text:span text:style-name="T1529">.<text:s/></text:span><text:span text:style-name="T1530">Viešųjų subjektų sąskaitų tvarkymas ir finansinių operacijų viešiesiems subjektams atlikimas</text:span></text:p>
      <text:p text:style-name="P1531"><text:span text:style-name="T1532">Lietuvos bankas turi teisę atidaryti ir tvarkyti viešųjų subjektų<text:s/></text:span><text:span text:style-name="T1533">sąskaitas ir atlikti finansines operacijas viešiesiems subjektams Lietuvos banko nustatyta tvarka ir sąlygomis.<text:s/></text:span></text:p>
      <text:p text:style-name="P1534">Straipsnio pakeitimai:</text:p>
      <text:p text:style-name="P1535"><text:span text:style-name="T1536">Nr.<text:s/></text:span><text:a xlink:href="http://www3.lrs.lt/cgi-bin/preps2?a=274804&amp;b=" office:target-frame-name="_top" xlink:show="replace"><text:span text:style-name="T1537">X-569</text:span></text:a><text:span text:style-name="T1538">, 2006-04-25, Žin., 2006, Nr. 48-1699 (2006-04-29</text:span><text:span text:style-name="T1539">)</text:span></text:p>
      <text:p text:style-name="P1540">Straipsnio pakeitimai:</text:p>
      <text:p text:style-name="P1541"><text:span text:style-name="T1542">Nr.<text:s/></text:span><text:a xlink:href="https://www.e-tar.lt/portal/legalAct.html?documentId=09a76ab049e411eb8d9fe110e148c770" office:target-frame-name="_top" xlink:show="replace"><text:span text:style-name="T1543">XIV-111</text:span></text:a><text:span text:style-name="T1544">, 2020-12-22, paskelbta TAR 2020-12-29, i. k. 2020-28967</text:span></text:p>
      <text:p text:style-name="Normal"/>
      <text:p text:style-name="P1545"><text:span text:style-name="T1546">39</text:span><text:span text:style-name="T1547"><text:s/>straipsnis.<text:s/></text:span><text:span text:style-name="T1548">Operacijos su Vyriausybės vertybiniais popi</text:span><text:span text:style-name="T1549">eriais</text:span></text:p>
      <text:p text:style-name="P1550"><text:span text:style-name="T1551">Lietuvos bankas pagal sutartį su Finansų ministerija gali organizuoti Vyriausybės vertybinių popierių išleidimą, išpirkimą ir palūkanų už juos išmokėjimą.</text:span></text:p>
      <text:p text:style-name="P1552"/>
      <text:p text:style-name="P1553"><text:span text:style-name="T1554">40</text:span><text:span text:style-name="T1555"><text:s/>straipsnis.<text:s/></text:span><text:span text:style-name="T1556">Valstybės skolos tvarkymas</text:span></text:p>
      <text:p text:style-name="P1557"><text:span text:style-name="T1558">Lietuvos bankas pagal sutartį su Finansų<text:s/></text:span><text:span text:style-name="T1559">ministerija gali tvarkyti valstybės skolą.</text:span></text:p>
      <text:p text:style-name="P1560"/>
      <text:p text:style-name="P1561"><text:span text:style-name="T1562">41</text:span><text:span text:style-name="T1563"><text:s/>straipsnis.<text:s/></text:span><text:span text:style-name="T1564">Vyriausybės konsultavimas</text:span></text:p>
      <text:p text:style-name="P1565"><text:span text:style-name="T1566">Lietuvos bankas gali konsultuoti ir teikti pasiūlymus Vyriausybei finansų rinkos,</text:span><text:span text:style-name="T1567"><text:s/></text:span><text:span text:style-name="T1568">įskaitant jos reguliavimą,</text:span><text:span text:style-name="T1569"><text:s/></text:span><text:span text:style-name="T1570">ir Valstybės iždo politikos klausimais.</text:span></text:p>
      <text:p text:style-name="P1571">Straipsnio pakeitimai:</text:p>
      <text:p text:style-name="P1572"><text:span text:style-name="T1573">Nr.<text:s/></text:span><text:a xlink:href="http://www3.lrs.lt/cgi-bin/preps2?a=412373&amp;b=" office:target-frame-name="_top" xlink:show="replace"><text:span text:style-name="T1574">XI-1666</text:span></text:a><text:span text:style-name="T1575">, 2011-11-17, Žin., 2011, Nr. 145-6812 (2011-12-01)</text:span></text:p>
      <text:p text:style-name="P1576"/>
      <text:p text:style-name="P1577"><text:span text:style-name="T1578">SEPTINTASIS</text:span><text:span text:style-name="T1579"><text:s/>SKIRSNIS</text:span></text:p>
      <text:p text:style-name="P1580"><text:span text:style-name="T1581">FINANSŲ RINKOS PRIEŽIŪRA</text:span></text:p>
      <text:p text:style-name="P1582">Skirsnio pavadinimas keistas:</text:p>
      <text:p text:style-name="P1583"><text:span text:style-name="T1584">Nr.<text:s/></text:span><text:a xlink:href="http://www3.lrs.lt/cgi-bin/preps2?a=361206&amp;b=" office:target-frame-name="_top" xlink:show="replace"><text:span text:style-name="T1585">XI-557</text:span></text:a><text:span text:style-name="T1586">, 2009-12-10, Žin., 2009, Nr. 153-6895 (2009-12-28)</text:span></text:p>
      <text:p text:style-name="P1587"><text:span text:style-name="T1588">Nr.<text:s/></text:span><text:a xlink:href="http://www3.lrs.lt/cgi-bin/preps2?a=412373&amp;b=" office:target-frame-name="_top" xlink:show="replace"><text:span text:style-name="T1589">XI-1666</text:span></text:a><text:span text:style-name="T1590">, 2011-11-17, Žin., 2011, Nr. 145-6812 (2011-12-01)</text:span></text:p>
      <text:p text:style-name="P1591"/>
      <text:p text:style-name="P1592"><text:span text:style-name="T1593">42</text:span><text:span text:style-name="T1594"><text:s/>straipsnis.<text:s/></text:span><text:span text:style-name="T1595">Lietuvos banko tikslas, funkcijos, teisės ir pareigos atliekant finansų rinkos priežiūrą</text:span></text:p>
      <text:p text:style-name="P1596"><text:span text:style-name="T1597">1</text:span><text:span text:style-name="T1598">. Prižiūrimi finansų rinkos dalyviai yra bankai, užsienio valstybių bankų filialai, įsteigti Lietuvos Respublikoje, centrinės kredito unijos, kredito</text:span><text:span text:style-name="T1599"><text:s/>unijos, draudimo įmonės, perdraudimo įmonės, užsienio valstybių draudimo ir perdraudimo įmonių filialai, įsteigti Lietuvos Respublikoje, draudimo brokerių įmonės ir užsienio valstybių draudimo ir perdraudimo tarpininkų filialai, įsteigti Lietuvos Respubli</text:span><text:span text:style-name="T1600">koje, elektroninių pinigų įstaigos, elektroninių pinigų įstaigų tarpininkai ir užsienio valstybių elektroninių pinigų įstaigų filialai, įsteigti Lietuvos Respublikoje, finansų maklerio įmonės, finansų maklerio įmonės priklausomi tarpininkai, finansų patarė</text:span><text:span text:style-name="T1601">jo įmonės, reguliuojamos rinkos operatoriai, informacijos apie sandorius paslaugų teikėjai, lyginamojo indekso administratoriai, prižiūrimi duomenų tiekėjai, valdymo įmonės, investicinės bendrovės, Europos asmeninės pensijos produkto teikėjai ir Europos as</text:span><text:span text:style-name="T1602">meninės pensijos produkto platintojai, depozitoriumai, užsienio valstybių finansų maklerio įmonės ir valdymo įmonių filialai, įsteigti Lietuvos Respublikoje, profesinių pensijų asociacijos (toliau – pensijų asociacijos), pensijų anuitetų mokėtojai, kontrol</text:span><text:span text:style-name="T1603">iuojančiosios investicinės bendrovės ir emitentai, mokėjimo įstaigos ir mokėjimo įstaigų tarpininkai, vartojimo kredito davėjai, vartojimo kredito tarpininkai, kredito davėjai, tarpusavio skolinimo platformos operatoriai ir kredito tarpininkai, sutelktinio</text:span><text:span text:style-name="T1604"><text:s/>finansavimo paslaugų teikėjai, mokėjimo ir vertybinių popierių atsiskaitymo sistemų operatoriai, nacionalinės plėtros įstaigos ir valiutos keityklų operatoriai, mišrios veiklos finansų kontroliuojančiosios įmonės, įsteigtos Lietuvos Respublikoje, finansų<text:s/></text:span><text:span text:style-name="T1605">kontroliuojančiosios bendrovės, įsteigtos Lietuvos Respublikoje, pagrindinės sandorio šalys,</text:span><text:span text:style-name="T1606"><text:s/></text:span><text:span text:style-name="T1607">padengtųjų obligacijų bendrovės, pakeitimo vertybiniais popieriais bendrovės ir pakeitimo vertybiniais popieriais iniciatoriai, pakeitimo vertybiniais popieriais r</text:span><text:span text:style-name="T1608">ėmėjai, pirminiai skolintojai ir trečiosios šalys, tikrinančios pakeitimo vertybiniais popieriais atitiktį paprastiems, skaidriems ir standartizuotiems kriterijams (toliau – PSS kriterijai), su turtu susietų žetonų emitentai, elektroninių pinigų žetonų emi</text:span><text:span text:style-name="T1609">tentai, kredito administratoriai</text:span><text:span text:style-name="T1610">,<text:s/></text:span><text:span text:style-name="T1611">kriptoturto paslaugų teikėjai, asmenys, viešai siūlantys ar prašantys įtraukti į prekybą kriptoturtą, kuris nėra su turtu susieti žetonai arba elektroninių pinigų žetonai.</text:span><text:s/></text:p>
      <text:p text:style-name="P1612">Straipsnio dalies pakeitimai:</text:p>
      <text:p text:style-name="P1613"><text:span text:style-name="T1614">Nr.<text:s/></text:span><text:a xlink:href="https://www.e-tar.lt/portal/legalAct.html?documentId=071fbf200e7e11e9a5eaf2cd290f1944" office:target-frame-name="_top" xlink:show="replace"><text:span text:style-name="T1615">XIII-1854</text:span></text:a><text:span text:style-name="T1616">, 2018-12-20, paskelbta TAR 2019-01-02, i. k. 2019-00019</text:span></text:p>
      <text:p text:style-name="P1617"><text:span text:style-name="T1618">Nr.<text:s/></text:span><text:a xlink:href="https://www.e-tar.lt/portal/legalAct.html?documentId=714d27f089d611eab005936df725feed" office:target-frame-name="_top" xlink:show="replace"><text:span text:style-name="T1619">XIII-</text:span><text:span text:style-name="T1620">2852</text:span></text:a><text:span text:style-name="T1621">, 2020-04-21, paskelbta TAR 2020-04-29, i. k. 2020-08966</text:span></text:p>
      <text:p text:style-name="P1622"><text:span text:style-name="T1623">Nr.<text:s/></text:span><text:a xlink:href="https://www.e-tar.lt/portal/legalAct.html?documentId=1441b4e0640411eca9ac839120d251c4" office:target-frame-name="_top" xlink:show="replace"><text:span text:style-name="T1624">XIV-771</text:span></text:a><text:span text:style-name="T1625">, 2021-12-14, paskelbta TAR 2021-12-23, i. k. 2021-26900</text:span></text:p>
      <text:p text:style-name="P1626"><text:span text:style-name="T1627">Nr.<text:s/></text:span><text:a xlink:href="https://www.e-tar.lt/portal/legalAct.html?documentId=b147e240696e11eca9ac839120d251c4" office:target-frame-name="_top" xlink:show="replace"><text:span text:style-name="T1628">XIV-822</text:span></text:a><text:span text:style-name="T1629">, 2021-12-23, paskelbta TAR 2021-12-30, i. k. 2021-27713</text:span></text:p>
      <text:p text:style-name="P1630"><text:span text:style-name="T1631">Nr.<text:s/></text:span><text:a xlink:href="https://www.e-tar.lt/portal/legalAct.html?documentId=0b7a131002b111edb32c9f9d8ba206f8" office:target-frame-name="_top" xlink:show="replace"><text:span text:style-name="T1632">XIV-1337</text:span></text:a><text:span text:style-name="T1633">, 2022-06-30, paskelbta TAR 2022-07-13, i. k. 2022-15402</text:span></text:p>
      <text:p text:style-name="P1634"><text:span text:style-name="T1635">Nr.<text:s/></text:span><text:a xlink:href="https://www.e-tar.lt/portal/legalAct.html?documentId=646abea05ea711edbc04912defe897d1" office:target-frame-name="_top" xlink:show="replace"><text:span text:style-name="T1636">XIV-1452</text:span></text:a><text:span text:style-name="T1637">, 2022-10-27, paskelbta TAR 2022-11-07, i. k. 2022-22563</text:span></text:p>
      <text:p text:style-name="P1638"><text:span text:style-name="T1639">Nr.<text:s/></text:span><text:a xlink:href="https://www.e-tar.lt/portal/legalAct.html?documentId=4b6d46505ea911edbc04912defe897d1" office:target-frame-name="_top" xlink:show="replace"><text:span text:style-name="T1640">XIV-1461</text:span></text:a><text:span text:style-name="T1641">, 2022-10-27, paskelbta TAR 2022-11-07, i. k. 2022-22572</text:span></text:p>
      <text:p text:style-name="P1642"><text:span text:style-name="T1643">Nr.<text:s/></text:span><text:a xlink:href="https://www.e-tar.lt/portal/legalAct.html?documentId=ce906f40499d11efbdaea558de59136c" office:target-frame-name="_top" xlink:show="replace"><text:span text:style-name="T1644">XIV-2</text:span><text:span text:style-name="T1645">880</text:span></text:a><text:span text:style-name="T1646">, 2024-07-11, paskelbta TAR 2024-07-24, i. k. 2024-13490</text:span></text:p>
      <text:p text:style-name="Normal"/>
      <text:p text:style-name="P1647"><text:span text:style-name="T1648">2</text:span><text:span text:style-name="T1649">. Lietuvos bankas, prižiūrėdamas, kaip prižiūrimi finansų rinkos dalyviai laikosi finansų rinką reglamentuojančiuose teisės aktuose nustatytų reikalavimų:<text:s/></text:span></text:p>
      <text:p text:style-name="P1650"><text:span text:style-name="T1651">1</text:span><text:span text:style-name="T1652">) atlieka bankų, užsienio valst</text:span><text:span text:style-name="T1653">ybių bankų filialų, įsteigtų Lietuvos Respublikoje, centrinių kredito unijų, kredito unijų priežiūrą ir kitas Lietuvos Respublikos bankų įstatymo, Lietuvos Respublikos centrinių kredito unijų įstatymo<text:s/></text:span><text:span text:style-name="T1654">ir</text:span><text:span text:style-name="T1655"><text:s/>Lietuvos Respublikos kredito unijų įstatymo Lietuvos</text:span><text:span text:style-name="T1656"><text:s/>bankui priskirtas funkcijas;</text:span><text:s/></text:p>
      <text:p text:style-name="P1657">Straipsnio punkto pakeitimai:</text:p>
      <text:p text:style-name="P1658"><text:span text:style-name="T1659">Nr.<text:s/></text:span><text:a xlink:href="https://www.e-tar.lt/portal/legalAct.html?documentId=ce906f40499d11efbdaea558de59136c" office:target-frame-name="_top" xlink:show="replace"><text:span text:style-name="T1660">XIV-2880</text:span></text:a><text:span text:style-name="T1661">, 2024-07-11, paskelbta TAR 2024-07-24, i. k. 2024-13490</text:span></text:p>
      <text:p text:style-name="Normal"/>
      <text:p text:style-name="P1662"><text:span text:style-name="T1663">2</text:span><text:span text:style-name="T1664">) atlieka draudimo<text:s/></text:span><text:span text:style-name="T1665">įmonių, perdraudimo įmonių, užsienio valstybių draudimo ir perdraudimo įmonių filialų, įsteigtų Lietuvos Respublikoje, draudimo brokerių įmonių ir užsienio valstybių draudimo ir perdraudimo tarpininkų filialų, įsteigtų Lietuvos Respublikoje, priežiūrą ir k</text:span><text:span text:style-name="T1666">itas Lietuvos Respublikos draudimo įstatymo Lietuvos bankui priskirtas funkcijas;</text:span></text:p>
      <text:p text:style-name="P1667"><text:span text:style-name="T1668">3</text:span><text:span text:style-name="T1669">) atlieka elektroninių pinigų įstaigų, elektroninių pinigų įstaigų tarpininkų ir užsienio valstybių elektroninių pinigų įstaigų filialų, įsteigtų Lietuvos Respublikoje,<text:s/></text:span><text:span text:style-name="T1670">priežiūrą, įstatymų, reglamentuojančių šių subjektų veiklą, Lietuvos bankui priskirtas funkcijas;</text:span><text:s/></text:p>
      <text:p text:style-name="P1671">Straipsnio punkto pakeitimai:</text:p>
      <text:p text:style-name="P1672"><text:span text:style-name="T1673">Nr.<text:s/></text:span><text:a xlink:href="https://www.e-tar.lt/portal/legalAct.html?documentId=ce906f40499d11efbdaea558de59136c" office:target-frame-name="_top" xlink:show="replace"><text:span text:style-name="T1674">XIV-2880</text:span></text:a><text:span text:style-name="T1675">, 2024-07-11, pas</text:span><text:span text:style-name="T1676">kelbta TAR 2024-07-24, i. k. 2024-13490</text:span></text:p>
      <text:p text:style-name="Normal"/>
      <text:p text:style-name="P1677"><text:span text:style-name="T1678">4</text:span><text:span text:style-name="T1679">)<text:s/></text:span><text:span text:style-name="T1680">atlieka finansų maklerio įmonių, finansų maklerio įmonės priklausomų tarpininkų, finansų patarėjo įmonių, reguliuojamų rinkų operatorių, informacijos apie sandorius paslaugų teikėjų, lyginamojo indekso admini</text:span><text:span text:style-name="T1681">stratorių, prižiūrimų duomenų tiekėjų, valdymo įmonių, investicinių bendrovių, centrinių vertybinių popierių depozitoriumų,<text:s/></text:span><text:span text:style-name="T1682">pagrindinių sandorio šalių,</text:span><text:span text:style-name="T1683"><text:s/>užsienio valstybių centrinių vertybinių popierių depozitoriumų filialų, įsteigtų Lietuvos Respublikoje,<text:s/></text:span><text:span text:style-name="T1684">depozitoriumų, užsienio valstybių finansų maklerio įmonių ir valdymo įmonių filialų, įsteigtų Lietuvos Respublikoje, pensijų asociacijų, kontroliuojančiųjų investicinių bendrovių, investicinių kontroliuojančiųjų bendrovių, mišrią veiklą vykdančių kontroliu</text:span><text:span text:style-name="T1685">ojančiųjų bendrovių ir emitentų priežiūrą ir kitas Lietuvos Respublikos finansinių priemonių rinkų įstatymo, Lietuvos Respublikos vertybinių popierių įstatymo, Lietuvos Respublikos kolektyvinio investavimo subjektų įstatymo, Lietuvos Respublikos informuoti</text:span><text:span text:style-name="T1686">esiems investuotojams skirtų kolektyvinio investavimo subjektų įstatymo, Lietuvos Respublikos alternatyviųjų kolektyvinio investavimo subjektų valdytojų įstatymo, Lietuvos Respublikos papildomo savanoriško pensijų kaupimo įstatymo, Lietuvos Respublikos pen</text:span><text:span text:style-name="T1687">sijų kaupimo įstatymo, Lietuvos Respublikos profesinių pensijų kaupimo įstatymo, Lietuvos Respublikos kontroliuojančiųjų investicinių bendrovių įstatymo Lietuvos bankui priskirtas funkcijas</text:span><text:span text:style-name="T1688">;</text:span><text:s/></text:p>
      <text:p text:style-name="P1689">Straipsnio punkto pakeitimai:</text:p>
      <text:p text:style-name="P1690"><text:span text:style-name="T1691">Nr.<text:s/></text:span><text:a xlink:href="https://www.e-tar.lt/portal/legalAct.html?documentId=071fbf200e7e11e9a5eaf2cd290f1944" office:target-frame-name="_top" xlink:show="replace"><text:span text:style-name="T1692">XIII-1854</text:span></text:a><text:span text:style-name="T1693">, 2018-12-20, paskelbta TAR 2019-01-02, i. k. 2019-00019</text:span></text:p>
      <text:p text:style-name="P1694"><text:span text:style-name="T1695">Nr.<text:s/></text:span><text:a xlink:href="https://www.e-tar.lt/portal/legalAct.html?documentId=a2dac560131811e9b2b6e7cdb14007b4" office:target-frame-name="_top" xlink:show="replace"><text:span text:style-name="T1696">XIII-1876</text:span></text:a><text:span text:style-name="T1697">,<text:s/></text:span><text:span text:style-name="T1698">2018-12-20, paskelbta TAR 2019-01-08, i. k. 2019-00226</text:span></text:p>
      <text:p text:style-name="P1699"><text:span text:style-name="T1700">Nr.<text:s/></text:span><text:a xlink:href="https://www.e-tar.lt/portal/legalAct.html?documentId=b147e240696e11eca9ac839120d251c4" office:target-frame-name="_top" xlink:show="replace"><text:span text:style-name="T1701">XIV-822</text:span></text:a><text:span text:style-name="T1702">, 2021-12-23, paskelbta TAR 2021-12-30, i. k. 2021-27713</text:span></text:p>
      <text:p text:style-name="P1703"><text:span text:style-name="T1704">Nr.<text:s/></text:span><text:a xlink:href="https://www.e-tar.lt/portal/legalAct.html?documentId=646abea05ea711edbc04912defe897d1" office:target-frame-name="_top" xlink:show="replace"><text:span text:style-name="T1705">XIV-1452</text:span></text:a><text:span text:style-name="T1706">, 2022-10-27, paskelbta TAR 2022-11-07, i. k. 2022-22563</text:span></text:p>
      <text:p text:style-name="Normal"/>
      <text:p text:style-name="P1707"><text:span text:style-name="T1708">5</text:span><text:span text:style-name="T1709">) vykdo mokėjimo įstaigų ir mokėjimo įstaigų tarpininkų priežiūrą ir atlieka kitas Lietuvos Respublikos mokėjimo<text:s/></text:span><text:span text:style-name="T1710">įstaigų įstatymo Lietuvos bankui priskirtas funkcijas;</text:span></text:p>
      <text:p text:style-name="P1711"><text:span text:style-name="T1712">6</text:span><text:span text:style-name="T1713">)<text:s/></text:span><text:span text:style-name="T1714">atlieka Lietuvos Respublikos finansų įstaigų įstatymo, Lietuvos Respublikos pinigų plovimo ir teroristų finansavimo prevencijos įstatymo, Lietuvos Respublikos mokėjimų įstatymo, Lietuvos Respubl</text:span><text:span text:style-name="T1715">ikos vartotojų teisių apsaugos įstatymo ir kitų įstatymų Lietuvos bankui priskirtas funkcijas;</text:span></text:p>
      <text:p text:style-name="P1716">Straipsnio punkto pakeitimai:</text:p>
      <text:p text:style-name="P1717"><text:span text:style-name="T1718">Nr.<text:s/></text:span><text:a xlink:href="https://www.e-tar.lt/portal/legalAct.html?documentId=ca04a980105111ea9d279ea27696ab7b" office:target-frame-name="_top" xlink:show="replace"><text:span text:style-name="T1719">XIII-2517</text:span></text:a><text:span text:style-name="T1720">, 2019-11-14, paskel</text:span><text:span text:style-name="T1721">bta TAR 2019-11-26, i. k. 2019-18821</text:span></text:p>
      <text:p text:style-name="P1722"><text:span text:style-name="T1723">Nr.<text:s/></text:span><text:a xlink:href="https://www.e-tar.lt/portal/legalAct.html?documentId=1441b4e0640411eca9ac839120d251c4" office:target-frame-name="_top" xlink:show="replace"><text:span text:style-name="T1724">XIV-771</text:span></text:a><text:span text:style-name="T1725">, 2021-12-14, paskelbta TAR 2021-12-23, i. k. 2021-26900</text:span></text:p>
      <text:p text:style-name="Normal"/>
      <text:p text:style-name="P1726"><text:span text:style-name="T1727">7</text:span><text:span text:style-name="T1728">) atlieka vartojimo kredito davėjų, vartojimo k</text:span><text:span text:style-name="T1729">redito tarpininkų ir tarpusavio skolinimo platformos operatorių priežiūrą ir kitas Lietuvos Respublikos vartojimo kredito įstatymo Lietuvos bankui priskirtas funkcijas;</text:span></text:p>
      <text:p text:style-name="P1730"><text:span text:style-name="T1731">8</text:span><text:span text:style-name="T1732">) atlieka mokėjimo ir vertybinių popierių atsiskaitymo sistemų operatorių priežiūr</text:span><text:span text:style-name="T1733">ą ir kitas Lietuvos Respublikos atsiskaitymų baigtinumo mokėjimo ir vertybinių popierių atsiskaitymo sistemose įstatymo Lietuvos bankui priskirtas funkcijas;</text:span></text:p>
      <text:p text:style-name="P1734"><text:span text:style-name="T1735">9</text:span><text:span text:style-name="T1736">) atlieka valiutos keityklų operatorių priežiūrą ir kitas Lietuvos Respublikos valiutos keity</text:span><text:span text:style-name="T1737">klos operatorių įstatymo Lietuvos bankui priskirtas funkcijas;</text:span></text:p>
      <text:p text:style-name="P1738"><text:span text:style-name="T1739">10</text:span><text:span text:style-name="T1740">) atlieka Reglamento (EB) Nr. 1060/2009, 2012 m. liepos 4 d. Europos Parlamento ir Tarybos reglamento (ES) Nr. 648/2012 dėl ne biržos išvestinių finansinių priemonių, pagrindinių sandorio</text:span><text:span text:style-name="T1741"><text:s/>šalių ir sandorių duomenų saugyklų, Reglamento (ES) Nr. 1286/2014, Reglamento (ES) 2017/1131, Reglamento (ES) 2017/2394, Reglamento (ES) 2019/1238 kompetentingai institucijai priskirtas funkcijas, kiek tai susiję su Lietuvos banko kompetencija;</text:span><text:s/></text:p>
      <text:p text:style-name="P1742">Straipsnio punkto pakeitimai:</text:p>
      <text:p text:style-name="P1743"><text:span text:style-name="T1744">Nr.<text:s/></text:span><text:a xlink:href="https://www.e-tar.lt/portal/legalAct.html?documentId=a2dac560131811e9b2b6e7cdb14007b4" office:target-frame-name="_top" xlink:show="replace"><text:span text:style-name="T1745">XIII-1876</text:span></text:a><text:span text:style-name="T1746">, 2018-12-20, paskelbta TAR 2019-01-08, i. k. 2019-00226</text:span></text:p>
      <text:p text:style-name="P1747"><text:span text:style-name="T1748">Nr.<text:s/></text:span><text:a xlink:href="https://www.e-tar.lt/portal/legalAct.html?documentId=ca04a980105111ea9d279ea27696ab7b" office:target-frame-name="_top" xlink:show="replace"><text:span text:style-name="T1749">XIII-2517</text:span></text:a><text:span text:style-name="T1750">, 2019-11-14, paskelbta TAR 2019-11-26, i. k. 2019-18821</text:span></text:p>
      <text:p text:style-name="P1751"><text:span text:style-name="T1752">Nr.<text:s/></text:span><text:a xlink:href="https://www.e-tar.lt/portal/legalAct.html?documentId=646abea05ea711edbc04912defe897d1" office:target-frame-name="_top" xlink:show="replace"><text:span text:style-name="T1753">XIV-1452</text:span></text:a><text:span text:style-name="T1754">, 2022-10-27, paskelbta TAR 2022-11-07, i. k.</text:span><text:span text:style-name="T1755"><text:s/>2022-22563</text:span></text:p>
      <text:p text:style-name="Normal"/>
      <text:p text:style-name="P1756"><text:span text:style-name="T1757">11</text:span><text:span text:style-name="T1758">) atlieka sutelktinio finansavimo paslaugų teikėjų priežiūrą ir kitas Reglamento<text:s/></text:span><text:span text:style-name="T1759">(ES) 2020/1503</text:span><text:span text:style-name="T1760"><text:s/></text:span><text:span text:style-name="T1761">kompetentingai institucijai priskirtas funkcijas;<text:s/></text:span></text:p>
      <text:p text:style-name="P1762">Straipsnio punkto pakeitimai:</text:p>
      <text:p text:style-name="P1763"><text:span text:style-name="T1764">Nr.<text:s/></text:span><text:a xlink:href="https://www.e-tar.lt/portal/legalAct.html?documentId=b147e240696e11eca9ac839120d251c4" office:target-frame-name="_top" xlink:show="replace"><text:span text:style-name="T1765">XIV-822</text:span></text:a><text:span text:style-name="T1766">, 2021-12-23, paskelbta TAR 2021-12-30, i. k. 2021-27713</text:span></text:p>
      <text:p text:style-name="Normal"/>
      <text:p text:style-name="P1767"><text:span text:style-name="T1768">12</text:span><text:span text:style-name="T1769">) atlieka kredito davėjų, tarpusavio skolinimo platformos operatorių ir kredito tarpininkų priežiūrą ir kitas Lietuvos Respublikos su nekilnoja</text:span><text:span text:style-name="T1770">muoju turtu susijusio kredito įstatymo Lietuvos bankui priskirtas funkcijas;</text:span></text:p>
      <text:p text:style-name="P1771"><text:span text:style-name="T1772">13</text:span><text:span text:style-name="T1773">) atlieka nacionalinių plėtros įstaigų priežiūrą ir kitas Lietuvos Respublikos nacionalinių plėtros įstaigų įstatymo Lietuvos bankui priskirtas funkcijas;</text:span></text:p>
      <text:p text:style-name="P1774"><text:span text:style-name="T1775">14</text:span><text:span text:style-name="T1776">) atlieka<text:s/></text:span><text:span text:style-name="T1777">pensijų anuitetų mokėtojo vykdomos pensijų anuitetų mokėjimo veiklos priežiūrą ir kitas Lietuvos Respublikos pensijų kaupimo įstatyme Lietuvos bankui priskirtas funkcijas;</text:span></text:p>
      <text:p text:style-name="P1778">Papildyta straipsnio punktu:</text:p>
      <text:p text:style-name="P1779"><text:span text:style-name="T1780">Nr.<text:s/></text:span><text:a xlink:href="https://www.e-tar.lt/portal/legalAct.html?documentId=714d27f089d611eab005936df725feed" office:target-frame-name="_top" xlink:show="replace"><text:span text:style-name="T1781">XIII-2852</text:span></text:a><text:span text:style-name="T1782">, 2020-04-21, paskelbta TAR 2020-04-29, i. k. 2020-08966</text:span></text:p>
      <text:p text:style-name="Normal"/>
      <text:p text:style-name="P1783"><text:span text:style-name="T1784">15</text:span><text:span text:style-name="T1785">) atlieka mišrios veiklos finansų kontroliuojančiųjų įmonių, įsteigtų Lietuvos Respublikoje, finansų kontroliuojančiųjų bendrovių, įstei</text:span><text:span text:style-name="T1786">gtų Lietuvos Respublikoje, priežiūrą ir kitas Lietuvos Respublikos įmonių, priklausančių finansų konglomeratui, papildomos priežiūros įstatymo Lietuvos bankui priskirtas funkcijas;</text:span></text:p>
      <text:p text:style-name="P1787">Papildyta straipsnio punktu:</text:p>
      <text:p text:style-name="P1788"><text:span text:style-name="T1789">Nr.<text:s/></text:span><text:a xlink:href="https://www.e-tar.lt/portal/legalAct.html?documentId=1441b4e0640411eca9ac839120d251c4" office:target-frame-name="_top" xlink:show="replace"><text:span text:style-name="T1790">XIV-771</text:span></text:a><text:span text:style-name="T1791">, 2021-12-14, paskelbta TAR 2021-12-23, i. k. 2021-26900</text:span></text:p>
      <text:p text:style-name="Normal"/>
      <text:p text:style-name="P1792"><text:span text:style-name="T1793">16</text:span><text:span text:style-name="T1794">) atlieka padengtųjų obligacijų bendrovių, pakeitimo vertybiniais popieriais bendrovių ir</text:span><text:span text:style-name="T1795"><text:s/>pakeitimo vertybiniais popieriais iniciatorių, pakeitimo vertybiniais popieriais rėmėjų, pirminių skolintojų ir trečiųjų šalių, tikrinančių pakeitimo vertybiniais popieriais atitiktį PSS kriterijams, priežiūrą ir kitas Lietuvos Respublikos pakeitimo verty</text:span><text:span text:style-name="T1796">biniais popieriais ir padengtųjų obligacijų įstatyme Lietuvos bankui priskirtas funkcijas;</text:span></text:p>
      <text:p text:style-name="P1797">Papildyta straipsnio punktu:</text:p>
      <text:p text:style-name="P1798"><text:span text:style-name="T1799">Nr.<text:s/></text:span><text:a xlink:href="https://www.e-tar.lt/portal/legalAct.html?documentId=0b7a131002b111edb32c9f9d8ba206f8" office:target-frame-name="_top" xlink:show="replace"><text:span text:style-name="T1800">XIV-1337</text:span></text:a><text:span text:style-name="T1801">, 2022-06-30, paskelbta TA</text:span><text:span text:style-name="T1802">R 2022-07-13, i. k. 2022-15402</text:span></text:p>
      <text:p text:style-name="Normal"/>
      <text:p text:style-name="P1803"><text:span text:style-name="T1804">17</text:span><text:span text:style-name="T1805">) atlieka<text:s/></text:span><text:span text:style-name="T1806">su turtu susietų žetonų emitentų, elektroninių pinigų žetonų emitentų</text:span><text:span text:style-name="T1807">,<text:s/></text:span><text:span text:style-name="T1808">kriptoturto paslaugų teikėjų, asmenų, viešai siūlančių ar prašančių įtraukti į prekybą kriptoturtą, kuris nėra su turtu susieti žetonai a</text:span><text:span text:style-name="T1809">rba elektroninių pinigų žetonai,<text:s/></text:span><text:span text:style-name="T1810">priežiūrą</text:span><text:span text:style-name="T1811"><text:s/>ir</text:span><text:span text:style-name="T1812"><text:s/></text:span><text:span text:style-name="T1813">kitas Kriptoturto rinkų įstatyme ir Reglamente<text:s/></text:span><text:a xlink:href="http://eur-lex.europa.eu/legal-content/LIT/TXT/?uri=CELEX:32023R1114&amp;locale=lt" office:target-frame-name="_blank" xlink:show="new"><text:span text:style-name="T1814">(ES)<text:s/></text:span><text:span text:style-name="T1815">2023/1114</text:span></text:a><text:span text:style-name="T1816"><text:s/>kompetentingai institucijai priskirtas fu</text:span><text:span text:style-name="T1817">nkcijas.</text:span><text:s/></text:p>
      <text:p text:style-name="P1818">Papildyta straipsnio punktu:</text:p>
      <text:p text:style-name="P1819"><text:span text:style-name="T1820">Nr.<text:s/></text:span><text:a xlink:href="https://www.e-tar.lt/portal/legalAct.html?documentId=ce906f40499d11efbdaea558de59136c" office:target-frame-name="_top" xlink:show="replace"><text:span text:style-name="T1821">XIV-2880</text:span></text:a><text:span text:style-name="T1822">, 2024-07-11, paskelbta TAR 2024-07-24, i. k. 2024-13490</text:span></text:p>
      <text:p text:style-name="P1823">Straipsnio punkto pakeitimai:</text:p>
      <text:p text:style-name="P1824"><text:span text:style-name="T1825">Nr.<text:s/></text:span><text:a xlink:href="https://www.e-tar.lt/portal/legalAct.html?documentId=ce906f40499d11efbdaea558de59136c" office:target-frame-name="_top" xlink:show="replace"><text:span text:style-name="T1826">XIV-2880</text:span></text:a><text:span text:style-name="T1827">, 2024-07-11, paskelbta TAR 2024-07-24, i. k. 2024-13490</text:span></text:p>
      <text:p text:style-name="Normal"/>
      <text:p text:style-name="P1828"><text:span text:style-name="T1829">18</text:span><text:span text:style-name="T1830">) atlieka kredito administratorių veiklos priežiūrą ir kitas Lietuvos Respublikos kredit</text:span><text:span text:style-name="T1831">o administratorių ir kredito pirkėjų įstatyme Lietuvos bankui priskirtas funkcijas.</text:span><text:s/></text:p>
      <text:p text:style-name="P1832">Papildyta straipsnio punktu:</text:p>
      <text:p text:style-name="P1833"><text:span text:style-name="T1834">Nr.<text:s/></text:span><text:a xlink:href="https://www.e-tar.lt/portal/legalAct.html?documentId=ce906f40499d11efbdaea558de59136c" office:target-frame-name="_top" xlink:show="replace"><text:span text:style-name="T1835">XIV-2880</text:span></text:a><text:span text:style-name="T1836">, 2024-07-11, paskelbta TAR 2024</text:span><text:span text:style-name="T1837">-07-24, i. k. 2024-13490</text:span></text:p>
      <text:p text:style-name="Normal"/>
      <text:p text:style-name="P1838"><text:span text:style-name="T1839">19</text:span><text:span text:style-name="T1840">) atlieka<text:s/></text:span><text:span text:style-name="T1841">Reglamento<text:s/></text:span><text:a xlink:href="http://eur-lex.europa.eu/legal-content/LIT/TXT/?uri=CELEX:32022R2554&amp;locale=lt" office:target-frame-name="_blank" xlink:show="new"><text:span text:style-name="T1842">(ES) 2022/2554</text:span></text:a><text:span text:style-name="T1843"><text:s/>kompetentingai institucijai priskirtas funkcijas.</text:span></text:p>
      <text:p text:style-name="P1844">Papildyta straipsnio punktu:</text:p>
      <text:p text:style-name="P1845"><text:span text:style-name="T1846">Nr</text:span><text:span text:style-name="T1847">.<text:s/></text:span><text:a xlink:href="https://www.e-tar.lt/portal/legalAct.html?documentId=69b1cd6255bf11f0b070ee7f1ceefc75" office:target-frame-name="_top" xlink:show="replace"><text:span text:style-name="T1848">XV-293</text:span></text:a><text:span text:style-name="T1849">, 2025-06-19, paskelbta TAR 2025-06-30, i. k. 2025-11961</text:span></text:p>
      <text:p text:style-name="Normal"/>
      <text:p text:style-name="P1850"><text:span text:style-name="T1851">3</text:span><text:span text:style-name="T1852">. Lietuvos bankas finansų rinkos priežiūrą atlieka tiek, kiek pagal Reglamento<text:s/></text:span><text:a xlink:href="http://eur-lex.europa.eu/legal-content/LIT/TXT/?uri=CELEX:32013R1024&amp;locale=lt" office:target-frame-name="_blank" xlink:show="new"><text:span text:style-name="T1853">(ES) Nr. 1024/2013</text:span></text:a><text:span text:style-name="T1854"><text:s/>nuostatas tai nepavesta Europos Centriniam Bankui ar pagal Reglamento<text:s/></text:span><text:a xlink:href="http://eur-lex.europa.eu/legal-content/LIT/TXT/?uri=CELEX:32024R1620&amp;locale=lt" office:target-frame-name="_blank" xlink:show="new"><text:span text:style-name="T1855">(ES) 2024/1620</text:span></text:a><text:span text:style-name="T1856"><text:s/>nuostatas priežiūros neatlieka Europos Sąjungos Kovos su pinigų plovimu ir teroristų finansavimu institucija.</text:span></text:p>
      <text:p text:style-name="P1857">Straipsnio dalies pakeitimai:</text:p>
      <text:p text:style-name="P1858"><text:span text:style-name="T1859">Nr.<text:s/></text:span><text:a xlink:href="https://www.e-tar.lt/portal/legalAct.html?documentId=7a84b0c055c511f0b070ee7f1ceefc75" office:target-frame-name="_top" xlink:show="replace"><text:span text:style-name="T1860">XV-327</text:span></text:a><text:span text:style-name="T1861">, 2025-06-25, paskelbta TAR 2025-06-30, i. k. 2025-11987</text:span></text:p>
      <text:p text:style-name="Normal"/>
      <text:p text:style-name="P1862"><text:span text:style-name="T1863">4</text:span><text:span text:style-name="T1864">.<text:s/></text:span><text:span text:style-name="T1865">Lietuvos bankas, atlikdamas finansų rinkos priežiūrą, turi teisę:</text:span></text:p>
      <text:p text:style-name="P1866"><text:span text:style-name="T1867">1</text:span><text:span text:style-name="T1868">) leisti teisės aktus ir rekomendacijas dėl prižiūrimų finansų rinkos<text:s/></text:span><text:span text:style-name="T1869">dalyvių veiklos ir finansų rinkos priežiūros;</text:span></text:p>
      <text:p text:style-name="P1870"><text:span text:style-name="T1871">2</text:span><text:span text:style-name="T1872">) neatlygintinai gauti priežiūrai atlikti reikalingus dokumentus, jų kopijas, kitus duomenis ir informaciją iš valstybės institucijų ir registrų, prižiūrimų finansų rinkos dalyvių, kitų fizinių ir juridini</text:span><text:span text:style-name="T1873">ų asmenų, o prireikus gauti papildomą informaciją – šio įstatymo nustatyta tvarka šiuos asmenis iškviesti ir gauti jų paaiškinimus;</text:span></text:p>
      <text:p text:style-name="P1874"><text:span text:style-name="T1875">3</text:span><text:span text:style-name="T1876">) atlikti prižiūrimų finansų rinkos dalyvių patikrinimus, o esant pagrindui įtarti finansų rinką reglamentuojančiuose t</text:span><text:span text:style-name="T1877">eisės aktuose nustatytų reikalavimų pažeidimus arba kitais finansų rinką reglamentuojančiuose įstatymuose nustatytais atvejais – ir kitų asmenų patikrinimus;</text:span></text:p>
      <text:p text:style-name="P1878"><text:span text:style-name="T1879">4</text:span><text:span text:style-name="T1880">) savo teisės aktų nustatyta tvarka atlikti bandomuosius finansinių paslaugų ar produktų pirk</text:span><text:span text:style-name="T1881">imus.</text:span><text:span text:style-name="T1882"><text:s/></text:span><text:span text:style-name="T1883">Tokių pirkimų metu gauta informacija naudojama planuojant ir atliekant veiksmus, siekiant užkirsti kelią galimiems finansų rinką reguliuojančių teisės aktų pažeidimams, tačiau negali būti pagrindas taikyti poveikio priemones;</text:span></text:p>
      <text:p text:style-name="P1884"><text:span text:style-name="T1885">5</text:span><text:span text:style-name="T1886">) raštu atkreipti p</text:span><text:span text:style-name="T1887">rižiūrimų finansų rinkos dalyvių ir kitų asmenų dėmesį į pažeidimus ir jų veiklos trūkumus, už kuriuos netaikytini įstatymų ir Europos Sąjungos teisės aktų nustatyti privalomi nurodymai ar poveikio priemonės, ir siūlyti imtis priemonių, kad būtų pašalinti<text:s/></text:span><text:span text:style-name="T1888">pažeidimai, trūkumai, jų priežastys ir sąlygos;</text:span></text:p>
      <text:p text:style-name="P1889">Straipsnio punkto pakeitimai:</text:p>
      <text:p text:style-name="P1890"><text:span text:style-name="T1891">Nr.<text:s/></text:span><text:a xlink:href="https://www.e-tar.lt/portal/legalAct.html?documentId=b147e240696e11eca9ac839120d251c4" office:target-frame-name="_top" xlink:show="replace"><text:span text:style-name="T1892">XIV-822</text:span></text:a><text:span text:style-name="T1893">, 2021-12-23, paskelbta TAR 2021-12-30, i. k. 2021-27713</text:span></text:p>
      <text:p text:style-name="Normal"/>
      <text:p text:style-name="P1894"><text:span text:style-name="T1895">6</text:span><text:span text:style-name="T1896">)<text:s/></text:span><text:span text:style-name="T1897">šiame ir kituose finansų rinką reglamentuojančiuose įstatymuose ir Europos Sąjungos teisės aktuose nustatytais atvejais ir tvarka duoti privalomus nurodymus prižiūrimiems finansų rinkos dalyviams ir kitiems asmenims;</text:span></text:p>
      <text:p text:style-name="P1898">Straipsnio punkto pakeitimai:</text:p>
      <text:p text:style-name="P1899"><text:span text:style-name="T1900">Nr.<text:s/></text:span><text:a xlink:href="https://www.e-tar.lt/portal/legalAct.html?documentId=b147e240696e11eca9ac839120d251c4" office:target-frame-name="_top" xlink:show="replace"><text:span text:style-name="T1901">XIV-822</text:span></text:a><text:span text:style-name="T1902">, 2021-12-23, paskelbta TAR 2021-12-30, i. k. 2021-27713</text:span></text:p>
      <text:p text:style-name="Normal"/>
      <text:p text:style-name="P1903"><text:span text:style-name="T1904">7</text:span><text:span text:style-name="T1905">) finansų rinką reglamentuojančių įstatymų ir Europos Sąjungos teisės aktų nustatytais atveja</text:span><text:span text:style-name="T1906">is ir tvarka taikyti poveikio priemones prižiūrimiems finansų rinkos dalyviams ir kitiems asmenims;</text:span></text:p>
      <text:p text:style-name="P1907"><text:span text:style-name="T1908">8</text:span><text:span text:style-name="T1909">) kreiptis į teismą dėl pagal finansų rinką reglamentuojančius teisės aktus saugomų viešųjų interesų gynimo;</text:span></text:p>
      <text:p text:style-name="P1910"><text:span text:style-name="T1911">9</text:span><text:span text:style-name="T1912">) reikalauti, kad prižiūrimų finansų<text:s/></text:span><text:span text:style-name="T1913">rinkos dalyvių auditoriai pateiktų informaciją apie šių subjektų auditą, reikalingą priežiūros funkcijoms atlikti. Tokio reikalavimo vykdymas nelaikomas draudimo atskleisti konfidencialią informaciją pažeidimu ir todėl neturi neigiamų pasekmių auditoriams;</text:span></text:p>
      <text:p text:style-name="P1914"><text:span text:style-name="T1915">10</text:span><text:span text:style-name="T1916">) viešai atskleisti vartotojų apsaugai ar viešųjų interesų apsaugai reikalingą informaciją;</text:span></text:p>
      <text:p text:style-name="P1917"><text:span text:style-name="T1918">11</text:span><text:span text:style-name="T1919">) turėti kitokių teisių, nustatytų šiame įstatyme, taip pat šio straipsnio 2 ir 3 dalyse nurodytuose teisės aktuose ir<text:s/></text:span><text:span text:style-name="T1920">kituose teisės aktuose, kurių la</text:span><text:span text:style-name="T1921">ikymosi priežiūra priskirta priežiūros institucijos kompetencijai.<text:s/></text:span></text:p>
      <text:p text:style-name="P1922"><text:span text:style-name="T1923">5</text:span><text:span text:style-name="T1924">. Šio straipsnio 4 dalyje nurodytomis teisėmis Lietuvos bankas naudojasi:</text:span></text:p>
      <text:p text:style-name="P1925"><text:span text:style-name="T1926">1</text:span><text:span text:style-name="T1927">) tiesiogiai;</text:span></text:p>
      <text:p text:style-name="P1928"><text:span text:style-name="T1929">2</text:span><text:span text:style-name="T1930">) bendradarbiaudamas su kitomis priežiūros, valstybės ir savivaldybės institucijomis;</text:span></text:p>
      <text:p text:style-name="P1931"><text:span text:style-name="T1932">3</text:span><text:span text:style-name="T1933">) pasitelkdamas kitus asmenis tam tikriems veiksmams atlikti;</text:span></text:p>
      <text:p text:style-name="P1934"><text:span text:style-name="T1935">4</text:span><text:span text:style-name="T1936">) pasitelkdamas teisėsaugos institucijas.</text:span></text:p>
      <text:p text:style-name="P1937"><text:span text:style-name="T1938">6</text:span><text:span text:style-name="T1939">. Lietuvos banko atliekama finansų rinkos priežiūra grindžiama perspektyviniu ir rizikos vertinimu pagrįstu požiūriu.</text:span><text:span text:style-name="T1940"><text:s/></text:span><text:span text:style-name="T1941">Perspektyvinis p</text:span><text:span text:style-name="T1942">ožiūris reiškia, kad siekiama kuo anksčiau nustatyti galimas rizikas ir imtis priemonių joms šalinti. Rizikos vertinimu pagrįstas požiūris reiškia, kad veiksmai pirmiausia nukreipiami didžiausios rizikos atvejams šalinti, riziką siejant su žalos atsiradimo</text:span><text:span text:style-name="T1943"><text:s/>tikimybe ir šios žalos dydžiu ir mastu.</text:span></text:p>
      <text:p text:style-name="P1944"><text:span text:style-name="T1945">7</text:span><text:span text:style-name="T1946">. Lietuvos bankas, turėdamas pagrindą įtarti, kad nuotoliniu būdu (naudojant ryšio priemones) Lietuvos Respublikoje nelegaliai, tai yra neturint finansų rinką reglamentuojančiuose teisės aktuose nustatyta tvark</text:span><text:span text:style-name="T1947">a suteiktos teisės arba kitaip pažeidžiant teisės aktų reikalavimus, yra siūloma įsigyti arba pasirašyti finansinių priemonių, siūlomos ir (arba) teikiamos draudimo arba finansinės paslaugos, turi teisę Lietuvos Respublikos elektroninių ryšių įstatymo 98 s</text:span><text:span text:style-name="T1948">traipsnyje nustatyta tvarka duoti privalomus nurodymus pašalinti informaciją, kuri naudojama siekiant nelegaliai siūlyti įsigyti arba pasirašyti finansinių priemonių, teikti draudimo ir (arba) finansines paslaugas, arba panaikinti galimybę šią informaciją<text:s/></text:span><text:span text:style-name="T1949">pasiekti.</text:span><text:span text:style-name="T1950"><text:s/></text:span></text:p>
      <text:p text:style-name="P1951">Straipsnio dalies pakeitimai:</text:p>
      <text:p text:style-name="P1952"><text:span text:style-name="T1953">Nr.<text:s/></text:span><text:a xlink:href="https://www.e-tar.lt/portal/legalAct.html?documentId=9016a3c01b3a11eeb233e8b04dc9bb3d" office:target-frame-name="_top" xlink:show="replace"><text:span text:style-name="T1954">XIV-2143</text:span></text:a><text:span text:style-name="T1955">, 2023-06-29, paskelbta TAR 2023-07-05, i. k. 2023-14039</text:span></text:p>
      <text:p text:style-name="Normal"/>
      <text:p text:style-name="P1956"><text:span text:style-name="T1957">8.</text:span><text:span text:style-name="T1958"><text:s/>Neteko galios nuo 2024-05-01</text:span></text:p>
      <text:p text:style-name="P1959">Straipsnio dalies naikinimas:</text:p>
      <text:p text:style-name="P1960"><text:span text:style-name="T1961">Nr.<text:s/></text:span><text:a xlink:href="https://www.e-tar.lt/portal/legalAct.html?documentId=9016a3c01b3a11eeb233e8b04dc9bb3d" office:target-frame-name="_top" xlink:show="replace"><text:span text:style-name="T1962">XIV-2143</text:span></text:a><text:span text:style-name="T1963">, 2023-06-29, paskelbta TAR 2023-07-05, i. k. 2023-14039</text:span></text:p>
      <text:p text:style-name="P1964">Straipsnio dalies pakeitimai:</text:p>
      <text:p text:style-name="P1965"><text:span text:style-name="T1966">Nr.<text:s/></text:span><text:a xlink:href="https://www.e-tar.lt/portal/legalAct.html?documentId=339a6ae0778f11edbc04912defe897d1" office:target-frame-name="_top" xlink:show="replace"><text:span text:style-name="T1967">XIV-1597</text:span></text:a><text:span text:style-name="T1968">, 2022-11-24, paskelbta TAR 2022-12-09, i. k. 2022-25171</text:span></text:p>
      <text:p text:style-name="Normal"/>
      <text:p text:style-name="P1969"><text:span text:style-name="T1970">9</text:span><text:span text:style-name="T1971">. Lietuvos bankas informaciją apie asmenis, kurie Lietuvos Respublikoje nelegaliai siūlo<text:s/></text:span><text:span text:style-name="T1972">įsigyti arba pasirašyti finansinių priemonių, siūlo ir (arba) teikia draudimo arba finansines paslaugas, skelbia viešai ir praneša, kad minėtų asmenų veikla yra vykdoma nelegaliai.</text:span></text:p>
      <text:p text:style-name="P1973"><text:span text:style-name="T1974">10.</text:span><text:span text:style-name="T1975"><text:s/>Neteko galios nuo 2024-05-01</text:span></text:p>
      <text:p text:style-name="P1976">Straipsnio dalies naikinimas:</text:p>
      <text:p text:style-name="P1977"><text:span text:style-name="T1978">Nr.<text:s/></text:span><text:a xlink:href="https://www.e-tar.lt/portal/legalAct.html?documentId=9016a3c01b3a11eeb233e8b04dc9bb3d" office:target-frame-name="_top" xlink:show="replace"><text:span text:style-name="T1979">XIV-2143</text:span></text:a><text:span text:style-name="T1980">, 2023-06-29, paskelbta TAR 2023-07-05, i. k. 2023-14039</text:span></text:p>
      <text:p text:style-name="Normal"/>
      <text:p text:style-name="P1981"><text:span text:style-name="T1982">11</text:span><text:span text:style-name="T1983">. Pagal šio straipsnio ir 42</text:span><text:span text:style-name="T1984">1<text:s/></text:span><text:span text:style-name="T1985">straipsnio nuostatas Lietuvos bankui privaloma pateikti inform</text:span><text:span text:style-name="T1986">acija apima ir informaciją, kuri sudaro banko paslaptį, komercinę paslaptį arba yra konfidenciali dėl kitų priežasčių.</text:span></text:p>
      <text:p text:style-name="P1987"><text:span text:style-name="T1988">12</text:span><text:span text:style-name="T1989">. Lietuvos bankas konsultuoja Lietuvos banko atliekamos priežiūros kompetencijos klausimais ir imasi kitų Lietuvos Respublikos<text:s/></text:span><text:span text:style-name="T1990">vieš</text:span><text:span text:style-name="T1991">ojo administravimo įstatyme ir kituose teisės aktuose nustatytų</text:span><text:span text:style-name="T1992"><text:s/>prevencinių veiksmų, skirtų užkirsti kelią galimiems finansų rinką reglamentuojančių teisės aktų pažeidimams.<text:s/></text:span></text:p>
      <text:p text:style-name="P1993"><text:span text:style-name="T1994">13</text:span><text:span text:style-name="T1995">. Lietuvos bankas, nustatęs faktus, liudijančius galimai nusikalstamą veikl</text:span><text:span text:style-name="T1996">ą, apie juos praneša atitinkamoms teisėsaugos institucijoms.<text:s/></text:span></text:p>
      <text:p text:style-name="P1997"><text:span text:style-name="T1998">Straipsnio pakeitimai:</text:span></text:p>
      <text:p text:style-name="P1999"><text:span text:style-name="T2000">Nr.<text:s/></text:span><text:a xlink:href="http://www3.lrs.lt/cgi-bin/preps2?a=230454&amp;b=" office:target-frame-name="_top" xlink:show="replace"><text:span text:style-name="T2001">IX-2069</text:span></text:a><text:span text:style-name="T2002">, 2004-03-23, Žin., 2004, Nr. 54-1830 (2004-04-15)</text:span></text:p>
      <text:p text:style-name="P2003"><text:span text:style-name="T2004">Nr.<text:s/></text:span><text:a xlink:href="http://www3.lrs.lt/cgi-bin/preps2?a=361206&amp;b=" office:target-frame-name="_top" xlink:show="replace"><text:span text:style-name="T2005">XI-557</text:span></text:a><text:span text:style-name="T2006">, 2009-12-10, Žin., 2009, Nr. 153-6895 (2009-12-28)</text:span></text:p>
      <text:p text:style-name="P2007"><text:span text:style-name="T2008">Nr.<text:s/></text:span><text:a xlink:href="http://www3.lrs.lt/cgi-bin/preps2?a=412373&amp;b=" office:target-frame-name="_top" xlink:show="replace"><text:span text:style-name="T2009">XI-1666</text:span></text:a><text:span text:style-name="T2010">, 2011-11-17, Žin., 2011, Nr. 145-6812 (2011-12-01)</text:span></text:p>
      <text:p text:style-name="P2011"><text:span text:style-name="T2012">Nr.<text:s/></text:span><text:a xlink:href="http://www3.lrs.lt/cgi-bin/preps2?a=478691&amp;b=" office:target-frame-name="_top" xlink:show="replace"><text:span text:style-name="T2013">XII-1035</text:span></text:a><text:span text:style-name="T2014">, 2014-07-17, paskelbta TAR 2014-08-04, i. k. 2014-10871</text:span></text:p>
      <text:p text:style-name="P2015">Straipsnio pakeitimai:</text:p>
      <text:p text:style-name="P2016"><text:span text:style-name="T2017">Nr.<text:s/></text:span><text:a xlink:href="https://www.e-tar.lt/portal/legalAct.html?documentId=0fd5ca406f0c11e8b83be60b2e217f90" office:target-frame-name="_top" xlink:show="replace"><text:span text:style-name="T2018">XIII-1231</text:span></text:a><text:span text:style-name="T2019">,<text:s/></text:span><text:span text:style-name="T2020">2018-06-05, paskelbta TAR 2018-06-14, i. k. 2018-09837</text:span></text:p>
      <text:p text:style-name="Normal"/>
      <text:p text:style-name="P2021"><text:span text:style-name="T2022">42</text:span><text:span text:style-name="T2023">1</text:span><text:span text:style-name="T2024"><text:s/>straipsnis.<text:s/></text:span><text:span text:style-name="T2025">Lietuvos banko rengiami patikrinimai<text:s/></text:span></text:p>
      <text:p text:style-name="P2026"><text:span text:style-name="T2027">1</text:span><text:span text:style-name="T2028">. Lietuvos bankas organizuoja ir atlieka patikrinimus, kad nustatytų, kaip laikomasi finansų rinką reglamentuojančiuose teisės aktuose nu</text:span><text:span text:style-name="T2029">statytų reikalavimų. Lietuvos bankas taip pat turi teisę atlikti patikrinimus paaiškėjus aplinkybėms, susijusioms su galimais finansų rinką reglamentuojančių teisės aktų pažeidimais arba kitais finansų rinką reglamentuojančiuose įstatymuose nustatytais atv</text:span><text:span text:style-name="T2030">ejais.<text:s/></text:span></text:p>
      <text:p text:style-name="P2031"><text:span text:style-name="T2032">2</text:span><text:span text:style-name="T2033">. Lietuvos bankas sprendžia dėl jam pateiktų skundų arba pranešimų (toliau – skundas) apie galimus finansų rinką reglamentuojančių teisės aktų pažeidimus nagrinėjimo arba atsisakymo nagrinėti.</text:span></text:p>
      <text:p text:style-name="P2034"><text:span text:style-name="T2035">3</text:span><text:span text:style-name="T2036">. Lietuvos bankas nepradeda patikrinimo pagal</text:span><text:span text:style-name="T2037"><text:s/>gautą skundą apie galimą finansų rinką reglamentuojančių teisės aktų pažeidimą, jeigu:</text:span></text:p>
      <text:p text:style-name="P2038"><text:span text:style-name="T2039">1</text:span><text:span text:style-name="T2040">) skunde nurodyti pažeidimai yra mažareikšmiai;</text:span></text:p>
      <text:p text:style-name="P2041"><text:span text:style-name="T2042">2</text:span><text:span text:style-name="T2043">) nagrinėti skunde nurodytus faktus nepriklauso Lietuvos banko kompetencijai;</text:span></text:p>
      <text:p text:style-name="P2044"><text:span text:style-name="T2045">3</text:span><text:span text:style-name="T2046">) skunde nurodyti faktai yra<text:s/></text:span><text:span text:style-name="T2047">nagrinėjami arba jau buvo nagrinėti ir dėl jų yra priimtas Lietuvos banko sprendimas ar įsiteisėjęs teismo sprendimas;</text:span></text:p>
      <text:p text:style-name="P2048"><text:span text:style-name="T2049">4</text:span><text:span text:style-name="T2050">) skundą pateikęs asmuo per Lietuvos banko nustatytą terminą nepateikė patikrinimui pradėti reikalingų faktinių duomenų ir pagrindži</text:span><text:span text:style-name="T2051">ančių dokumentų;</text:span></text:p>
      <text:p text:style-name="P2052"><text:span text:style-name="T2053">5</text:span><text:span text:style-name="T2054">) yra pasibaigę šio įstatymo 43</text:span><text:span text:style-name="T2055">3</text:span><text:span text:style-name="T2056"><text:s/>straipsnio 16 dalyje nustatyti senaties terminai;</text:span></text:p>
      <text:p text:style-name="P2057"><text:span text:style-name="T2058">6</text:span><text:span text:style-name="T2059">) nėra faktinių duomenų, kurie leistų pagrįstai įtarti finansų rinką reglamentuojančio teisės akto pažeidimą;<text:s/></text:span></text:p>
      <text:p text:style-name="P2060"><text:span text:style-name="T2061">7</text:span><text:span text:style-name="T2062">) skunde nurodytų faktinių apl</text:span><text:span text:style-name="T2063">inkybių patikrinimas neatitinka Lietuvos banko vykdomos rizikos vertinimu pagrįstos finansų rinkos priežiūros tikslų;</text:span></text:p>
      <text:p text:style-name="P2064"><text:span text:style-name="T2065">8</text:span><text:span text:style-name="T2066">) teisės akto pažeidimas yra akivaizdus ir dėl to jo nagrinėjimas pagal šio įstatymo 43</text:span><text:span text:style-name="T2067">2</text:span><text:span text:style-name="T2068"> ar 43</text:span><text:span text:style-name="T2069">3</text:span><text:span text:style-name="T2070"><text:s/>straipsnio nuostatas pradedamas be pa</text:span><text:span text:style-name="T2071">tikrinimo</text:span><text:span text:style-name="T2072">.</text:span></text:p>
      <text:p text:style-name="P2073"><text:span text:style-name="T2074">4</text:span><text:span text:style-name="T2075">. Patikrinimų rūšis ir atlikimo tvarką nustato Lietuvos banko teisės aktai.</text:span></text:p>
      <text:p text:style-name="P2076"><text:span text:style-name="T2077">5</text:span><text:span text:style-name="T2078">. Atlikdami patikrinimą, Lietuvos banko įgalioti tarnautojai turi teisę:</text:span></text:p>
      <text:p text:style-name="P2079"><text:span text:style-name="T2080">1</text:span><text:span text:style-name="T2081">) gauti žodinius arba rašytinius prižiūrimų finansų rinkos dalyvių, jų vadovų ir<text:s/></text:span><text:span text:style-name="T2082">darbuotojų, taip pat<text:s/></text:span><text:span text:style-name="T2083">asmenų, įtariamų finansų rinką reglamentuojančių teisės aktų pažeidimų padarymu,</text:span><text:span text:style-name="T2084"><text:s/>paaiškinimus, reikalauti, kad šie asmenys</text:span><text:span text:style-name="T2085"><text:s/></text:span><text:span text:style-name="T2086">arba jų atstovai atvyktų duoti paaiškinimų į patikrinimą atliekančio tarnautojo tarnybines patalpas;</text:span></text:p>
      <text:p text:style-name="P2087"><text:span text:style-name="T2088">2</text:span><text:span text:style-name="T2089">)<text:s/></text:span><text:span text:style-name="T2090">apklausti šios dalies 1 punkte nenurodytus asmenis, kurie sutinka būti apklausti, siekdami gauti su patikrinimo dalyku susijusios informacijos;</text:span></text:p>
      <text:p text:style-name="P2091"><text:span text:style-name="T2092">3</text:span><text:span text:style-name="T2093">) laisvai įeiti į prižiūrimų finansų rinkos dalyvių ir kitų finansų rinką reglamentuojančiuose įstatymuose<text:s/></text:span><text:span text:style-name="T2094">nustatytų asmenų patalpas darbo metu, tikrinti apskaitos ir kitus dokumentus, kitus patikrinimui reikalingus informacijos šaltinius, gauti jų kopijas ir išrašus, kopijuoti juos bei kompiuteriuose ir bet kokiose laikmenose esančią informaciją;</text:span></text:p>
      <text:p text:style-name="P2095"><text:span text:style-name="T2096">4</text:span><text:span text:style-name="T2097">) laisva</text:span><text:span text:style-name="T2098">i įeiti į kitų šios dalies 3 punkte nenurodytų juridinių asmenų, įtariamų finansų rinką reglamentuojančių teisės aktų pažeidimų padarymu arba susijusių su galimais pažeidimais, taip pat juridinių asmenų, kurių darbuotojai susiję su galimais pažeidimais, pa</text:span><text:span text:style-name="T2099">talpas</text:span><text:span text:style-name="T2100"><text:s/>darbo metu</text:span><text:span text:style-name="T2101"><text:s/>ir atlikti jų patikrinimą, peržiūrėti patikrinimui reikalingus juridinio asmens dokumentus, kitus patikrinimui reikalingus informacijos šaltinius, gauti jų kopijas ir išrašus, kopijuoti juos bei kompiuteriuose ir bet kokiose laikmenose es</text:span><text:span text:style-name="T2102">ančią informaciją;</text:span></text:p>
      <text:p text:style-name="P2103"><text:span text:style-name="T2104">5</text:span><text:span text:style-name="T2105">) kai patikrinimas atliekamas pagal šios dalies 3 ar 4 punkto nuostatas, susipažinti su juridinio asmens vadovų ir darbuotojų užrašais, kopijuoti juos bei kompiuteriuose ir bet kokiose laikmenose esančią informaciją;</text:span><text:span text:style-name="T2106"><text:s/></text:span></text:p>
      <text:p text:style-name="P2107"><text:span text:style-name="T2108">6</text:span><text:span text:style-name="T2109">)<text:s/></text:span><text:span text:style-name="T2110">laikinai paimti tikrinamų juridinių asmenų dokumentus, kurie gali būti naudojami kaip pažeidimo įrodymai;</text:span></text:p>
      <text:p text:style-name="P2111"><text:span text:style-name="T2112">7</text:span><text:span text:style-name="T2113">) įtardami teisės akto pažeidimo padarymą, užantspauduoti juridinio asmens naudojamas patalpas, kuriose laikomi dokumentai (neatsižvelgdami į tai</text:span><text:span text:style-name="T2114">, kokioje laikmenoje jie saugomi), tokiam laikotarpiui ir tokiu mastu, koks būtinas patikrinimui atlikti, tačiau ne ilgiau negu 3 darbo dienoms;</text:span></text:p>
      <text:p text:style-name="P2115"><text:span text:style-name="T2116">8</text:span><text:span text:style-name="T2117">) patikrinimo metu naudoti technines priemones ir jomis fiksuoti faktines aplinkybes;</text:span></text:p>
      <text:p text:style-name="P2118"><text:span text:style-name="T2119">9</text:span><text:span text:style-name="T2120">) įtardami teis</text:span><text:span text:style-name="T2121">ės akto pažeidimo padarymą, gauti<text:s/></text:span><text:span text:style-name="T2122">informaciją apie elektroninių ryšių paslaugų abonentus ar registruotus elektroninių ryšių paslaugų naudotojus, su jais susijusius srauto duomenis ir elektroninių ryšių tinklais perduodamos informacijos turinį iš elektronin</text:span><text:span text:style-name="T2123">ių ryšių tinklo ir (arba) paslaugų teikėjų;</text:span><text:span text:style-name="T2124"><text:s/></text:span></text:p>
      <text:p text:style-name="P2125"><text:span text:style-name="T2126">10</text:span><text:span text:style-name="T2127">) gauti iš kredito ir kitų finansų įstaigų duomenis, pažymas ir dokumentų apie finansines operacijas, susijusias su tikrinamu objektu, kopijas;</text:span></text:p>
      <text:p text:style-name="P2128"><text:span text:style-name="T2129">11</text:span><text:span text:style-name="T2130">) gauti duomenis ir dokumentus arba jų nuorašus, susiju</text:span><text:span text:style-name="T2131">sius su tikrinamu asmeniu, iš kitų ūkio subjektų, taip pat iš valstybės ir savivaldybių institucijų;</text:span></text:p>
      <text:p text:style-name="P2132"><text:span text:style-name="T2133">12</text:span><text:span text:style-name="T2134">) turėti kitų finansų rinką reglamentuojančiuose teisės aktuose nustatytų teisių.</text:span></text:p>
      <text:p text:style-name="P2135"><text:span text:style-name="T2136">6</text:span><text:span text:style-name="T2137">. Lietuvos bankas, pradėjęs patikrinimą ir turėdamas pagrind</text:span><text:span text:style-name="T2138">ą įtarti finansų rinką reglamentuojančių teisės aktų pažeidimus arba finansų rinkos dalyvių veiklos trūkumus ir jeigu kyla grėsmė finansų sistemos stabilumui ar kitiems viešiesiems interesams, turi teisę įpareigoti nutraukti įtariamą neteisėtą veiklą, iki<text:s/></text:span><text:span text:style-name="T2139">bus atliktas patikrinimas ir priimtas Lietuvos banko sprendimas dėl įtariamo pažeidimo.<text:s/></text:span></text:p>
      <text:p text:style-name="P2140"><text:span text:style-name="T2141">7</text:span><text:span text:style-name="T2142">. Veiksmai, nurodyti šio straipsnio 5 dalies 4, 5, 7 ir 9 punktuose ir 6 dalyje, gali būti atliekami tik turint teismo leidimą.</text:span></text:p>
      <text:p text:style-name="P2143"><text:span text:style-name="T2144">8</text:span><text:span text:style-name="T2145">. Jeigu Lietuvos bankas priima sprendimą dėl veiksmų, kuriems atlikti reikalingas teismo leidimas, prašymas leisti atlikti šiuos veiksmus pateikiamas pirmosios instancijos administraciniam teismui. Prašyme turi būti nurodyta juridinio asmens pavadinimas, į</text:span><text:span text:style-name="T2146">tariamų finansų rinką reglamentuojančių teisės aktų pažeidimų pobūdis ir numatomi patikrinimo veiksmai. Prie prašymo turi būti pridėti įrodymai, kuriais patvirtinami įtariami pažeidimai,<text:s/></text:span><text:span text:style-name="T2147">finansų rinkos dalyvių veiklos trūkumai arba grėsmė finansų sistemos<text:s/></text:span><text:span text:style-name="T2148">stabilumui ar kitiems viešiesiems interesams. Prašymą išduoti teismo leidimą rašytinio proceso tvarka nagrinėja<text:s/></text:span><text:span text:style-name="T2149">pirmosios instancijos<text:s/></text:span><text:span text:style-name="T2150">administracinis teismas. Prašymas turi būti išnagrinėtas ir nutartis priimta ne vėliau kaip per 72 valandas nuo prašymo pa</text:span><text:span text:style-name="T2151">teikimo momento. Lietuvos bankas, nesutinkantis su<text:s/></text:span><text:span text:style-name="T2152">pirmosios instancijos<text:s/></text:span><text:span text:style-name="T2153">administracinio teismo teisėjo sprendimu atmesti prašymą, turi teisę per 7 dienas apskųsti teismo nutartį Lietuvos vyriausiajam administraciniam teismui. Lietuvos vyriausiasis adminis</text:span><text:span text:style-name="T2154">tracinis teismas turi išnagrinėti skundą dėl<text:s/></text:span><text:span text:style-name="T2155">pirmosios instancijos<text:s/></text:span><text:span text:style-name="T2156">administracinio teismo teisėjo nutarties ne vėliau kaip per 7 dienas. Lietuvos banko atstovai turi teisę dalyvauti nagrinėjant skundą, kai skundas nagrinėjamas žodinio proceso tvarka. Teism</text:span><text:span text:style-name="T2157">ai, nagrinėdami prašymus ir skundus dėl teismo leidimo išdavimo, privalo užtikrinti pateiktos informacijos ir planuojamų veiksmų slaptumą.</text:span></text:p>
      <text:p text:style-name="P2158">Straipsnio dalies pakeitimai:</text:p>
      <text:p text:style-name="P2159"><text:span text:style-name="T2160">Nr.<text:s/></text:span><text:a xlink:href="https://www.e-tar.lt/portal/legalAct.html?documentId=339a6ae0778f11edbc04912defe897d1" office:target-frame-name="_top" xlink:show="replace"><text:span text:style-name="T2161">XIV-1597</text:span></text:a><text:span text:style-name="T2162">, 2022-11-24, paskelbta TAR 2022-12-09, i. k. 2022-25171</text:span></text:p>
      <text:p text:style-name="Normal"/>
      <text:p text:style-name="P2163"><text:span text:style-name="T2164">9</text:span><text:span text:style-name="T2165">. Lietuvos banko tarnautojų reikalavimai atliekant šio straipsnio 5 dalyje, išskyrus 5 dalies 2 punktą, nurodytus veiksmus yra privalomi. Už šių reikalavimų nevykdymą tai</text:span><text:span text:style-name="T2166">komos finansų rinką reglamentuojančiuose įstatymuose nustatytos poveikio priemonės.</text:span><text:span text:style-name="T2167"><text:s/></text:span></text:p>
      <text:p text:style-name="P2168"><text:span text:style-name="T2169">10</text:span><text:span text:style-name="T2170">. Šio straipsnio 5 dalyje, išskyrus 5 dalies 2 punktą, nustatytoms teisėms įgyvendinti Lietuvos bankas gali pasitelkti policijos pareigūnus.</text:span><text:s/></text:p>
      <text:p text:style-name="P2171">Papildyta straipsniu:</text:p>
      <text:p text:style-name="P2172"><text:span text:style-name="T2173">Nr.<text:s/></text:span><text:a xlink:href="https://www.e-tar.lt/portal/legalAct.html?documentId=0fd5ca406f0c11e8b83be60b2e217f90" office:target-frame-name="_top" xlink:show="replace"><text:span text:style-name="T2174">XIII-1231</text:span></text:a><text:span text:style-name="T2175">, 2018-06-05, paskelbta TAR 2018-06-14, i. k. 2018-09837</text:span></text:p>
      <text:p text:style-name="Normal"/>
      <text:p text:style-name="P2176"><text:span text:style-name="T2177">43</text:span><text:span text:style-name="T2178"><text:s/>straipsnis.<text:s/></text:span><text:span text:style-name="T2179">Finansų rinkos priežiūros tikslais gautos informacijos apsauga</text:span></text:p>
      <text:p text:style-name="P2180"><text:span text:style-name="T2181">1</text:span><text:span text:style-name="T2182">.<text:s/></text:span><text:span text:style-name="T2183">Informacijai, kurią Lietuvos bankas gauna finansų rinkos priežiūros tikslais, apsaugoti taikomos šio straipsnio ir šio įstatymo 19 straipsnio nuostatos.</text:span></text:p>
      <text:p text:style-name="P2184"><text:span text:style-name="T2185">2</text:span><text:span text:style-name="T2186">. Informacija, gauta finansų rinkos priežiūros tikslais, negali būti skelbiama viešai, kam nors</text:span><text:span text:style-name="T2187"><text:s/>perduodama arba kitokiu būdu padaroma prieinama, išskyrus šiame įstatyme nustatytus atvejus.</text:span></text:p>
      <text:p text:style-name="P2188"><text:span text:style-name="T2189">3</text:span><text:span text:style-name="T2190">. Šio straipsnio 2 dalyje nustatyto reikalavimo privalo laikytis Lietuvos bankas, jo esami arba buvę tarnautojai, Lietuvos banko vardu veikiantys auditoriai<text:s/></text:span><text:span text:style-name="T2191">ar kiti asmenys, taip pat bet kurie kiti asmenys, kuriems įstatymų nustatyta tvarka buvo perduota finansų rinkos priežiūros tikslais gauta informacija.<text:s/></text:span></text:p>
      <text:p text:style-name="P2192"><text:span text:style-name="T2193">4</text:span><text:span text:style-name="T2194">. Šio straipsnio 2 dalis netaikoma informacijai, kuri jau yra viešai paskelbta ar prieinama arba i</text:span><text:span text:style-name="T2195">š kurios tiesiogiai ar netiesiogiai negalima nustatyti duomenų apie konkrečius asmenis.</text:span></text:p>
      <text:p text:style-name="P2196"><text:span text:style-name="T2197">5</text:span><text:span text:style-name="T2198">. Lietuvos bankas turi teisę finansų rinkos priežiūros tikslais gautą informaciją, įskaitant ir informaciją, gautą iš užsienio valstybių priežiūros institucijų, na</text:span><text:span text:style-name="T2199">udoti tik atlikdamas jam pavestas funkcijas ir šiais tikslais:</text:span></text:p>
      <text:p text:style-name="P2200"><text:span text:style-name="T2201">1</text:span><text:span text:style-name="T2202">) tikrindamas, kaip laikomasi finansų rinką reglamentuojančių teisės aktų reikalavimų;</text:span></text:p>
      <text:p text:style-name="P2203"><text:span text:style-name="T2204">2</text:span><text:span text:style-name="T2205">) taikydamas poveikio priemones;</text:span></text:p>
      <text:p text:style-name="P2206"><text:span text:style-name="T2207">3</text:span><text:span text:style-name="T2208">) administracinėse bylose dėl priežiūros institucijos sprend</text:span><text:span text:style-name="T2209">imų;</text:span></text:p>
      <text:p text:style-name="P2210"><text:span text:style-name="T2211">4</text:span><text:span text:style-name="T2212">) kitose bylose dėl teisinių santykių, kuriuos reguliuoja finansų rinką reglamentuojantys teisės aktai.</text:span></text:p>
      <text:p text:style-name="P2213"><text:span text:style-name="T2214">6</text:span><text:span text:style-name="T2215">. Lietuvos bankas turi teisę viešai paskelbti savo teisės aktų arba 2010 m. lapkričio 24 d. Europos Parlamento ir Tarybos reglamento (E</text:span><text:span text:style-name="T2216">S) Nr. 1093/2010, kuriuo įsteigiama Europos priežiūros institucija (Europos bankininkystės institucija), iš dalies keičiamas Sprendimas Nr. 716/2009/EB ir panaikinamas Komisijos sprendimas 2009/78/EB (su visais pakeitimais), 32 straipsnyje nustatyta tvarka</text:span><text:span text:style-name="T2217"><text:s/>atlikto testavimo nepalankiausiomis sąlygomis rezultatus ir perduoti juos Europos bankininkystės institucijai.</text:span></text:p>
      <text:p text:style-name="P2218">Straipsnio dalies pakeitimai:</text:p>
      <text:p text:style-name="P2219"><text:span text:style-name="T2220">Nr.<text:s/></text:span><text:a xlink:href="https://www.e-tar.lt/portal/legalAct.html?documentId=1441b4e0640411eca9ac839120d251c4" office:target-frame-name="_top" xlink:show="replace"><text:span text:style-name="T2221">XIV-771</text:span></text:a><text:span text:style-name="T2222">,<text:s/></text:span><text:span text:style-name="T2223">2021-12-14, paskelbta TAR 2021-12-23, i. k. 2021-26900</text:span></text:p>
      <text:p text:style-name="Normal"/>
      <text:p text:style-name="P2224"><text:span text:style-name="T2225">7</text:span><text:span text:style-name="T2226">. Priežiūros tikslu gauta informacija gali būti perduota:</text:span><text:span text:style-name="T2227"><text:s/></text:span></text:p>
      <text:p text:style-name="P2228"><text:span text:style-name="T2229">1</text:span><text:span text:style-name="T2230">) Lietuvos Respublikos baudžiamojo proceso kodekse nustatytais pagrindais, jeigu ji reikalinga ikiteisminiam tyrimui atlikti arba bau</text:span><text:span text:style-name="T2231">džiamajai bylai teisme nagrinėti, taip pat Lietuvos Respublikos pinigų plovimo ir teroristų finansavimo prevencijos įstatyme nustatytais atvejais ir tvarka;</text:span></text:p>
      <text:p text:style-name="P2232"><text:span text:style-name="T2233">2</text:span><text:span text:style-name="T2234">) teismui, kai ji reikalinga nagrinėjant bylas dėl prižiūrimo finansų rinkos dalyvio bankroto<text:s/></text:span><text:span text:style-name="T2235">arba priverstinio likvidavimo;</text:span></text:p>
      <text:p text:style-name="P2236"><text:span text:style-name="T2237">3</text:span><text:span text:style-name="T2238">) Lietuvos Respublikos Seimo laikinosioms tyrimo komisijoms, veikiančioms pagal Lietuvos Respublikos Seimo laikinųjų tyrimo komisijų įstatymą, jeigu informacija būtina jų funkcijoms atlikti;</text:span><text:span text:style-name="T2239"><text:s/></text:span></text:p>
      <text:p text:style-name="P2240"><text:span text:style-name="T2241">4</text:span><text:span text:style-name="T2242">) valstybės įmonei „Ind</text:span><text:span text:style-name="T2243">ėlių ir investicijų draudimas“, kitos Europos Sąjungos valstybės narės ir Europos ekonominės erdvės valstybės narės (toliau kartu šiame straipsnyje – Europos Sąjungos valstybė narė) įstaigoms, administruojančioms indėlių draudimo sistemas, įsipareigojimų i</text:span><text:span text:style-name="T2244">nvestuotojams draudimo sistemas arba draudėjų apsaugos fondus, jeigu ji reikalinga jų funkcijoms atlikti;</text:span></text:p>
      <text:p text:style-name="P2245"><text:span text:style-name="T2246">5</text:span><text:span text:style-name="T2247">) Europos Komisijai, užsienio valstybių kredito įstaigų ir kitų finansinių paslaugų teikimo veiklos, draudimo veiklos ir finansų rinkų priežiūros</text:span><text:span text:style-name="T2248"><text:s/>institucijoms, jeigu ji reikalinga priežiūros funkcijai atlikti, taip pat Europos centriniam bankui, kai pagal Reglamento (ES) Nr. 1024/2013 nuostatas finansų rinkos priežiūros funkciją atlieka Europos Centrinis Bankas;</text:span></text:p>
      <text:p text:style-name="P2249">Straipsnio punkto pakeitimai:</text:p>
      <text:p text:style-name="P2250"><text:span text:style-name="T2251">Nr.<text:s/></text:span><text:a xlink:href="https://www.e-tar.lt/portal/legalAct.html?documentId=4c715cd0222a11eabe008ea93139d588" office:target-frame-name="_top" xlink:show="replace"><text:span text:style-name="T2252">XIII-2585</text:span></text:a><text:span text:style-name="T2253">, 2019-12-03, paskelbta TAR 2019-12-19, i. k. 2019-20553</text:span></text:p>
      <text:p text:style-name="P2254"><text:span text:style-name="T2255">Nr.<text:s/></text:span><text:a xlink:href="https://www.e-tar.lt/portal/legalAct.html?documentId=b147e240696e11eca9ac839120d251c4" office:target-frame-name="_top" xlink:show="replace"><text:span text:style-name="T2256">XIV-822</text:span></text:a><text:span text:style-name="T2257">, 2021-12-23, paskelbta TAR 2021-12-30, i. k. 2021-27713</text:span></text:p>
      <text:p text:style-name="Normal"/>
      <text:p text:style-name="P2258"><text:span text:style-name="T2259">6</text:span><text:span text:style-name="T2260">) Europos bankininkystės institucijai, Europos vertybinių popierių ir rinkų institucijai, Europos sisteminės rizikos valdybai, Europos Centriniam Bankui, Europos centrinių bankų</text:span><text:span text:style-name="T2261"><text:s/>sistemai, valstybių narių centriniams bankams ir kitoms panašias funkcijas atliekančioms institucijoms, jeigu ji reikalinga teisės aktuose nustatytoms jų funkcijoms, įskaitant pinigų politikos vykdymą ir likvidumo užtikrinimą, mokėjimo, tarpuskaitos ir at</text:span><text:span text:style-name="T2262">siskaitymo sistemų priežiūrą ir finansinės sistemos stabilumo užtikrinimą, atlikti, o kritinėmis situacijomis – Europos centrinių bankų sistemai nedelsiant;</text:span></text:p>
      <text:p text:style-name="P2263">Straipsnio punkto pakeitimai:</text:p>
      <text:p text:style-name="P2264"><text:span text:style-name="T2265">Nr.<text:s/></text:span><text:a xlink:href="https://www.e-tar.lt/portal/legalAct.html?documentId=b147e240696e11eca9ac839120d251c4" office:target-frame-name="_top" xlink:show="replace"><text:span text:style-name="T2266">XIV-822</text:span></text:a><text:span text:style-name="T2267">, 2021-12-23, paskelbta TAR 2021-12-30, i. k. 2021-27713</text:span></text:p>
      <text:p text:style-name="Normal"/>
      <text:p text:style-name="P2268"><text:span text:style-name="T2269">7</text:span><text:span text:style-name="T2270">) Europos Sąjungos valstybių narių institucijoms, kurioms pavesta vykdyti makroprudencinę<text:s/></text:span><text:span text:style-name="T2271">politiką, jeigu ši informacija reikalinga jų funkcijoms atlikti;</text:span><text:span text:style-name="T2272"><text:s/></text:span></text:p>
      <text:p text:style-name="P2273"><text:span text:style-name="T2274">8</text:span><text:span text:style-name="T2275">) Europos bankininkystės institucijai, kaip numatyta Reglamente (ES) Nr. 1093/2010;</text:span></text:p>
      <text:p text:style-name="P2276"><text:span text:style-name="T2277">9</text:span><text:span text:style-name="T2278">) Europos vertybinių popierių ir rinkų institucijai, kaip numatyta 2010 m. lapkričio 24 d. Europ</text:span><text:span text:style-name="T2279">os Parlamento ir Tarybos reglamente (ES) Nr. 1095/2010, kuriuo įsteigiama Europos priežiūros institucija (Europos vertybinių popierių ir rinkų institucija) ir iš dalies keičiamas Sprendimas Nr. 716/2009/EB bei panaikinamas Komisijos sprendimas 2009/77/EB (</text:span><text:span text:style-name="T2280">su visais pakeitimais);</text:span></text:p>
      <text:p text:style-name="P2281">Straipsnio punkto pakeitimai:</text:p>
      <text:p text:style-name="P2282"><text:span text:style-name="T2283">Nr.<text:s/></text:span><text:a xlink:href="https://www.e-tar.lt/portal/legalAct.html?documentId=1441b4e0640411eca9ac839120d251c4" office:target-frame-name="_top" xlink:show="replace"><text:span text:style-name="T2284">XIV-771</text:span></text:a><text:span text:style-name="T2285">, 2021-12-14, paskelbta TAR 2021-12-23, i. k. 2021-26900</text:span></text:p>
      <text:p text:style-name="Normal"/>
      <text:p text:style-name="P2286"><text:span text:style-name="T2287">10</text:span><text:span text:style-name="T2288">) Europos draudimo ir profesi</text:span><text:span text:style-name="T2289">nių pensijų institucijai, kaip nustatyta Lietuvos Respublikos draudimo įstatyme ir 2010 m. lapkričio 24 d. Europos Parlamento ir Tarybos reglamente (ES) Nr. 1094/2010, kuriuo įsteigiama Europos priežiūros institucija (Europos draudimo ir profesinių pensijų</text:span><text:span text:style-name="T2290"><text:s/>institucija), iš dalies keičiamas Sprendimas Nr. 716/2009/EB ir panaikinamas Komisijos sprendimas 2009/79/EB (</text:span><text:span text:style-name="T2291">su visais pakeitimais)</text:span><text:span text:style-name="T2292">;</text:span></text:p>
      <text:p text:style-name="P2293">Straipsnio punkto pakeitimai:</text:p>
      <text:p text:style-name="P2294"><text:span text:style-name="T2295">Nr.<text:s/></text:span><text:a xlink:href="https://www.e-tar.lt/portal/legalAct.html?documentId=1441b4e0640411eca9ac839120d251c4" office:target-frame-name="_top" xlink:show="replace"><text:span text:style-name="T2296">XIV-771</text:span></text:a><text:span text:style-name="T2297">, 2021-12-14, paskelbta TAR 2021-12-23, i. k. 2021-26900</text:span></text:p>
      <text:p text:style-name="Normal"/>
      <text:p text:style-name="P2298"><text:span text:style-name="T2299">11</text:span><text:span text:style-name="T2300">) Europos sisteminės rizikos valdybai, kai ši informacija reikšminga jos funkcijoms, vykdomoms pagal 2010 m. lapkričio 24 d. Europos Parlamento ir Tarybos reglamentą (ES) Nr.</text:span><text:span text:style-name="T2301"> 1092/2010 dėl Europos Sąjungos finansų sistemos makrolygio rizikos ribojimo priežiūros ir Europos sisteminės rizikos valdybos įsteigimo</text:span><text:span text:style-name="T2302"><text:s/>(su visais pakeitimais)</text:span><text:span text:style-name="T2303">, atlikti, o kritinėmis situacijomis – nedelsiant;</text:span></text:p>
      <text:p text:style-name="P2304">Straipsnio punkto pakeitimai:</text:p>
      <text:p text:style-name="P2305"><text:span text:style-name="T2306">Nr.<text:s/></text:span><text:a xlink:href="https://www.e-tar.lt/portal/legalAct.html?documentId=1441b4e0640411eca9ac839120d251c4" office:target-frame-name="_top" xlink:show="replace"><text:span text:style-name="T2307">XIV-771</text:span></text:a><text:span text:style-name="T2308">, 2021-12-14, paskelbta TAR 2021-12-23, i. k. 2021-26900</text:span></text:p>
      <text:p text:style-name="Normal"/>
      <text:p text:style-name="P2309"><text:span text:style-name="T2310">12</text:span><text:span text:style-name="T2311">) Lietuvos ir kitos Europos Sąjungos valstybės narės asmenims, atsakingiems už prižiūrimų</text:span><text:span text:style-name="T2312"><text:s/>finansų rinkos dalyvių likvidavimo arba bankroto ir kitų panašių procedūrų kontrolę, ir valstybės institucijoms, atsakingoms už šių asmenų priežiūrą;<text:s/></text:span></text:p>
      <text:p text:style-name="P2313"><text:span text:style-name="T2314">13</text:span><text:span text:style-name="T2315">) centrinėms kredito unijoms, taip pat sutartinėms arba institucinėms užtikrinimo sistemoms, nurod</text:span><text:span text:style-name="T2316">ytoms 2013 m. birželio 26 d. Europos Parlamento ir Tarybos reglamento (ES) Nr. 575/2013 dėl prudencinių reikalavimų kredito įstaigoms ir investicinėms įmonėms ir kuriuo iš dalies keičiamas Reglamentas (ES) Nr. 648/2012</text:span><text:span text:style-name="T2317"><text:s/>(su visais pakeitimais)</text:span><text:span text:style-name="T2318"><text:s/>113 straipsni</text:span><text:span text:style-name="T2319">o 7 dalyje, jeigu ji reikalinga jų funkcijoms atlikti;</text:span></text:p>
      <text:p text:style-name="P2320">Straipsnio punkto pakeitimai:</text:p>
      <text:p text:style-name="P2321"><text:span text:style-name="T2322">Nr.<text:s/></text:span><text:a xlink:href="https://www.e-tar.lt/portal/legalAct.html?documentId=1441b4e0640411eca9ac839120d251c4" office:target-frame-name="_top" xlink:show="replace"><text:span text:style-name="T2323">XIV-771</text:span></text:a><text:span text:style-name="T2324">, 2021-12-14, paskelbta TAR 2021-12-23, i. k. 2021-26900</text:span></text:p>
      <text:p text:style-name="Normal"/>
      <text:p text:style-name="P2325"><text:span text:style-name="T2326">14</text:span><text:span text:style-name="T2327">) subjektams, vykdantiems prižiūrimų finansų rinkos dalyvių pertvarkymo, reorganizavimo, bankroto, likvidavimo procedūras, jeigu ji būtina jų funkcijoms atlikti;</text:span><text:span text:style-name="T2328"><text:s/></text:span></text:p>
      <text:p text:style-name="P2329"><text:span text:style-name="T2330">15</text:span><text:span text:style-name="T2331">) kritinėmis situacijomis, kaip nustatyta Lietuvos Respublikos bankų įstatymo 59 stra</text:span><text:span text:style-name="T2332">ipsnio 10 dalyje ir 70</text:span><text:span text:style-name="T2333">1</text:span><text:span text:style-name="T2334"><text:s/>straipsnio 5 dalyje, Lietuvos Respublikos finansų ministerijai ir kitų Europos Sąjungos valstybių narių centrinės valdžios institucijoms, dalyvaujančioms rengiant teisės aktus, susijusius su pensijų asociacijų,</text:span><text:span text:style-name="T2335"><text:s/></text:span><text:span text:style-name="T2336">kredito įstaigų, fina</text:span><text:span text:style-name="T2337">nsų įstaigų, investicines ir draudimo paslaugas teikiančių bendrovių priežiūra, jeigu ji reikalinga jų funkcijoms atlikti;</text:span></text:p>
      <text:p text:style-name="P2338">Straipsnio punkto pakeitimai:</text:p>
      <text:p text:style-name="P2339"><text:span text:style-name="T2340">Nr.<text:s/></text:span><text:a xlink:href="https://www.e-tar.lt/portal/legalAct.html?documentId=071fbf200e7e11e9a5eaf2cd290f1944" office:target-frame-name="_top" xlink:show="replace"><text:span text:style-name="T2341">X</text:span><text:span text:style-name="T2342">III-1854</text:span></text:a><text:span text:style-name="T2343">, 2018-12-20, paskelbta TAR 2019-01-02, i. k. 2019-00019</text:span></text:p>
      <text:p text:style-name="P2344"><text:span text:style-name="T2345">Nr.<text:s/></text:span><text:a xlink:href="https://www.e-tar.lt/portal/legalAct.html?documentId=1441b4e0640411eca9ac839120d251c4" office:target-frame-name="_top" xlink:show="replace"><text:span text:style-name="T2346">XIV-771</text:span></text:a><text:span text:style-name="T2347">, 2021-12-14, paskelbta TAR 2021-12-23, i. k. 2021-26900</text:span></text:p>
      <text:p text:style-name="Normal"/>
      <text:p text:style-name="P2348"><text:span text:style-name="T2349">16</text:span><text:span text:style-name="T2350">) prižiūrimo<text:s/></text:span><text:span text:style-name="T2351">finansų rinkos dalyvio arba finansinės grupės, kuriai priklauso prižiūrimas finansų rinkos dalyvis, įmonių auditoriams, taip pat Lietuvos ir kitos Europos Sąjungos valstybės narės institucijoms, atsakingoms už šių asmenų priežiūrą, jeigu ji reikalinga jų f</text:span><text:span text:style-name="T2352">unkcijoms atlikti;</text:span></text:p>
      <text:p text:style-name="P2353"><text:span text:style-name="T2354">17</text:span><text:span text:style-name="T2355">)</text:span><text:span text:style-name="T2356"><text:s/></text:span><text:span text:style-name="T2357">Lietuvos ir kitos Europos Sąjungos valstybės narės draudimo arba perdraudimo įmonių, pensijų asociacijų nepriklausomiems aktuarams ir institucijoms, atsakingoms už šių aktuarų priežiūrą;</text:span><text:s/></text:p>
      <text:p text:style-name="P2358">Straipsnio punkto pakeitimai:</text:p>
      <text:p text:style-name="P2359"><text:span text:style-name="T2360">Nr.<text:s/></text:span><text:a xlink:href="https://www.e-tar.lt/portal/legalAct.html?documentId=071fbf200e7e11e9a5eaf2cd290f1944" office:target-frame-name="_top" xlink:show="replace"><text:span text:style-name="T2361">XIII-1854</text:span></text:a><text:span text:style-name="T2362">, 2018-12-20, paskelbta TAR 2019-01-02, i. k. 2019-00019</text:span></text:p>
      <text:p text:style-name="Normal"/>
      <text:p text:style-name="P2363"><text:span text:style-name="T2364">18</text:span><text:span text:style-name="T2365">) kitoms valstybės institucijoms, jeigu ši informacija reikalinga jų funkcijoms atlikti ir j</text:span><text:span text:style-name="T2366">eigu tai būtina dėl finansų rinkos priežiūros, pažeidimų prevencijos arba prižiūrimų finansų rinkos dalyvių pertvarkymo;</text:span></text:p>
      <text:p text:style-name="P2367"><text:span text:style-name="T2368">19</text:span><text:span text:style-name="T2369">) Tarptautiniam valiutos fondui ir Pasaulio bankui, jeigu ji reikalinga konkrečioms jų funkcijoms, susijusioms su finansų sektori</text:span><text:span text:style-name="T2370">aus vertinimo programai parengti atliekamais vertinimais, atlikti;</text:span></text:p>
      <text:p text:style-name="P2371">Papildyta straipsnio punktu:</text:p>
      <text:p text:style-name="P2372"><text:span text:style-name="T2373">Nr.<text:s/></text:span><text:a xlink:href="https://www.e-tar.lt/portal/legalAct.html?documentId=1441b4e0640411eca9ac839120d251c4" office:target-frame-name="_top" xlink:show="replace"><text:span text:style-name="T2374">XIV-771</text:span></text:a><text:span text:style-name="T2375">, 2021-12-14, paskelbta TAR 2021-12-23, i. k. 2021-</text:span><text:span text:style-name="T2376">26900</text:span></text:p>
      <text:p text:style-name="Normal"/>
      <text:p text:style-name="P2377"><text:span text:style-name="T2378">20</text:span><text:span text:style-name="T2379">) Tarptautinių atsiskaitymų bankui, jeigu ji reikalinga konkrečioms jo funkcijoms, susijusioms su kiekybiniais poveikio tyrimais, atlikti;</text:span></text:p>
      <text:p text:style-name="P2380">Papildyta straipsnio punktu:</text:p>
      <text:p text:style-name="P2381"><text:span text:style-name="T2382">Nr.<text:s/></text:span><text:a xlink:href="https://www.e-tar.lt/portal/legalAct.html?documentId=1441b4e0640411eca9ac839120d251c4" office:target-frame-name="_top" xlink:show="replace"><text:span text:style-name="T2383">XIV-771</text:span></text:a><text:span text:style-name="T2384">, 2021-12-14, paskelbta TAR 2021-12-23, i. k. 2021-26900</text:span></text:p>
      <text:p text:style-name="Normal"/>
      <text:p text:style-name="P2385"><text:span text:style-name="T2386">21</text:span><text:span text:style-name="T2387">) Finansinio stabilumo tarybai, jeigu ji reikalinga jos vykdomai priežiūrai atlikti.</text:span><text:s/></text:p>
      <text:p text:style-name="P2388">Papildyta straipsnio punktu:</text:p>
      <text:p text:style-name="P2389"><text:span text:style-name="T2390">Nr.<text:s/></text:span><text:a xlink:href="https://www.e-tar.lt/portal/legalAct.html?documentId=1441b4e0640411eca9ac839120d251c4" office:target-frame-name="_top" xlink:show="replace"><text:span text:style-name="T2391">XIV-771</text:span></text:a><text:span text:style-name="T2392">, 2021-12-14, paskelbta TAR 2021-12-23, i. k. 2021-26900</text:span></text:p>
      <text:p text:style-name="Normal"/>
      <text:p text:style-name="P2393"><text:span text:style-name="T2394">22</text:span><text:span text:style-name="T2395">) Europos Sąjungos Kovos su pinigų plovimu ir teroristų finansavimu institucijai, jeigu j</text:span><text:span text:style-name="T2396">i reikalinga Reglamente<text:s/></text:span><text:a xlink:href="http://eur-lex.europa.eu/legal-content/LIT/TXT/?uri=CELEX:32024R1620&amp;locale=lt" office:target-frame-name="_blank" xlink:show="new"><text:span text:style-name="T2397">(ES) 2024/1620</text:span></text:a><text:span text:style-name="T2398"><text:s/>nustatytoms funkcijoms atlikti.</text:span></text:p>
      <text:p text:style-name="P2399">Papildyta straipsnio punktu:</text:p>
      <text:p text:style-name="P2400"><text:span text:style-name="T2401">Nr.<text:s/></text:span><text:a xlink:href="https://www.e-tar.lt/portal/legalAct.html?documentId=7a84b0c055c511f0b070ee7f1ceefc75" office:target-frame-name="_top" xlink:show="replace"><text:span text:style-name="T2402">XV-327</text:span></text:a><text:span text:style-name="T2403">, 2025-06-25, paskelbta TAR 2025-06-30, i. k. 2025-11987</text:span></text:p>
      <text:p text:style-name="Normal"/>
      <text:p text:style-name="P2404"><text:span text:style-name="T2405">8</text:span><text:span text:style-name="T2406">. Šio straipsnio 7 dalies 3–7, 12, 14, 16</text:span><text:span text:style-name="T2407">–21</text:span><text:span text:style-name="T2408"><text:s/>punktuose nurodytoms institucijoms priežiūros tikslais gauta informacija gali būti perd</text:span><text:span text:style-name="T2409">uodama, jeigu joms taikomi reikalavimai saugoti informaciją yra ne mažesni, negu nustatyta šiame įstatyme.</text:span></text:p>
      <text:p text:style-name="P2410">Straipsnio dalies pakeitimai:</text:p>
      <text:p text:style-name="P2411"><text:span text:style-name="T2412">Nr.<text:s/></text:span><text:a xlink:href="https://www.e-tar.lt/portal/legalAct.html?documentId=1441b4e0640411eca9ac839120d251c4" office:target-frame-name="_top" xlink:show="replace"><text:span text:style-name="T2413">XIV-771</text:span></text:a><text:span text:style-name="T2414">, 2021-12-</text:span><text:span text:style-name="T2415">14, paskelbta TAR 2021-12-23, i. k. 2021-26900</text:span></text:p>
      <text:p text:style-name="Normal"/>
      <text:p text:style-name="P2416"><text:span text:style-name="T2417">9</text:span><text:span text:style-name="T2418">.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419">u pagal tos valstybės įstatymus užsienio valstybės priežiūros institucijai taikomi reikalavimai saugoti informaciją yra ne mažesni, negu nustatyta šiame įstatyme.<text:s/></text:span></text:p>
      <text:p text:style-name="P2420"><text:span text:style-name="T2421">10</text:span><text:span text:style-name="T2422">. Pagal šio straipsnio 7 dalies 19–21 punktus informacija perduodama tik pateikus praš</text:span><text:span text:style-name="T2423">ymą, kuriame prašymą teikianti įstaiga nurodo konkrečias užduotis, kurioms atlikti pagal teisės aktais nustatytus įgaliojimus būtina prašoma informacija. Prašyme turi būti tiksliai nurodyta prašoma informacija, jos mastas, forma ir atskleidimo ar perdavimo</text:span><text:span text:style-name="T2424"><text:s/>būdas. Informacija, kuri turi būti apibendrinta ar nuasmeninta, perduodama tik prašymą pateikusios įstaigos nurodytiems asmenims, kurie atlieka su prašymą pateikusios įstaigos įgaliojimais tiesiogiai susijusias funkcijas. Informacija, iš kurios tiesiogiai</text:span><text:span text:style-name="T2425"><text:s/>ar netiesiogiai galima nustatyti konkrečius asmens duomenis, gali būti teikiama tik Lietuvos banko patalpose.</text:span></text:p>
      <text:p text:style-name="P2426">Papildyta straipsnio dalimi:</text:p>
      <text:p text:style-name="P2427"><text:span text:style-name="T2428">Nr.<text:s/></text:span><text:a xlink:href="https://www.e-tar.lt/portal/legalAct.html?documentId=1441b4e0640411eca9ac839120d251c4" office:target-frame-name="_top" xlink:show="replace"><text:span text:style-name="T2429">XIV-771</text:span></text:a><text:span text:style-name="T2430">, 2021-</text:span><text:span text:style-name="T2431">12-14, paskelbta TAR 2021-12-23, i. k. 2021-26900</text:span></text:p>
      <text:p text:style-name="P2432">Straipsnio dalies pakeitimai:</text:p>
      <text:p text:style-name="P2433"><text:span text:style-name="T2434">Nr.<text:s/></text:span><text:a xlink:href="https://www.e-tar.lt/portal/legalAct.html?documentId=1c0998302ed411efbdaea558de59136c" office:target-frame-name="_top" xlink:show="replace"><text:span text:style-name="T2435">XIV-2717</text:span></text:a><text:span text:style-name="T2436">, 2024-06-13, paskelbta TAR 2024-06-20, i. k. 2024-11240</text:span></text:p>
      <text:p text:style-name="Normal"/>
      <text:p text:style-name="P2437"><text:span text:style-name="T2438">11</text:span><text:span text:style-name="T2439">.<text:s/></text:span><text:span text:style-name="T2440">Priežiūros tikslais iš užsienio valstybės, kuri yra Europos Sąjungos valstybė narė, finansinių paslaugų teikimo veiklos, draudimo veiklos ir finansų rinkų priežiūros institucijos gauta informacija arba informacija, gauta kitoje Europos Sąjungos valstybėje<text:s/></text:span><text:span text:style-name="T2441">narėje atlikto patikrinimo metu, gali būti perduota pagal šio straipsnio 7 dalies 3, 5, 12, 13, 15, 16–21 punktus arba šio straipsnio 9 dalį, jeigu yra gautas informaciją pateikusios institucijos arba Europos Sąjungos valstybės narės, kurioje buvo atliktas</text:span><text:span text:style-name="T2442"><text:s/>patikrinimas, priežiūros institucijos sutikimas, ir tik tam tikslui, dėl kurio duotas sutikimas.</text:span></text:p>
      <text:p text:style-name="P2443">Straipsnio dalies pakeitimai:</text:p>
      <text:p text:style-name="P2444"><text:span text:style-name="T2445">Nr.<text:s/></text:span><text:a xlink:href="https://www.e-tar.lt/portal/legalAct.html?documentId=1441b4e0640411eca9ac839120d251c4" office:target-frame-name="_top" xlink:show="replace"><text:span text:style-name="T2446">XIV-771</text:span></text:a><text:span text:style-name="T2447">, 2021-12-14, paske</text:span><text:span text:style-name="T2448">lbta TAR 2021-12-23, i. k. 2021-26900</text:span></text:p>
      <text:p text:style-name="Normal"/>
      <text:p text:style-name="P2449"><text:span text:style-name="T2450">12</text:span><text:span text:style-name="T2451">. Jeigu priežiūros tikslais gautą informaciją sudaro asmens duomenys, Lietuvos bankas ir kiti asmenys, kuriems ši informacija perduota, juos tvarko asmens duomenų apsaugą reglamentuojančių teisės aktų nustatyta<text:s/></text:span><text:span text:style-name="T2452">tvarka.</text:span></text:p>
      <text:p text:style-name="P2453">Straipsnio dalies numeracijos pakeitimas:</text:p>
      <text:p text:style-name="P2454"><text:span text:style-name="T2455">Nr.<text:s/></text:span><text:a xlink:href="https://www.e-tar.lt/portal/legalAct.html?documentId=1441b4e0640411eca9ac839120d251c4" office:target-frame-name="_top" xlink:show="replace"><text:span text:style-name="T2456">XIV-771</text:span></text:a><text:span text:style-name="T2457">, 2021-12-14, paskelbta TAR 2021-12-23, i. k. 2021-26900</text:span></text:p>
      <text:p text:style-name="Normal"/>
      <text:p text:style-name="P2458"><text:span text:style-name="T2459">13</text:span><text:span text:style-name="T2460">. Šio straipsnio nuostatos<text:s/></text:span><text:span text:style-name="T2461">mutatis mutandis</text:span><text:span text:style-name="T2462"><text:s/>taikomos ir informacijai, gautai informavimo ar statistikos tikslais pagal Bankų įstatymo 70 straipsnio 1 ir 2 dalis.</text:span><text:span text:style-name="T2463"><text:s/></text:span></text:p>
      <text:p text:style-name="P2464"><text:span text:style-name="T2465">Straipsnio pakeitimai:</text:span></text:p>
      <text:p text:style-name="P2466"><text:span text:style-name="T2467">Nr.<text:s/></text:span><text:a xlink:href="http://www3.lrs.lt/cgi-bin/preps2?a=230454&amp;b=" office:target-frame-name="_top" xlink:show="replace"><text:span text:style-name="T2468">IX-2069</text:span></text:a><text:span text:style-name="T2469">, 2004-03-23, Žin., 2004</text:span><text:span text:style-name="T2470">, Nr. 54-1830 (2004-04-15)</text:span></text:p>
      <text:p text:style-name="P2471"><text:span text:style-name="T2472">Nr.<text:s/></text:span><text:a xlink:href="http://www3.lrs.lt/cgi-bin/preps2?a=361206&amp;b=" office:target-frame-name="_top" xlink:show="replace"><text:span text:style-name="T2473">XI-557</text:span></text:a><text:span text:style-name="T2474">, 2009-12-10, Žin., 2009, Nr. 153-6895 (2009-12-28)</text:span></text:p>
      <text:p text:style-name="P2475"><text:span text:style-name="T2476">Nr.<text:s/></text:span><text:a xlink:href="http://www3.lrs.lt/cgi-bin/preps2?a=412373&amp;b=" office:target-frame-name="_top" xlink:show="replace"><text:span text:style-name="T2477">XI-1666</text:span></text:a><text:span text:style-name="T2478">, 2011-11-17, Žin., 2011, Nr. 14</text:span><text:span text:style-name="T2479">5-6812 (2011-12-01)</text:span></text:p>
      <text:p text:style-name="P2480">Straipsnio dalies numeracijos pakeitimas:</text:p>
      <text:p text:style-name="P2481"><text:span text:style-name="T2482">Nr.<text:s/></text:span><text:a xlink:href="https://www.e-tar.lt/portal/legalAct.html?documentId=1441b4e0640411eca9ac839120d251c4" office:target-frame-name="_top" xlink:show="replace"><text:span text:style-name="T2483">XIV-771</text:span></text:a><text:span text:style-name="T2484">, 2021-12-14, paskelbta TAR 2021-12-23, i. k. 2021-26900</text:span></text:p>
      <text:p text:style-name="Normal"/>
      <text:p text:style-name="P2485">Straipsnio pakeitimai:</text:p>
      <text:p text:style-name="P2486"><text:span text:style-name="T2487">Nr</text:span><text:span text:style-name="T2488">.<text:s/></text:span><text:a xlink:href="https://www.e-tar.lt/portal/legalAct.html?documentId=1c44a4a0fed411e488da8908dfa91cac" office:target-frame-name="_top" xlink:show="replace"><text:span text:style-name="T2489">XII-1691</text:span></text:a><text:span text:style-name="T2490">, 2015-05-14, paskelbta TAR 2015-05-20, i. k. 2015-07667</text:span></text:p>
      <text:p text:style-name="P2491"><text:span text:style-name="T2492">Nr.<text:s/></text:span><text:a xlink:href="https://www.e-tar.lt/portal/legalAct.html?documentId=0fd5ca406f0c11e8b83be60b2e217f90" office:target-frame-name="_top" xlink:show="replace"><text:span text:style-name="T2493">XIII-1231</text:span></text:a><text:span text:style-name="T2494">, 2018-06-05, paskelbta TAR 2018-06-14, i. k. 2018-09837</text:span></text:p>
      <text:p text:style-name="Normal"/>
      <text:p text:style-name="P2495"><text:span text:style-name="T2496">43</text:span><text:span text:style-name="T2497">1</text:span><text:span text:style-name="T2498"><text:s/>straipsnis.<text:s/></text:span><text:span text:style-name="T2499">Prašymų išduoti licenciją, leidimą, sutikimą arba atlikti kitus veiksmus<text:s/></text:span><text:span text:style-name="T2500">nagrinėjimas ir Lietuvos banko sprendimai</text:span></text:p>
      <text:p text:style-name="P2501"><text:span text:style-name="T2502">1</text:span><text:span text:style-name="T2503">. Prašymų išduoti finansų rinką reglamentuojančiuose teisės aktuose ir Europos Sąjungos teisės aktuose nustatytas licencijas, leidimus, sutikimus, pritarimus arba atlikti kitus veiksmus (toliau visi kartu šiam</text:span><text:span text:style-name="T2504">e straipsnyje – leidimai) pateikimo, nagrinėjimo ir leidimų išdavimo sąlygas ir tvarką bei detalius pateikiamų dokumentų reikalavimus nustato Reglamentas (ES) Nr. 1024/2013, finansų rinką reglamentuojantys įstatymai, Europos Sąjungos teisės aktai ir jų įgy</text:span><text:span text:style-name="T2505">vendinamieji teisės aktai.</text:span></text:p>
      <text:p text:style-name="P2506"><text:span text:style-name="T2507">2</text:span><text:span text:style-name="T2508">. Prašymas išduoti leidimą išnagrinėjamas ir sprendimas priimamas per 30 dienų nuo prašymo ir visų reikalaujamų dokumentų pateikimo dienos arba per kitus finansų rinką reglamentuojančiuose įstatymuose ir Europos Sąjungos tei</text:span><text:span text:style-name="T2509">sės aktuose nustatytus terminus. Jeigu pateikti dokumentai turi formos ar turinio trūkumų arba pateikti ne visi dokumentai ar informacija, reikalingi sprendimui priimti, Lietuvos bankas turi teisę pareikalauti pašalinti trūkumus ir (ar) pateikti trūkstamus</text:span><text:span text:style-name="T2510"><text:s/>dokumentus ar informaciją. Be to, Lietuvos bankas turi teisę pareikalauti papildomų dokumentų ir informacijos, reikalingų sprendimui priimti. Jeigu Lietuvos bankas motyvuotai pareikalauja papildomų dokumentų ir informacijos arba juos savarankiškai pateiki</text:span><text:span text:style-name="T2511">a leidimo prašantis asmuo, prašymo išnagrinėjimo ir sprendimo priėmimo terminas, jeigu finansų rinką reglamentuojančiuose įstatymuose ir Europos Sąjungos teisės aktuose nenustatyta kitaip, skaičiuojamas nuo papildomų dokumentų ir informacijos gavimo dienos</text:span><text:span text:style-name="T2512">.</text:span></text:p>
      <text:p text:style-name="P2513"><text:span text:style-name="T2514">3</text:span><text:span text:style-name="T2515">. Lietuvos bankas turi teisę atsisakyti išduoti leidimą, jeigu yra pakankamas pagrindas manyti, kad išdavus leidimą bus pažeidžiami prižiūrimų finansų rinkos dalyvių klientų interesai arba kils pavojus finansų sistemos stabilumui ir patikimumui ar k</text:span><text:span text:style-name="T2516">itiems viešiesiems interesams, taip pat jeigu yra kiti finansų rinką reglamentuojančiuose įstatymuose ir Europos Sąjungos teisės aktuose nustatyti leidimo neišdavimo pagrindai.</text:span></text:p>
      <text:p text:style-name="P2517"><text:span text:style-name="T2518">4</text:span><text:span text:style-name="T2519">. Apie priimtą sprendimą dėl leidimo išdavimo Lietuvos bankas ne vėliau ka</text:span><text:span text:style-name="T2520">ip per 5 darbo dienas nuo sprendimo priėmimo dienos informuoja pareiškėjus, jeigu finansų rinką reglamentuojančiuose teisės aktuose nenustatyta kitaip. Lietuvos banko atsisakymas išduoti leidimą turi būti motyvuotas.</text:span></text:p>
      <text:p text:style-name="P2521">Straipsnio pakeitimai:</text:p>
      <text:p text:style-name="P2522"><text:span text:style-name="T2523">Nr.<text:s/></text:span><text:a xlink:href="https://www.e-tar.lt/portal/legalAct.html?documentId=b147e240696e11eca9ac839120d251c4" office:target-frame-name="_top" xlink:show="replace"><text:span text:style-name="T2524">XIV-822</text:span></text:a><text:span text:style-name="T2525">, 2021-12-23, paskelbta TAR 2021-12-30, i. k. 2021-27713</text:span></text:p>
      <text:p text:style-name="Normal"/>
      <text:p text:style-name="P2526"><text:span text:style-name="T2527">43</text:span><text:span text:style-name="T2528">2</text:span><text:span text:style-name="T2529"><text:s/>straipsnis.<text:s/></text:span><text:span text:style-name="T2530">Lietuvos banko duodami privalomi nurodymai</text:span></text:p>
      <text:p text:style-name="P2531"><text:span text:style-name="T2532">1</text:span><text:span text:style-name="T2533">. Lietuvos bankas duoda finansų<text:s/></text:span><text:span text:style-name="T2534">rinką reglamentuojančiuose įstatymuose ir Europos Sąjungos teisės aktuose nustatytus privalomus nurodymus, jeigu yra bent vienas iš finansų rinką reglamentuojančiuose įstatymuose ar Europos Sąjungos teisės aktuose nustatytų privalomų nurodymų taikymo pagri</text:span><text:span text:style-name="T2535">ndų.</text:span></text:p>
      <text:p text:style-name="P2536">Straipsnio dalies pakeitimai:</text:p>
      <text:p text:style-name="P2537"><text:span text:style-name="T2538">Nr.<text:s/></text:span><text:a xlink:href="https://www.e-tar.lt/portal/legalAct.html?documentId=b147e240696e11eca9ac839120d251c4" office:target-frame-name="_top" xlink:show="replace"><text:span text:style-name="T2539">XIV-822</text:span></text:a><text:span text:style-name="T2540">, 2021-12-23, paskelbta TAR 2021-12-30, i. k. 2021-27713</text:span></text:p>
      <text:p text:style-name="Normal"/>
      <text:p text:style-name="P2541"><text:span text:style-name="T2542">2</text:span><text:span text:style-name="T2543">. Prieš spręsdamas, ar duoti privalomus nurodymus</text:span><text:span text:style-name="T2544">, Lietuvos bankas nustato<text:s/></text:span><text:span text:style-name="T2545">ne trumpesnį kaip 14 dienų terminą nuo pranešimo įteikimo dienos<text:s/></text:span><text:span text:style-name="T2546">paaiškinimams pateikti ir apie tai,<text:s/></text:span><text:span text:style-name="T2547">pateikdamas esminę informaciją apie teisės aktų nuostatas ir nustatytus faktinius duomenis, kurie sudaro privalomų nurodymų taiky</text:span><text:span text:style-name="T2548">mo pagrindus,<text:s/></text:span><text:span text:style-name="T2549">praneša asmeniui, kuriam ketinama duoti privalomą nurodymą. Lietuvos bankas turi teisę neatsižvelgti į pavėluotai pateiktus paaiškinimus, kurie galėjo būti pateikti anksčiau ir dėl kurių vėlesnio pateikimo bus vilkinamas klausimo nagrinėjimas</text:span><text:span text:style-name="T2550">.<text:s/></text:span><text:span text:style-name="T2551">Jeigu bet kuriuo proceso dėl privalomų nurodymų davimo metu pateikiama naujų įrodymų, asmeniui suteikiama teisė nedelsiant su jais susipažinti ir pateikti savo paaiškinimus ne mažiau kaip per 5 darbo dienas nuo susipažinimo su pateiktais įrodymais. Paaiš</text:span><text:span text:style-name="T2552">kinimų per nurodytą laiką nepateikimas Lietuvos bankui netrukdo spręsti klausimo dėl privalomo nurodymo taikymo.<text:s/></text:span></text:p>
      <text:p text:style-name="P2553"><text:span text:style-name="T2554">3</text:span><text:span text:style-name="T2555">. Privalomų nurodymų davimo klausimo svarstymo vietą, datą ir laiką Lietuvos bankas<text:s/></text:span><text:span text:style-name="T2556">raštu<text:s/></text:span><text:span text:style-name="T2557">praneša asmeniui, kuriam privalomas nurodymas y</text:span><text:span text:style-name="T2558">ra duodamas</text:span><text:span text:style-name="T2559">, ne vėliau kaip likus 10 darbo dienų nuo pranešimo įteikimo dienos iki privalomo nurodymo davimo klausimo svarstymo dienos.</text:span><text:span text:style-name="T2560"><text:s/>Asmuo, kuriam privalomas nurodymas yra duodamas, arba jo atstovai turi teisę dalyvauti Lietuvos bankui nagrinėjant šį kl</text:span><text:span text:style-name="T2561">ausimą, tačiau asmens, kuriam privalomas nurodymas yra duodamas, arba jo atstovo neatvykimas netrukdo svarstyti, ar duoti privalomus nurodymus, jeigu asmeniui arba jo atstovui apie svarstymą buvo tinkamai pranešta ir jis nepateikė įrodymų, kad negali atvyk</text:span><text:span text:style-name="T2562">ti dėl svarbių priežasčių.</text:span><text:span text:style-name="T2563"><text:s/></text:span><text:span text:style-name="T2564">Tinkamu pranešimu laikytinas pranešimas, išsiųstas registruotu laišku Juridinių asmenų registre nurodytu buveinės adresu arba į fizinio asmens oficialiai deklaruotą gyvenamąją vietą ar jo darbovietę, išskyrus atvejus, kai asmuo n</text:span><text:span text:style-name="T2565">urodo kitą korespondencijos įteikimo adresą, arba pranešimas, išsiųstas Juridinių asmenų registre arba Gyventojų registre nurodytu asmens</text:span><text:span text:style-name="T2566"><text:s/></text:span><text:span text:style-name="T2567">elektroninių siuntų pristatymo adresu. Šio straipsnio 2 ir 3 dalyse nurodytų registruotu laišku siunčiamų pranešimų įt</text:span><text:span text:style-name="T2568">eikimo diena laikoma jo įteikimo adresatui, kuriam nors iš kartu su juo gyvenančių pilnamečių šeimos narių ar darbovietėje už korespondencijos priėmimą atsakingam asmeniui diena, o pranešimo, išsiųsto elektroninių siuntų pristatymo adresu, – po pranešimo i</text:span><text:span text:style-name="T2569">šsiuntimo dienos einanti darbo diena. Atsisakymas priimti pranešimą arba pasirašyti dėl jo gavimo prilygsta pranešimo įteikimui.</text:span></text:p>
      <text:p text:style-name="P2570"><text:span text:style-name="T2571">4</text:span><text:span text:style-name="T2572">. Neatidėliotinais atvejais, kai reikia operatyviai reaguoti dėl būtinumo apsaugoti finansų sistemos stabilumą ar kitus<text:s/></text:span><text:span text:style-name="T2573">viešuosius interesus, Lietuvos bankas turi teisę spręsti, ar duoti privalomus nurodymus, neatsižvelgdamas į šio straipsnio 2 ir 3 dalių nuostatas. Asmuo, kuriam, neatsižvelgiant į šio straipsnio 2 ir 3 dalių nuostatas, duotas privalomas nurodymas, turi tei</text:span><text:span text:style-name="T2574">sę per 14 dienų nuo sprendimo dėl privalomo nurodymo gavimo dienos raštu pateikti paaiškinimus dėl pagrindo duoti privalomą nurodymą nebuvimo. Lietuvos bankas per 30 dienų nuo šių paaiškinimų gavimo dienos juos įvertina ir priima sprendimą dėl duoto prival</text:span><text:span text:style-name="T2575">omo nurodymo atšaukimo arba neatšaukimo.</text:span></text:p>
      <text:p text:style-name="P2576"><text:span text:style-name="T2577">5</text:span><text:span text:style-name="T2578">. Lietuvos banko sprendimas duoti privalomus nurodymus turi būti motyvuotas ir grindžiamas tik tais įrodymais, su kuriais asmuo, kuriam duodamas privalomas nurodymas, turėjo galimybę susipažinti šio straipsnio<text:s/></text:span><text:span text:style-name="T2579">2 dalyje nustatyta tvarka. Lietuvos banko sprendime turi būti nurodytas jo priėmimo teisinis pagrindas, faktiniai duomenys, sudarantys privalomų nurodymų davimo pagrindus, asmens, kuriam duodamas privalomas nurodymas, paaiškinimai ir jų vertinimas, sprendi</text:span><text:span text:style-name="T2580">mo apskundimo tvarka.</text:span><text:s/></text:p>
      <text:p text:style-name="P2581">Papildyta straipsnio dalimi:</text:p>
      <text:p text:style-name="P2582"><text:span text:style-name="T2583">Nr.<text:s/></text:span><text:a xlink:href="https://www.e-tar.lt/portal/legalAct.html?documentId=1441b4e0640411eca9ac839120d251c4" office:target-frame-name="_top" xlink:show="replace"><text:span text:style-name="T2584">XIV-771</text:span></text:a><text:span text:style-name="T2585">, 2021-12-14, paskelbta TAR 2021-12-23, i. k. 2021-26900</text:span></text:p>
      <text:p text:style-name="Normal"/>
      <text:p text:style-name="P2586"><text:span text:style-name="T2587">6</text:span><text:span text:style-name="T2588">. Motyvuotu asmens, kuriam duota</text:span><text:span text:style-name="T2589">s privalomas nurodymas, prašymu Lietuvos bankas turi teisę privalomo nurodymo įvykdymo terminą atidėti, jeigu įvykdyti duoto privalomo nurodymo laiku asmuo negali dėl objektyvių priežasčių ir Lietuvos bankui yra pateikti tai pagrindžiantys įrodymai.</text:span></text:p>
      <text:p text:style-name="P2590">Straipsnio dalies numeracijos pakeitimas:</text:p>
      <text:p text:style-name="P2591"><text:span text:style-name="T2592">Nr.<text:s/></text:span><text:a xlink:href="https://www.e-tar.lt/portal/legalAct.html?documentId=1441b4e0640411eca9ac839120d251c4" office:target-frame-name="_top" xlink:show="replace"><text:span text:style-name="T2593">XIV-771</text:span></text:a><text:span text:style-name="T2594">, 2021-12-14, paskelbta TAR 2021-12-23, i. k. 2021-26900</text:span></text:p>
      <text:p text:style-name="Normal"/>
      <text:p text:style-name="P2595"><text:span text:style-name="T2596">7</text:span><text:span text:style-name="T2597">. Privalomas nurodymas, kuris taikomas laikinai,</text:span><text:span text:style-name="T2598"><text:s/>taikomas iki Lietuvos banko sprendime dėl privalomo nurodymo davimo nurodyto termino, kuris gali būti nurodytas kaip konkreti data, laiko tarpas arba susietas su tam tikrų sąlygų atsiradimu (aplinkybių išnykimu), nebent Lietuvos bankas priima sprendimą jį</text:span><text:span text:style-name="T2599"><text:s/>atšaukti prieš nustatytą terminą. Lietuvos bankas nedelsdamas, ne vėliau kaip per 5 darbo dienas nuo tos dienos, kurią nustato, kad pagrindas taikyti privalomą nurodymą išnyko, atšaukia laikinai taikomą privalomą nurodymą.</text:span></text:p>
      <text:p text:style-name="P2600">Straipsnio dalies numeracijos pakeitimas:</text:p>
      <text:p text:style-name="P2601"><text:span text:style-name="T2602">Nr.<text:s/></text:span><text:a xlink:href="https://www.e-tar.lt/portal/legalAct.html?documentId=1441b4e0640411eca9ac839120d251c4" office:target-frame-name="_top" xlink:show="replace"><text:span text:style-name="T2603">XIV-771</text:span></text:a><text:span text:style-name="T2604">, 2021-12-14, paskelbta TAR 2021-12-23, i. k. 2021-26900</text:span></text:p>
      <text:p text:style-name="Normal"/>
      <text:p text:style-name="P2605"><text:span text:style-name="T2606">8</text:span><text:span text:style-name="T2607">. Privalomų nurodymų davimas neatima teisės Lietuvos bankui kartu taikyti<text:s/></text:span><text:span text:style-name="T2608">ir finansų rinką reglamentuojančiuose įstatymuose ir Europos Sąjungos teisės aktuose nustatytų poveikio priemonių.</text:span></text:p>
      <text:p text:style-name="P2609">Straipsnio dalies pakeitimai:</text:p>
      <text:p text:style-name="P2610"><text:span text:style-name="T2611">Nr.<text:s/></text:span><text:a xlink:href="https://www.e-tar.lt/portal/legalAct.html?documentId=b147e240696e11eca9ac839120d251c4" office:target-frame-name="_top" xlink:show="replace"><text:span text:style-name="T2612">XIV-822</text:span></text:a><text:span text:style-name="T2613">,<text:s/></text:span><text:span text:style-name="T2614">2021-12-23, paskelbta TAR 2021-12-30, i. k. 2021-27713</text:span></text:p>
      <text:p text:style-name="P2615">Straipsnio dalies numeracijos pakeitimas:</text:p>
      <text:p text:style-name="P2616"><text:span text:style-name="T2617">Nr.<text:s/></text:span><text:a xlink:href="https://www.e-tar.lt/portal/legalAct.html?documentId=1441b4e0640411eca9ac839120d251c4" office:target-frame-name="_top" xlink:show="replace"><text:span text:style-name="T2618">XIV-771</text:span></text:a><text:span text:style-name="T2619">, 2021-12-14, paskelbta TAR 2021-12-23, i. k.<text:s/></text:span><text:span text:style-name="T2620">2021-26900</text:span></text:p>
      <text:p text:style-name="Normal"/>
      <text:p text:style-name="P2621">Papildyta straipsniu:</text:p>
      <text:p text:style-name="P2622"><text:span text:style-name="T2623">Nr.<text:s/></text:span><text:a xlink:href="https://www.e-tar.lt/portal/legalAct.html?documentId=0fd5ca406f0c11e8b83be60b2e217f90" office:target-frame-name="_top" xlink:show="replace"><text:span text:style-name="T2624">XIII-1231</text:span></text:a><text:span text:style-name="T2625">, 2018-06-05, paskelbta TAR 2018-06-14, i. k. 2018-09837</text:span></text:p>
      <text:p text:style-name="Normal"/>
      <text:p text:style-name="P2626"><text:span text:style-name="T2627">43</text:span><text:span text:style-name="T2628">3</text:span><text:span text:style-name="T2629"><text:s/></text:span><text:span text:style-name="T2630">straipsnis.<text:s/></text:span><text:span text:style-name="T2631">Poveikio priemonių taikymas</text:span></text:p>
      <text:p text:style-name="P2632"><text:span text:style-name="T2633">1</text:span><text:span text:style-name="T2634">. Lietuvos bankas taiko finansų rinką reglamentuojančiuose įstatymuose nustatytas poveikio priemones, jeigu yra bent vienas iš įstatymuose nustatytų poveikio priemonių taikymo pagrindų.</text:span></text:p>
      <text:p text:style-name="P2635"><text:span text:style-name="T2636">2</text:span><text:span text:style-name="T2637">. Prieš spręsdamas, ar taikyti poveikio priemones, Lietuvos ban</text:span><text:span text:style-name="T2638">kas nustato ne trumpesnį kaip 14 dienų terminą nuo pranešimo įteikimo dienos paaiškinimams pateikti ir apie tai, pateikdamas esminę informaciją apie teisės aktų nuostatas ir nustatytus faktinius duomenis, kurie sudaro poveikio priemonės (priemonių) taikymo</text:span><text:span text:style-name="T2639"><text:s/>pagrindus, praneša asmeniui, kuriam ketinama taikyti poveikio priemonę.<text:s/></text:span><text:span text:style-name="T2640">Lietuvos bankas turi teisę atsisakyti priimti paaiškinimus, pateiktus pasibaigus jo nustatytam paaiškinimų pateikimo terminui, kurie galėjo būti pateikti anksčiau ir dėl kurių vėlesni</text:span><text:span text:style-name="T2641">o pateikimo bus vilkinamas klausimo nagrinėjimas.<text:s/></text:span><text:span text:style-name="T2642">Jeigu bet kuriuo proceso dėl poveikio priemonės metu pateikiama naujų įrodymų, asmeniui suteikiama teisė nedelsiant su jais susipažinti ir pateikti savo paaiškinimus ne mažiau kaip per 5 darbo dienas nuo su</text:span><text:span text:style-name="T2643">sipažinimo su pateiktais įrodymais. Paaiškinimų per nurodytą laiką nepateikimas ar pavėluotas pateikimas Lietuvos bankui netrukdo spręsti klausimo dėl poveikio priemonės taikymo.<text:s/></text:span></text:p>
      <text:p text:style-name="P2644"><text:span text:style-name="T2645">3</text:span><text:span text:style-name="T2646">. Poveikio priemonės taikymo klausimo svarstymo vietą, datą ir laiką Li</text:span><text:span text:style-name="T2647">etuvos bankas raštu praneša asmeniui, kuriam taikoma poveikio priemonė, ne vėliau kaip likus 10 darbo dienų nuo pranešimo įteikimo dienos iki poveikio priemonės taikymo klausimo svarstymo dienos. Asmuo, įtariamas teisės akto pažeidimo padarymu, jo atstovai</text:span><text:span text:style-name="T2648"><text:s/>turi teisę dalyvauti Lietuvos bankui nagrinėjant šį klausimą, tačiau asmens, įtariamo pažeidimo padarymu, arba jo atstovo neatvykimas netrukdo svarstyti, ar taikyti poveikio priemones, jeigu asmeniui arba jo atstovui apie svarstymą buvo tinkamai pranešta</text:span><text:span text:style-name="T2649"><text:s/></text:span><text:span text:style-name="T2650">ir jis nepateikė įrodymų, kad negali atvykti dėl svarbių priežasčių</text:span><text:span text:style-name="T2651">.</text:span><text:span text:style-name="T2652"><text:s/>Tinkamu pranešimu laikytinas pranešimas, išsiųstas registruotu laišku Juridinių asmenų registre nurodytu buveinės adresu arba į fizinio asmens oficialiai deklaruotą gyvenamąją vietą ar jo</text:span><text:span text:style-name="T2653"><text:s/>darbovietę, išskyrus atvejus, kai asmuo nurodo kitą korespondencijos įteikimo adresą, arba pranešimas, išsiųstas Juridinių asmenų registre arba Gyventojų registre nurodytu asmens elektroninių siuntų pristatymo adresu. Šio straipsnio 2 ir 3 dalyse nurodytų</text:span><text:span text:style-name="T2654"><text:s/>registruotu laišku siunčiamų pranešimų įteikimo diena laikoma jo įteikimo adresatui, kuriam nors iš kartu su juo gyvenančių pilnamečių šeimos narių ar darbovietėje už korespondencijos priėmimą atsakingam asmeniui diena, o pranešimo, išsiųsto elektroninių<text:s/></text:span><text:span text:style-name="T2655">siuntų pristatymo adresu, – po pranešimo išsiuntimo dienos einanti darbo diena. Atsisakymas priimti pranešimą arba pasirašyti dėl jo gavimo prilygsta pranešimo įteikimui.</text:span></text:p>
      <text:p text:style-name="P2656"><text:span text:style-name="T2657">4</text:span><text:span text:style-name="T2658">. Neatidėliotinais atvejais</text:span><text:span text:style-name="T2659">, kai reikia operatyviai reaguoti dėl būtinumo apsaug</text:span><text:span text:style-name="T2660">oti finansų sistemos stabilumą arba kitus viešuosius interesus,<text:s/></text:span><text:span text:style-name="T2661">Lietuvos bankas turi teisę spręsti, ar taikyti poveikio priemones, išskyrus baudas, neatsižvelgdamas į šio straipsnio 2 ir 3 dalių nuostatas.<text:s/></text:span><text:span text:style-name="T2662">Asmuo, kuriam, neatsižvelgiant į šio straipsnio 2<text:s/></text:span><text:span text:style-name="T2663">ir 3 dalių nuostatas, pritaikyta poveikio priemonė, turi teisę per 14 dienų nuo sprendimo dėl poveikio priemonės taikymo gavimo dienos raštu pateikti paaiškinimus dėl pagrindo taikyti poveikio priemonę nebuvimo. Lietuvos bankas per 30 dienų nuo šių paaiški</text:span><text:span text:style-name="T2664">nimų gavimo dienos juos įvertina ir priima sprendimą dėl paskirtos poveikio priemonės atšaukimo arba neatšaukimo.</text:span></text:p>
      <text:p text:style-name="P2665"><text:span text:style-name="T2666">5</text:span><text:span text:style-name="T2667">. Asmuo, įtariamas teisės akto pažeidimo padarymu, turi teisę susipažinti su Lietuvos banko turima medžiaga, kuria grindžiamas poveikio priemonės taikymas (išskyrus informaciją, kuri<text:s/></text:span><text:span text:style-name="T2668">sudaro valstybės, tarnybos, komercinę arba kitą įstatymų saugomą paslaptį</text:span><text:span text:style-name="T2669">)</text:span><text:span text:style-name="T2670">, duoti paaiškinimus, pateikti įrodymus, naudotis advokato arba kito įgalioto atstovo paslaugomis.</text:span><text:span text:style-name="T2671"><text:s/></text:span><text:span text:style-name="T2672">Poveikio priemonių taikymo metu fiziniams asmenims, nemokantiems lietuvių kalbos, garantuojama teisė nemokamai naudotis vertėjo paslaugomis. Jeigu poveikio<text:s/></text:span><text:span text:style-name="T2673">priemonės taikymo klausimo svarstymo metu apklausiami liudytojai, asmuo, įtariamas teisės akto pažeidimo padarymu, turi teisę užduoti klausimų liudytojams, taip pat siūlyti savo liudytojus.</text:span><text:span text:style-name="T2674"><text:s/></text:span><text:span text:style-name="T2675">Jeigu informacija, kuri sudaro valstybės, tarnybos, komercinę arba</text:span><text:span text:style-name="T2676"><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677">onių) taikymo klausimo svarstymas turi būti nutrauktas, gavus asmens, įtariamo teisės akto pažeidimo padarymu, prašymą nutraukti klausimo dėl poveikio priemonės taikymo svarstymą.</text:span></text:p>
      <text:p text:style-name="P2678"><text:span text:style-name="T2679">6</text:span><text:span text:style-name="T2680">. Baigęs svarstyti klausimą dėl poveikio priemonės taikymo, Lietuvos ba</text:span><text:span text:style-name="T2681">nkas per 5 darbo dienas priima sprendimą:</text:span></text:p>
      <text:p text:style-name="P2682"><text:span text:style-name="T2683">1</text:span><text:span text:style-name="T2684">) taikyti poveikio priemones;</text:span></text:p>
      <text:p text:style-name="P2685"><text:span text:style-name="T2686">2</text:span><text:span text:style-name="T2687">) duoti privalomus nurodymus;</text:span></text:p>
      <text:p text:style-name="P2688"><text:span text:style-name="T2689">3</text:span><text:span text:style-name="T2690">) atlikti papildomą patikrinimą arba patikrinimą pratęsti;</text:span></text:p>
      <text:p text:style-name="P2691"><text:span text:style-name="T2692">4</text:span><text:span text:style-name="T2693">) netaikyti poveikio priemonių, kai nenustatomas pažeidimas, kai nutraukiamas poveikio priemonės taikymo klausimo svarstymas šio straipsnio<text:s/></text:span><text:span text:style-name="T2694">5 dalyje nurodytu pagrindu arba nėra įstatymo pagrindo taikyti poveikio priemonę, taip pat šio įstatymo 43</text:span><text:span text:style-name="T2695">5</text:span><text:span text:style-name="T2696"><text:s/></text:span><text:span text:style-name="T2697">straipsn</text:span><text:span text:style-name="T2698">yje nustatytais atvejais;</text:span></text:p>
      <text:p text:style-name="P2699">Straipsnio punkto pakeitimai:</text:p>
      <text:p text:style-name="P2700"><text:span text:style-name="T2701">Nr.<text:s/></text:span><text:a xlink:href="https://www.e-tar.lt/portal/legalAct.html?documentId=13a077d02ed511efbdaea558de59136c" office:target-frame-name="_top" xlink:show="replace"><text:span text:style-name="T2702">XIV-2721</text:span></text:a><text:span text:style-name="T2703">, 2024-06-13, paskelbta TAR 2024-06-20, i. k. 2024-11244</text:span></text:p>
      <text:p text:style-name="Normal"/>
      <text:p text:style-name="P2704"><text:span text:style-name="T2705">5</text:span><text:span text:style-name="T2706">) imtis kitų finansų rinką<text:s/></text:span><text:span text:style-name="T2707">reglamentuojančiuose įstatymuose nustatytų veiksmų.</text:span></text:p>
      <text:p text:style-name="P2708"><text:span text:style-name="T2709">7</text:span><text:span text:style-name="T2710">. Lietuvos bankas, priimdamas sprendimą dėl poveikio priemonės taikymo, parinkdamas konkrečią poveikio priemonę (priemones) ir jos (jų) dydį, atsižvelgia į:</text:span></text:p>
      <text:p text:style-name="P2711"><text:span text:style-name="T2712">1</text:span><text:span text:style-name="T2713">) nustatyto pažeidimo sunkumą ir truk</text:span><text:span text:style-name="T2714">mę;</text:span></text:p>
      <text:p text:style-name="P2715"><text:span text:style-name="T2716">2</text:span><text:span text:style-name="T2717">) dėl pažeidimo asmens gautų pajamų, kitokios turtinės naudos, išvengtų nuostolių ar padarytos žalos dydį, jeigu jį įmanoma nustatyti;</text:span></text:p>
      <text:p text:style-name="P2718"><text:span text:style-name="T2719">3</text:span><text:span text:style-name="T2720">) juridinio asmens kaltę, fizinio asmens kaltės formą ir rūšį, taip pat asmens, kuriam taikoma poveikio pri</text:span><text:span text:style-name="T2721">emonė, finansinį pajėgumą;<text:s/></text:span></text:p>
      <text:p text:style-name="P2722"><text:span text:style-name="T2723">4</text:span><text:span text:style-name="T2724">) asmens, kuriam taikoma poveikio priemonė, padarytus ankstesnius pažeidimus ir jam taikytas poveikio priemones, taip pat bendradarbiavimą su Lietuvos banku atliekant teisės akto pažeidimo tyrimą;</text:span></text:p>
      <text:p text:style-name="P2725"><text:span text:style-name="T2726">5</text:span><text:span text:style-name="T2727">) šiame ir kituose fi</text:span><text:span text:style-name="T2728">nansų rinką reglamentuojančiuose įstatymuose nustatytas atsakomybę lengvinančias ir sunkinančias aplinkybes;</text:span></text:p>
      <text:p text:style-name="P2729"><text:span text:style-name="T2730">6</text:span><text:span text:style-name="T2731">) nustatytų teisės aktų pažeidimų ir numatomos taikyti poveikio priemonės (priemonių) pasekmes finansų rinkos stabilumui ir patikimumui;</text:span></text:p>
      <text:p text:style-name="P2732"><text:span text:style-name="T2733">7</text:span><text:span text:style-name="T2734">) priemones, kurių asmuo, kuriam taikoma poveikio priemonė, imasi, kad ateityje pažeidimas nesikartotų;</text:span></text:p>
      <text:p text:style-name="P2735"><text:span text:style-name="T2736">8</text:span><text:span text:style-name="T2737">) kitas finansų rinką reglamentuojančiuose įstatymuose nustatytas arba kitas svarbias aplinkybes.</text:span></text:p>
      <text:p text:style-name="P2738"><text:span text:style-name="T2739">8</text:span><text:span text:style-name="T2740">. Atsakomybę lengvinančiomis aplinkybėmis<text:s/></text:span><text:span text:style-name="T2741">laikoma tai, kad asmuo, įtariamas teisės akto pažeidimo padarymu, savo noru užkerta kelią neigiamoms pažeidimo pasekmėms, atlygina nuostolius arba ištaiso padarytą žalą, bendradarbiauja su Lietuvos banku, aktyviai padeda išsiaiškinti pažeidimo aplinkybes.<text:s/></text:span><text:span text:style-name="T2742">Lietuvos bankas gali nutarti atsakomybę lengvinančiomis aplinkybėmis laikyti ir kitas šioje dalyje nenurodytas aplinkybes.</text:span></text:p>
      <text:p text:style-name="P2743"><text:span text:style-name="T2744">9</text:span><text:span text:style-name="T2745">. Atsakomybę sunkinančiomis aplinkybėmis laikoma tai, kad asmuo, įtariamas teisės akto pažeidimo padarymu, pažeidimą padaro tyči</text:span><text:span text:style-name="T2746">a, kliudo atlikti patikrinimą, slepia padarytą teisės akto pažeidimą, tęsia pažeidimą nepaisydamas to, kad Lietuvos bankas buvo atkreipęs dėmesį į prižiūrimo finansų rinkos dalyvio pažeidimus ar veiklos trūkumus, arba pakartotinai padaro tokį patį pažeidim</text:span><text:span text:style-name="T2747">ą. Laikoma, kad teisės akto pažeidimas padarytas pakartotinai, jeigu asmuo, įtariamas teisės akto pažeidimo padarymu, per paskutinius 12 mėnesių nuo sprendimo, kuriuo buvo paskirta poveikio priemonė, įsigaliojimo dienos padarė tokį patį teisės akto pažeidi</text:span><text:span text:style-name="T2748">mą. Padarius pakartotinį pažeidimą, šioje dalyje nustatytas terminas skaičiuojamas iš naujo. Į šioje dalyje nurodytas sunkinančias aplinkybes neatsižvelgiama, kai jos yra pažeidimą kvalifikuojančios aplinkybės</text:span><text:span text:style-name="T2749">.</text:span></text:p>
      <text:p text:style-name="P2750"><text:span text:style-name="T2751">10</text:span><text:span text:style-name="T2752">. Kai taikoma poveikio priemonė yra bauda, konkretus skiriamos baudos dydis nustatomas trimis etapais, atsižvelgiant į bazinį baudos dydį ir šio straipsnio 7, 8 ir 9 dalyse nustatytas aplinkybes. Pirmuoju etapu, atsižvelgiant į nustatyto pažeidimo sunkumą<text:s/></text:span><text:span text:style-name="T2753">ir trukmę, nustatomas bazinis baudos dydis negali viršyti 50 procentų maksimalaus už tokį pažeidimą galimos skirti baudos dydžio. Antruoju etapu bazinis baudos dydis, jeigu yra pagrindas, mažinamas arba didinamas atsižvelgiant į lengvinančias ir sunkinanči</text:span><text:span text:style-name="T2754">as bei kitas asmens padėtį gerinančias arba bloginančias aplinkybes. Jeigu nustatomos vien lengvinančios ar kitos asmens padėtį gerinančios aplinkybės, bazinis baudos dydis yra mažinamas, o jeigu nustatomos vien tik sunkinančios ar kitos asmens padėtį blog</text:span><text:span text:style-name="T2755">inančios aplinkybės, bazinis baudos dydis yra didinamas. Kai yra tiek atsakomybę lengvinančių ar kitų asmens padėtį gerinančių, tiek ir atsakomybę sunkinančių ar kitų asmens padėtį bloginančių aplinkybių, bazinis baudos dydis mažinamas arba didinamas atsiž</text:span><text:span text:style-name="T2756">velgiant į jų kiekį ir reikšmingumą. Trečiuoju etapu pirmuoju ir antruoju etapais nustatytas baudos dydis, jeigu yra pagrindas, mažinamas arba didinamas atsižvelgiant į būtinumą užtikrinti poveikio priemonės proporcingumą, atgrasomąjį poveikį ir į kitas re</text:span><text:span text:style-name="T2757">ikšmingas, tačiau pirmuoju ir antruoju etapais nevertintas aplinkybes. Priežiūros institucija, vadovaudamasi šio straipsnio nuostatomis, priima baudos apskaičiavimo taisykles nustatantį teisės aktą.<text:s/></text:span></text:p>
      <text:p text:style-name="P2758"><text:span text:style-name="T2759">11</text:span><text:span text:style-name="T2760">. Lietuvos banko sprendimas taikyti poveikio priem</text:span><text:span text:style-name="T2761">onę (priemones) turi būti motyvuotas ir grindžiamas tik tais įrodymais, su kuriais asmuo, kuriam taikoma poveikio priemonė, turėjo galimybę susipažinti šio straipsnio 5 dalyje nustatyta tvarka. Lietuvos banko sprendime turi būti nurodytas jo priėmimo teisi</text:span><text:span text:style-name="T2762">nis pagrindas, įstatymo pažeidimo aplinkybės, asmens, kuriam taikoma poveikio priemonė, paaiškinimai ir jų vertinimas, jo apskundimo tvarka.</text:span></text:p>
      <text:p text:style-name="P2763"><text:span text:style-name="T2764">12</text:span><text:span text:style-name="T2765">. Lietuvos banko sprendimas taikyti asmeniui poveikio priemonę (priemones) įsigalioja nuo jo priėmimo, jeigu<text:s/></text:span><text:span text:style-name="T2766">įstatymuose arba sprendime nenustatyta kitaip, ir tokiam asmeniui taikomas ne anksčiau, negu jam įteikiamas sprendimas. Lietuvos banko sprendimas dėl poveikio priemonių taikymo per 3 darbo dienas nuo jo priėmimo dienos išsiunčiamas asmeniui, dėl kurio veik</text:span><text:span text:style-name="T2767">smų buvo svarstomas poveikio priemonės skyrimo klausimas, arba jam įteikiamas pasirašytinai.</text:span></text:p>
      <text:p text:style-name="P2768"><text:span text:style-name="T2769">13</text:span><text:span text:style-name="T2770">. Poveikio priemonė, kuri taikoma laikinai, taikoma iki Lietuvos banko sprendime dėl poveikio priemonės taikymo nurodyto termino, kuris gali būti nurodytas<text:s/></text:span><text:span text:style-name="T2771">kaip konkreti data, laiko tarpas arba susietas su tam tikrų sąlygų atsiradimu (aplinkybių išnykimu), nebent Lietuvos bankas priima sprendimą ją atšaukti prieš nustatytą terminą. Lietuvos bankas nedelsdamas, ne vėliau kaip per 5 darbo dienas nuo tos dienos,</text:span><text:span text:style-name="T2772"><text:s/>kurią nustato, kad pagrindas taikyti poveikio priemonę išnyko, atšaukia laikinai taikomą poveikio priemonę.</text:span></text:p>
      <text:p text:style-name="P2773"><text:span text:style-name="T2774">14</text:span><text:span text:style-name="T2775">. Lietuvos bankas tam pačiam asmeniui gali taikyti vieną arba kelias poveikio priemones. Poveikio priemonės pritaikymas neatleidžia asmens nu</text:span><text:span text:style-name="T2776">o pareigos, už kurios nevykdymą pritaikyta poveikio priemonė, atlikimo. Poveikio priemonės taikymas juridiniams asmenims neatleidžia jų vadovų ir darbuotojų nuo įstatymuose nustatytos civilinės, administracinės ar baudžiamosios atsakomybės, taip pat neužke</text:span><text:span text:style-name="T2777">rta kelio Lietuvos bankui svarstyti klausimą dėl finansų rinką reglamentuojančiuose įstatymuose ir Europos Sąjungos teisės aktuose nustatytų Lietuvos banko išduotų licencijų, leidimų, sutikimų, pritarimų, neprieštaravimų galiojimo sustabdymo ir galiojimo p</text:span><text:span text:style-name="T2778">anaikinimo (atšaukimo).</text:span></text:p>
      <text:p text:style-name="P2779">Straipsnio dalies pakeitimai:</text:p>
      <text:p text:style-name="P2780"><text:span text:style-name="T2781">Nr.<text:s/></text:span><text:a xlink:href="https://www.e-tar.lt/portal/legalAct.html?documentId=b147e240696e11eca9ac839120d251c4" office:target-frame-name="_top" xlink:show="replace"><text:span text:style-name="T2782">XIV-822</text:span></text:a><text:span text:style-name="T2783">, 2021-12-23, paskelbta TAR 2021-12-30, i. k. 2021-27713</text:span></text:p>
      <text:p text:style-name="Normal"/>
      <text:p text:style-name="P2784"><text:span text:style-name="T2785">15</text:span><text:span text:style-name="T2786">. Siekiant užtikrinti finansų</text:span><text:span text:style-name="T2787"><text:s/>rinkos priežiūrą ir poveikio priemonių atgrasomąjį poveikį,</text:span><text:span text:style-name="T2788"><text:s/></text:span><text:span text:style-name="T2789">informacija apie pritaikytas poveikio priemones, įskaitant informaciją apie padaryto teisės akto pažeidimo esmę ir jį padariusio asmens tapatybę (vardas ir pavardė, juridinio asmens pavadinimas i</text:span><text:span text:style-name="T2790">r jo kodas), skelbiama Lietuvos banko interneto svetainėje nedelsiant po to, kai Lietuvos banko sprendimas šio straipsnio 12 dalyje nustatyta tvarka išsiunčiamas arba įteikiamas asmeniui, kuriam poveikio priemonė buvo pritaikyta. Jeigu sprendimas taikyti p</text:span><text:span text:style-name="T2791">oveikio priemonę apskundžiamas, Lietuvos banko interneto svetainėje taip pat pateikiama informacija apie dėl pritaikytų poveikio priemonių pateiktus skundus ir jų nagrinėjimo rezultatus. Jeigu informacijos apie pritaikytas poveikio priemones, išskyrus pove</text:span><text:span text:style-name="T2792">ikio priemonę<text:s/></text:span><text:span text:style-name="T2793"></text:span><text:span text:style-name="T2794"><text:s/>viešą paskelbimą apie pažeidimą ir jį padariusį asmenį, paskelbimas galėtų padaryti neigiamą įtaką finansų rinkos stabilumui, atliekamam ikiteisminiam tyrimui arba neproporcingą žalą fiziniams ar juridiniams asmenims<text:s/></text:span><text:span text:style-name="T2795">arba jeigu nustatoma, k</text:span><text:span text:style-name="T2796">ad informacijos skelbimas apie fiziniam asmeniui pritaikytą poveikio priemonę būtų neproporcingas</text:span><text:span text:style-name="T2797">, šios informacijos skelbimas atidedamas tol, kol šios aplinkybės išnyksta, ji skelbiama neatskleidžiant informacijos apie pažeidimą padariusį asmenį</text:span><text:span text:style-name="T2798"><text:s/></text:span><text:span text:style-name="T2799">arba<text:s/></text:span><text:span text:style-name="T2800">neskelbiama. Lietuvos bankas užtikrina, kad paskelbta informacija būtų prieinama ne trumpiau kaip 5 metus nuo jos paskelbimo dienos. Paskelbtą informaciją sudarantys asmens duomenys Lietuvos banko interneto svetainėje skelbiami tik būtiną, ne trumpesnį kai</text:span><text:span text:style-name="T2801">p 5 metų ir ne ilgesnį kaip 10 metų, laikotarpį, nustatomą pagal Lietuvos banko tvirtinamas asmens duomenų apsaugos tvarkymo taisykles.</text:span><text:s/></text:p>
      <text:p text:style-name="P2802">Straipsnio dalies pakeitimai:</text:p>
      <text:p text:style-name="P2803"><text:span text:style-name="T2804">Nr.<text:s/></text:span><text:a xlink:href="https://www.e-tar.lt/portal/legalAct.html?documentId=0b7a131002b111edb32c9f9d8ba206f8" office:target-frame-name="_top" xlink:show="replace"><text:span text:style-name="T2805">XIV-1337</text:span></text:a><text:span text:style-name="T2806">, 2022-06-30, paskelbta TAR 2022-07-13, i. k. 2022-15402</text:span></text:p>
      <text:p text:style-name="Normal"/>
      <text:p text:style-name="P2807"><text:span text:style-name="T2808">16</text:span><text:span text:style-name="T2809">. Jeigu kiti finansų rinką reglamentuojantys įstatymai nenustato kitaip, Lietuvos banko sprendimas taikyti poveikio priemonę gali būti priimtas, jeigu praėjo ne daugiau ka</text:span><text:span text:style-name="T2810">ip 3 metai nuo pažeidimo padarymo (esant trunkamam pažeidimui, – nuo pažeidimo pabaigimo) dienos. Lietuvos bankui pradėjus patikrinimą dėl galimo finansų rinką reglamentuojančio teisės akto pažeidimo ir apie tai raštu pranešus asmeniui, kuris įtariamas paž</text:span><text:span text:style-name="T2811">eidimo padarymu, nuo tokio pranešimo įteikimo dienos šioje dalyje nustatytas senaties terminas nutraukiamas, tačiau ir tokiu atveju Lietuvos banko sprendimas taikyti poveikio priemonę negali būti priimtas, jeigu praėjo daugiau kaip 5 metai nuo pažeidimo pa</text:span><text:span text:style-name="T2812">darymo (esant trunkamam pažeidimui, – nuo pažeidimo pabaigimo) dienos.</text:span></text:p>
      <text:p text:style-name="P2813"><text:span text:style-name="T2814">17</text:span><text:span text:style-name="T2815">. Medžiaga apie pažeidimus, turinčius nusikalstamos veikos požymių, perduodama ikiteisminio tyrimo institucijai ar prokurorui, kurie Lietuvos Respublikos baudžiamojo proceso kodek</text:span><text:span text:style-name="T2816">so nustatyta tvarka nusprendžia, ar pradėti ikiteisminį tyrimą. Iš ikiteisminio tyrimo institucijos ar prokuroro gavus pranešimą apie ikiteisminio tyrimo pradžią, klausimo dėl poveikio priemonės taikymo svarstymas sustabdomas. Jeigu ikiteisminio tyrimo ins</text:span><text:span text:style-name="T2817">titucija ar prokuroras atsisako pradėti ikiteisminį tyrimą arba ikiteisminis tyrimas yra nutraukiamas, surinkta medžiaga grąžinama priežiūros institucijai ir klausimo dėl poveikio priemonės taikymo svarstymas yra tęsiamas. Sustabdžius poveikio priemonės ta</text:span><text:span text:style-name="T2818">ikymo klausimo svarstymą, stabdomas šio straipsnio 16 dalyje nurodytas sprendimo priėmimo terminas. Pratęsus poveikio priemonės taikymo svarstymą, pratęsiamas šio straipsnio 16 dalyje nurodytas sprendimo priėmimo terminas. Iš ikiteisminio tyrimo institucij</text:span><text:span text:style-name="T2819">os ar prokuroro gavus pranešimą apie kaltinamojo akto surašymą, klausimo dėl poveikio priemonės taikymo svarstymas nutraukiamas.</text:span><text:s/></text:p>
      <text:p text:style-name="P2820">Papildyta straipsniu:</text:p>
      <text:p text:style-name="P2821"><text:span text:style-name="T2822">Nr.<text:s/></text:span><text:a xlink:href="https://www.e-tar.lt/portal/legalAct.html?documentId=0fd5ca406f0c11e8b83be60b2e217f90" office:target-frame-name="_top" xlink:show="replace"><text:span text:style-name="T2823">XIII-1231</text:span></text:a><text:span text:style-name="T2824">, 2018-06-05, paskelbta TAR 2018-06-14, i. k. 2018-09837</text:span></text:p>
      <text:p text:style-name="Normal"/>
      <text:p text:style-name="P2825"><text:span text:style-name="T2826">43</text:span><text:span text:style-name="T2827">4</text:span><text:span text:style-name="T2828"><text:s/>straipsnis.<text:s/></text:span><text:span text:style-name="T2829">Poveikio priemonių taikymas sudarant administracinį susitarimą</text:span><text:span text:style-name="T2830"><text:s/></text:span></text:p>
      <text:p text:style-name="P2831"><text:span text:style-name="T2832">1</text:span><text:span text:style-name="T2833">. Poveikio priemonės taikymo klausimo svarstymas gali būti baigtas Lietuvos bankui ir asmeniui, kuri</text:span><text:span text:style-name="T2834">am ketinama taikyti poveikio priemonę, sudarius administracinį susitarimą. Tokiu atveju šio įstatymo 43</text:span><text:span text:style-name="T2835">3</text:span><text:span text:style-name="T2836"><text:s/>ir 43</text:span><text:span text:style-name="T2837">7</text:span><text:span text:style-name="T2838"><text:s/>straipsnių nuostatos taikomos<text:s/></text:span><text:span text:style-name="T2839">mutatis mutandis</text:span><text:span text:style-name="T2840"><text:s/>atsižvelgiant į šio straipsnio nuostatas.<text:s/></text:span></text:p>
      <text:p text:style-name="P2841"><text:span text:style-name="T2842">2</text:span><text:span text:style-name="T2843">. Administracinio susitarimo sudarymo tikslas yra pasiekti bendrą Lietuvos banko ir asmens, kuriam ketinama taikyti poveikio priemonę, susitarimą dėl nustatytų faktinių duomenų, kurie sudaro poveikio priemonės taikymo pagrindus, juos patvirtinančių įrodymų</text:span><text:span text:style-name="T2844"><text:s/>ir asmeniui taikytinos atsakomybės ir išspręsti klausimą dėl poveikio priemonės taikymo.<text:s/></text:span></text:p>
      <text:p text:style-name="P2845"><text:span text:style-name="T2846">3</text:span><text:span text:style-name="T2847">. Asmuo, kuriam ketinama taikyti poveikio priemonę, šio įstatymo 43</text:span><text:span text:style-name="T2848">3</text:span><text:span text:style-name="T2849"><text:s/>straipsnio 2 dalyje nustatyta tvarka gavęs iš Lietuvos banko esminę informaciją apie teisės</text:span><text:span text:style-name="T2850"><text:s/>aktų nuostatas ir nustatytus faktinius duomenis, kurie sudaro poveikio priemonės taikymo pagrindus, per paaiškinimams pateikti nustatytą terminą kartu su teikiamais paaiškinimais turi teisę pasiūlyti Lietuvos bankui sudaryti administracinį susitarimą. Jei</text:span><text:span text:style-name="T2851">gu asmuo siūlymą dėl administracinio susitarimo sudarymo pateikia vėliau, bet iki priimant<text:s/></text:span><text:span text:style-name="T2852">sprendimą dėl poveikio priemonės taikymo</text:span><text:span text:style-name="T2853">, Lietuvos bankas, spręsdamas dėl galimybės sudaryti administracinį susitarimą, atsižvelgia į tai, ar dėl vėlesnio siūlymo pa</text:span><text:span text:style-name="T2854">teikimo nebus uždelsiamas poveikio priemonės taikymo klausimo svarstymas.</text:span></text:p>
      <text:p text:style-name="P2855"><text:span text:style-name="T2856">4</text:span><text:span text:style-name="T2857">. Asmens, kuriam ketinama taikyti poveikio priemonę, siūlymo dėl administracinio susitarimo sudarymo pateikimas neįpareigoja Lietuvos banko pradėti administracinio susitarimo su</text:span><text:span text:style-name="T2858">darymo proceso. Lietuvos bankas, spręsdamas dėl galimybės sudaryti administracinį susitarimą, atsižvelgia į:<text:s/></text:span></text:p>
      <text:p text:style-name="P2859"><text:span text:style-name="T2860">1</text:span><text:span text:style-name="T2861">) įtariamų finansų rinką reglamentuojančių teisės aktų pažeidimų pobūdį;<text:s/></text:span></text:p>
      <text:p text:style-name="P2862"><text:span text:style-name="T2863">2</text:span><text:span text:style-name="T2864">) asmens, kuriam ketinama taikyti poveikio priemonę, ankstesnius pažeidimus ir jam taikytas poveikio priemones;<text:s/></text:span></text:p>
      <text:p text:style-name="P2865"><text:span text:style-name="T2866">3</text:span><text:span text:style-name="T2867">) tai, ar asmuo, kuriam ketinama taikyti poveikio priemonę, elgiasi sąžiningai, atskleidžia reikšmingas su įtariamais pažeidimais susijusi</text:span><text:span text:style-name="T2868">as faktines aplinkybes ir jas patvirtinančius įrodymus;</text:span></text:p>
      <text:p text:style-name="P2869"><text:span text:style-name="T2870">4</text:span><text:span text:style-name="T2871">) tai, ar administracinio susitarimo sudarymas užtikrins, kad bus veiksmingai pasiektas priežiūros ir (arba) poveikio priemonės taikymo tikslas;<text:s/></text:span></text:p>
      <text:p text:style-name="P2872"><text:span text:style-name="T2873">5</text:span><text:span text:style-name="T2874">) tikimybę per šiame straipsnyje nustatytą t</text:span><text:span text:style-name="T2875">erminą pasiekti bendrą susitarimą, įvertinant faktinių aplinkybių ginčijimo pobūdį ir mastą, iš anksto numatomus priešingus ir</text:span><text:span text:style-name="T2876"><text:s/></text:span><text:span text:style-name="T2877">nesuderinamus požiūrius dėl atsakomybės taikymo bei kitas susitarimui per šio straipsnio 9 dalyje nustatytą terminą pasiekti reik</text:span><text:span text:style-name="T2878">šmingas aplinkybes.<text:s/></text:span></text:p>
      <text:p text:style-name="P2879"><text:span text:style-name="T2880">5</text:span><text:span text:style-name="T2881">. Administracinis susitarimas turi neprieštarauti imperatyvioms įstatymų ir kitų teisės aktų nuostatoms, viešajam interesui, nepažeisti trečiųjų suinteresuotų asmenų teisių ar teisėtų interesų.</text:span><text:span text:style-name="T2882"><text:s/></text:span></text:p>
      <text:p text:style-name="P2883"><text:span text:style-name="T2884">6</text:span><text:span text:style-name="T2885">.<text:s/></text:span><text:span text:style-name="T2886">Administracinio susitarimo</text:span><text:span text:style-name="T2887"><text:s/>dalykas turi sutapti su šio įstatymo<text:s/></text:span><text:span text:style-name="T2888">43</text:span><text:span text:style-name="T2889">3</text:span><text:span text:style-name="T2890"><text:s/>straipsnio 2 dalyje nustatyta tvarka<text:s/></text:span><text:span text:style-name="T2891">Lietuvos banko<text:s/></text:span><text:span text:style-name="T2892">nurodytais faktiniais duomenimis, kurie sudaro poveikio priemonės taikymo pagrindus</text:span><text:span text:style-name="T2893">. Administraciniu susitarimu taip pat gali būti išsprendžiami su asmens, kuriam</text:span><text:span text:style-name="T2894"><text:s/>ketinama taikyti poveikio priemonę, nustatytais pažeidimais ir jų pasekmių pašalinimu susiję klausimai, taip pat<text:s/></text:span><text:span text:style-name="T2895">baudos ar jos dalies mokėjimo išdėstymo šio įstatymo 43</text:span><text:span text:style-name="T2896">7</text:span><text:span text:style-name="T2897"> straipsnio 2 dalyje nustatytomis sąlygomis klausimas.</text:span></text:p>
      <text:p text:style-name="P2898"><text:span text:style-name="T2899">7</text:span><text:span text:style-name="T2900">. Administracinis susitari</text:span><text:span text:style-name="T2901">mas sudaromas raštu. Jame turi būti nurodyta:</text:span></text:p>
      <text:p text:style-name="P2902"><text:span text:style-name="T2903">1</text:span><text:span text:style-name="T2904">) administracinio susitarimo sudarymo data;</text:span></text:p>
      <text:p text:style-name="P2905"><text:span text:style-name="T2906">2</text:span><text:span text:style-name="T2907">) šalių tapatybę apibūdinantys duomenys: juridinio asmens pavadinimas ir kodas, fizinio asmens vardas, pavardė ir asmens kodas, taip pat šalims atstovaujančių įgaliotų atstovų vardai ir pavardės;<text:s/></text:span></text:p>
      <text:p text:style-name="P2908"><text:span text:style-name="T2909">3</text:span><text:span text:style-name="T2910">) informacija apie padarytų pažeidimų esmę, šių pažeid</text:span><text:span text:style-name="T2911">imų padarymo aplinkybes ir poveikio priemonės taikymo pagrindą;</text:span></text:p>
      <text:p text:style-name="P2912"><text:span text:style-name="T2913">4</text:span><text:span text:style-name="T2914">) asmeniui taikoma poveikio priemonė ir informacija apie šio įstatymo 43</text:span><text:span text:style-name="T2915">3</text:span><text:span text:style-name="T2916"><text:s/>straipsnio<text:s/></text:span><text:span text:style-name="T2917"><text:line-break/>7–9 dalyse nustatytas aplinkybes, į kurias atsižvelgiama parenkant konkrečią poveikio priemonę ir jos</text:span><text:span text:style-name="T2918"><text:s/>dydį, ir baudos dydžio nustatymą pagal šio straipsnio 8 dalį, jeigu poveikio priemonė taikoma.</text:span></text:p>
      <text:p text:style-name="P2919"><text:span text:style-name="T2920">8</text:span><text:span text:style-name="T2921">. Jeigu administraciniu susitarimu taikoma poveikio priemonė yra bauda, baudos dydis nustatomas šio įstatymo 43</text:span><text:span text:style-name="T2922">3</text:span><text:span text:style-name="T2923"><text:s/>straipsnio 10 dalyje nustatyta tvarka ir</text:span><text:span text:style-name="T2924"><text:s/>mažinamas nuo 20 iki 40 procentų. Dydis, kuriuo mažinama bauda, nustatomas atsižvelgiant į tai, ar<text:s/></text:span><text:span text:style-name="T2925">asmuo, kuriam ketinama taikyti poveikio priemonę, nutraukė įtariamus<text:s/></text:span><text:span text:style-name="T2926">pažeidimus arba įsipareigojo nutraukti šiuos pažeidimus per pagrįstą administraciniame<text:s/></text:span><text:span text:style-name="T2927">susitarime nustatytą laiką, kiek ir kokios reikšmės aplinkybių bei jas patvirtinančių įrodymų, susijusių su šiais pažeidimais, atskleidė, kokių priemonių ir per kokį laiką ėmėsi arba ketina imtis, kad šie pažeidimai nepasikartotų ateityje ir (arba) kad būt</text:span><text:span text:style-name="T2928">ų pašalintos kilusios neigiamos pasekmės, taip pat bendradarbiavimo apimtį.<text:s/></text:span></text:p>
      <text:p text:style-name="P2929"><text:span text:style-name="T2930">9</text:span><text:span text:style-name="T2931">. Administracinis susitarimas gali būti sudarytas per du mėnesius nuo Lietuvos banko sprendimo<text:s/></text:span><text:span text:style-name="T2932">pradėti administracinio susitarimo sudarymo procesą</text:span><text:span text:style-name="T2933">. Šis terminas Lietuvos bank</text:span><text:span text:style-name="T2934">o sprendimu gali būti pratęstas, jeigu yra objektyvių aplinkybių. Jeigu per du mėnesius ar pratęstą terminą nesudaromas administracinis susitarimas pagal šio straipsnio 7 dalį arba viena iš šalių raštu atsisako tęsti administracinio susitarimo sudarymo pro</text:span><text:span text:style-name="T2935">cesą iki šio termino pabaigos, poveikio priemonės taikymo klausimas toliau svarstomas šio įstatymo 43</text:span><text:span text:style-name="T2936">3</text:span><text:span text:style-name="T2937"><text:s/>straipsnyje nustatyta tvarka.</text:span></text:p>
      <text:p text:style-name="P2938"><text:span text:style-name="T2939">10</text:span><text:span text:style-name="T2940">. Lietuvos banko sprendimas sudaryti administracinį susitarimą priimamas nedalyvaujant asmeniui, kuriam ketinama taik</text:span><text:span text:style-name="T2941">yti poveikio priemonę.</text:span></text:p>
      <text:p text:style-name="P2942"><text:span text:style-name="T2943">11</text:span><text:span text:style-name="T2944">. Administracinis susitarimas įsigalioja nuo jo pasirašymo dienos, jeigu administraciniame susitarime nenustatyta kitaip.<text:s/></text:span></text:p>
      <text:p text:style-name="P2945"><text:span text:style-name="T2946">12</text:span><text:span text:style-name="T2947">. Administraciniam susitarimui įsigaliojus, be šio įstatymo 43</text:span><text:span text:style-name="T2948">3</text:span><text:span text:style-name="T2949"><text:s/>straipsnio 15 dalyje nurodytos inf</text:span><text:span text:style-name="T2950">ormacijos, Lietuvos banko interneto svetainėje skelbiama informacija apie administracinio susitarimo sudarymo faktą.</text:span></text:p>
      <text:p text:style-name="P2951"><text:span text:style-name="T2952">13</text:span><text:span text:style-name="T2953">. Asmens, kuriam ketinama taikyti poveikio priemonę, prisipažinimas padarius pažeidimus, pateiktas administracinio susitarimo sudarym</text:span><text:span text:style-name="T2954">o proceso metu arba administraciniame susitarime, negali būti naudojamas kaip jo kaltės įrodymas nagrinėjant tuos pačius finansų rinką reglamentuojančių teisės aktų pažeidimus šio įstatymo 43</text:span><text:span text:style-name="T2955">3</text:span><text:span text:style-name="T2956"><text:s/>straipsnyje nustatyta tvarka, jeigu administracinis susitarimas</text:span><text:span text:style-name="T2957"><text:s/>nebuvo sudarytas, arba nagrinėjant kitus įtariamus šio asmens padarytus finansų rinką reglamentuojančių teisės aktų pažeidimus.<text:s/></text:span></text:p>
      <text:p text:style-name="P2958">Papildyta straipsniu:</text:p>
      <text:p text:style-name="P2959"><text:span text:style-name="T2960">Nr.<text:s/></text:span><text:a xlink:href="https://www.e-tar.lt/portal/legalAct.html?documentId=13a077d02ed511efbdaea558de59136c" office:target-frame-name="_top" xlink:show="replace"><text:span text:style-name="T2961">XIV-2721</text:span></text:a><text:span text:style-name="T2962">, 2024-06-13, paskelbta TAR 2024-06-20, i. k. 2024-11244</text:span></text:p>
      <text:p text:style-name="Normal"/>
      <text:p text:style-name="P2963"><text:span text:style-name="T2964">43</text:span><text:span text:style-name="T2965">5</text:span><text:span text:style-name="T2966"><text:s/></text:span><text:span text:style-name="T2967">straipsnis.<text:s/></text:span><text:span text:style-name="T2968">Lietuvos banko teisė netaikyti poveikio priemonių<text:s/></text:span></text:p>
      <text:p text:style-name="P2969">Straipsnio numeracijos pakeitimas:</text:p>
      <text:p text:style-name="P2970"><text:span text:style-name="T2971">Nr.<text:s/></text:span><text:a xlink:href="https://www.e-tar.lt/portal/legalAct.html?documentId=13a077d02ed511efbdaea558de59136c" office:target-frame-name="_top" xlink:show="replace"><text:span text:style-name="T2972">XIV-2721</text:span></text:a><text:span text:style-name="T2973">, 2024-06-13, paskelbta TAR 2024-06-20, i. k. 2024-11244</text:span></text:p>
      <text:p text:style-name="Normal"/>
      <text:p text:style-name="P2974"><text:span text:style-name="T2975">Lietuvos bankas, svarstydamas, ar taikyti įstatymuose nustatytas poveikio priemones, atsižvelg</text:span><text:span text:style-name="T2976">damas į šio įstatymo<text:s/></text:span><text:span text:style-name="T2977">43</text:span><text:span text:style-name="T2978">3</text:span><text:span text:style-name="T2979"><text:s/></text:span><text:span text:style-name="T2980">straipsnio 7 ir 8 dalyse nurodytas aplinkybes ir kai nėra šio įstatymo<text:s/></text:span><text:span text:style-name="T2981">43</text:span><text:span text:style-name="T2982">3</text:span><text:span text:style-name="T2983"><text:s/></text:span><text:span text:style-name="T2984">straipsnio 9 dalyje ar kituose įstatymuose nustatytų atsakomybę sunkinančių aplinkybių, vadovaudamasis teisingumo ir protingumo kriterijais, gali netaikyti<text:s/></text:span><text:span text:style-name="T2985">poveikio priemonių, jeigu pažeidimas yra mažareikšmis arba jeigu turi pagrindą manyti, kad priežiūros tikslas gali būti pasiektas ir kitomis priemonėmis, ne tik taikant poveikio priemones.</text:span><text:s/></text:p>
      <text:p text:style-name="P2986">Papildyta straipsniu:</text:p>
      <text:p text:style-name="P2987"><text:span text:style-name="T2988">Nr.<text:s/></text:span><text:a xlink:href="https://www.e-tar.lt/portal/legalAct.html?documentId=0fd5ca406f0c11e8b83be60b2e217f90" office:target-frame-name="_top" xlink:show="replace"><text:span text:style-name="T2989">XIII-1231</text:span></text:a><text:span text:style-name="T2990">, 2018-06-05, paskelbta TAR 2018-06-14, i. k. 2018-09837</text:span></text:p>
      <text:p text:style-name="Normal"/>
      <text:p text:style-name="P2991"><text:span text:style-name="T2992">43</text:span><text:span text:style-name="T2993">6</text:span><text:span text:style-name="T2994"><text:s/>straipsnis.<text:s/></text:span><text:span text:style-name="T2995">Lietuvos banko sprendimų, veiksmų (neveikimo) apskundimas<text:s/></text:span></text:p>
      <text:p text:style-name="P2996">Straipsnio numeracijos pakeitimas:</text:p>
      <text:p text:style-name="P2997"><text:span text:style-name="T2998">Nr.<text:s/></text:span><text:a xlink:href="https://www.e-tar.lt/portal/legalAct.html?documentId=13a077d02ed511efbdaea558de59136c" office:target-frame-name="_top" xlink:show="replace"><text:span text:style-name="T2999">XIV-2721</text:span></text:a><text:span text:style-name="T3000">, 2024-06-13, paskelbta TAR 2024-06-20, i. k. 2024-11244</text:span></text:p>
      <text:p text:style-name="Normal"/>
      <text:p text:style-name="P3001"><text:span text:style-name="T3002">1</text:span><text:span text:style-name="T3003">. Šiame skirsnyje nurodytus Lietuvos banko sprendimus, veiksmus (neveikimą)</text:span><text:span text:style-name="T3004">,<text:s/></text:span><text:span text:style-name="T3005">išskyrus šio į</text:span><text:span text:style-name="T3006">statymo 43</text:span><text:span text:style-name="T3007">4</text:span><text:span text:style-name="T3008"><text:s/>straipsnyje nurodytą<text:s/></text:span><text:span text:style-name="T3009">Lietuvos banko sprendimą atsisakyti pradėti administracinio susitarimo sudarymo procesą ar sudaryti administracinį susitarimą, taip pat</text:span><text:span text:style-name="T3010"><text:s/>sudarytą administracinį susitarimą asmenys, kurių teisės arba pagal įstatymus saugomi i</text:span><text:span text:style-name="T3011">nteresai pažeisti, turi teisę skųsti teismui Lietuvos Respublikos<text:s/></text:span><text:span text:style-name="T3012">administracinių bylų teisenos įstatymo nustatyta tvarka.</text:span></text:p>
      <text:p text:style-name="P3013">Straipsnio dalies pakeitimai:</text:p>
      <text:p text:style-name="P3014"><text:span text:style-name="T3015">Nr.<text:s/></text:span><text:a xlink:href="https://www.e-tar.lt/portal/legalAct.html?documentId=13a077d02ed511efbdaea558de59136c" office:target-frame-name="_top" xlink:show="replace"><text:span text:style-name="T3016">X</text:span><text:span text:style-name="T3017">IV-2721</text:span></text:a><text:span text:style-name="T3018">, 2024-06-13, paskelbta TAR 2024-06-20, i. k. 2024-11244</text:span></text:p>
      <text:p text:style-name="Normal"/>
      <text:p text:style-name="P3019"><text:span text:style-name="T3020">2</text:span><text:span text:style-name="T3021">. Skundo padavimas teismui iki jo išnagrinėjimo nesustabdo skundžiamo sprendimo galiojimo ir sprendimo, išskyrus sprendimą skirti įstatymuose nustatytas baudas, ar veiksmo vykdymo.</text:span><text:s/></text:p>
      <text:p text:style-name="P3022">Papildyta straipsniu:</text:p>
      <text:p text:style-name="P3023"><text:span text:style-name="T3024">Nr.<text:s/></text:span><text:a xlink:href="https://www.e-tar.lt/portal/legalAct.html?documentId=0fd5ca406f0c11e8b83be60b2e217f90" office:target-frame-name="_top" xlink:show="replace"><text:span text:style-name="T3025">XIII-1231</text:span></text:a><text:span text:style-name="T3026">, 2018-06-05, paskelbta TAR 2018-06-14, i. k. 2018-09837</text:span></text:p>
      <text:p text:style-name="Normal"/>
      <text:p text:style-name="P3027"><text:span text:style-name="T3028">43</text:span><text:span text:style-name="T3029">7</text:span><text:span text:style-name="T3030"><text:s/>straipsnis.<text:s/></text:span><text:span text:style-name="T3031">Piniginių baudų išieškojimas</text:span></text:p>
      <text:p text:style-name="P3032">Straipsnio<text:s/>numeracijos pakeitimas:</text:p>
      <text:p text:style-name="P3033"><text:span text:style-name="T3034">Nr.<text:s/></text:span><text:a xlink:href="https://www.e-tar.lt/portal/legalAct.html?documentId=13a077d02ed511efbdaea558de59136c" office:target-frame-name="_top" xlink:show="replace"><text:span text:style-name="T3035">XIV-2721</text:span></text:a><text:span text:style-name="T3036">, 2024-06-13, paskelbta TAR 2024-06-20, i. k. 2024-11244</text:span></text:p>
      <text:p text:style-name="Normal"/>
      <text:p text:style-name="P3037"><text:span text:style-name="T3038">1</text:span><text:span text:style-name="T3039">. Lietuvos banko paskirta piniginė bauda į valstybės biudžetą</text:span><text:span text:style-name="T3040"><text:s/>turi būti sumokėta ne vėliau kaip per 40 dienų nuo dienos, kai asmuo gauna Lietuvos banko sprendimą skirti baudą. Apskundus šį sprendimą, bauda turi būti sumokėta ne vėliau kaip per 40 dienų nuo teismo sprendimo įsiteisėjimo dienos.<text:s/></text:span></text:p>
      <text:p text:style-name="P3041"><text:span text:style-name="T3042">2</text:span><text:span text:style-name="T3043">. Jeigu yra moty</text:span><text:span text:style-name="T3044">vuotas asmens prašymas, Lietuvos bankas turi teisę baudos ar jos dalies mokėjimą išdėstyti per laikotarpį iki 2 metų, jeigu asmuo negali laiku sumokėti baudos dėl objektyvių priežasčių.</text:span></text:p>
      <text:p text:style-name="P3045"><text:span text:style-name="T3046">3</text:span><text:span text:style-name="T3047">. Lietuvos banko sprendimas dėl baudos skyrimo ir (arba) kitų iši</text:span><text:span text:style-name="T3048">eškotinų sumų</text:span><text:span text:style-name="T3049"><text:s/></text:span><text:span text:style-name="T3050">yra vykdomasis dokumentas, vykdomas Lietuvos Respublikos<text:s/></text:span><text:span text:style-name="T3051">civilinio proceso kodekso nustatyta tvarka. Lietuvos banko sprendimas gali būti pateikiamas vykdyti ne vėliau kaip per 3 metus nuo jo priėmimo dienos ar, jeigu Lietuvos banko sprendimas</text:span><text:span text:style-name="T3052"><text:s/>buvo apskųstas, teismo sprendimo įsiteisėjimo dienos. Kai baudos sumokėjimas buvo išdėstytas šio straipsnio 2 dalyje nustatyta tvarka, Lietuvos banko sprendimas gali būti pateikiamas vykdyti per 3 metus nuo išdėstymo termino pabaigos.</text:span></text:p>
      <text:p text:style-name="P3053">Straipsnio dalies<text:s/>pakeitimai:</text:p>
      <text:p text:style-name="P3054"><text:span text:style-name="T3055">Nr.<text:s/></text:span><text:a xlink:href="https://www.e-tar.lt/portal/legalAct.html?documentId=13a077d02ed511efbdaea558de59136c" office:target-frame-name="_top" xlink:show="replace"><text:span text:style-name="T3056">XIV-2721</text:span></text:a><text:span text:style-name="T3057">, 2024-06-13, paskelbta TAR 2024-06-20, i. k. 2024-11244</text:span></text:p>
      <text:p text:style-name="Normal"/>
      <text:p text:style-name="P3058">Papildyta straipsniu:</text:p>
      <text:p text:style-name="P3059"><text:span text:style-name="T3060">Nr.<text:s/></text:span><text:a xlink:href="https://www.e-tar.lt/portal/legalAct.html?documentId=0fd5ca406f0c11e8b83be60b2e217f90" office:target-frame-name="_top" xlink:show="replace"><text:span text:style-name="T3061">XIII-1231</text:span></text:a><text:span text:style-name="T3062">, 2018-06-05, paskelbta TAR 2018-06-14, i. k. 2018-09837</text:span></text:p>
      <text:p text:style-name="Normal"/>
      <text:p text:style-name="P3063"><text:span text:style-name="T3064">43</text:span><text:span text:style-name="T3065">8</text:span><text:span text:style-name="T3066"><text:s/>straipsnis.</text:span><text:span text:style-name="T3067"><text:s/></text:span><text:span text:style-name="T3068">Pranešimas apie pažeidimus</text:span></text:p>
      <text:p text:style-name="P3069">Straipsnio numeracijos pakeitimas:</text:p>
      <text:p text:style-name="P3070"><text:span text:style-name="T3071">Nr.<text:s/></text:span><text:a xlink:href="https://www.e-tar.lt/portal/legalAct.html?documentId=13a077d02ed511efbdaea558de59136c" office:target-frame-name="_top" xlink:show="replace"><text:span text:style-name="T3072">XIV-2721</text:span></text:a><text:span text:style-name="T3073">, 2024-06-13, paskelbta TAR 2024-06-20, i. k. 2024-11244</text:span></text:p>
      <text:p text:style-name="Normal"/>
      <text:p text:style-name="P3074"><text:span text:style-name="T3075">Lietuvos Respublikos pranešėjų apsaugos įstatymas ir Lietuvos bankas nustato priemones, kurios</text:span><text:span text:style-name="T3076"><text:s/>skatintų pranešti apie finansų rinką reglamentuojančių teisės aktų, įskaitant Reglamentą<text:s/></text:span><text:a xlink:href="http://eur-lex.europa.eu/legal-content/LIT/TXT/?uri=CELEX:32013R0575&amp;locale=lt" office:target-frame-name="_blank" xlink:show="new"><text:span text:style-name="T3077">(ES) Nr. 575/2013</text:span></text:a><text:span text:style-name="T3078">, Reglamentą<text:s/></text:span><text:a xlink:href="http://eur-lex.europa.eu/legal-content/LIT/TXT/?uri=CELEX:32014R0600&amp;locale=lt" office:target-frame-name="_blank" xlink:show="new"><text:span text:style-name="T3079">(ES) Nr. 600/2014</text:span></text:a><text:span text:style-name="T3080">, Reglamentą<text:s/></text:span><text:a xlink:href="http://eur-lex.europa.eu/legal-content/LIT/TXT/?uri=CELEX:32014R0909&amp;locale=lt" office:target-frame-name="_blank" xlink:show="new"><text:span text:style-name="T3081">(ES) Nr. 909/2014</text:span></text:a><text:span text:style-name="T3082">, Reglamentą<text:s/></text:span><text:a xlink:href="http://eur-lex.europa.eu/legal-content/LIT/TXT/?uri=CELEX:32014R0596&amp;locale=lt" office:target-frame-name="_blank" xlink:show="new"><text:span text:style-name="T3083">(ES) Nr. 596/2014</text:span></text:a><text:span text:style-name="T3084">, Reglamentą<text:s/></text:span><text:a xlink:href="http://eur-lex.europa.eu/legal-content/LIT/TXT/?uri=CELEX:32014R1286&amp;locale=lt" office:target-frame-name="_blank" xlink:show="new"><text:span text:style-name="T3085">(ES) Nr. 1286/2014</text:span></text:a><text:span text:style-name="T3086">, Reg</text:span><text:span text:style-name="T3087">lamentą<text:s/></text:span><text:a xlink:href="http://eur-lex.europa.eu/legal-content/LIT/TXT/?uri=CELEX:32017R1129&amp;locale=lt" office:target-frame-name="_blank" xlink:show="new"><text:span text:style-name="T3088">(ES) 2017/1129</text:span></text:a><text:span text:style-name="T3089">, 2019 m. lapkričio 27 d. Europos Parlamento ir Tarybos reglamentą<text:s/></text:span><text:a xlink:href="http://eur-lex.europa.eu/legal-content/LIT/TXT/?uri=CELEX:32019R2033&amp;locale=lt" office:target-frame-name="_blank" xlink:show="new"><text:span text:style-name="T3090">(ES) 2019/2033</text:span></text:a><text:span text:style-name="T3091"><text:s/>dėl riziką ribojančių reikalavimų investicinėms įmonėms, kuriuo iš dalies keičiami reglamentai<text:s/></text:span><text:a xlink:href="http://eur-lex.europa.eu/legal-content/LIT/TXT/?uri=CELEX:32010R1093&amp;locale=lt" office:target-frame-name="_blank" xlink:show="new"><text:span text:style-name="T3092">(ES) Nr. 1093/2010</text:span></text:a><text:span text:style-name="T3093">,<text:s/></text:span><text:a xlink:href="http://eur-lex.europa.eu/legal-content/LIT/TXT/?uri=CELEX:32013R0575&amp;locale=lt" office:target-frame-name="_blank" xlink:show="new"><text:span text:style-name="T3094">(ES) Nr. 575/2013</text:span></text:a><text:span text:style-name="T3095">,<text:s/></text:span><text:a xlink:href="http://eur-lex.europa.eu/legal-content/LIT/TXT/?uri=CELEX:32014R0600&amp;locale=lt" office:target-frame-name="_blank" xlink:show="new"><text:span text:style-name="T3096">(ES) Nr. 600/2014</text:span></text:a><text:span text:style-name="T3097"><text:s/>ir<text:s/></text:span><text:a xlink:href="http://eur-lex.europa.eu/legal-content/LIT/TXT/?uri=CELEX:32014R0806&amp;locale=lt" office:target-frame-name="_blank" xlink:show="new"><text:span text:style-name="T3098">(ES) Nr. 806/2014</text:span></text:a><text:span text:style-name="T3099">,</text:span><text:span text:style-name="T3100"><text:s/>Reglame</text:span><text:span text:style-name="T3101">ntą<text:s/></text:span><text:a xlink:href="http://eur-lex.europa.eu/legal-content/LIT/TXT/?uri=CELEX:32023R1114&amp;locale=lt" office:target-frame-name="_blank" xlink:show="new"><text:span text:style-name="T3102">(ES) </text:span><text:span text:style-name="T3103">2023/1114</text:span></text:a><text:span text:style-name="T3104"><text:s/>ar jų įgyvendinamuosius teisės aktus, nuostatų pažeidimą. Šios priemonės turi atitikti šiuos reikalavimus:</text:span><text:span text:style-name="T3105"><text:s/></text:span></text:p>
      <text:p text:style-name="P3106">Straipsnio dalies pakeitimai:</text:p>
      <text:p text:style-name="P3107"><text:span text:style-name="T3108">Nr.<text:s/></text:span><text:a xlink:href="https://www.e-tar.lt/portal/legalAct.html?documentId=ce906f40499d11efbdaea558de59136c" office:target-frame-name="_top" xlink:show="replace"><text:span text:style-name="T3109">XIV-2880</text:span></text:a><text:span text:style-name="T3110">, 2024-07-11, paskelbta TAR 2024-07-24, i. k. 2024-13490</text:span></text:p>
      <text:p text:style-name="P3111"><text:span text:style-name="T3112">1</text:span><text:span text:style-name="T3113">) numatytos specialios pranešimo apie minėtus pažeidimus gavimo ir vertinimo p</text:span><text:span text:style-name="T3114">rocedūros;<text:s/></text:span></text:p>
      <text:p text:style-name="P3115"><text:span text:style-name="T3116">2</text:span><text:span text:style-name="T3117">) užtikrinamas asmens, kuris praneša apie padarytus pažeidimus, konfidencialumas, išskyrus atvejus, kai atskleisti tokią informaciją reikalaujama įstatymų nustatytais atvejais ir tvarka;</text:span></text:p>
      <text:p text:style-name="P3118"><text:span text:style-name="T3119">3</text:span><text:span text:style-name="T3120">) asmens duomenys tvarkomi asmens duomenų<text:s/></text:span><text:span text:style-name="T3121">apsaugą reglamentuojančių teisės aktų nustatyta tvarka;</text:span></text:p>
      <text:p text:style-name="P3122"><text:span text:style-name="T3123">4</text:span><text:span text:style-name="T3124">) užtikrinama tinkama finansų rinkos dalyvio darbuotojų, kurie praneša apie pažeidimus, apsauga nuo keršto, diskriminacijos ar kito neteisėto ar nesąžiningo elgesio.</text:span></text:p>
      <text:p text:style-name="P3125">Straipsnio pakeitimai:</text:p>
      <text:p text:style-name="P3126"><text:span text:style-name="T3127">Nr</text:span><text:span text:style-name="T3128">.<text:s/></text:span><text:a xlink:href="https://www.e-tar.lt/portal/legalAct.html?documentId=4a325d30aa2411e9964cdd77475976b0" office:target-frame-name="_top" xlink:show="replace"><text:span text:style-name="T3129">XIII-2364</text:span></text:a><text:span text:style-name="T3130">, 2019-07-16, paskelbta TAR 2019-07-19, i. k. 2019-11986</text:span></text:p>
      <text:p text:style-name="P3131"><text:span text:style-name="T3132">Nr.<text:s/></text:span><text:a xlink:href="https://www.e-tar.lt/portal/legalAct.html?documentId=b147e240696e11eca9ac839120d251c4" office:target-frame-name="_top" xlink:show="replace"><text:span text:style-name="T3133">XIV-822</text:span></text:a><text:span text:style-name="T3134">, 2021-12-23, paskelbta TAR 2021-12-30, i. k. 2021-27713</text:span></text:p>
      <text:p text:style-name="Normal"/>
      <text:p text:style-name="P3135"><text:span text:style-name="T3136">44 straipsnis.</text:span><text:span text:style-name="T3137"><text:s/>Neteko galios nuo 2015-12-03</text:span></text:p>
      <text:p text:style-name="P3138">Straipsnio naikinimas:</text:p>
      <text:p text:style-name="P3139"><text:span text:style-name="T3140">Nr.<text:s/></text:span><text:a xlink:href="https://www.e-tar.lt/portal/legalAct.html?documentId=e8cdcd5098f111e58fd1fc0b9bba68a7" office:target-frame-name="_top" xlink:show="replace"><text:span text:style-name="T3141">XII-2058</text:span></text:a><text:span text:style-name="T3142">, 2015-11-24, paskelbta TAR 2015-12-02, i. k. 2015-19169</text:span></text:p>
      <text:p text:style-name="Normal"/>
      <text:p text:style-name="P3143"><text:span text:style-name="T3144">45</text:span><text:span text:style-name="T3145"><text:s/>straipsnis.<text:s/></text:span><text:span text:style-name="T3146">Lietuvos banko ir Lietuvos banko tarnautojų neteisėtais veiksmais padarytos žalos atlyginimas ir kompensacija Lietuvos banko tarnautojams dėl išlaidų, susijusių su jiems<text:s/></text:span><text:span text:style-name="T3147">iškeltomis bylomis ar pareikštais ieškiniais</text:span></text:p>
      <text:p text:style-name="P3148"><text:span text:style-name="T3149">1</text:span><text:span text:style-name="T3150">. Žala, atsiradusi dėl Lietuvos banko ar Lietuvos banko tarnautojų neteisėtų veiksmų, susijusių su finansų rinkos priežiūros atlikimu, atlyginama tik tuo atveju, jeigu nukentėjęs asmuo įrodo, kad žala padar</text:span><text:span text:style-name="T3151">yta dėl Lietuvos banko ar Lietuvos banko tarnautojų tyčios ar didelio neatsargumo.</text:span></text:p>
      <text:p text:style-name="P3152">Straipsnio dalies pakeitimai:</text:p>
      <text:p text:style-name="P3153"><text:span text:style-name="T3154">Nr.<text:s/></text:span><text:a xlink:href="https://www.e-tar.lt/portal/legalAct.html?documentId=e8cdcd5098f111e58fd1fc0b9bba68a7" office:target-frame-name="_top" xlink:show="replace"><text:span text:style-name="T3155">XII-2058</text:span></text:a><text:span text:style-name="T3156">, 2015-11-24, paskelbta TAR<text:s/></text:span><text:span text:style-name="T3157">2015-12-02, i. k. 2015-19169</text:span></text:p>
      <text:p text:style-name="Normal"/>
      <text:p text:style-name="P3158"><text:span text:style-name="T3159">2</text:span><text:span text:style-name="T3160">. Lietuvos bankas Lietuvos banko tarnautojams ir jame dirbusiems tarnautojams išmoka kompensaciją, lygią jų išlaidoms, turėtoms dėl iškeltos baudžiamosios bylos ar pradėtos administracinio nusižengimo teisenos, ar kitų su</text:span><text:span text:style-name="T3161"><text:s/>tokiomis veikomis susijusių teisėsaugos institucijų veiksmų arba dėl jiems pareikštų civilinių ieškinių už vykdant tarnybos pareigas, susijusias su finansų rinkos priežiūros atlikimu, padarytas veikas. Kompensacijos išmokėjimo tvarką nustato Lietuvos bank</text:span><text:span text:style-name="T3162">o valdyba.</text:span><text:s/></text:p>
      <text:p text:style-name="P3163">Straipsnio dalies pakeitimai:</text:p>
      <text:p text:style-name="P3164"><text:span text:style-name="T3165">Nr.<text:s/></text:span><text:a xlink:href="https://www.e-tar.lt/portal/legalAct.html?documentId=99de76903c5c11e6bcc5c96b48152012" office:target-frame-name="_top" xlink:show="replace"><text:span text:style-name="T3166">XII-2450</text:span></text:a><text:span text:style-name="T3167">, 2016-06-16, paskelbta TAR 2016-06-27, i. k. 2016-17718</text:span></text:p>
      <text:p text:style-name="Normal"/>
      <text:p text:style-name="P3168"><text:span text:style-name="T3169">3</text:span><text:span text:style-name="T3170">. Lietuvos banko tarnautojas ar jame dirb</text:span><text:span text:style-name="T3171">ęs tarnautojas privalo grąžinti Lietuvos banko jam išmokėtą šio straipsnio 2 dalyje nustatytą kompensaciją šiais atvejais:</text:span></text:p>
      <text:p text:style-name="P3172"><text:span text:style-name="T3173">1</text:span><text:span text:style-name="T3174">) kai jis, išnagrinėjus baudžiamąją ar administracinio nusižengimo bylą, pripažintas kaltu dėl nusikalstamos veikos ar administrac</text:span><text:span text:style-name="T3175">inio nusižengimo padarymo arba teismo sprendimu pripažintas kaltu dėl žalos padarymo;</text:span><text:s/></text:p>
      <text:p text:style-name="P3176">Straipsnio punkto pakeitimai:</text:p>
      <text:p text:style-name="P3177"><text:span text:style-name="T3178">Nr.<text:s/></text:span><text:a xlink:href="https://www.e-tar.lt/portal/legalAct.html?documentId=99de76903c5c11e6bcc5c96b48152012" office:target-frame-name="_top" xlink:show="replace"><text:span text:style-name="T3179">XII-2450</text:span></text:a><text:span text:style-name="T3180">, 2016-06-16, paskelbta TAR 2</text:span><text:span text:style-name="T3181">016-06-27, i. k. 2016-17718</text:span></text:p>
      <text:p text:style-name="Normal"/>
      <text:p text:style-name="P3182"><text:span text:style-name="T3183">2</text:span><text:span text:style-name="T3184">) kai jo turėtas ir teismo iš kito asmens jam priteistas išlaidas sumoka asmuo, iš kurio priteistos išlaidos. Jeigu jam sumokėtų teismo priteistų išlaidų suma mažesnė už kompensaciją, kompensacija grąžinama tokio dydžio, k</text:span><text:span text:style-name="T3185">okią sumą sumoka asmuo, iš kurio priteistos išlaidos.</text:span></text:p>
      <text:p text:style-name="P3186">Straipsnio pakeitimai:</text:p>
      <text:p text:style-name="Normal"><text:span text:style-name="T3187">Nr.<text:s/></text:span><text:a xlink:href="http://www3.lrs.lt/cgi-bin/preps2?a=230454&amp;b=" office:target-frame-name="_top" xlink:show="replace"><text:span text:style-name="T3188">IX-2069</text:span></text:a><text:span text:style-name="T3189">, 2004-03-23, Žin., 2004, Nr. 54-1830 (2004-04-15)</text:span></text:p>
      <text:p text:style-name="P3190"><text:span text:style-name="T3191">Nr.<text:s/></text:span><text:a xlink:href="http://www3.lrs.lt/cgi-bin/preps2?a=361206&amp;b=" office:target-frame-name="_top" xlink:show="replace"><text:span text:style-name="T3192">XI-557</text:span></text:a><text:span text:style-name="T3193">, 2009-12-10, Žin., 2009, Nr. 153-6895 (2009-12-28)</text:span></text:p>
      <text:p text:style-name="P3194"><text:span text:style-name="T3195">Nr.<text:s/></text:span><text:a xlink:href="http://www3.lrs.lt/cgi-bin/preps2?a=412373&amp;b=" office:target-frame-name="_top" xlink:show="replace"><text:span text:style-name="T3196">XI-1666</text:span></text:a><text:span text:style-name="T3197">, 2011-11-17, Žin., 2011, Nr. 145-6812 (2011-12-01)</text:span></text:p>
      <text:p text:style-name="P3198"/>
      <text:p text:style-name="P3199"><text:span text:style-name="T3200">46</text:span><text:span text:style-name="T3201"><text:s/>strai</text:span><text:span text:style-name="T3202">psnis.<text:s/></text:span><text:span text:style-name="T3203">Bendradarbiavimas su kitų valstybių finansų rinkos priežiūros institucijomis</text:span></text:p>
      <text:p text:style-name="P3204"><text:span text:style-name="T3205">Lietuvos bankas turi teisę sudaryti sutartis su kitų valstybių finansų rinkos priežiūros institucijomis, Europos bankininkystės institucija, Europos draudimo ir profesini</text:span><text:span text:style-name="T3206">ų pensijų institucija, Europos vertybinių popierių ir rinkų institucija, Europos Sąjungos Kovos su pinigų plovimu ir teroristų finansavimu institucija ir kitomis Lietuvos Respublikos ir užsienio valstybių institucijomis dėl bendradarbiavimo finansų rinkos<text:s/></text:span><text:span text:style-name="T3207">priežiūros srityje.</text:span></text:p>
      <text:p text:style-name="P3208">Straipsnio pakeitimai:</text:p>
      <text:p text:style-name="P3209"><text:span text:style-name="T3210">Nr.<text:s/></text:span><text:a xlink:href="https://www.e-tar.lt/portal/legalAct.html?documentId=7a84b0c055c511f0b070ee7f1ceefc75" office:target-frame-name="_top" xlink:show="replace"><text:span text:style-name="T3211">XV-327</text:span></text:a><text:span text:style-name="T3212">, 2025-06-25, paskelbta TAR 2025-06-30, i. k. 2025-11987</text:span></text:p>
      <text:p text:style-name="Normal"/>
      <text:p text:style-name="P3213"><text:span text:style-name="T3214">46</text:span><text:span text:style-name="T3215">(1)</text:span><text:span text:style-name="T3216"><text:s/>straipsnis.<text:s/></text:span><text:span text:style-name="T3217">Neteko galios nuo<text:s/></text:span><text:span text:style-name="T3218">2012-01-01.</text:span></text:p>
      <text:p text:style-name="P3219">Įstatymas papildytas straipsniu:</text:p>
      <text:p text:style-name="P3220"><text:span text:style-name="T3221">Nr.<text:s/></text:span><text:a xlink:href="http://www3.lrs.lt/cgi-bin/preps2?a=227304&amp;b=" office:target-frame-name="_top" xlink:show="replace"><text:span text:style-name="T3222">IX-1998</text:span></text:a><text:span text:style-name="T3223">, 2004-02-05, Žin., 2004, Nr. 28-869 (2004-02-21)</text:span></text:p>
      <text:p text:style-name="P3224">Straipsnio pakeitimai:</text:p>
      <text:p text:style-name="P3225"><text:span text:style-name="T3226">Nr.<text:s/></text:span><text:a xlink:href="http://www3.lrs.lt/cgi-bin/preps2?a=361206&amp;b=" office:target-frame-name="_top" xlink:show="replace"><text:span text:style-name="T3227">XI-557</text:span></text:a><text:span text:style-name="T3228">, 2009-12-10, Žin., 2009, Nr. 153-6895 (2009-12-28)</text:span></text:p>
      <text:p text:style-name="P3229"><text:span text:style-name="T3230">Nr.<text:s/></text:span><text:a xlink:href="http://www3.lrs.lt/cgi-bin/preps2?a=412373&amp;b=" office:target-frame-name="_top" xlink:show="replace"><text:span text:style-name="T3231">XI-1666</text:span></text:a><text:span text:style-name="T3232">, 2011-11-17, Žin., 2011, Nr. 145-6812 (2011-12-01)</text:span></text:p>
      <text:p text:style-name="P3233"/>
      <text:p text:style-name="P3234"/>
      <text:p text:style-name="P3235"><text:span text:style-name="T3236">SEPTINTASIS</text:span><text:span text:style-name="T3237">1</text:span><text:span text:style-name="T3238"><text:s/>SKIRSNIS</text:span></text:p>
      <text:p text:style-name="P3239"><text:span text:style-name="T3240">V</text:span><text:span text:style-name="T3241">artotojų ir finansų rinkos dalyvių ginčų<text:s/></text:span><text:span text:style-name="T3242">nagrinėjimo</text:span></text:p>
      <text:p text:style-name="P3243"><text:span text:style-name="T3244">ne teisme tvarka</text:span></text:p>
      <text:p text:style-name="P3245"><text:span text:style-name="T3246">Įstatymas papildytas septintuoju</text:span><text:span text:style-name="T3247">1</text:span><text:span text:style-name="T3248"><text:s/>skirsniu:</text:span></text:p>
      <text:p text:style-name="P3249"><text:span text:style-name="T3250">Nr.<text:s/></text:span><text:a xlink:href="http://www3.lrs.lt/cgi-bin/preps2?a=412373&amp;b=" office:target-frame-name="_top" xlink:show="replace"><text:span text:style-name="T3251">XI-1666</text:span></text:a><text:span text:style-name="T3252">, 2011-11-17, Žin., 2011, Nr. 145-6812 (2011-12-01)<text:s/></text:span></text:p>
      <text:p text:style-name="P3253"/>
      <text:p text:style-name="P3254"><text:span text:style-name="T3255">47</text:span><text:span text:style-name="T3256"><text:s/>straipsnis.</text:span><text:span text:style-name="T3257"><text:s/></text:span><text:span text:style-name="T3258">Vartotojų ir finansų rinkos dalyvių<text:s/></text:span><text:span text:style-name="T3259">ginčų nagrinėjimas ne teismo tvarka</text:span></text:p>
      <text:p text:style-name="P3260"><text:span text:style-name="T3261">1</text:span><text:span text:style-name="T3262">. Lietuvos bankas nagrinėja šio straipsnio 5 dalyje nurodytų vartotojų (toliau – vartotojai) ginčus su šiais subjektais:</text:span></text:p>
      <text:p text:style-name="P3263"><text:span text:style-name="T3264">1</text:span><text:span text:style-name="T3265">) šio įstatymo 42 straipsnyje nurodytais finansų rinkos dalyviais, taip pat juridiniais asm</text:span><text:span text:style-name="T3266">enimis, kurie turėjo teisę kaip šio įstatymo 42 straipsnyje nurodyti finansų rinkos dalyviai teikti licencines finansines ar draudimo paslaugas, tačiau ją prarado;</text:span></text:p>
      <text:p text:style-name="P3267"><text:span text:style-name="T3268">2</text:span><text:span text:style-name="T3269">) šio įstatymo 42 straipsnyje nenurodytais, tačiau Lietuvos Respublikoje teisę teikti f</text:span><text:span text:style-name="T3270">inansines ar draudimo paslaugas turinčiais subjektais, jeigu jie Lietuvos Respublikoje turi įgaliotus atstovus pretenzijoms nagrinėti. Su Lietuvos Respublikoje neįsisteigusiais transporto priemonių valdytojų civilinės atsakomybės privalomojo draudimo pasla</text:span><text:span text:style-name="T3271">ugas teikiančiais, tačiau Lietuvos Respublikoje įgaliotus atstovus pretenzijoms nagrinėti turinčiais subjektais ginčai nagrinėjami tik tuo atveju, jeigu eismo įvykis įvyko Lietuvos Respublikoje;</text:span></text:p>
      <text:p text:style-name="P3272"><text:span text:style-name="T3273">3</text:span><text:span text:style-name="T3274">) kitais subjektais dėl ginčų, nurodytų šio straipsnio 3</text:span><text:span text:style-name="T3275"><text:s/>dalies 3 punkte.</text:span></text:p>
      <text:p text:style-name="P3276"><text:span text:style-name="T3277">2</text:span><text:span text:style-name="T3278">. Šio straipsnio taikymo tikslais šio straipsnio 1 dalyje nurodyti subjektai toliau šiame straipsnyje vadinami finansų rinkos dalyviais.</text:span></text:p>
      <text:p text:style-name="P3279"><text:span text:style-name="T3280">3</text:span><text:span text:style-name="T3281">. Lietuvos bankas nagrinėja ginčus su finansų rinkos dalyviais dėl sutarčių, kurioms<text:s/></text:span><text:span text:style-name="T3282">taikytina Lietuvos Respublikos teisė, kylančius iš:</text:span></text:p>
      <text:p text:style-name="P3283"><text:span text:style-name="T3284">1</text:span><text:span text:style-name="T3285">) finansinių ir (arba) papildomų investicinių paslaugų teikimo;</text:span></text:p>
      <text:p text:style-name="P3286"><text:span text:style-name="T3287">2</text:span><text:span text:style-name="T3288">) draudimo sutarčių ar susijusius su jomis;</text:span></text:p>
      <text:p text:style-name="P3289"><text:span text:style-name="T3290">3</text:span><text:span text:style-name="T3291">) mokėjimo paslaugų teikimo ir kitų Lietuvos Respublikos mokėjimų įstatyme<text:s/></text:span><text:span text:style-name="T3292">reglamentuotų santykių;</text:span></text:p>
      <text:p text:style-name="P3293"><text:span text:style-name="T3294">4</text:span><text:span text:style-name="T3295">) pensijų anuitetų mokėjimo santykių;</text:span></text:p>
      <text:p text:style-name="P3296"><text:span text:style-name="T3297">5</text:span><text:span text:style-name="T3298">) su finansinėmis paslaugomis susijusių hipotekos ir laidavimo sutarčių;</text:span></text:p>
      <text:p text:style-name="P3299"><text:span text:style-name="T3300">6</text:span><text:span text:style-name="T3301">) Reglamente<text:s/></text:span><text:a xlink:href="http://eur-lex.europa.eu/legal-content/LIT/TXT/?uri=CELEX:32023R1114&amp;locale=lt" office:target-frame-name="_blank" xlink:show="new"><text:span text:style-name="T3302">(ES) 2023/1114</text:span></text:a><text:span text:style-name="T3303"><text:s/>nurodyto kriptoturto, kuris nėra su turtu susieti žetonai arba elektroninių pinigų žetonai, viešo siūlymo ar įtraukimo į prekybą, kaip tai nurodyta Reglamento<text:s/></text:span><text:a xlink:href="http://eur-lex.europa.eu/legal-content/LIT/TXT/?uri=CELEX:32023R1114&amp;locale=lt" office:target-frame-name="_blank" xlink:show="new"><text:span text:style-name="T3304">(ES) 2023/1114</text:span></text:a><text:span text:style-name="T3305"><text:s/>4 ir 5 straipsniuose.</text:span><text:s/></text:p>
      <text:p text:style-name="P3306">Papildyta straipsnio punktu:</text:p>
      <text:p text:style-name="P3307"><text:span text:style-name="T3308">Nr.<text:s/></text:span><text:a xlink:href="https://www.e-tar.lt/portal/legalAct.html?documentId=ce906f40499d11efbdaea558de59136c" office:target-frame-name="_top" xlink:show="replace"><text:span text:style-name="T3309">XIV-2880</text:span></text:a><text:span text:style-name="T3310">, 2024-07-11, paskelbta TAR 2024-07-24,<text:s/></text:span><text:span text:style-name="T3311">i. k. 2024-13490</text:span></text:p>
      <text:p text:style-name="Normal"/>
      <text:p text:style-name="P3312"><text:span text:style-name="T3313">4</text:span><text:span text:style-name="T3314">. Šio straipsnio taikymo tikslais šio straipsnio 3 dalyje nurodytų santykių pagrindu finansų rinkos dalyvių teikiamos paslaugos šiame straipsnyje vadinamos finansinėmis paslaugomis.</text:span></text:p>
      <text:p text:style-name="P3315"><text:span text:style-name="T3316">5</text:span><text:span text:style-name="T3317">. Šiame straipsnyje vartotoju laikomas fizin</text:span><text:span text:style-name="T3318">is asmuo:</text:span></text:p>
      <text:p text:style-name="P3319"><text:span text:style-name="T3320">1</text:span><text:span text:style-name="T3321">)<text:s/></text:span><text:span text:style-name="T3322">sudarantis su finansų rinkos dalyviu finansinių paslaugų sutartį, įskaitant investuotojus, kurie su emitentu, savo jėgomis vykdančiu pirminę vertybinių popierių emisiją, sudaro vertybinių popierių įsigijimo sutartį su verslu, prekyba, amatu<text:s/></text:span><text:span text:style-name="T3323">ar profesija nesusijusiais tikslais (vartojimo tikslais), išskyrus profesionaliuosius klientus ir informuotuosius investuotojus;</text:span></text:p>
      <text:p text:style-name="P3324"><text:span text:style-name="T3325">2</text:span><text:span text:style-name="T3326">) apdraustasis, naudos gavėjas, nukentėjęs trečiasis asmuo ar kitas asmuo, kuris santykiuose su finansų rinkos dalyviu nes</text:span><text:span text:style-name="T3327">iekia tikslų, susijusių su verslu ar profesine veikla.</text:span></text:p>
      <text:p text:style-name="P3328"><text:span text:style-name="T3329">6</text:span><text:span text:style-name="T3330">. Vartotojas, manantis, kad finansų rinkos dalyvis pažeidė jo teises ar teisėtus interesus, atsirandančius iš sutarčių ar su jais susijusių santykių, turi teisę kreiptis į teismą arba į vartojim</text:span><text:span text:style-name="T3331">o ginčus ne teismo tvarka nagrinėjančią instituciją – Lietuvos banką. Vartotojo kreipimasis į Lietuvos banką neatima vartotojo teisės kreiptis į teismą.</text:span></text:p>
      <text:p text:style-name="P3332"><text:span text:style-name="T3333">7</text:span><text:span text:style-name="T3334">. Vartotojas, manantis, kad finansų rinkos dalyvis pažeidė jo teises ar teisėtus interesus, atsira</text:span><text:span text:style-name="T3335">ndančius iš sutarčių ar su jomis susijusių santykių, ir ketinantis dėl kilusio ginčo nagrinėjimo kreiptis į Lietuvos banką, prieš kreipdamasis į Lietuvos banką privalo raštu kreiptis į finansų rinkos dalyvį, nurodydamas ginčo aplinkybes ir savo reikalavimą</text:span><text:span text:style-name="T3336">. Finansų rinkos dalyvis privalo išnagrinėti rašytinį vartotojo kreipimąsi ir ne vėliau kaip per 15 darbo dienų nuo kreipimosi gavimo dienos pateikti išsamų, motyvuotą, dokumentais pagrįstą atsakymą raštu popieriuje ar naudodamas kitą patvariąją laikmeną,<text:s/></text:span><text:span text:style-name="T3337">jeigu dėl to susitarė vartotojas ir finansų rinkos dalyvis. Išskirtiniais atvejais, kai dėl priežasčių, kurių finansų rinkos dalyvis negali kontroliuoti, atsakymo neįmanoma pateikti per 15 darbo dienų, jis turi išsiųsti negalutinį atsakymą, aiškiai nurodyd</text:span><text:span text:style-name="T3338">amas atsakymo į vartotojo kreipimąsi vėlavimo priežastis ir terminą, iki kurio vartotojas gaus galutinį atsakymą. Bet kuriuo atveju galutinio atsakymo pateikimo terminas neturi viršyti 35 darbo dienų nuo skundo gavimo dienos. Finansų rinkos dalyvis vartoto</text:span><text:span text:style-name="T3339">jų kreipimusis nagrinėja neatlygintinai.</text:span></text:p>
      <text:p text:style-name="P3340"><text:span text:style-name="T3341">8</text:span><text:span text:style-name="T3342">.</text:span><text:span text:style-name="T3343"><text:s/>Lietuvos banko sprendimas dėl ginčo esmės yra rekomendacinio pobūdžio ir teismui neskundžiamas. Lietuvos bankas savo interneto svetainėje skelbia informaciją apie finansų rinkos dalyvius, nevykdančius Lietuvo</text:span><text:span text:style-name="T3344">s banko sprendimų.</text:span></text:p>
      <text:p text:style-name="P3345"><text:span text:style-name="T3346">9</text:span><text:span text:style-name="T3347">.</text:span><text:span text:style-name="T3348"><text:s/>Vartotojų ir finansų rinkos dalyvių ginčų neteisminio sprendimo tvarką reglamentuoja Lietuvos Respublikos vartotojų teisių apsaugos įstatymas ir Lietuvos banko patvirtintos vartotojų ir finansų rinkos dalyvių ginčų neteisminio spr</text:span><text:span text:style-name="T3349">endimo procedūros Lietuvos banke taisyklės.</text:span><text:s/></text:p>
      <text:p text:style-name="P3350">Straipsnio pakeitimai:</text:p>
      <text:p text:style-name="P3351"><text:span text:style-name="T3352">Nr.<text:s/></text:span><text:a xlink:href="https://www.e-tar.lt/portal/legalAct.html?documentId=03c6c5009cb511e58fd1fc0b9bba68a7" office:target-frame-name="_top" xlink:show="replace"><text:span text:style-name="T3353">XII-2088</text:span></text:a><text:span text:style-name="T3354">, 2015-11-26, paskelbta TAR 2015-12-07, i. k. 2015-19366</text:span></text:p>
      <text:p text:style-name="P3355"><text:span text:style-name="T3356">Nr.<text:s/></text:span><text:a xlink:href="https://www.e-tar.lt/portal/legalAct.html?documentId=ce906f40499d11efbdaea558de59136c" office:target-frame-name="_top" xlink:show="replace"><text:span text:style-name="T3357">XIV-2880</text:span></text:a><text:span text:style-name="T3358">, 2024-07-11, paskelbta TAR 2024-07-24, i. k. 2024-13490</text:span></text:p>
      <text:p text:style-name="Normal"/>
      <text:p text:style-name="P3359"><text:span text:style-name="T3360">SEPTINTASIS</text:span><text:span text:style-name="T3361">2</text:span><text:span text:style-name="T3362"><text:s/></text:span><text:span text:style-name="T3363">SKIRSNIS</text:span></text:p>
      <text:p text:style-name="P3364"><text:span text:style-name="T3365">MAKROPRUDENCINĖ POLITIKA</text:span></text:p>
      <text:p text:style-name="P3366"/>
      <text:p text:style-name="P3367"><text:span text:style-name="T3368">47</text:span><text:span text:style-name="T3369">1</text:span><text:span text:style-name="T3370"><text:s/>straipsnis.<text:s/></text:span><text:span text:style-name="T3371">Lietuvos banko funkcijos ir teisės vykdant makroprudencinę politiką<text:s/></text:span></text:p>
      <text:p text:style-name="P3372"><text:span text:style-name="T3373">1</text:span><text:span text:style-name="T3374">. Lietuvos bankas makroprudencinę politiką vykdo savo iniciatyva arba atsižvelgdamas į Europos sisteminės rizikos valdybos rekomendacijas ar įspėjimus dėl sisteminės rizikos. Kai Lie</text:span><text:span text:style-name="T3375">tuvos bankas į Europos sisteminės rizikos valdybos rekomendacijas neatsižvelgia, to priežastis pateikia Europos sisteminės rizikos valdybai.<text:s/></text:span></text:p>
      <text:p text:style-name="P3376"><text:span text:style-name="T3377">2</text:span><text:span text:style-name="T3378">. Makroprudencinės politikos priemones ir jų taikymo tvarką nustato Lietuvos banko teisės aktai.<text:s/></text:span></text:p>
      <text:p text:style-name="P3379"><text:span text:style-name="T3380">3</text:span><text:span text:style-name="T3381">. Liet</text:span><text:span text:style-name="T3382">uvos bankas, vykdydamas makroprudencinę politiką:</text:span></text:p>
      <text:p text:style-name="P3383"><text:span text:style-name="T3384">1</text:span><text:span text:style-name="T3385">) nustato, stebi ir vertina šalies finansų sistemos stabilumui kylančią grėsmę;</text:span></text:p>
      <text:p text:style-name="P3386"><text:span text:style-name="T3387">2</text:span><text:span text:style-name="T3388">) nustato ir skelbia makroprudencinės politikos strategiją;</text:span></text:p>
      <text:p text:style-name="P3389"><text:span text:style-name="T3390">3</text:span><text:span text:style-name="T3391">) taiko reikalingas teisės aktuose nustatytas makropr</text:span><text:span text:style-name="T3392">udencinės politikos priemones;<text:s/></text:span></text:p>
      <text:p text:style-name="P3393"><text:span text:style-name="T3394">4</text:span><text:span text:style-name="T3395">) nustato valstybės mastu sistemiškai svarbių finansų įstaigų atrankos metodus;<text:s/></text:span></text:p>
      <text:p text:style-name="P3396"><text:span text:style-name="T3397">5</text:span><text:span text:style-name="T3398">) nedelsdamas, kiek tai reikalinga siekiant finansinio stabilumo užtikrinimo, skelbia priimtus sprendimus, įskaitant jų motyvus, išsk</text:span><text:span text:style-name="T3399">yrus atvejus, kai tai kelia pavojų finansiniam stabilumui ir (ar) yra susiję su konfidencialia informacija.</text:span></text:p>
      <text:p text:style-name="P3400"><text:span text:style-name="T3401">4</text:span><text:span text:style-name="T3402">. Lietuvos bankas, vykdydamas makroprudencinę politiką, turi teisę:</text:span></text:p>
      <text:p text:style-name="P3403"><text:span text:style-name="T3404">1</text:span><text:span text:style-name="T3405">) leisti teisės aktus ir rekomendacijas finansų rinkos dalyviams;</text:span></text:p>
      <text:p text:style-name="P3406"><text:span text:style-name="T3407">2</text:span><text:span text:style-name="T3408">) pateikęs prašymą, gauti makroprudencinei politikai vykdyti reikalingą informaciją ir duomenis iš valstybės institucijų, finansų rinkos dalyvių ir kitų įmonių, įstaigų, organizacijų, įskaitant duomenis apie konkrečias institucijas, finansų rinkos dalyviu</text:span><text:span text:style-name="T3409">s ir kitas įmones, įstaigas, organizacijas ir informaciją, netiesiogiai susijusią su Lietuvos banko vykdoma makroprudencine politika (informaciją apie nekilnojamojo turto rinką, kitus veiksnius, darančius įtaką finansų įstaigų veiklai);<text:s/></text:span></text:p>
      <text:p text:style-name="P3410"><text:span text:style-name="T3411">3</text:span><text:span text:style-name="T3412">) Lietuvos ba</text:span><text:span text:style-name="T3413">nko teisės aktuose nustatytais atvejais ir tvarka taikyti makroprudencinės politikos priemones finansų rinkos dalyviams;</text:span></text:p>
      <text:p text:style-name="P3414"><text:span text:style-name="T3415">4</text:span><text:span text:style-name="T3416">) daryti viešus ir konkretiems asmenims skirtus neviešus pranešimus dėl sisteminės rizikos.</text:span><text:span text:style-name="T3417"><text:s/></text:span></text:p>
      <text:p text:style-name="P3418"/>
      <text:p text:style-name="P3419"><text:span text:style-name="T3420">47</text:span><text:span text:style-name="T3421">2</text:span><text:span text:style-name="T3422"><text:s/>straipsnis.<text:s/></text:span><text:span text:style-name="T3423">Vykdant<text:s/></text:span><text:span text:style-name="T3424">makroprudencinę politiką gautos informacijos apsauga</text:span></text:p>
      <text:p text:style-name="P3425"><text:span text:style-name="T3426">Informacija, kurią Lietuvos bankas gauna vykdydamas makroprudencinę politiką, laikoma konfidencialia, išskyrus informaciją, kuri jau yra paskelbta ar prieinama arba iš kurios tiesiogiai ar netiesiogiai</text:span><text:span text:style-name="T3427"><text:s/>negalima nustatyti duomenų apie konkrečius asmenis. Gauta konfidenciali informacija gali būti naudojama tik šio įstatymo nustatytoms funkcijoms, susijusioms su makroprudencinės politikos vykdymu ir finansų rinkos dalyvių priežiūra, atlikti ir negali būti<text:s/></text:span><text:span text:style-name="T3428">skelbiama, kam nors perduodama arba kitokiu būdu padaroma prieinama, išskyrus įstatymuose nustatytus atvejus.</text:span><text:span text:style-name="T3429"><text:tab/></text:span></text:p>
      <text:p text:style-name="P3430"/>
      <text:p text:style-name="P3431"><text:span text:style-name="T3432">47</text:span><text:span text:style-name="T3433">3</text:span><text:span text:style-name="T3434"><text:s/>straipsnis.<text:s/></text:span><text:span text:style-name="T3435">Lietuvos banko ir Lietuvos banko tarnautojų neteisėtais veiksmais padarytos žalos atlyginimas ir kompensacija Lietuvos<text:s/></text:span><text:span text:style-name="T3436">banko tarnautojams dėl išlaidų, susijusių su jiems iškeltomis bylomis arba pareikštais ieškiniais</text:span></text:p>
      <text:p text:style-name="P3437"><text:span text:style-name="T3438">Žalai, atsiradusiai dėl Lietuvos banko arba Lietuvos banko tarnautojų neteisėtų veiksmų, susijusių su makroprudencinės politikos vykdymu, atlyginti ir išlai</text:span><text:span text:style-name="T3439">doms, susijusioms su Lietuvos banko tarnautojams iškeltomis bylomis ar pareikštais ieškiniais, susijusiais su makroprudencinės politikos vykdymu, kompensuoti<text:s/></text:span><text:span text:style-name="T3440">mutatis mutandis</text:span><text:span text:style-name="T3441"><text:s/>taikomos šio įstatymo 45 straipsnio nuostatos.<text:s/></text:span></text:p>
      <text:p text:style-name="P3442"/>
      <text:p text:style-name="P3443"><text:span text:style-name="T3444">47</text:span><text:span text:style-name="T3445">4</text:span><text:span text:style-name="T3446"><text:s/>straipsnis.<text:s/></text:span><text:span text:style-name="T3447">Bendradarb</text:span><text:span text:style-name="T3448">iavimas su kitomis institucijomis makroprudencinės politikos srityje</text:span></text:p>
      <text:p text:style-name="P3449"><text:span text:style-name="T3450">1</text:span><text:span text:style-name="T3451">. Vykdydamas makroprudencinę politiką ir prieš priimdamas sprendimus dėl makroprudencinės politikos priemonių taikymo, Lietuvos bankas turi teisę konsultuotis su Lietuvos Respublikos</text:span><text:span text:style-name="T3452"><text:s/>finansų ministerija, nepažeisdamas atitinkamų jos įgaliojimų ir savo nepriklausomumo.</text:span></text:p>
      <text:p text:style-name="P3453"><text:span text:style-name="T3454">2</text:span><text:span text:style-name="T3455">. Lietuvos bankas bendradarbiauja, keičiasi informacija ir turi teisę sudaryti sutartis su Europos centriniu banku, Europos sisteminės rizikos valdyba, kitų valstyb</text:span><text:span text:style-name="T3456">ių makroprudencinę politiką vykdančiomis institucijomis ir finansų rinkos priežiūros institucijomis, kitomis Lietuvos Respublikos, užsienio valstybių, Europos Sąjungos ir (ar) tarptautinėmis institucijomis. Lietuvos bankas informuoja Europos sisteminės riz</text:span><text:span text:style-name="T3457">ikos valdybą apie veiksmus, kurių buvo imtasi sprendžiant klausimus dėl sisteminės rizikos valstybės mastu.</text:span></text:p>
      <text:p text:style-name="P3458">Papildyta skirsniu:</text:p>
      <text:p text:style-name="P3459"><text:span text:style-name="T3460">Nr.<text:s/></text:span><text:a xlink:href="https://www.e-tar.lt/portal/legalAct.html?documentId=231e1f2042e811e4b328ee8724e3e13c" office:target-frame-name="_top" xlink:show="replace"><text:span text:style-name="T3461">XII-1097</text:span></text:a><text:span text:style-name="T3462">, 2014-09-18,<text:s/></text:span><text:span text:style-name="T3463">paskelbta TAR 2014-09-23, i. k. 2014-12712</text:span></text:p>
      <text:p text:style-name="Normal"/>
      <text:p text:style-name="P3464"><text:span text:style-name="T3465">SEPTINTASIS</text:span><text:span text:style-name="T3466">3</text:span><text:span text:style-name="T3467"><text:s/></text:span><text:span text:style-name="T3468">SKIRSNIS</text:span></text:p>
      <text:p text:style-name="P3469"><text:span text:style-name="T3470">GRYNŲJŲ PINIGŲ TVARKYTOJŲ VEIKLOS PRIEŽIŪRA</text:span></text:p>
      <text:p text:style-name="P3471"/>
      <text:p text:style-name="P3472"><text:span text:style-name="T3473">47</text:span><text:span text:style-name="T3474">5</text:span><text:span text:style-name="T3475"><text:s/>straipsnis.<text:s/></text:span><text:span text:style-name="T3476">Lietuvos banko teisės ir pareigos atliekant grynųjų pinigų tvarkymo veiklos priežiūrą</text:span></text:p>
      <text:p text:style-name="P3477"><text:span text:style-name="T3478">1</text:span><text:span text:style-name="T3479">.<text:s/></text:span><text:span text:style-name="T3480">Lietuvos bankas<text:s/></text:span><text:span text:style-name="T3481">grynųjų<text:s/></text:span><text:span text:style-name="T3482">pinigų tvarkytojų grynųjų pinigų tvarkymo veiklą prižiūri ir poveikio priemones grynųjų pinigų tvarkytojams taiko</text:span><text:span text:style-name="T3483"><text:s/>vadovaudamasis šio įstatymo, Reglamento (EB) Nr. 1338/2001, Reglamento (ES) Nr. 1210/2010, Sprendimo ECB/2010/14 ir Lietuvos banko teisės aktų</text:span><text:span text:style-name="T3484"><text:s/>dėl grynųjų pinigų tvarkytojų veiklos priežiūros nuostatomis. Ši priežiūra neapima kitos grynųjų pinigų tvarkytojų vykdomos veiklos, kurios nereglamentuoja šis įstatymas.<text:s/></text:span></text:p>
      <text:p text:style-name="P3485"><text:span text:style-name="T3486">2</text:span><text:span text:style-name="T3487">.<text:s/></text:span><text:span text:style-name="T3488">Lietuvos bankas, atlikdamas grynųjų pinigų tvarkytojų grynųjų pinigų tvarkym</text:span><text:span text:style-name="T3489">o veiklos priežiūrą, turi teisę<text:s/></text:span><text:span text:style-name="T3490">duoti privalomus nurodymus<text:s/></text:span><text:span text:style-name="T3491">grynųjų pinigų tvarkytojams, taip pat jam<text:s/></text:span><text:span text:style-name="T3492">mutatis mutandis</text:span><text:span text:style-name="T3493"><text:s/>taikomos šio įstatymo 42 straipsnio 4 dalies 1–10 punktų nuostatos.</text:span></text:p>
      <text:p text:style-name="P3494"/>
      <text:p text:style-name="P3495"><text:span text:style-name="T3496">47</text:span><text:span text:style-name="T3497">6</text:span><text:span text:style-name="T3498"><text:s/>straipsnis.<text:s/></text:span><text:span text:style-name="T3499">Lietuvos banko<text:s/></text:span><text:span text:style-name="T3500">rengiami grynųjų pinigų tvarkyto</text:span><text:span text:style-name="T3501">jų patikrinimai</text:span></text:p>
      <text:p text:style-name="P3502"><text:span text:style-name="T3503">1</text:span><text:span text:style-name="T3504">. Lietuvos bankas organizuoja ir atlieka patikrinimus, kad nustatytų, kaip laikomasi šio įstatymo 6 straipsnio 3 dalyje nurodytuose teisės aktuose nustatytų reikalavimų.</text:span></text:p>
      <text:p text:style-name="P3505"><text:span text:style-name="T3506">2</text:span><text:span text:style-name="T3507">. Patikrinimų rūšis, periodiškumą, jų atlikimo ir įforminimo</text:span><text:span text:style-name="T3508"><text:s/>tvarką nustato Lietuvos banko teisės aktai.</text:span></text:p>
      <text:p text:style-name="P3509"><text:span text:style-name="T3510">3</text:span><text:span text:style-name="T3511">. Atliekant patikrinimą, Lietuvos banko įgaliotų tarnautojų teisėms<text:s/></text:span><text:span text:style-name="T3512">mutatis</text:span><text:span text:style-name="T3513"><text:s/></text:span><text:span text:style-name="T3514">mutandis</text:span><text:span text:style-name="T3515"><text:s/>taikomos šio įstatymo 42</text:span><text:span text:style-name="T3516">1<text:s/></text:span><text:span text:style-name="T3517">straipsnio 5 dalies 1, 2, 3, 6, 8 ir 11 punktų nuostatos. Lietuvos banko įgalioti atstovai taip</text:span><text:span text:style-name="T3518"><text:s/>pat turi teisę laikinai paimti tikrinamo grynųjų pinigų tvarkytojo sutvarkytų eurų banknotų ar monetų ne ilgesniam kaip 30 kalendorinių dienų laikotarpiui, kad būtų galima juos patikrinti Lietuvos banko patalpose.</text:span></text:p>
      <text:p text:style-name="P3519"><text:span text:style-name="T3520">4</text:span><text:span text:style-name="T3521">. Lietuvos banko tarnautojų reikalav</text:span><text:span text:style-name="T3522">imai įgyvendinant šio straipsnio 3 dalyje nustatytas teises yra privalomi grynųjų pinigų tvarkytojui. Už šių reikalavimų nevykdymą grynųjų pinigų tvarkytojui taikomos šio įstatymo 47</text:span><text:span text:style-name="T3523">7</text:span><text:span text:style-name="T3524"><text:s/>straipsnyje nustatytos poveikio priemonės.</text:span></text:p>
      <text:p text:style-name="P3525"><text:span text:style-name="T3526">5</text:span><text:span text:style-name="T3527">. Lietuvos bankas šio st</text:span><text:span text:style-name="T3528">raipsnio 3 dalyje nustatytoms teisėms, išskyrus teisę, nustatytą šio įstatymo 42</text:span><text:span text:style-name="T3529">1</text:span><text:span text:style-name="T3530"><text:s/>straipsnio 5 dalies 2 punkte, įgyvendinti gali pasitelkti policijos pareigūnus.</text:span></text:p>
      <text:p text:style-name="P3531"><text:span text:style-name="T3532">6</text:span><text:span text:style-name="T3533">. Informacijos, kurią Lietuvos bankas gauna grynųjų pinigų tvarkytojų grynųjų pinigų<text:s/></text:span><text:span text:style-name="T3534">tvarkymo veiklos priežiūros tikslais, apsaugai taikomos šio įstatymo 43 straipsnio nuostatos.</text:span></text:p>
      <text:p text:style-name="P3535"/>
      <text:p text:style-name="P3536"><text:span text:style-name="T3537">47</text:span><text:span text:style-name="T3538">7</text:span><text:span text:style-name="T3539"><text:s/></text:span><text:span text:style-name="T3540">straipsnis.<text:s/></text:span><text:span text:style-name="T3541">Lietuvos banko duodami privalomi nurodymai</text:span><text:span text:style-name="T3542"><text:s/>ir poveikio priemonių taikymas</text:span></text:p>
      <text:p text:style-name="P3543"><text:span text:style-name="T3544">1</text:span><text:span text:style-name="T3545">. Lietuvos bankas, nustatęs pažeidimų, grynųjų pinigų tvarky</text:span><text:span text:style-name="T3546">tojui duoda vieną ar kelis privalomus nurodymus:</text:span></text:p>
      <text:p text:style-name="P3547"><text:span text:style-name="T3548">1</text:span><text:span text:style-name="T3549">) laikinai Europos Centrinio Banko vardu uždrausti pakartotinai išleisti į apyvartą tam tikrų serijų ir nominalų eurų banknotus ar monetas;</text:span></text:p>
      <text:p text:style-name="P3550"><text:span text:style-name="T3551">2</text:span><text:span text:style-name="T3552">) per Lietuvos banko nustatytą terminą pašalinti pažeidimus</text:span><text:span text:style-name="T3553">.</text:span></text:p>
      <text:p text:style-name="P3554"><text:span text:style-name="T3555">2</text:span><text:span text:style-name="T3556">. Grynųjų pinigų tvarkytojai privalo vykdyti Lietuvos banko privalomus nurodymus jo nustatytais terminais</text:span><text:span text:style-name="T3557"><text:s/>ir nedelsdami, ne vėliau kaip kitą dieną po įvykdymo, apie tai raštu pranešti Lietuvos bankui</text:span><text:span text:style-name="T3558">.</text:span></text:p>
      <text:p text:style-name="P3559"><text:span text:style-name="T3560">3</text:span><text:span text:style-name="T3561">. Privalomų nurodymų davimas neatima<text:s/></text:span><text:span text:style-name="T3562">teisės Lietuvos bankui kartu taikyti ir šio straipsnio 4 dalyje nustatytų poveikio priemonių.</text:span></text:p>
      <text:p text:style-name="P3563"><text:span text:style-name="T3564">4</text:span><text:span text:style-name="T3565">. Lietuvos bankas taiko tam pačiam asmeniui, padariusiam pažeidimus, vieną ar kelias poveikio priemones:</text:span></text:p>
      <text:p text:style-name="P3566"><text:span text:style-name="T3567">1</text:span><text:span text:style-name="T3568">) įspėja dėl pažeidimų;</text:span></text:p>
      <text:p text:style-name="P3569"><text:span text:style-name="T3570">2</text:span><text:span text:style-name="T3571">) skiria šiame strai</text:span><text:span text:style-name="T3572">psnyje nustatytas baudas.</text:span></text:p>
      <text:p text:style-name="P3573"><text:span text:style-name="T3574">5</text:span><text:span text:style-name="T3575">. Poveikio priemonės gali būti taikomos, kai yra bent vienas iš šių pagrindų:</text:span></text:p>
      <text:p text:style-name="P3576"><text:span text:style-name="T3577">1</text:span><text:span text:style-name="T3578">) nustatytais terminais nepateikiama<text:s/></text:span><text:span text:style-name="T3579">Sprendime ECB/2010/14<text:s/></text:span><text:span text:style-name="T3580">nustatyta ar Lietuvos banko pareikalauta informacija arba pateikiama neteisinga, ne</text:span><text:span text:style-name="T3581">išsami ar netiksli informacija;</text:span></text:p>
      <text:p text:style-name="P3582"><text:span text:style-name="T3583">2</text:span><text:span text:style-name="T3584">) nustatyta tvarka nevykdomi arba netinkamai vykdomi Lietuvos banko duoti privalomi nurodymai;</text:span></text:p>
      <text:p text:style-name="P3585"><text:span text:style-name="T3586">3</text:span><text:span text:style-name="T3587">) trukdoma Lietuvos bankui atlikti patikrinimus;</text:span></text:p>
      <text:p text:style-name="P3588"><text:span text:style-name="T3589">4</text:span><text:span text:style-name="T3590">) nesilaikoma Reglamento</text:span><text:span text:style-name="T3591"><text:s/>(ES) Nr. 1210/2010 ar Sprendimo ECB/2010/14 reikalavimų, susijusių su eurų banknotų ir monetų autentiškumo ir tinkamumo apyvartai tikrinimu</text:span><text:span text:style-name="T3592">.</text:span></text:p>
      <text:p text:style-name="P3593"><text:span text:style-name="T3594">6</text:span><text:span text:style-name="T3595">. Lietuvos bankas skiria juridiniam asmeniui iki 10 procentų bendrųjų metinių pajamų baudą.</text:span></text:p>
      <text:p text:style-name="P3596"><text:span text:style-name="T3597">7</text:span><text:span text:style-name="T3598">. Juridini</text:span><text:span text:style-name="T3599">o asmens bendrosios metinės pajamos, pagal kurias nustatomas skiriamos baudos dydis, nustatomos pagal paskutinių sudarytų (pasirašytų) metinių finansinių ataskaitų duomenis. Jeigu juridinis asmuo priklauso patronuojančiajai įmonei, bendrosios metinės pajam</text:span><text:span text:style-name="T3600">os, pagal kurias nustatomas skiriamos baudos dydis, yra pajamos, nurodytos pagrindinės patronuojančiosios įmonės paskutinėse sudarytose (pasirašytose) metinėse konsoliduotosiose finansinėse ataskaitose.<text:s/></text:span></text:p>
      <text:p text:style-name="P3601"><text:span text:style-name="T3602">8</text:span><text:span text:style-name="T3603">. Jeigu dėl šio straipsnio 5 dalyje nurodytų pa</text:span><text:span text:style-name="T3604">žeidimų buvo neteisėtai gauta pajamų, kitokios turtinės naudos, išvengta nuostolių arba padaryta žalos ir šių pajamų, kitokios turtinės naudos, išvengtų nuostolių arba padarytos žalos dydis, jeigu jį įmanoma nustatyti, viršijo šio straipsnio 6 arba 9 dalyj</text:span><text:span text:style-name="T3605">e nurodytą baudos dydį, Lietuvos bankas skiria baudą iki dvigubo neteisėtai gautų pajamų, kitokios turtinės naudos, išvengtų nuostolių arba padarytos žalos dydžio.</text:span></text:p>
      <text:p text:style-name="P3606"><text:span text:style-name="T3607">9</text:span><text:span text:style-name="T3608">.</text:span><text:span text:style-name="T3609"><text:s/></text:span><text:span text:style-name="T3610">Tais atvejais, kai sunku ar neįmanoma nustatyti juridinio asmens bendrųjų metinių paj</text:span><text:span text:style-name="T3611">amų arba kai juridinio asmens bendrosios metinės pajamos yra mažesnės negu vienas milijonas eurų, Lietuvos bankas vietoj šio straipsnio 6 dalyje nurodytos baudos skiria juridiniams asmenims baudą iki 100 000 eurų.<text:s/></text:span></text:p>
      <text:p text:style-name="P3612"><text:span text:style-name="T3613">10</text:span><text:span text:style-name="T3614">. Šio straipsnio 5 dalies 2 punkte<text:s/></text:span><text:span text:style-name="T3615">nurodytais atvejais Lietuvos bankas už kiekvieną privalomo nurodymo nevykdymo ar netinkamo vykdymo dieną skiria baudą iki vieno procento juridinio asmens bendrųjų metinių pajamų, o tais atvejais, kai sunku ar neįmanoma nustatyti bendrųjų metinių pajamų, –<text:s/></text:span><text:span text:style-name="T3616">iki 1 500 eurų.</text:span></text:p>
      <text:p text:style-name="P3617"><text:span text:style-name="T3618">11</text:span><text:span text:style-name="T3619">. Lietuvos banko sprendimui dėl poveikio priemonių taikymo, jų rūšių, dydžių ir taikymo terminų, informavimui apie pritaikytas poveikio priemones, teisei neskirti poveikio priemonių, juridinio asmens patraukimo atsakomybėn senaties te</text:span><text:span text:style-name="T3620">rminui ir piniginių baudų išieškojimui<text:s/></text:span><text:span text:style-name="T3621">mutatis mutandis</text:span><text:span text:style-name="T3622"><text:s/>taikomos</text:span><text:span text:style-name="T3623"><text:s/>šio įstatymo 43</text:span><text:span text:style-name="T3624">3</text:span><text:span text:style-name="T3625"><text:s/>straipsnio 2–13, 15 ir 16 dalių ir 43</text:span><text:span text:style-name="T3626">4</text:span><text:span text:style-name="T3627">, 43</text:span><text:span text:style-name="T3628">5</text:span><text:span text:style-name="T3629">, 43</text:span><text:span text:style-name="T3630">6</text:span><text:span text:style-name="T3631">, 43</text:span><text:span text:style-name="T3632">7</text:span><text:span text:style-name="T3633"><text:s/>straipsnių nuostatos.</text:span></text:p>
      <text:p text:style-name="P3634">Straipsnio dalies pakeitimai:</text:p>
      <text:p text:style-name="P3635"><text:span text:style-name="T3636">Nr.<text:s/></text:span><text:a xlink:href="https://www.e-tar.lt/portal/legalAct.html?documentId=13a077d02ed511efbdaea558de59136c" office:target-frame-name="_top" xlink:show="replace"><text:span text:style-name="T3637">XIV-2721</text:span></text:a><text:span text:style-name="T3638">, 2024-06-13, paskelbta TAR 2024-06-20, i. k. 2024-11244</text:span></text:p>
      <text:p text:style-name="Normal"/>
      <text:p text:style-name="P3639"><text:span text:style-name="T3640">12</text:span><text:span text:style-name="T3641">. Baudos apskaičiavimo taisykles nustato Lietuvos banko teisės aktai.</text:span><text:s/></text:p>
      <text:p text:style-name="P3642">Papildyta skirsniu:</text:p>
      <text:p text:style-name="P3643"><text:span text:style-name="T3644">Nr.<text:s/></text:span><text:a xlink:href="https://www.e-tar.lt/portal/legalAct.html?documentId=0fd5ca406f0c11e8b83be60b2e217f90" office:target-frame-name="_top" xlink:show="replace"><text:span text:style-name="T3645">XIII-1231</text:span></text:a><text:span text:style-name="T3646">, 2018-06-05, paskelbta TAR 2018-06-14, i. k. 2018-09837</text:span></text:p>
      <text:p text:style-name="Normal"/>
      <text:p text:style-name="P3647"><text:span text:style-name="T3648">AŠTUNTASIS</text:span><text:span text:style-name="T3649"><text:s/>SKIRSNIS</text:span></text:p>
      <text:p text:style-name="P3650"><text:span text:style-name="T3651">LIETUVOS BANKO FINANSINĖ APSKAITA IR ATSKAITOMYBĖ</text:span></text:p>
      <text:p text:style-name="P3652"/>
      <text:p text:style-name="P3653"><text:span text:style-name="T3654">48</text:span><text:span text:style-name="T3655"><text:s/>straipsnis.<text:s/></text:span><text:span text:style-name="T3656">Lietuvos banko finansiniai metai</text:span></text:p>
      <text:p text:style-name="P3657"><text:span text:style-name="T3658">Lietuvos banko finansiniai metai prasideda sausio mėnesio 1 dieną ir baigiasi gruodžio mėnesio 31 dieną.</text:span></text:p>
      <text:p text:style-name="P3659"/>
      <text:p text:style-name="P3660"><text:span text:style-name="T3661">49</text:span><text:span text:style-name="T3662"><text:s/>straipsnis.<text:s/></text:span><text:span text:style-name="T3663">Finansinė apskaita ir metinių finansinių ataskaitų rinkinys</text:span></text:p>
      <text:p text:style-name="P3664"><text:span text:style-name="T3665">1</text:span><text:span text:style-name="T3666">. Lietuvos bank</text:span><text:span text:style-name="T3667">as finansinę apskaitą tvarko ir metinių finansinių ataskaitų rinkinį<text:s/></text:span><text:span text:style-name="T3668">(balansą, pelno (nuostolio) ataskaitą ir aiškinamąjį raštą)</text:span><text:span text:style-name="T3669"><text:s/>rengia vadovaudamasis Europos centrinio banko rekomendacijomis, nustatytomis Europos centrinių bankų sistemoje dalyvaujantiems<text:s/></text:span><text:span text:style-name="T3670">centriniams bankams.</text:span></text:p>
      <text:p text:style-name="P3671"><text:span text:style-name="T3672">2</text:span><text:span text:style-name="T3673">.<text:s/></text:span><text:span text:style-name="T3674">Metinių finansinių ataskaitų rinkinį kartu su auditoriaus išvada per keturis mėnesius nuo finansinių metų pabaigos Lietuvos bankas pateikia Seimui ir paskelbia jas viešai.</text:span></text:p>
      <text:p text:style-name="P3675">Straipsnio pakeitimai:</text:p>
      <text:p text:style-name="P3676"><text:span text:style-name="T3677">Nr.<text:s/></text:span><text:a xlink:href="http://www3.lrs.lt/cgi-bin/preps2?a=227304&amp;b=" office:target-frame-name="_top" xlink:show="replace"><text:span text:style-name="T3678">IX-1998</text:span></text:a><text:span text:style-name="T3679">, 2004-02-05, Žin., 2004, Nr. 28-869 (2004-02-21)</text:span></text:p>
      <text:p text:style-name="P3680"><text:span text:style-name="T3681">Nr.<text:s/></text:span><text:a xlink:href="http://www3.lrs.lt/cgi-bin/preps2?a=274804&amp;b=" office:target-frame-name="_top" xlink:show="replace"><text:span text:style-name="T3682">X-569</text:span></text:a><text:span text:style-name="T3683">, 2006-04-25, Žin., 2006, Nr. 48-1699 (2006-04-29)</text:span></text:p>
      <text:p text:style-name="P3684"><text:span text:style-name="T3685">Nr.<text:s/></text:span><text:a xlink:href="http://www3.lrs.lt/cgi-bin/preps2?a=396599&amp;b=" office:target-frame-name="_top" xlink:show="replace"><text:span text:style-name="T3686">XI-1320</text:span></text:a><text:span text:style-name="T3687">, 2011-04-14, Žin., 2011, Nr. 46-2159 (2011-04-16)</text:span></text:p>
      <text:p text:style-name="P3688"><text:span text:style-name="T3689">Nr.<text:s/></text:span><text:a xlink:href="http://www3.lrs.lt/cgi-bin/preps2?a=396597&amp;b=" office:target-frame-name="_top" xlink:show="replace"><text:span text:style-name="T3690">XI-1319</text:span></text:a><text:span text:style-name="T3691">, 2011-04-14, Žin., 2011, Nr. 46-2158 (2011-04-16)</text:span></text:p>
      <text:p text:style-name="P3692"/>
      <text:p text:style-name="P3693"><text:span text:style-name="T3694">50</text:span><text:span text:style-name="T3695"><text:s/>straipsnis.<text:s/></text:span><text:span text:style-name="T3696">Lietu</text:span><text:span text:style-name="T3697">vos banko metinių finansinių ataskaitų rinkinių auditas</text:span></text:p>
      <text:p text:style-name="P3698"><text:span text:style-name="T3699">Lietuvos banko</text:span><text:span text:style-name="T3700"><text:s/></text:span><text:span text:style-name="T3701">metinių finansinių ataskaitų rinkinių auditą atlieka Lietuvos banko parinkti nepriklausomi išorės auditoriai, kuriuos tvirtina Europos Sąjungos Taryba rekomendavus Europos centriniam<text:s/></text:span><text:span text:style-name="T3702">bankui.</text:span></text:p>
      <text:p text:style-name="P3703">Straipsnio pakeitimai:</text:p>
      <text:p text:style-name="P3704"><text:span text:style-name="T3705">Nr.<text:s/></text:span><text:a xlink:href="http://www3.lrs.lt/cgi-bin/preps2?a=227304&amp;b=" office:target-frame-name="_top" xlink:show="replace"><text:span text:style-name="T3706">IX-1998</text:span></text:a><text:span text:style-name="T3707">, 2004-02-05, Žin., 2004, Nr. 28-869 (2004-02-21)</text:span></text:p>
      <text:p text:style-name="P3708"><text:span text:style-name="T3709">Nr.<text:s/></text:span><text:a xlink:href="http://www3.lrs.lt/cgi-bin/preps2?a=274804&amp;b=" office:target-frame-name="_top" xlink:show="replace"><text:span text:style-name="T3710">X-569</text:span></text:a><text:span text:style-name="T3711">, 2006-04-25, Žin., 2006, Nr.</text:span><text:span text:style-name="T3712"><text:s/>48-1699 (2006-04-29)</text:span></text:p>
      <text:p text:style-name="P3713"><text:span text:style-name="T3714">Nr.<text:s/></text:span><text:a xlink:href="http://www3.lrs.lt/cgi-bin/preps2?a=396599&amp;b=" office:target-frame-name="_top" xlink:show="replace"><text:span text:style-name="T3715">XI-1320</text:span></text:a><text:span text:style-name="T3716">, 2011-04-14, Žin., 2011, Nr. 46-2159 (2011-04-16)</text:span></text:p>
      <text:p text:style-name="P3717"><text:span text:style-name="T3718">Nr.<text:s/></text:span><text:a xlink:href="http://www3.lrs.lt/cgi-bin/preps2?a=396597&amp;b=" office:target-frame-name="_top" xlink:show="replace"><text:span text:style-name="T3719">XI-1319</text:span></text:a><text:span text:style-name="T3720">, 2011-04-14, Žin., 2011, Nr. 46-2158</text:span><text:span text:style-name="T3721"><text:s/>(2011-04-16)</text:span></text:p>
      <text:p text:style-name="P3722"/>
      <text:p text:style-name="P3723"><text:span text:style-name="T3724">51</text:span><text:span text:style-name="T3725"><text:s/>straipsnis.<text:s/></text:span><text:span text:style-name="T3726">Lietuvos banko metinė ataskaita</text:span></text:p>
      <text:p text:style-name="P3727"><text:span text:style-name="T3728">Lietuvos bankas skelbia ir leidžia atskiru leidiniu metinę ataskaitą, kurioje pateikia informaciją apie pagrindinius pinigų politikos uždavinius ir jų vykdymą, pinigų politikos operacijas,</text:span><text:span text:style-name="T3729"><text:s/>veiklą vykdant finansų rinkos priežiūrą,</text:span><text:span text:style-name="T3730"><text:s/></text:span><text:span text:style-name="T3731">makroprudencinę politiką ir kitas įstatymų numatytas funkcijas bei apie šalies makroekonominę padėtį – pokyčių šalies ekonomikoje ir finansų rinkose analizę, taip pat apie banko finansinę būklę ir veiklos rezultatu</text:span><text:span text:style-name="T3732">s.<text:s/></text:span></text:p>
      <text:p text:style-name="P3733">Straipsnio pakeitimai:</text:p>
      <text:p text:style-name="P3734"><text:span text:style-name="T3735">Nr.<text:s/></text:span><text:a xlink:href="http://www3.lrs.lt/cgi-bin/preps2?a=412373&amp;b=" office:target-frame-name="_top" xlink:show="replace"><text:span text:style-name="T3736">XI-1666</text:span></text:a><text:span text:style-name="T3737">, 2011-11-17, Žin., 2011, Nr. 145-6812 (2011-12-01)</text:span></text:p>
      <text:p text:style-name="P3738">Straipsnio pakeitimai:</text:p>
      <text:p text:style-name="P3739"><text:span text:style-name="T3740">Nr.<text:s/></text:span><text:a xlink:href="https://www.e-tar.lt/portal/legalAct.html?documentId=231e1f2042e811e4b328ee8724e3e13c" office:target-frame-name="_top" xlink:show="replace"><text:span text:style-name="T3741">XII-1097</text:span></text:a><text:span text:style-name="T3742">, 2014-09-18, paskelbta TAR 2014-09-23, i. k. 2014-12712</text:span></text:p>
      <text:p text:style-name="Normal"/>
      <text:p text:style-name="P3743"><text:span text:style-name="T3744">52</text:span><text:span text:style-name="T3745"><text:s/>straipsnis.<text:s/></text:span><text:span text:style-name="T3746">Lietuvos banko valdybos pirmininko pranešimai apie pagrindinio tikslo įgyve</text:span><text:span text:style-name="T3747">ndinimą</text:span></text:p>
      <text:p text:style-name="P3748"><text:span text:style-name="T3749">Lietuvos banko valdybos pirmininkas</text:span><text:span text:style-name="T3750"><text:s/></text:span><text:span text:style-name="T3751">du kartus per metus teikia pranešimus</text:span><text:span text:style-name="T3752"><text:s/></text:span><text:span text:style-name="T3753">Seimui</text:span><text:span text:style-name="T3754"><text:s/></text:span><text:span text:style-name="T3755">apie pagrindinio tikslo įgyvendinimą, finansų rinkos būklę<text:s/></text:span><text:span text:style-name="T3756">ir funkcijų vykdymą</text:span><text:span text:style-name="T3757">.</text:span></text:p>
      <text:p text:style-name="P3758">Straipsnio pakeitimai:</text:p>
      <text:p text:style-name="P3759"><text:span text:style-name="T3760">Nr.<text:s/></text:span><text:a xlink:href="http://www3.lrs.lt/cgi-bin/preps2?a=412373&amp;b=" office:target-frame-name="_top" xlink:show="replace"><text:span text:style-name="T3761">XI-1666</text:span></text:a><text:span text:style-name="T3762">, 2011-11-17, Žin., 2011, Nr. 145-6812 (2011-12-01)</text:span></text:p>
      <text:p text:style-name="P3763"/>
      <text:p text:style-name="P3764"><text:span text:style-name="T3765">52</text:span><text:span text:style-name="T3766">1</text:span><text:span text:style-name="T3767"><text:s/>straipsnis.<text:s/></text:span><text:span text:style-name="T3768">Lietuvos banko Lietuvos Respublikos Seimui teikiama informacija makroprudencinės politikos klausimais</text:span></text:p>
      <text:p text:style-name="P3769"><text:span text:style-name="T3770">1</text:span><text:span text:style-name="T3771">. Lietuvo</text:span><text:span text:style-name="T3772">s bankas motyvuotu Seimo Biudžeto ir finansų komiteto prašymu teikia konfidencialią informaciją apie vykdant makroprudencinę politiką teikiamus įspėjimus ir (ar) rekomendacijas. Ši informacija teikiama tokia apimtimi ir būdu, kurie leistų užtikrinti konfid</text:span><text:span text:style-name="T3773">encialios informacijos apsaugą.</text:span></text:p>
      <text:p text:style-name="P3774"><text:span text:style-name="T3775">2</text:span><text:span text:style-name="T3776">. Lietuvos banko valdybos pirmininkas kartą per metus, finansinės krizės atveju – dar dažniau, kviečiamas į Seimo Biudžeto ir finansų komiteto klausymus dėl Lietuvos banko vykdomos makroprudencinės politikos.</text:span></text:p>
      <text:p text:style-name="P3777"><text:span text:style-name="T3778">3</text:span><text:span text:style-name="T3779">. Lie</text:span><text:span text:style-name="T3780">tuvos bankas prireikus teikia Seimo Biudžeto ir finansų komiteto pirmininkui pasiūlymus dėl makroprudencinę politiką reglamentuojančių įstatymų ir kitų teisės aktų tobulinimo, taip pat pastabas ir pasiūlymus dėl prevencinių priemonių finansų sistemos makro</text:span><text:span text:style-name="T3781">lygio rizikai sumažinti.</text:span></text:p>
      <text:p text:style-name="P3782">Papildyta straipsniu:</text:p>
      <text:p text:style-name="P3783"><text:span text:style-name="T3784">Nr.<text:s/></text:span><text:a xlink:href="https://www.e-tar.lt/portal/legalAct.html?documentId=231e1f2042e811e4b328ee8724e3e13c" office:target-frame-name="_top" xlink:show="replace"><text:span text:style-name="T3785">XII-1097</text:span></text:a><text:span text:style-name="T3786">, 2014-09-18, paskelbta TAR 2014-09-23, i. k. 2014-12712</text:span></text:p>
      <text:p text:style-name="Normal"/>
      <text:p text:style-name="P3787"><text:span text:style-name="T3788">DEVINTASIS</text:span><text:span text:style-name="T3789"><text:s/>SKIRSNIS</text:span></text:p>
      <text:p text:style-name="P3790"><text:span text:style-name="T3791">BAIGIAMOSIOS<text:s/></text:span><text:span text:style-name="T3792">NUOSTATOS</text:span></text:p>
      <text:p text:style-name="P3793"/>
      <text:p text:style-name="P3794"><text:span text:style-name="T3795">53</text:span><text:span text:style-name="T3796"><text:s/>straipsnis. Lėšų ir vertybinių popierių išieškojimas iš skolininkų, nevykdančių savo<text:s/></text:span></text:p>
      <text:p text:style-name="P3797"><text:span text:style-name="T3798">įsipareigojimų</text:span></text:p>
      <text:p text:style-name="P3799"><text:span text:style-name="T3800">1</text:span><text:span text:style-name="T3801">. Lietuvos bankas turi teisę be finansų įstaigos nurodymo nurašyti lėšas iš finansų įstaigos sąskaitų, jeigu ši įstaiga Lietuvos ban</text:span><text:span text:style-name="T3802">ko teisės aktuose ar sutartyse nustatytu laiku neįvykdo savo įsipareigojimų Lietuvos bankui.<text:s/></text:span></text:p>
      <text:p text:style-name="P3803"><text:span text:style-name="T3804">2</text:span><text:span text:style-name="T3805">.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3806">s lėšas įstaigos piniginiams įsipareigojimams Lietuvos bankui įvykdyti.<text:s/></text:span></text:p>
      <text:p text:style-name="P3807"><text:span text:style-name="T3808">3. Jeigu skolininkas sutartyje nustatytu laiku neįvykdo prievolių, kurių įvykdymas buvo užtikrintas finansiniu užstatu (įkaitu), Lietuvos bankas turi teisę perimti pateiktą finansin</text:span><text:span text:style-name="T3809">į užstatą (įkaitą) ir jį realizuoti teisės aktų nustatyta tvarka. Tokią teisę Lietuvos bankas gali įgyvendinti net ir tada, kai skolininkui iškelta bankroto byla ar draudžiama disponuoti pateiktu finansiniu užstatu (įkaitu).</text:span></text:p>
      <text:p text:style-name="P3810">Straipsnio pakeitimai:</text:p>
      <text:p text:style-name="Normal"><text:span text:style-name="T3811">Nr.<text:s/></text:span><text:a xlink:href="http://www3.lrs.lt/cgi-bin/preps2?a=213881&amp;b=" office:target-frame-name="_top" xlink:show="replace"><text:span text:style-name="T3812">IX-1598</text:span></text:a><text:span text:style-name="T3813">, 2003-06-05, Žin., 2003, Nr. 61-2755 (2003-06-27)</text:span></text:p>
      <text:p text:style-name="P3814"><text:span text:style-name="T3815">Nr.<text:s/></text:span><text:a xlink:href="http://www3.lrs.lt/cgi-bin/preps2?a=231828&amp;b=" office:target-frame-name="_top" xlink:show="replace"><text:span text:style-name="T3816">IX-2131</text:span></text:a><text:span text:style-name="T3817">, 2004-04-15, Žin., 2004, Nr. 61-2187 (2004-04-27)</text:span></text:p>
      <text:p text:style-name="P3818"><text:span text:style-name="T3819">Nr.<text:s/></text:span><text:a xlink:href="http://www3.lrs.lt/cgi-bin/preps2?a=274804&amp;b=" office:target-frame-name="_top" xlink:show="replace"><text:span text:style-name="T3820">X-569</text:span></text:a><text:span text:style-name="T3821">, 2006-04-25, Žin., 2006, Nr. 48-1699 (2006-04-29)</text:span></text:p>
      <text:p text:style-name="P3822"/>
      <text:p text:style-name="P3823"><text:span text:style-name="T3824">54</text:span><text:span text:style-name="T3825"><text:s/>straipsnis.<text:s/></text:span><text:span text:style-name="T3826">Informacijos gavimas ir teikimas</text:span></text:p>
      <text:p text:style-name="P3827"><text:span text:style-name="T3828">1</text:span><text:span text:style-name="T3829">. Valstybės ir savivaldybių institucijos ir ūkio subjektai privalo teikti Lietuvos bankui<text:s/></text:span><text:span text:style-name="T3830">informaciją, reikalingą jo funkcijoms atlikti.</text:span></text:p>
      <text:p text:style-name="P3831"><text:span text:style-name="T3832">2</text:span><text:span text:style-name="T3833">. Lietuvos bankas gali teikti informaciją Europos centriniam bankui, Europos Sąjungos valstybių centriniams bankams, tarptautinėms pinigų ir finansų institucijoms, valstybės ir savivaldybių institucijoms,</text:span><text:span text:style-name="T3834"><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835">apkričio 23 d. Tarybos reglamento (EB) 2533/98 dėl Europos centrinio banko renkamos statistinės informacijos 8 straipsnyje nustatyta konfidencialumo tvarka.</text:span></text:p>
      <text:p text:style-name="P3836"><text:span text:style-name="T3837">3. Lietuvos Respublikos juridinių asmenų registre įregistruotų juridinių asmenų be valstybės garant</text:span><text:span text:style-name="T3838">ijos gaunamos paskolos iš fizinių ar juridinių asmenų, kurių nuolatinė gyvenamoji vieta ar buveinė yra ne Lietuvos Respublikoje, ir jiems suteikiamos paskolos registruojamos Lietuvos banke Lietuvos banko nustatyta tvarka.</text:span></text:p>
      <text:p text:style-name="P3839">Straipsnio pakeitimai:</text:p>
      <text:p text:style-name="P3840"><text:span text:style-name="T3841">Nr.<text:s/></text:span><text:a xlink:href="http://www3.lrs.lt/cgi-bin/preps2?a=274804&amp;b=" office:target-frame-name="_top" xlink:show="replace"><text:span text:style-name="T3842">X-569</text:span></text:a><text:span text:style-name="T3843">, 2006-04-25, Žin., 2006, Nr. 48-1699 (2006-04-29)</text:span></text:p>
      <text:p text:style-name="P3844"><text:span text:style-name="T3845">Nr.<text:s/></text:span><text:a xlink:href="http://www3.lrs.lt/cgi-bin/preps2?a=469641&amp;b=" office:target-frame-name="_top" xlink:show="replace"><text:span text:style-name="T3846">XII-829</text:span></text:a><text:span text:style-name="T3847">, 2014-04-17, paskelbta TAR 2014-04-29, i. k. 2014-04874</text:span></text:p>
      <text:p text:style-name="P3848"/>
      <text:p text:style-name="P3849"><text:span text:style-name="T3850">54</text:span><text:span text:style-name="T3851">(1)</text:span><text:span text:style-name="T3852"><text:s/>straipsnis. Poveikio priemonės, susijusios su statistinės informacijos pateikimo pažeidimais</text:span></text:p>
      <text:p text:style-name="P3853"><text:span text:style-name="T3854">Lietuvos bankas turi teisę skirti baudas ir delspinigius ūkio subjektams už Lietuvos banko nustatytos statistinės informacijos, reikalingos Lietuvos banko funkc</text:span><text:span text:style-name="T3855">ijoms, nesusijusioms su Europos centrinių bankų sistemos veikla, taip pat susijusioms su Europos centrinių bankų sistemos veikla, jei tokiems pažeidimams netaikoma Europos centrinio banko poveikio priemonių tvarka, atlikti teikimo pažeidimus. Baudų ir dels</text:span><text:span text:style-name="T3856">pinigių dydį, jų taikymo tvarką ir su tuo susijusios medžiagos saugojimo terminus nustato Lietuvos bankas.</text:span></text:p>
      <text:p text:style-name="P3857">Įstatymas papildytas straipsniu:</text:p>
      <text:p text:style-name="P3858"><text:span text:style-name="T3859">Nr.<text:s/></text:span><text:a xlink:href="http://www3.lrs.lt/cgi-bin/preps2?a=227304&amp;b=" office:target-frame-name="_top" xlink:show="replace"><text:span text:style-name="T3860">IX-1998</text:span></text:a><text:span text:style-name="T3861">, 2004-02-05, Žin., 2004, Nr. 28-869 (200</text:span><text:span text:style-name="T3862">4-02-21)</text:span></text:p>
      <text:p text:style-name="P3863">Straipsnio pakeitimai:</text:p>
      <text:p text:style-name="P3864"><text:span text:style-name="T3865">Nr.<text:s/></text:span><text:a xlink:href="http://www3.lrs.lt/cgi-bin/preps2?a=274804&amp;b=" office:target-frame-name="_top" xlink:show="replace"><text:span text:style-name="T3866">X-569</text:span></text:a><text:span text:style-name="T3867">, 2006-04-25, Žin., 2006, Nr. 48-1699 (2006-04-29)</text:span></text:p>
      <text:p text:style-name="P3868"/>
      <text:p text:style-name="P3869"><text:span text:style-name="T3870">55</text:span><text:span text:style-name="T3871"><text:s/>straipsnis.<text:s/></text:span><text:span text:style-name="T3872">Informacijos skelbimas</text:span></text:p>
      <text:p text:style-name="P3873"><text:span text:style-name="T3874">Lietuvos bankas ne rečiau kaip vieną kartą per mėnesį ske</text:span><text:span text:style-name="T3875">lbia statistinę ir kitą informaciją.</text:span></text:p>
      <text:p text:style-name="P3876"><text:span text:style-name="T3877">Straipsnio pakeitimai:</text:span></text:p>
      <text:p text:style-name="P3878"><text:span text:style-name="T3879">Nr.<text:s/></text:span><text:a xlink:href="http://www3.lrs.lt/cgi-bin/preps2?a=274804&amp;b=" office:target-frame-name="_top" xlink:show="replace"><text:span text:style-name="T3880">X-569</text:span></text:a><text:span text:style-name="T3881">, 2006-04-25, Žin., 2006, Nr. 48-1699 (2006-04-29)</text:span></text:p>
      <text:p text:style-name="P3882"><text:span text:style-name="T3883">Nr.<text:s/></text:span><text:a xlink:href="http://www3.lrs.lt/cgi-bin/preps2?a=478702&amp;b=" office:target-frame-name="_top" xlink:show="replace"><text:span text:style-name="T3884">XII-1046</text:span></text:a><text:span text:style-name="T3885">, 2014-07-17, paskelbta TAR 2014-08-01, i. k. 2014-10742</text:span></text:p>
      <text:p text:style-name="P3886">Straipsnio pakeitimai:</text:p>
      <text:p text:style-name="P3887"><text:span text:style-name="T3888">Nr.<text:s/></text:span><text:a xlink:href="https://www.e-tar.lt/portal/legalAct.html?documentId=231e1f2042e811e4b328ee8724e3e13c" office:target-frame-name="_top" xlink:show="replace"><text:span text:style-name="T3889">XII-1097</text:span></text:a><text:span text:style-name="T3890">, 2014-09-18, paskelbta TAR 2014-09-23, i. k. 2014-12712</text:span></text:p>
      <text:p text:style-name="Normal"/>
      <text:p text:style-name="P3891"><text:span text:style-name="T3892">56</text:span><text:span text:style-name="T3893"><text:s/>straipsnis.<text:s/></text:span><text:span text:style-name="T3894">Atsargos kapitalo sudarymo ypatumai</text:span></text:p>
      <text:p text:style-name="P3895"><text:span text:style-name="T3896">Įsigaliojus šiam įstatymui, Lietuvos bankas sukauptą bendros paskirties rezervą perkelia į atsargos kapitalą.</text:span></text:p>
      <text:p text:style-name="P3897"/>
      <text:p text:style-name="P3898"><text:span text:style-name="T3899">57</text:span><text:span text:style-name="T3900"><text:s/>straipsnis.<text:s/></text:span><text:span text:style-name="T3901">Neteko galios nuo 2004-05-01.</text:span></text:p>
      <text:p text:style-name="P3902">Straipsnio pakeitimai:</text:p>
      <text:p text:style-name="P3903"><text:span text:style-name="T3904">Nr.<text:s/></text:span><text:a xlink:href="http://www3.lrs.lt/cgi-bin/preps2?a=231829&amp;b=" office:target-frame-name="_top" xlink:show="replace"><text:span text:style-name="T3905">IX-2139</text:span></text:a><text:span text:style-name="T3906">, 2004-04-15, Žin., 2004, Nr. 61-2188 (2004-04-27)</text:span></text:p>
      <text:p text:style-name="P3907"/>
      <text:p text:style-name="P3908"><text:span text:style-name="T3909">58</text:span><text:span text:style-name="T3910"><text:s/>straipsnis.<text:s/></text:span><text:span text:style-name="T3911">Lietuvos banko 2000 metų pelno paskirstymas</text:span></text:p>
      <text:p text:style-name="P3912"><text:span text:style-name="T3913">1</text:span><text:span text:style-name="T3914">. Lietuvos banko 2000 metų pelnas skirstomas šia eile:</text:span></text:p>
      <text:p text:style-name="P3915"><text:span text:style-name="T3916">1</text:span><text:span text:style-name="T3917">) 10 procen</text:span><text:span text:style-name="T3918">tų – Lietuvos banko įstatiniam kapitalui sudaryti;</text:span></text:p>
      <text:p text:style-name="P3919"><text:span text:style-name="T3920">2</text:span><text:span text:style-name="T3921">) 50 procentų – Lietuvos banko atsargos kapitalui sudaryti.</text:span></text:p>
      <text:p text:style-name="P3922"><text:span text:style-name="T3923">2</text:span><text:span text:style-name="T3924">. Likęs pelnas sumokamas į valstybės biudžetą iki 2001 metų gegužės 1 dienos.</text:span></text:p>
      <text:p text:style-name="P3925"/>
      <text:p text:style-name="P3926">Skelbiu šį Lietuvos Respublikos Seimo priimtą įstatymą.<text:line-break/><text:line-break/></text:p>
      <text:p text:style-name="P3927"><text:line-break/>RESPUBLIKOS PREZIDENTAS<text:tab/><text:tab/><text:tab/><text:tab/>ALGIRDAS BRAZAUSKAS<text:line-break/></text:p>
      <text:p text:style-name="P3928"/>
      <text:p text:style-name="P3929">Lietuvos Respublikos</text:p>
      <text:p text:style-name="P3931">Lietuvos banko įstatymo<text:s/></text:p>
      <text:p text:style-name="P3932"><text:span text:style-name="T3933">1</text:span><text:span text:style-name="T3934"><text:s/>priedas</text:span></text:p>
      <text:p text:style-name="P3935"/>
      <text:p text:style-name="P3936"><text:span text:style-name="T3937">FINANSŲ RINKOS DALYVIAI, MOKANTYS ĮMOKAS</text:span><text:span text:style-name="T3938"><text:s/></text:span><text:span text:style-name="T3939">FINANSŲ RINKOS PRIEŽIŪROS IŠLAIDOMS PADENGTI, ĮMOKŲ BAZĖ IR MAKSIMALŪS ĮMOKŲ DYDŽIAI</text:span></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s>
        <table:table-header-rows>
          <table:table-row table:style-name="TableRow3946">
            <table:table-cell table:style-name="TableCell3947">
              <text:p text:style-name="P3948">Eil.<text:s/></text:p>
              <text:p text:style-name="P3949">Nr.</text:p>
            </table:table-cell>
            <table:table-cell table:style-name="TableCell3950">
              <text:p text:style-name="P3951">Rinkos dalyviai</text:p>
            </table:table-cell>
            <table:table-cell table:style-name="TableCell3952">
              <text:p text:style-name="P3953">Įmokų bazė</text:p>
            </table:table-cell>
            <table:table-cell table:style-name="TableCell3954">
              <text:p text:style-name="P3955">Maksimalus įmokų dydis</text:p>
            </table:table-cell>
          </table:table-row>
        </table:table-header-rows>
        <table:table-row table:style-name="TableRow3956">
          <table:table-cell table:style-name="TableCell3957">
            <text:p text:style-name="P3958">1.</text:p>
          </table:table-cell>
          <table:table-cell table:style-name="TableCell3959">
            <text:p text:style-name="P3960">Kredito įstaigos; kitose negu Europos ekonominės erdvės<text:s/>valstybėse licencijuotų užsienio bankų filialai, įsteigti Lietuvos Respublikoje</text:p>
          </table:table-cell>
          <table:table-cell table:style-name="TableCell3961">
            <text:p text:style-name="P3962">Vidutinis metinis turtas</text:p>
          </table:table-cell>
          <table:table-cell table:style-name="TableCell3963">
            <text:p text:style-name="P3964">0,017 proc.</text:p>
          </table:table-cell>
        </table:table-row>
        <table:table-row table:style-name="TableRow3965">
          <table:table-cell table:style-name="TableCell3966">
            <text:p text:style-name="P3967">2.</text:p>
          </table:table-cell>
          <table:table-cell table:style-name="TableCell3968">
            <text:p text:style-name="P3969">Europos ekonominės erdvės valstybėse licencijuotų užsienio bankų filialai, įsteigti Lietuvos Respublikoje</text:p>
          </table:table-cell>
          <table:table-cell table:style-name="TableCell3970">
            <text:p text:style-name="P3971">Vidutinis metinis turtas</text:p>
          </table:table-cell>
          <table:table-cell table:style-name="TableCell3972">
            <text:p text:style-name="P3973">0,0057 proc.</text:p>
          </table:table-cell>
        </table:table-row>
        <table:table-row table:style-name="TableRow3974">
          <table:table-cell table:style-name="TableCell3975">
            <text:p text:style-name="P3976">3.</text:p>
          </table:table-cell>
          <table:table-cell table:style-name="TableCell3977">
            <text:p text:style-name="P3978">Vartojimo kredito davėjai, išskyrus kredito įstaigas ir jų filialus Lietuvos Respublikoje</text:p>
          </table:table-cell>
          <table:table-cell table:style-name="TableCell3979">
            <text:p text:style-name="P3980"><text:span text:style-name="T3981">Vidutinė metinė likusi grąžinti išmokėtų vartojimo kreditų suma</text:span></text:p>
          </table:table-cell>
          <table:table-cell table:style-name="TableCell3982">
            <text:p text:style-name="P3983"/>
            <text:p text:style-name="P3984"><text:span text:style-name="T3985">0,0125 proc.</text:span></text:p>
          </table:table-cell>
        </table:table-row>
        <table:table-row table:style-name="TableRow3986">
          <table:table-cell table:style-name="TableCell3987">
            <text:p text:style-name="P3988">4.</text:p>
          </table:table-cell>
          <table:table-cell table:style-name="TableCell3989">
            <text:p text:style-name="P3990">Elektroninių pinigų įstaigos; kitose negu Europos ekonominės erdvės<text:s/>valstybėse licencijuotų elektroninių pinigų įstaigų filialai, įsteigti Lietuvos Respublikoje</text:p>
          </table:table-cell>
          <table:table-cell table:style-name="TableCell3991">
            <text:p text:style-name="P3992">Metinės su elektroninių pinigų leidimu ir (arba) mokėjimo paslaugų teikimu susijusios pajamos</text:p>
          </table:table-cell>
          <table:table-cell table:style-name="TableCell3993">
            <text:p text:style-name="P3994">0,65 proc.</text:p>
          </table:table-cell>
        </table:table-row>
        <table:table-row table:style-name="TableRow3995">
          <table:table-cell table:style-name="TableCell3996">
            <text:p text:style-name="P3997">5.</text:p>
          </table:table-cell>
          <table:table-cell table:style-name="TableCell3998">
            <text:p text:style-name="P3999">Europos ekonominės erdvės valstybėse licencijuotų elektroninių pinigų įstaigų filialai, įsteigti Lietuvos Respublikoje</text:p>
          </table:table-cell>
          <table:table-cell table:style-name="TableCell4000">
            <text:p text:style-name="P4001">Metinės su elektroninių pinigų leidimu ir (arba) mokėjimo paslaugų teikimu susijusios pajamos</text:p>
          </table:table-cell>
          <table:table-cell table:style-name="TableCell4002">
            <text:p text:style-name="P4003">0,65 proc.</text:p>
          </table:table-cell>
        </table:table-row>
        <table:table-row table:style-name="TableRow4004">
          <table:table-cell table:style-name="TableCell4005">
            <text:p text:style-name="P4006">6.</text:p>
          </table:table-cell>
          <table:table-cell table:style-name="TableCell4007">
            <text:p text:style-name="P4008">Mokėjimo įstaigos</text:p>
          </table:table-cell>
          <table:table-cell table:style-name="TableCell4009">
            <text:p text:style-name="P4010">Metinės su mokėjimo paslaugų teikimu susijusios pajamos</text:p>
          </table:table-cell>
          <table:table-cell table:style-name="TableCell4011">
            <text:p text:style-name="P4012"/>
            <text:p text:style-name="P4013">0,65<text:s/>proc.</text:p>
          </table:table-cell>
        </table:table-row>
        <table:table-row table:style-name="TableRow4014">
          <table:table-cell table:style-name="TableCell4015">
            <text:p text:style-name="P4016">7.</text:p>
          </table:table-cell>
          <table:table-cell table:style-name="TableCell4017">
            <text:p text:style-name="P4018">Europos ekonominės erdvės valstybėse licencijuotų mokėjimo įstaigų filialai, įsteigti Lietuvos Respublikoje</text:p>
          </table:table-cell>
          <table:table-cell table:style-name="TableCell4019">
            <text:p text:style-name="P4020">Metinės su mokėjimo paslaugų teikimu susijusios pajamos</text:p>
          </table:table-cell>
          <table:table-cell table:style-name="TableCell4021">
            <text:p text:style-name="P4022"/>
            <text:p text:style-name="P4023">0,65 proc.</text:p>
          </table:table-cell>
        </table:table-row>
        <table:table-row table:style-name="TableRow4024">
          <table:table-cell table:style-name="TableCell4025">
            <text:p text:style-name="P4026">8.</text:p>
          </table:table-cell>
          <table:table-cell table:style-name="TableCell4027">
            <text:p text:style-name="P4028">Draudimo ir perdraudimo įmonės; kitose negu Europos ekonominės erdvės valstybėse licencijuotų draudimo ir perdraudimo įmonių filialai, įsteigti Lietuvos Respublikoje<text:s/></text:p>
          </table:table-cell>
          <table:table-cell table:style-name="TableCell4029">
            <text:p text:style-name="P4030"><text:span text:style-name="T4031">Draudimo ir perdraudimo įmokos pagal Lietuvos Respublikoje sudarytas sutartis</text:span><text:span text:style-name="T4032"><text:s/></text:span></text:p>
          </table:table-cell>
          <table:table-cell table:style-name="TableCell4033">
            <text:p text:style-name="P4034">0,26 proc.</text:p>
          </table:table-cell>
        </table:table-row>
        <table:table-row table:style-name="TableRow4035">
          <table:table-cell table:style-name="TableCell4036">
            <text:p text:style-name="P4037">9.</text:p>
          </table:table-cell>
          <table:table-cell table:style-name="TableCell4038">
            <text:p text:style-name="P4039">Europos ekonominės erdvės valstybėse licencijuotų draudimo ir<text:s/>perdraudimo įmonių filialai, įsteigti Lietuvos Respublikoje</text:p>
          </table:table-cell>
          <table:table-cell table:style-name="TableCell4040">
            <text:p text:style-name="P4041"><text:span text:style-name="T4042">Draudimo ir perdraudimo įmokos pagal Lietuvos Respublikoje sudarytas sutartis</text:span><text:span text:style-name="T4043"><text:s/></text:span></text:p>
          </table:table-cell>
          <table:table-cell table:style-name="TableCell4044">
            <text:p text:style-name="P4045">0,13 proc.</text:p>
          </table:table-cell>
        </table:table-row>
        <table:table-row table:style-name="TableRow4046">
          <table:table-cell table:style-name="TableCell4047">
            <text:p text:style-name="P4048">10.</text:p>
          </table:table-cell>
          <table:table-cell table:style-name="TableCell4049">
            <text:p text:style-name="P4050">Finansų maklerio įmonės</text:p>
          </table:table-cell>
          <table:table-cell table:style-name="TableCell4051">
            <text:p text:style-name="P4052">Metinės pajamos</text:p>
          </table:table-cell>
          <table:table-cell table:style-name="TableCell4053">
            <text:p text:style-name="P4054">0,3 proc.</text:p>
          </table:table-cell>
        </table:table-row>
        <table:table-row table:style-name="TableRow4055">
          <table:table-cell table:style-name="TableCell4056">
            <text:p text:style-name="P4057">11.</text:p>
          </table:table-cell>
          <table:table-cell table:style-name="TableCell4058">
            <text:p text:style-name="P4059">Kitose Europos ekonominės erdvės valstybėse licencijuotų finansų maklerio įmonių filialai, įsteigti Lietuvos Respublikoje</text:p>
          </table:table-cell>
          <table:table-cell table:style-name="TableCell4060">
            <text:p text:style-name="P4061">Metinės pajamos</text:p>
          </table:table-cell>
          <table:table-cell table:style-name="TableCell4062">
            <text:p text:style-name="P4063">0,15 proc.</text:p>
          </table:table-cell>
        </table:table-row>
        <table:table-row table:style-name="TableRow4064">
          <table:table-cell table:style-name="TableCell4065">
            <text:p text:style-name="P4066"><text:span text:style-name="T4067">11</text:span><text:span text:style-name="T4068">1</text:span><text:span text:style-name="T4069">.</text:span><text:span text:style-name="T4070">.</text:span></text:p>
          </table:table-cell>
          <table:table-cell table:style-name="TableCell4071">
            <text:p text:style-name="P4072"><text:span text:style-name="T4073">Pagrindinės sandorio šalys</text:span></text:p>
          </table:table-cell>
          <table:table-cell table:style-name="TableCell4074">
            <text:p text:style-name="P4075"><text:span text:style-name="T4076">–</text:span></text:p>
          </table:table-cell>
          <table:table-cell table:style-name="TableCell4077">
            <text:p text:style-name="P4078"><text:span text:style-name="T4079">25 000 Eur</text:span></text:p>
          </table:table-cell>
        </table:table-row>
        <table:table-row table:style-name="TableRow4080">
          <table:table-cell table:style-name="TableCell4081" table:number-rows-spanned="2">
            <text:p text:style-name="P4082">12.</text:p>
          </table:table-cell>
          <table:table-cell table:style-name="TableCell4083" table:number-rows-spanned="2">
            <text:p text:style-name="P4084">Valdymo įmonės, investicinės bendrovės, kurių valdymas neperduotas valdymo įmonėms, ir šių subjektų filialai, įsteigti Lietuvos Respublikoje<text:s/></text:p>
          </table:table-cell>
          <table:table-cell table:style-name="TableCell4085">
            <text:p text:style-name="Normal"><text:span text:style-name="T4086">Valdomų neprofesionaliesiems investuotojams skirtų suderintųjų kolektyvinio investavimo subjektų, specialiųjų kole</text:span><text:span text:style-name="T4087">ktyvinio investavimo subjektų ir papildomo savanoriško pensijų kaupimo fondų<text:s/></text:span><text:span text:style-name="T4088">grynųjų aktyvų vertė</text:span></text:p>
          </table:table-cell>
          <table:table-cell table:style-name="TableCell4089">
            <text:p text:style-name="P4090">0,05 proc.</text:p>
          </table:table-cell>
        </table:table-row>
        <table:table-row table:style-name="TableRow4091">
          <table:covered-table-cell>
            <text:p text:style-name="P4092"/>
          </table:covered-table-cell>
          <table:covered-table-cell>
            <text:p text:style-name="P4093"/>
          </table:covered-table-cell>
          <table:table-cell table:style-name="TableCell4094">
            <text:p text:style-name="Normal"><text:span text:style-name="T4095">Valdomų informuotiesiems investuotojams skirtų kolektyvinio investavimo subjektų<text:s/></text:span><text:span text:style-name="T4096">grynųjų aktyvų vertė</text:span><text:span text:style-name="T4097"><text:s/></text:span></text:p>
          </table:table-cell>
          <table:table-cell table:style-name="TableCell4098">
            <text:p text:style-name="P4099"><text:span text:style-name="T4100">0,02 proc.</text:span></text:p>
            <text:p text:style-name="P4101"/>
          </table:table-cell>
        </table:table-row>
        <table:table-row table:style-name="TableRow4102">
          <table:table-cell table:style-name="TableCell4103">
            <text:p text:style-name="P4104">13.</text:p>
          </table:table-cell>
          <table:table-cell table:style-name="TableCell4105">
            <text:p text:style-name="P4106">Reguliuojamos rinkos<text:s/>operatoriai</text:p>
          </table:table-cell>
          <table:table-cell table:style-name="TableCell4107">
            <text:p text:style-name="P4108">–</text:p>
          </table:table-cell>
          <table:table-cell table:style-name="TableCell4109">
            <text:p text:style-name="P4110">21 721 Eur</text:p>
          </table:table-cell>
        </table:table-row>
        <table:table-row table:style-name="TableRow4111">
          <table:table-cell table:style-name="TableCell4112">
            <text:p text:style-name="P4113">14.</text:p>
          </table:table-cell>
          <table:table-cell table:style-name="TableCell4114">
            <text:p text:style-name="P4115">Centrinis vertybinių popierių depozitoriumas</text:p>
          </table:table-cell>
          <table:table-cell table:style-name="TableCell4116">
            <text:p text:style-name="P4117">–</text:p>
          </table:table-cell>
          <table:table-cell table:style-name="TableCell4118">
            <text:p text:style-name="P4119">30 000 Eur</text:p>
          </table:table-cell>
        </table:table-row>
        <table:table-row table:style-name="TableRow4120">
          <table:table-cell table:style-name="TableCell4121">
            <text:p text:style-name="P4122">15.</text:p>
          </table:table-cell>
          <table:table-cell table:style-name="TableCell4123">
            <text:p text:style-name="P4124">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4125">
            <text:p text:style-name="P4126">–</text:p>
          </table:table-cell>
          <table:table-cell table:style-name="TableCell4127">
            <text:p text:style-name="P4128">868 Eur</text:p>
          </table:table-cell>
        </table:table-row>
        <table:table-row table:style-name="TableRow4129">
          <table:table-cell table:style-name="TableCell4130">
            <text:p text:style-name="P4131">16.</text:p>
          </table:table-cell>
          <table:table-cell table:style-name="TableCell4132">
            <text:p text:style-name="P4133">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4134">
            <text:p text:style-name="P4135">–</text:p>
          </table:table-cell>
          <table:table-cell table:style-name="TableCell4136">
            <text:p text:style-name="P4137">434 Eur</text:p>
          </table:table-cell>
        </table:table-row>
        <table:table-row table:style-name="TableRow4138">
          <table:table-cell table:style-name="TableCell4139">
            <text:p text:style-name="P4140">17.</text:p>
          </table:table-cell>
          <table:table-cell table:style-name="TableCell4141">
            <text:p text:style-name="P4142">Draudimo brokerių įmonės</text:p>
          </table:table-cell>
          <table:table-cell table:style-name="TableCell4143">
            <text:p text:style-name="P4144">–</text:p>
          </table:table-cell>
          <table:table-cell table:style-name="TableCell4145">
            <text:p text:style-name="P4146">434 Eur</text:p>
          </table:table-cell>
        </table:table-row>
        <table:table-row table:style-name="TableRow4147">
          <table:table-cell table:style-name="TableCell4148">
            <text:p text:style-name="P4149">18.</text:p>
          </table:table-cell>
          <table:table-cell table:style-name="TableCell4150">
            <text:p text:style-name="P4151">Finansų patarėjo įmonės</text:p>
          </table:table-cell>
          <table:table-cell table:style-name="TableCell4152">
            <text:p text:style-name="P4153">–</text:p>
          </table:table-cell>
          <table:table-cell table:style-name="TableCell4154">
            <text:p text:style-name="P4155">434 Eur</text:p>
          </table:table-cell>
        </table:table-row>
        <table:table-row table:style-name="TableRow4156">
          <table:table-cell table:style-name="TableCell4157">
            <text:p text:style-name="P4158">19.</text:p>
          </table:table-cell>
          <table:table-cell table:style-name="TableCell4159">
            <text:p text:style-name="P4160">Valiutos keityklų operatoriai<text:s/></text:p>
          </table:table-cell>
          <table:table-cell table:style-name="TableCell4161">
            <text:p text:style-name="P4162">–</text:p>
          </table:table-cell>
          <table:table-cell table:style-name="TableCell4163">
            <text:p text:style-name="P4164">434 Eur</text:p>
          </table:table-cell>
        </table:table-row>
        <table:table-row table:style-name="TableRow4165">
          <table:table-cell table:style-name="TableCell4166">
            <text:p text:style-name="P4167">20.</text:p>
          </table:table-cell>
          <table:table-cell table:style-name="TableCell4168">
            <text:p text:style-name="P4169">Sutelktinio finansavimo paslaugų teikėjai</text:p>
          </table:table-cell>
          <table:table-cell table:style-name="TableCell4170">
            <text:p text:style-name="P4171"><text:span text:style-name="T4172">–</text:span></text:p>
          </table:table-cell>
          <table:table-cell table:style-name="TableCell4173">
            <text:p text:style-name="P4174">3 000 Eur</text:p>
          </table:table-cell>
        </table:table-row>
        <table:table-row table:style-name="TableRow4175">
          <table:table-cell table:style-name="TableCell4176">
            <text:p text:style-name="P4177">21.</text:p>
          </table:table-cell>
          <table:table-cell table:style-name="TableCell4178">
            <text:p text:style-name="P4179">Kredito davėjai, išskyrus<text:s/>kredito įstaigas ir jų filialus Lietuvos Respublikoje</text:p>
            <text:p text:style-name="P4180"/>
          </table:table-cell>
          <table:table-cell table:style-name="TableCell4181">
            <text:p text:style-name="P4182">Vidutinė metinė likusi grąžinti išmokėtų kreditų suma</text:p>
          </table:table-cell>
          <table:table-cell table:style-name="TableCell4183">
            <text:p text:style-name="P4184">0,0125 proc.</text:p>
          </table:table-cell>
        </table:table-row>
        <table:table-row table:style-name="TableRow4185">
          <table:table-cell table:style-name="TableCell4186">
            <text:p text:style-name="P4187">22.</text:p>
          </table:table-cell>
          <table:table-cell table:style-name="TableCell4188">
            <text:p text:style-name="P4189">Tarpusavio skolinimo platformos operatoriai</text:p>
          </table:table-cell>
          <table:table-cell table:style-name="TableCell4190">
            <text:p text:style-name="P4191">–</text:p>
          </table:table-cell>
          <table:table-cell table:style-name="TableCell4192">
            <text:p text:style-name="P4193">3 000 Eur</text:p>
          </table:table-cell>
        </table:table-row>
        <table:table-row table:style-name="TableRow4194">
          <table:table-cell table:style-name="TableCell4195">
            <text:p text:style-name="P4196">23.</text:p>
          </table:table-cell>
          <table:table-cell table:style-name="TableCell4197">
            <text:p text:style-name="P4198">Nepriklausomi kredito tarpininkai</text:p>
          </table:table-cell>
          <table:table-cell table:style-name="TableCell4199">
            <text:p text:style-name="P4200">–</text:p>
          </table:table-cell>
          <table:table-cell table:style-name="TableCell4201">
            <text:p text:style-name="P4202">217 Eur</text:p>
          </table:table-cell>
        </table:table-row>
        <table:table-row table:style-name="TableRow4203">
          <table:table-cell table:style-name="TableCell4204">
            <text:p text:style-name="P4205">24.</text:p>
          </table:table-cell>
          <table:table-cell table:style-name="TableCell4206">
            <text:p text:style-name="P4207">Nepriklausomi<text:s/>vartojimo kredito tarpininkai</text:p>
          </table:table-cell>
          <table:table-cell table:style-name="TableCell4208">
            <text:p text:style-name="P4209">–</text:p>
          </table:table-cell>
          <table:table-cell table:style-name="TableCell4210">
            <text:p text:style-name="P4211">217 Eur</text:p>
          </table:table-cell>
        </table:table-row>
        <table:table-row table:style-name="TableRow4212">
          <table:table-cell table:style-name="TableCell4213">
            <text:p text:style-name="P4214">25.</text:p>
          </table:table-cell>
          <table:table-cell table:style-name="TableCell4215">
            <text:p text:style-name="P4216">Centrinio vertybinių popierių depozitoriumo filialas</text:p>
          </table:table-cell>
          <table:table-cell table:style-name="TableCell4217">
            <text:p text:style-name="P4218">–</text:p>
          </table:table-cell>
          <table:table-cell table:style-name="TableCell4219">
            <text:p text:style-name="P4220"><text:span text:style-name="T4221">15 000 Eur</text:span></text:p>
          </table:table-cell>
        </table:table-row>
        <table:table-row table:style-name="TableRow4222">
          <table:table-cell table:style-name="TableCell4223">
            <text:p text:style-name="P4224">26.</text:p>
          </table:table-cell>
          <table:table-cell table:style-name="TableCell4225">
            <text:p text:style-name="P4226">Finansų maklerio įmonės priklausomi tarpininkai</text:p>
          </table:table-cell>
          <table:table-cell table:style-name="TableCell4227">
            <text:p text:style-name="P4228">–</text:p>
          </table:table-cell>
          <table:table-cell table:style-name="TableCell4229">
            <text:p text:style-name="P4230">217 Eur</text:p>
          </table:table-cell>
        </table:table-row>
        <table:table-row table:style-name="TableRow4231">
          <table:table-cell table:style-name="TableCell4232">
            <text:p text:style-name="P4233">27.</text:p>
          </table:table-cell>
          <table:table-cell table:style-name="TableCell4234">
            <text:p text:style-name="P4235">Lyginamojo indekso administratorius</text:p>
          </table:table-cell>
          <table:table-cell table:style-name="TableCell4236">
            <text:p text:style-name="P4237">–</text:p>
          </table:table-cell>
          <table:table-cell table:style-name="TableCell4238">
            <text:p text:style-name="P4239">217 Eur</text:p>
          </table:table-cell>
        </table:table-row>
        <table:table-row table:style-name="TableRow4240">
          <table:table-cell table:style-name="TableCell4241">
            <text:p text:style-name="P4242">28.</text:p>
          </table:table-cell>
          <table:table-cell table:style-name="TableCell4243">
            <text:p text:style-name="P4244">Informacijos apie<text:s/>sandorius paslaugų teikėjai</text:p>
          </table:table-cell>
          <table:table-cell table:style-name="TableCell4245">
            <text:p text:style-name="P4246">–</text:p>
          </table:table-cell>
          <table:table-cell table:style-name="TableCell4247">
            <text:p text:style-name="P4248">217 Eur</text:p>
          </table:table-cell>
        </table:table-row>
        <table:table-row table:style-name="TableRow4249">
          <table:table-cell table:style-name="TableCell4250">
            <text:p text:style-name="P4251">29.</text:p>
          </table:table-cell>
          <table:table-cell table:style-name="TableCell4252">
            <text:p text:style-name="P4253">Prižiūrimi duomenų tiekėjai</text:p>
          </table:table-cell>
          <table:table-cell table:style-name="TableCell4254">
            <text:p text:style-name="P4255">–</text:p>
          </table:table-cell>
          <table:table-cell table:style-name="TableCell4256">
            <text:p text:style-name="P4257">217 Eur</text:p>
          </table:table-cell>
        </table:table-row>
        <table:table-row table:style-name="TableRow4258">
          <table:table-cell table:style-name="TableCell4259">
            <text:p text:style-name="P4260">30.</text:p>
          </table:table-cell>
          <table:table-cell table:style-name="TableCell4261">
            <text:p text:style-name="P4262">Nacionalinės plėtros įstaigos</text:p>
          </table:table-cell>
          <table:table-cell table:style-name="TableCell4263">
            <text:p text:style-name="P4264">–</text:p>
          </table:table-cell>
          <table:table-cell table:style-name="TableCell4265">
            <text:p text:style-name="P4266">2 000 Eur</text:p>
          </table:table-cell>
        </table:table-row>
        <table:table-row table:style-name="TableRow4267">
          <table:table-cell table:style-name="TableCell4268">
            <text:p text:style-name="P4269">31.</text:p>
          </table:table-cell>
          <table:table-cell table:style-name="TableCell4270">
            <text:p text:style-name="P4271"><text:span text:style-name="T4272">Mišrios veiklos finansų kontroliuojančiosios įmonės, įsteigtos Lietuvos Respublikoje, finansų kontroliuojančiosios bendrovė</text:span><text:span text:style-name="T4273">s, įsteigtos Lietuvos Respublikoje</text:span></text:p>
          </table:table-cell>
          <table:table-cell table:style-name="TableCell4274">
            <text:p text:style-name="P4275"><text:span text:style-name="T4276">–</text:span></text:p>
          </table:table-cell>
          <table:table-cell table:style-name="TableCell4277">
            <text:p text:style-name="P4278"><text:span text:style-name="T4279">5 000 Eur</text:span></text:p>
          </table:table-cell>
        </table:table-row>
        <table:table-row table:style-name="TableRow4280">
          <table:table-cell table:style-name="TableCell4281">
            <text:p text:style-name="P4282">32.</text:p>
          </table:table-cell>
          <table:table-cell table:style-name="TableCell4283">
            <text:p text:style-name="P4284">Padengtųjų obligacijų bendrovės</text:p>
          </table:table-cell>
          <table:table-cell table:style-name="TableCell4285">
            <text:p text:style-name="P4286"><text:span text:style-name="T4287"></text:span></text:p>
          </table:table-cell>
          <table:table-cell table:style-name="TableCell4288">
            <text:p text:style-name="P4289">1 000 Eur</text:p>
          </table:table-cell>
        </table:table-row>
        <table:table-row table:style-name="TableRow4290">
          <table:table-cell table:style-name="TableCell4291">
            <text:p text:style-name="P4292">33.</text:p>
          </table:table-cell>
          <table:table-cell table:style-name="TableCell4293">
            <text:p text:style-name="P4294">Pakeitimo vertybiniais popieriais bendrovės</text:p>
          </table:table-cell>
          <table:table-cell table:style-name="TableCell4295">
            <text:p text:style-name="P4296"><text:span text:style-name="T4297"></text:span></text:p>
          </table:table-cell>
          <table:table-cell table:style-name="TableCell4298">
            <text:p text:style-name="P4299">1 000 Eur</text:p>
          </table:table-cell>
        </table:table-row>
        <table:table-row table:style-name="TableRow4300">
          <table:table-cell table:style-name="TableCell4301">
            <text:p text:style-name="P4302">34.</text:p>
          </table:table-cell>
          <table:table-cell table:style-name="TableCell4303">
            <text:p text:style-name="P4304">Pakeitimo vertybiniais popieriais iniciatoriai</text:p>
          </table:table-cell>
          <table:table-cell table:style-name="TableCell4305">
            <text:p text:style-name="P4306"><text:span text:style-name="T4307"></text:span></text:p>
          </table:table-cell>
          <table:table-cell table:style-name="TableCell4308">
            <text:p text:style-name="P4309">1 000 Eur</text:p>
          </table:table-cell>
        </table:table-row>
        <table:table-row table:style-name="TableRow4310">
          <table:table-cell table:style-name="TableCell4311">
            <text:p text:style-name="P4312">35.</text:p>
          </table:table-cell>
          <table:table-cell table:style-name="TableCell4313">
            <text:p text:style-name="P4314">Pakeitimo vertybiniais<text:s/>popieriais rėmėjai</text:p>
          </table:table-cell>
          <table:table-cell table:style-name="TableCell4315">
            <text:p text:style-name="P4316"><text:span text:style-name="T4317"></text:span></text:p>
          </table:table-cell>
          <table:table-cell table:style-name="TableCell4318">
            <text:p text:style-name="P4319">1 000 Eur</text:p>
          </table:table-cell>
        </table:table-row>
        <table:table-row table:style-name="TableRow4320">
          <table:table-cell table:style-name="TableCell4321">
            <text:p text:style-name="P4322">36.</text:p>
          </table:table-cell>
          <table:table-cell table:style-name="TableCell4323">
            <text:p text:style-name="P4324">Pirminiai skolintojai</text:p>
          </table:table-cell>
          <table:table-cell table:style-name="TableCell4325">
            <text:p text:style-name="P4326"><text:span text:style-name="T4327"></text:span></text:p>
          </table:table-cell>
          <table:table-cell table:style-name="TableCell4328">
            <text:p text:style-name="P4329">1 000 Eur</text:p>
          </table:table-cell>
        </table:table-row>
        <table:table-row table:style-name="TableRow4330">
          <table:table-cell table:style-name="TableCell4331">
            <text:p text:style-name="P4332">37.</text:p>
          </table:table-cell>
          <table:table-cell table:style-name="TableCell4333">
            <text:p text:style-name="P4334"><text:span text:style-name="T4335">Trečiosios šalys, tikrinančios pakeitimo vertybiniais popieriais atitiktį<text:s/></text:span><text:span text:style-name="T4336">paprastiems, skaidriems ir standartizuotiems<text:s/></text:span><text:span text:style-name="T4337">kriterijams</text:span></text:p>
          </table:table-cell>
          <table:table-cell table:style-name="TableCell4338">
            <text:p text:style-name="P4339"><text:span text:style-name="T4340"></text:span></text:p>
          </table:table-cell>
          <table:table-cell table:style-name="TableCell4341">
            <text:p text:style-name="P4342">1 000 Eur</text:p>
          </table:table-cell>
        </table:table-row>
        <table:table-row table:style-name="TableRow4343">
          <table:table-cell table:style-name="TableCell4344">
            <text:p text:style-name="P4345">38.<text:s/></text:p>
          </table:table-cell>
          <table:table-cell table:style-name="TableCell4346">
            <text:p text:style-name="P4347"><text:span text:style-name="T4348">Kiti Europos asmeninės pensijos<text:s/></text:span><text:span text:style-name="T4349">produkto teikėjai ir Europos asmeninės pensijos produkto platintojai, kai jie išleidžia ir (ar) platina tokius produktus, kurie nepatenka į šiame priede nurodytą įmokų bazę</text:span></text:p>
          </table:table-cell>
          <table:table-cell table:style-name="TableCell4350">
            <text:p text:style-name="P4351"/>
          </table:table-cell>
          <table:table-cell table:style-name="TableCell4352">
            <text:p text:style-name="P4353">1 000 Eur</text:p>
          </table:table-cell>
        </table:table-row>
        <table:table-row table:style-name="TableRow4354">
          <table:table-cell table:style-name="TableCell4355">
            <text:p text:style-name="P4356">39.</text:p>
          </table:table-cell>
          <table:table-cell table:style-name="TableCell4357">
            <text:p text:style-name="P4358"><text:span text:style-name="T4359">Su turtu susietų žetonų emitentai, gavę su turtu susietų žetonų emi</text:span><text:span text:style-name="T4360">tento licenciją pagal Lietuvos Respublikos kriptoturto rinkų įstatymą</text:span></text:p>
          </table:table-cell>
          <table:table-cell table:style-name="TableCell4361">
            <text:p text:style-name="P4362"><text:span text:style-name="T4363">Metinės pajamos</text:span></text:p>
          </table:table-cell>
          <table:table-cell table:style-name="TableCell4364">
            <text:p text:style-name="P4365"><text:span text:style-name="T4366">0,7 procento (minimali įmokos suma 3 000 Eur)</text:span></text:p>
          </table:table-cell>
        </table:table-row>
        <table:table-row table:style-name="TableRow4367">
          <table:table-cell table:style-name="TableCell4368">
            <text:p text:style-name="P4369">40.</text:p>
          </table:table-cell>
          <table:table-cell table:style-name="TableCell4370">
            <text:p text:style-name="P4371">Kredito administratoriai</text:p>
          </table:table-cell>
          <table:table-cell table:style-name="TableCell4372">
            <text:p text:style-name="P4373">-</text:p>
          </table:table-cell>
          <table:table-cell table:style-name="TableCell4374">
            <text:p text:style-name="P4375"><text:span text:style-name="T4376">3 000 Eur</text:span></text:p>
          </table:table-cell>
        </table:table-row>
        <table:table-row table:style-name="TableRow4377">
          <table:table-cell table:style-name="TableCell4378">
            <text:p text:style-name="P4379">41.</text:p>
          </table:table-cell>
          <table:table-cell table:style-name="TableCell4380">
            <text:p text:style-name="P4381"><text:span text:style-name="T4382">Asmenys, viešai siūlantys ir prašantys įtraukti į prekybą kriptoturtą, kuris<text:s/></text:span><text:span text:style-name="T4383">nėra su turtu susieti žetonai arba elektroninių pinigų žetonai</text:span></text:p>
          </table:table-cell>
          <table:table-cell table:style-name="TableCell4384">
            <text:p text:style-name="P4385">-</text:p>
          </table:table-cell>
          <table:table-cell table:style-name="TableCell4386">
            <text:p text:style-name="P4387"><text:span text:style-name="T4388">3 000 Eur</text:span></text:p>
          </table:table-cell>
        </table:table-row>
        <table:table-row table:style-name="TableRow4389">
          <table:table-cell table:style-name="TableCell4390">
            <text:p text:style-name="P4391">42.</text:p>
          </table:table-cell>
          <table:table-cell table:style-name="TableCell4392">
            <text:p text:style-name="P4393"><text:span text:style-name="T4394">Kriptoturto paslaugų teikėjai, gavę kriptoturto paslaugų teikėjo licenciją pagal Kriptoturto rinkų įstatymą</text:span></text:p>
          </table:table-cell>
          <table:table-cell table:style-name="TableCell4395">
            <text:p text:style-name="P4396">Metinės pajamos</text:p>
          </table:table-cell>
          <table:table-cell table:style-name="TableCell4397">
            <text:p text:style-name="P4398"><text:span text:style-name="T4399">0,7 procento (minimali įmokos suma 3 000 Eur)</text:span></text:p>
          </table:table-cell>
        </table:table-row>
      </table:table>
      <text:p text:style-name="P4400"/>
      <text:p text:style-name="P4401">Priedo pakeitimai:</text:p>
      <text:p text:style-name="P4402"><text:span text:style-name="T4403">Nr.<text:s/></text:span><text:a xlink:href="https://www.e-tar.lt/portal/legalAct.html?documentId=8bc57a804a3311e483c6e89f9dba57fd" office:target-frame-name="_top" xlink:show="replace"><text:span text:style-name="T4404">XII-1118</text:span></text:a><text:span text:style-name="T4405">, 2014-09-23, paskelbta TAR 2014-10-02, i. k. 2014-13410</text:span></text:p>
      <text:p text:style-name="P4406"><text:span text:style-name="T4407">Nr.<text:s/></text:span><text:a xlink:href="https://www.e-tar.lt/portal/legalAct.html?documentId=ece90360ab3c11e6a6f98c1425a5ffa8" office:target-frame-name="_top" xlink:show="replace"><text:span text:style-name="T4408">XII-2692</text:span></text:a><text:span text:style-name="T4409">, 2016-11-03, paskelbta TAR 2016-11-15, i. k. 2016-26830</text:span></text:p>
      <text:p text:style-name="P4410"><text:span text:style-name="T4411">Nr.<text:s/></text:span><text:a xlink:href="https://www.e-tar.lt/portal/legalAct.html?documentId=f4159ae0ac9511e6b844f0f29024f5ac" office:target-frame-name="_top" xlink:show="replace"><text:span text:style-name="T4412">XII-2771</text:span></text:a><text:span text:style-name="T4413">, 2016-11-10, paskelbta TAR 2016-11-17, i. k. 2016-26971</text:span></text:p>
      <text:p text:style-name="P4414"><text:span text:style-name="T4415">Nr.<text:s/></text:span><text:a xlink:href="https://www.e-tar.lt/portal/legalAct.html?documentId=0fd5ca406f0c11e8b83be60b2e217f90" office:target-frame-name="_top" xlink:show="replace"><text:span text:style-name="T4416">XIII-1231</text:span></text:a><text:span text:style-name="T4417">, 2018-06-05, paskelbta TAR 2018-06-14, i. k. 2018-09837</text:span></text:p>
      <text:p text:style-name="P4418"><text:span text:style-name="T4419">Nr.<text:s/></text:span><text:a xlink:href="https://www.e-tar.lt/portal/legalAct.html?documentId=a2dac560131811e9b2b6e7cdb14007b4" office:target-frame-name="_top" xlink:show="replace"><text:span text:style-name="T4420">XIII-1876</text:span></text:a><text:span text:style-name="T4421">, 2018-12-20, paskelbta TAR 2019-01-08, i. k. 2019-00226</text:span></text:p>
      <text:p text:style-name="P4422"><text:span text:style-name="T4423">Nr.<text:s/></text:span><text:a xlink:href="https://www.e-tar.lt/portal/legalAct.html?documentId=1441b4e0640411eca9ac839120d251c4" office:target-frame-name="_top" xlink:show="replace"><text:span text:style-name="T4424">XIV-771</text:span></text:a><text:span text:style-name="T4425">, 2021-12-14, paskelbta TAR 2021-12-23, i. k. 2021-26900</text:span></text:p>
      <text:p text:style-name="P4426"><text:span text:style-name="T4427">Nr.<text:s/></text:span><text:a xlink:href="https://www.e-tar.lt/portal/legalAct.html?documentId=0b7a131002b111edb32c9f9d8ba206f8" office:target-frame-name="_top" xlink:show="replace"><text:span text:style-name="T4428">XIV-1337</text:span></text:a><text:span text:style-name="T4429">, 2022-06-30, paskelbta TAR 2022-07-13, i. k. 2022-15402</text:span></text:p>
      <text:p text:style-name="P4430"><text:span text:style-name="T4431">Nr.<text:s/></text:span><text:a xlink:href="https://www.e-tar.lt/portal/legalAct.html?documentId=646abea05ea711edbc04912defe897d1" office:target-frame-name="_top" xlink:show="replace"><text:span text:style-name="T4432">XIV-1452</text:span></text:a><text:span text:style-name="T4433">, 2022-10-27, paskelbta TAR 2022-11-07, i. k. 2022-22563</text:span></text:p>
      <text:p text:style-name="P4434"><text:span text:style-name="T4435">Nr.<text:s/></text:span><text:a xlink:href="https://www.e-tar.lt/portal/legalAct.html?documentId=b147e240696e11eca9ac839120d251c4" office:target-frame-name="_top" xlink:show="replace"><text:span text:style-name="T4436">XIV-</text:span><text:span text:style-name="T4437">822</text:span></text:a><text:span text:style-name="T4438">, 2021-12-23, paskelbta TAR 2021-12-30, i. k. 2021-27713</text:span></text:p>
      <text:p text:style-name="P4439"><text:span text:style-name="T4440">Nr.<text:s/></text:span><text:a xlink:href="https://www.e-tar.lt/portal/legalAct.html?documentId=ce906f40499d11efbdaea558de59136c" office:target-frame-name="_top" xlink:show="replace"><text:span text:style-name="T4441">XIV-2880</text:span></text:a><text:span text:style-name="T4442">, 2024-07-11, paskelbta TAR 2024-07-24, i. k. 2024-13490</text:span></text:p>
      <text:p text:style-name="P4443">Pakeistas priedo pavadinimas:</text:p>
      <text:p text:style-name="P4444"><text:span text:style-name="T4445">Nr.<text:s/></text:span><text:a xlink:href="https://www.e-tar.lt/portal/legalAct.html?documentId=e8cdcd5098f111e58fd1fc0b9bba68a7" office:target-frame-name="_top" xlink:show="replace"><text:span text:style-name="T4446">XII-2058</text:span></text:a><text:span text:style-name="T4447">, 2015-11-24, paskelbta TAR 2015-12-02, i. k. 2015-19169</text:span></text:p>
      <text:p text:style-name="Normal"/>
      <text:p text:style-name="P4448">Lietuvos Respublikos</text:p>
      <text:p text:style-name="P4450">Lietuvos banko įstatymo</text:p>
      <text:p text:style-name="P4451"><text:span text:style-name="T4452">2</text:span><text:span text:style-name="T4453"><text:s/>priedas</text:span></text:p>
      <text:p text:style-name="P4454"/>
      <text:p text:style-name="P4455"><text:span text:style-name="T4456">F</text:span><text:span text:style-name="T4457">INANSŲ RINKOS DALYVIAI, MOKANTYS ĮMOKAS FINANSŲ SEKTORIAUS SUBJEKTŲ PERTVARKYMO INSTITUCIJOS IŠLAIDOMS PADENGTI, ĮMOKŲ BAZĖ IR MAKSIMALŪS ĮMOKŲ DYDŽIAI</text:span></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Eil. Nr.</text:p>
          </table:table-cell>
          <table:table-cell table:style-name="TableCell4467">
            <text:p text:style-name="P4468">Rinkos dalyviai</text:p>
          </table:table-cell>
          <table:table-cell table:style-name="TableCell4469">
            <text:p text:style-name="P4470">Įmokų bazė</text:p>
          </table:table-cell>
          <table:table-cell table:style-name="TableCell4471">
            <text:p text:style-name="P4472">Maksimalus įmokų dydis</text:p>
          </table:table-cell>
        </table:table-row>
        <table:table-row table:style-name="TableRow4473">
          <table:table-cell table:style-name="TableCell4474">
            <text:p text:style-name="P4475">1.</text:p>
          </table:table-cell>
          <table:table-cell table:style-name="TableCell4476">
            <text:p text:style-name="P4477">Lietuvos Respublikoje licencijuoti<text:s/>bankai, centrinė kredito unija, kitose negu Europos ekonominės erdvės valstybėse licencijuotų užsienio bankų filialai, įsteigti Lietuvos Respublikoje</text:p>
          </table:table-cell>
          <table:table-cell table:style-name="TableCell4478">
            <text:p text:style-name="P4479">Vidutinis metinis turtas</text:p>
          </table:table-cell>
          <table:table-cell table:style-name="TableCell4480">
            <text:p text:style-name="P4481">0,0043 proc.</text:p>
          </table:table-cell>
        </table:table-row>
        <table:table-row table:style-name="TableRow4482">
          <table:table-cell table:style-name="TableCell4483">
            <text:p text:style-name="P4484">2.</text:p>
          </table:table-cell>
          <table:table-cell table:style-name="TableCell4485">
            <text:p text:style-name="P4486">Europos ekonominės erdvės valstybėse licencijuotų užsienio bankų<text:s/>filialai, įsteigti Lietuvos Respublikoje</text:p>
          </table:table-cell>
          <table:table-cell table:style-name="TableCell4487">
            <text:p text:style-name="P4488">Vidutinis metinis turtas</text:p>
          </table:table-cell>
          <table:table-cell table:style-name="TableCell4489">
            <text:p text:style-name="P4490">0,0014 proc.</text:p>
          </table:table-cell>
        </table:table-row>
        <table:table-row table:style-name="TableRow4491">
          <table:table-cell table:style-name="TableCell4492">
            <text:p text:style-name="P4493">3.</text:p>
          </table:table-cell>
          <table:table-cell table:style-name="TableCell4494">
            <text:p text:style-name="P4495"><text:span text:style-name="T4496">Lietuvos Respublikoje licencijuotos finansų maklerio įmonės, kurioms taikomas Finansinių priemonių rinkų įstatymo<text:s/></text:span><text:span text:style-name="T4497">14 straipsnio 2 dalyje</text:span><text:span text:style-name="T4498"><text:s/>nustatytas reikalavimas</text:span></text:p>
          </table:table-cell>
          <table:table-cell table:style-name="TableCell4499">
            <text:p text:style-name="P4500">Metinės<text:s/>pajamos</text:p>
          </table:table-cell>
          <table:table-cell table:style-name="TableCell4501">
            <text:p text:style-name="P4502">0,075 proc.</text:p>
          </table:table-cell>
        </table:table-row>
        <table:table-row table:style-name="TableRow4503">
          <table:table-cell table:style-name="TableCell4504">
            <text:p text:style-name="P4505">4.</text:p>
          </table:table-cell>
          <table:table-cell table:style-name="TableCell4506">
            <text:p text:style-name="P4507">Kitose valstybėse licencijuotų finansų maklerio įmonių filialai, įsteigti Lietuvos Respublikoje</text:p>
          </table:table-cell>
          <table:table-cell table:style-name="TableCell4508">
            <text:p text:style-name="P4509">Metinės pajamos</text:p>
          </table:table-cell>
          <table:table-cell table:style-name="TableCell4510">
            <text:p text:style-name="P4511">0,038 proc.</text:p>
          </table:table-cell>
        </table:table-row>
        <table:table-row table:style-name="TableRow4512">
          <table:table-cell table:style-name="TableCell4513">
            <text:p text:style-name="P4514">5.<text:s/></text:p>
          </table:table-cell>
          <table:table-cell table:style-name="TableCell4515">
            <text:p text:style-name="P4516"><text:span text:style-name="T4517">Lietuvos Respublikoje įsteigtos finansų įmonės (išskyrus finansų maklerio įmones), kurios yra šio<text:s/></text:span><text:span text:style-name="T4518">priedo 1 ir 3 punktuose nurodytų subjektų patronuojamosios įmonės ir kurioms taikoma patronuojančiosios įmonės konsoliduota priežiūra pagal</text:span><text:span text:style-name="T4519"><text:s/></text:span><text:span text:style-name="T4520">Reglamentą (ES) Nr. 806/2014:</text:span></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5.1.</text:p>
          </table:table-cell>
          <table:table-cell table:style-name="TableCell4528">
            <text:p text:style-name="P4529">Elektroninių pinigų įstaigos</text:p>
          </table:table-cell>
          <table:table-cell table:style-name="TableCell4530">
            <text:p text:style-name="P4531">Neapmokėtų elektroninių pinigų metinis vidurkis<text:s/>ir mokėjimo paslaugų metinė apyvarta</text:p>
          </table:table-cell>
          <table:table-cell table:style-name="TableCell4532">
            <text:p text:style-name="P4533">0,0025 proc.</text:p>
          </table:table-cell>
        </table:table-row>
        <table:table-row table:style-name="TableRow4534">
          <table:table-cell table:style-name="TableCell4535">
            <text:p text:style-name="P4536">5.2.</text:p>
          </table:table-cell>
          <table:table-cell table:style-name="TableCell4537">
            <text:p text:style-name="P4538">Mokėjimo įstaigos</text:p>
          </table:table-cell>
          <table:table-cell table:style-name="TableCell4539">
            <text:p text:style-name="P4540">Mokėjimo paslaugų metinė apyvarta</text:p>
          </table:table-cell>
          <table:table-cell table:style-name="TableCell4541">
            <text:p text:style-name="P4542">0,0013 proc.</text:p>
          </table:table-cell>
        </table:table-row>
        <table:table-row table:style-name="TableRow4543">
          <table:table-cell table:style-name="TableCell4544">
            <text:p text:style-name="P4545">5.3.</text:p>
          </table:table-cell>
          <table:table-cell table:style-name="TableCell4546">
            <text:p text:style-name="P4547">Valdymo įmonės, investicinės kintamojo kapitalo bendrovės, uždaro tipo investicinės bendrovės ir šių subjektų filialai, įsteigti<text:s/>Lietuvos Respublikoje</text:p>
          </table:table-cell>
          <table:table-cell table:style-name="TableCell4548">
            <text:p text:style-name="P4549">Valdomas kolektyvinio investavimo subjektų ir papildomo savanoriško pensijų kaupimo fondų turtas</text:p>
          </table:table-cell>
          <table:table-cell table:style-name="TableCell4550">
            <text:p text:style-name="P4551">0,013 proc.</text:p>
          </table:table-cell>
        </table:table-row>
        <table:table-row table:style-name="TableRow4552">
          <table:table-cell table:style-name="TableCell4553">
            <text:p text:style-name="P4554">5.4.</text:p>
          </table:table-cell>
          <table:table-cell table:style-name="TableCell4555">
            <text:p text:style-name="P4556">Finansų patarėjo įmonės</text:p>
          </table:table-cell>
          <table:table-cell table:style-name="TableCell4557">
            <text:p text:style-name="P4558">–</text:p>
          </table:table-cell>
          <table:table-cell table:style-name="TableCell4559">
            <text:p text:style-name="P4560">109 Eur</text:p>
          </table:table-cell>
        </table:table-row>
        <table:table-row table:style-name="TableRow4561">
          <table:table-cell table:style-name="TableCell4562">
            <text:p text:style-name="P4563">5.5.</text:p>
          </table:table-cell>
          <table:table-cell table:style-name="TableCell4564">
            <text:p text:style-name="P4565">Valiutos keityklos operatoriai</text:p>
          </table:table-cell>
          <table:table-cell table:style-name="TableCell4566">
            <text:p text:style-name="P4567">–</text:p>
          </table:table-cell>
          <table:table-cell table:style-name="TableCell4568">
            <text:p text:style-name="P4569">109 Eur</text:p>
          </table:table-cell>
        </table:table-row>
      </table:table>
      <text:p text:style-name="P4570"/>
      <text:p text:style-name="P4571">Papildyta priedu:</text:p>
      <text:p text:style-name="P4572"><text:span text:style-name="T4573">Nr.<text:s/></text:span><text:a xlink:href="https://www.e-tar.lt/portal/legalAct.html?documentId=e8cdcd5098f111e58fd1fc0b9bba68a7" office:target-frame-name="_top" xlink:show="replace"><text:span text:style-name="T4574">XII-2058</text:span></text:a><text:span text:style-name="T4575">, 2015-11-24, paskelbta TAR 2015-12-02, i. k. 2015-19169</text:span></text:p>
      <text:p text:style-name="P4576">Priedo pakeitimai:</text:p>
      <text:p text:style-name="P4577"><text:span text:style-name="T4578">Nr.<text:s/></text:span><text:a xlink:href="https://www.e-tar.lt/portal/legalAct.html?documentId=1441b4e0640411eca9ac839120d251c4" office:target-frame-name="_top" xlink:show="replace"><text:span text:style-name="T4579">XIV-771</text:span></text:a><text:span text:style-name="T4580">, 2021-12-14, paskelbta TAR 2021-12-23, i. k. 2021-26900</text:span></text:p>
      <text:p text:style-name="Normal"/>
      <text:p text:style-name="P4581">Lietuvos Respublikos</text:p>
      <text:p text:style-name="P4583">Lietuvos banko įstatymo</text:p>
      <text:p text:style-name="P4584"><text:span text:style-name="T4585">2</text:span><text:span text:style-name="T4586">1</text:span><text:span text:style-name="T4587"><text:s/>priedas</text:span></text:p>
      <text:p text:style-name="P4588"/>
      <text:p text:style-name="P4589"><text:span text:style-name="T4590">FINANSŲ RINKOS DALYVIAI, MOKANTYS ĮMOKAS PAGRINDINIŲ SANDORIO ŠALIŲ PERTVARKYM</text:span><text:span text:style-name="T4591">O INSTITUCIJOS IŠLAIDOMS PADENGTI, IR MAKSIMALŪS ĮMOKŲ DYDŽIAI</text:span></text:p>
      <text:p text:style-name="P4592"/>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Eil. Nr.</text:p>
          </table:table-cell>
          <table:table-cell table:style-name="TableCell4600">
            <text:p text:style-name="P4601">Rinkos dalyviai</text:p>
          </table:table-cell>
          <table:table-cell table:style-name="TableCell4602">
            <text:p text:style-name="P4603">Maksimalus įmokų dydis</text:p>
          </table:table-cell>
        </table:table-row>
        <table:table-row table:style-name="TableRow4604">
          <table:table-cell table:style-name="TableCell4605">
            <text:p text:style-name="P4606">1.</text:p>
          </table:table-cell>
          <table:table-cell table:style-name="TableCell4607">
            <text:p text:style-name="P4608">Lietuvos Respublikoje licencijuotos pagrindinės sandorio šalys</text:p>
          </table:table-cell>
          <table:table-cell table:style-name="TableCell4609">
            <text:p text:style-name="P4610">25 000 Eur</text:p>
          </table:table-cell>
        </table:table-row>
      </table:table>
      <text:p text:style-name="P4611"/>
      <text:p text:style-name="P4612"><text:span text:style-name="T4613">–––––––––––––––––––––––––––––––</text:span></text:p>
      <text:p text:style-name="P4614"><text:span text:style-name="T4615">TAR pastaba. Įstatymo papildymas<text:s/></text:span><text:span text:style-name="T4616">2</text:span><text:span text:style-name="T4617">1</text:span><text:span text:style-name="T4618"><text:s/></text:span><text:span text:style-name="T4619">priedu įsigalioja kitą darbo dieną po to, kai Lietuvos bankas apie pirmąjį Lietuvos banko pagrindinei sandorio šaliai išduotą veiklos leidimą praneša Teisės aktų registro tvarkytojui.</text:span></text:p>
      <text:p text:style-name="P4620">Papildyta priedu:</text:p>
      <text:p text:style-name="P4621"><text:span text:style-name="T4622">Nr.<text:s/></text:span><text:a xlink:href="https://www.e-tar.lt/portal/legalAct.html?documentId=646abea05ea711edbc04912defe897d1" office:target-frame-name="_top" xlink:show="replace"><text:span text:style-name="T4623">XIV-1452</text:span></text:a><text:span text:style-name="T4624">, 2022-10-27, paskelbta TAR 2022-11-07, i. k. 2022-22563</text:span></text:p>
      <text:p text:style-name="Normal"/>
      <text:p text:style-name="P4625">Lietuvos Respublikos</text:p>
      <text:p text:style-name="P4627">Lietuvos banko įstatymo</text:p>
      <text:p text:style-name="P4628"><text:span text:style-name="T4629">3</text:span><text:span text:style-name="T4630"><text:s/>priedas</text:span></text:p>
      <text:p text:style-name="P4631"/>
      <text:p text:style-name="P4632"><text:span text:style-name="T4633">ĮGYVENDINAMI<text:s/></text:span><text:span text:style-name="T4634">EUROPOS SĄJUNGOS TEISĖS AKTAI</text:span></text:p>
      <text:p text:style-name="P4635"/>
      <text:p text:style-name="P4636"><text:span text:style-name="T4637">1</text:span><text:span text:style-name="T4638">. 1957 m. kovo 25 d. Europos Bendrijos steigimo sutartis su paskutiniais pakeitimais, padarytais 2007 m. gruodžio 17 d. Lisabonos sutartimi.</text:span></text:p>
      <text:p text:style-name="P4639"><text:span text:style-name="T4640">2</text:span><text:span text:style-name="T4641">. 1992 m. vasario 7 d. Europos Bendrijos steigimo sutarties Protokolas Nr.</text:span><text:span text:style-name="T4642"><text:s/>18 dėl Europos centrinių bankų sistemos ir Europos centrinio banko statuto su paskutiniais pakeitimais, padarytais 2007 m. gruodžio 17 d. Lisabonos sutartimi.</text:span></text:p>
      <text:p text:style-name="P4643"><text:span text:style-name="T4644">3</text:span><text:span text:style-name="T4645">. 1993 m. gruodžio 13 d. Tarybos reglamentas (EB) Nr. 3603/93, nustatantis apibrėžimus, sus</text:span><text:span text:style-name="T4646">ijusius su Sutarties 104 ir 104b (1) straipsniuose numatytų uždraudimų taikymu.</text:span></text:p>
      <text:p text:style-name="P4647"><text:span text:style-name="T4648">4</text:span><text:span text:style-name="T4649">. 1993 m. gruodžio 13 d. Tarybos reglamentas (EB) Nr. 3604/93, nustatantis apibrėžimus, susijusius su Sutarties 104a straipsnyje numatytos privilegijos naudotis finansų įs</text:span><text:span text:style-name="T4650">taigomis uždraudimo taikymu.</text:span></text:p>
      <text:p text:style-name="P4651"><text:span text:style-name="T4652">5</text:span><text:span text:style-name="T4653">. 2001 m. birželio 28 d. Tarybos reglamentas (EB) Nr. 1338/2001, nustatantis priemones, būtinas euro apsaugai nuo padirbinėjimo, su paskutiniais pakeitimais, padarytais 2008 m. gruodžio 18 d. Tarybos reglamentu (EB) Nr. 44</text:span><text:span text:style-name="T4654">/2009.</text:span></text:p>
      <text:p text:style-name="P4655"><text:span text:style-name="T4656">6</text:span><text:span text:style-name="T4657">. 2001 m. birželio 28 d. Tarybos reglamentas (EB) Nr. 1339/2001, išplečiantis Reglamento (EB) Nr. 1338/2001, nustatančio priemones, būtinas euro apsaugai nuo padirbinėjimo, veikimą toms valstybėms narėms, kurios nėra priėmusios euro kaip savo b</text:span><text:span text:style-name="T4658">endros valiutos, su paskutiniais pakeitimais, padarytais 2008 m. gruodžio 18 d. Tarybos reglamentu (EB) Nr. 45/2009.</text:span></text:p>
      <text:p text:style-name="P4659"><text:span text:style-name="T4660">7</text:span><text:span text:style-name="T4661">. 2002 m. birželio 6 d. Europos Parlamento ir Tarybos direktyva 2002/47/EB dėl susitarimų dėl finansinio įkaito su paskutiniais pakeit</text:span><text:span text:style-name="T4662">imais, padarytais 2014 m. gegužės 15 d. Europos Parlamento ir Tarybos direktyva 2014/59/ES.</text:span></text:p>
      <text:p text:style-name="P4663"><text:span text:style-name="T4664">8</text:span><text:span text:style-name="T4665">.<text:s/></text:span><text:span text:style-name="T4666">2009 m. rugsėjo 16 d. Europos Parlamento ir Tarybos reglamentas<text:s/></text:span><text:a xlink:href="http://eur-lex.europa.eu/legal-content/LIT/TXT/?uri=CELEX:32009R1060&amp;locale=lt" office:target-frame-name="_blank" xlink:show="new"><text:span text:style-name="T4667">(EB) Nr. 1060/2009</text:span></text:a><text:span text:style-name="T4668"><text:s/>dėl kredito reitingų agentūrų su paskutiniais pakeitimais, padarytais 2023 m. gruodžio 13 d. Europos Parlamento ir Tarybos direktyva<text:s/></text:span><text:a xlink:href="http://eur-lex.europa.eu/legal-content/LIT/TXT/?uri=CELEX:32023L2869&amp;locale=lt" office:target-frame-name="_blank" xlink:show="new"><text:span text:style-name="T4669">(ES) 2023/2869</text:span></text:a><text:span text:style-name="T4670">.</text:span><text:span text:style-name="T4671"><text:s/></text:span></text:p>
      <text:p text:style-name="P4672">Punkto pakeitimai:</text:p>
      <text:p text:style-name="P4673"><text:span text:style-name="T4674">Nr.<text:s/></text:span><text:a xlink:href="https://www.e-tar.lt/portal/legalAct.html?documentId=e6c19f4242ec11f180c9c618618421ed" office:target-frame-name="_top" xlink:show="replace"><text:span text:style-name="T4675">XV-845</text:span></text:a><text:span text:style-name="T4676">, 2026-04-23, paskelbta TAR 2026-04-28, i. k. 2026-06954</text:span></text:p>
      <text:p text:style-name="Normal"/>
      <text:p text:style-name="P4677"><text:span text:style-name="T4678">9</text:span><text:span text:style-name="T4679">. 2010 m. rugsėjo 16 d. Europos<text:s/></text:span><text:span text:style-name="T4680">Centrinio Banko sprendimas ECB/2010/14 dėl eurų banknotų autentiškumo ir tinkamumo apyvartai tikrinimo bei pakartotinio išleidimo į apyvartą su paskutiniais pakeitimais, padarytais 2019 m. gruodžio 5 d. Europos Centrinio Banko sprendimu (ES) 2019/2195.</text:span></text:p>
      <text:p text:style-name="P4681"><text:span text:style-name="T4682">1</text:span><text:span text:style-name="T4683">0</text:span><text:span text:style-name="T4684">. 2010 m. gruodžio 15 d. Europos Parlamento ir Tarybos reglamentas (ES) Nr. 1210/2010 dėl euro monetų autentiškumo tikrinimo ir apyvartai netinkamų euro monetų tvarkymo.</text:span></text:p>
      <text:p text:style-name="P4685"><text:span text:style-name="T4686">11</text:span><text:span text:style-name="T4687">. 2011 m. gruodžio 22 d. Europos sisteminės rizikos valdybos rekomendacija ES</text:span><text:span text:style-name="T4688">RV/2011/3 dėl nacionalinių institucijų įgaliojimų makrolygio rizikos ribojimo srityje.<text:s/></text:span></text:p>
      <text:p text:style-name="P4689"><text:span text:style-name="T4690">12</text:span><text:span text:style-name="T4691">. 2013 m. birželio 26 d. Europos Parlamento ir Tarybos direktyva<text:s/></text:span><text:a xlink:href="http://eur-lex.europa.eu/legal-content/LIT/TXT/?uri=CELEX:32013L0036&amp;locale=lt" office:target-frame-name="_blank" xlink:show="new"><text:span text:style-name="T4692">2013/36/ES</text:span></text:a><text:span text:style-name="T4693"><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4694">2002/87/EB</text:span></text:a><text:span text:style-name="T4695"><text:s/>ir panaikinamos direktyvos<text:s/></text:span><text:a xlink:href="http://eur-lex.europa.eu/legal-content/LIT/TXT/?uri=CELEX:32006L0048&amp;locale=lt" office:target-frame-name="_blank" xlink:show="new"><text:span text:style-name="T4696">2006/48/EB</text:span></text:a><text:span text:style-name="T4697"><text:s/>bei<text:s/></text:span><text:a xlink:href="http://eur-lex.europa.eu/legal-content/LIT/TXT/?uri=CELEX:32006L0049&amp;locale=lt" office:target-frame-name="_blank" xlink:show="new"><text:span text:style-name="T4698">2006/49/EB</text:span></text:a><text:span text:style-name="T4699">, su paskutiniais pakeitimais, padarytais 2023 m. gegužės 31 d. Europos Parlamento ir Tarybos reglamentu<text:s/></text:span><text:a xlink:href="http://eur-lex.europa.eu/legal-content/LIT/TXT/?uri=CELEX:32023R1114&amp;locale=lt" office:target-frame-name="_blank" xlink:show="new"><text:span text:style-name="T4700">(ES) 2023/1114</text:span></text:a><text:span text:style-name="T4701">.</text:span><text:s/></text:p>
      <text:p text:style-name="P4702">Punkto pakeitimai:</text:p>
      <text:p text:style-name="P4703"><text:span text:style-name="T4704">Nr.<text:s/></text:span><text:a xlink:href="https://www.e-tar.lt/portal/legalAct.html?documentId=ce906f40499d11efbdaea558de59136c" office:target-frame-name="_top" xlink:show="replace"><text:span text:style-name="T4705">XIV-2880</text:span></text:a><text:span text:style-name="T4706">, 202</text:span><text:span text:style-name="T4707">4-07-11, paskelbta TAR 2024-07-24, i. k. 2024-13490</text:span></text:p>
      <text:p text:style-name="Normal"/>
      <text:p text:style-name="P4708"><text:span text:style-name="T4709">1</text:span><text:span text:style-name="T4710">3</text:span><text:span text:style-name="T4711">. 2014 m. gegužės 15 d. Europos Parlamento ir Tarybos direktyva 2014/59/ES, kuria nustatoma kredito įstaigų ir investicinių įmonių gaivinimo ir pertvarkymo sistema ir iš dalies keičiamos Tarybos<text:s/></text:span><text:span text:style-name="T4712">direktyva 82/891/EEB, direktyvos 2001/24/EB, 2002/47/EB, 2004/25/EB, 2005/56/EB, 2007/36/EB, 2011/35/ES, 2012/30/ES bei 2013/36/ES ir Europos Parlamento ir Tarybos reglamentai (ES) Nr. 1093/2010 bei (ES) Nr. 648/2012, su paskutiniais pakeitimais, padarytai</text:span><text:span text:style-name="T4713">s 2019 m. gegužės 20 d. Europos Parlamento ir Tarybos direktyva (ES) 2019/879.</text:span></text:p>
      <text:p text:style-name="P4714"><text:span text:style-name="T4715">14</text:span><text:span text:style-name="T4716">. 2014 m. lapkričio 26 d. Europos Parlamento ir Tarybos reglamentas<text:s/></text:span><text:a xlink:href="http://eur-lex.europa.eu/legal-content/LIT/TXT/?uri=CELEX:32014R1286&amp;locale=lt" office:target-frame-name="_blank" xlink:show="new"><text:span text:style-name="T4717">(ES) Nr. 1286/2014</text:span></text:a><text:span text:style-name="T4718"><text:s/>dėl mažmeninių investicinių produktų paketų ir draudimo principu pagrįstų investicinių produktų (MIPP ir DIP) pagrindinės informacijos dokumentų su paskutiniais pakeitimais, padarytais 2023 m. gruodžio 13 d. Europos Parlamento ir Tar</text:span><text:span text:style-name="T4719">ybos reglamentu<text:s/></text:span><text:a xlink:href="http://eur-lex.europa.eu/legal-content/LIT/TXT/?uri=CELEX:32023R2869&amp;locale=lt" office:target-frame-name="_blank" xlink:show="new"><text:span text:style-name="T4720">(ES) 2023/2869</text:span></text:a><text:span text:style-name="T4721">.</text:span><text:span text:style-name="T4722"><text:s/></text:span></text:p>
      <text:p text:style-name="P4723">Punkto pakeitimai:</text:p>
      <text:p text:style-name="P4724"><text:span text:style-name="T4725">Nr.<text:s/></text:span><text:a xlink:href="https://www.e-tar.lt/portal/legalAct.html?documentId=e6c19f4242ec11f180c9c618618421ed" office:target-frame-name="_top" xlink:show="replace"><text:span text:style-name="T4726">XV-845</text:span></text:a><text:span text:style-name="T4727">, 2026-04-23, paskelbta TAR 2026-04-28, i. k. 2026-06954</text:span></text:p>
      <text:p text:style-name="Normal"/>
      <text:p text:style-name="P4728"><text:span text:style-name="T4729">15</text:span><text:span text:style-name="T4730">. 2017 m. birželio 14 d. Europos Parlamento ir Tarybos reglamentas<text:s/></text:span><text:a xlink:href="http://eur-lex.europa.eu/legal-content/LIT/TXT/?uri=CELEX:32017R1129&amp;locale=lt" office:target-frame-name="_blank" xlink:show="new"><text:span text:style-name="T4731">(ES)<text:s/></text:span><text:span text:style-name="T4732">2017/1129</text:span></text:a><text:span text:style-name="T4733"><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4734">2003/71/EB</text:span></text:a><text:span text:style-name="T4735">, su paskutiniais pakeitimais, padarytais<text:s/></text:span><text:span text:style-name="T4736">2024 m. spalio 23 d. Europos Parlamento ir Tarybos reglamentu<text:s/></text:span><text:a xlink:href="http://eur-lex.europa.eu/legal-content/LIT/TXT/?uri=CELEX:32024R2809&amp;locale=lt" office:target-frame-name="_blank" xlink:show="new"><text:span text:style-name="T4737">(ES) 2024/2809</text:span></text:a><text:span text:style-name="T4738">.</text:span><text:span text:style-name="T4739"><text:s/></text:span></text:p>
      <text:p text:style-name="P4740">Punkto pakeitimai:</text:p>
      <text:p text:style-name="P4741"><text:span text:style-name="T4742">Nr.<text:s/></text:span><text:a xlink:href="https://www.e-tar.lt/portal/legalAct.html?documentId=e6c19f4242ec11f180c9c618618421ed" office:target-frame-name="_top" xlink:show="replace"><text:span text:style-name="T4743">XV-845</text:span></text:a><text:span text:style-name="T4744">, 2026-04-23, paskelbta TAR 2026-04-28, i. k. 2026-06954</text:span></text:p>
      <text:p text:style-name="Normal"/>
      <text:p text:style-name="P4745"><text:span text:style-name="T4746">16</text:span><text:span text:style-name="T4747">. 2017 m. birželio 14 d. Europos Parlamento ir T</text:span><text:span text:style-name="T4748">arybos reglamentas<text:s/></text:span><text:a xlink:href="http://eur-lex.europa.eu/legal-content/LIT/TXT/?uri=CELEX:32017R1131&amp;locale=lt" office:target-frame-name="_blank" xlink:show="new"><text:span text:style-name="T4749">(ES) 2017/1131</text:span></text:a><text:span text:style-name="T4750"><text:s/>dėl pinigų rinkos fondų su paskutiniais pakeitimais, padarytais 2024 m. lapkričio 27 d. Europos Parlamento ir Taryb</text:span><text:span text:style-name="T4751">os reglamentu<text:s/></text:span><text:a xlink:href="http://eur-lex.europa.eu/legal-content/LIT/TXT/?uri=CELEX:32024R2987&amp;locale=lt" office:target-frame-name="_blank" xlink:show="new"><text:span text:style-name="T4752">(ES) 2024/2987</text:span></text:a><text:span text:style-name="T4753">.</text:span><text:span text:style-name="T4754"><text:s/></text:span></text:p>
      <text:p text:style-name="P4755">Punkto pakeitimai:</text:p>
      <text:p text:style-name="P4756"><text:span text:style-name="T4757">Nr.<text:s/></text:span><text:a xlink:href="https://www.e-tar.lt/portal/legalAct.html?documentId=e6c19f4242ec11f180c9c618618421ed" office:target-frame-name="_top" xlink:show="replace"><text:span text:style-name="T4758">XV-845</text:span></text:a><text:span text:style-name="T4759">, 2026-04-23, paskelbta TAR 2026-04-28, i. k. 2026-06954</text:span></text:p>
      <text:p text:style-name="Normal"/>
      <text:p text:style-name="P4760"><text:span text:style-name="T4761">17</text:span><text:span text:style-name="T4762">. 2017 m. gruodžio 12 d. Europos Parlamento ir Tarybos reglamentas<text:s/></text:span><text:a xlink:href="http://eur-lex.europa.eu/legal-content/LIT/TXT/?uri=CELEX:32017R2394&amp;locale=lt" office:target-frame-name="_blank" xlink:show="new"><text:span text:style-name="T4763">(ES)<text:s/></text:span><text:span text:style-name="T4764">2017/2394</text:span></text:a><text:span text:style-name="T4765"><text:s/>dėl nacionalinių institucijų, atsakingų už vartotojų apsaugos teisės aktų vykdymo užtikrinimą, bendradarbiavimo, kuriuo panaikinamas Reglamentas<text:s/></text:span><text:a xlink:href="http://eur-lex.europa.eu/legal-content/LIT/TXT/?uri=CELEX:32004R2006&amp;locale=lt" office:target-frame-name="_blank" xlink:show="new"><text:span text:style-name="T4766">(EB) Nr. 2006/2004</text:span></text:a><text:span text:style-name="T4767">, su paskutiniais pakeitimais, padarytais 2024 m. gruodžio 19 d. Europos Parlamento ir Tarybos reglamentu<text:s/></text:span><text:a xlink:href="http://eur-lex.europa.eu/legal-content/LIT/TXT/?uri=CELEX:32024R3228&amp;locale=lt" office:target-frame-name="_blank" xlink:show="new"><text:span text:style-name="T4768">(ES) 2024/3228</text:span></text:a><text:span text:style-name="T4769">.</text:span><text:span text:style-name="T4770"><text:s/></text:span></text:p>
      <text:p text:style-name="P4771">Punkto pakeitimai:</text:p>
      <text:p text:style-name="P4772"><text:span text:style-name="T4773">Nr.<text:s/></text:span><text:a xlink:href="https://www.e-tar.lt/portal/legalAct.html?documentId=e6c19f4242ec11f180c9c618618421ed" office:target-frame-name="_top" xlink:show="replace"><text:span text:style-name="T4774">XV-845</text:span></text:a><text:span text:style-name="T4775">, 2026-04-23, paskelbta TAR 2026-04-28, i. k. 2026-06954</text:span></text:p>
      <text:p text:style-name="Normal"/>
      <text:p text:style-name="P4776"><text:span text:style-name="T4777">18</text:span><text:span text:style-name="T4778">.</text:span><text:span text:style-name="T4779"><text:s/>2017 m. gruodžio 12 d. Europos Parlamento ir Tarybos reglamentas (ES) 2017/2402, kuriuo nustatoma bendroji pakeitimo vertybiniais popieriais sistema ir sukuriama specialioji paprasto, skaidraus ir standartizuoto pakeitimo vertybiniais popieriais sistema i</text:span><text:span text:style-name="T4780">r iš dalies keičiamos direktyvos 2009/65/EB, 2009/138/EB ir 2011/61/ES bei reglamentai (EB) Nr. 1060/2009 ir (ES) Nr. 648/2012,<text:s/></text:span><text:span text:style-name="T4781">su paskutiniais pakeitimais, padarytais 2021 m. kovo 21 d. Europos Parlamento ir Tarybos reglamentu (ES) 2021/557.</text:span><text:s/></text:p>
      <text:p text:style-name="P4782">Papildyta punktu:</text:p>
      <text:p text:style-name="P4783"><text:span text:style-name="T4784">Nr.<text:s/></text:span><text:a xlink:href="https://www.e-tar.lt/portal/legalAct.html?documentId=0b7a131002b111edb32c9f9d8ba206f8" office:target-frame-name="_top" xlink:show="replace"><text:span text:style-name="T4785">XIV-1337</text:span></text:a><text:span text:style-name="T4786">, 2022-06-30, paskelbta TAR 2022-07-13, i. k. 2022-15402</text:span></text:p>
      <text:p text:style-name="Normal"/>
      <text:p text:style-name="P4787"><text:span text:style-name="T4788">19</text:span><text:span text:style-name="T4789">. 2018 m. gegužės 30 d. Europos Parlamento ir Tarybos direktyva (ES) 2018/84</text:span><text:span text:style-name="T4790">3, kuria iš dalies keičiama Direktyva (ES) 2015/849 dėl finansų sistemos naudojimo pinigų plovimui ar teroristų finansavimui prevencijos ir iš dalies keičiamos direktyvos 2009/138/EB ir 2013/36/ES.</text:span></text:p>
      <text:p text:style-name="P4791">Punkto numeracijos pakeitimas:</text:p>
      <text:p text:style-name="P4792"><text:span text:style-name="T4793">Nr.<text:s/></text:span><text:a xlink:href="https://www.e-tar.lt/portal/legalAct.html?documentId=0b7a131002b111edb32c9f9d8ba206f8" office:target-frame-name="_top" xlink:show="replace"><text:span text:style-name="T4794">XIV-1337</text:span></text:a><text:span text:style-name="T4795">, 2022-06-30, paskelbta TAR 2022-07-13, i. k. 2022-15402</text:span></text:p>
      <text:p text:style-name="Normal"/>
      <text:p text:style-name="P4796"><text:span text:style-name="T4797">20</text:span><text:span text:style-name="T4798">. 2019 m. birželio 20 d. Europos Parlamento ir Tarybos reglamentas<text:s/></text:span><text:a xlink:href="http://eur-lex.europa.eu/legal-content/LIT/TXT/?uri=CELEX:32019R1238&amp;locale=lt" office:target-frame-name="_blank" xlink:show="new"><text:span text:style-name="T4799">(ES) 2019/1238</text:span></text:a><text:span text:style-name="T4800"><text:s/>dėl visos Europos asmeninės pensijos produkto (PEPP)</text:span><text:span text:style-name="T4801"><text:s/></text:span><text:span text:style-name="T4802">su paskutiniais pakeitimais, padarytais 2023 m. gruodžio 13 d. Europos Parlamento ir Tarybos reglament</text:span><text:span text:style-name="T4803">u<text:s/></text:span><text:a xlink:href="http://eur-lex.europa.eu/legal-content/LIT/TXT/?uri=CELEX:32023R2869&amp;locale=lt" office:target-frame-name="_blank" xlink:show="new"><text:span text:style-name="T4804">(ES) 2023/2869</text:span></text:a><text:span text:style-name="T4805">.</text:span><text:span text:style-name="T4806"><text:s/></text:span></text:p>
      <text:p text:style-name="P4807">Papildyta punktu:</text:p>
      <text:p text:style-name="P4808"><text:span text:style-name="T4809">Nr.<text:s/></text:span><text:a xlink:href="https://www.e-tar.lt/portal/legalAct.html?documentId=646abea05ea711edbc04912defe897d1" office:target-frame-name="_top" xlink:show="replace"><text:span text:style-name="T4810">XIV-1452</text:span></text:a><text:span text:style-name="T4811">,<text:s/></text:span><text:span text:style-name="T4812">2022-10-27, paskelbta TAR 2022-11-07, i. k. 2022-22563</text:span></text:p>
      <text:p text:style-name="P4813">Punkto pakeitimai:</text:p>
      <text:p text:style-name="P4814"><text:span text:style-name="T4815">Nr.<text:s/></text:span><text:a xlink:href="https://www.e-tar.lt/portal/legalAct.html?documentId=e6c19f4242ec11f180c9c618618421ed" office:target-frame-name="_top" xlink:show="replace"><text:span text:style-name="T4816">XV-845</text:span></text:a><text:span text:style-name="T4817">, 2026-04-23, paskelbta TAR 2026-04-28, i. k. 2026-06954</text:span></text:p>
      <text:p text:style-name="Normal"/>
      <text:p text:style-name="P4818"><text:span text:style-name="T4819">20</text:span><text:span text:style-name="T4820">1</text:span><text:span text:style-name="T4821">. 2019 m.</text:span><text:span text:style-name="T4822"><text:s/>lapkričio 27 d. Europos Parlamento ir Tarybos reglamentas<text:s/></text:span><text:a xlink:href="http://eur-lex.europa.eu/legal-content/LIT/TXT/?uri=CELEX:32019R2088&amp;locale=lt" office:target-frame-name="_blank" xlink:show="new"><text:span text:style-name="T4823">(ES) 2019/2088</text:span></text:a><text:span text:style-name="T4824"><text:s/>dėl su tvarumu susijusios informacijos atskleidimo finansinių paslaugų sektoriuje su paskutiniais pakeitimais, padarytais 2023 m. gruodžio 13 d. Europos Parlamento ir Tarybos reglamentu<text:s/></text:span><text:a xlink:href="http://eur-lex.europa.eu/legal-content/LIT/TXT/?uri=CELEX:32023R2869&amp;locale=lt" office:target-frame-name="_blank" xlink:show="new"><text:span text:style-name="T4825">(ES) 2023/2869</text:span></text:a><text:span text:style-name="T4826">.</text:span><text:span text:style-name="T4827"><text:s/></text:span></text:p>
      <text:p text:style-name="P4828">Papildyta punktu:</text:p>
      <text:p text:style-name="P4829"><text:span text:style-name="T4830">Nr.<text:s/></text:span><text:a xlink:href="https://www.e-tar.lt/portal/legalAct.html?documentId=e6c19f4242ec11f180c9c618618421ed" office:target-frame-name="_top" xlink:show="replace"><text:span text:style-name="T4831">XV-845</text:span></text:a><text:span text:style-name="T4832">, 2026-04-23, paskelbta TAR 2026-04-28, i. k. 2026-06954</text:span></text:p>
      <text:p text:style-name="Normal"/>
      <text:p text:style-name="P4833"><text:span text:style-name="T4834">21</text:span><text:span text:style-name="T4835">. 2020 m. s</text:span><text:span text:style-name="T4836">palio 7 d. Europos Parlamento ir Tarybos reglamentas (ES) 2020/1503 dėl Europos sutelktinio finansavimo paslaugų verslui teikėjų, kuriuo iš dalies keičiamas Reglamentas (ES) 2017/1129 ir Direktyva (ES) 2019/1937, su paskutiniais pakeitimais, padarytais 202</text:span><text:span text:style-name="T4837">2 m. liepos 12 d. Komisijos deleguotuoju reglamentu (ES) 2022/1988.</text:span></text:p>
      <text:p text:style-name="P4838">Papildyta punktu:</text:p>
      <text:p text:style-name="P4839"><text:span text:style-name="T4840">Nr.<text:s/></text:span><text:a xlink:href="https://www.e-tar.lt/portal/legalAct.html?documentId=b147e240696e11eca9ac839120d251c4" office:target-frame-name="_top" xlink:show="replace"><text:span text:style-name="T4841">XIV-822</text:span></text:a><text:span text:style-name="T4842">, 2021-12-23, paskelbta TAR 2021-12-30, i. k. 2021-27713</text:span></text:p>
      <text:p text:style-name="P4843">Punkto pakeitimai:</text:p>
      <text:p text:style-name="P4844"><text:span text:style-name="T4845">Nr.<text:s/></text:span><text:a xlink:href="https://www.e-tar.lt/portal/legalAct.html?documentId=ee036740603f11edbc04912defe897d1" office:target-frame-name="_top" xlink:show="replace"><text:span text:style-name="T4846">XIV-1494</text:span></text:a><text:span text:style-name="T4847">, 2022-11-08, paskelbta TAR 2022-11-09, i. k. 2022-22682</text:span></text:p>
      <text:p text:style-name="P4848">Punkto numeracijos pakeitimas:</text:p>
      <text:p text:style-name="P4849"><text:span text:style-name="T4850">Nr.<text:s/></text:span><text:a xlink:href="https://www.e-tar.lt/portal/legalAct.html?documentId=0b7a131002b111edb32c9f9d8ba206f8" office:target-frame-name="_top" xlink:show="replace"><text:span text:style-name="T4851">XIV-1337</text:span></text:a><text:span text:style-name="T4852">, 2022-06-30, paskelbta TAR 2022-07-13, i. k. 2022-15402</text:span></text:p>
      <text:p text:style-name="P4853"><text:span text:style-name="T4854">Nr.<text:s/></text:span><text:a xlink:href="https://www.e-tar.lt/portal/legalAct.html?documentId=646abea05ea711edbc04912defe897d1" office:target-frame-name="_top" xlink:show="replace"><text:span text:style-name="T4855">XIV-1452</text:span></text:a><text:span text:style-name="T4856">, 2022-10-27, paskelbta TAR 2022-11-07, i. k. 2022-22563</text:span></text:p>
      <text:p text:style-name="Normal"/>
      <text:p text:style-name="P4857"><text:span text:style-name="T4858">22</text:span><text:span text:style-name="T4859">.<text:s/></text:span><text:span text:style-name="T4860">2020 m. gruodžio 16 d. Europos Parlamento ir Tarybos reglamentas (ES) 2021/23 dėl pagrindinių sandorio šalių gaivinimo ir pertvarkymo sistemos, kuriuo iš dalies keičiami<text:s/></text:span><text:span text:style-name="T4861">reglamentai (ES) Nr. 1095/2010, (ES) Nr. 648/2012, (ES) Nr. 600/2014, (ES) Nr. 806/2014 ir (ES) 2015/2365 ir direktyvos 2002/47/EB, 2004/25/EB, 2007/36/EB, 2014/59/ES ir (ES) 2017/1132.</text:span><text:s/></text:p>
      <text:p text:style-name="P4862">Papildyta punktu:</text:p>
      <text:p text:style-name="P4863"><text:span text:style-name="T4864">Nr.<text:s/></text:span><text:a xlink:href="https://www.e-tar.lt/portal/legalAct.html?documentId=646abea05ea711edbc04912defe897d1" office:target-frame-name="_top" xlink:show="replace"><text:span text:style-name="T4865">XIV-1452</text:span></text:a><text:span text:style-name="T4866">, 2022-10-27, paskelbta TAR 2022-11-07, i. k. 2022-22563</text:span></text:p>
      <text:p text:style-name="Normal"/>
      <text:p text:style-name="P4867"><text:span text:style-name="T4868">23</text:span><text:span text:style-name="T4869">. 2021 m. lapkričio 24 d. Europos Parlamento ir Tarybos direktyva<text:s/></text:span><text:a xlink:href="http://eur-lex.europa.eu/legal-content/LIT/TXT/?uri=CELEX:32021L2167&amp;locale=lt" office:target-frame-name="_blank" xlink:show="new"><text:span text:style-name="T4870">(ES) 2021/2167</text:span></text:a><text:span text:style-name="T4871"><text:s/>dėl kredito administratorių ir kredito pirkėjų, kuria iš dalies keičiamos direktyvos<text:s/></text:span><text:a xlink:href="http://eur-lex.europa.eu/legal-content/LIT/TXT/?uri=CELEX:32008L0048&amp;locale=lt" office:target-frame-name="_blank" xlink:show="new"><text:span text:style-name="T4872">2008/48/E</text:span><text:span text:style-name="T4873">B</text:span></text:a><text:span text:style-name="T4874"><text:s/>ir<text:s/></text:span><text:a xlink:href="http://eur-lex.europa.eu/legal-content/LIT/TXT/?uri=CELEX:32014L0017&amp;locale=lt" office:target-frame-name="_blank" xlink:show="new"><text:span text:style-name="T4875">2014/17/ES</text:span></text:a><text:span text:style-name="T4876">.</text:span><text:s/></text:p>
      <text:p text:style-name="P4877">Papildyta straipsnio dalimi:</text:p>
      <text:p text:style-name="P4878"><text:span text:style-name="T4879">Nr.<text:s/></text:span><text:a xlink:href="https://www.e-tar.lt/portal/legalAct.html?documentId=ce906f40499d11efbdaea558de59136c" office:target-frame-name="_top" xlink:show="replace"><text:span text:style-name="T4880">XIV-2880</text:span></text:a><text:span text:style-name="T4881">, 2024-07-11, paskelbta TAR 2024-07-24, i. k. 2024-13490</text:span></text:p>
      <text:p text:style-name="Normal"/>
      <text:p text:style-name="P4882"><text:span text:style-name="T4883">23</text:span><text:span text:style-name="T4884">1</text:span><text:span text:style-name="T4885">. 2022 m. gruodžio 14 d. Europos Parlamento ir Tarybos reglamentas<text:s/></text:span><text:a xlink:href="http://eur-lex.europa.eu/legal-content/LIT/TXT/?uri=CELEX:32022R2554&amp;locale=lt" office:target-frame-name="_blank" xlink:show="new"><text:span text:style-name="T4886">(ES)<text:s/></text:span><text:span text:style-name="T4887">2022/2554</text:span></text:a><text:span text:style-name="T4888"><text:s/>dėl skaitmeninės veiklos atsparumo finansų sektoriuje, kuriuo iš dalies keičiami reglamentai<text:s/></text:span><text:a xlink:href="http://eur-lex.europa.eu/legal-content/LIT/TXT/?uri=CELEX:32009R1060&amp;locale=lt" office:target-frame-name="_blank" xlink:show="new"><text:span text:style-name="T4889">(EB) Nr. 1060/2009</text:span></text:a><text:span text:style-name="T4890">,<text:s/></text:span><text:a xlink:href="http://eur-lex.europa.eu/legal-content/LIT/TXT/?uri=CELEX:32012R0648&amp;locale=lt" office:target-frame-name="_blank" xlink:show="new"><text:span text:style-name="T4891">(ES) Nr. 648/2012</text:span></text:a><text:span text:style-name="T4892">,<text:s/></text:span><text:a xlink:href="http://eur-lex.europa.eu/legal-content/LIT/TXT/?uri=CELEX:32014R0600&amp;locale=lt" office:target-frame-name="_blank" xlink:show="new"><text:span text:style-name="T4893">(ES) Nr. 600/2014</text:span></text:a><text:span text:style-name="T4894">,<text:s/></text:span><text:a xlink:href="http://eur-lex.europa.eu/legal-content/LIT/TXT/?uri=CELEX:32014R0909&amp;locale=lt" office:target-frame-name="_blank" xlink:show="new"><text:span text:style-name="T4895">(ES) Nr. 909/2014</text:span></text:a><text:span text:style-name="T4896"><text:s/>ir<text:s/></text:span><text:a xlink:href="http://eur-lex.europa.eu/legal-content/LIT/TXT/?uri=CELEX:32016R1011&amp;locale=lt" office:target-frame-name="_blank" xlink:show="new"><text:span text:style-name="T4897">(ES) 2016/1011</text:span></text:a><text:span text:style-name="T4898">.</text:span></text:p>
      <text:p text:style-name="P4899">Papildyta punktu:</text:p>
      <text:p text:style-name="P4900"><text:span text:style-name="T4901">Nr.<text:s/></text:span><text:a xlink:href="https://www.e-tar.lt/portal/legalAct.html?documentId=69b1cd6255bf11f0b070ee7f1ceefc75" office:target-frame-name="_top" xlink:show="replace"><text:span text:style-name="T4902">XV-293</text:span></text:a><text:span text:style-name="T4903">, 2025-06-19, paskelbta TAR 2025-06-30, i. k. 2025-11961</text:span></text:p>
      <text:p text:style-name="Normal"/>
      <text:p text:style-name="P4904"><text:span text:style-name="T4905">24</text:span><text:span text:style-name="T4906">. 2023 m. gegužės 31 d. Europos Parlamento ir Tarybos reglamentas<text:s/></text:span><text:a xlink:href="http://eur-lex.europa.eu/legal-content/LIT/TXT/?uri=CELEX:32023R1114&amp;locale=lt" office:target-frame-name="_blank" xlink:show="new"><text:span text:style-name="T4907">(ES) 2023/1114</text:span></text:a><text:span text:style-name="T4908"><text:s/>dėl kriptoturto rinkų, kuriuo iš dalies keičiami reglamentai<text:s/></text:span><text:a xlink:href="http://eur-lex.europa.eu/legal-content/LIT/TXT/?uri=CELEX:32010R1093&amp;locale=lt" office:target-frame-name="_blank" xlink:show="new"><text:span text:style-name="T4909">(</text:span><text:span text:style-name="T4910">ES) Nr. 1093/2010</text:span></text:a><text:span text:style-name="T4911"><text:s/>bei<text:s/></text:span><text:a xlink:href="http://eur-lex.europa.eu/legal-content/LIT/TXT/?uri=CELEX:32010R1095&amp;locale=lt" office:target-frame-name="_blank" xlink:show="new"><text:span text:style-name="T4912">(ES) Nr. 1095/2010</text:span></text:a><text:span text:style-name="T4913"><text:s/>ir direktyvos<text:s/></text:span><text:a xlink:href="http://eur-lex.europa.eu/legal-content/LIT/TXT/?uri=CELEX:32013L0036&amp;locale=lt" office:target-frame-name="_blank" xlink:show="new"><text:span text:style-name="T4914">2013/36/ES</text:span></text:a><text:span text:style-name="T4915"><text:s/>bei<text:s/></text:span><text:a xlink:href="http://eur-lex.europa.eu/legal-content/LIT/TXT/?uri=CELEX:32019L1937&amp;locale=lt" office:target-frame-name="_blank" xlink:show="new"><text:span text:style-name="T4916">(ES) 2019/1937</text:span></text:a><text:span text:style-name="T4917">, su pakeitimai</text:span><text:span text:style-name="T4918">s, padarytais 2023 m. gruodžio 13 d. Europos Parlamento ir Tarybos reglamentu<text:s/></text:span><text:a xlink:href="http://eur-lex.europa.eu/legal-content/LIT/TXT/?uri=CELEX:32023R2869&amp;locale=lt" office:target-frame-name="_blank" xlink:show="new"><text:span text:style-name="T4919">(ES) 2023/2869</text:span></text:a><text:span text:style-name="T4920">.</text:span><text:s/></text:p>
      <text:p text:style-name="P4921">Papildyta straipsnio dalimi:</text:p>
      <text:p text:style-name="P4922"><text:span text:style-name="T4923">Nr.<text:s/></text:span><text:a xlink:href="https://www.e-tar.lt/portal/legalAct.html?documentId=ce906f40499d11efbdaea558de59136c" office:target-frame-name="_top" xlink:show="replace"><text:span text:style-name="T4924">XIV-2880</text:span></text:a><text:span text:style-name="T4925">, 2024-07-11, paskelbta TAR 2024-07-24, i. k. 2024-13490</text:span></text:p>
      <text:p text:style-name="P4926">Straipsnio dalies numeracijos pakeitimas:</text:p>
      <text:p text:style-name="P4927"><text:span text:style-name="T4928">Nr.<text:s/></text:span><text:a xlink:href="https://www.e-tar.lt/portal/legalAct.html?documentId=ce906f40499d11efbdaea558de59136c" office:target-frame-name="_top" xlink:show="replace"><text:span text:style-name="T4929">XIV-2880</text:span></text:a><text:span text:style-name="T4930">, 2024-07-11, paskelbta TAR 2024-07-24, i. k. 2024-13490</text:span></text:p>
      <text:p text:style-name="Normal"/>
      <text:p text:style-name="P4931"><text:span text:style-name="T4932">25</text:span><text:span text:style-name="T4933">. 2023 m. gruodžio 13 d. Europos Parlamento ir Tarybos reglamentas<text:s/></text:span><text:a xlink:href="http://eur-lex.europa.eu/legal-content/LIT/TXT/?uri=CELEX:32023R2859&amp;locale=lt" office:target-frame-name="_blank" xlink:show="new"><text:span text:style-name="T4934">(ES) 2023/2859</text:span></text:a><text:span text:style-name="T4935">, kuriuo sukuriamas Europos bendras prieigos punktas, užtikrinantis centralizuotą prieigą prie viešai skelbiamos informacijos, kuri yra aktuali finansinių paslaugų, kapitalo rinkų ir tvarumo srityse.</text:span><text:span text:style-name="T4936"><text:s/></text:span></text:p>
      <text:p text:style-name="P4937">Papildyta punktu:</text:p>
      <text:p text:style-name="P4938"><text:span text:style-name="T4939">Nr.</text:span><text:span text:style-name="T4940"><text:s/></text:span><text:a xlink:href="https://www.e-tar.lt/portal/legalAct.html?documentId=7a84b0c055c511f0b070ee7f1ceefc75" office:target-frame-name="_top" xlink:show="replace"><text:span text:style-name="T4941">XV-327</text:span></text:a><text:span text:style-name="T4942">, 2025-06-25, paskelbta TAR 2025-06-30, i. k. 2025-11987</text:span></text:p>
      <text:p text:style-name="P4943">Punkto pakeitimai:</text:p>
      <text:p text:style-name="P4944"><text:span text:style-name="T4945">Nr.<text:s/></text:span><text:a xlink:href="https://www.e-tar.lt/portal/legalAct.html?documentId=e6c19f4242ec11f180c9c618618421ed" office:target-frame-name="_top" xlink:show="replace"><text:span text:style-name="T4946">XV-845</text:span></text:a><text:span text:style-name="T4947">, 2026-04-23, paskelbta TAR 2026-04-28, i. k. 2026-06954</text:span></text:p>
      <text:p text:style-name="Normal"/>
      <text:p text:style-name="P4948">Priedo pakeitimai:</text:p>
      <text:p text:style-name="P4949"><text:span text:style-name="T4950">Nr.<text:s/></text:span><text:a xlink:href="https://www.e-tar.lt/portal/legalAct.html?documentId=e8cdcd5098f111e58fd1fc0b9bba68a7" office:target-frame-name="_top" xlink:show="replace"><text:span text:style-name="T4951">XII-2058</text:span></text:a><text:span text:style-name="T4952">, 2015-11-24, paskelbta TAR 2015-12-02, i. k. 2015-19169</text:span></text:p>
      <text:p text:style-name="P4953"><text:span text:style-name="T4954">Nr.<text:s/></text:span><text:a xlink:href="https://www.e-tar.lt/portal/legalAct.html?documentId=0fd5ca406f0c11e8b83be60b2e217f90" office:target-frame-name="_top" xlink:show="replace"><text:span text:style-name="T4955">XIII-1231</text:span></text:a><text:span text:style-name="T4956">, 2018-06-05, paskelbta TAR 2018-06-14, i. k. 2018-09</text:span><text:span text:style-name="T4957">837</text:span></text:p>
      <text:p text:style-name="P4958"><text:span text:style-name="T4959">Nr.<text:s/></text:span><text:a xlink:href="https://www.e-tar.lt/portal/legalAct.html?documentId=1441b4e0640411eca9ac839120d251c4" office:target-frame-name="_top" xlink:show="replace"><text:span text:style-name="T4960">XIV-771</text:span></text:a><text:span text:style-name="T4961">, 2021-12-14, paskelbta TAR 2021-12-23, i. k. 2021-26900</text:span></text:p>
      <text:p text:style-name="Normal"/>
      <text:p text:style-name="P4962"/>
      <text:p text:style-name="P4963">Pakeitimai:</text:p>
      <text:p text:style-name="P4964"/>
      <text:p text:style-name="P4965">1.</text:p>
      <text:p text:style-name="P4966">Lietuvos Respublikos Seimas, Įstatymas</text:p>
      <text:p text:style-name="P4967"><text:span text:style-name="T4968">Nr.<text:s/></text:span><text:a xlink:href="http://www3.lrs.lt/cgi-bin/preps2?Condition1=26025&amp;Condition2=" office:target-frame-name="_top" xlink:show="replace"><text:span text:style-name="T4969">I-1225</text:span></text:a><text:span text:style-name="T4970">, 96.03.12, Žin., 1996, <text:s/>Nr. 30-731</text:span></text:p>
      <text:p text:style-name="P4971">LIETUVOS RESPUBLIKOS LIETUVOS BANKO ĮSTATYMO PAKEITIMO IR PAPILDYMO ĮSTATYMAS</text:p>
      <text:p text:style-name="P4972"/>
      <text:p text:style-name="P4973">2.</text:p>
      <text:p text:style-name="P4974">Lietuvos Respublikos Seimas, Įstatymas</text:p>
      <text:p text:style-name="P4975"><text:span text:style-name="T4976">Nr.<text:s/></text:span><text:a xlink:href="http://www3.lrs.lt/cgi-bin/preps2?Condition1=37819&amp;Condition2=" office:target-frame-name="_top" xlink:show="replace"><text:span text:style-name="T4977">VIII-179</text:span></text:a><text:span text:style-name="T4978">, 97.04.08, Žin., 1997, Nr.33-812 (97.04.18)</text:span></text:p>
      <text:p text:style-name="P4979">LIETUVOS RESPUBLIKOS LIETUVOS BANKO ĮSTATYMO 44 STRAIPSNIO PAPILDYMO ĮSTATYMAS</text:p>
      <text:p text:style-name="P4980"/>
      <text:p text:style-name="P4981">3.</text:p>
      <text:p text:style-name="P4982">Lietuvos Respublikos Seimas, Įstatymas</text:p>
      <text:p text:style-name="P4983"><text:span text:style-name="T4984">Nr.<text:s/></text:span><text:a xlink:href="http://www3.lrs.lt/cgi-bin/preps2?Condition1=41676&amp;Condition2=" office:target-frame-name="_top" xlink:show="replace"><text:span text:style-name="T4985">VIII-389</text:span></text:a><text:span text:style-name="T4986">, 97.07.02, Žin., 1997, Nr.67-1666 (97.07.16)</text:span></text:p>
      <text:p text:style-name="P4987">LIETUVOS RESPUBLIKOS LIETUVOS BANKO ĮSTATYMO 11, 43(1) STRAIPSNIŲ PAPILDYMO IR PAKEITIMO ĮSTATYMAS</text:p>
      <text:p text:style-name="P4988"/>
      <text:p text:style-name="P4989">4.</text:p>
      <text:p text:style-name="P4990">Lietuvos Respublikos Seimas, Įstatymas</text:p>
      <text:p text:style-name="P4991"><text:span text:style-name="T4992">Nr.<text:s/></text:span><text:a xlink:href="http://www3.lrs.lt/cgi-bin/preps2?Condition1=128873&amp;Condition2=" office:target-frame-name="_top" xlink:show="replace"><text:span text:style-name="T4993">IX-205</text:span></text:a><text:span text:style-name="T4994">, 2001 03 13, Žin., 2001, Nr. 28-890 (2001 03 30)</text:span></text:p>
      <text:p text:style-name="P4995">LIETUVOS BANKO ĮSTATYMO PAKEITIMO ĮSTATYMAS</text:p>
      <text:h text:style-name="Heading2" text:outline-level="2">Nauja įstatymo redakcija</text:h>
      <text:p text:style-name="P4996"/>
      <text:p text:style-name="P4997">5.</text:p>
      <text:p text:style-name="P4998">Lietuvos Respublikos<text:s/>Seimas, Įstatymas</text:p>
      <text:p text:style-name="PlainText"><text:span text:style-name="T4999">Nr.<text:s/></text:span><text:a xlink:href="http://www3.lrs.lt/cgi-bin/preps2?a=206757&amp;b=" office:target-frame-name="_top" xlink:show="replace"><text:span text:style-name="T5000">IX-1352</text:span></text:a><text:span text:style-name="T5001">, 2003-03-04, Žin., 2003, Nr. 27-1079 (2003-03-19)</text:span></text:p>
      <text:p text:style-name="P5002">LIETUVOS BANKO ĮSTATYMO 23 STRAIPSNIO PAKEITIMO ĮSTATYMAS</text:p>
      <text:p text:style-name="P5003">Šio Įstatymo nuostatos taikomos skirstant 2002 ir vėlesnių finansinių metų Lietuvos banko pelną.</text:p>
      <text:p text:style-name="P5004"/>
      <text:p text:style-name="P5005">6.</text:p>
      <text:p text:style-name="P5006">Lietuvos Respublikos Seimas, Įstatymas</text:p>
      <text:p text:style-name="PlainText"><text:span text:style-name="T5007">Nr.<text:s/></text:span><text:a xlink:href="http://www3.lrs.lt/cgi-bin/preps2?a=209663&amp;b=" office:target-frame-name="_top" xlink:show="replace"><text:span text:style-name="T5008">IX-1465</text:span></text:a><text:span text:style-name="T5009">, 2003-04-03, Žin., 2003, Nr. 38-1710 (2003-04-24)</text:span></text:p>
      <text:p text:style-name="P5010">LIETUVOS BANKO ĮSTATYMO 47 STRAIPSNIO PAKEITIMO<text:s/>ĮSTATYMAS</text:p>
      <text:p text:style-name="P5011"><text:span text:style-name="T5012">Šis Įstatymas įsigalioja kartu su Lietuvos Respublikos baudžiamuoju kodeksu (Žin., 2000, Nr.<text:s/></text:span><text:a xlink:href="http://www3.lrs.lt/cgi-bin/preps2?a=111555&amp;b=" office:target-frame-name="_top" xlink:show="replace"><text:span text:style-name="T5013">89-2741</text:span></text:a><text:span text:style-name="T5014">) ir Lietuvos Respublikos baudžiamojo proceso kodeksu (Žin., 2002, Nr.<text:s/></text:span><text:a xlink:href="http://www3.lrs.lt/cgi-bin/preps2?a=163482&amp;b=" office:target-frame-name="_top" xlink:show="replace"><text:span text:style-name="T5015">37-1341</text:span></text:a><text:span text:style-name="T5016">), t.y. nuo 2003 m. gegužės 1 d.</text:span></text:p>
      <text:p text:style-name="P5017"/>
      <text:p text:style-name="P5018">7.</text:p>
      <text:p text:style-name="P5019">Lietuvos Respublikos Seimas, Įstatymas</text:p>
      <text:p text:style-name="PlainText"><text:span text:style-name="T5020">Nr.<text:s/></text:span><text:a xlink:href="http://www3.lrs.lt/cgi-bin/preps2?a=213881&amp;b=" office:target-frame-name="_top" xlink:show="replace"><text:span text:style-name="T5021">IX-1598</text:span></text:a><text:span text:style-name="T5022">, 2003-06-05, Žin., 2003, Nr. 61-2755 (2003-06-27)</text:span></text:p>
      <text:p text:style-name="P5023">LIETUVOS BANKO ĮSTATYMO 8 IR 53 STRAIPSNIŲ PAKEITIMO ĮSTATYMAS</text:p>
      <text:p text:style-name="P5024">Šis Įstatymas įsigalioja nuo 2003 m. liepos 1 d.</text:p>
      <text:p text:style-name="P5025"/>
      <text:p text:style-name="P5026">8.</text:p>
      <text:p text:style-name="P5027">Lietuvos Respublikos Seimas, Įstatymas</text:p>
      <text:p text:style-name="P5028"><text:span text:style-name="T5029">Nr.<text:s/></text:span><text:a xlink:href="http://www3.lrs.lt/cgi-bin/preps2?a=227304&amp;b=" office:target-frame-name="_top" xlink:show="replace"><text:span text:style-name="T5030">IX-1998</text:span></text:a><text:span text:style-name="T5031">, 2004-02-05, Žin., 2004, Nr</text:span><text:span text:style-name="T5032">. 28-869 (2004-02-21)</text:span></text:p>
      <text:p text:style-name="P5033">LIETUVOS BANKO ĮSTATYMO 1, 3, 6, 7, 10, 11, 12, 14, 16, 17, 18, 19, 20, 21, 23, 24, 37, 49, 50 STRAIPSNIŲ PAKEITIMO IR PAPILDYMO, ĮSTATYMO PAPILDYMO 18(1), 46(1) , 54(1) STRAIPSNIAIS, TREČIOJO SKIRSNIO PAVADINIMO PAKEITIMO IR ĮSTATYMO<text:s/>PAPILDYMO PRIEDU ĮSTATYMAS</text:p>
      <text:p text:style-name="P5034">Šis Įstatymas įsigalioja nuo 2004 m. gegužės 1 d.<text:s/></text:p>
      <text:p text:style-name="P5035"/>
      <text:p text:style-name="P5036">9.</text:p>
      <text:p text:style-name="P5037">Lietuvos Respublikos Seimas, Įstatymas</text:p>
      <text:p text:style-name="PlainText"><text:span text:style-name="T5038">Nr.<text:s/></text:span><text:a xlink:href="http://www3.lrs.lt/cgi-bin/preps2?a=230454&amp;b=" office:target-frame-name="_top" xlink:show="replace"><text:span text:style-name="T5039">IX-2069</text:span></text:a><text:span text:style-name="T5040">, 2004-03-23, Žin., 2004, Nr. 54-1830 (2004-04-15)</text:span></text:p>
      <text:p text:style-name="P5041">LIETUVOS<text:s/>BANKO ĮSTATYMO 8, 11, 42, 43, 45, 46 IR 47 STRAIPSNIŲ PAKEITIMO ĮSTATYMAS</text:p>
      <text:p text:style-name="P5042">Šis Įstatymas įsigalioja nuo 2004 m. gegužės 1 d.</text:p>
      <text:p text:style-name="P5043"/>
      <text:p text:style-name="P5044">10.</text:p>
      <text:p text:style-name="P5045">Lietuvos Respublikos Seimas, Įstatymas</text:p>
      <text:p text:style-name="P5046"><text:span text:style-name="T5047">Nr.<text:s/></text:span><text:a xlink:href="http://www3.lrs.lt/cgi-bin/preps2?a=231828&amp;b=" office:target-frame-name="_top" xlink:show="replace"><text:span text:style-name="T5048">IX-2131</text:span></text:a><text:span text:style-name="T5049">, 2004-04-15, Ž</text:span><text:span text:style-name="T5050">in., 2004, Nr. 61-2187 (2004-04-27)</text:span></text:p>
      <text:p text:style-name="P5051">LIETUVOS BANKO ĮSTATYMO 53 STRAIPSNIO PAKEITIMO ĮSTATYMAS</text:p>
      <text:p text:style-name="P5052">Šis Įstatymas įsigalioja nuo 2004 m. gegužės 1 d.</text:p>
      <text:p text:style-name="P5053"/>
      <text:p text:style-name="P5054">11.</text:p>
      <text:p text:style-name="P5055">Lietuvos Respublikos Seimas, Įstatymas</text:p>
      <text:p text:style-name="P5056"><text:span text:style-name="T5057">Nr.<text:s/></text:span><text:a xlink:href="http://www3.lrs.lt/cgi-bin/preps2?a=231829&amp;b=" office:target-frame-name="_top" xlink:show="replace"><text:span text:style-name="T5058">IX</text:span><text:span text:style-name="T5059">-2139</text:span></text:a><text:span text:style-name="T5060">, 2004-04-15, Žin., 2004, Nr. 61-2188 (2004-04-27)</text:span></text:p>
      <text:p text:style-name="P506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5062">Šis Įstatymas įsigalioja nuo 2004 m. gegužės 1 d.</text:p>
      <text:p text:style-name="P5063"/>
      <text:p text:style-name="P5064">12.</text:p>
      <text:p text:style-name="P5065">Lietuvos Respublikos Seimas, Įstatymas</text:p>
      <text:p text:style-name="P5066"><text:span text:style-name="T5067">Nr</text:span><text:span text:style-name="T5068">.<text:s/></text:span><text:a xlink:href="http://www3.lrs.lt/cgi-bin/preps2?a=274804&amp;b=" office:target-frame-name="_top" xlink:show="replace"><text:span text:style-name="T5069">X-569</text:span></text:a><text:span text:style-name="T5070">, 2006-04-25, Žin., 2006, Nr. 48-1699 (2006-04-29)</text:span></text:p>
      <text:p text:style-name="P5071">LIETUVOS BANKO ĮSTATYMO 1, 6, 7, 8, 11, 12, 14, 19, 20, 25, 31, 33, 35, 36, 38, 47, 49, 50, 53, 54, 54(1), 55 STRAIPSNIŲ, KETVIRTOJO IR<text:s/>PENKTOJO SKIRSNIŲ PAVADINIMŲ PAKEITIMO, 26, 27, 28, 29, 30, 32, 37 STRAIPSNIŲ PRIPAŽINIMO NETEKUSIAIS GALIOS IR ĮSTATYMO PRIEDO PAPILDYMO ĮSTATYMAS</text:p>
      <text:p text:style-name="P5072"><text:span text:style-name="T5073">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5074">poje nustatytą procedūrą<text:s/></text:span><text:span text:style-name="T5075">(2015-01-01).</text:span></text:p>
      <text:p text:style-name="P5076">Šio įstatymo pakeitimai:</text:p>
      <text:p text:style-name="P5077">12.1.</text:p>
      <text:p text:style-name="P5078">Lietuvos Respublikos Seimas, Įstatymas</text:p>
      <text:p text:style-name="P5079"><text:span text:style-name="T5080">Nr.<text:s/></text:span><text:a xlink:href="http://www3.lrs.lt/cgi-bin/preps2?a=361205&amp;b=" office:target-frame-name="_top" xlink:show="replace"><text:span text:style-name="T5081">XI-556</text:span></text:a><text:span text:style-name="T5082">, 2009-12-10, Žin., 2009, Nr. 153-6894 (2009-12-28)</text:span></text:p>
      <text:p text:style-name="P5083">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5084"><text:span text:style-name="T5085">12.2.<text:s/></text:span><text:span text:style-name="T5086">(pakeista įstatymo įsigaliojimo sąlyga)</text:span></text:p>
      <text:p text:style-name="P5087">Lietuvos Respublikos Seimas, Įstatymas</text:p>
      <text:p text:style-name="P5088"><text:span text:style-name="T5089">Nr.<text:s/></text:span><text:a xlink:href="http://www3.lrs.lt/cgi-bin/preps2?a=396599&amp;b=" office:target-frame-name="_top" xlink:show="replace"><text:span text:style-name="T5090">XI-1320</text:span></text:a><text:span text:style-name="T5091">, 2011-04-14, Ž</text:span><text:span text:style-name="T5092">in., 2011, Nr. 46-2159 (2011-04-16)</text:span></text:p>
      <text:p text:style-name="P5093">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5094">12.3.</text:p>
      <text:p text:style-name="P5095">Lietuvos Respublikos Seimas, Įstatymas</text:p>
      <text:p text:style-name="P5096"><text:span text:style-name="T5097">Nr.<text:s/></text:span><text:a xlink:href="http://www3.lrs.lt/cgi-bin/preps2?a=412356&amp;b=" office:target-frame-name="_top" xlink:show="replace"><text:span text:style-name="T5098">XI-1667</text:span></text:a><text:span text:style-name="T5099">, 2011-11-17, Žin., 2011</text:span><text:span text:style-name="T5100">, Nr. 145-6813 (2011-12-01)</text:span></text:p>
      <text:p text:style-name="P5101">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5102">Šis įstatymas įsigalioja 2012 m. sausio 1 d.</text:p>
      <text:p text:style-name="P5103">12.4.</text:p>
      <text:p text:style-name="P5104">Lietuvos Respublikos Seimas, Įstatymas</text:p>
      <text:p text:style-name="P5105"><text:span text:style-name="T5106">Nr.<text:s/></text:span><text:a xlink:href="http://www3.lrs.lt/cgi-bin/preps2?a=464959&amp;b=" office:target-frame-name="_top" xlink:show="replace"><text:span text:style-name="T5107">XII-765</text:span></text:a><text:span text:style-name="T5108">, 2014-01-23, paskelbta TAR 2014-01-30, i. k. 2014-00713</text:span></text:p>
      <text:p text:style-name="P5109">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5110">12.5.</text:p>
      <text:p text:style-name="P5111">Lietuvos Respublikos Seimas, Įstatymas</text:p>
      <text:p text:style-name="P5112"><text:span text:style-name="T5113">Nr.<text:s/></text:span><text:a xlink:href="http://www3.lrs.lt/cgi-bin/preps2?a=469641&amp;b=" office:target-frame-name="_top" xlink:show="replace"><text:span text:style-name="T5114">XII-829</text:span></text:a><text:span text:style-name="T5115">, 2014-04-17, paskelbta TAR 2014-04-29, i. k. 2014-04874</text:span></text:p>
      <text:p text:style-name="P511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5117">12.6.</text:p>
      <text:p text:style-name="P5118">Lietuvos Respublikos Seimas, Įstatymas</text:p>
      <text:p text:style-name="P5119"><text:span text:style-name="T5120">Nr.<text:s/></text:span><text:a xlink:href="http://www3.lrs.lt/cgi-bin/preps2?a=478702&amp;b=" office:target-frame-name="_top" xlink:show="replace"><text:span text:style-name="T5121">XII-1046</text:span></text:a><text:span text:style-name="T5122">, 2014-07-17, paskelbta TAR 2014-08-01, i. k. 2014-10742</text:span></text:p>
      <text:p text:style-name="P512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5124"/>
      <text:p text:style-name="P5125">13.</text:p>
      <text:p text:style-name="P5126">Lietuvos Respublikos Seimas, Įstatymas</text:p>
      <text:p text:style-name="P5127"><text:span text:style-name="T5128">Nr.<text:s/></text:span><text:a xlink:href="http://www3.lrs.lt/cgi-bin/preps2?a=340369&amp;b=" office:target-frame-name="_top" xlink:show="replace"><text:span text:style-name="T5129">XI-202</text:span></text:a><text:span text:style-name="T5130">, 2009-03-19, Žin., 2009, Nr. 38-1441 (2009-04-04)</text:span></text:p>
      <text:p text:style-name="P5131">LIETUVOS BANKO ĮSTATYMO 11 STRAIPSNIO PAKEITIMO ĮSTATYMAS</text:p>
      <text:p text:style-name="P5132"/>
      <text:p text:style-name="P5133">14.</text:p>
      <text:p text:style-name="P5134">Lietuvos<text:s/>Respublikos Seimas, Įstatymas</text:p>
      <text:p text:style-name="P5135"><text:span text:style-name="T5136">Nr.<text:s/></text:span><text:a xlink:href="http://www3.lrs.lt/cgi-bin/preps2?a=359889&amp;b=" office:target-frame-name="_top" xlink:show="replace"><text:span text:style-name="T5137">XI-510</text:span></text:a><text:span text:style-name="T5138">, 2009-12-02, Žin., 2009, Nr. 147-6553 (2009-12-12)</text:span></text:p>
      <text:p text:style-name="P5139">LIETUVOS BANKO ĮSTATYMO 23 STRAIPSNIO PAKEITIMO ĮSTATYMAS</text:p>
      <text:p text:style-name="P5140"/>
      <text:p text:style-name="P5141">15.</text:p>
      <text:p text:style-name="P5142">Lietuvos Respublikos Seimas, Įstatymas</text:p>
      <text:p text:style-name="P5143"><text:span text:style-name="T5144">Nr.<text:s/></text:span><text:a xlink:href="http://www3.lrs.lt/cgi-bin/preps2?a=361206&amp;b=" office:target-frame-name="_top" xlink:show="replace"><text:span text:style-name="T5145">XI-557</text:span></text:a><text:span text:style-name="T5146">, 2009-12-10, Žin., 2009, Nr. 153-6895 (2009-12-28)</text:span></text:p>
      <text:p text:style-name="P5147">LIETUVOS BANKO ĮSTATYMO 8, 11, 43, 44, 45, 46, 46(1), 47 STRAIPSNIŲ, SEPTINTOJO SKIRSNIO PAVADINIMO PAKEITIMO IR 42 STRAIPSNIO PRIPAŽINIMO NETEKUSIU GALIOS ĮSTATYMAS</text:p>
      <text:p text:style-name="P5148"/>
      <text:p text:style-name="P5149">16.</text:p>
      <text:p text:style-name="P5150">Lietuvos Respublikos Seimas, Įstatymas</text:p>
      <text:p text:style-name="P5151"><text:span text:style-name="T5152">Nr.<text:s/></text:span><text:a xlink:href="http://www3.lrs.lt/cgi-bin/preps2?a=386459&amp;b=" office:target-frame-name="_top" xlink:show="replace"><text:span text:style-name="T5153">XI-1118</text:span></text:a><text:span text:style-name="T5154">, 2010-11-12, Žin., 2010, Nr. 139-7102 (2010-11-27)</text:span></text:p>
      <text:p text:style-name="P5155">LIETUVOS BANKO ĮSTATYMO 17 STRAIPSNIO PAKEITIMO ĮSTATYMAS</text:p>
      <text:p text:style-name="P5156"/>
      <text:p text:style-name="P5157">17.</text:p>
      <text:p text:style-name="P5158">Lietuvos Respublikos Seimas, Įstatymas</text:p>
      <text:p text:style-name="P5159"><text:span text:style-name="T5160">Nr.<text:s/></text:span><text:a xlink:href="http://www3.lrs.lt/cgi-bin/preps2?a=396597&amp;b=" office:target-frame-name="_top" xlink:show="replace"><text:span text:style-name="T5161">XI-1319</text:span></text:a><text:span text:style-name="T5162">, 2011-04-14, Žin., 2011, Nr. 46-2158 (2011-04-16)</text:span></text:p>
      <text:p text:style-name="P5163">LIETUVOS BANKO ĮSTATYMO 10, 11, 16, 17, 35, 49 IR 50 STRAIPSNIŲ PAKEITIMO ĮSTATYMAS</text:p>
      <text:p text:style-name="P5164"><text:span text:style-name="T5165">Š</text:span><text:span text:style-name="T5166">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5167">ą ir po to pradedančiam eiti pareigas Lietuvos banko valdybos pirmininkui.<text:s/></text:span></text:p>
      <text:p text:style-name="P5168"/>
      <text:p text:style-name="P5169">18.</text:p>
      <text:p text:style-name="P5170">Lietuvos Respublikos Seimas, Įstatymas</text:p>
      <text:p text:style-name="P5171"><text:span text:style-name="T5172">Nr.<text:s/></text:span><text:a xlink:href="http://www3.lrs.lt/cgi-bin/preps2?a=412373&amp;b=" office:target-frame-name="_top" xlink:show="replace"><text:span text:style-name="T5173">XI-1666</text:span></text:a><text:span text:style-name="T5174">, 2011-11-17, Žin., 2011, Nr. 145-6812 (2011-12-01)</text:span></text:p>
      <text:p text:style-name="P5175">LIETUVOS<text:s/>BANKO ĮSTATYMO 3, 6, 8, 11, 12, 41, 51, 52 STRAIPSNIŲ, SEPTINTOJO SKIRSNIO IR PRIEDO PAKEITIMO IR PAPILDYMO IR ĮSTATYMO PAPILDYMO SEPTINTUOJU(1) SKIRSNIU IR NAUJU 1 PRIEDU ĮSTATYMAS</text:p>
      <text:p text:style-name="P5176">Šis įstatymas įsigalioja 2012 m. sausio 1 d.</text:p>
      <text:p text:style-name="P5177"/>
      <text:p text:style-name="P5178">19.</text:p>
      <text:p text:style-name="P5179">Lietuvos Respublikos Seimas, Įstatymas</text:p>
      <text:p text:style-name="P5180"><text:span text:style-name="T5181">Nr.<text:s/></text:span><text:a xlink:href="http://www3.lrs.lt/cgi-bin/preps2?a=415118&amp;b=" office:target-frame-name="_top" xlink:show="replace"><text:span text:style-name="T5182">XI-1800</text:span></text:a><text:span text:style-name="T5183">, 2011-12-15, Žin., 2011, Nr. 160-7567 (2011-12-28)</text:span></text:p>
      <text:p text:style-name="P5184">LIETUVOS BANKO ĮSTATYMO 23 STRAIPSNIO PAKEITIMO ĮSTATYMAS</text:p>
      <text:p text:style-name="P5185"><text:span text:style-name="T5186">Šio įstatymo 1 straipsniu pakeisto Lietuvos banko įstatymo</text:span><text:span text:style-name="T5187"><text:s/>23 straipsnio nuostatos taikomos skirstant (dengiant) 2012 metų ir vėlesnių finansinių metų Lietuvos banko<text:s/></text:span><text:span text:style-name="T5188">paskirstytinąjį pelną (nuostolį).</text:span><text:span text:style-name="T5189"><text:s/></text:span></text:p>
      <text:p text:style-name="P5190">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5191">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5192">Šis įstatymas įsigalioja 2012 m. sausio 1 d.</text:p>
      <text:p text:style-name="P5193"/>
      <text:p text:style-name="P5194">20.</text:p>
      <text:p text:style-name="P5195">Lietuvos Respublikos Seimas, Įstatymas</text:p>
      <text:p text:style-name="P5196"><text:span text:style-name="T5197">Nr.<text:s/></text:span><text:a xlink:href="http://www3.lrs.lt/cgi-bin/preps2?a=464957&amp;b=" office:target-frame-name="_top" xlink:show="replace"><text:span text:style-name="T5198">XII-764</text:span></text:a><text:span text:style-name="T5199">, 2014-01-23, paskelbta TAR 2014-01-30, i. k. 2014-00716</text:span></text:p>
      <text:p text:style-name="P5200">LIETUVOS RESPUBLIKOS LIETUVOS BANKO ĮSTATYMO NR. I-678 1 STRAIPSNIO PAKEITIMO ĮSTATYMAS</text:p>
      <text:p text:style-name="P5201">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5202"/>
      <text:p text:style-name="P5203">21.</text:p>
      <text:p text:style-name="P5204">Lietuvos Respublikos Seimas, Įstatymas</text:p>
      <text:p text:style-name="P5205"><text:span text:style-name="T5206">Nr.<text:s/></text:span><text:a xlink:href="http://www3.lrs.lt/cgi-bin/preps2?a=478691&amp;b=" office:target-frame-name="_top" xlink:show="replace"><text:span text:style-name="T5207">XII-1035</text:span></text:a><text:span text:style-name="T5208">, 2014-07-17, paskelbta TAR 2014-08-04, i. k. 2014-10871</text:span></text:p>
      <text:p text:style-name="P5209">LIETUVOS RESPUBLIKOS LIETUVOS BANKO ĮSTATYMO NR. I-678 42 STRAIPSNIO IR 1 PRIEDO PAKEITIMO ĮSTATYMAS</text:p>
      <text:p text:style-name="P5210">Šis įstatymas įsigalioja 2014 m. lapkričio 1 d.</text:p>
      <text:p text:style-name="P5211"/>
      <text:p text:style-name="P5212"/>
      <text:p text:style-name="P5213"><text:span text:style-name="T5214">Pakeitimai:</text:span></text:p>
      <text:p text:style-name="P5215"/>
      <text:p text:style-name="P5216"><text:span text:style-name="T5217">1.</text:span></text:p>
      <text:p text:style-name="P5218"><text:span text:style-name="T5219">Lietuvos Respublikos Seimas,<text:s/></text:span><text:span text:style-name="T5220">Įstatymas</text:span></text:p>
      <text:p text:style-name="P5221"><text:span text:style-name="T5222">Nr.<text:s/></text:span><text:a xlink:href="https://www.e-tar.lt/portal/legalAct.html?documentId=476ccc80197811e4b542dec0b12e28b0" office:target-frame-name="_top" xlink:show="replace"><text:span text:style-name="T5223">XII-1046</text:span></text:a><text:span text:style-name="T5224">, 2014-07-17, paskelbta TAR 2014-08-01, i. k. 2014-10742</text:span></text:p>
      <text:p text:style-name="P5225"><text:span text:style-name="T5226">Lietuvos Respublikos Lietuvos banko įstatymo 1, 6, 7, 8, 11, 12, 14, 19, 20, 25</text:span><text:span text:style-name="T5227">, 31, 33, 35, 36, 38, 47, 49, 50, 53, 54, 54-1, 55 straipsnių, ketvirtojo ir penktojo skirsnių pavadinimų pakeitimo, 26, 27, 28, 29, 30, 32, 37 straipsnių pripažinimo netekusiais galios ir Įstatymo priedo papildymo įstatymo Nr. X-569 4, 5 ir 32 straipsnių<text:s/></text:span><text:span text:style-name="T5228">pakeitimo ir 31 straipsnio pripažinimo netekusiu galios įstatymas</text:span></text:p>
      <text:p text:style-name="P5229"/>
      <text:p text:style-name="P5230"><text:span text:style-name="T5231">2.</text:span></text:p>
      <text:p text:style-name="P5232"><text:span text:style-name="T5233">Lietuvos Respublikos Seimas, Įstatymas</text:span></text:p>
      <text:p text:style-name="P5234"><text:span text:style-name="T5235">Nr.<text:s/></text:span><text:a xlink:href="https://www.e-tar.lt/portal/legalAct.html?documentId=231e1f2042e811e4b328ee8724e3e13c" office:target-frame-name="_top" xlink:show="replace"><text:span text:style-name="T5236">XII-1097</text:span></text:a><text:span text:style-name="T5237">, 2014-09-18, paskelbta TAR 2014-09-2</text:span><text:span text:style-name="T5238">3, i. k. 2014-12712</text:span></text:p>
      <text:p text:style-name="P5239"><text:span text:style-name="T5240">Lietuvos Respublikos Lietuvos banko įstatymo Nr. I-678 8, 11, 27, 51, 55 straipsnių, 2 priedo pakeitimo ir Įstatymo papildymo septintuoju-2 skirsniu ir 52-1 straipsniu įstatymas</text:span></text:p>
      <text:p text:style-name="P5241"/>
      <text:p text:style-name="P5242"><text:span text:style-name="T5243">3.</text:span></text:p>
      <text:p text:style-name="P5244"><text:span text:style-name="T5245">Lietuvos Respublikos Seimas, Įstatymas</text:span></text:p>
      <text:p text:style-name="P5246"><text:span text:style-name="T5247">Nr.<text:s/></text:span><text:a xlink:href="https://www.e-tar.lt/portal/legalAct.html?documentId=8bc57a804a3311e483c6e89f9dba57fd" office:target-frame-name="_top" xlink:show="replace"><text:span text:style-name="T5248">XII-1118</text:span></text:a><text:span text:style-name="T5249">, 2014-09-23, paskelbta TAR 2014-10-02, i. k. 2014-13410</text:span></text:p>
      <text:p text:style-name="P5250"><text:span text:style-name="T5251">Lietuvos Respublikos Lietuvos banko įstatymo Nr. I-678 1 priedo pakeitimo įstatymas</text:span></text:p>
      <text:p text:style-name="P5252"/>
      <text:p text:style-name="P5253"><text:span text:style-name="T5254">4.</text:span></text:p>
      <text:p text:style-name="P5255"><text:span text:style-name="T5256">Lietuvos Respubl</text:span><text:span text:style-name="T5257">ikos Seimas, Įstatymas</text:span></text:p>
      <text:p text:style-name="P5258"><text:span text:style-name="T5259">Nr.<text:s/></text:span><text:a xlink:href="https://www.e-tar.lt/portal/legalAct.html?documentId=1158818090b911e4bb408baba2bdddf3" office:target-frame-name="_top" xlink:show="replace"><text:span text:style-name="T5260">XII-1473</text:span></text:a><text:span text:style-name="T5261">, 2014-12-18, paskelbta TAR 2014-12-31, i. k. 2014-21134</text:span></text:p>
      <text:p text:style-name="P5262"><text:span text:style-name="T5263">Lietuvos Respublikos Lietuvos banko įstatymo Nr. I-678 42 straipsn</text:span><text:span text:style-name="T5264">io ir 2 priedo pakeitimo įstatymas</text:span></text:p>
      <text:p text:style-name="P5265"/>
      <text:p text:style-name="P5266"><text:span text:style-name="T5267">5.</text:span></text:p>
      <text:p text:style-name="P5268"><text:span text:style-name="T5269">Lietuvos Respublikos Seimas, Įstatymas</text:span></text:p>
      <text:p text:style-name="P5270"><text:span text:style-name="T5271">Nr.<text:s/></text:span><text:a xlink:href="https://www.e-tar.lt/portal/legalAct.html?documentId=1c44a4a0fed411e488da8908dfa91cac" office:target-frame-name="_top" xlink:show="replace"><text:span text:style-name="T5272">XII-1691</text:span></text:a><text:span text:style-name="T5273">, 2015-05-14, paskelbta TAR 2015-05-20, i. k. 2015-07667</text:span></text:p>
      <text:p text:style-name="P5274"><text:span text:style-name="T5275">Lietuvos Re</text:span><text:span text:style-name="T5276">spublikos Lietuvos banko įstatymo Nr. I-678 8, 11, 42, 43 ir 44 straipsnių pakeitimo įstatymas</text:span></text:p>
      <text:p text:style-name="P5277"/>
      <text:p text:style-name="P5278"><text:span text:style-name="T5279">6.</text:span></text:p>
      <text:p text:style-name="P5280"><text:span text:style-name="T5281">Lietuvos Respublikos Seimas, Įstatymas</text:span></text:p>
      <text:p text:style-name="P5282"><text:span text:style-name="T5283">Nr.<text:s/></text:span><text:a xlink:href="https://www.e-tar.lt/portal/legalAct.html?documentId=e8cdcd5098f111e58fd1fc0b9bba68a7" office:target-frame-name="_top" xlink:show="replace"><text:span text:style-name="T5284">XII-2058</text:span></text:a><text:span text:style-name="T5285">,<text:s/></text:span><text:span text:style-name="T5286">2015-11-24, paskelbta TAR 2015-12-02, i. k. 2015-19169</text:span></text:p>
      <text:p text:style-name="P5287"><text:span text:style-name="T5288">Lietuvos Respublikos Lietuvos banko įstatymo Nr. I-678 1, 8, 11, 45 straipsnių, 1 ir 2 priedų pakeitimo, 44 straipsnio pripažinimo netekusiu galios ir Įstatymo papildymo 21-1 straipsniu ir nauju 2 prie</text:span><text:span text:style-name="T5289">du įstatymas</text:span></text:p>
      <text:p text:style-name="P5290"/>
      <text:p text:style-name="P5291"><text:span text:style-name="T5292">7.</text:span></text:p>
      <text:p text:style-name="P5293"><text:span text:style-name="T5294">Lietuvos Respublikos Seimas, Įstatymas</text:span></text:p>
      <text:p text:style-name="P5295"><text:span text:style-name="T5296">Nr.<text:s/></text:span><text:a xlink:href="https://www.e-tar.lt/portal/legalAct.html?documentId=0f96e5f099c611e58fd1fc0b9bba68a7" office:target-frame-name="_top" xlink:show="replace"><text:span text:style-name="T5297">XII-2075</text:span></text:a><text:span text:style-name="T5298">, 2015-11-26, paskelbta TAR 2015-12-03, i. k. 2015-19283</text:span></text:p>
      <text:p text:style-name="P5299"><text:span text:style-name="T5300">Lietuvos Respublikos Lietuvos ban</text:span><text:span text:style-name="T5301">ko įstatymo Nr. I-678 42 straipsnio pakeitimo įstatymas</text:span></text:p>
      <text:p text:style-name="P5302"/>
      <text:p text:style-name="P5303"><text:span text:style-name="T5304">8.</text:span></text:p>
      <text:p text:style-name="P5305"><text:span text:style-name="T5306">Lietuvos Respublikos Seimas, Įstatymas</text:span></text:p>
      <text:p text:style-name="P5307"><text:span text:style-name="T5308">Nr.<text:s/></text:span><text:a xlink:href="https://www.e-tar.lt/portal/legalAct.html?documentId=03c6c5009cb511e58fd1fc0b9bba68a7" office:target-frame-name="_top" xlink:show="replace"><text:span text:style-name="T5309">XII-2088</text:span></text:a><text:span text:style-name="T5310">, 2015-11-26, paskelbta TAR 2015-12-07, i. k. 2</text:span><text:span text:style-name="T5311">015-19366</text:span></text:p>
      <text:p text:style-name="P5312"><text:span text:style-name="T5313">Lietuvos Respublikos Lietuvos banko įstatymo Nr. I-678 47 straipsnio pakeitimo įstatymas</text:span></text:p>
      <text:p text:style-name="P5314"/>
      <text:p text:style-name="P5315"><text:span text:style-name="T5316">9.</text:span></text:p>
      <text:p text:style-name="P5317"><text:span text:style-name="T5318">Lietuvos Respublikos Seimas, Įstatymas</text:span></text:p>
      <text:p text:style-name="P5319"><text:span text:style-name="T5320">Nr.<text:s/></text:span><text:a xlink:href="https://www.e-tar.lt/portal/legalAct.html?documentId=ad88580048f511e6b5d09300a16a686c" office:target-frame-name="_top" xlink:show="replace"><text:span text:style-name="T5321">XII-2562</text:span></text:a><text:span text:style-name="T5322">, 20</text:span><text:span text:style-name="T5323">16-06-30, paskelbta TAR 2016-07-13, i. k. 2016-20316</text:span></text:p>
      <text:p text:style-name="P5324"><text:span text:style-name="T5325">Lietuvos Respublikos Lietuvos banko įstatymo Nr. I-678 47 straipsnio pakeitimo įstatymas</text:span></text:p>
      <text:p text:style-name="P5326"/>
      <text:p text:style-name="P5327"><text:span text:style-name="T5328">10.</text:span></text:p>
      <text:p text:style-name="P5329"><text:span text:style-name="T5330">Lietuvos Respublikos Seimas, Įstatymas</text:span></text:p>
      <text:p text:style-name="P5331"><text:span text:style-name="T5332">Nr.<text:s/></text:span><text:a xlink:href="https://www.e-tar.lt/portal/legalAct.html?documentId=ece90360ab3c11e6a6f98c1425a5ffa8" office:target-frame-name="_top" xlink:show="replace"><text:span text:style-name="T5333">XII-2692</text:span></text:a><text:span text:style-name="T5334">, 2016-11-03, paskelbta TAR 2016-11-15, i. k. 2016-26830</text:span></text:p>
      <text:p text:style-name="P5335"><text:span text:style-name="T5336">Lietuvos Respublikos Lietuvos banko įstatymo Nr. I-678 42 straipsnio ir 1 priedo pakeitimo įstatymas</text:span></text:p>
      <text:p text:style-name="P5337"/>
      <text:p text:style-name="P5338"><text:span text:style-name="T5339">11.</text:span></text:p>
      <text:p text:style-name="P5340"><text:span text:style-name="T5341">Lietuvos Respublikos Seimas, Įstatymas</text:span></text:p>
      <text:p text:style-name="P5342"><text:span text:style-name="T5343">Nr.<text:s/></text:span><text:a xlink:href="https://www.e-tar.lt/portal/legalAct.html?documentId=99de76903c5c11e6bcc5c96b48152012" office:target-frame-name="_top" xlink:show="replace"><text:span text:style-name="T5344">XII-2450</text:span></text:a><text:span text:style-name="T5345">, 2016-06-16, paskelbta TAR 2016-06-27, i. k. 2016-17718</text:span></text:p>
      <text:p text:style-name="P5346"><text:span text:style-name="T5347">Lietuvos Respublikos Lietuvos banko įstatymo Nr. I-678 45 straipsnio pakeitimo įstatymas</text:span></text:p>
      <text:p text:style-name="P5348"/>
      <text:p text:style-name="P5349"><text:span text:style-name="T5350">12.</text:span></text:p>
      <text:p text:style-name="P5351"><text:span text:style-name="T5352">Lietuvos<text:s/></text:span><text:span text:style-name="T5353">Respublikos Seimas, Įstatymas</text:span></text:p>
      <text:p text:style-name="P5354"><text:span text:style-name="T5355">Nr.<text:s/></text:span><text:a xlink:href="https://www.e-tar.lt/portal/legalAct.html?documentId=f4159ae0ac9511e6b844f0f29024f5ac" office:target-frame-name="_top" xlink:show="replace"><text:span text:style-name="T5356">XII-2771</text:span></text:a><text:span text:style-name="T5357">, 2016-11-10, paskelbta TAR 2016-11-17, i. k. 2016-26971</text:span></text:p>
      <text:p text:style-name="P5358"><text:span text:style-name="T5359">Lietuvos Respublikos Lietuvos banko įstatymo Nr. I-678 42 s</text:span><text:span text:style-name="T5360">traipsnio ir 1 priedo pakeitimo įstatymas</text:span></text:p>
      <text:p text:style-name="P5361"/>
      <text:p text:style-name="P5362"><text:span text:style-name="T5363">13.</text:span></text:p>
      <text:p text:style-name="P5364"><text:span text:style-name="T5365">Lietuvos Respublikos Seimas, Įstatymas</text:span></text:p>
      <text:p text:style-name="P5366"><text:span text:style-name="T5367">Nr.<text:s/></text:span><text:a xlink:href="https://www.e-tar.lt/portal/legalAct.html?documentId=a1378580664011e7b85cfdc787069b42" office:target-frame-name="_top" xlink:show="replace"><text:span text:style-name="T5368">XIII-580</text:span></text:a><text:span text:style-name="T5369">, 2017-06-30, paskelbta TAR 2017-07-11, i. k. 2017-11950</text:span></text:p>
      <text:p text:style-name="P5370"><text:span text:style-name="T5371">Lie</text:span><text:span text:style-name="T5372">tuvos Respublikos Lietuvos banko įstatymo Nr. I-678 42 straipsnio pakeitimo įstatymas</text:span></text:p>
      <text:p text:style-name="P5373"/>
      <text:p text:style-name="P5374"><text:span text:style-name="T5375">14.</text:span></text:p>
      <text:p text:style-name="P5376"><text:span text:style-name="T5377">Lietuvos Respublikos Seimas, Įstatymas</text:span></text:p>
      <text:p text:style-name="P5378"><text:span text:style-name="T5379">Nr.<text:s/></text:span><text:a xlink:href="https://www.e-tar.lt/portal/legalAct.html?documentId=c32a14205e8b11e89f00961ca6c2310f" office:target-frame-name="_top" xlink:show="replace"><text:span text:style-name="T5380">XIII-1147</text:span></text:a><text:span text:style-name="T5381">, 2018-05-15, p</text:span><text:span text:style-name="T5382">askelbta TAR 2018-05-23, i. k. 2018-08262</text:span></text:p>
      <text:p text:style-name="P5383"><text:span text:style-name="T5384">Lietuvos Respublikos Lietuvos banko įstatymo Nr. I-678 42 straipsnio pakeitimo įstatymas</text:span></text:p>
      <text:p text:style-name="P5385"/>
      <text:p text:style-name="P5386"><text:span text:style-name="T5387">15.</text:span></text:p>
      <text:p text:style-name="P5388"><text:span text:style-name="T5389">Lietuvos Respublikos Seimas, Įstatymas</text:span></text:p>
      <text:p text:style-name="P5390"><text:span text:style-name="T5391">Nr.<text:s/></text:span><text:a xlink:href="https://www.e-tar.lt/portal/legalAct.html?documentId=0fd5ca406f0c11e8b83be60b2e217f90" office:target-frame-name="_top" xlink:show="replace"><text:span text:style-name="T5392">XIII-1231</text:span></text:a><text:span text:style-name="T5393">, 2018-06-05, paskelbta TAR 2018-06-14, i. k. 2018-09837</text:span></text:p>
      <text:p text:style-name="P5394"><text:span text:style-name="T5395">Lietuvos Respublikos Lietuvos banko įstatymo Nr. I-678 2, 6, 8, 11, 21-1, 42, 43, 47 straipsnių, 1 ir 3 priedų pakeitimo ir Įstatymo papildymo 17-1, 42-1, 43-1, 43-2, 43</text:span><text:span text:style-name="T5396">-3, 43-4, 43-5, 43-6, 43-7 straipsniais ir septintuoju-3 skirsniu įstatymas</text:span></text:p>
      <text:p text:style-name="P5397"/>
      <text:p text:style-name="P5398"><text:span text:style-name="T5399">16.</text:span></text:p>
      <text:p text:style-name="P5400"><text:span text:style-name="T5401">Lietuvos Respublikos Seimas, Įstatymas</text:span></text:p>
      <text:p text:style-name="P5402"><text:span text:style-name="T5403">Nr.<text:s/></text:span><text:a xlink:href="https://www.e-tar.lt/portal/legalAct.html?documentId=51d2e66049e311e8ade598b2394a491d" office:target-frame-name="_top" xlink:show="replace"><text:span text:style-name="T5404">XIII-1095</text:span></text:a><text:span text:style-name="T5405">, 2018-04-17, paskelbta T</text:span><text:span text:style-name="T5406">AR 2018-04-27, i. k. 2018-06731</text:span></text:p>
      <text:p text:style-name="P5407"><text:span text:style-name="T5408">Lietuvos Respublikos Lietuvos banko įstatymo Nr. I-678 47 straipsnio ir 1 priedo pakeitimo įstatymas</text:span></text:p>
      <text:p text:style-name="P5409"/>
      <text:p text:style-name="P5410"><text:span text:style-name="T5411">17.</text:span></text:p>
      <text:p text:style-name="P5412"><text:span text:style-name="T5413">Lietuvos Respublikos Seimas, Įstatymas</text:span></text:p>
      <text:p text:style-name="P5414"><text:span text:style-name="T5415">Nr.<text:s/></text:span><text:a xlink:href="https://www.e-tar.lt/portal/legalAct.html?documentId=0e6866907f7e11e8ae2bfd1913d66d57" office:target-frame-name="_top" xlink:show="replace"><text:span text:style-name="T5416">XIII-1304</text:span></text:a><text:span text:style-name="T5417">, 2018-06-27, paskelbta TAR 2018-07-04, i. k. 2018-11309</text:span></text:p>
      <text:p text:style-name="P5418"><text:span text:style-name="T5419">Lietuvos Respublikos Lietuvos banko įstatymo Nr. I-678 47 straipsnio ir 1 priedo pakeitimo įstatymo Nr. XIII-1095 1 straipsnio pakeitimo ir 2 straipsnio pripažinimo ne</text:span><text:span text:style-name="T5420">tekusiu galios įstatymas</text:span></text:p>
      <text:p text:style-name="P5421"/>
      <text:p text:style-name="P5422"><text:span text:style-name="T5423">18.</text:span></text:p>
      <text:p text:style-name="P5424"><text:span text:style-name="T5425">Lietuvos Respublikos Seimas, Įstatymas</text:span></text:p>
      <text:p text:style-name="P5426"><text:span text:style-name="T5427">Nr.<text:s/></text:span><text:a xlink:href="https://www.e-tar.lt/portal/legalAct.html?documentId=071fbf200e7e11e9a5eaf2cd290f1944" office:target-frame-name="_top" xlink:show="replace"><text:span text:style-name="T5428">XIII-1854</text:span></text:a><text:span text:style-name="T5429">, 2018-12-20, paskelbta TAR 2019-01-02, i. k. 2019-00019</text:span></text:p>
      <text:p text:style-name="P5430"><text:span text:style-name="T5431">Lietuvos<text:s/></text:span><text:span text:style-name="T5432">Respublikos Lietuvos banko įstatymo Nr. I-678 42 ir 43 straipsnių pakeitimo įstatymas</text:span></text:p>
      <text:p text:style-name="P5433"/>
      <text:p text:style-name="P5434"><text:span text:style-name="T5435">19.</text:span></text:p>
      <text:p text:style-name="P5436"><text:span text:style-name="T5437">Lietuvos Respublikos Seimas, Įstatymas</text:span></text:p>
      <text:p text:style-name="P5438"><text:span text:style-name="T5439">Nr.<text:s/></text:span><text:a xlink:href="https://www.e-tar.lt/portal/legalAct.html?documentId=a2dac560131811e9b2b6e7cdb14007b4" office:target-frame-name="_top" xlink:show="replace"><text:span text:style-name="T5440">XIII-1876</text:span></text:a><text:span text:style-name="T5441">, 2018-12-20, p</text:span><text:span text:style-name="T5442">askelbta TAR 2019-01-08, i. k. 2019-00226</text:span></text:p>
      <text:p text:style-name="P5443"><text:span text:style-name="T5444">Lietuvos Respublikos Lietuvos banko įstatymo Nr. I-678 42 straipsnio, 1 ir 3 priedų pakeitimo įstatymas</text:span></text:p>
      <text:p text:style-name="P5445"/>
      <text:p text:style-name="P5446"><text:span text:style-name="T5447">20.</text:span></text:p>
      <text:p text:style-name="P5448"><text:span text:style-name="T5449">Lietuvos Respublikos Seimas, Įstatymas</text:span></text:p>
      <text:p text:style-name="P5450"><text:span text:style-name="T5451">Nr.<text:s/></text:span><text:a xlink:href="https://www.e-tar.lt/portal/legalAct.html?documentId=4a325d30aa2411e9964cdd77475976b0" office:target-frame-name="_top" xlink:show="replace"><text:span text:style-name="T5452">XIII-2364</text:span></text:a><text:span text:style-name="T5453">, 2019-07-16, paskelbta TAR 2019-07-19, i. k. 2019-11986</text:span></text:p>
      <text:p text:style-name="P5454"><text:span text:style-name="T5455">Lietuvos Respublikos Lietuvos banko įstatymo Nr. I-678 43-7 straipsnio ir 3 priedo pakeitimo įstatymas</text:span></text:p>
      <text:p text:style-name="P5456"/>
      <text:p text:style-name="P5457"><text:span text:style-name="T5458">21.</text:span></text:p>
      <text:p text:style-name="P5459"><text:span text:style-name="T5460">Lietuvos Respublikos Seimas, Įstatymas</text:span></text:p>
      <text:p text:style-name="P5461"><text:span text:style-name="T5462">Nr.<text:s/></text:span><text:a xlink:href="https://www.e-tar.lt/portal/legalAct.html?documentId=ca04a980105111ea9d279ea27696ab7b" office:target-frame-name="_top" xlink:show="replace"><text:span text:style-name="T5463">XIII-2517</text:span></text:a><text:span text:style-name="T5464">, 2019-11-14, paskelbta TAR 2019-11-26, i. k. 2019-18821</text:span></text:p>
      <text:p text:style-name="P5465"><text:span text:style-name="T5466">Lietuvos Respublikos Lietuvos banko įstatymo Nr. I-678 42 straipsnio ir 3 priedo pakeitimo įsta</text:span><text:span text:style-name="T5467">tymas</text:span></text:p>
      <text:p text:style-name="P5468"/>
      <text:p text:style-name="P5469"><text:span text:style-name="T5470">22.</text:span></text:p>
      <text:p text:style-name="P5471"><text:span text:style-name="T5472">Lietuvos Respublikos Seimas, Įstatymas</text:span></text:p>
      <text:p text:style-name="P5473"><text:span text:style-name="T5474">Nr.<text:s/></text:span><text:a xlink:href="https://www.e-tar.lt/portal/legalAct.html?documentId=4c715cd0222a11eabe008ea93139d588" office:target-frame-name="_top" xlink:show="replace"><text:span text:style-name="T5475">XIII-2585</text:span></text:a><text:span text:style-name="T5476">, 2019-12-03, paskelbta TAR 2019-12-19, i. k. 2019-20553</text:span></text:p>
      <text:p text:style-name="P5477"><text:span text:style-name="T5478">Lietuvos Respublikos Lietuvos banko įs</text:span><text:span text:style-name="T5479">tatymo Nr. I-678 43 straipsnio ir 3 priedo pakeitimo įstatymas</text:span></text:p>
      <text:p text:style-name="P5480"/>
      <text:p text:style-name="P5481"><text:span text:style-name="T5482">23.</text:span></text:p>
      <text:p text:style-name="P5483"><text:span text:style-name="T5484">Lietuvos Respublikos Seimas, Įstatymas</text:span></text:p>
      <text:p text:style-name="P5485"><text:span text:style-name="T5486">Nr.<text:s/></text:span><text:a xlink:href="https://www.e-tar.lt/portal/legalAct.html?documentId=9e4708a0756a11eabee4a336e7e6fdab" office:target-frame-name="_top" xlink:show="replace"><text:span text:style-name="T5487">XIII-2836</text:span></text:a><text:span text:style-name="T5488">, 2020-03-31, paskelbta TAR 2020-04-03</text:span><text:span text:style-name="T5489">, i. k. 2020-06995</text:span></text:p>
      <text:p text:style-name="P5490"><text:span text:style-name="T5491">Lietuvos Respublikos Lietuvos banko įstatymo Nr. I-678 8 straipsnio pakeitimo įstatymas</text:span></text:p>
      <text:p text:style-name="P5492"/>
      <text:p text:style-name="P5493"><text:span text:style-name="T5494">24.</text:span></text:p>
      <text:p text:style-name="P5495"><text:span text:style-name="T5496">Lietuvos Respublikos Seimas, Įstatymas</text:span></text:p>
      <text:p text:style-name="P5497"><text:span text:style-name="T5498">Nr.<text:s/></text:span><text:a xlink:href="https://www.e-tar.lt/portal/legalAct.html?documentId=714d27f089d611eab005936df725feed" office:target-frame-name="_top" xlink:show="replace"><text:span text:style-name="T5499">XIII-2852</text:span></text:a><text:span text:style-name="T5500">, 2020-04-21, paskelbta TAR 2020-04-29, i. k. 2020-08966</text:span></text:p>
      <text:p text:style-name="P5501"><text:span text:style-name="T5502">Lietuvos Respublikos Lietuvos banko įstatymo Nr. I-678 42 ir 47 straipsnių pakeitimo įstatymas</text:span></text:p>
      <text:p text:style-name="P5503"/>
      <text:p text:style-name="P5504"><text:span text:style-name="T5505">25.</text:span></text:p>
      <text:p text:style-name="P5506"><text:span text:style-name="T5507">Lietuvos Respublikos Seimas, Įstatymas</text:span></text:p>
      <text:p text:style-name="P5508"><text:span text:style-name="T5509">Nr.<text:s/></text:span><text:a xlink:href="https://www.e-tar.lt/portal/legalAct.html?documentId=f0004030c27211ea9815f635b9c0dcef" office:target-frame-name="_top" xlink:show="replace"><text:span text:style-name="T5510">XIII-3189</text:span></text:a><text:span text:style-name="T5511">, 2020-06-26, paskelbta TAR 2020-07-10, i. k. 2020-15512</text:span></text:p>
      <text:p text:style-name="P5512"><text:span text:style-name="T5513">Lietuvos Respublikos Lietuvos banko įstatymo Nr. I-678 15 straipsnio pakeitimo įstatymas</text:span></text:p>
      <text:p text:style-name="P5514"/>
      <text:p text:style-name="P5515"><text:span text:style-name="T5516">26.</text:span></text:p>
      <text:p text:style-name="P5517"><text:span text:style-name="T5518">Lietuvos Respublikos Seimas, Įstatymas</text:span></text:p>
      <text:p text:style-name="P5519"><text:span text:style-name="T5520">Nr.<text:s/></text:span><text:a xlink:href="https://www.e-tar.lt/portal/legalAct.html?documentId=09a76ab049e411eb8d9fe110e148c770" office:target-frame-name="_top" xlink:show="replace"><text:span text:style-name="T5521">XIV-111</text:span></text:a><text:span text:style-name="T5522">, 2020-12-22, paskelbta TAR 2020-12-29, i. k. 2020-28967</text:span></text:p>
      <text:p text:style-name="P5523"><text:span text:style-name="T5524">Lietuvos Respublikos Lietuvos banko įstatymo Nr. I-678 8, 38 straipsnių ir šeštojo skirsnio pava</text:span><text:span text:style-name="T5525">dinimo pakeitimo įstatymas</text:span></text:p>
      <text:p text:style-name="P5526"/>
      <text:p text:style-name="P5527"><text:span text:style-name="T5528">27.</text:span></text:p>
      <text:p text:style-name="P5529"><text:span text:style-name="T5530">Lietuvos Respublikos Seimas, Įstatymas</text:span></text:p>
      <text:p text:style-name="P5531"><text:span text:style-name="T5532">Nr.<text:s/></text:span><text:a xlink:href="https://www.e-tar.lt/portal/legalAct.html?documentId=1441b4e0640411eca9ac839120d251c4" office:target-frame-name="_top" xlink:show="replace"><text:span text:style-name="T5533">XIV-771</text:span></text:a><text:span text:style-name="T5534">, 2021-12-14, paskelbta TAR 2021-12-23, i. k. 2021-26900</text:span></text:p>
      <text:p text:style-name="P5535"><text:span text:style-name="T5536">Lietuvos Respubliko</text:span><text:span text:style-name="T5537">s Lietuvos banko įstatymo Nr. I-678 8, 11, 42, 43, 43-2 straipsnių ir 1, 2, 3 priedų pakeitimo įstatymas</text:span></text:p>
      <text:p text:style-name="P5538"/>
      <text:p text:style-name="P5539"><text:span text:style-name="T5540">28.</text:span></text:p>
      <text:p text:style-name="P5541"><text:span text:style-name="T5542">Lietuvos Respublikos Seimas, Įstatymas</text:span></text:p>
      <text:p text:style-name="P5543"><text:span text:style-name="T5544">Nr.<text:s/></text:span><text:a xlink:href="https://www.e-tar.lt/portal/legalAct.html?documentId=b147e240696e11eca9ac839120d251c4" office:target-frame-name="_top" xlink:show="replace"><text:span text:style-name="T5545">XIV-8</text:span><text:span text:style-name="T5546">22</text:span></text:a><text:span text:style-name="T5547">, 2021-12-23, paskelbta TAR 2021-12-30, i. k. 2021-27713</text:span></text:p>
      <text:p text:style-name="P5548"><text:span text:style-name="T5549">Lietuvos Respublikos Lietuvos banko įstatymo Nr. I-678 11, 42, 43, 43-1, 43-2, 43-3, 43-7 straipsnių ir 1, 3 priedų pakeitimo įstatymas</text:span></text:p>
      <text:p text:style-name="P5550"/>
      <text:p text:style-name="P5551"><text:span text:style-name="T5552">29.</text:span></text:p>
      <text:p text:style-name="P5553"><text:span text:style-name="T5554">Lietuvos Respublikos Seimas, Įstatymas</text:span></text:p>
      <text:p text:style-name="P5555"><text:span text:style-name="T5556">Nr.<text:s/></text:span><text:a xlink:href="https://www.e-tar.lt/portal/legalAct.html?documentId=0b7a131002b111edb32c9f9d8ba206f8" office:target-frame-name="_top" xlink:show="replace"><text:span text:style-name="T5557">XIV-1337</text:span></text:a><text:span text:style-name="T5558">, 2022-06-30, paskelbta TAR 2022-07-13, i. k. 2022-15402</text:span></text:p>
      <text:p text:style-name="P5559"><text:span text:style-name="T5560">Lietuvos Respublikos Lietuvos banko įstatymo Nr. I-678 42, 43-3 straipsnių ir 1, 3 priedų<text:s/></text:span><text:span text:style-name="T5561">pakeitimo įstatymas</text:span></text:p>
      <text:p text:style-name="P5562"/>
      <text:p text:style-name="P5563"><text:span text:style-name="T5564">30.</text:span></text:p>
      <text:p text:style-name="P5565"><text:span text:style-name="T5566">Lietuvos Respublikos Seimas, Įstatymas</text:span></text:p>
      <text:p text:style-name="P5567"><text:span text:style-name="T5568">Nr.<text:s/></text:span><text:a xlink:href="https://www.e-tar.lt/portal/legalAct.html?documentId=b76b1d90603f11edbc04912defe897d1" office:target-frame-name="_top" xlink:show="replace"><text:span text:style-name="T5569">XIV-1493</text:span></text:a><text:span text:style-name="T5570">, 2022-11-08, paskelbta TAR 2022-11-09, i. k. 2022-22681</text:span></text:p>
      <text:p text:style-name="P5571"><text:span text:style-name="T5572">Lietuvos Respublikos Liet</text:span><text:span text:style-name="T5573">uvos banko įstatymo Nr. I-678 11, 42, 43, 43-1, 43-2, 43-3, 43-7 straipsnių ir 1, 3 priedų pakeitimo įstatymo Nr. XIV-822 10 straipsnio pakeitimo įstatymas</text:span></text:p>
      <text:p text:style-name="P5574"/>
      <text:p text:style-name="P5575"><text:span text:style-name="T5576">31.</text:span></text:p>
      <text:p text:style-name="P5577"><text:span text:style-name="T5578">Lietuvos Respublikos Seimas, Įstatymas</text:span></text:p>
      <text:p text:style-name="P5579"><text:span text:style-name="T5580">Nr.<text:s/></text:span><text:a xlink:href="https://www.e-tar.lt/portal/legalAct.html?documentId=ee036740603f11edbc04912defe897d1" office:target-frame-name="_top" xlink:show="replace"><text:span text:style-name="T5581">XIV-1494</text:span></text:a><text:span text:style-name="T5582">, 2022-11-08, paskelbta TAR 2022-11-09, i. k. 2022-22682</text:span></text:p>
      <text:p text:style-name="P5583"><text:span text:style-name="T5584">Lietuvos Respublikos Lietuvos banko įstatymo Nr. I-678 3 priedo pakeitimo įstatymas</text:span></text:p>
      <text:p text:style-name="P5585"/>
      <text:p text:style-name="P5586"><text:span text:style-name="T5587">32.</text:span></text:p>
      <text:p text:style-name="P5588"><text:span text:style-name="T5589">Lietuvos Respublikos Seimas, Įstatymas</text:span></text:p>
      <text:p text:style-name="P5590"><text:span text:style-name="T5591">Nr.<text:s/></text:span><text:a xlink:href="https://www.e-tar.lt/portal/legalAct.html?documentId=646abea05ea711edbc04912defe897d1" office:target-frame-name="_top" xlink:show="replace"><text:span text:style-name="T5592">XIV-1452</text:span></text:a><text:span text:style-name="T5593">, 2022-10-27, paskelbta TAR 2022-11-07, i. k. 2022-22563</text:span></text:p>
      <text:p text:style-name="P5594"><text:span text:style-name="T5595">Lietuvos Respublikos Lietuvos banko įstatymo Nr. I-678 8, 11, 21-1, 42 straipsnių, 1, 3 priedų pakeitimo i</text:span><text:span text:style-name="T5596">r Įstatymo papildymo 2-1 priedu įstatymas</text:span></text:p>
      <text:p text:style-name="P5597"/>
      <text:p text:style-name="P5598"><text:span text:style-name="T5599">33.</text:span></text:p>
      <text:p text:style-name="P5600"><text:span text:style-name="T5601">Lietuvos Respublikos Seimas, Įstatymas</text:span></text:p>
      <text:p text:style-name="P5602"><text:span text:style-name="T5603">Nr.<text:s/></text:span><text:a xlink:href="https://www.e-tar.lt/portal/legalAct.html?documentId=4eedfd0202b111edb32c9f9d8ba206f8" office:target-frame-name="_top" xlink:show="replace"><text:span text:style-name="T5604">XIV-1338</text:span></text:a><text:span text:style-name="T5605">, 2022-06-30, paskelbta TAR 2022-07-13, i. k. 2022-15403</text:span></text:p>
      <text:p text:style-name="P5606"><text:span text:style-name="T5607">Lie</text:span><text:span text:style-name="T5608">tuvos Respublikos Lietuvos banko įstatymo Nr. I-678 11, 42, 43, 43-1, 43-2, 43-3, 43-7 straipsnių ir 1, 3 priedų pakeitimo įstatymo Nr. XIV-822 2 straipsnio pakeitimo įstatymas</text:span></text:p>
      <text:p text:style-name="P5609"/>
      <text:p text:style-name="P5610"><text:span text:style-name="T5611">34.</text:span></text:p>
      <text:p text:style-name="P5612"><text:span text:style-name="T5613">Lietuvos Respublikos Seimas, Įstatymas</text:span></text:p>
      <text:p text:style-name="P5614"><text:span text:style-name="T5615">Nr.<text:s/></text:span><text:a xlink:href="https://www.e-tar.lt/portal/legalAct.html?documentId=4b6d46505ea911edbc04912defe897d1" office:target-frame-name="_top" xlink:show="replace"><text:span text:style-name="T5616">XIV-1461</text:span></text:a><text:span text:style-name="T5617">, 2022-10-27, paskelbta TAR 2022-11-07, i. k. 2022-22572</text:span></text:p>
      <text:p text:style-name="P5618"><text:span text:style-name="T5619">Lietuvos Respublikos Lietuvos banko įstatymo Nr. I-678 11, 42, 43, 43-1, 43-2, 43-3, 43-7 straipsnių ir 1, 3 priedų pakeitim</text:span><text:span text:style-name="T5620">o įstatymo Nr. XIV-822 2 straipsnio pakeitimo įstatymas</text:span></text:p>
      <text:p text:style-name="P5621"/>
      <text:p text:style-name="P5622"><text:span text:style-name="T5623">35.</text:span></text:p>
      <text:p text:style-name="P5624"><text:span text:style-name="T5625">Lietuvos Respublikos Seimas, Įstatymas</text:span></text:p>
      <text:p text:style-name="P5626"><text:span text:style-name="T5627">Nr.<text:s/></text:span><text:a xlink:href="https://www.e-tar.lt/portal/legalAct.html?documentId=339a6ae0778f11edbc04912defe897d1" office:target-frame-name="_top" xlink:show="replace"><text:span text:style-name="T5628">XIV-1597</text:span></text:a><text:span text:style-name="T5629">, 2022-11-24, paskelbta TAR 2022-12-09, i. k.<text:s/></text:span><text:span text:style-name="T5630">2022-25171</text:span></text:p>
      <text:p text:style-name="P5631"><text:span text:style-name="T5632">Lietuvos Respublikos Lietuvos banko įstatymo Nr. I-678 42 ir 42-1 straipsnių pakeitimo įstatymas</text:span></text:p>
      <text:p text:style-name="P5633"/>
      <text:p text:style-name="P5634"><text:span text:style-name="T5635">36.</text:span></text:p>
      <text:p text:style-name="P5636"><text:span text:style-name="T5637">Lietuvos Respublikos Seimas, Įstatymas</text:span></text:p>
      <text:p text:style-name="P5638"><text:span text:style-name="T5639">Nr.<text:s/></text:span><text:a xlink:href="https://www.e-tar.lt/portal/legalAct.html?documentId=9016a3c01b3a11eeb233e8b04dc9bb3d" office:target-frame-name="_top" xlink:show="replace"><text:span text:style-name="T5640">XI</text:span><text:span text:style-name="T5641">V-2143</text:span></text:a><text:span text:style-name="T5642">, 2023-06-29, paskelbta TAR 2023-07-05, i. k. 2023-14039</text:span></text:p>
      <text:p text:style-name="P5643"><text:span text:style-name="T5644">Lietuvos Respublikos Lietuvos banko įstatymo Nr. I-678 42 straipsnio pakeitimo įstatymas</text:span></text:p>
      <text:p text:style-name="P5645"/>
      <text:p text:style-name="P5646"><text:span text:style-name="T5647">37.</text:span></text:p>
      <text:p text:style-name="P5648"><text:span text:style-name="T5649">Lietuvos Respublikos Seimas, Įstatymas</text:span></text:p>
      <text:p text:style-name="P5650"><text:span text:style-name="T5651">Nr.<text:s/></text:span><text:a xlink:href="https://www.e-tar.lt/portal/legalAct.html?documentId=ce906f40499d11efbdaea558de59136c" office:target-frame-name="_top" xlink:show="replace"><text:span text:style-name="T5652">XIV-2880</text:span></text:a><text:span text:style-name="T5653">, 2024-07-11, paskelbta TAR 2024-07-24, i. k. 2024-13490</text:span></text:p>
      <text:p text:style-name="P5654"><text:span text:style-name="T5655">Lietuvos Respublikos Lietuvos banko įstatymo Nr. I-678 42, 43-7, 47 straipsnių ir 1, 3 priedų pakeitimo įstatymas</text:span></text:p>
      <text:p text:style-name="P5656"/>
      <text:p text:style-name="P5657"><text:span text:style-name="T5658">38.</text:span></text:p>
      <text:p text:style-name="P5659"><text:span text:style-name="T5660">Lietuvos Respublikos Seimas, Į</text:span><text:span text:style-name="T5661">statymas</text:span></text:p>
      <text:p text:style-name="P5662"><text:span text:style-name="T5663">Nr.<text:s/></text:span><text:a xlink:href="https://www.e-tar.lt/portal/legalAct.html?documentId=1c0998302ed411efbdaea558de59136c" office:target-frame-name="_top" xlink:show="replace"><text:span text:style-name="T5664">XIV-2717</text:span></text:a><text:span text:style-name="T5665">, 2024-06-13, paskelbta TAR 2024-06-20, i. k. 2024-11240</text:span></text:p>
      <text:p text:style-name="P5666"><text:span text:style-name="T5667">Lietuvos Respublikos Lietuvos banko įstatymo Nr. I-678 43 straipsnio pakeitimo į</text:span><text:span text:style-name="T5668">statymas</text:span></text:p>
      <text:p text:style-name="P5669"/>
      <text:p text:style-name="P5670"><text:span text:style-name="T5671">39.</text:span></text:p>
      <text:p text:style-name="P5672"><text:span text:style-name="T5673">Lietuvos Respublikos Seimas, Įstatymas</text:span></text:p>
      <text:p text:style-name="P5674"><text:span text:style-name="T5675">Nr.<text:s/></text:span><text:a xlink:href="https://www.e-tar.lt/portal/legalAct.html?documentId=13a077d02ed511efbdaea558de59136c" office:target-frame-name="_top" xlink:show="replace"><text:span text:style-name="T5676">XIV-2721</text:span></text:a><text:span text:style-name="T5677">, 2024-06-13, paskelbta TAR 2024-06-20, i. k. 2024-11244</text:span></text:p>
      <text:p text:style-name="P5678"><text:span text:style-name="T5679">Lietuvos Respublikos Lietuvos banko<text:s/></text:span><text:span text:style-name="T5680">įstatymo Nr. I-678 43-3, 43-6, 43-7, 47-7 straipsnių pakeitimo ir Įstatymo papildymo 43-4 straipsniu įstatymas</text:span></text:p>
      <text:p text:style-name="P5681"/>
      <text:p text:style-name="P5682"><text:span text:style-name="T5683">40.</text:span></text:p>
      <text:p text:style-name="P5684"><text:span text:style-name="T5685">Lietuvos Respublikos Seimas, Įstatymas</text:span></text:p>
      <text:p text:style-name="P5686"><text:span text:style-name="T5687">Nr.<text:s/></text:span><text:a xlink:href="https://www.e-tar.lt/portal/legalAct.html?documentId=4484532016c011f08fdabd4950271e2c" office:target-frame-name="_top" xlink:show="replace"><text:span text:style-name="T5688">XV-153</text:span></text:a><text:span text:style-name="T5689">, 2025-04-10, paskelbta TAR 2025-04-11, i. k. 2025-06427</text:span></text:p>
      <text:p text:style-name="P5690"><text:span text:style-name="T5691">Lietuvos Respublikos Lietuvos banko įstatymo Nr. I-678 23 straipsnio pakeitimo įstatymas</text:span></text:p>
      <text:p text:style-name="P5692"/>
      <text:p text:style-name="P5693"><text:span text:style-name="T5694">41.</text:span></text:p>
      <text:p text:style-name="P5695"><text:span text:style-name="T5696">Lietuvos Respublikos Seimas, Įstatymas</text:span></text:p>
      <text:p text:style-name="P5697"><text:span text:style-name="T5698">Nr.<text:s/></text:span><text:a xlink:href="https://www.e-tar.lt/portal/legalAct.html?documentId=69b1cd6255bf11f0b070ee7f1ceefc75" office:target-frame-name="_top" xlink:show="replace"><text:span text:style-name="T5699">XV-293</text:span></text:a><text:span text:style-name="T5700">, 2025-06-19, paskelbta TAR 2025-06-30, i. k. 2025-11961</text:span></text:p>
      <text:p text:style-name="P5701"><text:span text:style-name="T5702">Lietuvos Respublikos Lietuvos banko įstatymo Nr. I-678 42 straipsnio ir 3 priedo pakeitimo įstaty</text:span><text:span text:style-name="T5703">mas</text:span></text:p>
      <text:p text:style-name="P5704"/>
      <text:p text:style-name="P5705"><text:span text:style-name="T5706">42.</text:span></text:p>
      <text:p text:style-name="P5707"><text:span text:style-name="T5708">Lietuvos Respublikos Seimas, Įstatymas</text:span></text:p>
      <text:p text:style-name="P5709"><text:span text:style-name="T5710">Nr.<text:s/></text:span><text:a xlink:href="https://www.e-tar.lt/portal/legalAct.html?documentId=7a84b0c055c511f0b070ee7f1ceefc75" office:target-frame-name="_top" xlink:show="replace"><text:span text:style-name="T5711">XV-327</text:span></text:a><text:span text:style-name="T5712">, 2025-06-25, paskelbta TAR 2025-06-30, i. k. 2025-11987</text:span></text:p>
      <text:p text:style-name="P5713"><text:span text:style-name="T5714">Lietuvos Respublikos Lietuvos banko įstatym</text:span><text:span text:style-name="T5715">o Nr. I-678 8, 11, 42, 43, 46 straipsnių ir 3 priedo pakeitimo įstatymas</text:span></text:p>
      <text:p text:style-name="P5716"/>
      <text:p text:style-name="P5717"><text:span text:style-name="T5718">43.</text:span></text:p>
      <text:p text:style-name="P5719"><text:span text:style-name="T5720">Lietuvos Respublikos Seimas, Įstatymas</text:span></text:p>
      <text:p text:style-name="P5721"><text:span text:style-name="T5722">Nr.<text:s/></text:span><text:a xlink:href="https://www.e-tar.lt/portal/legalAct.html?documentId=e6c19f4242ec11f180c9c618618421ed" office:target-frame-name="_top" xlink:show="replace"><text:span text:style-name="T5723">XV-845</text:span></text:a><text:span text:style-name="T5724">, 2026-04-23, paskelbta TAR 202</text:span><text:span text:style-name="T5725">6-04-28, i. k. 2026-06954</text:span></text:p>
      <text:p text:style-name="P5726"><text:span text:style-name="T5727">Lietuvos Respublikos Lietuvos banko įstatymo Nr. I-678 42, 43-3, 47-4 straipsnių ir 3 priedo pakeitimo įstatymas</text:span></text:p>
      <text:p text:style-name="P5728"/>
      <text:p text:style-name="P5729"/>
      <text:p text:style-name="P5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3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4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8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30"><text:page-number text:fixed="false">3</text:page-number></text:p>
        <text:p text:style-name="Header"/>
      </style:header>
    </style:master-page>
    <style:master-page style:next-style-name="MP1" style:name="MPF1" style:page-layout-name="PL1"/>
    <style:master-page style:name="MP2" style:page-layout-name="PL2">
      <style:header>
        <text:p text:style-name="P4449"><text:page-number text:fixed="false">3</text:page-number></text:p>
        <text:p text:style-name="Header"/>
      </style:header>
    </style:master-page>
    <style:master-page style:next-style-name="MP2" style:name="MPF2" style:page-layout-name="PL2"/>
    <style:master-page style:name="MP3" style:page-layout-name="PL3">
      <style:header>
        <text:p text:style-name="P4582"><text:page-number text:fixed="false">3</text:page-number></text:p>
        <text:p text:style-name="Header"/>
      </style:header>
    </style:master-page>
    <style:master-page style:next-style-name="MP3" style:name="MPF3" style:page-layout-name="PL3"/>
    <style:master-page style:name="MP4" style:page-layout-name="PL4">
      <style:header>
        <text:p text:style-name="P4626"><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2141" meta:word-count="28693" meta:character-count="224827" meta:row-count="5083" meta:non-whitespace-character-count="198275"/>
  </office:meta>
</office:document-meta>
</file>