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style:font-name="Arial" fo:font-size="11pt" style:font-size-asian="11pt"/>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tyle="italic" style:font-style-asian="italic"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style:font-weight-complex="bold" fo:font-style="italic" style:font-style-asian="italic" style:font-style-complex="italic" fo:font-size="10pt" style:font-size-asian="10pt"/>
    </style:style>
    <style:style style:name="T1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language-asian="lt" style:country-asian="LT" style:language-complex="lt" style:country-complex="L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T1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style:font-weight-complex="bold"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tyle="italic" style:font-style-asian="italic" fo:font-size="10pt" style:font-size-asian="10pt"/>
    </style:style>
    <style:style style:name="T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fo:font-style="italic" style:font-style-asian="italic" fo:font-size="10pt" style:font-size-asian="10pt"/>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style:font-weight-complex="bold" fo:font-size="11pt" style:font-size-asian="11pt" style:font-size-complex="11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language-asian="lt" style:country-asian="LT"/>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weight-complex="bold" fo:font-size="11pt" style:font-size-asian="11pt" style:font-size-complex="11pt"/>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T311" style:parent-style-name="DefaultParagraphFont" style:family="text">
      <style:text-properties style:font-weight-complex="bold" fo:font-size="11pt" style:font-size-asian="11pt" style:font-size-complex="11pt" style:language-asian="lt" style:country-asian="LT"/>
    </style:style>
    <style:style style:name="P312" style:parent-style-name="Normal" style:family="paragraph">
      <style:paragraph-properties fo:text-align="justify" fo:text-indent="0.5in">
        <style:tab-stops>
          <style:tab-stop style:type="left" style:position="0.6895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T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style>
    <style:style style:name="P382" style:parent-style-name="Normal" style:family="paragraph">
      <style:paragraph-properties fo:text-align="justify" fo:text-indent="0.5in"/>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weight="bold" style:font-weight-asian="bold"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T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fo:font-style="italic" style:font-style-asian="italic" fo:font-size="10pt" style:font-size-asian="10pt"/>
    </style:style>
    <style:style style:name="P4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style:font-weight-complex="bold" fo:font-style="italic" style:font-style-asian="italic" style:font-style-complex="italic" fo:font-size="10pt" style:font-size-asian="10pt"/>
    </style:style>
    <style:style style:name="T4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weight-complex="bold"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ize="10pt" style:font-size-asian="10pt" style:font-size-complex="12pt"/>
    </style:style>
    <style:style style:name="T466" style:parent-style-name="DefaultParagraphFont" style:family="text">
      <style:text-properties style:font-weight-complex="bold" fo:font-style="italic" style:font-style-asian="italic" fo:font-size="10pt" style:font-size-asian="10pt"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weight-complex="bold" fo:font-size="10pt" style:font-size-asian="10pt" style:font-size-complex="12pt"/>
    </style:style>
    <style:style style:name="T469" style:parent-style-name="DefaultParagraphFont" style:family="text">
      <style:text-properties style:font-weight-complex="bold" fo:font-size="10pt" style:font-size-asian="10pt" style:font-size-complex="12pt"/>
    </style:style>
    <style:style style:name="T470" style:parent-style-name="DefaultParagraphFont" style:family="text">
      <style:text-properties style:font-weight-complex="bold" fo:font-style="italic" style:font-style-asian="italic" fo:font-size="10pt" style:font-size-asian="10pt"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ize="10pt" style:font-size-asian="10pt" style:font-size-complex="12pt"/>
    </style:style>
    <style:style style:name="T474" style:parent-style-name="DefaultParagraphFont" style:family="text">
      <style:text-properties style:font-weight-complex="bold" fo:font-style="italic" style:font-style-asian="italic" fo:font-size="10pt" style:font-size-asian="10pt"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fo:font-size="10pt" style:font-size-asian="10pt" style:font-size-complex="12pt"/>
    </style:style>
    <style:style style:name="T481" style:parent-style-name="DefaultParagraphFont" style:family="text">
      <style:text-properties style:font-weight-complex="bold" fo:font-size="10pt" style:font-size-asian="10pt" style:font-size-complex="12pt"/>
    </style:style>
    <style:style style:name="T482" style:parent-style-name="DefaultParagraphFont" style:family="text">
      <style:text-properties style:font-weight-complex="bold" fo:font-style="italic" style:font-style-asian="italic" fo:font-size="10pt" style:font-size-asian="10pt"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fo:background-color="#FFFFFF"/>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fo:background-color="#FFFFFF"/>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color="#000000"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name="TimesLT"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name-asian="Calibri" style:font-weight-complex="bold" fo:font-size="11pt" style:font-size-asian="11pt" style:font-size-complex="11pt"/>
    </style:style>
    <style:style style:name="T542" style:parent-style-name="DefaultParagraphFont" style:family="text">
      <style:text-properties style:font-name-asian="Calibri" style:font-weight-complex="bold" fo:font-size="11pt" style:font-size-asian="11pt" style:font-size-complex="11pt"/>
    </style:style>
    <style:style style:name="T543" style:parent-style-name="DefaultParagraphFont" style:family="text">
      <style:text-properties style:font-name-asian="Calibri" style:font-weight-complex="bold" fo:font-size="11pt" style:font-size-asian="11pt" style:font-size-complex="11pt"/>
    </style:style>
    <style:style style:name="T544" style:parent-style-name="DefaultParagraphFont" style:family="text">
      <style:text-properties style:font-name-asian="Calibri" style:font-weight-complex="bold" fo:font-size="11pt" style:font-size-asian="11pt" style:font-size-complex="11pt"/>
    </style:style>
    <style:style style:name="T545" style:parent-style-name="DefaultParagraphFont" style:family="text">
      <style:text-properties style:font-name-asian="Calibri" style:font-weight-complex="bold" fo:font-size="11pt" style:font-size-asian="11pt" style:font-size-complex="11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style:text-position="super 63.6%"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fo:background-color="#FFFFFF"/>
    </style:style>
    <style:style style:name="T576" style:parent-style-name="DefaultParagraphFont" style:family="text">
      <style:text-properties fo:font-size="11pt" style:font-size-asian="11pt" fo:background-color="#FFFFFF"/>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tab-stops>
          <style:tab-stop style:type="left" style:position="0.6895in"/>
        </style:tab-stops>
      </style:paragraph-properties>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tab-stops>
          <style:tab-stop style:type="left" style:position="0.6895in"/>
        </style:tab-stops>
      </style:paragraph-properties>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text-properties style:font-name="Arial"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size="11pt" style:font-size-asian="11pt"/>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T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style:text-position="super 63.6%"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T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style:font-weight-complex="bold" fo:font-style="italic" style:font-style-asian="italic" style:font-style-complex="italic" fo:font-size="10pt" style:font-size-asian="10pt"/>
    </style:style>
    <style:style style:name="T6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weight-complex="bold"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style:font-weight-complex="bold" fo:font-style="italic" style:font-style-asian="italic" style:font-style-complex="italic" fo:font-size="10pt" style:font-size-asian="10pt"/>
    </style:style>
    <style:style style:name="T7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weight-complex="bold"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text-align="justify" fo:text-indent="0.5in"/>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style:font-weight-complex="bold" fo:font-style="italic" style:font-style-asian="italic" style:font-style-complex="italic" fo:font-size="10pt" style:font-size-asian="10pt"/>
    </style:style>
    <style:style style:name="T7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weight-complex="bold"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language-asian="lt" style:country-asian="LT"/>
    </style:style>
    <style:style style:name="T795" style:parent-style-name="DefaultParagraphFont" style:family="text">
      <style:text-properties fo:font-weight="bold" style:font-weight-asian="bold" fo:font-size="11pt" style:font-size-asian="11pt" style:font-size-complex="11pt" style:language-asian="lt" style:country-asian="LT"/>
    </style:style>
    <style:style style:name="T796" style:parent-style-name="DefaultParagraphFont" style:family="text">
      <style:text-properties fo:font-weight="bold" style:font-weight-asian="bold" fo:font-size="11pt" style:font-size-asian="11pt" style:font-size-complex="11pt" style:language-asian="lt" style:country-asian="LT"/>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4F6228"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tyle="italic" style:font-style-asian="italic" fo:font-size="10pt" style:font-size-asian="10pt"/>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weight-complex="bold" fo:font-size="11pt" style:font-size-asian="11pt" style:font-size-complex="11pt"/>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style>
    <style:style style:name="T909" style:parent-style-name="DefaultParagraphFont" style:family="text">
      <style:text-properties fo:font-weight="bold" style:font-weight-asian="bold" fo:font-style="italic" style:font-style-asian="italic"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fo:font-weight="bold" style:font-weight-asian="bold"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fo:font-style="italic" style:font-style-asian="italic" fo:font-size="10pt" style:font-size-asian="10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style:font-weight-complex="bold" fo:font-style="italic" style:font-style-asian="italic" style:font-style-complex="italic" fo:font-size="10pt" style:font-size-asian="10pt"/>
    </style:style>
    <style:style style:name="T9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fo:text-indent="0.5in"/>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style:text-position="super 63.6%"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text-position="super 63.6%"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tyle="italic" style:font-style-asian="italic"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text-position="super 63.6%"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style:font-weight-complex="bold" fo:font-style="italic" style:font-style-asian="italic" style:font-style-complex="italic" fo:font-size="10pt" style:font-size-asian="10pt"/>
    </style:style>
    <style:style style:name="T10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weight-complex="bold"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margin-left="1.625in" fo:text-indent="-1.125in">
        <style:tab-stops/>
      </style:paragraph-properties>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style:text-position="super 63.6%"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style:font-weight-complex="bold" fo:font-style="italic" style:font-style-asian="italic" style:font-style-complex="italic" fo:font-size="10pt" style:font-size-asian="10pt"/>
    </style:style>
    <style:style style:name="T10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weight-complex="bold" fo:font-style="italic" style:font-style-asian="italic" style:font-style-complex="italic" fo:font-size="10pt" style:font-size-asian="10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fo:font-size="11pt" style:font-size-asian="11pt"/>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weight-complex="bold" fo:font-size="11pt" style:font-size-asian="11pt"/>
    </style:style>
    <style:style style:name="T1037" style:parent-style-name="DefaultParagraphFont" style:family="text">
      <style:text-properties style:font-weight-complex="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style>
    <style:style style:name="T1040" style:parent-style-name="DefaultParagraphFont" style:family="text">
      <style:text-properties style:font-weight-complex="bold"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T1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weight-complex="bold"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P1063" style:parent-style-name="Normal" style:family="paragraph">
      <style:paragraph-properties fo:keep-with-next="always" fo:text-align="center"/>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weight="bold" style:font-weight-asian="bold" fo:font-size="11pt" style:font-size-asian="11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fo:font-size="11pt" style:font-size-asian="11pt"/>
    </style:style>
    <style:style style:name="P10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style:font-weight-complex="bold" fo:font-style="italic" style:font-style-asian="italic" style:font-style-complex="italic" fo:font-size="10pt" style:font-size-asian="10pt"/>
    </style:style>
    <style:style style:name="T10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weight-complex="bold" fo:font-style="italic" style:font-style-asian="italic" style:font-style-complex="italic" fo:font-size="10pt" style:font-size-asian="10pt"/>
    </style:style>
    <style:style style:name="P1073" style:parent-style-name="Normal" style:family="paragraph">
      <style:paragraph-properties fo:text-align="justify" fo:text-indent="0.5in"/>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2pt"/>
    </style:style>
    <style:style style:name="T1083" style:parent-style-name="DefaultParagraphFont" style:family="text">
      <style:text-properties fo:font-size="11pt" style:font-size-asian="11pt" style:font-size-complex="12pt"/>
    </style:style>
    <style:style style:name="T1084" style:parent-style-name="DefaultParagraphFont" style:family="text">
      <style:text-properties fo:font-size="11pt" style:font-size-asian="11pt"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margin-left="1.575in" fo:text-indent="-1.0826in">
        <style:tab-stops/>
      </style:paragraph-properties>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weight="bold" style:font-weight-asian="bold" style:text-position="super 63.6%"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weight="bold" style:font-weight-asian="bold" style:font-weight-complex="bold"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rial"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6895in"/>
        </style:tab-stops>
      </style:paragraph-properties>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style:font-weight-complex="bold" fo:font-size="11pt" style:font-size-asian="11pt" style:font-size-complex="11pt"/>
    </style:style>
    <style:style style:name="P1181" style:parent-style-name="Normal" style:family="paragraph">
      <style:paragraph-properties fo:text-align="justify">
        <style:tab-stops>
          <style:tab-stop style:type="left" style:position="0.6895in"/>
        </style:tab-stops>
      </style:paragraph-properties>
      <style:text-properties fo:font-weight="bold" style:font-weight-asian="bold" fo:font-style="italic" style:font-style-asian="italic" fo:font-size="10pt" style:font-size-asian="10pt"/>
    </style:style>
    <style:style style:name="P1182" style:parent-style-name="Normal" style:family="paragraph">
      <style:paragraph-properties fo:text-align="justify" fo:text-indent="0.5in">
        <style:tab-stops>
          <style:tab-stop style:type="left" style:position="0.6895in"/>
        </style:tab-stops>
      </style:paragraph-properties>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tyle="italic" style:font-style-asian="italic" style:font-style-complex="italic"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text-position="super 63.6%"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fo:background-color="#FFFFFF"/>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fo:background-color="#FFFFFF"/>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fo:background-color="#FFFFFF"/>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fo:background-color="#FFFFFF"/>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style:font-style-complex="italic" fo:font-size="11pt" style:font-size-asian="11pt" style:font-size-complex="11pt"/>
    </style:style>
    <style:style style:name="T1255" style:parent-style-name="DefaultParagraphFont" style:family="text">
      <style:text-properties fo:font-style="italic" style:font-style-asian="italic" style:font-style-complex="italic" fo:font-size="11pt" style:font-size-asian="11pt" style:font-size-complex="11pt"/>
    </style:style>
    <style:style style:name="T1256" style:parent-style-name="DefaultParagraphFont" style:family="text">
      <style:text-properties fo:font-size="11pt" style:font-size-asian="11pt" style:font-size-complex="11pt" fo:background-color="#FFFFFF"/>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style:font-weight-complex="bold" fo:font-style="italic" style:font-style-asian="italic" style:font-style-complex="italic" fo:font-size="10pt" style:font-size-asian="10pt"/>
    </style:style>
    <style:style style:name="T12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weight-complex="bold"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P1275" style:parent-style-name="Normal" style:family="paragraph">
      <style:paragraph-properties fo:text-align="justify" fo:text-indent="0.5in"/>
    </style:style>
    <style:style style:name="P1276" style:parent-style-name="Normal" style:family="paragraph">
      <style:paragraph-properties fo:text-indent="0.5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weight="bold" style:font-weight-asian="bold" fo:font-size="11pt" style:font-size-asian="11pt"/>
    </style:style>
    <style:style style:name="T1279" style:parent-style-name="DefaultParagraphFont" style:family="text">
      <style:text-properties fo:font-weight="bold" style:font-weight-asian="bold"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style:font-weight-complex="bold" fo:font-style="italic" style:font-style-asian="italic" style:font-style-complex="italic" fo:font-size="10pt" style:font-size-asian="10pt"/>
    </style:style>
    <style:style style:name="T12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weight-complex="bold" fo:font-style="italic" style:font-style-asian="italic" style:font-style-complex="italic" fo:font-size="10pt" style:font-size-asian="10pt"/>
    </style:style>
    <style:style style:name="T1287" style:parent-style-name="DefaultParagraphFont" style:family="text">
      <style:text-properties style:font-name-asian="MS Mincho" style:font-weight-complex="bold" fo:font-style="italic" style:font-style-asian="italic" style:font-style-complex="italic" fo:font-size="10pt" style:font-size-asian="10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1pt" style:font-size-asian="11pt" style:font-size-complex="12pt"/>
    </style:style>
    <style:style style:name="T1290" style:parent-style-name="DefaultParagraphFont" style:family="text">
      <style:text-properties fo:font-weight="bold" style:font-weight-asian="bold" style:font-weight-complex="bold" fo:font-size="11pt" style:font-size-asian="11pt" style:font-size-complex="12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font-size="11pt" style:font-size-asian="11pt" style:font-size-complex="12pt"/>
    </style:style>
    <style:style style:name="P1293" style:parent-style-name="Normal" style:family="paragraph">
      <style:paragraph-properties fo:text-align="justify" fo:text-indent="0.5in"/>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weight="bold" style:font-weight-asian="bold" style:font-weight-complex="bold"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weight="bold" style:font-weight-asian="bold" style:font-weight-complex="bold"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style:font-weight-complex="bold"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style:font-weight-complex="bold" fo:font-style="italic" style:font-style-asian="italic" fo:font-size="10pt" style:font-size-asian="10pt" style:font-size-complex="12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style:font-weight-complex="bold" fo:font-style="italic" style:font-style-asian="italic" fo:font-size="10pt" style:font-size-asian="10pt" style:font-size-complex="12pt"/>
    </style:style>
    <style:style style:name="P1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style:font-weight-complex="bold" fo:font-style="italic" style:font-style-asian="italic" fo:font-size="10pt" style:font-size-asian="10pt" style:font-size-complex="12pt"/>
    </style:style>
    <style:style style:name="P13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style:font-weight-complex="bold" fo:font-style="italic" style:font-style-asian="italic" fo:font-size="10pt" style:font-size-asian="10pt" style:font-size-complex="12pt"/>
    </style:style>
    <style:style style:name="P13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T1376" style:parent-style-name="DefaultParagraphFont" style:family="text">
      <style:text-properties style:font-weight-complex="bold" fo:font-style="italic" style:font-style-asian="italic" fo:font-size="10pt" style:font-size-asian="10pt" style:font-size-complex="12pt"/>
    </style:style>
    <style:style style:name="P13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fo:font-weight="bold" style:font-weight-asian="bold" style:font-weight-complex="bold" fo:font-size="11pt" style:font-size-asian="11pt"/>
    </style:style>
    <style:style style:name="T1386" style:parent-style-name="DefaultParagraphFont" style:family="text">
      <style:text-properties fo:font-weight="bold" style:font-weight-asian="bold" style:font-weight-complex="bold" fo:font-size="11pt" style:font-size-asian="11pt"/>
    </style:style>
    <style:style style:name="T1387" style:parent-style-name="DefaultParagraphFont" style:family="text">
      <style:text-properties fo:font-weight="bold" style:font-weight-asian="bold" style:font-weight-complex="bold" fo:font-size="11pt" style:font-size-asian="11pt"/>
    </style:style>
    <style:style style:name="P1388" style:parent-style-name="Normal" style:family="paragraph">
      <style:paragraph-properties fo:text-align="justify" fo:text-indent="0.5in"/>
      <style:text-properties fo:font-size="11pt" style:font-size-asian="11pt"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2pt"/>
    </style:style>
    <style:style style:name="P1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style:font-weight-complex="bold" fo:font-style="italic" style:font-style-asian="italic" fo:font-size="10pt" style:font-size-asian="10pt" style:font-size-complex="12pt"/>
    </style:style>
    <style:style style:name="P14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P1410" style:parent-style-name="Normal" style:family="paragraph">
      <style:paragraph-properties fo:text-align="justify" fo:text-indent="0.5in"/>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weight-complex="bold" fo:font-size="11pt" style:font-size-asian="11pt"/>
    </style:style>
    <style:style style:name="T1413" style:parent-style-name="DefaultParagraphFont" style:family="text">
      <style:text-properties fo:font-weight="bold" style:font-weight-asian="bold" style:font-weight-complex="bold" fo:font-size="11pt" style:font-size-asian="11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weight-complex="bold" fo:font-size="11pt" style:font-size-asian="11pt"/>
    </style:style>
    <style:style style:name="P1416" style:parent-style-name="Normal" style:family="paragraph">
      <style:paragraph-properties fo:text-align="justify" fo:text-indent="0.5in"/>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font-size-complex="12pt"/>
    </style:style>
    <style:style style:name="T1419" style:parent-style-name="DefaultParagraphFont" style:family="text">
      <style:text-properties fo:font-weight="bold" style:font-weight-asian="bold" fo:font-size="11pt" style:font-size-asian="11pt" style:font-size-complex="12pt"/>
    </style:style>
    <style:style style:name="T1420" style:parent-style-name="DefaultParagraphFont" style:family="text">
      <style:text-properties fo:font-weight="bold" style:font-weight-asian="bold" fo:font-size="11pt" style:font-size-asian="11pt" style:font-size-complex="12pt"/>
    </style:style>
    <style:style style:name="T1421" style:parent-style-name="DefaultParagraphFont" style:family="text">
      <style:text-properties fo:font-weight="bold" style:font-weight-asian="bold" fo:font-size="11pt" style:font-size-asian="11pt"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style:font-weight-complex="bold" fo:font-size="11pt" style:font-size-asian="11pt" style:font-size-complex="11pt"/>
    </style:style>
    <style:style style:name="T1455" style:parent-style-name="DefaultParagraphFont" style:family="text">
      <style:text-properties fo:font-weight="bold" style:font-weight-asian="bold" style:font-weight-complex="bold" fo:font-size="11pt" style:font-size-asian="11pt" style:font-size-complex="11pt"/>
    </style:style>
    <style:style style:name="T1456" style:parent-style-name="DefaultParagraphFont" style:family="text">
      <style:text-properties fo:font-weight="bold" style:font-weight-asian="bold"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4923in"/>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P1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margin-left="0.5in">
        <style:tab-stops/>
      </style:paragraph-properties>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fo:font-size="11pt" style:font-size-asian="11pt" style:font-size-complex="12pt"/>
    </style:style>
    <style:style style:name="T1496" style:parent-style-name="DefaultParagraphFont" style:family="text">
      <style:text-properties fo:font-weight="bold" style:font-weight-asian="bold" fo:font-size="11pt" style:font-size-asian="11pt" style:font-size-complex="12pt"/>
    </style:style>
    <style:style style:name="T1497" style:parent-style-name="DefaultParagraphFont" style:family="text">
      <style:text-properties fo:font-weight="bold" style:font-weight-asian="bold" fo:font-size="11pt" style:font-size-asian="11pt"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2pt"/>
    </style:style>
    <style:style style:name="T1500" style:parent-style-name="DefaultParagraphFont" style:family="text">
      <style:text-properties style:font-weight-complex="bold" fo:font-size="11pt" style:font-size-asian="11pt" style:font-size-complex="12pt"/>
    </style:style>
    <style:style style:name="P15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P1507" style:parent-style-name="Normal" style:family="paragraph">
      <style:paragraph-properties fo:keep-with-next="always" fo:text-align="center"/>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fo:font-size="11pt" style:font-size-asian="11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style:font-weight-complex="bold" fo:font-style="italic" style:font-style-asian="italic" fo:font-size="10pt" style:font-size-asian="10pt" style:font-size-complex="12pt"/>
    </style:style>
    <style:style style:name="P1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style:font-weight-complex="bold" fo:font-style="italic" style:font-style-asian="italic" style:font-style-complex="italic" fo:font-size="10pt" style:font-size-asian="10pt"/>
    </style:style>
    <style:style style:name="T1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weight-complex="bold"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7722in" fo:text-indent="-1.2722in">
        <style:tab-stops/>
      </style:paragraph-properties>
    </style:style>
    <style:style style:name="T15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4" style:parent-style-name="DefaultParagraphFont" style:family="text">
      <style:text-properties fo:font-weight="bold" style:font-weight-asian="bold" fo:color="#000000" fo:font-size="11pt" style:font-size-asian="11pt" style:font-size-complex="11pt" style:language-asian="lt" style:country-asian="LT"/>
    </style:style>
    <style:style style:name="T1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T1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fo:margin-left="1.625in" fo:text-indent="-1.125in">
        <style:tab-stops/>
      </style:paragraph-properties>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style:font-weight-complex="bold" fo:color="#000000" fo:font-size="11pt" style:font-size-asian="11pt" style:font-size-complex="11pt"/>
    </style:style>
    <style:style style:name="T1568" style:parent-style-name="DefaultParagraphFont" style:family="text">
      <style:text-properties fo:font-weight="bold" style:font-weight-asian="bold" style:font-weight-complex="bold" fo:color="#000000" fo:font-size="11pt" style:font-size-asian="11pt" style:font-size-complex="11pt"/>
    </style:style>
    <style:style style:name="T1569" style:parent-style-name="DefaultParagraphFont" style:family="text">
      <style:text-properties fo:font-weight="bold" style:font-weight-asian="bold" style:font-weight-complex="bold" fo:color="#000000"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P1581" style:parent-style-name="Normal" style:family="paragraph">
      <style:paragraph-properties fo:text-align="justify" fo:text-indent="0.5in"/>
    </style:style>
    <style:style style:name="P1582" style:parent-style-name="Normal" style:family="paragraph">
      <style:paragraph-properties fo:text-align="center">
        <style:tab-stops>
          <style:tab-stop style:type="center" style:position="2.884in"/>
          <style:tab-stop style:type="right" style:position="5.768in"/>
        </style:tab-stops>
      </style:paragraph-properties>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text-properties fo:font-size="11pt" style:font-size-asian="11pt"/>
    </style:style>
    <style:style style:name="P1597" style:parent-style-name="Normal" style:family="paragraph">
      <style:paragraph-properties fo:text-align="justify" fo:margin-left="1.575in" fo:text-indent="-1.075in">
        <style:tab-stops/>
      </style:paragraph-properties>
    </style:style>
    <style:style style:name="T1598" style:parent-style-name="DefaultParagraphFont" style:family="text">
      <style:text-properties fo:font-weight="bold" style:font-weight-asian="bold" style:font-weight-complex="bold" fo:font-size="11pt" style:font-size-asian="11pt" style:font-size-complex="11pt"/>
    </style:style>
    <style:style style:name="T1599" style:parent-style-name="DefaultParagraphFont" style:family="text">
      <style:text-properties fo:font-weight="bold" style:font-weight-asian="bold" style:font-weight-complex="bold" fo:font-size="11pt" style:font-size-asian="11pt" style:font-size-complex="11pt"/>
    </style:style>
    <style:style style:name="T1600" style:parent-style-name="DefaultParagraphFont" style:family="text">
      <style:text-properties fo:font-weight="bold" style:font-weight-asian="bold" style:font-weight-complex="bold" fo:font-size="11pt" style:font-size-asian="11pt" style:font-size-complex="11pt"/>
    </style:style>
    <style:style style:name="T1601" style:parent-style-name="DefaultParagraphFont" style:family="text">
      <style:text-properties fo:font-weight="bold" style:font-weight-asian="bold" style:font-weight-complex="bold"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style:letter-kerning="true" fo:font-size="11pt" style:font-size-asian="11pt" style:font-size-complex="11pt"/>
    </style:style>
    <style:style style:name="T166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1666"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67" style:parent-style-name="DefaultParagraphFont" style:family="text">
      <style:text-properties style:font-weight-complex="bold" style:letter-kerning="true"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style:letter-kerning="true" fo:font-size="11pt" style:font-size-asian="11pt" style:font-size-complex="11pt"/>
    </style:style>
    <style:style style:name="T1687"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style>
    <style:style style:name="T1688" style:parent-style-name="DefaultParagraphFont" style:family="text">
      <style:text-properties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letter-kerning="true" fo:font-size="11pt" style:font-size-asian="11pt" style:font-size-complex="11pt" style:language-asian="lt" style:country-asian="LT"/>
    </style:style>
    <style:style style:name="T1690" style:parent-style-name="DefaultParagraphFont" style:family="text">
      <style:text-properties style:font-weight-complex="bold" style:letter-kerning="true"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T1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style:font-name-asian="MS Mincho" fo:font-style="italic" style:font-style-asian="italic" style:font-style-complex="italic" fo:font-size="10pt" style:font-size-asian="10pt"/>
    </style:style>
    <style:style style:name="T1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style:font-weight-complex="bold" fo:font-size="11pt" style:font-size-asian="11pt" style:font-size-complex="11pt"/>
    </style:style>
    <style:style style:name="T1733" style:parent-style-name="DefaultParagraphFont" style:family="text">
      <style:text-properties style:font-name-asian="Calibri" style:font-weight-complex="bold" fo:font-size="11pt" style:font-size-asian="11pt" style:font-size-complex="11pt"/>
    </style:style>
    <style:style style:name="T1734" style:parent-style-name="DefaultParagraphFont" style:family="text">
      <style:text-properties style:font-name-asian="Calibri" fo:font-size="11pt" style:font-size-asian="11pt" style:font-size-complex="11pt"/>
    </style:style>
    <style:style style:name="T1735" style:parent-style-name="DefaultParagraphFont" style:family="text">
      <style:text-properties style:font-name-asian="Calibri" fo:font-size="11pt" style:font-size-asian="11pt" style:font-size-complex="11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T1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style:font-weight-complex="bold" fo:font-size="11pt" style:font-size-asian="11pt" style:font-size-complex="11pt"/>
    </style:style>
    <style:style style:name="T1761" style:parent-style-name="DefaultParagraphFont" style:family="text">
      <style:text-properties style:font-weight-complex="bold" fo:font-size="11pt" style:font-size-asian="11pt" style:font-size-complex="11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6895in"/>
        </style:tab-stops>
      </style:paragraph-properties>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weight="bold" style:font-weight-asian="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name-asian="Calibri" style:font-weight-complex="bold" fo:font-size="11pt" style:font-size-asian="11pt" style:font-size-complex="11pt"/>
    </style:style>
    <style:style style:name="T1807" style:parent-style-name="DefaultParagraphFont" style:family="text">
      <style:text-properties style:font-name-asian="Calibri" style:font-weight-complex="bold" fo:font-size="11pt" style:font-size-asian="11pt" style:font-size-complex="11pt"/>
    </style:style>
    <style:style style:name="T1808" style:parent-style-name="DefaultParagraphFont" style:family="text">
      <style:text-properties style:font-name-asian="Calibri" style:font-weight-complex="bold" fo:font-size="11pt" style:font-size-asian="11pt" style:font-size-complex="11pt"/>
    </style:style>
    <style:style style:name="T1809" style:parent-style-name="DefaultParagraphFont" style:family="text">
      <style:text-properties style:font-name-asian="Calibri" style:font-weight-complex="bold" fo:font-size="11pt" style:font-size-asian="11pt" style:font-size-complex="11pt"/>
    </style:style>
    <style:style style:name="P1810" style:parent-style-name="Normal" style:family="paragraph">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T1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6895in"/>
        </style:tab-stops>
      </style:paragraph-properties>
    </style:style>
    <style:style style:name="T1816" style:parent-style-name="DefaultParagraphFont" style:family="text">
      <style:text-properties fo:color="#000000" fo:font-size="11pt" style:font-size-asian="11pt" style:font-size-complex="11pt"/>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text-properties style:font-name="Arial"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style:font-name-asian="MS Mincho" fo:font-style="italic" style:font-style-asian="italic" style:font-style-complex="italic" fo:font-size="10pt" style:font-size-asian="10pt"/>
    </style:style>
    <style:style style:name="T1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style:letter-kerning="true" fo:font-size="11pt" style:font-size-asian="11pt" style:font-size-complex="11pt" style:language-asian="lt" style:country-asian="LT"/>
    </style:style>
    <style:style style:name="T1827" style:parent-style-name="DefaultParagraphFont" style:family="text">
      <style:text-properties style:font-weight-complex="bold" style:letter-kerning="true" fo:font-size="11pt" style:font-size-asian="11pt" style:font-size-complex="11pt" style:language-asian="lt" style:country-asian="LT"/>
    </style:style>
    <style:style style:name="T1828" style:parent-style-name="DefaultParagraphFont" style:family="text">
      <style:text-properties style:font-weight-complex="bold"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style:font-weight-complex="bold" style:letter-kerning="true"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style:font-weight-complex="bold" style:letter-kerning="true" fo:font-size="11pt" style:font-size-asian="11pt" style:font-size-complex="11pt" style:language-asian="lt" style:country-asian="LT"/>
    </style:style>
    <style:style style:name="T1833"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1834" style:parent-style-name="DefaultParagraphFont" style:family="text">
      <style:text-properties style:font-weight-complex="bold" style:letter-kerning="true" fo:font-size="11pt" style:font-size-asian="11pt" style:font-size-complex="11pt" style:language-asian="lt" style:country-asian="L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name="TimesLT"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asian="Calibri"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tab-stops>
          <style:tab-stop style:type="left" style:position="0.7875in"/>
        </style:tab-stops>
      </style:paragraph-properties>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name="TimesLT"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tab-stops>
          <style:tab-stop style:type="left" style:position="0.6895in"/>
        </style:tab-stops>
      </style:paragraph-properties>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rial"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T1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tab-stops>
          <style:tab-stop style:type="left" style:position="0.6895in"/>
        </style:tab-stops>
      </style:paragraph-properties>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rial"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T1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name="TimesLT"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3937in"/>
    </style:style>
    <style:style style:name="T1940" style:parent-style-name="DefaultParagraphFont" style:family="text">
      <style:text-properties style:font-name="Arial" fo:font-size="11pt" style:font-size-asian="11pt"/>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P1947" style:parent-style-name="Normal" style:family="paragraph">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style:font-name-asian="MS Mincho" fo:font-style="italic" style:font-style-asian="italic" style:font-style-complex="italic" fo:font-size="10pt" style:font-size-asian="10pt"/>
    </style:style>
    <style:style style:name="T1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P1956" style:parent-style-name="Normal" style:family="paragraph">
      <style:paragraph-properties fo:text-align="justify" fo:text-indent="0.3937in"/>
    </style:style>
    <style:style style:name="T1957" style:parent-style-name="DefaultParagraphFont" style:family="text">
      <style:text-properties style:font-name="Arial" fo:font-size="11pt" style:font-size-asian="11pt"/>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P1959" style:parent-style-name="Normal" style:family="paragraph">
      <style:text-properties style:font-name="Arial"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style:font-name-asian="MS Mincho" fo:font-style="italic" style:font-style-asian="italic" style:font-style-complex="italic" fo:font-size="10pt" style:font-size-asian="10pt"/>
    </style:style>
    <style:style style:name="T19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43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style:text-position="super 63.6%"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style:font-weight-complex="bold"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style:font-name-asian="Calibri" fo:font-weight="bold" style:font-weight-asian="bold" fo:font-size="11pt" style:font-size-asian="11pt" style:font-size-complex="11pt"/>
    </style:style>
    <style:style style:name="T2006" style:parent-style-name="DefaultParagraphFont" style:family="text">
      <style:text-properties style:font-name-asian="Calibri" fo:font-weight="bold" style:font-weight-asian="bold" style:text-position="super 63.6%" fo:font-size="11pt" style:font-size-asian="11pt" style:font-size-complex="11pt"/>
    </style:style>
    <style:style style:name="T2007" style:parent-style-name="DefaultParagraphFont" style:family="text">
      <style:text-properties style:font-name-asian="Calibri" fo:font-weight="bold" style:font-weight-asian="bold" fo:font-size="11pt" style:font-size-asian="11pt" style:font-size-complex="11pt"/>
    </style:style>
    <style:style style:name="T2008" style:parent-style-name="DefaultParagraphFont" style:family="text">
      <style:text-properties style:font-name-asian="Calibri" fo:font-weight="bold" style:font-weight-asian="bold" fo:font-size="11pt" style:font-size-asian="11pt" style:font-size-complex="11p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P2013" style:parent-style-name="Normal" style:family="paragraph">
      <style:paragraph-properties fo:text-align="justify" fo:text-indent="0.5in">
        <style:tab-stops>
          <style:tab-stop style:type="left" style:position="0.6895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fo:font-size="11pt" style:font-size-asian="11pt" style:font-size-complex="11pt"/>
    </style:style>
    <style:style style:name="P2017" style:parent-style-name="Normal" style:family="paragraph">
      <style:paragraph-properties fo:text-align="justify" fo:text-indent="0.5in">
        <style:tab-stops>
          <style:tab-stop style:type="left" style:position="0.6895in"/>
        </style:tab-stops>
      </style:paragraph-properties>
    </style:style>
    <style:style style:name="T2018" style:parent-style-name="DefaultParagraphFont" style:family="text">
      <style:text-properties style:font-weight-complex="bold" fo:font-size="11pt" style:font-size-asian="11pt" style:font-size-complex="11pt"/>
    </style:style>
    <style:style style:name="T2019" style:parent-style-name="DefaultParagraphFont" style:family="text">
      <style:text-properties style:font-weight-complex="bold"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weight-complex="bold" fo:font-size="11pt" style:font-size-asian="11pt" style:font-size-complex="11pt"/>
    </style:style>
    <style:style style:name="T2022" style:parent-style-name="DefaultParagraphFont" style:family="text">
      <style:text-properties style:font-weight-complex="bold" fo:font-size="11pt" style:font-size-asian="11pt" style:font-size-complex="11pt"/>
    </style:style>
    <style:style style:name="T2023" style:parent-style-name="DefaultParagraphFont" style:family="text">
      <style:text-properties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style:font-weight-complex="bold"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text-position="super 63.6%" fo:font-size="11pt" style:font-size-asian="11pt" style:font-size-complex="11pt"/>
    </style:style>
    <style:style style:name="T2037" style:parent-style-name="DefaultParagraphFont" style:family="text">
      <style:text-properties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color="#000000" fo:font-size="11pt" style:font-size-asian="11pt" style:font-size-complex="11pt" style:language-asian="lt" style:country-asian="LT"/>
    </style:style>
    <style:style style:name="T2047" style:parent-style-name="DefaultParagraphFont" style:family="text">
      <style:text-properties style:font-weight-complex="bold" fo:color="#000000" fo:font-size="11pt" style:font-size-asian="11pt" style:font-size-complex="11pt" style:language-asian="lt" style:country-asian="LT"/>
    </style:style>
    <style:style style:name="T20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051" style:parent-style-name="DefaultParagraphFont" style:family="text">
      <style:text-properties style:font-weight-complex="bold" fo:color="#000000"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P2053" style:parent-style-name="Normal" style:family="paragraph">
      <style:paragraph-properties fo:text-align="justify" fo:text-indent="0.5in">
        <style:tab-stops>
          <style:tab-stop style:type="left" style:position="0.6895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P205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57" style:parent-style-name="DefaultParagraphFont" style:family="text">
      <style:text-properties style:font-weight-complex="bold"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P2060"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name="TimesLT"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P206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Calibri" fo:font-size="11pt" style:font-size-asian="11pt" style:font-size-complex="11pt"/>
    </style:style>
    <style:style style:name="T2078" style:parent-style-name="DefaultParagraphFont" style:family="text">
      <style:text-properties style:font-name-asian="Calibri" fo:font-size="11pt" style:font-size-asian="11pt" style:font-size-complex="11pt"/>
    </style:style>
    <style:style style:name="T2079" style:parent-style-name="DefaultParagraphFont" style:family="text">
      <style:text-properties style:font-name-asian="Calibri"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style:font-name-asian="Calibri" fo:font-size="11pt" style:font-size-asian="11pt" style:font-size-complex="11pt"/>
    </style:style>
    <style:style style:name="T2082" style:parent-style-name="DefaultParagraphFont" style:family="text">
      <style:text-properties style:font-name-asian="Calibri" fo:font-size="11pt" style:font-size-asian="11pt" style:font-size-complex="11pt"/>
    </style:style>
    <style:style style:name="P20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TimesLT" fo:font-size="11pt" style:font-size-asian="11pt" style:font-size-complex="11pt"/>
    </style:style>
    <style:style style:name="P208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P209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style:font-weight-complex="bold" fo:font-size="11pt" style:font-size-asian="11pt" style:font-size-complex="11pt"/>
    </style:style>
    <style:style style:name="T2103" style:parent-style-name="DefaultParagraphFont" style:family="text">
      <style:text-properties style:font-name-asian="Calibri" style:font-weight-complex="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style:font-name-asian="Calibri" fo:font-size="11pt" style:font-size-asian="11pt" style:font-size-complex="11pt"/>
    </style:style>
    <style:style style:name="P210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style:font-name-asian="Calibri" fo:font-size="11pt" style:font-size-asian="11pt" style:font-size-complex="11pt"/>
    </style:style>
    <style:style style:name="P2112"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style:font-name-asian="Calibri"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P2116" style:parent-style-name="Normal" style:family="paragraph">
      <style:paragraph-properties fo:text-align="justify" fo:text-indent="0.5in">
        <style:tab-stops>
          <style:tab-stop style:type="left" style:position="0.6895in"/>
        </style:tab-stops>
      </style:paragraph-properties>
    </style:style>
    <style:style style:name="T2117" style:parent-style-name="DefaultParagraphFont" style:family="text">
      <style:text-properties style:font-name-asian="Calibri"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P2120" style:parent-style-name="Normal" style:family="paragraph">
      <style:paragraph-properties fo:text-align="justify" fo:text-indent="0.5in">
        <style:tab-stops>
          <style:tab-stop style:type="left" style:position="0.6895in"/>
        </style:tab-stops>
      </style:paragraph-properties>
    </style:style>
    <style:style style:name="T2121" style:parent-style-name="DefaultParagraphFont" style:family="text">
      <style:text-properties style:font-name-asian="Calibri"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style:font-name-asian="Calibri" fo:font-size="11pt" style:font-size-asian="11pt" style:font-size-complex="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color="#000000" fo:font-size="11pt" style:font-size-asian="11pt" style:font-size-complex="11pt" fo:background-color="#FFFFFF"/>
    </style:style>
    <style:style style:name="T2132" style:parent-style-name="DefaultParagraphFont" style:family="text">
      <style:text-properties fo:color="#000000" fo:font-size="11pt" style:font-size-asian="11pt" style:font-size-complex="11pt" fo:background-color="#FFFFFF"/>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color="#000000" fo:font-size="11pt" style:font-size-asian="11pt" style:font-size-complex="11pt" fo:background-color="#FFFFFF"/>
    </style:style>
    <style:style style:name="T2135" style:parent-style-name="DefaultParagraphFont" style:family="text">
      <style:text-properties fo:color="#000000" fo:font-size="11pt" style:font-size-asian="11pt" style:font-size-complex="11pt" fo:background-color="#FFFFFF"/>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1pt" style:font-size-asian="11pt" style:font-size-complex="11pt" fo:background-color="#FFFFFF"/>
    </style:style>
    <style:style style:name="T2138" style:parent-style-name="DefaultParagraphFont" style:family="text">
      <style:text-properties fo:color="#000000" fo:font-size="11pt" style:font-size-asian="11pt" style:font-size-complex="11pt" fo:background-color="#FFFFFF"/>
    </style:style>
    <style:style style:name="P2139" style:parent-style-name="Normal" style:family="paragraph">
      <style:text-properties style:font-name="Arial"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rial" style:font-name-asian="MS Mincho" fo:font-style="italic" style:font-style-asian="italic" style:font-style-complex="italic" fo:font-size="10pt" style:font-size-asian="10pt"/>
    </style:style>
    <style:style style:name="T2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tab-stops>
          <style:tab-stop style:type="left" style:position="0.1972in"/>
        </style:tab-stops>
      </style:paragraph-properties>
    </style:style>
    <style:style style:name="T2145" style:parent-style-name="DefaultParagraphFont" style:family="text">
      <style:text-properties style:font-name-asian="Calibri" fo:font-size="11pt" style:font-size-asian="11pt" style:font-size-complex="11pt"/>
    </style:style>
    <style:style style:name="T2146" style:parent-style-name="DefaultParagraphFont" style:family="text">
      <style:text-properties style:font-name-asian="Calibri" fo:font-size="11pt" style:font-size-asian="11pt" style:font-size-complex="11pt"/>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TimesLT" fo:font-size="11pt" style:font-size-asian="11pt" style:font-size-complex="11pt"/>
    </style:style>
    <style:style style:name="P2149" style:parent-style-name="Normal" style:family="paragraph">
      <style:paragraph-properties fo:text-align="justify" fo:text-indent="0.5in">
        <style:tab-stops>
          <style:tab-stop style:type="left" style:position="0.3937in"/>
        </style:tab-stops>
      </style:paragraph-properties>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style:font-name-asian="Calibri"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style:font-name-asian="Calibri"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style:font-weight-complex="bold" fo:font-size="11pt" style:font-size-asian="11pt" style:font-size-complex="11pt"/>
    </style:style>
    <style:style style:name="T2199" style:parent-style-name="DefaultParagraphFont" style:family="text">
      <style:text-properties style:font-name-asian="Calibri" style:font-weight-complex="bold" fo:font-size="11pt" style:font-size-asian="11pt" style:font-size-complex="11pt"/>
    </style:style>
    <style:style style:name="T2200" style:parent-style-name="DefaultParagraphFont" style:family="text">
      <style:text-properties style:font-name-asian="Calibri" style:font-weight-complex="bold" fo:font-size="11pt" style:font-size-asian="11pt" style:font-size-complex="11pt"/>
    </style:style>
    <style:style style:name="P2201" style:parent-style-name="Normal" style:family="paragraph">
      <style:text-properties style:font-name="Arial"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rial" style:font-name-asian="MS Mincho" fo:font-style="italic" style:font-style-asian="italic" style:font-style-complex="italic" fo:font-size="10pt" style:font-size-asian="10pt"/>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tyle="italic" style:font-style-asian="italic" fo:color="#595959"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tyle="italic" style:font-style-asian="italic"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P2227" style:parent-style-name="Normal" style:family="paragraph">
      <style:paragraph-properties fo:text-align="justify" fo:text-indent="0.5in">
        <style:tab-stops>
          <style:tab-stop style:type="left" style:position="0.6895in"/>
        </style:tab-stops>
      </style:paragraph-properties>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T2230" style:parent-style-name="DefaultParagraphFont" style:family="text">
      <style:text-properties style:font-weight-complex="bold" fo:font-size="11pt" style:font-size-asian="11pt" style:font-size-complex="11pt"/>
    </style:style>
    <style:style style:name="T2231" style:parent-style-name="DefaultParagraphFont" style:family="text">
      <style:text-properties style:font-weight-complex="bold" fo:font-size="11pt" style:font-size-asian="11pt" style:font-size-complex="11pt"/>
    </style:style>
    <style:style style:name="P2232" style:parent-style-name="Normal" style:family="paragraph">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T2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rial" style:font-name-asian="MS Mincho" fo:font-style="italic" style:font-style-asian="italic" style:font-style-complex="italic" fo:font-size="10pt" style:font-size-asian="10pt"/>
    </style:style>
    <style:style style:name="T2237" style:parent-style-name="DefaultParagraphFont" style:family="text">
      <style:text-properties style:font-name="Arial"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style:font-name-asian="MS Mincho" fo:font-style="italic" style:font-style-asian="italic" style:font-style-complex="italic" fo:font-size="10pt" style:font-size-asian="10pt"/>
    </style:style>
    <style:style style:name="T2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weight-complex="bold"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tyle="italic" style:font-style-asian="italic"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paragraph-properties fo:text-align="justify" fo:text-indent="0.5in"/>
    </style:style>
    <style:style style:name="T2262" style:parent-style-name="DefaultParagraphFont" style:family="text">
      <style:text-properties style:font-name-asian="Calibri" style:font-weight-complex="bold" fo:font-size="11pt" style:font-size-asian="11pt" style:font-size-complex="11pt"/>
    </style:style>
    <style:style style:name="T2263" style:parent-style-name="DefaultParagraphFont" style:family="text">
      <style:text-properties style:font-name-asian="Calibri" style:font-weight-complex="bold" fo:font-size="11pt" style:font-size-asian="11pt" style:font-size-complex="11pt"/>
    </style:style>
    <style:style style:name="T2264" style:parent-style-name="DefaultParagraphFont" style:family="text">
      <style:text-properties style:font-name-asian="Calibri" style:font-weight-complex="bold" fo:font-size="11pt" style:font-size-asian="11pt" style:font-size-complex="11pt"/>
    </style:style>
    <style:style style:name="T2265" style:parent-style-name="DefaultParagraphFont" style:family="text">
      <style:text-properties style:font-name-asian="Calibri" style:font-weight-complex="bold" fo:font-size="11pt" style:font-size-asian="11pt" style:font-size-complex="11p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style>
    <style:style style:name="T2284" style:parent-style-name="DefaultParagraphFont" style:family="text">
      <style:text-properties style:font-name-asian="Calibri" fo:font-size="11pt" style:font-size-asian="11pt" style:font-size-complex="11pt"/>
    </style:style>
    <style:style style:name="T2285" style:parent-style-name="DefaultParagraphFont" style:family="text">
      <style:text-properties style:font-name-asian="Calibri" fo:font-size="11pt" style:font-size-asian="11pt" style:font-size-complex="11pt"/>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T2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style>
    <style:style style:name="T2296" style:parent-style-name="DefaultParagraphFont" style:family="text">
      <style:text-properties style:font-name-asian="Calibri" fo:font-size="11pt" style:font-size-asian="11pt" style:font-size-complex="11pt"/>
    </style:style>
    <style:style style:name="T2297" style:parent-style-name="DefaultParagraphFont" style:family="text">
      <style:text-properties style:font-name-asian="Calibri"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T2301" style:parent-style-name="DefaultParagraphFont" style:family="text">
      <style:text-properties style:font-name-asian="Calibri" fo:font-size="11pt" style:font-size-asian="11pt" style:font-size-complex="11pt"/>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style:font-weight-complex="bold"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text-indent="0.5in"/>
    </style:style>
    <style:style style:name="T2311" style:parent-style-name="DefaultParagraphFont" style:family="text">
      <style:text-properties style:font-name-asian="Calibri" fo:font-size="11pt" style:font-size-asian="11pt" style:font-size-complex="11pt"/>
    </style:style>
    <style:style style:name="T2312" style:parent-style-name="DefaultParagraphFont" style:family="text">
      <style:text-properties style:font-name-asian="Calibri" fo:font-size="11pt" style:font-size-asian="11pt" style:font-size-complex="11pt"/>
    </style:style>
    <style:style style:name="T2313" style:parent-style-name="DefaultParagraphFont" style:family="text">
      <style:text-properties style:font-name-asian="Calibri" fo:font-style="italic" style:font-style-asian="italic"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style:font-name-asian="Calibri" fo:font-size="11pt" style:font-size-asian="11pt" style:font-size-complex="11pt"/>
    </style:style>
    <style:style style:name="T2316" style:parent-style-name="DefaultParagraphFont" style:family="text">
      <style:text-properties style:font-name-asian="Calibri" fo:font-size="11pt" style:font-size-asian="11pt" style:font-size-complex="11pt"/>
    </style:style>
    <style:style style:name="T2317" style:parent-style-name="DefaultParagraphFont" style:family="text">
      <style:text-properties style:font-name-asian="Calibri" style:text-position="super 63.6%"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style:font-weight-complex="bold"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P2322" style:parent-style-name="Normal" style:family="paragraph">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T2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Calibri" style:font-weight-complex="bold" fo:font-size="11pt" style:font-size-asian="11pt" style:font-size-complex="11pt"/>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style:font-weight-complex="bold" fo:font-size="11pt" style:font-size-asian="11pt" style:font-size-complex="11pt"/>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style:font-weight-complex="bold" fo:font-size="11pt" style:font-size-asian="11pt" style:font-size-complex="11pt"/>
    </style:style>
    <style:style style:name="T2361" style:parent-style-name="DefaultParagraphFont" style:family="text">
      <style:text-properties style:font-name-asian="Calibri" style:font-weight-complex="bold" fo:font-size="11pt" style:font-size-asian="11pt" style:font-size-complex="11pt"/>
    </style:style>
    <style:style style:name="P2362" style:parent-style-name="Normal" style:family="paragraph">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Calibri" style:font-weight-complex="bold" fo:font-size="11pt" style:font-size-asian="11pt" style:font-size-complex="11pt"/>
    </style:style>
    <style:style style:name="T2369" style:parent-style-name="DefaultParagraphFont" style:family="text">
      <style:text-properties style:font-name-asian="Calibri" style:font-weight-complex="bold" fo:font-size="11pt" style:font-size-asian="11pt" style:font-size-complex="11pt"/>
    </style:style>
    <style:style style:name="T2370" style:parent-style-name="DefaultParagraphFont" style:family="text">
      <style:text-properties style:font-name-asian="Calibri" style:font-weight-complex="bold" fo:font-size="11pt" style:font-size-asian="11pt" style:font-size-complex="11pt"/>
    </style:style>
    <style:style style:name="P2371" style:parent-style-name="Normal" style:family="paragraph">
      <style:text-properties style:font-name="Arial"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T2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style:font-weight-complex="bold" fo:font-size="11pt" style:font-size-asian="11pt" style:font-size-complex="11pt"/>
    </style:style>
    <style:style style:name="T2381" style:parent-style-name="DefaultParagraphFont" style:family="text">
      <style:text-properties style:font-name-asian="Calibri" fo:font-size="11pt" style:font-size-asian="11pt" style:font-size-complex="11pt"/>
    </style:style>
    <style:style style:name="P2382" style:parent-style-name="Normal" style:family="paragraph">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T2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style:font-name-asian="Calibri" fo:font-size="11pt" style:font-size-asian="11pt" style:font-size-complex="11pt"/>
    </style:style>
    <style:style style:name="T2391" style:parent-style-name="DefaultParagraphFont" style:family="text">
      <style:text-properties style:font-name-asian="Calibri"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style:font-weight-complex="bold" fo:font-size="11pt" style:font-size-asian="11pt" style:font-size-complex="11pt"/>
    </style:style>
    <style:style style:name="T2394" style:parent-style-name="DefaultParagraphFont" style:family="text">
      <style:text-properties style:font-name-asian="Calibri" style:font-weight-complex="bold" fo:font-size="11pt" style:font-size-asian="11pt" style:font-size-complex="11pt"/>
    </style:style>
    <style:style style:name="T2395" style:parent-style-name="DefaultParagraphFont" style:family="text">
      <style:text-properties style:font-name-asian="Calibri" style:font-weight-complex="bold" fo:font-size="11pt" style:font-size-asian="11pt" style:font-size-complex="11pt"/>
    </style:style>
    <style:style style:name="T2396" style:parent-style-name="DefaultParagraphFont" style:family="text">
      <style:text-properties style:font-name-asian="Calibri" style:font-weight-complex="bold" fo:font-size="11pt" style:font-size-asian="11pt" style:font-size-complex="11pt"/>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name-asian="Calibri" style:font-weight-complex="bold" fo:font-size="11pt" style:font-size-asian="11pt" style:font-size-complex="11pt"/>
    </style:style>
    <style:style style:name="T2404" style:parent-style-name="DefaultParagraphFont" style:family="text">
      <style:text-properties style:font-name-asian="Calibri" style:font-weight-complex="bold" fo:font-size="11pt" style:font-size-asian="11pt" style:font-size-complex="11pt"/>
    </style:style>
    <style:style style:name="T2405" style:parent-style-name="DefaultParagraphFont" style:family="text">
      <style:text-properties style:font-name-asian="Calibri" style:font-weight-complex="bold" fo:font-size="11pt" style:font-size-asian="11pt" style:font-size-complex="11pt"/>
    </style:style>
    <style:style style:name="T2406" style:parent-style-name="DefaultParagraphFont" style:family="text">
      <style:text-properties style:font-name-asian="Calibri" style:font-weight-complex="bold" fo:font-size="11pt" style:font-size-asian="11pt" style:font-size-complex="11pt"/>
    </style:style>
    <style:style style:name="P2407" style:parent-style-name="Normal" style:family="paragraph">
      <style:text-properties style:font-name="Arial"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T2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rial"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name-asian="Calibri"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style:font-name-asian="Calibri" fo:font-size="11pt" style:font-size-asian="11pt" style:font-size-complex="11p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name-asian="Calibri"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tyle="italic" style:font-style-asian="italic" fo:font-size="11pt" style:font-size-asian="11pt" style:font-size-complex="11pt"/>
    </style:style>
    <style:style style:name="T2425" style:parent-style-name="DefaultParagraphFont" style:family="text">
      <style:text-properties style:font-name-asian="Calibri" fo:font-size="11pt" style:font-size-asian="11pt" style:font-size-complex="11pt"/>
    </style:style>
    <style:style style:name="T2426" style:parent-style-name="DefaultParagraphFont" style:family="text">
      <style:text-properties style:font-name-asian="Calibri" fo:font-style="italic" style:font-style-asian="italic" fo:color="#595959" fo:font-size="11pt" style:font-size-asian="11pt" style:font-size-complex="11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rial" style:font-name-asian="MS Mincho" fo:font-style="italic" style:font-style-asian="italic" style:font-style-complex="italic" fo:font-size="10pt" style:font-size-asian="10pt"/>
    </style:style>
    <style:style style:name="T2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widows="0" fo:orphans="0" fo:text-align="justify" fo:margin-left="1.7722in" fo:text-indent="-1.2722in">
        <style:tab-stops/>
      </style:paragraph-properties>
    </style:style>
    <style:style style:name="T2458" style:parent-style-name="DefaultParagraphFont" style:family="text">
      <style:text-properties fo:font-weight="bold" style:font-weight-asian="bold" fo:font-size="11pt" style:font-size-asian="11pt" style:font-size-complex="11pt" style:language-asian="lt" style:country-asian="LT"/>
    </style:style>
    <style:style style:name="T24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P2462" style:parent-style-name="Normal" style:family="paragraph">
      <style:paragraph-properties fo:widows="0" fo:orphans="0" fo:text-align="justify" fo:text-indent="0.5in">
        <style:tab-stops>
          <style:tab-stop style:type="left" style:position="0.625in"/>
        </style:tab-stops>
      </style:paragraph-properties>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P2467" style:parent-style-name="Normal" style:family="paragraph">
      <style:paragraph-properties fo:widows="0" fo:orphans="0" fo:text-align="justify" fo:text-indent="0.5in">
        <style:tab-stops>
          <style:tab-stop style:type="left" style:position="0.625in"/>
        </style:tab-stops>
      </style:paragraph-properties>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widows="0" fo:orphans="0" fo:text-align="justify" fo:text-indent="0.5in">
        <style:tab-stops>
          <style:tab-stop style:type="left" style:position="0.625in"/>
        </style:tab-stops>
      </style:paragraph-properties>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paragraph-properties fo:text-align="justify" fo:text-indent="0.5in">
        <style:tab-stops>
          <style:tab-stop style:type="left" style:position="0.6895in"/>
        </style:tab-stops>
      </style:paragraph-properties>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T2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weight="bold" style:font-weight-asian="bold" style:font-weight-complex="bold" fo:font-size="11pt" style:font-size-asian="11pt" style:font-size-complex="11pt"/>
    </style:style>
    <style:style style:name="T2490" style:parent-style-name="DefaultParagraphFont" style:family="text">
      <style:text-properties fo:font-weight="bold" style:font-weight-asian="bold" style:font-weight-complex="bold" style:text-position="super 63.6%" fo:font-size="11pt" style:font-size-asian="11pt" style:font-size-complex="11pt"/>
    </style:style>
    <style:style style:name="T2491" style:parent-style-name="DefaultParagraphFont" style:family="text">
      <style:text-properties fo:font-weight="bold" style:font-weight-asian="bold" style:font-weight-complex="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P2493" style:parent-style-name="Normal" style:family="paragraph">
      <style:paragraph-properties fo:widows="0" fo:orphans="0" fo:text-align="justify" fo:text-indent="0.5in">
        <style:tab-stops>
          <style:tab-stop style:type="left" style:position="0.625in"/>
        </style:tab-stops>
      </style:paragraph-properties>
    </style:style>
    <style:style style:name="T2494" style:parent-style-name="DefaultParagraphFont" style:family="text">
      <style:text-properties style:font-weight-complex="bold" fo:font-size="11pt" style:font-size-asian="11pt" style:font-size-complex="11pt" style:language-asian="lt" style:country-asian="LT"/>
    </style:style>
    <style:style style:name="T2495" style:parent-style-name="DefaultParagraphFont" style:family="text">
      <style:text-properties style:font-weight-complex="bold" fo:font-size="11pt" style:font-size-asian="11pt" style:font-size-complex="11pt" style:language-asian="lt" style:country-asian="LT"/>
    </style:style>
    <style:style style:name="T2496" style:parent-style-name="DefaultParagraphFont" style:family="text">
      <style:text-properties style:font-weight-complex="bold" fo:font-size="11pt" style:font-size-asian="11pt" style:font-size-complex="11pt" style:language-asian="lt" style:country-asian="LT"/>
    </style:style>
    <style:style style:name="P2497" style:parent-style-name="Normal" style:family="paragraph">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rial"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6895in"/>
        </style:tab-stops>
      </style:paragraph-properties>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name-asian="Calibri"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name="TimesLT"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style:font-name="TimesLT" style:font-name-asian="Calibri"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weight-complex="bold" fo:font-size="11pt" style:font-size-asian="11pt" style:font-size-complex="11pt"/>
    </style:style>
    <style:style style:name="T2537" style:parent-style-name="DefaultParagraphFont" style:family="text">
      <style:text-properties style:font-name-asian="Calibri" style:font-weight-complex="bold" fo:font-size="11pt" style:font-size-asian="11pt" style:font-size-complex="11pt"/>
    </style:style>
    <style:style style:name="T2538" style:parent-style-name="DefaultParagraphFont" style:family="text">
      <style:text-properties style:font-name-asian="Calibri" style:font-weight-complex="bold" fo:font-size="11pt" style:font-size-asian="11pt" style:font-size-complex="11pt"/>
    </style:style>
    <style:style style:name="T2539" style:parent-style-name="DefaultParagraphFont" style:family="text">
      <style:text-properties style:font-name-asian="Calibri" style:font-weight-complex="bold" fo:font-size="11pt" style:font-size-asian="11pt" style:font-size-complex="11pt"/>
    </style:style>
    <style:style style:name="P2540" style:parent-style-name="Normal" style:family="paragraph">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T2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fo:text-indent="0.5in">
        <style:tab-stops>
          <style:tab-stop style:type="left" style:position="0.6895in"/>
        </style:tab-stops>
      </style:paragraph-properties>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P2565" style:parent-style-name="Normal" style:family="paragraph">
      <style:paragraph-properties fo:widows="0" fo:orphans="0" fo:text-align="justify" fo:text-indent="0.5in">
        <style:tab-stops>
          <style:tab-stop style:type="left" style:position="0.625in"/>
        </style:tab-stops>
      </style:paragraph-properties>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style:font-name-asian="Calibri" fo:font-weight="bold" style:font-weight-asian="bold" style:font-weight-complex="bold" fo:font-size="11pt" style:font-size-asian="11pt" style:font-size-complex="11pt"/>
    </style:style>
    <style:style style:name="T2585"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586" style:parent-style-name="DefaultParagraphFont" style:family="text">
      <style:text-properties style:font-name-asian="Calibri" fo:font-weight="bold" style:font-weight-asian="bold" style:font-weight-complex="bold" fo:font-size="11pt" style:font-size-asian="11pt" style:font-size-complex="11pt"/>
    </style:style>
    <style:style style:name="T2587" style:parent-style-name="DefaultParagraphFont" style:family="text">
      <style:text-properties style:font-name-asian="Calibri" fo:font-weight="bold" style:font-weight-asian="bold" fo:font-size="11pt" style:font-size-asian="11pt" style:font-size-complex="11pt"/>
    </style:style>
    <style:style style:name="T2588" style:parent-style-name="DefaultParagraphFont" style:family="text">
      <style:text-properties style:font-name-asian="Calibri" fo:font-weight="bold" style:font-weight-asian="bold" fo:font-size="11pt" style:font-size-asian="11pt" style:font-size-complex="11pt"/>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style:font-name-asian="Calibri"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T2592" style:parent-style-name="DefaultParagraphFont" style:family="text">
      <style:text-properties style:font-name-asian="Calibri" fo:font-size="11pt" style:font-size-asian="11pt" style:font-size-complex="11pt"/>
    </style:style>
    <style:style style:name="P2593" style:parent-style-name="Normal" style:family="paragraph">
      <style:paragraph-properties fo:text-align="justify" fo:text-indent="0.5in">
        <style:tab-stops>
          <style:tab-stop style:type="left" style:position="0.6895in"/>
        </style:tab-stops>
      </style:paragraph-properties>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style:font-name-asian="Calibri" fo:font-size="11pt" style:font-size-asian="11pt" style:font-size-complex="11pt"/>
    </style:style>
    <style:style style:name="T2600" style:parent-style-name="DefaultParagraphFont" style:family="text">
      <style:text-properties style:font-name-asian="Calibri" fo:font-size="11pt" style:font-size-asian="11pt" style:font-size-complex="11pt"/>
    </style:style>
    <style:style style:name="P2601" style:parent-style-name="Normal" style:family="paragraph">
      <style:paragraph-properties fo:text-align="justify" fo:text-indent="0.5in">
        <style:tab-stops>
          <style:tab-stop style:type="left" style:position="0.6895in"/>
        </style:tab-stops>
      </style:paragraph-properties>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tab-stops>
          <style:tab-stop style:type="left" style:position="0.6895in"/>
        </style:tab-stops>
      </style:paragraph-properties>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TimesLT"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style:font-name="TimesLT"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ize="11pt" style:font-size-asian="11pt" style:font-size-complex="11pt"/>
    </style:style>
    <style:style style:name="P2636" style:parent-style-name="Normal" style:family="paragraph">
      <style:paragraph-properties fo:text-align="justify" fo:text-indent="0.5in">
        <style:tab-stops>
          <style:tab-stop style:type="left" style:position="0.689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P2639" style:parent-style-name="Normal" style:family="paragraph">
      <style:paragraph-properties fo:text-align="justify" fo:text-indent="0.5in">
        <style:tab-stops>
          <style:tab-stop style:type="left" style:position="0.6895in"/>
        </style:tab-stops>
      </style:paragraph-properties>
    </style:style>
    <style:style style:name="T2640" style:parent-style-name="DefaultParagraphFont" style:family="text">
      <style:text-properties style:font-name-asian="Calibri" fo:font-size="11pt" style:font-size-asian="11pt" style:font-size-complex="11pt"/>
    </style:style>
    <style:style style:name="T2641" style:parent-style-name="DefaultParagraphFont" style:family="text">
      <style:text-properties style:font-name-asian="Calibri" fo:font-size="11pt" style:font-size-asian="11pt" style:font-size-complex="11pt"/>
    </style:style>
    <style:style style:name="P2642" style:parent-style-name="Normal" style:family="paragraph">
      <style:paragraph-properties fo:text-align="justify" fo:text-indent="0.5in">
        <style:tab-stops>
          <style:tab-stop style:type="left" style:position="0.6895in"/>
        </style:tab-stops>
      </style:paragraph-properties>
    </style:style>
    <style:style style:name="T2643" style:parent-style-name="DefaultParagraphFont" style:family="text">
      <style:text-properties style:font-name-asian="Calibri" fo:font-size="11pt" style:font-size-asian="11pt" style:font-size-complex="11pt"/>
    </style:style>
    <style:style style:name="T2644" style:parent-style-name="DefaultParagraphFont" style:family="text">
      <style:text-properties style:font-name-asian="Calibri" fo:font-size="11pt" style:font-size-asian="11pt" style:font-size-complex="11pt"/>
    </style:style>
    <style:style style:name="P2645" style:parent-style-name="Normal" style:family="paragraph">
      <style:paragraph-properties fo:text-align="justify" fo:text-indent="0.5in">
        <style:tab-stops>
          <style:tab-stop style:type="left" style:position="0.6895in"/>
        </style:tab-stops>
      </style:paragraph-properties>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style:text-position="super 63.6%"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P2654" style:parent-style-name="Normal" style:family="paragraph">
      <style:paragraph-properties fo:text-align="justify" fo:text-indent="0.5in">
        <style:tab-stops>
          <style:tab-stop style:type="left" style:position="0.6895in"/>
        </style:tab-stops>
      </style:paragraph-properties>
    </style:style>
    <style:style style:name="T2655" style:parent-style-name="DefaultParagraphFont" style:family="text">
      <style:text-properties style:font-name-asian="Calibri" fo:font-size="11pt" style:font-size-asian="11pt" style:font-size-complex="11pt"/>
    </style:style>
    <style:style style:name="T2656" style:parent-style-name="DefaultParagraphFont" style:family="text">
      <style:text-properties style:font-name-asian="Calibri" fo:font-size="11pt" style:font-size-asian="11pt" style:font-size-complex="11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name-asian="Calibri" fo:font-size="11pt" style:font-size-asian="11pt" style:font-size-complex="11pt"/>
    </style:style>
    <style:style style:name="P2661" style:parent-style-name="Normal" style:family="paragraph">
      <style:paragraph-properties fo:text-align="justify" fo:text-indent="0.5in">
        <style:tab-stops>
          <style:tab-stop style:type="left" style:position="0.6895in"/>
        </style:tab-stops>
      </style:paragraph-properties>
    </style:style>
    <style:style style:name="T2662" style:parent-style-name="DefaultParagraphFont" style:family="text">
      <style:text-properties style:font-name-asian="Calibri" fo:font-size="11pt" style:font-size-asian="11pt" style:font-size-complex="11p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paragraph-properties fo:text-align="justify" fo:text-indent="0.5in">
        <style:tab-stops>
          <style:tab-stop style:type="left" style:position="0.6895in"/>
        </style:tab-stops>
      </style:paragraph-properties>
    </style:style>
    <style:style style:name="T2665" style:parent-style-name="DefaultParagraphFont" style:family="text">
      <style:text-properties style:font-name-asian="Calibri" fo:font-size="11pt" style:font-size-asian="11pt" style:font-size-complex="11pt"/>
    </style:style>
    <style:style style:name="T2666" style:parent-style-name="DefaultParagraphFont" style:family="text">
      <style:text-properties style:font-name-asian="Calibri" fo:font-size="11pt" style:font-size-asian="11pt" style:font-size-complex="11pt"/>
    </style:style>
    <style:style style:name="T2667" style:parent-style-name="DefaultParagraphFont" style:family="text">
      <style:text-properties style:font-name-asian="Calibri" fo:font-size="11pt" style:font-size-asian="11pt" style:font-size-complex="11p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name-asian="Calibri" fo:font-size="11pt" style:font-size-asian="11pt" style:font-size-complex="11pt"/>
    </style:style>
    <style:style style:name="T2670" style:parent-style-name="DefaultParagraphFont" style:family="text">
      <style:text-properties style:font-name-asian="Calibri" fo:font-size="11pt" style:font-size-asian="11pt" style:font-size-complex="11p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style:font-name-asian="Calibri" fo:font-size="11pt" style:font-size-asian="11pt" style:font-size-complex="11pt"/>
    </style:style>
    <style:style style:name="T2673" style:parent-style-name="DefaultParagraphFont" style:family="text">
      <style:text-properties style:font-name-asian="Calibri" fo:font-size="11pt" style:font-size-asian="11pt" style:font-size-complex="11pt"/>
    </style:style>
    <style:style style:name="T2674" style:parent-style-name="DefaultParagraphFont" style:family="text">
      <style:text-properties style:font-name-asian="Calibri" fo:font-size="11pt" style:font-size-asian="11pt" style:font-size-complex="11p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text-align="justify" fo:text-indent="0.5in">
        <style:tab-stops>
          <style:tab-stop style:type="left" style:position="0.6895in"/>
        </style:tab-stops>
      </style:paragraph-properties>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P2682" style:parent-style-name="Normal" style:family="paragraph">
      <style:paragraph-properties fo:text-align="justify" fo:text-indent="0.5in">
        <style:tab-stops>
          <style:tab-stop style:type="left" style:position="0.6895in"/>
        </style:tab-stops>
      </style:paragraph-properties>
    </style:style>
    <style:style style:name="T2683" style:parent-style-name="DefaultParagraphFont" style:family="text">
      <style:text-properties style:font-name-asian="Calibri" fo:font-size="11pt" style:font-size-asian="11pt" style:font-size-complex="11pt"/>
    </style:style>
    <style:style style:name="T2684" style:parent-style-name="DefaultParagraphFont" style:family="text">
      <style:text-properties style:font-name-asian="Calibri" fo:font-size="11pt" style:font-size-asian="11pt" style:font-size-complex="11pt"/>
    </style:style>
    <style:style style:name="T2685" style:parent-style-name="DefaultParagraphFont" style:family="text">
      <style:text-properties style:font-name-asian="Calibri" fo:font-size="11pt" style:font-size-asian="11pt" style:font-size-complex="11pt"/>
    </style:style>
    <style:style style:name="P2686" style:parent-style-name="Normal" style:family="paragraph">
      <style:paragraph-properties fo:text-align="justify" fo:text-indent="0.5in">
        <style:tab-stops>
          <style:tab-stop style:type="left" style:position="0.6895in"/>
        </style:tab-stops>
      </style:paragraph-properties>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T2693" style:parent-style-name="DefaultParagraphFont" style:family="text">
      <style:text-properties style:font-name-asian="Calibri" fo:font-size="11pt" style:font-size-asian="11pt" style:font-size-complex="11pt"/>
    </style:style>
    <style:style style:name="P269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T2697" style:parent-style-name="DefaultParagraphFont" style:family="text">
      <style:text-properties style:font-name-asian="Calibri" fo:font-size="11pt" style:font-size-asian="11pt" style:font-size-complex="11pt"/>
    </style:style>
    <style:style style:name="T2698" style:parent-style-name="DefaultParagraphFont" style:family="text">
      <style:text-properties style:font-name-asian="Calibri" fo:font-size="11pt" style:font-size-asian="11pt" style:font-size-complex="11pt"/>
    </style:style>
    <style:style style:name="T2699" style:parent-style-name="DefaultParagraphFont" style:family="text">
      <style:text-properties style:font-name-asian="Calibri"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lt" style:country-asian="LT"/>
    </style:style>
    <style:style style:name="P27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02" style:parent-style-name="DefaultParagraphFont" style:family="text">
      <style:text-properties style:font-weight-complex="bold" fo:font-size="11pt" style:font-size-asian="11pt" style:font-size-complex="11pt" style:language-asian="lt" style:country-asian="LT"/>
    </style:style>
    <style:style style:name="T2703" style:parent-style-name="DefaultParagraphFont" style:family="text">
      <style:text-properties style:font-weight-complex="bold" fo:font-size="11pt" style:font-size-asian="11pt" style:font-size-complex="11pt" style:language-asian="lt" style:country-asian="L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style:font-weight-complex="bold"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font-weight-complex="bold" fo:font-size="11pt" style:font-size-asian="11pt" style:font-size-complex="11pt" style:language-asian="lt" style:country-asian="LT"/>
    </style:style>
    <style:style style:name="P2710" style:parent-style-name="Normal" style:family="paragraph">
      <style:paragraph-properties fo:text-align="justify" fo:text-indent="0.5in">
        <style:tab-stops>
          <style:tab-stop style:type="left" style:position="0.7875in"/>
        </style:tab-stops>
      </style:paragraph-properties>
    </style:style>
    <style:style style:name="T2711" style:parent-style-name="DefaultParagraphFont" style:family="text">
      <style:text-properties style:font-name-asian="Calibri" fo:font-size="11pt" style:font-size-asian="11pt" style:font-size-complex="11pt"/>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P2719"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T2722" style:parent-style-name="DefaultParagraphFont" style:family="text">
      <style:text-properties style:font-name-asian="Calibri" fo:font-size="11pt" style:font-size-asian="11pt" style:font-size-complex="11pt"/>
    </style:style>
    <style:style style:name="T2723" style:parent-style-name="DefaultParagraphFont" style:family="text">
      <style:text-properties style:font-name-asian="Calibri" fo:font-size="11pt" style:font-size-asian="11pt" style:font-size-complex="11pt"/>
    </style:style>
    <style:style style:name="P2724" style:parent-style-name="Normal" style:family="paragraph">
      <style:paragraph-properties fo:text-align="justify" fo:text-indent="0.5in">
        <style:tab-stops>
          <style:tab-stop style:type="left" style:position="0.6895in"/>
        </style:tab-stops>
      </style:paragraph-properties>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text-properties style:font-name="Arial"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font-size="11pt" style:font-size-asian="11pt" style:font-size-complex="11pt"/>
    </style:style>
    <style:style style:name="T2737" style:parent-style-name="DefaultParagraphFont" style:family="text">
      <style:text-properties style:font-name-asian="Calibri" fo:font-size="11pt" style:font-size-asian="11pt" style:font-size-complex="11pt"/>
    </style:style>
    <style:style style:name="T2738" style:parent-style-name="DefaultParagraphFont" style:family="text">
      <style:text-properties style:font-name-asian="Calibri" fo:font-weight="bold" style:font-weight-asian="bold" fo:font-size="11pt" style:font-size-asian="11pt" style:font-size-complex="11pt"/>
    </style:style>
    <style:style style:name="T2739" style:parent-style-name="DefaultParagraphFont" style:family="text">
      <style:text-properties style:font-name-asian="Calibri" fo:font-size="11pt" style:font-size-asian="11pt" style:font-size-complex="11pt"/>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Symbol" style:font-name-asian="Symbol" style:font-name-complex="Symbol" fo:font-size="11pt" style:font-size-asian="11pt" style:font-size-complex="11pt"/>
    </style:style>
    <style:style style:name="T2743" style:parent-style-name="DefaultParagraphFont" style:family="text">
      <style:text-properties style:font-name-asian="Calibri" fo:font-size="11pt" style:font-size-asian="11pt" style:font-size-complex="11pt"/>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name-asian="Calibri"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fo:font-size="11pt" style:font-size-asian="11pt" style:font-size-complex="11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P276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fo:text-indent="0.5in"/>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style:text-position="super 63.6%" fo:font-size="11pt" style:font-size-asian="11pt" style:font-size-complex="11pt"/>
    </style:style>
    <style:style style:name="T2780" style:parent-style-name="DefaultParagraphFont" style:family="text">
      <style:text-properties fo:font-weight="bold" style:font-weight-asian="bold" style:font-weight-complex="bold" style:text-position="super 63.6%"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text-position="super 63.6%"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style:font-weight-complex="bold" style:text-position="super 63.6%"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text-properties style:font-name="Arial"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weight="bold" style:font-weight-asian="bold" style:font-weight-complex="bold" fo:font-size="11pt" style:font-size-asian="11pt" style:font-size-complex="11pt"/>
    </style:style>
    <style:style style:name="T2801" style:parent-style-name="DefaultParagraphFont" style:family="text">
      <style:text-properties fo:font-weight="bold" style:font-weight-asian="bold" style:font-weight-complex="bold" style:text-position="super 63.6%" fo:font-size="11pt" style:font-size-asian="11pt" style:font-size-complex="11pt"/>
    </style:style>
    <style:style style:name="T2802" style:parent-style-name="DefaultParagraphFont" style:family="text">
      <style:text-properties fo:font-weight="bold" style:font-weight-asian="bold" style:font-weight-complex="bold" fo:font-size="11pt" style:font-size-asian="11pt" style:font-size-complex="11pt"/>
    </style:style>
    <style:style style:name="T2803" style:parent-style-name="DefaultParagraphFont" style:family="text">
      <style:text-properties fo:font-weight="bold" style:font-weight-asian="bold" style:font-weight-complex="bold" fo:font-size="11pt" style:font-size-asian="11pt" style:font-size-complex="11pt"/>
    </style:style>
    <style:style style:name="P2804" style:parent-style-name="Normal" style:family="paragraph">
      <style:paragraph-properties fo:text-align="justify" fo:text-indent="0.5in">
        <style:tab-stops>
          <style:tab-stop style:type="left" style:position="0.6895in"/>
        </style:tab-stops>
      </style:paragraph-properties>
    </style:style>
    <style:style style:name="T2805" style:parent-style-name="DefaultParagraphFont" style:family="text">
      <style:text-properties style:font-name-asian="Calibri"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P2808" style:parent-style-name="Normal" style:family="paragraph">
      <style:paragraph-properties fo:text-align="justify" fo:text-indent="0.5in">
        <style:tab-stops>
          <style:tab-stop style:type="left" style:position="0.6895in"/>
        </style:tab-stops>
      </style:paragraph-properties>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style>
    <style:style style:name="P2812" style:parent-style-name="Normal" style:family="paragraph">
      <style:text-properties style:font-name="Arial"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T2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style:font-weight-complex="bold" fo:font-size="11pt" style:font-size-asian="11pt" style:font-size-complex="11pt"/>
    </style:style>
    <style:style style:name="T2820" style:parent-style-name="DefaultParagraphFont" style:family="text">
      <style:text-properties fo:font-weight="bold" style:font-weight-asian="bold" style:font-weight-complex="bold" style:text-position="super 63.6%" fo:font-size="11pt" style:font-size-asian="11pt" style:font-size-complex="11pt"/>
    </style:style>
    <style:style style:name="T2821" style:parent-style-name="DefaultParagraphFont" style:family="text">
      <style:text-properties fo:font-weight="bold" style:font-weight-asian="bold" style:font-weight-complex="bold" fo:font-size="11pt" style:font-size-asian="11pt" style:font-size-complex="11pt"/>
    </style:style>
    <style:style style:name="T2822" style:parent-style-name="DefaultParagraphFont" style:family="text">
      <style:text-properties fo:font-weight="bold" style:font-weight-asian="bold" style:font-weight-complex="bold"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T2834" style:parent-style-name="DefaultParagraphFont" style:family="text">
      <style:text-properties style:font-name-asian="Calibri" fo:font-size="11pt" style:font-size-asian="11pt" style:font-size-complex="11pt"/>
    </style:style>
    <style:style style:name="T2835" style:parent-style-name="DefaultParagraphFont" style:family="text">
      <style:text-properties style:font-name-asian="Calibri" fo:font-size="11pt" style:font-size-asian="11pt" style:font-size-complex="11pt"/>
    </style:style>
    <style:style style:name="P2836" style:parent-style-name="Normal" style:family="paragraph">
      <style:text-properties style:font-name="Arial"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rial" style:font-name-asian="MS Mincho" fo:font-style="italic" style:font-style-asian="italic" style:font-style-complex="italic" fo:font-size="10pt" style:font-size-asian="10pt"/>
    </style:style>
    <style:style style:name="T2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fo:font-weight="bold" style:font-weight-asian="bold" style:font-weight-complex="bold" fo:font-size="11pt" style:font-size-asian="11pt" style:font-size-complex="11pt"/>
    </style:style>
    <style:style style:name="T2843" style:parent-style-name="DefaultParagraphFont" style:family="text">
      <style:text-properties fo:font-weight="bold" style:font-weight-asian="bold" style:font-weight-complex="bold" style:text-position="super 63.6%"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style:text-position="super 63.6%" fo:font-size="11pt" style:font-size-asian="11pt" style:font-size-complex="11pt"/>
    </style:style>
    <style:style style:name="T2846" style:parent-style-name="DefaultParagraphFont" style:family="text">
      <style:text-properties fo:font-weight="bold" style:font-weight-asian="bold" style:font-weight-complex="bold" fo:font-size="11pt" style:font-size-asian="11pt" style:font-size-complex="11pt"/>
    </style:style>
    <style:style style:name="P2847" style:parent-style-name="Normal" style:family="paragraph">
      <style:paragraph-properties fo:text-align="justify" fo:text-indent="0.5in">
        <style:tab-stops>
          <style:tab-stop style:type="left" style:position="0.6895in"/>
        </style:tab-stops>
      </style:paragraph-properties>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style:font-weight-complex="bold" style:letter-kerning="true" fo:font-size="11pt" style:font-size-asian="11pt" style:font-size-complex="11pt"/>
    </style:style>
    <style:style style:name="T2874"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style>
    <style:style style:name="T2875" style:parent-style-name="DefaultParagraphFont" style:family="text">
      <style:text-properties style:font-weight-complex="bold" fo:color="#0000FF" style:letter-kerning="true" fo:font-size="11pt" style:font-size-asian="11pt" style:font-size-complex="11pt" style:text-underline-type="single" style:text-underline-style="solid" style:text-underline-width="auto" style:text-underline-mode="continuous"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weight-complex="bold" fo:font-size="11pt" style:font-size-asian="11pt" style:font-size-complex="11pt"/>
    </style:style>
    <style:style style:name="P2879" style:parent-style-name="Normal" style:family="paragraph">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T2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tab-stops>
          <style:tab-stop style:type="left" style:position="0.6895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P2887" style:parent-style-name="Normal" style:family="paragraph">
      <style:paragraph-properties fo:text-align="justify" fo:text-indent="0.5in">
        <style:tab-stops>
          <style:tab-stop style:type="left" style:position="0.6895in"/>
        </style:tab-stops>
      </style:paragraph-properties>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6895in"/>
        </style:tab-stops>
      </style:paragraph-properties>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P2894" style:parent-style-name="Normal" style:family="paragraph">
      <style:paragraph-properties fo:text-align="justify" fo:text-indent="0.5in">
        <style:tab-stops>
          <style:tab-stop style:type="left" style:position="0.6895in"/>
        </style:tab-stops>
      </style:paragraph-properties>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3937in"/>
    </style:style>
    <style:style style:name="T2908" style:parent-style-name="DefaultParagraphFont" style:family="text">
      <style:text-properties style:font-name="Arial" fo:font-weight="bold" style:font-weight-asian="bold" fo:font-size="11pt" style:font-size-asian="11pt"/>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P2910" style:parent-style-name="Normal" style:family="paragraph">
      <style:text-properties style:font-name="Arial"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rial" style:font-name-asian="MS Mincho" fo:font-style="italic" style:font-style-asian="italic" style:font-style-complex="italic" fo:font-size="10pt" style:font-size-asian="10pt"/>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margin-left="1.6736in" fo:text-indent="-1.1736in">
        <style:tab-stops/>
      </style:paragraph-properties>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weight="bold" style:font-weight-asian="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T2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rial"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style:font-name="Arial"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T2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style:font-weight-complex="bold"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tyle="italic" style:font-style-asian="italic" fo:font-size="10pt" style:font-size-asian="10pt"/>
    </style:style>
    <style:style style:name="T2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margin-left="1.575in" fo:text-indent="-1.075in">
        <style:tab-stops/>
      </style:paragraph-properties>
    </style:style>
    <style:style style:name="T2972" style:parent-style-name="DefaultParagraphFont" style:family="text">
      <style:text-properties fo:font-weight="bold" style:font-weight-asian="bold"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weight="bold" style:font-weight-asian="bold" fo:font-size="11pt" style:font-size-asian="11pt" style:font-size-complex="11pt"/>
    </style:style>
    <style:style style:name="P2975" style:parent-style-name="Normal" style:family="paragraph">
      <style:paragraph-properties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P2978" style:parent-style-name="Normal" style:family="paragraph">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indent="0.5in"/>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P2990" style:parent-style-name="Normal" style:family="paragraph">
      <style:paragraph-properties fo:text-indent="0.5in"/>
    </style:style>
    <style:style style:name="P2991" style:parent-style-name="Normal" style:family="paragraph">
      <style:paragraph-properties fo:text-align="justify" fo:margin-left="1.75in" fo:text-indent="-1.25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style:text-position="super 63.6%" fo:font-size="11pt" style:font-size-asian="11pt"/>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tyle="italic" style:font-style-asian="italic" fo:font-size="10pt" style:font-size-asian="10pt"/>
    </style:style>
    <style:style style:name="P29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style:font-weight-complex="bold" fo:font-style="italic" style:font-style-asian="italic" style:font-style-complex="italic" fo:font-size="10pt" style:font-size-asian="10pt"/>
    </style:style>
    <style:style style:name="T29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weight-complex="bold" fo:font-style="italic" style:font-style-asian="italic" style:font-style-complex="italic" fo:font-size="10pt" style:font-size-asian="10pt"/>
    </style:style>
    <style:style style:name="P3001" style:parent-style-name="Normal" style:family="paragraph">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style:text-properties fo:font-style="italic" style:font-style-asian="italic" fo:font-size="10pt" style:font-size-asian="10pt"/>
    </style:style>
    <style:style style:name="P3012" style:parent-style-name="Normal" style:family="paragraph">
      <style:paragraph-properties fo:text-align="justify"/>
    </style:style>
    <style:style style:name="P3013" style:parent-style-name="Normal" style:family="paragraph">
      <style:paragraph-properties fo:text-align="center"/>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weight="bold" style:font-weight-asian="bold" style:text-position="super 63.6%"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P3017" style:parent-style-name="Normal" style:family="paragraph">
      <style:paragraph-properties fo:text-align="center"/>
    </style:style>
    <style:style style:name="T3018" style:parent-style-name="DefaultParagraphFont" style:family="text">
      <style:text-properties fo:font-weight="bold" style:font-weight-asian="bold" fo:text-transform="uppercase" fo:font-size="11pt" style:font-size-asian="11pt" style:font-size-complex="11pt"/>
    </style:style>
    <style:style style:name="T3019" style:parent-style-name="DefaultParagraphFont" style:family="text">
      <style:text-properties fo:font-weight="bold" style:font-weight-asian="bold" style:font-weight-complex="bold" fo:text-transform="uppercase" fo:font-size="11pt" style:font-size-asian="11pt" style:font-size-complex="11pt"/>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fo:text-transform="uppercase" fo:font-size="11pt" style:font-size-asian="11pt" style:font-size-complex="11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font-size="10pt" style:font-size-asian="10pt"/>
    </style:style>
    <style:style style:name="T3025" style:parent-style-name="DefaultParagraphFont" style:family="text">
      <style:text-properties fo:font-style="italic" style:font-style-asian="italic" style:text-position="super 65%"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fo:font-style="italic" style:font-style-asian="italic" fo:font-size="10pt" style:font-size-asian="10pt"/>
    </style:style>
    <style:style style:name="P3031"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3032" style:parent-style-name="Normal" style:family="paragraph">
      <style:paragraph-properties fo:text-align="justify" fo:margin-left="1.575in" fo:text-indent="-1.075in">
        <style:tab-stops/>
      </style:paragraph-properties>
    </style:style>
    <style:style style:name="T30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35" style:parent-style-name="DefaultParagraphFont" style:family="text">
      <style:text-properties fo:font-weight="bold" style:font-weight-asian="bold" style:font-weight-complex="bold" style:letter-kerning="true" fo:font-size="11pt" style:font-size-asian="11pt" style:font-size-complex="11pt"/>
    </style:style>
    <style:style style:name="T3036" style:parent-style-name="DefaultParagraphFont" style:family="text">
      <style:text-properties fo:font-weight="bold" style:font-weight-asian="bold" style:letter-kerning="true"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style:letter-kerning="true" fo:font-size="11pt" style:font-size-asian="11pt" style:font-size-complex="11pt" style:language-asian="lt" style:country-asian="LT"/>
    </style:style>
    <style:style style:name="T3039" style:parent-style-name="DefaultParagraphFont" style:family="text">
      <style:text-properties style:font-weight-complex="bold" style:letter-kerning="true" fo:font-size="11pt" style:font-size-asian="11pt" style:font-size-complex="11pt" style:language-asian="lt" style:country-asian="LT"/>
    </style:style>
    <style:style style:name="T3040" style:parent-style-name="DefaultParagraphFont" style:family="text">
      <style:text-properties style:font-weight-complex="bold" style:letter-kerning="true"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ize="11pt" style:font-size-asian="11pt" style:font-size-complex="11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style:font-weight-complex="bold" fo:font-size="11pt" style:font-size-asian="11pt" style:font-size-complex="11pt" style:language-asian="lt" style:country-asian="LT"/>
    </style:style>
    <style:style style:name="T3052" style:parent-style-name="DefaultParagraphFont" style:family="text">
      <style:text-properties style:font-weight-complex="bold" fo:font-size="11pt" style:font-size-asian="11pt" style:font-size-complex="11pt" style:language-asian="lt" style:country-asian="LT"/>
    </style:style>
    <style:style style:name="P3053" style:parent-style-name="Normal" style:family="paragraph">
      <style:paragraph-properties fo:text-align="justify" fo:text-indent="0.5in"/>
    </style:style>
    <style:style style:name="T3054" style:parent-style-name="DefaultParagraphFont" style:family="text">
      <style:text-properties style:font-weight-complex="bold" fo:font-size="11pt" style:font-size-asian="11pt" style:font-size-complex="11pt" style:language-asian="lt" style:country-asian="LT"/>
    </style:style>
    <style:style style:name="T3055" style:parent-style-name="DefaultParagraphFont" style:family="text">
      <style:text-properties style:font-weight-complex="bold" fo:font-size="11pt" style:font-size-asian="11pt" style:font-size-complex="11pt" style:language-asian="lt" style:country-asian="LT"/>
    </style:style>
    <style:style style:name="T3056" style:parent-style-name="DefaultParagraphFont" style:family="text">
      <style:text-properties style:font-weight-complex="bold" fo:font-size="11pt" style:font-size-asian="11pt" style:font-size-complex="11pt" style:language-asian="lt" style:country-asian="LT"/>
    </style:style>
    <style:style style:name="P3057" style:parent-style-name="Normal" style:family="paragraph">
      <style:paragraph-properties fo:text-align="justify" fo:text-indent="0.5in"/>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weight-complex="bold" fo:font-size="11pt" style:font-size-asian="11pt" style:font-size-complex="11pt" style:language-asian="lt" style:country-asian="LT"/>
    </style:style>
    <style:style style:name="P3060" style:parent-style-name="Normal" style:family="paragraph">
      <style:paragraph-properties fo:text-align="justify" fo:text-indent="0.5in"/>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style:font-weight-complex="bold" fo:font-size="11pt" style:font-size-asian="11pt" style:font-size-complex="11pt" style:language-asian="lt" style:country-asian="LT"/>
    </style:style>
    <style:style style:name="P3066" style:parent-style-name="Normal" style:family="paragraph">
      <style:paragraph-properties fo:text-align="justify" fo:text-indent="0.5in"/>
    </style:style>
    <style:style style:name="T3067" style:parent-style-name="DefaultParagraphFont" style:family="text">
      <style:text-properties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P3069" style:parent-style-name="Normal" style:family="paragraph">
      <style:paragraph-properties fo:text-align="justify" fo:text-indent="0.5in"/>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T3072" style:parent-style-name="DefaultParagraphFont" style:family="text">
      <style:text-properties style:font-weight-complex="bold"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T3079" style:parent-style-name="DefaultParagraphFont" style:family="text">
      <style:text-properties style:font-weight-complex="bold"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P3092" style:parent-style-name="Normal" style:family="paragraph">
      <style:paragraph-properties fo:text-align="justify" fo:text-indent="0.5in"/>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fo:font-size="11pt" style:font-size-asian="11pt" style:font-size-complex="11pt" style:language-asian="lt" style:country-asian="LT"/>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lt" style:country-asian="LT"/>
    </style:style>
    <style:style style:name="P3114" style:parent-style-name="Normal" style:family="paragraph">
      <style:text-properties style:font-name="Arial"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T3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center"/>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style:text-position="super 63.6%" fo:font-size="11pt" style:font-size-asian="11pt" style:font-size-complex="11pt"/>
    </style:style>
    <style:style style:name="T3126" style:parent-style-name="DefaultParagraphFont" style:family="text">
      <style:text-properties fo:font-weight="bold" style:font-weight-asian="bold" style:text-position="super 63.6%" fo:font-size="11pt" style:font-size-asian="11pt" style:font-size-complex="11pt"/>
    </style:style>
    <style:style style:name="T3127" style:parent-style-name="DefaultParagraphFont" style:family="text">
      <style:text-properties fo:font-weight="bold" style:font-weight-asian="bold" fo:font-size="11pt" style:font-size-asian="11pt" style:font-size-complex="11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indent="0.5in"/>
      <style:text-properties fo:font-size="11pt" style:font-size-asian="11pt" style:font-size-complex="11pt"/>
    </style:style>
    <style:style style:name="P3131" style:parent-style-name="Normal" style:family="paragraph">
      <style:paragraph-properties fo:text-align="justify" fo:margin-left="1.575in" fo:text-indent="-1.075in">
        <style:tab-stops/>
      </style:paragraph-properties>
    </style:style>
    <style:style style:name="T3132" style:parent-style-name="DefaultParagraphFont" style:family="text">
      <style:text-properties fo:font-weight="bold" style:font-weight-asian="bold" fo:font-size="11pt" style:font-size-asian="11pt" style:font-size-complex="11pt"/>
    </style:style>
    <style:style style:name="T3133" style:parent-style-name="DefaultParagraphFont" style:family="text">
      <style:text-properties fo:font-weight="bold" style:font-weight-asian="bold" style:text-position="super 63.6%" fo:font-size="11pt" style:font-size-asian="11pt" style:font-size-complex="11pt"/>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weight="bold" style:font-weight-asian="bold" fo:font-size="11pt" style:font-size-asian="11pt" style:font-size-complex="11pt"/>
    </style:style>
    <style:style style:name="P318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186" style:parent-style-name="DefaultParagraphFont" style:family="text">
      <style:text-properties fo:font-weight="bold" style:font-weight-asian="bold" fo:font-size="11pt" style:font-size-asian="11pt" style:font-size-complex="11pt"/>
    </style:style>
    <style:style style:name="T3187" style:parent-style-name="DefaultParagraphFont" style:family="text">
      <style:text-properties fo:font-weight="bold" style:font-weight-asian="bold" style:text-position="super 63.6%" fo:font-size="11pt" style:font-size-asian="11pt" style:font-size-complex="11pt"/>
    </style:style>
    <style:style style:name="T3188" style:parent-style-name="DefaultParagraphFont" style:family="text">
      <style:text-properties fo:font-weight="bold" style:font-weight-asian="bold" fo:font-size="11pt" style:font-size-asian="11pt" style:font-size-complex="11pt"/>
    </style:style>
    <style:style style:name="T3189" style:parent-style-name="DefaultParagraphFont" style:family="text">
      <style:text-properties fo:font-weight="bold" style:font-weight-asian="bold" fo:font-size="11pt" style:font-size-asian="11pt" style:font-size-complex="11pt"/>
    </style:style>
    <style:style style:name="P319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9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198" style:parent-style-name="DefaultParagraphFont" style:family="text">
      <style:text-properties fo:font-weight="bold" style:font-weight-asian="bold" fo:font-size="11pt" style:font-size-asian="11pt" style:font-size-complex="11pt"/>
    </style:style>
    <style:style style:name="T3199" style:parent-style-name="DefaultParagraphFont" style:family="text">
      <style:text-properties fo:font-weight="bold" style:font-weight-asian="bold" style:text-position="super 63.6%" fo:font-size="11pt" style:font-size-asian="11pt" style:font-size-complex="11pt"/>
    </style:style>
    <style:style style:name="T3200" style:parent-style-name="DefaultParagraphFont" style:family="text">
      <style:text-properties fo:font-weight="bold" style:font-weight-asian="bold" fo:font-size="11pt" style:font-size-asian="11pt" style:font-size-complex="11pt"/>
    </style:style>
    <style:style style:name="T3201" style:parent-style-name="DefaultParagraphFont" style:family="text">
      <style:text-properties fo:font-weight="bold" style:font-weight-asian="bold" fo:font-size="11pt" style:font-size-asian="11pt" style:font-size-complex="11pt"/>
    </style:style>
    <style:style style:name="T3202" style:parent-style-name="DefaultParagraphFont" style:family="text">
      <style:text-properties fo:font-weight="bold" style:font-weight-asian="bold" fo:font-size="11pt" style:font-size-asian="11pt" style:font-size-complex="11pt"/>
    </style:style>
    <style:style style:name="P320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weight="bold" style:font-weight-asian="bold" style:text-position="super 63.6%"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text-properties style:font-name="Arial"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fo:font-style="italic" style:font-style-asian="italic" style:font-style-complex="italic" fo:font-size="10pt" style:font-size-asian="10pt"/>
    </style:style>
    <style:style style:name="P3229" style:parent-style-name="Normal" style:family="paragraph">
      <style:paragraph-properties fo:text-align="center"/>
    </style:style>
    <style:style style:name="T3230" style:parent-style-name="DefaultParagraphFont" style:family="text">
      <style:text-properties fo:font-weight="bold" style:font-weight-asian="bold" fo:font-size="11pt" style:font-size-asian="11pt" style:font-size-complex="11pt"/>
    </style:style>
    <style:style style:name="T3231" style:parent-style-name="DefaultParagraphFont" style:family="text">
      <style:text-properties fo:font-weight="bold" style:font-weight-asian="bold" style:text-position="super 63.6%" fo:font-size="11pt" style:font-size-asian="11pt" style:font-size-complex="11pt"/>
    </style:style>
    <style:style style:name="T3232" style:parent-style-name="DefaultParagraphFont" style:family="text">
      <style:text-properties fo:font-weight="bold" style:font-weight-asian="bold" style:text-position="super 63.6%"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font-size="11pt" style:font-size-asian="11pt" style:font-size-complex="11pt"/>
    </style:style>
    <style:style style:name="P3237" style:parent-style-name="Normal" style:family="paragraph">
      <style:paragraph-properties fo:text-align="justify" fo:text-indent="0.5in"/>
      <style:text-properties fo:font-weight="bold" style:font-weight-asian="bold" fo:font-size="11pt" style:font-size-asian="11pt" style:font-size-complex="11pt"/>
    </style:style>
    <style:style style:name="P3238" style:parent-style-name="Normal" style:family="paragraph">
      <style:paragraph-properties fo:text-align="justify" fo:margin-left="1.575in" fo:text-indent="-1.075in">
        <style:tab-stops/>
      </style:paragraph-properties>
    </style:style>
    <style:style style:name="T3239" style:parent-style-name="DefaultParagraphFont" style:family="text">
      <style:text-properties fo:font-weight="bold" style:font-weight-asian="bold" fo:font-size="11pt" style:font-size-asian="11pt" style:font-size-complex="11pt"/>
    </style:style>
    <style:style style:name="T3240" style:parent-style-name="DefaultParagraphFont" style:family="text">
      <style:text-properties fo:font-weight="bold" style:font-weight-asian="bold" style:text-position="super 63.6%"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T3242" style:parent-style-name="DefaultParagraphFont" style:family="text">
      <style:text-properties fo:font-weight="bold" style:font-weight-asian="bold"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name-asian="Calibri"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name-asian="Calibri"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style:font-name-asian="Calibri" fo:font-size="11pt" style:font-size-asian="11pt" style:font-size-complex="11p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name-asian="Calibri"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tyle="italic" style:font-style-asian="italic"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style:text-position="super 63.6%"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T3266" style:parent-style-name="DefaultParagraphFont" style:family="text">
      <style:text-properties style:font-name-asian="Calibri" fo:font-weight="bold" style:font-weight-asian="bold" fo:font-size="11pt" style:font-size-asian="11pt" style:font-size-complex="11pt"/>
    </style:style>
    <style:style style:name="P3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tyle="italic" style:font-style-asian="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text-position="super 63.6%"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text-position="super 63.6%"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2" style:parent-style-name="Normal" style:family="paragraph">
      <style:paragraph-properties fo:text-align="justify" fo:margin-left="1.575in" fo:text-indent="-1.075in">
        <style:tab-stops/>
      </style:paragraph-properties>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style:text-position="super 63.6%" fo:font-size="11pt" style:font-size-asian="11pt" style:font-size-complex="11pt"/>
    </style:style>
    <style:style style:name="T3305" style:parent-style-name="DefaultParagraphFont" style:family="text">
      <style:text-properties fo:font-weight="bold" style:font-weight-asian="bold" style:text-position="super 63.6%" fo:font-size="11pt" style:font-size-asian="11pt" style:font-size-complex="11pt"/>
    </style:style>
    <style:style style:name="T3306" style:parent-style-name="DefaultParagraphFont" style:family="text">
      <style:text-properties fo:font-weight="bold" style:font-weight-asian="bold"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style:font-name-asian="Calibri" fo:font-weight="bold" style:font-weight-asian="bold" fo:font-size="11pt" style:font-size-asian="11pt" style:font-size-complex="11pt"/>
    </style:style>
    <style:style style:name="P33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P33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language-complex="lt" style:country-complex="L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P3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language-complex="lt" style:country-complex="LT"/>
    </style:style>
    <style:style style:name="T3358" style:parent-style-name="DefaultParagraphFont" style:family="text">
      <style:text-properties fo:font-size="11pt" style:font-size-asian="11pt" style:font-size-complex="11pt" style:language-asian="lt" style:country-asian="LT" style:language-complex="lt" style:country-complex="L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name="TimesLT"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style:font-name-asian="Calibri" fo:color="#000000" fo:font-size="11pt" style:font-size-asian="11pt" style:font-size-complex="11pt"/>
    </style:style>
    <style:style style:name="T3385" style:parent-style-name="DefaultParagraphFont" style:family="text">
      <style:text-properties style:font-name-asian="Calibri" fo:color="#000000" fo:font-size="11pt" style:font-size-asian="11pt" style:font-size-complex="11pt"/>
    </style:style>
    <style:style style:name="T3386" style:parent-style-name="DefaultParagraphFont" style:family="text">
      <style:text-properties style:font-name-asian="Calibri" fo:color="#000000" fo:font-size="11pt" style:font-size-asian="11pt" style:font-size-complex="11pt"/>
    </style:style>
    <style:style style:name="T3387" style:parent-style-name="DefaultParagraphFont" style:family="text">
      <style:text-properties style:font-name-asian="Calibri" fo:font-style="italic" style:font-style-asian="italic" fo:color="#000000" fo:font-size="11pt" style:font-size-asian="11pt" style:font-size-complex="11pt"/>
    </style:style>
    <style:style style:name="T3388" style:parent-style-name="DefaultParagraphFont" style:family="text">
      <style:text-properties style:font-name-asian="Calibri" fo:color="#000000" fo:font-size="11pt" style:font-size-asian="11pt" style:font-size-complex="11pt"/>
    </style:style>
    <style:style style:name="T3389" style:parent-style-name="DefaultParagraphFont" style:family="text">
      <style:text-properties style:font-weight-complex="bold" fo:color="#000000" fo:font-size="11pt" style:font-size-asian="11pt" style:font-size-complex="11pt"/>
    </style:style>
    <style:style style:name="T3390" style:parent-style-name="DefaultParagraphFont" style:family="text">
      <style:text-properties style:font-weight-complex="bold" fo:color="#000000" style:text-position="super 63.6%" fo:font-size="11pt" style:font-size-asian="11pt" style:font-size-complex="11pt"/>
    </style:style>
    <style:style style:name="T3391" style:parent-style-name="DefaultParagraphFont" style:family="text">
      <style:text-properties style:font-weight-complex="bold" fo:color="#000000" fo:font-size="11pt" style:font-size-asian="11pt" style:font-size-complex="11pt"/>
    </style:style>
    <style:style style:name="T3392" style:parent-style-name="DefaultParagraphFont" style:family="text">
      <style:text-properties style:font-weight-complex="bold" fo:color="#000000" style:text-position="super 63.6%" fo:font-size="11pt" style:font-size-asian="11pt" style:font-size-complex="11pt"/>
    </style:style>
    <style:style style:name="T3393" style:parent-style-name="DefaultParagraphFont" style:family="text">
      <style:text-properties style:font-weight-complex="bold" fo:color="#000000" fo:font-size="11pt" style:font-size-asian="11pt" style:font-size-complex="11pt"/>
    </style:style>
    <style:style style:name="T3394" style:parent-style-name="DefaultParagraphFont" style:family="text">
      <style:text-properties style:font-weight-complex="bold" fo:color="#000000" style:text-position="super 63.6%" fo:font-size="11pt" style:font-size-asian="11pt" style:font-size-complex="11pt"/>
    </style:style>
    <style:style style:name="T3395" style:parent-style-name="DefaultParagraphFont" style:family="text">
      <style:text-properties style:font-weight-complex="bold" fo:color="#000000" fo:font-size="11pt" style:font-size-asian="11pt" style:font-size-complex="11pt"/>
    </style:style>
    <style:style style:name="T3396" style:parent-style-name="DefaultParagraphFont" style:family="text">
      <style:text-properties style:font-weight-complex="bold" fo:color="#000000" style:text-position="super 63.6%" fo:font-size="11pt" style:font-size-asian="11pt" style:font-size-complex="11pt"/>
    </style:style>
    <style:style style:name="T3397" style:parent-style-name="DefaultParagraphFont" style:family="text">
      <style:text-properties style:font-weight-complex="bold" fo:color="#000000"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color="#000000" fo:font-size="11pt" style:font-size-asian="11pt" style:font-size-complex="11pt"/>
    </style:style>
    <style:style style:name="T3400" style:parent-style-name="DefaultParagraphFont" style:family="text">
      <style:text-properties style:font-weight-complex="bold" fo:color="#000000" fo:font-size="11pt" style:font-size-asian="11pt" style:font-size-complex="11pt"/>
    </style:style>
    <style:style style:name="P3401" style:parent-style-name="Normal" style:family="paragraph">
      <style:text-properties style:font-name="Arial"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T3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keep-with-next="always" fo:text-align="center"/>
    </style:style>
    <style:style style:name="T3407" style:parent-style-name="DefaultParagraphFont" style:family="text">
      <style:text-properties fo:font-weight="bold" style:font-weight-asian="bold" fo:font-size="11pt" style:font-size-asian="11pt"/>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fo:font-size="11pt" style:font-size-asian="11pt"/>
    </style:style>
    <style:style style:name="P3411" style:parent-style-name="Normal" style:family="paragraph">
      <style:paragraph-properties fo:text-align="justify" fo:text-indent="0.5in"/>
      <style:text-properties fo:font-size="11pt" style:font-size-asian="11pt"/>
    </style:style>
    <style:style style:name="P3412" style:parent-style-name="Normal" style:family="paragraph">
      <style:paragraph-properties fo:text-align="justify" fo:text-indent="0.5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P3420" style:parent-style-name="Normal" style:family="paragraph">
      <style:paragraph-properties fo:text-align="justify" fo:text-indent="0.5in"/>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T3423" style:parent-style-name="DefaultParagraphFont" style:family="text">
      <style:text-properties fo:font-weight="bold" style:font-weight-asian="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style:font-weight-complex="bold" fo:font-style="italic" style:font-style-asian="italic" style:font-style-complex="italic" fo:font-size="10pt" style:font-size-asian="10pt"/>
    </style:style>
    <style:style style:name="T34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weight-complex="bold"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margin-left="0.5in">
        <style:tab-stops/>
      </style:paragraph-properties>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text-indent="0.5in"/>
    </style:style>
    <style:style style:name="T3454" style:parent-style-name="DefaultParagraphFont" style:family="text">
      <style:text-properties fo:font-weight="bold" style:font-weight-asian="bold" fo:font-size="11pt" style:font-size-asian="11pt" style:font-size-complex="11pt"/>
    </style:style>
    <style:style style:name="T3455" style:parent-style-name="DefaultParagraphFont" style:family="text">
      <style:text-properties fo:font-weight="bold" style:font-weight-asian="bold" fo:font-size="11pt" style:font-size-asian="11pt" style:font-size-complex="11pt"/>
    </style:style>
    <style:style style:name="T3456" style:parent-style-name="DefaultParagraphFont" style:family="text">
      <style:text-properties fo:font-weight="bold" style:font-weight-asian="bold" fo:font-size="11pt" style:font-size-asian="11pt" style:font-size-complex="11pt"/>
    </style:style>
    <style:style style:name="T3457" style:parent-style-name="DefaultParagraphFont" style:family="text">
      <style:text-properties fo:font-weight="bold" style:font-weight-asian="bold"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style:font-weight-complex="bold" fo:font-style="italic" style:font-style-asian="italic" style:font-style-complex="italic" fo:font-size="10pt" style:font-size-asian="10pt"/>
    </style:style>
    <style:style style:name="T34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style:font-weight-complex="bold"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fo:text-indent="0.5in"/>
    </style:style>
    <style:style style:name="P3483" style:parent-style-name="Normal" style:family="paragraph">
      <style:paragraph-properties fo:text-align="justify" fo:text-indent="0.5in"/>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margin-left="1.7722in" fo:text-indent="-1.2722in">
        <style:tab-stops/>
      </style:paragraph-properties>
    </style:style>
    <style:style style:name="T3504" style:parent-style-name="DefaultParagraphFont" style:family="text">
      <style:text-properties fo:font-weight="bold" style:font-weight-asian="bold"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T3506" style:parent-style-name="DefaultParagraphFont" style:family="text">
      <style:text-properties fo:font-weight="bold" style:font-weight-asian="bold"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P35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tyle="italic" style:font-style-asian="italic" fo:font-size="10pt" style:font-size-asian="10pt"/>
    </style:style>
    <style:style style:name="T3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margin-left="1.7722in" fo:text-indent="-1.2722in">
        <style:tab-stops/>
      </style:paragraph-properties>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style:text-position="super 63.6%"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text-properties style:font-name="Arial"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P3547" style:parent-style-name="Normal" style:family="paragraph">
      <style:paragraph-properties fo:text-align="center"/>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font-size="11pt" style:font-size-asian="11pt"/>
    </style:style>
    <style:style style:name="P355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553" style:parent-style-name="Normal" style:family="paragraph">
      <style:paragraph-properties fo:text-align="justify" fo:margin-left="1.75in" fo:text-indent="-1.25in">
        <style:tab-stops/>
      </style:paragraph-properties>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margin-left="1.75in" fo:text-indent="-0.3715in">
        <style:tab-stops/>
      </style:paragraph-properties>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2pt"/>
    </style:style>
    <style:style style:name="T3569" style:parent-style-name="DefaultParagraphFont" style:family="text">
      <style:text-properties fo:font-size="11pt" style:font-size-asian="11pt" style:font-size-complex="12pt"/>
    </style:style>
    <style:style style:name="T3570" style:parent-style-name="DefaultParagraphFont" style:family="text">
      <style:text-properties fo:font-size="11pt" style:font-size-asian="11pt" style:font-size-complex="12pt"/>
    </style:style>
    <style:style style:name="P3571" style:parent-style-name="Normal" style:family="paragraph">
      <style:paragraph-properties fo:text-align="justify"/>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fo:font-style="italic" style:font-style-asian="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P3585" style:parent-style-name="Normal" style:family="paragraph">
      <style:paragraph-properties fo:text-align="justify" fo:text-indent="0.5in"/>
    </style:style>
    <style:style style:name="T3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9" style:parent-style-name="Normal" style:family="paragraph">
      <style:paragraph-properties fo:text-align="justify" fo:text-indent="0.5in"/>
    </style:style>
    <style:style style:name="T3590" style:parent-style-name="DefaultParagraphFont" style:family="text">
      <style:text-properties style:font-weight-complex="bold"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style:font-weight-complex="bold"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font-size-complex="11pt" style:language-asian="lt" style:country-asian="LT"/>
    </style:style>
    <style:style style:name="T3595" style:parent-style-name="DefaultParagraphFont" style:family="text">
      <style:text-properties style:font-weight-complex="bold" fo:font-size="11pt" style:font-size-asian="11pt" style:font-size-complex="11pt" style:language-asian="lt" style:country-asian="LT"/>
    </style:style>
    <style:style style:name="T3596" style:parent-style-name="DefaultParagraphFont" style:family="text">
      <style:text-properties style:font-weight-complex="bold" fo:font-size="11pt" style:font-size-asian="11pt" style:font-size-complex="11pt" style:language-asian="lt" style:country-asian="LT"/>
    </style:style>
    <style:style style:name="T3597" style:parent-style-name="DefaultParagraphFont" style:family="text">
      <style:text-properties style:font-weight-complex="bold"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lt" style:country-asian="LT"/>
    </style:style>
    <style:style style:name="P36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7722in" fo:text-indent="-1.2722in">
        <style:tab-stops/>
      </style:paragraph-properties>
    </style:style>
    <style:style style:name="T3614" style:parent-style-name="DefaultParagraphFont" style:family="text">
      <style:text-properties fo:font-weight="bold" style:font-weight-asian="bold" style:font-weight-complex="bold" fo:font-size="11pt" style:font-size-asian="11pt"/>
    </style:style>
    <style:style style:name="T3615" style:parent-style-name="DefaultParagraphFont" style:family="text">
      <style:text-properties fo:font-weight="bold" style:font-weight-asian="bold" style:font-weight-complex="bold" style:text-position="super 63.6%" fo:font-size="11pt" style:font-size-asian="11pt"/>
    </style:style>
    <style:style style:name="T3616" style:parent-style-name="DefaultParagraphFont" style:family="text">
      <style:text-properties fo:font-weight="bold" style:font-weight-asian="bold"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font-size-complex="12pt"/>
    </style:style>
    <style:style style:name="T3620" style:parent-style-name="DefaultParagraphFont" style:family="text">
      <style:text-properties fo:font-size="11pt" style:font-size-asian="11pt" style:font-size-complex="12pt"/>
    </style:style>
    <style:style style:name="P36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style:font-weight-complex="bold" fo:font-style="italic" style:font-style-asian="italic" style:font-style-complex="italic" fo:font-size="10pt" style:font-size-asian="10pt"/>
    </style:style>
    <style:style style:name="T36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P3626"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P3632" style:parent-style-name="Normal" style:family="paragraph">
      <style:paragraph-properties fo:text-align="justify" fo:text-indent="0.5in"/>
    </style:style>
    <style:style style:name="T3633" style:parent-style-name="DefaultParagraphFont" style:family="text">
      <style:text-properties fo:font-weight="bold" style:font-weight-asian="bold" fo:font-size="11pt" style:font-size-asian="11pt" style:font-size-complex="11pt" style:language-asian="lt" style:country-asian="LT"/>
    </style:style>
    <style:style style:name="T3634" style:parent-style-name="DefaultParagraphFont" style:family="text">
      <style:text-properties fo:font-weight="bold" style:font-weight-asian="bold" fo:font-size="11pt" style:font-size-asian="11pt" style:font-size-complex="11pt" style:language-asian="lt" style:country-asian="LT"/>
    </style:style>
    <style:style style:name="T3635" style:parent-style-name="DefaultParagraphFont" style:family="text">
      <style:text-properties fo:font-weight="bold" style:font-weight-asian="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language-asian="lt" style:country-asian="LT"/>
    </style:style>
    <style:style style:name="P3639" style:parent-style-name="Normal" style:family="paragraph">
      <style:paragraph-properties fo:text-align="justify"/>
    </style:style>
    <style:style style:name="T3640" style:parent-style-name="DefaultParagraphFont" style:family="text">
      <style:text-properties style:font-weight-complex="bold"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fo:font-style="italic" style:font-style-asian="italic" fo:font-size="10pt" style:font-size-asian="10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in"/>
    </style:style>
    <style:style style:name="T3656" style:parent-style-name="DefaultParagraphFont" style:family="text">
      <style:text-properties fo:font-weight="bold" style:font-weight-asian="bold" fo:font-size="11pt" style:font-size-asian="11pt"/>
    </style:style>
    <style:style style:name="T3657" style:parent-style-name="DefaultParagraphFont" style:family="text">
      <style:text-properties fo:font-weight="bold" style:font-weight-asian="bold" fo:font-size="11pt" style:font-size-asian="11pt"/>
    </style:style>
    <style:style style:name="T3658" style:parent-style-name="DefaultParagraphFont" style:family="text">
      <style:text-properties fo:font-weight="bold" style:font-weight-asian="bold" fo:font-size="11pt" style:font-size-asian="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style:font-weight-complex="bold" fo:font-style="italic" style:font-style-asian="italic" fo:font-size="10pt" style:font-size-asian="10pt"/>
    </style:style>
    <style:style style:name="P3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style:font-weight-complex="bold" fo:font-style="italic" style:font-style-asian="italic" style:font-style-complex="italic" fo:font-size="10pt" style:font-size-asian="10pt"/>
    </style:style>
    <style:style style:name="T3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style:font-weight-complex="bold"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P3672" style:parent-style-name="Normal" style:family="paragraph">
      <style:paragraph-properties fo:text-align="justify" fo:text-indent="0.5in"/>
    </style:style>
    <style:style style:name="T3673" style:parent-style-name="DefaultParagraphFont" style:family="text">
      <style:text-properties fo:font-weight="bold" style:font-weight-asian="bold" fo:font-size="11pt" style:font-size-asian="11pt"/>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P3690" style:parent-style-name="Normal" style:family="paragraph">
      <style:paragraph-properties fo:text-align="justify" fo:text-indent="0.5in"/>
      <style:text-properties fo:font-size="11pt" style:font-size-asian="11pt"/>
    </style:style>
    <style:style style:name="P3691" style:parent-style-name="Normal" style:family="paragraph">
      <style:paragraph-properties fo:text-align="justify" fo:text-indent="0.5in"/>
      <style:text-properties fo:font-size="11pt" style:font-size-asian="11pt"/>
    </style:style>
    <style:style style:name="P3692" style:parent-style-name="Normal" style:family="paragraph">
      <style:paragraph-properties fo:text-align="justify" fo:text-indent="0.5in"/>
    </style:style>
    <style:style style:name="P3693"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695" style:parent-style-name="Normal" style:family="paragraph">
      <style:paragraph-properties fo:text-align="justify" fo:text-indent="4.5in"/>
      <style:text-properties style:font-weight-complex="bold" fo:font-size="11pt" style:font-size-asian="11pt" style:font-size-complex="11pt"/>
    </style:style>
    <style:style style:name="P3696" style:parent-style-name="Normal" style:family="paragraph">
      <style:paragraph-properties fo:text-align="justify" fo:text-indent="4.5in"/>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text-properties fo:font-size="11pt" style:font-size-asian="11pt" style:font-size-complex="11pt"/>
    </style:style>
    <style:style style:name="P3700" style:parent-style-name="Normal" style:family="paragraph">
      <style:paragraph-properties fo:text-align="center"/>
    </style:style>
    <style:style style:name="T3701" style:parent-style-name="DefaultParagraphFont" style:family="text">
      <style:text-properties style:font-name-asian="Calibri" fo:font-weight="bold" style:font-weight-asian="bold" fo:font-size="11pt" style:font-size-asian="11pt" style:font-size-complex="11pt"/>
    </style:style>
    <style:style style:name="T3702" style:parent-style-name="DefaultParagraphFont" style:family="text">
      <style:text-properties style:font-name="TimesLT" fo:font-weight="bold" style:font-weight-asian="bold" fo:font-size="11pt" style:font-size-asian="11pt" style:font-size-complex="11pt"/>
    </style:style>
    <style:style style:name="T3703" style:parent-style-name="DefaultParagraphFont" style:family="text">
      <style:text-properties style:font-name-asian="Calibri" fo:font-weight="bold" style:font-weight-asian="bold" fo:font-size="11pt" style:font-size-asian="11pt" style:font-size-complex="11pt"/>
    </style:style>
    <style:style style:name="P3704"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706" style:family="table-column">
      <style:table-column-properties style:column-width="0.4326in"/>
    </style:style>
    <style:style style:name="TableColumn3707" style:family="table-column">
      <style:table-column-properties style:column-width="3.5041in"/>
    </style:style>
    <style:style style:name="TableColumn3708" style:family="table-column">
      <style:table-column-properties style:column-width="1.7138in"/>
    </style:style>
    <style:style style:name="TableColumn3709" style:family="table-column">
      <style:table-column-properties style:column-width="0.9263in"/>
    </style:style>
    <style:style style:name="Table3705" style:family="table">
      <style:table-properties style:width="6.577in" style:rel-width="100.02%" fo:margin-left="0in" table:align="left"/>
    </style:style>
    <style:style style:name="TableRow3710" style:family="table-row">
      <style:table-row-properties style:min-row-height="0.0416in"/>
    </style:style>
    <style:style style:name="TableCell3711" style:family="table-cell">
      <style:table-cell-properties fo:border="0.0069in solid #000000" style:writing-mode="lr-tb" style:vertical-align="middle" fo:padding-top="0.0194in" fo:padding-left="0.0395in" fo:padding-bottom="0.0194in" fo:padding-right="0.0395in"/>
    </style:style>
    <style:style style:name="P3712" style:parent-style-name="Normal" style:family="paragraph">
      <style:paragraph-properties fo:widows="0" fo:orphans="0" fo:text-align="center"/>
      <style:text-properties style:font-name-asian="Calibri" fo:font-size="11pt" style:font-size-asian="11pt" style:font-size-complex="11pt" fo:hyphenate="false"/>
    </style:style>
    <style:style style:name="P37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4" style:family="table-cell">
      <style:table-cell-properties fo:border="0.0069in solid #000000" style:writing-mode="lr-tb" style:vertical-align="middle" fo:padding-top="0.0194in" fo:padding-left="0.0395in" fo:padding-bottom="0.0194in" fo:padding-right="0.0395in"/>
    </style:style>
    <style:style style:name="P37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6" style:family="table-cell">
      <style:table-cell-properties fo:border="0.0069in solid #000000" style:writing-mode="lr-tb" style:vertical-align="middle" fo:padding-top="0.0194in" fo:padding-left="0.0395in" fo:padding-bottom="0.0194in" fo:padding-right="0.0395in"/>
    </style:style>
    <style:style style:name="P37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8" style:family="table-cell">
      <style:table-cell-properties fo:border="0.0069in solid #000000" style:writing-mode="lr-tb" fo:padding-top="0.0194in" fo:padding-left="0.0395in" fo:padding-bottom="0.0194in" fo:padding-right="0.0395in"/>
    </style:style>
    <style:style style:name="P37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0" style:family="table-row">
      <style:table-row-properties style:min-row-height="0.0416in"/>
    </style:style>
    <style:style style:name="TableCell3721" style:family="table-cell">
      <style:table-cell-properties fo:border="0.0069in solid #000000" style:writing-mode="lr-tb" fo:padding-top="0.0194in" fo:padding-left="0.0395in" fo:padding-bottom="0.0194in" fo:padding-right="0.0395in"/>
    </style:style>
    <style:style style:name="P37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3" style:family="table-cell">
      <style:table-cell-properties fo:border="0.0069in solid #000000" style:writing-mode="lr-tb" fo:padding-top="0.0194in" fo:padding-left="0.0395in" fo:padding-bottom="0.0194in" fo:padding-right="0.0395in"/>
    </style:style>
    <style:style style:name="P3724" style:parent-style-name="Normal" style:family="paragraph">
      <style:paragraph-properties fo:widows="0" fo:orphans="0"/>
      <style:text-properties style:font-name-asian="Calibri" fo:font-size="11pt" style:font-size-asian="11pt" style:font-size-complex="11pt" fo:hyphenate="false"/>
    </style:style>
    <style:style style:name="TableCell3725" style:family="table-cell">
      <style:table-cell-properties fo:border="0.0069in solid #000000" style:writing-mode="lr-tb" fo:padding-top="0.0194in" fo:padding-left="0.0395in" fo:padding-bottom="0.0194in" fo:padding-right="0.0395in"/>
    </style:style>
    <style:style style:name="P3726" style:parent-style-name="Normal" style:family="paragraph">
      <style:paragraph-properties fo:widows="0" fo:orphans="0"/>
      <style:text-properties style:font-name-asian="Calibri" fo:font-size="11pt" style:font-size-asian="11pt" style:font-size-complex="11pt" fo:hyphenate="false"/>
    </style:style>
    <style:style style:name="TableCell3727" style:family="table-cell">
      <style:table-cell-properties fo:border="0.0069in solid #000000" style:writing-mode="lr-tb" fo:padding-top="0.0194in" fo:padding-left="0.0395in" fo:padding-bottom="0.0194in" fo:padding-right="0.0395in"/>
    </style:style>
    <style:style style:name="P37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9" style:family="table-row">
      <style:table-row-properties style:min-row-height="0.0416in"/>
    </style:style>
    <style:style style:name="TableCell3730" style:family="table-cell">
      <style:table-cell-properties fo:border="0.0069in solid #000000" style:writing-mode="lr-tb" fo:padding-top="0.0194in" fo:padding-left="0.0395in" fo:padding-bottom="0.0194in" fo:padding-right="0.0395in"/>
    </style:style>
    <style:style style:name="P37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2" style:family="table-cell">
      <style:table-cell-properties fo:border="0.0069in solid #000000" style:writing-mode="lr-tb" fo:padding-top="0.0194in" fo:padding-left="0.0395in" fo:padding-bottom="0.0194in" fo:padding-right="0.0395in"/>
    </style:style>
    <style:style style:name="P3733" style:parent-style-name="Normal" style:family="paragraph">
      <style:paragraph-properties fo:widows="0" fo:orphans="0"/>
      <style:text-properties style:font-name-asian="Calibri" fo:font-size="11pt" style:font-size-asian="11pt" style:font-size-complex="11pt" fo:hyphenate="false"/>
    </style:style>
    <style:style style:name="TableCell3734" style:family="table-cell">
      <style:table-cell-properties fo:border="0.0069in solid #000000" style:writing-mode="lr-tb" fo:padding-top="0.0194in" fo:padding-left="0.0395in" fo:padding-bottom="0.0194in" fo:padding-right="0.0395in"/>
    </style:style>
    <style:style style:name="P3735" style:parent-style-name="Normal" style:family="paragraph">
      <style:paragraph-properties fo:widows="0" fo:orphans="0"/>
      <style:text-properties style:font-name-asian="Calibri" fo:font-size="11pt" style:font-size-asian="11pt" style:font-size-complex="11pt" fo:hyphenate="false"/>
    </style:style>
    <style:style style:name="TableCell3736" style:family="table-cell">
      <style:table-cell-properties fo:border="0.0069in solid #000000" style:writing-mode="lr-tb" fo:padding-top="0.0194in" fo:padding-left="0.0395in" fo:padding-bottom="0.0194in" fo:padding-right="0.0395in"/>
    </style:style>
    <style:style style:name="P37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8" style:family="table-row">
      <style:table-row-properties style:min-row-height="0.0416in"/>
    </style:style>
    <style:style style:name="TableCell3739" style:family="table-cell">
      <style:table-cell-properties fo:border="0.0069in solid #000000" style:writing-mode="lr-tb" fo:padding-top="0.0194in" fo:padding-left="0.0395in" fo:padding-bottom="0.0194in" fo:padding-right="0.0395in"/>
    </style:style>
    <style:style style:name="P37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1" style:family="table-cell">
      <style:table-cell-properties fo:border="0.0069in solid #000000" style:writing-mode="lr-tb" fo:padding-top="0.0194in" fo:padding-left="0.0395in" fo:padding-bottom="0.0194in" fo:padding-right="0.0395in"/>
    </style:style>
    <style:style style:name="P3742" style:parent-style-name="Normal" style:family="paragraph">
      <style:paragraph-properties fo:widows="0" fo:orphans="0"/>
      <style:text-properties style:font-name-asian="Calibri" fo:font-size="11pt" style:font-size-asian="11pt" style:font-size-complex="11pt" fo:hyphenate="false"/>
    </style:style>
    <style:style style:name="TableCell3743" style:family="table-cell">
      <style:table-cell-properties fo:border="0.0069in solid #000000" style:writing-mode="lr-tb" fo:padding-top="0.0194in" fo:padding-left="0.0395in" fo:padding-bottom="0.0194in" fo:padding-right="0.0395in"/>
    </style:style>
    <style:style style:name="P3744" style:parent-style-name="Normal" style:family="paragraph">
      <style:paragraph-properties fo:widows="0" fo:orphans="0"/>
      <style:text-properties fo:hyphenate="false"/>
    </style:style>
    <style:style style:name="T3745" style:parent-style-name="DefaultParagraphFont" style:family="text">
      <style:text-properties fo:font-size="11pt" style:font-size-asian="11pt" style:font-size-complex="11pt"/>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text-align="center"/>
      <style:text-properties fo:font-size="11pt" style:font-size-asian="11pt" style:font-size-complex="11pt"/>
    </style:style>
    <style:style style:name="P3748" style:parent-style-name="Normal" style:family="paragraph">
      <style:paragraph-properties fo:widows="0" fo:orphans="0" fo:text-align="center"/>
      <style:text-properties fo:hyphenate="false"/>
    </style:style>
    <style:style style:name="T3749" style:parent-style-name="DefaultParagraphFont" style:family="text">
      <style:text-properties fo:font-size="11pt" style:font-size-asian="11pt" style:font-size-complex="11pt"/>
    </style:style>
    <style:style style:name="TableRow3750" style:family="table-row">
      <style:table-row-properties style:min-row-height="0.0416in"/>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style:text-properties style:font-name-asian="Calibri" fo:font-size="11pt" style:font-size-asian="11pt" style:font-size-complex="11pt" fo:hyphenate="false"/>
    </style:style>
    <style:style style:name="TableCell3757" style:family="table-cell">
      <style:table-cell-properties fo:border="0.0069in solid #000000" style:writing-mode="lr-tb" fo:padding-top="0.0194in" fo:padding-left="0.0395in" fo:padding-bottom="0.0194in" fo:padding-right="0.0395in"/>
    </style:style>
    <style:style style:name="P37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9" style:family="table-row">
      <style:table-row-properties style:min-row-height="0.0416in"/>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style:text-properties style:font-weight-complex="bold" fo:font-size="11pt" style:font-size-asian="11pt" style:font-size-complex="11pt" fo:hyphenate="false"/>
    </style:style>
    <style:style style:name="TableCell3766" style:family="table-cell">
      <style:table-cell-properties fo:border="0.0069in solid #000000" style:writing-mode="lr-tb" fo:padding-top="0.0194in" fo:padding-left="0.0395in" fo:padding-bottom="0.0194in" fo:padding-right="0.0395in"/>
    </style:style>
    <style:style style:name="P37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8" style:family="table-row">
      <style:table-row-properties style:min-row-height="0.0416in"/>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style:text-properties style:font-name-asian="Calibri" fo:font-size="11pt" style:font-size-asian="11pt" style:font-size-complex="11pt" fo:hyphenate="false"/>
    </style:style>
    <style:style style:name="TableCell3773" style:family="table-cell">
      <style:table-cell-properties fo:border="0.0069in solid #000000" style:writing-mode="lr-tb" fo:padding-top="0.0194in" fo:padding-left="0.0395in" fo:padding-bottom="0.0194in" fo:padding-right="0.0395in"/>
    </style:style>
    <style:style style:name="P3774" style:parent-style-name="Normal" style:family="paragraph">
      <style:paragraph-properties fo:widows="0" fo:orphans="0"/>
      <style:text-properties style:font-name-asian="Calibri" fo:font-size="11pt" style:font-size-asian="11pt" style:font-size-complex="11pt" fo:hyphenate="false"/>
    </style:style>
    <style:style style:name="TableCell3775" style:family="table-cell">
      <style:table-cell-properties fo:border="0.0069in solid #000000" style:writing-mode="lr-tb" fo:padding-top="0.0194in" fo:padding-left="0.0395in" fo:padding-bottom="0.0194in" fo:padding-right="0.0395in"/>
    </style:style>
    <style:style style:name="P3776" style:parent-style-name="Normal" style:family="paragraph">
      <style:paragraph-properties fo:widows="0" fo:orphans="0" fo:text-align="center"/>
      <style:text-properties style:font-name-asian="Calibri" fo:font-size="11pt" style:font-size-asian="11pt" style:font-size-complex="11pt" fo:hyphenate="false"/>
    </style:style>
    <style:style style:name="P377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8" style:family="table-row">
      <style:table-row-properties style:min-row-height="0.0416in"/>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1" style:family="table-cell">
      <style:table-cell-properties fo:border="0.0069in solid #000000" style:writing-mode="lr-tb" fo:padding-top="0.0194in" fo:padding-left="0.0395in" fo:padding-bottom="0.0194in" fo:padding-right="0.0395in"/>
    </style:style>
    <style:style style:name="P3782" style:parent-style-name="Normal" style:family="paragraph">
      <style:paragraph-properties fo:widows="0" fo:orphans="0"/>
      <style:text-properties style:font-name-asian="Calibri" fo:font-size="11pt" style:font-size-asian="11pt" style:font-size-complex="11pt" fo:hyphenate="false"/>
    </style:style>
    <style:style style:name="TableCell3783" style:family="table-cell">
      <style:table-cell-properties fo:border="0.0069in solid #000000" style:writing-mode="lr-tb" fo:padding-top="0.0194in" fo:padding-left="0.0395in" fo:padding-bottom="0.0194in" fo:padding-right="0.0395in"/>
    </style:style>
    <style:style style:name="P3784" style:parent-style-name="Normal" style:family="paragraph">
      <style:paragraph-properties fo:widows="0" fo:orphans="0"/>
      <style:text-properties style:font-name-asian="Calibri" fo:font-size="11pt" style:font-size-asian="11pt" style:font-size-complex="11pt" fo:hyphenate="false"/>
    </style:style>
    <style:style style:name="TableCell3785" style:family="table-cell">
      <style:table-cell-properties fo:border="0.0069in solid #000000" style:writing-mode="lr-tb" fo:padding-top="0.0194in" fo:padding-left="0.0395in" fo:padding-bottom="0.0194in" fo:padding-right="0.0395in"/>
    </style:style>
    <style:style style:name="P3786" style:parent-style-name="Normal" style:family="paragraph">
      <style:paragraph-properties fo:widows="0" fo:orphans="0" fo:text-align="center"/>
      <style:text-properties style:font-name-asian="Calibri" fo:font-size="11pt" style:font-size-asian="11pt" style:font-size-complex="11pt" fo:hyphenate="false"/>
    </style:style>
    <style:style style:name="P378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8" style:family="table-row">
      <style:table-row-properties style:min-row-height="0.0416in"/>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style:text-properties style:font-name-asian="Calibri"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style:text-properties fo:hyphenate="false"/>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ableCell3797" style:family="table-cell">
      <style:table-cell-properties fo:border="0.0069in solid #000000" style:writing-mode="lr-tb" fo:padding-top="0.0194in" fo:padding-left="0.0395in" fo:padding-bottom="0.0194in" fo:padding-right="0.0395in"/>
    </style:style>
    <style:style style:name="P379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9" style:family="table-row">
      <style:table-row-properties style:min-row-height="0.0416in"/>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style:text-properties style:font-name-asian="Calibri" fo:font-size="11pt" style:font-size-asian="11pt" style:font-size-complex="11pt" fo:hyphenate="false"/>
    </style:style>
    <style:style style:name="TableCell3804" style:family="table-cell">
      <style:table-cell-properties fo:border="0.0069in solid #000000" style:writing-mode="lr-tb" fo:padding-top="0.0194in" fo:padding-left="0.0395in" fo:padding-bottom="0.0194in" fo:padding-right="0.0395in"/>
    </style:style>
    <style:style style:name="P3805" style:parent-style-name="Normal" style:family="paragraph">
      <style:paragraph-properties fo:widows="0" fo:orphans="0"/>
      <style:text-properties fo:hyphenate="false"/>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style:font-name-asian="Calibri" fo:font-size="11pt" style:font-size-asian="11pt" style:font-size-complex="11pt"/>
    </style:style>
    <style:style style:name="TableCell3808" style:family="table-cell">
      <style:table-cell-properties fo:border="0.0069in solid #000000" style:writing-mode="lr-tb" fo:padding-top="0.0194in" fo:padding-left="0.0395in" fo:padding-bottom="0.0194in" fo:padding-right="0.0395in"/>
    </style:style>
    <style:style style:name="P380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0" style:family="table-row">
      <style:table-row-properties style:min-row-height="0.0416in"/>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3" style:family="table-cell">
      <style:table-cell-properties fo:border="0.0069in solid #000000" style:writing-mode="lr-tb" fo:padding-top="0.0194in" fo:padding-left="0.0395in" fo:padding-bottom="0.0194in" fo:padding-right="0.0395in"/>
    </style:style>
    <style:style style:name="P3814" style:parent-style-name="Normal" style:family="paragraph">
      <style:paragraph-properties fo:widows="0" fo:orphans="0"/>
      <style:text-properties style:font-name-asian="Calibri" fo:font-size="11pt" style:font-size-asian="11pt" style:font-size-complex="11pt" fo:hyphenate="false"/>
    </style:style>
    <style:style style:name="TableCell3815" style:family="table-cell">
      <style:table-cell-properties fo:border="0.0069in solid #000000" style:writing-mode="lr-tb" fo:padding-top="0.0194in" fo:padding-left="0.0395in" fo:padding-bottom="0.0194in" fo:padding-right="0.0395in"/>
    </style:style>
    <style:style style:name="P3816" style:parent-style-name="Normal" style:family="paragraph">
      <style:paragraph-properties fo:widows="0" fo:orphans="0"/>
      <style:text-properties style:font-name-asian="Calibri" fo:font-size="11pt" style:font-size-asian="11pt" style:font-size-complex="11pt" fo:hyphenate="false"/>
    </style:style>
    <style:style style:name="TableCell3817" style:family="table-cell">
      <style:table-cell-properties fo:border="0.0069in solid #000000" style:writing-mode="lr-tb" fo:padding-top="0.0194in" fo:padding-left="0.0395in" fo:padding-bottom="0.0194in" fo:padding-right="0.0395in"/>
    </style:style>
    <style:style style:name="P381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9" style:family="table-row">
      <style:table-row-properties style:min-row-height="0.0416in"/>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2" style:family="table-cell">
      <style:table-cell-properties fo:border="0.0069in solid #000000" style:writing-mode="lr-tb" fo:padding-top="0.0194in" fo:padding-left="0.0395in" fo:padding-bottom="0.0194in" fo:padding-right="0.0395in"/>
    </style:style>
    <style:style style:name="P3823" style:parent-style-name="Normal" style:family="paragraph">
      <style:paragraph-properties fo:widows="0" fo:orphans="0"/>
      <style:text-properties style:font-name-asian="Calibri" fo:font-size="11pt" style:font-size-asian="11pt" style:font-size-complex="11pt" fo:hyphenate="false"/>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28" style:family="table-row">
      <style:table-row-properties style:min-row-height="0.0416in"/>
    </style:style>
    <style:style style:name="TableCell3829" style:family="table-cell">
      <style:table-cell-properties fo:border="0.0069in solid #000000" style:writing-mode="lr-tb" fo:padding-top="0.0194in" fo:padding-left="0.0395in" fo:padding-bottom="0.0194in" fo:padding-right="0.0395in"/>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style:font-weight-complex="bold" fo:font-size="11pt" style:font-size-asian="11pt" style:font-size-complex="11pt" style:language-asian="lt" style:country-asian="LT"/>
    </style:style>
    <style:style style:name="T3832" style:parent-style-name="DefaultParagraphFont" style:family="text">
      <style:text-properties style:font-weight-complex="bold" style:text-position="super 63.6%" fo:font-size="11pt" style:font-size-asian="11pt" style:font-size-complex="11pt" style:language-asian="lt" style:country-asian="LT"/>
    </style:style>
    <style:style style:name="T3833" style:parent-style-name="DefaultParagraphFont" style:family="text">
      <style:text-properties style:font-weight-complex="bold" fo:font-size="11pt" style:font-size-asian="11pt" style:font-size-complex="11pt" style:language-asian="lt" style:country-asian="LT"/>
    </style:style>
    <style:style style:name="T3834" style:parent-style-name="DefaultParagraphFont" style:family="text">
      <style:text-properties style:font-weight-complex="bold" style:text-position="super 63.6%" fo:font-size="11pt" style:font-size-asian="11pt" style:font-size-complex="11pt" style:language-asian="lt" style:country-asian="LT"/>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style:text-properties fo:hyphenate="false"/>
    </style:style>
    <style:style style:name="T3837" style:parent-style-name="DefaultParagraphFont" style:family="text">
      <style:text-properties fo:font-size="11pt" style:font-size-asian="11pt" style:font-size-complex="11pt" style:language-asian="lt" style:country-asian="LT"/>
    </style:style>
    <style:style style:name="TableCell3838" style:family="table-cell">
      <style:table-cell-properties fo:border="0.0069in solid #000000" style:writing-mode="lr-tb" fo:padding-top="0.0194in" fo:padding-left="0.0395in" fo:padding-bottom="0.0194in" fo:padding-right="0.0395in"/>
    </style:style>
    <style:style style:name="P3839" style:parent-style-name="Normal" style:family="paragraph">
      <style:paragraph-properties fo:widows="0" fo:orphans="0" fo:text-align="center"/>
      <style:text-properties fo:hyphenate="false"/>
    </style:style>
    <style:style style:name="T3840" style:parent-style-name="DefaultParagraphFont" style:family="text">
      <style:text-properties fo:font-size="11pt" style:font-size-asian="11pt" style:font-size-complex="11pt" style:language-asian="lt" style:country-asian="LT"/>
    </style:style>
    <style:style style:name="TableCell3841" style:family="table-cell">
      <style:table-cell-properties fo:border="0.0069in solid #000000" style:writing-mode="lr-tb" fo:padding-top="0.0194in" fo:padding-left="0.0395in" fo:padding-bottom="0.0194in" fo:padding-right="0.0395in"/>
    </style:style>
    <style:style style:name="P3842" style:parent-style-name="Normal" style:family="paragraph">
      <style:paragraph-properties fo:widows="0" fo:orphans="0" fo:text-align="center"/>
      <style:text-properties fo:hyphenate="false"/>
    </style:style>
    <style:style style:name="T3843" style:parent-style-name="DefaultParagraphFont" style:family="text">
      <style:text-properties fo:font-size="11pt" style:font-size-asian="11pt" style:font-size-complex="11pt" style:language-asian="lt" style:country-asian="LT"/>
    </style:style>
    <style:style style:name="TableRow3844" style:family="table-row">
      <style:table-row-properties style:min-row-height="0.0416in"/>
    </style:style>
    <style:style style:name="TableCell384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46" style:parent-style-name="Normal" style:family="paragraph">
      <style:paragraph-properties fo:text-align="center"/>
      <style:text-properties fo:color="#000000" fo:font-size="11pt" style:font-size-asian="11pt" style:font-size-complex="11pt"/>
    </style:style>
    <style:style style:name="TableCell384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48" style:parent-style-name="Normal" style:family="paragraph">
      <style:text-properties fo:color="#000000" fo:font-size="11pt" style:font-size-asian="11pt" style:font-size-complex="11pt"/>
    </style:style>
    <style:style style:name="TableCell3849" style:family="table-cell">
      <style:table-cell-properties fo:border="0.0069in solid #000000" style:writing-mode="lr-tb" fo:padding-top="0.0194in" fo:padding-left="0.0395in" fo:padding-bottom="0.0194in" fo:padding-right="0.039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text-align="center"/>
      <style:text-properties fo:color="#000000" fo:font-size="11pt" style:font-size-asian="11pt" style:font-size-complex="11pt"/>
    </style:style>
    <style:style style:name="TableRow3855" style:family="table-row">
      <style:table-row-properties style:min-row-height="0.0416in"/>
    </style:style>
    <style:style style:name="P3856" style:parent-style-name="Normal" style:family="paragraph">
      <style:paragraph-properties fo:text-align="center"/>
      <style:text-properties fo:color="#000000" fo:font-size="11pt" style:font-size-asian="11pt" style:font-size-complex="11pt"/>
    </style:style>
    <style:style style:name="P3857" style:parent-style-name="Normal" style:family="paragraph">
      <style:text-properties fo:color="#000000" fo:font-size="11pt" style:font-size-asian="11pt" style:font-size-complex="11pt"/>
    </style:style>
    <style:style style:name="TableCell3858" style:family="table-cell">
      <style:table-cell-properties fo:border="0.0069in solid #000000" style:writing-mode="lr-tb" fo:padding-top="0.0194in" fo:padding-left="0.0395in" fo:padding-bottom="0.0194in" fo:padding-right="0.0395in"/>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text-align="center"/>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align="center"/>
      <style:text-properties fo:color="#000000" fo:font-size="11pt" style:font-size-asian="11pt" style:font-size-complex="11pt"/>
    </style:style>
    <style:style style:name="TableRow3866" style:family="table-row">
      <style:table-row-properties style:min-row-height="0.0416in"/>
    </style:style>
    <style:style style:name="TableCell386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68" style:parent-style-name="Normal" style:family="paragraph">
      <style:paragraph-properties fo:text-align="center"/>
      <style:text-properties fo:font-size="11pt" style:font-size-asian="11pt" style:font-size-complex="11pt"/>
    </style:style>
    <style:style style:name="TableCell3869"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870" style:parent-style-name="Normal" style:family="paragraph">
      <style:text-properties fo:font-size="11pt" style:font-size-asian="11pt" style:font-size-complex="11pt"/>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text-align="center"/>
      <style:text-properties fo:font-size="11pt" style:font-size-asian="11pt" style:font-size-complex="11pt"/>
    </style:style>
    <style:style style:name="TableCell3873" style:family="table-cell">
      <style:table-cell-properties fo:border="0.0069in solid #000000" style:writing-mode="lr-tb" fo:padding-top="0.0194in" fo:padding-left="0.0395in" fo:padding-bottom="0.0194in" fo:padding-right="0.0395in"/>
    </style:style>
    <style:style style:name="P3874" style:parent-style-name="Normal" style:family="paragraph">
      <style:paragraph-properties fo:text-align="center"/>
      <style:text-properties fo:font-size="11pt" style:font-size-asian="11pt" style:font-size-complex="11pt"/>
    </style:style>
    <style:style style:name="TableRow3875" style:family="table-row">
      <style:table-row-properties style:min-row-height="0.0416in"/>
    </style:style>
    <style:style style:name="TableCell3876" style:family="table-cell">
      <style:table-cell-properties fo:border="0.0069in solid #000000" style:writing-mode="lr-tb" fo:padding-top="0.0194in" fo:padding-left="0.0395in" fo:padding-bottom="0.0194in" fo:padding-right="0.0395in"/>
    </style:style>
    <style:style style:name="P387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80" style:family="table-cell">
      <style:table-cell-properties fo:border="0.0069in solid #000000" style:writing-mode="lr-tb" fo:padding-top="0.0194in" fo:padding-left="0.0395in" fo:padding-bottom="0.0194in" fo:padding-right="0.0395in"/>
    </style:style>
    <style:style style:name="P388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84" style:family="table-row">
      <style:table-row-properties style:min-row-height="0.0416in"/>
    </style:style>
    <style:style style:name="TableCell3885" style:family="table-cell">
      <style:table-cell-properties fo:border="0.0069in solid #000000" style:writing-mode="lr-tb" fo:padding-top="0.0194in" fo:padding-left="0.0395in" fo:padding-bottom="0.0194in" fo:padding-right="0.0395in"/>
    </style:style>
    <style:style style:name="P38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7" style:family="table-cell">
      <style:table-cell-properties fo:border="0.0069in solid #000000" style:writing-mode="lr-tb" fo:padding-top="0.0194in" fo:padding-left="0.0395in" fo:padding-bottom="0.0194in" fo:padding-right="0.0395in"/>
    </style:style>
    <style:style style:name="P3888" style:parent-style-name="Normal" style:family="paragraph">
      <style:paragraph-properties fo:widows="0" fo:orphans="0"/>
      <style:text-properties style:font-name-asian="Calibri" fo:font-size="11pt" style:font-size-asian="11pt" style:font-size-complex="11pt" fo:hyphenate="false"/>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1" style:family="table-cell">
      <style:table-cell-properties fo:border="0.0069in solid #000000" style:writing-mode="lr-tb" fo:padding-top="0.0194in" fo:padding-left="0.0395in" fo:padding-bottom="0.0194in" fo:padding-right="0.0395in"/>
    </style:style>
    <style:style style:name="P389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93" style:family="table-row">
      <style:table-row-properties style:min-row-height="0.0416in"/>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widows="0" fo:orphans="0"/>
      <style:text-properties style:font-name-asian="Calibri" fo:font-size="11pt" style:font-size-asian="11pt" style:font-size-complex="11pt" fo:hyphenate="false"/>
    </style:style>
    <style:style style:name="TableCell3898" style:family="table-cell">
      <style:table-cell-properties fo:border="0.0069in solid #000000" style:writing-mode="lr-tb" fo:padding-top="0.0194in" fo:padding-left="0.0395in" fo:padding-bottom="0.0194in" fo:padding-right="0.0395in"/>
    </style:style>
    <style:style style:name="P38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0" style:family="table-cell">
      <style:table-cell-properties fo:border="0.0069in solid #000000" style:writing-mode="lr-tb" fo:padding-top="0.0194in" fo:padding-left="0.0395in" fo:padding-bottom="0.0194in" fo:padding-right="0.0395in"/>
    </style:style>
    <style:style style:name="P39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02" style:family="table-row">
      <style:table-row-properties style:min-row-height="0.0416in"/>
    </style:style>
    <style:style style:name="TableCell3903" style:family="table-cell">
      <style:table-cell-properties fo:border="0.0069in solid #000000" style:writing-mode="lr-tb" fo:padding-top="0.0194in" fo:padding-left="0.0395in" fo:padding-bottom="0.0194in" fo:padding-right="0.0395in"/>
    </style:style>
    <style:style style:name="P39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5" style:family="table-cell">
      <style:table-cell-properties fo:border="0.0069in solid #000000" style:writing-mode="lr-tb" fo:padding-top="0.0194in" fo:padding-left="0.0395in" fo:padding-bottom="0.0194in" fo:padding-right="0.0395in"/>
    </style:style>
    <style:style style:name="P3906" style:parent-style-name="Normal" style:family="paragraph">
      <style:paragraph-properties fo:widows="0" fo:orphans="0"/>
      <style:text-properties style:font-name-asian="Calibri" fo:font-size="11pt" style:font-size-asian="11pt" style:font-size-complex="11pt" fo:hyphenate="false"/>
    </style:style>
    <style:style style:name="TableCell3907" style:family="table-cell">
      <style:table-cell-properties fo:border="0.0069in solid #000000" style:writing-mode="lr-tb" fo:padding-top="0.0194in" fo:padding-left="0.0395in" fo:padding-bottom="0.0194in" fo:padding-right="0.0395in"/>
    </style:style>
    <style:style style:name="P39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8" style:family="table-cell">
      <style:table-cell-properties fo:border="0.0069in solid #000000" style:writing-mode="lr-tb" fo:padding-top="0.0194in" fo:padding-left="0.0395in" fo:padding-bottom="0.0194in" fo:padding-right="0.0395in"/>
    </style:style>
    <style:style style:name="P39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0" style:family="table-row">
      <style:table-row-properties style:min-row-height="0.0416in"/>
    </style:style>
    <style:style style:name="TableCell3921" style:family="table-cell">
      <style:table-cell-properties fo:border="0.0069in solid #000000" style:writing-mode="lr-tb" fo:padding-top="0.0194in" fo:padding-left="0.0395in" fo:padding-bottom="0.0194in" fo:padding-right="0.0395in"/>
    </style:style>
    <style:style style:name="P39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3" style:family="table-cell">
      <style:table-cell-properties fo:border="0.0069in solid #000000" style:writing-mode="lr-tb" fo:padding-top="0.0194in" fo:padding-left="0.0395in" fo:padding-bottom="0.0194in" fo:padding-right="0.0395in"/>
    </style:style>
    <style:style style:name="P392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25" style:family="table-cell">
      <style:table-cell-properties fo:border="0.0069in solid #000000" style:writing-mode="lr-tb" fo:padding-top="0.0194in" fo:padding-left="0.0395in" fo:padding-bottom="0.0194in" fo:padding-right="0.0395in"/>
    </style:style>
    <style:style style:name="P39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7" style:family="table-cell">
      <style:table-cell-properties fo:border="0.0069in solid #000000" style:writing-mode="lr-tb" fo:padding-top="0.0194in" fo:padding-left="0.0395in" fo:padding-bottom="0.0194in" fo:padding-right="0.0395in"/>
    </style:style>
    <style:style style:name="P39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29" style:family="table-row">
      <style:table-row-properties style:min-row-height="0.0416in"/>
    </style:style>
    <style:style style:name="TableCell3930" style:family="table-cell">
      <style:table-cell-properties fo:border="0.0069in solid #000000" style:writing-mode="lr-tb" fo:padding-top="0.0194in" fo:padding-left="0.0395in" fo:padding-bottom="0.0194in" fo:padding-right="0.0395in"/>
    </style:style>
    <style:style style:name="P39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fo:widows="0" fo:orphans="0" fo:text-align="center"/>
      <style:text-properties fo:hyphenate="false"/>
    </style:style>
    <style:style style:name="T3936" style:parent-style-name="DefaultParagraphFont" style:family="text">
      <style:text-properties fo:font-size="11pt" style:font-size-asian="11pt" style:font-size-complex="11pt"/>
    </style:style>
    <style:style style:name="TableCell3937" style:family="table-cell">
      <style:table-cell-properties fo:border="0.0069in solid #000000" style:writing-mode="lr-tb" fo:padding-top="0.0194in" fo:padding-left="0.0395in" fo:padding-bottom="0.0194in" fo:padding-right="0.0395in"/>
    </style:style>
    <style:style style:name="P39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39" style:family="table-row">
      <style:table-row-properties style:min-row-height="0.0416in"/>
    </style:style>
    <style:style style:name="TableCell3940" style:family="table-cell">
      <style:table-cell-properties fo:border="0.0069in solid #000000" style:writing-mode="lr-tb" fo:padding-top="0.0194in" fo:padding-left="0.0395in" fo:padding-bottom="0.0194in" fo:padding-right="0.0395in"/>
    </style:style>
    <style:style style:name="P39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widows="0" fo:orphans="0" fo:text-align="justify"/>
      <style:text-properties style:font-name-asian="Calibri" fo:font-size="11pt" style:font-size-asian="11pt" style:font-size-complex="11pt" fo:hyphenate="false"/>
    </style:style>
    <style:style style:name="P394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45" style:family="table-cell">
      <style:table-cell-properties fo:border="0.0069in solid #000000" style:writing-mode="lr-tb" fo:padding-top="0.0194in" fo:padding-left="0.0395in" fo:padding-bottom="0.0194in" fo:padding-right="0.0395in"/>
    </style:style>
    <style:style style:name="P3946" style:parent-style-name="Normal" style:family="paragraph">
      <style:paragraph-properties fo:widows="0" fo:orphans="0"/>
      <style:text-properties style:font-name-asian="Calibri" fo:font-size="11pt" style:font-size-asian="11pt" style:font-size-complex="11pt" fo:hyphenate="false"/>
    </style:style>
    <style:style style:name="TableCell3947" style:family="table-cell">
      <style:table-cell-properties fo:border="0.0069in solid #000000" style:writing-mode="lr-tb" fo:padding-top="0.0194in" fo:padding-left="0.0395in" fo:padding-bottom="0.0194in" fo:padding-right="0.0395in"/>
    </style:style>
    <style:style style:name="P394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49" style:family="table-row">
      <style:table-row-properties style:min-row-height="0.0416in"/>
    </style:style>
    <style:style style:name="TableCell3950" style:family="table-cell">
      <style:table-cell-properties fo:border="0.0069in solid #000000" style:writing-mode="lr-tb" fo:padding-top="0.0194in" fo:padding-left="0.0395in" fo:padding-bottom="0.0194in" fo:padding-right="0.0395in"/>
    </style:style>
    <style:style style:name="P395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2" style:family="table-cell">
      <style:table-cell-properties fo:border="0.0069in solid #000000" style:writing-mode="lr-tb" fo:padding-top="0.0194in" fo:padding-left="0.0395in" fo:padding-bottom="0.0194in" fo:padding-right="0.0395in"/>
    </style:style>
    <style:style style:name="P395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54" style:family="table-cell">
      <style:table-cell-properties fo:border="0.0069in solid #000000" style:writing-mode="lr-tb" fo:padding-top="0.0194in" fo:padding-left="0.0395in" fo:padding-bottom="0.0194in" fo:padding-right="0.0395in"/>
    </style:style>
    <style:style style:name="P395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56" style:family="table-cell">
      <style:table-cell-properties fo:border="0.0069in solid #000000" style:writing-mode="lr-tb" fo:padding-top="0.0194in" fo:padding-left="0.0395in" fo:padding-bottom="0.0194in" fo:padding-right="0.0395in"/>
    </style:style>
    <style:style style:name="P395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58" style:family="table-row">
      <style:table-row-properties style:min-row-height="0.0416in"/>
    </style:style>
    <style:style style:name="TableCell3959" style:family="table-cell">
      <style:table-cell-properties fo:border="0.0069in solid #000000" style:writing-mode="lr-tb" fo:padding-top="0.0194in" fo:padding-left="0.0395in" fo:padding-bottom="0.0194in" fo:padding-right="0.0395in"/>
    </style:style>
    <style:style style:name="P39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1" style:family="table-cell">
      <style:table-cell-properties fo:border="0.0069in solid #000000" style:writing-mode="lr-tb" fo:padding-top="0.0194in" fo:padding-left="0.0395in" fo:padding-bottom="0.0194in" fo:padding-right="0.0395in"/>
    </style:style>
    <style:style style:name="P396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63" style:family="table-cell">
      <style:table-cell-properties fo:border="0.0069in solid #000000" style:writing-mode="lr-tb" fo:padding-top="0.0194in" fo:padding-left="0.0395in" fo:padding-bottom="0.0194in" fo:padding-right="0.0395in"/>
    </style:style>
    <style:style style:name="P396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65" style:family="table-cell">
      <style:table-cell-properties fo:border="0.0069in solid #000000" style:writing-mode="lr-tb" fo:padding-top="0.0194in" fo:padding-left="0.0395in" fo:padding-bottom="0.0194in" fo:padding-right="0.0395in"/>
    </style:style>
    <style:style style:name="P396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67" style:family="table-row">
      <style:table-row-properties style:min-row-height="0.0416in"/>
    </style:style>
    <style:style style:name="TableCell3968" style:family="table-cell">
      <style:table-cell-properties fo:border="0.0069in solid #000000" style:writing-mode="lr-tb" fo:padding-top="0.0194in" fo:padding-left="0.0395in" fo:padding-bottom="0.0194in" fo:padding-right="0.0395in"/>
    </style:style>
    <style:style style:name="P396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0" style:family="table-cell">
      <style:table-cell-properties fo:border="0.0069in solid #000000" style:writing-mode="lr-tb" fo:padding-top="0.0194in" fo:padding-left="0.0395in" fo:padding-bottom="0.0194in" fo:padding-right="0.0395in"/>
    </style:style>
    <style:style style:name="P397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72" style:family="table-cell">
      <style:table-cell-properties fo:border="0.0069in solid #000000" style:writing-mode="lr-tb" fo:padding-top="0.0194in" fo:padding-left="0.0395in" fo:padding-bottom="0.0194in" fo:padding-right="0.0395in"/>
    </style:style>
    <style:style style:name="P397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4" style:family="table-cell">
      <style:table-cell-properties fo:border="0.0069in solid #000000" style:writing-mode="lr-tb" fo:padding-top="0.0194in" fo:padding-left="0.0395in" fo:padding-bottom="0.0194in" fo:padding-right="0.0395in"/>
    </style:style>
    <style:style style:name="P39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76" style:family="table-row">
      <style:table-row-properties style:min-row-height="0.0416in"/>
    </style:style>
    <style:style style:name="TableCell3977" style:family="table-cell">
      <style:table-cell-properties fo:border="0.0069in solid #000000" style:writing-mode="lr-tb" fo:padding-top="0.0194in" fo:padding-left="0.0395in" fo:padding-bottom="0.0194in" fo:padding-right="0.0395in"/>
    </style:style>
    <style:style style:name="P39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79" style:family="table-cell">
      <style:table-cell-properties fo:border="0.0069in solid #000000" style:writing-mode="lr-tb" fo:padding-top="0.0194in" fo:padding-left="0.0395in" fo:padding-bottom="0.0194in" fo:padding-right="0.0395in"/>
    </style:style>
    <style:style style:name="P398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81" style:family="table-cell">
      <style:table-cell-properties fo:border="0.0069in solid #000000" style:writing-mode="lr-tb" fo:padding-top="0.0194in" fo:padding-left="0.0395in" fo:padding-bottom="0.0194in" fo:padding-right="0.0395in"/>
    </style:style>
    <style:style style:name="P398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83" style:family="table-cell">
      <style:table-cell-properties fo:border="0.0069in solid #000000" style:writing-mode="lr-tb" fo:padding-top="0.0194in" fo:padding-left="0.0395in" fo:padding-bottom="0.0194in" fo:padding-right="0.0395in"/>
    </style:style>
    <style:style style:name="P3984" style:parent-style-name="Normal" style:family="paragraph">
      <style:paragraph-properties fo:widows="0" fo:orphans="0" fo:text-align="center"/>
      <style:text-properties fo:hyphenate="false"/>
    </style:style>
    <style:style style:name="T3985" style:parent-style-name="DefaultParagraphFont" style:family="text">
      <style:text-properties fo:font-size="11pt" style:font-size-asian="11pt" style:font-size-complex="11pt" style:language-asian="lt" style:country-asian="LT"/>
    </style:style>
    <style:style style:name="TableRow3986" style:family="table-row">
      <style:table-row-properties style:min-row-height="0.0416in"/>
    </style:style>
    <style:style style:name="TableCell3987" style:family="table-cell">
      <style:table-cell-properties fo:border="0.0069in solid #000000" style:writing-mode="lr-tb" fo:padding-top="0.0194in" fo:padding-left="0.0395in" fo:padding-bottom="0.0194in" fo:padding-right="0.0395in"/>
    </style:style>
    <style:style style:name="P39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89" style:family="table-cell">
      <style:table-cell-properties fo:border="0.0069in solid #000000" style:writing-mode="lr-tb" fo:padding-top="0.0194in" fo:padding-left="0.0395in" fo:padding-bottom="0.0194in" fo:padding-right="0.0395in"/>
    </style:style>
    <style:style style:name="P39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991" style:family="table-cell">
      <style:table-cell-properties fo:border="0.0069in solid #000000" style:writing-mode="lr-tb" fo:padding-top="0.0194in" fo:padding-left="0.0395in" fo:padding-bottom="0.0194in" fo:padding-right="0.0395in"/>
    </style:style>
    <style:style style:name="P3992"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993" style:family="table-cell">
      <style:table-cell-properties fo:border="0.0069in solid #000000" style:writing-mode="lr-tb" fo:padding-top="0.0194in" fo:padding-left="0.0395in" fo:padding-bottom="0.0194in" fo:padding-right="0.0395in"/>
    </style:style>
    <style:style style:name="P39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995" style:family="table-row">
      <style:table-row-properties style:min-row-height="0.0416in"/>
    </style:style>
    <style:style style:name="TableCell3996" style:family="table-cell">
      <style:table-cell-properties fo:border="0.0069in solid #000000" style:writing-mode="lr-tb" fo:padding-top="0.0194in" fo:padding-left="0.0395in" fo:padding-bottom="0.0194in" fo:padding-right="0.0395in"/>
    </style:style>
    <style:style style:name="P39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98" style:family="table-cell">
      <style:table-cell-properties fo:border="0.0069in solid #000000" style:writing-mode="lr-tb" fo:padding-top="0.0194in" fo:padding-left="0.0395in" fo:padding-bottom="0.0194in" fo:padding-right="0.0395in"/>
    </style:style>
    <style:style style:name="P39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0" style:family="table-cell">
      <style:table-cell-properties fo:border="0.0069in solid #000000" style:writing-mode="lr-tb" fo:padding-top="0.0194in" fo:padding-left="0.0395in" fo:padding-bottom="0.0194in" fo:padding-right="0.0395in"/>
    </style:style>
    <style:style style:name="P40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02" style:family="table-cell">
      <style:table-cell-properties fo:border="0.0069in solid #000000" style:writing-mode="lr-tb" fo:padding-top="0.0194in" fo:padding-left="0.0395in" fo:padding-bottom="0.0194in" fo:padding-right="0.0395in"/>
    </style:style>
    <style:style style:name="P40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04" style:family="table-row">
      <style:table-row-properties style:min-row-height="0.0416in"/>
    </style:style>
    <style:style style:name="TableCell4005" style:family="table-cell">
      <style:table-cell-properties fo:border="0.0069in solid #000000" style:writing-mode="lr-tb" fo:padding-top="0.0194in" fo:padding-left="0.0395in" fo:padding-bottom="0.0194in" fo:padding-right="0.0395in"/>
    </style:style>
    <style:style style:name="P40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07" style:family="table-cell">
      <style:table-cell-properties fo:border="0.0069in solid #000000" style:writing-mode="lr-tb" fo:padding-top="0.0194in" fo:padding-left="0.0395in" fo:padding-bottom="0.0194in" fo:padding-right="0.0395in"/>
    </style:style>
    <style:style style:name="P40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09" style:family="table-cell">
      <style:table-cell-properties fo:border="0.0069in solid #000000" style:writing-mode="lr-tb" fo:padding-top="0.0194in" fo:padding-left="0.0395in" fo:padding-bottom="0.0194in" fo:padding-right="0.0395in"/>
    </style:style>
    <style:style style:name="P401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11" style:family="table-cell">
      <style:table-cell-properties fo:border="0.0069in solid #000000" style:writing-mode="lr-tb" fo:padding-top="0.0194in" fo:padding-left="0.0395in" fo:padding-bottom="0.0194in" fo:padding-right="0.0395in"/>
    </style:style>
    <style:style style:name="P40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13" style:family="table-row">
      <style:table-row-properties style:min-row-height="0.0416in"/>
    </style:style>
    <style:style style:name="TableCell4014" style:family="table-cell">
      <style:table-cell-properties fo:border="0.0069in solid #000000" style:writing-mode="lr-tb" fo:padding-top="0.0194in" fo:padding-left="0.0395in" fo:padding-bottom="0.0194in" fo:padding-right="0.0395in"/>
    </style:style>
    <style:style style:name="P40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16" style:family="table-cell">
      <style:table-cell-properties fo:border="0.0069in solid #000000" style:writing-mode="lr-tb" fo:padding-top="0.0194in" fo:padding-left="0.0395in" fo:padding-bottom="0.0194in" fo:padding-right="0.0395in"/>
    </style:style>
    <style:style style:name="P40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18" style:family="table-cell">
      <style:table-cell-properties fo:border="0.0069in solid #000000" style:writing-mode="lr-tb" fo:padding-top="0.0194in" fo:padding-left="0.0395in" fo:padding-bottom="0.0194in" fo:padding-right="0.0395in"/>
    </style:style>
    <style:style style:name="P40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0" style:family="table-cell">
      <style:table-cell-properties fo:border="0.0069in solid #000000" style:writing-mode="lr-tb" fo:padding-top="0.0194in" fo:padding-left="0.0395in" fo:padding-bottom="0.0194in" fo:padding-right="0.0395in"/>
    </style:style>
    <style:style style:name="P4021"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22" style:family="table-row">
      <style:table-row-properties style:min-row-height="0.0416in"/>
    </style:style>
    <style:style style:name="TableCell4023" style:family="table-cell">
      <style:table-cell-properties fo:border="0.0069in solid #000000" style:writing-mode="lr-tb" fo:padding-top="0.0194in" fo:padding-left="0.0395in" fo:padding-bottom="0.0194in" fo:padding-right="0.0395in"/>
    </style:style>
    <style:style style:name="P402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25" style:family="table-cell">
      <style:table-cell-properties fo:border="0.0069in solid #000000" style:writing-mode="lr-tb" fo:padding-top="0.0194in" fo:padding-left="0.0395in" fo:padding-bottom="0.0194in" fo:padding-right="0.0395in"/>
    </style:style>
    <style:style style:name="P402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4027" style:family="table-cell">
      <style:table-cell-properties fo:border="0.0069in solid #000000" style:writing-mode="lr-tb" fo:padding-top="0.0194in" fo:padding-left="0.0395in" fo:padding-bottom="0.0194in" fo:padding-right="0.0395in"/>
    </style:style>
    <style:style style:name="P402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4029" style:family="table-cell">
      <style:table-cell-properties fo:border="0.0069in solid #000000" style:writing-mode="lr-tb" fo:padding-top="0.0194in" fo:padding-left="0.0395in" fo:padding-bottom="0.0194in" fo:padding-right="0.0395in"/>
    </style:style>
    <style:style style:name="P40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4031" style:family="table-row">
      <style:table-row-properties style:min-row-height="0.0416in"/>
    </style:style>
    <style:style style:name="TableCell4032" style:family="table-cell">
      <style:table-cell-properties fo:border="0.0069in solid #000000" style:writing-mode="lr-tb" fo:padding-top="0.0194in" fo:padding-left="0.0395in" fo:padding-bottom="0.0194in" fo:padding-right="0.0395in"/>
    </style:style>
    <style:style style:name="P40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34" style:family="table-cell">
      <style:table-cell-properties fo:border="0.0069in solid #000000" style:writing-mode="lr-tb" fo:padding-top="0.0194in" fo:padding-left="0.0395in" fo:padding-bottom="0.0194in" fo:padding-right="0.0395in"/>
    </style:style>
    <style:style style:name="P4035" style:parent-style-name="Normal" style:family="paragraph">
      <style:paragraph-properties fo:widows="0" fo:orphans="0" fo:text-align="justify"/>
      <style:text-properties fo:hyphenate="false"/>
    </style:style>
    <style:style style:name="T4036" style:parent-style-name="DefaultParagraphFont" style:family="text">
      <style:text-properties style:font-name-asian="Calibri" style:font-weight-complex="bold" fo:font-size="11pt" style:font-size-asian="11pt" style:font-size-complex="11pt"/>
    </style:style>
    <style:style style:name="T4037" style:parent-style-name="DefaultParagraphFont" style:family="text">
      <style:text-properties style:font-name-asian="Calibri" style:font-weight-complex="bold" fo:font-size="11pt" style:font-size-asian="11pt" style:font-size-complex="11pt"/>
    </style:style>
    <style:style style:name="TableCell4038" style:family="table-cell">
      <style:table-cell-properties fo:border="0.0069in solid #000000" style:writing-mode="lr-tb" fo:padding-top="0.0194in" fo:padding-left="0.0395in" fo:padding-bottom="0.0194in" fo:padding-right="0.0395in"/>
    </style:style>
    <style:style style:name="P4039" style:parent-style-name="Normal" style:family="paragraph">
      <style:paragraph-properties fo:widows="0" fo:orphans="0" fo:text-align="center"/>
      <style:text-properties fo:hyphenate="false"/>
    </style:style>
    <style:style style:name="T4040" style:parent-style-name="DefaultParagraphFont" style:family="text">
      <style:text-properties style:font-name-asian="Calibri" fo:font-weight="bold" style:font-weight-asian="bold" style:font-weight-complex="bold" fo:font-size="11pt" style:font-size-asian="11pt" style:font-size-complex="11pt"/>
    </style:style>
    <style:style style:name="TableCell4041" style:family="table-cell">
      <style:table-cell-properties fo:border="0.0069in solid #000000" style:writing-mode="lr-tb" fo:padding-top="0.0194in" fo:padding-left="0.0395in" fo:padding-bottom="0.0194in" fo:padding-right="0.0395in"/>
    </style:style>
    <style:style style:name="P4042" style:parent-style-name="Normal" style:family="paragraph">
      <style:paragraph-properties fo:widows="0" fo:orphans="0" fo:text-align="center"/>
      <style:text-properties fo:hyphenate="false"/>
    </style:style>
    <style:style style:name="T4043" style:parent-style-name="DefaultParagraphFont" style:family="text">
      <style:text-properties style:font-name-asian="Calibri" style:font-weight-complex="bold" fo:font-size="11pt" style:font-size-asian="11pt" style:font-size-complex="11pt"/>
    </style:style>
    <style:style style:name="TableRow4044" style:family="table-row">
      <style:table-row-properties style:min-row-height="0.0416in"/>
    </style:style>
    <style:style style:name="TableCell4045" style:family="table-cell">
      <style:table-cell-properties fo:border="0.0069in solid #000000" style:writing-mode="lr-tb" fo:padding-top="0.0194in" fo:padding-left="0.0395in" fo:padding-bottom="0.0194in" fo:padding-right="0.0395in"/>
    </style:style>
    <style:style style:name="P404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47" style:family="table-cell">
      <style:table-cell-properties fo:border="0.0069in solid #000000" style:writing-mode="lr-tb" fo:padding-top="0.0194in" fo:padding-left="0.0395in" fo:padding-bottom="0.0194in" fo:padding-right="0.0395in"/>
    </style:style>
    <style:style style:name="P404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49" style:family="table-cell">
      <style:table-cell-properties fo:border="0.0069in solid #000000" style:writing-mode="lr-tb" fo:padding-top="0.0194in" fo:padding-left="0.0395in" fo:padding-bottom="0.0194in" fo:padding-right="0.0395in"/>
    </style:style>
    <style:style style:name="P4050" style:parent-style-name="Normal" style:family="paragraph">
      <style:paragraph-properties fo:text-align="center"/>
    </style:style>
    <style:style style:name="T4051" style:parent-style-name="DefaultParagraphFont" style:family="text">
      <style:text-properties style:font-name="Symbol" style:font-name-asian="Symbol" style:font-name-complex="Symbol" fo:font-size="11pt" style:font-size-asian="11pt" style:font-size-complex="11pt"/>
    </style:style>
    <style:style style:name="TableCell4052" style:family="table-cell">
      <style:table-cell-properties fo:border="0.0069in solid #000000" style:writing-mode="lr-tb" fo:padding-top="0.0194in" fo:padding-left="0.0395in" fo:padding-bottom="0.0194in" fo:padding-right="0.0395in"/>
    </style:style>
    <style:style style:name="P405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54" style:family="table-row">
      <style:table-row-properties style:min-row-height="0.0416in"/>
    </style:style>
    <style:style style:name="TableCell4055" style:family="table-cell">
      <style:table-cell-properties fo:border="0.0069in solid #000000" style:writing-mode="lr-tb" fo:padding-top="0.0194in" fo:padding-left="0.0395in" fo:padding-bottom="0.0194in" fo:padding-right="0.0395in"/>
    </style:style>
    <style:style style:name="P40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57" style:family="table-cell">
      <style:table-cell-properties fo:border="0.0069in solid #000000" style:writing-mode="lr-tb" fo:padding-top="0.0194in" fo:padding-left="0.0395in" fo:padding-bottom="0.0194in" fo:padding-right="0.0395in"/>
    </style:style>
    <style:style style:name="P405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59" style:family="table-cell">
      <style:table-cell-properties fo:border="0.0069in solid #000000" style:writing-mode="lr-tb" fo:padding-top="0.0194in" fo:padding-left="0.0395in" fo:padding-bottom="0.0194in" fo:padding-right="0.0395in"/>
    </style:style>
    <style:style style:name="P4060" style:parent-style-name="Normal" style:family="paragraph">
      <style:paragraph-properties fo:text-align="center"/>
    </style:style>
    <style:style style:name="T4061" style:parent-style-name="DefaultParagraphFont" style:family="text">
      <style:text-properties style:font-name="Symbol" style:font-name-asian="Symbol" style:font-name-complex="Symbol" fo:font-size="11pt" style:font-size-asian="11pt" style:font-size-complex="11pt"/>
    </style:style>
    <style:style style:name="TableCell4062" style:family="table-cell">
      <style:table-cell-properties fo:border="0.0069in solid #000000" style:writing-mode="lr-tb" fo:padding-top="0.0194in" fo:padding-left="0.0395in" fo:padding-bottom="0.0194in" fo:padding-right="0.0395in"/>
    </style:style>
    <style:style style:name="P406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64" style:family="table-row">
      <style:table-row-properties style:min-row-height="0.0416in"/>
    </style:style>
    <style:style style:name="TableCell4065" style:family="table-cell">
      <style:table-cell-properties fo:border="0.0069in solid #000000" style:writing-mode="lr-tb" fo:padding-top="0.0194in" fo:padding-left="0.0395in" fo:padding-bottom="0.0194in" fo:padding-right="0.0395in"/>
    </style:style>
    <style:style style:name="P40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67" style:family="table-cell">
      <style:table-cell-properties fo:border="0.0069in solid #000000" style:writing-mode="lr-tb" fo:padding-top="0.0194in" fo:padding-left="0.0395in" fo:padding-bottom="0.0194in" fo:padding-right="0.0395in"/>
    </style:style>
    <style:style style:name="P406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69" style:family="table-cell">
      <style:table-cell-properties fo:border="0.0069in solid #000000" style:writing-mode="lr-tb" fo:padding-top="0.0194in" fo:padding-left="0.0395in" fo:padding-bottom="0.0194in" fo:padding-right="0.0395in"/>
    </style:style>
    <style:style style:name="P4070" style:parent-style-name="Normal" style:family="paragraph">
      <style:paragraph-properties fo:text-align="center"/>
    </style:style>
    <style:style style:name="T4071" style:parent-style-name="DefaultParagraphFont" style:family="text">
      <style:text-properties style:font-name="Symbol" style:font-name-asian="Symbol" style:font-name-complex="Symbol" fo:font-size="11pt" style:font-size-asian="11pt" style:font-size-complex="11pt"/>
    </style:style>
    <style:style style:name="TableCell4072" style:family="table-cell">
      <style:table-cell-properties fo:border="0.0069in solid #000000" style:writing-mode="lr-tb" fo:padding-top="0.0194in" fo:padding-left="0.0395in" fo:padding-bottom="0.0194in" fo:padding-right="0.0395in"/>
    </style:style>
    <style:style style:name="P407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74" style:family="table-row">
      <style:table-row-properties style:min-row-height="0.0416in"/>
    </style:style>
    <style:style style:name="TableCell4075" style:family="table-cell">
      <style:table-cell-properties fo:border="0.0069in solid #000000" style:writing-mode="lr-tb" fo:padding-top="0.0194in" fo:padding-left="0.0395in" fo:padding-bottom="0.0194in" fo:padding-right="0.0395in"/>
    </style:style>
    <style:style style:name="P407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77" style:family="table-cell">
      <style:table-cell-properties fo:border="0.0069in solid #000000" style:writing-mode="lr-tb" fo:padding-top="0.0194in" fo:padding-left="0.0395in" fo:padding-bottom="0.0194in" fo:padding-right="0.0395in"/>
    </style:style>
    <style:style style:name="P407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79" style:family="table-cell">
      <style:table-cell-properties fo:border="0.0069in solid #000000" style:writing-mode="lr-tb" fo:padding-top="0.0194in" fo:padding-left="0.0395in" fo:padding-bottom="0.0194in" fo:padding-right="0.0395in"/>
    </style:style>
    <style:style style:name="P4080" style:parent-style-name="Normal" style:family="paragraph">
      <style:paragraph-properties fo:text-align="center"/>
    </style:style>
    <style:style style:name="T4081" style:parent-style-name="DefaultParagraphFont" style:family="text">
      <style:text-properties style:font-name="Symbol" style:font-name-asian="Symbol" style:font-name-complex="Symbol" fo:font-size="11pt" style:font-size-asian="11pt" style:font-size-complex="11pt"/>
    </style:style>
    <style:style style:name="TableCell4082" style:family="table-cell">
      <style:table-cell-properties fo:border="0.0069in solid #000000" style:writing-mode="lr-tb" fo:padding-top="0.0194in" fo:padding-left="0.0395in" fo:padding-bottom="0.0194in" fo:padding-right="0.0395in"/>
    </style:style>
    <style:style style:name="P408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84" style:family="table-row">
      <style:table-row-properties style:min-row-height="0.0416in"/>
    </style:style>
    <style:style style:name="TableCell4085" style:family="table-cell">
      <style:table-cell-properties fo:border="0.0069in solid #000000" style:writing-mode="lr-tb" fo:padding-top="0.0194in" fo:padding-left="0.0395in" fo:padding-bottom="0.0194in" fo:padding-right="0.0395in"/>
    </style:style>
    <style:style style:name="P408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87" style:family="table-cell">
      <style:table-cell-properties fo:border="0.0069in solid #000000" style:writing-mode="lr-tb" fo:padding-top="0.0194in" fo:padding-left="0.0395in" fo:padding-bottom="0.0194in" fo:padding-right="0.0395in"/>
    </style:style>
    <style:style style:name="P4088"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4089" style:family="table-cell">
      <style:table-cell-properties fo:border="0.0069in solid #000000" style:writing-mode="lr-tb" fo:padding-top="0.0194in" fo:padding-left="0.0395in" fo:padding-bottom="0.0194in" fo:padding-right="0.0395in"/>
    </style:style>
    <style:style style:name="P4090" style:parent-style-name="Normal" style:family="paragraph">
      <style:paragraph-properties fo:text-align="center"/>
    </style:style>
    <style:style style:name="T4091" style:parent-style-name="DefaultParagraphFont" style:family="text">
      <style:text-properties style:font-name="Symbol" style:font-name-asian="Symbol" style:font-name-complex="Symbol" fo:font-size="11pt" style:font-size-asian="11pt" style:font-size-complex="11pt"/>
    </style:style>
    <style:style style:name="TableCell4092" style:family="table-cell">
      <style:table-cell-properties fo:border="0.0069in solid #000000" style:writing-mode="lr-tb" fo:padding-top="0.0194in" fo:padding-left="0.0395in" fo:padding-bottom="0.0194in" fo:padding-right="0.0395in"/>
    </style:style>
    <style:style style:name="P409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094" style:family="table-row">
      <style:table-row-properties style:min-row-height="0.0416in"/>
    </style:style>
    <style:style style:name="TableCell4095" style:family="table-cell">
      <style:table-cell-properties fo:border="0.0069in solid #000000" style:writing-mode="lr-tb" fo:padding-top="0.0194in" fo:padding-left="0.0395in" fo:padding-bottom="0.0194in" fo:padding-right="0.0395in"/>
    </style:style>
    <style:style style:name="P40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097" style:family="table-cell">
      <style:table-cell-properties fo:border="0.0069in solid #000000" style:writing-mode="lr-tb" fo:padding-top="0.0194in" fo:padding-left="0.0395in" fo:padding-bottom="0.0194in" fo:padding-right="0.0395in"/>
    </style:style>
    <style:style style:name="P4098" style:parent-style-name="Normal" style:family="paragraph">
      <style:paragraph-properties>
        <style:tab-stops>
          <style:tab-stop style:type="left" style:position="0.375in"/>
        </style:tab-stops>
      </style:paragraph-properties>
    </style:style>
    <style:style style:name="T4099" style:parent-style-name="DefaultParagraphFont" style:family="text">
      <style:text-properties style:font-name="TimesLT" fo:color="#000000" fo:font-size="11pt" style:font-size-asian="11pt" style:font-size-complex="11pt" style:language-asian="lt" style:country-asian="LT"/>
    </style:style>
    <style:style style:name="T4100" style:parent-style-name="DefaultParagraphFont" style:family="text">
      <style:text-properties style:font-name="TimesLT" fo:color="#000000" fo:font-size="11pt" style:font-size-asian="11pt" style:font-size-complex="11pt"/>
    </style:style>
    <style:style style:name="T4101" style:parent-style-name="DefaultParagraphFont" style:family="text">
      <style:text-properties style:font-name="TimesLT" fo:color="#000000" fo:font-size="11pt" style:font-size-asian="11pt" style:font-size-complex="11pt" style:language-asian="lt" style:country-asian="LT"/>
    </style:style>
    <style:style style:name="TableCell4102" style:family="table-cell">
      <style:table-cell-properties fo:border="0.0069in solid #000000" style:writing-mode="lr-tb" fo:padding-top="0.0194in" fo:padding-left="0.0395in" fo:padding-bottom="0.0194in" fo:padding-right="0.0395in"/>
    </style:style>
    <style:style style:name="P4103" style:parent-style-name="Normal" style:family="paragraph">
      <style:paragraph-properties fo:text-align="center"/>
    </style:style>
    <style:style style:name="T4104" style:parent-style-name="DefaultParagraphFont" style:family="text">
      <style:text-properties style:font-name="Symbol" style:font-name-asian="Symbol" style:font-name-complex="Symbol" fo:font-size="11pt" style:font-size-asian="11pt" style:font-size-complex="11pt"/>
    </style:style>
    <style:style style:name="TableCell4105" style:family="table-cell">
      <style:table-cell-properties fo:border="0.0069in solid #000000" style:writing-mode="lr-tb" fo:padding-top="0.0194in" fo:padding-left="0.0395in" fo:padding-bottom="0.0194in" fo:padding-right="0.0395in"/>
    </style:style>
    <style:style style:name="P4106"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07" style:family="table-row">
      <style:table-row-properties style:min-row-height="0.0416in"/>
    </style:style>
    <style:style style:name="TableCell4108" style:family="table-cell">
      <style:table-cell-properties fo:border="0.0069in solid #000000" style:writing-mode="lr-tb" fo:padding-top="0.0194in" fo:padding-left="0.0395in" fo:padding-bottom="0.0194in" fo:padding-right="0.0395in"/>
    </style:style>
    <style:style style:name="P410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10" style:family="table-cell">
      <style:table-cell-properties fo:border="0.0069in solid #000000" style:writing-mode="lr-tb" fo:padding-top="0.0194in" fo:padding-left="0.0395in" fo:padding-bottom="0.0194in" fo:padding-right="0.0395in"/>
    </style:style>
    <style:style style:name="P4111" style:parent-style-name="Normal" style:family="paragraph">
      <style:paragraph-properties>
        <style:tab-stops>
          <style:tab-stop style:type="left" style:position="0.375in"/>
        </style:tab-stops>
      </style:paragraph-properties>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ableCell4114" style:family="table-cell">
      <style:table-cell-properties fo:border="0.0069in solid #000000" style:writing-mode="lr-tb" fo:padding-top="0.0194in" fo:padding-left="0.0395in" fo:padding-bottom="0.0194in" fo:padding-right="0.0395in"/>
    </style:style>
    <style:style style:name="P4115" style:parent-style-name="Normal" style:family="paragraph">
      <style:paragraph-properties fo:text-align="center"/>
      <style:text-properties style:font-name="TimesLT" style:font-name-asian="Calibri" fo:font-size="11pt" style:font-size-asian="11pt" style:font-size-complex="11pt"/>
    </style:style>
    <style:style style:name="TableCell4116" style:family="table-cell">
      <style:table-cell-properties fo:border="0.0069in solid #000000" style:writing-mode="lr-tb" fo:padding-top="0.0194in" fo:padding-left="0.0395in" fo:padding-bottom="0.0194in" fo:padding-right="0.0395in"/>
    </style:style>
    <style:style style:name="P4117"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4118" style:family="table-row">
      <style:table-row-properties style:min-row-height="0.0416in"/>
    </style:style>
    <style:style style:name="TableCell4119" style:family="table-cell">
      <style:table-cell-properties fo:border="0.0069in solid #000000" style:writing-mode="lr-tb" fo:padding-top="0.0194in" fo:padding-left="0.0395in" fo:padding-bottom="0.0194in" fo:padding-right="0.0395in"/>
    </style:style>
    <style:style style:name="P412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4121" style:family="table-cell">
      <style:table-cell-properties fo:border="0.0069in solid #000000" style:writing-mode="lr-tb" fo:padding-top="0.0194in" fo:padding-left="0.0395in" fo:padding-bottom="0.0194in" fo:padding-right="0.0395in"/>
    </style:style>
    <style:style style:name="P4122" style:parent-style-name="Normal" style:family="paragraph">
      <style:paragraph-properties>
        <style:tab-stops>
          <style:tab-stop style:type="left" style:position="0.375in"/>
        </style:tab-stops>
      </style:paragraph-properties>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0.0069in solid #000000" style:writing-mode="lr-tb" fo:padding-top="0.0194in" fo:padding-left="0.0395in" fo:padding-bottom="0.0194in" fo:padding-right="0.0395in"/>
    </style:style>
    <style:style style:name="P4126" style:parent-style-name="Normal" style:family="paragraph">
      <style:paragraph-properties fo:text-align="center"/>
    </style:style>
    <style:style style:name="T4127" style:parent-style-name="DefaultParagraphFont" style:family="text">
      <style:text-properties style:font-style-complex="italic" fo:font-size="11pt" style:font-size-asian="11pt" style:font-size-complex="11pt" style:language-asian="lt" style:country-asian="LT"/>
    </style:style>
    <style:style style:name="TableCell4128" style:family="table-cell">
      <style:table-cell-properties fo:border="0.0069in solid #000000" style:writing-mode="lr-tb" fo:padding-top="0.0194in" fo:padding-left="0.0395in" fo:padding-bottom="0.0194in" fo:padding-right="0.0395in"/>
    </style:style>
    <style:style style:name="P4129" style:parent-style-name="Normal" style:family="paragraph">
      <style:paragraph-properties fo:text-align="center"/>
    </style:style>
    <style:style style:name="T4130" style:parent-style-name="DefaultParagraphFont" style:family="text">
      <style:text-properties style:font-style-complex="italic" fo:font-size="11pt" style:font-size-asian="11pt" style:font-size-complex="11pt" style:language-asian="lt" style:country-asian="LT"/>
    </style:style>
    <style:style style:name="P4131" style:parent-style-name="Normal" style:family="paragraph">
      <style:paragraph-properties fo:text-indent="0.5in"/>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style:font-name-asian="MS Mincho" fo:font-style="italic" style:font-style-asian="italic" style:font-style-complex="italic" fo:font-size="10pt" style:font-size-asian="10pt"/>
    </style:style>
    <style:style style:name="T4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rial"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rial" style:font-name-asian="MS Mincho" fo:font-style="italic" style:font-style-asian="italic" style:font-style-complex="italic" fo:font-size="10pt" style:font-size-asian="10pt"/>
    </style:style>
    <style:style style:name="T4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T4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T4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rial"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style:font-name-asian="MS Mincho" fo:font-style="italic" style:font-style-asian="italic" style:font-style-complex="italic" fo:font-size="10pt" style:font-size-asian="10pt"/>
    </style:style>
    <style:style style:name="T4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rial" style:font-name-asian="MS Mincho" fo:font-style="italic" style:font-style-asian="italic" style:font-style-complex="italic" fo:font-size="10pt" style:font-size-asian="10pt"/>
    </style:style>
    <style:style style:name="T4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rial" style:font-name-asian="MS Mincho" fo:font-style="italic" style:font-style-asian="italic" style:font-style-complex="italic" fo:font-size="10pt" style:font-size-asian="10pt"/>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T4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T4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T4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P4175" style:parent-style-name="Normal" style:family="paragraph">
      <style:text-properties style:font-name="Arial"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T4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rial" style:font-name-asian="MS Mincho" fo:font-style="italic" style:font-style-asian="italic" style:font-style-complex="italic" fo:font-size="10pt" style:font-size-asian="10pt"/>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master-page-name="MPF2" style:family="paragraph">
      <style:paragraph-properties fo:break-before="page" fo:text-align="justify" fo:margin-right="-0.0006in" fo:text-indent="4.5in" style:page-number="1"/>
      <style:text-properties style:font-size-complex="12pt"/>
    </style:style>
    <style:style style:name="P4183" style:parent-style-name="Normal" style:family="paragraph">
      <style:paragraph-properties fo:text-align="justify" fo:margin-right="-0.0006in" fo:text-indent="4.5in"/>
      <style:text-properties style:font-size-complex="12pt"/>
    </style:style>
    <style:style style:name="P4184" style:parent-style-name="Normal" style:family="paragraph">
      <style:paragraph-properties fo:text-align="justify" fo:margin-right="-0.0006in" fo:text-indent="4.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style:text-properties style:font-size-complex="12pt"/>
    </style:style>
    <style:style style:name="P4188" style:parent-style-name="Normal" style:family="paragraph">
      <style:paragraph-properties fo:text-align="center" fo:line-height="150%"/>
    </style:style>
    <style:style style:name="T4189" style:parent-style-name="DefaultParagraphFont" style:family="text">
      <style:text-properties fo:font-weight="bold" style:font-weight-asian="bold" style:font-size-complex="12pt"/>
    </style:style>
    <style:style style:name="P4190" style:parent-style-name="Normal" style:family="paragraph">
      <style:paragraph-properties fo:text-align="justify" fo:text-indent="0.3937in"/>
      <style:text-properties fo:font-weight="bold" style:font-weight-asian="bold" style:font-size-complex="12pt"/>
    </style:style>
    <style:style style:name="TableColumn4192" style:family="table-column">
      <style:table-column-properties style:column-width="0.4777in"/>
    </style:style>
    <style:style style:name="TableColumn4193" style:family="table-column">
      <style:table-column-properties style:column-width="3.1527in"/>
    </style:style>
    <style:style style:name="TableColumn4194" style:family="table-column">
      <style:table-column-properties style:column-width="1.9027in"/>
    </style:style>
    <style:style style:name="TableColumn4195" style:family="table-column">
      <style:table-column-properties style:column-width="0.9701in"/>
    </style:style>
    <style:style style:name="Table4191" style:family="table">
      <style:table-properties style:width="6.5034in" style:rel-width="100%" fo:margin-left="0in" table:align="left"/>
    </style:style>
    <style:style style:name="TableRow4196" style:family="table-row">
      <style:table-row-properties/>
    </style:style>
    <style:style style:name="TableCell4197" style:family="table-cell">
      <style:table-cell-properties fo:border="0.0069in solid #000000" style:writing-mode="lr-tb" style:vertical-align="middle" fo:padding-top="0in" fo:padding-left="0in" fo:padding-bottom="0in" fo:padding-right="0in"/>
    </style:style>
    <style:style style:name="P4198" style:parent-style-name="Normal" style:family="paragraph">
      <style:paragraph-properties fo:text-align="center"/>
      <style:text-properties style:font-size-complex="12pt" style:language-asian="lt" style:country-asian="LT"/>
    </style:style>
    <style:style style:name="TableCell4199" style:family="table-cell">
      <style:table-cell-properties fo:border="0.0069in solid #000000" style:writing-mode="lr-tb" style:vertical-align="middle" fo:padding-top="0in" fo:padding-left="0in" fo:padding-bottom="0in" fo:padding-right="0in"/>
    </style:style>
    <style:style style:name="P4200" style:parent-style-name="Normal" style:family="paragraph">
      <style:paragraph-properties fo:text-align="center"/>
      <style:text-properties style:font-size-complex="12pt" style:language-asian="lt" style:country-asian="LT"/>
    </style:style>
    <style:style style:name="TableCell4201" style:family="table-cell">
      <style:table-cell-properties fo:border="0.0069in solid #000000" style:writing-mode="lr-tb" style:vertical-align="middle" fo:padding-top="0in" fo:padding-left="0in" fo:padding-bottom="0in" fo:padding-right="0in"/>
    </style:style>
    <style:style style:name="P4202" style:parent-style-name="Normal" style:family="paragraph">
      <style:paragraph-properties fo:text-align="center"/>
      <style:text-properties style:font-size-complex="12pt" style:language-asian="lt" style:country-asian="LT"/>
    </style:style>
    <style:style style:name="TableCell4203" style:family="table-cell">
      <style:table-cell-properties fo:border="0.0069in solid #000000" style:writing-mode="lr-tb" style:vertical-align="middle" fo:padding-top="0in" fo:padding-left="0in" fo:padding-bottom="0in" fo:padding-right="0in"/>
    </style:style>
    <style:style style:name="P4204" style:parent-style-name="Normal" style:family="paragraph">
      <style:paragraph-properties fo:text-align="center"/>
      <style:text-properties style:font-size-complex="12pt" style:language-asian="lt" style:country-asian="LT"/>
    </style:style>
    <style:style style:name="TableRow4205" style:family="table-row">
      <style:table-row-properties/>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center"/>
      <style:text-properties style:font-size-complex="12pt" style:language-asian="lt" style:country-asian="LT"/>
    </style:style>
    <style:style style:name="TableCell4208" style:family="table-cell">
      <style:table-cell-properties fo:border="0.0069in solid #000000" style:writing-mode="lr-tb" fo:padding-top="0in" fo:padding-left="0in" fo:padding-bottom="0in" fo:padding-right="0in"/>
    </style:style>
    <style:style style:name="P4209" style:parent-style-name="Normal" style:family="paragraph">
      <style:paragraph-properties fo:margin-left="0.1104in">
        <style:tab-stops/>
      </style:paragraph-properties>
      <style:text-properties style:font-size-complex="12pt" style:language-asian="lt" style:country-asian="LT"/>
    </style:style>
    <style:style style:name="TableCell4210" style:family="table-cell">
      <style:table-cell-properties fo:border="0.0069in solid #000000" style:writing-mode="lr-tb" fo:padding-top="0in" fo:padding-left="0in" fo:padding-bottom="0in" fo:padding-right="0in"/>
    </style:style>
    <style:style style:name="P4211" style:parent-style-name="Normal" style:family="paragraph">
      <style:paragraph-properties fo:margin-left="0.0611in">
        <style:tab-stops/>
      </style:paragraph-properties>
      <style:text-properties style:font-size-complex="12pt" style:language-asian="lt" style:country-asian="LT"/>
    </style:style>
    <style:style style:name="TableCell4212" style:family="table-cell">
      <style:table-cell-properties fo:border="0.0069in solid #000000" style:writing-mode="lr-tb" fo:padding-top="0in" fo:padding-left="0in" fo:padding-bottom="0in" fo:padding-right="0in"/>
    </style:style>
    <style:style style:name="P4213" style:parent-style-name="Normal" style:family="paragraph">
      <style:paragraph-properties fo:text-align="center"/>
      <style:text-properties style:font-size-complex="12pt" style:language-asian="lt" style:country-asian="LT"/>
    </style:style>
    <style:style style:name="TableRow4214" style:family="table-row">
      <style:table-row-properties/>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center"/>
      <style:text-properties style:font-size-complex="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margin-left="0.1104in">
        <style:tab-stops/>
      </style:paragraph-properties>
      <style:text-properties style:font-size-complex="12pt" style:language-asian="lt" style:country-asian="LT"/>
    </style:style>
    <style:style style:name="TableCell4219" style:family="table-cell">
      <style:table-cell-properties fo:border="0.0069in solid #000000" style:writing-mode="lr-tb" fo:padding-top="0in" fo:padding-left="0in" fo:padding-bottom="0in" fo:padding-right="0in"/>
    </style:style>
    <style:style style:name="P4220" style:parent-style-name="Normal" style:family="paragraph">
      <style:paragraph-properties fo:margin-left="0.0611in">
        <style:tab-stops/>
      </style:paragraph-properties>
      <style:text-properties style:font-size-complex="12pt" style:language-asian="lt" style:country-asian="LT"/>
    </style:style>
    <style:style style:name="TableCell4221" style:family="table-cell">
      <style:table-cell-properties fo:border="0.0069in solid #000000" style:writing-mode="lr-tb" fo:padding-top="0in" fo:padding-left="0in" fo:padding-bottom="0in" fo:padding-right="0in"/>
    </style:style>
    <style:style style:name="P4222" style:parent-style-name="Normal" style:family="paragraph">
      <style:paragraph-properties fo:text-align="center"/>
      <style:text-properties style:font-size-complex="12pt" style:language-asian="lt" style:country-asian="LT"/>
    </style:style>
    <style:style style:name="TableRow4223" style:family="table-row">
      <style:table-row-properties/>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text-align="center"/>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margin-left="0.1104in">
        <style:tab-stops/>
      </style:paragraph-properties>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size-complex="12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margin-left="0.0611in">
        <style:tab-stops/>
      </style:paragraph-properties>
      <style:text-properties style:font-size-complex="12pt" style:language-asian="lt" style:country-asian="LT"/>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center"/>
      <style:text-properties style:font-size-complex="12pt" style:language-asian="lt" style:country-asian="LT"/>
    </style:style>
    <style:style style:name="TableRow4235" style:family="table-row">
      <style:table-row-properties/>
    </style:style>
    <style:style style:name="TableCell4236" style:family="table-cell">
      <style:table-cell-properties fo:border="0.0069in solid #000000" style:writing-mode="lr-tb" fo:padding-top="0in" fo:padding-left="0in" fo:padding-bottom="0in" fo:padding-right="0in"/>
    </style:style>
    <style:style style:name="P4237" style:parent-style-name="Normal" style:family="paragraph">
      <style:paragraph-properties fo:text-align="center"/>
      <style:text-properties style:font-size-complex="12pt" style:language-asian="lt" style:country-asian="LT"/>
    </style:style>
    <style:style style:name="TableCell4238" style:family="table-cell">
      <style:table-cell-properties fo:border="0.0069in solid #000000" style:writing-mode="lr-tb" fo:padding-top="0in" fo:padding-left="0in" fo:padding-bottom="0in" fo:padding-right="0in"/>
    </style:style>
    <style:style style:name="P4239" style:parent-style-name="Normal" style:family="paragraph">
      <style:paragraph-properties fo:margin-left="0.1104in">
        <style:tab-stops/>
      </style:paragraph-properties>
      <style:text-properties style:font-size-complex="12pt" style:language-asian="lt" style:country-asian="LT"/>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fo:margin-left="0.0611in">
        <style:tab-stops/>
      </style:paragraph-properties>
      <style:text-properties style:font-size-complex="12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text-align="center"/>
      <style:text-properties style:font-size-complex="12pt" style:language-asian="lt" style:country-asian="LT"/>
    </style:style>
    <style:style style:name="TableRow4244" style:family="table-row">
      <style:table-row-properties/>
    </style:style>
    <style:style style:name="TableCell4245" style:family="table-cell">
      <style:table-cell-properties fo:border="0.0069in solid #000000" style:writing-mode="lr-tb" fo:padding-top="0in" fo:padding-left="0in" fo:padding-bottom="0in" fo:padding-right="0in"/>
    </style:style>
    <style:style style:name="P4246" style:parent-style-name="Normal" style:family="paragraph">
      <style:paragraph-properties fo:text-align="center"/>
      <style:text-properties style:font-size-complex="12pt" style:language-asian="lt" style:country-asian="LT"/>
    </style:style>
    <style:style style:name="TableCell4247" style:family="table-cell">
      <style:table-cell-properties fo:border="0.0069in solid #000000" style:writing-mode="lr-tb" fo:padding-top="0in" fo:padding-left="0in" fo:padding-bottom="0in" fo:padding-right="0in"/>
    </style:style>
    <style:style style:name="P4248" style:parent-style-name="Normal" style:family="paragraph">
      <style:paragraph-properties fo:margin-left="0.1104in">
        <style:tab-stops/>
      </style:paragraph-properties>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TimesLT"/>
    </style:style>
    <style:style style:name="T4252" style:parent-style-name="DefaultParagraphFont" style:family="text">
      <style:text-properties style:font-size-complex="12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fo:margin-left="0.0611in">
        <style:tab-stops/>
      </style:paragraph-properties>
      <style:text-properties style:font-size-complex="12pt" style:language-asian="lt" style:country-asian="L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fo:text-align="center"/>
      <style:text-properties style:font-size-complex="12pt" style:language-asian="lt" style:country-asian="LT"/>
    </style:style>
    <style:style style:name="TableRow4257" style:family="table-row">
      <style:table-row-properties/>
    </style:style>
    <style:style style:name="TableCell4258" style:family="table-cell">
      <style:table-cell-properties fo:border="0.0069in solid #000000" style:writing-mode="lr-tb" fo:padding-top="0in" fo:padding-left="0in" fo:padding-bottom="0in" fo:padding-right="0in"/>
    </style:style>
    <style:style style:name="P4259" style:parent-style-name="Normal" style:family="paragraph">
      <style:paragraph-properties fo:text-align="center"/>
      <style:text-properties style:font-size-complex="12pt" style:language-asian="lt" style:country-asian="LT"/>
    </style:style>
    <style:style style:name="TableCell4260" style:family="table-cell">
      <style:table-cell-properties fo:border="0.0069in solid #000000" style:writing-mode="lr-tb" fo:padding-top="0in" fo:padding-left="0in" fo:padding-bottom="0in" fo:padding-right="0in"/>
    </style:style>
    <style:style style:name="P4261" style:parent-style-name="Normal" style:family="paragraph">
      <style:paragraph-properties fo:margin-left="0.1104in">
        <style:tab-stops/>
      </style:paragraph-properties>
      <style:text-properties style:font-size-complex="12pt" style:language-asian="lt" style:country-asian="LT"/>
    </style:style>
    <style:style style:name="TableCell4262" style:family="table-cell">
      <style:table-cell-properties fo:border="0.0069in solid #000000" style:writing-mode="lr-tb" fo:padding-top="0in" fo:padding-left="0in" fo:padding-bottom="0in" fo:padding-right="0in"/>
    </style:style>
    <style:style style:name="P4263" style:parent-style-name="Normal" style:family="paragraph">
      <style:paragraph-properties fo:margin-left="0.0611in">
        <style:tab-stops/>
      </style:paragraph-properties>
      <style:text-properties style:font-size-complex="12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center"/>
      <style:text-properties style:font-size-complex="12pt" style:language-asian="lt" style:country-asian="LT"/>
    </style:style>
    <style:style style:name="TableRow4266" style:family="table-row">
      <style:table-row-properties/>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margin-left="0.1104in">
        <style:tab-stops/>
      </style:paragraph-properties>
      <style:text-properties style:font-size-complex="12pt" style:language-asian="lt" style:country-asian="LT"/>
    </style:style>
    <style:style style:name="TableCell4271" style:family="table-cell">
      <style:table-cell-properties fo:border="0.0069in solid #000000" style:writing-mode="lr-tb" fo:padding-top="0in" fo:padding-left="0in" fo:padding-bottom="0in" fo:padding-right="0in"/>
    </style:style>
    <style:style style:name="P4272" style:parent-style-name="Normal" style:family="paragraph">
      <style:paragraph-properties fo:margin-left="0.0611in">
        <style:tab-stops/>
      </style:paragraph-properties>
      <style:text-properties style:font-size-complex="12pt" style:language-asian="lt" style:country-asian="LT"/>
    </style:style>
    <style:style style:name="TableCell4273" style:family="table-cell">
      <style:table-cell-properties fo:border="0.0069in solid #000000" style:writing-mode="lr-tb" fo:padding-top="0in" fo:padding-left="0in" fo:padding-bottom="0in" fo:padding-right="0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0.0069in solid #000000" style:writing-mode="lr-tb" fo:padding-top="0in" fo:padding-left="0in" fo:padding-bottom="0in" fo:padding-right="0in"/>
    </style:style>
    <style:style style:name="P4279" style:parent-style-name="Normal" style:family="paragraph">
      <style:paragraph-properties fo:margin-left="0.1104in">
        <style:tab-stops/>
      </style:paragraph-properties>
      <style:text-properties style:font-size-complex="12pt" style:language-asian="lt" style:country-asian="LT"/>
    </style:style>
    <style:style style:name="TableCell4280" style:family="table-cell">
      <style:table-cell-properties fo:border="0.0069in solid #000000" style:writing-mode="lr-tb" fo:padding-top="0in" fo:padding-left="0in" fo:padding-bottom="0in" fo:padding-right="0in"/>
    </style:style>
    <style:style style:name="P4281" style:parent-style-name="Normal" style:family="paragraph">
      <style:paragraph-properties fo:margin-left="0.0611in">
        <style:tab-stops/>
      </style:paragraph-properties>
      <style:text-properties style:font-size-complex="12pt" style:language-asian="lt" style:country-asian="LT"/>
    </style:style>
    <style:style style:name="TableCell4282" style:family="table-cell">
      <style:table-cell-properties fo:border="0.0069in solid #000000" style:writing-mode="lr-tb" fo:padding-top="0in" fo:padding-left="0in" fo:padding-bottom="0in" fo:padding-right="0in"/>
    </style:style>
    <style:style style:name="P4283" style:parent-style-name="Normal" style:family="paragraph">
      <style:paragraph-properties fo:text-align="center"/>
      <style:text-properties style:font-size-complex="12pt" style:language-asian="lt" style:country-asian="LT"/>
    </style:style>
    <style:style style:name="TableRow4284" style:family="table-row">
      <style:table-row-properties/>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text-align="center"/>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margin-left="0.1104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in" fo:padding-bottom="0in" fo:padding-right="0in"/>
    </style:style>
    <style:style style:name="P4290" style:parent-style-name="Normal" style:family="paragraph">
      <style:paragraph-properties fo:text-align="center" fo:margin-left="0.0611in">
        <style:tab-stops/>
      </style:paragraph-properties>
      <style:text-properties style:font-size-complex="12pt" style:language-asian="lt" style:country-asian="LT"/>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style:text-properties style:font-size-complex="12pt" style:language-asian="lt" style:country-asian="LT"/>
    </style:style>
    <style:style style:name="TableRow4293" style:family="table-row">
      <style:table-row-properties/>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margin-left="0.110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text-align="center" fo:margin-left="0.0611in">
        <style:tab-stops/>
      </style:paragraph-properties>
      <style:text-properties style:font-size-complex="12pt" style:language-asian="lt" style:country-asian="LT"/>
    </style:style>
    <style:style style:name="TableCell4300" style:family="table-cell">
      <style:table-cell-properties fo:border="0.0069in solid #000000" style:writing-mode="lr-tb" fo:padding-top="0in" fo:padding-left="0in" fo:padding-bottom="0in" fo:padding-right="0in"/>
    </style:style>
    <style:style style:name="P4301" style:parent-style-name="Normal" style:family="paragraph">
      <style:paragraph-properties fo:text-align="center"/>
      <style:text-properties style:font-size-complex="12pt" style:language-asian="lt" style:country-asian="LT"/>
    </style:style>
    <style:style style:name="P4302" style:parent-style-name="Normal" style:family="paragraph">
      <style:paragraph-properties fo:text-align="justify" fo:line-height="150%" fo:text-indent="0.3937in"/>
    </style:style>
    <style:style style:name="P4303" style:parent-style-name="Normal" style:family="paragraph">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style:font-name-asian="MS Mincho" fo:font-style="italic" style:font-style-asian="italic" style:font-style-complex="italic" fo:font-size="10pt" style:font-size-asian="10pt"/>
    </style:style>
    <style:style style:name="T4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rial" style:font-name-asian="MS Mincho" fo:font-style="italic" style:font-style-asian="italic" style:font-style-complex="italic" fo:font-size="10pt" style:font-size-asian="10pt"/>
    </style:style>
    <style:style style:name="P4308" style:parent-style-name="Normal" style:family="paragraph">
      <style:text-properties style:font-name="Arial"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style:font-name-asian="MS Mincho" fo:font-style="italic" style:font-style-asian="italic" style:font-style-complex="italic" fo:font-size="10pt" style:font-size-asian="10pt"/>
    </style:style>
    <style:style style:name="T4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rial" style:font-name-asian="MS Mincho" fo:font-style="italic" style:font-style-asian="italic" style:font-style-complex="italic" fo:font-size="10pt" style:font-size-asian="10pt"/>
    </style:style>
    <style:style style:name="P4313" style:parent-style-name="Normal" style:master-page-name="MPF3" style:family="paragraph">
      <style:paragraph-properties fo:break-before="page" fo:text-align="justify" fo:margin-right="-0.0006in" fo:text-indent="4.5in" style:page-number="1"/>
      <style:text-properties style:font-weight-complex="bold" fo:font-size="11pt" style:font-size-asian="11pt" style:font-size-complex="11pt"/>
    </style:style>
    <style:style style:name="P4315" style:parent-style-name="Normal" style:family="paragraph">
      <style:paragraph-properties fo:text-align="justify" fo:margin-right="-0.0006in" fo:text-indent="4.5in"/>
      <style:text-properties style:font-weight-complex="bold" fo:font-size="11pt" style:font-size-asian="11pt" style:font-size-complex="11pt"/>
    </style:style>
    <style:style style:name="P4316" style:parent-style-name="Normal" style:family="paragraph">
      <style:paragraph-properties fo:text-align="justify" fo:margin-right="-0.0006in" fo:text-indent="4.5in"/>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style:text-position="super 63.6%"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P4320" style:parent-style-name="Normal" style:family="paragraph">
      <style:paragraph-properties fo:text-align="justify"/>
      <style:text-properties fo:font-size="11pt" style:font-size-asian="11pt" style:font-size-complex="11pt"/>
    </style:style>
    <style:style style:name="P4321" style:parent-style-name="Normal" style:family="paragraph">
      <style:paragraph-properties fo:text-align="center"/>
    </style:style>
    <style:style style:name="T4322" style:parent-style-name="DefaultParagraphFont" style:family="text">
      <style:text-properties fo:font-weight="bold" style:font-weight-asian="bold" fo:font-size="11pt" style:font-size-asian="11pt" style:font-size-complex="11pt"/>
    </style:style>
    <style:style style:name="T4323" style:parent-style-name="DefaultParagraphFont" style:family="text">
      <style:text-properties fo:font-weight="bold" style:font-weight-asian="bold" fo:font-size="11pt" style:font-size-asian="11pt" style:font-size-complex="11pt"/>
    </style:style>
    <style:style style:name="P4324" style:parent-style-name="Normal" style:family="paragraph">
      <style:paragraph-properties fo:text-align="justify"/>
      <style:text-properties fo:font-weight="bold" style:font-weight-asian="bold" fo:font-size="11pt" style:font-size-asian="11pt" style:font-size-complex="11pt"/>
    </style:style>
    <style:style style:name="TableColumn4326" style:family="table-column">
      <style:table-column-properties style:column-width="0.477in"/>
    </style:style>
    <style:style style:name="TableColumn4327" style:family="table-column">
      <style:table-column-properties style:column-width="3.7618in"/>
    </style:style>
    <style:style style:name="TableColumn4328" style:family="table-column">
      <style:table-column-properties style:column-width="2.0708in"/>
    </style:style>
    <style:style style:name="Table4325" style:family="table">
      <style:table-properties style:width="6.3097in" style:rel-width="97.02%" fo:margin-left="0in" table:align="left"/>
    </style:style>
    <style:style style:name="TableRow4329" style:family="table-row">
      <style:table-row-properties/>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4" style:family="table-cell">
      <style:table-cell-properties fo:border="0.0069in solid #000000" style:writing-mode="lr-tb" style:vertical-align="middle" fo:padding-top="0in" fo:padding-left="0in" fo:padding-bottom="0in" fo:padding-right="0in"/>
    </style:style>
    <style:style style:name="P43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4336" style:family="table-row">
      <style:table-row-properties/>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339" style:family="table-cell">
      <style:table-cell-properties fo:border="0.0069in solid #000000" style:writing-mode="lr-tb" fo:padding-top="0in" fo:padding-left="0in" fo:padding-bottom="0in" fo:padding-right="0in"/>
    </style:style>
    <style:style style:name="P4340" style:parent-style-name="Normal" style:family="paragraph">
      <style:paragraph-properties fo:margin-left="0.1104in">
        <style:tab-stops/>
      </style:paragraph-properties>
      <style:text-properties style:font-weight-complex="bold" fo:font-size="11pt" style:font-size-asian="11pt" style:font-size-complex="11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text-align="center"/>
      <style:text-properties style:font-weight-complex="bold" fo:font-size="11pt" style:font-size-asian="11pt" style:font-size-complex="11pt" style:language-asian="lt" style:country-asian="LT"/>
    </style:style>
    <style:style style:name="P434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fo:font-size="11pt" style:font-size-asian="11pt" style:font-size-complex="11pt" style:language-asian="lt" style:country-asian="LT"/>
    </style:style>
    <style:style style:name="P4344" style:parent-style-name="Normal" style:family="paragraph">
      <style:paragraph-properties fo:text-align="center">
        <style:tab-stops>
          <style:tab-stop style:type="left" style:position="0.6895in"/>
        </style:tab-stops>
      </style:paragraph-properties>
    </style:style>
    <style:style style:name="T4345" style:parent-style-name="DefaultParagraphFont" style:family="text">
      <style:text-properties style:font-weight-complex="bold" fo:font-size="11pt" style:font-size-asian="11pt" style:font-size-complex="11pt" style:language-asian="lt" style:country-asian="LT"/>
    </style:style>
    <style:style style:name="P4346" style:parent-style-name="Normal" style:family="paragraph">
      <style:paragraph-properties fo:text-align="justify">
        <style:tab-stops>
          <style:tab-stop style:type="left" style:position="0.6895in"/>
        </style:tab-stops>
      </style:paragraph-properties>
    </style:style>
    <style:style style:name="T4347" style:parent-style-name="DefaultParagraphFont" style:family="text">
      <style:text-properties fo:font-weight="bold" style:font-weight-asian="bold" fo:font-style="italic" style:font-style-asian="italic" fo:font-size="10pt" style:font-size-asian="10pt"/>
    </style:style>
    <style:style style:name="T4348" style:parent-style-name="DefaultParagraphFont" style:family="text">
      <style:text-properties fo:font-weight="bold" style:font-weight-asian="bold" fo:font-style="italic" style:font-style-asian="italic" fo:font-size="10pt" style:font-size-asian="10pt" style:language-asian="lt" style:country-asian="LT"/>
    </style:style>
    <style:style style:name="T4349" style:parent-style-name="DefaultParagraphFont" style:family="text">
      <style:text-properties fo:font-weight="bold" style:font-weight-asian="bold" fo:font-style="italic" style:font-style-asian="italic" style:text-position="super 65%" fo:font-size="10pt" style:font-size-asian="10pt" style:language-asian="lt" style:country-asian="LT"/>
    </style:style>
    <style:style style:name="T43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51" style:parent-style-name="DefaultParagraphFont" style:family="text">
      <style:text-properties fo:font-weight="bold" style:font-weight-asian="bold" fo:font-style="italic" style:font-style-asian="italic" fo:font-size="10pt" style:font-size-asian="10p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master-page-name="MPF4" style:family="paragraph">
      <style:paragraph-properties fo:break-before="page" fo:text-indent="4.725in" style:page-number="1"/>
      <style:text-properties style:font-name-asian="Calibri" style:font-weight-complex="bold" fo:font-size="11pt" style:font-size-asian="11pt" style:font-size-complex="11pt"/>
    </style:style>
    <style:style style:name="P4359" style:parent-style-name="Normal" style:family="paragraph">
      <style:paragraph-properties fo:text-indent="4.725in"/>
      <style:text-properties style:font-name-asian="Calibri" style:font-weight-complex="bold" fo:font-size="11pt" style:font-size-asian="11pt" style:font-size-complex="11pt"/>
    </style:style>
    <style:style style:name="P4360" style:parent-style-name="Normal" style:family="paragraph">
      <style:paragraph-properties fo:text-indent="4.725in"/>
    </style:style>
    <style:style style:name="T4361" style:parent-style-name="DefaultParagraphFont" style:family="text">
      <style:text-properties style:font-name-asian="Calibri" style:font-weight-complex="bold" fo:font-size="11pt" style:font-size-asian="11pt" style:font-size-complex="11pt"/>
    </style:style>
    <style:style style:name="T4362" style:parent-style-name="DefaultParagraphFont" style:family="text">
      <style:text-properties style:font-name-asian="Calibri" style:font-weight-complex="bold" fo:font-size="11pt" style:font-size-asian="11pt" style:font-size-complex="11pt"/>
    </style:style>
    <style:style style:name="P436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64" style:parent-style-name="Normal" style:family="paragraph">
      <style:paragraph-properties fo:text-align="center"/>
    </style:style>
    <style:style style:name="T4365" style:parent-style-name="DefaultParagraphFont" style:family="text">
      <style:text-properties style:font-name-asian="Calibri" fo:font-weight="bold" style:font-weight-asian="bold" style:font-weight-complex="bold" fo:font-size="11pt" style:font-size-asian="11pt" style:font-size-complex="11pt"/>
    </style:style>
    <style:style style:name="T4366" style:parent-style-name="DefaultParagraphFont" style:family="text">
      <style:text-properties style:font-name-asian="Calibri" fo:font-weight="bold" style:font-weight-asian="bold" style:font-weight-complex="bold" fo:font-size="11pt" style:font-size-asian="11pt" style:font-size-complex="11pt"/>
    </style:style>
    <style:style style:name="P4367" style:parent-style-name="Normal" style:family="paragraph">
      <style:paragraph-properties fo:text-align="justify" fo:text-indent="0.5in"/>
      <style:text-properties style:font-name-asian="Calibri"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name-asian="Calibri" fo:font-size="11pt" style:font-size-asian="11pt" style:font-size-complex="11pt"/>
    </style:style>
    <style:style style:name="T4370" style:parent-style-name="DefaultParagraphFont" style:family="text">
      <style:text-properties style:font-name-asian="Calibri"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Calibri"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style:font-name-asian="Calibri"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style:font-name-asian="Calibri"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style:font-name-asian="Calibri" fo:font-size="11pt" style:font-size-asian="11pt" style:font-size-complex="11pt"/>
    </style:style>
    <style:style style:name="T4386" style:parent-style-name="DefaultParagraphFont" style:family="text">
      <style:text-properties style:font-name-asian="Calibri" fo:font-size="11pt" style:font-size-asian="11pt" style:font-size-complex="11pt"/>
    </style:style>
    <style:style style:name="P4387" style:parent-style-name="Normal" style:family="paragraph">
      <style:paragraph-properties fo:text-align="justify" fo:text-indent="0.5in"/>
    </style:style>
    <style:style style:name="T4388" style:parent-style-name="DefaultParagraphFont" style:family="text">
      <style:text-properties style:font-name-asian="Calibri" fo:font-size="11pt" style:font-size-asian="11pt" style:font-size-complex="11pt"/>
    </style:style>
    <style:style style:name="T4389" style:parent-style-name="DefaultParagraphFont" style:family="text">
      <style:text-properties style:font-name-asian="Calibri" fo:font-size="11pt" style:font-size-asian="11pt" style:font-size-complex="11pt"/>
    </style:style>
    <style:style style:name="T4390" style:parent-style-name="DefaultParagraphFont" style:family="text">
      <style:text-properties style:font-name-asian="Calibri"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style:font-name-asian="Calibri" fo:font-size="11pt" style:font-size-asian="11pt" style:font-size-complex="11pt"/>
    </style:style>
    <style:style style:name="T4393" style:parent-style-name="DefaultParagraphFont" style:family="text">
      <style:text-properties style:font-name-asian="Calibri" fo:font-size="11pt" style:font-size-asian="11pt" style:font-size-complex="11pt"/>
    </style:style>
    <style:style style:name="T4394" style:parent-style-name="DefaultParagraphFont" style:family="text">
      <style:text-properties style:font-name-asian="Calibri"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style:font-name-asian="Calibri" fo:font-size="11pt" style:font-size-asian="11pt" style:font-size-complex="11pt"/>
    </style:style>
    <style:style style:name="T4397" style:parent-style-name="DefaultParagraphFont" style:family="text">
      <style:text-properties style:font-name-asian="Calibri" fo:font-size="11pt" style:font-size-asian="11pt" style:font-size-complex="11pt"/>
    </style:style>
    <style:style style:name="T4398" style:parent-style-name="DefaultParagraphFont" style:family="text">
      <style:text-properties style:font-name-asian="Calibri"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style:font-name-asian="Calibri" fo:font-size="11pt" style:font-size-asian="11pt" style:font-size-complex="11pt"/>
    </style:style>
    <style:style style:name="T4401" style:parent-style-name="DefaultParagraphFont" style:family="text">
      <style:text-properties style:font-name-asian="Calibri" fo:font-size="11pt" style:font-size-asian="11pt" style:font-size-complex="11pt"/>
    </style:style>
    <style:style style:name="T4402" style:parent-style-name="DefaultParagraphFont" style:family="text">
      <style:text-properties style:font-name-asian="Calibri"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name-asian="Calibri" fo:font-size="11pt" style:font-size-asian="11pt" style:font-size-complex="11pt"/>
    </style:style>
    <style:style style:name="T4405" style:parent-style-name="DefaultParagraphFont" style:family="text">
      <style:text-properties style:font-name-asian="Calibri" fo:font-size="11pt" style:font-size-asian="11pt" style:font-size-complex="11pt"/>
    </style:style>
    <style:style style:name="T4406" style:parent-style-name="DefaultParagraphFont" style:family="text">
      <style:text-properties style:font-name-asian="Calibri"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style:font-name-asian="Calibri" fo:font-size="11pt" style:font-size-asian="11pt" style:font-size-complex="11pt"/>
    </style:style>
    <style:style style:name="T4409" style:parent-style-name="DefaultParagraphFont" style:family="text">
      <style:text-properties style:font-name-asian="Calibri" fo:font-size="11pt" style:font-size-asian="11pt" style:font-size-complex="11pt"/>
    </style:style>
    <style:style style:name="P4410" style:parent-style-name="Normal" style:family="paragraph">
      <style:paragraph-properties fo:text-align="justify" fo:text-indent="0.5in">
        <style:tab-stops>
          <style:tab-stop style:type="left" style:position="9.45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24" style:parent-style-name="DefaultParagraphFont" style:family="text">
      <style:text-properties fo:font-size="11pt" style:font-size-asian="11pt" style:font-size-complex="11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in"/>
    </style:style>
    <style:style style:name="T4431" style:parent-style-name="DefaultParagraphFont" style:family="text">
      <style:text-properties style:font-name-asian="Calibri" fo:font-size="11pt" style:font-size-asian="11pt" style:font-size-complex="11pt"/>
    </style:style>
    <style:style style:name="T4432" style:parent-style-name="DefaultParagraphFont" style:family="text">
      <style:text-properties style:font-name-asian="Calibri" style:font-weight-complex="bold" fo:font-size="11pt" style:font-size-asian="11pt" style:font-size-complex="11pt"/>
    </style:style>
    <style:style style:name="T4433" style:parent-style-name="DefaultParagraphFont" style:family="text">
      <style:text-properties style:font-name-asian="Calibri" fo:font-size="11pt" style:font-size-asian="11pt" style:font-size-complex="11pt"/>
    </style:style>
    <style:style style:name="T4434" style:parent-style-name="DefaultParagraphFont" style:family="text">
      <style:text-properties style:font-name-asian="Calibri" fo:font-size="11pt" style:font-size-asian="11pt" style:font-size-complex="11pt"/>
    </style:style>
    <style:style style:name="T4435" style:parent-style-name="DefaultParagraphFont" style:family="text">
      <style:text-properties style:font-name-asian="Calibri"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style:font-name-asian="Calibri" style:font-weight-complex="bold" fo:font-size="11pt" style:font-size-asian="11pt" style:font-size-complex="11p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style>
    <style:style style:name="T4441" style:parent-style-name="DefaultParagraphFont" style:family="text">
      <style:text-properties style:font-name-asian="Calibri"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style:font-name-asian="Calibri" fo:font-size="11pt" style:font-size-asian="11pt" style:font-size-complex="11pt"/>
    </style:style>
    <style:style style:name="T4444" style:parent-style-name="DefaultParagraphFont" style:family="text">
      <style:text-properties style:font-name-asian="Calibri" style:font-weight-complex="bold" fo:font-size="11pt" style:font-size-asian="11pt" style:font-size-complex="11pt"/>
    </style:style>
    <style:style style:name="T4445" style:parent-style-name="DefaultParagraphFont" style:family="text">
      <style:text-properties style:font-name-asian="Calibri" fo:font-size="11pt" style:font-size-asian="11pt" style:font-size-complex="11pt"/>
    </style:style>
    <style:style style:name="T4446" style:parent-style-name="DefaultParagraphFont" style:family="text">
      <style:text-properties style:font-name-asian="Calibri"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style:font-name-asian="Calibri" fo:font-size="11pt" style:font-size-asian="11pt" style:font-size-complex="11pt"/>
    </style:style>
    <style:style style:name="T4449" style:parent-style-name="DefaultParagraphFont" style:family="text">
      <style:text-properties style:font-name-asian="Calibri" style:font-weight-complex="bold" fo:font-size="11pt" style:font-size-asian="11pt" style:font-size-complex="11pt"/>
    </style:style>
    <style:style style:name="T4450" style:parent-style-name="DefaultParagraphFont" style:family="text">
      <style:text-properties style:font-name-asian="Calibri" fo:font-size="11pt" style:font-size-asian="11pt" style:font-size-complex="11pt"/>
    </style:style>
    <style:style style:name="T4451" style:parent-style-name="DefaultParagraphFont" style:family="text">
      <style:text-properties style:font-name-asian="Calibri"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style:font-name-asian="Calibri" fo:font-size="11pt" style:font-size-asian="11pt" style:font-size-complex="11pt"/>
    </style:style>
    <style:style style:name="T4454" style:parent-style-name="DefaultParagraphFont" style:family="text">
      <style:text-properties style:font-name-asian="Calibri" fo:font-size="11pt" style:font-size-asian="11pt" style:font-size-complex="11pt"/>
    </style:style>
    <style:style style:name="T4455" style:parent-style-name="DefaultParagraphFont" style:family="text">
      <style:text-properties style:font-name-asian="Calibri"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P4463" style:parent-style-name="Normal" style:family="paragraph">
      <style:text-properties style:font-name="Arial"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T4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style:font-name-asian="Calibri" fo:font-size="11pt" style:font-size-asian="11pt" style:font-size-complex="11pt"/>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P4472" style:parent-style-name="Normal" style:family="paragraph">
      <style:text-properties style:font-name="Arial"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style:font-name-asian="MS Mincho" fo:font-style="italic" style:font-style-asian="italic" style:font-style-complex="italic" fo:font-size="10pt" style:font-size-asian="10pt"/>
    </style:style>
    <style:style style:name="T4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rial" style:font-name-asian="MS Mincho" fo:font-style="italic" style:font-style-asian="italic" style:font-style-complex="italic" fo:font-size="10pt" style:font-size-asian="10pt"/>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style:font-weight-complex="bold" fo:font-size="11pt" style:font-size-asian="11pt" style:font-size-complex="11pt" style:language-asian="lt" style:country-asian="LT"/>
    </style:style>
    <style:style style:name="T4480" style:parent-style-name="DefaultParagraphFont" style:family="text">
      <style:text-properties style:font-weight-complex="bold" fo:font-size="11pt" style:font-size-asian="11pt" style:font-size-complex="11pt" style:language-asian="lt" style:country-asian="LT"/>
    </style:style>
    <style:style style:name="P4481" style:parent-style-name="Normal" style:family="paragraph">
      <style:text-properties style:font-name="Arial"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style:font-name-asian="MS Mincho" fo:font-style="italic" style:font-style-asian="italic" style:font-style-complex="italic" fo:font-size="10pt" style:font-size-asian="10pt"/>
    </style:style>
    <style:style style:name="T4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fo:font-size="11pt" style:font-size-asian="11pt" style:font-size-complex="11pt"/>
    </style:style>
    <style:style style:name="P4490" style:parent-style-name="Normal" style:family="paragraph">
      <style:text-properties style:font-name="Arial"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style:font-name-asian="MS Mincho" fo:font-style="italic" style:font-style-asian="italic" style:font-style-complex="italic" fo:font-size="10pt" style:font-size-asian="10pt"/>
    </style:style>
    <style:style style:name="T4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rial" style:font-name-asian="MS Mincho" fo:font-style="italic" style:font-style-asian="italic" style:font-style-complex="italic" fo:font-size="10pt" style:font-size-asian="10pt"/>
    </style:style>
    <style:style style:name="P4495" style:parent-style-name="Normal" style:family="paragraph">
      <style:text-properties style:font-name="Arial"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font-size="10pt" style:font-size-asian="10pt"/>
    </style:style>
    <style:style style:name="P4501" style:parent-style-name="Normal" style:family="paragraph">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style:font-name-asian="MS Mincho" fo:font-style="italic" style:font-style-asian="italic" style:font-style-complex="italic" fo:font-size="10pt" style:font-size-asian="10pt"/>
    </style:style>
    <style:style style:name="T4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style:font-name-asian="MS Mincho" fo:font-style="italic" style:font-style-asian="italic" style:font-style-complex="italic" fo:font-size="10pt" style:font-size-asian="10pt"/>
    </style:style>
    <style:style style:name="T4508" style:parent-style-name="DefaultParagraphFont" style:family="text">
      <style:text-properties style:font-name="Arial" style:font-name-asian="MS Mincho" fo:font-style="italic" style:font-style-asian="italic" style:font-style-complex="italic" fo:font-size="10pt" style:font-size-asian="10pt"/>
    </style:style>
    <style:style style:name="T4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style>
    <style:style style:name="T4512" style:parent-style-name="DefaultParagraphFont" style:family="text">
      <style:text-properties style:font-weight-complex="bold" fo:font-size="11pt" style:font-size-asian="11pt" style:font-size-complex="11pt" style:language-asian="lt" style:country-asian="LT"/>
    </style:style>
    <style:style style:name="T4513" style:parent-style-name="DefaultParagraphFont" style:family="text">
      <style:text-properties style:font-weight-complex="bold"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P4517" style:parent-style-name="Normal" style:family="paragraph">
      <style:text-properties style:font-name="Arial"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fo:text-indent="0.5in">
        <style:tab-stops>
          <style:tab-stop style:type="left" style:position="9.45in"/>
        </style:tab-stops>
      </style:paragraph-properties>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538" style:parent-style-name="DefaultParagraphFont" style:family="text">
      <style:text-properties fo:font-size="11pt" style:font-size-asian="11pt" style:font-size-complex="11pt"/>
    </style:style>
    <style:style style:name="P4539" style:parent-style-name="Normal" style:family="paragraph">
      <style:text-properties style:font-name="Arial"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style:font-name-asian="MS Mincho" fo:font-style="italic" style:font-style-asian="italic" style:font-style-complex="italic" fo:font-size="10pt" style:font-size-asian="10pt"/>
    </style:style>
    <style:style style:name="T4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fo:font-style="italic" style:font-style-asian="italic" style:font-style-complex="italic" fo:font-size="10pt" style:font-size-asian="10pt"/>
    </style:style>
    <style:style style:name="P4544" style:parent-style-name="Normal" style:family="paragraph">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T4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rial"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style:font-name-asian="MS Mincho" fo:font-style="italic" style:font-style-asian="italic" style:font-style-complex="italic" fo:font-size="10pt" style:font-size-asian="10pt"/>
    </style:style>
    <style:style style:name="T4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P4558" style:parent-style-name="Normal" style:family="paragraph">
      <style:paragraph-properties fo:text-align="justify"/>
      <style:text-properties fo:font-weight="bold" style:font-weight-asian="bold" fo:font-size="10pt" style:font-size-asian="10pt"/>
    </style:style>
    <style:style style:name="P4559" style:parent-style-name="Normal" style:family="paragraph">
      <style:paragraph-properties fo:text-align="justify"/>
      <style:text-properties fo:font-weight="bold" style:font-weight-asian="bold"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Hyperlink" style:family="text">
      <style:text-properties fo:font-size="10pt" style:font-size-asian="10pt"/>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fo:text-align="justify"/>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Hyperlink"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Hyperlink"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Normal" style:family="paragraph">
      <style:paragraph-properties fo:widows="0" fo:orphans="0" fo:text-align="justify"/>
      <style:text-properties fo:font-size="10pt" style:font-size-asian="10pt"/>
    </style:style>
    <style:style style:name="P4585" style:parent-style-name="Normal" style:family="paragraph">
      <style:paragraph-properties fo:widows="0" fo:orphans="0" fo:text-align="justify"/>
      <style:text-properties fo:font-size="10pt" style:font-size-asian="10pt"/>
    </style:style>
    <style:style style:name="P4586" style:parent-style-name="Normal" style:family="paragraph">
      <style:paragraph-properties fo:widows="0" fo:orphans="0" fo:text-align="justify"/>
    </style:style>
    <style:style style:name="T4587" style:parent-style-name="DefaultParagraphFont" style:family="text">
      <style:text-properties fo:font-size="10pt" style:font-size-asian="10pt"/>
    </style:style>
    <style:style style:name="T4588" style:parent-style-name="Hyperlink" style:family="text">
      <style:text-properties fo:font-size="10pt" style:font-size-asian="10pt"/>
    </style:style>
    <style:style style:name="T4589" style:parent-style-name="DefaultParagraphFont" style:family="text">
      <style:text-properties fo:font-size="10pt" style:font-size-asian="10pt"/>
    </style:style>
    <style:style style:name="P4590" style:parent-style-name="Normal" style:family="paragraph">
      <style:paragraph-properties fo:widows="0" fo:orphans="0" fo:text-align="justify"/>
      <style:text-properties fo:font-size="10pt" style:font-size-asian="10pt"/>
    </style:style>
    <style:style style:name="P4591" style:parent-style-name="PlainText" style:family="paragraph">
      <style:text-properties style:font-name="Times New Roman"/>
    </style:style>
    <style:style style:name="P4592" style:parent-style-name="PlainText" style:family="paragraph">
      <style:text-properties style:font-name="Times New Roman"/>
    </style:style>
    <style:style style:name="P4593" style:parent-style-name="PlainText" style:family="paragraph">
      <style:text-properties style:font-name="Times New Roman"/>
    </style:style>
    <style:style style:name="T4594" style:parent-style-name="DefaultParagraphFont" style:family="text">
      <style:text-properties style:font-name="Times New Roman"/>
    </style:style>
    <style:style style:name="T4595" style:parent-style-name="Hyperlink" style:family="text">
      <style:text-properties style:font-name="Times New Roman"/>
    </style:style>
    <style:style style:name="T4596" style:parent-style-name="DefaultParagraphFont" style:family="text">
      <style:text-properties style:font-name="Times New Roman"/>
    </style:style>
    <style:style style:name="P4597" style:parent-style-name="PlainText" style:family="paragraph">
      <style:text-properties style:font-name="Times New Roman"/>
    </style:style>
    <style:style style:name="P4598" style:parent-style-name="PlainText" style:family="paragraph">
      <style:text-properties style:font-name="Times New Roman"/>
    </style:style>
    <style:style style:name="P4599" style:parent-style-name="PlainText" style:family="paragraph">
      <style:text-properties style:font-name="Times New Roman"/>
    </style:style>
    <style:style style:name="P4600" style:parent-style-name="PlainText" style:family="paragraph">
      <style:text-properties style:font-name="Times New Roman"/>
    </style:style>
    <style:style style:name="P4601" style:parent-style-name="PlainText" style:family="paragraph">
      <style:text-properties style:font-name="Times New Roman"/>
    </style:style>
    <style:style style:name="T4602" style:parent-style-name="DefaultParagraphFont" style:family="text">
      <style:text-properties style:font-name="Times New Roman"/>
    </style:style>
    <style:style style:name="T4603" style:parent-style-name="Hyperlink" style:family="text">
      <style:text-properties style:font-name="Times New Roman"/>
    </style:style>
    <style:style style:name="T4604" style:parent-style-name="DefaultParagraphFont" style:family="text">
      <style:text-properties style:font-name="Times New Roman"/>
    </style:style>
    <style:style style:name="P4605" style:parent-style-name="PlainText" style:family="paragraph">
      <style:text-properties style:font-name="Times New Roman"/>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Hyperlink" style:family="text">
      <style:text-properties fo:font-size="10pt" style:font-size-asian="10pt"/>
    </style:style>
    <style:style style:name="T4609" style:parent-style-name="DefaultParagraphFont" style:family="text">
      <style:text-properties fo:font-size="10pt" style:font-size-asian="10pt"/>
    </style:style>
    <style:style style:name="T4610" style:parent-style-name="Hyperlink"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PlainText" style:family="paragraph">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text-properties style:font-name="Times New Roman"/>
    </style:style>
    <style:style style:name="T4615" style:parent-style-name="DefaultParagraphFont" style:family="text">
      <style:text-properties style:font-name="Times New Roman"/>
    </style:style>
    <style:style style:name="T4616" style:parent-style-name="Hyperlink" style:family="text">
      <style:text-properties style:font-name="Times New Roman"/>
    </style:style>
    <style:style style:name="T4617" style:parent-style-name="DefaultParagraphFont" style:family="text">
      <style:text-properties style:font-name="Times New Roman"/>
    </style:style>
    <style:style style:name="P4618" style:parent-style-name="PlainText" style:family="paragraph">
      <style:text-properties style:font-name="Times New Roman"/>
    </style:style>
    <style:style style:name="P4619" style:parent-style-name="BodyText" style:family="paragraph">
      <style:text-properties fo:font-size="10pt" style:font-size-asian="10pt" fo:language="lt" fo:country="LT"/>
    </style:style>
    <style:style style:name="P4620" style:parent-style-name="PlainText" style:family="paragraph">
      <style:text-properties style:font-name="Times New Roman"/>
    </style:style>
    <style:style style:name="P4621" style:parent-style-name="PlainText" style:family="paragraph">
      <style:paragraph-properties fo:text-align="justify"/>
      <style:text-properties style:font-name="Times New Roman" style:font-name-asian="MS Mincho"/>
    </style:style>
    <style:style style:name="P4622" style:parent-style-name="PlainText" style:family="paragraph">
      <style:paragraph-properties fo:text-align="justify"/>
      <style:text-properties style:font-name="Times New Roman" style:font-name-asian="MS Mincho"/>
    </style:style>
    <style:style style:name="P4623" style:parent-style-name="PlainText" style:family="paragraph">
      <style:paragraph-properties fo:text-align="justify"/>
    </style:style>
    <style:style style:name="T4624" style:parent-style-name="DefaultParagraphFont" style:family="text">
      <style:text-properties style:font-name="Times New Roman" style:font-name-asian="MS Mincho"/>
    </style:style>
    <style:style style:name="T4625" style:parent-style-name="Hyperlink" style:family="text">
      <style:text-properties style:font-name="Times New Roman" style:font-name-asian="MS Mincho"/>
    </style:style>
    <style:style style:name="T4626" style:parent-style-name="DefaultParagraphFont" style:family="text">
      <style:text-properties style:font-name="Times New Roman" style:font-name-asian="MS Mincho"/>
    </style:style>
    <style:style style:name="T4627" style:parent-style-name="DefaultParagraphFont" style:family="text">
      <style:text-properties style:font-name="Times New Roman" style:font-name-asian="MS Mincho"/>
    </style:style>
    <style:style style:name="P4628" style:parent-style-name="PlainText" style:family="paragraph">
      <style:paragraph-properties fo:text-align="justify"/>
      <style:text-properties style:font-name="Times New Roman" style:font-name-asian="MS Mincho"/>
    </style:style>
    <style:style style:name="P4629" style:parent-style-name="PlainText" style:family="paragraph">
      <style:paragraph-properties fo:text-align="justify"/>
      <style:text-properties style:font-name="Times New Roman"/>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text-properties style:font-name="Times New Roman" style:font-name-asian="MS Mincho"/>
    </style:style>
    <style:style style:name="P4632" style:parent-style-name="PlainText" style:family="paragraph">
      <style:text-properties style:font-name="Times New Roman" style:font-name-asian="MS Mincho"/>
    </style:style>
    <style:style style:name="T4633" style:parent-style-name="DefaultParagraphFont" style:family="text">
      <style:text-properties style:font-name="Times New Roman" style:font-name-asian="MS Mincho"/>
    </style:style>
    <style:style style:name="T4634" style:parent-style-name="Hyperlink" style:family="text">
      <style:text-properties style:font-name="Times New Roman" style:font-name-asian="MS Mincho"/>
    </style:style>
    <style:style style:name="T4635" style:parent-style-name="DefaultParagraphFont" style:family="text">
      <style:text-properties style:font-name="Times New Roman" style:font-name-asian="MS Mincho"/>
    </style:style>
    <style:style style:name="P4636" style:parent-style-name="PlainText" style:family="paragraph">
      <style:text-properties style:font-name="Times New Roman" style:font-name-asian="MS Mincho"/>
    </style:style>
    <style:style style:name="P4637" style:parent-style-name="PlainText" style:family="paragraph">
      <style:text-properties style:font-name="Times New Roman"/>
    </style:style>
    <style:style style:name="P4638" style:parent-style-name="PlainText" style:family="paragraph">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style>
    <style:style style:name="T4642" style:parent-style-name="DefaultParagraphFont" style:family="text">
      <style:text-properties style:font-name="Times New Roman" style:font-name-asian="MS Mincho"/>
    </style:style>
    <style:style style:name="T4643" style:parent-style-name="Hyperlink" style:family="text">
      <style:text-properties style:font-name="Times New Roman" style:font-name-asian="MS Mincho"/>
    </style:style>
    <style:style style:name="T4644" style:parent-style-name="DefaultParagraphFont"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paragraph-properties fo:text-align="justify"/>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Hyperlink" style:family="text">
      <style:text-properties style:font-name="Times New Roman" style:font-name-asian="MS Mincho"/>
    </style:style>
    <style:style style:name="T4655" style:parent-style-name="DefaultParagraphFont" style:family="text">
      <style:text-properties style:font-name="Times New Roman" style:font-name-asian="MS Mincho"/>
    </style:style>
    <style:style style:name="P4656" style:parent-style-name="PlainText" style:family="paragraph">
      <style:paragraph-properties fo:text-align="justify"/>
      <style:text-properties style:font-name="Times New Roman" style:font-name-asian="MS Mincho"/>
    </style:style>
    <style:style style:name="P4657" style:parent-style-name="PlainText" style:family="paragraph">
      <style:paragraph-properties fo:text-align="justify"/>
      <style:text-properties style:font-name="Times New Roman"/>
    </style:style>
    <style:style style:name="P4658" style:parent-style-name="PlainText" style:family="paragraph">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text-properties style:font-name="Times New Roman" style:font-name-asian="MS Mincho"/>
    </style:style>
    <style:style style:name="P4661" style:parent-style-name="PlainText" style:family="paragraph">
      <style:paragraph-properties fo:text-align="justify"/>
    </style:style>
    <style:style style:name="T4662" style:parent-style-name="DefaultParagraphFont" style:family="text">
      <style:text-properties style:font-name="Times New Roman" style:font-name-asian="MS Mincho"/>
    </style:style>
    <style:style style:name="T4663" style:parent-style-name="Hyperlink" style:family="text">
      <style:text-properties style:font-name="Times New Roman" style:font-name-asian="MS Mincho"/>
    </style:style>
    <style:style style:name="T4664" style:parent-style-name="DefaultParagraphFont" style:family="text">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BodyTextIndent2" style:family="paragraph">
      <style:paragraph-properties fo:text-indent="0in"/>
    </style:style>
    <style:style style:name="T4667" style:parent-style-name="DefaultParagraphFont" style:family="text">
      <style:text-properties style:font-name="Times New Roman" fo:font-size="10pt" style:font-size-asian="10pt"/>
    </style:style>
    <style:style style:name="T4668" style:parent-style-name="DefaultParagraphFont" style:family="text">
      <style:text-properties style:font-name="Times New Roman" fo:font-size="10pt" style:font-size-asian="10pt"/>
    </style:style>
    <style:style style:name="T4669" style:parent-style-name="DefaultParagraphFont" style:family="text">
      <style:text-properties style:font-name="Times New Roman" fo:font-weight="bold" style:font-weight-asian="bold" fo:font-size="10pt" style:font-size-asian="10pt"/>
    </style:style>
    <style:style style:name="P4670" style:parent-style-name="Normal" style:family="paragraph">
      <style:paragraph-properties style:text-autospace="none" fo:text-align="justify" fo:text-indent="0.4923in"/>
      <style:text-properties fo:font-weight="bold" style:font-weight-asian="bold" fo:font-size="10pt" style:font-size-asian="10pt"/>
    </style:style>
    <style:style style:name="P4671" style:parent-style-name="Normal" style:family="paragraph">
      <style:paragraph-properties style:text-autospace="none" fo:text-align="justify" fo:text-indent="0.4923in"/>
      <style:text-properties fo:font-size="10pt" style:font-size-asian="10pt"/>
    </style:style>
    <style:style style:name="P4672" style:parent-style-name="Normal" style:family="paragraph">
      <style:paragraph-properties style:text-autospace="none" fo:text-align="justify" fo:text-indent="0.4923in"/>
      <style:text-properties fo:font-size="10pt" style:font-size-asian="10pt"/>
    </style:style>
    <style:style style:name="P4673" style:parent-style-name="Normal" style:family="paragraph">
      <style:paragraph-properties style:text-autospace="none" fo:text-align="justify" fo:text-indent="0.4923in"/>
    </style:style>
    <style:style style:name="T4674" style:parent-style-name="DefaultParagraphFont" style:family="text">
      <style:text-properties fo:font-size="10pt" style:font-size-asian="10pt"/>
    </style:style>
    <style:style style:name="T4675" style:parent-style-name="Hyperlink"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style:text-autospace="none" fo:text-align="justify" fo:margin-left="0.4923in">
        <style:tab-stops/>
      </style:paragraph-properties>
      <style:text-properties fo:font-size="10pt" style:font-size-asian="10pt"/>
    </style:style>
    <style:style style:name="P4678" style:parent-style-name="Normal" style:family="paragraph">
      <style:paragraph-properties style:text-autospace="none" fo:text-align="justify" fo:margin-left="0.4923in">
        <style:tab-stops/>
      </style:paragraph-properties>
    </style:style>
    <style:style style:name="T4679" style:parent-style-name="DefaultParagraphFont" style:family="text">
      <style:text-properties fo:font-size="10pt" style:font-size-asian="10pt"/>
    </style:style>
    <style:style style:name="T4680" style:parent-style-name="DefaultParagraphFont" style:family="text">
      <style:text-properties fo:font-weight="bold" style:font-weight-asian="bold" fo:font-size="10pt" style:font-size-asian="10pt"/>
    </style:style>
    <style:style style:name="T4681" style:parent-style-name="DefaultParagraphFont" style:family="text">
      <style:text-properties fo:font-weight="bold" style:font-weight-asian="bold" fo:font-size="10pt" style:font-size-asian="10pt"/>
    </style:style>
    <style:style style:name="P4682" style:parent-style-name="Normal" style:family="paragraph">
      <style:paragraph-properties fo:text-align="justify" fo:margin-left="0.5in">
        <style:tab-stops/>
      </style:paragraph-properties>
      <style:text-properties fo:font-size="10pt" style:font-size-asian="10pt"/>
    </style:style>
    <style:style style:name="P4683" style:parent-style-name="Normal" style:family="paragraph">
      <style:paragraph-properties fo:text-align="justify" fo:margin-left="0.5in">
        <style:tab-stops/>
      </style:paragraph-properties>
    </style:style>
    <style:style style:name="T4684" style:parent-style-name="DefaultParagraphFont" style:family="text">
      <style:text-properties fo:font-size="10pt" style:font-size-asian="10pt"/>
    </style:style>
    <style:style style:name="T4685" style:parent-style-name="Hyperlink"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fo:margin-left="0.5in">
        <style:tab-stops/>
      </style:paragraph-properties>
      <style:text-properties fo:font-size="10pt" style:font-size-asian="10pt"/>
    </style:style>
    <style:style style:name="P4688" style:parent-style-name="Normal" style:family="paragraph">
      <style:paragraph-properties fo:text-align="justify" fo:text-indent="0.5in"/>
      <style:text-properties fo:font-size="10pt" style:font-size-asian="10pt"/>
    </style:style>
    <style:style style:name="P4689" style:parent-style-name="Normal" style:family="paragraph">
      <style:paragraph-properties fo:text-align="justify" fo:text-indent="0.5in"/>
      <style:text-properties fo:font-size="10pt" style:font-size-asian="10pt"/>
    </style:style>
    <style:style style:name="P4690" style:parent-style-name="Normal" style:family="paragraph">
      <style:paragraph-properties fo:text-align="justify" fo:text-indent="0.5in"/>
    </style:style>
    <style:style style:name="T4691" style:parent-style-name="DefaultParagraphFont" style:family="text">
      <style:text-properties fo:font-size="10pt" style:font-size-asian="10pt"/>
    </style:style>
    <style:style style:name="T4692" style:parent-style-name="Hyperlink" style:family="text">
      <style:text-properties fo:font-size="10pt" style:font-size-asian="10pt"/>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fo:margin-left="0.5in">
        <style:tab-stops/>
      </style:paragraph-properties>
      <style:text-properties fo:font-size="10pt" style:font-size-asian="10pt"/>
    </style:style>
    <style:style style:name="P4695" style:parent-style-name="Normal" style:family="paragraph">
      <style:paragraph-properties fo:text-align="justify" fo:text-indent="0.5in"/>
      <style:text-properties fo:font-size="10pt" style:font-size-asian="10pt"/>
    </style:style>
    <style:style style:name="P4696" style:parent-style-name="Normal" style:family="paragraph">
      <style:paragraph-properties fo:text-align="justify" fo:text-indent="0.5in"/>
      <style:text-properties fo:font-size="10pt" style:font-size-asian="10pt"/>
    </style:style>
    <style:style style:name="P4697" style:parent-style-name="Normal" style:family="paragraph">
      <style:paragraph-properties fo:text-align="justify" fo:text-indent="0.5in"/>
      <style:text-properties fo:font-size="10pt" style:font-size-asian="10pt"/>
    </style:style>
    <style:style style:name="P4698" style:parent-style-name="Normal" style:family="paragraph">
      <style:paragraph-properties fo:text-align="justify" fo:text-indent="0.5in"/>
    </style:style>
    <style:style style:name="T4699" style:parent-style-name="DefaultParagraphFont" style:family="text">
      <style:text-properties fo:font-size="10pt" style:font-size-asian="10pt"/>
    </style:style>
    <style:style style:name="T4700" style:parent-style-name="Hyperlink"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fo:margin-left="0.5in">
        <style:tab-stops/>
      </style:paragraph-properties>
      <style:text-properties fo:font-size="10pt" style:font-size-asian="10pt"/>
    </style:style>
    <style:style style:name="P4703" style:parent-style-name="Normal" style:family="paragraph">
      <style:paragraph-properties fo:text-align="justify" fo:text-indent="0.5in"/>
      <style:text-properties fo:font-size="10pt" style:font-size-asian="10pt"/>
    </style:style>
    <style:style style:name="P4704" style:parent-style-name="Normal" style:family="paragraph">
      <style:paragraph-properties fo:text-align="justify" fo:text-indent="0.5in"/>
      <style:text-properties fo:font-size="10pt" style:font-size-asian="10pt"/>
    </style:style>
    <style:style style:name="P4705" style:parent-style-name="Normal" style:family="paragraph">
      <style:paragraph-properties fo:text-align="justify" fo:text-indent="0.5in"/>
    </style:style>
    <style:style style:name="T4706" style:parent-style-name="DefaultParagraphFont" style:family="text">
      <style:text-properties fo:font-size="10pt" style:font-size-asian="10pt"/>
    </style:style>
    <style:style style:name="T4707" style:parent-style-name="Hyperlink"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fo:margin-left="0.5in">
        <style:tab-stops/>
      </style:paragraph-properties>
      <style:text-properties fo:font-size="10pt" style:font-size-asian="10pt"/>
    </style:style>
    <style:style style:name="P4710" style:parent-style-name="Normal" style:family="paragraph">
      <style:paragraph-properties fo:text-align="justify" fo:text-indent="0.5in"/>
      <style:text-properties fo:font-size="10pt" style:font-size-asian="10pt"/>
    </style:style>
    <style:style style:name="P4711" style:parent-style-name="Normal" style:family="paragraph">
      <style:paragraph-properties fo:text-align="justify" fo:text-indent="0.5in"/>
      <style:text-properties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fo:font-size="10pt" style:font-size-asian="10pt"/>
    </style:style>
    <style:style style:name="T4714" style:parent-style-name="Hyperlink"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fo:margin-left="0.5in">
        <style:tab-stops/>
      </style:paragraph-properties>
      <style:text-properties fo:font-size="10pt" style:font-size-asian="10pt"/>
    </style:style>
    <style:style style:name="P4717" style:parent-style-name="PlainText" style:family="paragraph">
      <style:text-properties style:font-name="Times New Roman" style:font-name-asian="MS Mincho"/>
    </style:style>
    <style:style style:name="P4718" style:parent-style-name="Normal" style:family="paragraph">
      <style:paragraph-properties style:text-autospace="none"/>
      <style:text-properties fo:font-size="10pt" style:font-size-asian="10pt"/>
    </style:style>
    <style:style style:name="P4719" style:parent-style-name="Normal" style:family="paragraph">
      <style:paragraph-properties style:text-autospace="none"/>
      <style:text-properties fo:font-size="10pt" style:font-size-asian="10pt"/>
    </style:style>
    <style:style style:name="P4720" style:parent-style-name="Normal" style:family="paragraph">
      <style:paragraph-properties style:text-autospace="none"/>
    </style:style>
    <style:style style:name="T4721" style:parent-style-name="DefaultParagraphFont" style:family="text">
      <style:text-properties fo:font-size="10pt" style:font-size-asian="10pt"/>
    </style:style>
    <style:style style:name="T4722" style:parent-style-name="Hyperlink"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fo:font-size="10pt" style:font-size-asian="10pt"/>
    </style:style>
    <style:style style:name="P4725" style:parent-style-name="Normal" style:family="paragraph">
      <style:paragraph-properties style:text-autospace="none"/>
      <style:text-properties fo:font-size="10pt" style:font-size-asian="10pt"/>
    </style:style>
    <style:style style:name="P4726" style:parent-style-name="Normal" style:family="paragraph">
      <style:paragraph-properties style:text-autospace="none"/>
      <style:text-properties fo:font-size="10pt" style:font-size-asian="10pt"/>
    </style:style>
    <style:style style:name="P4727" style:parent-style-name="Normal" style:family="paragraph">
      <style:paragraph-properties style:text-autospace="none"/>
      <style:text-properties fo:font-size="10pt" style:font-size-asian="10pt"/>
    </style:style>
    <style:style style:name="P4728" style:parent-style-name="Normal" style:family="paragraph">
      <style:paragraph-properties style:text-autospace="none"/>
      <style:text-properties fo:font-size="10pt" style:font-size-asian="10pt"/>
    </style:style>
    <style:style style:name="P4729" style:parent-style-name="Normal" style:family="paragraph">
      <style:paragraph-properties style:text-autospace="none"/>
    </style:style>
    <style:style style:name="T4730" style:parent-style-name="DefaultParagraphFont" style:family="text">
      <style:text-properties fo:font-size="10pt" style:font-size-asian="10pt"/>
    </style:style>
    <style:style style:name="T4731" style:parent-style-name="Hyperlink"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style:text-autospace="none"/>
      <style:text-properties fo:font-size="10pt" style:font-size-asian="10pt"/>
    </style:style>
    <style:style style:name="P4735" style:parent-style-name="Normal" style:family="paragraph">
      <style:paragraph-properties style:text-autospace="none"/>
      <style:text-properties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fo:text-align="justify"/>
    </style:style>
    <style:style style:name="T4739" style:parent-style-name="DefaultParagraphFont" style:family="text">
      <style:text-properties fo:font-size="10pt" style:font-size-asian="10pt"/>
    </style:style>
    <style:style style:name="T4740" style:parent-style-name="Hyperlink"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fo:text-align="justify"/>
      <style:text-properties fo:font-size="10pt" style:font-size-asian="10pt"/>
    </style:style>
    <style:style style:name="P4743" style:parent-style-name="Normal" style:family="paragraph">
      <style:paragraph-properties style:text-autospace="none" fo:text-align="justify"/>
      <style:text-properties fo:font-size="10pt" style:font-size-asian="10pt"/>
    </style:style>
    <style:style style:name="P4744" style:parent-style-name="Normal" style:family="paragraph">
      <style:paragraph-properties style:text-autospace="none"/>
      <style:text-properties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style>
    <style:style style:name="T4747" style:parent-style-name="DefaultParagraphFont" style:family="text">
      <style:text-properties fo:font-size="10pt" style:font-size-asian="10pt"/>
    </style:style>
    <style:style style:name="T4748" style:parent-style-name="Hyperlink"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style:text-autospace="none"/>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Hyperlink" style:family="text">
      <style:text-properties fo:font-size="10pt" style:font-size-asian="10pt"/>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BodyTextIndent" style:family="paragraph">
      <style:paragraph-properties fo:text-indent="0in"/>
    </style:style>
    <style:style style:name="T4761" style:parent-style-name="DefaultParagraphFont" style:family="text">
      <style:text-properties style:font-name="Times New Roman" style:font-weight-complex="bold" fo:font-size="10pt" style:font-size-asian="10pt" fo:language="lt" fo:country="LT"/>
    </style:style>
    <style:style style:name="T4762" style:parent-style-name="DefaultParagraphFont" style:family="text">
      <style:text-properties style:font-name="Times New Roman" fo:font-size="10pt" style:font-size-asian="10pt" fo:language="lt" fo:country="LT"/>
    </style:style>
    <style:style style:name="T4763" style:parent-style-name="DefaultParagraphFont" style:family="text">
      <style:text-properties style:font-name="Times New Roman" fo:font-size="10pt" style:font-size-asian="10pt" fo:language="lt" fo:country="L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Hyperlink"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Hyperlink"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BodyTextIndent" style:family="paragraph">
      <style:paragraph-properties fo:text-indent="0in"/>
    </style:style>
    <style:style style:name="T4783" style:parent-style-name="DefaultParagraphFont" style:family="text">
      <style:text-properties style:font-name="Times New Roman" fo:font-size="10pt" style:font-size-asian="10pt" fo:language="lt" fo:country="LT"/>
    </style:style>
    <style:style style:name="T4784" style:parent-style-name="DefaultParagraphFont" style:family="text">
      <style:text-properties style:font-name="Times New Roman" fo:font-size="10pt" style:font-size-asian="10pt" fo:background-color="#FFFFFF" fo:language="lt" fo:country="LT"/>
    </style:style>
    <style:style style:name="T4785" style:parent-style-name="DefaultParagraphFont" style:family="text">
      <style:text-properties style:font-name="Times New Roman" fo:font-size="10pt" style:font-size-asian="10pt" fo:background-color="#FFFFFF" fo:language="lt" fo:country="LT"/>
    </style:style>
    <style:style style:name="T4786" style:parent-style-name="DefaultParagraphFont" style:family="text">
      <style:text-properties style:font-name="Times New Roman" fo:font-size="10pt" style:font-size-asian="10pt" fo:language="lt" fo:country="L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Hyperlink"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Hyperlink"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style:font-name="Arial" fo:font-weight="bold" style:font-weight-asian="bold" fo:font-size="10pt" style:font-size-asian="10pt"/>
    </style:style>
    <style:style style:name="P4809" style:parent-style-name="Normal" style:family="paragraph">
      <style:paragraph-properties fo:text-align="justify"/>
      <style:text-properties style:font-name="Arial" fo:font-weight="bold" style:font-weight-asian="bold"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weight="bold" style:font-weight-asian="bold" fo:font-size="10pt" style:font-size-asian="10pt"/>
    </style:style>
    <style:style style:name="P4812" style:parent-style-name="Normal" style:family="paragraph">
      <style:paragraph-properties fo:text-align="justify"/>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T48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rial"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fo:font-size="10pt" style:font-size-asian="10pt"/>
    </style:style>
    <style:style style:name="T48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text-properties style:font-name="Arial"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rial"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rial" fo:font-size="10pt" style:font-size-asian="10pt"/>
    </style:style>
    <style:style style:name="T4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rial" style:font-name-asian="MS Mincho" style:font-style-complex="italic" fo:font-size="10pt" style:font-size-asian="10pt"/>
    </style:style>
    <style:style style:name="T4846" style:parent-style-name="DefaultParagraphFont" style:family="text">
      <style:text-properties style:font-name="Arial" style:font-name-asian="MS Mincho"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text-properties style:font-name="Arial"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rial"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rial" fo:font-size="10pt" style:font-size-asian="10pt"/>
    </style:style>
    <style:style style:name="T4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rial"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rial" fo:font-size="10pt" style:font-size-asian="10pt"/>
    </style:style>
    <style:style style:name="T4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rial"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rial" fo:font-size="10pt" style:font-size-asian="10pt"/>
    </style:style>
    <style:style style:name="P4871" style:parent-style-name="Normal" style:family="paragraph">
      <style:paragraph-properties fo:text-align="justify"/>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fo:font-size="10pt" style:font-size-asian="10pt"/>
    </style:style>
    <style:style style:name="T4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rial" fo:font-size="10pt" style:font-size-asian="10pt"/>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fo:font-size="10pt" style:font-size-asian="10pt"/>
    </style:style>
    <style:style style:name="T4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fo:font-size="10pt" style:font-size-asian="10pt"/>
    </style:style>
    <style:style style:name="P4906" style:parent-style-name="Normal" style:family="paragraph">
      <style:paragraph-properties fo:text-align="justify"/>
      <style:text-properties style:font-name="Arial"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T4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rial"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style:font-name="Arial" fo:font-size="10pt" style:font-size-asian="10pt"/>
    </style:style>
    <style:style style:name="T4917" style:parent-style-name="DefaultParagraphFont" style:family="text">
      <style:text-properties style:font-name="Arial" fo:font-size="10pt" style:font-size-asian="10pt"/>
    </style:style>
    <style:style style:name="P4918" style:parent-style-name="Normal" style:family="paragraph">
      <style:paragraph-properties fo:text-align="justify"/>
      <style:text-properties style:font-name="Arial"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rial"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style:font-name="Arial"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style:font-name="Arial" fo:font-size="10pt" style:font-size-asian="10pt"/>
    </style:style>
    <style:style style:name="T4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rial"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rial" fo:font-size="10pt" style:font-size-asian="10pt"/>
    </style:style>
    <style:style style:name="T4929" style:parent-style-name="DefaultParagraphFont" style:family="text">
      <style:text-properties style:font-name="Arial" fo:font-size="10pt" style:font-size-asian="10pt"/>
    </style:style>
    <style:style style:name="P4930" style:parent-style-name="Normal" style:family="paragraph">
      <style:paragraph-properties fo:text-align="justify"/>
      <style:text-properties style:font-name="Arial"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rial"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rial"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rial" fo:font-size="10pt" style:font-size-asian="10pt"/>
    </style:style>
    <style:style style:name="T4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rial" style:font-name-asian="MS Mincho" style:font-style-complex="italic" fo:font-size="10pt" style:font-size-asian="10pt"/>
    </style:style>
    <style:style style:name="T4939" style:parent-style-name="DefaultParagraphFont" style:family="text">
      <style:text-properties style:font-name="Arial"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rial" fo:font-size="10pt" style:font-size-asian="10pt"/>
    </style:style>
    <style:style style:name="P4942" style:parent-style-name="Normal" style:family="paragraph">
      <style:paragraph-properties fo:text-align="justify"/>
      <style:text-properties style:font-name="Arial"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rial"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fo:font-size="10pt" style:font-size-asian="10pt"/>
    </style:style>
    <style:style style:name="P4953" style:parent-style-name="Normal" style:family="paragraph">
      <style:paragraph-properties fo:text-align="justify"/>
      <style:text-properties style:font-name="Arial"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T4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rial"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P4964" style:parent-style-name="Normal" style:family="paragraph">
      <style:paragraph-properties fo:text-align="justify"/>
      <style:text-properties style:font-name="Arial"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rial"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rial" fo:font-size="10pt" style:font-size-asian="10pt"/>
    </style:style>
    <style:style style:name="T4969" style:parent-style-name="DefaultParagraphFont" style:family="text">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T49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rial"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fo:font-size="10pt" style:font-size-asian="10pt"/>
    </style:style>
    <style:style style:name="P4977" style:parent-style-name="Normal" style:family="paragraph">
      <style:paragraph-properties fo:text-align="justify"/>
      <style:text-properties style:font-name="Arial"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T4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rial"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fo:font-size="10pt" style:font-size-asian="10pt"/>
    </style:style>
    <style:style style:name="P4989" style:parent-style-name="Normal" style:family="paragraph">
      <style:paragraph-properties fo:text-align="justify"/>
      <style:text-properties style:font-name="Arial"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rial" fo:font-size="10pt" style:font-size-asian="10pt"/>
    </style:style>
    <style:style style:name="T4994" style:parent-style-name="DefaultParagraphFont" style:family="text">
      <style:text-properties style:font-name="Arial"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rial" fo:font-size="10pt" style:font-size-asian="10pt"/>
    </style:style>
    <style:style style:name="T4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rial" style:font-name-asian="MS Mincho" style:font-style-complex="italic"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style:font-name="Arial" fo:font-size="10pt" style:font-size-asian="10pt"/>
    </style:style>
    <style:style style:name="T5001" style:parent-style-name="DefaultParagraphFont" style:family="text">
      <style:text-properties style:font-name="Arial" fo:font-size="10pt" style:font-size-asian="10pt"/>
    </style:style>
    <style:style style:name="P5002" style:parent-style-name="Normal" style:family="paragraph">
      <style:paragraph-properties fo:text-align="justify"/>
      <style:text-properties style:font-name="Arial"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rial"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size="10pt" style:font-size-asian="10pt"/>
    </style:style>
    <style:style style:name="T5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rial"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rial" fo:font-size="10pt" style:font-size-asian="10pt"/>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text-properties style:font-name="Arial"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rial"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text-properties style:font-name="Arial"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rial" fo:font-size="10pt" style:font-size-asian="10pt"/>
    </style:style>
    <style:style style:name="T5030" style:parent-style-name="DefaultParagraphFont" style:family="text">
      <style:text-properties style:font-name="Arial"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rial" fo:font-size="10pt" style:font-size-asian="10pt"/>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text-properties style:font-name="Arial"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T50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rial" style:font-name-asian="MS Mincho" style:font-style-complex="italic" fo:font-size="10pt" style:font-size-asian="10pt"/>
    </style:style>
    <style:style style:name="T5047" style:parent-style-name="DefaultParagraphFont" style:family="text">
      <style:text-properties style:font-name="Arial"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style:font-name="Arial" fo:font-size="10pt" style:font-size-asian="10pt"/>
    </style:style>
    <style:style style:name="P5050" style:parent-style-name="Normal" style:family="paragraph">
      <style:paragraph-properties fo:text-align="justify"/>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rial" fo:font-size="10pt" style:font-size-asian="10pt"/>
    </style:style>
    <style:style style:name="T5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rial"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rial" fo:font-size="10pt" style:font-size-asian="10pt"/>
    </style:style>
    <style:style style:name="P5061" style:parent-style-name="Normal" style:family="paragraph">
      <style:paragraph-properties fo:text-align="justify"/>
      <style:text-properties style:font-name="Arial"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rial" fo:font-size="10pt" style:font-size-asian="10pt"/>
    </style:style>
    <style:style style:name="T5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rial"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P5072" style:parent-style-name="Normal" style:family="paragraph">
      <style:paragraph-properties fo:text-align="justify"/>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rial" fo:font-size="10pt" style:font-size-asian="10pt"/>
    </style:style>
    <style:style style:name="T5077" style:parent-style-name="DefaultParagraphFont" style:family="text">
      <style:text-properties style:font-name="Arial"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rial" fo:font-size="10pt" style:font-size-asian="10pt"/>
    </style:style>
    <style:style style:name="T5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rial"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rial" fo:font-size="10pt" style:font-size-asian="10pt"/>
    </style:style>
    <style:style style:name="T5084" style:parent-style-name="DefaultParagraphFont" style:family="text">
      <style:text-properties style:font-name="Arial" fo:font-size="10pt" style:font-size-asian="10pt"/>
    </style:style>
    <style:style style:name="P5085" style:parent-style-name="Normal" style:family="paragraph">
      <style:paragraph-properties fo:text-align="justify"/>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rial"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rial"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T5096" style:parent-style-name="DefaultParagraphFont" style:family="text">
      <style:text-properties style:font-name="Arial" fo:font-size="10pt" style:font-size-asian="10pt"/>
    </style:style>
    <style:style style:name="P5097" style:parent-style-name="Normal" style:family="paragraph">
      <style:paragraph-properties fo:text-align="justify"/>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rial"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style:font-name="Arial" fo:font-size="10pt" style:font-size-asian="10pt"/>
    </style:style>
    <style:style style:name="T5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5" style:parent-style-name="DefaultParagraphFont" style:family="text">
      <style:text-properties style:font-name="Arial" style:font-name-asian="MS Mincho" style:font-style-complex="italic" fo:font-size="10pt" style:font-size-asian="10pt"/>
    </style:style>
    <style:style style:name="T5106" style:parent-style-name="DefaultParagraphFont" style:family="text">
      <style:text-properties style:font-name="Arial"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text-properties style:font-name="Arial"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rial"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rial" fo:font-size="10pt" style:font-size-asian="10pt"/>
    </style:style>
    <style:style style:name="T5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rial"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rial" fo:font-size="10pt" style:font-size-asian="10pt"/>
    </style:style>
    <style:style style:name="P5120" style:parent-style-name="Normal" style:family="paragraph">
      <style:paragraph-properties fo:text-align="justify"/>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rial"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rial" fo:font-size="10pt" style:font-size-asian="10pt"/>
    </style:style>
    <style:style style:name="T5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rial"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rial" fo:font-size="10pt" style:font-size-asian="10pt"/>
    </style:style>
    <style:style style:name="T5131" style:parent-style-name="DefaultParagraphFont" style:family="text">
      <style:text-properties style:font-name="Arial" fo:font-size="10pt" style:font-size-asian="10pt"/>
    </style:style>
    <style:style style:name="P5132" style:parent-style-name="Normal" style:family="paragraph">
      <style:paragraph-properties fo:text-align="justify"/>
      <style:text-properties style:font-name="Arial"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rial"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P5155" style:parent-style-name="Normal" style:family="paragraph">
      <style:paragraph-properties fo:text-align="justify"/>
      <style:text-properties style:font-name="Arial"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style:font-name="Arial"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rial"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rial" fo:font-size="10pt" style:font-size-asian="10pt"/>
    </style:style>
    <style:style style:name="T5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rial"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rial" fo:font-size="10pt" style:font-size-asian="10pt"/>
    </style:style>
    <style:style style:name="T5166" style:parent-style-name="DefaultParagraphFont" style:family="text">
      <style:text-properties style:font-name="Arial" fo:font-size="10pt" style:font-size-asian="10pt"/>
    </style:style>
    <style:style style:name="P5167" style:parent-style-name="Normal" style:family="paragraph">
      <style:paragraph-properties fo:text-align="justify"/>
      <style:text-properties style:font-name="Arial"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rial"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style:font-name="Arial"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rial" fo:font-size="10pt" style:font-size-asian="10pt"/>
    </style:style>
    <style:style style:name="T51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rial" style:font-name-asian="MS Mincho" style:font-style-complex="italic" fo:font-size="10pt" style:font-size-asian="10pt"/>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P5179" style:parent-style-name="Normal" style:family="paragraph">
      <style:paragraph-properties fo:text-align="justify"/>
      <style:text-properties style:font-name="Arial"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rial"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style:font-name="Arial"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rial" fo:font-size="10pt" style:font-size-asian="10pt"/>
    </style:style>
    <style:style style:name="T5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rial"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rial" fo:font-size="10pt" style:font-size-asian="10pt"/>
    </style:style>
    <style:style style:name="P5190" style:parent-style-name="Normal" style:family="paragraph">
      <style:paragraph-properties fo:text-align="justify"/>
      <style:text-properties style:font-name="Arial"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T5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rial"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rial" fo:font-size="10pt" style:font-size-asian="10pt"/>
    </style:style>
    <style:style style:name="T5201" style:parent-style-name="DefaultParagraphFont" style:family="text">
      <style:text-properties style:font-name="Arial" fo:font-size="10pt" style:font-size-asian="10pt"/>
    </style:style>
    <style:style style:name="P5202" style:parent-style-name="Normal" style:family="paragraph">
      <style:paragraph-properties fo:text-align="justify"/>
      <style:text-properties style:font-name="Arial"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T5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rial" style:font-name-asian="MS Mincho" style:font-style-complex="italic" fo:font-size="10pt" style:font-size-asian="10pt"/>
    </style:style>
    <style:style style:name="T5211" style:parent-style-name="DefaultParagraphFont" style:family="text">
      <style:text-properties style:font-name="Arial"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rial" fo:font-size="10pt" style:font-size-asian="10pt"/>
    </style:style>
    <style:style style:name="P5214" style:parent-style-name="Normal" style:family="paragraph">
      <style:paragraph-properties fo:text-align="justify"/>
      <style:text-properties style:font-name="Arial"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T5219" style:parent-style-name="DefaultParagraphFont" style:family="text">
      <style:text-properties style:font-name="Arial"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rial" fo:font-size="10pt" style:font-size-asian="10pt"/>
    </style:style>
    <style:style style:name="T5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rial"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fo:font-size="10pt" style:font-size-asian="10pt"/>
    </style:style>
    <style:style style:name="T5226" style:parent-style-name="DefaultParagraphFont" style:family="text">
      <style:text-properties style:font-name="Arial" fo:font-size="10pt" style:font-size-asian="10pt"/>
    </style:style>
    <style:style style:name="P5227" style:parent-style-name="Normal" style:family="paragraph">
      <style:paragraph-properties fo:text-align="justify"/>
      <style:text-properties style:font-name="Arial"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rial"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rial"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rial" fo:font-size="10pt" style:font-size-asian="10pt"/>
    </style:style>
    <style:style style:name="T5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rial"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rial" fo:font-size="10pt" style:font-size-asian="10pt"/>
    </style:style>
    <style:style style:name="T5238" style:parent-style-name="DefaultParagraphFont" style:family="text">
      <style:text-properties style:font-name="Arial" fo:font-size="10pt" style:font-size-asian="10pt"/>
    </style:style>
    <style:style style:name="P5239" style:parent-style-name="Normal" style:family="paragraph">
      <style:paragraph-properties fo:text-align="justify"/>
      <style:text-properties style:font-name="Arial"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rial"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rial"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rial" fo:font-size="10pt" style:font-size-asian="10pt"/>
    </style:style>
    <style:style style:name="T5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rial" style:font-name-asian="MS Mincho" style:font-style-complex="italic" fo:font-size="10pt" style:font-size-asian="10pt"/>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P5251" style:parent-style-name="Normal" style:family="paragraph">
      <style:paragraph-properties fo:text-align="justify"/>
      <style:text-properties style:font-name="Arial" fo:font-size="10pt" style:font-size-asian="10pt"/>
    </style:style>
    <style:style style:name="P5252" style:parent-style-name="Normal" style:family="paragraph">
      <style:paragraph-properties fo:widows="0" fo:orphans="0"/>
    </style:style>
    <style:style style:name="P525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4-07-25 iki 2024-07-31</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3">utinėmis sutartimis.</text:span></text:p>
      <text:p text:style-name="P104"><text:span text:style-name="T105">2</text:span><text:span text:style-name="T106">. Įgyvendindamas tikslus ir atlikdamas savo funkcijas bei vykdydamas tam reikalingą veiklą, Lietuvos bankas, Lietuvos banko valdybos pirmininkas, jo pavaduotojai, valdybos nariai ir kiti Lietuvos banko tarnautojai (toliau – Lietuv</text:span><text:span text:style-name="T107">os banko tarnautojai)</text:span><text:span text:style-name="T108"><text:s/></text:span><text:span text:style-name="T109">turi nesiekti nurodymų ir jų nepriimti iš Europos Sąjungos institucijų ir organų, Europos Sąjungos valstybių narių vyriausybių ar iš jokios kitos institucijos ar organo. Lietuvos Respublikos Vyriausybė ir valstybės institucijos prival</text:span><text:span text:style-name="T110">o gerbti Lietuvos banko nepriklausomumą ir nesiekti daryti įtaką Lietuvos bankui ir Lietuvos banko tarnautojams, kai jie vykdo savo pareigas.</text:span></text:p>
      <text:p text:style-name="P111">Straipsnio pakeitimai:</text:p>
      <text:p text:style-name="P112"><text:span text:style-name="T113">Nr.<text:s/></text:span><text:a xlink:href="http://www3.lrs.lt/cgi-bin/preps2?a=227304&amp;b=" office:target-frame-name="_top" xlink:show="replace"><text:span text:style-name="T114">IX-1998</text:span></text:a><text:span text:style-name="T115">, 2004-02-05, Ži</text:span><text:span text:style-name="T116">n., 2004, Nr. 28-869 (2004-02-21)</text:span></text:p>
      <text:p text:style-name="P117"><text:span text:style-name="T118">Nr.<text:s/></text:span><text:a xlink:href="http://www3.lrs.lt/cgi-bin/preps2?a=412373&amp;b=" office:target-frame-name="_top" xlink:show="replace"><text:span text:style-name="T119">XI-1666</text:span></text:a><text:span text:style-name="T120">, 2011-11-17, Žin., 2011, Nr. 145-6812 (2011-12-01)</text:span></text:p>
      <text:p text:style-name="P121"/>
      <text:p text:style-name="P122"><text:span text:style-name="T123">4</text:span><text:span text:style-name="T124"><text:s/>straipsnis.<text:s/></text:span><text:span text:style-name="T125">Lietuvos banko skyriai,<text:s/></text:span><text:span text:style-name="T126">atstovybės,</text:span><text:span text:style-name="T127"><text:s/>įstaigos, įmonės</text:span></text:p>
      <text:p text:style-name="P128"><text:span text:style-name="T129">Lietuvos bankas turi<text:s/></text:span><text:span text:style-name="T130">teisę steigti skyrius, atstovybes, įstaigas ir įmones bei būti kitų įstaigų ir įmonių akcininku ar dalininku tiek Lietuvos Respublikoje, tiek užsienio valstybėse, jei to reikia Lietuvos banko funkcijoms atlikti.</text:span></text:p>
      <text:p text:style-name="P131"/>
      <text:p text:style-name="P132"><text:span text:style-name="T133">5</text:span><text:span text:style-name="T134"><text:s/>straipsnis.<text:s/></text:span><text:span text:style-name="T135">Lietuvos banko užsienio</text:span><text:span text:style-name="T136"><text:s/>ryšiai ir atstovavimas valstybei</text:span></text:p>
      <text:p text:style-name="P137"><text:span text:style-name="T138">1</text:span><text:span text:style-name="T139">. Lietuvos bankas palaiko ryšius ir sudaro sutartis su užsienio valstybių ir tarptautinėmis finansų institucijomis.</text:span></text:p>
      <text:p text:style-name="P140"><text:span text:style-name="T141">2</text:span><text:span text:style-name="T142">. Lietuvos bankas gali atstovauti Lietuvos Respublikai tarptautinėse finansų institucijose.</text:span></text:p>
      <text:p text:style-name="P143"/>
      <text:p text:style-name="P144"><text:span text:style-name="T145">6</text:span><text:span text:style-name="T146"><text:s/>straipsnis.<text:s/></text:span><text:span text:style-name="T147">Banknotų ir monetų išleidimas</text:span></text:p>
      <text:p text:style-name="P148"><text:span text:style-name="T149">1</text:span><text:span text:style-name="T150">. Lietuvos bankas, laikydamasis Sutarties dėl Europos Sąjungos veikimo</text:span><text:span text:style-name="T151"><text:s/></text:span><text:span text:style-name="T152">reikalavimų, turi teisę išleisti banknotus ir monetas.</text:span></text:p>
      <text:p text:style-name="P153"><text:span text:style-name="T154">2</text:span><text:span text:style-name="T155">. Lietuvos bankas yra nacionalinis analizės centras ir nacionalinis<text:s/></text:span><text:span text:style-name="T156">monetų analizės centras Lietuvos Respublikoje.</text:span></text:p>
      <text:p text:style-name="P157"><text:span text:style-name="T158">3</text:span><text:span text:style-name="T159">. Lietuvos bankas prižiūri, kaip grynųjų pinigų tvarkytojos – įstaigos, nurodytos Reglamento (EB) Nr. 1338/2001 6 straipsnio 1 dalyje<text:s/></text:span><text:span text:style-name="T160">(toliau – grynųjų pinigų tvarkytojai),<text:s/></text:span><text:span text:style-name="T161">vykdo Reglamente</text:span><text:span text:style-name="T162"><text:s/>(ES) Nr. 1210/</text:span><text:span text:style-name="T163">2010 ir Sprendime ECB/2010/14<text:s/></text:span><text:span text:style-name="T164">nustatytus grynųjų pinigų tvarkymo veiklos – eurų banknotų ir monetų autentiškumo ir tinkamumo apyvartai tikrinimo ir jų pakartotinio išleidimo į apyvartą (toliau – grynųjų pinigų tvarkymo veikla) – reikalavimus.<text:s/></text:span></text:p>
      <text:p text:style-name="P165">Straipsnio<text:s/>dalies pakeitimai:</text:p>
      <text:p text:style-name="P166"><text:span text:style-name="T167">Nr.<text:s/></text:span><text:a xlink:href="https://www.e-tar.lt/portal/legalAct.html?documentId=0fd5ca406f0c11e8b83be60b2e217f90" office:target-frame-name="_top" xlink:show="replace"><text:span text:style-name="T168">XIII-1231</text:span></text:a><text:span text:style-name="T169">, 2018-06-05, paskelbta TAR 2018-06-14, i. k. 2018-09837</text:span></text:p>
      <text:p text:style-name="Normal"/>
      <text:p text:style-name="P170">Straipsnio pakeitimai:</text:p>
      <text:p text:style-name="P171"><text:span text:style-name="T172">Nr.<text:s/></text:span><text:a xlink:href="http://www3.lrs.lt/cgi-bin/preps2?a=227304&amp;b=" office:target-frame-name="_top" xlink:show="replace"><text:span text:style-name="T173">IX-1998</text:span></text:a><text:span text:style-name="T174">, 2004-02-05, Žin., 2004, Nr. 28-869 (2004-02-21)</text:span></text:p>
      <text:p text:style-name="P175"><text:span text:style-name="T176">Nr.<text:s/></text:span><text:a xlink:href="http://www3.lrs.lt/cgi-bin/preps2?a=274804&amp;b=" office:target-frame-name="_top" xlink:show="replace"><text:span text:style-name="T177">X-569</text:span></text:a><text:span text:style-name="T178">, 2006-04-25, Žin., 2006, Nr. 48-1699 (2006-04-29)</text:span></text:p>
      <text:p text:style-name="P179"><text:span text:style-name="T180">Nr.<text:s/></text:span><text:a xlink:href="http://www3.lrs.lt/cgi-bin/preps2?a=412356&amp;b=" office:target-frame-name="_top" xlink:show="replace"><text:span text:style-name="T181">XI-1667</text:span></text:a><text:span text:style-name="T182">, 2011-11-17, Žin., 2011, Nr. 145-6813 (2011-12-01)</text:span></text:p>
      <text:p text:style-name="P183"><text:span text:style-name="T184">Nr.<text:s/></text:span><text:a xlink:href="http://www3.lrs.lt/cgi-bin/preps2?a=412373&amp;b=" office:target-frame-name="_top" xlink:show="replace"><text:span text:style-name="T185">XI-1666</text:span></text:a><text:span text:style-name="T186">, 2011-11-17, Žin., 2011, Nr. 145-6812 (2011-12-01)</text:span></text:p>
      <text:p text:style-name="P187"/>
      <text:p text:style-name="P188"><text:span text:style-name="T189">7</text:span><text:span text:style-name="T190"><text:s/>straipsnis.<text:s/></text:span><text:span text:style-name="T191">Lietuvos banko pagrindinis tikslas</text:span></text:p>
      <text:p text:style-name="P192"><text:span text:style-name="T193">1</text:span><text:span text:style-name="T194">.</text:span><text:span text:style-name="T195"><text:s/>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s ekonominės politikos kryptis Europos Są</text:span><text:span text:style-name="T199">jungoje, kad padėtų siekti Sutartyje dėl Europos Sąjungos veikimo nustatytų Europos Sąjungos tikslų, ir palaiko Lietuvos Respublikos Vyriausybės ekonominę politiką, kiek ji neprieštarauja Lietuvos banko pagrindiniam tikslui ir atitinka Europos centrinio ba</text:span><text:span text:style-name="T200">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 banko funkcijos ir veikla</text:span><text:span text:style-name="T219"><text:s/></text:span></text:p>
      <text:p text:style-name="P220"><text:span text:style-name="T221">1</text:span><text:span text:style-name="T222">.<text:s/></text:span><text:span text:style-name="T223">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sią veiklą;<text:s/></text:span></text:p>
      <text:p text:style-name="P227"><text:span text:style-name="T228">2</text:span><text:span text:style-name="T229">) įgyvendina pini</text:span><text:span text:style-name="T230">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 veikimą,<text:s/></text:span><text:span text:style-name="T237">įskaitant</text:span><text:span text:style-name="T238"><text:s/>Lietuvos banko<text:s/></text:span><text:span text:style-name="T239">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text:s/></text:span><text:span text:style-name="T247">TAR 2018-06-14, i. k. 2018-09837</text:span></text:p>
      <text:p text:style-name="Normal"/>
      <text:p text:style-name="P248"><text:span text:style-name="T249">5</text:span><text:span text:style-name="T250">) renka Europos centrinių bankų sistemos uždaviniams vykdyti reikalingą statistinę informaciją iš valstybės ir savivaldybių institucijų ir ūkio subjektų.</text:span></text:p>
      <text:p text:style-name="P251"><text:span text:style-name="T252">2</text:span><text:span text:style-name="T253">. Lietuvos bankas 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20-28967</text:span></text:p>
      <text:p text:style-name="Normal"/>
      <text:p text:style-name="P265"><text:span text:style-name="T266">2</text:span><text:span text:style-name="T267">) atlieka finansų rinkos priežiūrą, išskyrus atvejus, kai pagal 2013<text:s/></text:span><text:span text:style-name="T268">m. spalio 15 d. Tarybos reglamento (ES) Nr. 1024/2013, kuriuo Europos Centriniam Bankui pavedami specialūs uždaviniai, susiję su rizikos ribojimu pagrįstos kredito įstaigų priežiūros politika, nuostatas šias funkcijas atlieka Europos Centrinis Bankas, taip</text:span><text:span text:style-name="T269"><text:s/>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text:span><text:span text:style-name="T275">skelbta TAR 2015-05-20, i. k. 2015-07667</text:span></text:p>
      <text:p text:style-name="P276"><text:span text:style-name="T277">Nr.<text:s/></text:span><text:a xlink:href="https://www.e-tar.lt/portal/legalAct.html?documentId=1441b4e0640411eca9ac839120d251c4" office:target-frame-name="_top" xlink:show="replace"><text:span text:style-name="T278">XIV-771</text:span></text:a><text:span text:style-name="T279">, 2021-12-14, paskelbta TAR 2021-12-23, i. k. 2021-26900</text:span></text:p>
      <text:p text:style-name="Normal"/>
      <text:p text:style-name="P280"><text:span text:style-name="T281">3</text:span><text:span text:style-name="T282">) ne teismo tvarka nagrinėja vartotojų ir f</text:span><text:span text:style-name="T283">inansų rinkos dalyvių ginčus;<text:s/></text:span></text:p>
      <text:p text:style-name="P284"><text:span text:style-name="T285">4</text:span><text:span text:style-name="T286">)</text:span><text:span text:style-name="T287"><text:s/></text:span><text:span text:style-name="T288">renka Lietuvos banko funkcijoms, nesusijusioms su Europos centrinių bankų sistemos veikla, vykdyti reikalingą statistinę informaciją iš valstybės ir savivaldybių institucijų ir ūkio subjektų, nustato jos rinkimo,<text:s/></text:span><text:span text:style-name="T289">sudarymo ir platinimo tvarką, taip pat sudaro Lietuvos Respublikos mokėjimų ir tarptautinių investicijų balansus ir finansines sąskaitas;</text:span></text:p>
      <text:p text:style-name="P290"><text:span text:style-name="T291">5</text:span><text:span text:style-name="T292">)<text:s/></text:span><text:span text:style-name="T293">savo nustatyta tvarka, sąlygomis ir terminais gali duoti paskolas, užtikrintas įkeičiamu Lietuvos bankui pakank</text:span><text:span text:style-name="T294">amu turtu, Lietuvos Respublikoje įregistruotoms kredito ir kitoms finansų įstaigoms, draudimo ar perdraudimo veikla užsiimančioms įmonėms, jei tai neprieštarauja reikalavimams, atsirandantiems dėl Lietuvos banko dalyvavimo Europos centrinių bankų sistemoje</text:span><text:span text:style-name="T295">, ypač reikalavimams, atsirandantiems dėl viešosios teisės subjektų vardu atliekamų operacijų;</text:span><text:s/></text:p>
      <text:p text:style-name="P296">Straipsnio punkto pakeitimai:</text:p>
      <text:p text:style-name="P297"><text:span text:style-name="T298">Nr.<text:s/></text:span><text:a xlink:href="https://www.e-tar.lt/portal/legalAct.html?documentId=9e4708a0756a11eabee4a336e7e6fdab" office:target-frame-name="_top" xlink:show="replace"><text:span text:style-name="T299">XIII-2836</text:span></text:a><text:span text:style-name="T300">, 2020-03-31, paske</text:span><text:span text:style-name="T301">lbta TAR 2020-04-03, i. k. 2020-06995</text:span></text:p>
      <text:p text:style-name="Normal"/>
      <text:p text:style-name="P302"><text:span text:style-name="T303">6</text:span><text:span text:style-name="T304">)</text:span><text:span text:style-name="T305"><text:s/>išleidžia monetas, laikydamasis Sutarties dėl Europos Sąjungos veikimo reikalavimų, ir vykdo kitą su tuo susijusią veiklą;</text:span></text:p>
      <text:p text:style-name="P306"><text:span text:style-name="T307">7</text:span><text:span text:style-name="T308">) vykdo politiką,</text:span><text:span text:style-name="T309"><text:s/></text:span><text:span text:style-name="T310">kuria siekia prisidėti prie visos finansų sistemos stabilumo aps</text:span><text:span text:style-name="T311">augos, įskaitant finansų sistemos atsparumo stiprinimą ir sisteminės rizikos susidarymo mažinimą, kad būtų užtikrintas tvarus finansų sektoriaus įnašas į ekonomikos augimą (toliau – makroprudencinė politika);</text:span></text:p>
      <text:p text:style-name="P312"><text:span text:style-name="T313">8</text:span><text:span text:style-name="T314">)<text:s/></text:span><text:span text:style-name="T315">atlieka Lietuvos Respublikos įstatymais<text:s/></text:span><text:span text:style-name="T316">finansų sektoriaus subjektų pertvarkymo institucijai priskirtas funkcijas, išskyrus atvejus, kai pagal 2014 m. liepos 15 d. Europos Parlamento ir Tarybos reglamento (ES) Nr. 806/2014, kuriuo nustatomos kredito įstaigų ir tam tikrų investicinių įmonių pertv</text:span><text:span text:style-name="T317">arkymo vienodos taisyklės ir vienoda procedūra, kiek tai susiję su bendru pertvarkymo mechanizmu ir Bendru pertvarkymo fondu, ir iš dalies keičiamas Reglamentas (ES) Nr. 1093/2010 (su visais pakeitimais), nuostatas šias funkcijas atlieka Bendra pertvarkymo</text:span><text:span text:style-name="T318"><text:s/>valdyba, taip pat pagal Reglamentą (ES) Nr. 806/2014 atlieka nacionalinei pertvarkymo institucijai priskirtas funkcijas</text:span><text:span text:style-name="T319">, o pagal Reglamentą (ES) 2021/23 – pagrindinių sandorio šalių pertvarkymo institucijai priskirtas funkcijas.</text:span><text:s/></text:p>
      <text:p text:style-name="P320">Papildyta straipsnio punktu:</text:p>
      <text:p text:style-name="P321"><text:span text:style-name="T322">Nr.<text:s/></text:span><text:a xlink:href="https://www.e-tar.lt/portal/legalAct.html?documentId=e8cdcd5098f111e58fd1fc0b9bba68a7" office:target-frame-name="_top" xlink:show="replace"><text:span text:style-name="T323">XII-2058</text:span></text:a><text:span text:style-name="T324">, 2015-11-24, paskelbta TAR 2015-12-02, i. k. 2015-19169</text:span></text:p>
      <text:p text:style-name="P325">Straipsnio punkto pakeitimai:</text:p>
      <text:p text:style-name="P326"><text:span text:style-name="T327">Nr.<text:s/></text:span><text:a xlink:href="https://www.e-tar.lt/portal/legalAct.html?documentId=1441b4e0640411eca9ac839120d251c4" office:target-frame-name="_top" xlink:show="replace"><text:span text:style-name="T328">XIV-771</text:span></text:a><text:span text:style-name="T329">, 2021-12-14, paskelbta TAR 2021-12-23, i. k. 2021-26900</text:span></text:p>
      <text:p text:style-name="P330"><text:span text:style-name="T331">Nr.<text:s/></text:span><text:a xlink:href="https://www.e-tar.lt/portal/legalAct.html?documentId=646abea05ea711edbc04912defe897d1" office:target-frame-name="_top" xlink:show="replace"><text:span text:style-name="T332">XIV-1452</text:span></text:a><text:span text:style-name="T333">, 2022-10-27, paskelbta TAR 2022-11-07, i. k. 2022-22563</text:span></text:p>
      <text:p text:style-name="Normal"/>
      <text:p text:style-name="P334"><text:span text:style-name="T335">3</text:span><text:span text:style-name="T336">. Lietuvos bankas vykdo veiklą, reikalingą šio straipsnio 1 ir 2 dalyse nurodytoms funkcijoms įgyvendinti ir tam reikalingai infrastruktūrai sukurti bei palaikyti. Už Lietuvos b</text:span><text:span text:style-name="T337">anko teikiamas paslaugas,<text:s/></text:span><text:span text:style-name="T338">išskyrus paslaugas, už kurias atlyginimas pagal Lietuvos Respublikos viešojo administravimo įstatymo 15 straipsnio 5 dalį negali būti nustatomas,</text:span><text:span text:style-name="T339"><text:s/>Lietuvos bankas turi teisę gauti Lietuvos banko valdybos nutarimu nustatytą atlygini</text:span><text:span text:style-name="T340">mą,<text:s/></text:span><text:span text:style-name="T341">jeigu Europos Sąjungos teisės aktai nenustato kitaip</text:span><text:span text:style-name="T342">.</text:span><text:s/></text:p>
      <text:p text:style-name="P343">Straipsnio dalies pakeitimai:</text:p>
      <text:p text:style-name="P344"><text:span text:style-name="T345">Nr.<text:s/></text:span><text:a xlink:href="https://www.e-tar.lt/portal/legalAct.html?documentId=0fd5ca406f0c11e8b83be60b2e217f90" office:target-frame-name="_top" xlink:show="replace"><text:span text:style-name="T346">XIII-1231</text:span></text:a><text:span text:style-name="T347">, 2018-06-05, paskelbta TAR 2018-06-14, i. k. 2018-09837</text:span></text:p>
      <text:p text:style-name="Normal"/>
      <text:p text:style-name="P348"><text:span text:style-name="T349">4</text:span><text:span text:style-name="T350">. Lietuvos bankas, atlikdamas savo funkcijas ir vykdydamas veiklą, dalyvauja palaikant visos finansų sistemos stabilumą ir patikimumą ir pagal savo kompetenciją imasi atitinkamų priemonių.</text:span></text:p>
      <text:p text:style-name="P351">Straipsnio pakeitimai:</text:p>
      <text:p text:style-name="Normal"><text:span text:style-name="T352">Nr.<text:s/></text:span><text:a xlink:href="http://www3.lrs.lt/cgi-bin/preps2?a=213881&amp;b=" office:target-frame-name="_top" xlink:show="replace"><text:span text:style-name="T353">IX-1598</text:span></text:a><text:span text:style-name="T354">, 2003-06-05, Žin., 2003, Nr. 61-2755 (2003-06-27)</text:span></text:p>
      <text:p text:style-name="Normal"><text:span text:style-name="T355">Nr.<text:s/></text:span><text:a xlink:href="http://www3.lrs.lt/cgi-bin/preps2?a=230454&amp;b=" office:target-frame-name="_top" xlink:show="replace"><text:span text:style-name="T356">IX-2069</text:span></text:a><text:span text:style-name="T357">, 2004-03-23, Žin., 2004, Nr. 54-1830 (2004-04-15)</text:span></text:p>
      <text:p text:style-name="P358"><text:span text:style-name="T359">Nr.<text:s/></text:span><text:a xlink:href="http://www3.lrs.lt/cgi-bin/preps2?a=274804&amp;b=" office:target-frame-name="_top" xlink:show="replace"><text:span text:style-name="T360">X-569</text:span></text:a><text:span text:style-name="T361">, 2006-04-25, Žin., 2006, Nr. 48-1699 (2006-04-29)</text:span></text:p>
      <text:p text:style-name="P362"><text:span text:style-name="T363">Nr.<text:s/></text:span><text:a xlink:href="http://www3.lrs.lt/cgi-bin/preps2?a=361205&amp;b=" office:target-frame-name="_top" xlink:show="replace"><text:span text:style-name="T364">XI-556</text:span></text:a><text:span text:style-name="T365">, 2009-12-10, Žin., 2009, Nr. 153-6894 (2009-12-28)</text:span></text:p>
      <text:p text:style-name="P366"><text:span text:style-name="T367">Nr.<text:s/></text:span><text:a xlink:href="http://www3.lrs.lt/cgi-bin/preps2?a=412356&amp;b=" office:target-frame-name="_top" xlink:show="replace"><text:span text:style-name="T368">XI-1667</text:span></text:a><text:span text:style-name="T369">, 2011-11-17, Žin., 2011, Nr. 145-6813 (2011-12-01)</text:span></text:p>
      <text:p text:style-name="P370"><text:span text:style-name="T371">Nr.<text:s/></text:span><text:a xlink:href="http://www3.lrs.lt/cgi-bin/preps2?a=478702&amp;b=" office:target-frame-name="_top" xlink:show="replace"><text:span text:style-name="T372">XII-1046</text:span></text:a><text:span text:style-name="T373">, 2014-07-17, paskelbta TAR 2014-08-01, i. k. 2014-10742</text:span></text:p>
      <text:p text:style-name="P374"><text:span text:style-name="T375">Nr.<text:s/></text:span><text:a xlink:href="http://www3.lrs.lt/cgi-bin/preps2?a=361206&amp;b=" office:target-frame-name="_top" xlink:show="replace"><text:span text:style-name="T376">XI-557</text:span></text:a><text:span text:style-name="T377">, 2009-12-10, Žin., 2009, Nr. 153-6895 (2009-12-28)</text:span></text:p>
      <text:p text:style-name="P378"><text:span text:style-name="T379">Nr.<text:s/></text:span><text:a xlink:href="http://www3.lrs.lt/cgi-bin/preps2?a=412373&amp;b=" office:target-frame-name="_top" xlink:show="replace"><text:span text:style-name="T380">XI-1666</text:span></text:a><text:span text:style-name="T381">, 2011-11-17, Žin., 2011, Nr. 145-6812 (2011-12-01)</text:span></text:p>
      <text:p text:style-name="P382"/>
      <text:p text:style-name="P383"><text:span text:style-name="T384">9</text:span><text:span text:style-name="T385"><text:s/>straipsnis.<text:s/></text:span><text:span text:style-name="T386">Liet</text:span><text:span text:style-name="T387">uvos banko teisės aktai</text:span></text:p>
      <text:p text:style-name="P388"><text:span text:style-name="T389">Lietuvos banko valdyba priima nutarimus, o Lietuvos banko valdybos pirmininkas išleidžia įsakymus pagal savo kompetenciją.</text:span></text:p>
      <text:p text:style-name="P390"/>
      <text:p text:style-name="P391"><text:span text:style-name="T392">ANTRASIS</text:span><text:span text:style-name="T393"><text:s/>SKIRSNIS</text:span></text:p>
      <text:p text:style-name="P394"><text:span text:style-name="T395">LIETUVOS BANKO VEIKLOS ORGANIZAVIMAS IR VALDYMAS</text:span></text:p>
      <text:p text:style-name="P396"/>
      <text:p text:style-name="P397"><text:span text:style-name="T398">10</text:span><text:span text:style-name="T399"><text:s/>straipsnis.<text:s/></text:span><text:span text:style-name="T400">Lietuvos<text:s/></text:span><text:span text:style-name="T401">banko valdyba</text:span></text:p>
      <text:p text:style-name="P402"><text:span text:style-name="T403">1</text:span><text:span text:style-name="T404">. Lietuvos bankui vadovauja Lietuvos banko valdyba. Valdybą sudaro</text:span><text:span text:style-name="T405"><text:s/></text:span><text:span text:style-name="T406">Lietuvos banko valdybos pirmininkas, du jo pavaduotojai ir du valdybos nariai.</text:span></text:p>
      <text:p text:style-name="P407"><text:span text:style-name="T408">2</text:span><text:span text:style-name="T409">. Lietuvos banko valdybos pirmininku, jo pavaduotojais ir valdybos nariais gali būti<text:s/></text:span><text:span text:style-name="T410">tik Lietuvos Respublikos piliečiai, jeigu jiems iki paskyrimo dienos nesukakę 65 metai.</text:span></text:p>
      <text:p text:style-name="P411"><text:span text:style-name="T412">3</text:span><text:span text:style-name="T413">. Lietuvos banko valdybos pirmininkas, jo pavaduotojai ir valdybos nariai gali dalyvauti valdant tarptautines finansų institucijas, kurių narė yra Lietuvos Respubl</text:span><text:span text:style-name="T414">ika ar Lietuvos bankas.</text:span></text:p>
      <text:p text:style-name="P415"><text:span text:style-name="T416">4</text:span><text:span text:style-name="T417">. Lietuvos banko valdybos pirmininką penkeriems metams skiria<text:s/></text:span><text:span text:style-name="T418">ir atleidžia prieš terminą</text:span><text:span text:style-name="T419"><text:s/>Seimas Respublikos Prezidento teikimu.</text:span></text:p>
      <text:p text:style-name="P420"><text:span text:style-name="T421">5</text:span><text:span text:style-name="T422">. Lietuvos banko valdybos pirmininko pavaduotojus ir valdybos narius šešeriems</text:span><text:span text:style-name="T423"><text:s/></text:span><text:span text:style-name="T424">metams skiria i</text:span><text:span text:style-name="T425">r atleidžia prieš terminą Respublikos Prezidentas Lietuvos banko valdybos pirmininko teikimu.</text:span></text:p>
      <text:p text:style-name="P426"><text:span text:style-name="T427">Pastaba.</text:span><text:span text:style-name="T428"><text:s/>5 dalis taikoma po įstatymo Nr.<text:s/></text:span><text:a xlink:href="http://www3.lrs.lt/cgi-bin/preps2?a=396597&amp;b=" office:target-frame-name="_top" xlink:show="replace"><text:span text:style-name="T429">XI-1319</text:span></text:a><text:span text:style-name="T430"><text:s/>įsigaliojimo paskirtiems Lietuvos banko valdybos pi</text:span><text:span text:style-name="T431">rmininko pavaduotojams ir valdybos nariams.</text:span></text:p>
      <text:p text:style-name="P432"><text:span text:style-name="T433">6</text:span><text:span text:style-name="T434">. Lietuvos banko valdybos pirmininkas į šias pareigas gali būti skiriamas neribojant kadencijų skaičiaus. Valdybos pirmininko pavaduotojai ir valdybos nariai į šias pareigas gali būti skiriami ne daugiau kai</text:span><text:span text:style-name="T435">p dvi kadencijas iš eilės.</text:span></text:p>
      <text:p text:style-name="P436"><text:span text:style-name="T437">7</text:span><text:span text:style-name="T438">. Lietuvos banko valdybos pirmininko pavaduotojų ir valdybos narių atlyginimo dydį, neviršijantį 90 procentų Lietuvos banko valdybos pirmininko atlyginimo dydžio, nustato Lietuvos banko valdyba.</text:span></text:p>
      <text:p text:style-name="P439"><text:span text:style-name="T440">Pastaba.</text:span><text:span text:style-name="T441"><text:s/>7 dalis taikoma po į</text:span><text:span text:style-name="T442">statymo Nr.<text:s/></text:span><text:a xlink:href="http://www3.lrs.lt/cgi-bin/preps2?a=396597&amp;b=" office:target-frame-name="_top" xlink:show="replace"><text:span text:style-name="T443">XI-1319</text:span></text:a><text:span text:style-name="T444"><text:s/>įsigaliojimo paskirtiems Lietuvos banko valdybos pirmininko pavaduotojams ir valdybos nariams.</text:span></text:p>
      <text:p text:style-name="P445">Straipsnio pakeitimai:</text:p>
      <text:p text:style-name="P446"><text:span text:style-name="T447">Nr.<text:s/></text:span><text:a xlink:href="http://www3.lrs.lt/cgi-bin/preps2?a=227304&amp;b=" office:target-frame-name="_top" xlink:show="replace"><text:span text:style-name="T448">IX-1998</text:span></text:a><text:span text:style-name="T449">, 2004-02-05, Žin., 2004, Nr. 28-869 (2004-02-21)</text:span></text:p>
      <text:p text:style-name="P450"><text:span text:style-name="T451">Nr.<text:s/></text:span><text:a xlink:href="http://www3.lrs.lt/cgi-bin/preps2?a=396597&amp;b=" office:target-frame-name="_top" xlink:show="replace"><text:span text:style-name="T452">XI-1319</text:span></text:a><text:span text:style-name="T453">, 2011-04-14, Žin., 2011, Nr. 46-2158 (2011-04-16)</text:span></text:p>
      <text:p text:style-name="P454"/>
      <text:p text:style-name="P455"><text:span text:style-name="T456">11</text:span><text:span text:style-name="T457"><text:s/>straips</text:span><text:span text:style-name="T458">nis.<text:s/></text:span><text:span text:style-name="T459">Lietuvos banko valdybos funkcijos ir veikla</text:span></text:p>
      <text:p text:style-name="P460"><text:span text:style-name="T461">1</text:span><text:span text:style-name="T462">. Lietuvos banko valdyba:</text:span></text:p>
      <text:p text:style-name="P463"><text:span text:style-name="T464">1</text:span><text:span text:style-name="T465">)</text:span><text:span text:style-name="T466"><text:s/>neteko galios nuo 2015-01-01;</text:span></text:p>
      <text:p text:style-name="P467"><text:span text:style-name="T468">2</text:span><text:span text:style-name="T469">)</text:span><text:span text:style-name="T470"><text:s/>neteko galios nuo 2015-01-01;</text:span></text:p>
      <text:p text:style-name="P471"><text:span text:style-name="T472">3</text:span><text:span text:style-name="T473">)</text:span><text:span text:style-name="T474"><text:s/>neteko galios nuo 2015-01-01;</text:span></text:p>
      <text:p text:style-name="P475"><text:span text:style-name="T476">4</text:span><text:span text:style-name="T477">) nustato užsienio atsargų, kurios Europos Sąjungos teisės akt</text:span><text:span text:style-name="T478">ų nustatyta tvarka nebuvo perduotos Europos centriniam bankui, valdymo, naudojimo ir disponavimo jomis principus ir tvarką, atitinkančius Europos centrinio banko reikalavimus, taikomus nacionalinių centrinių bankų užsienio atsargoms;</text:span></text:p>
      <text:p text:style-name="P479"><text:span text:style-name="T480">5</text:span><text:span text:style-name="T481">)</text:span><text:span text:style-name="T482"><text:s/>neteko galios nuo 2015-01-01;</text:span></text:p>
      <text:p text:style-name="P483"><text:span text:style-name="T484">6</text:span><text:span text:style-name="T485">) nustato finansų rinkos priežiūros politiką</text:span><text:span text:style-name="T486">, išskyrus atvejus, kai pagal<text:s/></text:span><text:span text:style-name="T487">Reglamento (ES) Nr. 1024/2013 nuostatas tai atlieka Europos centrinis bankas;</text:span><text:s/></text:p>
      <text:p text:style-name="P488">Straipsnio punkto pakeitimai:</text:p>
      <text:p text:style-name="P489"><text:span text:style-name="T490">Nr.<text:s/></text:span><text:a xlink:href="https://www.e-tar.lt/portal/legalAct.html?documentId=1c44a4a0fed411e488da8908dfa91cac" office:target-frame-name="_top" xlink:show="replace"><text:span text:style-name="T491">XII-1691</text:span></text:a><text:span text:style-name="T492">, 2015-05-14, paskelbta TAR 2015-05-20, i. k. 2015-07667</text:span></text:p>
      <text:p text:style-name="Normal"/>
      <text:p text:style-name="P493"><text:span text:style-name="T494">7</text:span><text:span text:style-name="T495">) priima</text:span><text:span text:style-name="T496"><text:s/></text:span><text:span text:style-name="T497">nutarimus;</text:span></text:p>
      <text:p text:style-name="P498"><text:span text:style-name="T499">8</text:span><text:span text:style-name="T500">) Europos centriniam bankui pritarus, sprendžia klausimus dėl Lietuvos banko dalyvavimo tarptau</text:span><text:span text:style-name="T501">tinėse pinigų institucijose;</text:span></text:p>
      <text:p text:style-name="P502"><text:span text:style-name="T503">9</text:span><text:span text:style-name="T504">)<text:s/></text:span><text:span text:style-name="T505">laikydamasi<text:s/></text:span><text:span text:style-name="T506">Sutarties dėl Europos Sąjungos veikimo</text:span><text:span text:style-name="T507"><text:s/>reikalavimų, sprendžia banknotų ir monetų išleidimo, išėmimo iš apyvartos ir kitus su tuo susijusius<text:s/></text:span><text:span text:style-name="T508">klausimus;</text:span></text:p>
      <text:p text:style-name="P509"><text:span text:style-name="T510">10</text:span><text:span text:style-name="T511">) steigia Lietuvos banko skyrius, atstovybes, įmones ir įstaigas savo funkcijoms atlikti, taip pat sprendžia klausimus dėl įmonių,<text:s/></text:span><text:span text:style-name="T512">įstaigų,</text:span><text:span text:style-name="T513"><text:s/>susijusių su Lietuvos banko funkcijomis, akcijų (jų dalies) įsigijimo;</text:span></text:p>
      <text:p text:style-name="P514"><text:span text:style-name="T515">11</text:span><text:span text:style-name="T516">) tvirtina Lietuvos banko struktūrą;</text:span></text:p>
      <text:p text:style-name="P517"><text:span text:style-name="T518">12</text:span><text:span text:style-name="T519">) nustato Lietuvos banko tarnautojų tarnybos (darbo) principus ir tarnautojo statusą, tvirtina valdybos darbo</text:span><text:span text:style-name="T520"><text:s/></text:span><text:span text:style-name="T521">reglamentą;</text:span></text:p>
      <text:p text:style-name="P522"><text:span text:style-name="T523">13</text:span><text:span text:style-name="T524">) šio įstatymo 42 straipsnio 1 dalyje nurodytiems finansų rinkos dalyviams (toliau – prižiūrimi finansų rinkos dalyviai) ir<text:s/></text:span><text:span text:style-name="T525">kitiems asmenims taiko įstatymų ir Europos Sąjungos teisės aktų nustatytas poveikio priemones</text:span><text:span text:style-name="T526">, finansų rinką reglamentuojančiuose teisės aktuose nustatytus privalomus nurodymus ir kitas kitiems asmenims privalomas vykdyti priemones,</text:span><text:span text:style-name="T527"><text:s/></text:span><text:span text:style-name="T528">išskyrus atvejus, kai p</text:span><text:span text:style-name="T529">agal Reglamento (ES) Nr. 1024/2013 nuostatas tai atlieka Europos Centrinis Bankas;</text:span><text:s/></text:p>
      <text:p text:style-name="P530">Straipsnio punkto pakeitimai:</text:p>
      <text:p text:style-name="P531"><text:span text:style-name="T532">Nr.<text:s/></text:span><text:a xlink:href="https://www.e-tar.lt/portal/legalAct.html?documentId=1c44a4a0fed411e488da8908dfa91cac" office:target-frame-name="_top" xlink:show="replace"><text:span text:style-name="T533">XII-1691</text:span></text:a><text:span text:style-name="T534">, 2015-05-14, paskelbta TAR 2015</text:span><text:span text:style-name="T535">-05-20, i. k. 2015-07667</text:span></text:p>
      <text:p text:style-name="P536"><text:span text:style-name="T537">Nr.<text:s/></text:span><text:a xlink:href="https://www.e-tar.lt/portal/legalAct.html?documentId=0fd5ca406f0c11e8b83be60b2e217f90" office:target-frame-name="_top" xlink:show="replace"><text:span text:style-name="T538">XIII-1231</text:span></text:a><text:span text:style-name="T539">, 2018-06-05, paskelbta TAR 2018-06-14, i. k. 2018-09837</text:span></text:p>
      <text:p text:style-name="Normal"/>
      <text:p text:style-name="P540"><text:span text:style-name="T541">14</text:span><text:span text:style-name="T542">) vadovaudamasi Finansinio tvarumo įstatymo, kitų Lietuv</text:span><text:span text:style-name="T543">os Respublikos teisės aktų ir taikytinų Europos Sąjungos teisės aktų nuostatomis, priima sprendimus dėl finansų sektoriaus subjektų pertvarkymo planų tvirtinimo, minimalaus nuosavų lėšų ir tinkamų įsipareigojimų dydžio reikalavimo nustatymo, kapitalo priem</text:span><text:span text:style-name="T544">onių ir tinkamų įsipareigojimų nurašymo ir (arba) konvertavimo atskirai nuo pertvarkymo veiksmų, pertvarkymo, Bendros pertvarkymo valdybos sprendimų įgyvendinimo ir kitus su finansų sektoriaus subjektų pertvarkymo institucijai priskirtų funkcijų atlikimu s</text:span><text:span text:style-name="T545">usijusius sprendimus, kreipiasi į teismą dėl bankroto bylų iškėlimo prižiūrimiems finansų rinkos dalyviams;</text:span></text:p>
      <text:p text:style-name="P546">Straipsnio punkto pakeitimai:</text:p>
      <text:p text:style-name="P547"><text:span text:style-name="T548">Nr.<text:s/></text:span><text:a xlink:href="https://www.e-tar.lt/portal/legalAct.html?documentId=e8cdcd5098f111e58fd1fc0b9bba68a7" office:target-frame-name="_top" xlink:show="replace"><text:span text:style-name="T549">XII-2058</text:span></text:a><text:span text:style-name="T550">,<text:s/></text:span><text:span text:style-name="T551">2015-11-24, paskelbta TAR 2015-12-02, i. k. 2015-19169</text:span></text:p>
      <text:p text:style-name="P552"><text:span text:style-name="T553">Nr.<text:s/></text:span><text:a xlink:href="https://www.e-tar.lt/portal/legalAct.html?documentId=1441b4e0640411eca9ac839120d251c4" office:target-frame-name="_top" xlink:show="replace"><text:span text:style-name="T554">XIV-771</text:span></text:a><text:span text:style-name="T555">, 2021-12-14, paskelbta TAR 2021-12-23, i. k. 2021-26900</text:span></text:p>
      <text:p text:style-name="Normal"/>
      <text:p text:style-name="P556"><text:span text:style-name="T557">14</text:span><text:span text:style-name="T558">1</text:span><text:span text:style-name="T559">) vadovaudamasi Reglamento<text:s/></text:span><text:span text:style-name="T560">(ES) 2021/23, kitų taikytinų Europos Sąjungos ir Lietuvos Respublikos teisės aktų nuostatomis, priima sprendimus dėl pagrindinių sandorio šalių pertvarkymo ir kitus su pagrindinių sandorio šalių pertvarkymo institucijai priskirtų funkcijų atlikimu susijusi</text:span><text:span text:style-name="T561">us sprendimus;</text:span><text:s/></text:p>
      <text:p text:style-name="P562">Papildyta straipsnio punktu:</text:p>
      <text:p text:style-name="P563"><text:span text:style-name="T564">Nr.<text:s/></text:span><text:a xlink:href="https://www.e-tar.lt/portal/legalAct.html?documentId=646abea05ea711edbc04912defe897d1" office:target-frame-name="_top" xlink:show="replace"><text:span text:style-name="T565">XIV-1452</text:span></text:a><text:span text:style-name="T566">, 2022-10-27, paskelbta TAR 2022-11-07, i. k. 2022-22563</text:span></text:p>
      <text:p text:style-name="Normal"/>
      <text:p text:style-name="P567"><text:span text:style-name="T568">15</text:span><text:span text:style-name="T569">) tvirtina Lietuvos banko biudžetą;</text:span></text:p>
      <text:p text:style-name="P570"><text:span text:style-name="T571">16</text:span><text:span text:style-name="T572">) vadovaudamasi Europos centrinio banko teisės aktų reikalavimais, nustato Lietuvos banko finansinės apskaitos politiką, tvirtina metinių finansinių ataskaitų rinkinį ir finansinių metų pelno paskirstymą, kaip nustatyta šio įstatymo 23 straipsnio 3 da</text:span><text:span text:style-name="T573">lyje;</text:span></text:p>
      <text:p text:style-name="P574"><text:span text:style-name="T575">17</text:span><text:span text:style-name="T576">) nustato Lietuvos banko turto valdymo, naudojimo ir disponavimo juo tvarką, kurios pagrindinis principas – siekti<text:s/></text:span><text:span text:style-name="T577">Europos centrinių bankų sistemos tikslų ir vykdyti uždavinius ekonomiškiausiomis, efektyviausiomis ir rezultatyviausiomis priemon</text:span><text:span text:style-name="T578">ėmis, taip pat nustato pirkimų tvarką;</text:span></text:p>
      <text:p text:style-name="P579"><text:span text:style-name="T580">18</text:span><text:span text:style-name="T581">) sprendžia klausimus dėl finansų rinką reglamentuojančiuose įstatymuose<text:s/></text:span><text:span text:style-name="T582">ir Europos Sąjungos teisės aktuose</text:span><text:span text:style-name="T583"><text:s/>nustatytų licencijų, leidimų, sutikimų, pritarimų, neprieštaravimų išdavimo, jų galiojimo sustabdymo, g</text:span><text:span text:style-name="T584">aliojimo sustabdymo panaikinimo ir atšaukimo (galiojimo panaikinimo);</text:span></text:p>
      <text:p text:style-name="P585">Straipsnio punkto pakeitimai:</text:p>
      <text:p text:style-name="P586"><text:span text:style-name="T587">Nr.<text:s/></text:span><text:a xlink:href="https://www.e-tar.lt/portal/legalAct.html?documentId=b147e240696e11eca9ac839120d251c4" office:target-frame-name="_top" xlink:show="replace"><text:span text:style-name="T588">XIV-822</text:span></text:a><text:span text:style-name="T589">, 2021-12-23, paskelbta TAR 2021-12-30, i. k.<text:s/></text:span><text:span text:style-name="T590">2021-27713</text:span></text:p>
      <text:p text:style-name="Normal"/>
      <text:p text:style-name="P591"><text:span text:style-name="T592">19</text:span><text:span text:style-name="T593">) priima sprendimus dėl ginčų tarp vartotojų ir finansų rinkos dalyvių;</text:span></text:p>
      <text:p text:style-name="P594"><text:span text:style-name="T595">20</text:span><text:span text:style-name="T596">) nustato makroprudencinės politikos priemones;<text:s/></text:span></text:p>
      <text:p text:style-name="P597">Papildyta straipsnio punktu:</text:p>
      <text:p text:style-name="P598"><text:span text:style-name="T599">Nr.<text:s/></text:span><text:a xlink:href="https://www.e-tar.lt/portal/legalAct.html?documentId=231e1f2042e811e4b328ee8724e3e13c" office:target-frame-name="_top" xlink:show="replace"><text:span text:style-name="T600">XII-1097</text:span></text:a><text:span text:style-name="T601">, 2014-09-18, paskelbta TAR 2014-09-23, i. k. 2014-12712</text:span></text:p>
      <text:p text:style-name="Normal"/>
      <text:p text:style-name="P602"><text:span text:style-name="T603">21</text:span><text:span text:style-name="T604">) sprendžia dėl Lietuvos banko valdomų mokėjimo ir kitų mokėjimų infrastruktūrą sudaranč</text:span><text:span text:style-name="T605">ių<text:s/></text:span><text:span text:style-name="T606">informacinių sistemų vystymo ir su tuo susijusių priemonių įgyvendinimo;</text:span><text:s/></text:p>
      <text:p text:style-name="P607">Papildyta straipsnio punktu:</text:p>
      <text:p text:style-name="P608"><text:span text:style-name="T609">Nr.<text:s/></text:span><text:a xlink:href="https://www.e-tar.lt/portal/legalAct.html?documentId=0fd5ca406f0c11e8b83be60b2e217f90" office:target-frame-name="_top" xlink:show="replace"><text:span text:style-name="T610">XIII-1231</text:span></text:a><text:span text:style-name="T611">, 2018-06-05, paskelbta TAR 2018-06-14,</text:span><text:span text:style-name="T612"><text:s/>i. k. 2018-09837</text:span></text:p>
      <text:p text:style-name="Normal"/>
      <text:p text:style-name="P613"><text:span text:style-name="T614">22</text:span><text:span text:style-name="T615">)<text:s/></text:span><text:span text:style-name="T616">tvirtina Lietuvos banko valdomų mokėjimo ir kitų mokėjimų infrastruktūrą sudarančių informacinių sistemų veikimo taisykles, jų dalyvių sąskaitų atidarymo ir tvarkymo Lietuvos banke taisykles, nustato Lietuvos banko valdomų mokėji</text:span><text:span text:style-name="T617">mo ir kitų mokėjimų infrastruktūrą sudarančių informacinių sistemų<text:s/></text:span><text:span text:style-name="T618">paslaugų teikimo ir apmokėjimo tvarką;</text:span><text:s/></text:p>
      <text:p text:style-name="P619">Papildyta straipsnio punktu:</text:p>
      <text:p text:style-name="P620"><text:span text:style-name="T621">Nr.<text:s/></text:span><text:a xlink:href="https://www.e-tar.lt/portal/legalAct.html?documentId=0fd5ca406f0c11e8b83be60b2e217f90" office:target-frame-name="_top" xlink:show="replace"><text:span text:style-name="T622">XIII-1231</text:span></text:a><text:span text:style-name="T623">,<text:s/></text:span><text:span text:style-name="T624">2018-06-05, paskelbta TAR 2018-06-14, i. k. 2018-09837</text:span></text:p>
      <text:p text:style-name="Normal"/>
      <text:p text:style-name="P625"><text:span text:style-name="T626">23</text:span><text:span text:style-name="T627">)</text:span><text:span text:style-name="T628"><text:s/></text:span><text:span text:style-name="T629">vykdo kitą veiklą, susijusią su Lietuvos banko pagrindinio tikslo įgyvendinimu.</text:span></text:p>
      <text:p text:style-name="P630">Straipsnio punkto numeracijos pakeitimas:</text:p>
      <text:p text:style-name="P631"><text:span text:style-name="T632">Nr.<text:s/></text:span><text:a xlink:href="https://www.e-tar.lt/portal/legalAct.html?documentId=231e1f2042e811e4b328ee8724e3e13c" office:target-frame-name="_top" xlink:show="replace"><text:span text:style-name="T633">XII-1097</text:span></text:a><text:span text:style-name="T634">, 2014-09-18, paskelbta TAR 2014-09-23, i. k. 2014-12712</text:span></text:p>
      <text:p text:style-name="P635"><text:span text:style-name="T636">Nr.<text:s/></text:span><text:a xlink:href="https://www.e-tar.lt/portal/legalAct.html?documentId=0fd5ca406f0c11e8b83be60b2e217f90" office:target-frame-name="_top" xlink:show="replace"><text:span text:style-name="T637">XIII-1231</text:span></text:a><text:span text:style-name="T638">, 2018-06-05, paskelbta TAR 2018-06-14, i. k. 20</text:span><text:span text:style-name="T639">18-09837</text:span></text:p>
      <text:p text:style-name="Normal"/>
      <text:p text:style-name="P640"><text:span text:style-name="T641">2</text:span><text:span text:style-name="T642">. Lietuvos banko valdyba gali dalį savo funkcijų pavesti vykdyti valdybos pirmininkui, išskyrus šio straipsnio 1 dalies 4, 6, 7, 9, 10, 12, 13, 14, 15, 16, 18, 19, 20, 21 ir 22 punktuose nurodytas funkcijas.</text:span><text:s/></text:p>
      <text:p text:style-name="P643">Straipsnio dalies pakeitimai:</text:p>
      <text:p text:style-name="P644"><text:span text:style-name="T645">Nr.<text:s/></text:span><text:a xlink:href="https://www.e-tar.lt/portal/legalAct.html?documentId=0fd5ca406f0c11e8b83be60b2e217f90" office:target-frame-name="_top" xlink:show="replace"><text:span text:style-name="T646">XIII-1231</text:span></text:a><text:span text:style-name="T647">, 2018-06-05, paskelbta TAR 2018-06-14, i. k. 2018-09837</text:span></text:p>
      <text:p text:style-name="Normal"/>
      <text:p text:style-name="P648"><text:span text:style-name="T649">3</text:span><text:span text:style-name="T650">. Lietuvos banko valdyba gali visas ar dalį savo funkcijų, nustatytų šio straipsni</text:span><text:span text:style-name="T651">o 1 dalies 13, 18 ir 19 punktuose, pavesti vykdyti Lietuvos banko struktūriniams padaliniams<text:s/></text:span><text:span text:style-name="T652">arba<text:s/></text:span><text:span text:style-name="T653">pagal šio įstatymo 17</text:span><text:span text:style-name="T654">1</text:span><text:span text:style-name="T655"><text:s/>straipsnio nuostatas – Lietuvos banko valdybos sudarytiems kolegialiems organams, jeigu įstatymai nenustato kitaip.</text:span><text:s/></text:p>
      <text:p text:style-name="P656">Straipsnio dalies<text:s/>pakeitimai:</text:p>
      <text:p text:style-name="P657"><text:span text:style-name="T658">Nr.<text:s/></text:span><text:a xlink:href="https://www.e-tar.lt/portal/legalAct.html?documentId=0fd5ca406f0c11e8b83be60b2e217f90" office:target-frame-name="_top" xlink:show="replace"><text:span text:style-name="T659">XIII-1231</text:span></text:a><text:span text:style-name="T660">, 2018-06-05, paskelbta TAR 2018-06-14, i. k. 2018-09837</text:span></text:p>
      <text:p text:style-name="Normal"/>
      <text:p text:style-name="P661">Straipsnio pakeitimai:</text:p>
      <text:p text:style-name="P662"><text:span text:style-name="T663">Nr.<text:s/></text:span><text:a xlink:href="http://www3.lrs.lt/cgi-bin/preps2?a=227304&amp;b=" office:target-frame-name="_top" xlink:show="replace"><text:span text:style-name="T664">IX-1998</text:span></text:a><text:span text:style-name="T665">, 2004-02-05, Žin., 2004, Nr. 28-869 (2004-02-21)</text:span></text:p>
      <text:p text:style-name="Normal"><text:span text:style-name="T666">Nr.<text:s/></text:span><text:a xlink:href="http://www3.lrs.lt/cgi-bin/preps2?a=230454&amp;b=" office:target-frame-name="_top" xlink:show="replace"><text:span text:style-name="T667">IX-2069</text:span></text:a><text:span text:style-name="T668">, 2004-03-23, Žin., 2004, Nr. 54-1830 (2004-04-15)</text:span></text:p>
      <text:p text:style-name="P669"><text:span text:style-name="T670">Nr.<text:s/></text:span><text:a xlink:href="http://www3.lrs.lt/cgi-bin/preps2?a=274804&amp;b=" office:target-frame-name="_top" xlink:show="replace"><text:span text:style-name="T671">X-569</text:span></text:a><text:span text:style-name="T672">, 2006-04-25, Žin., 2006, Nr. 48-1699 (2006-04-29)</text:span></text:p>
      <text:p text:style-name="P673"><text:span text:style-name="T674">Nr.<text:s/></text:span><text:a xlink:href="http://www3.lrs.lt/cgi-bin/preps2?a=396599&amp;b=" office:target-frame-name="_top" xlink:show="replace"><text:span text:style-name="T675">XI-1320</text:span></text:a><text:span text:style-name="T676">, 2011-04-14, Žin., 2011, Nr. 46-2159 (2011-04-16)</text:span></text:p>
      <text:p text:style-name="P677"><text:span text:style-name="T678">Nr.<text:s/></text:span><text:a xlink:href="http://www3.lrs.lt/cgi-bin/preps2?a=412356&amp;b=" office:target-frame-name="_top" xlink:show="replace"><text:span text:style-name="T679">XI-1667</text:span></text:a><text:span text:style-name="T680">, 2011-11-17, Žin., 2011, Nr. 145-6813 (2011-12-01)</text:span></text:p>
      <text:p text:style-name="P681"><text:span text:style-name="T682">Nr.<text:s/></text:span><text:a xlink:href="http://www3.lrs.lt/cgi-bin/preps2?a=478702&amp;b=" office:target-frame-name="_top" xlink:show="replace"><text:span text:style-name="T683">XII-1046</text:span></text:a><text:span text:style-name="T684">, 2014-07-17, paskelbta TAR 2014-08-01, i. k. 2014-10742</text:span></text:p>
      <text:p text:style-name="Normal"><text:span text:style-name="T685">Nr.<text:s/></text:span><text:a xlink:href="http://www3.lrs.lt/cgi-bin/preps2?a=340369&amp;b=" office:target-frame-name="_top" xlink:show="replace"><text:span text:style-name="T686">XI-202</text:span></text:a><text:span text:style-name="T687">, 2009-03-19, Žin., 2009, Nr. 38-1441 (2009-04-04)</text:span></text:p>
      <text:p text:style-name="P688"><text:span text:style-name="T689">Nr.<text:s/></text:span><text:a xlink:href="http://www3.lrs.lt/cgi-bin/preps2?a=361206&amp;b=" office:target-frame-name="_top" xlink:show="replace"><text:span text:style-name="T690">XI-557</text:span></text:a><text:span text:style-name="T691">, 2009-12-10, Žin., 2009, Nr. 153-6895 (2009-12-28)</text:span></text:p>
      <text:p text:style-name="P692"><text:span text:style-name="T693">Nr.<text:s/></text:span><text:a xlink:href="http://www3.lrs.lt/cgi-bin/preps2?a=396597&amp;b=" office:target-frame-name="_top" xlink:show="replace"><text:span text:style-name="T694">XI-1319</text:span></text:a><text:span text:style-name="T695">, 2011-04-14, Žin., 2011, Nr. 46-2158 (2011-04-16)</text:span></text:p>
      <text:p text:style-name="P696"><text:span text:style-name="T697">Nr.<text:s/></text:span><text:a xlink:href="http://www3.lrs.lt/cgi-bin/preps2?a=412373&amp;b=" office:target-frame-name="_top" xlink:show="replace"><text:span text:style-name="T698">XI-1666</text:span></text:a><text:span text:style-name="T699">, 2011-11-17, Žin., 2011, Nr. 145-6812 (2011-12-01)</text:span></text:p>
      <text:p text:style-name="P700"/>
      <text:p text:style-name="P701"><text:span text:style-name="T702">12</text:span><text:span text:style-name="T703"><text:s/>straipsnis.<text:s/></text:span><text:span text:style-name="T704">Li</text:span><text:span text:style-name="T705">etuvos banko valdybos narių atleidimas iš pareigų</text:span></text:p>
      <text:p text:style-name="P706"><text:span text:style-name="T707">1</text:span><text:span text:style-name="T708">. Lietuvos banko valdybos pirmininkas, jo pavaduotojai ir valdybos nariai atleidžiami prieš terminą, tik kai jie neatitinka reikalavimų, kurie reikalingi šioms pareigoms atlikti, arba kai jie pripažįst</text:span><text:span text:style-name="T709">ami kaltais padarę sunkų nusižengimą.</text:span></text:p>
      <text:p text:style-name="P710"><text:span text:style-name="T711">2</text:span><text:span text:style-name="T712">. Sprendimą dėl Lietuvos banko valdybos pirmininko atleidimo šio straipsnio 1 dalyje nurodytais pagrindais priima Seimas Respublikos Prezidento teikimu, o dėl valdybos pirmininko pavaduotojų ir valdybos narių – Re</text:span><text:span text:style-name="T713">spublikos Prezidentas Lietuvos banko valdybos pirmininko teikimu.</text:span></text:p>
      <text:p text:style-name="P714"><text:span text:style-name="T715">3</text:span><text:span text:style-name="T716">. Sprendimas dėl atleidimo priimamas per vieną mėnesį nuo teikimo Seimui ar Respublikos Prezidentui įteikimo dienos. Nepriėmus sprendimo per šį terminą, asmuo, dėl kurio buvo teikimas,<text:s/></text:span><text:span text:style-name="T717">toliau eina pareigas.</text:span></text:p>
      <text:p text:style-name="P718"><text:span text:style-name="T719">4</text:span><text:span text:style-name="T720">. Lietuvos banko valdybos pirmininkas sprendimą dėl atleidimo prieš terminą turi teisę per du mėnesius nuo sprendimo paskelbimo dienos arba nuo pranešimo apie jį gavimo dienos, arba, jei to nebuvo padaryta, nuo tos dienos, kurią<text:s/></text:span><text:span text:style-name="T721">ieškovas apie jį sužinojo, apskųsti Europos Sąjungos Teisingumo Teismui, motyvuodamas Sutarties dėl Europos Sąjungos veikimo ar kitos teisės normos, susijusios su minėtos sutarties taikymu, pažeidimu. Lietuvos banko valdybos pirmininko pavaduotojai ir vald</text:span><text:span text:style-name="T722">ybos nariai sprendimą dėl atleidimo prieš terminą turi teisę apskųsti Vilniaus apygardos teismui.</text:span></text:p>
      <text:p text:style-name="P723">Straipsnio pakeitimai:</text:p>
      <text:p text:style-name="P724"><text:span text:style-name="T725">Nr.<text:s/></text:span><text:a xlink:href="http://www3.lrs.lt/cgi-bin/preps2?a=227304&amp;b=" office:target-frame-name="_top" xlink:show="replace"><text:span text:style-name="T726">IX-1998</text:span></text:a><text:span text:style-name="T727">, 2004-02-05, Žin., 2004, Nr. 28-869 (2004-02-21)</text:span></text:p>
      <text:p text:style-name="P728"><text:span text:style-name="T729">Nr.<text:s/></text:span><text:a xlink:href="http://www3.lrs.lt/cgi-bin/preps2?a=274804&amp;b=" office:target-frame-name="_top" xlink:show="replace"><text:span text:style-name="T730">X-569</text:span></text:a><text:span text:style-name="T731">, 2006-04-25, Žin., 2006, Nr. 48-1699 (2006-04-29)</text:span></text:p>
      <text:p text:style-name="P732"><text:span text:style-name="T733">Nr.<text:s/></text:span><text:a xlink:href="http://www3.lrs.lt/cgi-bin/preps2?a=412373&amp;b=" office:target-frame-name="_top" xlink:show="replace"><text:span text:style-name="T734">XI-1666</text:span></text:a><text:span text:style-name="T735">, 2011-11-17, Žin., 2011, Nr. 145-6812 (2011-12-01)</text:span></text:p>
      <text:p text:style-name="P736"/>
      <text:p text:style-name="P737"><text:span text:style-name="T738">13</text:span><text:span text:style-name="T739"><text:s/>straips</text:span><text:span text:style-name="T740">nis.<text:s/></text:span><text:span text:style-name="T741">Lietuvos banko valdybos narių atsistatydinimas</text:span></text:p>
      <text:p text:style-name="P742"><text:span text:style-name="T743">1</text:span><text:span text:style-name="T744">. Lietuvos banko valdybos pirmininkas gali atsistatydinti įteikęs prašymą Respublikos Prezidentui, o valdybos pirmininko pavaduotojai ir valdybos nariai – valdybos pirmininkui.</text:span></text:p>
      <text:p text:style-name="P745"><text:span text:style-name="T746">2</text:span><text:span text:style-name="T747">. Lietuvos banko<text:s/></text:span><text:span text:style-name="T748">valdybos pirmininko prašymą dėl atsistatydinimo svarsto Seimas, o pirmininko pavaduotojų ir valdybos narių – Respublikos Prezidentas.</text:span></text:p>
      <text:p text:style-name="P749"><text:span text:style-name="T750">3</text:span><text:span text:style-name="T751">. Sprendimas dėl atsistatydinimo priimamas per vieną mėnesį nuo prašymo atsistatydinti įteikimo dienos.</text:span></text:p>
      <text:p text:style-name="P752"><text:span text:style-name="T753">4</text:span><text:span text:style-name="T754">. Jeigu sprendimas<text:s/></text:span><text:span text:style-name="T755">per šio straipsnio 3 dalyje nustatytą terminą</text:span><text:span text:style-name="T756"><text:s/>nepriimamas, valdybos pirmininkas, valdybos pirmininko pavaduotojai ir valdybos nariai laikomi atsistatydinusiais po mėnesio nuo prašymo padavimo dienos.</text:span></text:p>
      <text:p text:style-name="P757"><text:span text:style-name="T758">5</text:span><text:span text:style-name="T759">. Kai priimamas sprendimas<text:s/></text:span><text:span text:style-name="T760">netenkinti prašymo, valdybos pirmininkas, valdybos pirmininko pavaduotojai ir valdybos nariai laikomi atsistatydinusiais po mėnesio</text:span><text:span text:style-name="T761"><text:s/></text:span><text:span text:style-name="T762">nuo tokio sprendimo priėmimo dienos, jeigu jie per dvi savaites nuo sprendimo netenkinti prašymo priėmimo pateikia ankstesnį</text:span><text:span text:style-name="T763"><text:s/>prašymą patvirtinantį prašymą.<text:s/></text:span></text:p>
      <text:p text:style-name="P764"/>
      <text:p text:style-name="P765"><text:span text:style-name="T766">14</text:span><text:span text:style-name="T767"><text:s/>straipsnis.<text:s/></text:span><text:span text:style-name="T768">Lietuvos banko valdybos posėdžiai</text:span></text:p>
      <text:p text:style-name="P769"><text:span text:style-name="T770">1</text:span><text:span text:style-name="T771">. Lietuvos banko valdybos posėdžiai rengiami prireikus, bet ne rečiau kaip vieną kartą per mėnesį. Valdybos posėdžių rengimo tvarką nustato Lietuvos banko valdybo</text:span><text:span text:style-name="T772">s darbo reglamentas.</text:span></text:p>
      <text:p text:style-name="P773"><text:span text:style-name="T774">2</text:span><text:span text:style-name="T775">. Lietuvos banko valdybos posėdžiai yra teisėti, kai juose dalyvauja ne mažiau kaip trys valdybos nariai. Lietuvos banko valdybos sprendimai priimami ne mažiau kaip trijų balsų dauguma.</text:span></text:p>
      <text:p text:style-name="P776"><text:span text:style-name="T777">3</text:span><text:span text:style-name="T778">. Lietuvos banko valdybos posėdžiams pi</text:span><text:span text:style-name="T779">rmininkauja valdybos pirmininkas arba vienas iš jo pavaduotojų valdybos darbo reglamento nustatyta tvarka.</text:span></text:p>
      <text:p text:style-name="P780"><text:span text:style-name="T781">4</text:span><text:span text:style-name="T782">. Lietuvos banko valdybos sprendimai įgyvendinami jos nutarimais arba valdybos pirmininko įsakymais.<text:s/></text:span></text:p>
      <text:p text:style-name="P783">Straipsnio pakeitimai:</text:p>
      <text:p text:style-name="P784"><text:span text:style-name="T785">Nr.<text:s/></text:span><text:a xlink:href="http://www3.lrs.lt/cgi-bin/preps2?a=227304&amp;b=" office:target-frame-name="_top" xlink:show="replace"><text:span text:style-name="T786">IX-1998</text:span></text:a><text:span text:style-name="T787">, 2004-02-05, Žin., 2004, Nr. 28-869 (2004-02-21)</text:span></text:p>
      <text:p text:style-name="P788"><text:span text:style-name="T789">Nr.<text:s/></text:span><text:a xlink:href="http://www3.lrs.lt/cgi-bin/preps2?a=274804&amp;b=" office:target-frame-name="_top" xlink:show="replace"><text:span text:style-name="T790">X-569</text:span></text:a><text:span text:style-name="T791">, 2006-04-25, Žin., 2006, Nr. 48-1699 (2006-04-29)</text:span></text:p>
      <text:p text:style-name="P792"/>
      <text:p text:style-name="P793"><text:span text:style-name="T794">15</text:span><text:span text:style-name="T795"><text:s/>straipsnis.<text:s/></text:span><text:span text:style-name="T796">Lietuvos</text:span><text:span text:style-name="T797"><text:s/>banko valdybos narių pareigos nusišalinti įgyvendinimas</text:span></text:p>
      <text:p text:style-name="P798"><text:span text:style-name="T799">1</text:span><text:span text:style-name="T800">. Kai Lietuvos banko valdybos pirmininko, valdybos pirmininko pavaduotojo ar valdybos narių atliekamos tarnybinės pareigos susijusios su privačiais interesais, prieš atlikdami tarnybines pareiga</text:span><text:span text:style-name="T801">s arba pradėję jas atlikti, Lietuvos banko valdybos pirmininkas apie tai raštu informuoja Lietuvos banko valdybą,</text:span><text:span text:style-name="T802"><text:s/>o<text:s/></text:span><text:span text:style-name="T803">valdybos pirmininko pavaduotojai ir valdybos nariai – valdybos pirmininką, pareiškia nusišalinimą</text:span><text:span text:style-name="T804"><text:s/></text:span><text:span text:style-name="T805">ir jokia forma nedalyvauja toliau atlikdam</text:span><text:span text:style-name="T806">i tarnybines pareigas.</text:span></text:p>
      <text:p text:style-name="P807"><text:span text:style-name="T808">2</text:span><text:span text:style-name="T809">. Lietuvos banko valdyba ir valdybos pirmininkas gali nepriimti pareikšto nusišalinimo ir įpareigoti toliau atlikti tarnybines pareigas.</text:span></text:p>
      <text:p text:style-name="P810"><text:span text:style-name="T811">3</text:span><text:span text:style-name="T812">. Kai pareikštas nusišalinimas yra priimtas, Lietuvos banko valdybos pirmininko, valdy</text:span><text:span text:style-name="T813">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814"><text:span text:style-name="T815">4</text:span><text:span text:style-name="T816">. Du</text:span><text:span text:style-name="T817">omenys apie<text:s/></text:span><text:span text:style-name="T818">Lietuvos banko valdybos pirmininko nusišalinimą ar nušalinimą,</text:span><text:span text:style-name="T819"><text:s/></text:span><text:span text:style-name="T820">užtikrinant neviešos informacijos apsaugą, pateikiami Vyriausiajai tarnybinės etikos komisijai ir Lietuvos banko valdybos pirmininką į pareigas skiriančiam subjektui</text:span><text:span text:style-name="T821">.</text:span></text:p>
      <text:p text:style-name="P822">Straipsnio pakeitimai:</text:p>
      <text:p text:style-name="P823"><text:span text:style-name="T824">Nr.<text:s/></text:span><text:a xlink:href="https://www.e-tar.lt/portal/legalAct.html?documentId=f0004030c27211ea9815f635b9c0dcef" office:target-frame-name="_top" xlink:show="replace"><text:span text:style-name="T825">XIII-3189</text:span></text:a><text:span text:style-name="T826">, 2020-06-26, paskelbta TAR 2020-07-10, i. k. 2020-15512</text:span></text:p>
      <text:p text:style-name="Normal"/>
      <text:p text:style-name="P827"><text:span text:style-name="T828">16</text:span><text:span text:style-name="T829"><text:s/>straipsnis.<text:s/></text:span><text:span text:style-name="T830">Lietuvos banko valdybos narių veiklos apribojimas</text:span></text:p>
      <text:p text:style-name="P831"><text:span text:style-name="T832">1</text:span><text:span text:style-name="T833">.<text:s/></text:span><text:span text:style-name="T834">Lietuvos banko valdybos pirmininkas, jo pavaduotojai ir valdybos nariai gali dirbti tik Lietuvos banke, tik šiose pareigose ir negali verstis jokia kita veikla, kuri sukeltų viešųjų ir privačių interesų konfliktą. Lietuvos banko valdyba gali jiems duoti su</text:span><text:span text:style-name="T835">tikimą dirbti mokslinį ar pedagoginį darbą.</text:span></text:p>
      <text:p text:style-name="P836"><text:span text:style-name="T837">2</text:span><text:span text:style-name="T838">. Lietuvos banko valdybos pirmininkas, jo pavaduotojai ir valdybos nariai vienerius metus po to, kai nustoja eiti savo pareigas, privalo vengti viešųjų ir privačių interesų konflikto, kuris kiltų dėl jų nauj</text:span><text:span text:style-name="T839">os veiklos. Ketindami imtis tokios veiklos, kuri, jų manymu, galėtų kelti viešųjų ir privačių interesų konfliktą, prieš įsipareigodami jos imtis, jie raštu apie tai informuoja Lietuvos banko valdybą ir prašo jos nuomonės.</text:span></text:p>
      <text:p text:style-name="P840"><text:span text:style-name="T841">3</text:span><text:span text:style-name="T842">. Lietuvos banko valdybos pir</text:span><text:span text:style-name="T843">mininkui, jo pavaduotojams ir valdybos nariams nustojus eiti pareigas išmokama išeitinė kompensacija. Ši kompensacija išmokama tiek vidutinių mėnesinių atlyginimų dydžio, kiek metų nepertraukiamai truko jų kadencija Lietuvos banke, bet ne daugiau kaip penk</text:span><text:span text:style-name="T844">ių vidutinių mėnesinių atlyginimų. Išeitinė kompensacija nemokama nustojus eiti pareigas dėl pripažinimo kaltu padarius sunkų nusižengimą.</text:span></text:p>
      <text:p text:style-name="P845"><text:span text:style-name="T846">Pastaba.</text:span><text:span text:style-name="T847"><text:s/>3 dalis taikoma įstatymo Nr.<text:s/></text:span><text:a xlink:href="http://www3.lrs.lt/cgi-bin/preps2?a=396597&amp;b=" office:target-frame-name="_top" xlink:show="replace"><text:span text:style-name="T848">XI-1319</text:span></text:a><text:span text:style-name="T849"><text:s/>įsigalioj</text:span><text:span text:style-name="T850">imo dieną ir po to pradedančiam eiti pareigas Lietuvos banko valdybos pirmininkui ir po šio įstatymo įsigaliojimo paskirtiems Lietuvos banko valdybos pirmininko pavaduotojams ir valdybos nariams.</text:span></text:p>
      <text:p text:style-name="P851">Straipsnio pakeitimai:</text:p>
      <text:p text:style-name="P852"><text:span text:style-name="T853">Nr.<text:s/></text:span><text:a xlink:href="http://www3.lrs.lt/cgi-bin/preps2?a=227304&amp;b=" office:target-frame-name="_top" xlink:show="replace"><text:span text:style-name="T854">IX-1998</text:span></text:a><text:span text:style-name="T855">, 2004-02-05, Žin., 2004, Nr. 28-869 (2004-02-21)</text:span></text:p>
      <text:p text:style-name="P856"><text:span text:style-name="T857">Nr.<text:s/></text:span><text:a xlink:href="http://www3.lrs.lt/cgi-bin/preps2?a=396597&amp;b=" office:target-frame-name="_top" xlink:show="replace"><text:span text:style-name="T858">XI-1319</text:span></text:a><text:span text:style-name="T859">, 2011-04-14, Žin., 2011, Nr. 46-2158 (2011-04-16)</text:span></text:p>
      <text:p text:style-name="P860"/>
      <text:p text:style-name="P861"><text:span text:style-name="T862">17</text:span><text:span text:style-name="T863"><text:s/>straipsnis.<text:s/></text:span><text:span text:style-name="T864">Lietuvos banko valdybos<text:s/></text:span><text:span text:style-name="T865">pirmininkas</text:span></text:p>
      <text:p text:style-name="P866"><text:span text:style-name="T867">1</text:span><text:span text:style-name="T868">. Lietuvos banko valdybos pirmininkas:</text:span></text:p>
      <text:p text:style-name="P869"><text:span text:style-name="T870">1</text:span><text:span text:style-name="T871">) organizuoja Lietuvos banko darbą;</text:span></text:p>
      <text:p text:style-name="P872"><text:span text:style-name="T873">2</text:span><text:span text:style-name="T874">) be atskiro įgaliojimo atstovauja Lietuvos bankui Lietuvos Respublikoje bei užsienyje;</text:span></text:p>
      <text:p text:style-name="P875"><text:span text:style-name="T876">3</text:span><text:span text:style-name="T877">) sudaro darbo sutartis su Lietuvos banko tarnautojais bei Lietuvos banko skyrių,<text:s/></text:span><text:span text:style-name="T878">atstovybių</text:span><text:span text:style-name="T879"><text:s/>ar Lietuvos banko įstaigų,<text:s/></text:span><text:span text:style-name="T880">įmonių</text:span><text:span text:style-name="T881"><text:s/>vadovais, skatina pasižymėjusius tarnautojus, skiria drausmines nuobaudas;</text:span></text:p>
      <text:p text:style-name="P882"><text:span text:style-name="T883">4</text:span><text:span text:style-name="T884">) tvirtina valdybos pirmininko, jo pavaduotojų ir</text:span><text:span text:style-name="T885"><text:s/>valdybos narių pasiskirstymą pareigomis;</text:span></text:p>
      <text:p text:style-name="P886"><text:span text:style-name="T887">5</text:span><text:span text:style-name="T888">) išduoda įgaliojimus;</text:span></text:p>
      <text:p text:style-name="P889"><text:span text:style-name="T890">6</text:span><text:span text:style-name="T891">) tvirtina Lietuvos banko struktūrinių padalinių nuostatus;</text:span></text:p>
      <text:p text:style-name="P892"><text:span text:style-name="T893">7</text:span><text:span text:style-name="T894">) atlieka kitas Lietuvos banko valdybos pavestas funkcijas.</text:span></text:p>
      <text:p text:style-name="P895"><text:span text:style-name="T896">2</text:span><text:span text:style-name="T897">. Kai Lietuvos banko valdybos pirmininko nėra, Li</text:span><text:span text:style-name="T898">etuvos banko valdybos pirmininko pareigas jo pavedimu eina vienas iš pavaduotojų ar vienas iš valdybos narių.</text:span></text:p>
      <text:p text:style-name="P899"><text:span text:style-name="T900">3</text:span><text:span text:style-name="T901">. Lietuvos banko valdybos pirmininkas, jo pavaduotojas<text:s/></text:span><text:span text:style-name="T902">arba valdybos narys</text:span><text:span text:style-name="T903"><text:s/>turi teisę dalyvauti Lietuvos Respublikos Vyriausybės posėdžiuose<text:s/></text:span><text:span text:style-name="T904">patariamojo balso teise.</text:span></text:p>
      <text:p text:style-name="P905"><text:span text:style-name="T906">4</text:span><text:span text:style-name="T907">. Lietuvos banko valdybos pirmininko atlyginimas lygus penkiems piniginio tarpininkavimo įstaigų darbuotojų vidutiniams mėnesiniams darbo užmokesčiams, skelbiamiems Lietuvos statistikos departamento.</text:span></text:p>
      <text:p text:style-name="P908"><text:span text:style-name="T909">Pastaba.</text:span><text:span text:style-name="T910"><text:s/>4 dalis taikoma į</text:span><text:span text:style-name="T911">statymo Nr.<text:s/></text:span><text:a xlink:href="http://www3.lrs.lt/cgi-bin/preps2?a=396597&amp;b=" office:target-frame-name="_top" xlink:show="replace"><text:span text:style-name="T912">XI-1319</text:span></text:a><text:span text:style-name="T913"><text:s/>įsigaliojimo dieną ir po to pradedančiam eiti pareigas Lietuvos banko valdybos pirmininkui.</text:span></text:p>
      <text:p text:style-name="P914"><text:span text:style-name="T915">5</text:span><text:span text:style-name="T916">. Lietuvos banko valdybos pirmininkui atstovavimo šalyje ir užsienyje išlaido</text:span><text:span text:style-name="T917">ms finansuoti neatsiskaitytinai kas mėnesį skiriama</text:span><text:span text:style-name="T918"><text:s/></text:span><text:span text:style-name="T919">15</text:span><text:span text:style-name="T920"><text:s/></text:span><text:span text:style-name="T921">procentų jo darbo užmokesčio dydžio suma.</text:span></text:p>
      <text:p text:style-name="P922"><text:span text:style-name="T923">Pastaba.</text:span><text:span text:style-name="T924"><text:s/>5 dalis taikoma įstatymo Nr.<text:s/></text:span><text:a xlink:href="http://www3.lrs.lt/cgi-bin/preps2?a=396597&amp;b=" office:target-frame-name="_top" xlink:show="replace"><text:span text:style-name="T925">XI-1319</text:span></text:a><text:span text:style-name="T926"><text:s/>įsigaliojimo dieną ir po to pradedančiam eiti pareigas Lietuvos banko valdybos pirmininkui.</text:span></text:p>
      <text:p text:style-name="P927">Straipsnio pakeitimai:</text:p>
      <text:p text:style-name="P928"><text:span text:style-name="T929">Nr.<text:s/></text:span><text:a xlink:href="http://www3.lrs.lt/cgi-bin/preps2?a=227304&amp;b=" office:target-frame-name="_top" xlink:show="replace"><text:span text:style-name="T930">IX-1998</text:span></text:a><text:span text:style-name="T931">, 2004-02-05, Žin., 2004, Nr. 28-869 (2004-02-21)</text:span></text:p>
      <text:p text:style-name="Normal"><text:span text:style-name="T932">Nr.<text:s/></text:span><text:a xlink:href="http://www3.lrs.lt/cgi-bin/preps2?a=386459&amp;b=" office:target-frame-name="_top" xlink:show="replace"><text:span text:style-name="T933">XI-1118</text:span></text:a><text:span text:style-name="T934">, 2010-11-12, Žin., 2010, Nr. 139-7102 (2010-11-27)</text:span></text:p>
      <text:p text:style-name="P935"><text:span text:style-name="T936">Nr.<text:s/></text:span><text:a xlink:href="http://www3.lrs.lt/cgi-bin/preps2?a=396597&amp;b=" office:target-frame-name="_top" xlink:show="replace"><text:span text:style-name="T937">XI-1319</text:span></text:a><text:span text:style-name="T938">, 2011-04-14, Žin., 2011, Nr. 46-2158 (2011-04-16)</text:span></text:p>
      <text:p text:style-name="P939"/>
      <text:p text:style-name="P940"><text:span text:style-name="T941">17</text:span><text:span text:style-name="T942">1</text:span><text:span text:style-name="T943"><text:s/>straipsnis.<text:s/></text:span><text:span text:style-name="T944">K</text:span><text:span text:style-name="T945">olegialūs Lietuvos banko valdybos sudaromi organai</text:span></text:p>
      <text:p text:style-name="P946"><text:span text:style-name="T947">1</text:span><text:span text:style-name="T948">. Lietuvos banko kolegialius organus, kuriems pagal šio įstatymo 11 straipsnio 3 dalies nuostatas gali būti pavestos Lietuvos banko valdybos funkcijos, sudaro, jų sudėtį ir reglamentą, kuriame nustatomos tokio kolegialaus organo funkcijos ir darbo organiza</text:span><text:span text:style-name="T949">vimo tvarka, tvirtina Lietuvos banko valdyba.<text:s/></text:span></text:p>
      <text:p text:style-name="P950"><text:span text:style-name="T951">2</text:span><text:span text:style-name="T952">. Lietuvos banko valdybos sudaromų kolegialių organų, kuriems būtų pavedama vykdyti šio įstatymo 11 straipsnio 1 dalies 13 ir 18 punktuose nurodytas funkcijas, nariais gali būti skiriami tik Lietuvos bank</text:span><text:span text:style-name="T953">o tarnautojai.<text:s/></text:span></text:p>
      <text:p text:style-name="P954"><text:span text:style-name="T955">3</text:span><text:span text:style-name="T956">. Kolegialaus organo, kuriam būtų pavedama vykdyti šio įstatymo 11 straipsnio 1 dalies 19 punkte nurodytas funkcijas, nariais, be Lietuvos banko tarnautojų, gali būti skiriami ir kiti Lietuvos banko valdybos nustatytų valstybės institu</text:span><text:span text:style-name="T957">cijų, prižiūrimus finansų rinkos dalyvius ir finansinių paslaugų vartotojus vienijančių organizacijų deleguoti atstovai, atitinkantys Lietuvos Respublikos vartotojų teisių apsaugos įstatymo 22</text:span><text:span text:style-name="T958">3<text:s/></text:span><text:span text:style-name="T959">straipsnyje nustatytus reikalavimus (toliau visi šie asmenys v</text:span><text:span text:style-name="T960">adinami deleguotais nariais). Deleguotų narių skaičius negali viršyti vieno trečdalio kolegialaus organo narių sudėties. Deleguotiems nariams<text:s/></text:span><text:span text:style-name="T961">mutatis mutandis</text:span><text:span text:style-name="T962"><text:s/>taikomos šio įstatymo 18</text:span><text:span text:style-name="T963">1</text:span><text:span text:style-name="T964"><text:s/>ir 19 straipsnių nuostatos.</text:span><text:s/></text:p>
      <text:p text:style-name="P965">Papildyta straipsniu:</text:p>
      <text:p text:style-name="P966"><text:span text:style-name="T967">Nr.<text:s/></text:span><text:a xlink:href="https://www.e-tar.lt/portal/legalAct.html?documentId=0fd5ca406f0c11e8b83be60b2e217f90" office:target-frame-name="_top" xlink:show="replace"><text:span text:style-name="T968">XIII-1231</text:span></text:a><text:span text:style-name="T969">, 2018-06-05, paskelbta TAR 2018-06-14, i. k. 2018-09837</text:span></text:p>
      <text:p text:style-name="Normal"/>
      <text:p text:style-name="P970"><text:span text:style-name="T971">18</text:span><text:span text:style-name="T972"><text:s/>straipsnis.<text:s/></text:span><text:span text:style-name="T973">Lietuvos banko tarnautojai</text:span></text:p>
      <text:p text:style-name="P974"><text:span text:style-name="T975">1</text:span><text:span text:style-name="T976">. Lietuvos banko tarnautojai šio įstatymo<text:s/></text:span><text:span text:style-name="T977">nustatytas Lietuvos banko funkcijas atlieka vykdydami Lietuvos banko valdybos nutarimus ir pirmininko įsakymus, vadovaudamiesi atitinkamo struktūrinio padalinio nuostatais ir darbo sutartimi.</text:span></text:p>
      <text:p text:style-name="P978"><text:span text:style-name="T979">2</text:span><text:span text:style-name="T980">. Lietuvos banko tarnautojams taikomi darbo santykius regla</text:span><text:span text:style-name="T981">mentuojantys įstatymai.</text:span></text:p>
      <text:p text:style-name="P982"><text:span text:style-name="T983">3</text:span><text:span text:style-name="T984">. Lietuvos banko tarnautojai gali dirbti tik šiame banke. Lietuvos banko valdybos sutikimu galima dirbti ir kitur.</text:span></text:p>
      <text:p text:style-name="P985"><text:span text:style-name="T986">4</text:span><text:span text:style-name="T987">. Lietuvos banko valdyba turi teisę Lietuvos banko tarnautojo prašymu ar savo iniciatyva Lietuvos banko tar</text:span><text:span text:style-name="T988">nautojo sutikimu laikinai deleguoti tarnautoją darbui į Europos Sąjungos, tarptautines, kitos valstybės institucijas ir organus, nenutraukiant su juo darbo sutarties ir nesustabdant tarnybos Lietuvos banke stažo skaičiavimo, nekeičiant arba darbo sutarties</text:span><text:span text:style-name="T989"><text:s/>šalims pakeičiant darbo sutartimi nustatytas darbo apmokėjimo sąlygas. Lietuvos banko tarnautojas paties prašymu ir Lietuvos banko valdybos sutikimu gali vykti tam tikram laikui dirbti į šioje dalyje išvardytas institucijas ir organus, suteikus nemokamų a</text:span><text:span text:style-name="T990">tostogų ir nesustabdžius tarnybos Lietuvos banke stažo skaičiavimo.<text:s/></text:span></text:p>
      <text:p text:style-name="P991"><text:span text:style-name="T992">5</text:span><text:span text:style-name="T993">. Lietuvos banko tarnautojams gali būti suteikiamos finansinės paslaugos Lietuvos banko valdybos nustatyta tvarka ir sąlygomis.</text:span></text:p>
      <text:p text:style-name="P994"><text:span text:style-name="T995">6</text:span><text:span text:style-name="T996">. Informaciją apie tarnautoją Lietuvos bankas<text:s/></text:span><text:span text:style-name="T997">teikia tik įstatymų nustatytais atvejais ir tvarka.</text:span></text:p>
      <text:p text:style-name="P998">Straipsnio pakeitimai:</text:p>
      <text:p text:style-name="P999"><text:span text:style-name="T1000">Nr.<text:s/></text:span><text:a xlink:href="http://www3.lrs.lt/cgi-bin/preps2?a=227304&amp;b=" office:target-frame-name="_top" xlink:show="replace"><text:span text:style-name="T1001">IX-1998</text:span></text:a><text:span text:style-name="T1002">, 2004-02-05, Žin., 2004, Nr. 28-869 (2004-02-21)</text:span></text:p>
      <text:p text:style-name="P1003"/>
      <text:p text:style-name="P1004"><text:span text:style-name="T1005">18</text:span><text:span text:style-name="T1006">(1)</text:span><text:span text:style-name="T1007"><text:s/>straipsnis. Reikalavimai Lietuvos banko tarnaut</text:span><text:span text:style-name="T1008">ojams, siekiant išvengti viešųjų ir privačių interesų konflikto</text:span></text:p>
      <text:p text:style-name="P1009"><text:span text:style-name="T1010">1</text:span><text:span text:style-name="T1011">. Lietuvos banko tarnautojai privalo vengti veiklos, kuri sukeltų viešųjų ir privačių interesų konfliktą.</text:span></text:p>
      <text:p text:style-name="P1012"><text:span text:style-name="T1013">2</text:span><text:span text:style-name="T1014">. Lietuvos banko valdyba, užtikrindama Lietuvos banko interesus ir siekdama<text:s/></text:span><text:span text:style-name="T1015">įsitikinti, kad Lietuvos banko tarnautojai vengia viešųjų ir privačių interesų konflikto, nepasinaudoja valstybės, tarnybos ir banko paslaptį sudarančia informacija ir nesudaro galimybių kitiems asmenims pasinaudoti ja savo ar kitų asmenų interesams, gali<text:s/></text:span><text:span text:style-name="T1016">nustatyti, kokią informaciją apie asmeninę ir šeimos finansinę veiklą jie privalo pateikti Lietuvos bankui, taip pat gali nustatyti apribojimus sudaryti atitinkamus finansinius sandorius ir verstis tam tikra veikla.</text:span></text:p>
      <text:p text:style-name="P1017">Įstatymas papildytas straipsniu:</text:p>
      <text:p text:style-name="P1018"><text:span text:style-name="T1019">Nr.<text:s/></text:span><text:a xlink:href="http://www3.lrs.lt/cgi-bin/preps2?a=227304&amp;b=" office:target-frame-name="_top" xlink:show="replace"><text:span text:style-name="T1020">IX-1998</text:span></text:a><text:span text:style-name="T1021">, 2004-02-05, Žin., 2004, Nr. 28-869 (2004-02-21)</text:span></text:p>
      <text:p text:style-name="P1022"/>
      <text:p text:style-name="P1023"><text:span text:style-name="T1024">19</text:span><text:span text:style-name="T1025"><text:s/>straipsnis.<text:s/></text:span><text:span text:style-name="T1026">Pareiga saugoti paslaptis</text:span></text:p>
      <text:p text:style-name="P1027"><text:span text:style-name="T1028">1</text:span><text:span text:style-name="T1029">. Lietuvos banko tarnautojai bei kiti asmenys, kuriems suteikta teisė susipažinti su va</text:span><text:span text:style-name="T1030">lstybės, tarnybos ir banko paslaptis sudarančia informacija arba kurie sužino ją be tokios teisės, privalo saugoti valstybės, tarnybos ir banko paslaptis sudarančią informaciją. Ši pareiga išlieka ir pasibaigus Lietuvos banko tarnautojų darbo santykiams su</text:span><text:span text:style-name="T1031"><text:s/>Lietuvos banku ar kitų asmenų bet kokiems kitiems ryšiams, susijusiems su Lietuvos banku.</text:span></text:p>
      <text:p text:style-name="P1032"><text:span text:style-name="T1033">2</text:span><text:span text:style-name="T1034">. Banko paslaptis</text:span><text:span text:style-name="T1035"><text:s/>–<text:s/></text:span><text:span text:style-name="T1036">tai bet kokia nevieša su Europos centrinių bankų sistema susijusi informacija ir kita Lietuvos banko veikloje naudojama informacija, kuri<text:s/></text:span><text:span text:style-name="T1037">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1038"><text:span text:style-name="T1039">3</text:span><text:span text:style-name="T1040">.</text:span><text:span text:style-name="T1041"><text:s/>Valst</text:span><text:span text:style-name="T1042">ybės ir tarnybos paslaptis sudarančios informacijos detalius sąrašus tvirtina Lietuvos banko valdybos pirmininkas. Valstybės ir tarnybos paslaptis sudarančios informacijos detalūs sąrašai tvirtinami ir keičiami Lietuvos Respublikos valstybės ir tarnybos pa</text:span><text:span text:style-name="T1043">slapčių įstatymo nustatyta tvarka.</text:span></text:p>
      <text:p text:style-name="P1044"><text:span text:style-name="T1045">4</text:span><text:span text:style-name="T1046">. Banko paslaptį sudarančios informacijos naudojimo tvarką tvirtina<text:s/></text:span><text:span text:style-name="T1047">Lietuvos banko</text:span><text:span text:style-name="T1048"><text:s/>valdybos pirmininkas.</text:span></text:p>
      <text:p text:style-name="P1049"><text:span text:style-name="T1050">5</text:span><text:span text:style-name="T1051">. Nagrinėjant bylas teismuose, banko paslaptį sudarančios informacijos apsaugai taikomos Lietuvos Respubli</text:span><text:span text:style-name="T1052">kos įstatymų nuostatos, užtikrinančios komercinės paslapties apsaugą.</text:span></text:p>
      <text:p text:style-name="P1053">Straipsnio pakeitimai:</text:p>
      <text:p text:style-name="P1054"><text:span text:style-name="T1055">Nr.<text:s/></text:span><text:a xlink:href="http://www3.lrs.lt/cgi-bin/preps2?a=227304&amp;b=" office:target-frame-name="_top" xlink:show="replace"><text:span text:style-name="T1056">IX-1998</text:span></text:a><text:span text:style-name="T1057">, 2004-02-05, Žin., 2004, Nr. 28-869 (2004-02-21)</text:span></text:p>
      <text:p text:style-name="P1058"><text:span text:style-name="T1059">Nr.<text:s/></text:span><text:a xlink:href="http://www3.lrs.lt/cgi-bin/preps2?a=274804&amp;b=" office:target-frame-name="_top" xlink:show="replace"><text:span text:style-name="T1060">X-569</text:span></text:a><text:span text:style-name="T1061">, 2006-04-25, Žin., 2006, Nr. 48-1699 (2006-04-29)</text:span></text:p>
      <text:p text:style-name="P1062"/>
      <text:p text:style-name="P1063"><text:span text:style-name="T1064">TREČIASIS</text:span><text:span text:style-name="T1065"><text:s/>SKIRSNIS</text:span></text:p>
      <text:p text:style-name="P1066"><text:span text:style-name="T1067">LIETUVOS BANKO FINANSAI</text:span></text:p>
      <text:p text:style-name="P1068">Skirsnio pavadinimas pakeistas:</text:p>
      <text:p text:style-name="P1069"><text:span text:style-name="T1070">Nr.<text:s/></text:span><text:a xlink:href="http://www3.lrs.lt/cgi-bin/preps2?a=227304&amp;b=" office:target-frame-name="_top" xlink:show="replace"><text:span text:style-name="T1071">IX-1998</text:span></text:a><text:span text:style-name="T1072">, 2004-02-05, Žin., 2004, Nr. 28-869 (2004-02-21)</text:span></text:p>
      <text:p text:style-name="P1073"/>
      <text:p text:style-name="P1074"><text:span text:style-name="T1075">20</text:span><text:span text:style-name="T1076"><text:s/>straipsnis.<text:s/></text:span><text:span text:style-name="T1077">Lietuvos banko kapitalas</text:span></text:p>
      <text:p text:style-name="P1078"><text:span text:style-name="T1079">1</text:span><text:span text:style-name="T1080">. Lietuvos banko kapitalą sudaro įstatinis kapitalas ir atsargos kapitalas.</text:span></text:p>
      <text:p text:style-name="P1081"><text:span text:style-name="T1082">2</text:span><text:span text:style-name="T1083">. Įstatini</text:span><text:span text:style-name="T1084">s kapitalas – 60 mln. eurų. Jis sudaromas iš Lietuvos valstybės lėšų ir (ar) Lietuvos banko pelno.</text:span></text:p>
      <text:p text:style-name="P1085"><text:span text:style-name="T1086">3</text:span><text:span text:style-name="T1087">. Atsargos kapitalas sudaromas iš Lietuvos banko pelno.</text:span></text:p>
      <text:p text:style-name="P1088">Straipsnio pakeitimai:</text:p>
      <text:p text:style-name="P1089"><text:span text:style-name="T1090">Nr.<text:s/></text:span><text:a xlink:href="http://www3.lrs.lt/cgi-bin/preps2?a=227304&amp;b=" office:target-frame-name="_top" xlink:show="replace"><text:span text:style-name="T1091">IX-19</text:span><text:span text:style-name="T1092">98</text:span></text:a><text:span text:style-name="T1093">, 2004-02-05, Žin., 2004, Nr. 28-869 (2004-02-21)</text:span></text:p>
      <text:p text:style-name="P1094"><text:span text:style-name="T1095">Nr.<text:s/></text:span><text:a xlink:href="http://www3.lrs.lt/cgi-bin/preps2?a=274804&amp;b=" office:target-frame-name="_top" xlink:show="replace"><text:span text:style-name="T1096">X-569</text:span></text:a><text:span text:style-name="T1097">, 2006-04-25, Žin., 2006, Nr. 48-1699 (2006-04-29)</text:span></text:p>
      <text:p text:style-name="P1098"/>
      <text:p text:style-name="P1099"><text:span text:style-name="T1100">21</text:span><text:span text:style-name="T1101"><text:s/>straipsnis.<text:s/></text:span><text:span text:style-name="T1102">Lietuvos banko biudžetas</text:span></text:p>
      <text:p text:style-name="P1103"><text:span text:style-name="T1104">Lietuvos bankas planuoja savo<text:s/></text:span><text:span text:style-name="T1105">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106">Straipsnio pakeitimai:</text:p>
      <text:p text:style-name="P1107"><text:span text:style-name="T1108">Nr</text:span><text:span text:style-name="T1109">.<text:s/></text:span><text:a xlink:href="http://www3.lrs.lt/cgi-bin/preps2?a=227304&amp;b=" office:target-frame-name="_top" xlink:show="replace"><text:span text:style-name="T1110">IX-1998</text:span></text:a><text:span text:style-name="T1111">, 2004-02-05, Žin., 2004, Nr. 28-869 (2004-02-21)</text:span></text:p>
      <text:p text:style-name="P1112"/>
      <text:p text:style-name="P1113"><text:span text:style-name="T1114">21</text:span><text:span text:style-name="T1115">1</text:span><text:span text:style-name="T1116"><text:s/>straipsnis.<text:s/></text:span><text:span text:style-name="T1117">Finansų rinkos priežiūros, finansų sektoriaus subjektų pertvarkymo institucijos ir pagrindinių sandorio šalių pert</text:span><text:span text:style-name="T1118">varkymo institucijos veiklos finansavimas<text:s/></text:span></text:p>
      <text:p text:style-name="P1119">Pakeistas straipsnio pavadinimas:</text:p>
      <text:p text:style-name="P1120"><text:span text:style-name="T1121">Nr.<text:s/></text:span><text:a xlink:href="https://www.e-tar.lt/portal/legalAct.html?documentId=646abea05ea711edbc04912defe897d1" office:target-frame-name="_top" xlink:show="replace"><text:span text:style-name="T1122">XIV-1452</text:span></text:a><text:span text:style-name="T1123">, 2022-10-27, paskelbta TAR 2022-11-07, i. k. 2022-22563</text:span></text:p>
      <text:p text:style-name="Normal"/>
      <text:p text:style-name="P1124"><text:span text:style-name="T1125">1</text:span><text:span text:style-name="T1126">. Fina</text:span><text:span text:style-name="T1127">nsų rinkos priežiūra finansuojama iš finansų rinkos dalyvių įmokų ir kitomis Lietuvos banko lėšomis. Finansų sektoriaus subjektų pertvarkymo institucijos veikla finansuojama iš finansų rinkos dalyvių įmokų.</text:span></text:p>
      <text:p text:style-name="P1128"><text:span text:style-name="T1129">2</text:span><text:span text:style-name="T1130">. Finansų rinkos dalyviai, privalantys<text:s/></text:span><text:span text:style-name="T1131">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32">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33">os dalyviais.</text:span><text:span text:style-name="T1134"><text:s/></text:span><text:span text:style-name="T1135">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36">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37">padengti privalo mokėti už kiekvieną vykdomą veiklą,<text:s/></text:span><text:span text:style-name="T1138">išskyrus atvejus, kai priežiūros institucijos išduodama licencija ar veiklos leidimas finansų rinkos dalyviui suteikia teisę vykdyti daugiau negu vieno šio įstatymo 1 </text:span><text:span text:style-name="T1139">arba 2<text:s/></text:span><text:span text:style-name="T1140">priede nurodyto finansų rinko</text:span><text:span text:style-name="T1141">s dalyvio veiklą arba finansų rinkos dalyvio vykdoma šio įstatymo 1<text:s/></text:span><text:span text:style-name="T1142">arba 2<text:s/></text:span><text:span text:style-name="T1143">priede nurodyto finansų rinkos dalyvio veikla jau atsispindi jo mokamų įmokų bazėje</text:span><text:span text:style-name="T1144">. Išsamią prižiūrimų finansų rinkos dalyvių įmokų apskaičiavimo metodiką ir mokėjimo tvarką bei įm</text:span><text:span text:style-name="T1145">okų pertvarkymo institucijos veiklai finansuoti mokėjimo tvarką nustato Lietuvos banko teisės aktai.</text:span><text:s/></text:p>
      <text:p text:style-name="P1146">Straipsnio dalies pakeitimai:</text:p>
      <text:p text:style-name="P1147"><text:span text:style-name="T1148">Nr.<text:s/></text:span><text:a xlink:href="https://www.e-tar.lt/portal/legalAct.html?documentId=0fd5ca406f0c11e8b83be60b2e217f90" office:target-frame-name="_top" xlink:show="replace"><text:span text:style-name="T1149">XIII-1231</text:span></text:a><text:span text:style-name="T1150">, 2018-06-05,</text:span><text:span text:style-name="T1151"><text:s/>paskelbta TAR 2018-06-14, i. k. 2018-09837</text:span></text:p>
      <text:p text:style-name="Normal"/>
      <text:p text:style-name="P1152"><text:span text:style-name="T1153">3</text:span><text:span text:style-name="T1154">. Jeigu tam tikrais metais finansų rinkos dalyvių sumokėtų įmokų suma viršija Lietuvos banko tais metais patirtas išlaidas, susijusias su finansų rinkos priežiūra arba finansų sektoriaus subjektų pertvarkym</text:span><text:span text:style-name="T1155">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56"><text:span text:style-name="T1157">4</text:span><text:span text:style-name="T1158">. Jeigu tam t</text:span><text:span text:style-name="T1159">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60">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61">s panaudotos kitos Lietuvos banko lėšos.<text:s/></text:span></text:p>
      <text:p text:style-name="P1162"><text:span text:style-name="T1163">5</text:span><text:span text:style-name="T1164">. Šio įstatymo 1 ir 2 prieduose nurodyti finansų rinkos dalyviai įmokas už einamuosius metus privalo pervesti į Lietuvos banko nurodytas sąskaitas ne vėliau kaip iki tų metų gegužės 31 dienos. Jeigu finansų ri</text:span><text:span text:style-name="T1165">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66">iekvieną dieną. Delspinigių sumokėjimas neatleidžia nuo pareigos sumokėti visą uždelstą sumą.</text:span><text:s/></text:p>
      <text:p text:style-name="P1167">Straipsnio dalies pakeitimai:</text:p>
      <text:p text:style-name="P1168"><text:span text:style-name="T1169">Nr.<text:s/></text:span><text:a xlink:href="https://www.e-tar.lt/portal/legalAct.html?documentId=0fd5ca406f0c11e8b83be60b2e217f90" office:target-frame-name="_top" xlink:show="replace"><text:span text:style-name="T1170">XIII-1231</text:span></text:a><text:span text:style-name="T1171">, 2018-06-05, paskel</text:span><text:span text:style-name="T1172">bta TAR 2018-06-14, i. k. 2018-09837</text:span></text:p>
      <text:p text:style-name="Normal"/>
      <text:p text:style-name="P1173"><text:span text:style-name="T1174">6</text:span><text:span text:style-name="T1175">. Nesumokėtos įmokos ir delspinigiai Lietuvos banko sprendimu išieškomi ne ginčo tvarka (be asmens nurodymo nurašyti lėšas) iš finansų rinkos dalyvio piniginių lėšų, esančių jo sąskaitose Lietuvos banke, kredito a</text:span><text:span text:style-name="T1176">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77"><text:span text:style-name="T1178">7</text:span><text:span text:style-name="T1179">. P</text:span><text:span text:style-name="T1180">agrindinių sandorio šalių pertvarkymo institucijos su vidaus administravimu susijusi veikla finansuojama Lietuvos banko lėšomis.</text:span><text:s/></text:p>
      <text:p text:style-name="P1181">7 dalies redakcija, įsigaliojanti įsigalioja kitą darbo dieną po to, kai Lietuvos bankas apie pirmąjį Lietuvos banko<text:s/>pagrindinei sandorio šaliai išduotą veiklos leidimą praneša Teisės aktų registro tvarkytojui:</text:p>
      <text:p text:style-name="P1182">7. Šio<text:s/><text:span text:style-name="T1183">straipsnio nuostatos, reglamentuojančios finansų sektoriaus subjektų pertvarkymo institucijos veiklos finansavimą,<text:s/></text:span><text:span text:style-name="T1184">mutatis mutandis</text:span><text:span text:style-name="T1185"><text:s/>taikomos pagrindinių sa</text:span><text:span text:style-name="T1186">ndorio šalių pertvarkymo institucijai. Finansų rinkos dalyviai, privalantys mokėti įmokas pagrindinių sandorio šalių pertvarkymo institucijos išlaidoms padengti, ir maksimalūs šių įmokų dydžiai nustatyti šio įstatymo 2</text:span><text:span text:style-name="T1187">1</text:span><text:span text:style-name="T1188"><text:s/>priede.</text:span></text:p>
      <text:p text:style-name="P1189">Papildyta straipsnio dalimi:</text:p>
      <text:p text:style-name="P1190"><text:span text:style-name="T1191">Nr.<text:s/></text:span><text:a xlink:href="https://www.e-tar.lt/portal/legalAct.html?documentId=646abea05ea711edbc04912defe897d1" office:target-frame-name="_top" xlink:show="replace"><text:span text:style-name="T1192">XIV-1452</text:span></text:a><text:span text:style-name="T1193">, 2022-10-27, paskelbta TAR 2022-11-07, i. k. 2022-22563</text:span></text:p>
      <text:p text:style-name="Normal"/>
      <text:p text:style-name="P1194">Papildyta straipsniu:</text:p>
      <text:p text:style-name="P1195"><text:span text:style-name="T1196">Nr.<text:s/></text:span><text:a xlink:href="https://www.e-tar.lt/portal/legalAct.html?documentId=e8cdcd5098f111e58fd1fc0b9bba68a7" office:target-frame-name="_top" xlink:show="replace"><text:span text:style-name="T1197">XII-2058</text:span></text:a><text:span text:style-name="T1198">, 2015-11-24, paskelbta TAR 2015-12-02, i. k. 2015-19169</text:span></text:p>
      <text:p text:style-name="Normal"/>
      <text:p text:style-name="P1199"><text:span text:style-name="T1200">22</text:span><text:span text:style-name="T1201"><text:s/>straipsnis.<text:s/></text:span><text:span text:style-name="T1202">Lietuvos banko pelnas (nuostolis)</text:span></text:p>
      <text:p text:style-name="P1203"><text:span text:style-name="T1204">Lietuvos banko finansinių metų pelnas (nuostolis) skaičiuojamas iš pajamų atimant išlaidas.</text:span></text:p>
      <text:p text:style-name="P1205"/>
      <text:p text:style-name="P1206"><text:span text:style-name="T1207">23</text:span><text:span text:style-name="T1208"><text:s/>straipsnis.<text:s/></text:span><text:span text:style-name="T1209">Lietuvos banko nuostolio padengimas ir pelno paskirstymas</text:span></text:p>
      <text:p text:style-name="P1210"><text:span text:style-name="T1211">1</text:span><text:span text:style-name="T1212">. Šio įstatymo nustatyta tvarka patvirtinus paskutinių pasibaigusių finansinių metų finansinių ataskaitų rinkinį, tų<text:s/></text:span><text:span text:style-name="T1213">metų pelnas (nuostolis)</text:span><text:span text:style-name="T1214"><text:s/>ir ankstesnių finansinių metų<text:s/></text:span><text:span text:style-name="T1215">nepaskirstytasis pelnas</text:span><text:span text:style-name="T1216"><text:s/>priskiriami<text:s/></text:span><text:span text:style-name="T1217">paskirstytinajam pelnui (nuostoliui)</text:span><text:span text:style-name="T1218"><text:s/>ir po to šis paskirstytinasis pelnas skirstomas ar nuostolis dengiamas šiame straipsnyje nustatyta tvarka.<text:s/></text:span></text:p>
      <text:p text:style-name="P1219"><text:span text:style-name="T1220">2</text:span><text:span text:style-name="T1221">.<text:s/></text:span><text:span text:style-name="T1222">Paskirstytinasis nuostolis</text:span><text:span text:style-name="T1223"><text:s/>dengiamas turimu Lietuvos banko atsargos kapitalu. Kai atsargos kapitalo nepakanka šiam nuostoliui dengti, likęs nepadengtas nuostolis dengiamas paskesnių finansinių metų paskirstytinuoju pelnu.<text:s/></text:span></text:p>
      <text:p text:style-name="P1224"><text:span text:style-name="T1225">3</text:span><text:span text:style-name="T1226">.<text:s/></text:span><text:span text:style-name="T1227">Paskirstytinasis pelnas</text:span><text:span text:style-name="T1228"><text:s/>skirstomas šia eilės tvarka:</text:span></text:p>
      <text:p text:style-name="P1229"><text:span text:style-name="T1230">1</text:span><text:span text:style-name="T1231">) ankstesnių finansinių metų nepadengtiems nuostoliams dengti;<text:s/></text:span></text:p>
      <text:p text:style-name="P1232"><text:span text:style-name="T1233">2</text:span><text:span text:style-name="T1234">) po paskirstymo pagal šios dalies 1 punkto nuostatas likusi suma ar jos dalis skiriama<text:s/></text:span><text:span text:style-name="T1235">įstatiniam kapitalui iki šio įstatymo 20 straipsnyje nustatyto dydžio;</text:span></text:p>
      <text:p text:style-name="P1236"><text:span text:style-name="T1237">3</text:span><text:span text:style-name="T1238">)<text:s/></text:span><text:span text:style-name="T1239">po paskirstymo pa</text:span><text:span text:style-name="T1240">gal šios dalies 2 punkto nuostatas likusi suma ar jos dalis skiriama<text:s/></text:span><text:span text:style-name="T1241">atsargos kapitalui sudaryti iki Lietuvos banko valdybos nepriklausomu sprendimu, priimtu atsižvelgiant į rizikas ir galimą jų poveikį, nustatytos sumos, ne mažesnės už penkis Lietuvos ban</text:span><text:span text:style-name="T1242">ko įstatinio kapitalo dydžius;</text:span></text:p>
      <text:p text:style-name="P1243"><text:span text:style-name="T1244">4</text:span><text:span text:style-name="T1245">)<text:s/></text:span><text:span text:style-name="T1246">po paskirstymo pagal šios dalies 3 punkto nuostatas likusi suma ar jos dalis skiriama<text:s/></text:span><text:span text:style-name="T1247">Lietuvos banko pelno įmokai į valstybės biudžetą. Ši įmoka neturi viršyti sumos, kuri lygi 70 procentų apskaičiuoto paskutinių trejų</text:span><text:span text:style-name="T1248"><text:s/>pasibaigusių finansinių metų Lietuvos banko pelno (nuostolio) vidurkio.<text:s/></text:span></text:p>
      <text:p text:style-name="P1249"><text:span text:style-name="T1250">4</text:span><text:span text:style-name="T1251">.<text:s/></text:span><text:span text:style-name="T1252">Paskirstytinojo pelno dalis</text:span><text:span text:style-name="T1253">, likusi po paskirstymo pagal šio straipsnio 3 dalies nuostatas,<text:s/></text:span><text:span text:style-name="T1254">laikoma</text:span><text:span text:style-name="T1255"><text:s/></text:span><text:span text:style-name="T1256">nepaskirstytuoju pelnu</text:span><text:span text:style-name="T1257">, kuris skirstomas šiame straipsnyje nustatyta tvar</text:span><text:span text:style-name="T1258">ka paskesniais finansiniais metais.</text:span></text:p>
      <text:p text:style-name="P1259">Straipsnio pakeitimai:</text:p>
      <text:p text:style-name="Normal"><text:span text:style-name="T1260">Nr.<text:s/></text:span><text:a xlink:href="http://www3.lrs.lt/cgi-bin/preps2?a=206757&amp;b=" office:target-frame-name="_top" xlink:show="replace"><text:span text:style-name="T1261">IX-1352</text:span></text:a><text:span text:style-name="T1262">, 2003-03-04, Žin., 2003, Nr. 27-1079 (2003-03-19)</text:span></text:p>
      <text:p text:style-name="P1263"><text:span text:style-name="T1264">Nr.<text:s/></text:span><text:a xlink:href="http://www3.lrs.lt/cgi-bin/preps2?a=227304&amp;b=" office:target-frame-name="_top" xlink:show="replace"><text:span text:style-name="T1265">IX-1998</text:span></text:a><text:span text:style-name="T1266">, 2004-02-05, Žin., 2004, Nr. 28-869 (2004-02-21)</text:span></text:p>
      <text:p text:style-name="Normal"><text:span text:style-name="T1267">Nr.<text:s/></text:span><text:a xlink:href="http://www3.lrs.lt/cgi-bin/preps2?a=359889&amp;b=" office:target-frame-name="_top" xlink:show="replace"><text:span text:style-name="T1268">XI-510</text:span></text:a><text:span text:style-name="T1269">, 2009-12-02, Žin., 2009, Nr. 147-6553 (2009-12-12)</text:span></text:p>
      <text:p text:style-name="P1270"><text:span text:style-name="T1271">Nr.<text:s/></text:span><text:a xlink:href="http://www3.lrs.lt/cgi-bin/preps2?a=415118&amp;b=" office:target-frame-name="_top" xlink:show="replace"><text:span text:style-name="T1272">XI-1800</text:span></text:a><text:span text:style-name="T1273">,<text:s/></text:span><text:span text:style-name="T1274">2011-12-15, Žin., 2011, Nr. 160-7567 (2011-12-28)</text:span></text:p>
      <text:p text:style-name="P1275"/>
      <text:p text:style-name="P1276"><text:span text:style-name="T1277">24</text:span><text:span text:style-name="T1278"><text:s/>straipsnis.<text:s/></text:span><text:span text:style-name="T1279">Lietuvos banko ir valstybės biudžeto santykis</text:span></text:p>
      <text:p text:style-name="P1280"><text:span text:style-name="T1281">Lietuvos banko pelno įmoka įmokama į valstybės biudžetą vieną kartą per metus, ne vėliau kaip iki kitų metų gegužės 1 dienos.</text:span></text:p>
      <text:p text:style-name="P1282">Straipsnio<text:s/>pakeitimai:</text:p>
      <text:p text:style-name="P1283"><text:span text:style-name="T1284">Nr.<text:s/></text:span><text:a xlink:href="http://www3.lrs.lt/cgi-bin/preps2?a=227304&amp;b=" office:target-frame-name="_top" xlink:show="replace"><text:span text:style-name="T1285">IX-1998</text:span></text:a><text:span text:style-name="T1286">, 2004-02-05, Žin., 2004, Nr. 28-869 (2004-02-21)</text:span><text:span text:style-name="T1287"><text:line-break/></text:span></text:p>
      <text:p text:style-name="P1288"><text:span text:style-name="T1289">KETVIRTASIS</text:span><text:span text:style-name="T1290"><text:s/>SKIRSNIS</text:span></text:p>
      <text:p text:style-name="P1291"><text:span text:style-name="T1292">PINIGŲ POLITIKA</text:span></text:p>
      <text:p text:style-name="P1293"/>
      <text:p text:style-name="P1294"><text:span text:style-name="T1295">25</text:span><text:span text:style-name="T1296"><text:s/>straipsnis.<text:s/></text:span><text:span text:style-name="T1297">Sąskaitų atidarymas ir pinigų politikos priemonės</text:span></text:p>
      <text:p text:style-name="P1298"><text:span text:style-name="T1299">1</text:span><text:span text:style-name="T1300">.</text:span><text:span text:style-name="T1301"><text:s/>Lietuvos bankas, veikdamas kaip sudedamoji Europos centrinių bankų sistemos dalis, vykdo nustatytą pinigų politiką.</text:span></text:p>
      <text:p text:style-name="P1302"><text:span text:style-name="T1303">2</text:span><text:span text:style-name="T1304">. Lietuvos bankas operacijoms vykdyti gali atidaryti sąskaitas kredito įstaigoms, viešiesiems subjektams ir kitiems rinkos dalyviams i</text:span><text:span text:style-name="T1305">r priimti turtą, įskaitant nematerialiuosius vertybinius popierius, kaip įkeitimo objektą.</text:span></text:p>
      <text:p text:style-name="P1306"><text:span text:style-name="T1307">3</text:span><text:span text:style-name="T1308">. Lietuvos bankas pagal Europos centrinio banko nustatytus bendrus atviros rinkos ir kredito operacijų principus, įskaitant sąlygų, kuriomis jis pasirengęs atli</text:span><text:span text:style-name="T1309">kti tokius sandorius, paskelbimą, gali:</text:span></text:p>
      <text:p text:style-name="P1310"><text:span text:style-name="T1311">1</text:span><text:span text:style-name="T1312">) veikti finansų rinkose pirkdamas ir parduodamas (sudarydamas neatidėliotinus ir išankstinius sandorius), įskaitant pirkimą ir pardavimą pagal atpirkimo sutartis, ir skolindamas arba skolindamasis skolos įsiparei</text:span><text:span text:style-name="T1313">gojimus ir likvidžias rinkos priemones<text:s/></text:span><text:span text:style-name="T1314">Europos Sąjungos</text:span><text:span text:style-name="T1315"><text:s/>arba ne<text:s/></text:span><text:span text:style-name="T1316">Europos Sąjungos</text:span><text:span text:style-name="T1317"><text:s/>valiutomis, taip pat tauriuosius metalus;<text:s/></text:span></text:p>
      <text:p text:style-name="P1318"><text:span text:style-name="T1319">2</text:span><text:span text:style-name="T1320">) atlikti kredito operacijas su kredito įstaigomis ir kitais rinkos dalyviais skolindamas lėšas, adekvačias pakankamam įkaitui.</text:span></text:p>
      <text:p text:style-name="P1321">Straipsnio pakeitimai:</text:p>
      <text:p text:style-name="P1322"><text:span text:style-name="T1323">Nr.<text:s/></text:span><text:a xlink:href="http://www3.lrs.lt/cgi-bin/preps2?a=274804&amp;b=" office:target-frame-name="_top" xlink:show="replace"><text:span text:style-name="T1324">X-569</text:span></text:a><text:span text:style-name="T1325">, 2006-04-25, Žin., 2006, Nr. 48-1699 (2006-04-29)</text:span></text:p>
      <text:p text:style-name="P1326"/>
      <text:p text:style-name="P1327"><text:span text:style-name="T1328">26</text:span><text:span text:style-name="T1329"><text:s/>straipsnis.<text:s/></text:span><text:span text:style-name="T1330">Neteko galios nuo 2015-01-01.</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 2006, Nr. 48-1699 (2006-04-29)</text:span></text:p>
      <text:p text:style-name="P1336"><text:span text:style-name="T1337">Nr.<text:s/></text:span><text:a xlink:href="http://www3.lrs.lt/cgi-bin/preps2?a=412356&amp;b=" office:target-frame-name="_top" xlink:show="replace"><text:span text:style-name="T1338">XI-1667</text:span></text:a><text:span text:style-name="T1339">, 2011-11-17, Žin., 2011, Nr. 145-6813 (2011-12-01)</text:span></text:p>
      <text:p text:style-name="P1340"/>
      <text:p text:style-name="P1341"><text:span text:style-name="T1342">27</text:span><text:span text:style-name="T1343"><text:s/>straips</text:span><text:span text:style-name="T1344">nis.<text:s/></text:span><text:span text:style-name="T1345">Neteko galios nuo 2015-01-01.</text:span></text:p>
      <text:p text:style-name="P1346">Straipsnio pakeitimai:</text:p>
      <text:p text:style-name="P1347"><text:span text:style-name="T1348">Nr.<text:s/></text:span><text:a xlink:href="http://www3.lrs.lt/cgi-bin/preps2?a=274804&amp;b=" office:target-frame-name="_top" xlink:show="replace"><text:span text:style-name="T1349">X-569</text:span></text:a><text:span text:style-name="T1350">, 2006-04-25, Žin., 2006, Nr. 48-1699 (2006-04-29)</text:span></text:p>
      <text:p text:style-name="P1351"/>
      <text:p text:style-name="P1352"><text:span text:style-name="T1353">28</text:span><text:span text:style-name="T1354"><text:s/>straipsnis.<text:s/></text:span><text:span text:style-name="T1355">Neteko galios nuo 2015-01-01.</text:span></text:p>
      <text:p text:style-name="P1356">Straipsnio pakeitimai:</text:p>
      <text:p text:style-name="P1357"><text:span text:style-name="T1358">Nr.</text:span><text:span text:style-name="T1359"><text:s/></text:span><text:a xlink:href="http://www3.lrs.lt/cgi-bin/preps2?a=274804&amp;b=" office:target-frame-name="_top" xlink:show="replace"><text:span text:style-name="T1360">X-569</text:span></text:a><text:span text:style-name="T1361">, 2006-04-25, Žin., 2006, Nr. 48-1699 (2006-04-29)</text:span></text:p>
      <text:p text:style-name="P1362"/>
      <text:p text:style-name="P1363"><text:span text:style-name="T1364">29</text:span><text:span text:style-name="T1365"><text:s/>straipsnis.<text:s/></text:span><text:span text:style-name="T1366">Neteko galios nuo 2015-01-01.</text:span></text:p>
      <text:p text:style-name="P1367">Straipsnio pakeitimai:</text:p>
      <text:p text:style-name="P1368"><text:span text:style-name="T1369">Nr.<text:s/></text:span><text:a xlink:href="http://www3.lrs.lt/cgi-bin/preps2?a=274804&amp;b=" office:target-frame-name="_top" xlink:show="replace"><text:span text:style-name="T1370">X-569</text:span></text:a><text:span text:style-name="T1371">, 2006-04-25, Žin., 2006, Nr. 48-1699 (2006-04-29)</text:span></text:p>
      <text:p text:style-name="P1372"/>
      <text:p text:style-name="P1373"><text:span text:style-name="T1374">30</text:span><text:span text:style-name="T1375"><text:s/>straipsnis.<text:s/></text:span><text:span text:style-name="T1376">Neteko galios nuo 2015-01-01.</text:span></text:p>
      <text:p text:style-name="P1377">Straipsnio pakeitimai:</text:p>
      <text:p text:style-name="P1378"><text:span text:style-name="T1379">Nr.<text:s/></text:span><text:a xlink:href="http://www3.lrs.lt/cgi-bin/preps2?a=274804&amp;b=" office:target-frame-name="_top" xlink:show="replace"><text:span text:style-name="T1380">X</text:span><text:span text:style-name="T1381">-569</text:span></text:a><text:span text:style-name="T1382">, 2006-04-25, Žin., 2006, Nr. 48-1699 (2006-04-29)</text:span></text:p>
      <text:p text:style-name="P1383"/>
      <text:p text:style-name="P1384"><text:span text:style-name="T1385">31</text:span><text:span text:style-name="T1386"><text:s/>straipsnis.<text:s/></text:span><text:span text:style-name="T1387">Euro ir užsienio valiutų santykių nustatymas ir skelbimas</text:span></text:p>
      <text:p text:style-name="P1388">1. Lietuvos bankas skelbia Lietuvos Respublikoje Europos centrinio banko paskelbtus orientacinius euro ir užsienio valiutų santykius.</text:p>
      <text:p text:style-name="P1389"><text:span text:style-name="T1390">2. Lietuvos bankas taip pat gali nustatyti ir skelbti Lietuvos Respublikoje kitus, šio straipsnio 1 dalyje nenurodytus, orientacinius euro ir užsienio valiutų santykius.</text:span></text:p>
      <text:p text:style-name="P1391">Straipsnio pakeitimai:</text:p>
      <text:p text:style-name="P1392"><text:span text:style-name="T1393">Nr.<text:s/></text:span><text:a xlink:href="http://www3.lrs.lt/cgi-bin/preps2?a=274804&amp;b=" office:target-frame-name="_top" xlink:show="replace"><text:span text:style-name="T1394">X-569</text:span></text:a><text:span text:style-name="T1395">, 2006-04-25, Žin., 2006, Nr. 48-1699 (2006-04-29)</text:span></text:p>
      <text:p text:style-name="P1396"/>
      <text:p text:style-name="P1397"><text:span text:style-name="T1398">32</text:span><text:span text:style-name="T1399"><text:s/>straipsnis.<text:s/></text:span><text:span text:style-name="T1400">Neteko galios nuo 2015-01-01.</text:span></text:p>
      <text:p text:style-name="P1401">Straipsnio pakeitimai:</text:p>
      <text:p text:style-name="P1402"><text:span text:style-name="T1403">Nr.<text:s/></text:span><text:a xlink:href="http://www3.lrs.lt/cgi-bin/preps2?a=274804&amp;b=" office:target-frame-name="_top" xlink:show="replace"><text:span text:style-name="T1404">X-569</text:span></text:a><text:span text:style-name="T1405">, 2006-04-25, Žin., 2006, Nr. 48-1699 (2006-04-29)</text:span></text:p>
      <text:p text:style-name="P1406"><text:span text:style-name="T1407">Nr.<text:s/></text:span><text:a xlink:href="http://www3.lrs.lt/cgi-bin/preps2?a=412356&amp;b=" office:target-frame-name="_top" xlink:show="replace"><text:span text:style-name="T1408">XI-1667</text:span></text:a><text:span text:style-name="T1409">, 2011-11-17, Žin., 2011, Nr. 145-6813 (2011-12-01)</text:span></text:p>
      <text:p text:style-name="P1410"/>
      <text:p text:style-name="P1411"><text:span text:style-name="T1412">PENKTASIS</text:span><text:span text:style-name="T1413"><text:s/>SKIRSNIS</text:span></text:p>
      <text:p text:style-name="P1414"><text:span text:style-name="T1415">UŽSIENIO ATSARGOS IR OPERACIJOS</text:span></text:p>
      <text:p text:style-name="P1416"/>
      <text:p text:style-name="P1417"><text:span text:style-name="T1418">33</text:span><text:span text:style-name="T1419"><text:s/>straipsni</text:span><text:span text:style-name="T1420">s.<text:s/></text:span><text:span text:style-name="T1421">Užsienio atsargos</text:span></text:p>
      <text:p text:style-name="P1422"><text:span text:style-name="T1423">Lietuvos bankas užsienio atsargas valdo, naudoja ir jomis disponuoja pagal principus ir tvarką, atitinkančius Europos Sąjungos teisės reikalavimus.</text:span></text:p>
      <text:p text:style-name="P1424">Straipsnio pakeitimai:</text:p>
      <text:p text:style-name="P1425"><text:span text:style-name="T1426">Nr.<text:s/></text:span><text:a xlink:href="http://www3.lrs.lt/cgi-bin/preps2?a=274804&amp;b=" office:target-frame-name="_top" xlink:show="replace"><text:span text:style-name="T1427">X-569</text:span></text:a><text:span text:style-name="T1428">, 2006-04-25, Žin., 2006, Nr. 48-1699 (2006-04-29)</text:span></text:p>
      <text:p text:style-name="P1429"/>
      <text:p text:style-name="P1430"><text:span text:style-name="T1431">34</text:span><text:span text:style-name="T1432"><text:s/>straipsnis.<text:s/></text:span><text:span text:style-name="T1433">Užsienio atsargų struktūra</text:span></text:p>
      <text:p text:style-name="P1434"><text:span text:style-name="T1435">Užsienio atsargas gali sudaryti:</text:span></text:p>
      <text:p text:style-name="P1436"><text:span text:style-name="T1437">1</text:span><text:span text:style-name="T1438">) auksas;</text:span></text:p>
      <text:p text:style-name="P1439"><text:span text:style-name="T1440">2</text:span><text:span text:style-name="T1441">) užsienio valiuta banknotais ir monetom</text:span><text:span text:style-name="T1442">is;</text:span></text:p>
      <text:p text:style-name="P1443"><text:span text:style-name="T1444">3</text:span><text:span text:style-name="T1445">) turtas užsienio valiuta užsienyje;</text:span></text:p>
      <text:p text:style-name="P1446"><text:span text:style-name="T1447">4</text:span><text:span text:style-name="T1448">) specialios skolinimosi teisės (SST) ir atsargos Tarptautiniame valiutos fonde;</text:span></text:p>
      <text:p text:style-name="P1449"><text:span text:style-name="T1450">5</text:span><text:span text:style-name="T1451">) kitos visuotinai pripažįstamos tarptautinės atsargos.</text:span></text:p>
      <text:p text:style-name="P1452"/>
      <text:p text:style-name="P1453"><text:span text:style-name="T1454">35</text:span><text:span text:style-name="T1455"><text:s/>straipsnis.<text:s/></text:span><text:span text:style-name="T1456">Lietuvos banko operacijos</text:span></text:p>
      <text:p text:style-name="P1457"><text:span text:style-name="T1458">1</text:span><text:span text:style-name="T1459">. Atlikd</text:span><text:span text:style-name="T1460">amas savo funkcijas, Lietuvos bankas turi teisę atlikti šias operacijas:</text:span></text:p>
      <text:p text:style-name="P1461"><text:span text:style-name="T1462">1</text:span><text:span text:style-name="T1463">) atsidaryti sąskaitas ir padėti indėlius;</text:span></text:p>
      <text:p text:style-name="P1464"><text:span text:style-name="T1465">2</text:span><text:span text:style-name="T1466">) atidaryti ir tvarkyti sąskaitas ir priimti indėlius;</text:span></text:p>
      <text:p text:style-name="P1467"><text:span text:style-name="T1468">3</text:span><text:span text:style-name="T1469">) imti ir duoti paskolas;</text:span></text:p>
      <text:p text:style-name="P1470"><text:span text:style-name="T1471">4</text:span><text:span text:style-name="T1472">) pirkti ir parduoti auksą bei turtą<text:s/></text:span><text:span text:style-name="T1473">užsienio valiuta;</text:span></text:p>
      <text:p text:style-name="P1474"><text:span text:style-name="T1475">5</text:span><text:span text:style-name="T1476">) atlikti kitas operacijas.</text:span></text:p>
      <text:p text:style-name="P1477"><text:span text:style-name="T1478">2</text:span><text:span text:style-name="T1479">. Užsienio valstybių centriniams bankams priklausančios užsienio atsargos, laikomos Lietuvos banko atidarytose sąskaitose, negali būti išieškojimo (teismo ar ne teismo būdu) objektas.</text:span></text:p>
      <text:p text:style-name="P1480">Straipsnio pakeitimai:</text:p>
      <text:p text:style-name="P1481"><text:span text:style-name="T1482">Nr.<text:s/></text:span><text:a xlink:href="http://www3.lrs.lt/cgi-bin/preps2?a=274804&amp;b=" office:target-frame-name="_top" xlink:show="replace"><text:span text:style-name="T1483">X-569</text:span></text:a><text:span text:style-name="T1484">, 2006-04-25, Žin., 2006, Nr. 48-1699 (2006-04-29)</text:span></text:p>
      <text:p text:style-name="P1485"><text:span text:style-name="T1486">Nr.<text:s/></text:span><text:a xlink:href="http://www3.lrs.lt/cgi-bin/preps2?a=396599&amp;b=" office:target-frame-name="_top" xlink:show="replace"><text:span text:style-name="T1487">XI-1320</text:span></text:a><text:span text:style-name="T1488">, 2011-04-14, Žin., 2011, Nr. 46-2159 (2011-04-16)</text:span></text:p>
      <text:p text:style-name="P1489"><text:span text:style-name="T1490">Nr.<text:s/></text:span><text:a xlink:href="http://www3.lrs.lt/cgi-bin/preps2?a=396597&amp;b=" office:target-frame-name="_top" xlink:show="replace"><text:span text:style-name="T1491">XI-1319</text:span></text:a><text:span text:style-name="T1492">, 2011-04-14, Žin., 2011, Nr. 46-2158 (2011-04-16)</text:span></text:p>
      <text:p text:style-name="P1493"/>
      <text:p text:style-name="P1494"><text:span text:style-name="T1495">36</text:span><text:span text:style-name="T1496"><text:s/>straipsnis.<text:s/></text:span><text:span text:style-name="T1497">Atsiskaitymo sutartys</text:span></text:p>
      <text:p text:style-name="P1498"><text:span text:style-name="T1499">Lietuvos bankas gali sudaryti atsiskaitymų sutartis su užsienio valstybinėmis ir (ar)<text:s/></text:span><text:span text:style-name="T1500">privačiomis institucijomis.</text:span></text:p>
      <text:p text:style-name="P1501"><text:s/>Straipsnio pakeitimai:</text:p>
      <text:p text:style-name="P1502"><text:span text:style-name="T1503">Nr.<text:s/></text:span><text:a xlink:href="http://www3.lrs.lt/cgi-bin/preps2?a=274804&amp;b=" office:target-frame-name="_top" xlink:show="replace"><text:span text:style-name="T1504">X-569</text:span></text:a><text:span text:style-name="T1505">, 2006-04-25, Žin., 2006, Nr. 48-1699 (2006-04-29)</text:span></text:p>
      <text:p text:style-name="P1506"/>
      <text:p text:style-name="P1507"><text:span text:style-name="T1508">ŠEŠTASIS</text:span><text:span text:style-name="T1509"><text:s/>SKIRSNIS</text:span></text:p>
      <text:p text:style-name="P1510"><text:span text:style-name="T1511">FISKALINIO AGENTO FUNKCIJOS<text:s/></text:span></text:p>
      <text:p text:style-name="P1512">Pakeistas skirsnio pavadinimas:</text:p>
      <text:p text:style-name="P1513"><text:span text:style-name="T1514">Nr.<text:s/></text:span><text:a xlink:href="https://www.e-tar.lt/portal/legalAct.html?documentId=09a76ab049e411eb8d9fe110e148c770" office:target-frame-name="_top" xlink:show="replace"><text:span text:style-name="T1515">XIV-111</text:span></text:a><text:span text:style-name="T1516">, 2020-12-22, paskelbta TAR 2020-12-29, i. k. 2020-28967</text:span></text:p>
      <text:p text:style-name="Normal"/>
      <text:p text:style-name="P1517"><text:span text:style-name="T1518">37</text:span><text:span text:style-name="T1519"><text:s/>straipsnis.<text:s/></text:span><text:span text:style-name="T1520">Neteko galios nuo 2015-01-01.</text:span></text:p>
      <text:p text:style-name="P1521">Straipsnio pakeitimai:</text:p>
      <text:p text:style-name="P1522"><text:span text:style-name="T1523">Nr.<text:s/></text:span><text:a xlink:href="http://www3.lrs.lt/cgi-bin/preps2?a=227304&amp;b=" office:target-frame-name="_top" xlink:show="replace"><text:span text:style-name="T1524">IX-1998</text:span></text:a><text:span text:style-name="T1525">, 2004-02-05, Žin., 2004, Nr. 28-869 (2004-02-21)</text:span></text:p>
      <text:p text:style-name="P1526"><text:span text:style-name="T1527">Nr.<text:s/></text:span><text:a xlink:href="http://www3.lrs.lt/cgi-bin/preps2?a=274804&amp;b=" office:target-frame-name="_top" xlink:show="replace"><text:span text:style-name="T1528">X-569</text:span></text:a><text:span text:style-name="T1529">, 2006-04-25, Žin., 2006, Nr. 48-1699 (2006-04-29)</text:span></text:p>
      <text:p text:style-name="P1530"/>
      <text:p text:style-name="P1531"><text:span text:style-name="T1532">38</text:span><text:span text:style-name="T1533"><text:s/>straipsnis</text:span><text:span text:style-name="T1534">.<text:s/></text:span><text:span text:style-name="T1535">Viešųjų subjektų sąskaitų tvarkymas ir finansinių operacijų viešiesiems subjektams atlikimas</text:span></text:p>
      <text:p text:style-name="P1536"><text:span text:style-name="T1537">Lietuvos bankas turi teisę atidaryti ir tvarkyti viešųjų subjektų<text:s/></text:span><text:span text:style-name="T1538">sąskaitas ir atlikti finansines operacijas viešiesiems subjektams Lietuvos banko n</text:span><text:span text:style-name="T1539">ustatyta tvarka ir sąlygomis.<text:s/></text:span></text:p>
      <text:p text:style-name="P1540">Straipsnio pakeitimai:</text:p>
      <text:p text:style-name="P1541"><text:span text:style-name="T1542">Nr.<text:s/></text:span><text:a xlink:href="http://www3.lrs.lt/cgi-bin/preps2?a=274804&amp;b=" office:target-frame-name="_top" xlink:show="replace"><text:span text:style-name="T1543">X-569</text:span></text:a><text:span text:style-name="T1544">, 2006-04-25, Žin., 2006, Nr. 48-1699 (2006-04-29)</text:span></text:p>
      <text:p text:style-name="P1545">Straipsnio pakeitimai:</text:p>
      <text:p text:style-name="P1546"><text:span text:style-name="T1547">Nr.<text:s/></text:span><text:a xlink:href="https://www.e-tar.lt/portal/legalAct.html?documentId=09a76ab049e411eb8d9fe110e148c770" office:target-frame-name="_top" xlink:show="replace"><text:span text:style-name="T1548">XIV-111</text:span></text:a><text:span text:style-name="T1549">, 2020-12-22, paskelbta TAR 2020-12-29, i. k. 2020-28967</text:span></text:p>
      <text:p text:style-name="Normal"/>
      <text:p text:style-name="P1550"><text:span text:style-name="T1551">39</text:span><text:span text:style-name="T1552"><text:s/>straipsnis.<text:s/></text:span><text:span text:style-name="T1553">Operacijos su Vyriausybės vertybiniais popieriais</text:span></text:p>
      <text:p text:style-name="P1554"><text:span text:style-name="T1555">Lietuvos bankas pagal su</text:span><text:span text:style-name="T1556">tartį su Finansų ministerija gali organizuoti Vyriausybės vertybinių popierių išleidimą, išpirkimą ir palūkanų už juos išmokėjimą.</text:span></text:p>
      <text:p text:style-name="P1557"/>
      <text:p text:style-name="P1558"><text:span text:style-name="T1559">40</text:span><text:span text:style-name="T1560"><text:s/>straipsnis.<text:s/></text:span><text:span text:style-name="T1561">Valstybės skolos tvarkymas</text:span></text:p>
      <text:p text:style-name="P1562"><text:span text:style-name="T1563">Lietuvos bankas pagal sutartį su Finansų ministerija gali tvarkyti valstyb</text:span><text:span text:style-name="T1564">ės skolą.</text:span></text:p>
      <text:p text:style-name="P1565"/>
      <text:p text:style-name="P1566"><text:span text:style-name="T1567">41</text:span><text:span text:style-name="T1568"><text:s/>straipsnis.<text:s/></text:span><text:span text:style-name="T1569">Vyriausybės konsultavimas</text:span></text:p>
      <text:p text:style-name="P1570"><text:span text:style-name="T1571">Lietuvos bankas gali konsultuoti ir teikti pasiūlymus Vyriausybei finansų rinkos,</text:span><text:span text:style-name="T1572"><text:s/></text:span><text:span text:style-name="T1573">įskaitant jos reguliavimą,</text:span><text:span text:style-name="T1574"><text:s/></text:span><text:span text:style-name="T1575">ir Valstybės iždo politikos klausimais.</text:span></text:p>
      <text:p text:style-name="P1576">Straipsnio pakeitimai:</text:p>
      <text:p text:style-name="P1577"><text:span text:style-name="T1578">Nr.<text:s/></text:span><text:a xlink:href="http://www3.lrs.lt/cgi-bin/preps2?a=412373&amp;b=" office:target-frame-name="_top" xlink:show="replace"><text:span text:style-name="T1579">XI-1666</text:span></text:a><text:span text:style-name="T1580">, 2011-11-17, Žin., 2011, Nr. 145-6812 (2011-12-01)</text:span></text:p>
      <text:p text:style-name="P1581"/>
      <text:p text:style-name="P1582"><text:span text:style-name="T1583">SEPTINTASIS</text:span><text:span text:style-name="T1584"><text:s/>SKIRSNIS</text:span></text:p>
      <text:p text:style-name="P1585"><text:span text:style-name="T1586">FINANSŲ RINKOS PRIEŽIŪRA</text:span></text:p>
      <text:p text:style-name="P1587">Skirsnio pavadinimas keistas:</text:p>
      <text:p text:style-name="P1588"><text:span text:style-name="T1589">Nr.<text:s/></text:span><text:a xlink:href="http://www3.lrs.lt/cgi-bin/preps2?a=361206&amp;b=" office:target-frame-name="_top" xlink:show="replace"><text:span text:style-name="T1590">XI-557</text:span></text:a><text:span text:style-name="T1591">, 2009-12-10, Žin., 2009, Nr. 153-6895 (2009-12-28)</text:span></text:p>
      <text:p text:style-name="P1592"><text:span text:style-name="T1593">Nr.<text:s/></text:span><text:a xlink:href="http://www3.lrs.lt/cgi-bin/preps2?a=412373&amp;b=" office:target-frame-name="_top" xlink:show="replace"><text:span text:style-name="T1594">XI-1666</text:span></text:a><text:span text:style-name="T1595">, 2011-11-17, Žin., 2011, Nr. 145-6812 (2011-12-01)</text:span></text:p>
      <text:p text:style-name="P1596"/>
      <text:p text:style-name="P1597"><text:span text:style-name="T1598">42</text:span><text:span text:style-name="T1599"><text:s/>straipsnis.<text:s/></text:span><text:span text:style-name="T1600">Lietuvos banko tikslas, funkcijos, teisės</text:span><text:span text:style-name="T1601"><text:s/>ir pareigos atliekant finansų rinkos priežiūrą</text:span></text:p>
      <text:p text:style-name="P1602"><text:span text:style-name="T1603">1</text:span><text:span text:style-name="T1604">. Prižiūrimi finansų rinkos dalyviai yra bankai, užsienio valstybių bankų filialai, įsteigti Lietuvos Respublikoje, centrinės kredito unijos, kredito unijos, draudimo įmonės, perdraudimo įmonės, užsienio</text:span><text:span text:style-name="T1605"><text:s/>valstybių draudimo ir perdraudimo įmonių filialai, įsteigti Lietuvos Respublikoje, draudimo brokerių įmonės ir užsienio valstybių draudimo ir perdraudimo tarpininkų filialai, įsteigti Lietuvos Respublikoje, elektroninių pinigų įstaigos, elektroninių pinig</text:span><text:span text:style-name="T1606">ų įstaigų tarpininkai ir užsienio valstybių elektroninių pinigų įstaigų filialai, įsteigti Lietuvos Respublikoje, finansų maklerio įmonės, finansų maklerio įmonės priklausomi tarpininkai, finansų patarėjo įmonės, reguliuojamos rinkos operatoriai, informaci</text:span><text:span text:style-name="T1607">jos apie sandorius paslaugų teikėjai, lyginamojo indekso administratoriai, prižiūrimi duomenų tiekėjai, valdymo įmonės, investicinės bendrovės, Europos asmeninės pensijos produkto teikėjai ir Europos asmeninės pensijos produkto platintojai, depozitoriumai,</text:span><text:span text:style-name="T1608"><text:s/>užsienio valstybių finansų maklerio įmonės ir valdymo įmonių filialai, įsteigti Lietuvos Respublikoje, profesinių pensijų asociacijos (toliau – pensijų asociacijos), pensijų anuitetų mokėtojai, kontroliuojančiosios investicinės bendrovės ir emitentai, mok</text:span><text:span text:style-name="T1609">ėjimo įstaigos ir mokėjimo įstaigų tarpininkai, vartojimo kredito davėjai, vartojimo kredito tarpininkai, kredito davėjai, tarpusavio skolinimo platformos operatoriai ir kredito tarpininkai, sutelktinio finansavimo paslaugų teikėjai, mokėjimo ir vertybinių</text:span><text:span text:style-name="T1610"><text:s/>popierių atsiskaitymo sistemų operatoriai, nacionalinės plėtros įstaigos ir valiutos keityklų operatoriai, mišrios veiklos finansų kontroliuojančiosios įmonės, įsteigtos Lietuvos Respublikoje, finansų kontroliuojančiosios bendrovės, įsteigtos Lietuvos Res</text:span><text:span text:style-name="T1611">publikoje, pagrindinės sandorio šalys,</text:span><text:span text:style-name="T1612"><text:s/></text:span><text:span text:style-name="T1613">padengtųjų obligacijų bendrovės, pakeitimo vertybiniais popieriais bendrovės ir pakeitimo vertybiniais popieriais iniciatoriai, pakeitimo vertybiniais popieriais rėmėjai, pirminiai skolintojai ir trečiosios šalys, tik</text:span><text:span text:style-name="T1614">rinančios pakeitimo vertybiniais popieriais atitiktį paprastiems, skaidriems ir standartizuotiems kriterijams (toliau – PSS kriterijai),<text:s/></text:span><text:span text:style-name="T1615">su turtu susietų žetonų emitentai, elektroninių pinigų žetonų emitentai.</text:span><text:s/></text:p>
      <text:p text:style-name="P1616">Straipsnio dalies pakeitimai:</text:p>
      <text:p text:style-name="P1617"><text:span text:style-name="T1618">Nr.<text:s/></text:span><text:a xlink:href="https://www.e-tar.lt/portal/legalAct.html?documentId=071fbf200e7e11e9a5eaf2cd290f1944" office:target-frame-name="_top" xlink:show="replace"><text:span text:style-name="T1619">XIII-1854</text:span></text:a><text:span text:style-name="T1620">, 2018-12-20, paskelbta TAR 2019-01-02, i. k. 2019-00019</text:span></text:p>
      <text:p text:style-name="P1621"><text:span text:style-name="T1622">Nr.<text:s/></text:span><text:a xlink:href="https://www.e-tar.lt/portal/legalAct.html?documentId=714d27f089d611eab005936df725feed" office:target-frame-name="_top" xlink:show="replace"><text:span text:style-name="T1623">X</text:span><text:span text:style-name="T1624">III-2852</text:span></text:a><text:span text:style-name="T1625">, 2020-04-21, paskelbta TAR 2020-04-29, i. k. 2020-08966</text:span></text:p>
      <text:p text:style-name="P1626"><text:span text:style-name="T1627">Nr.<text:s/></text:span><text:a xlink:href="https://www.e-tar.lt/portal/legalAct.html?documentId=1441b4e0640411eca9ac839120d251c4" office:target-frame-name="_top" xlink:show="replace"><text:span text:style-name="T1628">XIV-771</text:span></text:a><text:span text:style-name="T1629">, 2021-12-14, paskelbta TAR 2021-12-23, i. k. 2021-26900</text:span></text:p>
      <text:p text:style-name="P1630"><text:span text:style-name="T1631">Nr.<text:s/></text:span><text:a xlink:href="https://www.e-tar.lt/portal/legalAct.html?documentId=b147e240696e11eca9ac839120d251c4" office:target-frame-name="_top" xlink:show="replace"><text:span text:style-name="T1632">XIV-822</text:span></text:a><text:span text:style-name="T1633">, 2021-12-23, paskelbta TAR 2021-12-30, i. k. 2021-27713</text:span></text:p>
      <text:p text:style-name="P1634"><text:span text:style-name="T1635">Nr.<text:s/></text:span><text:a xlink:href="https://www.e-tar.lt/portal/legalAct.html?documentId=0b7a131002b111edb32c9f9d8ba206f8" office:target-frame-name="_top" xlink:show="replace"><text:span text:style-name="T1636">XIV-1337</text:span></text:a><text:span text:style-name="T1637">, 202</text:span><text:span text:style-name="T1638">2-06-30, paskelbta TAR 2022-07-13, i. k. 2022-15402</text:span></text:p>
      <text:p text:style-name="P1639"><text:span text:style-name="T1640">Nr.<text:s/></text:span><text:a xlink:href="https://www.e-tar.lt/portal/legalAct.html?documentId=646abea05ea711edbc04912defe897d1" office:target-frame-name="_top" xlink:show="replace"><text:span text:style-name="T1641">XIV-1452</text:span></text:a><text:span text:style-name="T1642">, 2022-10-27, paskelbta TAR 2022-11-07, i. k. 2022-22563</text:span></text:p>
      <text:p text:style-name="P1643"><text:span text:style-name="T1644">Nr.<text:s/></text:span><text:a xlink:href="https://www.e-tar.lt/portal/legalAct.html?documentId=4b6d46505ea911edbc04912defe897d1" office:target-frame-name="_top" xlink:show="replace"><text:span text:style-name="T1645">XIV-1461</text:span></text:a><text:span text:style-name="T1646">, 2022-10-27, paskelbta TAR 2022-11-07, i. k. 2022-22572</text:span></text:p>
      <text:p text:style-name="P1647"><text:span text:style-name="T1648">Nr.<text:s/></text:span><text:a xlink:href="https://www.e-tar.lt/portal/legalAct.html?documentId=ce906f40499d11efbdaea558de59136c" office:target-frame-name="_top" xlink:show="replace"><text:span text:style-name="T1649">XIV-2880</text:span></text:a><text:span text:style-name="T1650">, 2024-07-11,<text:s/></text:span><text:span text:style-name="T1651">paskelbta TAR 2024-07-24, i. k. 2024-13490</text:span></text:p>
      <text:p text:style-name="Normal"/>
      <text:p text:style-name="P1652"><text:span text:style-name="T1653">2</text:span><text:span text:style-name="T1654">. Lietuvos bankas, prižiūrėdamas, kaip prižiūrimi finansų rinkos dalyviai laikosi finansų rinką reglamentuojančiuose teisės aktuose nustatytų reikalavimų:<text:s/></text:span></text:p>
      <text:p text:style-name="P1655"><text:span text:style-name="T1656">1</text:span><text:span text:style-name="T1657">) atlieka bankų, užsienio valstybių bankų filial</text:span><text:span text:style-name="T1658">ų, įsteigtų Lietuvos Respublikoje, centrinių kredito unijų, kredito unijų priežiūrą ir kitas Lietuvos Respublikos bankų įstatymo, Lietuvos Respublikos centrinių kredito unijų įstatymo</text:span><text:span text:style-name="T1659">,</text:span><text:span text:style-name="T1660"><text:s/>Lietuvos Respublikos kredito unijų įstatymo<text:s/></text:span><text:span text:style-name="T1661">ir, kiek tai susiję su bank</text:span><text:span text:style-name="T1662">ų, centrinių kredito unijų teise leisti elektroninių pinigų žetonus ar su turtu susijusius žetonus,</text:span><text:span text:style-name="T1663"><text:s/></text:span><text:span text:style-name="T1664">Reglamento<text:s/></text:span><text:a xlink:href="http://eur-lex.europa.eu/legal-content/LIT/TXT/?uri=CELEX:32023R1114&amp;locale=lt" office:target-frame-name="_blank" xlink:show="new"><text:span text:style-name="T1665">(ES)<text:s/></text:span><text:span text:style-name="T1666">2023/1114</text:span></text:a><text:span text:style-name="T1667"><text:s/></text:span><text:span text:style-name="T1668">Lietuvos bankui priskir</text:span><text:span text:style-name="T1669">tas funkcijas;</text:span><text:s/></text:p>
      <text:p text:style-name="P1670">Straipsnio punkto pakeitimai:</text:p>
      <text:p text:style-name="P1671"><text:span text:style-name="T1672">Nr.<text:s/></text:span><text:a xlink:href="https://www.e-tar.lt/portal/legalAct.html?documentId=ce906f40499d11efbdaea558de59136c" office:target-frame-name="_top" xlink:show="replace"><text:span text:style-name="T1673">XIV-2880</text:span></text:a><text:span text:style-name="T1674">, 2024-07-11, paskelbta TAR 2024-07-24, i. k. 2024-13490</text:span></text:p>
      <text:p text:style-name="Normal"/>
      <text:p text:style-name="P1675"><text:span text:style-name="T1676">2</text:span><text:span text:style-name="T1677">) atlieka draudimo įmonių, perdraudim</text:span><text:span text:style-name="T1678">o įmonių, užsienio valstybių draudimo ir perdraudimo įmonių filialų, įsteigtų Lietuvos Respublikoje, draudimo brokerių įmonių ir užsienio valstybių draudimo ir perdraudimo tarpininkų filialų, įsteigtų Lietuvos Respublikoje, priežiūrą ir kitas Lietuvos Resp</text:span><text:span text:style-name="T1679">ublikos draudimo įstatymo Lietuvos bankui priskirtas funkcijas;</text:span></text:p>
      <text:p text:style-name="P1680"><text:span text:style-name="T1681">3</text:span><text:span text:style-name="T1682">) atlieka elektroninių pinigų įstaigų, elektroninių pinigų įstaigų tarpininkų ir užsienio valstybių elektroninių pinigų įstaigų filialų, įsteigtų Lietuvos Respublikoje, priežiūrą</text:span><text:span text:style-name="T1683">,</text:span><text:span text:style-name="T1684"><text:s/></text:span><text:span text:style-name="T1685">kiek tai susiję su elektroninių pinigų įstaigų teise leisti elektroninių pinigų žetonus, ir<text:s/></text:span><text:span text:style-name="T1686">Reglamento<text:s/></text:span><text:a xlink:href="http://eur-lex.europa.eu/legal-content/LIT/TXT/?uri=CELEX:32023R1114&amp;locale=lt" office:target-frame-name="_blank" xlink:show="new"><text:span text:style-name="T1687">(ES) </text:span><text:span text:style-name="T1688">2023/1114</text:span></text:a><text:span text:style-name="T1689"><text:s/></text:span><text:span text:style-name="T1690">i</text:span><text:span text:style-name="T1691">r įstatymų, reglamentuojančių<text:s/></text:span><text:span text:style-name="T1692">šių subjektų veiklą, Lietuvos bankui priskirtas funkcijas;</text:span><text:s/></text:p>
      <text:p text:style-name="P1693">Straipsnio punkto pakeitimai:</text:p>
      <text:p text:style-name="P1694"><text:span text:style-name="T1695">Nr.<text:s/></text:span><text:a xlink:href="https://www.e-tar.lt/portal/legalAct.html?documentId=ce906f40499d11efbdaea558de59136c" office:target-frame-name="_top" xlink:show="replace"><text:span text:style-name="T1696">XIV-2880</text:span></text:a><text:span text:style-name="T1697">, 2024-07-11, paskelbta TAR 2024-07-24, i. k. 2024-13490</text:span></text:p>
      <text:p text:style-name="Normal"/>
      <text:p text:style-name="P1698"><text:span text:style-name="T1699">4</text:span><text:span text:style-name="T1700">)<text:s/></text:span><text:span text:style-name="T1701">atlieka finansų maklerio įmonių, finansų maklerio įmonės priklausomų tarpininkų, finansų patarėjo įmonių, reguliuojamų rinkų operatorių, informacijos apie sandorius paslaugų teikėjų, lyginamojo indekso administratorių, prižiūrimų duomenų tiekėjų,<text:s/></text:span><text:span text:style-name="T1702">valdymo įmonių, investicinių bendrovių, centrinių vertybinių popierių depozitoriumų,<text:s/></text:span><text:span text:style-name="T1703">pagrindinių sandorio šalių,</text:span><text:span text:style-name="T1704"><text:s/>užsienio valstybių centrinių vertybinių popierių depozitoriumų filialų, įsteigtų Lietuvos Respublikoje, depozitoriumų, užsienio valstybių finan</text:span><text:span text:style-name="T1705">sų maklerio įmonių ir valdymo įmonių filialų, įsteigtų Lietuvos Respublikoje, pensijų asociacijų, kontroliuojančiųjų investicinių bendrovių, investicinių kontroliuojančiųjų bendrovių, mišrią veiklą vykdančių kontroliuojančiųjų bendrovių ir emitentų priežiū</text:span><text:span text:style-name="T1706">rą ir kitas Lietuvos Respublikos finansinių priemonių rinkų įstatymo, Lietuvos Respublikos vertybinių popierių įstatymo, Lietuvos Respublikos kolektyvinio investavimo subjektų įstatymo, Lietuvos Respublikos informuotiesiems investuotojams skirtų kolektyvin</text:span><text:span text:style-name="T1707">io investavimo subjektų įstatymo, Lietuvos Respublikos alternatyviųjų kolektyvinio investavimo subjektų valdytojų įstatymo, Lietuvos Respublikos papildomo savanoriško pensijų kaupimo įstatymo, Lietuvos Respublikos pensijų kaupimo įstatymo, Lietuvos Respubl</text:span><text:span text:style-name="T1708">ikos profesinių pensijų kaupimo įstatymo, Lietuvos Respublikos kontroliuojančiųjų investicinių bendrovių įstatymo Lietuvos bankui priskirtas funkcijas</text:span><text:span text:style-name="T1709">;</text:span><text:s/></text:p>
      <text:p text:style-name="P1710">Straipsnio punkto pakeitimai:</text:p>
      <text:p text:style-name="P1711"><text:span text:style-name="T1712">Nr.<text:s/></text:span><text:a xlink:href="https://www.e-tar.lt/portal/legalAct.html?documentId=071fbf200e7e11e9a5eaf2cd290f1944" office:target-frame-name="_top" xlink:show="replace"><text:span text:style-name="T1713">XIII-1854</text:span></text:a><text:span text:style-name="T1714">, 2018-12-20, paskelbta TAR 2019-01-02, i. k. 2019-00019</text:span></text:p>
      <text:p text:style-name="P1715"><text:span text:style-name="T1716">Nr.<text:s/></text:span><text:a xlink:href="https://www.e-tar.lt/portal/legalAct.html?documentId=a2dac560131811e9b2b6e7cdb14007b4" office:target-frame-name="_top" xlink:show="replace"><text:span text:style-name="T1717">XIII-1876</text:span></text:a><text:span text:style-name="T1718">, 2018-12-20, paskelbta TAR 2019-01-08, i. k. 2019-00226</text:span></text:p>
      <text:p text:style-name="P1719"><text:span text:style-name="T1720">Nr.<text:s/></text:span><text:a xlink:href="https://www.e-tar.lt/portal/legalAct.html?documentId=b147e240696e11eca9ac839120d251c4" office:target-frame-name="_top" xlink:show="replace"><text:span text:style-name="T1721">XIV-822</text:span></text:a><text:span text:style-name="T1722">, 2021-12-23, paskelbta TAR 2021-12-30, i. k. 2021-27713</text:span></text:p>
      <text:p text:style-name="P1723"><text:span text:style-name="T1724">Nr.<text:s/></text:span><text:a xlink:href="https://www.e-tar.lt/portal/legalAct.html?documentId=646abea05ea711edbc04912defe897d1" office:target-frame-name="_top" xlink:show="replace"><text:span text:style-name="T1725">XIV-1452</text:span></text:a><text:span text:style-name="T1726">, 2022-10-27, paskelbta TAR 2022-11-07, i. k. 2022-22563</text:span></text:p>
      <text:p text:style-name="Normal"/>
      <text:p text:style-name="P1727"><text:span text:style-name="T1728">5</text:span><text:span text:style-name="T1729">) vykdo mok</text:span><text:span text:style-name="T1730">ėjimo įstaigų ir mokėjimo įstaigų tarpininkų priežiūrą ir atlieka kitas Lietuvos Respublikos mokėjimo įstaigų įstatymo Lietuvos bankui priskirtas funkcijas;</text:span></text:p>
      <text:p text:style-name="P1731"><text:span text:style-name="T1732">6</text:span><text:span text:style-name="T1733">)<text:s/></text:span><text:span text:style-name="T1734">atlieka Lietuvos Respublikos finansų įstaigų įstatymo, Lietuvos Respublikos pinigų plovimo i</text:span><text:span text:style-name="T1735">r teroristų finansavimo prevencijos įstatymo, Lietuvos Respublikos mokėjimų įstatymo, Lietuvos Respublikos vartotojų teisių apsaugos įstatymo ir kitų įstatymų Lietuvos bankui priskirtas funkcijas;</text:span></text:p>
      <text:p text:style-name="P1736">Straipsnio punkto pakeitimai:</text:p>
      <text:p text:style-name="P1737"><text:span text:style-name="T1738">Nr.<text:s/></text:span><text:a xlink:href="https://www.e-tar.lt/portal/legalAct.html?documentId=ca04a980105111ea9d279ea27696ab7b" office:target-frame-name="_top" xlink:show="replace"><text:span text:style-name="T1739">XIII-2517</text:span></text:a><text:span text:style-name="T1740">, 2019-11-14, paskelbta TAR 2019-11-26, i. k. 2019-18821</text:span></text:p>
      <text:p text:style-name="P1741"><text:span text:style-name="T1742">Nr.<text:s/></text:span><text:a xlink:href="https://www.e-tar.lt/portal/legalAct.html?documentId=1441b4e0640411eca9ac839120d251c4" office:target-frame-name="_top" xlink:show="replace"><text:span text:style-name="T1743">XIV-771</text:span></text:a><text:span text:style-name="T1744">, 2021-1</text:span><text:span text:style-name="T1745">2-14, paskelbta TAR 2021-12-23, i. k. 2021-26900</text:span></text:p>
      <text:p text:style-name="Normal"/>
      <text:p text:style-name="P1746"><text:span text:style-name="T1747">7</text:span><text:span text:style-name="T1748">) atlieka vartojimo kredito davėjų, vartojimo kredito tarpininkų ir tarpusavio skolinimo platformos operatorių priežiūrą ir kitas Lietuvos Respublikos vartojimo kredito įstatymo Lietuvos bankui priskir</text:span><text:span text:style-name="T1749">tas funkcijas;</text:span></text:p>
      <text:p text:style-name="P1750"><text:span text:style-name="T1751">8</text:span><text:span text:style-name="T1752">) atlieka mokėjimo ir vertybinių popierių atsiskaitymo sistemų operatorių priežiūrą ir kitas Lietuvos Respublikos atsiskaitymų baigtinumo mokėjimo ir vertybinių popierių atsiskaitymo sistemose įstatymo Lietuvos bankui priskirtas<text:s/></text:span><text:span text:style-name="T1753">funkcijas;</text:span></text:p>
      <text:p text:style-name="P1754"><text:span text:style-name="T1755">9</text:span><text:span text:style-name="T1756">) atlieka valiutos keityklų operatorių priežiūrą ir kitas Lietuvos Respublikos valiutos keityklos operatorių įstatymo Lietuvos bankui priskirtas funkcijas;</text:span></text:p>
      <text:p text:style-name="P1757"><text:span text:style-name="T1758">10</text:span><text:span text:style-name="T1759">) atlieka Reglamento (EB) Nr. 1060/2009, 2012 m. liepos 4 d. Europos Parlament</text:span><text:span text:style-name="T1760">o ir Tarybos reglamento (ES) Nr. 648/2012 dėl ne biržos išvestinių finansinių priemonių, pagrindinių sandorio šalių ir sandorių duomenų saugyklų, Reglamento (ES) Nr. 1286/2014, Reglamento (ES) 2017/1131, Reglamento (ES) 2017/2394, Reglamento (ES) 2019/1238</text:span><text:span text:style-name="T1761"><text:s/>kompetentingai institucijai priskirtas funkcijas, kiek tai susiję su Lietuvos banko kompetencija;</text:span><text:s/></text:p>
      <text:p text:style-name="P1762">Straipsnio punkto pakeitimai:</text:p>
      <text:p text:style-name="P1763"><text:span text:style-name="T1764">Nr.<text:s/></text:span><text:a xlink:href="https://www.e-tar.lt/portal/legalAct.html?documentId=a2dac560131811e9b2b6e7cdb14007b4" office:target-frame-name="_top" xlink:show="replace"><text:span text:style-name="T1765">XIII-1876</text:span></text:a><text:span text:style-name="T1766">, 2018-12-20, p</text:span><text:span text:style-name="T1767">askelbta TAR 2019-01-08, i. k. 2019-00226</text:span></text:p>
      <text:p text:style-name="P1768"><text:span text:style-name="T1769">Nr.<text:s/></text:span><text:a xlink:href="https://www.e-tar.lt/portal/legalAct.html?documentId=ca04a980105111ea9d279ea27696ab7b" office:target-frame-name="_top" xlink:show="replace"><text:span text:style-name="T1770">XIII-2517</text:span></text:a><text:span text:style-name="T1771">, 2019-11-14, paskelbta TAR 2019-11-26, i. k. 2019-18821</text:span></text:p>
      <text:p text:style-name="P1772"><text:span text:style-name="T1773">Nr.<text:s/></text:span><text:a xlink:href="https://www.e-tar.lt/portal/legalAct.html?documentId=646abea05ea711edbc04912defe897d1" office:target-frame-name="_top" xlink:show="replace"><text:span text:style-name="T1774">XIV-1452</text:span></text:a><text:span text:style-name="T1775">, 2022-10-27, paskelbta TAR 2022-11-07, i. k. 2022-22563</text:span></text:p>
      <text:p text:style-name="Normal"/>
      <text:p text:style-name="P1776"><text:span text:style-name="T1777">11</text:span><text:span text:style-name="T1778">) atlieka sutelktinio finansavimo paslaugų teikėjų priežiūrą ir kitas Reglamento<text:s/></text:span><text:span text:style-name="T1779">(ES) 2020/1503</text:span><text:span text:style-name="T1780"><text:s/></text:span><text:span text:style-name="T1781">kompetentingai institucijai pris</text:span><text:span text:style-name="T1782">kirtas funkcijas;<text:s/></text:span></text:p>
      <text:p text:style-name="P1783">Straipsnio punkto pakeitimai:</text:p>
      <text:p text:style-name="P1784"><text:span text:style-name="T1785">Nr.<text:s/></text:span><text:a xlink:href="https://www.e-tar.lt/portal/legalAct.html?documentId=b147e240696e11eca9ac839120d251c4" office:target-frame-name="_top" xlink:show="replace"><text:span text:style-name="T1786">XIV-822</text:span></text:a><text:span text:style-name="T1787">, 2021-12-23, paskelbta TAR 2021-12-30, i. k. 2021-27713</text:span></text:p>
      <text:p text:style-name="Normal"/>
      <text:p text:style-name="P1788"><text:span text:style-name="T1789">12</text:span><text:span text:style-name="T1790">) atlieka kredito davėjų,<text:s/></text:span><text:span text:style-name="T1791">tarpusavio skolinimo platformos operatorių ir kredito tarpininkų priežiūrą ir kitas Lietuvos Respublikos su nekilnojamuoju turtu susijusio kredito įstatymo Lietuvos bankui priskirtas funkcijas;</text:span></text:p>
      <text:p text:style-name="P1792"><text:span text:style-name="T1793">13</text:span><text:span text:style-name="T1794">) atlieka nacionalinių plėtros įstaigų priežiūrą ir kita</text:span><text:span text:style-name="T1795">s Lietuvos Respublikos nacionalinių plėtros įstaigų įstatymo Lietuvos bankui priskirtas funkcijas;</text:span></text:p>
      <text:p text:style-name="P1796"><text:span text:style-name="T1797">14</text:span><text:span text:style-name="T1798">) atlieka pensijų anuitetų mokėtojo vykdomos pensijų anuitetų mokėjimo veiklos priežiūrą ir kitas Lietuvos Respublikos pensijų kaupimo įstatyme<text:s/></text:span><text:span text:style-name="T1799">Lietuvos bankui priskirtas funkcijas;</text:span></text:p>
      <text:p text:style-name="P1800">Papildyta straipsnio punktu:</text:p>
      <text:p text:style-name="P1801"><text:span text:style-name="T1802">Nr.<text:s/></text:span><text:a xlink:href="https://www.e-tar.lt/portal/legalAct.html?documentId=714d27f089d611eab005936df725feed" office:target-frame-name="_top" xlink:show="replace"><text:span text:style-name="T1803">XIII-2852</text:span></text:a><text:span text:style-name="T1804">, 2020-04-21, paskelbta TAR 2020-04-29, i. k. 2020-08966</text:span></text:p>
      <text:p text:style-name="Normal"/>
      <text:p text:style-name="P1805"><text:span text:style-name="T1806">15</text:span><text:span text:style-name="T1807">) atlieka mišr</text:span><text:span text:style-name="T1808">ios veiklos finansų kontroliuojančiųjų įmonių, įsteigtų Lietuvos Respublikoje, finansų kontroliuojančiųjų bendrovių, įsteigtų Lietuvos Respublikoje, priežiūrą ir kitas Lietuvos Respublikos įmonių, priklausančių finansų konglomeratui, papildomos priežiūros<text:s/></text:span><text:span text:style-name="T1809">įstatymo Lietuvos bankui priskirtas funkcijas;</text:span></text:p>
      <text:p text:style-name="P1810">Papildyta straipsnio punktu:</text:p>
      <text:p text:style-name="P1811"><text:span text:style-name="T1812">Nr.<text:s/></text:span><text:a xlink:href="https://www.e-tar.lt/portal/legalAct.html?documentId=1441b4e0640411eca9ac839120d251c4" office:target-frame-name="_top" xlink:show="replace"><text:span text:style-name="T1813">XIV-771</text:span></text:a><text:span text:style-name="T1814">, 2021-12-14, paskelbta TAR 2021-12-23, i. k. 2021-26900</text:span></text:p>
      <text:p text:style-name="Normal"/>
      <text:p text:style-name="P1815"><text:span text:style-name="T1816">16</text:span><text:span text:style-name="T1817">) atlie</text:span><text:span text:style-name="T1818">ka padengtųjų obligacijų bendrovių, pakeitimo vertybiniais popieriais bendrovių ir pakeitimo vertybiniais popieriais iniciatorių, pakeitimo vertybiniais popieriais rėmėjų, pirminių skolintojų ir trečiųjų šalių, tikrinančių pakeitimo vertybiniais popieriais</text:span><text:span text:style-name="T1819"><text:s/>atitiktį PSS kriterijams, priežiūrą ir kitas Lietuvos Respublikos pakeitimo vertybiniais popieriais ir padengtųjų obligacijų įstatyme Lietuvos bankui priskirtas funkcijas;</text:span></text:p>
      <text:p text:style-name="P1820">Papildyta straipsnio punktu:</text:p>
      <text:p text:style-name="P1821"><text:span text:style-name="T1822">Nr.<text:s/></text:span><text:a xlink:href="https://www.e-tar.lt/portal/legalAct.html?documentId=0b7a131002b111edb32c9f9d8ba206f8" office:target-frame-name="_top" xlink:show="replace"><text:span text:style-name="T1823">XIV-1337</text:span></text:a><text:span text:style-name="T1824">, 2022-06-30, paskelbta TAR 2022-07-13, i. k. 2022-15402</text:span></text:p>
      <text:p text:style-name="Normal"/>
      <text:p text:style-name="P1825"><text:span text:style-name="T1826">17</text:span><text:span text:style-name="T1827">) atlieka<text:s/></text:span><text:span text:style-name="T1828">su turtu susietų žetonų emitentų, elektroninių pinigų žetonų emitentų</text:span><text:span text:style-name="T1829"><text:s/></text:span><text:span text:style-name="T1830">priežiūrą, kaip tai nustatyta</text:span><text:span text:style-name="T1831"><text:s/></text:span><text:span text:style-name="T1832">Lietuvos Respublikos kriptoturto rinkų įstatyme ir Reglamente<text:s/></text:span><text:a xlink:href="http://eur-lex.europa.eu/legal-content/LIT/TXT/?uri=CELEX:32023R1114&amp;locale=lt" office:target-frame-name="_blank" xlink:show="new"><text:span text:style-name="T1833">(ES) 2023/1114</text:span></text:a><text:span text:style-name="T1834">.</text:span><text:s/></text:p>
      <text:p text:style-name="P1835">Papildyta straipsnio punktu:</text:p>
      <text:p text:style-name="P1836"><text:span text:style-name="T1837">Nr.<text:s/></text:span><text:a xlink:href="https://www.e-tar.lt/portal/legalAct.html?documentId=ce906f40499d11efbdaea558de59136c" office:target-frame-name="_top" xlink:show="replace"><text:span text:style-name="T1838">XIV-2880</text:span></text:a><text:span text:style-name="T1839">, 2024-07-11, paskelbta TAR 2024-07-24, i. k. 2024-13490</text:span></text:p>
      <text:p text:style-name="Normal"/>
      <text:p text:style-name="P1840"><text:span text:style-name="T1841">3</text:span><text:span text:style-name="T1842">. Lietuvos bankas finansų rinkos priežiūrą atlieka tiek, kiek pagal Reglamento (ES) Nr.</text:span><text:span text:style-name="T1843"> </text:span><text:span text:style-name="T1844">1024/2013 nuostatas tai nepavesta<text:s/></text:span><text:span text:style-name="T1845">Europos Centriniam Bankui.</text:span></text:p>
      <text:p text:style-name="P1846"><text:span text:style-name="T1847">4</text:span><text:span text:style-name="T1848">.<text:s/></text:span><text:span text:style-name="T1849">Lietuvos bankas, atlikdamas finansų rinkos priežiūrą, turi teisę:</text:span></text:p>
      <text:p text:style-name="P1850"><text:span text:style-name="T1851">1</text:span><text:span text:style-name="T1852">) leisti teisės aktus ir rekomendacijas dėl prižiūrimų finansų rinkos dalyvių veiklos ir finansų rinkos priežiūros;</text:span></text:p>
      <text:p text:style-name="P1853"><text:span text:style-name="T1854">2</text:span><text:span text:style-name="T1855">) neatlygintinai gauti<text:s/></text:span><text:span text:style-name="T1856">priežiūrai atlikti reikalingus dokumentus, jų kopijas, kitus duomenis ir informaciją iš valstybės institucijų ir registrų, prižiūrimų finansų rinkos dalyvių, kitų fizinių ir juridinių asmenų, o prireikus gauti papildomą informaciją – šio įstatymo nustatyta</text:span><text:span text:style-name="T1857"><text:s/>tvarka šiuos asmenis iškviesti ir gauti jų paaiškinimus;</text:span></text:p>
      <text:p text:style-name="P1858"><text:span text:style-name="T1859">3</text:span><text:span text:style-name="T1860">) atlikti prižiūrimų finansų rinkos dalyvių patikrinimus, o esant pagrindui įtarti finansų rinką reglamentuojančiuose teisės aktuose nustatytų reikalavimų pažeidimus arba kitais finansų rinką r</text:span><text:span text:style-name="T1861">eglamentuojančiuose įstatymuose nustatytais atvejais – ir kitų asmenų patikrinimus;</text:span></text:p>
      <text:p text:style-name="P1862"><text:span text:style-name="T1863">4</text:span><text:span text:style-name="T1864">) savo teisės aktų nustatyta tvarka atlikti bandomuosius finansinių paslaugų ar produktų pirkimus.</text:span><text:span text:style-name="T1865"><text:s/></text:span><text:span text:style-name="T1866">Tokių pirkimų metu gauta informacija naudojama planuojant ir atlieka</text:span><text:span text:style-name="T1867">nt veiksmus, siekiant užkirsti kelią galimiems finansų rinką reguliuojančių teisės aktų pažeidimams, tačiau negali būti pagrindas taikyti poveikio priemones;</text:span></text:p>
      <text:p text:style-name="P1868"><text:span text:style-name="T1869">5</text:span><text:span text:style-name="T1870">) raštu atkreipti prižiūrimų finansų rinkos dalyvių ir kitų asmenų dėmesį į pažeidimus ir jų<text:s/></text:span><text:span text:style-name="T1871">veiklos trūkumus, už kuriuos netaikytini įstatymų ir Europos Sąjungos teisės aktų nustatyti privalomi nurodymai ar poveikio priemonės, ir siūlyti imtis priemonių, kad būtų pašalinti pažeidimai, trūkumai, jų priežastys ir sąlygos;</text:span></text:p>
      <text:p text:style-name="P1872">Straipsnio punkto pakeitimai:</text:p>
      <text:p text:style-name="P1873"><text:span text:style-name="T1874">Nr.<text:s/></text:span><text:a xlink:href="https://www.e-tar.lt/portal/legalAct.html?documentId=b147e240696e11eca9ac839120d251c4" office:target-frame-name="_top" xlink:show="replace"><text:span text:style-name="T1875">XIV-822</text:span></text:a><text:span text:style-name="T1876">, 2021-12-23, paskelbta TAR 2021-12-30, i. k. 2021-27713</text:span></text:p>
      <text:p text:style-name="Normal"/>
      <text:p text:style-name="P1877"><text:span text:style-name="T1878">6</text:span><text:span text:style-name="T1879">) šiame ir kituose finansų rinką reglamentuojančiuose įstatymuose ir Europos<text:s/></text:span><text:span text:style-name="T1880">Sąjungos teisės aktuose nustatytais atvejais ir tvarka duoti privalomus nurodymus prižiūrimiems finansų rinkos dalyviams ir kitiems asmenims;</text:span></text:p>
      <text:p text:style-name="P1881">Straipsnio punkto pakeitimai:</text:p>
      <text:p text:style-name="P1882"><text:span text:style-name="T1883">Nr.<text:s/></text:span><text:a xlink:href="https://www.e-tar.lt/portal/legalAct.html?documentId=b147e240696e11eca9ac839120d251c4" office:target-frame-name="_top" xlink:show="replace"><text:span text:style-name="T1884">XIV-822</text:span></text:a><text:span text:style-name="T1885">, 2021-12-23, paskelbta TAR 2021-12-30, i. k. 2021-27713</text:span></text:p>
      <text:p text:style-name="Normal"/>
      <text:p text:style-name="P1886"><text:span text:style-name="T1887">7</text:span><text:span text:style-name="T1888">) finansų rinką reglamentuojančių įstatymų ir Europos Sąjungos teisės aktų nustatytais atvejais ir tvarka taikyti poveikio priemones prižiūrimiems finansų rinkos dalyvi</text:span><text:span text:style-name="T1889">ams ir kitiems asmenims;</text:span></text:p>
      <text:p text:style-name="P1890"><text:span text:style-name="T1891">8</text:span><text:span text:style-name="T1892">) kreiptis į teismą dėl pagal finansų rinką reglamentuojančius teisės aktus saugomų viešųjų interesų gynimo;</text:span></text:p>
      <text:p text:style-name="P1893"><text:span text:style-name="T1894">9</text:span><text:span text:style-name="T1895">) reikalauti, kad prižiūrimų finansų rinkos dalyvių auditoriai pateiktų informaciją apie šių subjektų auditą, re</text:span><text:span text:style-name="T1896">ikalingą priežiūros funkcijoms atlikti. Tokio reikalavimo vykdymas nelaikomas draudimo atskleisti konfidencialią informaciją pažeidimu ir todėl neturi neigiamų pasekmių auditoriams;</text:span></text:p>
      <text:p text:style-name="P1897"><text:span text:style-name="T1898">10</text:span><text:span text:style-name="T1899">) viešai atskleisti vartotojų apsaugai ar viešųjų interesų apsaugai<text:s/></text:span><text:span text:style-name="T1900">reikalingą informaciją;</text:span></text:p>
      <text:p text:style-name="P1901"><text:span text:style-name="T1902">11</text:span><text:span text:style-name="T1903">) turėti kitokių teisių, nustatytų šiame įstatyme, taip pat šio straipsnio 2 ir 3 dalyse nurodytuose teisės aktuose ir<text:s/></text:span><text:span text:style-name="T1904">kituose teisės aktuose, kurių laikymosi priežiūra priskirta priežiūros institucijos kompetencijai.<text:s/></text:span></text:p>
      <text:p text:style-name="P1905"><text:span text:style-name="T1906">5</text:span><text:span text:style-name="T1907">. Šio straipsnio 4 dalyje nurodytomis teisėmis Lietuvos bankas naudojasi:</text:span></text:p>
      <text:p text:style-name="P1908"><text:span text:style-name="T1909">1</text:span><text:span text:style-name="T1910">) tiesiogiai;</text:span></text:p>
      <text:p text:style-name="P1911"><text:span text:style-name="T1912">2</text:span><text:span text:style-name="T1913">) bendradarbiaudamas su kitomis priežiūros, valstybės ir savivaldybės institucijomis;</text:span></text:p>
      <text:p text:style-name="P1914"><text:span text:style-name="T1915">3</text:span><text:span text:style-name="T1916">) pasitelkdamas kitus asmenis tam tikriems veiksmams atlikti;</text:span></text:p>
      <text:p text:style-name="P1917"><text:span text:style-name="T1918">4</text:span><text:span text:style-name="T1919">)<text:s/></text:span><text:span text:style-name="T1920">pasitelkdamas teisėsaugos institucijas.</text:span></text:p>
      <text:p text:style-name="P1921"><text:span text:style-name="T1922">6</text:span><text:span text:style-name="T1923">. Lietuvos banko atliekama finansų rinkos priežiūra grindžiama perspektyviniu ir rizikos vertinimu pagrįstu požiūriu.</text:span><text:span text:style-name="T1924"><text:s/></text:span><text:span text:style-name="T1925">Perspektyvinis požiūris reiškia, kad siekiama kuo anksčiau nustatyti galimas rizikas ir imt</text:span><text:span text:style-name="T1926">is priemonių joms šalinti. Rizikos vertinimu pagrįstas požiūris reiškia, kad veiksmai pirmiausia nukreipiami didžiausios rizikos atvejams šalinti, riziką siejant su žalos atsiradimo tikimybe ir šios žalos dydžiu ir mastu.</text:span></text:p>
      <text:p text:style-name="P1927"><text:span text:style-name="T1928">7</text:span><text:span text:style-name="T1929">. Lietuvos bankas, turėdamas<text:s/></text:span><text:span text:style-name="T1930">pagrindą įtarti, kad nuotoliniu būdu (naudojant ryšio priemones) Lietuvos Respublikoje nelegaliai, tai yra neturint finansų rinką reglamentuojančiuose teisės aktuose nustatyta tvarka suteiktos teisės arba kitaip pažeidžiant teisės aktų reikalavimus, yra si</text:span><text:span text:style-name="T1931">ūloma įsigyti arba pasirašyti finansinių priemonių, siūlomos ir (arba) teikiamos draudimo arba finansinės paslaugos, turi teisę Lietuvos Respublikos elektroninių ryšių įstatymo 98 straipsnyje nustatyta tvarka duoti privalomus nurodymus pašalinti informacij</text:span><text:span text:style-name="T1932">ą, kuri naudojama siekiant nelegaliai siūlyti įsigyti arba pasirašyti finansinių priemonių, teikti draudimo ir (arba) finansines paslaugas, arba panaikinti galimybę šią informaciją pasiekti.</text:span><text:span text:style-name="T1933"><text:s/></text:span></text:p>
      <text:p text:style-name="P1934">Straipsnio dalies pakeitimai:</text:p>
      <text:p text:style-name="P1935"><text:span text:style-name="T1936">Nr.<text:s/></text:span><text:a xlink:href="https://www.e-tar.lt/portal/legalAct.html?documentId=9016a3c01b3a11eeb233e8b04dc9bb3d" office:target-frame-name="_top" xlink:show="replace"><text:span text:style-name="T1937">XIV-2143</text:span></text:a><text:span text:style-name="T1938">, 2023-06-29, paskelbta TAR 2023-07-05, i. k. 2023-14039</text:span></text:p>
      <text:p text:style-name="Normal"/>
      <text:p text:style-name="P1939"><text:span text:style-name="T1940">8.</text:span><text:span text:style-name="T1941"><text:s/>Neteko galios nuo 2024-05-01</text:span></text:p>
      <text:p text:style-name="P1942">Straipsnio dalies naikinimas:</text:p>
      <text:p text:style-name="P1943"><text:span text:style-name="T1944">Nr.<text:s/></text:span><text:a xlink:href="https://www.e-tar.lt/portal/legalAct.html?documentId=9016a3c01b3a11eeb233e8b04dc9bb3d" office:target-frame-name="_top" xlink:show="replace"><text:span text:style-name="T1945">XIV-2143</text:span></text:a><text:span text:style-name="T1946">, 2023-06-29, paskelbta TAR 2023-07-05, i. k. 2023-14039</text:span></text:p>
      <text:p text:style-name="P1947">Straipsnio dalies pakeitimai:</text:p>
      <text:p text:style-name="P1948"><text:span text:style-name="T1949">Nr.<text:s/></text:span><text:a xlink:href="https://www.e-tar.lt/portal/legalAct.html?documentId=339a6ae0778f11edbc04912defe897d1" office:target-frame-name="_top" xlink:show="replace"><text:span text:style-name="T1950">XIV-1597</text:span></text:a><text:span text:style-name="T1951">, 2022-11-24, paskelbta TAR 2022-12-09, i. k. 2022-25171</text:span></text:p>
      <text:p text:style-name="Normal"/>
      <text:p text:style-name="P1952"><text:span text:style-name="T1953">9</text:span><text:span text:style-name="T1954">. Lietuvos bankas informaciją apie asmenis, kurie Lietuvos Respublikoje nelegaliai siūlo<text:s/></text:span><text:span text:style-name="T1955">įsigyti arba pasirašyti finansinių priemonių, siūlo ir (arba) teikia draudimo arba finansines paslaugas, skelbia viešai ir praneša, kad minėtų asmenų veikla yra vykdoma nelegaliai.</text:span></text:p>
      <text:p text:style-name="P1956"><text:span text:style-name="T1957">10.</text:span><text:span text:style-name="T1958"><text:s/>Neteko galios nuo 2024-05-01</text:span></text:p>
      <text:p text:style-name="P1959">Straipsnio dalies naikinimas:</text:p>
      <text:p text:style-name="P1960"><text:span text:style-name="T1961">Nr.<text:s/></text:span><text:a xlink:href="https://www.e-tar.lt/portal/legalAct.html?documentId=9016a3c01b3a11eeb233e8b04dc9bb3d" office:target-frame-name="_top" xlink:show="replace"><text:span text:style-name="T1962">XIV-2143</text:span></text:a><text:span text:style-name="T1963">, 2023-06-29, paskelbta TAR 2023-07-05, i. k. 2023-14039</text:span></text:p>
      <text:p text:style-name="Normal"/>
      <text:p text:style-name="P1964"><text:span text:style-name="T1965">11</text:span><text:span text:style-name="T1966">. Pagal šio straipsnio ir 42</text:span><text:span text:style-name="T1967">1<text:s/></text:span><text:span text:style-name="T1968">straipsnio nuostatas Lietuvos bankui privaloma pateikti inform</text:span><text:span text:style-name="T1969">acija apima ir informaciją, kuri sudaro banko paslaptį, komercinę paslaptį arba yra konfidenciali dėl kitų priežasčių.</text:span></text:p>
      <text:p text:style-name="P1970"><text:span text:style-name="T1971">12</text:span><text:span text:style-name="T1972">. Lietuvos bankas konsultuoja Lietuvos banko atliekamos priežiūros kompetencijos klausimais ir imasi kitų Lietuvos Respublikos<text:s/></text:span><text:span text:style-name="T1973">vieš</text:span><text:span text:style-name="T1974">ojo administravimo įstatyme ir kituose teisės aktuose nustatytų</text:span><text:span text:style-name="T1975"><text:s/>prevencinių veiksmų, skirtų užkirsti kelią galimiems finansų rinką reglamentuojančių teisės aktų pažeidimams.<text:s/></text:span></text:p>
      <text:p text:style-name="P1976"><text:span text:style-name="T1977">13</text:span><text:span text:style-name="T1978">. Lietuvos bankas, nustatęs faktus, liudijančius galimai nusikalstamą veiklą, apie juos praneša atitinkamoms teisėsaugos institucijoms.<text:s/></text:span></text:p>
      <text:p text:style-name="P1979"><text:span text:style-name="T1980">Straipsnio pakeitimai:</text:span></text:p>
      <text:p text:style-name="P1981"><text:span text:style-name="T1982">Nr.<text:s/></text:span><text:a xlink:href="http://www3.lrs.lt/cgi-bin/preps2?a=230454&amp;b=" office:target-frame-name="_top" xlink:show="replace"><text:span text:style-name="T1983">IX-2069</text:span></text:a><text:span text:style-name="T1984">, 2004-03-23, Žin., 200</text:span><text:span text:style-name="T1985">4, Nr. 54-1830 (2004-04-15)</text:span></text:p>
      <text:p text:style-name="P1986"><text:span text:style-name="T1987">Nr.<text:s/></text:span><text:a xlink:href="http://www3.lrs.lt/cgi-bin/preps2?a=361206&amp;b=" office:target-frame-name="_top" xlink:show="replace"><text:span text:style-name="T1988">XI-557</text:span></text:a><text:span text:style-name="T1989">, 2009-12-10, Žin., 2009, Nr. 153-6895 (2009-12-28)</text:span></text:p>
      <text:p text:style-name="P1990"><text:span text:style-name="T1991">Nr.<text:s/></text:span><text:a xlink:href="http://www3.lrs.lt/cgi-bin/preps2?a=412373&amp;b=" office:target-frame-name="_top" xlink:show="replace"><text:span text:style-name="T1992">XI-1666</text:span></text:a><text:span text:style-name="T1993">, 2011-11-17, Žin., 2011, Nr. 1</text:span><text:span text:style-name="T1994">45-6812 (2011-12-01)</text:span></text:p>
      <text:p text:style-name="P1995"><text:span text:style-name="T1996">Nr.<text:s/></text:span><text:a xlink:href="http://www3.lrs.lt/cgi-bin/preps2?a=478691&amp;b=" office:target-frame-name="_top" xlink:show="replace"><text:span text:style-name="T1997">XII-1035</text:span></text:a><text:span text:style-name="T1998">, 2014-07-17, paskelbta TAR 2014-08-04, i. k. 2014-10871</text:span></text:p>
      <text:p text:style-name="P1999">Straipsnio pakeitimai:</text:p>
      <text:p text:style-name="P2000"><text:span text:style-name="T2001">Nr.<text:s/></text:span><text:a xlink:href="https://www.e-tar.lt/portal/legalAct.html?documentId=0fd5ca406f0c11e8b83be60b2e217f90" office:target-frame-name="_top" xlink:show="replace"><text:span text:style-name="T2002">XIII-1231</text:span></text:a><text:span text:style-name="T2003">, 2018-06-05, paskelbta TAR 2018-06-14, i. k. 2018-09837</text:span></text:p>
      <text:p text:style-name="Normal"/>
      <text:p text:style-name="P2004"><text:span text:style-name="T2005">42</text:span><text:span text:style-name="T2006">1</text:span><text:span text:style-name="T2007"><text:s/>straipsnis.<text:s/></text:span><text:span text:style-name="T2008">Lietuvos banko rengiami patikrinimai<text:s/></text:span></text:p>
      <text:p text:style-name="P2009"><text:span text:style-name="T2010">1</text:span><text:span text:style-name="T2011">.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2012">limais finansų rinką reglamentuojančių teisės aktų pažeidimais arba kitais finansų rinką reglamentuojančiuose įstatymuose nustatytais atvejais.<text:s/></text:span></text:p>
      <text:p text:style-name="P2013"><text:span text:style-name="T2014">2</text:span><text:span text:style-name="T2015">. Lietuvos bankas sprendžia dėl jam pateiktų skundų arba pranešimų (toliau – skundas) apie galimus finansų</text:span><text:span text:style-name="T2016"><text:s/>rinką reglamentuojančių teisės aktų pažeidimus nagrinėjimo arba atsisakymo nagrinėti.</text:span></text:p>
      <text:p text:style-name="P2017"><text:span text:style-name="T2018">3</text:span><text:span text:style-name="T2019">. Lietuvos bankas nepradeda patikrinimo pagal gautą skundą apie galimą finansų rinką reglamentuojančių teisės aktų pažeidimą, jeigu:</text:span></text:p>
      <text:p text:style-name="P2020"><text:span text:style-name="T2021">1</text:span><text:span text:style-name="T2022">) skunde nurodyti pažeidimai</text:span><text:span text:style-name="T2023"><text:s/>yra mažareikšmiai;</text:span></text:p>
      <text:p text:style-name="P2024"><text:span text:style-name="T2025">2</text:span><text:span text:style-name="T2026">) nagrinėti skunde nurodytus faktus nepriklauso Lietuvos banko kompetencijai;</text:span></text:p>
      <text:p text:style-name="P2027"><text:span text:style-name="T2028">3</text:span><text:span text:style-name="T2029">) skunde nurodyti faktai yra nagrinėjami arba jau buvo nagrinėti ir dėl jų yra priimtas Lietuvos banko sprendimas ar įsiteisėjęs teismo sprendimas;</text:span></text:p>
      <text:p text:style-name="P2030"><text:span text:style-name="T2031">4</text:span><text:span text:style-name="T2032">) skundą pateikęs asmuo per Lietuvos banko nustatytą terminą nepateikė patikrinimui pradėti reikalingų faktinių duomenų ir pagrindžiančių dokumentų;</text:span></text:p>
      <text:p text:style-name="P2033"><text:span text:style-name="T2034">5</text:span><text:span text:style-name="T2035">) yra pasibaigę šio įstatymo 43</text:span><text:span text:style-name="T2036">3</text:span><text:span text:style-name="T2037"><text:s/>straipsnio 16 dalyje nustatyti senaties terminai;</text:span></text:p>
      <text:p text:style-name="P2038"><text:span text:style-name="T2039">6</text:span><text:span text:style-name="T2040">) nėra fa</text:span><text:span text:style-name="T2041">ktinių duomenų, kurie leistų pagrįstai įtarti finansų rinką reglamentuojančio teisės akto pažeidimą;<text:s/></text:span></text:p>
      <text:p text:style-name="P2042"><text:span text:style-name="T2043">7</text:span><text:span text:style-name="T2044">) skunde nurodytų faktinių aplinkybių patikrinimas neatitinka Lietuvos banko vykdomos rizikos vertinimu pagrįstos finansų rinkos priežiūros tikslų;</text:span></text:p>
      <text:p text:style-name="P2045"><text:span text:style-name="T2046">8</text:span><text:span text:style-name="T2047">) teisės akto pažeidimas yra akivaizdus ir dėl to jo nagrinėjimas pagal šio įstatymo 43</text:span><text:span text:style-name="T2048">2</text:span><text:span text:style-name="T2049"> ar 43</text:span><text:span text:style-name="T2050">3</text:span><text:span text:style-name="T2051"><text:s/>straipsnio nuostatas pradedamas be patikrinimo</text:span><text:span text:style-name="T2052">.</text:span></text:p>
      <text:p text:style-name="P2053"><text:span text:style-name="T2054">4</text:span><text:span text:style-name="T2055">. Patikrinimų rūšis ir atlikimo tvarką nustato Lietuvos banko teisės aktai.</text:span></text:p>
      <text:p text:style-name="P2056"><text:span text:style-name="T2057">5</text:span><text:span text:style-name="T2058">. Atlikdami<text:s/></text:span><text:span text:style-name="T2059">patikrinimą, Lietuvos banko įgalioti tarnautojai turi teisę:</text:span></text:p>
      <text:p text:style-name="P2060"><text:span text:style-name="T2061">1</text:span><text:span text:style-name="T2062">) gauti žodinius arba rašytinius prižiūrimų finansų rinkos dalyvių, jų vadovų ir darbuotojų, taip pat<text:s/></text:span><text:span text:style-name="T2063">asmenų, įtariamų finansų rinką reglamentuojančių teisės aktų pažeidimų padarymu,</text:span><text:span text:style-name="T2064"><text:s/>paaiškini</text:span><text:span text:style-name="T2065">mus, reikalauti, kad šie asmenys</text:span><text:span text:style-name="T2066"><text:s/></text:span><text:span text:style-name="T2067">arba jų atstovai atvyktų duoti paaiškinimų į patikrinimą atliekančio tarnautojo tarnybines patalpas;</text:span></text:p>
      <text:p text:style-name="P2068"><text:span text:style-name="T2069">2</text:span><text:span text:style-name="T2070">) apklausti šios dalies 1 punkte nenurodytus asmenis, kurie sutinka būti apklausti, siekdami gauti su patikrinimo dal</text:span><text:span text:style-name="T2071">yku susijusios informacijos;</text:span></text:p>
      <text:p text:style-name="P2072"><text:span text:style-name="T2073">3</text:span><text:span text:style-name="T2074">) laisvai įeiti į prižiūrimų finansų rinkos dalyvių ir kitų finansų rinką reglamentuojančiuose įstatymuose nustatytų asmenų patalpas darbo metu, tikrinti apskaitos ir kitus dokumentus, kitus patikrinimui reikalingus inform</text:span><text:span text:style-name="T2075">acijos šaltinius, gauti jų kopijas ir išrašus, kopijuoti juos bei kompiuteriuose ir bet kokiose laikmenose esančią informaciją;</text:span></text:p>
      <text:p text:style-name="P2076"><text:span text:style-name="T2077">4</text:span><text:span text:style-name="T2078">) laisvai įeiti į kitų šios dalies 3 punkte nenurodytų juridinių asmenų, įtariamų finansų rinką reglamentuojančių teisės ak</text:span><text:span text:style-name="T2079">tų pažeidimų padarymu arba susijusių su galimais pažeidimais, taip pat juridinių asmenų, kurių darbuotojai susiję su galimais pažeidimais, patalpas</text:span><text:span text:style-name="T2080"><text:s/>darbo metu</text:span><text:span text:style-name="T2081"><text:s/>ir atlikti jų patikrinimą, peržiūrėti patikrinimui reikalingus juridinio asmens dokumentus, kitus</text:span><text:span text:style-name="T2082"><text:s/>patikrinimui reikalingus informacijos šaltinius, gauti jų kopijas ir išrašus, kopijuoti juos bei kompiuteriuose ir bet kokiose laikmenose esančią informaciją;</text:span></text:p>
      <text:p text:style-name="P2083"><text:span text:style-name="T2084">5</text:span><text:span text:style-name="T2085">) kai patikrinimas atliekamas pagal šios dalies 3 ar 4 punkto nuostatas, susipažinti su jur</text:span><text:span text:style-name="T2086">idinio asmens vadovų ir darbuotojų užrašais, kopijuoti juos bei kompiuteriuose ir bet kokiose laikmenose esančią informaciją;</text:span><text:span text:style-name="T2087"><text:s/></text:span></text:p>
      <text:p text:style-name="P2088"><text:span text:style-name="T2089">6</text:span><text:span text:style-name="T2090">) laikinai paimti tikrinamų juridinių asmenų dokumentus, kurie gali būti naudojami kaip pažeidimo įrodymai;</text:span></text:p>
      <text:p text:style-name="P2091"><text:span text:style-name="T2092">7</text:span><text:span text:style-name="T2093">) įtardami<text:s/></text:span><text:span text:style-name="T2094">teisės akto pažeidimo padarymą, užantspauduoti juridinio asmens naudojamas patalpas, kuriose laikomi dokumentai (neatsižvelgdami į tai, kokioje laikmenoje jie saugomi), tokiam laikotarpiui ir tokiu mastu, koks būtinas patikrinimui atlikti, tačiau ne ilgiau</text:span><text:span text:style-name="T2095"><text:s/>negu 3 darbo dienoms;</text:span></text:p>
      <text:p text:style-name="P2096"><text:span text:style-name="T2097">8</text:span><text:span text:style-name="T2098">) patikrinimo metu naudoti technines priemones ir jomis fiksuoti faktines aplinkybes;</text:span></text:p>
      <text:p text:style-name="P2099"><text:span text:style-name="T2100">9</text:span><text:span text:style-name="T2101">) įtardami teisės akto pažeidimo padarymą, gauti<text:s/></text:span><text:span text:style-name="T2102">informaciją apie elektroninių ryšių paslaugų abonentus ar registruotus elektroninių<text:s/></text:span><text:span text:style-name="T2103">ryšių paslaugų naudotojus, su jais susijusius srauto duomenis ir elektroninių ryšių tinklais perduodamos informacijos turinį iš elektroninių ryšių tinklo ir (arba) paslaugų teikėjų;</text:span><text:span text:style-name="T2104"><text:s/></text:span></text:p>
      <text:p text:style-name="P2105"><text:span text:style-name="T2106">10</text:span><text:span text:style-name="T2107">) gauti iš kredito ir kitų finansų įstaigų duomenis, pažymas ir dok</text:span><text:span text:style-name="T2108">umentų apie finansines operacijas, susijusias su tikrinamu objektu, kopijas;</text:span></text:p>
      <text:p text:style-name="P2109"><text:span text:style-name="T2110">11</text:span><text:span text:style-name="T2111">) gauti duomenis ir dokumentus arba jų nuorašus, susijusius su tikrinamu asmeniu, iš kitų ūkio subjektų, taip pat iš valstybės ir savivaldybių institucijų;</text:span></text:p>
      <text:p text:style-name="P2112"><text:span text:style-name="T2113">12</text:span><text:span text:style-name="T2114">) turėti ki</text:span><text:span text:style-name="T2115">tų finansų rinką reglamentuojančiuose teisės aktuose nustatytų teisių.</text:span></text:p>
      <text:p text:style-name="P2116"><text:span text:style-name="T2117">6</text:span><text:span text:style-name="T2118">. Lietuvos bankas, pradėjęs patikrinimą ir turėdamas pagrindą įtarti finansų rinką reglamentuojančių teisės aktų pažeidimus arba finansų rinkos dalyvių veiklos trūkumus ir jeigu<text:s/></text:span><text:span text:style-name="T2119">kyla grėsmė finansų sistemos stabilumui ar kitiems viešiesiems interesams, turi teisę įpareigoti nutraukti įtariamą neteisėtą veiklą, iki bus atliktas patikrinimas ir priimtas Lietuvos banko sprendimas dėl įtariamo pažeidimo.<text:s/></text:span></text:p>
      <text:p text:style-name="P2120"><text:span text:style-name="T2121">7</text:span><text:span text:style-name="T2122">. Veiksmai, nurodyti šio</text:span><text:span text:style-name="T2123"><text:s/>straipsnio 5 dalies 4, 5, 7 ir 9 punktuose ir 6 dalyje, gali būti atliekami tik turint teismo leidimą.</text:span></text:p>
      <text:p text:style-name="P2124"><text:span text:style-name="T2125">8</text:span><text:span text:style-name="T2126">. Jeigu Lietuvos bankas priima sprendimą dėl veiksmų, kuriems atlikti reikalingas teismo leidimas, prašymas leisti atlikti šiuos veiksmus pateikiam</text:span><text:span text:style-name="T2127">as pirmosios instancijos administraciniam teismui. Prašyme turi būti nurodyta juridinio asmens pavadinimas, įtariamų finansų rinką reglamentuojančių teisės aktų pažeidimų pobūdis ir numatomi patikrinimo veiksmai. Prie prašymo turi būti pridėti įrodymai, ku</text:span><text:span text:style-name="T2128">riais patvirtinami įtariami pažeidimai,<text:s/></text:span><text:span text:style-name="T2129">finansų rinkos dalyvių veiklos trūkumai arba grėsmė finansų sistemos stabilumui ar kitiems viešiesiems interesams. Prašymą išduoti teismo leidimą rašytinio proceso tvarka nagrinėja<text:s/></text:span><text:span text:style-name="T2130">pirmosios instancijos<text:s/></text:span><text:span text:style-name="T2131">administracin</text:span><text:span text:style-name="T2132">is teismas. Prašymas turi būti išnagrinėtas ir nutartis priimta ne vėliau kaip per 72 valandas nuo prašymo pateikimo momento. Lietuvos bankas, nesutinkantis su<text:s/></text:span><text:span text:style-name="T2133">pirmosios instancijos<text:s/></text:span><text:span text:style-name="T2134">administracinio teismo teisėjo sprendimu atmesti prašymą, turi teisę per 7</text:span><text:span text:style-name="T2135"> dienas apskųsti teismo nutartį Lietuvos vyriausiajam administraciniam teismui. Lietuvos vyriausiasis administracinis teismas turi išnagrinėti skundą dėl<text:s/></text:span><text:span text:style-name="T2136">pirmosios instancijos<text:s/></text:span><text:span text:style-name="T2137">administracinio teismo teisėjo nutarties ne vėliau kaip per 7 dienas. Lietuvos b</text:span><text:span text:style-name="T2138">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2139">Straipsnio dalies pakeitimai:</text:p>
      <text:p text:style-name="P2140"><text:span text:style-name="T2141">Nr.<text:s/></text:span><text:a xlink:href="https://www.e-tar.lt/portal/legalAct.html?documentId=339a6ae0778f11edbc04912defe897d1" office:target-frame-name="_top" xlink:show="replace"><text:span text:style-name="T2142">XIV-1597</text:span></text:a><text:span text:style-name="T2143">, 2022-11-24, paskelbta TAR 2022-12-09, i. k. 2022-25171</text:span></text:p>
      <text:p text:style-name="Normal"/>
      <text:p text:style-name="P2144"><text:span text:style-name="T2145">9</text:span><text:span text:style-name="T2146">. Lietuvos banko tarnautojų reikalavimai atliekant<text:s/></text:span><text:span text:style-name="T2147">šio straipsnio 5 dalyje, išskyrus 5 dalies 2 punktą, nurodytus veiksmus yra privalomi. Už šių reikalavimų nevykdymą taikomos finansų rinką reglamentuojančiuose įstatymuose nustatytos poveikio priemonės.</text:span><text:span text:style-name="T2148"><text:s/></text:span></text:p>
      <text:p text:style-name="P2149"><text:span text:style-name="T2150">10</text:span><text:span text:style-name="T2151">. Šio straipsnio 5 dalyje, išskyrus 5 dalies 2</text:span><text:span text:style-name="T2152"><text:s/>punktą, nustatytoms teisėms įgyvendinti Lietuvos bankas gali pasitelkti policijos pareigūnus.</text:span><text:s/></text:p>
      <text:p text:style-name="P2153">Papildyta straipsniu:</text:p>
      <text:p text:style-name="P2154"><text:span text:style-name="T2155">Nr.<text:s/></text:span><text:a xlink:href="https://www.e-tar.lt/portal/legalAct.html?documentId=0fd5ca406f0c11e8b83be60b2e217f90" office:target-frame-name="_top" xlink:show="replace"><text:span text:style-name="T2156">XIII-1231</text:span></text:a><text:span text:style-name="T2157">, 2018-06-05, paskelbta T</text:span><text:span text:style-name="T2158">AR 2018-06-14, i. k. 2018-09837</text:span></text:p>
      <text:p text:style-name="Normal"/>
      <text:p text:style-name="P2159"><text:span text:style-name="T2160">43</text:span><text:span text:style-name="T2161"><text:s/>straipsnis.<text:s/></text:span><text:span text:style-name="T2162">Finansų rinkos priežiūros tikslais gautos informacijos apsauga</text:span></text:p>
      <text:p text:style-name="P2163"><text:span text:style-name="T2164">1</text:span><text:span text:style-name="T2165">.<text:s/></text:span><text:span text:style-name="T2166">Informacijai, kurią Lietuvos bankas gauna finansų rinkos priežiūros tikslais, apsaugoti taikomos šio straipsnio ir šio įstatymo 19 str</text:span><text:span text:style-name="T2167">aipsnio nuostatos.</text:span></text:p>
      <text:p text:style-name="P2168"><text:span text:style-name="T2169">2</text:span><text:span text:style-name="T2170">. Informacija, gauta finansų rinkos priežiūros tikslais, negali būti skelbiama viešai, kam nors perduodama arba kitokiu būdu padaroma prieinama, išskyrus šiame įstatyme nustatytus atvejus.</text:span></text:p>
      <text:p text:style-name="P2171"><text:span text:style-name="T2172">3</text:span><text:span text:style-name="T2173">. Šio straipsnio 2 dalyje nustatyto re</text:span><text:span text:style-name="T2174">ikalavimo privalo laikytis Lietuvos bankas, jo esami arba buvę tarnautojai, Lietuvos banko vardu veikiantys auditoriai ar kiti asmenys, taip pat bet kurie kiti asmenys, kuriems įstatymų nustatyta tvarka buvo perduota finansų rinkos priežiūros tikslais gaut</text:span><text:span text:style-name="T2175">a informacija.<text:s/></text:span></text:p>
      <text:p text:style-name="P2176"><text:span text:style-name="T2177">4</text:span><text:span text:style-name="T2178">. Šio straipsnio 2 dalis netaikoma informacijai, kuri jau yra viešai paskelbta ar prieinama arba iš kurios tiesiogiai ar netiesiogiai negalima nustatyti duomenų apie konkrečius asmenis.</text:span></text:p>
      <text:p text:style-name="P2179"><text:span text:style-name="T2180">5</text:span><text:span text:style-name="T2181">. Lietuvos bankas turi teisę finansų rinkos<text:s/></text:span><text:span text:style-name="T2182">priežiūros tikslais gautą informaciją, įskaitant ir informaciją, gautą iš užsienio valstybių priežiūros institucijų, naudoti tik atlikdamas jam pavestas funkcijas ir šiais tikslais:</text:span></text:p>
      <text:p text:style-name="P2183"><text:span text:style-name="T2184">1</text:span><text:span text:style-name="T2185">) tikrindamas, kaip laikomasi finansų rinką reglamentuojančių teisės ak</text:span><text:span text:style-name="T2186">tų reikalavimų;</text:span></text:p>
      <text:p text:style-name="P2187"><text:span text:style-name="T2188">2</text:span><text:span text:style-name="T2189">) taikydamas poveikio priemones;</text:span></text:p>
      <text:p text:style-name="P2190"><text:span text:style-name="T2191">3</text:span><text:span text:style-name="T2192">) administracinėse bylose dėl priežiūros institucijos sprendimų;</text:span></text:p>
      <text:p text:style-name="P2193"><text:span text:style-name="T2194">4</text:span><text:span text:style-name="T2195">) kitose bylose dėl teisinių santykių, kuriuos reguliuoja finansų rinką reglamentuojantys teisės aktai.</text:span></text:p>
      <text:p text:style-name="P2196"><text:span text:style-name="T2197">6</text:span><text:span text:style-name="T2198">. Lietuvos banka</text:span><text:span text:style-name="T2199">s turi teisę viešai paskelbti savo teisės aktų arba 2010 m. lapkričio 24 d. Europos Parlamento ir Tarybos reglamento (ES) Nr. 1093/2010, kuriuo įsteigiama Europos priežiūros institucija (Europos bankininkystės institucija), iš dalies keičiamas Sprendimas N</text:span><text:span text:style-name="T2200">r. 716/2009/EB ir panaikinamas Komisijos sprendimas 2009/78/EB (su visais pakeitimais), 32 straipsnyje nustatyta tvarka atlikto testavimo nepalankiausiomis sąlygomis rezultatus ir perduoti juos Europos bankininkystės institucijai.</text:span></text:p>
      <text:p text:style-name="P2201">Straipsnio dalies pakeitimai:</text:p>
      <text:p text:style-name="P2202"><text:span text:style-name="T2203">Nr.<text:s/></text:span><text:a xlink:href="https://www.e-tar.lt/portal/legalAct.html?documentId=1441b4e0640411eca9ac839120d251c4" office:target-frame-name="_top" xlink:show="replace"><text:span text:style-name="T2204">XIV-771</text:span></text:a><text:span text:style-name="T2205">, 2021-12-14, paskelbta TAR 2021-12-23, i. k. 2021-26900</text:span></text:p>
      <text:p text:style-name="Normal"/>
      <text:p text:style-name="P2206"><text:span text:style-name="T2207">7</text:span><text:span text:style-name="T2208">. Priežiūros tikslu gauta informacija gali būti perduota:</text:span><text:span text:style-name="T2209"><text:s/></text:span></text:p>
      <text:p text:style-name="P2210"><text:span text:style-name="T2211">1</text:span><text:span text:style-name="T2212">) Lietuvos Respub</text:span><text:span text:style-name="T2213">likos baudžiamojo proceso kodekse nustatytais pagrindais, jeigu ji reikalinga ikiteisminiam tyrimui atlikti arba baudžiamajai bylai teisme nagrinėti, taip pat Lietuvos Respublikos pinigų plovimo ir teroristų finansavimo prevencijos įstatyme nustatytais atv</text:span><text:span text:style-name="T2214">ejais ir tvarka;</text:span></text:p>
      <text:p text:style-name="P2215"><text:span text:style-name="T2216">2</text:span><text:span text:style-name="T2217">) teismui, kai ji reikalinga nagrinėjant bylas dėl prižiūrimo finansų rinkos dalyvio bankroto arba priverstinio likvidavimo;</text:span></text:p>
      <text:p text:style-name="P2218"><text:span text:style-name="T2219">3</text:span><text:span text:style-name="T2220">) Lietuvos Respublikos Seimo laikinosioms tyrimo komisijoms, veikiančioms pagal Lietuvos Respublikos<text:s/></text:span><text:span text:style-name="T2221">Seimo laikinųjų tyrimo komisijų įstatymą, jeigu informacija būtina jų funkcijoms atlikti;</text:span><text:span text:style-name="T2222"><text:s/></text:span></text:p>
      <text:p text:style-name="P2223"><text:span text:style-name="T2224">4</text:span><text:span text:style-name="T2225">) valstybės įmonei „Indėlių ir investicijų draudimas“, kitos Europos Sąjungos valstybės narės ir Europos ekonominės erdvės valstybės narės (toliau kartu šiame<text:s/></text:span><text:span text:style-name="T2226">straipsnyje – Europos Sąjungos valstybė narė) įstaigoms, administruojančioms indėlių draudimo sistemas, įsipareigojimų investuotojams draudimo sistemas arba draudėjų apsaugos fondus, jeigu ji reikalinga jų funkcijoms atlikti;</text:span></text:p>
      <text:p text:style-name="P2227"><text:span text:style-name="T2228">5</text:span><text:span text:style-name="T2229">) Europos Komisijai, užsi</text:span><text:span text:style-name="T2230">enio valstybių kredito įstaigų ir kitų finansinių paslaugų teikimo veiklos, draudimo veiklos ir finansų rinkų priežiūros institucijoms, jeigu ji reikalinga priežiūros funkcijai atlikti, taip pat Europos centriniam bankui, kai pagal Reglamento (ES) Nr. 1024</text:span><text:span text:style-name="T2231">/2013 nuostatas finansų rinkos priežiūros funkciją atlieka Europos Centrinis Bankas;</text:span></text:p>
      <text:p text:style-name="P2232">Straipsnio punkto pakeitimai:</text:p>
      <text:p text:style-name="P2233"><text:span text:style-name="T2234">Nr.<text:s/></text:span><text:a xlink:href="https://www.e-tar.lt/portal/legalAct.html?documentId=4c715cd0222a11eabe008ea93139d588" office:target-frame-name="_top" xlink:show="replace"><text:span text:style-name="T2235">XIII-2585</text:span></text:a><text:span text:style-name="T2236">, 2019-12-03, paskelbta TAR 20</text:span><text:span text:style-name="T2237">19-12-19, i. k. 2019-20553</text:span></text:p>
      <text:p text:style-name="P2238"><text:span text:style-name="T2239">Nr.<text:s/></text:span><text:a xlink:href="https://www.e-tar.lt/portal/legalAct.html?documentId=b147e240696e11eca9ac839120d251c4" office:target-frame-name="_top" xlink:show="replace"><text:span text:style-name="T2240">XIV-822</text:span></text:a><text:span text:style-name="T2241">, 2021-12-23, paskelbta TAR 2021-12-30, i. k. 2021-27713</text:span></text:p>
      <text:p text:style-name="Normal"/>
      <text:p text:style-name="P2242"><text:span text:style-name="T2243">6</text:span><text:span text:style-name="T2244">) Europos bankininkystės institucijai, Europos vertybinių</text:span><text:span text:style-name="T2245"><text:s/>popierių ir rinkų institucijai, Europos sisteminės rizikos valdybai, Europos Centriniam Bankui, Europos centrinių bankų sistemai, valstybių narių centriniams bankams ir kitoms panašias funkcijas atliekančioms institucijoms, jeigu ji reikalinga teisės aktu</text:span><text:span text:style-name="T2246">ose nustatytoms jų funkcijoms, įskaitant pinigų politikos vykdymą ir likvidumo užtikrinimą, mokėjimo, tarpuskaitos ir atsiskaitymo sistemų priežiūrą ir finansinės sistemos stabilumo užtikrinimą, atlikti, o kritinėmis situacijomis – Europos centrinių bankų<text:s/></text:span><text:span text:style-name="T2247">sistemai nedelsiant;</text:span></text:p>
      <text:p text:style-name="P2248">Straipsnio punkto pakeitimai:</text:p>
      <text:p text:style-name="P2249"><text:span text:style-name="T2250">Nr.<text:s/></text:span><text:a xlink:href="https://www.e-tar.lt/portal/legalAct.html?documentId=b147e240696e11eca9ac839120d251c4" office:target-frame-name="_top" xlink:show="replace"><text:span text:style-name="T2251">XIV-822</text:span></text:a><text:span text:style-name="T2252">, 2021-12-23, paskelbta TAR 2021-12-30, i. k. 2021-27713</text:span></text:p>
      <text:p text:style-name="Normal"/>
      <text:p text:style-name="P2253"><text:span text:style-name="T2254">7</text:span><text:span text:style-name="T2255">) Europos Sąjungos valstybių nari</text:span><text:span text:style-name="T2256">ų institucijoms, kurioms pavesta vykdyti makroprudencinę politiką, jeigu ši informacija reikalinga jų funkcijoms atlikti;</text:span><text:span text:style-name="T2257"><text:s/></text:span></text:p>
      <text:p text:style-name="P2258"><text:span text:style-name="T2259">8</text:span><text:span text:style-name="T2260">) Europos bankininkystės institucijai, kaip numatyta Reglamente (ES) Nr. 1093/2010;</text:span></text:p>
      <text:p text:style-name="P2261"><text:span text:style-name="T2262">9</text:span><text:span text:style-name="T2263">) Europos vertybinių popierių ir rinkų<text:s/></text:span><text:span text:style-name="T2264">institucijai, kaip numatyta 2010 m. lapkričio 24 d. Europos Parlamento ir Tarybos reglamente (ES) Nr. 1095/2010, kuriuo įsteigiama Europos priežiūros institucija (Europos vertybinių popierių ir rinkų institucija) ir iš dalies keičiamas Sprendimas Nr. 716/2</text:span><text:span text:style-name="T2265">009/EB bei panaikinamas Komisijos sprendimas 2009/77/EB (su visais pakeitimais);</text:span></text:p>
      <text:p text:style-name="P2266">Straipsnio punkto pakeitimai:</text:p>
      <text:p text:style-name="P2267"><text:span text:style-name="T2268">Nr.<text:s/></text:span><text:a xlink:href="https://www.e-tar.lt/portal/legalAct.html?documentId=1441b4e0640411eca9ac839120d251c4" office:target-frame-name="_top" xlink:show="replace"><text:span text:style-name="T2269">XIV-771</text:span></text:a><text:span text:style-name="T2270">, 2021-12-14, paskelbta TAR 2021-12-</text:span><text:span text:style-name="T2271">23, i. k. 2021-26900</text:span></text:p>
      <text:p text:style-name="Normal"/>
      <text:p text:style-name="P2272"><text:span text:style-name="T2273">10</text:span><text:span text:style-name="T2274">) Europos draudimo ir profesinių pensijų institucijai, kaip nustatyta Lietuvos Respublikos draudimo įstatyme ir 2010 m. lapkričio 24 d. Europos Parlamento ir Tarybos reglamente (ES) Nr. 1094/2010, kuriuo įsteigiama Europos priež</text:span><text:span text:style-name="T2275">iūros institucija (Europos draudimo ir profesinių pensijų institucija), iš dalies keičiamas Sprendimas Nr. 716/2009/EB ir panaikinamas Komisijos sprendimas 2009/79/EB (</text:span><text:span text:style-name="T2276">su visais pakeitimais)</text:span><text:span text:style-name="T2277">;</text:span></text:p>
      <text:p text:style-name="P2278">Straipsnio punkto pakeitimai:</text:p>
      <text:p text:style-name="P2279"><text:span text:style-name="T2280">Nr.<text:s/></text:span><text:a xlink:href="https://www.e-tar.lt/portal/legalAct.html?documentId=1441b4e0640411eca9ac839120d251c4" office:target-frame-name="_top" xlink:show="replace"><text:span text:style-name="T2281">XIV-771</text:span></text:a><text:span text:style-name="T2282">, 2021-12-14, paskelbta TAR 2021-12-23, i. k. 2021-26900</text:span></text:p>
      <text:p text:style-name="Normal"/>
      <text:p text:style-name="P2283"><text:span text:style-name="T2284">11</text:span><text:span text:style-name="T2285">) Europos sisteminės rizikos valdybai, kai ši informacija reikšminga jos funkcijoms, vykdomoms pagal 2010 m. lapkriči</text:span><text:span text:style-name="T2286">o 24 d. Europos Parlamento ir Tarybos reglamentą (ES) Nr. 1092/2010 dėl Europos Sąjungos finansų sistemos makrolygio rizikos ribojimo priežiūros ir Europos sisteminės rizikos valdybos įsteigimo</text:span><text:span text:style-name="T2287"><text:s/>(su visais pakeitimais)</text:span><text:span text:style-name="T2288">, atlikti, o kritinėmis situacijomis –<text:s/></text:span><text:span text:style-name="T2289">nedelsiant;</text:span></text:p>
      <text:p text:style-name="P2290">Straipsnio punkto pakeitimai:</text:p>
      <text:p text:style-name="P2291"><text:span text:style-name="T2292">Nr.<text:s/></text:span><text:a xlink:href="https://www.e-tar.lt/portal/legalAct.html?documentId=1441b4e0640411eca9ac839120d251c4" office:target-frame-name="_top" xlink:show="replace"><text:span text:style-name="T2293">XIV-771</text:span></text:a><text:span text:style-name="T2294">, 2021-12-14, paskelbta TAR 2021-12-23, i. k. 2021-26900</text:span></text:p>
      <text:p text:style-name="Normal"/>
      <text:p text:style-name="P2295"><text:span text:style-name="T2296">12</text:span><text:span text:style-name="T2297">) Lietuvos ir kitos Europos Sąjungos valstybės narės asmenims, atsakingiems už prižiūrimų finansų rinkos dalyvių likvidavimo arba bankroto ir kitų panašių procedūrų kontrolę, ir valstybės institucijoms, atsakingoms už šių asmenų priežiūrą;<text:s/></text:span></text:p>
      <text:p text:style-name="P2298"><text:span text:style-name="T2299">13</text:span><text:span text:style-name="T2300">) centrin</text:span><text:span text:style-name="T2301">ėms kredito unijoms, taip pat sutartinėms arba institucinėms užtikrinimo sistemoms, nurodytoms 2013 m. birželio 26 d. Europos Parlamento ir Tarybos reglamento (ES) Nr. 575/2013 dėl prudencinių reikalavimų kredito įstaigoms ir investicinėms įmonėms ir kuriu</text:span><text:span text:style-name="T2302">o iš dalies keičiamas Reglamentas (ES) Nr. 648/2012</text:span><text:span text:style-name="T2303"><text:s/>(su visais pakeitimais)</text:span><text:span text:style-name="T2304"><text:s/>113 straipsnio 7 dalyje, jeigu ji reikalinga jų funkcijoms atlikti;</text:span></text:p>
      <text:p text:style-name="P2305">Straipsnio punkto pakeitimai:</text:p>
      <text:p text:style-name="P2306"><text:span text:style-name="T2307">Nr.<text:s/></text:span><text:a xlink:href="https://www.e-tar.lt/portal/legalAct.html?documentId=1441b4e0640411eca9ac839120d251c4" office:target-frame-name="_top" xlink:show="replace"><text:span text:style-name="T2308">XIV-771</text:span></text:a><text:span text:style-name="T2309">, 2021-12-14, paskelbta TAR 2021-12-23, i. k. 2021-26900</text:span></text:p>
      <text:p text:style-name="Normal"/>
      <text:p text:style-name="P2310"><text:span text:style-name="T2311">14</text:span><text:span text:style-name="T2312">) subjektams, vykdantiems prižiūrimų finansų rinkos dalyvių pertvarkymo, reorganizavimo, bankroto, likvidavimo procedūras, jeigu ji būtina jų funkcijoms atlikti;</text:span><text:span text:style-name="T2313"><text:s/></text:span></text:p>
      <text:p text:style-name="P2314"><text:span text:style-name="T2315">15</text:span><text:span text:style-name="T2316">) kritinėmis situacijomis, kaip nustatyta Lietuvos Respublikos bankų įstatymo 59 straipsnio 10 dalyje ir 70</text:span><text:span text:style-name="T2317">1</text:span><text:span text:style-name="T2318"><text:s/>straipsnio 5 dalyje, Lietuvos Respublikos finansų ministerijai ir kitų Europos Sąjungos valstybių narių centrinės valdžios institucijoms, dalyv</text:span><text:span text:style-name="T2319">aujančioms rengiant teisės aktus, susijusius su pensijų asociacijų,</text:span><text:span text:style-name="T2320"><text:s/></text:span><text:span text:style-name="T2321">kredito įstaigų, finansų įstaigų, investicines ir draudimo paslaugas teikiančių bendrovių priežiūra, jeigu ji reikalinga jų funkcijoms atlikti;</text:span></text:p>
      <text:p text:style-name="P2322">Straipsnio punkto pakeitimai:</text:p>
      <text:p text:style-name="P2323"><text:span text:style-name="T2324">Nr.<text:s/></text:span><text:a xlink:href="https://www.e-tar.lt/portal/legalAct.html?documentId=071fbf200e7e11e9a5eaf2cd290f1944" office:target-frame-name="_top" xlink:show="replace"><text:span text:style-name="T2325">XIII-1854</text:span></text:a><text:span text:style-name="T2326">, 2018-12-20, paskelbta TAR 2019-01-02, i. k. 2019-00019</text:span></text:p>
      <text:p text:style-name="P2327"><text:span text:style-name="T2328">Nr.<text:s/></text:span><text:a xlink:href="https://www.e-tar.lt/portal/legalAct.html?documentId=1441b4e0640411eca9ac839120d251c4" office:target-frame-name="_top" xlink:show="replace"><text:span text:style-name="T2329">XIV-771</text:span></text:a><text:span text:style-name="T2330">, 2021-12-14, paskelbta TAR 2021-12-23, i. k. 2021-26900</text:span></text:p>
      <text:p text:style-name="Normal"/>
      <text:p text:style-name="P2331"><text:span text:style-name="T2332">16</text:span><text:span text:style-name="T2333">) prižiūrimo finansų rinkos dalyvio arba finansinės grupės, kuriai priklauso prižiūrimas finansų rinkos dalyvis, įmonių auditoriams, taip pat Lietuvos ir kitos Europos Sąjungos valstybė</text:span><text:span text:style-name="T2334">s narės institucijoms, atsakingoms už šių asmenų priežiūrą, jeigu ji reikalinga jų funkcijoms atlikti;</text:span></text:p>
      <text:p text:style-name="P2335"><text:span text:style-name="T2336">17</text:span><text:span text:style-name="T2337">)</text:span><text:span text:style-name="T2338"><text:s/></text:span><text:span text:style-name="T2339">Lietuvos ir kitos Europos Sąjungos valstybės narės draudimo arba perdraudimo įmonių, pensijų asociacijų nepriklausomiems aktuarams ir<text:s/></text:span><text:span text:style-name="T2340">institucijoms, atsakingoms už šių aktuarų priežiūrą;</text:span><text:s/></text:p>
      <text:p text:style-name="P2341">Straipsnio punkto pakeitimai:</text:p>
      <text:p text:style-name="P2342"><text:span text:style-name="T2343">Nr.<text:s/></text:span><text:a xlink:href="https://www.e-tar.lt/portal/legalAct.html?documentId=071fbf200e7e11e9a5eaf2cd290f1944" office:target-frame-name="_top" xlink:show="replace"><text:span text:style-name="T2344">XIII-1854</text:span></text:a><text:span text:style-name="T2345">, 2018-12-20, paskelbta TAR 2019-01-02, i. k. 2019-00019</text:span></text:p>
      <text:p text:style-name="Normal"/>
      <text:p text:style-name="P2346"><text:span text:style-name="T2347">1</text:span><text:span text:style-name="T2348">8</text:span><text:span text:style-name="T2349">) kitoms valstybės institucijoms, jeigu ši informacija reikalinga jų funkcijoms atlikti ir jeigu tai būtina dėl finansų rinkos priežiūros, pažeidimų prevencijos arba prižiūrimų finansų rinkos dalyvių pertvarkymo;</text:span></text:p>
      <text:p text:style-name="P2350"><text:span text:style-name="T2351">19</text:span><text:span text:style-name="T2352">) Tarptautiniam valiutos fondui ir</text:span><text:span text:style-name="T2353"><text:s/>Pasaulio bankui, jeigu ji reikalinga konkrečioms jų funkcijoms, susijusioms su finansų sektoriaus vertinimo programai parengti atliekamais vertinimais, atlikti;</text:span></text:p>
      <text:p text:style-name="P2354">Papildyta straipsnio punktu:</text:p>
      <text:p text:style-name="P2355"><text:span text:style-name="T2356">Nr.<text:s/></text:span><text:a xlink:href="https://www.e-tar.lt/portal/legalAct.html?documentId=1441b4e0640411eca9ac839120d251c4" office:target-frame-name="_top" xlink:show="replace"><text:span text:style-name="T2357">XIV-771</text:span></text:a><text:span text:style-name="T2358">, 2021-12-14, paskelbta TAR 2021-12-23, i. k. 2021-26900</text:span></text:p>
      <text:p text:style-name="Normal"/>
      <text:p text:style-name="P2359"><text:span text:style-name="T2360">20</text:span><text:span text:style-name="T2361">) Tarptautinių atsiskaitymų bankui, jeigu ji reikalinga konkrečioms jo funkcijoms, susijusioms su kiekybiniais poveikio tyrimais, atlikti;</text:span></text:p>
      <text:p text:style-name="P2362">Papildyta<text:s/>straipsnio punktu:</text:p>
      <text:p text:style-name="P2363"><text:span text:style-name="T2364">Nr.<text:s/></text:span><text:a xlink:href="https://www.e-tar.lt/portal/legalAct.html?documentId=1441b4e0640411eca9ac839120d251c4" office:target-frame-name="_top" xlink:show="replace"><text:span text:style-name="T2365">XIV-771</text:span></text:a><text:span text:style-name="T2366">, 2021-12-14, paskelbta TAR 2021-12-23, i. k. 2021-26900</text:span></text:p>
      <text:p text:style-name="Normal"/>
      <text:p text:style-name="P2367"><text:span text:style-name="T2368">21</text:span><text:span text:style-name="T2369">) Finansinio stabilumo tarybai, jeigu ji reikalinga jos vykdoma</text:span><text:span text:style-name="T2370">i priežiūrai atlikti.</text:span><text:s/></text:p>
      <text:p text:style-name="P2371">Papildyta straipsnio punktu:</text:p>
      <text:p text:style-name="P2372"><text:span text:style-name="T2373">Nr.<text:s/></text:span><text:a xlink:href="https://www.e-tar.lt/portal/legalAct.html?documentId=1441b4e0640411eca9ac839120d251c4" office:target-frame-name="_top" xlink:show="replace"><text:span text:style-name="T2374">XIV-771</text:span></text:a><text:span text:style-name="T2375">, 2021-12-14, paskelbta TAR 2021-12-23, i. k. 2021-26900</text:span></text:p>
      <text:p text:style-name="Normal"/>
      <text:p text:style-name="P2376"><text:span text:style-name="T2377">8</text:span><text:span text:style-name="T2378">. Šio straipsnio 7 dalies 3–7,</text:span><text:span text:style-name="T2379"><text:s/>12, 14, 16</text:span><text:span text:style-name="T2380">–21</text:span><text:span text:style-name="T2381"><text:s/>punktuose nurodytoms institucijoms priežiūros tikslais gauta informacija gali būti perduodama, jeigu joms taikomi reikalavimai saugoti informaciją yra ne mažesni, negu nustatyta šiame įstatyme.</text:span></text:p>
      <text:p text:style-name="P2382">Straipsnio dalies pakeitimai:</text:p>
      <text:p text:style-name="P2383"><text:span text:style-name="T2384">Nr.<text:s/></text:span><text:a xlink:href="https://www.e-tar.lt/portal/legalAct.html?documentId=1441b4e0640411eca9ac839120d251c4" office:target-frame-name="_top" xlink:show="replace"><text:span text:style-name="T2385">XIV-771</text:span></text:a><text:span text:style-name="T2386">, 2021-12-14, paskelbta TAR 2021-12-23, i. k. 2021-26900</text:span></text:p>
      <text:p text:style-name="Normal"/>
      <text:p text:style-name="P2387"><text:span text:style-name="T2388">9</text:span><text:span text:style-name="T2389">. Pagal šio straipsnio 7 dalies 5 punktą informacija gali būti perduota užsienio valstybės, kuri nėra</text:span><text:span text:style-name="T2390"><text:s/>Europos Sąjungos valstybė narė, priežiūros institucijai, jeigu su ja sudaryta sutartis, numatanti keitimąsi priežiūros tikslais gauta informacija, ir jeigu pagal tos valstybės įstatymus užsienio valstybės priežiūros institucijai taikomi reikalavimai saugo</text:span><text:span text:style-name="T2391">ti informaciją yra ne mažesni, negu nustatyta šiame įstatyme.<text:s/></text:span></text:p>
      <text:p text:style-name="P2392"><text:span text:style-name="T2393">10</text:span><text:span text:style-name="T2394">. Pagal šio straipsnio 7 dalies 19–21 punktus informacija perduodama tik pateikus prašymą, kuriame prašymą teikianti įstaiga nurodo konkrečias užduotis, kurioms atlikti pagal teisės aktai</text:span><text:span text:style-name="T2395">s nustatytus įgaliojimus būtina prašoma informacija. Prašyme turi būti tiksliai nurodyta prašoma informacija ir jos atskleidimo ar perdavimo būdas. Informacija perduodama tik prašymą pateikusios įstaigos nurodytiems asmenims, kurie atlieka su prašymą patei</text:span><text:span text:style-name="T2396">kusios įstaigos įgaliojimais tiesiogiai susijusias funkcijas. Informacija, iš kurios tiesiogiai ar netiesiogiai galima nustatyti konkrečių asmens duomenų, gali būti teikiama tik Lietuvos banko patalpose.</text:span><text:s/></text:p>
      <text:p text:style-name="P2397">Papildyta straipsnio dalimi:</text:p>
      <text:p text:style-name="P2398"><text:span text:style-name="T2399">Nr.<text:s/></text:span><text:a xlink:href="https://www.e-tar.lt/portal/legalAct.html?documentId=1441b4e0640411eca9ac839120d251c4" office:target-frame-name="_top" xlink:show="replace"><text:span text:style-name="T2400">XIV-771</text:span></text:a><text:span text:style-name="T2401">, 2021-12-14, paskelbta TAR 2021-12-23, i. k. 2021-26900</text:span></text:p>
      <text:p text:style-name="Normal"/>
      <text:p text:style-name="P2402"><text:span text:style-name="T2403">11</text:span><text:span text:style-name="T2404">. Priežiūros tikslais iš užsienio valstybės, kuri yra Europos Sąjungos valstybė narė, finansinių paslaugų</text:span><text:span text:style-name="T2405"><text:s/>teikimo veiklos, draudimo veiklos ir finansų rinkų priežiūros institucijos gauta informacija arba informacija, gauta kitoje Europos Sąjungos valstybėje narėje atlikto patikrinimo metu, gali būti perduota pagal šio straipsnio 7 dalies 3, 5, 12, 13, 15, 16–</text:span><text:span text:style-name="T2406">21 punktus arba šio straipsnio 9 dalį, jeigu yra gautas informaciją pateikusios institucijos arba Europos Sąjungos valstybės narės, kurioje buvo atliktas patikrinimas, priežiūros institucijos sutikimas, ir tik tam tikslui, dėl kurio duotas sutikimas.</text:span></text:p>
      <text:p text:style-name="P2407">Straipsnio dalies pakeitimai:</text:p>
      <text:p text:style-name="P2408"><text:span text:style-name="T2409">Nr.<text:s/></text:span><text:a xlink:href="https://www.e-tar.lt/portal/legalAct.html?documentId=1441b4e0640411eca9ac839120d251c4" office:target-frame-name="_top" xlink:show="replace"><text:span text:style-name="T2410">XIV-771</text:span></text:a><text:span text:style-name="T2411">, 2021-12-14, paskelbta TAR 2021-12-23, i. k. 2021-26900</text:span></text:p>
      <text:p text:style-name="Normal"/>
      <text:p text:style-name="P2412"><text:span text:style-name="T2413">12</text:span><text:span text:style-name="T2414">. Jeigu priežiūros tikslais gautą informaciją sudaro asmen</text:span><text:span text:style-name="T2415">s duomenys, Lietuvos bankas ir kiti asmenys, kuriems ši informacija perduota, juos tvarko asmens duomenų apsaugą reglamentuojančių teisės aktų nustatyta tvarka.</text:span></text:p>
      <text:p text:style-name="P2416">Straipsnio dalies numeracijos pakeitimas:</text:p>
      <text:p text:style-name="P2417"><text:span text:style-name="T2418">Nr.<text:s/></text:span><text:a xlink:href="https://www.e-tar.lt/portal/legalAct.html?documentId=1441b4e0640411eca9ac839120d251c4" office:target-frame-name="_top" xlink:show="replace"><text:span text:style-name="T2419">XIV-771</text:span></text:a><text:span text:style-name="T2420">, 2021-12-14, paskelbta TAR 2021-12-23, i. k. 2021-26900</text:span></text:p>
      <text:p text:style-name="Normal"/>
      <text:p text:style-name="P2421"><text:span text:style-name="T2422">13</text:span><text:span text:style-name="T2423">. Šio straipsnio nuostatos<text:s/></text:span><text:span text:style-name="T2424">mutatis mutandis</text:span><text:span text:style-name="T2425"><text:s/>taikomos ir informacijai, gautai informavimo ar statistikos tikslais pagal Bankų įstatymo 70 straipsnio 1 ir 2 dalis.</text:span><text:span text:style-name="T2426"><text:s/></text:span></text:p>
      <text:p text:style-name="P2427"><text:span text:style-name="T2428">Straipsnio pakeitimai:</text:span></text:p>
      <text:p text:style-name="P2429"><text:span text:style-name="T2430">Nr.<text:s/></text:span><text:a xlink:href="http://www3.lrs.lt/cgi-bin/preps2?a=230454&amp;b=" office:target-frame-name="_top" xlink:show="replace"><text:span text:style-name="T2431">IX-2069</text:span></text:a><text:span text:style-name="T2432">, 2004-03-23, Žin., 2004, Nr. 54-1830 (2</text:span><text:span text:style-name="T2433">004-04-15)</text:span></text:p>
      <text:p text:style-name="P2434"><text:span text:style-name="T2435">Nr.<text:s/></text:span><text:a xlink:href="http://www3.lrs.lt/cgi-bin/preps2?a=361206&amp;b=" office:target-frame-name="_top" xlink:show="replace"><text:span text:style-name="T2436">XI-557</text:span></text:a><text:span text:style-name="T2437">, 2009-12-10, Žin., 2009, Nr. 153-6895 (2009-12-28)</text:span></text:p>
      <text:p text:style-name="P2438"><text:span text:style-name="T2439">Nr.<text:s/></text:span><text:a xlink:href="http://www3.lrs.lt/cgi-bin/preps2?a=412373&amp;b=" office:target-frame-name="_top" xlink:show="replace"><text:span text:style-name="T2440">XI-1666</text:span></text:a><text:span text:style-name="T2441">, 2011-11-17, Žin., 2011, Nr. 145-6812 (2011-12-</text:span><text:span text:style-name="T2442">01)</text:span></text:p>
      <text:p text:style-name="P2443">Straipsnio dalies numeracijos pakeitimas:</text:p>
      <text:p text:style-name="P2444"><text:span text:style-name="T2445">Nr.<text:s/></text:span><text:a xlink:href="https://www.e-tar.lt/portal/legalAct.html?documentId=1441b4e0640411eca9ac839120d251c4" office:target-frame-name="_top" xlink:show="replace"><text:span text:style-name="T2446">XIV-771</text:span></text:a><text:span text:style-name="T2447">, 2021-12-14, paskelbta TAR 2021-12-23, i. k. 2021-26900</text:span></text:p>
      <text:p text:style-name="Normal"/>
      <text:p text:style-name="P2448">Straipsnio pakeitimai:</text:p>
      <text:p text:style-name="P2449"><text:span text:style-name="T2450">Nr.<text:s/></text:span><text:a xlink:href="https://www.e-tar.lt/portal/legalAct.html?documentId=1c44a4a0fed411e488da8908dfa91cac" office:target-frame-name="_top" xlink:show="replace"><text:span text:style-name="T2451">XII-1691</text:span></text:a><text:span text:style-name="T2452">, 2015-05-14, paskelbta TAR 2015-05-20, i. k. 2015-07667</text:span></text:p>
      <text:p text:style-name="P2453"><text:span text:style-name="T2454">Nr.<text:s/></text:span><text:a xlink:href="https://www.e-tar.lt/portal/legalAct.html?documentId=0fd5ca406f0c11e8b83be60b2e217f90" office:target-frame-name="_top" xlink:show="replace"><text:span text:style-name="T2455">XIII-1231</text:span></text:a><text:span text:style-name="T2456">, 2018-06-05, paskelbta TAR 2018-06-14, i. k. 2018-09837</text:span></text:p>
      <text:p text:style-name="Normal"/>
      <text:p text:style-name="P2457"><text:span text:style-name="T2458">43</text:span><text:span text:style-name="T2459">1</text:span><text:span text:style-name="T2460"><text:s/>straipsnis.<text:s/></text:span><text:span text:style-name="T2461">Prašymų išduoti licenciją, leidimą, sutikimą arba atlikti kitus veiksmus nagrinėjimas ir Lietuvos banko sprendimai</text:span></text:p>
      <text:p text:style-name="P2462"><text:span text:style-name="T2463">1</text:span><text:span text:style-name="T2464">. Prašymų išduoti finansų rinką reglamentu</text:span><text:span text:style-name="T2465">ojančiuose teisės aktuose ir Europos Sąjungos teisės aktuose nustatytas licencijas, leidimus, sutikimus, pritarimus arba atlikti kitus veiksmus (toliau visi kartu šiame straipsnyje – leidimai) pateikimo, nagrinėjimo ir leidimų išdavimo sąlygas ir tvarką be</text:span><text:span text:style-name="T2466">i detalius pateikiamų dokumentų reikalavimus nustato Reglamentas (ES) Nr. 1024/2013, finansų rinką reglamentuojantys įstatymai, Europos Sąjungos teisės aktai ir jų įgyvendinamieji teisės aktai.</text:span></text:p>
      <text:p text:style-name="P2467"><text:span text:style-name="T2468">2</text:span><text:span text:style-name="T2469">. Prašymas išduoti leidimą išnagrinėjamas ir sprendimas p</text:span><text:span text:style-name="T2470">riimamas per 30 dienų nuo prašymo ir visų reikalaujamų dokumentų pateikimo dienos arba per kitus finansų rinką reglamentuojančiuose įstatymuose ir Europos Sąjungos teisės aktuose nustatytus terminus. Jeigu pateikti dokumentai turi formos ar turinio trūkumų</text:span><text:span text:style-name="T2471"><text:s/>arba pateikti ne visi dokumentai ar informacija, reikalingi sprendimui priimti, Lietuvos bankas turi teisę pareikalauti pašalinti trūkumus ir (ar) pateikti trūkstamus dokumentus ar informaciją. Be to, Lietuvos bankas turi teisę pareikalauti papildomų doku</text:span><text:span text:style-name="T2472">mentų ir informacijos, reikalingų sprendimui priimti. Jeigu Lietuvos bankas motyvuotai pareikalauja papildomų dokumentų ir informacijos arba juos savarankiškai pateikia leidimo prašantis asmuo, prašymo išnagrinėjimo ir sprendimo priėmimo terminas, jeigu fi</text:span><text:span text:style-name="T2473">nansų rinką reglamentuojančiuose įstatymuose ir Europos Sąjungos teisės aktuose nenustatyta kitaip, skaičiuojamas nuo papildomų dokumentų ir informacijos gavimo dienos.</text:span></text:p>
      <text:p text:style-name="P2474"><text:span text:style-name="T2475">3</text:span><text:span text:style-name="T2476">. Lietuvos bankas turi teisę atsisakyti išduoti leidimą, jeigu yra pakankamas pagr</text:span><text:span text:style-name="T2477">indas manyti, kad išdavus leidimą bus pažeidžiami prižiūrimų finansų rinkos dalyvių klientų interesai arba kils pavojus finansų sistemos stabilumui ir patikimumui ar kitiems viešiesiems interesams, taip pat jeigu yra kiti finansų rinką reglamentuojančiuose</text:span><text:span text:style-name="T2478"><text:s/>įstatymuose ir Europos Sąjungos teisės aktuose nustatyti leidimo neišdavimo pagrindai.</text:span></text:p>
      <text:p text:style-name="P2479"><text:span text:style-name="T2480">4</text:span><text:span text:style-name="T2481">. Apie priimtą sprendimą dėl leidimo išdavimo Lietuvos bankas ne vėliau kaip per 5 darbo dienas nuo sprendimo priėmimo dienos informuoja pareiškėjus, jeigu finansų</text:span><text:span text:style-name="T2482"><text:s/>rinką reglamentuojančiuose teisės aktuose nenustatyta kitaip. Lietuvos banko atsisakymas išduoti leidimą turi būti motyvuotas.</text:span></text:p>
      <text:p text:style-name="P2483">Straipsnio pakeitimai:</text:p>
      <text:p text:style-name="P2484"><text:span text:style-name="T2485">Nr.<text:s/></text:span><text:a xlink:href="https://www.e-tar.lt/portal/legalAct.html?documentId=b147e240696e11eca9ac839120d251c4" office:target-frame-name="_top" xlink:show="replace"><text:span text:style-name="T2486">XIV-822</text:span></text:a><text:span text:style-name="T2487">, 2021-12-23, paskelbta TAR 2021-12-30, i. k. 2021-27713</text:span></text:p>
      <text:p text:style-name="Normal"/>
      <text:p text:style-name="P2488"><text:span text:style-name="T2489">43</text:span><text:span text:style-name="T2490">2</text:span><text:span text:style-name="T2491"><text:s/>straipsnis.<text:s/></text:span><text:span text:style-name="T2492">Lietuvos banko duodami privalomi nurodymai</text:span></text:p>
      <text:p text:style-name="P2493"><text:span text:style-name="T2494">1</text:span><text:span text:style-name="T2495">. Lietuvos bankas duoda finansų rinką reglamentuojančiuose įstatymuose ir Europos Sąjungos teisės aktuose nustatytus prival</text:span><text:span text:style-name="T2496">omus nurodymus, jeigu yra bent vienas iš finansų rinką reglamentuojančiuose įstatymuose ar Europos Sąjungos teisės aktuose nustatytų privalomų nurodymų taikymo pagrindų.</text:span></text:p>
      <text:p text:style-name="P2497">Straipsnio dalies pakeitimai:</text:p>
      <text:p text:style-name="P2498"><text:span text:style-name="T2499">Nr.<text:s/></text:span><text:a xlink:href="https://www.e-tar.lt/portal/legalAct.html?documentId=b147e240696e11eca9ac839120d251c4" office:target-frame-name="_top" xlink:show="replace"><text:span text:style-name="T2500">XIV-822</text:span></text:a><text:span text:style-name="T2501">, 2021-12-23, paskelbta TAR 2021-12-30, i. k. 2021-27713</text:span></text:p>
      <text:p text:style-name="Normal"/>
      <text:p text:style-name="P2502"><text:span text:style-name="T2503">2</text:span><text:span text:style-name="T2504">. Prieš spręsdamas, ar duoti privalomus nurodymus, Lietuvos bankas nustato<text:s/></text:span><text:span text:style-name="T2505">ne trumpesnį kaip 14 dienų terminą nuo pranešimo įteikimo dienos<text:s/></text:span><text:span text:style-name="T2506">paaiškinimams pateikti ir apie tai,<text:s/></text:span><text:span text:style-name="T2507">pateikdamas esminę informaciją apie teisės aktų nuostatas ir nustatytus faktinius duomenis, kurie sudaro privalomų nurodymų taikymo pagrindus,<text:s/></text:span><text:span text:style-name="T2508">praneša asmeniui, kuriam ketinama duoti privalomą nurodymą. Lietuvos bankas t</text:span><text:span text:style-name="T2509">uri teisę neatsižvelgti į pavėluotai pateiktus paaiškinimus, kurie galėjo būti pateikti anksčiau ir dėl kurių vėlesnio pateikimo bus vilkinamas klausimo nagrinėjimas.<text:s/></text:span><text:span text:style-name="T2510">Jeigu bet kuriuo proceso dėl privalomų nurodymų davimo metu pateikiama naujų įrodymų, asm</text:span><text:span text:style-name="T2511">eniui suteikiama teisė nedelsiant su jais susipažinti ir pateikti savo paaiškinimus ne mažiau kaip per 5 darbo dienas nuo susipažinimo su pateiktais įrodymais. Paaiškinimų per nurodytą laiką nepateikimas Lietuvos bankui netrukdo spręsti klausimo dėl prival</text:span><text:span text:style-name="T2512">omo nurodymo taikymo.<text:s/></text:span></text:p>
      <text:p text:style-name="P2513"><text:span text:style-name="T2514">3</text:span><text:span text:style-name="T2515">. Privalomų nurodymų davimo klausimo svarstymo vietą, datą ir laiką Lietuvos bankas<text:s/></text:span><text:span text:style-name="T2516">raštu<text:s/></text:span><text:span text:style-name="T2517">praneša asmeniui, kuriam privalomas nurodymas yra duodamas</text:span><text:span text:style-name="T2518">, ne vėliau kaip likus 10 darbo dienų nuo pranešimo įteikimo dienos iki privalom</text:span><text:span text:style-name="T2519">o nurodymo davimo klausimo svarstymo dienos.</text:span><text:span text:style-name="T2520"><text:s/>Asmuo, kuriam privalomas nurodymas yra duodamas, arba jo atstovai turi teisę dalyvauti Lietuvos bankui nagrinėjant šį klausimą, tačiau asmens, kuriam privalomas nurodymas yra duodamas, arba jo atstovo neatvykimas netrukdo svarstyti, ar duoti privalomus nu</text:span><text:span text:style-name="T2521">rodymus, jeigu asmeniui arba jo atstovui apie svarstymą buvo tinkamai pranešta ir jis nepateikė įrodymų, kad negali atvykti dėl svarbių priežasčių.</text:span><text:span text:style-name="T2522"><text:s/></text:span><text:span text:style-name="T2523">Tinkamu pranešimu laikytinas pranešimas, išsiųstas registruotu laišku Juridinių asmenų registre nurodytu buv</text:span><text:span text:style-name="T2524">einės adresu arba į fizinio asmens oficialiai deklaruotą gyvenamąją vietą ar jo darbovietę, išskyrus atvejus, kai asmuo nurodo kitą korespondencijos įteikimo adresą, arba pranešimas, išsiųstas Juridinių asmenų registre arba Gyventojų registre nurodytu asme</text:span><text:span text:style-name="T2525">ns</text:span><text:span text:style-name="T2526"><text:s/></text:span><text:span text:style-name="T2527">elektroninių siuntų pristatymo adresu. Šio straipsnio 2 ir 3 dalyse nurodytų registruotu laišku siunčiamų pranešimų įteikimo diena laikoma jo įteikimo adresatui, kuriam nors iš kartu su juo gyvenančių pilnamečių šeimos narių ar darbovietėje už korespond</text:span><text:span text:style-name="T2528">encijos priėmimą atsakingam asmeniui diena, o pranešimo, išsiųsto elektroninių siuntų pristatymo adresu, – po pranešimo išsiuntimo dienos einanti darbo diena. Atsisakymas priimti pranešimą arba pasirašyti dėl jo gavimo prilygsta pranešimo įteikimui.</text:span></text:p>
      <text:p text:style-name="P2529"><text:span text:style-name="T2530">4</text:span><text:span text:style-name="T2531">.</text:span><text:span text:style-name="T2532"><text:s/>Neatidėliotinais atvejais, kai reikia operatyviai reaguoti dėl būtinumo apsaugoti finansų sistemos stabilumą ar kitus viešuosius interesus, Lietuvos bankas turi teisę spręsti, ar duoti privalomus nurodymus, neatsižvelgdamas į šio straipsnio 2 ir 3 dalių n</text:span><text:span text:style-name="T2533">uostatas. Asmuo, kuriam, neatsižvelgiant į šio straipsnio 2 ir 3 dalių nuostatas, duotas privalomas nurodymas, turi teisę per 14 dienų nuo sprendimo dėl privalomo nurodymo gavimo dienos raštu pateikti paaiškinimus dėl pagrindo duoti privalomą nurodymą nebu</text:span><text:span text:style-name="T2534">vimo. Lietuvos bankas per 30 dienų nuo šių paaiškinimų gavimo dienos juos įvertina ir priima sprendimą dėl duoto privalomo nurodymo atšaukimo arba neatšaukimo.</text:span></text:p>
      <text:p text:style-name="P2535"><text:span text:style-name="T2536">5</text:span><text:span text:style-name="T2537">. Lietuvos banko sprendimas duoti privalomus nurodymus turi būti motyvuotas ir grindžiamas<text:s/></text:span><text:span text:style-name="T2538">tik tais įrodymais, su kuriais asmuo, kuriam duodamas privalomas nurodymas, turėjo galimybę susipažinti šio straipsnio 2 dalyje nustatyta tvarka. Lietuvos banko sprendime turi būti nurodytas jo priėmimo teisinis pagrindas, faktiniai duomenys, sudarantys pr</text:span><text:span text:style-name="T2539">ivalomų nurodymų davimo pagrindus, asmens, kuriam duodamas privalomas nurodymas, paaiškinimai ir jų vertinimas, sprendimo apskundimo tvarka.</text:span><text:s/></text:p>
      <text:p text:style-name="P2540">Papildyta straipsnio dalimi:</text:p>
      <text:p text:style-name="P2541"><text:span text:style-name="T2542">Nr.<text:s/></text:span><text:a xlink:href="https://www.e-tar.lt/portal/legalAct.html?documentId=1441b4e0640411eca9ac839120d251c4" office:target-frame-name="_top" xlink:show="replace"><text:span text:style-name="T2543">XIV-771</text:span></text:a><text:span text:style-name="T2544">, 2021-12-14, paskelbta TAR 2021-12-23, i. k. 2021-26900</text:span></text:p>
      <text:p text:style-name="Normal"/>
      <text:p text:style-name="P2545"><text:span text:style-name="T2546">6</text:span><text:span text:style-name="T2547">. Motyvuotu asmens, kuriam duotas privalomas nurodymas, prašymu Lietuvos bankas turi teisę privalomo nurodymo įvykdymo terminą atidėti, jeigu įvykdyti duoto privalomo<text:s/></text:span><text:span text:style-name="T2548">nurodymo laiku asmuo negali dėl objektyvių priežasčių ir Lietuvos bankui yra pateikti tai pagrindžiantys įrodymai.</text:span></text:p>
      <text:p text:style-name="P2549">Straipsnio dalies numeracijos pakeitimas:</text:p>
      <text:p text:style-name="P2550"><text:span text:style-name="T2551">Nr.<text:s/></text:span><text:a xlink:href="https://www.e-tar.lt/portal/legalAct.html?documentId=1441b4e0640411eca9ac839120d251c4" office:target-frame-name="_top" xlink:show="replace"><text:span text:style-name="T2552">XIV-771</text:span></text:a><text:span text:style-name="T2553">, 2021-12-14, paskelbta TAR 2021-12-23, i. k. 2021-26900</text:span></text:p>
      <text:p text:style-name="Normal"/>
      <text:p text:style-name="P2554"><text:span text:style-name="T2555">7</text:span><text:span text:style-name="T2556">. Privalomas nurodymas, kuris taikomas laikinai, taikomas iki Lietuvos banko sprendime dėl privalomo nurodymo davimo nurodyto termino, kuris gali būti nurodytas kaip konkreti data, la</text:span><text:span text:style-name="T2557">iko tarpas arba susietas su tam tikrų sąlygų atsiradimu (aplinkybių išnykimu), nebent Lietuvos bankas priima sprendimą jį atšaukti prieš nustatytą terminą. Lietuvos bankas nedelsdamas, ne vėliau kaip per 5 darbo dienas nuo tos dienos, kurią nustato, kad pa</text:span><text:span text:style-name="T2558">grindas taikyti privalomą nurodymą išnyko, atšaukia laikinai taikomą privalomą nurodymą.</text:span></text:p>
      <text:p text:style-name="P2559">Straipsnio dalies numeracijos pakeitimas:</text:p>
      <text:p text:style-name="P2560"><text:span text:style-name="T2561">Nr.<text:s/></text:span><text:a xlink:href="https://www.e-tar.lt/portal/legalAct.html?documentId=1441b4e0640411eca9ac839120d251c4" office:target-frame-name="_top" xlink:show="replace"><text:span text:style-name="T2562">XIV-771</text:span></text:a><text:span text:style-name="T2563">, 2021-12-14, pa</text:span><text:span text:style-name="T2564">skelbta TAR 2021-12-23, i. k. 2021-26900</text:span></text:p>
      <text:p text:style-name="Normal"/>
      <text:p text:style-name="P2565"><text:span text:style-name="T2566">8</text:span><text:span text:style-name="T2567">. Privalomų nurodymų davimas neatima teisės Lietuvos bankui kartu taikyti ir finansų rinką reglamentuojančiuose įstatymuose ir Europos Sąjungos teisės aktuose nustatytų poveikio priemonių.</text:span></text:p>
      <text:p text:style-name="P2568">Straipsnio dalies<text:s/>pakeitimai:</text:p>
      <text:p text:style-name="P2569"><text:span text:style-name="T2570">Nr.<text:s/></text:span><text:a xlink:href="https://www.e-tar.lt/portal/legalAct.html?documentId=b147e240696e11eca9ac839120d251c4" office:target-frame-name="_top" xlink:show="replace"><text:span text:style-name="T2571">XIV-822</text:span></text:a><text:span text:style-name="T2572">, 2021-12-23, paskelbta TAR 2021-12-30, i. k. 2021-27713</text:span></text:p>
      <text:p text:style-name="P2573">Straipsnio dalies numeracijos pakeitimas:</text:p>
      <text:p text:style-name="P2574"><text:span text:style-name="T2575">Nr.<text:s/></text:span><text:a xlink:href="https://www.e-tar.lt/portal/legalAct.html?documentId=1441b4e0640411eca9ac839120d251c4" office:target-frame-name="_top" xlink:show="replace"><text:span text:style-name="T2576">XIV-771</text:span></text:a><text:span text:style-name="T2577">, 2021-12-14, paskelbta TAR 2021-12-23, i. k. 2021-26900</text:span></text:p>
      <text:p text:style-name="Normal"/>
      <text:p text:style-name="P2578">Papildyta straipsniu:</text:p>
      <text:p text:style-name="P2579"><text:span text:style-name="T2580">Nr.<text:s/></text:span><text:a xlink:href="https://www.e-tar.lt/portal/legalAct.html?documentId=0fd5ca406f0c11e8b83be60b2e217f90" office:target-frame-name="_top" xlink:show="replace"><text:span text:style-name="T2581">XIII-1231</text:span></text:a><text:span text:style-name="T2582">, 2018-06-05, paskelbta TAR 2018-06-14, i. k. 2018-09837</text:span></text:p>
      <text:p text:style-name="Normal"/>
      <text:p text:style-name="P2583"><text:span text:style-name="T2584">43</text:span><text:span text:style-name="T2585">3</text:span><text:span text:style-name="T2586"><text:s/></text:span><text:span text:style-name="T2587">straipsnis.<text:s/></text:span><text:span text:style-name="T2588">Poveikio priemonių taikymas</text:span></text:p>
      <text:p text:style-name="P2589"><text:span text:style-name="T2590">1</text:span><text:span text:style-name="T2591">. Lietuvos bankas taiko finansų rinką reglamentuojančiuose įstatymuose nustatytas poveikio priemones, jeigu yra bent vienas iš įstatymu</text:span><text:span text:style-name="T2592">ose nustatytų poveikio priemonių taikymo pagrindų.</text:span></text:p>
      <text:p text:style-name="P2593"><text:span text:style-name="T2594">2</text:span><text:span text:style-name="T2595">.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596">s duomenis, kurie sudaro poveikio priemonės (priemonių) taikymo pagrindus, praneša asmeniui, kuriam ketinama taikyti poveikio priemonę.<text:s/></text:span><text:span text:style-name="T2597">Lietuvos bankas turi teisę atsisakyti priimti paaiškinimus, pateiktus pasibaigus jo nustatytam paaiškinimų pateikimo ter</text:span><text:span text:style-name="T2598">minui, kurie galėjo būti pateikti anksčiau ir dėl kurių vėlesnio pateikimo bus vilkinamas klausimo nagrinėjimas.<text:s/></text:span><text:span text:style-name="T2599">Jeigu bet kuriuo proceso dėl poveikio priemonės metu pateikiama naujų įrodymų, asmeniui suteikiama teisė nedelsiant su jais susipažinti ir pate</text:span><text:span text:style-name="T2600">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601"><text:span text:style-name="T2602">3</text:span><text:span text:style-name="T2603">. Poveik</text:span><text:span text:style-name="T2604">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605">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606">smeniui arba jo atstovui apie svarstymą buvo tinkamai pranešta</text:span><text:span text:style-name="T2607"><text:s/>ir jis nepateikė įrodymų, kad negali atvykti dėl svarbių priežasčių</text:span><text:span text:style-name="T2608">.</text:span><text:span text:style-name="T2609"><text:s/>Tinkamu pranešimu laikytinas pranešimas, išsiųstas registruotu laišku Juridinių asmenų registre nurodytu buveinės adresu arb</text:span><text:span text:style-name="T2610">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611">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612"><text:s/>atsakingam asmeniui diena, o pranešimo, išsiųsto elektroninių siuntų pristatymo adresu, – po pranešimo išsiuntimo dienos einanti darbo diena. Atsisakymas priimti pranešimą arba pasirašyti dėl jo gavimo prilygsta pranešimo įteikimui.</text:span></text:p>
      <text:p text:style-name="P2613"><text:span text:style-name="T2614">4</text:span><text:span text:style-name="T2615">. Neatidėliotinai</text:span><text:span text:style-name="T2616">s atvejais</text:span><text:span text:style-name="T2617">, kai reikia operatyviai reaguoti dėl būtinumo apsaugoti finansų sistemos stabilumą arba kitus viešuosius interesus,<text:s/></text:span><text:span text:style-name="T2618">Lietuvos bankas turi teisę spręsti, ar taikyti poveikio priemones, išskyrus baudas, neatsižvelgdamas į šio straipsnio 2 ir 3 dali</text:span><text:span text:style-name="T2619">ų nuostatas.<text:s/></text:span><text:span text:style-name="T2620">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621">priemonę nebuvimo. Lietuvos bankas per 30 dienų nuo šių paaiškinimų gavimo dienos juos įvertina ir priima sprendimą dėl paskirtos poveikio priemonės atšaukimo arba neatšaukimo.</text:span></text:p>
      <text:p text:style-name="P2622"><text:span text:style-name="T2623">5</text:span><text:span text:style-name="T2624">. Asmuo, įtariamas teisės akto pažeidimo padarymu, turi teisę susipažinti<text:s/></text:span><text:span text:style-name="T2625">su Lietuvos banko turima medžiaga, kuria grindžiamas poveikio priemonės taikymas (išskyrus informaciją, kuri<text:s/></text:span><text:span text:style-name="T2626">sudaro valstybės, tarnybos, komercinę arba kitą įstatymų saugomą paslaptį)</text:span><text:span text:style-name="T2627">, duoti paaiškinimus, pateikti įrodymus, naudotis advokato arba kito įgal</text:span><text:span text:style-name="T2628">ioto atstovo paslaugomis.</text:span><text:span text:style-name="T2629"><text:s/></text:span><text:span text:style-name="T2630">Poveikio priemonių taikymo metu fiziniams asmenims, nemokantiems lietuvių kalbos, garantuojama teisė nemokamai naudotis vertėjo paslaugomis. Jeigu poveikio priemonės taikymo klausimo svarstymo metu apklausiami liudytojai, asmuo, į</text:span><text:span text:style-name="T2631">tariamas teisės akto pažeidimo padarymu, turi teisę užduoti klausimų liudytojams, taip pat siūlyti savo liudytojus.</text:span><text:span text:style-name="T2632"><text:s/></text:span><text:span text:style-name="T2633">Jeigu informacija, kuri sudaro valstybės, tarnybos, komercinę arba kitą įstatymų saugomą paslaptį, yra vienintelis įrodymas, kuriuo grindžia</text:span><text:span text:style-name="T2634">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635">iamo teisės akto pažeidimo padarymu, prašymą nutraukti klausimo dėl poveikio priemonės taikymo svarstymą.</text:span></text:p>
      <text:p text:style-name="P2636"><text:span text:style-name="T2637">6</text:span><text:span text:style-name="T2638">. Baigęs svarstyti klausimą dėl poveikio priemonės taikymo, Lietuvos bankas per 5 darbo dienas priima sprendimą:</text:span></text:p>
      <text:p text:style-name="P2639"><text:span text:style-name="T2640">1</text:span><text:span text:style-name="T2641">) taikyti poveikio priemones;</text:span></text:p>
      <text:p text:style-name="P2642"><text:span text:style-name="T2643">2</text:span><text:span text:style-name="T2644">) duoti privalomus nurodymus;</text:span></text:p>
      <text:p text:style-name="P2645"><text:span text:style-name="T2646">3</text:span><text:span text:style-name="T2647">) atlikti papildomą patikrinimą arba patikrinimą pratęsti;</text:span></text:p>
      <text:p text:style-name="P2648"><text:span text:style-name="T2649">4</text:span><text:span text:style-name="T2650">) netaikyti poveikio priemonių, kai nenustatomas pažeidimas, kai nutraukiamas poveikio priemonės taikymo klausimo svarstymas šio straipsnio 5 dalyje nu</text:span><text:span text:style-name="T2651">rodytu pagrindu arba nėra įstatymo pagrindo taikyti poveikio priemonę, taip pat šio įstatymo 43</text:span><text:span text:style-name="T2652">4</text:span><text:span text:style-name="T2653"><text:s/>straipsnyje nustatytais atvejais;</text:span></text:p>
      <text:p text:style-name="P2654"><text:span text:style-name="T2655">5</text:span><text:span text:style-name="T2656">) imtis kitų finansų rinką reglamentuojančiuose įstatymuose nustatytų veiksmų.</text:span></text:p>
      <text:p text:style-name="P2657"><text:span text:style-name="T2658">7</text:span><text:span text:style-name="T2659">. Lietuvos bankas, priimdamas spre</text:span><text:span text:style-name="T2660">ndimą dėl poveikio priemonės taikymo, parinkdamas konkrečią poveikio priemonę (priemones) ir jos (jų) dydį, atsižvelgia į:</text:span></text:p>
      <text:p text:style-name="P2661"><text:span text:style-name="T2662">1</text:span><text:span text:style-name="T2663">) nustatyto pažeidimo sunkumą ir trukmę;</text:span></text:p>
      <text:p text:style-name="P2664"><text:span text:style-name="T2665">2</text:span><text:span text:style-name="T2666">) dėl pažeidimo asmens gautų pajamų, kitokios turtinės naudos, išvengtų nuostolių ar</text:span><text:span text:style-name="T2667"><text:s/>padarytos žalos dydį, jeigu jį įmanoma nustatyti;</text:span></text:p>
      <text:p text:style-name="P2668"><text:span text:style-name="T2669">3</text:span><text:span text:style-name="T2670">) juridinio asmens kaltę, fizinio asmens kaltės formą ir rūšį, taip pat asmens, kuriam taikoma poveikio priemonė, finansinį pajėgumą;<text:s/></text:span></text:p>
      <text:p text:style-name="P2671"><text:span text:style-name="T2672">4</text:span><text:span text:style-name="T2673">) asmens, kuriam taikoma poveikio priemonė, padarytus ankste</text:span><text:span text:style-name="T2674">snius pažeidimus ir jam taikytas poveikio priemones, taip pat bendradarbiavimą su Lietuvos banku atliekant teisės akto pažeidimo tyrimą;</text:span></text:p>
      <text:p text:style-name="P2675"><text:span text:style-name="T2676">5</text:span><text:span text:style-name="T2677">) šiame ir kituose finansų rinką reglamentuojančiuose įstatymuose nustatytas atsakomybę lengvinančias ir sunkinanč</text:span><text:span text:style-name="T2678">ias aplinkybes;</text:span></text:p>
      <text:p text:style-name="P2679"><text:span text:style-name="T2680">6</text:span><text:span text:style-name="T2681">) nustatytų teisės aktų pažeidimų ir numatomos taikyti poveikio priemonės (priemonių) pasekmes finansų rinkos stabilumui ir patikimumui;</text:span></text:p>
      <text:p text:style-name="P2682"><text:span text:style-name="T2683">7</text:span><text:span text:style-name="T2684">) priemones, kurių asmuo, kuriam taikoma poveikio priemonė, imasi, kad ateityje pažeidimas ne</text:span><text:span text:style-name="T2685">sikartotų;</text:span></text:p>
      <text:p text:style-name="P2686"><text:span text:style-name="T2687">8</text:span><text:span text:style-name="T2688">) kitas finansų rinką reglamentuojančiuose įstatymuose nustatytas arba kitas svarbias aplinkybes.</text:span></text:p>
      <text:p text:style-name="P2689"><text:span text:style-name="T2690">8</text:span><text:span text:style-name="T2691">. Atsakomybę lengvinančiomis aplinkybėmis laikoma tai, kad asmuo, įtariamas teisės akto pažeidimo padarymu, savo noru užkerta kelią nei</text:span><text:span text:style-name="T2692">giamoms pažeidimo pasekmėms, atlygina nuostolius arba ištaiso padarytą žalą, bendradarbiauja su Lietuvos banku, aktyviai padeda išsiaiškinti pažeidimo aplinkybes. Lietuvos bankas gali nutarti atsakomybę lengvinančiomis aplinkybėmis laikyti ir kitas šioje d</text:span><text:span text:style-name="T2693">alyje nenurodytas aplinkybes.</text:span></text:p>
      <text:p text:style-name="P2694"><text:span text:style-name="T2695">9</text:span><text:span text:style-name="T2696">. Atsakomybę sunkinančiomis aplinkybėmis laikoma tai, kad asmuo, įtariamas teisės akto pažeidimo padarymu, pažeidimą padaro tyčia, kliudo atlikti patikrinimą, slepia padarytą teisės akto pažeidimą, tęsia pažeidimą nepaisy</text:span><text:span text:style-name="T2697">damas to, kad Lietuvos bankas buvo atkreipęs dėmesį į prižiūrimo finansų rinkos dalyvio pažeidimus ar veiklos trūkumus, arba pakartotinai padaro tokį patį pažeidimą. Laikoma, kad teisės akto pažeidimas padarytas pakartotinai, jeigu asmuo, įtariamas teisės<text:s/></text:span><text:span text:style-name="T2698">akto pažeidimo padarymu, per paskutinius 12 mėnesių nuo sprendimo, kuriuo buvo paskirta poveikio priemonė, įsigaliojimo dienos padarė tokį patį teisės akto pažeidimą. Padarius pakartotinį pažeidimą, šioje dalyje nustatytas terminas skaičiuojamas iš naujo.<text:s/></text:span><text:span text:style-name="T2699">Į šioje dalyje nurodytas sunkinančias aplinkybes neatsižvelgiama, kai jos yra pažeidimą kvalifikuojančios aplinkybės</text:span><text:span text:style-name="T2700">.</text:span></text:p>
      <text:p text:style-name="P2701"><text:span text:style-name="T2702">10</text:span><text:span text:style-name="T2703">. Kai taikoma poveikio priemonė yra bauda, konkretus skiriamos baudos dydis nustatomas trimis etapais, atsižvelgiant į bazinį baudos</text:span><text:span text:style-name="T2704"><text:s/>dydį ir šio straipsnio 7, 8 ir 9 dalyse nustatytas aplinkybes. Pirmuoju etapu, atsižvelgiant į nustatyto pažeidimo sunkumą ir trukmę, nustatomas bazinis baudos dydis negali viršyti 50 procentų maksimalaus už tokį pažeidimą galimos skirti baudos dydžio. An</text:span><text:span text:style-name="T2705">truoju etapu bazinis baudos dydis, jeigu yra pagrindas, mažinamas arba didinamas atsižvelgiant į lengvinančias ir sunkinančias bei kitas asmens padėtį gerinančias arba bloginančias aplinkybes. Jeigu nustatomos vien lengvinančios ar kitos asmens padėtį geri</text:span><text:span text:style-name="T2706">nančios aplinkybės, bazinis baudos dydis yra mažinamas, o jeigu nustatomos vien tik sunkinančios ar kitos asmens padėtį bloginančios aplinkybės, bazinis baudos dydis yra didinamas. Kai yra tiek atsakomybę lengvinančių ar kitų asmens padėtį gerinančių, tiek</text:span><text:span text:style-name="T2707"><text:s/>ir atsakomybę sunkinančių ar kitų asmens padėtį bloginančių aplinkybių, bazinis baudos dydis mažinamas arba didinamas atsižvelgiant į jų kiekį ir reikšmingumą. Trečiuoju etapu pirmuoju ir antruoju etapais nustatytas baudos dydis, jeigu yra pagrindas, maži</text:span><text:span text:style-name="T2708">namas arba didinamas atsižvelgiant į būtinumą užtikrinti poveikio priemonės proporcingumą, atgrasomąjį poveikį ir į kitas reikšmingas, tačiau pirmuoju ir antruoju etapais nevertintas aplinkybes. Priežiūros institucija, vadovaudamasi šio straipsnio nuostato</text:span><text:span text:style-name="T2709">mis, priima baudos apskaičiavimo taisykles nustatantį teisės aktą.<text:s/></text:span></text:p>
      <text:p text:style-name="P2710"><text:span text:style-name="T2711">11</text:span><text:span text:style-name="T2712">. Lietuvos banko sprendimas taikyti poveikio priemonę (priemones) turi būti motyvuotas ir grindžiamas tik tais įrodymais, su kuriais asmuo, kuriam taikoma poveikio priemonė, turėjo g</text:span><text:span text:style-name="T2713">alimybę susipažinti šio straipsnio 5 dalyje nustatyta tvarka. Lietuvos banko sprendime turi būti nurodytas jo priėmimo teisinis pagrindas, įstatymo pažeidimo aplinkybės, asmens, kuriam taikoma poveikio priemonė, paaiškinimai ir jų vertinimas, jo apskundimo</text:span><text:span text:style-name="T2714"><text:s/>tvarka.</text:span></text:p>
      <text:p text:style-name="P2715"><text:span text:style-name="T2716">12</text:span><text:span text:style-name="T2717">. Lietuvos banko sprendimas taikyti asmeniui poveikio priemonę (priemones) įsigalioja nuo jo priėmimo, jeigu įstatymuose arba sprendime nenustatyta kitaip, ir tokiam asmeniui taikomas ne anksčiau, negu jam įteikiamas sprendimas. Lietuvos ban</text:span><text:span text:style-name="T2718">ko sprendimas dėl poveikio priemonių taikymo per 3 darbo dienas nuo jo priėmimo dienos išsiunčiamas asmeniui, dėl kurio veiksmų buvo svarstomas poveikio priemonės skyrimo klausimas, arba jam įteikiamas pasirašytinai.</text:span></text:p>
      <text:p text:style-name="P2719"><text:span text:style-name="T2720">13</text:span><text:span text:style-name="T2721">. Poveikio priemonė, kuri taikoma</text:span><text:span text:style-name="T2722"><text:s/>laikinai, taikoma iki Lietuvos banko sprendime dėl poveikio priemonės taikymo nurodyto termino, kuris gali būti nurodytas kaip konkreti data, laiko tarpas arba susietas su tam tikrų sąlygų atsiradimu (aplinkybių išnykimu), nebent Lietuvos bankas priima sp</text:span><text:span text:style-name="T2723">rendimą ją atšaukti prieš nustatytą terminą. Lietuvos bankas nedelsdamas, ne vėliau kaip per 5 darbo dienas nuo tos dienos, kurią nustato, kad pagrindas taikyti poveikio priemonę išnyko, atšaukia laikinai taikomą poveikio priemonę.</text:span></text:p>
      <text:p text:style-name="P2724"><text:span text:style-name="T2725">14</text:span><text:span text:style-name="T2726">. Lietuvos bankas<text:s/></text:span><text:span text:style-name="T2727">tam pačiam asmeniui gali taikyti vieną arba kelias poveikio priemones. Poveikio priemonės pritaikymas neatleidžia asmens nuo pareigos, už kurios nevykdymą pritaikyta poveikio priemonė, atlikimo. Poveikio priemonės taikymas juridiniams asmenims neatleidžia<text:s/></text:span><text:span text:style-name="T2728">jų vadovų ir darbuotojų nuo įstatymuose nustatytos civilinės, administracinės ar baudžiamosios atsakomybės, taip pat neužkerta kelio Lietuvos bankui svarstyti klausimą dėl finansų rinką reglamentuojančiuose įstatymuose ir Europos Sąjungos teisės aktuose nu</text:span><text:span text:style-name="T2729">statytų Lietuvos banko išduotų licencijų, leidimų, sutikimų, pritarimų, neprieštaravimų galiojimo sustabdymo ir galiojimo panaikinimo (atšaukimo).</text:span></text:p>
      <text:p text:style-name="P2730">Straipsnio dalies pakeitimai:</text:p>
      <text:p text:style-name="P2731"><text:span text:style-name="T2732">Nr.<text:s/></text:span><text:a xlink:href="https://www.e-tar.lt/portal/legalAct.html?documentId=b147e240696e11eca9ac839120d251c4" office:target-frame-name="_top" xlink:show="replace"><text:span text:style-name="T2733">XIV-822</text:span></text:a><text:span text:style-name="T2734">, 2021-12-23, paskelbta TAR 2021-12-30, i. k. 2021-27713</text:span></text:p>
      <text:p text:style-name="Normal"/>
      <text:p text:style-name="P2735"><text:span text:style-name="T2736">15</text:span><text:span text:style-name="T2737">. Siekiant užtikrinti finansų rinkos priežiūrą ir poveikio priemonių atgrasomąjį poveikį,</text:span><text:span text:style-name="T2738"><text:s/></text:span><text:span text:style-name="T2739">informacija apie pritaikytas poveikio priemones, įskaitant informaciją apie padaryto teisės akto pažeidimo esmę ir jį padariusio asmens tapatybę (vardas ir pavardė, juridinio asmens pavadinimas ir jo kodas), skelbiama Lietuvos banko interneto svetainėje n</text:span><text:span text:style-name="T2740">edelsiant po to, kai Lietuvos banko sprendimas šio straipsnio 12 dalyje nustatyta tvarka išsiunčiamas arba įteikiamas asmeniui, kuriam poveikio priemonė buvo pritaikyta. Jeigu sprendimas taikyti poveikio priemonę apskundžiamas, Lietuvos banko interneto sve</text:span><text:span text:style-name="T2741">tainėje taip pat pateikiama informacija apie dėl pritaikytų poveikio priemonių pateiktus skundus ir jų nagrinėjimo rezultatus. Jeigu informacijos apie pritaikytas poveikio priemones, išskyrus poveikio priemonę<text:s/></text:span><text:span text:style-name="T2742"></text:span><text:span text:style-name="T2743"><text:s/>viešą paskelbimą apie pažeidimą ir jį padari</text:span><text:span text:style-name="T2744">usį asmenį, paskelbimas galėtų padaryti neigiamą įtaką finansų rinkos stabilumui, atliekamam ikiteisminiam tyrimui arba neproporcingą žalą fiziniams ar juridiniams asmenims<text:s/></text:span><text:span text:style-name="T2745">arba jeigu nustatoma, kad informacijos skelbimas apie fiziniam asmeniui pritaikytą<text:s/></text:span><text:span text:style-name="T2746">poveikio priemonę būtų neproporcingas</text:span><text:span text:style-name="T2747">, šios informacijos skelbimas atidedamas tol, kol šios aplinkybės išnyksta, ji skelbiama neatskleidžiant informacijos apie pažeidimą padariusį asmenį</text:span><text:span text:style-name="T2748"><text:s/></text:span><text:span text:style-name="T2749">arba neskelbiama. Lietuvos bankas užtikrina, kad paskelbta informacij</text:span><text:span text:style-name="T2750">a būtų prieinama ne trumpiau kaip 5 metus nuo jos paskelbimo dienos. Paskelbtą informaciją sudarantys asmens duomenys Lietuvos banko interneto svetainėje skelbiami tik būtiną, ne trumpesnį kaip 5 metų ir ne ilgesnį kaip 10 metų, laikotarpį, nustatomą pagal</text:span><text:span text:style-name="T2751"><text:s/>Lietuvos banko tvirtinamas asmens duomenų apsaugos tvarkymo taisykles.</text:span><text:s/></text:p>
      <text:p text:style-name="P2752">Straipsnio dalies pakeitimai:</text:p>
      <text:p text:style-name="P2753"><text:span text:style-name="T2754">Nr.<text:s/></text:span><text:a xlink:href="https://www.e-tar.lt/portal/legalAct.html?documentId=0b7a131002b111edb32c9f9d8ba206f8" office:target-frame-name="_top" xlink:show="replace"><text:span text:style-name="T2755">XIV-1337</text:span></text:a><text:span text:style-name="T2756">, 2022-06-30, paskelbta TAR 2022-07-13, i.<text:s/></text:span><text:span text:style-name="T2757">k. 2022-15402</text:span></text:p>
      <text:p text:style-name="Normal"/>
      <text:p text:style-name="P2758"><text:span text:style-name="T2759">16</text:span><text:span text:style-name="T2760">. Jeigu kiti finansų rinką reglamentuojantys įstatymai nenustato kitaip, Lietuvos banko sprendimas taikyti poveikio priemonę gali būti priimtas, jeigu praėjo ne daugiau kaip 3 metai nuo pažeidimo padarymo (esant trunkamam pažeidimui, –</text:span><text:span text:style-name="T2761"><text:s/>nuo pažeidimo pabaigimo) dienos. Lietuvos bankui pradėjus patikrinimą dėl galimo finansų rinką reglamentuojančio teisės akto pažeidimo ir apie tai raštu pranešus asmeniui, kuris įtariamas pažeidimo padarymu, nuo tokio pranešimo įteikimo dienos šioje dalyj</text:span><text:span text:style-name="T2762">e nustatytas senaties terminas nutraukiamas, tačiau ir tokiu atveju Lietuvos banko sprendimas taikyti poveikio priemonę negali būti priimtas, jeigu praėjo daugiau kaip 5 metai nuo pažeidimo padarymo (esant trunkamam pažeidimui, – nuo pažeidimo pabaigimo) d</text:span><text:span text:style-name="T2763">ienos.</text:span></text:p>
      <text:p text:style-name="P2764"><text:span text:style-name="T2765">17</text:span><text:span text:style-name="T2766">. Medžiaga apie pažeidimus, turinčius nusikalstamos veikos požymių, perduodama ikiteisminio tyrimo institucijai ar prokurorui, kurie Lietuvos Respublikos baudžiamojo proceso kodekso nustatyta tvarka nusprendžia, ar pradėti ikiteisminį tyrimą.<text:s/></text:span><text:span text:style-name="T2767">Iš ikiteisminio tyrimo institucijos ar prokuroro gavus pranešimą apie ikiteisminio tyrimo pradžią, klausimo dėl poveikio priemonės taikymo svarstymas sustabdomas. Jeigu ikiteisminio tyrimo institucija ar prokuroras atsisako pradėti ikiteisminį tyrimą arba<text:s/></text:span><text:span text:style-name="T2768">ikiteisminis tyrimas yra nutraukiamas, surinkta medžiaga grąžinama priežiūros institucijai ir klausimo dėl poveikio priemonės taikymo svarstymas yra tęsiamas. Sustabdžius poveikio priemonės taikymo klausimo svarstymą, stabdomas šio straipsnio 16 dalyje nur</text:span><text:span text:style-name="T2769">odytas sprendimo priėmimo terminas. Pratęsus poveikio priemonės taikymo svarstymą, pratęsiamas šio straipsnio 16 dalyje nurodytas sprendimo priėmimo terminas. Iš ikiteisminio tyrimo institucijos ar prokuroro gavus pranešimą apie kaltinamojo akto surašymą,<text:s/></text:span><text:span text:style-name="T2770">klausimo dėl poveikio priemonės taikymo svarstymas nutraukiamas.</text:span><text:s/></text:p>
      <text:p text:style-name="P2771">Papildyta straipsniu:</text:p>
      <text:p text:style-name="P2772"><text:span text:style-name="T2773">Nr.<text:s/></text:span><text:a xlink:href="https://www.e-tar.lt/portal/legalAct.html?documentId=0fd5ca406f0c11e8b83be60b2e217f90" office:target-frame-name="_top" xlink:show="replace"><text:span text:style-name="T2774">XIII-1231</text:span></text:a><text:span text:style-name="T2775">, 2018-06-05, paskelbta TAR 2018-06-14, i. k. 2018-0983</text:span><text:span text:style-name="T2776">7</text:span></text:p>
      <text:p text:style-name="Normal"/>
      <text:p text:style-name="P2777"><text:span text:style-name="T2778">43</text:span><text:span text:style-name="T2779">4</text:span><text:span text:style-name="T2780"><text:s/></text:span><text:span text:style-name="T2781">straipsnis.<text:s/></text:span><text:span text:style-name="T2782">Lietuvos banko teisė netaikyti poveikio priemonių<text:s/></text:span></text:p>
      <text:p text:style-name="P2783"><text:span text:style-name="T2784">Lietuvos bankas, svarstydamas, ar taikyti įstatymuose nustatytas poveikio priemones, atsižvelgdamas į šio įstatymo<text:s/></text:span><text:span text:style-name="T2785">43</text:span><text:span text:style-name="T2786">3</text:span><text:span text:style-name="T2787"><text:s/></text:span><text:span text:style-name="T2788">straipsnio 7 ir 8 dalyse nurodytas aplinkybes ir kai nėra šio įstatymo<text:s/></text:span><text:span text:style-name="T2789">43</text:span><text:span text:style-name="T2790">3</text:span><text:span text:style-name="T2791"><text:s/></text:span><text:span text:style-name="T2792">straipsnio 9 dalyje ar kituose įstatymuose nustatytų atsakomybę sunkinančių aplinkybių, vadovaudamasis teisingumo ir protingumo kriterijais, gali netaikyti poveikio priemonių, jeigu</text:span><text:span text:style-name="T2793"><text:s/>pažeidimas yra mažareikšmis arba jeigu turi pagrindą manyti, kad priežiūros tikslas gali būti pasiektas ir kitomis priemonėmis, ne tik taikant poveikio priemones.</text:span><text:s/></text:p>
      <text:p text:style-name="P2794">Papildyta straipsniu:</text:p>
      <text:p text:style-name="P2795"><text:span text:style-name="T2796">Nr.<text:s/></text:span><text:a xlink:href="https://www.e-tar.lt/portal/legalAct.html?documentId=0fd5ca406f0c11e8b83be60b2e217f90" office:target-frame-name="_top" xlink:show="replace"><text:span text:style-name="T2797">XIII-1231</text:span></text:a><text:span text:style-name="T2798">, 2018-06-05, paskelbta TAR 2018-06-14, i. k. 2018-09837</text:span></text:p>
      <text:p text:style-name="Normal"/>
      <text:p text:style-name="P2799"><text:span text:style-name="T2800">43</text:span><text:span text:style-name="T2801">5</text:span><text:span text:style-name="T2802"><text:s/>straipsnis.<text:s/></text:span><text:span text:style-name="T2803">Lietuvos banko sprendimų, veiksmų (neveikimo) apskundimas<text:s/></text:span></text:p>
      <text:p text:style-name="P2804"><text:span text:style-name="T2805">1</text:span><text:span text:style-name="T2806">. Šiame skirsnyje nurodytus Lietuvos banko sprendimus, veiksmus (nevei</text:span><text:span text:style-name="T2807">kimą) asmenys, kurių teisės arba pagal įstatymus saugomi interesai pažeisti, turi teisę skųsti teismui Lietuvos Respublikos administracinių bylų teisenos įstatymo nustatyta tvarka.</text:span></text:p>
      <text:p text:style-name="P2808"><text:span text:style-name="T2809">2</text:span><text:span text:style-name="T2810">. Skundo padavimas teismui iki jo išnagrinėjimo nesustabdo skundžiamo<text:s/></text:span><text:span text:style-name="T2811">sprendimo galiojimo ir sprendimo, išskyrus sprendimą skirti įstatymuose nustatytas baudas, ar veiksmo vykdymo.</text:span><text:s/></text:p>
      <text:p text:style-name="P2812">Papildyta straipsniu:</text:p>
      <text:p text:style-name="P2813"><text:span text:style-name="T2814">Nr.<text:s/></text:span><text:a xlink:href="https://www.e-tar.lt/portal/legalAct.html?documentId=0fd5ca406f0c11e8b83be60b2e217f90" office:target-frame-name="_top" xlink:show="replace"><text:span text:style-name="T2815">XIII-1231</text:span></text:a><text:span text:style-name="T2816">,<text:s/></text:span><text:span text:style-name="T2817">2018-06-05, paskelbta TAR 2018-06-14, i. k. 2018-09837</text:span></text:p>
      <text:p text:style-name="Normal"/>
      <text:p text:style-name="P2818"><text:span text:style-name="T2819">43</text:span><text:span text:style-name="T2820">6</text:span><text:span text:style-name="T2821"><text:s/>straipsnis.<text:s/></text:span><text:span text:style-name="T2822">Piniginių baudų išieškojimas</text:span></text:p>
      <text:p text:style-name="P2823"><text:span text:style-name="T2824">1</text:span><text:span text:style-name="T2825">. Lietuvos banko paskirta piniginė bauda į valstybės biudžetą turi būti sumokėta ne vėliau kaip per 40 dienų nuo dienos, kai asmuo gauna Lietuvos banko sprendimą skirti baudą. Apskundus šį sprendimą, bauda turi būti sumokėta ne vėliau kaip per 40 dienų nuo</text:span><text:span text:style-name="T2826"><text:s/>teismo sprendimo įsiteisėjimo dienos.<text:s/></text:span></text:p>
      <text:p text:style-name="P2827"><text:span text:style-name="T2828">2</text:span><text:span text:style-name="T2829">. Jeigu yra motyvuotas asmens prašymas, Lietuvos bankas turi teisę baudos ar jos dalies mokėjimą išdėstyti per laikotarpį iki 2 metų, jeigu asmuo negali laiku sumokėti baudos dėl objektyvių priežasčių.</text:span></text:p>
      <text:p text:style-name="P2830"><text:span text:style-name="T2831">3</text:span><text:span text:style-name="T2832">. Li</text:span><text:span text:style-name="T2833">etuvos banko sprendimas skirti baudą yra vykdomasis dokumentas, vykdomas Lietuvos Respublikos civilinio proceso kodekso nustatyta tvarka. Lietuvos banko sprendimas gali būti pateikiamas vykdyti ne vėliau kaip per 3 metus nuo jo priėmimo dienos ar, jeigu Li</text:span><text:span text:style-name="T2834">etuvos banko sprendimas buvo apskųstas, teismo sprendimo įsiteisėjimo dienos. Tuo atveju, kai baudos sumokėjimas buvo išdėstytas šio straipsnio 2 dalyje nustatyta tvarka, Lietuvos banko sprendimas gali būti pateikiamas vykdyti per 3 metus nuo išdėstymo ter</text:span><text:span text:style-name="T2835">mino pabaigos.</text:span><text:s/></text:p>
      <text:p text:style-name="P2836">Papildyta straipsniu:</text:p>
      <text:p text:style-name="P2837"><text:span text:style-name="T2838">Nr.<text:s/></text:span><text:a xlink:href="https://www.e-tar.lt/portal/legalAct.html?documentId=0fd5ca406f0c11e8b83be60b2e217f90" office:target-frame-name="_top" xlink:show="replace"><text:span text:style-name="T2839">XIII-1231</text:span></text:a><text:span text:style-name="T2840">, 2018-06-05, paskelbta TAR 2018-06-14, i. k. 2018-09837</text:span></text:p>
      <text:p text:style-name="Normal"/>
      <text:p text:style-name="P2841"><text:span text:style-name="T2842">43</text:span><text:span text:style-name="T2843">7</text:span><text:span text:style-name="T2844"><text:s/>straipsnis.</text:span><text:span text:style-name="T2845"><text:s/></text:span><text:span text:style-name="T2846">Pranešimas apie pažeidimus</text:span></text:p>
      <text:p text:style-name="P2847"><text:span text:style-name="T2848">Lietuvos Respublikos pranešėjų apsaugos įstatymas ir Lietuvos bankas nustato priemones, kurios skatintų pranešti apie finansų rinką reglamentuojančių teisės aktų, įskaitant Reglamentą<text:s/></text:span><text:a xlink:href="http://eur-lex.europa.eu/legal-content/LIT/TXT/?uri=CELEX:32013R0575&amp;locale=lt" office:target-frame-name="_blank" xlink:show="new"><text:span text:style-name="T2849">(ES) Nr. 575/2013</text:span></text:a><text:span text:style-name="T2850">, Reglamentą<text:s/></text:span><text:a xlink:href="http://eur-lex.europa.eu/legal-content/LIT/TXT/?uri=CELEX:32014R0600&amp;locale=lt" office:target-frame-name="_blank" xlink:show="new"><text:span text:style-name="T2851">(ES) Nr. 600/20</text:span><text:span text:style-name="T2852">14</text:span></text:a><text:span text:style-name="T2853">, Reglamentą<text:s/></text:span><text:a xlink:href="http://eur-lex.europa.eu/legal-content/LIT/TXT/?uri=CELEX:32014R0909&amp;locale=lt" office:target-frame-name="_blank" xlink:show="new"><text:span text:style-name="T2854">(ES) Nr. 909/2014</text:span></text:a><text:span text:style-name="T2855">, Reglamentą<text:s/></text:span><text:a xlink:href="http://eur-lex.europa.eu/legal-content/LIT/TXT/?uri=CELEX:32014R0596&amp;locale=lt" office:target-frame-name="_blank" xlink:show="new"><text:span text:style-name="T2856">(ES) Nr. 596/2014</text:span></text:a><text:span text:style-name="T2857">, Reglamentą<text:s/></text:span><text:a xlink:href="http://eur-lex.europa.eu/legal-content/LIT/TXT/?uri=CELEX:32014R1286&amp;locale=lt" office:target-frame-name="_blank" xlink:show="new"><text:span text:style-name="T2858">(ES) Nr. 1286/2014</text:span></text:a><text:span text:style-name="T2859">, Reglamentą<text:s/></text:span><text:a xlink:href="http://eur-lex.europa.eu/legal-content/LIT/TXT/?uri=CELEX:32017R1129&amp;locale=lt" office:target-frame-name="_blank" xlink:show="new"><text:span text:style-name="T2860">(ES) 2017/1129</text:span></text:a><text:span text:style-name="T2861">, 2019 m. lapkričio 27 d. Europos Parlamento ir Tarybos reglamentą<text:s/></text:span><text:a xlink:href="http://eur-lex.europa.eu/legal-content/LIT/TXT/?uri=CELEX:32019R2033&amp;locale=lt" office:target-frame-name="_blank" xlink:show="new"><text:span text:style-name="T2862">(ES) 2019/2033</text:span></text:a><text:span text:style-name="T2863"><text:s/>dėl riziką ribojančių reikal</text:span><text:span text:style-name="T2864">avimų investicinėms įmonėms, kuriuo iš dalies keičiami reglamentai<text:s/></text:span><text:a xlink:href="http://eur-lex.europa.eu/legal-content/LIT/TXT/?uri=CELEX:32010R1093&amp;locale=lt" office:target-frame-name="_blank" xlink:show="new"><text:span text:style-name="T2865">(ES) Nr. 1093/2010</text:span></text:a><text:span text:style-name="T2866">,<text:s/></text:span><text:a xlink:href="http://eur-lex.europa.eu/legal-content/LIT/TXT/?uri=CELEX:32013R0575&amp;locale=lt" office:target-frame-name="_blank" xlink:show="new"><text:span text:style-name="T2867">(ES) Nr. 575/2013</text:span></text:a><text:span text:style-name="T2868">,<text:s/></text:span><text:a xlink:href="http://eur-lex.europa.eu/legal-content/LIT/TXT/?uri=CELEX:32014R0600&amp;locale=lt" office:target-frame-name="_blank" xlink:show="new"><text:span text:style-name="T2869">(ES) Nr. 600/2014</text:span></text:a><text:span text:style-name="T2870"><text:s/>ir<text:s/></text:span><text:a xlink:href="http://eur-lex.europa.eu/legal-content/LIT/TXT/?uri=CELEX:32014R0806&amp;locale=lt" office:target-frame-name="_blank" xlink:show="new"><text:span text:style-name="T2871">(ES) Nr. 806/2014</text:span></text:a><text:span text:style-name="T2872">,</text:span><text:span text:style-name="T2873"><text:s/>Reglamentą<text:s/></text:span><text:a xlink:href="http://eur-lex.europa.eu/legal-content/LIT/TXT/?uri=CELEX:32023R1114&amp;locale=lt" office:target-frame-name="_blank" xlink:show="new"><text:span text:style-name="T2874">(ES) </text:span><text:span text:style-name="T2875">2023/1114</text:span></text:a><text:span text:style-name="T2876"><text:s/>ar jų įgyvendinamuosius teisės aktus, nuostatų pažeidimą. Šio</text:span><text:span text:style-name="T2877">s priemonės turi atitikti šiuos reikalavimus:</text:span><text:span text:style-name="T2878"><text:s/></text:span></text:p>
      <text:p text:style-name="P2879">Straipsnio dalies pakeitimai:</text:p>
      <text:p text:style-name="P2880"><text:span text:style-name="T2881">Nr.<text:s/></text:span><text:a xlink:href="https://www.e-tar.lt/portal/legalAct.html?documentId=ce906f40499d11efbdaea558de59136c" office:target-frame-name="_top" xlink:show="replace"><text:span text:style-name="T2882">XIV-2880</text:span></text:a><text:span text:style-name="T2883">, 2024-07-11, paskelbta TAR 2024-07-24, i. k. 2024-13490</text:span></text:p>
      <text:p text:style-name="P2884"><text:span text:style-name="T2885">1</text:span><text:span text:style-name="T2886">) numatytos specialios pranešimo apie minėtus pažeidimus gavimo ir vertinimo procedūros;<text:s/></text:span></text:p>
      <text:p text:style-name="P2887"><text:span text:style-name="T2888">2</text:span><text:span text:style-name="T2889">) užtikrinamas asmens, kuris praneša apie padarytus pažeidimus, konfidencialumas, išskyrus atvejus, kai atskleisti tokią informaciją reikalaujama įstatymų nustat</text:span><text:span text:style-name="T2890">ytais atvejais ir tvarka;</text:span></text:p>
      <text:p text:style-name="P2891"><text:span text:style-name="T2892">3</text:span><text:span text:style-name="T2893">) asmens duomenys tvarkomi asmens duomenų apsaugą reglamentuojančių teisės aktų nustatyta tvarka;</text:span></text:p>
      <text:p text:style-name="P2894"><text:span text:style-name="T2895">4</text:span><text:span text:style-name="T2896">) užtikrinama tinkama finansų rinkos dalyvio darbuotojų, kurie praneša apie pažeidimus, apsauga nuo keršto, diskriminacijo</text:span><text:span text:style-name="T2897">s ar kito neteisėto ar nesąžiningo elgesio.</text:span></text:p>
      <text:p text:style-name="P2898">Straipsnio pakeitimai:</text:p>
      <text:p text:style-name="P2899"><text:span text:style-name="T2900">Nr.<text:s/></text:span><text:a xlink:href="https://www.e-tar.lt/portal/legalAct.html?documentId=4a325d30aa2411e9964cdd77475976b0" office:target-frame-name="_top" xlink:show="replace"><text:span text:style-name="T2901">XIII-2364</text:span></text:a><text:span text:style-name="T2902">, 2019-07-16, paskelbta TAR 2019-07-19, i. k. 2019-11986</text:span></text:p>
      <text:p text:style-name="P2903"><text:span text:style-name="T2904">Nr.<text:s/></text:span><text:a xlink:href="https://www.e-tar.lt/portal/legalAct.html?documentId=b147e240696e11eca9ac839120d251c4" office:target-frame-name="_top" xlink:show="replace"><text:span text:style-name="T2905">XIV-822</text:span></text:a><text:span text:style-name="T2906">, 2021-12-23, paskelbta TAR 2021-12-30, i. k. 2021-27713</text:span></text:p>
      <text:p text:style-name="Normal"/>
      <text:p text:style-name="P2907"><text:span text:style-name="T2908">44 straipsnis.</text:span><text:span text:style-name="T2909"><text:s/>Neteko galios nuo 2015-12-03</text:span></text:p>
      <text:p text:style-name="P2910">Straipsnio naikinimas:</text:p>
      <text:p text:style-name="P2911"><text:span text:style-name="T2912">Nr.<text:s/></text:span><text:a xlink:href="https://www.e-tar.lt/portal/legalAct.html?documentId=e8cdcd5098f111e58fd1fc0b9bba68a7" office:target-frame-name="_top" xlink:show="replace"><text:span text:style-name="T2913">XII-2058</text:span></text:a><text:span text:style-name="T2914">, 2015-11-24, paskelbta TAR 2015-12-02, i. k. 2015-19169</text:span></text:p>
      <text:p text:style-name="Normal"/>
      <text:p text:style-name="P2915"><text:span text:style-name="T2916">45</text:span><text:span text:style-name="T2917"><text:s/>straipsnis.<text:s/></text:span><text:span text:style-name="T2918">Lietuvos banko ir Lietuvos banko tarnautojų neteisėtais veiksmais padarytos žalos atlyginimas ir<text:s/></text:span><text:span text:style-name="T2919">kompensacija Lietuvos banko tarnautojams dėl išlaidų, susijusių su jiems iškeltomis bylomis ar pareikštais ieškiniais</text:span></text:p>
      <text:p text:style-name="P2920"><text:span text:style-name="T2921">1</text:span><text:span text:style-name="T2922">. Žala, atsiradusi dėl Lietuvos banko ar Lietuvos banko tarnautojų neteisėtų veiksmų, susijusių su finansų rinkos priežiūros atlikimu</text:span><text:span text:style-name="T2923">, atlyginama tik tuo atveju, jeigu nukentėjęs asmuo įrodo, kad žala padaryta dėl Lietuvos banko ar Lietuvos banko tarnautojų tyčios ar didelio neatsargumo.</text:span></text:p>
      <text:p text:style-name="P2924">Straipsnio dalies pakeitimai:</text:p>
      <text:p text:style-name="P2925"><text:span text:style-name="T2926">Nr.<text:s/></text:span><text:a xlink:href="https://www.e-tar.lt/portal/legalAct.html?documentId=e8cdcd5098f111e58fd1fc0b9bba68a7" office:target-frame-name="_top" xlink:show="replace"><text:span text:style-name="T2927">XII-2058</text:span></text:a><text:span text:style-name="T2928">, 2015-11-24, paskelbta TAR 2015-12-02, i. k. 2015-19169</text:span></text:p>
      <text:p text:style-name="Normal"/>
      <text:p text:style-name="P2929"><text:span text:style-name="T2930">2</text:span><text:span text:style-name="T2931">. Lietuvos bankas Lietuvos banko tarnautojams ir jame dirbusiems tarnautojams išmoka kompensaciją, lygią jų išlaidoms, turėtoms dėl iškeltos baudžiamosio</text:span><text:span text:style-name="T2932">s bylos ar pradėtos administracinio nusižengimo teisenos, ar kitų su tokiomis veikomis susijusių teisėsaugos institucijų veiksmų arba dėl jiems pareikštų civilinių ieškinių už vykdant tarnybos pareigas, susijusias su finansų rinkos priežiūros atlikimu, pad</text:span><text:span text:style-name="T2933">arytas veikas. Kompensacijos išmokėjimo tvarką nustato Lietuvos banko valdyba.</text:span><text:s/></text:p>
      <text:p text:style-name="P2934">Straipsnio dalies pakeitimai:</text:p>
      <text:p text:style-name="P2935"><text:span text:style-name="T2936">Nr.<text:s/></text:span><text:a xlink:href="https://www.e-tar.lt/portal/legalAct.html?documentId=99de76903c5c11e6bcc5c96b48152012" office:target-frame-name="_top" xlink:show="replace"><text:span text:style-name="T2937">XII-2450</text:span></text:a><text:span text:style-name="T2938">, 2016-06-16, paskelbta TAR 2016-06-</text:span><text:span text:style-name="T2939">27, i. k. 2016-17718</text:span></text:p>
      <text:p text:style-name="Normal"/>
      <text:p text:style-name="P2940"><text:span text:style-name="T2941">3</text:span><text:span text:style-name="T2942">. Lietuvos banko tarnautojas ar jame dirbęs tarnautojas privalo grąžinti Lietuvos banko jam išmokėtą šio straipsnio 2 dalyje nustatytą kompensaciją šiais atvejais:</text:span></text:p>
      <text:p text:style-name="P2943"><text:span text:style-name="T2944">1</text:span><text:span text:style-name="T2945">) kai jis, išnagrinėjus baudžiamąją ar administracinio nusižen</text:span><text:span text:style-name="T2946">gimo bylą, pripažintas kaltu dėl nusikalstamos veikos ar administracinio nusižengimo padarymo arba teismo sprendimu pripažintas kaltu dėl žalos padarymo;</text:span><text:s/></text:p>
      <text:p text:style-name="P2947">Straipsnio punkto pakeitimai:</text:p>
      <text:p text:style-name="P2948"><text:span text:style-name="T2949">Nr.<text:s/></text:span><text:a xlink:href="https://www.e-tar.lt/portal/legalAct.html?documentId=99de76903c5c11e6bcc5c96b48152012" office:target-frame-name="_top" xlink:show="replace"><text:span text:style-name="T2950">XII-2450</text:span></text:a><text:span text:style-name="T2951">, 2016-06-16, paskelbta TAR 2016-06-27, i. k. 2016-17718</text:span></text:p>
      <text:p text:style-name="Normal"/>
      <text:p text:style-name="P2952"><text:span text:style-name="T2953">2</text:span><text:span text:style-name="T2954">) kai jo turėtas ir teismo iš kito asmens jam priteistas išlaidas sumoka asmuo, iš kurio priteistos išlaidos. Jeigu jam sumokėtų teismo priteistų išlaidų<text:s/></text:span><text:span text:style-name="T2955">suma mažesnė už kompensaciją, kompensacija grąžinama tokio dydžio, kokią sumą sumoka asmuo, iš kurio priteistos išlaidos.</text:span></text:p>
      <text:p text:style-name="P2956">Straipsnio pakeitimai:</text:p>
      <text:p text:style-name="Normal"><text:span text:style-name="T2957">Nr.<text:s/></text:span><text:a xlink:href="http://www3.lrs.lt/cgi-bin/preps2?a=230454&amp;b=" office:target-frame-name="_top" xlink:show="replace"><text:span text:style-name="T2958">IX-2069</text:span></text:a><text:span text:style-name="T2959">, 2004-03-23, Žin., 2004, Nr. 54-1</text:span><text:span text:style-name="T2960">830 (2004-04-15)</text:span></text:p>
      <text:p text:style-name="P2961"><text:span text:style-name="T2962">Nr.<text:s/></text:span><text:a xlink:href="http://www3.lrs.lt/cgi-bin/preps2?a=361206&amp;b=" office:target-frame-name="_top" xlink:show="replace"><text:span text:style-name="T2963">XI-557</text:span></text:a><text:span text:style-name="T2964">, 2009-12-10, Žin., 2009, Nr. 153-6895 (2009-12-28)</text:span></text:p>
      <text:p text:style-name="P2965"><text:span text:style-name="T2966">Nr.<text:s/></text:span><text:a xlink:href="http://www3.lrs.lt/cgi-bin/preps2?a=412373&amp;b=" office:target-frame-name="_top" xlink:show="replace"><text:span text:style-name="T2967">XI-1666</text:span></text:a><text:span text:style-name="T2968">, 2011-11-17, Žin., 2011, Nr. 145-6812 (20</text:span><text:span text:style-name="T2969">11-12-01)</text:span></text:p>
      <text:p text:style-name="P2970"/>
      <text:p text:style-name="P2971"><text:span text:style-name="T2972">46</text:span><text:span text:style-name="T2973"><text:s/>straipsnis.<text:s/></text:span><text:span text:style-name="T2974">Bendradarbiavimas su kitų valstybių finansų rinkos priežiūros institucijomis</text:span></text:p>
      <text:p text:style-name="P2975"><text:span text:style-name="T2976">Lietuvos bankas turi teisę sudaryti sutartis su kitų valstybių finansų rinkos priežiūros institucijomis, Europos bankininkystės institucija, Europo</text:span><text:span text:style-name="T2977">s draudimo ir profesinių pensijų institucija, Europos vertybinių popierių ir rinkų institucija ir kitomis Lietuvos Respublikos ir užsienio valstybių institucijomis dėl bendradarbiavimo finansų rinkos priežiūros srityje.</text:span></text:p>
      <text:p text:style-name="P2978">Straipsnio pakeitimai:</text:p>
      <text:p text:style-name="Normal"><text:span text:style-name="T2979">Nr.<text:s/></text:span><text:a xlink:href="http://www3.lrs.lt/cgi-bin/preps2?a=230454&amp;b=" office:target-frame-name="_top" xlink:show="replace"><text:span text:style-name="T2980">IX-2069</text:span></text:a><text:span text:style-name="T2981">, 2004-03-23, Žin., 2004, Nr. 54-1830 (2004-04-15)</text:span></text:p>
      <text:p text:style-name="P2982"><text:span text:style-name="T2983">Nr.<text:s/></text:span><text:a xlink:href="http://www3.lrs.lt/cgi-bin/preps2?a=361206&amp;b=" office:target-frame-name="_top" xlink:show="replace"><text:span text:style-name="T2984">XI-557</text:span></text:a><text:span text:style-name="T2985">, 2009-12-10, Žin., 2009, Nr. 153-6895 (2009-12-28)</text:span></text:p>
      <text:p text:style-name="P2986"><text:span text:style-name="T2987">Nr.<text:s/></text:span><text:a xlink:href="http://www3.lrs.lt/cgi-bin/preps2?a=412373&amp;b=" office:target-frame-name="_top" xlink:show="replace"><text:span text:style-name="T2988">XI-1666</text:span></text:a><text:span text:style-name="T2989">, 2011-11-17, Žin., 2011, Nr. 145-6812 (2011-12-01)</text:span></text:p>
      <text:p text:style-name="P2990"/>
      <text:p text:style-name="P2991"><text:span text:style-name="T2992">46</text:span><text:span text:style-name="T2993">(1)</text:span><text:span text:style-name="T2994"><text:s/>straipsnis.<text:s/></text:span><text:span text:style-name="T2995">Neteko galios nuo 2012-01-01.</text:span></text:p>
      <text:p text:style-name="P2996">Įstatymas papildytas straipsniu:</text:p>
      <text:p text:style-name="P2997"><text:span text:style-name="T2998">Nr.<text:s/></text:span><text:a xlink:href="http://www3.lrs.lt/cgi-bin/preps2?a=227304&amp;b=" office:target-frame-name="_top" xlink:show="replace"><text:span text:style-name="T2999">IX-1998</text:span></text:a><text:span text:style-name="T3000">, 2004-02-05, Žin., 2004, Nr. 28-869 (2004-02-21)</text:span></text:p>
      <text:p text:style-name="P3001">Straipsnio pakeitimai:</text:p>
      <text:p text:style-name="P3002"><text:span text:style-name="T3003">Nr.<text:s/></text:span><text:a xlink:href="http://www3.lrs.lt/cgi-bin/preps2?a=361206&amp;b=" office:target-frame-name="_top" xlink:show="replace"><text:span text:style-name="T3004">XI-557</text:span></text:a><text:span text:style-name="T3005">, 2009-12-10, Žin., 2009, Nr. 153-6895 (2009</text:span><text:span text:style-name="T3006">-12-28)</text:span></text:p>
      <text:p text:style-name="P3007"><text:span text:style-name="T3008">Nr.<text:s/></text:span><text:a xlink:href="http://www3.lrs.lt/cgi-bin/preps2?a=412373&amp;b=" office:target-frame-name="_top" xlink:show="replace"><text:span text:style-name="T3009">XI-1666</text:span></text:a><text:span text:style-name="T3010">, 2011-11-17, Žin., 2011, Nr. 145-6812 (2011-12-01)</text:span></text:p>
      <text:p text:style-name="P3011"/>
      <text:p text:style-name="P3012"/>
      <text:p text:style-name="P3013"><text:span text:style-name="T3014">SEPTINTASIS</text:span><text:span text:style-name="T3015">1</text:span><text:span text:style-name="T3016"><text:s/>SKIRSNIS</text:span></text:p>
      <text:p text:style-name="P3017"><text:span text:style-name="T3018">V</text:span><text:span text:style-name="T3019">artotojų ir finansų rinkos dalyvių ginčų nagrinėjimo</text:span></text:p>
      <text:p text:style-name="P3020"><text:span text:style-name="T3021">ne teisme tvarka</text:span></text:p>
      <text:p text:style-name="P3022"><text:span text:style-name="T3023">Įstatymas papildytas</text:span><text:span text:style-name="T3024"><text:s/>septintuoju</text:span><text:span text:style-name="T3025">1</text:span><text:span text:style-name="T3026"><text:s/>skirsniu:</text:span></text:p>
      <text:p text:style-name="P3027"><text:span text:style-name="T3028">Nr.<text:s/></text:span><text:a xlink:href="http://www3.lrs.lt/cgi-bin/preps2?a=412373&amp;b=" office:target-frame-name="_top" xlink:show="replace"><text:span text:style-name="T3029">XI-1666</text:span></text:a><text:span text:style-name="T3030">, 2011-11-17, Žin., 2011, Nr. 145-6812 (2011-12-01)<text:s/></text:span></text:p>
      <text:p text:style-name="P3031"/>
      <text:p text:style-name="P3032"><text:span text:style-name="T3033">47</text:span><text:span text:style-name="T3034"><text:s/>straipsnis.</text:span><text:span text:style-name="T3035"><text:s/></text:span><text:span text:style-name="T3036">Vartotojų ir finansų rinkos dalyvių ginčų nagrinėjimas ne teismo tvarka</text:span></text:p>
      <text:p text:style-name="P3037"><text:span text:style-name="T3038">1</text:span><text:span text:style-name="T3039">. Lietuvos<text:s/></text:span><text:span text:style-name="T3040">bankas nagrinėja šio straipsnio 5 dalyje nurodytų vartotojų (toliau – vartotojai) ginčus su šiais subjektais:</text:span></text:p>
      <text:p text:style-name="P3041"><text:span text:style-name="T3042">1</text:span><text:span text:style-name="T3043">) šio įstatymo 42 straipsnyje nurodytais finansų rinkos dalyviais, taip pat juridiniais asmenimis, kurie turėjo teisę kaip šio įstatymo 42 stra</text:span><text:span text:style-name="T3044">ipsnyje nurodyti finansų rinkos dalyviai teikti licencines finansines ar draudimo paslaugas, tačiau ją prarado;</text:span></text:p>
      <text:p text:style-name="P3045"><text:span text:style-name="T3046">2</text:span><text:span text:style-name="T3047">) šio įstatymo 42 straipsnyje nenurodytais, tačiau Lietuvos Respublikoje teisę teikti finansines ar draudimo paslaugas turinčiais subjektai</text:span><text:span text:style-name="T3048">s, jeigu jie Lietuvos Respublikoje turi įgaliotus atstovus pretenzijoms nagrinėti. Su Lietuvos Respublikoje neįsisteigusiais transporto priemonių valdytojų civilinės atsakomybės privalomojo draudimo paslaugas teikiančiais, tačiau Lietuvos Respublikoje įgal</text:span><text:span text:style-name="T3049">iotus atstovus pretenzijoms nagrinėti turinčiais subjektais ginčai nagrinėjami tik tuo atveju, jeigu eismo įvykis įvyko Lietuvos Respublikoje;</text:span></text:p>
      <text:p text:style-name="P3050"><text:span text:style-name="T3051">3</text:span><text:span text:style-name="T3052">) kitais subjektais dėl ginčų, nurodytų šio straipsnio 3 dalies 3 punkte.</text:span></text:p>
      <text:p text:style-name="P3053"><text:span text:style-name="T3054">2</text:span><text:span text:style-name="T3055">. Šio straipsnio taikymo<text:s/></text:span><text:span text:style-name="T3056">tikslais šio straipsnio 1 dalyje nurodyti subjektai toliau šiame straipsnyje vadinami finansų rinkos dalyviais.</text:span></text:p>
      <text:p text:style-name="P3057"><text:span text:style-name="T3058">3</text:span><text:span text:style-name="T3059">. Lietuvos bankas nagrinėja ginčus su finansų rinkos dalyviais dėl sutarčių, kurioms taikytina Lietuvos Respublikos teisė, kylančius iš:</text:span></text:p>
      <text:p text:style-name="P3060"><text:span text:style-name="T3061">1</text:span><text:span text:style-name="T3062">) finansinių ir (arba) papildomų investicinių paslaugų teikimo;</text:span></text:p>
      <text:p text:style-name="P3063"><text:span text:style-name="T3064">2</text:span><text:span text:style-name="T3065">) draudimo sutarčių ar susijusius su jomis;</text:span></text:p>
      <text:p text:style-name="P3066"><text:span text:style-name="T3067">3</text:span><text:span text:style-name="T3068">) mokėjimo paslaugų teikimo ir kitų Lietuvos Respublikos mokėjimų įstatyme reglamentuotų santykių;</text:span></text:p>
      <text:p text:style-name="P3069"><text:span text:style-name="T3070">4</text:span><text:span text:style-name="T3071">) pensijų anuitetų mokėjimo santy</text:span><text:span text:style-name="T3072">kių;</text:span></text:p>
      <text:p text:style-name="P3073"><text:span text:style-name="T3074">5</text:span><text:span text:style-name="T3075">) su finansinėmis paslaugomis susijusių hipotekos ir laidavimo sutarčių.</text:span></text:p>
      <text:p text:style-name="P3076"><text:span text:style-name="T3077">4</text:span><text:span text:style-name="T3078">. Šio straipsnio taikymo tikslais šio straipsnio 3 dalyje nurodytų santykių pagrindu finansų rinkos dalyvių teikiamos paslaugos šiame straipsnyje vadinamos finansinėm</text:span><text:span text:style-name="T3079">is paslaugomis.</text:span></text:p>
      <text:p text:style-name="P3080"><text:span text:style-name="T3081">5</text:span><text:span text:style-name="T3082">. Šiame straipsnyje vartotoju laikomas fizinis asmuo:</text:span></text:p>
      <text:p text:style-name="P3083"><text:span text:style-name="T3084">1</text:span><text:span text:style-name="T3085">)<text:s/></text:span><text:span text:style-name="T3086">sudarantis su finansų rinkos dalyviu finansinių paslaugų sutartį, įskaitant investuotojus, kurie su emitentu, savo jėgomis vykdančiu pirminę vertybinių popierių emisiją, sudaro</text:span><text:span text:style-name="T3087"><text:s/>vertybinių popierių įsigijimo sutartį su verslu, prekyba, amatu ar profesija nesusijusiais tikslais (vartojimo tikslais), išskyrus profesionaliuosius klientus ir informuotuosius investuotojus;</text:span></text:p>
      <text:p text:style-name="P3088"><text:span text:style-name="T3089">2</text:span><text:span text:style-name="T3090">) apdraustasis, naudos gavėjas, nukentėjęs trečiasis asmu</text:span><text:span text:style-name="T3091">o ar kitas asmuo, kuris santykiuose su finansų rinkos dalyviu nesiekia tikslų, susijusių su verslu ar profesine veikla.</text:span></text:p>
      <text:p text:style-name="P3092"><text:span text:style-name="T3093">6</text:span><text:span text:style-name="T3094">. Vartotojas, manantis, kad finansų rinkos dalyvis pažeidė jo teises ar teisėtus interesus, atsirandančius iš sutarčių ar su jais</text:span><text:span text:style-name="T3095"><text:s/>susijusių santykių, turi teisę kreiptis į teismą arba į vartojimo ginčus ne teismo tvarka nagrinėjančią instituciją – Lietuvos banką. Vartotojo kreipimasis į Lietuvos banką neatima vartotojo teisės kreiptis į teismą.</text:span></text:p>
      <text:p text:style-name="P3096"><text:span text:style-name="T3097">7</text:span><text:span text:style-name="T3098">. Vartotojas, manantis, kad finan</text:span><text:span text:style-name="T3099">sų rinkos dalyvis pažeidė jo teises ar teisėtus interesus, atsirandančius iš sutarčių ar su jomis susijusių santykių, ir ketinantis dėl kilusio ginčo nagrinėjimo kreiptis į Lietuvos banką, prieš kreipdamasis į Lietuvos banką privalo raštu kreiptis į finans</text:span><text:span text:style-name="T3100">ų rinkos dalyvį, nurodydamas ginčo aplinkybes ir savo reikalavimą. Finansų rinkos dalyvis privalo išnagrinėti rašytinį vartotojo kreipimąsi ir ne vėliau kaip per 15 darbo dienų nuo kreipimosi gavimo dienos pateikti išsamų, motyvuotą, dokumentais pagrįstą a</text:span><text:span text:style-name="T3101">tsakymą raštu popieriuje ar naudodamas kitą patvariąją laikmeną, jeigu dėl to susitarė vartotojas ir finansų rinkos dalyvis. Išskirtiniais atvejais, kai dėl priežasčių, kurių finansų rinkos dalyvis negali kontroliuoti, atsakymo neįmanoma pateikti per 15 da</text:span><text:span text:style-name="T3102">rbo dienų, jis turi išsiųsti negalutinį atsakymą, aiškiai nurodydamas atsakymo į vartotojo kreipimąsi vėlavimo priežastis ir terminą, iki kurio vartotojas gaus galutinį atsakymą. Bet kuriuo atveju galutinio atsakymo pateikimo terminas neturi viršyti 35 dar</text:span><text:span text:style-name="T3103">bo dienų nuo skundo gavimo dienos. Finansų rinkos dalyvis vartotojų kreipimusis nagrinėja neatlygintinai.</text:span></text:p>
      <text:p text:style-name="P3104"><text:span text:style-name="T3105">8</text:span><text:span text:style-name="T3106">.</text:span><text:span text:style-name="T3107"><text:s/>Lietuvos banko sprendimas dėl ginčo esmės yra rekomendacinio pobūdžio ir teismui neskundžiamas. Lietuvos bankas savo interneto svetainėje skelb</text:span><text:span text:style-name="T3108">ia informaciją apie finansų rinkos dalyvius, nevykdančius Lietuvos banko sprendimų.</text:span></text:p>
      <text:p text:style-name="P3109"><text:span text:style-name="T3110">9</text:span><text:span text:style-name="T3111">.</text:span><text:span text:style-name="T3112"><text:s/>Vartotojų ir finansų rinkos dalyvių ginčų neteisminio sprendimo tvarką reglamentuoja Lietuvos Respublikos vartotojų teisių apsaugos įstatymas ir Lietuvos banko patvirtintos vartotojų ir finansų rinkos dalyvių ginčų neteisminio sprendimo procedūros Lietuvo</text:span><text:span text:style-name="T3113">s banke taisyklės.</text:span><text:s/></text:p>
      <text:p text:style-name="P3114">Straipsnio pakeitimai:</text:p>
      <text:p text:style-name="P3115"><text:span text:style-name="T3116">Nr.<text:s/></text:span><text:a xlink:href="https://www.e-tar.lt/portal/legalAct.html?documentId=03c6c5009cb511e58fd1fc0b9bba68a7" office:target-frame-name="_top" xlink:show="replace"><text:span text:style-name="T3117">XII-2088</text:span></text:a><text:span text:style-name="T3118">, 2015-11-26, paskelbta TAR 2015-12-07, i. k. 2015-19366</text:span></text:p>
      <text:p text:style-name="P3119"><text:span text:style-name="T3120">Nr.<text:s/></text:span><text:a xlink:href="https://www.e-tar.lt/portal/legalAct.html?documentId=ce906f40499d11efbdaea558de59136c" office:target-frame-name="_top" xlink:show="replace"><text:span text:style-name="T3121">XIV-2880</text:span></text:a><text:span text:style-name="T3122">, 2024-07-11, paskelbta TAR 2024-07-24, i. k. 2024-13490</text:span></text:p>
      <text:p text:style-name="Normal"/>
      <text:p text:style-name="P3123"><text:span text:style-name="T3124">SEPTINTASIS</text:span><text:span text:style-name="T3125">2</text:span><text:span text:style-name="T3126"><text:s/></text:span><text:span text:style-name="T3127">SKIRSNIS</text:span></text:p>
      <text:p text:style-name="P3128"><text:span text:style-name="T3129">MAKROPRUDENCINĖ POLITIKA</text:span></text:p>
      <text:p text:style-name="P3130"/>
      <text:p text:style-name="P3131"><text:span text:style-name="T3132">47</text:span><text:span text:style-name="T3133">1</text:span><text:span text:style-name="T3134"><text:s/>straipsnis.<text:s/></text:span><text:span text:style-name="T3135">Lietuvos banko funkcijos ir teisės vykdant makroprudencinę</text:span><text:span text:style-name="T3136"><text:s/>politiką<text:s/></text:span></text:p>
      <text:p text:style-name="P3137"><text:span text:style-name="T3138">1</text:span><text:span text:style-name="T3139">. Lietuvos bankas makroprudencinę politiką vykdo savo iniciatyva arba atsižvelgdamas į Europos sisteminės rizikos valdybos rekomendacijas ar įspėjimus dėl sisteminės rizikos. Kai Lietuvos bankas į Europos sisteminės rizikos valdybos rekomen</text:span><text:span text:style-name="T3140">dacijas neatsižvelgia, to priežastis pateikia Europos sisteminės rizikos valdybai.<text:s/></text:span></text:p>
      <text:p text:style-name="P3141"><text:span text:style-name="T3142">2</text:span><text:span text:style-name="T3143">. Makroprudencinės politikos priemones ir jų taikymo tvarką nustato Lietuvos banko teisės aktai.<text:s/></text:span></text:p>
      <text:p text:style-name="P3144"><text:span text:style-name="T3145">3</text:span><text:span text:style-name="T3146">. Lietuvos bankas, vykdydamas makroprudencinę politiką:</text:span></text:p>
      <text:p text:style-name="P3147"><text:span text:style-name="T3148">1</text:span><text:span text:style-name="T3149">)<text:s/></text:span><text:span text:style-name="T3150">nustato, stebi ir vertina šalies finansų sistemos stabilumui kylančią grėsmę;</text:span></text:p>
      <text:p text:style-name="P3151"><text:span text:style-name="T3152">2</text:span><text:span text:style-name="T3153">) nustato ir skelbia makroprudencinės politikos strategiją;</text:span></text:p>
      <text:p text:style-name="P3154"><text:span text:style-name="T3155">3</text:span><text:span text:style-name="T3156">) taiko reikalingas teisės aktuose nustatytas makroprudencinės politikos priemones;<text:s/></text:span></text:p>
      <text:p text:style-name="P3157"><text:span text:style-name="T3158">4</text:span><text:span text:style-name="T3159">) nustato valstybė</text:span><text:span text:style-name="T3160">s mastu sistemiškai svarbių finansų įstaigų atrankos metodus;<text:s/></text:span></text:p>
      <text:p text:style-name="P3161"><text:span text:style-name="T3162">5</text:span><text:span text:style-name="T3163">) nedelsdamas, kiek tai reikalinga siekiant finansinio stabilumo užtikrinimo, skelbia priimtus sprendimus, įskaitant jų motyvus, išskyrus atvejus, kai tai kelia pavojų finansiniam stabilum</text:span><text:span text:style-name="T3164">ui ir (ar) yra susiję su konfidencialia informacija.</text:span></text:p>
      <text:p text:style-name="P3165"><text:span text:style-name="T3166">4</text:span><text:span text:style-name="T3167">. Lietuvos bankas, vykdydamas makroprudencinę politiką, turi teisę:</text:span></text:p>
      <text:p text:style-name="P3168"><text:span text:style-name="T3169">1</text:span><text:span text:style-name="T3170">) leisti teisės aktus ir rekomendacijas finansų rinkos dalyviams;</text:span></text:p>
      <text:p text:style-name="P3171"><text:span text:style-name="T3172">2</text:span><text:span text:style-name="T3173">) pateikęs prašymą, gauti makroprudencinei politikai v</text:span><text:span text:style-name="T3174">ykdyti reikalingą informaciją ir duomenis iš valstybės institucijų, finansų rinkos dalyvių ir kitų įmonių, įstaigų, organizacijų, įskaitant duomenis apie konkrečias institucijas, finansų rinkos dalyvius ir kitas įmones, įstaigas, organizacijas ir informaci</text:span><text:span text:style-name="T3175">ją, netiesiogiai susijusią su Lietuvos banko vykdoma makroprudencine politika (informaciją apie nekilnojamojo turto rinką, kitus veiksnius, darančius įtaką finansų įstaigų veiklai);<text:s/></text:span></text:p>
      <text:p text:style-name="P3176"><text:span text:style-name="T3177">3</text:span><text:span text:style-name="T3178">) Lietuvos banko teisės aktuose nustatytais atvejais ir tvarka taiky</text:span><text:span text:style-name="T3179">ti makroprudencinės politikos priemones finansų rinkos dalyviams;</text:span></text:p>
      <text:p text:style-name="P3180"><text:span text:style-name="T3181">4</text:span><text:span text:style-name="T3182">) daryti viešus ir konkretiems asmenims skirtus neviešus pranešimus dėl sisteminės rizikos.</text:span><text:span text:style-name="T3183"><text:s/></text:span></text:p>
      <text:p text:style-name="P3184"/>
      <text:p text:style-name="P3185"><text:span text:style-name="T3186">47</text:span><text:span text:style-name="T3187">2</text:span><text:span text:style-name="T3188"><text:s/>straipsnis.<text:s/></text:span><text:span text:style-name="T3189">Vykdant makroprudencinę politiką gautos informacijos apsauga</text:span></text:p>
      <text:p text:style-name="P3190"><text:span text:style-name="T3191">Info</text:span><text:span text:style-name="T3192">rmacija, kurią Lietuvos bankas gauna vykdydamas makroprudencinę politiką, laikoma konfidencialia, išskyrus informaciją, kuri jau yra paskelbta ar prieinama arba iš kurios tiesiogiai ar netiesiogiai negalima nustatyti duomenų apie konkrečius asmenis. Gauta<text:s/></text:span><text:span text:style-name="T3193">konfidenciali informacija gali būti naudojama tik šio įstatymo nustatytoms funkcijoms, susijusioms su makroprudencinės politikos vykdymu ir finansų rinkos dalyvių priežiūra, atlikti ir negali būti skelbiama, kam nors perduodama arba kitokiu būdu padaroma p</text:span><text:span text:style-name="T3194">rieinama, išskyrus įstatymuose nustatytus atvejus.</text:span><text:span text:style-name="T3195"><text:tab/></text:span></text:p>
      <text:p text:style-name="P3196"/>
      <text:p text:style-name="P3197"><text:span text:style-name="T3198">47</text:span><text:span text:style-name="T3199">3</text:span><text:span text:style-name="T3200"><text:s/>straipsnis.<text:s/></text:span><text:span text:style-name="T3201">Lietuvos banko ir Lietuvos banko tarnautojų neteisėtais veiksmais padarytos žalos atlyginimas ir kompensacija Lietuvos banko tarnautojams dėl išlaidų, susijusių su jiems iškeltomis<text:s/></text:span><text:span text:style-name="T3202">bylomis arba pareikštais ieškiniais</text:span></text:p>
      <text:p text:style-name="P3203"><text:span text:style-name="T3204">Žalai, atsiradusiai dėl Lietuvos banko arba Lietuvos banko tarnautojų neteisėtų veiksmų, susijusių su makroprudencinės politikos vykdymu, atlyginti ir išlaidoms, susijusioms su Lietuvos banko tarnautojams iškeltomis by</text:span><text:span text:style-name="T3205">lomis ar pareikštais ieškiniais, susijusiais su makroprudencinės politikos vykdymu, kompensuoti<text:s/></text:span><text:span text:style-name="T3206">mutatis mutandis</text:span><text:span text:style-name="T3207"><text:s/>taikomos šio įstatymo 45 straipsnio nuostatos.<text:s/></text:span></text:p>
      <text:p text:style-name="P3208"/>
      <text:p text:style-name="P3209"><text:span text:style-name="T3210">47</text:span><text:span text:style-name="T3211">4</text:span><text:span text:style-name="T3212"><text:s/>straipsnis.<text:s/></text:span><text:span text:style-name="T3213">Bendradarbiavimas su kitomis institucijomis makroprudencinės politikos s</text:span><text:span text:style-name="T3214">rityje</text:span></text:p>
      <text:p text:style-name="P3215"><text:span text:style-name="T3216">1</text:span><text:span text:style-name="T3217">. Vykdydamas makroprudencinę politiką ir prieš priimdamas sprendimus dėl makroprudencinės politikos priemonių taikymo, Lietuvos bankas turi teisę konsultuotis su Lietuvos Respublikos finansų ministerija, nepažeisdamas atitinkamų jos įgaliojimų<text:s/></text:span><text:span text:style-name="T3218">ir savo nepriklausomumo.</text:span></text:p>
      <text:p text:style-name="P3219"><text:span text:style-name="T3220">2</text:span><text:span text:style-name="T3221">. Lietuvos bankas bendradarbiauja, keičiasi informacija ir turi teisę sudaryti sutartis su Europos centriniu banku, Europos sisteminės rizikos valdyba, kitų valstybių makroprudencinę politiką vykdančiomis institucijomis ir fin</text:span><text:span text:style-name="T3222">ansų rinkos priežiūros institucijomis, kitomis Lietuvos Respublikos, užsienio valstybių, Europos Sąjungos ir (ar) tarptautinėmis institucijomis. Lietuvos bankas informuoja Europos sisteminės rizikos valdybą apie veiksmus, kurių buvo imtasi sprendžiant klau</text:span><text:span text:style-name="T3223">simus dėl sisteminės rizikos valstybės mastu.</text:span></text:p>
      <text:p text:style-name="P3224">Papildyta skirsniu:</text:p>
      <text:p text:style-name="P3225"><text:span text:style-name="T3226">Nr.<text:s/></text:span><text:a xlink:href="https://www.e-tar.lt/portal/legalAct.html?documentId=231e1f2042e811e4b328ee8724e3e13c" office:target-frame-name="_top" xlink:show="replace"><text:span text:style-name="T3227">XII-1097</text:span></text:a><text:span text:style-name="T3228">, 2014-09-18, paskelbta TAR 2014-09-23, i. k. 2014-12712</text:span></text:p>
      <text:p text:style-name="Normal"/>
      <text:p text:style-name="P3229"><text:span text:style-name="T3230">SEPTINTASIS</text:span><text:span text:style-name="T3231">3</text:span><text:span text:style-name="T3232"><text:s/></text:span><text:span text:style-name="T3233">S</text:span><text:span text:style-name="T3234">KIRSNIS</text:span></text:p>
      <text:p text:style-name="P3235"><text:span text:style-name="T3236">GRYNŲJŲ PINIGŲ TVARKYTOJŲ VEIKLOS PRIEŽIŪRA</text:span></text:p>
      <text:p text:style-name="P3237"/>
      <text:p text:style-name="P3238"><text:span text:style-name="T3239">47</text:span><text:span text:style-name="T3240">5</text:span><text:span text:style-name="T3241"><text:s/>straipsnis.<text:s/></text:span><text:span text:style-name="T3242">Lietuvos banko teisės ir pareigos atliekant grynųjų pinigų tvarkymo veiklos priežiūrą</text:span></text:p>
      <text:p text:style-name="P3243"><text:span text:style-name="T3244">1</text:span><text:span text:style-name="T3245">.<text:s/></text:span><text:span text:style-name="T3246">Lietuvos bankas<text:s/></text:span><text:span text:style-name="T3247">grynųjų pinigų tvarkytojų grynųjų pinigų tvarkymo veiklą prižiūri ir<text:s/></text:span><text:span text:style-name="T3248">poveikio priemones grynųjų pinigų tvarkytojams taiko</text:span><text:span text:style-name="T3249"><text:s/>vadovaudamasis šio įstatymo, Reglamento (EB) Nr. 1338/2001, Reglamento (ES) Nr. 1210/2010, Sprendimo ECB/2010/14 ir Lietuvos banko teisės aktų dėl grynųjų pinigų tvarkytojų veiklos priežiūros nuostatomis</text:span><text:span text:style-name="T3250">. Ši priežiūra neapima kitos grynųjų pinigų tvarkytojų vykdomos veiklos, kurios nereglamentuoja šis įstatymas.<text:s/></text:span></text:p>
      <text:p text:style-name="P3251"><text:span text:style-name="T3252">2</text:span><text:span text:style-name="T3253">.<text:s/></text:span><text:span text:style-name="T3254">Lietuvos bankas, atlikdamas grynųjų pinigų tvarkytojų grynųjų pinigų tvarkymo veiklos priežiūrą, turi teisę<text:s/></text:span><text:span text:style-name="T3255">duoti privalomus nurodymus<text:s/></text:span><text:span text:style-name="T3256">gr</text:span><text:span text:style-name="T3257">ynųjų pinigų tvarkytojams, taip pat jam<text:s/></text:span><text:span text:style-name="T3258">mutatis mutandis</text:span><text:span text:style-name="T3259"><text:s/>taikomos šio įstatymo 42 straipsnio 4 dalies 1–10 punktų nuostatos.</text:span></text:p>
      <text:p text:style-name="P3260"/>
      <text:p text:style-name="P3261"><text:span text:style-name="T3262">47</text:span><text:span text:style-name="T3263">6</text:span><text:span text:style-name="T3264"><text:s/>straipsnis.<text:s/></text:span><text:span text:style-name="T3265">Lietuvos banko<text:s/></text:span><text:span text:style-name="T3266">rengiami grynųjų pinigų tvarkytojų patikrinimai</text:span></text:p>
      <text:p text:style-name="P3267"><text:span text:style-name="T3268">1</text:span><text:span text:style-name="T3269">. Lietuvos bankas organizuoja ir atlieka</text:span><text:span text:style-name="T3270"><text:s/>patikrinimus, kad nustatytų, kaip laikomasi šio įstatymo 6 straipsnio 3 dalyje nurodytuose teisės aktuose nustatytų reikalavimų.</text:span></text:p>
      <text:p text:style-name="P3271"><text:span text:style-name="T3272">2</text:span><text:span text:style-name="T3273">. Patikrinimų rūšis, periodiškumą, jų atlikimo ir įforminimo tvarką nustato Lietuvos banko teisės aktai.</text:span></text:p>
      <text:p text:style-name="P3274"><text:span text:style-name="T3275">3</text:span><text:span text:style-name="T3276">. Atliekant</text:span><text:span text:style-name="T3277"><text:s/>patikrinimą, Lietuvos banko įgaliotų tarnautojų teisėms<text:s/></text:span><text:span text:style-name="T3278">mutatis</text:span><text:span text:style-name="T3279"><text:s/></text:span><text:span text:style-name="T3280">mutandis</text:span><text:span text:style-name="T3281"><text:s/>taikomos šio įstatymo 42</text:span><text:span text:style-name="T3282">1<text:s/></text:span><text:span text:style-name="T3283">straipsnio 5 dalies 1, 2, 3, 6, 8 ir 11 punktų nuostatos. Lietuvos banko įgalioti atstovai taip pat turi teisę laikinai paimti tikrinamo grynųjų pinigų tvar</text:span><text:span text:style-name="T3284">kytojo sutvarkytų eurų banknotų ar monetų ne ilgesniam kaip 30 kalendorinių dienų laikotarpiui, kad būtų galima juos patikrinti Lietuvos banko patalpose.</text:span></text:p>
      <text:p text:style-name="P3285"><text:span text:style-name="T3286">4</text:span><text:span text:style-name="T3287">. Lietuvos banko tarnautojų reikalavimai įgyvendinant šio straipsnio 3 dalyje nustatytas teises y</text:span><text:span text:style-name="T3288">ra privalomi grynųjų pinigų tvarkytojui. Už šių reikalavimų nevykdymą grynųjų pinigų tvarkytojui taikomos šio įstatymo 47</text:span><text:span text:style-name="T3289">7</text:span><text:span text:style-name="T3290"><text:s/>straipsnyje nustatytos poveikio priemonės.</text:span></text:p>
      <text:p text:style-name="P3291"><text:span text:style-name="T3292">5</text:span><text:span text:style-name="T3293">. Lietuvos bankas šio straipsnio 3 dalyje nustatytoms teisėms, išskyrus teisę, nustat</text:span><text:span text:style-name="T3294">ytą šio įstatymo 42</text:span><text:span text:style-name="T3295">1</text:span><text:span text:style-name="T3296"><text:s/>straipsnio 5 dalies 2 punkte, įgyvendinti gali pasitelkti policijos pareigūnus.</text:span></text:p>
      <text:p text:style-name="P3297"><text:span text:style-name="T3298">6</text:span><text:span text:style-name="T3299">. Informacijos, kurią Lietuvos bankas gauna grynųjų pinigų tvarkytojų grynųjų pinigų tvarkymo veiklos priežiūros tikslais, apsaugai taikomos šio įstat</text:span><text:span text:style-name="T3300">ymo 43 straipsnio nuostatos.</text:span></text:p>
      <text:p text:style-name="P3301"/>
      <text:p text:style-name="P3302"><text:span text:style-name="T3303">47</text:span><text:span text:style-name="T3304">7</text:span><text:span text:style-name="T3305"><text:s/></text:span><text:span text:style-name="T3306">straipsnis.<text:s/></text:span><text:span text:style-name="T3307">Lietuvos banko duodami privalomi nurodymai</text:span><text:span text:style-name="T3308"><text:s/>ir poveikio priemonių taikymas</text:span></text:p>
      <text:p text:style-name="P3309"><text:span text:style-name="T3310">1</text:span><text:span text:style-name="T3311">. Lietuvos bankas, nustatęs pažeidimų, grynųjų pinigų tvarkytojui duoda vieną ar kelis privalomus nurodymus:</text:span></text:p>
      <text:p text:style-name="P3312"><text:span text:style-name="T3313">1</text:span><text:span text:style-name="T3314">) laikinai Eu</text:span><text:span text:style-name="T3315">ropos Centrinio Banko vardu uždrausti pakartotinai išleisti į apyvartą tam tikrų serijų ir nominalų eurų banknotus ar monetas;</text:span></text:p>
      <text:p text:style-name="P3316"><text:span text:style-name="T3317">2</text:span><text:span text:style-name="T3318">) per Lietuvos banko nustatytą terminą pašalinti pažeidimus.</text:span></text:p>
      <text:p text:style-name="P3319"><text:span text:style-name="T3320">2</text:span><text:span text:style-name="T3321">. Grynųjų pinigų tvarkytojai privalo vykdyti Lietuvos<text:s/></text:span><text:span text:style-name="T3322">banko privalomus nurodymus jo nustatytais terminais</text:span><text:span text:style-name="T3323"><text:s/>ir nedelsdami, ne vėliau kaip kitą dieną po įvykdymo, apie tai raštu pranešti Lietuvos bankui</text:span><text:span text:style-name="T3324">.</text:span></text:p>
      <text:p text:style-name="P3325"><text:span text:style-name="T3326">3</text:span><text:span text:style-name="T3327">. Privalomų nurodymų davimas neatima teisės Lietuvos bankui kartu taikyti ir šio straipsnio 4 dalyje nus</text:span><text:span text:style-name="T3328">tatytų poveikio priemonių.</text:span></text:p>
      <text:p text:style-name="P3329"><text:span text:style-name="T3330">4</text:span><text:span text:style-name="T3331">. Lietuvos bankas taiko tam pačiam asmeniui, padariusiam pažeidimus, vieną ar kelias poveikio priemones:</text:span></text:p>
      <text:p text:style-name="P3332"><text:span text:style-name="T3333">1</text:span><text:span text:style-name="T3334">) įspėja dėl pažeidimų;</text:span></text:p>
      <text:p text:style-name="P3335"><text:span text:style-name="T3336">2</text:span><text:span text:style-name="T3337">) skiria šiame straipsnyje nustatytas baudas.</text:span></text:p>
      <text:p text:style-name="P3338"><text:span text:style-name="T3339">5</text:span><text:span text:style-name="T3340">. Poveikio priemonės gali būti<text:s/></text:span><text:span text:style-name="T3341">taikomos, kai yra bent vienas iš šių pagrindų:</text:span></text:p>
      <text:p text:style-name="P3342"><text:span text:style-name="T3343">1</text:span><text:span text:style-name="T3344">) nustatytais terminais nepateikiama<text:s/></text:span><text:span text:style-name="T3345">Sprendime ECB/2010/14<text:s/></text:span><text:span text:style-name="T3346">nustatyta ar Lietuvos banko pareikalauta informacija arba pateikiama neteisinga, neišsami ar netiksli informacija;</text:span></text:p>
      <text:p text:style-name="P3347"><text:span text:style-name="T3348">2</text:span><text:span text:style-name="T3349">) nustatyta tvarka nevykdom</text:span><text:span text:style-name="T3350">i arba netinkamai vykdomi Lietuvos banko duoti privalomi nurodymai;</text:span></text:p>
      <text:p text:style-name="P3351"><text:span text:style-name="T3352">3</text:span><text:span text:style-name="T3353">) trukdoma Lietuvos bankui atlikti patikrinimus;</text:span></text:p>
      <text:p text:style-name="P3354"><text:span text:style-name="T3355">4</text:span><text:span text:style-name="T3356">) nesilaikoma Reglamento</text:span><text:span text:style-name="T3357"><text:s/>(ES) Nr. 1210/2010 ar Sprendimo ECB/2010/14 reikalavimų, susijusių su eurų banknotų ir monetų autentišku</text:span><text:span text:style-name="T3358">mo ir tinkamumo apyvartai tikrinimu</text:span><text:span text:style-name="T3359">.</text:span></text:p>
      <text:p text:style-name="P3360"><text:span text:style-name="T3361">6</text:span><text:span text:style-name="T3362">. Lietuvos bankas skiria juridiniam asmeniui iki 10 procentų bendrųjų metinių pajamų baudą.</text:span></text:p>
      <text:p text:style-name="P3363"><text:span text:style-name="T3364">7</text:span><text:span text:style-name="T3365">. Juridinio asmens bendrosios metinės pajamos, pagal kurias nustatomas skiriamos baudos dydis, nustatomos pagal pas</text:span><text:span text:style-name="T3366">kutinių sudarytų (pasirašytų) metinių finansinių ataskaitų duomenis. Jeigu juridinis asmuo priklauso patronuojančiajai įmonei, bendrosios metinės pajamos, pagal kurias nustatomas skiriamos baudos dydis, yra pajamos, nurodytos pagrindinės patronuojančiosios</text:span><text:span text:style-name="T3367"><text:s/>įmonės paskutinėse sudarytose (pasirašytose) metinėse konsoliduotosiose finansinėse ataskaitose.<text:s/></text:span></text:p>
      <text:p text:style-name="P3368"><text:span text:style-name="T3369">8</text:span><text:span text:style-name="T3370">. Jeigu dėl šio straipsnio 5 dalyje nurodytų pažeidimų buvo neteisėtai gauta pajamų, kitokios turtinės naudos, išvengta nuostolių arba padaryta žalos ir</text:span><text:span text:style-name="T3371"><text:s/>šių pajamų, kitokios turtinės naudos, išvengtų nuostolių arba padarytos žalos dydis, jeigu jį įmanoma nustatyti, viršijo šio straipsnio 6 arba 9 dalyje nurodytą baudos dydį, Lietuvos bankas skiria baudą iki dvigubo neteisėtai gautų pajamų, kitokios turtin</text:span><text:span text:style-name="T3372">ės naudos, išvengtų nuostolių arba padarytos žalos dydžio.</text:span></text:p>
      <text:p text:style-name="P3373"><text:span text:style-name="T3374">9</text:span><text:span text:style-name="T3375">.</text:span><text:span text:style-name="T3376"><text:s/></text:span><text:span text:style-name="T3377">Tais atvejais, kai sunku ar neįmanoma nustatyti juridinio asmens bendrųjų metinių pajamų arba kai juridinio asmens bendrosios metinės pajamos yra mažesnės negu vienas milijonas eurų, Lietuvo</text:span><text:span text:style-name="T3378">s bankas vietoj šio straipsnio 6 dalyje nurodytos baudos skiria juridiniams asmenims baudą iki 100 000 eurų.<text:s/></text:span></text:p>
      <text:p text:style-name="P3379"><text:span text:style-name="T3380">10</text:span><text:span text:style-name="T3381">. Šio straipsnio 5 dalies 2 punkte nurodytais atvejais Lietuvos bankas už kiekvieną privalomo nurodymo nevykdymo ar netinkamo vykdymo dieną<text:s/></text:span><text:span text:style-name="T3382">skiria baudą iki vieno procento juridinio asmens bendrųjų metinių pajamų, o tais atvejais, kai sunku ar neįmanoma nustatyti bendrųjų metinių pajamų, – iki 1 500 eurų.</text:span></text:p>
      <text:p text:style-name="P3383"><text:span text:style-name="T3384">11</text:span><text:span text:style-name="T3385">. Lietuvos banko sprendimui dėl poveikio priemonių taikymo, jų rūšių, dydžių ir taikymo terminų, informavimui apie pritaikytas poveikio priemones, teisei neskirti poveikio priemonių, juridinio asmens patraukimo atsakomybėn senaties terminui ir piniginių ba</text:span><text:span text:style-name="T3386">udų išieškojimui<text:s/></text:span><text:span text:style-name="T3387">mutatis mutandis</text:span><text:span text:style-name="T3388"><text:s/>taikomos</text:span><text:span text:style-name="T3389"><text:s/>šio įstatymo 43</text:span><text:span text:style-name="T3390">3<text:s/></text:span><text:span text:style-name="T3391">straipsnio 2–13, 15 ir 16 dalių ir 43</text:span><text:span text:style-name="T3392">4</text:span><text:span text:style-name="T3393">, 43</text:span><text:span text:style-name="T3394">5</text:span><text:span text:style-name="T3395">, 43</text:span><text:span text:style-name="T3396">6</text:span><text:span text:style-name="T3397"><text:s/>straipsnių nuostatos.</text:span></text:p>
      <text:p text:style-name="P3398"><text:span text:style-name="T3399">12</text:span><text:span text:style-name="T3400">. Baudos apskaičiavimo taisykles nustato Lietuvos banko teisės aktai.</text:span><text:s/></text:p>
      <text:p text:style-name="P3401">Papildyta skirsniu:</text:p>
      <text:p text:style-name="P3402"><text:span text:style-name="T3403">Nr.<text:s/></text:span><text:a xlink:href="https://www.e-tar.lt/portal/legalAct.html?documentId=0fd5ca406f0c11e8b83be60b2e217f90" office:target-frame-name="_top" xlink:show="replace"><text:span text:style-name="T3404">XIII-1231</text:span></text:a><text:span text:style-name="T3405">, 2018-06-05, paskelbta TAR 2018-06-14, i. k. 2018-09837</text:span></text:p>
      <text:p text:style-name="Normal"/>
      <text:p text:style-name="P3406"><text:span text:style-name="T3407">AŠTUNTASIS</text:span><text:span text:style-name="T3408"><text:s/>SKIRSNIS</text:span></text:p>
      <text:p text:style-name="P3409"><text:span text:style-name="T3410">LIETUVOS BANKO FINANSINĖ APSKAITA IR ATSKAITOMYBĖ</text:span></text:p>
      <text:p text:style-name="P3411"/>
      <text:p text:style-name="P3412"><text:span text:style-name="T3413">48</text:span><text:span text:style-name="T3414"><text:s/>straipsnis.<text:s/></text:span><text:span text:style-name="T3415">Lietuvos banko<text:s/></text:span><text:span text:style-name="T3416">finansiniai metai</text:span></text:p>
      <text:p text:style-name="P3417"><text:span text:style-name="T3418">Lietuvos banko finansiniai metai prasideda sausio mėnesio 1 dieną ir baigiasi gruodžio mėnesio 31 dieną.</text:span></text:p>
      <text:p text:style-name="P3419"/>
      <text:p text:style-name="P3420"><text:span text:style-name="T3421">49</text:span><text:span text:style-name="T3422"><text:s/>straipsnis.<text:s/></text:span><text:span text:style-name="T3423">Finansinė apskaita ir metinių finansinių ataskaitų rinkinys</text:span></text:p>
      <text:p text:style-name="P3424"><text:span text:style-name="T3425">1</text:span><text:span text:style-name="T3426">. Lietuvos bankas finansinę apskaitą tvarko<text:s/></text:span><text:span text:style-name="T3427">ir metinių finansinių ataskaitų rinkinį<text:s/></text:span><text:span text:style-name="T3428">(balansą, pelno (nuostolio) ataskaitą ir aiškinamąjį raštą)</text:span><text:span text:style-name="T3429"><text:s/>rengia vadovaudamasis Europos centrinio banko rekomendacijomis, nustatytomis Europos centrinių bankų sistemoje dalyvaujantiems centriniams bankams.</text:span></text:p>
      <text:p text:style-name="P3430"><text:span text:style-name="T3431">2</text:span><text:span text:style-name="T3432">.<text:s/></text:span><text:span text:style-name="T3433">M</text:span><text:span text:style-name="T3434">etinių finansinių ataskaitų rinkinį kartu su auditoriaus išvada per keturis mėnesius nuo finansinių metų pabaigos Lietuvos bankas pateikia Seimui ir paskelbia jas viešai.</text:span></text:p>
      <text:p text:style-name="P3435">Straipsnio pakeitimai:</text:p>
      <text:p text:style-name="P3436"><text:span text:style-name="T3437">Nr.<text:s/></text:span><text:a xlink:href="http://www3.lrs.lt/cgi-bin/preps2?a=227304&amp;b=" office:target-frame-name="_top" xlink:show="replace"><text:span text:style-name="T3438">IX-1998</text:span></text:a><text:span text:style-name="T3439">, 2004-02-05, Žin., 2004, Nr. 28-869 (2004-02-21)</text:span></text:p>
      <text:p text:style-name="P3440"><text:span text:style-name="T3441">Nr.<text:s/></text:span><text:a xlink:href="http://www3.lrs.lt/cgi-bin/preps2?a=274804&amp;b=" office:target-frame-name="_top" xlink:show="replace"><text:span text:style-name="T3442">X-569</text:span></text:a><text:span text:style-name="T3443">, 2006-04-25, Žin., 2006, Nr. 48-1699 (2006-04-29)</text:span></text:p>
      <text:p text:style-name="P3444"><text:span text:style-name="T3445">Nr.<text:s/></text:span><text:a xlink:href="http://www3.lrs.lt/cgi-bin/preps2?a=396599&amp;b=" office:target-frame-name="_top" xlink:show="replace"><text:span text:style-name="T3446">XI-1320</text:span></text:a><text:span text:style-name="T3447">, 2011-04-14, Žin., 2011, Nr. 46-2159 (2011-04-16)</text:span></text:p>
      <text:p text:style-name="P3448"><text:span text:style-name="T3449">Nr.<text:s/></text:span><text:a xlink:href="http://www3.lrs.lt/cgi-bin/preps2?a=396597&amp;b=" office:target-frame-name="_top" xlink:show="replace"><text:span text:style-name="T3450">XI-1319</text:span></text:a><text:span text:style-name="T3451">, 2011-04-14, Žin., 2011, Nr. 46-2158 (2011-04-16)</text:span></text:p>
      <text:p text:style-name="P3452"/>
      <text:p text:style-name="P3453"><text:span text:style-name="T3454">50</text:span><text:span text:style-name="T3455"><text:s/>straip</text:span><text:span text:style-name="T3456">snis.<text:s/></text:span><text:span text:style-name="T3457">Lietuvos banko metinių finansinių ataskaitų rinkinių auditas</text:span></text:p>
      <text:p text:style-name="P3458"><text:span text:style-name="T3459">Lietuvos banko</text:span><text:span text:style-name="T3460"><text:s/></text:span><text:span text:style-name="T3461">metinių finansinių ataskaitų rinkinių auditą atlieka Lietuvos banko parinkti nepriklausomi išorės auditoriai, kuriuos tvirtina Europos Sąjungos Taryba rekomendavus Europos<text:s/></text:span><text:span text:style-name="T3462">centriniam bankui.</text:span></text:p>
      <text:p text:style-name="P3463">Straipsnio pakeitimai:</text:p>
      <text:p text:style-name="P3464"><text:span text:style-name="T3465">Nr.<text:s/></text:span><text:a xlink:href="http://www3.lrs.lt/cgi-bin/preps2?a=227304&amp;b=" office:target-frame-name="_top" xlink:show="replace"><text:span text:style-name="T3466">IX-1998</text:span></text:a><text:span text:style-name="T3467">, 2004-02-05, Žin., 2004, Nr. 28-869 (2004-02-21)</text:span></text:p>
      <text:p text:style-name="P3468"><text:span text:style-name="T3469">Nr.<text:s/></text:span><text:a xlink:href="http://www3.lrs.lt/cgi-bin/preps2?a=274804&amp;b=" office:target-frame-name="_top" xlink:show="replace"><text:span text:style-name="T3470">X-569</text:span></text:a><text:span text:style-name="T3471">, 2006-04-25, Žin.</text:span><text:span text:style-name="T3472">, 2006, Nr. 48-1699 (2006-04-29)</text:span></text:p>
      <text:p text:style-name="P3473"><text:span text:style-name="T3474">Nr.<text:s/></text:span><text:a xlink:href="http://www3.lrs.lt/cgi-bin/preps2?a=396599&amp;b=" office:target-frame-name="_top" xlink:show="replace"><text:span text:style-name="T3475">XI-1320</text:span></text:a><text:span text:style-name="T3476">, 2011-04-14, Žin., 2011, Nr. 46-2159 (2011-04-16)</text:span></text:p>
      <text:p text:style-name="P3477"><text:span text:style-name="T3478">Nr.<text:s/></text:span><text:a xlink:href="http://www3.lrs.lt/cgi-bin/preps2?a=396597&amp;b=" office:target-frame-name="_top" xlink:show="replace"><text:span text:style-name="T3479">XI-1319</text:span></text:a><text:span text:style-name="T3480">, 2011-04-14, Žin., 2011,<text:s/></text:span><text:span text:style-name="T3481">Nr. 46-2158 (2011-04-16)</text:span></text:p>
      <text:p text:style-name="P3482"/>
      <text:p text:style-name="P3483"><text:span text:style-name="T3484">51</text:span><text:span text:style-name="T3485"><text:s/>straipsnis.<text:s/></text:span><text:span text:style-name="T3486">Lietuvos banko metinė ataskaita</text:span></text:p>
      <text:p text:style-name="P3487"><text:span text:style-name="T3488">Lietuvos bankas skelbia ir leidžia atskiru leidiniu metinę ataskaitą, kurioje pateikia informaciją apie pagrindinius pinigų politikos uždavinius ir jų vykdymą, pinigų politikos<text:s/></text:span><text:span text:style-name="T3489">operacijas, veiklą vykdant finansų rinkos priežiūrą,</text:span><text:span text:style-name="T3490"><text:s/></text:span><text:span text:style-name="T3491">makroprudencinę politiką ir kitas įstatymų numatytas funkcijas bei apie šalies makroekonominę padėtį – pokyčių šalies ekonomikoje ir finansų rinkose analizę, taip pat apie banko finansinę būklę ir veiklo</text:span><text:span text:style-name="T3492">s rezultatus.<text:s/></text:span></text:p>
      <text:p text:style-name="P3493">Straipsnio pakeitimai:</text:p>
      <text:p text:style-name="P3494"><text:span text:style-name="T3495">Nr.<text:s/></text:span><text:a xlink:href="http://www3.lrs.lt/cgi-bin/preps2?a=412373&amp;b=" office:target-frame-name="_top" xlink:show="replace"><text:span text:style-name="T3496">XI-1666</text:span></text:a><text:span text:style-name="T3497">, 2011-11-17, Žin., 2011, Nr. 145-6812 (2011-12-01)</text:span></text:p>
      <text:p text:style-name="P3498">Straipsnio pakeitimai:</text:p>
      <text:p text:style-name="P3499"><text:span text:style-name="T3500">Nr.<text:s/></text:span><text:a xlink:href="https://www.e-tar.lt/portal/legalAct.html?documentId=231e1f2042e811e4b328ee8724e3e13c" office:target-frame-name="_top" xlink:show="replace"><text:span text:style-name="T3501">XII-1097</text:span></text:a><text:span text:style-name="T3502">, 2014-09-18, paskelbta TAR 2014-09-23, i. k. 2014-12712</text:span></text:p>
      <text:p text:style-name="Normal"/>
      <text:p text:style-name="P3503"><text:span text:style-name="T3504">52</text:span><text:span text:style-name="T3505"><text:s/>straipsnis.<text:s/></text:span><text:span text:style-name="T3506">Lietuvos banko valdybos pirmininko pranešimai apie pagrindinio tikslo įgyvendinimą</text:span></text:p>
      <text:p text:style-name="P3507"><text:span text:style-name="T3508">Lietuvos banko valdybos pirmininkas</text:span><text:span text:style-name="T3509"><text:s/></text:span><text:span text:style-name="T3510">du kartus per<text:s/></text:span><text:span text:style-name="T3511">metus teikia pranešimus</text:span><text:span text:style-name="T3512"><text:s/></text:span><text:span text:style-name="T3513">Seimui</text:span><text:span text:style-name="T3514"><text:s/></text:span><text:span text:style-name="T3515">apie pagrindinio tikslo įgyvendinimą, finansų rinkos būklę<text:s/></text:span><text:span text:style-name="T3516">ir funkcijų vykdymą</text:span><text:span text:style-name="T3517">.</text:span></text:p>
      <text:p text:style-name="P3518">Straipsnio pakeitimai:</text:p>
      <text:p text:style-name="P3519"><text:span text:style-name="T3520">Nr.<text:s/></text:span><text:a xlink:href="http://www3.lrs.lt/cgi-bin/preps2?a=412373&amp;b=" office:target-frame-name="_top" xlink:show="replace"><text:span text:style-name="T3521">XI-1666</text:span></text:a><text:span text:style-name="T3522">, 2011-11-17, Žin., 2011, Nr. 145-6812 (2011-12</text:span><text:span text:style-name="T3523">-01)</text:span></text:p>
      <text:p text:style-name="P3524"/>
      <text:p text:style-name="P3525"><text:span text:style-name="T3526">52</text:span><text:span text:style-name="T3527">1</text:span><text:span text:style-name="T3528"><text:s/>straipsnis.<text:s/></text:span><text:span text:style-name="T3529">Lietuvos banko Lietuvos Respublikos Seimui teikiama informacija makroprudencinės politikos klausimais</text:span></text:p>
      <text:p text:style-name="P3530"><text:span text:style-name="T3531">1</text:span><text:span text:style-name="T3532">. Lietuvos bankas motyvuotu Seimo Biudžeto ir finansų komiteto prašymu teikia konfidencialią informaciją apie vykdant<text:s/></text:span><text:span text:style-name="T3533">makroprudencinę politiką teikiamus įspėjimus ir (ar) rekomendacijas. Ši informacija teikiama tokia apimtimi ir būdu, kurie leistų užtikrinti konfidencialios informacijos apsaugą.</text:span></text:p>
      <text:p text:style-name="P3534"><text:span text:style-name="T3535">2</text:span><text:span text:style-name="T3536">. Lietuvos banko valdybos pirmininkas kartą per metus, finansinės krizės</text:span><text:span text:style-name="T3537"><text:s/>atveju – dar dažniau, kviečiamas į Seimo Biudžeto ir finansų komiteto klausymus dėl Lietuvos banko vykdomos makroprudencinės politikos.</text:span></text:p>
      <text:p text:style-name="P3538"><text:span text:style-name="T3539">3</text:span><text:span text:style-name="T3540">. Lietuvos bankas prireikus teikia Seimo Biudžeto ir finansų komiteto pirmininkui pasiūlymus dėl makroprudencinę p</text:span><text:span text:style-name="T3541">olitiką reglamentuojančių įstatymų ir kitų teisės aktų tobulinimo, taip pat pastabas ir pasiūlymus dėl prevencinių priemonių finansų sistemos makrolygio rizikai sumažinti.</text:span></text:p>
      <text:p text:style-name="P3542">Papildyta straipsniu:</text:p>
      <text:p text:style-name="P3543"><text:span text:style-name="T3544">Nr.<text:s/></text:span><text:a xlink:href="https://www.e-tar.lt/portal/legalAct.html?documentId=231e1f2042e811e4b328ee8724e3e13c" office:target-frame-name="_top" xlink:show="replace"><text:span text:style-name="T3545">XII-1097</text:span></text:a><text:span text:style-name="T3546">, 2014-09-18, paskelbta TAR 2014-09-23, i. k. 2014-12712</text:span></text:p>
      <text:p text:style-name="Normal"/>
      <text:p text:style-name="P3547"><text:span text:style-name="T3548">DEVINTASIS</text:span><text:span text:style-name="T3549"><text:s/>SKIRSNIS</text:span></text:p>
      <text:p text:style-name="P3550"><text:span text:style-name="T3551">BAIGIAMOSIOS NUOSTATOS</text:span></text:p>
      <text:p text:style-name="P3552"/>
      <text:p text:style-name="P3553"><text:span text:style-name="T3554">53</text:span><text:span text:style-name="T3555"><text:s/>straipsnis. Lėšų ir vertybinių popier</text:span><text:span text:style-name="T3556">ių išieškojimas iš skolininkų, nevykdančių savo<text:s/></text:span></text:p>
      <text:p text:style-name="P3557"><text:span text:style-name="T3558">įsipareigojimų</text:span></text:p>
      <text:p text:style-name="P3559"><text:span text:style-name="T3560">1</text:span><text:span text:style-name="T3561">. Lietuvos bankas turi teisę be finansų įstaigos nurodymo nurašyti lėšas iš finansų įstaigos sąskaitų, jeigu ši įstaiga Lietuvos banko teisės aktuose ar sutartyse nustatytu laiku neįvykdo</text:span><text:span text:style-name="T3562"><text:s/>savo įsipareigojimų Lietuvos bankui.<text:s/></text:span></text:p>
      <text:p text:style-name="P3563"><text:span text:style-name="T3564">2</text:span><text:span text:style-name="T3565">. Jeigu finansų įstaigai iškelta bankroto byla ar priimtas sprendimas, kuris susijęs su draudimu disponuoti lėšomis, Lietuvos bankas turi teisę be teismo ar kitos įgaliotos institucijos sprendimo panaudoti Lietuv</text:span><text:span text:style-name="T3566">os banke finansų įstaigos sąskaitose esančias lėšas įstaigos piniginiams įsipareigojimams Lietuvos bankui įvykdyti.<text:s/></text:span></text:p>
      <text:p text:style-name="P3567"><text:span text:style-name="T3568">3. Jeigu skolininkas sutartyje nustatytu laiku neįvykdo prievolių, kurių įvykdymas buvo užtikrintas finansiniu užstatu (įkaitu), Lietuvos</text:span><text:span text:style-name="T3569"><text:s/>bankas turi teisę perimti pateiktą finansinį užstatą (įkaitą) ir jį realizuoti teisės aktų nustatyta tvarka. Tokią teisę Lietuvos bankas gali įgyvendinti net ir tada, kai skolininkui iškelta bankroto byla ar draudžiama disponuoti pateiktu finansiniu užsta</text:span><text:span text:style-name="T3570">tu (įkaitu).</text:span></text:p>
      <text:p text:style-name="P3571">Straipsnio pakeitimai:</text:p>
      <text:p text:style-name="Normal"><text:span text:style-name="T3572">Nr.<text:s/></text:span><text:a xlink:href="http://www3.lrs.lt/cgi-bin/preps2?a=213881&amp;b=" office:target-frame-name="_top" xlink:show="replace"><text:span text:style-name="T3573">IX-1598</text:span></text:a><text:span text:style-name="T3574">, 2003-06-05, Žin., 2003, Nr. 61-2755 (2003-06-27)</text:span></text:p>
      <text:p text:style-name="P3575"><text:span text:style-name="T3576">Nr.<text:s/></text:span><text:a xlink:href="http://www3.lrs.lt/cgi-bin/preps2?a=231828&amp;b=" office:target-frame-name="_top" xlink:show="replace"><text:span text:style-name="T3577">IX-2131</text:span></text:a><text:span text:style-name="T3578">, 2004-04-15, Žin.,<text:s/></text:span><text:span text:style-name="T3579">2004, Nr. 61-2187 (2004-04-27)</text:span></text:p>
      <text:p text:style-name="P3580"><text:span text:style-name="T3581">Nr.<text:s/></text:span><text:a xlink:href="http://www3.lrs.lt/cgi-bin/preps2?a=274804&amp;b=" office:target-frame-name="_top" xlink:show="replace"><text:span text:style-name="T3582">X-569</text:span></text:a><text:span text:style-name="T3583">, 2006-04-25, Žin., 2006, Nr. 48-1699 (2006-04-29)</text:span></text:p>
      <text:p text:style-name="P3584"/>
      <text:p text:style-name="P3585"><text:span text:style-name="T3586">54</text:span><text:span text:style-name="T3587"><text:s/>straipsnis.<text:s/></text:span><text:span text:style-name="T3588">Informacijos gavimas ir teikimas</text:span></text:p>
      <text:p text:style-name="P3589"><text:span text:style-name="T3590">1</text:span><text:span text:style-name="T3591">. Valstybės ir savivaldybių institucijos ir<text:s/></text:span><text:span text:style-name="T3592">ūkio subjektai privalo teikti Lietuvos bankui informaciją, reikalingą jo funkcijoms atlikti.</text:span></text:p>
      <text:p text:style-name="P3593"><text:span text:style-name="T3594">2</text:span><text:span text:style-name="T3595">. Lietuvos bankas gali teikti informaciją Europos centriniam bankui, Europos Sąjungos valstybių centriniams bankams, tarptautinėms pinigų ir finansų instituci</text:span><text:span text:style-name="T3596">joms, valstybės ir savivaldybių institucijoms, jei ji reikalinga jų funkcijoms atlikti ir jei tokios informacijos teikimo nedraudžia šis ar kiti Lietuvos Respublikos įstatymai. Šis draudimas netaikomas, kai reikia teikti statistinę informaciją Europos cent</text:span><text:span text:style-name="T3597">riniam bankui, – šiuo atveju taikoma 1998 m. lapkričio 23 d. Tarybos reglamento (EB) 2533/98 dėl Europos centrinio banko renkamos statistinės informacijos 8 straipsnyje nustatyta konfidencialumo tvarka.</text:span></text:p>
      <text:p text:style-name="P3598"><text:span text:style-name="T3599">3. Lietuvos Respublikos juridinių asmenų registre įre</text:span><text:span text:style-name="T3600">gistruotų juridinių asmenų be valstybės garantijos gaunamos paskolos iš fizinių ar juridinių asmenų, kurių nuolatinė gyvenamoji vieta ar buveinė yra ne Lietuvos Respublikoje, ir jiems suteikiamos paskolos registruojamos Lietuvos banke Lietuvos banko nustat</text:span><text:span text:style-name="T3601">yta tvarka.</text:span></text:p>
      <text:p text:style-name="P3602">Straipsnio pakeitimai:</text:p>
      <text:p text:style-name="P3603"><text:span text:style-name="T3604">Nr.<text:s/></text:span><text:a xlink:href="http://www3.lrs.lt/cgi-bin/preps2?a=274804&amp;b=" office:target-frame-name="_top" xlink:show="replace"><text:span text:style-name="T3605">X-569</text:span></text:a><text:span text:style-name="T3606">, 2006-04-25, Žin., 2006, Nr. 48-1699 (2006-04-29)</text:span></text:p>
      <text:p text:style-name="P3607"><text:span text:style-name="T3608">Nr.<text:s/></text:span><text:a xlink:href="http://www3.lrs.lt/cgi-bin/preps2?a=469641&amp;b=" office:target-frame-name="_top" xlink:show="replace"><text:span text:style-name="T3609">XII-829</text:span></text:a><text:span text:style-name="T3610">, 2014-04-17, paskelbta<text:s/></text:span><text:span text:style-name="T3611">TAR 2014-04-29, i. k. 2014-04874</text:span></text:p>
      <text:p text:style-name="P3612"/>
      <text:p text:style-name="P3613"><text:span text:style-name="T3614">54</text:span><text:span text:style-name="T3615">(1)</text:span><text:span text:style-name="T3616"><text:s/>straipsnis. Poveikio priemonės, susijusios su statistinės informacijos pateikimo pažeidimais</text:span></text:p>
      <text:p text:style-name="P3617"><text:span text:style-name="T3618">Lietuvos bankas turi teisę skirti baudas ir delspinigius ūkio subjektams už Lietuvos banko nustatytos statistinės infor</text:span><text:span text:style-name="T3619">macijos, reikalingos Lietuvos banko funkcijoms, nesusijusioms su Europos centrinių bankų sistemos veikla, taip pat susijusioms su Europos centrinių bankų sistemos veikla, jei tokiems pažeidimams netaikoma Europos centrinio banko poveikio priemonių tvarka,<text:s/></text:span><text:span text:style-name="T3620">atlikti teikimo pažeidimus. Baudų ir delspinigių dydį, jų taikymo tvarką ir su tuo susijusios medžiagos saugojimo terminus nustato Lietuvos bankas.</text:span></text:p>
      <text:p text:style-name="P3621">Įstatymas papildytas straipsniu:</text:p>
      <text:p text:style-name="P3622"><text:span text:style-name="T3623">Nr.<text:s/></text:span><text:a xlink:href="http://www3.lrs.lt/cgi-bin/preps2?a=227304&amp;b=" office:target-frame-name="_top" xlink:show="replace"><text:span text:style-name="T3624">IX-1998</text:span></text:a><text:span text:style-name="T3625">, 2004-02-05, Žin., 2004, Nr. 28-869 (2004-02-21)</text:span></text:p>
      <text:p text:style-name="P3626">Straipsnio pakeitimai:</text:p>
      <text:p text:style-name="P3627"><text:span text:style-name="T3628">Nr.<text:s/></text:span><text:a xlink:href="http://www3.lrs.lt/cgi-bin/preps2?a=274804&amp;b=" office:target-frame-name="_top" xlink:show="replace"><text:span text:style-name="T3629">X-569</text:span></text:a><text:span text:style-name="T3630">, 2006-04-25, Žin., 2006, Nr. 48-1699 (2006-04-29)</text:span></text:p>
      <text:p text:style-name="P3631"/>
      <text:p text:style-name="P3632"><text:span text:style-name="T3633">55</text:span><text:span text:style-name="T3634"><text:s/>straipsnis.<text:s/></text:span><text:span text:style-name="T3635">Informacijos skelbimas</text:span></text:p>
      <text:p text:style-name="P3636"><text:span text:style-name="T3637">Lietuvos bankas<text:s/></text:span><text:span text:style-name="T3638">ne rečiau kaip vieną kartą per mėnesį skelbia statistinę ir kitą informaciją.</text:span></text:p>
      <text:p text:style-name="P3639"><text:span text:style-name="T3640">Straipsnio pakeitimai:</text:span></text:p>
      <text:p text:style-name="P3641"><text:span text:style-name="T3642">Nr.<text:s/></text:span><text:a xlink:href="http://www3.lrs.lt/cgi-bin/preps2?a=274804&amp;b=" office:target-frame-name="_top" xlink:show="replace"><text:span text:style-name="T3643">X-569</text:span></text:a><text:span text:style-name="T3644">, 2006-04-25, Žin., 2006, Nr. 48-1699 (2006-04-29)</text:span></text:p>
      <text:p text:style-name="P3645"><text:span text:style-name="T3646">Nr.<text:s/></text:span><text:a xlink:href="http://www3.lrs.lt/cgi-bin/preps2?a=478702&amp;b=" office:target-frame-name="_top" xlink:show="replace"><text:span text:style-name="T3647">XII-1046</text:span></text:a><text:span text:style-name="T3648">, 2014-07-17, paskelbta TAR 2014-08-01, i. k. 2014-10742</text:span></text:p>
      <text:p text:style-name="P3649">Straipsnio pakeitimai:</text:p>
      <text:p text:style-name="P3650"><text:span text:style-name="T3651">Nr.<text:s/></text:span><text:a xlink:href="https://www.e-tar.lt/portal/legalAct.html?documentId=231e1f2042e811e4b328ee8724e3e13c" office:target-frame-name="_top" xlink:show="replace"><text:span text:style-name="T3652">XII-1097</text:span></text:a><text:span text:style-name="T3653">, 2014-09-18, paskelbta</text:span><text:span text:style-name="T3654"><text:s/>TAR 2014-09-23, i. k. 2014-12712</text:span></text:p>
      <text:p text:style-name="Normal"/>
      <text:p text:style-name="P3655"><text:span text:style-name="T3656">56</text:span><text:span text:style-name="T3657"><text:s/>straipsnis.<text:s/></text:span><text:span text:style-name="T3658">Atsargos kapitalo sudarymo ypatumai</text:span></text:p>
      <text:p text:style-name="P3659"><text:span text:style-name="T3660">Įsigaliojus šiam įstatymui, Lietuvos bankas sukauptą bendros paskirties rezervą perkelia į atsargos kapitalą.</text:span></text:p>
      <text:p text:style-name="P3661"/>
      <text:p text:style-name="P3662"><text:span text:style-name="T3663">57</text:span><text:span text:style-name="T3664"><text:s/>straipsnis.<text:s/></text:span><text:span text:style-name="T3665">Neteko galios nuo 2004-05-01.</text:span></text:p>
      <text:p text:style-name="P3666">Straipsnio pakeitimai:</text:p>
      <text:p text:style-name="P3667"><text:span text:style-name="T3668">Nr.<text:s/></text:span><text:a xlink:href="http://www3.lrs.lt/cgi-bin/preps2?a=231829&amp;b=" office:target-frame-name="_top" xlink:show="replace"><text:span text:style-name="T3669">IX-2139</text:span></text:a><text:span text:style-name="T3670">, 2004-04-15, Žin., 2004, Nr. 61-2188 (2004-04-27)</text:span></text:p>
      <text:p text:style-name="P3671"/>
      <text:p text:style-name="P3672"><text:span text:style-name="T3673">58</text:span><text:span text:style-name="T3674"><text:s/>straipsnis.<text:s/></text:span><text:span text:style-name="T3675">Lietuvos banko 2000 metų pelno paskirstymas</text:span></text:p>
      <text:p text:style-name="P3676"><text:span text:style-name="T3677">1</text:span><text:span text:style-name="T3678">. Lietuvos banko 2000 metų pelnas skirst</text:span><text:span text:style-name="T3679">omas šia eile:</text:span></text:p>
      <text:p text:style-name="P3680"><text:span text:style-name="T3681">1</text:span><text:span text:style-name="T3682">) 10 procentų – Lietuvos banko įstatiniam kapitalui sudaryti;</text:span></text:p>
      <text:p text:style-name="P3683"><text:span text:style-name="T3684">2</text:span><text:span text:style-name="T3685">) 50 procentų – Lietuvos banko atsargos kapitalui sudaryti.</text:span></text:p>
      <text:p text:style-name="P3686"><text:span text:style-name="T3687">2</text:span><text:span text:style-name="T3688">. Likęs pelnas sumokamas į valstybės biudžetą iki 2001 metų gegužės 1 dienos.</text:span></text:p>
      <text:p text:style-name="P3689"/>
      <text:p text:style-name="P3690">Skelbiu šį Lietuvos<text:s/>Respublikos Seimo priimtą įstatymą.<text:line-break/><text:line-break/></text:p>
      <text:p text:style-name="P3691"><text:line-break/>RESPUBLIKOS PREZIDENTAS<text:tab/><text:tab/><text:tab/><text:tab/>ALGIRDAS BRAZAUSKAS<text:line-break/></text:p>
      <text:p text:style-name="P3692"/>
      <text:p text:style-name="P3693">Lietuvos Respublikos</text:p>
      <text:p text:style-name="P3695">Lietuvos banko įstatymo<text:s/></text:p>
      <text:p text:style-name="P3696"><text:span text:style-name="T3697">1</text:span><text:span text:style-name="T3698"><text:s/>priedas</text:span></text:p>
      <text:p text:style-name="P3699"/>
      <text:p text:style-name="P3700"><text:span text:style-name="T3701">FINANSŲ RINKOS DALYVIAI, MOKANTYS ĮMOKAS</text:span><text:span text:style-name="T3702"><text:s/></text:span><text:span text:style-name="T3703">FINANSŲ RINKOS PRIEŽIŪROS IŠLAIDOMS PADENGTI, ĮMOKŲ BAZĖ IR MAKSIMALŪS ĮMOKŲ DYDŽIAI</text:span></text:p>
      <text:p text:style-name="P3704"/>
      <table:table table:style-name="Table3705">
        <table:table-columns>
          <table:table-column table:style-name="TableColumn3706"/>
          <table:table-column table:style-name="TableColumn3707"/>
          <table:table-column table:style-name="TableColumn3708"/>
          <table:table-column table:style-name="TableColumn3709"/>
        </table:table-columns>
        <table:table-header-rows>
          <table:table-row table:style-name="TableRow3710">
            <table:table-cell table:style-name="TableCell3711">
              <text:p text:style-name="P3712">Eil.<text:s/></text:p>
              <text:p text:style-name="P3713">Nr.</text:p>
            </table:table-cell>
            <table:table-cell table:style-name="TableCell3714">
              <text:p text:style-name="P3715">Rinkos dalyviai</text:p>
            </table:table-cell>
            <table:table-cell table:style-name="TableCell3716">
              <text:p text:style-name="P3717">Įmokų bazė</text:p>
            </table:table-cell>
            <table:table-cell table:style-name="TableCell3718">
              <text:p text:style-name="P3719">Maksimalus įmokų dydis</text:p>
            </table:table-cell>
          </table:table-row>
        </table:table-header-rows>
        <table:table-row table:style-name="TableRow3720">
          <table:table-cell table:style-name="TableCell3721">
            <text:p text:style-name="P3722">1.</text:p>
          </table:table-cell>
          <table:table-cell table:style-name="TableCell3723">
            <text:p text:style-name="P3724">Kredito įstaigos; kitose<text:s/>negu Europos ekonominės erdvės valstybėse licencijuotų užsienio bankų filialai, įsteigti Lietuvos Respublikoje</text:p>
          </table:table-cell>
          <table:table-cell table:style-name="TableCell3725">
            <text:p text:style-name="P3726">Vidutinis metinis turtas</text:p>
          </table:table-cell>
          <table:table-cell table:style-name="TableCell3727">
            <text:p text:style-name="P3728">0,017 proc.</text:p>
          </table:table-cell>
        </table:table-row>
        <table:table-row table:style-name="TableRow3729">
          <table:table-cell table:style-name="TableCell3730">
            <text:p text:style-name="P3731">2.</text:p>
          </table:table-cell>
          <table:table-cell table:style-name="TableCell3732">
            <text:p text:style-name="P3733">Europos ekonominės erdvės valstybėse licencijuotų užsienio bankų filialai, įsteigti Lietuvos Respublikoje</text:p>
          </table:table-cell>
          <table:table-cell table:style-name="TableCell3734">
            <text:p text:style-name="P3735">Vidutinis metinis turtas</text:p>
          </table:table-cell>
          <table:table-cell table:style-name="TableCell3736">
            <text:p text:style-name="P3737">0,0057 proc.</text:p>
          </table:table-cell>
        </table:table-row>
        <table:table-row table:style-name="TableRow3738">
          <table:table-cell table:style-name="TableCell3739">
            <text:p text:style-name="P3740">3.</text:p>
          </table:table-cell>
          <table:table-cell table:style-name="TableCell3741">
            <text:p text:style-name="P3742">Vartojimo kredito davėjai, išskyrus kredito įstaigas ir jų filialus Lietuvos Respublikoje</text:p>
          </table:table-cell>
          <table:table-cell table:style-name="TableCell3743">
            <text:p text:style-name="P3744"><text:span text:style-name="T3745">Vidutinė metinė likusi grąžinti išmokėtų vartojimo kreditų suma</text:span></text:p>
          </table:table-cell>
          <table:table-cell table:style-name="TableCell3746">
            <text:p text:style-name="P3747"/>
            <text:p text:style-name="P3748"><text:span text:style-name="T3749">0,0125 proc.</text:span></text:p>
          </table:table-cell>
        </table:table-row>
        <table:table-row table:style-name="TableRow3750">
          <table:table-cell table:style-name="TableCell3751">
            <text:p text:style-name="P3752">4.</text:p>
          </table:table-cell>
          <table:table-cell table:style-name="TableCell3753">
            <text:p text:style-name="P3754">Elektroninių pinigų įstaigos; kitose<text:s/>negu Europos ekonominės erdvės valstybėse licencijuotų elektroninių pinigų įstaigų filialai, įsteigti Lietuvos Respublikoje</text:p>
          </table:table-cell>
          <table:table-cell table:style-name="TableCell3755">
            <text:p text:style-name="P3756">Metinės su elektroninių pinigų leidimu ir (arba) mokėjimo paslaugų teikimu susijusios pajamos</text:p>
          </table:table-cell>
          <table:table-cell table:style-name="TableCell3757">
            <text:p text:style-name="P3758">0,65 proc.</text:p>
          </table:table-cell>
        </table:table-row>
        <table:table-row table:style-name="TableRow3759">
          <table:table-cell table:style-name="TableCell3760">
            <text:p text:style-name="P3761">5.</text:p>
          </table:table-cell>
          <table:table-cell table:style-name="TableCell3762">
            <text:p text:style-name="P3763">Europos ekonominės<text:s/>erdvės valstybėse licencijuotų elektroninių pinigų įstaigų filialai, įsteigti Lietuvos Respublikoje</text:p>
          </table:table-cell>
          <table:table-cell table:style-name="TableCell3764">
            <text:p text:style-name="P3765">Metinės su elektroninių pinigų leidimu ir (arba) mokėjimo paslaugų teikimu susijusios pajamos</text:p>
          </table:table-cell>
          <table:table-cell table:style-name="TableCell3766">
            <text:p text:style-name="P3767">0,65 proc.</text:p>
          </table:table-cell>
        </table:table-row>
        <table:table-row table:style-name="TableRow3768">
          <table:table-cell table:style-name="TableCell3769">
            <text:p text:style-name="P3770">6.</text:p>
          </table:table-cell>
          <table:table-cell table:style-name="TableCell3771">
            <text:p text:style-name="P3772">Mokėjimo įstaigos</text:p>
          </table:table-cell>
          <table:table-cell table:style-name="TableCell3773">
            <text:p text:style-name="P3774">Metinės su mokėjimo paslaugų<text:s/>teikimu susijusios pajamos</text:p>
          </table:table-cell>
          <table:table-cell table:style-name="TableCell3775">
            <text:p text:style-name="P3776"/>
            <text:p text:style-name="P3777">0,65 proc.</text:p>
          </table:table-cell>
        </table:table-row>
        <table:table-row table:style-name="TableRow3778">
          <table:table-cell table:style-name="TableCell3779">
            <text:p text:style-name="P3780">7.</text:p>
          </table:table-cell>
          <table:table-cell table:style-name="TableCell3781">
            <text:p text:style-name="P3782">Europos ekonominės erdvės valstybėse licencijuotų mokėjimo įstaigų filialai, įsteigti Lietuvos Respublikoje</text:p>
          </table:table-cell>
          <table:table-cell table:style-name="TableCell3783">
            <text:p text:style-name="P3784">Metinės su mokėjimo paslaugų teikimu susijusios pajamos</text:p>
          </table:table-cell>
          <table:table-cell table:style-name="TableCell3785">
            <text:p text:style-name="P3786"/>
            <text:p text:style-name="P3787">0,65 proc.</text:p>
          </table:table-cell>
        </table:table-row>
        <table:table-row table:style-name="TableRow3788">
          <table:table-cell table:style-name="TableCell3789">
            <text:p text:style-name="P3790">8.</text:p>
          </table:table-cell>
          <table:table-cell table:style-name="TableCell3791">
            <text:p text:style-name="P3792">Draudimo ir perdraudimo įmonės; kitose negu Europos ekonominės erdvės valstybėse licencijuotų draudimo ir perdraudimo įmonių filialai, įsteigti Lietuvos Respublikoje<text:s/></text:p>
          </table:table-cell>
          <table:table-cell table:style-name="TableCell3793">
            <text:p text:style-name="P3794"><text:span text:style-name="T3795">Draudimo ir perdraudimo įmokos pagal Lietuvos Respublikoje sudarytas sutartis</text:span><text:span text:style-name="T3796"><text:s/></text:span></text:p>
          </table:table-cell>
          <table:table-cell table:style-name="TableCell3797">
            <text:p text:style-name="P3798">0,26 proc.</text:p>
          </table:table-cell>
        </table:table-row>
        <table:table-row table:style-name="TableRow3799">
          <table:table-cell table:style-name="TableCell3800">
            <text:p text:style-name="P3801">9.</text:p>
          </table:table-cell>
          <table:table-cell table:style-name="TableCell3802">
            <text:p text:style-name="P3803">Europos ekonominės erdvės<text:s/>valstybėse licencijuotų draudimo ir perdraudimo įmonių filialai, įsteigti Lietuvos Respublikoje</text:p>
          </table:table-cell>
          <table:table-cell table:style-name="TableCell3804">
            <text:p text:style-name="P3805"><text:span text:style-name="T3806">Draudimo ir perdraudimo įmokos pagal Lietuvos Respublikoje sudarytas sutartis</text:span><text:span text:style-name="T3807"><text:s/></text:span></text:p>
          </table:table-cell>
          <table:table-cell table:style-name="TableCell3808">
            <text:p text:style-name="P3809">0,13 proc.</text:p>
          </table:table-cell>
        </table:table-row>
        <table:table-row table:style-name="TableRow3810">
          <table:table-cell table:style-name="TableCell3811">
            <text:p text:style-name="P3812">10.</text:p>
          </table:table-cell>
          <table:table-cell table:style-name="TableCell3813">
            <text:p text:style-name="P3814">Finansų maklerio įmonės</text:p>
          </table:table-cell>
          <table:table-cell table:style-name="TableCell3815">
            <text:p text:style-name="P3816">Metinės pajamos</text:p>
          </table:table-cell>
          <table:table-cell table:style-name="TableCell3817">
            <text:p text:style-name="P3818">0,3 proc.</text:p>
          </table:table-cell>
        </table:table-row>
        <table:table-row table:style-name="TableRow3819">
          <table:table-cell table:style-name="TableCell3820">
            <text:p text:style-name="P3821">11.</text:p>
          </table:table-cell>
          <table:table-cell table:style-name="TableCell3822">
            <text:p text:style-name="P3823">Kitose Europos ekonominės erdvės valstybėse licencijuotų finansų maklerio įmonių filialai, įsteigti Lietuvos Respublikoje</text:p>
          </table:table-cell>
          <table:table-cell table:style-name="TableCell3824">
            <text:p text:style-name="P3825">Metinės pajamos</text:p>
          </table:table-cell>
          <table:table-cell table:style-name="TableCell3826">
            <text:p text:style-name="P3827">0,15 proc.</text:p>
          </table:table-cell>
        </table:table-row>
        <table:table-row table:style-name="TableRow3828">
          <table:table-cell table:style-name="TableCell3829">
            <text:p text:style-name="P3830"><text:span text:style-name="T3831">11</text:span><text:span text:style-name="T3832">1</text:span><text:span text:style-name="T3833">.</text:span><text:span text:style-name="T3834">.</text:span></text:p>
          </table:table-cell>
          <table:table-cell table:style-name="TableCell3835">
            <text:p text:style-name="P3836"><text:span text:style-name="T3837">Pagrindinės sandorio šalys</text:span></text:p>
          </table:table-cell>
          <table:table-cell table:style-name="TableCell3838">
            <text:p text:style-name="P3839"><text:span text:style-name="T3840">–</text:span></text:p>
          </table:table-cell>
          <table:table-cell table:style-name="TableCell3841">
            <text:p text:style-name="P3842"><text:span text:style-name="T3843">25 000 Eur</text:span></text:p>
          </table:table-cell>
        </table:table-row>
        <table:table-row table:style-name="TableRow3844">
          <table:table-cell table:style-name="TableCell3845" table:number-rows-spanned="2">
            <text:p text:style-name="P3846">12.</text:p>
          </table:table-cell>
          <table:table-cell table:style-name="TableCell3847" table:number-rows-spanned="2">
            <text:p text:style-name="P3848">Valdymo įmonės, investicinės bendrovės, kurių valdymas neperduotas valdymo įmonėms, ir šių subjektų filialai, įsteigti Lietuvos Respublikoje<text:s/></text:p>
          </table:table-cell>
          <table:table-cell table:style-name="TableCell3849">
            <text:p text:style-name="Normal"><text:span text:style-name="T3850">Valdomų neprofesionaliesiems investuotojams skirtų suderintųjų kolektyvinio investavimo subjektų, specialiųjų kole</text:span><text:span text:style-name="T3851">ktyvinio investavimo subjektų ir papildomo savanoriško pensijų kaupimo fondų<text:s/></text:span><text:span text:style-name="T3852">grynųjų aktyvų vertė</text:span></text:p>
          </table:table-cell>
          <table:table-cell table:style-name="TableCell3853">
            <text:p text:style-name="P3854">0,05 proc.</text:p>
          </table:table-cell>
        </table:table-row>
        <table:table-row table:style-name="TableRow3855">
          <table:covered-table-cell>
            <text:p text:style-name="P3856"/>
          </table:covered-table-cell>
          <table:covered-table-cell>
            <text:p text:style-name="P3857"/>
          </table:covered-table-cell>
          <table:table-cell table:style-name="TableCell3858">
            <text:p text:style-name="Normal"><text:span text:style-name="T3859">Valdomų informuotiesiems investuotojams skirtų kolektyvinio investavimo subjektų<text:s/></text:span><text:span text:style-name="T3860">grynųjų aktyvų vertė</text:span><text:span text:style-name="T3861"><text:s/></text:span></text:p>
          </table:table-cell>
          <table:table-cell table:style-name="TableCell3862">
            <text:p text:style-name="P3863"><text:span text:style-name="T3864">0,02 proc.</text:span></text:p>
            <text:p text:style-name="P3865"/>
          </table:table-cell>
        </table:table-row>
        <table:table-row table:style-name="TableRow3866">
          <table:table-cell table:style-name="TableCell3867">
            <text:p text:style-name="P3868">13.</text:p>
          </table:table-cell>
          <table:table-cell table:style-name="TableCell3869">
            <text:p text:style-name="P3870">Reguliuojamos rinkos<text:s/>operatoriai</text:p>
          </table:table-cell>
          <table:table-cell table:style-name="TableCell3871">
            <text:p text:style-name="P3872">–</text:p>
          </table:table-cell>
          <table:table-cell table:style-name="TableCell3873">
            <text:p text:style-name="P3874">21 721 Eur</text:p>
          </table:table-cell>
        </table:table-row>
        <table:table-row table:style-name="TableRow3875">
          <table:table-cell table:style-name="TableCell3876">
            <text:p text:style-name="P3877">14.</text:p>
          </table:table-cell>
          <table:table-cell table:style-name="TableCell3878">
            <text:p text:style-name="P3879">Centrinis vertybinių popierių depozitoriumas</text:p>
          </table:table-cell>
          <table:table-cell table:style-name="TableCell3880">
            <text:p text:style-name="P3881">–</text:p>
          </table:table-cell>
          <table:table-cell table:style-name="TableCell3882">
            <text:p text:style-name="P3883">30 000 Eur</text:p>
          </table:table-cell>
        </table:table-row>
        <table:table-row table:style-name="TableRow3884">
          <table:table-cell table:style-name="TableCell3885">
            <text:p text:style-name="P3886">15.</text:p>
          </table:table-cell>
          <table:table-cell table:style-name="TableCell3887">
            <text:p text:style-name="P3888">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889">
            <text:p text:style-name="P3890">–</text:p>
          </table:table-cell>
          <table:table-cell table:style-name="TableCell3891">
            <text:p text:style-name="P3892">868 Eur</text:p>
          </table:table-cell>
        </table:table-row>
        <table:table-row table:style-name="TableRow3893">
          <table:table-cell table:style-name="TableCell3894">
            <text:p text:style-name="P3895">16.</text:p>
          </table:table-cell>
          <table:table-cell table:style-name="TableCell3896">
            <text:p text:style-name="P3897">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898">
            <text:p text:style-name="P3899">–</text:p>
          </table:table-cell>
          <table:table-cell table:style-name="TableCell3900">
            <text:p text:style-name="P3901">434 Eur</text:p>
          </table:table-cell>
        </table:table-row>
        <table:table-row table:style-name="TableRow3902">
          <table:table-cell table:style-name="TableCell3903">
            <text:p text:style-name="P3904">17.</text:p>
          </table:table-cell>
          <table:table-cell table:style-name="TableCell3905">
            <text:p text:style-name="P3906">Draudimo brokerių įmonės</text:p>
          </table:table-cell>
          <table:table-cell table:style-name="TableCell3907">
            <text:p text:style-name="P3908">–</text:p>
          </table:table-cell>
          <table:table-cell table:style-name="TableCell3909">
            <text:p text:style-name="P3910">434 Eur</text:p>
          </table:table-cell>
        </table:table-row>
        <table:table-row table:style-name="TableRow3911">
          <table:table-cell table:style-name="TableCell3912">
            <text:p text:style-name="P3913">18.</text:p>
          </table:table-cell>
          <table:table-cell table:style-name="TableCell3914">
            <text:p text:style-name="P3915">Finansų patarėjo įmonės</text:p>
          </table:table-cell>
          <table:table-cell table:style-name="TableCell3916">
            <text:p text:style-name="P3917">–</text:p>
          </table:table-cell>
          <table:table-cell table:style-name="TableCell3918">
            <text:p text:style-name="P3919">434 Eur</text:p>
          </table:table-cell>
        </table:table-row>
        <table:table-row table:style-name="TableRow3920">
          <table:table-cell table:style-name="TableCell3921">
            <text:p text:style-name="P3922">19.</text:p>
          </table:table-cell>
          <table:table-cell table:style-name="TableCell3923">
            <text:p text:style-name="P3924">Valiutos keityklų operatoriai<text:s/></text:p>
          </table:table-cell>
          <table:table-cell table:style-name="TableCell3925">
            <text:p text:style-name="P3926">–</text:p>
          </table:table-cell>
          <table:table-cell table:style-name="TableCell3927">
            <text:p text:style-name="P3928">434 Eur</text:p>
          </table:table-cell>
        </table:table-row>
        <table:table-row table:style-name="TableRow3929">
          <table:table-cell table:style-name="TableCell3930">
            <text:p text:style-name="P3931">20.</text:p>
          </table:table-cell>
          <table:table-cell table:style-name="TableCell3932">
            <text:p text:style-name="P3933">Sutelktinio finansavimo paslaugų teikėjai</text:p>
          </table:table-cell>
          <table:table-cell table:style-name="TableCell3934">
            <text:p text:style-name="P3935"><text:span text:style-name="T3936">–</text:span></text:p>
          </table:table-cell>
          <table:table-cell table:style-name="TableCell3937">
            <text:p text:style-name="P3938">3 000 Eur</text:p>
          </table:table-cell>
        </table:table-row>
        <table:table-row table:style-name="TableRow3939">
          <table:table-cell table:style-name="TableCell3940">
            <text:p text:style-name="P3941">21.</text:p>
          </table:table-cell>
          <table:table-cell table:style-name="TableCell3942">
            <text:p text:style-name="P3943">Kredito davėjai, išskyrus<text:s/>kredito įstaigas ir jų filialus Lietuvos Respublikoje</text:p>
            <text:p text:style-name="P3944"/>
          </table:table-cell>
          <table:table-cell table:style-name="TableCell3945">
            <text:p text:style-name="P3946">Vidutinė metinė likusi grąžinti išmokėtų kreditų suma</text:p>
          </table:table-cell>
          <table:table-cell table:style-name="TableCell3947">
            <text:p text:style-name="P3948">0,0125 proc.</text:p>
          </table:table-cell>
        </table:table-row>
        <table:table-row table:style-name="TableRow3949">
          <table:table-cell table:style-name="TableCell3950">
            <text:p text:style-name="P3951">22.</text:p>
          </table:table-cell>
          <table:table-cell table:style-name="TableCell3952">
            <text:p text:style-name="P3953">Tarpusavio skolinimo platformos operatoriai</text:p>
          </table:table-cell>
          <table:table-cell table:style-name="TableCell3954">
            <text:p text:style-name="P3955">–</text:p>
          </table:table-cell>
          <table:table-cell table:style-name="TableCell3956">
            <text:p text:style-name="P3957">3 000 Eur</text:p>
          </table:table-cell>
        </table:table-row>
        <table:table-row table:style-name="TableRow3958">
          <table:table-cell table:style-name="TableCell3959">
            <text:p text:style-name="P3960">23.</text:p>
          </table:table-cell>
          <table:table-cell table:style-name="TableCell3961">
            <text:p text:style-name="P3962">Nepriklausomi kredito tarpininkai</text:p>
          </table:table-cell>
          <table:table-cell table:style-name="TableCell3963">
            <text:p text:style-name="P3964">–</text:p>
          </table:table-cell>
          <table:table-cell table:style-name="TableCell3965">
            <text:p text:style-name="P3966">217 Eur</text:p>
          </table:table-cell>
        </table:table-row>
        <table:table-row table:style-name="TableRow3967">
          <table:table-cell table:style-name="TableCell3968">
            <text:p text:style-name="P3969">24.</text:p>
          </table:table-cell>
          <table:table-cell table:style-name="TableCell3970">
            <text:p text:style-name="P3971">Nepriklausomi<text:s/>vartojimo kredito tarpininkai</text:p>
          </table:table-cell>
          <table:table-cell table:style-name="TableCell3972">
            <text:p text:style-name="P3973">–</text:p>
          </table:table-cell>
          <table:table-cell table:style-name="TableCell3974">
            <text:p text:style-name="P3975">217 Eur</text:p>
          </table:table-cell>
        </table:table-row>
        <table:table-row table:style-name="TableRow3976">
          <table:table-cell table:style-name="TableCell3977">
            <text:p text:style-name="P3978">25.</text:p>
          </table:table-cell>
          <table:table-cell table:style-name="TableCell3979">
            <text:p text:style-name="P3980">Centrinio vertybinių popierių depozitoriumo filialas</text:p>
          </table:table-cell>
          <table:table-cell table:style-name="TableCell3981">
            <text:p text:style-name="P3982">–</text:p>
          </table:table-cell>
          <table:table-cell table:style-name="TableCell3983">
            <text:p text:style-name="P3984"><text:span text:style-name="T3985">15 000 Eur</text:span></text:p>
          </table:table-cell>
        </table:table-row>
        <table:table-row table:style-name="TableRow3986">
          <table:table-cell table:style-name="TableCell3987">
            <text:p text:style-name="P3988">26.</text:p>
          </table:table-cell>
          <table:table-cell table:style-name="TableCell3989">
            <text:p text:style-name="P3990">Finansų maklerio įmonės priklausomi tarpininkai</text:p>
          </table:table-cell>
          <table:table-cell table:style-name="TableCell3991">
            <text:p text:style-name="P3992">–</text:p>
          </table:table-cell>
          <table:table-cell table:style-name="TableCell3993">
            <text:p text:style-name="P3994">217 Eur</text:p>
          </table:table-cell>
        </table:table-row>
        <table:table-row table:style-name="TableRow3995">
          <table:table-cell table:style-name="TableCell3996">
            <text:p text:style-name="P3997">27.</text:p>
          </table:table-cell>
          <table:table-cell table:style-name="TableCell3998">
            <text:p text:style-name="P3999">Lyginamojo indekso administratorius</text:p>
          </table:table-cell>
          <table:table-cell table:style-name="TableCell4000">
            <text:p text:style-name="P4001">–</text:p>
          </table:table-cell>
          <table:table-cell table:style-name="TableCell4002">
            <text:p text:style-name="P4003">217 Eur</text:p>
          </table:table-cell>
        </table:table-row>
        <table:table-row table:style-name="TableRow4004">
          <table:table-cell table:style-name="TableCell4005">
            <text:p text:style-name="P4006">28.</text:p>
          </table:table-cell>
          <table:table-cell table:style-name="TableCell4007">
            <text:p text:style-name="P4008">Informacijos apie<text:s/>sandorius paslaugų teikėjai</text:p>
          </table:table-cell>
          <table:table-cell table:style-name="TableCell4009">
            <text:p text:style-name="P4010">–</text:p>
          </table:table-cell>
          <table:table-cell table:style-name="TableCell4011">
            <text:p text:style-name="P4012">217 Eur</text:p>
          </table:table-cell>
        </table:table-row>
        <table:table-row table:style-name="TableRow4013">
          <table:table-cell table:style-name="TableCell4014">
            <text:p text:style-name="P4015">29.</text:p>
          </table:table-cell>
          <table:table-cell table:style-name="TableCell4016">
            <text:p text:style-name="P4017">Prižiūrimi duomenų tiekėjai</text:p>
          </table:table-cell>
          <table:table-cell table:style-name="TableCell4018">
            <text:p text:style-name="P4019">–</text:p>
          </table:table-cell>
          <table:table-cell table:style-name="TableCell4020">
            <text:p text:style-name="P4021">217 Eur</text:p>
          </table:table-cell>
        </table:table-row>
        <table:table-row table:style-name="TableRow4022">
          <table:table-cell table:style-name="TableCell4023">
            <text:p text:style-name="P4024">30.</text:p>
          </table:table-cell>
          <table:table-cell table:style-name="TableCell4025">
            <text:p text:style-name="P4026">Nacionalinės plėtros įstaigos</text:p>
          </table:table-cell>
          <table:table-cell table:style-name="TableCell4027">
            <text:p text:style-name="P4028">–</text:p>
          </table:table-cell>
          <table:table-cell table:style-name="TableCell4029">
            <text:p text:style-name="P4030">2 000 Eur</text:p>
          </table:table-cell>
        </table:table-row>
        <table:table-row table:style-name="TableRow4031">
          <table:table-cell table:style-name="TableCell4032">
            <text:p text:style-name="P4033">31.</text:p>
          </table:table-cell>
          <table:table-cell table:style-name="TableCell4034">
            <text:p text:style-name="P4035"><text:span text:style-name="T4036">Mišrios veiklos finansų kontroliuojančiosios įmonės, įsteigtos Lietuvos Respublikoje, finansų kontroliuojančiosios bendrovė</text:span><text:span text:style-name="T4037">s, įsteigtos Lietuvos Respublikoje</text:span></text:p>
          </table:table-cell>
          <table:table-cell table:style-name="TableCell4038">
            <text:p text:style-name="P4039"><text:span text:style-name="T4040">–</text:span></text:p>
          </table:table-cell>
          <table:table-cell table:style-name="TableCell4041">
            <text:p text:style-name="P4042"><text:span text:style-name="T4043">5 000 Eur</text:span></text:p>
          </table:table-cell>
        </table:table-row>
        <table:table-row table:style-name="TableRow4044">
          <table:table-cell table:style-name="TableCell4045">
            <text:p text:style-name="P4046">32.</text:p>
          </table:table-cell>
          <table:table-cell table:style-name="TableCell4047">
            <text:p text:style-name="P4048">Padengtųjų obligacijų bendrovės</text:p>
          </table:table-cell>
          <table:table-cell table:style-name="TableCell4049">
            <text:p text:style-name="P4050"><text:span text:style-name="T4051"></text:span></text:p>
          </table:table-cell>
          <table:table-cell table:style-name="TableCell4052">
            <text:p text:style-name="P4053">1 000 Eur</text:p>
          </table:table-cell>
        </table:table-row>
        <table:table-row table:style-name="TableRow4054">
          <table:table-cell table:style-name="TableCell4055">
            <text:p text:style-name="P4056">33.</text:p>
          </table:table-cell>
          <table:table-cell table:style-name="TableCell4057">
            <text:p text:style-name="P4058">Pakeitimo vertybiniais popieriais bendrovės</text:p>
          </table:table-cell>
          <table:table-cell table:style-name="TableCell4059">
            <text:p text:style-name="P4060"><text:span text:style-name="T4061"></text:span></text:p>
          </table:table-cell>
          <table:table-cell table:style-name="TableCell4062">
            <text:p text:style-name="P4063">1 000 Eur</text:p>
          </table:table-cell>
        </table:table-row>
        <table:table-row table:style-name="TableRow4064">
          <table:table-cell table:style-name="TableCell4065">
            <text:p text:style-name="P4066">34.</text:p>
          </table:table-cell>
          <table:table-cell table:style-name="TableCell4067">
            <text:p text:style-name="P4068">Pakeitimo vertybiniais popieriais iniciatoriai</text:p>
          </table:table-cell>
          <table:table-cell table:style-name="TableCell4069">
            <text:p text:style-name="P4070"><text:span text:style-name="T4071"></text:span></text:p>
          </table:table-cell>
          <table:table-cell table:style-name="TableCell4072">
            <text:p text:style-name="P4073">1 000 Eur</text:p>
          </table:table-cell>
        </table:table-row>
        <table:table-row table:style-name="TableRow4074">
          <table:table-cell table:style-name="TableCell4075">
            <text:p text:style-name="P4076">35.</text:p>
          </table:table-cell>
          <table:table-cell table:style-name="TableCell4077">
            <text:p text:style-name="P4078">Pakeitimo vertybiniais<text:s/>popieriais rėmėjai</text:p>
          </table:table-cell>
          <table:table-cell table:style-name="TableCell4079">
            <text:p text:style-name="P4080"><text:span text:style-name="T4081"></text:span></text:p>
          </table:table-cell>
          <table:table-cell table:style-name="TableCell4082">
            <text:p text:style-name="P4083">1 000 Eur</text:p>
          </table:table-cell>
        </table:table-row>
        <table:table-row table:style-name="TableRow4084">
          <table:table-cell table:style-name="TableCell4085">
            <text:p text:style-name="P4086">36.</text:p>
          </table:table-cell>
          <table:table-cell table:style-name="TableCell4087">
            <text:p text:style-name="P4088">Pirminiai skolintojai</text:p>
          </table:table-cell>
          <table:table-cell table:style-name="TableCell4089">
            <text:p text:style-name="P4090"><text:span text:style-name="T4091"></text:span></text:p>
          </table:table-cell>
          <table:table-cell table:style-name="TableCell4092">
            <text:p text:style-name="P4093">1 000 Eur</text:p>
          </table:table-cell>
        </table:table-row>
        <table:table-row table:style-name="TableRow4094">
          <table:table-cell table:style-name="TableCell4095">
            <text:p text:style-name="P4096">37.</text:p>
          </table:table-cell>
          <table:table-cell table:style-name="TableCell4097">
            <text:p text:style-name="P4098"><text:span text:style-name="T4099">Trečiosios šalys, tikrinančios pakeitimo vertybiniais popieriais atitiktį<text:s/></text:span><text:span text:style-name="T4100">paprastiems, skaidriems ir standartizuotiems<text:s/></text:span><text:span text:style-name="T4101">kriterijams</text:span></text:p>
          </table:table-cell>
          <table:table-cell table:style-name="TableCell4102">
            <text:p text:style-name="P4103"><text:span text:style-name="T4104"></text:span></text:p>
          </table:table-cell>
          <table:table-cell table:style-name="TableCell4105">
            <text:p text:style-name="P4106">1 000 Eur</text:p>
          </table:table-cell>
        </table:table-row>
        <table:table-row table:style-name="TableRow4107">
          <table:table-cell table:style-name="TableCell4108">
            <text:p text:style-name="P4109">38.<text:s/></text:p>
          </table:table-cell>
          <table:table-cell table:style-name="TableCell4110">
            <text:p text:style-name="P4111"><text:span text:style-name="T4112">Kiti Europos asmeninės pensijos<text:s/></text:span><text:span text:style-name="T4113">produkto teikėjai ir Europos asmeninės pensijos produkto platintojai, kai jie išleidžia ir (ar) platina tokius produktus, kurie nepatenka į šiame priede nurodytą įmokų bazę</text:span></text:p>
          </table:table-cell>
          <table:table-cell table:style-name="TableCell4114">
            <text:p text:style-name="P4115"/>
          </table:table-cell>
          <table:table-cell table:style-name="TableCell4116">
            <text:p text:style-name="P4117">1 000 Eur</text:p>
          </table:table-cell>
        </table:table-row>
        <table:table-row table:style-name="TableRow4118">
          <table:table-cell table:style-name="TableCell4119">
            <text:p text:style-name="P4120">39.</text:p>
          </table:table-cell>
          <table:table-cell table:style-name="TableCell4121">
            <text:p text:style-name="P4122"><text:span text:style-name="T4123">Su turtu susietų žetonų emitentai, gavę su turtu susietų žetonų emi</text:span><text:span text:style-name="T4124">tento licenciją pagal Lietuvos Respublikos kriptoturto rinkų įstatymą</text:span></text:p>
          </table:table-cell>
          <table:table-cell table:style-name="TableCell4125">
            <text:p text:style-name="P4126"><text:span text:style-name="T4127">Metinės pajamos</text:span></text:p>
          </table:table-cell>
          <table:table-cell table:style-name="TableCell4128">
            <text:p text:style-name="P4129"><text:span text:style-name="T4130">0,7 procento (minimali įmokos suma 3 000 Eur)</text:span></text:p>
          </table:table-cell>
        </table:table-row>
      </table:table>
      <text:p text:style-name="P4131"/>
      <text:p text:style-name="P4132">Priedo pakeitimai:</text:p>
      <text:p text:style-name="P4133"><text:span text:style-name="T4134">Nr.<text:s/></text:span><text:a xlink:href="https://www.e-tar.lt/portal/legalAct.html?documentId=8bc57a804a3311e483c6e89f9dba57fd" office:target-frame-name="_top" xlink:show="replace"><text:span text:style-name="T4135">XII-1118</text:span></text:a><text:span text:style-name="T4136">, 2014-09-23, paskelbta TAR 2014-10-02, i. k. 2014-13410</text:span></text:p>
      <text:p text:style-name="P4137"><text:span text:style-name="T4138">Nr.<text:s/></text:span><text:a xlink:href="https://www.e-tar.lt/portal/legalAct.html?documentId=ece90360ab3c11e6a6f98c1425a5ffa8" office:target-frame-name="_top" xlink:show="replace"><text:span text:style-name="T4139">XII-2692</text:span></text:a><text:span text:style-name="T4140">, 2016-11-03, paskelbta TAR 2016-11-15, i. k. 2016-26830</text:span></text:p>
      <text:p text:style-name="P4141"><text:span text:style-name="T4142">Nr.<text:s/></text:span><text:a xlink:href="https://www.e-tar.lt/portal/legalAct.html?documentId=f4159ae0ac9511e6b844f0f29024f5ac" office:target-frame-name="_top" xlink:show="replace"><text:span text:style-name="T4143">XII-2771</text:span></text:a><text:span text:style-name="T4144">, 2016-11-10, paskelbta TAR 2016-11-17, i. k. 2016-26971</text:span></text:p>
      <text:p text:style-name="P4145"><text:span text:style-name="T4146">Nr.<text:s/></text:span><text:a xlink:href="https://www.e-tar.lt/portal/legalAct.html?documentId=0fd5ca406f0c11e8b83be60b2e217f90" office:target-frame-name="_top" xlink:show="replace"><text:span text:style-name="T4147">XIII-1231</text:span></text:a><text:span text:style-name="T4148">,<text:s/></text:span><text:span text:style-name="T4149">2018-06-05, paskelbta TAR 2018-06-14, i. k. 2018-09837</text:span></text:p>
      <text:p text:style-name="P4150"><text:span text:style-name="T4151">Nr.<text:s/></text:span><text:a xlink:href="https://www.e-tar.lt/portal/legalAct.html?documentId=a2dac560131811e9b2b6e7cdb14007b4" office:target-frame-name="_top" xlink:show="replace"><text:span text:style-name="T4152">XIII-1876</text:span></text:a><text:span text:style-name="T4153">, 2018-12-20, paskelbta TAR 2019-01-08, i. k. 2019-00226</text:span></text:p>
      <text:p text:style-name="P4154"><text:span text:style-name="T4155">Nr.<text:s/></text:span><text:a xlink:href="https://www.e-tar.lt/portal/legalAct.html?documentId=1441b4e0640411eca9ac839120d251c4" office:target-frame-name="_top" xlink:show="replace"><text:span text:style-name="T4156">XIV-771</text:span></text:a><text:span text:style-name="T4157">, 2021-12-14, paskelbta TAR 2021-12-23, i. k. 2021-26900</text:span></text:p>
      <text:p text:style-name="P4158"><text:span text:style-name="T4159">Nr.<text:s/></text:span><text:a xlink:href="https://www.e-tar.lt/portal/legalAct.html?documentId=0b7a131002b111edb32c9f9d8ba206f8" office:target-frame-name="_top" xlink:show="replace"><text:span text:style-name="T4160">XIV-1337</text:span></text:a><text:span text:style-name="T4161">, 2022-06-30,</text:span><text:span text:style-name="T4162"><text:s/>paskelbta TAR 2022-07-13, i. k. 2022-15402</text:span></text:p>
      <text:p text:style-name="P4163"><text:span text:style-name="T4164">Nr.<text:s/></text:span><text:a xlink:href="https://www.e-tar.lt/portal/legalAct.html?documentId=646abea05ea711edbc04912defe897d1" office:target-frame-name="_top" xlink:show="replace"><text:span text:style-name="T4165">XIV-1452</text:span></text:a><text:span text:style-name="T4166">, 2022-10-27, paskelbta TAR 2022-11-07, i. k. 2022-22563</text:span></text:p>
      <text:p text:style-name="P4167"><text:span text:style-name="T4168">Nr.<text:s/></text:span><text:a xlink:href="https://www.e-tar.lt/portal/legalAct.html?documentId=b147e240696e11eca9ac839120d251c4" office:target-frame-name="_top" xlink:show="replace"><text:span text:style-name="T4169">XIV-822</text:span></text:a><text:span text:style-name="T4170">, 2021-12-23, paskelbta TAR 2021-12-30, i. k. 2021-27713</text:span></text:p>
      <text:p text:style-name="P4171"><text:span text:style-name="T4172">Nr.<text:s/></text:span><text:a xlink:href="https://www.e-tar.lt/portal/legalAct.html?documentId=ce906f40499d11efbdaea558de59136c" office:target-frame-name="_top" xlink:show="replace"><text:span text:style-name="T4173">XIV-2880</text:span></text:a><text:span text:style-name="T4174">, 2024-07-11, paskelbta TAR 2024-07-24, i. k. 2024-13490</text:span></text:p>
      <text:p text:style-name="P4175">Pakeistas priedo pavadinimas:</text:p>
      <text:p text:style-name="P4176"><text:span text:style-name="T4177">Nr.<text:s/></text:span><text:a xlink:href="https://www.e-tar.lt/portal/legalAct.html?documentId=e8cdcd5098f111e58fd1fc0b9bba68a7" office:target-frame-name="_top" xlink:show="replace"><text:span text:style-name="T4178">XII-2058</text:span></text:a><text:span text:style-name="T4179">, 2015-11-24, paskelbta TAR 2015-12-02, i. k.</text:span><text:span text:style-name="T4180"><text:s/>2015-19169</text:span></text:p>
      <text:p text:style-name="Normal"/>
      <text:p text:style-name="P4181">Lietuvos Respublikos</text:p>
      <text:p text:style-name="P4183">Lietuvos banko įstatymo</text:p>
      <text:p text:style-name="P4184"><text:span text:style-name="T4185">2</text:span><text:span text:style-name="T4186"><text:s/>priedas</text:span></text:p>
      <text:p text:style-name="P4187"/>
      <text:p text:style-name="P4188"><text:span text:style-name="T4189">FINANSŲ RINKOS DALYVIAI, MOKANTYS ĮMOKAS FINANSŲ SEKTORIAUS SUBJEKTŲ PERTVARKYMO INSTITUCIJOS IŠLAIDOMS PADENGTI, ĮMOKŲ BAZĖ IR MAKSIMALŪS ĮMOKŲ DYDŽIAI</text:span></text:p>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ext:p text:style-name="P4198">Eil. Nr.</text:p>
          </table:table-cell>
          <table:table-cell table:style-name="TableCell4199">
            <text:p text:style-name="P4200">Rinkos dalyviai</text:p>
          </table:table-cell>
          <table:table-cell table:style-name="TableCell4201">
            <text:p text:style-name="P4202">Įmokų bazė</text:p>
          </table:table-cell>
          <table:table-cell table:style-name="TableCell4203">
            <text:p text:style-name="P4204">Maksimalus įmokų dydis</text:p>
          </table:table-cell>
        </table:table-row>
        <table:table-row table:style-name="TableRow4205">
          <table:table-cell table:style-name="TableCell4206">
            <text:p text:style-name="P4207">1.</text:p>
          </table:table-cell>
          <table:table-cell table:style-name="TableCell4208">
            <text:p text:style-name="P4209">Lietuvos Respublikoje licencijuoti bankai, centrinė kredito unija, kitose negu Europos ekonominės erdvės valstybėse licencijuotų užsienio bankų filialai, įsteigti Lietuvos Respublikoje</text:p>
          </table:table-cell>
          <table:table-cell table:style-name="TableCell4210">
            <text:p text:style-name="P4211">Vidutinis metinis turtas</text:p>
          </table:table-cell>
          <table:table-cell table:style-name="TableCell4212">
            <text:p text:style-name="P4213">0,0043 proc.</text:p>
          </table:table-cell>
        </table:table-row>
        <table:table-row table:style-name="TableRow4214">
          <table:table-cell table:style-name="TableCell4215">
            <text:p text:style-name="P4216">2.</text:p>
          </table:table-cell>
          <table:table-cell table:style-name="TableCell4217">
            <text:p text:style-name="P4218">Europos ekonominės erdvės valstybėse licencijuotų užsienio bankų filialai, įsteigti Lietuvos Respublikoje</text:p>
          </table:table-cell>
          <table:table-cell table:style-name="TableCell4219">
            <text:p text:style-name="P4220">Vidutinis metinis turtas</text:p>
          </table:table-cell>
          <table:table-cell table:style-name="TableCell4221">
            <text:p text:style-name="P4222">0,0014 proc.</text:p>
          </table:table-cell>
        </table:table-row>
        <table:table-row table:style-name="TableRow4223">
          <table:table-cell table:style-name="TableCell4224">
            <text:p text:style-name="P4225">3.</text:p>
          </table:table-cell>
          <table:table-cell table:style-name="TableCell4226">
            <text:p text:style-name="P4227"><text:span text:style-name="T4228">Lietuvos Respublikoje licencijuotos finansų maklerio įmonės, kurioms taikomas Finansinių priemonių rinkų įstatymo<text:s/></text:span><text:span text:style-name="T4229">14 straipsnio 2 dalyje</text:span><text:span text:style-name="T4230"><text:s/>nustatytas reikalavimas</text:span></text:p>
          </table:table-cell>
          <table:table-cell table:style-name="TableCell4231">
            <text:p text:style-name="P4232">Metinės pajamos</text:p>
          </table:table-cell>
          <table:table-cell table:style-name="TableCell4233">
            <text:p text:style-name="P4234">0,075 proc.</text:p>
          </table:table-cell>
        </table:table-row>
        <table:table-row table:style-name="TableRow4235">
          <table:table-cell table:style-name="TableCell4236">
            <text:p text:style-name="P4237">4.</text:p>
          </table:table-cell>
          <table:table-cell table:style-name="TableCell4238">
            <text:p text:style-name="P4239">Kitose valstybėse licencijuotų finansų maklerio įmonių<text:s/>filialai, įsteigti Lietuvos Respublikoje</text:p>
          </table:table-cell>
          <table:table-cell table:style-name="TableCell4240">
            <text:p text:style-name="P4241">Metinės pajamos</text:p>
          </table:table-cell>
          <table:table-cell table:style-name="TableCell4242">
            <text:p text:style-name="P4243">0,038 proc.</text:p>
          </table:table-cell>
        </table:table-row>
        <table:table-row table:style-name="TableRow4244">
          <table:table-cell table:style-name="TableCell4245">
            <text:p text:style-name="P4246">5.<text:s/></text:p>
          </table:table-cell>
          <table:table-cell table:style-name="TableCell4247">
            <text:p text:style-name="P4248"><text:span text:style-name="T4249">Lietuvos Respublikoje įsteigtos finansų įmonės (išskyrus finansų maklerio įmones), kurios yra šio priedo 1 ir 3 punktuose nurodytų subjektų patronuojamosios įmonės ir kurioms taikoma</text:span><text:span text:style-name="T4250"><text:s/>patronuojančiosios įmonės konsoliduota priežiūra pagal</text:span><text:span text:style-name="T4251"><text:s/></text:span><text:span text:style-name="T4252">Reglamentą (ES) Nr. 806/2014:</text:span></text:p>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5.1.</text:p>
          </table:table-cell>
          <table:table-cell table:style-name="TableCell4260">
            <text:p text:style-name="P4261">Elektroninių pinigų įstaigos</text:p>
          </table:table-cell>
          <table:table-cell table:style-name="TableCell4262">
            <text:p text:style-name="P4263">Neapmokėtų elektroninių pinigų metinis vidurkis ir mokėjimo paslaugų metinė apyvarta</text:p>
          </table:table-cell>
          <table:table-cell table:style-name="TableCell4264">
            <text:p text:style-name="P4265">0,0025 proc.</text:p>
          </table:table-cell>
        </table:table-row>
        <table:table-row table:style-name="TableRow4266">
          <table:table-cell table:style-name="TableCell4267">
            <text:p text:style-name="P4268">5.2.</text:p>
          </table:table-cell>
          <table:table-cell table:style-name="TableCell4269">
            <text:p text:style-name="P4270">Mokėjimo įstaigos</text:p>
          </table:table-cell>
          <table:table-cell table:style-name="TableCell4271">
            <text:p text:style-name="P4272">Mokėjimo<text:s/>paslaugų metinė apyvarta</text:p>
          </table:table-cell>
          <table:table-cell table:style-name="TableCell4273">
            <text:p text:style-name="P4274">0,0013 proc.</text:p>
          </table:table-cell>
        </table:table-row>
        <table:table-row table:style-name="TableRow4275">
          <table:table-cell table:style-name="TableCell4276">
            <text:p text:style-name="P4277">5.3.</text:p>
          </table:table-cell>
          <table:table-cell table:style-name="TableCell4278">
            <text:p text:style-name="P4279">Valdymo įmonės, investicinės kintamojo kapitalo bendrovės, uždaro tipo investicinės bendrovės ir šių subjektų filialai, įsteigti Lietuvos Respublikoje</text:p>
          </table:table-cell>
          <table:table-cell table:style-name="TableCell4280">
            <text:p text:style-name="P4281">Valdomas kolektyvinio investavimo subjektų ir papildomo<text:s/>savanoriško pensijų kaupimo fondų turtas</text:p>
          </table:table-cell>
          <table:table-cell table:style-name="TableCell4282">
            <text:p text:style-name="P4283">0,013 proc.</text:p>
          </table:table-cell>
        </table:table-row>
        <table:table-row table:style-name="TableRow4284">
          <table:table-cell table:style-name="TableCell4285">
            <text:p text:style-name="P4286">5.4.</text:p>
          </table:table-cell>
          <table:table-cell table:style-name="TableCell4287">
            <text:p text:style-name="P4288">Finansų patarėjo įmonės</text:p>
          </table:table-cell>
          <table:table-cell table:style-name="TableCell4289">
            <text:p text:style-name="P4290">–</text:p>
          </table:table-cell>
          <table:table-cell table:style-name="TableCell4291">
            <text:p text:style-name="P4292">109 Eur</text:p>
          </table:table-cell>
        </table:table-row>
        <table:table-row table:style-name="TableRow4293">
          <table:table-cell table:style-name="TableCell4294">
            <text:p text:style-name="P4295">5.5.</text:p>
          </table:table-cell>
          <table:table-cell table:style-name="TableCell4296">
            <text:p text:style-name="P4297">Valiutos keityklos operatoriai</text:p>
          </table:table-cell>
          <table:table-cell table:style-name="TableCell4298">
            <text:p text:style-name="P4299">–</text:p>
          </table:table-cell>
          <table:table-cell table:style-name="TableCell4300">
            <text:p text:style-name="P4301">109 Eur</text:p>
          </table:table-cell>
        </table:table-row>
      </table:table>
      <text:p text:style-name="P4302"/>
      <text:p text:style-name="P4303">Papildyta priedu:</text:p>
      <text:p text:style-name="P4304"><text:span text:style-name="T4305">Nr.<text:s/></text:span><text:a xlink:href="https://www.e-tar.lt/portal/legalAct.html?documentId=e8cdcd5098f111e58fd1fc0b9bba68a7" office:target-frame-name="_top" xlink:show="replace"><text:span text:style-name="T4306">XII-2058</text:span></text:a><text:span text:style-name="T4307">, 2015-11-24, paskelbta TAR 2015-12-02, i. k. 2015-19169</text:span></text:p>
      <text:p text:style-name="P4308">Priedo pakeitimai:</text:p>
      <text:p text:style-name="P4309"><text:span text:style-name="T4310">Nr.<text:s/></text:span><text:a xlink:href="https://www.e-tar.lt/portal/legalAct.html?documentId=1441b4e0640411eca9ac839120d251c4" office:target-frame-name="_top" xlink:show="replace"><text:span text:style-name="T4311">XIV-771</text:span></text:a><text:span text:style-name="T4312">, 2021-12-14, paskelbta TAR 2021-12-23, i. k. 2021-26900</text:span></text:p>
      <text:p text:style-name="Normal"/>
      <text:p text:style-name="P4313">Lietuvos Respublikos</text:p>
      <text:p text:style-name="P4315">Lietuvos banko įstatymo</text:p>
      <text:p text:style-name="P4316"><text:span text:style-name="T4317">2</text:span><text:span text:style-name="T4318">1</text:span><text:span text:style-name="T4319"><text:s/>priedas</text:span></text:p>
      <text:p text:style-name="P4320"/>
      <text:p text:style-name="P4321"><text:span text:style-name="T4322">FINANSŲ RINKOS DALYVIAI, MOKANTYS ĮMOKAS PAGRINDINIŲ SANDORIO ŠALIŲ PERTVARKYM</text:span><text:span text:style-name="T4323">O INSTITUCIJOS IŠLAIDOMS PADENGTI, IR MAKSIMALŪS ĮMOKŲ DYDŽIAI</text:span></text:p>
      <text:p text:style-name="P4324"/>
      <table:table table:style-name="Table4325">
        <table:table-columns>
          <table:table-column table:style-name="TableColumn4326"/>
          <table:table-column table:style-name="TableColumn4327"/>
          <table:table-column table:style-name="TableColumn4328"/>
        </table:table-columns>
        <table:table-row table:style-name="TableRow4329">
          <table:table-cell table:style-name="TableCell4330">
            <text:p text:style-name="P4331">Eil. Nr.</text:p>
          </table:table-cell>
          <table:table-cell table:style-name="TableCell4332">
            <text:p text:style-name="P4333">Rinkos dalyviai</text:p>
          </table:table-cell>
          <table:table-cell table:style-name="TableCell4334">
            <text:p text:style-name="P4335">Maksimalus įmokų dydis</text:p>
          </table:table-cell>
        </table:table-row>
        <table:table-row table:style-name="TableRow4336">
          <table:table-cell table:style-name="TableCell4337">
            <text:p text:style-name="P4338">1.</text:p>
          </table:table-cell>
          <table:table-cell table:style-name="TableCell4339">
            <text:p text:style-name="P4340">Lietuvos Respublikoje licencijuotos pagrindinės sandorio šalys</text:p>
          </table:table-cell>
          <table:table-cell table:style-name="TableCell4341">
            <text:p text:style-name="P4342">25 000 Eur</text:p>
          </table:table-cell>
        </table:table-row>
      </table:table>
      <text:p text:style-name="P4343"/>
      <text:p text:style-name="P4344"><text:span text:style-name="T4345">–––––––––––––––––––––––––––––––</text:span></text:p>
      <text:p text:style-name="P4346"><text:span text:style-name="T4347">TAR pastaba. Įstatymo papildymas<text:s/></text:span><text:span text:style-name="T4348">2</text:span><text:span text:style-name="T4349">1</text:span><text:span text:style-name="T4350"><text:s/></text:span><text:span text:style-name="T4351">priedu įsigalioja kitą darbo dieną po to, kai Lietuvos bankas apie pirmąjį Lietuvos banko pagrindinei sandorio šaliai išduotą veiklos leidimą praneša Teisės aktų registro tvarkytojui.</text:span></text:p>
      <text:p text:style-name="P4352">Papildyta priedu:</text:p>
      <text:p text:style-name="P4353"><text:span text:style-name="T4354">Nr.<text:s/></text:span><text:a xlink:href="https://www.e-tar.lt/portal/legalAct.html?documentId=646abea05ea711edbc04912defe897d1" office:target-frame-name="_top" xlink:show="replace"><text:span text:style-name="T4355">XIV-1452</text:span></text:a><text:span text:style-name="T4356">, 2022-10-27, paskelbta TAR 2022-11-07, i. k. 2022-22563</text:span></text:p>
      <text:p text:style-name="Normal"/>
      <text:p text:style-name="P4357">Lietuvos Respublikos</text:p>
      <text:p text:style-name="P4359">Lietuvos banko įstatymo</text:p>
      <text:p text:style-name="P4360"><text:span text:style-name="T4361">3</text:span><text:span text:style-name="T4362"><text:s/>priedas</text:span></text:p>
      <text:p text:style-name="P4363"/>
      <text:p text:style-name="P4364"><text:span text:style-name="T4365">ĮGYVENDINAMI EUROP</text:span><text:span text:style-name="T4366">OS SĄJUNGOS TEISĖS AKTAI</text:span></text:p>
      <text:p text:style-name="P4367"/>
      <text:p text:style-name="P4368"><text:span text:style-name="T4369">1</text:span><text:span text:style-name="T4370">. 1957 m. kovo 25 d. Europos Bendrijos steigimo sutartis su paskutiniais pakeitimais, padarytais 2007 m. gruodžio 17 d. Lisabonos sutartimi.</text:span></text:p>
      <text:p text:style-name="P4371"><text:span text:style-name="T4372">2</text:span><text:span text:style-name="T4373">. 1992 m. vasario 7 d. Europos Bendrijos steigimo sutarties Protokolas Nr. 18<text:s/></text:span><text:span text:style-name="T4374">dėl Europos centrinių bankų sistemos ir Europos centrinio banko statuto su paskutiniais pakeitimais, padarytais 2007 m. gruodžio 17 d. Lisabonos sutartimi.</text:span></text:p>
      <text:p text:style-name="P4375"><text:span text:style-name="T4376">3</text:span><text:span text:style-name="T4377">. 1993 m. gruodžio 13 d. Tarybos reglamentas (EB) Nr. 3603/93, nustatantis apibrėžimus, susijus</text:span><text:span text:style-name="T4378">ius su Sutarties 104 ir 104b (1) straipsniuose numatytų uždraudimų taikymu.</text:span></text:p>
      <text:p text:style-name="P4379"><text:span text:style-name="T4380">4</text:span><text:span text:style-name="T4381">. 1993 m. gruodžio 13 d. Tarybos reglamentas (EB) Nr. 3604/93, nustatantis apibrėžimus, susijusius su Sutarties 104a straipsnyje numatytos privilegijos naudotis finansų įstaig</text:span><text:span text:style-name="T4382">omis uždraudimo taikymu.</text:span></text:p>
      <text:p text:style-name="P4383"><text:span text:style-name="T4384">5</text:span><text:span text:style-name="T4385">. 2001 m. birželio 28 d. Tarybos reglamentas (EB) Nr. 1338/2001, nustatantis priemones, būtinas euro apsaugai nuo padirbinėjimo, su paskutiniais pakeitimais, padarytais 2008 m. gruodžio 18 d. Tarybos reglamentu (EB) Nr. 44/200</text:span><text:span text:style-name="T4386">9.</text:span></text:p>
      <text:p text:style-name="P4387"><text:span text:style-name="T4388">6</text:span><text:span text:style-name="T4389">. 2001 m. birželio 28 d. Tarybos reglamentas (EB) Nr. 1339/2001, išplečiantis Reglamento (EB) Nr. 1338/2001, nustatančio priemones, būtinas euro apsaugai nuo padirbinėjimo, veikimą toms valstybėms narėms, kurios nėra priėmusios euro kaip savo bendr</text:span><text:span text:style-name="T4390">os valiutos, su paskutiniais pakeitimais, padarytais 2008 m. gruodžio 18 d. Tarybos reglamentu (EB) Nr. 45/2009.</text:span></text:p>
      <text:p text:style-name="P4391"><text:span text:style-name="T4392">7</text:span><text:span text:style-name="T4393">. 2002 m. birželio 6 d. Europos Parlamento ir Tarybos direktyva 2002/47/EB dėl susitarimų dėl finansinio įkaito su paskutiniais pakeitimai</text:span><text:span text:style-name="T4394">s, padarytais 2014 m. gegužės 15 d. Europos Parlamento ir Tarybos direktyva 2014/59/ES.</text:span></text:p>
      <text:p text:style-name="P4395"><text:span text:style-name="T4396">8</text:span><text:span text:style-name="T4397">. 2009 m. rugsėjo 16 d. Europos Parlamento ir Tarybos reglamentas (EB) Nr. 1060/2009 dėl kredito reitingų agentūrų su paskutiniais pakeitimais, padarytais 2017 m.<text:s/></text:span><text:span text:style-name="T4398">gruodžio 12 d. Europos Parlamento ir Tarybos reglamentu (ES) 2017/2402.<text:s/></text:span></text:p>
      <text:p text:style-name="P4399"><text:span text:style-name="T4400">9</text:span><text:span text:style-name="T4401">. 2010 m. rugsėjo 16 d. Europos Centrinio Banko sprendimas ECB/2010/14 dėl eurų banknotų autentiškumo ir tinkamumo apyvartai tikrinimo bei pakartotinio išleidimo į apyvartą su pa</text:span><text:span text:style-name="T4402">skutiniais pakeitimais, padarytais 2019 m. gruodžio 5 d. Europos Centrinio Banko sprendimu (ES) 2019/2195.</text:span></text:p>
      <text:p text:style-name="P4403"><text:span text:style-name="T4404">10</text:span><text:span text:style-name="T4405">. 2010 m. gruodžio 15 d. Europos Parlamento ir Tarybos reglamentas (ES) Nr. 1210/2010 dėl euro monetų autentiškumo tikrinimo ir apyvartai<text:s/></text:span><text:span text:style-name="T4406">netinkamų euro monetų tvarkymo.</text:span></text:p>
      <text:p text:style-name="P4407"><text:span text:style-name="T4408">11</text:span><text:span text:style-name="T4409">. 2011 m. gruodžio 22 d. Europos sisteminės rizikos valdybos rekomendacija ESRV/2011/3 dėl nacionalinių institucijų įgaliojimų makrolygio rizikos ribojimo srityje.<text:s/></text:span></text:p>
      <text:p text:style-name="P4410"><text:span text:style-name="T4411">12</text:span><text:span text:style-name="T4412">. 2013 m. birželio 26 d. Europos Parlamento ir<text:s/></text:span><text:span text:style-name="T4413">Tarybos direktyva<text:s/></text:span><text:a xlink:href="http://eur-lex.europa.eu/legal-content/LIT/TXT/?uri=CELEX:32013L0036&amp;locale=lt" office:target-frame-name="_blank" xlink:show="new"><text:span text:style-name="T4414">2013/36/ES</text:span></text:a><text:span text:style-name="T4415"><text:s/>dėl galimybės verstis kredito įstaigų veikla ir dėl riziką ribojančios kredito įstaigų ir investicinių įmonių priežiūros</text:span><text:span text:style-name="T4416">, kuria iš dalies keičiama Direktyva<text:s/></text:span><text:a xlink:href="http://eur-lex.europa.eu/legal-content/LIT/TXT/?uri=CELEX:32002L0087&amp;locale=lt" office:target-frame-name="_blank" xlink:show="new"><text:span text:style-name="T4417">2002/87/EB</text:span></text:a><text:span text:style-name="T4418"><text:s/>ir panaikinamos direktyvos<text:s/></text:span><text:a xlink:href="http://eur-lex.europa.eu/legal-content/LIT/TXT/?uri=CELEX:32006L0048&amp;locale=lt" office:target-frame-name="_blank" xlink:show="new"><text:span text:style-name="T4419">2006/48/EB</text:span></text:a><text:span text:style-name="T4420"><text:s/>bei<text:s/></text:span><text:a xlink:href="http://eur-lex.europa.eu/legal-content/LIT/TXT/?uri=CELEX:32006L0049&amp;locale=lt" office:target-frame-name="_blank" xlink:show="new"><text:span text:style-name="T4421">2006/49/EB</text:span></text:a><text:span text:style-name="T4422">, su paskutiniais pakeitimais, padarytais 2023 m. gegužės 31 d. Europos Parlamento ir Tarybos reglamentu<text:s/></text:span><text:a xlink:href="http://eur-lex.europa.eu/legal-content/LIT/TXT/?uri=CELEX:32023R1114&amp;locale=lt" office:target-frame-name="_blank" xlink:show="new"><text:span text:style-name="T4423">(ES) 2023/1114</text:span></text:a><text:span text:style-name="T4424">.</text:span><text:s/></text:p>
      <text:p text:style-name="P4425">Punkto pakeitimai:</text:p>
      <text:p text:style-name="P4426"><text:span text:style-name="T4427">Nr.<text:s/></text:span><text:a xlink:href="https://www.e-tar.lt/portal/legalAct.html?documentId=ce906f40499d11efbdaea558de59136c" office:target-frame-name="_top" xlink:show="replace"><text:span text:style-name="T4428">XIV-2880</text:span></text:a><text:span text:style-name="T4429">, 2024-07-11, paskelbta TAR 2024-07-24, i. k. 2024-13490</text:span></text:p>
      <text:p text:style-name="Normal"/>
      <text:p text:style-name="P4430"><text:span text:style-name="T4431">1</text:span><text:span text:style-name="T4432">3</text:span><text:span text:style-name="T4433">. 2014 m. gegužės 15 d. Europos Parlamento ir Tarybos direktyva 2014/59/ES, kuria nustatom</text:span><text:span text:style-name="T4434">a kredito įstaigų ir investicinių įmonių gaivinimo ir pertvarkymo sistema ir iš dalies keičiamos Tarybos direktyva 82/891/EEB, direktyvos 2001/24/EB, 2002/47/EB, 2004/25/EB, 2005/56/EB, 2007/36/EB, 2011/35/ES, 2012/30/ES bei 2013/36/ES ir Europos Parlame</text:span><text:span text:style-name="T4435">nto ir Tarybos reglamentai (ES) Nr. 1093/2010 bei (ES) Nr. 648/2012, su paskutiniais pakeitimais, padarytais 2019 m. gegužės 20 d. Europos Parlamento ir Tarybos direktyva (ES) 2019/879.</text:span></text:p>
      <text:p text:style-name="P4436"><text:span text:style-name="T4437">1</text:span><text:span text:style-name="T4438">4</text:span><text:span text:style-name="T4439">. 2014 m. lapkričio 26 d. Europos Parlamento ir Tarybos reglamen</text:span><text:span text:style-name="T4440">tas (ES) Nr. 1286/2014 dėl mažmeninių investicinių produktų paketų ir draudimo principu pagrįstų investicinių produktų (MIPP ir DIP) pagrindinės informacijos dokumentų su paskutiniais pakeitimais, padarytais 2019 m. birželio 20 d. Europos Parlamento ir Tar</text:span><text:span text:style-name="T4441">ybos reglamentu (ES) 2019/1156.</text:span></text:p>
      <text:p text:style-name="P4442"><text:span text:style-name="T4443">1</text:span><text:span text:style-name="T4444">5</text:span><text:span text:style-name="T4445">. 2017 m. birželio 14 d. Europos Parlamento ir Tarybos reglamentas (ES) 2017/1129 dėl prospekto, kuris turi būti skelbiamas, kai vertybiniai popieriai siūlomi viešai arba įtraukiami į prekybos reguliuojamoje rinkoje są</text:span><text:span text:style-name="T4446">rašą, ir kuriuo panaikinama Direktyva 2003/71/EB, su paskutiniais pakeitimais, padarytais 2021 m. vasario 16 d. Europos Parlamento ir Tarybos reglamentu (ES) 2021/337.</text:span></text:p>
      <text:p text:style-name="P4447"><text:span text:style-name="T4448">1</text:span><text:span text:style-name="T4449">6</text:span><text:span text:style-name="T4450">. 2017 m. birželio 14 d. Europos Parlamento ir Tarybos reglamentas (ES) 2017/1131<text:s/></text:span><text:span text:style-name="T4451">dėl pinigų rinkos fondų.</text:span></text:p>
      <text:p text:style-name="P4452"><text:span text:style-name="T4453">17</text:span><text:span text:style-name="T4454">. 2017 m. gruodžio 12 d. Europos Parlamento ir Tarybos reglamentas (ES) 2017/2394 dėl nacionalinių institucijų, atsakingų už vartotojų apsaugos teisės aktų vykdymo užtikrinimą, bendradarbiavimo, kuriuo panaikinamas Reglamenta</text:span><text:span text:style-name="T4455">s (EB) Nr. 2006/2004, su paskutiniais pakeitimais, padarytais 2019 m. gegužės 20 d. Europos Parlamento ir Tarybos direktyva (ES) 2019/771.<text:s/></text:span></text:p>
      <text:p text:style-name="P4456"><text:span text:style-name="T4457">18</text:span><text:span text:style-name="T4458">.</text:span><text:span text:style-name="T4459"><text:s/>2017 m. gruodžio 12 d. Europos Parlamento ir Tarybos reglamentas (ES) 2017/2402, kuriuo nustatoma bendroji p</text:span><text:span text:style-name="T4460">akeitimo vertybiniais popieriais sistema ir sukuriama specialioji paprasto, skaidraus ir standartizuoto pakeitimo vertybiniais popieriais sistema ir iš dalies keičiamos direktyvos 2009/65/EB, 2009/138/EB ir 2011/61/ES bei reglamentai (EB) Nr. 1060/2009 ir<text:s/></text:span><text:span text:style-name="T4461">(ES) Nr. 648/2012,<text:s/></text:span><text:span text:style-name="T4462">su paskutiniais pakeitimais, padarytais 2021 m. kovo 21 d. Europos Parlamento ir Tarybos reglamentu (ES) 2021/557.</text:span><text:s/></text:p>
      <text:p text:style-name="P4463">Papildyta punktu:</text:p>
      <text:p text:style-name="P4464"><text:span text:style-name="T4465">Nr.<text:s/></text:span><text:a xlink:href="https://www.e-tar.lt/portal/legalAct.html?documentId=0b7a131002b111edb32c9f9d8ba206f8" office:target-frame-name="_top" xlink:show="replace"><text:span text:style-name="T4466">XIV-1337</text:span></text:a><text:span text:style-name="T4467">, 2022-06-30, paskelbta TAR 2022-07-13, i. k. 2022-15402</text:span></text:p>
      <text:p text:style-name="Normal"/>
      <text:p text:style-name="P4468"><text:span text:style-name="T4469">19</text:span><text:span text:style-name="T4470">. 2018 m. gegužės 30 d. Europos Parlamento ir Tarybos direktyva (ES) 2018/843, kuria iš dalies keičiama Direktyva (ES) 2015/849 dėl finansų sistemos naudojimo pinigų plovimui ar terori</text:span><text:span text:style-name="T4471">stų finansavimui prevencijos ir iš dalies keičiamos direktyvos 2009/138/EB ir 2013/36/ES.</text:span></text:p>
      <text:p text:style-name="P4472">Punkto numeracijos pakeitimas:</text:p>
      <text:p text:style-name="P4473"><text:span text:style-name="T4474">Nr.<text:s/></text:span><text:a xlink:href="https://www.e-tar.lt/portal/legalAct.html?documentId=0b7a131002b111edb32c9f9d8ba206f8" office:target-frame-name="_top" xlink:show="replace"><text:span text:style-name="T4475">XIV-1337</text:span></text:a><text:span text:style-name="T4476">, 2022-06-30, paskelbta T</text:span><text:span text:style-name="T4477">AR 2022-07-13, i. k. 2022-15402</text:span></text:p>
      <text:p text:style-name="Normal"/>
      <text:p text:style-name="P4478"><text:span text:style-name="T4479">20</text:span><text:span text:style-name="T4480">. 2019 m. birželio 20 d. Europos Parlamento ir Tarybos reglamentas (ES) 2019/1238 dėl visos Europos asmeninės pensijos produkto (PEPP).</text:span><text:s/></text:p>
      <text:p text:style-name="P4481">Papildyta punktu:</text:p>
      <text:p text:style-name="P4482"><text:span text:style-name="T4483">Nr.<text:s/></text:span><text:a xlink:href="https://www.e-tar.lt/portal/legalAct.html?documentId=646abea05ea711edbc04912defe897d1" office:target-frame-name="_top" xlink:show="replace"><text:span text:style-name="T4484">XIV-1452</text:span></text:a><text:span text:style-name="T4485">, 2022-10-27, paskelbta TAR 2022-11-07, i. k. 2022-22563</text:span></text:p>
      <text:p text:style-name="Normal"/>
      <text:p text:style-name="P4486"><text:span text:style-name="T4487">21</text:span><text:span text:style-name="T4488">. 2020 m. spalio 7 d. Europos Parlamento ir Tarybos reglamentas (ES) 2020/1503 dėl Europos sutelktinio finansavimo paslaugų verslui teikėjų, kur</text:span><text:span text:style-name="T4489">iuo iš dalies keičiamas Reglamentas (ES) 2017/1129 ir Direktyva (ES) 2019/1937, su paskutiniais pakeitimais, padarytais 2022 m. liepos 12 d. Komisijos deleguotuoju reglamentu (ES) 2022/1988.</text:span></text:p>
      <text:p text:style-name="P4490">Papildyta punktu:</text:p>
      <text:p text:style-name="P4491"><text:span text:style-name="T4492">Nr.<text:s/></text:span><text:a xlink:href="https://www.e-tar.lt/portal/legalAct.html?documentId=b147e240696e11eca9ac839120d251c4" office:target-frame-name="_top" xlink:show="replace"><text:span text:style-name="T4493">XIV-822</text:span></text:a><text:span text:style-name="T4494">, 2021-12-23, paskelbta TAR 2021-12-30, i. k. 2021-27713</text:span></text:p>
      <text:p text:style-name="P4495">Punkto pakeitimai:</text:p>
      <text:p text:style-name="P4496"><text:span text:style-name="T4497">Nr.<text:s/></text:span><text:a xlink:href="https://www.e-tar.lt/portal/legalAct.html?documentId=ee036740603f11edbc04912defe897d1" office:target-frame-name="_top" xlink:show="replace"><text:span text:style-name="T4498">XIV-1494</text:span></text:a><text:span text:style-name="T4499">,<text:s/></text:span><text:span text:style-name="T4500">2022-11-08, paskelbta TAR 2022-11-09, i. k. 2022-22682</text:span></text:p>
      <text:p text:style-name="P4501">Punkto numeracijos pakeitimas:</text:p>
      <text:p text:style-name="P4502"><text:span text:style-name="T4503">Nr.<text:s/></text:span><text:a xlink:href="https://www.e-tar.lt/portal/legalAct.html?documentId=0b7a131002b111edb32c9f9d8ba206f8" office:target-frame-name="_top" xlink:show="replace"><text:span text:style-name="T4504">XIV-1337</text:span></text:a><text:span text:style-name="T4505">, 2022-06-30, paskelbta TAR 2022-07-13, i. k. 2022-15402</text:span></text:p>
      <text:p text:style-name="P4506"><text:span text:style-name="T4507">Nr.</text:span><text:span text:style-name="T4508"><text:s/></text:span><text:a xlink:href="https://www.e-tar.lt/portal/legalAct.html?documentId=646abea05ea711edbc04912defe897d1" office:target-frame-name="_top" xlink:show="replace"><text:span text:style-name="T4509">XIV-1452</text:span></text:a><text:span text:style-name="T4510">, 2022-10-27, paskelbta TAR 2022-11-07, i. k. 2022-22563</text:span></text:p>
      <text:p text:style-name="Normal"/>
      <text:p text:style-name="P4511"><text:span text:style-name="T4512">22</text:span><text:span text:style-name="T4513">.<text:s/></text:span><text:span text:style-name="T4514">2020 m. gruodžio 16 d. Europos Parlamento ir Tarybos reglamentas (ES) 2021/23 dėl p</text:span><text:span text:style-name="T4515">agrindinių sandorio šalių gaivinimo ir pertvarkymo sistemos, kuriuo iš dalies keičiami reglamentai (ES) Nr. 1095/2010, (ES) Nr. 648/2012, (ES) Nr. 600/2014, (ES) Nr. 806/2014 ir (ES) 2015/2365 ir direktyvos 2002/47/EB, 2004/25/EB, 2007/36/EB, 2014/59/ES ir</text:span><text:span text:style-name="T4516"><text:s/>(ES) 2017/1132.</text:span><text:s/></text:p>
      <text:p text:style-name="P4517">Papildyta punktu:</text:p>
      <text:p text:style-name="P4518"><text:span text:style-name="T4519">Nr.<text:s/></text:span><text:a xlink:href="https://www.e-tar.lt/portal/legalAct.html?documentId=646abea05ea711edbc04912defe897d1" office:target-frame-name="_top" xlink:show="replace"><text:span text:style-name="T4520">XIV-1452</text:span></text:a><text:span text:style-name="T4521">, 2022-10-27, paskelbta TAR 2022-11-07, i. k. 2022-22563</text:span></text:p>
      <text:p text:style-name="Normal"/>
      <text:p text:style-name="P4522"><text:span text:style-name="T4523">23</text:span><text:span text:style-name="T4524">. 2023 m. gegužės 31 d. Europos Parlamento ir<text:s/></text:span><text:span text:style-name="T4525">Tarybos reglamentas<text:s/></text:span><text:a xlink:href="http://eur-lex.europa.eu/legal-content/LIT/TXT/?uri=CELEX:32023R1114&amp;locale=lt" office:target-frame-name="_blank" xlink:show="new"><text:span text:style-name="T4526">(ES) 2023/1114</text:span></text:a><text:span text:style-name="T4527"><text:s/>dėl kriptoturto rinkų, kuriuo iš dalies keičiami reglamentai<text:s/></text:span><text:a xlink:href="http://eur-lex.europa.eu/legal-content/LIT/TXT/?uri=CELEX:32010R1093&amp;locale=lt" office:target-frame-name="_blank" xlink:show="new"><text:span text:style-name="T4528">(ES) Nr. 1093/2010</text:span></text:a><text:span text:style-name="T4529"><text:s/>bei<text:s/></text:span><text:a xlink:href="http://eur-lex.europa.eu/legal-content/LIT/TXT/?uri=CELEX:32010R1095&amp;locale=lt" office:target-frame-name="_blank" xlink:show="new"><text:span text:style-name="T4530">(ES) Nr. 1095/2010</text:span></text:a><text:span text:style-name="T4531"><text:s/>ir direktyvos<text:s/></text:span><text:a xlink:href="http://eur-lex.europa.eu/legal-content/LIT/TXT/?uri=CELEX:32013L0036&amp;locale=lt" office:target-frame-name="_blank" xlink:show="new"><text:span text:style-name="T4532">2013/36/ES</text:span></text:a><text:span text:style-name="T4533"><text:s/>bei<text:s/></text:span><text:a xlink:href="http://eur-lex.europa.eu/legal-content/LIT/TXT/?uri=CELEX:32019L1937&amp;locale=lt" office:target-frame-name="_blank" xlink:show="new"><text:span text:style-name="T4534">(ES) 2019/1937</text:span></text:a><text:span text:style-name="T4535">, su pakeitimai</text:span><text:span text:style-name="T4536">s, padarytais 2023 m. gruodžio 13 d. Europos Parlamento ir Tarybos reglamentu<text:s/></text:span><text:a xlink:href="http://eur-lex.europa.eu/legal-content/LIT/TXT/?uri=CELEX:32023R2869&amp;locale=lt" office:target-frame-name="_blank" xlink:show="new"><text:span text:style-name="T4537">(ES) 2023/2869</text:span></text:a><text:span text:style-name="T4538">.</text:span><text:s/></text:p>
      <text:p text:style-name="P4539">Papildyta straipsnio dalimi:</text:p>
      <text:p text:style-name="P4540"><text:span text:style-name="T4541">Nr.<text:s/></text:span><text:a xlink:href="https://www.e-tar.lt/portal/legalAct.html?documentId=ce906f40499d11efbdaea558de59136c" office:target-frame-name="_top" xlink:show="replace"><text:span text:style-name="T4542">XIV-2880</text:span></text:a><text:span text:style-name="T4543">, 2024-07-11, paskelbta TAR 2024-07-24, i. k. 2024-13490</text:span></text:p>
      <text:p text:style-name="Normal"/>
      <text:p text:style-name="P4544">Priedo pakeitimai:</text:p>
      <text:p text:style-name="P4545"><text:span text:style-name="T4546">Nr.<text:s/></text:span><text:a xlink:href="https://www.e-tar.lt/portal/legalAct.html?documentId=e8cdcd5098f111e58fd1fc0b9bba68a7" office:target-frame-name="_top" xlink:show="replace"><text:span text:style-name="T4547">XII-2058</text:span></text:a><text:span text:style-name="T4548">, 2015-11-24, paskelbta TAR 2015-12-02, i. k. 2015-19169</text:span></text:p>
      <text:p text:style-name="P4549"><text:span text:style-name="T4550">Nr.<text:s/></text:span><text:a xlink:href="https://www.e-tar.lt/portal/legalAct.html?documentId=0fd5ca406f0c11e8b83be60b2e217f90" office:target-frame-name="_top" xlink:show="replace"><text:span text:style-name="T4551">XIII-1231</text:span></text:a><text:span text:style-name="T4552">, 2018-06-05, paskelbta TAR 2018-06-14, i. k. 2018-09837</text:span></text:p>
      <text:p text:style-name="P4553"><text:span text:style-name="T4554">Nr.<text:s/></text:span><text:a xlink:href="https://www.e-tar.lt/portal/legalAct.html?documentId=1441b4e0640411eca9ac839120d251c4" office:target-frame-name="_top" xlink:show="replace"><text:span text:style-name="T4555">XIV-771</text:span></text:a><text:span text:style-name="T4556">, 2021-12-14, paskelbta TAR 2021-12-23, i. k. 2021-26900</text:span></text:p>
      <text:p text:style-name="Normal"/>
      <text:p text:style-name="P4557"/>
      <text:p text:style-name="P4558">Pakeitimai:</text:p>
      <text:p text:style-name="P4559"/>
      <text:p text:style-name="P4560">1.</text:p>
      <text:p text:style-name="P4561">Lietuvos Respublikos Seimas, Įstatymas</text:p>
      <text:p text:style-name="P4562"><text:span text:style-name="T4563">Nr.<text:s/></text:span><text:a xlink:href="http://www3.lrs.lt/cgi-bin/preps2?Condition1=26025&amp;Condition2=" office:target-frame-name="_top" xlink:show="replace"><text:span text:style-name="T4564">I-1225</text:span></text:a><text:span text:style-name="T4565">, 96.03.12, Žin., 1996, <text:s/>Nr. 30-731</text:span></text:p>
      <text:p text:style-name="P4566">LIETUVOS RESPUBLIKOS LIETUVOS BANKO ĮSTATYMO PAKEITIMO IR PAPILDYMO ĮSTATYMAS</text:p>
      <text:p text:style-name="P4567"/>
      <text:p text:style-name="P4568">2.</text:p>
      <text:p text:style-name="P4569">Lietuvos Respublikos Seimas, Įstatymas</text:p>
      <text:p text:style-name="P4570"><text:span text:style-name="T4571">Nr.<text:s/></text:span><text:a xlink:href="http://www3.lrs.lt/cgi-bin/preps2?Condition1=37819&amp;Condition2=" office:target-frame-name="_top" xlink:show="replace"><text:span text:style-name="T4572">VIII-179</text:span></text:a><text:span text:style-name="T4573">, 97.04.08, Žin., 1997, Nr.33-812 (97.04.18)</text:span></text:p>
      <text:p text:style-name="P4574">LIETUVOS RESPUBLIKOS LIETUVOS BANKO ĮSTATYMO 44 STRAIPSNIO PAPILDYMO ĮSTATYMAS</text:p>
      <text:p text:style-name="P4575"/>
      <text:p text:style-name="P4576">3.</text:p>
      <text:p text:style-name="P4577">Lietuvos Respublikos Seimas, Įstatymas</text:p>
      <text:p text:style-name="P4578"><text:span text:style-name="T4579">Nr.<text:s/></text:span><text:a xlink:href="http://www3.lrs.lt/cgi-bin/preps2?Condition1=41676&amp;Condition2=" office:target-frame-name="_top" xlink:show="replace"><text:span text:style-name="T4580">VIII-389</text:span></text:a><text:span text:style-name="T4581">, 97.07.02, Žin., 1997, Nr.67-1666 (97.07.16)</text:span></text:p>
      <text:p text:style-name="P4582">LIETUVOS RESPUBLIKOS LIETUVOS BANKO ĮSTATYMO 11, 43(1) STRAIPSNIŲ PAPILDYMO IR PAKEITIMO ĮSTATYMAS</text:p>
      <text:p text:style-name="P4583"/>
      <text:p text:style-name="P4584">4.</text:p>
      <text:p text:style-name="P4585">Lietuvos Respublikos<text:s/>Seimas, Įstatymas</text:p>
      <text:p text:style-name="P4586"><text:span text:style-name="T4587">Nr.<text:s/></text:span><text:a xlink:href="http://www3.lrs.lt/cgi-bin/preps2?Condition1=128873&amp;Condition2=" office:target-frame-name="_top" xlink:show="replace"><text:span text:style-name="T4588">IX-205</text:span></text:a><text:span text:style-name="T4589">, 2001 03 13, Žin., 2001, Nr. 28-890 (2001 03 30)</text:span></text:p>
      <text:p text:style-name="P4590">LIETUVOS BANKO ĮSTATYMO PAKEITIMO ĮSTATYMAS</text:p>
      <text:h text:style-name="Heading2" text:outline-level="2">Nauja įstatymo redakcija</text:h>
      <text:p text:style-name="P4591"/>
      <text:p text:style-name="P4592">5.</text:p>
      <text:p text:style-name="P4593">Lietuvos Respublikos Seimas, Įstatymas</text:p>
      <text:p text:style-name="PlainText"><text:span text:style-name="T4594">Nr.<text:s/></text:span><text:a xlink:href="http://www3.lrs.lt/cgi-bin/preps2?a=206757&amp;b=" office:target-frame-name="_top" xlink:show="replace"><text:span text:style-name="T4595">IX-1352</text:span></text:a><text:span text:style-name="T4596">, 2003-03-04, Žin., 2003, Nr. 27-1079 (2003-03-19)</text:span></text:p>
      <text:p text:style-name="P4597">LIETUVOS BANKO ĮSTATYMO 23 STRAIPSNIO PAKEITIMO ĮSTATYMAS</text:p>
      <text:p text:style-name="P4598">Šio Įstatymo nuostatos taikomos skirstant 2002 ir vėlesnių<text:s/>finansinių metų Lietuvos banko pelną.</text:p>
      <text:p text:style-name="P4599"/>
      <text:p text:style-name="P4600">6.</text:p>
      <text:p text:style-name="P4601">Lietuvos Respublikos Seimas, Įstatymas</text:p>
      <text:p text:style-name="PlainText"><text:span text:style-name="T4602">Nr.<text:s/></text:span><text:a xlink:href="http://www3.lrs.lt/cgi-bin/preps2?a=209663&amp;b=" office:target-frame-name="_top" xlink:show="replace"><text:span text:style-name="T4603">IX-1465</text:span></text:a><text:span text:style-name="T4604">, 2003-04-03, Žin., 2003, Nr. 38-1710 (2003-04-24)</text:span></text:p>
      <text:p text:style-name="P4605">LIETUVOS BANKO ĮSTATYMO 47 STRAIPSNIO PAKEITIMO<text:s/>ĮSTATYMAS</text:p>
      <text:p text:style-name="P4606"><text:span text:style-name="T4607">Šis Įstatymas įsigalioja kartu su Lietuvos Respublikos baudžiamuoju kodeksu (Žin., 2000, Nr.<text:s/></text:span><text:a xlink:href="http://www3.lrs.lt/cgi-bin/preps2?a=111555&amp;b=" office:target-frame-name="_top" xlink:show="replace"><text:span text:style-name="T4608">89-2741</text:span></text:a><text:span text:style-name="T4609">) ir Lietuvos Respublikos baudžiamojo proceso kodeksu (Žin., 2002, Nr.<text:s/></text:span><text:a xlink:href="http://www3.lrs.lt/cgi-bin/preps2?a=163482&amp;b=" office:target-frame-name="_top" xlink:show="replace"><text:span text:style-name="T4610">37-1341</text:span></text:a><text:span text:style-name="T4611">), t.y. nuo 2003 m. gegužės 1 d.</text:span></text:p>
      <text:p text:style-name="P4612"/>
      <text:p text:style-name="P4613">7.</text:p>
      <text:p text:style-name="P4614">Lietuvos Respublikos Seimas, Įstatymas</text:p>
      <text:p text:style-name="PlainText"><text:span text:style-name="T4615">Nr.<text:s/></text:span><text:a xlink:href="http://www3.lrs.lt/cgi-bin/preps2?a=213881&amp;b=" office:target-frame-name="_top" xlink:show="replace"><text:span text:style-name="T4616">IX-1598</text:span></text:a><text:span text:style-name="T4617">, 2003-06-05, Žin., 2003, Nr. 61-2755 (2003-06-27)</text:span></text:p>
      <text:p text:style-name="P4618">LIETUVOS BANKO ĮSTATYMO 8 IR 53 STRAIPSNIŲ PAKEITIMO ĮSTATYMAS</text:p>
      <text:p text:style-name="P4619">Šis Įstatymas įsigalioja nuo 2003 m. liepos 1 d.</text:p>
      <text:p text:style-name="P4620"/>
      <text:p text:style-name="P4621">8.</text:p>
      <text:p text:style-name="P4622">Lietuvos Respublikos Seimas, Įstatymas</text:p>
      <text:p text:style-name="P4623"><text:span text:style-name="T4624">Nr.<text:s/></text:span><text:a xlink:href="http://www3.lrs.lt/cgi-bin/preps2?a=227304&amp;b=" office:target-frame-name="_top" xlink:show="replace"><text:span text:style-name="T4625">IX-1998</text:span></text:a><text:span text:style-name="T4626">, 2004-02-05, Žin., 2004, Nr</text:span><text:span text:style-name="T4627">. 28-869 (2004-02-21)</text:span></text:p>
      <text:p text:style-name="P4628">LIETUVOS BANKO ĮSTATYMO 1, 3, 6, 7, 10, 11, 12, 14, 16, 17, 18, 19, 20, 21, 23, 24, 37, 49, 50 STRAIPSNIŲ PAKEITIMO IR PAPILDYMO, ĮSTATYMO PAPILDYMO 18(1), 46(1) , 54(1) STRAIPSNIAIS, TREČIOJO SKIRSNIO PAVADINIMO PAKEITIMO IR ĮSTATYMO<text:s/>PAPILDYMO PRIEDU ĮSTATYMAS</text:p>
      <text:p text:style-name="P4629">Šis Įstatymas įsigalioja nuo 2004 m. gegužės 1 d.<text:s/></text:p>
      <text:p text:style-name="P4630"/>
      <text:p text:style-name="P4631">9.</text:p>
      <text:p text:style-name="P4632">Lietuvos Respublikos Seimas, Įstatymas</text:p>
      <text:p text:style-name="PlainText"><text:span text:style-name="T4633">Nr.<text:s/></text:span><text:a xlink:href="http://www3.lrs.lt/cgi-bin/preps2?a=230454&amp;b=" office:target-frame-name="_top" xlink:show="replace"><text:span text:style-name="T4634">IX-2069</text:span></text:a><text:span text:style-name="T4635">, 2004-03-23, Žin., 2004, Nr. 54-1830 (2004-04-15)</text:span></text:p>
      <text:p text:style-name="P4636">LIETUVOS BANKO ĮSTATYMO 8, 11, 42, 43, 45, 46 IR 47 STRAIPSNIŲ PAKEITIMO ĮSTATYMAS</text:p>
      <text:p text:style-name="P4637">Šis Įstatymas įsigalioja nuo 2004 m. gegužės 1 d.</text:p>
      <text:p text:style-name="P4638"/>
      <text:p text:style-name="P4639">10.</text:p>
      <text:p text:style-name="P4640">Lietuvos Respublikos Seimas, Įstatymas</text:p>
      <text:p text:style-name="P4641"><text:span text:style-name="T4642">Nr.<text:s/></text:span><text:a xlink:href="http://www3.lrs.lt/cgi-bin/preps2?a=231828&amp;b=" office:target-frame-name="_top" xlink:show="replace"><text:span text:style-name="T4643">IX-2131</text:span></text:a><text:span text:style-name="T4644">, 2004-04-15,<text:s/></text:span><text:span text:style-name="T4645">Žin., 2004, Nr. 61-2187 (2004-04-27)</text:span></text:p>
      <text:p text:style-name="P4646">LIETUVOS BANKO ĮSTATYMO 53 STRAIPSNIO PAKEITIMO ĮSTATYMAS</text:p>
      <text:p text:style-name="P4647">Šis Įstatymas įsigalioja nuo 2004 m. gegužės 1 d.</text:p>
      <text:p text:style-name="P4648"/>
      <text:p text:style-name="P4649">11.</text:p>
      <text:p text:style-name="P4650">Lietuvos Respublikos Seimas, Įstatymas</text:p>
      <text:p text:style-name="P4651"><text:span text:style-name="T4652">Nr.<text:s/></text:span><text:a xlink:href="http://www3.lrs.lt/cgi-bin/preps2?a=231829&amp;b=" office:target-frame-name="_top" xlink:show="replace"><text:span text:style-name="T4653">I</text:span><text:span text:style-name="T4654">X-2139</text:span></text:a><text:span text:style-name="T4655">, 2004-04-15, Žin., 2004, Nr. 61-2188 (2004-04-27)</text:span></text:p>
      <text:p text:style-name="P4656">ĮMONIŲ IR ORGANIZACIJŲ NEKILNOJAMOJO TURTO MOKESČIO ĮSTATYMO, KELIŲ PRIEŽIŪROS IR PLĖTROS PROGRAMOS FINANSAVIMO ĮSTATYMO, GARANTINIO FONDO ĮSTATYMO, RINKLIAVŲ ĮSTATYMO, MOKESČIŲ UŽ PRAMONINĖS<text:s/>NUOSAVYBĖS OBJEKTŲ REGISTRAVIMĄ ĮSTATYMO, MOKESČIO UŽ APLINKOS TERŠIMĄ ĮSTATYMO, KONSULINIO MOKESČIO ĮSTATYMO, LIETUVOS BANKO ĮSTATYMO PAKEITIMO IR PAPILDYMO ĮSTATYMAS</text:p>
      <text:p text:style-name="P4657">Šis Įstatymas įsigalioja nuo 2004 m. gegužės 1 d.</text:p>
      <text:p text:style-name="P4658"/>
      <text:p text:style-name="P4659">12.</text:p>
      <text:p text:style-name="P4660">Lietuvos Respublikos Seimas, Įstatymas</text:p>
      <text:p text:style-name="P4661"><text:span text:style-name="T4662">Nr.<text:s/></text:span><text:a xlink:href="http://www3.lrs.lt/cgi-bin/preps2?a=274804&amp;b=" office:target-frame-name="_top" xlink:show="replace"><text:span text:style-name="T4663">X-569</text:span></text:a><text:span text:style-name="T4664">, 2006-04-25, Žin., 2006, Nr. 48-1699 (2006-04-29)</text:span></text:p>
      <text:p text:style-name="P46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666"><text:span text:style-name="T4667">Šis įstatymas, išskyrus 6 ir 7 straipsnius, įsigalioja dieną, nuo kurios Europos Sąjungos Taryba pan</text:span><text:span text:style-name="T4668">aikina išlygą dėl Lietuvos Respublikos pagal Sutarties dėl Europos Sąjungos veikimo 140 straipsnio 1 dalies pirmajame sakinyje ir 2 dalies pirmojoje pastraipoje nustatytą procedūrą<text:s/></text:span><text:span text:style-name="T4669">(2015-01-01).</text:span></text:p>
      <text:p text:style-name="P4670">Šio įstatymo pakeitimai:</text:p>
      <text:p text:style-name="P4671">12.1.</text:p>
      <text:p text:style-name="P4672">Lietuvos Respublikos Seimas, Įstatymas</text:p>
      <text:p text:style-name="P4673"><text:span text:style-name="T4674">Nr.<text:s/></text:span><text:a xlink:href="http://www3.lrs.lt/cgi-bin/preps2?a=361205&amp;b=" office:target-frame-name="_top" xlink:show="replace"><text:span text:style-name="T4675">XI-556</text:span></text:a><text:span text:style-name="T4676">, 2009-12-10, Žin., 2009, Nr. 153-6894 (2009-12-28)</text:span></text:p>
      <text:p text:style-name="P46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678"><text:span text:style-name="T4679">12.2.<text:s/></text:span><text:span text:style-name="T4680">(pakeista į</text:span><text:span text:style-name="T4681">statymo įsigaliojimo sąlyga)</text:span></text:p>
      <text:p text:style-name="P4682">Lietuvos Respublikos Seimas, Įstatymas</text:p>
      <text:p text:style-name="P4683"><text:span text:style-name="T4684">Nr.<text:s/></text:span><text:a xlink:href="http://www3.lrs.lt/cgi-bin/preps2?a=396599&amp;b=" office:target-frame-name="_top" xlink:show="replace"><text:span text:style-name="T4685">XI-1320</text:span></text:a><text:span text:style-name="T4686">, 2011-04-14, Žin., 2011, Nr. 46-2159 (2011-04-16)</text:span></text:p>
      <text:p text:style-name="P4687">LIETUVOS BANKO ĮSTATYMO 1, 6, 7, 8, 11, 12, 14, 19, 20, 25, 31,<text:s/>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688">12.3.</text:p>
      <text:p text:style-name="P4689">Lietuvos Respublikos Seimas, Įstatymas</text:p>
      <text:p text:style-name="P4690"><text:span text:style-name="T4691">Nr.<text:s/></text:span><text:a xlink:href="http://www3.lrs.lt/cgi-bin/preps2?a=412356&amp;b=" office:target-frame-name="_top" xlink:show="replace"><text:span text:style-name="T4692">XI-1667</text:span></text:a><text:span text:style-name="T4693">, 2011-11-17, Žin., 2011, Nr. 145-6813 (2011-12-01)</text:span></text:p>
      <text:p text:style-name="P4694">LIETUVOS BANKO ĮSTATYMO 1, 6, 7, 8, 11, 12, 14, 19, 20, 25, 31, 33, 35,<text:s/>36, 38, 47, 49, 50, 53, 54, 54(1), 55 STRAIPSNIŲ, KETVIRTOJO IR PENKTOJO SKIRSNIŲ PAVADINIMŲ PAKEITIMO, 26, 27, 28, 29, 30, 32, 37 STRAIPSNIŲ PRIPAŽINIMO NETEKUSIAIS GALIOS IR ĮSTATYMO PRIEDO PAPILDYMO ĮSTATYMO 2, 3, 4, 5, 11 IR 32 STRAIPSNIŲ PAKEITIMO ĮSTATYMAS</text:p>
      <text:p text:style-name="P4695">Šis įstatymas įsigalioja 2012 m. sausio 1 d.</text:p>
      <text:p text:style-name="P4696">12.4.</text:p>
      <text:p text:style-name="P4697">Lietuvos Respublikos Seimas, Įstatymas</text:p>
      <text:p text:style-name="P4698"><text:span text:style-name="T4699">Nr.<text:s/></text:span><text:a xlink:href="http://www3.lrs.lt/cgi-bin/preps2?a=464959&amp;b=" office:target-frame-name="_top" xlink:show="replace"><text:span text:style-name="T4700">XII-765</text:span></text:a><text:span text:style-name="T4701">, 2014-01-23, paskelbta TAR 2014-01-30, i. k. 2014-00713</text:span></text:p>
      <text:p text:style-name="P4702">LIETUVOS RESPUBLIKOS LIETUVOS<text:s/>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4703">12.5.</text:p>
      <text:p text:style-name="P4704">Lietuvos Respublikos Seimas, Įstatymas</text:p>
      <text:p text:style-name="P4705"><text:span text:style-name="T4706">Nr.<text:s/></text:span><text:a xlink:href="http://www3.lrs.lt/cgi-bin/preps2?a=469641&amp;b=" office:target-frame-name="_top" xlink:show="replace"><text:span text:style-name="T4707">XII-829</text:span></text:a><text:span text:style-name="T4708">, 2014-04-17, paskelbta TAR 2014-04-29, i. k. 2014-04874</text:span></text:p>
      <text:p text:style-name="P4709">LIETUVOS RESPUBLIKOS<text:s/>LIETUVOS BANKO ĮSTATYMO 1, 6, 7, 8, 11, 12, 14, 19, 20, 25, 31, 33, 35, 36, 38, 47, 49, 50, 53, 54, 54-1, 55 STRAIPSNIŲ, KETVIRTOJO IR PENKTOJO SKIRSNIŲ PAVADINIMŲ PAKEITIMO, 26, 27, 28, 29, 30, 32, 37 STRAIPSNIŲ PRIPAŽINIMO NETEKUSIAIS GALIOS IR ĮSTATYMO<text:s/>PRIEDO PAPILDYMO ĮSTATYMO NR. X-569 29 STRAIPSNIO PAKEITIMO ĮSTATYMAS</text:p>
      <text:p text:style-name="P4710">12.6.</text:p>
      <text:p text:style-name="P4711">Lietuvos Respublikos Seimas, Įstatymas</text:p>
      <text:p text:style-name="P4712"><text:span text:style-name="T4713">Nr.<text:s/></text:span><text:a xlink:href="http://www3.lrs.lt/cgi-bin/preps2?a=478702&amp;b=" office:target-frame-name="_top" xlink:show="replace"><text:span text:style-name="T4714">XII-1046</text:span></text:a><text:span text:style-name="T4715">, 2014-07-17, paskelbta TAR 2014-08-01, i. k. 2014-10742</text:span></text:p>
      <text:p text:style-name="P4716">LIETUVOS<text:s/>RESPUBLIKOS LIETUVOS BANKO ĮSTATYMO 1, 6, 7, 8, 11, 12, 14, 19, 20, 25, 31, 33, 35, 36, 38, 47, 49, 50, 53, 54, 54-1, 55 STRAIPSNIŲ, KETVIRTOJO IR PENKTOJO SKIRSNIŲ PAVADINIMŲ PAKEITIMO, 26, 27, 28, 29, 30, 32, 37 STRAIPSNIŲ PRIPAŽINIMO NETEKUSIAIS GALIOS<text:s/>IR ĮSTATYMO PRIEDO PAPILDYMO ĮSTATYMO NR. X-569 4, 5 IR 32 STRAIPSNIŲ PAKEITIMO IR 31 STRAIPSNIO PRIPAŽINIMO NETEKUSIU GALIOS ĮSTATYMAS</text:p>
      <text:p text:style-name="P4717"/>
      <text:p text:style-name="P4718">13.</text:p>
      <text:p text:style-name="P4719">Lietuvos Respublikos Seimas, Įstatymas</text:p>
      <text:p text:style-name="P4720"><text:span text:style-name="T4721">Nr.<text:s/></text:span><text:a xlink:href="http://www3.lrs.lt/cgi-bin/preps2?a=340369&amp;b=" office:target-frame-name="_top" xlink:show="replace"><text:span text:style-name="T4722">XI-202</text:span></text:a><text:span text:style-name="T4723">, 20</text:span><text:span text:style-name="T4724">09-03-19, Žin., 2009, Nr. 38-1441 (2009-04-04)</text:span></text:p>
      <text:p text:style-name="P4725">LIETUVOS BANKO ĮSTATYMO 11 STRAIPSNIO PAKEITIMO ĮSTATYMAS</text:p>
      <text:p text:style-name="P4726"/>
      <text:p text:style-name="P4727">14.</text:p>
      <text:p text:style-name="P4728">Lietuvos Respublikos Seimas, Įstatymas</text:p>
      <text:p text:style-name="P4729"><text:span text:style-name="T4730">Nr.<text:s/></text:span><text:a xlink:href="http://www3.lrs.lt/cgi-bin/preps2?a=359889&amp;b=" office:target-frame-name="_top" xlink:show="replace"><text:span text:style-name="T4731">XI-510</text:span></text:a><text:span text:style-name="T4732">, 2009-12-02, Žin., 2009, Nr. 147-6</text:span><text:span text:style-name="T4733">553 (2009-12-12)</text:span></text:p>
      <text:p text:style-name="P4734">LIETUVOS BANKO ĮSTATYMO 23 STRAIPSNIO PAKEITIMO ĮSTATYMAS</text:p>
      <text:p text:style-name="P4735"/>
      <text:p text:style-name="P4736">15.</text:p>
      <text:p text:style-name="P4737">Lietuvos Respublikos Seimas, Įstatymas</text:p>
      <text:p text:style-name="P4738"><text:span text:style-name="T4739">Nr.<text:s/></text:span><text:a xlink:href="http://www3.lrs.lt/cgi-bin/preps2?a=361206&amp;b=" office:target-frame-name="_top" xlink:show="replace"><text:span text:style-name="T4740">XI-557</text:span></text:a><text:span text:style-name="T4741">, 2009-12-10, Žin., 2009, Nr. 153-6895 (2009-12-28)</text:span></text:p>
      <text:p text:style-name="P4742">LIETUVOS<text:s/>BANKO ĮSTATYMO 8, 11, 43, 44, 45, 46, 46(1), 47 STRAIPSNIŲ, SEPTINTOJO SKIRSNIO PAVADINIMO PAKEITIMO IR 42 STRAIPSNIO PRIPAŽINIMO NETEKUSIU GALIOS ĮSTATYMAS</text:p>
      <text:p text:style-name="P4743"/>
      <text:p text:style-name="P4744">16.</text:p>
      <text:p text:style-name="P4745">Lietuvos Respublikos Seimas, Įstatymas</text:p>
      <text:p text:style-name="P4746"><text:span text:style-name="T4747">Nr.<text:s/></text:span><text:a xlink:href="http://www3.lrs.lt/cgi-bin/preps2?a=386459&amp;b=" office:target-frame-name="_top" xlink:show="replace"><text:span text:style-name="T4748">XI-1118</text:span></text:a><text:span text:style-name="T4749">, 2010-11-12, Žin., 2010, Nr. 139-7102 (2010-11-27)</text:span></text:p>
      <text:p text:style-name="P4750">LIETUVOS BANKO ĮSTATYMO 17 STRAIPSNIO PAKEITIMO ĮSTATYMAS</text:p>
      <text:p text:style-name="P4751"/>
      <text:p text:style-name="P4752">17.</text:p>
      <text:p text:style-name="P4753">Lietuvos Respublikos Seimas, Įstatymas</text:p>
      <text:p text:style-name="P4754"><text:span text:style-name="T4755">Nr.<text:s/></text:span><text:a xlink:href="http://www3.lrs.lt/cgi-bin/preps2?a=396597&amp;b=" office:target-frame-name="_top" xlink:show="replace"><text:span text:style-name="T4756">XI-1319</text:span></text:a><text:span text:style-name="T4757">, 2011-04-1</text:span><text:span text:style-name="T4758">4, Žin., 2011, Nr. 46-2158 (2011-04-16)</text:span></text:p>
      <text:p text:style-name="P4759">LIETUVOS BANKO ĮSTATYMO 10, 11, 16, 17, 35, 49 IR 50 STRAIPSNIŲ PAKEITIMO ĮSTATYMAS</text:p>
      <text:p text:style-name="P4760"><text:span text:style-name="T4761">Š</text:span><text:span text:style-name="T4762">io įstatymo 1 ir 3 straipsniai taikomi po šio įstatymo įsigaliojimo paskirtiems Lietuvos banko valdybos pirmininko pavaduotojams ir</text:span><text:span text:style-name="T4763"><text:s/>valdybos nariams; šio įstatymo 3 straipsnio ir 4 straipsnio 3 ir 4 dalių nuostatos taikomos šio įstatymo įsigaliojimo dieną ir po to pradedančiam eiti pareigas Lietuvos banko valdybos pirmininkui.<text:s/></text:span></text:p>
      <text:p text:style-name="P4764"/>
      <text:p text:style-name="P4765">18.</text:p>
      <text:p text:style-name="P4766">Lietuvos Respublikos Seimas, Įstatymas</text:p>
      <text:p text:style-name="P4767"><text:span text:style-name="T4768">Nr.<text:s/></text:span><text:a xlink:href="http://www3.lrs.lt/cgi-bin/preps2?a=412373&amp;b=" office:target-frame-name="_top" xlink:show="replace"><text:span text:style-name="T4769">XI-1666</text:span></text:a><text:span text:style-name="T4770">, 2011-11-17, Žin., 2011, Nr. 145-6812 (2011-12-01)</text:span></text:p>
      <text:p text:style-name="P4771">LIETUVOS BANKO ĮSTATYMO 3, 6, 8, 11, 12, 41, 51, 52 STRAIPSNIŲ, SEPTINTOJO SKIRSNIO IR PRIEDO PAKEITIMO IR PAPILDYMO IR ĮSTATYMO PAPILDYMO SEPTINTUOJU(1) SKIRSNIU IR NAUJU 1 PRIEDU ĮSTATYMAS</text:p>
      <text:p text:style-name="P4772">Šis įstatymas įsigalioja 2012 m. sausio 1 d.</text:p>
      <text:p text:style-name="P4773"/>
      <text:p text:style-name="P4774">19.</text:p>
      <text:p text:style-name="P4775">Lietuvos Respublikos Seimas, Įstatymas</text:p>
      <text:p text:style-name="P4776"><text:span text:style-name="T4777">Nr.<text:s/></text:span><text:a xlink:href="http://www3.lrs.lt/cgi-bin/preps2?a=415118&amp;b=" office:target-frame-name="_top" xlink:show="replace"><text:span text:style-name="T4778">XI-1800</text:span></text:a><text:span text:style-name="T4779">, 2011-12-15, Žin., 2011, Nr. 160-7567 (2011-12</text:span><text:span text:style-name="T4780">-28)</text:span></text:p>
      <text:p text:style-name="P4781">LIETUVOS BANKO ĮSTATYMO 23 STRAIPSNIO PAKEITIMO ĮSTATYMAS</text:p>
      <text:p text:style-name="P4782"><text:span text:style-name="T4783">Šio įstatymo 1 straipsniu pakeisto Lietuvos banko įstatymo 23 straipsnio nuostatos taikomos skirstant (dengiant) 2012 metų ir vėlesnių finansinių metų Lietuvos banko<text:s/></text:span><text:span text:style-name="T4784">paskirstytinąjį pelną (nuos</text:span><text:span text:style-name="T4785">tolį).</text:span><text:span text:style-name="T4786"><text:s/></text:span></text:p>
      <text:p text:style-name="P4787">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text:s/>pripažįstama Lietuvos banko 2012 metų pajamomis tuo pačiu metu, kai turtas perduodamas valstybės įmonei Valstybės turto fondui ir (arba) kitoms valstybės institucijoms.</text:p>
      <text:p text:style-name="P4788">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4789">Šis įstatymas įsigalioja 2012 m. sausio 1 d.</text:p>
      <text:p text:style-name="P4790"/>
      <text:p text:style-name="P4791">20.</text:p>
      <text:p text:style-name="P4792">Lietuvos Respublikos Seimas, Įstatymas</text:p>
      <text:p text:style-name="P4793"><text:span text:style-name="T4794">Nr.<text:s/></text:span><text:a xlink:href="http://www3.lrs.lt/cgi-bin/preps2?a=464957&amp;b=" office:target-frame-name="_top" xlink:show="replace"><text:span text:style-name="T4795">XII-764</text:span></text:a><text:span text:style-name="T4796">, 2014-01-23, paskelbta TAR 2014-01-30, i. k. 2014-00716</text:span></text:p>
      <text:p text:style-name="P4797">LIETUVOS RESPUBLIKOS LIETUVOS BANKO ĮSTATYMO NR. I-678 1 STRAIPSNIO PAKEITIMO ĮSTATYMAS</text:p>
      <text:p text:style-name="P4798">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799"/>
      <text:p text:style-name="P4800">21.</text:p>
      <text:p text:style-name="P4801">Lietuvos Respublikos Seimas, Įstatymas</text:p>
      <text:p text:style-name="P4802"><text:span text:style-name="T4803">Nr.<text:s/></text:span><text:a xlink:href="http://www3.lrs.lt/cgi-bin/preps2?a=478691&amp;b=" office:target-frame-name="_top" xlink:show="replace"><text:span text:style-name="T4804">XII-1035</text:span></text:a><text:span text:style-name="T4805">, 2014-07-17, paskelbta TAR 2014-08-04, i. k. 2014-10871</text:span></text:p>
      <text:p text:style-name="P4806">LIETUVOS RESPUBLIKOS LIETUVOS BANKO ĮSTATYMO<text:s/>NR. I-678 42 STRAIPSNIO IR 1 PRIEDO PAKEITIMO ĮSTATYMAS</text:p>
      <text:p text:style-name="P4807">Šis įstatymas įsigalioja 2014 m. lapkričio 1 d.</text:p>
      <text:p text:style-name="P4808"/>
      <text:p text:style-name="P4809"/>
      <text:p text:style-name="P4810"><text:span text:style-name="T4811">Pakeitimai:</text:span></text:p>
      <text:p text:style-name="P4812"/>
      <text:p text:style-name="P4813"><text:span text:style-name="T4814">1.</text:span></text:p>
      <text:p text:style-name="P4815"><text:span text:style-name="T4816">Lietuvos Respublikos Seimas, Įstatymas</text:span></text:p>
      <text:p text:style-name="P4817"><text:span text:style-name="T4818">Nr.<text:s/></text:span><text:a xlink:href="https://www.e-tar.lt/portal/legalAct.html?documentId=476ccc80197811e4b542dec0b12e28b0" office:target-frame-name="_top" xlink:show="replace"><text:span text:style-name="T4819">XII-1046</text:span></text:a><text:span text:style-name="T4820">, 2014-07-17, paskelbta TAR 2014-08-01, i. k. 2014-10742</text:span></text:p>
      <text:p text:style-name="P4821"><text:span text:style-name="T4822">Lietuvos Respublikos Lietuvos banko įstatymo 1, 6, 7, 8, 11, 12, 14, 19, 20, 25, 31, 33, 35, 36, 38, 47, 49, 50, 53, 54, 54-1, 55 straipsnių, ketvirtojo ir penktojo skirsnių pavadinim</text:span><text:span text:style-name="T4823">ų pakeitimo, 26, 27, 28, 29, 30, 32, 37 straipsnių pripažinimo netekusiais galios ir Įstatymo priedo papildymo įstatymo Nr. X-569 4, 5 ir 32 straipsnių pakeitimo ir 31 straipsnio pripažinimo netekusiu galios įstatymas</text:span></text:p>
      <text:p text:style-name="P4824"/>
      <text:p text:style-name="P4825"><text:span text:style-name="T4826">2.</text:span></text:p>
      <text:p text:style-name="P4827"><text:span text:style-name="T4828">Lietuvos Respublikos Seimas, Įstat</text:span><text:span text:style-name="T4829">ymas</text:span></text:p>
      <text:p text:style-name="P4830"><text:span text:style-name="T4831">Nr.<text:s/></text:span><text:a xlink:href="https://www.e-tar.lt/portal/legalAct.html?documentId=231e1f2042e811e4b328ee8724e3e13c" office:target-frame-name="_top" xlink:show="replace"><text:span text:style-name="T4832">XII-1097</text:span></text:a><text:span text:style-name="T4833">, 2014-09-18, paskelbta TAR 2014-09-23, i. k. 2014-12712</text:span></text:p>
      <text:p text:style-name="P4834"><text:span text:style-name="T4835">Lietuvos Respublikos Lietuvos banko įstatymo Nr. I-678 8, 11, 27, 51, 55 straipsnių,</text:span><text:span text:style-name="T4836"><text:s/>2 priedo pakeitimo ir Įstatymo papildymo septintuoju-2 skirsniu ir 52-1 straipsniu įstatymas</text:span></text:p>
      <text:p text:style-name="P4837"/>
      <text:p text:style-name="P4838"><text:span text:style-name="T4839">3.</text:span></text:p>
      <text:p text:style-name="P4840"><text:span text:style-name="T4841">Lietuvos Respublikos Seimas, Įstatymas</text:span></text:p>
      <text:p text:style-name="P4842"><text:span text:style-name="T4843">Nr.<text:s/></text:span><text:a xlink:href="https://www.e-tar.lt/portal/legalAct.html?documentId=8bc57a804a3311e483c6e89f9dba57fd" office:target-frame-name="_top" xlink:show="replace"><text:span text:style-name="T4844">XII-1118</text:span></text:a><text:span text:style-name="T4845">,<text:s/></text:span><text:span text:style-name="T4846">2014-09-23, paskelbta TAR 2014-10-02, i. k. 2014-13410</text:span></text:p>
      <text:p text:style-name="P4847"><text:span text:style-name="T4848">Lietuvos Respublikos Lietuvos banko įstatymo Nr. I-678 1 priedo pakeitimo įstatymas</text:span></text:p>
      <text:p text:style-name="P4849"/>
      <text:p text:style-name="P4850"><text:span text:style-name="T4851">4.</text:span></text:p>
      <text:p text:style-name="P4852"><text:span text:style-name="T4853">Lietuvos Respublikos Seimas, Įstatymas</text:span></text:p>
      <text:p text:style-name="P4854"><text:span text:style-name="T4855">Nr.<text:s/></text:span><text:a xlink:href="https://www.e-tar.lt/portal/legalAct.html?documentId=1158818090b911e4bb408baba2bdddf3" office:target-frame-name="_top" xlink:show="replace"><text:span text:style-name="T4856">XII-1473</text:span></text:a><text:span text:style-name="T4857">, 2014-12-18, paskelbta TAR 2014-12-31, i. k. 2014-21134</text:span></text:p>
      <text:p text:style-name="P4858"><text:span text:style-name="T4859">Lietuvos Respublikos Lietuvos banko įstatymo Nr. I-678 42 straipsnio ir 2 priedo pakeitimo įstatymas</text:span></text:p>
      <text:p text:style-name="P4860"/>
      <text:p text:style-name="P4861"><text:span text:style-name="T4862">5.</text:span></text:p>
      <text:p text:style-name="P4863"><text:span text:style-name="T4864">Lietuvos Respublikos Seimas, Įstatymas</text:span></text:p>
      <text:p text:style-name="P4865"><text:span text:style-name="T4866">Nr.<text:s/></text:span><text:a xlink:href="https://www.e-tar.lt/portal/legalAct.html?documentId=1c44a4a0fed411e488da8908dfa91cac" office:target-frame-name="_top" xlink:show="replace"><text:span text:style-name="T4867">XII-1691</text:span></text:a><text:span text:style-name="T4868">, 2015-05-14, paskelbta TAR 2015-05-20, i. k. 2015-07667</text:span></text:p>
      <text:p text:style-name="P4869"><text:span text:style-name="T4870">Lietuvos Respublikos Lietuvos banko įstatymo Nr. I-678 8, 11, 42, 43 ir 44 straipsnių pakeitimo įstatymas</text:span></text:p>
      <text:p text:style-name="P4871"/>
      <text:p text:style-name="P4872"><text:span text:style-name="T4873">6</text:span><text:span text:style-name="T4874">.</text:span></text:p>
      <text:p text:style-name="P4875"><text:span text:style-name="T4876">Lietuvos Respublikos Seimas, Įstatymas</text:span></text:p>
      <text:p text:style-name="P4877"><text:span text:style-name="T4878">Nr.<text:s/></text:span><text:a xlink:href="https://www.e-tar.lt/portal/legalAct.html?documentId=e8cdcd5098f111e58fd1fc0b9bba68a7" office:target-frame-name="_top" xlink:show="replace"><text:span text:style-name="T4879">XII-2058</text:span></text:a><text:span text:style-name="T4880">, 2015-11-24, paskelbta TAR 2015-12-02, i. k. 2015-19169</text:span></text:p>
      <text:p text:style-name="P4881"><text:span text:style-name="T4882">Lietuvos Respublikos Lietuvos banko įstatymo Nr.</text:span><text:span text:style-name="T4883"><text:s/>I-678 1, 8, 11, 45 straipsnių, 1 ir 2 priedų pakeitimo, 44 straipsnio pripažinimo netekusiu galios ir Įstatymo papildymo 21-1 straipsniu ir nauju 2 priedu įstatymas</text:span></text:p>
      <text:p text:style-name="P4884"/>
      <text:p text:style-name="P4885"><text:span text:style-name="T4886">7.</text:span></text:p>
      <text:p text:style-name="P4887"><text:span text:style-name="T4888">Lietuvos Respublikos Seimas, Įstatymas</text:span></text:p>
      <text:p text:style-name="P4889"><text:span text:style-name="T4890">Nr.<text:s/></text:span><text:a xlink:href="https://www.e-tar.lt/portal/legalAct.html?documentId=0f96e5f099c611e58fd1fc0b9bba68a7" office:target-frame-name="_top" xlink:show="replace"><text:span text:style-name="T4891">XII-2075</text:span></text:a><text:span text:style-name="T4892">, 2015-11-26, paskelbta TAR 2015-12-03, i. k. 2015-19283</text:span></text:p>
      <text:p text:style-name="P4893"><text:span text:style-name="T4894">Lietuvos Respublikos Lietuvos banko įstatymo Nr. I-678 42 straipsnio pakeitimo įstatymas</text:span></text:p>
      <text:p text:style-name="P4895"/>
      <text:p text:style-name="P4896"><text:span text:style-name="T4897">8.</text:span></text:p>
      <text:p text:style-name="P4898"><text:span text:style-name="T4899">Lietuvos Respublikos Seimas, Įstatymas</text:span></text:p>
      <text:p text:style-name="P4900"><text:span text:style-name="T4901">Nr.<text:s/></text:span><text:a xlink:href="https://www.e-tar.lt/portal/legalAct.html?documentId=03c6c5009cb511e58fd1fc0b9bba68a7" office:target-frame-name="_top" xlink:show="replace"><text:span text:style-name="T4902">XII-2088</text:span></text:a><text:span text:style-name="T4903">, 2015-11-26, paskelbta TAR 2015-12-07, i. k. 2015-19366</text:span></text:p>
      <text:p text:style-name="P4904"><text:span text:style-name="T4905">Lietuvos Respublikos Lietuvos banko įstatymo Nr. I-678 47 straipsnio pakeitimo įstatymas</text:span></text:p>
      <text:p text:style-name="P4906"/>
      <text:p text:style-name="P4907"><text:span text:style-name="T4908">9.</text:span></text:p>
      <text:p text:style-name="P4909"><text:span text:style-name="T4910">Lietuvos Respublikos Seimas, Įstatymas</text:span></text:p>
      <text:p text:style-name="P4911"><text:span text:style-name="T4912">Nr.<text:s/></text:span><text:a xlink:href="https://www.e-tar.lt/portal/legalAct.html?documentId=ad88580048f511e6b5d09300a16a686c" office:target-frame-name="_top" xlink:show="replace"><text:span text:style-name="T4913">XII-2562</text:span></text:a><text:span text:style-name="T4914">, 2016-06-30, paskelbta TAR 2016-07-13, i. k. 2016-20316</text:span></text:p>
      <text:p text:style-name="P4915"><text:span text:style-name="T4916">Lietuvos Respublikos Lietuvos banko įstatymo Nr. I</text:span><text:span text:style-name="T4917">-678 47 straipsnio pakeitimo įstatymas</text:span></text:p>
      <text:p text:style-name="P4918"/>
      <text:p text:style-name="P4919"><text:span text:style-name="T4920">10.</text:span></text:p>
      <text:p text:style-name="P4921"><text:span text:style-name="T4922">Lietuvos Respublikos Seimas, Įstatymas</text:span></text:p>
      <text:p text:style-name="P4923"><text:span text:style-name="T4924">Nr.<text:s/></text:span><text:a xlink:href="https://www.e-tar.lt/portal/legalAct.html?documentId=ece90360ab3c11e6a6f98c1425a5ffa8" office:target-frame-name="_top" xlink:show="replace"><text:span text:style-name="T4925">XII-2692</text:span></text:a><text:span text:style-name="T4926">, 2016-11-03, paskelbta TAR 2016-11-15, i. k. 2016-26830</text:span></text:p>
      <text:p text:style-name="P4927"><text:span text:style-name="T4928">Lietuv</text:span><text:span text:style-name="T4929">os Respublikos Lietuvos banko įstatymo Nr. I-678 42 straipsnio ir 1 priedo pakeitimo įstatymas</text:span></text:p>
      <text:p text:style-name="P4930"/>
      <text:p text:style-name="P4931"><text:span text:style-name="T4932">11.</text:span></text:p>
      <text:p text:style-name="P4933"><text:span text:style-name="T4934">Lietuvos Respublikos Seimas, Įstatymas</text:span></text:p>
      <text:p text:style-name="P4935"><text:span text:style-name="T4936">Nr.<text:s/></text:span><text:a xlink:href="https://www.e-tar.lt/portal/legalAct.html?documentId=99de76903c5c11e6bcc5c96b48152012" office:target-frame-name="_top" xlink:show="replace"><text:span text:style-name="T4937">XII-2450</text:span></text:a><text:span text:style-name="T4938">, 2016-</text:span><text:span text:style-name="T4939">06-16, paskelbta TAR 2016-06-27, i. k. 2016-17718</text:span></text:p>
      <text:p text:style-name="P4940"><text:span text:style-name="T4941">Lietuvos Respublikos Lietuvos banko įstatymo Nr. I-678 45 straipsnio pakeitimo įstatymas</text:span></text:p>
      <text:p text:style-name="P4942"/>
      <text:p text:style-name="P4943"><text:span text:style-name="T4944">12.</text:span></text:p>
      <text:p text:style-name="P4945"><text:span text:style-name="T4946">Lietuvos Respublikos Seimas, Įstatymas</text:span></text:p>
      <text:p text:style-name="P4947"><text:span text:style-name="T4948">Nr.<text:s/></text:span><text:a xlink:href="https://www.e-tar.lt/portal/legalAct.html?documentId=f4159ae0ac9511e6b844f0f29024f5ac" office:target-frame-name="_top" xlink:show="replace"><text:span text:style-name="T4949">XII-2771</text:span></text:a><text:span text:style-name="T4950">, 2016-11-10, paskelbta TAR 2016-11-17, i. k. 2016-26971</text:span></text:p>
      <text:p text:style-name="P4951"><text:span text:style-name="T4952">Lietuvos Respublikos Lietuvos banko įstatymo Nr. I-678 42 straipsnio ir 1 priedo pakeitimo įstatymas</text:span></text:p>
      <text:p text:style-name="P4953"/>
      <text:p text:style-name="P4954"><text:span text:style-name="T4955">13.</text:span></text:p>
      <text:p text:style-name="P4956"><text:span text:style-name="T4957">Lietuvos Respublikos Seimas, Įstatymas</text:span></text:p>
      <text:p text:style-name="P4958"><text:span text:style-name="T4959">Nr.<text:s/></text:span><text:a xlink:href="https://www.e-tar.lt/portal/legalAct.html?documentId=a1378580664011e7b85cfdc787069b42" office:target-frame-name="_top" xlink:show="replace"><text:span text:style-name="T4960">XIII-580</text:span></text:a><text:span text:style-name="T4961">, 2017-06-30, paskelbta TAR 2017-07-11, i. k. 2017-11950</text:span></text:p>
      <text:p text:style-name="P4962"><text:span text:style-name="T4963">Lietuvos Respublikos Lietuvos banko įstatymo Nr. I-678 42 straipsnio pakeitimo įstatymas</text:span></text:p>
      <text:p text:style-name="P4964"/>
      <text:p text:style-name="P4965"><text:span text:style-name="T4966">14.</text:span></text:p>
      <text:p text:style-name="P4967"><text:span text:style-name="T4968">Lietuvos<text:s/></text:span><text:span text:style-name="T4969">Respublikos Seimas, Įstatymas</text:span></text:p>
      <text:p text:style-name="P4970"><text:span text:style-name="T4971">Nr.<text:s/></text:span><text:a xlink:href="https://www.e-tar.lt/portal/legalAct.html?documentId=c32a14205e8b11e89f00961ca6c2310f" office:target-frame-name="_top" xlink:show="replace"><text:span text:style-name="T4972">XIII-1147</text:span></text:a><text:span text:style-name="T4973">, 2018-05-15, paskelbta TAR 2018-05-23, i. k. 2018-08262</text:span></text:p>
      <text:p text:style-name="P4974"><text:span text:style-name="T4975">Lietuvos Respublikos Lietuvos banko įstatymo Nr. I-678 42<text:s/></text:span><text:span text:style-name="T4976">straipsnio pakeitimo įstatymas</text:span></text:p>
      <text:p text:style-name="P4977"/>
      <text:p text:style-name="P4978"><text:span text:style-name="T4979">15.</text:span></text:p>
      <text:p text:style-name="P4980"><text:span text:style-name="T4981">Lietuvos Respublikos Seimas, Įstatymas</text:span></text:p>
      <text:p text:style-name="P4982"><text:span text:style-name="T4983">Nr.<text:s/></text:span><text:a xlink:href="https://www.e-tar.lt/portal/legalAct.html?documentId=0fd5ca406f0c11e8b83be60b2e217f90" office:target-frame-name="_top" xlink:show="replace"><text:span text:style-name="T4984">XIII-1231</text:span></text:a><text:span text:style-name="T4985">, 2018-06-05, paskelbta TAR 2018-06-14, i. k. 2018-09837</text:span></text:p>
      <text:p text:style-name="P4986"><text:span text:style-name="T4987">Lietuvos<text:s/></text:span><text:span text:style-name="T4988">Respublikos Lietuvos banko įstatymo Nr. I-678 2, 6, 8, 11, 21-1, 42, 43, 47 straipsnių, 1 ir 3 priedų pakeitimo ir Įstatymo papildymo 17-1, 42-1, 43-1, 43-2, 43-3, 43-4, 43-5, 43-6, 43-7 straipsniais ir septintuoju-3 skirsniu įstatymas</text:span></text:p>
      <text:p text:style-name="P4989"/>
      <text:p text:style-name="P4990"><text:span text:style-name="T4991">16.</text:span></text:p>
      <text:p text:style-name="P4992"><text:span text:style-name="T4993">Lietuvos Respub</text:span><text:span text:style-name="T4994">likos Seimas, Įstatymas</text:span></text:p>
      <text:p text:style-name="P4995"><text:span text:style-name="T4996">Nr.<text:s/></text:span><text:a xlink:href="https://www.e-tar.lt/portal/legalAct.html?documentId=51d2e66049e311e8ade598b2394a491d" office:target-frame-name="_top" xlink:show="replace"><text:span text:style-name="T4997">XIII-1095</text:span></text:a><text:span text:style-name="T4998">, 2018-04-17, paskelbta TAR 2018-04-27, i. k. 2018-06731</text:span></text:p>
      <text:p text:style-name="P4999"><text:span text:style-name="T5000">Lietuvos Respublikos Lietuvos banko įstatymo Nr. I-678 47 straip</text:span><text:span text:style-name="T5001">snio ir 1 priedo pakeitimo įstatymas</text:span></text:p>
      <text:p text:style-name="P5002"/>
      <text:p text:style-name="P5003"><text:span text:style-name="T5004">17.</text:span></text:p>
      <text:p text:style-name="P5005"><text:span text:style-name="T5006">Lietuvos Respublikos Seimas, Įstatymas</text:span></text:p>
      <text:p text:style-name="P5007"><text:span text:style-name="T5008">Nr.<text:s/></text:span><text:a xlink:href="https://www.e-tar.lt/portal/legalAct.html?documentId=0e6866907f7e11e8ae2bfd1913d66d57" office:target-frame-name="_top" xlink:show="replace"><text:span text:style-name="T5009">XIII-1304</text:span></text:a><text:span text:style-name="T5010">, 2018-06-27, paskelbta TAR 2018-07-04, i. k. 2018-11309</text:span></text:p>
      <text:p text:style-name="P5011"><text:span text:style-name="T5012">Lietuvo</text:span><text:span text:style-name="T5013">s Respublikos Lietuvos banko įstatymo Nr. I-678 47 straipsnio ir 1 priedo pakeitimo įstatymo Nr. XIII-1095 1 straipsnio pakeitimo ir 2 straipsnio pripažinimo netekusiu galios įstatymas</text:span></text:p>
      <text:p text:style-name="P5014"/>
      <text:p text:style-name="P5015"><text:span text:style-name="T5016">18.</text:span></text:p>
      <text:p text:style-name="P5017"><text:span text:style-name="T5018">Lietuvos Respublikos Seimas, Įstatymas</text:span></text:p>
      <text:p text:style-name="P5019"><text:span text:style-name="T5020">Nr.<text:s/></text:span><text:a xlink:href="https://www.e-tar.lt/portal/legalAct.html?documentId=071fbf200e7e11e9a5eaf2cd290f1944" office:target-frame-name="_top" xlink:show="replace"><text:span text:style-name="T5021">XIII-1854</text:span></text:a><text:span text:style-name="T5022">, 2018-12-20, paskelbta TAR 2019-01-02, i. k. 2019-00019</text:span></text:p>
      <text:p text:style-name="P5023"><text:span text:style-name="T5024">Lietuvos Respublikos Lietuvos banko įstatymo Nr. I-678 42 ir 43 straipsnių pakeitimo įstatymas</text:span></text:p>
      <text:p text:style-name="P5025"/>
      <text:p text:style-name="P5026"><text:span text:style-name="T5027">19.</text:span></text:p>
      <text:p text:style-name="P5028"><text:span text:style-name="T5029">Lietuvos Respub</text:span><text:span text:style-name="T5030">likos Seimas, Įstatymas</text:span></text:p>
      <text:p text:style-name="P5031"><text:span text:style-name="T5032">Nr.<text:s/></text:span><text:a xlink:href="https://www.e-tar.lt/portal/legalAct.html?documentId=a2dac560131811e9b2b6e7cdb14007b4" office:target-frame-name="_top" xlink:show="replace"><text:span text:style-name="T5033">XIII-1876</text:span></text:a><text:span text:style-name="T5034">, 2018-12-20, paskelbta TAR 2019-01-08, i. k. 2019-00226</text:span></text:p>
      <text:p text:style-name="P5035"><text:span text:style-name="T5036">Lietuvos Respublikos Lietuvos banko įstatymo Nr. I-678 42<text:s/></text:span><text:span text:style-name="T5037">straipsnio, 1 ir 3 priedų pakeitimo įstatymas</text:span></text:p>
      <text:p text:style-name="P5038"/>
      <text:p text:style-name="P5039"><text:span text:style-name="T5040">20.</text:span></text:p>
      <text:p text:style-name="P5041"><text:span text:style-name="T5042">Lietuvos Respublikos Seimas, Įstatymas</text:span></text:p>
      <text:p text:style-name="P5043"><text:span text:style-name="T5044">Nr.<text:s/></text:span><text:a xlink:href="https://www.e-tar.lt/portal/legalAct.html?documentId=4a325d30aa2411e9964cdd77475976b0" office:target-frame-name="_top" xlink:show="replace"><text:span text:style-name="T5045">XIII-2364</text:span></text:a><text:span text:style-name="T5046">, 2019-07-16, paskelbta TAR 2019-07-19, i. k. 2019-1198</text:span><text:span text:style-name="T5047">6</text:span></text:p>
      <text:p text:style-name="P5048"><text:span text:style-name="T5049">Lietuvos Respublikos Lietuvos banko įstatymo Nr. I-678 43-7 straipsnio ir 3 priedo pakeitimo įstatymas</text:span></text:p>
      <text:p text:style-name="P5050"/>
      <text:p text:style-name="P5051"><text:span text:style-name="T5052">21.</text:span></text:p>
      <text:p text:style-name="P5053"><text:span text:style-name="T5054">Lietuvos Respublikos Seimas, Įstatymas</text:span></text:p>
      <text:p text:style-name="P5055"><text:span text:style-name="T5056">Nr.<text:s/></text:span><text:a xlink:href="https://www.e-tar.lt/portal/legalAct.html?documentId=ca04a980105111ea9d279ea27696ab7b" office:target-frame-name="_top" xlink:show="replace"><text:span text:style-name="T5057">XIII-2517</text:span></text:a><text:span text:style-name="T5058">, 2019-11-14, paskelbta TAR 2019-11-26, i. k. 2019-18821</text:span></text:p>
      <text:p text:style-name="P5059"><text:span text:style-name="T5060">Lietuvos Respublikos Lietuvos banko įstatymo Nr. I-678 42 straipsnio ir 3 priedo pakeitimo įstatymas</text:span></text:p>
      <text:p text:style-name="P5061"/>
      <text:p text:style-name="P5062"><text:span text:style-name="T5063">22.</text:span></text:p>
      <text:p text:style-name="P5064"><text:span text:style-name="T5065">Lietuvos Respublikos Seimas, Įstatymas</text:span></text:p>
      <text:p text:style-name="P5066"><text:span text:style-name="T5067">Nr.<text:s/></text:span><text:a xlink:href="https://www.e-tar.lt/portal/legalAct.html?documentId=4c715cd0222a11eabe008ea93139d588" office:target-frame-name="_top" xlink:show="replace"><text:span text:style-name="T5068">XIII-2585</text:span></text:a><text:span text:style-name="T5069">, 2019-12-03, paskelbta TAR 2019-12-19, i. k. 2019-20553</text:span></text:p>
      <text:p text:style-name="P5070"><text:span text:style-name="T5071">Lietuvos Respublikos Lietuvos banko įstatymo Nr. I-678 43 straipsnio ir 3 priedo pakeitimo įstatymas</text:span></text:p>
      <text:p text:style-name="P5072"/>
      <text:p text:style-name="P5073"><text:span text:style-name="T5074">23.</text:span></text:p>
      <text:p text:style-name="P5075"><text:span text:style-name="T5076">Lietuvos Respublikos Seimas</text:span><text:span text:style-name="T5077">, Įstatymas</text:span></text:p>
      <text:p text:style-name="P5078"><text:span text:style-name="T5079">Nr.<text:s/></text:span><text:a xlink:href="https://www.e-tar.lt/portal/legalAct.html?documentId=9e4708a0756a11eabee4a336e7e6fdab" office:target-frame-name="_top" xlink:show="replace"><text:span text:style-name="T5080">XIII-2836</text:span></text:a><text:span text:style-name="T5081">, 2020-03-31, paskelbta TAR 2020-04-03, i. k. 2020-06995</text:span></text:p>
      <text:p text:style-name="P5082"><text:span text:style-name="T5083">Lietuvos Respublikos Lietuvos banko įstatymo Nr. I-678 8 straipsnio pakeitim</text:span><text:span text:style-name="T5084">o įstatymas</text:span></text:p>
      <text:p text:style-name="P5085"/>
      <text:p text:style-name="P5086"><text:span text:style-name="T5087">24.</text:span></text:p>
      <text:p text:style-name="P5088"><text:span text:style-name="T5089">Lietuvos Respublikos Seimas, Įstatymas</text:span></text:p>
      <text:p text:style-name="P5090"><text:span text:style-name="T5091">Nr.<text:s/></text:span><text:a xlink:href="https://www.e-tar.lt/portal/legalAct.html?documentId=714d27f089d611eab005936df725feed" office:target-frame-name="_top" xlink:show="replace"><text:span text:style-name="T5092">XIII-2852</text:span></text:a><text:span text:style-name="T5093">, 2020-04-21, paskelbta TAR 2020-04-29, i. k. 2020-08966</text:span></text:p>
      <text:p text:style-name="P5094"><text:span text:style-name="T5095">Lietuvos Respublikos Lietuvos ba</text:span><text:span text:style-name="T5096">nko įstatymo Nr. I-678 42 ir 47 straipsnių pakeitimo įstatymas</text:span></text:p>
      <text:p text:style-name="P5097"/>
      <text:p text:style-name="P5098"><text:span text:style-name="T5099">25.</text:span></text:p>
      <text:p text:style-name="P5100"><text:span text:style-name="T5101">Lietuvos Respublikos Seimas, Įstatymas</text:span></text:p>
      <text:p text:style-name="P5102"><text:span text:style-name="T5103">Nr.<text:s/></text:span><text:a xlink:href="https://www.e-tar.lt/portal/legalAct.html?documentId=f0004030c27211ea9815f635b9c0dcef" office:target-frame-name="_top" xlink:show="replace"><text:span text:style-name="T5104">XIII-3189</text:span></text:a><text:span text:style-name="T5105">, 2020-06-26, paskelbta TAR<text:s/></text:span><text:span text:style-name="T5106">2020-07-10, i. k. 2020-15512</text:span></text:p>
      <text:p text:style-name="P5107"><text:span text:style-name="T5108">Lietuvos Respublikos Lietuvos banko įstatymo Nr. I-678 15 straipsnio pakeitimo įstatymas</text:span></text:p>
      <text:p text:style-name="P5109"/>
      <text:p text:style-name="P5110"><text:span text:style-name="T5111">26.</text:span></text:p>
      <text:p text:style-name="P5112"><text:span text:style-name="T5113">Lietuvos Respublikos Seimas, Įstatymas</text:span></text:p>
      <text:p text:style-name="P5114"><text:span text:style-name="T5115">Nr.<text:s/></text:span><text:a xlink:href="https://www.e-tar.lt/portal/legalAct.html?documentId=09a76ab049e411eb8d9fe110e148c770" office:target-frame-name="_top" xlink:show="replace"><text:span text:style-name="T5116">XIV-111</text:span></text:a><text:span text:style-name="T5117">, 2020-12-22, paskelbta TAR 2020-12-29, i. k. 2020-28967</text:span></text:p>
      <text:p text:style-name="P5118"><text:span text:style-name="T5119">Lietuvos Respublikos Lietuvos banko įstatymo Nr. I-678 8, 38 straipsnių ir šeštojo skirsnio pavadinimo pakeitimo įstatymas</text:span></text:p>
      <text:p text:style-name="P5120"/>
      <text:p text:style-name="P5121"><text:span text:style-name="T5122">27.</text:span></text:p>
      <text:p text:style-name="P5123"><text:span text:style-name="T5124">Lietuvos Respublikos Seimas, Įstatymas</text:span></text:p>
      <text:p text:style-name="P5125"><text:span text:style-name="T5126">Nr.<text:s/></text:span><text:a xlink:href="https://www.e-tar.lt/portal/legalAct.html?documentId=1441b4e0640411eca9ac839120d251c4" office:target-frame-name="_top" xlink:show="replace"><text:span text:style-name="T5127">XIV-771</text:span></text:a><text:span text:style-name="T5128">, 2021-12-14, paskelbta TAR 2021-12-23, i. k. 2021-26900</text:span></text:p>
      <text:p text:style-name="P5129"><text:span text:style-name="T5130">Lietuvos Respublikos Lietuvos banko įstatymo Nr. I-678 8, 11, 42, 43, 43-2 straipsnių ir 1, 2, 3</text:span><text:span text:style-name="T5131"> priedų pakeitimo įstatymas</text:span></text:p>
      <text:p text:style-name="P5132"/>
      <text:p text:style-name="P5133"><text:span text:style-name="T5134">28.</text:span></text:p>
      <text:p text:style-name="P5135"><text:span text:style-name="T5136">Lietuvos Respublikos Seimas, Įstatymas</text:span></text:p>
      <text:p text:style-name="P5137"><text:span text:style-name="T5138">Nr.<text:s/></text:span><text:a xlink:href="https://www.e-tar.lt/portal/legalAct.html?documentId=b147e240696e11eca9ac839120d251c4" office:target-frame-name="_top" xlink:show="replace"><text:span text:style-name="T5139">XIV-822</text:span></text:a><text:span text:style-name="T5140">, 2021-12-23, paskelbta TAR 2021-12-30, i. k. 2021-27713</text:span></text:p>
      <text:p text:style-name="P5141"><text:span text:style-name="T5142">Lietuvos Respublik</text:span><text:span text:style-name="T5143">os Lietuvos banko įstatymo Nr. I-678 11, 42, 43, 43-1, 43-2, 43-3, 43-7 straipsnių ir 1, 3 priedų pakeitimo įstatymas</text:span></text:p>
      <text:p text:style-name="P5144"/>
      <text:p text:style-name="P5145"><text:span text:style-name="T5146">29.</text:span></text:p>
      <text:p text:style-name="P5147"><text:span text:style-name="T5148">Lietuvos Respublikos Seimas, Įstatymas</text:span></text:p>
      <text:p text:style-name="P5149"><text:span text:style-name="T5150">Nr.<text:s/></text:span><text:a xlink:href="https://www.e-tar.lt/portal/legalAct.html?documentId=0b7a131002b111edb32c9f9d8ba206f8" office:target-frame-name="_top" xlink:show="replace"><text:span text:style-name="T5151">XIV-1337</text:span></text:a><text:span text:style-name="T5152">, 2022-06-30, paskelbta TAR 2022-07-13, i. k. 2022-15402</text:span></text:p>
      <text:p text:style-name="P5153"><text:span text:style-name="T5154">Lietuvos Respublikos Lietuvos banko įstatymo Nr. I-678 42, 43-3 straipsnių ir 1, 3 priedų pakeitimo įstatymas</text:span></text:p>
      <text:p text:style-name="P5155"/>
      <text:p text:style-name="P5156"><text:span text:style-name="T5157">30.</text:span></text:p>
      <text:p text:style-name="P5158"><text:span text:style-name="T5159">Lietuvos Respublikos Seimas, Įstatymas</text:span></text:p>
      <text:p text:style-name="P5160"><text:span text:style-name="T5161">Nr.<text:s/></text:span><text:a xlink:href="https://www.e-tar.lt/portal/legalAct.html?documentId=b76b1d90603f11edbc04912defe897d1" office:target-frame-name="_top" xlink:show="replace"><text:span text:style-name="T5162">XIV-1493</text:span></text:a><text:span text:style-name="T5163">, 2022-11-08, paskelbta TAR 2022-11-09, i. k. 2022-22681</text:span></text:p>
      <text:p text:style-name="P5164"><text:span text:style-name="T5165">Lietuvos Respublikos Lietuvos banko įstatymo Nr. I-678 11, 42, 43, 43-1, 43-2, 43-3, 43-7 straipsnių ir 1, 3 priedų<text:s/></text:span><text:span text:style-name="T5166">pakeitimo įstatymo Nr. XIV-822 10 straipsnio pakeitimo įstatymas</text:span></text:p>
      <text:p text:style-name="P5167"/>
      <text:p text:style-name="P5168"><text:span text:style-name="T5169">31.</text:span></text:p>
      <text:p text:style-name="P5170"><text:span text:style-name="T5171">Lietuvos Respublikos Seimas, Įstatymas</text:span></text:p>
      <text:p text:style-name="P5172"><text:span text:style-name="T5173">Nr.<text:s/></text:span><text:a xlink:href="https://www.e-tar.lt/portal/legalAct.html?documentId=ee036740603f11edbc04912defe897d1" office:target-frame-name="_top" xlink:show="replace"><text:span text:style-name="T5174">XIV-1494</text:span></text:a><text:span text:style-name="T5175">, 2022-11-08, paskelbta TAR 2022-11-0</text:span><text:span text:style-name="T5176">9, i. k. 2022-22682</text:span></text:p>
      <text:p text:style-name="P5177"><text:span text:style-name="T5178">Lietuvos Respublikos Lietuvos banko įstatymo Nr. I-678 3 priedo pakeitimo įstatymas</text:span></text:p>
      <text:p text:style-name="P5179"/>
      <text:p text:style-name="P5180"><text:span text:style-name="T5181">32.</text:span></text:p>
      <text:p text:style-name="P5182"><text:span text:style-name="T5183">Lietuvos Respublikos Seimas, Įstatymas</text:span></text:p>
      <text:p text:style-name="P5184"><text:span text:style-name="T5185">Nr.<text:s/></text:span><text:a xlink:href="https://www.e-tar.lt/portal/legalAct.html?documentId=646abea05ea711edbc04912defe897d1" office:target-frame-name="_top" xlink:show="replace"><text:span text:style-name="T5186">XIV-1452</text:span></text:a><text:span text:style-name="T5187">, 2022-10-27, paskelbta TAR 2022-11-07, i. k. 2022-22563</text:span></text:p>
      <text:p text:style-name="P5188"><text:span text:style-name="T5189">Lietuvos Respublikos Lietuvos banko įstatymo Nr. I-678 8, 11, 21-1, 42 straipsnių, 1, 3 priedų pakeitimo ir Įstatymo papildymo 2-1 priedu įstatymas</text:span></text:p>
      <text:p text:style-name="P5190"/>
      <text:p text:style-name="P5191"><text:span text:style-name="T5192">33.</text:span></text:p>
      <text:p text:style-name="P5193"><text:span text:style-name="T5194">Lietuvos Respublikos Seimas, Įstatymas</text:span></text:p>
      <text:p text:style-name="P5195"><text:span text:style-name="T5196">Nr.<text:s/></text:span><text:a xlink:href="https://www.e-tar.lt/portal/legalAct.html?documentId=4eedfd0202b111edb32c9f9d8ba206f8" office:target-frame-name="_top" xlink:show="replace"><text:span text:style-name="T5197">XIV-1338</text:span></text:a><text:span text:style-name="T5198">, 2022-06-30, paskelbta TAR 2022-07-13, i. k. 2022-15403</text:span></text:p>
      <text:p text:style-name="P5199"><text:span text:style-name="T5200">Lietuvos Respublikos Lietuvos banko įstatymo Nr. I-678 11, 42, 43, 43-1, 43-2, 43-3, 43-</text:span><text:span text:style-name="T5201">7 straipsnių ir 1, 3 priedų pakeitimo įstatymo Nr. XIV-822 2 straipsnio pakeitimo įstatymas</text:span></text:p>
      <text:p text:style-name="P5202"/>
      <text:p text:style-name="P5203"><text:span text:style-name="T5204">34.</text:span></text:p>
      <text:p text:style-name="P5205"><text:span text:style-name="T5206">Lietuvos Respublikos Seimas, Įstatymas</text:span></text:p>
      <text:p text:style-name="P5207"><text:span text:style-name="T5208">Nr.<text:s/></text:span><text:a xlink:href="https://www.e-tar.lt/portal/legalAct.html?documentId=4b6d46505ea911edbc04912defe897d1" office:target-frame-name="_top" xlink:show="replace"><text:span text:style-name="T5209">XIV-1461</text:span></text:a><text:span text:style-name="T5210">, 2022-10-</text:span><text:span text:style-name="T5211">27, paskelbta TAR 2022-11-07, i. k. 2022-22572</text:span></text:p>
      <text:p text:style-name="P5212"><text:span text:style-name="T5213">Lietuvos Respublikos Lietuvos banko įstatymo Nr. I-678 11, 42, 43, 43-1, 43-2, 43-3, 43-7 straipsnių ir 1, 3 priedų pakeitimo įstatymo Nr. XIV-822 2 straipsnio pakeitimo įstatymas</text:span></text:p>
      <text:p text:style-name="P5214"/>
      <text:p text:style-name="P5215"><text:span text:style-name="T5216">35.</text:span></text:p>
      <text:p text:style-name="P5217"><text:span text:style-name="T5218">Lietuvos Respublikos Sei</text:span><text:span text:style-name="T5219">mas, Įstatymas</text:span></text:p>
      <text:p text:style-name="P5220"><text:span text:style-name="T5221">Nr.<text:s/></text:span><text:a xlink:href="https://www.e-tar.lt/portal/legalAct.html?documentId=339a6ae0778f11edbc04912defe897d1" office:target-frame-name="_top" xlink:show="replace"><text:span text:style-name="T5222">XIV-1597</text:span></text:a><text:span text:style-name="T5223">, 2022-11-24, paskelbta TAR 2022-12-09, i. k. 2022-25171</text:span></text:p>
      <text:p text:style-name="P5224"><text:span text:style-name="T5225">Lietuvos Respublikos Lietuvos banko įstatymo Nr. I-678 42 ir 42-1 straipsn</text:span><text:span text:style-name="T5226">ių pakeitimo įstatymas</text:span></text:p>
      <text:p text:style-name="P5227"/>
      <text:p text:style-name="P5228"><text:span text:style-name="T5229">36.</text:span></text:p>
      <text:p text:style-name="P5230"><text:span text:style-name="T5231">Lietuvos Respublikos Seimas, Įstatymas</text:span></text:p>
      <text:p text:style-name="P5232"><text:span text:style-name="T5233">Nr.<text:s/></text:span><text:a xlink:href="https://www.e-tar.lt/portal/legalAct.html?documentId=9016a3c01b3a11eeb233e8b04dc9bb3d" office:target-frame-name="_top" xlink:show="replace"><text:span text:style-name="T5234">XIV-2143</text:span></text:a><text:span text:style-name="T5235">, 2023-06-29, paskelbta TAR 2023-07-05, i. k. 2023-14039</text:span></text:p>
      <text:p text:style-name="P5236"><text:span text:style-name="T5237">Lietuvos Respublikos<text:s/></text:span><text:span text:style-name="T5238">Lietuvos banko įstatymo Nr. I-678 42 straipsnio pakeitimo įstatymas</text:span></text:p>
      <text:p text:style-name="P5239"/>
      <text:p text:style-name="P5240"><text:span text:style-name="T5241">37.</text:span></text:p>
      <text:p text:style-name="P5242"><text:span text:style-name="T5243">Lietuvos Respublikos Seimas, Įstatymas</text:span></text:p>
      <text:p text:style-name="P5244"><text:span text:style-name="T5245">Nr.<text:s/></text:span><text:a xlink:href="https://www.e-tar.lt/portal/legalAct.html?documentId=ce906f40499d11efbdaea558de59136c" office:target-frame-name="_top" xlink:show="replace"><text:span text:style-name="T5246">XIV-2880</text:span></text:a><text:span text:style-name="T5247">, 2024-07-11, paskelbta TAR 2024-0</text:span><text:span text:style-name="T5248">7-24, i. k. 2024-13490</text:span></text:p>
      <text:p text:style-name="P5249"><text:span text:style-name="T5250">Lietuvos Respublikos Lietuvos banko įstatymo Nr. I-678 42, 43-7, 47 straipsnių ir 1, 3 priedų pakeitimo įstatymas</text:span></text:p>
      <text:p text:style-name="P5251"/>
      <text:p text:style-name="P5252"/>
      <text:p text:style-name="P5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9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82"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1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94"><text:page-number text:fixed="false">3</text:page-number></text:p>
        <text:p text:style-name="Header"/>
      </style:header>
    </style:master-page>
    <style:master-page style:next-style-name="MP1" style:name="MPF1" style:page-layout-name="PL1"/>
    <style:master-page style:name="MP2" style:page-layout-name="PL2">
      <style:header>
        <text:p text:style-name="P4182"><text:page-number text:fixed="false">3</text:page-number></text:p>
        <text:p text:style-name="Header"/>
      </style:header>
    </style:master-page>
    <style:master-page style:next-style-name="MP2" style:name="MPF2" style:page-layout-name="PL2"/>
    <style:master-page style:name="MP3" style:page-layout-name="PL3">
      <style:header>
        <text:p text:style-name="P4314"><text:page-number text:fixed="false">3</text:page-number></text:p>
        <text:p text:style-name="Header"/>
      </style:header>
    </style:master-page>
    <style:master-page style:next-style-name="MP3" style:name="MPF3" style:page-layout-name="PL3"/>
    <style:master-page style:name="MP4" style:page-layout-name="PL4">
      <style:header>
        <text:p text:style-name="P4358"><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8-02T05:20:00Z</meta:creation-date>
    <dc:date>2024-08-02T05:20:00Z</dc:date>
    <meta:template xlink:href="Normal.dotm" xlink:type="simple"/>
    <meta:editing-cycles>2</meta:editing-cycles>
    <meta:editing-duration>PT0S</meta:editing-duration>
    <meta:document-statistic meta:page-count="3" meta:paragraph-count="1969" meta:word-count="26112" meta:character-count="204842" meta:row-count="4633" meta:non-whitespace-character-count="180699"/>
  </office:meta>
</office:document-meta>
</file>