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color="#FF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Heading1" style:family="paragraph">
      <style:text-properties style:font-name="Times New Roman"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FF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BodyText3" style:family="paragraph">
      <style:paragraph-properties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color="#00FF00"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style:style>
    <style:style style:name="P111" style:parent-style-name="BodyText3"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color="#FF0000"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BodyText2" style:family="paragraph">
      <style:paragraph-properties fo:text-indent="0.5in"/>
      <style:text-properties style:font-name="Times New Roman"/>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3" style:family="paragraph">
      <style:paragraph-properties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FF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FF0000"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2" style:family="paragraph">
      <style:paragraph-properties fo:text-indent="0.5i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 style:family="paragraph">
      <style:paragraph-properties fo:text-indent="0.5in"/>
    </style:style>
    <style:style style:name="P165" style:parent-style-name="BodyText" style:family="paragraph">
      <style:paragraph-properties fo:text-indent="0.5in"/>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BodyText3"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2" style:family="paragraph">
      <style:paragraph-properties fo:text-indent="0.5in"/>
      <style:text-properties style:font-name="Times New Roman"/>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BodyTextIndent" style:family="paragraph">
      <style:text-properties style:font-name="Times New Roman"/>
    </style:style>
    <style:style style:name="P220" style:parent-style-name="BodyTextIndent2" style:family="paragraph">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 style:family="paragraph">
      <style:paragraph-properties fo:text-indent="0.5in"/>
    </style:style>
    <style:style style:name="P224" style:parent-style-name="BodyText" style:family="paragraph">
      <style:paragraph-properties fo:text-indent="0.5in"/>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BodyText" style:family="paragraph">
      <style:paragraph-properties fo:text-indent="0.5in"/>
    </style:style>
    <style:style style:name="P228" style:parent-style-name="BodyTex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text-properties style:font-name="Times New Roman" fo:font-size="11pt" style:font-size-asian="11pt"/>
    </style:style>
    <style:style style:name="P232" style:parent-style-name="BodyTextIndent2"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FF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Heading1" style:family="paragraph">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 style:family="paragraph">
      <style:text-properties style:font-name="Times New Roman"/>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ing1" style:family="paragraph">
      <style:text-properties style:font-name="Times New Roman" fo:font-size="11pt" style:font-size-asian="11pt"/>
    </style:style>
    <style:style style:name="P276" style:parent-style-name="Heading1" style:family="paragraph">
      <style:text-properties style:font-name="Times New Roman" fo:font-size="11pt" style:font-size-asian="11pt"/>
    </style:style>
    <style:style style:name="P277" style:parent-style-name="Normal" style:family="paragraph">
      <style:paragraph-properties fo:text-align="center"/>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Heading1" style:family="paragraph">
      <style:text-properties style:font-name="Times New Roman"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center" fo:text-indent="0.5in"/>
      <style:text-properties style:font-name="Times New Roman" fo:font-weight="bold" style:font-weight-asian="bold" fo:font-size="11pt" style:font-size-asian="11pt"/>
    </style:style>
    <style:style style:name="P346" style:parent-style-name="Heading1" style:family="paragraph">
      <style:text-properties style:font-name="Times New Roman" fo:font-size="11pt" style:font-size-asian="11pt"/>
    </style:style>
    <style:style style:name="P347" style:parent-style-name="Normal" style:family="paragraph">
      <style:paragraph-properties fo:text-align="center"/>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Footer" style:family="paragraph">
      <style:text-properties style:font-name="Times New Roman" fo:font-size="11pt" style:font-size-asian="11pt"/>
    </style:style>
    <style:style style:name="P35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 style:family="paragraph">
      <style:paragraph-properties fo:text-indent="0.5in"/>
    </style:style>
    <style:style style:name="P399" style:parent-style-name="BodyText" style:family="paragraph">
      <style:paragraph-properties fo:text-indent="0.5in"/>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2" style:parent-style-name="BodyTextIndent" style:family="paragraph">
      <style:text-properties style:font-name="Times New Roman"/>
    </style:style>
    <style:style style:name="P403" style:parent-style-name="Normal" style:family="paragraph">
      <style:paragraph-properties fo:text-align="justify"/>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Heading1" style:family="paragraph">
      <style:text-properties style:font-name="Times New Roman"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indent="0.5in"/>
      <style:text-properties style:font-name="Times New Roman" fo:font-weight="bold" style:font-weight-asian="bold" fo:font-size="11pt" style:font-size-asian="11pt"/>
    </style:style>
    <style:style style:name="P415" style:parent-style-name="BodyTextIndent" style:family="paragraph">
      <style:text-properties style:font-name="Times New Roman"/>
    </style:style>
    <style:style style:name="P416" style:parent-style-name="BodyTextIndent" style:family="paragraph">
      <style:text-properties style:font-name="Times New Roman"/>
    </style:style>
    <style:style style:name="P417" style:parent-style-name="BodyTextIndent" style:family="paragraph">
      <style:text-properties style:font-name="Times New Roman"/>
    </style:style>
    <style:style style:name="P418" style:parent-style-name="BodyTextIndent" style:family="paragraph">
      <style:text-properties style:font-name="Times New Roman"/>
    </style:style>
    <style:style style:name="P419" style:parent-style-name="BodyTextIndent" style:family="paragraph">
      <style:text-properties style:font-name="Times New Roman" fo:font-weight="bold" style:font-weight-asian="bold"/>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fo:color="#00FF00"/>
    </style:style>
    <style:style style:name="T422" style:parent-style-name="DefaultParagraphFont" style:family="text">
      <style:text-properties style:font-name="Times New Roman" fo:color="#000000"/>
    </style:style>
    <style:style style:name="P423" style:parent-style-name="BodyTextIndent" style:family="paragraph">
      <style:text-properties style:font-name="Times New Roman"/>
    </style:style>
    <style:style style:name="T424" style:parent-style-name="DefaultParagraphFont" style:family="text">
      <style:text-properties style:font-name="Times New Roman" fo:font-weight="bold" style:font-weight-asian="bold"/>
    </style:style>
    <style:style style:name="T425" style:parent-style-name="DefaultParagraphFont" style:family="text">
      <style:text-properties style:font-name="Times New Roman" fo:font-weight="bold" style:font-weight-asian="bold"/>
    </style:style>
    <style:style style:name="P426" style:parent-style-name="BodyTextIndent" style:family="paragraph">
      <style:text-properties style:font-name="Times New Roman"/>
    </style:style>
    <style:style style:name="P427" style:parent-style-name="BodyTextIndent" style:family="paragraph">
      <style:text-properties style:font-name="Times New Roman"/>
    </style:style>
    <style:style style:name="P428"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29"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P437" style:parent-style-name="BodyTextIndent" style:family="paragraph">
      <style:text-properties style:font-name="Times New Roman"/>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Footer" style:family="paragraph">
      <style:text-properties style:font-name="Times New Roman"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3" style:family="paragraph">
      <style:paragraph-properties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BodyText3" style:family="paragraph">
      <style:paragraph-properties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 style:family="paragraph">
      <style:paragraph-properties fo:text-indent="0.5in"/>
    </style:style>
    <style:style style:name="P459" style:parent-style-name="BodyTextIndent2" style:family="paragraph">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3" style:family="paragraph">
      <style:paragraph-properties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text-properties style:font-name="Times New Roman"/>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center"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Hyperlink" style:family="text">
      <style:text-properties style:font-name="Times New Roman"/>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PlainText" style:family="paragraph">
      <style:text-properties style:font-name="Times New Roman"/>
    </style:style>
    <style:style style:name="P506" style:parent-style-name="PlainText" style:family="paragraph">
      <style:text-properties style:font-name="Times New Roman"/>
    </style:style>
    <style:style style:name="P507" style:parent-style-name="PlainText" style:family="paragraph">
      <style:text-properties style:font-name="Times New Roman"/>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PlainText" style:family="paragraph">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P514" style:parent-style-name="PlainText" style:family="paragraph">
      <style:text-properties style:font-name="Times New Roman"/>
    </style:style>
    <style:style style:name="P515" style:parent-style-name="PlainText" style:family="paragraph">
      <style:text-properties style:font-name="Times New Roman"/>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PlainText" style:family="paragraph">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soft-page-break/>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text:span text:style-name="T71">8) kuria ir valdo tarpbankinę lėšų pervedimo sistemą ir nustato reikalavimus tarpbankinės lėšų pervedimo sistemos dalyviams;</text:span></text:p>
      <text:p text:style-name="P72"><text:span text:style-name="T73">9) renka pinig</text:span><text:span text:style-name="T74">ų ir bankų, mokėjimo balanso,</text:span><text:span text:style-name="T75"><text:s/></text:span><text:span text:style-name="T76">Lietuvos</text:span><text:span text:style-name="T77"><text:s/>finansinės ir su ja susijusios statistikos duomenis, diegia šios statistikos surinkimo, atskaitomybės, jos skelbimo standartus, sudaro Lietuvos Respublikos mokėjimų balansą.</text:span></text:p>
      <text:p text:style-name="P78">2. Lietuvos bankas vykdo veiklą, reikalingą<text:s/>šio straipsnio 1 dalyje numatytoms funkcijoms įgyvendinti ir tam reikalingai infrastruktūrai sukurti bei palaikyti.</text:p>
      <text:p text:style-name="P79"/>
      <text:p text:style-name="P80">9 straipsnis. Lietuvos banko teisės aktai</text:p>
      <text:p text:style-name="P81">Lietuvos banko valdyba priima nutarimus, o Lietuvos banko valdybos pirmininkas išleidžia įsakymus pagal savo kompetenciją.</text:p>
      <text:p text:style-name="P82"/>
      <text:h text:style-name="P83" text:outline-level="1">ANTRASIS SKIRSNIS</text:h>
      <text:p text:style-name="P84">LIETUVOS BANKO VEIKLOS ORGANIZAVIMAS IR VALDYMAS</text:p>
      <text:p text:style-name="P85"/>
      <text:p text:style-name="P86"><text:span text:style-name="T87">10 straipsnis. Lietuvos banko valdyba</text:span></text:p>
      <text:p text:style-name="P88"><text:span text:style-name="T89">1. Lietuvos bankui vadovauja Lietuvos banko valdyba. Valdybą sudaro</text:span><text:span text:style-name="T90"><text:s/></text:span><text:span text:style-name="T91">Lietuvos banko valdybos pirmininkas, trys jo pavaduoto</text:span><text:span text:style-name="T92">jai ir septyni nariai.</text:span></text:p>
      <text:p text:style-name="P93">2. Lietuvos banko valdybos pirmininku, jo pavaduotojais ir valdybos nariais gali būti tik Lietuvos Respublikos piliečiai, jeigu jiems iki paskyrimo dienos nesukakę 65 metai.</text:p>
      <text:p text:style-name="P94"><text:span text:style-name="T95">3. Lietuvos banko valdybos pirmininku, jo pavaduotojais ir<text:s/></text:span><text:span text:style-name="T96">valdybos nariais negali būti Respublikos Prezidentas, Seimo ir Vyriausybės nariai, kredito įstaigų tarybų ir valdybų nariai,</text:span><text:span text:style-name="T97"><text:s/></text:span><text:span text:style-name="T98">išskyrus, kai dalyvaujama valdant tarptautines finansų institucijas, kurių narė yra Lietuvos Respublika ar Lietuvos bankas.</text:span></text:p>
      <text:p text:style-name="P99"><text:span text:style-name="T100">4. Liet</text:span><text:span text:style-name="T101">uvos banko valdybos pirmininką penkeriems metams skiria<text:s/></text:span><text:span text:style-name="T102">ir atleidžia prieš terminą</text:span><text:span text:style-name="T103"><text:s/>Seimas Respublikos Prezidento teikimu.</text:span></text:p>
      <text:p text:style-name="P104"><text:span text:style-name="T105">5. Lietuvos banko valdybos pirmininko pavaduotojus ir valdybos narius devyneriems metams skiria<text:s/></text:span><text:span text:style-name="T106">ir atleidžia prieš terminą</text:span><text:span text:style-name="T107"><text:s/></text:span><text:span text:style-name="T108">Respublikos</text:span><text:span text:style-name="T109"><text:s/>Prezidentas Lietuvos banko valdybos pirmininko teikimu.</text:span></text:p>
      <text:p text:style-name="P110">6. Lietuvos banko valdybos pirmininkas, jo pavaduotojai ir valdybos nariai į šias pareigas gali būti skiriami ne daugiau kaip dvi kadencijas iš eilės.</text:p>
      <text:p text:style-name="P111">7. Atlyginimo dydį Lietuvos banko valdybos pirmininko pavaduotojams ir valdybos nariams nustato valdyba, atsižvelgdama į valdybos pirmininko atlyginimo dydį.</text:p>
      <text:p text:style-name="P112"/>
      <text:p text:style-name="P113">11 straipsnis. Lietuvos banko valdybos funkcijos ir veikla</text:p>
      <text:p text:style-name="P114">1. Lietuvos banko valdyba:</text:p>
      <text:p text:style-name="P115">1) nustato Lietuvos banko pinigų politikos programą;</text:p>
      <text:p text:style-name="P116">2) nustato rediskonto, paskolų, indėlių, atviros rinkos operacijų Lietuvos banke ir kredito įstaigų privalomųjų atsargų sudarymo bei laikymo Lietuvos banke tvarką, nustato kitų pinigų politikos priemonių taikymo tvarką;</text:p>
      <text:p text:style-name="P117">3) nustato lito kurso reguliavimo sistemą<text:s/>ir oficialaus lito kurso skaičiavimo tvarką;</text:p>
      <text:p text:style-name="P118">4) nustato Lietuvos banko užsienio atsargų valdymo, naudojimo ir disponavimo jomis principus ir tvarką;</text:p>
      <text:p text:style-name="P119">5) nustato Lietuvos banko išleidžiamų skolos vertybinių popierių emisijos ir apyvartos tvarką;<text:s/></text:p>
      <text:p text:style-name="P120">6) nustato<text:s/>kredito įstaigų riziką ribojančius normatyvus, jų dydžius bei skaičiavimo metodiką;</text:p>
      <text:p text:style-name="P121"><text:span text:style-name="T122">7) priima</text:span><text:span text:style-name="T123"><text:s/></text:span><text:span text:style-name="T124">nutarimus;</text:span></text:p>
      <text:p text:style-name="P125">8) sprendžia klausimus dėl Lietuvos banko dalyvavimo tarptautiniuose bankuose ir kitose tarptautinėse finansų institucijose, jei tai susiję su Lietuvos<text:s/>banko funkcijomis;</text:p>
      <text:p text:style-name="P126">9) sprendžia pinigų išleidimo ir išėmimo iš apyvartos bei kitus su tuo susijusius klausimus, nustatytus šio įstatymo 6 straipsnyje;</text:p>
      <text:p text:style-name="P127"><text:span text:style-name="T128">10) steigia Lietuvos banko skyrius, atstovybes, įmones ir įstaigas savo funkcijoms atlikti, taip pat spr</text:span><text:span text:style-name="T129">endžia klausimus dėl įmonių,<text:s/></text:span><text:span text:style-name="T130">įstaigų,</text:span><text:span text:style-name="T131"><text:s/>susijusių su Lietuvos banko funkcijomis, akcijų (jų dalies) įsigijimo;</text:span></text:p>
      <text:p text:style-name="P132">11) tvirtina Lietuvos banko etatų sąrašą ir struktūrą;</text:p>
      <text:p text:style-name="BodyTextIndent2"><text:span text:style-name="T133">12) nustato Lietuvos banko tarnautojų tarnybos (darbo) principus ir tarnautojo statusą, tvir</text:span><text:span text:style-name="T134">tina valdybos darbo</text:span><text:span text:style-name="T135"><text:s/></text:span><text:span text:style-name="T136">reglamentą;</text:span></text:p>
      <text:p text:style-name="P137">13) taiko įstatymų nustatytas poveikio priemones kredito įstaigoms;</text:p>
      <text:p text:style-name="P138">14) sprendžia klausimus dėl bankroto bylų iškėlimo kredito įstaigoms;</text:p>
      <text:p text:style-name="P139">15) tvirtina Lietuvos banko biudžetą, metinę kapitalinių investicijų sąmatą;<text:s/></text:p>
      <text:p text:style-name="P140"><text:span text:style-name="T141">16) nust</text:span><text:span text:style-name="T142">ato</text:span><text:span text:style-name="T143"><text:s/></text:span><text:span text:style-name="T144">Lietuvos banko</text:span><text:span text:style-name="T145"><text:s/></text:span><text:span text:style-name="T146">finansinės apskaitos politiką ir tvirtina metinę finansinę ataskaitą;</text:span></text:p>
      <text:p text:style-name="P147"><text:span text:style-name="T148">17) nustato</text:span><text:span text:style-name="T149"><text:s/></text:span><text:span text:style-name="T150">Lietuvos banko turto valdymo, naudojimo ir disponavimo juo tvarką ir sąlygas,</text:span><text:span text:style-name="T151"><text:s/></text:span><text:span text:style-name="T152">taip pat pirkimų tvarką;</text:span></text:p>
      <text:p text:style-name="P153">18) išduoda ir atšaukia licencijas ir leidimus kredito įstaigoms;</text:p>
      <text:p text:style-name="P154"><text:span text:style-name="T155">19)</text:span><text:span text:style-name="T156"><text:s/></text:span><text:span text:style-name="T157">vykdo kitą veiklą, susijusią su Lietuvos banko pagrindinio tikslo įgyvendinimu.</text:span></text:p>
      <text:p text:style-name="P158"><text:span text:style-name="T159">2. Lietuvos banko valdyba gali dalį savo funkcijų pavesti vykdyti valdybos pirmininkui, išskyrus šio straipsnio 1 dalies 1, 2, 3, 4, 6, 7, 9, 10, 12, 13, 14,<text:s/></text:span><text:span text:style-name="T160">15, 16, 17, 18 ir 19 punktuose numatytas funkcijas.</text:span></text:p>
      <text:p text:style-name="P161"/>
      <text:p text:style-name="P162">12 straipsnis. Lietuvos banko valdybos narių atleidimas iš pareigų</text:p>
      <text:p text:style-name="P163">1. Lietuvos banko valdybos pirmininkas, jo pavaduotojai ir valdybos nariai atleidžiami prieš terminą, tik kai jie neatitinka reikalavimų, kurie reikalingi šioms pareigoms atlikti, arba kai jie pripažįstami kaltais padarę sunkų nusižengimą.</text:p>
      <text:p text:style-name="P164">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65">3. Sprendimas dėl atleidimo priimamas per vieną mėnesį nuo teikimo Seimui ar Respublikos Prezidentui įteikimo dienos. Nepriėmus<text:s/>sprendimo per šį terminą, asmuo, dėl kurio buvo teikimas, toliau eina pareigas.</text:p>
      <text:p text:style-name="P166"/>
      <text:p text:style-name="P167">13 straipsnis. Lietuvos banko valdybos narių atsistatydinimas</text:p>
      <text:p text:style-name="P168">1. Lietuvos banko valdybos pirmininkas gali atsistatydinti įteikęs prašymą Respublikos Prezidentui, o valdybos pirmininko pavaduotojai ir valdybos nariai –valdybos pirmininkui.</text:p>
      <text:p text:style-name="P169">2. Lietuvos banko valdybos pirmininko prašymą dėl atsistatydinimo svarsto Seimas, o pirmininko pavaduotojų ir valdybos narių – Respublikos Prezidentas.</text:p>
      <text:p text:style-name="P170">3. Sprendimas dėl atsistatydinimo priimamas per vieną mėnesį nuo prašymo atsistatydinti įteikimo dienos.</text:p>
      <text:p text:style-name="P171"><text:span text:style-name="T172">4. Jeigu sprendimas<text:s/></text:span><text:span text:style-name="T173">per šio straipsnio 3 dalyje nustatytą terminą</text:span><text:span text:style-name="T174"><text:s/>nepriimamas, valdybos pirmininkas, valdybos pirmininko pavaduotojai ir valdybos nariai laikomi atsistatydinusiais po mėnesio<text:s/></text:span><text:span text:style-name="T175">nuo prašymo padavimo dienos.</text:span></text:p>
      <text:p text:style-name="BodyTextIndent"><text:span text:style-name="T176">5. Kai priimamas sprendimas netenkinti prašymo, valdybos pirmininkas, valdybos pirmininko pavaduotojai ir valdybos nariai laikomi atsistatydinusiais po mėnesio</text:span><text:span text:style-name="T177"><text:s/></text:span><text:span text:style-name="T178">nuo tokio sprendimo priėmimo dienos, jeigu jie per dvi savaites nuo</text:span><text:span text:style-name="T179"><text:s/>sprendimo netenkinti prašymo priėmimo pateikia ankstesnį prašymą patvirtinantį prašymą.<text:s/></text:span></text:p>
      <text:p text:style-name="P180"/>
      <text:p text:style-name="P181">14 straipsnis. Lietuvos banko valdybos posėdžiai</text:p>
      <text:p text:style-name="P182">1. Lietuvos banko valdybos posėdžiai rengiami prireikus, bet ne rečiau kaip vieną kartą per mėnesį. Valdybos posėdžių rengimo tvarką nustato Lietuvos banko valdybos darbo reglamentas.</text:p>
      <text:p text:style-name="P183"><text:span text:style-name="T184">2. Lietuvos banko valdybos posėdžiai yra teisėti, kai juose dalyvauja ne mažiau kaip septyni</text:span><text:span text:style-name="T185"><text:s/>v</text:span><text:span text:style-name="T186">aldybos nariai. Lietuvos banko valdybos sprendimai priimami paprasta balsų dauguma.</text:span><text:span text:style-name="T187"><text:s/>Balsams pa</text:span><text:span text:style-name="T188">sidalijus po lygiai, lemia valdybos posėdžio pirmininko balsas.</text:span></text:p>
      <text:p text:style-name="P189">3. Lietuvos banko valdybos posėdžiams pirmininkauja valdybos pirmininkas arba vienas iš jo pavaduotojų valdybos darbo reglamento nustatyta tvarka.</text:p>
      <text:p text:style-name="P190">4. Lietuvos banko valdybos sprendimai įgyvendinami jos nutarimais arba valdybos pirmininko įsakymais.<text:s/></text:p>
      <text:p text:style-name="P191"/>
      <text:p text:style-name="P192">15 straipsnis. Lietuvos banko valdybos narių balsavimo teisės apribojimas</text:p>
      <text:p text:style-name="P193"><text:span text:style-name="T194">Jei Lietuvos banko valdybos posėdyje sprendžiamas klausimas susijęs su valdybos nario privačiais interesais, keliančiais vi</text:span><text:span text:style-name="T195">ešųjų ir privačių interesų konfliktą,</text:span><text:span text:style-name="T196"><text:s/>v</text:span><text:span text:style-name="T197">aldybos narys apie tai raštu</text:span><text:span text:style-name="T198"><text:s/></text:span><text:span text:style-name="T199">praneša prieš svarstymą ir neturi teisės dalyvauti svarstant ir priimant sprendimą.<text:s/></text:span></text:p>
      <text:p text:style-name="P200"/>
      <text:p text:style-name="P201">16 straipsnis. Lietuvos banko valdybos narių darbo apribojimas<text:s/></text:p>
      <text:p text:style-name="P202">1. Lietuvos banko valdybos pirmininkas, jo pavaduotojai gali dirbti tik Lietuvos banke, išskyrus atvejus, kai valdyba duoda sutikimą dirbti mokslinį ar pedagoginį darbą.</text:p>
      <text:p text:style-name="P203">2. Lietuvos banko valdybos pirmininkas, jo pavaduotojai ir valdybos nariai, jais buvę asmenys, kol nėra praėję vieneri metai<text:s/>nuo jų kadencijos pabaigos, atleidimo ar atsistatydinimo iš pareigų prieš terminą, negali būti kredito įstaigų tarybų ar valdybų nariais.</text:p>
      <text:p text:style-name="P204"/>
      <text:p text:style-name="P205">17 straipsnis. Lietuvos banko valdybos pirmininkas</text:p>
      <text:p text:style-name="P206">1. Lietuvos banko valdybos pirmininkas:</text:p>
      <text:p text:style-name="P207">1) organizuoja Lietuvos banko darbą;</text:p>
      <text:p text:style-name="P208">2) be atskiro įgaliojimo atstovauja Lietuvos bankui Lietuvos Respublikoje bei užsienyje;</text:p>
      <text:p text:style-name="P209">3) sudaro darbo sutartis su Lietuvos banko tarnautojais bei Lietuvos banko skyrių,<text:s/><text:span text:style-name="T210">atstovybių</text:span><text:s/>ar Lietuvos banko įstaigų,<text:s/><text:span text:style-name="T211">įmonių</text:span><text:s/>vadovais, skatina pasižymėjusius tarnautojus, skiria drausmines nuobaudas;</text:p>
      <text:p text:style-name="P212">4) tvirtina valdybos pirmininko ir jo pavaduotojų pasiskirstymą pareigomis;</text:p>
      <text:p text:style-name="P213">5) išduoda įgaliojimus;</text:p>
      <text:p text:style-name="P214">6) tvirtina Lietuvos banko struktūrinių padalinių nuostatus;</text:p>
      <text:p text:style-name="P215">7) atlieka kitas Lietuvos banko valdybos pavestas funkcijas.</text:p>
      <text:p text:style-name="P216">2. Kai Lietuvos banko valdybos pirmininko nėra, Lietuvos banko valdybos pirmininko pareigas jo pavedimu eina vienas iš pavaduotojų.</text:p>
      <text:p text:style-name="BodyTextIndent"><text:span text:style-name="T217">3. Lietuvos banko valdybos pirmininkas arba jo pavaduotojas turi teisę dalyvauti Lietuvos Respublikos Vyriausy</text:span><text:span text:style-name="T218">bės posėdžiuose patariamojo balso teise.</text:span></text:p>
      <text:p text:style-name="P219">4. Lietuvos banko valdybos pirmininko atlyginimas lygus keturiems piniginio tarpininkavimo įstaigų tarnautojų vidutiniams mėnesiniams darbo užmokesčiams, skelbiamiems Statistikos departamento prie Lietuvos Respublikos Vyriausybės.<text:s/></text:p>
      <text:p text:style-name="P220">5. Lietuvos banko valdybos pirmininkui atstovavimo šalyje ir užsienyje išlaidoms finansuoti neatsiskaitytinai kas mėnesį skiriama 20 procentų jo darbo užmokesčio dydžio suma.</text:p>
      <text:p text:style-name="P221"/>
      <text:p text:style-name="P222">18 straipsnis. Lietuvos banko tarnautojai</text:p>
      <text:p text:style-name="P223">1. Lietuvos banko tarnautojai šio įstatymo nustatytas Lietuvos banko funkcijas atlieka vykdydami Lietuvos banko valdybos nutarimus ir pirmininko įsakymus, vadovaudamiesi atitinkamo struktūrinio padalinio nuostatais ir darbo sutartimi.</text:p>
      <text:p text:style-name="P224">2. Lietuvos banko tarnautojams taikomi darbo santykius reglamentuojantys įstatymai.</text:p>
      <text:p text:style-name="P225">3. Lietuvos banko tarnautojai gali dirbti tik šiame banke. Lietuvos banko valdybos sutikimu galima dirbti ir kitur. Ši nuostata netaikoma šio įstatymo 16 straipsnio 1 dalyje numatytais atvejais.</text:p>
      <text:p text:style-name="P226">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27">5. Lietuvos banko tarnautojai negali skolintis iš jokios kredito įstaigos, išskyrus naudojimąsi kredito įstaigų kortelėmis.</text:p>
      <text:p text:style-name="P228">6. Informaciją apie tarnautoją Lietuvos bankas teikia tik įstatymų numatytais atvejais ir tvarka.</text:p>
      <text:p text:style-name="P229"/>
      <text:p text:style-name="P230">19 straipsnis. Lietuvos banko paslaptis</text:p>
      <text:p text:style-name="P231">1. Lietuvos banko paslaptis yra banko veiklos ir tarnybos paslaptį sudaranti informacija. Tarnybos paslaptį sudarančios informacijos detalius sąrašus nustato ir tvirtina Lietuvos banko valdyba.</text:p>
      <text:p text:style-name="P232">2. Lietuvos banko paslaptis negali būti banko tarnautojų atlyginimai, taip pat banko tarnautojams suteikiamų paskolų ir kitų finansinių paslaugų suteikimo sąlygos.</text:p>
      <text:p text:style-name="P233"><text:span text:style-name="T234">3.<text:s/></text:span><text:span text:style-name="T235">Lietuvos banko</text:span><text:span text:style-name="T236"><text:s/></text:span><text:span text:style-name="T237">tarnautojai privalo saugoti šio straipsnio 1 dalyje nurodytą informacij</text:span><text:span text:style-name="T238">ą.</text:span></text:p>
      <text:p text:style-name="P239">4. Darbo ir susipažinimo su Lietuvos banko neskelbtina informacija tvarką nustato Lietuvos banko valdybos pirmininkas.</text:p>
      <text:p text:style-name="P240"><text:span text:style-name="T241">5. Asmuo už Lietuvos banko paslapties pagrobimą ir (ar) neteisėtą atskleidimą, praradimą, sunaikinimą, sugadinimą, rinkimą, pirkimą, p</text:span><text:span text:style-name="T242">ardavimą, laikymą ar platinimą atsako pagal Lietuvos Respublikos įstatymus.</text:span></text:p>
      <text:p text:style-name="P243"/>
      <text:h text:style-name="P244" text:outline-level="1">TREČIASIS SKIRSNIS</text:h>
      <text:p text:style-name="P245">LIETUVOS BANKO KAPITALAS</text:p>
      <text:p text:style-name="P246"/>
      <text:p text:style-name="P247">20 straipsnis. Lietuvos banko kapitalas</text:p>
      <text:p text:style-name="P248">1. Lietuvos banko kapitalą sudaro įstatinis kapitalas, atsargos kapitalas, rezervai ir nepaskirstytas pelnas arba nuostolis.</text:p>
      <text:p text:style-name="P249">2. Įstatinis kapitalas yra 100 mln. litų. Jis sudaromas iš Lietuvos valstybės lėšų ir (ar) Lietuvos banko pelno.</text:p>
      <text:p text:style-name="P250">3. Atsargos kapitalas yra ne mažesnis kaip 10 procentų Lietuvos banko įsipareigojimų litais. Jis sudaromas iš Lietuvos banko pelno.</text:p>
      <text:p text:style-name="P251">4. Lietuvos banke sudaromi rezervai. Jų sudarymo ir naudojimo tvarką nustato Lietuvos banko valdyba.</text:p>
      <text:p text:style-name="P252"/>
      <text:p text:style-name="P253">21 straipsnis. Lietuvos banko pajamos ir išlaidos</text:p>
      <text:p text:style-name="P254">1. Lietuvos bankas planuoja savo metinį biudžetą numatydamas galimas pajamas ir būtinas išlaidas, siekdamas įgyvendinti savo pagrindinį tikslą ir atlikti šio įstatymo nustatytas funkcijas.</text:p>
      <text:p text:style-name="P255"><text:span text:style-name="T256">2. Lietuvos banko išlaidos padengiamos iš Lietuvos banko pajamų</text:span><text:span text:style-name="T257">.</text:span></text:p>
      <text:p text:style-name="P258"/>
      <text:p text:style-name="P259">22 straipsnis. Lietuvos banko pelnas (nuostolis)</text:p>
      <text:p text:style-name="P260">Lietuvos banko finansinių metų pelnas (nuostolis) skaičiuojamas iš pajamų atimant išlaidas.</text:p>
      <text:p text:style-name="P261"/>
      <text:p text:style-name="P262">23 straipsnis. Lietuvos banko pelno paskirstymas</text:p>
      <text:p text:style-name="P263">1. Finansinių metų pelnas skirstomas taip: 50 procentų – Lietuvos banko įstatiniam kapitalui sudaryti; 50 procentų – atsargos kapitalui sudaryti.<text:s/></text:p>
      <text:p text:style-name="P264">2.<text:s/>Pelnas skiriamas įstatiniam kapitalui sudaryti, kol įstatinio kapitalo suma pasieks šio įstatymo 20 straipsnyje nustatytą sumą.</text:p>
      <text:p text:style-name="P265">3. Pelnas skiriamas atsargos kapitalui sudaryti, kol atsargos kapitalas bus lygus 10 procentų Lietuvos banko įsipareigojimų litais.</text:p>
      <text:p text:style-name="P266">4. Pelno dalis, likusi po pelno skyrimo įstatiniam ir (arba) atsargos kapitalams, įmokama į valstybės biudžetą.</text:p>
      <text:p text:style-name="P267">5. Jeigu atsargos kapitalas tampa mažesnis negu 10 procentų Lietuvos banko įsipareigojimų litais, atsargos kapitalas sudaromas šio straipsnio 1 ir 3 dalyse nustatyta tvarka.</text:p>
      <text:p text:style-name="P268">Straipsnio pakeitimai:</text:p>
      <text:p text:style-name="PlainText"><text:span text:style-name="T269">Nr.<text:s/></text:span><text:a xlink:href="http://www3.lrs.lt/cgi-bin/preps2?a=206757&amp;b=" office:target-frame-name="_top" xlink:show="replace"><text:span text:style-name="T270">IX-1352</text:span></text:a><text:span text:style-name="T271">, 2003-03-04, Žin., 2003, Nr. 27-1079 (2003-03-19)</text:span></text:p>
      <text:p text:style-name="P272"/>
      <text:p text:style-name="P273">24 straipsnis. Lietuvos banko ir valstybės biudžeto santykis</text:p>
      <text:p text:style-name="P274">Lietuvos banko pelno dalis, likusi po pelno skyrimo įstatiniam ir (arba) atsargos kapitalams, įmokama į valstybės biudžetą vieną kartą per metus, ne vėliau kaip iki kitų metų gegužės 1 dienos.</text:p>
      <text:h text:style-name="P275" text:outline-level="1"/>
      <text:h text:style-name="P276" text:outline-level="1">KETVIRTASIS SKIRSNIS</text:h>
      <text:p text:style-name="P277">LIETUVOS BANKO PINIGŲ POLITIKA</text:p>
      <text:p text:style-name="P278"/>
      <text:p text:style-name="P279">25 straipsnis. Pinigų<text:s/>politikos priemonės</text:p>
      <text:p text:style-name="P280"><text:span text:style-name="T281">Vykdydamas pinigų politiką, Lietuvos bankas parenka ir nustato pinigų politikos priemones ir jų<text:s/></text:span><text:span text:style-name="T282">taikymo<text:s/></text:span><text:span text:style-name="T283">tvarką.</text:span></text:p>
      <text:p text:style-name="P284"/>
      <text:p text:style-name="P285">26 straipsnis. Rediskonto operacijos</text:p>
      <text:p text:style-name="P286">1. Lietuvos bankas turi teisę savo nustatyta tvarka ir sąlygomis rediskontuoti kredito įstaigoms vekselius ir kitus skolinius įsipareigojimus.</text:p>
      <text:p text:style-name="P287">2. Lietuvos bankas nustato bendrą sumą rediskonto operacijoms bei maksimalią sumą kiekvienai kredito įstaigai atskirai.</text:p>
      <text:p text:style-name="P288"/>
      <text:p text:style-name="P289">27 straipsnis. Lietuvos banko paskolos</text:p>
      <text:p text:style-name="P290">1. Lietuvos bankas turi teisę savo nustatyta tvarka, sąlygomis ir terminais duoti paskolas litais Lietuvos Respublikoje įregistruotoms kredito įstaigoms, turinčioms savo sąskaitas Lietuvos banke.</text:p>
      <text:p text:style-name="P291">2. Lietuvos banko paskolos užtikrinamos įkeičiant šį paskolą gaunančios kredito įstaigos turtą:</text:p>
      <text:p text:style-name="P292">1)<text:s/>Vyriausybės arba Lietuvos banko skolos vertybinius popierius;</text:p>
      <text:p text:style-name="P293">2) užsienio valiutą arba tauriuosius metalus;</text:p>
      <text:p text:style-name="P294">3) vekselius, kitus skolinius įsipareigojimus ir nekilnojamąjį turtą, atitinkančius Lietuvos banko nustatytas sąlygas.</text:p>
      <text:p text:style-name="P295">3. Paskolos taip pat gali būti užtikrinamos valstybės garantija ar kredito įstaigos laidavimu ar garantija.</text:p>
      <text:p text:style-name="P296"/>
      <text:p text:style-name="P297">28 straipsnis. Indėliai Lietuvos banke</text:p>
      <text:p text:style-name="P298">Lietuvos bankas turi teisę savo nustatyta tvarka ir sąlygomis priimti indėlius litais iš Lietuvos Respublikoje įregistruotų kredito įstaigų.</text:p>
      <text:p text:style-name="P299"/>
      <text:p text:style-name="P300">29 straipsnis. Atviros rinkos operacijos</text:p>
      <text:p text:style-name="P301">1. Atviros rinkos operacijos – tai Lietuvos banko iniciatyva atsargų bankų sistemoje didinimas ar mažinimas sudarant sandorius su bankais.</text:p>
      <text:p text:style-name="P302">2. Lietuvos bankas savo nustatyta tvarka ir sąlygomis vykdo šias atviros rinkos operacijas:</text:p>
      <text:p text:style-name="P303">1) perka ir parduoda Vyriausybės bei kitus Lietuvos banko nustatytus skolos vertybinius popierius antrinėje rinkoje ir atlieka su jais kitas operacijas;</text:p>
      <text:p text:style-name="P304">2) išleidžia ir perka savo skolos vertybinius popierius ir atlieka su jais kitas<text:s/>operacijas bei nustato jų išleidimo ir apyvartos tvarką;</text:p>
      <text:p text:style-name="P305">3) priima terminuotuosius indėlius;</text:p>
      <text:p text:style-name="P306">4) perka ir parduoda užsienio valiutą, atlieka su ja kitas operacijas.</text:p>
      <text:p text:style-name="P307"/>
      <text:p text:style-name="P308"><text:span text:style-name="T309">30 straipsnis.</text:span><text:span text:style-name="T310"><text:s/></text:span><text:span text:style-name="T311">Privalomosios atsargos</text:span></text:p>
      <text:p text:style-name="P312">1. Lietuvos bankas turi teisę reikalauti, kad kredito<text:s/>įstaigos dalį savo turto, apskaičiuoto nuo įsipareigojimų, laikytų kaip privalomąsias atsargas.</text:p>
      <text:p text:style-name="P313">2. Privalomųjų atsargų normą, sudarymo ir laikymo tvarką, baudų ir delspinigių dydį už šių normų ir tvarkos nesilaikymą nustato Lietuvos bankas.<text:s/></text:p>
      <text:p text:style-name="P314"/>
      <text:p text:style-name="P315">31 straipsnis. Lito kurso reguliavimas</text:p>
      <text:p text:style-name="P316">Savo pagrindiniam tikslui įgyvendinti Lietuvos bankas nustato lito kurso reguliavimo sistemą. Vadovaudamasis šia sistema, Lietuvos bankas nustato ir skelbia oficialų lito kursą užsienio valiutų atžvilgiu.</text:p>
      <text:p text:style-name="P317"/>
      <text:p text:style-name="P318">32 straipsnis. Kitos pinigų politikos priemonės</text:p>
      <text:p text:style-name="P319">Savo pagrindiniam tikslui įgyvendinti Lietuvos bankas gali nustatyti bei taikyti ir kitas pinigų politikos priemones.</text:p>
      <text:p text:style-name="P320"/>
      <text:h text:style-name="P321" text:outline-level="1">PENKTASIS SKIRSNIS</text:h>
      <text:p text:style-name="P322">UŽSIENIO ATSARGOS IR OPERACIJOS<text:line-break/>SU UŽSIENIO FINANSŲ IR KREDITO ĮSTAIGOMIS</text:p>
      <text:p text:style-name="P323"/>
      <text:p text:style-name="P324">33 straipsnis. Užsienio atsargos</text:p>
      <text:p text:style-name="P325">Lietuvos bankas valdo, naudoja Lietuvos banko užsienio atsargas ir jomis disponuoja įgyvendindamas Lietuvos banko pagrindinį tikslą ir užtikrindamas lito kurso reguliavimo sistemos patikimumą.</text:p>
      <text:p text:style-name="P326"/>
      <text:p text:style-name="P327">34 straipsnis. Užsienio atsargų struktūra</text:p>
      <text:p text:style-name="P328">Užsienio atsargas gali sudaryti:</text:p>
      <text:p text:style-name="P329">1) auksas;</text:p>
      <text:p text:style-name="P330">2) užsienio valiuta banknotais ir monetomis;</text:p>
      <text:p text:style-name="P331">3) turtas užsienio valiuta užsienyje;</text:p>
      <text:p text:style-name="P332">4) specialios skolinimosi teisės (SST) ir atsargos Tarptautiniame valiutos fonde;</text:p>
      <text:p text:style-name="P333">5) kitos visuotinai pripažįstamos tarptautinės atsargos.</text:p>
      <text:p text:style-name="P334"/>
      <text:p text:style-name="P335">35 straipsnis. Operacijos su užsienio finansų ir kredito įstaigomis</text:p>
      <text:p text:style-name="P336">Atlikdamas savo funkcijas, Lietuvos bankas turi teisę su užsienio valstybių centriniais bankais, užsienio valstybių ir tarptautinėmis finansų bei kredito įstaigomis atlikti šias operacijas:</text:p>
      <text:p text:style-name="P337">1) atsidaryti sąskaitas ir padėti indėlius;</text:p>
      <text:p text:style-name="P338">2) atidaryti bei tvarkyti sąskaitas ir priimti indėlius litais;</text:p>
      <text:p text:style-name="P339">3) imti ir duoti paskolas;</text:p>
      <text:p text:style-name="P340">4) pirkti ir parduoti auksą bei turtą užsienio valiuta;</text:p>
      <text:p text:style-name="P341">5) atlikti kitas operacijas.</text:p>
      <text:p text:style-name="P342"/>
      <text:p text:style-name="P343">36 straipsnis. Atsiskaitymo<text:s/>sutartys</text:p>
      <text:p text:style-name="P344">Lietuvos bankas gali savo vardu ar pagal susitarimą su Lietuvos Respublikos Vyriausybe jos vardu sudaryti atsiskaitymų sutartis su užsienio valstybinėmis ir (ar) privačiomis institucijomis.</text:p>
      <text:p text:style-name="P345"/>
      <text:h text:style-name="P346" text:outline-level="1">ŠEŠTASIS SKIRSNIS</text:h>
      <text:p text:style-name="P347">VALSTYBĖS IŽDO AGENTO FUNKCIJOS</text:p>
      <text:p text:style-name="P348"/>
      <text:p text:style-name="P349">37 straipsnis. Skolinimo teisės apribojimas</text:p>
      <text:p text:style-name="P350">Lietuvos bankui draudžiama skolinti Vyriausybei ir kitoms valstybės vykdomosios valdžios įstaigoms, valstybės ir savivaldybių įmonėms arba pirkti jų vertybinių popierių pirminėje rinkoje.</text:p>
      <text:p text:style-name="P351"/>
      <text:p text:style-name="P352">38 straipsnis. Valstybės institucijų sąskaitų atidarymas<text:s/></text:p>
      <text:p text:style-name="P353">Lietuvos bankas turi teisę atidaryti ir tvarkyti Lietuvos Respublikos iždo ir įstatymais ar nutarimais įsteigtų valstybės fondų sąskaitas litais ar (ir) užsienio valiuta.</text:p>
      <text:p text:style-name="P354"/>
      <text:p text:style-name="P355"/>
      <text:p text:style-name="P356">39 straipsnis. Operacijos su Vyriausybės vertybiniais popieriais</text:p>
      <text:p text:style-name="P357">Lietuvos bankas pagal sutartį su Finansų ministerija gali organizuoti Vyriausybės vertybinių popierių išleidimą, išpirkimą ir palūkanų už juos išmokėjimą.</text:p>
      <text:p text:style-name="P358"/>
      <text:p text:style-name="P359">40 straipsnis. Valstybės skolos tvarkymas</text:p>
      <text:p text:style-name="P360"><text:span text:style-name="T361">Lietuvos bankas pagal sutartį su Finansų mini</text:span><text:span text:style-name="T362">sterija gali tvarkyti valstybės skolą.</text:span></text:p>
      <text:p text:style-name="P363"/>
      <text:p text:style-name="P364">41 straipsnis. Vyriausybės konsultavimas</text:p>
      <text:p text:style-name="P365"><text:span text:style-name="T366">Lietuvos bankas gali konsultuoti ir teikti pasiūlymus Vyriausybei finansų rinkos ir Valstybės iždo politikos klausimais.</text:span></text:p>
      <text:p text:style-name="P367"/>
      <text:p text:style-name="P368">SEPTINTASIS SKIRSNIS</text:p>
      <text:p text:style-name="P369">KREDITO ĮSTAIGŲ LICENCIJAVIMAS IR PRIEŽIŪRA</text:p>
      <text:p text:style-name="P370"/>
      <text:p text:style-name="P371">42 straipsnis. Kredito įstaiga</text:p>
      <text:p text:style-name="P372">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73"/>
      <text:p text:style-name="P374">43 straipsnis. Kredito įstaigų licencijavimas</text:p>
      <text:p text:style-name="P375">1. Be Lietuvos banko licencijos ar leidimo negalima verstis kredito įstaigos veikla.</text:p>
      <text:p text:style-name="P376">2. Licencijų ir leidimų suteikimo sąlygas ir tvarką nustato kredito įstaigų steigimą bei jų veiklą reglamentuojantys ir kiti Lietuvos Respublikos įstatymai bei Lietuvos banko leidžiami teisės aktai.</text:p>
      <text:p text:style-name="P377"/>
      <text:p text:style-name="P378">44 straipsnis. Kredito įstaigų veiklos riziką ribojančių normatyvų nustatymas</text:p>
      <text:p text:style-name="P379">Lietuvos bankas nustato kredito įstaigų veiklos<text:s/>riziką ribojančius normatyvus, jų dydžius ir skaičiavimo metodiką.</text:p>
      <text:p text:style-name="P380"/>
      <text:p text:style-name="P381">45 straipsnis. Kredito įstaigų veiklos priežiūra</text:p>
      <text:p text:style-name="P382">1. Lietuvos bankas prižiūri Lietuvos banko licenciją ar leidimą turinčių kredito įstaigų veiklą įstatymų ir kitų teisės aktų nustatyta tvarka.</text:p>
      <text:p text:style-name="P383"><text:span text:style-name="T384">2. Lietuvos banko licenciją ar leidimą turinčių kredito įstaigų veiklos priežiūra – tai priežiūrai atlikti reikalingos iš kredito įstaigų ataskaitų forma gautos informacijos kaupimas, analizė, kredito įstaigų veiklos bei finansinės būklės vertinimas š</text:span><text:span text:style-name="T385">ios informacijos pagrindu, atsižvelgiant į teisės aktuose nustatytus kredito įstaigų veiklos riziką ribojančius normatyvus bei kitus reikalavimus; kredito įstaigų veiklos inspektavimas: tikrinimas, ar teisingai sudarytos Lietuvos bankui teiktos finansinės<text:s/></text:span><text:span text:style-name="T386">ataskaitos, taip pat kredito įstaigos veiklos bei finansinės būklės (kapitalo, aktyvų kokybės, pelningumo), turto ir įsipareigojimų valdymo bei vadovavimo kredito įstaigai</text:span><text:span text:style-name="T387"><text:s/></text:span><text:span text:style-name="T388">efektyvumo vertinimas; ekonominių ir kitų teisės aktuose nustatytų poveikio priemoni</text:span><text:span text:style-name="T389">ų taikymas kredito įstaigoms, kurios nevykdo teisės aktų reikalavimų dėl saugios ir patikimos veiklos.</text:span></text:p>
      <text:p text:style-name="P390"/>
      <text:p text:style-name="P391">46 straipsnis. Lietuvos banko teisės atliekant kredito įstaigų veiklos priežiūrą</text:p>
      <text:p text:style-name="P392">1. Lietuvos bankas, atlikdamas kredito įstaigų veiklos priežiūrą, turi<text:s/>teisę:</text:p>
      <text:p text:style-name="P393">1) gauti priežiūros funkcijai atlikti reikalingą informaciją iš valstybės institucijų, kredito įstaigų, jų dukterinių įmonių bei kitų įmonių, įstaigų, organizacijų;</text:p>
      <text:p text:style-name="P394">2) inspektuoti licenciją ar leidimą turinčias kredito įstaigas, tikrinti jų sąskaitas, buhalterinius ir kitus dokumentus;</text:p>
      <text:p text:style-name="P395">3) įstatymų numatytais atvejais ir tvarka taikyti poveikio priemones licenciją ar leidimą turinčioms kredito įstaigoms, jeigu jos pažeidė įstatymus bei Lietuvos banko teisės aktus, reglamentuojančius kredito įstaigų veiklą;</text:p>
      <text:p text:style-name="P396">4) imtis priemonių, reikalingų efektyviam kredito sistemos funkcionavimui užtikrinti.</text:p>
      <text:p text:style-name="P397">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398">3. Kredito įstaigą inspektuojantys Lietuvos banko tarnautojai turi teisę gauti visus dokumentus ir informaciją, susijusią su kredito įstaigos ar jos dukterinės įmonės veikla bei finansine būkle.</text:p>
      <text:p text:style-name="P399">4. Lietuvos banko nustatyta tvarka Lietuvos banko tarnautojai turi teisę dalyvauti kredito įstaigos valdymo organų darbe – dalyvauti posėdžiuose stebėtojų teisėmis ar kitaip stebėti valdymo organų ir kredito<text:s/>įstaigų administracijos veiklą.</text:p>
      <text:p text:style-name="P400"/>
      <text:p text:style-name="P401">47 straipsnis. Bendradarbiavimas su kitų valstybių kredito įstaigų priežiūros institucijomis</text:p>
      <text:p text:style-name="P402">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 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403">Straipsnio pakeitimai:</text:p>
      <text:p text:style-name="PlainText"><text:span text:style-name="T404">Nr.<text:s/></text:span><text:a xlink:href="http://www3.lrs.lt/cgi-bin/preps2?a=209663&amp;b=" office:target-frame-name="_top" xlink:show="replace"><text:span text:style-name="T405">IX-1465</text:span></text:a><text:span text:style-name="T406">, 2003-04-03, Žin., 2003, Nr. 38-1710 (2003-04-24)</text:span></text:p>
      <text:p text:style-name="P407"/>
      <text:h text:style-name="P408" text:outline-level="1">AŠTUNTASIS SKIRSNIS</text:h>
      <text:p text:style-name="P409">LIETUVOS BANKO FINANSINĖ APSKAITA IR ATSKAITOMYBĖ</text:p>
      <text:p text:style-name="P410"/>
      <text:p text:style-name="P411">48 straipsnis. Lietuvos banko finansiniai metai</text:p>
      <text:p text:style-name="P412">Lietuvos banko finansiniai metai prasideda sausio mėnesio 1 dieną ir baigiasi gruodžio mėnesio 31 dieną.</text:p>
      <text:p text:style-name="P413"/>
      <text:p text:style-name="P414">49 straipsnis. Finansinė apskaita ir metinė finansinė ataskaita</text:p>
      <text:p text:style-name="P415">1. Lietuvos bankas finansinę apskaitą tvarko ir metinę finansinę ataskaitą parengia vadovaudamasis tarptautiniais apskaitos standartais ir Europos centrinio banko rekomendacijomis.</text:p>
      <text:p text:style-name="P416">2. Lietuvos banko metinę finansinę ataskaitą sudaro balansas, pelno (nuostolio) ataskaita ir aiškinamasis raštas.</text:p>
      <text:p text:style-name="P417">3. Metinę finansinę ataskaitą kartu su auditoriaus išvada per keturis mėnesius nuo finansinių metų pabaigos Lietuvos bankas pateikia Seimui ir paskelbia jas viešai.</text:p>
      <text:p text:style-name="P418"/>
      <text:p text:style-name="P419">50 straipsnis. Lietuvos banko metinės finansinės ataskaitos auditas</text:p>
      <text:p text:style-name="BodyTextIndent"><text:span text:style-name="T420">Lietuvos banko</text:span><text:span text:style-name="T421"><text:s/></text:span><text:span text:style-name="T422">metinį auditą atlieka audito įmonė, kurią parenka Lietuvos bankas. Šios įmonės paslaugų pirkimo sąlygos turi būti suderintos su Seimo Biudžeto ir finansų komitetu.</text:span></text:p>
      <text:p text:style-name="P423"/>
      <text:p text:style-name="BodyTextIndent"><text:span text:style-name="T424">51 straipsnis. Lietuvos ba</text:span><text:span text:style-name="T425">nko metinė ataskaita</text:span></text:p>
      <text:p text:style-name="P426">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27"/>
      <text:p text:style-name="P428">52 straipsnis. Lietuvos banko valdybos pirmininko pranešimai<text:s/>apie pagrindinio tikslo<text:s/></text:p>
      <text:p text:style-name="P429">įgyvendinimą</text:p>
      <text:p text:style-name="BodyTextIndent"><text:span text:style-name="T430">Lietuvos banko valdybos pirmininkas</text:span><text:span text:style-name="T431"><text:s/></text:span><text:span text:style-name="T432">du kartus per metus teikia pranešimus</text:span><text:span text:style-name="T433"><text:s/></text:span><text:span text:style-name="T434">Seimui</text:span><text:span text:style-name="T435"><text:s/></text:span><text:span text:style-name="T436">apie pagrindinio tikslo įgyvendinimą, funkcijų vykdymą ir bankų sistemos būklę.</text:span></text:p>
      <text:p text:style-name="P437"/>
      <text:p text:style-name="P438">DEVINTASIS SKIRSNIS</text:p>
      <text:p text:style-name="P439">BAIGIAMOSIOS NUOSTATOS</text:p>
      <text:p text:style-name="P440"/>
      <text:p text:style-name="P441">53 straipsnis. Lėšų ir vertybinių popierių išieškojimas iš skolininkų, nevykdančių savo<text:s/></text:p>
      <text:p text:style-name="P442">įsipareigojimų</text:p>
      <text:p text:style-name="P443">1. Lietuvos bankas turi teisę be kredito įstaigos nurodymo nurašyti lėšas iš kredito įstaigos sąskaitų, jeigu ši įstaiga Lietuvos banko teisės aktuose ar sutartyse<text:s/>numatytu laiku neįvykdo savo įsipareigojimų Lietuvos bankui.</text:p>
      <text:p text:style-name="P444">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text:s/>banko ir skolininko sutartyje.</text:p>
      <text:p text:style-name="P445"/>
      <text:p text:style-name="P446">54 straipsnis. Informacijos gavimas</text:p>
      <text:p text:style-name="P447">Lietuvos Respublikos valdžios ir valdymo institucijos, įmonės, įstaigos ir organizacijos privalo pateikti Lietuvos bankui informaciją, reikalingą jo funkcijoms atlikti.</text:p>
      <text:p text:style-name="P448"/>
      <text:p text:style-name="P449">55 straipsnis. Lietuvos banko duomenų skelbimas</text:p>
      <text:p text:style-name="P450">Lietuvos bankas ne rečiau kaip vieną kartą per mėnesį leidžia informacinius biuletenius apie pinigų ir finansų rinkos būklę.</text:p>
      <text:p text:style-name="P451"/>
      <text:p text:style-name="P452">56 straipsnis. Atsargos kapitalo sudarymo ypatumai</text:p>
      <text:p text:style-name="P453"><text:span text:style-name="T454">Įsigaliojus šiam įstatymui, Lietuvos bankas suka</text:span><text:span text:style-name="T455">uptą bendros paskirties rezervą perkelia į atsargos kapitalą.</text:span></text:p>
      <text:p text:style-name="P456"/>
      <text:p text:style-name="P457">57 straipsnis. Lietuvos banko atleidimas nuo mokesčių</text:p>
      <text:p text:style-name="P458">1. Šis įstatymas yra taip pat mokesčio įstatymas.<text:s/></text:p>
      <text:p text:style-name="P459">2. Lietuvos bankas nemoka jokių mokesčių ir rinkliavų, išskyrus šio įstatymo 24 straipsnio 1 dalyje numatytą įmoką.</text:p>
      <text:p text:style-name="P460"/>
      <text:p text:style-name="P461">58 straipsnis. Lietuvos banko 2000 metų pelno paskirstymas</text:p>
      <text:p text:style-name="P462">1. Lietuvos banko 2000 metų pelnas skirstomas šia eile:</text:p>
      <text:p text:style-name="P463">1) 10 procentų – Lietuvos banko įstatiniam kapitalui sudaryti;</text:p>
      <text:p text:style-name="P464">2) 50 procentų – Lietuvos banko atsargos kapitalui sudaryti.</text:p>
      <text:p text:style-name="P465">2. Likęs pelnas sumokamas į valstybės biudžetą iki 2001 metų gegužės 1 dienos.</text:p>
      <text:p text:style-name="P466"/>
      <text:p text:style-name="P467"/>
      <text:p text:style-name="P468">Skelbiu šį Lietuvos Respublikos Seimo priimtą įstatymą.<text:line-break/><text:line-break/><text:line-break/>RESPUBLIKOS PREZIDENTAS<text:tab/><text:tab/><text:tab/><text:tab/>ALGIRDAS BRAZAUSKAS<text:line-break/></text:p>
      <text:p text:style-name="P469"/>
      <text:p text:style-name="P470">___________________</text:p>
      <text:p text:style-name="P471"/>
      <text:p text:style-name="P472">Pakeitimai:<text:line-break/></text:p>
      <text:p text:style-name="P473">1.</text:p>
      <text:p text:style-name="P474">Lietuvos Respublikos Seimas, Įstatymas</text:p>
      <text:p text:style-name="P475"><text:span text:style-name="T476">Nr.<text:s/></text:span><text:a xlink:href="http://www3.lrs.lt/cgi-bin/preps2?Condition1=26025&amp;Condition2=" office:target-frame-name="_top" xlink:show="replace"><text:span text:style-name="T477">I-12</text:span><text:bookmark-start text:name="_Hlt510583502"/><text:span text:style-name="T478">2</text:span><text:bookmark-end text:name="_Hlt510583502"/><text:span text:style-name="T479">5</text:span></text:a><text:span text:style-name="T480">, 96.03.12, Žin., 1996, <text:s/>Nr. 30-731</text:span></text:p>
      <text:p text:style-name="P481">LIETUVOS RESPUBLIKOS LIETUVOS BANKO ĮSTATYMO PAKEITIMO IR PAPILDYMO ĮSTATYMAS<text:line-break/></text:p>
      <text:p text:style-name="P482">2.</text:p>
      <text:p text:style-name="P483">Lietuvos Respublikos Seimas,<text:s/>Įstatymas</text:p>
      <text:p text:style-name="P484"><text:span text:style-name="T485">Nr.<text:s/></text:span><text:a xlink:href="http://www3.lrs.lt/cgi-bin/preps2?Condition1=37819&amp;Condition2=" office:target-frame-name="_top" xlink:show="replace"><text:span text:style-name="T486">VIII-179</text:span></text:a><text:span text:style-name="T487">, 97.04.08, Žin., 1997, Nr.33-812 (97.04.18)</text:span></text:p>
      <text:p text:style-name="P488">LIETUVOS RESPUBLIKOS LIETUVOS BANKO ĮSTATYMO 44 STRAIPSNIO PAPILDYMO ĮSTATYMAS</text:p>
      <text:p text:style-name="P489"/>
      <text:p text:style-name="P490">3.</text:p>
      <text:p text:style-name="P491">Lietuvos Respublikos Seimas, Įstatymas</text:p>
      <text:p text:style-name="P492"><text:span text:style-name="T493">Nr.<text:s/></text:span><text:a xlink:href="http://www3.lrs.lt/cgi-bin/preps2?Condition1=41676&amp;Condition2=" office:target-frame-name="_top" xlink:show="replace"><text:span text:style-name="T494">VIII-389</text:span></text:a><text:span text:style-name="T495">, 97.07.02, Žin., 1997, Nr.67-1666 (97.07.16)</text:span></text:p>
      <text:p text:style-name="P496">LIETUVOS RESPUBLIKOS LIETUVOS BANKO ĮSTATYMO 11, 43(1) STRAIPSNIŲ PAPILDYMO IR PAKEITIMO ĮSTATYMAS</text:p>
      <text:p text:style-name="P497"/>
      <text:p text:style-name="P498">4.</text:p>
      <text:p text:style-name="P499">Lietuvos Respublikos Seimas, Įstatymas</text:p>
      <text:p text:style-name="P500"><text:span text:style-name="T501">Nr.<text:s/></text:span><text:a xlink:href="http://www3.lrs.lt/cgi-bin/preps2?Condition1=128873&amp;Condition2=" office:target-frame-name="_top" xlink:show="replace"><text:span text:style-name="T502">IX-205</text:span></text:a><text:span text:style-name="T503">, 2001 03 13, Žin., 2001, Nr. 28-890 (2001 03 30)</text:span></text:p>
      <text:p text:style-name="P504">LIETUVOS BANKO ĮSTATYMO PAKEITIMO ĮSTATYMAS</text:p>
      <text:h text:style-name="Heading2" text:outline-level="2">Nauja įstatymo redakcija</text:h>
      <text:p text:style-name="P505"/>
      <text:p text:style-name="P506">5.</text:p>
      <text:p text:style-name="P507">Lietuvos Respublikos Seimas, Įstatymas</text:p>
      <text:p text:style-name="PlainText"><text:span text:style-name="T508">Nr.<text:s/></text:span><text:a xlink:href="http://www3.lrs.lt/cgi-bin/preps2?a=206757&amp;b=" office:target-frame-name="_top" xlink:show="replace"><text:span text:style-name="T509">IX-1352</text:span></text:a><text:span text:style-name="T510">, 2003-03-04, Žin., 2003, Nr. 27-1079 (2003-03-19)</text:span></text:p>
      <text:p text:style-name="P511">LIETUVOS BANKO ĮSTATYMO 23 STRAIPSNIO PAKEITIMO ĮSTATYMAS</text:p>
      <text:p text:style-name="P512">Šio Įstatymo nuostatos taikomos skirstant 2002 ir vėlesnių finansinių metų Lietuvos banko pelną.</text:p>
      <text:p text:style-name="P513"/>
      <text:p text:style-name="P514">6.</text:p>
      <text:p text:style-name="P515">Lietuvos Respublikos Seimas, Įstatymas</text:p>
      <text:p text:style-name="PlainText"><text:span text:style-name="T516">Nr.<text:s/></text:span><text:a xlink:href="http://www3.lrs.lt/cgi-bin/preps2?a=209663&amp;b=" office:target-frame-name="_top" xlink:show="replace"><text:span text:style-name="T517">IX-1465</text:span></text:a><text:span text:style-name="T518">, 2003-04-03, Žin., 2003, Nr. 38-1710 (2003-04-24)</text:span></text:p>
      <text:p text:style-name="P519">LIETUVOS BANKO ĮSTATYMO 47 STRAIPSNIO PAKEITIMO ĮSTATYMAS</text:p>
      <text:p text:style-name="P520">Šis Įstatymas įsigalioja kartu su Lietuvos Respublikos baudžiamuoju kodeksu (Žin., 2000, Nr. 89-2741) ir Lietuvos Respublikos baudžiamojo proceso kodeksu (Žin., 2002, Nr. 37-1341), t.y. nuo 2003 m. gegužės 1 d.</text:p>
      <text:p text:style-name="P521"/>
      <text:p text:style-name="P522">*** Pabaiga ***</text:p>
      <text:p text:style-name="P523"/>
      <text:p text:style-name="P524"/>
      <text:p text:style-name="P525">Redagavo: Aušrinė Trapinskienė (2003-05-12)</text:p>
      <text:p text:style-name="P526"><text:s text:c="18"/>autrap@lrs.lt</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399" meta:word-count="4082" meta:character-count="31937" meta:row-count="1487" meta:non-whitespace-character-count="28254"/>
  </office:meta>
</office:document-meta>
</file>