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language-asian="lt" style:country-asian="LT"/>
    </style:style>
    <style:style style:name="P3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0pt" style:font-size-asian="10pt" style:font-size-complex="12pt"/>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tyle="italic" style:font-style-asian="italic" fo:font-size="10pt" style:font-size-asian="10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fo:background-color="#FFFFFF"/>
    </style:style>
    <style:style style:name="T491" style:parent-style-name="DefaultParagraphFont" style:family="text">
      <style:text-properties fo:font-size="11pt" style:font-size-asian="11pt" style:font-size-complex="11pt" fo:background-color="#FFFFFF"/>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background-color="#FFFFFF"/>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name="TimesLT"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fo:background-color="#FFFFFF"/>
    </style:style>
    <style:style style:name="T544" style:parent-style-name="DefaultParagraphFont" style:family="text">
      <style:text-properties fo:font-size="11pt" style:font-size-asian="11pt" fo:background-color="#FFFFFF"/>
    </style:style>
    <style:style style:name="T545" style:parent-style-name="DefaultParagraphFont" style:family="text">
      <style:text-properties fo:font-size="11pt" style:font-size-asian="11pt" fo:background-color="#FFFFFF"/>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4F6228"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T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style:font-weight-complex="bold" fo:font-style="italic" style:font-style-asian="italic" style:font-style-complex="italic" fo:font-size="10pt" style:font-size-asian="10pt"/>
    </style:style>
    <style:style style:name="T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weight-complex="bold"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25in" fo:text-indent="-1.125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justify" fo:text-indent="0.5in"/>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weight-complex="bold" fo:font-style="italic" style:font-style-asian="italic" style:font-style-complex="italic" fo:font-size="10pt" style:font-size-asian="10pt"/>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margin-left="1.8708in" fo:text-indent="-1.3708in">
        <style:tab-stops/>
      </style:paragraph-properties>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tyle-complex="italic" fo:font-size="11pt" style:font-size-asian="11pt" style:font-size-complex="11pt"/>
    </style:style>
    <style:style style:name="T1205" style:parent-style-name="DefaultParagraphFont" style:family="text">
      <style:text-properties fo:font-style="italic" style:font-style-asian="italic" style:font-style-complex="italic" fo:font-size="11pt" style:font-size-asian="11pt" style:font-size-complex="11pt"/>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T1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2pt"/>
    </style:style>
    <style:style style:name="T1241" style:parent-style-name="DefaultParagraphFont" style:family="text">
      <style:text-properties fo:font-weight="bold" style:font-weight-asian="bold" style:font-weight-complex="bold" fo:font-size="11pt" style:font-size-asian="11pt"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2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weight-complex="bold" fo:font-style="italic" style:font-style-asian="italic" fo:font-size="10pt" style:font-size-asian="10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style:font-weight-complex="bold" fo:font-style="italic" style:font-style-asian="italic" fo:font-size="10pt" style:font-size-asian="10pt" style:font-size-complex="12pt"/>
    </style:style>
    <style:style style:name="P1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style:font-weight-complex="bold" fo:font-style="italic" style:font-style-asian="italic" fo:font-size="10pt" style:font-size-asian="10pt" style:font-size-complex="12pt"/>
    </style:style>
    <style:style style:name="P1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text-align="justify" fo:text-indent="0.5in"/>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2pt"/>
    </style:style>
    <style:style style:name="T1371" style:parent-style-name="DefaultParagraphFont" style:family="text">
      <style:text-properties fo:font-weight="bold" style:font-weight-asian="bold" fo:font-size="11pt" style:font-size-asian="11pt" style:font-size-complex="12pt"/>
    </style:style>
    <style:style style:name="T1372" style:parent-style-name="DefaultParagraphFont" style:family="text">
      <style:text-properties fo:font-weight="bold" style:font-weight-asian="bold" fo:font-size="11pt" style:font-size-asian="11pt"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0.5in">
        <style:tab-stops/>
      </style:paragraph-propertie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T1452" style:parent-style-name="DefaultParagraphFont" style:family="text">
      <style:text-properties fo:font-weight="bold" style:font-weight-asian="bold"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2pt"/>
    </style:style>
    <style:style style:name="P1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weight-complex="bold" fo:font-style="italic" style:font-style-asian="italic" fo:font-size="10pt" style:font-size-asian="10pt" style:font-size-complex="12pt"/>
    </style:style>
    <style:style style:name="P1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margin-left="1.7722in" fo:text-indent="-1.2722in">
        <style:tab-stops/>
      </style:paragraph-properties>
    </style:style>
    <style:style style:name="T1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margin-left="1.625in" fo:text-indent="-1.125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FF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name="Tahoma" style:font-name-complex="Tahoma"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name="TimesLT"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TimesLT"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name="TimesLT"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43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style:text-position="super 63.6%"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weight="bold" style:font-weight-asian="bold" fo:font-size="11pt" style:font-size-asian="11pt" style:font-size-complex="11pt"/>
    </style:style>
    <style:style style:name="T1828" style:parent-style-name="DefaultParagraphFont" style:family="text">
      <style:text-properties style:font-name-asian="Calibri" fo:font-weight="bold" style:font-weight-asian="bold" style:text-position="super 63.6%" fo:font-size="11pt" style:font-size-asian="11pt" style:font-size-complex="11pt"/>
    </style:style>
    <style:style style:name="T1829" style:parent-style-name="DefaultParagraphFont" style:family="text">
      <style:text-properties style:font-name-asian="Calibri" fo:font-weight="bold" style:font-weight-asian="bold"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s>
      </style:paragraph-properties>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s>
      </style:paragraph-properties>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style:text-position="super 63.6%"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name="TimesLT"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TimesLT" fo:font-size="11pt" style:font-size-asian="11pt" style:font-size-complex="11pt"/>
    </style:style>
    <style:style style:name="P19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tab-stops>
          <style:tab-stop style:type="left" style:position="0.1972in"/>
        </style:tab-stops>
      </style:paragraph-properties>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TimesLT"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tab-stops>
          <style:tab-stop style:type="left" style:position="0.1972in"/>
        </style:tab-stops>
      </style:paragraph-properties>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TimesLT"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style:font-weight-complex="bold" fo:font-size="11pt" style:font-size-asian="11pt" style:font-size-complex="11pt"/>
    </style:style>
    <style:style style:name="T2011" style:parent-style-name="DefaultParagraphFont" style:family="text">
      <style:text-properties style:font-name-asian="Calibri" style:font-weight-complex="bold"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tyle="italic" style:font-style-asian="italic" fo:color="#595959"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tyle="italic" style:font-style-asian="italic"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tyle="italic" style:font-style-asian="italic" fo:color="#595959"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tyle="italic" style:font-style-asian="italic" fo:color="#595959"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tyle="italic" style:font-style-asian="italic"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color="#595959" fo:font-size="11pt" style:font-size-asian="11pt" style:font-size-complex="11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left="1.7722in" fo:text-indent="-1.2722in">
        <style:tab-stops/>
      </style:paragraph-properties>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style:text-position="super 63.6%"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TimesLT"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TimesLT" style:font-name-asian="Calibri"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weight="bold" style:font-weight-asian="bold" style:font-weight-complex="bold" fo:font-size="11pt" style:font-size-asian="11pt" style:font-size-complex="11pt"/>
    </style:style>
    <style:style style:name="T227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76" style:parent-style-name="DefaultParagraphFont" style:family="text">
      <style:text-properties style:font-name-asian="Calibri" fo:font-weight="bold" style:font-weight-asian="bold" style:font-weight-complex="bold"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TimesLT"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TimesLT"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689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ab-stops>
          <style:tab-stop style:type="left" style:position="0.6895in"/>
        </style:tab-stops>
      </style:paragraph-properties>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style:text-position="super 63.6%"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6895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tab-stops>
          <style:tab-stop style:type="left" style:position="0.6895in"/>
        </style:tab-stops>
      </style:paragraph-properties>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7875in"/>
        </style:tab-stops>
      </style:paragraph-properties>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style:text-position="super 63.6%" fo:font-size="11pt" style:font-size-asian="11pt" style:font-size-complex="11pt"/>
    </style:style>
    <style:style style:name="T2463" style:parent-style-name="DefaultParagraphFont" style:family="text">
      <style:text-properties fo:font-weight="bold" style:font-weight-asian="bold" style:font-weight-complex="bold" style:text-position="super 63.6%"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style:text-position="super 63.6%"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style:text-position="super 63.6%"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style:text-position="super 63.6%"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left="1.6736in" fo:text-indent="-1.1736in">
        <style:tab-stops/>
      </style:paragraph-properties>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575in" fo:text-indent="-1.075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indent="0.5in"/>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indent="0.5in"/>
    </style:style>
    <style:style style:name="P2644" style:parent-style-name="Normal" style:family="paragraph">
      <style:paragraph-properties fo:text-align="justify" fo:margin-left="1.75in" fo:text-indent="-1.2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style:text-position="super 63.6%"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style:font-weight-complex="bold" fo:font-style="italic" style:font-style-asian="italic" style:font-style-complex="italic" fo:font-size="10pt" style:font-size-asian="10pt"/>
    </style:style>
    <style:style style:name="T2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weight-complex="bold"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text-position="super 63.6%"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text-transform="uppercase" fo:font-size="11pt" style:font-size-asian="11pt" style:font-size-complex="11pt"/>
    </style:style>
    <style:style style:name="T2671" style:parent-style-name="DefaultParagraphFont" style:family="text">
      <style:text-properties fo:font-weight="bold" style:font-weight-asian="bold" style:font-weight-complex="bold" fo:text-transform="uppercase"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text-transform="uppercase"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style:text-position="super 65%"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00"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00"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00"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00" fo:font-size="10pt" style:font-size-asian="10pt"/>
    </style:style>
    <style:style style:name="T2777" style:parent-style-name="DefaultParagraphFont" style:family="text">
      <style:text-properties fo:font-style="italic" style:font-style-asian="italic"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text-position="super 63.6%"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indent="0.5in"/>
      <style:text-properties fo:font-size="11pt" style:font-size-asian="11pt" style:font-size-complex="11pt"/>
    </style:style>
    <style:style style:name="P2791" style:parent-style-name="Normal" style:family="paragraph">
      <style:paragraph-properties fo:text-align="justify" fo:margin-left="1.575in" fo:text-indent="-1.075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text-position="super 63.6%"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text-position="super 63.6%"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text-position="super 63.6%"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style:text-position="super 63.6%"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text-properties fo:font-weight="bold" style:font-weight-asian="bold" fo:font-size="11pt" style:font-size-asian="11pt" style:font-size-complex="11pt"/>
    </style:style>
    <style:style style:name="P2897" style:parent-style-name="Normal" style:family="paragraph">
      <style:paragraph-properties fo:text-align="justify" fo:margin-left="1.575in" fo:text-indent="-1.075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style:text-position="super 63.6%"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style:font-name-asian="Calibri" fo:font-weight="bold" style:font-weight-asian="bold"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style:font-name-asian="Calibri" fo:font-weight="bold" style:font-weight-asian="bold"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language-complex="lt" style:country-complex="L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language-complex="lt" style:country-complex="LT"/>
    </style:style>
    <style:style style:name="T3017" style:parent-style-name="DefaultParagraphFont" style:family="text">
      <style:text-properties fo:font-size="11pt" style:font-size-asian="11pt" style:font-size-complex="11pt" style:language-asian="lt" style:country-asian="LT" style:language-complex="lt" style:country-complex="L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name="TimesLT"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fo:color="#000000" fo:font-size="11pt" style:font-size-asian="11pt" style:font-size-complex="11pt"/>
    </style:style>
    <style:style style:name="T3044" style:parent-style-name="DefaultParagraphFont" style:family="text">
      <style:text-properties style:font-name-asian="Calibri" fo:color="#000000" fo:font-size="11pt" style:font-size-asian="11pt" style:font-size-complex="11pt"/>
    </style:style>
    <style:style style:name="T3045" style:parent-style-name="DefaultParagraphFont" style:family="text">
      <style:text-properties style:font-name-asian="Calibri" fo:color="#000000" fo:font-size="11pt" style:font-size-asian="11pt" style:font-size-complex="11pt"/>
    </style:style>
    <style:style style:name="T3046" style:parent-style-name="DefaultParagraphFont" style:family="text">
      <style:text-properties style:font-name-asian="Calibri" fo:font-style="italic" style:font-style-asian="italic" fo:color="#000000" fo:font-size="11pt" style:font-size-asian="11pt" style:font-size-complex="11pt"/>
    </style:style>
    <style:style style:name="T3047" style:parent-style-name="DefaultParagraphFont" style:family="text">
      <style:text-properties style:font-name-asian="Calibri"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style:text-position="super 63.6%"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style:text-position="super 63.6%"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style:text-position="super 63.6%"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style:text-position="super 63.6%"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style:font-weight-complex="bold" fo:font-style="italic" style:font-style-asian="italic" style:font-style-complex="italic" fo:font-size="10pt" style:font-size-asian="10pt"/>
    </style:style>
    <style:style style:name="T3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weight-complex="bold"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0.5in">
        <style:tab-stops/>
      </style:paragraph-propertie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left="1.7722in" fo:text-indent="-1.2722in">
        <style:tab-stops/>
      </style:paragraph-properties>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7722in" fo:text-indent="-1.2722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style:text-position="super 63.6%"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210" style:parent-style-name="Normal" style:family="paragraph">
      <style:paragraph-properties fo:text-align="justify" fo:margin-left="1.75in" fo:text-indent="-1.25in">
        <style:tab-stops/>
      </style:paragraph-properties>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margin-left="1.75in" fo:text-indent="-0.3715in">
        <style:tab-stops/>
      </style:paragraph-properties>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margin-left="1.7722in" fo:text-indent="-1.2722in">
        <style:tab-stops/>
      </style:paragraph-properties>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style:font-weight-complex="bold" style:text-position="super 63.6%"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2pt"/>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P3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style:font-weight-complex="bold" fo:font-style="italic" style:font-style-asian="italic" style:font-style-complex="italic" fo:font-size="10pt" style:font-size-asian="10pt"/>
    </style:style>
    <style:style style:name="T3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weight-complex="bold" fo:font-style="italic" style:font-style-asian="italic" style:font-style-complex="italic" fo:font-size="10pt" style:font-size-asian="10pt"/>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P328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style:font-weight-complex="bold" fo:font-style="italic" style:font-style-asian="italic" fo:font-size="10pt" style:font-size-asian="10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style>
    <style:style style:name="P334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49" style:parent-style-name="Normal" style:family="paragraph">
      <style:paragraph-properties fo:text-align="justify" fo:text-indent="4.5in"/>
      <style:text-properties style:font-weight-complex="bold" fo:font-size="11pt" style:font-size-asian="11pt" style:font-size-complex="11pt"/>
    </style:style>
    <style:style style:name="P3350" style:parent-style-name="Normal" style:family="paragraph">
      <style:paragraph-properties fo:text-align="justify" fo:text-indent="4.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ext-properties fo:font-size="11pt" style:font-size-asian="11pt" style:font-size-complex="11pt"/>
    </style:style>
    <style:style style:name="P3354" style:parent-style-name="Normal" style:family="paragraph">
      <style:paragraph-properties fo:text-align="center"/>
    </style:style>
    <style:style style:name="T3355" style:parent-style-name="DefaultParagraphFont" style:family="text">
      <style:text-properties style:font-name-asian="Calibri" fo:font-weight="bold" style:font-weight-asian="bold" fo:font-size="11pt" style:font-size-asian="11pt" style:font-size-complex="11pt"/>
    </style:style>
    <style:style style:name="T3356" style:parent-style-name="DefaultParagraphFont" style:family="text">
      <style:text-properties style:font-name-asian="Calibri" fo:font-weight="bold" style:font-weight-asian="bold" fo:font-size="11pt" style:font-size-asian="11pt" style:font-size-complex="11pt"/>
    </style:style>
    <style:style style:name="T3357" style:parent-style-name="DefaultParagraphFont" style:family="text">
      <style:text-properties style:font-name="TimesLT" fo:font-weight="bold" style:font-weight-asian="bold" fo:font-size="11pt" style:font-size-asian="11pt" style:font-size-complex="11pt"/>
    </style:style>
    <style:style style:name="T3358" style:parent-style-name="DefaultParagraphFont" style:family="text">
      <style:text-properties style:font-name-asian="Calibri" fo:font-weight="bold" style:font-weight-asian="bold" fo:font-size="11pt" style:font-size-asian="11pt" style:font-size-complex="11pt"/>
    </style:style>
    <style:style style:name="P335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61" style:family="table-column">
      <style:table-column-properties style:column-width="0.4326in"/>
    </style:style>
    <style:style style:name="TableColumn3362" style:family="table-column">
      <style:table-column-properties style:column-width="3.5041in"/>
    </style:style>
    <style:style style:name="TableColumn3363" style:family="table-column">
      <style:table-column-properties style:column-width="1.7138in"/>
    </style:style>
    <style:style style:name="TableColumn3364" style:family="table-column">
      <style:table-column-properties style:column-width="0.9263in"/>
    </style:style>
    <style:style style:name="Table3360" style:family="table">
      <style:table-properties style:width="6.577in" style:rel-width="100.02%" fo:margin-left="0in" table:align="left"/>
    </style:style>
    <style:style style:name="TableRow3365" style:family="table-row">
      <style:table-row-properties style:min-row-height="0.0416in"/>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9" style:family="table-cell">
      <style:table-cell-properties fo:border="0.0069in solid #000000" style:writing-mode="lr-tb" style:vertical-align="middle"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5" style:family="table-row">
      <style:table-row-properties style:min-row-height="0.0416in"/>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style:text-properties style:font-name-asian="Calibri" fo:font-size="11pt" style:font-size-asian="11pt" style:font-size-complex="11pt" fo:hyphenate="false"/>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4" style:family="table-row">
      <style:table-row-properties style:min-row-height="0.0416in"/>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style:font-name-asian="Calibri" fo:font-size="11pt" style:font-size-asian="11pt" style:font-size-complex="11pt" fo:hyphenate="false"/>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3" style:family="table-row">
      <style:table-row-properties style:min-row-height="0.0416in"/>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416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style:text-properties style:font-name-asian="Calibri" fo:font-size="11pt" style:font-size-asian="11pt" style:font-size-complex="11p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style:text-properties style:font-name-asian="Calibri"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style:font-weight-complex="bold"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3" style:family="table-row">
      <style:table-row-properties style:min-row-height="0.0416in"/>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P34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3" style:family="table-row">
      <style:table-row-properties style:min-row-height="0.0416in"/>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style:text-properties style:font-name-asian="Calibri" fo:font-size="11pt" style:font-size-asian="11pt" style:font-size-complex="11pt" fo:hyphenate="false"/>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5" style:family="table-row">
      <style:table-row-properties style:min-row-height="0.0416in"/>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style:text-properties style:font-name-asian="Calibri" fo:font-size="11pt" style:font-size-asian="11pt" style:font-size-complex="11pt" fo:hyphenate="false"/>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4" style:family="table-row">
      <style:table-row-properties style:min-row-height="0.0416in"/>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style:text-properties style:font-name-asian="Calibri" fo:font-size="11pt" style:font-size-asian="11pt" style:font-size-complex="11pt" fo:hyphenate="false"/>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3" style:family="table-row">
      <style:table-row-properties style:min-row-height="0.0416in"/>
    </style:style>
    <style:style style:name="TableCell34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5" style:parent-style-name="Normal" style:family="paragraph">
      <style:paragraph-properties fo:text-align="center"/>
      <style:text-properties fo:color="#000000" fo:font-size="11pt" style:font-size-asian="11pt" style:font-size-complex="11pt"/>
    </style:style>
    <style:style style:name="TableCell34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0.0069in solid #000000" style:writing-mode="lr-tb" fo:padding-top="0.0194in" fo:padding-left="0.0395in" fo:padding-bottom="0.0194in" fo:padding-right="0.039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text-align="center"/>
      <style:text-properties fo:color="#000000" fo:font-size="11pt" style:font-size-asian="11pt" style:font-size-complex="11pt"/>
    </style:style>
    <style:style style:name="TableRow3493" style:family="table-row">
      <style:table-row-properties style:min-row-height="0.0416in"/>
    </style:style>
    <style:style style:name="P3494" style:parent-style-name="Normal" style:family="paragraph">
      <style:paragraph-properties fo:text-align="center"/>
      <style:text-properties fo:color="#000000" fo:font-size="11pt" style:font-size-asian="11pt" style:font-size-complex="11pt"/>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center"/>
      <style:text-properties fo:color="#000000" fo:font-size="11pt" style:font-size-asian="11pt" style:font-size-complex="11pt"/>
    </style:style>
    <style:style style:name="TableRow3504" style:family="table-row">
      <style:table-row-properties style:min-row-height="0.0416in"/>
    </style:style>
    <style:style style:name="TableCell35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0416in"/>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2" style:family="table-row">
      <style:table-row-properties style:min-row-height="0.0416in"/>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1" style:family="table-row">
      <style:table-row-properties style:min-row-height="0.0416in"/>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style:font-weight-complex="bold" fo:font-size="11pt" style:font-size-asian="11pt" style:font-size-complex="11pt"/>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P35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8" style:family="table-row">
      <style:table-row-properties style:min-row-height="0.0416in"/>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7" style:family="table-row">
      <style:table-row-properties style:min-row-height="0.0416in"/>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ableRow3625" style:family="table-row">
      <style:table-row-properties style:min-row-height="0.0416in"/>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4" style:family="table-row">
      <style:table-row-properties style:min-row-height="0.0416in"/>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3" style:family="table-row">
      <style:table-row-properties style:min-row-height="0.0416in"/>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2" style:family="table-row">
      <style:table-row-properties style:min-row-height="0.0416in"/>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1" style:family="table-row">
      <style:table-row-properties style:min-row-height="0.0416in"/>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fo:text-align="center"/>
      <style:text-properties style:font-name-asian="Calibri" fo:font-size="11pt" style:font-size-asian="11pt" style:font-size-complex="11pt" fo:hyphenate="false"/>
    </style:style>
    <style:style style:name="P3670" style:parent-style-name="Normal" style:family="paragraph">
      <style:paragraph-properties fo:text-indent="0.5in"/>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2" style:family="paragraph">
      <style:paragraph-properties fo:break-before="page" fo:text-align="justify" fo:margin-right="-0.0006in" fo:text-indent="4.5in" style:page-number="1"/>
      <style:text-properties style:font-size-complex="12pt"/>
    </style:style>
    <style:style style:name="P3699" style:parent-style-name="Normal" style:family="paragraph">
      <style:paragraph-properties fo:text-align="justify" fo:margin-right="-0.0006in" fo:text-indent="4.5in"/>
      <style:text-properties style:font-size-complex="12pt"/>
    </style:style>
    <style:style style:name="P3700" style:parent-style-name="Normal" style:family="paragraph">
      <style:paragraph-properties fo:text-align="justify" fo:margin-right="-0.0006in" fo:text-indent="4.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style:text-properties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3937in"/>
      <style:text-properties fo:font-weight="bold" style:font-weight-asian="bold" style:font-size-complex="12pt"/>
    </style:style>
    <style:style style:name="TableColumn3709" style:family="table-column">
      <style:table-column-properties style:column-width="0.484in"/>
    </style:style>
    <style:style style:name="TableColumn3710" style:family="table-column">
      <style:table-column-properties style:column-width="3.1993in"/>
    </style:style>
    <style:style style:name="TableColumn3711" style:family="table-column">
      <style:table-column-properties style:column-width="1.9312in"/>
    </style:style>
    <style:style style:name="TableColumn3712" style:family="table-column">
      <style:table-column-properties style:column-width="0.9847in"/>
    </style:style>
    <style:style style:name="Table3708" style:family="table">
      <style:table-properties style:width="6.5993in" fo:margin-left="0in" table:align="left"/>
    </style:style>
    <style:style style:name="TableRow3713" style:family="table-row">
      <style:table-row-properties/>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margin-left="0.1104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margin-left="0.0611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margin-left="0.1104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margin-left="0.0611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margin-left="0.1104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per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margin-left="0.0611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margin-left="0.1104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margin-left="0.0611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margin-left="0.1104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Times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margin-left="0.0611in">
        <style:tab-stops/>
      </style:paragraph-properties>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margin-left="0.1104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margin-left="0.0611in">
        <style:tab-stops/>
      </style:paragraph-properties>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margin-left="0.1104in">
        <style:tab-stops/>
      </style:paragraph-properties>
      <style:text-properties style:font-size-complex="12pt" style:language-asian="lt" style:country-asian="L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margin-left="0.0611in">
        <style:tab-stops/>
      </style:paragraph-properties>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margin-left="0.1104in">
        <style:tab-stops/>
      </style:paragraph-properties>
      <style:text-properties style:font-size-complex="12pt" style:language-asian="lt" style:country-asian="L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margin-left="0.0611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margin-left="0.1104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text-align="center"/>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margin-left="0.1104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text-align="center" fo:margin-left="0.0611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line-height="150%" fo:text-indent="0.3937in"/>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master-page-name="MPF3" style:family="paragraph">
      <style:paragraph-properties fo:break-before="page" fo:text-indent="4.5in" style:page-number="1"/>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indent="4.5in"/>
      <style:text-properties style:font-weight-complex="bold" fo:font-size="11pt" style:font-size-asian="11pt" style:font-size-complex="11pt"/>
    </style:style>
    <style:style style:name="P3829" style:parent-style-name="Normal" style:family="paragraph">
      <style:paragraph-properties fo:text-indent="4.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ext-properties style:font-weight-complex="bold" fo:font-size="11pt" style:font-size-asian="11pt" style:font-size-complex="11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11pt" style:font-size-asian="11pt" style:font-size-complex="11pt"/>
    </style:style>
    <style:style style:name="P3835" style:parent-style-name="Normal" style:family="paragraph">
      <style:paragraph-properties fo:text-align="justify" fo:text-indent="0.5in"/>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2.6583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2.6583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text-position="super 63.6%"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name="TimesLT"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fo:language="en" fo:country="US"/>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text-properties style:font-name="Times New Roman"/>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text-properties style:font-name="Times New Roman"/>
    </style:style>
    <style:style style:name="P4022" style:parent-style-name="BodyText" style:family="paragraph">
      <style:text-properties fo:font-size="10pt" style:font-size-asian="10pt" fo:language="lt" fo:country="LT"/>
    </style:style>
    <style:style style:name="P4023" style:parent-style-name="PlainText" style:family="paragraph">
      <style:text-properties style:font-name="Times New Roman"/>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text-properties style:font-name="Times New Roman" style:font-name-asian="MS Mincho"/>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style>
    <style:style style:name="P4051" style:parent-style-name="PlainText" style:family="paragraph">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style>
    <style:style style:name="P4061" style:parent-style-name="PlainText" style:family="paragraph">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BodyTextIndent2" style:family="paragraph">
      <style:paragraph-properties fo:text-indent="0in"/>
    </style:style>
    <style:style style:name="T4070" style:parent-style-name="DefaultParagraphFont" style:family="text">
      <style:text-properties style:font-name="Times New Roman" fo:font-size="10pt" style:font-size-asian="10pt"/>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weight="bold" style:font-weight-asian="bold" fo:font-size="10pt" style:font-size-asian="10pt"/>
    </style:style>
    <style:style style:name="P4073" style:parent-style-name="Normal" style:family="paragraph">
      <style:paragraph-properties style:text-autospace="none" fo:text-align="justify" fo:text-indent="0.4923in"/>
      <style:text-properties fo:font-weight="bold" style:font-weight-asian="bold" fo:font-size="10pt" style:font-size-asian="10pt"/>
    </style:style>
    <style:style style:name="P4074" style:parent-style-name="Normal" style:family="paragraph">
      <style:paragraph-properties style:text-autospace="none" fo:text-align="justify" fo:text-indent="0.4923in"/>
      <style:text-properties fo:font-size="10pt" style:font-size-asian="10pt"/>
    </style:style>
    <style:style style:name="P4075" style:parent-style-name="Normal" style:family="paragraph">
      <style:paragraph-properties style:text-autospace="none" fo:text-align="justify" fo:text-indent="0.4923in"/>
      <style:text-properties fo:font-size="10pt" style:font-size-asian="10pt"/>
    </style:style>
    <style:style style:name="P4076" style:parent-style-name="Normal" style:family="paragraph">
      <style:paragraph-properties style:text-autospace="none" fo:text-align="justify" fo:text-indent="0.4923in"/>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fo:margin-left="0.4923in">
        <style:tab-stops/>
      </style:paragraph-properties>
      <style:text-properties fo:font-size="10pt" style:font-size-asian="10pt"/>
    </style:style>
    <style:style style:name="P4081" style:parent-style-name="Normal" style:family="paragraph">
      <style:paragraph-properties style:text-autospace="none" fo:text-align="justify" fo:margin-left="0.4923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fo:font-size="10pt" style:font-size-asian="10pt"/>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paragraph-properties fo:text-align="justify" fo:margin-left="0.5in">
        <style:tab-stops/>
      </style:paragraph-properties>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left="0.5in">
        <style:tab-stops/>
      </style:paragraph-properties>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fo:margin-left="0.5in">
        <style:tab-stops/>
      </style:paragraph-properties>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fo:margin-left="0.5in">
        <style:tab-stops/>
      </style:paragraph-properties>
      <style:text-properties fo:font-size="10pt" style:font-size-asian="10pt"/>
    </style:style>
    <style:style style:name="P4106" style:parent-style-name="Normal" style:family="paragraph">
      <style:paragraph-properties fo:text-align="justify" fo:text-indent="0.5in"/>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0pt" style:font-size-asian="10pt"/>
    </style:style>
    <style:style style:name="T4110" style:parent-style-name="Hyperlink"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left="0.5in">
        <style:tab-stops/>
      </style:paragraph-properties>
      <style:text-properties fo:font-size="10pt" style:font-size-asian="10pt"/>
    </style:style>
    <style:style style:name="P4113" style:parent-style-name="Normal" style:family="paragraph">
      <style:paragraph-properties fo:text-align="justify" fo:text-indent="0.5in"/>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margin-left="0.5in">
        <style:tab-stops/>
      </style:paragraph-properties>
      <style:text-properties fo:font-size="10pt" style:font-size-asian="10pt"/>
    </style:style>
    <style:style style:name="P4120" style:parent-style-name="PlainText" style:family="paragraph">
      <style:text-properties style:font-name="Times New Roman" style:font-name-asian="MS Mincho"/>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style>
    <style:style style:name="T4124" style:parent-style-name="DefaultParagraphFont" style:family="text">
      <style:text-properties fo:font-size="10pt" style:font-size-asian="10pt"/>
    </style:style>
    <style:style style:name="T4125" style:parent-style-name="Hyperlink"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style:text-properties fo:font-size="10pt" style:font-size-asian="10pt"/>
    </style:style>
    <style:style style:name="P4132" style:parent-style-name="Normal" style:family="paragraph">
      <style:paragraph-properties style:text-autospace="none"/>
    </style:style>
    <style:style style:name="T4133" style:parent-style-name="DefaultParagraphFont" style:family="text">
      <style:text-properties fo:font-size="10pt" style:font-size-asian="10pt"/>
    </style:style>
    <style:style style:name="T4134" style:parent-style-name="Hyperlink"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text-properties fo:font-size="10pt" style:font-size-asian="10pt"/>
    </style:style>
    <style:style style:name="P4141" style:parent-style-name="Normal" style:family="paragraph">
      <style:paragraph-properties style:text-autospace="none" fo:text-align="justify"/>
    </style:style>
    <style:style style:name="T4142" style:parent-style-name="DefaultParagraphFont" style:family="text">
      <style:text-properties fo:font-size="10pt" style:font-size-asian="10pt"/>
    </style:style>
    <style:style style:name="T4143" style:parent-style-name="Hyperlink"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BodyTextIndent" style:family="paragraph">
      <style:paragraph-properties fo:text-indent="0in"/>
    </style:style>
    <style:style style:name="T4164" style:parent-style-name="DefaultParagraphFont" style:family="text">
      <style:text-properties style:font-name="Times New Roman" style:font-weight-complex="bold" fo:font-size="10pt" style:font-size-asian="10pt" fo:language="lt" fo:country="LT"/>
    </style:style>
    <style:style style:name="T4165" style:parent-style-name="DefaultParagraphFont" style:family="text">
      <style:text-properties style:font-name="Times New Roman"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BodyTextIndent" style:family="paragraph">
      <style:paragraph-properties fo:text-indent="0in"/>
    </style:style>
    <style:style style:name="T4185" style:parent-style-name="DefaultParagraphFont" style:family="text">
      <style:text-properties style:font-name="Times New Roman" fo:font-size="10pt" style:font-size-asian="10pt" fo:language="lt" fo:country="LT"/>
    </style:style>
    <style:style style:name="T4186" style:parent-style-name="DefaultParagraphFont" style:family="text">
      <style:text-properties style:font-name="Times New Roman" fo:font-size="10pt" style:font-size-asian="10pt" fo:background-color="#FFFFFF" fo:language="lt" fo:country="LT"/>
    </style:style>
    <style:style style:name="T4187" style:parent-style-name="DefaultParagraphFont" style:family="text">
      <style:text-properties style:font-name="Times New Roman" fo:font-size="10pt" style:font-size-asian="10pt" fo:language="lt" fo:country="L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style:style style:name="P452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12-30 iki 2021-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text:span><text:span text:style-name="T268">, išskyrus atvejus, kai pagal 2013 m. spalio 15 d. Tarybos reglamento (ES)<text:s/></text:span><text:span text:style-name="T269">Nr. 1024/2013, kuriuo Europos Centriniam Bankui pavedami specialūs uždaviniai, susiję su rizikos ribojimu pagrįstos kredito įstaigų<text:s/></text:span><text:span text:style-name="T270">priežiūros politika (OL 2013 L 287, p. 63) (toliau – Reglamentas (ES) Nr. 1024/2013), nuostatas šias funkcijas atlieka Europos centrinis bankas, taip pat pagal Reglamentą (ES) Nr. 1024/2013 nacionalinei priežiūros institucijai priskirtas funkcijas;</text:span></text:p>
      <text:p text:style-name="P271">Straipsnio punkto pakeitimai:</text:p>
      <text:p text:style-name="P272"><text:span text:style-name="T273">Nr.<text:s/></text:span><text:a xlink:href="https://www.e-tar.lt/portal/legalAct.html?documentId=1c44a4a0fed411e488da8908dfa91cac" office:target-frame-name="_top" xlink:show="replace"><text:span text:style-name="T274">XII-1691</text:span></text:a><text:span text:style-name="T275">, 2015-05-14, paskelbta TAR 2015-05-20, i. k. 2015-07667</text:span></text:p>
      <text:p text:style-name="Normal"/>
      <text:p text:style-name="P276"><text:span text:style-name="T277">3</text:span><text:span text:style-name="T278">) ne teismo tvarka nagrinėja vartotojų ir finansų rinkos dal</text:span><text:span text:style-name="T279">yvių ginčus;<text:s/></text:span></text:p>
      <text:p text:style-name="P280"><text:span text:style-name="T281">4</text:span><text:span text:style-name="T282">)</text:span><text:span text:style-name="T283"><text:s/></text:span><text:span text:style-name="T284">renka Lietuvos banko funkcijoms, nesusijusioms su Europos centrinių bankų sistemos veikla, vykdyti reikalingą statistinę informaciją iš valstybės ir savivaldybių institucijų ir ūkio subjektų, nustato jos rinkimo, sudarymo ir platinimo<text:s/></text:span><text:span text:style-name="T285">tvarką, taip pat sudaro Lietuvos Respublikos mokėjimų ir tarptautinių investicijų balansus ir finansines sąskaitas;</text:span></text:p>
      <text:p text:style-name="P286"><text:span text:style-name="T287">5</text:span><text:span text:style-name="T288">)<text:s/></text:span><text:span text:style-name="T289">savo nustatyta tvarka, sąlygomis ir terminais gali duoti paskolas, užtikrintas įkeičiamu Lietuvos bankui pakankamu turtu, Lietuvos Re</text:span><text:span text:style-name="T290">spublikoje įregistruotoms kredito ir kitoms finansų įstaigoms, draudimo ar perdraudimo veikla užsiimančioms įmonėms, jei tai neprieštarauja reikalavimams, atsirandantiems dėl Lietuvos banko dalyvavimo Europos centrinių bankų sistemoje, ypač reikalavimams,<text:s/></text:span><text:span text:style-name="T291">atsirandantiems dėl viešosios teisės subjektų vardu atliekamų operacijų;</text:span><text:s/></text:p>
      <text:p text:style-name="P292">Straipsnio punkto pakeitimai:</text:p>
      <text:p text:style-name="P293"><text:span text:style-name="T294">Nr.<text:s/></text:span><text:a xlink:href="https://www.e-tar.lt/portal/legalAct.html?documentId=9e4708a0756a11eabee4a336e7e6fdab" office:target-frame-name="_top" xlink:show="replace"><text:span text:style-name="T295">XIII-2836</text:span></text:a><text:span text:style-name="T296">, 2020-03-31, paskelbta TAR 2020-04-03,<text:s/></text:span><text:span text:style-name="T297">i. k. 2020-06995</text:span></text:p>
      <text:p text:style-name="Normal"/>
      <text:p text:style-name="P298"><text:span text:style-name="T299">6</text:span><text:span text:style-name="T300">)</text:span><text:span text:style-name="T301"><text:s/>išleidžia monetas, laikydamasis Sutarties dėl Europos Sąjungos veikimo reikalavimų, ir vykdo kitą su tuo susijusią veiklą;</text:span></text:p>
      <text:p text:style-name="P302"><text:span text:style-name="T303">7</text:span><text:span text:style-name="T304">) vykdo politiką,</text:span><text:span text:style-name="T305"><text:s/></text:span><text:span text:style-name="T306">kuria siekia prisidėti prie visos finansų sistemos stabilumo apsaugos, įskaitant fina</text:span><text:span text:style-name="T307">nsų sistemos atsparumo stiprinimą ir sisteminės rizikos susidarymo mažinimą, kad būtų užtikrintas tvarus finansų sektoriaus įnašas į ekonomikos augimą (toliau – makroprudencinė politika);</text:span></text:p>
      <text:p text:style-name="P308"><text:span text:style-name="T309">8</text:span><text:span text:style-name="T310">) vykdo Lietuvos Respublikos įstatymais finansų sektoriaus subj</text:span><text:span text:style-name="T311">ektų pertvarkymo institucijai priskirtas funkcijas, išskyrus atvejus, kai pagal 2014 m. liepos 15 d. Europos Parlamento ir Tarybos reglamento (ES) Nr. 806/2014, kuriuo nustatomos kredito įstaigų ir tam tikrų investicinių įmonių pertvarkymo vienodos taisykl</text:span><text:span text:style-name="T312">ės ir vienoda procedūra, kiek tai susiję su bendru pertvarkymo mechanizmu ir Bendru pertvarkymo fondu, ir iš dalies keičiamas Reglamentas (ES) Nr. 1093/2010 (OL 2014 L 225, p. 1) (toliau – Reglamentas (ES) Nr. 806/2014) nuostatas šias funkcijas atlieka Ben</text:span><text:span text:style-name="T313">dra pertvarkymo valdyba, taip pat pagal Reglamentą (ES) Nr. 806/2014 atlieka nacionalinei pertvarkymo institucijai priskirtas funkcijas.</text:span></text:p>
      <text:p text:style-name="P314">Papildyta straipsnio punktu:</text:p>
      <text:p text:style-name="P315"><text:span text:style-name="T316">Nr.<text:s/></text:span><text:a xlink:href="https://www.e-tar.lt/portal/legalAct.html?documentId=e8cdcd5098f111e58fd1fc0b9bba68a7" office:target-frame-name="_top" xlink:show="replace"><text:span text:style-name="T317">XII-2058</text:span></text:a><text:span text:style-name="T318">, 2015-11-24, paskelbta TAR 2015-12-02, i. k. 2015-19169</text:span></text:p>
      <text:p text:style-name="Normal"/>
      <text:p text:style-name="P319"><text:span text:style-name="T320">3</text:span><text:span text:style-name="T321">. Lietuvos bankas vykdo veiklą, reikalingą šio straipsnio 1 ir 2 dalyse nurodytoms funkcijoms įgyvendinti ir tam reikalingai infrastruktūrai sukurti bei palaikyti. Už Liet</text:span><text:span text:style-name="T322">uvos banko teikiamas paslaugas,<text:s/></text:span><text:span text:style-name="T323">išskyrus paslaugas, už kurias atlyginimas pagal Lietuvos Respublikos viešojo administravimo įstatymo 15 straipsnio 5 dalį negali būti nustatomas,</text:span><text:span text:style-name="T324"><text:s/>Lietuvos bankas turi teisę gauti Lietuvos banko valdybos nutarimu nustatytą at</text:span><text:span text:style-name="T325">lyginimą,<text:s/></text:span><text:span text:style-name="T326">jeigu Europos Sąjungos teisės aktai nenustato kitaip</text:span><text:span text:style-name="T327">.</text:span><text:s/></text:p>
      <text:p text:style-name="P328">Straipsnio dalies pakeitimai:</text:p>
      <text:p text:style-name="P329"><text:span text:style-name="T330">Nr.<text:s/></text:span><text:a xlink:href="https://www.e-tar.lt/portal/legalAct.html?documentId=0fd5ca406f0c11e8b83be60b2e217f90" office:target-frame-name="_top" xlink:show="replace"><text:span text:style-name="T331">XIII-1231</text:span></text:a><text:span text:style-name="T332">, 2018-06-05, paskelbta TAR 2018-06-14, i. k. 2018</text:span><text:span text:style-name="T333">-09837</text:span></text:p>
      <text:p text:style-name="Normal"/>
      <text:p text:style-name="P334"><text:span text:style-name="T335">4</text:span><text:span text:style-name="T336">. Lietuvos bankas, atlikdamas savo funkcijas ir vykdydamas veiklą, dalyvauja palaikant visos finansų sistemos stabilumą ir patikimumą ir pagal savo kompetenciją imasi atitinkamų priemonių.</text:span></text:p>
      <text:p text:style-name="P337">Straipsnio pakeitimai:</text:p>
      <text:p text:style-name="Normal"><text:span text:style-name="T338">Nr.<text:s/></text:span><text:a xlink:href="http://www3.lrs.lt/cgi-bin/preps2?a=213881&amp;b=" office:target-frame-name="_top" xlink:show="replace"><text:span text:style-name="T339">IX-1598</text:span></text:a><text:span text:style-name="T340">, 2003-06-05, Žin., 2003, Nr. 61-2755 (2003-06-27)</text:span></text:p>
      <text:p text:style-name="Normal"><text:span text:style-name="T341">Nr.<text:s/></text:span><text:a xlink:href="http://www3.lrs.lt/cgi-bin/preps2?a=230454&amp;b=" office:target-frame-name="_top" xlink:show="replace"><text:span text:style-name="T342">IX-2069</text:span></text:a><text:span text:style-name="T343">, 2004-03-23, Žin., 2004, Nr. 54-1830 (2004-04-15)</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text:span text:style-name="T349">Nr.<text:s/></text:span><text:a xlink:href="http://www3.lrs.lt/cgi-bin/preps2?a=361205&amp;b=" office:target-frame-name="_top" xlink:show="replace"><text:span text:style-name="T350">XI-556</text:span></text:a><text:span text:style-name="T351">, 2009-12-10, Žin., 2009, Nr. 153-6894 (2009-12-28)</text:span></text:p>
      <text:p text:style-name="P352"><text:span text:style-name="T353">Nr.<text:s/></text:span><text:a xlink:href="http://www3.lrs.lt/cgi-bin/preps2?a=412356&amp;b=" office:target-frame-name="_top" xlink:show="replace"><text:span text:style-name="T354">XI-1667</text:span></text:a><text:span text:style-name="T355">, 2011-11-17, Žin., 2011, Nr. 145-6813 (2011-12-01)</text:span></text:p>
      <text:p text:style-name="P356"><text:span text:style-name="T357">Nr.<text:s/></text:span><text:a xlink:href="http://www3.lrs.lt/cgi-bin/preps2?a=478702&amp;b=" office:target-frame-name="_top" xlink:show="replace"><text:span text:style-name="T358">XII-1046</text:span></text:a><text:span text:style-name="T359">, 2014-07-17, paskelbta TAR 2014-08-01, i. k. 2014-10742</text:span></text:p>
      <text:p text:style-name="P360"><text:span text:style-name="T361">Nr.<text:s/></text:span><text:a xlink:href="http://www3.lrs.lt/cgi-bin/preps2?a=361206&amp;b=" office:target-frame-name="_top" xlink:show="replace"><text:span text:style-name="T362">XI-557</text:span></text:a><text:span text:style-name="T363">, 2009-12-10, Žin., 2009, Nr. 153-6895 (2009-12-28)</text:span></text:p>
      <text:p text:style-name="P364"><text:span text:style-name="T365">Nr.<text:s/></text:span><text:a xlink:href="http://www3.lrs.lt/cgi-bin/preps2?a=412373&amp;b=" office:target-frame-name="_top" xlink:show="replace"><text:span text:style-name="T366">XI-1666</text:span></text:a><text:span text:style-name="T367">, 2011-11-17, Žin., 2011, Nr. 145-6812 (2011-12-01)</text:span></text:p>
      <text:p text:style-name="P368"/>
      <text:p text:style-name="P369"><text:span text:style-name="T370">9</text:span><text:span text:style-name="T371"><text:s/>straipsnis.<text:s/></text:span><text:span text:style-name="T372">Lietuvos<text:s/></text:span><text:span text:style-name="T373">banko teisės aktai</text:span></text:p>
      <text:p text:style-name="P374"><text:span text:style-name="T375">Lietuvos banko valdyba priima nutarimus, o Lietuvos banko valdybos pirmininkas išleidžia įsakymus pagal savo kompetenciją.</text:span></text:p>
      <text:p text:style-name="P376"/>
      <text:p text:style-name="P377"><text:span text:style-name="T378">ANTRASIS</text:span><text:span text:style-name="T379"><text:s/>SKIRSNIS</text:span></text:p>
      <text:p text:style-name="P380"><text:span text:style-name="T381">LIETUVOS BANKO VEIKLOS ORGANIZAVIMAS IR VALDYMAS</text:span></text:p>
      <text:p text:style-name="P382"/>
      <text:p text:style-name="P383"><text:span text:style-name="T384">10</text:span><text:span text:style-name="T385"><text:s/>straipsnis.<text:s/></text:span><text:span text:style-name="T386">Lietuvos banko v</text:span><text:span text:style-name="T387">aldyba</text:span></text:p>
      <text:p text:style-name="P388"><text:span text:style-name="T389">1</text:span><text:span text:style-name="T390">. Lietuvos bankui vadovauja Lietuvos banko valdyba. Valdybą sudaro</text:span><text:span text:style-name="T391"><text:s/></text:span><text:span text:style-name="T392">Lietuvos banko valdybos pirmininkas, du jo pavaduotojai ir du valdybos nariai.</text:span></text:p>
      <text:p text:style-name="P393"><text:span text:style-name="T394">2</text:span><text:span text:style-name="T395">. Lietuvos banko valdybos pirmininku, jo pavaduotojais ir valdybos nariais gali būti tik Liet</text:span><text:span text:style-name="T396">uvos Respublikos piliečiai, jeigu jiems iki paskyrimo dienos nesukakę 65 metai.</text:span></text:p>
      <text:p text:style-name="P397"><text:span text:style-name="T398">3</text:span><text:span text:style-name="T399">. Lietuvos banko valdybos pirmininkas, jo pavaduotojai ir valdybos nariai gali dalyvauti valdant tarptautines finansų institucijas, kurių narė yra Lietuvos Respublika ar L</text:span><text:span text:style-name="T400">ietuvos bankas.</text:span></text:p>
      <text:p text:style-name="P401"><text:span text:style-name="T402">4</text:span><text:span text:style-name="T403">. Lietuvos banko valdybos pirmininką penkeriems metams skiria<text:s/></text:span><text:span text:style-name="T404">ir atleidžia prieš terminą</text:span><text:span text:style-name="T405"><text:s/>Seimas Respublikos Prezidento teikimu.</text:span></text:p>
      <text:p text:style-name="P406"><text:span text:style-name="T407">5</text:span><text:span text:style-name="T408">. Lietuvos banko valdybos pirmininko pavaduotojus ir valdybos narius šešeriems</text:span><text:span text:style-name="T409"><text:s/></text:span><text:span text:style-name="T410">metams skiria ir atleid</text:span><text:span text:style-name="T411">žia prieš terminą Respublikos Prezidentas Lietuvos banko valdybos pirmininko teikimu.</text:span></text:p>
      <text:p text:style-name="P412"><text:span text:style-name="T413">Pastaba.</text:span><text:span text:style-name="T414"><text:s/>5 dalis taikoma po įstatymo Nr.<text:s/></text:span><text:a xlink:href="http://www3.lrs.lt/cgi-bin/preps2?a=396597&amp;b=" office:target-frame-name="_top" xlink:show="replace"><text:span text:style-name="T415">XI-1319</text:span></text:a><text:span text:style-name="T416"><text:s/>įsigaliojimo paskirtiems Lietuvos banko valdybos pirmininko</text:span><text:span text:style-name="T417"><text:s/>pavaduotojams ir valdybos nariams.</text:span></text:p>
      <text:p text:style-name="P418"><text:span text:style-name="T419">6</text:span><text:span text:style-name="T420">. Lietuvos banko valdybos pirmininkas į šias pareigas gali būti skiriamas neribojant kadencijų skaičiaus. Valdybos pirmininko pavaduotojai ir valdybos nariai į šias pareigas gali būti skiriami ne daugiau kaip dvi ka</text:span><text:span text:style-name="T421">dencijas iš eilės.</text:span></text:p>
      <text:p text:style-name="P422"><text:span text:style-name="T423">7</text:span><text:span text:style-name="T424">. Lietuvos banko valdybos pirmininko pavaduotojų ir valdybos narių atlyginimo dydį, neviršijantį 90 procentų Lietuvos banko valdybos pirmininko atlyginimo dydžio, nustato Lietuvos banko valdyba.</text:span></text:p>
      <text:p text:style-name="P425"><text:span text:style-name="T426">Pastaba.</text:span><text:span text:style-name="T427"><text:s/>7 dalis taikoma po įstatymo Nr.<text:s/></text:span><text:a xlink:href="http://www3.lrs.lt/cgi-bin/preps2?a=396597&amp;b=" office:target-frame-name="_top" xlink:show="replace"><text:span text:style-name="T428">XI-1319</text:span></text:a><text:span text:style-name="T429"><text:s/>įsigaliojimo paskirtiems Lietuvos banko valdybos pirmininko pavaduotojams ir valdybos nariams.</text:span></text:p>
      <text:p text:style-name="P430">Straipsnio pakeitimai:</text:p>
      <text:p text:style-name="P431"><text:span text:style-name="T432">Nr.<text:s/></text:span><text:a xlink:href="http://www3.lrs.lt/cgi-bin/preps2?a=227304&amp;b=" office:target-frame-name="_top" xlink:show="replace"><text:span text:style-name="T433">IX-1998</text:span></text:a><text:span text:style-name="T434">, 2004-02-05, Žin., 2004, Nr. 28-869 (2004-02-21)</text:span></text:p>
      <text:p text:style-name="P435"><text:span text:style-name="T436">Nr.<text:s/></text:span><text:a xlink:href="http://www3.lrs.lt/cgi-bin/preps2?a=396597&amp;b=" office:target-frame-name="_top" xlink:show="replace"><text:span text:style-name="T437">XI-1319</text:span></text:a><text:span text:style-name="T438">, 2011-04-14, Žin., 2011, Nr. 46-2158 (2011-04-16)</text:span></text:p>
      <text:p text:style-name="P439"/>
      <text:p text:style-name="P440"><text:span text:style-name="T441">11</text:span><text:span text:style-name="T442"><text:s/>straipsnis.<text:s/></text:span><text:span text:style-name="T443">Lietuvos banko valdybo</text:span><text:span text:style-name="T444">s funkcijos ir veikla</text:span></text:p>
      <text:p text:style-name="P445"><text:span text:style-name="T446">1</text:span><text:span text:style-name="T447">. Lietuvos banko valdyba:</text:span></text:p>
      <text:p text:style-name="P448"><text:span text:style-name="T449">1</text:span><text:span text:style-name="T450">)</text:span><text:span text:style-name="T451"><text:s/>neteko galios nuo 2015-01-01;</text:span></text:p>
      <text:p text:style-name="P452"><text:span text:style-name="T453">2</text:span><text:span text:style-name="T454">)</text:span><text:span text:style-name="T455"><text:s/>neteko galios nuo 2015-01-01;</text:span></text:p>
      <text:p text:style-name="P456"><text:span text:style-name="T457">3</text:span><text:span text:style-name="T458">)</text:span><text:span text:style-name="T459"><text:s/>neteko galios nuo 2015-01-01;</text:span></text:p>
      <text:p text:style-name="P460"><text:span text:style-name="T461">4</text:span><text:span text:style-name="T462">) nustato užsienio atsargų, kurios Europos Sąjungos teisės aktų nustatyta tvarka nebuvo<text:s/></text:span><text:span text:style-name="T463">perduotos Europos centriniam bankui, valdymo, naudojimo ir disponavimo jomis principus ir tvarką, atitinkančius Europos centrinio banko reikalavimus, taikomus nacionalinių centrinių bankų užsienio atsargoms;</text:span></text:p>
      <text:p text:style-name="P464"><text:span text:style-name="T465">5</text:span><text:span text:style-name="T466">)</text:span><text:span text:style-name="T467"><text:s/>neteko galios nuo 2015-01-01;</text:span></text:p>
      <text:p text:style-name="P468"><text:span text:style-name="T469">6</text:span><text:span text:style-name="T470">) nust</text:span><text:span text:style-name="T471">ato finansų rinkos priežiūros politiką</text:span><text:span text:style-name="T472">, išskyrus atvejus, kai pagal<text:s/></text:span><text:span text:style-name="T473">Reglamento (ES) Nr. 1024/2013 nuostatas tai atlieka Europos centrinis bankas;</text:span><text:s/></text:p>
      <text:p text:style-name="P474">Straipsnio punkto pakeitimai:</text:p>
      <text:p text:style-name="P475"><text:span text:style-name="T476">Nr.<text:s/></text:span><text:a xlink:href="https://www.e-tar.lt/portal/legalAct.html?documentId=1c44a4a0fed411e488da8908dfa91cac" office:target-frame-name="_top" xlink:show="replace"><text:span text:style-name="T477">XII-1691</text:span></text:a><text:span text:style-name="T478">, 2015-05-14, paskelbta TAR 2015-05-20, i. k. 2015-07667</text:span></text:p>
      <text:p text:style-name="Normal"/>
      <text:p text:style-name="P479"><text:span text:style-name="T480">7</text:span><text:span text:style-name="T481">) priima</text:span><text:span text:style-name="T482"><text:s/></text:span><text:span text:style-name="T483">nutarimus;</text:span></text:p>
      <text:p text:style-name="P484"><text:span text:style-name="T485">8</text:span><text:span text:style-name="T486">) Europos centriniam bankui pritarus, sprendžia klausimus dėl Lietuvos banko dalyvavimo tarptautinėse pinigų institucijose;</text:span></text:p>
      <text:p text:style-name="P487"><text:span text:style-name="T488">9</text:span><text:span text:style-name="T489">)<text:s/></text:span><text:span text:style-name="T490">laikyd</text:span><text:span text:style-name="T491">amasi<text:s/></text:span><text:span text:style-name="T492">Sutarties dėl Europos Sąjungos veikimo</text:span><text:span text:style-name="T493"><text:s/>reikalavimų, sprendžia banknotų ir monetų išleidimo, išėmimo iš apyvartos ir kitus su tuo susijusius<text:s/></text:span><text:span text:style-name="T494">klausimus;</text:span></text:p>
      <text:p text:style-name="P495"><text:span text:style-name="T496">10</text:span><text:span text:style-name="T497">) steigia Lietuvos banko skyrius, atstovybes, įmones ir įstaigas savo funkcijoms atlikti, taip pat sprendžia klausimus dėl įmonių,<text:s/></text:span><text:span text:style-name="T498">įstaigų,</text:span><text:span text:style-name="T499"><text:s/>susijusių su Lietuvos banko funkcijomis, akcijų (jų dalies) įsigijimo;</text:span></text:p>
      <text:p text:style-name="P500"><text:span text:style-name="T501">11</text:span><text:span text:style-name="T502">) tvirtina Lietuvos banko struktūrą;</text:span></text:p>
      <text:p text:style-name="P503"><text:span text:style-name="T504">12</text:span><text:span text:style-name="T505">) nustato Lietuvos banko tarnautojų tarnybos (darbo) principus ir tarnautojo statusą, tvirtina valdybos darbo</text:span><text:span text:style-name="T506"><text:s/></text:span><text:span text:style-name="T507">reglamentą;</text:span></text:p>
      <text:p text:style-name="P508"><text:span text:style-name="T509">13</text:span><text:span text:style-name="T510">) šio įstatymo 42 straipsnio 1 dalyje nurodytiems finansų rinkos dalyviams (toliau – prižiūrimi finansų rinkos dalyviai) ir<text:s/></text:span><text:span text:style-name="T511">kitiems asmenims taiko įstatymų ir Europos Sąjungos teisės aktų nustatytas poveikio priemones</text:span><text:span text:style-name="T512">, finansų rinką reglamentuojančiuose teisės aktuose nustatytus privalomus nurodymus ir kitas kitiems asmenims privalomas vykdyti priemones,</text:span><text:span text:style-name="T513"><text:s/></text:span><text:span text:style-name="T514">išskyrus atvejus, kai p</text:span><text:span text:style-name="T515">agal Reglamento (ES) Nr. 1024/2013 nuostatas tai atlieka Europos Centrinis Bankas;</text:span><text:s/></text:p>
      <text:p text:style-name="P516">Straipsnio punkto pakeitimai:</text:p>
      <text:p text:style-name="P517"><text:span text:style-name="T518">Nr.<text:s/></text:span><text:a xlink:href="https://www.e-tar.lt/portal/legalAct.html?documentId=1c44a4a0fed411e488da8908dfa91cac" office:target-frame-name="_top" xlink:show="replace"><text:span text:style-name="T519">XII-1691</text:span></text:a><text:span text:style-name="T520">, 2015-05-14, paskelbta TAR<text:s/></text:span><text:span text:style-name="T521">2015-05-20, i. k. 2015-07667</text:span></text:p>
      <text:p text:style-name="P522"><text:span text:style-name="T523">Nr.<text:s/></text:span><text:a xlink:href="https://www.e-tar.lt/portal/legalAct.html?documentId=0fd5ca406f0c11e8b83be60b2e217f90" office:target-frame-name="_top" xlink:show="replace"><text:span text:style-name="T524">XIII-1231</text:span></text:a><text:span text:style-name="T525">, 2018-06-05, paskelbta TAR 2018-06-14, i. k. 2018-09837</text:span></text:p>
      <text:p text:style-name="Normal"/>
      <text:p text:style-name="P526"><text:span text:style-name="T527">14</text:span><text:span text:style-name="T528">) vadovaudamasi Finansinio tvarumo įstatymo nuostato</text:span><text:span text:style-name="T529">mis priima sprendimus dėl finansų sektoriaus subjektų pertvarkymo, kreipiasi į teismą dėl bankroto bylų iškėlimo prižiūrimiems finansų rinkos dalyviams;</text:span></text:p>
      <text:p text:style-name="P530">Straipsnio punkto pakeitimai:</text:p>
      <text:p text:style-name="P531"><text:span text:style-name="T532">Nr.<text:s/></text:span><text:a xlink:href="https://www.e-tar.lt/portal/legalAct.html?documentId=e8cdcd5098f111e58fd1fc0b9bba68a7" office:target-frame-name="_top" xlink:show="replace"><text:span text:style-name="T533">XII-2058</text:span></text:a><text:span text:style-name="T534">, 2015-11-24, paskelbta TAR 2015-12-02, i. k. 2015-19169</text:span></text:p>
      <text:p text:style-name="Normal"/>
      <text:p text:style-name="P535"><text:span text:style-name="T536">15</text:span><text:span text:style-name="T537">) tvirtina Lietuvos banko biudžetą;</text:span></text:p>
      <text:p text:style-name="P538"><text:span text:style-name="T539">16</text:span><text:span text:style-name="T540">) vadovaudamasi Europos centrinio banko teisės</text:span><text:span text:style-name="T541"><text:s/>aktų reikalavimais, nustato Lietuvos banko finansinės apskaitos politiką, tvirtina metinių finansinių ataskaitų rinkinį ir finansinių metų pelno paskirstymą, kaip nustatyta šio įstatymo 23 straipsnio 3 dalyje;</text:span></text:p>
      <text:p text:style-name="P542"><text:span text:style-name="T543">17</text:span><text:span text:style-name="T544">) nustato Lietuvos banko turto valdymo,</text:span><text:span text:style-name="T545"><text:s/>naudojimo ir disponavimo juo tvarką, kurios pagrindinis principas – siekti<text:s/></text:span><text:span text:style-name="T546">Europos centrinių bankų sistemos tikslų ir vykdyti uždavinius ekonomiškiausiomis, efektyviausiomis ir rezultatyviausiomis priemonėmis, taip pat nustato pirkimų tvarką;</text:span></text:p>
      <text:p text:style-name="P547"><text:span text:style-name="T548">18</text:span><text:span text:style-name="T549">) spre</text:span><text:span text:style-name="T550">ndžia klausimus dėl<text:s/></text:span><text:span text:style-name="T551">finansų rinką reglamentuojančiuose<text:s/></text:span><text:span text:style-name="T552">įstatymuose nustatytų licencijų, leidimų, sutikimų,</text:span><text:span text:style-name="T553"><text:s/>pritarimų,</text:span><text:span text:style-name="T554"><text:s/></text:span><text:span text:style-name="T555">neprieštaravimų</text:span><text:span text:style-name="T556"><text:s/>išdavimo, jų<text:s/></text:span><text:span text:style-name="T557">galiojimo sustabdymo, galiojimo sustabdymo panaikinimo ir</text:span><text:span text:style-name="T558"><text:s/>atšaukimo (galiojimo panaikinimo);</text:span></text:p>
      <text:p text:style-name="P559"><text:span text:style-name="T560">19</text:span><text:span text:style-name="T561">) priima s</text:span><text:span text:style-name="T562">prendimus dėl ginčų tarp vartotojų ir finansų rinkos dalyvių;</text:span></text:p>
      <text:p text:style-name="P563"><text:span text:style-name="T564">20</text:span><text:span text:style-name="T565">) nustato makroprudencinės politikos priemones;<text:s/></text:span></text:p>
      <text:p text:style-name="P566">Papildyta straipsnio punktu:</text:p>
      <text:p text:style-name="P567"><text:span text:style-name="T568">Nr.<text:s/></text:span><text:a xlink:href="https://www.e-tar.lt/portal/legalAct.html?documentId=231e1f2042e811e4b328ee8724e3e13c" office:target-frame-name="_top" xlink:show="replace"><text:span text:style-name="T569">XII-1097</text:span></text:a><text:span text:style-name="T570">, 2014-09-18, paskelbta TAR 2014-09-23, i. k. 2014-12712</text:span></text:p>
      <text:p text:style-name="Normal"/>
      <text:p text:style-name="P571"><text:span text:style-name="T572">21</text:span><text:span text:style-name="T573">) sprendžia dėl Lietuvos banko valdomų mokėjimo ir kitų mokėjimų infrastruktūrą sudarančių<text:s/></text:span><text:span text:style-name="T574">informacinių sistemų vystymo ir su tuo susijusių priemonių įgyvendinimo;</text:span><text:s/></text:p>
      <text:p text:style-name="P575">Papildyta straipsnio punktu:</text:p>
      <text:p text:style-name="P576"><text:span text:style-name="T577">Nr.<text:s/></text:span><text:a xlink:href="https://www.e-tar.lt/portal/legalAct.html?documentId=0fd5ca406f0c11e8b83be60b2e217f90" office:target-frame-name="_top" xlink:show="replace"><text:span text:style-name="T578">XIII-1231</text:span></text:a><text:span text:style-name="T579">, 2018-06-05, paskelbta TAR 2018-06-14, i. k. 2018-09837</text:span></text:p>
      <text:p text:style-name="Normal"/>
      <text:p text:style-name="P580"><text:span text:style-name="T581">22</text:span><text:span text:style-name="T582">)<text:s/></text:span><text:span text:style-name="T583">tvirtina Lietuvos banko valdomų mokėjimo ir kitų mokėjimų infrastruktūrą suda</text:span><text:span text:style-name="T584">rančių informacinių sistemų veikimo taisykles, jų dalyvių sąskaitų atidarymo ir tvarkymo Lietuvos banke taisykles, nustato Lietuvos banko valdomų mokėjimo ir kitų mokėjimų infrastruktūrą sudarančių informacinių sistemų<text:s/></text:span><text:span text:style-name="T585">paslaugų teikimo ir apmokėjimo tvarką</text:span><text:span text:style-name="T586">;</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3</text:span><text:span text:style-name="T594">)</text:span><text:span text:style-name="T595"><text:s/></text:span><text:span text:style-name="T596">vykdo kitą veiklą, susijusią su Lietuvos banko<text:s/></text:span><text:span text:style-name="T597">pagrindinio tikslo įgyvendinimu.</text:span></text:p>
      <text:p text:style-name="P598">Straipsnio punkto numeracijos pakeitimas:</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2</text:span><text:span text:style-name="T609">. Lietuvos banko valdyba gali dalį savo funkcijų pavesti vykdyti valdybos pirmininkui,</text:span><text:span text:style-name="T610"><text:s/>išskyrus šio straipsnio 1 dalies 4, 6, 7, 9, 10, 12, 13, 14, 15, 16, 18, 19, 20, 21 ir 22 punktuose nurodytas funkcijas.</text:span><text:s/></text:p>
      <text:p text:style-name="P611">Straipsnio dalies pakeitimai:</text:p>
      <text:p text:style-name="P612"><text:span text:style-name="T613">Nr.<text:s/></text:span><text:a xlink:href="https://www.e-tar.lt/portal/legalAct.html?documentId=0fd5ca406f0c11e8b83be60b2e217f90" office:target-frame-name="_top" xlink:show="replace"><text:span text:style-name="T614">X</text:span><text:span text:style-name="T615">III-1231</text:span></text:a><text:span text:style-name="T616">, 2018-06-05, paskelbta TAR 2018-06-14, i. k. 2018-09837</text:span></text:p>
      <text:p text:style-name="Normal"/>
      <text:p text:style-name="P617"><text:span text:style-name="T618">3</text:span><text:span text:style-name="T619">. Lietuvos banko valdyba gali visas ar dalį savo funkcijų, nustatytų šio straipsnio 1 dalies 13, 18 ir 19 punktuose, pavesti vykdyti Lietuvos banko struktūriniams padaliniams<text:s/></text:span><text:span text:style-name="T620">arba<text:s/></text:span><text:span text:style-name="T621">pagal</text:span><text:span text:style-name="T622"><text:s/>šio įstatymo 17</text:span><text:span text:style-name="T623">1</text:span><text:span text:style-name="T624"><text:s/>straipsnio nuostatas – Lietuvos banko valdybos sudarytiems kolegialiems organams, jeigu įstatymai nenustato kitaip.</text:span><text:s/></text:p>
      <text:p text:style-name="P625">Straipsnio dalies pakeitimai:</text:p>
      <text:p text:style-name="P626"><text:span text:style-name="T627">Nr.<text:s/></text:span><text:a xlink:href="https://www.e-tar.lt/portal/legalAct.html?documentId=0fd5ca406f0c11e8b83be60b2e217f90" office:target-frame-name="_top" xlink:show="replace"><text:span text:style-name="T628">XIII-1231</text:span></text:a><text:span text:style-name="T629">, 2018-06-05, paskelbta TAR 2018-06-14, i. k. 2018-09837</text:span></text:p>
      <text:p text:style-name="Normal"/>
      <text:p text:style-name="P630">Straipsnio pakeitimai:</text:p>
      <text:p text:style-name="P631"><text:span text:style-name="T632">Nr.<text:s/></text:span><text:a xlink:href="http://www3.lrs.lt/cgi-bin/preps2?a=227304&amp;b=" office:target-frame-name="_top" xlink:show="replace"><text:span text:style-name="T633">IX-1998</text:span></text:a><text:span text:style-name="T634">, 2004-02-05, Žin., 2004, Nr. 28-869 (2004-02-21)</text:span></text:p>
      <text:p text:style-name="Normal"><text:span text:style-name="T635">Nr.<text:s/></text:span><text:a xlink:href="http://www3.lrs.lt/cgi-bin/preps2?a=230454&amp;b=" office:target-frame-name="_top" xlink:show="replace"><text:span text:style-name="T636">IX-2069</text:span></text:a><text:span text:style-name="T637">, 2004-03-23, Žin., 2004, Nr. 54-1830 (2004-04-15)</text:span></text:p>
      <text:p text:style-name="P638"><text:span text:style-name="T639">Nr.<text:s/></text:span><text:a xlink:href="http://www3.lrs.lt/cgi-bin/preps2?a=274804&amp;b=" office:target-frame-name="_top" xlink:show="replace"><text:span text:style-name="T640">X-569</text:span></text:a><text:span text:style-name="T641">, 2006-04-25, Žin., 2006, Nr. 48-1699 (2006-04-29)</text:span></text:p>
      <text:p text:style-name="P642"><text:span text:style-name="T643">Nr.<text:s/></text:span><text:a xlink:href="http://www3.lrs.lt/cgi-bin/preps2?a=396599&amp;b=" office:target-frame-name="_top" xlink:show="replace"><text:span text:style-name="T644">XI-1320</text:span></text:a><text:span text:style-name="T645">, 2011-04-14, Žin., 2011, Nr. 46-2159 (2011-04-16)</text:span></text:p>
      <text:p text:style-name="P646"><text:span text:style-name="T647">Nr.<text:s/></text:span><text:a xlink:href="http://www3.lrs.lt/cgi-bin/preps2?a=412356&amp;b=" office:target-frame-name="_top" xlink:show="replace"><text:span text:style-name="T648">XI-1667</text:span></text:a><text:span text:style-name="T649">, 2011-11-17, Žin., 2011, Nr. 145-6813 (2011-12-01)</text:span></text:p>
      <text:p text:style-name="P650"><text:span text:style-name="T651">Nr.<text:s/></text:span><text:a xlink:href="http://www3.lrs.lt/cgi-bin/preps2?a=478702&amp;b=" office:target-frame-name="_top" xlink:show="replace"><text:span text:style-name="T652">XII-1046</text:span></text:a><text:span text:style-name="T653">, 2014-07-17, paskelbta TAR 2014-08-01, i. k. 2014-10742</text:span></text:p>
      <text:p text:style-name="Normal"><text:span text:style-name="T654">Nr.<text:s/></text:span><text:a xlink:href="http://www3.lrs.lt/cgi-bin/preps2?a=340369&amp;b=" office:target-frame-name="_top" xlink:show="replace"><text:span text:style-name="T655">XI-202</text:span></text:a><text:span text:style-name="T656">, 2009-03-19, Žin., 2009, Nr. 38-1441 (2009-04-04)</text:span></text:p>
      <text:p text:style-name="P657"><text:span text:style-name="T658">Nr.<text:s/></text:span><text:a xlink:href="http://www3.lrs.lt/cgi-bin/preps2?a=361206&amp;b=" office:target-frame-name="_top" xlink:show="replace"><text:span text:style-name="T659">XI-557</text:span></text:a><text:span text:style-name="T660">, 2009-12-10, Žin., 2009, Nr. 153-6895 (2009-12-28)</text:span></text:p>
      <text:p text:style-name="P661"><text:span text:style-name="T662">Nr.<text:s/></text:span><text:a xlink:href="http://www3.lrs.lt/cgi-bin/preps2?a=396597&amp;b=" office:target-frame-name="_top" xlink:show="replace"><text:span text:style-name="T663">XI-1319</text:span></text:a><text:span text:style-name="T664">, 2011-04-14, Žin., 2011, Nr. 46-2158 (2011-04-16)</text:span></text:p>
      <text:p text:style-name="P665"><text:span text:style-name="T666">Nr.<text:s/></text:span><text:a xlink:href="http://www3.lrs.lt/cgi-bin/preps2?a=412373&amp;b=" office:target-frame-name="_top" xlink:show="replace"><text:span text:style-name="T667">XI-1666</text:span></text:a><text:span text:style-name="T668">, 2011-11-17, Žin., 2011, Nr. 145-6812 (2011-12-01)</text:span></text:p>
      <text:p text:style-name="P669"/>
      <text:p text:style-name="P670"><text:span text:style-name="T671">12</text:span><text:span text:style-name="T672"><text:s/>straipsnis.<text:s/></text:span><text:span text:style-name="T673">Lietuvos banko valdybos narių atleidimas iš pareigų</text:span></text:p>
      <text:p text:style-name="P674"><text:span text:style-name="T675">1</text:span><text:span text:style-name="T676">. Lietuvos banko valdybos pirmininkas, jo pavaduotojai ir valdybos nariai atleidžiami<text:s/></text:span><text:span text:style-name="T677">prieš terminą, tik kai jie neatitinka reikalavimų, kurie reikalingi šioms pareigoms atlikti, arba kai jie pripažįstami kaltais padarę sunkų nusižengimą.</text:span></text:p>
      <text:p text:style-name="P678"><text:span text:style-name="T679">2</text:span><text:span text:style-name="T680">. Sprendimą dėl Lietuvos banko valdybos pirmininko atleidimo šio straipsnio 1 dalyje nurodytais pa</text:span><text:span text:style-name="T681">grindais priima Seimas Respublikos Prezidento teikimu, o dėl valdybos pirmininko pavaduotojų ir valdybos narių – Respublikos Prezidentas Lietuvos banko valdybos pirmininko teikimu.</text:span></text:p>
      <text:p text:style-name="P682"><text:span text:style-name="T683">3</text:span><text:span text:style-name="T684">. Sprendimas dėl atleidimo priimamas per vieną mėnesį nuo teikimo Seim</text:span><text:span text:style-name="T685">ui ar Respublikos Prezidentui įteikimo dienos. Nepriėmus sprendimo per šį terminą, asmuo, dėl kurio buvo teikimas, toliau eina pareigas.</text:span></text:p>
      <text:p text:style-name="P686"><text:span text:style-name="T687">4</text:span><text:span text:style-name="T688">. Lietuvos banko valdybos pirmininkas sprendimą dėl atleidimo prieš terminą turi teisę per du mėnesius nuo<text:s/></text:span><text:span text:style-name="T689">sprendimo paskelbimo dienos arba nuo pranešimo apie jį gavimo dienos, arba, jei to nebuvo padaryta, nuo tos dienos, kurią ieškovas apie jį sužinojo, apskųsti Europos Sąjungos Teisingumo Teismui, motyvuodamas Sutarties dėl Europos Sąjungos veikimo ar kitos<text:s/></text:span><text:span text:style-name="T690">teisės normos, susijusios su minėtos sutarties taikymu, pažeidimu. Lietuvos banko valdybos pirmininko pavaduotojai ir valdybos nariai sprendimą dėl atleidimo prieš terminą turi teisę apskųsti Vilniaus apygardos teismui.</text:span></text:p>
      <text:p text:style-name="P691">Straipsnio pakeitimai:</text:p>
      <text:p text:style-name="P692"><text:span text:style-name="T693">Nr.<text:s/></text:span><text:a xlink:href="http://www3.lrs.lt/cgi-bin/preps2?a=227304&amp;b=" office:target-frame-name="_top" xlink:show="replace"><text:span text:style-name="T694">IX-1998</text:span></text:a><text:span text:style-name="T695">, 2004-02-05, Žin., 2004, Nr. 28-869 (2004-02-21)</text:span></text:p>
      <text:p text:style-name="P696"><text:span text:style-name="T697">Nr.<text:s/></text:span><text:a xlink:href="http://www3.lrs.lt/cgi-bin/preps2?a=274804&amp;b=" office:target-frame-name="_top" xlink:show="replace"><text:span text:style-name="T698">X-569</text:span></text:a><text:span text:style-name="T699">, 2006-04-25, Žin., 2006, Nr. 48-1699 (2006-04-29)</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3</text:span><text:span text:style-name="T707"><text:s/>straipsnis.<text:s/></text:span><text:span text:style-name="T708">Lietuvos banko valdybos narių atsistatydinimas</text:span></text:p>
      <text:p text:style-name="P709"><text:span text:style-name="T710">1</text:span><text:span text:style-name="T711">. Lietuvos banko valdybos pirmininkas gali atsistatydinti įteikęs prašymą<text:s/></text:span><text:span text:style-name="T712">Respublikos Prezidentui, o valdybos pirmininko pavaduotojai ir valdybos nariai – valdybos pirmininkui.</text:span></text:p>
      <text:p text:style-name="P713"><text:span text:style-name="T714">2</text:span><text:span text:style-name="T715">. Lietuvos banko valdybos pirmininko prašymą dėl atsistatydinimo svarsto Seimas, o pirmininko pavaduotojų ir valdybos narių – Respublikos Prezidenta</text:span><text:span text:style-name="T716">s.</text:span></text:p>
      <text:p text:style-name="P717"><text:span text:style-name="T718">3</text:span><text:span text:style-name="T719">. Sprendimas dėl atsistatydinimo priimamas per vieną mėnesį nuo prašymo atsistatydinti įteikimo dienos.</text:span></text:p>
      <text:p text:style-name="P720"><text:span text:style-name="T721">4</text:span><text:span text:style-name="T722">. Jeigu sprendimas<text:s/></text:span><text:span text:style-name="T723">per šio straipsnio 3 dalyje nustatytą terminą</text:span><text:span text:style-name="T724"><text:s/>nepriimamas, valdybos pirmininkas, valdybos pirmininko pavaduotojai ir val</text:span><text:span text:style-name="T725">dybos nariai laikomi atsistatydinusiais po mėnesio nuo prašymo padavimo dienos.</text:span></text:p>
      <text:p text:style-name="P726"><text:span text:style-name="T727">5</text:span><text:span text:style-name="T728">. Kai priimamas sprendimas netenkinti prašymo, valdybos pirmininkas, valdybos pirmininko pavaduotojai ir valdybos nariai laikomi atsistatydinusiais po mėnesio</text:span><text:span text:style-name="T729"><text:s/></text:span><text:span text:style-name="T730">nuo tokio sp</text:span><text:span text:style-name="T731">rendimo priėmimo dienos, jeigu jie per dvi savaites nuo sprendimo netenkinti prašymo priėmimo pateikia ankstesnį prašymą patvirtinantį prašymą.<text:s/></text:span></text:p>
      <text:p text:style-name="P732"/>
      <text:p text:style-name="P733"><text:span text:style-name="T734">14</text:span><text:span text:style-name="T735"><text:s/>straipsnis.<text:s/></text:span><text:span text:style-name="T736">Lietuvos banko valdybos posėdžiai</text:span></text:p>
      <text:p text:style-name="P737"><text:span text:style-name="T738">1</text:span><text:span text:style-name="T739">. Lietuvos banko valdybos posėdžiai rengiami prire</text:span><text:span text:style-name="T740">ikus, bet ne rečiau kaip vieną kartą per mėnesį. Valdybos posėdžių rengimo tvarką nustato Lietuvos banko valdybos darbo reglamentas.</text:span></text:p>
      <text:p text:style-name="P741"><text:span text:style-name="T742">2</text:span><text:span text:style-name="T743">. Lietuvos banko valdybos posėdžiai yra teisėti, kai juose dalyvauja ne mažiau kaip trys valdybos nariai. Lietuvos ban</text:span><text:span text:style-name="T744">ko valdybos sprendimai priimami ne mažiau kaip trijų balsų dauguma.</text:span></text:p>
      <text:p text:style-name="P745"><text:span text:style-name="T746">3</text:span><text:span text:style-name="T747">. Lietuvos banko valdybos posėdžiams pirmininkauja valdybos pirmininkas arba vienas iš jo pavaduotojų valdybos darbo reglamento nustatyta tvarka.</text:span></text:p>
      <text:p text:style-name="P748"><text:span text:style-name="T749">4</text:span><text:span text:style-name="T750">. Lietuvos banko valdybos sprend</text:span><text:span text:style-name="T751">imai įgyvendinami jos nutarimais arba valdybos pirmininko įsakymais.<text:s/></text:span></text:p>
      <text:p text:style-name="P752">Straipsnio pakeitimai:</text:p>
      <text:p text:style-name="P753"><text:span text:style-name="T754">Nr.<text:s/></text:span><text:a xlink:href="http://www3.lrs.lt/cgi-bin/preps2?a=227304&amp;b=" office:target-frame-name="_top" xlink:show="replace"><text:span text:style-name="T755">IX-1998</text:span></text:a><text:span text:style-name="T756">, 2004-02-05, Žin., 2004, Nr. 28-869 (2004-02-21)</text:span></text:p>
      <text:p text:style-name="P757"><text:span text:style-name="T758">Nr.<text:s/></text:span><text:a xlink:href="http://www3.lrs.lt/cgi-bin/preps2?a=274804&amp;b=" office:target-frame-name="_top" xlink:show="replace"><text:span text:style-name="T759">X-569</text:span></text:a><text:span text:style-name="T760">, 2006-04-25, Žin., 2006, Nr. 48-1699 (2006-04-29)</text:span></text:p>
      <text:p text:style-name="P761"/>
      <text:p text:style-name="P762"><text:span text:style-name="T763">15</text:span><text:span text:style-name="T764"><text:s/>straipsnis.<text:s/></text:span><text:span text:style-name="T765">Lietuvos banko valdybos narių pareigos nusišalinti įgyvendinimas</text:span></text:p>
      <text:p text:style-name="P766"><text:span text:style-name="T767">1</text:span><text:span text:style-name="T768">. Kai Lietuvos banko valdybos pirmininko, valdybos</text:span><text:span text:style-name="T769"><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770">,</text:span><text:span text:style-name="T771"><text:s/>o<text:s/></text:span><text:span text:style-name="T772">valdybos pirmininko pavaduotojai ir valdybos nariai – valdybos pirmininką, pareiškia nusišalinimą</text:span><text:span text:style-name="T773"><text:s/></text:span><text:span text:style-name="T774">ir jokia forma nedalyvauja toliau atlikdami tarnybines pareigas.</text:span></text:p>
      <text:p text:style-name="P775"><text:span text:style-name="T776">2</text:span><text:span text:style-name="T777">. Lietuvos banko valdyba ir valdybos pirmininkas gali nepriimti pareikšto nusišalini</text:span><text:span text:style-name="T778">mo ir įpareigoti toliau atlikti tarnybines pareigas.</text:span></text:p>
      <text:p text:style-name="P779"><text:span text:style-name="T780">3</text:span><text:span text:style-name="T781">. Kai pareikštas nusišalinimas yra priimtas, Lietuvos banko valdybos pirmininko, valdybos pirmininko pavaduotojo ir valdybos narių pareigas eina valdybos pirmininko pavaduotojas arba valdybos narys<text:s/></text:span><text:span text:style-name="T782">pagal valdybos pirmininko patvirtintą valdybos pirmininko, valdybos pirmininko pavaduotojų ir valdybos narių pasiskirstymą pareigomis.</text:span></text:p>
      <text:p text:style-name="P783"><text:span text:style-name="T784">4</text:span><text:span text:style-name="T785">. Duomenys apie<text:s/></text:span><text:span text:style-name="T786">Lietuvos banko valdybos pirmininko nusišalinimą ar nušalinimą,</text:span><text:span text:style-name="T787"><text:s/></text:span><text:span text:style-name="T788">užtikrinant neviešos informacijos<text:s/></text:span><text:span text:style-name="T789">apsaugą, pateikiami Vyriausiajai tarnybinės etikos komisijai ir Lietuvos banko valdybos pirmininką į pareigas skiriančiam subjektui</text:span><text:span text:style-name="T790">.</text:span></text:p>
      <text:p text:style-name="P791">Straipsnio pakeitimai:</text:p>
      <text:p text:style-name="P792"><text:span text:style-name="T793">Nr.<text:s/></text:span><text:a xlink:href="https://www.e-tar.lt/portal/legalAct.html?documentId=f0004030c27211ea9815f635b9c0dcef" office:target-frame-name="_top" xlink:show="replace"><text:span text:style-name="T794">XIII-3189</text:span></text:a><text:span text:style-name="T795">, 2020-06-26, paskelbta TAR 2020-07-10, i. k. 2020-15512</text:span></text:p>
      <text:p text:style-name="Normal"/>
      <text:p text:style-name="P796"><text:span text:style-name="T797">16</text:span><text:span text:style-name="T798"><text:s/>straipsnis.<text:s/></text:span><text:span text:style-name="T799">Lietuvos banko valdybos narių veiklos apribojimas</text:span></text:p>
      <text:p text:style-name="P800"><text:span text:style-name="T801">1</text:span><text:span text:style-name="T802">. Lietuvos banko va</text:span><text:span text:style-name="T803">ldybos pirmininkas, jo pavaduotojai ir valdybos nariai gali dirbti tik Lietuvos banke, tik šiose pareigose ir negali verstis jokia kita veikla, kuri sukeltų viešųjų ir privačių interesų konfliktą. Lietuvos banko valdyba gali jiems duoti sutikimą dirbti mok</text:span><text:span text:style-name="T804">slinį ar pedagoginį darbą.</text:span></text:p>
      <text:p text:style-name="P805"><text:span text:style-name="T806">2</text:span><text:span text:style-name="T807">. Lietuvos banko valdybos pirmininkas, jo pavaduotojai ir valdybos nariai vienerius metus po to, kai nustoja eiti savo pareigas, privalo vengti viešųjų ir privačių interesų konflikto, kuris kiltų dėl jų naujos veiklos. Ketin</text:span><text:span text:style-name="T808">dami imtis tokios veiklos, kuri, jų manymu, galėtų kelti viešųjų ir privačių interesų konfliktą, prieš įsipareigodami jos imtis, jie raštu apie tai informuoja Lietuvos banko valdybą ir prašo jos nuomonės.</text:span></text:p>
      <text:p text:style-name="P809"><text:span text:style-name="T810">3</text:span><text:span text:style-name="T811">. Lietuvos banko valdybos pirmininkui, jo pava</text:span><text:span text:style-name="T812">duotojams ir valdybos nariams nustojus eiti pareigas išmokama išeitinė kompensacija. Ši kompensacija išmokama tiek vidutinių mėnesinių atlyginimų dydžio, kiek metų nepertraukiamai truko jų kadencija Lietuvos banke, bet ne daugiau kaip penkių vidutinių mėne</text:span><text:span text:style-name="T813">sinių atlyginimų. Išeitinė kompensacija nemokama nustojus eiti pareigas dėl pripažinimo kaltu padarius sunkų nusižengimą.</text:span></text:p>
      <text:p text:style-name="P814"><text:span text:style-name="T815">Pastaba.</text:span><text:span text:style-name="T816"><text:s/>3 dalis taikoma įstatymo Nr.<text:s/></text:span><text:a xlink:href="http://www3.lrs.lt/cgi-bin/preps2?a=396597&amp;b=" office:target-frame-name="_top" xlink:show="replace"><text:span text:style-name="T817">XI-1319</text:span></text:a><text:span text:style-name="T818"><text:s/>įsigaliojimo dieną ir po t</text:span><text:span text:style-name="T819">o pradedančiam eiti pareigas Lietuvos banko valdybos pirmininkui ir po šio įstatymo įsigaliojimo paskirtiems Lietuvos banko valdybos pirmininko pavaduotojams ir valdybos nariams.</text:span></text:p>
      <text:p text:style-name="P820">Straipsnio pakeitimai:</text:p>
      <text:p text:style-name="P821"><text:span text:style-name="T822">Nr.<text:s/></text:span><text:a xlink:href="http://www3.lrs.lt/cgi-bin/preps2?a=227304&amp;b=" office:target-frame-name="_top" xlink:show="replace"><text:span text:style-name="T823">IX-1998</text:span></text:a><text:span text:style-name="T824">, 2004-02-05, Žin., 2004, Nr. 28-869 (2004-02-21)</text:span></text:p>
      <text:p text:style-name="P825"><text:span text:style-name="T826">Nr.<text:s/></text:span><text:a xlink:href="http://www3.lrs.lt/cgi-bin/preps2?a=396597&amp;b=" office:target-frame-name="_top" xlink:show="replace"><text:span text:style-name="T827">XI-1319</text:span></text:a><text:span text:style-name="T828">, 2011-04-14, Žin., 2011, Nr. 46-2158 (2011-04-16)</text:span></text:p>
      <text:p text:style-name="P829"/>
      <text:p text:style-name="P830"><text:span text:style-name="T831">17</text:span><text:span text:style-name="T832"><text:s/>straips</text:span><text:span text:style-name="T833">nis.<text:s/></text:span><text:span text:style-name="T834">Lietuvos banko valdybos pirmininkas</text:span></text:p>
      <text:p text:style-name="P835"><text:span text:style-name="T836">1</text:span><text:span text:style-name="T837">. Lietuvos banko valdybos pirmininkas:</text:span></text:p>
      <text:p text:style-name="P838"><text:span text:style-name="T839">1</text:span><text:span text:style-name="T840">) organizuoja Lietuvos banko darbą;</text:span></text:p>
      <text:p text:style-name="P841"><text:span text:style-name="T842">2</text:span><text:span text:style-name="T843">) be atskiro įgaliojimo atstovauja Lietuvos bankui Lietuvos Respublikoje bei užsienyje;</text:span></text:p>
      <text:p text:style-name="P844"><text:span text:style-name="T845">3</text:span><text:span text:style-name="T846">) sudaro darbo sutartis su Lietuvo</text:span><text:span text:style-name="T847">s banko tarnautojais bei Lietuvos banko skyrių,<text:s/></text:span><text:span text:style-name="T848">atstovybių</text:span><text:span text:style-name="T849"><text:s/>ar Lietuvos banko įstaigų,<text:s/></text:span><text:span text:style-name="T850">įmonių</text:span><text:span text:style-name="T851"><text:s/>vadovais, skatina pasižymėjusius tarnautojus, skiria drausmines nuobaudas;</text:span></text:p>
      <text:p text:style-name="P852"><text:span text:style-name="T853">4</text:span><text:span text:style-name="T854">) tvirtina valdybos pirmininko, jo pavaduotojų ir valdybos narių pasiskirstymą pare</text:span><text:span text:style-name="T855">igomis;</text:span></text:p>
      <text:p text:style-name="P856"><text:span text:style-name="T857">5</text:span><text:span text:style-name="T858">) išduoda įgaliojimus;</text:span></text:p>
      <text:p text:style-name="P859"><text:span text:style-name="T860">6</text:span><text:span text:style-name="T861">) tvirtina Lietuvos banko struktūrinių padalinių nuostatus;</text:span></text:p>
      <text:p text:style-name="P862"><text:span text:style-name="T863">7</text:span><text:span text:style-name="T864">) atlieka kitas Lietuvos banko valdybos pavestas funkcijas.</text:span></text:p>
      <text:p text:style-name="P865"><text:span text:style-name="T866">2</text:span><text:span text:style-name="T867">. Kai Lietuvos banko valdybos pirmininko nėra, Lietuvos banko valdybos pirmininko<text:s/></text:span><text:span text:style-name="T868">pareigas jo pavedimu eina vienas iš pavaduotojų ar vienas iš valdybos narių.</text:span></text:p>
      <text:p text:style-name="P869"><text:span text:style-name="T870">3</text:span><text:span text:style-name="T871">. Lietuvos banko valdybos pirmininkas, jo pavaduotojas<text:s/></text:span><text:span text:style-name="T872">arba valdybos narys</text:span><text:span text:style-name="T873"><text:s/>turi teisę dalyvauti Lietuvos Respublikos Vyriausybės posėdžiuose patariamojo balso teise.</text:span></text:p>
      <text:p text:style-name="P874"><text:span text:style-name="T875">4</text:span><text:span text:style-name="T876">. L</text:span><text:span text:style-name="T877">ietuvos banko valdybos pirmininko atlyginimas lygus penkiems piniginio tarpininkavimo įstaigų darbuotojų vidutiniams mėnesiniams darbo užmokesčiams, skelbiamiems Lietuvos statistikos departamento.</text:span></text:p>
      <text:p text:style-name="P878"><text:span text:style-name="T879">Pastaba.</text:span><text:span text:style-name="T880"><text:s/>4 dalis taikoma įstatymo Nr.<text:s/></text:span><text:a xlink:href="http://www3.lrs.lt/cgi-bin/preps2?a=396597&amp;b=" office:target-frame-name="_top" xlink:show="replace"><text:span text:style-name="T881">XI-1319</text:span></text:a><text:span text:style-name="T882"><text:s/>įsigaliojimo dieną ir po to pradedančiam eiti pareigas Lietuvos banko valdybos pirmininkui.</text:span></text:p>
      <text:p text:style-name="P883"><text:span text:style-name="T884">5</text:span><text:span text:style-name="T885">. Lietuvos banko valdybos pirmininkui atstovavimo šalyje ir užsienyje išlaidoms finansuoti neatsiskaitytinai k</text:span><text:span text:style-name="T886">as mėnesį skiriama</text:span><text:span text:style-name="T887"><text:s/></text:span><text:span text:style-name="T888">15</text:span><text:span text:style-name="T889"><text:s/></text:span><text:span text:style-name="T890">procentų jo darbo užmokesčio dydžio suma.</text:span></text:p>
      <text:p text:style-name="P891"><text:span text:style-name="T892">Pastaba.</text:span><text:span text:style-name="T893"><text:s/>5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text:span><text:span text:style-name="T896">ninkui.</text:span></text:p>
      <text:p text:style-name="P897">Straipsnio pakeitimai:</text:p>
      <text:p text:style-name="P898"><text:span text:style-name="T899">Nr.<text:s/></text:span><text:a xlink:href="http://www3.lrs.lt/cgi-bin/preps2?a=227304&amp;b=" office:target-frame-name="_top" xlink:show="replace"><text:span text:style-name="T900">IX-1998</text:span></text:a><text:span text:style-name="T901">, 2004-02-05, Žin., 2004, Nr. 28-869 (2004-02-21)</text:span></text:p>
      <text:p text:style-name="Normal"><text:span text:style-name="T902">Nr.<text:s/></text:span><text:a xlink:href="http://www3.lrs.lt/cgi-bin/preps2?a=386459&amp;b=" office:target-frame-name="_top" xlink:show="replace"><text:span text:style-name="T903">XI-1118</text:span></text:a><text:span text:style-name="T904">, 2010-11-12, Žin., 2010,<text:s/></text:span><text:span text:style-name="T905">Nr. 139-7102 (2010-11-27)</text:span></text:p>
      <text:p text:style-name="P906"><text:span text:style-name="T907">Nr.<text:s/></text:span><text:a xlink:href="http://www3.lrs.lt/cgi-bin/preps2?a=396597&amp;b=" office:target-frame-name="_top" xlink:show="replace"><text:span text:style-name="T908">XI-1319</text:span></text:a><text:span text:style-name="T909">, 2011-04-14, Žin., 2011, Nr. 46-2158 (2011-04-16)</text:span></text:p>
      <text:p text:style-name="P910"/>
      <text:p text:style-name="P911"><text:span text:style-name="T912">17</text:span><text:span text:style-name="T913">1</text:span><text:span text:style-name="T914"><text:s/>straipsnis.<text:s/></text:span><text:span text:style-name="T915">Kolegialūs Lietuvos banko valdybos sudaromi organai</text:span></text:p>
      <text:p text:style-name="P916"><text:span text:style-name="T917">1</text:span><text:span text:style-name="T918">. Lietuvos banko kolegialius</text:span><text:span text:style-name="T919"><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920">os banko valdyba.<text:s/></text:span></text:p>
      <text:p text:style-name="P921"><text:span text:style-name="T922">2</text:span><text:span text:style-name="T923">. Lietuvos banko valdybos sudaromų kolegialių organų, kuriems būtų pavedama vykdyti šio įstatymo 11 straipsnio 1 dalies 13 ir 18 punktuose nurodytas funkcijas, nariais gali būti skiriami tik Lietuvos banko tarnautojai.<text:s/></text:span></text:p>
      <text:p text:style-name="P924"><text:span text:style-name="T925">3</text:span><text:span text:style-name="T926">. Koleg</text:span><text:span text:style-name="T927">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28">nkos dalyvius ir finansinių paslaugų vartotojus vienijančių organizacijų deleguoti atstovai, atitinkantys Lietuvos Respublikos vartotojų teisių apsaugos įstatymo 22</text:span><text:span text:style-name="T929">3<text:s/></text:span><text:span text:style-name="T930">straipsnyje nustatytus reikalavimus (toliau visi šie asmenys vadinami deleguotais nariais)</text:span><text:span text:style-name="T931">. Deleguotų narių skaičius negali viršyti vieno trečdalio kolegialaus organo narių sudėties. Deleguotiems nariams<text:s/></text:span><text:span text:style-name="T932">mutatis mutandis</text:span><text:span text:style-name="T933"><text:s/>taikomos šio įstatymo 18</text:span><text:span text:style-name="T934">1</text:span><text:span text:style-name="T935"><text:s/>ir 19 straipsnių nuostatos.</text:span><text:s/></text:p>
      <text:p text:style-name="P936">Papildyta straipsniu:</text:p>
      <text:p text:style-name="P937"><text:span text:style-name="T938">Nr.<text:s/></text:span><text:a xlink:href="https://www.e-tar.lt/portal/legalAct.html?documentId=0fd5ca406f0c11e8b83be60b2e217f90" office:target-frame-name="_top" xlink:show="replace"><text:span text:style-name="T939">XIII-1231</text:span></text:a><text:span text:style-name="T940">, 2018-06-05, paskelbta TAR 2018-06-14, i. k. 2018-09837</text:span></text:p>
      <text:p text:style-name="Normal"/>
      <text:p text:style-name="P941"><text:span text:style-name="T942">18</text:span><text:span text:style-name="T943"><text:s/>straipsnis.<text:s/></text:span><text:span text:style-name="T944">Lietuvos banko tarnautojai</text:span></text:p>
      <text:p text:style-name="P945"><text:span text:style-name="T946">1</text:span><text:span text:style-name="T947">. Lietuvos banko tarnautojai šio įstatymo<text:s/></text:span><text:span text:style-name="T948">nustatytas Lietuvos banko funkcijas atlieka vykdydami Lietuvos banko valdybos nutarimus ir pirmininko įsakymus, vadovaudamiesi atitinkamo struktūrinio padalinio nuostatais ir darbo sutartimi.</text:span></text:p>
      <text:p text:style-name="P949"><text:span text:style-name="T950">2</text:span><text:span text:style-name="T951">. Lietuvos banko tarnautojams taikomi darbo santykius regla</text:span><text:span text:style-name="T952">mentuojantys įstatymai.</text:span></text:p>
      <text:p text:style-name="P953"><text:span text:style-name="T954">3</text:span><text:span text:style-name="T955">. Lietuvos banko tarnautojai gali dirbti tik šiame banke. Lietuvos banko valdybos sutikimu galima dirbti ir kitur.</text:span></text:p>
      <text:p text:style-name="P956"><text:span text:style-name="T957">4</text:span><text:span text:style-name="T958">. Lietuvos banko valdyba turi teisę Lietuvos banko tarnautojo prašymu ar savo iniciatyva Lietuvos banko tar</text:span><text:span text:style-name="T959">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60"><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61">tostogų ir nesustabdžius tarnybos Lietuvos banke stažo skaičiavimo.<text:s/></text:span></text:p>
      <text:p text:style-name="P962"><text:span text:style-name="T963">5</text:span><text:span text:style-name="T964">. Lietuvos banko tarnautojams gali būti suteikiamos finansinės paslaugos Lietuvos banko valdybos nustatyta tvarka ir sąlygomis.</text:span></text:p>
      <text:p text:style-name="P965"><text:span text:style-name="T966">6</text:span><text:span text:style-name="T967">. Informaciją apie tarnautoją Lietuvos bankas tei</text:span><text:span text:style-name="T968">kia tik įstatymų nustatytais atvejais ir tvarka.</text:span></text:p>
      <text:p text:style-name="P969">Straipsnio pakeitimai:</text:p>
      <text:p text:style-name="P970"><text:span text:style-name="T971">Nr.<text:s/></text:span><text:a xlink:href="http://www3.lrs.lt/cgi-bin/preps2?a=227304&amp;b=" office:target-frame-name="_top" xlink:show="replace"><text:span text:style-name="T972">IX-1998</text:span></text:a><text:span text:style-name="T973">, 2004-02-05, Žin., 2004, Nr. 28-869 (2004-02-21)</text:span></text:p>
      <text:p text:style-name="P974"/>
      <text:p text:style-name="P975"><text:span text:style-name="T976">18</text:span><text:span text:style-name="T977">(1)</text:span><text:span text:style-name="T978"><text:s/>straipsnis. Reikalavimai Lietuvos banko tarnautojams, siekiant išvengti viešųjų ir privačių interesų konflikto</text:span></text:p>
      <text:p text:style-name="P979"><text:span text:style-name="T980">1</text:span><text:span text:style-name="T981">. Lietuvos banko tarnautojai privalo vengti veiklos, kuri sukeltų viešųjų ir privačių interesų konfliktą.</text:span></text:p>
      <text:p text:style-name="P982"><text:span text:style-name="T983">2</text:span><text:span text:style-name="T984">. Lietuvos banko valdyba, už</text:span><text:span text:style-name="T98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7">veikla.</text:span></text:p>
      <text:p text:style-name="P988">Įstatymas papildytas straipsniu:</text:p>
      <text:p text:style-name="P989"><text:span text:style-name="T990">Nr.<text:s/></text:span><text:a xlink:href="http://www3.lrs.lt/cgi-bin/preps2?a=227304&amp;b=" office:target-frame-name="_top" xlink:show="replace"><text:span text:style-name="T991">IX-1998</text:span></text:a><text:span text:style-name="T992">, 2004-02-05, Žin., 2004, Nr. 28-869 (2004-02-21)</text:span></text:p>
      <text:p text:style-name="P993"/>
      <text:p text:style-name="P994"><text:span text:style-name="T995">19</text:span><text:span text:style-name="T996"><text:s/>straipsnis.<text:s/></text:span><text:span text:style-name="T997">Pareiga saugoti paslaptis</text:span></text:p>
      <text:p text:style-name="P998"><text:span text:style-name="T999">1</text:span><text:span text:style-name="T1000">. Lietuvos banko tarnautojai bei kiti<text:s/></text:span><text:span text:style-name="T1001">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1002">gus Lietuvos banko tarnautojų darbo santykiams su Lietuvos banku ar kitų asmenų bet kokiems kitiems ryšiams, susijusiems su Lietuvos banku.</text:span></text:p>
      <text:p text:style-name="P1003"><text:span text:style-name="T1004">2</text:span><text:span text:style-name="T1005">. Banko paslaptis</text:span><text:span text:style-name="T1006"><text:s/>–<text:s/></text:span><text:span text:style-name="T1007">tai bet kokia nevieša su Europos centrinių bankų sistema susijusi informacija ir kita Lietu</text:span><text:span text:style-name="T1008">vos banko veikloje naudojama informacija, kuri pagal savo svarbą nesudaro valstybės ir tarnybos paslapties, tačiau kurios neteisėtas atskleidimas arba praradimas gali turėti neigiamų padarinių Lietuvos banko funkcionavimui ir jo vykdomai veiklai, pakenkti<text:s/></text:span><text:span text:style-name="T1009">teisėtiems kitų asmenų interesams.</text:span></text:p>
      <text:p text:style-name="P1010"><text:span text:style-name="T1011">3</text:span><text:span text:style-name="T1012">.</text:span><text:span text:style-name="T1013"><text:s/>Valstybės ir tarnybos paslaptis sudarančios informacijos detalius sąrašus tvirtina Lietuvos banko valdybos pirmininkas. Valstybės ir tarnybos paslaptis sudarančios informacijos detalūs sąrašai tvirtinami ir keičiam</text:span><text:span text:style-name="T1014">i Lietuvos Respublikos valstybės ir tarnybos paslapčių įstatymo nustatyta tvarka.</text:span></text:p>
      <text:p text:style-name="P1015"><text:span text:style-name="T1016">4</text:span><text:span text:style-name="T1017">. Banko paslaptį sudarančios informacijos naudojimo tvarką tvirtina<text:s/></text:span><text:span text:style-name="T1018">Lietuvos banko</text:span><text:span text:style-name="T1019"><text:s/>valdybos pirmininkas.</text:span></text:p>
      <text:p text:style-name="P1020"><text:span text:style-name="T1021">5</text:span><text:span text:style-name="T1022">. Nagrinėjant bylas teismuose, banko paslaptį sudarančios<text:s/></text:span><text:span text:style-name="T1023">informacijos apsaugai taikomos Lietuvos Respublikos įstatymų nuostatos, užtikrinančios komercinės paslapties apsaugą.</text:span></text:p>
      <text:p text:style-name="P1024">Straipsnio pakeitimai:</text:p>
      <text:p text:style-name="P1025"><text:span text:style-name="T1026">Nr.<text:s/></text:span><text:a xlink:href="http://www3.lrs.lt/cgi-bin/preps2?a=227304&amp;b=" office:target-frame-name="_top" xlink:show="replace"><text:span text:style-name="T1027">IX-1998</text:span></text:a><text:span text:style-name="T1028">, 2004-02-05, Žin., 2004, Nr. 28-869 (20</text:span><text:span text:style-name="T1029">04-02-21)</text:span></text:p>
      <text:p text:style-name="P1030"><text:span text:style-name="T1031">Nr.<text:s/></text:span><text:a xlink:href="http://www3.lrs.lt/cgi-bin/preps2?a=274804&amp;b=" office:target-frame-name="_top" xlink:show="replace"><text:span text:style-name="T1032">X-569</text:span></text:a><text:span text:style-name="T1033">, 2006-04-25, Žin., 2006, Nr. 48-1699 (2006-04-29)</text:span></text:p>
      <text:p text:style-name="P1034"/>
      <text:p text:style-name="P1035"><text:span text:style-name="T1036">TREČIASIS</text:span><text:span text:style-name="T1037"><text:s/>SKIRSNIS</text:span></text:p>
      <text:p text:style-name="P1038"><text:span text:style-name="T1039">LIETUVOS BANKO FINANSAI</text:span></text:p>
      <text:p text:style-name="P1040">Skirsnio pavadinimas pakeistas:</text:p>
      <text:p text:style-name="P1041"><text:span text:style-name="T1042">Nr.<text:s/></text:span><text:a xlink:href="http://www3.lrs.lt/cgi-bin/preps2?a=227304&amp;b=" office:target-frame-name="_top" xlink:show="replace"><text:span text:style-name="T1043">IX-1998</text:span></text:a><text:span text:style-name="T1044">, 2004-02-05, Žin., 2004, Nr. 28-869 (2004-02-21)</text:span></text:p>
      <text:p text:style-name="P1045"/>
      <text:p text:style-name="P1046"><text:span text:style-name="T1047">20</text:span><text:span text:style-name="T1048"><text:s/>straipsnis.<text:s/></text:span><text:span text:style-name="T1049">Lietuvos banko kapitalas</text:span></text:p>
      <text:p text:style-name="P1050"><text:span text:style-name="T1051">1</text:span><text:span text:style-name="T1052">. Lietuvos banko kapitalą sudaro įstatinis kapitalas ir atsargos kapitalas.</text:span></text:p>
      <text:p text:style-name="P1053"><text:span text:style-name="T1054">2</text:span><text:span text:style-name="T1055">. Įstatinis kapitalas – 60 mln. eurų. Jis<text:s/></text:span><text:span text:style-name="T1056">sudaromas iš Lietuvos valstybės lėšų ir (ar) Lietuvos banko pelno.</text:span></text:p>
      <text:p text:style-name="P1057"><text:span text:style-name="T1058">3</text:span><text:span text:style-name="T1059">. Atsargos kapitalas sudaromas iš Lietuvos banko pelno.</text:span></text:p>
      <text:p text:style-name="P1060">Straipsnio pakeitimai:</text:p>
      <text:p text:style-name="P1061"><text:span text:style-name="T1062">Nr.<text:s/></text:span><text:a xlink:href="http://www3.lrs.lt/cgi-bin/preps2?a=227304&amp;b=" office:target-frame-name="_top" xlink:show="replace"><text:span text:style-name="T1063">IX-1998</text:span></text:a><text:span text:style-name="T1064">, 2004-02-05, Žin., 2004, Nr.<text:s/></text:span><text:span text:style-name="T1065">28-869 (2004-02-21)</text:span></text:p>
      <text:p text:style-name="P1066"><text:span text:style-name="T1067">Nr.<text:s/></text:span><text:a xlink:href="http://www3.lrs.lt/cgi-bin/preps2?a=274804&amp;b=" office:target-frame-name="_top" xlink:show="replace"><text:span text:style-name="T1068">X-569</text:span></text:a><text:span text:style-name="T1069">, 2006-04-25, Žin., 2006, Nr. 48-1699 (2006-04-29)</text:span></text:p>
      <text:p text:style-name="P1070"/>
      <text:p text:style-name="P1071"><text:span text:style-name="T1072">21</text:span><text:span text:style-name="T1073"><text:s/>straipsnis.<text:s/></text:span><text:span text:style-name="T1074">Lietuvos banko biudžetas</text:span></text:p>
      <text:p text:style-name="P1075"><text:span text:style-name="T1076">Lietuvos bankas planuoja savo metinį biudžetą atsižvelgdamas į<text:s/></text:span><text:span text:style-name="T1077">poreikius, susijusius su šiame įstatyme numatytų tikslų įgyvendinimu ir funkcijų atlikimu bei veikla. Biudžete numatomos operacinės išlaidos bei investicijos į materialųjį ir nematerialųjį turtą.</text:span></text:p>
      <text:p text:style-name="P1078">Straipsnio pakeitimai:</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
      <text:p text:style-name="P1084"><text:span text:style-name="T1085">21</text:span><text:span text:style-name="T1086">1</text:span><text:span text:style-name="T1087"><text:s/>straipsnis.<text:s/></text:span><text:span text:style-name="T1088">Finansų rinkos priežiūros ir finansų sektoriaus subjektų pertvarkymo institucijos veiklos finansavimas</text:span></text:p>
      <text:p text:style-name="P1089"><text:span text:style-name="T1090">1</text:span><text:span text:style-name="T1091">. Finansų rinkos priežiūra finansuojama</text:span><text:span text:style-name="T1092"><text:s/>iš finansų rinkos dalyvių įmokų ir kitomis Lietuvos banko lėšomis. Finansų sektoriaus subjektų pertvarkymo institucijos veikla finansuojama iš finansų rinkos dalyvių įmokų.</text:span></text:p>
      <text:p text:style-name="P1093"><text:span text:style-name="T1094">2</text:span><text:span text:style-name="T1095">. Finansų rinkos dalyviai, privalantys mokėti įmokas finansų rinkos priežiūro</text:span><text:span text:style-name="T1096">s išlaidoms padengti, jų mokamų įmokų bazė ir maksimalūs įmokų dydžiai nustatyti šio įstatymo 1 priede. Finansų rinkos dalyviai, privalantys mokėti įmokas finansų sektoriaus subjektų pertvarkymo institucijos išlaidoms padengti, jų mokamų įmokų bazė ir maks</text:span><text:span text:style-name="T1097">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8"><text:s/></text:span><text:span text:style-name="T1099">Nustatant įmokų dydį, at</text:span><text:span text:style-name="T1100">sižvelgiama į Lietuvos banko atliekamas funkcijas ir patiriamas išlaidas, susijusias su atitinkamais finansų rinkos dalyviais, taip pat į šių finansų rinkos dalyvių veiklos mastą, formą, o prižiūrimų finansų rinkos dalyvių atveju – ir į jų prisiimamą rizik</text:span><text:span text:style-name="T1101">ą. Finansų rinkos dalyviai, vykdantys daugiau negu vieno šio įstatymo 1 arba 2 priede nurodyto finansų rinkos dalyvio veiklą, įmokas finansų rinkos priežiūros išlaidoms padengti arba pertvarkymo institucijos išlaidoms padengti privalo mokėti už kiekvieną v</text:span><text:span text:style-name="T1102">ykdomą veiklą,<text:s/></text:span><text:span text:style-name="T1103">išskyrus atvejus, kai priežiūros institucijos išduodama licencija ar veiklos leidimas finansų rinkos dalyviui suteikia teisę vykdyti daugiau negu vieno šio įstatymo 1 </text:span><text:span text:style-name="T1104">arba 2<text:s/></text:span><text:span text:style-name="T1105">priede nurodyto finansų rinkos dalyvio veiklą arba finansų rinkos d</text:span><text:span text:style-name="T1106">alyvio vykdoma šio įstatymo 1<text:s/></text:span><text:span text:style-name="T1107">arba 2<text:s/></text:span><text:span text:style-name="T1108">priede nurodyto finansų rinkos dalyvio veikla jau atsispindi jo mokamų įmokų bazėje</text:span><text:span text:style-name="T1109">. Išsamią prižiūrimų finansų rinkos dalyvių įmokų apskaičiavimo metodiką ir mokėjimo tvarką bei įmokų pertvarkymo institucijos veiklai f</text:span><text:span text:style-name="T1110">inansuoti mokėjimo tvarką nustato Lietuvos banko teisės aktai.</text:span><text:s/></text:p>
      <text:p text:style-name="P1111">Straipsnio dalies pakeitimai:</text:p>
      <text:p text:style-name="P1112"><text:span text:style-name="T1113">Nr.<text:s/></text:span><text:a xlink:href="https://www.e-tar.lt/portal/legalAct.html?documentId=0fd5ca406f0c11e8b83be60b2e217f90" office:target-frame-name="_top" xlink:show="replace"><text:span text:style-name="T1114">XIII-1231</text:span></text:a><text:span text:style-name="T1115">, 2018-06-05, paskelbta TAR 2018-06-14, i. k. 2018-</text:span><text:span text:style-name="T1116">09837</text:span></text:p>
      <text:p text:style-name="Normal"/>
      <text:p text:style-name="P1117"><text:span text:style-name="T1118">3</text:span><text:span text:style-name="T1119">. Jeigu tam tikrais metais finansų rinkos dalyvių sumokėtų įmokų suma viršija Lietuvos banko tais metais patirtas išlaidas, susijusias su finansų rinkos priežiūra arba finansų sektoriaus subjektų pertvarkymo institucijos funkcijomis, Lietuvos b</text:span><text:span text:style-name="T1120">ankas ta suma sumažina kitų metų planuojamas įmokas, o perviršį panaudoja atitinkamai kitų metų finansų rinkos priežiūrai arba finansų sektoriaus subjektų pertvarkymo institucijos veiklai finansuoti.</text:span></text:p>
      <text:p text:style-name="P1121"><text:span text:style-name="T1122">4</text:span><text:span text:style-name="T1123">. Jeigu tam tikrais metais finansų rinkos dalyvių s</text:span><text:span text:style-name="T1124">umokėtų įmokų suma yra nepakankama Lietuvos banko išlaidoms, susijusioms su finansų sektoriaus subjektų pertvarkymo institucijos funkcijomis, padengti, Lietuvos bankas gali laikinai padengti trūkumą kitomis Lietuvos banko lėšomis, tačiau atitinkama suma tu</text:span><text:span text:style-name="T1125">ri padidinti vėlesnių metų planuojamas įmokas finansų sektoriaus subjektų pertvarkymo institucijos veiklai finansuoti (neviršydamas šio įstatymo 2 priede nustatytų maksimalių metinių įmokų dydžių), kad būtų kompensuotos panaudotos kitos Lietuvos banko lėšo</text:span><text:span text:style-name="T1126">s.<text:s/></text:span></text:p>
      <text:p text:style-name="P1127"><text:span text:style-name="T1128">5</text:span><text:span text:style-name="T1129">. Šio įstatymo 1 ir 2 prieduose nurodyti finansų rinkos dalyviai įmokas už einamuosius metus privalo pervesti į Lietuvos banko nurodytas sąskaitas ne vėliau kaip iki tų metų gegužės 31 dienos. Jeigu finansų rinkos dalyviui priskaičiuotų įmokų už f</text:span><text:span text:style-name="T1130">inansų rinkos priežiūrą dydis sudaro mažiau negu 50 eurų, jis nuo įmokos atleidžiamas. Už praleistą įmokų sumokėjimo terminą finansų rinkos dalyviai privalo mokėti delspinigius: 0,05 procento nuo nesumokėtos sumos už kiekvieną dieną. Delspinigių sumokėjima</text:span><text:span text:style-name="T1131">s neatleidžia nuo pareigos sumokėti visą uždelstą sumą.</text:span><text:s/></text:p>
      <text:p text:style-name="P1132">Straipsnio dalies pakeitimai:</text:p>
      <text:p text:style-name="P1133"><text:span text:style-name="T1134">Nr.<text:s/></text:span><text:a xlink:href="https://www.e-tar.lt/portal/legalAct.html?documentId=0fd5ca406f0c11e8b83be60b2e217f90" office:target-frame-name="_top" xlink:show="replace"><text:span text:style-name="T1135">XIII-1231</text:span></text:a><text:span text:style-name="T1136">, 2018-06-05, paskelbta TAR 2018-06-14, i. k. 2018-09837</text:span></text:p>
      <text:p text:style-name="Normal"/>
      <text:p text:style-name="P1137"><text:span text:style-name="T1138">6</text:span><text:span text:style-name="T1139">. Nesumokėtos įmokos ir delspinigiai Lietuvos banko sprendimu išieškomi ne ginčo tvarka (be asmens nurodymo nurašyti lėšas) iš finansų rinkos dalyvio piniginių lėšų, esančių jo sąskaitose Lietuvos banke, kredito ar mokėjimo įstaigose. Nesumokėtos įmok</text:span><text:span text:style-name="T1140">os ir delspinigiai Lietuvos banko sprendimu gali būti išieškomi ir iš finansų rinkos dalyvio kito turto. Tokiu atveju sprendimą vykdo antstoliai Lietuvos Respublikos civilinio proceso kodekso nustatyta tvarka.</text:span></text:p>
      <text:p text:style-name="P1141">Papildyta straipsniu:</text:p>
      <text:p text:style-name="P1142"><text:span text:style-name="T1143">Nr.<text:s/></text:span><text:a xlink:href="https://www.e-tar.lt/portal/legalAct.html?documentId=e8cdcd5098f111e58fd1fc0b9bba68a7" office:target-frame-name="_top" xlink:show="replace"><text:span text:style-name="T1144">XII-2058</text:span></text:a><text:span text:style-name="T1145">, 2015-11-24, paskelbta TAR 2015-12-02, i. k. 2015-19169</text:span></text:p>
      <text:p text:style-name="Normal"/>
      <text:p text:style-name="P1146"><text:span text:style-name="T1147">22</text:span><text:span text:style-name="T1148"><text:s/>straipsnis.<text:s/></text:span><text:span text:style-name="T1149">Lietuvos banko pelnas (nuostolis)</text:span></text:p>
      <text:p text:style-name="P1150"><text:span text:style-name="T1151">Lietuvos banko finansinių metų pelnas (nuostolis) skaič</text:span><text:span text:style-name="T1152">iuojamas iš pajamų atimant išlaidas.</text:span></text:p>
      <text:p text:style-name="P1153"/>
      <text:p text:style-name="P1154"><text:span text:style-name="T1155">23</text:span><text:span text:style-name="T1156"><text:s/>straipsnis.<text:s/></text:span><text:span text:style-name="T1157">Lietuvos banko nuostolio padengimas ir pelno paskirstymas</text:span></text:p>
      <text:p text:style-name="P1158"><text:span text:style-name="T1159">1</text:span><text:span text:style-name="T1160">. Šio įstatymo nustatyta tvarka patvirtinus paskutinių pasibaigusių finansinių metų finansinių ataskaitų rinkinį, tų<text:s/></text:span><text:span text:style-name="T1161">metų pelnas (nuos</text:span><text:span text:style-name="T1162">tolis)</text:span><text:span text:style-name="T1163"><text:s/>ir ankstesnių finansinių metų<text:s/></text:span><text:span text:style-name="T1164">nepaskirstytasis pelnas</text:span><text:span text:style-name="T1165"><text:s/>priskiriami<text:s/></text:span><text:span text:style-name="T1166">paskirstytinajam pelnui (nuostoliui)</text:span><text:span text:style-name="T1167"><text:s/>ir po to šis paskirstytinasis pelnas skirstomas ar nuostolis dengiamas šiame straipsnyje nustatyta tvarka.<text:s/></text:span></text:p>
      <text:p text:style-name="P1168"><text:span text:style-name="T1169">2</text:span><text:span text:style-name="T1170">.<text:s/></text:span><text:span text:style-name="T1171">Paskirstytinasis nuostolis</text:span><text:span text:style-name="T1172"><text:s/>deng</text:span><text:span text:style-name="T1173">iamas turimu Lietuvos banko atsargos kapitalu. Kai atsargos kapitalo nepakanka šiam nuostoliui dengti, likęs nepadengtas nuostolis dengiamas paskesnių finansinių metų paskirstytinuoju pelnu.<text:s/></text:span></text:p>
      <text:p text:style-name="P1174"><text:span text:style-name="T1175">3</text:span><text:span text:style-name="T1176">.<text:s/></text:span><text:span text:style-name="T1177">Paskirstytinasis pelnas</text:span><text:span text:style-name="T1178"><text:s/>skirstomas šia eilės tvarka:</text:span></text:p>
      <text:p text:style-name="P1179"><text:span text:style-name="T1180">1</text:span><text:span text:style-name="T1181">) ankstesnių finansinių metų nepadengtiems nuostoliams dengti;<text:s/></text:span></text:p>
      <text:p text:style-name="P1182"><text:span text:style-name="T1183">2</text:span><text:span text:style-name="T1184">) po paskirstymo pagal šios dalies 1 punkto nuostatas likusi suma ar jos dalis skiriama<text:s/></text:span><text:span text:style-name="T1185">įstatiniam kapitalui iki šio įstatymo 20 straipsnyje nustatyto dydžio;</text:span></text:p>
      <text:p text:style-name="P1186"><text:span text:style-name="T1187">3</text:span><text:span text:style-name="T1188">)<text:s/></text:span><text:span text:style-name="T1189">po paskirstymo pagal<text:s/></text:span><text:span text:style-name="T1190">šios dalies 2 punkto nuostatas likusi suma ar jos dalis skiriama<text:s/></text:span><text:span text:style-name="T1191">atsargos kapitalui sudaryti iki Lietuvos banko valdybos nepriklausomu sprendimu, priimtu atsižvelgiant į rizikas ir galimą jų poveikį, nustatytos sumos, ne mažesnės už penkis Lietuvos banko į</text:span><text:span text:style-name="T1192">statinio kapitalo dydžius;</text:span></text:p>
      <text:p text:style-name="P1193"><text:span text:style-name="T1194">4</text:span><text:span text:style-name="T1195">)<text:s/></text:span><text:span text:style-name="T1196">po paskirstymo pagal šios dalies 3 punkto nuostatas likusi suma ar jos dalis skiriama<text:s/></text:span><text:span text:style-name="T1197">Lietuvos banko pelno įmokai į valstybės biudžetą. Ši įmoka neturi viršyti sumos, kuri lygi 70 procentų apskaičiuoto paskutinių trejų pas</text:span><text:span text:style-name="T1198">ibaigusių finansinių metų Lietuvos banko pelno (nuostolio) vidurkio.<text:s/></text:span></text:p>
      <text:p text:style-name="P1199"><text:span text:style-name="T1200">4</text:span><text:span text:style-name="T1201">.<text:s/></text:span><text:span text:style-name="T1202">Paskirstytinojo pelno dalis</text:span><text:span text:style-name="T1203">, likusi po paskirstymo pagal šio straipsnio 3 dalies nuostatas,<text:s/></text:span><text:span text:style-name="T1204">laikoma</text:span><text:span text:style-name="T1205"><text:s/></text:span><text:span text:style-name="T1206">nepaskirstytuoju pelnu</text:span><text:span text:style-name="T1207">, kuris skirstomas šiame straipsnyje nustatyta tvarka p</text:span><text:span text:style-name="T1208">askesniais finansiniais metais.</text:span></text:p>
      <text:p text:style-name="P1209">Straipsnio pakeitimai:</text:p>
      <text:p text:style-name="Normal"><text:span text:style-name="T1210">Nr.<text:s/></text:span><text:a xlink:href="http://www3.lrs.lt/cgi-bin/preps2?a=206757&amp;b=" office:target-frame-name="_top" xlink:show="replace"><text:span text:style-name="T1211">IX-1352</text:span></text:a><text:span text:style-name="T1212">, 2003-03-04, Žin., 2003, Nr. 27-1079 (2003-03-19)</text:span></text:p>
      <text:p text:style-name="P1213"><text:span text:style-name="T1214">Nr.<text:s/></text:span><text:a xlink:href="http://www3.lrs.lt/cgi-bin/preps2?a=227304&amp;b=" office:target-frame-name="_top" xlink:show="replace"><text:span text:style-name="T1215">IX-1998</text:span></text:a><text:span text:style-name="T1216">,<text:s/></text:span><text:span text:style-name="T1217">2004-02-05, Žin., 2004, Nr. 28-869 (2004-02-21)</text:span></text:p>
      <text:p text:style-name="Normal"><text:span text:style-name="T1218">Nr.<text:s/></text:span><text:a xlink:href="http://www3.lrs.lt/cgi-bin/preps2?a=359889&amp;b=" office:target-frame-name="_top" xlink:show="replace"><text:span text:style-name="T1219">XI-510</text:span></text:a><text:span text:style-name="T1220">, 2009-12-02, Žin., 2009, Nr. 147-6553 (2009-12-12)</text:span></text:p>
      <text:p text:style-name="P1221"><text:span text:style-name="T1222">Nr.<text:s/></text:span><text:a xlink:href="http://www3.lrs.lt/cgi-bin/preps2?a=415118&amp;b=" office:target-frame-name="_top" xlink:show="replace"><text:span text:style-name="T1223">XI-1800</text:span></text:a><text:span text:style-name="T1224">, 2011-12-1</text:span><text:span text:style-name="T1225">5, Žin., 2011, Nr. 160-7567 (2011-12-28)</text:span></text:p>
      <text:p text:style-name="P1226"/>
      <text:p text:style-name="P1227"><text:span text:style-name="T1228">24</text:span><text:span text:style-name="T1229"><text:s/>straipsnis.<text:s/></text:span><text:span text:style-name="T1230">Lietuvos banko ir valstybės biudžeto santykis</text:span></text:p>
      <text:p text:style-name="P1231"><text:span text:style-name="T1232">Lietuvos banko pelno įmoka įmokama į valstybės biudžetą vieną kartą per metus, ne vėliau kaip iki kitų metų gegužės 1 dienos.</text:span></text:p>
      <text:p text:style-name="P1233">Straipsnio pakeitimai:</text:p>
      <text:p text:style-name="P1234"><text:span text:style-name="T1235">Nr.<text:s/></text:span><text:a xlink:href="http://www3.lrs.lt/cgi-bin/preps2?a=227304&amp;b=" office:target-frame-name="_top" xlink:show="replace"><text:span text:style-name="T1236">IX-1998</text:span></text:a><text:span text:style-name="T1237">, 2004-02-05, Žin., 2004, Nr. 28-869 (2004-02-21)</text:span><text:span text:style-name="T1238"><text:line-break/></text:span></text:p>
      <text:p text:style-name="P1239"><text:span text:style-name="T1240">KETVIRTASIS</text:span><text:span text:style-name="T1241"><text:s/>SKIRSNIS</text:span></text:p>
      <text:p text:style-name="P1242"><text:span text:style-name="T1243">PINIGŲ POLITIKA</text:span></text:p>
      <text:p text:style-name="P1244"/>
      <text:p text:style-name="P1245"><text:span text:style-name="T1246">25</text:span><text:span text:style-name="T1247"><text:s/>straipsnis.<text:s/></text:span><text:span text:style-name="T1248">Sąskaitų atidarymas ir pinigų politikos priemonės</text:span></text:p>
      <text:p text:style-name="P1249"><text:span text:style-name="T1250">1</text:span><text:span text:style-name="T1251">. Lietuvos</text:span><text:span text:style-name="T1252"><text:s/>bankas, veikdamas kaip sudedamoji Europos centrinių bankų sistemos dalis, vykdo nustatytą pinigų politiką.</text:span></text:p>
      <text:p text:style-name="P1253"><text:span text:style-name="T1254">2</text:span><text:span text:style-name="T1255">. Lietuvos bankas operacijoms vykdyti gali atidaryti sąskaitas kredito įstaigoms, viešiesiems subjektams ir kitiems rinkos dalyviams ir priimti</text:span><text:span text:style-name="T1256"><text:s/>turtą, įskaitant nematerialiuosius vertybinius popierius, kaip įkeitimo objektą.</text:span></text:p>
      <text:p text:style-name="P1257"><text:span text:style-name="T1258">3</text:span><text:span text:style-name="T1259">. Lietuvos bankas pagal Europos centrinio banko nustatytus bendrus atviros rinkos ir kredito operacijų principus, įskaitant sąlygų, kuriomis jis pasirengęs atlikti tokiu</text:span><text:span text:style-name="T1260">s sandorius, paskelbimą, gali:</text:span></text:p>
      <text:p text:style-name="P1261"><text:span text:style-name="T1262">1</text:span><text:span text:style-name="T1263">) veikti finansų rinkose pirkdamas ir parduodamas (sudarydamas neatidėliotinus ir išankstinius sandorius), įskaitant pirkimą ir pardavimą pagal atpirkimo sutartis, ir skolindamas arba skolindamasis skolos įsipareigojimus i</text:span><text:span text:style-name="T1264">r likvidžias rinkos priemones<text:s/></text:span><text:span text:style-name="T1265">Europos Sąjungos</text:span><text:span text:style-name="T1266"><text:s/>arba ne<text:s/></text:span><text:span text:style-name="T1267">Europos Sąjungos</text:span><text:span text:style-name="T1268"><text:s/>valiutomis, taip pat tauriuosius metalus;<text:s/></text:span></text:p>
      <text:p text:style-name="P1269"><text:span text:style-name="T1270">2</text:span><text:span text:style-name="T1271">) atlikti kredito operacijas su kredito įstaigomis ir kitais rinkos dalyviais skolindamas lėšas, adekvačias pakankamam įkaitui.</text:span></text:p>
      <text:p text:style-name="P1272">Straipsnio pakeitimai:</text:p>
      <text:p text:style-name="P1273"><text:span text:style-name="T1274">Nr.<text:s/></text:span><text:a xlink:href="http://www3.lrs.lt/cgi-bin/preps2?a=274804&amp;b=" office:target-frame-name="_top" xlink:show="replace"><text:span text:style-name="T1275">X-569</text:span></text:a><text:span text:style-name="T1276">, 2006-04-25, Žin., 2006, Nr. 48-1699 (2006-04-29)</text:span></text:p>
      <text:p text:style-name="P1277"/>
      <text:p text:style-name="P1278"><text:span text:style-name="T1279">26</text:span><text:span text:style-name="T1280"><text:s/>straipsnis.<text:s/></text:span><text:span text:style-name="T1281">Neteko ga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text:span text:style-name="T1288">Nr.<text:s/></text:span><text:a xlink:href="http://www3.lrs.lt/cgi-bin/preps2?a=412356&amp;b=" office:target-frame-name="_top" xlink:show="replace"><text:span text:style-name="T1289">XI-1667</text:span></text:a><text:span text:style-name="T1290">, 2011-11-17, Žin., 2011, Nr. 145-6813 (2011-12-01)</text:span></text:p>
      <text:p text:style-name="P1291"/>
      <text:p text:style-name="P1292"><text:span text:style-name="T1293">27</text:span><text:span text:style-name="T1294"><text:s/>straips</text:span><text:span text:style-name="T1295">nis.<text:s/></text:span><text:span text:style-name="T1296">Neteko galios nuo 2015-01-01.</text:span></text:p>
      <text:p text:style-name="P1297">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28</text:span><text:span text:style-name="T1305"><text:s/>straipsnis.<text:s/></text:span><text:span text:style-name="T1306">Neteko galios nuo 2015-01-01.</text:span></text:p>
      <text:p text:style-name="P1307">Straipsnio pakeitimai:</text:p>
      <text:p text:style-name="P1308"><text:span text:style-name="T1309">Nr.</text:span><text:span text:style-name="T1310"><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9</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30</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text:span><text:span text:style-name="T1332">-569</text:span></text:a><text:span text:style-name="T1333">, 2006-04-25, Žin., 2006, Nr. 48-1699 (2006-04-29)</text:span></text:p>
      <text:p text:style-name="P1334"/>
      <text:p text:style-name="P1335"><text:span text:style-name="T1336">31</text:span><text:span text:style-name="T1337"><text:s/>straipsnis.<text:s/></text:span><text:span text:style-name="T1338">Euro ir užsienio valiutų santykių nustatymas ir skelbimas</text:span></text:p>
      <text:p text:style-name="P1339">1. Lietuvos bankas skelbia Lietuvos Respublikoje Europos centrinio banko paskelbtus orientacinius euro ir užsienio valiutų santykius.</text:p>
      <text:p text:style-name="P1340"><text:span text:style-name="T1341">2. Lietuvos bankas taip pat gali nustatyti ir skelbti Lietuvos Respublikoje kitus, šio straipsnio 1 dalyje nenurodytus, orientacinius euro ir užsienio valiutų santykius.</text:span></text:p>
      <text:p text:style-name="P1342">Straipsnio pakeitimai:</text:p>
      <text:p text:style-name="P1343"><text:span text:style-name="T1344">Nr.<text:s/></text:span><text:a xlink:href="http://www3.lrs.lt/cgi-bin/preps2?a=274804&amp;b=" office:target-frame-name="_top" xlink:show="replace"><text:span text:style-name="T1345">X-569</text:span></text:a><text:span text:style-name="T1346">, 2006-04-25, Žin., 2006, Nr. 48-1699 (2006-04-29)</text:span></text:p>
      <text:p text:style-name="P1347"/>
      <text:p text:style-name="P1348"><text:span text:style-name="T1349">32</text:span><text:span text:style-name="T1350"><text:s/>straipsnis.<text:s/></text:span><text:span text:style-name="T1351">Neteko galios nuo 2015-01-01.</text:span></text:p>
      <text:p text:style-name="P1352">Straipsnio pakeitimai:</text:p>
      <text:p text:style-name="P1353"><text:span text:style-name="T1354">Nr.<text:s/></text:span><text:a xlink:href="http://www3.lrs.lt/cgi-bin/preps2?a=274804&amp;b=" office:target-frame-name="_top" xlink:show="replace"><text:span text:style-name="T1355">X-569</text:span></text:a><text:span text:style-name="T1356">, 2006-04-25, Žin., 2006, Nr. 48-1699<text:s/></text:span><text:span text:style-name="T1357">(2006-04-29)</text:span></text:p>
      <text:p text:style-name="P1358"><text:span text:style-name="T1359">Nr.<text:s/></text:span><text:a xlink:href="http://www3.lrs.lt/cgi-bin/preps2?a=412356&amp;b=" office:target-frame-name="_top" xlink:show="replace"><text:span text:style-name="T1360">XI-1667</text:span></text:a><text:span text:style-name="T1361">, 2011-11-17, Žin., 2011, Nr. 145-6813 (2011-12-01)</text:span></text:p>
      <text:p text:style-name="P1362"/>
      <text:p text:style-name="P1363"><text:span text:style-name="T1364">PENKTASIS</text:span><text:span text:style-name="T1365"><text:s/>SKIRSNIS</text:span></text:p>
      <text:p text:style-name="P1366"><text:span text:style-name="T1367">UŽSIENIO ATSARGOS IR OPERACIJOS</text:span></text:p>
      <text:p text:style-name="P1368"/>
      <text:p text:style-name="P1369"><text:span text:style-name="T1370">33</text:span><text:span text:style-name="T1371"><text:s/>straipsnis.<text:s/></text:span><text:span text:style-name="T1372">Užsienio atsargos</text:span></text:p>
      <text:p text:style-name="P1373"><text:span text:style-name="T1374">Lietuvos bankas užsi</text:span><text:span text:style-name="T1375">enio atsargas valdo, naudoja ir jomis disponuoja pagal principus ir tvarką, atitinkančius Europos Sąjungos teisės reikalavimus.</text:span></text:p>
      <text:p text:style-name="P1376">Straipsnio pakeitimai:</text:p>
      <text:p text:style-name="P1377"><text:span text:style-name="T1378">Nr.<text:s/></text:span><text:a xlink:href="http://www3.lrs.lt/cgi-bin/preps2?a=274804&amp;b=" office:target-frame-name="_top" xlink:show="replace"><text:span text:style-name="T1379">X-569</text:span></text:a><text:span text:style-name="T1380">, 2006-04-25, Žin., 2006, Nr.<text:s/></text:span><text:span text:style-name="T1381">48-1699 (2006-04-29)</text:span></text:p>
      <text:p text:style-name="P1382"/>
      <text:p text:style-name="P1383"><text:span text:style-name="T1384">34</text:span><text:span text:style-name="T1385"><text:s/>straipsnis.<text:s/></text:span><text:span text:style-name="T1386">Užsienio atsargų struktūra</text:span></text:p>
      <text:p text:style-name="P1387"><text:span text:style-name="T1388">Užsienio atsargas gali sudaryti:</text:span></text:p>
      <text:p text:style-name="P1389"><text:span text:style-name="T1390">1</text:span><text:span text:style-name="T1391">) auksas;</text:span></text:p>
      <text:p text:style-name="P1392"><text:span text:style-name="T1393">2</text:span><text:span text:style-name="T1394">) užsienio valiuta banknotais ir monetomis;</text:span></text:p>
      <text:p text:style-name="P1395"><text:span text:style-name="T1396">3</text:span><text:span text:style-name="T1397">) turtas užsienio valiuta užsienyje;</text:span></text:p>
      <text:p text:style-name="P1398"><text:span text:style-name="T1399">4</text:span><text:span text:style-name="T1400">) specialios skolinimosi teisės (SST) ir ats</text:span><text:span text:style-name="T1401">argos Tarptautiniame valiutos fonde;</text:span></text:p>
      <text:p text:style-name="P1402"><text:span text:style-name="T1403">5</text:span><text:span text:style-name="T1404">) kitos visuotinai pripažįstamos tarptautinės atsargos.</text:span></text:p>
      <text:p text:style-name="P1405"/>
      <text:p text:style-name="P1406"><text:span text:style-name="T1407">35</text:span><text:span text:style-name="T1408"><text:s/>straipsnis.<text:s/></text:span><text:span text:style-name="T1409">Lietuvos banko operacijos</text:span></text:p>
      <text:p text:style-name="P1410"><text:span text:style-name="T1411">1</text:span><text:span text:style-name="T1412">. Atlikdamas savo funkcijas, Lietuvos bankas turi teisę atlikti šias operacijas:</text:span></text:p>
      <text:p text:style-name="P1413"><text:span text:style-name="T1414">1</text:span><text:span text:style-name="T1415">) atsidaryti sąskai</text:span><text:span text:style-name="T1416">tas ir padėti indėlius;</text:span></text:p>
      <text:p text:style-name="P1417"><text:span text:style-name="T1418">2</text:span><text:span text:style-name="T1419">) atidaryti ir tvarkyti sąskaitas ir priimti indėlius;</text:span></text:p>
      <text:p text:style-name="P1420"><text:span text:style-name="T1421">3</text:span><text:span text:style-name="T1422">) imti ir duoti paskolas;</text:span></text:p>
      <text:p text:style-name="P1423"><text:span text:style-name="T1424">4</text:span><text:span text:style-name="T1425">) pirkti ir parduoti auksą bei turtą užsienio valiuta;</text:span></text:p>
      <text:p text:style-name="P1426"><text:span text:style-name="T1427">5</text:span><text:span text:style-name="T1428">) atlikti kitas operacijas.</text:span></text:p>
      <text:p text:style-name="P1429"><text:span text:style-name="T1430">2</text:span><text:span text:style-name="T1431">. Užsienio valstybių centriniams bankams<text:s/></text:span><text:span text:style-name="T1432">priklausančios užsienio atsargos, laikomos Lietuvos banko atidarytose sąskaitose, negali būti išieškojimo (teismo ar ne teismo būdu) objektas.</text:span></text:p>
      <text:p text:style-name="P1433">Straipsnio pakeitimai:</text:p>
      <text:p text:style-name="P1434"><text:span text:style-name="T1435">Nr.<text:s/></text:span><text:a xlink:href="http://www3.lrs.lt/cgi-bin/preps2?a=274804&amp;b=" office:target-frame-name="_top" xlink:show="replace"><text:span text:style-name="T1436">X-569</text:span></text:a><text:span text:style-name="T1437">, 2006-04-25, Žin</text:span><text:span text:style-name="T1438">., 2006, Nr. 48-1699 (2006-04-29)</text:span></text:p>
      <text:p text:style-name="P1439"><text:span text:style-name="T1440">Nr.<text:s/></text:span><text:a xlink:href="http://www3.lrs.lt/cgi-bin/preps2?a=396599&amp;b=" office:target-frame-name="_top" xlink:show="replace"><text:span text:style-name="T1441">XI-1320</text:span></text:a><text:span text:style-name="T1442">, 2011-04-14, Žin., 2011, Nr. 46-2159 (2011-04-16)</text:span></text:p>
      <text:p text:style-name="P1443"><text:span text:style-name="T1444">Nr.<text:s/></text:span><text:a xlink:href="http://www3.lrs.lt/cgi-bin/preps2?a=396597&amp;b=" office:target-frame-name="_top" xlink:show="replace"><text:span text:style-name="T1445">XI-1319</text:span></text:a><text:span text:style-name="T1446">, 2011-04-14, Žin., 2011,</text:span><text:span text:style-name="T1447"><text:s/>Nr. 46-2158 (2011-04-16)</text:span></text:p>
      <text:p text:style-name="P1448"/>
      <text:p text:style-name="P1449"><text:span text:style-name="T1450">36</text:span><text:span text:style-name="T1451"><text:s/>straipsnis.<text:s/></text:span><text:span text:style-name="T1452">Atsiskaitymo sutartys</text:span></text:p>
      <text:p text:style-name="P1453"><text:span text:style-name="T1454">Lietuvos bankas gali sudaryti atsiskaitymų sutartis su užsienio valstybinėmis ir (ar) privačiomis institucijomis.</text:span></text:p>
      <text:p text:style-name="P1455"><text:s/>Straipsnio pakeitimai:</text:p>
      <text:p text:style-name="P1456"><text:span text:style-name="T1457">Nr.<text:s/></text:span><text:a xlink:href="http://www3.lrs.lt/cgi-bin/preps2?a=274804&amp;b=" office:target-frame-name="_top" xlink:show="replace"><text:span text:style-name="T1458">X-569</text:span></text:a><text:span text:style-name="T1459">, 2006-04-25, Žin., 2006, Nr. 48-1699 (2006-04-29)</text:span></text:p>
      <text:p text:style-name="P1460"/>
      <text:p text:style-name="P1461"><text:span text:style-name="T1462">ŠEŠTASIS</text:span><text:span text:style-name="T1463"><text:s/>SKIRSNIS</text:span></text:p>
      <text:p text:style-name="P1464"><text:span text:style-name="T1465">FISKALINIO AGENTO FUNKCIJOS<text:s/></text:span></text:p>
      <text:p text:style-name="P1466">Pakeistas skirsnio pavadinimas:</text:p>
      <text:p text:style-name="P1467"><text:span text:style-name="T1468">Nr.<text:s/></text:span><text:a xlink:href="https://www.e-tar.lt/portal/legalAct.html?documentId=09a76ab049e411eb8d9fe110e148c770" office:target-frame-name="_top" xlink:show="replace"><text:span text:style-name="T1469">XIV-111</text:span></text:a><text:span text:style-name="T1470">, 2020-12-22, paskelbta TAR 2020-12-29, i. k. 2020-28967</text:span></text:p>
      <text:p text:style-name="Normal"/>
      <text:p text:style-name="P1471"><text:span text:style-name="T1472">37</text:span><text:span text:style-name="T1473"><text:s/>straipsnis.<text:s/></text:span><text:span text:style-name="T1474">Neteko galios nuo 2015-01-01.</text:span></text:p>
      <text:p text:style-name="P1475">Straipsnio pakeitimai:</text:p>
      <text:p text:style-name="P1476"><text:span text:style-name="T1477">Nr.<text:s/></text:span><text:a xlink:href="http://www3.lrs.lt/cgi-bin/preps2?a=227304&amp;b=" office:target-frame-name="_top" xlink:show="replace"><text:span text:style-name="T1478">IX-1998</text:span></text:a><text:span text:style-name="T1479">, 2004-02-05, Žin., 2004, Nr. 28-869 (2004-02-21)</text:span></text:p>
      <text:p text:style-name="P1480"><text:span text:style-name="T1481">Nr.<text:s/></text:span><text:a xlink:href="http://www3.lrs.lt/cgi-bin/preps2?a=274804&amp;b=" office:target-frame-name="_top" xlink:show="replace"><text:span text:style-name="T1482">X-569</text:span></text:a><text:span text:style-name="T1483">, 2006-04-25, Žin., 2006, Nr. 48-1699 (2006-04-29)</text:span></text:p>
      <text:p text:style-name="P1484"/>
      <text:p text:style-name="P1485"><text:span text:style-name="T1486">38</text:span><text:span text:style-name="T1487"><text:s/>straipsnis</text:span><text:span text:style-name="T1488">.<text:s/></text:span><text:span text:style-name="T1489">Viešųjų subjektų sąskaitų tvarkymas ir finansinių<text:s/></text:span><text:span text:style-name="T1490">operacijų viešiesiems subjektams atlikimas</text:span></text:p>
      <text:p text:style-name="P1491"><text:span text:style-name="T1492">Lietuvos bankas turi teisę atidaryti ir tvarkyti viešųjų subjektų<text:s/></text:span><text:span text:style-name="T1493">sąskaitas ir atlikti finansines operacijas viešiesiems subjektams Lietuvos banko nustatyta tvarka ir sąlygomis.<text:s/></text:span></text:p>
      <text:p text:style-name="P1494">Straipsnio pakeitimai:</text:p>
      <text:p text:style-name="P1495"><text:span text:style-name="T1496">Nr.<text:s/></text:span><text:a xlink:href="http://www3.lrs.lt/cgi-bin/preps2?a=274804&amp;b=" office:target-frame-name="_top" xlink:show="replace"><text:span text:style-name="T1497">X-569</text:span></text:a><text:span text:style-name="T1498">, 2006-04-25, Žin., 2006, Nr. 48-1699 (2006-04-29)</text:span></text:p>
      <text:p text:style-name="P1499">Straipsnio pakeitimai:</text:p>
      <text:p text:style-name="P1500"><text:span text:style-name="T1501">Nr.<text:s/></text:span><text:a xlink:href="https://www.e-tar.lt/portal/legalAct.html?documentId=09a76ab049e411eb8d9fe110e148c770" office:target-frame-name="_top" xlink:show="replace"><text:span text:style-name="T1502">XIV-111</text:span></text:a><text:span text:style-name="T1503">, 2020</text:span><text:span text:style-name="T1504">-12-22, paskelbta TAR 2020-12-29, i. k. 2020-28967</text:span></text:p>
      <text:p text:style-name="Normal"/>
      <text:p text:style-name="P1505"><text:span text:style-name="T1506">39</text:span><text:span text:style-name="T1507"><text:s/>straipsnis.<text:s/></text:span><text:span text:style-name="T1508">Operacijos su Vyriausybės vertybiniais popieriais</text:span></text:p>
      <text:p text:style-name="P1509"><text:span text:style-name="T1510">Lietuvos bankas pagal sutartį su Finansų ministerija gali organizuoti Vyriausybės vertybinių popierių išleidimą, išpirkimą ir palūkan</text:span><text:span text:style-name="T1511">ų už juos išmokėjimą.</text:span></text:p>
      <text:p text:style-name="P1512"/>
      <text:p text:style-name="P1513"><text:span text:style-name="T1514">40</text:span><text:span text:style-name="T1515"><text:s/>straipsnis.<text:s/></text:span><text:span text:style-name="T1516">Valstybės skolos tvarkymas</text:span></text:p>
      <text:p text:style-name="P1517"><text:span text:style-name="T1518">Lietuvos bankas pagal sutartį su Finansų ministerija gali tvarkyti valstybės skolą.</text:span></text:p>
      <text:p text:style-name="P1519"/>
      <text:p text:style-name="P1520"><text:span text:style-name="T1521">41</text:span><text:span text:style-name="T1522"><text:s/>straipsnis.<text:s/></text:span><text:span text:style-name="T1523">Vyriausybės konsultavimas</text:span></text:p>
      <text:p text:style-name="P1524"><text:span text:style-name="T1525">Lietuvos bankas gali konsultuoti ir teikti pasiūl</text:span><text:span text:style-name="T1526">ymus Vyriausybei finansų rinkos,</text:span><text:span text:style-name="T1527"><text:s/></text:span><text:span text:style-name="T1528">įskaitant jos reguliavimą,</text:span><text:span text:style-name="T1529"><text:s/></text:span><text:span text:style-name="T1530">ir Valstybės iždo politikos klausimais.</text:span></text:p>
      <text:p text:style-name="P1531">Straipsnio pakeitimai:</text:p>
      <text:p text:style-name="P1532"><text:span text:style-name="T1533">Nr.<text:s/></text:span><text:a xlink:href="http://www3.lrs.lt/cgi-bin/preps2?a=412373&amp;b=" office:target-frame-name="_top" xlink:show="replace"><text:span text:style-name="T1534">XI-1666</text:span></text:a><text:span text:style-name="T1535">, 2011-11-17, Žin., 2011, Nr. 145-6812 (2011-12-01)</text:span></text:p>
      <text:p text:style-name="P1536"/>
      <text:p text:style-name="P1537"><text:span text:style-name="T1538">SEPTINTASIS</text:span><text:span text:style-name="T1539"><text:s/>SKIRSNIS</text:span></text:p>
      <text:p text:style-name="P1540"><text:span text:style-name="T1541">FINANSŲ RINKOS PRIEŽIŪRA</text:span></text:p>
      <text:p text:style-name="P1542">Skirsnio pavadinimas keistas:</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17, Žin., 2011, Nr. 145-6812 (2011-12-01)</text:span></text:p>
      <text:p text:style-name="P1551"/>
      <text:p text:style-name="P1552"><text:span text:style-name="T1553">42</text:span><text:span text:style-name="T1554"><text:s/>straipsnis.<text:s/></text:span><text:span text:style-name="T1555">Lietuvos banko tikslas, funkcijos, teisės ir pareigos atliekant finansų rinkos priežiūrą</text:span></text:p>
      <text:p text:style-name="P1556"><text:span text:style-name="T1557">1</text:span><text:span text:style-name="T1558">. Prižiūrimi finansų rinkos dalyviai yra: bankai, užsienio valstybių<text:s/></text:span><text:span text:style-name="T1559">bankų filialai, įsteigti Lietuvos Respublikoje, centrinės kredito unijos, kredito unijos, draudimo įmonės, perdraudimo įmonės, užsienio valstybių draudimo ir perdraudimo įmonių filialai, įsteigti Lietuvos Respublikoje, draudimo brokerių įmonės ir užsienio<text:s/></text:span><text:span text:style-name="T1560">valstybių draudimo ir perdraudimo tarpininkų filialai, įsteigti Lietuvos Respublikoje, elektroninių pinigų įstaigos, elektroninių pinigų įstaigų tarpininkai ir užsienio valstybių elektroninių pinigų įstaigų filialai, įsteigti Lietuvos Respublikoje, finansų</text:span><text:span text:style-name="T1561"><text:s/>maklerio įmonės, finansų maklerio įmonės priklausomi tarpininkai, finansų patarėjo įmonės, reguliuojamos rinkos operatoriai, informacijos apie sandorius paslaugų teikėjai, lyginamojo indekso administratoriai, prižiūrimi duomenų tiekėjai, valdymo įmonės, i</text:span><text:span text:style-name="T1562">nvesticinės bendrovės, depozitoriumai, užsienio valstybių finansų maklerio įmonės ir valdymo įmonių filialai, įsteigti Lietuvos Respublikoje, pensijų asociacijos, pensijų anuitetų mokėtojas,</text:span><text:span text:style-name="T1563"><text:s/></text:span><text:span text:style-name="T1564">kontroliuojančiosios investicinės bendrovės ir emitentai, mokėjim</text:span><text:span text:style-name="T1565">o įstaigos ir mokėjimo įstaigų tarpininkai, vartojimo kredito davėjai, vartojimo kredito tarpininkai, kredito davėjai, tarpusavio skolinimo platformos operatoriai ir kredito tarpininkai, sutelktinio finansavimo platformų operatoriai, mokėjimo ir vertybinių</text:span><text:span text:style-name="T1566"><text:s/>popierių atsiskaitymo sistemų operatoriai, nacionalinės plėtros įstaigos</text:span><text:span text:style-name="T1567"><text:s/></text:span><text:span text:style-name="T1568">ir valiutos keityklų operatoriai</text:span><text:span text:style-name="T1569">.</text:span><text:s/></text:p>
      <text:p text:style-name="P1570">Straipsnio dalies pakeitimai:</text:p>
      <text:p text:style-name="P1571"><text:span text:style-name="T1572">Nr.<text:s/></text:span><text:a xlink:href="https://www.e-tar.lt/portal/legalAct.html?documentId=071fbf200e7e11e9a5eaf2cd290f1944" office:target-frame-name="_top" xlink:show="replace"><text:span text:style-name="T1573">XIII-1854</text:span></text:a><text:span text:style-name="T1574">,<text:s/></text:span><text:span text:style-name="T1575">2018-12-20, paskelbta TAR 2019-01-02, i. k. 2019-00019</text:span></text:p>
      <text:p text:style-name="P1576"><text:span text:style-name="T1577">Nr.<text:s/></text:span><text:a xlink:href="https://www.e-tar.lt/portal/legalAct.html?documentId=714d27f089d611eab005936df725feed" office:target-frame-name="_top" xlink:show="replace"><text:span text:style-name="T1578">XIII-2852</text:span></text:a><text:span text:style-name="T1579">, 2020-04-21, paskelbta TAR 2020-04-29, i. k. 2020-08966</text:span></text:p>
      <text:p text:style-name="Normal"/>
      <text:p text:style-name="P1580"><text:span text:style-name="T1581">2</text:span><text:span text:style-name="T1582">. Lietuvos bankas, prižiūrė</text:span><text:span text:style-name="T1583">damas, kaip prižiūrimi finansų rinkos dalyviai laikosi finansų rinką reglamentuojančiuose teisės aktuose nustatytų reikalavimų:<text:s/></text:span></text:p>
      <text:p text:style-name="P1584"><text:span text:style-name="T1585">1</text:span><text:span text:style-name="T1586">) atlieka bankų, užsienio valstybių bankų filialų, įsteigtų Lietuvos Respublikoje, centrinių kredito unijų, kredito unijų pr</text:span><text:span text:style-name="T1587">iežiūrą ir kitas Lietuvos Respublikos bankų įstatymo, Lietuvos Respublikos centrinių kredito unijų įstatymo ir Lietuvos Respublikos kredito unijų įstatymo Lietuvos bankui priskirtas funkcijas;</text:span></text:p>
      <text:p text:style-name="P1588"><text:span text:style-name="T1589">2</text:span><text:span text:style-name="T1590">) atlieka draudimo įmonių, perdraudimo įmonių, užsienio va</text:span><text:span text:style-name="T1591">lstybių draudimo ir perdraudimo įmonių filialų, įsteigtų Lietuvos Respublikoje, draudimo brokerių įmonių ir užsienio valstybių draudimo ir perdraudimo tarpininkų filialų, įsteigtų Lietuvos Respublikoje, priežiūrą ir kitas Lietuvos Respublikos draudimo įsta</text:span><text:span text:style-name="T1592">tymo Lietuvos bankui priskirtas funkcijas;</text:span></text:p>
      <text:p text:style-name="P1593"><text:span text:style-name="T1594">3</text:span><text:span text:style-name="T1595">) atlieka elektroninių pinigų įstaigų, elektroninių pinigų įstaigų tarpininkų ir užsienio valstybių elektroninių pinigų įstaigų filialų, įsteigtų Lietuvos Respublikoje, priežiūrą ir kitų įstatymų, reglamentuo</text:span><text:span text:style-name="T1596">jančių šių subjektų veiklą, Lietuvos bankui priskirtas funkcijas;<text:s/></text:span></text:p>
      <text:p text:style-name="P1597"><text:span text:style-name="T1598">4</text:span><text:span text:style-name="T1599">)<text:s/></text:span><text:span text:style-name="T1600">atlieka finansų maklerio įmonių, finansų maklerio įmonės priklausomų tarpininkų, finansų patarėjo įmonių, reguliuojamų rinkų operatorių, informacijos apie sandorius paslaugų teikėjų,</text:span><text:span text:style-name="T1601"><text:s/>lyginamojo indekso administratorių, prižiūrimų duomenų tiekėjų, valdymo įmonių, investicinių bendrovių,</text:span><text:span text:style-name="T1602"><text:s/></text:span><text:span text:style-name="T1603">centrinių vertybinių popierių depozitoriumų, užsienio valstybių centrinių vertybinių popierių depozitoriumų filialų, įsteigtų Lietuvos Respublikoje, de</text:span><text:span text:style-name="T1604">pozitoriumų, užsienio valstybių finansų maklerio įmonių ir valdymo įmonių filialų, įsteigtų Lietuvos Respublikoje, pensijų asociacijų, kontroliuojančiųjų investicinių bendrovių ir emitentų priežiūrą ir kitas Lietuvos Respublikos finansinių priemonių rinkų<text:s/></text:span><text:span text:style-name="T1605">įstatymo, Lietuvos Respublikos vertybinių popierių įstatymo, Lietuvos Respublikos kolektyvinio investavimo subjektų įstatymo, Lietuvos Respublikos informuotiesiems investuotojams skirtų kolektyvinio investavimo subjektų įstatymo, Lietuvos Respublikos alter</text:span><text:span text:style-name="T1606">natyviųjų kolektyvinio investavimo subjektų valdytojų įstatymo, Lietuvos Respublikos papildomo savanoriško pensijų kaupimo įstatymo, Lietuvos Respublikos pensijų kaupimo įstatymo, Lietuvos Respublikos profesinių pensijų kaupimo įstatymo, Lietuvos Respublik</text:span><text:span text:style-name="T1607">os kontroliuojančiųjų investicinių bendrovių įstatymo Lietuvos bankui priskirtas funkcijas;</text:span><text:s/></text:p>
      <text:p text:style-name="P1608">Straipsnio punkto pakeitimai:</text:p>
      <text:p text:style-name="P1609"><text:span text:style-name="T1610">Nr.<text:s/></text:span><text:a xlink:href="https://www.e-tar.lt/portal/legalAct.html?documentId=071fbf200e7e11e9a5eaf2cd290f1944" office:target-frame-name="_top" xlink:show="replace"><text:span text:style-name="T1611">XIII-1854</text:span></text:a><text:span text:style-name="T1612">, 2018-12-20, paskelbt</text:span><text:span text:style-name="T1613">a TAR 2019-01-02, i. k. 2019-00019</text:span></text:p>
      <text:p text:style-name="P1614"><text:span text:style-name="T1615">Nr.<text:s/></text:span><text:a xlink:href="https://www.e-tar.lt/portal/legalAct.html?documentId=a2dac560131811e9b2b6e7cdb14007b4" office:target-frame-name="_top" xlink:show="replace"><text:span text:style-name="T1616">XIII-1876</text:span></text:a><text:span text:style-name="T1617">, 2018-12-20, paskelbta TAR 2019-01-08, i. k. 2019-00226</text:span></text:p>
      <text:p text:style-name="Normal"/>
      <text:p text:style-name="P1618"><text:span text:style-name="T1619">5</text:span><text:span text:style-name="T1620">) vykdo mokėjimo įstaigų ir mokėjimo įstaigų<text:s/></text:span><text:span text:style-name="T1621">tarpininkų priežiūrą ir atlieka kitas Lietuvos Respublikos mokėjimo įstaigų įstatymo Lietuvos bankui priskirtas funkcijas;</text:span></text:p>
      <text:p text:style-name="P1622"><text:span text:style-name="T1623">6</text:span><text:span text:style-name="T1624">) atlieka Lietuvos Respublikos finansų įstaigų įstatymo, Lietuvos Respublikos įmonių, priklausančių finansų konglomeratui, papil</text:span><text:span text:style-name="T1625">domos priežiūros įstatymo, Lietuvos Respublikos pinigų plovimo ir teroristų finansavimo prevencijos įstatymo, Lietuvos Respublikos mokėjimų įstatymo, Lietuvos Respublikos vartotojų teisių apsaugos įstatymo ir kitų įstatymų Lietuvos bankui priskirtas funkci</text:span><text:span text:style-name="T1626">jas;<text:s/></text:span></text:p>
      <text:p text:style-name="P1627">Straipsnio punkto pakeitimai:</text:p>
      <text:p text:style-name="P1628"><text:span text:style-name="T1629">Nr.<text:s/></text:span><text:a xlink:href="https://www.e-tar.lt/portal/legalAct.html?documentId=ca04a980105111ea9d279ea27696ab7b" office:target-frame-name="_top" xlink:show="replace"><text:span text:style-name="T1630">XIII-2517</text:span></text:a><text:span text:style-name="T1631">, 2019-11-14, paskelbta TAR 2019-11-26, i. k. 2019-18821</text:span></text:p>
      <text:p text:style-name="Normal"/>
      <text:p text:style-name="P1632"><text:span text:style-name="T1633">7</text:span><text:span text:style-name="T1634">) atlieka vartojimo kredito davėjų, vartojimo<text:s/></text:span><text:span text:style-name="T1635">kredito tarpininkų ir tarpusavio skolinimo platformos operatorių priežiūrą ir kitas Lietuvos Respublikos vartojimo kredito įstatymo Lietuvos bankui priskirtas funkcijas;</text:span></text:p>
      <text:p text:style-name="P1636"><text:span text:style-name="T1637">8</text:span><text:span text:style-name="T1638">) atlieka mokėjimo ir vertybinių popierių atsiskaitymo sistemų operatorių priežiū</text:span><text:span text:style-name="T1639">rą ir kitas Lietuvos Respublikos atsiskaitymų baigtinumo mokėjimo ir vertybinių popierių atsiskaitymo sistemose įstatymo Lietuvos bankui priskirtas funkcijas;</text:span></text:p>
      <text:p text:style-name="P1640"><text:span text:style-name="T1641">9</text:span><text:span text:style-name="T1642">) atlieka valiutos keityklų operatorių priežiūrą ir kitas Lietuvos Respublikos valiutos keit</text:span><text:span text:style-name="T1643">yklos operatorių įstatymo Lietuvos bankui priskirtas funkcijas;</text:span></text:p>
      <text:p text:style-name="P1644"><text:span text:style-name="T1645">10</text:span><text:span text:style-name="T1646">) atlieka Reglamento (EB) Nr. 1060/2009, Reglamento (ES) Nr. 1286/2014, Reglamento (ES) 2017/1131, Reglamento<text:s/></text:span><text:span text:style-name="T1647">(ES) 2017/2394</text:span><text:span text:style-name="T1648"><text:s/></text:span><text:span text:style-name="T1649">kompetentingai institucijai priskirtas funkcijas, kiek tai<text:s/></text:span><text:span text:style-name="T1650">susiję su Lietuvos banko kompetencija;</text:span><text:s/></text:p>
      <text:p text:style-name="P1651">Straipsnio punkto pakeitimai:</text:p>
      <text:p text:style-name="P1652"><text:span text:style-name="T1653">Nr.<text:s/></text:span><text:a xlink:href="https://www.e-tar.lt/portal/legalAct.html?documentId=a2dac560131811e9b2b6e7cdb14007b4" office:target-frame-name="_top" xlink:show="replace"><text:span text:style-name="T1654">XIII-1876</text:span></text:a><text:span text:style-name="T1655">, 2018-12-20, paskelbta TAR 2019-01-08, i. k. 2019-00226</text:span></text:p>
      <text:p text:style-name="P1656"><text:span text:style-name="T1657">Nr.<text:s/></text:span><text:a xlink:href="https://www.e-tar.lt/portal/legalAct.html?documentId=ca04a980105111ea9d279ea27696ab7b" office:target-frame-name="_top" xlink:show="replace"><text:span text:style-name="T1658">XIII-2517</text:span></text:a><text:span text:style-name="T1659">, 2019-11-14, paskelbta TAR 2019-11-26, i. k. 2019-18821</text:span></text:p>
      <text:p text:style-name="Normal"/>
      <text:p text:style-name="P1660"><text:span text:style-name="T1661">11</text:span><text:span text:style-name="T1662">) atlieka sutelktinio finansavimo platformos operatorių priežiūrą ir kitas Lietuvos Res</text:span><text:span text:style-name="T1663">publikos sutelktinio finansavimo įstatymo Lietuvos bankui priskirtas funkcijas;</text:span></text:p>
      <text:p text:style-name="P1664"><text:span text:style-name="T1665">12</text:span><text:span text:style-name="T1666">) atlieka kredito davėjų, tarpusavio skolinimo platformos operatorių ir kredito tarpininkų priežiūrą ir kitas Lietuvos Respublikos su nekilnojamuoju turtu susijusio kredi</text:span><text:span text:style-name="T1667">to įstatymo Lietuvos bankui priskirtas funkcijas;</text:span></text:p>
      <text:p text:style-name="P1668"><text:span text:style-name="T1669">13</text:span><text:span text:style-name="T1670">) atlieka nacionalinių plėtros įstaigų priežiūrą ir kitas Lietuvos Respublikos nacionalinių plėtros įstaigų įstatymo Lietuvos bankui priskirtas funkcijas;</text:span></text:p>
      <text:p text:style-name="P1671"><text:span text:style-name="T1672">14</text:span><text:span text:style-name="T1673">) atlieka pensijų anuitetų mokėtojo vyk</text:span><text:span text:style-name="T1674">domos pensijų anuitetų mokėjimo veiklos priežiūrą ir kitas Lietuvos Respublikos pensijų kaupimo įstatyme Lietuvos bankui priskirtas funkcijas.</text:span><text:s/></text:p>
      <text:p text:style-name="P1675">Papildyta straipsnio punktu:</text:p>
      <text:p text:style-name="P1676"><text:span text:style-name="T1677">Nr.<text:s/></text:span><text:a xlink:href="https://www.e-tar.lt/portal/legalAct.html?documentId=714d27f089d611eab005936df725feed" office:target-frame-name="_top" xlink:show="replace"><text:span text:style-name="T1678">XIII-2852</text:span></text:a><text:span text:style-name="T1679">, 2020-04-21, paskelbta TAR 2020-04-29, i. k. 2020-08966</text:span></text:p>
      <text:p text:style-name="Normal"/>
      <text:p text:style-name="P1680"><text:span text:style-name="T1681">3</text:span><text:span text:style-name="T1682">. Lietuvos bankas finansų rinkos priežiūrą atlieka tiek, kiek pagal Reglamento (ES) Nr.</text:span><text:span text:style-name="T1683"> </text:span><text:span text:style-name="T1684">1024/2013 nuostatas tai nepavesta Europos Centriniam Bankui.</text:span></text:p>
      <text:p text:style-name="P1685"><text:span text:style-name="T1686">4</text:span><text:span text:style-name="T1687">.<text:s/></text:span><text:span text:style-name="T1688">Lietuvos bankas, atlikdamas finansų rinkos priežiūrą, turi teisę:</text:span></text:p>
      <text:p text:style-name="P1689"><text:span text:style-name="T1690">1</text:span><text:span text:style-name="T1691">) leisti teisės aktus ir rekomendacijas dėl prižiūrimų finansų rinkos dalyvių veiklos ir finansų rinkos priežiūros;</text:span></text:p>
      <text:p text:style-name="P1692"><text:span text:style-name="T1693">2</text:span><text:span text:style-name="T1694">) neatlygintinai gauti priežiūrai atlikti reikalingus dokumentus,<text:s/></text:span><text:span text:style-name="T1695">jų kopijas, kitus duomenis ir informaciją iš valstybės institucijų ir registrų, prižiūrimų finansų rinkos dalyvių, kitų fizinių ir juridinių asmenų, o prireikus gauti papildomą informaciją – šio įstatymo nustatyta tvarka šiuos asmenis iškviesti ir gauti jų</text:span><text:span text:style-name="T1696"><text:s/>paaiškinimus;</text:span></text:p>
      <text:p text:style-name="P1697"><text:span text:style-name="T1698">3</text:span><text:span text:style-name="T1699">) atlikti prižiūrimų finansų rinkos dalyvių patikrinimus, o esant pagrindui įtarti finansų rinką reglamentuojančiuose teisės aktuose nustatytų reikalavimų pažeidimus arba kitais finansų rinką reglamentuojančiuose įstatymuose nustatytais</text:span><text:span text:style-name="T1700"><text:s/>atvejais – ir kitų asmenų patikrinimus;</text:span></text:p>
      <text:p text:style-name="P1701"><text:span text:style-name="T1702">4</text:span><text:span text:style-name="T1703">) savo teisės aktų nustatyta tvarka atlikti bandomuosius finansinių paslaugų ar produktų pirkimus.</text:span><text:span text:style-name="T1704"><text:s/></text:span><text:span text:style-name="T1705">Tokių pirkimų metu gauta informacija naudojama planuojant ir atliekant veiksmus, siekiant užkirsti kelią galimi</text:span><text:span text:style-name="T1706">ems finansų rinką reguliuojančių teisės aktų pažeidimams, tačiau negali būti pagrindas taikyti poveikio priemones;</text:span></text:p>
      <text:p text:style-name="P1707"><text:span text:style-name="T1708">5</text:span><text:span text:style-name="T1709">) raštu atkreipti prižiūrimų finansų rinkos dalyvių ir kitų asmenų dėmesį į pažeidimus ir jų veiklos trūkumus, už kuriuos netaikytini įs</text:span><text:span text:style-name="T1710">tatymų nustatyti privalomi nurodymai ar poveikio priemonės, ir siūlyti imtis priemonių, kad būtų pašalinti pažeidimai, trūkumai, jų priežastys ir sąlygos;</text:span></text:p>
      <text:p text:style-name="P1711"><text:span text:style-name="T1712">6</text:span><text:span text:style-name="T1713">) šiame ir kituose finansų rinką reglamentuojančiuose įstatymuose nustatytais atvejais ir tvarka</text:span><text:span text:style-name="T1714"><text:s/>duoti privalomus nurodymus prižiūrimiems finansų rinkos dalyviams;</text:span></text:p>
      <text:p text:style-name="P1715"><text:span text:style-name="T1716">7</text:span><text:span text:style-name="T1717">) finansų rinką reglamentuojančių įstatymų ir Europos Sąjungos teisės aktų nustatytais atvejais ir tvarka taikyti poveikio priemones prižiūrimiems finansų rinkos dalyviams ir kitiems<text:s/></text:span><text:span text:style-name="T1718">asmenims;</text:span></text:p>
      <text:p text:style-name="P1719"><text:span text:style-name="T1720">8</text:span><text:span text:style-name="T1721">) kreiptis į teismą dėl pagal finansų rinką reglamentuojančius teisės aktus saugomų viešųjų interesų gynimo;</text:span></text:p>
      <text:p text:style-name="P1722"><text:span text:style-name="T1723">9</text:span><text:span text:style-name="T1724">) reikalauti, kad prižiūrimų finansų rinkos dalyvių auditoriai pateiktų informaciją apie šių subjektų auditą, reikalingą prieži</text:span><text:span text:style-name="T1725">ūros funkcijoms atlikti. Tokio reikalavimo vykdymas nelaikomas draudimo atskleisti konfidencialią informaciją pažeidimu ir todėl neturi neigiamų pasekmių auditoriams;</text:span></text:p>
      <text:p text:style-name="P1726"><text:span text:style-name="T1727">10</text:span><text:span text:style-name="T1728">) viešai atskleisti vartotojų apsaugai ar viešųjų interesų apsaugai reikalingą info</text:span><text:span text:style-name="T1729">rmaciją;</text:span></text:p>
      <text:p text:style-name="P1730"><text:span text:style-name="T1731">11</text:span><text:span text:style-name="T1732">) turėti kitokių teisių, nustatytų šiame įstatyme, taip pat šio straipsnio 2 ir 3 dalyse nurodytuose teisės aktuose ir<text:s/></text:span><text:span text:style-name="T1733">kituose teisės aktuose, kurių laikymosi priežiūra priskirta priežiūros institucijos kompetencijai.<text:s/></text:span></text:p>
      <text:p text:style-name="P1734"><text:span text:style-name="T1735">5</text:span><text:span text:style-name="T1736">. Šio<text:s/></text:span><text:span text:style-name="T1737">straipsnio 4 dalyje nurodytomis teisėmis Lietuvos bankas naudojasi:</text:span></text:p>
      <text:p text:style-name="P1738"><text:span text:style-name="T1739">1</text:span><text:span text:style-name="T1740">) tiesiogiai;</text:span></text:p>
      <text:p text:style-name="P1741"><text:span text:style-name="T1742">2</text:span><text:span text:style-name="T1743">) bendradarbiaudamas su kitomis priežiūros, valstybės ir savivaldybės institucijomis;</text:span></text:p>
      <text:p text:style-name="P1744"><text:span text:style-name="T1745">3</text:span><text:span text:style-name="T1746">) pasitelkdamas kitus asmenis tam tikriems veiksmams atlikti;</text:span></text:p>
      <text:p text:style-name="P1747"><text:span text:style-name="T1748">4</text:span><text:span text:style-name="T1749">)<text:s/></text:span><text:span text:style-name="T1750">pasitelkdamas teisėsaugos institucijas.</text:span></text:p>
      <text:p text:style-name="P1751"><text:span text:style-name="T1752">6</text:span><text:span text:style-name="T1753">. Lietuvos banko atliekama finansų rinkos priežiūra grindžiama perspektyviniu ir rizikos vertinimu pagrįstu požiūriu.</text:span><text:span text:style-name="T1754"><text:s/></text:span><text:span text:style-name="T1755">Perspektyvinis požiūris reiškia, kad siekiama kuo anksčiau nustatyti galimas rizikas ir imt</text:span><text:span text:style-name="T1756">is priemonių joms šalinti. Rizikos vertinimu pagrįstas požiūris reiškia, kad veiksmai pirmiausia nukreipiami didžiausios rizikos atvejams šalinti, riziką siejant su žalos atsiradimo tikimybe ir šios žalos dydžiu ir mastu.</text:span></text:p>
      <text:p text:style-name="P1757"><text:span text:style-name="T1758">7</text:span><text:span text:style-name="T1759">. Lietuvos bankas, turėdamas<text:s/></text:span><text:span text:style-name="T1760">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61">ūloma įsigyti arba pasirašyti finansinių priemonių, siūlomos ir (arba) teikiamos draudimo arba finansinės paslaugos, turi teisę:</text:span></text:p>
      <text:p text:style-name="P1762"><text:span text:style-name="T1763">1</text:span><text:span text:style-name="T1764">) duoti privalomus nurodymus informacijos prieglobos paslaugų teikėjui skubiai pašalinti informacijos prieglobos paslaugų te</text:span><text:span text:style-name="T1765">ikėjo saugomą informaciją, kuri naudojama siekiant nelegaliai siūlyti įsigyti arba pasirašyti finansinių priemonių, teikti draudimo ir (arba) finansines paslaugas;</text:span></text:p>
      <text:p text:style-name="P1766"><text:span text:style-name="T1767">2</text:span><text:span text:style-name="T1768">) duoti privalomus nurodymus tinklo paslaugų teikėjui skubiai panaikinti galimybę pasie</text:span><text:span text:style-name="T1769">kti informaciją, kuri naudojama siekiant nelegaliai siūlyti įsigyti arba pasirašyti finansinių priemonių, teikti draudimo ir (arba) finansines paslaugas.</text:span></text:p>
      <text:p text:style-name="P1770"><text:span text:style-name="T1771">8</text:span><text:span text:style-name="T1772">. Lietuvos bankas, siekdamas atlikti šio straipsnio 7 dalyje nurodytus veiksmus, privalo pateik</text:span><text:span text:style-name="T1773">ti prašymą išduoti leidimą atlikti veiksmus Vilniaus apygardos administraciniam teismui. Prašyme turi būti nurodytas įtariamą pažeidimą padariusio asmens vardas ir pavardė arba pavadinimas (jeigu jie žinomi), įtariamų finansų rinką reglamentuojančių teisės</text:span><text:span text:style-name="T1774"><text:s/>aktų pažeidimų pobūdis ir numatomi veiksmai. Prašymas turi būti išnagrinėtas ir nutartis priimta ne vėliau kaip per 3 darbo dienas nuo prašymo pateikimo momento. Lietuvos bankas, nesutinkantis su Vilniaus apygardos administracinio teismo nutartimi atmesti</text:span><text:span text:style-name="T1775"><text:s/>prašymą, turi teisę per 7 dienas apskųsti šią nutartį Lietuvos vyriausiajam administraciniam teismui. Lietuvos vyriausiasis administracinis teismas turi išnagrinėti skundą dėl Vilniaus apygardos administracinio teismo nutarties ne vėliau kaip per 7 dienas</text:span><text:span text:style-name="T1776">. Lietuvos banko atstovai turi teisę dalyvauti nagrinėjant skundą. Teismai, nagrinėdami prašymus ir skundus dėl teismo leidimo išdavimo, privalo užtikrinti pateiktos informacijos ir planuojamų veiksmų slaptumą.</text:span></text:p>
      <text:p text:style-name="P1777"><text:span text:style-name="T1778">9</text:span><text:span text:style-name="T1779">. Lietuvos bankas informaciją apie asmen</text:span><text:span text:style-name="T1780">is, kurie Lietuvos Respublikoje nelegaliai siūlo įsigyti arba pasirašyti finansinių priemonių, siūlo ir (arba) teikia draudimo arba finansines paslaugas, skelbia viešai ir praneša, kad minėtų asmenų veikla yra vykdoma nelegaliai.</text:span></text:p>
      <text:p text:style-name="P1781"><text:span text:style-name="T1782">10</text:span><text:span text:style-name="T1783">. Galimybių pasiekti</text:span><text:span text:style-name="T1784"><text:s/>informaciją, kuri naudojama siekiant nelegaliai siūlyti įsigyti arba pasirašyti finansinių priemonių, teikti draudimo ir (arba) finansines paslaugas, panaikinimo užtikrinimo tvarką nustato Lietuvos bankas.</text:span></text:p>
      <text:p text:style-name="P1785"><text:span text:style-name="T1786">11</text:span><text:span text:style-name="T1787">. Pagal šio straipsnio ir 42</text:span><text:span text:style-name="T1788">1<text:s/></text:span><text:span text:style-name="T1789">straipsnio nu</text:span><text:span text:style-name="T1790">ostatas Lietuvos bankui privaloma pateikti informacija apima ir informaciją, kuri sudaro banko paslaptį, komercinę paslaptį arba yra konfidenciali dėl kitų priežasčių.</text:span></text:p>
      <text:p text:style-name="P1791"><text:span text:style-name="T1792">12</text:span><text:span text:style-name="T1793">. Lietuvos bankas konsultuoja Lietuvos banko atliekamos priežiūros kompetencijos k</text:span><text:span text:style-name="T1794">lausimais ir imasi kitų Lietuvos Respublikos<text:s/></text:span><text:span text:style-name="T1795">viešojo administravimo įstatyme ir kituose teisės aktuose nustatytų</text:span><text:span text:style-name="T1796"><text:s/>prevencinių veiksmų, skirtų užkirsti kelią galimiems finansų rinką reglamentuojančių teisės aktų pažeidimams.<text:s/></text:span></text:p>
      <text:p text:style-name="P1797"><text:span text:style-name="T1798">13</text:span><text:span text:style-name="T1799">. Lietuvos bankas, nustatę</text:span><text:span text:style-name="T1800">s faktus, liudijančius galimai nusikalstamą veiklą, apie juos praneša atitinkamoms teisėsaugos institucijoms.<text:s/></text:span></text:p>
      <text:p text:style-name="P1801"><text:span text:style-name="T1802">Straipsnio pakeitimai:</text:span></text:p>
      <text:p text:style-name="P1803"><text:span text:style-name="T1804">Nr.<text:s/></text:span><text:a xlink:href="http://www3.lrs.lt/cgi-bin/preps2?a=230454&amp;b=" office:target-frame-name="_top" xlink:show="replace"><text:span text:style-name="T1805">IX-2069</text:span></text:a><text:span text:style-name="T1806">, 2004-03-23, Žin., 2004, Nr. 54-1830<text:s/></text:span><text:span text:style-name="T1807">(2004-04-15)</text:span></text:p>
      <text:p text:style-name="P1808"><text:span text:style-name="T1809">Nr.<text:s/></text:span><text:a xlink:href="http://www3.lrs.lt/cgi-bin/preps2?a=361206&amp;b=" office:target-frame-name="_top" xlink:show="replace"><text:span text:style-name="T1810">XI-557</text:span></text:a><text:span text:style-name="T1811">, 2009-12-10, Žin., 2009, Nr. 153-6895 (2009-12-28)</text:span></text:p>
      <text:p text:style-name="P1812"><text:span text:style-name="T1813">Nr.<text:s/></text:span><text:a xlink:href="http://www3.lrs.lt/cgi-bin/preps2?a=412373&amp;b=" office:target-frame-name="_top" xlink:show="replace"><text:span text:style-name="T1814">XI-1666</text:span></text:a><text:span text:style-name="T1815">, 2011-11-17, Žin., 2011, Nr. 145-6812 (2011-1</text:span><text:span text:style-name="T1816">2-01)</text:span></text:p>
      <text:p text:style-name="P1817"><text:span text:style-name="T1818">Nr.<text:s/></text:span><text:a xlink:href="http://www3.lrs.lt/cgi-bin/preps2?a=478691&amp;b=" office:target-frame-name="_top" xlink:show="replace"><text:span text:style-name="T1819">XII-1035</text:span></text:a><text:span text:style-name="T1820">, 2014-07-17, paskelbta TAR 2014-08-04, i. k. 2014-10871</text:span></text:p>
      <text:p text:style-name="P1821">Straipsnio pakeitimai:</text:p>
      <text:p text:style-name="P1822"><text:span text:style-name="T1823">Nr.<text:s/></text:span><text:a xlink:href="https://www.e-tar.lt/portal/legalAct.html?documentId=0fd5ca406f0c11e8b83be60b2e217f90" office:target-frame-name="_top" xlink:show="replace"><text:span text:style-name="T1824">XIII-1231</text:span></text:a><text:span text:style-name="T1825">, 2018-06-05, paskelbta TAR 2018-06-14, i. k. 2018-09837</text:span></text:p>
      <text:p text:style-name="Normal"/>
      <text:p text:style-name="P1826"><text:span text:style-name="T1827">42</text:span><text:span text:style-name="T1828">1</text:span><text:span text:style-name="T1829"><text:s/>straipsnis.<text:s/></text:span><text:span text:style-name="T1830">Lietuvos banko rengiami patikrinimai<text:s/></text:span></text:p>
      <text:p text:style-name="P1831"><text:span text:style-name="T1832">1</text:span><text:span text:style-name="T183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34">limais finansų rinką reglamentuojančių teisės aktų pažeidimais arba kitais finansų rinką reglamentuojančiuose įstatymuose nustatytais atvejais.<text:s/></text:span></text:p>
      <text:p text:style-name="P1835"><text:span text:style-name="T1836">2</text:span><text:span text:style-name="T1837">. Lietuvos bankas sprendžia dėl jam pateiktų skundų arba pranešimų (toliau – skundas) apie galimus finansų</text:span><text:span text:style-name="T1838"><text:s/>rinką reglamentuojančių teisės aktų pažeidimus nagrinėjimo arba atsisakymo nagrinėti.</text:span></text:p>
      <text:p text:style-name="P1839"><text:span text:style-name="T1840">3</text:span><text:span text:style-name="T1841">. Lietuvos bankas nepradeda patikrinimo pagal gautą skundą apie galimą finansų rinką reglamentuojančių teisės aktų pažeidimą, jeigu:</text:span></text:p>
      <text:p text:style-name="P1842"><text:span text:style-name="T1843">1</text:span><text:span text:style-name="T1844">) skunde nurodyti pažeidimai</text:span><text:span text:style-name="T1845"><text:s/>yra mažareikšmiai;</text:span></text:p>
      <text:p text:style-name="P1846"><text:span text:style-name="T1847">2</text:span><text:span text:style-name="T1848">) nagrinėti skunde nurodytus faktus nepriklauso Lietuvos banko kompetencijai;</text:span></text:p>
      <text:p text:style-name="P1849"><text:span text:style-name="T1850">3</text:span><text:span text:style-name="T1851">) skunde nurodyti faktai yra nagrinėjami arba jau buvo nagrinėti ir dėl jų yra priimtas Lietuvos banko sprendimas ar įsiteisėjęs teismo sprendimas;</text:span></text:p>
      <text:p text:style-name="P1852"><text:span text:style-name="T1853">4</text:span><text:span text:style-name="T1854">) skundą pateikęs asmuo per Lietuvos banko nustatytą terminą nepateikė patikrinimui pradėti reikalingų faktinių duomenų ir pagrindžiančių dokumentų;</text:span></text:p>
      <text:p text:style-name="P1855"><text:span text:style-name="T1856">5</text:span><text:span text:style-name="T1857">) yra pasibaigę šio įstatymo 43</text:span><text:span text:style-name="T1858">3</text:span><text:span text:style-name="T1859"><text:s/>straipsnio 16 dalyje nustatyti senaties terminai;</text:span></text:p>
      <text:p text:style-name="P1860"><text:span text:style-name="T1861">6</text:span><text:span text:style-name="T1862">) nėra fa</text:span><text:span text:style-name="T1863">ktinių duomenų, kurie leistų pagrįstai įtarti finansų rinką reglamentuojančio teisės akto pažeidimą;<text:s/></text:span></text:p>
      <text:p text:style-name="P1864"><text:span text:style-name="T1865">7</text:span><text:span text:style-name="T1866">) skunde nurodytų faktinių aplinkybių patikrinimas neatitinka Lietuvos banko vykdomos rizikos vertinimu pagrįstos finansų rinkos priežiūros tikslų;</text:span></text:p>
      <text:p text:style-name="P1867"><text:span text:style-name="T1868">8</text:span><text:span text:style-name="T1869">) teisės akto pažeidimas yra akivaizdus ir dėl to jo nagrinėjimas pagal šio įstatymo 43</text:span><text:span text:style-name="T1870">2</text:span><text:span text:style-name="T1871"> ar 43</text:span><text:span text:style-name="T1872">3</text:span><text:span text:style-name="T1873"><text:s/>straipsnio nuostatas pradedamas be patikrinimo</text:span><text:span text:style-name="T1874">.</text:span></text:p>
      <text:p text:style-name="P1875"><text:span text:style-name="T1876">4</text:span><text:span text:style-name="T1877">. Patikrinimų rūšis ir atlikimo tvarką nustato Lietuvos banko teisės aktai.</text:span></text:p>
      <text:p text:style-name="P1878"><text:span text:style-name="T1879">5</text:span><text:span text:style-name="T1880">. Atlikdami patikrin</text:span><text:span text:style-name="T1881">imą, Lietuvos banko įgalioti tarnautojai turi teisę:</text:span></text:p>
      <text:p text:style-name="P1882"><text:span text:style-name="T1883">1</text:span><text:span text:style-name="T1884">) gauti žodinius arba rašytinius prižiūrimų finansų rinkos dalyvių, jų vadovų ir darbuotojų, taip pat<text:s/></text:span><text:span text:style-name="T1885">asmenų, įtariamų finansų rinką reglamentuojančių teisės aktų pažeidimų padarymu,</text:span><text:span text:style-name="T1886"><text:s/>paaiškinimus, reikalauti, kad šie asmenys</text:span><text:span text:style-name="T1887"><text:s/></text:span><text:span text:style-name="T1888">arba jų atstovai atvyktų duoti paaiškinimų į patikrinimą atliekančio tarnautojo tarnybines patalpas;</text:span></text:p>
      <text:p text:style-name="P1889"><text:span text:style-name="T1890">2</text:span><text:span text:style-name="T1891">) apklausti šios dalies 1 punkte nenurodytus asmenis, kurie sutinka būti apklausti, siekdami gauti su patik</text:span><text:span text:style-name="T1892">rinimo dalyku susijusios informacijos;</text:span></text:p>
      <text:p text:style-name="P1893"><text:span text:style-name="T1894">3</text:span><text:span text:style-name="T1895">) laisvai įeiti į prižiūrimų finansų rinkos dalyvių ir kitų finansų rinką reglamentuojančiuose įstatymuose nustatytų asmenų patalpas darbo metu, tikrinti apskaitos ir kitus dokumentus, kitus patikrinimui reikalin</text:span><text:span text:style-name="T1896">gus informacijos šaltinius, gauti jų kopijas ir išrašus, kopijuoti juos bei kompiuteriuose ir bet kokiose laikmenose esančią informaciją;</text:span></text:p>
      <text:p text:style-name="P1897"><text:span text:style-name="T1898">4</text:span><text:span text:style-name="T1899">) laisvai įeiti į kitų šios dalies 3 punkte nenurodytų juridinių asmenų, įtariamų finansų rinką reglamentuojančių</text:span><text:span text:style-name="T1900"><text:s/>teisės aktų pažeidimų padarymu arba susijusių su galimais pažeidimais, taip pat juridinių asmenų, kurių darbuotojai susiję su galimais pažeidimais, patalpas</text:span><text:span text:style-name="T1901"><text:s/>darbo metu</text:span><text:span text:style-name="T1902"><text:s/>ir atlikti jų patikrinimą, peržiūrėti patikrinimui reikalingus juridinio asmens dokumen</text:span><text:span text:style-name="T1903">tus, kitus patikrinimui reikalingus informacijos šaltinius, gauti jų kopijas ir išrašus, kopijuoti juos bei kompiuteriuose ir bet kokiose laikmenose esančią informaciją;</text:span></text:p>
      <text:p text:style-name="P1904"><text:span text:style-name="T1905">5</text:span><text:span text:style-name="T1906">) kai patikrinimas atliekamas pagal šios dalies 3 ar 4 punkto nuostatas, susipaži</text:span><text:span text:style-name="T1907">nti su juridinio asmens vadovų ir darbuotojų užrašais, kopijuoti juos bei kompiuteriuose ir bet kokiose laikmenose esančią informaciją;</text:span><text:span text:style-name="T1908"><text:s/></text:span></text:p>
      <text:p text:style-name="P1909"><text:span text:style-name="T1910">6</text:span><text:span text:style-name="T1911">) laikinai paimti tikrinamų juridinių asmenų dokumentus, kurie gali būti naudojami kaip pažeidimo įrodymai;</text:span></text:p>
      <text:p text:style-name="P1912"><text:span text:style-name="T1913">7</text:span><text:span text:style-name="T1914">)</text:span><text:span text:style-name="T191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16"><text:s/>ne ilgiau negu 3 darbo dienoms;</text:span></text:p>
      <text:p text:style-name="P1917"><text:span text:style-name="T1918">8</text:span><text:span text:style-name="T1919">) patikrinimo metu naudoti technines priemones ir jomis fiksuoti faktines aplinkybes;</text:span></text:p>
      <text:p text:style-name="P1920"><text:span text:style-name="T1921">9</text:span><text:span text:style-name="T1922">) įtardami teisės akto pažeidimo padarymą, gauti<text:s/></text:span><text:span text:style-name="T1923">informaciją apie elektroninių ryšių paslaugų abonentus ar registruotus elektro</text:span><text:span text:style-name="T1924">ninių ryšių paslaugų naudotojus, su jais susijusius srauto duomenis ir elektroninių ryšių tinklais perduodamos informacijos turinį iš elektroninių ryšių tinklo ir (arba) paslaugų teikėjų;</text:span><text:span text:style-name="T1925"><text:s/></text:span></text:p>
      <text:p text:style-name="P1926"><text:span text:style-name="T1927">10</text:span><text:span text:style-name="T1928">) gauti iš kredito ir kitų finansų įstaigų duomenis, pažymas<text:s/></text:span><text:span text:style-name="T1929">ir dokumentų apie finansines operacijas, susijusias su tikrinamu objektu, kopijas;</text:span></text:p>
      <text:p text:style-name="P1930"><text:span text:style-name="T1931">11</text:span><text:span text:style-name="T1932">) gauti duomenis ir dokumentus arba jų nuorašus, susijusius su tikrinamu asmeniu, iš kitų ūkio subjektų, taip pat iš valstybės ir savivaldybių institucijų;</text:span></text:p>
      <text:p text:style-name="P1933"><text:span text:style-name="T1934">12</text:span><text:span text:style-name="T1935">)<text:s/></text:span><text:span text:style-name="T1936">turėti kitų finansų rinką reglamentuojančiuose teisės aktuose nustatytų teisių.</text:span></text:p>
      <text:p text:style-name="P1937"><text:span text:style-name="T1938">6</text:span><text:span text:style-name="T1939">. Lietuvos bankas, pradėjęs patikrinimą ir turėdamas pagrindą įtarti finansų rinką reglamentuojančių teisės aktų pažeidimus arba finansų rinkos dalyvių veiklos trūkumus<text:s/></text:span><text:span text:style-name="T1940">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41"><text:span text:style-name="T1942">7</text:span><text:span text:style-name="T1943">. Veiksmai,<text:s/></text:span><text:span text:style-name="T1944">nurodyti šio straipsnio 5 dalies 4, 5, 7 ir 9 punktuose ir 6 dalyje, gali būti atliekami tik turint teismo leidimą.</text:span></text:p>
      <text:p text:style-name="P1945"><text:span text:style-name="T1946">8</text:span><text:span text:style-name="T1947">. Jeigu Lietuvos bankas priima sprendimą dėl veiksmų, kuriems atlikti reikalingas teismo leidimas, prašymas leisti atlikti šiuos veiksm</text:span><text:span text:style-name="T1948">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949">odymai, kuriais patvirtinami įtariami pažeidimai,</text:span><text:span text:style-name="T1950"><text:s/></text:span><text:span text:style-name="T1951">finansų rinkos dalyvių veiklos trūkumai arba grėsmė finansų sistemos stabilumui ar kitiems viešiesiems interesams. Prašymą išduoti teismo leidimą rašytinio proceso tvarka nagrinėja Vilniaus apygardos admini</text:span><text:span text:style-name="T1952">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953">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954">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55"><text:span text:style-name="T1956">9</text:span><text:span text:style-name="T1957">.<text:s/></text:span><text:span text:style-name="T1958">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59"><text:s/></text:span></text:p>
      <text:p text:style-name="P1960"><text:span text:style-name="T1961">1</text:span><text:span text:style-name="T1962">0</text:span><text:span text:style-name="T1963">. Šio straipsnio 5 dalyje, išskyrus 5 dalies 2 punktą, nustatytoms teisėms įgyvendinti Lietuvos bankas gali pasitelkti policijos pareigūnus.</text:span><text:s/></text:p>
      <text:p text:style-name="P1964">Papildyta straipsniu:</text:p>
      <text:p text:style-name="P1965"><text:span text:style-name="T1966">Nr.<text:s/></text:span><text:a xlink:href="https://www.e-tar.lt/portal/legalAct.html?documentId=0fd5ca406f0c11e8b83be60b2e217f90" office:target-frame-name="_top" xlink:show="replace"><text:span text:style-name="T1967">XIII-1231</text:span></text:a><text:span text:style-name="T1968">, 2018-06-05, paskelbta TAR 2018-06-14, i. k. 2018-09837</text:span></text:p>
      <text:p text:style-name="Normal"/>
      <text:p text:style-name="P1969"><text:span text:style-name="T1970">43</text:span><text:span text:style-name="T1971"><text:s/>straipsnis.<text:s/></text:span><text:span text:style-name="T1972">Finansų rinkos priežiūros tikslais gautos informacijos apsauga</text:span></text:p>
      <text:p text:style-name="P1973"><text:span text:style-name="T1974">1</text:span><text:span text:style-name="T1975">.<text:s/></text:span><text:span text:style-name="T1976">Informacijai, kurią Lietuvos bankas gauna finansų rinkos priežiūros tikslais, apsaugo</text:span><text:span text:style-name="T1977">ti taikomos šio straipsnio ir šio įstatymo 19 straipsnio nuostatos.</text:span></text:p>
      <text:p text:style-name="P1978"><text:span text:style-name="T1979">2</text:span><text:span text:style-name="T1980">. Informacija, gauta finansų rinkos priežiūros tikslais, negali būti skelbiama viešai, kam nors perduodama arba kitokiu būdu padaroma prieinama, išskyrus šiame įstatyme nustatytus atv</text:span><text:span text:style-name="T1981">ejus.</text:span></text:p>
      <text:p text:style-name="P1982"><text:span text:style-name="T1983">3</text:span><text:span text:style-name="T1984">.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85">inansų rinkos priežiūros tikslais gauta informacija.<text:s/></text:span></text:p>
      <text:p text:style-name="P1986"><text:span text:style-name="T1987">4</text:span><text:span text:style-name="T1988">. Šio straipsnio 2 dalis netaikoma informacijai, kuri jau yra viešai paskelbta ar prieinama arba iš kurios tiesiogiai ar netiesiogiai negalima nustatyti duomenų apie konkrečius asmenis.</text:span></text:p>
      <text:p text:style-name="P1989"><text:span text:style-name="T1990">5</text:span><text:span text:style-name="T1991">. Liet</text:span><text:span text:style-name="T1992">uvos bankas turi teisę finansų rinkos priežiūros tikslais gautą informaciją, įskaitant ir informaciją, gautą iš užsienio valstybių priežiūros institucijų, naudoti tik atlikdamas jam pavestas funkcijas ir šiais tikslais:</text:span></text:p>
      <text:p text:style-name="P1993"><text:span text:style-name="T1994">1</text:span><text:span text:style-name="T1995">) tikrindamas, kaip laikomasi fin</text:span><text:span text:style-name="T1996">ansų rinką reglamentuojančių teisės aktų reikalavimų;</text:span></text:p>
      <text:p text:style-name="P1997"><text:span text:style-name="T1998">2</text:span><text:span text:style-name="T1999">) taikydamas poveikio priemones;</text:span></text:p>
      <text:p text:style-name="P2000"><text:span text:style-name="T2001">3</text:span><text:span text:style-name="T2002">) administracinėse bylose dėl priežiūros institucijos sprendimų;</text:span></text:p>
      <text:p text:style-name="P2003"><text:span text:style-name="T2004">4</text:span><text:span text:style-name="T2005">) kitose bylose dėl teisinių santykių, kuriuos reguliuoja finansų rinką reglamentuojantys</text:span><text:span text:style-name="T2006"><text:s/>teisės aktai.</text:span></text:p>
      <text:p text:style-name="P2007"><text:span text:style-name="T2008">6</text:span><text:span text:style-name="T2009">. Lietuvos bankas turi teisę viešai paskelbti savo teisės aktų arba 2010 m. lapkričio 24 d. Europos Parlamento ir Tarybos reglamento (ES) Nr. 1093/2010, kuriuo įsteigiama</text:span><text:span text:style-name="T2010"><text:s/>Europos priežiūros institucija (Europos bankininkystės instituc</text:span><text:span text:style-name="T2011">ija), iš dalies keičiamas Sprendimas Nr. 716/2009/EB ir panaikinamas Komisijos sprendimas 2009/78/EB</text:span><text:span text:style-name="T2012"><text:s/>(OL 2010 L 331, p. 12) (toliau – Reglamentas (ES) Nr. 1093/2010), 32 straipsnyje nustatyta tvarka atlikto testavimo nepalankiausiomis sąlygomis rezultatus<text:s/></text:span><text:span text:style-name="T2013">ir perduoti juos Europos bankininkystės institucijai.<text:s/></text:span></text:p>
      <text:p text:style-name="P2014"><text:span text:style-name="T2015">7</text:span><text:span text:style-name="T2016">. Priežiūros tikslu gauta informacija gali būti perduota:</text:span><text:span text:style-name="T2017"><text:s/></text:span></text:p>
      <text:p text:style-name="P2018"><text:span text:style-name="T2019">1</text:span><text:span text:style-name="T2020">) Lietuvos Respublikos baudžiamojo proceso kodekse nustatytais pagrindais, jeigu ji reikalinga ikiteisminiam tyrimui atlikti arba<text:s/></text:span><text:span text:style-name="T2021">baudžiamajai bylai teisme nagrinėti, taip pat Lietuvos Respublikos pinigų plovimo ir teroristų finansavimo prevencijos įstatyme nustatytais atvejais ir tvarka;</text:span></text:p>
      <text:p text:style-name="P2022"><text:span text:style-name="T2023">2</text:span><text:span text:style-name="T2024">) teismui, kai ji reikalinga nagrinėjant bylas dėl prižiūrimo finansų rinkos dalyvio bankro</text:span><text:span text:style-name="T2025">to arba priverstinio likvidavimo;</text:span></text:p>
      <text:p text:style-name="P2026"><text:span text:style-name="T2027">3</text:span><text:span text:style-name="T2028">) Lietuvos Respublikos Seimo laikinosioms tyrimo komisijoms, veikiančioms pagal Lietuvos Respublikos Seimo laikinųjų tyrimo komisijų įstatymą, jeigu informacija būtina jų funkcijoms atlikti;</text:span><text:span text:style-name="T2029"><text:s/></text:span></text:p>
      <text:p text:style-name="P2030"><text:span text:style-name="T2031">4</text:span><text:span text:style-name="T2032">) valstybės įmonei „</text:span><text:span text:style-name="T2033">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2034">ų investuotojams draudimo sistemas arba draudėjų apsaugos fondus, jeigu ji reikalinga jų funkcijoms atlikti;</text:span></text:p>
      <text:p text:style-name="P2035"><text:span text:style-name="T2036">5</text:span><text:span text:style-name="T2037">) užsienio valstybių kredito įstaigų ir kitų finansinių paslaugų teikimo veiklos, draudimo veiklos ir finansų rinkų priežiūros institucijoms,<text:s/></text:span><text:span text:style-name="T2038">jeigu ji reikalinga priežiūros funkcijai atlikti, taip pat Europos centriniam bankui, kai pagal Reglamento (ES) Nr. 1024/2013 nuostatas finansų rinkos priežiūros funkciją atlieka Europos centrinis bankas</text:span><text:span text:style-name="T2039">;</text:span><text:s/></text:p>
      <text:p text:style-name="P2040">Straipsnio punkto pakeitimai:</text:p>
      <text:p text:style-name="P2041"><text:span text:style-name="T2042">Nr.<text:s/></text:span><text:a xlink:href="https://www.e-tar.lt/portal/legalAct.html?documentId=4c715cd0222a11eabe008ea93139d588" office:target-frame-name="_top" xlink:show="replace"><text:span text:style-name="T2043">XIII-2585</text:span></text:a><text:span text:style-name="T2044">, 2019-12-03, paskelbta TAR 2019-12-19, i. k. 2019-20553</text:span></text:p>
      <text:p text:style-name="Normal"/>
      <text:p text:style-name="P2045"><text:span text:style-name="T2046">6</text:span><text:span text:style-name="T2047">) Europos centrinių bankų sistemos centriniams bankams ir kitoms panašias funkcijas atli</text:span><text:span text:style-name="T2048">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2049">ti, o kritinėmis situacijomis – Europos centrinių bankų sistemos centriniams bankams nedelsiant;</text:span></text:p>
      <text:p text:style-name="P2050"><text:span text:style-name="T2051">7</text:span><text:span text:style-name="T2052">) Europos Sąjungos valstybių narių institucijoms, kurioms pavesta vykdyti makroprudencinę politiką, jeigu ši informacija reikalinga jų funkcijoms atlikti;</text:span><text:span text:style-name="T2053"><text:s/></text:span></text:p>
      <text:p text:style-name="P2054"><text:span text:style-name="T2055">8</text:span><text:span text:style-name="T2056">) Europos bankininkystės institucijai, kaip numatyta Reglamente (ES) Nr. 1093/2010;</text:span></text:p>
      <text:p text:style-name="P2057"><text:span text:style-name="T2058">9</text:span><text:span text:style-name="T2059">) Europos vertybinių popierių ir rinkų institucijai, kaip numatyta 2010 m. lapkričio 24 d. Europos Parlamento ir Tarybos reglamente (ES) Nr. 1095/2010,<text:s/></text:span><text:span text:style-name="T2060">kuriuo į</text:span><text:span text:style-name="T2061">steigiama Europos priežiūros institucija (Europos vertybinių popierių ir rinkų institucija) ir iš dalies keičiamas Sprendimas Nr. 716/2009/EB bei panaikinamas Komisijos sprendimas 2009/77/EB (OL 2010 L 331, p. 84);</text:span></text:p>
      <text:p text:style-name="P2062"><text:span text:style-name="T2063">10</text:span><text:span text:style-name="T2064">) Europos draudimo ir profesinių pe</text:span><text:span text:style-name="T2065">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66">tucija), iš dalies keičiamas Sprendimas Nr. 716/2009/EB ir panaikinamas Komisijos sprendimas 2009/79/EB (OL 2010 L 331, p. 48);</text:span></text:p>
      <text:p text:style-name="P2067"><text:span text:style-name="T2068">11</text:span><text:span text:style-name="T2069">) Europos sisteminės rizikos valdybai, kai ši informacija reikšminga jos funkcijoms, vykdomoms pagal 2010 m. lapkričio 24<text:s/></text:span><text:span text:style-name="T2070">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71">ant;</text:span></text:p>
      <text:p text:style-name="P2072"><text:span text:style-name="T2073">12</text:span><text:span text:style-name="T2074">)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75"><text:span text:style-name="T2076">13</text:span><text:span text:style-name="T2077">) centrinėms kredito unijoms, taip pat sutartinėms arba institucinėms užtikrinimo sistemoms, nurodytoms 2013 m. birželio 26 d. Europos Parlamento ir Tarybos reglamento (ES) Nr. 575/2013<text:s/></text:span><text:span text:style-name="T2078">dėl prudencinių reikalavimų kredito įstaigoms ir investicinėms įmonė</text:span><text:span text:style-name="T2079">ms ir kuriuo iš dalies keičiamas Reglamentas (ES) Nr. 648/2012 (OL 2013 L 176, p. 1)<text:s/></text:span><text:span text:style-name="T2080">113 straipsnio 7 dalyje, jeigu ji reikalinga jų funkcijoms atlikti;<text:s/></text:span></text:p>
      <text:p text:style-name="P2081"><text:span text:style-name="T2082">14</text:span><text:span text:style-name="T2083">) subjektams, vykdantiems prižiūrimų finansų rinkos dalyvių pertvarkymo, reorganizavimo, bankrot</text:span><text:span text:style-name="T2084">o, likvidavimo procedūras, jeigu ji būtina jų funkcijoms atlikti;</text:span><text:span text:style-name="T2085"><text:s/></text:span></text:p>
      <text:p text:style-name="P2086"><text:span text:style-name="T2087">15</text:span><text:span text:style-name="T2088">) kritinėmis situacijomis, kaip nustatyta Lietuvos Respublikos bankų įstatymo 59 straipsnio 8 dalyje ir 70</text:span><text:span text:style-name="T2089">1</text:span><text:span text:style-name="T2090"><text:s/>straipsnio 5 dalyje, Lietuvos Respublikos finansų ministerijai ir kitų Europos Sąjungos valstybių narių centrinės valdžios institucijoms, dalyvaujančioms rengiant teisės aktus, susijusius su pensijų asociacijų,</text:span><text:span text:style-name="T2091"><text:s/></text:span><text:span text:style-name="T2092">kredito įstaigų, finansų įstaigų, investicin</text:span><text:span text:style-name="T2093">es ir draudimo paslaugas teikiančių bendrovių priežiūra, jeigu ji reikalinga jų funkcijoms atlikti;</text:span><text:s/></text:p>
      <text:p text:style-name="P2094">Straipsnio punkto pakeitimai:</text:p>
      <text:p text:style-name="P2095"><text:span text:style-name="T2096">Nr.<text:s/></text:span><text:a xlink:href="https://www.e-tar.lt/portal/legalAct.html?documentId=071fbf200e7e11e9a5eaf2cd290f1944" office:target-frame-name="_top" xlink:show="replace"><text:span text:style-name="T2097">XIII-1854</text:span></text:a><text:span text:style-name="T2098">, 2018-12-20,<text:s/></text:span><text:span text:style-name="T2099">paskelbta TAR 2019-01-02, i. k. 2019-00019</text:span></text:p>
      <text:p text:style-name="Normal"/>
      <text:p text:style-name="P2100"><text:span text:style-name="T2101">16</text:span><text:span text:style-name="T2102">) prižiūrimo finansų rinkos dalyvio arba finansinės grupės, kuriai priklauso prižiūrimas finansų rinkos dalyvis, įmonių auditoriams, taip pat Lietuvos ir kitos Europos Sąjungos valstybės narės institucijoms</text:span><text:span text:style-name="T2103">, atsakingoms už šių asmenų priežiūrą, jeigu ji reikalinga jų funkcijoms atlikti;</text:span></text:p>
      <text:p text:style-name="P2104"><text:span text:style-name="T2105">17</text:span><text:span text:style-name="T2106">)</text:span><text:span text:style-name="T2107"><text:s/></text:span><text:span text:style-name="T2108">Lietuvos ir kitos Europos Sąjungos valstybės narės draudimo arba perdraudimo įmonių, pensijų asociacijų nepriklausomiems aktuarams ir institucijoms, atsakingoms už ši</text:span><text:span text:style-name="T2109">ų aktuarų priežiūrą;</text:span><text:s/></text:p>
      <text:p text:style-name="P2110">Straipsnio punkto pakeitimai:</text:p>
      <text:p text:style-name="P2111"><text:span text:style-name="T2112">Nr.<text:s/></text:span><text:a xlink:href="https://www.e-tar.lt/portal/legalAct.html?documentId=071fbf200e7e11e9a5eaf2cd290f1944" office:target-frame-name="_top" xlink:show="replace"><text:span text:style-name="T2113">XIII-1854</text:span></text:a><text:span text:style-name="T2114">, 2018-12-20, paskelbta TAR 2019-01-02, i. k. 2019-00019</text:span></text:p>
      <text:p text:style-name="Normal"/>
      <text:p text:style-name="P2115"><text:span text:style-name="T2116">18</text:span><text:span text:style-name="T2117">) kitoms valstybės institucij</text:span><text:span text:style-name="T2118">oms, jeigu ši informacija reikalinga jų funkcijoms atlikti ir jeigu tai būtina dėl finansų rinkos priežiūros, pažeidimų prevencijos arba prižiūrimų finansų rinkos dalyvių pertvarkymo.<text:s/></text:span></text:p>
      <text:p text:style-name="P2119"><text:span text:style-name="T2120">8</text:span><text:span text:style-name="T2121">. Šio straipsnio 7 dalies 3–7, 12, 14, 16, 17 ir 18 punktuose<text:s/></text:span><text:span text:style-name="T2122">nurodytoms institucijoms priežiūros tikslais gauta informacija gali būti perduodama, jeigu joms taikomi reikalavimai saugoti informaciją yra ne mažesni, negu nustatyta šiame įstatyme.</text:span><text:span text:style-name="T2123"><text:s/></text:span></text:p>
      <text:p text:style-name="P2124"><text:span text:style-name="T2125">9</text:span><text:span text:style-name="T2126">. Pagal šio straipsnio 7 dalies 5 punktą informacija gali būti per</text:span><text:span text:style-name="T2127">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128">itucijai taikomi reikalavimai saugoti informaciją yra ne mažesni, negu nustatyta šiame įstatyme.<text:s/></text:span></text:p>
      <text:p text:style-name="P2129"><text:span text:style-name="T2130">10</text:span><text:span text:style-name="T2131">. Priežiūros tikslais iš užsienio valstybės, kuri yra Europos Sąjungos valstybė narė, finansinių paslaugų teikimo veiklos, draudimo veiklos ir finansų r</text:span><text:span text:style-name="T2132">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133">eigu yra gautas informaciją pateikusios institucijos arba Europos Sąjungos valstybės narės, kurioje buvo atliktas patikrinimas, priežiūros institucijos sutikimas, ir tik tam tikslui, dėl kurio duotas sutikimas.</text:span><text:span text:style-name="T2134"><text:s/></text:span></text:p>
      <text:p text:style-name="P2135"><text:span text:style-name="T2136">11</text:span><text:span text:style-name="T2137">. Jeigu priežiūros tikslais gautą info</text:span><text:span text:style-name="T2138">rmaciją sudaro asmens duomenys, Lietuvos bankas ir kiti asmenys, kuriems ši informacija perduota, juos tvarko asmens duomenų apsaugą reglamentuojančių teisės aktų nustatyta tvarka.</text:span></text:p>
      <text:p text:style-name="P2139"><text:span text:style-name="T2140">12</text:span><text:span text:style-name="T2141">. Šio straipsnio nuostatos<text:s/></text:span><text:span text:style-name="T2142">mutatis mutandis</text:span><text:span text:style-name="T2143"><text:s/>taikomos ir informacijai,</text:span><text:span text:style-name="T2144"><text:s/>gautai informavimo ar statistikos tikslais pagal Bankų įstatymo 70 straipsnio 1 ir 2 dalis.</text:span><text:span text:style-name="T2145"><text:s/></text:span></text:p>
      <text:p text:style-name="P2146"><text:span text:style-name="T2147">Straipsnio pakeitimai:</text:span></text:p>
      <text:p text:style-name="P2148"><text:span text:style-name="T2149">Nr.<text:s/></text:span><text:a xlink:href="http://www3.lrs.lt/cgi-bin/preps2?a=230454&amp;b=" office:target-frame-name="_top" xlink:show="replace"><text:span text:style-name="T2150">IX-2069</text:span></text:a><text:span text:style-name="T2151">, 2004-03-23, Žin., 2004, Nr. 54-1830 (2004-04-15)</text:span></text:p>
      <text:p text:style-name="P2152"><text:span text:style-name="T2153">Nr.<text:s/></text:span><text:a xlink:href="http://www3.lrs.lt/cgi-bin/preps2?a=361206&amp;b=" office:target-frame-name="_top" xlink:show="replace"><text:span text:style-name="T2154">XI-557</text:span></text:a><text:span text:style-name="T2155">, 2009-12-10, Žin., 2009, Nr. 153-6895 (2009-12-28)</text:span></text:p>
      <text:p text:style-name="P2156"><text:span text:style-name="T2157">Nr.<text:s/></text:span><text:a xlink:href="http://www3.lrs.lt/cgi-bin/preps2?a=412373&amp;b=" office:target-frame-name="_top" xlink:show="replace"><text:span text:style-name="T2158">XI-1666</text:span></text:a><text:span text:style-name="T2159">, 2011-11-17, Žin., 2011, Nr. 145-6812 (2011-12-01)</text:span></text:p>
      <text:p text:style-name="P2160">Straipsnio<text:s/>pakeitimai:</text:p>
      <text:p text:style-name="P2161"><text:span text:style-name="T2162">Nr.<text:s/></text:span><text:a xlink:href="https://www.e-tar.lt/portal/legalAct.html?documentId=1c44a4a0fed411e488da8908dfa91cac" office:target-frame-name="_top" xlink:show="replace"><text:span text:style-name="T2163">XII-1691</text:span></text:a><text:span text:style-name="T2164">, 2015-05-14, paskelbta TAR 2015-05-20, i. k. 2015-07667</text:span></text:p>
      <text:p text:style-name="P2165"><text:span text:style-name="T2166">Nr.<text:s/></text:span><text:a xlink:href="https://www.e-tar.lt/portal/legalAct.html?documentId=0fd5ca406f0c11e8b83be60b2e217f90" office:target-frame-name="_top" xlink:show="replace"><text:span text:style-name="T2167">XIII-1231</text:span></text:a><text:span text:style-name="T2168">, 2018-06-05, paskelbta TAR 2018-06-14, i. k. 2018-09837</text:span></text:p>
      <text:p text:style-name="Normal"/>
      <text:p text:style-name="P2169"><text:span text:style-name="T2170">43</text:span><text:span text:style-name="T2171">1</text:span><text:span text:style-name="T2172"><text:s/>straipsnis.<text:s/></text:span><text:span text:style-name="T2173">Prašymų išduoti licenciją, leidimą, sutikimą arba atlikti kitus veiksmus nagrinėjimas ir Lietuvos banko sprendimai</text:span></text:p>
      <text:p text:style-name="P2174"><text:span text:style-name="T2175">1</text:span><text:span text:style-name="T2176">. Prašymų išduoti finans</text:span><text:span text:style-name="T2177">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78">iamų dokumentų reikalavimus nustato Reglamentas (ES) Nr. 1024/2013, finansų rinką reglamentuojantys įstatymai ir jų įgyvendinamieji teisės aktai.<text:s/></text:span></text:p>
      <text:p text:style-name="P2179"><text:span text:style-name="T2180">2</text:span><text:span text:style-name="T2181">. Prašymas išduoti leidimą išnagrinėjamas ir sprendimas priimamas per 30 dienų nuo prašymo ir visų reika</text:span><text:span text:style-name="T2182">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83">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84">otai pareikalauja papildomų dokumentų ir informacijos<text:s/></text:span><text:span text:style-name="T2185">arba juos savarankiškai pateikia leidimo prašantis asmuo</text:span><text:span text:style-name="T2186">, prašymo išnagrinėjimo ir sprendimo priėmimo terminas,<text:s/></text:span><text:span text:style-name="T2187">jeigu finansų rinką reglamentuojančiuose įstatymuose nenustatyta kitaip,<text:s/></text:span><text:span text:style-name="T2188">skaičiuojamas nuo</text:span><text:span text:style-name="T2189"><text:s/></text:span><text:span text:style-name="T2190">papildomų</text:span><text:span text:style-name="T2191"><text:s/>dokumentų ir informacijos gavimo dienos.</text:span></text:p>
      <text:p text:style-name="P2192"><text:span text:style-name="T2193">3</text:span><text:span text:style-name="T2194">. Lietuvos bankas turi teisę atsisakyti išduoti leidimą, jeigu yra pakankamas pagrindas manyti, kad išdavus leidimą bus pažeidžiami prižiūrimų finansų rinkos dalyvių klientų interesai arba kils pavoj</text:span><text:span text:style-name="T2195">us finansų sistemos stabilumui ir patikimumui ar kitiems viešiesiems interesams, taip pat jeigu yra kiti finansų rinką reglamentuojančiuose įstatymuose nustatyti leidimo neišdavimo pagrindai.</text:span></text:p>
      <text:p text:style-name="P2196"><text:span text:style-name="T2197">4</text:span><text:span text:style-name="T2198">. Apie priimtą sprendimą dėl leidimo išdavimo Lietuvos bank</text:span><text:span text:style-name="T2199">as ne vėliau kaip per 5 darbo dienas nuo sprendimo priėmimo dienos informuoja pareiškėjus</text:span><text:span text:style-name="T2200">,</text:span><text:span text:style-name="T2201"><text:s/></text:span><text:span text:style-name="T2202">jeigu finansų rinką reglamentuojančiuose teisės aktuose nenustatyta kitaip</text:span><text:span text:style-name="T2203">.</text:span><text:span text:style-name="T2204"><text:s/></text:span><text:span text:style-name="T2205">Lietuvos banko atsisakymas išduoti leidimą turi būti motyvuotas.</text:span><text:s/></text:p>
      <text:p text:style-name="P2206">Papildyta straipsniu:</text:p>
      <text:p text:style-name="P2207"><text:span text:style-name="T2208">Nr.<text:s/></text:span><text:a xlink:href="https://www.e-tar.lt/portal/legalAct.html?documentId=0fd5ca406f0c11e8b83be60b2e217f90" office:target-frame-name="_top" xlink:show="replace"><text:span text:style-name="T2209">XIII-1231</text:span></text:a><text:span text:style-name="T2210">, 2018-06-05, paskelbta TAR 2018-06-14, i. k. 2018-09837</text:span></text:p>
      <text:p text:style-name="Normal"/>
      <text:p text:style-name="P2211"><text:span text:style-name="T2212">43</text:span><text:span text:style-name="T2213">2</text:span><text:span text:style-name="T2214"><text:s/>straipsnis.<text:s/></text:span><text:span text:style-name="T2215">Lietuvos banko duodami privalomi nurodymai</text:span></text:p>
      <text:p text:style-name="P2216"><text:span text:style-name="T2217">1</text:span><text:span text:style-name="T2218">. Lietuvos bankas<text:s/></text:span><text:span text:style-name="T2219">duoda finansų rinką reglamentuojančiuose įstatymuose nustatytus privalomus nurodymus, jeigu yra bent vienas iš finansų rinką reglamentuojančiuose įstatymuose nustatytų privalomų nurodymų taikymo pagrindų.</text:span></text:p>
      <text:p text:style-name="P2220"><text:span text:style-name="T2221">2</text:span><text:span text:style-name="T2222">. Prieš spręsdamas, ar duoti privalomus nurody</text:span><text:span text:style-name="T2223">mus, Lietuvos bankas nustato<text:s/></text:span><text:span text:style-name="T2224">ne trumpesnį kaip 14 dienų terminą nuo pranešimo įteikimo dienos<text:s/></text:span><text:span text:style-name="T2225">paaiškinimams pateikti ir apie tai,<text:s/></text:span><text:span text:style-name="T2226">pateikdamas esminę informaciją apie teisės aktų nuostatas ir nustatytus faktinius duomenis, kurie sudaro privalomų nurodymų ta</text:span><text:span text:style-name="T2227">ikymo pagrindus,<text:s/></text:span><text:span text:style-name="T2228">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229">mas.<text:s/></text:span><text:span text:style-name="T2230">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231">aiškinimų per nurodytą laiką nepateikimas Lietuvos bankui netrukdo spręsti klausimo dėl privalomo nurodymo taikymo.<text:s/></text:span></text:p>
      <text:p text:style-name="P2232"><text:span text:style-name="T2233">3</text:span><text:span text:style-name="T2234">. Privalomų nurodymų davimo klausimo svarstymo vietą, datą ir laiką Lietuvos bankas<text:s/></text:span><text:span text:style-name="T2235">raštu<text:s/></text:span><text:span text:style-name="T2236">praneša asmeniui, kuriam privalomas<text:s/></text:span><text:span text:style-name="T2237">nurodymas yra duodamas</text:span><text:span text:style-name="T2238">, ne vėliau kaip likus 10 darbo dienų nuo pranešimo įteikimo dienos iki privalomo nurodymo davimo klausimo svarstymo dienos.</text:span><text:span text:style-name="T2239"><text:s/>Asmuo, kuriam privalomas nurodymas yra duodamas, arba jo atstovai turi teisę dalyvauti Lietuvos bankui nagrin</text:span><text:span text:style-name="T2240">ėjant šį klausimą, tačiau asmens, kuriam privalomas nurodymas yra duodamas, arba jo atstovo neatvykimas netrukdo svarstyti, ar duoti privalomus nurodymus, jeigu asmeniui arba jo atstovui apie svarstymą buvo tinkamai pranešta ir jis nepateikė įrodymų, kad n</text:span><text:span text:style-name="T2241">egali atvykti dėl svarbių priežasčių.</text:span><text:span text:style-name="T2242"><text:s/></text:span><text:span text:style-name="T2243">Tinkamu pranešimu laikytinas pranešimas, išsiųstas registruotu laišku Juridinių asmenų registre nurodytu buveinės adresu arba į fizinio asmens oficialiai deklaruotą gyvenamąją vietą ar jo darbovietę, išskyrus atvejus,<text:s/></text:span><text:span text:style-name="T2244">kai asmuo nurodo kitą korespondencijos įteikimo adresą, arba pranešimas, išsiųstas Juridinių asmenų registre arba Gyventojų registre nurodytu asmens</text:span><text:span text:style-name="T2245"><text:s/></text:span><text:span text:style-name="T2246">elektroninių siuntų pristatymo adresu. Šio straipsnio 2 ir 3 dalyse nurodytų registruotu laišku siunčiamų<text:s/></text:span><text:span text:style-name="T2247">pranešimų įteikimo diena laikoma jo įteikimo adresatui, kuriam nors iš kartu su juo gyvenančių pilnamečių šeimos narių ar darbovietėje už korespondencijos priėmimą atsakingam asmeniui diena, o pranešimo, išsiųsto elektroninių siuntų pristatymo adresu, – po</text:span><text:span text:style-name="T2248"><text:s/>pranešimo išsiuntimo dienos einanti darbo diena. Atsisakymas priimti pranešimą arba pasirašyti dėl jo gavimo prilygsta pranešimo įteikimui.</text:span></text:p>
      <text:p text:style-name="P2249"><text:span text:style-name="T2250">4</text:span><text:span text:style-name="T2251">. Neatidėliotinais atvejais, kai reikia operatyviai reaguoti dėl būtinumo apsaugoti finansų sistemos stabilumą</text:span><text:span text:style-name="T2252"><text:s/>ar kitus viešuosius interesus, Lietuvos bankas turi teisę spręsti, ar duoti privalomus nurodymus, neatsižvelgdamas į šio straipsnio 2 ir 3 dalių nuostatas. Asmuo, kuriam, neatsižvelgiant į šio straipsnio 2 ir 3 dalių nuostatas, duotas privalomas nurodymas</text:span><text:span text:style-name="T2253">, turi teisę per 14 dienų nuo sprendimo dėl privalomo nurodymo gavimo dienos raštu pateikti paaiškinimus dėl pagrindo duoti privalomą nurodymą nebuvimo. Lietuvos bankas per 30 dienų nuo šių paaiškinimų gavimo dienos juos įvertina ir priima sprendimą dėl du</text:span><text:span text:style-name="T2254">oto privalomo nurodymo atšaukimo arba neatšaukimo.</text:span></text:p>
      <text:p text:style-name="P2255"><text:span text:style-name="T2256">5</text:span><text:span text:style-name="T2257">. Motyvuotu asmens, kuriam duotas privalomas nurodymas, prašymu Lietuvos bankas turi teisę privalomo nurodymo įvykdymo terminą atidėti, jeigu įvykdyti duoto privalomo nurodymo laiku asmuo negali dėl o</text:span><text:span text:style-name="T2258">bjektyvių priežasčių ir Lietuvos bankui yra pateikti tai pagrindžiantys įrodymai.</text:span></text:p>
      <text:p text:style-name="P2259"><text:span text:style-name="T2260">6</text:span><text:span text:style-name="T2261">. Privalomas nurodymas, kuris taikomas laikinai, taikomas iki Lietuvos banko sprendime dėl privalomo nurodymo davimo nurodyto termino, kuris gali būti nurodytas kaip kon</text:span><text:span text:style-name="T2262">kreti data, laiko tarpas arba susietas su tam tikrų sąlygų atsiradimu (aplinkybių išnykimu), nebent Lietuvos bankas priima sprendimą jį atšaukti prieš nustatytą terminą. Lietuvos bankas nedelsdamas, ne vėliau kaip per 5 darbo dienas nuo tos dienos, kurią n</text:span><text:span text:style-name="T2263">ustato, kad pagrindas taikyti privalomą nurodymą išnyko, atšaukia laikinai taikomą privalomą nurodymą.</text:span></text:p>
      <text:p text:style-name="P2264"><text:span text:style-name="T2265">7</text:span><text:span text:style-name="T2266">. Privalomų nurodymų davimas neatima teisės Lietuvos bankui kartu taikyti ir finansų rinką reglamentuojančiuose įstatymuose nustatytų poveikio priem</text:span><text:span text:style-name="T2267">onių.</text:span><text:s/></text:p>
      <text:p text:style-name="P2268">Papildyta straipsniu:</text:p>
      <text:p text:style-name="P2269"><text:span text:style-name="T2270">Nr.<text:s/></text:span><text:a xlink:href="https://www.e-tar.lt/portal/legalAct.html?documentId=0fd5ca406f0c11e8b83be60b2e217f90" office:target-frame-name="_top" xlink:show="replace"><text:span text:style-name="T2271">XIII-1231</text:span></text:a><text:span text:style-name="T2272">, 2018-06-05, paskelbta TAR 2018-06-14, i. k. 2018-09837</text:span></text:p>
      <text:p text:style-name="Normal"/>
      <text:p text:style-name="P2273"><text:span text:style-name="T2274">43</text:span><text:span text:style-name="T2275">3</text:span><text:span text:style-name="T2276"><text:s/></text:span><text:span text:style-name="T2277">straipsnis.<text:s/></text:span><text:span text:style-name="T2278">Poveikio priemonių taikymas</text:span></text:p>
      <text:p text:style-name="P2279"><text:span text:style-name="T2280">1</text:span><text:span text:style-name="T2281">. L</text:span><text:span text:style-name="T2282">ietuvos bankas taiko finansų rinką reglamentuojančiuose įstatymuose nustatytas poveikio priemones, jeigu yra bent vienas iš įstatymuose nustatytų poveikio priemonių taikymo pagrindų.</text:span></text:p>
      <text:p text:style-name="P2283"><text:span text:style-name="T2284">2</text:span><text:span text:style-name="T2285">.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86">s duomenis, kurie sudaro poveikio priemonės (priemonių) taikymo pagrindus, praneša asmeniui, kuriam ketinama taikyti poveikio priemonę.<text:s/></text:span><text:span text:style-name="T2287">Lietuvos bankas turi teisę atsisakyti priimti paaiškinimus, pateiktus pasibaigus jo nustatytam paaiškinimų pateikimo ter</text:span><text:span text:style-name="T2288">minui, kurie galėjo būti pateikti anksčiau ir dėl kurių vėlesnio pateikimo bus vilkinamas klausimo nagrinėjimas.<text:s/></text:span><text:span text:style-name="T2289">Jeigu bet kuriuo proceso dėl poveikio priemonės metu pateikiama naujų įrodymų, asmeniui suteikiama teisė nedelsiant su jais susipažinti ir pate</text:span><text:span text:style-name="T2290">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91"><text:span text:style-name="T2292">3</text:span><text:span text:style-name="T2293">. Poveik</text:span><text:span text:style-name="T2294">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95">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96">smeniui arba jo atstovui apie svarstymą buvo tinkamai pranešta</text:span><text:span text:style-name="T2297"><text:s/>ir jis nepateikė įrodymų, kad negali atvykti dėl svarbių priežasčių</text:span><text:span text:style-name="T2298">.</text:span><text:span text:style-name="T2299"><text:s/>Tinkamu pranešimu laikytinas pranešimas, išsiųstas registruotu laišku Juridinių asmenų registre nurodytu buveinės adresu arb</text:span><text:span text:style-name="T2300">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301">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302"><text:s/>atsakingam asmeniui diena, o pranešimo, išsiųsto elektroninių siuntų pristatymo adresu, – po pranešimo išsiuntimo dienos einanti darbo diena. Atsisakymas priimti pranešimą arba pasirašyti dėl jo gavimo prilygsta pranešimo įteikimui.</text:span></text:p>
      <text:p text:style-name="P2303"><text:span text:style-name="T2304">4</text:span><text:span text:style-name="T2305">. Neatidėliotinai</text:span><text:span text:style-name="T2306">s atvejais</text:span><text:span text:style-name="T2307">, kai reikia operatyviai reaguoti dėl būtinumo apsaugoti finansų sistemos stabilumą arba kitus viešuosius interesus,<text:s/></text:span><text:span text:style-name="T2308">Lietuvos bankas turi teisę spręsti, ar taikyti poveikio priemones, išskyrus baudas, neatsižvelgdamas į šio straipsnio 2 ir 3 dali</text:span><text:span text:style-name="T2309">ų nuostatas.<text:s/></text:span><text:span text:style-name="T2310">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311">priemonę nebuvimo. Lietuvos bankas per 30 dienų nuo šių paaiškinimų gavimo dienos juos įvertina ir priima sprendimą dėl paskirtos poveikio priemonės atšaukimo arba neatšaukimo.</text:span></text:p>
      <text:p text:style-name="P2312"><text:span text:style-name="T2313">5</text:span><text:span text:style-name="T2314">. Asmuo, įtariamas teisės akto pažeidimo padarymu, turi teisę susipažinti<text:s/></text:span><text:span text:style-name="T2315">su Lietuvos banko turima medžiaga, kuria grindžiamas poveikio priemonės taikymas (išskyrus informaciją, kuri<text:s/></text:span><text:span text:style-name="T2316">sudaro valstybės, tarnybos, komercinę arba kitą įstatymų saugomą paslaptį)</text:span><text:span text:style-name="T2317">, duoti paaiškinimus, pateikti įrodymus, naudotis advokato arba kito įgal</text:span><text:span text:style-name="T2318">ioto atstovo paslaugomis.</text:span><text:span text:style-name="T2319"><text:s/></text:span><text:span text:style-name="T2320">Poveikio priemonių taikymo metu fiziniams asmenims, nemokantiems lietuvių kalbos, garantuojama teisė nemokamai naudotis vertėjo paslaugomis. Jeigu poveikio priemonės taikymo klausimo svarstymo metu apklausiami liudytojai, asmuo, į</text:span><text:span text:style-name="T2321">tariamas teisės akto pažeidimo padarymu, turi teisę užduoti klausimų liudytojams, taip pat siūlyti savo liudytojus.</text:span><text:span text:style-name="T2322"><text:s/></text:span><text:span text:style-name="T2323">Jeigu informacija, kuri sudaro valstybės, tarnybos, komercinę arba kitą įstatymų saugomą paslaptį, yra vienintelis įrodymas, kuriuo grindžia</text:span><text:span text:style-name="T2324">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325">iamo teisės akto pažeidimo padarymu, prašymą nutraukti klausimo dėl poveikio priemonės taikymo svarstymą.</text:span></text:p>
      <text:p text:style-name="P2326"><text:span text:style-name="T2327">6</text:span><text:span text:style-name="T2328">. Baigęs svarstyti klausimą dėl poveikio priemonės taikymo, Lietuvos bankas per 5 darbo dienas priima sprendimą:</text:span></text:p>
      <text:p text:style-name="P2329"><text:span text:style-name="T2330">1</text:span><text:span text:style-name="T2331">) taikyti poveikio priemones;</text:span></text:p>
      <text:p text:style-name="P2332"><text:span text:style-name="T2333">2</text:span><text:span text:style-name="T2334">) duoti privalomus nurodymus;</text:span></text:p>
      <text:p text:style-name="P2335"><text:span text:style-name="T2336">3</text:span><text:span text:style-name="T2337">) atlikti papildomą patikrinimą arba patikrinimą pratęsti;</text:span></text:p>
      <text:p text:style-name="P2338"><text:span text:style-name="T2339">4</text:span><text:span text:style-name="T2340">) netaikyti poveikio priemonių, kai nenustatomas pažeidimas, kai nutraukiamas poveikio priemonės taikymo klausimo svarstymas šio straipsnio 5 dalyje nu</text:span><text:span text:style-name="T2341">rodytu pagrindu arba nėra įstatymo pagrindo taikyti poveikio priemonę, taip pat šio įstatymo 43</text:span><text:span text:style-name="T2342">4</text:span><text:span text:style-name="T2343"><text:s/>straipsnyje nustatytais atvejais;</text:span></text:p>
      <text:p text:style-name="P2344"><text:span text:style-name="T2345">5</text:span><text:span text:style-name="T2346">) imtis kitų finansų rinką reglamentuojančiuose įstatymuose nustatytų veiksmų.</text:span></text:p>
      <text:p text:style-name="P2347"><text:span text:style-name="T2348">7</text:span><text:span text:style-name="T2349">. Lietuvos bankas, priimdamas spre</text:span><text:span text:style-name="T2350">ndimą dėl poveikio priemonės taikymo, parinkdamas konkrečią poveikio priemonę (priemones) ir jos (jų) dydį, atsižvelgia į:</text:span></text:p>
      <text:p text:style-name="P2351"><text:span text:style-name="T2352">1</text:span><text:span text:style-name="T2353">) nustatyto pažeidimo sunkumą ir trukmę;</text:span></text:p>
      <text:p text:style-name="P2354"><text:span text:style-name="T2355">2</text:span><text:span text:style-name="T2356">) dėl pažeidimo asmens gautų pajamų, kitokios turtinės naudos, išvengtų nuostolių ar</text:span><text:span text:style-name="T2357"><text:s/>padarytos žalos dydį, jeigu jį įmanoma nustatyti;</text:span></text:p>
      <text:p text:style-name="P2358"><text:span text:style-name="T2359">3</text:span><text:span text:style-name="T2360">) juridinio asmens kaltę, fizinio asmens kaltės formą ir rūšį, taip pat asmens, kuriam taikoma poveikio priemonė, finansinį pajėgumą;<text:s/></text:span></text:p>
      <text:p text:style-name="P2361"><text:span text:style-name="T2362">4</text:span><text:span text:style-name="T2363">) asmens, kuriam taikoma poveikio priemonė, padarytus ankste</text:span><text:span text:style-name="T2364">snius pažeidimus ir jam taikytas poveikio priemones, taip pat bendradarbiavimą su Lietuvos banku atliekant teisės akto pažeidimo tyrimą;</text:span></text:p>
      <text:p text:style-name="P2365"><text:span text:style-name="T2366">5</text:span><text:span text:style-name="T2367">) šiame ir kituose finansų rinką reglamentuojančiuose įstatymuose nustatytas atsakomybę lengvinančias ir sunkinanč</text:span><text:span text:style-name="T2368">ias aplinkybes;</text:span></text:p>
      <text:p text:style-name="P2369"><text:span text:style-name="T2370">6</text:span><text:span text:style-name="T2371">) nustatytų teisės aktų pažeidimų ir numatomos taikyti poveikio priemonės (priemonių) pasekmes finansų rinkos stabilumui ir patikimumui;</text:span></text:p>
      <text:p text:style-name="P2372"><text:span text:style-name="T2373">7</text:span><text:span text:style-name="T2374">) priemones, kurių asmuo, kuriam taikoma poveikio priemonė, imasi, kad ateityje pažeidimas<text:s/></text:span><text:span text:style-name="T2375">nesikartotų;</text:span></text:p>
      <text:p text:style-name="P2376"><text:span text:style-name="T2377">8</text:span><text:span text:style-name="T2378">) kitas finansų rinką reglamentuojančiuose įstatymuose nustatytas arba kitas svarbias aplinkybes.</text:span></text:p>
      <text:p text:style-name="P2379"><text:span text:style-name="T2380">8</text:span><text:span text:style-name="T2381">. Atsakomybę lengvinančiomis aplinkybėmis laikoma tai, kad asmuo, įtariamas teisės akto pažeidimo padarymu, savo noru užkerta kelią n</text:span><text:span text:style-name="T2382">eigiamoms pažeidimo pasekmėms, atlygina nuostolius arba ištaiso padarytą žalą, bendradarbiauja su Lietuvos banku, aktyviai padeda išsiaiškinti pažeidimo aplinkybes. Lietuvos bankas gali nutarti atsakomybę lengvinančiomis aplinkybėmis laikyti ir kitas šioje</text:span><text:span text:style-name="T2383"><text:s/>dalyje nenurodytas aplinkybes.</text:span></text:p>
      <text:p text:style-name="P2384"><text:span text:style-name="T2385">9</text:span><text:span text:style-name="T2386">. Atsakomybę sunkinančiomis aplinkybėmis laikoma tai, kad asmuo, įtariamas teisės akto pažeidimo padarymu, pažeidimą padaro tyčia, kliudo atlikti patikrinimą, slepia padarytą teisės akto pažeidimą, tęsia pažeidimą nepai</text:span><text:span text:style-name="T2387">sydamas to, kad Lietuvos bankas buvo atkreipęs dėmesį į prižiūrimo finansų rinkos dalyvio pažeidimus ar veiklos trūkumus, arba pakartotinai padaro tokį patį pažeidimą. Laikoma, kad teisės akto pažeidimas padarytas pakartotinai, jeigu asmuo, įtariamas teisė</text:span><text:span text:style-name="T2388">s akto pažeidimo padarymu, per paskutinius 12 mėnesių nuo sprendimo, kuriuo buvo paskirta poveikio priemonė, įsigaliojimo dienos padarė tokį patį teisės akto pažeidimą. Padarius pakartotinį pažeidimą, šioje dalyje nustatytas terminas skaičiuojamas iš naujo</text:span><text:span text:style-name="T2389">. Į šioje dalyje nurodytas sunkinančias aplinkybes neatsižvelgiama, kai jos yra pažeidimą kvalifikuojančios aplinkybės</text:span><text:span text:style-name="T2390">.</text:span></text:p>
      <text:p text:style-name="P2391"><text:span text:style-name="T2392">10</text:span><text:span text:style-name="T2393">. Kai taikoma poveikio priemonė yra bauda, konkretus skiriamos baudos dydis nustatomas trimis etapais, atsižvelgiant į bazinį baud</text:span><text:span text:style-name="T2394">os dydį ir šio straipsnio 7, 8 ir 9 dalyse nustatytas aplinkybes. Pirmuoju etapu, atsižvelgiant į nustatyto pažeidimo sunkumą ir trukmę, nustatomas bazinis baudos dydis negali viršyti 50 procentų maksimalaus už tokį pažeidimą galimos skirti baudos dydžio.<text:s/></text:span><text:span text:style-name="T2395">Antruoju etapu bazinis baudos dydis, jeigu yra pagrindas, mažinamas arba didinamas atsižvelgiant į lengvinančias ir sunkinančias bei kitas asmens padėtį gerinančias arba bloginančias aplinkybes. Jeigu nustatomos vien lengvinančios ar kitos asmens padėtį ge</text:span><text:span text:style-name="T2396">rinančios aplinkybės, bazinis baudos dydis yra mažinamas, o jeigu nustatomos vien tik sunkinančios ar kitos asmens padėtį bloginančios aplinkybės, bazinis baudos dydis yra didinamas. Kai yra tiek atsakomybę lengvinančių ar kitų asmens padėtį gerinančių, ti</text:span><text:span text:style-name="T2397">ek ir atsakomybę sunkinančių ar kitų asmens padėtį bloginančių aplinkybių, bazinis baudos dydis mažinamas arba didinamas atsižvelgiant į jų kiekį ir reikšmingumą. Trečiuoju etapu pirmuoju ir antruoju etapais nustatytas baudos dydis, jeigu yra pagrindas, ma</text:span><text:span text:style-name="T2398">žinamas arba didinamas atsižvelgiant į būtinumą užtikrinti poveikio priemonės proporcingumą, atgrasomąjį poveikį ir į kitas reikšmingas, tačiau pirmuoju ir antruoju etapais nevertintas aplinkybes. Priežiūros institucija, vadovaudamasi šio straipsnio nuosta</text:span><text:span text:style-name="T2399">tomis, priima baudos apskaičiavimo taisykles nustatantį teisės aktą.<text:s/></text:span></text:p>
      <text:p text:style-name="P2400"><text:span text:style-name="T2401">11</text:span><text:span text:style-name="T2402">. Lietuvos banko sprendimas taikyti poveikio priemonę (priemones) turi būti motyvuotas ir grindžiamas tik tais įrodymais, su kuriais asmuo, kuriam taikoma poveikio priemonė, turėjo</text:span><text:span text:style-name="T2403"><text:s/>galimybę susipažinti šio straipsnio 5 dalyje nustatyta tvarka. Lietuvos banko sprendime turi būti nurodytas jo priėmimo teisinis pagrindas, įstatymo pažeidimo aplinkybės, asmens, kuriam taikoma poveikio priemonė, paaiškinimai ir jų vertinimas, jo apskundi</text:span><text:span text:style-name="T2404">mo tvarka.</text:span></text:p>
      <text:p text:style-name="P2405"><text:span text:style-name="T2406">12</text:span><text:span text:style-name="T2407">. Lietuvos banko sprendimas taikyti asmeniui poveikio priemonę (priemones) įsigalioja nuo jo priėmimo, jeigu įstatymuose arba sprendime nenustatyta kitaip, ir tokiam asmeniui taikomas ne anksčiau, negu jam įteikiamas sprendimas. Lietuvos b</text:span><text:span text:style-name="T2408">anko sprendimas dėl poveikio priemonių taikymo per 3 darbo dienas nuo jo priėmimo dienos išsiunčiamas asmeniui, dėl kurio veiksmų buvo svarstomas poveikio priemonės skyrimo klausimas, arba jam įteikiamas pasirašytinai.</text:span></text:p>
      <text:p text:style-name="P2409"><text:span text:style-name="T2410">13</text:span><text:span text:style-name="T2411">. Poveikio priemonė, kuri taiko</text:span><text:span text:style-name="T2412">ma laikinai, taikoma iki Lietuvos banko sprendime dėl poveikio priemonės taikymo nurodyto termino, kuris gali būti nurodytas kaip konkreti data, laiko tarpas arba susietas su tam tikrų sąlygų atsiradimu (aplinkybių išnykimu), nebent Lietuvos bankas priima<text:s/></text:span><text:span text:style-name="T2413">sprendimą ją atšaukti prieš nustatytą terminą. Lietuvos bankas nedelsdamas, ne vėliau kaip per 5 darbo dienas nuo tos dienos, kurią nustato, kad pagrindas taikyti poveikio priemonę išnyko, atšaukia laikinai taikomą poveikio priemonę.</text:span></text:p>
      <text:p text:style-name="P2414"><text:span text:style-name="T2415">14</text:span><text:span text:style-name="T2416">. Lietuvos banka</text:span><text:span text:style-name="T2417">s tam pačiam asmeniui gali taikyti vieną arba kelias poveikio priemones. Poveikio priemonės pritaikymas neatleidžia asmens nuo pareigos, už kurios nevykdymą pritaikyta poveikio priemonė, atlikimo. Poveikio priemonės taikymas juridiniams asmenims neatleidži</text:span><text:span text:style-name="T2418">a jų vadovų ir darbuotojų nuo įstatymuose nustatytos civilinės, administracinės ar baudžiamosios atsakomybės, taip pat neužkerta kelio Lietuvos bankui svarstyti klausimą<text:s/></text:span><text:span text:style-name="T2419">dėl<text:s/></text:span><text:span text:style-name="T2420">finansų rinką reglamentuojančiuose<text:s/></text:span><text:span text:style-name="T2421">įstatymuose nustatytų Lietuvos banko išduotų<text:s/></text:span><text:span text:style-name="T2422">licencijų, leidimų, sutikimų,</text:span><text:span text:style-name="T2423"><text:s/>pritarimų,</text:span><text:span text:style-name="T2424"><text:s/></text:span><text:span text:style-name="T2425">neprieštaravimų</text:span><text:span text:style-name="T2426"><text:s/></text:span><text:span text:style-name="T2427">galiojimo sustabdymo ir galiojimo panaikinimo (atšaukimo)</text:span><text:span text:style-name="T2428">.</text:span></text:p>
      <text:p text:style-name="P2429"><text:span text:style-name="T2430">15</text:span><text:span text:style-name="T2431">. Informacija apie pritaikytas poveikio priemones, įskaitant informaciją apie padaryto teisės akto pažeidimo esmę ir jį padariusio asm</text:span><text:span text:style-name="T2432">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433">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434">informacijos apie pritaikytas poveikio priemones, išskyrus poveikio priemonę<text:s/></text:span><text:span text:style-name="T2435"></text:span><text:span text:style-name="T2436"><text:s/>viešą paskelbimą apie pažeidimą ir jį padariusį asmenį, paskelbimas galėtų padaryti neigiamą įtaką finansų rinkos stabilumui, atliekamam ikiteisminiam tyrimui arba neproporcingą</text:span><text:span text:style-name="T2437"><text:s/>žalą fiziniams ar juridiniams asmenims, šios informacijos skelbimas atidedamas tol, kol šios aplinkybės išnyksta, ji skelbiama neatskleidžiant informacijos apie pažeidimą padariusį asmenį</text:span><text:span text:style-name="T2438"><text:s/></text:span><text:span text:style-name="T2439">arba neskelbiama. Lietuvos bankas užtikrina, kad paskelbta informac</text:span><text:span text:style-name="T2440">ija būtų prieinama ne mažiau kaip 5 metus nuo jos paskelbimo dienos.</text:span></text:p>
      <text:p text:style-name="P2441"><text:span text:style-name="T2442">16</text:span><text:span text:style-name="T2443">. Jeigu kiti finansų rinką reglamentuojantys įstatymai nenustato kitaip, Lietuvos banko sprendimas taikyti poveikio priemonę gali būti priimtas, jeigu praėjo ne daugiau kaip 3 metai</text:span><text:span text:style-name="T2444"><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445">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446">ant trunkamam pažeidimui, – nuo pažeidimo pabaigimo) dienos.</text:span></text:p>
      <text:p text:style-name="P2447"><text:span text:style-name="T2448">17</text:span><text:span text:style-name="T2449">. Medžiaga apie pažeidimus, turinčius nusikalstamos veikos požymių, perduodama ikiteisminio tyrimo institucijai ar prokurorui, kurie Lietuvos Respublikos baudžiamojo proceso kodekso nustaty</text:span><text:span text:style-name="T2450">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451">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452">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453">uroro gavus pranešimą apie kaltinamojo akto surašymą, klausimo dėl poveikio priemonės taikymo svarstymas nutraukiamas.</text:span><text:s/></text:p>
      <text:p text:style-name="P2454">Papildyta straipsniu:</text:p>
      <text:p text:style-name="P2455"><text:span text:style-name="T2456">Nr.<text:s/></text:span><text:a xlink:href="https://www.e-tar.lt/portal/legalAct.html?documentId=0fd5ca406f0c11e8b83be60b2e217f90" office:target-frame-name="_top" xlink:show="replace"><text:span text:style-name="T2457">XIII-1231</text:span></text:a><text:span text:style-name="T2458">,</text:span><text:span text:style-name="T2459"><text:s/>2018-06-05, paskelbta TAR 2018-06-14, i. k. 2018-09837</text:span></text:p>
      <text:p text:style-name="Normal"/>
      <text:p text:style-name="P2460"><text:span text:style-name="T2461">43</text:span><text:span text:style-name="T2462">4</text:span><text:span text:style-name="T2463"><text:s/></text:span><text:span text:style-name="T2464">straipsnis.<text:s/></text:span><text:span text:style-name="T2465">Lietuvos banko teisė netaikyti poveikio priemonių<text:s/></text:span></text:p>
      <text:p text:style-name="P2466"><text:span text:style-name="T2467">Lietuvos bankas, svarstydamas, ar taikyti įstatymuose nustatytas poveikio priemones, atsižvelgdamas į šio įstatymo<text:s/></text:span><text:span text:style-name="T2468">43</text:span><text:span text:style-name="T2469">3</text:span><text:span text:style-name="T2470"><text:s/></text:span><text:span text:style-name="T2471">straipsnio 7 ir 8 dalyse nurodytas aplinkybes ir kai nėra šio įstatymo<text:s/></text:span><text:span text:style-name="T2472">43</text:span><text:span text:style-name="T2473">3</text:span><text:span text:style-name="T2474"><text:s/></text:span><text:span text:style-name="T2475">straipsnio 9 dalyje ar kituose įstatymuose nustatytų atsakomybę sunkinančių aplinkybių, vadovaudamasis teisingumo ir protingumo kriterijais, gali netaikyti poveikio priemonių, jeigu</text:span><text:span text:style-name="T2476"><text:s/>pažeidimas yra mažareikšmis arba jeigu turi pagrindą manyti, kad priežiūros tikslas gali būti pasiektas ir kitomis priemonėmis, ne tik taikant poveikio priemones.</text:span><text:s/></text:p>
      <text:p text:style-name="P2477">Papildyta straipsniu:</text:p>
      <text:p text:style-name="P2478"><text:span text:style-name="T2479">Nr.<text:s/></text:span><text:a xlink:href="https://www.e-tar.lt/portal/legalAct.html?documentId=0fd5ca406f0c11e8b83be60b2e217f90" office:target-frame-name="_top" xlink:show="replace"><text:span text:style-name="T2480">XIII-1231</text:span></text:a><text:span text:style-name="T2481">, 2018-06-05, paskelbta TAR 2018-06-14, i. k. 2018-09837</text:span></text:p>
      <text:p text:style-name="Normal"/>
      <text:p text:style-name="P2482"><text:span text:style-name="T2483">43</text:span><text:span text:style-name="T2484">5</text:span><text:span text:style-name="T2485"><text:s/>straipsnis.<text:s/></text:span><text:span text:style-name="T2486">Lietuvos banko sprendimų, veiksmų (neveikimo) apskundimas<text:s/></text:span></text:p>
      <text:p text:style-name="P2487"><text:span text:style-name="T2488">1</text:span><text:span text:style-name="T2489">. Šiame skirsnyje nurodytus Lietuvos banko sprendimus, veiksmus (nevei</text:span><text:span text:style-name="T2490">kimą) asmenys, kurių teisės arba pagal įstatymus saugomi interesai pažeisti, turi teisę skųsti teismui Lietuvos Respublikos administracinių bylų teisenos įstatymo nustatyta tvarka.</text:span></text:p>
      <text:p text:style-name="P2491"><text:span text:style-name="T2492">2</text:span><text:span text:style-name="T2493">. Skundo padavimas teismui iki jo išnagrinėjimo nesustabdo skundžiamo<text:s/></text:span><text:span text:style-name="T2494">sprendimo galiojimo ir sprendimo, išskyrus sprendimą skirti įstatymuose nustatytas baudas, ar veiksmo vykdymo.</text:span><text:s/></text:p>
      <text:p text:style-name="P2495">Papildyta straipsniu:</text:p>
      <text:p text:style-name="P2496"><text:span text:style-name="T2497">Nr.<text:s/></text:span><text:a xlink:href="https://www.e-tar.lt/portal/legalAct.html?documentId=0fd5ca406f0c11e8b83be60b2e217f90" office:target-frame-name="_top" xlink:show="replace"><text:span text:style-name="T2498">XIII-1231</text:span></text:a><text:span text:style-name="T2499">,<text:s/></text:span><text:span text:style-name="T2500">2018-06-05, paskelbta TAR 2018-06-14, i. k. 2018-09837</text:span></text:p>
      <text:p text:style-name="Normal"/>
      <text:p text:style-name="P2501"><text:span text:style-name="T2502">43</text:span><text:span text:style-name="T2503">6</text:span><text:span text:style-name="T2504"><text:s/>straipsnis.<text:s/></text:span><text:span text:style-name="T2505">Piniginių baudų išieškojimas</text:span></text:p>
      <text:p text:style-name="P2506"><text:span text:style-name="T2507">1</text:span><text:span text:style-name="T2508">. Lietuvos banko paskirta piniginė bauda į valstybės biudžetą turi būti sumokėta ne vėliau kaip per 40 dienų nuo dienos, kai asmuo gauna Lietuvos<text:s/></text:span><text:span text:style-name="T2509">banko sprendimą skirti baudą. Apskundus šį sprendimą, bauda turi būti sumokėta ne vėliau kaip per 40 dienų nuo teismo sprendimo įsiteisėjimo dienos.<text:s/></text:span></text:p>
      <text:p text:style-name="P2510"><text:span text:style-name="T2511">2</text:span><text:span text:style-name="T2512">. Jeigu yra motyvuotas asmens prašymas, Lietuvos bankas turi teisę baudos ar jos dalies mokėjimą išdė</text:span><text:span text:style-name="T2513">styti per laikotarpį iki 2 metų, jeigu asmuo negali laiku sumokėti baudos dėl objektyvių priežasčių.</text:span></text:p>
      <text:p text:style-name="P2514"><text:span text:style-name="T2515">3</text:span><text:span text:style-name="T2516">. Lietuvos banko sprendimas skirti baudą yra vykdomasis dokumentas, vykdomas Lietuvos Respublikos civilinio proceso kodekso nustatyta tvarka. Lietuvos</text:span><text:span text:style-name="T251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518">dalyje nustatyta tvarka, Lietuvos banko sprendimas gali būti pateikiamas vykdyti per 3 metus nuo išdėstymo termino pabaigos.</text:span><text:s/></text:p>
      <text:p text:style-name="P2519">Papildyta straipsniu:</text:p>
      <text:p text:style-name="P2520"><text:span text:style-name="T2521">Nr.<text:s/></text:span><text:a xlink:href="https://www.e-tar.lt/portal/legalAct.html?documentId=0fd5ca406f0c11e8b83be60b2e217f90" office:target-frame-name="_top" xlink:show="replace"><text:span text:style-name="T2522">XIII</text:span><text:span text:style-name="T2523">-1231</text:span></text:a><text:span text:style-name="T2524">, 2018-06-05, paskelbta TAR 2018-06-14, i. k. 2018-09837</text:span></text:p>
      <text:p text:style-name="Normal"/>
      <text:p text:style-name="P2525"><text:span text:style-name="T2526">43</text:span><text:span text:style-name="T2527">7</text:span><text:span text:style-name="T2528"><text:s/>straipsnis.</text:span><text:span text:style-name="T2529"><text:s/></text:span><text:span text:style-name="T2530">Pranešimas apie pažeidimus</text:span></text:p>
      <text:p text:style-name="P2531"><text:span text:style-name="T2532">Lietuvos Respublikos pranešėjų apsaugos įstatymas ir Lietuvos bankas nustato priemones, kurios skatintų pranešti apie finansų rinką<text:s/></text:span><text:span text:style-name="T2533">reglamentuojančių teisės aktų, įskaitant Reglamentą (ES) Nr. 575/2013, Reglamentą (ES) Nr. 600/2014, Reglamentą (ES) Nr. 909/2014, Reglamentą (ES) Nr. 596/2014, Reglamentą (ES) Nr. 1286/2014, Reglamentą (ES) 2017/1129</text:span><text:span text:style-name="T2534"><text:s/></text:span><text:span text:style-name="T2535">ar jų įgyvendinamuosius teisės aktus,<text:s/></text:span><text:span text:style-name="T2536">nuostatų pažeidimą. Šios priemonės turi atitikti šiuos reikalavimus:</text:span></text:p>
      <text:p text:style-name="P2537"><text:span text:style-name="T2538">1</text:span><text:span text:style-name="T2539">) numatytos specialios pranešimo apie minėtus pažeidimus gavimo ir vertinimo procedūros;<text:s/></text:span></text:p>
      <text:p text:style-name="P2540"><text:span text:style-name="T2541">2</text:span><text:span text:style-name="T2542">) užtikrinamas asmens, kuris praneša apie padarytus pažeidimus, konfidencialumas, išskyru</text:span><text:span text:style-name="T2543">s atvejus, kai atskleisti tokią informaciją reikalaujama įstatymų nustatytais atvejais ir tvarka;</text:span></text:p>
      <text:p text:style-name="P2544"><text:span text:style-name="T2545">3</text:span><text:span text:style-name="T2546">) asmens duomenys tvarkomi asmens duomenų apsaugą reglamentuojančių teisės aktų nustatyta tvarka;</text:span></text:p>
      <text:p text:style-name="P2547"><text:span text:style-name="T2548">4</text:span><text:span text:style-name="T2549">) užtikrinama tinkama finansų rinkos dalyvio darbu</text:span><text:span text:style-name="T2550">otojų, kurie praneša apie pažeidimus, apsauga nuo keršto, diskriminacijos ar kito neteisėto ar nesąžiningo elgesio.</text:span><text:span text:style-name="T2551"><text:s/></text:span></text:p>
      <text:p text:style-name="P2552">Straipsnio pakeitimai:</text:p>
      <text:p text:style-name="P2553"><text:span text:style-name="T2554">Nr.<text:s/></text:span><text:a xlink:href="https://www.e-tar.lt/portal/legalAct.html?documentId=4a325d30aa2411e9964cdd77475976b0" office:target-frame-name="_top" xlink:show="replace"><text:span text:style-name="T2555">XIII-2364</text:span></text:a><text:span text:style-name="T2556">,</text:span><text:span text:style-name="T2557"><text:s/>2019-07-16, paskelbta TAR 2019-07-19, i. k. 2019-11986</text:span></text:p>
      <text:p text:style-name="Normal"/>
      <text:p text:style-name="P2558"><text:span text:style-name="T2559">44 straipsnis.</text:span><text:span text:style-name="T2560"><text:s/>Neteko galios nuo 2015-12-03</text:span></text:p>
      <text:p text:style-name="P2561">Straipsnio naikinimas:</text:p>
      <text:p text:style-name="P2562"><text:span text:style-name="T2563">Nr.<text:s/></text:span><text:a xlink:href="https://www.e-tar.lt/portal/legalAct.html?documentId=e8cdcd5098f111e58fd1fc0b9bba68a7" office:target-frame-name="_top" xlink:show="replace"><text:span text:style-name="T2564">XII-2058</text:span></text:a><text:span text:style-name="T2565">, 2015-11-24,<text:s/></text:span><text:span text:style-name="T2566">paskelbta TAR 2015-12-02, i. k. 2015-19169</text:span></text:p>
      <text:p text:style-name="Normal"/>
      <text:p text:style-name="P2567"><text:span text:style-name="T2568">45</text:span><text:span text:style-name="T2569"><text:s/>straipsnis.<text:s/></text:span><text:span text:style-name="T2570">Lietuvos banko ir Lietuvos banko tarnautojų neteisėtais veiksmais padarytos žalos atlyginimas ir kompensacija Lietuvos banko tarnautojams dėl išlaidų, susijusių su jiems iškeltomis bylomis ar p</text:span><text:span text:style-name="T2571">areikštais ieškiniais</text:span></text:p>
      <text:p text:style-name="P2572"><text:span text:style-name="T2573">1</text:span><text:span text:style-name="T2574">. Žala, atsiradusi dėl Lietuvos banko ar Lietuvos banko tarnautojų neteisėtų veiksmų, susijusių su finansų rinkos priežiūros atlikimu, atlyginama tik tuo atveju, jeigu nukentėjęs asmuo įrodo, kad žala padaryta dėl Lietuvos banko<text:s/></text:span><text:span text:style-name="T2575">ar Lietuvos banko tarnautojų tyčios ar didelio neatsargumo.</text:span></text:p>
      <text:p text:style-name="P2576">Straipsnio dalies pakeitimai:</text:p>
      <text:p text:style-name="P2577"><text:span text:style-name="T2578">Nr.<text:s/></text:span><text:a xlink:href="https://www.e-tar.lt/portal/legalAct.html?documentId=e8cdcd5098f111e58fd1fc0b9bba68a7" office:target-frame-name="_top" xlink:show="replace"><text:span text:style-name="T2579">XII-2058</text:span></text:a><text:span text:style-name="T2580">, 2015-11-24, paskelbta TAR 2015-12-02, i. k. 2015-19169</text:span></text:p>
      <text:p text:style-name="Normal"/>
      <text:p text:style-name="P2581"><text:span text:style-name="T2582">2</text:span><text:span text:style-name="T2583">.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84"><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85">Straipsnio dalies pakeitimai:</text:p>
      <text:p text:style-name="P2586"><text:span text:style-name="T2587">Nr.<text:s/></text:span><text:a xlink:href="https://www.e-tar.lt/portal/legalAct.html?documentId=99de76903c5c11e6bcc5c96b48152012" office:target-frame-name="_top" xlink:show="replace"><text:span text:style-name="T2588">XII-2450</text:span></text:a><text:span text:style-name="T2589">, 2016-06-16, paskelbta TAR 2016-06-27, i. k. 2016-17718</text:span></text:p>
      <text:p text:style-name="Normal"/>
      <text:p text:style-name="P2590"><text:span text:style-name="T2591">3</text:span><text:span text:style-name="T2592">. Lietuvos banko tarnautojas ar jame dirbęs tarnautojas privalo grąži</text:span><text:span text:style-name="T2593">nti Lietuvos banko jam išmokėtą šio straipsnio 2 dalyje nustatytą kompensaciją šiais atvejais:</text:span></text:p>
      <text:p text:style-name="P2594"><text:span text:style-name="T2595">1</text:span><text:span text:style-name="T2596">) kai jis, išnagrinėjus baudžiamąją ar administracinio nusižengimo bylą, pripažintas kaltu dėl nusikalstamos veikos ar administracinio nusižengimo padarymo ar</text:span><text:span text:style-name="T2597">ba teismo sprendimu pripažintas kaltu dėl žalos padarymo;</text:span><text:s/></text:p>
      <text:p text:style-name="P2598">Straipsnio punkto pakeitimai:</text:p>
      <text:p text:style-name="P2599"><text:span text:style-name="T2600">Nr.<text:s/></text:span><text:a xlink:href="https://www.e-tar.lt/portal/legalAct.html?documentId=99de76903c5c11e6bcc5c96b48152012" office:target-frame-name="_top" xlink:show="replace"><text:span text:style-name="T2601">XII-2450</text:span></text:a><text:span text:style-name="T2602">, 2016-06-16, paskelbta TAR 2016-06-27, i. k. 2016-17718</text:span></text:p>
      <text:p text:style-name="Normal"/>
      <text:p text:style-name="P2603"><text:span text:style-name="T2604">2</text:span><text:span text:style-name="T2605">)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606">urio priteistos išlaidos.</text:span></text:p>
      <text:p text:style-name="P2607">Straipsnio pakeitimai:</text:p>
      <text:p text:style-name="Normal"><text:span text:style-name="T2608">Nr.<text:s/></text:span><text:a xlink:href="http://www3.lrs.lt/cgi-bin/preps2?a=230454&amp;b=" office:target-frame-name="_top" xlink:show="replace"><text:span text:style-name="T2609">IX-2069</text:span></text:a><text:span text:style-name="T2610">, 2004-03-23, Žin., 2004, Nr. 54-1830 (2004-04-15)</text:span></text:p>
      <text:p text:style-name="P2611"><text:span text:style-name="T2612">Nr.<text:s/></text:span><text:a xlink:href="http://www3.lrs.lt/cgi-bin/preps2?a=361206&amp;b=" office:target-frame-name="_top" xlink:show="replace"><text:span text:style-name="T2613">XI-557</text:span></text:a><text:span text:style-name="T2614">, 2009-</text:span><text:span text:style-name="T2615">12-10, Žin., 2009, Nr. 153-6895 (2009-12-28)</text:span></text:p>
      <text:p text:style-name="P2616"><text:span text:style-name="T2617">Nr.<text:s/></text:span><text:a xlink:href="http://www3.lrs.lt/cgi-bin/preps2?a=412373&amp;b=" office:target-frame-name="_top" xlink:show="replace"><text:span text:style-name="T2618">XI-1666</text:span></text:a><text:span text:style-name="T2619">, 2011-11-17, Žin., 2011, Nr. 145-6812 (2011-12-01)</text:span></text:p>
      <text:p text:style-name="P2620"/>
      <text:p text:style-name="P2621"><text:span text:style-name="T2622">46</text:span><text:span text:style-name="T2623"><text:s/>straipsnis.<text:s/></text:span><text:span text:style-name="T2624">Bendradarbiavimas su kitų valstybių finansų rinkos priežiūros<text:s/></text:span><text:span text:style-name="T2625">institucijomis</text:span></text:p>
      <text:p text:style-name="P2626"><text:span text:style-name="T2627">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628">ja ir kitomis Lietuvos Respublikos ir užsienio valstybių institucijomis dėl bendradarbiavimo finansų rinkos priežiūros srityje.</text:span></text:p>
      <text:p text:style-name="P2629">Straipsnio pakeitimai:</text:p>
      <text:p text:style-name="Normal"><text:span text:style-name="T2630">Nr.<text:s/></text:span><text:a xlink:href="http://www3.lrs.lt/cgi-bin/preps2?a=230454&amp;b=" office:target-frame-name="_top" xlink:show="replace"><text:span text:style-name="T2631">IX-2069</text:span></text:a><text:span text:style-name="T2632">, 2004-03-23, Žin., 2004, Nr. 54</text:span><text:span text:style-name="T2633">-1830 (2004-04-15)</text:span></text:p>
      <text:p text:style-name="P2634"><text:span text:style-name="T2635">Nr.<text:s/></text:span><text:a xlink:href="http://www3.lrs.lt/cgi-bin/preps2?a=361206&amp;b=" office:target-frame-name="_top" xlink:show="replace"><text:span text:style-name="T2636">XI-557</text:span></text:a><text:span text:style-name="T2637">, 2009-12-10, Žin., 2009, Nr. 153-6895 (2009-12-28)</text:span></text:p>
      <text:p text:style-name="P2638"><text:span text:style-name="T2639">Nr.<text:s/></text:span><text:a xlink:href="http://www3.lrs.lt/cgi-bin/preps2?a=412373&amp;b=" office:target-frame-name="_top" xlink:show="replace"><text:span text:style-name="T2640">XI-1666</text:span></text:a><text:span text:style-name="T2641">, 2011-11-17, Žin., 2011, Nr. 145-6812<text:s/></text:span><text:span text:style-name="T2642">(2011-12-01)</text:span></text:p>
      <text:p text:style-name="P2643"/>
      <text:p text:style-name="P2644"><text:span text:style-name="T2645">46</text:span><text:span text:style-name="T2646">(1)</text:span><text:span text:style-name="T2647"><text:s/>straipsnis.<text:s/></text:span><text:span text:style-name="T2648">Neteko galios nuo 2012-01-01.</text:span></text:p>
      <text:p text:style-name="P2649">Įstatymas papildytas straipsniu:</text:p>
      <text:p text:style-name="P2650"><text:span text:style-name="T2651">Nr.<text:s/></text:span><text:a xlink:href="http://www3.lrs.lt/cgi-bin/preps2?a=227304&amp;b=" office:target-frame-name="_top" xlink:show="replace"><text:span text:style-name="T2652">IX-1998</text:span></text:a><text:span text:style-name="T2653">, 2004-02-05, Žin., 2004, Nr. 28-869 (2004-02-21)</text:span></text:p>
      <text:p text:style-name="P2654">Straipsnio pakeitimai:</text:p>
      <text:p text:style-name="P2655"><text:span text:style-name="T2656">Nr.<text:s/></text:span><text:a xlink:href="http://www3.lrs.lt/cgi-bin/preps2?a=361206&amp;b=" office:target-frame-name="_top" xlink:show="replace"><text:span text:style-name="T2657">XI-557</text:span></text:a><text:span text:style-name="T2658">, 2009-12-10, Žin., 2009, Nr. 153-6895 (2009-12-28)</text:span></text:p>
      <text:p text:style-name="P2659"><text:span text:style-name="T2660">Nr.<text:s/></text:span><text:a xlink:href="http://www3.lrs.lt/cgi-bin/preps2?a=412373&amp;b=" office:target-frame-name="_top" xlink:show="replace"><text:span text:style-name="T2661">XI-1666</text:span></text:a><text:span text:style-name="T2662">, 2011-11-17, Žin., 2011, Nr. 145-6812 (2011-12-01)</text:span></text:p>
      <text:p text:style-name="P2663"/>
      <text:p text:style-name="P2664"/>
      <text:p text:style-name="P2665"><text:span text:style-name="T2666">SEPTINTASIS</text:span><text:span text:style-name="T2667">1</text:span><text:span text:style-name="T2668"><text:s/>SKIRSNIS</text:span></text:p>
      <text:p text:style-name="P2669"><text:span text:style-name="T2670">V</text:span><text:span text:style-name="T2671">artotojų ir finansų rinkos dalyvių ginčų nagrinėjimo</text:span></text:p>
      <text:p text:style-name="P2672"><text:span text:style-name="T2673">ne teisme tvarka</text:span></text:p>
      <text:p text:style-name="P2674"><text:span text:style-name="T2675">Įstatymas papildytas septintuoju</text:span><text:span text:style-name="T2676">1</text:span><text:span text:style-name="T2677"><text:s/>skirsniu:</text:span></text:p>
      <text:p text:style-name="P2678"><text:span text:style-name="T2679">Nr.<text:s/></text:span><text:a xlink:href="http://www3.lrs.lt/cgi-bin/preps2?a=412373&amp;b=" office:target-frame-name="_top" xlink:show="replace"><text:span text:style-name="T2680">XI-1666</text:span></text:a><text:span text:style-name="T2681">, 2011-11-17, Žin., 2011, Nr. 145-6812 (2011-12-01)<text:s/></text:span></text:p>
      <text:p text:style-name="P2682"/>
      <text:p text:style-name="P2683"><text:span text:style-name="T2684">47</text:span><text:span text:style-name="T2685"><text:s/></text:span><text:span text:style-name="T2686">straipsnis.<text:s/></text:span><text:span text:style-name="T2687">Vartotojų ir finansų rinkos dalyvių ginčų nagrinėjimas ne teismo tvarka</text:span></text:p>
      <text:p text:style-name="P2688"><text:span text:style-name="T2689">1</text:span><text:span text:style-name="T2690">. Lietuvos bankas nagrinėja šio straipsnio 2 dalyje nurodytų vartotojų (toliau – vartotojai) ginčus su šio įstatymo 42 straipsnyje nurodytais finansų rinkos dalyv</text:span><text:span text:style-name="T2691">iais ir kitais juridiniais asmenimis, kylančius iš finansinių ir (arba) papildomų investicinių paslaugų teikimo, iš draudimo paslaugų sutarties ar susijusius su ja, jeigu tokiai sutarčiai yra taikytina Lietuvos Respublikos teisė, taip pat vartotojų ginčus<text:s/></text:span><text:span text:style-name="T2692">su kitais ūkio subjektais, kylančius dėl Lietuvos Respublikos<text:s/></text:span><text:span text:style-name="T2693">mokėjimų įstatyme<text:s/></text:span><text:span text:style-name="T2694">nustatytų reikalavimų laikymosi, kai ginčo nagrinėjimas Lietuvos bankui priskirtas finansų rinką reglamentuojančiuose įstatymuose. Lietuvos bankas taip pat nagrinėja vartotojų<text:s/></text:span><text:span text:style-name="T2695">– Lietuvoje įsteigtų kolektyvinio investavimo subjektų, pensijų fondų dalyvių ginčus su šių subjektų ar fondų valdytojais, kylančius iš dalyvavimo atitinkamame subjekte ar fonde santykių,<text:s/></text:span><text:span text:style-name="T2696">pensijų anuitetų gavėjų</text:span><text:span text:style-name="T2697"><text:s/>ginčus su pensijų anuitetų mokėtoju, kylanči</text:span><text:span text:style-name="T2698">us iš pensijų anuitetų mokėjimo santykių, taip pat investuotojų ir emitentų, savo jėgomis vykdančių pirminę vertybinių popierių emisiją, ginčus, kylančius iš vertybinių popierių platinimo santykių. Šioje dalyje nurodytoms paslaugoms apibūdinti toliau šiame</text:span><text:span text:style-name="T2699"><text:s/>straipsnyje vartojama sąvoka „finansinės paslaugos“, o šių paslaugų teikėjams – „finansų rinkos dalyviai“.</text:span><text:s/></text:p>
      <text:p text:style-name="P2700">Straipsnio dalies pakeitimai:</text:p>
      <text:p text:style-name="P2701"><text:span text:style-name="T2702">Nr.<text:s/></text:span><text:a xlink:href="https://www.e-tar.lt/portal/legalAct.html?documentId=ad88580048f511e6b5d09300a16a686c" office:target-frame-name="_top" xlink:show="replace"><text:span text:style-name="T2703">XII-2562</text:span></text:a><text:span text:style-name="T2704">,<text:s/></text:span><text:span text:style-name="T2705">2016-06-30, paskelbta TAR 2016-07-13, i. k. 2016-20316</text:span></text:p>
      <text:p text:style-name="P2706"><text:span text:style-name="T2707">Nr.<text:s/></text:span><text:a xlink:href="https://www.e-tar.lt/portal/legalAct.html?documentId=0fd5ca406f0c11e8b83be60b2e217f90" office:target-frame-name="_top" xlink:show="replace"><text:span text:style-name="T2708">XIII-1231</text:span></text:a><text:span text:style-name="T2709">, 2018-06-05, paskelbta TAR 2018-06-14, i. k. 2018-09837</text:span></text:p>
      <text:p text:style-name="P2710"><text:span text:style-name="T2711">Nr.<text:s/></text:span><text:a xlink:href="https://www.e-tar.lt/portal/legalAct.html?documentId=714d27f089d611eab005936df725feed" office:target-frame-name="_top" xlink:show="replace"><text:span text:style-name="T2712">XIII-2852</text:span></text:a><text:span text:style-name="T2713">, 2020-04-21, paskelbta TAR 2020-04-29, i. k. 2020-08966</text:span></text:p>
      <text:p text:style-name="Normal"/>
      <text:p text:style-name="P2714"><text:span text:style-name="T2715">2</text:span><text:span text:style-name="T2716">. Šiame straipsnyje vartotojas yra fizinis asmuo:</text:span></text:p>
      <text:p text:style-name="P2717"><text:span text:style-name="T2718">1</text:span><text:span text:style-name="T2719">) sudarantis su finansų rinkos dalyviu finansinių paslaugų sut</text:span><text:span text:style-name="T2720">artį, išskyrus profesionaliuosius klientus ir informuotuosius investuotojus, asmeniniams, šeimos ar namų ūkio poreikiams tenkinti;</text:span><text:s/></text:p>
      <text:p text:style-name="P2721">Straipsnio punkto pakeitimai:</text:p>
      <text:p text:style-name="P2722"><text:span text:style-name="T2723">Nr.<text:s/></text:span><text:a xlink:href="https://www.e-tar.lt/portal/legalAct.html?documentId=0fd5ca406f0c11e8b83be60b2e217f90" office:target-frame-name="_top" xlink:show="replace"><text:span text:style-name="T2724">XIII-1231</text:span></text:a><text:span text:style-name="T2725">, 2018-06-05, paskelbta TAR 2018-06-14, i. k. 2018-09837</text:span></text:p>
      <text:p text:style-name="Normal"/>
      <text:p text:style-name="P2726"><text:span text:style-name="T2727">2</text:span><text:span text:style-name="T2728">) apdraustasis, naudos gavėjas, nukentėjęs trečiasis asmuo ar kitas asmuo, jeigu finansinės paslaugos yra skirtos jų asmeniniams, šeimos ar namų ūkio poreikiams, o finansų rink</text:span><text:span text:style-name="T2729">os dalyvis, sudarydamas sutartį, žinojo ar privalėjo žinoti apie finansinių paslaugų paskirtį;<text:s/></text:span></text:p>
      <text:p text:style-name="P2730"><text:span text:style-name="T2731">3</text:span><text:span text:style-name="T2732">) kurio teisės ir pareigos finansų rinkos dalyvio atžvilgiu susijusios su finansinių paslaugų sutartimi, nepaisant to, kad jis nėra finansinių paslaugų sut</text:span><text:span text:style-name="T2733">arties šalis, jeigu esant santykių su finansų rinkos dalyviu toks asmuo nesiekia tikslų, susijusių su verslu ar profesine veikla.</text:span></text:p>
      <text:p text:style-name="P2734"><text:span text:style-name="T2735">3</text:span><text:span text:style-name="T2736">. Vartotojas, manantis, kad finansų rinkos dalyvis pažeidė jo teises ar teisėtus interesus, atsirandančius iš sutarčių<text:s/></text:span><text:span text:style-name="T2737">ar su jais susijusių santykių, turi teisę kreiptis į teismą arba į vartojimo ginčus ne teismo tvarka nagrinėjančią instituciją – Lietuvos banką. Vartotojo kreipimasis į Lietuvos banką neatima vartotojo teisės kreiptis į teismą.</text:span></text:p>
      <text:p text:style-name="P2738"><text:span text:style-name="T2739">4. Vartotojas, manantis, k</text:span><text:span text:style-name="T2740">ad finansų rinkos dalyvis pažeidė jo teises ar teisėtus interesus, atsirandančius iš sutarčių ar su jomis susijusių santykių, ir ketinantis dėl kilusio ginčo nagrinėjimo kreiptis į Lietuvos banką, prieš kreipdamasis į Lietuvos banką privalo raštu kreiptis<text:s/></text:span><text:span text:style-name="T2741">į finansų rinkos dalyvį, nurodydamas ginčo aplinkybes ir savo reikalavimą. Finansų rinkos dalyvis privalo išnagrinėti rašytinį vartotojo kreipimąsi ir ne vėliau kaip per 15 darbo dienų nuo kreipimosi gavimo dienos pateikti išsamų, motyvuotą, dokumentais pa</text:span><text:span text:style-name="T2742">grįstą atsakymą raštu popieriuje ar naudodamas kitą patvariąją laikmeną, jeigu dėl to susitarė vartotojas ir finansų rinkos dalyvis. Išskirtiniais atvejais, kai dėl priežasčių, kurių finansų rinkos dalyvis negali kontroliuoti, atsakymo neįmanoma pateikti p</text:span><text:span text:style-name="T2743">er 15 darbo dienų, jis turi išsiųsti negalutinį atsakymą, aiškiai nurodęs atsakymo į vartotojo kreipimąsi vėlavimo priežastis ir terminą, iki kurio vartotojas gaus galutinį atsakymą. Bet kuriuo atveju galutinio atsakymo pateikimo terminas neturi viršyti 35</text:span><text:span text:style-name="T2744"><text:s/>darbo dienų nuo skundo gavimo dienos. Finansų rinkos dalyvis vartotojų kreipimusis nagrinėja neatlygintinai.</text:span><text:span text:style-name="T2745"><text:s/></text:span></text:p>
      <text:p text:style-name="P2746">Straipsnio dalies pakeitimai:</text:p>
      <text:p text:style-name="P2747"><text:span text:style-name="T2748">Nr.<text:s/></text:span><text:a xlink:href="https://www.e-tar.lt/portal/legalAct.html?documentId=51d2e66049e311e8ade598b2394a491d" office:target-frame-name="_top" xlink:show="replace"><text:span text:style-name="T2749">XIII-1095</text:span></text:a><text:span text:style-name="T2750">, 20</text:span><text:span text:style-name="T2751">18-04-17, paskelbta TAR 2018-04-27, i. k. 2018-06731</text:span></text:p>
      <text:p text:style-name="P2752"><text:span text:style-name="T2753">Nr.<text:s/></text:span><text:a xlink:href="https://www.e-tar.lt/portal/legalAct.html?documentId=0e6866907f7e11e8ae2bfd1913d66d57" office:target-frame-name="_top" xlink:show="replace"><text:span text:style-name="T2754">XIII-1304</text:span></text:a><text:span text:style-name="T2755">, 2018-06-27, paskelbta TAR 2018-07-04, i. k. 2018-11309</text:span></text:p>
      <text:p text:style-name="Normal"/>
      <text:p text:style-name="P2756"><text:span text:style-name="T2757">5</text:span><text:span text:style-name="T2758">. Lietuvos banko sprendimas<text:s/></text:span><text:span text:style-name="T2759">dėl ginčo esmės yra rekomendacinio pobūdžio ir teismui neskundžiamas. Lietuvos bankas savo interneto svetainėje skelbia informaciją apie finansų rinkos dalyvius, nevykdančius Lietuvos banko sprendimų.</text:span></text:p>
      <text:p text:style-name="P2760"><text:span text:style-name="T2761">6</text:span><text:span text:style-name="T2762">. Vartotojų ir finansų rinkos dalyvių ginčų neteis</text:span><text:span text:style-name="T2763">minio sprendimo tvarką reglamentuoja Lietuvos Respublikos vartotojų teisių apsaugos įstatymas</text:span><text:span text:style-name="T2764"><text:s/>ir<text:s/></text:span><text:span text:style-name="T2765">Lietuvos banko patvirtintos vartotojų ir finansų rinkos dalyvių ginčų neteisminio sprendimo procedūros Lietuvos banke taisyklės.</text:span></text:p>
      <text:p text:style-name="P2766"><text:span text:style-name="T2767">TAR pastaba.</text:span><text:span text:style-name="T2768"><text:s/></text:span><text:span text:style-name="T2769">Iki<text:s/></text:span><text:span text:style-name="T2770">2015 m. gru</text:span><text:span text:style-name="T2771">odžio 31 d.</text:span><text:span text:style-name="T2772"><text:s/>pradėti nagrinėti vartotojų ir<text:s/></text:span><text:span text:style-name="T2773">finansų rinkos dalyvių ginčai<text:s/></text:span><text:span text:style-name="T2774">baigiami nagrinėti vadovaujantis iki<text:s/></text:span><text:span text:style-name="T2775">2015 m. gruodžio 31 d.</text:span><text:span text:style-name="T2776"><text:s/>galiojusių teisės aktų nuostatomis</text:span><text:span text:style-name="T2777">.</text:span></text:p>
      <text:p text:style-name="P2778">Straipsnio pakeitimai:</text:p>
      <text:p text:style-name="P2779"><text:span text:style-name="T2780">Nr.<text:s/></text:span><text:a xlink:href="https://www.e-tar.lt/portal/legalAct.html?documentId=03c6c5009cb511e58fd1fc0b9bba68a7" office:target-frame-name="_top" xlink:show="replace"><text:span text:style-name="T2781">XII-2088</text:span></text:a><text:span text:style-name="T2782">, 2015-11-26, paskelbta TAR 2015-12-07, i. k. 2015-19366</text:span></text:p>
      <text:p text:style-name="Normal"/>
      <text:p text:style-name="P2783"><text:span text:style-name="T2784">SEPTINTASIS</text:span><text:span text:style-name="T2785">2</text:span><text:span text:style-name="T2786"><text:s/></text:span><text:span text:style-name="T2787">SKIRSNIS</text:span></text:p>
      <text:p text:style-name="P2788"><text:span text:style-name="T2789">MAKROPRUDENCINĖ POLITIKA</text:span></text:p>
      <text:p text:style-name="P2790"/>
      <text:p text:style-name="P2791"><text:span text:style-name="T2792">47</text:span><text:span text:style-name="T2793">1</text:span><text:span text:style-name="T2794"><text:s/>straipsnis.<text:s/></text:span><text:span text:style-name="T2795">Lietuvos banko funkcijos ir teisės vykdant makroprudencinę politiką<text:s/></text:span></text:p>
      <text:p text:style-name="P2796"><text:span text:style-name="T2797">1</text:span><text:span text:style-name="T279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99">elgia, to priežastis pateikia Europos sisteminės rizikos valdybai.<text:s/></text:span></text:p>
      <text:p text:style-name="P2800"><text:span text:style-name="T2801">2</text:span><text:span text:style-name="T2802">. Makroprudencinės politikos priemones ir jų taikymo tvarką nustato Lietuvos banko teisės aktai.<text:s/></text:span></text:p>
      <text:p text:style-name="P2803"><text:span text:style-name="T2804">3</text:span><text:span text:style-name="T2805">. Lietuvos bankas, vykdydamas makroprudencinę politiką:</text:span></text:p>
      <text:p text:style-name="P2806"><text:span text:style-name="T2807">1</text:span><text:span text:style-name="T2808">) nustato, stebi ir v</text:span><text:span text:style-name="T2809">ertina šalies finansų sistemos stabilumui kylančią grėsmę;</text:span></text:p>
      <text:p text:style-name="P2810"><text:span text:style-name="T2811">2</text:span><text:span text:style-name="T2812">) nustato ir skelbia makroprudencinės politikos strategiją;</text:span></text:p>
      <text:p text:style-name="P2813"><text:span text:style-name="T2814">3</text:span><text:span text:style-name="T2815">) taiko reikalingas teisės aktuose nustatytas makroprudencinės politikos priemones;<text:s/></text:span></text:p>
      <text:p text:style-name="P2816"><text:span text:style-name="T2817">4</text:span><text:span text:style-name="T2818">) nustato valstybės mastu sistemiškai</text:span><text:span text:style-name="T2819"><text:s/>svarbių finansų įstaigų atrankos metodus;<text:s/></text:span></text:p>
      <text:p text:style-name="P2820"><text:span text:style-name="T2821">5</text:span><text:span text:style-name="T2822">) nedelsdamas, kiek tai reikalinga siekiant finansinio stabilumo užtikrinimo, skelbia priimtus sprendimus, įskaitant jų motyvus, išskyrus atvejus, kai tai kelia pavojų finansiniam stabilumui ir (ar) yra susi</text:span><text:span text:style-name="T2823">ję su konfidencialia informacija.</text:span></text:p>
      <text:p text:style-name="P2824"><text:span text:style-name="T2825">4</text:span><text:span text:style-name="T2826">. Lietuvos bankas, vykdydamas makroprudencinę politiką, turi teisę:</text:span></text:p>
      <text:p text:style-name="P2827"><text:span text:style-name="T2828">1</text:span><text:span text:style-name="T2829">) leisti teisės aktus ir rekomendacijas finansų rinkos dalyviams;</text:span></text:p>
      <text:p text:style-name="P2830"><text:span text:style-name="T2831">2</text:span><text:span text:style-name="T2832">) pateikęs prašymą, gauti makroprudencinei politikai vykdyti reikalingą i</text:span><text:span text:style-name="T2833">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834">sijusią su Lietuvos banko vykdoma makroprudencine politika (informaciją apie nekilnojamojo turto rinką, kitus veiksnius, darančius įtaką finansų įstaigų veiklai);<text:s/></text:span></text:p>
      <text:p text:style-name="P2835"><text:span text:style-name="T2836">3</text:span><text:span text:style-name="T2837">) Lietuvos banko teisės aktuose nustatytais atvejais ir tvarka taikyti makroprudencinės</text:span><text:span text:style-name="T2838"><text:s/>politikos priemones finansų rinkos dalyviams;</text:span></text:p>
      <text:p text:style-name="P2839"><text:span text:style-name="T2840">4</text:span><text:span text:style-name="T2841">) daryti viešus ir konkretiems asmenims skirtus neviešus pranešimus dėl sisteminės rizikos.</text:span><text:span text:style-name="T2842"><text:s/></text:span></text:p>
      <text:p text:style-name="P2843"/>
      <text:p text:style-name="P2844"><text:span text:style-name="T2845">47</text:span><text:span text:style-name="T2846">2</text:span><text:span text:style-name="T2847"><text:s/>straipsnis.<text:s/></text:span><text:span text:style-name="T2848">Vykdant makroprudencinę politiką gautos informacijos apsauga</text:span></text:p>
      <text:p text:style-name="P2849"><text:span text:style-name="T2850">Informacija, kurią<text:s/></text:span><text:span text:style-name="T2851">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852">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853">rus įstatymuose nustatytus atvejus.</text:span><text:span text:style-name="T2854"><text:tab/></text:span></text:p>
      <text:p text:style-name="P2855"/>
      <text:p text:style-name="P2856"><text:span text:style-name="T2857">47</text:span><text:span text:style-name="T2858">3</text:span><text:span text:style-name="T2859"><text:s/>straipsnis.<text:s/></text:span><text:span text:style-name="T2860">Lietuvos banko ir Lietuvos banko tarnautojų neteisėtais veiksmais padarytos žalos atlyginimas ir kompensacija Lietuvos banko tarnautojams dėl išlaidų, susijusių su jiems iškeltomis bylomis arba<text:s/></text:span><text:span text:style-name="T2861">pareikštais ieškiniais</text:span></text:p>
      <text:p text:style-name="P2862"><text:span text:style-name="T2863">Žalai, atsiradusiai dėl Lietuvos banko arba Lietuvos banko tarnautojų neteisėtų veiksmų, susijusių su makroprudencinės politikos vykdymu, atlyginti ir išlaidoms, susijusioms su Lietuvos banko tarnautojams iškeltomis bylomis ar pare</text:span><text:span text:style-name="T2864">ikštais ieškiniais, susijusiais su makroprudencinės politikos vykdymu, kompensuoti<text:s/></text:span><text:span text:style-name="T2865">mutatis mutandis</text:span><text:span text:style-name="T2866"><text:s/>taikomos šio įstatymo 45 straipsnio nuostatos.<text:s/></text:span></text:p>
      <text:p text:style-name="P2867"/>
      <text:p text:style-name="P2868"><text:span text:style-name="T2869">47</text:span><text:span text:style-name="T2870">4</text:span><text:span text:style-name="T2871"><text:s/>straipsnis.<text:s/></text:span><text:span text:style-name="T2872">Bendradarbiavimas su kitomis institucijomis makroprudencinės politikos srityje</text:span></text:p>
      <text:p text:style-name="P2873"><text:span text:style-name="T2874">1</text:span><text:span text:style-name="T2875">.</text:span><text:span text:style-name="T2876"><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877">klausomumo.</text:span></text:p>
      <text:p text:style-name="P2878"><text:span text:style-name="T2879">2</text:span><text:span text:style-name="T2880">. Lietuvos bankas bendradarbiauja, keičiasi informacija ir turi teisę sudaryti sutartis su Europos centriniu banku, Europos sisteminės rizikos valdyba, kitų valstybių makroprudencinę politiką vykdančiomis institucijomis ir finansų rinkos p</text:span><text:span text:style-name="T2881">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2882">teminės rizikos valstybės mastu.</text:span></text:p>
      <text:p text:style-name="P2883">Papildyta skirsniu:</text:p>
      <text:p text:style-name="P2884"><text:span text:style-name="T2885">Nr.<text:s/></text:span><text:a xlink:href="https://www.e-tar.lt/portal/legalAct.html?documentId=231e1f2042e811e4b328ee8724e3e13c" office:target-frame-name="_top" xlink:show="replace"><text:span text:style-name="T2886">XII-1097</text:span></text:a><text:span text:style-name="T2887">, 2014-09-18, paskelbta TAR 2014-09-23, i. k. 2014-12712</text:span></text:p>
      <text:p text:style-name="Normal"/>
      <text:p text:style-name="P2888"><text:span text:style-name="T2889">SEPTINTASIS</text:span><text:span text:style-name="T2890">3</text:span><text:span text:style-name="T2891"><text:s/></text:span><text:span text:style-name="T2892">SKIRSNIS</text:span></text:p>
      <text:p text:style-name="P2893"><text:span text:style-name="T2894">GRYNŲ</text:span><text:span text:style-name="T2895">JŲ PINIGŲ TVARKYTOJŲ VEIKLOS PRIEŽIŪRA</text:span></text:p>
      <text:p text:style-name="P2896"/>
      <text:p text:style-name="P2897"><text:span text:style-name="T2898">47</text:span><text:span text:style-name="T2899">5</text:span><text:span text:style-name="T2900"><text:s/>straipsnis.<text:s/></text:span><text:span text:style-name="T2901">Lietuvos banko teisės ir pareigos atliekant grynųjų pinigų tvarkymo veiklos priežiūrą</text:span></text:p>
      <text:p text:style-name="P2902"><text:span text:style-name="T2903">1</text:span><text:span text:style-name="T2904">.<text:s/></text:span><text:span text:style-name="T2905">Lietuvos bankas<text:s/></text:span><text:span text:style-name="T2906">grynųjų pinigų tvarkytojų grynųjų pinigų tvarkymo veiklą prižiūri ir poveikio priemones</text:span><text:span text:style-name="T2907"><text:s/>grynųjų pinigų tvarkytojams taiko</text:span><text:span text:style-name="T2908"><text:s/>vadovaudamasis šio įstatymo, Reglamento (EB) Nr. 1338/2001, Reglamento (ES) Nr. 1210/2010, Sprendimo ECB/2010/14 ir Lietuvos banko teisės aktų dėl grynųjų pinigų tvarkytojų veiklos priežiūros nuostatomis. Ši priežiūra nea</text:span><text:span text:style-name="T2909">pima kitos grynųjų pinigų tvarkytojų vykdomos veiklos, kurios nereglamentuoja šis įstatymas.<text:s/></text:span></text:p>
      <text:p text:style-name="P2910"><text:span text:style-name="T2911">2</text:span><text:span text:style-name="T2912">.<text:s/></text:span><text:span text:style-name="T2913">Lietuvos bankas, atlikdamas grynųjų pinigų tvarkytojų grynųjų pinigų tvarkymo veiklos priežiūrą, turi teisę<text:s/></text:span><text:span text:style-name="T2914">duoti privalomus nurodymus<text:s/></text:span><text:span text:style-name="T2915">grynųjų pinigų tvark</text:span><text:span text:style-name="T2916">ytojams, taip pat jam<text:s/></text:span><text:span text:style-name="T2917">mutatis mutandis</text:span><text:span text:style-name="T2918"><text:s/>taikomos šio įstatymo 42 straipsnio 4 dalies 1–10 punktų nuostatos.</text:span></text:p>
      <text:p text:style-name="P2919"/>
      <text:p text:style-name="P2920"><text:span text:style-name="T2921">47</text:span><text:span text:style-name="T2922">6</text:span><text:span text:style-name="T2923"><text:s/>straipsnis.<text:s/></text:span><text:span text:style-name="T2924">Lietuvos banko<text:s/></text:span><text:span text:style-name="T2925">rengiami grynųjų pinigų tvarkytojų patikrinimai</text:span></text:p>
      <text:p text:style-name="P2926"><text:span text:style-name="T2927">1</text:span><text:span text:style-name="T2928">. Lietuvos bankas organizuoja ir atlieka patikrinimus, kad</text:span><text:span text:style-name="T2929"><text:s/>nustatytų, kaip laikomasi šio įstatymo 6 straipsnio 3 dalyje nurodytuose teisės aktuose nustatytų reikalavimų.</text:span></text:p>
      <text:p text:style-name="P2930"><text:span text:style-name="T2931">2</text:span><text:span text:style-name="T2932">. Patikrinimų rūšis, periodiškumą, jų atlikimo ir įforminimo tvarką nustato Lietuvos banko teisės aktai.</text:span></text:p>
      <text:p text:style-name="P2933"><text:span text:style-name="T2934">3</text:span><text:span text:style-name="T2935">. Atliekant patikrinimą, Liet</text:span><text:span text:style-name="T2936">uvos banko įgaliotų tarnautojų teisėms<text:s/></text:span><text:span text:style-name="T2937">mutatis</text:span><text:span text:style-name="T2938"><text:s/></text:span><text:span text:style-name="T2939">mutandis</text:span><text:span text:style-name="T2940"><text:s/>taikomos šio įstatymo 42</text:span><text:span text:style-name="T2941">1<text:s/></text:span><text:span text:style-name="T2942">straipsnio 5 dalies 1, 2, 3, 6, 8 ir 11 punktų nuostatos. Lietuvos banko įgalioti atstovai taip pat turi teisę laikinai paimti tikrinamo grynųjų pinigų tvarkytojo sutvarkytų<text:s/></text:span><text:span text:style-name="T2943">eurų banknotų ar monetų ne ilgesniam kaip 30 kalendorinių dienų laikotarpiui, kad būtų galima juos patikrinti Lietuvos banko patalpose.</text:span></text:p>
      <text:p text:style-name="P2944"><text:span text:style-name="T2945">4</text:span><text:span text:style-name="T2946">. Lietuvos banko tarnautojų reikalavimai įgyvendinant šio straipsnio 3 dalyje nustatytas teises yra privalomi grynų</text:span><text:span text:style-name="T2947">jų pinigų tvarkytojui. Už šių reikalavimų nevykdymą grynųjų pinigų tvarkytojui taikomos šio įstatymo 47</text:span><text:span text:style-name="T2948">7</text:span><text:span text:style-name="T2949"><text:s/>straipsnyje nustatytos poveikio priemonės.</text:span></text:p>
      <text:p text:style-name="P2950"><text:span text:style-name="T2951">5</text:span><text:span text:style-name="T2952">. Lietuvos bankas šio straipsnio 3 dalyje nustatytoms teisėms, išskyrus teisę, nustatytą šio įstatymo<text:s/></text:span><text:span text:style-name="T2953">42</text:span><text:span text:style-name="T2954">1</text:span><text:span text:style-name="T2955"><text:s/>straipsnio 5 dalies 2 punkte, įgyvendinti gali pasitelkti policijos pareigūnus.</text:span></text:p>
      <text:p text:style-name="P2956"><text:span text:style-name="T2957">6</text:span><text:span text:style-name="T2958">. Informacijos, kurią Lietuvos bankas gauna grynųjų pinigų tvarkytojų grynųjų pinigų tvarkymo veiklos priežiūros tikslais, apsaugai taikomos šio įstatymo 43 straipsnio</text:span><text:span text:style-name="T2959"><text:s/>nuostatos.</text:span></text:p>
      <text:p text:style-name="P2960"/>
      <text:p text:style-name="P2961"><text:span text:style-name="T2962">47</text:span><text:span text:style-name="T2963">7</text:span><text:span text:style-name="T2964"><text:s/></text:span><text:span text:style-name="T2965">straipsnis.<text:s/></text:span><text:span text:style-name="T2966">Lietuvos banko duodami privalomi nurodymai</text:span><text:span text:style-name="T2967"><text:s/>ir poveikio priemonių taikymas</text:span></text:p>
      <text:p text:style-name="P2968"><text:span text:style-name="T2969">1</text:span><text:span text:style-name="T2970">. Lietuvos bankas, nustatęs pažeidimų, grynųjų pinigų tvarkytojui duoda vieną ar kelis privalomus nurodymus:</text:span></text:p>
      <text:p text:style-name="P2971"><text:span text:style-name="T2972">1</text:span><text:span text:style-name="T2973">) laikinai Europos Centrinio<text:s/></text:span><text:span text:style-name="T2974">Banko vardu uždrausti pakartotinai išleisti į apyvartą tam tikrų serijų ir nominalų eurų banknotus ar monetas;</text:span></text:p>
      <text:p text:style-name="P2975"><text:span text:style-name="T2976">2</text:span><text:span text:style-name="T2977">) per Lietuvos banko nustatytą terminą pašalinti pažeidimus.</text:span></text:p>
      <text:p text:style-name="P2978"><text:span text:style-name="T2979">2</text:span><text:span text:style-name="T2980">. Grynųjų pinigų tvarkytojai privalo vykdyti Lietuvos banko privalomus n</text:span><text:span text:style-name="T2981">urodymus jo nustatytais terminais</text:span><text:span text:style-name="T2982"><text:s/>ir nedelsdami, ne vėliau kaip kitą dieną po įvykdymo, apie tai raštu pranešti Lietuvos bankui</text:span><text:span text:style-name="T2983">.</text:span></text:p>
      <text:p text:style-name="P2984"><text:span text:style-name="T2985">3</text:span><text:span text:style-name="T2986">. Privalomų nurodymų davimas neatima teisės Lietuvos bankui kartu taikyti ir šio straipsnio 4 dalyje nustatytų poveikio pr</text:span><text:span text:style-name="T2987">iemonių.</text:span></text:p>
      <text:p text:style-name="P2988"><text:span text:style-name="T2989">4</text:span><text:span text:style-name="T2990">. Lietuvos bankas taiko tam pačiam asmeniui, padariusiam pažeidimus, vieną ar kelias poveikio priemones:</text:span></text:p>
      <text:p text:style-name="P2991"><text:span text:style-name="T2992">1</text:span><text:span text:style-name="T2993">) įspėja dėl pažeidimų;</text:span></text:p>
      <text:p text:style-name="P2994"><text:span text:style-name="T2995">2</text:span><text:span text:style-name="T2996">) skiria šiame straipsnyje nustatytas baudas.</text:span></text:p>
      <text:p text:style-name="P2997"><text:span text:style-name="T2998">5</text:span><text:span text:style-name="T2999">. Poveikio priemonės gali būti taikomos, kai yra ben</text:span><text:span text:style-name="T3000">t vienas iš šių pagrindų:</text:span></text:p>
      <text:p text:style-name="P3001"><text:span text:style-name="T3002">1</text:span><text:span text:style-name="T3003">) nustatytais terminais nepateikiama<text:s/></text:span><text:span text:style-name="T3004">Sprendime ECB/2010/14<text:s/></text:span><text:span text:style-name="T3005">nustatyta ar Lietuvos banko pareikalauta informacija arba pateikiama neteisinga, neišsami ar netiksli informacija;</text:span></text:p>
      <text:p text:style-name="P3006"><text:span text:style-name="T3007">2</text:span><text:span text:style-name="T3008">) nustatyta tvarka nevykdomi arba netinkamai vyk</text:span><text:span text:style-name="T3009">domi Lietuvos banko duoti privalomi nurodymai;</text:span></text:p>
      <text:p text:style-name="P3010"><text:span text:style-name="T3011">3</text:span><text:span text:style-name="T3012">) trukdoma Lietuvos bankui atlikti patikrinimus;</text:span></text:p>
      <text:p text:style-name="P3013"><text:span text:style-name="T3014">4</text:span><text:span text:style-name="T3015">) nesilaikoma Reglamento</text:span><text:span text:style-name="T3016"><text:s/>(ES) Nr. 1210/2010 ar Sprendimo ECB/2010/14 reikalavimų, susijusių su eurų banknotų ir monetų autentiškumo ir tinkamumo apyva</text:span><text:span text:style-name="T3017">rtai tikrinimu</text:span><text:span text:style-name="T3018">.</text:span></text:p>
      <text:p text:style-name="P3019"><text:span text:style-name="T3020">6</text:span><text:span text:style-name="T3021">. Lietuvos bankas skiria juridiniam asmeniui iki 10 procentų bendrųjų metinių pajamų baudą.</text:span></text:p>
      <text:p text:style-name="P3022"><text:span text:style-name="T3023">7</text:span><text:span text:style-name="T3024">.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025">inės pajamos, pagal kurias nustatomas skiriamos baudos dydis, yra pajamos, nurodytos pagrindinės patronuojančiosios įmonės paskutinėse sudarytose (pasirašytose) metinėse konsoliduotosiose finansinėse ataskaitose.<text:s/></text:span></text:p>
      <text:p text:style-name="P3026"><text:span text:style-name="T3027">8</text:span><text:span text:style-name="T3028">. Jeigu dėl šio straipsnio 5 dalyje n</text:span><text:span text:style-name="T3029">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030">ba 9 dalyje nurodytą baudos dydį, Lietuvos bankas skiria baudą iki dvigubo neteisėtai gautų pajamų, kitokios turtinės naudos, išvengtų nuostolių arba padarytos žalos dydžio.</text:span></text:p>
      <text:p text:style-name="P3031"><text:span text:style-name="T3032">9</text:span><text:span text:style-name="T3033">.</text:span><text:span text:style-name="T3034"><text:s/></text:span><text:span text:style-name="T3035">Tais atvejais, kai sunku ar neįmanoma nustatyti juridinio asmens bendrųjų m</text:span><text:span text:style-name="T3036">etinių pajamų arba kai juridinio asmens bendrosios metinės pajamos yra mažesnės negu vienas milijonas eurų, Lietuvos bankas vietoj šio straipsnio 6 dalyje nurodytos baudos skiria juridiniams asmenims baudą iki 100 000 eurų.<text:s/></text:span></text:p>
      <text:p text:style-name="P3037"><text:span text:style-name="T3038">10</text:span><text:span text:style-name="T3039">. Šio straipsnio 5 dalies</text:span><text:span text:style-name="T3040"><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041">pajamų, – iki 1 500 eurų.</text:span></text:p>
      <text:p text:style-name="P3042"><text:span text:style-name="T3043">11</text:span><text:span text:style-name="T3044">.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45">udų išieškojimui<text:s/></text:span><text:span text:style-name="T3046">mutatis mutandis</text:span><text:span text:style-name="T3047"><text:s/>taikomos</text:span><text:span text:style-name="T3048"><text:s/>šio įstatymo 43</text:span><text:span text:style-name="T3049">3<text:s/></text:span><text:span text:style-name="T3050">straipsnio 2–13, 15 ir 16 dalių ir 43</text:span><text:span text:style-name="T3051">4</text:span><text:span text:style-name="T3052">, 43</text:span><text:span text:style-name="T3053">5</text:span><text:span text:style-name="T3054">, 43</text:span><text:span text:style-name="T3055">6</text:span><text:span text:style-name="T3056"><text:s/>straipsnių nuostatos.</text:span></text:p>
      <text:p text:style-name="P3057"><text:span text:style-name="T3058">12</text:span><text:span text:style-name="T3059">. Baudos apskaičiavimo taisykles nustato Lietuvos banko teisės aktai.</text:span><text:s/></text:p>
      <text:p text:style-name="P3060">Papildyta skirsniu:</text:p>
      <text:p text:style-name="P3061"><text:span text:style-name="T3062">Nr.<text:s/></text:span><text:a xlink:href="https://www.e-tar.lt/portal/legalAct.html?documentId=0fd5ca406f0c11e8b83be60b2e217f90" office:target-frame-name="_top" xlink:show="replace"><text:span text:style-name="T3063">XIII-1231</text:span></text:a><text:span text:style-name="T3064">, 2018-06-05, paskelbta TAR 2018-06-14, i. k. 2018-09837</text:span></text:p>
      <text:p text:style-name="Normal"/>
      <text:p text:style-name="P3065"><text:span text:style-name="T3066">AŠTUNTASIS</text:span><text:span text:style-name="T3067"><text:s/>SKIRSNIS</text:span></text:p>
      <text:p text:style-name="P3068"><text:span text:style-name="T3069">LIETUVOS BANKO FINANSINĖ APSKAITA IR ATSKAITOMYBĖ</text:span></text:p>
      <text:p text:style-name="P3070"/>
      <text:p text:style-name="P3071"><text:span text:style-name="T3072">48</text:span><text:span text:style-name="T3073"><text:s/>straipsnis.<text:s/></text:span><text:span text:style-name="T3074">Lietuvos banko<text:s/></text:span><text:span text:style-name="T3075">finansiniai metai</text:span></text:p>
      <text:p text:style-name="P3076"><text:span text:style-name="T3077">Lietuvos banko finansiniai metai prasideda sausio mėnesio 1 dieną ir baigiasi gruodžio mėnesio 31 dieną.</text:span></text:p>
      <text:p text:style-name="P3078"/>
      <text:p text:style-name="P3079"><text:span text:style-name="T3080">49</text:span><text:span text:style-name="T3081"><text:s/>straipsnis.<text:s/></text:span><text:span text:style-name="T3082">Finansinė apskaita ir metinių finansinių ataskaitų rinkinys</text:span></text:p>
      <text:p text:style-name="P3083"><text:span text:style-name="T3084">1</text:span><text:span text:style-name="T3085">. Lietuvos bankas finansinę apskaitą tvarko<text:s/></text:span><text:span text:style-name="T3086">ir metinių finansinių ataskaitų rinkinį<text:s/></text:span><text:span text:style-name="T3087">(balansą, pelno (nuostolio) ataskaitą ir aiškinamąjį raštą)</text:span><text:span text:style-name="T3088"><text:s/>rengia vadovaudamasis Europos centrinio banko rekomendacijomis, nustatytomis Europos centrinių bankų sistemoje dalyvaujantiems centriniams bankams.</text:span></text:p>
      <text:p text:style-name="P3089"><text:span text:style-name="T3090">2</text:span><text:span text:style-name="T3091">.<text:s/></text:span><text:span text:style-name="T3092">M</text:span><text:span text:style-name="T3093">etinių finansinių ataskaitų rinkinį kartu su auditoriaus išvada per keturis mėnesius nuo finansinių metų pabaigos Lietuvos bankas pateikia Seimui ir paskelbia jas viešai.</text:span></text:p>
      <text:p text:style-name="P3094">Straipsnio pakeitimai:</text:p>
      <text:p text:style-name="P3095"><text:span text:style-name="T3096">Nr.<text:s/></text:span><text:a xlink:href="http://www3.lrs.lt/cgi-bin/preps2?a=227304&amp;b=" office:target-frame-name="_top" xlink:show="replace"><text:span text:style-name="T3097">IX-1998</text:span></text:a><text:span text:style-name="T3098">, 2004-02-05, Žin., 2004, Nr. 28-869 (2004-02-21)</text:span></text:p>
      <text:p text:style-name="P3099"><text:span text:style-name="T3100">Nr.<text:s/></text:span><text:a xlink:href="http://www3.lrs.lt/cgi-bin/preps2?a=274804&amp;b=" office:target-frame-name="_top" xlink:show="replace"><text:span text:style-name="T3101">X-569</text:span></text:a><text:span text:style-name="T3102">, 2006-04-25, Žin., 2006, Nr. 48-1699 (2006-04-29)</text:span></text:p>
      <text:p text:style-name="P3103"><text:span text:style-name="T3104">Nr.<text:s/></text:span><text:a xlink:href="http://www3.lrs.lt/cgi-bin/preps2?a=396599&amp;b=" office:target-frame-name="_top" xlink:show="replace"><text:span text:style-name="T3105">XI-1320</text:span></text:a><text:span text:style-name="T3106">, 2011-04-14, Žin., 2011, Nr. 46-2159 (2011-04-16)</text:span></text:p>
      <text:p text:style-name="P3107"><text:span text:style-name="T3108">Nr.<text:s/></text:span><text:a xlink:href="http://www3.lrs.lt/cgi-bin/preps2?a=396597&amp;b=" office:target-frame-name="_top" xlink:show="replace"><text:span text:style-name="T3109">XI-1319</text:span></text:a><text:span text:style-name="T3110">, 2011-04-14, Žin., 2011, Nr. 46-2158 (2011-04-16)</text:span></text:p>
      <text:p text:style-name="P3111"/>
      <text:p text:style-name="P3112"><text:span text:style-name="T3113">50</text:span><text:span text:style-name="T3114"><text:s/>straipsnis.<text:s/></text:span><text:span text:style-name="T3115">Lietuvos banko metinių finansinių ataskaitų rinkinių a</text:span><text:span text:style-name="T3116">uditas</text:span></text:p>
      <text:p text:style-name="P3117"><text:span text:style-name="T3118">Lietuvos banko</text:span><text:span text:style-name="T3119"><text:s/></text:span><text:span text:style-name="T3120">metinių finansinių ataskaitų rinkinių auditą atlieka Lietuvos banko parinkti nepriklausomi išorės auditoriai, kuriuos tvirtina Europos Sąjungos Taryba rekomendavus Europos centriniam bankui.</text:span></text:p>
      <text:p text:style-name="P3121">Straipsnio pakeitimai:</text:p>
      <text:p text:style-name="P3122"><text:span text:style-name="T3123">Nr.<text:s/></text:span><text:a xlink:href="http://www3.lrs.lt/cgi-bin/preps2?a=227304&amp;b=" office:target-frame-name="_top" xlink:show="replace"><text:span text:style-name="T3124">IX-1998</text:span></text:a><text:span text:style-name="T3125">, 2004-02-05, Žin., 2004, Nr. 28-869 (2004-02-21)</text:span></text:p>
      <text:p text:style-name="P3126"><text:span text:style-name="T3127">Nr.<text:s/></text:span><text:a xlink:href="http://www3.lrs.lt/cgi-bin/preps2?a=274804&amp;b=" office:target-frame-name="_top" xlink:show="replace"><text:span text:style-name="T3128">X-569</text:span></text:a><text:span text:style-name="T3129">, 2006-04-25, Žin., 2006, Nr. 48-1699 (2006-04-29)</text:span></text:p>
      <text:p text:style-name="P3130"><text:span text:style-name="T3131">Nr.<text:s/></text:span><text:a xlink:href="http://www3.lrs.lt/cgi-bin/preps2?a=396599&amp;b=" office:target-frame-name="_top" xlink:show="replace"><text:span text:style-name="T3132">XI-1320</text:span></text:a><text:span text:style-name="T3133">, 2011-04-14, Žin., 2011, Nr. 46-2159 (2011-04-16)</text:span></text:p>
      <text:p text:style-name="P3134"><text:span text:style-name="T3135">Nr.<text:s/></text:span><text:a xlink:href="http://www3.lrs.lt/cgi-bin/preps2?a=396597&amp;b=" office:target-frame-name="_top" xlink:show="replace"><text:span text:style-name="T3136">XI-1319</text:span></text:a><text:span text:style-name="T3137">, 2011-04-14, Žin., 2011, Nr. 46-2158 (2011-04-16)</text:span></text:p>
      <text:p text:style-name="P3138"/>
      <text:p text:style-name="P3139"><text:span text:style-name="T3140">51</text:span><text:span text:style-name="T3141"><text:s/>straip</text:span><text:span text:style-name="T3142">snis.<text:s/></text:span><text:span text:style-name="T3143">Lietuvos banko metinė ataskaita</text:span></text:p>
      <text:p text:style-name="P3144"><text:span text:style-name="T3145">Lietuvos bankas skelbia ir leidžia atskiru leidiniu metinę ataskaitą, kurioje pateikia informaciją apie pagrindinius pinigų politikos uždavinius ir jų vykdymą, pinigų politikos operacijas, veiklą vykdant finansų rink</text:span><text:span text:style-name="T3146">os priežiūrą,</text:span><text:span text:style-name="T3147"><text:s/></text:span><text:span text:style-name="T3148">makroprudencinę politiką ir kitas įstatymų numatytas funkcijas bei apie šalies makroekonominę padėtį – pokyčių šalies ekonomikoje ir finansų rinkose analizę, taip pat apie banko finansinę būklę ir veiklos rezultatus.<text:s/></text:span></text:p>
      <text:p text:style-name="P3149">Straipsnio pakeitimai:</text:p>
      <text:p text:style-name="P3150"><text:span text:style-name="T3151">N</text:span><text:span text:style-name="T3152">r.<text:s/></text:span><text:a xlink:href="http://www3.lrs.lt/cgi-bin/preps2?a=412373&amp;b=" office:target-frame-name="_top" xlink:show="replace"><text:span text:style-name="T3153">XI-1666</text:span></text:a><text:span text:style-name="T3154">, 2011-11-17, Žin., 2011, Nr. 145-6812 (2011-12-01)</text:span></text:p>
      <text:p text:style-name="P3155">Straipsnio pakeitimai:</text:p>
      <text:p text:style-name="P3156"><text:span text:style-name="T3157">Nr.<text:s/></text:span><text:a xlink:href="https://www.e-tar.lt/portal/legalAct.html?documentId=231e1f2042e811e4b328ee8724e3e13c" office:target-frame-name="_top" xlink:show="replace"><text:span text:style-name="T3158">XII-1097</text:span></text:a><text:span text:style-name="T3159">, 2014-09-18, paskelbta TAR 2014-09-23, i. k. 2014-12712</text:span></text:p>
      <text:p text:style-name="Normal"/>
      <text:p text:style-name="P3160"><text:span text:style-name="T3161">52</text:span><text:span text:style-name="T3162"><text:s/>straipsnis.<text:s/></text:span><text:span text:style-name="T3163">Lietuvos banko valdybos pirmininko pranešimai apie pagrindinio tikslo įgyvendinimą</text:span></text:p>
      <text:p text:style-name="P3164"><text:span text:style-name="T3165">Lietuvos banko valdybos pirmininkas</text:span><text:span text:style-name="T3166"><text:s/></text:span><text:span text:style-name="T3167">du kartus per metus teikia pranešimus</text:span><text:span text:style-name="T3168"><text:s/></text:span><text:span text:style-name="T3169">Seimui</text:span><text:span text:style-name="T3170"><text:s/></text:span><text:span text:style-name="T3171">apie<text:s/></text:span><text:span text:style-name="T3172">pagrindinio tikslo įgyvendinimą, finansų rinkos būklę<text:s/></text:span><text:span text:style-name="T3173">ir funkcijų vykdymą</text:span><text:span text:style-name="T3174">.</text:span></text:p>
      <text:p text:style-name="P3175">Straipsnio pakeitimai:</text:p>
      <text:p text:style-name="P3176"><text:span text:style-name="T3177">Nr.<text:s/></text:span><text:a xlink:href="http://www3.lrs.lt/cgi-bin/preps2?a=412373&amp;b=" office:target-frame-name="_top" xlink:show="replace"><text:span text:style-name="T3178">XI-1666</text:span></text:a><text:span text:style-name="T3179">, 2011-11-17, Žin., 2011, Nr. 145-6812 (2011-12-01)</text:span></text:p>
      <text:p text:style-name="P3180"/>
      <text:p text:style-name="P3181"><text:span text:style-name="T3182">52</text:span><text:span text:style-name="T3183">1</text:span><text:span text:style-name="T3184"><text:s/>straipsnis.<text:s/></text:span><text:span text:style-name="T3185">Lietuvos b</text:span><text:span text:style-name="T3186">anko Lietuvos Respublikos Seimui teikiama informacija makroprudencinės politikos klausimais</text:span></text:p>
      <text:p text:style-name="P3187"><text:span text:style-name="T3188">1</text:span><text:span text:style-name="T3189">. Lietuvos bankas motyvuotu Seimo Biudžeto ir finansų komiteto prašymu teikia konfidencialią informaciją apie vykdant makroprudencinę politiką teikiamus<text:s/></text:span><text:span text:style-name="T3190">įspėjimus ir (ar) rekomendacijas. Ši informacija teikiama tokia apimtimi ir būdu, kurie leistų užtikrinti konfidencialios informacijos apsaugą.</text:span></text:p>
      <text:p text:style-name="P3191"><text:span text:style-name="T3192">2</text:span><text:span text:style-name="T3193">. Lietuvos banko valdybos pirmininkas kartą per metus, finansinės krizės atveju – dar dažniau, kviečiamas į</text:span><text:span text:style-name="T3194"><text:s/>Seimo Biudžeto ir finansų komiteto klausymus dėl Lietuvos banko vykdomos makroprudencinės politikos.</text:span></text:p>
      <text:p text:style-name="P3195"><text:span text:style-name="T3196">3</text:span><text:span text:style-name="T3197">. Lietuvos bankas prireikus teikia Seimo Biudžeto ir finansų komiteto pirmininkui pasiūlymus dėl makroprudencinę politiką reglamentuojančių įstatymų<text:s/></text:span><text:span text:style-name="T3198">ir kitų teisės aktų tobulinimo, taip pat pastabas ir pasiūlymus dėl prevencinių priemonių finansų sistemos makrolygio rizikai sumažinti.</text:span></text:p>
      <text:p text:style-name="P3199">Papildyta straipsniu:</text:p>
      <text:p text:style-name="P3200"><text:span text:style-name="T3201">Nr.<text:s/></text:span><text:a xlink:href="https://www.e-tar.lt/portal/legalAct.html?documentId=231e1f2042e811e4b328ee8724e3e13c" office:target-frame-name="_top" xlink:show="replace"><text:span text:style-name="T3202">XII-1097</text:span></text:a><text:span text:style-name="T3203">, 2014-09-18, paskelbta TAR 2014-09-23, i. k. 2014-12712</text:span></text:p>
      <text:p text:style-name="Normal"/>
      <text:p text:style-name="P3204"><text:span text:style-name="T3205">DEVINTASIS</text:span><text:span text:style-name="T3206"><text:s/>SKIRSNIS</text:span></text:p>
      <text:p text:style-name="P3207"><text:span text:style-name="T3208">BAIGIAMOSIOS NUOSTATOS</text:span></text:p>
      <text:p text:style-name="P3209"/>
      <text:p text:style-name="P3210"><text:span text:style-name="T3211">53</text:span><text:span text:style-name="T3212"><text:s/>straipsnis. Lėšų ir vertybinių popierių išieškojimas iš skolininkų, nevykdančių savo<text:s/></text:span></text:p>
      <text:p text:style-name="P3213"><text:span text:style-name="T3214">įsipareigojimų</text:span></text:p>
      <text:p text:style-name="P3215"><text:span text:style-name="T3216">1</text:span><text:span text:style-name="T3217">. Lietuvos bankas turi teisę be finansų įstaigos nurodymo nurašyti lėšas iš finansų įstaigos sąskaitų, jeigu ši įstaiga Lietuvos banko teisės aktuose ar sutartyse nustatytu laiku neįvykdo savo įsipareigojimų Lietuvos bankui.<text:s/></text:span></text:p>
      <text:p text:style-name="P3218"><text:span text:style-name="T3219">2</text:span><text:span text:style-name="T3220">. Jeigu finansų įstaigai<text:s/></text:span><text:span text:style-name="T3221">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222">ams įsipareigojimams Lietuvos bankui įvykdyti.<text:s/></text:span></text:p>
      <text:p text:style-name="P3223"><text:span text:style-name="T3224">3. Jeigu skolininkas sutartyje nustatytu laiku neįvykdo prievolių, kurių įvykdymas buvo užtikrintas finansiniu užstatu (įkaitu), Lietuvos bankas turi teisę perimti pateiktą finansinį užstatą (įkaitą) ir jį<text:s/></text:span><text:span text:style-name="T3225">realizuoti teisės aktų nustatyta tvarka. Tokią teisę Lietuvos bankas gali įgyvendinti net ir tada, kai skolininkui iškelta bankroto byla ar draudžiama disponuoti pateiktu finansiniu užstatu (įkaitu).</text:span></text:p>
      <text:p text:style-name="P3226">Straipsnio pakeitimai:</text:p>
      <text:p text:style-name="Normal"><text:span text:style-name="T3227">Nr.<text:s/></text:span><text:a xlink:href="http://www3.lrs.lt/cgi-bin/preps2?a=213881&amp;b=" office:target-frame-name="_top" xlink:show="replace"><text:span text:style-name="T3228">IX-1598</text:span></text:a><text:span text:style-name="T3229">, 2003-06-05, Žin., 2003, Nr. 61-2755 (2003-06-27)</text:span></text:p>
      <text:p text:style-name="P3230"><text:span text:style-name="T3231">Nr.<text:s/></text:span><text:a xlink:href="http://www3.lrs.lt/cgi-bin/preps2?a=231828&amp;b=" office:target-frame-name="_top" xlink:show="replace"><text:span text:style-name="T3232">IX-2131</text:span></text:a><text:span text:style-name="T3233">, 2004-04-15, Žin., 2004, Nr. 61-2187 (2004-04-27)</text:span></text:p>
      <text:p text:style-name="P3234"><text:span text:style-name="T3235">Nr.<text:s/></text:span><text:a xlink:href="http://www3.lrs.lt/cgi-bin/preps2?a=274804&amp;b=" office:target-frame-name="_top" xlink:show="replace"><text:span text:style-name="T3236">X-569</text:span></text:a><text:span text:style-name="T3237">, 2006-04-25, Žin., 2006, Nr. 48-1699 (2006-04-29)</text:span></text:p>
      <text:p text:style-name="P3238"/>
      <text:p text:style-name="P3239"><text:span text:style-name="T3240">54</text:span><text:span text:style-name="T3241"><text:s/>straipsnis.<text:s/></text:span><text:span text:style-name="T3242">Informacijos gavimas ir teikimas</text:span></text:p>
      <text:p text:style-name="P3243"><text:span text:style-name="T3244">1</text:span><text:span text:style-name="T3245">. Valstybės ir savivaldybių institucijos ir ūkio subjektai privalo teikti Lietuvos bankui<text:s/></text:span><text:span text:style-name="T3246">informaciją, reikalingą jo funkcijoms atlikti.</text:span></text:p>
      <text:p text:style-name="P3247"><text:span text:style-name="T3248">2</text:span><text:span text:style-name="T3249">. Lietuvos bankas gali teikti informaciją Europos centriniam bankui, Europos Sąjungos valstybių centriniams bankams, tarptautinėms pinigų ir finansų institucijoms, valstybės ir savivaldybių institucijoms,</text:span><text:span text:style-name="T3250"><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251">apkričio 23 d. Tarybos reglamento (EB) 2533/98 dėl Europos centrinio banko renkamos statistinės informacijos 8 straipsnyje nustatyta konfidencialumo tvarka.</text:span></text:p>
      <text:p text:style-name="P3252"><text:span text:style-name="T3253">3. Lietuvos Respublikos juridinių asmenų registre įregistruotų juridinių asmenų be valstybės garant</text:span><text:span text:style-name="T3254">ijos gaunamos paskolos iš fizinių ar juridinių asmenų, kurių nuolatinė gyvenamoji vieta ar buveinė yra ne Lietuvos Respublikoje, ir jiems suteikiamos paskolos registruojamos Lietuvos banke Lietuvos banko nustatyta tvarka.</text:span></text:p>
      <text:p text:style-name="P3255">Straipsnio pakeitimai:</text:p>
      <text:p text:style-name="P3256"><text:span text:style-name="T3257">Nr.<text:s/></text:span><text:a xlink:href="http://www3.lrs.lt/cgi-bin/preps2?a=274804&amp;b=" office:target-frame-name="_top" xlink:show="replace"><text:span text:style-name="T3258">X-569</text:span></text:a><text:span text:style-name="T3259">, 2006-04-25, Žin., 2006, Nr. 48-1699 (2006-04-29)</text:span></text:p>
      <text:p text:style-name="P3260"><text:span text:style-name="T3261">Nr.<text:s/></text:span><text:a xlink:href="http://www3.lrs.lt/cgi-bin/preps2?a=469641&amp;b=" office:target-frame-name="_top" xlink:show="replace"><text:span text:style-name="T3262">XII-829</text:span></text:a><text:span text:style-name="T3263">, 2014-04-17, paskelbta TAR 2014-04-29, i. k. 2014-04874</text:span></text:p>
      <text:p text:style-name="P3264"/>
      <text:p text:style-name="P3265"><text:span text:style-name="T3266">54</text:span><text:span text:style-name="T3267">(1)</text:span><text:span text:style-name="T3268"><text:s/>s</text:span><text:span text:style-name="T3269">traipsnis. Poveikio priemonės, susijusios su statistinės informacijos pateikimo pažeidimais</text:span></text:p>
      <text:p text:style-name="P3270"><text:span text:style-name="T3271">Lietuvos bankas turi teisę skirti baudas ir delspinigius ūkio subjektams už Lietuvos banko nustatytos statistinės informacijos, reikalingos Lietuvos banko funkcij</text:span><text:span text:style-name="T3272">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273">nigių dydį, jų taikymo tvarką ir su tuo susijusios medžiagos saugojimo terminus nustato Lietuvos bankas.</text:span></text:p>
      <text:p text:style-name="P3274">Įstatymas papildytas straipsniu:</text:p>
      <text:p text:style-name="P3275"><text:span text:style-name="T3276">Nr.<text:s/></text:span><text:a xlink:href="http://www3.lrs.lt/cgi-bin/preps2?a=227304&amp;b=" office:target-frame-name="_top" xlink:show="replace"><text:span text:style-name="T3277">IX-1998</text:span></text:a><text:span text:style-name="T3278">, 2004-02-05, Žin., 2004, Nr. 28-869<text:s/></text:span><text:span text:style-name="T3279">(2004-02-21)</text:span></text:p>
      <text:p text:style-name="P3280">Straipsnio pakeitimai:</text:p>
      <text:p text:style-name="P3281"><text:span text:style-name="T3282">Nr.<text:s/></text:span><text:a xlink:href="http://www3.lrs.lt/cgi-bin/preps2?a=274804&amp;b=" office:target-frame-name="_top" xlink:show="replace"><text:span text:style-name="T3283">X-569</text:span></text:a><text:span text:style-name="T3284">, 2006-04-25, Žin., 2006, Nr. 48-1699 (2006-04-29)</text:span></text:p>
      <text:p text:style-name="P3285"/>
      <text:p text:style-name="P3286"><text:span text:style-name="T3287">55</text:span><text:span text:style-name="T3288"><text:s/>straipsnis.<text:s/></text:span><text:span text:style-name="T3289">Informacijos skelbimas</text:span></text:p>
      <text:p text:style-name="P3290"><text:span text:style-name="T3291">Lietuvos bankas ne rečiau kaip vieną kartą per mėnesį</text:span><text:span text:style-name="T3292"><text:s/>skelbia statistinę ir kitą informaciją.</text:span></text:p>
      <text:p text:style-name="P3293"><text:span text:style-name="T3294">Straipsnio pakeitimai:</text:span></text:p>
      <text:p text:style-name="P3295"><text:span text:style-name="T3296">Nr.<text:s/></text:span><text:a xlink:href="http://www3.lrs.lt/cgi-bin/preps2?a=274804&amp;b=" office:target-frame-name="_top" xlink:show="replace"><text:span text:style-name="T3297">X-569</text:span></text:a><text:span text:style-name="T3298">, 2006-04-25, Žin., 2006, Nr. 48-1699 (2006-04-29)</text:span></text:p>
      <text:p text:style-name="P3299"><text:span text:style-name="T3300">Nr.<text:s/></text:span><text:a xlink:href="http://www3.lrs.lt/cgi-bin/preps2?a=478702&amp;b=" office:target-frame-name="_top" xlink:show="replace"><text:span text:style-name="T3301">XII-</text:span><text:span text:style-name="T3302">1046</text:span></text:a><text:span text:style-name="T3303">, 2014-07-17, paskelbta TAR 2014-08-01, i. k. 2014-10742</text:span></text:p>
      <text:p text:style-name="P3304">Straipsnio pakeitimai:</text:p>
      <text:p text:style-name="P3305"><text:span text:style-name="T3306">Nr.<text:s/></text:span><text:a xlink:href="https://www.e-tar.lt/portal/legalAct.html?documentId=231e1f2042e811e4b328ee8724e3e13c" office:target-frame-name="_top" xlink:show="replace"><text:span text:style-name="T3307">XII-1097</text:span></text:a><text:span text:style-name="T3308">, 2014-09-18, paskelbta TAR 2014-09-23, i. k. 2014-12712</text:span></text:p>
      <text:p text:style-name="Normal"/>
      <text:p text:style-name="P3309"><text:span text:style-name="T3310">56</text:span><text:span text:style-name="T3311"><text:s/>straipsnis.<text:s/></text:span><text:span text:style-name="T3312">Atsargos kapitalo sudarymo ypatumai</text:span></text:p>
      <text:p text:style-name="P3313"><text:span text:style-name="T3314">Įsigaliojus šiam įstatymui, Lietuvos bankas sukauptą bendros paskirties rezervą perkelia į atsargos kapitalą.</text:span></text:p>
      <text:p text:style-name="P3315"/>
      <text:p text:style-name="P3316"><text:span text:style-name="T3317">57</text:span><text:span text:style-name="T3318"><text:s/>straipsnis.<text:s/></text:span><text:span text:style-name="T3319">Neteko galios nuo 2004-05-01.</text:span></text:p>
      <text:p text:style-name="P3320">Straipsnio pakeitimai:</text:p>
      <text:p text:style-name="P3321"><text:span text:style-name="T3322">Nr.<text:s/></text:span><text:a xlink:href="http://www3.lrs.lt/cgi-bin/preps2?a=231829&amp;b=" office:target-frame-name="_top" xlink:show="replace"><text:span text:style-name="T3323">IX-2139</text:span></text:a><text:span text:style-name="T3324">, 2004-04-15, Žin., 2004, Nr. 61-2188 (2004-04-27)</text:span></text:p>
      <text:p text:style-name="P3325"/>
      <text:p text:style-name="P3326"><text:span text:style-name="T3327">58</text:span><text:span text:style-name="T3328"><text:s/>straipsnis.<text:s/></text:span><text:span text:style-name="T3329">Lietuvos banko 2000 metų pelno paskirstymas</text:span></text:p>
      <text:p text:style-name="P3330"><text:span text:style-name="T3331">1</text:span><text:span text:style-name="T3332">. Lietuvos banko 2000 metų pelnas skirstomas šia eile:</text:span></text:p>
      <text:p text:style-name="P3333"><text:span text:style-name="T3334">1</text:span><text:span text:style-name="T3335">) 10 procentų – Lietu</text:span><text:span text:style-name="T3336">vos banko įstatiniam kapitalui sudaryti;</text:span></text:p>
      <text:p text:style-name="P3337"><text:span text:style-name="T3338">2</text:span><text:span text:style-name="T3339">) 50 procentų – Lietuvos banko atsargos kapitalui sudaryti.</text:span></text:p>
      <text:p text:style-name="P3340"><text:span text:style-name="T3341">2</text:span><text:span text:style-name="T3342">. Likęs pelnas sumokamas į valstybės biudžetą iki 2001 metų gegužės 1 dienos.</text:span></text:p>
      <text:p text:style-name="P3343"/>
      <text:p text:style-name="P3344">Skelbiu šį Lietuvos Respublikos Seimo priimtą įstatymą.<text:line-break/><text:line-break/></text:p>
      <text:p text:style-name="P3345"><text:line-break/>RESPUBLIKOS PREZIDENTAS<text:tab/><text:tab/><text:tab/><text:tab/>ALGIRDAS BRAZAUSKAS<text:line-break/></text:p>
      <text:p text:style-name="P3346"/>
      <text:p text:style-name="P3347">Lietuvos Respublikos</text:p>
      <text:p text:style-name="P3349">Lietuvos banko įstatymo<text:s/></text:p>
      <text:p text:style-name="P3350"><text:span text:style-name="T3351">1</text:span><text:span text:style-name="T3352"><text:s/>priedas</text:span></text:p>
      <text:p text:style-name="P3353"/>
      <text:p text:style-name="P3354"><text:span text:style-name="T3355">FINANSŲ RINKOS</text:span><text:span text:style-name="T3356"><text:s/>DALYVIAI, MOKANTYS ĮMOKAS</text:span><text:span text:style-name="T3357"><text:s/></text:span><text:span text:style-name="T3358">FINANSŲ RINKOS PRIEŽIŪROS IŠLAIDOMS PADENGTI, ĮMOKŲ BAZĖ IR MAKSIMALŪS ĮMOKŲ DYDŽIAI</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Eil.<text:s/></text:p>
              <text:p text:style-name="P3368">Nr.</text:p>
            </table:table-cell>
            <table:table-cell table:style-name="TableCell3369">
              <text:p text:style-name="P3370">Rinkos dalyviai</text:p>
            </table:table-cell>
            <table:table-cell table:style-name="TableCell3371">
              <text:p text:style-name="P3372">Įmokų bazė</text:p>
            </table:table-cell>
            <table:table-cell table:style-name="TableCell3373">
              <text:p text:style-name="P3374">Maksimalus įmokų dydis</text:p>
            </table:table-cell>
          </table:table-row>
        </table:table-header-rows>
        <table:table-row table:style-name="TableRow3375">
          <table:table-cell table:style-name="TableCell3376">
            <text:p text:style-name="P3377">1.</text:p>
          </table:table-cell>
          <table:table-cell table:style-name="TableCell3378">
            <text:p text:style-name="P3379">Kredito įstaigos; kitose negu Europos ekonominės erdvės valstybėse<text:s/>licencijuotų užsienio bankų filialai, įsteigti Lietuvos Respublikoje</text:p>
          </table:table-cell>
          <table:table-cell table:style-name="TableCell3380">
            <text:p text:style-name="P3381">Vidutinis metinis turtas</text:p>
          </table:table-cell>
          <table:table-cell table:style-name="TableCell3382">
            <text:p text:style-name="P3383">0,017 proc.</text:p>
          </table:table-cell>
        </table:table-row>
        <table:table-row table:style-name="TableRow3384">
          <table:table-cell table:style-name="TableCell3385">
            <text:p text:style-name="P3386">2.</text:p>
          </table:table-cell>
          <table:table-cell table:style-name="TableCell3387">
            <text:p text:style-name="P3388">Europos ekonominės erdvės valstybėse licencijuotų užsienio bankų filialai, įsteigti Lietuvos Respublikoje</text:p>
          </table:table-cell>
          <table:table-cell table:style-name="TableCell3389">
            <text:p text:style-name="P3390">Vidutinis metinis turtas</text:p>
          </table:table-cell>
          <table:table-cell table:style-name="TableCell3391">
            <text:p text:style-name="P3392">0,0057 proc.</text:p>
          </table:table-cell>
        </table:table-row>
        <table:table-row table:style-name="TableRow3393">
          <table:table-cell table:style-name="TableCell3394">
            <text:p text:style-name="P3395">3.</text:p>
          </table:table-cell>
          <table:table-cell table:style-name="TableCell3396">
            <text:p text:style-name="P3397">Vartojimo kredito davėjai, išskyrus kredito įstaigas ir jų filialus Lietuvos Respublikoje</text:p>
          </table:table-cell>
          <table:table-cell table:style-name="TableCell3398">
            <text:p text:style-name="P3399"><text:span text:style-name="T3400">Vidutinė metinė likusi grąžinti išmokėtų vartojimo kreditų suma</text:span></text:p>
          </table:table-cell>
          <table:table-cell table:style-name="TableCell3401">
            <text:p text:style-name="P3402"/>
            <text:p text:style-name="P3403"><text:span text:style-name="T3404">0,0125 proc.</text:span></text:p>
          </table:table-cell>
        </table:table-row>
        <table:table-row table:style-name="TableRow3405">
          <table:table-cell table:style-name="TableCell3406">
            <text:p text:style-name="P3407">4.</text:p>
          </table:table-cell>
          <table:table-cell table:style-name="TableCell3408">
            <text:p text:style-name="P3409">Elektroninių pinigų įstaigos; kitose negu Europos ekonominės erdvės valstybėse<text:s/>licencijuotų elektroninių pinigų įstaigų filialai, įsteigti Lietuvos Respublikoje</text:p>
          </table:table-cell>
          <table:table-cell table:style-name="TableCell3410">
            <text:p text:style-name="P3411">Metinės su elektroninių pinigų leidimu ir (arba) mokėjimo paslaugų teikimu susijusios pajamos</text:p>
          </table:table-cell>
          <table:table-cell table:style-name="TableCell3412">
            <text:p text:style-name="P3413">0,65 proc.</text:p>
          </table:table-cell>
        </table:table-row>
        <table:table-row table:style-name="TableRow3414">
          <table:table-cell table:style-name="TableCell3415">
            <text:p text:style-name="P3416">5.</text:p>
          </table:table-cell>
          <table:table-cell table:style-name="TableCell3417">
            <text:p text:style-name="P3418">Europos ekonominės erdvės valstybėse licencijuotų elektroninių<text:s/>pinigų įstaigų filialai, įsteigti Lietuvos Respublikoje</text:p>
          </table:table-cell>
          <table:table-cell table:style-name="TableCell3419">
            <text:p text:style-name="P3420">Metinės su elektroninių pinigų leidimu ir (arba) mokėjimo paslaugų teikimu susijusios pajamos</text:p>
          </table:table-cell>
          <table:table-cell table:style-name="TableCell3421">
            <text:p text:style-name="P3422">0,65 proc.</text:p>
          </table:table-cell>
        </table:table-row>
        <table:table-row table:style-name="TableRow3423">
          <table:table-cell table:style-name="TableCell3424">
            <text:p text:style-name="P3425">6.</text:p>
          </table:table-cell>
          <table:table-cell table:style-name="TableCell3426">
            <text:p text:style-name="P3427">Mokėjimo įstaigos</text:p>
          </table:table-cell>
          <table:table-cell table:style-name="TableCell3428">
            <text:p text:style-name="P3429">Metinės su mokėjimo paslaugų teikimu susijusios pajamos</text:p>
          </table:table-cell>
          <table:table-cell table:style-name="TableCell3430">
            <text:p text:style-name="P3431"/>
            <text:p text:style-name="P3432">0,65 proc.</text:p>
          </table:table-cell>
        </table:table-row>
        <table:table-row table:style-name="TableRow3433">
          <table:table-cell table:style-name="TableCell3434">
            <text:p text:style-name="P3435">7.</text:p>
          </table:table-cell>
          <table:table-cell table:style-name="TableCell3436">
            <text:p text:style-name="P3437">Europos ekonominės erdvės valstybėse licencijuotų mokėjimo įstaigų filialai, įsteigti Lietuvos Respublikoje</text:p>
          </table:table-cell>
          <table:table-cell table:style-name="TableCell3438">
            <text:p text:style-name="P3439">Metinės su mokėjimo paslaugų teikimu susijusios pajamos</text:p>
          </table:table-cell>
          <table:table-cell table:style-name="TableCell3440">
            <text:p text:style-name="P3441"/>
            <text:p text:style-name="P3442">0,65 proc.</text:p>
          </table:table-cell>
        </table:table-row>
        <table:table-row table:style-name="TableRow3443">
          <table:table-cell table:style-name="TableCell3444">
            <text:p text:style-name="P3445">8.</text:p>
          </table:table-cell>
          <table:table-cell table:style-name="TableCell3446">
            <text:p text:style-name="P3447">Draudimo ir perdraudimo įmonės; kitose negu Europos ekonominės erdvės valstybėse licencijuotų draudimo ir perdraudimo įmonių filialai, įsteigti Lietuvos Respublikoje<text:s/></text:p>
          </table:table-cell>
          <table:table-cell table:style-name="TableCell3448">
            <text:p text:style-name="P3449"><text:span text:style-name="T3450">Draudimo ir perdraudimo įmokos pagal Lietuvos Respublikoje sudarytas sutartis</text:span><text:span text:style-name="T3451"><text:s/></text:span></text:p>
          </table:table-cell>
          <table:table-cell table:style-name="TableCell3452">
            <text:p text:style-name="P3453">0,26 proc.</text:p>
          </table:table-cell>
        </table:table-row>
        <table:table-row table:style-name="TableRow3454">
          <table:table-cell table:style-name="TableCell3455">
            <text:p text:style-name="P3456">9.</text:p>
          </table:table-cell>
          <table:table-cell table:style-name="TableCell3457">
            <text:p text:style-name="P3458">Europos ekonominės erdvės valstybėse licencijuotų draudimo ir<text:s/>perdraudimo įmonių filialai, įsteigti Lietuvos Respublikoje</text:p>
          </table:table-cell>
          <table:table-cell table:style-name="TableCell3459">
            <text:p text:style-name="P3460"><text:span text:style-name="T3461">Draudimo ir perdraudimo įmokos pagal Lietuvos Respublikoje sudarytas sutartis</text:span><text:span text:style-name="T3462"><text:s/></text:span></text:p>
          </table:table-cell>
          <table:table-cell table:style-name="TableCell3463">
            <text:p text:style-name="P3464">0,13 proc.</text:p>
          </table:table-cell>
        </table:table-row>
        <table:table-row table:style-name="TableRow3465">
          <table:table-cell table:style-name="TableCell3466">
            <text:p text:style-name="P3467">10.</text:p>
          </table:table-cell>
          <table:table-cell table:style-name="TableCell3468">
            <text:p text:style-name="P3469">Finansų maklerio įmonės</text:p>
          </table:table-cell>
          <table:table-cell table:style-name="TableCell3470">
            <text:p text:style-name="P3471">Metinės pajamos</text:p>
          </table:table-cell>
          <table:table-cell table:style-name="TableCell3472">
            <text:p text:style-name="P3473">0,3 proc.</text:p>
          </table:table-cell>
        </table:table-row>
        <table:table-row table:style-name="TableRow3474">
          <table:table-cell table:style-name="TableCell3475">
            <text:p text:style-name="P3476">11.</text:p>
          </table:table-cell>
          <table:table-cell table:style-name="TableCell3477">
            <text:p text:style-name="P3478">Kitose Europos ekonominės erdvės valstybėse licencijuotų finansų maklerio įmonių filialai, įsteigti Lietuvos Respublikoje</text:p>
          </table:table-cell>
          <table:table-cell table:style-name="TableCell3479">
            <text:p text:style-name="P3480">Metinės pajamos</text:p>
          </table:table-cell>
          <table:table-cell table:style-name="TableCell3481">
            <text:p text:style-name="P3482">0,15 proc.</text:p>
          </table:table-cell>
        </table:table-row>
        <table:table-row table:style-name="TableRow3483">
          <table:table-cell table:style-name="TableCell3484" table:number-rows-spanned="2">
            <text:p text:style-name="P3485">12.</text:p>
          </table:table-cell>
          <table:table-cell table:style-name="TableCell3486" table:number-rows-spanned="2">
            <text:p text:style-name="P3487">Valdymo įmonės, investicinės bendrovės, kurių valdymas neperduotas valdymo įmonėms, ir šių subjektų filialai, įsteigti Lietuvos Respublikoje<text:s/></text:p>
          </table:table-cell>
          <table:table-cell table:style-name="TableCell3488">
            <text:p text:style-name="Normal"><text:span text:style-name="T3489">Valdomų neprofesionaliesiems investuotojams skirtų suderintųjų kolektyvinio investavimo subjektų, specialiųjų kolektyvinio investavimo subjektų ir papildomo savanoriško pensijų kaupimo fondų<text:s/></text:span><text:span text:style-name="T3490">grynųjų aktyvų vertė</text:span></text:p>
          </table:table-cell>
          <table:table-cell table:style-name="TableCell3491">
            <text:p text:style-name="P3492">0,05 proc.</text:p>
          </table:table-cell>
        </table:table-row>
        <table:table-row table:style-name="TableRow3493">
          <table:covered-table-cell>
            <text:p text:style-name="P3494"/>
          </table:covered-table-cell>
          <table:covered-table-cell>
            <text:p text:style-name="P3495"/>
          </table:covered-table-cell>
          <table:table-cell table:style-name="TableCell3496">
            <text:p text:style-name="Normal"><text:span text:style-name="T3497">Valdomų informuotiesiems investuotojams skirtų kolektyvinio investavimo subjektų<text:s/></text:span><text:span text:style-name="T3498">grynųjų aktyvų vertė</text:span><text:span text:style-name="T3499"><text:s/></text:span></text:p>
          </table:table-cell>
          <table:table-cell table:style-name="TableCell3500">
            <text:p text:style-name="P3501"><text:span text:style-name="T3502">0,02 proc.</text:span></text:p>
            <text:p text:style-name="P3503"/>
          </table:table-cell>
        </table:table-row>
        <table:table-row table:style-name="TableRow3504">
          <table:table-cell table:style-name="TableCell3505">
            <text:p text:style-name="P3506">13.</text:p>
          </table:table-cell>
          <table:table-cell table:style-name="TableCell3507">
            <text:p text:style-name="P3508">Reguliuojamos rinkos operatoriai</text:p>
          </table:table-cell>
          <table:table-cell table:style-name="TableCell3509">
            <text:p text:style-name="P3510">–</text:p>
          </table:table-cell>
          <table:table-cell table:style-name="TableCell3511">
            <text:p text:style-name="P3512">21 721 Eur</text:p>
          </table:table-cell>
        </table:table-row>
        <table:table-row table:style-name="TableRow3513">
          <table:table-cell table:style-name="TableCell3514">
            <text:p text:style-name="P3515">14.</text:p>
          </table:table-cell>
          <table:table-cell table:style-name="TableCell3516">
            <text:p text:style-name="P3517">Centrinis vertybinių popierių depozitoriumas</text:p>
          </table:table-cell>
          <table:table-cell table:style-name="TableCell3518">
            <text:p text:style-name="P3519">–</text:p>
          </table:table-cell>
          <table:table-cell table:style-name="TableCell3520">
            <text:p text:style-name="P3521">30 000 Eur</text:p>
          </table:table-cell>
        </table:table-row>
        <table:table-row table:style-name="TableRow3522">
          <table:table-cell table:style-name="TableCell3523">
            <text:p text:style-name="P3524">15.</text:p>
          </table:table-cell>
          <table:table-cell table:style-name="TableCell3525">
            <text:p text:style-name="P3526">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527">
            <text:p text:style-name="P3528">–</text:p>
          </table:table-cell>
          <table:table-cell table:style-name="TableCell3529">
            <text:p text:style-name="P3530">868 Eur</text:p>
          </table:table-cell>
        </table:table-row>
        <table:table-row table:style-name="TableRow3531">
          <table:table-cell table:style-name="TableCell3532">
            <text:p text:style-name="P3533">16.</text:p>
          </table:table-cell>
          <table:table-cell table:style-name="TableCell3534">
            <text:p text:style-name="P353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536">
            <text:p text:style-name="P3537">–</text:p>
          </table:table-cell>
          <table:table-cell table:style-name="TableCell3538">
            <text:p text:style-name="P3539">434 Eur</text:p>
          </table:table-cell>
        </table:table-row>
        <table:table-row table:style-name="TableRow3540">
          <table:table-cell table:style-name="TableCell3541">
            <text:p text:style-name="P3542">17.</text:p>
          </table:table-cell>
          <table:table-cell table:style-name="TableCell3543">
            <text:p text:style-name="P3544">Draudimo brokerių įmonės</text:p>
          </table:table-cell>
          <table:table-cell table:style-name="TableCell3545">
            <text:p text:style-name="P3546">–</text:p>
          </table:table-cell>
          <table:table-cell table:style-name="TableCell3547">
            <text:p text:style-name="P3548">434 Eur</text:p>
          </table:table-cell>
        </table:table-row>
        <table:table-row table:style-name="TableRow3549">
          <table:table-cell table:style-name="TableCell3550">
            <text:p text:style-name="P3551">18.</text:p>
          </table:table-cell>
          <table:table-cell table:style-name="TableCell3552">
            <text:p text:style-name="P3553">Finansų patarėjo įmonės</text:p>
          </table:table-cell>
          <table:table-cell table:style-name="TableCell3554">
            <text:p text:style-name="P3555">–</text:p>
          </table:table-cell>
          <table:table-cell table:style-name="TableCell3556">
            <text:p text:style-name="P3557">434 Eur</text:p>
          </table:table-cell>
        </table:table-row>
        <table:table-row table:style-name="TableRow3558">
          <table:table-cell table:style-name="TableCell3559">
            <text:p text:style-name="P3560">19.</text:p>
          </table:table-cell>
          <table:table-cell table:style-name="TableCell3561">
            <text:p text:style-name="P3562">Valiutos keityklų operatoriai<text:s/></text:p>
          </table:table-cell>
          <table:table-cell table:style-name="TableCell3563">
            <text:p text:style-name="P3564">–</text:p>
          </table:table-cell>
          <table:table-cell table:style-name="TableCell3565">
            <text:p text:style-name="P3566">434 Eur</text:p>
          </table:table-cell>
        </table:table-row>
        <table:table-row table:style-name="TableRow3567">
          <table:table-cell table:style-name="TableCell3568">
            <text:p text:style-name="P3569">20.</text:p>
          </table:table-cell>
          <table:table-cell table:style-name="TableCell3570">
            <text:p text:style-name="P3571">Sutelktinio finansavimo platformos operatoriai</text:p>
          </table:table-cell>
          <table:table-cell table:style-name="TableCell3572">
            <text:p text:style-name="P3573"><text:span text:style-name="T3574">–</text:span></text:p>
          </table:table-cell>
          <table:table-cell table:style-name="TableCell3575">
            <text:p text:style-name="P3576"><text:span text:style-name="T3577">3 000 Eur</text:span></text:p>
          </table:table-cell>
        </table:table-row>
        <table:table-row table:style-name="TableRow3578">
          <table:table-cell table:style-name="TableCell3579">
            <text:p text:style-name="P3580">21.</text:p>
          </table:table-cell>
          <table:table-cell table:style-name="TableCell3581">
            <text:p text:style-name="P3582">Kredito davėjai, išskyrus kredito įstaigas ir jų filialus Lietuvos Respublikoje</text:p>
            <text:p text:style-name="P3583"/>
          </table:table-cell>
          <table:table-cell table:style-name="TableCell3584">
            <text:p text:style-name="P3585">Vidutinė metinė likusi grąžinti išmokėtų kreditų suma</text:p>
          </table:table-cell>
          <table:table-cell table:style-name="TableCell3586">
            <text:p text:style-name="P3587">0,0125<text:s/>proc.</text:p>
          </table:table-cell>
        </table:table-row>
        <table:table-row table:style-name="TableRow3588">
          <table:table-cell table:style-name="TableCell3589">
            <text:p text:style-name="P3590">22.</text:p>
          </table:table-cell>
          <table:table-cell table:style-name="TableCell3591">
            <text:p text:style-name="P3592">Tarpusavio skolinimo platformos operatoriai</text:p>
          </table:table-cell>
          <table:table-cell table:style-name="TableCell3593">
            <text:p text:style-name="P3594">–</text:p>
          </table:table-cell>
          <table:table-cell table:style-name="TableCell3595">
            <text:p text:style-name="P3596">3 000 Eur</text:p>
          </table:table-cell>
        </table:table-row>
        <table:table-row table:style-name="TableRow3597">
          <table:table-cell table:style-name="TableCell3598">
            <text:p text:style-name="P3599">23.</text:p>
          </table:table-cell>
          <table:table-cell table:style-name="TableCell3600">
            <text:p text:style-name="P3601">Nepriklausomi kredito tarpininkai</text:p>
          </table:table-cell>
          <table:table-cell table:style-name="TableCell3602">
            <text:p text:style-name="P3603">–</text:p>
          </table:table-cell>
          <table:table-cell table:style-name="TableCell3604">
            <text:p text:style-name="P3605">217 Eur</text:p>
          </table:table-cell>
        </table:table-row>
        <table:table-row table:style-name="TableRow3606">
          <table:table-cell table:style-name="TableCell3607">
            <text:p text:style-name="P3608">24.</text:p>
          </table:table-cell>
          <table:table-cell table:style-name="TableCell3609">
            <text:p text:style-name="P3610">Nepriklausomi vartojimo kredito tarpininkai</text:p>
          </table:table-cell>
          <table:table-cell table:style-name="TableCell3611">
            <text:p text:style-name="P3612">–</text:p>
          </table:table-cell>
          <table:table-cell table:style-name="TableCell3613">
            <text:p text:style-name="P3614">217 Eur</text:p>
          </table:table-cell>
        </table:table-row>
        <table:table-row table:style-name="TableRow3615">
          <table:table-cell table:style-name="TableCell3616">
            <text:p text:style-name="P3617">25.</text:p>
          </table:table-cell>
          <table:table-cell table:style-name="TableCell3618">
            <text:p text:style-name="P3619">Centrinio vertybinių popierių depozitoriumo filialas</text:p>
          </table:table-cell>
          <table:table-cell table:style-name="TableCell3620">
            <text:p text:style-name="P3621">–</text:p>
          </table:table-cell>
          <table:table-cell table:style-name="TableCell3622">
            <text:p text:style-name="P3623"><text:span text:style-name="T3624">15 000 Eur</text:span></text:p>
          </table:table-cell>
        </table:table-row>
        <table:table-row table:style-name="TableRow3625">
          <table:table-cell table:style-name="TableCell3626">
            <text:p text:style-name="P3627">26.</text:p>
          </table:table-cell>
          <table:table-cell table:style-name="TableCell3628">
            <text:p text:style-name="P3629">Finansų maklerio įmonės priklausomi tarpininkai</text:p>
          </table:table-cell>
          <table:table-cell table:style-name="TableCell3630">
            <text:p text:style-name="P3631">–</text:p>
          </table:table-cell>
          <table:table-cell table:style-name="TableCell3632">
            <text:p text:style-name="P3633">217 Eur</text:p>
          </table:table-cell>
        </table:table-row>
        <table:table-row table:style-name="TableRow3634">
          <table:table-cell table:style-name="TableCell3635">
            <text:p text:style-name="P3636">27.</text:p>
          </table:table-cell>
          <table:table-cell table:style-name="TableCell3637">
            <text:p text:style-name="P3638">Lyginamojo indekso administratorius</text:p>
          </table:table-cell>
          <table:table-cell table:style-name="TableCell3639">
            <text:p text:style-name="P3640">–</text:p>
          </table:table-cell>
          <table:table-cell table:style-name="TableCell3641">
            <text:p text:style-name="P3642">217 Eur</text:p>
          </table:table-cell>
        </table:table-row>
        <table:table-row table:style-name="TableRow3643">
          <table:table-cell table:style-name="TableCell3644">
            <text:p text:style-name="P3645">28.</text:p>
          </table:table-cell>
          <table:table-cell table:style-name="TableCell3646">
            <text:p text:style-name="P3647">Informacijos apie sandorius paslaugų teikėjai</text:p>
          </table:table-cell>
          <table:table-cell table:style-name="TableCell3648">
            <text:p text:style-name="P3649">–</text:p>
          </table:table-cell>
          <table:table-cell table:style-name="TableCell3650">
            <text:p text:style-name="P3651">217 Eur</text:p>
          </table:table-cell>
        </table:table-row>
        <table:table-row table:style-name="TableRow3652">
          <table:table-cell table:style-name="TableCell3653">
            <text:p text:style-name="P3654">29.</text:p>
          </table:table-cell>
          <table:table-cell table:style-name="TableCell3655">
            <text:p text:style-name="P3656">Prižiūrimi duomenų tiekėjai</text:p>
          </table:table-cell>
          <table:table-cell table:style-name="TableCell3657">
            <text:p text:style-name="P3658">–</text:p>
          </table:table-cell>
          <table:table-cell table:style-name="TableCell3659">
            <text:p text:style-name="P3660">217 Eur</text:p>
          </table:table-cell>
        </table:table-row>
        <table:table-row table:style-name="TableRow3661">
          <table:table-cell table:style-name="TableCell3662">
            <text:p text:style-name="P3663">30.</text:p>
          </table:table-cell>
          <table:table-cell table:style-name="TableCell3664">
            <text:p text:style-name="P3665">Nacionalinės plėtros įstaigos</text:p>
          </table:table-cell>
          <table:table-cell table:style-name="TableCell3666">
            <text:p text:style-name="P3667">–</text:p>
          </table:table-cell>
          <table:table-cell table:style-name="TableCell3668">
            <text:p text:style-name="P3669">2 000<text:s/>Eur</text:p>
          </table:table-cell>
        </table:table-row>
      </table:table>
      <text:p text:style-name="P3670"/>
      <text:p text:style-name="P3671">Priedo pakeitimai:</text:p>
      <text:p text:style-name="P3672"><text:span text:style-name="T3673">Nr.<text:s/></text:span><text:a xlink:href="https://www.e-tar.lt/portal/legalAct.html?documentId=8bc57a804a3311e483c6e89f9dba57fd" office:target-frame-name="_top" xlink:show="replace"><text:span text:style-name="T3674">XII-1118</text:span></text:a><text:span text:style-name="T3675">, 2014-09-23, paskelbta TAR 2014-10-02, i. k. 2014-13410</text:span></text:p>
      <text:p text:style-name="P3676"><text:span text:style-name="T3677">Nr.<text:s/></text:span><text:a xlink:href="https://www.e-tar.lt/portal/legalAct.html?documentId=ece90360ab3c11e6a6f98c1425a5ffa8" office:target-frame-name="_top" xlink:show="replace"><text:span text:style-name="T3678">XII-2692</text:span></text:a><text:span text:style-name="T3679">, 2016-11-03, paskelbta TAR 2016-11-15, i. k. 2016-26830</text:span></text:p>
      <text:p text:style-name="P3680"><text:span text:style-name="T3681">Nr.<text:s/></text:span><text:a xlink:href="https://www.e-tar.lt/portal/legalAct.html?documentId=f4159ae0ac9511e6b844f0f29024f5ac" office:target-frame-name="_top" xlink:show="replace"><text:span text:style-name="T3682">XII-2771</text:span></text:a><text:span text:style-name="T3683">, 2016-11-10, paskelbta TAR 2016-11-17, i. k. 2016-26971</text:span></text:p>
      <text:p text:style-name="P3684"><text:span text:style-name="T3685">Nr.<text:s/></text:span><text:a xlink:href="https://www.e-tar.lt/portal/legalAct.html?documentId=0fd5ca406f0c11e8b83be60b2e217f90" office:target-frame-name="_top" xlink:show="replace"><text:span text:style-name="T3686">XIII-1231</text:span></text:a><text:span text:style-name="T3687">, 2018-06-05, paskelbta TAR 2018-06-14, i. k. 2018-09837</text:span></text:p>
      <text:p text:style-name="P3688"><text:span text:style-name="T3689">Nr.<text:s/></text:span><text:a xlink:href="https://www.e-tar.lt/portal/legalAct.html?documentId=a2dac560131811e9b2b6e7cdb14007b4" office:target-frame-name="_top" xlink:show="replace"><text:span text:style-name="T3690">XIII-1876</text:span></text:a><text:span text:style-name="T3691">, 2018-12-20, paskelbta TAR 2019-01-08, i. k. 2019-00226</text:span></text:p>
      <text:p text:style-name="P3692">Pakeistas priedo pavadinimas:</text:p>
      <text:p text:style-name="P3693"><text:span text:style-name="T3694">Nr.<text:s/></text:span><text:a xlink:href="https://www.e-tar.lt/portal/legalAct.html?documentId=e8cdcd5098f111e58fd1fc0b9bba68a7" office:target-frame-name="_top" xlink:show="replace"><text:span text:style-name="T3695">XII-2058</text:span></text:a><text:span text:style-name="T3696">, 2015-11-24, paskelbta TAR 2015-12-02, i. k. 2015-19169</text:span></text:p>
      <text:p text:style-name="Normal"/>
      <text:p text:style-name="P3697">Lietuvos Respublikos</text:p>
      <text:p text:style-name="P3699">Lietuvos banko įstatymo</text:p>
      <text:p text:style-name="P3700"><text:span text:style-name="T3701">2</text:span><text:span text:style-name="T3702"><text:s/>priedas</text:span></text:p>
      <text:p text:style-name="P3703"/>
      <text:p text:style-name="P3704"><text:span text:style-name="T3705">FINANSŲ<text:s/></text:span><text:span text:style-name="T3706">RINKOS DALYVIAI, MOKANTYS ĮMOKAS FINANSŲ SEKTORIAUS SUBJEKTŲ PERTVARKYMO INSTITUCIJOS IŠLAIDOMS PADENGTI, ĮMOKŲ BAZĖ IR MAKSIMALŪS ĮMOKŲ DYDŽIAI</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Eil. Nr.</text:p>
          </table:table-cell>
          <table:table-cell table:style-name="TableCell3716">
            <text:p text:style-name="P3717">Rinkos dalyviai</text:p>
          </table:table-cell>
          <table:table-cell table:style-name="TableCell3718">
            <text:p text:style-name="P3719">Įmokų bazė</text:p>
          </table:table-cell>
          <table:table-cell table:style-name="TableCell3720">
            <text:p text:style-name="P3721">Maksimalus įmokų dydis</text:p>
          </table:table-cell>
        </table:table-row>
        <table:table-row table:style-name="TableRow3722">
          <table:table-cell table:style-name="TableCell3723">
            <text:p text:style-name="P3724">1.</text:p>
          </table:table-cell>
          <table:table-cell table:style-name="TableCell3725">
            <text:p text:style-name="P3726">Lietuvos Respublikoje licencijuoti bankai,<text:s/>Centrinė kredito unija, kitose negu Europos ekonominės erdvės valstybėse licencijuotų užsienio bankų filialai, įsteigti Lietuvos Respublikoje</text:p>
          </table:table-cell>
          <table:table-cell table:style-name="TableCell3727">
            <text:p text:style-name="P3728">Vidutinis metinis turtas</text:p>
          </table:table-cell>
          <table:table-cell table:style-name="TableCell3729">
            <text:p text:style-name="P3730">0,0043 proc.</text:p>
          </table:table-cell>
        </table:table-row>
        <table:table-row table:style-name="TableRow3731">
          <table:table-cell table:style-name="TableCell3732">
            <text:p text:style-name="P3733">2.</text:p>
          </table:table-cell>
          <table:table-cell table:style-name="TableCell3734">
            <text:p text:style-name="P3735">Europos ekonominės erdvės valstybėse licencijuotų užsienio bankų<text:s/>filialai, įsteigti Lietuvos Respublikoje</text:p>
          </table:table-cell>
          <table:table-cell table:style-name="TableCell3736">
            <text:p text:style-name="P3737">Vidutinis metinis turtas</text:p>
          </table:table-cell>
          <table:table-cell table:style-name="TableCell3738">
            <text:p text:style-name="P3739">0,0014 proc.</text:p>
          </table:table-cell>
        </table:table-row>
        <table:table-row table:style-name="TableRow3740">
          <table:table-cell table:style-name="TableCell3741">
            <text:p text:style-name="P3742">3.</text:p>
          </table:table-cell>
          <table:table-cell table:style-name="TableCell3743">
            <text:p text:style-name="P3744"><text:span text:style-name="T3745">Lietuvos Respublikoje licencijuotos finansų maklerio įmonės, kurioms taikomas Finansinių priemonių rinkų įstatymo 12</text:span><text:span text:style-name="T3746">1</text:span><text:span text:style-name="T3747"><text:s/>straipsnio 2 dalyje nustatytas reikalavimas</text:span></text:p>
          </table:table-cell>
          <table:table-cell table:style-name="TableCell3748">
            <text:p text:style-name="P3749">Metinės<text:s/>pajamos</text:p>
          </table:table-cell>
          <table:table-cell table:style-name="TableCell3750">
            <text:p text:style-name="P3751">0,075 proc.</text:p>
          </table:table-cell>
        </table:table-row>
        <table:table-row table:style-name="TableRow3752">
          <table:table-cell table:style-name="TableCell3753">
            <text:p text:style-name="P3754">4.</text:p>
          </table:table-cell>
          <table:table-cell table:style-name="TableCell3755">
            <text:p text:style-name="P3756">Kitose valstybėse licencijuotų finansų maklerio įmonių filialai, įsteigti Lietuvos Respublikoje</text:p>
          </table:table-cell>
          <table:table-cell table:style-name="TableCell3757">
            <text:p text:style-name="P3758">Metinės pajamos</text:p>
          </table:table-cell>
          <table:table-cell table:style-name="TableCell3759">
            <text:p text:style-name="P3760">0,038 proc.</text:p>
          </table:table-cell>
        </table:table-row>
        <table:table-row table:style-name="TableRow3761">
          <table:table-cell table:style-name="TableCell3762">
            <text:p text:style-name="P3763">5.<text:s/></text:p>
          </table:table-cell>
          <table:table-cell table:style-name="TableCell3764">
            <text:p text:style-name="P3765"><text:span text:style-name="T3766">Lietuvos Respublikoje įsteigtos finansų įmonės (išskyrus finansų maklerio įmones), kurios yra šio<text:s/></text:span><text:span text:style-name="T3767">priedo 1 ir 3 punktuose nurodytų subjektų patronuojamosios įmonės ir kurioms taikoma patronuojančiosios įmonės konsoliduota priežiūra pagal</text:span><text:span text:style-name="T3768"><text:s/></text:span><text:span text:style-name="T3769">Reglamentą (ES) Nr. 806/2014:</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5.1.</text:p>
          </table:table-cell>
          <table:table-cell table:style-name="TableCell3777">
            <text:p text:style-name="P3778">Elektroninių pinigų įstaigos</text:p>
          </table:table-cell>
          <table:table-cell table:style-name="TableCell3779">
            <text:p text:style-name="P3780">Neapmokėtų elektroninių pinigų metinis vidurkis<text:s/>ir mokėjimo paslaugų metinė apyvarta</text:p>
          </table:table-cell>
          <table:table-cell table:style-name="TableCell3781">
            <text:p text:style-name="P3782">0,0025 proc.</text:p>
          </table:table-cell>
        </table:table-row>
        <table:table-row table:style-name="TableRow3783">
          <table:table-cell table:style-name="TableCell3784">
            <text:p text:style-name="P3785">5.2.</text:p>
          </table:table-cell>
          <table:table-cell table:style-name="TableCell3786">
            <text:p text:style-name="P3787">Mokėjimo įstaigos</text:p>
          </table:table-cell>
          <table:table-cell table:style-name="TableCell3788">
            <text:p text:style-name="P3789">Mokėjimo paslaugų metinė apyvarta</text:p>
          </table:table-cell>
          <table:table-cell table:style-name="TableCell3790">
            <text:p text:style-name="P3791">0,0013 proc.</text:p>
          </table:table-cell>
        </table:table-row>
        <table:table-row table:style-name="TableRow3792">
          <table:table-cell table:style-name="TableCell3793">
            <text:p text:style-name="P3794">5.3.</text:p>
          </table:table-cell>
          <table:table-cell table:style-name="TableCell3795">
            <text:p text:style-name="P3796">Valdymo įmonės, investicinės kintamojo kapitalo bendrovės, uždaro tipo investicinės bendrovės ir šių subjektų filialai, įsteigti<text:s/>Lietuvos Respublikoje</text:p>
          </table:table-cell>
          <table:table-cell table:style-name="TableCell3797">
            <text:p text:style-name="P3798">Valdomas kolektyvinio investavimo subjektų ir papildomo savanoriško pensijų kaupimo fondų turtas</text:p>
          </table:table-cell>
          <table:table-cell table:style-name="TableCell3799">
            <text:p text:style-name="P3800">0,013 proc.</text:p>
          </table:table-cell>
        </table:table-row>
        <table:table-row table:style-name="TableRow3801">
          <table:table-cell table:style-name="TableCell3802">
            <text:p text:style-name="P3803">5.4.</text:p>
          </table:table-cell>
          <table:table-cell table:style-name="TableCell3804">
            <text:p text:style-name="P3805">Finansų patarėjo įmonės</text:p>
          </table:table-cell>
          <table:table-cell table:style-name="TableCell3806">
            <text:p text:style-name="P3807">–</text:p>
          </table:table-cell>
          <table:table-cell table:style-name="TableCell3808">
            <text:p text:style-name="P3809">109 Eur</text:p>
          </table:table-cell>
        </table:table-row>
        <table:table-row table:style-name="TableRow3810">
          <table:table-cell table:style-name="TableCell3811">
            <text:p text:style-name="P3812">5.5.</text:p>
          </table:table-cell>
          <table:table-cell table:style-name="TableCell3813">
            <text:p text:style-name="P3814">Valiutos keityklos operatoriai</text:p>
          </table:table-cell>
          <table:table-cell table:style-name="TableCell3815">
            <text:p text:style-name="P3816">–</text:p>
          </table:table-cell>
          <table:table-cell table:style-name="TableCell3817">
            <text:p text:style-name="P3818">109 Eur</text:p>
          </table:table-cell>
        </table:table-row>
      </table:table>
      <text:p text:style-name="P3819"/>
      <text:p text:style-name="P3820">Papildyta priedu:</text:p>
      <text:p text:style-name="P3821"><text:span text:style-name="T3822">Nr.<text:s/></text:span><text:a xlink:href="https://www.e-tar.lt/portal/legalAct.html?documentId=e8cdcd5098f111e58fd1fc0b9bba68a7" office:target-frame-name="_top" xlink:show="replace"><text:span text:style-name="T3823">XII-2058</text:span></text:a><text:span text:style-name="T3824">, 2015-11-24, paskelbta TAR 2015-12-02, i. k. 2015-19169</text:span></text:p>
      <text:p text:style-name="Normal"/>
      <text:p text:style-name="P3825"><text:span text:style-name="T3827">Lietuvos Respublikos</text:span></text:p>
      <text:p text:style-name="P3828">Lietuvos banko įstatymo<text:s/></text:p>
      <text:p text:style-name="P3829"><text:span text:style-name="T3830">3</text:span><text:span text:style-name="T3831"><text:s/>priedas</text:span></text:p>
      <text:p text:style-name="P3832"/>
      <text:p text:style-name="P3833"><text:span text:style-name="T3834">ĮGYVENDINAMI EUROPOS SĄJUNGOS TEISĖS AKTAI</text:span></text:p>
      <text:p text:style-name="P3835"/>
      <text:p text:style-name="P3836"><text:span text:style-name="T3837">1</text:span><text:span text:style-name="T3838">. 1957 m. kovo 25 d. Europos Bendrijos steigimo sutartis su paskutiniais pakeitimais, padarytais 2007 m. gruodžio 17 d. Lisabonos sutartimi (OL 2007 C 306, p. 1).<text:s/></text:span></text:p>
      <text:p text:style-name="P3839"><text:span text:style-name="T3840">2</text:span><text:span text:style-name="T3841">. 1992 m. vasario 7 d. Europos Bendrij</text:span><text:span text:style-name="T3842">os steigimo sutarties Protokolas Nr. 18 dėl Europos centrinių bankų sistemos ir Europos centrinio banko statuto su paskutiniais pakeitimais, padarytais 2007 m. gruodžio 17 d. Lisabonos sutartimi (OL 2007 C 306, p. 1).<text:s/></text:span></text:p>
      <text:p text:style-name="P3843"><text:span text:style-name="T3844">3</text:span><text:span text:style-name="T3845">. 1993 m. gruodžio 13 d. Tarybos</text:span><text:span text:style-name="T3846"><text:s/>reglamentas (EB) Nr. 3603/93, nustatantis apibrėžimus, susijusius su Sutarties 104 ir 104b (1) straipsniuose numatytų uždraudimų taikymu (OL 2004 m</text:span><text:span text:style-name="T3847">. specialusis leidimas</text:span><text:span text:style-name="T3848">, 10 skyrius, 1 tomas, p. 27).<text:s/></text:span></text:p>
      <text:p text:style-name="P3849"><text:span text:style-name="T3850">4</text:span><text:span text:style-name="T3851">. 1993 m. gruodžio 13 d. Tarybos reglamentas (EB)</text:span><text:span text:style-name="T3852"><text:s/>Nr. 3604/93, nustatantis apibrėžimus, susijusius su Sutarties 104a straipsnyje numatytos privilegijos naudotis finansų įstaigomis uždraudimo taikymu (OL 2004 m.<text:s/></text:span><text:span text:style-name="T3853">specialusis leidimas</text:span><text:span text:style-name="T3854">, 10 skyrius, 1 tomas, p. 30).<text:s/></text:span></text:p>
      <text:p text:style-name="P3855"><text:span text:style-name="T3856">5</text:span><text:span text:style-name="T3857">. 2001 m. birželio 28 d. Tarybos regl</text:span><text:span text:style-name="T3858">amentas (EB) Nr. 1338/2001, nustatantis priemones, būtinas euro apsaugai nuo padirbinėjimo (OL 2004 m.<text:s/></text:span><text:span text:style-name="T3859">specialusis leidimas</text:span><text:span text:style-name="T3860">, 19 skyrius, 4 tomas, p. 152), su paskutiniais pakeitimais, padarytais 2008 m. gruodžio 18 d. Tarybos reglamentu (EB) Nr. 44/2009 (O</text:span><text:span text:style-name="T3861">L 2009 L 17, p. 1).</text:span></text:p>
      <text:p text:style-name="P3862"><text:span text:style-name="T3863">6</text:span><text:span text:style-name="T3864">. 2001 m. birželio 28 d. Tarybos reglamentas (EB) Nr. 1339/2001, išplečiantis Reglamento (EB) Nr. 1338/2001, nustatančio priemones, būtinas euro apsaugai nuo padirbinėjimo, veikimą toms valstybėms narėms, kurios nėra priėmusios eur</text:span><text:span text:style-name="T3865">o kaip savo bendros valiutos (OL 2004 m.<text:s/></text:span><text:span text:style-name="T3866">specialusis leidimas</text:span><text:span text:style-name="T3867">, 19 skyrius, 4 tomas, p. 157).</text:span></text:p>
      <text:p text:style-name="P3868"><text:span text:style-name="T3869">7</text:span><text:span text:style-name="T3870">. 2002 m. birželio 6 d. Europos Parlamento ir Tarybos direktyva 2002/47/EB dėl susitarimų dėl finansinio įkaito (OL 2004 m.<text:s/></text:span><text:span text:style-name="T3871">specialusis leidimas</text:span><text:span text:style-name="T3872">, 10 skyrius,<text:s/></text:span><text:span text:style-name="T3873">3 tomas, p. 89).</text:span></text:p>
      <text:p text:style-name="P3874"><text:span text:style-name="T3875">8</text:span><text:span text:style-name="T3876">. 2009 m. rugsėjo 16 d. Europos Parlamento ir Tarybos reglamentas (EB) Nr. 1060/2009 dėl kredito reitingų agentūrų (OL 2009 L 302, p. 1) su paskutiniais pakeitimais, padarytais 2013 m. gegužės 21 d. Europos Parlamento ir Tarybos regla</text:span><text:span text:style-name="T3877">mentu (ES) Nr. 462/2013 (OL 2013 L 146, p. 1).</text:span></text:p>
      <text:p text:style-name="P3878"><text:span text:style-name="T3879">9</text:span><text:span text:style-name="T3880">. 2010 m. rugsėjo 16 d. Europos Centrinio Banko sprendimas ECB/2010/14 dėl eurų banknotų autentiškumo ir tinkamumo apyvartai tikrinimo bei pakartotinio išleidimo į apyvartą (OL 2010 L 267, p. 1) su paskut</text:span><text:span text:style-name="T3881">iniais pakeitimais, padarytais 2012 m. rugsėjo 7 d. Europos Centrinio Banko sprendimu ECB/2012/19 (OL 2012 L 253, p. 19).</text:span></text:p>
      <text:p text:style-name="P3882"><text:span text:style-name="T3883">10</text:span><text:span text:style-name="T3884">. 2010 m. gruodžio 15 d. Europos Parlamento ir Tarybos reglamentas (ES) Nr. 1210/2010 dėl euro monetų autentiškumo tikrinimo ir<text:s/></text:span><text:span text:style-name="T3885">apyvartai netinkamų euro monetų tvarkymo (OL 2010 L 339, p. 1).</text:span></text:p>
      <text:p text:style-name="P3886"><text:span text:style-name="T3887">11</text:span><text:span text:style-name="T3888">. 2011 m. gruodžio 22 d. Europos sisteminės rizikos valdybos rekomendacija ESRV/2011/3 dėl nacionalinių institucijų įgaliojimų makrolygio rizikos ribojimo srityje (OL 2012 C 41, p. 1).</text:span></text:p>
      <text:p text:style-name="P3889"><text:span text:style-name="T3890">12</text:span><text:span text:style-name="T3891">. 2014 m. gegužės 15 d. Europos Parlamento ir Tarybos direktyva 2014/59/ES, kuria nustatoma kredito įstaigų ir investicinių įmonių gaivinimo ir pertvarkymo sistema ir iš dalies keičiamos Tarybos direktyva 82/891/EEB, direktyvos 2001/24/EB,<text:s/></text:span><text:span text:style-name="T3892">2002/47/EB, 2004/25/EB, 2005/56/EB, 2007/36/EB, 2011/35/ES, 2012/30/ES bei 2013/36/ES ir Europos Parlamento ir Tarybos reglamentai (ES) Nr. 1093/2010 bei (ES) Nr. 648/2012 (OL 2014 L 173, p. 190).</text:span></text:p>
      <text:p text:style-name="P3893"><text:span text:style-name="T3894">13</text:span><text:span text:style-name="T3895">. 2014 m. lapkričio 26 d. Europos Parlamento ir Taryb</text:span><text:span text:style-name="T3896">os reglamentas (ES) Nr. 1286/2014 dėl mažmeninių investicinių produktų paketų ir draudimo principu pagrįstų investicinių produktų (MIPP ir DIP) pagrindinės informacijos dokumentų (OL 2014, L 352, p. 1).</text:span><text:s/></text:p>
      <text:p text:style-name="P3897"><text:span text:style-name="T3898">14</text:span><text:span text:style-name="T3899">. 2017 m. birželio 14 d. Europos Parlamento ir</text:span><text:span text:style-name="T3900"><text:s/>Tarybos reglamentas (ES) 2017/1129 dėl prospekto, kuris turi būti skelbiamas, kai vertybiniai popieriai siūlomi viešai arba įtraukiami į prekybos reguliuojamoje rinkoje sąrašą, ir kuriuo panaikinama Direktyva 2003/71/EB (OL 2017 L 168, p. 12).</text:span><text:span text:style-name="T3901"><text:s/></text:span></text:p>
      <text:p text:style-name="P3902">Papildyta<text:s/>punktu:</text:p>
      <text:p text:style-name="P3903"><text:span text:style-name="T3904">Nr.<text:s/></text:span><text:a xlink:href="https://www.e-tar.lt/portal/legalAct.html?documentId=4a325d30aa2411e9964cdd77475976b0" office:target-frame-name="_top" xlink:show="replace"><text:span text:style-name="T3905">XIII-2364</text:span></text:a><text:span text:style-name="T3906">, 2019-07-16, paskelbta TAR 2019-07-19, i. k. 2019-11986</text:span></text:p>
      <text:p text:style-name="Normal"/>
      <text:p text:style-name="P3907"><text:span text:style-name="T3908">15</text:span><text:span text:style-name="T3909">. 2017 m. birželio 14 d. Europos Parlamento ir Tarybos reglamentas (ES) 2</text:span><text:span text:style-name="T3910">017/1131 dėl pinigų rinkos fondų (OL 2017 L 169, p. 8).</text:span><text:s/></text:p>
      <text:p text:style-name="P3911">Papildyta punktu:</text:p>
      <text:p text:style-name="P3912"><text:span text:style-name="T3913">Nr.<text:s/></text:span><text:a xlink:href="https://www.e-tar.lt/portal/legalAct.html?documentId=a2dac560131811e9b2b6e7cdb14007b4" office:target-frame-name="_top" xlink:show="replace"><text:span text:style-name="T3914">XIII-1876</text:span></text:a><text:span text:style-name="T3915">, 2018-12-20, paskelbta TAR 2019-01-08, i. k. 2019-00226</text:span></text:p>
      <text:p text:style-name="P3916">Punkto<text:s/>numeracijos pakeitimas:</text:p>
      <text:p text:style-name="P3917"><text:span text:style-name="T3918">Nr.<text:s/></text:span><text:a xlink:href="https://www.e-tar.lt/portal/legalAct.html?documentId=4a325d30aa2411e9964cdd77475976b0" office:target-frame-name="_top" xlink:show="replace"><text:span text:style-name="T3919">XIII-2364</text:span></text:a><text:span text:style-name="T3920">, 2019-07-16, paskelbta TAR 2019-07-19, i. k. 2019-11986</text:span></text:p>
      <text:p text:style-name="Normal"/>
      <text:p text:style-name="P3921"><text:span text:style-name="T3922">15</text:span><text:span text:style-name="T3923">1</text:span><text:span text:style-name="T3924">. 2018 m. gegužės 30 d. Europos Parlamento ir Tarybos di</text:span><text:span text:style-name="T3925">rektyva (ES) 2018/843, kuria iš dalies keičiama Direktyva (ES) 2015/849 dėl finansų sistemos naudojimo pinigų plovimui ar teroristų finansavimui prevencijos ir iš dalies keičiamos direktyvos 2009/138/EB ir 2013/36/ES (OL 2018 L 156, p. 43).</text:span><text:span text:style-name="T3926"><text:s/></text:span></text:p>
      <text:p text:style-name="P3927">Papildyta punktu:</text:p>
      <text:p text:style-name="P3928"><text:span text:style-name="T3929">Nr.<text:s/></text:span><text:a xlink:href="https://www.e-tar.lt/portal/legalAct.html?documentId=4c715cd0222a11eabe008ea93139d588" office:target-frame-name="_top" xlink:show="replace"><text:span text:style-name="T3930">XIII-2585</text:span></text:a><text:span text:style-name="T3931">, 2019-12-03, paskelbta TAR 2019-12-19, i. k. 2019-20553</text:span></text:p>
      <text:p text:style-name="Normal"/>
      <text:p text:style-name="P3932"><text:span text:style-name="T3933">16</text:span><text:span text:style-name="T3934">.<text:s/></text:span><text:span text:style-name="T3935">2017 m. gruodžio 12 d.</text:span><text:span text:style-name="T3936"><text:s/>Europos Parlamento ir Tarybos reglamentas<text:s/></text:span><text:span text:style-name="T3937">(ES) 2017/</text:span><text:span text:style-name="T3938">2394 dėl nacionalinių institucijų, atsakingų už vartotojų apsaugos teisės aktų vykdymo užtikrinimą, bendradarbiavimo, kuriuo panaikinamas Reglamentas (EB) Nr. 2006/2004 (OL</text:span><text:span text:style-name="T3939"><text:s/></text:span><text:span text:style-name="T3940">2017 L 345, p. 1</text:span><text:span text:style-name="T3941">), su paskutiniais pakeitimais, padarytais 2019 m. gegužės 20 d. Eu</text:span><text:span text:style-name="T3942">ropos Parlamento ir Tarybos direktyva<text:s/></text:span><text:span text:style-name="T3943">(ES) 2019/771 (OL 2019 L 136, p. 28)</text:span><text:span text:style-name="T3944">.</text:span><text:s/></text:p>
      <text:p text:style-name="P3945">Papildyta punktu:</text:p>
      <text:p text:style-name="P3946"><text:span text:style-name="T3947">Nr.<text:s/></text:span><text:a xlink:href="https://www.e-tar.lt/portal/legalAct.html?documentId=ca04a980105111ea9d279ea27696ab7b" office:target-frame-name="_top" xlink:show="replace"><text:span text:style-name="T3948">XIII-2517</text:span></text:a><text:span text:style-name="T3949">, 2019-11-14, paskelbta TAR 2019-11-26, i. k. 2019</text:span><text:span text:style-name="T3950">-18821</text:span></text:p>
      <text:p text:style-name="Normal"/>
      <text:p text:style-name="P3951">Priedo pakeitimai:</text:p>
      <text:p text:style-name="P3952"><text:span text:style-name="T3953">Nr.<text:s/></text:span><text:a xlink:href="https://www.e-tar.lt/portal/legalAct.html?documentId=e8cdcd5098f111e58fd1fc0b9bba68a7" office:target-frame-name="_top" xlink:show="replace"><text:span text:style-name="T3954">XII-2058</text:span></text:a><text:span text:style-name="T3955">, 2015-11-24, paskelbta TAR 2015-12-02, i. k. 2015-19169</text:span></text:p>
      <text:p text:style-name="P3956"><text:span text:style-name="T3957">Nr.<text:s/></text:span><text:a xlink:href="https://www.e-tar.lt/portal/legalAct.html?documentId=0fd5ca406f0c11e8b83be60b2e217f90" office:target-frame-name="_top" xlink:show="replace"><text:span text:style-name="T3958">XIII-1231</text:span></text:a><text:span text:style-name="T3959">, 2018-06-05, paskelbta TAR 2018-06-14, i. k. 2018-09837</text:span></text:p>
      <text:p text:style-name="Normal"/>
      <text:p text:style-name="P3960"/>
      <text:p text:style-name="P3961">Pakeitimai:</text:p>
      <text:p text:style-name="P3962"/>
      <text:p text:style-name="P3963">1.</text:p>
      <text:p text:style-name="P3964">Lietuvos Respublikos Seimas, Įstatymas</text:p>
      <text:p text:style-name="P3965"><text:span text:style-name="T3966">Nr.<text:s/></text:span><text:a xlink:href="http://www3.lrs.lt/cgi-bin/preps2?Condition1=26025&amp;Condition2=" office:target-frame-name="_top" xlink:show="replace"><text:span text:style-name="T3967">I-1225</text:span></text:a><text:span text:style-name="T3968">, 96.03.12, Žin., 1996, <text:s/>Nr. 30-731</text:span></text:p>
      <text:p text:style-name="P3969">LIETUVOS RESPUBLIKOS LIETUVOS BANKO ĮSTATYMO PAKEITIMO IR PAPILDYMO ĮSTATYMAS</text:p>
      <text:p text:style-name="P3970"/>
      <text:p text:style-name="P3971">2.</text:p>
      <text:p text:style-name="P3972">Lietuvos Respublikos Seimas, Įstatymas</text:p>
      <text:p text:style-name="P3973"><text:span text:style-name="T3974">Nr.<text:s/></text:span><text:a xlink:href="http://www3.lrs.lt/cgi-bin/preps2?Condition1=37819&amp;Condition2=" office:target-frame-name="_top" xlink:show="replace"><text:span text:style-name="T3975">VIII-179</text:span></text:a><text:span text:style-name="T3976">, 97.04.08, Žin., 1997, Nr.33-812 (97.04.18)</text:span></text:p>
      <text:p text:style-name="P3977">LIETUVOS RESPUBLIKOS LIETUVOS BANKO ĮSTATYMO 44 STRAIPSNIO PAPILDYMO ĮSTATYMAS</text:p>
      <text:p text:style-name="P3978"/>
      <text:p text:style-name="P3979">3.</text:p>
      <text:p text:style-name="P3980">Lietuvos Respublikos Seimas, Įstatymas</text:p>
      <text:p text:style-name="P3981"><text:span text:style-name="T3982">Nr.<text:s/></text:span><text:a xlink:href="http://www3.lrs.lt/cgi-bin/preps2?Condition1=41676&amp;Condition2=" office:target-frame-name="_top" xlink:show="replace"><text:span text:style-name="T3983">VIII-389</text:span></text:a><text:span text:style-name="T3984">, 97.07.02, Žin., 1997, Nr.67-1666 (97.07.16)</text:span></text:p>
      <text:p text:style-name="P3985">LIETUVOS RESPUBLIKOS LIETUVOS BANKO ĮSTATYMO 11, 43(1) STRAIPSNIŲ PAPILDYMO IR PAKEITIMO ĮSTATYMAS</text:p>
      <text:p text:style-name="P3986"/>
      <text:p text:style-name="P3987">4.</text:p>
      <text:p text:style-name="P3988">Lietuvos Respublikos Seimas,<text:s/>Įstatymas</text:p>
      <text:p text:style-name="P3989"><text:span text:style-name="T3990">Nr.<text:s/></text:span><text:a xlink:href="http://www3.lrs.lt/cgi-bin/preps2?Condition1=128873&amp;Condition2=" office:target-frame-name="_top" xlink:show="replace"><text:span text:style-name="T3991">IX-205</text:span></text:a><text:span text:style-name="T3992">, 2001 03 13, Žin., 2001, Nr. 28-890 (2001 03 30)</text:span></text:p>
      <text:p text:style-name="P3993">LIETUVOS BANKO ĮSTATYMO PAKEITIMO ĮSTATYMAS</text:p>
      <text:h text:style-name="Heading2" text:outline-level="2">Nauja įstatymo redakcija</text:h>
      <text:p text:style-name="P3994"/>
      <text:p text:style-name="P3995">5.</text:p>
      <text:p text:style-name="P3996">Lietuvos Respublikos Seimas, Įstatymas</text:p>
      <text:p text:style-name="PlainText"><text:span text:style-name="T3997">Nr.<text:s/></text:span><text:a xlink:href="http://www3.lrs.lt/cgi-bin/preps2?a=206757&amp;b=" office:target-frame-name="_top" xlink:show="replace"><text:span text:style-name="T3998">IX-1352</text:span></text:a><text:span text:style-name="T3999">, 2003-03-04, Žin., 2003, Nr. 27-1079 (2003-03-19)</text:span></text:p>
      <text:p text:style-name="P4000">LIETUVOS BANKO ĮSTATYMO 23 STRAIPSNIO PAKEITIMO ĮSTATYMAS</text:p>
      <text:p text:style-name="P4001">Šio Įstatymo nuostatos taikomos skirstant 2002 ir vėlesnių finansinių metų Lietuvos banko pelną.</text:p>
      <text:p text:style-name="P4002"/>
      <text:p text:style-name="P4003">6.</text:p>
      <text:p text:style-name="P4004">Lietuvos Respublikos Seimas, Įstatymas</text:p>
      <text:p text:style-name="PlainText"><text:span text:style-name="T4005">Nr.<text:s/></text:span><text:a xlink:href="http://www3.lrs.lt/cgi-bin/preps2?a=209663&amp;b=" office:target-frame-name="_top" xlink:show="replace"><text:span text:style-name="T4006">IX-1465</text:span></text:a><text:span text:style-name="T4007">, 2003-04-03, Žin., 2003, Nr. 38-1710 (2003-04-24)</text:span></text:p>
      <text:p text:style-name="P4008">LIETUVOS BANKO ĮSTATYMO 47 STRAIPSNIO PAKEITIMO ĮSTATYMAS</text:p>
      <text:p text:style-name="P4009"><text:span text:style-name="T4010">Šis Įstatymas įsigalioja kartu su Lietuvos Respublikos baudžiamuoju kodeksu (Žin., 2000, Nr.<text:s/></text:span><text:a xlink:href="http://www3.lrs.lt/cgi-bin/preps2?a=111555&amp;b=" office:target-frame-name="_top" xlink:show="replace"><text:span text:style-name="T4011">89-2741</text:span></text:a><text:span text:style-name="T4012">) ir Lietuvos Respublikos baudžiamojo proceso kodeksu (Žin., 2002, Nr.<text:s/></text:span><text:a xlink:href="http://www3.lrs.lt/cgi-bin/preps2?a=163482&amp;b=" office:target-frame-name="_top" xlink:show="replace"><text:span text:style-name="T4013">37-1341</text:span></text:a><text:span text:style-name="T4014">), t.y. nuo 2003 m. gegužės 1 d.</text:span></text:p>
      <text:p text:style-name="P4015"/>
      <text:p text:style-name="P4016">7.</text:p>
      <text:p text:style-name="P4017">Lietuvos Respublikos Seimas, Įstatymas</text:p>
      <text:p text:style-name="PlainText"><text:span text:style-name="T4018">Nr.<text:s/></text:span><text:a xlink:href="http://www3.lrs.lt/cgi-bin/preps2?a=213881&amp;b=" office:target-frame-name="_top" xlink:show="replace"><text:span text:style-name="T4019">IX-1598</text:span></text:a><text:span text:style-name="T4020">, 2003-06-05, Žin., 2003, Nr. 61-2755 (2003-06-27)</text:span></text:p>
      <text:p text:style-name="P4021">LIETUVOS BANKO ĮSTATYMO 8 IR 53 STRAIPSNIŲ PAKEITIMO ĮSTATYMAS</text:p>
      <text:p text:style-name="P4022">Šis Įstatymas įsigalioja nuo 2003 m. liepos 1 d.</text:p>
      <text:p text:style-name="P4023"/>
      <text:p text:style-name="P4024">8.</text:p>
      <text:p text:style-name="P4025">Lietuvos Respublikos Seimas, Įstatymas</text:p>
      <text:p text:style-name="P4026"><text:span text:style-name="T4027">Nr.<text:s/></text:span><text:a xlink:href="http://www3.lrs.lt/cgi-bin/preps2?a=227304&amp;b=" office:target-frame-name="_top" xlink:show="replace"><text:span text:style-name="T4028">IX-1998</text:span></text:a><text:span text:style-name="T4029">, 2004-02-05, Žin., 2004, Nr. 28-869<text:s/></text:span><text:span text:style-name="T4030">(2004-02-21)</text:span></text:p>
      <text:p text:style-name="P4031">LIETUVOS BANKO ĮSTATYMO 1, 3, 6, 7, 10, 11, 12, 14, 16, 17, 18, 19, 20, 21, 23, 24, 37, 49, 50 STRAIPSNIŲ PAKEITIMO IR PAPILDYMO, ĮSTATYMO PAPILDYMO 18(1), 46(1) , 54(1) STRAIPSNIAIS, TREČIOJO SKIRSNIO PAVADINIMO PAKEITIMO IR ĮSTATYMO PAPILDYMO PRIEDU ĮSTATYMAS</text:p>
      <text:p text:style-name="P4032">Šis Įstatymas įsigalioja nuo 2004 m. gegužės 1 d.<text:s/></text:p>
      <text:p text:style-name="P4033"/>
      <text:p text:style-name="P4034">9.</text:p>
      <text:p text:style-name="P4035">Lietuvos Respublikos Seimas, Įstatymas</text:p>
      <text:p text:style-name="PlainText"><text:span text:style-name="T4036">Nr.<text:s/></text:span><text:a xlink:href="http://www3.lrs.lt/cgi-bin/preps2?a=230454&amp;b=" office:target-frame-name="_top" xlink:show="replace"><text:span text:style-name="T4037">IX-2069</text:span></text:a><text:span text:style-name="T4038">, 2004-03-23, Žin., 2004, Nr. 54-1830 (2004-04-15)</text:span></text:p>
      <text:p text:style-name="P4039">LIETUVOS BANKO ĮSTATYMO 8, 11, 42, 43, 45, 46 IR 47 STRAIPSNIŲ PAKEITIMO ĮSTATYMAS</text:p>
      <text:p text:style-name="P4040">Šis Įstatymas įsigalioja nuo 2004 m. gegužės 1 d.</text:p>
      <text:p text:style-name="P4041"/>
      <text:p text:style-name="P4042">10.</text:p>
      <text:p text:style-name="P4043">Lietuvos Respublikos Seimas, Įstatymas</text:p>
      <text:p text:style-name="P4044"><text:span text:style-name="T4045">Nr.<text:s/></text:span><text:a xlink:href="http://www3.lrs.lt/cgi-bin/preps2?a=231828&amp;b=" office:target-frame-name="_top" xlink:show="replace"><text:span text:style-name="T4046">IX-2131</text:span></text:a><text:span text:style-name="T4047">, 2004-04-15, Žin., 2004,</text:span><text:span text:style-name="T4048"><text:s/>Nr. 61-2187 (2004-04-27)</text:span></text:p>
      <text:p text:style-name="P4049">LIETUVOS BANKO ĮSTATYMO 53 STRAIPSNIO PAKEITIMO ĮSTATYMAS</text:p>
      <text:p text:style-name="P4050">Šis Įstatymas įsigalioja nuo 2004 m. gegužės 1 d.</text:p>
      <text:p text:style-name="P4051"/>
      <text:p text:style-name="P4052">11.</text:p>
      <text:p text:style-name="P4053">Lietuvos Respublikos Seimas, Įstatymas</text:p>
      <text:p text:style-name="P4054"><text:span text:style-name="T4055">Nr.<text:s/></text:span><text:a xlink:href="http://www3.lrs.lt/cgi-bin/preps2?a=231829&amp;b=" office:target-frame-name="_top" xlink:show="replace"><text:span text:style-name="T4056">IX-2139</text:span></text:a><text:span text:style-name="T4057">,<text:s/></text:span><text:span text:style-name="T4058">2004-04-15, Žin., 2004, Nr. 61-2188 (2004-04-27)</text:span></text:p>
      <text:p text:style-name="P405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60">Šis Įstatymas įsigalioja nuo 2004 m. gegužės 1 d.</text:p>
      <text:p text:style-name="P4061"/>
      <text:p text:style-name="P4062">12.</text:p>
      <text:p text:style-name="P4063">Lietuvos Respublikos Seimas, Įstatymas</text:p>
      <text:p text:style-name="P4064"><text:span text:style-name="T4065">Nr.<text:s/></text:span><text:a xlink:href="http://www3.lrs.lt/cgi-bin/preps2?a=274804&amp;b=" office:target-frame-name="_top" xlink:show="replace"><text:span text:style-name="T4066">X-569</text:span></text:a><text:span text:style-name="T4067">, 2006-04-25, Žin., 2006, Nr. 48-1699 (2006-04-29)</text:span></text:p>
      <text:p text:style-name="P406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69"><text:span text:style-name="T4070">Šis įstatymas, išskyrus 6 ir 7 straipsnius, įsigalioja dieną, nuo kurios Europos Sąjungos Taryba panaikina išlygą d</text:span><text:span text:style-name="T4071">ėl Lietuvos Respublikos pagal Sutarties dėl Europos Sąjungos veikimo 140 straipsnio 1 dalies pirmajame sakinyje ir 2 dalies pirmojoje pastraipoje nustatytą procedūrą<text:s/></text:span><text:span text:style-name="T4072">(2015-01-01).</text:span></text:p>
      <text:p text:style-name="P4073">Šio įstatymo pakeitimai:</text:p>
      <text:p text:style-name="P4074">12.1.</text:p>
      <text:p text:style-name="P4075">Lietuvos Respublikos Seimas, Įstatymas</text:p>
      <text:p text:style-name="P4076"><text:span text:style-name="T4077">Nr.<text:s/></text:span><text:a xlink:href="http://www3.lrs.lt/cgi-bin/preps2?a=361205&amp;b=" office:target-frame-name="_top" xlink:show="replace"><text:span text:style-name="T4078">XI-556</text:span></text:a><text:span text:style-name="T4079">, 2009-12-10, Žin., 2009, Nr. 153-6894 (2009-12-28)</text:span></text:p>
      <text:p text:style-name="P408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81"><text:span text:style-name="T4082">12.2.<text:s/></text:span><text:span text:style-name="T4083">(pakeista įstatymo įsigali</text:span><text:span text:style-name="T4084">ojimo sąlyga)</text:span></text:p>
      <text:p text:style-name="P4085">Lietuvos Respublikos Seimas, Įstatymas</text:p>
      <text:p text:style-name="P4086"><text:span text:style-name="T4087">Nr.<text:s/></text:span><text:a xlink:href="http://www3.lrs.lt/cgi-bin/preps2?a=396599&amp;b=" office:target-frame-name="_top" xlink:show="replace"><text:span text:style-name="T4088">XI-1320</text:span></text:a><text:span text:style-name="T4089">, 2011-04-14, Žin., 2011, Nr. 46-2159 (2011-04-16)</text:span></text:p>
      <text:p text:style-name="P4090">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4091">12.3.</text:p>
      <text:p text:style-name="P4092">Lietuvos Respublikos Seimas, Įstatymas</text:p>
      <text:p text:style-name="P4093"><text:span text:style-name="T4094">Nr.<text:s/></text:span><text:a xlink:href="http://www3.lrs.lt/cgi-bin/preps2?a=412356&amp;b=" office:target-frame-name="_top" xlink:show="replace"><text:span text:style-name="T4095">XI-1667</text:span></text:a><text:span text:style-name="T4096">, 2011-11-17, Žin., 2011, Nr. 145-6813 (2011-12-01)</text:span></text:p>
      <text:p text:style-name="P4097">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4098">Šis įstatymas įsigalioja 2012 m. sausio 1 d.</text:p>
      <text:p text:style-name="P4099">12.4.</text:p>
      <text:p text:style-name="P4100">Lietuvos Respublikos Seimas, Įstatymas</text:p>
      <text:p text:style-name="P4101"><text:span text:style-name="T4102">Nr.<text:s/></text:span><text:a xlink:href="http://www3.lrs.lt/cgi-bin/preps2?a=464959&amp;b=" office:target-frame-name="_top" xlink:show="replace"><text:span text:style-name="T4103">XII-765</text:span></text:a><text:span text:style-name="T4104">, 2014-01-23, paskelbta TAR 2014-01-30, i. k. 2014-00713</text:span></text:p>
      <text:p text:style-name="P4105">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106">12.5.</text:p>
      <text:p text:style-name="P4107">Lietuvos Respublikos Seimas, Įstatymas</text:p>
      <text:p text:style-name="P4108"><text:span text:style-name="T4109">Nr.<text:s/></text:span><text:a xlink:href="http://www3.lrs.lt/cgi-bin/preps2?a=469641&amp;b=" office:target-frame-name="_top" xlink:show="replace"><text:span text:style-name="T4110">XII-829</text:span></text:a><text:span text:style-name="T4111">, 2014-04-17, paskelbta TAR 2014-04-29, i. k. 2014-04874</text:span></text:p>
      <text:p text:style-name="P4112">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113">12.6.</text:p>
      <text:p text:style-name="P4114">Lietuvos Respublikos Seimas, Įstatymas</text:p>
      <text:p text:style-name="P4115"><text:span text:style-name="T4116">Nr.<text:s/></text:span><text:a xlink:href="http://www3.lrs.lt/cgi-bin/preps2?a=478702&amp;b=" office:target-frame-name="_top" xlink:show="replace"><text:span text:style-name="T4117">XII-1046</text:span></text:a><text:span text:style-name="T4118">, 2014-07-17, paskelbta TAR 2014-08-01, i. k. 2014-10742</text:span></text:p>
      <text:p text:style-name="P411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20"/>
      <text:p text:style-name="P4121">13.</text:p>
      <text:p text:style-name="P4122">Lietuvos Respublikos Seimas, Įstatymas</text:p>
      <text:p text:style-name="P4123"><text:span text:style-name="T4124">Nr.<text:s/></text:span><text:a xlink:href="http://www3.lrs.lt/cgi-bin/preps2?a=340369&amp;b=" office:target-frame-name="_top" xlink:show="replace"><text:span text:style-name="T4125">XI-202</text:span></text:a><text:span text:style-name="T4126">, 2009-03-19, Žin.,</text:span><text:span text:style-name="T4127"><text:s/>2009, Nr. 38-1441 (2009-04-04)</text:span></text:p>
      <text:p text:style-name="P4128">LIETUVOS BANKO ĮSTATYMO 11 STRAIPSNIO PAKEITIMO ĮSTATYMAS</text:p>
      <text:p text:style-name="P4129"/>
      <text:p text:style-name="P4130">14.</text:p>
      <text:p text:style-name="P4131">Lietuvos Respublikos Seimas, Įstatymas</text:p>
      <text:p text:style-name="P4132"><text:span text:style-name="T4133">Nr.<text:s/></text:span><text:a xlink:href="http://www3.lrs.lt/cgi-bin/preps2?a=359889&amp;b=" office:target-frame-name="_top" xlink:show="replace"><text:span text:style-name="T4134">XI-510</text:span></text:a><text:span text:style-name="T4135">, 2009-12-02, Žin., 2009, Nr. 147-6553 (2009-12-12</text:span><text:span text:style-name="T4136">)</text:span></text:p>
      <text:p text:style-name="P4137">LIETUVOS BANKO ĮSTATYMO 23 STRAIPSNIO PAKEITIMO ĮSTATYMAS</text:p>
      <text:p text:style-name="P4138"/>
      <text:p text:style-name="P4139">15.</text:p>
      <text:p text:style-name="P4140">Lietuvos Respublikos Seimas, Įstatymas</text:p>
      <text:p text:style-name="P4141"><text:span text:style-name="T4142">Nr.<text:s/></text:span><text:a xlink:href="http://www3.lrs.lt/cgi-bin/preps2?a=361206&amp;b=" office:target-frame-name="_top" xlink:show="replace"><text:span text:style-name="T4143">XI-557</text:span></text:a><text:span text:style-name="T4144">, 2009-12-10, Žin., 2009, Nr. 153-6895 (2009-12-28)</text:span></text:p>
      <text:p text:style-name="P4145">LIETUVOS BANKO ĮSTATYMO 8,<text:s/>11, 43, 44, 45, 46, 46(1), 47 STRAIPSNIŲ, SEPTINTOJO SKIRSNIO PAVADINIMO PAKEITIMO IR 42 STRAIPSNIO PRIPAŽINIMO NETEKUSIU GALIOS ĮSTATYMAS</text:p>
      <text:p text:style-name="P4146"/>
      <text:p text:style-name="P4147">16.</text:p>
      <text:p text:style-name="P4148">Lietuvos Respublikos Seimas, Įstatymas</text:p>
      <text:p text:style-name="P4149"><text:span text:style-name="T4150">Nr.<text:s/></text:span><text:a xlink:href="http://www3.lrs.lt/cgi-bin/preps2?a=386459&amp;b=" office:target-frame-name="_top" xlink:show="replace"><text:span text:style-name="T4151">XI-1118</text:span></text:a><text:span text:style-name="T4152">, 2010-11-12, Žin., 2010, Nr. 139-7102 (2010-11-27)</text:span></text:p>
      <text:p text:style-name="P4153">LIETUVOS BANKO ĮSTATYMO 17 STRAIPSNIO PAKEITIMO ĮSTATYMAS</text:p>
      <text:p text:style-name="P4154"/>
      <text:p text:style-name="P4155">17.</text:p>
      <text:p text:style-name="P4156">Lietuvos Respublikos Seimas, Įstatymas</text:p>
      <text:p text:style-name="P4157"><text:span text:style-name="T4158">Nr.<text:s/></text:span><text:a xlink:href="http://www3.lrs.lt/cgi-bin/preps2?a=396597&amp;b=" office:target-frame-name="_top" xlink:show="replace"><text:span text:style-name="T4159">XI-1319</text:span></text:a><text:span text:style-name="T4160">, 2011-04-14, Žin., 2011, Nr.</text:span><text:span text:style-name="T4161"><text:s/>46-2158 (2011-04-16)</text:span></text:p>
      <text:p text:style-name="P4162">LIETUVOS BANKO ĮSTATYMO 10, 11, 16, 17, 35, 49 IR 50 STRAIPSNIŲ PAKEITIMO ĮSTATYMAS</text:p>
      <text:p text:style-name="P4163"><text:span text:style-name="T4164">Š</text:span><text:span text:style-name="T4165">io įstatymo 1 ir 3 straipsniai taikomi po šio įstatymo įsigaliojimo paskirtiems Lietuvos banko valdybos pirmininko pavaduotojams ir valdybos nariams;</text:span><text:span text:style-name="T4166"><text:s/>šio įstatymo 3 straipsnio ir 4 straipsnio 3 ir 4 dalių nuostatos taikomos šio įstatymo įsigaliojimo dieną ir po to pradedančiam eiti pareigas Lietuvos banko valdybos pirmininkui.<text:s/></text:span></text:p>
      <text:p text:style-name="P4167"/>
      <text:p text:style-name="P4168">18.</text:p>
      <text:p text:style-name="P4169">Lietuvos Respublikos Seimas, Įstatymas</text:p>
      <text:p text:style-name="P4170"><text:span text:style-name="T4171">Nr.<text:s/></text:span><text:a xlink:href="http://www3.lrs.lt/cgi-bin/preps2?a=412373&amp;b=" office:target-frame-name="_top" xlink:show="replace"><text:span text:style-name="T4172">XI-1666</text:span></text:a><text:span text:style-name="T4173">, 2011-11-17, Žin., 2011, Nr. 145-6812 (2011-12-01)</text:span></text:p>
      <text:p text:style-name="P4174">LIETUVOS BANKO ĮSTATYMO 3, 6, 8, 11, 12, 41, 51, 52 STRAIPSNIŲ, SEPTINTOJO SKIRSNIO IR PRIEDO PAKEITIMO IR PAPILDYMO IR ĮSTATYMO PAPILDYMO SEPTINTUOJU(1) SKIRSNIU<text:s/>IR NAUJU 1 PRIEDU ĮSTATYMAS</text:p>
      <text:p text:style-name="P4175">Šis įstatymas įsigalioja 2012 m. sausio 1 d.</text:p>
      <text:p text:style-name="P4176"/>
      <text:p text:style-name="P4177">19.</text:p>
      <text:p text:style-name="P4178">Lietuvos Respublikos Seimas, Įstatymas</text:p>
      <text:p text:style-name="P4179"><text:span text:style-name="T4180">Nr.<text:s/></text:span><text:a xlink:href="http://www3.lrs.lt/cgi-bin/preps2?a=415118&amp;b=" office:target-frame-name="_top" xlink:show="replace"><text:span text:style-name="T4181">XI-1800</text:span></text:a><text:span text:style-name="T4182">, 2011-12-15, Žin., 2011, Nr. 160-7567 (2011-12-28)</text:span></text:p>
      <text:p text:style-name="P4183">LIETUVOS<text:s/>BANKO ĮSTATYMO 23 STRAIPSNIO PAKEITIMO ĮSTATYMAS</text:p>
      <text:p text:style-name="P4184"><text:span text:style-name="T4185">Šio įstatymo 1 straipsniu pakeisto Lietuvos banko įstatymo 23 straipsnio nuostatos taikomos skirstant (dengiant) 2012 metų ir vėlesnių finansinių metų Lietuvos banko<text:s/></text:span><text:span text:style-name="T4186">paskirstytinąjį pelną (nuostolį).</text:span><text:span text:style-name="T4187"><text:s/></text:span></text:p>
      <text:p text:style-name="P4188">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189">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190">Šis įstatymas įsigalioja 2012 m. sausio 1 d.</text:p>
      <text:p text:style-name="P4191"/>
      <text:p text:style-name="P4192">20.</text:p>
      <text:p text:style-name="P4193">Lietuvos Respublikos Seimas, Įstatymas</text:p>
      <text:p text:style-name="P4194"><text:span text:style-name="T4195">Nr.<text:s/></text:span><text:a xlink:href="http://www3.lrs.lt/cgi-bin/preps2?a=464957&amp;b=" office:target-frame-name="_top" xlink:show="replace"><text:span text:style-name="T4196">XII-764</text:span></text:a><text:span text:style-name="T4197">, 2014-01-23, paskelbta TAR 2014-01-30, i. k. 2014-00716</text:span></text:p>
      <text:p text:style-name="P4198">LIETUVOS RESPUBLIKOS LIETUVOS BANKO ĮSTATYMO NR. I-678 1 STRAIPSNIO PAKEITIMO ĮSTATYMAS</text:p>
      <text:p text:style-name="P4199">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200"/>
      <text:p text:style-name="P4201">21.</text:p>
      <text:p text:style-name="P4202">Lietuvos Respublikos Seimas, Įstatymas</text:p>
      <text:p text:style-name="P4203"><text:span text:style-name="T4204">Nr.<text:s/></text:span><text:a xlink:href="http://www3.lrs.lt/cgi-bin/preps2?a=478691&amp;b=" office:target-frame-name="_top" xlink:show="replace"><text:span text:style-name="T4205">XII-1035</text:span></text:a><text:span text:style-name="T4206">, 2014-07-17, paskelbta TAR 2014-08-04, i. k. 2014-10871</text:span></text:p>
      <text:p text:style-name="P4207">LIETUVOS RESPUBLIKOS LIETUVOS BANKO ĮSTATYMO NR. I-678 42 STRAIPSNIO IR 1 PRIEDO PAKEITIMO ĮSTATYMAS</text:p>
      <text:p text:style-name="P4208">Šis įstatymas įsigalioja 2014 m. lapkričio 1 d.</text:p>
      <text:p text:style-name="P4209"/>
      <text:p text:style-name="P4210"/>
      <text:p text:style-name="P4211"><text:span text:style-name="T4212">Pakeitimai:</text:span></text:p>
      <text:p text:style-name="P4213"/>
      <text:p text:style-name="P4214"><text:span text:style-name="T4215">1.</text:span></text:p>
      <text:p text:style-name="P4216"><text:span text:style-name="T4217">Lietuvos Respublikos Seimas, Įstatymas</text:span></text:p>
      <text:p text:style-name="P4218"><text:span text:style-name="T4219">Nr.<text:s/></text:span><text:a xlink:href="https://www.e-tar.lt/portal/legalAct.html?documentId=476ccc80197811e4b542dec0b12e28b0" office:target-frame-name="_top" xlink:show="replace"><text:span text:style-name="T4220">XII-1046</text:span></text:a><text:span text:style-name="T4221">, 2014-07-17, paskelbta TAR<text:s/></text:span><text:span text:style-name="T4222">2014-08-01, i. k. 2014-10742</text:span></text:p>
      <text:p text:style-name="P4223"><text:span text:style-name="T4224">Lietuvos Respublikos Lietuvos banko įstatymo 1, 6, 7, 8, 11, 12, 14, 19, 20, 25, 31, 33, 35, 36, 38, 47, 49, 50, 53, 54, 54-1, 55 straipsnių, ketvirtojo ir penktojo skirsnių pavadinimų pakeitimo, 26, 27, 28, 29, 30, 32, 37 stra</text:span><text:span text:style-name="T4225">ipsnių pripažinimo netekusiais galios ir Įstatymo priedo papildymo įstatymo Nr. X-569 4, 5 ir 32 straipsnių pakeitimo ir 31 straipsnio pripažinimo netekusiu galios įstatymas</text:span></text:p>
      <text:p text:style-name="P4226"/>
      <text:p text:style-name="P4227"><text:span text:style-name="T4228">2.</text:span></text:p>
      <text:p text:style-name="P4229"><text:span text:style-name="T4230">Lietuvos Respublikos Seimas, Įstatymas</text:span></text:p>
      <text:p text:style-name="P4231"><text:span text:style-name="T4232">Nr.<text:s/></text:span><text:a xlink:href="https://www.e-tar.lt/portal/legalAct.html?documentId=231e1f2042e811e4b328ee8724e3e13c" office:target-frame-name="_top" xlink:show="replace"><text:span text:style-name="T4233">XII-1097</text:span></text:a><text:span text:style-name="T4234">, 2014-09-18, paskelbta TAR 2014-09-23, i. k. 2014-12712</text:span></text:p>
      <text:p text:style-name="P4235"><text:span text:style-name="T4236">Lietuvos Respublikos Lietuvos banko įstatymo Nr. I-678 8, 11, 27, 51, 55 straipsnių, 2 priedo p</text:span><text:span text:style-name="T4237">akeitimo ir Įstatymo papildymo septintuoju-2 skirsniu ir 52-1 straipsniu įstatymas</text:span></text:p>
      <text:p text:style-name="P4238"/>
      <text:p text:style-name="P4239"><text:span text:style-name="T4240">3.</text:span></text:p>
      <text:p text:style-name="P4241"><text:span text:style-name="T4242">Lietuvos Respublikos Seimas, Įstatymas</text:span></text:p>
      <text:p text:style-name="P4243"><text:span text:style-name="T4244">Nr.<text:s/></text:span><text:a xlink:href="https://www.e-tar.lt/portal/legalAct.html?documentId=8bc57a804a3311e483c6e89f9dba57fd" office:target-frame-name="_top" xlink:show="replace"><text:span text:style-name="T4245">XII-1118</text:span></text:a><text:span text:style-name="T4246">, 2014-09-23, paskel</text:span><text:span text:style-name="T4247">bta TAR 2014-10-02, i. k. 2014-13410</text:span></text:p>
      <text:p text:style-name="P4248"><text:span text:style-name="T4249">Lietuvos Respublikos Lietuvos banko įstatymo Nr. I-678 1 priedo pakeitimo įstatymas</text:span></text:p>
      <text:p text:style-name="P4250"/>
      <text:p text:style-name="P4251"><text:span text:style-name="T4252">4.</text:span></text:p>
      <text:p text:style-name="P4253"><text:span text:style-name="T4254">Lietuvos Respublikos Seimas, Įstatymas</text:span></text:p>
      <text:p text:style-name="P4255"><text:span text:style-name="T4256">Nr.<text:s/></text:span><text:a xlink:href="https://www.e-tar.lt/portal/legalAct.html?documentId=1158818090b911e4bb408baba2bdddf3" office:target-frame-name="_top" xlink:show="replace"><text:span text:style-name="T4257">XII-1473</text:span></text:a><text:span text:style-name="T4258">, 2014-12-18, paskelbta TAR 2014-12-31, i. k. 2014-21134</text:span></text:p>
      <text:p text:style-name="P4259"><text:span text:style-name="T4260">Lietuvos Respublikos Lietuvos banko įstatymo Nr. I-678 42 straipsnio ir 2 priedo pakeitimo įstatymas</text:span></text:p>
      <text:p text:style-name="P4261"/>
      <text:p text:style-name="P4262"><text:span text:style-name="T4263">5.</text:span></text:p>
      <text:p text:style-name="P4264"><text:span text:style-name="T4265">Lietuvos Respublikos Seimas, Įstatymas</text:span></text:p>
      <text:p text:style-name="P4266"><text:span text:style-name="T4267">Nr.<text:s/></text:span><text:a xlink:href="https://www.e-tar.lt/portal/legalAct.html?documentId=1c44a4a0fed411e488da8908dfa91cac" office:target-frame-name="_top" xlink:show="replace"><text:span text:style-name="T4268">XII-1691</text:span></text:a><text:span text:style-name="T4269">, 2015-05-14, paskelbta TAR 2015-05-20, i. k. 2015-07667</text:span></text:p>
      <text:p text:style-name="P4270"><text:span text:style-name="T4271">Lietuvos Respublikos Lietuvos banko įstatymo Nr. I-678 8, 11, 42, 43 ir 44 straipsnių pakeitimo įstatymas</text:span></text:p>
      <text:p text:style-name="P4272"/>
      <text:p text:style-name="P4273"><text:span text:style-name="T4274">6.</text:span></text:p>
      <text:p text:style-name="P4275"><text:span text:style-name="T4276">Lietuvos Respubl</text:span><text:span text:style-name="T4277">ikos Seimas, Įstatymas</text:span></text:p>
      <text:p text:style-name="P4278"><text:span text:style-name="T4279">Nr.<text:s/></text:span><text:a xlink:href="https://www.e-tar.lt/portal/legalAct.html?documentId=e8cdcd5098f111e58fd1fc0b9bba68a7" office:target-frame-name="_top" xlink:show="replace"><text:span text:style-name="T4280">XII-2058</text:span></text:a><text:span text:style-name="T4281">, 2015-11-24, paskelbta TAR 2015-12-02, i. k. 2015-19169</text:span></text:p>
      <text:p text:style-name="P4282"><text:span text:style-name="T4283">Lietuvos Respublikos Lietuvos banko įstatymo Nr. I-678 1, 8, 11, 4</text:span><text:span text:style-name="T4284">5 straipsnių, 1 ir 2 priedų pakeitimo, 44 straipsnio pripažinimo netekusiu galios ir Įstatymo papildymo 21-1 straipsniu ir nauju 2 priedu įstatymas</text:span></text:p>
      <text:p text:style-name="P4285"/>
      <text:p text:style-name="P4286"><text:span text:style-name="T4287">7.</text:span></text:p>
      <text:p text:style-name="P4288"><text:span text:style-name="T4289">Lietuvos Respublikos Seimas, Įstatymas</text:span></text:p>
      <text:p text:style-name="P4290"><text:span text:style-name="T4291">Nr.<text:s/></text:span><text:a xlink:href="https://www.e-tar.lt/portal/legalAct.html?documentId=0f96e5f099c611e58fd1fc0b9bba68a7" office:target-frame-name="_top" xlink:show="replace"><text:span text:style-name="T4292">XII-2075</text:span></text:a><text:span text:style-name="T4293">, 2015-11-26, paskelbta TAR 2015-12-03, i. k. 2015-19283</text:span></text:p>
      <text:p text:style-name="P4294"><text:span text:style-name="T4295">Lietuvos Respublikos Lietuvos banko įstatymo Nr. I-678 42 straipsnio pakeitimo įstatymas</text:span></text:p>
      <text:p text:style-name="P4296"/>
      <text:p text:style-name="P4297"><text:span text:style-name="T4298">8.</text:span></text:p>
      <text:p text:style-name="P4299"><text:span text:style-name="T4300">Lietuvos Respublikos Seimas, Įstatymas</text:span></text:p>
      <text:p text:style-name="P4301"><text:span text:style-name="T4302">Nr.<text:s/></text:span><text:a xlink:href="https://www.e-tar.lt/portal/legalAct.html?documentId=03c6c5009cb511e58fd1fc0b9bba68a7" office:target-frame-name="_top" xlink:show="replace"><text:span text:style-name="T4303">XII-2088</text:span></text:a><text:span text:style-name="T4304">, 2015-11-26, paskelbta TAR 2015-12-07, i. k. 2015-19366</text:span></text:p>
      <text:p text:style-name="P4305"><text:span text:style-name="T4306">Lietuvos Respublikos Lietuvos banko įstatymo Nr. I</text:span><text:span text:style-name="T4307">-678 47 straipsnio pakeitimo įstatymas</text:span></text:p>
      <text:p text:style-name="P4308"/>
      <text:p text:style-name="P4309"><text:span text:style-name="T4310">9.</text:span></text:p>
      <text:p text:style-name="P4311"><text:span text:style-name="T4312">Lietuvos Respublikos Seimas, Įstatymas</text:span></text:p>
      <text:p text:style-name="P4313"><text:span text:style-name="T4314">Nr.<text:s/></text:span><text:a xlink:href="https://www.e-tar.lt/portal/legalAct.html?documentId=ad88580048f511e6b5d09300a16a686c" office:target-frame-name="_top" xlink:show="replace"><text:span text:style-name="T4315">XII-2562</text:span></text:a><text:span text:style-name="T4316">, 2016-06-30, paskelbta TAR 2016-07-13, i. k. 2016-20316</text:span></text:p>
      <text:p text:style-name="P4317"><text:span text:style-name="T4318">Lietuvo</text:span><text:span text:style-name="T4319">s Respublikos Lietuvos banko įstatymo Nr. I-678 47 straipsnio pakeitimo įstatymas</text:span></text:p>
      <text:p text:style-name="P4320"/>
      <text:p text:style-name="P4321"><text:span text:style-name="T4322">10.</text:span></text:p>
      <text:p text:style-name="P4323"><text:span text:style-name="T4324">Lietuvos Respublikos Seimas, Įstatymas</text:span></text:p>
      <text:p text:style-name="P4325"><text:span text:style-name="T4326">Nr.<text:s/></text:span><text:a xlink:href="https://www.e-tar.lt/portal/legalAct.html?documentId=ece90360ab3c11e6a6f98c1425a5ffa8" office:target-frame-name="_top" xlink:show="replace"><text:span text:style-name="T4327">XII-2692</text:span></text:a><text:span text:style-name="T4328">, 2016-11-03, paskel</text:span><text:span text:style-name="T4329">bta TAR 2016-11-15, i. k. 2016-26830</text:span></text:p>
      <text:p text:style-name="P4330"><text:span text:style-name="T4331">Lietuvos Respublikos Lietuvos banko įstatymo Nr. I-678 42 straipsnio ir 1 priedo pakeitimo įstatymas</text:span></text:p>
      <text:p text:style-name="P4332"/>
      <text:p text:style-name="P4333"><text:span text:style-name="T4334">11.</text:span></text:p>
      <text:p text:style-name="P4335"><text:span text:style-name="T4336">Lietuvos Respublikos Seimas, Įstatymas</text:span></text:p>
      <text:p text:style-name="P4337"><text:span text:style-name="T4338">Nr.<text:s/></text:span><text:a xlink:href="https://www.e-tar.lt/portal/legalAct.html?documentId=99de76903c5c11e6bcc5c96b48152012" office:target-frame-name="_top" xlink:show="replace"><text:span text:style-name="T4339">XII-2450</text:span></text:a><text:span text:style-name="T4340">, 2016-06-16, paskelbta TAR 2016-06-27, i. k. 2016-17718</text:span></text:p>
      <text:p text:style-name="P4341"><text:span text:style-name="T4342">Lietuvos Respublikos Lietuvos banko įstatymo Nr. I-678 45 straipsnio pakeitimo įstatymas</text:span></text:p>
      <text:p text:style-name="P4343"/>
      <text:p text:style-name="P4344"><text:span text:style-name="T4345">12.</text:span></text:p>
      <text:p text:style-name="P4346"><text:span text:style-name="T4347">Lietuvos Respublikos Seimas, Įstatymas</text:span></text:p>
      <text:p text:style-name="P4348"><text:span text:style-name="T4349">Nr.<text:s/></text:span><text:a xlink:href="https://www.e-tar.lt/portal/legalAct.html?documentId=f4159ae0ac9511e6b844f0f29024f5ac" office:target-frame-name="_top" xlink:show="replace"><text:span text:style-name="T4350">XII-2771</text:span></text:a><text:span text:style-name="T4351">, 2016-11-10, paskelbta TAR 2016-11-17, i. k. 2016-26971</text:span></text:p>
      <text:p text:style-name="P4352"><text:span text:style-name="T4353">Lietuvos Respublikos Lietuvos banko įstatymo Nr. I-678 42 straipsnio ir 1 priedo pakeitimo įstatymas</text:span></text:p>
      <text:p text:style-name="P4354"/>
      <text:p text:style-name="P4355"><text:span text:style-name="T4356">13.</text:span></text:p>
      <text:p text:style-name="P4357"><text:span text:style-name="T4358">Lietuvos<text:s/></text:span><text:span text:style-name="T4359">Respublikos Seimas, Įstatymas</text:span></text:p>
      <text:p text:style-name="P4360"><text:span text:style-name="T4361">Nr.<text:s/></text:span><text:a xlink:href="https://www.e-tar.lt/portal/legalAct.html?documentId=a1378580664011e7b85cfdc787069b42" office:target-frame-name="_top" xlink:show="replace"><text:span text:style-name="T4362">XIII-580</text:span></text:a><text:span text:style-name="T4363">, 2017-06-30, paskelbta TAR 2017-07-11, i. k. 2017-11950</text:span></text:p>
      <text:p text:style-name="P4364"><text:span text:style-name="T4365">Lietuvos Respublikos Lietuvos banko įstatymo Nr. I-678 42 s</text:span><text:span text:style-name="T4366">traipsnio pakeitimo įstatymas</text:span></text:p>
      <text:p text:style-name="P4367"/>
      <text:p text:style-name="P4368"><text:span text:style-name="T4369">14.</text:span></text:p>
      <text:p text:style-name="P4370"><text:span text:style-name="T4371">Lietuvos Respublikos Seimas, Įstatymas</text:span></text:p>
      <text:p text:style-name="P4372"><text:span text:style-name="T4373">Nr.<text:s/></text:span><text:a xlink:href="https://www.e-tar.lt/portal/legalAct.html?documentId=c32a14205e8b11e89f00961ca6c2310f" office:target-frame-name="_top" xlink:show="replace"><text:span text:style-name="T4374">XIII-1147</text:span></text:a><text:span text:style-name="T4375">, 2018-05-15, paskelbta TAR 2018-05-23, i. k. 2018-08262</text:span></text:p>
      <text:p text:style-name="P4376"><text:span text:style-name="T4377">Lietuvos<text:s/></text:span><text:span text:style-name="T4378">Respublikos Lietuvos banko įstatymo Nr. I-678 42 straipsnio pakeitimo įstatymas</text:span></text:p>
      <text:p text:style-name="P4379"/>
      <text:p text:style-name="P4380"><text:span text:style-name="T4381">15.</text:span></text:p>
      <text:p text:style-name="P4382"><text:span text:style-name="T4383">Lietuvos Respublikos Seimas, Įstatymas</text:span></text:p>
      <text:p text:style-name="P4384"><text:span text:style-name="T4385">Nr.<text:s/></text:span><text:a xlink:href="https://www.e-tar.lt/portal/legalAct.html?documentId=0fd5ca406f0c11e8b83be60b2e217f90" office:target-frame-name="_top" xlink:show="replace"><text:span text:style-name="T4386">XIII-1231</text:span></text:a><text:span text:style-name="T4387">, 2018-06-05, paskelb</text:span><text:span text:style-name="T4388">ta TAR 2018-06-14, i. k. 2018-09837</text:span></text:p>
      <text:p text:style-name="P4389"><text:span text:style-name="T4390">Lietuvos Respublikos Lietuvos banko įstatymo Nr. I-678 2, 6, 8, 11, 21-1, 42, 43, 47 straipsnių, 1 ir 3 priedų pakeitimo ir Įstatymo papildymo 17-1, 42-1, 43-1, 43-2, 43-3, 43-4, 43-5, 43-6, 43-7 straipsniais ir septintu</text:span><text:span text:style-name="T4391">oju-3 skirsniu įstatymas</text:span></text:p>
      <text:p text:style-name="P4392"/>
      <text:p text:style-name="P4393"><text:span text:style-name="T4394">16.</text:span></text:p>
      <text:p text:style-name="P4395"><text:span text:style-name="T4396">Lietuvos Respublikos Seimas, Įstatymas</text:span></text:p>
      <text:p text:style-name="P4397"><text:span text:style-name="T4398">Nr.<text:s/></text:span><text:a xlink:href="https://www.e-tar.lt/portal/legalAct.html?documentId=51d2e66049e311e8ade598b2394a491d" office:target-frame-name="_top" xlink:show="replace"><text:span text:style-name="T4399">XIII-1095</text:span></text:a><text:span text:style-name="T4400">, 2018-04-17, paskelbta TAR 2018-04-27, i. k. 2018-06731</text:span></text:p>
      <text:p text:style-name="P4401"><text:span text:style-name="T4402">Lietuvos Respubliko</text:span><text:span text:style-name="T4403">s Lietuvos banko įstatymo Nr. I-678 47 straipsnio ir 1 priedo pakeitimo įstatymas</text:span></text:p>
      <text:p text:style-name="P4404"/>
      <text:p text:style-name="P4405"><text:span text:style-name="T4406">17.</text:span></text:p>
      <text:p text:style-name="P4407"><text:span text:style-name="T4408">Lietuvos Respublikos Seimas, Įstatymas</text:span></text:p>
      <text:p text:style-name="P4409"><text:span text:style-name="T4410">Nr.<text:s/></text:span><text:a xlink:href="https://www.e-tar.lt/portal/legalAct.html?documentId=0e6866907f7e11e8ae2bfd1913d66d57" office:target-frame-name="_top" xlink:show="replace"><text:span text:style-name="T4411">XIII-1304</text:span></text:a><text:span text:style-name="T4412">, 2018-06-27, paske</text:span><text:span text:style-name="T4413">lbta TAR 2018-07-04, i. k. 2018-11309</text:span></text:p>
      <text:p text:style-name="P4414"><text:span text:style-name="T4415">Lietuvos Respublikos Lietuvos banko įstatymo Nr. I-678 47 straipsnio ir 1 priedo pakeitimo įstatymo Nr. XIII-1095 1 straipsnio pakeitimo ir 2 straipsnio pripažinimo netekusiu galios įstatymas</text:span></text:p>
      <text:p text:style-name="P4416"/>
      <text:p text:style-name="P4417"><text:span text:style-name="T4418">18.</text:span></text:p>
      <text:p text:style-name="P4419"><text:span text:style-name="T4420">Lietuvos Respublikos<text:s/></text:span><text:span text:style-name="T4421">Seimas, Įstatymas</text:span></text:p>
      <text:p text:style-name="P4422"><text:span text:style-name="T4423">Nr.<text:s/></text:span><text:a xlink:href="https://www.e-tar.lt/portal/legalAct.html?documentId=071fbf200e7e11e9a5eaf2cd290f1944" office:target-frame-name="_top" xlink:show="replace"><text:span text:style-name="T4424">XIII-1854</text:span></text:a><text:span text:style-name="T4425">, 2018-12-20, paskelbta TAR 2019-01-02, i. k. 2019-00019</text:span></text:p>
      <text:p text:style-name="P4426"><text:span text:style-name="T4427">Lietuvos Respublikos Lietuvos banko įstatymo Nr. I-678 42 ir 43<text:s/></text:span><text:span text:style-name="T4428">straipsnių pakeitimo įstatymas</text:span></text:p>
      <text:p text:style-name="P4429"/>
      <text:p text:style-name="P4430"><text:span text:style-name="T4431">19.</text:span></text:p>
      <text:p text:style-name="P4432"><text:span text:style-name="T4433">Lietuvos Respublikos Seimas, Įstatymas</text:span></text:p>
      <text:p text:style-name="P4434"><text:span text:style-name="T4435">Nr.<text:s/></text:span><text:a xlink:href="https://www.e-tar.lt/portal/legalAct.html?documentId=a2dac560131811e9b2b6e7cdb14007b4" office:target-frame-name="_top" xlink:show="replace"><text:span text:style-name="T4436">XIII-1876</text:span></text:a><text:span text:style-name="T4437">, 2018-12-20, paskelbta TAR 2019-01-08, i. k. 2019-00226</text:span></text:p>
      <text:p text:style-name="P4438"><text:span text:style-name="T4439">Lietuvos Resp</text:span><text:span text:style-name="T4440">ublikos Lietuvos banko įstatymo Nr. I-678 42 straipsnio, 1 ir 3 priedų pakeitimo įstatymas</text:span></text:p>
      <text:p text:style-name="P4441"/>
      <text:p text:style-name="P4442"><text:span text:style-name="T4443">20.</text:span></text:p>
      <text:p text:style-name="P4444"><text:span text:style-name="T4445">Lietuvos Respublikos Seimas, Įstatymas</text:span></text:p>
      <text:p text:style-name="P4446"><text:span text:style-name="T4447">Nr.<text:s/></text:span><text:a xlink:href="https://www.e-tar.lt/portal/legalAct.html?documentId=4a325d30aa2411e9964cdd77475976b0" office:target-frame-name="_top" xlink:show="replace"><text:span text:style-name="T4448">XIII-2364</text:span></text:a><text:span text:style-name="T4449">,<text:s/></text:span><text:span text:style-name="T4450">2019-07-16, paskelbta TAR 2019-07-19, i. k. 2019-11986</text:span></text:p>
      <text:p text:style-name="P4451"><text:span text:style-name="T4452">Lietuvos Respublikos Lietuvos banko įstatymo Nr. I-678 43-7 straipsnio ir 3 priedo pakeitimo įstatymas</text:span></text:p>
      <text:p text:style-name="P4453"/>
      <text:p text:style-name="P4454"><text:span text:style-name="T4455">21.</text:span></text:p>
      <text:p text:style-name="P4456"><text:span text:style-name="T4457">Lietuvos Respublikos Seimas, Įstatymas</text:span></text:p>
      <text:p text:style-name="P4458"><text:span text:style-name="T4459">Nr.<text:s/></text:span><text:a xlink:href="https://www.e-tar.lt/portal/legalAct.html?documentId=ca04a980105111ea9d279ea27696ab7b" office:target-frame-name="_top" xlink:show="replace"><text:span text:style-name="T4460">XIII-2517</text:span></text:a><text:span text:style-name="T4461">, 2019-11-14, paskelbta TAR 2019-11-26, i. k. 2019-18821</text:span></text:p>
      <text:p text:style-name="P4462"><text:span text:style-name="T4463">Lietuvos Respublikos Lietuvos banko įstatymo Nr. I-678 42 straipsnio ir 3 priedo pakeitimo įstatymas</text:span></text:p>
      <text:p text:style-name="P4464"/>
      <text:p text:style-name="P4465"><text:span text:style-name="T4466">22.</text:span></text:p>
      <text:p text:style-name="P4467"><text:span text:style-name="T4468">Lietuvos Respublikos Seimas, Įstatym</text:span><text:span text:style-name="T4469">as</text:span></text:p>
      <text:p text:style-name="P4470"><text:span text:style-name="T4471">Nr.<text:s/></text:span><text:a xlink:href="https://www.e-tar.lt/portal/legalAct.html?documentId=4c715cd0222a11eabe008ea93139d588" office:target-frame-name="_top" xlink:show="replace"><text:span text:style-name="T4472">XIII-2585</text:span></text:a><text:span text:style-name="T4473">, 2019-12-03, paskelbta TAR 2019-12-19, i. k. 2019-20553</text:span></text:p>
      <text:p text:style-name="P4474"><text:span text:style-name="T4475">Lietuvos Respublikos Lietuvos banko įstatymo Nr. I-678 43 straipsnio ir 3 priedo pake</text:span><text:span text:style-name="T4476">itimo įstatymas</text:span></text:p>
      <text:p text:style-name="P4477"/>
      <text:p text:style-name="P4478"><text:span text:style-name="T4479">23.</text:span></text:p>
      <text:p text:style-name="P4480"><text:span text:style-name="T4481">Lietuvos Respublikos Seimas, Įstatymas</text:span></text:p>
      <text:p text:style-name="P4482"><text:span text:style-name="T4483">Nr.<text:s/></text:span><text:a xlink:href="https://www.e-tar.lt/portal/legalAct.html?documentId=9e4708a0756a11eabee4a336e7e6fdab" office:target-frame-name="_top" xlink:show="replace"><text:span text:style-name="T4484">XIII-2836</text:span></text:a><text:span text:style-name="T4485">, 2020-03-31, paskelbta TAR 2020-04-03, i. k. 2020-06995</text:span></text:p>
      <text:p text:style-name="P4486"><text:span text:style-name="T4487">Lietuvos Respublikos Lietuvo</text:span><text:span text:style-name="T4488">s banko įstatymo Nr. I-678 8 straipsnio pakeitimo įstatymas</text:span></text:p>
      <text:p text:style-name="P4489"/>
      <text:p text:style-name="P4490"><text:span text:style-name="T4491">24.</text:span></text:p>
      <text:p text:style-name="P4492"><text:span text:style-name="T4493">Lietuvos Respublikos Seimas, Įstatymas</text:span></text:p>
      <text:p text:style-name="P4494"><text:span text:style-name="T4495">Nr.<text:s/></text:span><text:a xlink:href="https://www.e-tar.lt/portal/legalAct.html?documentId=714d27f089d611eab005936df725feed" office:target-frame-name="_top" xlink:show="replace"><text:span text:style-name="T4496">XIII-2852</text:span></text:a><text:span text:style-name="T4497">, 2020-04-21, paskelbta TAR 2020-04-29,<text:s/></text:span><text:span text:style-name="T4498">i. k. 2020-08966</text:span></text:p>
      <text:p text:style-name="P4499"><text:span text:style-name="T4500">Lietuvos Respublikos Lietuvos banko įstatymo Nr. I-678 42 ir 47 straipsnių pakeitimo įstatymas</text:span></text:p>
      <text:p text:style-name="P4501"/>
      <text:p text:style-name="P4502"><text:span text:style-name="T4503">25.</text:span></text:p>
      <text:p text:style-name="P4504"><text:span text:style-name="T4505">Lietuvos Respublikos Seimas, Įstatymas</text:span></text:p>
      <text:p text:style-name="P4506"><text:span text:style-name="T4507">Nr.<text:s/></text:span><text:a xlink:href="https://www.e-tar.lt/portal/legalAct.html?documentId=f0004030c27211ea9815f635b9c0dcef" office:target-frame-name="_top" xlink:show="replace"><text:span text:style-name="T4508">XIII-3189</text:span></text:a><text:span text:style-name="T4509">, 2020-06-26, paskelbta TAR 2020-07-10, i. k. 2020-15512</text:span></text:p>
      <text:p text:style-name="P4510"><text:span text:style-name="T4511">Lietuvos Respublikos Lietuvos banko įstatymo Nr. I-678 15 straipsnio pakeitimo įstatymas</text:span></text:p>
      <text:p text:style-name="P4512"/>
      <text:p text:style-name="P4513"><text:span text:style-name="T4514">26.</text:span></text:p>
      <text:p text:style-name="P4515"><text:span text:style-name="T4516">Lietuvos Respublikos Seimas, Įstatymas</text:span></text:p>
      <text:p text:style-name="P4517"><text:span text:style-name="T4518">Nr.<text:s/></text:span><text:a xlink:href="https://www.e-tar.lt/portal/legalAct.html?documentId=09a76ab049e411eb8d9fe110e148c770" office:target-frame-name="_top" xlink:show="replace"><text:span text:style-name="T4519">XIV-111</text:span></text:a><text:span text:style-name="T4520">, 2020-12-22, paskelbta TAR 2020-12-29, i. k. 2020-28967</text:span></text:p>
      <text:p text:style-name="P4521"><text:span text:style-name="T4522">Lietuvos Respublikos Lietuvos banko įstatymo Nr. I-678 8, 38 straipsnių ir šeštojo skirsnio pava</text:span><text:span text:style-name="T4523">dinimo pakeitimo įstatymas</text:span></text:p>
      <text:p text:style-name="P4524"/>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48"><text:page-number text:fixed="false">13</text:page-number></text:p>
        <text:p text:style-name="Header"/>
      </style:header>
    </style:master-page>
    <style:master-page style:next-style-name="MP1" style:name="MPF1" style:page-layout-name="PL1"/>
    <style:master-page style:name="MP2" style:page-layout-name="PL2">
      <style:header>
        <text:p text:style-name="P3698"><text:page-number text:fixed="false">13</text:page-number></text:p>
        <text:p text:style-name="Header"/>
      </style:header>
    </style:master-page>
    <style:master-page style:next-style-name="MP2" style:name="MPF2" style:page-layout-name="PL2"/>
    <style:master-page style:name="MP3" style:page-layout-name="PL3">
      <style:header>
        <text:p text:style-name="P3826"><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1:00Z</meta:creation-date>
    <dc:date>2024-08-02T05:21:00Z</dc:date>
    <meta:template xlink:href="Normal.dotm" xlink:type="simple"/>
    <meta:editing-cycles>2</meta:editing-cycles>
    <meta:editing-duration>PT0S</meta:editing-duration>
    <meta:document-statistic meta:page-count="3" meta:paragraph-count="2035" meta:word-count="22729" meta:character-count="177072" meta:row-count="4467" meta:non-whitespace-character-count="156378"/>
  </office:meta>
</office:document-meta>
</file>