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477in" fo:text-indent="-0.977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indent="0.5in"/>
      <style:text-properties fo:font-size="11pt" style:font-size-asian="11pt" style:font-size-complex="11pt"/>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3.6%"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PlainText" style:family="paragraph">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0.5in">
        <style:tab-stops/>
      </style:paragraph-propertie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margin-left="1.7722in" fo:text-indent="-1.2722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text-position="super 63.6%"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PlainText" style:family="paragraph">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83" style:parent-style-name="Normal" style:family="paragraph">
      <style:paragraph-properties fo:text-align="justify" fo:margin-left="1.75in" fo:text-indent="-1.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75in" fo:text-indent="-0.371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7722in" fo:text-indent="-1.2722in">
        <style:tab-stops/>
      </style:paragraph-properties>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style:text-position="super 63.6%"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P215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PlainText" style:family="paragraph">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weight-complex="bold" fo:font-style="italic" style:font-style-asian="italic" fo:font-size="10pt" style:font-size-asian="10pt"/>
    </style:style>
    <style:style style:name="P2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indent="4in"/>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indent="4in"/>
      <style:text-properties style:font-weight-complex="bold" style:font-size-complex="12pt"/>
    </style:style>
    <style:style style:name="P2224" style:parent-style-name="Normal" style:family="paragraph">
      <style:paragraph-properties fo:text-indent="4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style:line-height-at-least="0.1666in" fo:margin-left="0.1972in">
        <style:tab-stops/>
      </style:paragraph-properties>
      <style:text-properties style:font-weight-complex="bold"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33" style:family="table-column">
      <style:table-column-properties style:column-width="0.45in" style:use-optimal-column-width="false"/>
    </style:style>
    <style:style style:name="TableColumn2234" style:family="table-column">
      <style:table-column-properties style:column-width="2.9722in" style:use-optimal-column-width="false"/>
    </style:style>
    <style:style style:name="TableColumn2235" style:family="table-column">
      <style:table-column-properties style:column-width="1.6736in" style:use-optimal-column-width="false"/>
    </style:style>
    <style:style style:name="TableColumn2236" style:family="table-column">
      <style:table-column-properties style:column-width="1.1229in" style:use-optimal-column-width="false"/>
    </style:style>
    <style:style style:name="TableColumn2237" style:family="table-column">
      <style:table-column-properties style:column-width="0.2708in" style:use-optimal-column-width="false"/>
    </style:style>
    <style:style style:name="Table2232" style:family="table">
      <style:table-properties style:width="6.4895in" fo:margin-left="0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0.0069in solid #000000" fo:border-bottom="none" fo:border-right="none" style:writing-mode="lr-tb" fo:padding-top="0in" fo:padding-left="0.075in" fo:padding-bottom="0in" fo:padding-right="0.075in"/>
    </style:style>
    <style:style style:name="P2248" style:parent-style-name="Normal" style:family="paragraph">
      <style:paragraph-properties fo:text-align="center" fo:margin-left="0.1965in">
        <style:tab-stops/>
      </style:paragraph-properties>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0.0069in solid #000000" fo:border-bottom="none" fo:border-right="none" style:writing-mode="lr-tb" fo:padding-top="0in" fo:padding-left="0.075in" fo:padding-bottom="0in" fo:padding-right="0.075in"/>
    </style:style>
    <style:style style:name="P2259" style:parent-style-name="Normal" style:family="paragraph">
      <style:paragraph-properties fo:text-align="center" fo:margin-left="0.1965in">
        <style:tab-stops/>
      </style:paragraph-properties>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0.0069in solid #000000" fo:border-bottom="none" fo:border-right="none" style:writing-mode="lr-tb" fo:padding-top="0in" fo:padding-left="0.075in" fo:padding-bottom="0in" fo:padding-right="0.075in"/>
    </style:style>
    <style:style style:name="P2270" style:parent-style-name="Normal" style:family="paragraph">
      <style:paragraph-properties fo:text-align="center" fo:margin-left="0.1965in">
        <style:tab-stops/>
      </style:paragraph-properties>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69in solid #000000" fo:border-bottom="none" fo:border-right="none" style:writing-mode="lr-tb" fo:padding-top="0in" fo:padding-left="0.075in" fo:padding-bottom="0in" fo:padding-right="0.075in"/>
    </style:style>
    <style:style style:name="P2281" style:parent-style-name="Normal" style:family="paragraph">
      <style:paragraph-properties fo:text-align="center" fo:margin-left="0.1965in">
        <style:tab-stops/>
      </style:paragraph-properties>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style:font-size-complex="12pt"/>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min-row-height="0.4104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text-align="center" fo:margin-left="0.1965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top="none" fo:border-left="0.0069in solid #000000" fo:border-bottom="none" fo:border-right="none" style:writing-mode="lr-tb" fo:padding-top="0in" fo:padding-left="0.075in" fo:padding-bottom="0in" fo:padding-right="0.075in"/>
    </style:style>
    <style:style style:name="P2416" style:parent-style-name="Normal" style:family="paragraph">
      <style:paragraph-properties fo:text-align="center" fo:margin-left="0.1965in">
        <style:tab-stops/>
      </style:paragraph-properties>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Normal" style:family="paragraph">
      <style:paragraph-properties fo:text-align="center" fo:margin-left="0.1965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Normal" style:family="paragraph">
      <style:paragraph-properties fo:text-align="center" fo:margin-left="0.1965in">
        <style:tab-stops/>
      </style:paragraph-properties>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0.0069in solid #000000" fo:border-bottom="none" fo:border-right="none" style:writing-mode="lr-tb" fo:padding-top="0in" fo:padding-left="0.075in" fo:padding-bottom="0in" fo:padding-right="0.075in"/>
    </style:style>
    <style:style style:name="P2449" style:parent-style-name="Normal" style:family="paragraph">
      <style:paragraph-properties fo:margin-left="0.0708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375in"/>
        </style:tab-stops>
      </style:paragraph-properties>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PlainText" style:family="paragraph">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margin-right="-0.0006in" fo:text-indent="4.5in"/>
    </style:style>
    <style:style style:name="T2483" style:parent-style-name="DefaultParagraphFont" style:family="text">
      <style:text-properties style:font-size-complex="12pt"/>
    </style:style>
    <style:style style:name="P2484" style:parent-style-name="Normal" style:family="paragraph">
      <style:paragraph-properties fo:text-align="justify" fo:margin-right="-0.0006in" fo:text-indent="4.5in"/>
      <style:text-properties style:font-size-complex="12pt"/>
    </style:style>
    <style:style style:name="P2485" style:parent-style-name="Normal" style:family="paragraph">
      <style:paragraph-properties fo:text-align="justify" fo:margin-right="-0.0006in" fo:text-indent="4.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style:text-properties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text-properties fo:font-weight="bold" style:font-weight-asian="bold" style:font-size-complex="12pt"/>
    </style:style>
    <style:style style:name="TableColumn2494" style:family="table-column">
      <style:table-column-properties style:column-width="0.484in"/>
    </style:style>
    <style:style style:name="TableColumn2495" style:family="table-column">
      <style:table-column-properties style:column-width="3.1993in"/>
    </style:style>
    <style:style style:name="TableColumn2496" style:family="table-column">
      <style:table-column-properties style:column-width="1.9312in"/>
    </style:style>
    <style:style style:name="TableColumn2497" style:family="table-column">
      <style:table-column-properties style:column-width="0.9847in"/>
    </style:style>
    <style:style style:name="Table2493" style:family="table">
      <style:table-properties style:width="6.5993in" fo:margin-left="0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margin-left="0.1104in">
        <style:tab-stops/>
      </style:paragraph-properties>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0611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left="0.1104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0611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left="0.110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0611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left="0.1104in">
        <style:tab-stops/>
      </style:paragraph-properties>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left="0.0611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margin-left="0.110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Times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0611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1104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0611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left="0.1104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0611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left="0.1104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0611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left="0.1104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left="0.1104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fo:margin-left="0.0611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justify" fo:line-height="150%" fo:text-indent="0.3937in"/>
      <style:text-properties fo:font-size="11pt" style:font-size-asian="11pt" style:font-size-complex="11pt"/>
    </style:style>
    <style:style style:name="P2606" style:parent-style-name="PlainText" style:family="paragraph">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indent="4.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indent="4.5in"/>
      <style:text-properties fo:font-size="11pt" style:font-size-asian="11pt" style:font-size-complex="11pt"/>
    </style:style>
    <style:style style:name="P2614" style:parent-style-name="Normal" style:family="paragraph">
      <style:paragraph-properties fo:text-indent="4.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indent="0.5in"/>
      <style:text-properties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T2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P2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PlainText" style:family="paragraph">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paragraph-properties fo:text-align="justify"/>
      <style:text-properties style:font-name-asian="MS Mincho"/>
    </style:style>
    <style:style style:name="P2743" style:parent-style-name="Normal" style:family="paragraph">
      <style:paragraph-properties fo:text-align="justify"/>
      <style:text-properties style:font-name-asian="MS Mincho"/>
    </style:style>
    <style:style style:name="P2744" style:parent-style-name="Normal" style:family="paragraph">
      <style:paragraph-properties fo:text-align="justify"/>
    </style:style>
    <style:style style:name="T2745" style:parent-style-name="DefaultParagraphFont" style:family="text">
      <style:text-properties style:font-name-asian="MS Mincho"/>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P2748" style:parent-style-name="Normal" style:family="paragraph">
      <style:paragraph-properties fo:text-align="justify"/>
      <style:text-properties style:font-name-asian="MS Mincho"/>
    </style:style>
    <style:style style:name="P2749" style:parent-style-name="Normal" style:family="paragraph">
      <style:paragraph-properties fo:text-align="justify"/>
    </style:style>
    <style:style style:name="P2750" style:parent-style-name="Normal" style:family="paragraph">
      <style:paragraph-properties fo:text-align="justify"/>
      <style:text-properties style:font-name-asian="MS Mincho"/>
    </style:style>
    <style:style style:name="P2751" style:parent-style-name="Normal" style:family="paragraph">
      <style:text-properties style:font-name-asian="MS Mincho"/>
    </style:style>
    <style:style style:name="P2752" style:parent-style-name="Normal" style:family="paragraph">
      <style:text-properties style:font-name-asian="MS Mincho"/>
    </style:style>
    <style:style style:name="T2753" style:parent-style-name="DefaultParagraphFont" style:family="text">
      <style:text-properties style:font-name-asian="MS Mincho"/>
    </style:style>
    <style:style style:name="T2754" style:parent-style-name="DefaultParagraphFont" style:family="text">
      <style:text-properties style:font-name-asian="MS Mincho"/>
    </style:style>
    <style:style style:name="T2755" style:parent-style-name="DefaultParagraphFont" style:family="text">
      <style:text-properties style:font-name-asian="MS Mincho"/>
    </style:style>
    <style:style style:name="P2756" style:parent-style-name="Normal" style:family="paragraph">
      <style:text-properties style:font-name-asian="MS Mincho"/>
    </style:style>
    <style:style style:name="P2757" style:parent-style-name="Normal" style:family="paragraph">
      <style:text-properties style:font-name-asian="MS Mincho"/>
    </style:style>
    <style:style style:name="P2758" style:parent-style-name="Normal" style:family="paragraph">
      <style:paragraph-properties fo:text-align="justify"/>
      <style:text-properties style:font-name-asian="MS Mincho"/>
    </style:style>
    <style:style style:name="P2759" style:parent-style-name="Normal" style:family="paragraph">
      <style:paragraph-properties fo:text-align="justify"/>
      <style:text-properties style:font-name-asian="MS Mincho"/>
    </style:style>
    <style:style style:name="P2760" style:parent-style-name="Normal" style:family="paragraph">
      <style:paragraph-properties fo:text-align="justify"/>
    </style:style>
    <style:style style:name="T2761" style:parent-style-name="DefaultParagraphFont" style:family="text">
      <style:text-properties style:font-name-asian="MS Mincho"/>
    </style:style>
    <style:style style:name="T2762" style:parent-style-name="DefaultParagraphFont" style:family="text">
      <style:text-properties style:font-name-asian="MS Mincho"/>
    </style:style>
    <style:style style:name="T2763" style:parent-style-name="DefaultParagraphFont" style:family="text">
      <style:text-properties style:font-name-asian="MS Mincho"/>
    </style:style>
    <style:style style:name="T2764" style:parent-style-name="DefaultParagraphFont" style:family="text">
      <style:text-properties style:font-name-asian="MS Mincho"/>
    </style:style>
    <style:style style:name="P2765" style:parent-style-name="Normal" style:family="paragraph">
      <style:paragraph-properties fo:text-align="justify"/>
      <style:text-properties style:font-name-asian="MS Mincho"/>
    </style:style>
    <style:style style:name="P2766" style:parent-style-name="Normal" style:family="paragraph">
      <style:paragraph-properties fo:text-align="justify"/>
    </style:style>
    <style:style style:name="P2767" style:parent-style-name="Normal" style:family="paragraph">
      <style:text-properties style:font-name-asian="MS Mincho"/>
    </style:style>
    <style:style style:name="P2768" style:parent-style-name="Normal" style:family="paragraph">
      <style:paragraph-properties fo:text-align="justify"/>
      <style:text-properties style:font-name-asian="MS Mincho"/>
    </style:style>
    <style:style style:name="P2769" style:parent-style-name="Normal" style:family="paragraph">
      <style:paragraph-properties fo:text-align="justify"/>
      <style:text-properties style:font-name-asian="MS Mincho"/>
    </style:style>
    <style:style style:name="P2770" style:parent-style-name="Normal" style:family="paragraph">
      <style:paragraph-properties fo:text-align="justify"/>
    </style:style>
    <style:style style:name="T2771" style:parent-style-name="DefaultParagraphFont" style:family="text">
      <style:text-properties style:font-name-asian="MS Mincho"/>
    </style:style>
    <style:style style:name="T2772" style:parent-style-name="DefaultParagraphFont" style:family="text">
      <style:text-properties style:font-name-asian="MS Mincho"/>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P2775" style:parent-style-name="Normal" style:family="paragraph">
      <style:paragraph-properties fo:text-align="justify"/>
      <style:text-properties style:font-name-asian="MS Mincho"/>
    </style:style>
    <style:style style:name="P2776" style:parent-style-name="Normal" style:family="paragraph">
      <style:paragraph-properties fo:text-align="justify"/>
    </style:style>
    <style:style style:name="P2777" style:parent-style-name="Normal" style:family="paragraph">
      <style:text-properties style:font-name-asian="MS Mincho"/>
    </style:style>
    <style:style style:name="P2778" style:parent-style-name="Normal" style:family="paragraph">
      <style:paragraph-properties fo:text-align="justify"/>
      <style:text-properties style:font-name-asian="MS Mincho"/>
    </style:style>
    <style:style style:name="P2779" style:parent-style-name="Normal" style:family="paragraph">
      <style:paragraph-properties fo:text-align="justify"/>
      <style:text-properties style:font-name-asian="MS Mincho"/>
    </style:style>
    <style:style style:name="P2780" style:parent-style-name="Normal" style:family="paragraph">
      <style:paragraph-properties fo:text-align="justify"/>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T2783" style:parent-style-name="DefaultParagraphFont" style:family="text">
      <style:text-properties style:font-name-asian="MS Mincho"/>
    </style:style>
    <style:style style:name="P2784" style:parent-style-name="Normal" style:family="paragraph">
      <style:paragraph-properties fo:text-align="justify"/>
      <style:text-properties style:font-name-asian="MS Mincho"/>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style:text-autospace="none" fo:text-align="justify" fo:text-indent="0.4923in"/>
      <style:text-properties fo:font-weight="bold" style:font-weight-asian="bold" fo:font-size="10pt" style:font-size-asian="10pt"/>
    </style:style>
    <style:style style:name="P2789" style:parent-style-name="Normal" style:family="paragraph">
      <style:paragraph-properties style:text-autospace="none" fo:text-align="justify" fo:text-indent="0.4923in"/>
      <style:text-properties fo:font-size="10pt" style:font-size-asian="10pt"/>
    </style:style>
    <style:style style:name="P2790" style:parent-style-name="Normal" style:family="paragraph">
      <style:paragraph-properties style:text-autospace="none" fo:text-align="justify" fo:text-indent="0.4923in"/>
      <style:text-properties fo:font-size="10pt" style:font-size-asian="10pt"/>
    </style:style>
    <style:style style:name="P2791" style:parent-style-name="Normal" style:family="paragraph">
      <style:paragraph-properties style:text-autospace="none" fo:text-align="justify" fo:text-indent="0.4923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fo:text-align="justify" fo:margin-left="0.4923in">
        <style:tab-stops/>
      </style:paragraph-properties>
      <style:text-properties fo:font-size="10pt" style:font-size-asian="10pt"/>
    </style:style>
    <style:style style:name="P2796" style:parent-style-name="Normal" style:family="paragraph">
      <style:paragraph-properties style:text-autospace="none" fo:text-align="justify" fo:margin-left="0.4923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margin-left="0.5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left="0.5in">
        <style:tab-stops/>
      </style:paragraph-properties>
      <style:text-properties fo:font-size="10pt" style:font-size-asian="10pt"/>
    </style:style>
    <style:style style:name="P2806" style:parent-style-name="Normal" style:family="paragraph">
      <style:paragraph-properties fo:text-align="justify" fo:text-indent="0.5in"/>
      <style:text-properties fo:font-size="10pt" style:font-size-asian="10pt"/>
    </style:style>
    <style:style style:name="P2807" style:parent-style-name="Normal" style:family="paragraph">
      <style:paragraph-properties fo:text-align="justify" fo:text-indent="0.5in"/>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left="0.5in">
        <style:tab-stops/>
      </style:paragraph-properties>
      <style:text-properties fo:font-size="10pt" style:font-size-asian="10pt"/>
    </style:style>
    <style:style style:name="P2813" style:parent-style-name="Normal" style:family="paragraph">
      <style:paragraph-properties fo:text-align="justify" fo:text-indent="0.5in"/>
      <style:text-properties fo:font-size="10pt" style:font-size-asian="10pt"/>
    </style:style>
    <style:style style:name="P2814" style:parent-style-name="Normal" style:family="paragraph">
      <style:paragraph-properties fo:text-align="justify" fo:text-indent="0.5in"/>
      <style:text-properties fo:font-size="10pt" style:font-size-asian="10pt"/>
    </style:style>
    <style:style style:name="P2815" style:parent-style-name="Normal" style:family="paragraph">
      <style:paragraph-properties fo:text-align="justify" fo:text-indent="0.5in"/>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left="0.5in">
        <style:tab-stops/>
      </style:paragraph-properties>
      <style:text-properties fo:font-size="10pt" style:font-size-asian="10pt"/>
    </style:style>
    <style:style style:name="P2821" style:parent-style-name="Normal" style:family="paragraph">
      <style:paragraph-properties fo:text-align="justify" fo:text-indent="0.5in"/>
      <style:text-properties fo:font-size="10pt" style:font-size-asian="10pt"/>
    </style:style>
    <style:style style:name="P2822" style:parent-style-name="Normal" style:family="paragraph">
      <style:paragraph-properties fo:text-align="justify" fo:text-indent="0.5in"/>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left="0.5in">
        <style:tab-stops/>
      </style:paragraph-properties>
      <style:text-properties fo:font-size="10pt" style:font-size-asian="10pt"/>
    </style:style>
    <style:style style:name="P2828" style:parent-style-name="Normal" style:family="paragraph">
      <style:paragraph-properties fo:text-align="justify" fo:text-indent="0.5in"/>
      <style:text-properties fo:font-size="10pt" style:font-size-asian="10pt"/>
    </style:style>
    <style:style style:name="P2829" style:parent-style-name="Normal" style:family="paragraph">
      <style:paragraph-properties fo:text-align="justify" fo:text-indent="0.5in"/>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margin-left="0.5in">
        <style:tab-stops/>
      </style:paragraph-properties>
      <style:text-properties fo:font-size="10pt" style:font-size-asian="10pt"/>
    </style:style>
    <style:style style:name="P2835" style:parent-style-name="Normal" style:family="paragraph">
      <style:text-properties style:font-name-asian="MS Mincho"/>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fo:text-align="justify"/>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fo:background-color="#FFFFFF"/>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4 iki 2015-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straipsnis.<text:s/></text:span><text:span text:style-name="T1706">V</text:span><text:span text:style-name="T1707">artotojų ir finansų rinkos dalyvių ginčų nagrinėjimo ne teisme tvarka<text:s/></text:span></text:p>
      <text:p text:style-name="P1708"><text:span text:style-name="T1709">1</text:span><text:span text:style-name="T1710">. 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4">paslaugos“, o šių paslaugų teikėjams – „finansų rinkos dalyviai“.</text:span></text:p>
      <text:p text:style-name="P1715"><text:span text:style-name="T1716">2</text:span><text:span text:style-name="T1717">. Šiame straipsnyje vartotojas yra fizinis asmuo:</text:span></text:p>
      <text:p text:style-name="P1718"><text:span text:style-name="T1719">1</text:span><text:span text:style-name="T1720">) sudarantis su finansų rinkos dalyviu finansinių paslaugų sutartį, išskyrus profesionaliuosius klientus, asmeniniams, šeimos ar nam</text:span><text:span text:style-name="T1721">ų ūkio poreikiams tenkinti;</text:span></text:p>
      <text:p text:style-name="P1722"><text:span text:style-name="T1723">2</text:span><text:span text:style-name="T1724">)</text:span><text:span text:style-name="T1725"><text:s/>apdraustasis, naudos gavėjas, nukentėjęs trečiasis asmuo ar kitas asmuo, jeigu finansinės paslaugos yra skirtos jų asmeniniams, šeimos ar namų ūkio poreikiams, o finansų rinkos dalyvis, sudarydamas sutartį, žinojo ar priv</text:span><text:span text:style-name="T1726">alėjo žinoti apie finansinių paslaugų paskirtį;<text:s/></text:span></text:p>
      <text:p text:style-name="P1727"><text:span text:style-name="T1728">3</text:span><text:span text:style-name="T1729">) kurio teisės ir pareigos finansų rinkos dalyvio atžvilgiu susijusios su finansinių paslaugų sutartimi, nepaisant to, kad jis nėra finansinių paslaugų sutarties šalis, jeigu esant santykių su finansų<text:s/></text:span><text:span text:style-name="T1730">rinkos dalyviu toks asmuo nesiekia tikslų, susijusių su verslu ar profesine veikla.</text:span></text:p>
      <text:p text:style-name="P1731"><text:span text:style-name="T1732">3</text:span><text:span text:style-name="T1733">. Vartotojas, manantis, kad finansų rinkos dalyvis pažeidė jo sutartinių ar susijusių santykių teises ar teisėtus interesus, turi teisę kreiptis į teismą arba į išan</text:span><text:span text:style-name="T1734">kstinio ginčų sprendimo ne teisme instituciją – Lietuvos banką.<text:s/></text:span><text:span text:style-name="T1735">Vartotojo kreipimasis į Lietuvos banką neatima vartotojo teisės kreiptis į teismą.</text:span></text:p>
      <text:p text:style-name="P1736"><text:span text:style-name="T1737">4</text:span><text:span text:style-name="T1738">.<text:s/></text:span><text:span text:style-name="T1739">Vartotojas, manantis, kad finansų rinkos dalyvis pažeidė jo sutartinių ar susijusių santykių teises ar</text:span><text:span text:style-name="T174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74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742">is nagrinėja neatlygintinai.</text:span></text:p>
      <text:p text:style-name="P1743"><text:span text:style-name="T1744">5</text:span><text:span text:style-name="T174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74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747">banko valdyba.<text:s/></text:span></text:p>
      <text:p text:style-name="P1748"><text:span text:style-name="T1749">6</text:span><text:span text:style-name="T1750">. Lietuvos bankas vartotojų ginčus su finansų rinkos dalyviais nagrinėja neatlygintinai.</text:span></text:p>
      <text:p text:style-name="P1751"><text:span text:style-name="T1752">7</text:span><text:span text:style-name="T1753">. Lietuvos bankas atsisako nagrinėti vartotojo ginčą su finansų rinkos dalyviu arba nutraukia ginčo nagrinėjimą, jeigu:</text:span></text:p>
      <text:p text:style-name="P1754"><text:span text:style-name="T1755">1</text:span><text:span text:style-name="T1756">) jis neįgaliotas<text:s/></text:span><text:span text:style-name="T1757">priimti sprendimo dėl vartotojo kreipimesi nurodyto reikalavimo;</text:span></text:p>
      <text:p text:style-name="P1758"><text:span text:style-name="T1759">2</text:span><text:span text:style-name="T1760">) tarp vartotojo ir finansų rinkos dalyvio yra sudarytas susitarimas perduoti ginčo sprendimą arbitražui, kuriame ginčas būtų nagrinėjamas tarpininkavimo, taikinimo ar kitais alternatyvi</text:span><text:span text:style-name="T1761">ais ginčų nagrinėjimo būdais;</text:span></text:p>
      <text:p text:style-name="P1762"><text:span text:style-name="T1763">3</text:span><text:span text:style-name="T1764">) ginčas yra nagrinėjamas (išnagrinėtas) arbitraže taikant tarpininkavimo, taikinimo ar kitą alternatyvų ginčų nagrinėjimo būdą;</text:span></text:p>
      <text:p text:style-name="P1765"><text:span text:style-name="T1766">4</text:span><text:span text:style-name="T1767">) ginčas yra nagrinėjamas (išnagrinėtas) Lietuvos banke ar teisme;</text:span></text:p>
      <text:p text:style-name="P1768"><text:span text:style-name="T1769">5</text:span><text:span text:style-name="T1770">) vartotojo var</text:span><text:span text:style-name="T1771">du kreipimąsi padavė neįgaliotas asmuo;</text:span></text:p>
      <text:p text:style-name="P1772"><text:span text:style-name="T1773">6</text:span><text:span text:style-name="T1774">) vartotojas kreipėsi į Lietuvos banką vėliau negu per šio straipsnio 5 dalyje nurodytą terminą arba prieš tai nesikreipė į finansų rinkos dalyvį šio straipsnio 4 dalyje nustatyta tvarka;</text:span></text:p>
      <text:p text:style-name="P1775"><text:span text:style-name="T1776">7</text:span><text:span text:style-name="T1777">) vartotojo kreipi</text:span><text:span text:style-name="T1778">masis neatitinka Lietuvos banko priimtuose teisės aktuose nustatytų formos ir turinio reikalavimų ir tokie trūkumai nebuvo pašalinti per Lietuvos banko nurodytą terminą;</text:span></text:p>
      <text:p text:style-name="P1779"><text:span text:style-name="T1780">8</text:span><text:span text:style-name="T1781">) kitais įstatymuose numatytais atvejais.</text:span></text:p>
      <text:p text:style-name="P1782"><text:span text:style-name="T1783">8</text:span><text:span text:style-name="T1784">. Lietuvos bankas vartotojų ir f</text:span><text:span text:style-name="T1785">inansų rinkos dalyvių ginčus paprastai nagrinėja rašytinio proceso tvarka pagal ginčo šalių jam pateiktus įrodymus.<text:s/></text:span></text:p>
      <text:p text:style-name="P1786"><text:span text:style-name="T1787">9</text:span><text:span text:style-name="T1788">. Vartotojo ginčas su finansų rinkos dalyviu turi būti išnagrinėtas per 2 mėnesius nuo vartotojo kreipimosi, atitinkančio kreipimuisi<text:s/></text:span><text:span text:style-name="T1789">keliamus reikalavimus, gavimo Lietuvos banke dienos. Ypatingais atvejais, atsižvelgdamas į ginčo sudėtingumą, Lietuvos bankas turi teisę pratęsti šį terminą, bet ne daugiau kaip papildomais 2 mėnesiais.<text:s/></text:span></text:p>
      <text:p text:style-name="P1790"><text:span text:style-name="T1791">10</text:span><text:span text:style-name="T1792">. Ginčo nagrinėjimo Lietuvos banke sustabdymui</text:span><text:span text:style-name="T1793"><text:s/>ir nutraukimui<text:s/></text:span><text:span text:style-name="T1794">mutatis mutandis</text:span><text:span text:style-name="T1795"><text:s/>taikomi atitinkamai Lietuvos Respublikos civilinio proceso kodekso 163, 164, 166, 167, 293 ir 294 straipsniai.</text:span></text:p>
      <text:p text:style-name="P1796"><text:span text:style-name="T1797">11</text:span><text:span text:style-name="T1798">. Lietuvos bankas privalo tarpininkauti, kad ginčo šalys pasiektų abi šalis tenkinantį susitarimą, jei,<text:s/></text:span><text:span text:style-name="T1799">atsižvelgiant į ginčo aplinkybes, taikus susitarimas yra įmanomas. Jei tokio susitarimo pasiekti nepavyksta, Lietuvos bankas priima sprendimą dėl ginčo esmės. Dėl ginčo esmės Lietuvos bankas priima vieną iš šių sprendimų:</text:span></text:p>
      <text:p text:style-name="P1800"><text:span text:style-name="T1801">1</text:span><text:span text:style-name="T1802">) patenkinti vartotojo reikalav</text:span><text:span text:style-name="T1803">imus;</text:span></text:p>
      <text:p text:style-name="P1804"><text:span text:style-name="T1805">2</text:span><text:span text:style-name="T1806">) iš dalies patenkinti vartotojo reikalavimus;</text:span></text:p>
      <text:p text:style-name="P1807"><text:span text:style-name="T1808">3</text:span><text:span text:style-name="T1809">) atmesti vartotojo reikalavimus.</text:span></text:p>
      <text:p text:style-name="P1810"><text:span text:style-name="T1811">12</text:span><text:span text:style-name="T1812">. Lietuvos bankas, priimdamas sprendimą, esant galimybei pasisako ir dėl vartotojui atlygintinos žalos dydžio. Lietuvos bankas, priimdamas sprendimą, k</text:span><text:span text:style-name="T181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814"><text:s/>nevykdančius Lietuvos banko sprendimų.</text:span></text:p>
      <text:p text:style-name="P1815"><text:span text:style-name="T1816">13</text:span><text:span text:style-name="T1817">. Lietuvos banko sprendimas yra rekomendacinio pobūdžio ir teismui neskundžiamas.</text:span></text:p>
      <text:p text:style-name="P1818"><text:span text:style-name="T1819">14</text:span><text:span text:style-name="T1820">. Lietuvos banko išnagrinėtų ginčų bylų medžiaga laikoma konfidencialia informacija ir tretiesiems asmenims neteikiama, iš</text:span><text:span text:style-name="T1821">skyrus įstatymų nustatytus atvejus. Lietuvos bankas skelbia apibendrintą informaciją apie išnagrinėtų ginčų pobūdį, priimtus sprendimus ir jų vykdymo būklę.</text:span></text:p>
      <text:p text:style-name="P1822"><text:span text:style-name="T1823">15</text:span><text:span text:style-name="T1824">. Vartotojo kreipimasis į Lietuvos banką laikantis šiame straipsnyje nustatytų reikalavimų dė</text:span><text:span text:style-name="T1825">l ginčo išnagrinėjimo sustabdo ieškinio senaties terminą.</text:span></text:p>
      <text:p text:style-name="P1826"><text:span text:style-name="T1827">16</text:span><text:span text:style-name="T1828">.<text:s/></text:span><text:span text:style-name="T1829">Ginčo šalių teises ir pareigas bei ginčo nagrinėjimo procesą, kiek jų nereglamentuoja šis įstatymas, reglamentuoja Lietuvos Respublikos vartotojų teisių apsaugos įstatymas.</text:span><text:span text:style-name="T1830"><text:s/>Detalią ginčų nag</text:span><text:span text:style-name="T1831">rinėjimo tvarką nustato Lietuvos banko teisės aktai.</text:span></text:p>
      <text:p text:style-name="P1832"/>
      <text:p text:style-name="P1833"><text:span text:style-name="T1834">SEPTINTASIS</text:span><text:span text:style-name="T1835">2</text:span><text:span text:style-name="T1836"><text:s/></text:span><text:span text:style-name="T1837">SKIRSNIS</text:span></text:p>
      <text:p text:style-name="P1838"><text:span text:style-name="T1839">MAKROPRUDENCINĖ POLITIKA</text:span></text:p>
      <text:p text:style-name="P1840"/>
      <text:p text:style-name="P1841"><text:span text:style-name="T1842">47</text:span><text:span text:style-name="T1843">1</text:span><text:span text:style-name="T1844"><text:s/>straipsnis.<text:s/></text:span><text:span text:style-name="T1845">Lietuvos banko funkcijos ir teisės vykdant makroprudencinę politiką<text:s/></text:span></text:p>
      <text:p text:style-name="P1846"><text:span text:style-name="T1847">1</text:span><text:span text:style-name="T184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49">elgia, to priežastis pateikia Europos sisteminės rizikos valdybai.<text:s/></text:span></text:p>
      <text:p text:style-name="P1850"><text:span text:style-name="T1851">2</text:span><text:span text:style-name="T1852">. Makroprudencinės politikos priemones ir jų taikymo tvarką nustato Lietuvos banko teisės aktai.<text:s/></text:span></text:p>
      <text:p text:style-name="P1853"><text:span text:style-name="T1854">3</text:span><text:span text:style-name="T1855">. Lietuvos bankas, vykdydamas makroprudencinę politiką:</text:span></text:p>
      <text:p text:style-name="P1856"><text:span text:style-name="T1857">1</text:span><text:span text:style-name="T1858">) nustato, stebi ir<text:s/></text:span><text:span text:style-name="T1859">vertina šalies finansų sistemos stabilumui kylančią grėsmę;</text:span></text:p>
      <text:p text:style-name="P1860"><text:span text:style-name="T1861">2</text:span><text:span text:style-name="T1862">) nustato ir skelbia makroprudencinės politikos strategiją;</text:span></text:p>
      <text:p text:style-name="P1863"><text:span text:style-name="T1864">3</text:span><text:span text:style-name="T1865">) taiko reikalingas teisės aktuose nustatytas makroprudencinės politikos priemones;<text:s/></text:span></text:p>
      <text:p text:style-name="P1866"><text:span text:style-name="T1867">4</text:span><text:span text:style-name="T1868">) nustato valstybės mastu sistemiška</text:span><text:span text:style-name="T1869">i svarbių finansų įstaigų atrankos metodus;<text:s/></text:span></text:p>
      <text:p text:style-name="P1870"><text:span text:style-name="T1871">5</text:span><text:span text:style-name="T1872">) nedelsdamas, kiek tai reikalinga siekiant finansinio stabilumo užtikrinimo, skelbia priimtus sprendimus, įskaitant jų motyvus, išskyrus atvejus, kai tai kelia pavojų finansiniam stabilumui ir (ar) yra sus</text:span><text:span text:style-name="T1873">iję su konfidencialia informacija.</text:span></text:p>
      <text:p text:style-name="P1874"><text:span text:style-name="T1875">4</text:span><text:span text:style-name="T1876">. Lietuvos bankas, vykdydamas makroprudencinę politiką, turi teisę:</text:span></text:p>
      <text:p text:style-name="P1877"><text:span text:style-name="T1878">1</text:span><text:span text:style-name="T1879">) leisti teisės aktus ir rekomendacijas finansų rinkos dalyviams;</text:span></text:p>
      <text:p text:style-name="P1880"><text:span text:style-name="T1881">2</text:span><text:span text:style-name="T1882">) pateikęs prašymą, gauti makroprudencinei politikai vykdyti reikalingą<text:s/></text:span><text:span text:style-name="T1883">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1884">usijusią su Lietuvos banko vykdoma makroprudencine politika (informaciją apie nekilnojamojo turto rinką, kitus veiksnius, darančius įtaką finansų įstaigų veiklai);<text:s/></text:span></text:p>
      <text:p text:style-name="P1885"><text:span text:style-name="T1886">3</text:span><text:span text:style-name="T1887">) Lietuvos banko teisės aktuose nustatytais atvejais ir tvarka taikyti makroprudencinė</text:span><text:span text:style-name="T1888">s politikos priemones finansų rinkos dalyviams;</text:span></text:p>
      <text:p text:style-name="P1889"><text:span text:style-name="T1890">4</text:span><text:span text:style-name="T1891">) daryti viešus ir konkretiems asmenims skirtus neviešus pranešimus dėl sisteminės rizikos.</text:span><text:span text:style-name="T1892"><text:s/></text:span></text:p>
      <text:p text:style-name="P1893"/>
      <text:p text:style-name="P1894"><text:span text:style-name="T1895">47</text:span><text:span text:style-name="T1896">2</text:span><text:span text:style-name="T1897"><text:s/>straipsnis.<text:s/></text:span><text:span text:style-name="T1898">Vykdant makroprudencinę politiką gautos informacijos apsauga</text:span></text:p>
      <text:p text:style-name="P1899"><text:span text:style-name="T1900">Informacija, kurią Lie</text:span><text:span text:style-name="T1901">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1902">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1903"><text:s/>įstatymuose nustatytus atvejus.</text:span><text:span text:style-name="T1904"><text:tab/></text:span></text:p>
      <text:p text:style-name="P1905"/>
      <text:p text:style-name="P1906"><text:span text:style-name="T1907">47</text:span><text:span text:style-name="T1908">3</text:span><text:span text:style-name="T1909"><text:s/>straipsnis.<text:s/></text:span><text:span text:style-name="T1910">Lietuvos banko ir Lietuvos banko tarnautojų neteisėtais veiksmais padarytos žalos atlyginimas ir kompensacija Lietuvos banko tarnautojams dėl išlaidų, susijusių su jiems iškeltomis bylomis arba<text:s/></text:span><text:span text:style-name="T1911">pareikštais ieškiniais</text:span></text:p>
      <text:p text:style-name="P1912"><text:span text:style-name="T1913">Žalai, atsiradusiai dėl Lietuvos banko arba Lietuvos banko tarnautojų neteisėtų veiksmų, susijusių su makroprudencinės politikos vykdymu, atlyginti ir išlaidoms, susijusioms su Lietuvos banko tarnautojams iškeltomis bylomis ar pare</text:span><text:span text:style-name="T1914">ikštais ieškiniais, susijusiais su makroprudencinės politikos vykdymu, kompensuoti<text:s/></text:span><text:span text:style-name="T1915">mutatis mutandis</text:span><text:span text:style-name="T1916"><text:s/>taikomos šio įstatymo 45 straipsnio nuostatos.<text:s/></text:span></text:p>
      <text:p text:style-name="P1917"/>
      <text:p text:style-name="P1918"><text:span text:style-name="T1919">47</text:span><text:span text:style-name="T1920">4</text:span><text:span text:style-name="T1921"><text:s/>straipsnis.<text:s/></text:span><text:span text:style-name="T1922">Bendradarbiavimas su kitomis institucijomis makroprudencinės politikos srityje</text:span></text:p>
      <text:p text:style-name="P1923"><text:span text:style-name="T1924">1</text:span><text:span text:style-name="T1925">.</text:span><text:span text:style-name="T192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1927">klausomumo.</text:span></text:p>
      <text:p text:style-name="P1928"><text:span text:style-name="T1929">2</text:span><text:span text:style-name="T1930">. Lietuvos bankas bendradarbiauja, keičiasi informacija ir turi teisę sudaryti sutartis su Europos centriniu banku, Europos sisteminės rizikos valdyba, kitų valstybių makroprudencinę politiką vykdančiomis institucijomis ir finansų rinkos p</text:span><text:span text:style-name="T193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1932">teminės rizikos valstybės mastu.</text:span></text:p>
      <text:p text:style-name="P1933">Papildyta skirsniu:</text:p>
      <text:p text:style-name="P1934"><text:span text:style-name="T1935">Nr.<text:s/></text:span><text:a xlink:href="https://www.e-tar.lt/portal/legalAct.html?documentId=231e1f2042e811e4b328ee8724e3e13c" office:target-frame-name="_top" xlink:show="replace"><text:span text:style-name="T1936">XII-1097</text:span></text:a><text:span text:style-name="T1937">, 2014-09-18, paskelbta TAR 2014-09-23, i. k. 2014-12712</text:span></text:p>
      <text:p text:style-name="Normal"/>
      <text:p text:style-name="P1938"><text:span text:style-name="T1939">AŠTUNTASIS</text:span><text:span text:style-name="T1940"><text:s/>SKIRSNIS</text:span></text:p>
      <text:p text:style-name="P1941"><text:span text:style-name="T1942">LIETUVOS BANKO FINANSINĖ APSKAITA IR ATSKAITOMYBĖ</text:span></text:p>
      <text:p text:style-name="P1943"/>
      <text:p text:style-name="P1944"><text:span text:style-name="T1945">48</text:span><text:span text:style-name="T1946"><text:s/>straipsnis.<text:s/></text:span><text:span text:style-name="T1947">Lietuvos banko finansiniai metai</text:span></text:p>
      <text:p text:style-name="P1948"><text:span text:style-name="T1949">Lietuvos banko finansiniai metai prasideda sausio mėnesio 1 dieną ir baigiasi gruodžio mėnesio 31 dieną.</text:span></text:p>
      <text:p text:style-name="P1950"/>
      <text:p text:style-name="P1951"><text:span text:style-name="T1952">49</text:span><text:span text:style-name="T1953"><text:s/>straipsnis.<text:s/></text:span><text:span text:style-name="T1954">Finansinė apskaita ir me</text:span><text:span text:style-name="T1955">tinių finansinių ataskaitų rinkinys</text:span></text:p>
      <text:p text:style-name="P1956"><text:span text:style-name="T1957">1</text:span><text:span text:style-name="T1958">. Lietuvos bankas finansinę apskaitą tvarko ir metinių finansinių ataskaitų rinkinį<text:s/></text:span><text:span text:style-name="T1959">(balansą, pelno (nuostolio) ataskaitą ir aiškinamąjį raštą)</text:span><text:span text:style-name="T1960"><text:s/>rengia vadovaudamasis Europos centrinio banko rekomendacijomis, nustaty</text:span><text:span text:style-name="T1961">tomis Europos centrinių bankų sistemoje dalyvaujantiems centriniams bankams.</text:span></text:p>
      <text:p text:style-name="P1962"><text:span text:style-name="T1963">2</text:span><text:span text:style-name="T1964">.<text:s/></text:span><text:span text:style-name="T1965">Metinių finansinių ataskaitų rinkinį kartu su auditoriaus išvada per keturis mėnesius nuo finansinių metų pabaigos Lietuvos bankas pateikia Seimui ir paskelbia jas viešai.</text:span></text:p>
      <text:p text:style-name="P1966">Straipsnio pakeitimai:</text:p>
      <text:p text:style-name="P1967"><text:span text:style-name="T1968">Nr.<text:s/></text:span><text:a xlink:href="http://www3.lrs.lt/cgi-bin/preps2?a=227304&amp;b=" office:target-frame-name="_top" xlink:show="replace"><text:span text:style-name="T1969">IX-1998</text:span></text:a><text:span text:style-name="T1970">, 2004-02-05, Žin., 2004, Nr. 28-869 (2004-02-21)</text:span></text:p>
      <text:p text:style-name="P1971"><text:span text:style-name="T1972">Nr.<text:s/></text:span><text:a xlink:href="http://www3.lrs.lt/cgi-bin/preps2?a=274804&amp;b=" office:target-frame-name="_top" xlink:show="replace"><text:span text:style-name="T1973">X-569</text:span></text:a><text:span text:style-name="T1974">, 2006-04-25, Žin., 2006, Nr. 48-1699</text:span><text:span text:style-name="T1975"><text:s/>(2006-04-29)</text:span></text:p>
      <text:p text:style-name="P1976"><text:span text:style-name="T1977">Nr.<text:s/></text:span><text:a xlink:href="http://www3.lrs.lt/cgi-bin/preps2?a=396599&amp;b=" office:target-frame-name="_top" xlink:show="replace"><text:span text:style-name="T1978">XI-1320</text:span></text:a><text:span text:style-name="T1979">, 2011-04-14, Žin., 2011, Nr. 46-2159 (2011-04-16)</text:span></text:p>
      <text:p text:style-name="P1980"><text:span text:style-name="T1981">Nr.<text:s/></text:span><text:a xlink:href="http://www3.lrs.lt/cgi-bin/preps2?a=396597&amp;b=" office:target-frame-name="_top" xlink:show="replace"><text:span text:style-name="T1982">XI-1319</text:span></text:a><text:span text:style-name="T1983">, 2011-04-14, Žin., 2011, Nr. 46-2158 (2011-0</text:span><text:span text:style-name="T1984">4-16)</text:span></text:p>
      <text:p text:style-name="P1985"/>
      <text:p text:style-name="P1986"><text:span text:style-name="T1987">50</text:span><text:span text:style-name="T1988"><text:s/>straipsnis.<text:s/></text:span><text:span text:style-name="T1989">Lietuvos banko metinių finansinių ataskaitų rinkinių auditas</text:span></text:p>
      <text:p text:style-name="P1990"><text:span text:style-name="T1991">Lietuvos banko</text:span><text:span text:style-name="T1992"><text:s/></text:span><text:span text:style-name="T1993">metinių finansinių ataskaitų rinkinių auditą atlieka Lietuvos banko parinkti nepriklausomi išorės auditoriai, kuriuos tvirtina Europos Sąjungos Taryba r</text:span><text:span text:style-name="T1994">ekomendavus Europos centriniam bankui.</text:span></text:p>
      <text:p text:style-name="P1995">Straipsnio pakeitimai:</text:p>
      <text:p text:style-name="P1996"><text:span text:style-name="T1997">Nr.<text:s/></text:span><text:a xlink:href="http://www3.lrs.lt/cgi-bin/preps2?a=227304&amp;b=" office:target-frame-name="_top" xlink:show="replace"><text:span text:style-name="T1998">IX-1998</text:span></text:a><text:span text:style-name="T1999">, 2004-02-05, Žin., 2004, Nr. 28-869 (2004-02-21)</text:span></text:p>
      <text:p text:style-name="P2000"><text:span text:style-name="T2001">Nr.<text:s/></text:span><text:a xlink:href="http://www3.lrs.lt/cgi-bin/preps2?a=274804&amp;b=" office:target-frame-name="_top" xlink:show="replace"><text:span text:style-name="T2002">X-569</text:span></text:a><text:span text:style-name="T2003">, 2006-04-25, Žin., 2006, Nr. 48-1699 (2006-04-29)</text:span></text:p>
      <text:p text:style-name="P2004"><text:span text:style-name="T2005">Nr.<text:s/></text:span><text:a xlink:href="http://www3.lrs.lt/cgi-bin/preps2?a=396599&amp;b=" office:target-frame-name="_top" xlink:show="replace"><text:span text:style-name="T2006">XI-1320</text:span></text:a><text:span text:style-name="T2007">, 2011-04-14, Žin., 2011, Nr. 46-2159 (2011-04-16)</text:span></text:p>
      <text:p text:style-name="P2008"><text:span text:style-name="T2009">Nr.<text:s/></text:span><text:a xlink:href="http://www3.lrs.lt/cgi-bin/preps2?a=396597&amp;b=" office:target-frame-name="_top" xlink:show="replace"><text:span text:style-name="T2010">XI-1319</text:span></text:a><text:span text:style-name="T2011">, 2</text:span><text:span text:style-name="T2012">011-04-14, Žin., 2011, Nr. 46-2158 (2011-04-16)</text:span></text:p>
      <text:p text:style-name="P2013"/>
      <text:p text:style-name="P2014"><text:span text:style-name="T2015">51</text:span><text:span text:style-name="T2016"><text:s/>straipsnis.<text:s/></text:span><text:span text:style-name="T2017">Lietuvos banko metinė ataskaita</text:span></text:p>
      <text:p text:style-name="P2018"><text:span text:style-name="T2019">Lietuvos bankas skelbia ir leidžia atskiru leidiniu metinę ataskaitą, kurioje pateikia informaciją apie pagrindinius pinigų politikos uždavinius ir jų vyk</text:span><text:span text:style-name="T2020">dymą, pinigų politikos operacijas, veiklą vykdant finansų rinkos priežiūrą,</text:span><text:span text:style-name="T2021"><text:s/></text:span><text:span text:style-name="T2022">makroprudencinę politiką ir kitas įstatymų numatytas funkcijas bei apie šalies makroekonominę padėtį – pokyčių šalies ekonomikoje ir finansų rinkose analizę, taip pat apie banko fi</text:span><text:span text:style-name="T2023">nansinę būklę ir veiklos rezultatus.<text:s/></text:span></text:p>
      <text:p text:style-name="P2024">Straipsnio pakeitimai:</text:p>
      <text:p text:style-name="P2025"><text:span text:style-name="T2026">Nr.<text:s/></text:span><text:a xlink:href="http://www3.lrs.lt/cgi-bin/preps2?a=412373&amp;b=" office:target-frame-name="_top" xlink:show="replace"><text:span text:style-name="T2027">XI-1666</text:span></text:a><text:span text:style-name="T2028">, 2011-11-17, Žin., 2011, Nr. 145-6812 (2011-12-01)</text:span></text:p>
      <text:p text:style-name="P2029">Straipsnio pakeitimai:</text:p>
      <text:p text:style-name="P2030"><text:span text:style-name="T2031">Nr.<text:s/></text:span><text:a xlink:href="https://www.e-tar.lt/portal/legalAct.html?documentId=231e1f2042e811e4b328ee8724e3e13c" office:target-frame-name="_top" xlink:show="replace"><text:span text:style-name="T2032">XII-1097</text:span></text:a><text:span text:style-name="T2033">, 2014-09-18, paskelbta TAR 2014-09-23, i. k. 2014-12712</text:span></text:p>
      <text:p text:style-name="Normal"/>
      <text:p text:style-name="P2034"><text:span text:style-name="T2035">52</text:span><text:span text:style-name="T2036"><text:s/>straipsnis.<text:s/></text:span><text:span text:style-name="T2037">Lietuvos banko valdybos pirmininko pranešimai apie pagrindinio tikslo įgyve</text:span><text:span text:style-name="T2038">ndinimą</text:span></text:p>
      <text:p text:style-name="P2039"><text:span text:style-name="T2040">Lietuvos banko valdybos pirmininkas</text:span><text:span text:style-name="T2041"><text:s/></text:span><text:span text:style-name="T2042">du kartus per metus teikia pranešimus</text:span><text:span text:style-name="T2043"><text:s/></text:span><text:span text:style-name="T2044">Seimui</text:span><text:span text:style-name="T2045"><text:s/></text:span><text:span text:style-name="T2046">apie pagrindinio tikslo įgyvendinimą, finansų rinkos būklę<text:s/></text:span><text:span text:style-name="T2047">ir funkcijų vykdymą</text:span><text:span text:style-name="T2048">.</text:span></text:p>
      <text:p text:style-name="P2049">Straipsnio pakeitimai:</text:p>
      <text:p text:style-name="P2050"><text:span text:style-name="T2051">Nr.<text:s/></text:span><text:a xlink:href="http://www3.lrs.lt/cgi-bin/preps2?a=412373&amp;b=" office:target-frame-name="_top" xlink:show="replace"><text:span text:style-name="T2052">XI-1666</text:span></text:a><text:span text:style-name="T2053">, 2011-11-17, Žin., 2011, Nr. 145-6812 (2011-12-01)</text:span></text:p>
      <text:p text:style-name="P2054"/>
      <text:p text:style-name="P2055"><text:span text:style-name="T2056">52</text:span><text:span text:style-name="T2057">1</text:span><text:span text:style-name="T2058"><text:s/>straipsnis.<text:s/></text:span><text:span text:style-name="T2059">Lietuvos banko Lietuvos Respublikos Seimui teikiama informacija makroprudencinės politikos klausimais</text:span></text:p>
      <text:p text:style-name="P2060"><text:span text:style-name="T2061">1</text:span><text:span text:style-name="T2062">. Lietuvos bankas motyvuotu Seimo Biudžeto ir finansų komiteto<text:s/></text:span><text:span text:style-name="T2063">prašymu teikia konfidencialią informaciją apie vykdant makroprudencinę politiką teikiamus įspėjimus ir (ar) rekomendacijas. Ši informacija teikiama tokia apimtimi ir būdu, kurie leistų užtikrinti konfidencialios informacijos apsaugą.</text:span></text:p>
      <text:p text:style-name="P2064"><text:span text:style-name="T2065">2</text:span><text:span text:style-name="T2066">. Lietuvos banko<text:s/></text:span><text:span text:style-name="T2067">valdybos pirmininkas kartą per metus, finansinės krizės atveju – dar dažniau, kviečiamas į Seimo Biudžeto ir finansų komiteto klausymus dėl Lietuvos banko vykdomos makroprudencinės politikos.</text:span></text:p>
      <text:p text:style-name="P2068"><text:span text:style-name="T2069">3</text:span><text:span text:style-name="T2070">. Lietuvos bankas prireikus teikia Seimo Biudžeto ir finans</text:span><text:span text:style-name="T2071">ų komiteto pirmininkui pasiūlymus dėl makroprudencinę politiką reglamentuojančių įstatymų ir kitų teisės aktų tobulinimo, taip pat pastabas ir pasiūlymus dėl prevencinių priemonių finansų sistemos makrolygio rizikai sumažinti.</text:span></text:p>
      <text:p text:style-name="P2072">Papildyta straipsniu:</text:p>
      <text:p text:style-name="P2073"><text:span text:style-name="T2074">Nr.<text:s/></text:span><text:a xlink:href="https://www.e-tar.lt/portal/legalAct.html?documentId=231e1f2042e811e4b328ee8724e3e13c" office:target-frame-name="_top" xlink:show="replace"><text:span text:style-name="T2075">XII-1097</text:span></text:a><text:span text:style-name="T2076">, 2014-09-18, paskelbta TAR 2014-09-23, i. k. 2014-12712</text:span></text:p>
      <text:p text:style-name="Normal"/>
      <text:p text:style-name="P2077"><text:span text:style-name="T2078">DEVINTASIS</text:span><text:span text:style-name="T2079"><text:s/>SKIRSNIS</text:span></text:p>
      <text:p text:style-name="P2080"><text:span text:style-name="T2081">BAIGIAMOSIOS NUOSTATOS</text:span></text:p>
      <text:p text:style-name="P2082"/>
      <text:p text:style-name="P2083"><text:span text:style-name="T2084">53</text:span><text:span text:style-name="T2085"><text:s/>straipsnis. Lėšų ir vertybinių popie</text:span><text:span text:style-name="T2086">rių išieškojimas iš skolininkų, nevykdančių savo<text:s/></text:span></text:p>
      <text:p text:style-name="P2087"><text:span text:style-name="T2088">įsipareigojimų</text:span></text:p>
      <text:p text:style-name="P2089"><text:span text:style-name="T2090">1</text:span><text:span text:style-name="T209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92"><text:span text:style-name="T2093">2</text:span><text:span text:style-name="T2094">.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95">s lėšas įstaigos piniginiams įsipareigojimams Lietuvos bankui įvykdyti.<text:s/></text:span></text:p>
      <text:p text:style-name="P2096"><text:span text:style-name="T2097">3. Jeigu skolininkas sutartyje nustatytu laiku neįvykdo prievolių, kurių įvykdymas buvo užtikrintas finansiniu užstatu (įkaitu), Lietuvos bankas turi teisę perimti pateiktą finansin</text:span><text:span text:style-name="T2098">į užstatą (įkaitą) ir jį realizuoti teisės aktų nustatyta tvarka. Tokią teisę Lietuvos bankas gali įgyvendinti net ir tada, kai skolininkui iškelta bankroto byla ar draudžiama disponuoti pateiktu finansiniu užstatu (įkaitu).</text:span></text:p>
      <text:p text:style-name="P2099">Straipsnio pakeitimai:</text:p>
      <text:p text:style-name="Normal"><text:span text:style-name="T2100">Nr.<text:s/></text:span><text:a xlink:href="http://www3.lrs.lt/cgi-bin/preps2?a=213881&amp;b=" office:target-frame-name="_top" xlink:show="replace"><text:span text:style-name="T2101">IX-1598</text:span></text:a><text:span text:style-name="T2102">, 2003-06-05, Žin., 2003, Nr. 61-2755 (2003-06-27)</text:span></text:p>
      <text:p text:style-name="P2103"><text:span text:style-name="T2104">Nr.<text:s/></text:span><text:a xlink:href="http://www3.lrs.lt/cgi-bin/preps2?a=231828&amp;b=" office:target-frame-name="_top" xlink:show="replace"><text:span text:style-name="T2105">IX-2131</text:span></text:a><text:span text:style-name="T2106">, 2004-04-15, Žin., 2004, Nr. 61-2187 (2004-04-27)</text:span></text:p>
      <text:p text:style-name="P2107"><text:span text:style-name="T2108">Nr.<text:s/></text:span><text:a xlink:href="http://www3.lrs.lt/cgi-bin/preps2?a=274804&amp;b=" office:target-frame-name="_top" xlink:show="replace"><text:span text:style-name="T2109">X-569</text:span></text:a><text:span text:style-name="T2110">, 2006-04-25, Žin., 2006, Nr. 48-1699 (2006-04-29)</text:span></text:p>
      <text:p text:style-name="P2111"/>
      <text:p text:style-name="P2112"><text:span text:style-name="T2113">54</text:span><text:span text:style-name="T2114"><text:s/>straipsnis.<text:s/></text:span><text:span text:style-name="T2115">Informacijos gavimas ir teikimas</text:span></text:p>
      <text:p text:style-name="P2116"><text:span text:style-name="T2117">1</text:span><text:span text:style-name="T2118">. Valstybės ir savivaldybių institucijos ir ūkio subjektai privalo teikti Lietuvos bankui<text:s/></text:span><text:span text:style-name="T2119">informaciją, reikalingą jo funkcijoms atlikti.</text:span></text:p>
      <text:p text:style-name="P2120"><text:span text:style-name="T2121">2</text:span><text:span text:style-name="T2122">. Lietuvos bankas gali teikti informaciją Europos centriniam bankui, Europos Sąjungos valstybių centriniams bankams, tarptautinėms pinigų ir finansų institucijoms, valstybės ir savivaldybių institucijoms,</text:span><text:span text:style-name="T212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24">apkričio 23 d. Tarybos reglamento (EB) 2533/98 dėl Europos centrinio banko renkamos statistinės informacijos 8 straipsnyje nustatyta konfidencialumo tvarka.</text:span></text:p>
      <text:p text:style-name="P2125"><text:span text:style-name="T2126">3. Lietuvos Respublikos juridinių asmenų registre įregistruotų juridinių asmenų be valstybės garant</text:span><text:span text:style-name="T2127">ijos gaunamos paskolos iš fizinių ar juridinių asmenų, kurių nuolatinė gyvenamoji vieta ar buveinė yra ne Lietuvos Respublikoje, ir jiems suteikiamos paskolos registruojamos Lietuvos banke Lietuvos banko nustatyta tvarka.</text:span></text:p>
      <text:p text:style-name="P2128">Straipsnio pakeitimai:</text:p>
      <text:p text:style-name="P2129"><text:span text:style-name="T2130">Nr.<text:s/></text:span><text:a xlink:href="http://www3.lrs.lt/cgi-bin/preps2?a=274804&amp;b=" office:target-frame-name="_top" xlink:show="replace"><text:span text:style-name="T2131">X-569</text:span></text:a><text:span text:style-name="T2132">, 2006-04-25, Žin., 2006, Nr. 48-1699 (2006-04-29)</text:span></text:p>
      <text:p text:style-name="P2133"><text:span text:style-name="T2134">Nr.<text:s/></text:span><text:a xlink:href="http://www3.lrs.lt/cgi-bin/preps2?a=469641&amp;b=" office:target-frame-name="_top" xlink:show="replace"><text:span text:style-name="T2135">XII-829</text:span></text:a><text:span text:style-name="T2136">, 2014-04-17, paskelbta TAR 2014-04-29, i. k. 2014-04874</text:span></text:p>
      <text:p text:style-name="P2137"/>
      <text:p text:style-name="P2138"><text:span text:style-name="T2139">54</text:span><text:span text:style-name="T2140">(1)</text:span><text:span text:style-name="T2141"><text:s/>s</text:span><text:span text:style-name="T2142">traipsnis. Poveikio priemonės, susijusios su statistinės informacijos pateikimo pažeidimais</text:span></text:p>
      <text:p text:style-name="P2143"><text:span text:style-name="T2144">Lietuvos bankas turi teisę skirti baudas ir delspinigius ūkio subjektams už Lietuvos banko nustatytos statistinės informacijos, reikalingos Lietuvos banko funkcij</text:span><text:span text:style-name="T214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46">nigių dydį, jų taikymo tvarką ir su tuo susijusios medžiagos saugojimo terminus nustato Lietuvos bankas.</text:span></text:p>
      <text:p text:style-name="P2147">Įstatymas papildytas straipsniu:</text:p>
      <text:p text:style-name="P2148"><text:span text:style-name="T2149">Nr.<text:s/></text:span><text:a xlink:href="http://www3.lrs.lt/cgi-bin/preps2?a=227304&amp;b=" office:target-frame-name="_top" xlink:show="replace"><text:span text:style-name="T2150">IX-1998</text:span></text:a><text:span text:style-name="T2151">, 2004-02-05, Žin., 2004, Nr. 28-869 (2004-</text:span><text:span text:style-name="T2152">02-21)</text:span></text:p>
      <text:p text:style-name="P2153">Straipsnio pakeitimai:</text:p>
      <text:p text:style-name="P2154"><text:span text:style-name="T2155">Nr.<text:s/></text:span><text:a xlink:href="http://www3.lrs.lt/cgi-bin/preps2?a=274804&amp;b=" office:target-frame-name="_top" xlink:show="replace"><text:span text:style-name="T2156">X-569</text:span></text:a><text:span text:style-name="T2157">, 2006-04-25, Žin., 2006, Nr. 48-1699 (2006-04-29)</text:span></text:p>
      <text:p text:style-name="P2158"/>
      <text:p text:style-name="P2159"><text:span text:style-name="T2160">55</text:span><text:span text:style-name="T2161"><text:s/>straipsnis.<text:s/></text:span><text:span text:style-name="T2162">Informacijos skelbimas</text:span></text:p>
      <text:p text:style-name="P2163"><text:span text:style-name="T2164">Lietuvos bankas ne rečiau kaip vieną kartą per mėnesį<text:s/></text:span><text:span text:style-name="T2165">skelbia statistinę ir kitą informaciją.</text:span></text:p>
      <text:p text:style-name="P2166"><text:span text:style-name="T2167">Straipsnio pakeitimai:</text:span></text:p>
      <text:p text:style-name="P2168"><text:span text:style-name="T2169">Nr.<text:s/></text:span><text:a xlink:href="http://www3.lrs.lt/cgi-bin/preps2?a=274804&amp;b=" office:target-frame-name="_top" xlink:show="replace"><text:span text:style-name="T2170">X-569</text:span></text:a><text:span text:style-name="T2171">, 2006-04-25, Žin., 2006, Nr. 48-1699 (2006-04-29)</text:span></text:p>
      <text:p text:style-name="P2172"><text:span text:style-name="T2173">Nr.<text:s/></text:span><text:a xlink:href="http://www3.lrs.lt/cgi-bin/preps2?a=478702&amp;b=" office:target-frame-name="_top" xlink:show="replace"><text:span text:style-name="T2174">XII-1</text:span><text:span text:style-name="T2175">046</text:span></text:a><text:span text:style-name="T2176">, 2014-07-17, paskelbta TAR 2014-08-01, i. k. 2014-10742</text:span></text:p>
      <text:p text:style-name="P2177">Straipsnio pakeitimai:</text:p>
      <text:p text:style-name="P2178"><text:span text:style-name="T2179">Nr.<text:s/></text:span><text:a xlink:href="https://www.e-tar.lt/portal/legalAct.html?documentId=231e1f2042e811e4b328ee8724e3e13c" office:target-frame-name="_top" xlink:show="replace"><text:span text:style-name="T2180">XII-1097</text:span></text:a><text:span text:style-name="T2181">, 2014-09-18, paskelbta TAR 2014-09-23, i. k. 2014-12712</text:span></text:p>
      <text:p text:style-name="Normal"/>
      <text:p text:style-name="P2182"><text:span text:style-name="T2183">56</text:span><text:span text:style-name="T2184"><text:s/>straipsnis.<text:s/></text:span><text:span text:style-name="T2185">Atsargos kapitalo sudarymo ypatumai</text:span></text:p>
      <text:p text:style-name="P2186"><text:span text:style-name="T2187">Įsigaliojus šiam įstatymui, Lietuvos bankas sukauptą bendros paskirties rezervą perkelia į atsargos kapitalą.</text:span></text:p>
      <text:p text:style-name="P2188"/>
      <text:p text:style-name="P2189"><text:span text:style-name="T2190">57</text:span><text:span text:style-name="T2191"><text:s/>straipsnis.<text:s/></text:span><text:span text:style-name="T2192">Neteko galios nuo 2004-05-01.</text:span></text:p>
      <text:p text:style-name="P2193">Straipsnio pakeitimai:</text:p>
      <text:p text:style-name="P2194"><text:span text:style-name="T2195">Nr.<text:s/></text:span><text:a xlink:href="http://www3.lrs.lt/cgi-bin/preps2?a=231829&amp;b=" office:target-frame-name="_top" xlink:show="replace"><text:span text:style-name="T2196">IX-2139</text:span></text:a><text:span text:style-name="T2197">, 2004-04-15, Žin., 2004, Nr. 61-2188 (2004-04-27)</text:span></text:p>
      <text:p text:style-name="P2198"/>
      <text:p text:style-name="P2199"><text:span text:style-name="T2200">58</text:span><text:span text:style-name="T2201"><text:s/>straipsnis.<text:s/></text:span><text:span text:style-name="T2202">Lietuvos banko 2000 metų pelno paskirstymas</text:span></text:p>
      <text:p text:style-name="P2203"><text:span text:style-name="T2204">1</text:span><text:span text:style-name="T2205">. Lietuvos banko 2000 metų pelnas skirstomas šia eile:</text:span></text:p>
      <text:p text:style-name="P2206"><text:span text:style-name="T2207">1</text:span><text:span text:style-name="T2208">) 10 procentų – Lietu</text:span><text:span text:style-name="T2209">vos banko įstatiniam kapitalui sudaryti;</text:span></text:p>
      <text:p text:style-name="P2210"><text:span text:style-name="T2211">2</text:span><text:span text:style-name="T2212">) 50 procentų – Lietuvos banko atsargos kapitalui sudaryti.</text:span></text:p>
      <text:p text:style-name="P2213"><text:span text:style-name="T2214">2</text:span><text:span text:style-name="T2215">. Likęs pelnas sumokamas į valstybės biudžetą iki 2001 metų gegužės 1 dienos.</text:span></text:p>
      <text:p text:style-name="P2216"/>
      <text:p text:style-name="P2217"/>
      <text:p text:style-name="P2218">Skelbiu šį Lietuvos Respublikos Seimo priimtą įstatymą.<text:line-break/><text:line-break/><text:line-break/>RESPUBLIKOS PREZIDENTAS<text:tab/><text:tab/><text:tab/><text:tab/>ALGIRDAS BRAZAUSKAS<text:line-break/></text:p>
      <text:p text:style-name="P2219"/>
      <text:p text:style-name="P2220"/>
      <text:p text:style-name="P2221"><text:span text:style-name="T2222">Lietuvos Respublikos</text:span></text:p>
      <text:p text:style-name="P2223">Lietuvos banko įstatymo</text:p>
      <text:p text:style-name="P2224"><text:span text:style-name="T2225">1</text:span><text:span text:style-name="T2226"><text:s/>priedas</text:span></text:p>
      <text:p text:style-name="P2227"/>
      <text:p text:style-name="P2228"/>
      <text:p text:style-name="P2229"><text:span text:style-name="T2230">FINANSŲ RINKOS DALYVIAI, MOKANTYS ĮMOKAS FINANSŲ RINKOS PRIEŽIŪROS IŠLAIDOMS PADENGTI, ĮMOKŲ BAZĖ IR MAKSIMALŪS ĮMOKŲ DYDŽIAI<text: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Rinkos dalyviai</text:p>
            </table:table-cell>
            <table:table-cell table:style-name="TableCell2243">
              <text:p text:style-name="P2244">Įmokų bazė</text:p>
            </table:table-cell>
            <table:table-cell table:style-name="TableCell2245">
              <text:p text:style-name="P2246">Maksimalus įmokų dydis</text:p>
            </table:table-cell>
            <table:table-cell table:style-name="TableCell2247">
              <text:p text:style-name="P2248"/>
            </table:table-cell>
          </table:table-row>
        </table:table-header-rows>
        <table:table-row table:style-name="TableRow2249">
          <table:table-cell table:style-name="TableCell2250">
            <text:p text:style-name="P2251">1.</text:p>
          </table:table-cell>
          <table:table-cell table:style-name="TableCell2252">
            <text:p text:style-name="P2253">Kredito įstaigos; kitose negu Europos ekonominės erdvės valstybėse licencijuotų užsienio bankų filialai, įsteigti Lietuvos Respublikoje</text:p>
          </table:table-cell>
          <table:table-cell table:style-name="TableCell2254">
            <text:p text:style-name="P2255">Vidutinis metinis turtas</text:p>
          </table:table-cell>
          <table:table-cell table:style-name="TableCell2256">
            <text:p text:style-name="P2257">0,017 proc.</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Europos ekonominės<text:s/>erdvės valstybėse licencijuotų užsienio bankų filialai, įsteigti Lietuvos Respublikoje</text:p>
          </table:table-cell>
          <table:table-cell table:style-name="TableCell2265">
            <text:p text:style-name="P2266">Vidutinis metinis turtas</text:p>
          </table:table-cell>
          <table:table-cell table:style-name="TableCell2267">
            <text:p text:style-name="P2268">0,0057 proc.</text:p>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Vartojimo kredito davėjai, išskyrus kredito įstaigas ir jų filialus Lietuvos Respublikoje</text:p>
          </table:table-cell>
          <table:table-cell table:style-name="TableCell2276">
            <text:p text:style-name="P2277">Vidutinis metinis turtas</text:p>
          </table:table-cell>
          <table:table-cell table:style-name="TableCell2278">
            <text:p text:style-name="P2279">0,0085<text:s/>proc.</text:p>
          </table:table-cell>
          <table:table-cell table:style-name="TableCell2280">
            <text:p text:style-name="P2281"/>
          </table:table-cell>
        </table:table-row>
        <table:table-row table:style-name="TableRow2282">
          <table:table-cell table:style-name="TableCell2283">
            <text:p text:style-name="P2284">4.</text:p>
          </table:table-cell>
          <table:table-cell table:style-name="TableCell2285">
            <text:p text:style-name="P2286">Elektroninių pinigų įstaigos; kitose negu Europos ekonominės erdvės valstybėse licencijuotų elektroninių pinigų įstaigų filialai, įsteigti Lietuvos Respublikoje</text:p>
          </table:table-cell>
          <table:table-cell table:style-name="TableCell2287">
            <text:p text:style-name="P2288">Neapmokėtų elektroninių pinigų metinis vidurkis ir<text:s/></text:p>
            <text:p text:style-name="Normal"><text:span text:style-name="T2289">mokėjimo paslaugų metinė apyvart</text:span><text:span text:style-name="T2290">a</text:span></text:p>
          </table:table-cell>
          <table:table-cell table:style-name="TableCell2291">
            <text:p text:style-name="P2292">0,01 proc.</text:p>
          </table:table-cell>
          <table:table-cell table:style-name="TableCell2293">
            <text:p text:style-name="P2294"/>
          </table:table-cell>
        </table:table-row>
        <table:table-row table:style-name="TableRow2295">
          <table:table-cell table:style-name="TableCell2296">
            <text:p text:style-name="P2297">5.</text:p>
          </table:table-cell>
          <table:table-cell table:style-name="TableCell2298">
            <text:p text:style-name="P2299">Europos ekonominės erdvės valstybėse licencijuotų elektroninių pinigų įstaigų filialai, įsteigti Lietuvos Respublikoje</text:p>
          </table:table-cell>
          <table:table-cell table:style-name="TableCell2300">
            <text:p text:style-name="P2301">Neapmokėtų elektroninių pinigų metinis vidurkis ir<text:s/></text:p>
            <text:p text:style-name="Normal"><text:span text:style-name="T2302">mokėjimo paslaugų metinė apyvarta</text:span></text:p>
          </table:table-cell>
          <table:table-cell table:style-name="TableCell2303">
            <text:p text:style-name="P2304">0,005 proc.</text:p>
          </table:table-cell>
          <table:table-cell table:style-name="TableCell2305">
            <text:p text:style-name="P2306"/>
          </table:table-cell>
        </table:table-row>
        <table:table-row table:style-name="TableRow2307">
          <table:table-cell table:style-name="TableCell2308">
            <text:p text:style-name="P2309">6.</text:p>
          </table:table-cell>
          <table:table-cell table:style-name="TableCell2310">
            <text:p text:style-name="P2311">Mokėjimo<text:s/>įstaigos</text:p>
          </table:table-cell>
          <table:table-cell table:style-name="TableCell2312">
            <text:p text:style-name="P2313">Mokėjimo paslaugų metinė apyvarta</text:p>
          </table:table-cell>
          <table:table-cell table:style-name="TableCell2314">
            <text:p text:style-name="P2315">0,01 proc.</text:p>
          </table:table-cell>
          <table:table-cell table:style-name="TableCell2316">
            <text:p text:style-name="P2317"/>
          </table:table-cell>
        </table:table-row>
        <table:table-row table:style-name="TableRow2318">
          <table:table-cell table:style-name="TableCell2319">
            <text:p text:style-name="P2320">7.</text:p>
          </table:table-cell>
          <table:table-cell table:style-name="TableCell2321">
            <text:p text:style-name="P2322">Europos ekonominės erdvės valstybėse licencijuotų mokėjimo įstaigų filialai, įsteigti Lietuvos Respublikoje</text:p>
          </table:table-cell>
          <table:table-cell table:style-name="TableCell2323">
            <text:p text:style-name="P2324">Mokėjimo paslaugų metinė apyvarta</text:p>
          </table:table-cell>
          <table:table-cell table:style-name="TableCell2325">
            <text:p text:style-name="P2326">0,005 proc.</text:p>
          </table:table-cell>
          <table:table-cell table:style-name="TableCell2327">
            <text:p text:style-name="P2328"/>
          </table:table-cell>
        </table:table-row>
        <table:table-row table:style-name="TableRow2329">
          <table:table-cell table:style-name="TableCell2330">
            <text:p text:style-name="P2331">8.</text:p>
          </table:table-cell>
          <table:table-cell table:style-name="TableCell2332">
            <text:p text:style-name="P2333">Draudimo ir perdraudimo įmonės; kitose negu Europos ekonominės erdvės valstybėse licencijuotų draudimo ir perdraudimo įmonių filialai, įsteigti Lietuvos Respublikoje<text:s/></text:p>
          </table:table-cell>
          <table:table-cell table:style-name="TableCell2334">
            <text:p text:style-name="P2335">Lietuvos Respublikoje pasirašytos draudimo ir perdraudimo įmokos</text:p>
          </table:table-cell>
          <table:table-cell table:style-name="TableCell2336">
            <text:p text:style-name="P2337">0,26 proc.</text:p>
          </table:table-cell>
          <table:table-cell table:style-name="TableCell2338">
            <text:p text:style-name="P2339"/>
          </table:table-cell>
        </table:table-row>
        <table:table-row table:style-name="TableRow2340">
          <table:table-cell table:style-name="TableCell2341">
            <text:p text:style-name="P2342">9.</text:p>
          </table:table-cell>
          <table:table-cell table:style-name="TableCell2343">
            <text:p text:style-name="P2344">Europos<text:s/>ekonominės erdvės valstybėse licencijuotų draudimo ir perdraudimo įmonių filialai, įsteigti Lietuvos Respublikoje</text:p>
          </table:table-cell>
          <table:table-cell table:style-name="TableCell2345">
            <text:p text:style-name="P2346">Lietuvos Respublikoje pasirašytos draudimo ir perdraudimo įmokos</text:p>
          </table:table-cell>
          <table:table-cell table:style-name="TableCell2347">
            <text:p text:style-name="P2348">0,13 proc.</text:p>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Finansų maklerio įmonės</text:p>
          </table:table-cell>
          <table:table-cell table:style-name="TableCell2356">
            <text:p text:style-name="P2357">Metinės pajamos</text:p>
          </table:table-cell>
          <table:table-cell table:style-name="TableCell2358">
            <text:p text:style-name="P2359">0,3 proc.</text:p>
          </table:table-cell>
          <table:table-cell table:style-name="TableCell2360">
            <text:p text:style-name="P2361"/>
          </table:table-cell>
        </table:table-row>
        <table:table-row table:style-name="TableRow2362">
          <table:table-cell table:style-name="TableCell2363">
            <text:p text:style-name="P2364">11.</text:p>
          </table:table-cell>
          <table:table-cell table:style-name="TableCell2365">
            <text:p text:style-name="P2366">Kitose Europos ekonominės erdvės valstybėse licencijuotų finansų maklerio įmonių filialai, įsteigti Lietuvos Respublikoje</text:p>
          </table:table-cell>
          <table:table-cell table:style-name="TableCell2367">
            <text:p text:style-name="P2368">Metinės pajamos</text:p>
          </table:table-cell>
          <table:table-cell table:style-name="TableCell2369">
            <text:p text:style-name="P2370">0,15 proc.</text:p>
          </table:table-cell>
          <table:table-cell table:style-name="TableCell2371">
            <text:p text:style-name="P2372"/>
          </table:table-cell>
        </table:table-row>
        <table:table-row table:style-name="TableRow2373">
          <table:table-cell table:style-name="TableCell2374">
            <text:p text:style-name="P2375">12.</text:p>
          </table:table-cell>
          <table:table-cell table:style-name="TableCell2376">
            <text:p text:style-name="P2377">Valdymo įmonės, investicinės kintamojo kapitalo bendrovės, uždaro tipo investicinės bendrovės ir šių<text:s/>subjektų filialai, įsteigti Lietuvos Respublikoje</text:p>
          </table:table-cell>
          <table:table-cell table:style-name="TableCell2378">
            <text:p text:style-name="P2379">Valdomas kolektyvinio investavimo subjektų ir papildomo savanoriško pensijų kaupimo fondų turtas</text:p>
          </table:table-cell>
          <table:table-cell table:style-name="TableCell2380">
            <text:p text:style-name="P2381">0,05 proc.</text:p>
          </table:table-cell>
          <table:table-cell table:style-name="TableCell2382">
            <text:p text:style-name="P2383"/>
          </table:table-cell>
        </table:table-row>
        <table:table-row table:style-name="TableRow2384">
          <table:table-cell table:style-name="TableCell2385">
            <text:p text:style-name="P2386">13.</text:p>
          </table:table-cell>
          <table:table-cell table:style-name="TableCell2387">
            <text:p text:style-name="P2388">Reguliuojamos rinkos operatoriai</text:p>
          </table:table-cell>
          <table:table-cell table:style-name="TableCell2389">
            <text:p text:style-name="P2390">–</text:p>
          </table:table-cell>
          <table:table-cell table:style-name="TableCell2391">
            <text:p text:style-name="P2392">21 721 Eur</text:p>
          </table:table-cell>
          <table:table-cell table:style-name="TableCell2393">
            <text:p text:style-name="P2394"/>
          </table:table-cell>
        </table:table-row>
        <table:table-row table:style-name="TableRow2395">
          <table:table-cell table:style-name="TableCell2396">
            <text:p text:style-name="P2397">14.</text:p>
          </table:table-cell>
          <table:table-cell table:style-name="TableCell2398">
            <text:p text:style-name="P2399">Centrinis vertybinių popierių<text:s/>depozitoriumas</text:p>
          </table:table-cell>
          <table:table-cell table:style-name="TableCell2400">
            <text:p text:style-name="P2401">–</text:p>
          </table:table-cell>
          <table:table-cell table:style-name="TableCell2402">
            <text:p text:style-name="P2403">28 962 Eur</text:p>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Emitentai, kurių nuosavybės vertybiniai popieriai įtraukti į prekybą reguliuojamoje rinkoje Lietuvos Respublikoje ir (ar) kitoje Europos ekonominės erdvės valstybėje ir kurių priežiūrą atlieka Lietuvos bankas</text:p>
          </table:table-cell>
          <table:table-cell table:style-name="TableCell2411">
            <text:p text:style-name="P2412">–</text:p>
          </table:table-cell>
          <table:table-cell table:style-name="TableCell2413">
            <text:p text:style-name="P2414">868 Eur</text:p>
          </table:table-cell>
          <table:table-cell table:style-name="TableCell2415">
            <text:p text:style-name="P2416"/>
          </table:table-cell>
        </table:table-row>
        <table:table-row table:style-name="TableRow2417">
          <table:table-cell table:style-name="TableCell2418">
            <text:p text:style-name="P2419">16.</text:p>
          </table:table-cell>
          <table:table-cell table:style-name="TableCell2420">
            <text:p text:style-name="P242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422">
            <text:p text:style-name="P2423">–</text:p>
          </table:table-cell>
          <table:table-cell table:style-name="TableCell2424">
            <text:p text:style-name="P2425">434 Eur</text:p>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cell table:style-name="TableCell2437">
            <text:p text:style-name="P2438"/>
          </table:table-cell>
        </table:table-row>
        <table:table-row table:style-name="TableRow2439">
          <table:table-cell table:style-name="TableCell2440">
            <text:p text:style-name="P2441">18.</text:p>
          </table:table-cell>
          <table:table-cell table:style-name="TableCell2442">
            <text:p text:style-name="P2443">Finansų patarėjo įmonės</text:p>
          </table:table-cell>
          <table:table-cell table:style-name="TableCell2444">
            <text:p text:style-name="P2445">–</text:p>
          </table:table-cell>
          <table:table-cell table:style-name="TableCell2446">
            <text:p text:style-name="P2447">434 Eur</text:p>
          </table:table-cell>
          <table:table-cell table:style-name="TableCell2448">
            <text:p text:style-name="P2449"/>
          </table:table-cell>
        </table:table-row>
        <table:table-row table:style-name="TableRow2450">
          <table:table-cell table:style-name="TableCell2451">
            <text:p text:style-name="P2452">19.</text:p>
          </table:table-cell>
          <table:table-cell table:style-name="TableCell2453">
            <text:p text:style-name="P2454"><text:span text:style-name="T2455">Valiutos keityklos operatoriai <text:s text:c="8"/></text:span></text:p>
          </table:table-cell>
          <table:table-cell table:style-name="TableCell2456">
            <text:p text:style-name="P2457">–</text:p>
          </table:table-cell>
          <table:table-cell table:style-name="TableCell2458">
            <text:p text:style-name="P2459">434 Eur“</text:p>
          </table:table-cell>
          <table:table-cell table:style-name="TableCell2460">
            <text:p text:style-name="Normal"/>
          </table:table-cell>
        </table:table-row>
      </table:table>
      <text:p text:style-name="P2461">Įstatymas papildytas nauju 1 priedu:</text:p>
      <text:p text:style-name="P2462"><text:span text:style-name="T2463">Nr.<text:s/></text:span><text:a xlink:href="http://www3.lrs.lt/cgi-bin/preps2?a=412373&amp;b=" office:target-frame-name="_top" xlink:show="replace"><text:span text:style-name="T2464">XI-1666</text:span></text:a><text:span text:style-name="T2465">, 2011-11-17, Žin., 2011, Nr.<text:s/></text:span><text:span text:style-name="T2466">145-6812 (2011-12-01)</text:span></text:p>
      <text:p text:style-name="P2467">Priedo pakeitimai:</text:p>
      <text:p text:style-name="P2468"><text:span text:style-name="T2469">Nr.<text:s/></text:span><text:a xlink:href="http://www3.lrs.lt/cgi-bin/preps2?a=478691&amp;b=" office:target-frame-name="_top" xlink:show="replace"><text:span text:style-name="T2470">XII-1035</text:span></text:a><text:span text:style-name="T2471">, 2014-07-17, paskelbta TAR 2014-08-04, i. k. 2014-10871</text:span></text:p>
      <text:p text:style-name="P2472">Priedo pakeitimai:</text:p>
      <text:p text:style-name="P2473"><text:span text:style-name="T2474">Nr.<text:s/></text:span><text:a xlink:href="https://www.e-tar.lt/portal/legalAct.html?documentId=8bc57a804a3311e483c6e89f9dba57fd" office:target-frame-name="_top" xlink:show="replace"><text:span text:style-name="T2475">XII-1118</text:span></text:a><text:span text:style-name="T2476">, 2014-09-23, paskelbta TAR 2014-10-02, i. k. 2014-13410</text:span></text:p>
      <text:p text:style-name="P2477">Pakeistas priedo pavadinimas:</text:p>
      <text:p text:style-name="P2478"><text:span text:style-name="T2479">Nr.<text:s/></text:span><text:a xlink:href="https://www.e-tar.lt/portal/legalAct.html?documentId=e8cdcd5098f111e58fd1fc0b9bba68a7" office:target-frame-name="_top" xlink:show="replace"><text:span text:style-name="T2480">XII-2058</text:span></text:a><text:span text:style-name="T2481">, 2015-11-24, paskelbta TAR 2015-12-02, i. k. 2015-19169</text:span></text:p>
      <text:p text:style-name="Normal"/>
      <text:p text:style-name="P2482"><text:span text:style-name="T2483">Lietuvos Respublikos</text:span></text:p>
      <text:p text:style-name="P2484">Lietuvos banko įstatymo</text:p>
      <text:p text:style-name="P2485"><text:span text:style-name="T2486">2</text:span><text:span text:style-name="T2487"><text:s/>priedas</text:span></text:p>
      <text:p text:style-name="P2488"/>
      <text:p text:style-name="P2489"><text:span text:style-name="T2490">FINANSŲ RINKOS DALYVIAI, MOKANTYS ĮMOKAS FINANSŲ SEKTORIAUS SUBJEKTŲ PERTVARKYMO INSTITUCIJOS</text:span><text:span text:style-name="T2491"><text:s/>IŠLAIDOMS PADENGTI, ĮMOKŲ BAZĖ IR MAKSIMALŪS ĮMOKŲ DYDŽIAI</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p>
          </table:table-cell>
          <table:table-cell table:style-name="TableCell2501">
            <text:p text:style-name="P2502">Rinkos dalyviai</text:p>
          </table:table-cell>
          <table:table-cell table:style-name="TableCell2503">
            <text:p text:style-name="P2504">Įmokų bazė</text:p>
          </table:table-cell>
          <table:table-cell table:style-name="TableCell2505">
            <text:p text:style-name="P2506">Maksimalus įmokų dydis</text:p>
          </table:table-cell>
        </table:table-row>
        <table:table-row table:style-name="TableRow2507">
          <table:table-cell table:style-name="TableCell2508">
            <text:p text:style-name="P2509">1.</text:p>
          </table:table-cell>
          <table:table-cell table:style-name="TableCell2510">
            <text:p text:style-name="P2511">Lietuvos Respublikoje licencijuoti bankai, Centrinė kredito unija, kitose negu Europos ekonominės erdvės valstybėse licencijuotų užsienio bankų filialai, įsteigti Lietuvos Respublikoje</text:p>
          </table:table-cell>
          <table:table-cell table:style-name="TableCell2512">
            <text:p text:style-name="P2513">Vidutinis metinis turtas</text:p>
          </table:table-cell>
          <table:table-cell table:style-name="TableCell2514">
            <text:p text:style-name="P2515">0,0043 proc.</text:p>
          </table:table-cell>
        </table:table-row>
        <table:table-row table:style-name="TableRow2516">
          <table:table-cell table:style-name="TableCell2517">
            <text:p text:style-name="P2518">2.</text:p>
          </table:table-cell>
          <table:table-cell table:style-name="TableCell2519">
            <text:p text:style-name="P2520">Europos ekonominės erdvės valstybėse licencijuotų užsienio bankų filialai, įsteigti Lietuvos Respublikoje</text:p>
          </table:table-cell>
          <table:table-cell table:style-name="TableCell2521">
            <text:p text:style-name="P2522">Vidutinis metinis turtas</text:p>
          </table:table-cell>
          <table:table-cell table:style-name="TableCell2523">
            <text:p text:style-name="P2524">0,0014 proc.</text:p>
          </table:table-cell>
        </table:table-row>
        <table:table-row table:style-name="TableRow2525">
          <table:table-cell table:style-name="TableCell2526">
            <text:p text:style-name="P2527">3.</text:p>
          </table:table-cell>
          <table:table-cell table:style-name="TableCell2528">
            <text:p text:style-name="P2529"><text:span text:style-name="T2530">Lietuvos<text:s/></text:span><text:span text:style-name="T2531">Respublikoje licencijuotos finansų maklerio įmonės, kurioms taikomas Finansinių priemonių rinkų įstatymo 12</text:span><text:span text:style-name="T2532">1</text:span><text:span text:style-name="T2533"><text:s/>straipsnio 2 dalyje nustatytas reikalavimas</text:span></text:p>
          </table:table-cell>
          <table:table-cell table:style-name="TableCell2534">
            <text:p text:style-name="P2535">Metinės pajamos</text:p>
          </table:table-cell>
          <table:table-cell table:style-name="TableCell2536">
            <text:p text:style-name="P2537">0,075 proc.</text:p>
          </table:table-cell>
        </table:table-row>
        <table:table-row table:style-name="TableRow2538">
          <table:table-cell table:style-name="TableCell2539">
            <text:p text:style-name="P2540">4.</text:p>
          </table:table-cell>
          <table:table-cell table:style-name="TableCell2541">
            <text:p text:style-name="P2542">Kitose valstybėse licencijuotų finansų maklerio įmonių filialai,<text:s/>įsteigti Lietuvos Respublikoje</text:p>
          </table:table-cell>
          <table:table-cell table:style-name="TableCell2543">
            <text:p text:style-name="P2544">Metinės pajamos</text:p>
          </table:table-cell>
          <table:table-cell table:style-name="TableCell2545">
            <text:p text:style-name="P2546">0,038 proc.</text:p>
          </table:table-cell>
        </table:table-row>
        <table:table-row table:style-name="TableRow2547">
          <table:table-cell table:style-name="TableCell2548">
            <text:p text:style-name="P2549">5.<text:s/></text:p>
          </table:table-cell>
          <table:table-cell table:style-name="TableCell2550">
            <text:p text:style-name="P2551"><text:span text:style-name="T2552">Lietuvos Respublikoje įsteigtos finansų įmonės (išskyrus finansų maklerio įmones), kurios yra šio priedo 1 ir 3 punktuose nurodytų subjektų patronuojamosios įmonės ir kurioms taikoma patronuoj</text:span><text:span text:style-name="T2553">ančiosios įmonės konsoliduota priežiūra pagal</text:span><text:span text:style-name="T2554"><text:s/></text:span><text:span text:style-name="T2555">Reglamentą (ES) Nr. 806/2014:</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1.</text:p>
          </table:table-cell>
          <table:table-cell table:style-name="TableCell2563">
            <text:p text:style-name="P2564">Elektroninių pinigų įstaigos</text:p>
          </table:table-cell>
          <table:table-cell table:style-name="TableCell2565">
            <text:p text:style-name="P2566">Neapmokėtų elektroninių pinigų metinis vidurkis ir mokėjimo paslaugų metinė apyvarta</text:p>
          </table:table-cell>
          <table:table-cell table:style-name="TableCell2567">
            <text:p text:style-name="P2568">0,0025 proc.</text:p>
          </table:table-cell>
        </table:table-row>
        <table:table-row table:style-name="TableRow2569">
          <table:table-cell table:style-name="TableCell2570">
            <text:p text:style-name="P2571">5.2.</text:p>
          </table:table-cell>
          <table:table-cell table:style-name="TableCell2572">
            <text:p text:style-name="P2573">Mokėjimo įstaigos</text:p>
          </table:table-cell>
          <table:table-cell table:style-name="TableCell2574">
            <text:p text:style-name="P2575">Mokėjimo paslaugų<text:s/>metinė apyvarta</text:p>
          </table:table-cell>
          <table:table-cell table:style-name="TableCell2576">
            <text:p text:style-name="P2577">0,0013 proc.</text:p>
          </table:table-cell>
        </table:table-row>
        <table:table-row table:style-name="TableRow2578">
          <table:table-cell table:style-name="TableCell2579">
            <text:p text:style-name="P2580">5.3.</text:p>
          </table:table-cell>
          <table:table-cell table:style-name="TableCell2581">
            <text:p text:style-name="P2582">Valdymo įmonės, investicinės kintamojo kapitalo bendrovės, uždaro tipo investicinės bendrovės ir šių subjektų filialai, įsteigti Lietuvos Respublikoje</text:p>
          </table:table-cell>
          <table:table-cell table:style-name="TableCell2583">
            <text:p text:style-name="P2584">Valdomas kolektyvinio investavimo subjektų ir papildomo savanoriško pensijų kaupimo fondų turtas</text:p>
          </table:table-cell>
          <table:table-cell table:style-name="TableCell2585">
            <text:p text:style-name="P2586">0,013 proc.</text:p>
          </table:table-cell>
        </table:table-row>
        <table:table-row table:style-name="TableRow2587">
          <table:table-cell table:style-name="TableCell2588">
            <text:p text:style-name="P2589">5.4.</text:p>
          </table:table-cell>
          <table:table-cell table:style-name="TableCell2590">
            <text:p text:style-name="P2591">Finansų patarėjo įmonės</text:p>
          </table:table-cell>
          <table:table-cell table:style-name="TableCell2592">
            <text:p text:style-name="P2593">–</text:p>
          </table:table-cell>
          <table:table-cell table:style-name="TableCell2594">
            <text:p text:style-name="P2595">109 Eur</text:p>
          </table:table-cell>
        </table:table-row>
        <table:table-row table:style-name="TableRow2596">
          <table:table-cell table:style-name="TableCell2597">
            <text:p text:style-name="P2598">5.5.</text:p>
          </table:table-cell>
          <table:table-cell table:style-name="TableCell2599">
            <text:p text:style-name="P2600">Valiutos keityklos operatoriai</text:p>
          </table:table-cell>
          <table:table-cell table:style-name="TableCell2601">
            <text:p text:style-name="P2602">–</text:p>
          </table:table-cell>
          <table:table-cell table:style-name="TableCell2603">
            <text:p text:style-name="P2604">109 Eur</text:p>
          </table:table-cell>
        </table:table-row>
      </table:table>
      <text:p text:style-name="P2605"/>
      <text:p text:style-name="P2606">Papildyta priedu:</text:p>
      <text:p text:style-name="P2607"><text:span text:style-name="T2608">Nr.<text:s/></text:span><text:a xlink:href="https://www.e-tar.lt/portal/legalAct.html?documentId=e8cdcd5098f111e58fd1fc0b9bba68a7" office:target-frame-name="_top" xlink:show="replace"><text:span text:style-name="T2609">XII-2058</text:span></text:a><text:span text:style-name="T2610">, 2015-11-24, paskelbta TAR 2015-12-02, i. k. 2015-19169</text:span></text:p>
      <text:p text:style-name="Normal"/>
      <text:p text:style-name="P2611"><text:span text:style-name="T2612">Lietuvos Respublikos</text:span></text:p>
      <text:p text:style-name="P2613">Lietuvos banko įstatymo<text:s/></text:p>
      <text:p text:style-name="P2614"><text:span text:style-name="T2615">3</text:span><text:span text:style-name="T2616"><text:s/></text:span><text:span text:style-name="T2617">priedas</text:span></text:p>
      <text:p text:style-name="P2618"/>
      <text:p text:style-name="P2619"><text:span text:style-name="T2620">ĮGYVENDINAMI EUROPOS SĄJUNGOS TEISĖS AKTAI</text:span></text:p>
      <text:p text:style-name="P2621"/>
      <text:p text:style-name="P2622"><text:span text:style-name="T2623">1</text:span><text:span text:style-name="T2624">. 1957 m. kovo 25 d. Europos Bendrijos steigimo sutartis su paskutiniais pakeitimais, pa</text:span><text:span text:style-name="T2625">darytais 2007 m. gruodžio 17 d. Lisabonos sutartimi (OL 2007 C 306, p. 1).<text:s/></text:span></text:p>
      <text:p text:style-name="P2626"><text:span text:style-name="T2627">2</text:span><text:span text:style-name="T2628">. 1992 m. vasario 7 d. Europos Bendrijos steigimo sutarties Protokolas Nr. 18 dėl Europos centrinių bankų sistemos ir Europos centrinio banko statuto su paskutiniais pakeitima</text:span><text:span text:style-name="T2629">is, padarytais 2007 m. gruodžio 17 d. Lisabonos sutartimi (OL 2007 C 306, p. 1).<text:s/></text:span></text:p>
      <text:p text:style-name="P2630"><text:span text:style-name="T2631">3</text:span><text:span text:style-name="T2632">. 1993 m. gruodžio 13 d. Tarybos reglamentas (EB) Nr. 3603/93, nustatantis apibrėžimus, susijusius su Sutarties 104 ir 104b (1) straipsniuose numatytų uždraudimų taikymu</text:span><text:span text:style-name="T2633"><text:s/>(OL<text:s/></text:span><text:span text:style-name="T2634">2004 m. specialusis leidimas</text:span><text:span text:style-name="T2635">, 10 skyrius, 1 tomas, p. 27).<text:s/></text:span></text:p>
      <text:p text:style-name="P2636"><text:span text:style-name="T2637">4</text:span><text:span text:style-name="T2638">. 1993 m. gruodžio 13 d. Tarybos reglamentas (EB) Nr. 3604/93, nustatantis apibrėžimus, susijusius su Sutarties 104a straipsnyje numatytos privilegijos naudotis finansų įstaigomis uždrau</text:span><text:span text:style-name="T2639">dimo taikymu (OL<text:s/></text:span><text:span text:style-name="T2640">2004 m. specialusis leidimas</text:span><text:span text:style-name="T2641">, 10 skyrius, 1 tomas, p. 30).<text:s/></text:span></text:p>
      <text:p text:style-name="P2642"><text:span text:style-name="T2643">5</text:span><text:span text:style-name="T2644">. 2001 m. birželio 28 d. Tarybos reglamentas (EB) Nr. 1338/2001, nustatantis priemones, būtinas euro apsaugai nuo padirbinėjimo (OL<text:s/></text:span><text:span text:style-name="T2645">2004 m. specialusis leidimas</text:span><text:span text:style-name="T2646">, 19 skyrius,<text:s/></text:span><text:span text:style-name="T2647">4 tomas, p. 152), su paskutiniais pakeitimais, padarytais 2008 m. gruodžio 18 d. Tarybos reglamentu (EB) Nr. 44/2009 (OL 2009 L 17, p. 1).</text:span></text:p>
      <text:p text:style-name="P2648"><text:span text:style-name="T2649">6</text:span><text:span text:style-name="T2650">. 2001 m. birželio 28 d. Tarybos reglamentas (EB) Nr. 1339/2001, išplečiantis Reglamento (EB) Nr. 1338/2001, nus</text:span><text:span text:style-name="T2651">tatančio priemones, būtinas euro apsaugai nuo padirbinėjimo, veikimą toms valstybėms narėms, kurios nėra priėmusios euro kaip savo bendros valiutos (OL<text:s/></text:span><text:span text:style-name="T2652">2004 m. specialusis leidimas</text:span><text:span text:style-name="T2653">, 19 skyrius, 4 tomas, p. 157).</text:span></text:p>
      <text:p text:style-name="P2654"><text:span text:style-name="T2655">7</text:span><text:span text:style-name="T2656">. 2002 m. birželio 6 d. Europos Parlame</text:span><text:span text:style-name="T2657">nto ir Tarybos direktyva 2002/47/EB dėl susitarimų dėl finansinio įkaito (OL<text:s/></text:span><text:span text:style-name="T2658">2004 m. specialusis leidimas</text:span><text:span text:style-name="T2659">, 10 skyrius, 3 tomas, p. 89).</text:span></text:p>
      <text:p text:style-name="P2660"><text:span text:style-name="T2661">8</text:span><text:span text:style-name="T2662">. 2009 m. rugsėjo 16 d. Europos Parlamento ir Tarybos reglamentas (EB) Nr. 1060/2009 dėl kredito reitingų agentūrų<text:s/></text:span><text:span text:style-name="T2663">(OL 2009 L 302, p. 1) su paskutiniais pakeitimais, padarytais 2013 m. gegužės 21 d. Europos Parlamento ir Tarybos reglamentu (ES) Nr. 462/2013 (OL 2013 L 146, p. 1).</text:span></text:p>
      <text:p text:style-name="P2664"><text:span text:style-name="T2665">9</text:span><text:span text:style-name="T2666">. 2011 m. gruodžio 22 d. Europos sisteminės rizikos valdybos rekomendacija<text:s/></text:span><text:span text:style-name="T2667">ESRV/2011/3 dėl nacionalinių institucijų įgaliojimų makrolygio rizikos ribojimo srityje (OL 2012 C 41, p. 1).</text:span></text:p>
      <text:p text:style-name="P2668"><text:span text:style-name="T2669">10</text:span><text:span text:style-name="T2670">. 2014 m. gegužės 15 d. Europos Parlamento ir Tarybos direktyva 2014/59/ES, kuria nustatoma kredito įstaigų̨ ir investicinių įmonių̨ gaivin</text:span><text:span text:style-name="T2671">imo ir pertvarkymo sistema ir iš dalies keičiamos Tarybos direktyva 82/891/EEB, direktyvos 2001/24/EB, 2002/47/EB, 2004/25/EB, 2005/56/EB, 2007/36/EB, 2011/35/ES, 2012/30/ES bei 2013/36/ES ir Europos Parlamento ir Tarybos reglamentai (ES) Nr. 1093/2010 bei</text:span><text:span text:style-name="T2672"><text:s/>(ES) Nr. 648/2012 (OL 2014 L 173, p. 190).</text:span></text:p>
      <text:p text:style-name="P2673">Įstatymas papildytas priedu:</text:p>
      <text:p text:style-name="P2674"><text:span text:style-name="T2675">Nr.<text:s/></text:span><text:a xlink:href="http://www3.lrs.lt/cgi-bin/preps2?a=227304&amp;b=" office:target-frame-name="_top" xlink:show="replace"><text:span text:style-name="T2676">IX-1998</text:span></text:a><text:span text:style-name="T2677">, 2004-02-05, Žin., 2004, Nr. 28-869 (2004-02-21)</text:span></text:p>
      <text:p text:style-name="P2678">Priedo pakeitimas:</text:p>
      <text:p text:style-name="P2679"><text:span text:style-name="T2680">Nr.<text:s/></text:span><text:a xlink:href="http://www3.lrs.lt/cgi-bin/preps2?a=274804&amp;b=" office:target-frame-name="_top" xlink:show="replace"><text:span text:style-name="T2681">X-569</text:span></text:a><text:span text:style-name="T2682">, 2006-04-25, Žin., 2006, Nr. 48-1699 (2006-04-29)</text:span></text:p>
      <text:p text:style-name="P2683"><text:span text:style-name="T2684">Nr.<text:s/></text:span><text:a xlink:href="http://www3.lrs.lt/cgi-bin/preps2?a=412356&amp;b=" office:target-frame-name="_top" xlink:show="replace"><text:span text:style-name="T2685">XI-1667</text:span></text:a><text:span text:style-name="T2686">, 2011-11-17, Žin., 2011, Nr. 145-6813 (2011-12-01)</text:span></text:p>
      <text:p text:style-name="P2687"><text:span text:style-name="T2688">Nr.<text:s/></text:span><text:a xlink:href="http://www3.lrs.lt/cgi-bin/preps2?a=478702&amp;b=" office:target-frame-name="_top" xlink:show="replace"><text:span text:style-name="T2689">XII-1046</text:span></text:a><text:span text:style-name="T2690">, 2014-07-17, paskelbta TAR 2014-08-01, i. k. 2014-10742</text:span></text:p>
      <text:p text:style-name="P2691"><text:span text:style-name="T2692">Nr.<text:s/></text:span><text:a xlink:href="http://www3.lrs.lt/cgi-bin/preps2?a=412373&amp;b=" office:target-frame-name="_top" xlink:show="replace"><text:span text:style-name="T2693">XI-1666</text:span></text:a><text:span text:style-name="T2694">, 2011-11-17, Žin., 2011, Nr. 145-6812 (2011-12-01)</text:span></text:p>
      <text:p text:style-name="P2695">Priedo<text:s/>pakeitimai:</text:p>
      <text:p text:style-name="P2696"><text:span text:style-name="T2697">Nr.<text:s/></text:span><text:a xlink:href="https://www.e-tar.lt/portal/legalAct.html?documentId=e8cdcd5098f111e58fd1fc0b9bba68a7" office:target-frame-name="_top" xlink:show="replace"><text:span text:style-name="T2698">XII-2058</text:span></text:a><text:span text:style-name="T2699">, 2015-11-24, paskelbta TAR 2015-12-02, i. k. 2015-19169</text:span></text:p>
      <text:p text:style-name="Normal"/>
      <text:p text:style-name="P2700"/>
      <text:p text:style-name="P2701">Pakeitimai:</text:p>
      <text:p text:style-name="P2702"/>
      <text:p text:style-name="P2703">1.</text:p>
      <text:p text:style-name="P2704">Lietuvos Respublikos Seimas, Įstatymas</text:p>
      <text:p text:style-name="P2705"><text:span text:style-name="T2706">Nr.<text:s/></text:span><text:a xlink:href="http://www3.lrs.lt/cgi-bin/preps2?Condition1=26025&amp;Condition2=" office:target-frame-name="_top" xlink:show="replace"><text:span text:style-name="T2707">I-1225</text:span></text:a><text:span text:style-name="T2708">, 96.03.12, Žin., 1996, <text:s/>Nr. 30-731</text:span></text:p>
      <text:p text:style-name="P2709">LIETUVOS RESPUBLIKOS LIETUVOS BANKO ĮSTATYMO PAKEITIMO IR PAPILDYMO ĮSTATYMAS</text:p>
      <text:p text:style-name="P2710"/>
      <text:p text:style-name="P2711">2.</text:p>
      <text:p text:style-name="P2712">Lietuvos Respublikos Seimas, Įstatymas</text:p>
      <text:p text:style-name="P2713"><text:span text:style-name="T2714">Nr.<text:s/></text:span><text:a xlink:href="http://www3.lrs.lt/cgi-bin/preps2?Condition1=37819&amp;Condition2=" office:target-frame-name="_top" xlink:show="replace"><text:span text:style-name="T2715">VIII-179</text:span></text:a><text:span text:style-name="T2716">, 97.04.08, Žin., 1997, Nr.33-812 (97.04.18)</text:span></text:p>
      <text:p text:style-name="P2717">LIETUVOS RESPUBLIKOS LIETUVOS BANKO ĮSTATYMO 44 STRAIPSNIO PAPILDYMO ĮSTATYMAS</text:p>
      <text:p text:style-name="P2718"/>
      <text:p text:style-name="P2719">3.</text:p>
      <text:p text:style-name="P2720">Lietuvos Respublikos Seimas, Įstatymas</text:p>
      <text:p text:style-name="P2721"><text:span text:style-name="T2722">Nr.<text:s/></text:span><text:a xlink:href="http://www3.lrs.lt/cgi-bin/preps2?Condition1=41676&amp;Condition2=" office:target-frame-name="_top" xlink:show="replace"><text:span text:style-name="T2723">VIII-389</text:span></text:a><text:span text:style-name="T2724">, 97.07.02, Žin., 1997, Nr.67-1666 (97.07.16)</text:span></text:p>
      <text:p text:style-name="P2725">LIETUVOS RESPUBLIKOS LIETUVOS BANKO ĮSTATYMO 11, 43(1) STRAIPSNIŲ PAPILDYMO IR PAKEITIMO ĮSTATYMAS</text:p>
      <text:p text:style-name="P2726"/>
      <text:p text:style-name="P2727">4.</text:p>
      <text:p text:style-name="P2728">Lietuvos Respublikos Seimas, Įstatymas</text:p>
      <text:p text:style-name="P2729"><text:span text:style-name="T2730">Nr.<text:s/></text:span><text:a xlink:href="http://www3.lrs.lt/cgi-bin/preps2?Condition1=128873&amp;Condition2=" office:target-frame-name="_top" xlink:show="replace"><text:span text:style-name="T2731">IX-205</text:span></text:a><text:span text:style-name="T2732">, 2001 03 13, Žin., 2001, Nr. 28-890 (2001 03 30)</text:span></text:p>
      <text:p text:style-name="P2733">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734"><text:span text:style-name="T2735">Šis Įstatyma</text:span><text:span text:style-name="T2736">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eksu (Žin., 2002, Nr.<text:s/></text:span><text:a xlink:href="http://www3.lrs.lt/cgi-bin/preps2?a=163482&amp;b=" office:target-frame-name="_top" xlink:show="replace"><text:span text:style-name="T2739">37-1341</text:span></text:a><text:span text:style-name="T2740">),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41">Šis Įstatymas įsigalioja nuo 2003 m. liepos 1 d.</text:p>
      <text:p text:style-name="Normal"/>
      <text:p text:style-name="P2742">8.</text:p>
      <text:p text:style-name="P2743">Lietuvos Respublikos Seimas, Įstatymas</text:p>
      <text:p text:style-name="P2744"><text:span text:style-name="T2745">Nr.<text:s/></text:span><text:a xlink:href="http://www3.lrs.lt/cgi-bin/preps2?a=227304&amp;b=" office:target-frame-name="_top" xlink:show="replace"><text:span text:style-name="T2746">IX-1998</text:span></text:a><text:span text:style-name="T2747">, 2004-02-05, Žin., 2004, Nr. 28-869 (2004-02-21)</text:span></text:p>
      <text:p text:style-name="P2748">LIETUVOS BANKO ĮSTATYMO 1, 3, 6, 7, 10, 11, 12, 14, 16, 17, 18, 19, 20, 21, 23, 24, 37, 49, 50 STRAIPSNIŲ PAKEITIMO IR PAPILDYMO, ĮSTATYMO PAPILDYMO 18(1), 46(1) , 54(1) STRAIPSNIAIS, TREČIOJO SKIRSNIO PAVADINIMO PAKEITIMO IR ĮSTATYMO PAPILDYMO PRIEDU ĮSTATYMAS</text:p>
      <text:p text:style-name="P2749">Šis Įstatymas įsigalioja nuo 2004 m. gegužės 1 d.<text:s/></text:p>
      <text:p text:style-name="P2750"/>
      <text:p text:style-name="P2751">9.</text:p>
      <text:p text:style-name="P2752">Lietuvos Respublikos Seimas, Įstatymas</text:p>
      <text:p text:style-name="Normal"><text:span text:style-name="T2753">Nr.<text:s/></text:span><text:a xlink:href="http://www3.lrs.lt/cgi-bin/preps2?a=230454&amp;b=" office:target-frame-name="_top" xlink:show="replace"><text:span text:style-name="T2754">IX-2069</text:span></text:a><text:span text:style-name="T2755">, 2004-03-23, Žin., 2004, Nr. 54-1830 (2004-04-15)</text:span></text:p>
      <text:p text:style-name="P2756">LIETUVOS BANKO ĮSTATYMO 8, 11,<text:s/>42, 43, 45, 46 IR 47 STRAIPSNIŲ PAKEITIMO ĮSTATYMAS</text:p>
      <text:p text:style-name="Normal">Šis Įstatymas įsigalioja nuo 2004 m. gegužės 1 d.</text:p>
      <text:p text:style-name="P2757"/>
      <text:p text:style-name="P2758">10.</text:p>
      <text:p text:style-name="P2759">Lietuvos Respublikos Seimas, Įstatymas</text:p>
      <text:p text:style-name="P2760"><text:span text:style-name="T2761">Nr.<text:s/></text:span><text:a xlink:href="http://www3.lrs.lt/cgi-bin/preps2?a=231828&amp;b=" office:target-frame-name="_top" xlink:show="replace"><text:span text:style-name="T2762">IX-2131</text:span></text:a><text:span text:style-name="T2763">, 2004-04-15, Žin., 2004, Nr. 61-2187</text:span><text:span text:style-name="T2764"><text:s/>(2004-04-27)</text:span></text:p>
      <text:p text:style-name="P2765">LIETUVOS BANKO ĮSTATYMO 53 STRAIPSNIO PAKEITIMO ĮSTATYMAS</text:p>
      <text:p text:style-name="P2766">Šis Įstatymas įsigalioja nuo 2004 m. gegužės 1 d.</text:p>
      <text:p text:style-name="P2767"/>
      <text:p text:style-name="P2768">11.</text:p>
      <text:p text:style-name="P2769">Lietuvos Respublikos Seimas, Įstatymas</text:p>
      <text:p text:style-name="P2770"><text:span text:style-name="T2771">Nr.<text:s/></text:span><text:a xlink:href="http://www3.lrs.lt/cgi-bin/preps2?a=231829&amp;b=" office:target-frame-name="_top" xlink:show="replace"><text:span text:style-name="T2772">IX-2139</text:span></text:a><text:span text:style-name="T2773">, 2004-04-15, Žin</text:span><text:span text:style-name="T2774">., 2004, Nr. 61-2188 (2004-04-27)</text:span></text:p>
      <text:p text:style-name="P277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6">Šis Įstatymas įsigalioja nuo 2004 m. gegužės 1 d.</text:p>
      <text:p text:style-name="P2777"/>
      <text:p text:style-name="P2778">12.</text:p>
      <text:p text:style-name="P2779">Lietuvos Respublikos Seimas, Įstatymas</text:p>
      <text:p text:style-name="P2780"><text:span text:style-name="T2781">Nr.<text:s/></text:span><text:a xlink:href="http://www3.lrs.lt/cgi-bin/preps2?a=274804&amp;b=" office:target-frame-name="_top" xlink:show="replace"><text:span text:style-name="T2782">X-569</text:span></text:a><text:span text:style-name="T2783">, 2006-04-25, Žin., 2006, Nr. 48-1699 (2006-04-29)</text:span></text:p>
      <text:p text:style-name="P278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85">Šis įstatymas, išskyrus 6 ir 7 straipsnius, įsigalioja dieną, nuo kurios Europos Sąjungos Taryba panaikina išlygą dėl Lietuvos Res</text:span><text:span text:style-name="T2786">publikos pagal Sutarties dėl Europos Sąjungos veikimo 140 straipsnio 1 dalies pirmajame sakinyje ir 2 dalies pirmojoje pastraipoje nustatytą procedūrą<text:s/></text:span><text:span text:style-name="T2787">(2015-01-01).</text:span></text:p>
      <text:p text:style-name="P2788">Šio įstatymo pakeitimai:</text:p>
      <text:p text:style-name="P2789">12.1.</text:p>
      <text:p text:style-name="P2790">Lietuvos Respublikos Seimas, Įstatymas</text:p>
      <text:p text:style-name="P2791"><text:span text:style-name="T2792">Nr.<text:s/></text:span><text:a xlink:href="http://www3.lrs.lt/cgi-bin/preps2?a=361205&amp;b=" office:target-frame-name="_top" xlink:show="replace"><text:span text:style-name="T2793">XI-556</text:span></text:a><text:span text:style-name="T2794">, 2009-12-10, Žin., 2009, Nr. 153-6894 (2009-12-28)</text:span></text:p>
      <text:p text:style-name="P279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6"><text:span text:style-name="T2797">12.2.<text:s/></text:span><text:span text:style-name="T2798">(pakeista įstatymo įsigali</text:span><text:span text:style-name="T2799">ojimo sąlyga)</text:span></text:p>
      <text:p text:style-name="P2800">Lietuvos Respublikos Seimas, Įstatymas</text:p>
      <text:p text:style-name="P2801"><text:span text:style-name="T2802">Nr.<text:s/></text:span><text:a xlink:href="http://www3.lrs.lt/cgi-bin/preps2?a=396599&amp;b=" office:target-frame-name="_top" xlink:show="replace"><text:span text:style-name="T2803">XI-1320</text:span></text:a><text:span text:style-name="T2804">, 2011-04-14, Žin., 2011, Nr. 46-2159 (2011-04-16)</text:span></text:p>
      <text:p text:style-name="P2805">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6">12.3.</text:p>
      <text:p text:style-name="P2807">Lietuvos Respublikos Seimas, Įstatymas</text:p>
      <text:p text:style-name="P2808"><text:span text:style-name="T2809">Nr.<text:s/></text:span><text:a xlink:href="http://www3.lrs.lt/cgi-bin/preps2?a=412356&amp;b=" office:target-frame-name="_top" xlink:show="replace"><text:span text:style-name="T2810">XI-1667</text:span></text:a><text:span text:style-name="T2811">, 2011-11-17, Žin., 2011, Nr. 145-6813 (2011-12-01)</text:span></text:p>
      <text:p text:style-name="P2812">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13">Šis įstatymas įsigalioja 2012 m. sausio 1 d.</text:p>
      <text:p text:style-name="P2814">12.4.</text:p>
      <text:p text:style-name="P2815">Lietuvos Respublikos Seimas, Įstatymas</text:p>
      <text:p text:style-name="P2816"><text:span text:style-name="T2817">Nr.<text:s/></text:span><text:a xlink:href="http://www3.lrs.lt/cgi-bin/preps2?a=464959&amp;b=" office:target-frame-name="_top" xlink:show="replace"><text:span text:style-name="T2818">XII-765</text:span></text:a><text:span text:style-name="T2819">, 2014-01-23, paskelbta TAR 2014-01-30, i. k. 2014-00713</text:span></text:p>
      <text:p text:style-name="P2820">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21">12.5.</text:p>
      <text:p text:style-name="P2822">Lietuvos Respublikos Seimas, Įstatymas</text:p>
      <text:p text:style-name="P2823"><text:span text:style-name="T2824">Nr.<text:s/></text:span><text:a xlink:href="http://www3.lrs.lt/cgi-bin/preps2?a=469641&amp;b=" office:target-frame-name="_top" xlink:show="replace"><text:span text:style-name="T2825">XII-829</text:span></text:a><text:span text:style-name="T2826">, 2014-04-17, paskelbta TAR 2014-04-29, i. k. 2014-04874</text:span></text:p>
      <text:p text:style-name="P2827">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8">12.6.</text:p>
      <text:p text:style-name="P2829">Lietuvos Respublikos Seimas, Įstatymas</text:p>
      <text:p text:style-name="P2830"><text:span text:style-name="T2831">Nr.<text:s/></text:span><text:a xlink:href="http://www3.lrs.lt/cgi-bin/preps2?a=478702&amp;b=" office:target-frame-name="_top" xlink:show="replace"><text:span text:style-name="T2832">XII-1046</text:span></text:a><text:span text:style-name="T2833">, 2014-07-17, paskelbta TAR 2014-08-01, i. k. 2014-10742</text:span></text:p>
      <text:p text:style-name="P283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5"/>
      <text:p text:style-name="P2836">13.</text:p>
      <text:p text:style-name="P2837">Lietuvos Respublikos Seimas, Įstatymas</text:p>
      <text:p text:style-name="P2838"><text:span text:style-name="T2839">Nr.<text:s/></text:span><text:a xlink:href="http://www3.lrs.lt/cgi-bin/preps2?a=340369&amp;b=" office:target-frame-name="_top" xlink:show="replace"><text:span text:style-name="T2840">XI-202</text:span></text:a><text:span text:style-name="T2841">, 2009-03-19, Žin.,</text:span><text:span text:style-name="T2842"><text:s/>2009, Nr. 38-1441 (2009-04-04)</text:span></text:p>
      <text:p text:style-name="P2843">LIETUVOS BANKO ĮSTATYMO 11 STRAIPSNIO PAKEITIMO ĮSTATYMAS</text:p>
      <text:p text:style-name="P2844"/>
      <text:p text:style-name="P2845">14.</text:p>
      <text:p text:style-name="P2846">Lietuvos Respublikos Seimas, Įstatymas</text:p>
      <text:p text:style-name="P2847"><text:span text:style-name="T2848">Nr.<text:s/></text:span><text:a xlink:href="http://www3.lrs.lt/cgi-bin/preps2?a=359889&amp;b=" office:target-frame-name="_top" xlink:show="replace"><text:span text:style-name="T2849">XI-510</text:span></text:a><text:span text:style-name="T2850">, 2009-12-02, Žin., 2009, Nr. 147-6553 (2009-12-12</text:span><text:span text:style-name="T2851">)</text:span></text:p>
      <text:p text:style-name="P2852">LIETUVOS BANKO ĮSTATYMO 23 STRAIPSNIO PAKEITIMO ĮSTATYMAS</text:p>
      <text:p text:style-name="P2853"/>
      <text:p text:style-name="P2854">15.</text:p>
      <text:p text:style-name="P2855">Lietuvos Respublikos Seimas, Įstatymas</text:p>
      <text:p text:style-name="P2856"><text:span text:style-name="T2857">Nr.<text:s/></text:span><text:a xlink:href="http://www3.lrs.lt/cgi-bin/preps2?a=361206&amp;b=" office:target-frame-name="_top" xlink:show="replace"><text:span text:style-name="T2858">XI-557</text:span></text:a><text:span text:style-name="T2859">, 2009-12-10, Žin., 2009, Nr. 153-6895 (2009-12-28)</text:span></text:p>
      <text:p text:style-name="P2860">LIETUVOS BANKO ĮSTATYMO 8,<text:s/>11, 43, 44, 45, 46, 46(1), 47 STRAIPSNIŲ, SEPTINTOJO SKIRSNIO PAVADINIMO PAKEITIMO IR 42 STRAIPSNIO PRIPAŽINIMO NETEKUSIU GALIOS ĮSTATYMAS</text:p>
      <text:p text:style-name="P2861"/>
      <text:p text:style-name="P2862">16.</text:p>
      <text:p text:style-name="P2863">Lietuvos Respublikos Seimas, Įstatymas</text:p>
      <text:p text:style-name="P2864"><text:span text:style-name="T2865">Nr.<text:s/></text:span><text:a xlink:href="http://www3.lrs.lt/cgi-bin/preps2?a=386459&amp;b=" office:target-frame-name="_top" xlink:show="replace"><text:span text:style-name="T2866">XI-1118</text:span></text:a><text:span text:style-name="T2867">, 2010-11-12, Žin., 2010, Nr. 139-7102 (2010-11-27)</text:span></text:p>
      <text:p text:style-name="P2868">LIETUVOS BANKO ĮSTATYMO 17 STRAIPSNIO PAKEITIMO ĮSTATYMAS</text:p>
      <text:p text:style-name="P2869"/>
      <text:p text:style-name="P2870">17.</text:p>
      <text:p text:style-name="P2871">Lietuvos Respublikos Seimas, Įstatymas</text:p>
      <text:p text:style-name="P2872"><text:span text:style-name="T2873">Nr.<text:s/></text:span><text:a xlink:href="http://www3.lrs.lt/cgi-bin/preps2?a=396597&amp;b=" office:target-frame-name="_top" xlink:show="replace"><text:span text:style-name="T2874">XI-1319</text:span></text:a><text:span text:style-name="T2875">, 2011-04-14, Žin., 2011, Nr.</text:span><text:span text:style-name="T2876"><text:s/>46-2158 (2011-04-16)</text:span></text:p>
      <text:p text:style-name="P2877">LIETUVOS BANKO ĮSTATYMO 10, 11, 16, 17, 35, 49 IR 50 STRAIPSNIŲ PAKEITIMO ĮSTATYMAS</text:p>
      <text:p text:style-name="Normal"><text:span text:style-name="T2878">Š</text:span><text:span text:style-name="T2879">io įstatymo 1 ir 3 straipsniai taikomi po šio įstatymo įsigaliojimo paskirtiems Lietuvos banko valdybos pirmininko pavaduotojams ir valdybos nariams;</text:span><text:span text:style-name="T2880"><text:s/>šio įstatymo 3 straipsnio ir 4 straipsnio 3 ir 4 dalių nuostatos taikomos šio įstatymo įsigaliojimo dieną ir po to pradedančiam eiti pareigas Lietuvos banko valdybos pirmininkui.<text:s/></text:span></text:p>
      <text:p text:style-name="P2881"/>
      <text:p text:style-name="P2882">18.</text:p>
      <text:p text:style-name="P2883">Lietuvos Respublikos Seimas, Įstatymas</text:p>
      <text:p text:style-name="P2884"><text:span text:style-name="T2885">Nr.<text:s/></text:span><text:a xlink:href="http://www3.lrs.lt/cgi-bin/preps2?a=412373&amp;b=" office:target-frame-name="_top" xlink:show="replace"><text:span text:style-name="T2886">XI-1666</text:span></text:a><text:span text:style-name="T2887">, 2011-11-17, Žin., 2011, Nr. 145-6812 (2011-12-01)</text:span></text:p>
      <text:p text:style-name="P2888">LIETUVOS BANKO ĮSTATYMO 3, 6, 8, 11, 12, 41, 51, 52 STRAIPSNIŲ, SEPTINTOJO SKIRSNIO IR PRIEDO PAKEITIMO IR PAPILDYMO IR ĮSTATYMO PAPILDYMO SEPTINTUOJU(1) SKIRSNIU IR NAUJU 1 PRIEDU ĮSTATYMAS</text:p>
      <text:p text:style-name="P2889">Šis įstatymas įsigalioja 2012 m. sausio 1 d.</text:p>
      <text:p text:style-name="P2890"/>
      <text:p text:style-name="P2891">19.</text:p>
      <text:p text:style-name="P2892">Lietuvos Respublikos Seimas, Įstatymas</text:p>
      <text:p text:style-name="P2893"><text:span text:style-name="T2894">Nr.<text:s/></text:span><text:a xlink:href="http://www3.lrs.lt/cgi-bin/preps2?a=415118&amp;b=" office:target-frame-name="_top" xlink:show="replace"><text:span text:style-name="T2895">XI-1800</text:span></text:a><text:span text:style-name="T2896">, 2011-12-15, Žin., 2011, Nr. 160-7567 (</text:span><text:span text:style-name="T2897">2011-12-28)</text:span></text:p>
      <text:p text:style-name="P2898">LIETUVOS BANKO ĮSTATYMO 23 STRAIPSNIO PAKEITIMO ĮSTATYMAS</text:p>
      <text:p text:style-name="Normal"><text:span text:style-name="T2899">Šio įstatymo 1 straipsniu pakeisto Lietuvos banko įstatymo 23 straipsnio nuostatos taikomos skirstant (dengiant) 2012 metų ir vėlesnių finansinių metų Lietuvos banko<text:s/></text:span><text:span text:style-name="T2900">paskirstytinąjį peln</text:span><text:span text:style-name="T2901">ą (nuostolį).</text:span><text:span text:style-name="T2902"><text:s/></text:span></text:p>
      <text:p text:style-name="P290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05">Šis įstatymas įsigalioja 2012 m. sausio 1 d.</text:p>
      <text:p text:style-name="P2906"/>
      <text:p text:style-name="P2907">20.</text:p>
      <text:p text:style-name="P2908">Lietuvos Respublikos Seimas, Įstatymas</text:p>
      <text:p text:style-name="P2909"><text:span text:style-name="T2910">Nr.<text:s/></text:span><text:a xlink:href="http://www3.lrs.lt/cgi-bin/preps2?a=464957&amp;b=" office:target-frame-name="_top" xlink:show="replace"><text:span text:style-name="T2911">XII-764</text:span></text:a><text:span text:style-name="T2912">, 2014-01-23, paskelbta TAR 2014-01-30, i. k. 2014-00716</text:span></text:p>
      <text:p text:style-name="P2913">LIETUVOS RESPUBLIKOS LIETUVOS BANKO ĮSTATYMO NR. I-678 1 STRAIPSNIO PAKEITIMO ĮSTATYMAS</text:p>
      <text:p text:style-name="P291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915"/>
      <text:p text:style-name="P2916">21.</text:p>
      <text:p text:style-name="P2917">Lietuvos Respublikos Seimas, Įstatymas</text:p>
      <text:p text:style-name="P2918"><text:span text:style-name="T2919">Nr.<text:s/></text:span><text:a xlink:href="http://www3.lrs.lt/cgi-bin/preps2?a=478691&amp;b=" office:target-frame-name="_top" xlink:show="replace"><text:span text:style-name="T2920">XII-1035</text:span></text:a><text:span text:style-name="T2921">, 2014-07-17, paskelbta TAR 2014-08-04, i. k. 2014-10871</text:span></text:p>
      <text:p text:style-name="P2922">LIETUVOS RESPUBLIKOS LIETUVOS BANKO ĮSTATYMO NR. I-678 42 STRAIPSNIO IR<text:s/>1 PRIEDO PAKEITIMO ĮSTATYMAS</text:p>
      <text:p text:style-name="P2923">Šis įstatymas įsigalioja 2014 m. lapkričio 1 d.</text:p>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476ccc80197811e4b542dec0b12e28b0" office:target-frame-name="_top" xlink:show="replace"><text:span text:style-name="T2935">XII-1046</text:span></text:a><text:span text:style-name="T2936">,<text:s/></text:span><text:span text:style-name="T2937">2014-07-17, paskelbta TAR 2014-08-01, i. k. 2014-10742</text:span></text:p>
      <text:p text:style-name="P2938"><text:span text:style-name="T2939">Lietuvos Respublikos Lietuvos banko įstatymo 1, 6, 7, 8, 11, 12, 14, 19, 20, 25, 31, 33, 35, 36, 38, 47, 49, 50, 53, 54, 54-1, 55 straipsnių, ketvirtojo ir penktojo skirsnių pavadinimų pakeitimo, 26, 2</text:span><text:span text:style-name="T2940">7, 28, 29, 30, 32, 37 straipsnių pripažinimo netekusiais galios ir Įstatymo priedo papildymo įstatymo Nr. X-569 4, 5 ir 32 straipsnių pakeitimo ir 31 straipsnio pripažinimo netekusiu galios įstatymas</text:span></text:p>
      <text:p text:style-name="P2941"/>
      <text:p text:style-name="P2942"><text:span text:style-name="T2943">2.</text:span></text:p>
      <text:p text:style-name="P2944"><text:span text:style-name="T2945">Lietuvos Respublikos Seimas, Įstatymas</text:span></text:p>
      <text:p text:style-name="P2946"><text:span text:style-name="T2947">Nr.<text:s/></text:span><text:a xlink:href="https://www.e-tar.lt/portal/legalAct.html?documentId=231e1f2042e811e4b328ee8724e3e13c" office:target-frame-name="_top" xlink:show="replace"><text:span text:style-name="T2948">XII-1097</text:span></text:a><text:span text:style-name="T2949">, 2014-09-18, paskelbta TAR 2014-09-23, i. k. 2014-12712</text:span></text:p>
      <text:p text:style-name="P2950"><text:span text:style-name="T2951">Lietuvos Respublikos Lietuvos banko įstatymo Nr. I-678 8, 11, 27, 51, 55 straipsnių, 2 priedo pakeitim</text:span><text:span text:style-name="T2952">o ir Įstatymo papildymo septintuoju-2 skirsniu ir 52-1 straipsniu įstatymas</text:span></text:p>
      <text:p text:style-name="P2953"/>
      <text:p text:style-name="P2954"><text:span text:style-name="T2955">3.</text:span></text:p>
      <text:p text:style-name="P2956"><text:span text:style-name="T2957">Lietuvos Respublikos Seimas, Įstatymas</text:span></text:p>
      <text:p text:style-name="P2958"><text:span text:style-name="T2959">Nr.<text:s/></text:span><text:a xlink:href="https://www.e-tar.lt/portal/legalAct.html?documentId=8bc57a804a3311e483c6e89f9dba57fd" office:target-frame-name="_top" xlink:show="replace"><text:span text:style-name="T2960">XII-1118</text:span></text:a><text:span text:style-name="T2961">, 2014-09-23, paskelbta TAR</text:span><text:span text:style-name="T2962"><text:s/>2014-10-02, i. k. 2014-13410</text:span></text:p>
      <text:p text:style-name="P2963"><text:span text:style-name="T2964">Lietuvos Respublikos Lietuvos banko įstatymo Nr. I-678 1 priedo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1158818090b911e4bb408baba2bdddf3" office:target-frame-name="_top" xlink:show="replace"><text:span text:style-name="T2972">XII-1473</text:span></text:a><text:span text:style-name="T2973">, 2014-12-18, paskelbta TAR 2014-12-31, i. k. 2014-21134</text:span></text:p>
      <text:p text:style-name="P2974"><text:span text:style-name="T2975">Lietuvos Respublikos Lietuvos banko įstatymo Nr. I-678 42 straipsnio ir 2 priedo pakeitimo įstatymas</text:span></text:p>
      <text:p text:style-name="P2976"/>
      <text:p text:style-name="P2977"><text:span text:style-name="T2978">5.</text:span></text:p>
      <text:p text:style-name="P2979"><text:span text:style-name="T2980">Lietuvos Respublikos Seimas, Įstatymas</text:span></text:p>
      <text:p text:style-name="P2981"><text:span text:style-name="T2982">Nr.<text:s/></text:span><text:a xlink:href="https://www.e-tar.lt/portal/legalAct.html?documentId=1c44a4a0fed411e488da8908dfa91cac" office:target-frame-name="_top" xlink:show="replace"><text:span text:style-name="T2983">XII-1691</text:span></text:a><text:span text:style-name="T2984">, 2015-05-14, paskelbta TAR 2015-05-20, i. k. 2015-07667</text:span></text:p>
      <text:p text:style-name="P2985"><text:span text:style-name="T2986">Lietuvos Respublikos Lietuvos banko įstatymo Nr. I-678 8, 11, 42, 43 ir 44 straipsnių pakeitimo</text:span><text:span text:style-name="T2987"><text:s/>įstatymas</text:span></text:p>
      <text:p text:style-name="P2988"/>
      <text:p text:style-name="P2989"><text:span text:style-name="T2990">6.</text:span></text:p>
      <text:p text:style-name="P2991"><text:span text:style-name="T2992">Lietuvos Respublikos Seimas, Įstatymas</text:span></text:p>
      <text:p text:style-name="P2993"><text:span text:style-name="T2994">Nr.<text:s/></text:span><text:a xlink:href="https://www.e-tar.lt/portal/legalAct.html?documentId=e8cdcd5098f111e58fd1fc0b9bba68a7" office:target-frame-name="_top" xlink:show="replace"><text:span text:style-name="T2995">XII-2058</text:span></text:a><text:span text:style-name="T2996">, 2015-11-24, paskelbta TAR 2015-12-02, i. k. 2015-19169</text:span></text:p>
      <text:p text:style-name="P2997"><text:span text:style-name="T2998">Lietuvos Respublikos Lietuvos banko</text:span><text:span text:style-name="T2999"><text:s/>įstatymo Nr. I-678 1, 8, 11, 45 straipsnių, 1 ir 2 priedų pakeitimo, 44 straipsnio pripažinimo netekusiu galios ir Įstatymo papildymo 21-1 straipsniu ir nauju 2 priedu įstatymas</text:span></text:p>
      <text:p text:style-name="P3000"/>
      <text:p text:style-name="P3001"><text:span text:style-name="T3002">7.</text:span></text:p>
      <text:p text:style-name="P3003"><text:span text:style-name="T3004">Lietuvos Respublikos Seimas, Įstatymas</text:span></text:p>
      <text:p text:style-name="P3005"><text:span text:style-name="T3006">Nr.<text:s/></text:span><text:a xlink:href="https://www.e-tar.lt/portal/legalAct.html?documentId=0f96e5f099c611e58fd1fc0b9bba68a7" office:target-frame-name="_top" xlink:show="replace"><text:span text:style-name="T3007">XII-2075</text:span></text:a><text:span text:style-name="T3008">, 2015-11-26, paskelbta TAR 2015-12-03, i. k. 2015-19283</text:span></text:p>
      <text:p text:style-name="P3009"><text:span text:style-name="T3010">Lietuvos Respublikos Lietuvos banko įstatymo Nr. I-678 42 straipsnio pakeitimo įstatymas</text:span></text:p>
      <text:p text:style-name="P3011"/>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952" meta:word-count="13555" meta:character-count="105733" meta:row-count="2450" meta:non-whitespace-character-count="93130"/>
  </office:meta>
</office:document-meta>
</file>