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font-size-complex="11pt" style:language-asian="lt" style:country-asian="LT"/>
    </style:style>
    <style:style style:name="P33" style:parent-style-name="Normal" style:family="paragraph">
      <style:paragraph-properties fo:text-align="justify"/>
      <style:text-properties style:font-name="Times New Roman" style:font-weight-complex="bold"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T36" style:parent-style-name="Hyperlink" style:family="text">
      <style:text-properties style:font-name="Times New Roman" style:font-name-asian="MS Mincho" style:font-weight-complex="bold" fo:font-style="italic" style:font-style-asian="italic" style:font-style-complex="italic"/>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tyle="italic" style:font-style-asian="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style:font-weight-complex="bold"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style:font-weight-complex="bold" fo:font-style="italic" style:font-style-asian="italic" style:font-style-complex="italic"/>
    </style:style>
    <style:style style:name="T74" style:parent-style-name="Hyperlink" style:family="text">
      <style:text-properties style:font-name="Times New Roman" style:font-name-asian="MS Mincho" style:font-weight-complex="bold" fo:font-style="italic" style:font-style-asian="italic" style:font-style-complex="italic"/>
    </style:style>
    <style:style style:name="T75" style:parent-style-name="DefaultParagraphFont" style:family="text">
      <style:text-properties style:font-name="Times New Roman" style:font-name-asian="MS Mincho" style:font-weight-complex="bold" fo:font-style="italic" style:font-style-asian="italic" style:font-style-complex="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color="#000000"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BodyText2" style:family="paragraph">
      <style:paragraph-properties fo:text-indent="0.5in"/>
      <style:text-properties style:font-name="Times New Roman"/>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2" style:family="paragraph">
      <style:paragraph-properties fo:text-indent="0in"/>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T94" style:parent-style-name="DefaultParagraphFont" style:family="text">
      <style:text-properties style:font-name="Times New Roman" fo:font-weight="bold" style:font-weight-asian="bold" fo:font-size="10pt" style:font-size-asian="10pt"/>
    </style:style>
    <style:style style:name="T95" style:parent-style-name="DefaultParagraphFont" style:family="text">
      <style:text-properties style:font-name="Times New Roman" fo:font-weight="bold" style:font-weight-asian="bold" style:font-weight-complex="bold" fo:font-size="10pt" style:font-size-asian="10pt" style:font-size-complex="12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in"/>
    </style:style>
    <style:style style:name="T102" style:parent-style-name="DefaultParagraphFont" style:family="text">
      <style:text-properties style:font-name="Times New Roman" fo:font-weight="bold" style:font-weight-asian="bold" style:font-weight-complex="bold" fo:font-size="10pt" style:font-size-asian="10pt" style:font-size-complex="12pt"/>
    </style:style>
    <style:style style:name="T103" style:parent-style-name="DefaultParagraphFont" style:family="text">
      <style:text-properties style:font-name="Times New Roman" fo:font-weight="bold" style:font-weight-asian="bold" fo:font-size="10pt" style:font-size-asian="10pt"/>
    </style:style>
    <style:style style:name="T104" style:parent-style-name="DefaultParagraphFont" style:family="text">
      <style:text-properties style:font-name="Times New Roman" fo:font-weight="bold" style:font-weight-asian="bold" style:font-weight-complex="bold" fo:font-size="10pt" style:font-size-asian="10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3" style:family="paragraph">
      <style:paragraph-properties fo:text-indent="0.5in"/>
      <style:text-properties style:font-name="Times New Roman" fo:font-size="11pt" style:font-size-asian="11pt"/>
    </style:style>
    <style:style style:name="P110" style:parent-style-name="BodyText3" style:family="paragraph">
      <style:paragraph-properties fo:text-indent="0.5in"/>
      <style:text-properties style:font-name="Times New Roman" fo:font-size="11pt" style:font-size-asian="11pt"/>
    </style:style>
    <style:style style:name="P111" style:parent-style-name="BodyText3" style:family="paragraph">
      <style:paragraph-properties fo:text-indent="0.5in"/>
    </style:style>
    <style:style style:name="T112" style:parent-style-name="DefaultParagraphFont" style:family="text">
      <style:text-properties style:font-name="Times New Roman" style:font-weight-complex="bold" fo:color="#000000" fo:font-size="11pt" style:font-size-asian="11pt" style:font-size-complex="11p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style:style>
    <style:style style:name="P115" style:parent-style-name="Normal" style:family="paragraph">
      <style:paragraph-properties fo:text-align="justify"/>
      <style:text-properties style:font-name="Times New Roman" style:font-weight-complex="bold"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T118" style:parent-style-name="Hyperlink" style:family="text">
      <style:text-properties style:font-name="Times New Roman" style:font-name-asian="MS Mincho" style:font-weight-complex="bold" fo:font-style="italic" style:font-style-asian="italic" style:font-style-complex="italic"/>
    </style:style>
    <style:style style:name="T119" style:parent-style-name="DefaultParagraphFont" style:family="text">
      <style:text-properties style:font-name="Times New Roman" style:font-name-asian="MS Mincho" style:font-weight-complex="bold"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BodyTextIndent2" style:family="paragraph">
      <style:paragraph-properties fo:text-indent="0in"/>
    </style:style>
    <style:style style:name="T140" style:parent-style-name="DefaultParagraphFont" style:family="text">
      <style:text-properties style:font-name="Times New Roman" fo:font-weight="bold" style:font-weight-asian="bold" style:font-weight-complex="bold" fo:font-size="10pt" style:font-size-asian="10pt" style:font-size-complex="12pt"/>
    </style:style>
    <style:style style:name="T141" style:parent-style-name="DefaultParagraphFont" style:family="text">
      <style:text-properties style:font-name="Times New Roman" fo:font-weight="bold" style:font-weight-asian="bold" fo:font-size="10pt" style:font-size-asian="10pt"/>
    </style:style>
    <style:style style:name="T142" style:parent-style-name="DefaultParagraphFont" style:family="text">
      <style:text-properties style:font-name="Times New Roman" fo:font-weight="bold" style:font-weight-asian="bold" style:font-weight-complex="bold" fo:font-size="10pt" style:font-size-asian="10pt" style:font-size-complex="12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P144" style:parent-style-name="BodyTextIndent2" style:family="paragraph">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style:text-properties style:font-name="Times New Roman" style:font-weight-complex="bold"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weight-complex="bold" fo:font-style="italic" style:font-style-asian="italic" style:font-style-complex="italic"/>
    </style:style>
    <style:style style:name="T150" style:parent-style-name="Hyperlink" style:family="text">
      <style:text-properties style:font-name="Times New Roman" style:font-name-asian="MS Mincho" style:font-weight-complex="bold" fo:font-style="italic" style:font-style-asian="italic" style:font-style-complex="italic"/>
    </style:style>
    <style:style style:name="T151" style:parent-style-name="DefaultParagraphFont" style:family="text">
      <style:text-properties style:font-name="Times New Roman" style:font-name-asian="MS Mincho" style:font-weight-complex="bold"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P172" style:parent-style-name="BodyTextIndent" style:family="paragraph">
      <style:text-properties style:font-name="Times New Roman"/>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BodyTextIndent2" style:family="paragraph">
      <style:paragraph-properties fo:text-indent="0in"/>
    </style:style>
    <style:style style:name="T180" style:parent-style-name="DefaultParagraphFont" style:family="text">
      <style:text-properties style:font-name="Times New Roman" fo:font-weight="bold" style:font-weight-asian="bold" style:font-weight-complex="bold" fo:font-size="10pt" style:font-size-asian="10pt" style:font-size-complex="12pt"/>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weight="bold" style:font-weight-asian="bold" style:font-weight-complex="bold" fo:font-size="10pt" style:font-size-asian="10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Footer" style:family="paragraph">
      <style:paragraph-properties fo:text-indent="0.4923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BodyTextIndent" style:family="paragraph">
      <style:text-properties style:font-name="Times New Roman"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Heading1" style:family="paragraph">
      <style:text-properties style:font-name="Times New Roman" fo:font-size="11pt" style:font-size-asian="11pt"/>
    </style:style>
    <style:style style:name="P237" style:parent-style-name="Normal" style:family="paragraph">
      <style:paragraph-properties fo:text-align="center"/>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3"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3"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style:text-properties style:font-name="Times New Roman" style:font-weight-complex="bold"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weight="bold" style:font-weight-asian="bold"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2" style:family="paragraph">
      <style:paragraph-properties fo:text-indent="0.5in"/>
      <style:text-properties style:font-name="Times New Roman"/>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in"/>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T281" style:parent-style-name="DefaultParagraphFont" style:family="text">
      <style:text-properties style:font-name="Times New Roman" fo:font-weight="bold" style:font-weight-asian="bold" fo:font-size="10pt" style:font-size-asian="10pt"/>
    </style:style>
    <style:style style:name="T282" style:parent-style-name="DefaultParagraphFont" style:family="text">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paragraph-properties fo:text-indent="0in"/>
    </style:style>
    <style:style style:name="T286" style:parent-style-name="DefaultParagraphFont" style:family="text">
      <style:text-properties style:font-name="Times New Roman" fo:font-weight="bold" style:font-weight-asian="bold" style:font-weight-complex="bold" fo:font-size="10pt" style:font-size-asian="10pt" style:font-size-complex="12pt"/>
    </style:style>
    <style:style style:name="T287" style:parent-style-name="DefaultParagraphFont" style:family="text">
      <style:text-properties style:font-name="Times New Roman" fo:font-weight="bold" style:font-weight-asian="bold" fo:font-size="10pt" style:font-size-asian="10pt"/>
    </style:style>
    <style:style style:name="T288" style:parent-style-name="DefaultParagraphFont" style:family="text">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text-indent="0in"/>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paragraph-properties fo:text-indent="0in"/>
    </style:style>
    <style:style style:name="T308" style:parent-style-name="DefaultParagraphFont" style:family="text">
      <style:text-properties style:font-name="Times New Roman" fo:font-weight="bold" style:font-weight-asian="bold" style:font-weight-complex="bold" fo:font-size="10pt" style:font-size-asian="10pt" style:font-size-complex="12pt"/>
    </style:style>
    <style:style style:name="T309" style:parent-style-name="DefaultParagraphFont" style:family="text">
      <style:text-properties style:font-name="Times New Roman" fo:font-weight="bold" style:font-weight-asian="bold" fo:font-size="10pt" style:font-size-asian="10pt"/>
    </style:style>
    <style:style style:name="T310" style:parent-style-name="DefaultParagraphFont" style:family="text">
      <style:text-properties style:font-name="Times New Roman" fo:font-weight="bold" style:font-weight-asian="bold" style:font-weight-complex="bold" fo:font-size="10pt" style:font-size-asian="10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fo:background-color="#FFFFFF"/>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fo:background-color="#FFFFFF"/>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T354" style:parent-style-name="DefaultParagraphFont" style:family="text">
      <style:text-properties style:font-name="Times New Roman" style:font-weight-complex="bold" style:font-size-complex="11pt"/>
    </style:style>
    <style:style style:name="T355" style:parent-style-name="DefaultParagraphFont" style:family="text">
      <style:text-properties style:font-name="Times New Roman" style:font-size-complex="11pt"/>
    </style:style>
    <style:style style:name="T356" style:parent-style-name="DefaultParagraphFont" style:family="text">
      <style:text-properties style:font-name="Times New Roman" style:font-weight-complex="bold" style:font-size-complex="11pt"/>
    </style:style>
    <style:style style:name="T357" style:parent-style-name="DefaultParagraphFont" style:family="text">
      <style:text-properties style:font-name="Times New Roman" style:font-size-complex="11pt"/>
    </style:style>
    <style:style style:name="T358" style:parent-style-name="DefaultParagraphFont" style:family="text">
      <style:text-properties style:font-name="Times New Roman" style:font-weight-complex="bold" style:font-size-complex="11pt"/>
    </style:style>
    <style:style style:name="T359" style:parent-style-name="DefaultParagraphFont" style:family="text">
      <style:text-properties style:font-name="Times New Roman" style:font-size-complex="11pt"/>
    </style:style>
    <style:style style:name="T360" style:parent-style-name="DefaultParagraphFont" style:family="text">
      <style:text-properties style:font-name="Times New Roman" style:font-weight-complex="bold" style:font-size-complex="11pt"/>
    </style:style>
    <style:style style:name="T361" style:parent-style-name="DefaultParagraphFont" style:family="text">
      <style:text-properties style:font-name="Times New Roman"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ize="10pt" style:font-size-asian="10pt" style:font-size-complex="12pt"/>
    </style:style>
    <style:style style:name="T374" style:parent-style-name="DefaultParagraphFont" style:family="text">
      <style:text-properties style:font-name="Times New Roman" fo:font-weight="bold" style:font-weight-asian="bold" fo:font-size="10pt" style:font-size-asian="10pt"/>
    </style:style>
    <style:style style:name="T375" style:parent-style-name="DefaultParagraphFont" style:family="text">
      <style:text-properties style:font-name="Times New Roman" fo:font-weight="bold" style:font-weight-asian="bold" style:font-weight-complex="bold" fo:font-size="10pt" style:font-size-asian="10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T383" style:parent-style-name="Hyperlink" style:family="text">
      <style:text-properties style:font-name="Times New Roman" style:font-name-asian="MS Mincho" style:font-weight-complex="bold" fo:font-style="italic" style:font-style-asian="italic" style:font-style-complex="italic"/>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 style:family="paragraph">
      <style:paragraph-properties fo:text-indent="0.5in"/>
      <style:text-properties fo:language="lt" fo:country="LT"/>
    </style:style>
    <style:style style:name="P420" style:parent-style-name="BodyText" style:family="paragraph">
      <style:paragraph-properties fo:text-indent="0.5in"/>
      <style:text-properties fo:language="lt" fo:country="LT"/>
    </style:style>
    <style:style style:name="P421" style:parent-style-name="BodyText3"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3" style:family="paragraph">
      <style:paragraph-properties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3" style:family="paragraph">
      <style:paragraph-properties fo:text-indent="0.5in"/>
      <style:text-properties style:font-name="Times New Roman" fo:font-size="11pt" style:font-size-asian="11pt"/>
    </style:style>
    <style:style style:name="P452" style:parent-style-name="BodyText3"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 style:family="paragraph">
      <style:paragraph-properties fo:text-indent="0.5in"/>
    </style:style>
    <style:style style:name="T476" style:parent-style-name="DefaultParagraphFont" style:family="text">
      <style:text-properties fo:color="#000000" style:font-size-complex="11pt" fo:language="lt" fo:country="L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language="lt" fo:country="LT"/>
    </style:style>
    <style:style style:name="T500" style:parent-style-name="DefaultParagraphFont" style:family="text">
      <style:text-properties fo:color="#000000" fo:language="lt" fo:country="LT"/>
    </style:style>
    <style:style style:name="T501" style:parent-style-name="DefaultParagraphFont" style:family="text">
      <style:text-properties fo:language="lt" fo:country="LT"/>
    </style:style>
    <style:style style:name="T502" style:parent-style-name="DefaultParagraphFont" style:family="text">
      <style:text-properties fo:color="#000000" fo:language="lt" fo:country="LT"/>
    </style:style>
    <style:style style:name="T503" style:parent-style-name="DefaultParagraphFont" style:family="text">
      <style:text-properties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style:font-weight-complex="bold" style:font-size-complex="11pt"/>
    </style:style>
    <style:style style:name="T511" style:parent-style-name="DefaultParagraphFont" style:family="text">
      <style:text-properties style:font-name="Times New Roman" style:font-size-complex="11pt"/>
    </style:style>
    <style:style style:name="T512" style:parent-style-name="DefaultParagraphFont" style:family="text">
      <style:text-properties style:font-name="Times New Roman" style:font-weight-complex="bold"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P519" style:parent-style-name="Normal" style:family="paragraph">
      <style:paragraph-properties fo:text-align="justify"/>
      <style:text-properties style:font-name="Times New Roman" style:font-weight-complex="bold"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fo:language="lt" fo:country="L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left="1.625in" fo:text-indent="-1.12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style:text-position="super 63.6%"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2" style:family="paragraph">
      <style:paragraph-properties fo:text-indent="0in"/>
    </style:style>
    <style:style style:name="T574" style:parent-style-name="DefaultParagraphFont" style:family="text">
      <style:text-properties style:font-name="Times New Roman" fo:font-weight="bold" style:font-weight-asian="bold" style:font-weight-complex="bold" fo:font-size="10pt" style:font-size-asian="10pt" style:font-size-complex="12pt"/>
    </style:style>
    <style:style style:name="T575" style:parent-style-name="DefaultParagraphFont" style:family="text">
      <style:text-properties style:font-name="Times New Roman" fo:font-weight="bold" style:font-weight-asian="bold" fo:font-size="10pt" style:font-size-asian="10pt"/>
    </style:style>
    <style:style style:name="T576" style:parent-style-name="DefaultParagraphFont" style:family="text">
      <style:text-properties style:font-name="Times New Roman" fo:font-weight="bold" style:font-weight-asian="bold" style:font-weight-complex="bold" fo:font-size="10pt" style:font-size-asian="10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fo:language="lt" fo:country="LT"/>
    </style:style>
    <style:style style:name="T590" style:parent-style-name="DefaultParagraphFont" style:family="text">
      <style:text-properties fo:color="#000000" fo:language="lt" fo:country="LT"/>
    </style:style>
    <style:style style:name="T591" style:parent-style-name="DefaultParagraphFont" style:family="text">
      <style:text-properties fo:language="lt" fo:country="L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1" style:family="paragraph">
      <style:text-properties style:font-name="Times New Roman"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text-properties style:font-name="Times New Roman"/>
    </style:style>
    <style:style style:name="P615" style:parent-style-name="BodyTextIndent" style:family="paragraph">
      <style:text-properties style:font-name="Times New Roman"/>
    </style:style>
    <style:style style:name="P616" style:parent-style-name="BodyTextIndent2" style:family="paragraph">
      <style:paragraph-properties fo:text-indent="0in"/>
    </style:style>
    <style:style style:name="T617" style:parent-style-name="DefaultParagraphFont" style:family="text">
      <style:text-properties style:font-name="Times New Roman" fo:font-weight="bold" style:font-weight-asian="bold" style:font-weight-complex="bold" fo:font-size="10pt" style:font-size-asian="10pt" style:font-size-complex="12pt"/>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font-weight-complex="bold" fo:font-size="10pt" style:font-size-asian="10pt" style:font-size-complex="12pt"/>
    </style:style>
    <style:style style:name="T620" style:parent-style-name="DefaultParagraphFont" style:family="text">
      <style:text-properties style:font-name="Times New Roman" style:font-size-complex="12pt"/>
    </style:style>
    <style:style style:name="P621" style:parent-style-name="BodyTextIndent" style:family="paragraph">
      <style:text-properties style:font-name="Times New Roman"/>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style:font-weight-complex="bold"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T644" style:parent-style-name="DefaultParagraphFont" style:family="text">
      <style:text-properties style:font-name="Times New Roman" fo:font-weight="bold" style:font-weight-asian="bold" style:font-weight-complex="bold"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fo:background-color="#FFFFFF"/>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fo:background-color="#FFFFFF"/>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fo:background-color="#FFFFFF"/>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fo:background-color="#FFFFFF"/>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fo:background-color="#FFFFFF"/>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fo:background-color="#FFFFFF"/>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fo:font-style="italic" style:font-style-asian="italic" style:font-style-complex="italic" fo:font-size="11pt" style:font-size-asian="11pt" style:font-size-complex="11pt"/>
    </style:style>
    <style:style style:name="T679" style:parent-style-name="DefaultParagraphFont" style:family="text">
      <style:text-properties style:font-name="Times New Roman" fo:font-size="11pt" style:font-size-asian="11pt" style:font-size-complex="11pt" fo:background-color="#FFFFFF"/>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07" style:parent-style-name="Heading1" style:family="paragraph">
      <style:text-properties style:font-name="Times New Roman"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14" style:parent-style-name="BodyTextIndent2" style:family="paragraph">
      <style:paragraph-properties fo:text-align="center" fo:text-indent="0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Indent2" style:family="paragraph">
      <style:paragraph-properties fo:text-indent="0in"/>
    </style:style>
    <style:style style:name="T723" style:parent-style-name="DefaultParagraphFont" style:family="text">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fo:font-size="10pt" style:font-size-asian="10pt"/>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2" style:family="paragraph">
      <style:paragraph-properties fo:text-indent="0in"/>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T771" style:parent-style-name="DefaultParagraphFont" style:family="text">
      <style:text-properties style:font-name="Times New Roman" fo:font-weight="bold" style:font-weight-asian="bold" fo:font-size="10pt" style:font-size-asian="10pt"/>
    </style:style>
    <style:style style:name="T772" style:parent-style-name="DefaultParagraphFont" style:family="text">
      <style:text-properties style:font-name="Times New Roman" fo:font-weight="bold" style:font-weight-asian="bold" style:font-weight-complex="bold" fo:font-size="10pt" style:font-size-asian="10pt" style:font-size-complex="12pt"/>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2" style:family="paragraph">
      <style:paragraph-properties fo:text-indent="0in"/>
    </style:style>
    <style:style style:name="T782" style:parent-style-name="DefaultParagraphFont" style:family="text">
      <style:text-properties style:font-name="Times New Roman" fo:font-weight="bold" style:font-weight-asian="bold" style:font-weight-complex="bold" fo:font-size="10pt" style:font-size-asian="10pt" style:font-size-complex="12pt"/>
    </style:style>
    <style:style style:name="T783" style:parent-style-name="DefaultParagraphFont" style:family="text">
      <style:text-properties style:font-name="Times New Roman" fo:font-weight="bold" style:font-weight-asian="bold" fo:font-size="10pt" style:font-size-asian="10pt"/>
    </style:style>
    <style:style style:name="T784" style:parent-style-name="DefaultParagraphFont" style:family="text">
      <style:text-properties style:font-name="Times New Roman" fo:font-weight="bold" style:font-weight-asian="bold" style:font-weight-complex="bold" fo:font-size="10pt" style:font-size-asian="10pt" style:font-size-complex="12pt"/>
    </style:style>
    <style:style style:name="P785" style:parent-style-name="Normal" style:family="paragraph">
      <style:paragraph-properties fo:text-align="justify"/>
      <style:text-properties style:font-name="Times New Roman" style:font-weight-complex="bold"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text-indent="0in"/>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T800" style:parent-style-name="DefaultParagraphFont" style:family="text">
      <style:text-properties style:font-name="Times New Roman" fo:font-weight="bold" style:font-weight-asian="bold" fo:font-size="10pt" style:font-size-asian="10pt"/>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Normal" style:family="paragraph">
      <style:paragraph-properties fo:text-align="justify"/>
      <style:text-properties style:font-name="Times New Roman"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BodyTextIndent2" style:family="paragraph">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P834" style:parent-style-name="Normal" style:family="paragraph">
      <style:paragraph-properties fo:text-align="justify"/>
      <style:text-properties style:font-name="Times New Roman"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paragraph-properties fo:text-indent="0in"/>
    </style:style>
    <style:style style:name="T843" style:parent-style-name="DefaultParagraphFont" style:family="text">
      <style:text-properties style:font-name="Times New Roman" fo:font-weight="bold" style:font-weight-asian="bold" style:font-weight-complex="bold" fo:font-size="10pt" style:font-size-asian="10pt" style:font-size-complex="12pt"/>
    </style:style>
    <style:style style:name="T844" style:parent-style-name="DefaultParagraphFont" style:family="text">
      <style:text-properties style:font-name="Times New Roman" fo:font-weight="bold" style:font-weight-asian="bold" fo:font-size="10pt" style:font-size-asian="10pt"/>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BodyTextIndent2" style:family="paragraph">
      <style:paragraph-properties fo:text-indent="0in"/>
    </style:style>
    <style:style style:name="T859" style:parent-style-name="DefaultParagraphFont" style:family="text">
      <style:text-properties style:font-name="Times New Roman" fo:font-weight="bold" style:font-weight-asian="bold" style:font-weight-complex="bold" fo:font-size="10pt" style:font-size-asian="10pt" style:font-size-complex="12pt"/>
    </style:style>
    <style:style style:name="T860" style:parent-style-name="DefaultParagraphFont" style:family="text">
      <style:text-properties style:font-name="Times New Roman" fo:font-weight="bold" style:font-weight-asian="bold" fo:font-size="10pt" style:font-size-asian="10pt"/>
    </style:style>
    <style:style style:name="T861" style:parent-style-name="DefaultParagraphFont" style:family="text">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2" style:family="paragraph">
      <style:paragraph-properties fo:text-indent="0in"/>
    </style:style>
    <style:style style:name="T868" style:parent-style-name="DefaultParagraphFont" style:family="text">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fo:font-weight="bold" style:font-weight-asian="bold" fo:font-size="10pt" style:font-size-asian="10pt"/>
    </style:style>
    <style:style style:name="T870" style:parent-style-name="DefaultParagraphFont" style:family="text">
      <style:text-properties style:font-name="Times New Roman" fo:font-weight="bold" style:font-weight-asian="bold" style:font-weight-complex="bold" fo:font-size="10pt" style:font-size-asian="10pt" style:font-size-complex="12pt"/>
    </style:style>
    <style:style style:name="P871" style:parent-style-name="BodyTextIndent2" style:family="paragraph">
      <style:text-properties style:font-name="Times New Roman" fo:font-weight="bold" style:font-weight-asian="bold"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Times New Roman" fo:font-weight="bold" style:font-weight-asian="bold" style:font-weight-complex="bold"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P901" style:parent-style-name="BodyTextIndent2" style:family="paragraph">
      <style:paragraph-properties fo:text-indent="0in"/>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T903" style:parent-style-name="DefaultParagraphFont" style:family="text">
      <style:text-properties style:font-name="Times New Roman" fo:font-weight="bold" style:font-weight-asian="bold"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BodyTextIndent2" style:family="paragraph">
      <style:paragraph-properties fo:text-indent="0.4923in"/>
    </style:style>
    <style:style style:name="T914" style:parent-style-name="DefaultParagraphFont" style:family="text">
      <style:text-properties style:font-name="Times New Roman" style:font-weight-complex="bold" fo:font-size="11pt" style:font-size-asian="11pt" style:font-size-complex="11pt"/>
    </style:style>
    <style:style style:name="P915" style:parent-style-name="Normal" style:family="paragraph">
      <style:paragraph-properties fo:text-align="justify"/>
      <style:text-properties style:font-name="Times New Roman"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margin-left="0.5in">
        <style:tab-stops/>
      </style:paragraph-properties>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BodyTextIndent2" style:family="paragraph">
      <style:text-properties style:font-name="Times New Roman" fo:font-weight="bold" style:font-weight-asian="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font-size-complex="12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center" fo:text-indent="0.5in"/>
      <style:text-properties style:font-name="Times New Roman" fo:font-weight="bold" style:font-weight-asian="bold" fo:font-size="11pt" style:font-size-asian="11pt"/>
    </style:style>
    <style:style style:name="P944" style:parent-style-name="Heading1" style:family="paragraph">
      <style:text-properties style:font-name="Times New Roman"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BodyTextIndent" style:family="paragraph">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2" style:family="paragraph">
      <style:paragraph-properties fo:text-indent="0in"/>
    </style:style>
    <style:style style:name="T951" style:parent-style-name="DefaultParagraphFont" style:family="text">
      <style:text-properties style:font-name="Times New Roman" fo:font-weight="bold" style:font-weight-asian="bold" style:font-weight-complex="bold" fo:font-size="10pt" style:font-size-asian="10pt" style:font-size-complex="12pt"/>
    </style:style>
    <style:style style:name="T952" style:parent-style-name="DefaultParagraphFont" style:family="text">
      <style:text-properties style:font-name="Times New Roman" fo:font-weight="bold" style:font-weight-asian="bold"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T957" style:parent-style-name="Hyperlink" style:family="text">
      <style:text-properties style:font-name="Times New Roman" style:font-name-asian="MS Mincho" style:font-weight-complex="bold" fo:font-style="italic" style:font-style-asian="italic" style:font-style-complex="italic"/>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text-indent="0in"/>
    </style:style>
    <style:style style:name="T967" style:parent-style-name="DefaultParagraphFont" style:family="text">
      <style:text-properties style:font-name="Times New Roman" fo:font-weight="bold" style:font-weight-asian="bold" style:font-weight-complex="bold" fo:font-size="10pt" style:font-size-asian="10pt" style:font-size-complex="12pt"/>
    </style:style>
    <style:style style:name="T968" style:parent-style-name="DefaultParagraphFont" style:family="text">
      <style:text-properties style:font-name="Times New Roman" fo:font-weight="bold" style:font-weight-asian="bold" fo:font-size="10pt" style:font-size-asian="10pt"/>
    </style:style>
    <style:style style:name="T969" style:parent-style-name="DefaultParagraphFont" style:family="text">
      <style:text-properties style:font-name="Times New Roman" fo:font-weight="bold" style:font-weight-asian="bold" style:font-weight-complex="bold" fo:font-size="10pt" style:font-size-asian="10pt" style:font-size-complex="12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P973" style:parent-style-name="BodyTextIndent2" style:family="paragraph">
      <style:text-properties style:font-name="Times New Roman"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Footer" style:family="paragraph">
      <style:text-properties style:font-name="Times New Roman" fo:font-size="11pt" style:font-size-asian="11pt"/>
    </style:style>
    <style:style style:name="P98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9" style:parent-style-name="BodyText2" style:family="paragraph">
      <style:paragraph-properties fo:text-indent="0.5in"/>
      <style:text-properties style:font-name="Times New Roman" style:font-weight-complex="bold"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style:text-autospace="none" fo:text-align="justify"/>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BodyText" style:family="paragraph">
      <style:paragraph-properties fo:text-indent="0.4923in"/>
    </style:style>
    <style:style style:name="T1058" style:parent-style-name="DefaultParagraphFont" style:family="text">
      <style:text-properties style:font-weight-complex="bold" style:font-size-complex="11pt" fo:language="lt" fo:country="L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BodyText" style:family="paragraph">
      <style:paragraph-properties fo:text-indent="0.4923in"/>
      <style:text-properties fo:language="lt" fo:country="LT"/>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3" style:parent-style-name="Pasiulymai2" style:family="paragraph">
      <style:paragraph-properties fo:text-indent="0.5in"/>
      <style:text-properties fo:font-size="11pt" style:font-size-asian="11pt" style:font-size-complex="11pt"/>
    </style:style>
    <style:style style:name="P1074" style:parent-style-name="Pasiulymai2" style:family="paragraph">
      <style:paragraph-properties fo:text-indent="0.5in"/>
    </style:style>
    <style:style style:name="T1075" style:parent-style-name="DefaultParagraphFont" style:family="text">
      <style:text-properties fo:font-size="11pt" style:font-size-asian="11pt" style:font-size-complex="11pt" style:language-asian="lt" style:country-asian="LT"/>
    </style:style>
    <style:style style:name="P1076" style:parent-style-name="Pasiulymai2" style:family="paragraph">
      <style:paragraph-properties fo:text-indent="0.5in"/>
      <style:text-properties fo:font-size="11pt" style:font-size-asian="11pt" style:font-size-complex="11pt" style:language-asian="lt" style:country-asian="LT"/>
    </style:style>
    <style:style style:name="P1077" style:parent-style-name="Pasiulymai2" style:family="paragraph">
      <style:paragraph-properties fo:text-indent="0.5in"/>
    </style:style>
    <style:style style:name="T1078" style:parent-style-name="DefaultParagraphFont" style:family="text">
      <style:text-properties style:font-weight-complex="normal"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normal"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normal" fo:font-size="11pt" style:font-size-asian="11pt" style:font-size-complex="11pt" style:language-asian="lt" style:country-asian="LT"/>
    </style:style>
    <style:style style:name="P1083" style:parent-style-name="Footer"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PlainText" style:family="paragraph">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P1097" style:parent-style-name="BodyTextIndent2" style:family="paragraph">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99" style:parent-style-name="BodyTextIndent2" style:family="paragraph">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margin-left="1.75in" fo:text-indent="-1.25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style:text-position="super 63.6%"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text-position="super 65%"/>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center"/>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weight="bold" style:font-weight-asian="bold" style:text-position="super 63.6%"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text-transform="uppercase" fo:font-size="11pt" style:font-size-asian="11pt" style:font-size-complex="11pt"/>
    </style:style>
    <style:style style:name="T117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3"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74" style:parent-style-name="Normal" style:family="paragraph">
      <style:paragraph-properties fo:text-align="justify" fo:margin-left="1.477in" fo:text-indent="-0.977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style>
    <style:style style:name="T1182" style:parent-style-name="DefaultParagraphFont" style:family="text">
      <style:text-properties style:font-size-complex="11pt" fo:language="lt" fo:country="LT"/>
    </style:style>
    <style:style style:name="P1183" style:parent-style-name="BodyText" style:family="paragraph">
      <style:paragraph-properties fo:text-indent="0.5in"/>
    </style:style>
    <style:style style:name="T1184" style:parent-style-name="DefaultParagraphFont" style:family="text">
      <style:text-properties style:font-weight-complex="bold" style:font-size-complex="11pt" fo:language="lt" fo:country="LT"/>
    </style:style>
    <style:style style:name="T1185" style:parent-style-name="DefaultParagraphFont" style:family="text">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style>
    <style:style style:name="T1188" style:parent-style-name="DefaultParagraphFont" style:family="text">
      <style:text-properties style:font-size-complex="11pt" fo:language="lt" fo:country="LT" style:language-asian="lt" style:country-asian="LT"/>
    </style:style>
    <style:style style:name="T1189" style:parent-style-name="DefaultParagraphFont" style:family="text">
      <style:text-properties style:font-size-complex="11pt" fo:language="lt" fo:country="LT"/>
    </style:style>
    <style:style style:name="P1190" style:parent-style-name="BodyText" style:family="paragraph">
      <style:paragraph-properties fo:text-indent="0.5in"/>
    </style:style>
    <style:style style:name="T1191" style:parent-style-name="DefaultParagraphFont" style:family="text">
      <style:text-properties style:font-weight-complex="bold" style:font-size-complex="11pt" fo:language="lt" fo:country="LT"/>
    </style:style>
    <style:style style:name="T1192" style:parent-style-name="DefaultParagraphFont" style:family="text">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text-properties style:font-size-complex="11pt" fo:language="lt" fo:country="LT"/>
    </style:style>
    <style:style style:name="P1195" style:parent-style-name="BodyText" style:family="paragraph">
      <style:paragraph-properties fo:text-indent="0.5in"/>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text-properties style:font-size-complex="11pt" fo:language="lt" fo:country="LT"/>
    </style:style>
    <style:style style:name="P1206" style:parent-style-name="BodyText" style:family="paragraph">
      <style:paragraph-properties fo:text-indent="0.5in"/>
    </style:style>
    <style:style style:name="T1207" style:parent-style-name="DefaultParagraphFont" style:family="text">
      <style:text-properties style:font-size-complex="11pt" fo:language="lt" fo:country="LT"/>
    </style:style>
    <style:style style:name="T1208" style:parent-style-name="DefaultParagraphFont" style:family="text">
      <style:text-properties fo:font-style="italic" style:font-style-asian="italic" style:font-size-complex="11pt" fo:language="lt" fo:country="LT"/>
    </style:style>
    <style:style style:name="T1209" style:parent-style-name="DefaultParagraphFont" style:family="text">
      <style:text-properties style:font-size-complex="11pt" fo:language="lt" fo:country="LT"/>
    </style:style>
    <style:style style:name="P1210" style:parent-style-name="BodyText" style:family="paragraph">
      <style:paragraph-properties fo:text-indent="0.5in"/>
      <style:text-properties style:font-size-complex="11pt" fo:language="lt" fo:country="LT"/>
    </style:style>
    <style:style style:name="P1211" style:parent-style-name="BodyText" style:family="paragraph">
      <style:paragraph-properties fo:text-indent="0.5in"/>
      <style:text-properties style:font-size-complex="11pt" fo:language="lt" fo:country="LT"/>
    </style:style>
    <style:style style:name="P1212" style:parent-style-name="BodyText" style:family="paragraph">
      <style:paragraph-properties fo:text-indent="0.5in"/>
      <style:text-properties style:font-size-complex="11pt" fo:language="lt" fo:country="LT"/>
    </style:style>
    <style:style style:name="P1213" style:parent-style-name="BodyText" style:family="paragraph">
      <style:paragraph-properties fo:text-indent="0.5in"/>
      <style:text-properties style:font-size-complex="11pt" fo:language="lt" fo:country="LT"/>
    </style:style>
    <style:style style:name="P1214" style:parent-style-name="BodyText" style:family="paragraph">
      <style:paragraph-properties fo:text-indent="0.5in"/>
      <style:text-properties style:font-size-complex="11pt" fo:language="lt" fo:country="LT"/>
    </style:style>
    <style:style style:name="P1215" style:parent-style-name="BodyText" style:family="paragraph">
      <style:paragraph-properties fo:text-indent="0.5in"/>
      <style:text-properties style:font-size-complex="11pt" fo:language="lt" fo:country="LT"/>
    </style:style>
    <style:style style:name="P1216" style:parent-style-name="BodyText" style:family="paragraph">
      <style:paragraph-properties fo:text-indent="0.5in"/>
      <style:text-properties style:font-size-complex="11pt" fo:language="lt" fo:country="LT"/>
    </style:style>
    <style:style style:name="P1217" style:parent-style-name="BodyText" style:family="paragraph">
      <style:paragraph-properties fo:text-indent="0.5in"/>
    </style:style>
    <style:style style:name="T1218" style:parent-style-name="DefaultParagraphFont" style:family="text">
      <style:text-properties style:font-weight-complex="bold" style:font-size-complex="11pt" fo:language="lt" fo:country="LT"/>
    </style:style>
    <style:style style:name="P1219" style:parent-style-name="BodyText" style:family="paragraph">
      <style:paragraph-properties fo:text-indent="0.5in"/>
    </style:style>
    <style:style style:name="T1220" style:parent-style-name="DefaultParagraphFont" style:family="text">
      <style:text-properties style:font-size-complex="11pt" fo:language="lt" fo:country="LT"/>
    </style:style>
    <style:style style:name="T1221" style:parent-style-name="DefaultParagraphFont" style:family="text">
      <style:text-properties style:font-weight-complex="bold" style:font-size-complex="11pt" fo:language="lt" fo:country="LT"/>
    </style:style>
    <style:style style:name="T1222" style:parent-style-name="DefaultParagraphFont" style:family="text">
      <style:text-properties style:font-size-complex="11pt" fo:language="lt" fo:country="L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fo:text-indent="0.5in"/>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Heading1" style:family="paragraph">
      <style:text-properties style:font-name="Times New Roman"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indent="0.5in"/>
      <style:text-properties style:font-name="Times New Roman" fo:font-size="11pt" style:font-size-asian="11pt" style:font-size-complex="11pt"/>
    </style:style>
    <style:style style:name="P1256" style:parent-style-name="BodyTextIndent2" style:family="paragraph">
      <style:paragraph-properties fo:text-indent="0in"/>
    </style:style>
    <style:style style:name="T1257" style:parent-style-name="DefaultParagraphFont" style:family="text">
      <style:text-properties style:font-name="Times New Roman" fo:font-weight="bold" style:font-weight-asian="bold" style:font-weight-complex="bold" fo:font-size="10pt" style:font-size-asian="10pt" style:font-size-complex="12pt"/>
    </style:style>
    <style:style style:name="T1258" style:parent-style-name="DefaultParagraphFont" style:family="text">
      <style:text-properties style:font-name="Times New Roman" fo:font-weight="bold" style:font-weight-asian="bold" fo:font-size="10pt" style:font-size-asian="10pt"/>
    </style:style>
    <style:style style:name="T1259" style:parent-style-name="DefaultParagraphFont" style:family="text">
      <style:text-properties style:font-name="Times New Roman" fo:font-weight="bold" style:font-weight-asian="bold" style:font-weight-complex="bold" fo:font-size="10pt" style:font-size-asian="10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P1262" style:parent-style-name="BodyTextIndent2" style:family="paragraph">
      <style:text-properties style:font-name="Times New Roman" fo:font-size="11pt" style:font-size-asian="11pt" style:font-size-complex="11pt"/>
    </style:style>
    <style:style style:name="P1263" style:parent-style-name="BodyTextIndent" style:family="paragraph">
      <style:text-properties style:font-name="Times New Roman"/>
    </style:style>
    <style:style style:name="P1264" style:parent-style-name="BodyTextIndent" style:family="paragraph">
      <style:text-properties style:font-name="Times New Roman"/>
    </style:style>
    <style:style style:name="P1265" style:parent-style-name="Normal" style:family="paragraph">
      <style:paragraph-properties fo:text-align="justify"/>
      <style:text-properties style:font-name="Times New Roman" style:font-weight-complex="bold"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left="0.5in">
        <style:tab-stops/>
      </style:paragraph-properties>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BodyTextIndent" style:family="paragraph">
      <style:text-properties style:font-name="Times New Roman"/>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weight="bold" style:font-weight-asian="bold" fo:font-size="11pt" style:font-size-asian="11pt" style:font-size-complex="11pt"/>
    </style:style>
    <style:style style:name="P1286" style:parent-style-name="BodyTextIndent" style:family="paragraph">
      <style:text-properties style:font-name="Times New Roman"/>
    </style:style>
    <style:style style:name="P1287" style:parent-style-name="BodyTextIndent2" style:family="paragraph">
      <style:paragraph-properties fo:text-indent="0in"/>
    </style:style>
    <style:style style:name="T1288" style:parent-style-name="DefaultParagraphFont" style:family="text">
      <style:text-properties style:font-name="Times New Roman" fo:font-weight="bold" style:font-weight-asian="bold" style:font-weight-complex="bold" fo:font-size="10pt" style:font-size-asian="10pt" style:font-size-complex="12pt"/>
    </style:style>
    <style:style style:name="T1289" style:parent-style-name="DefaultParagraphFont" style:family="text">
      <style:text-properties style:font-name="Times New Roman" fo:font-weight="bold" style:font-weight-asian="bold" fo:font-size="10pt" style:font-size-asian="10pt"/>
    </style:style>
    <style:style style:name="T1290" style:parent-style-name="DefaultParagraphFont" style:family="text">
      <style:text-properties style:font-name="Times New Roman" fo:font-weight="bold" style:font-weight-asian="bold" style:font-weight-complex="bold" fo:font-size="10pt" style:font-size-asian="10pt" style:font-size-complex="12pt"/>
    </style:style>
    <style:style style:name="P1291" style:parent-style-name="BodyText" style:family="paragraph">
      <style:paragraph-properties fo:text-indent="0.5in"/>
    </style:style>
    <style:style style:name="T1292" style:parent-style-name="DefaultParagraphFont" style:family="text">
      <style:text-properties fo:font-weight="bold" style:font-weight-asian="bold"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BodyTextIndent" style:family="paragraph">
      <style:text-properties style:font-name="Times New Roman"/>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style:font-weight-complex="bold" style:font-size-complex="11pt"/>
    </style:style>
    <style:style style:name="T1320" style:parent-style-name="DefaultParagraphFont" style:family="text">
      <style:text-properties style:font-name="Times New Roman" style:font-size-complex="11pt"/>
    </style:style>
    <style:style style:name="P1321" style:parent-style-name="Normal" style:family="paragraph">
      <style:paragraph-properties fo:text-align="justify"/>
      <style:text-properties style:font-name="Times New Roman" style:font-weight-complex="bold" fo:font-style="italic" style:font-style-asian="italic" style:font-style-complex="italic"/>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BodyTextIndent" style:family="paragraph">
      <style:text-properties style:font-name="Times New Roman"/>
    </style:style>
    <style:style style:name="P1327"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28" style:parent-style-name="DefaultParagraphFont" style:family="text">
      <style:text-properties style:font-name="Times New Roman" style:font-size-complex="11pt"/>
    </style:style>
    <style:style style:name="T1329" style:parent-style-name="DefaultParagraphFont" style:family="text">
      <style:text-properties style:font-name="Times New Roman" fo:font-weight="bold" style:font-weight-asian="bold" style:font-size-complex="11pt"/>
    </style:style>
    <style:style style:name="T1330" style:parent-style-name="DefaultParagraphFont" style:family="text">
      <style:text-properties style:font-name="Times New Roman" style:font-size-complex="11pt"/>
    </style:style>
    <style:style style:name="T1331" style:parent-style-name="DefaultParagraphFont" style:family="text">
      <style:text-properties style:font-name="Times New Roman" fo:font-weight="bold" style:font-weight-asian="bold" style:font-size-complex="11pt"/>
    </style:style>
    <style:style style:name="T1332" style:parent-style-name="DefaultParagraphFont" style:family="text">
      <style:text-properties style:font-name="Times New Roman" style:font-size-complex="11pt"/>
    </style:style>
    <style:style style:name="T1333" style:parent-style-name="DefaultParagraphFont" style:family="text">
      <style:text-properties style:font-name="Times New Roman" fo:font-weight="bold" style:font-weight-asian="bold" style:font-size-complex="11pt"/>
    </style:style>
    <style:style style:name="T1334" style:parent-style-name="DefaultParagraphFont" style:family="text">
      <style:text-properties style:font-name="Times New Roman" style:font-size-complex="11pt"/>
    </style:style>
    <style:style style:name="T1335" style:parent-style-name="DefaultParagraphFont" style:family="text">
      <style:text-properties style:font-name="Times New Roman" style:font-weight-complex="bold" style:font-size-complex="11pt"/>
    </style:style>
    <style:style style:name="T1336" style:parent-style-name="DefaultParagraphFont" style:family="text">
      <style:text-properties style:font-name="Times New Roman" style:font-size-complex="11pt"/>
    </style:style>
    <style:style style:name="P1337" style:parent-style-name="Normal" style:family="paragraph">
      <style:paragraph-properties fo:text-align="justify"/>
      <style:text-properties style:font-name="Times New Roman" style:font-weight-complex="bold" fo:font-style="italic" style:font-style-asian="italic" style:font-style-complex="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BodyTextIndent" style:family="paragraph">
      <style:text-properties style:font-name="Times New Roman"/>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Footer" style:family="paragraph">
      <style:text-properties style:font-name="Times New Roman" fo:font-size="11pt" style:font-size-asian="11pt"/>
    </style:style>
    <style:style style:name="P13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48" style:parent-style-name="BodyText" style:family="paragraph">
      <style:paragraph-properties fo:text-indent="0.5in"/>
      <style:text-properties fo:language="lt" fo:country="LT"/>
    </style:style>
    <style:style style:name="P1349" style:parent-style-name="BodyTextIndent" style:family="paragraph">
      <style:text-properties style:font-name="Times New Roman"/>
    </style:style>
    <style:style style:name="P135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51" style:parent-style-name="BodyTextIndent" style:family="paragraph">
      <style:text-properties style:font-name="Times New Roman"/>
    </style:style>
    <style:style style:name="P1352" style:parent-style-name="BodyTextIndent2" style:family="paragraph">
      <style:paragraph-properties fo:text-indent="0in"/>
    </style:style>
    <style:style style:name="T1353" style:parent-style-name="DefaultParagraphFont" style:family="text">
      <style:text-properties style:font-name="Times New Roman" fo:font-weight="bold" style:font-weight-asian="bold" style:font-weight-complex="bold" fo:font-size="10pt" style:font-size-asian="10pt" style:font-size-complex="12pt"/>
    </style:style>
    <style:style style:name="T1354" style:parent-style-name="DefaultParagraphFont" style:family="text">
      <style:text-properties style:font-name="Times New Roman" fo:font-weight="bold" style:font-weight-asian="bold" fo:font-size="10pt" style:font-size-asian="10pt"/>
    </style:style>
    <style:style style:name="T1355" style:parent-style-name="DefaultParagraphFont" style:family="text">
      <style:text-properties style:font-name="Times New Roman" fo:font-weight="bold" style:font-weight-asian="bold" style:font-weight-complex="bold" fo:font-size="10pt" style:font-size-asian="10pt" style:font-size-complex="12pt"/>
    </style:style>
    <style:style style:name="T1356" style:parent-style-name="DefaultParagraphFont" style:family="text">
      <style:text-properties style:font-name="Times New Roman" style:font-size-complex="12pt"/>
    </style:style>
    <style:style style:name="P1357" style:parent-style-name="Normal" style:family="paragraph">
      <style:paragraph-properties fo:text-align="justify"/>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Indent2" style:family="paragraph">
      <style:paragraph-properties fo:text-indent="0in"/>
    </style:style>
    <style:style style:name="T1373" style:parent-style-name="DefaultParagraphFont" style:family="text">
      <style:text-properties style:font-name="Times New Roman" fo:font-weight="bold" style:font-weight-asian="bold" style:font-weight-complex="bold" fo:font-size="10pt" style:font-size-asian="10pt" style:font-size-complex="12pt"/>
    </style:style>
    <style:style style:name="T1374" style:parent-style-name="DefaultParagraphFont" style:family="text">
      <style:text-properties style:font-name="Times New Roman" fo:font-weight="bold" style:font-weight-asian="bold" fo:font-size="10pt" style:font-size-asian="10pt"/>
    </style:style>
    <style:style style:name="T1375" style:parent-style-name="DefaultParagraphFont" style:family="text">
      <style:text-properties style:font-name="Times New Roman" fo:font-weight="bold" style:font-weight-asian="bold" style:font-weight-complex="bold" fo:font-size="10pt" style:font-size-asian="10pt" style:font-size-complex="12pt"/>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HTMLPreformatted" style:family="paragraph">
      <style:paragraph-properties fo:text-align="justify" fo:margin-left="1.75in" fo:text-indent="-1.25in">
        <style:tab-stops/>
      </style:paragraph-properties>
    </style:style>
    <style:style style:name="T1389" style:parent-style-name="DefaultParagraphFont" style:family="text">
      <style:text-properties style:font-name="Times New Roman" fo:font-weight="bold" style:font-weight-asian="bold" fo:font-size="11pt" style:font-size-asian="11pt" fo:language="lt" fo:country="LT"/>
    </style:style>
    <style:style style:name="T1390" style:parent-style-name="DefaultParagraphFont" style:family="text">
      <style:text-properties style:font-name="Times New Roman" fo:font-weight="bold" style:font-weight-asian="bold" style:text-position="super 63.6%" fo:font-size="11pt" style:font-size-asian="11pt" fo:language="lt" fo:country="LT"/>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color="#FF0000" fo:font-size="11pt" style:font-size-asian="11pt"/>
    </style:style>
    <style:style style:name="T1395" style:parent-style-name="DefaultParagraphFont" style:family="text">
      <style:text-properties style:font-name="Times New Roman" fo:font-size="11pt" style:font-size-asian="11pt"/>
    </style:style>
    <style:style style:name="P1396" style:parent-style-name="BodyTextIndent2" style:family="paragraph">
      <style:paragraph-properties fo:text-indent="0in"/>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T1398" style:parent-style-name="DefaultParagraphFont" style:family="text">
      <style:text-properties style:font-name="Times New Roman" fo:font-weight="bold" style:font-weight-asian="bold" style:font-weight-complex="bold" style:text-position="super 65%" fo:font-size="10pt" style:font-size-asian="10pt"/>
    </style:style>
    <style:style style:name="T1399" style:parent-style-name="DefaultParagraphFont" style:family="text">
      <style:text-properties style:font-name="Times New Roman" fo:font-weight="bold" style:font-weight-asian="bold" style:font-weight-complex="bold" fo:font-size="10pt" style:font-size-asian="10pt" style:font-size-complex="12pt"/>
    </style:style>
    <style:style style:name="T1400" style:parent-style-name="DefaultParagraphFont" style:family="text">
      <style:text-properties style:font-name="Times New Roman" fo:font-weight="bold" style:font-weight-asian="bold" fo:font-size="10pt" style:font-size-asian="10pt"/>
    </style:style>
    <style:style style:name="T1401" style:parent-style-name="DefaultParagraphFont" style:family="text">
      <style:text-properties style:font-name="Times New Roman" fo:font-weight="bold" style:font-weight-asian="bold" style:font-weight-complex="bold" fo:font-size="10pt" style:font-size-asian="10pt" style:font-size-complex="12pt"/>
    </style:style>
    <style:style style:name="P1402" style:parent-style-name="Normal" style:family="paragraph">
      <style:paragraph-properties fo:text-align="justify" fo:margin-left="1.7722in" fo:text-indent="-1.2722in">
        <style:tab-stops/>
      </style:paragraph-properties>
    </style:style>
    <style:style style:name="T1403" style:parent-style-name="DefaultParagraphFont" style:family="text">
      <style:text-properties style:font-name="Times New Roman" fo:font-weight="bold" style:font-weight-asian="bold" style:font-weight-complex="bold" fo:font-size="11pt" style:font-size-asian="11pt"/>
    </style:style>
    <style:style style:name="T1404" style:parent-style-name="DefaultParagraphFont" style:family="text">
      <style:text-properties style:font-name="Times New Roman" fo:font-weight="bold" style:font-weight-asian="bold" style:font-weight-complex="bold" style:text-position="super 63.6%" fo:font-size="11pt" style:font-size-asian="11pt"/>
    </style:style>
    <style:style style:name="T1405" style:parent-style-name="DefaultParagraphFont" style:family="text">
      <style:text-properties style:font-name="Times New Roman" fo:font-weight="bold" style:font-weight-asian="bold"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ext-properties style:font-name="Times New Roman" style:font-weight-complex="bold"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weight-complex="bold" fo:font-style="italic" style:font-style-asian="italic" style:font-style-complex="italic"/>
    </style:style>
    <style:style style:name="T1411" style:parent-style-name="Hyperlink" style:family="text">
      <style:text-properties style:font-name="Times New Roman" style:font-name-asian="MS Mincho" style:font-weight-complex="bold" fo:font-style="italic" style:font-style-asian="italic" style:font-style-complex="italic"/>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text-indent="0in"/>
    </style:style>
    <style:style style:name="T1421" style:parent-style-name="DefaultParagraphFont" style:family="text">
      <style:text-properties style:font-name="Times New Roman" fo:font-weight="bold" style:font-weight-asian="bold" style:font-weight-complex="bold" fo:font-size="10pt" style:font-size-asian="10pt" style:font-size-complex="12pt"/>
    </style:style>
    <style:style style:name="T1422" style:parent-style-name="DefaultParagraphFont" style:family="text">
      <style:text-properties style:font-name="Times New Roman" fo:font-weight="bold" style:font-weight-asian="bold" fo:font-size="10pt" style:font-size-asian="10pt"/>
    </style:style>
    <style:style style:name="T1423" style:parent-style-name="DefaultParagraphFont" style:family="text">
      <style:text-properties style:font-name="Times New Roman" fo:font-weight="bold" style:font-weight-asian="bold" style:font-weight-complex="bold" fo:font-size="10pt" style:font-size-asian="10pt" style:font-size-complex="12pt"/>
    </style:style>
    <style:style style:name="P14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style:text-properties style:font-name="Times New Roman" style:font-weight-complex="bold"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weight-complex="bold" fo:font-style="italic" style:font-style-asian="italic" style:font-style-complex="italic"/>
    </style:style>
    <style:style style:name="T1441" style:parent-style-name="Hyperlink" style:family="text">
      <style:text-properties style:font-name="Times New Roman" style:font-name-asian="MS Mincho" style:font-weight-complex="bold" fo:font-style="italic" style:font-style-asian="italic" style:font-style-complex="italic"/>
    </style:style>
    <style:style style:name="T1442" style:parent-style-name="DefaultParagraphFont" style:family="text">
      <style:text-properties style:font-name="Times New Roman" style:font-name-asian="MS Mincho" style:font-weight-complex="bold" fo:font-style="italic" style:font-style-asian="italic" style:font-style-complex="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BodyText3" style:family="paragraph">
      <style:paragraph-properties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text-properties style:font-name="Times New Roman"/>
    </style:style>
    <style:style style:name="P1452" style:parent-style-name="BodyTextIndent" style:family="paragraph">
      <style:paragraph-properties fo:margin-left="3.5in">
        <style:tab-stops/>
      </style:paragraph-properties>
      <style:text-properties style:font-name="Times New Roman" style:font-weight-complex="bold" style:font-size-complex="11pt"/>
    </style:style>
    <style:style style:name="P1453" style:parent-style-name="BodyTextIndent" style:family="paragraph">
      <style:text-properties style:font-name="Times New Roman" style:font-weight-complex="bold" style:font-size-complex="11pt"/>
    </style:style>
    <style:style style:name="P1454" style:parent-style-name="BodyTextIndent" style:family="paragraph">
      <style:text-properties style:font-name="Times New Roman" style:font-weight-complex="bold" style:font-size-complex="11pt"/>
    </style:style>
    <style:style style:name="P1455" style:parent-style-name="BodyTextIndent" style:family="paragraph">
      <style:text-properties style:font-name="Times New Roman" fo:font-weight="bold" style:font-weight-asian="bold" style:font-weight-complex="bold" style:font-size-complex="11pt"/>
    </style:style>
    <style:style style:name="P1456"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57" style:parent-style-name="BodyTextIndent" style:family="paragraph">
      <style:paragraph-properties fo:text-indent="0in"/>
      <style:text-properties style:font-name="Times New Roman" style:font-size-complex="11pt"/>
    </style:style>
    <style:style style:name="P1458" style:parent-style-name="BodyTextIndent" style:family="paragraph">
      <style:paragraph-properties fo:text-indent="0in"/>
      <style:text-properties style:font-name="Times New Roman" style:font-size-complex="11pt"/>
    </style:style>
    <style:style style:name="TableColumn1460" style:family="table-column">
      <style:table-column-properties style:column-width="0.3861in"/>
    </style:style>
    <style:style style:name="TableColumn1461" style:family="table-column">
      <style:table-column-properties style:column-width="3.1138in"/>
    </style:style>
    <style:style style:name="TableColumn1462" style:family="table-column">
      <style:table-column-properties style:column-width="1.4763in"/>
    </style:style>
    <style:style style:name="TableColumn1463" style:family="table-column">
      <style:table-column-properties style:column-width="1.1812in"/>
    </style:style>
    <style:style style:name="TableColumn1464" style:family="table-column">
      <style:table-column-properties style:column-width="0.2375in"/>
    </style:style>
    <style:style style:name="Table1459" style:family="table">
      <style:table-properties style:width="6.3951in" fo:margin-left="-0.1763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Indent" style:family="paragraph">
      <style:paragraph-properties fo:text-align="center" fo:text-indent="0in"/>
      <style:text-properties style:font-name="Times New Roman" style:font-size-complex="11pt" fo:language="lt" fo:country="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BodyTextIndent" style:family="paragraph">
      <style:paragraph-properties fo:text-align="center" fo:text-indent="0in"/>
      <style:text-properties style:font-name="Times New Roman" style:font-size-complex="11pt" fo:language="lt" fo:country="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fo:language="lt" fo:country="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BodyTextIndent" style:family="paragraph">
      <style:paragraph-properties fo:text-align="center" fo:text-indent="0in"/>
      <style:text-properties style:font-name="Times New Roman" style:font-size-complex="11pt" fo:language="lt" fo:country="LT"/>
    </style:style>
    <style:style style:name="TableCell1474" style:family="table-cell">
      <style:table-cell-properties fo:border-top="none" fo:border-left="0.0069in solid #000000" fo:border-bottom="none" fo:border-right="none" style:writing-mode="lr-tb"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Indent" style:family="paragraph">
      <style:paragraph-properties fo:text-align="center" fo:text-indent="0in"/>
      <style:text-properties style:font-name="Times New Roman" style:font-size-complex="11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Indent" style:family="paragraph">
      <style:paragraph-properties fo:text-indent="0in"/>
      <style:text-properties style:font-name="Times New Roman" style:font-size-complex="11pt" fo:language="lt" fo:country="LT"/>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Indent" style:family="paragraph">
      <style:paragraph-properties fo:text-align="center" fo:text-indent="0in"/>
      <style:text-properties style:font-name="Times New Roman"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fo:language="lt" fo:country="L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Indent" style:family="paragraph">
      <style:paragraph-properties fo:text-align="center" fo:text-indent="0in"/>
      <style:text-properties style:font-name="Times New Roman"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Indent" style:family="paragraph">
      <style:paragraph-properties fo:text-indent="0in"/>
      <style:text-properties style:font-name="Times New Roman" style:font-size-complex="11pt" fo:language="lt" fo:country="LT"/>
    </style:style>
    <style:style style:name="TableCell1492" style:family="table-cell">
      <style:table-cell-properties fo:border="0.0069in solid #000000" style:writing-mode="lr-tb"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Indent" style:family="paragraph">
      <style:paragraph-properties fo:text-indent="0in"/>
      <style:text-properties style:font-name="Times New Roman" style:font-size-complex="11pt" fo:language="lt" fo:country="LT"/>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Indent" style:family="paragraph">
      <style:paragraph-properties fo:text-align="center" fo:text-indent="0in"/>
      <style:text-properties style:font-name="Times New Roman" style:font-size-complex="11pt" fo:language="lt" fo:country="LT"/>
    </style:style>
    <style:style style:name="TableCell1507" style:family="table-cell">
      <style:table-cell-properties fo:border-top="none" fo:border-left="0.0069in solid #000000" fo:border-bottom="none" fo:border-right="none" style:writing-mode="lr-tb"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Indent" style:family="paragraph">
      <style:paragraph-properties fo:text-indent="0in"/>
      <style:text-properties style:font-name="Times New Roman" style:font-size-complex="11pt" fo:language="lt" fo:country="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Roman" style:font-weight-complex="bold" fo:font-size="11pt" style:font-size-asian="11pt" style:font-size-complex="11pt"/>
    </style:style>
    <style:style style:name="P1516" style:parent-style-name="BodyTextIndent" style:family="paragraph">
      <style:paragraph-properties fo:text-align="center" fo:text-indent="0in"/>
    </style:style>
    <style:style style:name="T1517" style:parent-style-name="DefaultParagraphFont" style:family="text">
      <style:text-properties style:font-name="Times New Roman" style:font-weight-complex="bold"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Indent" style:family="paragraph">
      <style:paragraph-properties fo:text-align="center" fo:text-indent="0in"/>
      <style:text-properties style:font-name="Times New Roman" style:font-size-complex="11pt" fo:language="lt" fo:country="LT"/>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BodyTextIndent" style:family="paragraph">
      <style:paragraph-properties fo:text-align="center" fo:text-indent="0in"/>
      <style:text-properties style:font-name="Times New Roman" style:font-size-complex="11pt" fo:language="lt" fo:country="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Indent" style:family="paragraph">
      <style:paragraph-properties fo:text-indent="0in"/>
      <style:text-properties style:font-name="Times New Roman"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style:font-weight-complex="bold" fo:font-size="11pt" style:font-size-asian="11pt" style:font-size-complex="11pt"/>
    </style:style>
    <style:style style:name="P1529" style:parent-style-name="BodyTextIndent" style:family="paragraph">
      <style:paragraph-properties fo:text-align="center" fo:text-indent="0in"/>
    </style:style>
    <style:style style:name="T1530" style:parent-style-name="DefaultParagraphFont" style:family="text">
      <style:text-properties style:font-name="Times New Roman" style:font-weight-complex="bold" style:font-size-complex="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style:writing-mode="lr-tb"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Indent" style:family="paragraph">
      <style:paragraph-properties fo:text-align="center" fo:text-indent="0in"/>
      <style:text-properties style:font-name="Times New Roman"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TableCell1565" style:family="table-cell">
      <style:table-cell-properties fo:border="0.0069in solid #000000" style:writing-mode="lr-tb"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fo:language="lt" fo:country="LT"/>
    </style:style>
    <style:style style:name="TableCell1567" style:family="table-cell">
      <style:table-cell-properties fo:border-top="none" fo:border-left="0.0069in solid #000000" fo:border-bottom="none" fo:border-right="none" style:writing-mode="lr-tb"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BodyTextIndent" style:family="paragraph">
      <style:paragraph-properties fo:text-align="center" fo:text-indent="0in"/>
      <style:text-properties style:font-name="Times New Roman" style:font-size-complex="11pt" fo:language="lt" fo:country="LT"/>
    </style:style>
    <style:style style:name="TableCell1572" style:family="table-cell">
      <style:table-cell-properties fo:border="0.0069in solid #000000" style:writing-mode="lr-tb" fo:padding-top="0in" fo:padding-left="0.075in" fo:padding-bottom="0in" fo:padding-right="0.075in"/>
    </style:style>
    <style:style style:name="P1573" style:parent-style-name="BodyTextIndent" style:family="paragraph">
      <style:paragraph-properties fo:text-indent="0in"/>
      <style:text-properties style:font-name="Times New Roman" style:font-size-complex="11pt" fo:language="lt" fo:country="LT"/>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fo:language="lt" fo:country="LT"/>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Indent" style:family="paragraph">
      <style:paragraph-properties fo:text-indent="0in"/>
      <style:text-properties style:font-name="Times New Roman" style:font-size-complex="11pt" fo:language="lt" fo:country="LT"/>
    </style:style>
    <style:style style:name="TableCell1585" style:family="table-cell">
      <style:table-cell-properties fo:border="0.0069in solid #000000" style:writing-mode="lr-tb"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style:writing-mode="lr-tb"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fo:language="lt" fo:country="LT"/>
    </style:style>
    <style:style style:name="TableCell1589" style:family="table-cell">
      <style:table-cell-properties fo:border-top="none" fo:border-left="0.0069in solid #000000" fo:border-bottom="none" fo:border-right="none" style:writing-mode="lr-tb"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Indent" style:family="paragraph">
      <style:paragraph-properties fo:text-indent="0in"/>
      <style:text-properties style:font-name="Times New Roman" style:font-size-complex="11pt" fo:language="lt" fo:country="LT"/>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fo:language="lt" fo:country="LT"/>
    </style:style>
    <style:style style:name="TableCell1600" style:family="table-cell">
      <style:table-cell-properties fo:border-top="none" fo:border-left="0.0069in solid #000000" fo:border-bottom="none" fo:border-right="none" style:writing-mode="lr-tb"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Indent" style:family="paragraph">
      <style:paragraph-properties fo:text-indent="0in"/>
      <style:text-properties style:font-name="Times New Roman" style:font-size-complex="11pt" fo:language="lt" fo:country="LT"/>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fo:language="lt" fo:country="LT"/>
    </style:style>
    <style:style style:name="TableCell1611" style:family="table-cell">
      <style:table-cell-properties fo:border-top="none" fo:border-left="0.0069in solid #000000" fo:border-bottom="none" fo:border-right="none" style:writing-mode="lr-tb"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style:writing-mode="lr-tb"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fo:language="lt" fo:country="LT"/>
    </style:style>
    <style:style style:name="TableCell1622" style:family="table-cell">
      <style:table-cell-properties fo:border-top="none" fo:border-left="0.0069in solid #000000" fo:border-bottom="none" fo:border-right="none" style:writing-mode="lr-tb"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Indent" style:family="paragraph">
      <style:paragraph-properties fo:text-align="center" fo:text-indent="0in"/>
      <style:text-properties style:font-name="Times New Roman" style:font-size-complex="11pt" fo:language="lt" fo:country="LT"/>
    </style:style>
    <style:style style:name="TableCell1633" style:family="table-cell">
      <style:table-cell-properties fo:border-top="none" fo:border-left="0.0069in solid #000000" fo:border-bottom="none" fo:border-right="none" style:writing-mode="lr-tb"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0.0069in solid #000000" style:writing-mode="lr-tb" fo:padding-top="0in" fo:padding-left="0.075in" fo:padding-bottom="0in" fo:padding-right="0.075in"/>
    </style:style>
    <style:style style:name="P1639" style:parent-style-name="BodyTextIndent" style:family="paragraph">
      <style:paragraph-properties fo:text-indent="0in"/>
      <style:text-properties style:font-name="Times New Roman" style:font-size-complex="11pt" fo:language="lt" fo:country="LT"/>
    </style:style>
    <style:style style:name="TableCell1640" style:family="table-cell">
      <style:table-cell-properties fo:border="0.0069in solid #000000" style:writing-mode="lr-tb"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style:writing-mode="lr-tb" fo:padding-top="0in" fo:padding-left="0.075in" fo:padding-bottom="0in" fo:padding-right="0.075in"/>
    </style:style>
    <style:style style:name="P1643" style:parent-style-name="BodyTextIndent" style:family="paragraph">
      <style:paragraph-properties fo:text-align="center" fo:text-indent="0in"/>
      <style:text-properties style:font-name="Times New Roman" style:font-size-complex="11pt" fo:language="lt" fo:country="LT"/>
    </style:style>
    <style:style style:name="TableCell1644" style:family="table-cell">
      <style:table-cell-properties fo:border-top="none" fo:border-left="0.0069in solid #000000" fo:border-bottom="none" fo:border-right="none" style:writing-mode="lr-tb"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Indent" style:family="paragraph">
      <style:paragraph-properties fo:text-indent="0in"/>
      <style:text-properties style:font-name="Times New Roman" style:font-size-complex="11pt" fo:language="lt" fo:country="LT"/>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Indent" style:family="paragraph">
      <style:paragraph-properties fo:text-align="center" fo:text-indent="0in"/>
      <style:text-properties style:font-name="Times New Roman" style:font-size-complex="11pt" fo:language="lt" fo:country="LT"/>
    </style:style>
    <style:style style:name="TableCell1655" style:family="table-cell">
      <style:table-cell-properties fo:border-top="none" fo:border-left="0.0069in solid #000000" fo:border-bottom="none" fo:border-right="none" style:writing-mode="lr-tb"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Indent" style:family="paragraph">
      <style:paragraph-properties fo:text-indent="0in"/>
      <style:text-properties style:font-name="Times New Roman" style:font-size-complex="11pt" fo:language="lt" fo:country="LT"/>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Indent" style:family="paragraph">
      <style:paragraph-properties fo:text-align="center" fo:text-indent="0in"/>
      <style:text-properties style:font-name="Times New Roman" style:font-size-complex="11pt" fo:language="lt" fo:country="LT"/>
    </style:style>
    <style:style style:name="TableCell1666" style:family="table-cell">
      <style:table-cell-properties fo:border-top="none" fo:border-left="0.0069in solid #000000" fo:border-bottom="none" fo:border-right="none" style:writing-mode="lr-tb" fo:padding-top="0in" fo:padding-left="0.075in" fo:padding-bottom="0in" fo:padding-right="0.075in"/>
    </style:style>
    <style:style style:name="P1667" style:parent-style-name="BodyTextIndent" style:family="paragraph">
      <style:paragraph-properties fo:text-align="center" fo:text-indent="0in"/>
      <style:text-properties style:font-name="Times New Roman" style:font-size-complex="11pt" fo:language="lt" fo:country="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BodyTextIndent" style:family="paragraph">
      <style:paragraph-properties fo:text-align="center" fo:text-indent="0in"/>
      <style:text-properties style:font-name="Times New Roman" style:font-size-complex="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Indent" style:family="paragraph">
      <style:paragraph-properties fo:text-align="center" fo:text-indent="0in"/>
      <style:text-properties style:font-name="Times New Roman" style:font-size-complex="11pt" fo:language="lt" fo:country="LT"/>
    </style:style>
    <style:style style:name="TableCell1677" style:family="table-cell">
      <style:table-cell-properties fo:border-top="none" fo:border-left="0.0069in solid #000000" fo:border-bottom="none" fo:border-right="none" style:writing-mode="lr-tb" fo:padding-top="0in" fo:padding-left="0.075in" fo:padding-bottom="0in" fo:padding-right="0.075in"/>
    </style:style>
    <style:style style:name="P1678" style:parent-style-name="BodyTextIndent" style:family="paragraph">
      <style:paragraph-properties fo:text-indent="0in"/>
      <style:text-properties style:font-name="Times New Roman" style:font-size-complex="11pt" fo:language="lt" fo:country="LT"/>
    </style:style>
    <style:style style:name="P1679" style:parent-style-name="Normal" style:family="paragraph">
      <style:paragraph-properties fo:text-align="justify"/>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BodyTextIndent" style:family="paragraph">
      <style:text-properties style:font-name="Times New Roman" style:font-weight-complex="bold" style:font-size-complex="11pt"/>
    </style:style>
    <style:style style:name="P1687" style:parent-style-name="BodyTextIndent" style:family="paragraph">
      <style:text-properties style:font-name="Times New Roman" style:font-weight-complex="bold" style:font-size-complex="11pt"/>
    </style:style>
    <style:style style:name="P1688"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89"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90" style:parent-style-name="BodyText3" style:family="paragraph">
      <style:paragraph-properties fo:text-indent="0.5in"/>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3" style:family="paragraph">
      <style:paragraph-properties fo:text-indent="0.5in"/>
      <style:text-properties style:font-name="Times New Roman" fo:font-size="11pt" style:font-size-asian="11pt" style:font-size-complex="11pt"/>
    </style:style>
    <style:style style:name="P1696" style:parent-style-name="BodyText3" style:family="paragraph">
      <style:paragraph-properties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Emphasis" style:family="text">
      <style:text-properties style:font-name="Times New Roman" fo:font-size="11pt" style:font-size-asian="11pt" style:font-size-complex="11pt"/>
    </style:style>
    <style:style style:name="T1702" style:parent-style-name="Emphasis" style:family="text">
      <style:text-properties style:font-name="Times New Roman" fo:font-style="normal" style:font-style-asian="normal" fo:font-size="11pt" style:font-size-asian="11pt" style:font-size-complex="11pt"/>
    </style:style>
    <style:style style:name="T1703" style:parent-style-name="DefaultParagraphFont" style:family="text">
      <style:text-properties style:font-name="Times New Roman" fo:font-style="italic" style:font-style-asian="italic"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T1713" style:parent-style-name="Footer" style:family="text">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style="italic" style:font-style-asian="italic"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Emphasis" style:family="text">
      <style:text-properties style:font-name="Times New Roman" fo:font-style="normal" style:font-style-asian="normal"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BodyTextIndent2" style:family="paragraph">
      <style:paragraph-properties fo:text-indent="0in"/>
    </style:style>
    <style:style style:name="T1728" style:parent-style-name="DefaultParagraphFont" style:family="text">
      <style:text-properties style:font-name="Times New Roman" fo:font-weight="bold" style:font-weight-asian="bold" style:font-weight-complex="bold" fo:font-size="10pt" style:font-size-asian="10pt" style:font-size-complex="12pt"/>
    </style:style>
    <style:style style:name="T1729" style:parent-style-name="DefaultParagraphFont" style:family="text">
      <style:text-properties style:font-name="Times New Roman" fo:font-weight="bold" style:font-weight-asian="bold" fo:font-size="10pt" style:font-size-asian="10pt"/>
    </style:style>
    <style:style style:name="T1730" style:parent-style-name="DefaultParagraphFont" style:family="text">
      <style:text-properties style:font-name="Times New Roman" fo:font-weight="bold" style:font-weight-asian="bold" style:font-weight-complex="bold" fo:font-size="10pt" style:font-size-asian="10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style="italic" style:font-style-asian="italic"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Emphasis" style:family="text">
      <style:text-properties style:font-name="Times New Roman" fo:font-size="11pt" style:font-size-asian="11pt" style:font-size-complex="11pt"/>
    </style:style>
    <style:style style:name="T1737" style:parent-style-name="Emphasis" style:family="text">
      <style:text-properties style:font-name="Times New Roman" fo:font-style="normal" style:font-style-asian="normal" fo:font-size="11pt" style:font-size-asian="11pt" style:font-size-complex="11pt"/>
    </style:style>
    <style:style style:name="T1738" style:parent-style-name="DefaultParagraphFont" style:family="text">
      <style:text-properties style:font-name="Times New Roman" fo:font-style="italic" style:font-style-asian="italic" fo:font-size="11pt" style:font-size-asian="11pt" style:font-size-complex="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weight="bold" style:font-weight-asian="bold"/>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Normal"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BodyText" style:family="paragraph">
      <style:text-properties fo:font-size="10pt" style:font-size-asian="10pt" fo:language="lt" fo:country="LT"/>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BodyTextIndent2" style:family="paragraph">
      <style:paragraph-properties fo:text-indent="0in"/>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style:text-autospace="none" fo:text-align="justify" fo:text-indent="0.4923in"/>
      <style:text-properties style:font-name="Times New Roman" fo:font-weight="bold" style:font-weight-asian="bold"/>
    </style:style>
    <style:style style:name="P1869" style:parent-style-name="Normal" style:family="paragraph">
      <style:paragraph-properties style:text-autospace="none" fo:text-align="justify" fo:text-indent="0.4923in"/>
      <style:text-properties style:font-name="Times New Roman"/>
    </style:style>
    <style:style style:name="P1870" style:parent-style-name="Normal" style:family="paragraph">
      <style:paragraph-properties style:text-autospace="none" fo:text-align="justify" fo:text-indent="0.4923in"/>
      <style:text-properties style:font-name="Times New Roman"/>
    </style:style>
    <style:style style:name="P1871" style:parent-style-name="Normal" style:family="paragraph">
      <style:paragraph-properties style:text-autospace="none" fo:text-align="justify" fo:text-indent="0.4923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fo:text-align="justify" fo:margin-left="0.4923in">
        <style:tab-stops/>
      </style:paragraph-properties>
      <style:text-properties style:font-name="Times New Roman"/>
    </style:style>
    <style:style style:name="P1878" style:parent-style-name="Normal" style:family="paragraph">
      <style:paragraph-properties style:text-autospace="none" fo:text-align="justify" fo:margin-left="0.4923in">
        <style:tab-stops/>
      </style:paragraph-properties>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fo:font-weight="bold" style:font-weight-asian="bold"/>
    </style:style>
    <style:style style:name="P1886" style:parent-style-name="Normal" style:family="paragraph">
      <style:paragraph-properties fo:text-align="justify" fo:margin-left="0.5in">
        <style:tab-stops/>
      </style:paragraph-properties>
      <style:text-properties style:font-name="Times New Roman"/>
    </style:style>
    <style:style style:name="P1887" style:parent-style-name="Normal" style:family="paragraph">
      <style:paragraph-properties fo:text-align="justify" fo:margin-left="0.5in">
        <style:tab-stops/>
      </style:paragraph-properties>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fo:margin-left="0.5in">
        <style:tab-stops/>
      </style:paragraph-properties>
      <style:text-properties style:font-name="Times New Roman"/>
    </style:style>
    <style:style style:name="P1892" style:parent-style-name="Normal" style:family="paragraph">
      <style:paragraph-properties fo:text-align="justify" fo:text-indent="0.5in"/>
      <style:text-properties style:font-name="Times New Roman"/>
    </style:style>
    <style:style style:name="P1893" style:parent-style-name="Normal" style:family="paragraph">
      <style:paragraph-properties fo:text-align="justify" fo:text-indent="0.5in"/>
      <style:text-properties style:font-name="Times New Roman"/>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text-align="justify" fo:margin-left="0.5in">
        <style:tab-stops/>
      </style:paragraph-properties>
      <style:text-properties style:font-name="Times New Roman"/>
    </style:style>
    <style:style style:name="P1899" style:parent-style-name="Normal" style:family="paragraph">
      <style:paragraph-properties fo:text-align="justify" fo:text-indent="0.5in"/>
      <style:text-properties style:font-name="Times New Roman"/>
    </style:style>
    <style:style style:name="P1900" style:parent-style-name="Normal" style:family="paragraph">
      <style:paragraph-properties fo:text-align="justify" fo:text-indent="0.5in"/>
      <style:text-properties style:font-name="Times New Roman"/>
    </style:style>
    <style:style style:name="P1901" style:parent-style-name="Normal" style:family="paragraph">
      <style:paragraph-properties fo:text-align="justify" fo:text-indent="0.5in"/>
      <style:text-properties style:font-name="Times New Roman"/>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text-align="justify" fo:margin-left="0.5in">
        <style:tab-stops/>
      </style:paragraph-properties>
      <style:text-properties style:font-name="Times New Roman"/>
    </style:style>
    <style:style style:name="P1907" style:parent-style-name="PlainText" style:family="paragraph">
      <style:text-properties style:font-name="Times New Roman" style:font-name-asian="MS Mincho"/>
    </style:style>
    <style:style style:name="P1908" style:parent-style-name="Normal" style:family="paragraph">
      <style:paragraph-properties style:text-autospace="none"/>
      <style:text-properties style:font-name="Times New Roman"/>
    </style:style>
    <style:style style:name="P1909" style:parent-style-name="Normal" style:family="paragraph">
      <style:paragraph-properties style:text-autospace="none"/>
      <style:text-properties style:font-name="Times New Roman"/>
    </style:style>
    <style:style style:name="P1910" style:parent-style-name="Normal" style:family="paragraph">
      <style:paragraph-properties style:text-autospace="none"/>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style:text-autospace="none"/>
      <style:text-properties style:font-name="Times New Roman"/>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style:text-autospace="none"/>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style:text-autospace="none"/>
      <style:text-properties style:font-name="Times New Roman"/>
    </style:style>
    <style:style style:name="P1923" style:parent-style-name="Normal" style:family="paragraph">
      <style:paragraph-properties style:text-autospace="none"/>
      <style:text-properties style:font-name="Times New Roman"/>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weight="bold" style:font-weight-asian="bold" style:font-weight-complex="bold" fo:font-size="10pt" style:font-size-asian="10pt"/>
    </style:style>
    <style:style style:name="T1949" style:parent-style-name="DefaultParagraphFont" style:family="text">
      <style:text-properties style:font-name="Times New Roman" style:font-weight-complex="bold"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BodyTextIndent" style:family="paragraph">
      <style:paragraph-properties fo:text-indent="0in"/>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fo:background-color="#FFFFFF"/>
    </style:style>
    <style:style style:name="T1971" style:parent-style-name="DefaultParagraphFont" style:family="text">
      <style:text-properties style:font-name="Times New Roman" fo:font-size="10pt" style:font-size-asian="10pt"/>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text-align="justify"/>
      <style:text-properties style:font-name="Times New Roman"/>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p>
      <text:p text:style-name="P29"><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1"><text:span text:style-name="T32">3. Lietuvos banką steigia Seimas.</text:span></text:p>
      <text:p text:style-name="P33">Straipsnio pakeitimai:</text:p>
      <text:p text:style-name="P34"><text:span text:style-name="T35">Nr.<text:s/></text:span><text:a xlink:href="http://www3.lrs.lt/cgi-bin/preps2?a=227304&amp;b=" office:target-frame-name="_top" xlink:show="replace"><text:span text:style-name="T36">IX-1998</text:span></text:a><text:span text:style-name="T37">, 2004-02-05, Žin., 2004, Nr. 28-869 (2004-02-21)</text:span></text:p>
      <text:p text:style-name="P38"><text:span text:style-name="T39">Nr.<text:s/></text:span><text:a xlink:href="http://www3.lrs.lt/cgi-bin/preps2?a=274804&amp;b=" office:target-frame-name="_top" xlink:show="replace"><text:span text:style-name="T40">X-569</text:span></text:a><text:span text:style-name="T41">, 2006-04-25, Žin., 2006, Nr. 48-1699 (2006-04-29)</text:span></text:p>
      <text:p text:style-name="P42"><text:span text:style-name="T43">Nr.<text:s/></text:span><text:a xlink:href="http://www3.lrs.lt/cgi-bin/preps2?a=464959&amp;b=" office:target-frame-name="_top" xlink:show="replace"><text:span text:style-name="T44">XII-765</text:span></text:a><text:span text:style-name="T45">, 2014-01-23, paskelbta TAR 2014-01-30, i. k. 2014-00713</text:span></text:p>
      <text:p text:style-name="P46"><text:span text:style-name="T47">Nr.<text:s/></text:span><text:a xlink:href="http://www3.lrs.lt/cgi-bin/preps2?a=464957&amp;b=" office:target-frame-name="_top" xlink:show="replace"><text:span text:style-name="T48">XII-764</text:span></text:a><text:span text:style-name="T49">, 2014-01-23,<text:s/></text:span><text:span text:style-name="T50">pa</text:span><text:span text:style-name="T51">skelbta</text:span><text:span text:style-name="T52"><text:s/>TAR<text:s/></text:span><text:span text:style-name="T53">2014-01-30,<text:s/></text:span><text:span text:style-name="T54">i</text:span><text:span text:style-name="T55">. k</text:span><text:span text:style-name="T56">.</text:span><text:span text:style-name="T57"><text:s/>2014-00716</text:span></text:p>
      <text:p text:style-name="P58"/>
      <text:p text:style-name="P59"><text:bookmark-start text:name="straipsnis2"/>2 straipsnis. Lietuvos banko teisinis statusas</text:p>
      <text:p text:style-name="P60"><text:bookmark-end text:name="straipsnis2"/>1. Lietuvos bankas yra juridinis asmuo.</text:p>
      <text:p text:style-name="P61">2. Lietuvos bankas turi antspaudą, kuriame yra Lietuvos valstybės herbas ir žodžiai „Lietuvos bankas“.</text:p>
      <text:p text:style-name="P62">3. Lietuvos banko buveinė yra Vilniuje, Gedimino pr. 6.</text:p>
      <text:p text:style-name="P63">4. Lietuvos valstybė neatsako už Lietuvos banko prievoles ir Lietuvos bankas neatsako už Lietuvos valstybės prievoles.</text:p>
      <text:p text:style-name="P64"/>
      <text:p text:style-name="P65"><text:bookmark-start text:name="straipsnis3"/>3 straipsnis. Lietuvos banko nepriklausomumas</text:p>
      <text:p text:style-name="P66"><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7"><text:span text:style-name="T68">2. Įgyvendindamas tikslus ir atlikdamas savo funkcijas bei vykdydamas tam reikalingą veiklą, Lietuvos bankas, Lietuvos banko valdybos pirmininkas, jo pavaduotojai, valdybos nariai ir kiti Lietuvos banko tarnautojai (toliau – Lietuvos banko tarnautojai)</text:span><text:span text:style-name="T69"><text:s/></text:span><text:span text:style-name="T70">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71">Straipsnio pakeitimai:</text:p>
      <text:p text:style-name="P72"><text:span text:style-name="T73">Nr.<text:s/></text:span><text:a xlink:href="http://www3.lrs.lt/cgi-bin/preps2?a=227304&amp;b=" office:target-frame-name="_top" xlink:show="replace"><text:span text:style-name="T74">IX-1998</text:span></text:a><text:span text:style-name="T75">, 2004-02-05, Žin., 2004, Nr. 28-869 (2004-02-21)</text:span></text:p>
      <text:p text:style-name="P76"><text:span text:style-name="T77">Nr.<text:s/></text:span><text:a xlink:href="http://www3.lrs.lt/cgi-bin/preps2?a=412373&amp;b=" office:target-frame-name="_top" xlink:show="replace"><text:span text:style-name="T78">XI-1666</text:span></text:a><text:span text:style-name="T79">, 2011-11-17, Žin., 2011, Nr. 145-6812 (2011-12-01)</text:span></text:p>
      <text:p text:style-name="P80"/>
      <text:p text:style-name="P81"><text:bookmark-start text:name="straipsnis4"/><text:span text:style-name="T82">4 straipsnis. Lietuvos banko skyriai,<text:s/></text:span><text:span text:style-name="T83">atstovybės,</text:span><text:span text:style-name="T84"><text:s/>įstaigos, įmonės</text:span></text:p>
      <text:p text:style-name="P85"><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86"/>
      <text:p text:style-name="P87"><text:bookmark-start text:name="straipsnis5"/>5 straipsnis. Lietuvos banko užsienio ryšiai ir atstovavimas valstybei</text:p>
      <text:p text:style-name="P88"><text:bookmark-end text:name="straipsnis5"/>1. Lietuvos bankas palaiko ryšius ir sudaro sutartis su užsienio valstybių ir tarptautinėmis finansų institucijomis.</text:p>
      <text:p text:style-name="P89">2. Lietuvos bankas gali atstovauti Lietuvos Respublikai tarptautinėse finansų institucijose.</text:p>
      <text:p text:style-name="P90"/>
      <text:p text:style-name="P91"><text:bookmark-start text:name="straipsnis6"/>6 straipsnis. Išimtinė Lietuvos banko teisė leisti pinigus</text:p>
      <text:p text:style-name="P92"><text:bookmark-end text:name="straipsnis6"/><text:span text:style-name="T93">6 straipsnio pavadinimo redakcija nuo dienos,<text:s/></text:span><text:span text:style-name="T94">nuo kurios Europos Sąjungos Taryba panaikina išlygą dėl Lietuvos Respublikos pagal Sutarties dėl Europos Sąjungos veikimo 140 straipsnio 1 dalies pirmajame sakinyje ir 2 dalies pirmojoje pastraipoje nustatytą procedūrą</text:span><text:span text:style-name="T95">:</text:span></text:p>
      <text:p text:style-name="P96"><text:bookmark-start text:name="straipsnis6_2"/>6 straipsnis. Banknotų ir monetų išleidimas</text:p>
      <text:p text:style-name="P97"><text:bookmark-end text:name="straipsnis6_2"/></text:p>
      <text:p text:style-name="P98">1. Pinigų emisijos teisę turi tik Lietuvos bankas. Jis:</text:p>
      <text:p text:style-name="P99">1) įstatymų nustatyta tvarka išleidžia į apyvartą ir išima iš apyvartos Lietuvos Respublikos pinigus;</text:p>
      <text:p text:style-name="P100">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101"><text:span text:style-name="T102">1 dalies redakcija nuo dienos,<text:s/></text:span><text:span text:style-name="T103">nuo kurios Europos Sąjungos Taryba panaikina išlygą dėl Lietuvos Respublikos pagal Sutarties dėl Europos Sąjungos veikimo 140 straipsnio 1 dalies pirmajame sakinyje ir 2 dalies pirmojoje pastraipoje nustatytą procedūrą</text:span><text:span text:style-name="T104">:</text:span></text:p>
      <text:p text:style-name="P105"><text:span text:style-name="T106">1. Lietuvos bankas, laikydamasis Sutarties dėl Europos Sąjungos veikimo</text:span><text:span text:style-name="T107"><text:s/></text:span><text:span text:style-name="T108">reikalavimų, turi teisę išleisti banknotus ir monetas.</text:span></text:p>
      <text:p text:style-name="P109"/>
      <text:p text:style-name="P110">2. Lietuvos bankas yra nacionalinis analizės centras ir nacionalinis monetų analizės centras Lietuvos Respublikoje.</text:p>
      <text:p text:style-name="P111"><text:span text:style-name="T112">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13">aptikimo užtikrinimo reikalavimus</text:span><text:span text:style-name="T114"><text:s/>ir prižiūri, kaip šie reikalavimai vykdomi.</text:span></text:p>
      <text:p text:style-name="P115">Straipsnio pakeitimai:</text:p>
      <text:p text:style-name="P116"><text:span text:style-name="T117">Nr.<text:s/></text:span><text:a xlink:href="http://www3.lrs.lt/cgi-bin/preps2?a=227304&amp;b=" office:target-frame-name="_top" xlink:show="replace"><text:span text:style-name="T118">IX-1998</text:span></text:a><text:span text:style-name="T119">, 2004-02-05, Žin., 2004, Nr. 28-869 (2004-02-21)</text:span></text:p>
      <text:p text:style-name="P120"><text:span text:style-name="T121">Nr.<text:s/></text:span><text:a xlink:href="http://www3.lrs.lt/cgi-bin/preps2?a=274804&amp;b=" office:target-frame-name="_top" xlink:show="replace"><text:span text:style-name="T122">X-569</text:span></text:a><text:span text:style-name="T123">, 2006-04-25, Žin., 2006, Nr. 48-1699 (2006-04-29)</text:span></text:p>
      <text:p text:style-name="P124"><text:span text:style-name="T125">Nr.<text:s/></text:span><text:a xlink:href="http://www3.lrs.lt/cgi-bin/preps2?a=412373&amp;b=" office:target-frame-name="_top" xlink:show="replace"><text:span text:style-name="T126">XI-1666</text:span></text:a><text:span text:style-name="T127">, 2011-11-17, Žin., 2011, Nr. 145-6812 (2011-12-01)</text:span></text:p>
      <text:p text:style-name="P128"><text:span text:style-name="T129">Nr.<text:s/></text:span><text:a xlink:href="http://www3.lrs.lt/cgi-bin/preps2?a=412356&amp;b=" office:target-frame-name="_top" xlink:show="replace"><text:span text:style-name="T130">XI-1667</text:span></text:a><text:span text:style-name="T131">, 2011-11-17, Žin., 2011, Nr. 145-6813 (2011-12-01)</text:span></text:p>
      <text:p text:style-name="P132"/>
      <text:p text:style-name="P133"><text:bookmark-start text:name="straipsnis7"/>7 straipsnis. Lietuvos banko pagrindinis tikslas</text:p>
      <text:p text:style-name="P134"><text:bookmark-end text:name="straipsnis7"/>1. Pagrindinis Lietuvos banko tikslas – palaikyti kainų stabilumą.</text:p>
      <text:p text:style-name="P135"><text:span text:style-name="T136">2. Lietuvos bankas pagal savo kompetenciją palaiko Lietuvos Respublikos Vyriausybės ekonominę politiką, kiek ji neprieštarauja<text:s/></text:span><text:span text:style-name="T137">Lietuvos banko</text:span><text:span text:style-name="T138"><text:s/>pagrindiniam tikslui.</text:span></text:p>
      <text:p text:style-name="P139"><text:span text:style-name="T140">7 straipsnio redakcija nuo dienos,<text:s/></text:span><text:span text:style-name="T141">nuo kurios Europos Sąjungos Taryba panaikina išlygą dėl Lietuvos Respublikos pagal Sutarties dėl Europos Sąjungos veikimo 140 straipsnio 1 dalies pirmajame sakinyje ir 2 dalies pirmojoje pastraipoje nustatytą procedūrą</text:span><text:span text:style-name="T142">:</text:span></text:p>
      <text:p text:style-name="BodyTextIndent2"><text:bookmark-start text:name="straipsnis7_2"/><text:span text:style-name="T143">7 straipsnis. Lietuvos banko pagrindinis tikslas</text:span></text:p>
      <text:p text:style-name="P144"><text:bookmark-end text:name="straipsnis7_2"/>1. Vadovaujantis Sutartimi dėl Europos Sąjungos veikimo, pagrindinis Lietuvos banko tikslas – palaikyti kainų stabilumą.</text:p>
      <text:p text:style-name="P145"><text:span text:style-name="T14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47">Straipsnio pakeitimai:</text:p>
      <text:p text:style-name="P148"><text:span text:style-name="T149">Nr.<text:s/></text:span><text:a xlink:href="http://www3.lrs.lt/cgi-bin/preps2?a=227304&amp;b=" office:target-frame-name="_top" xlink:show="replace"><text:span text:style-name="T150">IX-1998</text:span></text:a><text:span text:style-name="T151">, 2004-02-05, Žin., 2004, Nr. 28-869 (2004-02-21)</text:span></text:p>
      <text:p text:style-name="P152"><text:span text:style-name="T153">Nr.<text:s/></text:span><text:a xlink:href="http://www3.lrs.lt/cgi-bin/preps2?a=274804&amp;b=" office:target-frame-name="_top" xlink:show="replace"><text:span text:style-name="T154">X-569</text:span></text:a><text:span text:style-name="T155">, 2006-04-25, Žin., 2006, Nr. 48-1699 (2006-04-29)</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8"/>8 straipsnis. Lietuvos banko funkcijos ir veikla</text:p>
      <text:p text:style-name="P162"><text:bookmark-end text:name="straipsnis8"/>1. Lietuvos bankas, įgyvendindamas pagrindinį tikslą, atlieka šias funkcijas:</text:p>
      <text:p text:style-name="P163">1) vykdo Lietuvos Respublikos pinigų emisiją;</text:p>
      <text:p text:style-name="P164">2) formuoja ir vykdo pinigų politiką;</text:p>
      <text:p text:style-name="P165">3) nustato lito kurso reguliavimo sistemą ir skelbia oficialų lito kursą;</text:p>
      <text:p text:style-name="P166">4) valdo, naudoja Lietuvos banko užsienio atsargas ir jomis disponuoja;</text:p>
      <text:p text:style-name="P167">5) atlieka valstybės iždo agento funkcijas;</text:p>
      <text:p text:style-name="P168">6) atlieka finansų rinkos priežiūrą;</text:p>
      <text:p text:style-name="P169"><text:span text:style-name="T170">7)<text:s/></text:span><text:span text:style-name="T171">ne teismo tvarka nagrinėja vartotojų ir finansų rinkos dalyvių ginčus;</text:span></text:p>
      <text:p text:style-name="P172">8) skatina patvarų ir veiksmingą mokėjimo ir vertybinių popierių atsiskaitymo sistemų veikimą;</text:p>
      <text:p text:style-name="P173"><text:span text:style-name="T174">9) renka pinigų ir bankų, mokėjimo balanso,</text:span><text:span text:style-name="T175"><text:s/></text:span><text:span text:style-name="T176">Lietuvos</text:span><text:span text:style-name="T177"><text:s/>finansinės ir su ja susijusios statistikos duomenis, diegia šios statistikos surinkimo, atskaitomybės, jos skelbimo standartus, sudaro Lietuvos Respublikos mokėjimų balansą.</text:span></text:p>
      <text:p text:style-name="P178">2. Lietuvos bankas vykdo veiklą, reikalingą šio straipsnio 1 dalyje numatytoms funkcijoms įgyvendinti ir tam reikalingai infrastruktūrai sukurti bei palaikyti.</text:p>
      <text:p text:style-name="P179"><text:span text:style-name="T180">8 straipsnio redakcija nuo dienos,<text:s/></text:span><text:span text:style-name="T181">nuo kurios Europos Sąjungos Taryba panaikina išlygą dėl Lietuvos Respublikos pagal Sutarties dėl Europos Sąjungos veikimo 140 straipsnio 1 dalies pirmajame sakinyje ir 2 dalies pirmojoje pastraipoje nustatytą procedūrą</text:span><text:span text:style-name="T182">:</text:span></text:p>
      <text:p text:style-name="P183"><text:bookmark-start text:name="straipsnis8_2"/><text:span text:style-name="T184">8 straipsnis. Lietuvos banko funkcijos ir veikla</text:span><text:span text:style-name="T185"><text:s/></text:span></text:p>
      <text:p text:style-name="P186"><text:bookmark-end text:name="straipsnis8_2"/>1. Vykdydamas Sutarties dėl Europos Sąjungos veikimo nuostatas ir veikdamas kaip sudedamoji Europos centrinių bankų sistemos dalis, Lietuvos bankas atlieka šias funkcijas:</text:p>
      <text:p text:style-name="P187">1) išleidžia banknotus ir vykdo kitą su tuo susijusią veiklą;<text:s/></text:p>
      <text:p text:style-name="P188">2) įgyvendina pinigų politiką;</text:p>
      <text:p text:style-name="P189">3) valdo, naudoja Lietuvos banko oficialiąsias užsienio atsargas (toliau – užsienio atsargos) ir jomis disponuoja;</text:p>
      <text:p text:style-name="P190">4) skatina patvarų ir veiksmingą mokėjimo ir vertybinių popierių atsiskaitymo sistemų veikimą;</text:p>
      <text:p text:style-name="P191">5) renka Europos centrinių bankų sistemos uždaviniams vykdyti reikalingą statistinę informaciją iš valstybės ir savivaldybių institucijų ir ūkio subjektų.</text:p>
      <text:p text:style-name="P192">2. Lietuvos bankas taip pat:</text:p>
      <text:p text:style-name="P193">1) pagal susitarimą su Lietuvos Respublikos finansų ministerija (toliau – Finansų ministerija) atlieka valstybės iždo agento funkcijas;</text:p>
      <text:p text:style-name="P194">2) atlieka finansų rinkos priežiūrą;</text:p>
      <text:p text:style-name="P195">3) ne teismo tvarka nagrinėja vartotojų ir finansų rinkos dalyvių ginčus;<text:s/></text:p>
      <text:p text:style-name="P196">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97">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98">6) išleidžia monetas, laikydamasis Sutarties dėl Europos Sąjungos veikimo reikalavimų, ir vykdo kitą su tuo susijusią veiklą.</text:p>
      <text:p text:style-name="P199">3. Lietuvos bankas vykdo veiklą, reikalingą šio straipsnio 1 ir 2 dalyse numatytoms funkcijoms įgyvendinti ir tam reikalingai infrastruktūrai sukurti bei palaikyti.</text:p>
      <text:p text:style-name="P200"><text:span text:style-name="T201">4. Lietuvos bankas, vykdydamas savo funkcijas ir veiklą,<text:s/></text:span><text:span text:style-name="T202">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361206&amp;b=" office:target-frame-name="_top" xlink:show="replace"><text:span text:style-name="T222">XI-557</text:span></text:a><text:span text:style-name="T223">, 2009-12-10, Žin., 2009, Nr. 153-6895 (2009-12-28)</text:span></text:p>
      <text:p text:style-name="P224"><text:span text:style-name="T225">Nr.<text:s/></text:span><text:a xlink:href="http://www3.lrs.lt/cgi-bin/preps2?a=412373&amp;b=" office:target-frame-name="_top" xlink:show="replace"><text:span text:style-name="T226">XI-1666</text:span></text:a><text:span text:style-name="T227">, 2011-11-17, Žin., 2011, Nr. 145-6812 (2011-12-01)</text:span></text:p>
      <text:p text:style-name="P228"><text:span text:style-name="T229">Nr.<text:s/></text:span><text:a xlink:href="http://www3.lrs.lt/cgi-bin/preps2?a=412356&amp;b=" office:target-frame-name="_top" xlink:show="replace"><text:span text:style-name="T230">XI-1667</text:span></text:a><text:span text:style-name="T231">, 2011-11-17, Žin., 2011, Nr. 145-6813 (2011-12-01)</text:span></text:p>
      <text:p text:style-name="P232"/>
      <text:p text:style-name="P233"><text:bookmark-start text:name="straipsnis9"/>9 straipsnis. Lietuvos banko teisės aktai</text:p>
      <text:p text:style-name="P234"><text:bookmark-end text:name="straipsnis9"/>Lietuvos banko valdyba priima nutarimus, o Lietuvos banko valdybos pirmininkas išleidžia įsakymus pagal savo kompetenciją.</text:p>
      <text:p text:style-name="P235"/>
      <text:h text:style-name="P236" text:outline-level="1"><text:bookmark-start text:name="skirsnis2"/>ANTRASIS SKIRSNIS</text:h>
      <text:p text:style-name="P237"><text:bookmark-end text:name="skirsnis2"/>LIETUVOS BANKO VEIKLOS ORGANIZAVIMAS IR VALDYMAS</text:p>
      <text:p text:style-name="P238"/>
      <text:p text:style-name="P239"><text:bookmark-start text:name="straipsnis10"/><text:span text:style-name="T240">10 straipsnis. Lietuvos banko valdyba</text:span></text:p>
      <text:p text:style-name="P241"><text:bookmark-end text:name="straipsnis10"/><text:span text:style-name="T242">1. Lietuvos bankui vadovauja Lietuvos banko valdyba. Valdybą sudaro</text:span><text:span text:style-name="T243"><text:s/></text:span><text:span text:style-name="T244">Lietuvos banko valdybos pirmininkas, du jo pavaduotojai ir du valdybos nariai.</text:span></text:p>
      <text:p text:style-name="P245">2. Lietuvos banko valdybos pirmininku, jo pavaduotojais ir valdybos nariais gali būti tik Lietuvos Respublikos piliečiai, jeigu jiems iki paskyrimo dienos nesukakę 65 metai.</text:p>
      <text:p text:style-name="P246">3. Lietuvos banko valdybos pirmininkas, jo pavaduotojai ir valdybos nariai gali dalyvauti valdant tarptautines finansų institucijas, kurių narė yra Lietuvos Respublika ar Lietuvos bankas.</text:p>
      <text:p text:style-name="P247"><text:span text:style-name="T248">4. Lietuvos banko valdybos pirmininką penkeriems metams skiria<text:s/></text:span><text:span text:style-name="T249">ir atleidžia prieš terminą</text:span><text:span text:style-name="T250"><text:s/>Seimas Respublikos Prezidento teikimu.</text:span></text:p>
      <text:p text:style-name="P251"><text:span text:style-name="T252">*5. Lietuvos banko valdybos pirmininko pavaduotojus ir valdybos narius šešeriems</text:span><text:span text:style-name="T253"><text:s/></text:span><text:span text:style-name="T254">metams skiria ir atleidžia prieš terminą Respublikos Prezidentas Lietuvos banko valdybos pirmininko teikimu.</text:span></text:p>
      <text:p text:style-name="P255">6. Lietuvos banko valdybos pirmininkas į šias pareigas gali būti skiriamas neribojant kadencijų skaičiaus. Valdybos pirmininko pavaduotojai ir valdybos nariai į šias pareigas gali būti skiriami ne daugiau kaip dvi kadencijas iš eilės.</text:p>
      <text:p text:style-name="P256"><text:span text:style-name="T257">*7. Lietuvos banko valdybos pirmininko pavaduotojų ir valdybos narių atlyginimo dydį, neviršijantį 90 procentų Lietuvos banko valdybos pirmininko atlyginimo dydžio, nustato Lietuvos banko valdyba.</text:span></text:p>
      <text:p text:style-name="P258">Straipsnio pakeitimai:</text:p>
      <text:p text:style-name="P259"><text:span text:style-name="T260">Nr.<text:s/></text:span><text:a xlink:href="http://www3.lrs.lt/cgi-bin/preps2?a=227304&amp;b=" office:target-frame-name="_top" xlink:show="replace"><text:span text:style-name="T261">IX-1998</text:span></text:a><text:span text:style-name="T262">, 2004-02-05, Žin., 2004, Nr. 28-869 (2004-02-21)</text:span></text:p>
      <text:p text:style-name="P263"><text:span text:style-name="T264">Nr.<text:s/></text:span><text:a xlink:href="http://www3.lrs.lt/cgi-bin/preps2?a=396597&amp;b=" office:target-frame-name="_top" xlink:show="replace"><text:span text:style-name="T265">XI-1319</text:span></text:a><text:span text:style-name="T266">, 2011-04-14, Žin., 2011, Nr. 46-2158 (2011-04-16)</text:span></text:p>
      <text:p text:style-name="P267"><text:span text:style-name="T268">*Pastaba:</text:span><text:span text:style-name="T269"><text:s/>taikoma po įstatymo</text:span><text:span text:style-name="T270"><text:s/>Nr.<text:s/></text:span><text:a xlink:href="http://www3.lrs.lt/cgi-bin/preps2?a=396597&amp;b=" office:target-frame-name="_top" xlink:show="replace"><text:span text:style-name="T271">XI-1319</text:span></text:a><text:span text:style-name="T272"><text:s/>įsigaliojimo paskirtiems Lietuvos banko valdybos pirmininko pavaduotojams ir valdybos nariams.</text:span></text:p>
      <text:p text:style-name="P273"/>
      <text:p text:style-name="P274"><text:bookmark-start text:name="straipsnis11"/>11 straipsnis. Lietuvos banko valdybos funkcijos ir veikla</text:p>
      <text:p text:style-name="P275"><text:bookmark-end text:name="straipsnis11"/>1. Lietuvos banko valdyba:</text:p>
      <text:p text:style-name="P276">1) nustato Lietuvos banko pinigų politikos programą;</text:p>
      <text:p text:style-name="P277">2) nustato rediskonto, paskolų, indėlių, atviros rinkos operacijų Lietuvos banke ir kredito įstaigų privalomųjų atsargų sudarymo bei laikymo Lietuvos banke tvarką, nustato kitų pinigų politikos priemonių taikymo tvarką;</text:p>
      <text:p text:style-name="P278">3) nustato lito kurso reguliavimo sistemą ir oficialaus lito kurso skaičiavimo tvarką;</text:p>
      <text:p text:style-name="P279"><text:span text:style-name="T280">1 dalies 1, 2 ir 3 punktai netenka galios nuo dienos,<text:s/></text:span><text:span text:style-name="T281">nuo kurios Europos Sąjungos Taryba panaikina išlygą dėl Lietuvos Respublikos pagal Sutarties dėl Europos Sąjungos veikimo 140 straipsnio 1 dalies pirmajame sakinyje ir 2 dalies pirmojoje pastraipoje nustatytą procedūrą</text:span><text:span text:style-name="T282">.</text:span></text:p>
      <text:p text:style-name="P283"/>
      <text:p text:style-name="P284">4) nustato Lietuvos banko užsienio atsargų valdymo, naudojimo ir disponavimo jomis principus ir tvarką;</text:p>
      <text:p text:style-name="P285"><text:span text:style-name="T286">1 dalies 4 punkto redakcija nuo dienos,<text:s/></text:span><text:span text:style-name="T287">nuo kurios Europos Sąjungos Taryba panaikina išlygą dėl Lietuvos Respublikos pagal Sutarties dėl Europos Sąjungos veikimo 140 straipsnio 1 dalies pirmajame sakinyje ir 2 dalies pirmojoje pastraipoje nustatytą procedūrą</text:span><text:span text:style-name="T288">:</text:span></text:p>
      <text:p text:style-name="P289"><text:span text:style-name="T290">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91"/>
      <text:p text:style-name="P292">5) nustato Lietuvos banko išleidžiamų skolos vertybinių popierių emisijos ir apyvartos tvarką;<text:s/></text:p>
      <text:p text:style-name="P293"><text:span text:style-name="T294">1 dalies 5 punktas netenka galios nuo dienos,<text:s/></text:span><text:span text:style-name="T295">nuo kurios Europos Sąjungos Taryba panaikina išlygą dėl Lietuvos Respublikos pagal Sutarties dėl Europos Sąjungos veikimo 140 straipsnio 1 dalies pirmajame sakinyje ir 2 dalies pirmojoje pastraipoje nustatytą procedūrą</text:span><text:span text:style-name="T296">.</text:span></text:p>
      <text:p text:style-name="P297"/>
      <text:p text:style-name="P298"><text:span text:style-name="T299">6) nustato finansų rinkos priežiūros politiką;</text:span></text:p>
      <text:p text:style-name="P300"><text:span text:style-name="T301">7) priima</text:span><text:span text:style-name="T302"><text:s/></text:span><text:span text:style-name="T303">nutarimus;</text:span></text:p>
      <text:p text:style-name="P304"/>
      <text:p text:style-name="P305">8) sprendžia klausimus dėl Lietuvos banko dalyvavimo tarptautiniuose bankuose ir kitose tarptautinėse finansų institucijose, jei tai susiję su Lietuvos banko funkcijomis;</text:p>
      <text:p text:style-name="P306">9) sprendžia pinigų išleidimo ir išėmimo iš apyvartos bei kitus su tuo susijusius klausimus, nustatytus šio įstatymo 6 straipsnyje;</text:p>
      <text:p text:style-name="P307"><text:span text:style-name="T308">1 dalies 8 ir 9 punktų redakcija nuo dienos,<text:s/></text:span><text:span text:style-name="T309">nuo kurios Europos Sąjungos Taryba panaikina išlygą dėl Lietuvos Respublikos pagal Sutarties dėl Europos Sąjungos veikimo 140 straipsnio 1 dalies pirmajame sakinyje ir 2 dalies pirmojoje pastraipoje nustatytą procedūrą</text:span><text:span text:style-name="T310">:</text:span></text:p>
      <text:p text:style-name="P311">8) Europos centriniam bankui pritarus, sprendžia klausimus dėl Lietuvos banko dalyvavimo tarptautinėse pinigų institucijose;</text:p>
      <text:p text:style-name="P312"><text:span text:style-name="T313">9)<text:s/></text:span><text:span text:style-name="T314">laikydamasi<text:s/></text:span><text:span text:style-name="T315">Sutarties dėl Europos Sąjungos veikimo</text:span><text:span text:style-name="T316"><text:s/>reikalavimų, sprendžia banknotų ir monetų išleidimo, išėmimo iš apyvartos ir kitus su tuo susijusius<text:s/></text:span><text:span text:style-name="T317">klausimus;</text:span></text:p>
      <text:p text:style-name="P318"/>
      <text:p text:style-name="P319"><text:span text:style-name="T320">10) steigia Lietuvos banko skyrius, atstovybes, įmones ir įstaigas savo funkcijoms atlikti, taip pat sprendžia klausimus dėl įmonių,<text:s/></text:span><text:span text:style-name="T321">įstaigų,</text:span><text:span text:style-name="T322"><text:s/>susijusių su Lietuvos banko funkcijomis, akcijų (jų dalies) įsigijimo;</text:span></text:p>
      <text:p text:style-name="P323">11) tvirtina Lietuvos banko struktūrą;</text:p>
      <text:p text:style-name="BodyTextIndent2"><text:span text:style-name="T324">12) nustato Lietuvos banko tarnautojų tarnybos (darbo) principus ir tarnautojo statusą, tvirtina valdybos darbo</text:span><text:span text:style-name="T325"><text:s/></text:span><text:span text:style-name="T326">reglamentą;</text:span></text:p>
      <text:p text:style-name="P327"><text:span text:style-name="T328">13) šio įstatymo 42 straipsnio 1 dalyje nurodytiems finansų rinkos dalyviams (toliau – prižiūrimi finansų rinkos dalyviai) taiko įstatymų nustatytas poveikio priemones</text:span><text:span text:style-name="T329">, finansų rinką reglamentuojančiuose teisės aktuose nustatytus nurodymus, įpareigojimus, draudimus ir kitas kitiems asmenims privalomas vykdyti priemones</text:span><text:span text:style-name="T330">;</text:span></text:p>
      <text:p text:style-name="P331"><text:span text:style-name="T332">14) kreipiasi į teismą dėl bankroto bylų iškėlimo prižiūrimiems finansų rinkos dalyviams;</text:span></text:p>
      <text:p text:style-name="P333">15) tvirtina Lietuvos banko biudžetą;</text:p>
      <text:p text:style-name="P334"/>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text:s/></text:span><text:span text:style-name="T354">finansų rinką reglamentuojančiuose<text:s/></text:span><text:span text:style-name="T355">įstatymuose nustatytų licencijų, leidimų, sutikimų,</text:span><text:span text:style-name="T356"><text:s/>pritarimų,</text:span><text:span text:style-name="T357"><text:s/></text:span><text:span text:style-name="T358">neprieštaravimų</text:span><text:span text:style-name="T359"><text:s/>išdavimo, jų<text:s/></text:span><text:span text:style-name="T360">galiojimo sustabdymo, galiojimo sustabdymo panaikinimo ir</text:span><text:span text:style-name="T361"><text:s/>atšaukimo (galiojimo panaikinimo);</text:span></text:p>
      <text:p text:style-name="P362"><text:span text:style-name="T363">19) priima sprendimus dėl ginčų tarp vartotojų ir finansų rinkos dalyvių;</text:span></text:p>
      <text:p text:style-name="P364"><text:span text:style-name="T365">20</text:span><text:span text:style-name="T366">)</text:span><text:span text:style-name="T367"><text:s/></text:span><text:span text:style-name="T368">vykdo kitą veiklą, susijusią su Lietuvos banko pagrindinio tikslo įgyvendinimu.</text:span></text:p>
      <text:p text:style-name="P369"/>
      <text:p text:style-name="P370"><text:span text:style-name="T371">2. Lietuvos banko valdyba gali dalį savo funkcijų, nustatytų šio straipsnio 1 dalies 5, 8, 11, 13, 17, 18 ir 19 punktuose, pavesti vykdyti valdybos pirmininkui.</text:span></text:p>
      <text:p text:style-name="P372"><text:span text:style-name="T373">2 dalies 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2. Lietuvos banko valdyba gali dalį savo funkcijų pavesti vykdyti valdybos pirmininkui, išskyrus šio straipsnio 1 dalies 4, 6, 7, 9, 10, 12, 13, 14, 15, 16, 18 ir 19 punktuose numatytas funkcijas.</text:p>
      <text:p text:style-name="P377"/>
      <text:p text:style-name="P378"><text:span text:style-name="T379">3. Lietuvos banko valdyba gali visas ar dalį savo funkcijų, nustatytų šio straipsnio 1 dalies 13, 18 ir 19 punktuose, pavesti vykdyti Lietuvos banko struktūriniams padaliniams, jeigu įstatymai nenustato kitaip.</text:span></text:p>
      <text:p text:style-name="P380">Straipsnio pakeitimai:</text:p>
      <text:p text:style-name="P381"><text:span text:style-name="T382">Nr.<text:s/></text:span><text:a xlink:href="http://www3.lrs.lt/cgi-bin/preps2?a=227304&amp;b=" office:target-frame-name="_top" xlink:show="replace"><text:span text:style-name="T383">IX-1998</text:span></text:a><text:span text:style-name="T384">, 2004-02-05, Žin., 2004, Nr. 28-869 (2004-02-21)</text:span></text:p>
      <text:p text:style-name="PlainText"><text:span text:style-name="T385">Nr.<text:s/></text:span><text:a xlink:href="http://www3.lrs.lt/cgi-bin/preps2?a=230454&amp;b=" office:target-frame-name="_top" xlink:show="replace"><text:span text:style-name="T386">IX-2069</text:span></text:a><text:span text:style-name="T387">, 2004-03-23, Žin., 2004, Nr. 54-1830 (2004-04-15)</text:span></text:p>
      <text:p text:style-name="P388"><text:span text:style-name="T389">Nr.<text:s/></text:span><text:a xlink:href="http://www3.lrs.lt/cgi-bin/preps2?a=274804&amp;b=" office:target-frame-name="_top" xlink:show="replace"><text:span text:style-name="T390">X-569</text:span></text:a><text:span text:style-name="T391">, 2006-04-25, Žin., 2006, Nr. 48-1699 (2006-04-29)</text:span></text:p>
      <text:p text:style-name="P392"><text:span text:style-name="T393">Nr.<text:s/></text:span><text:a xlink:href="http://www3.lrs.lt/cgi-bin/preps2?a=396599&amp;b=" office:target-frame-name="_top" xlink:show="replace"><text:span text:style-name="T394">XI-1320</text:span></text:a><text:span text:style-name="T395">, 2011-04-14, Žin., 2011, Nr. 46-2159 (2011-04-16)</text:span></text:p>
      <text:p text:style-name="P396"><text:span text:style-name="T397">Nr.<text:s/></text:span><text:a xlink:href="http://www3.lrs.lt/cgi-bin/preps2?a=340369&amp;b=" office:target-frame-name="_top" xlink:show="replace"><text:span text:style-name="T398">XI-202</text:span></text:a><text:span text:style-name="T399">, 2009-03-19, Žin., 2009, Nr. 38-1441 (2009-04-04)</text:span></text:p>
      <text:p text:style-name="P400"><text:span text:style-name="T401">Nr.<text:s/></text:span><text:a xlink:href="http://www3.lrs.lt/cgi-bin/preps2?a=361206&amp;b=" office:target-frame-name="_top" xlink:show="replace"><text:span text:style-name="T402">XI-557</text:span></text:a><text:span text:style-name="T403">, 2009-12-10, Žin., 2009, Nr. 153-6895 (2009-12-28)</text:span></text:p>
      <text:p text:style-name="P404"><text:span text:style-name="T405">Nr.<text:s/></text:span><text:a xlink:href="http://www3.lrs.lt/cgi-bin/preps2?a=396597&amp;b=" office:target-frame-name="_top" xlink:show="replace"><text:span text:style-name="T406">XI-1319</text:span></text:a><text:span text:style-name="T407">, 2011-04-14, Žin., 2011, Nr. 46-2158 (2011-04-16)</text:span></text:p>
      <text:p text:style-name="P408"><text:span text:style-name="T409">Nr.<text:s/></text:span><text:a xlink:href="http://www3.lrs.lt/cgi-bin/preps2?a=412373&amp;b=" office:target-frame-name="_top" xlink:show="replace"><text:span text:style-name="T410">XI-1666</text:span></text:a><text:span text:style-name="T411">, 2011-11-17, Žin., 2011, Nr. 145-6812 (2011-12-01)</text:span></text:p>
      <text:p text:style-name="P412"><text:span text:style-name="T413">Nr.<text:s/></text:span><text:a xlink:href="http://www3.lrs.lt/cgi-bin/preps2?a=412356&amp;b=" office:target-frame-name="_top" xlink:show="replace"><text:span text:style-name="T414">XI-1667</text:span></text:a><text:span text:style-name="T415">, 2011-11-17, Žin., 2011, Nr. 145-6813 (2011-12-01)</text:span></text:p>
      <text:p text:style-name="P416"/>
      <text:p text:style-name="P417"><text:bookmark-start text:name="straipsnis12"/>12 straipsnis. Lietuvos banko valdybos narių atleidimas iš pareigų</text:p>
      <text:p text:style-name="P41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1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20">3. Sprendimas dėl atleidimo priimamas per vieną mėnesį nuo teikimo Seimui ar Respublikos Prezidentui įteikimo dienos. Nepriėmus sprendimo per šį terminą, asmuo, dėl kurio buvo teikimas, toliau eina pareigas.</text:p>
      <text:p text:style-name="P421"><text:span text:style-name="T42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274804&amp;b=" office:target-frame-name="_top" xlink:show="replace"><text:span text:style-name="T430">X-569</text:span></text:a><text:span text:style-name="T431">, 2006-04-25, Žin., 2006, Nr. 48-1699 (2006-04-29)</text:span></text:p>
      <text:p text:style-name="P432"><text:span text:style-name="T433">Nr.<text:s/></text:span><text:a xlink:href="http://www3.lrs.lt/cgi-bin/preps2?a=412373&amp;b=" office:target-frame-name="_top" xlink:show="replace"><text:span text:style-name="T434">XI-1666</text:span></text:a><text:span text:style-name="T435">, 2011-11-17, Žin., 2011, Nr. 145-6812 (2011-12-01)</text:span></text:p>
      <text:p text:style-name="P436"/>
      <text:p text:style-name="P437"><text:bookmark-start text:name="straipsnis13"/>13 straipsnis. Lietuvos banko valdybos narių atsistatydinimas</text:p>
      <text:p text:style-name="P438"><text:bookmark-end text:name="straipsnis13"/>1. Lietuvos banko valdybos pirmininkas gali atsistatydinti įteikęs prašymą Respublikos Prezidentui, o valdybos pirmininko pavaduotojai ir valdybos nariai – valdybos pirmininkui.</text:p>
      <text:p text:style-name="P439">2. Lietuvos banko valdybos pirmininko prašymą dėl atsistatydinimo svarsto Seimas, o pirmininko pavaduotojų ir valdybos narių – Respublikos Prezidentas.</text:p>
      <text:p text:style-name="P440">3. Sprendimas dėl atsistatydinimo priimamas per vieną mėnesį nuo prašymo atsistatydinti įteikimo dienos.</text:p>
      <text:p text:style-name="P441"><text:span text:style-name="T442">4. Jeigu sprendimas<text:s/></text:span><text:span text:style-name="T443">per šio straipsnio 3 dalyje nustatytą terminą</text:span><text:span text:style-name="T444"><text:s/>nepriimamas, valdybos pirmininkas, valdybos pirmininko pavaduotojai ir valdybos nariai laikomi atsistatydinusiais po mėnesio nuo prašymo padavimo dienos.</text:span></text:p>
      <text:p text:style-name="BodyTextIndent"><text:span text:style-name="T445">5. Kai priimamas sprendimas netenkinti prašymo, valdybos pirmininkas, valdybos pirmininko pavaduotojai ir valdybos nariai laikomi atsistatydinusiais po mėnesio</text:span><text:span text:style-name="T446"><text:s/></text:span><text:span text:style-name="T447">nuo tokio sprendimo priėmimo dienos, jeigu jie per dvi savaites nuo sprendimo netenkinti prašymo priėmimo pateikia ankstesnį prašymą patvirtinantį prašymą.<text:s/></text:span></text:p>
      <text:p text:style-name="P448"/>
      <text:p text:style-name="P449"><text:bookmark-start text:name="straipsnis14"/>14 straipsnis. Lietuvos banko valdybos posėdžiai</text:p>
      <text:p text:style-name="P450"><text:bookmark-end text:name="straipsnis14"/>1. Lietuvos banko valdybos posėdžiai rengiami prireikus, bet ne rečiau kaip vieną kartą per mėnesį. Valdybos posėdžių rengimo tvarką nustato Lietuvos banko valdybos darbo reglamentas.</text:p>
      <text:p text:style-name="P451">2. Lietuvos banko valdybos posėdžiai yra teisėti, kai juose dalyvauja ne mažiau kaip trys valdybos nariai. Lietuvos banko valdybos sprendimai priimami ne mažiau kaip trijų balsų dauguma.</text:p>
      <text:p text:style-name="P452">3. Lietuvos banko valdybos posėdžiams pirmininkauja valdybos pirmininkas arba vienas iš jo pavaduotojų valdybos darbo reglamento nustatyta tvarka.</text:p>
      <text:p text:style-name="P453">4. Lietuvos banko valdybos sprendimai įgyvendinami jos nutarimais arba valdybos pirmininko įsakymais.<text:s/></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text:span text:style-name="T460">Nr.<text:s/></text:span><text:a xlink:href="http://www3.lrs.lt/cgi-bin/preps2?a=274804&amp;b=" office:target-frame-name="_top" xlink:show="replace"><text:span text:style-name="T461">X-569</text:span></text:a><text:span text:style-name="T462">, 2006-04-25, Žin., 2006, Nr. 48-1699 (2006-04-29)</text:span></text:p>
      <text:p text:style-name="P463"/>
      <text:p text:style-name="P464"><text:bookmark-start text:name="straipsnis15"/>15 straipsnis. Lietuvos banko valdybos narių balsavimo teisės apribojimas</text:p>
      <text:p text:style-name="P465"><text:bookmark-end text:name="straipsnis15"/><text:span text:style-name="T466">Jei Lietuvos banko valdybos posėdyje sprendžiamas klausimas susijęs su valdybos nario privačiais interesais, keliančiais viešųjų ir privačių interesų konfliktą,</text:span><text:span text:style-name="T467"><text:s/>v</text:span><text:span text:style-name="T468">aldybos narys apie tai raštu</text:span><text:span text:style-name="T469"><text:s/></text:span><text:span text:style-name="T470">praneša prieš svarstymą ir neturi teisės dalyvauti svarstant ir priimant sprendimą.<text:s/></text:span></text:p>
      <text:p text:style-name="P471"/>
      <text:p text:style-name="P472"><text:bookmark-start text:name="straipsnis16"/>16 straipsnis. Lietuvos banko valdybos narių veiklos apribojimas</text:p>
      <text:p text:style-name="P473"><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74">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75"><text:span text:style-name="T47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396597&amp;b=" office:target-frame-name="_top" xlink:show="replace"><text:span text:style-name="T484">XI-1319</text:span></text:a><text:span text:style-name="T485">, 2011-04-14, Žin., 2011, Nr. 46-2158 (2011-04-16)</text:span></text:p>
      <text:p text:style-name="P486"><text:span text:style-name="T487">*Pastaba:</text:span><text:span text:style-name="T488"><text:s/>taikoma įstatymo</text:span><text:span text:style-name="T489"><text:s/>Nr.<text:s/></text:span><text:a xlink:href="http://www3.lrs.lt/cgi-bin/preps2?a=396597&amp;b=" office:target-frame-name="_top" xlink:show="replace"><text:span text:style-name="T490">XI-1319</text:span></text:a><text:span text:style-name="T491"><text:s/></text:span><text:span text:style-name="T492">įsigaliojimo dieną ir po to pradedančiam eiti pareigas Lietuvos banko valdybos pirmininkui ir po šio įstatymo įsigaliojimo paskirtiems Lietuvos banko valdybos pirmininko pavaduotojams ir valdybos nariams.</text:span></text:p>
      <text:p text:style-name="P493"/>
      <text:p text:style-name="P494"><text:bookmark-start text:name="straipsnis17"/>17 straipsnis. Lietuvos banko valdybos pirmininkas</text:p>
      <text:p text:style-name="P495"><text:bookmark-end text:name="straipsnis17"/>1. Lietuvos banko valdybos pirmininkas:</text:p>
      <text:p text:style-name="P496">1) organizuoja Lietuvos banko darbą;</text:p>
      <text:p text:style-name="P497">2) be atskiro įgaliojimo atstovauja Lietuvos bankui Lietuvos Respublikoje bei užsienyje;</text:p>
      <text:p text:style-name="P498"><text:span text:style-name="T499">3) sudaro darbo sutartis su Lietuvos banko tarnautojais bei Lietuvos banko skyrių,<text:s/></text:span><text:span text:style-name="T500">atstovybių</text:span><text:span text:style-name="T501"><text:s/>ar Lietuvos banko įstaigų,<text:s/></text:span><text:span text:style-name="T502">įmonių</text:span><text:span text:style-name="T503"><text:s/>vadovais, skatina pasižymėjusius tarnautojus, skiria drausmines nuobaudas;</text:span></text:p>
      <text:p text:style-name="P504">4) tvirtina valdybos pirmininko, jo pavaduotojų ir valdybos narių pasiskirstymą pareigomis;</text:p>
      <text:p text:style-name="P505">5) išduoda įgaliojimus;</text:p>
      <text:p text:style-name="P506">6) tvirtina Lietuvos banko struktūrinių padalinių nuostatus;</text:p>
      <text:p text:style-name="P507">7) atlieka kitas Lietuvos banko valdybos pavestas funkcijas.</text:p>
      <text:p text:style-name="P508"><text:span text:style-name="T509">2. Kai Lietuvos banko valdybos pirmininko nėra, Lietuvos banko valdybos pirmininko pareigas jo pavedimu eina vienas iš pavaduotojų ar vienas iš valdybos narių.</text:span></text:p>
      <text:p text:style-name="BodyTextIndent"><text:span text:style-name="T510">3. Lietuvos banko valdybos pirmininkas, jo pavaduotojas<text:s/></text:span><text:span text:style-name="T511">arba valdybos narys</text:span><text:span text:style-name="T512"><text:s/>turi teisę dalyvauti Lietuvos Respublikos Vyriausybės posėdžiuose patariamojo balso teise.</text:span></text:p>
      <text:p text:style-name="BodyTextIndent2"><text:span text:style-name="T513">*4. Lietuvos banko valdybos pirmininko atlyginimas lygus penkiems piniginio tarpininkavimo įstaigų darbuotojų vidutiniams mėnesiniams darbo užmokesčiams, skelbiamiems Lietuvos statistikos departamento.</text:span></text:p>
      <text:p text:style-name="BodyTextIndent2"><text:span text:style-name="T514">*5. Lietuvos banko valdybos pirmininkui atstovavimo šalyje ir užsienyje išlaidoms finansuoti neatsiskaitytinai kas mėnesį skiriama</text:span><text:span text:style-name="T515"><text:s/></text:span><text:span text:style-name="T516">15</text:span><text:span text:style-name="T517"><text:s/></text:span><text:span text:style-name="T518">procentų jo darbo užmokesčio dydžio suma.</text:span></text:p>
      <text:p text:style-name="P519">Straipsnio pakeitimai:</text:p>
      <text:p text:style-name="P520"><text:span text:style-name="T521">Nr.<text:s/></text:span><text:a xlink:href="http://www3.lrs.lt/cgi-bin/preps2?a=227304&amp;b=" office:target-frame-name="_top" xlink:show="replace"><text:span text:style-name="T522">IX-1998</text:span></text:a><text:span text:style-name="T523">, 2004-02-05, Žin., 2004, Nr. 28-869 (2004-02-21)</text:span></text:p>
      <text:p text:style-name="P524"><text:span text:style-name="T525">Nr.<text:s/></text:span><text:a xlink:href="http://www3.lrs.lt/cgi-bin/preps2?a=386459&amp;b=" office:target-frame-name="_top" xlink:show="replace"><text:span text:style-name="T526">XI-1118</text:span></text:a><text:span text:style-name="T527">, 2010-11-12, Žin., 2010, Nr. 139-7102 (2010-11-27)</text:span></text:p>
      <text:p text:style-name="P528"><text:span text:style-name="T529">Nr.<text:s/></text:span><text:a xlink:href="http://www3.lrs.lt/cgi-bin/preps2?a=396597&amp;b=" office:target-frame-name="_top" xlink:show="replace"><text:span text:style-name="T530">XI-1319</text:span></text:a><text:span text:style-name="T531">, 2011-04-14, Žin., 2011, Nr. 46-2158 (2011-04-16)</text:span></text:p>
      <text:p text:style-name="P532"><text:span text:style-name="T533">*Pastaba:</text:span><text:span text:style-name="T534"><text:s/>taikoma įstatymo<text:s/></text:span><text:span text:style-name="T535">Nr.<text:s/></text:span><text:a xlink:href="http://www3.lrs.lt/cgi-bin/preps2?a=396597&amp;b=" office:target-frame-name="_top" xlink:show="replace"><text:span text:style-name="T536">XI-1319</text:span></text:a><text:span text:style-name="T537"><text:s/></text:span><text:span text:style-name="T538">įsigaliojimo dieną ir po to pradedančiam eiti pareigas Lietuvos banko valdybos pirmininkui.</text:span></text:p>
      <text:p text:style-name="P539"/>
      <text:p text:style-name="P540"><text:bookmark-start text:name="straipsnis18"/>18 straipsnis. Lietuvos banko tarnautojai</text:p>
      <text:p text:style-name="P54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42">2. Lietuvos banko tarnautojams taikomi darbo santykius reglamentuojantys įstatymai.</text:p>
      <text:p text:style-name="P543">3. Lietuvos banko tarnautojai gali dirbti tik šiame banke. Lietuvos banko valdybos sutikimu galima dirbti ir kitur.</text:p>
      <text:p text:style-name="P54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45">5. Lietuvos banko tarnautojams gali būti suteikiamos finansinės paslaugos Lietuvos banko valdybos nustatyta tvarka ir sąlygomis.</text:p>
      <text:p text:style-name="P546"><text:span text:style-name="T547">6. Informaciją apie tarnautoją Lietuvos bankas teikia tik įstatymų nustatytais atvejais ir tvarka.</text:span></text:p>
      <text:p text:style-name="P548">Straipsnio pakeitimai:</text:p>
      <text:p text:style-name="P549"><text:span text:style-name="T550">Nr.<text:s/></text:span><text:a xlink:href="http://www3.lrs.lt/cgi-bin/preps2?a=227304&amp;b=" office:target-frame-name="_top" xlink:show="replace"><text:span text:style-name="T551">IX-1998</text:span></text:a><text:span text:style-name="T552">, 2004-02-05, Žin., 2004, Nr. 28-869 (2004-02-21)</text:span></text:p>
      <text:p text:style-name="P553"/>
      <text:p text:style-name="P554"><text:bookmark-start text:name="straipsnis18_1p"/><text:span text:style-name="T555">18</text:span><text:span text:style-name="T556">(1)</text:span><text:span text:style-name="T557"><text:s/>straipsnis. Reikalavimai Lietuvos banko tarnautojams, siekiant išvengti viešųjų ir privačių interesų konflikto</text:span></text:p>
      <text:p text:style-name="P558"><text:bookmark-end text:name="straipsnis18_1p"/>1. Lietuvos banko tarnautojai privalo vengti veiklos, kuri sukeltų viešųjų ir privačių interesų konfliktą.</text:p>
      <text:p text:style-name="P55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60">Įstatymas papildytas straipsniu:</text:p>
      <text:p text:style-name="P561"><text:span text:style-name="T562">Nr.<text:s/></text:span><text:a xlink:href="http://www3.lrs.lt/cgi-bin/preps2?a=227304&amp;b=" office:target-frame-name="_top" xlink:show="replace"><text:span text:style-name="T563">IX-1998</text:span></text:a><text:span text:style-name="T564">, 2004-02-05, Žin., 2004, Nr. 28-869 (2004-02-21)</text:span></text:p>
      <text:p text:style-name="P565"/>
      <text:p text:style-name="P566"><text:bookmark-start text:name="straipsnis19"/><text:span text:style-name="T567">19 straipsnis. Pareiga saugoti paslaptis</text:span></text:p>
      <text:p text:style-name="P56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69"/>
      <text:p text:style-name="P57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7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72">4. Susipažinimo su banko paslaptį sudarančia informacija bei jos naudojimo tvarką tvirtina Lietuvos banko valdybos pirmininkas.</text:p>
      <text:p text:style-name="P573"><text:span text:style-name="T574">2, 3 ir 4 dalių redakcija nuo dienos,<text:s/></text:span><text:span text:style-name="T575">nuo kurios Europos Sąjungos Taryba panaikina išlygą dėl Lietuvos Respublikos pagal Sutarties dėl Europos Sąjungos veikimo 140 straipsnio 1 dalies pirmajame sakinyje ir 2 dalies pirmojoje pastraipoje nustatytą procedūrą</text:span><text:span text:style-name="T576">:</text:span></text:p>
      <text:p text:style-name="P577"><text:span text:style-name="T578">2. Banko paslaptis</text:span><text:span text:style-name="T579"><text:s/>–<text:s/></text:span><text:span text:style-name="T580">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81"><text:span text:style-name="T582">3.</text:span><text:span text:style-name="T583"><text:s/>Valstybės ir tarnybos paslaptis sudarančios informacijos detalius sąrašus tvirtina<text:s/></text:span><text:bookmark-start text:name="_Hlt115661179"/><text:bookmark-start text:name="_Hlt115661180"/><text:bookmark-start text:name="_Hlt115661181"/><text:span text:style-name="T584">Liet</text:span><text:bookmark-start text:name="_Hlt133726633"/><text:bookmark-start text:name="_Hlt133726634"/><text:span text:style-name="T585">u</text:span><text:bookmark-end text:name="_Hlt133726633"/><text:bookmark-end text:name="_Hlt133726634"/><text:span text:style-name="T586">vos</text:span><text:bookmark-end text:name="_Hlt115661179"/><text:bookmark-end text:name="_Hlt115661180"/><text:bookmark-end text:name="_Hlt115661181"/><text:span text:style-name="T587"><text:s/>banko valdybos pirmininkas. Valstybės ir tarnybos paslaptis sudarančios informacijos detalūs sąrašai tvirtinami ir keičiami Lietuvos Respublikos valstybės ir tarnybos paslapčių įstatymo nustatyta tvarka.</text:span></text:p>
      <text:p text:style-name="P588"><text:span text:style-name="T589">4. Banko paslaptį sudarančios informacijos naudojimo tvarką tvirtina<text:s/></text:span><text:span text:style-name="T590">Lietuvos banko</text:span><text:span text:style-name="T591"><text:s/>valdybos pirmininkas.</text:span></text:p>
      <text:p text:style-name="P592"/>
      <text:p text:style-name="P593">5. Nagrinėjant bylas teismuose, banko paslaptį sudarančios informacijos apsaugai taikomos Lietuvos Respublikos įstatymų nuostatos, užtikrinančios komercinės paslapties apsaugą.</text:p>
      <text:p text:style-name="P594">Straipsnio pakeitimai:</text:p>
      <text:p text:style-name="P595"><text:span text:style-name="T596">Nr.<text:s/></text:span><text:a xlink:href="http://www3.lrs.lt/cgi-bin/preps2?a=227304&amp;b=" office:target-frame-name="_top" xlink:show="replace"><text:span text:style-name="T597">IX-1998</text:span></text:a><text:span text:style-name="T598">, 2004-02-05, Žin., 2004, Nr. 28-869 (2004-02-21)</text:span></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h text:style-name="P604" text:outline-level="1"><text:bookmark-start text:name="skirsnis3"/>TREČIASIS SKIRSNIS</text:h>
      <text:p text:style-name="P605"><text:bookmark-end text:name="skirsnis3"/>LIETUVOS BANKO FINANSAI</text:p>
      <text:p text:style-name="P606">Skirsnio pavadinimas pakeistas:</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
      <text:p text:style-name="P612"><text:bookmark-start text:name="straipsnis20"/>20 straipsnis. Lietuvos banko kapitalas</text:p>
      <text:p text:style-name="P613"><text:bookmark-end text:name="straipsnis20"/>1. Lietuvos banko kapitalą sudaro įstatinis kapitalas ir atsargos kapitalas.</text:p>
      <text:p text:style-name="P614"/>
      <text:p text:style-name="P615">2. Įstatinis kapitalas – 200 mln. litų. Jis sudaromas iš Lietuvos valstybės lėšų ir (ar) Lietuvos banko pelno.</text:p>
      <text:p text:style-name="P616"><text:span text:style-name="T617">2 dalies redakcija nuo dienos,<text:s/></text:span><text:span text:style-name="T618">nuo kurios Europos Sąjungos Taryba panaikina išlygą dėl Lietuvos Respublikos pagal Sutarties dėl Europos Sąjungos veikimo 140 straipsnio 1 dalies pirmajame sakinyje ir 2 dalies pirmojoje pastraipoje nustatytą procedūrą</text:span><text:span text:style-name="T619">:</text:span></text:p>
      <text:p text:style-name="BodyTextIndent"><text:span text:style-name="T620">2. Įstatinis kapitalas – 60 mln. eurų. Jis sudaromas iš Lietuvos valstybės lėšų ir (ar) Lietuvos banko pelno.</text:span></text:p>
      <text:p text:style-name="P621"/>
      <text:p text:style-name="P622">3. Atsargos kapitalas sudaromas iš Lietuvos banko pelno.</text:p>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P628"><text:span text:style-name="T629">Nr.<text:s/></text:span><text:a xlink:href="http://www3.lrs.lt/cgi-bin/preps2?a=274804&amp;b=" office:target-frame-name="_top" xlink:show="replace"><text:span text:style-name="T630">X-569</text:span></text:a><text:span text:style-name="T631">, 2006-04-25, Žin., 2006, Nr. 48-1699 (2006-04-29)</text:span></text:p>
      <text:p text:style-name="P632"/>
      <text:p text:style-name="P633"><text:bookmark-start text:name="straipsnis21"/>21 straipsnis. Lietuvos banko biudžetas</text:p>
      <text:p text:style-name="P634"><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
      <text:p text:style-name="P641"><text:bookmark-start text:name="straipsnis22"/>22 straipsnis. Lietuvos banko pelnas (nuostolis)</text:p>
      <text:p text:style-name="P642"><text:bookmark-end text:name="straipsnis22"/>Lietuvos banko finansinių metų pelnas (nuostolis) skaičiuojamas iš pajamų atimant išlaidas.</text:p>
      <text:p text:style-name="P643"/>
      <text:p text:style-name="BodyTextIndent"><text:bookmark-start text:name="straipsnis23"/><text:span text:style-name="T644">23 straipsnis. Lietuvos banko nuostolio padengimas ir pelno paskirstymas</text:span></text:p>
      <text:p text:style-name="P645"><text:bookmark-end text:name="straipsnis23"/><text:span text:style-name="T646">1. Šio įstatymo nustatyta tvarka patvirtinus paskutinių pasibaigusių finansinių metų finansinių ataskaitų rinkinį, tų<text:s/></text:span><text:span text:style-name="T647">metų pelnas (nuostolis)</text:span><text:span text:style-name="T648"><text:s/>ir ankstesnių finansinių metų<text:s/></text:span><text:span text:style-name="T649">nepaskirstytasis pelnas</text:span><text:span text:style-name="T650"><text:s/>priskiriami<text:s/></text:span><text:span text:style-name="T651">paskirstytinajam pelnui (nuostoliui)</text:span><text:span text:style-name="T652"><text:s/>ir po to šis paskirstytinasis pelnas skirstomas ar nuostolis dengiamas šiame straipsnyje nustatyta tvarka.<text:s/></text:span></text:p>
      <text:p text:style-name="P653"><text:span text:style-name="T654">2.<text:s/></text:span><text:span text:style-name="T655">Paskirstytinasis nuostolis</text:span><text:span text:style-name="T656"><text:s/>dengiamas turimu Lietuvos banko atsargos kapitalu. Kai atsargos kapitalo nepakanka šiam nuostoliui dengti, likęs nepadengtas nuostolis dengiamas paskesnių finansinių metų paskirstytinuoju pelnu.<text:s/></text:span></text:p>
      <text:p text:style-name="P657"><text:span text:style-name="T658">3.<text:s/></text:span><text:span text:style-name="T659">Paskirstytinasis pelnas</text:span><text:span text:style-name="T660"><text:s/>skirstomas šia eilės tvarka:</text:span></text:p>
      <text:p text:style-name="P661">1) ankstesnių finansinių metų nepadengtiems nuostoliams dengti;<text:s/></text:p>
      <text:p text:style-name="P662"><text:span text:style-name="T663">2) po paskirstymo pagal šios dalies 1 punkto nuostatas likusi suma ar jos dalis skiriama<text:s/></text:span><text:span text:style-name="T664">įstatiniam kapitalui iki šio įstatymo 20 straipsnyje nustatyto dydžio;</text:span></text:p>
      <text:p text:style-name="P665"><text:span text:style-name="T666">3)<text:s/></text:span><text:span text:style-name="T667">po paskirstymo pagal šios dalies 2 punkto nuostatas likusi suma ar jos dalis skiriama<text:s/></text:span><text:span text:style-name="T668">atsargos kapitalui sudaryti iki Lietuvos banko valdybos nepriklausomu sprendimu, priimtu atsižvelgiant į rizikas ir galimą jų poveikį, nustatytos sumos, ne mažesnės už penkis Lietuvos banko įstatinio kapitalo dydžius;</text:span></text:p>
      <text:p text:style-name="P669"><text:span text:style-name="T670">4)<text:s/></text:span><text:span text:style-name="T671">po paskirstymo pagal šios dalies 3 punkto nuostatas likusi suma ar jos dalis skiriama<text:s/></text:span><text:span text:style-name="T672">Lietuvos banko pelno įmokai į valstybės biudžetą. Ši įmoka neturi viršyti sumos, kuri lygi 70 procentų apskaičiuoto paskutinių trejų pasibaigusių finansinių metų Lietuvos banko pelno (nuostolio) vidurkio.<text:s/></text:span></text:p>
      <text:p text:style-name="P673"><text:span text:style-name="T674">4.<text:s/></text:span><text:span text:style-name="T675">Paskirstytinojo pelno dalis</text:span><text:span text:style-name="T676">, likusi po paskirstymo pagal šio straipsnio 3 dalies nuostatas,<text:s/></text:span><text:span text:style-name="T677">laikoma</text:span><text:span text:style-name="T678"><text:s/></text:span><text:span text:style-name="T679">nepaskirstytuoju pelnu</text:span><text:span text:style-name="T680">, kuris skirstomas šiame straipsnyje nustatyta tvarka paskesniais finansiniais metais.</text:span></text:p>
      <text:p text:style-name="P681">Straipsnio pakeitimai:</text:p>
      <text:p text:style-name="PlainText"><text:span text:style-name="T682">Nr.<text:s/></text:span><text:a xlink:href="http://www3.lrs.lt/cgi-bin/preps2?a=206757&amp;b=" office:target-frame-name="_top" xlink:show="replace"><text:span text:style-name="T683">IX-1352</text:span></text:a><text:span text:style-name="T684">, 2003-03-04, Žin., 2003, Nr. 27-1079 (2003-03-19)</text:span></text:p>
      <text:p text:style-name="P685"><text:span text:style-name="T686">Nr.<text:s/></text:span><text:a xlink:href="http://www3.lrs.lt/cgi-bin/preps2?a=227304&amp;b=" office:target-frame-name="_top" xlink:show="replace"><text:span text:style-name="T687">IX-1998</text:span></text:a><text:span text:style-name="T688">, 2004-02-05, Žin., 2004, Nr. 28-869 (2004-02-21)</text:span></text:p>
      <text:p text:style-name="P689"><text:span text:style-name="T690">Nr.<text:s/></text:span><text:a xlink:href="http://www3.lrs.lt/cgi-bin/preps2?a=359889&amp;b=" office:target-frame-name="_top" xlink:show="replace"><text:span text:style-name="T691">XI-510</text:span></text:a><text:span text:style-name="T692">, 2009-12-02, Žin., 2009, Nr. 147-6553 (2009-12-12)</text:span></text:p>
      <text:p text:style-name="P693"><text:span text:style-name="T694">Nr.<text:s/></text:span><text:a xlink:href="http://www3.lrs.lt/cgi-bin/preps2?a=415118&amp;b=" office:target-frame-name="_top" xlink:show="replace"><text:span text:style-name="T695">XI-1800</text:span></text:a><text:span text:style-name="T696">, 2011-12-15, Žin., 2011, Nr. 160-7567 (2011-12-28)</text:span></text:p>
      <text:p text:style-name="P697"/>
      <text:p text:style-name="P698"><text:bookmark-start text:name="straipsnis24"/>24 straipsnis. Lietuvos banko ir valstybės biudžeto santykis</text:p>
      <text:p text:style-name="P699"><text:bookmark-end text:name="straipsnis24"/>Lietuvos banko pelno įmoka įmokama į valstybės biudžetą vieną kartą per metus, ne vėliau kaip iki kitų metų gegužės 1 dienos.</text:p>
      <text:p text:style-name="P700">Straipsnio pakeitimai:</text:p>
      <text:p text:style-name="P701"><text:span text:style-name="T702">Nr.<text:s/></text:span><text:a xlink:href="http://www3.lrs.lt/cgi-bin/preps2?a=227304&amp;b=" office:target-frame-name="_top" xlink:show="replace"><text:span text:style-name="T703">IX-1998</text:span></text:a><text:span text:style-name="T704">, 2004-02-05, Žin., 2004, Nr. 28-869 (2004-02-21)</text:span><text:span text:style-name="T705"><text:line-break/></text:span></text:p>
      <text:p text:style-name="P706"/>
      <text:h text:style-name="P707" text:outline-level="1"><text:bookmark-start text:name="skirsnis4"/>KETVIRTASIS SKIRSNIS</text:h>
      <text:p text:style-name="P708"><text:bookmark-end text:name="skirsnis4"/>LIETUVOS BANKO PINIGŲ POLITIKA</text:p>
      <text:p text:style-name="P709"><text:span text:style-name="T710">Ketvirtojo skirsnio pavadinim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kirsnis5"/>KETVIRTASIS SKIRSNIS</text:p>
      <text:p text:style-name="P714"><text:bookmark-end text:name="skirsnis5"/><text:span text:style-name="T715">PINIGŲ POLITIKA</text:span></text:p>
      <text:p text:style-name="P716"/>
      <text:p text:style-name="P717"><text:bookmark-start text:name="straipsnis25"/>25 straipsnis. Pinigų politikos priemonės</text:p>
      <text:p text:style-name="P718"><text:bookmark-end text:name="straipsnis25"/><text:span text:style-name="T719">Vykdydamas pinigų politiką, Lietuvos bankas parenka ir nustato pinigų politikos priemones ir jų<text:s/></text:span><text:span text:style-name="T720">taikymo<text:s/></text:span><text:span text:style-name="T721">tvarką.</text:span></text:p>
      <text:p text:style-name="P722"><text:span text:style-name="T723">25 straipsnio redakcija nuo dienos,<text:s/></text:span><text:span text:style-name="T724">nuo kurios Europos Sąjungos Taryba panaikina išlygą dėl Lietuvos Respublikos pagal Sutarties dėl Europos Sąjungos veikimo 140 straipsnio 1 dalies pirmajame sakinyje ir 2 dalies pirmojoje pastraipoje nustatytą procedūrą</text:span><text:span text:style-name="T725">:</text:span></text:p>
      <text:p text:style-name="P726"><text:bookmark-start text:name="straipsnis25_2"/><text:span text:style-name="T727">25 straipsnis. Sąskaitų atidarymas ir pinigų politikos priemonės</text:span></text:p>
      <text:p text:style-name="P728"><text:bookmark-end text:name="straipsnis25_2"/><text:span text:style-name="T729">1. Lietuvos bankas, veikdamas kaip sudedamoji Europos centrinių bankų sistemos dalis, vykdo nustatytą pinigų politiką.</text:span></text:p>
      <text:p text:style-name="P730">2. Lietuvos bankas operacijoms vykdyti gali atidaryti sąskaitas kredito įstaigoms, viešiesiems subjektams ir kitiems rinkos dalyviams ir priimti turtą, įskaitant nematerialiuosius vertybinius popierius, kaip įkeitimo objektą.</text:p>
      <text:p text:style-name="P731">3. Lietuvos bankas pagal Europos centrinio banko nustatytus bendrus atviros rinkos ir kredito operacijų principus, įskaitant sąlygų, kuriomis jis pasirengęs atlikti tokius sandorius, paskelbimą, gali:</text:p>
      <text:p text:style-name="BodyTextIndent2"><text:span text:style-name="T732">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33">Europos Sąjungos</text:span><text:span text:style-name="T734"><text:s/>arba ne<text:s/></text:span><text:span text:style-name="T735">Europos Sąjungos</text:span><text:span text:style-name="T736"><text:s/>valiutomis, taip pat tauriuosius metalus;<text:s/></text:span></text:p>
      <text:p text:style-name="P737"><text:span text:style-name="T738">2) atlikti kredito operacijas su kredito įstaigomis ir kitais rinkos dalyviais skolindamas lėšas, adekvačias pakankamam įkaitui.</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
      <text:p text:style-name="P745"><text:bookmark-start text:name="straipsnis26"/>26 straipsnis. Rediskonto operacijos</text:p>
      <text:p text:style-name="P746"><text:bookmark-end text:name="straipsnis26"/>1. Lietuvos bankas turi teisę savo nustatyta tvarka ir sąlygomis rediskontuoti kredito įstaigoms vekselius ir kitus skolinius įsipareigojimus.</text:p>
      <text:p text:style-name="P747">2. Lietuvos bankas nustato bendrą sumą rediskonto operacijoms bei maksimalią sumą kiekvienai kredito įstaigai atskirai.</text:p>
      <text:p text:style-name="P748"><text:span text:style-name="T749">26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text:span text:style-name="T758">Nr.<text:s/></text:span><text:a xlink:href="http://www3.lrs.lt/cgi-bin/preps2?a=412356&amp;b=" office:target-frame-name="_top" xlink:show="replace"><text:span text:style-name="T759">XI-1667</text:span></text:a><text:span text:style-name="T760">, 2011-11-17, Žin., 2011, Nr. 145-6813 (2011-12-01)</text:span></text:p>
      <text:p text:style-name="P761"/>
      <text:p text:style-name="P762"><text:bookmark-start text:name="straipsnis27"/>27 straipsnis. Lietuvos banko paskolos</text:p>
      <text:p text:style-name="P763"><text:bookmark-end text:name="straipsnis27"/>1. Lietuvos bankas turi teisę savo nustatyta tvarka, sąlygomis ir terminais duoti paskolas litais Lietuvos Respublikoje įregistruotoms kredito įstaigoms, turinčioms savo sąskaitas Lietuvos banke.</text:p>
      <text:p text:style-name="P764">2. Lietuvos banko paskolos užtikrinamos įkeičiant šį paskolą gaunančios kredito įstaigos turtą:</text:p>
      <text:p text:style-name="P765">1) Vyriausybės arba Lietuvos banko skolos vertybinius popierius;</text:p>
      <text:p text:style-name="P766">2) užsienio valiutą arba tauriuosius metalus;</text:p>
      <text:p text:style-name="P767">3) vekselius, kitus skolinius įsipareigojimus ir nekilnojamąjį turtą, atitinkančius Lietuvos banko nustatytas sąlygas.</text:p>
      <text:p text:style-name="P768">3. Paskolos taip pat gali būti užtikrinamos valstybės garantija ar kredito įstaigos laidavimu ar garantija.</text:p>
      <text:p text:style-name="P769"><text:span text:style-name="T770">27 straipsnis netenka galios nuo dienos,<text:s/></text:span><text:span text:style-name="T771">nuo kurios Europos Sąjungos Taryba panaikina išlygą dėl Lietuvos Respublikos pagal Sutarties dėl Europos Sąjungos veikimo 140 straipsnio 1 dalies pirmajame sakinyje ir 2 dalies pirmojoje pastraipoje nustatytą procedūrą</text:span><text:span text:style-name="T772">.</text:span></text:p>
      <text:p text:style-name="P773">Straipsnio pakeitimai:</text:p>
      <text:p text:style-name="P774"><text:span text:style-name="T775">Nr.<text:s/></text:span><text:a xlink:href="http://www3.lrs.lt/cgi-bin/preps2?a=274804&amp;b=" office:target-frame-name="_top" xlink:show="replace"><text:span text:style-name="T776">X-569</text:span></text:a><text:span text:style-name="T777">, 2006-04-25, Žin., 2006, Nr. 48-1699 (2006-04-29)</text:span></text:p>
      <text:p text:style-name="P778"/>
      <text:p text:style-name="P779"><text:bookmark-start text:name="straipsnis28"/>28 straipsnis. Indėliai Lietuvos banke</text:p>
      <text:p text:style-name="P780"><text:bookmark-end text:name="straipsnis28"/>Lietuvos bankas turi teisę savo nustatyta tvarka ir sąlygomis priimti indėlius litais iš Lietuvos Respublikoje įregistruotų kredito įstaigų.</text:p>
      <text:p text:style-name="P781"><text:span text:style-name="T782">28 straipsnis netenka galios nuo dienos,<text:s/></text:span><text:span text:style-name="T783">nuo kurios Europos Sąjungos Taryba panaikina išlygą dėl Lietuvos Respublikos pagal Sutarties dėl Europos Sąjungos veikimo 140 straipsnio 1 dalies pirmajame sakinyje ir 2 dalies pirmojoje pastraipoje nustatytą procedūrą</text:span><text:span text:style-name="T784">.</text:span></text:p>
      <text:p text:style-name="P785">Straipsnio pakeitimai:</text:p>
      <text:p text:style-name="P786"><text:span text:style-name="T787">Nr.<text:s/></text:span><text:a xlink:href="http://www3.lrs.lt/cgi-bin/preps2?a=274804&amp;b=" office:target-frame-name="_top" xlink:show="replace"><text:span text:style-name="T788">X-569</text:span></text:a><text:span text:style-name="T789">, 2006-04-25, Žin., 2006, Nr. 48-1699 (2006-04-29)</text:span></text:p>
      <text:p text:style-name="P790"/>
      <text:p text:style-name="P791"><text:bookmark-start text:name="straipsnis29"/>29 straipsnis. Atviros rinkos operacijos</text:p>
      <text:p text:style-name="P792"><text:bookmark-end text:name="straipsnis29"/>1. Atviros rinkos operacijos – tai Lietuvos banko iniciatyva atsargų bankų sistemoje didinimas ar mažinimas sudarant sandorius su bankais.</text:p>
      <text:p text:style-name="P793">2. Lietuvos bankas savo nustatyta tvarka ir sąlygomis vykdo šias atviros rinkos operacijas:</text:p>
      <text:p text:style-name="P794">1) perka ir parduoda Vyriausybės bei kitus Lietuvos banko nustatytus skolos vertybinius popierius antrinėje rinkoje ir atlieka su jais kitas operacijas;</text:p>
      <text:p text:style-name="P795">2) išleidžia ir perka savo skolos vertybinius popierius ir atlieka su jais kitas operacijas bei nustato jų išleidimo ir apyvartos tvarką;</text:p>
      <text:p text:style-name="P796">3) priima terminuotuosius indėlius;</text:p>
      <text:p text:style-name="P797">4) perka ir parduoda užsienio valiutą, atlieka su ja kitas operacijas.</text:p>
      <text:p text:style-name="P798"><text:span text:style-name="T799">29 straipsnis netenka galios nuo dienos,<text:s/></text:span><text:span text:style-name="T800">nuo kurios Europos Sąjungos Taryba panaikina išlygą dėl Lietuvos Respublikos pagal Sutarties dėl Europos Sąjungos veikimo 140 straipsnio 1 dalies pirmajame sakinyje ir 2 dalies pirmojoje pastraipoje nustatytą procedūrą</text:span><text:span text:style-name="T801">.</text:span></text:p>
      <text:p text:style-name="P802">Straipsnio pakeitimai:</text:p>
      <text:p text:style-name="P803"><text:span text:style-name="T804">Nr.<text:s/></text:span><text:a xlink:href="http://www3.lrs.lt/cgi-bin/preps2?a=274804&amp;b=" office:target-frame-name="_top" xlink:show="replace"><text:span text:style-name="T805">X-569</text:span></text:a><text:span text:style-name="T806">, 2006-04-25, Žin., 2006, Nr. 48-1699 (2006-04-29)</text:span></text:p>
      <text:p text:style-name="P807"/>
      <text:p text:style-name="P808"><text:bookmark-start text:name="straipsnis30"/><text:span text:style-name="T809">30 straipsnis.</text:span><text:span text:style-name="T810"><text:s/></text:span><text:span text:style-name="T811">Privalomosios atsargos</text:span></text:p>
      <text:p text:style-name="P812"><text:bookmark-end text:name="straipsnis30"/>1. Lietuvos bankas turi teisę reikalauti, kad kredito įstaigos dalį savo turto, apskaičiuoto nuo įsipareigojimų, laikytų kaip privalomąsias atsargas.</text:p>
      <text:p text:style-name="P813">2. Privalomųjų atsargų normą, sudarymo ir laikymo tvarką, baudų ir delspinigių dydį už šių normų ir tvarkos nesilaikymą nustato Lietuvos bankas.<text:s/></text:p>
      <text:p text:style-name="P814"><text:span text:style-name="T815">30 straipsnis netenka galios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Straipsnio pakeitimai:</text:p>
      <text:p text:style-name="P819"><text:span text:style-name="T820">Nr.<text:s/></text:span><text:a xlink:href="http://www3.lrs.lt/cgi-bin/preps2?a=274804&amp;b=" office:target-frame-name="_top" xlink:show="replace"><text:span text:style-name="T821">X-569</text:span></text:a><text:span text:style-name="T822">, 2006-04-25, Žin., 2006, Nr. 48-1699 (2006-04-29)</text:span></text:p>
      <text:p text:style-name="P823"/>
      <text:p text:style-name="P824"><text:bookmark-start text:name="straipsnis31"/>31 straipsnis. Lito kurso reguliavimas</text:p>
      <text:p text:style-name="P825"><text:bookmark-end text:name="straipsnis31"/>Savo pagrindiniam tikslui įgyvendinti Lietuvos bankas nustato lito kurso reguliavimo sistemą. Vadovaudamasis šia sistema, Lietuvos bankas nustato ir skelbia oficialų lito kursą užsienio valiutų atžvilgiu.</text:p>
      <text:p text:style-name="P826"><text:span text:style-name="T827">31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1_2"/>31 straipsnis. Euro ir užsienio valiutų santykių nustatymas ir skelbimas</text:p>
      <text:p text:style-name="P831"><text:bookmark-end text:name="straipsnis31_2"/>1. Lietuvos bankas skelbia Lietuvos Respublikoje Europos centrinio banko paskelbtus orientacinius euro ir užsienio valiutų santykius.</text:p>
      <text:p text:style-name="P832"><text:span text:style-name="T833">2. Lietuvos bankas taip pat gali nustatyti ir skelbti Lietuvos Respublikoje kitus, šio straipsnio 1 dalyje nenurodytus, orientacinius euro ir užsienio valiutų santykius.</text:span></text:p>
      <text:p text:style-name="P834">Straipsnio pakeitimai:</text:p>
      <text:p text:style-name="P835"><text:span text:style-name="T836">Nr.<text:s/></text:span><text:a xlink:href="http://www3.lrs.lt/cgi-bin/preps2?a=274804&amp;b=" office:target-frame-name="_top" xlink:show="replace"><text:span text:style-name="T837">X-569</text:span></text:a><text:span text:style-name="T838">, 2006-04-25, Žin., 2006, Nr. 48-1699 (2006-04-29)</text:span></text:p>
      <text:p text:style-name="P839"/>
      <text:p text:style-name="P840"><text:bookmark-start text:name="straipsnis32"/>32 straipsnis. Kitos pinigų politikos priemonės</text:p>
      <text:p text:style-name="P841"><text:bookmark-end text:name="straipsnis32"/>Savo pagrindiniam tikslui įgyvendinti Lietuvos bankas gali nustatyti bei taikyti ir kitas pinigų politikos priemones.</text:p>
      <text:p text:style-name="P842"><text:span text:style-name="T843">32 straipsnis netenka galios nuo dienos,<text:s/></text:span><text:span text:style-name="T844">nuo kurios Europos Sąjungos Taryba panaikina išlygą dėl Lietuvos Respublikos pagal Sutarties dėl Europos Sąjungos veikimo 140 straipsnio 1 dalies pirmajame sakinyje ir 2 dalies pirmojoje pastraipoje nustatytą procedūrą</text:span><text:span text:style-name="T845">.</text:span></text:p>
      <text:p text:style-name="P846">Straipsnio pakeitimai:</text:p>
      <text:p text:style-name="P847"><text:span text:style-name="T848">Nr.<text:s/></text:span><text:a xlink:href="http://www3.lrs.lt/cgi-bin/preps2?a=274804&amp;b=" office:target-frame-name="_top" xlink:show="replace"><text:span text:style-name="T849">X-569</text:span></text:a><text:span text:style-name="T850">, 2006-04-25, Žin., 2006, Nr. 48-1699 (2006-04-29)</text:span></text:p>
      <text:p text:style-name="P851"><text:span text:style-name="T852">Nr.<text:s/></text:span><text:a xlink:href="http://www3.lrs.lt/cgi-bin/preps2?a=412356&amp;b=" office:target-frame-name="_top" xlink:show="replace"><text:span text:style-name="T853">XI-1667</text:span></text:a><text:span text:style-name="T854">, 2011-11-17, Žin., 2011, Nr. 145-6813 (2011-12-01)</text:span></text:p>
      <text:p text:style-name="P855"/>
      <text:h text:style-name="P856" text:outline-level="1"><text:bookmark-start text:name="skirsnis6"/>PENKTASIS SKIRSNIS</text:h>
      <text:p text:style-name="P857"><text:bookmark-end text:name="skirsnis6"/>UŽSIENIO ATSARGOS IR OPERACIJOS<text:line-break/>SU UŽSIENIO FINANSŲ IR KREDITO ĮSTAIGOMIS</text:p>
      <text:p text:style-name="P858"><text:span text:style-name="T859">Penktojo skirsnio pavadinimo redakcija nuo dienos,<text:s/></text:span><text:span text:style-name="T860">nuo kurios Europos Sąjungos Taryba panaikina išlygą dėl Lietuvos Respublikos pagal Sutarties dėl Europos Sąjungos veikimo 140 straipsnio 1 dalies pirmajame sakinyje ir 2 dalies pirmojoje pastraipoje nustatytą procedūrą</text:span><text:span text:style-name="T861">:</text:span></text:p>
      <text:p text:style-name="P862"><text:bookmark-start text:name="skirsnis7"/>PENKTASIS SKIRSNIS</text:p>
      <text:p text:style-name="P863"><text:bookmark-end text:name="skirsnis7"/>UŽSIENIO ATSARGOS IR OPERACIJOS</text:p>
      <text:p text:style-name="P864"/>
      <text:p text:style-name="P865"><text:bookmark-start text:name="straipsnis33"/>33 straipsnis. Užsienio atsargos</text:p>
      <text:p text:style-name="P866"><text:bookmark-end text:name="straipsnis33"/>Lietuvos bankas valdo, naudoja Lietuvos banko užsienio atsargas ir jomis disponuoja įgyvendindamas Lietuvos banko pagrindinį tikslą ir užtikrindamas lito kurso reguliavimo sistemos patikimumą.</text:p>
      <text:p text:style-name="P867"><text:span text:style-name="T868">33 straipsnio redakcija nuo dienos,<text:s/></text:span><text:span text:style-name="T869">nuo kurios Europos Sąjungos Taryba panaikina išlygą dėl Lietuvos Respublikos pagal Sutarties dėl Europos Sąjungos veikimo 140 straipsnio 1 dalies pirmajame sakinyje ir 2 dalies pirmojoje pastraipoje nustatytą procedūrą</text:span><text:span text:style-name="T870">:</text:span></text:p>
      <text:p text:style-name="P871"><text:bookmark-start text:name="straipsnis33_2"/>33 straipsnis. Užsienio atsargos</text:p>
      <text:p text:style-name="P872"><text:bookmark-end text:name="straipsnis33_2"/>Lietuvos bankas užsienio atsargas valdo, naudoja ir jomis disponuoja pagal principus ir tvarką, atitinkančius Europos Sąjungos teisės reikalavimus.</text:p>
      <text:p text:style-name="P873">Straipsnio pakeitimai:</text:p>
      <text:p text:style-name="P874"><text:span text:style-name="T875">Nr.<text:s/></text:span><text:a xlink:href="http://www3.lrs.lt/cgi-bin/preps2?a=274804&amp;b=" office:target-frame-name="_top" xlink:show="replace"><text:span text:style-name="T876">X-569</text:span></text:a><text:span text:style-name="T877">, 2006-04-25, Žin., 2006, Nr. 48-1699 (2006-04-29)</text:span></text:p>
      <text:p text:style-name="P878"/>
      <text:p text:style-name="P879"><text:bookmark-start text:name="straipsnis34"/>34 straipsnis. Užsienio atsargų struktūra</text:p>
      <text:p text:style-name="P880"><text:bookmark-end text:name="straipsnis34"/>Užsienio atsargas gali sudaryti:</text:p>
      <text:p text:style-name="P881">1) auksas;</text:p>
      <text:p text:style-name="P882">2) užsienio valiuta banknotais ir monetomis;</text:p>
      <text:p text:style-name="P883">3) turtas užsienio valiuta užsienyje;</text:p>
      <text:p text:style-name="P884">4) specialios skolinimosi teisės (SST) ir atsargos Tarptautiniame valiutos fonde;</text:p>
      <text:p text:style-name="P885">5) kitos visuotinai pripažįstamos tarptautinės atsargos.</text:p>
      <text:p text:style-name="P886"/>
      <text:p text:style-name="P887"><text:bookmark-start text:name="straipsnis35"/><text:span text:style-name="T888">35 straipsnis.<text:s/></text:span><text:span text:style-name="T889">Operacijos su užsienio finansų ir kredito įstaigomis</text:span></text:p>
      <text:p text:style-name="P890"><text:bookmark-end text:name="straipsnis35"/><text:span text:style-name="T891">1.</text:span><text:span text:style-name="T892"><text:s/></text:span><text:span text:style-name="T893">Atlikdamas savo funkcijas, Lietuvos bankas turi teisę su užsienio valstybių centriniais bankais, užsienio valstybių ir tarptautinėmis finansų ir kredito įstaigomis atlikti šias operacijas:</text:span></text:p>
      <text:p text:style-name="P894">1) atsidaryti sąskaitas ir padėti indėlius;</text:p>
      <text:p text:style-name="P895">2) atidaryti ir tvarkyti sąskaitas ir priimti indėlius litai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text:span text:style-name="T902">35 straipsnio redakcija nuo dienos,<text:s/></text:span><text:span text:style-name="T903">nuo kurios Europos Sąjungos Taryba panaikina išlygą dėl Lietuvos Respublikos pagal Sutarties dėl Europos Sąjungos veikimo 140 straipsnio 1 dalies pirmajame sakinyje ir 2 dalies pirmojoje pastraipoje nustatytą procedūrą</text:span><text:span text:style-name="T904">:</text:span></text:p>
      <text:p text:style-name="P905"><text:bookmark-start text:name="straipsnis35_2"/><text:span text:style-name="T906">35 straipsnis. Lietuvos banko operacijos</text:span></text:p>
      <text:p text:style-name="P907"><text:bookmark-end text:name="straipsnis35_2"/>1. Atlikdamas savo funkcijas, Lietuvos bankas turi teisę atlikti šias operacijas:</text:p>
      <text:p text:style-name="P908">1) atsidaryti sąskaitas ir padėti indėlius;</text:p>
      <text:p text:style-name="P909">2) atidaryti ir tvarkyti sąskaitas ir priimti indėlius;</text:p>
      <text:p text:style-name="P910">3) imti ir duoti paskolas;</text:p>
      <text:p text:style-name="P911">4) pirkti ir parduoti auksą bei turtą užsienio valiuta;</text:p>
      <text:p text:style-name="P912">5) atlikti kitas operacijas.</text:p>
      <text:p text:style-name="P913"><text:span text:style-name="T914">2. Užsienio valstybių centriniams bankams priklausančios užsienio atsargos, laikomos Lietuvos banko atidarytose sąskaitose, negali būti išieškojimo (teismo ar ne teismo būdu) objektas.</text:span></text:p>
      <text:p text:style-name="P915">Straipsnio pakeitimai:</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text:span text:style-name="T921">Nr.<text:s/></text:span><text:a xlink:href="http://www3.lrs.lt/cgi-bin/preps2?a=396599&amp;b=" office:target-frame-name="_top" xlink:show="replace"><text:span text:style-name="T922">XI-1320</text:span></text:a><text:span text:style-name="T923">, 2011-04-14, Žin., 2011, Nr. 46-2159 (2011-04-16)</text:span></text:p>
      <text:p text:style-name="P924"><text:span text:style-name="T925">Nr.<text:s/></text:span><text:a xlink:href="http://www3.lrs.lt/cgi-bin/preps2?a=396597&amp;b=" office:target-frame-name="_top" xlink:show="replace"><text:span text:style-name="T926">XI-1319</text:span></text:a><text:span text:style-name="T927">, 2011-04-14, Žin., 2011, Nr. 46-2158 (2011-04-16)</text:span></text:p>
      <text:p text:style-name="P928"/>
      <text:p text:style-name="P929"><text:bookmark-start text:name="straipsnis36"/>36 straipsnis. Atsiskaitymo sutartys</text:p>
      <text:p text:style-name="P930"><text:bookmark-end text:name="straipsnis36"/>Lietuvos bankas gali savo vardu ar pagal susitarimą su Lietuvos Respublikos Vyriausybe jos vardu sudaryti atsiskaitymų sutartis su užsienio valstybinėmis ir (ar) privačiomis institucijomis.</text:p>
      <text:p text:style-name="P931"><text:span text:style-name="T932">36 straipsnio redakcija nuo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6_2"/>36 straipsnis. Atsiskaitymo sutartys</text:p>
      <text:p text:style-name="P936"><text:bookmark-end text:name="straipsnis36_2"/><text:span text:style-name="T937">Lietuvos bankas gali sudaryti atsiskaitymų sutartis su užsienio valstybinėmis ir (ar) privačiomis institucijomis.</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h text:style-name="P944" text:outline-level="1"><text:bookmark-start text:name="skirsnis8"/>ŠEŠTASIS SKIRSNIS</text:h>
      <text:p text:style-name="P945"><text:bookmark-end text:name="skirsnis8"/>VALSTYBĖS IŽDO AGENTO FUNKCIJOS</text:p>
      <text:p text:style-name="P946"/>
      <text:p text:style-name="P947"><text:bookmark-start text:name="straipsnis37"/>37 straipsnis. Skolinimo teisės apribojimas ir draudimas teikti privilegijas</text:p>
      <text:p text:style-name="P948"><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49">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50"><text:span text:style-name="T951">37 straipsnis netenka galios nuo dienos,<text:s/></text:span><text:span text:style-name="T952">nuo kurios Europos Sąjungos Taryba panaikina išlygą dėl Lietuvos Respublikos pagal Sutarties dėl Europos Sąjungos veikimo 140 straipsnio 1 dalies pirmajame sakinyje ir 2 dalies pirmojoje pastraipoje nustatytą procedūrą</text:span><text:span text:style-name="T953">.</text:span></text:p>
      <text:p text:style-name="P954">Straipsnio pakeitimai:</text:p>
      <text:p text:style-name="P955"><text:span text:style-name="T956">Nr.<text:s/></text:span><text:a xlink:href="http://www3.lrs.lt/cgi-bin/preps2?a=227304&amp;b=" office:target-frame-name="_top" xlink:show="replace"><text:span text:style-name="T957">IX-1998</text:span></text:a><text:span text:style-name="T958">, 2004-02-05, Žin., 2004, Nr. 28-869 (2004-02-21)</text:span></text:p>
      <text:p text:style-name="P959"><text:span text:style-name="T960">Nr.<text:s/></text:span><text:a xlink:href="http://www3.lrs.lt/cgi-bin/preps2?a=274804&amp;b=" office:target-frame-name="_top" xlink:show="replace"><text:span text:style-name="T961">X-569</text:span></text:a><text:span text:style-name="T962">, 2006-04-25, Žin., 2006, Nr. 48-1699 (2006-04-29)</text:span></text:p>
      <text:p text:style-name="P963"/>
      <text:p text:style-name="P964"><text:bookmark-start text:name="straipsnis38"/>38 straipsnis. Valstybės institucijų sąskaitų atidarymas<text:s/></text:p>
      <text:p text:style-name="P965"><text:bookmark-end text:name="straipsnis38"/>Lietuvos bankas turi teisę atidaryti ir tvarkyti Lietuvos Respublikos iždo ir įstatymais ar nutarimais įsteigtų valstybės fondų sąskaitas litais ar (ir) užsienio valiuta.</text:p>
      <text:p text:style-name="P966"><text:span text:style-name="T967">38 straipsnio redakcija nuo dienos,<text:s/></text:span><text:span text:style-name="T968">nuo kurios Europos Sąjungos Taryba panaikina išlygą dėl Lietuvos Respublikos pagal Sutarties dėl Europos Sąjungos veikimo 140 straipsnio 1 dalies pirmajame sakinyje ir 2 dalies pirmojoje pastraipoje nustatytą procedūrą</text:span><text:span text:style-name="T969">:</text:span></text:p>
      <text:p text:style-name="BodyTextIndent2"><text:bookmark-start text:name="straipsnis38_2"/><text:span text:style-name="T970">38 straipsnis</text:span><text:span text:style-name="T971">.<text:s/></text:span><text:span text:style-name="T972">Valstybės iždo sąskaitų atidarymas</text:span></text:p>
      <text:p text:style-name="P973"><text:bookmark-end text:name="straipsnis38_2"/>Lietuvos bankas turi teisę atidaryti ir tvarkyti Lietuvos Respublikos valstybės iždo sąskaitas.</text:p>
      <text:p text:style-name="P974">Straipsnio pakeitimai:</text:p>
      <text:p text:style-name="P975"><text:span text:style-name="T976">Nr.<text:s/></text:span><text:a xlink:href="http://www3.lrs.lt/cgi-bin/preps2?a=274804&amp;b=" office:target-frame-name="_top" xlink:show="replace"><text:span text:style-name="T977">X-569</text:span></text:a><text:span text:style-name="T978">, 2006-04-25, Žin., 2006, Nr. 48-1699 (2006-04-29)</text:span></text:p>
      <text:p text:style-name="P979"/>
      <text:p text:style-name="P980"><text:bookmark-start text:name="straipsnis39"/>39 straipsnis. Operacijos su Vyriausybės vertybiniais popieriais</text:p>
      <text:p text:style-name="P981"><text:bookmark-end text:name="straipsnis39"/>Lietuvos bankas pagal sutartį su Finansų ministerija gali organizuoti Vyriausybės vertybinių popierių išleidimą, išpirkimą ir palūkanų už juos išmokėjimą.</text:p>
      <text:p text:style-name="P982"/>
      <text:p text:style-name="P983"><text:bookmark-start text:name="straipsnis40"/>40 straipsnis. Valstybės skolos tvarkymas</text:p>
      <text:p text:style-name="P984"><text:bookmark-end text:name="straipsnis40"/><text:span text:style-name="T985">Lietuvos bankas pagal sutartį su Finansų ministerija gali tvarkyti valstybės skolą.</text:span></text:p>
      <text:p text:style-name="P986"/>
      <text:p text:style-name="P987"><text:bookmark-start text:name="straipsnis41"/><text:span text:style-name="T988">41 straipsnis. Vyriausybės konsultavimas</text:span></text:p>
      <text:p text:style-name="P989"><text:bookmark-end text:name="straipsnis41"/><text:span text:style-name="T990">Lietuvos bankas gali konsultuoti ir teikti pasiūlymus Vyriausybei finansų rinkos,</text:span><text:span text:style-name="T991"><text:s/></text:span><text:span text:style-name="T992">įskaitant jos reguliavimą,</text:span><text:span text:style-name="T993"><text:s/></text:span><text:span text:style-name="T994">ir Valstybės iždo politikos klausimais.</text:span></text:p>
      <text:p text:style-name="P995">Straipsnio pakeitimai:</text:p>
      <text:p text:style-name="P996"><text:span text:style-name="T997">Nr.<text:s/></text:span><text:a xlink:href="http://www3.lrs.lt/cgi-bin/preps2?a=412373&amp;b=" office:target-frame-name="_top" xlink:show="replace"><text:span text:style-name="T998">XI-1666</text:span></text:a><text:span text:style-name="T999">, 2011-11-17, Žin., 2011, Nr. 145-6812 (2011-12-01)</text:span></text:p>
      <text:p text:style-name="P1000"/>
      <text:p text:style-name="P1001"><text:bookmark-start text:name="skirsnis9"/>SEPTINTASIS SKIRSNIS</text:p>
      <text:p text:style-name="P1002"><text:bookmark-end text:name="skirsnis9"/><text:span text:style-name="T1003">FINANSŲ RINKOS PRIEŽIŪRA</text:span></text:p>
      <text:p text:style-name="P1004">Skirsnio pavadinimas keistas:</text:p>
      <text:p text:style-name="P1005"><text:span text:style-name="T1006">Nr.<text:s/></text:span><text:a xlink:href="http://www3.lrs.lt/cgi-bin/preps2?a=361206&amp;b=" office:target-frame-name="_top" xlink:show="replace"><text:span text:style-name="T1007">XI-5</text:span><text:bookmark-start text:name="_Hlt310844523"/><text:bookmark-start text:name="_Hlt310844524"/><text:span text:style-name="T1008">5</text:span><text:bookmark-end text:name="_Hlt310844523"/><text:bookmark-end text:name="_Hlt310844524"/><text:span text:style-name="T1009">7</text:span></text:a><text:span text:style-name="T1010">, 2009-12-10, Žin., 2009, Nr. 153-6895 (2009-12-28)</text:span></text:p>
      <text:p text:style-name="P1011"><text:span text:style-name="T1012">Nr.<text:s/></text:span><text:a xlink:href="http://www3.lrs.lt/cgi-bin/preps2?a=412373&amp;b=" office:target-frame-name="_top" xlink:show="replace"><text:span text:style-name="T1013">XI-1666</text:span></text:a><text:span text:style-name="T1014">, 2011-11-17, Žin., 2011, Nr. 145-6812 (2011-12-01)</text:span></text:p>
      <text:p text:style-name="P1015"/>
      <text:p text:style-name="P1016"><text:bookmark-start text:name="straipsnis42"/>42 straipsnis. Lietuvos banko tikslas, funkcijos, teisės ir pareigos atliekant finansų rinkos priežiūrą</text:p>
      <text:p text:style-name="P1017"><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18">2. Lietuvos bankas, prižiūrėdamas, kaip prižiūrimi finansų rinkos dalyviai laikosi finansų rinką reglamentuojančiuose teisės aktuose nustatytų reikalavimų:<text:s/></text:p>
      <text:p text:style-name="P1019">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20">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21">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22">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23">5) vykdo mokėjimo įstaigų ir mokėjimo įstaigų tarpininkų priežiūrą ir atlieka kitas Lietuvos Respublikos mokėjimo įstaigų įstatymo Lietuvos bankui priskirtas funkcijas;</text:p>
      <text:p text:style-name="P1024">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25">7) atlieka vartojimo kredito davėjų ir vartojimo kredito tarpininkų priežiūrą ir kitas Lietuvos Respublikos vartojimo kredito įstatymo Lietuvos bankui priskirtas funkcijas;</text:p>
      <text:p text:style-name="P1026">8) atlieka mokėjimo ir vertybinių popierių atsiskaitymo sistemų operatorių priežiūrą ir kitas Lietuvos Respublikos atsiskaitymų baigtinumo mokėjimo ir vertybinių popierių atsiskaitymo sistemose įstatymo Lietuvos bankui priskirtas funkcijas.</text:p>
      <text:p text:style-name="P1027"><text:span text:style-name="T1028">3.<text:s/></text:span><text:span text:style-name="T1029">Lietuvos bankas, atlikdamas finansų rinkos priežiūrą, turi teisę:</text:span></text:p>
      <text:p text:style-name="P1030">1) leisti teisės aktus ir rekomendacijas dėl prižiūrimų finansų rinkos dalyvių veiklos ir priežiūros;</text:p>
      <text:p text:style-name="P1031">2) gauti priežiūrai atlikti reikalingą informaciją iš valstybės institucijų, prižiūrimų finansų rinkos dalyvių ir kitų įmonių, įstaigų, organizacijų;</text:p>
      <text:p text:style-name="P1032">3) inspektuoti (tikrinti) prižiūrimus finansų rinkos dalyvius, o įstatymų nustatytais atvejais – ir kitus asmenis;</text:p>
      <text:p text:style-name="P1033">4) įstatymų nustatytais atvejais ir tvarka taikyti poveikio priemones prižiūrimiems finansų rinkos dalyviams ir kitiems asmenims;</text:p>
      <text:p text:style-name="P1034"><text:span text:style-name="T1035">5) turėti kitokių teisių, nustatytų<text:s/></text:span><text:span text:style-name="T1036">šio straipsnio 2 dalyje nurodytuose įstatymuose ir jų įgyvendinamuosiuose teisės aktuose.<text:s/></text:span></text:p>
      <text:p text:style-name="P1037"><text:span text:style-name="T1038">4. Lietuvos bankas konsultuoja Lietuvos banko atliekamos priežiūros kompetencijos klausimais ir imasi kitų<text:s/></text:span><text:span text:style-name="T1039">Lietuvos Respublikos viešojo administravimo įstatyme ir kituose teisės aktuose nustatytų</text:span><text:span text:style-name="T1040"><text:s/>prevencinių veiksmų, skirtų užkirsti kelią galimiems teisės aktų pažeidimams.<text:s/></text:span></text:p>
      <text:p text:style-name="P1041"><text:span text:style-name="T1042">5. Lietuvos bankas, nustatęs faktus, liudijančius galimai nusikalstamą veiklą, apie juos praneša atitinkamoms teisėsaugos institucijoms.</text:span></text:p>
      <text:p text:style-name="P1043">Straipsnio pakeitimai:</text:p>
      <text:p text:style-name="PlainText"><text:span text:style-name="T1044">Nr.<text:s/></text:span><text:a xlink:href="http://www3.lrs.lt/cgi-bin/preps2?a=230454&amp;b=" office:target-frame-name="_top" xlink:show="replace"><text:span text:style-name="T1045">IX-2069</text:span></text:a><text:span text:style-name="T1046">, 2004-03-23, Žin., 2004, Nr. 54-1830 (2004-04-15)</text:span></text:p>
      <text:p text:style-name="P1047"><text:span text:style-name="T1048">Nr.<text:s/></text:span><text:a xlink:href="http://www3.lrs.lt/cgi-bin/preps2?a=361206&amp;b=" office:target-frame-name="_top" xlink:show="replace"><text:span text:style-name="T1049">XI-557</text:span></text:a><text:span text:style-name="T1050">, 2009-12-10, Žin., 2009, Nr. 153-6895 (2009-12-28)</text:span></text:p>
      <text:p text:style-name="P1051"><text:span text:style-name="T1052">Nr.<text:s/></text:span><text:a xlink:href="http://www3.lrs.lt/cgi-bin/preps2?a=412373&amp;b=" office:target-frame-name="_top" xlink:show="replace"><text:span text:style-name="T1053">XI-1666</text:span></text:a><text:span text:style-name="T1054">, 2011-11-17, Žin., 2011, Nr. 145-6812 (2011-12-01)</text:span></text:p>
      <text:p text:style-name="P1055"/>
      <text:p text:style-name="P1056"><text:bookmark-start text:name="straipsnis43"/>43 straipsnis. Finansų rinkos priežiūros tikslais gautos informacijos apsauga</text:p>
      <text:p text:style-name="P1057"><text:bookmark-end text:name="straipsnis43"/><text:span text:style-name="T1058">Informacijos, kurią Lietuvos bankas gauna finansų rinkos priežiūros tikslais, apsaugai taikomos šio įstatymo 19 straipsnio ir finansų rinką reglamentuojančių įstatymų nuostatos.</text:span></text:p>
      <text:p text:style-name="P1059">Straipsnio pakeitimai:</text:p>
      <text:p text:style-name="PlainText"><text:span text:style-name="T1060">Nr.<text:s/></text:span><text:a xlink:href="http://www3.lrs.lt/cgi-bin/preps2?a=230454&amp;b=" office:target-frame-name="_top" xlink:show="replace"><text:span text:style-name="T1061">IX-2069</text:span></text:a><text:span text:style-name="T1062">, 2004-03-23, Žin., 2004, Nr. 54-1830 (2004-04-15)</text:span></text:p>
      <text:p text:style-name="P1063"><text:span text:style-name="T1064">Nr.<text:s/></text:span><text:a xlink:href="http://www3.lrs.lt/cgi-bin/preps2?a=361206&amp;b=" office:target-frame-name="_top" xlink:show="replace"><text:span text:style-name="T1065">XI-557</text:span></text:a><text:span text:style-name="T1066">, 2009-12-10, Žin., 2009, Nr. 153-6895 (2009-12-28)</text:span></text:p>
      <text:p text:style-name="P1067"><text:span text:style-name="T1068">Nr.<text:s/></text:span><text:a xlink:href="http://www3.lrs.lt/cgi-bin/preps2?a=412373&amp;b=" office:target-frame-name="_top" xlink:show="replace"><text:span text:style-name="T1069">XI-1666</text:span></text:a><text:span text:style-name="T1070">, 2011-11-17, Žin., 2011, Nr. 145-6812 (2011-12-01)</text:span></text:p>
      <text:p text:style-name="P1071"/>
      <text:p text:style-name="P1072"><text:bookmark-start text:name="straipsnis44"/>44 straipsnis. Finansų rinkos priežiūros finansavimas</text:p>
      <text:p text:style-name="P1073"><text:bookmark-end text:name="straipsnis44"/>1. Finansų rinkos priežiūra finansuojama iš prižiūrimų finansų rinkos dalyvių įmokų Lietuvos bankui ir kitomis Lietuvos banko lėšomis.</text:p>
      <text:p text:style-name="P1074"><text:span text:style-name="T1075">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76">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77"><text:span text:style-name="T1078">4.<text:s/></text:span><text:span text:style-name="T1079">Prižiūrimi f</text:span><text:span text:style-name="T1080">inansų rinkos dalyviai privalo pervesti įmokas į Lietuvos banko sąskaitą kas ketvirtį ne vėliau kaip iki kito ketvirčio pirmojo mėnesio 30 dienos. Už praleistą terminą sumokėti įmokas<text:s/></text:span><text:span text:style-name="T1081">prižiūrimi<text:s/></text:span><text:span text:style-name="T1082">finansų rinkos dalyviai į Lietuvos banko sąskaitą privalo pervesti delspinigius: 0,05 procento nuo nesumokėtos sumos už kiekvieną dieną. Delspinigių sumokėjimas neatleidžia nuo pareigos sumokėti visą uždelstą sumą.</text:span></text:p>
      <text:p text:style-name="P1083"><text:span text:style-name="T1084">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85">Straipsnio pakeitimai:</text:p>
      <text:p text:style-name="P1086"><text:span text:style-name="T1087">Nr.<text:s/></text:span><text:a xlink:href="http://www3.lrs.lt/cgi-bin/preps2?a=361206&amp;b=" office:target-frame-name="_top" xlink:show="replace"><text:span text:style-name="T1088">XI-557</text:span></text:a><text:span text:style-name="T1089">, 2009-12-10, Žin., 2009, Nr. 153-6895 (2009-12-28)</text:span></text:p>
      <text:p text:style-name="P1090"><text:span text:style-name="T1091">Nr.<text:s/></text:span><text:a xlink:href="http://www3.lrs.lt/cgi-bin/preps2?a=412373&amp;b=" office:target-frame-name="_top" xlink:show="replace"><text:span text:style-name="T1092">XI-1666</text:span></text:a><text:span text:style-name="T1093">, 2011-11-17, Žin., 2011, Nr. 145-6812 (2011-12-01)</text:span></text:p>
      <text:p text:style-name="P1094"/>
      <text:p text:style-name="P1095"><text:bookmark-start text:name="straipsnis45"/><text:span text:style-name="T1096">45 straipsnis. Lietuvos banko ir Lietuvos banko tarnautojų neteisėtais veiksmais padarytos žalos atlyginimas ir kompensacija Lietuvos banko tarnautojams dėl išlaidų, susijusių su jiems iškeltomis bylomis ar pareikštais ieškiniais</text:span></text:p>
      <text:p text:style-name="P1097"><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98">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99">3. Lietuvos banko tarnautojas ar jame dirbęs tarnautojas privalo grąžinti Lietuvos banko jam išmokėtą šio straipsnio 2 dalyje nustatytą kompensaciją šiais atvejais:</text:p>
      <text:p text:style-name="P1100">1) kai jis, išnagrinėjus baudžiamąją ar administracinių teisės pažeidimų bylą, pripažintas kaltu padaręs nusikalstamą veiką ar administracinį teisės pažeidimą arba teismo sprendimu pripažintas kaltu dėl žalos padarymo;</text:p>
      <text:p text:style-name="P1101">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02">Straipsnio pakeitimai:</text:p>
      <text:p text:style-name="PlainText"><text:span text:style-name="T1103">Nr.<text:s/></text:span><text:a xlink:href="http://www3.lrs.lt/cgi-bin/preps2?a=230454&amp;b=" office:target-frame-name="_top" xlink:show="replace"><text:span text:style-name="T1104">IX-2069</text:span></text:a><text:span text:style-name="T1105">, 2004-03-23, Žin., 2004, Nr. 54-1830 (2004-04-15)</text:span></text:p>
      <text:p text:style-name="P1106"><text:span text:style-name="T1107">Nr.<text:s/></text:span><text:a xlink:href="http://www3.lrs.lt/cgi-bin/preps2?a=361206&amp;b=" office:target-frame-name="_top" xlink:show="replace"><text:span text:style-name="T1108">XI-557</text:span></text:a><text:span text:style-name="T1109">, 2009-12-10, Žin., 2009, Nr. 153-6895 (2009-12-28)</text:span></text:p>
      <text:p text:style-name="P1110"><text:span text:style-name="T1111">Nr.<text:s/></text:span><text:a xlink:href="http://www3.lrs.lt/cgi-bin/preps2?a=412373&amp;b=" office:target-frame-name="_top" xlink:show="replace"><text:span text:style-name="T1112">XI-1666</text:span></text:a><text:span text:style-name="T1113">, 2011-11-17, Žin., 2011, Nr. 145-6812 (2011-12-01)</text:span></text:p>
      <text:p text:style-name="P1114"/>
      <text:p text:style-name="P1115"><text:bookmark-start text:name="straipsnis46"/>46 straipsnis. Bendradarbiavimas su kitų valstybių finansų rinkos priežiūros institucijomis</text:p>
      <text:p text:style-name="P1116"><text:bookmark-end text:name="straipsnis46"/><text:span text:style-name="T1117">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18">Straipsnio pakeitimai:</text:p>
      <text:p text:style-name="PlainText"><text:span text:style-name="T1119">Nr.<text:s/></text:span><text:a xlink:href="http://www3.lrs.lt/cgi-bin/preps2?a=230454&amp;b=" office:target-frame-name="_top" xlink:show="replace"><text:span text:style-name="T1120">IX-2069</text:span></text:a><text:span text:style-name="T1121">, 2004-03-23, Žin., 2004, Nr. 54-1830 (2004-04-15)</text:span></text:p>
      <text:p text:style-name="P1122"><text:span text:style-name="T1123">Nr.<text:s/></text:span><text:a xlink:href="http://www3.lrs.lt/cgi-bin/preps2?a=361206&amp;b=" office:target-frame-name="_top" xlink:show="replace"><text:span text:style-name="T1124">XI-557</text:span></text:a><text:span text:style-name="T1125">, 2009-12-10, Žin., 2009, Nr. 153-6895 (2009-12-28)</text:span></text:p>
      <text:p text:style-name="P1126"><text:span text:style-name="T1127">Nr.<text:s/></text:span><text:a xlink:href="http://www3.lrs.lt/cgi-bin/preps2?a=412373&amp;b=" office:target-frame-name="_top" xlink:show="replace"><text:span text:style-name="T1128">XI-1666</text:span></text:a><text:span text:style-name="T1129">, 2011-11-17, Žin., 2011, Nr. 145-6812 (2011-12-01)</text:span></text:p>
      <text:p text:style-name="P1130"/>
      <text:p text:style-name="P1131"><text:bookmark-start text:name="straipsnis46_1p"/><text:span text:style-name="T1132">46</text:span><text:span text:style-name="T1133">(1)</text:span><text:span text:style-name="T1134"><text:s/>straipsnis.<text:s/></text:span><text:span text:style-name="T1135">Neteko galios nuo 2012-01-01</text:span></text:p>
      <text:p text:style-name="P1136"><text:bookmark-end text:name="straipsnis46_1p"/>Įstatymas papildytas straipsniu:</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Straipsnio pakeitimai:</text:p>
      <text:p text:style-name="P1142"><text:span text:style-name="T1143">Nr.<text:s/></text:span><text:a xlink:href="http://www3.lrs.lt/cgi-bin/preps2?a=361206&amp;b=" office:target-frame-name="_top" xlink:show="replace"><text:span text:style-name="T1144">XI-557</text:span></text:a><text:span text:style-name="T1145">, 2009-12-10, Žin., 2009, Nr. 153-6895 (2009-12-28)</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
      <text:p text:style-name="P1151"><text:span text:style-name="T1152">Įstatym</text:span><text:span text:style-name="T1153">as</text:span><text:span text:style-name="T1154"><text:s/>papildy</text:span><text:span text:style-name="T1155">t</text:span><text:span text:style-name="T1156">as septintuoju</text:span><text:span text:style-name="T1157">1</text:span><text:span text:style-name="T1158"><text:s/>skirsniu</text:span><text:span text:style-name="T1159">:</text:span></text:p>
      <text:p text:style-name="P1160"><text:span text:style-name="T1161">Nr.<text:s/></text:span><text:a xlink:href="http://www3.lrs.lt/cgi-bin/preps2?a=412373&amp;b=" office:target-frame-name="_top" xlink:show="replace"><text:span text:style-name="T1162">XI-1666</text:span></text:a><text:span text:style-name="T1163">, 2011-11-17, Žin., 2011, Nr. 145-6812 (2011-12-01)</text:span></text:p>
      <text:p text:style-name="P1164"><text:bookmark-start text:name="skirsnis1_1p"/><text:bookmark-start text:name="skirsnis9_1p"/><text:span text:style-name="T1165">SEPTINTASIS</text:span><text:span text:style-name="T1166">1</text:span><text:span text:style-name="T1167"><text:s/>SKIRSNIS</text:span></text:p>
      <text:p text:style-name="P1168"><text:bookmark-end text:name="skirsnis1_1p"/><text:bookmark-end text:name="skirsnis9_1p"/><text:span text:style-name="T1169">V</text:span><text:span text:style-name="T1170">artotojų ir finansų rinkos dalyvių ginčų nagrinėjimo</text:span></text:p>
      <text:p text:style-name="P1171"><text:span text:style-name="T1172">ne teisme tvarka</text:span></text:p>
      <text:p text:style-name="P1173"/>
      <text:p text:style-name="P1174"><text:bookmark-start text:name="straipsnis47_2"/><text:bookmark-start text:name="straipsnis47"/><text:span text:style-name="T1175">47 straipsnis. V</text:span><text:span text:style-name="T1176">artotojų ir finansų rinkos dalyvių ginčų nagrinėjimo</text:span><text:span text:style-name="T1177"><text:s/></text:span><text:span text:style-name="T1178">ne teisme tvarka<text:s/></text:span></text:p>
      <text:p text:style-name="P1179"><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80">2. Šiame straipsnyje vartotojas yra fizinis asmuo:</text:p>
      <text:p text:style-name="P1181"><text:span text:style-name="T1182">1) sudarantis su finansų rinkos dalyviu finansinių paslaugų sutartį, išskyrus profesionaliuosius klientus, asmeniniams, šeimos ar namų ūkio poreikiams tenkinti;</text:span></text:p>
      <text:p text:style-name="P1183"><text:span text:style-name="T1184">2)</text:span><text:span text:style-name="T1185"><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86">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87"><text:span text:style-name="T1188">3. Vartotojas, manantis, kad finansų rinkos dalyvis pažeidė jo sutartinių ar susijusių santykių teises ar teisėtus interesus, turi teisę kreiptis į teismą arba į išankstinio ginčų sprendimo ne teisme instituciją – Lietuvos banką.<text:s/></text:span><text:span text:style-name="T1189">Vartotojo kreipimasis į Lietuvos banką neatima vartotojo teisės kreiptis į teismą.</text:span></text:p>
      <text:p text:style-name="P1190"><text:span text:style-name="T1191">4.<text:s/></text:span><text:span text:style-name="T1192">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93">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94">6. Lietuvos bankas vartotojų ginčus su finansų rinkos dalyviais nagrinėja neatlygintinai.</text:p>
      <text:p text:style-name="P1195">7. Lietuvos bankas atsisako nagrinėti vartotojo ginčą su finansų rinkos dalyviu arba nutraukia ginčo nagrinėjimą, jeigu:</text:p>
      <text:p text:style-name="P1196">1) jis neįgaliotas priimti sprendimo dėl vartotojo kreipimesi nurodyto reikalavimo;</text:p>
      <text:p text:style-name="P1197">2) tarp vartotojo ir finansų rinkos dalyvio yra sudarytas susitarimas perduoti ginčo sprendimą arbitražui, kuriame ginčas būtų nagrinėjamas tarpininkavimo, taikinimo ar kitais alternatyviais ginčų nagrinėjimo būdais;</text:p>
      <text:p text:style-name="P1198">3) ginčas yra nagrinėjamas (išnagrinėtas) arbitraže taikant tarpininkavimo, taikinimo ar kitą alternatyvų ginčų nagrinėjimo būdą;</text:p>
      <text:p text:style-name="P1199">4) ginčas yra nagrinėjamas (išnagrinėtas) Lietuvos banke ar teisme;</text:p>
      <text:p text:style-name="P1200">5) vartotojo vardu kreipimąsi padavė neįgaliotas asmuo;</text:p>
      <text:p text:style-name="P1201">6) vartotojas kreipėsi į Lietuvos banką vėliau negu per šio straipsnio 5 dalyje nurodytą terminą arba prieš tai nesikreipė į finansų rinkos dalyvį šio straipsnio 4 dalyje nustatyta tvarka;</text:p>
      <text:p text:style-name="P1202">7) vartotojo kreipimasis neatitinka Lietuvos banko priimtuose teisės aktuose nustatytų formos ir turinio reikalavimų ir tokie trūkumai nebuvo pašalinti per Lietuvos banko nurodytą terminą;</text:p>
      <text:p text:style-name="P1203">8) kitais įstatymuose numatytais atvejais.</text:p>
      <text:p text:style-name="P1204">8. Lietuvos bankas vartotojų ir finansų rinkos dalyvių ginčus paprastai nagrinėja rašytinio proceso tvarka pagal ginčo šalių jam pateiktus įrodymus.<text:s/></text:p>
      <text:p text:style-name="P1205">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06"><text:span text:style-name="T1207">10. Ginčo nagrinėjimo Lietuvos banke sustabdymui ir nutraukimui<text:s/></text:span><text:span text:style-name="T1208">mutatis mutandis</text:span><text:span text:style-name="T1209"><text:s/>taikomi atitinkamai Lietuvos Respublikos civilinio proceso kodekso 163, 164, 166, 167, 293 ir 294 straipsniai.</text:span></text:p>
      <text:p text:style-name="P1210">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11">1) patenkinti vartotojo reikalavimus;</text:p>
      <text:p text:style-name="P1212">2) iš dalies patenkinti vartotojo reikalavimus;</text:p>
      <text:p text:style-name="P1213">3) atmesti vartotojo reikalavimus.</text:p>
      <text:p text:style-name="P1214">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15">13. Lietuvos banko sprendimas yra rekomendacinio pobūdžio ir teismui neskundžiamas.</text:p>
      <text:p text:style-name="P1216">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17"><text:span text:style-name="T1218">15. Vartotojo kreipimasis į Lietuvos banką laikantis šiame straipsnyje nustatytų reikalavimų dėl ginčo išnagrinėjimo sustabdo ieškinio senaties terminą.</text:span></text:p>
      <text:p text:style-name="P1219"><text:span text:style-name="T1220">16.<text:s/></text:span><text:span text:style-name="T1221">Ginčo šalių teises ir pareigas bei ginčo nagrinėjimo procesą, kiek jų nereglamentuoja šis įstatymas, reglamentuoja Lietuvos Respublikos vartotojų teisių apsaugos įstatymas.</text:span><text:span text:style-name="T1222"><text:s/>Detalią ginčų nagrinėjimo tvarką nustato Lietuvos banko teisės aktai.</text:span></text:p>
      <text:p text:style-name="P1223">Straipsnio pakeitimai:</text:p>
      <text:p text:style-name="PlainText"><text:span text:style-name="T1224">Nr.<text:s/></text:span><text:a xlink:href="http://www3.lrs.lt/cgi-bin/preps2?a=209663&amp;b=" office:target-frame-name="_top" xlink:show="replace"><text:span text:style-name="T1225">IX-1465</text:span></text:a><text:span text:style-name="T1226">, 2003-04-03, Žin., 2003, Nr. 38-1710 (2003-04-24)</text:span></text:p>
      <text:p text:style-name="PlainText"><text:span text:style-name="T1227">Nr.<text:s/></text:span><text:a xlink:href="http://www3.lrs.lt/cgi-bin/preps2?a=230454&amp;b=" office:target-frame-name="_top" xlink:show="replace"><text:span text:style-name="T1228">IX-2069</text:span></text:a><text:span text:style-name="T1229">, 2004-03-23, Žin., 2004, Nr. 54-1830 (2004-04-15)</text:span></text:p>
      <text:p text:style-name="P1230"><text:span text:style-name="T1231">Nr.<text:s/></text:span><text:a xlink:href="http://www3.lrs.lt/cgi-bin/preps2?a=274804&amp;b=" office:target-frame-name="_top" xlink:show="replace"><text:span text:style-name="T1232">X-569</text:span></text:a><text:span text:style-name="T1233">, 2006-04-25, Žin., 2006, Nr. 48-1699 (2006-04-29)</text:span></text:p>
      <text:p text:style-name="P1234"><text:span text:style-name="T1235">Nr.<text:s/></text:span><text:a xlink:href="http://www3.lrs.lt/cgi-bin/preps2?a=361205&amp;b=" office:target-frame-name="_top" xlink:show="replace"><text:span text:style-name="T1236">XI-556</text:span></text:a><text:span text:style-name="T1237">, 2009-12-10, Žin., 2009, Nr. 153-6894 (2009-12-28)</text:span></text:p>
      <text:p text:style-name="P1238"><text:span text:style-name="T1239">Nr.<text:s/></text:span><text:a xlink:href="http://www3.lrs.lt/cgi-bin/preps2?a=412373&amp;b=" office:target-frame-name="_top" xlink:show="replace"><text:span text:style-name="T1240">XI-1666</text:span></text:a><text:span text:style-name="T1241">, 2011-11-17, Žin., 2011, Nr. 145-6812 (2011-12-01)</text:span></text:p>
      <text:p text:style-name="P1242"/>
      <text:h text:style-name="P1243" text:outline-level="1"><text:bookmark-start text:name="skirsnis10"/>AŠTUNTASIS SKIRSNIS</text:h>
      <text:p text:style-name="P1244"><text:bookmark-end text:name="skirsnis10"/>LIETUVOS BANKO FINANSINĖ APSKAITA IR ATSKAITOMYBĖ</text:p>
      <text:p text:style-name="P1245"/>
      <text:p text:style-name="P1246"><text:bookmark-start text:name="straipsnis48"/>48 straipsnis. Lietuvos banko finansiniai metai</text:p>
      <text:p text:style-name="P1247"><text:bookmark-end text:name="straipsnis48"/>Lietuvos banko finansiniai metai prasideda sausio mėnesio 1 dieną ir baigiasi gruodžio mėnesio 31 dieną.</text:p>
      <text:p text:style-name="P1248"/>
      <text:p text:style-name="P1249"><text:bookmark-start text:name="straipsnis49"/><text:span text:style-name="T1250">49 straipsnis. Finansinė apskaita ir metinių finansinių ataskaitų rinkinys</text:span></text:p>
      <text:p text:style-name="P1251"><text:bookmark-end text:name="straipsnis49"/><text:span text:style-name="T1252">1. Lietuvos bankas finansinę apskaitą tvarko ir metinių finansinių ataskaitų rinkinį<text:s/></text:span><text:span text:style-name="T1253">(balansą, pelno (nuostolio) ataskaitą ir aiškinamąjį raštą)</text:span><text:span text:style-name="T1254"><text:s/>rengia vadovaudamasis Europos centrinio banko rekomendacijomis, nustatytomis Europos centrinių bankų sistemoje dalyvaujantiems centriniams bankams.</text:span></text:p>
      <text:p text:style-name="P1255">2. Metinių finansinių ataskaitų rinkinį kartu su auditoriaus išvada per keturis mėnesius nuo finansinių metų pabaigos Lietuvos bankas pateikia Seimui ir paskelbia jas viešai.</text:p>
      <text:p text:style-name="P1256"><text:span text:style-name="T1257">49 straipsnio redakcija nuo dienos,<text:s/></text:span><text:span text:style-name="T1258">nuo kurios Europos Sąjungos Taryba panaikina išlygą dėl Lietuvos Respublikos pagal Sutarties dėl Europos Sąjungos veikimo 140 straipsnio 1 dalies pirmajame sakinyje ir 2 dalies pirmojoje pastraipoje nustatytą procedūrą</text:span><text:span text:style-name="T1259">:</text:span></text:p>
      <text:p text:style-name="P1260"><text:bookmark-start text:name="straipsnis49_2"/><text:span text:style-name="T1261">49 straipsnis. Finansinė apskaita ir metinių finansinių ataskaitų rinkinys</text:span></text:p>
      <text:p text:style-name="P1262"><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63">2. Lietuvos banko metinę finansinę ataskaitą sudaro balansas, pelno (nuostolio) ataskaita ir aiškinamasis raštas.</text:p>
      <text:p text:style-name="P1264">3. Metinę finansinę ataskaitą kartu su auditoriaus išvada per keturis mėnesius nuo finansinių metų pabaigos Lietuvos bankas pateikia Seimui ir paskelbia jas viešai.</text:p>
      <text:p text:style-name="P1265">Straipsnio pakeitimai:</text:p>
      <text:p text:style-name="P1266"><text:span text:style-name="T1267">Nr.<text:s/></text:span><text:a xlink:href="http://www3.lrs.lt/cgi-bin/preps2?a=227304&amp;b=" office:target-frame-name="_top" xlink:show="replace"><text:span text:style-name="T1268">IX-1998</text:span></text:a><text:span text:style-name="T1269">, 2004-02-05, Žin., 2004, Nr. 28-869 (2004-02-21)</text:span></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text:span text:style-name="T1275">Nr.<text:s/></text:span><text:a xlink:href="http://www3.lrs.lt/cgi-bin/preps2?a=396599&amp;b=" office:target-frame-name="_top" xlink:show="replace"><text:span text:style-name="T1276">XI-1320</text:span></text:a><text:span text:style-name="T1277">, 2011-04-14, Žin., 2011, Nr. 46-2159 (2011-04-16)</text:span></text:p>
      <text:p text:style-name="P1278"><text:span text:style-name="T1279">Nr.<text:s/></text:span><text:a xlink:href="http://www3.lrs.lt/cgi-bin/preps2?a=396597&amp;b=" office:target-frame-name="_top" xlink:show="replace"><text:span text:style-name="T1280">XI-1319</text:span></text:a><text:span text:style-name="T1281">, 2011-04-14, Žin., 2011, Nr. 46-2158 (2011-04-16)</text:span></text:p>
      <text:p text:style-name="P1282"/>
      <text:p text:style-name="P1283"><text:bookmark-start text:name="straipsnis50"/><text:span text:style-name="T1284">50</text:span><text:span text:style-name="T1285"><text:s/>straipsnis. Lietuvos banko metinių finansinių ataskaitų rinkinių auditas</text:span></text:p>
      <text:p text:style-name="P1286"><text:bookmark-end text:name="straipsnis50"/>Lietuvos banko metinį auditą atlieka audito įmonė, kurią parenka Lietuvos bankas.</text:p>
      <text:p text:style-name="P1287"><text:span text:style-name="T1288">50 straipsnio redakcija nuo dienos,<text:s/></text:span><text:span text:style-name="T1289">nuo kurios Europos Sąjungos Taryba panaikina išlygą dėl Lietuvos Respublikos pagal Sutarties dėl Europos Sąjungos veikimo 140 straipsnio 1 dalies pirmajame sakinyje ir 2 dalies pirmojoje pastraipoje nustatytą procedūrą</text:span><text:span text:style-name="T1290">:</text:span></text:p>
      <text:p text:style-name="P1291"><text:bookmark-start text:name="straipsnis50_2"/><text:span text:style-name="T1292">50 straipsnis. Lietuvos banko metinių finansinių ataskaitų rinkinių auditas</text:span></text:p>
      <text:p text:style-name="P1293"><text:bookmark-end text:name="straipsnis50_2"/><text:span text:style-name="T1294">Lietuvos banko</text:span><text:span text:style-name="T1295"><text:s/></text:span><text:span text:style-name="T1296">metinių finansinių ataskaitų rinkinių auditą atlieka Lietuvos banko parinkti nepriklausomi išorės auditoriai, kuriuos tvirtina Europos Sąjungos Taryba rekomendavus Europos centriniam bankui.</text:span></text:p>
      <text:p text:style-name="P1297">Straipsnio pakeitimai:</text:p>
      <text:p text:style-name="P1298"><text:span text:style-name="T1299">Nr.<text:s/></text:span><text:a xlink:href="http://www3.lrs.lt/cgi-bin/preps2?a=227304&amp;b=" office:target-frame-name="_top" xlink:show="replace"><text:span text:style-name="T1300">IX-19</text:span><text:bookmark-start text:name="_Hlt66176636"/><text:bookmark-start text:name="_Hlt66176637"/><text:span text:style-name="T1301">9</text:span><text:bookmark-end text:name="_Hlt66176636"/><text:bookmark-end text:name="_Hlt66176637"/><text:span text:style-name="T1302">8</text:span></text:a><text:span text:style-name="T1303">, 2004-02-05, Žin., 2004, Nr. 28-869 (2004-02-21)</text:span></text:p>
      <text:p text:style-name="P1304"><text:span text:style-name="T1305">Nr.<text:s/></text:span><text:a xlink:href="http://www3.lrs.lt/cgi-bin/preps2?a=274804&amp;b=" office:target-frame-name="_top" xlink:show="replace"><text:span text:style-name="T1306">X-569</text:span></text:a><text:span text:style-name="T1307">, 2006-04-25, Žin., 2006, Nr. 48-1699 (2006-04-29)</text:span></text:p>
      <text:p text:style-name="P1308"><text:span text:style-name="T1309">Nr.<text:s/></text:span><text:a xlink:href="http://www3.lrs.lt/cgi-bin/preps2?a=396599&amp;b=" office:target-frame-name="_top" xlink:show="replace"><text:span text:style-name="T1310">XI-1320</text:span></text:a><text:span text:style-name="T1311">, 2011-04-14, Žin., 2011, Nr. 46-2159 (2011-04-16)</text:span></text:p>
      <text:p text:style-name="P1312"><text:span text:style-name="T1313">Nr.<text:s/></text:span><text:a xlink:href="http://www3.lrs.lt/cgi-bin/preps2?a=396597&amp;b=" office:target-frame-name="_top" xlink:show="replace"><text:span text:style-name="T1314">XI-1319</text:span></text:a><text:span text:style-name="T1315">, 2011-04-14, Žin., 2011, Nr. 46-2158 (2011-04-16)</text:span></text:p>
      <text:p text:style-name="P1316"/>
      <text:p text:style-name="BodyTextIndent"><text:bookmark-start text:name="straipsnis51"/><text:span text:style-name="T1317">51 straipsnis. Lietuvos banko metinė ataskaita</text:span></text:p>
      <text:p text:style-name="BodyTextIndent"><text:bookmark-end text:name="straipsnis51"/><text:span text:style-name="T1318">Lietuvos bankas viešai skelbia ir leidžia atskiru leidiniu metinę ataskaitą, kurioje pateikia informaciją apie pagrindinius pinigų politikos uždavinius ir jų vykdymą, pinigų politikos operacijas, veiklą vykdant<text:s/></text:span><text:span text:style-name="T1319">finansų rinkos</text:span><text:span text:style-name="T1320"><text:s/>priežiūrą ir kitas įstatymų numatytas funkcijas bei apie šalies makroekonominę padėtį – pokyčių šalies ekonomikoje ir finansų rinkose analizę, taip pat apie banko finansinę būklę ir veiklos rezultatus.</text:span></text:p>
      <text:p text:style-name="P1321">Straipsnio pakeitimai:</text:p>
      <text:p text:style-name="P1322"><text:span text:style-name="T1323">Nr.<text:s/></text:span><text:a xlink:href="http://www3.lrs.lt/cgi-bin/preps2?a=412373&amp;b=" office:target-frame-name="_top" xlink:show="replace"><text:span text:style-name="T1324">XI-1666</text:span></text:a><text:span text:style-name="T1325">, 2011-11-17, Žin., 2011, Nr. 145-6812 (2011-12-01)</text:span></text:p>
      <text:p text:style-name="P1326"/>
      <text:p text:style-name="P1327"><text:bookmark-start text:name="straipsnis52"/>52 straipsnis. Lietuvos banko valdybos pirmininko pranešimai apie pagrindinio tikslo įgyvendinimą</text:p>
      <text:p text:style-name="BodyTextIndent"><text:bookmark-end text:name="straipsnis52"/><text:span text:style-name="T1328">Lietuvos banko valdybos pirmininkas</text:span><text:span text:style-name="T1329"><text:s/></text:span><text:span text:style-name="T1330">du kartus per metus teikia pranešimus</text:span><text:span text:style-name="T1331"><text:s/></text:span><text:span text:style-name="T1332">Seimui</text:span><text:span text:style-name="T1333"><text:s/></text:span><text:span text:style-name="T1334">apie pagrindinio tikslo įgyvendinimą, finansų rinkos būklę<text:s/></text:span><text:span text:style-name="T1335">ir funkcijų vykdymą</text:span><text:span text:style-name="T1336">.</text:span></text:p>
      <text:p text:style-name="P1337">Straipsnio pakeitimai:</text:p>
      <text:p text:style-name="P1338"><text:span text:style-name="T1339">Nr.<text:s/></text:span><text:a xlink:href="http://www3.lrs.lt/cgi-bin/preps2?a=412373&amp;b=" office:target-frame-name="_top" xlink:show="replace"><text:span text:style-name="T1340">XI-1666</text:span></text:a><text:span text:style-name="T1341">, 2011-11-17, Žin., 2011, Nr. 145-6812 (2011-12-01)</text:span></text:p>
      <text:p text:style-name="P1342"/>
      <text:p text:style-name="P1343"><text:bookmark-start text:name="skirsnis11"/>DEVINTASIS SKIRSNIS</text:p>
      <text:p text:style-name="P1344"><text:bookmark-end text:name="skirsnis11"/>BAIGIAMOSIOS NUOSTATOS</text:p>
      <text:p text:style-name="P1345"/>
      <text:p text:style-name="P1346"><text:bookmark-start text:name="straipsnis53"/>53 straipsnis. Lėšų ir vertybinių popierių išieškojimas iš skolininkų, nevykdančių savo<text:s/></text:p>
      <text:p text:style-name="P1347"><text:bookmark-end text:name="straipsnis53"/>įsipareigojimų</text:p>
      <text:p text:style-name="P1348">1. Lietuvos bankas turi teisę be finansų įstaigos nurodymo nurašyti lėšas iš finansų įstaigos sąskaitų, jeigu ši įstaiga Lietuvos banko teisės aktuose ar sutartyse nustatytu laiku neįvykdo savo įsipareigojimų Lietuvos bankui.<text:s/></text:p>
      <text:p text:style-name="P134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50"/>
      <text:p text:style-name="P1351">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52"><text:span text:style-name="T1353">3 dalies redakcija nuo dienos,<text:s/></text:span><text:span text:style-name="T1354">nuo kurios Europos Sąjungos Taryba panaikina išlygą dėl Lietuvos Respublikos pagal Sutarties dėl Europos Sąjungos veikimo 140 straipsnio 1 dalies pirmajame sakinyje ir 2 dalies pirmojoje pastraipoje nustatytą procedūrą</text:span><text:span text:style-name="T1355">:</text:span></text:p>
      <text:p text:style-name="BodyTextIndent"><text:span text:style-name="T135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57">Straipsnio pakeitimai:</text:p>
      <text:p text:style-name="PlainText"><text:span text:style-name="T1358">Nr.<text:s/></text:span><text:a xlink:href="http://www3.lrs.lt/cgi-bin/preps2?a=213881&amp;b=" office:target-frame-name="_top" xlink:show="replace"><text:span text:style-name="T1359">IX-1598</text:span></text:a><text:span text:style-name="T1360">, 2003-06-05, Žin., 2003, Nr. 61-2755 (2003-06-27)</text:span></text:p>
      <text:p text:style-name="P1361"><text:span text:style-name="T1362">Nr.<text:s/></text:span><text:a xlink:href="http://www3.lrs.lt/cgi-bin/preps2?a=231828&amp;b=" office:target-frame-name="_top" xlink:show="replace"><text:span text:style-name="T1363">IX-2131</text:span></text:a><text:span text:style-name="T1364">, 2004-04-15, Žin., 2004, Nr. 61-2187 (2004-04-27)</text:span></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
      <text:p text:style-name="P1370"><text:bookmark-start text:name="straipsnis54"/>54 straipsnis. Informacijos gavimas</text:p>
      <text:p text:style-name="P1371"><text:bookmark-end text:name="straipsnis54"/>Lietuvos Respublikos valdžios ir valdymo institucijos, įmonės, įstaigos ir organizacijos privalo pateikti Lietuvos bankui informaciją, reikalingą jo funkcijoms atlikti.</text:p>
      <text:p text:style-name="P1372"><text:span text:style-name="T1373">54 straipsnio redakcija nuo dienos,<text:s/></text:span><text:span text:style-name="T1374">nuo kurios Europos Sąjungos Taryba panaikina išlygą dėl Lietuvos Respublikos pagal Sutarties dėl Europos Sąjungos veikimo 140 straipsnio 1 dalies pirmajame sakinyje ir 2 dalies pirmojoje pastraipoje nustatytą procedūrą</text:span><text:span text:style-name="T1375">:</text:span></text:p>
      <text:p text:style-name="P1376"><text:bookmark-start text:name="straipsnis54_2"/>54 straipsnis. Informacijos gavimas ir teikimas</text:p>
      <text:p text:style-name="P1377"><text:bookmark-end text:name="straipsnis54_2"/>1. Valstybės ir savivaldybių institucijos ir ūkio subjektai privalo teikti Lietuvos bankui informaciją, reikalingą jo funkcijoms atlikti.</text:p>
      <text:p text:style-name="P1378"><text:span text:style-name="T137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80"></text:span><text:span text:style-name="T1381"><text:s/>šiuo atveju taikoma 1998 m. lapkričio 23 d. Tarybos reglamento (EB) 2533/98 dėl Europos centrinio banko renkamos statistinės informacijos 8 straipsnyje nustatyta konfidencialumo tvarka.</text:span></text:p>
      <text:p text:style-name="P1382">Straipsnio pakeitimai:</text:p>
      <text:p text:style-name="P1383"><text:span text:style-name="T1384">Nr.<text:s/></text:span><text:a xlink:href="http://www3.lrs.lt/cgi-bin/preps2?a=274804&amp;b=" office:target-frame-name="_top" xlink:show="replace"><text:span text:style-name="T1385">X-569</text:span></text:a><text:span text:style-name="T1386">, 2006-04-25, Žin., 2006, Nr. 48-1699 (2006-04-29)</text:span></text:p>
      <text:p text:style-name="P1387"/>
      <text:p text:style-name="P1388"><text:bookmark-start text:name="straipsnis54_1p"/><text:span text:style-name="T1389">54</text:span><text:span text:style-name="T1390">(1)</text:span><text:span text:style-name="T1391"><text:s/>straipsnis. Poveikio priemonės, susijusios su statistinės informacijos pateikimo pažeidimais</text:span></text:p>
      <text:p text:style-name="P1392"><text:bookmark-end text:name="straipsnis54_1p"/><text:span text:style-name="T1393">Lietuvos bankas turi teisę skirti baudas ir delspinigius finansų įstaigoms</text:span><text:span text:style-name="T1394"><text:s/></text:span><text:span text:style-name="T139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96"><text:span text:style-name="T1397">54</text:span><text:span text:style-name="T1398">(1)</text:span><text:span text:style-name="T1399"><text:s/>straipsnio redakcija nuo dienos,<text:s/></text:span><text:span text:style-name="T1400">nuo kurios Europos Sąjungos Taryba panaikina išlygą dėl Lietuvos Respublikos pagal Sutarties dėl Europos Sąjungos veikimo 140 straipsnio 1 dalies pirmajame sakinyje ir 2 dalies pirmojoje pastraipoje nustatytą procedūrą</text:span><text:span text:style-name="T1401">:</text:span></text:p>
      <text:p text:style-name="P1402"><text:bookmark-start text:name="straipsnis54_1p_2"/><text:span text:style-name="T1403">54</text:span><text:span text:style-name="T1404">(1)</text:span><text:span text:style-name="T1405"><text:s/>straipsnis. Poveikio priemonės, susijusios su statistinės informacijos pateikimo pažeidimais</text:span></text:p>
      <text:p text:style-name="P1406"><text:bookmark-end text:name="straipsnis54_1p_2"/><text:span text:style-name="T140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08">Įstatymas papildytas straipsniu:</text:p>
      <text:p text:style-name="P1409"><text:span text:style-name="T1410">Nr.<text:s/></text:span><text:a xlink:href="http://www3.lrs.lt/cgi-bin/preps2?a=227304&amp;b=" office:target-frame-name="_top" xlink:show="replace"><text:span text:style-name="T1411">IX-1998</text:span></text:a><text:span text:style-name="T1412">, 2004-02-05, Žin., 2004, Nr. 28-869 (2004-02-21)</text:span></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5"/>55 straipsnis. Lietuvos banko duomenų skelbimas</text:p>
      <text:p text:style-name="P1419"><text:bookmark-end text:name="straipsnis55"/>Lietuvos bankas ne rečiau kaip vieną kartą per mėnesį leidžia informacinius biuletenius apie pinigų ir finansų rinkos būklę.</text:p>
      <text:p text:style-name="P1420"><text:span text:style-name="T1421">55 straipsnio redakcija nuo dienos,<text:s/></text:span><text:span text:style-name="T1422">nuo kurios Europos Sąjungos Taryba panaikina išlygą dėl Lietuvos Respublikos pagal Sutarties dėl Europos Sąjungos veikimo 140 straipsnio 1 dalies pirmajame sakinyje ir 2 dalies pirmojoje pastraipoje nustatytą procedūrą</text:span><text:span text:style-name="T1423">:</text:span></text:p>
      <text:p text:style-name="P1424"><text:bookmark-start text:name="straipsnis55_2"/>55 straipsnis. Informacijos skelbimas</text:p>
      <text:p text:style-name="P1425"><text:bookmark-end text:name="straipsnis55_2"/>Lietuvos bankas ne rečiau kaip vieną kartą per mėnesį skelbia statistinę ir kitą informaciją.</text:p>
      <text:p text:style-name="P1426">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bookmark-start text:name="straipsnis56"/>56 straipsnis. Atsargos kapitalo sudarymo ypatumai</text:p>
      <text:p text:style-name="P1433"><text:bookmark-end text:name="straipsnis56"/><text:span text:style-name="T1434">Įsigaliojus šiam įstatymui, Lietuvos bankas sukauptą bendros paskirties rezervą perkelia į atsargos kapitalą.</text:span></text:p>
      <text:p text:style-name="P1435"/>
      <text:p text:style-name="BodyTextIndent2"><text:bookmark-start text:name="straipsnis57"/><text:span text:style-name="T1436">57 straipsnis.<text:s/></text:span><text:span text:style-name="T1437">Neteko galios nuo 2004 m. gegužės 1 d.</text:span></text:p>
      <text:p text:style-name="P1438"><text:bookmark-end text:name="straipsnis57"/>Straipsnio pakeitimai:</text:p>
      <text:p text:style-name="P1439"><text:span text:style-name="T1440">Nr.<text:s/></text:span><text:a xlink:href="http://www3.lrs.lt/cgi-bin/preps2?a=231829&amp;b=" office:target-frame-name="_top" xlink:show="replace"><text:span text:style-name="T1441">IX-2139</text:span></text:a><text:span text:style-name="T1442">, 2004-04-15, Žin., 2004, Nr. 61-2188 (2004-04-27)</text:span></text:p>
      <text:p text:style-name="P1443"/>
      <text:p text:style-name="P1444"><text:bookmark-start text:name="straipsnis58"/>58 straipsnis. Lietuvos banko 2000 metų pelno paskirstymas</text:p>
      <text:p text:style-name="P1445"><text:bookmark-end text:name="straipsnis58"/>1. Lietuvos banko 2000 metų pelnas skirstomas šia eile:</text:p>
      <text:p text:style-name="P1446">1) 10 procentų – Lietuvos banko įstatiniam kapitalui sudaryti;</text:p>
      <text:p text:style-name="P1447">2) 50 procentų – Lietuvos banko atsargos kapitalui sudaryti.</text:p>
      <text:p text:style-name="P1448">2. Likęs pelnas sumokamas į valstybės biudžetą iki 2001 metų gegužės 1 dienos.</text:p>
      <text:p text:style-name="P1449"/>
      <text:p text:style-name="P1450"/>
      <text:p text:style-name="P1451">Skelbiu šį Lietuvos Respublikos Seimo priimtą įstatymą.<text:line-break/><text:line-break/><text:line-break/>RESPUBLIKOS PREZIDENTAS<text:tab/><text:tab/><text:tab/><text:tab/>ALGIRDAS BRAZAUSKAS<text:line-break/></text:p>
      <text:p text:style-name="P1452">Lietuvos Respublikos</text:p>
      <text:p text:style-name="P1453"><text:s/><text:tab/><text:tab/><text:tab/><text:tab/><text:tab/><text:tab/><text:tab/>Lietuvos banko įstatymo</text:p>
      <text:p text:style-name="P1454"><text:bookmark-start text:name="priedas1"/><text:s/><text:tab/><text:tab/><text:tab/><text:tab/><text:tab/><text:tab/><text:tab/>1 priedas</text:p>
      <text:p text:style-name="P1455"><text:bookmark-end text:name="priedas1"/></text:p>
      <text:p text:style-name="P1456">FINANSŲ RINKOS DALYVIAI, MOKANTYS ĮMOKAS, ĮMOKŲ BAZĖ IR MAKSIMALŪS ĮMOKŲ DYDŽIAI</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s/></text:p>
            </table:table-cell>
            <table:table-cell table:style-name="TableCell1468">
              <text:p text:style-name="P1469">Rinkos dalyviai</text:p>
            </table:table-cell>
            <table:table-cell table:style-name="TableCell1470">
              <text:p text:style-name="P1471">Įmokų bazė</text:p>
            </table:table-cell>
            <table:table-cell table:style-name="TableCell1472">
              <text:p text:style-name="P1473">Maksimalus įmokų dydis</text:p>
            </table:table-cell>
            <table:table-cell table:style-name="TableCell1474">
              <text:p text:style-name="P1475"/>
            </table:table-cell>
          </table:table-row>
        </table:table-header-rows>
        <table:table-row table:style-name="TableRow1476">
          <table:table-cell table:style-name="TableCell1477">
            <text:p text:style-name="P1478">1.</text:p>
          </table:table-cell>
          <table:table-cell table:style-name="TableCell1479">
            <text:p text:style-name="P1480">Kredito įstaigos; kitose negu Europos ekonominės erdvės valstybėse licencijuotų užsienio bankų filialai, įsteigti Lietuvos Respublikoje</text:p>
          </table:table-cell>
          <table:table-cell table:style-name="TableCell1481">
            <text:p text:style-name="P1482">Vidutinis metinis turtas</text:p>
          </table:table-cell>
          <table:table-cell table:style-name="TableCell1483">
            <text:p text:style-name="P1484">0,017 proc.</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Europos ekonominės erdvės valstybėse licencijuotų užsienio bankų filialai, įsteigti Lietuvos Respublikoje</text:p>
          </table:table-cell>
          <table:table-cell table:style-name="TableCell1492">
            <text:p text:style-name="P1493">Vidutinis metinis turtas</text:p>
          </table:table-cell>
          <table:table-cell table:style-name="TableCell1494">
            <text:p text:style-name="P1495">0,0057 proc.</text:p>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Vartojimo kredito davėjai, išskyrus kredito įstaigas ir jų filialus Lietuvos Respublikoje</text:p>
          </table:table-cell>
          <table:table-cell table:style-name="TableCell1503">
            <text:p text:style-name="P1504">Vidutinis metinis turtas</text:p>
          </table:table-cell>
          <table:table-cell table:style-name="TableCell1505">
            <text:p text:style-name="P1506">0,0085 proc.</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Elektroninių pinigų įstaigos; kitose negu Europos ekonominės erdvės valstybėse licencijuotų elektroninių pinigų įstaigų filialai, įsteigti Lietuvos Respublikoje</text:p>
          </table:table-cell>
          <table:table-cell table:style-name="TableCell1514">
            <text:p text:style-name="P1515">Neapmokėtų elektroninių pinigų metinis vidurkis ir<text:s/></text:p>
            <text:p text:style-name="P1516"><text:span text:style-name="T1517">mokėjimo paslaugų metinė apyvarta</text:span></text:p>
          </table:table-cell>
          <table:table-cell table:style-name="TableCell1518">
            <text:p text:style-name="P1519">0,01 proc.</text:p>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Europos ekonominės erdvės valstybėse licencijuotų elektroninių pinigų įstaigų filialai, įsteigti Lietuvos Respublikoje</text:p>
          </table:table-cell>
          <table:table-cell table:style-name="TableCell1527">
            <text:p text:style-name="P1528">Neapmokėtų elektroninių pinigų metinis vidurkis ir<text:s/></text:p>
            <text:p text:style-name="P1529"><text:span text:style-name="T1530">mokėjimo paslaugų metinė apyvarta</text:span></text:p>
          </table:table-cell>
          <table:table-cell table:style-name="TableCell1531">
            <text:p text:style-name="P1532">0,005 proc.</text:p>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Mokėjimo įstaigos</text:p>
          </table:table-cell>
          <table:table-cell table:style-name="TableCell1540">
            <text:p text:style-name="P1541">Mokėjimo paslaugų metinė apyvarta</text:p>
            <text:p text:style-name="P1542"/>
          </table:table-cell>
          <table:table-cell table:style-name="TableCell1543">
            <text:p text:style-name="P1544">0,01 proc.</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Europos ekonominės erdvės valstybėse licencijuotų mokėjimo įstaigų filialai, įsteigti Lietuvos Respublikoje</text:p>
          </table:table-cell>
          <table:table-cell table:style-name="TableCell1552">
            <text:p text:style-name="P1553">Mokėjimo paslaugų metinė apyvarta</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Draudimo ir perdraudimo įmonės; kitose negu Europos ekonominės erdvės valstybėse licencijuotų draudimo ir perdraudimo įmonių filialai, įsteigti Lietuvos Respublikoje<text:s/></text:p>
          </table:table-cell>
          <table:table-cell table:style-name="TableCell1563">
            <text:p text:style-name="P1564">Lietuvos Respublikoje pasirašytos draudimo ir perdraudimo įmokos</text:p>
          </table:table-cell>
          <table:table-cell table:style-name="TableCell1565">
            <text:p text:style-name="P1566">0,26 proc.</text:p>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Europos ekonominės erdvės valstybėse licencijuotų draudimo ir perdraudimo įmonių filialai, įsteigti Lietuvos Respublikoje</text:p>
          </table:table-cell>
          <table:table-cell table:style-name="TableCell1574">
            <text:p text:style-name="P1575">Lietuvos Respublikoje pasirašytos draudimo ir perdraudimo įmokos</text:p>
          </table:table-cell>
          <table:table-cell table:style-name="TableCell1576">
            <text:p text:style-name="P1577">0,13 proc.</text:p>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Finansų maklerio įmonės</text:p>
          </table:table-cell>
          <table:table-cell table:style-name="TableCell1585">
            <text:p text:style-name="P1586">Metinės pajamos</text:p>
          </table:table-cell>
          <table:table-cell table:style-name="TableCell1587">
            <text:p text:style-name="P1588">0,3 proc.</text:p>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Kitose Europos ekonominės erdvės valstybėse licencijuotų finansų maklerio įmonių filialai, įsteigti Lietuvos Respublikoje</text:p>
          </table:table-cell>
          <table:table-cell table:style-name="TableCell1596">
            <text:p text:style-name="P1597">Metinės pajamos</text:p>
          </table:table-cell>
          <table:table-cell table:style-name="TableCell1598">
            <text:p text:style-name="P1599">0,15 proc.</text:p>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Valdymo įmonės, investicinės kintamojo kapitalo bendrovės, uždaro tipo investicinės bendrovės ir šių subjektų filialai, įsteigti Lietuvos Respublikoje</text:p>
          </table:table-cell>
          <table:table-cell table:style-name="TableCell1607">
            <text:p text:style-name="P1608">Valdomas kolektyvinio investavimo subjektų ir papildomo savanoriško pensijų kaupimo fondų turtas</text:p>
          </table:table-cell>
          <table:table-cell table:style-name="TableCell1609">
            <text:p text:style-name="P1610">0,05 proc.</text:p>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Reguliuojamos rinkos operatoriai</text:p>
          </table:table-cell>
          <table:table-cell table:style-name="TableCell1618">
            <text:p text:style-name="P1619">–</text:p>
          </table:table-cell>
          <table:table-cell table:style-name="TableCell1620">
            <text:p text:style-name="P1621">75 000 Lt</text:p>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Centrinis vertybinių popierių depozitoriumas</text:p>
          </table:table-cell>
          <table:table-cell table:style-name="TableCell1629">
            <text:p text:style-name="P1630">–</text:p>
          </table:table-cell>
          <table:table-cell table:style-name="TableCell1631">
            <text:p text:style-name="P1632">100 000 Lt</text:p>
          </table:table-cell>
          <table:table-cell table:style-name="TableCell1633">
            <text:p text:style-name="P1634"/>
          </table:table-cell>
        </table:table-row>
        <table:table-row table:style-name="TableRow1635">
          <table:table-cell table:style-name="TableCell1636">
            <text:p text:style-name="P1637">15.</text:p>
          </table:table-cell>
          <table:table-cell table:style-name="TableCell1638">
            <text:p text:style-name="P1639">Emitentai, kurių nuosavybės vertybiniai popieriai įtraukti į prekybą reguliuojamoje rinkoje Lietuvos Respublikoje ir (ar) kitoje Europos ekonominės erdvės valstybėje ir kurių priežiūrą atlieka Lietuvos bankas</text:p>
          </table:table-cell>
          <table:table-cell table:style-name="TableCell1640">
            <text:p text:style-name="P1641">–</text:p>
          </table:table-cell>
          <table:table-cell table:style-name="TableCell1642">
            <text:p text:style-name="P1643">3 000 Lt</text:p>
          </table:table-cell>
          <table:table-cell table:style-name="TableCell1644">
            <text:p text:style-name="P1645"/>
          </table:table-cell>
        </table:table-row>
        <table:table-row table:style-name="TableRow1646">
          <table:table-cell table:style-name="TableCell1647">
            <text:p text:style-name="P1648">16.</text:p>
          </table:table-cell>
          <table:table-cell table:style-name="TableCell1649">
            <text:p text:style-name="P165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51">
            <text:p text:style-name="P1652">–</text:p>
          </table:table-cell>
          <table:table-cell table:style-name="TableCell1653">
            <text:p text:style-name="P1654">1 500 Lt</text:p>
          </table:table-cell>
          <table:table-cell table:style-name="TableCell1655">
            <text:p text:style-name="P1656"/>
          </table:table-cell>
        </table:table-row>
        <table:table-row table:style-name="TableRow1657">
          <table:table-cell table:style-name="TableCell1658">
            <text:p text:style-name="P1659">17.</text:p>
          </table:table-cell>
          <table:table-cell table:style-name="TableCell1660">
            <text:p text:style-name="P1661">Draudimo brokerių įmonės</text:p>
          </table:table-cell>
          <table:table-cell table:style-name="TableCell1662">
            <text:p text:style-name="P1663">–</text:p>
          </table:table-cell>
          <table:table-cell table:style-name="TableCell1664">
            <text:p text:style-name="P1665">1 500 Lt</text:p>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ext:p text:style-name="P1672">Finansų patarėjo įmonės</text:p>
          </table:table-cell>
          <table:table-cell table:style-name="TableCell1673">
            <text:p text:style-name="P1674">–</text:p>
          </table:table-cell>
          <table:table-cell table:style-name="TableCell1675">
            <text:p text:style-name="P1676">1 500 Lt</text:p>
          </table:table-cell>
          <table:table-cell table:style-name="TableCell1677">
            <text:p text:style-name="P1678">“</text:p>
          </table:table-cell>
        </table:table-row>
      </table:table>
      <text:p text:style-name="P1679">Įstatymas papildytas nauju 1 priedu:</text:p>
      <text:p text:style-name="P1680"><text:span text:style-name="T1681">Nr.<text:s/></text:span><text:a xlink:href="http://www3.lrs.lt/cgi-bin/preps2?a=412373&amp;b=" office:target-frame-name="_top" xlink:show="replace"><text:span text:style-name="T1682">XI-1666</text:span></text:a><text:span text:style-name="T1683">, 2011-11-17, Žin., 2011, Nr. 145-6812 (2011-12-01)</text:span></text:p>
      <text:p text:style-name="P1684"/>
      <text:p text:style-name="P1685"><text:s/><text:tab/><text:tab/><text:tab/><text:tab/><text:tab/><text:tab/><text:tab/>Lietuvos Respublikos</text:p>
      <text:p text:style-name="P1686"><text:s/><text:tab/><text:tab/><text:tab/><text:tab/><text:tab/><text:tab/><text:tab/>Lietuvos banko įstatymo<text:s/></text:p>
      <text:p text:style-name="P1687"><text:bookmark-start text:name="priedas2"/><text:s/><text:tab/><text:tab/><text:tab/><text:tab/><text:tab/><text:tab/><text:tab/>2 priedas</text:p>
      <text:p text:style-name="P1688"><text:bookmark-end text:name="priedas2"/></text:p>
      <text:p text:style-name="P1689">ĮGYVENDINAMI EUROPOS SĄJUNGOS TEISĖS AKTAI</text:p>
      <text:p text:style-name="P1690"/>
      <text:p text:style-name="P1691"><text:span text:style-name="T1692"><text:s/>1. 1957 m. kovo 25 d. Europos Bendrijos steigimo sutartis</text:span><text:span text:style-name="T1693"><text:s/></text:span><text:span text:style-name="T1694">su paskutiniais pakeitimais, padarytais 2007 m. gruodžio 17 d. Lisabonos sutartimi (OL 2007 C 306, p. 1).<text:s/></text:span></text:p>
      <text:p text:style-name="P1695">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96"><text:span text:style-name="T1697">3. 1993 m. gruodžio 13 d. Tarybos reglamentas (EB) Nr. 3603/93, nustatantis apibrėžimus, susijusius su Sutarties 104 ir 104b (1) straipsniuose numatytų uždraudimų taikymu (OL</text:span><text:span text:style-name="T1698"><text:s/></text:span><text:span text:style-name="T1699">2004 m.</text:span><text:span text:style-name="T1700"><text:s/>s</text:span><text:span text:style-name="T1701">pecialusis leidimas</text:span><text:span text:style-name="T1702">, 10 skyrius, 1 tomas, p. 27)</text:span><text:span text:style-name="T1703">.</text:span><text:span text:style-name="T1704"><text:s/></text:span></text:p>
      <text:p text:style-name="P1705"><text:span text:style-name="T1706">4. 1993 m. gruodžio 13 d. Tarybos reglamentas (EB) Nr. 3604/93, nustatantis apibrėžimus, susijusius su Sutarties 104a straipsnyje numatytos privilegijos naudotis finansų įstaigomis uždraudimo taikymu (OL</text:span><text:span text:style-name="T1707"><text:s/></text:span><text:span text:style-name="T1708">2004 m.</text:span><text:span text:style-name="T1709"><text:s/>s</text:span><text:span text:style-name="T1710">pecialusis leidimas</text:span><text:span text:style-name="T1711">, 10 skyrius, 1 tomas, p. 30)</text:span><text:span text:style-name="T1712">.</text:span><text:span text:style-name="T1713"><text:s/></text:span></text:p>
      <text:p text:style-name="P1714"><text:span text:style-name="T1715">5. 2001 m. birželio 28 d. Tarybos reglamentas (EB) Nr. 1338/2001, nustatantis priemones, būtinas euro apsaugai nuo padirbinėjimo (OL 2004 m.<text:s/></text:span><text:span text:style-name="T1716">specialusis leidimas</text:span><text:span text:style-name="T1717">, 19 skyrius, 4 tomas, p. 152), su paskutiniais pakeitimais, padarytais 2008 m. gruodžio 18 d. Tarybos reglamentu (EB) Nr. 44/2009 (</text:span><text:span text:style-name="T1718">OL 2009 L 17, p. 1).</text:span></text:p>
      <text:p text:style-name="P1719"><text:span text:style-name="T1720">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21"><text:s/></text:span><text:span text:style-name="T1722">2004</text:span><text:span text:style-name="T1723"><text:s/>m. s</text:span><text:span text:style-name="T1724">pecialusis leidimas</text:span><text:span text:style-name="T1725">, 19 skyrius, 4 tomas, p. 157)</text:span><text:span text:style-name="T1726">.</text:span></text:p>
      <text:p text:style-name="P1727"><text:span text:style-name="T1728">Priedas papildomas 7 punktu nuo dienos,<text:s/></text:span><text:span text:style-name="T1729">nuo kurios Europos Sąjungos Taryba panaikina išlygą dėl Lietuvos Respublikos pagal Sutarties dėl Europos Sąjungos veikimo 140 straipsnio 1 dalies pirmajame sakinyje ir 2 dalies pirmojoje pastraipoje nustatytą procedūrą</text:span><text:span text:style-name="T1730">:</text:span></text:p>
      <text:p text:style-name="P1731"><text:span text:style-name="T1732">7. 2002 m. birželio 6 d. Europos Parlamento ir Tarybos direktyva 2002/47/EB dėl susitarimų dėl finansinio įkaito (OL</text:span><text:span text:style-name="T1733"><text:s/></text:span><text:span text:style-name="T1734">2004 m.</text:span><text:span text:style-name="T1735"><text:s/>s</text:span><text:span text:style-name="T1736">pecialusis leidimas</text:span><text:span text:style-name="T1737">, 10 skyrius, 3 tomas, p. 89)</text:span><text:span text:style-name="T1738">.</text:span></text:p>
      <text:p text:style-name="P1739">Įstatymas papildytas priedu:</text:p>
      <text:p text:style-name="P1740"><text:span text:style-name="T1741">Nr.<text:s/></text:span><text:a xlink:href="http://www3.lrs.lt/cgi-bin/preps2?a=227304&amp;b=" office:target-frame-name="_top" xlink:show="replace"><text:span text:style-name="T1742">IX-1998</text:span></text:a><text:span text:style-name="T1743">, 2004-02-05, Žin., 2004, Nr. 28-869 (2004-02-21)</text:span></text:p>
      <text:p text:style-name="P1744">Priedo pakeitimas:</text:p>
      <text:p text:style-name="P1745"><text:span text:style-name="T1746">Nr.<text:s/></text:span><text:a xlink:href="http://www3.lrs.lt/cgi-bin/preps2?a=274804&amp;b=" office:target-frame-name="_top" xlink:show="replace"><text:span text:style-name="T1747">X-569</text:span></text:a><text:span text:style-name="T1748">, 2006-04-25, Žin., 2006, Nr. 48-1699 (2006-04-29)</text:span></text:p>
      <text:p text:style-name="P1749"><text:span text:style-name="T1750">Nr.<text:s/></text:span><text:a xlink:href="http://www3.lrs.lt/cgi-bin/preps2?a=412373&amp;b=" office:target-frame-name="_top" xlink:show="replace"><text:span text:style-name="T1751">XI-1666</text:span></text:a><text:span text:style-name="T1752">, 2011-11-17, Žin., 2011, Nr. 145-6812 (2011-12-01)</text:span></text:p>
      <text:p text:style-name="P1753"><text:span text:style-name="T1754">Nr.<text:s/></text:span><text:a xlink:href="http://www3.lrs.lt/cgi-bin/preps2?a=412356&amp;b=" office:target-frame-name="_top" xlink:show="replace"><text:span text:style-name="T1755">XI-1667</text:span></text:a><text:span text:style-name="T1756">, 2011-11-17, Žin., 2011, Nr. 145-6813 (2011-12-01)</text:span></text:p>
      <text:p text:style-name="P1757"/>
      <text:p text:style-name="P1758"/>
      <text:p text:style-name="P1759">Pakeitimai:<text:line-break/></text:p>
      <text:p text:style-name="P1760">1.</text:p>
      <text:p text:style-name="P1761">Lietuvos Respublikos Seimas, Įstatymas</text:p>
      <text:p text:style-name="P1762"><text:span text:style-name="T1763">Nr.<text:s/></text:span><text:a xlink:href="http://www3.lrs.lt/cgi-bin/preps2?Condition1=26025&amp;Condition2=" office:target-frame-name="_top" xlink:show="replace"><text:span text:style-name="T1764">I-12</text:span><text:bookmark-start text:name="_Hlt510583502"/><text:span text:style-name="T1765">2</text:span><text:bookmark-end text:name="_Hlt510583502"/><text:span text:style-name="T1766">5</text:span></text:a><text:span text:style-name="T1767">, 96.03.12, Žin., 1996, <text:s/>Nr. 30-731</text:span></text:p>
      <text:p text:style-name="P1768">LIETUVOS RESPUBLIKOS LIETUVOS BANKO ĮSTATYMO PAKEITIMO IR PAPILDYMO ĮSTATYMAS<text:line-break/></text:p>
      <text:p text:style-name="P1769">2.</text:p>
      <text:p text:style-name="P1770">Lietuvos Respublikos Seimas, Įstatymas</text:p>
      <text:p text:style-name="P1771"><text:span text:style-name="T1772">Nr.<text:s/></text:span><text:a xlink:href="http://www3.lrs.lt/cgi-bin/preps2?Condition1=37819&amp;Condition2=" office:target-frame-name="_top" xlink:show="replace"><text:span text:style-name="T1773">VIII-179</text:span></text:a><text:span text:style-name="T1774">, 97.04.08, Žin., 1997, Nr.33-812 (97.04.18)</text:span></text:p>
      <text:p text:style-name="P1775">LIETUVOS RESPUBLIKOS LIETUVOS BANKO ĮSTATYMO 44 STRAIPSNIO PAPILDYMO ĮSTATYMAS</text:p>
      <text:p text:style-name="P1776"/>
      <text:p text:style-name="P1777">3.</text:p>
      <text:p text:style-name="P1778">Lietuvos Respublikos Seimas, Įstatymas</text:p>
      <text:p text:style-name="P1779"><text:span text:style-name="T1780">Nr.<text:s/></text:span><text:a xlink:href="http://www3.lrs.lt/cgi-bin/preps2?Condition1=41676&amp;Condition2=" office:target-frame-name="_top" xlink:show="replace"><text:span text:style-name="T1781">VIII-389</text:span></text:a><text:span text:style-name="T1782">, 97.07.02, Žin., 1997, Nr.67-1666 (97.07.16)</text:span></text:p>
      <text:p text:style-name="P1783">LIETUVOS RESPUBLIKOS LIETUVOS BANKO ĮSTATYMO 11, 43(1) STRAIPSNIŲ PAPILDYMO IR PAKEITIMO ĮSTATYMAS</text:p>
      <text:p text:style-name="P1784"/>
      <text:p text:style-name="P1785">4.</text:p>
      <text:p text:style-name="P1786">Lietuvos Respublikos Seimas, Įstatymas</text:p>
      <text:p text:style-name="P1787"><text:span text:style-name="T1788">Nr.<text:s/></text:span><text:a xlink:href="http://www3.lrs.lt/cgi-bin/preps2?Condition1=128873&amp;Condition2=" office:target-frame-name="_top" xlink:show="replace"><text:span text:style-name="T1789">IX-205</text:span></text:a><text:span text:style-name="T1790">, 2001 03 13, Žin., 2001, Nr. 28-890 (2001 03 30)</text:span></text:p>
      <text:p text:style-name="P1791">LIETUVOS BANKO ĮSTATYMO PAKEITIMO ĮSTATYMAS</text:p>
      <text:h text:style-name="Heading2" text:outline-level="2">Nauja įstatymo redakcija</text:h>
      <text:p text:style-name="P1792"/>
      <text:p text:style-name="P1793">5.</text:p>
      <text:p text:style-name="P1794">Lietuvos Respublikos Seimas, Įstatymas</text:p>
      <text:p text:style-name="PlainText"><text:span text:style-name="T1795">Nr.<text:s/></text:span><text:a xlink:href="http://www3.lrs.lt/cgi-bin/preps2?a=206757&amp;b=" office:target-frame-name="_top" xlink:show="replace"><text:span text:style-name="T1796">IX-1352</text:span></text:a><text:span text:style-name="T1797">, 2003-03-04, Žin., 2003, Nr. 27-1079 (2003-03-19)</text:span></text:p>
      <text:p text:style-name="P1798">LIETUVOS BANKO ĮSTATYMO 23 STRAIPSNIO PAKEITIMO ĮSTATYMAS</text:p>
      <text:p text:style-name="P1799">Šio Įstatymo nuostatos taikomos skirstant 2002 ir vėlesnių finansinių metų Lietuvos banko pelną.</text:p>
      <text:p text:style-name="P1800"/>
      <text:p text:style-name="P1801">6.</text:p>
      <text:p text:style-name="P1802">Lietuvos Respublikos Seimas, Įstatymas</text:p>
      <text:p text:style-name="PlainText"><text:span text:style-name="T1803">Nr.<text:s/></text:span><text:a xlink:href="http://www3.lrs.lt/cgi-bin/preps2?a=209663&amp;b=" office:target-frame-name="_top" xlink:show="replace"><text:span text:style-name="T1804">IX-1465</text:span></text:a><text:span text:style-name="T1805">, 2003-04-03, Žin., 2003, Nr. 38-1710 (2003-04-24)</text:span></text:p>
      <text:p text:style-name="P1806">LIETUVOS BANKO ĮSTATYMO 47 STRAIPSNIO PAKEITIMO ĮSTATYMAS</text:p>
      <text:p text:style-name="P1807"><text:span text:style-name="T1808">Šis Įstatymas įsigalioja kartu su Lietuvos Respublikos baudžiamuoju kodeksu (Žin., 2000, Nr.<text:s/></text:span><text:a xlink:href="http://www3.lrs.lt/cgi-bin/preps2?a=111555&amp;b=" office:target-frame-name="_top" xlink:show="replace"><text:span text:style-name="T1809">89-2741</text:span></text:a><text:span text:style-name="T1810">) ir Lietuvos Respublikos baudžiamojo proceso kodeksu (Žin., 2002, Nr.<text:s/></text:span><text:a xlink:href="http://www3.lrs.lt/cgi-bin/preps2?a=163482&amp;b=" office:target-frame-name="_top" xlink:show="replace"><text:span text:style-name="T1811">37-1341</text:span></text:a><text:span text:style-name="T1812">), t.y. nuo 2003 m. gegužės 1 d.</text:span></text:p>
      <text:p text:style-name="P1813"/>
      <text:p text:style-name="P1814">7.</text:p>
      <text:p text:style-name="P1815">Lietuvos Respublikos Seimas, Įstatymas</text:p>
      <text:p text:style-name="PlainText"><text:span text:style-name="T1816">Nr.<text:s/></text:span><text:a xlink:href="http://www3.lrs.lt/cgi-bin/preps2?a=213881&amp;b=" office:target-frame-name="_top" xlink:show="replace"><text:span text:style-name="T1817">IX-1598</text:span></text:a><text:span text:style-name="T1818">, 2003-06-05, Žin., 2003, Nr. 61-2755 (2003-06-27)</text:span></text:p>
      <text:p text:style-name="P1819">LIETUVOS BANKO ĮSTATYMO 8 IR 53 STRAIPSNIŲ PAKEITIMO ĮSTATYMAS</text:p>
      <text:p text:style-name="P1820">Šis Įstatymas įsigalioja nuo 2003 m. liepos 1 d.</text:p>
      <text:p text:style-name="P1821"/>
      <text:p text:style-name="P1822">8.</text:p>
      <text:p text:style-name="P1823">Lietuvos Respublikos Seimas, Įstatymas</text:p>
      <text:p text:style-name="P1824"><text:span text:style-name="T1825">Nr.<text:s/></text:span><text:a xlink:href="http://www3.lrs.lt/cgi-bin/preps2?a=227304&amp;b=" office:target-frame-name="_top" xlink:show="replace"><text:span text:style-name="T1826">IX-1998</text:span></text:a><text:span text:style-name="T1827">, 2004-02-05, Žin., 2004, Nr. 28-869 (2004-02-21)</text:span></text:p>
      <text:p text:style-name="P1828">LIETUVOS BANKO ĮSTATYMO 1, 3, 6, 7, 10, 11, 12, 14, 16, 17, 18, 19, 20, 21, 23, 24, 37, 49, 50 STRAIPSNIŲ PAKEITIMO IR PAPILDYMO, ĮSTATYMO PAPILDYMO 18(1), 46(1) , 54(1) STRAIPSNIAIS, TREČIOJO SKIRSNIO PAVADINIMO PAKEITIMO IR ĮSTATYMO PAPILDYMO PRIEDU ĮSTATYMAS</text:p>
      <text:p text:style-name="P1829">Šis Įstatymas įsigalioja nuo 2004 m. gegužės 1 d.<text:s/></text:p>
      <text:p text:style-name="P1830"/>
      <text:p text:style-name="P1831">9.</text:p>
      <text:p text:style-name="P1832">Lietuvos Respublikos Seimas, Įstatymas</text:p>
      <text:p text:style-name="PlainText"><text:span text:style-name="T1833">Nr.<text:s/></text:span><text:a xlink:href="http://www3.lrs.lt/cgi-bin/preps2?a=230454&amp;b=" office:target-frame-name="_top" xlink:show="replace"><text:span text:style-name="T1834">IX-2069</text:span></text:a><text:span text:style-name="T1835">, 2004-03-23, Žin., 2004, Nr. 54-1830 (2004-04-15)</text:span></text:p>
      <text:p text:style-name="P1836">LIETUVOS BANKO ĮSTATYMO 8, 11, 42, 43, 45, 46 IR 47 STRAIPSNIŲ PAKEITIMO ĮSTATYMAS</text:p>
      <text:p text:style-name="P1837">Šis Įstatymas įsigalioja nuo 2004 m. gegužės 1 d.</text:p>
      <text:p text:style-name="P1838"/>
      <text:p text:style-name="P1839">10.</text:p>
      <text:p text:style-name="P1840">Lietuvos Respublikos Seimas, Įstatymas</text:p>
      <text:p text:style-name="P1841"><text:span text:style-name="T1842">Nr.<text:s/></text:span><text:a xlink:href="http://www3.lrs.lt/cgi-bin/preps2?a=231828&amp;b=" office:target-frame-name="_top" xlink:show="replace"><text:span text:style-name="T1843">IX-2131</text:span></text:a><text:span text:style-name="T1844">, 2004-04-15, Žin., 2004, Nr. 61-2187 (2004-04-27)</text:span></text:p>
      <text:p text:style-name="P1845">LIETUVOS BANKO ĮSTATYMO 53 STRAIPSNIO PAKEITIMO ĮSTATYMAS</text:p>
      <text:p text:style-name="P1846">Šis Įstatymas įsigalioja nuo 2004 m. gegužės 1 d.</text:p>
      <text:p text:style-name="P1847"/>
      <text:p text:style-name="P1848">11.</text:p>
      <text:p text:style-name="P1849">Lietuvos Respublikos Seimas, Įstatymas</text:p>
      <text:p text:style-name="P1850"><text:span text:style-name="T1851">Nr.<text:s/></text:span><text:a xlink:href="http://www3.lrs.lt/cgi-bin/preps2?a=231829&amp;b=" office:target-frame-name="_top" xlink:show="replace"><text:span text:style-name="T1852">IX-2139</text:span></text:a><text:span text:style-name="T1853">, 2004-04-15, Žin., 2004, Nr. 61-2188 (2004-04-27)</text:span></text:p>
      <text:p text:style-name="P18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55">Šis Įstatymas įsigalioja nuo 2004 m. gegužės 1 d.</text:p>
      <text:p text:style-name="P1856"/>
      <text:p text:style-name="P1857">12.</text:p>
      <text:p text:style-name="P1858">Lietuvos Respublikos Seimas, Įstatymas</text:p>
      <text:p text:style-name="P1859"><text:span text:style-name="T1860">Nr.<text:s/></text:span><text:a xlink:href="http://www3.lrs.lt/cgi-bin/preps2?a=274804&amp;b=" office:target-frame-name="_top" xlink:show="replace"><text:span text:style-name="T1861">X-5</text:span><text:bookmark-start text:name="_Hlt291165225"/><text:bookmark-start text:name="_Hlt291165226"/><text:span text:style-name="T1862">6</text:span><text:bookmark-end text:name="_Hlt291165225"/><text:bookmark-end text:name="_Hlt291165226"/><text:span text:style-name="T1863">9</text:span></text:a><text:span text:style-name="T1864">, 2006-04-25, Žin., 2006, Nr. 48-1699 (2006-04-29)</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66"><text:span text:style-name="T1867">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68">Šio įstatymo pakeitimai:</text:p>
      <text:p text:style-name="P1869">12.1.</text:p>
      <text:p text:style-name="P1870">Lietuvos Respublikos Seimas, Įstatymas</text:p>
      <text:p text:style-name="P1871"><text:span text:style-name="T1872">Nr.<text:s/></text:span><text:a xlink:href="http://www3.lrs.lt/cgi-bin/preps2?a=361205&amp;b=" office:target-frame-name="_top" xlink:show="replace"><text:span text:style-name="T1873">XI-</text:span><text:bookmark-start text:name="_Hlt291165085"/><text:bookmark-start text:name="_Hlt291165086"/><text:span text:style-name="T1874">5</text:span><text:bookmark-end text:name="_Hlt291165085"/><text:bookmark-end text:name="_Hlt291165086"/><text:span text:style-name="T1875">56</text:span></text:a><text:span text:style-name="T1876">, 2009-12-10, Žin., 2009, Nr. 153-6894 (2009-12-28)</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78"><text:span text:style-name="T1879">12.</text:span><text:span text:style-name="T1880">2</text:span><text:span text:style-name="T1881">.</text:span><text:span text:style-name="T1882"><text:s/></text:span><text:span text:style-name="T1883">(pakeista įstatymo įsigaliojim</text:span><text:span text:style-name="T1884">o sąlyga</text:span><text:span text:style-name="T1885">)</text:span></text:p>
      <text:p text:style-name="P1886">Lietuvos Respublikos Seimas, Įstatymas</text:p>
      <text:p text:style-name="P1887"><text:span text:style-name="T1888">Nr.<text:s/></text:span><text:a xlink:href="http://www3.lrs.lt/cgi-bin/preps2?a=396599&amp;b=" office:target-frame-name="_top" xlink:show="replace"><text:span text:style-name="T1889">XI-1320</text:span></text:a><text:span text:style-name="T1890">, 2011-04-14, Žin., 2011, Nr. 46-2159 (2011-04-16)</text:span></text:p>
      <text:p text:style-name="P189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92">12.3.</text:p>
      <text:p text:style-name="P1893">Lietuvos Respublikos Seimas, Įstatymas</text:p>
      <text:p text:style-name="P1894"><text:span text:style-name="T1895">Nr.<text:s/></text:span><text:a xlink:href="http://www3.lrs.lt/cgi-bin/preps2?a=412356&amp;b=" office:target-frame-name="_top" xlink:show="replace"><text:span text:style-name="T1896">XI-1667</text:span></text:a><text:span text:style-name="T1897">, 2011-11-17, Žin., 2011, Nr. 145-6813 (2011-12-01)</text:span></text:p>
      <text:p text:style-name="P1898">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99">Šis įstatymas įsigalioja 2012 m. sausio 1 d.</text:p>
      <text:p text:style-name="P1900">12.4.</text:p>
      <text:p text:style-name="P1901">Lietuvos Respublikos Seimas, Įstatymas</text:p>
      <text:p text:style-name="P1902"><text:span text:style-name="T1903">Nr.<text:s/></text:span><text:a xlink:href="http://www3.lrs.lt/cgi-bin/preps2?a=464959&amp;b=" office:target-frame-name="_top" xlink:show="replace"><text:span text:style-name="T1904">XII-765</text:span></text:a><text:span text:style-name="T1905">, 2014-01-23, paskelbta TAR 2014-01-30, i. k. 2014-00713</text:span></text:p>
      <text:p text:style-name="P19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07"/>
      <text:p text:style-name="P1908">13.</text:p>
      <text:p text:style-name="P1909">Lietuvos Respublikos Seimas, Įstatymas</text:p>
      <text:p text:style-name="P1910"><text:span text:style-name="T1911">Nr.<text:s/></text:span><text:a xlink:href="http://www3.lrs.lt/cgi-bin/preps2?a=340369&amp;b=" office:target-frame-name="_top" xlink:show="replace"><text:span text:style-name="T1912">XI-202</text:span></text:a><text:span text:style-name="T1913">, 2009-03-19, Žin., 2009, Nr. 38-1441 (2009-04-04)</text:span></text:p>
      <text:p text:style-name="P1914">LIETUVOS BANKO ĮSTATYMO 11 STRAIPSNIO PAKEITIMO ĮSTATYMAS</text:p>
      <text:p text:style-name="P1915"/>
      <text:p text:style-name="P1916">14.</text:p>
      <text:p text:style-name="P1917">Lietuvos Respublikos Seimas, Įstatymas</text:p>
      <text:p text:style-name="P1918"><text:span text:style-name="T1919">Nr.<text:s/></text:span><text:a xlink:href="http://www3.lrs.lt/cgi-bin/preps2?a=359889&amp;b=" office:target-frame-name="_top" xlink:show="replace"><text:span text:style-name="T1920">XI-510</text:span></text:a><text:span text:style-name="T1921">, 2009-12-02, Žin., 2009, Nr. 147-6553 (2009-12-12)</text:span></text:p>
      <text:p text:style-name="P1922">LIETUVOS BANKO ĮSTATYMO 23 STRAIPSNIO PAKEITIMO ĮSTATYMAS</text:p>
      <text:p text:style-name="P1923"/>
      <text:p text:style-name="P1924">15.</text:p>
      <text:p text:style-name="P1925">Lietuvos Respublikos Seimas, Įstatymas</text:p>
      <text:p text:style-name="P1926"><text:span text:style-name="T1927">Nr.<text:s/></text:span><text:a xlink:href="http://www3.lrs.lt/cgi-bin/preps2?a=361206&amp;b=" office:target-frame-name="_top" xlink:show="replace"><text:span text:style-name="T1928">XI-557</text:span></text:a><text:span text:style-name="T1929">, 2009-12-10, Žin., 2009, Nr. 153-6895 (2009-12-28)</text:span></text:p>
      <text:p text:style-name="P1930">LIETUVOS BANKO ĮSTATYMO 8, 11, 43, 44, 45, 46, 46(1), 47 STRAIPSNIŲ, SEPTINTOJO SKIRSNIO PAVADINIMO PAKEITIMO IR 42 STRAIPSNIO PRIPAŽINIMO NETEKUSIU GALIOS ĮSTATYMAS</text:p>
      <text:p text:style-name="P1931"/>
      <text:p text:style-name="P1932">16.</text:p>
      <text:p text:style-name="P1933">Lietuvos Respublikos Seimas, Įstatymas</text:p>
      <text:p text:style-name="P1934"><text:span text:style-name="T1935">Nr.<text:s/></text:span><text:a xlink:href="http://www3.lrs.lt/cgi-bin/preps2?a=386459&amp;b=" office:target-frame-name="_top" xlink:show="replace"><text:span text:style-name="T1936">XI-1118</text:span></text:a><text:span text:style-name="T1937">, 2010-11-12, Žin., 2010, Nr. 139-7102 (2010-11-27)</text:span></text:p>
      <text:p text:style-name="P1938">LIETUVOS BANKO ĮSTATYMO 17 STRAIPSNIO PAKEITIMO ĮSTATYMAS</text:p>
      <text:p text:style-name="P1939"/>
      <text:p text:style-name="P1940">17.</text:p>
      <text:p text:style-name="P1941">Lietuvos Respublikos Seimas, Įstatymas</text:p>
      <text:p text:style-name="P1942"><text:span text:style-name="T1943">Nr.<text:s/></text:span><text:a xlink:href="http://www3.lrs.lt/cgi-bin/preps2?a=396597&amp;b=" office:target-frame-name="_top" xlink:show="replace"><text:span text:style-name="T1944">XI-1319</text:span></text:a><text:span text:style-name="T1945">, 2011-04-14, Žin., 2011, Nr. 46-2158 (2011-04-16)</text:span></text:p>
      <text:p text:style-name="P1946">LIETUVOS BANKO ĮSTATYMO 10, 11, 16, 17, 35, 49 IR 50 STRAIPSNIŲ PAKEITIMO ĮSTATYMAS</text:p>
      <text:p text:style-name="P1947"><text:span text:style-name="T1948">Pastaba:<text:s/></text:span><text:span text:style-name="T1949">š</text:span><text:span text:style-name="T195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51"/>
      <text:p text:style-name="P1952">18.</text:p>
      <text:p text:style-name="P1953">Lietuvos Respublikos Seimas, Įstatymas</text:p>
      <text:p text:style-name="P1954"><text:span text:style-name="T1955">Nr.<text:s/></text:span><text:a xlink:href="http://www3.lrs.lt/cgi-bin/preps2?a=412373&amp;b=" office:target-frame-name="_top" xlink:show="replace"><text:span text:style-name="T1956">XI-1666</text:span></text:a><text:span text:style-name="T1957">, 2011-11-17, Žin., 2011, Nr. 145-6812 (2011-12-01)</text:span></text:p>
      <text:p text:style-name="P1958">LIETUVOS BANKO ĮSTATYMO 3, 6, 8, 11, 12, 41, 51, 52 STRAIPSNIŲ, SEPTINTOJO SKIRSNIO IR PRIEDO PAKEITIMO IR PAPILDYMO IR ĮSTATYMO PAPILDYMO SEPTINTUOJU(1) SKIRSNIU IR NAUJU 1 PRIEDU ĮSTATYMAS</text:p>
      <text:p text:style-name="P1959">Šis įstatymas įsigalioja 2012 m. sausio 1 d.</text:p>
      <text:p text:style-name="P1960"/>
      <text:p text:style-name="P1961">19.</text:p>
      <text:p text:style-name="P1962">Lietuvos Respublikos Seimas, Įstatymas</text:p>
      <text:p text:style-name="P1963"><text:span text:style-name="T1964">Nr.<text:s/></text:span><text:a xlink:href="http://www3.lrs.lt/cgi-bin/preps2?a=415118&amp;b=" office:target-frame-name="_top" xlink:show="replace"><text:span text:style-name="T1965">XI-1800</text:span></text:a><text:span text:style-name="T1966">, 2011-12-15, Žin., 2011, Nr. 160-7567 (2011-12-28)</text:span></text:p>
      <text:p text:style-name="P1967">LIETUVOS BANKO ĮSTATYMO 23 STRAIPSNIO PAKEITIMO ĮSTATYMAS</text:p>
      <text:p text:style-name="P1968"><text:span text:style-name="T1969">Šio įstatymo 1 straipsniu pakeisto Lietuvos banko įstatymo 23 straipsnio nuostatos taikomos skirstant (dengiant) 2012 metų ir vėlesnių finansinių metų Lietuvos banko<text:s/></text:span><text:span text:style-name="T1970">paskirstytinąjį pelną (nuostolį).</text:span><text:span text:style-name="T1971"><text:s/></text:span></text:p>
      <text:p text:style-name="P197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7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74">Šis įstatymas įsigalioja 2012 m. sausio 1 d.</text:p>
      <text:p text:style-name="P1975"/>
      <text:p text:style-name="P1976">20.</text:p>
      <text:p text:style-name="P1977">Lietuvos Respublikos Seimas, Įstatymas</text:p>
      <text:p text:style-name="P1978"><text:span text:style-name="T1979">Nr.<text:s/></text:span><text:a xlink:href="http://www3.lrs.lt/cgi-bin/preps2?a=464957&amp;b=" office:target-frame-name="_top" xlink:show="replace"><text:span text:style-name="T1980">XII-764</text:span></text:a><text:span text:style-name="T1981">, 2014-01-23, paskelbta TAR 2014-01-30, i. k. 2014-00716</text:span></text:p>
      <text:p text:style-name="P1982">LIETUVOS RESPUBLIKOS LIETUVOS BANKO ĮSTATYMO NR. I-678 1 STRAIPSNIO PAKEITIMO ĮSTATYMAS</text:p>
      <text:p text:style-name="P1983">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84"/>
      <text:p text:style-name="P1985"/>
      <text:p text:style-name="P1986">*** Pabaiga ***</text:p>
      <text:p text:style-name="P1987"/>
      <text:p text:style-name="P1988"/>
      <text:p text:style-name="P1989">Redagavo Aušrinė Trapinskienė (2014-02-04)</text:p>
      <text:p text:style-name="P1990"><text:s text:c="18"/>ausrine.trapinskiene@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961" meta:word-count="13117" meta:character-count="102931" meta:row-count="2327" meta:non-whitespace-character-count="90775"/>
  </office:meta>
</office:document-meta>
</file>