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FF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style:font-weight-complex="bold"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font-weight-complex="bold" fo:font-style="italic" style:font-style-asian="italic" style:font-style-complex="italic"/>
    </style:style>
    <style:style style:name="T208" style:parent-style-name="Hyperlink" style:family="text">
      <style:text-properties style:font-name="Times New Roman" style:font-name-asian="MS Mincho" style:font-weight-complex="bold" fo:font-style="italic" style:font-style-asian="italic" style:font-style-complex="italic"/>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2" style:family="paragraph">
      <style:paragraph-properties fo:text-indent="0.5in"/>
      <style:text-properties style:font-name="Times New Roman"/>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6" style:parent-style-name="BodyText3"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fo:background-color="#FFFFFF"/>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2" style:family="paragraph">
      <style:paragraph-properties fo:text-indent="0.5i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4" style:parent-style-name="BodyText3" style:family="paragraph">
      <style:paragraph-properties fo:text-indent="0.5in"/>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background-color="#FFFFFF"/>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T282" style:parent-style-name="DefaultParagraphFont" style:family="text">
      <style:text-properties style:font-name="Times New Roman"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style>
    <style:style style:name="P317" style:parent-style-name="BodyText" style:family="paragraph">
      <style:paragraph-properties fo:text-indent="0.5in"/>
    </style:style>
    <style:style style:name="P318" style:parent-style-name="BodyText3"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3" style:family="paragraph">
      <style:paragraph-properties fo:text-indent="0.5in"/>
      <style:text-properties style:font-name="Times New Roman" fo:font-size="11pt" style:font-size-asian="11pt"/>
    </style:style>
    <style:style style:name="P346" style:parent-style-name="BodyText3"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ize="11pt" style:font-size-asian="11pt" style:font-size-complex="11pt"/>
    </style:style>
    <style:style style:name="P390" style:parent-style-name="BodyTextIndent2" style:family="paragraph">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P408" style:parent-style-name="Normal" style:family="paragraph">
      <style:paragraph-properties fo:text-align="justify"/>
      <style:text-properties style:font-name="Times New Roman" style:font-weight-complex="bold"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text-position="super 63.6%"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style:font-weight-complex="bold"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Hyperlink"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Heading1"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style:font-weight-complex="bold"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Hyperlink"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text-properties style:font-name="Times New Roman"/>
    </style:style>
    <style:style style:name="P4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72" style:parent-style-name="BodyTextIndent" style:family="paragraph">
      <style:text-properties style:font-name="Times New Roman"/>
    </style:style>
    <style:style style:name="P4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74" style:parent-style-name="DefaultParagraphFont" style:family="text">
      <style:text-properties style:font-name="Times New Roman" style:font-size-complex="12pt"/>
    </style:style>
    <style:style style:name="P475" style:parent-style-name="BodyTextIndent" style:family="paragraph">
      <style:text-properties style:font-name="Times New Roman"/>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style:font-weight-complex="bold"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weight="bold" style:font-weight-asian="bold"/>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Heading1" style:family="paragraph">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34" style:parent-style-name="BodyTextIndent2" style:family="paragraph">
      <style:paragraph-properties fo:text-align="center" fo:text-indent="0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style:text-properties style:font-name="Times New Roman"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1" style:parent-style-name="Normal" style:family="paragraph">
      <style:paragraph-properties fo:text-align="justify"/>
      <style:text-properties style:font-name="Times New Roman" style:font-weight-complex="bold"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5" style:parent-style-name="Normal" style:family="paragraph">
      <style:paragraph-properties fo:text-align="justify"/>
      <style:text-properties style:font-name="Times New Roman" style:font-weight-complex="bold"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1" style:parent-style-name="Normal" style:family="paragraph">
      <style:paragraph-properties fo:text-align="justify"/>
      <style:text-properties style:font-name="Times New Roman"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2" style:parent-style-name="BodyTextIndent2" style:family="paragraph">
      <style:text-properties style:font-name="Times New Roman"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4" style:parent-style-name="Normal" style:family="paragraph">
      <style:paragraph-properties fo:text-align="justify"/>
      <style:text-properties style:font-name="Times New Roman" style:font-weight-complex="bold"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2" style:parent-style-name="Heading1" style:family="paragraph">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2" style:parent-style-name="BodyTextIndent2" style:family="paragraph">
      <style:text-properties style:font-name="Times New Roman"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7" style:parent-style-name="DefaultParagraphFont" style:family="text">
      <style:text-properties style:font-name="Times New Roman" fo:font-weight="bold" style:font-weight-asian="bold" fo:font-size="11pt" style:font-size-asian="11pt" style:font-size-complex="12pt"/>
    </style:style>
    <style:style style:name="P678" style:parent-style-name="BodyTextIndent2" style:family="paragraph">
      <style:text-properties style:font-name="Times New Roman" fo:font-size="11pt" style:font-size-asian="11pt"/>
    </style:style>
    <style:style style:name="P679" style:parent-style-name="BodyTextIndent2" style:family="paragraph">
      <style:paragraph-properties fo:text-indent="0.4923in"/>
      <style:text-properties style:font-name="Times New Roman" fo:font-size="11pt" style:font-size-asian="11pt"/>
    </style:style>
    <style:style style:name="P680" style:parent-style-name="BodyTextIndent2" style:family="paragraph">
      <style:paragraph-properties fo:text-indent="0.4923in"/>
      <style:text-properties style:font-name="Times New Roman" fo:font-size="11pt" style:font-size-asian="11pt"/>
    </style:style>
    <style:style style:name="P681" style:parent-style-name="BodyTextIndent2" style:family="paragraph">
      <style:paragraph-properties fo:text-indent="0.4923in"/>
      <style:text-properties style:font-name="Times New Roman" fo:font-size="11pt" style:font-size-asian="11pt"/>
    </style:style>
    <style:style style:name="P682" style:parent-style-name="BodyTextIndent2" style:family="paragraph">
      <style:paragraph-properties fo:text-indent="0.4923in"/>
      <style:text-properties style:font-name="Times New Roman" fo:font-size="11pt" style:font-size-asian="11pt"/>
    </style:style>
    <style:style style:name="P683" style:parent-style-name="BodyTextIndent2"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4" style:parent-style-name="BodyTextIndent2" style:family="paragraph">
      <style:text-properties style:font-name="Times New Roman" fo:font-weight="bold" style:font-weight-asian="bold"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font-size-complex="12pt"/>
    </style:style>
    <style:style style:name="P697" style:parent-style-name="Normal" style:family="paragraph">
      <style:paragraph-properties fo:text-align="justify"/>
      <style:text-properties style:font-name="Times New Roman" style:font-weight-complex="bold"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center" fo:text-indent="0.5in"/>
      <style:text-properties style:font-name="Times New Roman" fo:font-weight="bold" style:font-weight-asian="bold" fo:font-size="11pt" style:font-size-asian="11pt"/>
    </style:style>
    <style:style style:name="P703" style:parent-style-name="Heading1" style:family="paragraph">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0" style:parent-style-name="Normal" style:family="paragraph">
      <style:paragraph-properties fo:text-align="justify"/>
      <style:text-properties style:font-name="Times New Roman" style:font-weight-complex="bold"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P727" style:parent-style-name="BodyTextIndent2" style:family="paragraph">
      <style:text-properties style:font-name="Times New Roman" fo:font-size="11pt" style:font-size-asian="11pt"/>
    </style:style>
    <style:style style:name="P728" style:parent-style-name="Normal" style:family="paragraph">
      <style:paragraph-properties fo:text-align="justify"/>
      <style:text-properties style:font-name="Times New Roman" style:font-weight-complex="bold"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Footer" style:family="paragraph">
      <style:text-properties style:font-name="Times New Roman" fo:font-size="11pt" style:font-size-asian="11pt"/>
    </style:style>
    <style:style style:name="P73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Footer" style:family="paragraph">
      <style:paragraph-properties fo:text-align="center"/>
      <style:text-properties style:font-name="Times New Roman" fo:font-weight="bold" style:font-weight-asian="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style:text-properties style:font-name="Times New Roman" style:font-weight-complex="bold"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4923in"/>
      <style:text-properties fo:font-weight="bold" style:font-weight-asian="bold"/>
    </style:style>
    <style:style style:name="P768" style:parent-style-name="BodyText" style:family="paragraph">
      <style:paragraph-properties fo:text-indent="0.4923in"/>
    </style:style>
    <style:style style:name="T769" style:parent-style-name="DefaultParagraphFont" style:family="text">
      <style:text-properties style:font-weight-complex="bold"/>
    </style:style>
    <style:style style:name="P770" style:parent-style-name="BodyText" style:family="paragraph">
      <style:paragraph-properties fo:text-indent="0.4923in"/>
    </style:style>
    <style:style style:name="T771" style:parent-style-name="DefaultParagraphFont" style:family="text">
      <style:text-properties style:font-weight-complex="bold"/>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BodyText" style:family="paragraph">
      <style:paragraph-properties fo:text-indent="0.4923in"/>
    </style:style>
    <style:style style:name="P781"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Footer" style:family="paragraph">
      <style:paragraph-properties fo:text-align="justify" fo:text-indent="0.4923in"/>
    </style:style>
    <style:style style:name="T784" style:parent-style-name="DefaultParagraphFont" style:family="text">
      <style:text-properties style:font-name="Times New Roman" fo:font-size="11pt" style:font-size-asian="11pt" style:font-size-complex="11pt"/>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91" style:parent-style-name="Footer" style:family="paragraph">
      <style:paragraph-properties fo:text-align="justify" fo:text-indent="0.4923in"/>
    </style:style>
    <style:style style:name="T792" style:parent-style-name="DefaultParagraphFont" style:family="text">
      <style:text-properties style:font-name="Times New Roman" fo:font-weight="bold" style:font-weight-asian="bold" fo:font-size="11pt" style:font-size-asian="11pt" style:font-size-complex="11pt"/>
    </style:style>
    <style:style style:name="P793" style:parent-style-name="Footer" style:family="paragraph">
      <style:paragraph-properties fo:text-align="justify" fo:text-indent="0.4923in"/>
      <style:text-properties style:font-name="Times New Roman" fo:font-size="11pt" style:font-size-asian="11pt" style:font-size-complex="11pt"/>
    </style:style>
    <style:style style:name="P794" style:parent-style-name="Footer" style:family="paragraph">
      <style:paragraph-properties fo:text-align="justify" fo:text-indent="0.4923in"/>
      <style:text-properties style:font-name="Times New Roman" fo:font-size="11pt" style:font-size-asian="11pt" style:font-size-complex="11pt"/>
    </style:style>
    <style:style style:name="P795" style:parent-style-name="Footer" style:family="paragraph">
      <style:paragraph-properties fo:text-align="justify" fo:text-indent="0.4923in"/>
      <style:text-properties style:font-name="Times New Roman" fo:font-size="11pt" style:font-size-asian="11pt" style:font-size-complex="11pt"/>
    </style:style>
    <style:style style:name="P796" style:parent-style-name="Footer"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Footer"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size="11pt" style:font-size-asian="11pt" style:font-size-complex="11p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P818" style:parent-style-name="Footer"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Footer"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Footer"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Footer"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Footer" style:family="paragraph">
      <style:paragraph-properties fo:text-align="justify" fo:text-indent="0.5in"/>
      <style:text-properties style:font-name="Times New Roman" fo:font-size="11pt" style:font-size-asian="11pt" style:font-size-complex="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text-position="super 63.6%"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weight="bold" style:font-weight-asian="bold"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P877" style:parent-style-name="Normal" style:family="paragraph">
      <style:paragraph-properties fo:text-align="justify"/>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Heading1" style:family="paragraph">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0" style:parent-style-name="Normal" style:family="paragraph">
      <style:paragraph-properties fo:text-indent="0.5in"/>
      <style:text-properties style:font-name="Times New Roman" fo:font-weight="bold" style:font-weight-asian="bold" fo:font-size="11pt" style:font-size-asian="11pt"/>
    </style:style>
    <style:style style:name="P9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style:font-weight-complex="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7" style:parent-style-name="BodyTextIndent2" style:family="paragraph">
      <style:text-properties style:font-name="Times New Roman" fo:font-size="11pt" style:font-size-asian="11pt"/>
    </style:style>
    <style:style style:name="P908" style:parent-style-name="BodyTextIndent" style:family="paragraph">
      <style:text-properties style:font-name="Times New Roman"/>
    </style:style>
    <style:style style:name="P909" style:parent-style-name="BodyTextIndent" style:family="paragraph">
      <style:text-properties style:font-name="Times New Roman"/>
    </style:style>
    <style:style style:name="P910" style:parent-style-name="BodyTextIndent" style:family="paragraph">
      <style:text-properties style:font-name="Times New Roman"/>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style:font-name="Times New Roman"/>
    </style:style>
    <style:style style:name="P9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text-properties style:font-name="Times New Roman"/>
    </style:style>
    <style:style style:name="P9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text-properties style:font-name="Times New Roman"/>
    </style:style>
    <style:style style:name="T940" style:parent-style-name="DefaultParagraphFont" style:family="text">
      <style:text-properties style:font-name="Times New Roman" fo:font-weight="bold" style:font-weight-asian="bold"/>
    </style:style>
    <style:style style:name="P941" style:parent-style-name="BodyTextIndent" style:family="paragraph">
      <style:text-properties style:font-name="Times New Roman"/>
    </style:style>
    <style:style style:name="P942" style:parent-style-name="BodyTextIndent" style:family="paragraph">
      <style:text-properties style:font-name="Times New Roman"/>
    </style:style>
    <style:style style:name="P943"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44"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P952" style:parent-style-name="BodyTextIndent" style:family="paragraph">
      <style:text-properties style:font-name="Times New Roman"/>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Footer" style:family="paragraph">
      <style:text-properties style:font-name="Times New Roman" fo:font-size="11pt" style:font-size-asian="11pt"/>
    </style:style>
    <style:style style:name="P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58" style:parent-style-name="BodyText" style:family="paragraph">
      <style:paragraph-properties fo:text-indent="0.5in"/>
    </style:style>
    <style:style style:name="P959" style:parent-style-name="BodyTextIndent" style:family="paragraph">
      <style:text-properties style:font-name="Times New Roman"/>
    </style:style>
    <style:style style:name="P9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BodyTextIndent" style:family="paragraph">
      <style:text-properties style:font-name="Times New Roman"/>
    </style:style>
    <style:style style:name="P9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64" style:parent-style-name="DefaultParagraphFont" style:family="text">
      <style:text-properties style:font-name="Times New Roman" style:font-size-complex="12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Symbol" style:font-name-asian="Symbol" style:font-name-complex="Symbol"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2" style:family="paragraph">
      <style:paragraph-properties fo:text-indent="0in"/>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T996" style:parent-style-name="DefaultParagraphFont" style:family="text">
      <style:text-properties style:font-name="Times New Roman" fo:font-weight="bold" style:font-weight-asian="bold" style:font-weight-complex="bold" style:text-position="super 65%" fo:font-size="10pt" style:font-size-asian="10pt"/>
    </style:style>
    <style:style style:name="T997" style:parent-style-name="DefaultParagraphFont" style:family="text">
      <style:text-properties style:font-name="Times New Roman" fo:font-weight="bold" style:font-weight-asian="bold" style:font-weight-complex="bold" fo:font-size="10pt" style:font-size-asian="10pt" style:font-size-complex="12pt"/>
    </style:style>
    <style:style style:name="P998" style:parent-style-name="HTMLPreformatted" style:family="paragraph">
      <style:paragraph-properties fo:text-align="justify" fo:margin-left="1.75in" fo:text-indent="-1.25in">
        <style:tab-stops/>
      </style:paragraph-properties>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weight="bold" style:font-weight-asian="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FF0000"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paragraph-properties fo:text-indent="0in"/>
    </style:style>
    <style:style style:name="T1007" style:parent-style-name="DefaultParagraphFont" style:family="text">
      <style:text-properties style:font-name="Times New Roman" fo:font-weight="bold" style:font-weight-asian="bold" style:font-weight-complex="bold" fo:font-size="10pt" style:font-size-asian="10pt"/>
    </style:style>
    <style:style style:name="T1008" style:parent-style-name="DefaultParagraphFont" style:family="text">
      <style:text-properties style:font-name="Times New Roman" fo:font-weight="bold" style:font-weight-asian="bold" style:font-weight-complex="bold" style:text-position="super 65%" fo:font-size="10pt" style:font-size-asian="10pt"/>
    </style:style>
    <style:style style:name="T1009" style:parent-style-name="DefaultParagraphFont" style:family="text">
      <style:text-properties style:font-name="Times New Roman" fo:font-weight="bold" style:font-weight-asian="bold" style:font-weight-complex="bold" fo:font-size="10pt" style:font-size-asian="10pt" style:font-size-complex="12pt"/>
    </style:style>
    <style:style style:name="P1010" style:parent-style-name="Normal" style:family="paragraph">
      <style:paragraph-properties fo:text-align="justify" fo:margin-left="1.7722in" fo:text-indent="-1.2722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style:text-position="super 63.6%"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2pt"/>
    </style:style>
    <style:style style:name="P1016" style:parent-style-name="Normal" style:family="paragraph">
      <style:paragraph-properties fo:text-align="justify"/>
      <style:text-properties style:font-name="Times New Roman" style:font-weight-complex="bold"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Hyperlink" style:family="text">
      <style:text-properties style:font-name="Times New Roman" style:font-name-asian="MS Mincho" style:font-weight-complex="bold" fo:font-style="italic" style:font-style-asian="italic" style:font-style-complex="italic"/>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3" style:family="paragraph">
      <style:paragraph-properties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3"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text-properties style:font-name="Times New Roman"/>
    </style:style>
    <style:style style:name="P1058" style:parent-style-name="Footer" style:family="paragraph">
      <style:paragraph-properties fo:text-align="justify"/>
      <style:text-properties style:font-name="Times New Roman" fo:font-size="11pt" style:font-size-asian="11pt"/>
    </style:style>
    <style:style style:name="P1059" style:parent-style-name="BodyText3" style:family="paragraph">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Heading4" style:family="paragraph">
      <style:text-properties style:font-weight-complex="bold" fo:font-size="11pt" style:font-size-asian="11pt"/>
    </style:style>
    <style:style style:name="P1064" style:parent-style-name="Normal" style:family="paragraph">
      <style:paragraph-properties fo:text-align="center" fo:text-indent="0.5in"/>
      <style:text-properties style:font-name="Times New Roman" fo:font-weight="bold" style:font-weight-asian="bold" fo:font-size="11pt" style:font-size-asian="11pt"/>
    </style:style>
    <style:style style:name="P1065" style:parent-style-name="BodyText3" style:family="paragraph">
      <style:paragraph-properties fo:text-indent="0.5in"/>
      <style:text-properties style:font-name="Times New Roman" fo:font-size="11pt" style:font-size-asian="11pt"/>
    </style:style>
    <style:style style:name="P1066" style:parent-style-name="BodyText3" style:family="paragraph">
      <style:paragraph-properties fo:text-indent="0.5in"/>
      <style:text-properties style:font-name="Times New Roman" fo:font-size="11pt" style:font-size-asian="11pt"/>
    </style:style>
    <style:style style:name="P1067" style:parent-style-name="BodyText3" style:family="paragraph">
      <style:paragraph-properties fo:text-indent="0.5in"/>
      <style:text-properties style:font-name="Times New Roman" fo:font-size="11pt" style:font-size-asian="11pt"/>
    </style:style>
    <style:style style:name="P1068" style:parent-style-name="BodyText3" style:family="paragraph">
      <style:paragraph-properties fo:text-indent="0.5in"/>
      <style:text-properties style:font-name="Times New Roman" fo:font-size="11pt" style:font-size-asian="11pt"/>
    </style:style>
    <style:style style:name="P1069" style:parent-style-name="BodyText3"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font-weight-complex="bold" fo:font-style="italic" style:font-style-asian="italic" style:font-style-complex="italic"/>
    </style:style>
    <style:style style:name="T1078" style:parent-style-name="Hyperlink" style:family="text">
      <style:text-properties style:font-name="Times New Roman" style:font-name-asian="MS Mincho" style:font-weight-complex="bold" fo:font-style="italic" style:font-style-asian="italic" style:font-style-complex="italic"/>
    </style:style>
    <style:style style:name="T1079" style:parent-style-name="DefaultParagraphFont" style:family="text">
      <style:text-properties style:font-name="Times New Roman" style:font-name-asian="MS Mincho" style:font-weight-complex="bold" fo:font-style="italic" style:font-style-asian="italic" style:font-style-complex="italic"/>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86" style:parent-style-name="Normal" style:family="paragraph">
      <style:paragraph-properties fo:text-align="center"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Hyperlink"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text-properties style:font-name="Times New Roman"/>
    </style:style>
    <style:style style:name="P1149" style:parent-style-name="BodyText" style:family="paragraph">
      <style:text-properties fo:font-size="10pt" style:font-size-asian="10pt"/>
    </style:style>
    <style:style style:name="P1150" style:parent-style-name="PlainText" style:family="paragraph">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BodyTextIndent2" style:family="paragraph">
      <style:paragraph-properties fo:text-indent="0in"/>
      <style:text-properties style:font-name="Times New Roman" fo:font-size="10pt" style:font-size-asian="10pt" style:font-size-complex="12pt"/>
    </style:style>
    <style:style style:name="P1194" style:parent-style-name="Normal" style:family="paragraph">
      <style:paragraph-properties style:text-autospace="none" fo:text-align="justify" fo:text-indent="0.4923in"/>
      <style:text-properties style:font-name="Times New Roman" fo:font-weight="bold" style:font-weight-asian="bold"/>
    </style:style>
    <style:style style:name="P1195" style:parent-style-name="Normal" style:family="paragraph">
      <style:paragraph-properties style:text-autospace="none" fo:text-align="justify" fo:text-indent="0.4923in"/>
      <style:text-properties style:font-name="Times New Roman"/>
    </style:style>
    <style:style style:name="P1196" style:parent-style-name="Normal" style:family="paragraph">
      <style:paragraph-properties style:text-autospace="none" fo:text-align="justify" fo:text-indent="0.4923i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fo:text-align="justify" fo:margin-left="0.4923in">
        <style:tab-stops/>
      </style:paragraph-properties>
      <style:text-properties style:font-name="Times New Roman"/>
    </style:style>
    <style:style style:name="P1203" style:parent-style-name="PlainText" style:family="paragraph">
      <style:text-properties style:font-name="Times New Roman" style:font-name-asian="MS Mincho"/>
    </style:style>
    <style:style style:name="P1204" style:parent-style-name="Normal" style:family="paragraph">
      <style:paragraph-properties style:text-autospace="none"/>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Normal" style:family="paragraph">
      <style:paragraph-properties style:text-autospace="none"/>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text-properties style:font-name="Times New Roman"/>
    </style:style>
    <style:style style:name="P1216" style:parent-style-name="Normal" style:family="paragraph">
      <style:paragraph-properties style:text-autospace="none"/>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style:text-properties style:font-name="Times New Roman"/>
    </style:style>
    <style:style style:name="P1233" style:parent-style-name="Normal" style:family="paragraph">
      <style:paragraph-properties style:text-autospace="none" fo:text-align="justify"/>
      <style:text-properties style:font-name="Times New Roman"/>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style:text-autospace="none"/>
      <style:text-properties style:font-name="Times New Roman"/>
    </style:style>
    <style:style style:name="P1243" style:parent-style-name="Normal" style:family="paragraph">
      <style:paragraph-properties style:text-autospace="none"/>
      <style:text-properties style:font-name="Times New Roman"/>
    </style:style>
    <style:style style:name="P1244" style:parent-style-name="Normal" style:family="paragraph">
      <style:paragraph-properties style:text-autospace="none"/>
      <style:text-properties style:font-name="Times New Roman"/>
    </style:style>
    <style:style style:name="P1245" style:parent-style-name="Normal" style:family="paragraph">
      <style:paragraph-properties style:text-autospace="none"/>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text-properties style:font-name="Times New Roman"/>
    </style:style>
    <style:style style:name="P124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5. Lietuvos banko valdybos pirmininko pavaduotojus ir valdybos narius devyneriems metams skiria<text:s/></text:span><text:span text:style-name="T200">ir atleidžia prieš terminą</text:span><text:span text:style-name="T201"><text:s/></text:span><text:span text:style-name="T202">Respublikos Prezidentas Lietuvos banko valdybos pirmininko teikimu.</text:span></text:p>
      <text:p text:style-name="P203">6. Lietuvos banko valdybos pirmininkas į šias pareigas gali būti skiriamas neribojant kadencijų skaičiaus. Valdybos pirmininko pavaduotojai ir valdybos nariai į šias pareigas gali būti skiriami ne daugiau kaip dvi kadencijas iš eilės.</text:p>
      <text:p text:style-name="P204">7. Atlyginimo dydį Lietuvos banko valdybos pirmininko pavaduotojams ir valdybos nariams nustato valdyba, atsižvelgdama į valdybos pirmininko atlyginimo dydį.</text:p>
      <text:p text:style-name="P205">Straipsnio pakeitimai:</text:p>
      <text:p text:style-name="P206"><text:span text:style-name="T207">Nr.<text:s/></text:span><text:a xlink:href="http://www3.lrs.lt/cgi-bin/preps2?a=227304&amp;b=" office:target-frame-name="_top" xlink:show="replace"><text:span text:style-name="T208">IX-1998</text:span></text:a><text:span text:style-name="T209">, 2004-02-05, Žin., 2004, Nr. 28-869 (2004-02-21)</text:span></text:p>
      <text:p text:style-name="P210"/>
      <text:p text:style-name="P211"><text:bookmark-start text:name="straipsnis11"/>11 straipsnis. Lietuvos banko valdybos funkcijos ir veikla</text:p>
      <text:p text:style-name="P212"><text:bookmark-end text:name="straipsnis11"/>1. Lietuvos banko valdyba:</text:p>
      <text:p text:style-name="P213">1) nustato Lietuvos banko pinigų politikos programą;</text:p>
      <text:p text:style-name="P214">2) nustato rediskonto, paskolų, indėlių, atviros rinkos operacijų Lietuvos banke ir kredito įstaigų privalomųjų atsargų sudarymo bei laikymo Lietuvos banke tvarką, nustato kitų pinigų politikos priemonių taikymo tvarką;</text:p>
      <text:p text:style-name="P215">3) nustato lito kurso reguliavimo sistemą ir oficialaus lito kurso skaičiavimo tvarką;</text:p>
      <text:p text:style-name="P216">1 dalies 1, 2 ir 3 punktai netenka galios nuo dienos, nuo kurios Europos Sąjungos Taryba panaikina išlygą dėl Lietuvos Respublikos pagal Europos Bendrijos steigimo sutarties 122 straipsnio 2 dalyje nustatytą procedūrą.</text:p>
      <text:p text:style-name="P217"/>
      <text:p text:style-name="P218">1 dalies 4 punkto redakcija iki dienos, nuo kurios Europos Sąjungos Taryba panaikina išlygą dėl Lietuvos Respublikos pagal Europos Bendrijos steigimo sutarties 122 straipsnio 2 dalyje nustatytą procedūrą:</text:p>
      <text:p text:style-name="P219">4) nustato Lietuvos banko užsienio atsargų valdymo, naudojimo ir disponavimo jomis principus ir tvarką;</text:p>
      <text:p text:style-name="P220">1 dalies 4 punkto redakcija nuo dienos, nuo kurios Europos Sąjungos Taryba panaikina išlygą dėl Lietuvos Respublikos pagal Europos Bendrijos steigimo sutarties 122 straipsnio 2 dalyje nustatytą procedūrą:</text:p>
      <text:p text:style-name="P221"><text:span text:style-name="T22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23"/>
      <text:p text:style-name="P224">5) nustato Lietuvos banko išleidžiamų skolos vertybinių popierių emisijos ir apyvartos tvarką;<text:s/></text:p>
      <text:p text:style-name="P225">1 dalies 5 punktas netenka galios nuo dienos, nuo kurios Europos Sąjungos Taryba panaikina išlygą dėl Lietuvos Respublikos pagal Europos Bendrijos steigimo sutarties 122 straipsnio 2 dalyje nustatytą procedūrą.</text:p>
      <text:p text:style-name="P226"/>
      <text:p text:style-name="P227"><text:span text:style-name="T228">6) nustato kredito ir mokėjimo įstaigų riziką ribojančius normatyvus, jų dydžius ir skaičiavimo metodiką ar kitus reikalavimus dėl veiklos rizikos ribojimo</text:span><text:span text:style-name="T229">;</text:span></text:p>
      <text:p text:style-name="P230"><text:span text:style-name="T231">7) priima</text:span><text:span text:style-name="T232"><text:s/></text:span><text:span text:style-name="T233">nutarimus;</text:span></text:p>
      <text:p text:style-name="P234"/>
      <text:p text:style-name="P235">1 dalies 8 ir 9 punktų redakcija iki dienos, nuo kurios Europos Sąjungos Taryba panaikina išlygą dėl Lietuvos Respublikos pagal Europos Bendrijos steigimo sutarties 122 straipsnio 2 dalyje nustatytą procedūrą:</text:p>
      <text:p text:style-name="P236">8) sprendžia klausimus dėl Lietuvos banko dalyvavimo tarptautiniuose bankuose ir kitose tarptautinėse finansų institucijose, jei tai susiję su Lietuvos banko funkcijomis;</text:p>
      <text:p text:style-name="P237">9) sprendžia pinigų išleidimo ir išėmimo iš apyvartos bei kitus su tuo susijusius klausimus, nustatytus šio įstatymo 6 straipsnyje;</text:p>
      <text:p text:style-name="P238">1 dalies 8 ir 9 punktų redakcija nuo dienos, nuo kurios Europos Sąjungos Taryba panaikina išlygą dėl Lietuvos Respublikos pagal Europos Bendrijos steigimo sutarties 122 straipsnio 2 dalyje nustatytą procedūrą:</text:p>
      <text:p text:style-name="P239">8) Europos centriniam bankui pritarus, sprendžia klausimus dėl Lietuvos banko dalyvavimo tarptautinėse pinigų institucijose;</text:p>
      <text:p text:style-name="P240"><text:span text:style-name="T241">9)<text:s/></text:span><text:span text:style-name="T242">laikydamasi Europos Bendrijos steigimo sutarties reikalavimų, sprendžia banknotų ir monetų išleidimo, išėmimo iš apyvartos ir kitus su tuo susijusius<text:s/></text:span><text:span text:style-name="T243">klausimus;</text:span></text:p>
      <text:p text:style-name="P244"/>
      <text:p text:style-name="P245"><text:span text:style-name="T246">10) steigia Lietuvos banko skyrius, atstovybes, įmones ir įstaigas savo funkcijoms atlikti, taip pat sprendžia klausimus dėl įmonių,<text:s/></text:span><text:span text:style-name="T247">įstaigų,</text:span><text:span text:style-name="T248"><text:s/>susijusių su Lietuvos banko funkcijomis, akcijų (jų dalies) įsigijimo;</text:span></text:p>
      <text:p text:style-name="P249">11) tvirtina Lietuvos banko struktūrą;</text:p>
      <text:p text:style-name="BodyTextIndent2"><text:span text:style-name="T250">12) nustato Lietuvos banko tarnautojų tarnybos (darbo) principus ir tarnautojo statusą, tvirtina valdybos darbo</text:span><text:span text:style-name="T251"><text:s/></text:span><text:span text:style-name="T252">reglamentą;</text:span></text:p>
      <text:p text:style-name="P253"><text:span text:style-name="T254">13) taiko įstatymų nustatytas poveikio priemones kredito<text:s/></text:span><text:span text:style-name="T255">ir mokėjimo<text:s/></text:span><text:span text:style-name="T256">įstaigoms</text:span><text:span text:style-name="T257">;</text:span></text:p>
      <text:p text:style-name="P258"><text:span text:style-name="T259">14) sprendžia klausimus dėl bankroto bylų iškėlimo kredito<text:s/></text:span><text:span text:style-name="T260">ir mokėjimo<text:s/></text:span><text:span text:style-name="T261">įstaigoms</text:span><text:span text:style-name="T262">;</text:span></text:p>
      <text:p text:style-name="P263">15) tvirtina Lietuvos banko biudžetą;</text:p>
      <text:p text:style-name="P264"/>
      <text:p text:style-name="P265">1 dalies 16 ir 17 punktų redakcija iki dienos, nuo kurios Europos Sąjungos Taryba panaikina išlygą dėl Lietuvos Respublikos pagal Europos Bendrijos steigimo sutarties 122 straipsnio 2 dalyje nustatytą procedūrą:</text:p>
      <text:p text:style-name="P266">16) nustato Lietuvos banko finansinės apskaitos politiką, tvirtina metinę finansinę ataskaitą ir finansinių metų pelno paskirstymą;</text:p>
      <text:p text:style-name="P267"><text:span text:style-name="T268">17) nustato</text:span><text:span text:style-name="T269"><text:s/></text:span><text:span text:style-name="T270">Lietuvos banko turto valdymo, naudojimo ir disponavimo juo tvarką ir sąlygas,</text:span><text:span text:style-name="T271"><text:s/></text:span><text:span text:style-name="T272">taip pat pirkimų tvarką;</text:span></text:p>
      <text:p text:style-name="P273">1 dalies 16 ir 17 punktų redakcija nuo dienos, nuo kurios Europos Sąjungos Taryba panaikina išlygą dėl Lietuvos Respublikos pagal Europos Bendrijos steigimo sutarties 122 straipsnio 2 dalyje nustatytą procedūrą:</text:p>
      <text:p text:style-name="P274"><text:span text:style-name="T275">16) vadovaudamasi Europos centrinio banko teisės aktų reikalavimais, nustato Lietuvos banko finansinės apskaitos politiką, tvirtina metinę finansinę ataskaitą ir finansinių metų pelno paskirstymą,</text:span><text:span text:style-name="T276"><text:s/></text:span><text:span text:style-name="T277">kaip nustatyta šio įstatymo 23 straipsnio 3 dalyje;.</text:span></text:p>
      <text:p text:style-name="P278"><text:span text:style-name="T279">17) nustato Lietuvos banko turto valdymo, naudojimo ir disponavimo juo tvarką, kurios pagrindinis principas – siekti<text:s/></text:span><text:span text:style-name="T280">Europos centrinių bankų sistemos tikslų ir vykdyti uždavinius ekonomiškiausiomis, efektyviausiomis ir rezultatyviausiomis priemonėmis, taip pat nustato pirkimų tvarką;</text:span></text:p>
      <text:p text:style-name="P281"/>
      <text:p text:style-name="BodyTextIndent"><text:span text:style-name="T282">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83"><text:span text:style-name="T284">19)</text:span><text:span text:style-name="T285"><text:s/></text:span><text:span text:style-name="T286">vykdo kitą veiklą, susijusią su Lietuvos banko pagrindinio tikslo įgyvendinimu.</text:span></text:p>
      <text:p text:style-name="P287"/>
      <text:p text:style-name="P288">2 dalies redakcija iki dienos, nuo kurios Europos Sąjungos Taryba panaikina išlygą dėl Lietuvos Respublikos pagal Europos Bendrijos steigimo sutarties 122 straipsnio 2 dalyje nustatytą procedūrą:</text:p>
      <text:p text:style-name="P289">2. Lietuvos banko valdyba gali dalį savo funkcijų pavesti vykdyti valdybos pirmininkui, išskyrus šio straipsnio 1 dalies 1, 2, 3, 4, 6, 7, 9, 10, 12, 13, 14, 15, 16, 18 ir 19 punktuose numatytas funkcijas.</text:p>
      <text:p text:style-name="P290">2 dalies redakcija nuo dienos, nuo kurios Europos Sąjungos Taryba panaikina išlygą dėl Lietuvos Respublikos pagal Europos Bendrijos steigimo sutarties 122 straipsnio 2 dalyje nustatytą procedūrą:</text:p>
      <text:p text:style-name="P291"><text:span text:style-name="T292">2. Lietuvos banko valdyba gali dalį savo funkcijų pavesti vykdyti valdybos pirmininkui, išskyrus šio straipsnio 1 dalies 4, 6, 7, 9, 10, 12, 13, 14, 15, 16, 18 ir 19 punktuose numatytas funkcijas.</text:span></text:p>
      <text:p text:style-name="P293">Straipsnio pakeitimai:</text:p>
      <text:p text:style-name="P294"><text:span text:style-name="T295">Nr.<text:s/></text:span><text:a xlink:href="http://www3.lrs.lt/cgi-bin/preps2?a=227304&amp;b=" office:target-frame-name="_top" xlink:show="replace"><text:span text:style-name="T296">IX-1998</text:span></text:a><text:span text:style-name="T297">, 2004-02-05, Žin., 2004, Nr. 28-869 (2004-02-21)</text:span></text:p>
      <text:p text:style-name="PlainText"><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40369&amp;b=" office:target-frame-name="_top" xlink:show="replace"><text:span text:style-name="T307">XI-202</text:span></text:a><text:span text:style-name="T308">, 2009-03-19, Žin., 2009, Nr. 38-1441 (2009-04-04)</text:span></text:p>
      <text:p text:style-name="P309"><text:span text:style-name="T310">Nr.<text:s/></text:span><text:a xlink:href="http://www3.lrs.lt/cgi-bin/preps2?a=361206&amp;b=" office:target-frame-name="_top" xlink:show="replace"><text:span text:style-name="T311">XI-557</text:span></text:a><text:span text:style-name="T312">, 2009-12-10, Žin., 2009, Nr. 153-6895 (2009-12-28)</text:span></text:p>
      <text:p text:style-name="P313"/>
      <text:p text:style-name="P314"><text:bookmark-start text:name="straipsnis12"/>12 straipsnis. Lietuvos banko valdybos narių atleidimas iš pareigų</text:p>
      <text:p text:style-name="P31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1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17">3. Sprendimas dėl atleidimo priimamas per vieną mėnesį nuo teikimo Seimui ar Respublikos Prezidentui įteikimo dienos. Nepriėmus sprendimo per šį terminą, asmuo, dėl kurio buvo teikimas, toliau eina pareigas.</text:p>
      <text:p text:style-name="P318"><text:span text:style-name="T31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20"><text:s/></text:span></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3"/>13 straipsnis. Lietuvos banko valdybos narių atsistatydinimas</text:p>
      <text:p text:style-name="P332"><text:bookmark-end text:name="straipsnis13"/>1. Lietuvos banko valdybos pirmininkas gali atsistatydinti įteikęs prašymą Respublikos Prezidentui, o valdybos pirmininko pavaduotojai ir valdybos nariai – valdybos pirmininkui.</text:p>
      <text:p text:style-name="P333">2. Lietuvos banko valdybos pirmininko prašymą dėl atsistatydinimo svarsto Seimas, o pirmininko pavaduotojų ir valdybos narių – Respublikos Prezidentas.</text:p>
      <text:p text:style-name="P334">3. Sprendimas dėl atsistatydinimo priimamas per vieną mėnesį nuo prašymo atsistatydinti įteikimo dienos.</text:p>
      <text:p text:style-name="P335"><text:span text:style-name="T336">4. Jeigu sprendimas<text:s/></text:span><text:span text:style-name="T337">per šio straipsnio 3 dalyje nustatytą terminą</text:span><text:span text:style-name="T338"><text:s/>nepriimamas, valdybos pirmininkas, valdybos pirmininko pavaduotojai ir valdybos nariai laikomi atsistatydinusiais po mėnesio nuo prašymo padavimo dienos.</text:span></text:p>
      <text:p text:style-name="BodyTextIndent"><text:span text:style-name="T339">5. Kai priimamas sprendimas netenkinti prašymo, valdybos pirmininkas, valdybos pirmininko pavaduotojai ir valdybos nariai laikomi atsistatydinusiais po mėnesio</text:span><text:span text:style-name="T340"><text:s/></text:span><text:span text:style-name="T341">nuo tokio sprendimo priėmimo dienos, jeigu jie per dvi savaites nuo sprendimo netenkinti prašymo priėmimo pateikia ankstesnį prašymą patvirtinantį prašymą.<text:s/></text:span></text:p>
      <text:p text:style-name="P342"/>
      <text:p text:style-name="P343"><text:bookmark-start text:name="straipsnis14"/>14 straipsnis. Lietuvos banko valdybos posėdžiai</text:p>
      <text:p text:style-name="P344"><text:bookmark-end text:name="straipsnis14"/>1. Lietuvos banko valdybos posėdžiai rengiami prireikus, bet ne rečiau kaip vieną kartą per mėnesį. Valdybos posėdžių rengimo tvarką nustato Lietuvos banko valdybos darbo reglamentas.</text:p>
      <text:p text:style-name="P345">2. Lietuvos banko valdybos posėdžiai yra teisėti, kai juose dalyvauja ne mažiau kaip trys valdybos nariai. Lietuvos banko valdybos sprendimai priimami ne mažiau kaip trijų balsų dauguma.</text:p>
      <text:p text:style-name="P346">3. Lietuvos banko valdybos posėdžiams pirmininkauja valdybos pirmininkas arba vienas iš jo pavaduotojų valdybos darbo reglamento nustatyta tvarka.</text:p>
      <text:p text:style-name="P347">4. Lietuvos banko valdybos sprendimai įgyvendinami jos nutarimais arba valdybos pirmininko įsakymais.<text:s/></text:p>
      <text:p text:style-name="P348">Straipsnio pakeitimai:</text:p>
      <text:p text:style-name="P349"><text:span text:style-name="T350">Nr.<text:s/></text:span><text:a xlink:href="http://www3.lrs.lt/cgi-bin/preps2?a=227304&amp;b=" office:target-frame-name="_top" xlink:show="replace"><text:span text:style-name="T351">IX-1998</text:span></text:a><text:span text:style-name="T352">, 2004-02-05, Žin., 2004, Nr. 28-869 (2004-02-21)</text:span></text:p>
      <text:p text:style-name="P353"><text:span text:style-name="T354">Nr.<text:s/></text:span><text:a xlink:href="http://www3.lrs.lt/cgi-bin/preps2?a=274804&amp;b=" office:target-frame-name="_top" xlink:show="replace"><text:span text:style-name="T355">X-569</text:span></text:a><text:span text:style-name="T356">, 2006-04-25, Žin., 2006, Nr. 48-1699 (2006-04-29)</text:span></text:p>
      <text:p text:style-name="P357"/>
      <text:p text:style-name="P358"><text:bookmark-start text:name="straipsnis15"/>15 straipsnis. Lietuvos banko valdybos narių balsavimo teisės apribojimas</text:p>
      <text:p text:style-name="P359"><text:bookmark-end text:name="straipsnis15"/><text:span text:style-name="T360">Jei Lietuvos banko valdybos posėdyje sprendžiamas klausimas susijęs su valdybos nario privačiais interesais, keliančiais viešųjų ir privačių interesų konfliktą,</text:span><text:span text:style-name="T361"><text:s/>v</text:span><text:span text:style-name="T362">aldybos narys apie tai raštu</text:span><text:span text:style-name="T363"><text:s/></text:span><text:span text:style-name="T364">praneša prieš svarstymą ir neturi teisės dalyvauti svarstant ir priimant sprendimą.<text:s/></text:span></text:p>
      <text:p text:style-name="P365"/>
      <text:p text:style-name="P366"><text:bookmark-start text:name="straipsnis16"/>16 straipsnis. Lietuvos banko valdybos narių veiklos apribojimas</text:p>
      <text:p text:style-name="P36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6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9">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375"/>
      <text:p text:style-name="P376"><text:bookmark-start text:name="straipsnis17"/>17 straipsnis. Lietuvos banko valdybos pirmininkas</text:p>
      <text:p text:style-name="P377"><text:bookmark-end text:name="straipsnis17"/>1. Lietuvos banko valdybos pirmininkas:</text:p>
      <text:p text:style-name="P378">1) organizuoja Lietuvos banko darbą;</text:p>
      <text:p text:style-name="P379">2) be atskiro įgaliojimo atstovauja Lietuvos bankui Lietuvos Respublikoje bei užsienyje;</text:p>
      <text:p text:style-name="P380">3) sudaro darbo sutartis su Lietuvos banko tarnautojais bei Lietuvos banko skyrių,<text:s/><text:span text:style-name="T381">atstovybių</text:span><text:s/>ar Lietuvos banko įstaigų,<text:s/><text:span text:style-name="T382">įmonių</text:span><text:s/>vadovais, skatina pasižymėjusius tarnautojus, skiria drausmines nuobaudas;</text:p>
      <text:p text:style-name="P383">4) tvirtina valdybos pirmininko, jo pavaduotojų ir valdybos narių pasiskirstymą pareigomis;</text:p>
      <text:p text:style-name="P384">5) išduoda įgaliojimus;</text:p>
      <text:p text:style-name="P385">6) tvirtina Lietuvos banko struktūrinių padalinių nuostatus;</text:p>
      <text:p text:style-name="P386">7) atlieka kitas Lietuvos banko valdybos pavestas funkcijas.</text:p>
      <text:p text:style-name="P387">2. Kai Lietuvos banko valdybos pirmininko nėra, Lietuvos banko valdybos pirmininko pareigas jo pavedimu eina vienas iš pavaduotojų.</text:p>
      <text:p text:style-name="BodyTextIndent"><text:span text:style-name="T388">3. Lietuvos banko valdybos pirmininkas arba jo pavaduotojas turi teisę dalyvauti Lietuvos Respublikos Vyriausybės posėdžiuose patariamojo balso teise.</text:span></text:p>
      <text:p text:style-name="BodyTextIndent2"><text:span text:style-name="T389">4. Lietuvos banko valdybos pirmininko atlyginimas lygus šešiems piniginio tarpininkavimo įstaigų tarnautojų vidutiniams mėnesiniams darbo užmokesčiams, skelbiamiems Lietuvos statistikos departamento.</text:span></text:p>
      <text:p text:style-name="P390">5. Lietuvos banko valdybos pirmininkui atstovavimo šalyje ir užsienyje išlaidoms finansuoti neatsiskaitytinai kas mėnesį skiriama 20 procentų jo darbo užmokesčio dydžio suma.</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86459&amp;b=" office:target-frame-name="_top" xlink:show="replace"><text:span text:style-name="T398">XI-1118</text:span></text:a><text:span text:style-name="T399">, 2010-11-12, Žin., 2010, Nr. 139-7102 (2010-11-27)</text:span></text:p>
      <text:p text:style-name="P400"/>
      <text:p text:style-name="P401"><text:bookmark-start text:name="straipsnis18"/>18 straipsnis. Lietuvos banko tarnautojai</text:p>
      <text:p text:style-name="P40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03">2. Lietuvos banko tarnautojams taikomi darbo santykius reglamentuojantys įstatymai.</text:p>
      <text:p text:style-name="P404">3. Lietuvos banko tarnautojai gali dirbti tik šiame banke. Lietuvos banko valdybos sutikimu galima dirbti ir kitur.</text:p>
      <text:p text:style-name="P40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06">5. Lietuvos banko tarnautojams gali būti suteikiamos finansinės paslaugos Lietuvos banko valdybos nustatyta tvarka ir sąlygomis.</text:p>
      <text:p text:style-name="P407">6. Informaciją apie tarnautoją Lietuvos bankas teikia tik įstatymų nustatytais atvejais ir tvarka.</text:p>
      <text:p text:style-name="P408">Straipsnio pakeitimai:</text:p>
      <text:p text:style-name="P409"><text:span text:style-name="T410">Nr.<text:s/></text:span><text:a xlink:href="http://www3.lrs.lt/cgi-bin/preps2?a=227304&amp;b=" office:target-frame-name="_top" xlink:show="replace"><text:span text:style-name="T411">IX-1998</text:span></text:a><text:span text:style-name="T412">, 2004-02-05, Žin., 2004, Nr. 28-869 (2004-02-21)</text:span></text:p>
      <text:p text:style-name="P413"/>
      <text:p text:style-name="P414"><text:bookmark-start text:name="straipsnis18_1p"/><text:span text:style-name="T415">18</text:span><text:span text:style-name="T416">(1)</text:span><text:span text:style-name="T417"><text:s/>straipsnis. Reikalavimai Lietuvos banko tarnautojams, siekiant išvengti viešųjų ir privačių interesų konflikto</text:span></text:p>
      <text:p text:style-name="P418"><text:bookmark-end text:name="straipsnis18_1p"/>1. Lietuvos banko tarnautojai privalo vengti veiklos, kuri sukeltų viešųjų ir privačių interesų konfliktą.</text:p>
      <text:p text:style-name="P41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20">Įstatymas papildytas straipsniu:</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
      <text:p text:style-name="P426"><text:bookmark-start text:name="straipsnis19"/><text:span text:style-name="T427">19 straipsnis. Pareiga saugoti paslaptis</text:span></text:p>
      <text:p text:style-name="P42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9"/>
      <text:p text:style-name="P430">2, 3 ir 4 dalių redakcija iki dienos, nuo kurios Europos Sąjungos Taryba panaikina išlygą dėl Lietuvos Respublikos pagal Europos Bendrijos steigimo sutarties 122 straipsnio 2 dalyje nustatytą procedūrą:</text:p>
      <text:p text:style-name="P43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3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33">4. Susipažinimo su banko paslaptį sudarančia informacija bei jos naudojimo tvarką tvirtina Lietuvos banko valdybos pirmininkas.</text:p>
      <text:p text:style-name="P434">2, 3 ir 4 dalių redakcija nuo dienos, nuo kurios Europos Sąjungos Taryba panaikina išlygą dėl Lietuvos Respublikos pagal Europos Bendrijos steigimo sutarties 122 straipsnio 2 dalyje nustatytą procedūrą:</text:p>
      <text:p text:style-name="P435"><text:span text:style-name="T436">2. Banko paslaptis</text:span><text:span text:style-name="T437"><text:s/>–<text:s/></text:span><text:span text:style-name="T43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39"><text:span text:style-name="T440">3.</text:span><text:span text:style-name="T441"><text:s/>Valstybės ir tarnybos paslaptis sudarančios informacijos detalius sąrašus tvirtina<text:s/></text:span><text:bookmark-start text:name="_Hlt115661179"/><text:bookmark-start text:name="_Hlt115661180"/><text:bookmark-start text:name="_Hlt115661181"/><text:span text:style-name="T442">Liet</text:span><text:bookmark-start text:name="_Hlt133726633"/><text:bookmark-start text:name="_Hlt133726634"/><text:span text:style-name="T443">u</text:span><text:bookmark-end text:name="_Hlt133726633"/><text:bookmark-end text:name="_Hlt133726634"/><text:span text:style-name="T444">vos</text:span><text:bookmark-end text:name="_Hlt115661179"/><text:bookmark-end text:name="_Hlt115661180"/><text:bookmark-end text:name="_Hlt115661181"/><text:span text:style-name="T445"><text:s/>banko valdybos pirmininkas. Valstybės ir tarnybos paslaptis sudarančios informacijos detalūs sąrašai tvirtinami ir keičiami Lietuvos Respublikos valstybės ir tarnybos paslapčių įstatymo nustatyta tvarka.</text:span></text:p>
      <text:p text:style-name="P446">4. Banko paslaptį sudarančios informacijos naudojimo tvarką tvirtina<text:s/><text:span text:style-name="T447">Lietuvos banko</text:span><text:s/>valdybos pirmininkas.</text:p>
      <text:p text:style-name="P448"/>
      <text:p text:style-name="P449">5. Nagrinėjant bylas teismuose, banko paslaptį sudarančios informacijos apsaugai taikomos Lietuvos Respublikos įstatymų nuostatos, užtikrinančios komercinės paslapties apsaugą.</text:p>
      <text:p text:style-name="P450">Straipsnio pakeitimai:</text:p>
      <text:p text:style-name="P451"><text:span text:style-name="T452">Nr.<text:s/></text:span><text:a xlink:href="http://www3.lrs.lt/cgi-bin/preps2?a=227304&amp;b=" office:target-frame-name="_top" xlink:show="replace"><text:span text:style-name="T453">IX-1998</text:span></text:a><text:span text:style-name="T454">, 2004-02-05, Žin., 2004, Nr. 28-869 (2004-02-21)</text:span></text:p>
      <text:p text:style-name="P455"><text:span text:style-name="T456">Nr.<text:s/></text:span><text:a xlink:href="http://www3.lrs.lt/cgi-bin/preps2?a=274804&amp;b=" office:target-frame-name="_top" xlink:show="replace"><text:span text:style-name="T457">X-569</text:span></text:a><text:span text:style-name="T458">, 2006-04-25, Žin., 2006, Nr. 48-1699 (2006-04-29)</text:span></text:p>
      <text:p text:style-name="P459"/>
      <text:h text:style-name="P460" text:outline-level="1"><text:bookmark-start text:name="skirsnis3"/>TREČIASIS SKIRSNIS</text:h>
      <text:p text:style-name="P461"><text:bookmark-end text:name="skirsnis3"/>LIETUVOS BANKO FINANSAI</text:p>
      <text:p text:style-name="P462">Skirsnio pavadinimas pakeistas:</text:p>
      <text:p text:style-name="P463"><text:span text:style-name="T464">Nr.<text:s/></text:span><text:a xlink:href="http://www3.lrs.lt/cgi-bin/preps2?a=227304&amp;b=" office:target-frame-name="_top" xlink:show="replace"><text:span text:style-name="T465">IX-1998</text:span></text:a><text:span text:style-name="T466">, 2004-02-05, Žin., 2004, Nr. 28-869 (2004-02-21)</text:span></text:p>
      <text:p text:style-name="P467"/>
      <text:p text:style-name="P468"><text:bookmark-start text:name="straipsnis20"/>20 straipsnis. Lietuvos banko kapitalas</text:p>
      <text:p text:style-name="P469"><text:bookmark-end text:name="straipsnis20"/>1. Lietuvos banko kapitalą sudaro įstatinis kapitalas ir atsargos kapitalas.</text:p>
      <text:p text:style-name="P470"/>
      <text:p text:style-name="P471">2 dalies redakcija iki dienos, nuo kurios Europos Sąjungos Taryba panaikina išlygą dėl Lietuvos Respublikos pagal Europos Bendrijos steigimo sutarties 122 straipsnio 2 dalyje nustatytą procedūrą:</text:p>
      <text:p text:style-name="P472">2. Įstatinis kapitalas – 200 mln. litų. Jis sudaromas iš Lietuvos valstybės lėšų ir (ar) Lietuvos banko pelno.</text:p>
      <text:p text:style-name="P473">2 dalies redakcija nuo dienos, nuo kurios Europos Sąjungos Taryba panaikina išlygą dėl Lietuvos Respublikos pagal Europos Bendrijos steigimo sutarties 122 straipsnio 2 dalyje nustatytą procedūrą:</text:p>
      <text:p text:style-name="BodyTextIndent"><text:span text:style-name="T474">2. Įstatinis kapitalas – 60 mln. eurų. Jis sudaromas iš Lietuvos valstybės lėšų ir (ar) Lietuvos banko pelno.</text:span></text:p>
      <text:p text:style-name="P475"/>
      <text:p text:style-name="P476">3. Atsargos kapitalas sudaromas iš Lietuvos banko pelno.</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274804&amp;b=" office:target-frame-name="_top" xlink:show="replace"><text:span text:style-name="T484">X-569</text:span></text:a><text:span text:style-name="T485">, 2006-04-25, Žin., 2006, Nr. 48-1699 (2006-04-29)</text:span></text:p>
      <text:p text:style-name="P486"/>
      <text:p text:style-name="P487"><text:bookmark-start text:name="straipsnis21"/>21 straipsnis. Lietuvos banko biudžetas</text:p>
      <text:p text:style-name="P48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89">Straipsnio pakeitimai:</text:p>
      <text:p text:style-name="P490"><text:span text:style-name="T491">Nr.<text:s/></text:span><text:a xlink:href="http://www3.lrs.lt/cgi-bin/preps2?a=227304&amp;b=" office:target-frame-name="_top" xlink:show="replace"><text:span text:style-name="T492">IX-1998</text:span></text:a><text:span text:style-name="T493">, 2004-02-05, Žin., 2004, Nr. 28-869 (2004-02-21)</text:span></text:p>
      <text:p text:style-name="P494"/>
      <text:p text:style-name="P495"><text:bookmark-start text:name="straipsnis22"/>22 straipsnis. Lietuvos banko pelnas (nuostolis)</text:p>
      <text:p text:style-name="P496"><text:bookmark-end text:name="straipsnis22"/>Lietuvos banko finansinių metų pelnas (nuostolis) skaičiuojamas iš pajamų atimant išlaidas.</text:p>
      <text:p text:style-name="P497"/>
      <text:p text:style-name="P498"><text:bookmark-start text:name="straipsnis23"/>23 straipsnis. Lietuvos banko nuostolio padengimas ir pelno paskirstymas</text:p>
      <text:p text:style-name="P499"><text:bookmark-end text:name="straipsnis23"/>1. Operacijos, susijusios su Lietuvos banko nuostolio padengimu ir pelno paskirstymu, atliekamos po metinės finansinės ataskaitos patvirtinimo.</text:p>
      <text:p text:style-name="P500">2. Finansinių metų nuostolis dengiamas Lietuvos banko atsargos kapitalu.</text:p>
      <text:p text:style-name="P501">3. Finansinių metų pelnas skirstomas šia eilės tvarka:</text:p>
      <text:p text:style-name="P502">1) praėjusių finansinių metų nepadengtiems nuostoliams dengti;</text:p>
      <text:p text:style-name="P503"><text:span text:style-name="T504">2)<text:s/></text:span><text:span text:style-name="T505">į valstybės biudžetą įmokama Lietuvos banko pelno įmoka, lygi 70 procentų Lietuvos banko finansinių metų pelno ar jo dalies, likusios po pelno dalies skyrimo pagal šios dalies 1 punkto nuostatas;</text:span></text:p>
      <text:p text:style-name="P50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7">Straipsnio pakeitimai:</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text:span text:style-name="T512">Nr.<text:s/></text:span><text:a xlink:href="http://www3.lrs.lt/cgi-bin/preps2?a=227304&amp;b=" office:target-frame-name="_top" xlink:show="replace"><text:span text:style-name="T513">IX-1998</text:span></text:a><text:span text:style-name="T514">, 2004-02-05, Žin., 2004, Nr. 28-869 (2004-02-21)</text:span></text:p>
      <text:p text:style-name="P515"><text:span text:style-name="T516">Nr.<text:s/></text:span><text:a xlink:href="http://www3.lrs.lt/cgi-bin/preps2?a=359889&amp;b=" office:target-frame-name="_top" xlink:show="replace"><text:span text:style-name="T517">XI-510</text:span></text:a><text:span text:style-name="T518">, 2009-12-02, Žin., 2009, Nr. 147-6553 (2009-12-12)</text:span></text:p>
      <text:p text:style-name="P519"/>
      <text:p text:style-name="P520"><text:bookmark-start text:name="straipsnis24"/>24 straipsnis. Lietuvos banko ir valstybės biudžeto santykis</text:p>
      <text:p text:style-name="P521"><text:bookmark-end text:name="straipsnis24"/>Lietuvos banko pelno įmoka įmokama į valstybės biudžetą vieną kartą per metus, ne vėliau kaip iki kitų metų gegužės 1 dienos.</text:p>
      <text:p text:style-name="P522">Straipsnio pakeitimai:</text:p>
      <text:p text:style-name="P523"><text:span text:style-name="T524">Nr.<text:s/></text:span><text:a xlink:href="http://www3.lrs.lt/cgi-bin/preps2?a=227304&amp;b=" office:target-frame-name="_top" xlink:show="replace"><text:span text:style-name="T525">IX-1998</text:span></text:a><text:span text:style-name="T526">, 2004-02-05, Žin., 2004, Nr. 28-869 (2004-02-21)</text:span><text:span text:style-name="T527"><text:line-break/></text:span></text:p>
      <text:p text:style-name="P528"/>
      <text:p text:style-name="P529">Ketvirtojo skirsnio pavadinimo redakcija iki dienos, nuo kurios Europos Sąjungos Taryba panaikina išlygą dėl Lietuvos Respublikos pagal Europos Bendrijos steigimo sutarties 122 straipsnio 2 dalyje nustatytą procedūrą:</text:p>
      <text:h text:style-name="P530" text:outline-level="1"><text:bookmark-start text:name="skirsnis4"/>KETVIRTASIS SKIRSNIS</text:h>
      <text:p text:style-name="P531"><text:bookmark-end text:name="skirsnis4"/>LIETUVOS BANKO PINIGŲ POLITIKA</text:p>
      <text:p text:style-name="P532">Ketvirtojo skirsnio pavadinimo redakcija nuo dienos, nuo kurios Europos Sąjungos Taryba panaikina išlygą dėl Lietuvos Respublikos pagal Europos Bendrijos steigimo sutarties 122 straipsnio 2 dalyje nustatytą procedūrą:</text:p>
      <text:p text:style-name="P533"><text:bookmark-start text:name="skirsnis5"/>KETVIRTASIS SKIRSNIS</text:p>
      <text:p text:style-name="P534"><text:bookmark-end text:name="skirsnis5"/><text:span text:style-name="T535">PINIGŲ POLITIKA</text:span></text:p>
      <text:p text:style-name="P536"/>
      <text:p text:style-name="P537">25 straipsnio redakcija iki dienos, nuo kurios Europos Sąjungos Taryba panaikina išlygą dėl Lietuvos Respublikos pagal Europos Bendrijos steigimo sutarties 122 straipsnio 2 dalyje nustatytą procedūrą:</text:p>
      <text:p text:style-name="P538"><text:bookmark-start text:name="straipsnis25"/>25 straipsnis. Pinigų politikos priemonės</text:p>
      <text:p text:style-name="P539"><text:bookmark-end text:name="straipsnis25"/><text:span text:style-name="T540">Vykdydamas pinigų politiką, Lietuvos bankas parenka ir nustato pinigų politikos priemones ir jų<text:s/></text:span><text:span text:style-name="T541">taikymo<text:s/></text:span><text:span text:style-name="T542">tvarką.</text:span></text:p>
      <text:p text:style-name="P543">25 straipsnio redakcija nuo dienos, nuo kurios Europos Sąjungos Taryba panaikina išlygą dėl Lietuvos Respublikos pagal Europos Bendrijos steigimo sutarties 122 straipsnio 2 dalyje nustatytą procedūrą:</text:p>
      <text:p text:style-name="P544"><text:bookmark-start text:name="straipsnis25_2"/>25 straipsnis. Sąskaitų atidarymas ir pinigų politikos priemonės</text:p>
      <text:p text:style-name="P545"><text:bookmark-end text:name="straipsnis25_2"/>1. Lietuvos bankas, veikdamas kaip sudėtinė Europos centrinių bankų sistemos dalis, vykdo nustatytą pinigų politiką.</text:p>
      <text:p text:style-name="P546">2. Lietuvos bankas operacijoms vykdyti gali atidaryti sąskaitas kredito įstaigoms, viešiesiems subjektams ir kitiems rinkos dalyviams ir priimti turtą, įskaitant nematerialius vertybinius popierius, kaip įkeitimo objektą.</text:p>
      <text:p text:style-name="P547">3. Lietuvos bankas pagal Europos centrinio banko nustatytus bendrus atviros rinkos ir kredito operacijų principus, įskaitant sąlygų, kuriomis jis pasirengęs atlikti tokius sandorius, paskelbimą, gali:</text:p>
      <text:p text:style-name="P548">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9"><text:span text:style-name="T550">2) atlikti kredito operacijas su kredito įstaigomis ir kitais rinkos dalyviais skolindamas lėšas, adekvačias pakankamam įkaitui.</text:span></text:p>
      <text:p text:style-name="P551">Straipsnio pakeitimai:</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
      <text:p text:style-name="P557"><text:bookmark-start text:name="straipsnis26"/>26 straipsnis. Rediskonto operacijos</text:p>
      <text:p text:style-name="P558"><text:bookmark-end text:name="straipsnis26"/>1. Lietuvos bankas turi teisę savo nustatyta tvarka ir sąlygomis rediskontuoti kredito įstaigoms vekselius ir kitus skolinius įsipareigojimus.</text:p>
      <text:p text:style-name="P559">2. Lietuvos bankas nustato bendrą sumą rediskonto operacijoms bei maksimalią sumą kiekvienai kredito įstaigai atskirai.</text:p>
      <text:p text:style-name="P560">26 straipsnis netenka galios nuo dienos, nuo kurios Europos Sąjungos Taryba panaikina išlygą dėl Lietuvos Respublikos pagal Europos Bendrijos steigimo sutarties 122 straipsnio 2 dalyje nustatytą procedūrą.</text:p>
      <text:p text:style-name="P561">Straipsnio pakeitimai:</text:p>
      <text:p text:style-name="P562"><text:span text:style-name="T563">Nr.<text:s/></text:span><text:a xlink:href="http://www3.lrs.lt/cgi-bin/preps2?a=274804&amp;b=" office:target-frame-name="_top" xlink:show="replace"><text:span text:style-name="T564">X-569</text:span></text:a><text:span text:style-name="T565">, 2006-04-25, Žin., 2006, Nr. 48-1699 (2006-04-29)</text:span></text:p>
      <text:p text:style-name="P566"/>
      <text:p text:style-name="P567"><text:bookmark-start text:name="straipsnis27"/>27 straipsnis. Lietuvos banko paskolos</text:p>
      <text:p text:style-name="P568"><text:bookmark-end text:name="straipsnis27"/>1. Lietuvos bankas turi teisę savo nustatyta tvarka, sąlygomis ir terminais duoti paskolas litais Lietuvos Respublikoje įregistruotoms kredito įstaigoms, turinčioms savo sąskaitas Lietuvos banke.</text:p>
      <text:p text:style-name="P569">2. Lietuvos banko paskolos užtikrinamos įkeičiant šį paskolą gaunančios kredito įstaigos turtą:</text:p>
      <text:p text:style-name="P570">1) Vyriausybės arba Lietuvos banko skolos vertybinius popierius;</text:p>
      <text:p text:style-name="P571">2) užsienio valiutą arba tauriuosius metalus;</text:p>
      <text:p text:style-name="P572">3) vekselius, kitus skolinius įsipareigojimus ir nekilnojamąjį turtą, atitinkančius Lietuvos banko nustatytas sąlygas.</text:p>
      <text:p text:style-name="P573">3. Paskolos taip pat gali būti užtikrinamos valstybės garantija ar kredito įstaigos laidavimu ar garantija.</text:p>
      <text:p text:style-name="P574">27 straipsnis netenka galios nuo dienos, nuo kurios Europos Sąjungos Taryba panaikina išlygą dėl Lietuvos Respublikos pagal Europos Bendrijos steigimo sutarties 122 straipsnio 2 dalyje nustatytą procedūrą.</text:p>
      <text:p text:style-name="P575">Straipsnio pakeitimai:</text:p>
      <text:p text:style-name="P576"><text:span text:style-name="T577">Nr.<text:s/></text:span><text:a xlink:href="http://www3.lrs.lt/cgi-bin/preps2?a=274804&amp;b=" office:target-frame-name="_top" xlink:show="replace"><text:span text:style-name="T578">X-569</text:span></text:a><text:span text:style-name="T579">, 2006-04-25, Žin., 2006, Nr. 48-1699 (2006-04-29)</text:span></text:p>
      <text:p text:style-name="P580"/>
      <text:p text:style-name="P581"><text:bookmark-start text:name="straipsnis28"/>28 straipsnis. Indėliai Lietuvos banke</text:p>
      <text:p text:style-name="P582"><text:bookmark-end text:name="straipsnis28"/>Lietuvos bankas turi teisę savo nustatyta tvarka ir sąlygomis priimti indėlius litais iš Lietuvos Respublikoje įregistruotų kredito įstaigų.</text:p>
      <text:p text:style-name="P583">28 straipsnis netenka galios nuo dienos, nuo kurios Europos Sąjungos Taryba panaikina išlygą dėl Lietuvos Respublikos pagal Europos Bendrijos steigimo sutarties 122 straipsnio 2 dalyje nustatytą procedūrą.</text:p>
      <text:p text:style-name="P584">Straipsnio pakeitimai:</text:p>
      <text:p text:style-name="P585"><text:span text:style-name="T586">Nr.<text:s/></text:span><text:a xlink:href="http://www3.lrs.lt/cgi-bin/preps2?a=274804&amp;b=" office:target-frame-name="_top" xlink:show="replace"><text:span text:style-name="T587">X-569</text:span></text:a><text:span text:style-name="T588">, 2006-04-25, Žin., 2006, Nr. 48-1699 (2006-04-29)</text:span></text:p>
      <text:p text:style-name="P589"/>
      <text:p text:style-name="P590"><text:bookmark-start text:name="straipsnis29"/>29 straipsnis. Atviros rinkos operacijos</text:p>
      <text:p text:style-name="P591"><text:bookmark-end text:name="straipsnis29"/>1. Atviros rinkos operacijos – tai Lietuvos banko iniciatyva atsargų bankų sistemoje didinimas ar mažinimas sudarant sandorius su bankais.</text:p>
      <text:p text:style-name="P592">2. Lietuvos bankas savo nustatyta tvarka ir sąlygomis vykdo šias atviros rinkos operacijas:</text:p>
      <text:p text:style-name="P593">1) perka ir parduoda Vyriausybės bei kitus Lietuvos banko nustatytus skolos vertybinius popierius antrinėje rinkoje ir atlieka su jais kitas operacijas;</text:p>
      <text:p text:style-name="P594">2) išleidžia ir perka savo skolos vertybinius popierius ir atlieka su jais kitas operacijas bei nustato jų išleidimo ir apyvartos tvarką;</text:p>
      <text:p text:style-name="P595">3) priima terminuotuosius indėlius;</text:p>
      <text:p text:style-name="P596">4) perka ir parduoda užsienio valiutą, atlieka su ja kitas operacijas.</text:p>
      <text:p text:style-name="P597">29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text:bookmark-start text:name="straipsnis30"/><text:span text:style-name="T605">30 straipsnis.</text:span><text:span text:style-name="T606"><text:s/></text:span><text:span text:style-name="T607">Privalomosios atsargos</text:span></text:p>
      <text:p text:style-name="P608"><text:bookmark-end text:name="straipsnis30"/>1. Lietuvos bankas turi teisę reikalauti, kad kredito įstaigos dalį savo turto, apskaičiuoto nuo įsipareigojimų, laikytų kaip privalomąsias atsargas.</text:p>
      <text:p text:style-name="P609">2. Privalomųjų atsargų normą, sudarymo ir laikymo tvarką, baudų ir delspinigių dydį už šių normų ir tvarkos nesilaikymą nustato Lietuvos bankas.<text:s/></text:p>
      <text:p text:style-name="P610">30 straipsnis netenka galios nuo dienos, nuo kurios Europos Sąjungos Taryba panaikina išlygą dėl Lietuvos Respublikos pagal Europos Bendrijos steigimo sutarties 122 straipsnio 2 dalyje nustatytą procedūrą.</text:p>
      <text:p text:style-name="P611">Straipsnio pakeitimai:</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31 straipsnio redakcija iki dienos, nuo kurios Europos Sąjungos Taryba panaikina išlygą dėl Lietuvos Respublikos pagal Europos Bendrijos steigimo sutarties 122 straipsnio 2 dalyje nustatytą procedūrą:</text:p>
      <text:p text:style-name="P618"><text:bookmark-start text:name="straipsnis31"/>31 straipsnis. Lito kurso reguliavimas</text:p>
      <text:p text:style-name="P619"><text:bookmark-end text:name="straipsnis31"/>Savo pagrindiniam tikslui įgyvendinti Lietuvos bankas nustato lito kurso reguliavimo sistemą. Vadovaudamasis šia sistema, Lietuvos bankas nustato ir skelbia oficialų lito kursą užsienio valiutų atžvilgiu.</text:p>
      <text:p text:style-name="P620">31 straipsnio redakcija nuo dienos, nuo kurios Europos Sąjungos Taryba panaikina išlygą dėl Lietuvos Respublikos pagal Europos Bendrijos steigimo sutarties 122 straipsnio 2 dalyje nustatytą procedūrą:</text:p>
      <text:p text:style-name="P621"><text:bookmark-start text:name="straipsnis31_2"/>31 straipsnis. Euro ir užsienio valiutų santykių nustatymas ir skelbimas</text:p>
      <text:p text:style-name="P622"><text:bookmark-end text:name="straipsnis31_2"/>1. Lietuvos bankas skelbia Lietuvos Respublikoje Europos centrinio banko paskelbtus orientacinius euro ir užsienio valiutų santykius.</text:p>
      <text:p text:style-name="P623"><text:span text:style-name="T624">2. Lietuvos bankas taip pat gali nustatyti ir skelbti Lietuvos Respublikoje kitus, šio straipsnio 1 dalyje nenurodytus, orientacinius euro ir užsienio valiutų santykius.</text:span></text:p>
      <text:p text:style-name="P625">Straipsnio pakeitimai:</text:p>
      <text:p text:style-name="P626"><text:span text:style-name="T627">Nr.<text:s/></text:span><text:a xlink:href="http://www3.lrs.lt/cgi-bin/preps2?a=274804&amp;b=" office:target-frame-name="_top" xlink:show="replace"><text:span text:style-name="T628">X-569</text:span></text:a><text:span text:style-name="T629">, 2006-04-25, Žin., 2006, Nr. 48-1699 (2006-04-29)</text:span></text:p>
      <text:p text:style-name="P630"/>
      <text:p text:style-name="P631"><text:bookmark-start text:name="straipsnis32"/>32 straipsnis. Kitos pinigų politikos priemonės</text:p>
      <text:p text:style-name="P632"><text:bookmark-end text:name="straipsnis32"/>Savo pagrindiniam tikslui įgyvendinti Lietuvos bankas gali nustatyti bei taikyti ir kitas pinigų politikos priemones.</text:p>
      <text:p text:style-name="P633">32 straipsnis netenka galios nuo dienos, nuo kurios Europos Sąjungos Taryba panaikina išlygą dėl Lietuvos Respublikos pagal Europos Bendrijos steigimo sutarties 122 straipsnio 2 dalyje nustatytą procedūrą.</text:p>
      <text:p text:style-name="P634">Straipsnio pakeitimai:</text:p>
      <text:p text:style-name="P635"><text:span text:style-name="T636">Nr.<text:s/></text:span><text:a xlink:href="http://www3.lrs.lt/cgi-bin/preps2?a=274804&amp;b=" office:target-frame-name="_top" xlink:show="replace"><text:span text:style-name="T637">X-569</text:span></text:a><text:span text:style-name="T638">, 2006-04-25, Žin., 2006, Nr. 48-1699 (2006-04-29)</text:span></text:p>
      <text:p text:style-name="P639"/>
      <text:p text:style-name="P640"/>
      <text:p text:style-name="P641">Penktojo skirsnio pavadinimo redakcija iki dienos, nuo kurios Europos Sąjungos Taryba panaikina išlygą dėl Lietuvos Respublikos pagal Europos Bendrijos steigimo sutarties 122 straipsnio 2 dalyje nustatytą procedūrą:</text:p>
      <text:h text:style-name="P642" text:outline-level="1"><text:bookmark-start text:name="skirsnis6"/>PENKTASIS SKIRSNIS</text:h>
      <text:p text:style-name="P643"><text:bookmark-end text:name="skirsnis6"/>UŽSIENIO ATSARGOS IR OPERACIJOS<text:line-break/>SU UŽSIENIO FINANSŲ IR KREDITO ĮSTAIGOMIS</text:p>
      <text:p text:style-name="P644">Penktojo skirsnio pavadinimo redakcija nuo dienos, nuo kurios Europos Sąjungos Taryba panaikina išlygą dėl Lietuvos Respublikos pagal Europos Bendrijos steigimo sutarties 122 straipsnio 2 dalyje nustatytą procedūrą:</text:p>
      <text:p text:style-name="P645"><text:bookmark-start text:name="skirsnis7"/>PENKTASIS SKIRSNIS</text:p>
      <text:p text:style-name="P646"><text:bookmark-end text:name="skirsnis7"/>UŽSIENIO ATSARGOS IR OPERACIJOS</text:p>
      <text:p text:style-name="P647"/>
      <text:p text:style-name="P648">33 straipsnio redakcija iki dienos, nuo kurios Europos Sąjungos Taryba panaikina išlygą dėl Lietuvos Respublikos pagal Europos Bendrijos steigimo sutarties 122 straipsnio 2 dalyje nustatytą procedūrą:</text:p>
      <text:p text:style-name="P649"><text:bookmark-start text:name="straipsnis33"/>33 straipsnis. Užsienio atsargos</text:p>
      <text:p text:style-name="P650"><text:bookmark-end text:name="straipsnis33"/>Lietuvos bankas valdo, naudoja Lietuvos banko užsienio atsargas ir jomis disponuoja įgyvendindamas Lietuvos banko pagrindinį tikslą ir užtikrindamas lito kurso reguliavimo sistemos patikimumą.</text:p>
      <text:p text:style-name="P651">33 straipsnio redakcija nuo dienos, nuo kurios Europos Sąjungos Taryba panaikina išlygą dėl Lietuvos Respublikos pagal Europos Bendrijos steigimo sutarties 122 straipsnio 2 dalyje nustatytą procedūrą:</text:p>
      <text:p text:style-name="P652"><text:bookmark-start text:name="straipsnis33_2"/>33 straipsnis. Užsienio atsargos</text:p>
      <text:p text:style-name="P653"><text:bookmark-end text:name="straipsnis33_2"/>Lietuvos bankas užsienio atsargas valdo, naudoja ir jomis disponuoja pagal principus ir tvarką, atitinkančius Europos Sąjungos teisės reikalavimu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text:bookmark-start text:name="straipsnis34"/>34 straipsnis. Užsienio atsargų struktūra</text:p>
      <text:p text:style-name="P661"><text:bookmark-end text:name="straipsnis34"/>Užsienio atsargas gali sudaryti:</text:p>
      <text:p text:style-name="P662">1) auksas;</text:p>
      <text:p text:style-name="P663">2) užsienio valiuta banknotais ir monetomis;</text:p>
      <text:p text:style-name="P664">3) turtas užsienio valiuta užsienyje;</text:p>
      <text:p text:style-name="P665">4) specialios skolinimosi teisės (SST) ir atsargos Tarptautiniame valiutos fonde;</text:p>
      <text:p text:style-name="P666">5) kitos visuotinai pripažįstamos tarptautinės atsargos.</text:p>
      <text:p text:style-name="P667"/>
      <text:p text:style-name="P668">35 straipsnio redakcija iki dienos, nuo kurios Europos Sąjungos Taryba panaikina išlygą dėl Lietuvos Respublikos pagal Europos Bendrijos steigimo sutarties 122 straipsnio 2 dalyje nustatytą procedūrą:</text:p>
      <text:p text:style-name="P669"><text:bookmark-start text:name="straipsnis35"/>35 straipsnis. Operacijos su užsienio finansų ir kredito įstaigomis</text:p>
      <text:p text:style-name="P670"><text:bookmark-end text:name="straipsnis35"/>Atlikdamas savo funkcijas, Lietuvos bankas turi teisę su užsienio valstybių centriniais bankais, užsienio valstybių ir tarptautinėmis finansų bei kredito įstaigomis atlikti šias operacijas:</text:p>
      <text:p text:style-name="P671">1) atsidaryti sąskaitas ir padėti indėlius;</text:p>
      <text:p text:style-name="P672">2) atidaryti bei tvarkyti sąskaitas ir priimti indėlius litais;</text:p>
      <text:p text:style-name="P673">3) imti ir duoti paskolas;</text:p>
      <text:p text:style-name="P674">4) pirkti ir parduoti auksą bei turtą užsienio valiuta;</text:p>
      <text:p text:style-name="P675">5) atlikti kitas operacijas.</text:p>
      <text:p text:style-name="P67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7">35 straipsnis. Lietuvos banko operacijos</text:span></text:p>
      <text:p text:style-name="P678"><text:bookmark-end text:name="straipsnis35_2"/>Atlikdamas savo funkcijas, Lietuvos bankas turi teisę atlikti šias operacijas:</text:p>
      <text:p text:style-name="P679">1) atsidaryti sąskaitas ir padėti indėlius;</text:p>
      <text:p text:style-name="P680">2) atidaryti bei tvarkyti sąskaitas ir priimti indėlius;</text:p>
      <text:p text:style-name="P681">3) imti ir duoti paskolas;</text:p>
      <text:p text:style-name="P682">4) pirkti ir parduoti auksą bei turtą užsienio valiuta;</text:p>
      <text:p text:style-name="P683">5) atlikti kitas operacijas.</text:p>
      <text:p text:style-name="P684">Straipsnio pakeitimai:</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6 straipsnio redakcija iki dienos, nuo kurios Europos Sąjungos Taryba panaikina išlygą dėl Lietuvos Respublikos pagal Europos Bendrijos steigimo sutarties 122 straipsnio 2 dalyje nustatytą procedūrą:</text:p>
      <text:p text:style-name="P691"><text:bookmark-start text:name="straipsnis36"/>36 straipsnis. Atsiskaitymo sutartys</text:p>
      <text:p text:style-name="P692"><text:bookmark-end text:name="straipsnis36"/>Lietuvos bankas gali savo vardu ar pagal susitarimą su Lietuvos Respublikos Vyriausybe jos vardu sudaryti atsiskaitymų sutartis su užsienio valstybinėmis ir (ar) privačiomis institucijomis.</text:p>
      <text:p text:style-name="P693">36 straipsnio redakcija nuo dienos, nuo kurios Europos Sąjungos Taryba panaikina išlygą dėl Lietuvos Respublikos pagal Europos Bendrijos steigimo sutarties 122 straipsnio 2 dalyje nustatytą procedūrą:</text:p>
      <text:p text:style-name="P694"><text:bookmark-start text:name="straipsnis36_2"/>36 straipsnis. Atsiskaitymo sutartys</text:p>
      <text:p text:style-name="P695"><text:bookmark-end text:name="straipsnis36_2"/><text:span text:style-name="T696">Lietuvos bankas gali sudaryti atsiskaitymų sutartis su užsienio valstybinėmis ir (ar) privačiomis institucijomis.</text:span></text:p>
      <text:p text:style-name="P697">Straipsnio pakeitimai:</text:p>
      <text:p text:style-name="P698"><text:span text:style-name="T699">Nr.<text:s/></text:span><text:a xlink:href="http://www3.lrs.lt/cgi-bin/preps2?a=274804&amp;b=" office:target-frame-name="_top" xlink:show="replace"><text:span text:style-name="T700">X-569</text:span></text:a><text:span text:style-name="T701">, 2006-04-25, Žin., 2006, Nr. 48-1699 (2006-04-29)</text:span></text:p>
      <text:p text:style-name="P702"/>
      <text:h text:style-name="P703" text:outline-level="1"><text:bookmark-start text:name="skirsnis8"/>ŠEŠTASIS SKIRSNIS</text:h>
      <text:p text:style-name="P704"><text:bookmark-end text:name="skirsnis8"/>VALSTYBĖS IŽDO AGENTO FUNKCIJOS</text:p>
      <text:p text:style-name="P705"/>
      <text:p text:style-name="P706"><text:bookmark-start text:name="straipsnis37"/>37 straipsnis. Skolinimo teisės apribojimas ir draudimas teikti privilegijas</text:p>
      <text:p text:style-name="P70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09">37 straipsnis netenka galios nuo dienos, nuo kurios Europos Sąjungos Taryba panaikina išlygą dėl Lietuvos Respublikos pagal Europos Bendrijos steigimo sutarties 122 straipsnio 2 dalyje nustatytą procedūrą.</text:p>
      <text:p text:style-name="P710">Straipsnio 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38 straipsnio redakcija iki dienos, nuo kurios Europos Sąjungos Taryba panaikina išlygą dėl Lietuvos Respublikos pagal Europos Bendrijos steigimo sutarties 122 straipsnio 2 dalyje nustatytą procedūrą:</text:p>
      <text:p text:style-name="P721"><text:bookmark-start text:name="straipsnis38"/>38 straipsnis. Valstybės institucijų sąskaitų atidarymas<text:s/></text:p>
      <text:p text:style-name="P722"><text:bookmark-end text:name="straipsnis38"/>Lietuvos bankas turi teisę atidaryti ir tvarkyti Lietuvos Respublikos iždo ir įstatymais ar nutarimais įsteigtų valstybės fondų sąskaitas litais ar (ir) užsienio valiuta.</text:p>
      <text:p text:style-name="P72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4">38 straipsnis</text:span><text:span text:style-name="T725">.<text:s/></text:span><text:span text:style-name="T726">Valstybės iždo sąskaitų atidarymas</text:span></text:p>
      <text:p text:style-name="P727"><text:bookmark-end text:name="straipsnis38_2"/>Lietuvos bankas turi teisę atidaryti ir tvarkyti Lietuvos Respublikos valstybės iždo sąskaitas.</text:p>
      <text:p text:style-name="P728">Straipsnio pakeitimai:</text:p>
      <text:p text:style-name="P729"><text:span text:style-name="T730">Nr.<text:s/></text:span><text:a xlink:href="http://www3.lrs.lt/cgi-bin/preps2?a=274804&amp;b=" office:target-frame-name="_top" xlink:show="replace"><text:span text:style-name="T731">X-569</text:span></text:a><text:span text:style-name="T732">, 2006-04-25, Žin., 2006, Nr. 48-1699 (2006-04-29)</text:span></text:p>
      <text:p text:style-name="P733"/>
      <text:p text:style-name="P734"><text:bookmark-start text:name="straipsnis39"/>39 straipsnis. Operacijos su Vyriausybės vertybiniais popieriais</text:p>
      <text:p text:style-name="P735"><text:bookmark-end text:name="straipsnis39"/>Lietuvos bankas pagal sutartį su Finansų ministerija gali organizuoti Vyriausybės vertybinių popierių išleidimą, išpirkimą ir palūkanų už juos išmokėjimą.</text:p>
      <text:p text:style-name="P736"/>
      <text:p text:style-name="P737"><text:bookmark-start text:name="straipsnis40"/>40 straipsnis. Valstybės skolos tvarkymas</text:p>
      <text:p text:style-name="P738"><text:bookmark-end text:name="straipsnis40"/><text:span text:style-name="T739">Lietuvos bankas pagal sutartį su Finansų ministerija gali tvarkyti valstybės skolą.</text:span></text:p>
      <text:p text:style-name="P740"/>
      <text:p text:style-name="P741"><text:bookmark-start text:name="straipsnis41"/>41 straipsnis. Vyriausybės konsultavimas</text:p>
      <text:p text:style-name="P742"><text:bookmark-end text:name="straipsnis41"/><text:span text:style-name="T743">Lietuvos bankas gali konsultuoti ir teikti pasiūlymus Vyriausybei finansų rinkos ir Valstybės iždo politikos klausimais.</text:span></text:p>
      <text:p text:style-name="P744"/>
      <text:p text:style-name="P745"><text:bookmark-start text:name="skirsnis9"/>SEPTINTASIS SKIRSNIS</text:p>
      <text:p text:style-name="P746"><text:bookmark-end text:name="skirsnis9"/><text:span text:style-name="T747">KREDITO<text:s/></text:span><text:span text:style-name="T748">IR MOKĖJIMO<text:s/></text:span><text:span text:style-name="T749">ĮSTAIGŲ LICENCIJAVIMAS IR PRIEŽIŪRA</text:span></text:p>
      <text:p text:style-name="P750">Straipsnio pakeitimai:</text:p>
      <text:p text:style-name="P751"><text:span text:style-name="T752">Nr.<text:s/></text:span><text:a xlink:href="http://www3.lrs.lt/cgi-bin/preps2?a=361206&amp;b=" office:target-frame-name="_top" xlink:show="replace"><text:span text:style-name="T753">XI-557</text:span></text:a><text:span text:style-name="T754">, 2009-12-10, Žin., 2009, Nr. 153-6895 (2009-12-28)</text:span></text:p>
      <text:p text:style-name="P755"/>
      <text:p text:style-name="BodyTextIndent"><text:bookmark-start text:name="straipsnis42"/><text:span text:style-name="T756">42 straipsnis.<text:s/></text:span><text:span text:style-name="T757">Neteko galios nuo 2009 m. gruodžio 28 d.</text:span></text:p>
      <text:p text:style-name="P758"><text:bookmark-end text:name="straipsnis42"/>Straipsnio pakeitimai:</text:p>
      <text:p text:style-name="PlainText"><text:span text:style-name="T759">Nr.<text:s/></text:span><text:a xlink:href="http://www3.lrs.lt/cgi-bin/preps2?a=230454&amp;b=" office:target-frame-name="_top" xlink:show="replace"><text:span text:style-name="T760">IX-2069</text:span></text:a><text:span text:style-name="T761">, 2004-03-23, Žin., 2004, Nr. 54-1830 (2004-04-15)</text:span></text:p>
      <text:p text:style-name="P762"><text:span text:style-name="T763">Nr.<text:s/></text:span><text:a xlink:href="http://www3.lrs.lt/cgi-bin/preps2?a=361206&amp;b=" office:target-frame-name="_top" xlink:show="replace"><text:span text:style-name="T764">XI-557</text:span></text:a><text:span text:style-name="T765">, 2009-12-10, Žin., 2009, Nr. 153-6895 (2009-12-28)</text:span></text:p>
      <text:p text:style-name="P766"/>
      <text:p text:style-name="P767"><text:bookmark-start text:name="straipsnis43"/>43 straipsnis. Kredito ir mokėjimo įstaigų licencijavimas</text:p>
      <text:p text:style-name="P768"><text:bookmark-end text:name="straipsnis43"/>1. Lietuvos bankas kredito<text:s/><text:span text:style-name="T769">ir mokėjimo<text:s/></text:span>įstaigoms išduoda licencijas teikti licencines finansines paslaugas.</text:p>
      <text:p text:style-name="P770">2. Licencijų suteikimo sąlygas ir tvarką nustato kredito<text:s/><text:span text:style-name="T771">ir mokėjimo<text:s/></text:span>įstaigų steigimą bei jų veiklą reglamentuojantys ir kiti Lietuvos Respublikos įstatymai bei Lietuvos banko teisės aktai.</text:p>
      <text:p text:style-name="P772">Straipsnio pakeitimai:</text:p>
      <text:p text:style-name="PlainText"><text:span text:style-name="T773">Nr.<text:s/></text:span><text:a xlink:href="http://www3.lrs.lt/cgi-bin/preps2?a=230454&amp;b=" office:target-frame-name="_top" xlink:show="replace"><text:span text:style-name="T774">IX-2069</text:span></text:a><text:span text:style-name="T775">, 2004-03-23, Žin., 2004, Nr. 54-1830 (2004-04-15)</text:span></text:p>
      <text:p text:style-name="P776"><text:span text:style-name="T777">Nr.<text:s/></text:span><text:a xlink:href="http://www3.lrs.lt/cgi-bin/preps2?a=361206&amp;b=" office:target-frame-name="_top" xlink:show="replace"><text:span text:style-name="T778">XI-557</text:span></text:a><text:span text:style-name="T779">, 2009-12-10, Žin., 2009, Nr. 153-6895 (2009-12-28)</text:span></text:p>
      <text:p text:style-name="P780"/>
      <text:p text:style-name="P781"><text:bookmark-start text:name="straipsnis44"/><text:span text:style-name="T782">44 straipsnis. Kredito ir mokėjimo įstaigų veiklos riziką ribojančių normatyvų ar kitų reikalavimų dėl veiklos rizikos ribojimo nustatymas</text:span></text:p>
      <text:p text:style-name="P783"><text:bookmark-end text:name="straipsnis44"/><text:span text:style-name="T784">Lietuvos bankas nustato kredito ir mokėjimo įstaigų veiklos riziką ribojančius normatyvus, jų dydžius ir skaičiavimo metodiką ar kitus reikalavimus dėl veiklos rizikos ribojimo.</text:span></text:p>
      <text:p text:style-name="P785">Straipsnio pakeitimai:</text:p>
      <text:p text:style-name="P786"><text:span text:style-name="T787">Nr.<text:s/></text:span><text:a xlink:href="http://www3.lrs.lt/cgi-bin/preps2?a=361206&amp;b=" office:target-frame-name="_top" xlink:show="replace"><text:span text:style-name="T788">XI-557</text:span></text:a><text:span text:style-name="T789">, 2009-12-10, Žin., 2009, Nr. 153-6895 (2009-12-28)</text:span></text:p>
      <text:p text:style-name="P790"/>
      <text:p text:style-name="P791"><text:bookmark-start text:name="straipsnis45"/><text:span text:style-name="T792">45 straipsnis. Kredito ir mokėjimo įstaigų veiklos priežiūra</text:span></text:p>
      <text:p text:style-name="P793"><text:bookmark-end text:name="straipsnis45"/>1. Lietuvos bankas įstatymų ir kitų teisės aktų nustatyta tvarka prižiūri Lietuvos banko išduotą licenciją turinčių kredito ir mokėjimo įstaigų veiklą.</text:p>
      <text:p text:style-name="P794">2. Lietuvos banko licenciją turinčių kredito ir mokėjimo įstaigų veiklos priežiūra – tai:</text:p>
      <text:p text:style-name="P795">1) licencijavimas – prašymų dėl įstatymuose nustatytų licencijų, leidimų, sutikimų išdavimo nagrinėjimas ir sprendimų priėmimas bei kita su tuo susijusi veikla;<text:s/></text:p>
      <text:p text:style-name="P796"><text:span text:style-name="T797">2) priežiūrai atlikti reikalingos iš kredito ir mokėjimo įstaigų ataskaitų forma gautos informacijos kaupimas, analizė, kredito ir mokėjimo įstaigų</text:span><text:span text:style-name="T798"><text:s/></text:span><text:span text:style-name="T799">veiklos bei finansinės būklės vertinimas pagal šią informaciją, atsižvelgiant į teisės aktuose nustatytus kredito ir mokėjimo įstaigų veiklos riziką ribojančius normatyvus ar kitus reikalavimus<text:s/></text:span><text:span text:style-name="T800">dėl veiklos rizikos ribojimo</text:span><text:span text:style-name="T801">;</text:span></text:p>
      <text:p text:style-name="P802">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03"><text:span text:style-name="T804">4) įstatymuose nustatytų poveikio priemonių taikymas kredito ir mokėjimo įstaigoms.</text:span></text:p>
      <text:p text:style-name="P805">Straipsnio pakeitimai:</text:p>
      <text:p text:style-name="PlainText"><text:span text:style-name="T806">Nr.<text:s/></text:span><text:a xlink:href="http://www3.lrs.lt/cgi-bin/preps2?a=230454&amp;b=" office:target-frame-name="_top" xlink:show="replace"><text:span text:style-name="T807">IX-2069</text:span></text:a><text:span text:style-name="T808">, 2004-03-23, Žin., 2004, Nr. 54-1830 (2004-04-15)</text:span></text:p>
      <text:p text:style-name="P809"><text:span text:style-name="T810">Nr.<text:s/></text:span><text:a xlink:href="http://www3.lrs.lt/cgi-bin/preps2?a=361206&amp;b=" office:target-frame-name="_top" xlink:show="replace"><text:span text:style-name="T811">XI-557</text:span></text:a><text:span text:style-name="T812">, 2009-12-10, Žin., 2009, Nr. 153-6895 (2009-12-28)</text:span></text:p>
      <text:p text:style-name="P813"/>
      <text:p text:style-name="P814"><text:bookmark-start text:name="straipsnis46"/><text:span text:style-name="T815">46 straipsnis. Lietuvos banko teisės atliekant kredito<text:s/></text:span><text:span text:style-name="T816">ir mokėjimo<text:s/></text:span><text:span text:style-name="T817">įstaigų veiklos priežiūrą</text:span></text:p>
      <text:p text:style-name="P818"><text:bookmark-end text:name="straipsnis46"/><text:span text:style-name="T819">1. Lietuvos bankas, atlikdamas kredito<text:s/></text:span><text:span text:style-name="T820">ir mokėjimo<text:s/></text:span><text:span text:style-name="T821">įstaigų veiklos priežiūrą, turi teisę:</text:span></text:p>
      <text:p text:style-name="P822"><text:span text:style-name="T823">1) gauti priežiūros funkcijai atlikti reikalingą informaciją iš valstybės institucijų, kredito<text:s/></text:span><text:span text:style-name="T824">ir mokėjimo<text:s/></text:span><text:span text:style-name="T825">įstaigų, jų dukterinių įmonių ir kitų įmonių, įstaigų, organizacijų;</text:span></text:p>
      <text:p text:style-name="P826"><text:span text:style-name="T827">2) inspektuoti (tikrinti) Lietuvos banko išduotą licenciją turinčias kredito<text:s/></text:span><text:span text:style-name="T828">ir mokėjimo<text:s/></text:span><text:span text:style-name="T829">įstaigas, o įstatymų nustatytais atvejais – ir kitus asmenis;</text:span></text:p>
      <text:p text:style-name="P830"><text:span text:style-name="T831">3) įstatymų nustatytais atvejais ir tvarka taikyti poveikio priemones Lietuvos banko išduotą licenciją turinčioms kredito</text:span><text:span text:style-name="T832"><text:s/>ir mokėjimo</text:span><text:span text:style-name="T833"><text:s/>įstaigoms ir kitiems asmenims;</text:span></text:p>
      <text:p text:style-name="P834"><text:span text:style-name="T835">4) imtis priemonių, reikalingų<text:s/></text:span><text:span text:style-name="T836">kredito ir mokėjimo įstaigų sistemos stabilumui ir patikimumui užtikrinti</text:span><text:span text:style-name="T837">.<text:s/></text:span></text:p>
      <text:p text:style-name="P838">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39">Straipsnio pakeitimai:</text:p>
      <text:p text:style-name="PlainText"><text:span text:style-name="T840">Nr.<text:s/></text:span><text:a xlink:href="http://www3.lrs.lt/cgi-bin/preps2?a=230454&amp;b=" office:target-frame-name="_top" xlink:show="replace"><text:span text:style-name="T841">IX-2069</text:span></text:a><text:span text:style-name="T842">, 2004-03-23, Žin., 2004, Nr. 54-1830 (2004-04-15)</text:span></text:p>
      <text:p text:style-name="P843"><text:span text:style-name="T844">Nr.<text:s/></text:span><text:a xlink:href="http://www3.lrs.lt/cgi-bin/preps2?a=361206&amp;b=" office:target-frame-name="_top" xlink:show="replace"><text:span text:style-name="T845">XI-557</text:span></text:a><text:span text:style-name="T846">, 2009-12-10, Žin., 2009, Nr. 153-6895 (2009-12-28)</text:span></text:p>
      <text:p text:style-name="P847"/>
      <text:p text:style-name="P848"><text:bookmark-start text:name="straipsnis46_1p"/><text:span text:style-name="T849">46</text:span><text:span text:style-name="T850">(1)</text:span><text:span text:style-name="T851"><text:s/>straipsnis. Lietuvos banko ir Lietuvos banko tarnautojų neteisėtais veiksmais padarytos žalos atlyginimas ir kompensacija Lietuvos banko tarnautojams dėl išlaidų, susijusių su jiems iškeltomis bylomis ar pareikštais ieškiniais</text:span></text:p>
      <text:p text:style-name="P852"><text:bookmark-end text:name="straipsnis46_1p"/><text:span text:style-name="T853">1. Žala, atsiradusi dėl Lietuvos banko ar Lietuvos banko tarnautojų neteisėtų veiksmų, susijusių su kredito<text:s/></text:span><text:span text:style-name="T854">ir mokėjimo</text:span><text:span text:style-name="T855"><text:s/></text:span><text:span text:style-name="T856">įstaigų priežiūros funkcijų atlikimu, atlyginama tik tuo atveju, jei nukentėjęs asmuo įrodo, kad žala padaryta dėl Lietuvos banko ar Lietuvos banko tarnautojų kaltės.</text:span></text:p>
      <text:p text:style-name="P857">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58">3. Lietuvos banke dirbantis ar dirbęs Lietuvos banko tarnautojas privalo grąžinti Lietuvos banko jam išmokėtą šio straipsnio 1 dalyje nustatytą kompensaciją šiais atvejais:</text:p>
      <text:p text:style-name="P859">1) kai jis, išnagrinėjus baudžiamąją ar administracinių teisės pažeidimų bylą, pripažintas kaltu padaręs nusikalstamą veiką ar<text:s/>administracinį<text:s/>teisės pažeidimą arba teismo sprendimu pripažintas kaltu dėl žalos padarymo;</text:p>
      <text:p text:style-name="P860">2) kai jo turėtas ir teismo iš kito asmens jam priteistas išlaidas sumoka asmuo, iš kurio priteistos išlaidos. Kompensacija grąžinama tokio dydžio, kokią sumą sumoka asmuo, iš kurio priteistos išlaidos.</text:p>
      <text:p text:style-name="P861">Įstatymas papildytas straipsniu:</text:p>
      <text:p text:style-name="P862"><text:span text:style-name="T863">Nr.<text:s/></text:span><text:a xlink:href="http://www3.lrs.lt/cgi-bin/preps2?a=227304&amp;b=" office:target-frame-name="_top" xlink:show="replace"><text:span text:style-name="T864">IX-1998</text:span></text:a><text:span text:style-name="T865">, 2004-02-05, Žin., 2004, Nr. 28-869 (2004-02-21)</text:span></text:p>
      <text:p text:style-name="P866"><text:span text:style-name="T867">Nr.<text:s/></text:span><text:a xlink:href="http://www3.lrs.lt/cgi-bin/preps2?a=361206&amp;b=" office:target-frame-name="_top" xlink:show="replace"><text:span text:style-name="T868">XI-557</text:span></text:a><text:span text:style-name="T869">, 2009-12-10, Žin., 2009, Nr. 153-6895 (2009-12-28)</text:span></text:p>
      <text:p text:style-name="P870"/>
      <text:p text:style-name="P871"><text:bookmark-start text:name="straipsnis47"/><text:span text:style-name="T872">47 straipsnis. Bendradarbiavimas su kitų valstybių kredito<text:s/></text:span><text:span text:style-name="T873">ir mokėjimo<text:s/></text:span><text:span text:style-name="T874">įstaigų priežiūros institucijomis</text:span></text:p>
      <text:p text:style-name="P875"><text:bookmark-end text:name="straipsnis47"/><text:span text:style-name="T876">Lietuvos bankas turi teisę sudaryti sutartis su kitų valstybių kredito ir mokėjimo įstaigų priežiūros institucijomis dėl bendradarbiavimo kredito ir mokėjimo įstaigų priežiūros srityje.</text:span></text:p>
      <text:p text:style-name="P877">Straipsnio pakeitimai:</text:p>
      <text:p text:style-name="PlainText"><text:span text:style-name="T878">Nr.<text:s/></text:span><text:a xlink:href="http://www3.lrs.lt/cgi-bin/preps2?a=209663&amp;b=" office:target-frame-name="_top" xlink:show="replace"><text:span text:style-name="T879">IX-1465</text:span></text:a><text:span text:style-name="T880">, 2003-04-03, Žin., 2003, Nr. 38-1710 (2003-04-24)</text:span></text:p>
      <text:p text:style-name="PlainText"><text:span text:style-name="T881">Nr.<text:s/></text:span><text:a xlink:href="http://www3.lrs.lt/cgi-bin/preps2?a=230454&amp;b=" office:target-frame-name="_top" xlink:show="replace"><text:span text:style-name="T882">IX-2069</text:span></text:a><text:span text:style-name="T883">, 2004-03-23, Žin., 2004, Nr. 54-1830 (2004-04-15)</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text:span text:style-name="T889">Nr.<text:s/></text:span><text:a xlink:href="http://www3.lrs.lt/cgi-bin/preps2?a=361205&amp;b=" office:target-frame-name="_top" xlink:show="replace"><text:span text:style-name="T890">XI-556</text:span></text:a><text:span text:style-name="T891">, 2009-12-10, Žin., 2009, Nr. 153-6894 (2009-12-28)</text:span></text:p>
      <text:p text:style-name="P892"/>
      <text:h text:style-name="P893" text:outline-level="1"><text:bookmark-start text:name="skirsnis10"/>AŠTUNTASIS SKIRSNIS</text:h>
      <text:p text:style-name="P894"><text:bookmark-end text:name="skirsnis10"/>LIETUVOS BANKO FINANSINĖ APSKAITA IR ATSKAITOMYBĖ</text:p>
      <text:p text:style-name="P895"/>
      <text:p text:style-name="P896"><text:bookmark-start text:name="straipsnis48"/>48 straipsnis. Lietuvos banko finansiniai metai</text:p>
      <text:p text:style-name="P897"><text:bookmark-end text:name="straipsnis48"/>Lietuvos banko finansiniai metai prasideda sausio mėnesio 1 dieną ir baigiasi gruodžio mėnesio 31 dieną.</text:p>
      <text:p text:style-name="P898"/>
      <text:p text:style-name="P899">49 straipsnio pavadinimo redakcija iki dienos, nuo kurios Europos Sąjungos Taryba panaikina išlygą dėl Lietuvos Respublikos pagal Europos Bendrijos steigimo sutarties 122 straipsnio 2 dalyje nustatytą procedūrą:</text:p>
      <text:p text:style-name="P900"><text:bookmark-start text:name="straipsnis49"/>49 straipsnis. Finansinė apskaita ir metinė finansinė ataskaita</text:p>
      <text:p text:style-name="P901"><text:bookmark-end text:name="straipsnis49"/>49 straipsnio pavadinimo redakcija nuo dienos, nuo kurios Europos Sąjungos Taryba panaikina išlygą dėl Lietuvos Respublikos pagal Europos Bendrijos steigimo sutarties 122 straipsnio 2 dalyje nustatytą procedūrą:</text:p>
      <text:p text:style-name="P902"><text:bookmark-start text:name="straipsnis49_2"/>49 straipsnis. Finansinė apskaita ir finansinė atskaitomybė</text:p>
      <text:p text:style-name="P903"><text:bookmark-end text:name="straipsnis49_2"/></text:p>
      <text:p text:style-name="P904">1 dalies redakcija iki dienos, nuo kurios Europos Sąjungos Taryba panaikina išlygą dėl Lietuvos Respublikos pagal Europos Bendrijos steigimo sutarties 122 straipsnio 2 dalyje nustatytą procedūrą:</text:p>
      <text:p text:style-name="P905">1. Lietuvos bankas finansinę apskaitą tvarko ir metinę finansinę ataskaitą parengia vadovaudamasis Europos centrinio banko rekomendacijomis, nustatytomis Europos centrinių bankų sistemoje dalyvaujantiems centriniams bankams.</text:p>
      <text:p text:style-name="P906">1 dalies redakcija nuo dienos, nuo kurios Europos Sąjungos Taryba panaikina išlygą dėl Lietuvos Respublikos pagal Europos Bendrijos steigimo sutarties 122 straipsnio 2 dalyje nustatytą procedūrą:</text:p>
      <text:p text:style-name="P907">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08"/>
      <text:p text:style-name="P909">2. Lietuvos banko metinę finansinę ataskaitą sudaro balansas, pelno (nuostolio) ataskaita ir aiškinamasis raštas.</text:p>
      <text:p text:style-name="P910">3. Metinę finansinę ataskaitą kartu su auditoriaus išvada per keturis mėnesius nuo finansinių metų pabaigos Lietuvos bankas pateikia Seimui ir paskelbia jas viešai.</text:p>
      <text:p text:style-name="P911">Straipsnio pakeitimai:</text:p>
      <text:p text:style-name="P912"><text:span text:style-name="T913">Nr.<text:s/></text:span><text:a xlink:href="http://www3.lrs.lt/cgi-bin/preps2?a=227304&amp;b=" office:target-frame-name="_top" xlink:show="replace"><text:span text:style-name="T914">IX-1998</text:span></text:a><text:span text:style-name="T915">, 2004-02-05, Žin., 2004, Nr. 28-869 (2004-02-21)</text:span></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
      <text:p text:style-name="P921">50 straipsnio redakcija iki dienos, nuo kurios Europos Sąjungos Taryba panaikina išlygą dėl Lietuvos Respublikos pagal Europos Bendrijos steigimo sutarties 122 straipsnio 2 dalyje nustatytą procedūrą:</text:p>
      <text:p text:style-name="P922"><text:bookmark-start text:name="straipsnis50"/>50 straipsnis. Lietuvos banko metinės finansinės ataskaitos auditas</text:p>
      <text:p text:style-name="P923"><text:bookmark-end text:name="straipsnis50"/>Lietuvos banko metinį auditą atlieka audito įmonė, kurią parenka Lietuvos bankas.</text:p>
      <text:p text:style-name="P924">50 straipsnio redakcija nuo dienos, nuo kurios Europos Sąjungos Taryba panaikina išlygą dėl Lietuvos Respublikos pagal Europos Bendrijos steigimo sutarties 122 straipsnio 2 dalyje nustatytą procedūrą:</text:p>
      <text:p text:style-name="P925"><text:bookmark-start text:name="straipsnis50_2"/>50 straipsnis. Lietuvos banko metinės finansinės ataskaitos auditas</text:p>
      <text:p text:style-name="P926"><text:bookmark-end text:name="straipsnis50_2"/><text:span text:style-name="T927">Lietuvos banko metinės finansinės ataskaitos auditą atlieka Lietuvos banko parinkti nepriklausomi išorės auditoriai, kuriuos tvirtina Europos Sąjungos Taryba rekomendavus Europos centriniam bankui.</text:span></text:p>
      <text:p text:style-name="P928">Straipsnio pakeitimai:</text:p>
      <text:p text:style-name="P929"><text:span text:style-name="T930">Nr.<text:s/></text:span><text:a xlink:href="http://www3.lrs.lt/cgi-bin/preps2?a=227304&amp;b=" office:target-frame-name="_top" xlink:show="replace"><text:span text:style-name="T931">IX-19</text:span><text:bookmark-start text:name="_Hlt66176636"/><text:bookmark-start text:name="_Hlt66176637"/><text:span text:style-name="T932">9</text:span><text:bookmark-end text:name="_Hlt66176636"/><text:bookmark-end text:name="_Hlt66176637"/><text:span text:style-name="T933">8</text:span></text:a><text:span text:style-name="T934">, 2004-02-05, Žin., 2004, Nr. 28-869 (2004-02-21)</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BodyTextIndent"><text:bookmark-start text:name="straipsnis51"/><text:span text:style-name="T940">51 straipsnis. Lietuvos banko metinė ataskaita</text:span></text:p>
      <text:p text:style-name="P941"><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42"/>
      <text:p text:style-name="P943"><text:bookmark-start text:name="straipsnis52"/>52 straipsnis. Lietuvos banko valdybos pirmininko pranešimai apie pagrindinio tikslo<text:s/></text:p>
      <text:p text:style-name="P944"><text:bookmark-end text:name="straipsnis52"/>įgyvendinimą</text:p>
      <text:p text:style-name="BodyTextIndent"><text:span text:style-name="T945">Lietuvos banko valdybos pirmininkas</text:span><text:span text:style-name="T946"><text:s/></text:span><text:span text:style-name="T947">du kartus per metus teikia pranešimus</text:span><text:span text:style-name="T948"><text:s/></text:span><text:span text:style-name="T949">Seimui</text:span><text:span text:style-name="T950"><text:s/></text:span><text:span text:style-name="T951">apie pagrindinio tikslo įgyvendinimą, funkcijų vykdymą ir bankų sistemos būklę.</text:span></text:p>
      <text:p text:style-name="P952"/>
      <text:p text:style-name="P953"><text:bookmark-start text:name="skirsnis11"/>DEVINTASIS SKIRSNIS</text:p>
      <text:p text:style-name="P954"><text:bookmark-end text:name="skirsnis11"/>BAIGIAMOSIOS NUOSTATOS</text:p>
      <text:p text:style-name="P955"/>
      <text:p text:style-name="P956"><text:bookmark-start text:name="straipsnis53"/>53 straipsnis. Lėšų ir vertybinių popierių išieškojimas iš skolininkų, nevykdančių savo<text:s/></text:p>
      <text:p text:style-name="P957"><text:bookmark-end text:name="straipsnis53"/>įsipareigojimų</text:p>
      <text:p text:style-name="P958">1. Lietuvos bankas turi teisę be finansų įstaigos nurodymo nurašyti lėšas iš finansų įstaigos sąskaitų, jeigu ši įstaiga Lietuvos banko teisės aktuose ar sutartyse nustatytu laiku neįvykdo savo įsipareigojimų Lietuvos bankui.<text:s/></text:p>
      <text:p text:style-name="P9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60"/>
      <text:p text:style-name="P961">3 dalies redakcija iki dienos, nuo kurios Europos Sąjungos Taryba panaikina išlygą dėl Lietuvos Respublikos pagal Europos Bendrijos steigimo sutarties 122 straipsnio 2 dalyje nustatytą procedūrą:</text:p>
      <text:p text:style-name="P962">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63">3 dalies redakcija nuo dienos, nuo kurios Europos Sąjungos Taryba panaikina išlygą dėl Lietuvos Respublikos pagal Europos Bendrijos steigimo sutarties 122 straipsnio 2 dalyje nustatytą procedūrą:</text:p>
      <text:p text:style-name="BodyTextIndent"><text:span text:style-name="T96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65">Straipsnio pakeitimai:</text:p>
      <text:p text:style-name="PlainText"><text:span text:style-name="T966">Nr.<text:s/></text:span><text:a xlink:href="http://www3.lrs.lt/cgi-bin/preps2?a=213881&amp;b=" office:target-frame-name="_top" xlink:show="replace"><text:span text:style-name="T967">IX-1598</text:span></text:a><text:span text:style-name="T968">, 2003-06-05, Žin., 2003, Nr. 61-2755 (2003-06-27)</text:span></text:p>
      <text:p text:style-name="P969"><text:span text:style-name="T970">Nr.<text:s/></text:span><text:a xlink:href="http://www3.lrs.lt/cgi-bin/preps2?a=231828&amp;b=" office:target-frame-name="_top" xlink:show="replace"><text:span text:style-name="T971">IX-2131</text:span></text:a><text:span text:style-name="T972">, 2004-04-15, Žin., 2004, Nr. 61-2187 (2004-04-27)</text:span></text:p>
      <text:p text:style-name="P973"><text:span text:style-name="T974">Nr.<text:s/></text:span><text:a xlink:href="http://www3.lrs.lt/cgi-bin/preps2?a=274804&amp;b=" office:target-frame-name="_top" xlink:show="replace"><text:span text:style-name="T975">X-569</text:span></text:a><text:span text:style-name="T976">, 2006-04-25, Žin., 2006, Nr. 48-1699 (2006-04-29)</text:span></text:p>
      <text:p text:style-name="P977"/>
      <text:p text:style-name="P978">54 straipsnio redakcija iki dienos, nuo kurios Europos Sąjungos Taryba panaikina išlygą dėl Lietuvos Respublikos pagal Europos Bendrijos steigimo sutarties 122 straipsnio 2 dalyje nustatytą procedūrą:</text:p>
      <text:p text:style-name="P979"><text:bookmark-start text:name="straipsnis54"/>54 straipsnis. Informacijos gavimas</text:p>
      <text:p text:style-name="P980"><text:bookmark-end text:name="straipsnis54"/>Lietuvos Respublikos valdžios ir valdymo institucijos, įmonės, įstaigos ir organizacijos privalo pateikti Lietuvos bankui informaciją, reikalingą jo funkcijoms atlikti.</text:p>
      <text:p text:style-name="P981">54 straipsnio redakcija nuo dienos, nuo kurios Europos Sąjungos Taryba panaikina išlygą dėl Lietuvos Respublikos pagal Europos Bendrijos steigimo sutarties 122 straipsnio 2 dalyje nustatytą procedūrą:</text:p>
      <text:p text:style-name="P982"><text:bookmark-start text:name="straipsnis54_2"/>54 straipsnis. Informacijos gavimas ir teikimas</text:p>
      <text:p text:style-name="P983"><text:bookmark-end text:name="straipsnis54_2"/>1. Valstybės ir savivaldybių institucijos ir ūkio subjektai privalo teikti Lietuvos bankui informaciją, reikalingą jo funkcijoms atlikti.</text:p>
      <text:p text:style-name="P984"><text:span text:style-name="T98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86"></text:span><text:span text:style-name="T987"><text:s/>šiuo atveju taikoma 1998 m. lapkričio 23 d. Tarybos reglamento (EB) 2533/98 dėl Europos centrinio banko renkamos statistinės informacijos 8 straipsnyje nustatyta konfidencialumo tvarka.</text:span></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 2006-04-25, Žin., 2006, Nr. 48-1699 (2006-04-29)</text:span></text:p>
      <text:p text:style-name="P993"/>
      <text:p text:style-name="P994"><text:span text:style-name="T995">54</text:span><text:span text:style-name="T996">(1)</text:span><text:span text:style-name="T997"><text:s/>straipsnio redakcija iki dienos, nuo kurios Europos Sąjungos Taryba panaikina išlygą dėl Lietuvos Respublikos pagal Europos Bendrijos steigimo sutarties 122 straipsnio 2 dalyje nustatytą procedūrą:</text:span></text:p>
      <text:p text:style-name="P998"><text:bookmark-start text:name="straipsnis54_1p"/><text:span text:style-name="T999">54</text:span><text:span text:style-name="T1000">(1)</text:span><text:span text:style-name="T1001"><text:s/>straipsnis. Poveikio priemonės, susijusios su statistinės informacijos pateikimo pažeidimais</text:span></text:p>
      <text:p text:style-name="P1002"><text:bookmark-end text:name="straipsnis54_1p"/><text:span text:style-name="T1003">Lietuvos bankas turi teisę skirti baudas ir delspinigius finansų įstaigoms</text:span><text:span text:style-name="T1004"><text:s/></text:span><text:span text:style-name="T100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06"><text:span text:style-name="T1007">54</text:span><text:span text:style-name="T1008">(1)</text:span><text:span text:style-name="T1009"><text:s/>straipsnio redakcija nuo dienos, nuo kurios Europos Sąjungos Taryba panaikina išlygą dėl Lietuvos Respublikos pagal Europos Bendrijos steigimo sutarties 122 straipsnio 2 dalyje nustatytą procedūrą:</text:span></text:p>
      <text:p text:style-name="P1010"><text:bookmark-start text:name="straipsnis54_1p_2"/><text:span text:style-name="T1011">54</text:span><text:span text:style-name="T1012">(1)</text:span><text:span text:style-name="T1013"><text:s/>straipsnis. Poveikio priemonės, susijusios su statistinės informacijos pateikimo pažeidimais</text:span></text:p>
      <text:p text:style-name="P1014"><text:bookmark-end text:name="straipsnis54_1p_2"/><text:span text:style-name="T101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16">Įstatymas papildytas straipsniu:</text:p>
      <text:p text:style-name="P1017"><text:span text:style-name="T1018">Nr.<text:s/></text:span><text:a xlink:href="http://www3.lrs.lt/cgi-bin/preps2?a=227304&amp;b=" office:target-frame-name="_top" xlink:show="replace"><text:span text:style-name="T1019">IX-1998</text:span></text:a><text:span text:style-name="T1020">, 2004-02-05, Žin., 2004, Nr. 28-869 (2004-02-21)</text:span></text:p>
      <text:p text:style-name="P1021"><text:span text:style-name="T1022">Nr.<text:s/></text:span><text:a xlink:href="http://www3.lrs.lt/cgi-bin/preps2?a=274804&amp;b=" office:target-frame-name="_top" xlink:show="replace"><text:span text:style-name="T1023">X-569</text:span></text:a><text:span text:style-name="T1024">, 2006-04-25, Žin., 2006, Nr. 48-1699 (2006-04-29)</text:span></text:p>
      <text:p text:style-name="P1025"/>
      <text:p text:style-name="P1026">55 straipsnio redakcija iki dienos, nuo kurios Europos Sąjungos Taryba panaikina išlygą dėl Lietuvos Respublikos pagal Europos Bendrijos steigimo sutarties 122 straipsnio 2 dalyje nustatytą procedūrą:</text:p>
      <text:p text:style-name="P1027"><text:bookmark-start text:name="straipsnis55"/>55 straipsnis. Lietuvos banko duomenų skelbimas</text:p>
      <text:p text:style-name="P1028"><text:bookmark-end text:name="straipsnis55"/>Lietuvos bankas ne rečiau kaip vieną kartą per mėnesį leidžia informacinius biuletenius apie pinigų ir finansų rinkos būklę.</text:p>
      <text:p text:style-name="P1029">55 straipsnio redakcija nuo dienos, nuo kurios Europos Sąjungos Taryba panaikina išlygą dėl Lietuvos Respublikos pagal Europos Bendrijos steigimo sutarties 122 straipsnio 2 dalyje nustatytą procedūrą:</text:p>
      <text:p text:style-name="P1030"><text:bookmark-start text:name="straipsnis55_2"/>55 straipsnis. Informacijos skelbimas</text:p>
      <text:p text:style-name="P1031"><text:bookmark-end text:name="straipsnis55_2"/>Lietuvos bankas ne rečiau kaip vieną kartą per mėnesį skelbia statistinę ir kitą informaciją.</text:p>
      <text:p text:style-name="P1032">Straipsnio pakeitimai:</text:p>
      <text:p text:style-name="P1033"><text:span text:style-name="T1034">Nr.<text:s/></text:span><text:a xlink:href="http://www3.lrs.lt/cgi-bin/preps2?a=274804&amp;b=" office:target-frame-name="_top" xlink:show="replace"><text:span text:style-name="T1035">X-569</text:span></text:a><text:span text:style-name="T1036">, 2006-04-25, Žin., 2006, Nr. 48-1699 (2006-04-29)</text:span></text:p>
      <text:p text:style-name="P1037"/>
      <text:p text:style-name="P1038"><text:bookmark-start text:name="straipsnis56"/>56 straipsnis. Atsargos kapitalo sudarymo ypatumai</text:p>
      <text:p text:style-name="P1039"><text:bookmark-end text:name="straipsnis56"/><text:span text:style-name="T1040">Įsigaliojus šiam įstatymui, Lietuvos bankas sukauptą bendros paskirties rezervą perkelia į atsargos kapitalą.</text:span></text:p>
      <text:p text:style-name="P1041"/>
      <text:p text:style-name="BodyTextIndent2"><text:bookmark-start text:name="straipsnis57"/><text:span text:style-name="T1042">57 straipsnis.<text:s/></text:span><text:span text:style-name="T1043">Neteko galios nuo 2004 m. gegužės 1 d.</text:span></text:p>
      <text:p text:style-name="P1044"><text:bookmark-end text:name="straipsnis57"/>Straipsnio pakeitimai:</text:p>
      <text:p text:style-name="P1045"><text:span text:style-name="T1046">Nr.<text:s/></text:span><text:a xlink:href="http://www3.lrs.lt/cgi-bin/preps2?a=231829&amp;b=" office:target-frame-name="_top" xlink:show="replace"><text:span text:style-name="T1047">IX-2139</text:span></text:a><text:span text:style-name="T1048">, 2004-04-15, Žin., 2004, Nr. 61-2188 (2004-04-27)</text:span></text:p>
      <text:p text:style-name="P1049"/>
      <text:p text:style-name="P1050"><text:bookmark-start text:name="straipsnis58"/>58 straipsnis. Lietuvos banko 2000 metų pelno paskirstymas</text:p>
      <text:p text:style-name="P1051"><text:bookmark-end text:name="straipsnis58"/>1. Lietuvos banko 2000 metų pelnas skirstomas šia eile:</text:p>
      <text:p text:style-name="P1052">1) 10 procentų – Lietuvos banko įstatiniam kapitalui sudaryti;</text:p>
      <text:p text:style-name="P1053">2) 50 procentų – Lietuvos banko atsargos kapitalui sudaryti.</text:p>
      <text:p text:style-name="P1054">2. Likęs pelnas sumokamas į valstybės biudžetą iki 2001 metų gegužės 1 dienos.</text:p>
      <text:p text:style-name="P1055"/>
      <text:p text:style-name="P1056"/>
      <text:p text:style-name="P1057">Skelbiu šį Lietuvos Respublikos Seimo priimtą įstatymą.<text:line-break/><text:line-break/><text:line-break/>RESPUBLIKOS PREZIDENTAS<text:tab/><text:tab/><text:tab/><text:tab/>ALGIRDAS BRAZAUSKAS<text:line-break/></text:p>
      <text:p text:style-name="P1058"><text:tab/><text:tab/>Lietuvos Respublikos</text:p>
      <text:p text:style-name="P1059"><text:s/><text:tab/><text:tab/><text:tab/><text:tab/><text:tab/><text:tab/><text:tab/><text:tab/><text:tab/>1994 m. gruodžio 1 d.<text:s/></text:p>
      <text:p text:style-name="P1060"><text:s/><text:tab/><text:tab/><text:tab/><text:tab/><text:tab/><text:tab/><text:tab/><text:tab/><text:tab/>įstatymo Nr. I-678</text:p>
      <text:p text:style-name="P1061"><text:bookmark-start text:name="priedas1"/><text:s/><text:tab/><text:tab/><text:tab/><text:tab/><text:tab/><text:tab/><text:tab/><text:tab/><text:tab/>priedas</text:p>
      <text:p text:style-name="P1062"><text:bookmark-end text:name="priedas1"/></text:p>
      <text:h text:style-name="P1063" text:outline-level="4">ĮGYVENDINAMI EUROPOS SĄJUNGOS TEISĖS AKTAI</text:h>
      <text:p text:style-name="P1064"/>
      <text:p text:style-name="P1065">1. 1957 m. kovo 25 d. Europos Bendrijos steigimo sutartis.<text:s/></text:p>
      <text:p text:style-name="P1066">2. 1992 m. vasario 7 d. Europos Bendrijos steigimo sutarties Protokolas Nr. 18 dėl Europos centrinių bankų sistemos ir Europos centrinio banko statuto.<text:s/></text:p>
      <text:p text:style-name="P1067">3. 1993 m. gruodžio 13 d. Tarybos reglamentas (EB) 3603/93, kuriame pateikti apibrėžimai, susiję su sutarties 104 ir 104b (1) straipsniuose numatytų uždraudimų taikymu.<text:s/></text:p>
      <text:p text:style-name="P1068">4. 1993 m. gruodžio 13 d. Tarybos reglamentas (EB) 3604/93, kuriame pateikiami apibrėžimai, susiję su sutarties 104a straipsnyje numatytos privilegijuotos teisės naudotis finansinių institucijų teikiama parama, uždraudimo taikymu.</text:p>
      <text:p text:style-name="P1069">5. 2001 m. birželio 28 d. Tarybos reglamentas (EB) 1338/2001, nustatantis priemones, būtinas euro apsaugai nuo padirbinėjimo.</text:p>
      <text:p text:style-name="P1070">6. 2001 m. birželio 28 d. Tarybos reglamentas (EB) 1339/2001, išplečiantis Reglamento (EB) Nr. 1338/2001, nustatančio priemones, būtinas euro apsaugai nuo klastojimo, veikimą toms valstybėms, kurios nėra priėmusios euro kaip savo bendros valiutos.</text:p>
      <text:p text:style-name="P1071"/>
      <text:p text:style-name="P1072">Priedas papildomas 7 punktu nuo dienos, nuo kurios Europos Sąjungos Taryba panaikina išlygą dėl Lietuvos Respublikos pagal Europos Bendrijos steigimo sutarties 122 straipsnio 2 dalyje nustatytą procedūrą:</text:p>
      <text:p text:style-name="P1073"><text:span text:style-name="T1074">7. 2002 m. birželio 6 d. Europos Parlamento ir Tarybos direktyva 2002/47/EB dėl susitarimų dėl finansinio įkaito.</text:span></text:p>
      <text:p text:style-name="P1075">Įstatymas papildytas priedu:</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p>
      <text:p text:style-name="P1080">Priedo pakeitimas:</text:p>
      <text:p text:style-name="P1081"><text:span text:style-name="T1082">Nr.<text:s/></text:span><text:a xlink:href="http://www3.lrs.lt/cgi-bin/preps2?a=274804&amp;b=" office:target-frame-name="_top" xlink:show="replace"><text:span text:style-name="T1083">X-569</text:span></text:a><text:span text:style-name="T1084">, 2006-04-25, Žin., 2006, Nr. 48-1699 (2006-04-29)</text:span></text:p>
      <text:p text:style-name="P1085"/>
      <text:p text:style-name="P1086">_________________</text:p>
      <text:p text:style-name="P1087"/>
      <text:p text:style-name="P1088">Pakeitimai:<text:line-break/></text:p>
      <text:p text:style-name="P1089">1.</text:p>
      <text:p text:style-name="P1090">Lietuvos Respublikos Seimas, Įstatymas</text:p>
      <text:p text:style-name="P1091"><text:span text:style-name="T1092">Nr.<text:s/></text:span><text:a xlink:href="http://www3.lrs.lt/cgi-bin/preps2?Condition1=26025&amp;Condition2=" office:target-frame-name="_top" xlink:show="replace"><text:span text:style-name="T1093">I-12</text:span><text:bookmark-start text:name="_Hlt510583502"/><text:span text:style-name="T1094">2</text:span><text:bookmark-end text:name="_Hlt510583502"/><text:span text:style-name="T1095">5</text:span></text:a><text:span text:style-name="T1096">, 96.03.12, Žin., 1996, <text:s/>Nr. 30-731</text:span></text:p>
      <text:p text:style-name="P1097">LIETUVOS RESPUBLIKOS LIETUVOS BANKO ĮSTATYMO PAKEITIMO IR PAPILDYMO ĮSTATYMAS<text:line-break/></text:p>
      <text:p text:style-name="P1098">2.</text:p>
      <text:p text:style-name="P1099">Lietuvos Respublikos Seimas, Įstatymas</text:p>
      <text:p text:style-name="P1100"><text:span text:style-name="T1101">Nr.<text:s/></text:span><text:a xlink:href="http://www3.lrs.lt/cgi-bin/preps2?Condition1=37819&amp;Condition2=" office:target-frame-name="_top" xlink:show="replace"><text:span text:style-name="T1102">VIII-179</text:span></text:a><text:span text:style-name="T1103">, 97.04.08, Žin., 1997, Nr.33-812 (97.04.18)</text:span></text:p>
      <text:p text:style-name="P1104">LIETUVOS RESPUBLIKOS LIETUVOS BANKO ĮSTATYMO 44 STRAIPSNIO PAPILDYMO ĮSTATYMAS</text:p>
      <text:p text:style-name="P1105"/>
      <text:p text:style-name="P1106">3.</text:p>
      <text:p text:style-name="P1107">Lietuvos Respublikos Seimas, Įstatymas</text:p>
      <text:p text:style-name="P1108"><text:span text:style-name="T1109">Nr.<text:s/></text:span><text:a xlink:href="http://www3.lrs.lt/cgi-bin/preps2?Condition1=41676&amp;Condition2=" office:target-frame-name="_top" xlink:show="replace"><text:span text:style-name="T1110">VIII-389</text:span></text:a><text:span text:style-name="T1111">, 97.07.02, Žin., 1997, Nr.67-1666 (97.07.16)</text:span></text:p>
      <text:p text:style-name="P1112">LIETUVOS RESPUBLIKOS LIETUVOS BANKO ĮSTATYMO 11, 43(1) STRAIPSNIŲ PAPILDYMO IR PAKEITIMO ĮSTATYMAS</text:p>
      <text:p text:style-name="P1113"/>
      <text:p text:style-name="P1114">4.</text:p>
      <text:p text:style-name="P1115">Lietuvos Respublikos Seimas, Įstatymas</text:p>
      <text:p text:style-name="P1116"><text:span text:style-name="T1117">Nr.<text:s/></text:span><text:a xlink:href="http://www3.lrs.lt/cgi-bin/preps2?Condition1=128873&amp;Condition2=" office:target-frame-name="_top" xlink:show="replace"><text:span text:style-name="T1118">IX-205</text:span></text:a><text:span text:style-name="T1119">, 2001 03 13, Žin., 2001, Nr. 28-890 (2001 03 30)</text:span></text:p>
      <text:p text:style-name="P1120">LIETUVOS BANKO ĮSTATYMO PAKEITIMO ĮSTATYMAS</text:p>
      <text:h text:style-name="Heading2" text:outline-level="2">Nauja įstatymo redakcija</text:h>
      <text:p text:style-name="P1121"/>
      <text:p text:style-name="P1122">5.</text:p>
      <text:p text:style-name="P1123">Lietuvos Respublikos Seimas, Įstatymas</text:p>
      <text:p text:style-name="PlainText"><text:span text:style-name="T1124">Nr.<text:s/></text:span><text:a xlink:href="http://www3.lrs.lt/cgi-bin/preps2?a=206757&amp;b=" office:target-frame-name="_top" xlink:show="replace"><text:span text:style-name="T1125">IX-1352</text:span></text:a><text:span text:style-name="T1126">, 2003-03-04, Žin., 2003, Nr. 27-1079 (2003-03-19)</text:span></text:p>
      <text:p text:style-name="P1127">LIETUVOS BANKO ĮSTATYMO 23 STRAIPSNIO PAKEITIMO ĮSTATYMAS</text:p>
      <text:p text:style-name="P1128">Šio Įstatymo nuostatos taikomos skirstant 2002 ir vėlesnių finansinių metų Lietuvos banko pelną.</text:p>
      <text:p text:style-name="P1129"/>
      <text:p text:style-name="P1130">6.</text:p>
      <text:p text:style-name="P1131">Lietuvos Respublikos Seimas, Įstatymas</text:p>
      <text:p text:style-name="PlainText"><text:span text:style-name="T1132">Nr.<text:s/></text:span><text:a xlink:href="http://www3.lrs.lt/cgi-bin/preps2?a=209663&amp;b=" office:target-frame-name="_top" xlink:show="replace"><text:span text:style-name="T1133">IX-1465</text:span></text:a><text:span text:style-name="T1134">, 2003-04-03, Žin., 2003, Nr. 38-1710 (2003-04-24)</text:span></text:p>
      <text:p text:style-name="P1135">LIETUVOS BANKO ĮSTATYMO 47 STRAIPSNIO PAKEITIMO ĮSTATYMAS</text:p>
      <text:p text:style-name="P1136"><text:span text:style-name="T1137">Šis Įstatymas įsigalioja kartu su Lietuvos Respublikos baudžiamuoju kodeksu (Žin., 2000, Nr.<text:s/></text:span><text:a xlink:href="http://www3.lrs.lt/cgi-bin/preps2?a=111555&amp;b=" office:target-frame-name="_top" xlink:show="replace"><text:span text:style-name="T1138">89-2741</text:span></text:a><text:span text:style-name="T1139">) ir Lietuvos Respublikos baudžiamojo proceso kodeksu (Žin., 2002, Nr.<text:s/></text:span><text:a xlink:href="http://www3.lrs.lt/cgi-bin/preps2?a=163482&amp;b=" office:target-frame-name="_top" xlink:show="replace"><text:span text:style-name="T1140">37-1341</text:span></text:a><text:span text:style-name="T1141">), t.y. nuo 2003 m. gegužės 1 d.</text:span></text:p>
      <text:p text:style-name="P1142"/>
      <text:p text:style-name="P1143">7.</text:p>
      <text:p text:style-name="P1144">Lietuvos Respublikos Seimas, Įstatymas</text:p>
      <text:p text:style-name="PlainText"><text:span text:style-name="T1145">Nr.<text:s/></text:span><text:a xlink:href="http://www3.lrs.lt/cgi-bin/preps2?a=213881&amp;b=" office:target-frame-name="_top" xlink:show="replace"><text:span text:style-name="T1146">IX-1598</text:span></text:a><text:span text:style-name="T1147">, 2003-06-05, Žin., 2003, Nr. 61-2755 (2003-06-27)</text:span></text:p>
      <text:p text:style-name="P1148">LIETUVOS BANKO ĮSTATYMO 8 IR 53 STRAIPSNIŲ PAKEITIMO ĮSTATYMAS</text:p>
      <text:p text:style-name="P1149">Šis Įstatymas įsigalioja nuo 2003 m. liepos 1 d.</text:p>
      <text:p text:style-name="P1150"/>
      <text:p text:style-name="P1151">8.</text:p>
      <text:p text:style-name="P1152">Lietuvos Respublikos Seimas, Įstatymas</text:p>
      <text:p text:style-name="P1153"><text:span text:style-name="T1154">Nr.<text:s/></text:span><text:a xlink:href="http://www3.lrs.lt/cgi-bin/preps2?a=227304&amp;b=" office:target-frame-name="_top" xlink:show="replace"><text:span text:style-name="T1155">IX-1998</text:span></text:a><text:span text:style-name="T1156">, 2004-02-05, Žin., 2004, Nr. 28-869 (2004-02-21)</text:span></text:p>
      <text:p text:style-name="P1157">LIETUVOS BANKO ĮSTATYMO 1, 3, 6, 7, 10, 11, 12, 14, 16, 17, 18, 19, 20, 21, 23, 24, 37, 49, 50 STRAIPSNIŲ PAKEITIMO IR PAPILDYMO, ĮSTATYMO PAPILDYMO 18(1), 46(1) , 54(1) STRAIPSNIAIS, TREČIOJO SKIRSNIO PAVADINIMO PAKEITIMO IR ĮSTATYMO PAPILDYMO PRIEDU ĮSTATYMAS</text:p>
      <text:p text:style-name="P1158">Šis Įstatymas įsigalioja nuo 2004 m. gegužės 1 d.<text:s/></text:p>
      <text:p text:style-name="P1159"/>
      <text:p text:style-name="P1160">9.</text:p>
      <text:p text:style-name="P1161">Lietuvos Respublikos Seimas, Įstatymas</text:p>
      <text:p text:style-name="PlainText"><text:span text:style-name="T1162">Nr.<text:s/></text:span><text:a xlink:href="http://www3.lrs.lt/cgi-bin/preps2?a=230454&amp;b=" office:target-frame-name="_top" xlink:show="replace"><text:span text:style-name="T1163">IX-2069</text:span></text:a><text:span text:style-name="T1164">, 2004-03-23, Žin., 2004, Nr. 54-1830 (2004-04-15)</text:span></text:p>
      <text:p text:style-name="P1165">LIETUVOS BANKO ĮSTATYMO 8, 11, 42, 43, 45, 46 IR 47 STRAIPSNIŲ PAKEITIMO ĮSTATYMAS</text:p>
      <text:p text:style-name="P1166">Šis Įstatymas įsigalioja nuo 2004 m. gegužės 1 d.</text:p>
      <text:p text:style-name="P1167"/>
      <text:p text:style-name="P1168">10.</text:p>
      <text:p text:style-name="P1169">Lietuvos Respublikos Seimas, Įstatymas</text:p>
      <text:p text:style-name="P1170"><text:span text:style-name="T1171">Nr.<text:s/></text:span><text:a xlink:href="http://www3.lrs.lt/cgi-bin/preps2?a=231828&amp;b=" office:target-frame-name="_top" xlink:show="replace"><text:span text:style-name="T1172">IX-2131</text:span></text:a><text:span text:style-name="T1173">, 2004-04-15, Žin., 2004, Nr. 61-2187 (2004-04-27)</text:span></text:p>
      <text:p text:style-name="P1174">LIETUVOS BANKO ĮSTATYMO 53 STRAIPSNIO PAKEITIMO ĮSTATYMAS</text:p>
      <text:p text:style-name="P1175">Šis Įstatymas įsigalioja nuo 2004 m. gegužės 1 d.</text:p>
      <text:p text:style-name="P1176"/>
      <text:p text:style-name="P1177">11.</text:p>
      <text:p text:style-name="P1178">Lietuvos Respublikos Seimas, Įstatymas</text:p>
      <text:p text:style-name="P1179"><text:span text:style-name="T1180">Nr.<text:s/></text:span><text:a xlink:href="http://www3.lrs.lt/cgi-bin/preps2?a=231829&amp;b=" office:target-frame-name="_top" xlink:show="replace"><text:span text:style-name="T1181">IX-2139</text:span></text:a><text:span text:style-name="T1182">, 2004-04-15, Žin., 2004, Nr. 61-2188 (2004-04-27)</text:span></text:p>
      <text:p text:style-name="P11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84">Šis Įstatymas įsigalioja nuo 2004 m. gegužės 1 d.</text:p>
      <text:p text:style-name="P1185"/>
      <text:p text:style-name="P1186">12.</text:p>
      <text:p text:style-name="P1187">Lietuvos Respublikos Seimas, Įstatymas</text:p>
      <text:p text:style-name="P1188"><text:span text:style-name="T1189">Nr.<text:s/></text:span><text:a xlink:href="http://www3.lrs.lt/cgi-bin/preps2?a=274804&amp;b=" office:target-frame-name="_top" xlink:show="replace"><text:span text:style-name="T1190">X-569</text:span></text:a><text:span text:style-name="T1191">, 2006-04-25, Žin., 2006, Nr. 48-1699 (2006-04-29)</text:span></text:p>
      <text:p text:style-name="P119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93">Šis įstatymas, išskyrus 6 ir 7 straipsnius, įsigalioja dieną, nuo kurios Europos Sąjungos Taryba panaikina išlygą dėl Lietuvos Respublikos pagal Europos Bendrijos steigimo sutarties 122 straipsnio 2 dalyje nustatytą procedūrą.</text:p>
      <text:p text:style-name="P1194">Šio įstatymo pakeitimas:</text:p>
      <text:p text:style-name="P1195">Lietuvos Respublikos Seimas, Įstatymas</text:p>
      <text:p text:style-name="P1196"><text:span text:style-name="T1197">Nr.<text:s/></text:span><text:a xlink:href="http://www3.lrs.lt/cgi-bin/preps2?a=361205&amp;b=" office:target-frame-name="_top" xlink:show="replace"><text:span text:style-name="T1198">XI-556</text:span></text:a><text:span text:style-name="T1199">, 2009-12-10,<text:s/></text:span><text:span text:style-name="T1200">Ž</text:span><text:span text:style-name="T1201">in., 2009, Nr. 153-6894 (2009-12-28)</text:span></text:p>
      <text:p text:style-name="P1202">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03"/>
      <text:p text:style-name="P1204">13.</text:p>
      <text:p text:style-name="P1205">Lietuvos Respublikos Seimas, Įstatymas</text:p>
      <text:p text:style-name="P1206"><text:span text:style-name="T1207">Nr.<text:s/></text:span><text:a xlink:href="http://www3.lrs.lt/cgi-bin/preps2?a=340369&amp;b=" office:target-frame-name="_top" xlink:show="replace"><text:span text:style-name="T1208">XI-202</text:span></text:a><text:span text:style-name="T1209">, 2009-03-19,<text:s/></text:span><text:span text:style-name="T1210">Ž</text:span><text:span text:style-name="T1211">in., 2009, Nr. 38-1441 (2009-04-04)</text:span></text:p>
      <text:p text:style-name="P1212">LIETUVOS BANKO ĮSTATYMO 11 STRAIPSNIO PAKEITIMO ĮSTATYMAS</text:p>
      <text:p text:style-name="P1213"/>
      <text:p text:style-name="P1214">14.</text:p>
      <text:p text:style-name="P1215">Lietuvos Respublikos Seimas, Įstatymas</text:p>
      <text:p text:style-name="P1216"><text:span text:style-name="T1217">Nr.<text:s/></text:span><text:a xlink:href="http://www3.lrs.lt/cgi-bin/preps2?a=359889&amp;b=" office:target-frame-name="_top" xlink:show="replace"><text:span text:style-name="T1218">XI-510</text:span></text:a><text:span text:style-name="T1219">, 2009-12-02,<text:s/></text:span><text:span text:style-name="T1220">Ž</text:span><text:span text:style-name="T1221">in., 2009, Nr. 147-6553 (2009-12-12)</text:span></text:p>
      <text:p text:style-name="P1222">LIETUVOS BANKO ĮSTATYMO 23 STRAIPSNIO PAKEITIMO ĮSTATYMAS</text:p>
      <text:p text:style-name="P1223"/>
      <text:p text:style-name="P1224">15.</text:p>
      <text:p text:style-name="P1225">Lietuvos Respublikos Seimas, Įstatymas</text:p>
      <text:p text:style-name="P1226"><text:span text:style-name="T1227">Nr.<text:s/></text:span><text:a xlink:href="http://www3.lrs.lt/cgi-bin/preps2?a=361206&amp;b=" office:target-frame-name="_top" xlink:show="replace"><text:span text:style-name="T1228">XI-557</text:span></text:a><text:span text:style-name="T1229">, 2009-12-10,<text:s/></text:span><text:span text:style-name="T1230">Ž</text:span><text:span text:style-name="T1231">in., 2009, Nr. 153-6895 (2009-12-28)</text:span></text:p>
      <text:p text:style-name="P1232">LIETUVOS BANKO ĮSTATYMO 8, 11, 43, 44, 45, 46, 46(1), 47 STRAIPSNIŲ, SEPTINTOJO SKIRSNIO PAVADINIMO PAKEITIMO IR 42 STRAIPSNIO PRIPAŽINIMO NETEKUSIU GALIOS ĮSTATYMAS</text:p>
      <text:p text:style-name="P1233"/>
      <text:p text:style-name="P1234">16.</text:p>
      <text:p text:style-name="P1235">Lietuvos Respublikos Seimas, Įstatymas</text:p>
      <text:p text:style-name="P1236"><text:span text:style-name="T1237">Nr.<text:s/></text:span><text:a xlink:href="http://www3.lrs.lt/cgi-bin/preps2?a=386459&amp;b=" office:target-frame-name="_top" xlink:show="replace"><text:span text:style-name="T1238">XI-1118</text:span></text:a><text:span text:style-name="T1239">, 2010-11-12,<text:s/></text:span><text:span text:style-name="T1240">Ž</text:span><text:span text:style-name="T1241">in., 2010, Nr. 139-7102 (2010-11-27)</text:span></text:p>
      <text:p text:style-name="P1242">LIETUVOS BANKO ĮSTATYMO 17 STRAIPSNIO PAKEITIMO ĮSTATYMAS</text:p>
      <text:p text:style-name="P1243"/>
      <text:p text:style-name="P1244">*** Pabaiga ***</text:p>
      <text:p text:style-name="P1245"/>
      <text:p text:style-name="P1246"/>
      <text:p text:style-name="P1247">Redagavo Aušrinė<text:s/>Trapinskienė<text:s/>(2010-11-29)</text:p>
      <text:p text:style-name="P1248"><text:s text:c="18"/>autrap@lrs.lt</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842" meta:word-count="10131" meta:character-count="78389" meta:row-count="1439" meta:non-whitespace-character-count="69100"/>
  </office:meta>
</office:document-meta>
</file>