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justify"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justify"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6pt" style:font-size-asian="16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color="#000000" fo:language="lt" fo:country="LT"/>
    </style:style>
    <style:style style:name="T45" style:parent-style-name="DefaultParagraphFont" style:family="text">
      <style:text-properties style:font-name="Times New Roman" fo:language="lt" fo:country="LT"/>
    </style:style>
    <style:style style:name="P46" style:parent-style-name="norm_p" style:family="paragraph">
      <style:paragraph-properties fo:widows="2" fo:orphans="2" fo:margin-top="0in" fo:margin-bottom="0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_p" style:family="paragraph">
      <style:paragraph-properties fo:widows="2" fo:orphans="2" fo:margin-top="0in" fo:margin-bottom="0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color="#000000" fo:language="lt" fo:country="LT"/>
    </style:style>
    <style:style style:name="T55" style:parent-style-name="DefaultParagraphFont" style:family="text">
      <style:text-properties style:font-name="Times New Roman" style:font-weight-complex="bold" fo:color="#000000" fo:language="lt" fo:country="LT"/>
    </style:style>
    <style:style style:name="T56" style:parent-style-name="DefaultParagraphFont" style:family="text">
      <style:text-properties style:font-name="Times New Roman"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font-weight="bold" style:font-weight-asian="bold" fo:color="#000000"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_p" style:family="paragraph">
      <style:paragraph-properties fo:widows="2" fo:orphans="2" fo:margin-top="0in" fo:margin-bottom="0in"/>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_p" style:family="paragraph">
      <style:paragraph-properties fo:widows="2" fo:orphans="2" fo:margin-top="0in" fo:margin-bottom="0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color="#000000" fo:language="lt" fo:country="LT"/>
    </style:style>
    <style:style style:name="T71" style:parent-style-name="DefaultParagraphFont" style:family="text">
      <style:text-properties style:font-name="Times New Roman" fo:color="#000000" fo:language="lt" fo:country="LT"/>
    </style:style>
    <style:style style:name="T72" style:parent-style-name="DefaultParagraphFont" style:family="text">
      <style:text-properties style:font-name="Times New Roman" fo:font-weight="bold" style:font-weight-asian="bold" style:font-weight-complex="bold" fo:color="#000000" fo:language="lt" fo:country="LT"/>
    </style:style>
    <style:style style:name="T73" style:parent-style-name="DefaultParagraphFont" style:family="text">
      <style:text-properties style:font-name="Times New Roman" fo:color="#000000" fo:language="lt" fo:country="LT"/>
    </style:style>
    <style:style style:name="T74" style:parent-style-name="DefaultParagraphFont" style:family="text">
      <style:text-properties style:font-name="Times New Roman" fo:language="lt" fo:country="LT"/>
    </style:style>
    <style:style style:name="P75" style:parent-style-name="norm_p" style:family="paragraph">
      <style:paragraph-properties fo:widows="2" fo:orphans="2" fo:margin-top="0in" fo:margin-bottom="0in"/>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_p" style:family="paragraph">
      <style:paragraph-properties fo:widows="2" fo:orphans="2" fo:margin-top="0in" fo:margin-bottom="0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_p" style:family="paragraph">
      <style:paragraph-properties fo:widows="2" fo:orphans="2" fo:margin-top="0in" fo:margin-bottom="0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color="#000000" fo:language="lt" fo:country="LT"/>
    </style:style>
    <style:style style:name="T102" style:parent-style-name="DefaultParagraphFont" style:family="text">
      <style:text-properties style:font-name="Times New Roman" style:font-weight-complex="bold" fo:color="#000000" fo:language="lt" fo:country="LT"/>
    </style:style>
    <style:style style:name="T103" style:parent-style-name="DefaultParagraphFont" style:family="text">
      <style:text-properties style:font-name="Times New Roman" fo:color="#000000" fo:language="lt" fo:country="LT"/>
    </style:style>
    <style:style style:name="T104" style:parent-style-name="DefaultParagraphFont" style:family="text">
      <style:text-properties style:font-name="Times New Roman" fo:color="#000000"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style:text-autospace="none" fo:text-align="justify" fo:text-indent="0.5in" fo:background-color="#FFFFFF"/>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BodyTextIndent" style:family="paragraph">
      <style:text-properties style:font-name="Times New Roman" fo:font-size="11pt" style:font-size-asian="11pt"/>
    </style:style>
    <style:style style:name="P111"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12" style:parent-style-name="norm_p" style:family="paragraph">
      <style:paragraph-properties fo:widows="2" fo:orphans="2" fo:margin-top="0in" fo:margin-bottom="0in"/>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_p" style:family="paragraph">
      <style:paragraph-properties fo:widows="2" fo:orphans="2" fo:margin-top="0in" fo:margin-bottom="0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_p" style:family="paragraph">
      <style:paragraph-properties fo:widows="2" fo:orphans="2" fo:margin-top="0in" fo:margin-bottom="0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_p" style:family="paragraph">
      <style:paragraph-properties fo:widows="2" fo:orphans="2" fo:margin-top="0in" fo:margin-bottom="0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_p" style:family="paragraph">
      <style:paragraph-properties fo:widows="2" fo:orphans="2" fo:margin-top="0in" fo:margin-bottom="0in"/>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49" style:parent-style-name="norm_p" style:family="paragraph">
      <style:paragraph-properties fo:widows="2" fo:orphans="2" fo:margin-top="0in" fo:margin-bottom="0in" fo:text-indent="0in"/>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color="#000000" fo:language="lt" fo:country="LT"/>
    </style:style>
    <style:style style:name="T152" style:parent-style-name="DefaultParagraphFont" style:family="text">
      <style:text-properties style:font-name="Times New Roman" style:font-weight-complex="bold" fo:color="#000000" fo:language="lt" fo:country="LT"/>
    </style:style>
    <style:style style:name="T153" style:parent-style-name="DefaultParagraphFont" style:family="text">
      <style:text-properties style:font-name="Times New Roman" fo:color="#000000" fo:language="lt" fo:country="LT"/>
    </style:style>
    <style:style style:name="T154" style:parent-style-name="DefaultParagraphFont" style:family="text">
      <style:text-properties style:font-name="Times New Roman" fo:color="#000000" fo:language="lt" fo:country="LT"/>
    </style:style>
    <style:style style:name="P15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_p" style:family="paragraph">
      <style:paragraph-properties fo:widows="2" fo:orphans="2" fo:margin-top="0in" fo:margin-bottom="0in"/>
      <style:text-properties style:font-name="Times New Roman" fo:language="lt" fo:country="LT"/>
    </style:style>
    <style:style style:name="P162" style:parent-style-name="Heading1" style:family="paragraph">
      <style:paragraph-properties fo:keep-with-next="auto" fo:margin-top="0in" fo:margin-bottom="0in" fo:text-indent="0.5in">
        <style:tab-stops/>
      </style:paragraph-properties>
      <style:text-properties fo:font-size="11pt" style:font-size-asian="11pt"/>
    </style:style>
    <style:style style:name="P163" style:parent-style-name="norm_p" style:family="paragraph">
      <style:paragraph-properties fo:widows="2" fo:orphans="2" fo:margin-top="0in" fo:margin-bottom="0in"/>
      <style:text-properties style:font-name="Times New Roman" fo:language="lt" fo:country="LT"/>
    </style:style>
    <style:style style:name="P164" style:parent-style-name="norm_n" style:family="paragraph">
      <style:paragraph-properties fo:margin-top="0in" fo:margin-bottom="0in" fo:text-indent="0.5in"/>
      <style:text-properties style:font-name="Times New Roman" fo:language="lt" fo:country="LT"/>
    </style:style>
    <style:style style:name="P165" style:parent-style-name="norm_n" style:family="paragraph">
      <style:paragraph-properties fo:margin-top="0in" fo:margin-bottom="0in" fo:text-indent="0.5in"/>
      <style:text-properties style:font-name="Times New Roman" fo:language="lt" fo:country="LT"/>
    </style:style>
    <style:style style:name="P166" style:parent-style-name="norm_n" style:family="paragraph">
      <style:paragraph-properties fo:margin-top="0in" fo:margin-bottom="0in" fo:text-indent="0.5in"/>
      <style:text-properties style:font-name="Times New Roman" fo:language="lt" fo:country="LT"/>
    </style:style>
    <style:style style:name="P167" style:parent-style-name="norm_n" style:family="paragraph">
      <style:paragraph-properties fo:margin-top="0in" fo:margin-bottom="0in" fo:text-indent="0.5in"/>
      <style:text-properties style:font-name="Times New Roman" fo:language="lt" fo:country="LT"/>
    </style:style>
    <style:style style:name="P168" style:parent-style-name="norm_n" style:family="paragraph">
      <style:paragraph-properties fo:margin-top="0in" fo:margin-bottom="0in" fo:text-indent="0.5in"/>
      <style:text-properties style:font-name="Times New Roman" fo:language="lt" fo:country="LT"/>
    </style:style>
    <style:style style:name="P169" style:parent-style-name="norm_p" style:family="paragraph">
      <style:paragraph-properties fo:widows="2" fo:orphans="2" fo:text-align="center" fo:margin-top="0in" fo:margin-bottom="0in"/>
      <style:text-properties style:font-name="Times New Roman" fo:font-weight="bold" style:font-weight-asian="bold" fo:language="lt" fo:country="LT"/>
    </style:style>
    <style:style style:name="P170" style:parent-style-name="Heading1" style:family="paragraph">
      <style:paragraph-properties fo:keep-with-next="auto" fo:margin-top="0in" fo:margin-bottom="0in" fo:text-indent="0.5in">
        <style:tab-stops/>
      </style:paragraph-properties>
      <style:text-properties fo:font-size="11pt" style:font-size-asian="11pt"/>
    </style:style>
    <style:style style:name="P171" style:parent-style-name="norm_n" style:family="paragraph">
      <style:paragraph-properties fo:widows="2" fo:orphans="2" fo:margin-top="0in" fo:margin-bottom="0in" fo:text-indent="0.5in"/>
      <style:text-properties style:font-name="Times New Roman" fo:language="lt" fo:country="LT"/>
    </style:style>
    <style:style style:name="P172" style:parent-style-name="norm_n" style:family="paragraph">
      <style:paragraph-properties fo:widows="2" fo:orphans="2" fo:margin-top="0in" fo:margin-bottom="0in" fo:text-indent="0.5in"/>
      <style:text-properties style:font-name="Times New Roman" fo:language="lt" fo:country="LT"/>
    </style:style>
    <style:style style:name="P173" style:parent-style-name="norm_n" style:family="paragraph">
      <style:paragraph-properties fo:widows="2" fo:orphans="2" fo:margin-top="0in" fo:margin-bottom="0in" fo:text-indent="0.5in"/>
      <style:text-properties style:font-name="Times New Roman" fo:language="lt" fo:country="LT"/>
    </style:style>
    <style:style style:name="P174" style:parent-style-name="norm_n" style:family="paragraph">
      <style:paragraph-properties fo:widows="2" fo:orphans="2" fo:margin-top="0in" fo:margin-bottom="0in" fo:text-indent="0.5in"/>
      <style:text-properties style:font-name="Times New Roman" fo:language="lt" fo:country="LT"/>
    </style:style>
    <style:style style:name="P175" style:parent-style-name="norm_n" style:family="paragraph">
      <style:paragraph-properties fo:widows="2" fo:orphans="2" fo:margin-top="0in" fo:margin-bottom="0in" fo:text-indent="0.5in"/>
      <style:text-properties style:font-name="Times New Roman" fo:language="lt" fo:country="LT"/>
    </style:style>
    <style:style style:name="P176" style:parent-style-name="norm_n" style:family="paragraph">
      <style:paragraph-properties fo:widows="2" fo:orphans="2" fo:margin-top="0in" fo:margin-bottom="0in" fo:text-indent="0.5in"/>
      <style:text-properties style:font-name="Times New Roman" fo:language="lt" fo:country="LT"/>
    </style:style>
    <style:style style:name="P177" style:parent-style-name="Heading1" style:family="paragraph">
      <style:paragraph-properties fo:margin-top="0in" fo:margin-bottom="0in"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2" style:family="paragraph">
      <style:paragraph-properties fo:widows="2" fo:orphans="2" fo:text-indent="0.5in"/>
      <style:text-properties fo:font-size="11pt" style:font-size-asian="11pt"/>
    </style:style>
    <style:style style:name="P180" style:parent-style-name="norm_p" style:family="paragraph">
      <style:paragraph-properties fo:widows="2" fo:orphans="2" fo:margin-top="0in" fo:margin-bottom="0in" fo:text-indent="0in"/>
      <style:text-properties style:font-name="Times New Roman" fo:font-size="10pt" style:font-size-asian="10pt" fo:language="lt" fo:country="LT"/>
    </style:style>
    <style:style style:name="P181" style:parent-style-name="BodyTextIndent2" style:family="paragraph">
      <style:paragraph-properties fo:widows="2" fo:orphans="2" fo:text-indent="0.5in"/>
      <style:text-properties fo:font-size="11pt" style:font-size-asian="11pt"/>
    </style:style>
    <style:style style:name="P18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1" style:family="paragraph">
      <style:paragraph-properties fo:margin-top="0in" fo:margin-bottom="0in" fo:text-indent="0.5in">
        <style:tab-stops/>
      </style:paragraph-properties>
      <style:text-properties fo:font-size="11pt" style:font-size-asian="11pt"/>
    </style:style>
    <style:style style:name="P189" style:parent-style-name="norm_n" style:family="paragraph">
      <style:paragraph-properties fo:keep-with-next="always" fo:widows="2" fo:orphans="2" fo:margin-top="0in" fo:margin-bottom="0in" fo:text-indent="0.5in"/>
      <style:text-properties style:font-name="Times New Roman" fo:language="lt" fo:country="LT"/>
    </style:style>
    <style:style style:name="P190" style:parent-style-name="norm_n" style:family="paragraph">
      <style:paragraph-properties fo:margin-top="0in" fo:margin-bottom="0in" fo:text-indent="0.5in"/>
      <style:text-properties style:font-name="Times New Roman" fo:language="lt" fo:country="LT"/>
    </style:style>
    <style:style style:name="P191"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9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93" style:parent-style-name="norm_n" style:family="paragraph">
      <style:paragraph-properties fo:widows="2" fo:orphans="2" fo:margin-top="0in" fo:margin-bottom="0in" fo:text-indent="0.5in"/>
      <style:text-properties style:font-name="Times New Roman" fo:language="lt" fo:country="LT"/>
    </style:style>
    <style:style style:name="P1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_n" style:family="paragraph">
      <style:paragraph-properties fo:widows="2" fo:orphans="2" fo:margin-top="0in" fo:margin-bottom="0in" fo:text-indent="0.5in"/>
      <style:text-properties style:font-name="Times New Roman" fo:language="lt" fo:country="LT"/>
    </style:style>
    <style:style style:name="P201" style:parent-style-name="Heading1" style:family="paragraph">
      <style:paragraph-properties fo:margin-top="0in" fo:margin-bottom="0in" fo:text-indent="0.5in">
        <style:tab-stops/>
      </style:paragraph-properties>
      <style:text-properties fo:font-size="11pt" style:font-size-asian="11pt"/>
    </style:style>
    <style:style style:name="P202" style:parent-style-name="norm_n" style:family="paragraph">
      <style:paragraph-properties fo:widows="2" fo:orphans="2" fo:margin-top="0in" fo:margin-bottom="0in" fo:text-indent="0.5in"/>
      <style:text-properties style:font-name="Times New Roman" fo:language="lt" fo:country="LT"/>
    </style:style>
    <style:style style:name="P203" style:parent-style-name="norm_n" style:family="paragraph">
      <style:paragraph-properties fo:widows="2" fo:orphans="2" fo:margin-top="0in" fo:margin-bottom="0in" fo:text-indent="0.5in"/>
      <style:text-properties style:font-name="Times New Roman" fo:language="lt" fo:country="LT"/>
    </style:style>
    <style:style style:name="P204" style:parent-style-name="norm_n" style:family="paragraph">
      <style:paragraph-properties fo:widows="2" fo:orphans="2" fo:margin-top="0in" fo:margin-bottom="0in" fo:text-indent="0.5in"/>
      <style:text-properties style:font-name="Times New Roman" fo:language="lt" fo:country="LT"/>
    </style:style>
    <style:style style:name="P205" style:parent-style-name="norm_n" style:family="paragraph">
      <style:paragraph-properties fo:widows="2" fo:orphans="2" fo:margin-top="0in" fo:margin-bottom="0in" fo:text-indent="0.5in"/>
      <style:text-properties style:font-name="Times New Roman" fo:language="lt" fo:country="LT"/>
    </style:style>
    <style:style style:name="P206" style:parent-style-name="Heading1" style:family="paragraph">
      <style:paragraph-properties fo:margin-top="0in" fo:margin-bottom="0in" fo:text-indent="0.5in">
        <style:tab-stops/>
      </style:paragraph-properties>
      <style:text-properties fo:font-size="11pt" style:font-size-asian="11pt"/>
    </style:style>
    <style:style style:name="P207" style:parent-style-name="norm_n" style:family="paragraph">
      <style:paragraph-properties fo:widows="2" fo:orphans="2" fo:margin-top="0in" fo:margin-bottom="0in" fo:text-indent="0.5in"/>
      <style:text-properties style:font-name="Times New Roman" fo:language="lt" fo:country="LT"/>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1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_n" style:family="paragraph">
      <style:paragraph-properties fo:widows="2" fo:orphans="2" fo:margin-top="0in" fo:margin-bottom="0in" fo:text-indent="0.5in"/>
      <style:text-properties style:font-name="Times New Roman" fo:language="lt" fo:country="LT"/>
    </style:style>
    <style:style style:name="P217" style:parent-style-name="Heading1" style:family="paragraph">
      <style:paragraph-properties fo:margin-top="0in" fo:margin-bottom="0in" fo:text-indent="0.5in">
        <style:tab-stops/>
      </style:paragraph-properties>
      <style:text-properties fo:font-size="11pt" style:font-size-asian="11pt"/>
    </style:style>
    <style:style style:name="P218" style:parent-style-name="norm_n" style:family="paragraph">
      <style:paragraph-properties fo:widows="2" fo:orphans="2" fo:margin-top="0in" fo:margin-bottom="0in" fo:text-indent="0.5in"/>
      <style:text-properties style:font-name="Times New Roman"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Indent" style:family="paragraph">
      <style:paragraph-properties fo:widows="2" fo:orphans="2"/>
      <style:text-properties style:font-name="Times New Roman" fo:font-size="11pt" style:font-size-asian="11pt"/>
    </style:style>
    <style:style style:name="P222" style:parent-style-name="Heading1" style:family="paragraph">
      <style:paragraph-properties fo:margin-top="0in" fo:margin-bottom="0in" fo:text-indent="0.5in">
        <style:tab-stops/>
      </style:paragraph-properties>
      <style:text-properties fo:font-size="11pt" style:font-size-asian="11p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language="lt" fo:country="LT"/>
    </style:style>
    <style:style style:name="P2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6" style:parent-style-name="norm_n" style:family="paragraph">
      <style:paragraph-properties fo:widows="2" fo:orphans="2" fo:margin-top="0in" fo:margin-bottom="0in" fo:text-indent="0.5in"/>
      <style:text-properties style:font-name="Times New Roman"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center" fo:line-height="150%"/>
      <style:text-properties style:font-name="Times New Roman" fo:language="lt" fo:country="LT"/>
    </style:style>
    <style:style style:name="P23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3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3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0"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1" style:parent-style-name="Heading1" style:family="paragraph">
      <style:paragraph-properties fo:text-align="center" fo:margin-top="0in" fo:margin-bottom="0in" fo:text-indent="0.5in"/>
      <style:text-properties fo:font-size="11pt" style:font-size-asian="11pt"/>
    </style:style>
    <style:style style:name="P242" style:parent-style-name="Heading1" style:family="paragraph">
      <style:paragraph-properties fo:text-align="center" fo:margin-top="0in" fo:margin-bottom="0in" fo:text-indent="0.5in"/>
      <style:text-properties fo:font-size="11pt" style:font-size-asian="11pt"/>
    </style:style>
    <style:style style:name="P24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line-height="150%" fo:text-indent="0.5in"/>
      <style:text-properties style:font-name="Times New Roman" fo:font-style="italic" style:font-style-asian="italic" fo:language="lt" fo:country="LT"/>
    </style:style>
    <style:style style:name="P246" style:parent-style-name="Normal" style:family="paragraph">
      <style:paragraph-properties fo:text-align="justify" fo:line-height="150%" fo:text-indent="0.5in"/>
      <style:text-properties style:font-name="Times New Roman" fo:font-style="italic" style:font-style-asian="italic"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fo:text-align="justify" fo:line-height="150%" fo:text-indent="0.5in"/>
      <style:text-properties style:font-name="Times New Roman" fo:language="lt" fo:country="LT"/>
    </style:style>
    <style:style style:name="P250" style:parent-style-name="Footer" style:family="paragraph">
      <style:paragraph-properties>
        <style:tab-stops/>
      </style:paragraph-properties>
      <style:text-properties style:font-name="Times New Roman"/>
    </style:style>
    <style:style style:name="T251" style:parent-style-name="Pareigos" style:family="text">
      <style:text-properties style:font-name="Times New Roman"/>
    </style:style>
    <style:style style:name="T252" style:parent-style-name="Pareigos" style:family="text">
      <style:text-properties style:font-name="Times New Roman"/>
    </style:style>
    <style:style style:name="T253" style:parent-style-name="Pareigos" style:family="text">
      <style:text-properties style:font-name="Times New Roman"/>
    </style:style>
    <style:style style:name="T254" style:parent-style-name="Pareigos" style:family="text">
      <style:text-properties style:font-name="Times New Roman"/>
    </style:style>
    <style:style style:name="T255" style:parent-style-name="Pareigos" style:family="text">
      <style:text-properties style:font-name="Times New Roman"/>
    </style:style>
    <style:style style:name="T256" style:parent-style-name="Pareigos" style:family="text">
      <style:text-properties style:font-name="Times New Roman"/>
    </style:style>
    <style:style style:name="T257" style:parent-style-name="DefaultParagraphFont" style:family="text">
      <style:text-properties style:font-name="Times New Roman"/>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style>
    <style:style style:name="T265" style:parent-style-name="Hyperlink" style:family="text">
      <style:text-properties style:font-name="Times New Roman" style:font-name-asian="MS Mincho"/>
    </style:style>
    <style:style style:name="T266" style:parent-style-name="DefaultParagraphFont" style:family="text">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fo:text-indent="0.5in"/>
    </style:style>
    <style:style style:name="T274" style:parent-style-name="Hyperlink" style:family="text">
      <style:text-properties style:font-name="Times New Roman" style:font-name-asian="MS Mincho"/>
    </style:style>
    <style:style style:name="P275" style:parent-style-name="PlainText" style:family="paragraph">
      <style:paragraph-properties fo:text-indent="0.5in"/>
      <style:text-properties style:font-name="Times New Roman" style:font-name-asian="MS Mincho"/>
    </style:style>
    <style:style style:name="P276"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 85-2968</text:span></text:p>
      <text:p text:style-name="P5"><text:span text:style-name="T6">Neoficialus įstatymo tekstas</text:span></text:p>
      <text:p text:style-name="P7"/>
      <text:p text:style-name="P8"><text:span text:style-name="T9">LIETUVOS RESPUBLIKOS</text:span></text:p>
      <text:p text:style-name="P10"><text:span text:style-name="T11">PAKUOČIŲ IR PAKUOČIŲ ATLIEKŲ TVARKYM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rugsėjo</text:span><text:span text:style-name="T18"><text:s/></text:span><text:span text:style-name="T19">25</text:span><text:span text:style-name="T20"><text:s/>d. Nr.<text:s/></text:span><text:span text:style-name="T21">IX-5</text:span><text:span text:style-name="T22">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text:s/>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text:span><text:span text:style-name="T44">ymo įstatymo ir kitų teisės aktų reikalavimus</text:span><text:span text:style-name="T45">.</text:span></text:p>
        <text:soft-page-break/>
        <text:p text:style-name="P46"><text:span text:style-name="T47">2.<text:s/></text:span><text:span text:style-name="T48">Energijos gavyba<text:s/></text:span><text:span text:style-name="T49">–</text:span><text:span text:style-name="T50"><text:s/></text:span><text:span text:style-name="T51">degių pakuočių atliekų naudojimas energijai gauti, jas deginant atskirai ar kartu su kitomis atliekomis ir naudojant gautą šilumą.</text:span></text:p>
        <text:p text:style-name="P52"><text:span text:style-name="T53">3.<text:s/></text:span><text:span text:style-name="T54">Gamintojas (pakuočių naudotojas)<text:s/></text:span><text:span text:style-name="T55">–<text:s/></text:span><text:span text:style-name="T56">asmuo, gaminantis<text:s/></text:span><text:span text:style-name="T57">ir (ar) pakuojantis gaminius, net jeigu pakavimo operacijas sutartiniais pagrindais</text:span><text:span text:style-name="T58"><text:s/></text:span><text:span text:style-name="T59">atlieka kitas asmuo</text:span><text:span text:style-name="T60">.</text:span></text:p>
        <text:p text:style-name="P61"><text:span text:style-name="T62">4.<text:s/></text:span><text:span text:style-name="T63">Grupinė, arba antrinė, pakuotė</text:span><text:span text:style-name="T64"><text:s/>(toliau –<text:s/></text:span><text:span text:style-name="T65">grupinė pakuotė</text:span><text:span text:style-name="T66">) – pakuotė, kurioje vartotojams ar gaminio naudotojams pateikiama tam tikra grupė prekinių<text:s/></text:span><text:span text:style-name="T67">vienetų ar kuri naudojama prekių atsargoms papildyti. Grupinę pakuotę galima pašalinti nepažeidus gaminio.</text:span></text:p>
        <text:p text:style-name="P68"><text:span text:style-name="T69">5.<text:s/></text:span><text:span text:style-name="T70">Importuotojas<text:s/></text:span><text:span text:style-name="T71">–</text:span><text:span text:style-name="T72"><text:s/></text:span><text:span text:style-name="T73">asmuo, kuris įveža į Lietuvos Respublikos teritoriją Lietuvos Respublikos vidaus rinkai skirtus į pakuotę supakuotus gaminius</text:span><text:span text:style-name="T74">.</text:span></text:p>
        <text:p text:style-name="P75"><text:span text:style-name="T76">6.<text:s/></text:span><text:span text:style-name="T77">Organinis perdirbimas</text:span><text:span text:style-name="T78"><text:s/>– aerobinis (kompostavimas) ar anaerobinis (biometanizavimas) pakuočių atliekų biologiškai skylančios dalies apdorojimas naudojant mikroorganizmus, kurio metu gaunama stabilizuota organinė liekana arba metanas. Šalinimas į sąvartyną n</text:span><text:span text:style-name="T79">egali būti laikomas pakuočių atliekų organinio perdirbimo būdu.</text:span></text:p>
        <text:p text:style-name="P80"><text:span text:style-name="T81">7.<text:s/></text:span><text:span text:style-name="T82">Pakartotinis naudojimas<text:s/></text:span><text:span text:style-name="T83">– bet kokia operacija, kurios metu pakuotė (sukonstruota taip, kad per naudojimo laikotarpį atlaikytų tam tikrą gabenimų skaičių) yra vėl pripildoma naudojant papild</text:span><text:span text:style-name="T84">omus rinkoje esančius gaminius arba be jų ar panaudojama tam pačiam tikslui, kuriam ji buvo pagaminta. Jei tokia pakartotinio naudojimo pakuotė daugiau nebegali būti panaudota pagal paskirtį, ji tampa pakuotės atlieka.</text:span></text:p>
        <text:p text:style-name="P85"><text:span text:style-name="T86">8.<text:s/></text:span><text:span text:style-name="T87">Pakuočių atliekos</text:span><text:span text:style-name="T88"><text:s/>– pakuotės ir pa</text:span><text:span text:style-name="T89">kuočių medžiagos, kurios pagal Atliekų tvarkymo įstatyme pateiktą atliekų apibrėžimą priskiriamos atliekoms, išskyrus pakuočių gamybos atliekas.</text:span></text:p>
        <text:p text:style-name="P90"><text:span text:style-name="T91">9.<text:s/></text:span><text:span text:style-name="T92">Pakuočių atliekų naudojimas<text:s/></text:span><text:span text:style-name="T93">– pakuočių atliekų tvarkymo būdas, numatytas atliekų naudojimo būdų sąraše, pare</text:span><text:span text:style-name="T94">ngtame pagal Atliekų tvarkymo įstatymo reikalavimus.</text:span></text:p>
        <text:p text:style-name="P95"><text:span text:style-name="T96">10.<text:s/></text:span><text:span text:style-name="T97">Pakuočių atliekų tvarkymas<text:s/></text:span><text:span text:style-name="T98">– pakuočių atliekų surinkimo, vežimo, naudojimo ir šalinimo veikla.</text:span></text:p>
        <text:p text:style-name="P99"><text:span text:style-name="T100">11.<text:s/></text:span><text:span text:style-name="T101">Pakuočių gamintojas<text:s/></text:span><text:span text:style-name="T102">–<text:s/></text:span><text:span text:style-name="T103">asmuo, kuris gamina ir (ar) įveža į Lietuvos Respublikos teritoriją tuščias pa</text:span><text:span text:style-name="T104">kuotes, skirtas Lietuvos Respublikos vidaus rinkai</text:span><text:span text:style-name="T105">.</text:span></text:p>
        <text:p text:style-name="P106"><text:span text:style-name="T107">12.<text:s/></text:span><text:span text:style-name="T108">Pakuotė</text:span><text:span text:style-name="T109"><text:s/>– gaminys, pagamintas iš bet kokių medžiagų ir skirtas gaminiams pakuoti, apsaugoti, tvarkyti, gabenti ir pateikti vartotojams ar gaminių naudotojams:</text:span></text:p>
        <text:soft-page-break/>
        <text:p text:style-name="P110">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11">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text:s/>ne pakuotė – maišiklis, vienkartiniai stalo įrankiai);</text:p>
        <text:p text:style-name="P112">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13"><text:span text:style-name="T114">13.<text:s/></text:span><text:span text:style-name="T115">Pardavėjas</text:span><text:span text:style-name="T116"><text:s/>– Lietuvos Respublikos teisės aktų nustatyta tvarka įregistravęs savo veiklą asmuo, realizuojantis gaminius.</text:span></text:p>
        <text:p text:style-name="P117"><text:span text:style-name="T118">14.<text:s/></text:span><text:span text:style-name="T119">Perdirbimas</text:span><text:span text:style-name="T120"><text:s/>– pakuočių atliekas sudarančių medž</text:span><text:span text:style-name="T121">iagų perdirbimas gamybos proceso metu, įskaitant organinį perdirbimą, bet išskyrus naudojimą energijai gauti, norint pakuočių atliekas sudarančias medžiagas panaudoti pagal pirminę ar kitokią paskirtį.</text:span></text:p>
        <text:p text:style-name="P122"><text:span text:style-name="T123">15.<text:s/></text:span><text:span text:style-name="T124">Prekinė, arba pirminė, pakuotė</text:span><text:span text:style-name="T125"><text:s/>(toliau –<text:s/></text:span><text:span text:style-name="T126">prekinė p</text:span><text:span text:style-name="T127">akuotė</text:span><text:span text:style-name="T128">) – pakuotė, kuri kartu su gaminiu sudaro prekinį vienetą ir pateikiama vartotojams ar gaminio naudotojams.</text:span></text:p>
        <text:p text:style-name="P129"><text:span text:style-name="T130">16.<text:s/></text:span><text:span text:style-name="T131">Transporto, arba tretinė, pakuotė</text:span><text:span text:style-name="T132"><text:s/>(toliau –<text:s/></text:span><text:span text:style-name="T133">transporto pakuotė</text:span><text:span text:style-name="T134">) – pakuotė, kuri palengvina prekinėje ar grupinėje pakuotėje supakuotų gami</text:span><text:span text:style-name="T135">nių gabenimą, tvarkymą ir gabenimo bei tvarkymo metu apsaugo juos nuo pažeidimo. Transporto pakuotėms nepriklauso kelių, geležinkelių, laivų ir lėktuvų konteineriai.</text:span></text:p>
        <text:p text:style-name="P136"><text:span text:style-name="T137">17.<text:s/></text:span><text:span text:style-name="T138">Užstatas<text:s/></text:span><text:span text:style-name="T139">– pinigų suma, pateikta už gaminio pakuotę siekiant užtikrinti, kad pakuotė b</text:span><text:span text:style-name="T140">us grąžinta gamintojui ir (ar) importuotojui bei naudojama pakartotinai ar tvarkoma laikantis šio Įstatymo 3 straipsnyje nustatytų pakuočių atliekų tvarkymo prioritetų.</text:span></text:p>
        <text:p text:style-name="P141"><text:span text:style-name="T142">18.<text:s/></text:span><text:span text:style-name="T143">Ūkinės veiklos vykdytojai<text:s/></text:span><text:span text:style-name="T144">–</text:span><text:span text:style-name="T145"><text:s/></text:span><text:span text:style-name="T146">pakuočių medžiagų tiekėjai, pakuočių gamintojai, import</text:span><text:span text:style-name="T147">uotojai ir naudotojai, supakuotų gaminių importuotojai, pardavėjai, atliekų tvarkytojai.</text:span></text:p>
        <text:p text:style-name="P148">[Papildyti 2 straipsnį 19 dalimi]</text:p>
        <text:p text:style-name="P149"><text:span text:style-name="T150"><text:tab/></text:span><text:span text:style-name="T151">19. Prevencija<text:s/></text:span><text:span text:style-name="T152">–<text:s/></text:span><text:span text:style-name="T153">pakuotę sudarančių dalių ir medžiagų bei pakuočių atliekose esančių dalių ir medžiagų, taip pat pakuočių ir pakuoči</text:span><text:span text:style-name="T154">ų atliekų, susidarančių gamybos proceso, pardavimo, naudojimo ir pašalinimo metu, kiekio ir kenksmingumo aplinkai mažinimas.</text:span></text:p>
        <text:p text:style-name="P155">Straipsnio pakeitimai:</text:p>
        <text:p text:style-name="P156"><text:span text:style-name="T157">Nr.<text:s/></text:span><text:a xlink:href="http://www3.lrs.lt/cgi-bin/preps2?a=259476&amp;b=" office:target-frame-name="_top" xlink:show="replace"><text:span text:style-name="T158">X-286</text:span></text:a><text:span text:style-name="T159">, 2005-06-30, Žin., 2005, Nr. 86-320</text:span><text:span text:style-name="T160">6 (2005-07-16)</text:span></text:p>
        <text:p text:style-name="P161"/>
        <text:h text:style-name="P162" text:outline-level="1"><text:bookmark-start text:name="straipsnis3"/>3 straipsnis. Pakuočių ir pakuočių atliekų tvarkymo prioritetai</text:h>
        <text:p text:style-name="P163"><text:bookmark-end text:name="straipsnis3"/>Ūkinės veiklos vykdytojai privalo vadovautis šiais pagal svarbą išdėstytais prioritetais:</text:p>
        <text:p text:style-name="P164">1) naudoti visas galimas prevencijos priemones pakuočių atliekų susidarymui mažinti;</text:p>
        <text:p text:style-name="P165">2) pakartotinai naudoti pakuotes;</text:p>
        <text:p text:style-name="P166">3) perdirbti susidariusias pakuočių atliekas ir gauti iš jų naudoti tinkamus gaminius arba antrines žaliavas, tinkamas tokiems gaminiams gaminti;</text:p>
        <text:p text:style-name="P167">4) naudoti pakuočių atliekas energijai gauti;</text:p>
        <text:p text:style-name="P168">5) saugiai šalinti susidariusias pakuočių atliekas, kad jos nekeltų pavojaus aplinkai bei žmonių sveikatai.</text:p>
        <text:p text:style-name="P169"/>
        <text:h text:style-name="P170" text:outline-level="1"><text:bookmark-start text:name="straipsnis4"/>4 straipsnis. Pagrindiniai pakuočių reikalavimai<text:s/></text:h>
        <text:p text:style-name="P171"><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72">2. Pakuotės turi būti projektuojamos, gaminamos, parduodamos taip, kad jas būtų galima pakartotinai naudoti, perdirbti bei sumažinti neigiamą poveikį<text:s/>aplinkai šalinant pakuočių atliekas ir (ar) pakuočių atliekų apdorojimo liekanas.</text:p>
        <text:p text:style-name="P173">3. Pakuotėse ar jų dalyse turi būti kuo mažiau kenksmingų medžiagų, kurios gali būti išmetamos į orą pakuočių atliekų bei jų apdorojimo liekanų deginimo metu arba patekti į<text:s/>filtratą pašalinus pakuočių atliekas bei jų apdorojimo liekanas į sąvartynus. Ribinius leistinus kenksmingų medžiagų kiekius pakuotėse ir jų kontrolės tvarką nustato Vyriausybė arba jos įgaliota institucija.</text:p>
        <text:p text:style-name="P174">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75">5. Pakuotės turi būti<text:s/>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76"/>
        <text:h text:style-name="P177" text:outline-level="1"><text:bookmark-start text:name="straipsnis5"/>5 straipsnis. Pakuočių ženklinimas</text:h>
        <text:p text:style-name="P178"><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79">2. Gamintojai ir importuotojai (arba jiems atstovaujančios organizacijos), patys organizuojantys pakuočių atliekų tvarkymą, gali savo gaminių pakuotes žymėti tam tikru ženklu.</text:p>
        <text:p text:style-name="P180">[Papildyti 5 straipsnį 3 dalimi]</text:p>
        <text:p text:style-name="P181">3. Ant gaminio pakuotės turi būti nurodytas gaminio importuotojas ir (ar) gamintojas.</text:p>
        <text:p text:style-name="P182">Straipsnio pakeitimai:</text:p>
        <text:p text:style-name="P183"><text:span text:style-name="T184">Nr.<text:s/></text:span><text:a xlink:href="http://www3.lrs.lt/cgi-bin/preps2?a=259476&amp;b=" office:target-frame-name="_top" xlink:show="replace"><text:span text:style-name="T185">X-286</text:span></text:a><text:span text:style-name="T186">, 2005-06-30, Žin., 2005, Nr. 86-3206 (2005-07-16)</text:span></text:p>
        <text:p text:style-name="P187"/>
        <text:h text:style-name="P188" text:outline-level="1"><text:bookmark-start text:name="straipsnis6"/>6 straipsnis. Pakuočių ir pakuočių atliekų apskaita</text:h>
        <text:p text:style-name="P189"><text:bookmark-end text:name="straipsnis6"/>Ūkinės veiklos vykdytojai<text:s/>pakuočių ir pakuočių atliekų apskaitą tvarko ir ataskaitas teikia Vyriausybės įgaliotos institucijos nustatyta tvarka.</text:p>
        <text:p text:style-name="P190"/>
        <text:p text:style-name="P191"><text:bookmark-start text:name="straipsnis7"/>7 straipsnis. Gamintojų ir importuotojų pareiga tvarkyti pakuotes ir pakuočių atliekas</text:p>
        <text:p text:style-name="BodyTextIndent3"><text:bookmark-end text:name="straipsnis7"/>1. Gamintojai ir importuotojai privalo imtis visų<text:s/>priemonių, kad tuščios transporto, grupinės ir prekinės pakuotės bei šių pakuočių atliekos būtų tvarkomos vadovaujantis šio įstatymo 3 straipsnyje nustatytais prioritetais ir kad būtų įvykdytos Vyriausybės ar jos įgaliotos institucijos nustatytos pakuočių<text:s/>atliekų, perdirbimo ir kitokio naudojimo užduotys ir (ar) pakuočių surinkimo ir pakartotinio naudojimo užduotys.</text:p>
        <text:p text:style-name="P192">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93">3. Gamintojai ir importuotojai, nevykdantys šio straipsnio 1 dalyje nustatytų pakuočių surinkimo ir pakartotinio naudojimo užduočių ir (ar) nevykdantys ar nevisiškai<text:s/>vykdantys pakuočių atliekų perdirbimo ir kitokio naudojimo užduotis, įstatymų nustatyta tvarka moka mokestį už aplinkos teršimą pakuočių atliekomis.</text:p>
        <text:p text:style-name="P194">Straipsnio pakeitimai:</text:p>
        <text:p text:style-name="P195"><text:span text:style-name="T196">Nr.<text:s/></text:span><text:a xlink:href="http://www3.lrs.lt/cgi-bin/preps2?a=259476&amp;b=" office:target-frame-name="_top" xlink:show="replace"><text:span text:style-name="T197">X-286</text:span></text:a><text:span text:style-name="T198">, 2005-06-30</text:span><text:span text:style-name="T199">, Žin., 2005, Nr. 86-3206 (2005-07-16)</text:span></text:p>
        <text:p text:style-name="P200"/>
        <text:h text:style-name="P201" text:outline-level="1"><text:bookmark-start text:name="straipsnis8"/>8 straipsnis. Pardavėjų pareiga surinkti pakuotes ir pakuočių atliekas</text:h>
        <text:p text:style-name="P202"><text:bookmark-end text:name="straipsnis8"/>1. Pardavėjai privalo priimti parduodamų gaminių pakuotes, už kurias nustatytas užstatas.</text:p>
        <text:p text:style-name="P203">2. Pardavėjai gali patys organizuoti pakuočių ir pakuočių atliekų surinkimo ir rūšiavimo sistemas arba pagal sutartis naudotis organizuotomis atliekų tvarkymo sistemomis.</text:p>
        <text:p text:style-name="P204">3. Pardavėjai prekybos vietoje turi teikti informaciją apie tai, kaip vartotojai gali grąžinti pakuotes ir pakuočių atliekas.</text:p>
        <text:p text:style-name="P205"/>
        <text:h text:style-name="P206" text:outline-level="1"><text:bookmark-start text:name="straipsnis9"/>9 straipsnis.<text:s/>Vartotojų pareiga</text:h>
        <text:p text:style-name="P207"><text:bookmark-end text:name="straipsnis9"/>Vartotojai privalo naudotis organizuotomis pakuočių ir pakuočių atliekų tvarkymo sistemomis.</text:p>
        <text:p text:style-name="P208"/>
        <text:p text:style-name="P209"><text:bookmark-start text:name="straipsnis10"/>10 straipsnis. Gamintojų ir importuotojų organizacijos</text:p>
        <text:p text:style-name="P210"><text:bookmark-end text:name="straipsnis10"/>Gamintojų ir importuotojų organizacijos steigiamos ir veikia bei gamintojai ir importuotojai dalyvauja jų veikloje Atliekų tvarkymo įstatymo nustatyta tvarka.</text:p>
        <text:p text:style-name="P211">Straipsnio pakeitimai:</text:p>
        <text:p text:style-name="P212"><text:span text:style-name="T213">Nr.<text:s/></text:span><text:a xlink:href="http://www3.lrs.lt/cgi-bin/preps2?a=259476&amp;b=" office:target-frame-name="_top" xlink:show="replace"><text:span text:style-name="T214">X-286</text:span></text:a><text:span text:style-name="T215">, 2005-06-30, Žin., 2005, Nr. 86-3206 (2005-07-16)</text:span></text:p>
        <text:p text:style-name="P216"/>
        <text:h text:style-name="P217" text:outline-level="1"><text:bookmark-start text:name="straipsnis11"/>11 straipsnis. Užstatai už pakuotes</text:h>
        <text:p text:style-name="P218"><text:bookmark-end text:name="straipsnis11"/>1.<text:s/>Gamintojai ir importuotojai, parduodami gaminius, už kurių pakuotę nustatytas užstatas, privalo imti užstatą ir jį grąžinti pardavėjams, kai šie grąžina pakuotes.</text:p>
        <text:p text:style-name="P219">2. Pardavėjai, parduodami gaminius, už kurių pakuotę nustatytas užstatas, privalo imti užstatą ir jį grąžinti vartotojams ar gaminių naudotojams, kai šie grąžina pakuotes.</text:p>
        <text:p text:style-name="P220">3. Pakartotinio naudojimo pakuotė gali būti nepriimama ir užstatas negrąžinamas, jeigu ji pažeista ar užteršta tiek, kad nebegali būti naudojama pakartotinai.</text:p>
        <text:p text:style-name="P221"/>
        <text:h text:style-name="P222" text:outline-level="1"><text:bookmark-start text:name="straipsnis12"/>12 straipsnis. Atsakomybė už šio Įstatymo pažeidimus</text:h>
        <text:p text:style-name="P223"><text:bookmark-end text:name="straipsnis12"/>Asmenys, pažeidę šio Įstatymo reikalavimus, atsako įstatymų nustatyta tvarka.<text:s/></text:p>
        <text:p text:style-name="P224"/>
        <text:p text:style-name="P225"><text:bookmark-start text:name="straipsnis13"/>13 straipsnis. Pasiūlymai Vyriausybei</text:p>
        <text:p text:style-name="P2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7"/>
        <text:p text:style-name="P228"><text:bookmark-start text:name="straipsnis14"/>14 straipsnis.<text:tab/>Įstatymo įsigaliojimas</text:p>
        <text:p text:style-name="P229"><text:bookmark-end text:name="straipsnis14"/>Įstatymas įsigalioja nuo 2003 m. sausio 1 d.</text:p>
        <text:p text:style-name="P230">____________________</text:p>
        <text:p text:style-name="P231">Įstatymas papildytas priedu nuo 2005-07-17</text:p>
        <text:p text:style-name="P232"><text:span text:style-name="T233">Nr.<text:s/></text:span><text:a xlink:href="http://www3.lrs.lt/cgi-bin/preps2?a=259476&amp;b=" office:target-frame-name="_top" xlink:show="replace"><text:span text:style-name="T234">X-286</text:span></text:a><text:span text:style-name="T235">, 2005-06-30, Žin., 2005, Nr. 86-3206 (2005-07-16)</text:span></text:p>
        <text:p text:style-name="P236"/>
        <text:p text:style-name="P237">Lietuvos Respublikos<text:s/></text:p>
        <text:p text:style-name="P238">pakuočių ir pakuočių</text:p>
        <text:p text:style-name="P239">atliekų tvarkymo įstatymo</text:p>
        <text:p text:style-name="P240">priedas</text:p>
        <text:h text:style-name="P241" text:outline-level="1"/>
        <text:h text:style-name="P242" text:outline-level="1">ĮGYVENDINAMI EUROPOS SĄJUNGOS TEISĖS AKTAI</text:h>
        <text:p text:style-name="P243"/>
        <text:p text:style-name="P244">1. 1994 m. gruodžio 20 d. Europos Parlamento ir Tarybos direktyva 94/62/EB dėl pakuočių ir pakuočių atliekų.</text:p>
        <text:p text:style-name="BodyText2">2. 2004 m. vasario 11 d. Europos Parlamento ir Tarybos direktyva 2004/12/EB, iš dalies keičianti direktyvą 94/62/EB dėl pakuočių ir pakuočių atliekų.</text:p>
        <text:p text:style-name="P245"/>
        <text:p text:style-name="P246"/>
        <text:p text:style-name="P247"><text:span text:style-name="T248">Skelbiu šį Lietuvos Respublikos Seimo priimtą įstatymą.<text:s/></text:span></text:p>
        <text:p text:style-name="P249"/>
        <text:p text:style-name="P250"/>
        <text:p text:style-name="PlainText"><text:span text:style-name="T251">RESPUBLIKOS PREZIDENTAS</text:span><text:span text:style-name="T252"><text:tab/></text:span><text:span text:style-name="T253"><text:tab/></text:span><text:span text:style-name="T254"><text:tab/></text:span><text:span text:style-name="T255"><text:tab/></text:span><text:span text:style-name="T256"><text:tab/></text:span><text:span text:style-name="T257">VALDAS ADAMKUS</text:span></text:p>
        <text:p text:style-name="P258">_____________________</text:p>
        <text:p text:style-name="P259">Pakeitimai:</text:p>
        <text:p text:style-name="P260"/>
        <text:p text:style-name="P261">1.</text:p>
        <text:p text:style-name="P262">Lietuvos Respublikos Seimas, Įstatymas</text:p>
        <text:p text:style-name="P263"><text:span text:style-name="T264">Nr.<text:s/></text:span><text:a xlink:href="http://www3.lrs.lt/cgi-bin/preps2?a=259476&amp;b=" office:target-frame-name="_top" xlink:show="replace"><text:span text:style-name="T265">X-286</text:span></text:a><text:span text:style-name="T266">, 2005-06-30, Žin., 2005, Nr. 86-3206 (2005-07-16)</text:span></text:p>
        <text:p text:style-name="P267">PAKUOČIŲ IR PAKUOČIŲ ATLIEKŲ TVARKYMO ĮSTATYMO 1, 2, 5, 7, 10 STRAIPSNIŲ PAKEITIMO IR ĮSTATYMO PAPILDYMO PRIEDU ĮSTATYMAS</text:p>
        <text:p text:style-name="P268"/>
        <text:p text:style-name="P269">*** Pabaiga ***</text:p>
        <text:p text:style-name="P270"/>
        <text:p text:style-name="P271"/>
        <text:p text:style-name="P272">Redagavo: Angonita Rupšytė (2005-07-18)</text:p>
        <text:p text:style-name="P273"><text:a xlink:href="mailto:anrups@lrs.lt" office:target-frame-name="_top" xlink:show="replace"><text:span text:style-name="T274">anrups@lrs.lt</text:span></text:a></text:p>
        <text:p text:style-name="P275"/>
        <text:p text:style-name="P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120" meta:word-count="1803" meta:character-count="14575" meta:row-count="330" meta:non-whitespace-character-count="12892"/>
  </office:meta>
</office:document-meta>
</file>