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snap-to-layout-grid="false" fo:text-align="justify" fo:text-indent="0.5in"/>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weight="bold" style:font-weight-asian="bold" fo:font-size="11pt" style:font-size-asian="11pt" style:font-size-complex="11pt"/>
    </style:style>
    <style:style style:name="T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8" style:parent-style-name="DefaultParagraphFont" style:family="text">
      <style:text-properties style:font-name-asian="Lucida Sans Unicode" fo:font-size="11pt" style:font-size-asian="11pt" style:font-size-complex="11pt"/>
    </style:style>
    <style:style style:name="T79" style:parent-style-name="DefaultParagraphFont" style:family="text">
      <style:text-properties style:font-name-asian="Lucida Sans Unicode" fo:font-weight="bold" style:font-weight-asian="bold" fo:font-size="11pt" style:font-size-asian="11pt" style:font-size-complex="11pt"/>
    </style:style>
    <style:style style:name="T80" style:parent-style-name="DefaultParagraphFont" style:family="text">
      <style:text-properties style:font-name-asian="Lucida Sans Unicode" fo:font-size="11pt" style:font-size-asian="11pt" style:font-size-complex="11pt"/>
    </style:style>
    <style:style style:name="T81" style:parent-style-name="DefaultParagraphFont" style:family="text">
      <style:text-properties style:font-name-asian="Lucida Sans Unicode" fo:font-size="11pt" style:font-size-asian="11pt" style:font-size-complex="11pt"/>
    </style:style>
    <style:style style:name="T82" style:parent-style-name="DefaultParagraphFont" style:family="text">
      <style:text-properties style:font-name-asian="Lucida Sans Unicode" fo:font-size="11pt" style:font-size-asian="11pt" style:font-size-complex="11pt"/>
    </style:style>
    <style:style style:name="T83" style:parent-style-name="DefaultParagraphFont" style:family="text">
      <style:text-properties style:font-name-asian="Lucida Sans Unicode" fo:font-weight="bold" style:font-weight-asian="bold" fo:font-size="11pt" style:font-size-asian="11pt" style:font-size-complex="11pt"/>
    </style:style>
    <style:style style:name="T84" style:parent-style-name="DefaultParagraphFont" style:family="text">
      <style:text-properties style:font-name-asian="Lucida Sans Unicode" fo:font-size="11pt" style:font-size-asian="11pt" style:font-size-complex="11pt"/>
    </style:style>
    <style:style style:name="T85" style:parent-style-name="DefaultParagraphFont" style:family="text">
      <style:text-properties style:font-name-asian="Lucida Sans Unicode" fo:font-weight="bold" style:font-weight-asian="bold" fo:font-size="11pt" style:font-size-asian="11pt" style:font-size-complex="11pt"/>
    </style:style>
    <style:style style:name="T86" style:parent-style-name="DefaultParagraphFont" style:family="text">
      <style:text-properties style:font-name-asian="Lucida Sans Unicode" fo:font-size="11pt" style:font-size-asian="11pt" style:font-size-complex="11pt"/>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weight="bold" style:font-weight-asian="bold" fo:font-size="11pt" style:font-size-asian="11pt" style:font-size-complex="11pt"/>
    </style:style>
    <style:style style:name="T89" style:parent-style-name="DefaultParagraphFont" style:family="text">
      <style:text-properties style:font-name-asian="Lucida Sans Unicode" fo:font-size="11pt" style:font-size-asian="11pt" style:font-size-complex="11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position="super 63.6%"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3854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style:font-weight-complex="bold" fo:font-size="11pt" style:font-size-asian="11pt" style:font-size-complex="11pt" style:language-complex="en" style:country-complex="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language-complex="en" style:country-complex="US"/>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font-size-complex="11pt" fo:background-color="#FFFFFF"/>
    </style:style>
    <style:style style:name="T153" style:parent-style-name="DefaultParagraphFont" style:family="text">
      <style:text-properties style:font-weight-complex="bold" fo:font-size="11pt" style:font-size-asian="11pt" style:font-size-complex="11pt" fo:background-color="#FFFFFF"/>
    </style:style>
    <style:style style:name="T154" style:parent-style-name="DefaultParagraphFont" style:family="text">
      <style:text-properties fo:font-weight="bold" style:font-weight-asian="bold" style:font-weight-complex="bold" fo:font-size="11pt" style:font-size-asian="11pt" style:font-size-complex="11pt" fo:background-color="#FFFFFF"/>
    </style:style>
    <style:style style:name="T155" style:parent-style-name="DefaultParagraphFont" style:family="text">
      <style:text-properties fo:font-weight="bold" style:font-weight-asian="bold" style:font-weight-complex="bold" fo:font-size="11pt" style:font-size-asian="11pt" style:font-size-complex="11pt" fo:background-color="#FFFFFF"/>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T161" style:parent-style-name="DefaultParagraphFont" style:family="text">
      <style:text-properties style:font-name-asian="Calibri" style:font-weight-complex="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style:font-size-complex="11pt"/>
    </style:style>
    <style:style style:name="T165" style:parent-style-name="DefaultParagraphFont" style:family="text">
      <style:text-properties style:font-name-asian="Lucida Sans Unicode" fo:font-weight="bold" style:font-weight-asian="bold" style:font-size-complex="11pt"/>
    </style:style>
    <style:style style:name="T166" style:parent-style-name="DefaultParagraphFont" style:family="text">
      <style:text-properties style:font-name-asian="Lucida Sans Unicode" fo:font-weight="bold" style:font-weight-asian="bold" style:font-weight-complex="bold" style:font-size-complex="11pt"/>
    </style:style>
    <style:style style:name="T167" style:parent-style-name="DefaultParagraphFont" style:family="text">
      <style:text-properties style:font-name-asian="Lucida Sans Unicode" style:font-size-complex="11pt"/>
    </style:style>
    <style:style style:name="T168" style:parent-style-name="DefaultParagraphFont" style:family="text">
      <style:text-properties style:font-name-asian="Lucida Sans Unicode" style:font-size-complex="11pt"/>
    </style:style>
    <style:style style:name="T169" style:parent-style-name="DefaultParagraphFont" style:family="text">
      <style:text-properties style:font-name-asian="Lucida Sans Unicode" style:font-weight-complex="bold" style:font-size-complex="11pt"/>
    </style:style>
    <style:style style:name="T170" style:parent-style-name="DefaultParagraphFont" style:family="text">
      <style:text-properties style:font-name-asian="Lucida Sans Unicode" style:font-size-complex="11pt"/>
    </style:style>
    <style:style style:name="T171" style:parent-style-name="DefaultParagraphFont" style:family="text">
      <style:text-properties style:font-name-asian="Lucida Sans Unicode" style:font-weight-complex="bold" style:font-size-complex="11pt"/>
    </style:style>
    <style:style style:name="T172" style:parent-style-name="DefaultParagraphFont" style:family="text">
      <style:text-properties style:font-name-asian="Lucida Sans Unicode" style:font-size-complex="11pt"/>
    </style:style>
    <style:style style:name="T173" style:parent-style-name="DefaultParagraphFont" style:family="text">
      <style:text-properties style:font-name-asian="Lucida Sans Unicode" style:font-weight-complex="bold" style:font-size-complex="11pt"/>
    </style:style>
    <style:style style:name="T174" style:parent-style-name="DefaultParagraphFont" style:family="text">
      <style:text-properties style:font-name-asian="Lucida Sans Unicode" style:font-size-complex="11pt"/>
    </style:style>
    <style:style style:name="P175" style:parent-style-name="Normal" style:family="paragraph">
      <style:paragraph-properties fo:text-align="justify" fo:text-indent="0.5in">
        <style:tab-stops>
          <style:tab-stop style:type="left" style:position="0.3854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asian="Calibri" fo:font-size="11pt" style:font-size-asian="11pt" style:font-size-complex="11pt" style:language-asian="ar" style:country-asian="SA"/>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color="#000000" fo:font-size="11pt" style:font-size-asian="11pt"/>
    </style:style>
    <style:style style:name="T198" style:parent-style-name="DefaultParagraphFont" style:family="text">
      <style:text-properties style:font-weight-complex="bold"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style:snap-to-layout-grid="false" fo:text-align="justify" fo:text-indent="0.5in"/>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style:font-name-asian="TimesNewRomanPSMT"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style:snap-to-layout-grid="false"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style:font-weight-complex="bold" fo:font-size="11pt" style:font-size-asian="11pt" style:font-size-complex="11pt" style:language-asian="ar" style:country-asian="SA"/>
    </style:style>
    <style:style style:name="T237" style:parent-style-name="DefaultParagraphFont" style:family="text">
      <style:text-properties style:font-weight-complex="bold" fo:font-size="11pt" style:font-size-asian="11pt" style:font-size-complex="11pt" style:language-asian="ar" style:country-asian="SA"/>
    </style:style>
    <style:style style:name="T238" style:parent-style-name="DefaultParagraphFont" style:family="text">
      <style:text-properties style:font-weight-complex="bold" fo:font-size="11pt" style:font-size-asian="11pt" style:font-size-complex="11pt" style:language-asian="ar" style:country-asian="SA"/>
    </style:style>
    <style:style style:name="P239" style:parent-style-name="Normal" style:family="paragraph">
      <style:paragraph-properties style:snap-to-layout-grid="false" fo:text-align="justify" fo:text-indent="0.5in"/>
    </style:style>
    <style:style style:name="T240" style:parent-style-name="DefaultParagraphFont" style:family="text">
      <style:text-properties style:font-weight-complex="bold" fo:font-size="11pt" style:font-size-asian="11pt" style:font-size-complex="11pt" style:language-asian="ar" style:country-asian="SA"/>
    </style:style>
    <style:style style:name="T241" style:parent-style-name="DefaultParagraphFont" style:family="text">
      <style:text-properties style:font-weight-complex="bold" fo:font-size="11pt" style:font-size-asian="11pt" style:font-size-complex="11pt" style:language-asian="ar" style:country-asian="SA"/>
    </style:style>
    <style:style style:name="T242" style:parent-style-name="DefaultParagraphFont" style:family="text">
      <style:text-properties style:font-weight-complex="bold" fo:font-size="11pt" style:font-size-asian="11pt" style:font-size-complex="11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language-asian="ar" style:country-asian="SA"/>
    </style:style>
    <style:style style:name="T245" style:parent-style-name="DefaultParagraphFont" style:family="text">
      <style:text-properties style:font-weight-complex="bold" fo:font-size="11pt" style:font-size-asian="11pt" style:font-size-complex="11pt" style:language-asian="ar" style:country-asian="SA"/>
    </style:style>
    <style:style style:name="T246" style:parent-style-name="DefaultParagraphFont" style:family="text">
      <style:text-properties style:font-weight-complex="bold" fo:font-size="11pt" style:font-size-asian="11pt" style:font-size-complex="11pt" style:language-asian="ar" style:country-asian="SA"/>
    </style:style>
    <style:style style:name="T247" style:parent-style-name="DefaultParagraphFont" style:family="text">
      <style:text-properties style:font-weight-complex="bold" fo:font-size="11pt" style:font-size-asian="11pt" style:font-size-complex="11pt" style:language-asian="ar" style:country-asian="SA"/>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letter-kerning="true" fo:font-size="11pt" style:font-size-asian="11pt" style:font-size-complex="11pt"/>
    </style:style>
    <style:style style:name="T263" style:parent-style-name="DefaultParagraphFont" style:family="text">
      <style:text-properties style:letter-kerning="true" fo:font-size="11pt" style:font-size-asian="11pt" style:font-size-complex="11pt"/>
    </style:style>
    <style:style style:name="T264" style:parent-style-name="DefaultParagraphFont" style:family="text">
      <style:text-properties fo:font-weight="bold" style:font-weight-asian="bold" style:letter-kerning="true" fo:font-size="11pt" style:font-size-asian="11pt" style:font-size-complex="11pt"/>
    </style:style>
    <style:style style:name="T265" style:parent-style-name="DefaultParagraphFont" style:family="text">
      <style:text-properties fo:font-weight="bold" style:font-weight-asian="bold" style:letter-kerning="true" fo:font-size="11pt" style:font-size-asian="11pt" style:font-size-complex="11pt"/>
    </style:style>
    <style:style style:name="T266" style:parent-style-name="DefaultParagraphFont" style:family="text">
      <style:text-properties style:letter-kerning="true"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widows="0" fo:orphans="0" style:snap-to-layout-grid="false" fo:text-align="justify" fo:text-indent="0.5in"/>
      <style:text-properties fo:hyphenate="false"/>
    </style:style>
    <style:style style:name="T277" style:parent-style-name="DefaultParagraphFont" style:family="text">
      <style:text-properties style:font-name-asian="Lucida Sans Unicode" fo:font-size="11pt" style:font-size-asian="11pt" style:font-size-complex="11pt"/>
    </style:style>
    <style:style style:name="T278" style:parent-style-name="DefaultParagraphFont" style:family="text">
      <style:text-properties style:font-name-asian="Lucida Sans Unicode" fo:font-size="11pt" style:font-size-asian="11pt" style:font-size-complex="11pt"/>
    </style:style>
    <style:style style:name="T279" style:parent-style-name="DefaultParagraphFont" style:family="text">
      <style:text-properties style:font-name-asian="Lucida Sans Unicode" fo:font-weight="bold" style:font-weight-asian="bold" fo:font-size="11pt" style:font-size-asian="11pt" style:font-size-complex="11pt"/>
    </style:style>
    <style:style style:name="T28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1" style:parent-style-name="DefaultParagraphFont" style:family="text">
      <style:text-properties style:font-name-asian="Lucida Sans Unicode" style:font-weight-complex="bold" fo:font-size="11pt" style:font-size-asian="11pt" style:font-size-complex="11pt"/>
    </style:style>
    <style:style style:name="T282" style:parent-style-name="DefaultParagraphFont" style:family="text">
      <style:text-properties style:font-name-asian="Lucida Sans Unicode" fo:font-size="11pt" style:font-size-asian="11pt" style:font-size-complex="11pt"/>
    </style:style>
    <style:style style:name="T283" style:parent-style-name="DefaultParagraphFont" style:family="text">
      <style:text-properties style:font-name-asian="Lucida Sans Unicode" style:font-weight-complex="bold" fo:font-size="11pt" style:font-size-asian="11pt" style:font-size-complex="11pt"/>
    </style:style>
    <style:style style:name="P284" style:parent-style-name="Normal" style:family="paragraph">
      <style:paragraph-properties fo:widows="0" fo:orphans="0" style:snap-to-layout-grid="false" fo:text-align="justify" fo:text-indent="0.5in"/>
      <style:text-properties fo:hyphenate="false"/>
    </style:style>
    <style:style style:name="T285" style:parent-style-name="DefaultParagraphFont" style:family="text">
      <style:text-properties style:font-name-asian="Lucida Sans Unicode" fo:font-size="11pt" style:font-size-asian="11pt" style:font-size-complex="11pt"/>
    </style:style>
    <style:style style:name="T286" style:parent-style-name="DefaultParagraphFont" style:family="text">
      <style:text-properties style:font-name-asian="Lucida Sans Unicode" fo:font-size="11pt" style:font-size-asian="11pt" style:font-size-complex="11pt"/>
    </style:style>
    <style:style style:name="T287" style:parent-style-name="DefaultParagraphFont" style:family="text">
      <style:text-properties style:font-name-asian="Lucida Sans Unicode" fo:font-weight="bold" style:font-weight-asian="bold" fo:font-size="11pt" style:font-size-asian="11pt" style:font-size-complex="11pt"/>
    </style:style>
    <style:style style:name="T288" style:parent-style-name="DefaultParagraphFont" style:family="text">
      <style:text-properties style:font-name-asian="Lucida Sans Unicode" fo:font-size="11pt" style:font-size-asian="11pt" style:font-size-complex="11pt"/>
    </style:style>
    <style:style style:name="T289" style:parent-style-name="DefaultParagraphFont" style:family="text">
      <style:text-properties style:font-name-asian="Lucida Sans Unicode" fo:font-weight="bold" style:font-weight-asian="bold" fo:font-size="11pt" style:font-size-asian="11pt" style:font-size-complex="11pt"/>
    </style:style>
    <style:style style:name="T290" style:parent-style-name="DefaultParagraphFont" style:family="text">
      <style:text-properties style:font-name-asian="Lucida Sans Unicode"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Lucida Sans Unicode" fo:font-size="11pt" style:font-size-asian="11pt" style:font-size-complex="11pt"/>
    </style:style>
    <style:style style:name="P294" style:parent-style-name="Normal" style:family="paragraph">
      <style:paragraph-properties fo:widows="0" fo:orphans="0" style:snap-to-layout-grid="false" fo:text-align="justify" fo:text-indent="0.5in"/>
      <style:text-properties fo:hyphenate="false"/>
    </style:style>
    <style:style style:name="T295" style:parent-style-name="DefaultParagraphFont" style:family="text">
      <style:text-properties style:font-name-asian="Lucida Sans Unicode" fo:color="#000000" fo:font-size="11pt" style:font-size-asian="11pt" style:font-size-complex="11pt"/>
    </style:style>
    <style:style style:name="T296" style:parent-style-name="DefaultParagraphFont" style:family="text">
      <style:text-properties style:font-name-asian="Lucida Sans Unicode" fo:color="#000000"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T298" style:parent-style-name="DefaultParagraphFont" style:family="text">
      <style:text-properties style:font-name-asian="Lucida Sans Unicode"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style:snap-to-layout-grid="false"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Lucida Sans Unicode"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tab-stops>
          <style:tab-stop style:type="right" style:position="6.0625in"/>
        </style:tab-stops>
      </style:paragraph-propertie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font-size-complex="10.5pt"/>
    </style:style>
    <style:style style:name="T3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font-size-complex="10.5pt"/>
    </style:style>
    <style:style style:name="T3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font-size-complex="10.5pt"/>
    </style:style>
    <style:style style:name="P344" style:parent-style-name="Normal" style:family="paragraph">
      <style:paragraph-properties fo:text-align="justify">
        <style:tab-stops>
          <style:tab-stop style:type="right" style:position="6.0625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style:tab-stops>
          <style:tab-stop style:type="right" style:position="6.0625in"/>
        </style:tab-stops>
      </style:paragraph-propertie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indent="0.5in"/>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Lucida Sans Unicode" fo:font-size="11pt" style:font-size-asian="11pt" style:font-size-complex="11pt"/>
    </style:style>
    <style:style style:name="T376" style:parent-style-name="DefaultParagraphFont" style:family="text">
      <style:text-properties style:font-name-asian="Lucida Sans Unicode" fo:font-size="11pt" style:font-size-asian="11pt" style:font-size-complex="11pt"/>
    </style:style>
    <style:style style:name="T377" style:parent-style-name="DefaultParagraphFont" style:family="text">
      <style:text-properties style:font-name-asian="Lucida Sans Unicode" fo:font-size="11pt" style:font-size-asian="11pt" style:font-size-complex="11pt"/>
    </style:style>
    <style:style style:name="P378" style:parent-style-name="Normal" style:family="paragraph">
      <style:paragraph-properties fo:text-align="justify"/>
      <style:text-properties fo:font-style="italic" style:font-style-asian="italic" style:font-style-complex="italic" fo:font-size="10pt" style:font-size-asian="10pt"/>
    </style:style>
    <style:style style:name="P379" style:parent-style-name="Normal" style:family="paragraph">
      <style:paragraph-properties>
        <style:tab-stops>
          <style:tab-stop style:type="right" style:position="6.0625in"/>
        </style:tab-stops>
      </style:paragraph-propertie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widows="0" fo:orphans="0" fo:text-align="justify" fo:text-indent="0.5in"/>
      <style:text-properties fo:hyphenate="false"/>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Lucida Sans Unicode" fo:font-weight="bold" style:font-weight-asian="bold" fo:font-size="11pt" style:font-size-asian="11pt" style:font-size-complex="11pt"/>
    </style:style>
    <style:style style:name="T389" style:parent-style-name="DefaultParagraphFont" style:family="text">
      <style:text-properties style:font-name-asian="Lucida Sans Unicode" fo:font-weight="bold" style:font-weight-asian="bold" fo:font-size="11pt" style:font-size-asian="11pt" style:font-size-complex="11pt"/>
    </style:style>
    <style:style style:name="T390" style:parent-style-name="DefaultParagraphFont" style:family="text">
      <style:text-properties style:font-name-asian="Lucida Sans Unicode" fo:font-weight="bold" style:font-weight-asian="bold" fo:font-size="11pt" style:font-size-asian="11pt" style:font-size-complex="11pt"/>
    </style:style>
    <style:style style:name="T391" style:parent-style-name="DefaultParagraphFont" style:family="text">
      <style:text-properties style:font-name-asian="Lucida Sans Unicode"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Lucida Sans Unicode" fo:font-size="11pt" style:font-size-asian="11pt" style:font-size-complex="11pt"/>
    </style:style>
    <style:style style:name="T394" style:parent-style-name="DefaultParagraphFont" style:family="text">
      <style:text-properties style:font-name-asian="Lucida Sans Unicode" fo:font-size="11pt" style:font-size-asian="11pt" style:font-size-complex="11pt"/>
    </style:style>
    <style:style style:name="T395" style:parent-style-name="DefaultParagraphFont" style:family="text">
      <style:text-properties style:font-name-asian="Lucida Sans Unicode" fo:font-size="11pt" style:font-size-asian="11pt" style:font-size-complex="11pt"/>
    </style:style>
    <style:style style:name="T396" style:parent-style-name="DefaultParagraphFont" style:family="text">
      <style:text-properties style:font-name-asian="Lucida Sans Unicode" fo:font-weight="bold" style:font-weight-asian="bold" fo:font-size="11pt" style:font-size-asian="11pt" style:font-size-complex="11pt"/>
    </style:style>
    <style:style style:name="T397" style:parent-style-name="DefaultParagraphFont" style:family="text">
      <style:text-properties style:font-name-asian="Lucida Sans Unicode"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name-asian="Lucida Sans Unicode" fo:font-size="11pt" style:font-size-asian="11pt" style:font-size-complex="11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Lucida Sans Unicode" fo:font-size="11pt" style:font-size-asian="11pt" style:font-size-complex="11pt"/>
    </style:style>
    <style:style style:name="T404" style:parent-style-name="DefaultParagraphFont" style:family="text">
      <style:text-properties style:font-name-asian="Lucida Sans Unicode" fo:font-size="11pt" style:font-size-asian="11pt" style:font-size-complex="11pt"/>
    </style:style>
    <style:style style:name="T405" style:parent-style-name="DefaultParagraphFont" style:family="text">
      <style:text-properties style:font-name-asian="Lucida Sans Unicode" fo:font-weight="bold" style:font-weight-asian="bold" fo:font-size="11pt" style:font-size-asian="11pt" style:font-size-complex="11pt"/>
    </style:style>
    <style:style style:name="T406" style:parent-style-name="DefaultParagraphFont" style:family="text">
      <style:text-properties style:font-name-asian="Lucida Sans Unicode" fo:font-size="11pt" style:font-size-asian="11pt" style:font-size-complex="11pt"/>
    </style:style>
    <style:style style:name="T407" style:parent-style-name="DefaultParagraphFont" style:family="text">
      <style:text-properties style:font-name-asian="Lucida Sans Unicode" fo:font-size="11pt" style:font-size-asian="11pt" style:font-size-complex="11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fo:font-size="11pt" style:font-size-asian="11pt" style:font-size-complex="11pt"/>
    </style:style>
    <style:style style:name="T410" style:parent-style-name="DefaultParagraphFont" style:family="text">
      <style:text-properties style:font-name-asian="Lucida Sans Unicode" fo:font-size="11pt" style:font-size-asian="11pt" style:font-size-complex="11pt"/>
    </style:style>
    <style:style style:name="T411" style:parent-style-name="DefaultParagraphFont" style:family="text">
      <style:text-properties style:font-name-asian="Lucida Sans Unicode" fo:font-size="11pt" style:font-size-asian="11pt" style:font-size-complex="11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fo:font-size="11pt" style:font-size-asian="11pt" style:font-size-complex="11pt"/>
    </style:style>
    <style:style style:name="T419" style:parent-style-name="DefaultParagraphFont" style:family="text">
      <style:text-properties style:font-name-asian="Lucida Sans Unicode" fo:font-size="11pt" style:font-size-asian="11pt" style:font-size-complex="11pt" style:language-asian="lt" style:country-asian="LT"/>
    </style:style>
    <style:style style:name="T420" style:parent-style-name="DefaultParagraphFont" style:family="text">
      <style:text-properties style:font-name-asian="Lucida Sans Unicode" style:font-weight-complex="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language-asian="lt" style:country-asian="LT"/>
    </style:style>
    <style:style style:name="T422" style:parent-style-name="DefaultParagraphFont" style:family="text">
      <style:text-properties style:font-name-asian="Lucida Sans Unicode" style:font-weight-complex="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text-align="justify"/>
      <style:text-properties fo:font-style="italic" style:font-style-asian="italic" style:font-style-complex="italic" fo:font-size="10pt" style:font-size-asian="10pt"/>
    </style:style>
    <style:style style:name="P429" style:parent-style-name="Normal" style:family="paragraph">
      <style:paragraph-properties>
        <style:tab-stops>
          <style:tab-stop style:type="right" style:position="6.0625in"/>
        </style:tab-stops>
      </style:paragraph-propertie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text-indent="0.5in"/>
      <style:text-properties fo:hyphenate="false"/>
    </style:style>
    <style:style style:name="P436" style:parent-style-name="Normal" style:family="paragraph">
      <style:paragraph-properties style:snap-to-layout-grid="false" fo:text-align="justify" fo:text-indent="0.5in"/>
    </style:style>
    <style:style style:name="T4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38"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4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P457" style:parent-style-name="Normal" style:family="paragraph">
      <style:paragraph-properties>
        <style:tab-stops>
          <style:tab-stop style:type="right" style:position="6.0625in"/>
        </style:tab-stops>
      </style:paragraph-propertie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style:tab-stops>
          <style:tab-stop style:type="right" style:position="6.0625in"/>
        </style:tab-stops>
      </style:paragraph-propertie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5in"/>
      <style:text-properties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Lucida Sans Unicode" fo:font-weight="bold" style:font-weight-asian="bold" fo:font-size="11pt" style:font-size-asian="11pt" style:font-size-complex="11pt"/>
    </style:style>
    <style:style style:name="T471"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472" style:parent-style-name="DefaultParagraphFont" style:family="text">
      <style:text-properties style:font-name-asian="Lucida Sans Unicode" fo:font-weight="bold" style:font-weight-asian="bold" fo:font-size="11pt" style:font-size-asian="11pt" style:font-size-complex="11pt"/>
    </style:style>
    <style:style style:name="T47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74" style:parent-style-name="DefaultParagraphFont" style:family="text">
      <style:text-properties style:font-name-asian="Lucida Sans Unicode" fo:font-weight="bold" style:font-weight-asian="bold" fo:font-size="11pt" style:font-size-asian="11pt" style:font-size-complex="11pt"/>
    </style:style>
    <style:style style:name="T4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Lucida Sans Unicode" fo:font-size="11pt" style:font-size-asian="11pt" style:font-size-complex="11pt"/>
    </style:style>
    <style:style style:name="T478" style:parent-style-name="DefaultParagraphFont" style:family="text">
      <style:text-properties style:font-name-asian="Lucida Sans Unicode" fo:font-size="11pt" style:font-size-asian="11pt" style:font-size-complex="11pt"/>
    </style:style>
    <style:style style:name="T479" style:parent-style-name="DefaultParagraphFont" style:family="text">
      <style:text-properties style:font-name-asian="Lucida Sans Unicode" fo:font-size="11pt" style:font-size-asian="11pt" style:font-size-complex="11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Lucida Sans Unicode"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P488" style:parent-style-name="Normal" style:family="paragraph">
      <style:paragraph-properties>
        <style:tab-stops>
          <style:tab-stop style:type="right" style:position="6.0625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widows="0" fo:orphans="0" fo:text-align="justify" fo:text-indent="0.5in"/>
      <style:text-properties fo:hyphenate="false"/>
    </style:style>
    <style:style style:name="P496" style:parent-style-name="Normal" style:family="paragraph">
      <style:paragraph-properties fo:keep-with-next="alway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tab-stops>
          <style:tab-stop style:type="right" style:position="6.0625in"/>
        </style:tab-stops>
      </style:paragraph-propertie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style:tab-stops>
          <style:tab-stop style:type="right" style:position="6.0625in"/>
        </style:tab-stops>
      </style:paragraph-propertie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font-size-complex="10.5pt"/>
    </style:style>
    <style:style style:name="T5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font-size-complex="10.5pt"/>
    </style:style>
    <style:style style:name="T5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font-size-complex="10.5pt"/>
    </style:style>
    <style:style style:name="P551" style:parent-style-name="Normal" style:family="paragraph">
      <style:paragraph-properties fo:widows="0" fo:orphans="0"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weight-complex="bold" style:letter-kerning="true" fo:font-size="11pt" style:font-size-asian="11pt" style:font-size-complex="11pt"/>
    </style:style>
    <style:style style:name="T564" style:parent-style-name="DefaultParagraphFont" style:family="text">
      <style:text-properties style:font-weight-complex="bold" style:letter-kerning="true" fo:font-size="11pt" style:font-size-asian="11pt" style:font-size-complex="11pt"/>
    </style:style>
    <style:style style:name="T565" style:parent-style-name="DefaultParagraphFont" style:family="text">
      <style:text-properties style:font-weight-complex="bold" style:letter-kerning="true"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style:letter-kerning="true" fo:font-size="11pt" style:font-size-asian="11pt" style:font-size-complex="11pt"/>
    </style:style>
    <style:style style:name="T600" style:parent-style-name="DefaultParagraphFont" style:family="text">
      <style:text-properties style:font-weight-complex="bold" style:letter-kerning="true" fo:font-size="11pt" style:font-size-asian="11pt" style:font-size-complex="11pt"/>
    </style:style>
    <style:style style:name="T601" style:parent-style-name="DefaultParagraphFont" style:family="text">
      <style:text-properties style:font-name-asian="MS Mincho" style:font-weight-complex="bold" style:letter-kerning="true" fo:font-size="11pt" style:font-size-asian="11pt" style:font-size-complex="11pt"/>
    </style:style>
    <style:style style:name="T602" style:parent-style-name="DefaultParagraphFont" style:family="text">
      <style:text-properties style:font-weight-complex="bold" style:letter-kerning="true" fo:font-size="11pt" style:font-size-asian="11pt" style:font-size-complex="11pt"/>
    </style:style>
    <style:style style:name="T603" style:parent-style-name="DefaultParagraphFont" style:family="text">
      <style:text-properties style:font-weight-complex="bold" style:letter-kerning="true" fo:font-size="11pt" style:font-size-asian="11pt" style:font-size-complex="11pt"/>
    </style:style>
    <style:style style:name="T604" style:parent-style-name="DefaultParagraphFont" style:family="text">
      <style:text-properties style:font-weight-complex="bold" style:letter-kerning="true" fo:font-size="11pt" style:font-size-asian="11pt" style:font-size-complex="11pt"/>
    </style:style>
    <style:style style:name="P605" style:parent-style-name="Normal" style:family="paragraph">
      <style:paragraph-properties fo:text-align="justify" fo:text-indent="0.5in">
        <style:tab-stops>
          <style:tab-stop style:type="left" style:position="0.37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style:font-weight-complex="bold" fo:font-size="11pt" style:font-size-asian="11pt" style:font-size-complex="11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weight-complex="bold" style:letter-kerning="true" fo:font-size="11pt" style:font-size-asian="11pt" style:font-size-complex="11pt"/>
    </style:style>
    <style:style style:name="T621" style:parent-style-name="DefaultParagraphFont" style:family="text">
      <style:text-properties style:font-weight-complex="bold" style:letter-kerning="true" fo:font-size="11pt" style:font-size-asian="11pt" style:font-size-complex="11pt"/>
    </style:style>
    <style:style style:name="T622" style:parent-style-name="DefaultParagraphFont" style:family="text">
      <style:text-properties style:font-weight-complex="bold" style:letter-kerning="true" fo:font-size="11pt" style:font-size-asian="11pt" style:font-size-complex="11pt"/>
    </style:style>
    <style:style style:name="T623" style:parent-style-name="DefaultParagraphFont" style:family="text">
      <style:text-properties style:font-name-asian="Lucida Sans Unicode" style:font-weight-complex="bold" style:letter-kerning="true" fo:font-size="11pt" style:font-size-asian="11pt" style:font-size-complex="11pt"/>
    </style:style>
    <style:style style:name="P624" style:parent-style-name="Normal" style:family="paragraph">
      <style:paragraph-properties fo:text-align="justify" fo:text-indent="0.5in">
        <style:tab-stops>
          <style:tab-stop style:type="left" style:position="0.375in"/>
        </style:tab-stops>
      </style:paragraph-properties>
    </style:style>
    <style:style style:name="T625" style:parent-style-name="DefaultParagraphFont" style:family="text">
      <style:text-properties style:font-name-asian="TimesNewRomanPSMT" style:letter-kerning="true" fo:font-size="11pt" style:font-size-asian="11pt" style:font-size-complex="11pt"/>
    </style:style>
    <style:style style:name="T626" style:parent-style-name="DefaultParagraphFont" style:family="text">
      <style:text-properties style:font-name-asian="TimesNewRomanPSMT" style:letter-kerning="true"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name-asian="Lucida Sans Unicode" style:letter-kerning="true" fo:font-size="11pt" style:font-size-asian="11pt" style:font-size-complex="11pt"/>
    </style:style>
    <style:style style:name="T641" style:parent-style-name="DefaultParagraphFont" style:family="text">
      <style:text-properties style:font-weight-complex="bold" style:letter-kerning="true" fo:font-size="11pt" style:font-size-asian="11pt" style:font-size-complex="11pt"/>
    </style:style>
    <style:style style:name="T642" style:parent-style-name="DefaultParagraphFont" style:family="text">
      <style:text-properties style:font-name-asian="Lucida Sans Unicode" style:font-weight-complex="bold" style:letter-kerning="true" fo:font-size="11pt" style:font-size-asian="11pt" style:font-size-complex="11pt"/>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name-asian="Lucida Sans Unicode"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646" style:parent-style-name="DefaultParagraphFont" style:family="text">
      <style:text-properties style:font-name-asian="Lucida Sans Unicode" style:letter-kerning="true" fo:font-size="11pt" style:font-size-asian="11pt" style:font-size-complex="11pt" style:language-asian="lt" style:country-asian="LT"/>
    </style:style>
    <style:style style:name="T647" style:parent-style-name="DefaultParagraphFont" style:family="text">
      <style:text-properties style:font-name-asian="Lucida Sans Unicode" style:letter-kerning="true" fo:font-size="11pt" style:font-size-asian="11pt" style:font-size-complex="11pt"/>
    </style:style>
    <style:style style:name="T648" style:parent-style-name="DefaultParagraphFont" style:family="text">
      <style:text-properties style:font-name-asian="Lucida Sans Unicode" style:letter-kerning="true" fo:font-size="11pt" style:font-size-asian="11pt" style:font-size-complex="11pt"/>
    </style:style>
    <style:style style:name="T649" style:parent-style-name="DefaultParagraphFont" style:family="text">
      <style:text-properties style:font-name-asian="Lucida Sans Unicode" style:letter-kerning="true" fo:font-size="11pt" style:font-size-asian="11pt" style:font-size-complex="11pt" style:language-asian="lt" style:country-asian="LT"/>
    </style:style>
    <style:style style:name="T650" style:parent-style-name="DefaultParagraphFont" style:family="text">
      <style:text-properties style:font-name-asian="Lucida Sans Unicode" style:letter-kerning="true" fo:font-size="11pt" style:font-size-asian="11pt" style:font-size-complex="11pt"/>
    </style:style>
    <style:style style:name="T651" style:parent-style-name="DefaultParagraphFont" style:family="text">
      <style:text-properties style:font-name-asian="Lucida Sans Unicode" style:letter-kerning="true"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0.375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letter-kerning="true" fo:font-size="11pt" style:font-size-asian="11pt" style:font-size-complex="11pt"/>
    </style:style>
    <style:style style:name="T657" style:parent-style-name="DefaultParagraphFont" style:family="text">
      <style:text-properties style:letter-kerning="true"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tab-stops>
          <style:tab-stop style:type="left" style:position="0.375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name-asian="TimesNewRomanPSMT"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font-size-complex="10.5pt"/>
    </style:style>
    <style:style style:name="T6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font-size-complex="10.5pt"/>
    </style:style>
    <style:style style:name="T6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font-size-complex="10.5pt"/>
    </style:style>
    <style:style style:name="P685" style:parent-style-name="Normal" style:family="paragraph">
      <style:paragraph-properties>
        <style:tab-stops>
          <style:tab-stop style:type="right" style:position="6.0625in"/>
        </style:tab-stops>
      </style:paragraph-propertie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font-size-complex="10.5pt"/>
    </style:style>
    <style:style style:name="T7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font-size-complex="10.5pt"/>
    </style:style>
    <style:style style:name="T706" style:parent-style-name="DefaultParagraphFont" style:family="text">
      <style:text-properties fo:font-style="italic" style:font-style-asian="italic" fo:font-size="10pt" style:font-size-asian="10pt" style:font-size-complex="10.5pt"/>
    </style:style>
    <style:style style:name="T7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font-size-complex="10.5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name-asian="Lucida Sans Unicode" style:font-weight-complex="bold" fo:font-size="11pt" style:font-size-asian="11pt" style:font-size-complex="11pt"/>
    </style:style>
    <style:style style:name="T716" style:parent-style-name="DefaultParagraphFont" style:family="text">
      <style:text-properties style:font-name-asian="Lucida Sans Unicode" style:font-weight-complex="bold" fo:font-size="11pt" style:font-size-asian="11pt" style:font-size-complex="11pt"/>
    </style:style>
    <style:style style:name="T717" style:parent-style-name="DefaultParagraphFont" style:family="text">
      <style:text-properties style:font-name-asian="Lucida Sans Unicode" style:font-weight-complex="bold" fo:font-size="11pt" style:font-size-asian="11pt" style:font-size-complex="11pt"/>
    </style:style>
    <style:style style:name="T718" style:parent-style-name="DefaultParagraphFont" style:family="text">
      <style:text-properties style:font-name-asian="Lucida Sans Unicode"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Lucida Sans Unicode" style:font-weight-complex="bold" fo:font-size="11pt" style:font-size-asian="11pt" style:font-size-complex="11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name-asian="Lucida Sans Unicode" style:font-weight-complex="bold" fo:font-size="11pt" style:font-size-asian="11pt" style:font-size-complex="11pt"/>
    </style:style>
    <style:style style:name="T723" style:parent-style-name="DefaultParagraphFont" style:family="text">
      <style:text-properties style:font-name-asian="Lucida Sans Unicode" style:font-weight-complex="bold" fo:font-size="11pt" style:font-size-asian="11pt" style:font-size-complex="11pt"/>
    </style:style>
    <style:style style:name="T724" style:parent-style-name="DefaultParagraphFont" style:family="text">
      <style:text-properties style:font-name-asian="Lucida Sans Unicode"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name-asian="Lucida Sans Unicode" style:font-weight-complex="bold" fo:font-size="11pt" style:font-size-asian="11pt" style:font-size-complex="11pt"/>
    </style:style>
    <style:style style:name="T727" style:parent-style-name="DefaultParagraphFont" style:family="text">
      <style:text-properties style:font-name-asian="Lucida Sans Unicode"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asian="Lucida Sans Unicode" style:font-weight-complex="bold" fo:font-size="11pt" style:font-size-asian="11pt" style:font-size-complex="11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name-asian="Lucida Sans Unicode" style:font-weight-complex="bold" fo:font-size="11pt" style:font-size-asian="11pt" style:font-size-complex="11pt"/>
    </style:style>
    <style:style style:name="T732" style:parent-style-name="DefaultParagraphFont" style:family="text">
      <style:text-properties style:font-name-asian="Lucida Sans Unicode" style:font-weight-complex="bold" fo:font-size="11pt" style:font-size-asian="11pt" style:font-size-complex="11pt"/>
    </style:style>
    <style:style style:name="T733" style:parent-style-name="DefaultParagraphFont" style:family="text">
      <style:text-properties style:font-name-asian="Lucida Sans Unicode"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name-asian="Lucida Sans Unicode" style:font-weight-complex="bold" fo:font-size="11pt" style:font-size-asian="11pt" style:font-size-complex="11pt"/>
    </style:style>
    <style:style style:name="T73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37" style:parent-style-name="DefaultParagraphFont" style:family="text">
      <style:text-properties style:font-name-asian="Lucida Sans Unicode" style:font-weight-complex="bold" fo:font-size="11pt" style:font-size-asian="11pt" style:font-size-complex="11pt"/>
    </style:style>
    <style:style style:name="T738" style:parent-style-name="DefaultParagraphFont" style:family="text">
      <style:text-properties style:font-name-asian="Lucida Sans Unicode"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name-asian="Lucida Sans Unicode" style:font-weight-complex="bold" fo:font-size="11pt" style:font-size-asian="11pt" style:font-size-complex="11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Lucida Sans Unicode" style:font-weight-complex="bold" fo:font-size="11pt" style:font-size-asian="11pt" style:font-size-complex="11pt"/>
    </style:style>
    <style:style style:name="T743" style:parent-style-name="DefaultParagraphFont" style:family="text">
      <style:text-properties style:font-name-asian="Lucida Sans Unicode" style:font-weight-complex="bold" fo:font-size="11pt" style:font-size-asian="11pt" style:font-size-complex="11pt"/>
    </style:style>
    <style:style style:name="T744" style:parent-style-name="DefaultParagraphFont" style:family="text">
      <style:text-properties style:font-name-asian="Lucida Sans Unicode" style:font-weight-complex="bold" fo:font-size="11pt" style:font-size-asian="11pt" style:font-size-complex="11pt"/>
    </style:style>
    <style:style style:name="T745" style:parent-style-name="DefaultParagraphFont" style:family="text">
      <style:text-properties style:font-name-asian="Lucida Sans Unicode"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name-asian="Lucida Sans Unicode" style:font-weight-complex="bold" fo:font-size="11pt" style:font-size-asian="11pt" style:font-size-complex="11pt"/>
    </style:style>
    <style:style style:name="T765" style:parent-style-name="DefaultParagraphFont" style:family="text">
      <style:text-properties style:font-name-asian="Lucida Sans Unicode" style:font-weight-complex="bold" fo:font-size="11pt" style:font-size-asian="11pt" style:font-size-complex="11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Lucida Sans Unicode" style:font-weight-complex="bold" fo:font-size="11pt" style:font-size-asian="11pt" style:font-size-complex="11pt"/>
    </style:style>
    <style:style style:name="T768" style:parent-style-name="DefaultParagraphFont" style:family="text">
      <style:text-properties style:font-name-asian="Lucida Sans Unicode" style:font-weight-complex="bold" fo:font-size="11pt" style:font-size-asian="11pt" style:font-size-complex="11pt"/>
    </style:style>
    <style:style style:name="T769" style:parent-style-name="DefaultParagraphFont" style:family="text">
      <style:text-properties style:font-name-asian="Lucida Sans Unicode" style:font-weight-complex="bold" fo:font-size="11pt" style:font-size-asian="11pt" style:font-size-complex="11pt"/>
    </style:style>
    <style:style style:name="T770" style:parent-style-name="DefaultParagraphFont" style:family="text">
      <style:text-properties style:font-name-asian="Lucida Sans Unicode" style:font-weight-complex="bold" fo:font-size="11pt" style:font-size-asian="11pt" style:font-size-complex="11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tab-stops>
          <style:tab-stop style:type="right" style:position="6.06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font-size-complex="10.5pt"/>
    </style:style>
    <style:style style:name="T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font-size-complex="10.5pt"/>
    </style:style>
    <style:style style:name="T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font-size-complex="10.5pt"/>
    </style:style>
    <style:style style:name="P790" style:parent-style-name="Normal" style:family="paragraph">
      <style:paragraph-properties>
        <style:tab-stops>
          <style:tab-stop style:type="right" style:position="6.0625in"/>
        </style:tab-stops>
      </style:paragraph-propertie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widows="0" fo:orphans="0" fo:text-align="justify" fo:text-indent="0.5in"/>
      <style:text-properties fo:hyphenate="false"/>
    </style:style>
    <style:style style:name="P795" style:parent-style-name="Normal" style:family="paragraph">
      <style:paragraph-properties fo:widows="0" fo:orphans="0" fo:text-align="justify" fo:margin-left="1.575in" fo:text-indent="-1.075in">
        <style:tab-stops/>
      </style:paragraph-properties>
    </style:style>
    <style:style style:name="T79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7"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7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name-asian="Lucida Sans Unicode" fo:font-size="11pt" style:font-size-asian="11pt" style:font-size-complex="11pt" style:language-asian="lt" style:country-asian="LT"/>
    </style:style>
    <style:style style:name="T805" style:parent-style-name="DefaultParagraphFont" style:family="text">
      <style:text-properties style:font-name-asian="Lucida Sans Unicode" fo:font-size="11pt" style:font-size-asian="11pt" style:font-size-complex="11pt" style:language-asian="lt" style:country-asian="LT"/>
    </style:style>
    <style:style style:name="T806" style:parent-style-name="DefaultParagraphFont" style:family="text">
      <style:text-properties style:font-name-asian="Lucida Sans Unicode"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name-asian="Lucida Sans Unicode" fo:font-size="11pt" style:font-size-asian="11pt" style:font-size-complex="11pt" style:language-asian="lt" style:country-asian="LT"/>
    </style:style>
    <style:style style:name="T809" style:parent-style-name="DefaultParagraphFont" style:family="text">
      <style:text-properties style:font-name-asian="Lucida Sans Unicode"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name-asian="Lucida Sans Unicode" fo:font-size="11pt" style:font-size-asian="11pt" style:font-size-complex="11pt" style:language-asian="lt" style:country-asian="LT"/>
    </style:style>
    <style:style style:name="T812" style:parent-style-name="DefaultParagraphFont" style:family="text">
      <style:text-properties style:font-name-asian="Lucida Sans Unicode"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name-asian="Lucida Sans Unicode" fo:font-size="11pt" style:font-size-asian="11pt" style:font-size-complex="11pt" style:language-asian="lt" style:country-asian="LT"/>
    </style:style>
    <style:style style:name="T815" style:parent-style-name="DefaultParagraphFont" style:family="text">
      <style:text-properties style:font-name-asian="Lucida Sans Unicode"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Lucida Sans Unicode" fo:font-size="11pt" style:font-size-asian="11pt" style:font-size-complex="11pt" style:language-asian="lt" style:country-asian="LT"/>
    </style:style>
    <style:style style:name="T818" style:parent-style-name="DefaultParagraphFont" style:family="text">
      <style:text-properties style:font-name-asian="Lucida Sans Unicode" fo:font-size="11pt" style:font-size-asian="11pt" style:font-size-complex="11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asian="Lucida Sans Unicode" fo:font-size="11pt" style:font-size-asian="11pt" style:font-size-complex="11pt" style:language-asian="lt" style:country-asian="LT"/>
    </style:style>
    <style:style style:name="T821" style:parent-style-name="DefaultParagraphFont" style:family="text">
      <style:text-properties style:font-name-asian="Lucida Sans Unicode" fo:font-size="11pt" style:font-size-asian="11pt" style:font-size-complex="11pt" style:language-asian="lt" style:country-asian="LT"/>
    </style:style>
    <style:style style:name="T822" style:parent-style-name="DefaultParagraphFont" style:family="text">
      <style:text-properties style:font-name-asian="Lucida Sans Unicode" fo:font-size="11pt" style:font-size-asian="11pt" style:font-size-complex="11pt"/>
    </style:style>
    <style:style style:name="T823" style:parent-style-name="DefaultParagraphFont" style:family="text">
      <style:text-properties style:font-name-asian="Lucida Sans Unicode" fo:font-size="11pt" style:font-size-asian="11pt" style:font-size-complex="11pt"/>
    </style:style>
    <style:style style:name="P824" style:parent-style-name="Normal" style:family="paragraph">
      <style:paragraph-properties fo:text-align="justify"/>
      <style:text-properties fo:font-style="italic" style:font-style-asian="italic" style:font-style-complex="italic" fo:font-size="10pt" style:font-size-asian="10pt"/>
    </style:style>
    <style:style style:name="P825" style:parent-style-name="Normal" style:family="paragraph">
      <style:paragraph-properties>
        <style:tab-stops>
          <style:tab-stop style:type="right" style:position="6.0625in"/>
        </style:tab-stops>
      </style:paragraph-propertie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tab-stops>
          <style:tab-stop style:type="left" style:position="0.3854in"/>
        </style:tab-stops>
      </style:paragraph-properties>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font-size-complex="10.5pt"/>
    </style:style>
    <style:style style:name="T8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font-size-complex="10.5pt"/>
    </style:style>
    <style:style style:name="T8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font-size-complex="10.5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7722in" fo:text-indent="-1.2722in">
        <style:tab-stops/>
      </style:paragraph-properties>
    </style:style>
    <style:style style:name="T854" style:parent-style-name="DefaultParagraphFont" style:family="text">
      <style:text-properties fo:font-weight="bold" style:font-weight-asian="bold" fo:letter-spacing="0.0006in" fo:font-size="11pt" style:font-size-asian="11pt" style:font-size-complex="11pt"/>
    </style:style>
    <style:style style:name="T855" style:parent-style-name="DefaultParagraphFont" style:family="text">
      <style:text-properties fo:font-weight="bold" style:font-weight-asian="bold" fo:letter-spacing="0.0006in" fo:font-size="11pt" style:font-size-asian="11pt" style:font-size-complex="11pt"/>
    </style:style>
    <style:style style:name="T856" style:parent-style-name="DefaultParagraphFont" style:family="text">
      <style:text-properties fo:font-weight="bold" style:font-weight-asian="bold" fo:letter-spacing="0.0006in" fo:font-size="11pt" style:font-size-asian="11pt" style:font-size-complex="11pt"/>
    </style:style>
    <style:style style:name="T857" style:parent-style-name="DefaultParagraphFont" style:family="text">
      <style:text-properties fo:font-weight="bold" style:font-weight-asian="bold" fo:letter-spacing="0.0006i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tab-stops>
          <style:tab-stop style:type="left" style:position="0.375in"/>
        </style:tab-stops>
      </style:paragraph-properties>
    </style:style>
    <style:style style:name="T866" style:parent-style-name="DefaultParagraphFont" style:family="text">
      <style:text-properties style:font-name-asian="TimesNewRomanPSMT" style:font-weight-complex="bold" fo:font-size="11pt" style:font-size-asian="11pt" style:font-size-complex="11pt"/>
    </style:style>
    <style:style style:name="T867" style:parent-style-name="DefaultParagraphFont" style:family="text">
      <style:text-properties style:font-name-asian="TimesNewRomanPSMT" style:font-weight-complex="bold" fo:font-size="11pt" style:font-size-asian="11pt" style:font-size-complex="11pt"/>
    </style:style>
    <style:style style:name="T868" style:parent-style-name="DefaultParagraphFont" style:family="text">
      <style:text-properties style:font-name-asian="TimesNewRomanPSMT" fo:font-size="11pt" style:font-size-asian="11pt" style:font-size-complex="11pt"/>
    </style:style>
    <style:style style:name="T869" style:parent-style-name="DefaultParagraphFont" style:family="text">
      <style:text-properties style:font-name-asian="TimesNewRomanPSMT" style:font-weight-complex="bold" fo:font-size="11pt" style:font-size-asian="11pt" style:font-size-complex="11pt"/>
    </style:style>
    <style:style style:name="T870" style:parent-style-name="DefaultParagraphFont" style:family="text">
      <style:text-properties style:font-name-asian="TimesNewRomanPSMT"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letter-spacing="0.0006in" fo:font-size="11pt" style:font-size-asian="11pt" style:font-size-complex="11pt" style:language-asian="lt" style:country-asian="LT"/>
    </style:style>
    <style:style style:name="T873" style:parent-style-name="DefaultParagraphFont" style:family="text">
      <style:text-properties fo:letter-spacing="0.0006in"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name-asian="TimesNewRomanPSMT" style:font-weight-complex="bold" style:letter-kerning="true" fo:font-size="11pt" style:font-size-asian="11pt" style:font-size-complex="11pt"/>
    </style:style>
    <style:style style:name="T910" style:parent-style-name="DefaultParagraphFont" style:family="text">
      <style:text-properties style:font-name-asian="TimesNewRomanPSMT" style:font-weight-complex="bold" style:letter-kerning="true" fo:font-size="11pt" style:font-size-asian="11pt" style:font-size-complex="11pt"/>
    </style:style>
    <style:style style:name="T911" style:parent-style-name="DefaultParagraphFont" style:family="text">
      <style:text-properties style:font-weight-complex="bold" style:letter-kerning="true" fo:font-size="11pt" style:font-size-asian="11pt" style:font-size-complex="11pt"/>
    </style:style>
    <style:style style:name="T912" style:parent-style-name="DefaultParagraphFont" style:family="text">
      <style:text-properties style:letter-kerning="true" fo:font-size="11pt" style:font-size-asian="11pt" style:font-size-complex="11pt"/>
    </style:style>
    <style:style style:name="T913" style:parent-style-name="DefaultParagraphFont" style:family="text">
      <style:text-properties style:font-weight-complex="bold" style:letter-kerning="true" fo:font-size="11pt" style:font-size-asian="11pt" style:font-size-complex="11pt"/>
    </style:style>
    <style:style style:name="T914" style:parent-style-name="DefaultParagraphFont" style:family="text">
      <style:text-properties style:letter-kerning="true" fo:font-size="11pt" style:font-size-asian="11pt" style:font-size-complex="11pt"/>
    </style:style>
    <style:style style:name="T915" style:parent-style-name="DefaultParagraphFont" style:family="text">
      <style:text-properties style:font-weight-complex="bold" style:letter-kerning="true" fo:font-size="11pt" style:font-size-asian="11pt" style:font-size-complex="11pt"/>
    </style:style>
    <style:style style:name="T916" style:parent-style-name="DefaultParagraphFont" style:family="text">
      <style:text-properties style:font-weight-complex="bold" style:letter-kerning="true"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style:letter-kerning="true" fo:font-size="11pt" style:font-size-asian="11pt" style:font-size-complex="11pt"/>
    </style:style>
    <style:style style:name="T919" style:parent-style-name="DefaultParagraphFont" style:family="text">
      <style:text-properties style:font-weight-complex="bold" style:letter-kerning="true"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letter-spacing="0.0006in"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letter-spacing="0.0006in" fo:font-size="11pt" style:font-size-asian="11pt" style:font-size-complex="11pt"/>
    </style:style>
    <style:style style:name="T945" style:parent-style-name="DefaultParagraphFont" style:family="text">
      <style:text-properties fo:letter-spacing="0.0006in"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letter-spacing="0.0006in" fo:font-size="11pt" style:font-size-asian="11pt" style:font-size-complex="11pt"/>
    </style:style>
    <style:style style:name="T948" style:parent-style-name="DefaultParagraphFont" style:family="text">
      <style:text-properties fo:letter-spacing="0.0006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06i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letter-spacing="0.0006in" fo:font-size="11pt" style:font-size-asian="11pt" style:font-size-complex="11pt"/>
    </style:style>
    <style:style style:name="T953" style:parent-style-name="DefaultParagraphFont" style:family="text">
      <style:text-properties fo:letter-spacing="0.0006in" fo:font-size="11pt" style:font-size-asian="11pt" style:font-size-complex="11pt"/>
    </style:style>
    <style:style style:name="T954" style:parent-style-name="DefaultParagraphFont" style:family="text">
      <style:text-properties fo:letter-spacing="0.0006i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letter-spacing="0.0006in" fo:font-size="11pt" style:font-size-asian="11pt" style:font-size-complex="11pt"/>
    </style:style>
    <style:style style:name="T957" style:parent-style-name="DefaultParagraphFont" style:family="text">
      <style:text-properties fo:letter-spacing="0.0006in"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tab-stops>
          <style:tab-stop style:type="left" style:position="0.37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style:text-properties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font-size-complex="10.5pt"/>
    </style:style>
    <style:style style:name="T9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font-size-complex="10.5pt"/>
    </style:style>
    <style:style style:name="T9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font-size-complex="10.5pt"/>
    </style:style>
    <style:style style:name="P988" style:parent-style-name="Normal" style:family="paragraph">
      <style:paragraph-properties>
        <style:tab-stops>
          <style:tab-stop style:type="right" style:position="6.0625in"/>
        </style:tab-stops>
      </style:paragraph-propertie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style:tab-stops>
          <style:tab-stop style:type="right" style:position="6.0625in"/>
        </style:tab-stops>
      </style:paragraph-propertie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text-properties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style:text-position="super 63.6%"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138" style:parent-style-name="Normal" style:family="paragraph">
      <style:paragraph-properties>
        <style:tab-stops>
          <style:tab-stop style:type="right" style:position="6.0625in"/>
        </style:tab-stops>
      </style:paragraph-propertie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style:text-position="super 63.6%"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name-asian="Lucida Sans Unicode"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asian="Lucida Sans Unicode" style:font-weight-complex="bold"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letter-spacing="0.0006in" fo:font-size="11pt" style:font-size-asian="11pt" style:font-size-complex="11pt" style:language-asian="lt" style:country-asian="LT"/>
    </style:style>
    <style:style style:name="T1258" style:parent-style-name="DefaultParagraphFont" style:family="text">
      <style:text-properties fo:letter-spacing="0.0006in" fo:font-size="11pt" style:font-size-asian="11pt" style:font-size-complex="11pt" style:language-asian="lt" style:country-asian="LT"/>
    </style:style>
    <style:style style:name="P125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60" style:parent-style-name="Normal" style:family="paragraph">
      <style:paragraph-properties>
        <style:tab-stops>
          <style:tab-stop style:type="right" style:position="6.0625in"/>
        </style:tab-stops>
      </style:paragraph-propertie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language-asian="en" style:country-asian="GB"/>
    </style:style>
    <style:style style:name="T1267"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68"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69"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fo:background-color="#FFFFFF" style:language-asian="en" style:country-asian="GB"/>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language-asian="en" style:country-asian="GB"/>
    </style:style>
    <style:style style:name="T1274" style:parent-style-name="DefaultParagraphFont" style:family="text">
      <style:text-properties style:font-weight-complex="bold" fo:font-size="11pt" style:font-size-asian="11pt" style:font-size-complex="11pt" style:language-asian="en" style:country-asian="GB"/>
    </style:style>
    <style:style style:name="T1275" style:parent-style-name="DefaultParagraphFont" style:family="text">
      <style:text-properties style:font-weight-complex="bold" fo:font-size="11pt" style:font-size-asian="11pt" style:font-size-complex="11pt" fo:background-color="#FFFFFF" style:language-asian="en" style:country-asian="GB"/>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fo:background-color="#FFFFFF" style:language-asian="en" style:country-asian="GB"/>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tyle-complex="italic" fo:font-size="10pt" style:font-size-asian="10pt"/>
    </style:style>
    <style:style style:name="P1280" style:parent-style-name="Normal" style:family="paragraph">
      <style:paragraph-properties>
        <style:tab-stops>
          <style:tab-stop style:type="right" style:position="6.062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9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fo:background-color="#FFFFFF" style:language-asian="en" style:country-asian="GB"/>
    </style:style>
    <style:style style:name="T1294" style:parent-style-name="DefaultParagraphFont" style:family="text">
      <style:text-properties style:font-weight-complex="bold" fo:font-size="11pt" style:font-size-asian="11pt" style:font-size-complex="11pt" style:language-asian="en" style:country-asian="GB"/>
    </style:style>
    <style:style style:name="P129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96" style:parent-style-name="Normal" style:family="paragraph">
      <style:paragraph-properties>
        <style:tab-stops>
          <style:tab-stop style:type="right" style:position="6.0625in"/>
        </style:tab-stops>
      </style:paragraph-propertie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margin-left="1.7722in" fo:text-indent="-1.2722in">
        <style:tab-stops/>
      </style:paragraph-properties>
    </style:style>
    <style:style style:name="T13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P131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11" style:parent-style-name="Normal" style:family="paragraph">
      <style:paragraph-properties>
        <style:tab-stops>
          <style:tab-stop style:type="right" style:position="6.0625in"/>
        </style:tab-stops>
      </style:paragraph-propertie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margin-left="1.6736in" fo:text-indent="-1.1736in">
        <style:tab-stops/>
      </style:paragraph-properties>
    </style:style>
    <style:style style:name="T1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style:font-weight-complex="bold"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81" style:parent-style-name="Normal" style:family="paragraph">
      <style:paragraph-properties>
        <style:tab-stops>
          <style:tab-stop style:type="right" style:position="6.0625in"/>
        </style:tab-stops>
      </style:paragraph-propertie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style:tab-stops>
          <style:tab-stop style:type="right" style:position="6.0625in"/>
        </style:tab-stops>
      </style:paragraph-propertie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indent="0.5in"/>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indent="0.5in"/>
    </style:style>
    <style:style style:name="T1408" style:parent-style-name="DefaultParagraphFont" style:family="text">
      <style:text-properties fo:font-size="11pt" style:font-size-asian="11pt"/>
    </style:style>
    <style:style style:name="P1409" style:parent-style-name="Normal" style:family="paragraph">
      <style:paragraph-properties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text-transform="uppercase" fo:font-size="11pt" style:font-size-asian="11pt"/>
    </style:style>
    <style:style style:name="T1415" style:parent-style-name="DefaultParagraphFont" style:family="text">
      <style:text-properties fo:text-transform="uppercase" fo:font-size="11pt" style:font-size-asian="11pt"/>
    </style:style>
    <style:style style:name="T1416" style:parent-style-name="DefaultParagraphFont" style:family="text">
      <style:text-properties fo:text-transform="uppercase" fo:font-size="11pt" style:font-size-asian="11pt"/>
    </style:style>
    <style:style style:name="T1417" style:parent-style-name="DefaultParagraphFont" style:family="text">
      <style:text-properties fo:text-transform="uppercase" fo:font-size="11pt" style:font-size-asian="11pt"/>
    </style:style>
    <style:style style:name="T1418" style:parent-style-name="DefaultParagraphFont" style:family="text">
      <style:text-properties fo:text-transform="uppercase" fo:font-size="11pt" style:font-size-asian="11pt"/>
    </style:style>
    <style:style style:name="T1419" style:parent-style-name="DefaultParagraphFont" style:family="text">
      <style:text-properties fo:text-transform="uppercase"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center"/>
      <style:text-properties style:font-name-asian="MS Mincho" fo:font-size="10pt" style:font-size-asian="10pt"/>
    </style:style>
    <style:style style:name="P1422" style:parent-style-name="Normal" style:family="paragraph">
      <style:paragraph-properties fo:line-height="150%"/>
    </style:style>
    <style:style style:name="P1423" style:parent-style-name="Normal" style:family="paragraph">
      <style:paragraph-properties fo:break-before="page" fo:text-align="justify" fo:margin-left="3.5in" fo:text-indent="0.5in" fo:background-color="#FFFFFF">
        <style:tab-stops/>
      </style:paragraph-properties>
    </style:style>
    <style:style style:name="P1424"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42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2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27" style:parent-style-name="Normal" style:family="paragraph">
      <style:paragraph-properties fo:text-align="justify" fo:text-indent="4in" fo:background-color="#FFFFFF"/>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P1430"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437" style:parent-style-name="Normal" style:family="paragraph">
      <style:paragraph-properties style:snap-to-layout-grid="false"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style:snap-to-layout-grid="false"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style:snap-to-layout-grid="false"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style:snap-to-layout-grid="false"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style:snap-to-layout-grid="false"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style:snap-to-layout-grid="false"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style:snap-to-layout-grid="false"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style:snap-to-layout-grid="false"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style:snap-to-layout-grid="false" fo:text-align="justify" fo:text-indent="0.5in"/>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style:snap-to-layout-grid="false"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P1482" style:parent-style-name="Normal" style:family="paragraph">
      <style:paragraph-properties style:snap-to-layout-grid="false"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style:snap-to-layout-grid="false"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style:snap-to-layout-grid="false"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style:snap-to-layout-grid="false"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style:snap-to-layout-grid="false"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style:snap-to-layout-grid="false"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style:snap-to-layout-grid="false"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style:snap-to-layout-grid="false"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style:snap-to-layout-grid="fals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style:snap-to-layout-grid="false"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style:snap-to-layout-grid="false"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style:snap-to-layout-grid="false"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style:snap-to-layout-grid="false"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style:snap-to-layout-grid="false"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style:snap-to-layout-grid="false"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style:snap-to-layout-grid="false"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style:snap-to-layout-grid="false"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style:snap-to-layout-grid="false"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style:snap-to-layout-grid="false"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style:snap-to-layout-grid="false"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style:snap-to-layout-grid="false"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style:snap-to-layout-grid="false"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style:snap-to-layout-grid="false"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style:snap-to-layout-grid="false"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style:snap-to-layout-grid="false"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style:snap-to-layout-grid="false"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style:snap-to-layout-grid="false"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style:snap-to-layout-grid="false"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fo:font-style="italic" style:font-style-asian="italic" style:font-style-complex="italic" fo:font-size="10pt" style:font-size-asian="10pt"/>
    </style:style>
    <style:style style:name="P1628" style:parent-style-name="Normal" style:family="paragraph">
      <style:paragraph-properties fo:text-align="justify">
        <style:tab-stops>
          <style:tab-stop style:type="right" style:position="6.0625in"/>
        </style:tab-stops>
      </style:paragraph-propertie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fo:background-color="#FFFFFF"/>
    </style:style>
    <style:style style:name="P1635" style:parent-style-name="Normal" style:family="paragraph">
      <style:paragraph-properties fo:text-align="justify" fo:text-indent="4in" fo:background-color="#FFFFFF"/>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P163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3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40" style:parent-style-name="Normal" style:family="paragraph">
      <style:paragraph-properties fo:text-align="justify" fo:text-indent="4in" fo:background-color="#FFFFFF"/>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paragraph-properties fo:text-indent="0.5in"/>
      <style:text-properties style:font-weight-complex="bold" fo:color="#000000" fo:font-size="11pt" style:font-size-asian="11pt" style:font-size-complex="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P1646"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fo:font-size="11pt" style:font-size-asian="11pt" style:font-size-complex="11pt" fo:background-color="#FFFFFF"/>
    </style:style>
    <style:style style:name="T1651" style:parent-style-name="DefaultParagraphFont" style:family="text">
      <style:text-properties fo:font-style="italic" style:font-style-asian="italic" fo:font-size="11pt" style:font-size-asian="11pt" style:font-size-complex="11pt" fo:background-color="#FFFFFF"/>
    </style:style>
    <style:style style:name="T1652" style:parent-style-name="DefaultParagraphFont" style:family="text">
      <style:text-properties fo:font-style="italic" style:font-style-asian="italic" fo:font-size="11pt" style:font-size-asian="11pt" style:font-size-complex="11pt" fo:background-color="#FFFFFF"/>
    </style:style>
    <style:style style:name="T1653" style:parent-style-name="DefaultParagraphFont" style:family="text">
      <style:text-properties fo:font-size="11pt" style:font-size-asian="11pt" style:font-size-complex="11pt" fo:background-color="#FFFFFF"/>
    </style:style>
    <style:style style:name="T1654" style:parent-style-name="DefaultParagraphFont" style:family="text">
      <style:text-properties style:font-weight-complex="bold"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fo:font-size="11pt" style:font-size-asian="11pt" style:font-size-complex="11pt" fo:background-color="#FFFFFF"/>
    </style:style>
    <style:style style:name="T1659" style:parent-style-name="DefaultParagraphFont" style:family="text">
      <style:text-properties fo:font-style="italic" style:font-style-asian="italic" fo:font-size="11pt" style:font-size-asian="11pt" style:font-size-complex="11pt" fo:background-color="#FFFFFF"/>
    </style:style>
    <style:style style:name="T1660" style:parent-style-name="DefaultParagraphFont" style:family="text">
      <style:text-properties fo:font-size="11pt" style:font-size-asian="11pt" style:font-size-complex="11pt" fo:background-color="#FFFFFF"/>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font-size="11pt" style:font-size-asian="11pt" style:font-size-complex="11pt" fo:background-color="#FFFFFF"/>
    </style:style>
    <style:style style:name="P1665" style:parent-style-name="Normal" style:family="paragraph">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fo:font-size="10pt" style:font-size-asian="10pt"/>
    </style:style>
    <style:style style:name="P1673" style:parent-style-name="Normal" style:family="paragraph">
      <style:paragraph-properties fo:text-align="justify">
        <style:tab-stops>
          <style:tab-stop style:type="right" style:position="6.0625in"/>
        </style:tab-stops>
      </style:paragraph-propertie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center"/>
      <style:text-properties style:font-name-asian="MS Mincho" fo:font-size="10pt" style:font-size-asian="10pt"/>
    </style:style>
    <style:style style:name="P1680" style:parent-style-name="Normal" style:family="paragraph">
      <style:paragraph-properties fo:text-align="center"/>
      <style:text-properties style:font-name-asian="MS Mincho" fo:font-size="10pt" style:font-size-asian="10pt"/>
    </style:style>
    <style:style style:name="P1681" style:parent-style-name="Normal" style:family="paragraph">
      <style:paragraph-properties fo:text-align="center"/>
    </style:style>
    <style:style style:name="P1682" style:parent-style-name="Normal" style:family="paragraph">
      <style:paragraph-properties fo:text-align="justify"/>
    </style:style>
    <style:style style:name="T1683" style:parent-style-name="DefaultParagraphFont" style:family="text">
      <style:text-properties style:font-name-asian="MS Mincho" fo:font-weight="bold" style:font-weight-asian="bold" style:font-weight-complex="bold"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paragraph-properties fo:text-align="justify"/>
      <style:text-properties style:font-name-asian="MS Mincho"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ize="10pt" style:font-size-asian="10pt"/>
    </style:style>
    <style:style style:name="T1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ize="10pt" style:font-size-asian="10pt"/>
    </style:style>
    <style:style style:name="T1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text-properties style:font-name-asian="MS Mincho" fo:font-size="10pt" style:font-size-asian="10pt"/>
    </style:style>
    <style:style style:name="P1695" style:parent-style-name="Normal" style:family="paragraph">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T1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text-properties style:font-name-asian="MS Mincho" fo:font-size="10pt" style:font-size-asian="10pt"/>
    </style:style>
    <style:style style:name="P1705" style:parent-style-name="Normal" style:family="paragraph">
      <style:paragraph-properties>
        <style:tab-stops>
          <style:tab-stop style:type="right" style:position="6.0625in"/>
        </style:tab-stops>
      </style:paragraph-properties>
      <style:text-properties fo:font-size="10pt" style:font-size-asian="10pt"/>
    </style:style>
    <style:style style:name="P1706" style:parent-style-name="Normal" style:family="paragraph">
      <style:paragraph-properties>
        <style:tab-stops>
          <style:tab-stop style:type="right" style:position="6.0625in"/>
        </style:tab-stops>
      </style:paragraph-properties>
      <style:text-properties fo:font-size="10pt" style:font-size-asian="10pt"/>
    </style:style>
    <style:style style:name="P1707" style:parent-style-name="Normal" style:family="paragraph">
      <style:paragraph-properties>
        <style:tab-stops>
          <style:tab-stop style:type="right" style:position="6.0625in"/>
        </style:tab-stops>
      </style:paragraph-properties>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1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1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16" style:parent-style-name="Normal" style:family="paragraph">
      <style:paragraph-properties fo:text-align="justify"/>
      <style:text-properties fo:font-size="10pt" style:font-size-asian="10pt" style:font-size-complex="10.5pt"/>
    </style:style>
    <style:style style:name="P1717" style:parent-style-name="Normal" style:family="paragraph">
      <style:paragraph-properties fo:text-align="justify"/>
      <style:text-properties fo:font-size="10pt" style:font-size-asian="10pt" style:font-size-complex="10.5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style:font-weight-complex="bold" fo:font-size="10pt" style:font-size-asian="10pt" style:language-asian="lt" style:country-asian="LT"/>
    </style:style>
    <style:style style:name="P1726" style:parent-style-name="Normal" style:family="paragraph">
      <style:text-properties fo:font-size="10pt" style:font-size-asian="10pt"/>
    </style:style>
    <style:style style:name="P172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2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29" style:parent-style-name="Normal" style:family="paragraph">
      <style:paragraph-properties fo:text-align="justify">
        <style:tab-stops>
          <style:tab-stop style:type="right" style:position="6.0625in"/>
        </style:tab-stops>
      </style:paragraph-properties>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7" style:parent-style-name="Normal" style:family="paragraph">
      <style:paragraph-properties>
        <style:tab-stops>
          <style:tab-stop style:type="right" style:position="6.0625in"/>
        </style:tab-stops>
      </style:paragraph-properties>
      <style:text-properties fo:font-size="10pt" style:font-size-asian="10pt"/>
    </style:style>
    <style:style style:name="P173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9" style:parent-style-name="Normal" style:family="paragraph">
      <style:paragraph-properties fo:text-align="justify">
        <style:tab-stops>
          <style:tab-stop style:type="right" style:position="6.0625in"/>
        </style:tab-stops>
      </style:paragraph-properties>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4" style:parent-style-name="Normal" style:family="paragraph">
      <style:paragraph-properties>
        <style:tab-stops>
          <style:tab-stop style:type="right" style:position="6.0625in"/>
        </style:tab-stops>
      </style:paragraph-properties>
      <style:text-properties fo:font-size="10pt" style:font-size-asian="10pt"/>
    </style:style>
    <style:style style:name="P1745" style:parent-style-name="Normal" style:family="paragraph">
      <style:paragraph-properties>
        <style:tab-stops>
          <style:tab-stop style:type="right" style:position="6.0625in"/>
        </style:tab-stops>
      </style:paragraph-properties>
      <style:text-properties fo:font-size="10pt" style:font-size-asian="10pt"/>
    </style:style>
    <style:style style:name="P1746" style:parent-style-name="Normal" style:family="paragraph">
      <style:paragraph-properties>
        <style:tab-stops>
          <style:tab-stop style:type="right" style:position="6.0625in"/>
        </style:tab-stops>
      </style:paragraph-properties>
      <style:text-properties fo:font-size="10pt" style:font-size-asian="10pt"/>
    </style:style>
    <style:style style:name="P1747" style:parent-style-name="Normal" style:family="paragraph">
      <style:paragraph-properties>
        <style:tab-stops>
          <style:tab-stop style:type="right" style:position="6.0625in"/>
        </style:tab-stops>
      </style:paragraph-propertie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style:tab-stops>
          <style:tab-stop style:type="right" style:position="6.0625in"/>
        </style:tab-stops>
      </style:paragraph-properties>
      <style:text-properties fo:font-size="10pt" style:font-size-asian="10pt"/>
    </style:style>
    <style:style style:name="P1752" style:parent-style-name="Normal" style:family="paragraph">
      <style:paragraph-properties fo:text-align="justify"/>
      <style:text-properties style:font-name-asian="Calibri" fo:font-size="10pt" style:font-size-asian="10pt" style:language-asian="lt" style:country-asian="LT"/>
    </style:style>
    <style:style style:name="P1753" style:parent-style-name="Normal" style:family="paragraph">
      <style:paragraph-properties fo:text-align="justify"/>
      <style:text-properties fo:font-size="10pt" style:font-size-asian="10pt" style:language-asian="lt" style:country-asian="LT"/>
    </style:style>
    <style:style style:name="P1754" style:parent-style-name="Normal" style:family="paragraph">
      <style:paragraph-properties fo:text-align="justify"/>
      <style:text-properties fo:font-size="10pt" style:font-size-asian="10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style>
    <style:style style:name="T1758" style:parent-style-name="DefaultParagraphFont" style:family="text">
      <style:text-properties fo:font-weight="bold" style:font-weight-asian="bold" fo:font-size="10pt" style:font-size-asian="10p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style:text-position="super 65%"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Courier New" fo:font-size="10pt" style:font-size-asian="10pt" style:language-asian="ar" style:country-asian="SA"/>
    </style:style>
    <style:style style:name="T1767" style:parent-style-name="DefaultParagraphFont" style:family="text">
      <style:text-properties style:font-weight-complex="bold" fo:font-size="10pt" style:font-size-asian="10pt" style:language-asian="ar" style:country-asian="SA"/>
    </style:style>
    <style:style style:name="T1768" style:parent-style-name="DefaultParagraphFont" style:family="text">
      <style:text-properties fo:font-weight="bold" style:font-weight-asian="bold" style:font-weight-complex="bold" fo:font-size="10pt" style:font-size-asian="10pt" style:language-asian="ar" style:country-asian="SA"/>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style:tab-stops>
          <style:tab-stop style:type="right" style:position="6.0625in"/>
        </style:tab-stops>
      </style:paragraph-properties>
      <style:text-properties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9">Suvestinė redakcija nuo 2016-02-01 iki 2016-07-13</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2</text:span><text:span text:style-name="T75">.</text:span><text:span text:style-name="T76"><text:s/></text:span><text:span text:style-name="T77">Daugkartinis pakuočių naudojimas<text:s/></text:span><text:span text:style-name="T78">(toliau –<text:s/></text:span><text:span text:style-name="T79">pakartotinis naudojimas</text:span><text:span text:style-name="T80">) – operacija, kai<text:s/></text:span><text:soft-page-break/><text:span text:style-name="T81">pakuotės (sukonstruotos taip, kad naudojimo laikotarp</text:span><text:span text:style-name="T82">iu galima būtų transportuoti daugiau nei vieną kartą) yra vėl pripildomos naudojant pripildant reikalingus papildomus rinkoje esančius produktus ar</text:span><text:span text:style-name="T83"><text:s/></text:span><text:span text:style-name="T84">jų nenaudojant ar</text:span><text:span text:style-name="T85"><text:s/></text:span><text:span text:style-name="T86">panaudojamos tam pačiam tikslui, kuriam jos buvo pagamintos. Jei tokios daugkartinės pakuo</text:span><text:span text:style-name="T87">tės daugiau nebenaudojamos</text:span><text:span text:style-name="T88"><text:s/></text:span><text:span text:style-name="T89">pagal paskirtį, jos tampa pakuočių atliekomis.<text:s/></text:span></text:p>
      <text:p text:style-name="P90"><text:span text:style-name="T91">2</text:span><text:span text:style-name="T92">1</text:span><text:span text:style-name="T93">.</text:span><text:span text:style-name="T94"><text:s/>Daugkartinė pakuotė –<text:s/></text:span><text:span text:style-name="T95">pakuotė, skirta naudoti pagal paskirtį daugiau negu vieną kartą.</text:span></text:p>
      <text:p text:style-name="P96"><text:span text:style-name="T97">3</text:span><text:span text:style-name="T98">.<text:s/></text:span><text:span text:style-name="T99">Energijos gavyba<text:s/></text:span><text:span text:style-name="T100">–</text:span><text:span text:style-name="T101"><text:s/></text:span><text:span text:style-name="T102">degių pakuočių atliekų naudojimas energijai gauti, jas degin</text:span><text:span text:style-name="T103">ant atskirai ar kartu su kitomis atliekomis ir naudojant gautą šilumą.</text:span></text:p>
      <text:p text:style-name="P104"><text:span text:style-name="T105">4</text:span><text:span text:style-name="T106">.<text:s/></text:span><text:span text:style-name="T107">Gamintojas (pakuočių naudotojas)</text:span><text:span text:style-name="T108"><text:s/>– Lietuvos Respublikos teisės aktų nustatyta tvarka įregistravęs savo veiklą asmuo, gaminantis ir (ar) pakuojantis gaminius (išskyrus<text:s/></text:span><text:span text:style-name="T109">ūkininkavim</text:span><text:span text:style-name="T110">o veikloje naudojamą šienainį)</text:span><text:span text:style-name="T111">, net jeigu pakavimo operacijas sutartiniais pagrindais atlieka kitas asmuo</text:span><text:span text:style-name="T112">.</text:span></text:p>
      <text:p text:style-name="P113"><text:span text:style-name="T114">5</text:span><text:span text:style-name="T115">.<text:s/></text:span><text:span text:style-name="T116">Grupinė, arba antrinė, pakuotė</text:span><text:span text:style-name="T117"><text:s/>(toliau –<text:s/></text:span><text:span text:style-name="T118">grupinė pakuotė</text:span><text:span text:style-name="T119">) – pakuotė, kurioje vartotojams ar gaminio naudotojams pateikiama tam tikra grupė<text:s/></text:span><text:span text:style-name="T120">prekinių vienetų ar kuri naudojama prekių atsargoms papildyti. Grupinę pakuotę galima pašalinti nepažeidus gaminio.</text:span></text:p>
      <text:p text:style-name="P121"><text:span text:style-name="T122">6</text:span><text:span text:style-name="T123">.<text:s/></text:span><text:span text:style-name="T124">Importuotojas</text:span><text:span text:style-name="T125"><text:s/>– kaip ši sąvoka</text:span><text:span text:style-name="T126"><text:s/>apibrėžta Lietuvos Respublikos atliekų tvarkymo įstatyme.</text:span></text:p>
      <text:p text:style-name="P127"><text:span text:style-name="T128">7</text:span><text:span text:style-name="T129">.<text:s/></text:span><text:span text:style-name="T130">Organinis perdirbimas</text:span><text:span text:style-name="T131"><text:s/>– aerobinis (ko</text:span><text:span text:style-name="T132">mpostavimas) ar anaerobinis (biometanizavimas) pakuočių atliekų biologiškai skylančios dalies apdorojimas naudojant mikroorganizmus, kurio metu gaunama stabilizuota organinė liekana arba metanas. Šalinimas į sąvartyną negali būti laikomas pakuočių atliekų<text:s/></text:span><text:span text:style-name="T133">organinio perdirbimo būdu.</text:span></text:p>
      <text:p text:style-name="P134"><text:span text:style-name="T135">8</text:span><text:span text:style-name="T136">.<text:s/></text:span><text:span text:style-name="T137">Pakuočių atliekos</text:span><text:span text:style-name="T138"><text:s/>– pakuotės ir pakuočių medžiagos, kurios pagal Atliekų tvarkymo įstatyme pateiktą atliekų apibrėžimą priskiriamos atliekoms, išskyrus pakuočių gamybos atliekas.</text:span></text:p>
      <text:p text:style-name="P139"><text:span text:style-name="T140">9</text:span><text:span text:style-name="T141">.<text:s/></text:span><text:span text:style-name="T142">Pakuočių atliekų naudojimas<text:s/></text:span><text:span text:style-name="T143">– pakuoč</text:span><text:span text:style-name="T144">ių atliekų tvarkymo būdas, numatytas atliekų naudojimo būdų sąraše, parengtame pagal Atliekų tvarkymo įstatymo reikalavimus.</text:span></text:p>
      <text:p text:style-name="P145"><text:span text:style-name="T146">10</text:span><text:span text:style-name="T147">.<text:s/></text:span><text:span text:style-name="T148">Pakuočių atliekų prevencija<text:s/></text:span><text:span text:style-name="T149">– pakuotes ir pakuočių atliekas sudarančių medžiagų, taip pat pakuočių ir pakuočių atliekų, sus</text:span><text:span text:style-name="T150">idarančių gaminant, parduodant, kitaip platinant, naudojant ar šalinant supakuotus (sufasuotus) produktus, kiekio ir kenksmingumo aplinkai mažinimas, pirmiausia siekiant kurti aplinkos neteršiančius produktus ir technologijas.</text:span></text:p>
      <text:p text:style-name="P151"><text:span text:style-name="T152">11</text:span><text:span text:style-name="T153">.</text:span><text:span text:style-name="T154"><text:s/>Pakuočių atliekų sutv</text:span><text:span text:style-name="T155">arkymą įrodantys dokumentai</text:span><text:span text:style-name="T156"><text:s/>– Vyriausybės ar jos įgaliotos institucijos nustatyti dokumentai, patvirtinantys susidariusių pakuočių atliekų sutvarkymą.</text:span></text:p>
      <text:p text:style-name="P157"><text:span text:style-name="T158">12</text:span><text:span text:style-name="T159">.<text:s/></text:span><text:span text:style-name="T160">Pakuočių atliekų sutvarkymas</text:span><text:span text:style-name="T161"><text:s/>– Vyriausybės ar jos įgaliotos institucijos nustatyta tvarka pakuočių atliekų surinkimas ir perdirbimas arba surinkimas ir naudojimas pagal Vyriausybės nustatytą užduotį (pakuočių atliekų šalinimas nėra sutvarkymas).</text:span></text:p>
      <text:p text:style-name="P162"><text:span text:style-name="T163">13</text:span><text:span text:style-name="T164">.</text:span><text:span text:style-name="T165"><text:s/></text:span><text:span text:style-name="T166">Pakuočių atliekų tvarkymas<text:s/></text:span><text:span text:style-name="T167">– p</text:span><text:span text:style-name="T168">akuočių atliekų<text:s/></text:span><text:span text:style-name="T169">surinkimas, vežimas, naudojimas ir šalinimas</text:span><text:span text:style-name="T170">, tokios veiklos organizavimas ir stebėsena, šalinimo vietų<text:s/></text:span><text:span text:style-name="T171">vėlesnė</text:span><text:span text:style-name="T172"><text:s/>priežiūra</text:span><text:span text:style-name="T173">, įskaitant<text:s/></text:span><text:span text:style-name="T174">minėtus veiksmus, atliekamus prekiautojo atliekomis ar tarpininko.</text:span></text:p>
      <text:p text:style-name="P175"><text:span text:style-name="T176">14</text:span><text:span text:style-name="T177">.<text:s/></text:span><text:span text:style-name="T178">Pakuočių atliekų tvarkymo organi</text:span><text:span text:style-name="T179">zavimo sutartis</text:span><text:span text:style-name="T180"><text:s/>– trišalė sutartis tarp savivaldybės (arba tarp savivaldybės (kelių savivaldybių) įsteigto juridinio asmens, kuriam pavesta administruoti komunalinių atliekų tvarkymo sistemą) ir gamintojų ir importuotojų organizacijos, ir atliekų tvarkytoj</text:span><text:span text:style-name="T181">o dėl pakuočių atliekų rūšiuojamojo surinkimo, vežimo, perdirbimo, naudojimo. Pakuočių atliekų tvarkymo organizavimo</text:span><text:span text:style-name="T182"><text:s/></text:span><text:span text:style-name="T183">s</text:span><text:span text:style-name="T184">utartyje</text:span><text:span text:style-name="T185"><text:s/>turi būti nurodyta: sutarties sudarymo, įsigaliojimo ir nutraukimo tvarka; infrastruktūros plėtros ir naudojimo sąlygos; paslaugų</text:span><text:span text:style-name="T186"><text:s/>teikimo tvarka ir sąlygos; kainos nustatymo tvarka; atsiskaitymo tvarka; šalių teisės, pareigos ir atsakomybė už įsipareigojimų nevykdymą; pretenzijų pateikimo, nagrinėjimo ir ginčų sprendimo tvarka; sutarties galiojimo terminas, jos keitimo ar nutraukimo</text:span><text:span text:style-name="T187"><text:s/>sąlygos ir tvarka. P</text:span><text:span text:style-name="T188">avyzdinę sutarties formą tvirtina Vyriausybė arba jos įgaliota institucija.</text:span></text:p>
      <text:p text:style-name="P189"><text:span text:style-name="T190">15</text:span><text:span text:style-name="T191">.<text:s/></text:span><text:span text:style-name="T192">Pakuočių gamybos atliekos</text:span><text:span text:style-name="T193"><text:s/>– pakuočių gaminimo ar pripildymo gaminiais metu susidariusios atliekos.</text:span></text:p>
      <text:p text:style-name="P194"><text:span text:style-name="T195">16</text:span><text:span text:style-name="T196">.<text:s/></text:span><text:span text:style-name="T197">Pakuočių gamintojas<text:s/></text:span><text:span text:style-name="T198">–<text:s/></text:span><text:span text:style-name="T199">asmuo, kuris gamina ir</text:span><text:span text:style-name="T200"><text:s/>(ar) įveža į Lietuvos Respublikos teritoriją tuščias pakuotes, skirtas Lietuvos Respublikos vidaus rinkai</text:span><text:span text:style-name="T201">.</text:span></text:p>
      <text:p text:style-name="P202"><text:span text:style-name="T203">17</text:span><text:span text:style-name="T204">.<text:s/></text:span><text:span text:style-name="T205">Pakuočių pardavėjas</text:span><text:span text:style-name="T206"><text:s/>–<text:s/></text:span><text:span text:style-name="T207">asmuo, parduodantis</text:span><text:span text:style-name="T208"><text:s/></text:span><text:span text:style-name="T209">kitiems asmenims gamintojų ir importuotojų Lietuvos Respublikos vidaus rinkai tiekiamas pakuotes i</text:span><text:span text:style-name="T210">r supakuotus (sufasuotus) produktus.</text:span></text:p>
      <text:p text:style-name="P211"><text:span text:style-name="T212">18</text:span><text:span text:style-name="T213">.<text:s/></text:span><text:span text:style-name="T214">Pakuočių platintojas<text:s/></text:span><text:span text:style-name="T215">– asmuo, platinantis (perduodantis kitiems asmenims) gamintojų ir importuotojų Lietuvos Respublikos vidaus rinkai tiekiamas pakuotes ir supakuotus (sufasuotus) produktus.</text:span></text:p>
      <text:p text:style-name="P216"><text:span text:style-name="T217">19</text:span><text:span text:style-name="T218">.<text:s/></text:span><text:span text:style-name="T219">Pakuočių su</text:span><text:span text:style-name="T220">naudojimas savoms reikmėms</text:span><text:span text:style-name="T221"><text:s/>–<text:s/></text:span><text:span text:style-name="T222">į Lietuvos Respublikos teritoriją įvežtų ar Lietuvos Respublikos teritorijoje pagamintų supakuotų gaminių išpakavimas siekiant šiuos gaminius panaudoti savo vykdomoje veikloje ar perleisti kitam asmeniui.</text:span></text:p>
      <text:p text:style-name="P223"><text:span text:style-name="T224">20</text:span><text:span text:style-name="T225">.</text:span><text:span text:style-name="T226"><text:s/>Pakuočių varto</text:span><text:span text:style-name="T227">tojas<text:s/></text:span><text:span text:style-name="T228">– fizinis ar juridinis asmuo, naudojantis ar vartojantis supakuotus (sufasuotus) produktus.</text:span></text:p>
      <text:p text:style-name="P229"><text:span text:style-name="T230">21</text:span><text:span text:style-name="T231">.<text:s/></text:span><text:span text:style-name="T232">Pakuotė</text:span><text:span text:style-name="T233"><text:s/>– grąžintinas ar negrąžintinas gaminys iš bet kokių medžiagų, skirtas daiktams, pradedant žaliavomis ir baigiant perdirbtais produktais, pakuo</text:span><text:span text:style-name="T234">ti (fasuoti), apsaugoti, tvarkyti, transportuoti ir pateikti vartotojams ar produktų naudotojams:</text:span></text:p>
      <text:p text:style-name="P235"><text:span text:style-name="T236">1</text:span><text:span text:style-name="T237">) gaminys nėra pakuotė, jeigu jis yra neatskiriama kito gaminio dalis, yra skirtas tam gaminiui laikyti ir apsaugoti visą jo gyvavimo laikotarpį ir visos<text:s/></text:span><text:span text:style-name="T238">jo dalys naudojamos, vartojamos ir pašalinamos kartu (šiam kriterijui paaiškinti skirti pavyzdžiai pateikti Įstatymo 1 priedo 1 punkte);</text:span></text:p>
      <text:p text:style-name="P239"><text:span text:style-name="T240">2</text:span><text:span text:style-name="T241">) gaminys yra pakuotė, skirtas užpildyti pardavimo vietoje, taip pat vienkartiniai gaminiai, kurie parduodant<text:s/></text:span><text:span text:style-name="T242">užpildomi ir (ar) skirti užpildyti pardavimo vietoje, jei jie atlieka pakuotės funkciją (šiam kriterijui paaiškinti skirti pavyzdžiai pateikti Įstatymo 1 priedo 2 punkte);</text:span></text:p>
      <text:p text:style-name="P243"><text:span text:style-name="T244">3</text:span><text:span text:style-name="T245">) pakuotę sudarantys pakuotės komponentai ir pagalbiniai elementai yra šios pak</text:span><text:span text:style-name="T246">uotės dalys. Pagalbiniai elementai, tiesiogiai prikabinti ar pritvirtinti prie gaminio ir atliekantys pakuotės funkciją, yra pakuotė, išskyrus atvejus, kai jie yra gaminio sudedamoji dalis ir visos dalys yra skirtos kartu naudoti ir pašalinti (šiam kriteri</text:span><text:span text:style-name="T247">jui paaiškinti skirti pavyzdžiai pateikti Įstatymo 1 priedo 3 punkte).</text:span></text:p>
      <text:p text:style-name="P248"><text:span text:style-name="T249">22</text:span><text:span text:style-name="T250">.<text:s/></text:span><text:span text:style-name="T251">Perdirbimas</text:span><text:span text:style-name="T252"><text:s/>– pakuočių atliekas sudarančių medžiagų perdirbimas gamybos proceso metu, įskaitant organinį perdirbimą, bet išskyrus naudojimą energijai gauti, norint pakuočių at</text:span><text:span text:style-name="T253">liekas sudarančias medžiagas panaudoti pagal pirminę ar kitokią paskirtį.</text:span></text:p>
      <text:p text:style-name="P254"><text:span text:style-name="T255">23</text:span><text:span text:style-name="T256">.<text:s/></text:span><text:span text:style-name="T257">Prekinė, arba pirminė, pakuotė</text:span><text:span text:style-name="T258"><text:s/>(toliau –<text:s/></text:span><text:span text:style-name="T259">prekinė pakuotė</text:span><text:span text:style-name="T260">) – pakuotė, kuri kartu su gaminiu sudaro prekinį vienetą ir pateikiama vartotojams ar gaminio naudotojams.</text:span></text:p>
      <text:p text:style-name="P261"><text:span text:style-name="T262">24</text:span><text:span text:style-name="T263">.<text:s/></text:span><text:span text:style-name="T264">Ti</text:span><text:span text:style-name="T265">ekimas Lietuvos Respublikos vidaus rinkai</text:span><text:span text:style-name="T266"><text:s/>– tuščių ar gaminiais pripildytų pakuočių perleidimas už atlygį ar nemokamai kitam asmeniui Lietuvos Respublikos teritorijoje arba gaminiais pripildytų pakuočių sunaudojimas savoms reikmėms.</text:span></text:p>
      <text:p text:style-name="P267"><text:span text:style-name="T268">25</text:span><text:span text:style-name="T269">.<text:s/></text:span><text:span text:style-name="T270">Transporto, arb</text:span><text:span text:style-name="T271">a tretinė, pakuotė</text:span><text:span text:style-name="T272"><text:s/>(toliau –<text:s/></text:span><text:span text:style-name="T273">transporto pakuotė</text:span><text:span text:style-name="T274">) – pakuotė, kuri palengvina prekinėje ar grupinėje pakuotėje supakuotų gaminių gabenimą, tvarkymą ir gabenimo bei tvarkymo metu apsaugo juos nuo pažeidimo. Transporto pakuotėms nepriklauso kelių, geležinkelių</text:span><text:span text:style-name="T275">, laivų ir lėktuvų konteineriai.</text:span></text:p>
      <text:p text:style-name="P276"><text:span text:style-name="T277">26</text:span><text:span text:style-name="T278">.</text:span><text:span text:style-name="T279"><text:s/></text:span><text:span text:style-name="T280">Ūkinės veiklos vykdytojai</text:span><text:span text:style-name="T281"><text:s/></text:span><text:span text:style-name="T282">–</text:span><text:span text:style-name="T283"><text:s/>teisės aktų nustatyta tvarka savo veiklą įregistravę asmenys:</text:span></text:p>
      <text:p text:style-name="P284"><text:span text:style-name="T285">1</text:span><text:span text:style-name="T286">) pakuočių medžiagų tiekėjai, pakuočių gamintojai, supakuotų (sufasuotų) produktų gamintojai (pakuočių naudotojai),</text:span><text:span text:style-name="T287"><text:s/></text:span><text:span text:style-name="T288">importuotojai, pardavėjai, platintojai, pakuočių</text:span><text:span text:style-name="T289"><text:s/></text:span><text:span text:style-name="T290">atliekų tvarkytojai,</text:span><text:span text:style-name="T291"><text:s/></text:span><text:span text:style-name="T292">kitos šiame ir kituose įstatymuose numatytos organizacijos</text:span><text:span text:style-name="T293">;</text:span></text:p>
      <text:p text:style-name="P294"><text:span text:style-name="T295">2</text:span><text:span text:style-name="T296">)<text:s/></text:span><text:span text:style-name="T297">pakuočių tiekimą Lietuvos Respublikos vidaus rinkai ir pakuočių atliekų tvarkymą koordinuojančios Vyriausybės įgaliotos</text:span><text:span text:style-name="T298"><text:s/>institucijos.</text:span></text:p>
      <text:p text:style-name="P299"><text:span text:style-name="T300">27</text:span><text:span text:style-name="T301">.<text:s/></text:span><text:span text:style-name="T302">Užstatas<text:s/></text:span><text:span text:style-name="T303">– pinigų suma, pateikta už gaminio pakuotę siekiant užtikrinti, kad pakuotės ar jų atliekos bus grąžintos gamintojui ir (ar) importuotojui ir naudojamos pakartotinai ar tvarkomos vadovaujantis šio įstatymo 3 straipsnyje nu</text:span><text:span text:style-name="T304">statytais pakuočių atliekų tvarkymo prioritetais.</text:span></text:p>
      <text:p text:style-name="P305"><text:span text:style-name="T306">28</text:span><text:span text:style-name="T307">.</text:span><text:span text:style-name="T308"><text:s/>Užstato sistema</text:span><text:span text:style-name="T309"><text:s/>– visuma organizacinių, administracinių, finansinių, informacinių ir kitų priemonių, įgyvendinamų užstato sistemos administratoriaus, siekiant, kad pakuočių vartotojams būtų grąžinta</text:span><text:span text:style-name="T310">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11">o 3 straipsnyje nustatytais pakuočių atliekų tvarkymo prioritetais.</text:span></text:p>
      <text:p text:style-name="P312"><text:span text:style-name="T313">29</text:span><text:span text:style-name="T314">.</text:span><text:span text:style-name="T315"><text:s/>Vienkartinė pakuotė</text:span><text:span text:style-name="T316"><text:s/></text:span><text:span text:style-name="T317">–</text:span><text:span text:style-name="T318"><text:s/>pakuotė, skirta naudoti<text:s/></text:span><text:span text:style-name="T319">pagal paskirtį</text:span><text:span text:style-name="T320"><text:s/>vieną kartą.</text:span></text:p>
      <text:p text:style-name="P321"><text:span text:style-name="T322">30</text:span><text:span text:style-name="T323">. Kitos šiame įstatyme vartojamos sąvokos suprantamos taip, kaip jos apibrėžtos Lietuvos Respublikos</text:span><text:span text:style-name="T324"><text:s/>atliekų tvarkymo įstatyme.</text:span></text:p>
      <text:p text:style-name="P325">Straipsnio pakeitimai:</text:p>
      <text:p text:style-name="P326"><text:span text:style-name="T327">Nr.<text:s/></text:span><text:a xlink:href="http://www3.lrs.lt/cgi-bin/preps2?a=259476&amp;b=" office:target-frame-name="_top" xlink:show="replace"><text:span text:style-name="T328">X-286</text:span></text:a><text:span text:style-name="T329">, 2005-06-30, Žin., 2005, Nr.<text:s/></text:span><text:a xlink:href="https://www.e-tar.lt/portal/legalAct.html?documentId=TAR.2FBA9263E5AE" office:target-frame-name="_blank" xlink:show="new"><text:span text:style-name="T330">86-3206</text:span></text:a><text:span text:style-name="T331"><text:s/>(2005-07-16)</text:span></text:p>
      <text:p text:style-name="P332"><text:span text:style-name="T333">Nr.<text:s/></text:span><text:a xlink:href="http://www3.lrs.lt/cgi-bin/preps2?a=410601&amp;b=" office:target-frame-name="_top" xlink:show="replace"><text:span text:style-name="T334">XI-1627</text:span></text:a><text:span text:style-name="T335">, 2011-11-03, Žin., 2011, Nr.<text:s/></text:span><text:a xlink:href="https://www.e-tar.lt/portal/legalAct.html?documentId=TAR.9C297D07FCEC" office:target-frame-name="_blank" xlink:show="new"><text:span text:style-name="T336">138-6526</text:span></text:a><text:span text:style-name="T337"><text:s/>(2011-11-17)</text:span></text:p>
      <text:p text:style-name="P338"><text:span text:style-name="T339">Nr.<text:s/></text:span><text:a xlink:href="http://www3.lrs.lt/cgi-bin/preps2?a=415954&amp;b=" office:target-frame-name="_top" xlink:show="replace"><text:span text:style-name="T340">XI-1893</text:span></text:a><text:span text:style-name="T341">, 2011-12-22, Žin., 2012, Nr.<text:s/></text:span><text:a xlink:href="https://www.e-tar.lt/portal/legalAct.html?documentId=TAR.502659EE6565" office:target-frame-name="_blank" xlink:show="new"><text:span text:style-name="T342">6-191</text:span></text:a><text:span text:style-name="T343"><text:s/>(2012-01-10)</text:span></text:p>
      <text:p text:style-name="P344"><text:span text:style-name="T345">Nr.<text:s/></text:span><text:a xlink:href="http://www3.lrs.lt/cgi-bin/preps2?a=457480&amp;b=" office:target-frame-name="_top" xlink:show="replace"><text:span text:style-name="T346">XII-545</text:span></text:a><text:span text:style-name="T347">, 2013-10-08, Žin., 2013, Nr.<text:s/></text:span><text:a xlink:href="https://www.e-tar.lt/portal/legalAct.html?documentId=TAR.A3D5876170F8" office:target-frame-name="_blank" xlink:show="new"><text:span text:style-name="T348">110-5429</text:span></text:a><text:span text:style-name="T349"><text:s/>(2013-10-19)</text:span></text:p>
      <text:p text:style-name="P350"><text:span text:style-name="T351">Nr.<text:s/></text:span><text:a xlink:href="http://www3.lrs.lt/cgi-bin/preps2?a=471208&amp;b=" office:target-frame-name="_top" xlink:show="replace"><text:span text:style-name="T352">XII-864</text:span></text:a><text:span text:style-name="T353">, 2014-0</text:span><text:span text:style-name="T354">5-08, paskelbta TAR 2014-01-21, i. k. 2014-05579</text:span></text:p>
      <text:p text:style-name="P355"/>
      <text:p text:style-name="P356"><text:span text:style-name="T357">3</text:span><text:span text:style-name="T358"><text:s/>straipsnis.<text:s/></text:span><text:span text:style-name="T359">Pakuočių ir pakuočių atliekų tvarkymo prioritetai</text:span></text:p>
      <text:p text:style-name="P360"><text:span text:style-name="T361">Ūkinės veiklos vykdytojai, nurodyti šio įstatymo 2 straipsnio 20 dalies 1 punkte, privalo vadovautis šiais pagal svarbą išdėstytais prioritetais:<text:s/></text:span></text:p>
      <text:p text:style-name="P362"><text:span text:style-name="T363">1</text:span><text:span text:style-name="T364">) naudoti visas galimas pakuočių atliekų prevencijos priemones pakuočių atliekų susidarymui mažinti;</text:span></text:p>
      <text:p text:style-name="P365"><text:span text:style-name="T366">2</text:span><text:span text:style-name="T367">) pakartotinai naudoti pakuotes;</text:span></text:p>
      <text:p text:style-name="P368"><text:span text:style-name="T369">3</text:span><text:span text:style-name="T370">) perdirbti susidariusias pakuočių atliekas ir gauti iš jų naudoti tinkamus gaminius arba antrines žaliavas, tinkamas tokiems gaminiams gaminti;</text:span></text:p>
      <text:p text:style-name="P371"><text:span text:style-name="T372">4</text:span><text:span text:style-name="T373">) naudoti pakuočių atliekas energijai gauti;</text:span></text:p>
      <text:p text:style-name="P374"><text:span text:style-name="T375">5</text:span><text:span text:style-name="T376">) šio įstatymo ir<text:s/></text:span><text:span text:style-name="T377">kitų teisės aktų nustatyta tvarka saugiai šalinti susidariusias pakuočių atliekas, kad jos nekeltų pavojaus aplinkai ir žmonių sveikatai.</text:span></text:p>
      <text:p text:style-name="P378">Straipsnio pakeitimai:</text:p>
      <text:p text:style-name="P379"><text:span text:style-name="T380">Nr.<text:s/></text:span><text:a xlink:href="http://www3.lrs.lt/cgi-bin/preps2?a=410601&amp;b=" office:target-frame-name="_top" xlink:show="replace"><text:span text:style-name="T381">XI-1627</text:span></text:a><text:span text:style-name="T382">, 2011-11-03, Žin.</text:span><text:span text:style-name="T383">, 2011, Nr.<text:s/></text:span><text:a xlink:href="https://www.e-tar.lt/portal/legalAct.html?documentId=TAR.9C297D07FCEC" office:target-frame-name="_blank" xlink:show="new"><text:span text:style-name="T384">138-6526</text:span></text:a><text:span text:style-name="T385"><text:s/>(2011-11-17)</text:span></text:p>
      <text:p text:style-name="P386"/>
      <text:p text:style-name="P387"><text:span text:style-name="T388">4</text:span><text:span text:style-name="T389"><text:s/>straipsnis.<text:s/></text:span><text:span text:style-name="T390">Pagrindiniai pakuočių reikalavimai</text:span><text:span text:style-name="T391"><text:s/></text:span></text:p>
      <text:p text:style-name="P392"><text:span text:style-name="T393">1</text:span><text:span text:style-name="T394">. Pakuotės turi būti projektuojamos ir gaminamos taip, kad jų<text:s/></text:span><text:span text:style-name="T395">tūris ir masė būtų kuo mažesni, atsižvelgiant į būtinybę nepažeisti pakuojamo gaminio ir vartotojo saugumo, higienos ir transportavimo</text:span><text:span text:style-name="T396"><text:s/></text:span><text:span text:style-name="T397">reikalavimų, ir kad pakuotės būtų priimtinos pakuočių vartotojui,</text:span><text:span text:style-name="T398"><text:s/>atsižvelgiant į<text:s/></text:span><text:span text:style-name="T399">pakuočių ir pakuočių atliekų tvarkymo p</text:span><text:span text:style-name="T400">rioritetus, išvardytus šio įstatymo 3 straipsnyje</text:span><text:span text:style-name="T401">.</text:span></text:p>
      <text:p text:style-name="P402"><text:span text:style-name="T403">2</text:span><text:span text:style-name="T404">. Pakuotės turi būti projektuojamos, gaminamos, parduodamos taip, kad jas būtų galima pakartotinai naudoti, perdirbti ar kitaip panaudoti ir</text:span><text:span text:style-name="T405"><text:s/></text:span><text:span text:style-name="T406">sumažinti neigiamą poveikį aplinkai šalinant pakuočių atlie</text:span><text:span text:style-name="T407">kas ir (ar) pakuočių atliekų apdorojimo liekanas.</text:span></text:p>
      <text:p text:style-name="P408"><text:span text:style-name="T409">3</text:span><text:span text:style-name="T410">. Pakuotės turi būti pagamintos taip, kad kuo didesnę pakuotės masės dalį būtų galima perdirbti į produktus, atitinkančius tiems produktams Europos Sąjungoje ir (ar) Lietuvos Respublikoje taikomus stan</text:span><text:span text:style-name="T411">dartus. Perdirbama pakuotės masės dalis priklauso nuo pakuotės medžiagų savybių.</text:span></text:p>
      <text:p text:style-name="P412"><text:span text:style-name="T413">4</text:span><text:span text:style-name="T414">. Pakuotės turi būti gaminamos taip, kad pakuotes, pakuočių atliekas ar jų tvarkymo liekanas deginant ar šalinant sąvartyne į išmetamus teršalus, pelenus ar filtratą pate</text:span><text:span text:style-name="T415">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span></text:p>
      <text:p text:style-name="P416"><text:span text:style-name="T417">5</text:span><text:span text:style-name="T418">. Lietuvos Respublikos vidaus rinkai gali būti tiekiamos tik tos pakuotės, kurios atitinka visus<text:s/></text:span><text:span text:style-name="T419">šiame įstatyme<text:s/></text:span><text:span text:style-name="T420">pakuotėms (įskaitant</text:span><text:span text:style-name="T421"><text:s/></text:span><text:span text:style-name="T422">pakartotinai naudojamas pakuotes)</text:span><text:span text:style-name="T423"><text:s/>nustatytus reikalavimus.<text:s/></text:span></text:p>
      <text:p text:style-name="P424"><text:span text:style-name="T425">6</text:span><text:span text:style-name="T426">. Lietuvos Respublikos vidaus rinkai tiekiamų pakuoči</text:span><text:span text:style-name="T427">ų atitikties šiame įstatyme nurodytų pakuočių reikalavimams įgyvendinimo tvarką nustato Vyriausybės įgaliota institucija.</text:span></text:p>
      <text:p text:style-name="P428">Straipsnio pakeitimai:</text:p>
      <text:p text:style-name="P429"><text:span text:style-name="T430">Nr.<text:s/></text:span><text:a xlink:href="http://www3.lrs.lt/cgi-bin/preps2?a=410601&amp;b=" office:target-frame-name="_top" xlink:show="replace"><text:span text:style-name="T431">XI-1627</text:span></text:a><text:span text:style-name="T432">, 2011-11-03, Žin., 2011, Nr.<text:s/></text:span><text:a xlink:href="https://www.e-tar.lt/portal/legalAct.html?documentId=TAR.9C297D07FCEC" office:target-frame-name="_blank" xlink:show="new"><text:span text:style-name="T433">138-6526</text:span></text:a><text:span text:style-name="T434"><text:s/>(2011-11-17)</text:span></text:p>
      <text:p text:style-name="P435"/>
      <text:p text:style-name="P436"><text:span text:style-name="T437">4</text:span><text:span text:style-name="T438">1</text:span><text:span text:style-name="T439"><text:s/>straipsnis.</text:span><text:span text:style-name="T440"><text:s/></text:span><text:span text:style-name="T441">Daugkartinių pakuočių reikalavimai</text:span></text:p>
      <text:p text:style-name="P442"><text:span text:style-name="T443">1</text:span><text:span text:style-name="T444">.<text:s/></text:span><text:span text:style-name="T445">Daugkartinės pakuotės turi būti pagamintos taip, kad įprastomis naudojimo są</text:span><text:span text:style-name="T446">lygomis būtų įmanoma jas transportuoti ir naudoti keletą kartų.</text:span></text:p>
      <text:p text:style-name="P447"><text:span text:style-name="T448">2</text:span><text:span text:style-name="T449">. Turi būti įmanoma panaudotas daugkartines pakuotes paruošti pakartotiniam naudojimui (išplauti, dezinfekuoti) nesukeliant pavojaus aplinkai ir šiuos darbus atliekančių žmonių saugai ir<text:s/></text:span><text:span text:style-name="T450">sveikatai.</text:span></text:p>
      <text:p text:style-name="P451"><text:span text:style-name="T452">3</text:span><text:span text:style-name="T453">. Daugkartinėms pakuotėms tapus atliekomis, šios turi atitikti šio įstatymo 4</text:span><text:span text:style-name="T454">2</text:span><text:span text:style-name="T455"> straipsnyje nustatytus pakuočių atliekų naudojimo reikalavimus.</text:span></text:p>
      <text:p text:style-name="P456">Įstatymas papildytas straipsniu:</text:p>
      <text:p text:style-name="P457"><text:span text:style-name="T458">Nr.<text:s/></text:span><text:a xlink:href="http://www3.lrs.lt/cgi-bin/preps2?a=410601&amp;b=" office:target-frame-name="_top" xlink:show="replace"><text:span text:style-name="T459">XI-1627</text:span></text:a><text:span text:style-name="T460">, 2011-11-03, Žin., 2011, Nr.<text:s/></text:span><text:a xlink:href="https://www.e-tar.lt/portal/legalAct.html?documentId=TAR.9C297D07FCEC" office:target-frame-name="_blank" xlink:show="new"><text:span text:style-name="T461">138-6526</text:span></text:a><text:span text:style-name="T462"><text:s/>(2011-11-17)</text:span></text:p>
      <text:p text:style-name="P463">Straipsnio pakeitimai:</text:p>
      <text:p text:style-name="P464"><text:span text:style-name="T465">Nr.<text:s/></text:span><text:a xlink:href="http://www3.lrs.lt/cgi-bin/preps2?a=471208&amp;b=" office:target-frame-name="_top" xlink:show="replace"><text:span text:style-name="T466">XII-864</text:span></text:a><text:span text:style-name="T467">, 2014-05-08, paskelbta TAR 2014-01-21, i. k. 2014-05579</text:span></text:p>
      <text:p text:style-name="P468"/>
      <text:p text:style-name="P469"><text:span text:style-name="T470">4</text:span><text:span text:style-name="T471">2</text:span><text:span text:style-name="T472"><text:s/>straipsnis.<text:s/></text:span><text:span text:style-name="T473">Pakuočių atliekų naudojimo</text:span><text:span text:style-name="T474"><text:s/>r</text:span><text:span text:style-name="T475">eikalavimai</text:span></text:p>
      <text:p text:style-name="P476"><text:span text:style-name="T477">1</text:span><text:span text:style-name="T478">. Energijai gauti gali būti naudojamos tos pakuočių atliekos, kurios turi bent minimalų kaloringumą, leidžiantį optimizuoti ene</text:span><text:span text:style-name="T479">rgijos išgavimą.</text:span></text:p>
      <text:p text:style-name="P480"><text:span text:style-name="T481">2</text:span><text:span text:style-name="T482">. Pakuočių atliekos gali būti kompostuojamos, jeigu joms biologiškai skylant neigiamai neveikiamas atskiras atliekų surinkimas, kompostavimas ar kita veikla.</text:span></text:p>
      <text:p text:style-name="P483"><text:span text:style-name="T484">3</text:span><text:span text:style-name="T485">. Biologiškai skaidžios pakuočių atliekos turi fiziškai, chemiškai, ter</text:span><text:span text:style-name="T486">miškai ir biologiškai suirti taip, kad didžioji pagaminto komposto dalis galėtų skaidytis į anglies dioksidą, biomasę ir vandenį.</text:span></text:p>
      <text:p text:style-name="P487">Įstatymas papildytas straipsniu:</text:p>
      <text:p text:style-name="P488"><text:span text:style-name="T489">Nr.<text:s/></text:span><text:a xlink:href="http://www3.lrs.lt/cgi-bin/preps2?a=410601&amp;b=" office:target-frame-name="_top" xlink:show="replace"><text:span text:style-name="T490">XI-1627</text:span></text:a><text:span text:style-name="T491">, 2011-11-03, Žin.</text:span><text:span text:style-name="T492">, 2011, Nr.<text:s/></text:span><text:a xlink:href="https://www.e-tar.lt/portal/legalAct.html?documentId=TAR.9C297D07FCEC" office:target-frame-name="_blank" xlink:show="new"><text:span text:style-name="T493">138-6526</text:span></text:a><text:span text:style-name="T494"><text:s/>(2011-11-17)</text:span></text:p>
      <text:p text:style-name="P495"/>
      <text:p text:style-name="P496"><text:span text:style-name="T497">5</text:span><text:span text:style-name="T498"><text:s/>straipsnis.<text:s/></text:span><text:span text:style-name="T499">Pakuočių ženklinimas</text:span></text:p>
      <text:p text:style-name="P500"><text:span text:style-name="T501">1</text:span><text:span text:style-name="T502">. Kad pakuotes būtų galima identifikuoti ir klasifikuoti, jos turi būti<text:s/></text:span><text:span text:style-name="T503">ženklinamos nurodant pakuotėms pagaminti naudotų medžiagų prigimtį. Pakuočių ženklinimo tvarką nustato Vyriausybė arba jos įgaliota institucija.</text:span></text:p>
      <text:p text:style-name="P504"><text:span text:style-name="T505">2</text:span><text:span text:style-name="T506">. Gamintojai ir importuotojai (arba jiems atstovaujančios organizacijos), patys organizuojantys pakuočių a</text:span><text:span text:style-name="T507">tliekų tvarkymą, gali savo gaminių pakuotes žymėti tam tikru ženklu.</text:span></text:p>
      <text:p text:style-name="P508"><text:span text:style-name="T509">3</text:span><text:span text:style-name="T510">. Gamintojai ir importuotojai, tiekdami Lietuvos Respublikos vidaus rinkai gaminius, už kurių pakuotę nustatytas užstatas pagal šio įstatymo 11 straipsnio 1 ar 2 dalį, privalo pakuot</text:span><text:span text:style-name="T511">ę pažymėti pakuotės gamintoją ar importuotoją identifikuojančiu brūkšniniu kodu ir atitinkamos užstato sistemos taikymą nurodančiu ženklu. Ženklas turi būti visuotinis Lietuvos Respublikos teritorijoje. Atitinkamos užstato sistemos taikymo pakuotei ženklo<text:s/></text:span><text:span text:style-name="T512">formą atitinkamos užstato sistemos administratoriaus (administratorių) teikimu ir pakuotės ženklinimo tokiu ženklu tvarką nustato aplinkos ministras.</text:span></text:p>
      <text:p text:style-name="P513"><text:span text:style-name="T514">4</text:span><text:span text:style-name="T515">. Ant gaminio pakuotės turi būti nurodytas gaminio importuotojas ir (ar) gamintojas.</text:span></text:p>
      <text:p text:style-name="P516">Straipsnio pakeitimai:</text:p>
      <text:p text:style-name="P517"><text:span text:style-name="T518">Nr.<text:s/></text:span><text:a xlink:href="http://www3.lrs.lt/cgi-bin/preps2?a=259476&amp;b=" office:target-frame-name="_top" xlink:show="replace"><text:span text:style-name="T519">X-286</text:span></text:a><text:span text:style-name="T520">, 2005-06-30, Žin., 2005, Nr.<text:s/></text:span><text:a xlink:href="https://www.e-tar.lt/portal/legalAct.html?documentId=TAR.2FBA9263E5AE" office:target-frame-name="_blank" xlink:show="new"><text:span text:style-name="T521">86-3206</text:span></text:a><text:span text:style-name="T522"><text:s/>(2005-07-16)</text:span></text:p>
      <text:p text:style-name="P523"><text:span text:style-name="T524">Nr.<text:s/></text:span><text:a xlink:href="http://www3.lrs.lt/cgi-bin/preps2?a=471208&amp;b=" office:target-frame-name="_top" xlink:show="replace"><text:span text:style-name="T525">XII-864</text:span></text:a><text:span text:style-name="T526">, 2014-05-08, paskelbta TAR 2014-01-21, i. k. 2014-05579</text:span></text:p>
      <text:p text:style-name="P527"/>
      <text:p text:style-name="P528"><text:span text:style-name="T529">6</text:span><text:span text:style-name="T530"><text:s/>straipsnis.<text:s/></text:span><text:span text:style-name="T531">Pakuočių ir pakuočių atliekų apskaita</text:span></text:p>
      <text:p text:style-name="P532"><text:span text:style-name="T533">Ūkinės veiklos vykdytojai, nurodyti šio įstatymo 2 straipsnio 26 dalies 1</text:span><text:span text:style-name="T534"><text:s/>punkte, pakuočių ir pakuočių atliekų apskaitą tvarko ir<text:s/></text:span><text:span text:style-name="T535">pagal šios apskaitos duomenis atsiskaito</text:span><text:span text:style-name="T536"><text:s/>Vyriausybės įgaliotos institucijos nustatyta tvarka.</text:span></text:p>
      <text:p text:style-name="P537">Straipsnio pakeitimai:</text:p>
      <text:p text:style-name="P538"><text:span text:style-name="T539">Nr.<text:s/></text:span><text:a xlink:href="http://www3.lrs.lt/cgi-bin/preps2?a=410601&amp;b=" office:target-frame-name="_top" xlink:show="replace"><text:span text:style-name="T540">XI-1627</text:span></text:a><text:span text:style-name="T541">, 2011-</text:span><text:span text:style-name="T542">11-03, Žin., 2011, Nr.<text:s/></text:span><text:a xlink:href="https://www.e-tar.lt/portal/legalAct.html?documentId=TAR.9C297D07FCEC" office:target-frame-name="_blank" xlink:show="new"><text:span text:style-name="T543">138-6526</text:span></text:a><text:span text:style-name="T544"><text:s/>(2011-11-17)</text:span></text:p>
      <text:p text:style-name="P545"><text:span text:style-name="T546">Nr.<text:s/></text:span><text:a xlink:href="http://www3.lrs.lt/cgi-bin/preps2?a=415954&amp;b=" office:target-frame-name="_top" xlink:show="replace"><text:span text:style-name="T547">XI-1893</text:span></text:a><text:span text:style-name="T548">, 2011-12-22, Žin., 2012, Nr.<text:s/></text:span><text:a xlink:href="https://www.e-tar.lt/portal/legalAct.html?documentId=TAR.502659EE6565" office:target-frame-name="_blank" xlink:show="new"><text:span text:style-name="T549">6-191</text:span></text:a><text:span text:style-name="T550"><text:s/>(2012-01-10)</text:span></text:p>
      <text:p text:style-name="P551"/>
      <text:p text:style-name="P552"><text:span text:style-name="T553">7</text:span><text:span text:style-name="T554"><text:s/>straipsnis.<text:s/></text:span><text:span text:style-name="T555">Gamintojų ir importuotojų<text:s/></text:span><text:span text:style-name="T556">teisės ir</text:span><text:span text:style-name="T557"><text:s/></text:span><text:span text:style-name="T558">pareigos</text:span></text:p>
      <text:p text:style-name="P559"><text:span text:style-name="T560">1</text:span><text:span text:style-name="T561">. Gamintojų ir importuotojų pareigos:</text:span></text:p>
      <text:p text:style-name="P562"><text:span text:style-name="T563">1</text:span><text:span text:style-name="T564">) registruotis aplinkos ministro<text:s/></text:span><text:span text:style-name="T565">nustatyta tvarka;</text:span></text:p>
      <text:p text:style-name="P566"><text:span text:style-name="T567">2</text:span><text:span text:style-name="T568">) organizuoti rūšiuojamąjį surinkimą, vežimą, paruošimą naudoti, naudojimą visų pakuočių atliekų, kurios susidarė naudojant gamintojų ir importuotojų tiektus Lietuvos Respublikos vidaus rinkai supakuotus gaminius, ir (ar) dalyvauti o</text:span><text:span text:style-name="T569">rganizuojant tokių atliekų tvarkymą savivaldybių organizuojamose komunalinių atliekų tvarkymo sistemose</text:span><text:span text:style-name="T570"><text:s/></text:span><text:span text:style-name="T571">ir, jeigu tiekia Lietuvos Respublikos vidaus rinkai gaminius, už kurių vienkartinę pakuotę pagal šio įstatymo 11 straipsnio 2 dalį nustatytas užstatas,<text:s/></text:span><text:span text:style-name="T572">dalyvauti užstato<text:s/></text:span><text:span text:style-name="T573">už vienkartines pakuotes<text:s/></text:span><text:span text:style-name="T574">sistemoje;</text:span></text:p>
      <text:p text:style-name="P575"><text:span text:style-name="T576">3</text:span><text:span text:style-name="T577">) aplinkos ministro nustatyta tvarka šviesti ir informuoti visuomenę pakuočių atliekų<text:s/></text:span><text:span text:style-name="T578">tvarkymo klausimais:<text:s/></text:span><text:span text:style-name="T579">apie<text:s/></text:span><text:span text:style-name="T580">netinkamo<text:s/></text:span><text:span text:style-name="T581">pakuočių</text:span><text:span text:style-name="T582"><text:s/>atliekų tvarkymo žalą aplinkai ir žmonių sveikatai</text:span><text:span text:style-name="T583">, pakuočių atlie</text:span><text:span text:style-name="T584">kų<text:s/></text:span><text:span text:style-name="T585">tvarkymo<text:s/></text:span><text:span text:style-name="T586">galimybes</text:span><text:span text:style-name="T587"><text:s/>ir pan.;</text:span></text:p>
      <text:p text:style-name="P588"><text:span text:style-name="T589">4</text:span><text:span text:style-name="T590">) apmokėti šios dalies 2 punkte nurodyto pakuočių atliekų surinkimo, vežimo, paruošimo naudoti ir naudojimo išlaidas<text:s/></text:span><text:span text:style-name="T591">ir (ar)</text:span><text:span text:style-name="T592"><text:s/>dalyvavimo užstato<text:s/></text:span><text:span text:style-name="T593">už vienkartines pakuotes<text:s/></text:span><text:span text:style-name="T594">sistemoje išlaidas, susijusias su užstato sistemoje</text:span><text:span text:style-name="T595"><text:s/>surenkamų vienkartinių pakuočių atliekų sutvarkymu ir užstato<text:s/></text:span><text:span text:style-name="T596">už vienkartines pakuotes<text:s/></text:span><text:span text:style-name="T597">sistemos administravimu, taip pat šios dalies 3 punkte nurodyto visuomenės informavimo organizavimo ir vykdymo išlaidas;</text:span></text:p>
      <text:p text:style-name="P598"><text:span text:style-name="T599">5</text:span><text:span text:style-name="T600">) tvarkyti<text:s/></text:span><text:span text:style-name="T601">pakuočių</text:span><text:span text:style-name="T602"><text:s/>apskaitą ir atsiskaityti aplinkos ministro</text:span><text:span text:style-name="T603"><text:s/></text:span><text:span text:style-name="T604">nustatyta tvarka.</text:span></text:p>
      <text:p text:style-name="P605"><text:span text:style-name="T606">2</text:span><text:span text:style-name="T607">. Be šio straipsnio 1 dalyje nustatytų pareigų, pakuotes ir supakuotus gaminius Lietuvos Respublikos vidaus rinkai tiekiantys<text:s/></text:span><text:span text:style-name="T608">gamintojai ir importuotojai privalo imtis visų priemonių, kad</text:span><text:span text:style-name="T609"><text:s/>tuščios<text:s/></text:span><text:span text:style-name="T610">prekinės, grupinės, transporto</text:span><text:span text:style-name="T611"><text:s/>pakuotės ir šių pakuočių atliekos būtų tvarkomos vadovaujantis šio įstatymo 3 straipsnyje nustatytais prioritetais</text:span><text:span text:style-name="T612">.</text:span></text:p>
      <text:p text:style-name="P613"><text:span text:style-name="T614">3</text:span><text:span text:style-name="T615">.</text:span><text:span text:style-name="T616"><text:s/></text:span><text:span text:style-name="T617">Gamintojai ir importuotojai privalo Mokesčio už aplinkos teršimą įstatymo nustatyta tvarka mo</text:span><text:span text:style-name="T618">kėti mokestį už aplinkos teršimą pakuočių atliekomis, jeigu nevykdo Vyriausybės ar jos įgaliotos institucijos nustatytų pakuočių atliekų tvarkymo užduočių.</text:span></text:p>
      <text:p text:style-name="P619"><text:span text:style-name="T620">4</text:span><text:span text:style-name="T621">. Siekdami įvykdyti šio straipsnio 1 dalies 2 punkte nustatytą pareigą, gamintojai ir importuot</text:span><text:span text:style-name="T622">ojai gali<text:s/></text:span><text:span text:style-name="T623">diegti savivaldybės organizuojamą komunalinių atliekų tvarkymo sistemą papildančias pakuočių atliekų surinkimo sistemas.</text:span></text:p>
      <text:p text:style-name="P624"><text:span text:style-name="T625">5</text:span><text:span text:style-name="T626">.<text:s/></text:span><text:span text:style-name="T627">Šio straipsnio 1 dalyje (išskyrus 1 dalies 1 punktą) nustatytas pareigas gamintojai ir importuotojai gali vykdyti:</text:span></text:p>
      <text:p text:style-name="P628"><text:span text:style-name="T629">1</text:span><text:span text:style-name="T630">) individualiai – organizuodami savoms reikmėms sunaudotų pakuočių atliekų tvarkymą, Atliekų tvarkymo įstatymo ir kitų teisės aktų nustatyta tvarka šias atliekas tvarkydami patys arba perduodami jas tokias atliekas turinčiam teisę tvarkyti atliekų tvarkyto</text:span><text:span text:style-name="T631">jui;</text:span></text:p>
      <text:p text:style-name="P632"><text:span text:style-name="T633">2</text:span><text:span text:style-name="T634">) kolektyviai – steigdami šio įstatymo 10 straipsnyje nurodytą gamintojų ir importuotojų organizaciją ir (ar) tapdami tokios organizacijos dalyviais ir jai pavesdami organizuoti pakuočių atliekų tvarkymą ir vykdyti visas ar dalį šio įstatymo nustatytų pare</text:span><text:span text:style-name="T635">igų arba organizacijai sutartiniais pagrindais pavesdami organizuoti pakuočių atliekų tvarkymą ir vykdyti visas ar dalį šio įstatymo nustatytų pareigų netapdami organizacijos dalyviais;<text:s/></text:span></text:p>
      <text:p text:style-name="P636"><text:span text:style-name="T637">3</text:span><text:span text:style-name="T638">) šio straipsnio 1 dalies 2 punkte nustatytą pareigą dalyvauti u</text:span><text:span text:style-name="T639">žstato<text:s/></text:span><text:span text:style-name="T640">už vienkartines pakuotes<text:s/></text:span><text:span text:style-name="T641">sistemoje,<text:s/></text:span><text:span text:style-name="T642">jeigu tiekia Lietuvos Respublikos vidaus rinkai gaminius, už kurių vienkartinę pakuotę pagal šio įstatymo 11 straipsnio 2 dalį nustatytas užstatas,</text:span><text:span text:style-name="T643"><text:s/>tik pavesdami<text:s/></text:span><text:span text:style-name="T644">šio įstatymo 11</text:span><text:span text:style-name="T645">2</text:span><text:span text:style-name="T646"><text:s/>straipsnyje nurodytam užstato<text:s/></text:span><text:span text:style-name="T647">už v</text:span><text:span text:style-name="T648">ienkartines pakuotes<text:s/></text:span><text:span text:style-name="T649">sistemos administratoriui organizuoti užstato<text:s/></text:span><text:span text:style-name="T650">už vienkartines pakuotes<text:s/></text:span><text:span text:style-name="T651">sistemą.</text:span></text:p>
      <text:p text:style-name="P652"><text:span text:style-name="T653">6</text:span><text:span text:style-name="T654">. Gamintojai ir importuotojai, pakuotes naudojantys savoms reikmėms ir už atlygį ar nemokamai perleidžiantys pakuotes kitam asmeniui, privalo pakuoč</text:span><text:span text:style-name="T655">ių, perleidžiamų kitam asmeniui, atliekų tvarkymo organizavimą pavesti šio įstatymo 10 straipsnyje nurodytai gamintojų ir importuotojų organizacijai arba Mokesčio už aplinkos teršimą<text:s/></text:span><text:span text:style-name="T656">įstatymo nustatyta tvarka mokėti mokestį už aplinkos teršimą tokių pakuoč</text:span><text:span text:style-name="T657">ių atliekomis.</text:span></text:p>
      <text:p text:style-name="P658"><text:span text:style-name="T659">7</text:span><text:span text:style-name="T660">. Pakuočių atliekų sutvarkymas įrodomas dokumentais, patvirtinančiais pakuočių atliekų surinkimą iš komunalinių atliekų tvarkymo sistemos ir ją papildančių atliekų surinkimo sistemų, ne komunalinių atliekų sraute susidarančių pakuočių a</text:span><text:span text:style-name="T661">tliekų surinkimą, vienkartinių pakuočių, už kurias pagal šio įstatymo 11 straipsnio 2 dalį nustatytas užstatas, atliekų surinkimą per užstato<text:s/></text:span><text:span text:style-name="T662">už vienkartines pakuotes<text:s/></text:span><text:span text:style-name="T663">sistemą ir surinktų pakuočių atliekų naudojimą.</text:span></text:p>
      <text:p text:style-name="P664"><text:span text:style-name="T665">8</text:span><text:span text:style-name="T666">.</text:span><text:span text:style-name="T667"><text:s/>Gamintojai ir importuotojai Vyriau</text:span><text:span text:style-name="T668">sybės nustatyta tvarka privalo Aplinkos ministerijos įgaliotai institucijai<text:s/></text:span><text:span text:style-name="T669">teikti duomenis</text:span><text:span text:style-name="T670"><text:s/>apie Lietuvos Respublikos vidaus rinkai tiekiamas pakuotes</text:span><text:span text:style-name="T671">.</text:span></text:p>
      <text:p text:style-name="P672">Straipsnio pakeitimai:</text:p>
      <text:p text:style-name="P673"><text:span text:style-name="T674">Nr.<text:s/></text:span><text:a xlink:href="http://www3.lrs.lt/cgi-bin/preps2?a=259476&amp;b=" office:target-frame-name="_top" xlink:show="replace"><text:span text:style-name="T675">X-286</text:span></text:a><text:span text:style-name="T676">, 2005-06-30, Žin., 2005, Nr.<text:s/></text:span><text:a xlink:href="https://www.e-tar.lt/portal/legalAct.html?documentId=TAR.2FBA9263E5AE" office:target-frame-name="_blank" xlink:show="new"><text:span text:style-name="T677">86-3206</text:span></text:a><text:span text:style-name="T678"><text:s/>(2005-07-16)</text:span></text:p>
      <text:p text:style-name="P679"><text:span text:style-name="T680">Nr.<text:s/></text:span><text:a xlink:href="http://www3.lrs.lt/cgi-bin/preps2?a=415954&amp;b=" office:target-frame-name="_top" xlink:show="replace"><text:span text:style-name="T681">XI-1893</text:span></text:a><text:span text:style-name="T682">, 2011-12-22, Žin., 2012, Nr.<text:s/></text:span><text:a xlink:href="https://www.e-tar.lt/portal/legalAct.html?documentId=TAR.502659EE6565" office:target-frame-name="_blank" xlink:show="new"><text:span text:style-name="T683">6-191</text:span></text:a><text:span text:style-name="T684"><text:s/>(2012-01-10)</text:span></text:p>
      <text:p text:style-name="P685"><text:span text:style-name="T686">Nr.<text:s/></text:span><text:a xlink:href="http://www3.lrs.lt/cgi-bin/preps2?a=471208&amp;b=" office:target-frame-name="_top" xlink:show="replace"><text:span text:style-name="T687">XII-864</text:span></text:a><text:span text:style-name="T688">, 2014-05-08, paskelbta TAR 2014-01-21, i. k. 2014-05579</text:span></text:p>
      <text:p text:style-name="P689"/>
      <text:p text:style-name="P690"><text:span text:style-name="T691">7</text:span><text:span text:style-name="T692">1</text:span><text:span text:style-name="T693"><text:s/></text:span><text:span text:style-name="T694">straipsnis.<text:s/></text:span><text:span text:style-name="T695">Šio įstatymo 6 ir 7 straipsnių taikymo išimtys</text:span></text:p>
      <text:p text:style-name="P696"><text:span text:style-name="T697">Gamintojai ir importuotojai, per ataskaitinį laikotarpį Lietuvos Respublikos vidaus rinkai tiekiantys ne daugiau kaip 0,5 tonos pakuočių, atleidžiami nuo šio įstatymo 6 straipsnyje nustatytos par</text:span><text:span text:style-name="T698">eigos atsiskaityti ir nuo šio įstatymo 7 straipsnio<text:s/></text:span><text:span text:style-name="T699">3<text:s/></text:span><text:span text:style-name="T700">dalyje nustatytos pareigos mokėti mokestį už aplinkos teršimą pakuočių atliekomis.</text:span></text:p>
      <text:p text:style-name="P701">Papildyta straipsniu :</text:p>
      <text:p text:style-name="P702"><text:span text:style-name="T703">Nr.<text:s/></text:span><text:a xlink:href="http://www3.lrs.lt/cgi-bin/preps2?a=415954&amp;b=" office:target-frame-name="_top" xlink:show="replace"><text:span text:style-name="T704">XI-1893</text:span></text:a><text:span text:style-name="T705">, 2011-12-22, Žin., 2</text:span><text:span text:style-name="T706">012, Nr.<text:s/></text:span><text:a xlink:href="https://www.e-tar.lt/portal/legalAct.html?documentId=TAR.502659EE6565" office:target-frame-name="_blank" xlink:show="new"><text:span text:style-name="T707">6-191</text:span></text:a><text:span text:style-name="T708"><text:s/>(2012-01-10)</text:span></text:p>
      <text:p text:style-name="P709"/>
      <text:p text:style-name="P710"><text:span text:style-name="T711">8</text:span><text:span text:style-name="T712"><text:s/>straipsnis.<text:s/></text:span><text:span text:style-name="T713">Pakuočių pardavėjų pareigos užstato sistemoje<text:s/></text:span></text:p>
      <text:p text:style-name="P714"><text:span text:style-name="T715">1</text:span><text:span text:style-name="T716">. Daugkartinių pakuočių pardavėjai privalo priimti daugkart</text:span><text:span text:style-name="T717">ines pakuotes, už kurias nustatytas užstatas, ir grąžinti užstatą, išskyrus pakuočių pardavėjus, prekiaujančius smulkiose parduotuvėse, kurių bendrasis plotas neviršija 90 kv. m (neskaitant kaimo parduotuvių), ir prekyvietėse, kioskuose, degalinėse, viešoj</text:span><text:span text:style-name="T718">o maitinimo įstaigose. Daugkartinių pakuočių pardavėjai, kuriems taikoma šioje dalyje numatyta išimtis, gali savo pasirinkimu dalyvauti užstato<text:s/></text:span><text:span text:style-name="T719">už daugkartines pakuotes<text:s/></text:span><text:span text:style-name="T720">sistemoje.</text:span></text:p>
      <text:p text:style-name="P721"><text:span text:style-name="T722">2</text:span><text:span text:style-name="T723">. Vienkartinių pakuočių pardavėjai privalo priimti vienkartinių pakuoči</text:span><text:span text:style-name="T724">ų, už kurias pagal<text:s/></text:span><text:span text:style-name="T725">šio įstatymo 11 straipsnio 2 dalį<text:s/></text:span><text:span text:style-name="T726">nustatytas užstatas, atliekas ir grąžinti užstatą, išskyrus pakuočių pardavėjus, prekiaujančius parduotuvėse, kurių prekybos plotas neviršija 300 kv. m (neskaitant kaimo parduotuvių), ir prekyvietėse, kioskuose, degalinėse, viešojo maitinimo įstaigose. Vie</text:span><text:span text:style-name="T727">nkartinių pakuočių pardavėjai, kuriems taikoma šioje dalyje numatyta išimtis, gali savo pasirinkimu dalyvauti užstato<text:s/></text:span><text:span text:style-name="T728">už vienkartines pakuotes<text:s/></text:span><text:span text:style-name="T729">sistemoje.</text:span></text:p>
      <text:p text:style-name="P730"><text:span text:style-name="T731">3</text:span><text:span text:style-name="T732">. Daugkartinių pakuočių pardavėjai, nurodyti šio straipsnio 1 dalyje, privalo priimti visas pakuo</text:span><text:span text:style-name="T733">tes, už kurias pagal<text:s/></text:span><text:span text:style-name="T734">šio įstatymo 11 straipsnio 1 dalį<text:s/></text:span><text:span text:style-name="T735">nustatytas užstatas, ir grąžinti užstatą, nepaisant to, ar parduoda gaminius, supakuotus į tapačią pakuotę, ar ne.</text:span><text:span text:style-name="T736"><text:s/></text:span><text:span text:style-name="T737">Vienkartinių pakuočių pardavėjai, nurodyti šio straipsnio 2 dalyje, privalo priimti vi</text:span><text:span text:style-name="T738">sas pakuočių, už kurias pagal<text:s/></text:span><text:span text:style-name="T739">šio įstatymo 11 straipsnio 2 dalį<text:s/></text:span><text:span text:style-name="T740">nustatytas užstatas, atliekas ir grąžinti užstatą, nepaisant to, ar parduoda gaminius, supakuotus į tapačią pakuotę, ar ne.</text:span></text:p>
      <text:p text:style-name="P741"><text:span text:style-name="T742">4</text:span><text:span text:style-name="T743">. Šio straipsnio 1 ir 2 dalyse nurodyti pakuočių pardavėjai tur</text:span><text:span text:style-name="T744">i organizuoti daugkartinių pakuočių ir (ar) vienkartinių pakuočių atliekų priėmimą ir užstato grąžinimą prekybos vietose ar teritorijose arba arti jų, tačiau ne didesniu kaip 150 m atstumu nuo prekybos vietų, užtikrindami tokias pačias kaip prekybos vietų<text:s/></text:span><text:span text:style-name="T745">darbo valandas.<text:s/></text:span></text:p>
      <text:p text:style-name="P746"><text:span text:style-name="T747">5</text:span><text:span text:style-name="T748">.<text:s/></text:span><text:span text:style-name="T749">Pakuočių pardavėjai<text:s/></text:span><text:span text:style-name="T750">už visų užstato sistemoje dalyvaujančių gaminių pakuotes pakuočių vartotojams turi<text:s/></text:span><text:span text:style-name="T751">grąžinti užstatą<text:s/></text:span><text:span text:style-name="T752">grynaisiais pinigais arba pakuočių vartotojų pageidavimu jiems<text:s/></text:span><text:span text:style-name="T753">suteikti teisę<text:s/></text:span><text:span text:style-name="T754">įsigyti pakuočių<text:s/></text:span><text:span text:style-name="T755">pardavėjo parduod</text:span><text:span text:style-name="T756">amų<text:s/></text:span><text:span text:style-name="T757">prekių ar paslaugų už sumą, lygią užstato dydžiui.<text:s/></text:span></text:p>
      <text:p text:style-name="P758">Straipsnio dalies pakeitimai:</text:p>
      <text:p text:style-name="P759"><text:span text:style-name="T760">Nr.<text:s/></text:span><text:a xlink:href="https://www.e-tar.lt/portal/legalAct.html?documentId=d2986290b3b611e598c4c7724bda031b" office:target-frame-name="_top" xlink:show="replace"><text:span text:style-name="T761">XII-2242</text:span></text:a><text:span text:style-name="T762">, 2015-12-23, paskelbta TAR 2016-01-05, i. k. 2016-00088</text:span></text:p>
      <text:p text:style-name="Normal"/>
      <text:p text:style-name="P763"><text:span text:style-name="T764">6</text:span><text:span text:style-name="T765">. Pakuočių pardavėjai, prekybos vietose parduodami gaminius, už kurių pakuotes nustatytas užstatas, turi nurodyti užstato dydį kainos etiketėje.</text:span></text:p>
      <text:p text:style-name="P766"><text:span text:style-name="T767">7</text:span><text:span text:style-name="T768">. Pakuočių pardavėjai, prekybos vietose parduodami gaminius, už kurių pakuotes nustatytas užstatas, turi teikti rašytinę informaciją (ne mažesniame kaip A3 formato<text:s/></text:span><text:span text:style-name="T769"><text:line-break/>(420 x 297 mm) plakate) apie tai, kaip pakuočių vartotojai gali grąžinti daugkartines pakuo</text:span><text:span text:style-name="T770">tes ir vienkartinių pakuočių atliekas.</text:span></text:p>
      <text:p text:style-name="P771">Straipsnio pakeitimai:</text:p>
      <text:p text:style-name="P772"><text:span text:style-name="T773">Nr.<text:s/></text:span><text:a xlink:href="http://www3.lrs.lt/cgi-bin/preps2?a=322612&amp;b=" office:target-frame-name="_top" xlink:show="replace"><text:span text:style-name="T774">X-1565</text:span></text:a><text:span text:style-name="T775">, 2008-06-03, Žin., 2008, Nr.<text:s/></text:span><text:a xlink:href="https://www.e-tar.lt/portal/legalAct.html?documentId=TAR.9B2AE00143EA" office:target-frame-name="_blank" xlink:show="new"><text:span text:style-name="T776">71-2699</text:span></text:a><text:span text:style-name="T777"><text:s/>(2008-06-21)</text:span></text:p>
      <text:p text:style-name="P778"><text:span text:style-name="T779">Nr.<text:s/></text:span><text:a xlink:href="http://www3.lrs.lt/cgi-bin/preps2?a=410601&amp;b=" office:target-frame-name="_top" xlink:show="replace"><text:span text:style-name="T780">XI-1627</text:span></text:a><text:span text:style-name="T781">, 2011-11-03, Žin., 2011, Nr.<text:s/></text:span><text:a xlink:href="https://www.e-tar.lt/portal/legalAct.html?documentId=TAR.9C297D07FCEC" office:target-frame-name="_blank" xlink:show="new"><text:span text:style-name="T782">138-6526</text:span></text:a><text:span text:style-name="T783"><text:s/>(2011-11-17)</text:span></text:p>
      <text:p text:style-name="P784"><text:span text:style-name="T785">Nr.<text:s/></text:span><text:a xlink:href="http://www3.lrs.lt/cgi-bin/preps2?a=415954&amp;b=" office:target-frame-name="_top" xlink:show="replace"><text:span text:style-name="T786">XI-1893</text:span></text:a><text:span text:style-name="T787">, 2011-12-22, Žin., 2012, Nr.<text:s/></text:span><text:a xlink:href="https://www.e-tar.lt/portal/legalAct.html?documentId=TAR.502659EE6565" office:target-frame-name="_blank" xlink:show="new"><text:span text:style-name="T788">6-191</text:span></text:a><text:span text:style-name="T789"><text:s/>(2012-01-10)</text:span></text:p>
      <text:p text:style-name="P790"><text:span text:style-name="T791">Nr.<text:s/></text:span><text:a xlink:href="http://www3.lrs.lt/cgi-bin/preps2?a=471208&amp;b=" office:target-frame-name="_top" xlink:show="replace"><text:span text:style-name="T792">XII-864</text:span></text:a><text:span text:style-name="T793">, 2014-05-08, paskelbta TAR 2014-01-21, i. k. 2014-05579</text:span></text:p>
      <text:p text:style-name="P794"/>
      <text:p text:style-name="P795"><text:span text:style-name="T796">8</text:span><text:span text:style-name="T797">1</text:span><text:span text:style-name="T798"><text:s/>straipsnis.</text:span><text:span text:style-name="T799"><text:s/></text:span><text:span text:style-name="T800">Informacija<text:s/></text:span><text:span text:style-name="T801">pakuočių</text:span><text:span text:style-name="T802"><text:s/>vartotojams ir kitiems pakuočių atliekų turėtojams</text:span></text:p>
      <text:p text:style-name="P803"><text:span text:style-name="T804">1</text:span><text:span text:style-name="T805">. Pakuočių gamintojai, gamintojai<text:s/></text:span><text:span text:style-name="T806">ir (ar) importuotojai per visuomenės informavimo priemones ir kitais būdais turi informuoti pakuočių vartotojus ir kitus pakuočių atliekų turėtojus apie:</text:span></text:p>
      <text:p text:style-name="P807"><text:span text:style-name="T808">1</text:span><text:span text:style-name="T809">) jiems prieinamas grąžinimo, surinkimo ir naudojimo sistemas;</text:span></text:p>
      <text:p text:style-name="P810"><text:span text:style-name="T811">2</text:span><text:span text:style-name="T812">)<text:s/></text:span><text:span text:style-name="T813">pakuočių</text:span><text:span text:style-name="T814"><text:s/>vartotojų ir kitų pa</text:span><text:span text:style-name="T815">kuočių atliekų turėtojų vaidmenį skatinant pakuočių ir pakuočių atliekų naudojimą, pakartotinį naudojimą ir perdirbimą;</text:span></text:p>
      <text:p text:style-name="P816"><text:span text:style-name="T817">3</text:span><text:span text:style-name="T818">) pakuočių ženklų reikšmes.</text:span></text:p>
      <text:p text:style-name="P819"><text:span text:style-name="T820">2</text:span><text:span text:style-name="T821">. Aplinkos ministerija<text:s/></text:span><text:span text:style-name="T822">savo interneto svetainėje turi skelbti Valstybiniame atliekų tvarkymo<text:s/></text:span><text:span text:style-name="T823">plane nustatytus pakuočių ir pakuočių atliekų tvarkymo reikalavimus ir užduotis.</text:span></text:p>
      <text:p text:style-name="P824">Papildyta straipsniu:</text:p>
      <text:p text:style-name="P825"><text:span text:style-name="T826">Nr.<text:s/></text:span><text:a xlink:href="http://www3.lrs.lt/cgi-bin/preps2?a=410601&amp;b=" office:target-frame-name="_top" xlink:show="replace"><text:span text:style-name="T827">XI-1627</text:span></text:a><text:span text:style-name="T828">, 2011-11-03, Žin., 2011, Nr.<text:s/></text:span><text:a xlink:href="https://www.e-tar.lt/portal/legalAct.html?documentId=TAR.9C297D07FCEC" office:target-frame-name="_blank" xlink:show="new"><text:span text:style-name="T829">138-6526</text:span></text:a><text:span text:style-name="T830"><text:s/>(2011-11-17)</text:span></text:p>
      <text:p text:style-name="P831"/>
      <text:p text:style-name="P832"><text:span text:style-name="T833">9</text:span><text:span text:style-name="T834"><text:s/>straipsnis.<text:s/></text:span><text:span text:style-name="T835">Vartotojų ir pakuočių atliekų turėtojų pareiga</text:span></text:p>
      <text:p text:style-name="P836"><text:span text:style-name="T837">1</text:span><text:span text:style-name="T838">. Atliekų turėtojas privalo atskirti pakuočių atliekas nuo kitų atliekų, tai yra rūšiuoti pakuočių atliekas jų su</text:span><text:span text:style-name="T839">sidarymo vietoje.<text:s/></text:span></text:p>
      <text:p text:style-name="P840"><text:span text:style-name="T841">2</text:span><text:span text:style-name="T842">. Vartotojai ir<text:s/></text:span><text:span text:style-name="T843">komunalinių atliekų sraute susidarančių<text:s/></text:span><text:span text:style-name="T844">pakuočių atliekų turėtojai privalo naudotis organizuotomis pakuočių ir pakuočių atliekų tvarkymo sistemomis.</text:span></text:p>
      <text:p text:style-name="P845">Straipsnio pakeitimai:</text:p>
      <text:p text:style-name="P846"><text:span text:style-name="T847">Nr.<text:s/></text:span><text:a xlink:href="http://www3.lrs.lt/cgi-bin/preps2?a=415954&amp;b=" office:target-frame-name="_top" xlink:show="replace"><text:span text:style-name="T848">XI-1893</text:span></text:a><text:span text:style-name="T849">, 2011-12-22, Žin., 2012, Nr.<text:s/></text:span><text:a xlink:href="https://www.e-tar.lt/portal/legalAct.html?documentId=TAR.502659EE6565" office:target-frame-name="_blank" xlink:show="new"><text:span text:style-name="T850">6-191</text:span></text:a><text:span text:style-name="T851"><text:s/>(2012-01-10)</text:span></text:p>
      <text:p text:style-name="P852"/>
      <text:p text:style-name="P853"><text:span text:style-name="T854">10</text:span><text:span text:style-name="T855"><text:s/>straipsnis.<text:s/></text:span><text:span text:style-name="T856">Kolektyvaus pakuočių atliekų tvarkymo organizavimo<text:s/></text:span><text:span text:style-name="T857">reikalavimai</text:span></text:p>
      <text:p text:style-name="P858"><text:span text:style-name="T859">1</text:span><text:span text:style-name="T860">. Siekdami kolektyviai organizuoti pakuočių atliekų tvarkymą, gamintojai ir importuotojai gali steigti gamintojų ir importuotojų organizaciją (toliau – organizacija) ir (ar) tapti įsteigtos organizacijos dalyviais arba organizacijai paves</text:span><text:span text:style-name="T861">ti organizuoti pakuočių atliekų tvarkymą ir vykdyti visas ar dalį šio įstatymo nustatytų pareigų netapdami organizacijos dalyviais. Gamintojai ir importuotojai, siekiantys organizuoti pakuočių atliekų tvarkymą kolektyviai, privalo kiekvienais metais iki gr</text:span><text:span text:style-name="T862">uodžio 1 dienos pavesti organizacijai organizuoti pakuočių atliekų tvarkymą ateinantiems kalendoriniams metams (išskyrus atvejus, kai gamintojas ar importuotojas ūkinę veiklą pradeda vykdyti po gruodžio 1 dienos. Šiuo atveju gamintojai ir importuotojai org</text:span><text:span text:style-name="T863">anizacijai privalo pavesti pareigų vykdymą per vieną mėnesį nuo registravimo Gamintojų ir importuotojų sąvade dienos). Gamintojai ir importuotojai, pavedę vykdyti savo pareigas vienai organizacijai, negali pavesti savo pareigų vykdymo kitai organizacijai e</text:span><text:span text:style-name="T864">inamųjų kalendorinių metų laikotarpiu.</text:span></text:p>
      <text:p text:style-name="P865"><text:span text:style-name="T866">2</text:span><text:span text:style-name="T867">. Organizacija steigiama<text:s/></text:span><text:span text:style-name="T868">ir veikia, gamintojai ir importuotojai<text:s/></text:span><text:span text:style-name="T869">jos<text:s/></text:span><text:span text:style-name="T870">veikloje dalyvauja Atliekų tvarkymo įstatymo nustatyta tvarka.</text:span></text:p>
      <text:p text:style-name="P871"><text:span text:style-name="T872">3</text:span><text:span text:style-name="T873">.<text:s/></text:span><text:span text:style-name="T874">Pakuočių atliekų tvarkymo organizavimo licencija gali būti išduodama tik t</text:span><text:span text:style-name="T875">ai organizacijai, kuriai organizuoti pakuočių atliekų tvarkymą kaip jos dalyviai ar sutartiniais pagrindais pavedė ne mažiau kaip 10 procentų visų Lietuvos Respublikos vidaus rinkai tiekiamų pakuočių tiekiantys gamintojai ir importuotojai. Organizacija, ga</text:span><text:span text:style-name="T876">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877"><text:span text:style-name="T878">4</text:span><text:span text:style-name="T879">. Siekdama įvykdyti šio įstatymo 7 straipsnio 1 dalies 2 punkte gamintojams ir importuotojams nustatytą pareigą, organizacija privalo sudaryti sutartis:<text:s/></text:span></text:p>
      <text:p text:style-name="P880"><text:span text:style-name="T881">1</text:span><text:span text:style-name="T882">) su visomis savivaldybėmis (arba savivaldybių įsteigtais juridiniais asmenimis, kuriems pave</text:span><text:span text:style-name="T883">sta administruoti komunalinių atliekų tvarkymo sistemą) dėl bendradarbiavimo organizuojant komunalinių atliekų sraute susidarančių pakuočių atliekų rūšiuojamąjį surinkimą, vežimą ir paruošimą naudoti. Šiose sutartyse turi būti numatyta bendradarbiavimo eks</text:span><text:span text:style-name="T884">ploatuojant komunalinių atliekų sraute susidarančių pakuočių atliekų surinkimo sistemą, šviečiant ir informuojant gyventojus pakuočių atliekų tvarkymo klausimais sąlygos, komunalinių atliekų sraute susidarančių pakuočių atliekų surinkimo sistemos infrastru</text:span><text:span text:style-name="T885">ktūros plėtros finansavimo tvarka, komunalinių atliekų sraute susidarančių pakuočių atliekų surinkėjų parinkimo tvarka;</text:span></text:p>
      <text:p text:style-name="P886"><text:span text:style-name="T887">2</text:span><text:span text:style-name="T888">)<text:s/></text:span><text:span text:style-name="T889">ne vėliau kaip iki einamųjų kalendorinių metų I ketvirčio pabaigos</text:span><text:span text:style-name="T890"><text:s/>pakuočių atliekų tvarkymo organizavimo sutartis su visomis sav</text:span><text:span text:style-name="T891">ivaldybėmis (arba savivaldybių įsteigtais juridiniais asmenimis, kuriems pavesta administruoti komunalinių atliekų tvarkymo sistemą) ir pagal šios dalies 1 punkte nurodytose sutartyse nustatytą tvarką parinktais atliekų surinkėjais dėl komunalinių atliekų<text:s/></text:span><text:span text:style-name="T892">sraute susidarančių pakuočių atliekų rūšiuojamojo surinkimo, vežimo, paruošimo naudoti ir naudojimo. Šiose sutartyse turi būti numatyta komunalinių atliekų sraute susidarančių pakuočių atliekų rūšiuojamojo surinkimo, vežimo, paruošimo naudoti, naudojimo fi</text:span><text:span text:style-name="T893">nansavimo (išlaidų apmokėjimo) tvarka, pakuočių atliekų sutvarkymą patvirtinančių dokumentų pateikimo tvarka ir sutartinių įsipareigojimų vykdymo kontrolės tvarka</text:span><text:span text:style-name="T894">.</text:span><text:span text:style-name="T895"><text:s/></text:span><text:span text:style-name="T896">Esant daugiau nei vienai organizacijai, šiame punkte nurodytos sutartys pasirašomos<text:s/></text:span><text:span text:style-name="T897">vienodomis sąlygomis</text:span><text:span text:style-name="T898">;</text:span></text:p>
      <text:p text:style-name="P899"><text:span text:style-name="T900">3</text:span><text:span text:style-name="T901">) su pagal aplinkos ministro nustatytą tvarką organizacijos išrinktais pakuočių atliekų surinkėjais dėl ne komunalinių atliekų sraute susidarančių pakuočių atliekų rūšiuojamojo surinkimo, vežimo, paruošimo naudoti, naudojimo arba</text:span><text:span text:style-name="T902"><text:s/>su pagal aplinkos ministro nustatytą tvarką organizacijos išrinktais pakuočių atliekų surinkėjais dėl ne komunalinių atliekų sraute susidarančių pakuočių atliekų surinkimo, vežimo, paruošimo naudoti ir pakuočių atliekų naudotojais (perdirbėjais) ir (ar) e</text:span><text:span text:style-name="T903">ksportuotojais dėl surinktų ir paruoštų naudoti pakuočių atliekų panaudojimo (taip, kad būtų užtikrintas pakuočių atliekų rūšiuojamasis surinkimas, vežimas ir paruošimas naudoti</text:span><text:span text:style-name="T904"><text:s/>visose Lietuvos Respublikos savivaldybėse</text:span><text:span text:style-name="T905">). Šiose sutartyse turi būti numatyta</text:span><text:span text:style-name="T906"><text:s/>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text:span><text:span text:style-name="T907"><text:s/>ir sutartinių įsipareigojimų vykdymo kontrolės tvarka.</text:span></text:p>
      <text:p text:style-name="P908"><text:span text:style-name="T909">5</text:span><text:span text:style-name="T910">.<text:s/></text:span><text:span text:style-name="T911">Organizacija<text:s/></text:span><text:span text:style-name="T912">šio straipsnio 4 dalies 2 punkte</text:span><text:span text:style-name="T913"><text:s/>nurodytas išlaidas ir<text:s/></text:span><text:span text:style-name="T914">komunalinių atliekų sraute susidarančių pakuočių atliekų surinkimo sistemos infrastruktūros plėtrą<text:s/></text:span><text:span text:style-name="T915">turi finansuoti proporci</text:span><text:span text:style-name="T916">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917"><text:s/>bei<text:s/></text:span><text:span text:style-name="T918">da</text:span><text:span text:style-name="T919">lyvių<text:s/></text:span><text:span text:style-name="T920">deklaruotą ataskaitiniu laikotarpiu Lietuvos Respublikos vidaus rinkai tiektiems gaminiams supakuoti panaudotų pakuočių kiekį.</text:span></text:p>
      <text:p text:style-name="P921"><text:span text:style-name="T922">6</text:span><text:span text:style-name="T923">. Siekdam</text:span><text:span text:style-name="T924">a</text:span><text:span text:style-name="T925"><text:s/>vykdyti šio straipsnio 4 dalyje nurodytų sutartinių įsipareigojimų vykdymo kontrolę, organizacij</text:span><text:span text:style-name="T926">a</text:span><text:span text:style-name="T927"><text:s/>privalo i</text:span><text:span text:style-name="T928">nicijuoti sudaryti kontrolės tarybą, kurioje turi dalyvauti vienodas</text:span><text:span text:style-name="T929"><text:s/></text:span><text:span text:style-name="T930">organizacijos</text:span><text:span text:style-name="T931">,</text:span><text:span text:style-name="T932"><text:s/>pakuočių atliekų surinkėjų ir pakuočių atliekų naudotojų (ir eksportuotojų) asociacijų atstovų skaičius.</text:span><text:span text:style-name="T933"><text:s/></text:span><text:span text:style-name="T934">Be to, į kontrolės tarybą įeina vienas Lietuvos savivaldybių asocia</text:span><text:span text:style-name="T935">cijos atstovas ir vienas Aplinkos ministerijos atstovas.</text:span></text:p>
      <text:p text:style-name="P936"><text:span text:style-name="T937">7</text:span><text:span text:style-name="T938">. Kontrolės taryba sudaroma pasirašant daugiašalę sutartį, kurioje turi būti nustatyta:</text:span></text:p>
      <text:p text:style-name="P939"><text:span text:style-name="T940">1</text:span><text:span text:style-name="T941">) organizacijos<text:s/></text:span><text:span text:style-name="T942">ir<text:s/></text:span><text:span text:style-name="T943">pakuočių atliekų surinkėjų, pakuočių atliekų naudotojų ir eksportuotojų<text:s/></text:span><text:span text:style-name="T944">sutartinių į</text:span><text:span text:style-name="T945">sipareigojimų vykdymo kontrolės tvarka;</text:span></text:p>
      <text:p text:style-name="P946"><text:span text:style-name="T947">2</text:span><text:span text:style-name="T948">) gamintojų, importuotojų, kurie sutartiniais pagrindais organizacijai pavedė<text:s/></text:span><text:span text:style-name="T949">vykdyti šiame įstatyme nustatytas pareigas,</text:span><text:span text:style-name="T950"><text:s/>sutartinių įsipareigojimų vykdymo kontrolės tvarka;</text:span></text:p>
      <text:p text:style-name="P951"><text:span text:style-name="T952">3</text:span><text:span text:style-name="T953">) kontrolės tarybos narių<text:s/></text:span><text:span text:style-name="T954">pareiga trečiajam asmeniui neatskleisti kontrolės tarybos veiklos vykdymo metu gautos informacijos, išskyrus teisės aktuose nustatytus atvejus;</text:span></text:p>
      <text:p text:style-name="P955"><text:span text:style-name="T956">4</text:span><text:span text:style-name="T957">) kontrolės tarybos narių skyrimo tvarka.</text:span></text:p>
      <text:p text:style-name="P958"><text:span text:style-name="T959">8</text:span><text:span text:style-name="T960">. Atstovus į kontrolės tarybą skiria tos pakuočių atliekų<text:s/></text:span><text:span text:style-name="T961">surinkėjų ir pakuočių atliekų naudotojų ir eksportuotojų asociacijos</text:span><text:span text:style-name="T962">, kurių nariai per paskutinius ataskaitinius metus Lietuvos Respublikos teritorijoje surinko ir panaudojo,<text:s/></text:span><text:span text:style-name="T963">išvežė panaudoti</text:span><text:span text:style-name="T964"><text:s/></text:span><text:span text:style-name="T965">ne mažiau kaip 25 procentus visų Lietuvos Respublikos teritorijo</text:span><text:span text:style-name="T966">je surinktų ir panaudotų, išvežtų panaudoti<text:s/></text:span><text:span text:style-name="T967">pakuočių atliekų.</text:span></text:p>
      <text:p text:style-name="P968"><text:span text:style-name="T969">9</text:span><text:span text:style-name="T970">. Organizacijos atstovai į kontrolės tarybą skiriami organizacijos valdymo organų sprendimu. Organizacijos valdymo organas atstovus į kontrolės tarybą paskiria ne ilgesnei negu</text:span><text:span text:style-name="T971"><text:s/></text:span><text:span text:style-name="T972">trejų metų k</text:span><text:span text:style-name="T973">adencijai, užtikrindamas galimybę kiekvienam organizacijos dalyviui tapti kontrolės tarybos nariu. Tas pats asmuo negali eiti pareigų dvi kadencijas iš eilės.</text:span></text:p>
      <text:p text:style-name="P974">Straipsnio pakeitimai:</text:p>
      <text:p text:style-name="P975"><text:span text:style-name="T976">Nr.<text:s/></text:span><text:a xlink:href="http://www3.lrs.lt/cgi-bin/preps2?a=259476&amp;b=" office:target-frame-name="_top" xlink:show="replace"><text:span text:style-name="T977">X-286</text:span></text:a><text:span text:style-name="T978">,</text:span><text:span text:style-name="T979"><text:s/>2005-06-30, Žin., 2005, Nr.<text:s/></text:span><text:a xlink:href="https://www.e-tar.lt/portal/legalAct.html?documentId=TAR.2FBA9263E5AE" office:target-frame-name="_blank" xlink:show="new"><text:span text:style-name="T980">86-3206</text:span></text:a><text:span text:style-name="T981"><text:s/>(2005-07-16)</text:span></text:p>
      <text:p text:style-name="P982"><text:span text:style-name="T983">Nr.<text:s/></text:span><text:a xlink:href="http://www3.lrs.lt/cgi-bin/preps2?a=415954&amp;b=" office:target-frame-name="_top" xlink:show="replace"><text:span text:style-name="T984">XI-1893</text:span></text:a><text:span text:style-name="T985">, 2011-12-22, Žin., 2012, Nr.<text:s/></text:span><text:a xlink:href="https://www.e-tar.lt/portal/legalAct.html?documentId=TAR.502659EE6565" office:target-frame-name="_blank" xlink:show="new"><text:span text:style-name="T986">6-191</text:span></text:a><text:span text:style-name="T987"><text:s/>(2012-01-10)</text:span></text:p>
      <text:p text:style-name="P988"><text:span text:style-name="T989">Nr.<text:s/></text:span><text:a xlink:href="http://www3.lrs.lt/cgi-bin/preps2?a=463438&amp;b=" office:target-frame-name="_top" xlink:show="replace"><text:span text:style-name="T990">XII-714</text:span></text:a><text:span text:style-name="T991">, 2013-12-19, paskelbta TAR 2014-01-06, i. k. 2014-00038</text:span></text:p>
      <text:p text:style-name="P992"><text:span text:style-name="T993">Nr.<text:s/></text:span><text:a xlink:href="http://www3.lrs.lt/cgi-bin/preps2?a=471208&amp;b=" office:target-frame-name="_top" xlink:show="replace"><text:span text:style-name="T994">XII-864</text:span></text:a><text:span text:style-name="T995">, 2014-05-08, paskelbta TAR 2014-01-21, i. k. 2014-05579</text:span></text:p>
      <text:p text:style-name="P996"/>
      <text:p text:style-name="P997"><text:span text:style-name="T998">11 straipsnis. Užstatai už pakuotes</text:span></text:p>
      <text:p text:style-name="P999"><text:span text:style-name="T1000">1. Gamintojai ir importuotojai privalo imti užstatą iš pakuočių platintojų ar pakuočių pardavėjų i</text:span><text:span text:style-name="T1001">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002">oma toms daugkartinėms pakuotėms, apie kurias gamintojų ir importuotojų pageidavimu Vyriausybės nustatyta tvarka paskelbia aplinkos ministras.</text:span></text:p>
      <text:p text:style-name="P1003"><text:span text:style-name="T1004">2</text:span><text:span text:style-name="T1005">. Gamintojai ir importuotojai privalo imti užstatą iš pakuočių platintojų ar pakuočių pardavėjų ir jį grąžin</text:span><text:span text:style-name="T1006">ti pakuočių</text:span><text:span text:style-name="T1007"><text:s/></text:span><text:span text:style-name="T1008">pardavėjams, kai šie grąžina pakuočių atliekas, jeigu tiekia Lietuvos Respublikos vidaus rinkai alų, alaus kokteilius, sidrą, kriaušių sidrą, vaisių</text:span><text:span text:style-name="T1009"><text:s/></text:span><text:span text:style-name="T1010">vyną, vaisių vyno kokteilius, vaisių vyno gėrimus, kitus fermentuotus gėrimus, alkoholinius kok</text:span><text:span text:style-name="T1011">teilius ir nealkoholinius gėrimus (gaiviuosius gėrimus, stalo vandenį, girą), natūralų mineralinį vandenį, šaltinio vandenį, fasuotą geriamąjį vandenį, sultis, nektarą, supakuotus į šią prekinę vienkartinę pakuotę, kurios talpa didesnė negu viena dešimtoji</text:span><text:span text:style-name="T1012"><text:s/>litro, bet mažesnė negu trys litrai:</text:span></text:p>
      <text:p text:style-name="P1013"><text:span text:style-name="T1014">1</text:span><text:span text:style-name="T1015">) stiklinę (išskyrus į stiklinę vienkartinę pakuotę supakuotus vaisių vyną, vaisių vyno gėrimus ir vaisių vyno kokteilius);</text:span></text:p>
      <text:p text:style-name="P1016"><text:span text:style-name="T1017">2</text:span><text:span text:style-name="T1018">)<text:s/></text:span><text:span text:style-name="T1019">PET (polietileno tereftalatas)</text:span><text:span text:style-name="T1020">;</text:span></text:p>
      <text:p text:style-name="P1021"><text:span text:style-name="T1022">3</text:span><text:span text:style-name="T1023">) metalinę.</text:span></text:p>
      <text:p text:style-name="P1024"><text:span text:style-name="T1025">3</text:span><text:span text:style-name="T1026">. Gamintojai ir<text:s/></text:span><text:span text:style-name="T1027">importuotojai užstato neima, jeigu:</text:span></text:p>
      <text:p text:style-name="P1028"><text:span text:style-name="T1029">1</text:span><text:span text:style-name="T1030">) šio straipsnio 2 dalyje nurodytus gaminius parduoda oro, vandens, kelių, geležinkelių transporto priemonių, priklausančių Lietuvos Respublikos jurisdikcijai ir vežančių keleivius tarptautiniais maršrutais, valdytoja</text:span><text:span text:style-name="T1031">ms ar naudotojams ir šie gėrimai yra skirti parduoti ir (arba) vartoti nurodytų transporto priemonių keleiviams;</text:span></text:p>
      <text:p text:style-name="P1032"><text:span text:style-name="T1033">2</text:span><text:span text:style-name="T1034">) patys arba per trečiuosius asmenis iš Lietuvos Respublikos teritorijos išveža arba eksportuoja gaminius, kurių pakuotėms taikoma užstato</text:span><text:span text:style-name="T1035"><text:s/>sistema pagal šio straipsnio 1 ar 2 dalį;</text:span></text:p>
      <text:p text:style-name="P1036"><text:span text:style-name="T1037">3</text:span><text:span text:style-name="T1038">) vienkartinės pakuotės talpa mažesnė negu viena dešimtoji litro arba lygi trims litrams ir didesnė negu trys litrai;</text:span></text:p>
      <text:p text:style-name="P1039"><text:span text:style-name="T1040">4</text:span><text:span text:style-name="T1041">) dėl techninių priežasčių negalima priimti vienkartinių pakuočių, kurioms taikoma<text:s/></text:span><text:span text:style-name="T1042">užstato sistema pagal šio straipsnio 2 dalį.</text:span></text:p>
      <text:p text:style-name="P1043"><text:span text:style-name="T1044">4</text:span><text:span text:style-name="T1045">. Pakuočių platintojai, platindami gaminius, už kurių pakuotę nustatytas užstatas, privalo imti užstatą iš pakuočių pardavėjų.</text:span></text:p>
      <text:p text:style-name="P1046"><text:span text:style-name="T1047">5</text:span><text:span text:style-name="T1048">. Pakuočių pardavėjai, parduodami gaminius, už kurių pakuotę nustatytas<text:s/></text:span><text:span text:style-name="T1049">užstatas, privalo imti užstatą iš pakuočių vartotojų.</text:span></text:p>
      <text:p text:style-name="P1050"><text:span text:style-name="T1051">6</text:span><text:span text:style-name="T1052">. Daugkartinė pakuotė gali būti nepriimama ir užstatas negrąžinamas, jeigu ji:</text:span></text:p>
      <text:p text:style-name="P1053"><text:span text:style-name="T1054">1</text:span><text:span text:style-name="T1055">) nepažymėta užstato už daugkartines pakuotes sistemos taikymą nurodančiu ženklu arba toks ženklas nėra aiškiai mat</text:span><text:span text:style-name="T1056">omas ir dėl to jo negalima identifikuoti ir (ar)</text:span></text:p>
      <text:p text:style-name="P1057"><text:span text:style-name="T1058">2</text:span><text:span text:style-name="T1059">) pažeista ar užteršta tiek, kad nebegali būti naudojama pakartotinai.</text:span></text:p>
      <text:p text:style-name="P1060"><text:span text:style-name="T1061">7</text:span><text:span text:style-name="T1062">. Vienkartinės pakuotės, kuriai taikoma užstato už vienkartines pakuotes sistema, atliekos priimamos, bet užstatas gali būti</text:span><text:span text:style-name="T1063"><text:s/>negrąžinamas, jeigu:</text:span></text:p>
      <text:p text:style-name="P1064"><text:span text:style-name="T1065">1</text:span><text:span text:style-name="T1066">) jos nepažymėtos užstato už vienkartines pakuotes sistemos taikymą nurodančiu ženklu arba toks ženklas nėra aiškiai matomas ir dėl to jo negalima identifikuoti ir (ar)</text:span></text:p>
      <text:p text:style-name="P1067"><text:span text:style-name="T1068">2</text:span><text:span text:style-name="T1069">) jos nepažymėtos brūkšniniu kodu arba brūkšninis kodas y</text:span><text:span text:style-name="T1070">ra pažeistas ir dėl to negalima identifikuoti gamintojo ar importuotojo, ir (ar);</text:span></text:p>
      <text:p text:style-name="P1071"><text:span text:style-name="T1072">3</text:span><text:span text:style-name="T1073">) jos nevisiškai ištuštintos, ir (ar);</text:span></text:p>
      <text:p text:style-name="P1074"><text:span text:style-name="T1075">4</text:span><text:span text:style-name="T1076">) jų forma yra pakitusi tiek, kad techniškai neįmanoma jų identifikuoti.</text:span></text:p>
      <text:p text:style-name="P1077"><text:span text:style-name="T1078">8</text:span><text:span text:style-name="T1079">. Gamintojai ir importuotojai, kurių gaminių<text:s/></text:span><text:span text:style-name="T1080">pakuotėms taikoma užstato sistema, taip pat pakuočių platintojai ar pakuočių pardavėjai, platindami ar parduodami gaminius šiose pakuotėse, turi apskaitos dokumentuose atskirai nurodyti gaminio kainą ir pakuotės užstato dydį.<text:s/></text:span></text:p>
      <text:p text:style-name="P1081"><text:span text:style-name="T1082">9</text:span><text:span text:style-name="T1083">. Užstato už daugkartinę</text:span><text:span text:style-name="T1084"><text:s/>pakuotę, kuriai pagal šio straipsnio 1 dalį taikoma užstato sistema, dydį ne trumpesniam kaip vienų metų terminui, atsižvelgdamas į užstato už daugkartines pakuotes sistemos administratoriaus (administratorių) siūlymus, tvirtina aplinkos ministras. Užstat</text:span><text:span text:style-name="T1085">o už vienkartinę pakuotę, kuriai pagal šio straipsnio 2 dalį taikoma užstato sistema, dydį ne trumpesniam kaip vienų metų terminui, atsižvelgdamas į užstato už vienkartines pakuotes sistemos administratoriaus (administratorių) siūlymus, tvirtina aplinkos m</text:span><text:span text:style-name="T1086">inistras.<text:s/></text:span></text:p>
      <text:p text:style-name="P1087"><text:span text:style-name="T1088">10</text:span><text:span text:style-name="T1089">. Užstato dydis turi būti nustatomas toks, kad skatintų pakuočių vartotojus grąžinti daugkartinę pakuotę ar vienkartinių pakuočių atliekas.<text:s/></text:span></text:p>
      <text:p text:style-name="P1090"><text:span text:style-name="T1091">11</text:span><text:span text:style-name="T1092">. Gamintojai ir importuotojai ne trumpiau kaip vienus metus nuo Vyriausybės nustatyta tvarka</text:span><text:span text:style-name="T1093"><text:s/>aplinkos ministro atsižvelgiant į gamintojo ar importuotojo pageidavimą priimto sprendimo dėl užstato sistemos netaikymo atitinkamoms daugkartinėms pakuotėms įsigaliojimo privalo priimti iš pakuočių pardavėjų, taip pat pakuočių pardavėjai – iš pakuočių va</text:span><text:span text:style-name="T1094">rtotojų tuščias tokias daugkartines pakuotes ir grąžinti užstatą atsižvelgdami į šio straipsnio 6 dalies nuostatas.</text:span></text:p>
      <text:p text:style-name="P1095"><text:span text:style-name="T1096">12</text:span><text:span text:style-name="T1097">. Gaminių, supakuotų į pakuotes, kurioms taikoma užstato sistema pagal šio straipsnio 1 ar 2 dalį, gamintojas ir (ar) importuotojas ne</text:span><text:span text:style-name="T1098"><text:s/>trumpiau kaip vienus metus nuo tiekimo Lietuvos Respublikos vidaus rinkai nutraukimo privalo priimti iš pakuočių pardavėjų, taip pat pakuočių pardavėjai – iš pakuočių vartotojų tuščias tokias daugkartines pakuotes ar vienkartinių pakuočių atliekas ir grąž</text:span><text:span text:style-name="T1099">inti užstatą atsižvelgdami į šio straipsnio 6 ar 7 dalies nuostatas. Išimtis taikoma tam gamintojui ir (ar) importuotojui, kuris įrodo, kad priėmė iš pardavėjų tokį šių nebenaudojamų pakuočių kiekį, kokį buvo išleidęs į apyvartą, ir grąžino pardavėjams užs</text:span><text:span text:style-name="T1100">tatą.</text:span><text:span text:style-name="T1101"><text:s/></text:span></text:p>
      <text:p text:style-name="P1102">Straipsnio pakeitimai:</text:p>
      <text:p text:style-name="P1103"><text:span text:style-name="T1104">Nr.<text:s/></text:span><text:a xlink:href="http://www3.lrs.lt/cgi-bin/preps2?a=322612&amp;b=" office:target-frame-name="_top" xlink:show="replace"><text:span text:style-name="T1105">X-1565</text:span></text:a><text:span text:style-name="T1106">, 2008-06-03, Žin., 2008, Nr.<text:s/></text:span><text:a xlink:href="https://www.e-tar.lt/portal/legalAct.html?documentId=TAR.9B2AE00143EA" office:target-frame-name="_blank" xlink:show="new"><text:span text:style-name="T1107">71-2699</text:span></text:a><text:span text:style-name="T1108"><text:s/>(2008-06-21)</text:span></text:p>
      <text:p text:style-name="P1109"><text:span text:style-name="T1110">Nr.</text:span><text:span text:style-name="T1111"><text:s/></text:span><text:a xlink:href="http://www3.lrs.lt/cgi-bin/preps2?a=471208&amp;b=" office:target-frame-name="_top" xlink:show="replace"><text:span text:style-name="T1112">XII-864</text:span></text:a><text:span text:style-name="T1113">, 2014-05-08, paskelbta TAR 2014-01-21, i. k. 2014-05579</text:span></text:p>
      <text:p text:style-name="P1114">Straipsnio pakeitimai:</text:p>
      <text:p text:style-name="P1115"><text:span text:style-name="T1116">Nr.<text:s/></text:span><text:a xlink:href="https://www.e-tar.lt/portal/legalAct.html?documentId=d2986290b3b611e598c4c7724bda031b" office:target-frame-name="_top" xlink:show="replace"><text:span text:style-name="T1117">XII-</text:span><text:span text:style-name="T1118">2242</text:span></text:a><text:span text:style-name="T1119">, 2015-12-23, paskelbta TAR 2016-01-05, i. k. 2016-00088</text:span></text:p>
      <text:p text:style-name="Normal"/>
      <text:p text:style-name="P1120"><text:span text:style-name="T1121">11</text:span><text:span text:style-name="T1122">1</text:span><text:span text:style-name="T1123"><text:s/>straipsnis.<text:s/></text:span><text:span text:style-name="T1124">Užstato už daugkartines pakuotes sistemos administratorius</text:span></text:p>
      <text:p text:style-name="P1125"><text:span text:style-name="T1126">Gaminių, už kurių daugkartinę pakuotę nustatytas užstatas, gamintojai, importuotojai ir pardavėjai gali paskirti<text:s/></text:span><text:span text:style-name="T1127">užstato už daugkartines pakuotes sistemos administratorių šioms funkcijoms atlikti:</text:span></text:p>
      <text:p text:style-name="P1128"><text:span text:style-name="T1129">1</text:span><text:span text:style-name="T1130">) valdyti užstato taikymą visose užstato sistemos grandyse;</text:span></text:p>
      <text:p text:style-name="P1131"><text:span text:style-name="T1132">2</text:span><text:span text:style-name="T1133">) organizuoti daugkartinių pakuočių tvarkymo išlaidų padengimą tokių pakuočių pardavėjams;</text:span></text:p>
      <text:p text:style-name="P1134"><text:span text:style-name="T1135">3</text:span><text:span text:style-name="T1136">) rengti ir teikti daugkartinių pakuočių pardavėjams informaciją apie daugkartinių pakuočių, už kurias privaloma imti užstatą, rūšis, užstato dydžius, pakuočių priėmimo ir užstato grąžinimo, pakuočių apskaitos tvarką.<text:s/></text:span></text:p>
      <text:p text:style-name="P1137">Papildyta straipsniu:</text:p>
      <text:p text:style-name="P1138"><text:span text:style-name="T1139">Nr.<text:s/></text:span><text:a xlink:href="http://www3.lrs.lt/cgi-bin/preps2?a=471208&amp;b=" office:target-frame-name="_top" xlink:show="replace"><text:span text:style-name="T1140">XII-864</text:span></text:a><text:span text:style-name="T1141">, 2014-05-08, paskelbta TAR 2014-01-21, i. k. 2014-05579</text:span></text:p>
      <text:p text:style-name="P1142"/>
      <text:p text:style-name="P1143"><text:span text:style-name="T1144">11</text:span><text:span text:style-name="T1145">2</text:span><text:span text:style-name="T1146"><text:s/>straipsnis.<text:s/></text:span><text:span text:style-name="T1147">Užstato už vienkartines pakuotes sistemos administratorius</text:span></text:p>
      <text:p text:style-name="P1148"><text:span text:style-name="T1149">1</text:span><text:span text:style-name="T1150">. Užstato už vienkartines pakuotes sistemos administ</text:span><text:span text:style-name="T1151">ratorius – pelno nesiekiantis viešasis juridinis asmuo, įsteigtas vadovaujantis Lietuvos Respublikos asociacijų įstatymo ar Lietuvos Respublikos viešųjų įstaigų įstatymo nustatyta tvarka.<text:s/></text:span></text:p>
      <text:p text:style-name="P1152"><text:span text:style-name="T1153">2</text:span><text:span text:style-name="T1154">. Užstato už vienkartines pakuotes sistemos administratorius a</text:span><text:span text:style-name="T1155">tlieka šias funkcijas:</text:span></text:p>
      <text:p text:style-name="P1156"><text:span text:style-name="T1157">1</text:span><text:span text:style-name="T1158">) administruoja užstatą už vienkartines pakuotes, dalyvauja organizuojant šių pakuočių atliekų priėmimą;</text:span></text:p>
      <text:p text:style-name="P1159"><text:span text:style-name="T1160">2</text:span><text:span text:style-name="T1161">) organizuoja užstato sistemoje surinktų vienkartinių pakuočių atliekų sutvarkymą, viešo konkurso būdu parinkdamas atlie</text:span><text:span text:style-name="T1162">kų tvarkytojus, kurie perdirba užstato sistemoje surinktas vienkartinių pakuočių atliekas, užtikrindamas nustatytų pakuočių, už kurias privaloma imti užstatą, atliekų surinkimo ir perdirbimo užduočių įvykdymą;</text:span></text:p>
      <text:p text:style-name="P1163"><text:span text:style-name="T1164">3</text:span><text:span text:style-name="T1165">) vykdo visuomenės švietimą ir<text:s/></text:span><text:span text:style-name="T1166">informavimą užstato už vienkartines pakuotes sistemos klausimais;</text:span></text:p>
      <text:p text:style-name="P1167"><text:span text:style-name="T1168">4</text:span><text:span text:style-name="T1169">) aprūpina šio įstatymo 8 straipsnio 2 dalyje nurodytus pakuočių pardavėjus pakuočių atliekoms priimti skirtomis priemonėmis (tarp jų ir priemonėmis, užtikrinančiomis automatizuotą (ned</text:span><text:span text:style-name="T1170">alyvaujant žmogui) pakuočių atliekų priėmimą bei užstato grąžinimą), kurios turi būti parinktos atsižvelgiant į parduotuvės prekybos plotą ir parduotuvėje surenkamų pakuočių atliekų kiekį. Užstato už vienkartines pakuotes sistemos administratorius savo lėš</text:span><text:span text:style-name="T1171">omis užtikrina automatizuoto (nedalyvaujant žmogui) pakuočių atliekų priėmimo priemonių remontą ir techninę priežiūrą<text:s/></text:span><text:span text:style-name="T1172">arba kompensuoja šio įstatymo 8 straipsnio 2 dalyje nurodytiems pakuočių pardavėjams jų įsigytų ir (ar) išsinuomotų automatizuoto (nedalyv</text:span><text:span text:style-name="T1173">aujant žmogui) pakuočių atliekų priėmimo priemonių, atitinkančių užstato už vienkartines pakuotes sistemos administratoriaus nustatytus techninius reikalavimus, remonto bei techninės priežiūros sąnaudas;</text:span></text:p>
      <text:p text:style-name="P1174"><text:span text:style-name="T1175">5</text:span><text:span text:style-name="T1176">)<text:s/></text:span><text:span text:style-name="T1177">kompensuoja šio įstatymo 8 straipsnio 2 dalyj</text:span><text:span text:style-name="T1178">e nurodytiems pakuočių pardavėjams jų patiriamas teisės aktų nustatytų pareigų užstato už vienkartines pakuotes sistemoje vykdymo sąnaudas, susijusias su vienkartinių pakuočių, už kurias nustatytas užstatas, atliekų priėmimu (įskaitant šių pardavėjų patirt</text:span><text:span text:style-name="T1179">as sąnaudas, susijusias su automatizuoto (nedalyvaujant žmogui) pakuočių atliekų priėmimo priemonių, atitinkančių užstato už vienkartines pakuotes sistemos administratoriaus nustatytus techninius reikalavimus, įsigijimu ir (ar) nuoma), užstato grąžinimu ir</text:span><text:span text:style-name="T1180"><text:s/>visuomenės informavimu;</text:span></text:p>
      <text:p text:style-name="P1181"><text:span text:style-name="T1182">6</text:span><text:span text:style-name="T1183">) atlieka kitas šiame įstatyme užstato už vienkartines pakuotes sistemos administratoriui numatytas ir sutartimis su gamintojais ir importuotojais, Lietuvos Respublikos rinkai tiekiančiais gaminius, supakuotus į vienkartinę pa</text:span><text:span text:style-name="T1184">kuotę, už kurią nustatytas užstatas, ir<text:s/></text:span><text:span text:style-name="T1185">šio įstatymo 8 straipsnio 2 dalyje</text:span><text:span text:style-name="T1186"><text:s/>nurodytais pakuočių pardavėjais pavestas funkcijas.</text:span></text:p>
      <text:p text:style-name="P1187"><text:span text:style-name="T1188">3</text:span><text:span text:style-name="T1189">. Asmuo, siekiantis vykdyti užstato už vienkartines pakuotes sistemos administratoriaus veiklą, turi turėti:<text:s/></text:span></text:p>
      <text:p text:style-name="P1190"><text:span text:style-name="T1191">1</text:span><text:span text:style-name="T1192">) susitar</text:span><text:span text:style-name="T1193">imais su šio įstatymo 11 straipsnio 2 dalyje nurodytais gamintojais ir importuotojais grindžiamas finansines galimybes atlikti šio straipsnio 2 dalyje nurodytas užstato už vienkartines pakuotes sistemos administratoriaus funkcijas visoje Lietuvos Respublik</text:span><text:span text:style-name="T1194">os teritorijoje;</text:span></text:p>
      <text:p text:style-name="P1195"><text:span text:style-name="T1196">2</text:span><text:span text:style-name="T1197">) susitarimais su šio įstatymo 8 straipsnio 2 dalyje nurodytais pakuočių pardavėjais grindžiamas galimybes atlikti šio straipsnio 2 dalyje nurodytas užstato už vienkartines pakuotes sistemos administratoriaus funkcijas visoje Lietuvos</text:span><text:span text:style-name="T1198"><text:s/>Respublikos teritorijoje.</text:span></text:p>
      <text:p text:style-name="P1199"><text:span text:style-name="T1200">4</text:span><text:span text:style-name="T1201">. Užstato už vienkartines pakuotes sistemos administratorius gali pradėti vykdyti veiklą tik turėdamas šio straipsnio 3 dalyje nustatytų reikalavimų atitiktį įrodančius šiuos aplinkos ministro atsižvelgiant į užstato už vi</text:span><text:span text:style-name="T1202">enkartines pakuotes sistemos organizavimo specifiką nustatyta tvarka parengtus ir su Aplinkos ministerija ar jos įgaliota institucija suderintus dokumentus:</text:span></text:p>
      <text:p text:style-name="P1203"><text:span text:style-name="T1204">1</text:span><text:span text:style-name="T1205">)<text:s/></text:span><text:span text:style-name="T1206">užstato<text:s/></text:span><text:span text:style-name="T1207">už vienkartines pakuotes<text:s/></text:span><text:span text:style-name="T1208">sistemos organizavimo planą, kuriame turi būti numatytos prie</text:span><text:span text:style-name="T1209">monės ir veiksmai, užtikrinantys, kad bus įgyvendinta šiame įstatyme gamintojams ir importuotojams nustatyta pareiga<text:s/></text:span><text:span text:style-name="T1210">imti užstatą už vienkartines pakuotes ir jį grąžinti pakuočių pardavėjams, kai šie grąžina pakuočių atliekas, ir pakuočių pardavėjams nusta</text:span><text:span text:style-name="T1211">tyta pareiga –<text:s/></text:span><text:span text:style-name="T1212">priimti vienkartinių pakuočių, už kurias nustatytas užstatas, atliekas ir grąžinti užstatą</text:span><text:span text:style-name="T1213">;<text:s/></text:span></text:p>
      <text:p text:style-name="P1214"><text:span text:style-name="T1215">2</text:span><text:span text:style-name="T1216">) užstato<text:s/></text:span><text:span text:style-name="T1217">už vienkartines pakuotes<text:s/></text:span><text:span text:style-name="T1218">sistemos finansavimo schemą, garantuojančią, kad užstato<text:s/></text:span><text:span text:style-name="T1219">už vienkartines pakuotes<text:s/></text:span><text:span text:style-name="T1220">sistema, įskaitant šios si</text:span><text:span text:style-name="T1221">stemos organizavimo plano bei visuomenės švietimo ir informavimo užstato<text:s/></text:span><text:span text:style-name="T1222">už vienkartines pakuotes<text:s/></text:span><text:span text:style-name="T1223">sistemos klausimais programos įgyvendinimą, bus finansuojama. Finansavimo schemoje turi būti nurodytas gamintojų ir importuotojų mokamos įmokos už užstato už<text:s/></text:span><text:span text:style-name="T1224">vienkartines pakuotes sistemos administravimą dydis;</text:span></text:p>
      <text:p text:style-name="P1225"><text:span text:style-name="T1226">3</text:span><text:span text:style-name="T1227">) visuomenės švietimo ir informavimo užstato<text:s/></text:span><text:span text:style-name="T1228">už vienkartines pakuotes<text:s/></text:span><text:span text:style-name="T1229">sistemos klausimais programą, kurioje turi būti numatytos visuomenės švietimo ir informavimo prioritetinės kryptys ir priemonės.</text:span></text:p>
      <text:p text:style-name="P1230"><text:span text:style-name="T1231">5</text:span><text:span text:style-name="T1232">. Aplinkos ministerija ar jos įgaliota institucija atsisako derinti šio straipsnio 4 dalyje nurodytus dokumentus, jeigu pateikti derinti užstato už vienkartines pakuotes sistemos organizavimo planas ir (ar) užstato už vienkartines pakuotes sistemos</text:span><text:span text:style-name="T1233"><text:s/>finansavimo schema, ir (ar) visuomenės švietimo ir informavimo užstato už vienkartines pakuotes sistemos klausimais programa neatitinka aplinkos ministro nustatytų reikalavimų ir (ar) juose pateikti skaičiavimai, duomenys yra nepagrįsti.</text:span></text:p>
      <text:p text:style-name="P1234"><text:span text:style-name="T1235">6</text:span><text:span text:style-name="T1236">. Užstato už</text:span><text:span text:style-name="T1237"><text:s/>vienkartines pakuotes sistemos administratorius privalo visiems gamintojams ir importuotojams, tiekiantiems Lietuvos Respublikos vidaus rinkai gaminius, supakuotus į vienkartinę pakuotę, už kurią pagal šio įstatymo 11 straipsnio 2 dalį nustatytas užstatas</text:span><text:span text:style-name="T1238">, ir pakuočių pardavėjams, prekiaujantiems šiais gaminiais, teikti paslaugas vienodomis sąlygomis.</text:span></text:p>
      <text:p text:style-name="P1239"><text:span text:style-name="T1240">7</text:span><text:span text:style-name="T1241">. Užstato už vienkartines pakuotes sistemos administratorius neturi teisės trečiajam asmeniui ar kitam užstato už vienkartines pakuotes sistemoje<text:s/></text:span><text:span text:style-name="T1242">dalyvaujančiam gamintojui ir importuotojui ar pakuočių pardavėjui atskleisti informacijos apie užstato už vienkartines pakuotes sistemoje dalyvaujančių gamintojų ir importuotojų Lietuvos Respublikos vidaus rinkai tiektų ir pakuočių pardavėjų parduotų gamin</text:span><text:span text:style-name="T1243">ių, jiems pakuoti panaudotų vienkartinių pakuočių kiekį, išskyrus teisės aktuose nustatytus atvejus.</text:span></text:p>
      <text:p text:style-name="P1244"><text:span text:style-name="T1245">8</text:span><text:span text:style-name="T1246">. Užstato už vienkartines pakuotes sistemos administratoriaus steigėjai ir dalyviai negali veikti atliekų tvarkytojų ar automatizuoto<text:s/></text:span><text:span text:style-name="T1247">(nedalyvaujant ž</text:span><text:span text:style-name="T1248">mogui)</text:span><text:span text:style-name="T1249"><text:s/>pakuočių atliekų priėmimo priemonių gamintojų ar platintojų naudai ar interesams.</text:span></text:p>
      <text:p text:style-name="P1250"><text:span text:style-name="T1251">9</text:span><text:span text:style-name="T1252">. Užstato už vienkartines pakuotes sistemos administratorius privalo vykdyti užstato už vienkartines pakuotes sistemos organizavimo plane, užstato už vienkartines</text:span><text:span text:style-name="T1253"><text:s/>pakuotes sistemos finansavimo schemoje, visuomenės švietimo ir informavimo užstato už vienkartines pakuotes sistemos klausimais programoje numatytas priemones ir Aplinkos ministerijai ar jos įgaliotai institucijai aplinkos ministro nustatyta tvarka pateik</text:span><text:span text:style-name="T1254">ti užstato už vienkartines pakuotes sistemos organizavimo plano vykdymo ataskaitą ir informaciją apie užstato už vienkartines pakuotes sistemos finansavimo schemoje, visuomenės švietimo ir informavimo užstato už vienkartines pakuotes sistemos klausimais pr</text:span><text:span text:style-name="T1255">ogramoje numatytų priemonių įgyvendinimą.</text:span></text:p>
      <text:p text:style-name="P1256"><text:span text:style-name="T1257">10</text:span><text:span text:style-name="T1258">. Užstato už vienkartines pakuotes sistemos administratorius ne mažiau kaip 1 procentą lėšų nuo metinės apyvartos turi skirti visuomenės švietimui ir informavimui pakuočių atliekų tvarkymo klausimais.</text:span></text:p>
      <text:p text:style-name="P1259">Papildyta straipsniu:</text:p>
      <text:p text:style-name="P1260"><text:span text:style-name="T1261">Nr.<text:s/></text:span><text:a xlink:href="http://www3.lrs.lt/cgi-bin/preps2?a=471208&amp;b=" office:target-frame-name="_top" xlink:show="replace"><text:span text:style-name="T1262">XII-864</text:span></text:a><text:span text:style-name="T1263">, 2014-05-08, paskelbta TAR 2014-01-21, i. k. 2014-05579</text:span></text:p>
      <text:p text:style-name="P1264"/>
      <text:p text:style-name="P1265"><text:span text:style-name="T1266">1</text:span><text:span text:style-name="T1267">2</text:span><text:span text:style-name="T1268"><text:s/>straipsnis.<text:s/></text:span><text:span text:style-name="T1269">Atsakomybė už šio įstatymo pažeidimus</text:span></text:p>
      <text:p text:style-name="P1270"><text:span text:style-name="T1271">Asmenys, pažeidę<text:s/></text:span><text:span text:style-name="T1272">šio įstatymo reikalavimus,<text:s/></text:span><text:span text:style-name="T1273">atsako<text:s/></text:span><text:span text:style-name="T1274">šio įstatymo ir Lietuvos Respublikos aplinkos apsaugos įstatymo (toliau –<text:s/></text:span><text:span text:style-name="T1275">Aplinkos apsaugos įstatymas) ir kitų įstatymų<text:s/></text:span><text:span text:style-name="T1276">nustatyta tvarka</text:span><text:span text:style-name="T1277">.</text:span></text:p>
      <text:p text:style-name="P1278"><text:span text:style-name="T1279">Straipsnio pakeitimai:</text:span></text:p>
      <text:p text:style-name="P1280"><text:span text:style-name="T1281">Nr.<text:s/></text:span><text:a xlink:href="http://www3.lrs.lt/cgi-bin/preps2?a=471208&amp;b=" office:target-frame-name="_top" xlink:show="replace"><text:span text:style-name="T1282">XII-864</text:span></text:a><text:span text:style-name="T1283">,<text:s/></text:span><text:span text:style-name="T1284">2014-05-08, paskelbta TAR 2014-01-21, i. k. 2014-05579</text:span></text:p>
      <text:p text:style-name="P1285"/>
      <text:p text:style-name="P1286"><text:span text:style-name="T1287">12</text:span><text:span text:style-name="T1288">1</text:span><text:span text:style-name="T1289"><text:s/>straipsnis.<text:s/></text:span><text:span text:style-name="T1290">Juridinių asmenų<text:s/></text:span><text:span text:style-name="T1291">padarytų pažeidimų bylų teisena</text:span></text:p>
      <text:p text:style-name="P1292"><text:span text:style-name="T1293">Juridinių asmenų padarytų pažeidimų bylų teiseną nustato šis įstatymas ir Aplinkos apsaugos įstatymas</text:span><text:span text:style-name="T1294">.</text:span></text:p>
      <text:p text:style-name="P1295">Papildyta straipsniu:</text:p>
      <text:p text:style-name="P1296"><text:span text:style-name="T1297">Nr.<text:s/></text:span><text:a xlink:href="http://www3.lrs.lt/cgi-bin/preps2?a=471208&amp;b=" office:target-frame-name="_top" xlink:show="replace"><text:span text:style-name="T1298">XII-864</text:span></text:a><text:span text:style-name="T1299">, 2014-05-08, paskelbta TAR 2014-01-21, i. k. 2014-05579</text:span></text:p>
      <text:p text:style-name="P1300"/>
      <text:p text:style-name="P1301"><text:span text:style-name="T1302">12</text:span><text:span text:style-name="T1303">2</text:span><text:span text:style-name="T1304"><text:s/>straipsnis.<text:s/></text:span><text:span text:style-name="T1305">Pareigūnai, turintys teisę tirti juridinių asmenų padarytus pažeidimus, surašyti juridinių asmenų padaryt</text:span><text:span text:style-name="T1306">ų pažeidimų protokolus ir nagrinėti bylas dėl ekonominių sankcijų skyrimo</text:span></text:p>
      <text:p text:style-name="P1307"><text:span text:style-name="T1308">Šiame įstatyme nurodytus juridinių asmenų padarytus pažeidimus Aplinkos apsaugos įstatymo nustatyta tvarka tiria, juridinių asmenų padarytų pažeidimų protokolus surašo ir bylas dėl</text:span><text:span text:style-name="T1309"><text:s/>ekonominių sankcijų skyrimo nagrinėja valstybiniai aplinkos apsaugos inspektoriai.</text:span></text:p>
      <text:p text:style-name="P1310">Papildyta straipsniu:</text:p>
      <text:p text:style-name="P1311"><text:span text:style-name="T1312">Nr.<text:s/></text:span><text:a xlink:href="http://www3.lrs.lt/cgi-bin/preps2?a=471208&amp;b=" office:target-frame-name="_top" xlink:show="replace"><text:span text:style-name="T1313">XII-864</text:span></text:a><text:span text:style-name="T1314">, 2014-05-08, paskelbta TAR 2014-01-21, i. k. 2014-05579</text:span></text:p>
      <text:p text:style-name="P1315"/>
      <text:p text:style-name="P1316"><text:span text:style-name="T1317">12</text:span><text:span text:style-name="T1318">3</text:span><text:span text:style-name="T1319"><text:s/>straipsni</text:span><text:span text:style-name="T1320">s.<text:s/></text:span><text:span text:style-name="T1321">Juridinių asmenų atsakomybė už užstato taikymo ir užstato sistemos organizavimo reikalavimų pažeidimą<text:s/></text:span></text:p>
      <text:p text:style-name="P1322"><text:span text:style-name="T1323">1</text:span><text:span text:style-name="T1324">. Pareigos dalyvauti užstato<text:s/></text:span><text:span text:style-name="T1325">už vienkartines pakuotes<text:s/></text:span><text:span text:style-name="T1326">sistemoje, kai asmuo Lietuvos Respublikos vidaus rinkai tiekia gaminius, supakuotus į vienk</text:span><text:span text:style-name="T1327">artinę pakuotę, už kurią pagal šio įstatymo 11 straipsnio 2 dalį nustatytas užstatas, nevykdymas užtraukia baudą gamintojui ir (ar) importuotojui nuo dvidešimt penkių tūkstančių iki penkiasdešimties tūkstančių litų.</text:span></text:p>
      <text:p text:style-name="P1328"><text:span text:style-name="T1329">2</text:span><text:span text:style-name="T1330">. Pareigos<text:s/></text:span><text:span text:style-name="T1331">pakuotę pažymėti<text:s/></text:span><text:span text:style-name="T1332">atitinkamos užstato sistemos taikymą nurodančiu ženklu nevykdymas</text:span><text:span text:style-name="T1333"><text:s/>užtraukia baudą gamintojui ir (ar) importuotojui nuo dviejų tūkstančių penkių šimtų iki penkių tūkstančių litų.</text:span></text:p>
      <text:p text:style-name="P1334"><text:span text:style-name="T1335">3</text:span><text:span text:style-name="T1336">. Pareigos organizuoti daugkartinių pakuočių ir (ar) vienkartinių pakuoči</text:span><text:span text:style-name="T1337">ų, už kurias nustatytas užstatas, atliekų priėmimą ir užstato grąžinimą nevykdymas ir (ar) netinkamas vykdymas užtraukia baudą pakuočių pardavėjui nuo dviejų tūkstančių penkių šimtų iki penkių tūkstančių litų.<text:s/></text:span></text:p>
      <text:p text:style-name="P1338"><text:span text:style-name="T1339">4</text:span><text:span text:style-name="T1340">. Pareigos nurodyti užstato dydį gaminio</text:span><text:span text:style-name="T1341">, supakuoto į pakuotę, už kurią nustatytas užstatas, kainos etiketėje nevykdymas ir (ar) informacijos apie tai, kaip pakuočių vartotojai gali grąžinti pakuotes ar pakuočių, už kurias nustatytas užstatas, atliekas nepateikimas užtraukia baudą<text:s/></text:span><text:span text:style-name="T1342">pakuočių</text:span><text:span text:style-name="T1343"><text:s/>parda</text:span><text:span text:style-name="T1344">vėjui nuo dviejų tūkstančių penkių šimtų iki penkių tūkstančių litų.</text:span></text:p>
      <text:p text:style-name="P1345"><text:span text:style-name="T1346">5</text:span><text:span text:style-name="T1347">. Užstato<text:s/></text:span><text:span text:style-name="T1348">už vienkartines pakuotes<text:s/></text:span><text:span text:style-name="T1349">sistemos organizavimo plano vykdymo ataskaitos ir informacijos apie užstato<text:s/></text:span><text:span text:style-name="T1350">už vienkartines pakuotes<text:s/></text:span><text:span text:style-name="T1351">sistemos finansavimo schemoje, visuomenės švietimo ir informavimo užstato<text:s/></text:span><text:span text:style-name="T1352">už vienkartines pakuotes<text:s/></text:span><text:span text:style-name="T1353">sistemos klausimais programoje numatytų priemonių įgyvendinimą nepateikimas nustatytu laiku užtraukia baudą užstato<text:s/></text:span><text:span text:style-name="T1354">už vienkartines pakuotes sistemos adminis</text:span><text:span text:style-name="T1355">tratoriui<text:s/></text:span><text:span text:style-name="T1356">nuo trijų tūkstančių iki penkių tūkstančių litų.<text:s/></text:span></text:p>
      <text:p text:style-name="P1357"><text:span text:style-name="T1358">6</text:span><text:span text:style-name="T1359">. Užstato<text:s/></text:span><text:span text:style-name="T1360">už vienkartines pakuotes<text:s/></text:span><text:span text:style-name="T1361">sistemos organizavimo plane, užstato<text:s/></text:span><text:span text:style-name="T1362">už vienkartines pakuotes<text:s/></text:span><text:span text:style-name="T1363">sistemos finansavimo schemoje, visuomenės švietimo ir informavimo užstato<text:s/></text:span><text:span text:style-name="T1364">už vienkartines paku</text:span><text:span text:style-name="T1365">otes<text:s/></text:span><text:span text:style-name="T1366">sistemos klausimais programoje numatytų priemonių nevykdymas užtraukia baudą užstato<text:s/></text:span><text:span text:style-name="T1367">už vienkartines pakuotes sistemos administratoriui<text:s/></text:span><text:span text:style-name="T1368">nuo penkių tūkstančių iki dešimties tūkstančių litų.</text:span></text:p>
      <text:p text:style-name="P1369"><text:span text:style-name="T1370">7</text:span><text:span text:style-name="T1371">. Šio straipsnio 1 dalyje numatytas pažeidimas, padarytas</text:span><text:span text:style-name="T1372"><text:s/>pakartotinai, užtraukia baudą nuo trisdešimt septynių tūkstančių penkių šimtų iki septyniasdešimties tūkstančių litų.<text:s/></text:span></text:p>
      <text:p text:style-name="P1373"><text:span text:style-name="T1374">8</text:span><text:span text:style-name="T1375">. Šio straipsnio 2, 3, 4 ar 5 dalyse numatytas pažeidimas, padarytas pakartotinai, užtraukia baudą nuo penkių tūkstančių iki dešimt</text:span><text:span text:style-name="T1376">ies tūkstančių litų.</text:span></text:p>
      <text:p text:style-name="P1377"><text:span text:style-name="T1378">9</text:span><text:span text:style-name="T1379">. Šio straipsnio 6 dalyje numatytas pažeidimas, padarytas pakartotinai, užtraukia baudą nuo dešimties tūkstančių iki dvidešimties tūkstančių litų.</text:span></text:p>
      <text:p text:style-name="P1380">Papildyta straipsniu:</text:p>
      <text:p text:style-name="P1381"><text:span text:style-name="T1382">Nr.<text:s/></text:span><text:a xlink:href="http://www3.lrs.lt/cgi-bin/preps2?a=471208&amp;b=" office:target-frame-name="_top" xlink:show="replace"><text:span text:style-name="T1383">XII-864</text:span></text:a><text:span text:style-name="T1384">, 2014-05-08, paskelbta TAR 2014-01-21, i. k. 2014-05579</text:span></text:p>
      <text:p text:style-name="P1385"/>
      <text:p text:style-name="P1386"><text:span text:style-name="T1387">13</text:span><text:span text:style-name="T1388"><text:s/>straipsnis.<text:s/></text:span><text:span text:style-name="T1389">Pasiūlymai Lietuvos Respublikos Vyriausybei</text:span></text:p>
      <text:p text:style-name="P1390"><text:span text:style-name="T1391">Lietuvos Respublikos Vyriausybė ar jos įgaliota institucija nustato pakuočių ir pakuočių atliekų surinkimo, perdirbimo<text:s/></text:span><text:span text:style-name="T1392">ir kitokio naudojimo užduotis, priima teisės aktus, nustatančius ribinius leistinus kenksmingų medžiagų kiekius pakuotėse ir jų kontrolės tvarką, pakuočių ženklinimo bei pakuočių ir pakuočių atliekų apskaitos tvarką, daugkartinių pakuočių, už kurias prival</text:span><text:span text:style-name="T1393">oma imti užstatą, sąrašą, užstato už daugkartines pakuotes</text:span><text:span text:style-name="T1394"><text:s/></text:span><text:span text:style-name="T1395">sistemos įgyvendinimo tvarką, ir kitus šio įstatymo įgyvendinamuosius teisės aktus.</text:span></text:p>
      <text:p text:style-name="P1396">Straipsnio pakeitimai:</text:p>
      <text:p text:style-name="P1397"><text:span text:style-name="T1398">Nr.<text:s/></text:span><text:a xlink:href="http://www3.lrs.lt/cgi-bin/preps2?a=471208&amp;b=" office:target-frame-name="_top" xlink:show="replace"><text:span text:style-name="T1399">XII-864</text:span></text:a><text:span text:style-name="T1400">, 2014-05-08, p</text:span><text:span text:style-name="T1401">askelbta TAR 2014-01-21, i. k. 2014-05579</text:span></text:p>
      <text:p text:style-name="P1402"/>
      <text:p text:style-name="P1403"><text:span text:style-name="T1404">14</text:span><text:span text:style-name="T1405"><text:s/>straipsnis.<text:s/></text:span><text:span text:style-name="T1406">Įstatymo įsigaliojimas</text:span></text:p>
      <text:p text:style-name="P1407"><text:span text:style-name="T1408">Įstatymas įsigalioja nuo 2003 m. sausio 1 d.</text:span></text:p>
      <text:p text:style-name="P1409"/>
      <text:p text:style-name="P1410"><text:span text:style-name="T1411">Skelbiu šį Lietuvos Respublikos Seimo priimtą įstatymą.<text:s/></text:span></text:p>
      <text:p text:style-name="P1412"/>
      <text:p text:style-name="P1413"/>
      <text:p text:style-name="Normal"><text:span text:style-name="T1414">RESPUBLIKOS PREZIDENTAS</text:span><text:span text:style-name="T1415"><text:tab/></text:span><text:span text:style-name="T1416"><text:tab/></text:span><text:span text:style-name="T1417"><text:tab/></text:span><text:span text:style-name="T1418"><text:tab/></text:span><text:span text:style-name="T1419"><text:tab/></text:span><text:span text:style-name="T1420">VALDAS ADAMKUS</text:span></text:p>
      <text:p text:style-name="P1421"/>
      <text:p text:style-name="P1422"/>
      <text:p text:style-name="P1423"/>
      <text:p text:style-name="P1424">Lietuvos<text:s/>Respublikos</text:p>
      <text:p text:style-name="P1425">pakuočių ir pakuočių atliekų</text:p>
      <text:p text:style-name="P1426">tvarkymo įstatymo<text:s/></text:p>
      <text:p text:style-name="P1427"><text:span text:style-name="T1428">1</text:span><text:span text:style-name="T1429"><text:s/>priedas</text:span></text:p>
      <text:p text:style-name="P1430"/>
      <text:p text:style-name="P1431"><text:span text:style-name="T1432">LIETUVOS RESPUBLIKOS<text:s/></text:span></text:p>
      <text:p text:style-name="P1433"><text:span text:style-name="T1434">PAKUOČIŲ IR PAKUOČIŲ ATLIEKŲ TVARKYMO ĮSTATYMO<text:s/></text:span><text:span text:style-name="T1435"><text:line-break/>2 STRAIPSNIO 21 DALYJE NURODYTIEMS PAKUOČIŲ KRITERIJAMS PAAIŠKINTI SKIRTI PAVYZDŽIAI</text:span></text:p>
      <text:p text:style-name="P1436"/>
      <text:p text:style-name="P1437"><text:span text:style-name="T1438">1</text:span><text:span text:style-name="T1439">. 2 straipsnio 21 dalies 1 punkte nustatytam kriterijui skirti pavyzdžiai:<text:s/></text:span></text:p>
      <text:p text:style-name="P1440"><text:span text:style-name="T1441">1.1</text:span><text:span text:style-name="T1442">. pakuotė:</text:span></text:p>
      <text:p text:style-name="P1443"><text:span text:style-name="T1444">1.1.1</text:span><text:span text:style-name="T1445">. dėžutės saldainiams;</text:span></text:p>
      <text:p text:style-name="P1446"><text:span text:style-name="T1447">1.1.2</text:span><text:span text:style-name="T1448">. kompaktinių diskų dėklų plėvelinis apvalkalas;</text:span></text:p>
      <text:p text:style-name="P1449"><text:span text:style-name="T1450">1.1.3</text:span><text:span text:style-name="T1451">. katalogų ir žurnalų pašto maišeliai (su žurnalu viduje);</text:span></text:p>
      <text:p text:style-name="P1452"><text:span text:style-name="T1453">1.1.4</text:span><text:span text:style-name="T1454">. popierinės kepimo formelės, parduodamos su pyragaičiais;</text:span></text:p>
      <text:p text:style-name="P1455"><text:span text:style-name="T1456">1.1.5</text:span><text:span text:style-name="T1457">. ritiniai, vamzdeliai ir cilindrai, apvynioti lanksčia medžiaga (pvz., plastikine plėvele, aliuminio folija, popieriumi), išskyrus ritinius, vamzdelius ir cilindrus, kurie skirti naudoti</text:span><text:span text:style-name="T1458"><text:s/>gamybos įrangoje ir nenaudojami pateikiant produktą kaip pardavimo vienetą;</text:span></text:p>
      <text:p text:style-name="P1459"><text:span text:style-name="T1460">1.1.6</text:span><text:span text:style-name="T1461">. tik augalams parduoti ir gabenti, bet ne auginti, skirti vazonai;</text:span></text:p>
      <text:p text:style-name="P1462"><text:span text:style-name="T1463">1.1.7</text:span><text:span text:style-name="T1464">. injekcijų tirpalams skirti stikliniai buteliai;</text:span></text:p>
      <text:p text:style-name="P1465"><text:span text:style-name="T1466">1.1.8</text:span><text:span text:style-name="T1467">. kompaktinių diskų ašinės dėžutės</text:span><text:span text:style-name="T1468"><text:s/>(parduodamos kartu su kompaktiniais diskais, neskirtos diskams laikyti);</text:span></text:p>
      <text:p text:style-name="P1469"><text:span text:style-name="T1470">1.1.9</text:span><text:span text:style-name="T1471">. drabužių pakabos (parduodamos kartu su drabužiais);</text:span></text:p>
      <text:p text:style-name="P1472"><text:span text:style-name="T1473">1.1.10</text:span><text:span text:style-name="T1474">. degtukų dėžutės;</text:span></text:p>
      <text:p text:style-name="P1475"><text:span text:style-name="T1476">1.1.11</text:span><text:span text:style-name="T1477">. sterilios apsauginės sistemos (produkto sterilumui išsaugoti reikalingi<text:s/></text:span><text:span text:style-name="T1478">maišeliai, padėklai ir medžiagos);</text:span></text:p>
      <text:p text:style-name="P1479"><text:span text:style-name="T1480">1.1.12</text:span><text:span text:style-name="T1481">. gėrimų kapsulės (pvz., kavos, kakavos, pieno), kurios panaudotos lieka tuščios;</text:span></text:p>
      <text:p text:style-name="P1482"><text:span text:style-name="T1483">1.1.13</text:span><text:span text:style-name="T1484"><text:s/>įvairių rūšių dujoms skirti daugkartinio naudojimo plieniniai cilindrai, išskyrus gesintuvus;</text:span></text:p>
      <text:p text:style-name="P1485"><text:span text:style-name="T1486">1.2</text:span><text:span text:style-name="T1487">. ne pakuotė:</text:span></text:p>
      <text:p text:style-name="P1488"><text:span text:style-name="T1489">1</text:span><text:span text:style-name="T1490">.2.1</text:span><text:span text:style-name="T1491">. vazonai, kuriuose augalas auga visą savo gyvavimą</text:span><text:span text:style-name="T1492">;</text:span></text:p>
      <text:p text:style-name="P1493"><text:span text:style-name="T1494">1.2.2</text:span><text:span text:style-name="T1495">. į</text:span><text:span text:style-name="T1496">rankių dėžės;</text:span></text:p>
      <text:p text:style-name="P1497"><text:span text:style-name="T1498">1.2.3</text:span><text:span text:style-name="T1499">. a</text:span><text:span text:style-name="T1500">rbatos maišeliai;</text:span></text:p>
      <text:p text:style-name="P1501"><text:span text:style-name="T1502">1.2.4</text:span><text:span text:style-name="T1503">. sūrius dengiantis vaško sluoksnis</text:span><text:span text:style-name="T1504">;</text:span></text:p>
      <text:p text:style-name="P1505"><text:span text:style-name="T1506">1.2.5</text:span><text:span text:style-name="T1507">. d</text:span><text:span text:style-name="T1508">ešrų apvalkalai;</text:span></text:p>
      <text:p text:style-name="P1509"><text:span text:style-name="T1510">1.2.6</text:span><text:span text:style-name="T1511">. d</text:span><text:span text:style-name="T1512">rabužių pakabos (parduodamos atskirai);</text:span></text:p>
      <text:p text:style-name="P1513"><text:span text:style-name="T1514">1.2.7</text:span><text:span text:style-name="T1515">. k</text:span><text:span text:style-name="T1516">av</text:span><text:span text:style-name="T1517">os kapsulės, kavos maišeliai iš folijos ir kavos filtrai, išmetami kartu su panaudotu kavos produktu;</text:span></text:p>
      <text:p text:style-name="P1518"><text:span text:style-name="T1519">1.2.8</text:span><text:span text:style-name="T1520">.<text:s/></text:span><text:span text:style-name="T1521">spausdintuvų kasetės;</text:span></text:p>
      <text:p text:style-name="P1522"><text:span text:style-name="T1523">1.2.9</text:span><text:span text:style-name="T1524">. k</text:span><text:span text:style-name="T1525">ompaktinių diskų, skaitmeninių vaizdo diskų ir vaizdo kasečių dėžutės (parduodamos kartu su kompaktiniais dis</text:span><text:span text:style-name="T1526">kais, skaitmeniniais vaizdo diskais ir vaizdo kasečių dėžutėmis);</text:span></text:p>
      <text:p text:style-name="P1527"><text:span text:style-name="T1528">1.2.10</text:span><text:span text:style-name="T1529">. k</text:span><text:span text:style-name="T1530">ompaktinių diskų ašinės dėžutės (parduodamos tuščios ir skirtos kompaktiniams diskams laikyti);</text:span></text:p>
      <text:p text:style-name="P1531"><text:span text:style-name="T1532">1.2.11</text:span><text:span text:style-name="T1533">. t</text:span><text:span text:style-name="T1534">irpūs ploviklių maišeliai;</text:span></text:p>
      <text:p text:style-name="P1535"><text:span text:style-name="T1536">1.2.12</text:span><text:span text:style-name="T1537">. k</text:span><text:span text:style-name="T1538">apinių žvakidės (žvakių<text:s/></text:span><text:span text:style-name="T1539">indeliai);</text:span></text:p>
      <text:p text:style-name="P1540"><text:span text:style-name="T1541">1.2.13</text:span><text:span text:style-name="T1542">. m</text:span><text:span text:style-name="T1543">echaninis malūnėlis (įmontuotas į daugkartinio naudojimo talpyklą, pvz., daugkartinio naudojimo pipirų malūnėlis).</text:span></text:p>
      <text:p text:style-name="P1544"><text:span text:style-name="T1545">2</text:span><text:span text:style-name="T1546">. 2 straipsnio 21 dalies 2 punkte nustatytam kriterijui skirti pavyzdžiai:</text:span></text:p>
      <text:p text:style-name="P1547"><text:span text:style-name="T1548">2.1</text:span><text:span text:style-name="T1549">. pakuotė, jeigu suprojektuo</text:span><text:span text:style-name="T1550">ta ir skirta užpildyti pardavimo vietoje:</text:span></text:p>
      <text:p text:style-name="P1551"><text:span text:style-name="T1552">2.1.1</text:span><text:span text:style-name="T1553">. popieriniai arba plastikiniai maišai, skirti prekėms nešti;</text:span></text:p>
      <text:p text:style-name="P1554"><text:span text:style-name="T1555">2.1.2</text:span><text:span text:style-name="T1556">. vienkartinės lėkštės ir puodeliai;</text:span></text:p>
      <text:p text:style-name="P1557"><text:span text:style-name="T1558">2.1.3</text:span><text:span text:style-name="T1559">. maistui vynioti skirta plėvelė;</text:span></text:p>
      <text:p text:style-name="P1560"><text:span text:style-name="T1561">2.1.4</text:span><text:span text:style-name="T1562">. maišeliai sumuštiniams;</text:span></text:p>
      <text:p text:style-name="P1563"><text:span text:style-name="T1564">2.1.5</text:span><text:span text:style-name="T1565">. aliuminio<text:s/></text:span><text:span text:style-name="T1566">folija;</text:span></text:p>
      <text:p text:style-name="P1567"><text:span text:style-name="T1568">2.1.6</text:span><text:span text:style-name="T1569">. plastikinė plėvelė skalbykloje išskalbtiems drabužiams vynioti;</text:span></text:p>
      <text:p text:style-name="P1570"><text:span text:style-name="T1571">2.2</text:span><text:span text:style-name="T1572">. ne pakuotė:</text:span></text:p>
      <text:p text:style-name="P1573"><text:span text:style-name="T1574">2.2.1</text:span><text:span text:style-name="T1575">. maišiklis;</text:span></text:p>
      <text:p text:style-name="P1576"><text:span text:style-name="T1577">2.2.2</text:span><text:span text:style-name="T1578">. vienkartiniai stalo įrankiai;</text:span></text:p>
      <text:p text:style-name="P1579"><text:span text:style-name="T1580">2.2.3</text:span><text:span text:style-name="T1581">. vyniojamasis popierius (parduodamas atskirai);</text:span></text:p>
      <text:p text:style-name="P1582"><text:span text:style-name="T1583">2.2.4</text:span><text:span text:style-name="T1584">. popierinės kepimo<text:s/></text:span><text:span text:style-name="T1585">dėžutės (parduodamos tuščios);</text:span></text:p>
      <text:p text:style-name="P1586"><text:span text:style-name="T1587">2.2.5</text:span><text:span text:style-name="T1588">. popierinės kepimo formelės, parduodamos be pyragaičių;</text:span></text:p>
      <text:p text:style-name="P1589"><text:span text:style-name="T1590">3</text:span><text:span text:style-name="T1591">. 2 straipsnio 21 dalies 3 punkte nustatytam kriterijui skirti pavyzdžiai:</text:span></text:p>
      <text:p text:style-name="P1592"><text:span text:style-name="T1593">3.1</text:span><text:span text:style-name="T1594">. pakuotė:</text:span></text:p>
      <text:p text:style-name="P1595"><text:span text:style-name="T1596">3.1.1</text:span><text:span text:style-name="T1597">. etiketės, prikabintos arba pritvirtintos prie prod</text:span><text:span text:style-name="T1598">ukto;</text:span></text:p>
      <text:p text:style-name="P1599"><text:span text:style-name="T1600">3.2</text:span><text:span text:style-name="T1601">. pakuotės dalis:</text:span></text:p>
      <text:p text:style-name="P1602"><text:span text:style-name="T1603">3.2.1</text:span><text:span text:style-name="T1604">. blakstienų tušo šepetėlis (flakono dangtelio dalis);</text:span></text:p>
      <text:p text:style-name="P1605"><text:span text:style-name="T1606">3.2.2</text:span><text:span text:style-name="T1607">. lipnios etiketės, priklijuotos ant kitos pakuotės;</text:span></text:p>
      <text:p text:style-name="P1608"><text:span text:style-name="T1609">3.2.3</text:span><text:span text:style-name="T1610">. sąsagėlės;</text:span></text:p>
      <text:p text:style-name="P1611"><text:span text:style-name="T1612">3.2.4</text:span><text:span text:style-name="T1613">. plastikiniai dėklai;</text:span></text:p>
      <text:p text:style-name="P1614"><text:span text:style-name="T1615">3.2.5</text:span><text:span text:style-name="T1616">. ploviklių pakuotės dangtelyje<text:s/></text:span><text:span text:style-name="T1617">esantis dozatorius;</text:span></text:p>
      <text:p text:style-name="P1618"><text:span text:style-name="T1619">3.2.6</text:span><text:span text:style-name="T1620">. mechaninis malūnėlis (įmontuotas į vienkartinio naudojimo talpyklą, pripildytas produkto, pvz., pipirų pripildytas pipirų malūnėlis);</text:span></text:p>
      <text:p text:style-name="P1621"><text:span text:style-name="T1622">3.3</text:span><text:span text:style-name="T1623">. ne pakuotė:</text:span></text:p>
      <text:p text:style-name="P1624"><text:span text:style-name="T1625">3.3.1</text:span><text:span text:style-name="T1626">. radijo dažnio atpažinimo žymenys.</text:span></text:p>
      <text:p text:style-name="P1627">Įstatymas papildytas nauju 1 priedu:</text:p>
      <text:p text:style-name="P1628"><text:span text:style-name="T1629">Nr.<text:s/></text:span><text:a xlink:href="http://www3.lrs.lt/cgi-bin/preps2?a=457480&amp;b=" office:target-frame-name="_top" xlink:show="replace"><text:span text:style-name="T1630">XII-545</text:span></text:a><text:span text:style-name="T1631">, 2013-10-08, Žin., 2013, Nr.<text:s/></text:span><text:a xlink:href="https://www.e-tar.lt/portal/legalAct.html?documentId=TAR.A3D5876170F8" office:target-frame-name="_blank" xlink:show="new"><text:span text:style-name="T1632">110-5429</text:span></text:a><text:span text:style-name="T1633"><text:s/>(2013-10-19)</text:span></text:p>
      <text:p text:style-name="P1634"/>
      <text:p text:style-name="P1635"><text:span text:style-name="T1636">Lietuvos<text:s/></text:span><text:span text:style-name="T1637">Respublikos</text:span></text:p>
      <text:p text:style-name="P1638">pakuočių ir pakuočių atliekų</text:p>
      <text:p text:style-name="P1639">tvarkymo įstatymo<text:s/></text:p>
      <text:p text:style-name="P1640"><text:span text:style-name="T1641">2</text:span><text:span text:style-name="T1642"><text:s/>priedas</text:span></text:p>
      <text:p text:style-name="P1643"/>
      <text:p text:style-name="P1644"><text:span text:style-name="T1645">ĮGYVENDINAMI EUROPOS SĄJUNGOS TEISĖS AKTAI</text:span></text:p>
      <text:p text:style-name="P1646"/>
      <text:p text:style-name="P1647"><text:span text:style-name="T1648">1</text:span><text:span text:style-name="T1649">. 1994 m. gruodžio 20 d. Europos Parlamento ir Tarybos direktyva 94/62/EB dėl pakuočių ir pakuočių atliekų<text:s/></text:span><text:span text:style-name="T1650">(OL 1994 m.<text:s/></text:span><text:span text:style-name="T1651">specialusis<text:s/></text:span><text:span text:style-name="T1652">leidimas</text:span><text:span text:style-name="T1653">, 13 skyrius, 13 tomas, p. 349)</text:span><text:span text:style-name="T1654">.</text:span></text:p>
      <text:p text:style-name="P1655"><text:span text:style-name="T1656">2</text:span><text:span text:style-name="T1657">. 2004 m. vasario 11 d. Europos Parlamento ir Tarybos direktyva 2004/12/EB, iš dalies keičianti direktyvą 94/62/EB dėl pakuočių ir pakuočių atliekų<text:s/></text:span><text:span text:style-name="T1658">(OL 2004 m.<text:s/></text:span><text:span text:style-name="T1659">specialusis leidimas</text:span><text:span text:style-name="T1660">, 13 skyrius, 34 tomas, p. 3).</text:span></text:p>
      <text:p text:style-name="P1661"><text:span text:style-name="T1662">3</text:span><text:span text:style-name="T1663">.<text:s/></text:span><text:span text:style-name="T1664">2013 m. vasario 7 d. Komisijos direktyva 2013/2/ES, kuria iš dalies keičiamas Europos Parlamento ir Tarybos direktyvos 94/62/EB dėl pakuočių ir pakuočių atliekų I priedas (OL 2013 L 37, p. 10).</text:span></text:p>
      <text:p text:style-name="P1665">Įstatymas papildytas priedu:</text:p>
      <text:p text:style-name="P1666"><text:span text:style-name="T1667">Nr.<text:s/></text:span><text:a xlink:href="http://www3.lrs.lt/cgi-bin/preps2?a=259476&amp;b=" office:target-frame-name="_top" xlink:show="replace"><text:span text:style-name="T1668">X-286</text:span></text:a><text:span text:style-name="T1669">, 2005-06-30, Žin., 2005, Nr.<text:s/></text:span><text:a xlink:href="https://www.e-tar.lt/portal/legalAct.html?documentId=TAR.2FBA9263E5AE" office:target-frame-name="_blank" xlink:show="new"><text:span text:style-name="T1670">86-3206</text:span></text:a><text:span text:style-name="T1671"><text:s/>(2005-07-16)</text:span></text:p>
      <text:p text:style-name="P1672">Priedo pakeitimai:</text:p>
      <text:p text:style-name="P1673"><text:span text:style-name="T1674">Nr.<text:s/></text:span><text:a xlink:href="http://www3.lrs.lt/cgi-bin/preps2?a=457480&amp;b=" office:target-frame-name="_top" xlink:show="replace"><text:span text:style-name="T1675">XII-545</text:span></text:a><text:span text:style-name="T1676">, 2013-10-08, Žin., 2013, Nr.<text:s/></text:span><text:a xlink:href="https://www.e-tar.lt/portal/legalAct.html?documentId=TAR.A3D5876170F8" office:target-frame-name="_blank" xlink:show="new"><text:span text:style-name="T1677">110-5429</text:span></text:a><text:span text:style-name="T1678"><text:s/>(2013-10-19)</text:span></text:p>
      <text:p text:style-name="P1679"/>
      <text:p text:style-name="P1680"/>
      <text:p text:style-name="P1681"/>
      <text:p text:style-name="P1682"><text:span text:style-name="T1683">Pakeitimai:</text:span></text:p>
      <text:p text:style-name="P1684"/>
      <text:p text:style-name="P1685">1.</text:p>
      <text:p text:style-name="P1686">Lietuvos Respublikos Seimas, Įstatymas</text:p>
      <text:p text:style-name="P1687"><text:span text:style-name="T1688">Nr.<text:s/></text:span><text:a xlink:href="http://www3.lrs.lt/cgi-bin/preps2?a=259476&amp;b=" office:target-frame-name="_top" xlink:show="replace"><text:span text:style-name="T1689">X-286</text:span></text:a><text:span text:style-name="T1690">, 2005-06-30, Žin., 2005, Nr.<text:s/></text:span><text:a xlink:href="https://www.e-tar.lt/portal/legalAct.html?documentId=TAR.2FBA9263E5AE" office:target-frame-name="_blank" xlink:show="new"><text:span text:style-name="T1691">86-3206</text:span></text:a><text:span text:style-name="T1692"><text:s/>(2005-07-16)</text:span></text:p>
      <text:p text:style-name="P1693">PAKUOČIŲ IR<text:s/>PAKUOČIŲ ATLIEKŲ TVARKYMO ĮSTATYMO 1, 2, 5, 7, 10 STRAIPSNIŲ PAKEITIMO IR ĮSTATYMO PAPILDYMO PRIEDU ĮSTATYMAS</text:p>
      <text:p text:style-name="P1694"/>
      <text:p text:style-name="P1695">2.</text:p>
      <text:p text:style-name="P1696">Lietuvos Respublikos Seimas, Įstatymas</text:p>
      <text:p text:style-name="P1697"><text:span text:style-name="T1698">Nr.<text:s/></text:span><text:a xlink:href="http://www3.lrs.lt/cgi-bin/preps2?a=322612&amp;b=" office:target-frame-name="_top" xlink:show="replace"><text:span text:style-name="T1699">X-1565</text:span></text:a><text:span text:style-name="T1700">, 2008-06-03, Žin., 2008, Nr.<text:s/></text:span><text:a xlink:href="https://www.e-tar.lt/portal/legalAct.html?documentId=TAR.9B2AE00143EA" office:target-frame-name="_blank" xlink:show="new"><text:span text:style-name="T1701">71-2699</text:span></text:a><text:span text:style-name="T1702"><text:s/>(2008-06-21)</text:span></text:p>
      <text:p text:style-name="P1703">PAKUOČIŲ IR PAKUOČIŲ ATLIEKŲ TVARKYMO ĮSTATYMO 8 IR 11 STRAIPSNIŲ PAKEITIMO ĮSTATYMAS</text:p>
      <text:p text:style-name="P1704"/>
      <text:p text:style-name="P1705">3.</text:p>
      <text:p text:style-name="P1706">Lietuvos Respublikos Seimas, Įstatymas</text:p>
      <text:p text:style-name="P1707"><text:span text:style-name="T1708">Nr.<text:s/></text:span><text:a xlink:href="http://www3.lrs.lt/cgi-bin/preps2?a=410601&amp;b=" office:target-frame-name="_top" xlink:show="replace"><text:span text:style-name="T1709">XI-1627</text:span></text:a><text:span text:style-name="T1710">, 2011-11-03, Žin., 2011, Nr.<text:s/></text:span><text:a xlink:href="https://www.e-tar.lt/portal/legalAct.html?documentId=TAR.9C297D07FCEC" office:target-frame-name="_blank" xlink:show="new"><text:span text:style-name="T1711">138-6526</text:span></text:a><text:span text:style-name="T1712"><text:s/>(2011-11-17)</text:span></text:p>
      <text:p text:style-name="P1713">PAKUOČIŲ IR PAKUOČIŲ ATLIEKŲ TVARKYMO ĮSTATYMO 1, 2, 3, 4, 6, 8 STRAIPSNIŲ PAKEITIMO IR PAPILDYMO, ĮSTATYMO PAPILDYMO 4(1), 4(2), 8(1) STRAIPSNIAIS ĮSTATYMAS</text:p>
      <text:p text:style-name="P1714">Šio įstatymo 9 straipsnis įsigalioja 2012 m. sausio 1 d.</text:p>
      <text:p text:style-name="P1715"/>
      <text:p text:style-name="P1716">4.</text:p>
      <text:p text:style-name="P1717">Lietuvos Respublikos Seimas, Įstatymas</text:p>
      <text:p text:style-name="P1718"><text:span text:style-name="T1719">Nr.<text:s/></text:span><text:a xlink:href="http://www3.lrs.lt/cgi-bin/preps2?a=415954&amp;b=" office:target-frame-name="_top" xlink:show="replace"><text:span text:style-name="T1720">XI-1893</text:span></text:a><text:span text:style-name="T1721">, 2011-12-22, Žin., 2012, Nr.<text:s/></text:span><text:a xlink:href="https://www.e-tar.lt/portal/legalAct.html?documentId=TAR.502659EE6565" office:target-frame-name="_blank" xlink:show="new"><text:span text:style-name="T1722">6-191</text:span></text:a><text:span text:style-name="T1723"><text:s/>(2012-01-10)</text:span></text:p>
      <text:p text:style-name="P1724">PAKUOČIŲ IR PAKUOČIŲ ATLIEKŲ TVARKYMO ĮSTATYMO 2, 6, 7, 8, 9, 10 STRAIPSNIŲ PAKEITIMO IR PAPILDYMO BEI ĮSTATYMO PAPILDYMO 7(1) STRAIPSNIU ĮSTATYMAS</text:p>
      <text:p text:style-name="P1725">Šio įstatymo 3 ir 7 straipsniai įsigalioja 2013 m. sausio 1 d.</text:p>
      <text:p text:style-name="P1726"/>
      <text:p text:style-name="P1727">5.</text:p>
      <text:p text:style-name="P1728">Lietuvos Respublikos Seimas, Įstatymas</text:p>
      <text:p text:style-name="P1729"><text:span text:style-name="T1730">Nr.<text:s/></text:span><text:a xlink:href="http://www3.lrs.lt/cgi-bin/preps2?a=457480&amp;b=" office:target-frame-name="_top" xlink:show="replace"><text:span text:style-name="T1731">XII-545</text:span></text:a><text:span text:style-name="T1732">, 2013-10-08, Žin., 2013, Nr.<text:s/></text:span><text:a xlink:href="https://www.e-tar.lt/portal/legalAct.html?documentId=TAR.A3D5876170F8" office:target-frame-name="_blank" xlink:show="new"><text:span text:style-name="T1733">110-5429</text:span></text:a><text:span text:style-name="T1734"><text:s/>(2013-10-19)</text:span></text:p>
      <text:p text:style-name="P1735">PAKUOČIŲ IR PAKUOČIŲ ATLIEKŲ TVARKYMO ĮSTATYMO 1, 2 STRAIPSNIŲ IR PRIEDO PAKEITIMO IR ĮSTATYMO PAPILDYMO NAUJU 1 PRIEDU ĮSTATYMAS</text:p>
      <text:p text:style-name="P1736"/>
      <text:p text:style-name="P1737">6.</text:p>
      <text:p text:style-name="P1738">Lietuvos Respublikos Seimas, Įstatymas</text:p>
      <text:p text:style-name="P1739"><text:span text:style-name="T1740">Nr.<text:s/></text:span><text:a xlink:href="http://www3.lrs.lt/cgi-bin/preps2?a=463438&amp;b=" office:target-frame-name="_top" xlink:show="replace"><text:span text:style-name="T1741">XII-714</text:span></text:a><text:span text:style-name="T1742">, 2013-12-19, paskelbta TAR 2014-01-06, i. k. 2014-00038</text:span></text:p>
      <text:p text:style-name="P1743">LIETUVOS RESPUBLIKOS PAKUOČIŲ IR PAKUOČIŲ ATLIEKŲ TVARKYMO<text:s/>ĮSTATYMO 10 STRAIPSNIO PAKEITIMO ĮSTATYMAS</text:p>
      <text:p text:style-name="P1744"/>
      <text:p text:style-name="P1745">7.</text:p>
      <text:p text:style-name="P1746">Lietuvos Respublikos Seimas, Įstatymas</text:p>
      <text:p text:style-name="P1747"><text:span text:style-name="T1748">Nr.<text:s/></text:span><text:a xlink:href="http://www3.lrs.lt/cgi-bin/preps2?a=471208&amp;b=" office:target-frame-name="_top" xlink:show="replace"><text:span text:style-name="T1749">XII-864</text:span></text:a><text:span text:style-name="T1750">, 2014-05-08, paskelbta TAR 2014-01-21, i. k. 2014-05579</text:span></text:p>
      <text:p text:style-name="P1751">LIETUVOS RESPUBLIKOS PAKUOČIŲ IR PAKUOČIŲ ATLIEKŲ TVARKYMO ĮSTATYMO NR. IX-517 2, 4-1, 5, 7, 8, 10, 11, 12, 13 STRAIPSNIŲ PAKEITIMO IR ĮSTATYMO PAPILDYMO 11-1, 11-2, 12-1, 12-2, 12-3 STRAIPSNIAIS ĮSTATYMAS</text:p>
      <text:p text:style-name="P1752">Šis įstatymas, išskyrus šio straipsnio 2, 3, 4, 5, 6 dalis ir šio įstatymo 6 straipsnį,<text:s/>įsigalioja 2016 m. vasario 1 d.</text:p>
      <text:p text:style-name="P1753">Šio įstatymo 3 straipsnis įsigalioja 2015 m. vasario 1 d.</text:p>
      <text:p text:style-name="P1754">Šio įstatymo 9 straipsnis įsigalioja 2014 m. spalio 1 d.<text:s/></text:p>
      <text:p text:style-name="P1755"><text:span text:style-name="T1756">Asmuo, norintis užsiimti užstato<text:s/></text:span><text:span text:style-name="T1757">už vienkartines pakuotes</text:span><text:span text:style-name="T1758"><text:s/></text:span><text:span text:style-name="T1759">sistemos administratoriaus veikla, iki 2015 m. sau</text:span><text:span text:style-name="T1760">sio 1 d. pateikia ir su Aplinkos ministerija ar jos įgaliota institucija suderina dokumentus, nurodytus šio įstatymo 9 straipsnyje išdėstyto Lietuvos Respublikos pakuočių ir pakuočių atliekų tvarkymo įstatymo 11</text:span><text:span text:style-name="T1761">2</text:span><text:span text:style-name="T1762"><text:s/>straipsnio 4 dalyje.<text:s/></text:span></text:p>
      <text:p text:style-name="P1763"><text:span text:style-name="T1764">Gaminius, supakuotus<text:s/></text:span><text:span text:style-name="T1765">į vienkartinę pakuotę, už kurią nustatytas užstatas pagal šio įstatymo 7 straipsnyje išdėstyto Lietuvos Respublikos pakuočių ir pakuočių atliekų tvarkymo įstatymo 11 straipsnio 2 dalį ir kuri nėra pažymėta<text:s/></text:span><text:span text:style-name="T1766">atitinkamos<text:s/></text:span><text:span text:style-name="T1767">užstato sistemos taikymą</text:span><text:span text:style-name="T1768"><text:s/></text:span><text:span text:style-name="T1769">nurodančiu že</text:span><text:span text:style-name="T1770">nklu, galima tiekti Lietuvos Respublikos vidaus rinkai, platinti ir parduoti ne ilgiau kaip iki 2016 m. gegužės 1 d.</text:span></text:p>
      <text:p text:style-name="P1771">Šio straipsnio 7 dalyje nurodytų pakuočių atliekos privalo būti tvarkomos laikantis reikalavimų, taikomų vienkartinėms pakuotėms, už kurias<text:s/>užstatas nenustatytas.</text:p>
      <text:p text:style-name="P1772"/>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Seimas, Įstatymas</text:span></text:p>
      <text:p text:style-name="P1782"><text:span text:style-name="T1783">Nr.<text:s/></text:span><text:a xlink:href="https://www.e-tar.lt/portal/legalAct.html?documentId=d2986290b3b611e598c4c7724bda031b" office:target-frame-name="_top" xlink:show="replace"><text:span text:style-name="T1784">XII-2242</text:span></text:a><text:span text:style-name="T1785">, 2015-12-23, paskelbta TAR 2016-01-05, i. k. 2016-00088</text:span></text:p>
      <text:p text:style-name="P1786"><text:span text:style-name="T1787">Lietuvo</text:span><text:span text:style-name="T1788">s Respublikos pakuočių ir pakuočių atliekų tvarkymo įstatymo Nr. IX-517 2, 4-1, 5, 7, 8, 10, 11, 12, 13 straipsnių pakeitimo ir Įstatymo papildymo 11-1, 11-2, 12-1, 12-2, 12-3 straipsniais įstatymo Nr. XII-864 5 ir 7 straipsnių pakeitimo įstatymas</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529" meta:word-count="8289" meta:character-count="66702" meta:row-count="1551" meta:non-whitespace-character-count="58942"/>
  </office:meta>
</office:document-meta>
</file>