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Lucida Sans Unicode"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tab-stops>
          <style:tab-stop style:type="right" style:position="6.0625in"/>
        </style:tab-stops>
      </style:paragraph-propertie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T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font-size-complex="10.5pt"/>
    </style:style>
    <style:style style:name="P398" style:parent-style-name="Normal" style:family="paragraph">
      <style:paragraph-properties fo:text-align="justify">
        <style:tab-stops>
          <style:tab-stop style:type="right" style:position="6.062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P434" style:parent-style-name="Normal" style:family="paragraph">
      <style:paragraph-properties fo:text-align="justify"/>
      <style:text-properties fo:font-style="italic" style:font-style-asian="italic" style:font-style-complex="italic" fo:font-size="10pt" style:font-size-asian="10pt"/>
    </style:style>
    <style:style style:name="P435" style:parent-style-name="Normal" style:family="paragraph">
      <style:paragraph-properties>
        <style:tab-stops>
          <style:tab-stop style:type="right" style:position="6.0625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fo:text-align="justify" fo:text-indent="0.5in"/>
      <style:text-properties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fo:font-weight="bold" style:font-weight-asian="bold" fo:font-size="11pt" style:font-size-asian="11pt" style:font-size-complex="11pt"/>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Lucida Sans Unicode" fo:font-size="11pt" style:font-size-asian="11pt" style:font-size-complex="11pt"/>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weight="bold" style:font-weight-asian="bold" fo:font-size="11pt" style:font-size-asian="11pt" style:font-size-complex="11pt"/>
    </style:style>
    <style:style style:name="T452" style:parent-style-name="DefaultParagraphFont" style:family="text">
      <style:text-properties style:font-name-asian="Lucida Sans Unicod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name-asian="Lucida Sans Unicode" fo:font-size="11pt" style:font-size-asian="11pt" style:font-size-complex="11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weight="bold" style:font-weight-asian="bold" fo:font-size="11pt" style:font-size-asian="11pt" style:font-size-complex="11pt"/>
    </style:style>
    <style:style style:name="T461" style:parent-style-name="DefaultParagraphFont" style:family="text">
      <style:text-properties style:font-name-asian="Lucida Sans Unicode" fo:font-size="11pt" style:font-size-asian="11pt" style:font-size-complex="11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language-asian="lt" style:country-asian="LT"/>
    </style:style>
    <style:style style:name="T483" style:parent-style-name="DefaultParagraphFont" style:family="text">
      <style:text-properties style:font-name-asian="Lucida Sans Unicode" style:font-weight-complex="bold" fo:font-size="11pt" style:font-size-asian="11pt" style:font-size-complex="11pt"/>
    </style:style>
    <style:style style:name="T484" style:parent-style-name="DefaultParagraphFont" style:family="text">
      <style:text-properties style:font-name-asian="Lucida Sans Unicode" fo:font-size="11pt" style:font-size-asian="11pt" style:font-size-complex="11pt" style:language-asian="lt" style:country-asian="LT"/>
    </style:style>
    <style:style style:name="T485" style:parent-style-name="DefaultParagraphFont" style:family="text">
      <style:text-properties style:font-name-asian="Lucida Sans Unicode" style:font-weight-complex="bold"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Lucida Sans Unicode" fo:font-size="11pt" style:font-size-asian="11pt" style:font-size-complex="11pt"/>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P491" style:parent-style-name="Normal" style:family="paragraph">
      <style:paragraph-properties fo:text-align="justify"/>
      <style:text-properties fo:font-style="italic" style:font-style-asian="italic" style:font-style-complex="italic" fo:font-size="10pt" style:font-size-asian="10pt"/>
    </style:style>
    <style:style style:name="P492" style:parent-style-name="Normal" style:family="paragraph">
      <style:paragraph-properties>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fo:text-indent="0.5in"/>
      <style:text-properties fo:hyphenate="false"/>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3" style:parent-style-name="DefaultParagraphFont" style:family="text">
      <style:text-properties style:font-weight-complex="bold"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weight-complex="bold"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fo:font-style="italic" style:font-style-asian="italic" style:font-style-complex="italic" fo:font-size="10pt" style:font-size-asian="10pt"/>
    </style:style>
    <style:style style:name="P520" style:parent-style-name="Normal" style:family="paragraph">
      <style:paragraph-properties>
        <style:tab-stops>
          <style:tab-stop style:type="right" style:position="6.0625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widows="0" fo:orphans="0" fo:text-align="justify" fo:text-indent="0.5in"/>
      <style:text-properties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547" style:parent-style-name="DefaultParagraphFont" style:family="text">
      <style:text-properties style:font-name-asian="Lucida Sans Unicode" fo:font-size="11pt" style:font-size-asian="11pt" style:font-size-complex="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style:tab-stops>
          <style:tab-stop style:type="right" style:position="6.0625in"/>
        </style:tab-stops>
      </style:paragraph-propertie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fo:text-indent="0.5in"/>
      <style:text-properties fo:hyphenate="false"/>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tab-stops>
          <style:tab-stop style:type="right" style:position="6.0625in"/>
        </style:tab-stops>
      </style:paragraph-propertie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text-properties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font-size-complex="10.5pt"/>
    </style:style>
    <style:style style:name="T6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font-size-complex="10.5pt"/>
    </style:style>
    <style:style style:name="T6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font-size-complex="10.5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weight="bold" style:font-weight-asian="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37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fo:background-color="#FFFFFF"/>
    </style:style>
    <style:style style:name="T694" style:parent-style-name="DefaultParagraphFont" style:family="text">
      <style:text-properties fo:font-size="11pt" style:font-size-asian="11pt" style:font-size-complex="11pt" fo:background-color="#FFFFFF"/>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fo:background-color="#FFFFFF"/>
    </style:style>
    <style:style style:name="T697" style:parent-style-name="DefaultParagraphFont" style:family="text">
      <style:text-properties style:font-weight-complex="bold" fo:font-size="11pt" style:font-size-asian="11pt" style:font-size-complex="11pt" fo:background-color="#FFFFFF"/>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weight-complex="bold" style:letter-kerning="true" fo:font-size="11pt" style:font-size-asian="11pt" style:font-size-complex="11pt"/>
    </style:style>
    <style:style style:name="T706" style:parent-style-name="DefaultParagraphFont" style:family="text">
      <style:text-properties style:font-weight-complex="bold" style:letter-kerning="true" fo:font-size="11pt" style:font-size-asian="11pt" style:font-size-complex="11pt"/>
    </style:style>
    <style:style style:name="T707" style:parent-style-name="DefaultParagraphFont" style:family="text">
      <style:text-properties style:font-weight-complex="bold" style:letter-kerning="true" fo:font-size="11pt" style:font-size-asian="11pt" style:font-size-complex="11pt"/>
    </style:style>
    <style:style style:name="T708" style:parent-style-name="DefaultParagraphFont" style:family="text">
      <style:text-properties style:font-name-asian="Lucida Sans Unicode" style:font-weight-complex="bold" style:letter-kerning="true"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font-weight="bold" style:font-weight-asian="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color="#FF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style:text-position="super 63.6%"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style:text-position="super 63.6%"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FF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style:text-position="super 63.6%"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375in"/>
        </style:tab-stops>
      </style:paragraph-properties>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letter-kerning="true" fo:font-size="11pt" style:font-size-asian="11pt" style:font-size-complex="11pt"/>
    </style:style>
    <style:style style:name="T755" style:parent-style-name="DefaultParagraphFont" style:family="text">
      <style:text-properties style:letter-kerning="true"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tab-stops>
          <style:tab-stop style:type="left" style:position="0.375in"/>
        </style:tab-stops>
      </style:paragraph-properties>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name-asian="TimesNewRomanPSMT" fo:font-size="11pt" style:font-size-asian="11pt" style:font-size-complex="11pt"/>
    </style:style>
    <style:style style:name="P770" style:parent-style-name="Normal" style:family="paragraph">
      <style:paragraph-properties fo:text-align="justify"/>
      <style:text-properties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font-size-complex="10.5pt"/>
    </style:style>
    <style:style style:name="T7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font-size-complex="10.5pt"/>
    </style:style>
    <style:style style:name="T7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font-size-complex="10.5pt"/>
    </style:style>
    <style:style style:name="P783" style:parent-style-name="Normal" style:family="paragraph">
      <style:paragraph-properties>
        <style:tab-stops>
          <style:tab-stop style:type="right" style:position="6.0625in"/>
        </style:tab-stops>
      </style:paragraph-propertie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font-size-complex="10.5pt"/>
    </style:style>
    <style:style style:name="T8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font-size-complex="10.5pt"/>
    </style:style>
    <style:style style:name="T8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font-size-complex="10.5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name-asian="Lucida Sans Unicode" style:font-weight-complex="bold" fo:font-size="11pt" style:font-size-asian="11pt" style:font-size-complex="11pt"/>
    </style:style>
    <style:style style:name="T835" style:parent-style-name="DefaultParagraphFont" style:family="text">
      <style:text-properties style:font-name-asian="Lucida Sans Unicode" style:font-weight-complex="bold" fo:font-size="11pt" style:font-size-asian="11pt" style:font-size-complex="11pt"/>
    </style:style>
    <style:style style:name="T836" style:parent-style-name="DefaultParagraphFont" style:family="text">
      <style:text-properties style:font-name-asian="Lucida Sans Unicode"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name-asian="Lucida Sans Unicode" style:font-weight-complex="bold" fo:font-size="11pt" style:font-size-asian="11pt" style:font-size-complex="11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name-asian="Lucida Sans Unicode" style:font-weight-complex="bold" fo:font-size="11pt" style:font-size-asian="11pt" style:font-size-complex="11pt"/>
    </style:style>
    <style:style style:name="T841" style:parent-style-name="DefaultParagraphFont" style:family="text">
      <style:text-properties style:font-name-asian="Lucida Sans Unicode" style:font-weight-complex="bold" fo:font-size="11pt" style:font-size-asian="11pt" style:font-size-complex="11pt"/>
    </style:style>
    <style:style style:name="T842" style:parent-style-name="DefaultParagraphFont" style:family="text">
      <style:text-properties style:font-name-asian="Lucida Sans Unicode"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name-asian="Lucida Sans Unicode" style:font-weight-complex="bold" fo:font-size="11pt" style:font-size-asian="11pt" style:font-size-complex="11pt"/>
    </style:style>
    <style:style style:name="T845" style:parent-style-name="DefaultParagraphFont" style:family="text">
      <style:text-properties style:font-name-asian="Lucida Sans Unicode"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asian="Lucida Sans Unicode" style:font-weight-complex="bold" fo:font-size="11pt" style:font-size-asian="11pt" style:font-size-complex="11pt"/>
    </style:style>
    <style:style style:name="T848" style:parent-style-name="DefaultParagraphFont" style:family="text">
      <style:text-properties style:font-name-asian="Lucida Sans Unicode" style:font-weight-complex="bold" fo:font-size="11pt" style:font-size-asian="11pt" style:font-size-complex="11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name-asian="Lucida Sans Unicode" style:font-weight-complex="bold" fo:font-size="11pt" style:font-size-asian="11pt" style:font-size-complex="11pt"/>
    </style:style>
    <style:style style:name="T851" style:parent-style-name="DefaultParagraphFont" style:family="text">
      <style:text-properties style:font-name-asian="Lucida Sans Unicode"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name-asian="Lucida Sans Unicode" style:font-weight-complex="bold" fo:font-size="11pt" style:font-size-asian="11pt" style:font-size-complex="11pt"/>
    </style:style>
    <style:style style:name="T854" style:parent-style-name="DefaultParagraphFont" style:family="text">
      <style:text-properties style:font-name-asian="Lucida Sans Unicode" style:font-weight-complex="bold" fo:font-size="11pt" style:font-size-asian="11pt" style:font-size-complex="11pt"/>
    </style:style>
    <style:style style:name="T85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56" style:parent-style-name="DefaultParagraphFont" style:family="text">
      <style:text-properties style:font-name-asian="Lucida Sans Unicode"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name-asian="Lucida Sans Unicode" style:font-weight-complex="bold" fo:font-size="11pt" style:font-size-asian="11pt" style:font-size-complex="11pt"/>
    </style:style>
    <style:style style:name="T859" style:parent-style-name="DefaultParagraphFont" style:family="text">
      <style:text-properties style:font-name-asian="Lucida Sans Unicode" style:font-weight-complex="bold" fo:font-size="11pt" style:font-size-asian="11pt" style:font-size-complex="11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style:font-name-asian="Lucida Sans Unicode" style:font-weight-complex="bold" fo:font-size="11pt" style:font-size-asian="11pt" style:font-size-complex="11pt"/>
    </style:style>
    <style:style style:name="T862" style:parent-style-name="DefaultParagraphFont" style:family="text">
      <style:text-properties style:font-name-asian="Lucida Sans Unicode" style:font-weight-complex="bold" fo:font-size="11pt" style:font-size-asian="11pt" style:font-size-complex="11pt"/>
    </style:style>
    <style:style style:name="T863" style:parent-style-name="DefaultParagraphFont" style:family="text">
      <style:text-properties style:font-name-asian="Lucida Sans Unicode"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name-asian="Lucida Sans Unicode" style:font-weight-complex="bold" fo:font-size="11pt" style:font-size-asian="11pt" style:font-size-complex="11pt"/>
    </style:style>
    <style:style style:name="T882" style:parent-style-name="DefaultParagraphFont" style:family="text">
      <style:text-properties style:font-name-asian="Lucida Sans Unicode" style:font-weight-complex="bold" fo:font-size="11pt" style:font-size-asian="11pt" style:font-size-complex="11pt"/>
    </style:style>
    <style:style style:name="T883" style:parent-style-name="DefaultParagraphFont" style:family="text">
      <style:text-properties style:font-name-asian="Lucida Sans Unicode" style:font-weight-complex="bold" fo:font-size="11pt" style:font-size-asian="11pt" style:font-size-complex="11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Lucida Sans Unicode" style:font-weight-complex="bold" fo:font-size="11pt" style:font-size-asian="11pt" style:font-size-complex="11pt"/>
    </style:style>
    <style:style style:name="T886" style:parent-style-name="DefaultParagraphFont" style:family="text">
      <style:text-properties style:font-name-asian="Lucida Sans Unicode" style:font-weight-complex="bold" fo:font-size="11pt" style:font-size-asian="11pt" style:font-size-complex="11pt"/>
    </style:style>
    <style:style style:name="T887" style:parent-style-name="DefaultParagraphFont" style:family="text">
      <style:text-properties style:font-name-asian="Lucida Sans Unicode" style:font-weight-complex="bold" fo:font-size="11pt" style:font-size-asian="11pt" style:font-size-complex="11pt"/>
    </style:style>
    <style:style style:name="T888" style:parent-style-name="DefaultParagraphFont" style:family="text">
      <style:text-properties style:font-name-asian="Lucida Sans Unicode" style:font-weight-complex="bold" fo:font-size="11pt" style:font-size-asian="11pt" style:font-size-complex="11pt"/>
    </style:style>
    <style:style style:name="P889" style:parent-style-name="Normal" style:family="paragraph">
      <style:paragraph-properties fo:text-align="justify"/>
      <style:text-properties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tab-stops>
          <style:tab-stop style:type="right" style:position="6.0625in"/>
        </style:tab-stops>
      </style:paragraph-propertie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T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font-size-complex="10.5pt"/>
    </style:style>
    <style:style style:name="P909" style:parent-style-name="Normal" style:family="paragraph">
      <style:paragraph-properties>
        <style:tab-stops>
          <style:tab-stop style:type="right" style:position="6.0625in"/>
        </style:tab-stops>
      </style:paragraph-propertie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widows="0" fo:orphans="0" fo:text-align="justify" fo:text-indent="0.5in"/>
      <style:text-properties fo:hyphenate="false"/>
    </style:style>
    <style:style style:name="P914" style:parent-style-name="Normal" style:family="paragraph">
      <style:paragraph-properties fo:widows="0" fo:orphans="0" fo:text-align="justify" fo:margin-left="1.575in" fo:text-indent="-1.075in">
        <style:tab-stops/>
      </style:paragraph-properties>
    </style:style>
    <style:style style:name="T91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6"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91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name-asian="Lucida Sans Unicode" fo:font-size="11pt" style:font-size-asian="11pt" style:font-size-complex="11pt" style:language-asian="lt" style:country-asian="LT"/>
    </style:style>
    <style:style style:name="T924" style:parent-style-name="DefaultParagraphFont" style:family="text">
      <style:text-properties style:font-name-asian="Lucida Sans Unicode" fo:font-size="11pt" style:font-size-asian="11pt" style:font-size-complex="11pt" style:language-asian="lt" style:country-asian="LT"/>
    </style:style>
    <style:style style:name="T925" style:parent-style-name="DefaultParagraphFont" style:family="text">
      <style:text-properties style:font-name-asian="Lucida Sans Unicode" fo:font-size="11pt" style:font-size-asian="11pt" style:font-size-complex="11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asian="Lucida Sans Unicode" fo:font-size="11pt" style:font-size-asian="11pt" style:font-size-complex="11pt" style:language-asian="lt" style:country-asian="LT"/>
    </style:style>
    <style:style style:name="T928" style:parent-style-name="DefaultParagraphFont" style:family="text">
      <style:text-properties style:font-name-asian="Lucida Sans Unicode" fo:font-size="11pt" style:font-size-asian="11pt" style:font-size-complex="11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asian="Lucida Sans Unicode" fo:font-size="11pt" style:font-size-asian="11pt" style:font-size-complex="11pt" style:language-asian="lt" style:country-asian="LT"/>
    </style:style>
    <style:style style:name="T931" style:parent-style-name="DefaultParagraphFont" style:family="text">
      <style:text-properties style:font-name-asian="Lucida Sans Unicode"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font-name-asian="Lucida Sans Unicode" fo:font-size="11pt" style:font-size-asian="11pt" style:font-size-complex="11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asian="Lucida Sans Unicode" fo:font-size="11pt" style:font-size-asian="11pt" style:font-size-complex="11pt" style:language-asian="lt" style:country-asian="LT"/>
    </style:style>
    <style:style style:name="T936" style:parent-style-name="DefaultParagraphFont" style:family="text">
      <style:text-properties style:font-name-asian="Lucida Sans Unicode" fo:font-size="11pt" style:font-size-asian="11pt" style:font-size-complex="11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name-asian="Lucida Sans Unicode" fo:font-size="11pt" style:font-size-asian="11pt" style:font-size-complex="11pt" style:language-asian="lt" style:country-asian="LT"/>
    </style:style>
    <style:style style:name="T939" style:parent-style-name="DefaultParagraphFont" style:family="text">
      <style:text-properties style:font-name-asian="Lucida Sans Unicode" fo:font-size="11pt" style:font-size-asian="11pt" style:font-size-complex="11pt" style:language-asian="lt" style:country-asian="LT"/>
    </style:style>
    <style:style style:name="T940" style:parent-style-name="DefaultParagraphFont" style:family="text">
      <style:text-properties style:font-name-asian="Lucida Sans Unicode" fo:font-size="11pt" style:font-size-asian="11pt" style:font-size-complex="11pt"/>
    </style:style>
    <style:style style:name="T941" style:parent-style-name="DefaultParagraphFont" style:family="text">
      <style:text-properties style:font-name-asian="Lucida Sans Unicode" fo:font-size="11pt" style:font-size-asian="11pt" style:font-size-complex="11pt"/>
    </style:style>
    <style:style style:name="P942" style:parent-style-name="Normal" style:family="paragraph">
      <style:paragraph-properties fo:text-align="justify"/>
      <style:text-properties fo:font-style="italic" style:font-style-asian="italic" style:font-style-complex="italic" fo:font-size="10pt" style:font-size-asian="10pt"/>
    </style:style>
    <style:style style:name="P943" style:parent-style-name="Normal" style:family="paragraph">
      <style:paragraph-properties>
        <style:tab-stops>
          <style:tab-stop style:type="right" style:position="6.0625in"/>
        </style:tab-stops>
      </style:paragraph-propertie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tab-stops>
          <style:tab-stop style:type="left" style:position="0.3854in"/>
        </style:tab-stops>
      </style:paragraph-properties>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font-size-complex="10.5pt"/>
    </style:style>
    <style:style style:name="T9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font-size-complex="10.5pt"/>
    </style:style>
    <style:style style:name="T9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font-size-complex="10.5pt"/>
    </style:style>
    <style:style style:name="P970" style:parent-style-name="Normal" style:family="paragraph">
      <style:paragraph-properties fo:text-align="justify" fo:text-indent="0.5in"/>
    </style:style>
    <style:style style:name="P971" style:parent-style-name="Normal" style:family="paragraph">
      <style:paragraph-properties fo:text-align="justify" fo:margin-left="1.7722in" fo:text-indent="-1.2722in">
        <style:tab-stops/>
      </style:paragraph-properties>
    </style:style>
    <style:style style:name="T972" style:parent-style-name="DefaultParagraphFont" style:family="text">
      <style:text-properties fo:font-weight="bold" style:font-weight-asian="bold" fo:letter-spacing="0.0006in" fo:font-size="11pt" style:font-size-asian="11pt" style:font-size-complex="11pt"/>
    </style:style>
    <style:style style:name="T973" style:parent-style-name="DefaultParagraphFont" style:family="text">
      <style:text-properties fo:font-weight="bold" style:font-weight-asian="bold" fo:letter-spacing="0.0006in" fo:font-size="11pt" style:font-size-asian="11pt" style:font-size-complex="11pt"/>
    </style:style>
    <style:style style:name="T974" style:parent-style-name="DefaultParagraphFont" style:family="text">
      <style:text-properties fo:font-weight="bold" style:font-weight-asian="bold" fo:letter-spacing="0.0006i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375in"/>
        </style:tab-stops>
      </style:paragraph-properties>
    </style:style>
    <style:style style:name="T994" style:parent-style-name="DefaultParagraphFont" style:family="text">
      <style:text-properties style:font-name-asian="TimesNewRomanPSMT" style:font-weight-complex="bold" fo:font-size="11pt" style:font-size-asian="11pt" style:font-size-complex="11pt"/>
    </style:style>
    <style:style style:name="T995" style:parent-style-name="DefaultParagraphFont" style:family="text">
      <style:text-properties style:font-name-asian="TimesNewRomanPSMT" style:font-weight-complex="bold" fo:font-size="11pt" style:font-size-asian="11pt" style:font-size-complex="11pt"/>
    </style:style>
    <style:style style:name="T996" style:parent-style-name="DefaultParagraphFont" style:family="text">
      <style:text-properties style:font-name-asian="TimesNewRomanPSMT" fo:font-size="11pt" style:font-size-asian="11pt" style:font-size-complex="11pt"/>
    </style:style>
    <style:style style:name="T997" style:parent-style-name="DefaultParagraphFont" style:family="text">
      <style:text-properties style:font-name-asian="TimesNewRomanPSMT" style:font-weight-complex="bold" fo:font-size="11pt" style:font-size-asian="11pt" style:font-size-complex="11pt"/>
    </style:style>
    <style:style style:name="T998" style:parent-style-name="DefaultParagraphFont" style:family="text">
      <style:text-properties style:font-name-asian="TimesNewRomanPSMT"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letter-spacing="0.0006in" fo:font-size="11pt" style:font-size-asian="11pt" style:font-size-complex="11pt" style:language-asian="lt" style:country-asian="LT"/>
    </style:style>
    <style:style style:name="T1001" style:parent-style-name="DefaultParagraphFont" style:family="text">
      <style:text-properties fo:letter-spacing="0.0006in"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TimesNewRomanPSMT" style:font-weight-complex="bold" style:letter-kerning="true" fo:font-size="11pt" style:font-size-asian="11pt" style:font-size-complex="11pt"/>
    </style:style>
    <style:style style:name="T1039" style:parent-style-name="DefaultParagraphFont" style:family="text">
      <style:text-properties style:font-name-asian="TimesNewRomanPSMT" style:font-weight-complex="bold" style:letter-kerning="true" fo:font-size="11pt" style:font-size-asian="11pt" style:font-size-complex="11pt"/>
    </style:style>
    <style:style style:name="T1040" style:parent-style-name="DefaultParagraphFont" style:family="text">
      <style:text-properties style:font-weight-complex="bold" style:letter-kerning="true" fo:font-size="11pt" style:font-size-asian="11pt" style:font-size-complex="11pt"/>
    </style:style>
    <style:style style:name="T1041" style:parent-style-name="DefaultParagraphFont" style:family="text">
      <style:text-properties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T1045" style:parent-style-name="DefaultParagraphFont" style:family="text">
      <style:text-properties style:font-weight-complex="bold" style:letter-kerning="true"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style:letter-kerning="true" fo:font-size="11pt" style:font-size-asian="11pt" style:font-size-complex="11pt"/>
    </style:style>
    <style:style style:name="T1048" style:parent-style-name="DefaultParagraphFont" style:family="text">
      <style:text-properties style:font-weight-complex="bold" style:letter-kerning="true"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letter-spacing="0.0006in"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letter-spacing="0.0006in" fo:font-size="11pt" style:font-size-asian="11pt" style:font-size-complex="11pt"/>
    </style:style>
    <style:style style:name="T1074" style:parent-style-name="DefaultParagraphFont" style:family="text">
      <style:text-properties fo:letter-spacing="0.0006in"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letter-spacing="0.0006in" fo:font-size="11pt" style:font-size-asian="11pt" style:font-size-complex="11pt"/>
    </style:style>
    <style:style style:name="T1077" style:parent-style-name="DefaultParagraphFont" style:family="text">
      <style:text-properties fo:letter-spacing="0.0006in"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letter-spacing="0.0006in"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letter-spacing="0.0006in" fo:font-size="11pt" style:font-size-asian="11pt" style:font-size-complex="11pt"/>
    </style:style>
    <style:style style:name="T1082" style:parent-style-name="DefaultParagraphFont" style:family="text">
      <style:text-properties fo:letter-spacing="0.0006in" fo:font-size="11pt" style:font-size-asian="11pt" style:font-size-complex="11pt"/>
    </style:style>
    <style:style style:name="T1083" style:parent-style-name="DefaultParagraphFont" style:family="text">
      <style:text-properties fo:letter-spacing="0.0006in"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letter-spacing="0.0006in" fo:font-size="11pt" style:font-size-asian="11pt" style:font-size-complex="11pt"/>
    </style:style>
    <style:style style:name="T1086" style:parent-style-name="DefaultParagraphFont" style:family="text">
      <style:text-properties fo:letter-spacing="0.0006i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375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style:text-properties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font-size-complex="10.5pt"/>
    </style:style>
    <style:style style:name="T11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font-size-complex="10.5pt"/>
    </style:style>
    <style:style style:name="T11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font-size-complex="10.5pt"/>
    </style:style>
    <style:style style:name="P1117" style:parent-style-name="Normal" style:family="paragraph">
      <style:paragraph-properties>
        <style:tab-stops>
          <style:tab-stop style:type="right" style:position="6.0625in"/>
        </style:tab-stops>
      </style:paragraph-propertie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style:tab-stops>
          <style:tab-stop style:type="right" style:position="6.0625in"/>
        </style:tab-stops>
      </style:paragraph-propertie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text-properties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style:text-position="super 63.6%"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65" style:parent-style-name="Normal" style:family="paragraph">
      <style:paragraph-properties>
        <style:tab-stops>
          <style:tab-stop style:type="right" style:position="6.0625in"/>
        </style:tab-stops>
      </style:paragraph-propertie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text-position="super 63.6%"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asian="Lucida Sans Unicode"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asian="Lucida Sans Unicode" style:font-weight-complex="bold"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asian="Calibri"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letter-spacing="0.0006in" fo:font-size="11pt" style:font-size-asian="11pt" style:font-size-complex="11pt" style:language-asian="lt" style:country-asian="LT"/>
    </style:style>
    <style:style style:name="T1384" style:parent-style-name="DefaultParagraphFont" style:family="text">
      <style:text-properties fo:letter-spacing="0.0006in" fo:font-size="11pt" style:font-size-asian="11pt" style:font-size-complex="11pt" style:language-asian="lt" style:country-asian="LT"/>
    </style:style>
    <style:style style:name="T1385" style:parent-style-name="DefaultParagraphFont" style:family="text">
      <style:text-properties fo:letter-spacing="0.0006in" fo:font-size="11pt" style:font-size-asian="11pt" style:font-size-complex="11pt" style:language-asian="lt" style:country-asian="LT"/>
    </style:style>
    <style:style style:name="P138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87" style:parent-style-name="Normal" style:family="paragraph">
      <style:paragraph-properties>
        <style:tab-stops>
          <style:tab-stop style:type="right" style:position="6.0625in"/>
        </style:tab-stops>
      </style:paragraph-propertie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fo:font-weight="bold" style:font-weight-asian="bold" fo:font-size="11pt" style:font-size-asian="11pt" style:font-size-complex="11pt" style:language-asian="ar" style:country-asian="SA"/>
    </style:style>
    <style:style style:name="T1395" style:parent-style-name="DefaultParagraphFont" style:family="text">
      <style:text-properties fo:font-weight="bold" style:font-weight-asian="bold" fo:font-size="11pt" style:font-size-asian="11pt" style:font-size-complex="11pt" style:language-asian="ar" style:country-asian="SA"/>
    </style:style>
    <style:style style:name="T1396" style:parent-style-name="DefaultParagraphFont" style:family="text">
      <style:text-properties fo:font-weight="bold" style:font-weight-asian="bold" fo:font-size="11pt" style:font-size-asian="11pt" style:font-size-complex="11pt" style:language-asian="ar" style:country-asian="SA"/>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fo:font-size="11pt" style:font-size-asian="11pt" style:font-size-complex="11pt" style:language-asian="ar" style:country-asian="SA"/>
    </style:style>
    <style:style style:name="P1399" style:parent-style-name="Normal" style:family="paragraph">
      <style:paragraph-properties fo:text-align="justify"/>
      <style:text-properties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language-asian="en" style:country-asian="GB"/>
    </style:style>
    <style:style style:name="T1402" style:parent-style-name="Hyperlink" style:family="text">
      <style:text-properties fo:font-style="italic" style:font-style-asian="italic" fo:font-size="10pt" style:font-size-asian="10pt" style:language-asian="en" style:country-asian="GB"/>
    </style:style>
    <style:style style:name="T1403" style:parent-style-name="DefaultParagraphFont" style:family="text">
      <style:text-properties fo:font-style="italic" style:font-style-asian="italic" fo:font-size="10pt" style:font-size-asian="10pt" style:language-asian="en" style:country-asian="GB"/>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1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14" style:parent-style-name="DefaultParagraphFont" style:family="text">
      <style:text-properties style:font-weight-complex="bold" fo:font-style="italic" style:font-style-asian="italic" fo:font-size="10pt" style:font-size-asian="10pt" style:language-asian="en" style:country-asian="GB"/>
    </style:style>
    <style:style style:name="P1415" style:parent-style-name="Normal" style:family="paragraph">
      <style:paragraph-properties fo:text-align="justify"/>
      <style:text-properties fo:font-style="italic" style:font-style-asian="italic" fo:font-size="10pt" style:font-size-asian="10pt"/>
    </style:style>
    <style:style style:name="P1416" style:parent-style-name="Normal" style:family="paragraph">
      <style:paragraph-properties>
        <style:tab-stops>
          <style:tab-stop style:type="right" style:position="6.0625in"/>
        </style:tab-stops>
      </style:paragraph-propertie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margin-left="1.7722in" fo:text-indent="-1.2722in">
        <style:tab-stops/>
      </style:paragraph-properties>
    </style:style>
    <style:style style:name="T14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2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tyle="italic" style:font-style-asian="italic" fo:font-size="10pt" style:font-size-asian="10pt" style:language-asian="en" style:country-asian="GB"/>
    </style:style>
    <style:style style:name="P143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32" style:parent-style-name="Normal" style:family="paragraph">
      <style:paragraph-properties>
        <style:tab-stops>
          <style:tab-stop style:type="right" style:position="6.0625in"/>
        </style:tab-stops>
      </style:paragraph-propertie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margin-left="1.6736in" fo:text-indent="-1.1736in">
        <style:tab-stops/>
      </style:paragraph-properties>
    </style:style>
    <style:style style:name="T14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4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tyle="italic" style:font-style-asian="italic" fo:font-size="10pt" style:font-size-asian="10pt" style:language-asian="en" style:country-asian="GB"/>
    </style:style>
    <style:style style:name="P144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47" style:parent-style-name="Normal" style:family="paragraph">
      <style:paragraph-properties>
        <style:tab-stops>
          <style:tab-stop style:type="right" style:position="6.0625in"/>
        </style:tab-stops>
      </style:paragraph-propertie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tyle="italic" style:font-style-asian="italic" style:font-style-complex="italic" fo:font-size="10pt" style:font-size-asian="10pt"/>
    </style:style>
    <style:style style:name="P1468" style:parent-style-name="Normal" style:family="paragraph">
      <style:paragraph-properties>
        <style:tab-stops>
          <style:tab-stop style:type="right" style:position="6.0625in"/>
        </style:tab-stops>
      </style:paragraph-propertie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indent="0.5in"/>
    </style:style>
    <style:style style:name="P1474" style:parent-style-name="Normal" style:family="paragraph">
      <style:paragraph-properties fo:widows="0" fo:orphans="0" fo:text-align="justify" fo:margin-left="1.7722in" fo:text-indent="-1.2722in">
        <style:tab-stops/>
      </style:paragraph-properties>
      <style:text-properties fo:hyphenate="false"/>
    </style:style>
    <style:style style:name="T1475" style:parent-style-name="DefaultParagraphFont" style:family="text">
      <style:text-properties fo:font-weight="bold" style:font-weight-asian="bold" fo:color="#000000" fo:font-size="11pt" style:font-size-asian="11pt" style:font-size-complex="11pt"/>
    </style:style>
    <style:style style:name="T1476" style:parent-style-name="DefaultParagraphFont" style:family="text">
      <style:text-properties fo:font-weight="bold" style:font-weight-asian="bold" fo:color="#000000" style:text-position="super 63.6%" fo:font-size="11pt" style:font-size-asian="11pt" style:font-size-complex="11pt"/>
    </style:style>
    <style:style style:name="T1477" style:parent-style-name="DefaultParagraphFont" style:family="text">
      <style:text-properties fo:font-weight="bold" style:font-weight-asian="bold" style:font-weight-complex="bold" fo:color="#000000" fo:font-size="11pt" style:font-size-asian="11pt" style:font-size-complex="11pt"/>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1479" style:parent-style-name="DefaultParagraphFont" style:family="text">
      <style:text-properties fo:font-weight="bold" style:font-weight-asian="bold"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style:text-position="super 63.6%"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text-properties fo:color="#000000"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tyle="italic" style:font-style-asian="italic" fo:color="#000000" fo:font-size="10pt" style:font-size-asian="10pt"/>
    </style:style>
    <style:style style:name="T1491" style:parent-style-name="DefaultParagraphFont" style:family="text">
      <style:text-properties fo:font-style="italic" style:font-style-asian="italic" fo:color="#000000" fo:font-size="10pt" style:font-size-asian="10pt"/>
    </style:style>
    <style:style style:name="T1492" style:parent-style-name="DefaultParagraphFont" style:family="text">
      <style:text-properties fo:font-style="italic" style:font-style-asian="italic" fo:color="#000000" fo:font-size="10pt" style:font-size-asian="10pt" style:language-asian="lt" style:country-asian="LT"/>
    </style:style>
    <style:style style:name="T1493" style:parent-style-name="DefaultParagraphFont" style:family="text">
      <style:text-properties fo:font-style="italic" style:font-style-asian="italic" fo:color="#000000" fo:font-size="10pt" style:font-size-asian="10pt"/>
    </style:style>
    <style:style style:name="T1494" style:parent-style-name="DefaultParagraphFont" style:family="text">
      <style:text-properties fo:font-style="italic" style:font-style-asian="italic" fo:color="#000000" style:text-position="super 65%" fo:font-size="10pt" style:font-size-asian="10pt"/>
    </style:style>
    <style:style style:name="T1495" style:parent-style-name="DefaultParagraphFont" style:family="text">
      <style:text-properties style:font-weight-complex="bold" fo:font-style="italic" style:font-style-asian="italic" fo:color="#000000" fo:font-size="10pt" style:font-size-asian="10pt"/>
    </style:style>
    <style:style style:name="T1496" style:parent-style-name="DefaultParagraphFont" style:family="text">
      <style:text-properties fo:font-style="italic" style:font-style-asian="italic" fo:color="#000000" fo:font-size="10pt" style:font-size-asian="10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indent="0.5in"/>
    </style:style>
    <style:style style:name="T1519" style:parent-style-name="DefaultParagraphFont" style:family="text">
      <style:text-properties fo:font-size="11pt" style:font-size-asian="11pt"/>
    </style:style>
    <style:style style:name="P1520" style:parent-style-name="Normal" style:family="paragraph">
      <style:paragraph-properties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style="italic" style:font-style-asian="italic"/>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text-indent="0.5in"/>
    </style:style>
    <style:style style:name="T1525" style:parent-style-name="DefaultParagraphFont" style:family="text">
      <style:text-properties fo:text-transform="uppercase" fo:font-size="11pt" style:font-size-asian="11pt"/>
    </style:style>
    <style:style style:name="T1526" style:parent-style-name="DefaultParagraphFont" style:family="text">
      <style:text-properties fo:text-transform="uppercase" fo:font-size="11pt" style:font-size-asian="11pt"/>
    </style:style>
    <style:style style:name="T1527" style:parent-style-name="DefaultParagraphFont" style:family="text">
      <style:text-properties fo:text-transform="uppercase" fo:font-size="11pt" style:font-size-asian="11pt"/>
    </style:style>
    <style:style style:name="T1528" style:parent-style-name="DefaultParagraphFont" style:family="text">
      <style:text-properties fo:text-transform="uppercase" fo:font-size="11pt" style:font-size-asian="11pt"/>
    </style:style>
    <style:style style:name="T1529" style:parent-style-name="DefaultParagraphFont" style:family="text">
      <style:text-properties fo:text-transform="uppercase" fo:font-size="11pt" style:font-size-asian="11pt"/>
    </style:style>
    <style:style style:name="T1530" style:parent-style-name="DefaultParagraphFont" style:family="text">
      <style:text-properties fo:text-transform="uppercase"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break-before="page" fo:text-align="justify" fo:margin-left="3.5in" fo:text-indent="0.5in" fo:background-color="#FFFFFF">
        <style:tab-stops/>
      </style:paragraph-properties>
    </style:style>
    <style:style style:name="P1533"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53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3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36" style:parent-style-name="Normal" style:family="paragraph">
      <style:paragraph-properties fo:text-align="justify" fo:text-indent="4in" fo:background-color="#FFFFFF"/>
    </style:style>
    <style:style style:name="T1537" style:parent-style-name="DefaultParagraphFont" style:family="text">
      <style:text-properties style:font-weight-complex="bold" fo:color="#000000"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P1539"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font-size="11pt" style:font-size-asian="11pt" style:font-size-complex="11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546" style:parent-style-name="Normal" style:family="paragraph">
      <style:paragraph-properties style:snap-to-layout-grid="false"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style:snap-to-layout-grid="false"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style:snap-to-layout-grid="false"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style:snap-to-layout-grid="false"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style:snap-to-layout-grid="false"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style:snap-to-layout-grid="false"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style:snap-to-layout-grid="false"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style:snap-to-layout-grid="false"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style:snap-to-layout-grid="false"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style:snap-to-layout-grid="false"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style:snap-to-layout-grid="false"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style:snap-to-layout-grid="false"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style:snap-to-layout-grid="false"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style:snap-to-layout-grid="false"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style:snap-to-layout-grid="false"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style:snap-to-layout-grid="false"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style:snap-to-layout-grid="false"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style:snap-to-layout-grid="false"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snap-to-layout-grid="false"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style:snap-to-layout-grid="false"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style:snap-to-layout-grid="false"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style:snap-to-layout-grid="false"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style:snap-to-layout-grid="false"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style:snap-to-layout-grid="false"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style:snap-to-layout-grid="false"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style:snap-to-layout-grid="false"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paragraph-properties style:snap-to-layout-grid="false"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style:snap-to-layout-grid="false"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style:snap-to-layout-grid="false"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style:snap-to-layout-grid="false"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style:snap-to-layout-grid="false"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style:snap-to-layout-grid="false"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style:snap-to-layout-grid="false"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style:snap-to-layout-grid="false"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style:snap-to-layout-grid="false"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style:snap-to-layout-grid="false"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style:snap-to-layout-grid="false"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style:snap-to-layout-grid="false"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style:snap-to-layout-grid="false"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style:snap-to-layout-grid="false"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style:snap-to-layout-grid="false"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style:snap-to-layout-grid="false"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style:snap-to-layout-grid="false"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style:snap-to-layout-grid="false"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style:snap-to-layout-grid="false"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style:snap-to-layout-grid="false"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style:snap-to-layout-grid="false"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style:snap-to-layout-grid="false"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style:snap-to-layout-grid="false"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style:snap-to-layout-grid="false"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style:snap-to-layout-grid="false"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style:snap-to-layout-grid="false"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text-properties fo:font-style="italic" style:font-style-asian="italic" style:font-style-complex="italic" fo:font-size="10pt" style:font-size-asian="10pt"/>
    </style:style>
    <style:style style:name="P1739" style:parent-style-name="Normal" style:family="paragraph">
      <style:paragraph-properties fo:text-align="justify">
        <style:tab-stops>
          <style:tab-stop style:type="right" style:position="6.0625in"/>
        </style:tab-stops>
      </style:paragraph-propertie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fo:background-color="#FFFFFF"/>
    </style:style>
    <style:style style:name="P1746" style:parent-style-name="Normal" style:family="paragraph">
      <style:paragraph-properties fo:text-align="justify" fo:text-indent="4in" fo:background-color="#FFFFFF"/>
    </style:style>
    <style:style style:name="T1747" style:parent-style-name="DefaultParagraphFont" style:family="text">
      <style:text-properties style:font-weight-complex="bold" fo:color="#000000" fo:font-size="11pt" style:font-size-asian="11pt" style:font-size-complex="11pt"/>
    </style:style>
    <style:style style:name="P174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4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50" style:parent-style-name="Normal" style:family="paragraph">
      <style:paragraph-properties fo:text-align="justify" fo:text-indent="4in" fo:background-color="#FFFFFF"/>
    </style:style>
    <style:style style:name="T1751" style:parent-style-name="DefaultParagraphFont" style:family="text">
      <style:text-properties style:font-weight-complex="bold" fo:color="#000000" fo:font-size="11pt" style:font-size-asian="11pt" style:font-size-complex="11pt"/>
    </style:style>
    <style:style style:name="T1752" style:parent-style-name="DefaultParagraphFont" style:family="text">
      <style:text-properties style:font-weight-complex="bold" fo:color="#000000" fo:font-size="11pt" style:font-size-asian="11pt" style:font-size-complex="11pt"/>
    </style:style>
    <style:style style:name="P1753" style:parent-style-name="Normal" style:family="paragraph">
      <style:paragraph-properties fo:text-indent="0.5in"/>
      <style:text-properties style:font-weight-complex="bold" fo:color="#000000" fo:font-size="11pt" style:font-size-asian="11pt" style:font-size-complex="11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P1756"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color="#000000" fo:font-size="11pt" style:font-size-asian="11pt" style:font-size-complex="11pt"/>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fo:font-size="11pt" style:font-size-asian="11pt" style:font-size-complex="11pt" fo:background-color="#FFFFFF"/>
    </style:style>
    <style:style style:name="T1761" style:parent-style-name="DefaultParagraphFont" style:family="text">
      <style:text-properties fo:font-style="italic" style:font-style-asian="italic" fo:font-size="11pt" style:font-size-asian="11pt" style:font-size-complex="11pt" fo:background-color="#FFFFFF"/>
    </style:style>
    <style:style style:name="T1762" style:parent-style-name="DefaultParagraphFont" style:family="text">
      <style:text-properties fo:font-size="11pt" style:font-size-asian="11pt" style:font-size-complex="11pt" fo:background-color="#FFFFFF"/>
    </style:style>
    <style:style style:name="T1763" style:parent-style-name="DefaultParagraphFont" style:family="text">
      <style:text-properties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color="#000000" fo:font-size="11pt" style:font-size-asian="11pt" style:font-size-complex="11pt"/>
    </style:style>
    <style:style style:name="T1766" style:parent-style-name="DefaultParagraphFont" style:family="text">
      <style:text-properties style:font-weight-complex="bold" fo:color="#000000" fo:font-size="11pt" style:font-size-asian="11pt" style:font-size-complex="11pt"/>
    </style:style>
    <style:style style:name="T1767" style:parent-style-name="DefaultParagraphFont" style:family="text">
      <style:text-properties fo:font-size="11pt" style:font-size-asian="11pt" style:font-size-complex="11pt" fo:background-color="#FFFFFF"/>
    </style:style>
    <style:style style:name="T1768" style:parent-style-name="DefaultParagraphFont" style:family="text">
      <style:text-properties fo:font-style="italic" style:font-style-asian="italic" fo:font-size="11pt" style:font-size-asian="11pt" style:font-size-complex="11pt" fo:background-color="#FFFFFF"/>
    </style:style>
    <style:style style:name="T1769" style:parent-style-name="DefaultParagraphFont" style:family="text">
      <style:text-properties fo:font-size="11pt" style:font-size-asian="11pt" style:font-size-complex="11pt" fo:background-color="#FFFFFF"/>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color="#000000"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style>
    <style:style style:name="T1773" style:parent-style-name="DefaultParagraphFont" style:family="text">
      <style:text-properties fo:font-size="11pt" style:font-size-asian="11pt" style:font-size-complex="11pt" fo:background-color="#FFFFFF"/>
    </style:style>
    <style:style style:name="T1774" style:parent-style-name="DefaultParagraphFont" style:family="text">
      <style:text-properties fo:font-size="11pt" style:font-size-asian="11pt" style:font-size-complex="11pt" fo:background-color="#FFFFFF"/>
    </style:style>
    <style:style style:name="P1775" style:parent-style-name="Normal" style:family="paragraph">
      <style:paragraph-properties fo:text-align="justify" fo:text-indent="0.5in">
        <style:tab-stops>
          <style:tab-stop style:type="left" style:position="0.3937in"/>
        </style:tab-stops>
      </style:paragraph-properties>
    </style:style>
    <style:style style:name="T1776" style:parent-style-name="DefaultParagraphFont" style:family="text">
      <style:text-properties style:font-style-complex="italic" fo:font-size="11pt" style:font-size-asian="11pt" style:font-size-complex="11pt"/>
    </style:style>
    <style:style style:name="T1777" style:parent-style-name="DefaultParagraphFont" style:family="text">
      <style:text-properties style:font-style-complex="italic" fo:font-size="11pt" style:font-size-asian="11pt" style:font-size-complex="11pt"/>
    </style:style>
    <style:style style:name="T1778" style:parent-style-name="DefaultParagraphFont" style:family="text">
      <style:text-properties style:font-style-complex="italic"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fo:font-size="10pt" style:font-size-asian="10pt"/>
    </style:style>
    <style:style style:name="P1793" style:parent-style-name="Normal" style:family="paragraph">
      <style:paragraph-properties fo:text-align="justify">
        <style:tab-stops>
          <style:tab-stop style:type="right" style:position="6.0625in"/>
        </style:tab-stops>
      </style:paragraph-propertie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center"/>
      <style:text-properties style:font-name-asian="MS Mincho" fo:font-size="10pt" style:font-size-asian="10pt"/>
    </style:style>
    <style:style style:name="P1800" style:parent-style-name="Normal" style:family="paragraph">
      <style:paragraph-properties fo:text-align="center"/>
      <style:text-properties style:font-name-asian="MS Mincho" fo:font-size="10pt" style:font-size-asian="10pt"/>
    </style:style>
    <style:style style:name="P1801" style:parent-style-name="Normal" style:family="paragraph">
      <style:paragraph-properties fo:text-align="center"/>
    </style:style>
    <style:style style:name="P1802" style:parent-style-name="Normal" style:family="paragraph">
      <style:paragraph-properties fo:text-align="justify"/>
    </style:style>
    <style:style style:name="T1803" style:parent-style-name="DefaultParagraphFont" style:family="text">
      <style:text-properties style:font-name-asian="MS Mincho" fo:font-weight="bold" style:font-weight-asian="bold" style:font-weight-complex="bold" fo:font-size="10pt" style:font-size-asian="10pt"/>
    </style:style>
    <style:style style:name="P1804" style:parent-style-name="Normal" style:family="paragraph">
      <style:paragraph-properties fo:text-align="justify"/>
      <style:text-properties style:font-name-asian="MS Mincho" fo:font-size="10pt" style:font-size-asian="10pt"/>
    </style:style>
    <style:style style:name="P1805" style:parent-style-name="Normal" style:family="paragraph">
      <style:paragraph-properties fo:text-align="justify"/>
      <style:text-properties style:font-name-asian="MS Mincho" fo:font-size="10pt" style:font-size-asian="10pt"/>
    </style:style>
    <style:style style:name="P1806" style:parent-style-name="Normal" style:family="paragraph">
      <style:paragraph-properties fo:text-align="justify"/>
      <style:text-properties style:font-name-asian="MS Mincho"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ize="10pt" style:font-size-asian="10pt"/>
    </style:style>
    <style:style style:name="T1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P1813" style:parent-style-name="Normal" style:family="paragraph">
      <style:paragraph-properties fo:text-align="justify"/>
      <style:text-properties style:font-name-asian="MS Mincho" fo:font-size="10pt" style:font-size-asian="10pt"/>
    </style:style>
    <style:style style:name="P1814" style:parent-style-name="Normal" style:family="paragraph">
      <style:paragraph-properties fo:text-align="justify"/>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text-properties style:font-name-asian="MS Mincho" fo:font-size="10pt" style:font-size-asian="10pt"/>
    </style:style>
    <style:style style:name="P1825" style:parent-style-name="Normal" style:family="paragraph">
      <style:paragraph-properties>
        <style:tab-stops>
          <style:tab-stop style:type="right" style:position="6.0625in"/>
        </style:tab-stops>
      </style:paragraph-properties>
      <style:text-properties fo:font-size="10pt" style:font-size-asian="10pt"/>
    </style:style>
    <style:style style:name="P1826" style:parent-style-name="Normal" style:family="paragraph">
      <style:paragraph-properties>
        <style:tab-stops>
          <style:tab-stop style:type="right" style:position="6.0625in"/>
        </style:tab-stops>
      </style:paragraph-properties>
      <style:text-properties fo:font-size="10pt" style:font-size-asian="10pt"/>
    </style:style>
    <style:style style:name="P1827" style:parent-style-name="Normal" style:family="paragraph">
      <style:paragraph-properties>
        <style:tab-stops>
          <style:tab-stop style:type="right" style:position="6.0625in"/>
        </style:tab-stops>
      </style:paragraph-properties>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3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3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36" style:parent-style-name="Normal" style:family="paragraph">
      <style:paragraph-properties fo:text-align="justify"/>
      <style:text-properties fo:font-size="10pt" style:font-size-asian="10pt" style:font-size-complex="10.5pt"/>
    </style:style>
    <style:style style:name="P1837" style:parent-style-name="Normal" style:family="paragraph">
      <style:paragraph-properties fo:text-align="justify"/>
      <style:text-properties fo:font-size="10pt" style:font-size-asian="10pt" style:font-size-complex="10.5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style:font-weight-complex="bold" fo:font-size="10pt" style:font-size-asian="10pt" style:language-asian="lt" style:country-asian="LT"/>
    </style:style>
    <style:style style:name="P1846" style:parent-style-name="Normal" style:family="paragraph">
      <style:text-properties fo:font-size="10pt" style:font-size-asian="10pt"/>
    </style:style>
    <style:style style:name="P184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4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49" style:parent-style-name="Normal" style:family="paragraph">
      <style:paragraph-properties fo:text-align="justify">
        <style:tab-stops>
          <style:tab-stop style:type="right" style:position="6.0625in"/>
        </style:tab-stops>
      </style:paragraph-properties>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7" style:parent-style-name="Normal" style:family="paragraph">
      <style:paragraph-properties>
        <style:tab-stops>
          <style:tab-stop style:type="right" style:position="6.0625in"/>
        </style:tab-stops>
      </style:paragraph-properties>
      <style:text-properties fo:font-size="10pt" style:font-size-asian="10pt"/>
    </style:style>
    <style:style style:name="P185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9" style:parent-style-name="Normal" style:family="paragraph">
      <style:paragraph-properties fo:text-align="justify">
        <style:tab-stops>
          <style:tab-stop style:type="right" style:position="6.0625in"/>
        </style:tab-stops>
      </style:paragraph-properties>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5" style:parent-style-name="Normal" style:family="paragraph">
      <style:paragraph-properties>
        <style:tab-stops>
          <style:tab-stop style:type="right" style:position="6.0625in"/>
        </style:tab-stops>
      </style:paragraph-properties>
      <style:text-properties fo:font-size="10pt" style:font-size-asian="10pt"/>
    </style:style>
    <style:style style:name="P1866" style:parent-style-name="Normal" style:family="paragraph">
      <style:paragraph-properties>
        <style:tab-stops>
          <style:tab-stop style:type="right" style:position="6.0625in"/>
        </style:tab-stops>
      </style:paragraph-properties>
      <style:text-properties fo:font-size="10pt" style:font-size-asian="10pt"/>
    </style:style>
    <style:style style:name="P1867" style:parent-style-name="Normal" style:family="paragraph">
      <style:paragraph-properties>
        <style:tab-stops>
          <style:tab-stop style:type="right" style:position="6.0625in"/>
        </style:tab-stops>
      </style:paragraph-properties>
      <style:text-properties fo:font-size="10pt" style:font-size-asian="10pt"/>
    </style:style>
    <style:style style:name="P1868" style:parent-style-name="Normal" style:family="paragraph">
      <style:paragraph-properties>
        <style:tab-stops>
          <style:tab-stop style:type="right" style:position="6.0625in"/>
        </style:tab-stops>
      </style:paragraph-properties>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P1872" style:parent-style-name="Normal" style:family="paragraph">
      <style:paragraph-properties>
        <style:tab-stops>
          <style:tab-stop style:type="right" style:position="6.0625in"/>
        </style:tab-stops>
      </style:paragraph-properties>
      <style:text-properties fo:font-size="10pt" style:font-size-asian="10pt"/>
    </style:style>
    <style:style style:name="P1873" style:parent-style-name="Normal" style:family="paragraph">
      <style:paragraph-properties fo:text-align="justify"/>
      <style:text-properties style:font-name-asian="Calibri" fo:font-size="10pt" style:font-size-asian="10pt" style:language-asian="lt" style:country-asian="LT"/>
    </style:style>
    <style:style style:name="P1874" style:parent-style-name="Normal" style:family="paragraph">
      <style:paragraph-properties fo:text-align="justify"/>
      <style:text-properties fo:font-size="10pt" style:font-size-asian="10pt" style:language-asian="lt" style:country-asian="LT"/>
    </style:style>
    <style:style style:name="P1875" style:parent-style-name="Normal" style:family="paragraph">
      <style:paragraph-properties fo:text-align="justify"/>
      <style:text-properties fo:font-size="10pt" style:font-size-asian="10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language-asian="lt" style:country-asian="LT"/>
    </style:style>
    <style:style style:name="T1878" style:parent-style-name="DefaultParagraphFont" style:family="text">
      <style:text-properties fo:font-size="10pt" style:font-size-asian="10pt"/>
    </style:style>
    <style:style style:name="T1879" style:parent-style-name="DefaultParagraphFont" style:family="text">
      <style:text-properties fo:font-weight="bold" style:font-weight-asian="bold" fo:font-size="10pt" style:font-size-asian="10pt"/>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style:text-position="super 65%"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Courier New" fo:font-size="10pt" style:font-size-asian="10pt" style:language-asian="ar" style:country-asian="SA"/>
    </style:style>
    <style:style style:name="T1888" style:parent-style-name="DefaultParagraphFont" style:family="text">
      <style:text-properties style:font-weight-complex="bold" fo:font-size="10pt" style:font-size-asian="10pt" style:language-asian="ar" style:country-asian="SA"/>
    </style:style>
    <style:style style:name="T1889" style:parent-style-name="DefaultParagraphFont" style:family="text">
      <style:text-properties fo:font-weight="bold" style:font-weight-asian="bold" style:font-weight-complex="bold" fo:font-size="10pt" style:font-size-asian="10pt" style:language-asian="ar" style:country-asian="SA"/>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style:tab-stops>
          <style:tab-stop style:type="right" style:position="6.0625in"/>
        </style:tab-stops>
      </style:paragraph-properties>
      <style:text-properties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widows="0" fo:orphans="0"/>
    </style:style>
  </office:automatic-styles>
  <office:body>
    <office:text text:use-soft-page-breaks="true">
      <text:p text:style-name="P1"><text:span text:style-name="T9">Suvestinė redakcija nuo 2018-01-24 iki 2018-12-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soft-page-break/>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65">o 3 straipsnyje nustatytais pakuočių atliekų tvarkymo prioritetais.</text:span></text:p>
      <text:p text:style-name="P366"><text:span text:style-name="T367">29</text:span><text:span text:style-name="T368">.</text:span><text:span text:style-name="T369"><text:s/>Vienkartinė pakuotė</text:span><text:span text:style-name="T370"><text:s/></text:span><text:span text:style-name="T371">–</text:span><text:span text:style-name="T372"><text:s/>pakuotė, skirta naudoti<text:s/></text:span><text:span text:style-name="T373">pagal paskirtį</text:span><text:span text:style-name="T374"><text:s/>vieną kartą.</text:span></text:p>
      <text:p text:style-name="P375"><text:span text:style-name="T376">30</text:span><text:span text:style-name="T377">. Kitos šiame įstatyme vartojamos sąvokos suprantamos taip, kaip jos apibrėžtos Lietuvos Respublikos</text:span><text:span text:style-name="T378"><text:s/>atliekų tvarkymo įstatyme.</text:span></text:p>
      <text:p text:style-name="P379">Straipsnio pakeitimai:</text:p>
      <text:p text:style-name="P380"><text:span text:style-name="T381">Nr.<text:s/></text:span><text:a xlink:href="http://www3.lrs.lt/cgi-bin/preps2?a=259476&amp;b=" office:target-frame-name="_top" xlink:show="replace"><text:span text:style-name="T382">X-286</text:span></text:a><text:span text:style-name="T383">, 2005-06-30, Žin., 2005, Nr.<text:s/></text:span><text:a xlink:href="https://www.e-tar.lt/portal/legalAct.html?documentId=TAR.2FBA9263E5AE" office:target-frame-name="_blank" xlink:show="new"><text:span text:style-name="T384">86-3206</text:span></text:a><text:span text:style-name="T385"><text:s/>(2005-07-16)</text:span></text:p>
      <text:p text:style-name="P386"><text:span text:style-name="T387">Nr.<text:s/></text:span><text:a xlink:href="http://www3.lrs.lt/cgi-bin/preps2?a=410601&amp;b=" office:target-frame-name="_top" xlink:show="replace"><text:span text:style-name="T388">XI-1627</text:span></text:a><text:span text:style-name="T389">, 2011-11-03, Žin., 2011, Nr.<text:s/></text:span><text:a xlink:href="https://www.e-tar.lt/portal/legalAct.html?documentId=TAR.9C297D07FCEC" office:target-frame-name="_blank" xlink:show="new"><text:span text:style-name="T390">138-6526</text:span></text:a><text:span text:style-name="T391"><text:s/>(2011-11-17)</text:span></text:p>
      <text:p text:style-name="P392"><text:span text:style-name="T393">Nr.<text:s/></text:span><text:a xlink:href="http://www3.lrs.lt/cgi-bin/preps2?a=415954&amp;b=" office:target-frame-name="_top" xlink:show="replace"><text:span text:style-name="T394">XI-1893</text:span></text:a><text:span text:style-name="T395">, 2011-12-22, Žin., 2012, Nr.<text:s/></text:span><text:a xlink:href="https://www.e-tar.lt/portal/legalAct.html?documentId=TAR.502659EE6565" office:target-frame-name="_blank" xlink:show="new"><text:span text:style-name="T396">6-191</text:span></text:a><text:span text:style-name="T397"><text:s/>(2012-01-10)</text:span></text:p>
      <text:p text:style-name="P398"><text:span text:style-name="T399">Nr.<text:s/></text:span><text:a xlink:href="http://www3.lrs.lt/cgi-bin/preps2?a=457480&amp;b=" office:target-frame-name="_top" xlink:show="replace"><text:span text:style-name="T400">XII-545</text:span></text:a><text:span text:style-name="T401">, 2013-10-08, Žin., 2013, Nr.<text:s/></text:span><text:a xlink:href="https://www.e-tar.lt/portal/legalAct.html?documentId=TAR.A3D5876170F8" office:target-frame-name="_blank" xlink:show="new"><text:span text:style-name="T402">110-5429</text:span></text:a><text:span text:style-name="T403"><text:s/>(2013-10-19)</text:span></text:p>
      <text:p text:style-name="P404"><text:span text:style-name="T405">Nr.<text:s/></text:span><text:a xlink:href="http://www3.lrs.lt/cgi-bin/preps2?a=471208&amp;b=" office:target-frame-name="_top" xlink:show="replace"><text:span text:style-name="T406">XII-864</text:span></text:a><text:span text:style-name="T407">,<text:s/></text:span><text:span text:style-name="T408">2014-05-08, paskelbta TAR 2014-01-21, i. k. 2014-05579</text:span></text:p>
      <text:p text:style-name="P409"/>
      <text:p text:style-name="P410"><text:span text:style-name="T411">3</text:span><text:span text:style-name="T412"><text:s/>straipsnis.<text:s/></text:span><text:span text:style-name="T413">Pakuočių ir pakuočių atliekų tvarkymo prioritetai</text:span></text:p>
      <text:p text:style-name="P414"><text:span text:style-name="T415">Ūkinės veiklos vykdytojai, nurodyti šio įstatymo 2 straipsnio 20 dalies 1 punkte, privalo vadovautis šiais pagal svarbą išdėstytai</text:span><text:span text:style-name="T416">s prioritetais:<text:s/></text:span></text:p>
      <text:p text:style-name="P417"><text:span text:style-name="T418">1</text:span><text:span text:style-name="T419">) naudoti visas galimas pakuočių atliekų prevencijos priemones pakuočių atliekų susidarymui mažinti;</text:span></text:p>
      <text:p text:style-name="P420"><text:span text:style-name="T421">2</text:span><text:span text:style-name="T422">) pakartotinai naudoti pakuotes;</text:span></text:p>
      <text:p text:style-name="P423"><text:span text:style-name="T424">3</text:span><text:span text:style-name="T425">) perdirbti susidariusias pakuočių atliekas ir gauti iš jų naudoti tinkamus gaminius arba an</text:span><text:span text:style-name="T426">trines žaliavas, tinkamas tokiems gaminiams gaminti;</text:span></text:p>
      <text:p text:style-name="P427"><text:span text:style-name="T428">4</text:span><text:span text:style-name="T429">) naudoti pakuočių atliekas energijai gauti;</text:span></text:p>
      <text:p text:style-name="P430"><text:span text:style-name="T431">5</text:span><text:span text:style-name="T432">) šio įstatymo ir kitų teisės aktų nustatyta tvarka saugiai šalinti susidariusias pakuočių atliekas, kad jos nekeltų pavojaus aplinkai ir žmonių<text:s/></text:span><text:span text:style-name="T433">sveikatai.</text:span></text:p>
      <text:p text:style-name="P434">Straipsnio pakeitimai:</text:p>
      <text:p text:style-name="P435"><text:span text:style-name="T436">Nr.<text:s/></text:span><text:a xlink:href="http://www3.lrs.lt/cgi-bin/preps2?a=410601&amp;b=" office:target-frame-name="_top" xlink:show="replace"><text:span text:style-name="T437">XI-1627</text:span></text:a><text:span text:style-name="T438">, 2011-11-03, Žin., 2011, Nr.<text:s/></text:span><text:a xlink:href="https://www.e-tar.lt/portal/legalAct.html?documentId=TAR.9C297D07FCEC" office:target-frame-name="_blank" xlink:show="new"><text:span text:style-name="T439">138-6526</text:span></text:a><text:span text:style-name="T440"><text:s/>(2011-11-17)</text:span></text:p>
      <text:p text:style-name="P441"/>
      <text:p text:style-name="P442"><text:span text:style-name="T443">4</text:span><text:span text:style-name="T444"><text:s/>straipsnis.<text:s/></text:span><text:span text:style-name="T445">Pagrindiniai pakuočių reikalavimai</text:span><text:span text:style-name="T446"><text:s/></text:span></text:p>
      <text:p text:style-name="P447"><text:span text:style-name="T448">1</text:span><text:span text:style-name="T449">. Pakuotės turi būti projektuojamos ir gaminamos taip, kad jų tūris ir masė būtų kuo mažesni, atsižvelgiant į būtinybę nepažeisti pakuojamo gaminio ir vartotojo saugumo, higienos ir<text:s/></text:span><text:span text:style-name="T450">transportavimo</text:span><text:span text:style-name="T451"><text:s/></text:span><text:span text:style-name="T452">reikalavimų, ir kad pakuotės būtų priimtinos pakuočių vartotojui,</text:span><text:span text:style-name="T453"><text:s/>atsižvelgiant į<text:s/></text:span><text:span text:style-name="T454">pakuočių ir pakuočių atliekų tvarkymo prioritetus, išvardytus šio įstatymo 3 straipsnyje</text:span><text:span text:style-name="T455">.</text:span></text:p>
      <text:p text:style-name="P456"><text:span text:style-name="T457">2</text:span><text:span text:style-name="T458">. Pakuotės turi būti projektuojamos, gaminamos, parduodamos taip</text:span><text:span text:style-name="T459">, kad jas būtų galima pakartotinai naudoti, perdirbti ar kitaip panaudoti ir</text:span><text:span text:style-name="T460"><text:s/></text:span><text:span text:style-name="T461">sumažinti neigiamą poveikį aplinkai šalinant pakuočių atliekas ir (ar) pakuočių atliekų apdorojimo liekanas.</text:span></text:p>
      <text:p text:style-name="P462"><text:span text:style-name="T463">3</text:span><text:span text:style-name="T464">. Pakuotės turi būti pagamintos taip, kad kuo didesnę pakuotės ma</text:span><text:span text:style-name="T465">sės dalį būtų galima perdirbti į produktus, atitinkančius tiems produktams Europos Sąjungoje ir (ar) Lietuvos Respublikoje taikomus standartus. Perdirbama pakuotės masės dalis priklauso nuo pakuotės medžiagų savybių.</text:span></text:p>
      <text:p text:style-name="P466"><text:span text:style-name="T467">4</text:span><text:span text:style-name="T468">. Pakuotės turi būti gaminamos tai</text:span><text:span text:style-name="T469">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0">ną kenksmingų medžiagų kiekį pakuotėse ir kenksmingų medžiagų kiekio kontrolės tvarką nustato Vyriausybė arba jos įgaliota institucija.</text:span><text:span text:style-name="T471"><text:s/></text:span><text:span text:style-name="T472">Draudžiama tiekti Lietuvos Respublikos vidaus rinkai pakuotes, kuriose kenksmingos medžiagos viršija ribinį leistiną kie</text:span><text:span text:style-name="T473">kį.</text:span></text:p>
      <text:p text:style-name="P474">Straipsnio dalies pakeitimai:</text:p>
      <text:p text:style-name="P475"><text:span text:style-name="T476">Nr.<text:s/></text:span><text:a xlink:href="https://www.e-tar.lt/portal/legalAct.html?documentId=3bd031900ba811e6a238c18f7a3f1736" office:target-frame-name="_top" xlink:show="replace"><text:span text:style-name="T477">XII-2306</text:span></text:a><text:span text:style-name="T478">, 2016-04-14, paskelbta TAR 2016-04-26, i. k. 2016-10413</text:span></text:p>
      <text:p text:style-name="Normal"/>
      <text:p text:style-name="P479"><text:span text:style-name="T480">5</text:span><text:span text:style-name="T481">. Lietuvos Respublikos vidaus rinkai gali būti tiekiamos tik tos pakuotės, kurios atitinka visus<text:s/></text:span><text:span text:style-name="T482">šiame įstatyme<text:s/></text:span><text:span text:style-name="T483">pakuotėms (įskaitant</text:span><text:span text:style-name="T484"><text:s/></text:span><text:span text:style-name="T485">pakartotinai naudojamas pakuotes)</text:span><text:span text:style-name="T486"><text:s/>nustatytus reikalavimus.<text:s/></text:span></text:p>
      <text:p text:style-name="P487"><text:span text:style-name="T488">6</text:span><text:span text:style-name="T489">. Lietuvos Respublikos vidaus rinkai tiekiamų pakuočių ati</text:span><text:span text:style-name="T490">tikties šiame įstatyme nurodytų pakuočių reikalavimams įgyvendinimo tvarką nustato Vyriausybės įgaliota institucija.</text:span></text:p>
      <text:p text:style-name="P491">Straipsnio pakeitimai:</text:p>
      <text:p text:style-name="P492"><text:span text:style-name="T493">Nr.<text:s/></text:span><text:a xlink:href="http://www3.lrs.lt/cgi-bin/preps2?a=410601&amp;b=" office:target-frame-name="_top" xlink:show="replace"><text:span text:style-name="T494">XI-1627</text:span></text:a><text:span text:style-name="T495">, 2011-11-03, Žin., 2011, Nr.<text:s/></text:span><text:a xlink:href="https://www.e-tar.lt/portal/legalAct.html?documentId=TAR.9C297D07FCEC" office:target-frame-name="_blank" xlink:show="new"><text:span text:style-name="T496">138-6526</text:span></text:a><text:span text:style-name="T497"><text:s/>(2011-11-17)</text:span></text:p>
      <text:p text:style-name="P498"/>
      <text:p text:style-name="P499"><text:span text:style-name="T500">4</text:span><text:span text:style-name="T501">1</text:span><text:span text:style-name="T502"><text:s/>straipsnis.</text:span><text:span text:style-name="T503"><text:s/></text:span><text:span text:style-name="T504">Daugkartinių pakuočių reikalavimai</text:span></text:p>
      <text:p text:style-name="P505"><text:span text:style-name="T506">1</text:span><text:span text:style-name="T507">.<text:s/></text:span><text:span text:style-name="T508">Daugkartinės pakuotės turi būti pagamintos taip, kad įprastomis naudojimo sąlygomis<text:s/></text:span><text:span text:style-name="T509">būtų įmanoma jas transportuoti ir naudoti keletą kartų.</text:span></text:p>
      <text:p text:style-name="P510"><text:span text:style-name="T511">2</text:span><text:span text:style-name="T512">. Turi būti įmanoma panaudotas daugkartines pakuotes paruošti pakartotiniam naudojimui (išplauti, dezinfekuoti) nesukeliant pavojaus aplinkai ir šiuos darbus atliekančių žmonių saugai ir sveikata</text:span><text:span text:style-name="T513">i.</text:span></text:p>
      <text:p text:style-name="P514"><text:span text:style-name="T515">3</text:span><text:span text:style-name="T516">. Daugkartinėms pakuotėms tapus atliekomis, šios turi atitikti šio įstatymo 4</text:span><text:span text:style-name="T517">2</text:span><text:span text:style-name="T518"> straipsnyje nustatytus pakuočių atliekų naudojimo reikalavimus.</text:span></text:p>
      <text:p text:style-name="P519">Įstatymas papildytas straipsniu:</text:p>
      <text:p text:style-name="P520"><text:span text:style-name="T521">Nr.<text:s/></text:span><text:a xlink:href="http://www3.lrs.lt/cgi-bin/preps2?a=410601&amp;b=" office:target-frame-name="_top" xlink:show="replace"><text:span text:style-name="T522">XI-1</text:span><text:span text:style-name="T523">627</text:span></text:a><text:span text:style-name="T524">, 2011-11-03, Žin., 2011, Nr.<text:s/></text:span><text:a xlink:href="https://www.e-tar.lt/portal/legalAct.html?documentId=TAR.9C297D07FCEC" office:target-frame-name="_blank" xlink:show="new"><text:span text:style-name="T525">138-6526</text:span></text:a><text:span text:style-name="T526"><text:s/>(2011-11-17)</text:span></text:p>
      <text:p text:style-name="P527">Straipsnio pakeitimai:</text:p>
      <text:p text:style-name="P528"><text:span text:style-name="T529">Nr.<text:s/></text:span><text:a xlink:href="http://www3.lrs.lt/cgi-bin/preps2?a=471208&amp;b=" office:target-frame-name="_top" xlink:show="replace"><text:span text:style-name="T530">XII-864</text:span></text:a><text:span text:style-name="T531">,<text:s/></text:span><text:span text:style-name="T532">2014-05-08, paskelbta TAR 2014-01-21, i. k. 2014-05579</text:span></text:p>
      <text:p text:style-name="P533"/>
      <text:p text:style-name="P534"><text:span text:style-name="T535">4</text:span><text:span text:style-name="T536">2</text:span><text:span text:style-name="T537"><text:s/>straipsnis.<text:s/></text:span><text:span text:style-name="T538">Pakuočių atliekų naudojimo</text:span><text:span text:style-name="T539"><text:s/>r</text:span><text:span text:style-name="T540">eikalavimai</text:span></text:p>
      <text:p text:style-name="P541"><text:span text:style-name="T542">1</text:span><text:span text:style-name="T543">. Energijai gauti gali būti naudojamos tos pakuočių atliekos, kurios turi bent minimalų kaloringumą, leidžiantį optimizuoti energijos<text:s/></text:span><text:span text:style-name="T544">išgavimą.</text:span></text:p>
      <text:p text:style-name="P545"><text:span text:style-name="T546">2</text:span><text:span text:style-name="T547">. Pakuočių atliekos gali būti kompostuojamos, jeigu joms biologiškai skylant neigiamai neveikiamas atskiras atliekų surinkimas, kompostavimas ar kita veikla.</text:span></text:p>
      <text:p text:style-name="P548"><text:span text:style-name="T549">3</text:span><text:span text:style-name="T550">. Biologiškai skaidžios pakuočių atliekos turi fiziškai, chemiškai, termiškai<text:s/></text:span><text:span text:style-name="T551">ir biologiškai suirti taip, kad didžioji pagaminto komposto dalis galėtų skaidytis į anglies dioksidą, biomasę ir vandenį.</text:span></text:p>
      <text:p text:style-name="P552">Įstatymas papildytas straipsniu:</text:p>
      <text:p text:style-name="P553"><text:span text:style-name="T554">Nr.<text:s/></text:span><text:a xlink:href="http://www3.lrs.lt/cgi-bin/preps2?a=410601&amp;b=" office:target-frame-name="_top" xlink:show="replace"><text:span text:style-name="T555">XI-1627</text:span></text:a><text:span text:style-name="T556">, 2011-11-03, Žin., 2011,</text:span><text:span text:style-name="T557"><text:s/>Nr.<text:s/></text:span><text:a xlink:href="https://www.e-tar.lt/portal/legalAct.html?documentId=TAR.9C297D07FCEC" office:target-frame-name="_blank" xlink:show="new"><text:span text:style-name="T558">138-6526</text:span></text:a><text:span text:style-name="T559"><text:s/>(2011-11-17)</text:span></text:p>
      <text:p text:style-name="P560"/>
      <text:p text:style-name="P561"><text:span text:style-name="T562">5</text:span><text:span text:style-name="T563"><text:s/>straipsnis.<text:s/></text:span><text:span text:style-name="T564">Pakuočių ženklinimas</text:span></text:p>
      <text:p text:style-name="P565"><text:span text:style-name="T566">1</text:span><text:span text:style-name="T567">. Kad pakuotes būtų galima identifikuoti ir klasifikuoti, jos turi būti ženklinamos<text:s/></text:span><text:span text:style-name="T568">nurodant pakuotėms pagaminti naudotų medžiagų prigimtį. Pakuočių ženklinimo tvarką nustato Vyriausybė arba jos įgaliota institucija.</text:span></text:p>
      <text:p text:style-name="P569"><text:span text:style-name="T570">2</text:span><text:span text:style-name="T571">. Gamintojai ir importuotojai (arba jiems atstovaujančios organizacijos), patys organizuojantys pakuočių atliekų tvark</text:span><text:span text:style-name="T572">ymą, gali savo gaminių pakuotes žymėti tam tikru ženklu.</text:span></text:p>
      <text:p text:style-name="P573"><text:span text:style-name="T574">3</text:span><text:span text:style-name="T575">. Gamintojai ir importuotojai, tiekdami Lietuvos Respublikos vidaus rinkai gaminius, už kurių pakuotę nustatytas užstatas pagal šio įstatymo 11 straipsnio 1 ar 2 dalį, privalo pakuotę pažymėti p</text:span><text:span text:style-name="T576">akuotės gamintoją ar importuotoją identifikuojančiu brūkšniniu kodu ir atitinkamos užstato sistemos taikymą nurodančiu ženklu. Ženklas turi būti visuotinis Lietuvos Respublikos teritorijoje. Atitinkamos užstato sistemos taikymo pakuotei ženklo formą atitin</text:span><text:span text:style-name="T577">kamos užstato sistemos administratoriaus (administratorių) teikimu ir pakuotės ženklinimo tokiu ženklu tvarką nustato aplinkos ministras.</text:span></text:p>
      <text:p text:style-name="P578"><text:span text:style-name="T579">4</text:span><text:span text:style-name="T580">. Ant gaminio pakuotės turi būti nurodytas gaminio importuotojas ir (ar) gamintojas.</text:span></text:p>
      <text:p text:style-name="P581">Straipsnio pakeitimai:</text:p>
      <text:p text:style-name="P582"><text:span text:style-name="T583">Nr.</text:span><text:span text:style-name="T584"><text:s/></text:span><text:a xlink:href="http://www3.lrs.lt/cgi-bin/preps2?a=259476&amp;b=" office:target-frame-name="_top" xlink:show="replace"><text:span text:style-name="T585">X-286</text:span></text:a><text:span text:style-name="T586">, 2005-06-30, Žin., 2005, Nr.<text:s/></text:span><text:a xlink:href="https://www.e-tar.lt/portal/legalAct.html?documentId=TAR.2FBA9263E5AE" office:target-frame-name="_blank" xlink:show="new"><text:span text:style-name="T587">86-3206</text:span></text:a><text:span text:style-name="T588"><text:s/>(2005-07-16)</text:span></text:p>
      <text:p text:style-name="P589"><text:span text:style-name="T590">Nr.<text:s/></text:span><text:a xlink:href="http://www3.lrs.lt/cgi-bin/preps2?a=471208&amp;b=" office:target-frame-name="_top" xlink:show="replace"><text:span text:style-name="T591">XII-864</text:span></text:a><text:span text:style-name="T592">, 2014-05-08, paskelbta TAR 2014-01-21, i. k. 2014-05579</text:span></text:p>
      <text:p text:style-name="P593"/>
      <text:p text:style-name="P594"><text:span text:style-name="T595">6</text:span><text:span text:style-name="T596"><text:s/>straipsnis.<text:s/></text:span><text:span text:style-name="T597">Pakuočių ir pakuočių atliekų apskaita</text:span><text:span text:style-name="T598"><text:s/></text:span></text:p>
      <text:p text:style-name="P599"><text:span text:style-name="T600">1</text:span><text:span text:style-name="T601">. Ūkinės veiklos vykdytojai, nurodyti šio įstatymo 2 straipsnio 26 dalies 1 punkte, pakuočių ir<text:s/></text:span><text:span text:style-name="T602">pakuočių atliekų apskaitą tvarko ir pagal šios apskaitos duomenis atsiskaito Vyriausybės ar jos įgaliotos institucijos nustatyta tvarka.</text:span></text:p>
      <text:p text:style-name="P603"><text:span text:style-name="T604">2</text:span><text:span text:style-name="T605">. Pakuočių gamintojai, įpareigoti tvarkyti pakuočių apskaitą, privalo būti užsiregistravę Vyriausybės ar jos įgali</text:span><text:span text:style-name="T606">otos institucijos</text:span><text:span text:style-name="T607"><text:s/></text:span><text:span text:style-name="T608">nustatyta tvarka.</text:span><text:s/></text:p>
      <text:p text:style-name="P609">Straipsnio pakeitimai:</text:p>
      <text:p text:style-name="P610"><text:span text:style-name="T611">Nr.<text:s/></text:span><text:a xlink:href="http://www3.lrs.lt/cgi-bin/preps2?a=410601&amp;b=" office:target-frame-name="_top" xlink:show="replace"><text:span text:style-name="T612">XI-1627</text:span></text:a><text:span text:style-name="T613">, 2011-11-03, Žin., 2011, Nr.<text:s/></text:span><text:a xlink:href="https://www.e-tar.lt/portal/legalAct.html?documentId=TAR.9C297D07FCEC" office:target-frame-name="_blank" xlink:show="new"><text:span text:style-name="T614">138-6526</text:span></text:a><text:span text:style-name="T615"><text:s/>(2011-11-17)</text:span></text:p>
      <text:p text:style-name="P616"><text:span text:style-name="T617">Nr.<text:s/></text:span><text:a xlink:href="http://www3.lrs.lt/cgi-bin/preps2?a=415954&amp;b=" office:target-frame-name="_top" xlink:show="replace"><text:span text:style-name="T618">XI-1893</text:span></text:a><text:span text:style-name="T619">, 2011-12-22, Žin., 2012, Nr.<text:s/></text:span><text:a xlink:href="https://www.e-tar.lt/portal/legalAct.html?documentId=TAR.502659EE6565" office:target-frame-name="_blank" xlink:show="new"><text:span text:style-name="T620">6-191</text:span></text:a><text:span text:style-name="T621"><text:s/>(2012-01-10)</text:span></text:p>
      <text:p text:style-name="P622">Straipsnio pakeitimai:</text:p>
      <text:p text:style-name="P623"><text:span text:style-name="T624">Nr.<text:s/></text:span><text:a xlink:href="https://www.e-tar.lt/portal/legalAct.html?documentId=1fbc3200004911e88bcec397524184ce" office:target-frame-name="_top" xlink:show="replace"><text:span text:style-name="T625">XIII-1017</text:span></text:a><text:span text:style-name="T626">, 2018-01-12, paskelbta TAR 2018-01-23, i. k. 2018-01030</text:span></text:p>
      <text:p text:style-name="Normal"/>
      <text:p text:style-name="P627"><text:span text:style-name="T628">7</text:span><text:span text:style-name="T629"><text:s/>straipsnis.<text:s/></text:span><text:span text:style-name="T630">Gamintojų ir importuotojų<text:s/></text:span><text:span text:style-name="T631">teisės ir</text:span><text:span text:style-name="T632"><text:s/></text:span><text:span text:style-name="T633">pareigos</text:span></text:p>
      <text:p text:style-name="P634"><text:span text:style-name="T635">1</text:span><text:span text:style-name="T636">. Gamintojų ir importuotojų pareigos:</text:span></text:p>
      <text:p text:style-name="P637"><text:span text:style-name="T638">1</text:span><text:span text:style-name="T639">) registruotis<text:s/></text:span><text:span text:style-name="T640">Vyriausybės ar jos įgaliotos insti</text:span><text:span text:style-name="T641">tucijos nustatyta tvarka;</text:span><text:s/></text:p>
      <text:p text:style-name="P642">Straipsnio punkto pakeitimai:</text:p>
      <text:p text:style-name="P643"><text:span text:style-name="T644">Nr.<text:s/></text:span><text:a xlink:href="https://www.e-tar.lt/portal/legalAct.html?documentId=1fbc3200004911e88bcec397524184ce" office:target-frame-name="_top" xlink:show="replace"><text:span text:style-name="T645">XII</text:span><text:span text:style-name="T646">I-1017</text:span></text:a><text:span text:style-name="T647">, 2018-01-12, paskelbta TAR 2018-01-23, i. k. 2018-01030</text:span></text:p>
      <text:p text:style-name="Normal"/>
      <text:p text:style-name="P648"><text:span text:style-name="T649">2</text:span><text:span text:style-name="T650">) organizuoti rūšiuojamąjį surinkimą, vežimą, paruošimą naudoti, naudojimą visų pakuočių atliekų, kurios susidarė naudojant gamintojų ir importuotojų tiektus Lietuvos Respublikos vidaus r</text:span><text:span text:style-name="T651">inkai supakuotus gaminius, ir (ar) dalyvauti organizuojant tokių atliekų tvarkymą savivaldybių organizuojamose komunalinių atliekų tvarkymo sistemose</text:span><text:span text:style-name="T652"><text:s/></text:span><text:span text:style-name="T653">ir, jeigu tiekia Lietuvos Respublikos vidaus rinkai gaminius, už kurių vienkartinę pakuotę pagal šio įstat</text:span><text:span text:style-name="T654">ymo 11 straipsnio 2 dalį nustatytas užstatas, dalyvauti užstato<text:s/></text:span><text:span text:style-name="T655">už vienkartines pakuotes<text:s/></text:span><text:span text:style-name="T656">sistemoje;</text:span></text:p>
      <text:p text:style-name="P657"><text:span text:style-name="T658">3</text:span><text:span text:style-name="T659">) aplinkos ministro nustatyta tvarka šviesti ir informuoti visuomenę pakuočių atliekų<text:s/></text:span><text:span text:style-name="T660">tvarkymo klausimais:<text:s/></text:span><text:span text:style-name="T661">apie<text:s/></text:span><text:span text:style-name="T662">netinkamo<text:s/></text:span><text:span text:style-name="T663">pakuočių</text:span><text:span text:style-name="T664"><text:s/>atliekų tvarkymo žalą aplinkai ir žmonių sveikatai</text:span><text:span text:style-name="T665">, pakuočių atliekų<text:s/></text:span><text:span text:style-name="T666">tvarkymo<text:s/></text:span><text:span text:style-name="T667">galimybes</text:span><text:span text:style-name="T668"><text:s/>ir pan.;</text:span></text:p>
      <text:p text:style-name="P669"><text:span text:style-name="T670">4</text:span><text:span text:style-name="T671">) apmokėti šios dalies 2 punkte nurodyto pakuočių atliekų surinkimo, vežimo, paruošimo naudoti ir naudojimo išlaidas<text:s/></text:span><text:span text:style-name="T672">ir (ar)</text:span><text:span text:style-name="T673"><text:s/>dalyvavimo užstato<text:s/></text:span><text:span text:style-name="T674">už vienka</text:span><text:span text:style-name="T675">rtines pakuotes<text:s/></text:span><text:span text:style-name="T676">sistemoje išlaidas, susijusias su užstato sistemoje surenkamų vienkartinių pakuočių atliekų sutvarkymu ir užstato<text:s/></text:span><text:span text:style-name="T677">už vienkartines pakuotes<text:s/></text:span><text:span text:style-name="T678">sistemos administravimu, taip pat šios dalies 3 punkte nurodyto visuomenės informavimo organizavimo i</text:span><text:span text:style-name="T679">r vykdymo išlaidas;</text:span></text:p>
      <text:p text:style-name="P680"><text:span text:style-name="T681">5</text:span><text:span text:style-name="T682">) tvarkyti pakuočių apskaitą ir teikti apskaitos ataskaitas</text:span><text:span text:style-name="T683"><text:s/></text:span><text:span text:style-name="T684">Vyriausybės ar jos įgaliotos institucijos nustatyta tvarka.</text:span><text:s/></text:p>
      <text:p text:style-name="P685">Straipsnio punkto pakeitimai:</text:p>
      <text:p text:style-name="P686"><text:span text:style-name="T687">Nr.<text:s/></text:span><text:a xlink:href="https://www.e-tar.lt/portal/legalAct.html?documentId=1fbc3200004911e88bcec397524184ce" office:target-frame-name="_top" xlink:show="replace"><text:span text:style-name="T688">XIII-1017</text:span></text:a><text:span text:style-name="T689">, 2018-01-12, paskelbta TAR 2018-01-23, i. k. 2018-01030</text:span></text:p>
      <text:p text:style-name="Normal"/>
      <text:p text:style-name="P690"><text:span text:style-name="T691">2</text:span><text:span text:style-name="T692">. Be šio straipsnio 1 dalyje nustatytų pareigų, pakuotes ir supakuotus gaminius Lietuvos Respublikos vidaus rinkai tiekiantys<text:s/></text:span><text:span text:style-name="T693">gamintojai ir importuotojai prival</text:span><text:span text:style-name="T694">o imtis visų priemonių, kad tuščios<text:s/></text:span><text:span text:style-name="T695">prekinės, grupinės, transporto</text:span><text:span text:style-name="T696"><text:s/>pakuotės ir šių pakuočių atliekos būtų tvarkomos vadovaujantis šio įstatymo 3 straipsnyje nustatytais prioritetais</text:span><text:span text:style-name="T697">.</text:span></text:p>
      <text:p text:style-name="P698"><text:span text:style-name="T699">3</text:span><text:span text:style-name="T700">.</text:span><text:span text:style-name="T701"><text:s/></text:span><text:span text:style-name="T702">Gamintojai ir importuotojai privalo Mokesčio už aplinkos teršimą<text:s/></text:span><text:span text:style-name="T703">įstatymo nustatyta tvarka mokėti mokestį už aplinkos teršimą pakuočių atliekomis, jeigu nevykdo Vyriausybės ar jos įgaliotos institucijos nustatytų pakuočių atliekų tvarkymo užduočių.</text:span></text:p>
      <text:p text:style-name="P704"><text:span text:style-name="T705">4</text:span><text:span text:style-name="T706">. Siekdami įvykdyti šio straipsnio 1 dalies 2 punkte nustatytą pare</text:span><text:span text:style-name="T707">igą, gamintojai ir importuotojai gali<text:s/></text:span><text:span text:style-name="T708">diegti savivaldybės organizuojamą komunalinių atliekų tvarkymo sistemą papildančias pakuočių atliekų surinkimo sistemas.</text:span></text:p>
      <text:p text:style-name="P709"><text:span text:style-name="T710">5</text:span><text:span text:style-name="T711">. Šio straipsnio 1 dalyje nustatytas pareigas gamintojai ir importuotojai turi teisę</text:span><text:span text:style-name="T712"><text:s/></text:span><text:span text:style-name="T713">vykdyti</text:span><text:span text:style-name="T714">:</text:span></text:p>
      <text:p text:style-name="P715"><text:span text:style-name="T716">1</text:span><text:span text:style-name="T717">) individualiai – organizuodami savoms reikmėms sunaudotų pakuočių atliekų tvarkymą, Atliekų tvarkymo įstatymo ir kitų teisės aktų nustatyta tvarka šias atliekas tvarkydami patys arba perduodami jas tokias atliekas turinčiam teisę tvarkyti atliekų tva</text:span><text:span text:style-name="T718">rkytojui;</text:span></text:p>
      <text:p text:style-name="P719"><text:span text:style-name="T720">2</text:span><text:span text:style-name="T721">) kolektyviai – steigdami šio įstatymo 10 straipsnyje nurodytą gamintojų ir importuotojų organizaciją ir (ar) tapdami tokios organizacijos dalyviais ir,<text:s/></text:span><text:span text:style-name="T722">kaip numatyta</text:span><text:span text:style-name="T723"><text:s/></text:span><text:span text:style-name="T724">šio įstatymo 10 </text:span><text:span text:style-name="T725">straipsnio 1 dalyje, jai pavesdami vykdyti</text:span><text:span text:style-name="T726"><text:s/></text:span><text:span text:style-name="T727">šiame</text:span><text:span text:style-name="T728"><text:s/></text:span><text:span text:style-name="T729">straipsnyje<text:s/></text:span><text:span text:style-name="T730">nustatytas pareigas arba, kaip numatyta</text:span><text:span text:style-name="T731"><text:s/></text:span><text:span text:style-name="T732">šio įstatymo 10 straipsnio 1 dalyje, organizacijai sutartiniais pagrindais pavesdami vykdyti šio įstatymo<text:s/></text:span><text:span text:style-name="T733">7</text:span><text:span text:style-name="T734"><text:s/></text:span><text:span text:style-name="T735">straipsnyje<text:s/></text:span><text:span text:style-name="T736">nustatytas pareigas netapdami organizacijos dalyviais;<text:s/></text:span></text:p>
      <text:p text:style-name="P737"><text:span text:style-name="T738">3</text:span><text:span text:style-name="T739">) šio straipsnio 1 dali</text:span><text:span text:style-name="T740">es 2 punkte nustatytą pareigą dalyvauti užstato už vienkartines pakuotes sistemoje, jeigu tiekia Lietuvos Respublikos vidaus rinkai gaminius, už kurių vienkartinę pakuotę pagal šio įstatymo 11 straipsnio 2 dalį nustatytas užstatas, tik pavesdami šio įstaty</text:span><text:span text:style-name="T741">mo 11</text:span><text:span text:style-name="T742">2</text:span><text:span text:style-name="T743"><text:s/>straipsnyje nurodytam užstato už vienkartines pakuotes sistemos administratoriui organizuoti užstato už vienkartines pakuotes sistemą.</text:span><text:span text:style-name="T744"><text:s/></text:span></text:p>
      <text:p text:style-name="P745">Straipsnio dalies pakeitimai:</text:p>
      <text:p text:style-name="P746"><text:span text:style-name="T747">Nr.<text:s/></text:span><text:a xlink:href="https://www.e-tar.lt/portal/legalAct.html?documentId=1fbc3200004911e88bcec397524184ce" office:target-frame-name="_top" xlink:show="replace"><text:span text:style-name="T748">XIII-1017</text:span></text:a><text:span text:style-name="T749">, 2018-01-12, paskelbta TAR 2018-01-23, i. k. 2018-01030</text:span></text:p>
      <text:p text:style-name="Normal"/>
      <text:p text:style-name="P750"><text:span text:style-name="T751">6</text:span><text:span text:style-name="T752">. Gamintojai ir importuotojai, pakuotes naudojantys savoms reikmėms ir už atlygį ar nemo</text:span><text:span text:style-name="T753">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754">įstatymo<text:s/></text:span><text:span text:style-name="T755">nustatyta tvarka mokėti mokestį už aplinkos teršimą tokių pakuočių atliekomis.</text:span></text:p>
      <text:p text:style-name="P756"><text:span text:style-name="T757">7</text:span><text:span text:style-name="T758">. Pakuočių atliekų sutvarkymas įrodomas dokumentais, patvirtinančiais pakuočių atliekų surinkimą iš komunalinių atliekų tvarkymo sistemos ir ją papildančių atliekų surinkim</text:span><text:span text:style-name="T759">o sistemų, ne komunalinių atliekų sraute susidarančių pakuočių atliekų surinkimą, vienkartinių pakuočių, už kurias pagal šio įstatymo 11 straipsnio 2 dalį nustatytas užstatas, atliekų surinkimą per užstato<text:s/></text:span><text:span text:style-name="T760">už vienkartines pakuotes<text:s/></text:span><text:span text:style-name="T761">sistemą ir surinktų pakuo</text:span><text:span text:style-name="T762">čių atliekų naudojimą.</text:span></text:p>
      <text:p text:style-name="P763"><text:span text:style-name="T764">8</text:span><text:span text:style-name="T765">.</text:span><text:span text:style-name="T766"><text:s/>Gamintojai ir importuotojai Vyriausybės nustatyta tvarka privalo Aplinkos ministerijos įgaliotai institucijai<text:s/></text:span><text:span text:style-name="T767">teikti duomenis</text:span><text:span text:style-name="T768"><text:s/>apie Lietuvos Respublikos vidaus rinkai tiekiamas pakuotes</text:span><text:span text:style-name="T769">.</text:span></text:p>
      <text:p text:style-name="P770">Straipsnio pakeitimai:</text:p>
      <text:p text:style-name="P771"><text:span text:style-name="T772">Nr.<text:s/></text:span><text:a xlink:href="http://www3.lrs.lt/cgi-bin/preps2?a=259476&amp;b=" office:target-frame-name="_top" xlink:show="replace"><text:span text:style-name="T773">X-286</text:span></text:a><text:span text:style-name="T774">, 2005-06-30, Žin., 2005, Nr.<text:s/></text:span><text:a xlink:href="https://www.e-tar.lt/portal/legalAct.html?documentId=TAR.2FBA9263E5AE" office:target-frame-name="_blank" xlink:show="new"><text:span text:style-name="T775">86-3206</text:span></text:a><text:span text:style-name="T776"><text:s/>(2005-07-16)</text:span></text:p>
      <text:p text:style-name="P777"><text:span text:style-name="T778">Nr.<text:s/></text:span><text:a xlink:href="http://www3.lrs.lt/cgi-bin/preps2?a=415954&amp;b=" office:target-frame-name="_top" xlink:show="replace"><text:span text:style-name="T779">XI-1893</text:span></text:a><text:span text:style-name="T780">, 2011-12-22, Žin., 2012, Nr.<text:s/></text:span><text:a xlink:href="https://www.e-tar.lt/portal/legalAct.html?documentId=TAR.502659EE6565" office:target-frame-name="_blank" xlink:show="new"><text:span text:style-name="T781">6-191</text:span></text:a><text:span text:style-name="T782"><text:s/>(2012-01-10)</text:span></text:p>
      <text:p text:style-name="P783"><text:span text:style-name="T784">Nr.<text:s/></text:span><text:a xlink:href="http://www3.lrs.lt/cgi-bin/preps2?a=471208&amp;b=" office:target-frame-name="_top" xlink:show="replace"><text:span text:style-name="T785">XII-864</text:span></text:a><text:span text:style-name="T786">, 2014-05-08,<text:s/></text:span><text:span text:style-name="T787">paskelbta TAR 2014-01-21, i. k. 2014-05579</text:span></text:p>
      <text:p text:style-name="P788"/>
      <text:p text:style-name="P789"><text:span text:style-name="T790">7</text:span><text:span text:style-name="T791">1</text:span><text:span text:style-name="T792"><text:s/></text:span><text:span text:style-name="T793">straipsnis.<text:s/></text:span><text:span text:style-name="T794">Šio įstatymo 6 ir 7 straipsnių taikymo išimtys</text:span></text:p>
      <text:p text:style-name="P795"><text:span text:style-name="T796">1</text:span><text:span text:style-name="T797">. Gamintojai ir importuotojai, per ataskaitinį laikotarpį Lietuvos Respublikos vidaus rinkai tiekiantys ne daugiau kaip 0,5 tonos pakuočių (n</text:span><text:span text:style-name="T798">eįskaitant vienkartinių pakuočių, kurioms<text:s/></text:span><text:span text:style-name="T799">pagal šio įstatymo 11 straipsnio 2 dalį taikoma užstato sistema, ir</text:span><text:span text:style-name="T800"><text:s/>visų daugkartinių pakuočių), atleidžiami nuo šio įstatymo 7 straipsnio 3 dalyje nustatytos pareigos mokėti mokestį už aplinkos teršimą pakuočių at</text:span><text:span text:style-name="T801">liekomis.</text:span></text:p>
      <text:p text:style-name="P802"><text:span text:style-name="T803">2</text:span><text:span text:style-name="T804">. Nuo šio įstatymo 6 ir 7 straipsniuose nustatytos pareigos tvarkyti apskaitą bei atsiskaityti ir nuo šio įstatymo 7 straipsnio 1 dalyje nustatytos pareigos registruotis<text:s/></text:span><text:span text:style-name="T805">Vyriausybės ar jos įgaliotos institucijos</text:span><text:span text:style-name="T806"><text:s/>nustatyta tvarka atleidžiama:</text:span></text:p>
      <text:p text:style-name="P807"><text:span text:style-name="T808">1</text:span><text:span text:style-name="T809">) jeigu įmonė pagal Lietuvos Respublikos pridėtinės vertės mokesčio įstatymą neprivalo būti registruota pridėtinės vertės mokesčio (toliau – PVM) mokėtoja (netaikoma gamintojams ir importuotojams, kurie Lietuvos Respublikos vidaus rinkai tiekia gaminiu</text:span><text:span text:style-name="T810">s, supakuotus į pakuotę, kuriai pagal šio įstatymo 11 straipsnio 1 ir (ar) 2 dalį taikoma užstato sistema);</text:span></text:p>
      <text:p text:style-name="P811"><text:span text:style-name="T812">2</text:span><text:span text:style-name="T813">) toms per ataskaitinį laikotarpį įmonės importuotoms prekėms (supakuotiems gaminiams), kurios pagal Pridėtinės vertės mokesčio įstatymą neapmo</text:span><text:span text:style-name="T814">kestinamos importo PVM</text:span><text:span text:style-name="T815">.</text:span><text:s/></text:p>
      <text:p text:style-name="P816">Papildyta straipsniu :</text:p>
      <text:p text:style-name="P817"><text:span text:style-name="T818">Nr.<text:s/></text:span><text:a xlink:href="http://www3.lrs.lt/cgi-bin/preps2?a=415954&amp;b=" office:target-frame-name="_top" xlink:show="replace"><text:span text:style-name="T819">XI-1893</text:span></text:a><text:span text:style-name="T820">, 2011-12-22, Žin., 2012, Nr.<text:s/></text:span><text:a xlink:href="https://www.e-tar.lt/portal/legalAct.html?documentId=TAR.502659EE6565" office:target-frame-name="_blank" xlink:show="new"><text:span text:style-name="T821">6-191</text:span></text:a><text:span text:style-name="T822"><text:s/>(2012-01-10)</text:span></text:p>
      <text:p text:style-name="P823">Straipsnio pakeitimai:</text:p>
      <text:p text:style-name="P824"><text:span text:style-name="T825">Nr.<text:s/></text:span><text:a xlink:href="https://www.e-tar.lt/portal/legalAct.html?documentId=1fbc3200004911e88bcec397524184ce" office:target-frame-name="_top" xlink:show="replace"><text:span text:style-name="T826">XIII-1017</text:span></text:a><text:span text:style-name="T827">, 2018-01-12, paskelbta TAR 2018-01-23, i. k. 2018-01030</text:span></text:p>
      <text:p text:style-name="Normal"/>
      <text:p text:style-name="P828"><text:span text:style-name="T829">8</text:span><text:span text:style-name="T830"><text:s/>straipsnis.<text:s/></text:span><text:span text:style-name="T831">Pakuočių pardavėjų pareigos<text:s/></text:span><text:span text:style-name="T832">užstato sistemoje<text:s/></text:span></text:p>
      <text:p text:style-name="P833"><text:span text:style-name="T834">1</text:span><text:span text:style-name="T835">. Daugkartinių pakuočių pardavėjai privalo priimti daugkartines pakuotes, už kurias nustatytas užstatas, ir grąžinti užstatą, išskyrus pakuočių pardavėjus, prekiaujančius smulkiose parduotuvėse, kurių bendrasis plotas neviršija 90 kv. m (neskaitant kaimo p</text:span><text:span text:style-name="T836">arduotuvių), ir prekyvietėse, kioskuose, degalinėse, viešojo maitinimo įstaigose. Daugkartinių pakuočių pardavėjai, kuriems taikoma šioje dalyje numatyta išimtis, gali savo pasirinkimu dalyvauti užstato<text:s/></text:span><text:span text:style-name="T837">už daugkartines pakuotes<text:s/></text:span><text:span text:style-name="T838">sistemoje.</text:span></text:p>
      <text:p text:style-name="P839"><text:span text:style-name="T840">2</text:span><text:span text:style-name="T841">. Vienkartin</text:span><text:span text:style-name="T842">ių pakuočių pardavėjai privalo priimti vienkartinių pakuočių, už kurias pagal<text:s/></text:span><text:span text:style-name="T843">šio įstatymo 11 straipsnio 2 dalį<text:s/></text:span><text:span text:style-name="T844">nustatytas užstatas, atliekas ir grąžinti užstatą, išskyrus pakuočių pardavėjus, prekiaujančius parduotuvėse, kurių prekybos plotas neviršija 30</text:span><text:span text:style-name="T845">0 kv. m (neskaitant kaimo parduotuvių), ir prekyvietėse, kioskuose, degalinėse, viešojo maitinimo įstaigose. Vienkartinių pakuočių pardavėjai, kuriems taikoma šioje dalyje numatyta išimtis, gali savo pasirinkimu dalyvauti užstato<text:s/></text:span><text:span text:style-name="T846">už vienkartines pakuotes<text:s/></text:span><text:span text:style-name="T847">s</text:span><text:span text:style-name="T848">istemoje.</text:span></text:p>
      <text:p text:style-name="P849"><text:span text:style-name="T850">3</text:span><text:span text:style-name="T851">. Daugkartinių pakuočių pardavėjai, nurodyti šio straipsnio 1 dalyje, privalo priimti visas pakuotes, už kurias pagal<text:s/></text:span><text:span text:style-name="T852">šio įstatymo 11 straipsnio 1 dalį<text:s/></text:span><text:span text:style-name="T853">nustatytas užstatas, ir grąžinti užstatą, nepaisant to, ar parduoda gaminius, supakuotus<text:s/></text:span><text:span text:style-name="T854">į tapačią pakuotę, ar ne.</text:span><text:span text:style-name="T855"><text:s/></text:span><text:span text:style-name="T856">Vienkartinių pakuočių pardavėjai, nurodyti šio straipsnio 2 dalyje, privalo priimti visas pakuočių, už kurias pagal<text:s/></text:span><text:span text:style-name="T857">šio įstatymo 11 straipsnio 2 dalį<text:s/></text:span><text:span text:style-name="T858">nustatytas užstatas, atliekas ir grąžinti užstatą, nepaisant to, ar parduoda gam</text:span><text:span text:style-name="T859">inius, supakuotus į tapačią pakuotę, ar ne.</text:span></text:p>
      <text:p text:style-name="P860"><text:span text:style-name="T861">4</text:span><text:span text:style-name="T862">. Šio straipsnio 1 ir 2 dalyse nurodyti pakuočių pardavėjai turi organizuoti daugkartinių pakuočių ir (ar) vienkartinių pakuočių atliekų priėmimą ir užstato grąžinimą prekybos vietose ar teritorijose arba ar</text:span><text:span text:style-name="T863">ti jų, tačiau ne didesniu kaip 150 m atstumu nuo prekybos vietų, užtikrindami tokias pačias kaip prekybos vietų darbo valandas.<text:s/></text:span></text:p>
      <text:p text:style-name="P864"><text:span text:style-name="T865">5</text:span><text:span text:style-name="T866">.<text:s/></text:span><text:span text:style-name="T867">Pakuočių pardavėjai<text:s/></text:span><text:span text:style-name="T868">už visų užstato sistemoje dalyvaujančių gaminių pakuotes pakuočių vartotojams turi<text:s/></text:span><text:span text:style-name="T869">grąžinti užstatą<text:s/></text:span><text:span text:style-name="T870">grynaisiais pinigais arba pakuočių vartotojų pageidavimu jiems<text:s/></text:span><text:span text:style-name="T871">suteikti teisę<text:s/></text:span><text:span text:style-name="T872">įsigyti pakuočių<text:s/></text:span><text:span text:style-name="T873">pardavėjo parduodamų<text:s/></text:span><text:span text:style-name="T874">prekių ar paslaugų už sumą, lygią užstato dydžiui.<text:s/></text:span></text:p>
      <text:p text:style-name="P875">Straipsnio dalies pakeitimai:</text:p>
      <text:p text:style-name="P876"><text:span text:style-name="T877">Nr.<text:s/></text:span><text:a xlink:href="https://www.e-tar.lt/portal/legalAct.html?documentId=d2986290b3b611e598c4c7724bda031b" office:target-frame-name="_top" xlink:show="replace"><text:span text:style-name="T878">XII-2242</text:span></text:a><text:span text:style-name="T879">, 2015-12-23, paskelbta TAR 2016-01-05, i. k. 2016-00088</text:span></text:p>
      <text:p text:style-name="Normal"/>
      <text:p text:style-name="P880"><text:span text:style-name="T881">6</text:span><text:span text:style-name="T882">. Pakuočių pardavėjai, prekybos vietose parduodami gaminius, už kurių pakuotes nustatytas užstatas, turi nurodyti užstato dydį kainos<text:s/></text:span><text:span text:style-name="T883">etiketėje.</text:span></text:p>
      <text:p text:style-name="P884"><text:span text:style-name="T885">7</text:span><text:span text:style-name="T886">. Pakuočių pardavėjai, prekybos vietose parduodami gaminius, už kurių pakuotes nustatytas užstatas, turi teikti rašytinę informaciją (ne mažesniame kaip A3 formato<text:s/></text:span><text:span text:style-name="T887"><text:line-break/>(420 x 297 mm) plakate) apie tai, kaip pakuočių vartotojai gali grąžinti da</text:span><text:span text:style-name="T888">ugkartines pakuotes ir vienkartinių pakuočių atliekas.</text:span></text:p>
      <text:p text:style-name="P889">Straipsnio pakeitimai:</text:p>
      <text:p text:style-name="P890"><text:span text:style-name="T891">Nr.<text:s/></text:span><text:a xlink:href="http://www3.lrs.lt/cgi-bin/preps2?a=322612&amp;b=" office:target-frame-name="_top" xlink:show="replace"><text:span text:style-name="T892">X-1565</text:span></text:a><text:span text:style-name="T893">, 2008-06-03, Žin., 2008, Nr.<text:s/></text:span><text:a xlink:href="https://www.e-tar.lt/portal/legalAct.html?documentId=TAR.9B2AE00143EA" office:target-frame-name="_blank" xlink:show="new"><text:span text:style-name="T894">71-2699</text:span></text:a><text:span text:style-name="T895"><text:s/>(2008-06-21)</text:span></text:p>
      <text:p text:style-name="P896"><text:span text:style-name="T897">Nr.<text:s/></text:span><text:a xlink:href="http://www3.lrs.lt/cgi-bin/preps2?a=410601&amp;b=" office:target-frame-name="_top" xlink:show="replace"><text:span text:style-name="T898">XI-1627</text:span></text:a><text:span text:style-name="T899">, 2011-11-03, Žin., 2011, Nr.<text:s/></text:span><text:a xlink:href="https://www.e-tar.lt/portal/legalAct.html?documentId=TAR.9C297D07FCEC" office:target-frame-name="_blank" xlink:show="new"><text:span text:style-name="T900">138-6526</text:span></text:a><text:span text:style-name="T901"><text:s/>(</text:span><text:span text:style-name="T902">2011-11-17)</text:span></text:p>
      <text:p text:style-name="P903"><text:span text:style-name="T904">Nr.<text:s/></text:span><text:a xlink:href="http://www3.lrs.lt/cgi-bin/preps2?a=415954&amp;b=" office:target-frame-name="_top" xlink:show="replace"><text:span text:style-name="T905">XI-1893</text:span></text:a><text:span text:style-name="T906">, 2011-12-22, Žin., 2012, Nr.<text:s/></text:span><text:a xlink:href="https://www.e-tar.lt/portal/legalAct.html?documentId=TAR.502659EE6565" office:target-frame-name="_blank" xlink:show="new"><text:span text:style-name="T907">6-191</text:span></text:a><text:span text:style-name="T908"><text:s/>(2012-01-10)</text:span></text:p>
      <text:p text:style-name="P909"><text:span text:style-name="T910">Nr.<text:s/></text:span><text:a xlink:href="http://www3.lrs.lt/cgi-bin/preps2?a=471208&amp;b=" office:target-frame-name="_top" xlink:show="replace"><text:span text:style-name="T911">XII-864</text:span></text:a><text:span text:style-name="T912">, 2014-05-08, paskelbta TAR 2014-01-21, i. k. 2014-05579</text:span></text:p>
      <text:p text:style-name="P913"/>
      <text:p text:style-name="P914"><text:span text:style-name="T915">8</text:span><text:span text:style-name="T916">1</text:span><text:span text:style-name="T917"><text:s/>straipsnis.</text:span><text:span text:style-name="T918"><text:s/></text:span><text:span text:style-name="T919">Informacija<text:s/></text:span><text:span text:style-name="T920">pakuočių</text:span><text:span text:style-name="T921"><text:s/>vartotojams ir kitiems pakuočių atliekų turėtojams</text:span></text:p>
      <text:p text:style-name="P922"><text:span text:style-name="T923">1</text:span><text:span text:style-name="T924">. Pakuočių gamintojai, gamintojai i</text:span><text:span text:style-name="T925">r (ar) importuotojai per visuomenės informavimo priemones ir kitais būdais turi informuoti pakuočių vartotojus ir kitus pakuočių atliekų turėtojus apie:</text:span></text:p>
      <text:p text:style-name="P926"><text:span text:style-name="T927">1</text:span><text:span text:style-name="T928">) jiems prieinamas grąžinimo, surinkimo ir naudojimo sistemas;</text:span></text:p>
      <text:p text:style-name="P929"><text:span text:style-name="T930">2</text:span><text:span text:style-name="T931">)<text:s/></text:span><text:span text:style-name="T932">pakuočių</text:span><text:span text:style-name="T933"><text:s/>vartotojų ir kitų pakuočių atliekų turėtojų vaidmenį skatinant pakuočių ir pakuočių atliekų naudojimą, pakartotinį naudojimą ir perdirbimą;</text:span></text:p>
      <text:p text:style-name="P934"><text:span text:style-name="T935">3</text:span><text:span text:style-name="T936">) pakuočių ženklų reikšmes.</text:span></text:p>
      <text:p text:style-name="P937"><text:span text:style-name="T938">2</text:span><text:span text:style-name="T939">. Aplinkos ministerija<text:s/></text:span><text:span text:style-name="T940">savo interneto svetainėje turi skelbti Valstybiniame</text:span><text:span text:style-name="T941"><text:s/>atliekų tvarkymo plane nustatytus pakuočių ir pakuočių atliekų tvarkymo reikalavimus ir užduotis.</text:span></text:p>
      <text:p text:style-name="P942">Papildyta straipsniu:</text:p>
      <text:p text:style-name="P943"><text:span text:style-name="T944">Nr.<text:s/></text:span><text:a xlink:href="http://www3.lrs.lt/cgi-bin/preps2?a=410601&amp;b=" office:target-frame-name="_top" xlink:show="replace"><text:span text:style-name="T945">XI-1627</text:span></text:a><text:span text:style-name="T946">, 2011-11-03, Žin., 2011, Nr.<text:s/></text:span><text:a xlink:href="https://www.e-tar.lt/portal/legalAct.html?documentId=TAR.9C297D07FCEC" office:target-frame-name="_blank" xlink:show="new"><text:span text:style-name="T947">138-6526</text:span></text:a><text:span text:style-name="T948"><text:s/>(2011-11-17)</text:span></text:p>
      <text:p text:style-name="P949"/>
      <text:p text:style-name="P950"><text:span text:style-name="T951">9</text:span><text:span text:style-name="T952"><text:s/>straipsnis.<text:s/></text:span><text:span text:style-name="T953">Vartotojų ir pakuočių atliekų turėtojų pareiga</text:span></text:p>
      <text:p text:style-name="P954"><text:span text:style-name="T955">1</text:span><text:span text:style-name="T956">. Atliekų turėtojas privalo atskirti pakuočių atliekas nuo kitų atliekų, tai yra rūšiuoti pakuočių atliekas jų susidarymo vietoje.<text:s/></text:span></text:p>
      <text:p text:style-name="P957"><text:span text:style-name="T958">2</text:span><text:span text:style-name="T959">. Vartotojai ir<text:s/></text:span><text:span text:style-name="T960">komunalinių atliekų sraute susidarančių<text:s/></text:span><text:span text:style-name="T961">pakuočių atliekų turėtojai privalo naudotis organizuotomis<text:s/></text:span><text:span text:style-name="T962">pakuočių ir pakuočių atliekų tvarkymo sistemomis.</text:span></text:p>
      <text:p text:style-name="P963">Straipsnio pakeitimai:</text:p>
      <text:p text:style-name="P964"><text:span text:style-name="T965">Nr.<text:s/></text:span><text:a xlink:href="http://www3.lrs.lt/cgi-bin/preps2?a=415954&amp;b=" office:target-frame-name="_top" xlink:show="replace"><text:span text:style-name="T966">XI-1893</text:span></text:a><text:span text:style-name="T967">, 2011-12-22, Žin., 2012, Nr.<text:s/></text:span><text:a xlink:href="https://www.e-tar.lt/portal/legalAct.html?documentId=TAR.502659EE6565" office:target-frame-name="_blank" xlink:show="new"><text:span text:style-name="T968">6-191</text:span></text:a><text:span text:style-name="T969"><text:s/>(2012-01-10)</text:span></text:p>
      <text:p text:style-name="P970"/>
      <text:p text:style-name="P971"><text:span text:style-name="T972">10</text:span><text:span text:style-name="T973"><text:s/>straipsnis.<text:s/></text:span><text:span text:style-name="T974">Kolektyvaus pakuočių atliekų tvarkymo organizavimo reikalavimai</text:span></text:p>
      <text:p text:style-name="P975"><text:span text:style-name="T976">1</text:span><text:span text:style-name="T977">. Siekdami kolektyviai organizuoti pakuočių atliekų tvarkymą, gamintojai ir importuotojai gali steigti gamintojų ir importuotojų</text:span><text:span text:style-name="T978"><text:s/>organizaciją (toliau – organizacija) ir (ar) tapti įsteigtos organizacijos dalyviais ir jai pavesti organizuoti pakuočių atliekų tvarkymą ir vykdyti šio įstatymo 7 straipsnio 1 dalies 2, 3, 4 punktuose ir 2 dalyje nustatytas pareigas arba organizacijai pa</text:span><text:span text:style-name="T979">vesti organizuoti pakuočių atliekų tvarkymą ir vykdyti šio įstatymo 7 straipsnio 1 dalies 2, 3, 4 punktuose ir 2 dalyje nustatytas pareigas netapdami organizacijos dalyviais. Gamintojai ir importuotojai, siekiantys organizuoti pakuočių atliekų tvarkymą kol</text:span><text:span text:style-name="T980">ektyviai, privalo kiekvienais metais iki gruodžio 1 dienos pavesti organizacijai organizuoti pakuočių atliekų tvarkymą ateinančiais kalendoriniais metais (išskyrus atvejus, kai gamintojas ar importuotojas ūkinę veiklą pradeda vykdyti po gruodžio 1 dienos.<text:s/></text:span><text:span text:style-name="T981">Šiuo atveju gamintojai ir importuotojai organizacijai privalo pavesti pareigų vykdymą per vieną mėnesį nuo registravimo Gamintojų ir importuotojų sąvade dienos). Gamintojai ir importuotojai, pavedę savo pareigas vykdyti vienai organizacijai, negali pavesti</text:span><text:span text:style-name="T982"><text:s/>savo pareigų vykdymo kitai organizacijai einamųjų kalendorinių metų laikotarpiu (išskyrus atvejus, kai organizacijai išduotos licencijos galiojimas yra sustabdytas arba panaikintas).</text:span><text:s/></text:p>
      <text:p text:style-name="P983">Straipsnio dalies pakeitimai:</text:p>
      <text:p text:style-name="P984"><text:span text:style-name="T985">Nr.<text:s/></text:span><text:a xlink:href="https://www.e-tar.lt/portal/legalAct.html?documentId=04af73d048fa11e6b5d09300a16a686c" office:target-frame-name="_top" xlink:show="replace"><text:span text:style-name="T986">XII-2586</text:span></text:a><text:span text:style-name="T987">, 2016-06-30, paskelbta TAR 2016-07-13, i. k. 2016-20335</text:span></text:p>
      <text:p text:style-name="P988"><text:span text:style-name="T989">Nr.<text:s/></text:span><text:a xlink:href="https://www.e-tar.lt/portal/legalAct.html?documentId=1fbc3200004911e88bcec397524184ce" office:target-frame-name="_top" xlink:show="replace"><text:span text:style-name="T990">XIII-1017</text:span></text:a><text:span text:style-name="T991">, 2018-01-12,<text:s/></text:span><text:span text:style-name="T992">paskelbta TAR 2018-01-23, i. k. 2018-01030</text:span></text:p>
      <text:p text:style-name="Normal"/>
      <text:p text:style-name="P993"><text:span text:style-name="T994">2</text:span><text:span text:style-name="T995">. Organizacija steigiama<text:s/></text:span><text:span text:style-name="T996">ir veikia, gamintojai ir importuotojai<text:s/></text:span><text:span text:style-name="T997">jos<text:s/></text:span><text:span text:style-name="T998">veikloje dalyvauja Atliekų tvarkymo įstatymo nustatyta tvarka.</text:span></text:p>
      <text:p text:style-name="P999"><text:span text:style-name="T1000">3</text:span><text:span text:style-name="T1001">.<text:s/></text:span><text:span text:style-name="T1002">Pakuočių atliekų tvarkymo organizavimo licencija gali būti išduodama<text:s/></text:span><text:span text:style-name="T1003">tik tai organizacijai, kuriai organizuoti pakuočių atliekų tvarkymą kaip jos dalyviai ar sutartiniais pagrindais pavedė ne mažiau kaip 10 procentų visų Lietuvos Respublikos vidaus rinkai tiekiamų pakuočių tiekiantys gamintojai ir importuotojai. Organizacij</text:span><text:span text:style-name="T1004">a, gavusi licenciją ir sudariusi visas šio straipsnio 4 dalies 1 ir 2 punktuose numatytas sutartis, gamintojų ir importuotojų pareigas, nurodytas šio įstatymo 7 straipsnio 1 dalies 2, 3 ir 4 punktuose, gali pradėti vykdyti nuo kalendorinių metų sausio 1 di</text:span><text:span text:style-name="T1005">enos.</text:span></text:p>
      <text:p text:style-name="P1006"><text:span text:style-name="T1007">4</text:span><text:span text:style-name="T1008">. Siekdama įvykdyti šio įstatymo 7 straipsnio 1 dalies 2 punkte gamintojams ir importuotojams nustatytą pareigą, organizacija privalo sudaryti sutartis:<text:s/></text:span></text:p>
      <text:p text:style-name="P1009"><text:span text:style-name="T1010">1</text:span><text:span text:style-name="T1011">) su visomis savivaldybėmis (arba savivaldybių įsteigtais juridiniais asmenimis, kuriems</text:span><text:span text:style-name="T1012"><text:s/>pavesta administruoti komunalinių atliekų tvarkymo sistemą) dėl bendradarbiavimo organizuojant komunalinių atliekų sraute susidarančių pakuočių atliekų rūšiuojamąjį surinkimą, vežimą ir paruošimą naudoti. Šiose sutartyse turi būti numatyta bendradarbiavim</text:span><text:span text:style-name="T1013">o eksploatuojant komunalinių atliekų sraute susidarančių pakuočių atliekų surinkimo sistemą, šviečiant ir informuojant gyventojus pakuočių atliekų tvarkymo klausimais sąlygos, komunalinių atliekų sraute susidarančių pakuočių atliekų surinkimo sistemos infr</text:span><text:span text:style-name="T1014">astruktūros plėtros finansavimo tvarka, komunalinių atliekų sraute susidarančių pakuočių atliekų surinkėjų parinkimo tvarka;</text:span></text:p>
      <text:p text:style-name="P1015"><text:span text:style-name="T1016">2</text:span><text:span text:style-name="T1017">)<text:s/></text:span><text:span text:style-name="T1018">ne vėliau kaip iki einamųjų kalendorinių metų I ketvirčio pabaigos</text:span><text:span text:style-name="T1019"><text:s/>pakuočių atliekų tvarkymo organizavimo sutartis su visomi</text:span><text:span text:style-name="T1020">s savivaldybėmis (arba savivaldybių įsteigtais juridiniais asmenimis, kuriems pavesta administruoti komunalinių atliekų tvarkymo sistemą) ir pagal šios dalies 1 punkte nurodytose sutartyse nustatytą tvarką parinktais atliekų surinkėjais dėl komunalinių atl</text:span><text:span text:style-name="T1021">iekų sraute susidarančių pakuočių atliekų rūšiuojamojo surinkimo, vežimo, paruošimo naudoti ir naudojimo. Šiose sutartyse turi būti numatyta komunalinių atliekų sraute susidarančių pakuočių atliekų rūšiuojamojo surinkimo, vežimo, paruošimo naudoti, naudoji</text:span><text:span text:style-name="T1022">mo finansavimo (išlaidų apmokėjimo) tvarka, pakuočių atliekų sutvarkymą patvirtinančių dokumentų pateikimo tvarka ir sutartinių įsipareigojimų vykdymo kontrolės tvarka</text:span><text:span text:style-name="T1023">.</text:span><text:span text:style-name="T1024"><text:s/></text:span><text:span text:style-name="T1025">Esant daugiau nei vienai organizacijai, šiame punkte nurodytos sutartys pasirašomos vie</text:span><text:span text:style-name="T1026">nodomis sąlygomis</text:span><text:span text:style-name="T1027">;</text:span></text:p>
      <text:p text:style-name="P1028"><text:span text:style-name="T1029">3</text:span><text:span text:style-name="T1030">) su pagal aplinkos ministro nustatytą tvarką organizacijos išrinktais pakuočių atliekų surinkėjais dėl ne komunalinių atliekų sraute susidarančių pakuočių atliekų rūšiuojamojo surinkimo, vežimo, paruošimo naudoti, naudojimo arba su</text:span><text:span text:style-name="T1031"><text:s/>pagal aplinkos ministro nustatytą tvarką organizacijos išrinktais pakuočių atliekų surinkėjais dėl ne komunalinių atliekų sraute susidarančių pakuočių atliekų surinkimo, vežimo, paruošimo naudoti ir pakuočių atliekų naudotojais (perdirbėjais) ir (ar) eksp</text:span><text:span text:style-name="T1032">ortuotojais dėl surinktų ir paruoštų naudoti pakuočių atliekų panaudojimo (taip, kad būtų užtikrintas pakuočių atliekų rūšiuojamasis surinkimas, vežimas ir paruošimas naudoti</text:span><text:span text:style-name="T1033"><text:s/>visose Lietuvos Respublikos savivaldybėse</text:span><text:span text:style-name="T1034">). Šiose sutartyse turi būti numatyta<text:s/></text:span><text:span text:style-name="T1035">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text:s/></text:span><text:span text:style-name="T1036">ir sutartinių įsipareigojimų vykdymo kontrolės tvarka.</text:span></text:p>
      <text:p text:style-name="P1037"><text:span text:style-name="T1038">5</text:span><text:span text:style-name="T1039">.<text:s/></text:span><text:span text:style-name="T1040">Organizacija<text:s/></text:span><text:span text:style-name="T1041">šio straipsnio 4 dalies 2 punkte</text:span><text:span text:style-name="T1042"><text:s/>nurodytas išlaidas ir<text:s/></text:span><text:span text:style-name="T1043">komunalinių atliekų sraute susidarančių pakuočių atliekų surinkimo sistemos infrastruktūros plėtrą<text:s/></text:span><text:span text:style-name="T1044">turi finansuoti proporcin</text:span><text:span text:style-name="T1045">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1046"><text:s/>bei<text:s/></text:span><text:span text:style-name="T1047">dal</text:span><text:span text:style-name="T1048">yvių<text:s/></text:span><text:span text:style-name="T1049">deklaruotą ataskaitiniu laikotarpiu Lietuvos Respublikos vidaus rinkai tiektiems gaminiams supakuoti panaudotų pakuočių kiekį.</text:span></text:p>
      <text:p text:style-name="P1050"><text:span text:style-name="T1051">6</text:span><text:span text:style-name="T1052">. Siekdam</text:span><text:span text:style-name="T1053">a</text:span><text:span text:style-name="T1054"><text:s/>vykdyti šio straipsnio 4 dalyje nurodytų sutartinių įsipareigojimų vykdymo kontrolę, organizacij</text:span><text:span text:style-name="T1055">a</text:span><text:span text:style-name="T1056"><text:s/>privalo in</text:span><text:span text:style-name="T1057">icijuoti sudaryti kontrolės tarybą, kurioje turi dalyvauti vienodas</text:span><text:span text:style-name="T1058"><text:s/></text:span><text:span text:style-name="T1059">organizacijos</text:span><text:span text:style-name="T1060">,</text:span><text:span text:style-name="T1061"><text:s/>pakuočių atliekų surinkėjų ir pakuočių atliekų naudotojų (ir eksportuotojų) asociacijų atstovų skaičius.</text:span><text:span text:style-name="T1062"><text:s/></text:span><text:span text:style-name="T1063">Be to, į kontrolės tarybą įeina vienas Lietuvos savivaldybių asociac</text:span><text:span text:style-name="T1064">ijos atstovas ir vienas Aplinkos ministerijos atstovas.</text:span></text:p>
      <text:p text:style-name="P1065"><text:span text:style-name="T1066">7</text:span><text:span text:style-name="T1067">. Kontrolės taryba sudaroma pasirašant daugiašalę sutartį, kurioje turi būti nustatyta:</text:span></text:p>
      <text:p text:style-name="P1068"><text:span text:style-name="T1069">1</text:span><text:span text:style-name="T1070">) organizacijos<text:s/></text:span><text:span text:style-name="T1071">ir<text:s/></text:span><text:span text:style-name="T1072">pakuočių atliekų surinkėjų, pakuočių atliekų naudotojų ir eksportuotojų<text:s/></text:span><text:span text:style-name="T1073">sutartinių įs</text:span><text:span text:style-name="T1074">ipareigojimų vykdymo kontrolės tvarka;</text:span></text:p>
      <text:p text:style-name="P1075"><text:span text:style-name="T1076">2</text:span><text:span text:style-name="T1077">) gamintojų, importuotojų, kurie sutartiniais pagrindais organizacijai pavedė<text:s/></text:span><text:span text:style-name="T1078">vykdyti šiame įstatyme nustatytas pareigas,</text:span><text:span text:style-name="T1079"><text:s/>sutartinių įsipareigojimų vykdymo kontrolės tvarka;</text:span></text:p>
      <text:p text:style-name="P1080"><text:span text:style-name="T1081">3</text:span><text:span text:style-name="T1082">) kontrolės tarybos narių pareiga</text:span><text:span text:style-name="T1083"><text:s/>trečiajam asmeniui neatskleisti kontrolės tarybos veiklos vykdymo metu gautos informacijos, išskyrus teisės aktuose nustatytus atvejus;</text:span></text:p>
      <text:p text:style-name="P1084"><text:span text:style-name="T1085">4</text:span><text:span text:style-name="T1086">) kontrolės tarybos narių skyrimo tvarka.</text:span></text:p>
      <text:p text:style-name="P1087"><text:span text:style-name="T1088">8</text:span><text:span text:style-name="T1089">. Atstovus į kontrolės tarybą skiria tos pakuočių atliekų<text:s/></text:span><text:span text:style-name="T1090">surinkėjų ir pakuočių atliekų naudotojų ir eksportuotojų asociacijos</text:span><text:span text:style-name="T1091">, kurių nariai per paskutinius ataskaitinius metus Lietuvos Respublikos teritorijoje surinko ir panaudojo,<text:s/></text:span><text:span text:style-name="T1092">išvežė panaudoti</text:span><text:span text:style-name="T1093"><text:s/></text:span><text:span text:style-name="T1094">ne mažiau kaip 25 procentus visų Lietuvos Respublikos teritorijo</text:span><text:span text:style-name="T1095">je surinktų ir panaudotų, išvežtų panaudoti<text:s/></text:span><text:span text:style-name="T1096">pakuočių atliekų.</text:span></text:p>
      <text:p text:style-name="P1097"><text:span text:style-name="T1098">9</text:span><text:span text:style-name="T1099">. Organizacijos atstovai į kontrolės tarybą skiriami organizacijos valdymo organų sprendimu. Organizacijos valdymo organas atstovus į kontrolės tarybą paskiria ne ilgesnei negu</text:span><text:span text:style-name="T1100"><text:s/></text:span><text:span text:style-name="T1101">trejų metų k</text:span><text:span text:style-name="T1102">adencijai, užtikrindamas galimybę kiekvienam organizacijos dalyviui tapti kontrolės tarybos nariu. Tas pats asmuo negali eiti pareigų dvi kadencijas iš eilės.</text:span></text:p>
      <text:p text:style-name="P1103">Straipsnio pakeitimai:</text:p>
      <text:p text:style-name="P1104"><text:span text:style-name="T1105">Nr.<text:s/></text:span><text:a xlink:href="http://www3.lrs.lt/cgi-bin/preps2?a=259476&amp;b=" office:target-frame-name="_top" xlink:show="replace"><text:span text:style-name="T1106">X-286</text:span></text:a><text:span text:style-name="T1107">,</text:span><text:span text:style-name="T1108"><text:s/>2005-06-30, Žin., 2005, Nr.<text:s/></text:span><text:a xlink:href="https://www.e-tar.lt/portal/legalAct.html?documentId=TAR.2FBA9263E5AE" office:target-frame-name="_blank" xlink:show="new"><text:span text:style-name="T1109">86-3206</text:span></text:a><text:span text:style-name="T1110"><text:s/>(2005-07-16)</text:span></text:p>
      <text:p text:style-name="P1111"><text:span text:style-name="T1112">Nr.<text:s/></text:span><text:a xlink:href="http://www3.lrs.lt/cgi-bin/preps2?a=415954&amp;b=" office:target-frame-name="_top" xlink:show="replace"><text:span text:style-name="T1113">XI-1893</text:span></text:a><text:span text:style-name="T1114">, 2011-12-22, Žin., 2012, Nr.<text:s/></text:span><text:a xlink:href="https://www.e-tar.lt/portal/legalAct.html?documentId=TAR.502659EE6565" office:target-frame-name="_blank" xlink:show="new"><text:span text:style-name="T1115">6-191</text:span></text:a><text:span text:style-name="T1116"><text:s/>(2012-01-10)</text:span></text:p>
      <text:p text:style-name="P1117"><text:span text:style-name="T1118">Nr.<text:s/></text:span><text:a xlink:href="http://www3.lrs.lt/cgi-bin/preps2?a=463438&amp;b=" office:target-frame-name="_top" xlink:show="replace"><text:span text:style-name="T1119">XII-714</text:span></text:a><text:span text:style-name="T1120">, 2013-12-19, paskelbta TAR 2014-01-06, i. k. 2014-00038</text:span></text:p>
      <text:p text:style-name="P1121"><text:span text:style-name="T1122">Nr.<text:s/></text:span><text:a xlink:href="http://www3.lrs.lt/cgi-bin/preps2?a=471208&amp;b=" office:target-frame-name="_top" xlink:show="replace"><text:span text:style-name="T1123">XII-864</text:span></text:a><text:span text:style-name="T1124">, 2014-05-08, paskelbta TAR 2014-01-21, i. k. 2014-05579</text:span></text:p>
      <text:p text:style-name="P1125"/>
      <text:p text:style-name="P1126"><text:span text:style-name="T1127">11 straipsnis. Užstatai už pakuotes</text:span></text:p>
      <text:p text:style-name="P1128"><text:span text:style-name="T1129">1. Gamintojai ir importuotojai privalo imti užstatą iš pakuočių platintojų ar pakuočių pardav</text:span><text:span text:style-name="T1130">ėjų ir jį grąžinti pakuočių pardavėjams, kai šie grąžina pakuotes, jeigu tiekia Lietuvos Respublikos vidaus rinkai gaminius, supakuotus į daugkartinę pakuotę, kuriai taikoma užstato už daugkartines pakuotes sistema. Užstato už daugkartines pakuotes sistema</text:span><text:span text:style-name="T1131"><text:s/>taikoma toms daugkartinėms pakuotėms, apie kurias gamintojų ir importuotojų pageidavimu Vyriausybės nustatyta tvarka paskelbia aplinkos ministras.</text:span></text:p>
      <text:p text:style-name="P1132"><text:span text:style-name="T1133">2</text:span><text:span text:style-name="T1134">. Gamintojai ir importuotojai privalo imti užstatą iš pakuočių platintojų ar pakuočių pardavėjų ir jį g</text:span><text:span text:style-name="T1135">rąžinti pakuočių</text:span><text:span text:style-name="T1136"><text:s/></text:span><text:span text:style-name="T1137">pardavėjams, kai šie grąžina pakuočių atliekas, jeigu tiekia Lietuvos Respublikos vidaus rinkai alų, alaus kokteilius, sidrą, kriaušių sidrą, vaisių</text:span><text:span text:style-name="T1138"><text:s/></text:span><text:span text:style-name="T1139">vyną, vaisių vyno kokteilius, vaisių vyno gėrimus, kitus fermentuotus gėrimus, alkoholiniu</text:span><text:span text:style-name="T1140">s kokteilius ir nealkoholinius gėrimus (gaiviuosius gėrimus, stalo vandenį, girą), natūralų mineralinį vandenį, šaltinio vandenį, fasuotą geriamąjį vandenį, sultis, nektarą, supakuotus į šią prekinę vienkartinę pakuotę, kurios talpa didesnė negu viena deši</text:span><text:span text:style-name="T1141">mtoji litro, bet mažesnė negu trys litrai:</text:span></text:p>
      <text:p text:style-name="P1142"><text:span text:style-name="T1143">1</text:span><text:span text:style-name="T1144">) stiklinę (išskyrus į stiklinę vienkartinę pakuotę supakuotus vaisių vyną, vaisių vyno gėrimus ir vaisių vyno kokteilius);</text:span></text:p>
      <text:p text:style-name="P1145"><text:span text:style-name="T1146">2</text:span><text:span text:style-name="T1147">)<text:s/></text:span><text:span text:style-name="T1148">PET (polietileno tereftalatas)</text:span><text:span text:style-name="T1149">;</text:span></text:p>
      <text:p text:style-name="P1150"><text:span text:style-name="T1151">3</text:span><text:span text:style-name="T1152">) metalinę.</text:span></text:p>
      <text:p text:style-name="P1153"><text:span text:style-name="T1154">3</text:span><text:span text:style-name="T1155">. Gamintojai ir importu</text:span><text:span text:style-name="T1156">otojai užstato neima, jeigu:</text:span></text:p>
      <text:p text:style-name="P1157"><text:span text:style-name="T1158">1</text:span><text:span text:style-name="T1159">) šio straipsnio 2 dalyje nurodytus gaminius parduoda oro, vandens, kelių, geležinkelių transporto priemonių, priklausančių Lietuvos Respublikos jurisdikcijai ir vežančių keleivius tarptautiniais maršrutais, valdytojams ar n</text:span><text:span text:style-name="T1160">audotojams ir šie gėrimai yra skirti parduoti ir (arba) vartoti nurodytų transporto priemonių keleiviams;</text:span></text:p>
      <text:p text:style-name="P1161"><text:span text:style-name="T1162">2</text:span><text:span text:style-name="T1163">) patys arba per trečiuosius asmenis iš Lietuvos Respublikos teritorijos išveža arba eksportuoja gaminius, kurių pakuotėms taikoma užstato sistem</text:span><text:span text:style-name="T1164">a pagal šio straipsnio 1 ar 2 dalį;</text:span></text:p>
      <text:p text:style-name="P1165"><text:span text:style-name="T1166">3</text:span><text:span text:style-name="T1167">) vienkartinės pakuotės talpa mažesnė negu viena dešimtoji litro arba lygi trims litrams ir didesnė negu trys litrai;</text:span></text:p>
      <text:p text:style-name="P1168"><text:span text:style-name="T1169">4</text:span><text:span text:style-name="T1170">) dėl techninių priežasčių negalima priimti vienkartinių pakuočių, kurioms taikoma užstato<text:s/></text:span><text:span text:style-name="T1171">sistema pagal šio straipsnio 2 dalį.</text:span></text:p>
      <text:p text:style-name="P1172"><text:span text:style-name="T1173">4</text:span><text:span text:style-name="T1174">. Pakuočių platintojai, platindami gaminius, už kurių pakuotę nustatytas užstatas, privalo imti užstatą iš pakuočių pardavėjų.</text:span></text:p>
      <text:p text:style-name="P1175"><text:span text:style-name="T1176">5</text:span><text:span text:style-name="T1177">. Pakuočių pardavėjai, parduodami gaminius, už kurių pakuotę nustatytas užstatas</text:span><text:span text:style-name="T1178">, privalo imti užstatą iš pakuočių vartotojų.</text:span></text:p>
      <text:p text:style-name="P1179"><text:span text:style-name="T1180">6</text:span><text:span text:style-name="T1181">. Daugkartinė pakuotė gali būti nepriimama ir užstatas negrąžinamas, jeigu ji:</text:span></text:p>
      <text:p text:style-name="P1182"><text:span text:style-name="T1183">1</text:span><text:span text:style-name="T1184">) nepažymėta užstato už daugkartines pakuotes sistemos taikymą nurodančiu ženklu arba toks ženklas nėra aiškiai matomas ir<text:s/></text:span><text:span text:style-name="T1185">dėl to jo negalima identifikuoti ir (ar)</text:span></text:p>
      <text:p text:style-name="P1186"><text:span text:style-name="T1187">2</text:span><text:span text:style-name="T1188">) pažeista ar užteršta tiek, kad nebegali būti naudojama pakartotinai.</text:span></text:p>
      <text:p text:style-name="P1189"><text:span text:style-name="T1190">7</text:span><text:span text:style-name="T1191">. Vienkartinės pakuotės, kuriai taikoma užstato už vienkartines pakuotes sistema, atliekos priimamos, bet užstatas gali būti negrąži</text:span><text:span text:style-name="T1192">namas, jeigu:</text:span></text:p>
      <text:p text:style-name="P1193"><text:span text:style-name="T1194">1</text:span><text:span text:style-name="T1195">) jos nepažymėtos užstato už vienkartines pakuotes sistemos taikymą nurodančiu ženklu arba toks ženklas nėra aiškiai matomas ir dėl to jo negalima identifikuoti ir (ar)</text:span></text:p>
      <text:p text:style-name="P1196"><text:span text:style-name="T1197">2</text:span><text:span text:style-name="T1198">) jos nepažymėtos brūkšniniu kodu arba brūkšninis kodas yra pažei</text:span><text:span text:style-name="T1199">stas ir dėl to negalima identifikuoti gamintojo ar importuotojo, ir (ar);</text:span></text:p>
      <text:p text:style-name="P1200"><text:span text:style-name="T1201">3</text:span><text:span text:style-name="T1202">) jos nevisiškai ištuštintos, ir (ar);</text:span></text:p>
      <text:p text:style-name="P1203"><text:span text:style-name="T1204">4</text:span><text:span text:style-name="T1205">) jų forma yra pakitusi tiek, kad techniškai neįmanoma jų identifikuoti.</text:span></text:p>
      <text:p text:style-name="P1206"><text:span text:style-name="T1207">8</text:span><text:span text:style-name="T1208">. Gamintojai ir importuotojai, kurių gaminių pakuotėm</text:span><text:span text:style-name="T1209">s taikoma užstato sistema, taip pat pakuočių platintojai ar pakuočių pardavėjai, platindami ar parduodami gaminius šiose pakuotėse, turi apskaitos dokumentuose atskirai nurodyti gaminio kainą ir pakuotės užstato dydį.<text:s/></text:span></text:p>
      <text:p text:style-name="P1210"><text:span text:style-name="T1211">9</text:span><text:span text:style-name="T1212">. Užstato už daugkartinę pakuotę</text:span><text:span text:style-name="T1213">, kuriai pagal šio straipsnio 1 dalį taikoma užstato sistema, dydį ne trumpesniam kaip vienų metų terminui, atsižvelgdamas į užstato už daugkartines pakuotes sistemos administratoriaus (administratorių) siūlymus, tvirtina aplinkos ministras. Užstato už vie</text:span><text:span text:style-name="T1214">nkartinę pakuotę, kuriai pagal šio straipsnio 2 dalį taikoma užstato sistema, dydį ne trumpesniam kaip vienų metų terminui, atsižvelgdamas į užstato už vienkartines pakuotes sistemos administratoriaus (administratorių) siūlymus, tvirtina aplinkos ministras</text:span><text:span text:style-name="T1215">.<text:s/></text:span></text:p>
      <text:p text:style-name="P1216"><text:span text:style-name="T1217">10</text:span><text:span text:style-name="T1218">. Užstato dydis turi būti nustatomas toks, kad skatintų pakuočių vartotojus grąžinti daugkartinę pakuotę ar vienkartinių pakuočių atliekas.<text:s/></text:span></text:p>
      <text:p text:style-name="P1219"><text:span text:style-name="T1220">11</text:span><text:span text:style-name="T1221">. Gamintojai ir importuotojai ne trumpiau kaip vienus metus nuo Vyriausybės nustatyta tvarka aplinko</text:span><text:span text:style-name="T1222">s ministro atsižvelgiant į gamintojo ar importuotojo pageidavimą priimto sprendimo dėl užstato sistemos netaikymo atitinkamoms daugkartinėms pakuotėms įsigaliojimo privalo priimti iš pakuočių pardavėjų, taip pat pakuočių pardavėjai – iš pakuočių vartotojų<text:s/></text:span><text:span text:style-name="T1223">tuščias tokias daugkartines pakuotes ir grąžinti užstatą atsižvelgdami į šio straipsnio 6 dalies nuostatas.</text:span></text:p>
      <text:p text:style-name="P1224"><text:span text:style-name="T1225">12</text:span><text:span text:style-name="T1226">. Gaminių, supakuotų į pakuotes, kurioms taikoma užstato sistema pagal šio straipsnio 1 ar 2 dalį, gamintojas ir (ar) importuotojas ne trumpia</text:span><text:span text:style-name="T1227">u kaip vienus metus nuo tiekimo Lietuvos Respublikos vidaus rinkai nutraukimo privalo priimti iš pakuočių pardavėjų, taip pat pakuočių pardavėjai – iš pakuočių vartotojų tuščias tokias daugkartines pakuotes ar vienkartinių pakuočių atliekas ir grąžinti užs</text:span><text:span text:style-name="T1228">tatą atsižvelgdami į šio straipsnio 6 ar 7 dalies nuostatas. Išimtis taikoma tam gamintojui ir (ar) importuotojui, kuris įrodo, kad priėmė iš pardavėjų tokį šių nebenaudojamų pakuočių kiekį, kokį buvo išleidęs į apyvartą, ir grąžino pardavėjams užstatą.</text:span><text:span text:style-name="T1229"><text:s/></text:span></text:p>
      <text:p text:style-name="P1230">Straipsnio pakeitimai:</text:p>
      <text:p text:style-name="P1231"><text:span text:style-name="T1232">Nr.<text:s/></text:span><text:a xlink:href="http://www3.lrs.lt/cgi-bin/preps2?a=322612&amp;b=" office:target-frame-name="_top" xlink:show="replace"><text:span text:style-name="T1233">X-1565</text:span></text:a><text:span text:style-name="T1234">, 2008-06-03, Žin., 2008, Nr.<text:s/></text:span><text:a xlink:href="https://www.e-tar.lt/portal/legalAct.html?documentId=TAR.9B2AE00143EA" office:target-frame-name="_blank" xlink:show="new"><text:span text:style-name="T1235">71-2699</text:span></text:a><text:span text:style-name="T1236"><text:s/>(2008-06-21)</text:span></text:p>
      <text:p text:style-name="P1237"><text:span text:style-name="T1238">Nr.<text:s/></text:span><text:a xlink:href="http://www3.lrs.lt/cgi-bin/preps2?a=471208&amp;b=" office:target-frame-name="_top" xlink:show="replace"><text:span text:style-name="T1239">XII-864</text:span></text:a><text:span text:style-name="T1240">, 2014-05-08, paskelbta TAR 2014-01-21, i. k. 2014-05579</text:span></text:p>
      <text:p text:style-name="P1241">Straipsnio pakeitimai:</text:p>
      <text:p text:style-name="P1242"><text:span text:style-name="T1243">Nr.<text:s/></text:span><text:a xlink:href="https://www.e-tar.lt/portal/legalAct.html?documentId=d2986290b3b611e598c4c7724bda031b" office:target-frame-name="_top" xlink:show="replace"><text:span text:style-name="T1244">XII-224</text:span><text:span text:style-name="T1245">2</text:span></text:a><text:span text:style-name="T1246">, 2015-12-23, paskelbta TAR 2016-01-05, i. k. 2016-00088</text:span></text:p>
      <text:p text:style-name="Normal"/>
      <text:p text:style-name="P1247"><text:span text:style-name="T1248">11</text:span><text:span text:style-name="T1249">1</text:span><text:span text:style-name="T1250"><text:s/>straipsnis.<text:s/></text:span><text:span text:style-name="T1251">Užstato už daugkartines pakuotes sistemos administratorius</text:span></text:p>
      <text:p text:style-name="P1252"><text:span text:style-name="T1253">Gaminių, už kurių daugkartinę pakuotę nustatytas užstatas, gamintojai, importuotojai ir pardavėjai gali paskirti užs</text:span><text:span text:style-name="T1254">tato už daugkartines pakuotes sistemos administratorių šioms funkcijoms atlikti:</text:span></text:p>
      <text:p text:style-name="P1255"><text:span text:style-name="T1256">1</text:span><text:span text:style-name="T1257">) valdyti užstato taikymą visose užstato sistemos grandyse;</text:span></text:p>
      <text:p text:style-name="P1258"><text:span text:style-name="T1259">2</text:span><text:span text:style-name="T1260">) organizuoti daugkartinių pakuočių tvarkymo išlaidų padengimą tokių pakuočių pardavėjams;</text:span></text:p>
      <text:p text:style-name="P1261"><text:span text:style-name="T1262">3</text:span><text:span text:style-name="T1263">) rengti ir teikti daugkartinių pakuočių pardavėjams informaciją apie daugkartinių pakuočių, už kurias privaloma imti užstatą, rūšis, užstato dydžius, pakuočių priėmimo ir užstato grąžinimo, pakuočių apskaitos tvarką.<text:s/></text:span></text:p>
      <text:p text:style-name="P1264">Papildyta straipsniu:</text:p>
      <text:p text:style-name="P1265"><text:span text:style-name="T1266">Nr.<text:s/></text:span><text:a xlink:href="http://www3.lrs.lt/cgi-bin/preps2?a=471208&amp;b=" office:target-frame-name="_top" xlink:show="replace"><text:span text:style-name="T1267">XII-864</text:span></text:a><text:span text:style-name="T1268">, 2014-05-08, paskelbta TAR 2014-01-21, i. k. 2014-05579</text:span></text:p>
      <text:p text:style-name="P1269"/>
      <text:p text:style-name="P1270"><text:span text:style-name="T1271">11</text:span><text:span text:style-name="T1272">2</text:span><text:span text:style-name="T1273"><text:s/>straipsnis.<text:s/></text:span><text:span text:style-name="T1274">Užstato už vienkartines pakuotes sistemos administratorius</text:span></text:p>
      <text:p text:style-name="P1275"><text:span text:style-name="T1276">1</text:span><text:span text:style-name="T1277">.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1278"><text:span text:style-name="T1279">2</text:span><text:span text:style-name="T1280">. Užstato<text:s/></text:span><text:span text:style-name="T1281">už vienkartines pakuotes sistemos administratorius atlieka šias funkcijas:</text:span></text:p>
      <text:p text:style-name="P1282"><text:span text:style-name="T1283">1</text:span><text:span text:style-name="T1284">) administruoja užstatą už vienkartines pakuotes, dalyvauja organizuojant šių pakuočių atliekų priėmimą;</text:span></text:p>
      <text:p text:style-name="P1285"><text:span text:style-name="T1286">2</text:span><text:span text:style-name="T1287">) organizuoja užstato sistemoje surinktų vienkartinių pakuočių atlie</text:span><text:span text:style-name="T1288">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1289">dymą;</text:span></text:p>
      <text:p text:style-name="P1290"><text:span text:style-name="T1291">3</text:span><text:span text:style-name="T1292">) vykdo visuomenės švietimą ir informavimą užstato už vienkartines pakuotes sistemos klausimais;</text:span></text:p>
      <text:p text:style-name="P1293"><text:span text:style-name="T1294">4</text:span><text:span text:style-name="T1295">) aprūpina šio įstatymo 8 straipsnio 2 dalyje nurodytus pakuočių pardavėjus pakuočių atliekoms priimti skirtomis priemonėmis (tarp jų ir priemo</text:span><text:span text:style-name="T1296">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1297">akuotes sistemos administratorius savo lėšomis užtikrina automatizuoto (nedalyvaujant žmogui) pakuočių atliekų priėmimo priemonių remontą ir techninę priežiūrą<text:s/></text:span><text:span text:style-name="T1298">arba kompensuoja šio įstatymo 8 straipsnio 2 dalyje nurodytiems pakuočių pardavėjams jų įsigytų<text:s/></text:span><text:span text:style-name="T1299">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1300"><text:span text:style-name="T1301">5</text:span><text:span text:style-name="T1302">)<text:s/></text:span><text:span text:style-name="T1303">kom</text:span><text:span text:style-name="T1304">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1305">ų priėmimu (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1306">ijimu ir (ar) nuoma), užstato grąžinimu ir visuomenės informavimu;</text:span></text:p>
      <text:p text:style-name="P1307"><text:span text:style-name="T1308">6</text:span><text:span text:style-name="T1309">) atlieka kitas šiame įstatyme užstato už vienkartines pakuotes sistemos administratoriui numatytas ir sutartimis su gamintojais ir importuotojais, Lietuvos Respublikos rinkai tiekianč</text:span><text:span text:style-name="T1310">iais gaminius, supakuotus į vienkartinę pakuotę, už kurią nustatytas užstatas, ir<text:s/></text:span><text:span text:style-name="T1311">šio įstatymo 8 straipsnio 2 dalyje</text:span><text:span text:style-name="T1312"><text:s/>nurodytais pakuočių pardavėjais pavestas funkcijas.</text:span></text:p>
      <text:p text:style-name="P1313"><text:span text:style-name="T1314">3</text:span><text:span text:style-name="T1315">. Asmuo, siekiantis vykdyti užstato už vienkartines pakuotes sistemos administratoriaus veiklą, turi turėti:<text:s/></text:span></text:p>
      <text:p text:style-name="P1316"><text:span text:style-name="T1317">1</text:span><text:span text:style-name="T1318">) susitarimais su šio įstatymo 11 straipsnio 2 dalyje nurodytais gamintojais ir importuotojais grindžiamas finansines galimybes atlikti šio str</text:span><text:span text:style-name="T1319">aipsnio 2 dalyje nurodytas užstato už vienkartines pakuotes sistemos administratoriaus funkcijas visoje Lietuvos Respublikos teritorijoje;</text:span></text:p>
      <text:p text:style-name="P1320"><text:span text:style-name="T1321">2</text:span><text:span text:style-name="T1322">) susitarimais su šio įstatymo 8 straipsnio 2 dalyje nurodytais pakuočių pardavėjais grindžiamas galimybes atlik</text:span><text:span text:style-name="T1323">ti šio straipsnio 2 dalyje nurodytas užstato už vienkartines pakuotes sistemos administratoriaus funkcijas visoje Lietuvos Respublikos teritorijoje.</text:span></text:p>
      <text:p text:style-name="P1324"><text:span text:style-name="T1325">4</text:span><text:span text:style-name="T1326">. Užstato už vienkartines pakuotes sistemos administratorius gali pradėti vykdyti veiklą tik turėdam</text:span><text:span text:style-name="T1327">as šio straipsnio 3 dalyje nustatytų reikalavimų atitiktį įrodančius šiuos aplinkos ministro atsižvelgiant į užstato už vienkartines pakuotes sistemos organizavimo specifiką nustatyta tvarka parengtus ir su Aplinkos ministerija ar jos įgaliota institucija<text:s/></text:span><text:span text:style-name="T1328">suderintus dokumentus:</text:span></text:p>
      <text:p text:style-name="P1329"><text:span text:style-name="T1330">1</text:span><text:span text:style-name="T1331">)<text:s/></text:span><text:span text:style-name="T1332">užstato<text:s/></text:span><text:span text:style-name="T1333">už vienkartines pakuotes<text:s/></text:span><text:span text:style-name="T1334">sistemos organizavimo planą, kuriame turi būti numatytos priemonės ir veiksmai, užtikrinantys, kad bus įgyvendinta šiame įstatyme gamintojams ir importuotojams nustatyta pareiga<text:s/></text:span><text:span text:style-name="T1335">imti užstatą už v</text:span><text:span text:style-name="T1336">ienkartines pakuotes ir jį grąžinti pakuočių pardavėjams, kai šie grąžina pakuočių atliekas, ir pakuočių pardavėjams nustatyta pareiga –<text:s/></text:span><text:span text:style-name="T1337">priimti vienkartinių pakuočių, už kurias nustatytas užstatas, atliekas ir grąžinti užstatą</text:span><text:span text:style-name="T1338">;<text:s/></text:span></text:p>
      <text:p text:style-name="P1339"><text:span text:style-name="T1340">2</text:span><text:span text:style-name="T1341">) užstato<text:s/></text:span><text:span text:style-name="T1342">už vienkart</text:span><text:span text:style-name="T1343">ines pakuotes<text:s/></text:span><text:span text:style-name="T1344">sistemos finansavimo schemą, garantuojančią, kad užstato<text:s/></text:span><text:span text:style-name="T1345">už vienkartines pakuotes<text:s/></text:span><text:span text:style-name="T1346">sistema, įskaitant šios sistemos organizavimo plano bei visuomenės švietimo ir informavimo užstato<text:s/></text:span><text:span text:style-name="T1347">už vienkartines pakuotes<text:s/></text:span><text:span text:style-name="T1348">sistemos klausimais programos įgyven</text:span><text:span text:style-name="T1349">dinimą, bus finansuojama. Finansavimo schemoje turi būti nurodytas gamintojų ir importuotojų mokamos įmokos už užstato už vienkartines pakuotes sistemos administravimą dydis;</text:span></text:p>
      <text:p text:style-name="P1350"><text:span text:style-name="T1351">3</text:span><text:span text:style-name="T1352">) visuomenės švietimo ir informavimo užstato<text:s/></text:span><text:span text:style-name="T1353">už vienkartines pakuotes<text:s/></text:span><text:span text:style-name="T1354">sistem</text:span><text:span text:style-name="T1355">os klausimais programą, kurioje turi būti numatytos visuomenės švietimo ir informavimo prioritetinės kryptys ir priemonės.</text:span></text:p>
      <text:p text:style-name="P1356"><text:span text:style-name="T1357">5</text:span><text:span text:style-name="T1358">. Aplinkos ministerija ar jos įgaliota institucija atsisako derinti šio straipsnio 4 dalyje nurodytus dokumentus, jeigu pateik</text:span><text:span text:style-name="T1359">ti derinti užstato už vienkartines pakuotes sistemos organizavimo planas ir (ar) užstato už vienkartines pakuotes sistemos finansavimo schema, ir (ar) visuomenės švietimo ir informavimo užstato už vienkartines pakuotes sistemos klausimais programa neatitin</text:span><text:span text:style-name="T1360">ka aplinkos ministro nustatytų reikalavimų ir (ar) juose pateikti skaičiavimai, duomenys yra nepagrįsti.</text:span></text:p>
      <text:p text:style-name="P1361"><text:span text:style-name="T1362">6</text:span><text:span text:style-name="T1363">. Užstato už vienkartines pakuotes sistemos administratorius privalo visiems gamintojams ir importuotojams, tiekiantiems Lietuvos Respublikos vida</text:span><text:span text:style-name="T1364">us rinkai gaminius, supakuotus į vienkartinę pakuotę, už kurią pagal šio įstatymo 11 straipsnio 2 dalį nustatytas užstatas, ir pakuočių pardavėjams, prekiaujantiems šiais gaminiais, teikti paslaugas vienodomis sąlygomis.</text:span></text:p>
      <text:p text:style-name="P1365"><text:span text:style-name="T1366">7</text:span><text:span text:style-name="T1367">. Užstato už vienkartines paku</text:span><text:span text:style-name="T1368">otes sistemos administratorius neturi teisės trečiajam asmeniui ar kitam užstato už vienkartines pakuotes sistemoje dalyvaujančiam gamintojui ir importuotojui ar pakuočių pardavėjui atskleisti informacijos apie užstato už vienkartines pakuotes sistemoje da</text:span><text:span text:style-name="T1369">lyvaujančių gamintojų ir importuotojų Lietuvos Respublikos vidaus rinkai tiektų ir pakuočių pardavėjų parduotų gaminių, jiems pakuoti panaudotų vienkartinių pakuočių kiekį, išskyrus teisės aktuose nustatytus atvejus.</text:span></text:p>
      <text:p text:style-name="P1370"><text:span text:style-name="T1371">8</text:span><text:span text:style-name="T1372">. Užstato už vienkartines pakuotes</text:span><text:span text:style-name="T1373"><text:s/>sistemos administratoriaus steigėjai ir dalyviai negali veikti atliekų tvarkytojų ar automatizuoto<text:s/></text:span><text:span text:style-name="T1374">(nedalyvaujant žmogui)</text:span><text:span text:style-name="T1375"><text:s/>pakuočių atliekų priėmimo priemonių gamintojų ar platintojų naudai ar interesams.</text:span></text:p>
      <text:p text:style-name="P1376"><text:span text:style-name="T1377">9</text:span><text:span text:style-name="T1378">. Užstato už vienkartines pakuotes sistemos ad</text:span><text:span text:style-name="T1379">ministratorius privalo vykdyti užstato už vienkartines pakuotes sistemos organizavimo plane, užstato už vienkartines pakuotes sistemos finansavimo schemoje, visuomenės švietimo ir informavimo užstato už vienkartines pakuotes sistemos klausimais programoje<text:s/></text:span><text:span text:style-name="T1380">numatytas priemones ir Aplinkos ministerijai ar jos įgaliotai institucijai aplinkos ministro nustatyta tvarka pateikti užstato už vienkartines pakuotes sistemos organizavimo plano vykdymo ataskaitą ir informaciją apie užstato už vienkartines pakuotes siste</text:span><text:span text:style-name="T1381">mos finansavimo schemoje, visuomenės švietimo ir informavimo užstato už vienkartines pakuotes sistemos klausimais programoje numatytų priemonių įgyvendinimą.</text:span></text:p>
      <text:p text:style-name="P1382"><text:span text:style-name="T1383">10</text:span><text:span text:style-name="T1384">. Užstato už vienkartines pakuotes sistemos administratorius ne mažiau kaip 1 procentą lėšų<text:s/></text:span><text:span text:style-name="T1385">nuo metinės apyvartos turi skirti visuomenės švietimui ir informavimui pakuočių atliekų tvarkymo klausimais.</text:span></text:p>
      <text:p text:style-name="P1386">Papildyta straipsniu:</text:p>
      <text:p text:style-name="P1387"><text:span text:style-name="T1388">Nr.<text:s/></text:span><text:a xlink:href="http://www3.lrs.lt/cgi-bin/preps2?a=471208&amp;b=" office:target-frame-name="_top" xlink:show="replace"><text:span text:style-name="T1389">XII-864</text:span></text:a><text:span text:style-name="T1390">, 2014-05-08, paskelbta TAR 2014-01-21, i. k. 2014</text:span><text:span text:style-name="T1391">-05579</text:span></text:p>
      <text:p text:style-name="P1392"/>
      <text:p text:style-name="P1393"><text:span text:style-name="T1394">12</text:span><text:span text:style-name="T1395"><text:s/>straipsnis.<text:s/></text:span><text:span text:style-name="T1396">Atsakomybė už šio įstatymo pažeidimus</text:span></text:p>
      <text:p text:style-name="P1397"><text:span text:style-name="T1398">Asmenys, pažeidę šio įstatymo reikalavimus, atsako Lietuvos Respublikos aplinkos apsaugos įstatymo ir kitų įstatymų nustatyta tvarka.</text:span></text:p>
      <text:p text:style-name="P1399">Straipsnio pakeitimai:</text:p>
      <text:p text:style-name="P1400"><text:span text:style-name="T1401">Nr.<text:s/></text:span><text:a xlink:href="http://www3.lrs.lt/cgi-bin/preps2?a=471208&amp;b=" office:target-frame-name="_top" xlink:show="replace"><text:span text:style-name="T1402">XII-864</text:span></text:a><text:span text:style-name="T1403">, 2014-05-08, paskelbta TAR 2014-01-21, i. k. 2014-05579</text:span></text:p>
      <text:p text:style-name="P1404">Straipsnio pakeitimai:</text:p>
      <text:p text:style-name="P1405"><text:span text:style-name="T1406">Nr.<text:s/></text:span><text:a xlink:href="https://www.e-tar.lt/portal/legalAct.html?documentId=3bd031900ba811e6a238c18f7a3f1736" office:target-frame-name="_top" xlink:show="replace"><text:span text:style-name="T1407">XII-230</text:span><text:span text:style-name="T1408">6</text:span></text:a><text:span text:style-name="T1409">, 2016-04-14, paskelbta TAR 2016-04-26, i. k. 2016-10413</text:span></text:p>
      <text:p text:style-name="Normal"/>
      <text:p text:style-name="P1410"><text:span text:style-name="T1411">12</text:span><text:span text:style-name="T1412">1</text:span><text:span text:style-name="T1413"><text:s/>straipsnis.<text:s/></text:span><text:span text:style-name="T1414">Neteko galios nuo 2016-08-01.</text:span></text:p>
      <text:p text:style-name="P1415">Papildyta straipsniu:</text:p>
      <text:p text:style-name="P1416"><text:span text:style-name="T1417">Nr.<text:s/></text:span><text:a xlink:href="http://www3.lrs.lt/cgi-bin/preps2?a=471208&amp;b=" office:target-frame-name="_top" xlink:show="replace"><text:span text:style-name="T1418">XII-864</text:span></text:a><text:span text:style-name="T1419">, 2014-05-08, paskelbta TAR 2014-01-21, i. k.<text:s/></text:span><text:span text:style-name="T1420">2014-05579</text:span></text:p>
      <text:p text:style-name="P1421">Straipsnio pakeitimai:</text:p>
      <text:p text:style-name="P1422"><text:span text:style-name="T1423">Nr.<text:s/></text:span><text:a xlink:href="https://www.e-tar.lt/portal/legalAct.html?documentId=3bd031900ba811e6a238c18f7a3f1736" office:target-frame-name="_top" xlink:show="replace"><text:span text:style-name="T1424">XII-2306</text:span></text:a><text:span text:style-name="T1425">, 2016-04-14, paskelbta TAR 2016-04-26, i. k. 2016-10413</text:span></text:p>
      <text:p text:style-name="Normal"/>
      <text:p text:style-name="P1426"><text:span text:style-name="T1427">12</text:span><text:span text:style-name="T1428">2</text:span><text:span text:style-name="T1429"><text:s/>straipsnis.<text:s/></text:span><text:span text:style-name="T1430">Neteko galios nuo 2016-08-01.</text:span></text:p>
      <text:p text:style-name="P1431">Papildyta straipsniu:</text:p>
      <text:p text:style-name="P1432"><text:span text:style-name="T1433">Nr.<text:s/></text:span><text:a xlink:href="http://www3.lrs.lt/cgi-bin/preps2?a=471208&amp;b=" office:target-frame-name="_top" xlink:show="replace"><text:span text:style-name="T1434">XII-864</text:span></text:a><text:span text:style-name="T1435">, 2014-05-08, paskelbta TAR 2014-01-21, i. k. 2014-05579</text:span></text:p>
      <text:p text:style-name="P1436">Straipsnio pakeitimai:</text:p>
      <text:p text:style-name="P1437"><text:span text:style-name="T1438">Nr.<text:s/></text:span><text:a xlink:href="https://www.e-tar.lt/portal/legalAct.html?documentId=3bd031900ba811e6a238c18f7a3f1736" office:target-frame-name="_top" xlink:show="replace"><text:span text:style-name="T1439">XII-2306</text:span></text:a><text:span text:style-name="T1440">, 2016-04-14, paskelbta TAR 2016-04-26, i. k. 2016-10413</text:span></text:p>
      <text:p text:style-name="Normal"/>
      <text:p text:style-name="P1441"><text:span text:style-name="T1442">12</text:span><text:span text:style-name="T1443">3</text:span><text:span text:style-name="T1444"><text:s/>straipsnis.<text:s/></text:span><text:span text:style-name="T1445">Neteko galios nuo 2016-08-01.</text:span></text:p>
      <text:p text:style-name="P1446">Papildyta straipsniu:</text:p>
      <text:p text:style-name="P1447"><text:span text:style-name="T1448">Nr.<text:s/></text:span><text:a xlink:href="http://www3.lrs.lt/cgi-bin/preps2?a=471208&amp;b=" office:target-frame-name="_top" xlink:show="replace"><text:span text:style-name="T1449">XII-864</text:span></text:a><text:span text:style-name="T1450">, 2014-05-08, paskelbta TAR 2014-01-21, i. k. 2014-05579</text:span></text:p>
      <text:p text:style-name="P1451">Straipsnio pakeitimai:</text:p>
      <text:p text:style-name="P1452"><text:span text:style-name="T1453">Nr.<text:s/></text:span><text:a xlink:href="https://www.e-tar.lt/portal/legalAct.html?documentId=3bd031900ba811e6a238c18f7a3f1736" office:target-frame-name="_top" xlink:show="replace"><text:span text:style-name="T1454">XII-2306</text:span></text:a><text:span text:style-name="T1455">, 2016-04-14,<text:s/></text:span><text:span text:style-name="T1456">paskelbta TAR 2016-04-26, i. k. 2016-10413</text:span></text:p>
      <text:p text:style-name="Normal"/>
      <text:p text:style-name="P1457"><text:span text:style-name="T1458">13</text:span><text:span text:style-name="T1459"><text:s/>straipsnis.<text:s/></text:span><text:span text:style-name="T1460">Pasiūlymai Lietuvos Respublikos Vyriausybei</text:span></text:p>
      <text:p text:style-name="P1461"><text:span text:style-name="T1462">Lietuvos Respublikos Vyriausybė ar jos įgaliota institucija nustato pakuočių ir pakuočių atliekų surinkimo, perdirbimo ir kitokio naudojimo užduoti</text:span><text:span text:style-name="T1463">s, priima teisės aktus, nustatančius ribinius leistinus kenksmingų medžiagų kiekius pakuotėse ir jų kontrolės tvarką, pakuočių ženklinimo bei pakuočių ir pakuočių atliekų apskaitos tvarką, daugkartinių pakuočių, už kurias privaloma imti užstatą, sąrašą, už</text:span><text:span text:style-name="T1464">stato už daugkartines pakuotes</text:span><text:span text:style-name="T1465"><text:s/></text:span><text:span text:style-name="T1466">sistemos įgyvendinimo tvarką, ir kitus šio įstatymo įgyvendinamuosius teisės aktus.</text:span></text:p>
      <text:p text:style-name="P1467">Straipsnio pakeitimai:</text:p>
      <text:p text:style-name="P1468"><text:span text:style-name="T1469">Nr.<text:s/></text:span><text:a xlink:href="http://www3.lrs.lt/cgi-bin/preps2?a=471208&amp;b=" office:target-frame-name="_top" xlink:show="replace"><text:span text:style-name="T1470">XII-864</text:span></text:a><text:span text:style-name="T1471">, 2014-05-08, paskelbta TAR 2014-01-21, i.<text:s/></text:span><text:span text:style-name="T1472">k. 2014-05579</text:span></text:p>
      <text:p text:style-name="P1473"/>
      <text:p text:style-name="P1474"><text:span text:style-name="T1475">13</text:span><text:span text:style-name="T1476">1</text:span><text:span text:style-name="T1477"><text:s/>straipsnis.<text:s/></text:span><text:span text:style-name="T1478">Naudojimasis<text:s/></text:span><text:span text:style-name="T1479">Vieninga gaminių, pakuočių ir atliekų apskaitos</text:span><text:span text:style-name="T1480"><text:s/></text:span><text:span text:style-name="T1481">informacine sistema</text:span></text:p>
      <text:p text:style-name="P1482"><text:span text:style-name="T1483">1</text:span><text:span text:style-name="T1484">. Šio įstatymo 6, 7 ir 11</text:span><text:span text:style-name="T1485">2</text:span><text:span text:style-name="T1486"><text:s/>straipsniuose nurodytos procedūros, susijusios su registravimusi, apskaitos vykdymu ir ataskaitų teikimu (at</text:span><text:span text:style-name="T1487">siskaitymu pagal apskaitos duomenis), vykdomos naudojantis Vieninga gaminių, pakuočių ir atliekų apskaitos informacine sistema.<text:s/></text:span></text:p>
      <text:p text:style-name="P1488"/>
      <text:p text:style-name="P1489"><text:span text:style-name="T1490">TAR pastaba.</text:span><text:span text:style-name="T1491"><text:s/></text:span><text:span text:style-name="T1492">2017 metų ataskaitos, nurodytos<text:s/></text:span><text:span text:style-name="T1493">13</text:span><text:span text:style-name="T1494">1</text:span><text:span text:style-name="T1495"> straipsnio 1 dalyje,</text:span><text:span text:style-name="T1496"><text:s/>teikiamos iki įstatymo Nr. XIII-1017 įsigaliojimo (2018-01-24) nustatyta tvarka.</text:span></text:p>
      <text:p text:style-name="P1497"><text:span text:style-name="T1498">2</text:span><text:span text:style-name="T1499">. Jeigu nėra techninių galimybių naudotis Vieninga gaminių, pakuočių ir atliekų apskaitos informacine sistema, šio straipsnio 1 dalyje nurodytos procedūros vykdomos apli</text:span><text:span text:style-name="T1500">nkos ministro</text:span><text:span text:style-name="T1501"><text:s/></text:span><text:span text:style-name="T1502">nustatyta tvarka.</text:span></text:p>
      <text:p text:style-name="P1503"><text:span text:style-name="T1504">3</text:span><text:span text:style-name="T1505">. Aplinkos ministras</text:span><text:span text:style-name="T1506"><text:s/>nustato pereinamąjį laikotarpį, jo sąlygas ir ūkio subjektus, kuriems jis taikomas tam, kad pasibaigus pereinamajam laikotarpiui būtų tinkamai vykdomos šio straipsnio 1 dalyje nurodytos procedūros n</text:span><text:span text:style-name="T1507">audojantis Vieninga gaminių, pakuočių ir atliekų apskaitos informacine sistema.</text:span><text:s/></text:p>
      <text:p text:style-name="P1508">Papildyta straipsniu:</text:p>
      <text:p text:style-name="P1509"><text:span text:style-name="T1510">Nr.<text:s/></text:span><text:a xlink:href="https://www.e-tar.lt/portal/legalAct.html?documentId=1fbc3200004911e88bcec397524184ce" office:target-frame-name="_top" xlink:show="replace"><text:span text:style-name="T1511">XIII-1017</text:span></text:a><text:span text:style-name="T1512">, 2018-01-12, paskelbta TAR 2018-01-23,<text:s/></text:span><text:span text:style-name="T1513">i. k. 2018-01030</text:span></text:p>
      <text:p text:style-name="Normal"/>
      <text:p text:style-name="P1514"><text:span text:style-name="T1515">14</text:span><text:span text:style-name="T1516"><text:s/>straipsnis.<text:s/></text:span><text:span text:style-name="T1517">Įstatymo įsigaliojimas</text:span></text:p>
      <text:p text:style-name="P1518"><text:span text:style-name="T1519">Įstatymas įsigalioja nuo 2003 m. sausio 1 d.</text:span></text:p>
      <text:p text:style-name="P1520"/>
      <text:p text:style-name="P1521"><text:span text:style-name="T1522">Skelbiu šį Lietuvos Respublikos Seimo priimtą įstatymą.<text:s/></text:span></text:p>
      <text:p text:style-name="P1523"/>
      <text:p text:style-name="P1524"/>
      <text:p text:style-name="Normal"><text:span text:style-name="T1525">RESPUBLIKOS PREZIDENTAS</text:span><text:span text:style-name="T1526"><text:tab/></text:span><text:span text:style-name="T1527"><text:tab/></text:span><text:span text:style-name="T1528"><text:tab/></text:span><text:span text:style-name="T1529"><text:tab/></text:span><text:span text:style-name="T1530"><text:tab/></text:span><text:span text:style-name="T1531">VALDAS ADAMKUS</text:span></text:p>
      <text:p text:style-name="P1532"/>
      <text:p text:style-name="P1533">Lietuvos Respublikos</text:p>
      <text:p text:style-name="P1534">pakuočių ir<text:s/>pakuočių atliekų</text:p>
      <text:p text:style-name="P1535">tvarkymo įstatymo<text:s/></text:p>
      <text:p text:style-name="P1536"><text:span text:style-name="T1537">1</text:span><text:span text:style-name="T1538"><text:s/>priedas</text:span></text:p>
      <text:p text:style-name="P1539"/>
      <text:p text:style-name="P1540"><text:span text:style-name="T1541">LIETUVOS RESPUBLIKOS<text:s/></text:span></text:p>
      <text:p text:style-name="P1542"><text:span text:style-name="T1543">PAKUOČIŲ IR PAKUOČIŲ ATLIEKŲ TVARKYMO ĮSTATYMO<text:s/></text:span><text:span text:style-name="T1544"><text:line-break/>2 STRAIPSNIO 21 DALYJE NURODYTIEMS PAKUOČIŲ KRITERIJAMS PAAIŠKINTI SKIRTI PAVYZDŽIAI</text:span></text:p>
      <text:p text:style-name="P1545"/>
      <text:p text:style-name="P1546"><text:span text:style-name="T1547">1</text:span><text:span text:style-name="T1548">. 2 straipsnio 21 dalies 1 punkte nustatytam k</text:span><text:span text:style-name="T1549">riterijui skirti pavyzdžiai:<text:s/></text:span></text:p>
      <text:p text:style-name="P1550"><text:span text:style-name="T1551">1.1</text:span><text:span text:style-name="T1552">. pakuotė:</text:span></text:p>
      <text:p text:style-name="P1553"><text:span text:style-name="T1554">1.1.1</text:span><text:span text:style-name="T1555">. dėžutės saldainiams;</text:span></text:p>
      <text:p text:style-name="P1556"><text:span text:style-name="T1557">1.1.2</text:span><text:span text:style-name="T1558">. kompaktinių diskų dėklų plėvelinis apvalkalas;</text:span></text:p>
      <text:p text:style-name="P1559"><text:span text:style-name="T1560">1.1.3</text:span><text:span text:style-name="T1561">. katalogų ir žurnalų pašto maišeliai (su žurnalu viduje);</text:span></text:p>
      <text:p text:style-name="P1562"><text:span text:style-name="T1563">1.1.4</text:span><text:span text:style-name="T1564">. popierinės kepimo formelės, parduodamos su<text:s/></text:span><text:span text:style-name="T1565">pyragaičiais;</text:span></text:p>
      <text:p text:style-name="P1566"><text:span text:style-name="T1567">1.1.5</text:span><text:span text:style-name="T1568">. ritiniai, vamzdeliai ir cilindrai, apvynioti lanksčia medžiaga (pvz., plastikine plėvele, aliuminio folija, popieriumi), išskyrus ritinius, vamzdelius ir cilindrus, kurie skirti naudoti gamybos įrangoje ir nenaudojami pateikiant<text:s/></text:span><text:span text:style-name="T1569">produktą kaip pardavimo vienetą;</text:span></text:p>
      <text:p text:style-name="P1570"><text:span text:style-name="T1571">1.1.6</text:span><text:span text:style-name="T1572">. tik augalams parduoti ir gabenti, bet ne auginti, skirti vazonai;</text:span></text:p>
      <text:p text:style-name="P1573"><text:span text:style-name="T1574">1.1.7</text:span><text:span text:style-name="T1575">. injekcijų tirpalams skirti stikliniai buteliai;</text:span></text:p>
      <text:p text:style-name="P1576"><text:span text:style-name="T1577">1.1.8</text:span><text:span text:style-name="T1578">. kompaktinių diskų ašinės dėžutės (parduodamos kartu su kompaktiniais diskais</text:span><text:span text:style-name="T1579">, neskirtos diskams laikyti);</text:span></text:p>
      <text:p text:style-name="P1580"><text:span text:style-name="T1581">1.1.9</text:span><text:span text:style-name="T1582">. drabužių pakabos (parduodamos kartu su drabužiais);</text:span></text:p>
      <text:p text:style-name="P1583"><text:span text:style-name="T1584">1.1.10</text:span><text:span text:style-name="T1585">. degtukų dėžutės;</text:span></text:p>
      <text:p text:style-name="P1586"><text:span text:style-name="T1587">1.1.11</text:span><text:span text:style-name="T1588">. sterilios apsauginės sistemos (produkto sterilumui išsaugoti reikalingi maišeliai, padėklai ir medžiagos);</text:span></text:p>
      <text:p text:style-name="P1589"><text:span text:style-name="T1590">1.1.12</text:span><text:span text:style-name="T1591">.<text:s/></text:span><text:span text:style-name="T1592">gėrimų kapsulės (pvz., kavos, kakavos, pieno), kurios panaudotos lieka tuščios;</text:span></text:p>
      <text:p text:style-name="P1593"><text:span text:style-name="T1594">1.1.13</text:span><text:span text:style-name="T1595"><text:s/>įvairių rūšių dujoms skirti daugkartinio naudojimo plieniniai cilindrai, išskyrus gesintuvus;</text:span></text:p>
      <text:p text:style-name="P1596"><text:span text:style-name="T1597">1.2</text:span><text:span text:style-name="T1598">. ne pakuotė:</text:span></text:p>
      <text:p text:style-name="P1599"><text:span text:style-name="T1600">1.2.1</text:span><text:span text:style-name="T1601">. vazonai, kuriuose augalas auga visą sav</text:span><text:span text:style-name="T1602">o gyvavimą</text:span><text:span text:style-name="T1603">;</text:span></text:p>
      <text:p text:style-name="P1604"><text:span text:style-name="T1605">1.2.2</text:span><text:span text:style-name="T1606">. į</text:span><text:span text:style-name="T1607">rankių dėžės;</text:span></text:p>
      <text:p text:style-name="P1608"><text:span text:style-name="T1609">1.2.3</text:span><text:span text:style-name="T1610">. a</text:span><text:span text:style-name="T1611">rbatos maišeliai;</text:span></text:p>
      <text:p text:style-name="P1612"><text:span text:style-name="T1613">1.2.4</text:span><text:span text:style-name="T1614">. sūrius dengiantis vaško sluoksnis</text:span><text:span text:style-name="T1615">;</text:span></text:p>
      <text:p text:style-name="P1616"><text:span text:style-name="T1617">1.2.5</text:span><text:span text:style-name="T1618">. d</text:span><text:span text:style-name="T1619">ešrų apvalkalai;</text:span></text:p>
      <text:p text:style-name="P1620"><text:span text:style-name="T1621">1.2.6</text:span><text:span text:style-name="T1622">. d</text:span><text:span text:style-name="T1623">rabužių pakabos (parduodamos atskirai);</text:span></text:p>
      <text:p text:style-name="P1624"><text:span text:style-name="T1625">1.2.7</text:span><text:span text:style-name="T1626">. k</text:span><text:span text:style-name="T1627">avos kapsulės, kavos maišeliai iš folijos ir kavo</text:span><text:span text:style-name="T1628">s filtrai, išmetami kartu su panaudotu kavos produktu;</text:span></text:p>
      <text:p text:style-name="P1629"><text:span text:style-name="T1630">1.2.8</text:span><text:span text:style-name="T1631">.<text:s/></text:span><text:span text:style-name="T1632">spausdintuvų kasetės;</text:span></text:p>
      <text:p text:style-name="P1633"><text:span text:style-name="T1634">1.2.9</text:span><text:span text:style-name="T1635">. k</text:span><text:span text:style-name="T1636">ompaktinių diskų, skaitmeninių vaizdo diskų ir vaizdo kasečių dėžutės (parduodamos kartu su kompaktiniais diskais, skaitmeniniais vaizdo diskais ir vaizdo<text:s/></text:span><text:span text:style-name="T1637">kasečių dėžutėmis);</text:span></text:p>
      <text:p text:style-name="P1638"><text:span text:style-name="T1639">1.2.10</text:span><text:span text:style-name="T1640">. k</text:span><text:span text:style-name="T1641">ompaktinių diskų ašinės dėžutės (parduodamos tuščios ir skirtos kompaktiniams diskams laikyti);</text:span></text:p>
      <text:p text:style-name="P1642"><text:span text:style-name="T1643">1.2.11</text:span><text:span text:style-name="T1644">. t</text:span><text:span text:style-name="T1645">irpūs ploviklių maišeliai;</text:span></text:p>
      <text:p text:style-name="P1646"><text:span text:style-name="T1647">1.2.12</text:span><text:span text:style-name="T1648">. k</text:span><text:span text:style-name="T1649">apinių žvakidės (žvakių indeliai);</text:span></text:p>
      <text:p text:style-name="P1650"><text:span text:style-name="T1651">1.2.13</text:span><text:span text:style-name="T1652">. m</text:span><text:span text:style-name="T1653">echaninis malūnėlis (įmont</text:span><text:span text:style-name="T1654">uotas į daugkartinio naudojimo talpyklą, pvz., daugkartinio naudojimo pipirų malūnėlis).</text:span></text:p>
      <text:p text:style-name="P1655"><text:span text:style-name="T1656">2</text:span><text:span text:style-name="T1657">. 2 straipsnio 21 dalies 2 punkte nustatytam kriterijui skirti pavyzdžiai:</text:span></text:p>
      <text:p text:style-name="P1658"><text:span text:style-name="T1659">2.1</text:span><text:span text:style-name="T1660">. pakuotė, jeigu suprojektuota ir skirta užpildyti pardavimo vietoje:</text:span></text:p>
      <text:p text:style-name="P1661"><text:span text:style-name="T1662">2.1.1</text:span><text:span text:style-name="T1663">.</text:span><text:span text:style-name="T1664"><text:s/>popieriniai arba plastikiniai maišai, skirti prekėms nešti;</text:span></text:p>
      <text:p text:style-name="P1665"><text:span text:style-name="T1666">2.1.2</text:span><text:span text:style-name="T1667">. vienkartinės lėkštės ir puodeliai;</text:span></text:p>
      <text:p text:style-name="P1668"><text:span text:style-name="T1669">2.1.3</text:span><text:span text:style-name="T1670">. maistui vynioti skirta plėvelė;</text:span></text:p>
      <text:p text:style-name="P1671"><text:span text:style-name="T1672">2.1.4</text:span><text:span text:style-name="T1673">. maišeliai sumuštiniams;</text:span></text:p>
      <text:p text:style-name="P1674"><text:span text:style-name="T1675">2.1.5</text:span><text:span text:style-name="T1676">. aliuminio folija;</text:span></text:p>
      <text:p text:style-name="P1677"><text:span text:style-name="T1678">2.1.6</text:span><text:span text:style-name="T1679">. plastikinė plėvelė skalbykloje<text:s/></text:span><text:span text:style-name="T1680">išskalbtiems drabužiams vynioti;</text:span></text:p>
      <text:p text:style-name="P1681"><text:span text:style-name="T1682">2.2</text:span><text:span text:style-name="T1683">. ne pakuotė:</text:span></text:p>
      <text:p text:style-name="P1684"><text:span text:style-name="T1685">2.2.1</text:span><text:span text:style-name="T1686">. maišiklis;</text:span></text:p>
      <text:p text:style-name="P1687"><text:span text:style-name="T1688">2.2.2</text:span><text:span text:style-name="T1689">. vienkartiniai stalo įrankiai;</text:span></text:p>
      <text:p text:style-name="P1690"><text:span text:style-name="T1691">2.2.3</text:span><text:span text:style-name="T1692">. vyniojamasis popierius (parduodamas atskirai);</text:span></text:p>
      <text:p text:style-name="P1693"><text:span text:style-name="T1694">2.2.4</text:span><text:span text:style-name="T1695">. popierinės kepimo dėžutės (parduodamos tuščios);</text:span></text:p>
      <text:p text:style-name="P1696"><text:span text:style-name="T1697">2.2.5</text:span><text:span text:style-name="T1698">. popierinės</text:span><text:span text:style-name="T1699"><text:s/>kepimo formelės, parduodamos be pyragaičių;</text:span></text:p>
      <text:p text:style-name="P1700"><text:span text:style-name="T1701">3</text:span><text:span text:style-name="T1702">. 2 straipsnio 21 dalies 3 punkte nustatytam kriterijui skirti pavyzdžiai:</text:span></text:p>
      <text:p text:style-name="P1703"><text:span text:style-name="T1704">3.1</text:span><text:span text:style-name="T1705">. pakuotė:</text:span></text:p>
      <text:p text:style-name="P1706"><text:span text:style-name="T1707">3.1.1</text:span><text:span text:style-name="T1708">. etiketės, prikabintos arba pritvirtintos prie produkto;</text:span></text:p>
      <text:p text:style-name="P1709"><text:span text:style-name="T1710">3.2</text:span><text:span text:style-name="T1711">. pakuotės dalis:</text:span></text:p>
      <text:p text:style-name="P1712"><text:span text:style-name="T1713">3.2.1</text:span><text:span text:style-name="T1714">. blakstienų</text:span><text:span text:style-name="T1715"><text:s/>tušo šepetėlis (flakono dangtelio dalis);</text:span></text:p>
      <text:p text:style-name="P1716"><text:span text:style-name="T1717">3.2.2</text:span><text:span text:style-name="T1718">. lipnios etiketės, priklijuotos ant kitos pakuotės;</text:span></text:p>
      <text:p text:style-name="P1719"><text:span text:style-name="T1720">3.2.3</text:span><text:span text:style-name="T1721">. sąsagėlės;</text:span></text:p>
      <text:p text:style-name="P1722"><text:span text:style-name="T1723">3.2.4</text:span><text:span text:style-name="T1724">. plastikiniai dėklai;</text:span></text:p>
      <text:p text:style-name="P1725"><text:span text:style-name="T1726">3.2.5</text:span><text:span text:style-name="T1727">. ploviklių pakuotės dangtelyje esantis dozatorius;</text:span></text:p>
      <text:p text:style-name="P1728"><text:span text:style-name="T1729">3.2.6</text:span><text:span text:style-name="T1730">. mechaninis malūnėlis (įmo</text:span><text:span text:style-name="T1731">ntuotas į vienkartinio naudojimo talpyklą, pripildytas produkto, pvz., pipirų pripildytas pipirų malūnėlis);</text:span></text:p>
      <text:p text:style-name="P1732"><text:span text:style-name="T1733">3.3</text:span><text:span text:style-name="T1734">. ne pakuotė:</text:span></text:p>
      <text:p text:style-name="P1735"><text:span text:style-name="T1736">3.3.1</text:span><text:span text:style-name="T1737">. radijo dažnio atpažinimo žymenys.</text:span></text:p>
      <text:p text:style-name="P1738">Įstatymas papildytas nauju 1 priedu:</text:p>
      <text:p text:style-name="P1739"><text:span text:style-name="T1740">Nr.<text:s/></text:span><text:a xlink:href="http://www3.lrs.lt/cgi-bin/preps2?a=457480&amp;b=" office:target-frame-name="_top" xlink:show="replace"><text:span text:style-name="T1741">XII-545</text:span></text:a><text:span text:style-name="T1742">, 2013-10-08, Žin., 2013, Nr.<text:s/></text:span><text:a xlink:href="https://www.e-tar.lt/portal/legalAct.html?documentId=TAR.A3D5876170F8" office:target-frame-name="_blank" xlink:show="new"><text:span text:style-name="T1743">110-5429</text:span></text:a><text:span text:style-name="T1744"><text:s/>(2013-10-19)</text:span></text:p>
      <text:p text:style-name="P1745"/>
      <text:p text:style-name="P1746"><text:span text:style-name="T1747">Lietuvos Respublikos</text:span></text:p>
      <text:p text:style-name="P1748">pakuočių ir pakuočių atliekų</text:p>
      <text:p text:style-name="P1749">tvarkymo įstatymo<text:s/></text:p>
      <text:p text:style-name="P1750"><text:span text:style-name="T1751">2</text:span><text:span text:style-name="T1752"><text:s/>priedas</text:span></text:p>
      <text:p text:style-name="P1753"/>
      <text:p text:style-name="P1754"><text:span text:style-name="T1755">ĮGYVENDINAMI EUROPOS SĄJUNGOS TEISĖS AKTAI</text:span></text:p>
      <text:p text:style-name="P1756"/>
      <text:p text:style-name="P1757"><text:span text:style-name="T1758">1</text:span><text:span text:style-name="T1759">. 1994 m. gruodžio 20 d. Europos Parlamento ir Tarybos direktyva 94/62/EB dėl pakuočių ir pakuočių atliekų<text:s/></text:span><text:span text:style-name="T1760">(OL 1994 m.<text:s/></text:span><text:span text:style-name="T1761">specialusis leidimas</text:span><text:span text:style-name="T1762">, 13 skyrius, 13 tomas, p. 349)</text:span><text:span text:style-name="T1763">.</text:span></text:p>
      <text:p text:style-name="P1764"><text:span text:style-name="T1765">2</text:span><text:span text:style-name="T1766">. 2004 m. vasario 11 d. Europos Parlamento ir Tarybos direktyva 2004/12/EB, iš dalies keičianti direktyvą 94/62/EB dėl pakuočių ir pakuočių atliekų<text:s/></text:span><text:span text:style-name="T1767">(OL 2004 m.<text:s/></text:span><text:span text:style-name="T1768">specialusis leidimas</text:span><text:span text:style-name="T1769">, 13 skyrius, 34 tomas, p. 3).</text:span></text:p>
      <text:p text:style-name="P1770"><text:span text:style-name="T1771">3</text:span><text:span text:style-name="T1772">.<text:s/></text:span><text:span text:style-name="T1773">2013 m. vasario 7 d. Komisijos direkty</text:span><text:span text:style-name="T1774">va 2013/2/ES, kuria iš dalies keičiamas Europos Parlamento ir Tarybos direktyvos 94/62/EB dėl pakuočių ir pakuočių atliekų I priedas (OL 2013 L 37, p. 10).</text:span></text:p>
      <text:p text:style-name="P1775"><text:span text:style-name="T1776">4</text:span><text:span text:style-name="T1777">. 2015 m. balandžio 29 d. Europos Parlamento ir Tarybos direktyva (ES) 2015/720, kuria dėl leng</text:span><text:span text:style-name="T1778">vųjų plastikinių pirkinių maišelių sunaudojimo mažinimo iš dalies keičiama Direktyva 94/62/EB (OL 2015 L 115, p. 11).</text:span></text:p>
      <text:p text:style-name="P1779">Papildyta punktu:</text:p>
      <text:p text:style-name="P1780"><text:span text:style-name="T1781">Nr.<text:s/></text:span><text:a xlink:href="https://www.e-tar.lt/portal/legalAct.html?documentId=7a5f8dd03c5811e6bcc5c96b48152012" office:target-frame-name="_top" xlink:show="replace"><text:span text:style-name="T1782">XII-2432</text:span></text:a><text:span text:style-name="T1783">,<text:s/></text:span><text:span text:style-name="T1784">2016-06-16, paskelbta TAR 2016-06-27, i. k. 2016-17707</text:span></text:p>
      <text:p text:style-name="Normal"/>
      <text:p text:style-name="P1785">Įstatymas papildytas priedu:</text:p>
      <text:p text:style-name="P1786"><text:span text:style-name="T1787">Nr.<text:s/></text:span><text:a xlink:href="http://www3.lrs.lt/cgi-bin/preps2?a=259476&amp;b=" office:target-frame-name="_top" xlink:show="replace"><text:span text:style-name="T1788">X-286</text:span></text:a><text:span text:style-name="T1789">, 2005-06-30, Žin., 2005, Nr.<text:s/></text:span><text:a xlink:href="https://www.e-tar.lt/portal/legalAct.html?documentId=TAR.2FBA9263E5AE" office:target-frame-name="_blank" xlink:show="new"><text:span text:style-name="T1790">86-3206</text:span></text:a><text:span text:style-name="T1791"><text:s/>(2005-07-16)</text:span></text:p>
      <text:p text:style-name="P1792">Priedo pakeitimai:</text:p>
      <text:p text:style-name="P1793"><text:span text:style-name="T1794">Nr.<text:s/></text:span><text:a xlink:href="http://www3.lrs.lt/cgi-bin/preps2?a=457480&amp;b=" office:target-frame-name="_top" xlink:show="replace"><text:span text:style-name="T1795">XII-545</text:span></text:a><text:span text:style-name="T1796">, 2013-10-08, Žin., 2013, Nr.<text:s/></text:span><text:a xlink:href="https://www.e-tar.lt/portal/legalAct.html?documentId=TAR.A3D5876170F8" office:target-frame-name="_blank" xlink:show="new"><text:span text:style-name="T1797">110-5429</text:span></text:a><text:span text:style-name="T1798"><text:s/>(2013-10-19)</text:span></text:p>
      <text:p text:style-name="P1799"/>
      <text:p text:style-name="P1800"/>
      <text:p text:style-name="P1801"/>
      <text:p text:style-name="P1802"><text:span text:style-name="T1803">Pakeitimai:</text:span></text:p>
      <text:p text:style-name="P1804"/>
      <text:p text:style-name="P1805">1.</text:p>
      <text:p text:style-name="P1806">Lietuvos Respublikos Seimas, Įstatymas</text:p>
      <text:p text:style-name="P1807"><text:span text:style-name="T1808">Nr.<text:s/></text:span><text:a xlink:href="http://www3.lrs.lt/cgi-bin/preps2?a=259476&amp;b=" office:target-frame-name="_top" xlink:show="replace"><text:span text:style-name="T1809">X-286</text:span></text:a><text:span text:style-name="T1810">, 2005-06-30, Žin., 2005, Nr.<text:s/></text:span><text:a xlink:href="https://www.e-tar.lt/portal/legalAct.html?documentId=TAR.2FBA9263E5AE" office:target-frame-name="_blank" xlink:show="new"><text:span text:style-name="T1811">86-3206</text:span></text:a><text:span text:style-name="T1812"><text:s/>(2005-07-16)</text:span></text:p>
      <text:p text:style-name="P1813">PAKUOČIŲ IR PAKUOČIŲ ATLIEKŲ TVARKYMO ĮSTATYMO 1, 2, 5, 7, 10 STRAIPSNIŲ PAKEITIMO IR ĮSTATYMO PAPILDYMO PRIEDU ĮSTATYMAS</text:p>
      <text:p text:style-name="P1814"/>
      <text:p text:style-name="P1815">2.</text:p>
      <text:p text:style-name="P1816">Lietuvos<text:s/>Respublikos Seimas, Įstatymas</text:p>
      <text:p text:style-name="P1817"><text:span text:style-name="T1818">Nr.<text:s/></text:span><text:a xlink:href="http://www3.lrs.lt/cgi-bin/preps2?a=322612&amp;b=" office:target-frame-name="_top" xlink:show="replace"><text:span text:style-name="T1819">X-1565</text:span></text:a><text:span text:style-name="T1820">, 2008-06-03, Žin., 2008, Nr.<text:s/></text:span><text:a xlink:href="https://www.e-tar.lt/portal/legalAct.html?documentId=TAR.9B2AE00143EA" office:target-frame-name="_blank" xlink:show="new"><text:span text:style-name="T1821">71-2699</text:span></text:a><text:span text:style-name="T1822"><text:s/>(2008-06-21)</text:span></text:p>
      <text:p text:style-name="P1823">PAKUOČIŲ IR PAKUOČIŲ ATLIEKŲ TVARKYMO ĮSTATYMO 8 IR 11 STRAIPSNIŲ PAKEITIMO ĮSTATYMAS</text:p>
      <text:p text:style-name="P1824"/>
      <text:p text:style-name="P1825">3.</text:p>
      <text:p text:style-name="P1826">Lietuvos Respublikos Seimas, Įstatymas</text:p>
      <text:p text:style-name="P1827"><text:span text:style-name="T1828">Nr.<text:s/></text:span><text:a xlink:href="http://www3.lrs.lt/cgi-bin/preps2?a=410601&amp;b=" office:target-frame-name="_top" xlink:show="replace"><text:span text:style-name="T1829">XI-1627</text:span></text:a><text:span text:style-name="T1830">, 2011-11-03, Žin., 2011, Nr.<text:s/></text:span><text:a xlink:href="https://www.e-tar.lt/portal/legalAct.html?documentId=TAR.9C297D07FCEC" office:target-frame-name="_blank" xlink:show="new"><text:span text:style-name="T1831">138-6526</text:span></text:a><text:span text:style-name="T1832"><text:s/>(2011-11-17)</text:span></text:p>
      <text:p text:style-name="P1833">PAKUOČIŲ IR PAKUOČIŲ ATLIEKŲ TVARKYMO ĮSTATYMO 1, 2, 3, 4, 6, 8 STRAIPSNIŲ PAKEITIMO IR PAPILDYMO, ĮSTATYMO PAPILDYMO 4(1), 4(2), 8(1) STRAIPSNIAIS ĮSTATYMAS</text:p>
      <text:p text:style-name="P1834">Šio įstatymo 9 straipsnis įsigalioja 2012 m. sausio 1 d.</text:p>
      <text:p text:style-name="P1835"/>
      <text:p text:style-name="P1836">4.</text:p>
      <text:p text:style-name="P1837">Lietuvos Respublikos Seimas, Įstatymas</text:p>
      <text:p text:style-name="P1838"><text:span text:style-name="T1839">Nr.<text:s/></text:span><text:a xlink:href="http://www3.lrs.lt/cgi-bin/preps2?a=415954&amp;b=" office:target-frame-name="_top" xlink:show="replace"><text:span text:style-name="T1840">XI-1893</text:span></text:a><text:span text:style-name="T1841">, 2011-12-22, Žin., 2012, Nr.<text:s/></text:span><text:a xlink:href="https://www.e-tar.lt/portal/legalAct.html?documentId=TAR.502659EE6565" office:target-frame-name="_blank" xlink:show="new"><text:span text:style-name="T1842">6-191</text:span></text:a><text:span text:style-name="T1843"><text:s/>(2012-01-10)</text:span></text:p>
      <text:p text:style-name="P1844">PAKUOČIŲ IR PAKUOČIŲ ATLIEKŲ TVARKYMO ĮSTATYMO 2, 6, 7, 8, 9, 10 STRAIPSNIŲ PAKEITIMO IR PAPILDYMO BEI ĮSTATYMO PAPILDYMO 7(1) STRAIPSNIU ĮSTATYMAS</text:p>
      <text:p text:style-name="P1845">Šio įstatymo 3 ir 7 straipsniai įsigalioja 2013 m. sausio 1 d.</text:p>
      <text:p text:style-name="P1846"/>
      <text:p text:style-name="P1847">5.</text:p>
      <text:p text:style-name="P1848">Lietuvos Respublikos Seimas, Įstatymas</text:p>
      <text:p text:style-name="P1849"><text:span text:style-name="T1850">Nr.<text:s/></text:span><text:a xlink:href="http://www3.lrs.lt/cgi-bin/preps2?a=457480&amp;b=" office:target-frame-name="_top" xlink:show="replace"><text:span text:style-name="T1851">XII-545</text:span></text:a><text:span text:style-name="T1852">, 2013-10-08, Žin., 2013, Nr.<text:s/></text:span><text:a xlink:href="https://www.e-tar.lt/portal/legalAct.html?documentId=TAR.A3D5876170F8" office:target-frame-name="_blank" xlink:show="new"><text:span text:style-name="T1853">110-5429</text:span></text:a><text:span text:style-name="T1854"><text:s/>(2013-10-19)</text:span></text:p>
      <text:p text:style-name="P1855">PAKUOČIŲ IR PAKUOČIŲ ATLIEKŲ TVARKYMO ĮSTATYMO 1, 2 STRAIPSNIŲ IR PRIEDO PAKEITIMO IR ĮSTATYMO PAPILDYMO NAUJU 1 PRIEDU ĮSTATYMAS</text:p>
      <text:p text:style-name="P1856"/>
      <text:p text:style-name="P1857">6.</text:p>
      <text:p text:style-name="P1858">Lietuvos Respublikos Seimas, Įstatymas</text:p>
      <text:p text:style-name="P1859"><text:span text:style-name="T1860">Nr.</text:span><text:span text:style-name="T1861"><text:s/></text:span><text:a xlink:href="http://www3.lrs.lt/cgi-bin/preps2?a=463438&amp;b=" office:target-frame-name="_top" xlink:show="replace"><text:span text:style-name="T1862">XII-714</text:span></text:a><text:span text:style-name="T1863">, 2013-12-19, paskelbta TAR 2014-01-06, i. k. 2014-00038</text:span></text:p>
      <text:p text:style-name="P1864">LIETUVOS RESPUBLIKOS PAKUOČIŲ IR PAKUOČIŲ ATLIEKŲ TVARKYMO ĮSTATYMO 10 STRAIPSNIO PAKEITIMO ĮSTATYMAS</text:p>
      <text:p text:style-name="P1865"/>
      <text:p text:style-name="P1866">7.</text:p>
      <text:p text:style-name="P1867">Lietuvos Respublikos<text:s/>Seimas, Įstatymas</text:p>
      <text:p text:style-name="P1868"><text:span text:style-name="T1869">Nr.<text:s/></text:span><text:a xlink:href="http://www3.lrs.lt/cgi-bin/preps2?a=471208&amp;b=" office:target-frame-name="_top" xlink:show="replace"><text:span text:style-name="T1870">XII-864</text:span></text:a><text:span text:style-name="T1871">, 2014-05-08, paskelbta TAR 2014-01-21, i. k. 2014-05579</text:span></text:p>
      <text:p text:style-name="P1872">LIETUVOS RESPUBLIKOS PAKUOČIŲ IR PAKUOČIŲ ATLIEKŲ TVARKYMO ĮSTATYMO NR. IX-517 2, 4-1, 5, 7, 8, 10, 11, 12,<text:s/>13 STRAIPSNIŲ PAKEITIMO IR ĮSTATYMO PAPILDYMO 11-1, 11-2, 12-1, 12-2, 12-3 STRAIPSNIAIS ĮSTATYMAS</text:p>
      <text:p text:style-name="P1873">Šis įstatymas, išskyrus šio straipsnio 2, 3, 4, 5, 6 dalis ir šio įstatymo 6 straipsnį, įsigalioja 2016 m. vasario 1 d.</text:p>
      <text:p text:style-name="P1874">Šio įstatymo 3 straipsnis įsigalioja<text:s/>2015 m. vasario 1 d.</text:p>
      <text:p text:style-name="P1875">Šio įstatymo 9 straipsnis įsigalioja 2014 m. spalio 1 d.<text:s/></text:p>
      <text:p text:style-name="P1876"><text:span text:style-name="T1877">Asmuo, norintis užsiimti užstato<text:s/></text:span><text:span text:style-name="T1878">už vienkartines pakuotes</text:span><text:span text:style-name="T1879"><text:s/></text:span><text:span text:style-name="T1880">sistemos administratoriaus veikla, iki 2015 m. sausio 1 d. pateikia ir su Aplinkos ministerija ar jos įgaliota instituc</text:span><text:span text:style-name="T1881">ija suderina dokumentus, nurodytus šio įstatymo 9 straipsnyje išdėstyto Lietuvos Respublikos pakuočių ir pakuočių atliekų tvarkymo įstatymo 11</text:span><text:span text:style-name="T1882">2</text:span><text:span text:style-name="T1883"><text:s/>straipsnio 4 dalyje.<text:s/></text:span></text:p>
      <text:p text:style-name="P1884"><text:span text:style-name="T1885">Gaminius, supakuotus į vienkartinę pakuotę, už kurią nustatytas užstatas pagal šio įstatym</text:span><text:span text:style-name="T1886">o 7 straipsnyje išdėstyto Lietuvos Respublikos pakuočių ir pakuočių atliekų tvarkymo įstatymo 11 straipsnio 2 dalį ir kuri nėra pažymėta<text:s/></text:span><text:span text:style-name="T1887">atitinkamos<text:s/></text:span><text:span text:style-name="T1888">užstato sistemos taikymą</text:span><text:span text:style-name="T1889"><text:s/></text:span><text:span text:style-name="T1890">nurodančiu ženklu, galima tiekti Lietuvos Respublikos vidaus rinkai, platinti ir p</text:span><text:span text:style-name="T1891">arduoti ne ilgiau kaip iki 2016 m. gegužės 1 d.</text:span></text:p>
      <text:p text:style-name="P1892">Šio straipsnio 7 dalyje nurodytų pakuočių atliekos privalo būti tvarkomos laikantis reikalavimų, taikomų vienkartinėms pakuotėms, už kurias užstatas nenustatytas.</text:p>
      <text:p text:style-name="P1893"/>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Seima</text:span><text:span text:style-name="T1903">s, Įstatymas</text:span></text:p>
      <text:p text:style-name="P1904"><text:span text:style-name="T1905">Nr.<text:s/></text:span><text:a xlink:href="https://www.e-tar.lt/portal/legalAct.html?documentId=d2986290b3b611e598c4c7724bda031b" office:target-frame-name="_top" xlink:show="replace"><text:span text:style-name="T1906">XII-2242</text:span></text:a><text:span text:style-name="T1907">, 2015-12-23, paskelbta TAR 2016-01-05, i. k. 2016-00088</text:span></text:p>
      <text:p text:style-name="P1908"><text:span text:style-name="T1909">Lietuvos Respublikos pakuočių ir pakuočių atliekų tvarkymo įstatymo Nr. IX-5</text:span><text:span text:style-name="T1910">17 2, 4-1, 5, 7, 8, 10, 11, 12, 13 straipsnių pakeitimo ir Įstatymo papildymo 11-1, 11-2, 12-1, 12-2, 12-3 straipsniais įstatymo Nr. XII-864 5 ir 7 straipsnių pakeitimo įstatymas</text:span></text:p>
      <text:p text:style-name="P1911"/>
      <text:p text:style-name="P1912"><text:span text:style-name="T1913">2.</text:span></text:p>
      <text:p text:style-name="P1914"><text:span text:style-name="T1915">Lietuvos Respublikos Seimas, Įstatymas</text:span></text:p>
      <text:p text:style-name="P1916"><text:span text:style-name="T1917">Nr.<text:s/></text:span><text:a xlink:href="https://www.e-tar.lt/portal/legalAct.html?documentId=04af73d048fa11e6b5d09300a16a686c" office:target-frame-name="_top" xlink:show="replace"><text:span text:style-name="T1918">XII-2586</text:span></text:a><text:span text:style-name="T1919">, 2016-06-30, paskelbta TAR 2016-07-13, i. k. 2016-20335</text:span></text:p>
      <text:p text:style-name="P1920"><text:span text:style-name="T1921">Lietuvos Respublikos pakuočių ir pakuočių atliekų tvarkymo įstatymo Nr. IX-517 10 straipsnio pakeitimo įstatymas</text:span></text:p>
      <text:p text:style-name="P1922"/>
      <text:p text:style-name="P1923"><text:span text:style-name="T1924">3.</text:span></text:p>
      <text:p text:style-name="P1925"><text:span text:style-name="T1926">Lietuvos Respublikos Seimas, Įstatymas</text:span></text:p>
      <text:p text:style-name="P1927"><text:span text:style-name="T1928">Nr.<text:s/></text:span><text:a xlink:href="https://www.e-tar.lt/portal/legalAct.html?documentId=3bd031900ba811e6a238c18f7a3f1736" office:target-frame-name="_top" xlink:show="replace"><text:span text:style-name="T1929">XII-2306</text:span></text:a><text:span text:style-name="T1930">, 2016-04-14, paskelbta TAR 2016-04-26, i. k. 2016-10413</text:span></text:p>
      <text:p text:style-name="P1931"><text:span text:style-name="T1932">Lietuvos Respublikos pakuočių ir pakuočių atliekų<text:s/></text:span><text:span text:style-name="T1933">tvarkymo įstatymo Nr. IX-517 2, 4, 12 straipsnių pakeitimo ir 12-1, 12-2, 12-3 straipsnių pripažinimo netekusiais galios įstatymas</text:span></text:p>
      <text:p text:style-name="P1934"/>
      <text:p text:style-name="P1935"><text:span text:style-name="T1936">4.</text:span></text:p>
      <text:p text:style-name="P1937"><text:span text:style-name="T1938">Lietuvos Respublikos Seimas, Įstatymas</text:span></text:p>
      <text:p text:style-name="P1939"><text:span text:style-name="T1940">Nr.<text:s/></text:span><text:a xlink:href="https://www.e-tar.lt/portal/legalAct.html?documentId=7a5f8dd03c5811e6bcc5c96b48152012" office:target-frame-name="_top" xlink:show="replace"><text:span text:style-name="T1941">XII-2432</text:span></text:a><text:span text:style-name="T1942">, 2016-06-16, paskelbta TAR 2016-06-27, i. k. 2016-17707</text:span></text:p>
      <text:p text:style-name="P1943"><text:span text:style-name="T1944">Lietuvos Respublikos pakuočių ir pakuočių atliekų tvarkymo įstatymo Nr. IX-517 2 straipsnio ir 2 priedo pakeitimo ir Įstatymo papildymo 8-2 straipsniu įstatymas</text:span></text:p>
      <text:p text:style-name="P1945"/>
      <text:p text:style-name="P1946"><text:span text:style-name="T1947">5.</text:span></text:p>
      <text:p text:style-name="P1948"><text:span text:style-name="T1949">Lietuv</text:span><text:span text:style-name="T1950">os Respublikos Seimas, Įstatymas</text:span></text:p>
      <text:p text:style-name="P1951"><text:span text:style-name="T1952">Nr.<text:s/></text:span><text:a xlink:href="https://www.e-tar.lt/portal/legalAct.html?documentId=1fbc3200004911e88bcec397524184ce" office:target-frame-name="_top" xlink:show="replace"><text:span text:style-name="T1953">XIII-1017</text:span></text:a><text:span text:style-name="T1954">, 2018-01-12, paskelbta TAR 2018-01-23, i. k. 2018-01030</text:span></text:p>
      <text:p text:style-name="P1955"><text:span text:style-name="T1956">Lietuvos Respublikos pakuočių ir pakuočių atliekų tvark</text:span><text:span text:style-name="T1957">ymo įstatymo Nr. IX-517 6, 7, 7-1, 10 straipsnių pakeitimo ir Įstatymo papildymo 13-1 straipsniu įstatymas</text:span></text:p>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834" meta:word-count="9927" meta:character-count="71739" meta:row-count="2505" meta:non-whitespace-character-count="62646"/>
  </office:meta>
</office:document-meta>
</file>