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FF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75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letter-kerning="true"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37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TimesNewRomanPSMT"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font-size-complex="10.5pt"/>
    </style:style>
    <style:style style:name="T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font-size-complex="10.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style:text-position="super 63.6%"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en" style:country-asian="GB"/>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en" style:country-asian="GB"/>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weight-complex="bold" fo:font-size="11pt" style:font-size-asian="11pt" style:font-size-complex="11pt" style:language-asian="en" style:country-asian="GB"/>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style:text-position="super 63.6%"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text-position="super 63.6%"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style:text-position="super 63.6%"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style:text-position="super 63.6%"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language-asian="en" style:country-asian="GB"/>
    </style:style>
    <style:style style:name="T1134" style:parent-style-name="DefaultParagraphFont" style:family="text">
      <style:text-properties style:text-position="super 63.6%"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style:text-position="super 63.6%"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style:text-position="super 63.6%"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0.5pt"/>
    </style:style>
    <style:style style:name="P1288" style:parent-style-name="Normal" style:family="paragraph">
      <style:paragraph-properties>
        <style:tab-stops>
          <style:tab-stop style:type="right" style:position="6.0625in"/>
        </style:tab-stops>
      </style:paragraph-propertie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margin-left="1.575in" fo:text-indent="-1.075in">
        <style:tab-stops/>
      </style:paragraph-properties>
    </style:style>
    <style:style style:name="T12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Lucida Sans Unicode" fo:font-size="11pt" style:font-size-asian="11pt" style:font-size-complex="11pt" style:language-asian="lt" style:country-asian="LT"/>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Lucida Sans Unicode" fo:font-size="11pt" style:font-size-asian="11pt" style:font-size-complex="11pt" style:language-asian="lt" style:country-asian="LT"/>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style:tab-stops>
          <style:tab-stop style:type="right" style:position="6.0625in"/>
        </style:tab-stops>
      </style:paragraph-propertie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border="0in solid #FFFFFF" fo:padding="0.4305in" style:shadow="#000000 0in 0in" fo:text-align="justify" fo:margin-left="1.575in" fo:text-indent="-1.07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en" style:country-asian="GB"/>
    </style:style>
    <style:style style:name="T1332"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3854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font-size-complex="10.5pt"/>
    </style:style>
    <style:style style:name="T1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7722in" fo:text-indent="-1.2722in">
        <style:tab-stops/>
      </style:paragraph-properties>
    </style:style>
    <style:style style:name="T1370" style:parent-style-name="DefaultParagraphFont" style:family="text">
      <style:text-properties fo:font-weight="bold" style:font-weight-asian="bold" fo:letter-spacing="0.0006in" fo:font-size="11pt" style:font-size-asian="11pt" style:font-size-complex="11pt"/>
    </style:style>
    <style:style style:name="T1371" style:parent-style-name="DefaultParagraphFont" style:family="text">
      <style:text-properties fo:font-weight="bold" style:font-weight-asian="bold" fo:letter-spacing="0.0006in" fo:font-size="11pt" style:font-size-asian="11pt" style:font-size-complex="11pt"/>
    </style:style>
    <style:style style:name="T1372" style:parent-style-name="DefaultParagraphFont" style:family="text">
      <style:text-properties fo:font-weight="bold" style:font-weight-asian="bold" fo:letter-spacing="0.0006in" fo:font-size="11pt" style:font-size-asian="11pt" style:font-size-complex="11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TimesLT"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375in"/>
        </style:tab-stops>
      </style:paragraph-properties>
    </style:style>
    <style:style style:name="T1403" style:parent-style-name="DefaultParagraphFont" style:family="text">
      <style:text-properties style:font-name-asian="TimesNewRomanPSMT" style:font-weight-complex="bold" fo:font-size="11pt" style:font-size-asian="11pt" style:font-size-complex="11pt"/>
    </style:style>
    <style:style style:name="T1404" style:parent-style-name="DefaultParagraphFont" style:family="text">
      <style:text-properties style:font-name-asian="TimesNewRomanPSMT" style:font-weight-complex="bold" fo:font-size="11pt" style:font-size-asian="11pt" style:font-size-complex="11pt"/>
    </style:style>
    <style:style style:name="T1405" style:parent-style-name="DefaultParagraphFont" style:family="text">
      <style:text-properties style:font-name-asian="TimesNewRomanPSMT"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TimesNewRomanPSMT" style:font-weight-complex="bold" style:letter-kerning="true" fo:font-size="11pt" style:font-size-asian="11pt" style:font-size-complex="11pt"/>
    </style:style>
    <style:style style:name="T1410" style:parent-style-name="DefaultParagraphFont" style:family="text">
      <style:text-properties style:font-name-asian="TimesNewRomanPSMT" style:font-weight-complex="bold" style:letter-kerning="true"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position="super 63.6%"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asian="TimesNewRomanPSMT" style:letter-kerning="true" fo:font-size="11pt" style:font-size-asian="11pt" style:font-size-complex="11pt"/>
    </style:style>
    <style:style style:name="T1478" style:parent-style-name="DefaultParagraphFont" style:family="text">
      <style:text-properties style:font-name-asian="TimesNewRomanPSMT" style:letter-kerning="true"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text-position="super 63.6%"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style:text-position="super 63.6%"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T1513" style:parent-style-name="DefaultParagraphFont" style:family="text">
      <style:text-properties style:font-weight-complex="bold" style:text-position="super 63.6%"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en" style:country-asian="GB"/>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weight-complex="bold" fo:font-size="11pt" style:font-size-asian="11pt" style:font-size-complex="11pt" style:language-asian="en" style:country-asian="GB"/>
    </style:style>
    <style:style style:name="T1521" style:parent-style-name="DefaultParagraphFont" style:family="text">
      <style:text-properties style:font-weight-complex="bold"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style:text-position="super 63.6%"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text-position="super 63.6%"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T1537" style:parent-style-name="DefaultParagraphFont" style:family="text">
      <style:text-properties style:font-weight-complex="bold" fo:font-size="11pt" style:font-size-asian="11pt" style:font-size-complex="11pt" style:language-asian="en" style:country-asian="GB"/>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fo:font-size="11pt" style:font-size-asian="11pt" style:font-size-complex="11pt" style:language-asian="en" style:country-asian="GB"/>
    </style:style>
    <style:style style:name="T1543" style:parent-style-name="DefaultParagraphFont" style:family="text">
      <style:text-properties style:text-position="super 63.6%" fo:font-size="11pt" style:font-size-asian="11pt" style:font-size-complex="11pt" style:language-asian="en" style:country-asian="GB"/>
    </style:style>
    <style:style style:name="T1544" style:parent-style-name="DefaultParagraphFont" style:family="text">
      <style:text-properties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en" style:country-asian="GB"/>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1556" style:parent-style-name="DefaultParagraphFont" style:family="text">
      <style:text-properties fo:font-size="11pt" style:font-size-asian="11pt" style:font-size-complex="11pt" style:language-asian="en" style:country-asian="GB"/>
    </style:style>
    <style:style style:name="T1557" style:parent-style-name="DefaultParagraphFont" style:family="text">
      <style:text-properties style:text-position="super 63.6%"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style:font-weight-complex="bold" fo:font-size="11pt" style:font-size-asian="11pt" style:font-size-complex="11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3.9854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fo:background-color="#FAF9F8"/>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style:text-position="super 63.6%" fo:font-size="11pt" style:font-size-asian="11pt" style:font-size-complex="11pt" style:language-asian="en" style:country-asian="GB"/>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style:font-weight-complex="bold"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style:text-position="super 63.6%"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font-weight-complex="bold"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style:text-position="super 63.6%"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language-asian="en" style:country-asian="GB"/>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style:text-position="super 63.6%"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style:text-position="super 63.6%"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style:text-position="super 63.6%"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en" style:country-asian="GB"/>
    </style:style>
    <style:style style:name="T1636" style:parent-style-name="DefaultParagraphFont" style:family="text">
      <style:text-properties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06in"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letter-spacing="0.0006in"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06i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letter-spacing="0.0006in"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left" style:position="0.375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tab-stops>
          <style:tab-stop style:type="left" style:position="0.375in"/>
        </style:tab-stops>
      </style:paragraph-properties>
    </style:style>
    <style:style style:name="T1718" style:parent-style-name="DefaultParagraphFont" style:family="text">
      <style:text-properties style:font-name-asian="TimesNewRomanPSMT" style:font-weight-complex="bold" style:letter-kerning="true" fo:font-size="11pt" style:font-size-asian="11pt" style:font-size-complex="11pt"/>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75in"/>
        </style:tab-stops>
      </style:paragraph-properties>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style:font-name-asian="TimesNewRomanPSMT" style:font-weight-complex="bold" style:letter-kerning="true"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TimesNewRomanPSMT" style:font-weight-complex="bold" style:letter-kerning="true"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font-size-complex="10.5pt"/>
    </style:style>
    <style:style style:name="T1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style:tab-stops>
          <style:tab-stop style:type="right" style:position="6.0625in"/>
        </style:tab-stops>
      </style:paragraph-propertie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text-position="super 63.6%"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09" style:parent-style-name="Normal" style:family="paragraph">
      <style:paragraph-properties>
        <style:tab-stops>
          <style:tab-stop style:type="right" style:position="6.0625in"/>
        </style:tab-stops>
      </style:paragraph-propertie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style:text-position="super 63.6%"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Lucida Sans Unicode"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Lucida Sans Unicode"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letter-spacing="0.0006in" fo:font-size="11pt" style:font-size-asian="11pt" style:font-size-complex="11pt" style:language-asian="lt" style:country-asian="LT"/>
    </style:style>
    <style:style style:name="T2030" style:parent-style-name="DefaultParagraphFont" style:family="text">
      <style:text-properties fo:letter-spacing="0.0006in"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37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en" style:country-asian="GB"/>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3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0" style:parent-style-name="Normal" style:family="paragraph">
      <style:paragraph-properties>
        <style:tab-stops>
          <style:tab-stop style:type="right" style:position="6.062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fo:font-weight="bold" style:font-weight-asian="bold" fo:font-size="11pt" style:font-size-asian="11pt" style:font-size-complex="11pt" style:language-asian="ar" style:country-asian="SA"/>
    </style:style>
    <style:style style:name="T2067" style:parent-style-name="DefaultParagraphFont" style:family="text">
      <style:text-properties fo:font-weight="bold" style:font-weight-asian="bold" fo:font-size="11pt" style:font-size-asian="11pt" style:font-size-complex="11pt" style:language-asian="ar" style:country-asian="SA"/>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language-asian="ar" style:country-asian="SA"/>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en" style:country-asian="GB"/>
    </style:style>
    <style:style style:name="T2075" style:parent-style-name="Hyperlink" style:family="text">
      <style:text-properties fo:font-style="italic" style:font-style-asian="italic" fo:font-size="10pt" style:font-size-asian="10pt" style:language-asian="en" style:country-asian="GB"/>
    </style:style>
    <style:style style:name="T2076" style:parent-style-name="DefaultParagraphFont" style:family="text">
      <style:text-properties fo:font-style="italic" style:font-style-asian="italic" fo:font-size="10pt" style:font-size-asian="10pt" style:language-asian="en" style:country-asian="GB"/>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6" style:parent-style-name="DefaultParagraphFont" style:family="text">
      <style:text-properties style:font-weight-complex="bold" fo:font-style="italic" style:font-style-asian="italic" fo:font-size="10pt" style:font-size-asian="10pt" style:language-asian="en" style:country-asian="GB"/>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1.7722in" fo:text-indent="-1.2722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2" style:parent-style-name="DefaultParagraphFont" style:family="text">
      <style:text-properties style:font-weight-complex="bold" fo:font-style="italic" style:font-style-asian="italic" fo:font-size="10pt" style:font-size-asian="10pt" style:language-asian="en" style:country-asian="GB"/>
    </style:style>
    <style:style style:name="P210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4" style:parent-style-name="Normal" style:family="paragraph">
      <style:paragraph-properties>
        <style:tab-stops>
          <style:tab-stop style:type="right" style:position="6.0625in"/>
        </style:tab-stops>
      </style:paragraph-propertie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indent="0.5in"/>
    </style:style>
    <style:style style:name="P2145" style:parent-style-name="Normal" style:family="paragraph">
      <style:paragraph-properties fo:widows="0" fo:orphans="0" fo:text-align="justify" fo:margin-left="1.7722in" fo:text-indent="-1.2722in">
        <style:tab-stops/>
      </style:paragraph-properties>
      <style:text-properties fo:hyphenate="false"/>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font-weight="bold" style:font-weight-asian="bold" fo:color="#000000" style:text-position="super 63.6%"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text-position="super 63.6%"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text-properties fo:color="#000000"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00" style:text-position="super 65%" fo:font-size="10pt" style:font-size-asian="10pt"/>
    </style:style>
    <style:style style:name="T2166" style:parent-style-name="DefaultParagraphFont" style:family="text">
      <style:text-properties style:font-weight-complex="bold"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style="italic" style:font-style-asian="italic"/>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break-before="page" fo:text-align="justify" fo:margin-left="3.5in" fo:text-indent="0.5in" fo:background-color="#FFFFFF">
        <style:tab-stops/>
      </style:paragraph-properties>
    </style:style>
    <style:style style:name="P220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P2216"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7" style:parent-style-name="Normal" style:family="paragraph">
      <style:paragraph-properties style:snap-to-layout-grid="false"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style:snap-to-layout-grid="false"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style:snap-to-layout-grid="false"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style:snap-to-layout-grid="false"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style:snap-to-layout-grid="false"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style:snap-to-layout-grid="false"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style:snap-to-layout-grid="false"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style:snap-to-layout-grid="false"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style:snap-to-layout-grid="false"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style:snap-to-layout-grid="false"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style:snap-to-layout-grid="false"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style:snap-to-layout-grid="false"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style:snap-to-layout-grid="false"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style:snap-to-layout-grid="false"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style:snap-to-layout-grid="false"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style:snap-to-layout-grid="false"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style:snap-to-layout-grid="false"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style:snap-to-layout-grid="false"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style:snap-to-layout-grid="false"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style:snap-to-layout-grid="false"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style:snap-to-layout-grid="false"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style:snap-to-layout-grid="false"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style:snap-to-layout-grid="false"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style:snap-to-layout-grid="false"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style:snap-to-layout-grid="false"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style:snap-to-layout-grid="false"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style:snap-to-layout-grid="false"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style:snap-to-layout-grid="false"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style:snap-to-layout-grid="false"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style:snap-to-layout-grid="false"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style:snap-to-layout-grid="false"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style:snap-to-layout-grid="false"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style:snap-to-layout-grid="false"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style:snap-to-layout-grid="false"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style:snap-to-layout-grid="false"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style:snap-to-layout-grid="false"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style:snap-to-layout-grid="false"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style:snap-to-layout-grid="false"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style:snap-to-layout-grid="false"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style:snap-to-layout-grid="false"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style:snap-to-layout-grid="false"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style:snap-to-layout-grid="false"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style:snap-to-layout-grid="false"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style:snap-to-layout-grid="false"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style:snap-to-layout-grid="false"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text-properties fo:font-style="italic" style:font-style-asian="italic" style:font-style-complex="italic" fo:font-size="10pt" style:font-size-asian="10pt"/>
    </style:style>
    <style:style style:name="P2410" style:parent-style-name="Normal" style:family="paragraph">
      <style:paragraph-properties fo:text-align="justify">
        <style:tab-stops>
          <style:tab-stop style:type="right" style:position="6.0625in"/>
        </style:tab-stops>
      </style:paragraph-propertie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fo:background-color="#FFFFFF"/>
    </style:style>
    <style:style style:name="P2417" style:parent-style-name="Normal" style:family="paragraph">
      <style:paragraph-properties fo:widows="0" fo:orphans="0" fo:text-align="justify" fo:margin-left="4.1347in">
        <style:tab-stops/>
      </style:paragraph-properties>
    </style:style>
    <style:style style:name="T2418" style:parent-style-name="DefaultParagraphFont" style:family="text">
      <style:text-properties fo:font-size="11pt" style:font-size-asian="11pt" style:font-size-complex="11pt" style:language-asian="en" style:country-asian="GB"/>
    </style:style>
    <style:style style:name="P2419"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text-indent="4.1347in"/>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style:text-position="super 63.6%" fo:font-size="11pt" style:font-size-asian="11pt" style:font-size-complex="11pt" style:language-asian="en" style:country-asian="GB"/>
    </style:style>
    <style:style style:name="T2424" style:parent-style-name="DefaultParagraphFont" style:family="text">
      <style:text-properties fo:font-size="11pt" style:font-size-asian="11pt" style:font-size-complex="11pt" style:language-asian="en" style:country-asian="GB"/>
    </style:style>
    <style:style style:name="P2425"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8" style:parent-style-name="DefaultParagraphFont" style:family="text">
      <style:text-properties fo:font-size="11pt" style:font-size-asian="11pt" style:font-size-complex="11pt" style:language-asian="en" style:country-asian="GB"/>
    </style:style>
    <style:style style:name="T242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0"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language-asian="en" style:country-asian="GB"/>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style:tab-stops>
          <style:tab-stop style:type="right" style:position="6.0625in"/>
        </style:tab-stops>
      </style:paragraph-properties>
      <style:text-properties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9">Suvestinė redakcija nuo 2023-07-01 iki 2023-10-0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text:span><text:span text:style-name="T843"><text:s/></text:span><text:span text:style-name="T844">Gamintojai ir importuotojai priv</text:span><text:span text:style-name="T845">alo Mokesčio už aplinkos teršimą įstatymo nustatyta tvarka mokėti mokestį už aplinkos teršimą pakuočių atliekomis, jeigu nevykdo Vyriausybės ar jos įgaliotos institucijos nustatytų pakuočių atliekų tvarkymo užduočių.</text:span></text:p>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 papildančias pakuočių atliekų surinkimo sistemas.</text:span></text:p>
      <text:p text:style-name="P850"><text:span text:style-name="T851">5</text:span><text:span text:style-name="T852">. Šio straipsnio 1 dalyje</text:span><text:span text:style-name="T853"><text:s/>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 įstatymo ir kitų teisės aktų nustatyta tvarka šias atliekas tvarkydami patys arba<text:s/></text:span><text:span text:style-name="T859">perduodami jas tokias atliekas turinčiam teisę tvarkyti atliekų tvarkytojui;</text:span></text:p>
      <text:p text:style-name="P860"><text:span text:style-name="T861">2</text:span><text:span text:style-name="T862">) kolektyviai – steigdami šio įstatymo 10 straipsnyje nurodytą gamintojų ir importuotojų organizaciją ir (ar) tapdami tokios organizacijos dalyviais ir,<text:s/></text:span><text:span text:style-name="T863">kaip numatyta</text:span><text:span text:style-name="T864"><text:s/></text:span><text:span text:style-name="T865">šio<text:s/></text:span><text:span text:style-name="T866">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 pagrindais pavesdami vykdyti šio įstatymo<text:s/></text:span><text:span text:style-name="T875">7</text:span><text:span text:style-name="T876"><text:s/></text:span><text:span text:style-name="T877">straipsnyje<text:s/></text:span><text:span text:style-name="T878">nustatytas pareigas net</text:span><text:span text:style-name="T879">apdami organizacijos dalyviais;<text:s/></text:span></text:p>
      <text:p text:style-name="P880"><text:span text:style-name="T881">3</text:span><text:span text:style-name="T882">) šio straipsnio 1 dalies 2 punkte nustatytą pareigą dalyvauti užstato už vienkartines pakuotes sistemoje, jeigu tiekia Lietuvos Respublikos vidaus rinkai gaminius, už kurių vienkartinę pakuotę pagal šio įstatymo 11 st</text:span><text:span text:style-name="T883">raipsnio 2 dalį nustatytas užstatas, tik pavesdami šio įstatymo 11</text:span><text:span text:style-name="T884">2</text:span><text:span text:style-name="T885"><text:s/>straipsnyje nurodytam užstato už vienkartines pakuotes sistemos administratoriui organizuoti užstato už vienkartines pakuotes sistemą.</text:span><text:span text:style-name="T886"><text:s/></text:span></text:p>
      <text:p text:style-name="P887">Straipsnio dalies pakeitimai:</text:p>
      <text:p text:style-name="P888"><text:span text:style-name="T889">Nr.<text:s/></text:span><text:a xlink:href="https://www.e-tar.lt/portal/legalAct.html?documentId=1fbc3200004911e88bcec397524184ce" office:target-frame-name="_top" xlink:show="replace"><text:span text:style-name="T890">XIII-1017</text:span></text:a><text:span text:style-name="T891">, 2018-01-12, paskelbta TAR 2018-01-23, i. k. 2018-01030</text:span></text:p>
      <text:p text:style-name="Normal"/>
      <text:p text:style-name="P892"><text:span text:style-name="T893">6</text:span><text:span text:style-name="T894">.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5"><text:s/>gamintojų ir importuotojų organizacijai arba Mokesčio už aplinkos teršimą<text:s/></text:span><text:span text:style-name="T896">įstatymo nustatyta tvarka mokėti mokestį už aplinkos teršimą tokių pakuočių atliekomis.</text:span></text:p>
      <text:p text:style-name="P897"><text:span text:style-name="T898">7</text:span><text:span text:style-name="T899">. Pakuočių atliekų sutvarkymas įrodomas dokumentais, patvirtinančiais pakuočių atliekų s</text:span><text:span text:style-name="T900">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1">as, atliekų surinkimą per užstato<text:s/></text:span><text:span text:style-name="T902">už vienkartines pakuotes<text:s/></text:span><text:span text:style-name="T903">sistemą ir surinktų pakuočių atliekų naudojimą.</text:span></text:p>
      <text:p text:style-name="P904"><text:span text:style-name="T905">8</text:span><text:span text:style-name="T906">.</text:span><text:span text:style-name="T907"><text:s/>Gamintojai ir importuotojai Vyriausybės nustatyta tvarka privalo Aplinkos ministerijos įgaliotai institucijai<text:s/></text:span><text:span text:style-name="T908">teikti duomenis</text:span><text:span text:style-name="T909"><text:s/>apie Lietuvos Re</text:span><text:span text:style-name="T910">spublikos vidaus rinkai tiekiamas pakuotes</text:span><text:span text:style-name="T911">.</text:span></text:p>
      <text:p text:style-name="P912">Straipsnio pakeitimai:</text:p>
      <text:p text:style-name="P913"><text:span text:style-name="T914">Nr.<text:s/></text:span><text:a xlink:href="http://www3.lrs.lt/cgi-bin/preps2?a=259476&amp;b=" office:target-frame-name="_top" xlink:show="replace"><text:span text:style-name="T915">X-286</text:span></text:a><text:span text:style-name="T916">, 2005-06-30, Žin., 2005, Nr.<text:s/></text:span><text:a xlink:href="https://www.e-tar.lt/portal/legalAct.html?documentId=TAR.2FBA9263E5AE" office:target-frame-name="_blank" xlink:show="new"><text:span text:style-name="T917">86-3206</text:span></text:a><text:span text:style-name="T918"><text:s/>(2005-07-16)</text:span></text:p>
      <text:p text:style-name="P919"><text:span text:style-name="T920">Nr.<text:s/></text:span><text:a xlink:href="http://www3.lrs.lt/cgi-bin/preps2?a=415954&amp;b=" office:target-frame-name="_top" xlink:show="replace"><text:span text:style-name="T921">XI-1893</text:span></text:a><text:span text:style-name="T922">, 2011-12-22, Žin., 2012, Nr.<text:s/></text:span><text:a xlink:href="https://www.e-tar.lt/portal/legalAct.html?documentId=TAR.502659EE6565" office:target-frame-name="_blank" xlink:show="new"><text:span text:style-name="T923">6-191</text:span></text:a><text:span text:style-name="T924"><text:s/>(2012-01-10)</text:span></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text:span text:style-name="T931">7</text:span><text:span text:style-name="T932">1</text:span><text:span text:style-name="T933"><text:s/></text:span><text:span text:style-name="T934">straipsnis.<text:s/></text:span><text:span text:style-name="T935">Šio įstatymo 6 ir 7 straipsnių taikymo išimtys</text:span></text:p>
      <text:p text:style-name="P936"><text:span text:style-name="T937">1</text:span><text:span text:style-name="T938">. Gamintojai ir importuotojai, per ataskaitinį laikota</text:span><text:span text:style-name="T939">rpį Lietuvos Respublikos vidaus rinkai tiekiantys ne daugiau kaip 0,5 tonos pakuočių (neįskaitant vienkartinių pakuočių, kurioms<text:s/></text:span><text:span text:style-name="T940">pagal šio įstatymo 11 straipsnio 2 dalį taikoma užstato sistema, ir</text:span><text:span text:style-name="T941"><text:s/>visų daugkartinių pakuočių), atleidžiami nuo šio įstatymo 7</text:span><text:span text:style-name="T942"><text:s/>straipsnio 3 dalyje nustatytos pareigos mokėti mokestį už aplinkos teršimą pakuočių atliekomis.</text:span></text:p>
      <text:p text:style-name="P943"><text:span text:style-name="T944">2</text:span><text:span text:style-name="T945">. Nuo šio įstatymo 6 ir 7 straipsniuose nustatytos pareigos tvarkyti apskaitą bei atsiskaityti ir nuo šio įstatymo 7 straipsnio 1 dalyje nustatytos pareig</text:span><text:span text:style-name="T946">os registruotis<text:s/></text:span><text:span text:style-name="T947">Vyriausybės ar jos įgaliotos institucijos</text:span><text:span text:style-name="T948"><text:s/>nustatyta tvarka atleidžiama:</text:span></text:p>
      <text:p text:style-name="P949"><text:span text:style-name="T950">1</text:span><text:span text:style-name="T951">) jeigu įmonė pagal Lietuvos Respublikos pridėtinės vertės mokesčio įstatymą neprivalo būti registruota pridėtinės vertės mokesčio (toliau – PVM) mokėtoja (netaikoma</text:span><text:span text:style-name="T952"><text:s/>gamintojams ir importuotojams, kurie Lietuvos Respublikos vidaus rinkai tiekia gaminius, supakuotus į pakuotę, kuriai pagal šio įstatymo 11 straipsnio 1 ir (ar) 2 dalį taikoma užstato sistema);</text:span></text:p>
      <text:p text:style-name="P953"><text:span text:style-name="T954">2</text:span><text:span text:style-name="T955">) toms per ataskaitinį laikotarpį įmonės importuotoms pr</text:span><text:span text:style-name="T956">ekėms (supakuotiems gaminiams), kurios pagal Pridėtinės vertės mokesčio įstatymą neapmokestinamos importo PVM</text:span><text:span text:style-name="T957">.</text:span><text:s/></text:p>
      <text:p text:style-name="P958">Papildyta straipsniu :</text:p>
      <text:p text:style-name="P959"><text:span text:style-name="T960">Nr.<text:s/></text:span><text:a xlink:href="http://www3.lrs.lt/cgi-bin/preps2?a=415954&amp;b=" office:target-frame-name="_top" xlink:show="replace"><text:span text:style-name="T961">XI-1893</text:span></text:a><text:span text:style-name="T962">, 2011-12-22, Žin., 2012, Nr.<text:s/></text:span><text:a xlink:href="https://www.e-tar.lt/portal/legalAct.html?documentId=TAR.502659EE6565" office:target-frame-name="_blank" xlink:show="new"><text:span text:style-name="T963">6-191</text:span></text:a><text:span text:style-name="T964"><text:s/>(2012-01-10)</text:span></text:p>
      <text:p text:style-name="P965">Straipsnio pakeitimai:</text:p>
      <text:p text:style-name="P966"><text:span text:style-name="T967">Nr.<text:s/></text:span><text:a xlink:href="https://www.e-tar.lt/portal/legalAct.html?documentId=1fbc3200004911e88bcec397524184ce" office:target-frame-name="_top" xlink:show="replace"><text:span text:style-name="T968">XIII-1017</text:span></text:a><text:span text:style-name="T969">,<text:s/></text:span><text:span text:style-name="T970">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 gamintojų ir importuotojų teisės ir pareigos</text:span></text:p>
      <text:p text:style-name="P976"><text:span text:style-name="T977">1</text:span><text:span text:style-name="T978">. Be šio įstatymo 7 straipsnyje nustatytų pareigų, užpildytus<text:s/></text:span><text:span text:style-name="T979">vienkartinius plastikinius gaminius pateikiantys Lietuvos Respublikos rinkai gamintojai ir importuotojai privalo:</text:span></text:p>
      <text:p text:style-name="P980"><text:span text:style-name="T981">1</text:span><text:span text:style-name="T982">) organizuoti vienkartinių plastikinių gaminių, nurodytų šio įstatymo 1</text:span><text:span text:style-name="T983">1</text:span><text:span text:style-name="T984"><text:s/>priede, šiukšlių, kurios susidarė naudojant gamintojų ir importuot</text:span><text:span text:style-name="T985">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us gaminius, surinkimo, vežimo, apdorojimo finansavimą;</text:span></text:p>
      <text:p text:style-name="P991"><text:span text:style-name="T992">3</text:span><text:span text:style-name="T993">) aplinkos ministro nustatyta tvarka šviesti ir inf</text:span><text:span text:style-name="T994">ormuoti visuomenę vienkartinių plastikinių gaminių, nurodytų šio įstatymo 1</text:span><text:span text:style-name="T995">1</text:span><text:span text:style-name="T996"><text:s/>priede, atliekų prevencijos ir tvarkymo klausimais: apie<text:s/></text:span><text:span text:style-name="T997">esamus daugkartinius alternatyvius gaminius ir jų naudojimo galimybes, pakartotinio naudojimo sistemas, atliekų tvarkymo g</text:span><text:span text:style-name="T998">alimybes, taip pat geriausią tinkamo šių atliekų tvarkymo praktiką, taikomą pagal Atliekų tvarkymo įstatymo 4</text:span><text:span text:style-name="T999">1</text:span><text:span text:style-name="T1000"><text:s/>straipsnį, taršos šiukšlėmis ir kitokio netinkamo šių atliekų šalinimo poveikį aplinkai, visų pirma jūros aplinkai, ir nuotekų kanalizacijos tink</text:span><text:span text:style-name="T1001">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 viešas surinkimo sistemas,</text:span><text:span text:style-name="T1009"><text:s/>ir šiukšlių išrinkimo, surinkimo, vežimo, apdorojimo išlaidas, taip pat šios dalies<text:s/></text:span><text:span text:style-name="T1010">3 punkte nurodyto visuomenės švietimo ir informavimo organizavimo ir vykdymo išlaidas, neviršijant šioms<text:s/></text:span><text:span text:style-name="T1011">paslaugoms ekonomiškai efektyviai teikti būtinų išlaidų</text:span><text:span text:style-name="T1012">.</text:span></text:p>
      <text:p text:style-name="P1013"><text:span text:style-name="T1014">2</text:span><text:span text:style-name="T1015">. Be šio įstatymo 7 straipsnyje ir šio straipsnio 1 dalyje nustatytų pareigų, užpildytu</text:span><text:span text:style-name="T1016">s<text:s/></text:span><text:span text:style-name="T1017">ne didesnius kaip trijų litrų talpos gėrimų butelius pat</text:span><text:span text:style-name="T1018">eikiantys Lietuvos Respublikos rinkai gamintojai ir importuotojai privalo užtikrinti, kad:</text:span></text:p>
      <text:p text:style-name="P1019"><text:span text:style-name="T1020">1</text:span><text:span text:style-name="T1021">)<text:s/></text:span><text:span text:style-name="T1022">nuo 2025 m. sausio 1 d. butelių, kurių pagrindinė sudedamoji dalis yra polietileno tereftalatas (tolia</text:span><text:span text:style-name="T1023">u – PET), sudėtyje būtų bent 25 procentai perdirbto plastiko</text:span><text:span text:style-name="T1024">, tai apskaičiuojant kaip visų atitinkamo gamintojo ar importuotojo Lietuvos Respublikos rinkai per ataskaitinius metus pateiktų butelių,<text:s/></text:span><text:span text:style-name="T1025">kurių pagrindinė sudedamoji dalis yra PET,</text:span><text:span text:style-name="T1026"><text:s/>vidurkį</text:span><text:span text:style-name="T1027">;</text:span></text:p>
      <text:p text:style-name="P1028"><text:span text:style-name="T1029">2</text:span><text:span text:style-name="T1030">)</text:span><text:span text:style-name="T1031"><text:s/></text:span><text:span text:style-name="T1032">nuo 2030 m. sausio 1 d. plastikinių butelių sudėtyje būtų bent 30 procentų perdirbto plastiko</text:span><text:span text:style-name="T1033">, tai apskaičiuojant kaip visų atitinkamo gamintojo ar importuotojo Lietuvos Respublikos rinkai per ataskaitinius metus pateiktų plastikinių butelių vidurkį</text:span><text:span text:style-name="T1034">.</text:span></text:p>
      <text:p text:style-name="P1035"><text:span text:style-name="T1036">3</text:span><text:span text:style-name="T1037">.<text:s/></text:span><text:span text:style-name="T1038">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39">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0">006/125/EB ir 2006/141/EB, Europos Parlamento ir Tarybos direktyva 2009/39/EB ir Komisijos reglamentai (EB) Nr. 41/2009 ir (EB) Nr. 953/2009 2 straipsnio 2 dalies g punkte.</text:span></text:p>
      <text:p text:style-name="P1041"><text:span text:style-name="T1042">4</text:span><text:span text:style-name="T1043">.<text:s/></text:span><text:span text:style-name="T1044">Užpildytus vienkartinius plastikinius gaminius pateikiantys Lietuvos Respublikos rinkai<text:s/></text:span><text:span text:style-name="T1045">gamintojas ir (ar) importuotojas, įregistravę savo veiklą kitoje valstybėje narėje, privalo paskirti Lietuvos Respublikoje savo veiklą įregistravusį juridinį ar fizinį<text:s/></text:span><text:span text:style-name="T1046">asmenį įgaliotuoju atstovu, atsakingu už šio straipsnio 1 dalyje nustatytų pareigų vykdymą Lietuvos Respublikoje. U</text:span><text:span text:style-name="T1047">žpildytus vienkartinius plastikinius gaminius pateikiantys rinkai<text:s/></text:span><text:span text:style-name="T1048">gamintojas ir (ar) importuotojas su įgaliotuoju atstovu privalo sudaryti pa</text:span><text:span text:style-name="T1049">vedimo sutartį.</text:span></text:p>
      <text:p text:style-name="P1050"><text:span text:style-name="T1051">5</text:span><text:span text:style-name="T1052">.<text:s/></text:span><text:span text:style-name="T1053">Užpildytus vienkartinius plastikinius gaminius pateikiantys kitos valstybės narės rinkai<text:s/></text:span><text:span text:style-name="T1054">gamintojas ir (ar) importuotojas, įregistravę savo veiklą Lietuvos Respublikoje ir, naudodami nuotolinio ryšio priemones, iš Lietuvos Respubliko</text:span><text:span text:style-name="T1055">s tiesiogiai atlygintinai perleidžiantys kitos valstybės narės, kurioje nėra įregistravę savo veiklos, vartotojams<text:s/></text:span><text:span text:style-name="T1056">užpildytus vienkartinius plastikinius gaminius,<text:s/></text:span><text:span text:style-name="T1057">privalo paskirti toje valstybėje narėje savo veiklą įregistravusį fizinį ar juridinį asmenį į</text:span><text:span text:style-name="T1058">galiotuoju atstovu, kuris būtų atsakingas už teisės aktuose nustatytų pareigų, susijusių su gamintojo atsakomybės principu, vykdymą tos valstybės narės teritorijoje.<text:s/></text:span><text:span text:style-name="T1059">Užpildytus vienkartinius plastikinius gaminius pateikiantys rinkai<text:s/></text:span><text:span text:style-name="T1060">gamintojas ir (ar) impo</text:span><text:span text:style-name="T1061">rtuotojas su įgaliotuoju atstovu privalo sudaryti pavedimo sutartį.</text:span></text:p>
      <text:p text:style-name="P1062"><text:span text:style-name="T1063">6</text:span><text:span text:style-name="T1064">.<text:s/></text:span><text:span text:style-name="T1065">Šiame straipsnyje nustatytas pareigas gamintojai ir importuotojai turi teisę vykdyti:</text:span></text:p>
      <text:p text:style-name="P1066"><text:span text:style-name="T1067">1</text:span><text:span text:style-name="T1068">) individualiai – organizuodami po jų Lietuvos Respublikos rinkai pateiktų<text:s/></text:span><text:span text:style-name="T1069">užpildytų vienkar</text:span><text:span text:style-name="T1070">tinių plastikinių gaminių</text:span><text:span text:style-name="T1071"><text:s/>naudojimo susidariusių atliekų</text:span><text:span text:style-name="T1072">, išmestų į viešas surinkimo sistemas,</text:span><text:span text:style-name="T1073"><text:s/>ir šiukšlių išrinkimo ir tvarkymo finansavimą;</text:span></text:p>
      <text:p text:style-name="P1074"><text:span text:style-name="T1075">2</text:span><text:span text:style-name="T1076">) kolektyviai – steigdami šio įstatymo 10 straipsnyje nurodytą gamintojų ir importuotojų organizaciją ir (ar)</text:span><text:span text:style-name="T1077"><text:s/>tapdami tokios organizacijos dalyviais ir, kaip numatyta šio įstatymo 10</text:span><text:span text:style-name="T1078"> </text:span><text:span text:style-name="T1079">straipsnio 1 dalyje, jai pavesdami vykdyti šiame straipsnyje nustatytas pareigas ar organizacijai sutartiniais pagrindais pavesdami vykdyti šiame straipsnyje nustatytas pareigas neta</text:span><text:span text:style-name="T1080">pdami organizacijos dalyviais.</text:span></text:p>
      <text:p text:style-name="P1081"><text:span text:style-name="T1082">7</text:span><text:span text:style-name="T1083">.<text:s/></text:span><text:span text:style-name="T1084">Vykdydami<text:s/></text:span><text:span text:style-name="T1085">šio straipsnio 1 dalyje<text:s/></text:span><text:span text:style-name="T1086">nustatytas pareigas, aplinkos ministro nustatyta tvarka užsiregistravę individualiai<text:s/></text:span><text:span text:style-name="T1087">vienkartinių plastikinių gaminių, nurodytų šio įstatymo 1</text:span><text:span text:style-name="T1088">1</text:span><text:span text:style-name="T1089"><text:s/>priede,<text:s/></text:span><text:span text:style-name="T1090">atliekų, išmestų į viešas suri</text:span><text:span text:style-name="T1091">nkimo sistemas, ir šiukšlių išrinkimo ir tvarkymo finansavimą organizuojantys gamintojai ir (ar) importuotojai privalo</text:span><text:span text:style-name="T1092"><text:s/></text:span><text:span text:style-name="T1093">kiekvienais kalendoriniais metais iki vasario 1 dienos<text:s/></text:span><text:span text:style-name="T1094">sudaryti</text:span><text:span text:style-name="T1095">:</text:span></text:p>
      <text:p text:style-name="P1096"><text:span text:style-name="T1097">1</text:span><text:span text:style-name="T1098">) sutartis su visomis savivaldybėmis (arba savivaldybių įsteigtais ju</text:span><text:span text:style-name="T1099">ridiniais asmenimis, kuriems pavesta administruoti komunalinių atliekų tvarkymo sistemą) dėl<text:s/></text:span><text:span text:style-name="T1100">vienkartinių plastikinių gaminių, nurodytų šio įstatymo 1</text:span><text:span text:style-name="T1101">1</text:span><text:span text:style-name="T1102"><text:s/>priede,<text:s/></text:span><text:span text:style-name="T1103">šiukšlių išrinkimo, vykdomo savivaldybės ar jos vardu, surinkimo, vežimo ir apdorojimo finansavi</text:span><text:span text:style-name="T1104">mo.<text:s/></text:span><text:span text:style-name="T1105">Aplinkos ministras tvirtina rekomendacijas dėl šių šiukšlių išrinkimo, surinkimo, vežimo ir apdorojimo finansavimo kriterijų</text:span><text:span text:style-name="T1106"><text:s/>ir tokio finansavimo sutarčių sudarymo pagrindinių sąlygų</text:span><text:span text:style-name="T1107">.<text:s/></text:span><text:span text:style-name="T1108">Šiose sutartyse turi būti numatyta<text:s/></text:span><text:span text:style-name="T1109">vienkartinių plastikinių gaminių,</text:span><text:span text:style-name="T1110"><text:s/>nurodytų šio įstatymo 1</text:span><text:span text:style-name="T1111">1</text:span><text:span text:style-name="T1112"><text:s/>priede,<text:s/></text:span><text:span text:style-name="T1113">šiukšlių išrinkimo, surinkimo, vežimo ir apdorojimo išlaidų finansavimo tvarka, sutarčių sudarymo, įsigaliojimo ir nutraukimo tvarka, savivaldybių ar jų vardu vykdomos šiukšlių išrinkimo veiklos sąlygos, paslaugų teikimo t</text:span><text:span text:style-name="T1114">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5"><text:span text:style-name="T1116">2</text:span><text:span text:style-name="T1117">) sutartis</text:span><text:span text:style-name="T1118"><text:s/>su visomis savivaldybėmis (arba savivaldybių įsteigtais juridiniais asmenimis, kuriems pavesta administruoti komunalinių atliekų tvarkymo sistemą) dėl<text:s/></text:span><text:span text:style-name="T1119">vienkartinių plastikinių gaminių, nurodytų šio įstatymo 1</text:span><text:span text:style-name="T1120">1</text:span><text:span text:style-name="T1121"><text:s/>priede,<text:s/></text:span><text:span text:style-name="T1122">atliekų</text:span><text:span text:style-name="T1123">, išmestų į viešas surinkimo s</text:span><text:span text:style-name="T1124">istemas,</text:span><text:span text:style-name="T1125"><text:s/>surinkimo savivaldybės organizuojamoje komunalinių atliekų tvarkymo sistemoje, vežimo ir apdorojimo finansavimo.<text:s/></text:span><text:span text:style-name="T1126">Aplinkos ministras tvirtina rekomendacijas dėl šių atliekų</text:span><text:span text:style-name="T1127">, išmestų į viešas surinkimo sistemas,</text:span><text:span text:style-name="T1128"><text:s/>surinkimo, vežimo ir apdorojimo finan</text:span><text:span text:style-name="T1129">savimo kriterijų</text:span><text:span text:style-name="T1130"><text:s/>ir tokio finansavimo sutarčių sudarymo pagrindinių sąlygų</text:span><text:span text:style-name="T1131">.<text:s/></text:span><text:span text:style-name="T1132">Šiose sutartyse turi būti numatyta<text:s/></text:span><text:span text:style-name="T1133">vienkartinių plastikinių gaminių, nurodytų šio įstatymo 1</text:span><text:span text:style-name="T1134">1</text:span><text:span text:style-name="T1135"><text:s/>priede,<text:s/></text:span><text:span text:style-name="T1136">atliekų, išmestų į</text:span><text:span text:style-name="T1137"><text:s/>viešas surinkimo sistemas</text:span><text:span text:style-name="T1138">, surinkimo, įskaitant<text:s/></text:span><text:span text:style-name="T1139">vienkartini</text:span><text:span text:style-name="T1140">ų plastikinių gaminių</text:span><text:span text:style-name="T1141"><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2"><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3">imo sąlygos ir tvarka.</text:span></text:p>
      <text:p text:style-name="P1144"><text:span text:style-name="T1145">8</text:span><text:span text:style-name="T1146">. Individualiai<text:s/></text:span><text:span text:style-name="T1147">vienkartinių plastikinių gaminių, nurodytų šio įstatymo 1</text:span><text:span text:style-name="T1148">1</text:span><text:span text:style-name="T1149"><text:s/>priede,<text:s/></text:span><text:span text:style-name="T1150">atliekų</text:span><text:span text:style-name="T1151">, išmestų į viešas surinkimo sistemas,</text:span><text:span text:style-name="T1152"><text:s/>ir šiukšlių išrinkimo ir tvarkymo finansavimą organizuojantys<text:s/></text:span><text:span text:style-name="T1153">gamintojai ir (ar) importuotojai ši</text:span><text:span text:style-name="T1154">o straipsnio 1 dalyje nurodytas išlaidas</text:span><text:span text:style-name="T1155"><text:s/>turi finansuoti<text:s/></text:span><text:span text:style-name="T1156">proporcingai pagal tokių atliekų, išmestų į viešas surinkimo sistemas, ir šiukšlių svorį bei</text:span><text:span text:style-name="T1157"><text:s/>proporcingai jo užimamai rinkos daliai, kuri Vyriausybės įgaliotos institucijos nustatyta tvarka apskaičiu</text:span><text:span text:style-name="T1158">ojama pagal gamintojo ir (ar) importuotojo deklaruotą ataskaitiniu laikotarpiu Lietuvos Respublikos rinkai pateiktų užpildytų<text:s/></text:span><text:span text:style-name="T1159">vienkartinių plastikinių gaminių, nurodytų šio įstatymo 1</text:span><text:span text:style-name="T1160">1</text:span><text:span text:style-name="T1161"> priede,<text:s/></text:span><text:span text:style-name="T1162">kiekį.</text:span></text:p>
      <text:p text:style-name="P1163"><text:span text:style-name="T1164">9</text:span><text:span text:style-name="T1165">. Apskaičiuojant<text:s/></text:span><text:span text:style-name="T1166">vienkartinių plastikinių gaminių,<text:s/></text:span><text:span text:style-name="T1167">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 nustatytais referenciniais skaičiais, apibrėžianči</text:span><text:span text:style-name="T1171">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 aikštelėse, stotelėse, pakelėse ir pan.</text:span><text:span text:style-name="T1180">) iš visų<text:s/></text:span><text:span text:style-name="T1181">Li</text:span><text:span text:style-name="T1182">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 pan.</text:span><text:span text:style-name="T1188">), išmetama į viešas surinkimo sistemas (t. y. kiek yra atliekų, išmestų į viešas surinkimo sistemas);<text:s/></text:span></text:p>
      <text:p text:style-name="P1189"><text:span text:style-name="T1190">3</text:span><text:span text:style-name="T1191">) jų, suvartotų viešose vietose (</text:span><text:span text:style-name="T1192">viešuose paplūdimiuose, vandens telkiniuose ir jų pakrantėse, miškuose, parkuose, skveruose, aikštelėse, stotelėse</text:span><text:span text:style-name="T1193">, pakelėse ir pan.</text:span><text:span text:style-name="T1194">), netinkamai išmetama (t. y. kiek yra šiukšlių).</text:span></text:p>
      <text:p text:style-name="P1195">Papildyta straipsniu:</text:p>
      <text:p text:style-name="P1196"><text:span text:style-name="T1197">Nr.<text:s/></text:span><text:a xlink:href="https://www.e-tar.lt/portal/legalAct.html?documentId=dd59e05043b111ec992fe4cdfceb5666" office:target-frame-name="_top" xlink:show="replace"><text:span text:style-name="T1198">XIV-596</text:span></text:a><text:span text:style-name="T1199">, 2021-11-04, paskelbta TAR 2021-11-12, i. k.<text:s/></text:span><text:span text:style-name="T1200">2021-23516</text:span></text:p>
      <text:p text:style-name="Normal"/>
      <text:p text:style-name="P1201"><text:span text:style-name="T1202">8</text:span><text:span text:style-name="T1203"><text:s/>straipsnis.<text:s/></text:span><text:span text:style-name="T1204">Pakuočių pardavėjų pareigos užstato sistemoje<text:s/></text:span></text:p>
      <text:p text:style-name="P1205"><text:span text:style-name="T1206">1</text:span><text:span text:style-name="T1207">. Daugkartinių pakuočių pardavėjai privalo priimti daugkartines pakuotes, už kurias nustatytas užstatas, ir grąžinti užstatą. Nuo šios pareigos atleidžiami pakuočių pardavėja</text:span><text:span text:style-name="T1208">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09">, kuriems taikomos šioje dalyje numatytos išimtys, gali dalyvauti užstato už daugkartines pakuotes sistemoje.</text:span><text:s/></text:p>
      <text:p text:style-name="P1210">Straipsnio dalies pakeitimai:</text:p>
      <text:p text:style-name="P1211"><text:span text:style-name="T1212">Nr.<text:s/></text:span><text:a xlink:href="https://www.e-tar.lt/portal/legalAct.html?documentId=6cc5eab0b7f511e7afb78266242a6adf" office:target-frame-name="_top" xlink:show="replace"><text:span text:style-name="T1213">XIII-681</text:span></text:a><text:span text:style-name="T1214">, 201</text:span><text:span text:style-name="T1215">7-10-12, paskelbta TAR 2017-10-23, i. k. 2017-16709</text:span></text:p>
      <text:p text:style-name="Normal"/>
      <text:p text:style-name="P1216"><text:span text:style-name="T1217">2</text:span><text:span text:style-name="T1218">. Vienkartinių pakuočių pardavėjai privalo priimti vienkartinių pakuočių, už kurias pagal šio įstatymo 11 straipsnio 2 dalį nustatytas užstatas, atliekas ir grąžinti užstatą. Nuo šios pareigos atlei</text:span><text:span text:style-name="T1219">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0">rtinių pakuočių pardavėjai, kuriems taikomos šioje dalyje numatytos išimtys, gali dalyvauti užstato už vienkartines pakuotes sistemoje.</text:span><text:s/></text:p>
      <text:p text:style-name="P1221">Straipsnio dalies pakeitimai:</text:p>
      <text:p text:style-name="P1222"><text:span text:style-name="T1223">Nr.<text:s/></text:span><text:a xlink:href="https://www.e-tar.lt/portal/legalAct.html?documentId=6cc5eab0b7f511e7afb78266242a6adf" office:target-frame-name="_top" xlink:show="replace"><text:span text:style-name="T1224">XIII-681</text:span></text:a><text:span text:style-name="T1225">, 2017-10-12, paskelbta TAR 2017-10-23, i. k. 2017-16709</text:span></text:p>
      <text:p text:style-name="Normal"/>
      <text:p text:style-name="P1226"><text:span text:style-name="T1227">3</text:span><text:span text:style-name="T1228">. Daugkartinių pakuočių pardavėjai, nurodyti šio straipsnio 1 dalyje, privalo priimti vis</text:span><text:span text:style-name="T1229">as pakuotes, už kurias pagal<text:s/></text:span><text:span text:style-name="T1230">šio įstatymo 11 straipsnio 1 dalį<text:s/></text:span><text:span text:style-name="T1231">nustatytas užstatas, ir grąžinti užstatą, nepaisant to, ar parduoda gaminius, supakuotus į tapačią pakuotę, ar ne.</text:span><text:span text:style-name="T1232"><text:s/></text:span><text:span text:style-name="T1233">Vienkartinių pakuočių pardavėjai, nurodyti šio straipsnio 2 dalyje, privalo pr</text:span><text:span text:style-name="T1234">iimti visas pakuočių, už kurias pagal<text:s/></text:span><text:span text:style-name="T1235">šio įstatymo 11 straipsnio 2 dalį<text:s/></text:span><text:span text:style-name="T1236">nustatytas užstatas, atliekas ir grąžinti užstatą, nepaisant to, ar parduoda gaminius, supakuotus į tapačią pakuotę, ar ne.</text:span></text:p>
      <text:p text:style-name="P1237"><text:span text:style-name="T1238">4</text:span><text:span text:style-name="T1239">. Šio straipsnio 1 ir 2 dalyse nurodyti pakuočių pardav</text:span><text:span text:style-name="T1240">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1">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text:span><text:span text:style-name="T1252"><text:s/>parduodamų<text:s/></text:span><text:span text:style-name="T1253">prekių ar paslaugų už sumą, lygią užstat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text:span><text:span text:style-name="T1259">0088</text:span></text:p>
      <text:p text:style-name="Normal"/>
      <text:p text:style-name="P1260"><text:span text:style-name="T1261">6</text:span><text:span text:style-name="T1262">. Pakuočių pardavėjai, prekybos vietose p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ext:span><text:span text:style-name="T1266">tas, turi teikti rašytinę informaciją (ne mažesniame kaip A3 formato<text:s/></text:span><text:span text:style-name="T1267"><text:line-break/>(420 x 297 mm) plakate) apie tai, kaip pakuočių vartotojai gali grąžinti daugkartines pakuotes ir vienkartinių pakuočių atliekas.</text:span></text:p>
      <text:p text:style-name="P1268">Straipsnio pakeitimai:</text:p>
      <text:p text:style-name="P1269"><text:span text:style-name="T1270">Nr.<text:s/></text:span><text:a xlink:href="http://www3.lrs.lt/cgi-bin/preps2?a=322612&amp;b=" office:target-frame-name="_top" xlink:show="replace"><text:span text:style-name="T1271">X-1565</text:span></text:a><text:span text:style-name="T1272">, 2008-06-03, Žin., 2008, Nr.<text:s/></text:span><text:a xlink:href="https://www.e-tar.lt/portal/legalAct.html?documentId=TAR.9B2AE00143EA" office:target-frame-name="_blank" xlink:show="new"><text:span text:style-name="T1273">71-2699</text:span></text:a><text:span text:style-name="T1274"><text:s/>(2008-06-21)</text:span></text:p>
      <text:p text:style-name="P1275"><text:span text:style-name="T1276">Nr.<text:s/></text:span><text:a xlink:href="http://www3.lrs.lt/cgi-bin/preps2?a=410601&amp;b=" office:target-frame-name="_top" xlink:show="replace"><text:span text:style-name="T1277">XI-1627</text:span></text:a><text:span text:style-name="T1278">, 2011-11-03, Žin., 2011, Nr.<text:s/></text:span><text:a xlink:href="https://www.e-tar.lt/portal/legalAct.html?documentId=TAR.9C297D07FCEC" office:target-frame-name="_blank" xlink:show="new"><text:span text:style-name="T1279">138-6526</text:span></text:a><text:span text:style-name="T1280"><text:s/>(2011-11-17)</text:span></text:p>
      <text:p text:style-name="P1281"><text:span text:style-name="T1282">Nr.<text:s/></text:span><text:a xlink:href="http://www3.lrs.lt/cgi-bin/preps2?a=415954&amp;b=" office:target-frame-name="_top" xlink:show="replace"><text:span text:style-name="T1283">XI-1893</text:span></text:a><text:span text:style-name="T1284">,</text:span><text:span text:style-name="T1285"><text:s/>2011-12-22, Žin., 2012, Nr.<text:s/></text:span><text:a xlink:href="https://www.e-tar.lt/portal/legalAct.html?documentId=TAR.502659EE6565" office:target-frame-name="_blank" xlink:show="new"><text:span text:style-name="T1286">6-191</text:span></text:a><text:span text:style-name="T1287"><text:s/>(2012-01-10)</text:span></text:p>
      <text:p text:style-name="P1288"><text:span text:style-name="T1289">Nr.<text:s/></text:span><text:a xlink:href="http://www3.lrs.lt/cgi-bin/preps2?a=471208&amp;b=" office:target-frame-name="_top" xlink:show="replace"><text:span text:style-name="T1290">XII-864</text:span></text:a><text:span text:style-name="T1291">, 2014-05-08, paskelbta TAR<text:s/></text:span><text:span text:style-name="T1292">2014-01-21, i. k. 2014-05579</text:span></text:p>
      <text:p text:style-name="P1293"/>
      <text:p text:style-name="P1294"><text:span text:style-name="T1295">8</text:span><text:span text:style-name="T1296">1</text:span><text:span text:style-name="T1297"><text:s/>straipsnis.</text:span><text:span text:style-name="T1298"><text:s/></text:span><text:span text:style-name="T1299">Informacija<text:s/></text:span><text:span text:style-name="T1300">pakuočių</text:span><text:span text:style-name="T1301"><text:s/>vartotojams ir kitiems pakuočių atliekų turėtojams</text:span></text:p>
      <text:p text:style-name="P1302"><text:span text:style-name="T1303">1</text:span><text:span text:style-name="T1304">. Pakuočių gamintojai, gamintojai ir (ar) importuotojai per visuomenės informavimo priemones ir kitais būdais turi informuoti<text:s/></text:span><text:span text:style-name="T1305">pakuočių vartotojus ir kitus pakuočių atliekų turėtojus apie:</text:span></text:p>
      <text:p text:style-name="P1306"><text:span text:style-name="T1307">1</text:span><text:span text:style-name="T1308">) jiems prieinamas grąžinimo, surinkimo ir naudojimo sistemas;</text:span></text:p>
      <text:p text:style-name="P1309"><text:span text:style-name="T1310">2</text:span><text:span text:style-name="T1311">)<text:s/></text:span><text:span text:style-name="T1312">pakuočių</text:span><text:span text:style-name="T1313"><text:s/>vartotojų ir kitų pakuočių atliekų turėtojų vaidmenį skatinant pakuočių ir pakuočių atliekų naudojimą, pakartoti</text:span><text:span text:style-name="T1314">nį naudojimą ir perdirbimą;</text:span></text:p>
      <text:p text:style-name="P1315"><text:span text:style-name="T1316">3</text:span><text:span text:style-name="T1317">) pakuočių ženklų reikšmes.</text:span></text:p>
      <text:p text:style-name="P1318"><text:span text:style-name="T1319">2</text:span><text:span text:style-name="T1320">. Aplinkos ministerija<text:s/></text:span><text:span text:style-name="T1321">savo interneto svetainėje turi skelbti Valstybiniame atliekų tvarkymo plane nustatytus pakuočių ir pakuočių atliekų tvarkymo reikalavimus ir užduotis.</text:span></text:p>
      <text:p text:style-name="P1322">Papildyta<text:s/>straipsniu:</text:p>
      <text:p text:style-name="P1323"><text:span text:style-name="T1324">Nr.<text:s/></text:span><text:a xlink:href="http://www3.lrs.lt/cgi-bin/preps2?a=410601&amp;b=" office:target-frame-name="_top" xlink:show="replace"><text:span text:style-name="T1325">XI-1627</text:span></text:a><text:span text:style-name="T1326">, 2011-11-03, Žin., 2011, Nr.<text:s/></text:span><text:a xlink:href="https://www.e-tar.lt/portal/legalAct.html?documentId=TAR.9C297D07FCEC" office:target-frame-name="_blank" xlink:show="new"><text:span text:style-name="T1327">138-6526</text:span></text:a><text:span text:style-name="T1328"><text:s/>(2011-11-17)</text:span></text:p>
      <text:p text:style-name="P1329"/>
      <text:p text:style-name="P1330"><text:span text:style-name="T1331">8</text:span><text:span text:style-name="T1332">2</text:span><text:span text:style-name="T1333"><text:s/>straipsnis.<text:s/></text:span><text:span text:style-name="T1334">D</text:span><text:span text:style-name="T1335">raudimas dalyti lengvuosius ir labai lengvus plastikinius pirkinių maišelius prekių ar produktų pardavimo vietose</text:span></text:p>
      <text:p text:style-name="P1336"><text:span text:style-name="T1337">Pakuočių pardavėjams ir platintojams draudžiama prekių ar produktų pardavimo vietose neatlygintinai dalyti lengvuosius ir labai lengvus plas</text:span><text:span text:style-name="T1338">tikinius pirkinių maišelius,<text:s/></text:span><text:span text:style-name="T1339">išskyrus labai lengvus plastikinius pirkinių maišelius</text:span><text:span text:style-name="T1340">, į kuriuos pakuojami<text:s/></text:span><text:span text:style-name="T1341">šviežia mėsa, jos produktai ir šviežios žuvys, jų produktai</text:span><text:span text:style-name="T1342">.</text:span></text:p>
      <text:p text:style-name="P1343">Straipsnio pakeitimai:</text:p>
      <text:p text:style-name="P1344"><text:span text:style-name="T1345">Nr.<text:s/></text:span><text:a xlink:href="https://www.e-tar.lt/portal/legalAct.html?documentId=416086e0721811edbc04912defe897d1" office:target-frame-name="_top" xlink:show="replace"><text:span text:style-name="T1346">XIV-1563</text:span></text:a><text:span text:style-name="T1347">, 2022-11-24, paskelbta TAR 2022-12-02, i. k. 2022-24643</text:span></text:p>
      <text:p text:style-name="Normal"/>
      <text:p text:style-name="P1348"><text:span text:style-name="T1349">9</text:span><text:span text:style-name="T1350"><text:s/>straipsnis.<text:s/></text:span><text:span text:style-name="T1351">Vartotojų ir pakuočių atliekų turėtojų pareiga</text:span></text:p>
      <text:p text:style-name="P1352"><text:span text:style-name="T1353">1</text:span><text:span text:style-name="T1354">. Atliekų turėtojas privalo atskirti pakuočių atliekas nuo kitų atliekų, tai yra rūšiuoti pakuočių atliekas jų susidarymo vietoje.<text:s/></text:span></text:p>
      <text:p text:style-name="P1355"><text:span text:style-name="T1356">2</text:span><text:span text:style-name="T1357">. Vartotojai ir<text:s/></text:span><text:span text:style-name="T1358">komunalinių atliekų sraute susidarančių<text:s/></text:span><text:span text:style-name="T1359">pakuočių atliekų turėtojai privalo naudotis organizuotomis<text:s/></text:span><text:span text:style-name="T1360">pakuočių ir pakuočių atliekų tvarkymo sistemomis.</text:span></text:p>
      <text:p text:style-name="P1361">Straipsnio pakeitimai:</text:p>
      <text:p text:style-name="P1362"><text:span text:style-name="T1363">Nr.<text:s/></text:span><text:a xlink:href="http://www3.lrs.lt/cgi-bin/preps2?a=415954&amp;b=" office:target-frame-name="_top" xlink:show="replace"><text:span text:style-name="T1364">XI-1893</text:span></text:a><text:span text:style-name="T1365">, 2011-12-22, Žin., 2012, Nr.<text:s/></text:span><text:a xlink:href="https://www.e-tar.lt/portal/legalAct.html?documentId=TAR.502659EE6565" office:target-frame-name="_blank" xlink:show="new"><text:span text:style-name="T1366">6-191</text:span></text:a><text:span text:style-name="T1367"><text:s/>(2012-01-10)</text:span></text:p>
      <text:p text:style-name="P1368"/>
      <text:p text:style-name="P1369"><text:span text:style-name="T1370">10</text:span><text:span text:style-name="T1371"><text:s/>straipsnis.<text:s/></text:span><text:span text:style-name="T1372">Kolektyvaus pakuočių atliekų tvarkymo organizavimo reikalavimai</text:span></text:p>
      <text:p text:style-name="P1373"><text:span text:style-name="T1374">1</text:span><text:span text:style-name="T1375">. Siekdami kolektyviai organizuoti pakuočių atliekų tvarkymą, gamintojai ir importuotojai gali steigti gamintojų ir importuotojų</text:span><text:span text:style-name="T1376"><text:s/>organizaciją (toliau – organizacija) ir (ar) tapti įsteigtos organizacijos dalyviais ir jai pavesti organizuoti pakuočių atliekų tvarkymą ir vykdyti šio įstatymo 7 straipsnio 1 dalies 2, 3, 4 punktuose ir 2 dalyje bei šio įstatymo 7</text:span><text:span text:style-name="T1377">2</text:span><text:span text:style-name="T1378"> straipsnio 1 dalyje n</text:span><text:span text:style-name="T1379">ustatytas pareigas arba organizacijai pavesti organizuoti pakuočių atliekų tvarkymą ir vykdyti šio įstatymo 7 straipsnio 1 dalies 2, 3, 4 punktuose ir 2 dalyje bei šio įstatymo 7</text:span><text:span text:style-name="T1380">2</text:span><text:span text:style-name="T1381"><text:s/>straipsnio 1 dalyje nustatytas pareigas netapdami organizacijos dalyviais. G</text:span><text:span text:style-name="T1382">amintojai ir importuotojai, siekiantys organizuoti pakuočių atliekų tvarkymą kolektyviai, privalo kiekvienais metais iki gruodžio<text:s/></text:span><text:span text:style-name="T1383">1 dienos</text:span><text:span text:style-name="T1384"><text:s/>pavesti organizacijai organizuoti pakuočių atliekų tvarkymą ateinančiais kalendoriniais metais (išskyrus atvejus, kai</text:span><text:span text:style-name="T1385"><text:s/>gamintojas ar importuotojas ūkinę veiklą pradeda vykdyti po gruodžio 1 dienos. Šiuo atveju gamintojai ir importuotojai organizacijai privalo pavesti pareigų vykdymą per vieną mėnesį nuo registravimo Gamintojų ir importuotojų sąvade dienos). Gamintojai ir<text:s/></text:span><text:span text:style-name="T1386">importuotojai, pavedę savo pareigas vykdyti vienai organizacijai, negali pavesti savo pareigų vykdymo kitai organizacijai einamųjų kalendorinių metų laikotarpiu (išskyrus atvejus, kai organizacijai išduotos licencijos galiojimas yra sustabdytas arba panaik</text:span><text:span text:style-name="T1387">intas).</text:span></text:p>
      <text:p text:style-name="P1388">Straipsnio dalies pakeitimai:</text:p>
      <text:p text:style-name="P1389"><text:span text:style-name="T1390">Nr.<text:s/></text:span><text:a xlink:href="https://www.e-tar.lt/portal/legalAct.html?documentId=04af73d048fa11e6b5d09300a16a686c" office:target-frame-name="_top" xlink:show="replace"><text:span text:style-name="T1391">XII-2586</text:span></text:a><text:span text:style-name="T1392">, 2016-06-30, paskelbta TAR 2016-07-13, i. k. 2016-20335</text:span></text:p>
      <text:p text:style-name="P1393"><text:span text:style-name="T1394">Nr.<text:s/></text:span><text:a xlink:href="https://www.e-tar.lt/portal/legalAct.html?documentId=1fbc3200004911e88bcec397524184ce" office:target-frame-name="_top" xlink:show="replace"><text:span text:style-name="T1395">XIII-1017</text:span></text:a><text:span text:style-name="T1396">, 2018-01-12, paskelbta TAR 2018-01-23, i. k. 2018-01030</text:span></text:p>
      <text:p text:style-name="P1397"><text:span text:style-name="T1398">Nr.<text:s/></text:span><text:a xlink:href="https://www.e-tar.lt/portal/legalAct.html?documentId=dd59e05043b111ec992fe4cdfceb5666" office:target-frame-name="_top" xlink:show="replace"><text:span text:style-name="T1399">XIV-596</text:span></text:a><text:span text:style-name="T1400">, 2021-11-04, paskelbta TAR 20</text:span><text:span text:style-name="T1401">21-11-12, i. k. 2021-23516</text:span></text:p>
      <text:p text:style-name="Normal"/>
      <text:p text:style-name="P1402"><text:span text:style-name="T1403">2</text:span><text:span text:style-name="T1404">. Organizacija steigiama<text:s/></text:span><text:span text:style-name="T1405">ir veikia, gamintojai ir importuotojai<text:s/></text:span><text:span text:style-name="T1406">jos<text:s/></text:span><text:span text:style-name="T1407">veikloje dalyvauja Atliekų tvarkymo įstatymo nustatyta tvarka.</text:span></text:p>
      <text:p text:style-name="P1408"><text:span text:style-name="T1409">3</text:span><text:span text:style-name="T1410">.<text:s/></text:span><text:span text:style-name="T1411">Pakuočių atliekų tvarkymo organizavimo licencija gali būti išduodama tik tai organiza</text:span><text:span text:style-name="T1412">cijai, kuriai organizuoti pakuočių atliekų tvarkymą kaip jos dalyviai pavedė ne mažiau kaip 5 procentus visų Lietuvos Respublikos vidaus rinkai tiekiamų vienkartinių pakuočių tiekiantys gamintojai ir importuotojai. Organizacija, gavusi licenciją ir sudariu</text:span><text:span text:style-name="T1413">si visas šio straipsnio 4 dalies 1 ir 2 punktuose numatytas sutartis, gamintojų ir importuotojų pareigas, nurodytas šio įstatymo 7 straipsnio 1 dalies 2, 3 ir 4 punktuose, gali pradėti vykdyti nuo kalendorinių metų sausio 1 dienos.</text:span></text:p>
      <text:p text:style-name="P1414">Straipsnio dalies<text:s/>pakeitimai:</text:p>
      <text:p text:style-name="P1415"><text:span text:style-name="T1416">Nr.<text:s/></text:span><text:a xlink:href="https://www.e-tar.lt/portal/legalAct.html?documentId=4a50fb90d9a311eb9f09e7df20500045" office:target-frame-name="_top" xlink:show="replace"><text:span text:style-name="T1417">XIV-408</text:span></text:a><text:span text:style-name="T1418">, 2021-06-17, paskelbta TAR 2021-06-30, i. k. 2021-14791</text:span></text:p>
      <text:p text:style-name="Normal"/>
      <text:p text:style-name="P1419"><text:span text:style-name="T1420">4</text:span><text:span text:style-name="T1421">. Siekdama įvykdyti šio įstatymo 7 straipsnio 1 dalies 2 punkte gamintoj</text:span><text:span text:style-name="T1422">ams ir importuotojams nustatytą pareigą, organizacija privalo sudaryti šias</text:span><text:span text:style-name="T1423"><text:s/></text:span><text:span text:style-name="T1424">sutartis:</text:span></text:p>
      <text:p text:style-name="P1425"><text:span text:style-name="T1426">1</text:span><text:span text:style-name="T1427">) bendradarbiavimo sutartis su visomis savivaldybėmis dėl komunalinių atliekų sraute susidarančių pakuočių atliekų rūšiuojamojo surinkimo sistemos infrastruktūros plėt</text:span><text:span text:style-name="T1428">ros ir jos finansavimo (jeigu planuojama aplinkos ministro nustatytus būtinuosius reikalavimus, nurodytus šios dalies 2 punkte, viršijanti komunalinių atliekų sraute susidarančių pakuočių atliekų rūšiuojamojo surinkimo sistemos infrastruktūros plėtra) ir b</text:span><text:span text:style-name="T1429">endradarbiavimo šviečiant ir informuojant visuomenę pakuočių atliekų tvarkymo klausimais. Šiose sutartyse turi būti numatyta bendradarbiavimo šviečiant ir informuojant visuomenę pakuočių atliekų tvarkymo klausimais sąlygos, komunalinių atliekų sraute susid</text:span><text:span text:style-name="T1430">arančių pakuočių atliekų rūšiuojamojo surinkimo sistemos infrastruktūros plėtros ir jos finansavimo tvarka<text:s/></text:span><text:span text:style-name="T1431">(jeigu planuojama aplinkos ministro nustatytus būtinuosius reikalavimus, nurodytus šios dalies 2 punkte, viršijanti komunalinių atliekų sraute susida</text:span><text:span text:style-name="T1432">rančių pakuočių atliekų rūšiuojamojo surinkimo sistemos infrastruktūros plėtra)</text:span><text:span text:style-name="T1433">;</text:span></text:p>
      <text:p text:style-name="P1434"><text:span text:style-name="T1435">2</text:span><text:span text:style-name="T1436">) savivaldybėms (arba savivaldybių pavedimu – komunalinių atliekų tvarkymo sistemos administratoriams) Lietuvos Respublikos įstatymų ir kitų teisės aktų nustatyta tvarka<text:s/></text:span><text:span text:style-name="T1437">pagal būtinuosius reikalavimus, taikomus pakuočių atliekų, susidarančių komunalinių atliekų sraute, rūšiuojamojo surinkimo ir vežimo paslaugos teikimui</text:span><text:span text:style-name="T1438">, pakuočių atliekų rūšiuojamojo surinkimo sistemos infrastruktūrai, jos įrengimui, atnaujinimui, priežiūr</text:span><text:span text:style-name="T1439">ai, plėtrai ir šių paslaugų ir veiklų administravimui,</text:span><text:span text:style-name="T1440"><text:s/>parinkus pakuočių atliekų tvarkytojus, kurie teiks komunalinių atliekų sraute susidarančių pakuočių atliekų rūšiuojamojo surinkimo ir vežimo šios dalies 3 punkte nurodytiems pakuočių atliekų tvarkytoja</text:span><text:span text:style-name="T1441">ms paslaugą, pakuočių atliekų tvarkymo organizavimo ir finansavimo sutartis su visomis tokius pakuočių atliekų tvarkytojus parinkusiomis savivaldybėmis (arba savivaldybių pavedimu – su komunalinių atliekų tvarkymo sistemos administratoriais) ir</text:span><text:span text:style-name="T1442"><text:s/></text:span><text:span text:style-name="T1443">jų parinkta</text:span><text:span text:style-name="T1444">is pakuočių atliekų tvarkytojais. Būtinuosius reikalavimus<text:s/></text:span><text:span text:style-name="T1445">komunalinių atliekų sraute susidarančių pakuočių atliekų rūšiuojamojo surinkimo ir vežimo</text:span><text:span text:style-name="T1446"><text:s/>paslaugos teikimui,<text:s/></text:span><text:span text:style-name="T1447">pakuočių atliekų rūšiuojamojo surinkimo sistemos infrastruktūrai, jos įrengimui, prieži</text:span><text:span text:style-name="T1448">ūrai, atnaujinimui ir plėtrai</text:span><text:span text:style-name="T1449"><text:s/>(įskaitant reikalavimus rūšiuojamojo surinkimo priemonių tipui, dydžiui, išdėstymo tankiui, žymėjimui, identifikacinės sistemos diegimui, ištuštinimo dažniui) ir šių veiklų finansavimo tvarkai, šių paslaugų ir veiklų administr</text:span><text:span text:style-name="T1450">avimui ir jo išlaidų apmokėjimo tvarkai (toliau – būtinieji reikalavimai) ir būtinąsias pakuočių atliekų tvarkymo organizavimo ir finansavimo sutarties sąlygas tvirtina aplinkos ministras. Esant daugiau kaip vienai organizacijai, visos organizacijos pasira</text:span><text:span text:style-name="T1451">šo vieną bendrą pakuočių atliekų tvarkymo organizavimo ir finansavimo sutartį su savivaldybe (arba savivaldybės pavedimu – su komunalinių atliekų tvarkymo sistemos administratoriumi) ir kiekvienu savivaldybės (arba<text:s/></text:span><text:span text:style-name="T1452">savivaldybės pavedimu</text:span><text:span text:style-name="T1453"><text:s/>– komunalinių atlie</text:span><text:span text:style-name="T1454">kų tvarkymo sistemos administratoriaus) parinktu pakuočių atliekų tvarkytoju. Jeigu organizacija per vieną kalendorinį mėnesį nuo dienos, kai savivaldybė (arba savivaldybės pavedimu – komunalinių atliekų tvarkymo sistemos administratorius) ją informavo api</text:span><text:span text:style-name="T1455">e savivaldybės (arba savivaldybės pavedimu – komunalinių atliekų tvarkymo sistemos administratoriaus) šiame punkte nustatyta tvarka parinktus pakuočių atliekų tvarkytojus, nepasirašo pakuočių atliekų tvarkymo organizavimo ir finansavimo sutarties ar, pasir</text:span><text:span text:style-name="T1456">ašiusi šią sutartį, nevykdo šioje sutartyje numatyto įsipareigojimo finansuoti pakuočių atliekų rūšiuojamojo surinkimo<text:s/></text:span><text:span text:style-name="T1457">sistemos veikimą pagal aplinkos ministro nustatytus būtinuosius reikalavimus</text:span><text:span text:style-name="T1458">, pakuočių atliekų rūšiuojamojo surinkimo<text:s/></text:span><text:span text:style-name="T1459">sistemos veikimas p</text:span><text:span text:style-name="T1460">agal aplinkos ministro nustatytus būtinuosius reikalavimus<text:s/></text:span><text:span text:style-name="T1461">Vyriausybės ar jos įgaliotos institucijos nustatyta tvarka finansuojamas<text:s/></text:span><text:span text:style-name="T1462">iš lėšų, gautų pagal šio straipsnio 5</text:span><text:span text:style-name="T1463">1</text:span><text:span text:style-name="T1464"><text:s/>dalyje nurodytus finansavimo dokumentus</text:span><text:span text:style-name="T1465">;</text:span></text:p>
      <text:p text:style-name="P1466"><text:span text:style-name="T1467">3</text:span><text:span text:style-name="T1468">) su organizacijos pagal aplinkos minis</text:span><text:span text:style-name="T1469">tro nustatytą tvarką parinktais pakuočių atliekų tvarkytojais dėl komunalinių atliekų sraute susidarančių pakuočių atliekų, rūšiuojamojo surinkimo būdu surinktų savivaldybių organizuojamose komunalinių atliekų tvarkymo sistemose, paruošimo naudoti, įskaita</text:span><text:span text:style-name="T1470">nt pradinį apdorojimą, naudojimo. Esant daugiau kaip vienai organizacijai, visos organizacijos kartu parenka pagal aplinkos ministro nustatytą tvarką šiame punkte nurodytus pakuočių atliekų tvarkytojus ir su kiekvienu parinktu pakuočių atliekų tvarkytoju p</text:span><text:span text:style-name="T1471">asirašo vieną bendrą sutartį. Šiose sutartyse turi būti numatyta apmokėjimo už komunalinių atliekų sraute susidarančių pakuočių atliekų, rūšiuojamojo surinkimo būdu surinktų savivaldybių organizuojamose komunalinių atliekų tvarkymo sistemose, paruošimą nau</text:span><text:span text:style-name="T1472">doti, įskaitant pradinį apdorojimą, naudojimą tvarka, komunalinių atliekų sraute susidarančių pakuočių atliekų sutvarkymą įrodančių dokumentų pateikimo tvarka ir sutartinių įsipareigojimų vykdymo kontrolės tvarka. Jeigu organizacija, pasirašiusi šiame punk</text:span><text:span text:style-name="T1473">te nurodytas sutartis, nevykdo šiose sutartyse numatyto įsipareigojimo apmokėti komunalinių atliekų sraute susidarančių pakuočių atliekų, rūšiuojamojo surinkimo būdu surinktų savivaldybių organizuojamose komunalinių atliekų tvarkymo sistemose, paruošimo na</text:span><text:span text:style-name="T1474">udoti, įskaitant pradinį apdorojimą, naudojimo išlaidas, tokių<text:s/></text:span><text:span text:style-name="T1475">pakuočių atliekų,<text:s/></text:span><text:span text:style-name="T1476">rūšiuojamojo surinkimo būdu surinktų savivaldybių organizuojamose komunalinių atliekų tvarkymo sistemose, paruošimo naudoti, įskaitant pradinį apdorojimą, naudojimo išlaidos<text:s/></text:span><text:span text:style-name="T1477">V</text:span><text:span text:style-name="T1478">yriausybės ar jos įgaliotos institucijos nustatyta tvarka<text:s/></text:span><text:span text:style-name="T1479">apmokamos iš lėšų, gautų pagal šio straipsnio 5</text:span><text:span text:style-name="T1480">1</text:span><text:span text:style-name="T1481"><text:s/>dalyje nurodytus finansavimo dokumentus;</text:span></text:p>
      <text:p text:style-name="P1482"><text:span text:style-name="T1483">4</text:span><text:span text:style-name="T1484">) su organizacijos pagal aplinkos ministro nustatytą tvarką parinktais pakuočių atliekų tvarkytojais<text:s/></text:span><text:span text:style-name="T1485">dėl nekomunalinių atliekų sraute susidarančių pakuočių atliekų rūšiuojamojo surinkimo, vežimo, surinktų pakuočių atliekų paruošimo naudoti, įskaitant pradinį apdorojimą, naudojimo (taip, kad visų Lietuvos Respublikos savivaldybių teritorijose būtų užtikrin</text:span><text:span text:style-name="T1486">tas pakuočių atliekų rūšiuojamasis surinkimas, vežimas, surinktų pakuočių atliekų paruošimas naudoti, įskaitant pradinį apdorojimą). Šiose sutartyse turi būti numatyta apmokėjimo už nekomunalinių atliekų sraute susidarančių pakuočių atliekų rūšiuojamąjį su</text:span><text:span text:style-name="T1487">rinkimą, vežimą, surinktų pakuočių atliekų paruošimą naudoti, įskaitant pradinį apdorojimą, naudojimą tvarka, nekomunalinių atliekų sraute susidarančių pakuočių atliekų sutvarkymą įrodančių dokumentų pateikimo tvarka ir sutartinių įsipareigojimų vykdymo ko</text:span><text:span text:style-name="T1488">ntrolės tvarka.</text:span></text:p>
      <text:p text:style-name="P1489">Straipsnio dalies pakeitimai:</text:p>
      <text:p text:style-name="P1490"><text:span text:style-name="T1491">Nr.<text:s/></text:span><text:a xlink:href="https://www.e-tar.lt/portal/legalAct.html?documentId=4a50fb90d9a311eb9f09e7df20500045" office:target-frame-name="_top" xlink:show="replace"><text:span text:style-name="T1492">XIV-408</text:span></text:a><text:span text:style-name="T1493">, 2021-06-17, paskelbta TAR 2021-06-30, i. k. 2021-14791</text:span></text:p>
      <text:p text:style-name="Normal"/>
      <text:p text:style-name="P1494"><text:span text:style-name="T1495">4</text:span><text:span text:style-name="T1496">1</text:span><text:span text:style-name="T1497">. Organizacija privalo šio straipsnio 4 dalies 1 punkte nurodytose bendradarbiavimo su savivaldybėmis sutartyse<text:s/></text:span><text:span text:style-name="T1498">nustatyta tvarka finansuoti komunalinių atliekų sraute susidarančių pakuočių atliekų rūšiuojamojo surinkimo sistemos infrastruktūros plėtrą (jei</text:span><text:span text:style-name="T1499">gu planuojama aplinkos ministro nustatytus būtinuosius reikalavimus, nurodytus šio straipsnio 4 dalies 2 punkte, viršijanti komunalinių atliekų sraute susidarančių pakuočių atliekų rūšiuojamojo surinkimo sistemos infrastruktūros plėtra)</text:span><text:span text:style-name="T1500"><text:s/>arba šio straipsnio</text:span><text:span text:style-name="T1501"><text:s/>4 dalies 2 punkte nurodytose pakuočių atliekų tvarkymo organizavimo ir finansavimo sutartyse nustatyta tvarka finansuoti komunalinių atliekų sraute susidarančių pakuočių atliekų rūšiuojamojo surinkimo sistemos infrastruktūrą, jos įrengimą, priežiūrą, atna</text:span><text:span text:style-name="T1502">ujinimą ir plėtrą, šių paslaugų ir veiklų administravimą.</text:span><text:s/></text:p>
      <text:p text:style-name="P1503">Papildyta straipsnio dalimi:</text:p>
      <text:p text:style-name="P1504"><text:span text:style-name="T1505">Nr.<text:s/></text:span><text:a xlink:href="https://www.e-tar.lt/portal/legalAct.html?documentId=4a50fb90d9a311eb9f09e7df20500045" office:target-frame-name="_top" xlink:show="replace"><text:span text:style-name="T1506">XIV-408</text:span></text:a><text:span text:style-name="T1507">, 2021-06-17, paskelbta TAR 2021-06-30, i. k. 2021-14791</text:span></text:p>
      <text:p text:style-name="Normal"/>
      <text:p text:style-name="P1508"><text:span text:style-name="T1509">4</text:span><text:span text:style-name="T1510">2</text:span><text:span text:style-name="T1511">.<text:s/></text:span><text:span text:style-name="T1512">Siekdama įvykdyti šio įstatymo 7</text:span><text:span text:style-name="T1513">2</text:span><text:span text:style-name="T1514"><text:s/>straipsnio 1 dalyje užpildyt</text:span><text:span text:style-name="T1515">us vienkartinius plastikinius gaminius pateikiantiems Lietuvos Respublikos rinkai<text:s/></text:span><text:span text:style-name="T1516">gamintojams ir importuotojams nustatytas pareigas, organizacija privalo<text:s/></text:span><text:span text:style-name="T1517">kiekvienais kalendoriniais metais iki vasario 1 dienos<text:s/></text:span><text:span text:style-name="T1518">sudaryti sutartis:</text:span></text:p>
      <text:p text:style-name="P1519"><text:span text:style-name="T1520">1</text:span><text:span text:style-name="T1521">) su visomis savivaldybėmis (arba savivaldybių įsteigtais juridiniais asmenimis, kuriems pavesta administruoti komunalinių atliekų tvarkymo sistemą) dėl<text:s/></text:span><text:span text:style-name="T1522">vienkartinių plastikinių g</text:span><text:span text:style-name="T1523">aminių, nurodytų šio įstatymo 1</text:span><text:span text:style-name="T1524">1<text:s/></text:span><text:span text:style-name="T1525">priede,<text:s/></text:span><text:span text:style-name="T1526">šiukšlių išrinkimo, vykdomo savivaldybės ar jos vardu, surinkimo, vežimo ir apdorojimo finansavimo.<text:s/></text:span><text:span text:style-name="T1527">Aplinkos ministras tvirtina rekomendacijas dėl šių šiukšlių išrinkimo, surinkimo, vežimo ir apdorojimo finansavimo<text:s/></text:span><text:span text:style-name="T1528">kriterijų</text:span><text:span text:style-name="T1529"><text:s/>ir tokio finansavimo sutarčių sudarymo pagrindinių sąlygų</text:span><text:span text:style-name="T1530">.<text:s/></text:span><text:span text:style-name="T1531">Šiose sutartyse turi būti numatyta<text:s/></text:span><text:span text:style-name="T1532">vienkartinių plastikinių gaminių, nurodytų šio įstatymo 1</text:span><text:span text:style-name="T1533">1</text:span><text:span text:style-name="T1534"><text:s/>priede,<text:s/></text:span><text:span text:style-name="T1535">šiukšlių išrinkimo, surinkimo, vežimo ir apdorojimo išlaidų finansavimo tvarka, sutar</text:span><text:span text:style-name="T1536">čių sudarymo, įsigaliojimo ir nutraukimo tvarka, savivaldybių ar jų vardu vykdomos šiukšlių išrinkimo veiklos sąlygos, paslaugų teikimo tvarka ir sąlygos, atsiskaitymo tvarka, šalių teisės, pareigos ir atsakomybė už įsipareigojimų nevykdymą, pretenzijų pat</text:span><text:span text:style-name="T1537">eikimo, nagrinėjimo ir ginčų sprendimo tvarka, sutarties galiojimo terminas, jos keitimo ar nutraukimo sąlygos ir tvarka;</text:span></text:p>
      <text:p text:style-name="P1538"><text:span text:style-name="T1539">2</text:span><text:span text:style-name="T1540">) su visomis savivaldybėmis (arba savivaldybių įsteigtais juridiniais asmenimis, kuriems pavesta administruoti komunalinių atliek</text:span><text:span text:style-name="T1541">ų tvarkymo sistemą) dėl<text:s/></text:span><text:span text:style-name="T1542">vienkartinių plastikinių gaminių, nurodytų šio įstatymo 1</text:span><text:span text:style-name="T1543">1</text:span><text:span text:style-name="T1544"><text:s/>priede,<text:s/></text:span><text:span text:style-name="T1545">atliekų</text:span><text:span text:style-name="T1546">, išmestų į viešas surinkimo sistemas,</text:span><text:span text:style-name="T1547"><text:s/>surinkimo savivaldybės organizuojamoje komunalinių atliekų tvarkymo sistemoje, vežimo ir apdorojimo finansavimo.<text:s/></text:span><text:span text:style-name="T1548">Aplink</text:span><text:span text:style-name="T1549">os ministras tvirtina rekomendacijas dėl šių atliekų</text:span><text:span text:style-name="T1550">, išmestų į viešas surinkimo sistemas,</text:span><text:span text:style-name="T1551"><text:s/>surinkimo, vežimo ir apdorojimo finansavimo kriterijų</text:span><text:span text:style-name="T1552"><text:s/>ir tokio finansavimo sutarčių sudarymo pagrindinių sąlygų</text:span><text:span text:style-name="T1553">.<text:s/></text:span><text:span text:style-name="T1554">Šiose sutartyse turi būti numatyta<text:s/></text:span><text:span text:style-name="T1555">vienkartinių plas</text:span><text:span text:style-name="T1556">tikinių gaminių, nurodytų šio įstatymo 1</text:span><text:span text:style-name="T1557">1</text:span><text:span text:style-name="T1558"><text:s/>priede,<text:s/></text:span><text:span text:style-name="T1559">atliekų, išmestų į viešas surinkimo sistemas, surinkimo, įskaitant<text:s/></text:span><text:span text:style-name="T1560">vienkartinių plastikinių gaminių</text:span><text:span text:style-name="T1561"><text:s/>atliekų infrastruktūrą ir jos veikimą, vežimo ir apdorojimo išlaidų finansavimo tvarka, sutarčių sudarymo,</text:span><text:span text:style-name="T1562"><text:s/>įsigaliojimo ir nutraukimo tvarka, savivaldybių organizuojamos komunalinių atliekų tvarkymo sistemos infrastruktūros plėtros ir naudojimo sąlygos, paslaugų teikimo tvarka ir sąlygos, atsiskaitymo tvarka, šalių teisės, pareigos ir atsakomybė už įsipareigoj</text:span><text:span text:style-name="T1563">imų nevykdymą, pretenzijų pateikimo, nagrinėjimo ir ginčų sprendimo tvarka, sutarties galiojimo terminas, jos keitimo ar nutraukimo sąlygos ir tvarka.</text:span><text:s/></text:p>
      <text:p text:style-name="P1564">Papildyta straipsnio dalimi:</text:p>
      <text:p text:style-name="P1565"><text:span text:style-name="T1566">Nr.<text:s/></text:span><text:a xlink:href="https://www.e-tar.lt/portal/legalAct.html?documentId=dd59e05043b111ec992fe4cdfceb5666" office:target-frame-name="_top" xlink:show="replace"><text:span text:style-name="T1567">XIV-596</text:span></text:a><text:span text:style-name="T1568">, 2021-11-04, paskelbta TAR 2021-11-12, i. k. 2021-23516</text:span></text:p>
      <text:p text:style-name="Normal"/>
      <text:p text:style-name="P1569"><text:span text:style-name="T1570">5</text:span><text:span text:style-name="T1571">.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2">ir komunalinių atliekų sraut</text:span><text:span text:style-name="T1573">e susidarančių pakuočių atliekų rūšiuojamojo surinkimo ir vežimo paslaugų teikimą, šių paslaugų ir veiklų administravimą</text:span><text:span text:style-name="T1574"><text:s/>turi finansuoti proporcingai jos dalyvių ir organizuoti pakuočių atliekų tvarkymą sutartiniais pagrindais pavedusių gamintojų ir import</text:span><text:span text:style-name="T1575">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576">udotų pakuočių kiekį.</text:span></text:p>
      <text:p text:style-name="P1577">Straipsnio dalies pakeitimai:</text:p>
      <text:p text:style-name="P1578"><text:span text:style-name="T1579">Nr.<text:s/></text:span><text:a xlink:href="https://www.e-tar.lt/portal/legalAct.html?documentId=4a50fb90d9a311eb9f09e7df20500045" office:target-frame-name="_top" xlink:show="replace"><text:span text:style-name="T1580">XIV-408</text:span></text:a><text:span text:style-name="T1581">, 2021-06-17, paskelbta TAR 2021-06-30, i. k. 2021-14791</text:span></text:p>
      <text:p text:style-name="Normal"/>
      <text:p text:style-name="P1582"><text:span text:style-name="T1583">5</text:span><text:span text:style-name="T1584">1</text:span><text:span text:style-name="T1585">. Organizacija privalo Vyriausy</text:span><text:span text:style-name="T1586">bės ar jos įgaliotos institucijos nustatyta tvarka ir terminais licencijas išduodančiai institucijai pateikti banko garantiją ar laidavimo draudimo sutartį, įrodančią, kad bus finansuojamas komunalinių atliekų sraute susidarančių pakuočių atliekų tvarkymas</text:span><text:span text:style-name="T1587">, įskaitant pakuočių atliekų rūšiuojamojo surinkimo sistemos infrastruktūrą, jos įrengimą, atnaujinimą, priežiūrą ir plėtrą, šių paslaugų ir veiklų administravimą, sumai, lygiai 1/4 komunalinių atliekų sraute susidarančių pakuočių atliekų rūšiuojamajam sur</text:span><text:span text:style-name="T1588">inkimui, vežimui, paruošimui naudoti, įskaitant pradinį apdorojimą, ir naudojimui bei Vyriausybės nustatytų pakuočių atliekų tvarkymo užduočių vykdymui skirtos lėšų sumos, nurodytos<text:s/></text:span><text:span text:style-name="T1589">organizacijos</text:span><text:span text:style-name="T1590"><text:s/>metinėje ataskaitoje apie praėjusių ataskaitinių metų atliek</text:span><text:span text:style-name="T1591">ų tvarkymo veiklos organizavimo plano vykdymą ir atliekų tvarkymo finansavimo schemoje ir visuomenės švietimo ir informavimo atliekų tvarkymo klausimais programoje numatytų priemonių įgyvendinimą. Tokių dokumentų sudarymo, pateikimo ir jų reikalavimų vykdy</text:span><text:span text:style-name="T1592">mo tvarką, lėšų, gautų pagal šiuos dokumentus, kaupimo, naudojimo ir grąžinimo tvarką nustato Vyriausybė ar jos įgaliota institucija.</text:span><text:s/></text:p>
      <text:p text:style-name="P1593">Papildyta straipsnio dalimi:</text:p>
      <text:p text:style-name="P1594"><text:span text:style-name="T1595">Nr.<text:s/></text:span><text:a xlink:href="https://www.e-tar.lt/portal/legalAct.html?documentId=4a50fb90d9a311eb9f09e7df20500045" office:target-frame-name="_top" xlink:show="replace"><text:span text:style-name="T1596">XIV-408</text:span></text:a><text:span text:style-name="T1597">, 2021-06-17, paskelbta TAR 2021-06-30, i. k. 2021-14791</text:span></text:p>
      <text:p text:style-name="Normal"/>
      <text:p text:style-name="P1598"><text:span text:style-name="T1599">5</text:span><text:span text:style-name="T1600">2</text:span><text:span text:style-name="T1601">. Organizacija šio straipsnio 4</text:span><text:span text:style-name="T1602">2</text:span><text:span text:style-name="T1603"><text:s/>dalyje nurodytas išlaidas turi finansuoti<text:s/></text:span><text:span text:style-name="T1604">proporcingai pagal tokių atliekų, išmestų į viešas surinkimo sistemas, ir šiukšlių svorį bei</text:span><text:span text:style-name="T1605"><text:s/>proporc</text:span><text:span text:style-name="T1606">ingai jos dalyvių ir jai organizuoti<text:s/></text:span><text:span text:style-name="T1607">vienkartinių plastikinių gaminių, nurodytų šio įstatymo 1</text:span><text:span text:style-name="T1608">1</text:span><text:span text:style-name="T1609"><text:s/>priede,<text:s/></text:span><text:span text:style-name="T1610">atliekų</text:span><text:span text:style-name="T1611">, išmestų į viešas surinkimo sistemas,</text:span><text:span text:style-name="T1612"><text:s/>ir šiukšlių išrinkimo ir tvarkymo finansavimą sutartiniais pagrindais pavedusių gamintojų ir importuotojų užimamai rinkos daliai, kuri Vyriausybės įgaliotos institucijos nustatyta tvarka apskaičiuojama pagal šių gamintojų ir importuotojų bei dalyvių dekla</text:span><text:span text:style-name="T1613">ruotą ataskaitiniu laikotarpiu Lietuvos Respublikos rinkai pateiktų užpildytų<text:s/></text:span><text:span text:style-name="T1614">vienkartinių plastikinių gaminių, nurodytų šio įstatymo 1</text:span><text:span text:style-name="T1615">1</text:span><text:span text:style-name="T1616"><text:s/>priede,<text:s/></text:span><text:span text:style-name="T1617">kiekį.</text:span><text:s/></text:p>
      <text:p text:style-name="P1618">Papildyta straipsnio dalimi:</text:p>
      <text:p text:style-name="P1619"><text:span text:style-name="T1620">Nr.<text:s/></text:span><text:a xlink:href="https://www.e-tar.lt/portal/legalAct.html?documentId=dd59e05043b111ec992fe4cdfceb5666" office:target-frame-name="_top" xlink:show="replace"><text:span text:style-name="T1621">XIV-596</text:span></text:a><text:span text:style-name="T1622">, 2021-11-04, paskelbta TAR 2021-11-12, i. k. 2021-23516</text:span></text:p>
      <text:p text:style-name="Normal"/>
      <text:p text:style-name="P1623"><text:span text:style-name="T1624">5</text:span><text:span text:style-name="T1625">3</text:span><text:span text:style-name="T1626">. Apskaičiuojant<text:s/></text:span><text:span text:style-name="T1627">vienkartinių plastikinių gaminių, nurodytų šio įstatymo 1</text:span><text:span text:style-name="T1628">1</text:span><text:span text:style-name="T1629"><text:s/>priede,</text:span><text:span text:style-name="T1630"><text:s/>atliekų, išmestų į viešas surinkimo sistemas, ir šiukšlių svorį, kuriuo r</text:span><text:span text:style-name="T1631">emiantis nustatomas šio straipsnio<text:s/></text:span><text:span text:style-name="T1632">4</text:span><text:span text:style-name="T1633">2</text:span><text:span text:style-name="T1634"><text:s/>dalyje nurodytas finansavimas, vadovaujamasi aplinkos ministro nustatytais referenciniais skaičiais, apibrėžiančiais, kiek<text:s/></text:span><text:span text:style-name="T1635">vienkartinių plastikinių gaminių, nurodytų šio įstatymo 1</text:span><text:span text:style-name="T1636">1</text:span><text:span text:style-name="T1637"><text:s/>priede</text:span><text:span text:style-name="T1638">:<text:s/></text:span></text:p>
      <text:p text:style-name="P1639"><text:span text:style-name="T1640">1</text:span><text:span text:style-name="T1641">) suvartojama viešose vi</text:span><text:span text:style-name="T1642">etose (</text:span><text:span text:style-name="T1643">viešuose paplūdimiuose, vandens telkiniuose ir jų pakrantėse, miškuose, parkuose, skveruose, aikštelėse, stotelėse, pakelėse ir pan.</text:span><text:span text:style-name="T1644">) iš visų<text:s/></text:span><text:span text:style-name="T1645">Lietuvos Respublikos</text:span><text:span text:style-name="T1646"><text:s/>rinkai pateikiamų;<text:s/></text:span></text:p>
      <text:p text:style-name="P1647"><text:span text:style-name="T1648">2</text:span><text:span text:style-name="T1649">) jų, suvartotų viešose vietose (</text:span><text:span text:style-name="T1650">viešuose paplūdimiuose,<text:s/></text:span><text:span text:style-name="T1651">vandens telkiniuose ir jų pakrantėse, miškuose, parkuose, skveruose, aikštelėse, stotelėse, pakelėse ir pan.</text:span><text:span text:style-name="T1652">), išmetama į viešas surinkimo sistemas (t. y. kiek yra atliekų, išmestų į viešas surinkimo sistemas);<text:s/></text:span></text:p>
      <text:p text:style-name="P1653"><text:span text:style-name="T1654">3</text:span><text:span text:style-name="T1655">) jų, suvartotų viešose vietose (</text:span><text:span text:style-name="T1656">viešuose paplūdimiuose, vandens telkiniuose ir jų pakrantėse, miškuose, parkuose, skveruose, aikštelėse, stotelėse, pakelėse ir pan.</text:span><text:span text:style-name="T1657">), netinkamai išmetama (t. y. kiek yra šiukšlių).</text:span></text:p>
      <text:p text:style-name="P1658">Papildyta straipsnio dalimi:</text:p>
      <text:p text:style-name="P1659"><text:span text:style-name="T1660">Nr.<text:s/></text:span><text:a xlink:href="https://www.e-tar.lt/portal/legalAct.html?documentId=dd59e05043b111ec992fe4cdfceb5666" office:target-frame-name="_top" xlink:show="replace"><text:span text:style-name="T1661">XIV-596</text:span></text:a><text:span text:style-name="T1662">, 2021-11-04, paskelbta TAR 2021-11-12, i. k. 2021-23516</text:span></text:p>
      <text:p text:style-name="Normal"/>
      <text:p text:style-name="P1663"><text:span text:style-name="T1664">6</text:span><text:span text:style-name="T1665">. Siekdam</text:span><text:span text:style-name="T1666">a</text:span><text:span text:style-name="T1667"><text:s/>vykdyti šio straipsnio 4 dalyje nurodytų sutartinių įsipareigojimų vykdymo kontrolę, organizacij</text:span><text:span text:style-name="T1668">a</text:span><text:span text:style-name="T1669"><text:s/>privalo inicijuoti</text:span><text:span text:style-name="T1670"><text:s/>sudaryti kontrolės tarybą, kurioje turi dalyvauti vienodas</text:span><text:span text:style-name="T1671"><text:s/></text:span><text:span text:style-name="T1672">organizacijos</text:span><text:span text:style-name="T1673">,</text:span><text:span text:style-name="T1674"><text:s/>pakuočių atliekų surinkėjų ir pakuočių atliekų naudotojų (ir eksportuotojų) asociacijų atstovų skaičius.</text:span><text:span text:style-name="T1675"><text:s/></text:span><text:span text:style-name="T1676">Be to, į kontrolės tarybą įeina vienas Lietuvos savivaldybių asociacijos ats</text:span><text:span text:style-name="T1677">tovas ir vienas Aplinkos ministerijos atstovas.</text:span></text:p>
      <text:p text:style-name="P1678"><text:span text:style-name="T1679">7</text:span><text:span text:style-name="T1680">. Kontrolės taryba sudaroma pasirašant daugiašalę sutartį, kurioje turi būti nustatyta:</text:span></text:p>
      <text:p text:style-name="P1681"><text:span text:style-name="T1682">1</text:span><text:span text:style-name="T1683">) organizacijos<text:s/></text:span><text:span text:style-name="T1684">ir<text:s/></text:span><text:span text:style-name="T1685">pakuočių atliekų surinkėjų, pakuočių atliekų naudotojų ir eksportuotojų<text:s/></text:span><text:span text:style-name="T1686">sutartinių įsipareigo</text:span><text:span text:style-name="T1687">jimų vykdymo kontrolės tvarka;</text:span></text:p>
      <text:p text:style-name="P1688"><text:span text:style-name="T1689">2</text:span><text:span text:style-name="T1690">) gamintojų, importuotojų, kurie sutartiniais pagrindais organizacijai pavedė<text:s/></text:span><text:span text:style-name="T1691">vykdyti šiame įstatyme nustatytas pareigas,</text:span><text:span text:style-name="T1692"><text:s/>sutartinių įsipareigojimų vykdymo kontrolės tvarka;</text:span></text:p>
      <text:p text:style-name="P1693"><text:span text:style-name="T1694">3</text:span><text:span text:style-name="T1695">) kontrolės tarybos narių pareiga<text:s/></text:span><text:span text:style-name="T1696">trečiajam asmeniui neatskleisti kontrolės tarybos veiklos vykdymo metu gautos informacijos, išskyrus teisės aktuose nustatytus atvejus;</text:span></text:p>
      <text:p text:style-name="P1697"><text:span text:style-name="T1698">4</text:span><text:span text:style-name="T1699">) kontrolės tarybos narių skyrimo tvarka.</text:span></text:p>
      <text:p text:style-name="P1700"><text:span text:style-name="T1701">8</text:span><text:span text:style-name="T1702">. Atstovus į kontrolės tarybą skiria tos pakuočių atliekų<text:s/></text:span><text:span text:style-name="T1703">surinkėj</text:span><text:span text:style-name="T1704">ų ir pakuočių atliekų naudotojų ir eksportuotojų asociacijos</text:span><text:span text:style-name="T1705">, kurių nariai per paskutinius ataskaitinius metus Lietuvos Respublikos teritorijoje surinko ir panaudojo,<text:s/></text:span><text:span text:style-name="T1706">išvežė panaudoti</text:span><text:span text:style-name="T1707"><text:s/></text:span><text:span text:style-name="T1708">ne mažiau kaip 25 procentus visų Lietuvos Respublikos teritorijoje surin</text:span><text:span text:style-name="T1709">ktų ir panaudotų, išvežtų panaudoti<text:s/></text:span><text:span text:style-name="T1710">pakuočių atliekų.</text:span></text:p>
      <text:p text:style-name="P1711"><text:span text:style-name="T1712">9</text:span><text:span text:style-name="T1713">. Organizacijos atstovai į kontrolės tarybą skiriami organizacijos valdymo organų sprendimu. Organizacijos valdymo organas atstovus į kontrolės tarybą paskiria ne ilgesnei negu</text:span><text:span text:style-name="T1714"><text:s/></text:span><text:span text:style-name="T1715">trejų metų kadencija</text:span><text:span text:style-name="T1716">i, užtikrindamas galimybę kiekvienam organizacijos dalyviui tapti kontrolės tarybos nariu. Tas pats asmuo negali eiti pareigų dvi kadencijas iš eilės.</text:span></text:p>
      <text:p text:style-name="P1717"><text:span text:style-name="T1718">10</text:span><text:span text:style-name="T1719">.<text:s/></text:span><text:span text:style-name="T1720">Organizacija, nustatydama įmokų už pakuočių atliekų tvarkymą, kurias organizacijai turi mokėti or</text:span><text:span text:style-name="T1721">ganizacijos nariai ir pavedimo davėjai (toliau – organizacijos įkainiai), dydžius, privalo juos diferencijuoti atsižvelgdama į pakuotėms pagaminti naudotų medžiagų rūšis, kurioms<text:s/></text:span><text:span text:style-name="T1722">Vyriausybė ar jos įgaliota institucija nustatė pakuočių atliekų tvarkymo uždu</text:span><text:span text:style-name="T1723">otis</text:span><text:span text:style-name="T1724">, ir į atitinkamos pakuočių rūšies tinkamumą pakartotinai naudoti ir perdirbti.</text:span><text:s/></text:p>
      <text:p text:style-name="P1725">Papildyta straipsnio dalimi:</text:p>
      <text:p text:style-name="P1726"><text:span text:style-name="T1727">Nr.<text:s/></text:span><text:a xlink:href="https://www.e-tar.lt/portal/legalAct.html?documentId=4a50fb90d9a311eb9f09e7df20500045" office:target-frame-name="_top" xlink:show="replace"><text:span text:style-name="T1728">XIV-408</text:span></text:a><text:span text:style-name="T1729">, 2021-06-17, paskelbta TAR 2021-</text:span><text:span text:style-name="T1730">06-30, i. k. 2021-14791</text:span></text:p>
      <text:p text:style-name="Normal"/>
      <text:p text:style-name="P1731"><text:span text:style-name="T1732">11</text:span><text:span text:style-name="T1733">. O</text:span><text:span text:style-name="T1734">rganizacija</text:span><text:span text:style-name="T1735">, vadovaudamasi aplinkos ministro tvirtinamais kriterijais, kuriais remiantis aplinkos ministro nustatytais atvejais turi būti diferencijuojami organizacijų įkainių dydžiai</text:span><text:span text:style-name="T1736"><text:s/></text:span><text:span text:style-name="T1737">atsižvelgus į pakuočių savybes,</text:span><text:span text:style-name="T1738"><text:s/>n</text:span><text:span text:style-name="T1739">ustatydama organizacijos įkainių dydžius, juos diferencijuoja atsižvelgdama į pakuočių<text:s/></text:span><text:span text:style-name="T1740">patvarumą, taisomumą ir į tai, ar pakuotėse yra pavojingųjų medžiagų.</text:span><text:s/></text:p>
      <text:p text:style-name="P1741">Papildyta straipsnio dalimi:</text:p>
      <text:p text:style-name="P1742"><text:span text:style-name="T1743">Nr.<text:s/></text:span><text:a xlink:href="https://www.e-tar.lt/portal/legalAct.html?documentId=4a50fb90d9a311eb9f09e7df20500045" office:target-frame-name="_top" xlink:show="replace"><text:span text:style-name="T1744">XIV-408</text:span></text:a><text:span text:style-name="T1745">, 2021-06-17, paskelbta TAR 2021-06-30, i. k. 2021-14791</text:span></text:p>
      <text:p text:style-name="Normal"/>
      <text:p text:style-name="P1746">Straipsnio pakeitimai:</text:p>
      <text:p text:style-name="P1747"><text:span text:style-name="T1748">Nr.<text:s/></text:span><text:a xlink:href="http://www3.lrs.lt/cgi-bin/preps2?a=259476&amp;b=" office:target-frame-name="_top" xlink:show="replace"><text:span text:style-name="T1749">X-286</text:span></text:a><text:span text:style-name="T1750">, 2005-06-30, Žin., 2005, Nr.<text:s/></text:span><text:a xlink:href="https://www.e-tar.lt/portal/legalAct.html?documentId=TAR.2FBA9263E5AE" office:target-frame-name="_blank" xlink:show="new"><text:span text:style-name="T1751">86-3206</text:span></text:a><text:span text:style-name="T1752"><text:s/>(2005-07-16)</text:span></text:p>
      <text:p text:style-name="P1753"><text:span text:style-name="T1754">Nr.<text:s/></text:span><text:a xlink:href="http://www3.lrs.lt/cgi-bin/preps2?a=415954&amp;b=" office:target-frame-name="_top" xlink:show="replace"><text:span text:style-name="T1755">XI-1893</text:span></text:a><text:span text:style-name="T1756">, 2011-12-22, Žin., 2012, Nr.<text:s/></text:span><text:a xlink:href="https://www.e-tar.lt/portal/legalAct.html?documentId=TAR.502659EE6565" office:target-frame-name="_blank" xlink:show="new"><text:span text:style-name="T1757">6-191</text:span></text:a><text:span text:style-name="T1758"><text:s/>(2012-01-10)</text:span></text:p>
      <text:p text:style-name="P1759"><text:span text:style-name="T1760">Nr.<text:s/></text:span><text:a xlink:href="http://www3.lrs.lt/cgi-bin/preps2?a=463438&amp;b=" office:target-frame-name="_top" xlink:show="replace"><text:span text:style-name="T1761">XII-714</text:span></text:a><text:span text:style-name="T1762">, 2013-12-19, paskelbta TAR 2014-01-06, i. k. 2014-00038</text:span></text:p>
      <text:p text:style-name="P1763"><text:span text:style-name="T1764">Nr.<text:s/></text:span><text:a xlink:href="http://www3.lrs.lt/cgi-bin/preps2?a=471208&amp;b=" office:target-frame-name="_top" xlink:show="replace"><text:span text:style-name="T1765">XII-864</text:span></text:a><text:span text:style-name="T1766">, 2014-05-08, paskelbta TAR 2014-01-21, i. k. 2014-05579</text:span></text:p>
      <text:p text:style-name="P1767"/>
      <text:p text:style-name="P1768"><text:span text:style-name="T1769">11 straipsnis. Užstatai už pakuotes</text:span></text:p>
      <text:p text:style-name="P1770"><text:span text:style-name="T1771">1. Gamintojai ir importuotojai privalo imti užstatą iš pakuočių platintojų ar pakuočių pardav</text:span><text:span text:style-name="T1772">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773"><text:s/>taikoma toms daugkartinėms pakuotėms, apie kurias gamintojų ir importuotojų pageidavimu Vyriausybės nustatyta tvarka paskelbia aplinkos ministras.</text:span></text:p>
      <text:p text:style-name="P1774"><text:span text:style-name="T1775">2</text:span><text:span text:style-name="T1776">. Gamintojai ir importuotojai privalo imti užstatą iš pakuočių platintojų ar pakuočių pardavėjų ir jį g</text:span><text:span text:style-name="T1777">rąžinti pakuočių</text:span><text:span text:style-name="T1778"><text:s/></text:span><text:span text:style-name="T1779">pardavėjams, kai šie grąžina pakuočių atliekas, jeigu tiekia Lietuvos Respublikos vidaus rinkai alų, alaus kokteilius, sidrą, kriaušių sidrą, vaisių</text:span><text:span text:style-name="T1780"><text:s/></text:span><text:span text:style-name="T1781">vyną, vaisių vyno kokteilius, vaisių vyno gėrimus, kitus fermentuotus gėrimus, alkoholiniu</text:span><text:span text:style-name="T1782">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783">mtoji litro, bet mažesnė negu trys litrai:</text:span></text:p>
      <text:p text:style-name="P1784"><text:span text:style-name="T1785">1</text:span><text:span text:style-name="T1786">) stiklinę (išskyrus į stiklinę vienkartinę pakuotę supakuotus vaisių vyną, vaisių vyno gėrimus ir vaisių vyno kokteilius);</text:span></text:p>
      <text:p text:style-name="P1787"><text:span text:style-name="T1788">2</text:span><text:span text:style-name="T1789">)<text:s/></text:span><text:span text:style-name="T1790">PET (polietileno tereftalatas)</text:span><text:span text:style-name="T1791">;</text:span></text:p>
      <text:p text:style-name="P1792"><text:span text:style-name="T1793">3</text:span><text:span text:style-name="T1794">) metalinę.</text:span></text:p>
      <text:p text:style-name="P1795"><text:span text:style-name="T1796">3</text:span><text:span text:style-name="T1797">. Gamintojai ir<text:s/></text:span><text:span text:style-name="T1798">importuotojai užstato neima, jeigu:</text:span></text:p>
      <text:p text:style-name="P1799"><text:span text:style-name="T1800">1</text:span><text:span text:style-name="T1801">) šio straipsnio 2 dalyje nurodytus gaminius parduoda oro, vandens, kelių, geležinkelių transporto priemonių, priklausančių Lietuvos Respublikos jurisdikcijai ir vežančių keleivius tarptautiniais maršrutais, valdytoja</text:span><text:span text:style-name="T1802">ms ar naudotojams ir šie gėrimai yra skirti parduoti ir (arba) vartoti nurodytų transporto priemonių keleiviams;</text:span></text:p>
      <text:p text:style-name="P1803"><text:span text:style-name="T1804">2</text:span><text:span text:style-name="T1805">) patys arba per trečiuosius asmenis iš Lietuvos Respublikos teritorijos išveža arba eksportuoja gaminius, kurių pakuotėms taikoma užstato</text:span><text:span text:style-name="T1806"><text:s/>sistema pagal šio straipsnio 1 ar 2 dalį;</text:span></text:p>
      <text:p text:style-name="P1807"><text:span text:style-name="T1808">3</text:span><text:span text:style-name="T1809">) vienkartinės pakuotės talpa mažesnė negu viena dešimtoji litro arba lygi trims litrams ir didesnė negu trys litrai;</text:span></text:p>
      <text:p text:style-name="P1810"><text:span text:style-name="T1811">4</text:span><text:span text:style-name="T1812">) dėl techninių priežasčių negalima priimti vienkartinių pakuočių, kurioms taikoma už</text:span><text:span text:style-name="T1813">stato sistema pagal šio straipsnio 2 dalį.</text:span></text:p>
      <text:p text:style-name="P1814"><text:span text:style-name="T1815">4</text:span><text:span text:style-name="T1816">. Pakuočių platintojai, platindami gaminius, už kurių pakuotę nustatytas užstatas, privalo imti užstatą iš pakuočių pardavėjų.</text:span></text:p>
      <text:p text:style-name="P1817"><text:span text:style-name="T1818">5</text:span><text:span text:style-name="T1819">. Pakuočių pardavėjai, parduodami gaminius, už kurių pakuotę nustatytas už</text:span><text:span text:style-name="T1820">statas, privalo imti užstatą iš pakuočių vartotojų.</text:span></text:p>
      <text:p text:style-name="P1821"><text:span text:style-name="T1822">6</text:span><text:span text:style-name="T1823">. Daugkartinė pakuotė gali būti nepriimama ir užstatas negrąžinamas, jeigu ji:</text:span></text:p>
      <text:p text:style-name="P1824"><text:span text:style-name="T1825">1</text:span><text:span text:style-name="T1826">) nepažymėta užstato už daugkartines pakuotes sistemos taikymą nurodančiu ženklu arba toks ženklas nėra aiškiai matom</text:span><text:span text:style-name="T1827">as ir dėl to jo negalima identifikuoti ir (ar)</text:span></text:p>
      <text:p text:style-name="P1828"><text:span text:style-name="T1829">2</text:span><text:span text:style-name="T1830">) pažeista ar užteršta tiek, kad nebegali būti naudojama pakartotinai.</text:span></text:p>
      <text:p text:style-name="P1831"><text:span text:style-name="T1832">7</text:span><text:span text:style-name="T1833">. Vienkartinės pakuotės, kuriai taikoma užstato už vienkartines pakuotes sistema, atliekos priimamos, bet užstatas gali būti n</text:span><text:span text:style-name="T1834">egrąžinamas, jeigu:</text:span></text:p>
      <text:p text:style-name="P1835"><text:span text:style-name="T1836">1</text:span><text:span text:style-name="T1837">) jos nepažymėtos užstato už vienkartines pakuotes sistemos taikymą nurodančiu ženklu arba toks ženklas nėra aiškiai matomas ir dėl to jo negalima identifikuoti ir (ar)</text:span></text:p>
      <text:p text:style-name="P1838"><text:span text:style-name="T1839">2</text:span><text:span text:style-name="T1840">) jos nepažymėtos brūkšniniu kodu arba brūkšninis kodas yra</text:span><text:span text:style-name="T1841"><text:s/>pažeistas ir dėl to negalima identifikuoti gamintojo ar importuotojo, ir (ar);</text:span></text:p>
      <text:p text:style-name="P1842"><text:span text:style-name="T1843">3</text:span><text:span text:style-name="T1844">) jos nevisiškai ištuštintos, ir (ar);</text:span></text:p>
      <text:p text:style-name="P1845"><text:span text:style-name="T1846">4</text:span><text:span text:style-name="T1847">) jų forma yra pakitusi tiek, kad techniškai neįmanoma jų identifikuoti.</text:span></text:p>
      <text:p text:style-name="P1848"><text:span text:style-name="T1849">8</text:span><text:span text:style-name="T1850">. Gamintojai ir importuotojai, kurių gaminių pa</text:span><text:span text:style-name="T1851">kuotėms taikoma užstato sistema, taip pat pakuočių platintojai ar pakuočių pardavėjai, platindami ar parduodami gaminius šiose pakuotėse, turi apskaitos dokumentuose atskirai nurodyti gaminio kainą ir pakuotės užstato dydį.<text:s/></text:span></text:p>
      <text:p text:style-name="P1852"><text:span text:style-name="T1853">9</text:span><text:span text:style-name="T1854">. Užstato už daugkartinę p</text:span><text:span text:style-name="T1855">akuotę, kuriai pagal šio straipsnio 1 dalį taikoma užstato sistema, dydį ne trumpesniam kaip vienų metų terminui, atsižvelgdamas į užstato už daugkartines pakuotes sistemos administratoriaus (administratorių) siūlymus, tvirtina aplinkos ministras. Užstato<text:s/></text:span><text:span text:style-name="T1856">už vienkartinę pakuotę, kuriai pagal šio straipsnio 2 dalį taikoma užstato sistema, dydį ne trumpesniam kaip vienų metų terminui, atsižvelgdamas į užstato už vienkartines pakuotes sistemos administratoriaus (administratorių) siūlymus, tvirtina aplinkos min</text:span><text:span text:style-name="T1857">istras.<text:s/></text:span></text:p>
      <text:p text:style-name="P1858"><text:span text:style-name="T1859">10</text:span><text:span text:style-name="T1860">. Užstato dydis turi būti nustatomas toks, kad skatintų pakuočių vartotojus grąžinti daugkartinę pakuotę ar vienkartinių pakuočių atliekas.<text:s/></text:span></text:p>
      <text:p text:style-name="P1861"><text:span text:style-name="T1862">11</text:span><text:span text:style-name="T1863">. Gamintojai ir importuotojai ne trumpiau kaip vienus metus nuo Vyriausybės nustatyta tvarka a</text:span><text:span text:style-name="T1864">plinkos ministro atsižvelgiant į gamintojo ar importuotojo pageidavimą priimto sprendimo dėl užstato sistemos netaikymo atitinkamoms daugkartinėms pakuotėms įsigaliojimo privalo priimti iš pakuočių pardavėjų, taip pat pakuočių pardavėjai – iš pakuočių vart</text:span><text:span text:style-name="T1865">otojų tuščias tokias daugkartines pakuotes ir grąžinti užstatą atsižvelgdami į šio straipsnio 6 dalies nuostatas.</text:span></text:p>
      <text:p text:style-name="P1866"><text:span text:style-name="T1867">12</text:span><text:span text:style-name="T1868">. Gaminių, supakuotų į pakuotes, kurioms taikoma užstato sistema pagal šio straipsnio 1 ar 2 dalį, gamintojas ir (ar) importuotojas ne<text:s/></text:span><text:span text:style-name="T1869">trumpiau kaip vienus metus nuo tiekimo Lietuvos Respublikos vidaus rinkai nutraukimo privalo priimti iš pakuočių pardavėjų, taip pat pakuočių pardavėjai – iš pakuočių vartotojų tuščias tokias daugkartines pakuotes ar vienkartinių pakuočių atliekas ir grąži</text:span><text:span text:style-name="T1870">nti užstatą atsižvelgdami į šio straipsnio 6 ar 7 dalies nuostatas. Išimtis taikoma tam gamintojui ir (ar) importuotojui, kuris įrodo, kad priėmė iš pardavėjų tokį šių nebenaudojamų pakuočių kiekį, kokį buvo išleidęs į apyvartą, ir grąžino pardavėjams užst</text:span><text:span text:style-name="T1871">atą.</text:span><text:span text:style-name="T1872"><text:s/></text:span></text:p>
      <text:p text:style-name="P1873">Straipsnio pakeitimai:</text:p>
      <text:p text:style-name="P1874"><text:span text:style-name="T1875">Nr.<text:s/></text:span><text:a xlink:href="http://www3.lrs.lt/cgi-bin/preps2?a=322612&amp;b=" office:target-frame-name="_top" xlink:show="replace"><text:span text:style-name="T1876">X-1565</text:span></text:a><text:span text:style-name="T1877">, 2008-06-03, Žin., 2008, Nr.<text:s/></text:span><text:a xlink:href="https://www.e-tar.lt/portal/legalAct.html?documentId=TAR.9B2AE00143EA" office:target-frame-name="_blank" xlink:show="new"><text:span text:style-name="T1878">71-2699</text:span></text:a><text:span text:style-name="T1879"><text:s/>(2008-06-21)</text:span></text:p>
      <text:p text:style-name="P1880"><text:span text:style-name="T1881">Nr.<text:s/></text:span><text:a xlink:href="http://www3.lrs.lt/cgi-bin/preps2?a=471208&amp;b=" office:target-frame-name="_top" xlink:show="replace"><text:span text:style-name="T1882">XII-864</text:span></text:a><text:span text:style-name="T1883">, 2014-05-08, paskelbta TAR 2014-01-21, i. k. 2014-05579</text:span></text:p>
      <text:p text:style-name="P1884">Straipsnio pakeitimai:</text:p>
      <text:p text:style-name="P1885"><text:span text:style-name="T1886">Nr.<text:s/></text:span><text:a xlink:href="https://www.e-tar.lt/portal/legalAct.html?documentId=d2986290b3b611e598c4c7724bda031b" office:target-frame-name="_top" xlink:show="replace"><text:span text:style-name="T1887">XII-2</text:span><text:span text:style-name="T1888">242</text:span></text:a><text:span text:style-name="T1889">, 2015-12-23, paskelbta TAR 2016-01-05, i. k. 2016-00088</text:span></text:p>
      <text:p text:style-name="Normal"/>
      <text:p text:style-name="P1890"><text:span text:style-name="T1891">11</text:span><text:span text:style-name="T1892">1</text:span><text:span text:style-name="T1893"><text:s/>straipsnis.<text:s/></text:span><text:span text:style-name="T1894">Užstato už daugkartines pakuotes sistemos administratorius</text:span></text:p>
      <text:p text:style-name="P1895"><text:span text:style-name="T1896">Gaminių, už kurių daugkartinę pakuotę nustatytas užstatas, gamintojai, importuotojai ir pardavėjai gali paskirti<text:s/></text:span><text:span text:style-name="T1897">užstato už daugkartines pakuotes sistemos administratorių šioms funkcijoms atlikti:</text:span></text:p>
      <text:p text:style-name="P1898"><text:span text:style-name="T1899">1</text:span><text:span text:style-name="T1900">) valdyti užstato taikymą visose užstato sistemos grandyse;</text:span></text:p>
      <text:p text:style-name="P1901"><text:span text:style-name="T1902">2</text:span><text:span text:style-name="T1903">) organizuoti daugkartinių pakuočių tvarkymo išlaidų padengimą tokių pakuočių pardavėjams;</text:span></text:p>
      <text:p text:style-name="P1904"><text:span text:style-name="T1905">3</text:span><text:span text:style-name="T1906">) rengti</text:span><text:span text:style-name="T1907"><text:s/>ir teikti daugkartinių pakuočių pardavėjams informaciją apie daugkartinių pakuočių, už kurias privaloma imti užstatą, rūšis, užstato dydžius, pakuočių priėmimo ir užstato grąžinimo, pakuočių apskaitos tvarką.<text:s/></text:span></text:p>
      <text:p text:style-name="P1908">Papildyta straipsniu:</text:p>
      <text:p text:style-name="P1909"><text:span text:style-name="T1910">Nr.<text:s/></text:span><text:a xlink:href="http://www3.lrs.lt/cgi-bin/preps2?a=471208&amp;b=" office:target-frame-name="_top" xlink:show="replace"><text:span text:style-name="T1911">XII-864</text:span></text:a><text:span text:style-name="T1912">, 2014-05-08, paskelbta TAR 2014-01-21, i. k. 2014-05579</text:span></text:p>
      <text:p text:style-name="P1913"/>
      <text:p text:style-name="P1914"><text:span text:style-name="T1915">11</text:span><text:span text:style-name="T1916">2</text:span><text:span text:style-name="T1917"><text:s/>straipsnis.<text:s/></text:span><text:span text:style-name="T1918">Užstato už vienkartines pakuotes sistemos administratorius</text:span></text:p>
      <text:p text:style-name="P1919"><text:span text:style-name="T1920">1</text:span><text:span text:style-name="T1921">. Užstato už vienkartines pakuotes sistemos administratorius</text:span><text:span text:style-name="T1922"><text:s/>– pelno nesiekiantis viešasis juridinis asmuo, įsteigtas vadovaujantis Lietuvos Respublikos asociacijų įstatymo ar Lietuvos Respublikos viešųjų įstaigų įstatymo nustatyta tvarka.<text:s/></text:span></text:p>
      <text:p text:style-name="P1923"><text:span text:style-name="T1924">2</text:span><text:span text:style-name="T1925">. Užstato už vienkartines pakuotes sistemos administratorius atlieka š</text:span><text:span text:style-name="T1926">ias funkcijas:</text:span></text:p>
      <text:p text:style-name="P1927"><text:span text:style-name="T1928">1</text:span><text:span text:style-name="T1929">) administruoja užstatą už vienkartines pakuotes, dalyvauja organizuojant šių pakuočių atliekų priėmimą;</text:span></text:p>
      <text:p text:style-name="P1930"><text:span text:style-name="T1931">2</text:span><text:span text:style-name="T1932">) organizuoja užstato sistemoje surinktų vienkartinių pakuočių atliekų sutvarkymą, viešo konkurso būdu parinkdamas atliekų tvark</text:span><text:span text:style-name="T1933">ytojus, kurie perdirba užstato sistemoje surinktas vienkartinių pakuočių atliekas, užtikrindamas nustatytų pakuočių, už kurias privaloma imti užstatą, atliekų surinkimo ir perdirbimo užduočių įvykdymą;</text:span></text:p>
      <text:p text:style-name="P1934"><text:span text:style-name="T1935">3</text:span><text:span text:style-name="T1936">) vykdo visuomenės švietimą ir informavimą užstat</text:span><text:span text:style-name="T1937">o už vienkartines pakuotes sistemos klausimais;</text:span></text:p>
      <text:p text:style-name="P1938"><text:span text:style-name="T1939">4</text:span><text:span text:style-name="T1940">) aprūpina šio įstatymo 8 straipsnio 2 dalyje nurodytus pakuočių pardavėjus pakuočių atliekoms priimti skirtomis priemonėmis (tarp jų ir priemonėmis, užtikrinančiomis automatizuotą (nedalyvaujant žmogui)</text:span><text:span text:style-name="T1941"><text:s/>pakuočių atliekų priėmimą bei užstato grąžinimą), kurios turi būti parinktos atsižvelgiant į parduotuvės prekybos plotą ir parduotuvėje surenkamų pakuočių atliekų kiekį. Užstato už vienkartines pakuotes sistemos administratorius savo lėšomis užtikrina aut</text:span><text:span text:style-name="T1942">omatizuoto (nedalyvaujant žmogui) pakuočių atliekų priėmimo priemonių remontą ir techninę priežiūrą<text:s/></text:span><text:span text:style-name="T1943">arba kompensuoja šio įstatymo 8 straipsnio 2 dalyje nurodytiems pakuočių pardavėjams jų įsigytų ir (ar) išsinuomotų automatizuoto (nedalyvaujant žmogui) pak</text:span><text:span text:style-name="T1944">uočių atliekų priėmimo priemonių, atitinkančių užstato už vienkartines pakuotes sistemos administratoriaus nustatytus techninius reikalavimus, remonto bei techninės priežiūros sąnaudas;</text:span></text:p>
      <text:p text:style-name="P1945"><text:span text:style-name="T1946">5</text:span><text:span text:style-name="T1947">)<text:s/></text:span><text:span text:style-name="T1948">kompensuoja šio įstatymo 8 straipsnio 2 dalyje nurodytiems<text:s/></text:span><text:span text:style-name="T1949">pakuočių pardavėjams jų patiriamas teisės aktų nustatytų pareigų užstato už vienkartines pakuotes sistemoje vykdymo sąnaudas, susijusias su vienkartinių pakuočių, už kurias nustatytas užstatas, atliekų priėmimu (įskaitant šių pardavėjų patirtas sąnaudas, s</text:span><text:span text:style-name="T1950">usijusias su automatizuoto (nedalyvaujant žmogui) pakuočių atliekų priėmimo priemonių, atitinkančių užstato už vienkartines pakuotes sistemos administratoriaus nustatytus techninius reikalavimus, įsigijimu ir (ar) nuoma), užstato grąžinimu ir visuomenės in</text:span><text:span text:style-name="T1951">formavimu;</text:span></text:p>
      <text:p text:style-name="P1952"><text:span text:style-name="T1953">6</text:span><text:span text:style-name="T1954">) atlieka kitas šiame įstatyme užstato už vienkartines pakuotes sistemos administratoriui numatytas ir sutartimis su gamintojais ir importuotojais, Lietuvos Respublikos rinkai tiekiančiais gaminius, supakuotus į vienkartinę pakuotę, už kuri</text:span><text:span text:style-name="T1955">ą nustatytas užstatas, ir<text:s/></text:span><text:span text:style-name="T1956">šio įstatymo 8 straipsnio 2 dalyje</text:span><text:span text:style-name="T1957"><text:s/>nurodytais pakuočių pardavėjais pavestas funkcijas.</text:span></text:p>
      <text:p text:style-name="P1958"><text:span text:style-name="T1959">3</text:span><text:span text:style-name="T1960">. Asmuo, siekiantis vykdyti užstato už vienkartines pakuotes sistemos administratoriaus veiklą, turi turėti:<text:s/></text:span></text:p>
      <text:p text:style-name="P1961"><text:span text:style-name="T1962">1</text:span><text:span text:style-name="T1963">) susitarimais su šio į</text:span><text:span text:style-name="T1964">statymo 11 straipsnio 2 dalyje nurodytais gamintojais ir importuotojais grindžiamas finansines galimybes atlikti šio straipsnio 2 dalyje nurodytas užstato už vienkartines pakuotes sistemos administratoriaus funkcijas visoje Lietuvos Respublikos teritorijoj</text:span><text:span text:style-name="T1965">e;</text:span></text:p>
      <text:p text:style-name="P1966"><text:span text:style-name="T1967">2</text:span><text:span text:style-name="T1968">) susitarimais su šio įstatymo 8 straipsnio 2 dalyje nurodytais pakuočių pardavėjais grindžiamas galimybes atlikti šio straipsnio 2 dalyje nurodytas užstato už vienkartines pakuotes sistemos administratoriaus funkcijas visoje Lietuvos Respublikos t</text:span><text:span text:style-name="T1969">eritorijoje.</text:span></text:p>
      <text:p text:style-name="P1970"><text:span text:style-name="T1971">4</text:span><text:span text:style-name="T1972">. Užstato už vienkartines pakuotes sistemos administratorius gali pradėti vykdyti veiklą tik turėdamas šio straipsnio 3 dalyje nustatytų reikalavimų atitiktį įrodančius šiuos aplinkos ministro atsižvelgiant į užstato už vienkartines<text:s/></text:span><text:span text:style-name="T1973">pakuotes sistemos organizavimo specifiką nustatyta tvarka parengtus ir su Aplinkos ministerija ar jos įgaliota institucija suderintus dokumentus:</text:span></text:p>
      <text:p text:style-name="P1974"><text:span text:style-name="T1975">1</text:span><text:span text:style-name="T1976">)<text:s/></text:span><text:span text:style-name="T1977">užstato<text:s/></text:span><text:span text:style-name="T1978">už vienkartines pakuotes<text:s/></text:span><text:span text:style-name="T1979">sistemos organizavimo planą, kuriame turi būti numatytos priemonės ir ve</text:span><text:span text:style-name="T1980">iksmai, užtikrinantys, kad bus įgyvendinta šiame įstatyme gamintojams ir importuotojams nustatyta pareiga<text:s/></text:span><text:span text:style-name="T1981">imti užstatą už vienkartines pakuotes ir jį grąžinti pakuočių pardavėjams, kai šie grąžina pakuočių atliekas, ir pakuočių pardavėjams nustatyta pareig</text:span><text:span text:style-name="T1982">a –<text:s/></text:span><text:span text:style-name="T1983">priimti vienkartinių pakuočių, už kurias nustatytas užstatas, atliekas ir grąžinti užstatą</text:span><text:span text:style-name="T1984">;<text:s/></text:span></text:p>
      <text:p text:style-name="P1985"><text:span text:style-name="T1986">2</text:span><text:span text:style-name="T1987">) užstato<text:s/></text:span><text:span text:style-name="T1988">už vienkartines pakuotes<text:s/></text:span><text:span text:style-name="T1989">sistemos finansavimo schemą, garantuojančią, kad užstato<text:s/></text:span><text:span text:style-name="T1990">už vienkartines pakuotes<text:s/></text:span><text:span text:style-name="T1991">sistema, įskaitant šios sistemos orga</text:span><text:span text:style-name="T1992">nizavimo plano bei visuomenės švietimo ir informavimo užstato<text:s/></text:span><text:span text:style-name="T1993">už vienkartines pakuotes<text:s/></text:span><text:span text:style-name="T1994">sistemos klausimais programos įgyvendinimą, bus finansuojama. Finansavimo schemoje turi būti nurodytas gamintojų ir importuotojų mokamos įmokos už užstato už vienkartine</text:span><text:span text:style-name="T1995">s pakuotes sistemos administravimą dydis;</text:span></text:p>
      <text:p text:style-name="P1996"><text:span text:style-name="T1997">3</text:span><text:span text:style-name="T1998">) visuomenės švietimo ir informavimo užstato<text:s/></text:span><text:span text:style-name="T1999">už vienkartines pakuotes<text:s/></text:span><text:span text:style-name="T2000">sistemos klausimais programą, kurioje turi būti numatytos visuomenės švietimo ir informavimo prioritetinės kryptys ir priemonės.</text:span></text:p>
      <text:p text:style-name="P2001"><text:span text:style-name="T2002">5</text:span><text:span text:style-name="T2003">. A</text:span><text:span text:style-name="T2004">plinkos ministerija ar jos įgaliota institucija atsisako derinti šio straipsnio 4 dalyje nurodytus dokumentus, jeigu pateikti derinti užstato už vienkartines pakuotes sistemos organizavimo planas ir (ar) užstato už vienkartines pakuotes sistemos finansavim</text:span><text:span text:style-name="T2005">o schema, ir (ar) visuomenės švietimo ir informavimo užstato už vienkartines pakuotes sistemos klausimais programa neatitinka aplinkos ministro nustatytų reikalavimų ir (ar) juose pateikti skaičiavimai, duomenys yra nepagrįsti.</text:span></text:p>
      <text:p text:style-name="P2006"><text:span text:style-name="T2007">6</text:span><text:span text:style-name="T2008">. Užstato už vienkartin</text:span><text:span text:style-name="T2009">es pakuotes sistemos administratorius privalo visiems gamintojams ir importuotojams, tiekiantiems Lietuvos Respublikos vidaus rinkai gaminius, supakuotus į vienkartinę pakuotę, už kurią pagal šio įstatymo 11 straipsnio 2 dalį nustatytas užstatas, ir pakuoč</text:span><text:span text:style-name="T2010">ių pardavėjams, prekiaujantiems šiais gaminiais, teikti paslaugas vienodomis sąlygomis.</text:span></text:p>
      <text:p text:style-name="P2011"><text:span text:style-name="T2012">7</text:span><text:span text:style-name="T2013">. Užstato už vienkartines pakuotes sistemos administratorius neturi teisės trečiajam asmeniui ar kitam užstato už vienkartines pakuotes sistemoje dalyvaujančiam ga</text:span><text:span text:style-name="T2014">mintojui ir importuotojui ar pakuočių pardavėjui atskleisti informacijos apie užstato už vienkartines pakuotes sistemoje dalyvaujančių gamintojų ir importuotojų Lietuvos Respublikos vidaus rinkai tiektų ir pakuočių pardavėjų parduotų gaminių, jiems pakuoti</text:span><text:span text:style-name="T2015"><text:s/>panaudotų vienkartinių pakuočių kiekį, išskyrus teisės aktuose nustatytus atvejus.</text:span></text:p>
      <text:p text:style-name="P2016"><text:span text:style-name="T2017">8</text:span><text:span text:style-name="T2018">. Užstato už vienkartines pakuotes sistemos administratoriaus steigėjai ir dalyviai negali veikti atliekų tvarkytojų ar automatizuoto<text:s/></text:span><text:span text:style-name="T2019">(nedalyvaujant žmogui)</text:span><text:span text:style-name="T2020"><text:s/>pakuočių a</text:span><text:span text:style-name="T2021">tliekų priėmimo priemonių gamintojų ar platintojų naudai ar interesams.</text:span></text:p>
      <text:p text:style-name="P2022"><text:span text:style-name="T2023">9</text:span><text:span text:style-name="T2024">. Užstato už vienkartines pakuotes sistemos administratorius privalo vykdyti užstato už vienkartines pakuotes sistemos organizavimo plane, užstato už vienkartines pakuotes<text:s/></text:span><text:span text:style-name="T2025">sistemos finansavimo schemoje, visuomenės švietimo ir informavimo užstato už vienkartines pakuotes sistemos klausimais programoje numatytas priemones ir Aplinkos ministerijai ar jos įgaliotai institucijai aplinkos ministro nustatyta tvarka pateikti užstato</text:span><text:span text:style-name="T2026"><text:s/>už vienkartines pakuotes sistemos organizavimo plano vykdymo ataskaitą ir informaciją apie užstato už vienkartines pakuotes sistemos finansavimo schemoje, visuomenės švietimo ir informavimo užstato už vienkartines pakuotes sistemos klausimais programoje n</text:span><text:span text:style-name="T2027">umatytų priemonių įgyvendinimą.</text:span></text:p>
      <text:p text:style-name="P2028"><text:span text:style-name="T2029">10</text:span><text:span text:style-name="T2030">. Užstato už vienkartines pakuotes sistemos administratorius ne mažiau kaip 1 procentą lėšų nuo metinės apyvartos turi skirti visuomenės švietimui ir informavimui pakuočių atliekų tvarkymo klausimais.</text:span></text:p>
      <text:p text:style-name="P2031"><text:span text:style-name="T2032">11</text:span><text:span text:style-name="T2033">. Užstato u</text:span><text:span text:style-name="T2034">ž vienkartines pakuotes sistemos administratorius aplinkos ministro nustatyta tvarka ir terminais privalo savo interneto svetainėje kiekvienais metais skelbti pagal veiklos patikrinimo techninę užduotį auditoriaus parengtą faktinių pastebėjimų ataskaitą ir</text:span><text:span text:style-name="T2035"><text:s/>savo metinių finansinių ataskaitų rinkinį kartu su auditoriaus išvada.</text:span><text:span text:style-name="T2036"><text:s/></text:span><text:span text:style-name="T2037">Užstato už vienkartines pakuotes sistemos administratoriaus</text:span><text:span text:style-name="T2038"><text:s/>interneto svetainėje</text:span><text:span text:style-name="T2039"><text:s/>turi būti skelbiamos ne mažiau kaip penkerių paskutinių ataskaitinių metų auditorių faktinių pastebėjim</text:span><text:span text:style-name="T2040">ų ataskaitos ir metinių finansinių ataskaitų rinkiniai kartu<text:s/></text:span><text:span text:style-name="T2041">su</text:span><text:span text:style-name="T2042"><text:s/>auditorių išvadomis</text:span><text:span text:style-name="T2043">.</text:span><text:s/></text:p>
      <text:p text:style-name="P2044">Papildyta straipsnio dalimi:</text:p>
      <text:p text:style-name="P2045"><text:span text:style-name="T2046">Nr.<text:s/></text:span><text:a xlink:href="https://www.e-tar.lt/portal/legalAct.html?documentId=4a50fb90d9a311eb9f09e7df20500045" office:target-frame-name="_top" xlink:show="replace"><text:span text:style-name="T2047">XIV-408</text:span></text:a><text:span text:style-name="T2048">, 2021-06-17, paskelbta TAR 2021</text:span><text:span text:style-name="T2049">-06-30, i. k. 2021-14791</text:span></text:p>
      <text:p text:style-name="Normal"/>
      <text:p text:style-name="P2050"><text:span text:style-name="T2051">12</text:span><text:span text:style-name="T2052">. Institucija, kurią aplinkos ministras įgaliojo vykdyti užstato už vienkartines pakuotes sistemos administratorių veiklos priežiūrą, konsultuodamasi su Lietuvos auditorių rūmais, turi kiekvienais metais iki vasario 15 dieno</text:span><text:span text:style-name="T2053">s patvirtinti veiklos patikrinimo techninę užduotį.</text:span><text:s/></text:p>
      <text:p text:style-name="P2054">Papildyta straipsnio dalimi:</text:p>
      <text:p text:style-name="P2055"><text:span text:style-name="T2056">Nr.<text:s/></text:span><text:a xlink:href="https://www.e-tar.lt/portal/legalAct.html?documentId=4a50fb90d9a311eb9f09e7df20500045" office:target-frame-name="_top" xlink:show="replace"><text:span text:style-name="T2057">XIV-408</text:span></text:a><text:span text:style-name="T2058">, 2021-06-17, paskelbta TAR 2021-06-30, i. k. 2021-14791</text:span></text:p>
      <text:p text:style-name="Normal"/>
      <text:p text:style-name="P2059">Papildyta straipsniu:</text:p>
      <text:p text:style-name="P2060"><text:span text:style-name="T2061">Nr.<text:s/></text:span><text:a xlink:href="http://www3.lrs.lt/cgi-bin/preps2?a=471208&amp;b=" office:target-frame-name="_top" xlink:show="replace"><text:span text:style-name="T2062">XII-864</text:span></text:a><text:span text:style-name="T2063">, 2014-05-08, paskelbta TAR 2014-01-21, i. k. 2014-05579</text:span></text:p>
      <text:p text:style-name="P2064"/>
      <text:p text:style-name="P2065"><text:span text:style-name="T2066">12</text:span><text:span text:style-name="T2067"><text:s/>straipsnis.<text:s/></text:span><text:span text:style-name="T2068">Atsakomybė už šio įstatymo pažeidimus</text:span></text:p>
      <text:p text:style-name="P2069"><text:span text:style-name="T2070">Asmenys, pažeidę šio įstatymo reikalavimus,<text:s/></text:span><text:span text:style-name="T2071">atsako Lietuvos Respublikos aplinkos apsaugos įstatymo ir kitų įstatymų nustatyta tvarka.</text:span></text:p>
      <text:p text:style-name="P2072">Straipsnio pakeitimai:</text:p>
      <text:p text:style-name="P2073"><text:span text:style-name="T2074">Nr.<text:s/></text:span><text:a xlink:href="http://www3.lrs.lt/cgi-bin/preps2?a=471208&amp;b=" office:target-frame-name="_top" xlink:show="replace"><text:span text:style-name="T2075">XII-864</text:span></text:a><text:span text:style-name="T2076">, 2014-05-08, paskelbta TAR 2014-01-21, i. k. 2014-05579</text:span></text:p>
      <text:p text:style-name="P2077">Straipsnio<text:s/>pakeitimai:</text:p>
      <text:p text:style-name="P2078"><text:span text:style-name="T2079">Nr.<text:s/></text:span><text:a xlink:href="https://www.e-tar.lt/portal/legalAct.html?documentId=3bd031900ba811e6a238c18f7a3f1736" office:target-frame-name="_top" xlink:show="replace"><text:span text:style-name="T2080">XII-2306</text:span></text:a><text:span text:style-name="T2081">, 2016-04-14, paskelbta TAR 2016-04-26, i. k. 2016-10413</text:span></text:p>
      <text:p text:style-name="Normal"/>
      <text:p text:style-name="P2082"><text:span text:style-name="T2083">12</text:span><text:span text:style-name="T2084">1</text:span><text:span text:style-name="T2085"><text:s/>straipsnis.<text:s/></text:span><text:span text:style-name="T2086">Neteko galios nuo 2016-08-01.</text:span></text:p>
      <text:p text:style-name="P2087">Papildyta straipsniu:</text:p>
      <text:p text:style-name="P2088"><text:span text:style-name="T2089">Nr.<text:s/></text:span><text:a xlink:href="http://www3.lrs.lt/cgi-bin/preps2?a=471208&amp;b=" office:target-frame-name="_top" xlink:show="replace"><text:span text:style-name="T2090">XII-864</text:span></text:a><text:span text:style-name="T2091">, 2014-05-08, paskelbta TAR 2014-01-21, i. k. 2014-05579</text:span></text:p>
      <text:p text:style-name="P2092">Straipsnio pakeitimai:</text:p>
      <text:p text:style-name="P2093"><text:span text:style-name="T2094">Nr.<text:s/></text:span><text:a xlink:href="https://www.e-tar.lt/portal/legalAct.html?documentId=3bd031900ba811e6a238c18f7a3f1736" office:target-frame-name="_top" xlink:show="replace"><text:span text:style-name="T2095">XII-2</text:span><text:span text:style-name="T2096">306</text:span></text:a><text:span text:style-name="T2097">, 2016-04-14, paskelbta TAR 2016-04-26, i. k. 2016-10413</text:span></text:p>
      <text:p text:style-name="Normal"/>
      <text:p text:style-name="P2098"><text:span text:style-name="T2099">12</text:span><text:span text:style-name="T2100">2</text:span><text:span text:style-name="T2101"><text:s/>straipsnis.<text:s/></text:span><text:span text:style-name="T2102">Neteko galios nuo 2016-08-01.</text:span></text:p>
      <text:p text:style-name="P2103">Papildyta straipsniu:</text:p>
      <text:p text:style-name="P2104"><text:span text:style-name="T2105">Nr.<text:s/></text:span><text:a xlink:href="http://www3.lrs.lt/cgi-bin/preps2?a=471208&amp;b=" office:target-frame-name="_top" xlink:show="replace"><text:span text:style-name="T2106">XII-864</text:span></text:a><text:span text:style-name="T2107">, 2014-05-08, paskelbta TAR 2014-01-21, i. k. 2014</text:span><text:span text:style-name="T2108">-05579</text:span></text:p>
      <text:p text:style-name="P2109">Straipsnio 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text:s/></text:span><text:span text:style-name="T2135">surinkimo, perdirbimo ir kitokio naudojimo užduotis, priima teisės aktus, nustatančius ribinius leistinus kenksmingų medžiagų kiekius pakuotėse ir jų kontrolės tvarką, pakuočių ženklinimo bei pakuočių ir pakuočių atliekų apskaitos tvarką, daugkartinių paku</text:span><text:span text:style-name="T2136">očių, už kurias privaloma 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elbta TAR 2014-01-21, i. k. 2014-05579</text:span></text:p>
      <text:p text:style-name="P2144"/>
      <text:p text:style-name="P2145"><text:span text:style-name="T2146">13</text:span><text:span text:style-name="T2147">1</text:span><text:span text:style-name="T2148"><text:s/>straipsnis.<text:s/></text:span><text:span text:style-name="T2149">Naudojimasis<text:s/></text:span><text:span text:style-name="T2150">Vieninga gaminių, pakuočių ir atliekų apskaitos</text:span><text:span text:style-name="T2151"><text:s/></text:span><text:span text:style-name="T2152">informacine sistema</text:span></text:p>
      <text:p text:style-name="P2153"><text:span text:style-name="T2154">1</text:span><text:span text:style-name="T2155">. Šio įstatymo 6, 7 ir 11</text:span><text:span text:style-name="T2156">2</text:span><text:span text:style-name="T2157"><text:s/>straipsniuose nurodytos procedūros, susijusios su registra</text:span><text:span text:style-name="T2158">vimusi, apskaitos vykdymu ir ataskaitų teikimu (atsiskaitymu pagal apskaitos duomenis), vykdomos naudojantis Vieninga gaminių, pakuočių ir atliekų apskaitos informacine sistema.<text:s/></text:span></text:p>
      <text:p text:style-name="P2159"/>
      <text:p text:style-name="P2160"><text:span text:style-name="T2161">TAR pastaba.</text:span><text:span text:style-name="T2162"><text:s/></text:span><text:span text:style-name="T2163">2017 metų ataskaitos, nurodytos<text:s/></text:span><text:span text:style-name="T2164">13</text:span><text:span text:style-name="T2165">1</text:span><text:span text:style-name="T2166"> straipsnio 1 dalyje,</text:span><text:span text:style-name="T2167"><text:s/>teikiamos iki įstatymo Nr. XIII-1017 įsigaliojimo (2018-01-24) nustatyta tvarka.</text:span></text:p>
      <text:p text:style-name="P2168"><text:span text:style-name="T2169">2</text:span><text:span text:style-name="T2170">. Jeigu nėra techninių galimybių naudotis Vieninga gaminių, pakuočių ir atliekų apskaitos informacine sistema, šio straipsnio 1 dalyje nurodytos procedūros vykdomos apli</text:span><text:span text:style-name="T2171">nkos ministro</text:span><text:span text:style-name="T2172"><text:s/></text:span><text:span text:style-name="T2173">nustatyta tvarka.</text:span></text:p>
      <text:p text:style-name="P2174"><text:span text:style-name="T2175">3</text:span><text:span text:style-name="T2176">. Aplinkos ministras</text:span><text:span text:style-name="T2177"><text:s/>nustato pereinamąjį laikotarpį, jo sąlygas ir ūkio subjektus, kuriems jis taikomas tam, kad pasibaigus pereinamajam laikotarpiui būtų tinkamai vykdomos šio straipsnio 1 dalyje nurodytos procedūros n</text:span><text:span text:style-name="T2178">audojantis Vieninga gaminių, pakuočių ir atliekų apskaitos informacine sistema.</text:span><text:s/></text:p>
      <text:p text:style-name="P2179">Papildyta straipsniu:</text:p>
      <text:p text:style-name="P2180"><text:span text:style-name="T2181">Nr.<text:s/></text:span><text:a xlink:href="https://www.e-tar.lt/portal/legalAct.html?documentId=1fbc3200004911e88bcec397524184ce" office:target-frame-name="_top" xlink:show="replace"><text:span text:style-name="T2182">XIII-1017</text:span></text:a><text:span text:style-name="T2183">, 2018-01-12, paskelbta TAR 2018-01-23,<text:s/></text:span><text:span text:style-name="T2184">i. k. 2018-01030</text:span></text:p>
      <text:p text:style-name="Normal"/>
      <text:p text:style-name="P2185"><text:span text:style-name="T2186">14</text:span><text:span text:style-name="T2187"><text:s/>straipsnis.<text:s/></text:span><text:span text:style-name="T2188">Įstatymo įsigaliojimas</text:span></text:p>
      <text:p text:style-name="P2189"><text:span text:style-name="T2190">Įstatymas įsigalioja nuo 2003 m. sausio 1 d.</text:span></text:p>
      <text:p text:style-name="P2191"/>
      <text:p text:style-name="P2192"><text:span text:style-name="T2193">Skelbiu šį Lietuvos Respublikos Seimo priimtą įstatymą.<text:s/></text:span></text:p>
      <text:p text:style-name="P2194"/>
      <text:p text:style-name="P2195"/>
      <text:p text:style-name="Normal"><text:span text:style-name="T2196">RESPUBLIKOS PREZIDENTAS</text:span><text:span text:style-name="T2197"><text:tab/></text:span><text:span text:style-name="T2198"><text:tab/></text:span><text:span text:style-name="T2199"><text:tab/></text:span><text:span text:style-name="T2200"><text:tab/></text:span><text:span text:style-name="T2201"><text:tab/></text:span><text:span text:style-name="T2202">VALDAS ADAMKUS</text:span></text:p>
      <text:p text:style-name="P2203"/>
      <text:p text:style-name="P2204">Lietuvos Respublikos</text:p>
      <text:p text:style-name="P2205">pakuočių ir<text:s/>pakuočių atliekų</text:p>
      <text:p text:style-name="P2206">tvarkymo įstatymo<text:s/></text:p>
      <text:p text:style-name="P2207"><text:span text:style-name="T2208">1</text:span><text:span text:style-name="T2209"><text:s/>priedas</text:span></text:p>
      <text:p text:style-name="P2210"/>
      <text:p text:style-name="P2211"><text:span text:style-name="T2212">LIETUVOS RESPUBLIKOS<text:s/></text:span></text:p>
      <text:p text:style-name="P2213"><text:span text:style-name="T2214">PAKUOČIŲ IR PAKUOČIŲ ATLIEKŲ TVARKYMO ĮSTATYMO<text:s/></text:span><text:span text:style-name="T2215"><text:line-break/>2 STRAIPSNIO 21 DALYJE NURODYTIEMS PAKUOČIŲ KRITERIJAMS PAAIŠKINTI SKIRTI PAVYZDŽIAI</text:span></text:p>
      <text:p text:style-name="P2216"/>
      <text:p text:style-name="P2217"><text:span text:style-name="T2218">1</text:span><text:span text:style-name="T2219">. 2 straipsnio 21 dalies 1 punkte nustatytam k</text:span><text:span text:style-name="T2220">riterijui skirti pavyzdžiai:<text:s/></text:span></text:p>
      <text:p text:style-name="P2221"><text:span text:style-name="T2222">1.1</text:span><text:span text:style-name="T2223">. pakuotė:</text:span></text:p>
      <text:p text:style-name="P2224"><text:span text:style-name="T2225">1.1.1</text:span><text:span text:style-name="T2226">. dėžutės saldainiams;</text:span></text:p>
      <text:p text:style-name="P2227"><text:span text:style-name="T2228">1.1.2</text:span><text:span text:style-name="T2229">. kompaktinių diskų dėklų plėvelinis apvalkalas;</text:span></text:p>
      <text:p text:style-name="P2230"><text:span text:style-name="T2231">1.1.3</text:span><text:span text:style-name="T2232">. katalogų ir žurnalų pašto maišeliai (su žurnalu viduje);</text:span></text:p>
      <text:p text:style-name="P2233"><text:span text:style-name="T2234">1.1.4</text:span><text:span text:style-name="T2235">. popierinės kepimo formelės, parduodamos su<text:s/></text:span><text:span text:style-name="T2236">pyragaičiais;</text:span></text:p>
      <text:p text:style-name="P2237"><text:span text:style-name="T2238">1.1.5</text:span><text:span text:style-name="T2239">. ritiniai, vamzdeliai ir cilindrai, apvynioti lanksčia medžiaga (pvz., plastikine plėvele, aliuminio folija, popieriumi), išskyrus ritinius, vamzdelius ir cilindrus, kurie skirti naudoti gamybos įrangoje ir nenaudojami pateikiant pr</text:span><text:span text:style-name="T2240">oduktą kaip pardavimo vienetą;</text:span></text:p>
      <text:p text:style-name="P2241"><text:span text:style-name="T2242">1.1.6</text:span><text:span text:style-name="T2243">. tik augalams parduoti ir gabenti, bet ne auginti, skirti vazonai;</text:span></text:p>
      <text:p text:style-name="P2244"><text:span text:style-name="T2245">1.1.7</text:span><text:span text:style-name="T2246">. injekcijų tirpalams skirti stikliniai buteliai;</text:span></text:p>
      <text:p text:style-name="P2247"><text:span text:style-name="T2248">1.1.8</text:span><text:span text:style-name="T2249">. kompaktinių diskų ašinės dėžutės (parduodamos kartu su kompaktiniais diskais,<text:s/></text:span><text:span text:style-name="T2250">neskirtos diskams laikyti);</text:span></text:p>
      <text:p text:style-name="P2251"><text:span text:style-name="T2252">1.1.9</text:span><text:span text:style-name="T2253">. drabužių pakabos (parduodamos kartu su drabužiais);</text:span></text:p>
      <text:p text:style-name="P2254"><text:span text:style-name="T2255">1.1.10</text:span><text:span text:style-name="T2256">. degtukų dėžutės;</text:span></text:p>
      <text:p text:style-name="P2257"><text:span text:style-name="T2258">1.1.11</text:span><text:span text:style-name="T2259">. sterilios apsauginės sistemos (produkto sterilumui išsaugoti reikalingi maišeliai, padėklai ir medžiagos);</text:span></text:p>
      <text:p text:style-name="P2260"><text:span text:style-name="T2261">1.1.12</text:span><text:span text:style-name="T2262">.<text:s/></text:span><text:span text:style-name="T2263">gėrimų kapsulės (pvz., kavos, kakavos, pieno), kurios panaudotos lieka tuščios;</text:span></text:p>
      <text:p text:style-name="P2264"><text:span text:style-name="T2265">1.1.13</text:span><text:span text:style-name="T2266"><text:s/>įvairių rūšių dujoms skirti daugkartinio naudojimo plieniniai cilindrai, išskyrus gesintuvus;</text:span></text:p>
      <text:p text:style-name="P2267"><text:span text:style-name="T2268">1.2</text:span><text:span text:style-name="T2269">. ne pakuotė:</text:span></text:p>
      <text:p text:style-name="P2270"><text:span text:style-name="T2271">1.2.1</text:span><text:span text:style-name="T2272">. vazonai, kuriuose augalas auga visą sav</text:span><text:span text:style-name="T2273">o gyvavimą</text:span><text:span text:style-name="T2274">;</text:span></text:p>
      <text:p text:style-name="P2275"><text:span text:style-name="T2276">1.2.2</text:span><text:span text:style-name="T2277">. į</text:span><text:span text:style-name="T2278">rankių dėžės;</text:span></text:p>
      <text:p text:style-name="P2279"><text:span text:style-name="T2280">1.2.3</text:span><text:span text:style-name="T2281">. a</text:span><text:span text:style-name="T2282">rbatos maišeliai;</text:span></text:p>
      <text:p text:style-name="P2283"><text:span text:style-name="T2284">1.2.4</text:span><text:span text:style-name="T2285">. sūrius dengiantis vaško sluoksnis</text:span><text:span text:style-name="T2286">;</text:span></text:p>
      <text:p text:style-name="P2287"><text:span text:style-name="T2288">1.2.5</text:span><text:span text:style-name="T2289">. d</text:span><text:span text:style-name="T2290">ešrų apvalkalai;</text:span></text:p>
      <text:p text:style-name="P2291"><text:span text:style-name="T2292">1.2.6</text:span><text:span text:style-name="T2293">. d</text:span><text:span text:style-name="T2294">rabužių pakabos (parduodamos atskirai);</text:span></text:p>
      <text:p text:style-name="P2295"><text:span text:style-name="T2296">1.2.7</text:span><text:span text:style-name="T2297">. k</text:span><text:span text:style-name="T2298">avos kapsulės, kavos maišeliai iš folijos ir kavo</text:span><text:span text:style-name="T2299">s filtrai, išmetami kartu su panaudotu kavos produktu;</text:span></text:p>
      <text:p text:style-name="P2300"><text:span text:style-name="T2301">1.2.8</text:span><text:span text:style-name="T2302">.<text:s/></text:span><text:span text:style-name="T2303">spausdintuvų kasetės;</text:span></text:p>
      <text:p text:style-name="P2304"><text:span text:style-name="T2305">1.2.9</text:span><text:span text:style-name="T2306">. k</text:span><text:span text:style-name="T2307">ompaktinių diskų, skaitmeninių vaizdo diskų ir vaizdo kasečių dėžutės (parduodamos kartu su kompaktiniais diskais, skaitmeniniais vaizdo diskais ir vaizdo<text:s/></text:span><text:span text:style-name="T2308">kasečių dėžutėmis);</text:span></text:p>
      <text:p text:style-name="P2309"><text:span text:style-name="T2310">1.2.10</text:span><text:span text:style-name="T2311">. k</text:span><text:span text:style-name="T2312">ompaktinių diskų ašinės dėžutės (parduodamos tuščios ir skirtos kompaktiniams diskams laikyti);</text:span></text:p>
      <text:p text:style-name="P2313"><text:span text:style-name="T2314">1.2.11</text:span><text:span text:style-name="T2315">. t</text:span><text:span text:style-name="T2316">irpūs ploviklių maišeliai;</text:span></text:p>
      <text:p text:style-name="P2317"><text:span text:style-name="T2318">1.2.12</text:span><text:span text:style-name="T2319">. k</text:span><text:span text:style-name="T2320">apinių žvakidės (žvakių indeliai);</text:span></text:p>
      <text:p text:style-name="P2321"><text:span text:style-name="T2322">1.2.13</text:span><text:span text:style-name="T2323">. m</text:span><text:span text:style-name="T2324">echaninis malūnėlis (įmont</text:span><text:span text:style-name="T2325">uotas į daugkartinio naudojimo talpyklą, pvz., daugkartinio naudojimo pipirų malūnėlis).</text:span></text:p>
      <text:p text:style-name="P2326"><text:span text:style-name="T2327">2</text:span><text:span text:style-name="T2328">. 2 straipsnio 21 dalies 2 punkte nustatytam kriterijui skirti pavyzdžiai:</text:span></text:p>
      <text:p text:style-name="P2329"><text:span text:style-name="T2330">2.1</text:span><text:span text:style-name="T2331">. pakuotė, jeigu suprojektuota ir skirta užpildyti pardavimo vietoje:</text:span></text:p>
      <text:p text:style-name="P2332"><text:span text:style-name="T2333">2.1.1</text:span><text:span text:style-name="T2334">.</text:span><text:span text:style-name="T2335"><text:s/>popieriniai arba plastikiniai maišai, skirti prekėms nešti;</text:span></text:p>
      <text:p text:style-name="P2336"><text:span text:style-name="T2337">2.1.2</text:span><text:span text:style-name="T2338">. vienkartinės lėkštės ir puodeliai;</text:span></text:p>
      <text:p text:style-name="P2339"><text:span text:style-name="T2340">2.1.3</text:span><text:span text:style-name="T2341">. maistui vynioti skirta plėvelė;</text:span></text:p>
      <text:p text:style-name="P2342"><text:span text:style-name="T2343">2.1.4</text:span><text:span text:style-name="T2344">. maišeliai sumuštiniams;</text:span></text:p>
      <text:p text:style-name="P2345"><text:span text:style-name="T2346">2.1.5</text:span><text:span text:style-name="T2347">. aliuminio folija;</text:span></text:p>
      <text:p text:style-name="P2348"><text:span text:style-name="T2349">2.1.6</text:span><text:span text:style-name="T2350">. plastikinė plėvelė skalbykloje<text:s/></text:span><text:span text:style-name="T2351">išskalbtiems drabužiams vynioti;</text:span></text:p>
      <text:p text:style-name="P2352"><text:span text:style-name="T2353">2.2</text:span><text:span text:style-name="T2354">. ne pakuotė:</text:span></text:p>
      <text:p text:style-name="P2355"><text:span text:style-name="T2356">2.2.1</text:span><text:span text:style-name="T2357">. maišiklis;</text:span></text:p>
      <text:p text:style-name="P2358"><text:span text:style-name="T2359">2.2.2</text:span><text:span text:style-name="T2360">. vienkartiniai stalo įrankiai;</text:span></text:p>
      <text:p text:style-name="P2361"><text:span text:style-name="T2362">2.2.3</text:span><text:span text:style-name="T2363">. vyniojamasis popierius (parduodamas atskirai);</text:span></text:p>
      <text:p text:style-name="P2364"><text:span text:style-name="T2365">2.2.4</text:span><text:span text:style-name="T2366">. popierinės kepimo dėžutės (parduodamos tuščios);</text:span></text:p>
      <text:p text:style-name="P2367"><text:span text:style-name="T2368">2.2.5</text:span><text:span text:style-name="T2369">. popierinės</text:span><text:span text:style-name="T2370"><text:s/>kepimo formelės, parduodamos be pyragaičių;</text:span></text:p>
      <text:p text:style-name="P2371"><text:span text:style-name="T2372">3</text:span><text:span text:style-name="T2373">. 2 straipsnio 21 dalies 3 punkte nustatytam kriterijui skirti pavyzdžiai:</text:span></text:p>
      <text:p text:style-name="P2374"><text:span text:style-name="T2375">3.1</text:span><text:span text:style-name="T2376">. pakuotė:</text:span></text:p>
      <text:p text:style-name="P2377"><text:span text:style-name="T2378">3.1.1</text:span><text:span text:style-name="T2379">. etiketės, prikabintos arba pritvirtintos prie produkto;</text:span></text:p>
      <text:p text:style-name="P2380"><text:span text:style-name="T2381">3.2</text:span><text:span text:style-name="T2382">. pakuotės dalis:</text:span></text:p>
      <text:p text:style-name="P2383"><text:span text:style-name="T2384">3.2.1</text:span><text:span text:style-name="T2385">. blakstienų</text:span><text:span text:style-name="T2386"><text:s/>tušo šepetėlis (flakono dangtelio dalis);</text:span></text:p>
      <text:p text:style-name="P2387"><text:span text:style-name="T2388">3.2.2</text:span><text:span text:style-name="T2389">. lipnios etiketės, priklijuotos ant kitos pakuotės;</text:span></text:p>
      <text:p text:style-name="P2390"><text:span text:style-name="T2391">3.2.3</text:span><text:span text:style-name="T2392">. sąsagėlės;</text:span></text:p>
      <text:p text:style-name="P2393"><text:span text:style-name="T2394">3.2.4</text:span><text:span text:style-name="T2395">. plastikiniai dėklai;</text:span></text:p>
      <text:p text:style-name="P2396"><text:span text:style-name="T2397">3.2.5</text:span><text:span text:style-name="T2398">. ploviklių pakuotės dangtelyje esantis dozatorius;</text:span></text:p>
      <text:p text:style-name="P2399"><text:span text:style-name="T2400">3.2.6</text:span><text:span text:style-name="T2401">. mechaninis malūnėlis (įmo</text:span><text:span text:style-name="T2402">ntuotas į vienkartinio naudojimo talpyklą, pripildytas produkto, pvz., pipirų pripildytas pipirų malūnėlis);</text:span></text:p>
      <text:p text:style-name="P2403"><text:span text:style-name="T2404">3.3</text:span><text:span text:style-name="T2405">. ne pakuotė:</text:span></text:p>
      <text:p text:style-name="P2406"><text:span text:style-name="T2407">3.3.1</text:span><text:span text:style-name="T2408">. radijo dažnio atpažinimo žymenys.</text:span></text:p>
      <text:p text:style-name="P2409">Įstatymas papildytas nauju 1 priedu:</text:p>
      <text:p text:style-name="P2410"><text:span text:style-name="T2411">Nr.<text:s/></text:span><text:a xlink:href="http://www3.lrs.lt/cgi-bin/preps2?a=457480&amp;b=" office:target-frame-name="_top" xlink:show="replace"><text:span text:style-name="T2412">XII-545</text:span></text:a><text:span text:style-name="T2413">, 2013-10-08, Žin., 2013, Nr.<text:s/></text:span><text:a xlink:href="https://www.e-tar.lt/portal/legalAct.html?documentId=TAR.A3D5876170F8" office:target-frame-name="_blank" xlink:show="new"><text:span text:style-name="T2414">110-5429</text:span></text:a><text:span text:style-name="T2415"><text:s/>(2013-10-19)</text:span></text:p>
      <text:p text:style-name="P2416"/>
      <text:p text:style-name="P2417"><text:span text:style-name="T2418">Lietuvos Respublikos</text:span></text:p>
      <text:p text:style-name="P2419">pakuočių ir pakuočių atliekų</text:p>
      <text:p text:style-name="P2420">tvarkymo įstatymo</text:p>
      <text:p text:style-name="P2421"><text:span text:style-name="T2422">1</text:span><text:span text:style-name="T2423">1</text:span><text:span text:style-name="T2424"><text:s/>priedas</text:span></text:p>
      <text:p text:style-name="P2425"/>
      <text:p text:style-name="P2426"><text:span text:style-name="T2427">UŽPILDYTI</text:span><text:span text:style-name="T2428"><text:s/></text:span><text:span text:style-name="T2429">Vienkartiniai plastikiniai gaminiai</text:span></text:p>
      <text:p text:style-name="P2430"/>
      <text:p text:style-name="P2431"><text:span text:style-name="T2432">1</text:span><text:span text:style-name="T2433">.<text:s/></text:span><text:span text:style-name="T2434">Maisto tara, t. y. talpyklos, pavyzdžiui, dėžutės su dangteliais arba be jų, kuriose laikomas maistas, skirtas nedelsiant suvartoti vietoje arba išsinešti, paprastai suvartojamas iš<text:s/></text:span><text:span text:style-name="T2435">talpyklos ir yra paruoštas suvartoti be papildomo paruošimo, pavyzdžiui, be kepimo, virimo ar pašildymo, įskaitant maisto tarą, naudojamą greitam maistui arba kitam nedelsiant suvartoti skirtam maistui.</text:span></text:p>
      <text:p text:style-name="P2436"><text:span text:style-name="T2437">2</text:span><text:span text:style-name="T2438">. Pakeliai ir vyniojamojo popieriaus pakuotės, p</text:span><text:span text:style-name="T2439">agaminti iš lanksčios medžiagos, kuriuose pateikiamas maistas, skirtas nedelsiant suvartoti iš pakelio ar pakuotės be papildomo paruošimo.</text:span></text:p>
      <text:p text:style-name="P2440"><text:span text:style-name="T2441">3</text:span><text:span text:style-name="T2442">. Ne didesnės kaip trijų litrų talpos gėrimų tara, t. y. talpyklos, naudojamos skysčiams laikyti, pavyzdžiui, gė</text:span><text:span text:style-name="T2443">rimų buteliai, įskaitant jų kamštelius ir dangtelius, ir kombinuotosios gėrimų pakuotės, įskaitant jų kamštelius ir dangtelius, išskyrus stiklinę ar metalinę gėrimų tarą su plastikiniais kamšteliais ir dangteliais.</text:span></text:p>
      <text:p text:style-name="P2444"><text:span text:style-name="T2445">4</text:span><text:span text:style-name="T2446">. Gėrimų indeliai, įskaitant jų kamš</text:span><text:span text:style-name="T2447">telius ir dangtelius.</text:span></text:p>
      <text:p text:style-name="P2448"><text:span text:style-name="T2449">5</text:span><text:span text:style-name="T2450">. Lengvieji plastikiniai pirkinių maišeliai.</text:span></text:p>
      <text:p text:style-name="P2451">Papildyta priedu:</text:p>
      <text:p text:style-name="P2452"><text:span text:style-name="T2453">Nr.<text:s/></text:span><text:a xlink:href="https://www.e-tar.lt/portal/legalAct.html?documentId=dd59e05043b111ec992fe4cdfceb5666" office:target-frame-name="_top" xlink:show="replace"><text:span text:style-name="T2454">XIV-596</text:span></text:a><text:span text:style-name="T2455">, 2021-11-04, paskelbta TAR 2021-11-12, i. k.<text:s/></text:span><text:span text:style-name="T2456">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text:span><text:span text:style-name="T2471">skutiniais pak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text:span><text:span text:style-name="T2478">yvą 94/62/EB d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text:s/></text:span><text:span text:style-name="T2483">panaikinanti k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text:span><text:span text:style-name="T2489"><text:s/>plastikinių 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text:span><text:span text:style-name="T2503">ustato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 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 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 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text:s/>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text:s/>IX-517 2, 4-1, 5, 7, 8, 10, 11, 12, 13 STRAIPSNIŲ PAKEITIMO IR ĮSTATYMO PAPILDYMO 11-1, 11-2, 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text:s/></text:span><text:span text:style-name="T2608">ministerija ar jos įgaliota institucija suderina dokumentus, nurodytus šio įstatymo 9 straipsny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text:span><text:span text:style-name="T2613">ustatytas užstatas pagal šio įstatymo 7 straipsnyje išdėstyto Lietuvos Respublikos pakuočių ir 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text:span><text:span text:style-name="T2618">ublikos vidaus rinkai, platinti ir parduoti ne ilgiau kaip iki 2016 m. gegužės 1 d.</text:span></text:p>
      <text:p text:style-name="P2619">Šio straipsnio 7 dalyje nurodytų pakuočių atliekos privalo būti tvarkomos laikantis reikalavimų, taikomų vienkartinėms pakuotėms, už kurias užstatas nenustatytas.</text:p>
      <text:p text:style-name="P2620"/>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Seimas, Įstatymas</text:span></text:p>
      <text:p text:style-name="P2630"><text:span text:style-name="T2631">Nr.<text:s/></text:span><text:a xlink:href="https://www.e-tar.lt/portal/legalAct.html?documentId=d2986290b3b611e598c4c7724bda031b" office:target-frame-name="_top" xlink:show="replace"><text:span text:style-name="T2632">XII-2242</text:span></text:a><text:span text:style-name="T2633">, 2015-12-23, paskelbta TAR 2016-01-05, i. k. 2016-00088</text:span></text:p>
      <text:p text:style-name="P2634"><text:span text:style-name="T2635">Lietuvos Respublikos pakuočių ir p</text:span><text:span text:style-name="T2636">akuočių atliekų tvarkymo įstatymo Nr. IX-517 2, 4-1, 5, 7, 8, 10, 11, 12, 13 straipsnių pakeitimo ir Įstatymo papildymo 11-1, 11-2, 12-1, 12-2, 12-3 straipsniais įstatymo Nr. XII-864 5 ir 7 straipsnių pakeitimo įstatymas</text:span></text:p>
      <text:p text:style-name="P2637"/>
      <text:p text:style-name="P2638"><text:span text:style-name="T2639">2.</text:span></text:p>
      <text:p text:style-name="P2640"><text:span text:style-name="T2641">Lietuvos Respublikos Seimas, Įs</text:span><text:span text:style-name="T2642">tatymas</text:span></text:p>
      <text:p text:style-name="P2643"><text:span text:style-name="T2644">Nr.<text:s/></text:span><text:a xlink:href="https://www.e-tar.lt/portal/legalAct.html?documentId=04af73d048fa11e6b5d09300a16a686c" office:target-frame-name="_top" xlink:show="replace"><text:span text:style-name="T2645">XII-2586</text:span></text:a><text:span text:style-name="T2646">, 2016-06-30, paskelbta TAR 2016-07-13, i. k. 2016-20335</text:span></text:p>
      <text:p text:style-name="P2647"><text:span text:style-name="T2648">Lietuvos Respublikos pakuočių ir pakuočių atliekų tvarkymo įstatymo Nr. IX-517 10</text:span><text:span text:style-name="T2649"><text:s/>straipsnio pakeitimo įstatymas</text:span></text:p>
      <text:p text:style-name="P2650"/>
      <text:p text:style-name="P2651"><text:span text:style-name="T2652">3.</text:span></text:p>
      <text:p text:style-name="P2653"><text:span text:style-name="T2654">Lietuvos Respublikos Seimas, Įstatymas</text:span></text:p>
      <text:p text:style-name="P2655"><text:span text:style-name="T2656">Nr.<text:s/></text:span><text:a xlink:href="https://www.e-tar.lt/portal/legalAct.html?documentId=3bd031900ba811e6a238c18f7a3f1736" office:target-frame-name="_top" xlink:show="replace"><text:span text:style-name="T2657">XII-2306</text:span></text:a><text:span text:style-name="T2658">, 2016-04-14, paskelbta TAR 2016-04-26, i. k. 2016-10413</text:span></text:p>
      <text:p text:style-name="P2659"><text:span text:style-name="T2660">Lietuvos Respu</text:span><text:span text:style-name="T2661">blikos pakuočių ir pakuočių atliekų tvarkymo įstatymo Nr. IX-517 2, 4, 12 straipsnių pakeitimo ir 12-1, 12-2, 12-3 straipsnių pripažinimo netekusiais galios įstatymas</text:span></text:p>
      <text:p text:style-name="P2662"/>
      <text:p text:style-name="P2663"><text:span text:style-name="T2664">4.</text:span></text:p>
      <text:p text:style-name="P2665"><text:span text:style-name="T2666">Lietuvos Respublikos Seimas, Įstatymas</text:span></text:p>
      <text:p text:style-name="P2667"><text:span text:style-name="T2668">Nr.<text:s/></text:span><text:a xlink:href="https://www.e-tar.lt/portal/legalAct.html?documentId=7a5f8dd03c5811e6bcc5c96b48152012" office:target-frame-name="_top" xlink:show="replace"><text:span text:style-name="T2669">XII-2432</text:span></text:a><text:span text:style-name="T2670">, 2016-06-16, paskelbta TAR 2016-06-27, i. k. 2016-17707</text:span></text:p>
      <text:p text:style-name="P2671"><text:span text:style-name="T2672">Lietuvos Respublikos pakuočių ir pakuočių atliekų tvarkymo įstatymo Nr. IX-517 2 straipsnio ir 2 priedo pakeitimo ir Įstatymo papildymo</text:span><text:span text:style-name="T2673"><text:s/>8-2 straipsniu įstatymas</text:span></text:p>
      <text:p text:style-name="P2674"/>
      <text:p text:style-name="P2675"><text:span text:style-name="T2676">5.</text:span></text:p>
      <text:p text:style-name="P2677"><text:span text:style-name="T2678">Lietuvos Respublikos Seimas, Įstatymas</text:span></text:p>
      <text:p text:style-name="P2679"><text:span text:style-name="T2680">Nr.<text:s/></text:span><text:a xlink:href="https://www.e-tar.lt/portal/legalAct.html?documentId=1fbc3200004911e88bcec397524184ce" office:target-frame-name="_top" xlink:show="replace"><text:span text:style-name="T2681">XIII-1017</text:span></text:a><text:span text:style-name="T2682">, 2018-01-12, paskelbta TAR 2018-01-23, i. k. 2018-01030</text:span></text:p>
      <text:p text:style-name="P2683"><text:span text:style-name="T2684">Lietuvos<text:s/></text:span><text:span text:style-name="T2685">Respublikos pakuočių ir pakuočių atliekų tvarkymo įstatymo Nr. IX-517 6, 7, 7-1, 10 straipsnių pakeitimo ir Įstatymo papildymo 13-1 straipsniu įstatymas</text:span></text:p>
      <text:p text:style-name="P2686"/>
      <text:p text:style-name="P2687"><text:span text:style-name="T2688">6.</text:span></text:p>
      <text:p text:style-name="P2689"><text:span text:style-name="T2690">Lietuvos Respublikos Seimas, Įstatymas</text:span></text:p>
      <text:p text:style-name="P2691"><text:span text:style-name="T2692">Nr.<text:s/></text:span><text:a xlink:href="https://www.e-tar.lt/portal/legalAct.html?documentId=6cc5eab0b7f511e7afb78266242a6adf" office:target-frame-name="_top" xlink:show="replace"><text:span text:style-name="T2693">XIII-681</text:span></text:a><text:span text:style-name="T2694">, 2017-10-12, paskelbta TAR 2017-10-23, i. k. 2017-16709</text:span></text:p>
      <text:p text:style-name="P2695"><text:span text:style-name="T2696">Lietuvos Respublikos pakuočių ir pakuočių atliekų tvarkymo įstatymo Nr. IX-517 8 straipsnio pak</text:span><text:span text:style-name="T2697">eitimo įstatymas</text:span></text:p>
      <text:p text:style-name="P2698"/>
      <text:p text:style-name="P2699"><text:span text:style-name="T2700">7.</text:span></text:p>
      <text:p text:style-name="P2701"><text:span text:style-name="T2702">Lietuvos Respublikos Seimas, Įstatymas</text:span></text:p>
      <text:p text:style-name="P2703"><text:span text:style-name="T2704">Nr.<text:s/></text:span><text:a xlink:href="https://www.e-tar.lt/portal/legalAct.html?documentId=afa53890acde11eba871a26c1fc3fbc1" office:target-frame-name="_top" xlink:show="replace"><text:span text:style-name="T2705">XIV-287</text:span></text:a><text:span text:style-name="T2706">, 2021-04-29, paskelbta TAR 2021-05-04, i. k. 2021-09689</text:span></text:p>
      <text:p text:style-name="P2707"><text:span text:style-name="T2708">Lietuvos Respublikos pakuočių<text:s/></text:span><text:span text:style-name="T2709">ir pakuočių atliekų tvarkymo įstatymo Nr. IX-517 5 straipsnio pakeitimo įstatymas</text:span></text:p>
      <text:p text:style-name="P2710"/>
      <text:p text:style-name="P2711"><text:span text:style-name="T2712">8.</text:span></text:p>
      <text:p text:style-name="P2713"><text:span text:style-name="T2714">Lietuvos Respublikos Seimas, Įstatymas</text:span></text:p>
      <text:p text:style-name="P2715"><text:span text:style-name="T2716">Nr.<text:s/></text:span><text:a xlink:href="https://www.e-tar.lt/portal/legalAct.html?documentId=4a50fb90d9a311eb9f09e7df20500045" office:target-frame-name="_top" xlink:show="replace"><text:span text:style-name="T2717">XIV-408</text:span></text:a><text:span text:style-name="T2718">, 2021-06-17, paskelbt</text:span><text:span text:style-name="T2719">a TAR 2021-06-30, i. k. 2021-14791</text:span></text:p>
      <text:p text:style-name="P2720"><text:span text:style-name="T2721">Lietuvos Respublikos pakuočių ir pakuočių atliekų tvarkymo įstatymo Nr. IX-517 2, 4, 4-2, 7, 10, 11-2 straipsnių ir 2 priedo pakeitimo įstatymas</text:span></text:p>
      <text:p text:style-name="P2722"/>
      <text:p text:style-name="P2723"><text:span text:style-name="T2724">9.</text:span></text:p>
      <text:p text:style-name="P2725"><text:span text:style-name="T2726">Lietuvos Respublikos Seimas, Įstatymas</text:span></text:p>
      <text:p text:style-name="P2727"><text:span text:style-name="T2728">Nr.<text:s/></text:span><text:a xlink:href="https://www.e-tar.lt/portal/legalAct.html?documentId=dd59e05043b111ec992fe4cdfceb5666" office:target-frame-name="_top" xlink:show="replace"><text:span text:style-name="T2729">XIV-596</text:span></text:a><text:span text:style-name="T2730">, 2021-11-04, paskelbta TAR 2021-11-12, i. k. 2021-23516</text:span></text:p>
      <text:p text:style-name="P2731"><text:span text:style-name="T2732">Lietuvos Respublikos pakuočių ir pakuočių atliekų tvarkymo įstatymo Nr. IX-517 2, 5, 8, 10, 11 straipsnių ir 2 priedo pakei</text:span><text:span text:style-name="T2733">timo ir Įstatymo papildymo 7-2 straipsniu ir 1-1 priedu įstatymas</text:span></text:p>
      <text:p text:style-name="P2734"/>
      <text:p text:style-name="P2735"><text:span text:style-name="T2736">10.</text:span></text:p>
      <text:p text:style-name="P2737"><text:span text:style-name="T2738">Lietuvos Respublikos Seimas, Įstatymas</text:span></text:p>
      <text:p text:style-name="P2739"><text:span text:style-name="T2740">Nr.<text:s/></text:span><text:a xlink:href="https://www.e-tar.lt/portal/legalAct.html?documentId=416086e0721811edbc04912defe897d1" office:target-frame-name="_top" xlink:show="replace"><text:span text:style-name="T2741">XIV-1563</text:span></text:a><text:span text:style-name="T2742">, 2022-11-24, paskelbta TAR 2022-12-</text:span><text:span text:style-name="T2743">02, i. k. 2022-24643</text:span></text:p>
      <text:p text:style-name="P2744"><text:span text:style-name="T2745">Lietuvos Respublikos pakuočių ir pakuočių atliekų tvarkymo įstatymo Nr. IX-517 8-2 straipsnio pakeitimo įstatymas</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2506" meta:word-count="14491" meta:character-count="107778" meta:row-count="5987" meta:non-whitespace-character-count="95793"/>
  </office:meta>
</office:document-meta>
</file>