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555in"/>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fo:text-align="center">
        <style:tab-stops>
          <style:tab-stop style:type="right" style:position="6.6937in"/>
        </style:tab-stops>
      </style:paragraph-properties>
    </style:style>
    <style:style style:name="P63" style:parent-style-name="Normal" style:master-page-name="MPF1" style:family="paragraph">
      <style:paragraph-properties fo:break-before="page" fo:text-indent="3.5437in" style:page-number="1"/>
    </style:style>
    <style:style style:name="P71" style:parent-style-name="Normal" style:family="paragraph">
      <style:paragraph-properties fo:text-indent="3.5437in"/>
    </style:style>
    <style:style style:name="P72" style:parent-style-name="Normal" style:family="paragraph">
      <style:paragraph-properties fo:text-indent="3.5437in"/>
    </style:style>
    <style:style style:name="P73" style:parent-style-name="Normal" style:family="paragraph">
      <style:paragraph-properties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ab-stops>
          <style:tab-stop style:type="left" style:position="0.1875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tab-stops>
          <style:tab-stop style:type="left" style:position="0.1875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style:font-weight-complex="bold" fo:color="#000000" style:text-position="super 66.6%"/>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style:font-weight-complex="bold" fo:color="#000000" style:text-position="super 66.6%"/>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style:font-weight-complex="bold" fo:color="#000000" style:text-position="super 66.6%"/>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style:font-weight-complex="bold" fo:color="#000000" style:text-position="super 66.6%"/>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style:font-weight-complex="bold" fo:color="#000000" style:text-position="super 66.6%"/>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fo:letter-spacing="-0.0013in"/>
    </style:style>
    <style:style style:name="T325" style:parent-style-name="DefaultParagraphFont" style:family="text">
      <style:text-properties fo:color="#000000" fo:letter-spacing="-0.0013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center"/>
    </style:style>
    <style:style style:name="T442" style:parent-style-name="DefaultParagraphFont" style:family="text">
      <style:text-properties fo:color="#000000"/>
    </style:style>
    <style:style style:name="P443" style:parent-style-name="Normal" style:family="paragraph">
      <style:paragraph-properties fo:text-align="justify"/>
      <style:text-properties fo:font-weight="bold" style:font-weight-asian="bold" fo:font-size="10pt" style:font-size-asian="10pt"/>
    </style:style>
    <style:style style:name="P444" style:parent-style-name="Normal" style:family="paragraph">
      <style:paragraph-properties fo:text-align="justify"/>
      <style:text-properties fo:font-weight="bold" style:font-weight-asian="bold"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weight="bold" style:font-weight-asian="bold"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widows="0" fo:orphans="0"/>
    </style:style>
  </office:automatic-styles>
  <office:body>
    <office:text text:use-soft-page-breaks="true">
      <text:p text:style-name="P1"><text:span text:style-name="T9">Suvestinė redakcija nuo 2009-09-15 iki 2012-07-24</text:span></text:p>
      <text:p text:style-name="P10"/>
      <text:p text:style-name="P11"><text:span text:style-name="T12">Nutarimas paskelbtas: Žin. 2001, Nr.<text:s/></text:span><text:a xlink:href="https://www.e-tar.lt/portal/legalAct.html?documentId=TAR.E887C970AEE6" office:target-frame-name="_top" xlink:show="replace"><text:span text:style-name="T13">84-2938</text:span></text:a><text:span text:style-name="T14">, i. k. 1011100NUTA00001179</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LIETUVOS RESPUBLIKOS TARPTAUTINIŲ SUTARČIŲ RENGIMO IR SUDARYMO TAISYKLIŲ PATVIRTINIMO</text:span></text:p>
      <text:p text:style-name="P24"/>
      <text:p text:style-name="P25">2001 m. spalio 1 d. Nr. 1179</text:p>
      <text:p text:style-name="P26">Vilnius</text:p>
      <text:p text:style-name="P27"/>
      <text:p text:style-name="P28">Pakeistas teisės akto pavadinimas:</text:p>
      <text:p text:style-name="P29"><text:span text:style-name="T30">Nr.<text:s/></text:span><text:a xlink:href="https://www.e-tar.lt/portal/legalAct.html?documentId=TAR.3D9C6FA98E25" office:target-frame-name="_top" xlink:show="replace"><text:span text:style-name="T31">1553</text:span></text:a><text:span text:style-name="T32">, 2004-12-03, Žin., 2004, Nr. 175-6497 (2004-12-07), i. k. 1041100NUTA00001553</text:span></text:p>
      <text:p text:style-name="Normal"/>
      <text:p text:style-name="P33"><text:span text:style-name="T34">Vadovaudamasi Lietuvos Respublikos tarptautinių sutarčių įstatymu (Žin., 1999, Nr. </text:span><text:a xlink:href="https://www.e-tar.lt/portal/lt/legalAct/TAR.5BCEC9B41811" office:target-frame-name="_blank" xlink:show="new"><text:span text:style-name="T35">60-1948</text:span></text:a><text:span text:style-name="T36">), Lietuvos Respublikos Vyriausybė</text:span><text:span text:style-name="T37"><text:s/></text:span><text:span text:style-name="T38">nutari</text:span><text:span text:style-name="T39">a:</text:span></text:p>
      <text:p text:style-name="P40"><text:span text:style-name="T41">1</text:span><text:span text:style-name="T42">. Patvirtinti Lietuvos Respublikos tarptautinių sutarčių rengimo ir sudarymo taisykles (pridedama).</text:span></text:p>
      <text:p text:style-name="P43">Punkto pakeitimai:</text:p>
      <text:p text:style-name="P44"><text:span text:style-name="T45">Nr.<text:s/></text:span><text:a xlink:href="https://www.e-tar.lt/portal/legalAct.html?documentId=TAR.3D9C6FA98E25" office:target-frame-name="_top" xlink:show="replace"><text:span text:style-name="T46">1553</text:span></text:a><text:span text:style-name="T47">, 2004-12-03, Žin., 2004, Nr. 175-6497 (2004-12-07), i. k. 1041100NUTA00001553</text:span></text:p>
      <text:p text:style-name="Normal"/>
      <text:p text:style-name="P48"><text:span text:style-name="T49">2</text:span><text:span text:style-name="T50">. Pripažinti netekusiu galios Lietuvos Respublikos Vyriausybės 1992 m. sausio 7 d</text:span><text:span text:style-name="T51">. nutarimą Nr. 5 „Dėl Lietuvos Respublikos įstatymo „Dėl Lietuvos Respublikos tarptautinių sutarčių“ įgyvendinimo tvarkos“ (Žin., 1992, Nr.<text:s/></text:span><text:a xlink:href="https://www.e-tar.lt/portal/lt/legalAct/TAR.E2F1824EAA42" office:target-frame-name="_blank" xlink:show="new"><text:span text:style-name="T52">12-321</text:span></text:a><text:span text:style-name="T53">).</text:span></text:p>
      <text:p text:style-name="P54"/>
      <text:p text:style-name="P55"/>
      <text:p text:style-name="P56"/>
      <text:p text:style-name="P57">Ministras<text:s/>Pirmininkas<text:tab/>Algirdas Brazauskas</text:p>
      <text:p text:style-name="P58"/>
      <text:p text:style-name="P59"/>
      <text:p text:style-name="P60"/>
      <text:p text:style-name="P61">Užsienio reikalų ministras<text:tab/>Antanas Valionis</text:p>
      <text:p text:style-name="P62"/>
      <text:soft-page-break/>
      <text:p text:style-name="P63">PATVIRTINTA</text:p>
      <text:p text:style-name="P71">Lietuvos Respublikos Vyriausybės 2001 m.</text:p>
      <text:p text:style-name="P72">spalio 1 d. nutarimu Nr. 1179</text:p>
      <text:p text:style-name="P73"/>
      <text:p text:style-name="P74"><text:span text:style-name="T75">LIETUVOS RESPUBLIKOS TARPTAUTINIŲ SUTARČIŲ RENGIMO IR SUDARYMO TAISYKLĖS</text:span></text:p>
      <text:p text:style-name="P76"/>
      <text:p text:style-name="P77">Pakeistas priedo pavadinimas:</text:p>
      <text:p text:style-name="P78"><text:span text:style-name="T79">Nr.<text:s/></text:span><text:a xlink:href="https://www.e-tar.lt/portal/legalAct.html?documentId=TAR.3D9C6FA98E25" office:target-frame-name="_top" xlink:show="replace"><text:span text:style-name="T80">1553</text:span></text:a><text:span text:style-name="T81">, 2004-12-03, Žin., 2004, Nr.</text:span><text:span text:style-name="T82"><text:s/>175-6497 (2004-12-07), i. k. 1041100NUTA00001553</text:span></text:p>
      <text:p text:style-name="Normal"/>
      <text:p text:style-name="P83"><text:span text:style-name="T84">1</text:span><text:span text:style-name="T85">. Ministerijos ir Vyriausybės įstaigos savo kompetencijos klausimais gali inicijuoti Lietuvos Respublikos tarptautinių sutarčių (toliau vadinama – tarptautinės sutartys) sudarymą.</text:span></text:p>
      <text:p text:style-name="P86"><text:span text:style-name="T87">Atsakinga ministerija<text:s/></text:span><text:span text:style-name="T88">ar Vyriausybės įstaiga yra ta, kuri inicijavo tarptautinės sutarties sudarymą, jeigu Lietuvos Respublikos Vyriausybė nenusprendė kitaip. Atsakinga ministerija ar Vyriausybės įstaiga, kurios kompetencijai priklauso tarptautinės sutarties reguliuojami klausi</text:span><text:span text:style-name="T89">mai, ir bus pagrindinė jos vykdytoja, jeigu pačioje tarptautinėje sutartyje nenumatyta kitaip.</text:span></text:p>
      <text:p text:style-name="P90"><text:span text:style-name="T91">2</text:span><text:span text:style-name="T92">. Visi veiksmai, susiję su tarptautinės sutarties sudarymu, galimi tik esant teigiamam sprendimui dėl tarptautinės sutarties sudarymo tikslingumo.</text:span></text:p>
      <text:p text:style-name="P93">Sprendimus dėl tarptautinių sutarčių sudarymo tikslingumo priima Užsienio reikalų ministerija. Kreipdamasi į Užsienio reikalų ministeriją dėl šių sprendimų priėmimo, atsakinga ministerija ar Vyriausybės įstaiga pateikia tarptautinės sutarties projektą. Tais atvejais, kai atsakinga ministerija ar Vyriausybės įstaiga inicijuoja tarptautinės sutarties sudarymą neturėdama parengto šios sutarties projekto, ji pateikia aiškinamąjį raštą. Jame nurodomi tarptautinės sutarties, kurią ketinama sudaryti, tikslai ir apibūdinamos pagrindinės jos nuostatos.<text:s/></text:p>
      <text:p text:style-name="P94">Tais atvejais, kai Užsienio reikalų ministerijai kyla abejonių prieš priimant sprendimą dėl tarptautinės sutarties sudarymo, Užsienio reikalų ministerija gali prašyti kitų suinteresuotų ministerijų ar Vyriausybės įstaigų raštu<text:s/>pateikti nuomonę dėl tarptautinės sutarties sudarymo tikslingumo. Jeigu atsakinga ministerija ar Vyriausybės įstaiga nesutinka su Užsienio reikalų ministerijos priimtu sprendimu dėl tarptautinės sutarties sudarymo tikslingumo, tarptautinės sutarties sudarymo tikslingumo klausimą sprendžia Lietuvos Respublikos Vyriausybė.</text:p>
      <text:p text:style-name="P95">Tais atvejais, kai tarptautinė sutartis, kurią ketinama sudaryti, yra numatyta programose ir kituose dokumentuose, patvirtintuose Lietuvos Respublikos įstatymais ar Vyriausybės nutarimais,<text:s/>laikoma, kad sprendimas dėl jos sudarymo tikslingumo jau priimtas.</text:p>
      <text:p text:style-name="P96">Šiame punkte numatytos sprendimų dėl tarptautinių sutarčių sudarymo tikslingumo priėmimo tvarkos laikomasi tais atvejais, kai nėra Respublikos Prezidento priimtų sprendimų dėl tarptautinių<text:s/>sutarčių sudarymo tikslingumo.</text:p>
      <text:p text:style-name="P97"><text:span text:style-name="T98">Šiame punkte numatyta sprendimų dėl tarptautinių sutarčių sudarymo tikslingumo priėmimo tvarka netaikoma Europos Bendrijų ir Lietuvos Respublikos, kaip Europos Sąjungos valstybės narės, atstovaujančių vienai tarptautinės sut</text:span><text:span text:style-name="T99">arties šaliai, tarptautinių sutarčių (toliau vadinama – tarptautinės mišriosios sutartys) sudarymui. Sprendimai dėl tarptautinių mišriųjų sutarčių sudarymo tikslingumo priimami vadovaujantis Lietuvos Respublikos Konstituciniu aktu „Dėl Lietuvos Respublikos</text:span><text:span text:style-name="T100"><text:s/>narystės Europos Sąjungoje“ (Žin., 2004, Nr.<text:s/></text:span><text:a xlink:href="https://www.e-tar.lt/portal/lt/legalAct/TAR.7BBBC89D161E" office:target-frame-name="_blank" xlink:show="new"><text:span text:style-name="T101">111-4123</text:span></text:a><text:span text:style-name="T102">), įstatymais ir kitais teisės aktais, reglamentuojančiais Lietuvos Respublikos pozicijos dėl Europos Sąjungos instit</text:span><text:span text:style-name="T103">ucijose svarstomų teisės aktų ir dokumentų projektų rengimą ir derinimą.</text:span></text:p>
      <text:p text:style-name="P104">Punkto pakeitimai:</text:p>
      <text:p text:style-name="P105"><text:span text:style-name="T106">Nr.<text:s/></text:span><text:a xlink:href="https://www.e-tar.lt/portal/legalAct.html?documentId=TAR.3D9C6FA98E25" office:target-frame-name="_top" xlink:show="replace"><text:span text:style-name="T107">1553</text:span></text:a><text:span text:style-name="T108">, 2004-12-03, Žin., 2004, Nr. 175-6497 (2004-12-07), i. k. 1041100NUTA0000</text:span><text:span text:style-name="T109">1553</text:span></text:p>
      <text:p text:style-name="P110"><text:span text:style-name="T111">Nr.<text:s/></text:span><text:a xlink:href="https://www.e-tar.lt/portal/legalAct.html?documentId=TAR.F06B64F73A9F" office:target-frame-name="_top" xlink:show="replace"><text:span text:style-name="T112">1410</text:span></text:a><text:span text:style-name="T113">, 2005-12-22, Žin., 2005, Nr. 151-5551 (2005-12-29), i. k. 1051100NUTA00001410</text:span></text:p>
      <text:p text:style-name="Normal"/>
      <text:p text:style-name="P114"><text:span text:style-name="T115">3</text:span><text:span text:style-name="T116">. Ministerijų ir Vyriausybės įstaigų rengiami tarptautinių sutarčių<text:s/></text:span><text:span text:style-name="T117">projektai lietuvių kalba</text:span><text:span text:style-name="T118"><text:s/></text:span><text:span text:style-name="T119">(jeigu yra tekstas – ir atitinkama užsienio kalba)</text:span><text:span text:style-name="T120"><text:s/></text:span><text:span text:style-name="T121">derinami su suinteresuotomis ministerijomis ir Vyriausybės įstaigomis</text:span><text:span text:style-name="T122"><text:s/></text:span><text:span text:style-name="T123">laikantis Lietuvos Respublikos Vyriausybės darbo reglamente nustatytos teisės aktų projektų derinimo tvarkos,<text:s/></text:span><text:span text:style-name="T124">išskyrus tai, kad Užsienio reikalų ministerijai pateikiamas derinti jau suderintas su kitomis suinteresuotomis ministerijomis ir Vyriausybės įstaigomis<text:s/></text:span><text:soft-page-break/><text:span text:style-name="T125">tarptautinės sutarties projektas, kartu pateikiamos projekto derinimo metu gautų dokumentų su išvadomis<text:s/></text:span><text:span text:style-name="T126">kopijos.<text:s/></text:span></text:p>
      <text:p text:style-name="P127"><text:span text:style-name="T128">Jeigu tarptautinės sutarties projektą rengia atsakinga ministerija, jo tekstas lietuvių kalba turi būti vizuotas atitinkamo ministro. Jeigu tarptautinės sutarties projektą rengia Vyriausybės įstaiga, jo tekstas lietuvių kalba turi būti vizuotas a</text:span><text:span text:style-name="T129">titinkamo Lietuvos Respublikos Vyriausybės priskirto ministro.</text:span></text:p>
      <text:p text:style-name="P130"><text:span text:style-name="T131">4</text:span><text:span text:style-name="T132">. Kad ir kam būtų suteikiami įgaliojimai atlikti veiksmus, susijusius su Lietuvos Respublikos tarptautinių sutarčių sudarymu, atsakinga ministerija ar Vyriausybės įstaiga rengia teisės<text:s/></text:span><text:span text:style-name="T133">aktų dėl įgaliojimų</text:span><text:span text:style-name="T134"><text:s/></text:span><text:span text:style-name="T135">atlikti veiksmus, susijusius su tarptautinės sutarties sudarymu ir numatytus Lietuvos Respublikos tarptautinių sutarčių įstatyme (Žin., 1999, Nr. 90-1948),</text:span><text:span text:style-name="T136"><text:s/></text:span><text:span text:style-name="T137">suteikimo projektus. Teisės aktų dėl įgaliojimų suteikimo projektai derinami pag</text:span><text:span text:style-name="T138">al šios tvarkos 3 punkto nuostatas.</text:span></text:p>
      <text:p text:style-name="P139"><text:span text:style-name="T140">5</text:span><text:span text:style-name="T141">. Atsakinga ministerija ar Vyriausybės įstaiga, kreipdamasi į Lietuvos Respublikos Vyriausybę dėl įgaliojimų atlikti veiksmus, susijusius su ratifikuotina tarptautine sutartimi, suteikimo, pateikia:</text:span></text:p>
      <text:p text:style-name="P142"><text:span text:style-name="T143">5.1</text:span><text:span text:style-name="T144">. tarptauti</text:span><text:span text:style-name="T145">nės sutarties projekto tekstą lietuvių kalba, o prireikus – ir atitinkama užsienio kalba;</text:span></text:p>
      <text:p text:style-name="P146"><text:span text:style-name="T147">5.2</text:span><text:span text:style-name="T148">. suinteresuotų ministerijų ar Vyriausybės įstaigų derinimo metu pateiktas išvadas;</text:span></text:p>
      <text:p text:style-name="P149"><text:span text:style-name="T150">5.3</text:span><text:span text:style-name="T151">. Lietuvos Respublikos Vyriausybės nutarimo dėl kreipimosi į Respubl</text:span><text:span text:style-name="T152">ikos Prezidentą suteikti įgaliojimus projektą, kuriame turi būti nurodyti ir atitinkami Lietuvos Respublikos Konstitucijos bei Lietuvos Respublikos tarptautinių sutarčių įstatymo straipsniai ir/ar jų dalys;</text:span><text:s/></text:p>
      <text:p text:style-name="P153">Punkto pakeitimai:</text:p>
      <text:p text:style-name="P154"><text:span text:style-name="T155">Nr.<text:s/></text:span><text:a xlink:href="https://www.e-tar.lt/portal/legalAct.html?documentId=TAR.3D9C6FA98E25" office:target-frame-name="_top" xlink:show="replace"><text:span text:style-name="T156">1553</text:span></text:a><text:span text:style-name="T157">, 2004-12-03, Žin., 2004, Nr. 175-6497 (2004-12-07), i. k. 1041100NUTA00001553</text:span></text:p>
      <text:p text:style-name="Normal"/>
      <text:p text:style-name="P158"><text:span text:style-name="T159">5.4</text:span><text:span text:style-name="T160">. Respublikos Prezidento dekreto dėl įgaliojimų suteikimo projektą, kuriame turi būti nurodyti ir atitinkami</text:span><text:span text:style-name="T161"><text:s/>Lietuvos Respublikos Konstitucijos bei Lietuvos Respublikos tarptautinių sutarčių įstatymo straipsniai ir/ar jų dalys;</text:span><text:s/></text:p>
      <text:p text:style-name="P162">Punkto pakeitimai:</text:p>
      <text:p text:style-name="P163"><text:span text:style-name="T164">Nr.<text:s/></text:span><text:a xlink:href="https://www.e-tar.lt/portal/legalAct.html?documentId=TAR.3D9C6FA98E25" office:target-frame-name="_top" xlink:show="replace"><text:span text:style-name="T165">1553</text:span></text:a><text:span text:style-name="T166">, 2004-12-03, Žin., 2004,<text:s/></text:span><text:span text:style-name="T167">Nr. 175-6497 (2004-12-07), i. k. 1041100NUTA00001553</text:span></text:p>
      <text:p text:style-name="Normal"/>
      <text:p text:style-name="P168"><text:span text:style-name="T169">5.5</text:span><text:span text:style-name="T170">. Užsienio reikalų ministerijos sprendimą dėl tarptautinės sutarties sudarymo tikslingumo.</text:span></text:p>
      <text:p text:style-name="P171"><text:span text:style-name="T172">5</text:span><text:span text:style-name="T173">1</text:span><text:span text:style-name="T174">. Atsakinga ministerija ar Vyriausybės įstaiga, kreipdamasi į Lietuvos Respublikos Ministrą Pirm</text:span><text:span text:style-name="T175">ininką dėl įgaliojimų atlikti veiksmus, susijusius su tarptautinės mišriosios sutarties sudarymu, suteikimo, pateikia:</text:span></text:p>
      <text:p text:style-name="P176"><text:span text:style-name="T177">5</text:span><text:span text:style-name="T178">1</text:span><text:span text:style-name="T179">.1</text:span><text:span text:style-name="T180">. tarptautinės mišriosios sutarties projekto tekstą lietuvių kalba, o prireikus – ir atitinkama užsienio kalba;</text:span></text:p>
      <text:p text:style-name="P181"><text:span text:style-name="T182">5</text:span><text:span text:style-name="T183">1</text:span><text:span text:style-name="T184">.2</text:span><text:span text:style-name="T185">. Užsienio<text:s/></text:span><text:span text:style-name="T186">reikalų ministerijos ir kitų suinteresuotų ministerijų ar Vyriausybės įstaigų derinimo metu pateiktas išvadas;</text:span></text:p>
      <text:p text:style-name="P187"><text:span text:style-name="T188">5</text:span><text:span text:style-name="T189">1</text:span><text:span text:style-name="T190">.3</text:span><text:span text:style-name="T191">. Ministro Pirmininko potvarkio dėl įgaliojimų suteikimo projektą, kuriame turi būti nurodytas ir atitinkamas Lietuvos Respublikos tarpta</text:span><text:span text:style-name="T192">utinių sutarčių įstatymo straipsnis ir jo dalis;</text:span></text:p>
      <text:p text:style-name="P193"><text:span text:style-name="T194">5</text:span><text:span text:style-name="T195">1</text:span><text:span text:style-name="T196">.4</text:span><text:span text:style-name="T197">. Respublikos Prezidento dekreto dėl pritarimo suteikti tokius įgaliojimus projektą.</text:span><text:s/></text:p>
      <text:p text:style-name="P198">Punkto pakeitimai:</text:p>
      <text:p text:style-name="P199"><text:span text:style-name="T200">Nr.<text:s/></text:span><text:a xlink:href="https://www.e-tar.lt/portal/legalAct.html?documentId=TAR.F06B64F73A9F" office:target-frame-name="_top" xlink:show="replace"><text:span text:style-name="T201">1410</text:span></text:a><text:span text:style-name="T202">,<text:s/></text:span><text:span text:style-name="T203">2005-12-22, Žin., 2005, Nr. 151-5551 (2005-12-29), i. k. 1051100NUTA00001410</text:span></text:p>
      <text:p text:style-name="Normal"/>
      <text:p text:style-name="P204"><text:span text:style-name="T205">6</text:span><text:span text:style-name="T206">. Atsakinga ministerija ar Vyriausybės įstaiga, kreipdamasi į Lietuvos Respublikos Ministrą Pirmininką dėl įgaliojimų atlikti veiksmus, susijusius su neratifikuotina tarptau</text:span><text:span text:style-name="T207">tine sutartimi, suteikimo, pateikia:</text:span></text:p>
      <text:p text:style-name="P208"><text:span text:style-name="T209">6.1</text:span><text:span text:style-name="T210">. tarptautinės sutarties projekto tekstą lietuvių kalba, o prireikus – ir atitinkama užsienio kalba;</text:span></text:p>
      <text:p text:style-name="P211"><text:span text:style-name="T212">6.2</text:span><text:span text:style-name="T213">. suinteresuotų ministerijų ar Vyriausybės įstaigų derinimo metu pateiktas išvadas;</text:span></text:p>
      <text:p text:style-name="P214"><text:span text:style-name="T215">6.3</text:span><text:span text:style-name="T216">. Ministro<text:s/></text:span><text:span text:style-name="T217">Pirmininko potvarkio dėl įgaliojimų suteikimo projektą, kuriame turi būti nurodytas ir atitinkamas Lietuvos Respublikos tarptautinių sutarčių įstatymo straipsnis ir jo dalis;</text:span></text:p>
      <text:p text:style-name="P218"><text:span text:style-name="T219">6.4</text:span><text:span text:style-name="T220">. Užsienio reikalų ministerijos sprendimą dėl tarptautinės sutarties<text:s/></text:span><text:span text:style-name="T221">sudarymo tikslingumo.</text:span><text:s/></text:p>
      <text:soft-page-break/>
      <text:p text:style-name="P222">Punkto pakeitimai:</text:p>
      <text:p text:style-name="P223"><text:span text:style-name="T224">Nr.<text:s/></text:span><text:a xlink:href="https://www.e-tar.lt/portal/legalAct.html?documentId=TAR.F06B64F73A9F" office:target-frame-name="_top" xlink:show="replace"><text:span text:style-name="T225">1410</text:span></text:a><text:span text:style-name="T226">, 2005-12-22, Žin., 2005, Nr. 151-5551 (2005-12-29), i. k. 1051100NUTA00001410</text:span></text:p>
      <text:p text:style-name="Normal"/>
      <text:p text:style-name="P227"><text:span text:style-name="T228">7</text:span><text:span text:style-name="T229">. Atsakinga ministerija ar Vyriausybė</text:span><text:span text:style-name="T230">s įstaiga, kreipdamasi į Lietuvos Respublikos Vyriausybę dėl įgaliojimų atlikti veiksmus, susijusius su tarptautine sutartimi, kuri įsigalioja nuo jos pasirašymo, suteikimo ar pavedimo pasikeičiant diplomatinėmis notomis sudaryti susitarimą, kuris įsigalio</text:span><text:span text:style-name="T231">ja nuo tokio pasikeitimo diplomatinėmis notomis dienos, pateikia:</text:span></text:p>
      <text:p text:style-name="P232"><text:span text:style-name="T233">7.1</text:span><text:span text:style-name="T234">. tarptautinės sutarties tekstą lietuvių kalba, o prireikus – ir atitinkama užsienio kalba;</text:span></text:p>
      <text:p text:style-name="P235"><text:span text:style-name="T236">7.2</text:span><text:span text:style-name="T237">. suinteresuotų ministerijų ar Vyriausybės įstaigų derinimo metu pateiktas išvadas;</text:span></text:p>
      <text:p text:style-name="P238"><text:span text:style-name="T239">7.3</text:span><text:span text:style-name="T240">. Lietuvos Respublikos Vyriausybės nutarimo dėl įgaliojimų suteikimo arba pavedimo sudaryti susitarimą projektą, kuriame turi būti nurodyti ir atitinkami Lietuvos Respublikos tarptautinių sutarčių įstatymo straipsniai ir (ar) jų dalys;</text:span></text:p>
      <text:p text:style-name="P241"><text:span text:style-name="T242">7.4</text:span><text:span text:style-name="T243">. Užsien</text:span><text:span text:style-name="T244">io reikalų ministerijos sprendimą dėl tarptautinės sutarties sudarymo tikslingumo.</text:span><text:s/></text:p>
      <text:p text:style-name="P245">Punkto pakeitimai:</text:p>
      <text:p text:style-name="P246"><text:span text:style-name="T247">Nr.<text:s/></text:span><text:a xlink:href="https://www.e-tar.lt/portal/legalAct.html?documentId=TAR.F06B64F73A9F" office:target-frame-name="_top" xlink:show="replace"><text:span text:style-name="T248">1410</text:span></text:a><text:span text:style-name="T249">, 2005-12-22, Žin., 2005, Nr. 151-5551 (2005-12-29), i. k. 10</text:span><text:span text:style-name="T250">51100NUTA00001410</text:span></text:p>
      <text:p text:style-name="Normal"/>
      <text:p text:style-name="P251"><text:span text:style-name="T252">8</text:span><text:span text:style-name="T253">. Kreipiantis dėl įgaliojimų, numatytų šios tvarkos 5–7 punktuose, suteikimo, Lietuvos Respublikos Vyriausybei pateikiama derinimo pažyma. Joje nurodoma, į kuriuos pasiūlymus ir pastabas nebuvo atsižvelgta, ir priežastys, kodėl neat</text:span><text:span text:style-name="T254">sižvelgta.</text:span></text:p>
      <text:p text:style-name="P255"><text:span text:style-name="T256">9</text:span><text:span text:style-name="T257">. Užsienio reikalų ministerija, vadovaudamasi Respublikos Prezidento dekretu, Lietuvos Respublikos Vyriausybės nutarimu ar Ministro Pirmininko potvarkiu, išduoda įgaliojamuosius raštus. Suinteresuota ministerija ar Vyriausybės įstaiga raštu</text:span><text:span text:style-name="T258"><text:s/>kreipiasi į Užsienio reikalų ministeriją dėl įgaliojamųjų raštų išdavimo, kartu pateikdama Užsienio reikalų ministerijai įsigaliojusį teisės aktą dėl įgaliojimų suteikimo. Užsienio reikalų ministerija įgaliojamuosius raštus išduoda ne vėliau kaip per 10 d</text:span><text:span text:style-name="T259">arbo dienų nuo suinteresuotos ministerijos ar Vyriausybės įstaigos rašto dėl įgaliojamųjų raštų išdavimo gavimo Užsienio reikalų ministerijoje. Įgaliojamuosius raštus pasirašo užsienio reikalų ministras.</text:span><text:s/></text:p>
      <text:p text:style-name="P260">Punkto pakeitimai:</text:p>
      <text:p text:style-name="P261"><text:span text:style-name="T262">Nr.<text:s/></text:span><text:a xlink:href="https://www.e-tar.lt/portal/legalAct.html?documentId=TAR.F06B64F73A9F" office:target-frame-name="_top" xlink:show="replace"><text:span text:style-name="T263">1410</text:span></text:a><text:span text:style-name="T264">, 2005-12-22, Žin., 2005, Nr. 151-5551 (2005-12-29), i. k. 1051100NUTA00001410</text:span></text:p>
      <text:p text:style-name="Normal"/>
      <text:p text:style-name="P265"><text:span text:style-name="T266">10</text:span><text:span text:style-name="T267">. Atsakinga ministerija ar Vyriausybės įstaiga privalo pasirūpinti tarptautinės sutart</text:span><text:span text:style-name="T268">ies projekto teksto vertimu į lietuvių kalbą arba atitinkamą užsienio kalbą. Tarptautinės sutarties, išskyrus tarptautines mišriąsias sutartis, už kurių teksto lietuvių kalba parengimą atsako Europos Sąjungos Taryba, projektą į lietuvių kalbą arba atitinka</text:span><text:span text:style-name="T269">mą užsienio kalbą verčia arba jau atlikto vertimo autentiškumą tvirtina<text:s/></text:span>Lietuvos Respublikos Ministro Pirmininko tarnyba<text:span text:style-name="T270">.</text:span><text:s/></text:p>
      <text:p text:style-name="P271">Punkto pakeitimai:</text:p>
      <text:p text:style-name="P272"><text:span text:style-name="T273">Nr.<text:s/></text:span><text:a xlink:href="https://www.e-tar.lt/portal/legalAct.html?documentId=TAR.F06B64F73A9F" office:target-frame-name="_top" xlink:show="replace"><text:span text:style-name="T274">1410</text:span></text:a><text:span text:style-name="T275">, 2005-12-22, Žin., 2005</text:span><text:span text:style-name="T276">, Nr. 151-5551 (2005-12-29), i. k. 1051100NUTA00001410</text:span></text:p>
      <text:p text:style-name="P277"><text:span text:style-name="T278">Nr.<text:s/></text:span><text:a xlink:href="https://www.e-tar.lt/portal/legalAct.html?documentId=TAR.FD9F3C1F17FD" office:target-frame-name="_top" xlink:show="replace"><text:span text:style-name="T279">1349</text:span></text:a><text:span text:style-name="T280">, 2007-12-19, Žin., 2007, Nr. 136-5523 (2007-12-22), i. k. 1071100NUTA00001349</text:span></text:p>
      <text:p text:style-name="P281"><text:span text:style-name="T282">Nr.<text:s/></text:span><text:a xlink:href="https://www.e-tar.lt/portal/legalAct.html?documentId=TAR.8450B767B1AD" office:target-frame-name="_top" xlink:show="replace"><text:span text:style-name="T283">1079</text:span></text:a><text:span text:style-name="T284">, 2009-09-09, Žin., 2009, Nr. 110-4673 (2009-09-14), i. k. 1091100NUTA00001079</text:span></text:p>
      <text:p text:style-name="Normal"/>
      <text:p text:style-name="P285"><text:span text:style-name="T286">11</text:span><text:span text:style-name="T287">. Pasiūlymai dėl tarptautinių sutarčių sudarymo bei tarptautinių sutarčių projektai lietuvių ir atitinkamomis už</text:span><text:span text:style-name="T288">sienio kalbomis užsienio valstybėms ir tarptautinėms organizacijoms gali būti perduoti tik diplomatiniais kanalais po to, kai yra priimtas sprendimas dėl jų sudarymo tikslingumo ir kai šie projektai suderinti pagal šios tvarkos 3 punkto nuostatas.</text:span></text:p>
      <text:p text:style-name="P289"><text:span text:style-name="T290">12</text:span><text:span text:style-name="T291">.<text:s/></text:span><text:span text:style-name="T292">Ministerijos, Vyriausybės įstaigos ir kitos valstybės institucijos gali sudaryti susitarimus pagal jų kompetenciją</text:span><text:span text:style-name="T293"><text:s/></text:span><text:span text:style-name="T294">su kitų valstybių ar tarptautinių organizacijų institucijomis, jeigu šiuose susitarimuose nėra teisiškai privalomų įpareigojimų Lietuvos Resp</text:span><text:span text:style-name="T295">ublikos Vyriausybei, kitoms ministerijoms ir Vyriausybės įstaigoms, jie neprieštarauja Lietuvos Respublikos įstatymams, kitiems teisės aktams ir tarptautiniams įsipareigojimams, taip pat jeigu šiems susitarimams vykdyti nereikia papildomų Lietuvos Respubli</text:span><text:span text:style-name="T296">kos valstybės biudžeto lėšų. Šių susitarimų projektai kartu su Finansų ministerijos, Teisingumo ministerijos ir Europos teisės departamento prie Teisingumo ministerijos išvadomis turi būti teikiami derinti Užsienio reikalų ministerijai. Susitarimo tekstas<text:s/></text:span><text:span text:style-name="T297">lietuvių kalba turi būti vizuotas jį sudarančios ministerijos, Vyriausybės įstaigos ar kitos valstybės<text:s/></text:span><text:soft-page-break/><text:span text:style-name="T298">institucijos vadovo. Jeigu pagal susitarimo nuostatas jį aiškinant vadovaujamasi tekstu užsienio kalba, turi būti pateiktas ir susitarimo tekstas atitink</text:span><text:span text:style-name="T299">ama užsienio kalba. Užsienio reikalų ministerijai raštu pritarus susitarimo sudarymui, susitarimą sudaro ministerijos, Vyriausybės įstaigos ar kitos valstybės institucijos vadovas arba jo įgaliotas asmuo. Sudaryto susitarimo kopija ir jo tekstai kompiuteri</text:span><text:span text:style-name="T300">nėje laikmenoje turi būti pateikti Užsienio reikalų ministerijai, kuri kaupia ir tvarko informaciją apie tokius susitarimus.</text:span><text:s/></text:p>
      <text:p text:style-name="P301">Punkto pakeitimai:</text:p>
      <text:p text:style-name="P302"><text:span text:style-name="T303">Nr.<text:s/></text:span><text:a xlink:href="https://www.e-tar.lt/portal/legalAct.html?documentId=TAR.590DCE7D9F59" office:target-frame-name="_top" xlink:show="replace"><text:span text:style-name="T304">743</text:span></text:a><text:span text:style-name="T305">, 2004-06-14, Žin.,<text:s/></text:span><text:span text:style-name="T306">2004, Nr. 95-3507 (2004-06-17), i. k. 1041100NUTA00000743</text:span></text:p>
      <text:p text:style-name="P307"><text:span text:style-name="T308">Nr.<text:s/></text:span><text:a xlink:href="https://www.e-tar.lt/portal/legalAct.html?documentId=TAR.F06B64F73A9F" office:target-frame-name="_top" xlink:show="replace"><text:span text:style-name="T309">1410</text:span></text:a><text:span text:style-name="T310">, 2005-12-22, Žin., 2005, Nr. 151-5551 (2005-12-29), i. k. 1051100NUTA00001410</text:span></text:p>
      <text:p text:style-name="Normal"/>
      <text:p text:style-name="P311"><text:span text:style-name="T312">13</text:span><text:span text:style-name="T313">. Atsakinga<text:s/></text:span><text:span text:style-name="T314">ministerija ar Vyriausybės įstaiga gali parengti tipinius tarptautinių sutarčių projektus. Rengiami tipiniai tarptautinių sutarčių projektai derinami su suinteresuotomis ministerijomis ir Vyriausybės įstaigomis pagal šios tvarkos 3 punkto nuostatas. Atsaki</text:span><text:span text:style-name="T315">nga ministerija ar Vyriausybės įstaiga Užsienio reikalų ministerijai pateikia atitinkamo ministro ar atitinkamo Lietuvos Respublikos Vyriausybės priskirto ministro vizuotus tipinio tarptautinės sutarties projekto tekstus lietuvių ir užsienio kalbomis ir Li</text:span><text:span text:style-name="T316">etuvos Respublikos Vyriausybės nutarimo dėl tipinio tarptautinės sutarties projekto patvirtinimo projektą. Tipinį tarptautinės sutarties projektą tvirtina Lietuvos Respublikos Vyriausybė. Tipinis tarptautinės sutarties projektas gali būti</text:span><text:span text:style-name="T317"><text:s/></text:span><text:span text:style-name="T318">perduodamas užsie</text:span><text:span text:style-name="T319">nio valstybėms ar tarptautinėms organizacijoms, kaip numatyta šios tvarkos 11 punkte, be papildomo derinimo pagal šios tvarkos 3 punkto nuostatas.</text:span></text:p>
      <text:p text:style-name="P320"><text:span text:style-name="T321">14</text:span><text:span text:style-name="T322">. Po kiekvieno derybų dėl tarptautinės sutarties etapo atsakinga ministerija ar Vyriausybės įstaiga inf</text:span><text:span text:style-name="T323">ormuoja Užsienio reikalų ministeriją apie derybų eigą ir rezultatus. Susirašinėjimas su užsienio valstybėmis ir tarptautinėmis organizacijomis dėl tarptautinės<text:s/></text:span><text:span text:style-name="T324">sutarties, išskyrus tarptautines mišriąsias sutartis, rengimo vyksta tik diplomatiniais kanalais</text:span><text:span text:style-name="T325">.</text:span><text:s/></text:p>
      <text:p text:style-name="P326">Punkto pakeitimai:</text:p>
      <text:p text:style-name="P327"><text:span text:style-name="T328">Nr.<text:s/></text:span><text:a xlink:href="https://www.e-tar.lt/portal/legalAct.html?documentId=TAR.F06B64F73A9F" office:target-frame-name="_top" xlink:show="replace"><text:span text:style-name="T329">1410</text:span></text:a><text:span text:style-name="T330">, 2005-12-22, Žin., 2005, Nr. 151-5551 (2005-12-29), i. k. 1051100NUTA00001410</text:span></text:p>
      <text:p text:style-name="Normal"/>
      <text:p text:style-name="P331"><text:span text:style-name="T332">15</text:span><text:span text:style-name="T333">. Jeigu derybų metu tarptautinės sutarties projekte siūlom</text:span><text:span text:style-name="T334">a padaryti svarbesnius pakeitimus ar papildymus, šie pasiūlymai turi būti derinami pagal šios tvarkos 3 punkto nuostatas. Derybos gali būti tęsiamos, jeigu suinteresuotos ministerijos ar Vyriausybės įstaigos derinimo metu pritaria minėtiesiems pakeitimams<text:s/></text:span><text:span text:style-name="T335">ar papildymams. Suinteresuotoms ministerijoms</text:span><text:span text:style-name="T336"><text:s/></text:span><text:span text:style-name="T337">ar Vyriausybės įstaigoms</text:span><text:span text:style-name="T338"><text:s/></text:span><text:span text:style-name="T339">nepritarus, siūlomų tarptautinės sutarties projekto pakeitimų ar papildymų tikslingumą svarsto ir</text:span><text:span text:style-name="T340"><text:s/></text:span><text:span text:style-name="T341">priima sprendimą Lietuvos Respublikos Vyriausybė. Jeigu šiems pakeitimams ir papildymam</text:span><text:span text:style-name="T342">s nepritariama, Lietuvos Respublikos Vyriausybė paveda atsakingai ministerijai ar Vyriausybės įstaigai pateikti savo pasiūlymus.</text:span></text:p>
      <text:p text:style-name="P343"><text:span text:style-name="T344">16</text:span><text:span text:style-name="T345">. Atsakinga ministerija ar Vyriausybės įstaiga, inicijuodama tarptautinės sutarties ratifikavimo procedūrą pagal šios tva</text:span><text:span text:style-name="T346">rkos 3 punkto nuostatas, parengia:</text:span></text:p>
      <text:p text:style-name="P347"><text:span text:style-name="T348">16.1</text:span><text:span text:style-name="T349">. Lietuvos Respublikos Vyriausybės nutarimo dėl kreipimosi į Respublikos Prezidentą su prašymu pateikti Lietuvos Respublikos Seimui ratifikuoti tarptautinę sutartį projektą, kuriame turi būti nurodytas ir Lietuvos R</text:span><text:span text:style-name="T350">espublikos Konstitucijos numatytas pagrindas, kuriuo remiantis tarptautinė sutartis teikiama ratifikuoti (jeigu Lietuvos Respublikos Konstitucijoje nenumatytas pagrindas, nurodomas atitinkamas Lietuvos Respublikos tarptautinių sutarčių įstatyme nustatytas<text:s/></text:span><text:span text:style-name="T351">pagrindas);</text:span></text:p>
      <text:p text:style-name="P352"><text:span text:style-name="T353">16.2</text:span><text:span text:style-name="T354">. Respublikos Prezidento dekreto dėl teikimo Lietuvos Respublikos Seimui ratifikuoti tarptautinę sutartį projektą, kuriame turi būti nurodytas Lietuvos Respublikos Konstitucijos numatytas pagrindas, kuriuo remiantis Respublikos Preziden</text:span><text:span text:style-name="T355">tas teikia tarptautinę sutartį ratifikuoti;</text:span></text:p>
      <text:p text:style-name="P356"><text:span text:style-name="T357">16.3</text:span><text:span text:style-name="T358">. Lietuvos Respublikos tarptautinės sutarties ratifikavimo įstatymo projektą, kuriame turi būti nurodytas ir Lietuvos Respublikos Konstitucijos numatytas pagrindas, kuriuo remiantis tarptautinė sutartis r</text:span><text:span text:style-name="T359">atifikuojama (jeigu Lietuvos Respublikos Konstitucijoje nenumatytas pagrindas, nurodomas atitinkamas Lietuvos Respublikos tarptautinių sutarčių įstatyme nustatytas pagrindas).</text:span></text:p>
      <text:p text:style-name="P360">Kartu su šios tvarkos 16.1–16.3 punktuose nurodytais teisės aktų projektais turi<text:s/>būti pateikti tarptautinės sutarties tekstai lietuvių ir užsienio kalbomis.</text:p>
      <text:soft-page-break/>
      <text:p text:style-name="P361"><text:span text:style-name="T362">Atsakinga ministerija ar Vyriausybės įstaiga šiame punkte nurodytus dokumentus teikia Lietuvos Respublikos Vyriausybei.</text:span></text:p>
      <text:p text:style-name="P363"><text:span text:style-name="T364">17</text:span><text:span text:style-name="T365">. Atsakinga ministerija ar Vyriausybės įstaiga,<text:s/></text:span><text:span text:style-name="T366">inicijuodama tarptautinės sutarties tvirtinimo procedūrą, parengia, pagal šių Taisyklių 3 punkto nuostatas suderina ir Lietuvos Respublikos Vyriausybei pateikia Lietuvos Respublikos Vyriausybės nutarimo dėl tarptautinės sutarties patvirtinimo projektą. Lie</text:span><text:span text:style-name="T367">tuvos Respublikos Vyriausybės nutarimo projekte turi būti nurodyti ir atitinkami Lietuvos Respublikos tarptautinių sutarčių įstatymo straipsniai ir/ar jų dalys, kuriais vadovaujantis tvirtinama tarptautinė sutartis. Kartu su šiuo projektu turi būti pateikt</text:span><text:span text:style-name="T368">i tarptautinės sutarties tekstas lietuvių ir užsienio kalbomis ir tarptautinės sutarties aiškinamasis raštas.</text:span><text:s/></text:p>
      <text:p text:style-name="P369">Punkto pakeitimai:</text:p>
      <text:p text:style-name="P370"><text:span text:style-name="T371">Nr.<text:s/></text:span><text:a xlink:href="https://www.e-tar.lt/portal/legalAct.html?documentId=TAR.3D9C6FA98E25" office:target-frame-name="_top" xlink:show="replace"><text:span text:style-name="T372">1553</text:span></text:a><text:span text:style-name="T373">, 2004-12-03, Žin., 2004, Nr. 175-64</text:span><text:span text:style-name="T374">97 (2004-12-07), i. k. 1041100NUTA00001553</text:span></text:p>
      <text:p text:style-name="Normal"/>
      <text:p text:style-name="P375"><text:span text:style-name="T376">18</text:span><text:span text:style-name="T377">. Jeigu sudarant tarptautinę sutartį daromos išlygos ir (ar) pareiškimai, atsakinga ministerija ar Vyriausybės įstaiga privalo informuoti apie tai suinteresuotas ministerijas ir Vyriausybės įstaigas, derind</text:span><text:span text:style-name="T378">ama tarptautinę sutartį pagal šių Taisyklių 3 punkto nuostatas. Atsakinga ministerija ar Vyriausybės įstaiga įtraukia išlygų ir (ar) pareiškimų tekstą į Lietuvos Respublikos tarptautinės sutarties ratifikavimo įstatymo ar Lietuvos Respublikos Vyriausybės n</text:span><text:span text:style-name="T379">utarimo dėl tarptautinės sutarties patvirtinimo projektus ir užtikrina šių išlygų ir (ar) pareiškimų vertimą į užsienio kalbą. Lietuvos Respublikos išlygoms ir (ar) pareiškimams, padarytiems dėl tarptautinių sutarčių, atsiimti ar pakeisti taikomi šių Taisy</text:span><text:span text:style-name="T380">klių 16 arba 17 punkte nustatyti reikalavimai.</text:span><text:s/></text:p>
      <text:p text:style-name="P381">Punkto pakeitimai:</text:p>
      <text:p text:style-name="P382"><text:span text:style-name="T383">Nr.<text:s/></text:span><text:a xlink:href="https://www.e-tar.lt/portal/legalAct.html?documentId=TAR.F06B64F73A9F" office:target-frame-name="_top" xlink:show="replace"><text:span text:style-name="T384">1410</text:span></text:a><text:span text:style-name="T385">, 2005-12-22, Žin., 2005, Nr. 151-5551 (2005-12-29), i. k. 1051100NUTA00001410</text:span></text:p>
      <text:p text:style-name="Normal"/>
      <text:p text:style-name="P386"><text:span text:style-name="T387">19</text:span><text:span text:style-name="T388">. Pasirašytos</text:span><text:span text:style-name="T389"><text:s/>tarptautinės sutarties originalo egzempliorių atsakinga ministerija ar Vyriausybės įstaiga ne vėliau kaip per 10 darbo dienų perduoda saugoti Užsienio reikalų ministerijai. Kartu pateikiama pažyma apie tai, kas, kada ir kur pasirašė šią tarptautinę sutart</text:span><text:span text:style-name="T390">į, taip pat tarptautinės sutarties tekstas lietuvių ir (esant galimybei) atitinkamomis užsienio kalbomis kompiuterinėje laikmenoje.</text:span></text:p>
      <text:p text:style-name="P391"><text:span text:style-name="T392">Užsienio reikalų ministerija saugo Lietuvos Respublikos tarptautinių sutarčių originalus, patvirtintas jų kopijas, kaupia ir</text:span><text:span text:style-name="T393"><text:s/>tvarko informaciją apie tarptautines sutartis.</text:span><text:s/></text:p>
      <text:p text:style-name="P394">Punkto pakeitimai:</text:p>
      <text:p text:style-name="P395"><text:span text:style-name="T396">Nr.<text:s/></text:span><text:a xlink:href="https://www.e-tar.lt/portal/legalAct.html?documentId=TAR.F06B64F73A9F" office:target-frame-name="_top" xlink:show="replace"><text:span text:style-name="T397">1410</text:span></text:a><text:span text:style-name="T398">, 2005-12-22, Žin., 2005, Nr. 151-5551 (2005-12-29), i. k. 1051100NUTA00001410</text:span></text:p>
      <text:p text:style-name="Normal"/>
      <text:p text:style-name="P399"><text:span text:style-name="T400">20</text:span><text:span text:style-name="T401">. Užsienio reikalų ministerija rengia tarptautinių sutarčių ratifikavimo raštus, pranešimus apie vidaus teisinių procedūrų įvykdymą ir kitus dokumentus, kurių reikia, kad tarptautinės sutartys įsigaliotų, taip pat užtikrina šių dokumentų deponavimą, jų per</text:span><text:span text:style-name="T402">davimą atitinkamoms užsienio valstybių ar tarptautinių organizacijų institucijoms, keitimąsi šiais dokumentais.<text:s/></text:span></text:p>
      <text:p text:style-name="P403"><text:span text:style-name="T404">Užsienio reikalų ministerija atiduoda tarptautines sutartis saugoti depozitarui, jeigu tai numatyta tarptautinėje sutartyje, pati veikia kaip d</text:span><text:span text:style-name="T405">epozitaras.</text:span></text:p>
      <text:p text:style-name="P406"><text:span text:style-name="T407">21</text:span><text:span text:style-name="T408">. Tarptautinės sutartys keičiamos, papildomos, pratęsiamos, denonsuojamos ar sustabdomos vadovaujantis Lietuvos Respublikos tarptautinių sutarčių įstatymo 13 ir 14 straipsniais bei šiomis Taisyklėmis.</text:span></text:p>
      <text:p text:style-name="P409">Punkto pakeitimai:</text:p>
      <text:p text:style-name="P410"><text:span text:style-name="T411">Nr.<text:s/></text:span><text:a xlink:href="https://www.e-tar.lt/portal/legalAct.html?documentId=TAR.3D9C6FA98E25" office:target-frame-name="_top" xlink:show="replace"><text:span text:style-name="T412">1553</text:span></text:a><text:span text:style-name="T413">, 2004-12-03, Žin., 2004, Nr. 175-6497 (2004-12-07), i. k. 1041100NUTA00001553</text:span></text:p>
      <text:p text:style-name="Normal"/>
      <text:p text:style-name="P414"><text:span text:style-name="T415">22</text:span><text:span text:style-name="T416">. Užsienio reikalų ministerija tvirtina sudarytų tarptautinių sutarčių kopijų autentiškumą ir<text:s/></text:span><text:span text:style-name="T417">teikia šias kopijas suinteresuotoms valstybės institucijoms.</text:span></text:p>
      <text:p text:style-name="P418"><text:span text:style-name="T419">23</text:span><text:span text:style-name="T420">. Užsienio reikalų ministerija skelbia tarptautines sutartis. Skelbdama tarptautinę sutartį, Užsienio reikalų ministerija pateikia „Valstybės žinioms“ originalaus tarptautinės sutarties tek</text:span><text:span text:style-name="T421">sto kopiją lietuvių kalba ir tekstą lietuvių kalba kompiuterinėje laikmenoje. Jeigu tarptautinė sutartis sudaryta tik užsienio kalba, Užsienio reikalų ministerija pateikia „Valstybės žinioms“<text:s/></text:span>Lietuvos Respublikos Ministro Pirmininko tarnybos<text:span text:style-name="T422"><text:s/>patvirtintą ta</text:span><text:span text:style-name="T423">rptautinės sutarties teksto vertimą į lietuvių<text:s/></text:span><text:soft-page-break/><text:span text:style-name="T424">kalbą ir šį vertimą kompiuterinėje laikmenoje. Tarptautinės mišriosios sutartys, kurios skelbiamos lietuvių kalba Europos Sąjungos oficialiajame leidinyje, „Valstybės žiniose“ papildomai neskelbiamos. Užsienio</text:span><text:span text:style-name="T425"><text:s/>reikalų ministerija teikia skelbti „Valstybės žiniose“ tik tarptautinių mišriųjų sutarčių ratifikavimo įstatymus.</text:span></text:p>
      <text:p text:style-name="P426"><text:span text:style-name="T427">Užsienio reikalų ministerija skelbia „Valstybės žiniose“ informacinius pranešimus apie tarptautinių sutarčių įsigaliojimą.</text:span><text:s/></text:p>
      <text:p text:style-name="P428">Punkto pakeitimai:</text:p>
      <text:p text:style-name="P429"><text:span text:style-name="T430">Nr.<text:s/></text:span><text:a xlink:href="https://www.e-tar.lt/portal/legalAct.html?documentId=TAR.F06B64F73A9F" office:target-frame-name="_top" xlink:show="replace"><text:span text:style-name="T431">1410</text:span></text:a><text:span text:style-name="T432">, 2005-12-22, Žin., 2005, Nr. 151-5551 (2005-12-29), i. k. 1051100NUTA00001410</text:span></text:p>
      <text:p text:style-name="P433"><text:span text:style-name="T434">Nr.<text:s/></text:span><text:a xlink:href="https://www.e-tar.lt/portal/legalAct.html?documentId=TAR.FD9F3C1F17FD" office:target-frame-name="_top" xlink:show="replace"><text:span text:style-name="T435">1349</text:span></text:a><text:span text:style-name="T436">, 2007-12-19, Žin., 2007, Nr. 136-5523 (2007-12-22), i. k. 1071100NUTA00001349</text:span></text:p>
      <text:p text:style-name="P437"><text:span text:style-name="T438">Nr.<text:s/></text:span><text:a xlink:href="https://www.e-tar.lt/portal/legalAct.html?documentId=TAR.8450B767B1AD" office:target-frame-name="_top" xlink:show="replace"><text:span text:style-name="T439">1079</text:span></text:a><text:span text:style-name="T440">, 2009-09-09, Žin., 2009, Nr. 110-4673 (2009-09-14), i. k. 1091100NUTA00001079</text:span></text:p>
      <text:p text:style-name="Normal"/>
      <text:p text:style-name="P441"><text:span text:style-name="T442">______________</text:span></text:p>
      <text:p text:style-name="Normal"/>
      <text:p text:style-name="P443"/>
      <text:p text:style-name="P444"/>
      <text:p text:style-name="P445"><text:span text:style-name="T446">Pakeitimai:</text:span></text:p>
      <text:p text:style-name="P447"/>
      <text:p text:style-name="P448"><text:span text:style-name="T449">1.</text:span></text:p>
      <text:p text:style-name="P450"><text:span text:style-name="T451">Lietuvos Respublikos Vyriausybė, Nutarimas</text:span></text:p>
      <text:p text:style-name="P452"><text:span text:style-name="T453">Nr.<text:s/></text:span><text:a xlink:href="https://www.e-tar.lt/portal/legalAct.html?documentId=TAR.590DCE7D9F59" office:target-frame-name="_top" xlink:show="replace"><text:span text:style-name="T454">743</text:span></text:a><text:span text:style-name="T455">, 2004-06-14, Žin., 2004, Nr. 95-3507 (2004-06-17), i. k. 1041100NUTA00000743</text:span></text:p>
      <text:p text:style-name="P456"><text:span text:style-name="T457">Dėl<text:s/></text:span><text:span text:style-name="T458">Lietuvos Respublikos Vyriausybės 2001 m. spalio 1 d. nutarimo Nr. 1179 "Dėl Lietuvos Respublikos tarptautinių sutarčių rengimo ir sudarymo tvarkos patvirtinimo" pakeitimo</text:span></text:p>
      <text:p text:style-name="P459"/>
      <text:p text:style-name="P460"><text:span text:style-name="T461">2.</text:span></text:p>
      <text:p text:style-name="P462"><text:span text:style-name="T463">Lietuvos Respublikos Vyriausybė, Nutarimas</text:span></text:p>
      <text:p text:style-name="P464"><text:span text:style-name="T465">Nr.<text:s/></text:span><text:a xlink:href="https://www.e-tar.lt/portal/legalAct.html?documentId=TAR.3D9C6FA98E25" office:target-frame-name="_top" xlink:show="replace"><text:span text:style-name="T466">1553</text:span></text:a><text:span text:style-name="T467">, 2004-12-03, Žin., 2004, Nr. 175-6497 (2004-12-07), i. k. 1041100NUTA00001553</text:span></text:p>
      <text:p text:style-name="P468"><text:span text:style-name="T469">Dėl Lietuvos Respublikos Vyriausybės 2001 m. spalio 1 d. nutarimo Nr. 1179 "Dėl Lietuvos Resp</text:span><text:span text:style-name="T470">ublikos tarptautinių sutarčių rengimo ir sudarymo tvarkos patvirtinimo" pakeitimo</text:span></text:p>
      <text:p text:style-name="P471"/>
      <text:p text:style-name="P472"><text:span text:style-name="T473">3.</text:span></text:p>
      <text:p text:style-name="P474"><text:span text:style-name="T475">Lietuvos Respublikos Vyriausybė, Nutarimas</text:span></text:p>
      <text:p text:style-name="P476"><text:span text:style-name="T477">Nr.<text:s/></text:span><text:a xlink:href="https://www.e-tar.lt/portal/legalAct.html?documentId=TAR.F06B64F73A9F" office:target-frame-name="_top" xlink:show="replace"><text:span text:style-name="T478">1410</text:span></text:a><text:span text:style-name="T479">, 2005-12-22, Žin., 2005, Nr. 151-555</text:span><text:span text:style-name="T480">1 (2005-12-29), i. k. 1051100NUTA00001410</text:span></text:p>
      <text:p text:style-name="P481"><text:span text:style-name="T482">Dėl Lietuvos Respublikos Vyriausybės 2001 m. spalio 1 d. nutarimo Nr. 1179 "Dėl Lietuvos Respublikos tarptautinių sutarčių rengimo ir sudarymo taisyklių patvirtinimo" pakeitimo</text:span></text:p>
      <text:p text:style-name="P483"/>
      <text:p text:style-name="P484"><text:span text:style-name="T485">4.</text:span></text:p>
      <text:p text:style-name="P486"><text:span text:style-name="T487">Lietuvos Respublikos Vyriausybė,<text:s/></text:span><text:span text:style-name="T488">Nutarimas</text:span></text:p>
      <text:p text:style-name="P489"><text:span text:style-name="T490">Nr.<text:s/></text:span><text:a xlink:href="https://www.e-tar.lt/portal/legalAct.html?documentId=TAR.FD9F3C1F17FD" office:target-frame-name="_top" xlink:show="replace"><text:span text:style-name="T491">1349</text:span></text:a><text:span text:style-name="T492">, 2007-12-19, Žin., 2007, Nr. 136-5523 (2007-12-22), i. k. 1071100NUTA00001349</text:span></text:p>
      <text:p text:style-name="P493"><text:span text:style-name="T494">Dėl Lietuvos Respublikos Vyriausybės 2001 m. spalio 1 d. nutarimo Nr. 1179 "D</text:span><text:span text:style-name="T495">ėl Lietuvos Respublikos tarptautinių sutarčių rengimo ir sudarymo taisyklių patvirtinimo" pakeitimo</text:span></text:p>
      <text:p text:style-name="P496"/>
      <text:p text:style-name="P497"><text:span text:style-name="T498">5.</text:span></text:p>
      <text:p text:style-name="P499"><text:span text:style-name="T500">Lietuvos Respublikos Vyriausybė, Nutarimas</text:span></text:p>
      <text:p text:style-name="P501"><text:span text:style-name="T502">Nr.<text:s/></text:span><text:a xlink:href="https://www.e-tar.lt/portal/legalAct.html?documentId=TAR.8450B767B1AD" office:target-frame-name="_top" xlink:show="replace"><text:span text:style-name="T503">1079</text:span></text:a><text:span text:style-name="T504">, 2009-09-09, Žin.,</text:span><text:span text:style-name="T505"><text:s/>2009, Nr. 110-4673 (2009-09-14), i. k. 1091100NUTA00001079</text:span></text:p>
      <text:p text:style-name="P506"><text:span text:style-name="T507">Dėl Lietuvos Respublikos Vyriausybės 2001 m. spalio 1 d. nutarimo Nr. 1179 "Dėl Lietuvos Respublikos tarptautinių sutarčių rengimo ir sudarymo taisyklių patvirtinimo" pakeitimo</text:span></text:p>
      <text:p text:style-name="P508"/>
      <text:p text:style-name="P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6</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2-07T09:21:00Z</meta:creation-date>
    <dc:date>2020-12-07T09:21:00Z</dc:date>
    <meta:template xlink:href="Normal.dotm" xlink:type="simple"/>
    <meta:editing-cycles>2</meta:editing-cycles>
    <meta:editing-duration>PT0S</meta:editing-duration>
    <meta:document-statistic meta:page-count="7" meta:paragraph-count="136" meta:word-count="3031" meta:character-count="26147" meta:row-count="516" meta:non-whitespace-character-count="23252"/>
  </office:meta>
</office:document-meta>
</file>