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4-12-08 iki 2005-12-29</text:span></text:p>
      <text:p text:style-name="P10"/>
      <text:p text:style-name="P11"><text:span text:style-name="T12">Nutarimas paskelbtas: Žin. 2001, Nr.<text:s/></text:span><text:a xlink:href="https://www.e-tar.lt/portal/legalAct.html?documentId=TAR.E887C970AEE6" office:target-frame-name="_top" xlink:show="replace"><text:span text:style-name="T13">84-2938</text:span></text:a><text:span text:style-name="T14">, i. k. 1011100NUTA0000117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TARPTAUTINIŲ SUTARČIŲ RENGIMO IR SUDARYMO TAISYKLIŲ PATVIRTINIMO</text:span></text:p>
      <text:p text:style-name="P24"/>
      <text:p text:style-name="P25">2001 m. spalio 1 d. Nr. 1179</text:p>
      <text:p text:style-name="P26">Vilnius</text:p>
      <text:p text:style-name="P27"/>
      <text:p text:style-name="P28">Pakeistas teisės akto pavadinimas:</text:p>
      <text:p text:style-name="P29"><text:span text:style-name="T30">Nr.<text:s/></text:span><text:a xlink:href="https://www.e-tar.lt/portal/legalAct.html?documentId=TAR.3D9C6FA98E25" office:target-frame-name="_top" xlink:show="replace"><text:span text:style-name="T31">1553</text:span></text:a><text:span text:style-name="T32">, 2004-12-03, Žin., 2004, Nr. 175-6497 (2004-12-07), i. k. 1041100NUTA00001553</text:span></text:p>
      <text:p text:style-name="Normal"/>
      <text:p text:style-name="P33"><text:span text:style-name="T34">Vadovaudamasi Lietuvos Respublikos tarptautinių sutarčių įstatymu (Žin., 1999, Nr. </text:span><text:a xlink:href="https://www.e-tar.lt/portal/lt/legalAct/TAR.5BCEC9B41811" office:target-frame-name="_blank" xlink:show="new"><text:span text:style-name="T35">60-1948</text:span></text:a><text:span text:style-name="T36">), Lietuvos Respublikos Vyriausybė</text:span><text:span text:style-name="T37"><text:s/></text:span><text:span text:style-name="T38">nutari</text:span><text:span text:style-name="T39">a:</text:span></text:p>
      <text:p text:style-name="P40"><text:span text:style-name="T41">1</text:span><text:span text:style-name="T42">. Patvirtinti Lietuvos Respublikos tarptautinių sutarčių rengimo ir sudarymo taisykles (pridedama).</text:span></text:p>
      <text:p text:style-name="P43">Punkto pakeitimai:</text:p>
      <text:p text:style-name="P44"><text:span text:style-name="T45">Nr.<text:s/></text:span><text:a xlink:href="https://www.e-tar.lt/portal/legalAct.html?documentId=TAR.3D9C6FA98E25" office:target-frame-name="_top" xlink:show="replace"><text:span text:style-name="T46">1553</text:span></text:a><text:span text:style-name="T47">, 2004-12-03, Žin., 2004, Nr. 175-6497 (2004-12-07), i. k. 1041100NUTA00001553</text:span></text:p>
      <text:p text:style-name="Normal"/>
      <text:p text:style-name="P48"><text:span text:style-name="T49">2</text:span><text:span text:style-name="T50">. Pripažinti netekusiu galios Lietuvos Respublikos Vyriausybės 1992 m. sausio 7 d</text:span><text:span text:style-name="T51">. nutarimą Nr. 5 „Dėl Lietuvos Respublikos įstatymo „Dėl Lietuvos Respublikos tarptautinių sutarčių“ įgyvendinimo tvarkos“ (Žin., 1992, Nr.<text:s/></text:span><text:a xlink:href="https://www.e-tar.lt/portal/lt/legalAct/TAR.E2F1824EAA42" office:target-frame-name="_blank" xlink:show="new"><text:span text:style-name="T52">12-321</text:span></text:a><text:span text:style-name="T53">).</text:span></text:p>
      <text:p text:style-name="P54"/>
      <text:p text:style-name="P55"/>
      <text:p text:style-name="P56"/>
      <text:p text:style-name="P57">Ministras<text:s/>Pirmininkas<text:tab/>Algirdas Brazauskas</text:p>
      <text:p text:style-name="P58"/>
      <text:p text:style-name="P59"/>
      <text:p text:style-name="P60"/>
      <text:p text:style-name="P61">Užsienio reikalų ministras<text:tab/>Antanas Valionis</text:p>
      <text:p text:style-name="P62"/>
      <text:soft-page-break/>
      <text:p text:style-name="P63">PATVIRTINTA</text:p>
      <text:p text:style-name="P71">Lietuvos Respublikos Vyriausybės 2001 m.</text:p>
      <text:p text:style-name="P72">spalio 1 d. nutarimu Nr. 1179</text:p>
      <text:p text:style-name="P73"/>
      <text:p text:style-name="P74"><text:span text:style-name="T75">LIETUVOS RESPUBLIKOS TARPTAUTINIŲ SUTARČIŲ RENGIMO IR SUDARYMO TAISYKLĖS</text:span></text:p>
      <text:p text:style-name="P76"/>
      <text:p text:style-name="P77">Pakeistas priedo pavadinimas:</text:p>
      <text:p text:style-name="P78"><text:span text:style-name="T79">Nr.<text:s/></text:span><text:a xlink:href="https://www.e-tar.lt/portal/legalAct.html?documentId=TAR.3D9C6FA98E25" office:target-frame-name="_top" xlink:show="replace"><text:span text:style-name="T80">1553</text:span></text:a><text:span text:style-name="T81">, 2004-12-03, Žin., 2004, Nr.</text:span><text:span text:style-name="T82"><text:s/>175-6497 (2004-12-07), i. k. 1041100NUTA00001553</text:span></text:p>
      <text:p text:style-name="Normal"/>
      <text:p text:style-name="P83"><text:span text:style-name="T84">1</text:span><text:span text:style-name="T85">. Ministerijos ir Vyriausybės įstaigos savo kompetencijos klausimais gali inicijuoti Lietuvos Respublikos tarptautinių sutarčių (toliau vadinama – tarptautinės sutartys) sudarymą.</text:span></text:p>
      <text:p text:style-name="P86"><text:span text:style-name="T87">Atsakinga ministerija<text:s/></text:span><text:span text:style-name="T88">ar Vyriausybės įstaiga yra ta, kuri inicijavo tarptautinės sutarties sudarymą, jeigu Lietuvos Respublikos Vyriausybė nenusprendė kitaip. Atsakinga ministerija ar Vyriausybės įstaiga, kurios kompetencijai priklauso tarptautinės sutarties reguliuojami klausi</text:span><text:span text:style-name="T89">mai, ir bus pagrindinė jos vykdytoja, jeigu pačioje tarptautinėje sutartyje nenumatyta kitaip.</text:span></text:p>
      <text:p text:style-name="P90"><text:span text:style-name="T91">2</text:span><text:span text:style-name="T92">. Visi veiksmai, susiję su tarptautinės sutarties sudarymu, galimi tik esant teigiamam sprendimui dėl tarptautinės sutarties sudarymo tikslingumo.</text:span></text:p>
      <text:p text:style-name="P93">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94">Tais atvejais, kai Užsienio reikalų ministerijai kyla abejonių prieš priimant sprendimą dėl tarptautinės sutarties sudarymo, Užsienio reikalų ministerija gali prašyti kitų suinteresuotų ministerijų ar Vyriausybės įstaigų raštu<text:s/>pateikti nuomonę dėl tarptautinės sutarties sudarymo tikslingumo. Jeigu atsakinga ministerija ar Vyriausybės įstaiga nesutinka su Užsienio reikalų ministerijos priimtu sprendimu dėl tarptautinės sutarties sudarymo tikslingumo, tarptautinės sutarties sudarymo tikslingumo klausimą sprendžia Lietuvos Respublikos Vyriausybė.</text:p>
      <text:p text:style-name="P95">Tais atvejais, kai tarptautinė sutartis, kurią ketinama sudaryti, yra numatyta programose ir kituose dokumentuose, patvirtintuose Lietuvos Respublikos įstatymais ar Vyriausybės nutarimais,<text:s/>laikoma, kad sprendimas dėl jos sudarymo tikslingumo jau priimtas.</text:p>
      <text:p text:style-name="P96">Šiame punkte numatytos sprendimų dėl tarptautinių sutarčių sudarymo tikslingumo priėmimo tvarkos laikomasi tais atvejais, kai nėra Respublikos Prezidento priimtų sprendimų dėl tarptautinių<text:s/>sutarčių sudarymo tikslingumo.</text:p>
      <text:p text:style-name="P97">Šiame punkte numatyta sprendimų dėl tarptautinių sutarčių sudarymo tikslingumo priėmimo tvarka netaikoma Europos Bendrijų ir Lietuvos Respublikos, kaip Europos Sąjungos valstybės narės, atstovaujančių vienai tarptautinės sutarties šaliai, tarptautinių sutarčių su kitomis šalimis sudarymui. Sprendimai dėl tokių tarptautinių sutarčių sudarymo tikslingumo priimami pagal Lietuvos Respublikos pozicijos Europos Sąjungos institucijose nagrinėjamais klausimais rengimo, derinimo, pristatymo ir Europos Sąjungos teisės (acquis communautaire) perkėlimo į Lietuvos Respublikos nacionalinę teisę ir jos įgyvendinimo koordinavimo tvarką, patvirtintą Lietuvos Respublikos Vyriausybės 2004 m. sausio 9 d. nutarimu Nr. 21 (Žin. 2004, Nr. 8-184).</text:p>
      <text:p text:style-name="P98">Punkto pakeitimai:</text:p>
      <text:p text:style-name="P99"><text:span text:style-name="T100">Nr.<text:s/></text:span><text:a xlink:href="https://www.e-tar.lt/portal/legalAct.html?documentId=TAR.3D9C6FA98E25" office:target-frame-name="_top" xlink:show="replace"><text:span text:style-name="T101">1553</text:span></text:a><text:span text:style-name="T102">, 2004-12-03, Žin., 2004, Nr. 175-6497 (2004-12-07), i. k. 1041100NUTA00001553</text:span></text:p>
      <text:p text:style-name="Normal"/>
      <text:p text:style-name="P103"><text:span text:style-name="T104">3</text:span><text:span text:style-name="T105">. Ministerijų ir Vyriausybės įstaigų rengiami tarptautinių sutar</text:span><text:span text:style-name="T106">čių projektai lietuvių kalba</text:span><text:span text:style-name="T107"><text:s/></text:span><text:span text:style-name="T108">(jeigu yra tekstas – ir atitinkama užsienio kalba)</text:span><text:span text:style-name="T109"><text:s/></text:span><text:span text:style-name="T110">derinami su suinteresuotomis ministerijomis ir Vyriausybės įstaigomis</text:span><text:span text:style-name="T111"><text:s/></text:span><text:span text:style-name="T112">laikantis Lietuvos Respublikos Vyriausybės darbo reglamente nustatytos teisės aktų projektų derinimo tvarkos, išskyrus tai, kad Užsienio reikalų ministerijai pateikiamas derinti jau suderintas su kitomis suinteresuotomis ministerijomis ir Vyriausybės įstai</text:span><text:span text:style-name="T113">gomis<text:s/></text:span><text:soft-page-break/><text:span text:style-name="T114">tarptautinės sutarties projektas, kartu pateikiamos projekto derinimo metu gautų dokumentų su išvadomis kopijos.<text:s/></text:span></text:p>
      <text:p text:style-name="P115"><text:span text:style-name="T116">Jeigu tarptautinės sutarties projektą rengia atsakinga ministerija, jo tekstas lietuvių kalba turi būti vizuotas atitinkamo ministro. Je</text:span><text:span text:style-name="T117">igu tarptautinės sutarties projektą rengia Vyriausybės įstaiga, jo tekstas lietuvių kalba turi būti vizuotas atitinkamo Lietuvos Respublikos Vyriausybės priskirto ministro.</text:span></text:p>
      <text:p text:style-name="P118"><text:span text:style-name="T119">4</text:span><text:span text:style-name="T120">. Kad ir kam būtų suteikiami įgaliojimai atlikti veiksmus, susijusius su Lietu</text:span><text:span text:style-name="T121">vos Respublikos tarptautinių sutarčių sudarymu, atsakinga ministerija ar Vyriausybės įstaiga rengia teisės aktų dėl įgaliojimų</text:span><text:span text:style-name="T122"><text:s/></text:span><text:span text:style-name="T123">atlikti veiksmus, susijusius su tarptautinės sutarties sudarymu ir numatytus Lietuvos Respublikos tarptautinių sutarčių įstatyme<text:s/></text:span><text:span text:style-name="T124">(Žin., 1999, Nr. 90-1948),</text:span><text:span text:style-name="T125"><text:s/></text:span><text:span text:style-name="T126">suteikimo projektus. Teisės aktų dėl įgaliojimų suteikimo projektai derinami pagal šios tvarkos 3 punkto nuostatas.</text:span></text:p>
      <text:p text:style-name="P127"><text:span text:style-name="T128">5</text:span><text:span text:style-name="T129">. Atsakinga ministerija ar Vyriausybės įstaiga, kreipdamasi į Lietuvos Respublikos Vyriausybę dėl įgaliojimų</text:span><text:span text:style-name="T130"><text:s/>atlikti veiksmus, susijusius su ratifikuotina tarptautine sutartimi, suteikimo, pateikia:</text:span></text:p>
      <text:p text:style-name="P131"><text:span text:style-name="T132">5.1</text:span><text:span text:style-name="T133">. tarptautinės sutarties projekto tekstą lietuvių kalba, o prireikus – ir atitinkama užsienio kalba;</text:span></text:p>
      <text:p text:style-name="P134"><text:span text:style-name="T135">5.2</text:span><text:span text:style-name="T136">. suinteresuotų ministerijų ar Vyriausybės įstaigų d</text:span><text:span text:style-name="T137">erinimo metu pateiktas išvadas;</text:span></text:p>
      <text:p text:style-name="P138"><text:span text:style-name="T139">5.3</text:span><text:span text:style-name="T140">. Lietuvos Respublikos Vyriausybės nutarimo dėl kreipimosi į Respublikos Prezidentą suteikti įgaliojimus projektą, kuriame turi būti nurodyti ir atitinkami Lietuvos Respublikos Konstitucijos bei Lietuvos Respublikos t</text:span><text:span text:style-name="T141">arptautinių sutarčių įstatymo straipsniai ir/ar jų dalys;</text:span><text:s/></text:p>
      <text:p text:style-name="P142">Punkto pakeitimai:</text:p>
      <text:p text:style-name="P143"><text:span text:style-name="T144">Nr.<text:s/></text:span><text:a xlink:href="https://www.e-tar.lt/portal/legalAct.html?documentId=TAR.3D9C6FA98E25" office:target-frame-name="_top" xlink:show="replace"><text:span text:style-name="T145">1553</text:span></text:a><text:span text:style-name="T146">, 2004-12-03, Žin., 2004, Nr. 175-6497 (2004-12-07), i. k. 1041100NUTA00001553</text:span></text:p>
      <text:p text:style-name="Normal"/>
      <text:p text:style-name="P147"><text:span text:style-name="T148">5.4</text:span><text:span text:style-name="T149">.</text:span><text:span text:style-name="T150"><text:s/>Respublikos Prezidento dekreto dėl įgaliojimų suteikimo projektą, kuriame turi būti nurodyti ir atitinkami Lietuvos Respublikos Konstitucijos bei Lietuvos Respublikos tarptautinių sutarčių įstatymo straipsniai ir/ar jų dalys;</text:span><text:s/></text:p>
      <text:p text:style-name="P151">Punkto pakeitimai:</text:p>
      <text:p text:style-name="P152"><text:span text:style-name="T153">Nr.<text:s/></text:span><text:a xlink:href="https://www.e-tar.lt/portal/legalAct.html?documentId=TAR.3D9C6FA98E25" office:target-frame-name="_top" xlink:show="replace"><text:span text:style-name="T154">1553</text:span></text:a><text:span text:style-name="T155">, 2004-12-03, Žin., 2004, Nr. 175-6497 (2004-12-07), i. k. 1041100NUTA00001553</text:span></text:p>
      <text:p text:style-name="Normal"/>
      <text:p text:style-name="P156"><text:span text:style-name="T157">5.5</text:span><text:span text:style-name="T158">. Užsienio reikalų ministerijos sprendimą dėl tarptautinės sutarties sudarymo tikslingum</text:span><text:span text:style-name="T159">o.</text:span></text:p>
      <text:p text:style-name="P160"><text:span text:style-name="T161">5</text:span><text:span text:style-name="T162">1</text:span><text:span text:style-name="T163">. Atsakinga ministerija ar Vyriausybės įstaiga, kreipdamasi į Lietuvos Respublikos Vyriausybę dėl įgaliojimų atlikti veiksmus, susijusius su Europos Bendrijų ir Lietuvos Respublikos, kaip Europos Sąjungos valstybės narės, atstovaujančių vienai<text:s/></text:span><text:span text:style-name="T164">tarptautinės sutarties šaliai, tarptautinės sutarties su kita šalimi sudarymu, suteikimo, pateikia:</text:span></text:p>
      <text:p text:style-name="P165"><text:span text:style-name="T166">5</text:span><text:span text:style-name="T167">1</text:span><text:span text:style-name="T168">.1</text:span><text:span text:style-name="T169">. tarptautinės sutarties projekto tekstą lietuvių kalba, o prireikus – ir atitinkama užsienio kalba;</text:span></text:p>
      <text:p text:style-name="P170"><text:span text:style-name="T171">5</text:span><text:span text:style-name="T172">1</text:span><text:span text:style-name="T173">.2</text:span><text:span text:style-name="T174">. suinteresuotų ministerijų ar Vyriausybė</text:span><text:span text:style-name="T175">s įstaigų derinimo metu pateiktas išvadas;</text:span></text:p>
      <text:p text:style-name="P176"><text:span text:style-name="T177">5</text:span><text:span text:style-name="T178">1</text:span><text:span text:style-name="T179">.3</text:span><text:span text:style-name="T180">. Ministro Pirmininko potvarkio dėl įgaliojimų suteikimo projektą.</text:span><text:s/></text:p>
      <text:p text:style-name="P181">Papildyta punktu:</text:p>
      <text:p text:style-name="P182"><text:span text:style-name="T183">Nr.<text:s/></text:span><text:a xlink:href="https://www.e-tar.lt/portal/legalAct.html?documentId=TAR.3D9C6FA98E25" office:target-frame-name="_top" xlink:show="replace"><text:span text:style-name="T184">1553</text:span></text:a><text:span text:style-name="T185">, 2004-12-03, Žin., 2004, N</text:span><text:span text:style-name="T186">r. 175-6497 (2004-12-07), i. k. 1041100NUTA00001553</text:span></text:p>
      <text:p text:style-name="Normal"/>
      <text:p text:style-name="P187"><text:span text:style-name="T188">6</text:span><text:span text:style-name="T189">. Atsakinga ministerija ar Vyriausybės įstaiga, kreipdamasi į Lietuvos Respublikos Vyriausybę dėl įgaliojimų atlikti veiksmus, susijusius su neratifikuotina tarptautine sutartimi, suteikimo, pateiki</text:span><text:span text:style-name="T190">a:</text:span></text:p>
      <text:p text:style-name="P191"><text:span text:style-name="T192">6.1</text:span><text:span text:style-name="T193">. tarptautinės sutarties projekto tekstą lietuvių kalba, o prireikus – ir atitinkama užsienio kalba;</text:span></text:p>
      <text:p text:style-name="P194"><text:span text:style-name="T195">6.2</text:span><text:span text:style-name="T196">. suinteresuotų ministerijų ar Vyriausybės įstaigų derinimo metu pateiktas išvadas;</text:span></text:p>
      <text:p text:style-name="P197"><text:span text:style-name="T198">6.3</text:span><text:span text:style-name="T199">. Ministro Pirmininko potvarkio dėl įgaliojimų su</text:span><text:span text:style-name="T200">teikimo projektą;</text:span></text:p>
      <text:p text:style-name="P201"><text:span text:style-name="T202">6.4</text:span><text:span text:style-name="T203">. Užsienio reikalų ministerijos sprendimą dėl tarptautinės sutarties sudarymo tikslingumo.</text:span></text:p>
      <text:p text:style-name="P204"><text:span text:style-name="T205">7</text:span><text:span text:style-name="T206">. Atsakinga ministerija ar Vyriausybės įstaiga, kreipdamasi į Lietuvos Respublikos Vyriausybę dėl įgaliojimų atlikti veiksmus, susiju</text:span><text:span text:style-name="T207">sius su tarptautine sutartimi, kuri įsigalioja nuo jos pasirašymo ar sudarymo pasikeičiant diplomatinėmis notomis ar laiškais dienos, suteikimo, pateikia:</text:span></text:p>
      <text:p text:style-name="P208"><text:span text:style-name="T209">7.1</text:span><text:span text:style-name="T210">. tarptautinės sutarties tekstą lietuvių kalba, o prireikus – ir atitinkama užsienio kalba;</text:span></text:p>
      <text:p text:style-name="P211"><text:span text:style-name="T212">7.2</text:span><text:span text:style-name="T213">. suinteresuotų ministerijų ar Vyriausybės įstaigų derinimo metu pateiktas išvadas;</text:span></text:p>
      <text:p text:style-name="P214"><text:span text:style-name="T215">7.3</text:span><text:span text:style-name="T216">. Lietuvos Respublikos Vyriausybės nutarimo suteikti įgaliojimus projektą;</text:span></text:p>
      <text:p text:style-name="P217"><text:span text:style-name="T218">7.4</text:span><text:span text:style-name="T219">. Užsienio reikalų ministerijos sprendimą dėl tarptautinės sutarties sudarymo<text:s/></text:span><text:span text:style-name="T220">tikslingumo.</text:span></text:p>
      <text:p text:style-name="P221"><text:span text:style-name="T222">8</text:span><text:span text:style-name="T223">. Kreipiantis dėl įgaliojimų, numatytų šios tvarkos 5–7 punktuose, suteikimo, Lietuvos Respublikos Vyriausybei pateikiama derinimo pažyma. Joje nurodoma, į kuriuos pasiūlymus ir pastabas nebuvo atsižvelgta, ir priežastys, kodėl neatsižv</text:span><text:span text:style-name="T224">elgta.</text:span></text:p>
      <text:p text:style-name="P225"><text:span text:style-name="T226">9</text:span><text:span text:style-name="T227">. Užsienio reikalų ministerija, vadovaudamasi Respublikos Prezidento dekretu, Lietuvos Respublikos Vyriausybės nutarimu ar Ministro Pirmininko potvarkiu, išduoda įgaliojamuosius raštus. Įgaliojamuosius raštus pasirašo užsienio reikalų ministras</text:span><text:span text:style-name="T228">.</text:span></text:p>
      <text:p text:style-name="P229"><text:span text:style-name="T230">10</text:span><text:span text:style-name="T231">. Atsakinga ministerija ar Vyriausybės įstaiga privalo pasirūpinti tarptautinės sutarties projekto teksto vertimu į lietuvių kalbą arba į atitinkamą užsienio kalbą. Tarptautinės sutarties projektą į lietuvių kalbą arba atitinkamą užsienio kalbą ver</text:span><text:span text:style-name="T232">čia arba jau atlikto vertimo autentiškumą tvirtina viešoji įstaiga Vertimo, dokumentacijos ir informacijos centras.<text:s/></text:span></text:p>
      <text:p text:style-name="P233">Kreipiantis dėl įgaliojimų pasirašyti tarptautinę sutartį suteikimo, Lietuvos Respublikos Vyriausybei pateikiamas Vertimo, dokumentacijos ir informacijos centro patvirtintas autentiškas tekstas lietuvių kalba ir atitinkama užsienio kalba.</text:p>
      <text:p text:style-name="P234"><text:span text:style-name="T235">Tais atvejais, kai tarptautinės sutarties tekstas nėra galutinis ir derybos dėl jo ar kitos teksto rengimo procedūros nėra baigtos, tekstas gali būti teikia</text:span><text:span text:style-name="T236">mas derinti be šio punkto pirmojoje pastraipoje minimo tvirtinimo.</text:span></text:p>
      <text:p text:style-name="P237"><text:span text:style-name="T238">11</text:span><text:span text:style-name="T239">. Pasiūlymai dėl tarptautinių sutarčių sudarymo bei tarptautinių sutarčių projektai lietuvių ir atitinkamomis užsienio kalbomis užsienio valstybėms ir tarptautinėms organizacijoms gal</text:span><text:span text:style-name="T240">i būti perduoti tik diplomatiniais kanalais po to, kai yra priimtas sprendimas dėl jų sudarymo tikslingumo ir kai šie projektai suderinti pagal šios tvarkos 3 punkto nuostatas.</text:span></text:p>
      <text:p text:style-name="P241"><text:span text:style-name="T242">12</text:span><text:span text:style-name="T243">. Ministerijos, Vyriausybės įstaigos ir kitos valstybės institucijos gali</text:span><text:span text:style-name="T244"><text:s/>sudaryti <text:s/>susitarimus pagal jų kompetenciją</text:span><text:span text:style-name="T245"><text:s/></text:span><text:span text:style-name="T246">su kitų valstybių ar tarptautinių organizacijų institucijomis, jeigu šiuose susitarimuose nėra teisiškai privalomų įpareigojimų Lietuvos Respublikos Vyriausybei, kitoms ministerijoms ir Vyriausybės įstaigoms, ji</text:span><text:span text:style-name="T247">e neprieštarauja Lietuvos Respublikos įstatymams, kitiems teisės aktams ir tarptautiniams įsipareigojimams, taip pat jeigu šiems susitarimams vykdyti nereikia papildomų Lietuvos Respublikos valstybės biudžeto lėšų. Šių susitarimų projektai kartu su Teising</text:span><text:span text:style-name="T248">umo ministerijos, Finansų ministerijos ir Europos teisės departamento prie Teisingumo ministerijos išvadomis turi būti teikiami derinti Užsienio reikalų ministerijai. Susitarimo tekstas lietuvių kalba turi būti vizuotas jį sudarančios ministerijos, Vyriaus</text:span><text:span text:style-name="T249">ybės įstaigos ar kitos valstybės institucijos vadovo. Jeigu pagal susitarimo nuostatas jį aiškinant vadovaujamasi tekstu užsienio kalba, turi būti pateiktas ir susitarimo tekstas atitinkama užsienio kalba. Užsienio reikalų ministerijai raštu pritarus susit</text:span><text:span text:style-name="T250">arimo sudarymui, susitarimą sudaro ministerijos, Vyriausybės įstaigos ar kitos valstybės institucijos vadovas arba jo įgaliotas asmuo. Sudaryto susitarimo kopija ir jo tekstai kompiuterinėje laikmenoje turi būti pateikti Užsienio reikalų ministerijai, kuri</text:span><text:span text:style-name="T251"><text:s/>susitarimus registruoja specialiame ministerijų ir Vyriausybės įstaigų sudarytų susitarimų registre.</text:span></text:p>
      <text:p text:style-name="P252">Punkto pakeitimai:</text:p>
      <text:p text:style-name="P253"><text:span text:style-name="T254">Nr.<text:s/></text:span><text:a xlink:href="https://www.e-tar.lt/portal/legalAct.html?documentId=TAR.590DCE7D9F59" office:target-frame-name="_top" xlink:show="replace"><text:span text:style-name="T255">743</text:span></text:a><text:span text:style-name="T256">, 2004-06-14, Žin., 2004, Nr. 95-3507 (2004-06</text:span><text:span text:style-name="T257">-17), i. k. 1041100NUTA00000743</text:span></text:p>
      <text:p text:style-name="Normal"/>
      <text:p text:style-name="P258"><text:span text:style-name="T259">13</text:span><text:span text:style-name="T260">. Atsakinga ministerija ar Vyriausybės įstaiga gali parengti tipinius tarptautinių sutarčių projektus. Rengiami tipiniai tarptautinių sutarčių projektai derinami su suinteresuotomis ministerijomis ir Vyriausybės įstai</text:span><text:span text:style-name="T261">gomis pagal šios tvarkos 3 punkto nuostatas. Atsakinga ministerija ar Vyriausybės įstaiga Užsienio reikalų ministerijai pateikia atitinkamo ministro ar atitinkamo Lietuvos Respublikos Vyriausybės priskirto ministro vizuotus tipinio tarptautinės sutarties p</text:span><text:span text:style-name="T262">rojekto tekstus lietuvių ir užsienio kalbomis ir Lietuvos Respublikos Vyriausybės nutarimo dėl tipinio tarptautinės sutarties projekto patvirtinimo projektą. Tipinį tarptautinės sutarties projektą tvirtina Lietuvos Respublikos Vyriausybė. Tipinis tarptauti</text:span><text:span text:style-name="T263">nės sutarties projektas gali būti</text:span><text:span text:style-name="T264"><text:s/></text:span><text:span text:style-name="T265">perduodamas užsienio valstybėms ar tarptautinėms organizacijoms, kaip numatyta šios tvarkos 11 punkte, be papildomo derinimo pagal šios tvarkos 3 punkto nuostatas.</text:span></text:p>
      <text:p text:style-name="P266"><text:span text:style-name="T267">14</text:span><text:span text:style-name="T268">. Po kiekvieno derybų dėl tarptautinės sutarties eta</text:span><text:span text:style-name="T269">po atsakinga ministerija ar Vyriausybės įstaiga informuoja Užsienio reikalų ministeriją apie derybų eigą ir rezultatus. Susirašinėjimas su užsienio valstybėmis ir tarptautinėmis organizacijomis dėl tarptautinės sutarties rengimo vyksta tik diplomatiniais k</text:span><text:span text:style-name="T270">analais.</text:span></text:p>
      <text:p text:style-name="P271"><text:span text:style-name="T272">15</text:span><text:span text:style-name="T273">. Jeigu derybų metu tarptautinės sutarties projekte siūloma padaryti svarbesnius pakeitimus ar papildymus, šie pasiūlymai turi būti derinami pagal šios tvarkos 3 punkto nuostatas. Derybos gali būti tęsiamos, jeigu suinteresuotos ministerijos</text:span><text:span text:style-name="T274"><text:s/>ar Vyriausybės įstaigos derinimo metu pritaria minėtiesiems pakeitimams ar papildymams. Suinteresuotoms ministerijoms</text:span><text:span text:style-name="T275"><text:s/></text:span><text:span text:style-name="T276">ar Vyriausybės įstaigoms</text:span><text:span text:style-name="T277"><text:s/></text:span><text:span text:style-name="T278">nepritarus, siūlomų tarptautinės sutarties projekto pakeitimų ar papildymų tikslingumą svarsto ir</text:span><text:span text:style-name="T279"><text:s/></text:span><text:span text:style-name="T280">priima sprendi</text:span><text:span text:style-name="T281">mą Lietuvos Respublikos Vyriausybė. Jeigu šiems pakeitimams ir papildymams nepritariama, Lietuvos Respublikos Vyriausybė paveda atsakingai ministerijai ar Vyriausybės įstaigai pateikti savo pasiūlymus.</text:span></text:p>
      <text:p text:style-name="P282"><text:span text:style-name="T283">16</text:span><text:span text:style-name="T284">. Atsakinga ministerija ar Vyriausybės įstaiga,<text:s/></text:span><text:span text:style-name="T285">inicijuodama tarptautinės sutarties ratifikavimo procedūrą pagal šios tvarkos 3 punkto nuostatas, parengia:</text:span></text:p>
      <text:p text:style-name="P286"><text:span text:style-name="T287">16.1</text:span><text:span text:style-name="T288">. Lietuvos Respublikos Vyriausybės nutarimo dėl kreipimosi į Respublikos Prezidentą su prašymu pateikti Lietuvos Respublikos Seimui ratifikuot</text:span><text:span text:style-name="T289">i tarptautinę sutartį projektą, kuriame turi būti nurodytas ir Lietuvos Respublikos Konstitucijos numatytas pagrindas, kuriuo remiantis tarptautinė sutartis teikiama ratifikuoti (jeigu Lietuvos Respublikos Konstitucijoje nenumatytas pagrindas, nurodomas at</text:span><text:span text:style-name="T290">itinkamas Lietuvos Respublikos tarptautinių sutarčių įstatyme nustatytas pagrindas);</text:span></text:p>
      <text:p text:style-name="P291"><text:span text:style-name="T292">16.2</text:span><text:span text:style-name="T293">. Respublikos Prezidento dekreto dėl teikimo Lietuvos Respublikos Seimui ratifikuoti tarptautinę sutartį projektą, kuriame turi būti nurodytas Lietuvos Respublikos</text:span><text:span text:style-name="T294"><text:s/>Konstitucijos numatytas pagrindas, kuriuo remiantis Respublikos Prezidentas teikia tarptautinę sutartį ratifikuoti;</text:span></text:p>
      <text:p text:style-name="P295"><text:span text:style-name="T296">16.3</text:span><text:span text:style-name="T297">. Lietuvos Respublikos tarptautinės sutarties ratifikavimo įstatymo projektą, kuriame turi būti nurodytas ir Lietuvos Respublikos K</text:span><text:span text:style-name="T298">onstitucijos numatytas pagrindas, kuriuo remiantis tarptautinė sutartis ratifikuojama (jeigu Lietuvos Respublikos Konstitucijoje nenumatytas pagrindas, nurodomas atitinkamas Lietuvos Respublikos tarptautinių sutarčių įstatyme nustatytas pagrindas).</text:span></text:p>
      <text:p text:style-name="P299">Kartu su šios tvarkos 16.1–16.3 punktuose nurodytais teisės aktų projektais turi būti pateikti tarptautinės sutarties tekstai lietuvių ir užsienio kalbomis.</text:p>
      <text:p text:style-name="P300"><text:span text:style-name="T301">Atsakinga ministerija ar Vyriausybės įstaiga šiame punkte nurodytus dokumentus teikia Lietuvos Respublikos</text:span><text:span text:style-name="T302"><text:s/>Vyriausybei.</text:span></text:p>
      <text:p text:style-name="P303"><text:span text:style-name="T304">17</text:span><text:span text:style-name="T305">. Atsakinga ministerija ar Vyriausybės įstaiga, inicijuodama tarptautinės sutarties tvirtinimo procedūrą, parengia, pagal šių Taisyklių 3 punkto nuostatas suderina ir Lietuvos Respublikos Vyriausybei pateikia Lietuvos Respublikos Vyri</text:span><text:span text:style-name="T306">ausybės nutarimo dėl tarptautinės sutarties patvirtinimo projektą. Lietuvos Respublikos Vyriausybės nutarimo projekte turi būti nurodyti ir atitinkami Lietuvos Respublikos tarptautinių sutarčių įstatymo straipsniai ir/ar jų dalys, kuriais vadovaujantis tvi</text:span><text:span text:style-name="T307">rtinama tarptautinė sutartis. Kartu su šiuo projektu turi būti pateikti tarptautinės sutarties tekstas lietuvių ir užsienio kalbomis ir tarptautinės sutarties aiškinamasis raštas.</text:span><text:s/></text:p>
      <text:p text:style-name="P308">Punkto pakeitimai:</text:p>
      <text:p text:style-name="P309"><text:span text:style-name="T310">Nr.<text:s/></text:span><text:a xlink:href="https://www.e-tar.lt/portal/legalAct.html?documentId=TAR.3D9C6FA98E25" office:target-frame-name="_top" xlink:show="replace"><text:span text:style-name="T311">1553</text:span></text:a><text:span text:style-name="T312">, 2004-12-03, Žin., 2004, Nr. 175-6497 (2004-12-07), i. k. 1041100NUTA00001553</text:span></text:p>
      <text:p text:style-name="Normal"/>
      <text:p text:style-name="P313"><text:span text:style-name="T314">18</text:span><text:span text:style-name="T315">. Jeigu sudarant tarptautinę sutartį daromos išlygos ir/ar pareiškimai, atsakinga ministerija ar Vyriausybės įstaiga privalo informuoti<text:s/></text:span><text:span text:style-name="T316">apie tai suinteresuotas ministerijas ir Vyriausybės įstaigas, derindama tarptautinę sutartį pagal šios tvarkos 3 punkto nuostatas. Atsakinga ministerija ar Vyriausybės įstaiga įtraukia išlygų ir/ar pareiškimų tekstą į Lietuvos Respublikos tarptautinės suta</text:span><text:span text:style-name="T317">rties ratifikavimo įstatymo ar į Lietuvos Respublikos Vyriausybės nutarimo dėl tarptautinės sutarties patvirtinimo projektus ir užtikrina šių išlygų ir/ar pareiškimų vertimą į užsienio kalbą.</text:span></text:p>
      <text:p text:style-name="P318"><text:span text:style-name="T319">19</text:span><text:span text:style-name="T320">. Pasirašytos tarptautinės sutarties originalo egzempliori</text:span><text:span text:style-name="T321">ų atsakinga ministerija ar Vyriausybės įstaiga ne vėliau kaip per 10 darbo dienų perduoda saugoti Užsienio reikalų ministerijai. Kartu pateikiama pažyma apie tai, kas, kada ir kur pasirašė šią tarptautinę sutartį, taip<text:s/></text:span><text:soft-page-break/><text:span text:style-name="T322">pat tarptautinės sutarties tekstas li</text:span><text:span text:style-name="T323">etuvių ir (esant galimybei) atitinkamomis užsienio kalbomis kompiuterinėje laikmenoje.</text:span></text:p>
      <text:p text:style-name="P324"><text:span text:style-name="T325">Užsienio reikalų ministerija saugo tarptautinių sutarčių originalus, patvirtintas jų kopijas, rengia ir tvarko tarptautinių sutarčių registrus.</text:span></text:p>
      <text:p text:style-name="P326"><text:span text:style-name="T327">20</text:span><text:span text:style-name="T328">. Užsienio reikalų<text:s/></text:span><text:span text:style-name="T329">ministerija rengia tarptautinių sutarčių ratifikavimo raštus, pranešimus apie vidaus teisinių procedūrų įvykdymą ir kitus dokumentus, kurių reikia, kad tarptautinės sutartys įsigaliotų, taip pat užtikrina šių dokumentų deponavimą, jų perdavimą atitinkamoms</text:span><text:span text:style-name="T330"><text:s/>užsienio valstybių ar tarptautinių organizacijų institucijoms, keitimąsi šiais dokumentais.<text:s/></text:span></text:p>
      <text:p text:style-name="P331"><text:span text:style-name="T332">Užsienio reikalų ministerija atiduoda tarptautines sutartis saugoti depozitarui, jeigu tai numatyta tarptautinėje sutartyje, pati veikia kaip depozitaras.</text:span></text:p>
      <text:p text:style-name="P333"><text:span text:style-name="T334">21</text:span><text:span text:style-name="T335">.</text:span><text:span text:style-name="T336"><text:s/>Tarptautinės sutartys keičiamos, papildomos, pratęsiamos, denonsuojamos ar sustabdomos vadovaujantis Lietuvos Respublikos tarptautinių sutarčių įstatymo 13 ir 14 straipsniais bei šiomis Taisyklėmis.</text:span></text:p>
      <text:p text:style-name="P337">Punkto pakeitimai:</text:p>
      <text:p text:style-name="P338"><text:span text:style-name="T339">Nr.<text:s/></text:span><text:a xlink:href="https://www.e-tar.lt/portal/legalAct.html?documentId=TAR.3D9C6FA98E25" office:target-frame-name="_top" xlink:show="replace"><text:span text:style-name="T340">1553</text:span></text:a><text:span text:style-name="T341">, 2004-12-03, Žin., 2004, Nr. 175-6497 (2004-12-07), i. k. 1041100NUTA00001553</text:span></text:p>
      <text:p text:style-name="Normal"/>
      <text:p text:style-name="P342"><text:span text:style-name="T343">22</text:span><text:span text:style-name="T344">. Užsienio reikalų ministerija tvirtina sudarytų tarptautinių sutarčių kopijų autentiškumą ir teikia šias kopijas sui</text:span><text:span text:style-name="T345">nteresuotoms valstybės institucijoms.</text:span></text:p>
      <text:p text:style-name="P346"><text:span text:style-name="T347">23</text:span><text:span text:style-name="T348">. Užsienio reikalų ministerija skelbia tarptautines sutartis „Valstybės žiniose“. Skelbdama tarptautinę sutartį, Užsienio reikalų ministerija pateikia „Valstybės žinioms“ originalaus tarptautinės sutarties teksto</text:span><text:span text:style-name="T349"><text:s/>kopiją lietuvių kalba ir tekstą lietuvių kalba kompiuterinėje laikmenoje. Jeigu tarptautinė sutartis sudaryta tik užsienio kalba, Užsienio reikalų ministerija pateikia „Valstybės žinioms“ viešosios įstaigos Vertimo, dokumentacijos ir informacijos centro p</text:span><text:span text:style-name="T350">atvirtintą tarptautinės sutarties teksto vertimą į lietuvių kalbą ir šį vertimą kompiuterinėje laikmenoje.</text:span></text:p>
      <text:p text:style-name="P351"><text:span text:style-name="T352">Užsienio reikalų ministerija skelbia „Valstybės žiniose“ informacinius pranešimus apie tarptautinių sutarčių įsigaliojimą.</text:span></text:p>
      <text:p text:style-name="P353"><text:span text:style-name="T354">______________</text:span></text:p>
      <text:p text:style-name="Normal"/>
      <text:p text:style-name="P355"/>
      <text:p text:style-name="P356"/>
      <text:p text:style-name="P357"><text:span text:style-name="T358">Pake</text:span><text:span text:style-name="T359">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TAR.590DCE7D9F59" office:target-frame-name="_top" xlink:show="replace"><text:span text:style-name="T367">743</text:span></text:a><text:span text:style-name="T368">, 2004-06-14, Žin., 2004, Nr. 95-3507 (2004-06-17), i. k. 1041100NUTA00000743</text:span></text:p>
      <text:p text:style-name="P369"><text:span text:style-name="T370">Dėl Lietuvos Respublikos<text:s/></text:span><text:span text:style-name="T371">Vyriausybės 2001 m. spalio 1 d. nutarimo Nr. 1179 "Dėl Lietuvos Respublikos tarptautinių sutarčių rengimo ir sudarymo tvarkos patvirtinim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3D9C6FA98E25" office:target-frame-name="_top" xlink:show="replace"><text:span text:style-name="T379">1553</text:span></text:a><text:span text:style-name="T380">, 2004-12-03, Žin., 2004, Nr. 175-6497 (2004-12-07), i. k. 1041100NUTA00001553</text:span></text:p>
      <text:p text:style-name="P381"><text:span text:style-name="T382">Dėl Lietuvos Respublikos Vyriausybės 2001 m. spalio 1 d. nutarimo Nr. 1179 "Dėl Lietuvos Respublikos tarptautinių sutarčių rengimo ir sudarymo tva</text:span><text:span text:style-name="T383">rkos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5</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9:21:00Z</meta:creation-date>
    <dc:date>2020-12-07T09:21:00Z</dc:date>
    <meta:template xlink:href="Normal.dotm" xlink:type="simple"/>
    <meta:editing-cycles>2</meta:editing-cycles>
    <meta:editing-duration>PT0S</meta:editing-duration>
    <meta:document-statistic meta:page-count="6" meta:paragraph-count="536" meta:word-count="2686" meta:character-count="20928" meta:row-count="816" meta:non-whitespace-character-count="18778"/>
  </office:meta>
</office:document-meta>
</file>