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indent="0.4923in"/>
      <style:text-properties fo:color="#000000" style:language-asian="lt" style:country-asian="LT"/>
    </style:style>
    <style:style style:name="P27" style:parent-style-name="Normal" style:family="paragraph">
      <style:paragraph-properties style:snap-to-layout-grid="false"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06in"/>
    </style:style>
    <style:style style:name="T37" style:parent-style-name="DefaultParagraphFont" style:family="text">
      <style:text-properties fo:font-style="italic" style:font-style-asian="italic" style:font-style-complex="italic" fo:color="#000000" fo:letter-spacing="-0.0006in"/>
    </style:style>
    <style:style style:name="T38" style:parent-style-name="DefaultParagraphFont" style:family="text">
      <style:text-properties fo:color="#000000" fo:letter-spacing="-0.0006in"/>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margin-right="-0.0013in"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text-properties fo:color="#000000" style:language-asian="lt" style:country-asian="LT"/>
    </style:style>
    <style:style style:name="P87" style:parent-style-name="Normal" style:family="paragraph">
      <style:paragraph-properties fo:text-indent="3.543in"/>
      <style:text-properties fo:color="#000000" style:language-asian="lt" style:country-asian="LT"/>
    </style:style>
    <style:style style:name="P88" style:parent-style-name="Normal" style:family="paragraph">
      <style:paragraph-properties fo:text-indent="3.543in"/>
      <style:text-properties fo:color="#000000" style:language-asian="lt" style:country-asian="LT"/>
    </style:style>
    <style:style style:name="P89" style:parent-style-name="Normal" style:family="paragraph">
      <style:paragraph-properties fo:text-indent="3.543in"/>
      <style:text-properties fo:color="#000000" style:language-asian="lt" style:country-asian="LT"/>
    </style:style>
    <style:style style:name="P90" style:parent-style-name="Normal" style:family="paragraph">
      <style:paragraph-properties fo:text-indent="3.543in"/>
      <style:text-properties fo:color="#000000" style:language-asian="lt" style:country-asian="LT"/>
    </style:style>
    <style:style style:name="P91" style:parent-style-name="Normal" style:family="paragraph">
      <style:paragraph-properties fo:text-indent="3.543in"/>
      <style:text-properties fo:color="#000000" style:language-asian="lt" style:country-asian="LT"/>
    </style:style>
    <style:style style:name="P92" style:parent-style-name="Normal" style:family="paragraph">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center"/>
      <style:text-properties style:font-weight-complex="bold"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P100" style:parent-style-name="Normal" style:family="paragraph">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P183" style:parent-style-name="Normal" style:family="paragraph">
      <style:paragraph-properties fo:text-align="justify" fo:text-indent="0.3937in"/>
      <style:text-properties fo:color="#000000"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fo:text-align="justify" fo:text-indent="0.3937in"/>
      <style:text-properties fo:color="#000000"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language-asian="lt" style:country-asian="LT"/>
    </style:style>
    <style:style style:name="T352" style:parent-style-name="DefaultParagraphFont" style:family="text">
      <style:text-properties fo:font-weight="bold" style:font-weight-asian="bold" style:font-weight-complex="bold" fo:color="#000000" style:language-asian="lt" style:country-asian="LT"/>
    </style:style>
    <style:style style:name="T353" style:parent-style-name="DefaultParagraphFont" style:family="text">
      <style:text-properties fo:font-weight="bold" style:font-weight-asian="bold" style:font-weight-complex="bold" fo:color="#000000" style:language-asian="lt" style:country-asian="LT"/>
    </style:style>
    <style:style style:name="P354" style:parent-style-name="Normal" style:family="paragraph">
      <style:paragraph-properties fo:text-align="justify" fo:text-indent="0.3937in"/>
      <style:text-properties fo:color="#000000" style:language-asian="lt" style:country-asian="LT"/>
    </style:style>
    <style:style style:name="P355" style:parent-style-name="Normal" style:family="paragraph">
      <style:paragraph-properties fo:text-align="justify" fo:text-indent="0.4201in">
        <style:tab-stops>
          <style:tab-stop style:type="left" style:position="0.420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master-page-name="MPF2" style:family="paragraph">
      <style:paragraph-properties fo:break-before="page" fo:text-indent="3.543in" style:page-number="1"/>
      <style:text-properties fo:color="#000000" style:language-asian="lt" style:country-asian="LT"/>
    </style:style>
    <style:style style:name="P390" style:parent-style-name="Normal" style:family="paragraph">
      <style:paragraph-properties fo:text-indent="3.543in"/>
      <style:text-properties fo:color="#000000" style:language-asian="lt" style:country-asian="LT"/>
    </style:style>
    <style:style style:name="P391" style:parent-style-name="Normal" style:family="paragraph">
      <style:paragraph-properties fo:text-indent="3.54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fo:color="#000000"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language-asian="lt" style:country-asian="LT"/>
    </style:style>
    <style:style style:name="T397" style:parent-style-name="DefaultParagraphFont" style:family="text">
      <style:text-properties fo:font-weight="bold" style:font-weight-asian="bold" style:font-weight-complex="bold" fo:color="#000000" style:language-asian="lt" style:country-asian="LT"/>
    </style:style>
    <style:style style:name="P398" style:parent-style-name="Normal" style:family="paragraph">
      <style:text-properties fo:color="#000000" style:language-asian="lt" style:country-asian="LT"/>
    </style:style>
    <style:style style:name="P399" style:parent-style-name="Normal" style:family="paragraph">
      <style:paragraph-properties fo:text-align="justify" fo:text-indent="0.3937in"/>
      <style:text-properties fo:color="#000000"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color="#000000" style:language-asian="lt" style:country-asian="LT"/>
    </style:style>
    <style:style style:name="P429" style:parent-style-name="Normal" style:master-page-name="MPF3" style:family="paragraph">
      <style:paragraph-properties fo:break-before="page" fo:text-indent="3.543in" style:page-number="1"/>
      <style:text-properties fo:color="#000000" style:language-asian="lt" style:country-asian="LT"/>
    </style:style>
    <style:style style:name="P437" style:parent-style-name="Normal" style:family="paragraph">
      <style:paragraph-properties fo:text-indent="3.543in"/>
      <style:text-properties fo:color="#000000" style:language-asian="lt" style:country-asian="LT"/>
    </style:style>
    <style:style style:name="P438" style:parent-style-name="Normal" style:family="paragraph">
      <style:paragraph-properties fo:text-indent="3.54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text-properties fo:color="#000000"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language-asian="lt" style:country-asian="LT"/>
    </style:style>
    <style:style style:name="P444" style:parent-style-name="Normal" style:family="paragraph">
      <style:text-properties fo:color="#000000" style:language-asian="lt" style:country-asian="LT"/>
    </style:style>
    <style:style style:name="P445" style:parent-style-name="Normal" style:family="paragraph">
      <style:paragraph-properties fo:text-align="justify" fo:text-indent="0.3937in"/>
      <style:text-properties fo:color="#000000"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1, Nr.<text:s/></text:span><text:a xlink:href="https://www.e-tar.lt/portal/legalAct.html?documentId=TAR.AF427DCB5C50" office:target-frame-name="_top" xlink:show="replace"><text:span text:style-name="T13">83-2906</text:span></text:a><text:span text:style-name="T14">, i. k. 101301MISAK0000047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OŽEMINIO VANDENS APSAUGOS NUO TARŠOS PAVOJINGOMIS MEDŽIAGOMIS TAISYKLIŲ PATVIRTINIMO</text:p>
      <text:p text:style-name="P23"/>
      <text:p text:style-name="P24">2001 m. rugsėjo 21 d. Nr. 472</text:p>
      <text:p text:style-name="P25">Vilnius</text:p>
      <text:p text:style-name="P26"/>
      <text:p text:style-name="P27"/>
      <text:p text:style-name="P28"><text:span text:style-name="T29">Vadovaudamasis Lietuvos Respublik</text:span><text:span text:style-name="T30">os žemės gelmių įstatymo (Žin., 1995, Nr.<text:s/></text:span><text:a xlink:href="https://www.e-tar.lt/portal/lt/legalAct/TAR.13E108ED3981" office:target-frame-name="_blank" xlink:show="new"><text:span text:style-name="T31">63-1582</text:span></text:a><text:span text:style-name="T32">; 2001, Nr.<text:s/></text:span><text:a xlink:href="https://www.e-tar.lt/portal/lt/legalAct/TAR.FC99661E0C1C" office:target-frame-name="_blank" xlink:show="new"><text:span text:style-name="T33">35-1164</text:span></text:a><text:span text:style-name="T34">) 4 straipsniu ir<text:s/></text:span><text:span text:style-name="T35">įgyvendindamas 1979 m. gruodžio 17 d. Tarybos direktyvą 80/68/EEB dėl požeminio vandens apsaugos nuo tam tikrų<text:s/></text:span><text:span text:style-name="T36">pavojingų medžiagų keliamos taršos (OL<text:s/></text:span><text:span text:style-name="T37">2004 m. specialus leidimas,<text:s/></text:span><text:span text:style-name="T38">15 skyrius, 1 tomas, p. 134), 2000 m. spalio 23 d.<text:s/></text:span><text:span text:style-name="T39">Europos Parlamento ir Tarybos direktyvą 2000/60/EB, nustatančią Bendrijos veiksmų vandens politikos srityje pagrindus (OL<text:s/></text:span><text:span text:style-name="T40">2004 m. specialusis leidimas,<text:s/></text:span><text:span text:style-name="T41">15 skyrius, 5 tomas, p. 275), su paskutiniais pakeitimais, padarytais 2009 m. balandžio 23 d. Europos Pa</text:span><text:span text:style-name="T42">rlamento ir Tarybos direktyva 2009/31/EB (OL 2009 L 140, p. 114), 2006 m. gruodžio 12 d. Europos Parlamento ir Tarybos direktyvą 2006/118/EB dėl požeminio vandens apsaugos nuo taršos ir jo būklės blogėjimo (OL 2006 L 372, p. 19):</text:span></text:p>
      <text:p text:style-name="P43">Preambulės pakeitimai:</text:p>
      <text:p text:style-name="P44"><text:span text:style-name="T45">Nr.</text:span><text:span text:style-name="T46"><text:s/></text:span><text:a xlink:href="https://www.e-tar.lt/portal/legalAct.html?documentId=TAR.C22CF06D0DBA" office:target-frame-name="_top" xlink:show="replace"><text:span text:style-name="T47">D1-636</text:span></text:a><text:span text:style-name="T48">, 2011-08-12, Žin., 2011, Nr. 103-4847 (2011-08-18), i. k. 111301MISAK00D1-636</text:span></text:p>
      <text:p text:style-name="Normal"/>
      <text:p text:style-name="P49"><text:span text:style-name="T50">1</text:span><text:span text:style-name="T51">.<text:s/></text:span><text:span text:style-name="T52">Tvirtinu</text:span><text:span text:style-name="T53"><text:s/>Požeminio vandens apsaugos nuo taršos pavojingomis medžiagomis taisykle</text:span><text:span text:style-name="T54">s (pridedama).</text:span></text:p>
      <text:p text:style-name="P55"><text:span text:style-name="T56">2</text:span><text:span text:style-name="T57">. Pavedu Lietuvos geologijos tarnybai prie Aplinkos ministerijos nustatyta tvarka išduodant leidimus naudoti žemės gelmių išteklius bei ertmes ir Aplinkos apsaugos departamentui prie Aplinkos ministerijos kontroliuoti šių Požeminio vand</text:span><text:span text:style-name="T58">ens apsaugos nuo taršos pavojingomis medžiagomis taisyklių įgyvendinimą.</text:span><text:s/></text:p>
      <text:p text:style-name="P59">Punkto pakeitimai:</text:p>
      <text:p text:style-name="P60"><text:span text:style-name="T61">Nr.<text:s/></text:span><text:a xlink:href="https://www.e-tar.lt/portal/legalAct.html?documentId=11943d50793711e8ae2bfd1913d66d57" office:target-frame-name="_top" xlink:show="replace"><text:span text:style-name="T62">D1-562</text:span></text:a><text:span text:style-name="T63">, 2018-06-22, paskelbta TAR 2018-06-26, i. k.<text:s/></text:span><text:span text:style-name="T64">2018-10506</text:span></text:p>
      <text:p text:style-name="Normal"/>
      <text:p text:style-name="P65"><text:span text:style-name="T66">3</text:span><text:span text:style-name="T67">. Šio įsakymo vykdymo kontrolę<text:s/></text:span><text:span text:style-name="T68">pavedu</text:span><text:span text:style-name="T69"><text:s/>viceministrui V. Augliui.</text:span></text:p>
      <text:p text:style-name="P70"><text:span text:style-name="T71">4</text:span><text:span text:style-name="T72">. Aplinkos ministerijos informacijos kompiuterinėje sistemoje vadovautis reikšminiais žodžiais: „valdymo sistema“, „vanduo“.</text:span></text:p>
      <text:p text:style-name="P73"/>
      <text:p text:style-name="P74"/>
      <text:p text:style-name="P75"/>
      <text:p text:style-name="P76"><text:span text:style-name="T77">APLINKOS MINISTRAS</text:span><text:span text:style-name="T78"><text:tab/>ARŪNAS KUNDROTAS</text:span></text:p>
      <text:soft-page-break/>
      <text:p text:style-name="P79">PATVIRTINTA</text:p>
      <text:p text:style-name="P87">Lietuvos Respublikos aplinkos ministro<text:s/></text:p>
      <text:p text:style-name="P88">2001 m. rugsėjo 21 d. įsakymu Nr. 472</text:p>
      <text:p text:style-name="P89">(Lietuvos Respublikos aplinkos ministro<text:s/></text:p>
      <text:p text:style-name="P90">2009 m. vasario 26 d.<text:s/></text:p>
      <text:p text:style-name="P91">įsakymo Nr. D1-71 redakcija)</text:p>
      <text:p text:style-name="P92"/>
      <text:p text:style-name="P93"><text:span text:style-name="T94">POŽEMINIO VANDENS APSAUGOS NUO TARŠOS PAVOJINGOMIS MEDŽIAGOMI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Požeminio vandens apsaugos nuo taršos pavojingomis medžiagomis taisyklės (toliau – Taisyklės)</text:span><text:span text:style-name="T104"><text:s/>reglamentuoja šių Taisyklių 1 ir 2 priede nurodytų medžiagų ir medžiagų grupių naudojimą juridinių ir fizinių asmenų ar šių asmenų grupių, veikiančių pagal jungtinės veiklos sutartis, naudojančių žemės gelmių išteklius ir ertmes, taip pat užsiimančių kito</text:span><text:span text:style-name="T105">kia veikla, kurią vykdant naudojamos pavojingos medžiagos, siekiant užtikrinti, kad šių Taisyklių 1 priede nurodytos pavojingos medžiagos nepatektų ir nebūtų netiesiogiai išleidžiamos į požeminius vandenis ir šių Taisyklių 2 priede nurodytų pavojingų medži</text:span><text:span text:style-name="T106">agų tiesioginis ir netiesioginis patekimas į požeminius vandenis būtų nuolat mažinamas.</text:span></text:p>
      <text:p text:style-name="P107"><text:span text:style-name="T108">Taisyklės parengtos siekiant įgyvendinti Lietuvos Respublikos vandens įstatymo (Žin., 1997, Nr.<text:s/></text:span><text:a xlink:href="https://www.e-tar.lt/portal/lt/legalAct/TAR.B3CC2C0B9BD2" office:target-frame-name="_blank" xlink:show="new"><text:span text:style-name="T109">104-2615</text:span></text:a><text:span text:style-name="T110">; 2003, Nr. 36-1544), Lietuvos Respublikos žemės gelmių įstatymo (Žin., 1995, Nr.<text:s/></text:span><text:a xlink:href="https://www.e-tar.lt/portal/lt/legalAct/TAR.13E108ED3981" office:target-frame-name="_blank" xlink:show="new"><text:span text:style-name="T111">63-1582</text:span></text:a><text:span text:style-name="T112">; 2001, Nr. 35-1164) nuostatas ir perkelti į Lietuvos teisės<text:s/></text:span><text:span text:style-name="T113">aktus Europos Sąjungos Tarybos direktyvos 80/68/EEB „Dėl požeminio vandens apsaugos nuo taršos tam tikromis pavojingomis medžiagomis“ (OL 1980 L 20, p. 43), Europos Parlamento ir Tarybos direktyvos 2006/118/EB „Dėl požeminio vandens apsaugos nuo taršos ir<text:s/></text:span><text:span text:style-name="T114">jo būklės blogėjimo“ (OL 2006 L 372, p. 19) reikalavimus.</text:span></text:p>
      <text:p text:style-name="P115"><text:span text:style-name="T116">2</text:span><text:span text:style-name="T117">. Pagrindinės šiose Taisyklėse vartojamos sąvokos:</text:span></text:p>
      <text:p text:style-name="P118"><text:span text:style-name="T119">pavojingų medžiagų naudojimas<text:s/></text:span><text:span text:style-name="T120">– technologinis procesas, susijęs su pavojingų medžiagų gamyba, perdirbimu ar vartojimu, arba technologinis<text:s/></text:span><text:span text:style-name="T121">procesas, kuriam tokios medžiagos yra reikalingos;</text:span></text:p>
      <text:p text:style-name="P122"><text:span text:style-name="T123">tiesioginis pavojingų medžiagų išleidimas į požeminius vandenis<text:s/></text:span><text:span text:style-name="T124">– teršalų išleidimas į požeminius vandenis neperleidžiant jų per dirvą ar podirvį;</text:span></text:p>
      <text:p text:style-name="P125"><text:span text:style-name="T126">netiesioginis pavojingų medžiagų išleidimas į požeminius v</text:span><text:span text:style-name="T127">andenis<text:s/></text:span><text:span text:style-name="T128">– teršalų išleidimas į požeminį vandenį perleidžiant juos per dirvą ar podirvį.</text:span></text:p>
      <text:p text:style-name="P129"><text:span text:style-name="T130">Kitos Taisyklėse vartojamos sąvokos suprantamos, kaip jos apibrėžtos Lietuvos Respublikos žemės gelmių įstatyme (Žin., 1995, Nr.<text:s/></text:span><text:a xlink:href="https://www.e-tar.lt/portal/lt/legalAct/TAR.13E108ED3981" office:target-frame-name="_blank" xlink:show="new"><text:span text:style-name="T131">63-1582</text:span></text:a><text:span text:style-name="T132">; 2001, Nr.<text:s/></text:span><text:a xlink:href="https://www.e-tar.lt/portal/lt/legalAct/TAR.FC99661E0C1C" office:target-frame-name="_blank" xlink:show="new"><text:span text:style-name="T133">35-1164</text:span></text:a><text:span text:style-name="T134">), Lietuvos Respublikos vandens įstatyme (Žin., 1997, Nr.<text:s/></text:span><text:a xlink:href="https://www.e-tar.lt/portal/lt/legalAct/TAR.B3CC2C0B9BD2" office:target-frame-name="_blank" xlink:show="new"><text:span text:style-name="T135">104-2615</text:span></text:a><text:span text:style-name="T136">; 2003, Nr. 36-1544), Lietuvos Respublikos anglies dioksido geologinio saugojimo įstatyme (Žin., 2011, Nr.<text:s/></text:span><text:a xlink:href="https://www.e-tar.lt/portal/lt/legalAct/TAR.3BB20C9F088C" office:target-frame-name="_blank" xlink:show="new"><text:span text:style-name="T137">91-4325</text:span></text:a><text:span text:style-name="T138">) ir<text:s/></text:span><text:span text:style-name="T139">Nuotekų tvarkymo reglamente, patvirtintame Lietuvos Respublikos aplinkos ministro 2006 m. gegužės 17 d. įsakymu Nr. D1-236 (Žin., 2006, Nr.<text:s/></text:span><text:a xlink:href="https://www.e-tar.lt/portal/lt/legalAct/TAR.4D0DFCDD673A" office:target-frame-name="_blank" xlink:show="new"><text:span text:style-name="T140">59-2103</text:span></text:a><text:span text:style-name="T141">; 2007, Nr.<text:s/></text:span><text:a xlink:href="https://www.e-tar.lt/portal/lt/legalAct/TAR.924BBACA8125" office:target-frame-name="_blank" xlink:show="new"><text:span text:style-name="T142">110-4522</text:span></text:a><text:span text:style-name="T143">).</text:span></text:p>
      <text:p text:style-name="P144">Punkto pakeitimai:</text:p>
      <text:p text:style-name="P145"><text:span text:style-name="T146">Nr.<text:s/></text:span><text:a xlink:href="https://www.e-tar.lt/portal/legalAct.html?documentId=TAR.C22CF06D0DBA" office:target-frame-name="_top" xlink:show="replace"><text:span text:style-name="T147">D1-636</text:span></text:a><text:span text:style-name="T148">, 2011-08-12, Žin., 2011, Nr. 103-4847 (2011-08-18), i. k. 11</text:span><text:span text:style-name="T149">1301MISAK00D1-636</text:span></text:p>
      <text:p text:style-name="Normal"/>
      <text:p text:style-name="P150"><text:span text:style-name="T151">3</text:span><text:span text:style-name="T152">. Šios Taisyklės netaikomos:</text:span></text:p>
      <text:p text:style-name="P153"><text:span text:style-name="T154">3.1</text:span><text:span text:style-name="T155">. buitinėms nuotekoms iš pavienių gyvenamųjų namų, neprijungtų prie kanalizacijos tinklų ir esančių už vandenviečių sanitarinės apsaugos zonos ribų;</text:span></text:p>
      <text:p text:style-name="P156"><text:span text:style-name="T157">3.2</text:span><text:span text:style-name="T158">. buitinėms nuotekoms, kurios valomos<text:s/></text:span><text:span text:style-name="T159">filtracijos įrenginiuose pagal Lietuvos Respublikos aplinkos ministro patvirtintas taisykles;</text:span></text:p>
      <text:p text:style-name="P160"><text:span text:style-name="T161">3.3</text:span><text:span text:style-name="T162">. į paviršinio vandens telkinius išleidžiamoms nuotekoms;</text:span></text:p>
      <text:p text:style-name="P163"><text:span text:style-name="T164">3.4</text:span><text:span text:style-name="T165">. išleidžiant šių Taisyklių 1 ir 2 prieduose nurodytas pavojingas medžiagas, kai į požemin</text:span><text:span text:style-name="T166">ius vandenis šių medžiagų gali patekti tokie maži kiekiai arba tokių mažų koncentracijų, kad dėl to nekiltų joks pavojus požeminio vandens kokybei;</text:span></text:p>
      <text:p text:style-name="P167"><text:span text:style-name="T168">3.5</text:span><text:span text:style-name="T169">. išleidžiant nuotekas, kuriose yra radioaktyviųjų medžiagų;</text:span></text:p>
      <text:p text:style-name="P170"><text:span text:style-name="T171">3.6</text:span><text:span text:style-name="T172">. nelaimingiems atsitikimams ar i</text:span><text:span text:style-name="T173">šskirtinėms gamtinės kilmės aplinkybėms, kurių nebuvo galima numatyti, išvengti ar sušvelninti;</text:span></text:p>
      <text:p text:style-name="P174"><text:span text:style-name="T175">3.7</text:span><text:span text:style-name="T176">. kai pavojingų medžiagų išleidimas į požeminius vandenis reglamentuojamas kitais Lietuvos Respublikos teisės aktais.</text:span></text:p>
      <text:p text:style-name="P177"/>
      <text:p text:style-name="P178"><text:span text:style-name="T179">II</text:span><text:span text:style-name="T180">.<text:s/></text:span><text:span text:style-name="T181">TIESIOGINIS PAVOJINGŲ<text:s/></text:span><text:span text:style-name="T182">MEDŽIAGŲ IŠLEIDIMAS</text:span></text:p>
      <text:p text:style-name="P183"/>
      <text:p text:style-name="P184"><text:span text:style-name="T185">4</text:span><text:span text:style-name="T186">. Draudžiama tiesiogiai išleisti į požeminį vandenį bet kokias nuotekas ar naudoti žemės gelmių ertmes toksinėms medžiagoms laidoti ir laikyti.</text:span></text:p>
      <text:p text:style-name="P187"><text:span text:style-name="T188">5</text:span><text:span text:style-name="T189">. Juridiniai ir fiziniai asmenys ar šių asmenų grupės, veikiančios pagal jungtinė</text:span><text:span text:style-name="T190">s veiklos sutartis, naudojantys žemės gelmių išteklius ir ertmes, taip pat užsiimantys kitokia veikla, kurią vykdant naudojamos pavojingos medžiagos, turi užtikrinti, kad šių Taisyklių 1 priede nurodytos pavojingos medžiagos nepatektų į požeminius vandenis</text:span><text:span text:style-name="T191"><text:s/>ir šių Taisyklių 2 priede nurodytų pavojingų medžiagų tiesioginis patekimas į požeminius vandenis būtų nuolat mažinamas.</text:span></text:p>
      <text:p text:style-name="P192"><text:span text:style-name="T193">6</text:span><text:span text:style-name="T194">.<text:s/></text:span><text:span text:style-name="T195">Lietuvos Respublikos žemės gelmių įstatymo 13 straipsnio nustatyta tvarka juridiniams ir fiziniams asmenims ar šių asmenų grupė</text:span><text:span text:style-name="T196">ms, veikiančioms pagal jungtinės veiklos sutartis, išduodant leidimą naudoti žemės gelmių išteklius ir ertmes arba Lietuvos Respublikos anglies dioksido geologinio saugojimo įstatymo nustatyta tvarka išduodant leidimą saugoti anglies dioksidą išimtiniais a</text:span><text:span text:style-name="T197">tvejais gali būti leista šių Taisyklių 1 ir 2 prieduose nurodytas medžiagas išleisti į požeminius vandenis, kai</text:span><text:span text:style-name="T198">:</text:span></text:p>
      <text:p text:style-name="P199"><text:span text:style-name="T200">6.1</text:span><text:span text:style-name="T201">. tie požeminiai vandenys netinka ir akivaizdu, kad ateityje netiks naudoti buitinėms ar žemės ūkio reikmėms;</text:span></text:p>
      <text:p text:style-name="P202"><text:span text:style-name="T203">6.2</text:span><text:span text:style-name="T204">. į tą patį požeminio</text:span><text:span text:style-name="T205"><text:s/>vandens sluoksnį grąžinamas vanduo, susidarantis naftos gavybos metu ar panaudotas šiluminei energijai išgauti. Tokiame įleidžiamame vandenyje neturi būti kitų medžiagų, išskyrus tas, kurios susidaro vykdant veiklą;</text:span></text:p>
      <text:p text:style-name="P206"><text:span text:style-name="T207">6.3</text:span><text:span text:style-name="T208">. vėl suleidžiamas (grąžinamas)<text:s/></text:span><text:span text:style-name="T209">išsiurbtas požeminis vanduo iš šachtų arba dėl civilinės statybos ar priežiūros darbų;</text:span></text:p>
      <text:p text:style-name="P210"><text:span text:style-name="T211">6.4</text:span><text:span text:style-name="T212">. gamtinės dujos arba suskystintos naftos dujos sandėliavimo tikslais suleidžiamos į geologinius klodus, kurie dėl gamtinių priežasčių niekada nebus naudojami kit</text:span><text:span text:style-name="T213">iems tikslams, arba į kitus geologinius klodus užtikrinant, kad tai nepablogins požeminio vandens būklės;</text:span></text:p>
      <text:p text:style-name="P214"><text:span text:style-name="T215">6.4</text:span><text:span text:style-name="T216">1</text:span><text:span text:style-name="T217">. anglies dioksido geologiniam saugojimui skirti anglies dioksido srautai suleidžiami į geologines formacijas, kurios dėl natūralių priežasčių</text:span><text:span text:style-name="T218"><text:s/>niekuomet nebebus tinkamos kitiems tikslams, jei toks suleidimas atliekamas pagal Lietuvos Respublikos anglies dioksido geologinio saugojimo įstatymo reikalavimus, išskyrus anglies dioksido geologinį saugojimą, kuris vykdomas naujų produktų ir procesų mok</text:span><text:span text:style-name="T219">slinių tyrimų, plėtros ar bandymų tikslais, jei ketinama iš viso saugoti mažiau kaip 100 kilotonų;</text:span></text:p>
      <text:p text:style-name="P220">Papildyta punktu:</text:p>
      <text:p text:style-name="P221"><text:span text:style-name="T222">Nr.<text:s/></text:span><text:a xlink:href="https://www.e-tar.lt/portal/legalAct.html?documentId=TAR.C22CF06D0DBA" office:target-frame-name="_top" xlink:show="replace"><text:span text:style-name="T223">D1-636</text:span></text:a><text:span text:style-name="T224">, 2011-08-12, Žin., 2011, Nr. 103-4847 (2011-08</text:span><text:span text:style-name="T225">-18), i. k. 111301MISAK00D1-636</text:span></text:p>
      <text:p text:style-name="Normal"/>
      <text:p text:style-name="P226"><text:span text:style-name="T227">6.5</text:span><text:span text:style-name="T228">. pavojingos medžiagos išleidžiamos nedideliais kiekiais moksliniais tikslais, kurių paskirtis – apibūdinti, apsaugoti ar pagerinti požeminio vandens telkinių būklę. Šiuo atveju išleidžiamų medžiagų kiekis negali vir</text:span><text:span text:style-name="T229">šyti medžiagų kiekio, būtino tik minėtiems tikslams pasiekti.</text:span></text:p>
      <text:p text:style-name="P230">Punkto pakeitimai:</text:p>
      <text:p text:style-name="P231"><text:span text:style-name="T232">Nr.<text:s/></text:span><text:a xlink:href="https://www.e-tar.lt/portal/legalAct.html?documentId=TAR.C22CF06D0DBA" office:target-frame-name="_top" xlink:show="replace"><text:span text:style-name="T233">D1-636</text:span></text:a><text:span text:style-name="T234">, 2011-08-12, Žin., 2011, Nr. 103-4847 (2011-08-18), i. k. 111301MISAK00D1-636</text:span></text:p>
      <text:p text:style-name="Normal"/>
      <text:p text:style-name="P235"><text:span text:style-name="T236">7</text:span><text:span text:style-name="T237">. Juridiniai ir fiziniai asmenys ar šių asmenų grupės, veikiančios pagal jungtinės veiklos sutartis, gali gauti leidimą šių Taisyklių 1 ir 2 prieduose nurodytas medžiagas išleisti į požeminį vandenį tik atlikę žemės gelmių netiesioginį geologinį tyrimą</text:span><text:span text:style-name="T238"><text:s/>ir pagal Lietuvos Respublikos žemės gelmių įstatymo 14 straipsnio reikalavimus parengę žemės gelmių išteklių arba ertmių naudojimo projektą. Žemės gelmių netiesioginiai geologiniai tyrimai ir žemės gelmių išteklių naudojimo arba ertmių naudojimo projekto<text:s/></text:span><text:span text:style-name="T239">techniniai sprendiniai turi užtikrinti, kad šių Taisyklių 1 ir 2 prieduose nurodytos pavojingos medžiagos nepateks į kitus vandeninguosius sluoksnius ir nedarys poveikio kitų žemės gelmių išteklių naudojimui.</text:span></text:p>
      <text:p text:style-name="P240"><text:span text:style-name="T241">8</text:span><text:span text:style-name="T242">. Žemės gelmių išteklių arba ertmių naudoj</text:span><text:span text:style-name="T243">imo projekte, suteikiančiame teisę veiklai, kurią vykdant šių Taisyklių 1 ir 2 prieduose nurodytos medžiagos gali tiesiogiai patekti į požeminius vandenis, be sąlygų, apibrėžtų Naudingųjų iškasenų (išskyrus angliavandenilius) išteklių ir žemės gelmių ertmi</text:span><text:span text:style-name="T244">ų naudojimo projekto rengimo taisyklėse, patvirtintose Lietuvos geologijos tarnybos prie Aplinkos ministerijos direktoriaus 2005 m. rugsėjo 5 d. įsakymu Nr. 1-107 (Žin., 2005, Nr.<text:s/></text:span><text:a xlink:href="https://www.e-tar.lt/portal/lt/legalAct/TAR.74BDAE78AB5D" office:target-frame-name="_blank" xlink:show="new"><text:span text:style-name="T245">109-3996</text:span></text:a><text:span text:style-name="T246">), papildomai turi būti nurodytos šios sąlygos:</text:span></text:p>
      <text:p text:style-name="P247"><text:span text:style-name="T248">8.1</text:span><text:span text:style-name="T249">. nustatyta pavojingų medžiagų išleidimo vieta;</text:span></text:p>
      <text:p text:style-name="P250"><text:span text:style-name="T251">8.2</text:span><text:span text:style-name="T252">. nurodytas pavojingų medžiagų išleidimo būdas;</text:span></text:p>
      <text:p text:style-name="P253"><text:span text:style-name="T254">8.3</text:span><text:span text:style-name="T255">. numatytos pagrindinės prevencijos priemonės, ypač atsižvelgiant į patenkan</text:span><text:span text:style-name="T256">čių į požeminius vandenis pavojingų medžiagų kilmę ir koncentracijas, esamos aplinkos pobūdį, taip pat į atstumą iki vartojimui skirtų, ypač geriamojo, mineralinio vandens, šaltinių ir galimą jiems poveikį;</text:span></text:p>
      <text:p text:style-name="P257"><text:span text:style-name="T258">8.4</text:span><text:span text:style-name="T259">. nurodyti maksimalūs pavojingų medžiagų<text:s/></text:span><text:span text:style-name="T260">kiekiai, kurie nustatytu periodiškumu gali patekti į požeminius vandenis, ir šių medžiagų ribinių koncentracijų reikalavimai;</text:span></text:p>
      <text:p text:style-name="P261"><text:span text:style-name="T262">8.5</text:span><text:span text:style-name="T263">. numatytos priemonės, suteikiančios galimybę tirti (stebėti) į požeminius vandenis patenkančias pavojingas medžiagas, prir</text:span><text:span text:style-name="T264">eikus turi būti numatytos priemonės požeminio vandens, ypač jo kokybės, stebėsenai vykdyti;</text:span></text:p>
      <text:p text:style-name="P265"><text:span text:style-name="T266">8.6</text:span><text:span text:style-name="T267">. numatytos visos būtinos priemonės ribojant patekimą į požeminį vandenį ir užtikrinta, kad dėl tokio patekimo nepablogės jo būklė ar neatsiras reikšmingos i</text:span><text:span text:style-name="T268">r nuolatinės teršalų koncentracijos požeminiame vandenyje didėjimo tendencijos. Šiose priemonėse turi būti atsižvelgiama bent jau į nustatytą geriausią praktiką, įskaitant geriausią aplinkos apsaugos praktiką ir geriausius prieinamus metodus.</text:span></text:p>
      <text:p text:style-name="P269"/>
      <text:p text:style-name="P270"><text:span text:style-name="T271">III</text:span><text:span text:style-name="T272">.</text:span><text:span text:style-name="T273"><text:s/></text:span><text:span text:style-name="T274">NETIESIOGINIS PAVOJINGŲ MEDŽIAGŲ IŠLEIDIMAS</text:span></text:p>
      <text:p text:style-name="P275"/>
      <text:p text:style-name="P276"><text:span text:style-name="T277">9</text:span><text:span text:style-name="T278">. Juridiniai ir fiziniai asmenys ar šių asmenų grupės, veikiančios pagal jungtinės veiklos sutartis, laikantys ar šalinantys pavojingas medžiagas arba vykdantys kitokią veiklą, dėl kurios pavojingos medžia</text:span><text:span text:style-name="T279">gos gali netiesiogiai patekti į požeminius vandenis, turi imtis priemonių, kad šių Taisyklių 1 priede nurodytos pavojingos medžiagos nebūtų netiesiogiai išleidžiamos į požeminius vandenis, o šių Taisyklių 2 priede nurodytų medžiagų netiesioginis išleidimas</text:span><text:span text:style-name="T280"><text:s/>į požeminius vandenis būtų nuolat mažinamas.</text:span></text:p>
      <text:p text:style-name="P281"><text:span text:style-name="T282">10</text:span><text:span text:style-name="T283">. Juridiniai ir fiziniai asmenys ar šių asmenų grupės, veikiančios pagal jungtinės veiklos sutartis ir vykdantys ar planuojantys vykdyti šių Taisyklių 9 punkte nurodytą veiklą, privalo atlikti ekogeologin</text:span><text:span text:style-name="T284">ius tyrimus, nurodytus Ekogeologinių tyrimų reglamente, patvirtintame Lietuvos geologijos tarnybos prie Aplinkos ministerijos direktoriaus 2008 m. birželio 17 d. įsakymu Nr. 1- 104 (Žin., 2008, Nr.<text:s/></text:span><text:a xlink:href="https://www.e-tar.lt/portal/lt/legalAct/TAR.D7048734A661" office:target-frame-name="_blank" xlink:show="new"><text:span text:style-name="T285">71-2759</text:span></text:a><text:span text:style-name="T286">), Pavojingų medžiagų išleidimo į požeminį vandenį inventorizavimo ir informacijos rinkimo tvarkoje, patvirtintoje Lietuvos geologijos tarnybos prie Aplinkos ministerijos direktoriaus 2003 m. vasario 3 d. įsakymu Nr. 1-06<text:s/></text:span><text:span text:style-name="T287">(Žin., 2003, Nr.<text:s/></text:span><text:a xlink:href="https://www.e-tar.lt/portal/lt/legalAct/TAR.01CE083E8B78" office:target-frame-name="_blank" xlink:show="new"><text:span text:style-name="T288">17-770</text:span></text:a><text:span text:style-name="T289">), ir nustatyta tvarka pateikti Lietuvos geologijos tarnybai prie Aplinkos ministerijos (toliau – Lietuvos geologijos tarnyba) užpildytą Potencialau</text:span><text:span text:style-name="T290">s geologinės aplinkos taršos židinio inventorizavimo anketą (deklaraciją).</text:span></text:p>
      <text:p text:style-name="P291"><text:span text:style-name="T292">11</text:span><text:span text:style-name="T293">. Paraiškoje Taršos integruotos prevencijos ir kontrolės leidimui gauti ir pačiame leidime, suteikiančiame teisę šalinti ar laikyti pavojingas medžiagas arba vykdyti veiklą, d</text:span><text:span text:style-name="T294">ėl kurios šių Taisyklių 1 ir 2 prieduose nurodytos medžiagos gali netiesiogiai patekti į požeminius vandenis, be sąlygų, apibrėžtų Taršos integruotos prevencijos ir kontrolės leidimų išdavimo, atnaujinimo ir panaikinimo taisyklėse, patvirtintose Lietuvos R</text:span><text:span text:style-name="T295">espublikos aplinkos ministro 2002 m. vasario 27 d. įsakymu Nr. 80 (Žin., 2002, Nr.<text:s/></text:span><text:a xlink:href="https://www.e-tar.lt/portal/lt/legalAct/TAR.5C8F10257E92" office:target-frame-name="_blank" xlink:show="new"><text:span text:style-name="T296">85-3684</text:span></text:a><text:span text:style-name="T297">), papildomai turi būti nurodytos šios sąlygos:</text:span></text:p>
      <text:p text:style-name="P298"><text:span text:style-name="T299">11.1</text:span><text:span text:style-name="T300">. nustatyta vieta, kurioje<text:s/></text:span><text:span text:style-name="T301">pavojingos medžiagos šalinamos ar laikomos;</text:span></text:p>
      <text:p text:style-name="P302"><text:span text:style-name="T303">11.2</text:span><text:span text:style-name="T304">. nurodyti šalinimo ir laikymo būdai;</text:span></text:p>
      <text:p text:style-name="P305"><text:span text:style-name="T306">11.3</text:span><text:span text:style-name="T307">. numatytos pagrindinės prevencijos priemonės, ypač atsižvelgiant į šalinamas ar laikomas pavojingas medžiagas, jų kilmę ir koncentracijas, aplinkos pobūdį, t</text:span><text:span text:style-name="T308">aip pat į atstumą iki vartojimui skirtų, ypač geriamojo, mineralinio vandens, šaltinių ir galimą jiems poveikį;</text:span></text:p>
      <text:p text:style-name="P309"><text:span text:style-name="T310">11.4</text:span><text:span text:style-name="T311">. nurodyti maksimalūs kiekiai šalinamų ar laikomų nuotekų, kuriose yra šių Taisyklių 1 ir 2 prieduose nurodytų pavojingų medžiagų, ir pa</text:span><text:span text:style-name="T312">gal galimybes šių medžiagų kiekiai, jų ribinių koncentracijų reikalavimai;</text:span></text:p>
      <text:p text:style-name="P313"><text:span text:style-name="T314">11.5</text:span><text:span text:style-name="T315">. numatytos prevencinės techninės priemonės šių Taisyklių 1 ir 2 prieduose nurodytoms medžiagoms patekus į požeminius vandenis;</text:span></text:p>
      <text:p text:style-name="P316"><text:span text:style-name="T317">11.6</text:span><text:span text:style-name="T318">. prireikus turi būti numatytos<text:s/></text:span><text:span text:style-name="T319">priemonės požeminio vandens, ypač jo kokybės, stebėsenai vykdyti.</text:span></text:p>
      <text:p text:style-name="P320"><text:span text:style-name="T321">12</text:span><text:span text:style-name="T322">. Paraiška Taršos integruotos prevencijos ir kontrolės leidimui gauti pavojingoms medžiagoms šalinti, laikyti arba kitokiai veiklai vykdyti, kurios metu šių Taisyklių 1 ir 2 prieduos</text:span><text:span text:style-name="T323">e nurodytos pavojingos medžiagos gali netiesiogiai patekti į požeminius vandenis, privalo būti suderinta su Taršos integruotos prevencijos ir kontrolės leidimų išdavimo, atnaujinimo ir panaikinimo taisyklėse, patvirtintose Lietuvos Respublikos aplinkos min</text:span><text:span text:style-name="T324">istro 2002 m. vasario 27 d. įsakymu Nr. 80, numatytomis viešojo administravimo institucijomis ir Lietuvos geologijos tarnyba. Šios institucijos privalo patikrinti, ar požeminio vandens apsaugos priemonės yra pakankamos, o numatomas pavojingų medžiagų patek</text:span><text:span text:style-name="T325">imas į požeminius vandenis yra pateisinamas. Derindama paraišką Lietuvos geologijos tarnyba atsižvelgia į ekogeologinių tyrimų rezultatus ir prireikus gali pareikalauti, kad veiklos vykdytojas taikytų papildomas technines požeminio vandens apsaugos priemon</text:span><text:span text:style-name="T326">es.</text:span></text:p>
      <text:p text:style-name="P327"><text:span text:style-name="T328">13</text:span><text:span text:style-name="T329">. Leidimas šalinti, laikyti pavojingas medžiagas arba vykdyti kitokią veiklą, kurios metu šių Taisyklių 1 ir 2 prieduose nurodytos pavojingos medžiagos gali netiesiogiai patekti į požeminius vandenis, išduodamas, kai numatytos sąlygos užtikrina p</text:span><text:span text:style-name="T330">akankamą požeminio vandens apsaugą ir yra vykdoma (arba numatoma vykdyti) atitinkama požeminio vandens telkinio stebėsena (derindama paraišką stebėsenos klausimą nagrinėja Lietuvos geologijos tarnyba).</text:span></text:p>
      <text:p text:style-name="P331"><text:span text:style-name="T332">14</text:span><text:span text:style-name="T333">. Kai šių Taisyklių 10 punkte nurodytu ekogeolog</text:span><text:span text:style-name="T334">iniu tyrimu nustatyta požeminio vandens tarša, juridiniai ir fiziniai asmenys ar šių asmenų grupės, veikiančios pagal jungtinės veiklos sutartis, vykdydami papildomą nustatytų teršalų tendencijos įvertinimą, turi įvertinti esamų taršos zonų požeminio vande</text:span><text:span text:style-name="T335">ns telkiniuose poveikį, kad patikrintų, ar taršos iš užterštų vietų zonos nedidėja, nepablogina požeminio vandens telkinio ar požeminio vandens telkinių grupės cheminės būklės, nekelia pavojaus žmonių sveikatai ir aplinkai. Nustačius, kad tarša iš užterštų</text:span><text:span text:style-name="T336"><text:s/>vietų didėja (plečiasi) arba teršalų koncentracija požeminiame vandenyje yra didesnė už nurodytą Cheminėmis medžiagomis užterštų teritorijų tvarkymo aplinkos apsaugos reikalavimų, patvirtintų Lietuvos Respublikos aplinkos ministro 2008 m. balandžio 30 d.<text:s/></text:span><text:span text:style-name="T337">įsakymu Nr. D1-230 (Žin., 2008, Nr.<text:s/></text:span><text:a xlink:href="https://www.e-tar.lt/portal/lt/legalAct/TAR.554EE563D95B" office:target-frame-name="_blank" xlink:show="new"><text:span text:style-name="T338">53-1987</text:span></text:a><text:span text:style-name="T339">), 3 priede ir gali kelti pavojų požeminio vandens išteklių naudojimui, požeminio vandens telkinio ar požeminio vandens telkinių</text:span><text:span text:style-name="T340"><text:s/>grupės cheminei būklei ar nuo jų priklausančioms kitoms ekosistemoms turi būti parengtas užterštos teritorijos tvarkymo planas.</text:span></text:p>
      <text:p text:style-name="P341"><text:span text:style-name="T342">15</text:span><text:span text:style-name="T343">. Užterštos teritorijos tvarkymas vykdomas vadovaujantis Ekogeologinių tyrimų reglamento nustatyta tvarka parengtu Užterš</text:span><text:span text:style-name="T344">tos teritorijos tvarkymo planu. Už Užterštos teritorijos tvarkymo plano parengimą, tvarkymo būdo pasirinkimą ir tvarkymo įgyvendinimą atsakingas teritorijos savininkas ir (ar) naudotojas, ir (ar) ūkinės veiklos vykdytojas pagal Aplinkos atkūrimo priemonių<text:s/></text:span><text:span text:style-name="T345">parinkimo bei išankstinio pritarimo gavimo tvarkos aprašo, patvirtinto Lietuvos Respublikos aplinkos ministro 2006 m. gegužės 16 d. įsakymu Nr. D1-228 (Žin., 2006, Nr.<text:s/></text:span><text:a xlink:href="https://www.e-tar.lt/portal/lt/legalAct/TAR.91488566B8B2" office:target-frame-name="_blank" xlink:show="new"><text:span text:style-name="T346">59-</text:span><text:span text:style-name="T347">2099</text:span></text:a><text:span text:style-name="T348">), reikalavimus.</text:span></text:p>
      <text:p text:style-name="P349"/>
      <text:p text:style-name="P350"><text:span text:style-name="T351">IV</text:span><text:span text:style-name="T352">.<text:s/></text:span><text:span text:style-name="T353">PRIEŽIŪRA IR ATSAKOMYBĖ</text:span></text:p>
      <text:p text:style-name="P354"/>
      <text:p text:style-name="P355"><text:span text:style-name="T356">16</text:span><text:span text:style-name="T357">. Šių taisyklių laikymąsi pagal kompetenciją prižiūri Lietuvos geologijos tarnyba,<text:s/></text:span><text:span text:style-name="T358">Aplinkos apsaugos departamentas prie Aplinkos ministerijos</text:span><text:span text:style-name="T359"><text:s/>ir Aplinkos apsaugos agentūra.</text:span><text:s/></text:p>
      <text:p text:style-name="P360">Punkto pakeitimai:</text:p>
      <text:p text:style-name="P361"><text:span text:style-name="T362">Nr.<text:s/></text:span><text:a xlink:href="https://www.e-tar.lt/portal/legalAct.html?documentId=TAR.05001866DBFE" office:target-frame-name="_top" xlink:show="replace"><text:span text:style-name="T363">D1-518</text:span></text:a><text:span text:style-name="T364">, 2010-06-16, Žin., 2010, Nr. 79-4118 (2010-07-03), i. k. 110301MISAK00D1-518</text:span></text:p>
      <text:p text:style-name="P365"><text:span text:style-name="T366">Nr.<text:s/></text:span><text:a xlink:href="https://www.e-tar.lt/portal/legalAct.html?documentId=11943d50793711e8ae2bfd1913d66d57" office:target-frame-name="_top" xlink:show="replace"><text:span text:style-name="T367">D1-562</text:span></text:a><text:span text:style-name="T368">, 2018-06-22, paskelbta TAR 2018-06-26, i. k. 2018-10506</text:span></text:p>
      <text:p text:style-name="Normal"/>
      <text:p text:style-name="P369"><text:span text:style-name="T370">17</text:span><text:span text:style-name="T371">. Juridiniai ir fiziniai asmenys ar šių asmenų grupės, veikiančios pagal jungtinės veiklos</text:span><text:span text:style-name="T372"><text:s/>sutartis, pažeidę šių Taisyklių reikalavimus, atsako Lietuvos Respublikos įstatymų nustatyta tvarka.</text:span></text:p>
      <text:p text:style-name="P373"/>
      <text:p text:style-name="P374"><text:span text:style-name="T375">_________________</text:span></text:p>
      <text:p text:style-name="P376">Priedo pakeitimai:</text:p>
      <text:p text:style-name="P377"><text:span text:style-name="T378">Nr.<text:s/></text:span><text:a xlink:href="https://www.e-tar.lt/portal/legalAct.html?documentId=TAR.C5E96B760AD0" office:target-frame-name="_top" xlink:show="replace"><text:span text:style-name="T379">D1-71</text:span></text:a><text:span text:style-name="T380">, 2009-02-26, Žin.,</text:span><text:span text:style-name="T381"><text:s/>2009, Nr. 24-961 (2009-03-03), i. k. 109301MISAK000D1-71</text:span></text:p>
      <text:p text:style-name="Normal"/>
      <text:p text:style-name="P382">Požeminio vandens apsaugos nuo taršos<text:s/></text:p>
      <text:p text:style-name="P390">pavojingomis medžiagomis taisyklių</text:p>
      <text:p text:style-name="P391"><text:span text:style-name="T392">1</text:span><text:span text:style-name="T393"><text:s/>priedas</text:span></text:p>
      <text:p text:style-name="P394"/>
      <text:p text:style-name="P395"><text:span text:style-name="T396">SĄRAŠAS PAVOJINGŲ MEDŽIAGŲ, KURIŲ IŠLEIDIMAS Į POŽEMINIUS VANDENIS TURI BŪTI NUTRAUK</text:span><text:span text:style-name="T397">TAS</text:span></text:p>
      <text:p text:style-name="P398"/>
      <text:p text:style-name="P399">Šiame sąraše pateikiamos medžiagos ir jų grupės, kurių išleidimas į požeminius vandenis palaipsniui turi būti nutrauktas pagal Europos Sąjungos Tarybos direktyvą 80/68/EEB „Dėl požeminio vandens apsaugos nuo taršos tam tikromis pavojingomis medžiagomis“ ir Europos Parlamento ir Tarybos direktyvą 2006/118/EB „Dėl požeminio vandens apsaugos nuo taršos ir jo būklės blogėjimo“. Medžiagos, kurios dėl mažesnio toksiškumo ir patvarumo ar dėl mažesnės rizikos bioakumuliacijos požiūriu nepriskirtinos prie šio<text:s/>sąrašo, pateikiamos II priede.</text:p>
      <text:p text:style-name="P400"><text:span text:style-name="T401">1</text:span><text:span text:style-name="T402">. Organiniai halogenų junginiai ir medžiagos, kurios tokius junginius gali sudaryti vandens aplinkoje.</text:span></text:p>
      <text:p text:style-name="P403"><text:span text:style-name="T404">2</text:span><text:span text:style-name="T405">. Organiniai fosforo junginiai.</text:span></text:p>
      <text:p text:style-name="P406"><text:span text:style-name="T407">3</text:span><text:span text:style-name="T408">. Organiniai alavo junginiai.</text:span></text:p>
      <text:p text:style-name="P409"><text:span text:style-name="T410">4</text:span><text:span text:style-name="T411">. Medžiagos ir preparatai arba jų tirpimo</text:span><text:span text:style-name="T412"><text:s/>vandenyje produktai, jeigu buvo įrodyta, kad jie turi kancerogeninių arba mutageninių savybių, arba tokių savybių, kurios gali paveikti stereoidogeninę, tiroidinę, reprodukcijos arba kitas su vidaus sekrecijos liaukomis susijusias funkcijas vandens aplink</text:span><text:span text:style-name="T413">oje arba per ją.</text:span></text:p>
      <text:p text:style-name="P414"><text:span text:style-name="T415">5</text:span><text:span text:style-name="T416">. Gyvsidabris ir jo junginiai.</text:span></text:p>
      <text:p text:style-name="P417"><text:span text:style-name="T418">6</text:span><text:span text:style-name="T419">. Kadmis ir jo junginiai.</text:span></text:p>
      <text:p text:style-name="P420"><text:span text:style-name="T421">7</text:span><text:span text:style-name="T422">. Naftos produktai ir angliavandeniliai, kitos patvarios ir biologiškai kaupiamos organinės toksiškos medžiagos.</text:span></text:p>
      <text:p text:style-name="P423"><text:span text:style-name="T424">8</text:span><text:span text:style-name="T425">. Cianidai.</text:span></text:p>
      <text:p text:style-name="P426"/>
      <text:p text:style-name="P427"><text:span text:style-name="T428">_________________</text:span></text:p>
      <text:p text:style-name="P429">Požeminio vandens apsaugos nuo taršos<text:s/></text:p>
      <text:p text:style-name="P437">pavojingomis medžiagomis taisyklių</text:p>
      <text:p text:style-name="P438"><text:span text:style-name="T439">2</text:span><text:span text:style-name="T440"><text:s/>priedas</text:span></text:p>
      <text:p text:style-name="P441"/>
      <text:p text:style-name="P442"><text:span text:style-name="T443">SĄRAŠAS PAVOJINGŲ MEDŽIAGŲ, KURIŲ IŠLEIDIMAS Į POŽEMINIUS VANDENIS TURI BŪTI MAŽINAMAS</text:span></text:p>
      <text:p text:style-name="P444"/>
      <text:p text:style-name="P445">Šiame sąraše pateikiamos medžiagos ir jų grupės, kurių<text:s/>išleidimas į požeminius vandenis turi būti mažinamas pagal Europos Sąjungos Tarybos direktyvą 80/68/EEB „Dėl požeminio vandens apsaugos nuo taršos tam tikromis pavojingomis medžiagomis“ ir Europos Parlamento ir Tarybos direktyvą 2006/118/EB „Dėl požeminio<text:s/>vandens apsaugos nuo taršos ir jo būklės blogėjimo“.</text:p>
      <text:p text:style-name="P446"><text:span text:style-name="T447">1</text:span><text:span text:style-name="T448">. Metalai, metaloidai ir jų junginiai:</text:span></text:p>
      <text:p text:style-name="P449"><text:span text:style-name="T450">1.1</text:span><text:span text:style-name="T451">. cinkas</text:span></text:p>
      <text:p text:style-name="P452"><text:span text:style-name="T453">1.2</text:span><text:span text:style-name="T454">. varis</text:span></text:p>
      <text:p text:style-name="P455"><text:span text:style-name="T456">1.3</text:span><text:span text:style-name="T457">. nikelis</text:span></text:p>
      <text:p text:style-name="P458"><text:span text:style-name="T459">1.4</text:span><text:span text:style-name="T460">. chromas</text:span></text:p>
      <text:p text:style-name="P461"><text:span text:style-name="T462">1.5</text:span><text:span text:style-name="T463">. švinas</text:span></text:p>
      <text:p text:style-name="P464"><text:span text:style-name="T465">1.6</text:span><text:span text:style-name="T466">. selenas</text:span></text:p>
      <text:p text:style-name="P467"><text:span text:style-name="T468">1.7</text:span><text:span text:style-name="T469">. arsenas</text:span></text:p>
      <text:p text:style-name="P470"><text:span text:style-name="T471">1.8</text:span><text:span text:style-name="T472">. stibis</text:span></text:p>
      <text:p text:style-name="P473"><text:span text:style-name="T474">1.9</text:span><text:span text:style-name="T475">. molibdenas</text:span></text:p>
      <text:p text:style-name="P476"><text:span text:style-name="T477">1.10</text:span><text:span text:style-name="T478">.<text:s/></text:span><text:span text:style-name="T479">titanas</text:span></text:p>
      <text:p text:style-name="P480"><text:span text:style-name="T481">1.11</text:span><text:span text:style-name="T482">. alavas</text:span></text:p>
      <text:p text:style-name="P483"><text:span text:style-name="T484">1.12</text:span><text:span text:style-name="T485">. baris</text:span></text:p>
      <text:p text:style-name="P486"><text:span text:style-name="T487">1.13</text:span><text:span text:style-name="T488">. berilis</text:span></text:p>
      <text:p text:style-name="P489"><text:span text:style-name="T490">1.14</text:span><text:span text:style-name="T491">. boras</text:span></text:p>
      <text:p text:style-name="P492"><text:span text:style-name="T493">1.15</text:span><text:span text:style-name="T494">. uranas</text:span></text:p>
      <text:p text:style-name="P495"><text:span text:style-name="T496">1.16</text:span><text:span text:style-name="T497">. vanadis</text:span></text:p>
      <text:p text:style-name="P498"><text:span text:style-name="T499">1.17</text:span><text:span text:style-name="T500">. kobaltas</text:span></text:p>
      <text:p text:style-name="P501"><text:span text:style-name="T502">1.18</text:span><text:span text:style-name="T503">. talis</text:span></text:p>
      <text:p text:style-name="P504"><text:span text:style-name="T505">1.19</text:span><text:span text:style-name="T506">. telūras</text:span></text:p>
      <text:p text:style-name="P507"><text:span text:style-name="T508">1.20</text:span><text:span text:style-name="T509">. sidabras</text:span></text:p>
      <text:p text:style-name="P510"><text:span text:style-name="T511">2</text:span><text:span text:style-name="T512">. Biocidai ir jų dariniai, nepatenkantys į I priedo sąrašą.</text:span></text:p>
      <text:p text:style-name="P513"><text:span text:style-name="T514">3</text:span><text:span text:style-name="T515">.<text:s/></text:span><text:span text:style-name="T516">Medžiagos, neigiamai veikiančios požeminio vandens skonį ir (ar) kvapą, ir junginiai, sudarantys tokias medžiagas vandenyje, dėl kurių jis tampa netinkamas vartoti.</text:span></text:p>
      <text:p text:style-name="P517"><text:span text:style-name="T518">4</text:span><text:span text:style-name="T519">. Toksiški ir patvarūs organiniai silikono junginiai, taip pat medžiagos, kurios gali<text:s/></text:span><text:span text:style-name="T520">sudaryti tokius junginius vandenyje, neįskaitant biologiškai nekenksmingų junginių arba junginių, kurie vandenyje greitai virsta nekenksmingomis medžiagomis.</text:span></text:p>
      <text:p text:style-name="P521"><text:span text:style-name="T522">5</text:span><text:span text:style-name="T523">. Neorganiniai fosforo junginiai ir elementinis fosforas.</text:span></text:p>
      <text:p text:style-name="P524"><text:span text:style-name="T525">6</text:span><text:span text:style-name="T526">. Fluoridai.</text:span></text:p>
      <text:p text:style-name="P527"><text:span text:style-name="T528">7</text:span><text:span text:style-name="T529">. Amoniakas<text:s/></text:span><text:span text:style-name="T530">ir nitritai.</text:span></text:p>
      <text:p text:style-name="P531"><text:span text:style-name="T532">8</text:span><text:span text:style-name="T533">. Suspenduotos medžiagos.</text:span></text:p>
      <text:p text:style-name="P534"><text:span text:style-name="T535">9</text:span><text:span text:style-name="T536">. Medžiagos, prisidedančios prie eutrofikacijos (ypač nitratai ir fosfatai).</text:span></text:p>
      <text:p text:style-name="P537"><text:span text:style-name="T538">10</text:span><text:span text:style-name="T539">. Medžiagos, kurios neigiamai veikia deguonies pusiausvyrą (ir gali būti matuojamos taikant biocheminio deguonies suvartojim</text:span><text:span text:style-name="T540">o (BDS), cheminio deguonies suvartojimo (ChDS) ir pan. parametrus).</text:span></text:p>
      <text:p text:style-name="P541"/>
      <text:p text:style-name="P542"><text:span text:style-name="T543">_________________</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aplinkos ministerija, Įsakymas</text:span></text:p>
      <text:p text:style-name="P553"><text:span text:style-name="T554">Nr.<text:s/></text:span><text:a xlink:href="https://www.e-tar.lt/portal/legalAct.html?documentId=TAR.C5E96B760AD0" office:target-frame-name="_top" xlink:show="replace"><text:span text:style-name="T555">D1-71</text:span></text:a><text:span text:style-name="T556">, 2</text:span><text:span text:style-name="T557">009-02-26, Žin., 2009, Nr. 24-961 (2009-03-03), i. k. 109301MISAK000D1-71</text:span></text:p>
      <text:p text:style-name="P558"><text:span text:style-name="T559">Dėl Lietuvos Respublikos aplinkos ministro 2001 m. rugsėjo 21 d. įsakymo Nr. 472 "Dėl Požeminio vandens apsaugos nuo taršos pavojingomis medžiagomis taisyklių patvirtinimo" pakeitimo</text:span></text:p>
      <text:p text:style-name="P560"/>
      <text:p text:style-name="P561"><text:span text:style-name="T562">2.</text:span></text:p>
      <text:p text:style-name="P563"><text:span text:style-name="T564">Lietuvos Respublikos aplinkos ministerija, Įsakymas</text:span></text:p>
      <text:p text:style-name="P565"><text:span text:style-name="T566">Nr.<text:s/></text:span><text:a xlink:href="https://www.e-tar.lt/portal/legalAct.html?documentId=TAR.05001866DBFE" office:target-frame-name="_top" xlink:show="replace"><text:span text:style-name="T567">D1-518</text:span></text:a><text:span text:style-name="T568">, 2010-06-16, Žin., 2010, Nr. 79-4118 (2010-07-03), i. k. 110301MISAK00D1-518</text:span></text:p>
      <text:p text:style-name="P569"><text:span text:style-name="T570">Dėl Lietuvos Respublikos<text:s/></text:span><text:span text:style-name="T571">aplinkos ministro 2001 m. rugsėjo 21 d. įsakymo Nr. 472 "Dėl Požeminio vandens apsaugos nuo taršos pavojingomis medžiagomis taisyklių patvirtinimo" pakeitimo</text:span></text:p>
      <text:p text:style-name="P572"/>
      <text:p text:style-name="P573"><text:span text:style-name="T574">3.</text:span></text:p>
      <text:p text:style-name="P575"><text:span text:style-name="T576">Lietuvos Respublikos aplinkos ministerija, Įsakymas</text:span></text:p>
      <text:p text:style-name="P577"><text:span text:style-name="T578">Nr.<text:s/></text:span><text:a xlink:href="https://www.e-tar.lt/portal/legalAct.html?documentId=TAR.C22CF06D0DBA" office:target-frame-name="_top" xlink:show="replace"><text:span text:style-name="T579">D1-636</text:span></text:a><text:span text:style-name="T580">, 2011-08-12, Žin., 2011, Nr. 103-4847 (2011-08-18), i. k. 111301MISAK00D1-636</text:span></text:p>
      <text:p text:style-name="P581"><text:span text:style-name="T582">Dėl Lietuvos Respublikos aplinkos ministro 2001 m. rugsėjo 21 d. įsakymo Nr. 472 "Dėl Požeminio vandens apsaugos nuo taršos pav</text:span><text:span text:style-name="T583">ojingomis medžiagomis taisyklių patvirtinimo" pakeitimo</text:span></text:p>
      <text:p text:style-name="P584"/>
      <text:p text:style-name="P585"><text:span text:style-name="T586">4.</text:span></text:p>
      <text:p text:style-name="P587"><text:span text:style-name="T588">Lietuvos Respublikos aplinkos ministerija, Įsakymas</text:span></text:p>
      <text:p text:style-name="P589"><text:span text:style-name="T590">Nr.<text:s/></text:span><text:a xlink:href="https://www.e-tar.lt/portal/legalAct.html?documentId=11943d50793711e8ae2bfd1913d66d57" office:target-frame-name="_top" xlink:show="replace"><text:span text:style-name="T591">D1-562</text:span></text:a><text:span text:style-name="T592">, 2018-06-22, paskelbta TAR 2018-06-</text:span><text:span text:style-name="T593">26, i. k. 2018-10506</text:span></text:p>
      <text:p text:style-name="P594"><text:span text:style-name="T595">Dėl Lietuvos Respublikos aplinkos ministro 2001 m. rugsėjo 21 d. įsakymo Nr. 472 „Dėl Požeminio vandens apsaugos nuo taršos pavojingomis medžiagomis taisykli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 style:parent-style-name="DefaultParagraphFont" style:family="text">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2</text:page-number></text:span></text:p></draw:text-box></draw:frame></text:p>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431"><draw:frame draw:style-name="F432" text:anchor-type="paragraph" svg:y="0.0006in" draw:z-index="0"><draw:text-box fo:min-height="0in" fo:min-width="0in"><text:p text:style-name="P430"><text:span text:style-name="T433"><text:page-number text:fixed="false">2</text:page-number></text:span></text:p></draw:text-box></draw:frame></text:p>
      </style:header>
      <style:footer>
        <text:p text:style-name="P434"/>
      </style:footer>
    </style:master-page>
    <style:master-page style:next-style-name="MP3" style:name="MPF3" style:page-layout-name="PL3">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3T10:52:00Z</meta:creation-date>
    <dc:date>2018-07-13T10:52:00Z</dc:date>
    <meta:template xlink:href="Normal.dotm" xlink:type="simple"/>
    <meta:editing-cycles>2</meta:editing-cycles>
    <meta:editing-duration>PT0S</meta:editing-duration>
    <meta:document-statistic meta:page-count="2" meta:paragraph-count="188" meta:word-count="3149" meta:character-count="24692" meta:row-count="658" meta:non-whitespace-character-count="21731"/>
  </office:meta>
</office:document-meta>
</file>