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family="paragraph">
      <style:paragraph-properties fo:break-before="page" fo:text-indent="3.543in"/>
    </style:style>
    <style:style style:name="P143" style:parent-style-name="Normal" style:family="paragraph">
      <style:paragraph-properties fo:text-indent="3.543in"/>
      <style:text-properties fo:text-transform="uppercase"/>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T156" style:parent-style-name="DefaultParagraphFont" style:family="text">
      <style:text-properties fo:font-weight="bold" style:font-weight-asian="bold" fo:text-transform="uppercase"/>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style-complex="italic" fo:color="#0000FF"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keep-with-next="always" fo:text-align="justify" fo:text-indent="0.3937in"/>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fo:text-transform="uppercase"/>
    </style:style>
    <style:style style:name="T262" style:parent-style-name="DefaultParagraphFont" style:family="text">
      <style:text-properties fo:font-weight="bold" style:font-weight-asian="bold" fo:text-transform="uppercase"/>
    </style:style>
    <style:style style:name="T263" style:parent-style-name="DefaultParagraphFont" style:family="text">
      <style:text-properties fo:font-weight="bold" style:font-weight-asian="bold" fo:text-transform="uppercase"/>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9">Suvestinė redakcija nuo 2009-01-01 iki 2010-01-19</text:span></text:p>
      <text:p text:style-name="P10"/>
      <text:p text:style-name="P11"><text:span text:style-name="T12">Nutarimas paskelbtas: Žin. 2001, Nr.<text:s/></text:span><text:a xlink:href="https://www.e-tar.lt/portal/legalAct.html?documentId=TAR.52E28E952B08" office:target-frame-name="_top" xlink:show="replace"><text:span text:style-name="T13">83-2890</text:span></text:a><text:span text:style-name="T14">, i. k. 1011100NUTA00001156</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DUOMENŲ APSAUGOS INSPEKCIJOS STRUKTŪRINĖS REFORMOS, ĮGALIOJIMŲ SUTEIKIMO, VALSTYBINĖS DUOMENŲ APSAUGOS INSPEKCIJOS NUOSTATŲ PATVIRTINIMO IR SU TUO SUSIJUSIŲ LIETUVOS RESPUBLIKOS VYRIAUSYBĖS NUTARIMŲ DALINIO PAKEITIMO</text:p>
      <text:p text:style-name="P23"/>
      <text:p text:style-name="P24">2001 m. rugsėjo 25 d. Nr. 1156</text:p>
      <text:p text:style-name="P25">Vilnius</text:p>
      <text:p text:style-name="P26"/>
      <text:p text:style-name="P27">Vadovaudamasi Lietuvos Respublikos asmens duomenų teisinės apsaugos įstatymo (Žin., 1996, Nr.<text:s/><text:a xlink:href="http://www3.lrs.lt/cgi-bin/preps2?a=29193&amp;b=" office:target-frame-name="_top" xlink:show="replace">63-1479</text:a>; 2008, Nr.<text:s/><text:a xlink:href="https://www.e-tar.lt/portal/lt/legalAct/TAR.C90729CAD468" office:target-frame-name="_blank" xlink:show="new"><text:span text:style-name="T28">22-804</text:span></text:a>) 36<text:span text:style-name="T29"><text:s/></text:span>straipsnio 1 dalimi, Lietuvos Respublikos elektroninių ryšių įstatymo (Žin., 2004, Nr.<text:s/><text:a xlink:href="http://www3.lrs.lt/cgi-bin/preps2?a=232036&amp;b=" office:target-frame-name="_top" xlink:show="replace">69-2382</text:a>) 12 straipsnio 5 dalimi, Lietuvos Respublikos įstatymu dėl Konvencijos dėl asmenų apsaugos ryšium su asmens duomenų automatizuotu tvarkymu (ETS Nr. 108) su Europos Tarybos Ministrų Komiteto priimtomis pataisomis ratifikavimo (Žin., 2001,<text:s/>Nr.<text:s/><text:a xlink:href="http://www3.lrs.lt/cgi-bin/preps2?a=124117&amp;b=" office:target-frame-name="_top" xlink:show="replace">32-1055</text:a>), Lietuvos Respublikos įstatymo dėl Konvencijos, parengtos vadovaujantis Europos Sąjungos sutarties K.3 straipsniu, dėl Europos policijos biuro įsteigimo (Europolo konvencijos) ir<text:s/>jos protokolų ratifikavimo (Žin., 2004, Nr. <text:a xlink:href="http://www3.lrs.lt/cgi-bin/preps2?a=231971&amp;b=" office:target-frame-name="_top" xlink:show="replace">69-2384</text:a>) 3 straipsnio 2 dalimi, Lietuvos Respublikos įstatymo dėl Konvencijos dėl informacijos technologijų naudojimo muitinės tikslais, parengtos vadovaujantis Europos Sąjungos sutarties K.3 straipsniu, jos protokolų ir susitarimo dėl laikino Konvencijos taikymo ratifikavimo (Žin., 2004, Nr.<text:s/><text:a xlink:href="http://www3.lrs.lt/cgi-bin/preps2?a=229003&amp;b=" office:target-frame-name="_top" xlink:show="replace">67-2356</text:a>) 4 straipsnio 5 dalimi, Konvencijos dėl Šengeno susitarimo, 1985 m. birželio 14 d. sudaryto tarp Beniliukso ekonominės sąjungos valstybių, Vokietijos Federacinės Respublikos ir Prancūzijos Respublikos vyriausybių dėl laipsniško jų bendrų sienų kontrolės panaikinimo, įgyvendinimo (OL<text:span text:style-name="T30"><text:s/>2004 m. specia</text:span><text:span text:style-name="T31">lusis leidimas,<text:s/></text:span>19 skyrius, 2 tomas, p. 9) su paskutiniais pakeitimais, padarytais 2005 m. liepos 6 d. Europos Parlamento ir Tarybos reglamentu (EB) Nr. 1160/2005 (OL 2005 L 191, p. 18), 114 straipsniu, Lietuvos Respublikos Vyriausybė<text:span text:style-name="T32"><text:s/></text:span><text:span text:style-name="T33">nutari</text:span>a:<text:s/></text:p>
      <text:p text:style-name="P34">Preambulės<text:s/>pakeitimai:</text:p>
      <text:p text:style-name="P35"><text:span text:style-name="T36">Nr.<text:s/></text:span><text:a xlink:href="https://www.e-tar.lt/portal/legalAct.html?documentId=TAR.709AFB1A70D1" office:target-frame-name="_top" xlink:show="replace"><text:span text:style-name="T37">624</text:span></text:a><text:span text:style-name="T38">, 2003-05-20, Žin., 2003, Nr. 50-2223 (2003-05-23), i. k. 1031100NUTA00000624</text:span></text:p>
      <text:p text:style-name="P39"><text:span text:style-name="T40">Nr.<text:s/></text:span><text:a xlink:href="https://www.e-tar.lt/portal/legalAct.html?documentId=TAR.02DB9A3E0F94" office:target-frame-name="_top" xlink:show="replace"><text:span text:style-name="T41">62</text:span></text:a><text:span text:style-name="T42">, 2005-01-24, Žin., 2005, Nr. 12-371 (2005-01-27), i. k. 1051100NUTA00000062</text:span></text:p>
      <text:p text:style-name="P43"><text:span text:style-name="T44">Nr.<text:s/></text:span><text:a xlink:href="https://www.e-tar.lt/portal/legalAct.html?documentId=TAR.7614741C8C86" office:target-frame-name="_top" xlink:show="replace"><text:span text:style-name="T45">1182</text:span></text:a><text:span text:style-name="T46">, 2008-11-19, Žin., 2008, Nr. 136-5319 (2008-11-27), i. k. 1081100NUTA00001182</text:span></text:p>
      <text:p text:style-name="Normal"/>
      <text:p text:style-name="P47"><text:span text:style-name="T48">1</text:span><text:span text:style-name="T49">. Pertvarkyti nuo 2001 m. spalio 1 d. Valstybinę duomenų apsaugos inspekciją prie Valdymo reformų ir savivaldybių reikalų ministerijos į Vyriausybės įstaigą Valstybinę duomenų apsaugos inspekciją.</text:span></text:p>
      <text:p text:style-name="P50"><text:span text:style-name="T51">2</text:span><text:span text:style-name="T52">. Pakeisti Valstybinės duomenų apsaugos inspekc</text:span><text:span text:style-name="T53">ijos prie Valdymo reformų ir savivaldybių reikalų ministerijos pavadinimą į šį pavadinimą – Valstybinė duomenų apsaugos inspekcija.</text:span></text:p>
      <text:p text:style-name="P54"><text:span text:style-name="T55">3</text:span><text:span text:style-name="T56">. Patvirtinti Valstybinės duomenų apsaugos inspekcijos nuostatus (pridedama).</text:span></text:p>
      <text:p text:style-name="P57"><text:span text:style-name="T58">4</text:span><text:span text:style-name="T59">. Įgalioti Valstybinę duomenų apsaugos inspekciją prižiūrėti ir kontroliuoti Lietuvos Respublikos asmens duomenų teisinės apsaugos įstatymo (išskyrus 8 straipsnį) vykdymą.<text:s/></text:span></text:p>
      <text:p text:style-name="P60"><text:span text:style-name="T61">5</text:span><text:span text:style-name="T62">. Paskirti Valstybinę duomenų apsaugos inspekciją atsakinga už:</text:span></text:p>
      <text:p text:style-name="P63"><text:span text:style-name="T64">5.1</text:span><text:span text:style-name="T65">. Konvenc</text:span><text:span text:style-name="T66">ijos dėl asmenų apsaugos ryšium su asmens duomenų automatizuotu tvarkymu (ETS Nr. 108) su Europos Tarybos Ministrų Komiteto priimtomis pataisomis (Žin., 2001, Nr.<text:s/></text:span><text:a xlink:href="https://www.e-tar.lt/portal/lt/legalAct/TAR.A28CF120BC09" office:target-frame-name="_blank" xlink:show="new"><text:span text:style-name="T67">32-1059</text:span></text:a><text:span text:style-name="T68">)</text:span><text:span text:style-name="T69"><text:s/>nuostatų įgyvendinimą;</text:span></text:p>
      <text:p text:style-name="P70">5.2. nepriklausomą asmens duomenų tvarkymo teisėtumo nacionalinėje Šengeno informacinėje sistemoje kontrolės vykdymą ir patikrinimų, ar tvarkant asmens duomenis nacionalinėje Šengeno informacinėje sistemoje nepažeidžiamos duomenų subjektų teisės, atlikimą.<text:s/></text:p>
      <text:p text:style-name="P71">Punkto pakeitimai:</text:p>
      <text:p text:style-name="P72"><text:span text:style-name="T73">Nr.<text:s/></text:span><text:a xlink:href="https://www.e-tar.lt/portal/legalAct.html?documentId=TAR.7614741C8C86" office:target-frame-name="_top" xlink:show="replace"><text:span text:style-name="T74">1182</text:span></text:a><text:span text:style-name="T75">, 2008-11-19, Žin., 2008, Nr. 136-5319 (2008-11-27), i. k. 1081100NUTA00001182</text:span></text:p>
      <text:p text:style-name="Normal"/>
      <text:p text:style-name="P76">Punkto pakeitimai:</text:p>
      <text:p text:style-name="P77"><text:span text:style-name="T78">Nr.<text:s/></text:span><text:a xlink:href="https://www.e-tar.lt/portal/legalAct.html?documentId=TAR.709AFB1A70D1" office:target-frame-name="_top" xlink:show="replace"><text:span text:style-name="T79">624</text:span></text:a><text:span text:style-name="T80">, 2003-05-20, Žin., 2003, Nr. 50-2223 (2003-05-23), i. k. 1031100NUTA00000624</text:span></text:p>
      <text:p text:style-name="Normal"/>
      <text:p text:style-name="P81"><text:span text:style-name="T82">6.</text:span><text:span text:style-name="T83"><text:s/>Neteko galios nuo 2004-01-01</text:span></text:p>
      <text:p text:style-name="P84">Punkto naikinimas:</text:p>
      <text:p text:style-name="P85"><text:span text:style-name="T86">Nr.<text:s/></text:span><text:a xlink:href="https://www.e-tar.lt/portal/legalAct.html?documentId=TAR.71DAA6719AD9" office:target-frame-name="_top" xlink:show="replace"><text:span text:style-name="T87">1641</text:span></text:a><text:span text:style-name="T88">, 2003-12-19, Žin. 2003, Nr. 121-5484 (2003-12-23), i. k. 1031100NUTA00001641</text:span></text:p>
      <text:p text:style-name="Normal"/>
      <text:p text:style-name="P89"><text:span text:style-name="T90">7.</text:span><text:span text:style-name="T91"><text:s/>Neteko galios nuo 2004-01-01</text:span></text:p>
      <text:p text:style-name="P92">Punkto naikinimas:</text:p>
      <text:p text:style-name="P93"><text:span text:style-name="T94">Nr.<text:s/></text:span><text:a xlink:href="https://www.e-tar.lt/portal/legalAct.html?documentId=TAR.71DAA6719AD9" office:target-frame-name="_top" xlink:show="replace"><text:span text:style-name="T95">1641</text:span></text:a><text:span text:style-name="T96">, 2003-12-19, Žin. 2003, Nr. 121-5484 (2003-12-23), i. k. 1031100NUTA00001641</text:span></text:p>
      <text:p text:style-name="Normal"/>
      <text:p text:style-name="P97"><text:span text:style-name="T98">8</text:span><text:span text:style-name="T99">. Iš dalies pakeisti panaikinamos Valdymo reformų ir savivaldybių reikalų ministerijos funkcijų, teisių, pareigų ir turto perdavimo reorganizuojamai Vidaus reikalų ministerijai ir kitoms valstybės institucijoms planą, patvirtintą Lietuvos Respublikos Vyria</text:span><text:span text:style-name="T100">usybės 2000 m. lapkričio 8 d. nutarimu Nr. 1388 „Dėl Valdymo reformų ir savivaldybių reikalų ministerijos panaikinimo“ (Žin., 2000, Nr.<text:s/></text:span><text:a xlink:href="https://www.e-tar.lt/portal/lt/legalAct/TAR.D7533C904B5B" office:target-frame-name="_blank" xlink:show="new"><text:span text:style-name="T101">98-3119</text:span></text:a><text:span text:style-name="T102">, Nr.<text:s/></text:span><text:a xlink:href="https://www.e-tar.lt/portal/lt/legalAct/TAR.749D86EFCA25" office:target-frame-name="_blank" xlink:show="new"><text:span text:style-name="T103">108-3461</text:span></text:a><text:span text:style-name="T104">):</text:span></text:p>
      <text:p text:style-name="P105"><text:span text:style-name="T106">8.1</text:span><text:span text:style-name="T107">. išbraukti 8.2 punktą (buvusį 8.3 punktą laikyti 8.2 punktu);</text:span></text:p>
      <text:p text:style-name="P108"><text:span text:style-name="T109">8.2</text:span><text:span text:style-name="T110">. įrašyti 9 punkte po žodžio „biuras“ žodį „ir“ ir išbraukti žodžius „ir Lietuvos Respublikos Vyriausybės į</text:span><text:span text:style-name="T111">galiota institucija, atsakinga už Lietuvos Respublikos asmens duomenų teisinės apsaugos įstatymo (Žin., 1996, Nr.<text:s/></text:span><text:a xlink:href="https://www.e-tar.lt/portal/lt/legalAct/TAR.5368B592234C" office:target-frame-name="_blank" xlink:show="new"><text:span text:style-name="T112">63-1479</text:span></text:a><text:span text:style-name="T113">; 2000, Nr.<text:s/></text:span><text:a xlink:href="https://www.e-tar.lt/portal/lt/legalAct/TAR.199366D1EF9E" office:target-frame-name="_blank" xlink:show="new"><text:span text:style-name="T114">64-1924</text:span></text:a><text:span text:style-name="T115">) vykdymo priežiūrą“.</text:span></text:p>
      <text:p text:style-name="P116"><text:span text:style-name="T117">9</text:span><text:span text:style-name="T118">. Iš dalies pakeisti Lietuvos Respublikos Vyriausybės 1998 m. rugsėjo 17 d. nutarimą Nr. 1124 „Dėl Lietuvos Respublikos Vyriausybei teikiamų teisės aktų projektų vizavimo“ (</text:span><text:span text:style-name="T119">Žin., 1998, Nr.<text:s/></text:span><text:a xlink:href="https://www.e-tar.lt/portal/lt/legalAct/TAR.13C46511A03A" office:target-frame-name="_blank" xlink:show="new"><text:span text:style-name="T120">83-2331</text:span></text:a><text:span text:style-name="T121">; 2001, Nr. 35-1193) ir 1.2 punkte po žodžių „Mokestinių ginčų komisijos prie Lietuvos Respublikos Vyriausybės“ įrašyti žodžius „Valstybinės duomenų</text:span><text:span text:style-name="T122"><text:s/>apsaugos inspekcijos“.</text:span></text:p>
      <text:p text:style-name="P123"><text:span text:style-name="T124">10</text:span><text:span text:style-name="T125">. Pripažinti netekusiu galios Lietuvos Respublikos Vyriausybės 1998 m. rugsėjo 8 d. nutarimą Nr. 1085 „Dėl Valstybinės duomenų apsaugos inspekcijos prie Valdymo reformų ir savivaldybių reikalų ministerijos nuostatų“ (Žin., 199</text:span><text:span text:style-name="T126">8, Nr.<text:s/></text:span><text:a xlink:href="https://www.e-tar.lt/portal/lt/legalAct/TAR.553604F802BA" office:target-frame-name="_blank" xlink:show="new"><text:span text:style-name="T127">80-2261</text:span></text:a><text:span text:style-name="T128">).</text:span></text:p>
      <text:p text:style-name="P129"><text:span text:style-name="T130">11</text:span><text:span text:style-name="T131">. Šis nutarimas įsigalioja nuo 2001 m. spalio 1 dienos.</text:span></text:p>
      <text:p text:style-name="P132"/>
      <text:p text:style-name="P133"/>
      <text:p text:style-name="P134"/>
      <text:p text:style-name="P135">Ministras Pirmininkas<text:tab/>Algirdas Brazauskas</text:p>
      <text:p text:style-name="P136"/>
      <text:p text:style-name="P137"/>
      <text:p text:style-name="P138"/>
      <text:p text:style-name="P139"><text:span text:style-name="T140">Teisingumo ministras</text:span><text:span text:style-name="T141"><text:tab/>Vytautas Markevičius</text:span></text:p>
      <text:p text:style-name="P142"/>
      <text:soft-page-break/>
      <text:p text:style-name="P143">Patvirtinta</text:p>
      <text:p text:style-name="P144">Lietuvos Respublikos Vyriausybės<text:s/></text:p>
      <text:p text:style-name="P145">2001 m. rugsėjo 25 d. nutarimu Nr. 1156</text:p>
      <text:p text:style-name="P146">(Lietuvos Respublikos Vyriausybės<text:s/></text:p>
      <text:p text:style-name="P147">2008 m. lapkričio 19 d.<text:s/></text:p>
      <text:p text:style-name="P148">nutarimo Nr. 1182 redakcija)</text:p>
      <text:p text:style-name="P149"/>
      <text:p text:style-name="P150"><text:span text:style-name="T151">VALSTYBINĖS DUOMENŲ APSAUGOS INSPEKCIJOS NUOSTATAI</text:span></text:p>
      <text:p text:style-name="Normal"/>
      <text:p text:style-name="P152"><text:span text:style-name="T153">I</text:span><text:span text:style-name="T154">.<text:s/></text:span><text:span text:style-name="T155">BENDROSIOS<text:s/></text:span><text:span text:style-name="T156">NUOSTATOS</text:span></text:p>
      <text:p text:style-name="Normal"/>
      <text:p text:style-name="P157">1. Valstybinė duomenų apsaugos inspekcija (toliau vadinama – Inspekcija) yra Vyriausybės įstaiga, atliekanti Lietuvos Respublikos asmens duomenų teisinės apsaugos įstatymu (Žin., 1996, Nr.<text:s/><text:a xlink:href="https://www.e-tar.lt/portal/lt/legalAct/TAR.5368B592234C" office:target-frame-name="_blank" xlink:show="new"><text:span text:style-name="T158">63-1479</text:span></text:a>; 2008, Nr.<text:s/><text:a xlink:href="https://www.e-tar.lt/portal/lt/legalAct/TAR.C90729CAD468" office:target-frame-name="_blank" xlink:show="new"><text:span text:style-name="T159">22-804</text:span></text:a>), Lietuvos Respublikos elektroninių ryšių įstatymo (Žin., 2004, Nr.<text:s/><text:a xlink:href="https://www.e-tar.lt/portal/lt/legalAct/TAR.82D8168D3049" office:target-frame-name="_blank" xlink:show="new"><text:span text:style-name="T160">69-2382</text:span></text:a>) 12 straipsnio 5 dalimi, kitais įstatymais ir teisės aktais jai pavestas duomenų apsaugos priežiūros funkcijas.</text:p>
      <text:p text:style-name="P161">2. Savo veikloje Inspekcija vadovaujasi Lietuvos Respublikos Konstitucija, Lietuvos Respublikos tarptautinėmis sutartimis, Lietuvos Respublikos asmens duomenų teisinės apsaugos įstatymu, Lietuvos Respublikos elektroninių ryšių įstatymu, kitais įstatymais, Lietuvos Respublikos Seimo priimtais teisės aktais, Respublikos Prezidento dekretais, Lietuvos Respublikos Vyriausybės nutarimais, Ministro Pirmininko potvarkiais, šiais nuostatais, taip pat kitais teisės aktais. Inspekcija, atlikdama duomenų apsaugos priežiūros funkcijas ir priimdama sprendimus, susijusius su Lietuvos Respublikos asmens duomenų<text:s/>teisinės apsaugos įstatyme jai nustatytų funkcijų atlikimu, yra nepriklausoma – jos teisės gali būti suvaržytos tik įstatymo.</text:p>
      <text:p text:style-name="P162">3. Svarbiausieji Inspekcijos veiklos tikslai yra prižiūrėti duomenų valdytojų veiklą tvarkant asmens duomenis, kontroliuoti asmens duomenų tvarkymo teisėtumą, užkirsti kelią duomenų tvarkymo pažeidimams, užtikrinti duomenų subjekto teisių apsaugą.</text:p>
      <text:p text:style-name="P163">4. Inspekcija yra biudžetinė įstaiga, finansuojama iš Lietuvos Respublikos valstybės biudžeto lėšų.</text:p>
      <text:p text:style-name="P164">5. Inspekcija yra viešasis juridinis asmuo, turintis atsiskaitomąją sąskaitą banke ir antspaudą su Lietuvos valstybės herbu ir savo pavadinimu. Inspekcijos buveinė – A. Juozapavičiaus g. 6 / Slucko g. 2, LT-09310 Vilnius, Lietuvos Respublika.</text:p>
      <text:p text:style-name="P165"/>
      <text:p text:style-name="P166"><text:span text:style-name="T167">II</text:span><text:span text:style-name="T168">.<text:s/></text:span><text:span text:style-name="T169">INSPEKCIJOS UŽDAVINIAI IR<text:s/></text:span><text:span text:style-name="T170">FUNKCIJOS</text:span></text:p>
      <text:p text:style-name="P171"/>
      <text:p text:style-name="P172">6. Svarbiausieji Inspekcijos uždaviniai:</text:p>
      <text:p text:style-name="P173">6.1. prižiūrėti ir kontroliuoti Lietuvos Respublikos asmens duomenų teisinės apsaugos įstatymo (išskyrus 8 straipsnį), Lietuvos Respublikos elektroninių ryšių įstatymo nuostatų, reglamentuojančių asmens duomenų tvarkymą ir privatumo apsaugą, vykdymą;</text:p>
      <text:p text:style-name="P174">6.2. kontroliuoti asmens duomenų tvarkymą pagal Konvenciją, parengtą vadovaujantis Europos Sąjungos sutarties K.3 straipsniu, dėl Europos policijos biuro įsteigimo (Europolo konvenciją) (Žin., 2004,<text:s/>Nr.<text:s/><text:a xlink:href="https://www.e-tar.lt/portal/lt/legalAct/TAR.EB6D783D66DA" office:target-frame-name="_blank" xlink:show="new"><text:span text:style-name="T175">113-4202</text:span></text:a>), Konvenciją dėl informacijos technologijų naudojimo muitinės tikslais, parengtą vadovaujantis Europos Sąjungos sutarties K.3 straipsniu (Žin., 2004, Nr.<text:s/><text:a xlink:href="https://www.e-tar.lt/portal/lt/legalAct/TAR.A8204797E69F" office:target-frame-name="_blank" xlink:show="new"><text:span text:style-name="T176">112-4179</text:span></text:a>), Konvenciją dėl Šengeno susitarimo, 1985 m. birželio 14 d. sudaryto tarp Beniliukso ekonominės sąjungos valstybių, Vokietijos Federacinės Respublikos ir Prancūzijos<text:s/>Respublikos vyriausybių dėl laipsniško jų bendrų sienų kontrolės panaikinimo, įgyvendinimo (OL<text:span text:style-name="T177"><text:s/>2004 m. specialusis leidimas,<text:s/></text:span>19 skyrius, 2 tomas, p. 9) su paskutiniais pakeitimais, padarytais 2005 m. liepos 6 d. Europos Parlamento ir Tarybos reglamentu (EB) Nr. 1160/2005 (OL 2005 L 191, p. 18);</text:p>
      <text:p text:style-name="P178">6.3. bendradarbiauti teikiant abipusę pagalbą pagal Konvenciją dėl asmenų apsaugos ryšium su asmens duomenų automatizuotu tvarkymu (ETS Nr. 108) su Europos Tarybos Ministrų Komiteto priimtomis pataisomis (Žin., 2001, Nr.<text:s/><text:a xlink:href="http://www3.lrs.lt/cgi-bin/preps2?a=129872&amp;b=" office:target-frame-name="_top" xlink:show="replace">32-1059</text:a>) (toliau vadinama – Konvencija (ETS Nr. 108).</text:p>
      <text:p text:style-name="P179">7. Įgyvendindama 6.1 punkte nurodytą uždavinį, Inspekcija:</text:p>
      <text:p text:style-name="P180">7.1. nagrinėja asmenų skundus ir pranešimus Lietuvos Respublikos asmens duomenų teisinės apsaugos įstatymo, Lietuvos Respublikos elektroninių ryšių įstatymo nuostatų, reglamentuojančių asmens duomenų tvarkymą ir privatumo apsaugą, nustatytais atvejais, Lietuvos Respublikos asmens duomenų teisinės apsaugos įstatymo nustatyta tvarka, tarptautinėse sutartyse nustatytais atvejais ir tvarka;</text:p>
      <text:p text:style-name="P181">7.2. nagrinėja asmenų prašymus Lietuvos Respublikos viešojo<text:span text:style-name="T182"><text:s/></text:span>administravimo įstatymo (Žin., 1999, Nr.<text:s/><text:a xlink:href="https://www.e-tar.lt/portal/lt/legalAct/TAR.0BDFFD850A66" office:target-frame-name="_blank" xlink:show="new"><text:span text:style-name="T183">60-1945</text:span></text:a>; 2006, Nr. 77-2975) nustatyta tvarka;</text:p>
      <text:p text:style-name="P184">7.3. tikrina asmens duomenų tvarkymo teisėtumą ir priima sprendimus dėl asmens duomenų tvarkymo pažeidimų;</text:p>
      <text:p text:style-name="P185">7.4. tvarko Asmens duomenų valdytojų valstybės registrą Lietuvos Respublikos Vyriausybės nustatyta tvarka, viešai skelbia jo duomenis ir prižiūri duomenų valdytojų veiklą, susijusią su asmens duomenų tvarkymu;</text:p>
      <text:p text:style-name="P186">7.5. teikia konsultacijas duomenų valdytojams, rengia metodines rekomendacijas dėl asmens duomenų apsaugos, taip pat dėl asmens duomenų tvarkymo ir privatumo apsaugos elektroninių<text:s/>ryšių sektoriuje, jas viešai skelbia Inspekcijos interneto svetainėje;</text:p>
      <text:p text:style-name="P187">7.6. vertina duomenų valdytojų pateiktas asmens duomenų tvarkymo taisykles;</text:p>
      <text:p text:style-name="P188">7.7. prižiūri viešųjų ryšių tinklų ir (arba) viešųjų elektroninių ryšių paslaugų teikėjų tvarkomų ir<text:s/>saugomų su abonentu ir (arba) faktiniu elektroninių ryšių paslaugų naudotoju susijusių srauto ir apskaitos duomenų tvarkymo teisėtumą, taip pat asmens duomenų tvarkymą abonentų sąrašuose, priima sprendimus dėl asmens duomenų tvarkymo ir privatumo apsaugos<text:s/>pažeidimų;</text:p>
      <text:p text:style-name="P189">7.8. padeda duomenų subjektui įgyvendinti jo teisę susipažinti su savo asmens duomenimis pagal Lietuvos Respublikos asmens duomenų teisinės apsaugos įstatymo 29 straipsnį;</text:p>
      <text:p text:style-name="P190">7.9. Lietuvos Respublikos asmens duomenų teisinės apsaugos įstatymo nustatytais atvejais atlieka išankstinę patikrą ir teikia duomenų valdytojui išvadas apie numatomą duomenų tvarkymą;</text:p>
      <text:p text:style-name="P191">7.10. išduoda leidimus duomenų valdytojams teikti asmens duomenis valstybių, kurios nėra Europos Sąjungos (toliau vadinama – ES) valstybės narės ar kitos Europos ekonominės erdvės valstybės, duomenų gavėjams;</text:p>
      <text:p text:style-name="P192">7.11. įgyvendina tiesiogiai taikomų ES teisės aktų, reglamentuojančių asmens duomenų tvarkymą ir privatumo apsaugą pagal Lietuvos Respublikos elektroninių ryšių įstatymą, nuostatas.</text:p>
      <text:p text:style-name="P193">8. Įgyvendindama 6.2 punkte nurodytą uždavinį, Inspekcija:</text:p>
      <text:p text:style-name="P194">8.1. vykdo nepriklausomą asmens duomenų tvarkymo teisėtumo nacionalinėje Šengeno informacinėje sistemoje kontrolę ir tikrina, ar tvarkant asmens duomenis nacionalinėje Šengeno informacinėje sistemoje nepažeidžiamos duomenų subjektų teisės;</text:p>
      <text:p text:style-name="P195">8.2. nepriklausomai stebi Lietuvos Respublikos asmens duomenų perkėlimo, paieškos ir teikimo Europolui leistinumą ir nagrinėja, ar tai nepažeidžia duomenų subjekto teisių;</text:p>
      <text:p text:style-name="P196">8.3. atlieka<text:s/>nepriklausomą perkeltų į Muitinės informacinę sistemą asmens duomenų priežiūrą, užtikrinančią, kad Muitinės informacinėje sistemoje saugomų duomenų tvarkymas ir naudojimas nepažeistų suinteresuotų asmenų teisių.</text:p>
      <text:p text:style-name="P197">9. Įgyvendindama 6.3 punkte nurodytą uždavinį, Inspekcija įgyvendina Konvencijos (ETS Nr. 108) nuostatas (teikia pagalbą Konvencijos (ETS Nr. 108) šalims ir keičiasi informacija apie duomenų apsaugos teisės aktus ir administracinę praktiką, imasi visų tinkamų priemonių faktinei informacijai apie konkretų Lietuvos Respublikos teritorijoje atliekamą automatizuotą tvarkymą teikti, išskyrus tvarkomus asmens duomenis).</text:p>
      <text:p text:style-name="P198">10. Inspekcija taip pat atlieka šias funkcijas:</text:p>
      <text:p text:style-name="P199">10.1. rengia ir viešai skelbia savo veiklos metines ataskaitas;</text:p>
      <text:p text:style-name="P200">10.2. teikia Lietuvos Respublikos Seimui, Lietuvos Respublikos Vyriausybei, kitoms valstybės ir savivaldybių institucijoms ir įstaigoms pasiūlymus dėl įstatymų ar kitų teisės aktų rengimo, keitimo, pripažinimo netekusiais galios, jeigu įstatymų ar kitų teisės aktų nuostatos susijusios su Inspekcijos kompetencijai priskirtais klausimais;</text:p>
      <text:p text:style-name="P201">10.3. bendradarbiauja ir keičiasi informacija su valstybės ir (arba) savivaldybių institucijomis ir įstaigomis tiek, kiek to reikia jų priskirtoms funkcijoms atlikti;</text:p>
      <text:p text:style-name="P202">10.4. bendradarbiauja su užsienio šalių asmens duomenų apsaugos institucijomis, ES institucijomis, įstaigomis ir tarptautinėmis organizacijomis, dalyvauja jų veikloje;</text:p>
      <text:p text:style-name="P203">10.5. įstatymų nustatyta tvarka teikia pagalbą užsienyje gyvenantiems duomenų subjektams;</text:p>
      <text:p text:style-name="P204">10.6. įstatymų nustatytais atvejais teikia informaciją kitoms valstybėms apie Lietuvos Respublikos duomenų apsaugą reglamentuojančius teisės aktus ir jų administravimo praktiką;</text:p>
      <text:p text:style-name="P205">10.7. atlieka kitas įstatymų nustatytas funkcijas.</text:p>
      <text:p text:style-name="P206"/>
      <text:p text:style-name="P207"><text:span text:style-name="T208">III</text:span><text:span text:style-name="T209">.<text:s/></text:span><text:span text:style-name="T210">INSPEKC</text:span><text:span text:style-name="T211">IJOS TEISĖS</text:span></text:p>
      <text:p text:style-name="P212"/>
      <text:p text:style-name="P213">11. Inspekcija, įgyvendindama jai pavestus uždavinius ir atlikdama funkcijas, turi teisę:<text:s/></text:p>
      <text:p text:style-name="P214">11.1. nemokamai gauti iš valstybės ir savivaldybių institucijų ir įstaigų, elektroninių ryšių tinklų bei paslaugų teikėjų ir radijo dažnių (kanalų), telefono ryšio numerių, kitų elektroninių ryšių išteklių naudotojų, taip pat kitų juridinių ir fizinių asmenų visą reikiamą informaciją, dokumentų kopijas ir nuorašus, duomenų kopijas, taip pat susipažinti su visais duomenimis ir dokumentais, kurių reikia asmens duomenų tvarkymo ir privatumo apsaugos priežiūros funkcijoms atlikti;</text:p>
      <text:p text:style-name="P215">11.2. teikti rekomendacijas ir duoti nurodymus duomenų valdytojams, viešųjų elektroninių ryšių paslaugų teikėjams ir viešųjų ryšių tinklų teikėjams dėl asmens duomenų tvarkymo ir apsaugos;</text:p>
      <text:p text:style-name="P216">11.3. surašyti administracinių teisės pažeidimų protokolus įstatymų nustatyta tvarka;</text:p>
      <text:p text:style-name="P217">11.4. keistis informacija su kitų valstybių asmens duomenų priežiūros institucijomis ir tarptautinėmis organizacijomis tiek, kiek to reikia jų pareigoms atlikti;</text:p>
      <text:p text:style-name="P218">11.5. kviesti ekspertus (konsultantus), sudaryti darbo grupes duomenų tvarkymo ar apsaugos ekspertizei atlikti, duomenų apsaugos dokumentams rengti, taip pat duomenų apsaugos ir privatumo apsaugos elektroninių ryšių sektoriuje dokumentams rengti, kitiems Inspekcijos kompetencijos klausimams spręsti;</text:p>
      <text:p text:style-name="P219">11.6. dalyvauti teisme nagrinėjant bylas dėl tarptautinės ir nacionalinės teisės nuostatų asmens duomenų apsaugos klausimais pažeidimų;</text:p>
      <text:p text:style-name="P220">11.7. iš anksto raštu įspėjus, o atliekant<text:s/>asmens duomenų tvarkymo teisėtumo patikrinimą pagal skundą – be išankstinio įspėjimo, įeiti į tikrinamo asmens patalpas (tarp jų nuomojamas ar naudojamas kitu pagrindu) arba teritoriją, kuriose yra dokumentai, įranga, susiję su asmens duomenų tvarkymu. Įeiti į tikrinamo juridinio asmens teritoriją, pastatus, patalpas (tarp jų nuomojamus ar naudojamus kitu pagrindu) galima tik tikrinamo juridinio asmens darbo laiku pateikus valstybės tarnautojo pažymėjimą. Įeiti į tikrinamo fizinio asmens gyvenamąsias patalpas (tarp jų nuomojamas ar naudojamas kitu pagrindu), kuriose yra dokumentai, įranga, susiję su asmens duomenų tvarkymu, galima tik pateikus teismo nutartį dėl leidimo įeiti į gyvenamąsias patalpas;</text:p>
      <text:p text:style-name="P221">11.8. dalyvauti Lietuvos Respublikos Seimo, Lietuvos Respublikos Vyriausybės, kitų valstybės institucijų posėdžiuose, kai svarstomi klausimai, susiję su duomenų apsauga;</text:p>
      <text:p text:style-name="P222">11.9. asmens duomenų tvarkymo teisėtumo patikrinimo metu renkant įrodymus, naudoti fotografavimo, filmavimo ir garso įrašymo įrangą;</text:p>
      <text:p text:style-name="P223">11.10. kitas įstatymų ir kitų teisės aktų nustatytas teises.</text:p>
      <text:p text:style-name="P224"/>
      <text:p text:style-name="P225"><text:span text:style-name="T226">IV</text:span><text:span text:style-name="T227">.<text:s/></text:span><text:span text:style-name="T228">INSPEKCIJOS VEIKLOS ORGANIZAVIMAS</text:span></text:p>
      <text:p text:style-name="P229"/>
      <text:p text:style-name="P230">12. Inspekcijos veikla organizuojama vadovaujantis Inspekcijos direktoriaus patvirtintais viešai paskelb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231">57-2312</text:span></text:a>; 2007,<text:s/>Nr.<text:s/><text:a xlink:href="https://www.e-tar.lt/portal/lt/legalAct/TAR.77F5BD135621" office:target-frame-name="_blank" xlink:show="new"><text:span text:style-name="T232">23-879</text:span></text:a>), ir derinamais su Lietuvos Respublikos Vyriausybės programa, Valstybės ilgalaikės raidos strategija, patvirtinta Lietuvos Respublikos Seimo 2002 m. lapkričio 12 d. nutarimu Nr. IX-1187 (Žin., 2002, Nr. <text:a xlink:href="https://www.e-tar.lt/portal/lt/legalAct/TAR.455D7C22A4D9" office:target-frame-name="_blank" xlink:show="new"><text:span text:style-name="T233">113-5029</text:span></text:a>), kitais strateginio planavimo dokumentais. Sutrumpintam Inspekcijos strateginiam veiklos planui pritaria Lietuvos Respublikos<text:s/><text:soft-page-break/>Vyriausybė. Inspekcijos strateginio veiklos plano įgyvendinimą kontroliuoja Inspekcijos direktorius.</text:p>
      <text:p text:style-name="P234">13. Inspekcijos administracijos padaliniai savo veiklą organizuoja pagal šiuos nuostatus ir Inspekcijos direktoriaus tvirtinamas Inspekcijos vidaus tvarkos taisykles, administracijos padalinių nuostatus, valstybės tarnautojų ir darbuotojų, dirbančių pagal darbo sutartis, pareigybių aprašymus.</text:p>
      <text:p text:style-name="P235">14. Inspekcija yra atskaitinga Lietuvos Respublikos Vyriausybei.</text:p>
      <text:p text:style-name="P236">15. Inspekcijai vadovauja direktorius, kuris konkurso būdu 5 metų kadencijai į pareigas priimamas ir iš jų atleidžiamas Ministro Pirmininko Lietuvos Respublikos valstybės tarnybos įstatymo (Žin., 1999, Nr.<text:s/><text:a xlink:href="http://www3.lrs.lt/cgi-bin/preps2?a=84605&amp;b=" office:target-frame-name="_top" xlink:show="replace">66-2130</text:a>; 2002, Nr. <text:a xlink:href="http://www3.lrs.lt/cgi-bin/preps2?a=165299&amp;b=" office:target-frame-name="_top" xlink:show="replace">45-1708</text:a>) nustatyta tvarka. Inspekcijos direktoriumi asmuo gali būti skiriamas ne daugiau kaip dvi kadencijas iš eilės. Inspekcijos direktorius yra pavaldus Ministrui Pirmininkui.</text:p>
      <text:p text:style-name="P237">16. Inspekcijos direktorius:</text:p>
      <text:p text:style-name="P238">16.1. atstovauja Inspekcijai arba suteikia įgaliojimus Inspekcijos valstybės tarnautojams atstovauti santykiuose su trečiaisiais asmenimis įstatymų nustatyta tvarka;</text:p>
      <text:p text:style-name="P239">16.2. sprendžia Inspekcijos kompetencijai priskirtus klausimus,<text:s/>asmeniškai atsako už jai pavestų uždavinių įgyvendinimą ir funkcijų atlikimą, Inspekcijos veiklos organizavimą;</text:p>
      <text:p text:style-name="P240">16.3. pagal kompetenciją priima įsakymus ir tikrina, kaip jie įgyvendinami;</text:p>
      <text:p text:style-name="P241">16.4. priima į pareigas, atleidžia iš jų Inspekcijos<text:s/>valstybės tarnautojus ir darbuotojus, dirbančius pagal darbo sutartis, teisės aktų nustatyta tvarka juos skatina, skiria jiems tarnybines ar drausmines nuobaudas ir pašalpas, suteikia jiems atostogas, siunčia į komandiruotes ir įgyvendina kitus darbdavio įgaliojimus personalo valdymo srityje;</text:p>
      <text:p text:style-name="P242">16.5. nustato Inspekcijos struktūrą, pareigybių sąrašą, neviršydamas darbo užmokesčiui nustatytų lėšų ir Inspekcijai Lietuvos Respublikos Vyriausybės patvirtinto didžiausio leistino valstybės tarnautojų ir darbuotojų, dirbančių pagal darbo sutartis ir gaunančių darbo užmokestį iš valstybės biudžeto ir valstybės pinigų fondų, pareigybių skaičiaus;</text:p>
      <text:p text:style-name="P243">16.6. nustato Inspekcijos vidaus tvarką ir tvirtina administracijos padalinių nuostatus, valstybės tarnautojų ir darbuotojų, dirbančių pagal darbo sutartis, pareigybių aprašymus, kitus vidaus dokumentus;</text:p>
      <text:p text:style-name="P244">16.7. atlieka kitas įstatymų ir Lietuvos Respublikos Vyriausybės nutarimų jam pavestas funkcijas.</text:p>
      <text:p text:style-name="P245">17. Inspekcijos direktorius kasmet iki kovo 1 d. teikia Lietuvos Respublikos Vyriausybei Inspekcijos veiklos metinę ataskaitą. Informaciją apie Inspekcijos veiklą ir kitas ataskaitas Inspekcijos direktorius teikia Lietuvos Respublikos Vyriausybei jos nustatyta tvarka ir terminais.</text:p>
      <text:p text:style-name="P246">18. Jeigu Inspekcijos direktoriaus nėra, jį laikinai pavaduoja vienas iš pavaduotojų, laikinai atliekantis direktoriaus funkcijas. Pavaduotojus į pareigas priima Inspekcijos direktorius Lietuvos Respublikos valstybės tarnybos įstatymo nustatyta tvarka.</text:p>
      <text:p text:style-name="P247">19. Inspekcijos valstybės tarnautojų darbo užmokesčio mokėjimo tvarką ir sąlygas nustato Lietuvos Respublikos valstybės tarnybos įstatymas, kiti įstatymai ir teisės aktai. Darbuotojų, dirbančių pagal darbo sutartis ir gaunančių darbo užmokestį iš valstybės biudžeto, darbo užmokesčio mokėjimo tvarką ir sąlygas nustato Lietuvos Respublikos darbo kodeksas (Žin., 2002, Nr.<text:s/><text:a xlink:href="https://www.e-tar.lt/portal/lt/legalAct/TAR.31185A622C9F" office:target-frame-name="_blank" xlink:show="new"><text:span text:style-name="T248">64-2569</text:span></text:a>), kiti įstatymai ir teisės aktai.</text:p>
      <text:p text:style-name="P249">20. Inspekcijos valstybės tarnautojų, darbuotojų, dirbančių pagal darbo sutartis, pareigas, atsakomybę ir teises nustato įstatymai ir vidaus dokumentai.</text:p>
      <text:p text:style-name="P250"/>
      <text:p text:style-name="P251"><text:span text:style-name="T252">V</text:span><text:span text:style-name="T253">.<text:s/></text:span><text:span text:style-name="T254">INSPEKCIJOS FINANSINĖS VEIKLOS KONTROLĖ<text:s/></text:span><text:span text:style-name="T255">ir vidaus auditas</text:span></text:p>
      <text:p text:style-name="P256"/>
      <text:p text:style-name="P257">21. Inspekcijos finansinės veiklos kontrolę vykdo Valstybės kontrolė<text:s/>ir kitos institucijos įstatymų ir kitų teisės aktų nustatyta tvarka.</text:p>
      <text:p text:style-name="P258">22. Inspekcijos vidaus auditą atlieka Teisingumo ministerijos Vidaus audito tarnyba.<text:s/></text:p>
      <text:p text:style-name="P259"/>
      <text:p text:style-name="P260"><text:span text:style-name="T261">VI</text:span><text:span text:style-name="T262">.<text:s/></text:span><text:span text:style-name="T263">BAIGIAMOSIOS NUOSTATOS</text:span></text:p>
      <text:p text:style-name="P264"/>
      <text:p text:style-name="P265">23. Inspekcija gali būti likviduojama, reorganizuojama arba pertvarkoma įstatymų nustatyta tvarka.</text:p>
      <text:p text:style-name="P266"/>
      <text:p text:style-name="P267">_________________</text:p>
      <text:p text:style-name="P268">Priedo pakeitimai:</text:p>
      <text:p text:style-name="P269"><text:span text:style-name="T270">Nr.<text:s/></text:span><text:a xlink:href="https://www.e-tar.lt/portal/legalAct.html?documentId=TAR.7614741C8C86" office:target-frame-name="_top" xlink:show="replace"><text:span text:style-name="T271">1182</text:span></text:a><text:span text:style-name="T272">, 2008-11-19, Žin., 2008, Nr. 136-5319 (2008-11-27), i. k. 1081100NUTA00001182</text:span></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Vyriausybė, Nutarimas</text:span></text:p>
      <text:p text:style-name="P282"><text:span text:style-name="T283">Nr.<text:s/></text:span><text:a xlink:href="https://www.e-tar.lt/portal/legalAct.html?documentId=TAR.709AFB1A70D1" office:target-frame-name="_top" xlink:show="replace"><text:span text:style-name="T284">624</text:span></text:a><text:span text:style-name="T285">, 2003-05-20, Žin., 2003, Nr. 50-2223 (2003-05-23), i. k. 1031100NUTA00000624</text:span></text:p>
      <text:p text:style-name="P286"><text:span text:style-name="T287">Dėl Lietuvos Respublikos Vyri</text:span><text:span text:style-name="T288">ausybės 2001 m. rugsėjo 25 d. nutarimo Nr. 1156 "Dėl Valstybinės duomenų apsaugos inspekcijos struktūrinės reformos, įgaliojimų suteikimo, Valstybinės duomenų apsaugos inspekcijos nuostatų patvirtinimo ir su tuo susijusių Lietuvos Respublikos Vyriausybės n</text:span><text:span text:style-name="T289">utarimų dalinio pakeitimo" pakeitimo</text:span></text:p>
      <text:p text:style-name="P290"/>
      <text:p text:style-name="P291"><text:span text:style-name="T292">2.</text:span></text:p>
      <text:p text:style-name="P293"><text:span text:style-name="T294">Lietuvos Respublikos Vyriausybė, Nutarimas</text:span></text:p>
      <text:p text:style-name="P295"><text:span text:style-name="T296">Nr.<text:s/></text:span><text:a xlink:href="https://www.e-tar.lt/portal/legalAct.html?documentId=TAR.71DAA6719AD9" office:target-frame-name="_top" xlink:show="replace"><text:span text:style-name="T297">1641</text:span></text:a><text:span text:style-name="T298">, 2003-12-19, Žin., 2003, Nr. 121-5484 (2003-12-23), i. k. 1031100NUTA00001641</text:span></text:p>
      <text:p text:style-name="P299"><text:span text:style-name="T300">Dėl</text:span><text:span text:style-name="T301"><text:s/>didžiausio leistino valstybės tarnautojų ir darbuotojų, dirbančių pagal darbo sutartis ir gaunančių darbo užmokestį iš valstybės biudžeto ir valstybės pinigų fondų, pareigybių skaičiaus patvirtinimo</text:span></text:p>
      <text:p text:style-name="P302"/>
      <text:p text:style-name="P303"><text:span text:style-name="T304">3.</text:span></text:p>
      <text:p text:style-name="P305"><text:span text:style-name="T306">Lietuvos Respublikos Vyriausybė, Nutarimas</text:span></text:p>
      <text:p text:style-name="P307"><text:span text:style-name="T308">Nr.<text:s/></text:span><text:a xlink:href="https://www.e-tar.lt/portal/legalAct.html?documentId=TAR.02DB9A3E0F94" office:target-frame-name="_top" xlink:show="replace"><text:span text:style-name="T309">62</text:span></text:a><text:span text:style-name="T310">, 2005-01-24, Žin., 2005, Nr. 12-371 (2005-01-27), i. k. 1051100NUTA00000062</text:span></text:p>
      <text:p text:style-name="P311"><text:span text:style-name="T312">Dėl Lietuvos Respublikos Vyriausybės 2001 m. rugsėjo 25 d. nutarimo Nr. 1156 "Dėl Valstybinės duomen</text:span><text:span text:style-name="T313">ų apsaugos inspekcijos struktūrinės reformos, įgaliojimų suteikimo, Valstybinės duomenų apsaugos inspekcijos nuostatų patvirtinimo ir su tuo susijusių Lietuvos Respublikos Vyriausybės nutarimų dalinio pakeitimo" pakeitimo</text:span></text:p>
      <text:p text:style-name="P314"/>
      <text:p text:style-name="P315"><text:span text:style-name="T316">4.</text:span></text:p>
      <text:p text:style-name="P317"><text:span text:style-name="T318">Lietuvos Respublikos<text:s/></text:span><text:span text:style-name="T319">Vyriausybė, Nutarimas</text:span></text:p>
      <text:p text:style-name="P320"><text:span text:style-name="T321">Nr.<text:s/></text:span><text:a xlink:href="https://www.e-tar.lt/portal/legalAct.html?documentId=TAR.7614741C8C86" office:target-frame-name="_top" xlink:show="replace"><text:span text:style-name="T322">1182</text:span></text:a><text:span text:style-name="T323">, 2008-11-19, Žin., 2008, Nr. 136-5319 (2008-11-27), i. k. 1081100NUTA00001182</text:span></text:p>
      <text:p text:style-name="P324"><text:span text:style-name="T325">Dėl Lietuvos Respublikos Vyriausybės 2001 m. rugsėjo 25 d. nutari</text:span><text:span text:style-name="T326">mo Nr. 1156 "Dėl Valstybinės duomenų apsaugos inspekcijos struktūrinės reformos, įgaliojimų suteikimo, valstybinės duomenų apsaugos inspekcijos nuostatų patvirtinimo ir su tuo susijusių Lietuvos Respublikos Vyriausybės nutarimų dalinio pakeit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17T08:05:00Z</meta:creation-date>
    <dc:date>2021-08-17T08:05:00Z</dc:date>
    <meta:template xlink:href="Normal.dotm" xlink:type="simple"/>
    <meta:editing-cycles>2</meta:editing-cycles>
    <meta:editing-duration>PT0S</meta:editing-duration>
    <meta:document-statistic meta:page-count="7" meta:paragraph-count="69" meta:word-count="3259" meta:character-count="25775" meta:row-count="426" meta:non-whitespace-character-count="22585"/>
  </office:meta>
</office:document-meta>
</file>