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fo:break-before="page" fo:margin-left="3.5437in">
        <style:tab-stops/>
      </style:paragraph-properties>
    </style:style>
    <style:style style:name="T143" style:parent-style-name="DefaultParagraphFont" style:family="text">
      <style:text-properties fo:text-transform="uppercase" fo:color="#000000"/>
    </style:style>
    <style:style style:name="P144" style:parent-style-name="Normal" style:family="paragraph">
      <style:paragraph-properties fo:text-indent="3.543in">
        <style:tab-stops>
          <style:tab-stop style:type="left" style:position="0.1875in"/>
        </style:tab-stops>
      </style:paragraph-properties>
      <style:text-properties fo:color="#000000"/>
    </style:style>
    <style:style style:name="P145" style:parent-style-name="Normal" style:family="paragraph">
      <style:paragraph-properties fo:text-indent="3.543in">
        <style:tab-stops>
          <style:tab-stop style:type="left" style:position="0.1875in"/>
        </style:tab-stops>
      </style:paragraph-properties>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style:tab-stops>
          <style:tab-stop style:type="left" style:position="0in"/>
        </style:tab-stops>
      </style:paragraph-properties>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font-weight="bold" style:font-weight-asian="bold" fo:color="#000000"/>
    </style:style>
    <style:style style:name="P150" style:parent-style-name="Normal" style:family="paragraph">
      <style:paragraph-properties fo:keep-with-next="always" fo:text-align="center">
        <style:tab-stops>
          <style:tab-stop style:type="left" style:position="-0.0395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color="#000000" style:letter-kerning="true"/>
    </style:style>
    <style:style style:name="T194" style:parent-style-name="DefaultParagraphFont" style:family="text">
      <style:text-properties fo:font-weight="bold" style:font-weight-asian="bold" fo:color="#000000" style:letter-kerning="true"/>
    </style:style>
    <style:style style:name="T195" style:parent-style-name="DefaultParagraphFont" style:family="text">
      <style:text-properties fo:font-weight="bold" style:font-weight-asian="bold" fo:color="#000000" style:letter-kerning="true"/>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with-next="always" fo:text-align="center">
        <style:tab-stops>
          <style:tab-stop style:type="left" style:position="0.1875in"/>
        </style:tab-stops>
      </style:paragraph-properties>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with-next="always" fo:text-align="justify" fo:text-indent="0.4923in">
        <style:tab-stops>
          <style:tab-stop style:type="left" style:position="0.18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keep-with-next="always" fo:text-align="justify" fo:text-indent="0.4923in">
        <style:tab-stops>
          <style:tab-stop style:type="left" style:position="0.187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with-next="always" fo:text-align="center">
        <style:tab-stops>
          <style:tab-stop style:type="left" style:position="0.1875in"/>
        </style:tab-stops>
      </style:paragraph-properties>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center">
        <style:tab-stops>
          <style:tab-stop style:type="left" style:position="0.1875in"/>
        </style:tab-stops>
      </style:paragraph-properties>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P596" style:parent-style-name="Normal" style:family="paragraph">
      <style:paragraph-properties fo:keep-with-next="always" fo:text-align="center">
        <style:tab-stops>
          <style:tab-stop style:type="left" style:position="0.1875in"/>
        </style:tab-stops>
      </style:paragraph-properties>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9">Suvestinė redakcija nuo 2005-01-28 iki 2008-12-31</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DUOMENŲ APSAUGOS INSPEKCIJOS STRUKTŪRINĖS REFORMOS, ĮGALIOJIMŲ SUTEIKIMO, VALSTYBINĖS DUOMENŲ APSAUGOS INSPEKCIJOS NUOSTATŲ PATVIRTINIMO IR SU TUO SUSIJUSIŲ LIETUVOS RESPUBLIKOS VYRIAUSYBĖS NUTARIMŲ DALINIO PAKEITIMO</text:p>
      <text:p text:style-name="P23"/>
      <text:p text:style-name="P24">2001 m. rugsėjo 25 d. Nr. 1156</text:p>
      <text:p text:style-name="P25">Vilnius</text:p>
      <text:p text:style-name="P26"/>
      <text:p text:style-name="P27">Vadovaudamasi Lietuvos Respublikos asmens duomenų teisinės apsaugos įstatymo (Žin., 1996, Nr.<text:s/><text:a xlink:href="https://www.e-tar.lt/portal/lt/legalAct/TAR.5368B592234C" office:target-frame-name="_blank" xlink:show="new"><text:span text:style-name="T28">63-1479</text:span></text:a>; 2003, Nr.<text:s/><text:a xlink:href="https://www.e-tar.lt/portal/lt/legalAct/TAR.A5D68BD2EAFF" office:target-frame-name="_blank" xlink:show="new"><text:span text:style-name="T29">15-597</text:span></text:a>) 29 straipsnio 1 dalimi, Lietuvos Respublikos elektroninių ryšių įstatymo (Žin., 2004, Nr.<text:s/><text:a xlink:href="https://www.e-tar.lt/portal/lt/legalAct/TAR.82D8168D3049" office:target-frame-name="_blank" xlink:show="new"><text:span text:style-name="T30">69-2382</text:span></text:a>) 12 straipsnio 5 dalimi, Lietuvos Respublikos įstatymu dėl Konvencijos dėl asmenų apsaugos ryšium su asmens duomenų automatizuotu tvarkymu (ETS Nr. 108) su Europos Tarybos Ministrų Komiteto<text:s/>priimtomis pataisomis ratifikavimo (Žin., 2001, Nr.<text:s/><text:a xlink:href="https://www.e-tar.lt/portal/lt/legalAct/TAR.DD4210F04EF8" office:target-frame-name="_blank" xlink:show="new"><text:span text:style-name="T31">32-1055</text:span></text:a>), Lietuvos Respublikos įstatymo dėl Konvencijos, parengtos vadovaujantis Europos Sąjungos sutarties K.3 straipsniu, dėl Europos policijos biuro įsteigimo (Europolo konvencijos) ir jos protokolų ratifikavimo (Žin., 2004, Nr.<text:s/><text:a xlink:href="https://www.e-tar.lt/portal/lt/legalAct/TAR.E8A1B329A4DF" office:target-frame-name="_blank" xlink:show="new"><text:span text:style-name="T32">69-2384</text:span></text:a>) 3 straipsnio 2 dalimi, Lietuvos Respublikos įstatymo dėl Konvencijos dėl informacijos technologijų naudojimo muitinės tikslais, parengtos vadovaujantis Europos Sąjungos sutarties K.3 straipsniu, jos protokolų ir susitarimo dėl laikino Konvencijos taikymo ratifikavimo (Žin., 2004, Nr.<text:s/><text:a xlink:href="https://www.e-tar.lt/portal/lt/legalAct/TAR.800C69E7F3F6" office:target-frame-name="_blank" xlink:show="new"><text:span text:style-name="T33">67-2356</text:span></text:a>) 4 straipsnio 5 dalimi, nacionalinio Šengeno acquis priėmimo veiksmų plano, kuriam pritarta Lietuvos Respublikos Vyriausybės 2002 m. liepos 19 d. nutarimu Nr. 1194 (Žin., 2002, Nr.<text:s/><text:a xlink:href="https://www.e-tar.lt/portal/lt/legalAct/TAR.49ABD9AFCD97" office:target-frame-name="_blank" xlink:show="new"><text:span text:style-name="T34">74-3192</text:span></text:a>; 2003, Nr.<text:s/><text:a xlink:href="https://www.e-tar.lt/portal/lt/legalAct/TAR.9F2668553027" office:target-frame-name="_blank" xlink:show="new"><text:span text:style-name="T35">40-1835</text:span></text:a>), 39.2 punktu, Lietuvos Respublikos Vyriausybė<text:s/><text:span text:style-name="T36">nutaria:</text:span><text:s/></text:p>
      <text:p text:style-name="P37">Preambulės pakeitimai:</text:p>
      <text:p text:style-name="P38"><text:span text:style-name="T39">Nr.<text:s/></text:span><text:a xlink:href="https://www.e-tar.lt/portal/legalAct.html?documentId=TAR.709AFB1A70D1" office:target-frame-name="_top" xlink:show="replace"><text:span text:style-name="T40">624</text:span></text:a><text:span text:style-name="T41">, 2003-05-20, Žin., 2003, Nr. 50-222</text:span><text:span text:style-name="T42">3 (2003-05-23), i. k. 1031100NUTA00000624</text:span></text:p>
      <text:p text:style-name="P43"><text:span text:style-name="T44">Nr.<text:s/></text:span><text:a xlink:href="https://www.e-tar.lt/portal/legalAct.html?documentId=TAR.02DB9A3E0F94" office:target-frame-name="_top" xlink:show="replace"><text:span text:style-name="T45">62</text:span></text:a><text:span text:style-name="T46">, 2005-01-24, Žin., 2005, Nr. 12-371 (2005-01-27), i. k. 1051100NUTA00000062</text:span></text:p>
      <text:p text:style-name="Normal"/>
      <text:p text:style-name="P47"><text:span text:style-name="T48">1</text:span><text:span text:style-name="T49">. Pertvarkyti nuo 2001 m. spalio 1 d. Valst</text:span><text:span text:style-name="T50">ybinę duomenų apsaugos inspekciją prie Valdymo reformų ir savivaldybių reikalų ministerijos į Vyriausybės įstaigą Valstybinę duomenų apsaugos inspekciją.</text:span></text:p>
      <text:p text:style-name="P51"><text:span text:style-name="T52">2</text:span><text:span text:style-name="T53">. Pakeisti Valstybinės duomenų apsaugos inspekcijos prie Valdymo reformų ir savivaldybių reikalų<text:s/></text:span><text:span text:style-name="T54">ministerijos pavadinimą į šį pavadinimą – Valstybinė duomenų apsaugos inspekcija.</text:span></text:p>
      <text:p text:style-name="P55"><text:span text:style-name="T56">3</text:span><text:span text:style-name="T57">. Patvirtinti Valstybinės duomenų apsaugos inspekcijos nuostatus (pridedama).</text:span></text:p>
      <text:p text:style-name="P58"><text:span text:style-name="T59">4</text:span><text:span text:style-name="T60">. Įgalioti Valstybinę duomenų apsaugos inspekciją prižiūrėti ir kontroliuoti Lietuvos<text:s/></text:span><text:span text:style-name="T61">Respublikos asmens duomenų teisinės apsaugos įstatymo (išskyrus 8 straipsnį) vykdymą.<text:s/></text:span></text:p>
      <text:p text:style-name="P62"><text:span text:style-name="T63">5</text:span><text:span text:style-name="T64">. Paskirti Valstybinę duomenų apsaugos inspekciją atsakinga už:</text:span></text:p>
      <text:p text:style-name="P65"><text:span text:style-name="T66">5.1</text:span><text:span text:style-name="T67">. Konvenc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68">32-1059</text:span></text:a><text:span text:style-name="T69">) nuostatų įgyvendinimą;</text:span></text:p>
      <text:p text:style-name="P70"><text:span text:style-name="T71">5.2</text:span><text:span text:style-name="T72">. nepriklausomą asmens duomenų tvarkymo teisėtumo nacionalinėje Šengeno informacinėje sistemoje patikrinimo atlikimą.</text:span><text:s/></text:p>
      <text:p text:style-name="P73">Punkto pakeitimai:</text:p>
      <text:p text:style-name="P74"><text:span text:style-name="T75">Nr.<text:s/></text:span><text:a xlink:href="https://www.e-tar.lt/portal/legalAct.html?documentId=TAR.709AFB1A70D1" office:target-frame-name="_top" xlink:show="replace"><text:span text:style-name="T76">624</text:span></text:a><text:span text:style-name="T77">, 2003-05-20, Žin., 2003, Nr. 50-2223 (2003-05-23), i. k. 1031100NUTA00000624</text:span></text:p>
      <text:p text:style-name="Normal"/>
      <text:p text:style-name="P78"><text:span text:style-name="T79">6.</text:span><text:span text:style-name="T80"><text:s/>Neteko galios nuo 2004-01-01</text:span></text:p>
      <text:p text:style-name="P81">Punkto naikinimas:</text:p>
      <text:soft-page-break/>
      <text:p text:style-name="P82"><text:span text:style-name="T83">Nr.<text:s/></text:span><text:a xlink:href="https://www.e-tar.lt/portal/legalAct.html?documentId=TAR.71DAA6719AD9" office:target-frame-name="_top" xlink:show="replace"><text:span text:style-name="T84">1641</text:span></text:a><text:span text:style-name="T85">, 2003-12-19, Žin. 20</text:span><text:span text:style-name="T86">03, Nr. 121-5484 (2003-12-23), i. k. 1031100NUTA00001641</text:span></text:p>
      <text:p text:style-name="Normal"/>
      <text:p text:style-name="P87"><text:span text:style-name="T88">7.</text:span><text:span text:style-name="T89"><text:s/>Neteko galios nuo 2004-01-01</text:span></text:p>
      <text:p text:style-name="P90">Punkto naikinimas:</text:p>
      <text:p text:style-name="P91"><text:span text:style-name="T92">Nr.<text:s/></text:span><text:a xlink:href="https://www.e-tar.lt/portal/legalAct.html?documentId=TAR.71DAA6719AD9" office:target-frame-name="_top" xlink:show="replace"><text:span text:style-name="T93">1641</text:span></text:a><text:span text:style-name="T94">, 2003-12-19, Žin. 2003, Nr. 121-5484 (2003-12-23), i.<text:s/></text:span><text:span text:style-name="T95">k. 1031100NUTA00001641</text:span></text:p>
      <text:p text:style-name="Normal"/>
      <text:p text:style-name="P96"><text:span text:style-name="T97">8</text:span><text:span text:style-name="T98">. Iš dalies pakeisti panaikinamos Valdymo reformų ir savivaldybių reikalų ministerijos funkcijų, teisių, pareigų ir turto perdavimo reorganizuojamai Vidaus reikalų ministerijai ir kitoms valstybės institucijoms planą, patvirtin</text:span><text:span text:style-name="T99">tą Lietuvos Respublikos Vyriausybės 2000 m. lapkričio 8 d. nutarimu Nr. 1388 „Dėl Valdymo reformų ir savivaldybių reikalų ministerijos panaikinimo“ (Žin., 2000, Nr.<text:s/></text:span><text:a xlink:href="https://www.e-tar.lt/portal/lt/legalAct/TAR.D7533C904B5B" office:target-frame-name="_blank" xlink:show="new"><text:span text:style-name="T100">98-311</text:span><text:span text:style-name="T101">9</text:span></text:a><text:span text:style-name="T102">, Nr.<text:s/></text:span><text:a xlink:href="https://www.e-tar.lt/portal/lt/legalAct/TAR.749D86EFCA25" office:target-frame-name="_blank" xlink:show="new"><text:span text:style-name="T103">108-3461</text:span></text:a><text:span text:style-name="T104">):</text:span></text:p>
      <text:p text:style-name="P105"><text:span text:style-name="T106">8.1</text:span><text:span text:style-name="T107">. išbraukti 8.2 punktą (buvusį 8.3 punktą laikyti 8.2 punktu);</text:span></text:p>
      <text:p text:style-name="P108"><text:span text:style-name="T109">8.2</text:span><text:span text:style-name="T110">. įrašyti 9 punkte po žodžio „biuras“ žodį „ir“ ir išbraukti žodžius „ir Lietuvos Respublikos Vyriausybės įgaliota institucija, atsakinga už Lietuvos Respublikos asmens duomenų teisinės apsaugos įstatymo (Žin., 1996, Nr.<text:s/></text:span><text:a xlink:href="https://www.e-tar.lt/portal/lt/legalAct/TAR.5368B592234C" office:target-frame-name="_blank" xlink:show="new"><text:span text:style-name="T111">63-1479</text:span></text:a><text:span text:style-name="T112">; 2000, Nr.<text:s/></text:span><text:a xlink:href="https://www.e-tar.lt/portal/lt/legalAct/TAR.199366D1EF9E" office:target-frame-name="_blank" xlink:show="new"><text:span text:style-name="T113">64-1924</text:span></text:a><text:span text:style-name="T114">) vykdymo priežiūrą“.</text:span></text:p>
      <text:p text:style-name="P115"><text:span text:style-name="T116">9</text:span><text:span text:style-name="T117">. Iš dalies pakeisti Lietuvos Respublikos Vyriausybės 1998 m. rugs</text:span><text:span text:style-name="T118">ėjo 17 d. nutarimą Nr. 1124 „Dėl Lietuvos Respublikos Vyriausybei teikiamų teisės aktų projektų vizavimo“ (Žin., 1998, Nr.<text:s/></text:span><text:a xlink:href="https://www.e-tar.lt/portal/lt/legalAct/TAR.13C46511A03A" office:target-frame-name="_blank" xlink:show="new"><text:span text:style-name="T119">83-2331</text:span></text:a><text:span text:style-name="T120">; 2001, Nr. 35-1193) ir 1.2 punkte po žod</text:span><text:span text:style-name="T121">žių „Mokestinių ginčų komisijos prie Lietuvos Respublikos Vyriausybės“ įrašyti žodžius „Valstybinės duomenų apsaugos inspekcijos“.</text:span></text:p>
      <text:p text:style-name="P122"><text:span text:style-name="T123">10</text:span><text:span text:style-name="T124">. Pripažinti netekusiu galios Lietuvos Respublikos Vyriausybės 1998 m. rugsėjo 8 d. nutarimą Nr. 1085 „Dėl Valstybinės<text:s/></text:span><text:span text:style-name="T125">duomenų apsaugos inspekcijos prie Valdymo reformų ir savivaldybių reikalų ministerijos nuostatų“ (Žin., 1998, Nr.<text:s/></text:span><text:a xlink:href="https://www.e-tar.lt/portal/lt/legalAct/TAR.553604F802BA" office:target-frame-name="_blank" xlink:show="new"><text:span text:style-name="T126">80-2261</text:span></text:a><text:span text:style-name="T127">).</text:span></text:p>
      <text:p text:style-name="P128"><text:span text:style-name="T129">11</text:span><text:span text:style-name="T130">. Šis nutarimas įsigalioja nuo 2001 m. sp</text:span><text:span text:style-name="T131">alio 1 dienos.</text:span></text:p>
      <text:p text:style-name="P132"/>
      <text:p text:style-name="P133"/>
      <text:p text:style-name="P134"/>
      <text:p text:style-name="P135">Ministras Pirmininkas<text:tab/>Algirdas Brazauskas</text:p>
      <text:p text:style-name="P136"/>
      <text:p text:style-name="P137"/>
      <text:p text:style-name="P138"/>
      <text:p text:style-name="P139"><text:span text:style-name="T140">Teisingumo ministras</text:span><text:span text:style-name="T141"><text:tab/>Vytautas Markevičius</text:span></text:p>
      <text:soft-page-break/>
      <text:p text:style-name="P142"><text:span text:style-name="T143">Patvirtinta</text:span></text:p>
      <text:p text:style-name="P144">Lietuvos Respublikos Vyriausybės</text:p>
      <text:p text:style-name="P145">2001 m. rugsėjo 25 d. nutarimu Nr. 1156</text:p>
      <text:p text:style-name="P146"/>
      <text:p text:style-name="P147"><text:span text:style-name="T148">VALSTYBINĖS DUOMENŲ APSAUGOS INSPEKCIJOS NUOSTATAI</text:span></text:p>
      <text:p text:style-name="P149"/>
      <text:p text:style-name="P150"><text:span text:style-name="T151">I</text:span><text:span text:style-name="T152">.<text:s/></text:span><text:span text:style-name="T153">BENDROSIOS NUOSTATOS</text:span></text:p>
      <text:p text:style-name="P154"/>
      <text:p text:style-name="P155">1. Valstybinė duomenų apsaugos inspekcija (toliau vadinama – inspekcija) yra Vyriausybės įstaiga, vykdanti Lietuvos Respublikos asmens duomenų teisinės apsaugos įstatymu (Žin., 1996, Nr.<text:s/><text:a xlink:href="https://www.e-tar.lt/portal/lt/legalAct/TAR.5368B592234C" office:target-frame-name="_blank" xlink:show="new"><text:span text:style-name="T156">63-1479</text:span></text:a>; 2003, Nr.<text:s/><text:a xlink:href="https://www.e-tar.lt/portal/lt/legalAct/TAR.A5D68BD2EAFF" office:target-frame-name="_blank" xlink:show="new"><text:span text:style-name="T157">15-597</text:span></text:a>), Lietuvos Respublikos elektroninių ryšių įstatymo (Žin., 2004, Nr.<text:s/><text:a xlink:href="https://www.e-tar.lt/portal/lt/legalAct/TAR.82D8168D3049" office:target-frame-name="_blank" xlink:show="new"><text:span text:style-name="T158">69-2382</text:span></text:a>) 12 straipsnio 5 dalimi, kitais Lietuvos Respublikos įstatymais ir teisės aktais jai pavestas duomenų apsaugos priežiūros funkcijas.<text:s/></text:p>
      <text:p text:style-name="P159">Punkto pakeitimai:</text:p>
      <text:p text:style-name="P160"><text:span text:style-name="T161">Nr.<text:s/></text:span><text:a xlink:href="https://www.e-tar.lt/portal/legalAct.html?documentId=TAR.709AFB1A70D1" office:target-frame-name="_top" xlink:show="replace"><text:span text:style-name="T162">624</text:span></text:a><text:span text:style-name="T163">, 2003-05-20, Žin., 2003, Nr. 50-2223 (2003-05-23), i. k. 1031100NUTA00000624</text:span></text:p>
      <text:p text:style-name="P164"><text:span text:style-name="T165">Nr.<text:s/></text:span><text:a xlink:href="https://www.e-tar.lt/portal/legalAct.html?documentId=TAR.02DB9A3E0F94" office:target-frame-name="_top" xlink:show="replace"><text:span text:style-name="T166">62</text:span></text:a><text:span text:style-name="T167">, 2005-01-24, Žin., 2005, Nr. 12-371 (2005-0</text:span><text:span text:style-name="T168">1-27), i. k. 1051100NUTA00000062</text:span></text:p>
      <text:p text:style-name="Normal"/>
      <text:p text:style-name="P169"><text:span text:style-name="T170">2</text:span><text:span text:style-name="T171">. Savo veikloje inspekcija vadovaujasi Lietuvos Respublikos Konstitucija, Lietuvos Respublikos įstatymais, kitais Lietuvos Respublikos Seimo priimtais teisės aktais, Lietuvos Respublikos tarptautinėmis sutartimis, Res</text:span><text:span text:style-name="T172">publikos Prezidento dekretais, Lietuvos Respublikos Vyriausybės nutarimais, Ministro Pirmininko potvarkiais, taip pat šiais nuostatais. Inspekcija, atlikdama duomenų apsaugos priežiūros funkcijas ir priimdama sprendimus, susijusius su Lietuvos Respublikos<text:s/></text:span><text:span text:style-name="T173">asmens duomenų teisinės apsaugos įstatyme jai nustatytų funkcijų atlikimu, yra nepriklausoma – jos teisės gali būti suvaržytos tik įstatymo.</text:span></text:p>
      <text:p text:style-name="P174"><text:span text:style-name="T175">3</text:span><text:span text:style-name="T176">. Inspekcijos veikla organizuojama vadovaujantis Lietuvos Respublikos Vyriausybės aprobuotais viešai paskelbta</text:span><text:span text:style-name="T177">is strateginiais veiklos planais, rengiamais vadovaujantis Lietuvos Respublikos Vyriausybės programa, kuriai Lietuvos Respublikos Seimas pritaria, ir derinamais su Valstybės ilgalaikės raidos strategija.</text:span><text:s/></text:p>
      <text:p text:style-name="P178">Punkto pakeitimai:</text:p>
      <text:p text:style-name="P179"><text:span text:style-name="T180">Nr.<text:s/></text:span><text:a xlink:href="https://www.e-tar.lt/portal/legalAct.html?documentId=TAR.709AFB1A70D1" office:target-frame-name="_top" xlink:show="replace"><text:span text:style-name="T181">624</text:span></text:a><text:span text:style-name="T182">, 2003-05-20, Žin., 2003, Nr. 50-2223 (2003-05-23), i. k. 1031100NUTA00000624</text:span></text:p>
      <text:p text:style-name="Normal"/>
      <text:p text:style-name="P183"><text:span text:style-name="T184">4</text:span><text:span text:style-name="T185">. Inspekcija yra biudžetinė įstaiga.<text:s/></text:span></text:p>
      <text:p text:style-name="P186">5. Inspekcija yra viešasis juridinis asmuo, turintis sąskaitą banke ir antspaudą su Lietuvos valstybės herbu ir savo pavadinimu. Inspekcijos buveinė – Gedimino pr. 27/2, 01104 Vilnius.<text:s/></text:p>
      <text:p text:style-name="P187">Punkto pakeitimai:</text:p>
      <text:p text:style-name="P188"><text:span text:style-name="T189">Nr.<text:s/></text:span><text:a xlink:href="https://www.e-tar.lt/portal/legalAct.html?documentId=TAR.02DB9A3E0F94" office:target-frame-name="_top" xlink:show="replace"><text:span text:style-name="T190">62</text:span></text:a><text:span text:style-name="T191">, 2005-01-24, Žin., 2005, Nr. 12-371 (2005-01-27), i. k. 1051100NUTA00000062</text:span></text:p>
      <text:p text:style-name="Normal"/>
      <text:p text:style-name="P192"><text:span text:style-name="T193">II</text:span><text:span text:style-name="T194">.<text:s/></text:span><text:span text:style-name="T195">INSPEKCIJOS VEIKLOS TIKSLAI, UŽDAVINIAI IR FUNKCIJOS</text:span></text:p>
      <text:p text:style-name="P196"/>
      <text:p text:style-name="P197"><text:span text:style-name="T198">6</text:span><text:span text:style-name="T199">. Svarbiausieji inspekcijos</text:span><text:span text:style-name="T200"><text:s/>veiklos tikslai yra plėtoti duomenų apsaugą, prižiūrėti asmens duomenų valdytojų veiklą tvarkant asmens duomenis, kontroliuoti asmens duomenų tvarkymo teisėtumą, kovoti su duomenų tvarkymo pažeidimais ir užtikrinti duomenų subjekto teisių apsaugą. Inspekc</text:span><text:span text:style-name="T201">ija siekia, kad asmens duomenų apsauga Lietuvos Respublikoje atitiktų Europos Sąjungos reikalavimus ir tinkamai būtų užtikrinama informacinės visuomenės aplinkoje.</text:span></text:p>
      <text:p text:style-name="P202">7. Svarbiausieji inspekcijos uždaviniai:</text:p>
      <text:p text:style-name="P203">7.1. prižiūrėti ir kontroliuoti Lietuvos Respublikos asmens duomenų teisinės apsaugos įstatymo (išskyrus 8 straipsnį), Lietuvos Respublikos elektroninių ryšių įstatymo nuostatų, reglamentuojančių asmens duomenų tvarkymą ir privatumo apsaugą, vykdymą;</text:p>
      <text:p text:style-name="P204">7.2. kontroliuoti asmens duomenų tvarkymą pagal Konvenciją, parengtą vadovaujantis Europos Sąjungos sutarties K.3 straipsniu, dėl Europos policijos biuro įsteigimo (Europolo konvenciją), Konvenciją dėl informacijos technologijų naudojimo muitinės tikslais, parengtą vadovaujantis Europos Sąjungos sutarties K.3 straipsniu, Konvenciją dėl Šengeno susitarimo įgyvendinimo, sudaryto 1985 m. birželio 14 d. tarp Beniliukso ekonominės sąjungos valstybių,<text:s/><text:soft-page-break/>Vokietijos Federacinės Respublikos ir Prancūzijos Respublikos vyriausybių dėl laipsniško jų bendrų sienų kontrolės panaikinimo;</text:p>
      <text:p text:style-name="P205">7.3. įgyvendinti Konvencijos dėl asmenų apsaugos ryšium su asmens duomenų automatizuotu tvarkymu (ETS Nr. 108) su Europos Tarybos Ministrų Komiteto priimtomis pataisomis (Žin., 2001, Nr.<text:s/><text:a xlink:href="https://www.e-tar.lt/portal/lt/legalAct/TAR.A28CF120BC09" office:target-frame-name="_blank" xlink:show="new"><text:span text:style-name="T206">32-1059</text:span></text:a>) (toliau vadinama – Konvencija) nuostatas.<text:s/></text:p>
      <text:p text:style-name="P207">Punkto pakeitimai:</text:p>
      <text:p text:style-name="P208"><text:span text:style-name="T209">Nr.<text:s/></text:span><text:a xlink:href="https://www.e-tar.lt/portal/legalAct.html?documentId=TAR.709AFB1A70D1" office:target-frame-name="_top" xlink:show="replace"><text:span text:style-name="T210">624</text:span></text:a><text:span text:style-name="T211">, 2003-05-20, Žin., 2003, Nr. 50-2223 (2003-05-23), i.</text:span><text:span text:style-name="T212"><text:s/>k. 1031100NUTA00000624</text:span></text:p>
      <text:p text:style-name="P213"><text:span text:style-name="T214">Nr.<text:s/></text:span><text:a xlink:href="https://www.e-tar.lt/portal/legalAct.html?documentId=TAR.02DB9A3E0F94" office:target-frame-name="_top" xlink:show="replace"><text:span text:style-name="T215">62</text:span></text:a><text:span text:style-name="T216">, 2005-01-24, Žin., 2005, Nr. 12-371 (2005-01-27), i. k. 1051100NUTA00000062</text:span></text:p>
      <text:p text:style-name="Normal"/>
      <text:p text:style-name="P217"><text:span text:style-name="T218">8</text:span><text:span text:style-name="T219">. Inspekcija, įgyvendindama nustatytus tikslus ir uždavinius,</text:span><text:span text:style-name="T220"><text:s/>vykdo šias funkcijas:</text:span></text:p>
      <text:p text:style-name="P221">8.1. nagrinėja asmenų prašymus ir skundus Lietuvos Respublikos asmens duomenų teisinės apsaugos įstatymo, Lietuvos Respublikos elektroninių ryšių įstatymo nuostatų, reglamentuojančių asmens duomenų tvarkymą ir privatumo apsaugą, nustatytais atvejais, Lietuvos Respublikos viešojo administravimo įstatymo (Žin., 1999, Nr.<text:s/><text:a xlink:href="https://www.e-tar.lt/portal/lt/legalAct/TAR.0BDFFD850A66" office:target-frame-name="_blank" xlink:show="new"><text:span text:style-name="T222">60-1945</text:span></text:a>) nustatyta tvarka bei tarptautinėse sutartyse nustatytais atvejais ir tvarka;<text:s/></text:p>
      <text:p text:style-name="P223">Punkto pakeitimai:</text:p>
      <text:p text:style-name="P224"><text:span text:style-name="T225">Nr.<text:s/></text:span><text:a xlink:href="https://www.e-tar.lt/portal/legalAct.html?documentId=TAR.709AFB1A70D1" office:target-frame-name="_top" xlink:show="replace"><text:span text:style-name="T226">624</text:span></text:a><text:span text:style-name="T227">, 2003-05-20, Žin., 2003, Nr. 50-2223 (2003-05-23), i. k. 1031100NUTA00000624</text:span></text:p>
      <text:p text:style-name="P228"><text:span text:style-name="T229">Nr.<text:s/></text:span><text:a xlink:href="https://www.e-tar.lt/portal/legalAct.html?documentId=TAR.02DB9A3E0F94" office:target-frame-name="_top" xlink:show="replace"><text:span text:style-name="T230">62</text:span></text:a><text:span text:style-name="T231">, 2005-01-24, Žin., 2005, Nr. 12-371 (2005-01-27), i. k. 1051100NUTA00000062</text:span></text:p>
      <text:p text:style-name="Normal"/>
      <text:p text:style-name="P232"><text:span text:style-name="T233">8.2</text:span><text:span text:style-name="T234">. tikrina asmens duomenų tvarkymo teisėtumą ir priima sprendimus dėl asmens duomenų tvarkymo pažeidimų;</text:span></text:p>
      <text:p text:style-name="P235"><text:span text:style-name="T236">8.3</text:span><text:span text:style-name="T237">. tvarko Asmens duomenų valdytojų va</text:span><text:span text:style-name="T238">lstybės registrą Lietuvos Respublikos Vyriausybės nustatyta tvarka, viešai skelbia jo duomenis ir vykdo registruotų duomenų valdytojų veiklos, susijusios su asmens duomenų tvarkymu, priežiūrą;</text:span></text:p>
      <text:p text:style-name="P239"><text:span text:style-name="T240">8.4</text:span><text:span text:style-name="T241">. išduoda leidimus duomenų valdytojams teikti asmens duo</text:span><text:span text:style-name="T242">menis užsienio valstybių duomenų gavėjams;</text:span></text:p>
      <text:p text:style-name="P243"><text:span text:style-name="T244">8.5</text:span><text:span text:style-name="T245">. rengia ir viešai skelbia savo veiklos metines ataskaitas;</text:span><text:span text:style-name="T246"><text:tab/></text:span></text:p>
      <text:p text:style-name="P247">8.6. teikia konsultacijas duomenų subjektams, duomenų valdytojams, duomenų gavėjams, viešųjų elektroninių ryšių paslaugų teikėjams ir viešųjų<text:s/>ryšių tinklų teikėjams dėl asmens duomenų tvarkymo, duomenų apsaugos ir privatumo apsaugos elektroninių ryšių sektoriuje klausimais, taip pat rengia metodines rekomendacijas dėl asmens duomenų apsaugos, privatumo apsaugos elektroninių ryšių sektoriuje ir<text:s/>jas viešai skelbia internete;<text:s/></text:p>
      <text:p text:style-name="P248">Punkto pakeitimai:</text:p>
      <text:p text:style-name="P249"><text:span text:style-name="T250">Nr.<text:s/></text:span><text:a xlink:href="https://www.e-tar.lt/portal/legalAct.html?documentId=TAR.709AFB1A70D1" office:target-frame-name="_top" xlink:show="replace"><text:span text:style-name="T251">624</text:span></text:a><text:span text:style-name="T252">, 2003-05-20, Žin., 2003, Nr. 50-2223 (2003-05-23), i. k. 1031100NUTA00000624</text:span></text:p>
      <text:p text:style-name="P253"><text:span text:style-name="T254">Nr.<text:s/></text:span><text:a xlink:href="https://www.e-tar.lt/portal/legalAct.html?documentId=TAR.02DB9A3E0F94" office:target-frame-name="_top" xlink:show="replace"><text:span text:style-name="T255">62</text:span></text:a><text:span text:style-name="T256">, 2005-01-24, Žin., 2005, Nr. 12-371 (2005-01-27), i. k. 1051100NUTA00000062</text:span></text:p>
      <text:p text:style-name="Normal"/>
      <text:p text:style-name="P257"><text:span text:style-name="T258">8.7</text:span><text:span text:style-name="T259">. įstatymų nustatyta tvarka teikia pagalbą užsienyje gyvenantiems duomenų subjektams;</text:span><text:s/></text:p>
      <text:p text:style-name="P260">Punkto pakeitimai:</text:p>
      <text:p text:style-name="P261"><text:span text:style-name="T262">Nr.<text:s/></text:span><text:a xlink:href="https://www.e-tar.lt/portal/legalAct.html?documentId=TAR.709AFB1A70D1" office:target-frame-name="_top" xlink:show="replace"><text:span text:style-name="T263">624</text:span></text:a><text:span text:style-name="T264">, 2003-05-20, Žin., 2003, Nr. 50-2223 (2003-05-23), i. k. 1031100NUTA00000624</text:span></text:p>
      <text:p text:style-name="Normal"/>
      <text:p text:style-name="P265">8.8. prižiūri viešųjų elektroninių ryšių paslaugų teikėjų ir viešųjų ryšių tinklų teikėjų elektroninių ryšių srauto ir apskaitos duomenų, susijusių su abonentu ir faktiniu elektroninių ryšių paslaugų naudotoju, tvarkymą, taip pat asmens duomenų tvarkymą abonentų sąrašuose ir teikia nurodymus pašalinti pažeidimus;<text:s/></text:p>
      <text:p text:style-name="P266">Papildyta punktu:</text:p>
      <text:p text:style-name="P267"><text:span text:style-name="T268">Nr.<text:s/></text:span><text:a xlink:href="https://www.e-tar.lt/portal/legalAct.html?documentId=TAR.709AFB1A70D1" office:target-frame-name="_top" xlink:show="replace"><text:span text:style-name="T269">624</text:span></text:a><text:span text:style-name="T270">, 2003-05-20, Žin., 2003, Nr. 50-2223 (2003-05-23), i. k. 1031100NUTA00000624</text:span></text:p>
      <text:p text:style-name="P271">Punkto pakeitimai:</text:p>
      <text:p text:style-name="P272"><text:span text:style-name="T273">Nr.<text:s/></text:span><text:a xlink:href="https://www.e-tar.lt/portal/legalAct.html?documentId=TAR.02DB9A3E0F94" office:target-frame-name="_top" xlink:show="replace"><text:span text:style-name="T274">62</text:span></text:a><text:span text:style-name="T275">, 2005-01-24, Žin., 2005, Nr. 12-371 (2005-01-27), i. k. 1051100NUTA00000062</text:span></text:p>
      <text:p text:style-name="Normal"/>
      <text:p text:style-name="P276"><text:span text:style-name="T277">8.9</text:span><text:span text:style-name="T278">. įstatymų nustatytais atvejais teikia informaciją kitoms valstybėms apie Lietuvos Respublikos duomenų apsaugą reglamentuojančius teisės aktus</text:span><text:span text:style-name="T279"><text:s/>ir jų administravimo praktiką;</text:span></text:p>
      <text:p text:style-name="P280">Papildyta punktu:</text:p>
      <text:p text:style-name="P281"><text:span text:style-name="T282">Nr.<text:s/></text:span><text:a xlink:href="https://www.e-tar.lt/portal/legalAct.html?documentId=TAR.709AFB1A70D1" office:target-frame-name="_top" xlink:show="replace"><text:span text:style-name="T283">624</text:span></text:a><text:span text:style-name="T284">, 2003-05-20, Žin., 2003, Nr. 50-2223 (2003-05-23), i. k. 1031100NUTA00000624</text:span></text:p>
      <text:p text:style-name="Normal"/>
      <text:p text:style-name="P285"><text:span text:style-name="T286">8.10</text:span><text:span text:style-name="T287">. teikia pasiūlymus Lietuvos R</text:span><text:span text:style-name="T288">espublikos Seimui, Lietuvos Respublikos Vyriausybei, kitoms valstybės ir savivaldybių institucijoms ir įstaigoms dėl įstatymų ar kitų teisės aktų rengimo, keitimo, pripažinimo netekusiais galios, jeigu įstatymų ar kitų teisės aktų nuostatos susijusios su V</text:span><text:span text:style-name="T289">alstybinės duomenų apsaugos inspekcijos kompetencijai priskirtais klausimais;</text:span></text:p>
      <text:p text:style-name="P290">Papildyta punktu:</text:p>
      <text:p text:style-name="P291"><text:span text:style-name="T292">Nr.<text:s/></text:span><text:a xlink:href="https://www.e-tar.lt/portal/legalAct.html?documentId=TAR.709AFB1A70D1" office:target-frame-name="_top" xlink:show="replace"><text:span text:style-name="T293">624</text:span></text:a><text:span text:style-name="T294">, 2003-05-20, Žin., 2003, Nr. 50-2223 (2003-05-23), i. k.<text:s/></text:span><text:span text:style-name="T295">1031100NUTA00000624</text:span></text:p>
      <text:p text:style-name="Normal"/>
      <text:p text:style-name="P296"><text:span text:style-name="T297">8.11</text:span><text:span text:style-name="T298">. padeda duomenų subjektui įgyvendinti jo teisę susipažinti su savo asmens duomenimis pagal Lietuvos Respublikos asmens duomenų teisinės apsaugos įstatymo 23 straipsnį;</text:span></text:p>
      <text:p text:style-name="P299">Papildyta punktu:</text:p>
      <text:p text:style-name="P300"><text:span text:style-name="T301">Nr.<text:s/></text:span><text:a xlink:href="https://www.e-tar.lt/portal/legalAct.html?documentId=TAR.709AFB1A70D1" office:target-frame-name="_top" xlink:show="replace"><text:span text:style-name="T302">624</text:span></text:a><text:span text:style-name="T303">, 2003-05-20, Žin., 2003, Nr. 50-2223 (2003-05-23), i. k. 1031100NUTA00000624</text:span></text:p>
      <text:p text:style-name="Normal"/>
      <text:p text:style-name="P304"><text:span text:style-name="T305">8.12</text:span><text:span text:style-name="T306">. Lietuvos Respublikos asmens duomenų teisinės apsaugos įstatymo nustatytais atvejais atlieka išankstinę patikrą ir teik</text:span><text:span text:style-name="T307">ia duomenų valdytojui išvadas apie numatomą duomenų tvarkymą;</text:span></text:p>
      <text:p text:style-name="P308">Papildyta punktu:</text:p>
      <text:p text:style-name="P309"><text:span text:style-name="T310">Nr.<text:s/></text:span><text:a xlink:href="https://www.e-tar.lt/portal/legalAct.html?documentId=TAR.709AFB1A70D1" office:target-frame-name="_top" xlink:show="replace"><text:span text:style-name="T311">624</text:span></text:a><text:span text:style-name="T312">, 2003-05-20, Žin., 2003, Nr. 50-2223 (2003-05-23), i. k. 1031100NUTA00000624</text:span></text:p>
      <text:p text:style-name="Normal"/>
      <text:p text:style-name="P313"><text:span text:style-name="T314">8.13</text:span><text:span text:style-name="T315">. vertina duomenų valdytojų pateiktas asmens duomenų tvarkymo taisykles;</text:span></text:p>
      <text:p text:style-name="P316">Papildyta punktu:</text:p>
      <text:p text:style-name="P317"><text:span text:style-name="T318">Nr.<text:s/></text:span><text:a xlink:href="https://www.e-tar.lt/portal/legalAct.html?documentId=TAR.709AFB1A70D1" office:target-frame-name="_top" xlink:show="replace"><text:span text:style-name="T319">624</text:span></text:a><text:span text:style-name="T320">, 2003-05-20, Žin., 2003, Nr. 50-2223 (2003-05-23), i. k. 1031100NUTA0000062</text:span><text:span text:style-name="T321">4</text:span></text:p>
      <text:p text:style-name="Normal"/>
      <text:p text:style-name="P322">8.14. teikia pagalbą Konvencijos (ETS Nr. 108) šalims ir keičiasi informacija apie duomenų apsaugos teisės aktus ir administracinę praktiką, imasi visų tinkamų priemonių faktinei informacijai apie konkretų Lietuvos Respublikos teritorijoje atliekamą<text:s/>automatizuotą tvarkymą teikti, išskyrus tvarkomus asmens duomenis;<text:s/></text:p>
      <text:p text:style-name="P323">Papildyta punktu:</text:p>
      <text:p text:style-name="P324"><text:span text:style-name="T325">Nr.<text:s/></text:span><text:a xlink:href="https://www.e-tar.lt/portal/legalAct.html?documentId=TAR.709AFB1A70D1" office:target-frame-name="_top" xlink:show="replace"><text:span text:style-name="T326">624</text:span></text:a><text:span text:style-name="T327">, 2003-05-20, Žin., 2003, Nr. 50-2223 (2003-05-23), i. k. 1031100NUTA00000624</text:span></text:p>
      <text:p text:style-name="P328">Punkto pakeitimai:</text:p>
      <text:p text:style-name="P329"><text:span text:style-name="T330">Nr.<text:s/></text:span><text:a xlink:href="https://www.e-tar.lt/portal/legalAct.html?documentId=TAR.02DB9A3E0F94" office:target-frame-name="_top" xlink:show="replace"><text:span text:style-name="T331">62</text:span></text:a><text:span text:style-name="T332">, 2005-01-24, Žin., 2005, Nr. 12-371 (2005-01-27), i. k. 1051100NUTA00000062</text:span></text:p>
      <text:p text:style-name="Normal"/>
      <text:p text:style-name="P333">8.15. įgyvendina tiesiogiai taikomų Europos Sąjungos teisės aktų,<text:s/>reglamentuojančių asmens duomenų tvarkymą ir privatumo apsaugą pagal Lietuvos Respublikos elektroninių ryšių įstatymą, nuostatas;</text:p>
      <text:p text:style-name="P334">Papildyta papunkčiu:</text:p>
      <text:p text:style-name="P335"><text:span text:style-name="T336">Nr.<text:s/></text:span><text:a xlink:href="https://www.e-tar.lt/portal/legalAct.html?documentId=TAR.02DB9A3E0F94" office:target-frame-name="_top" xlink:show="replace"><text:span text:style-name="T337">62</text:span></text:a><text:span text:style-name="T338">, 2005-01-24, Žin</text:span><text:span text:style-name="T339">., 2005, Nr. 12-371 (2005-01-27), i. k. 1051100NUTA00000062</text:span></text:p>
      <text:p text:style-name="Normal"/>
      <text:p text:style-name="P340">8.16. vykdo nacionalinės Šengeno informacinės sistemos asmens duomenų tvarkymo teisėtumo kontrolę;</text:p>
      <text:p text:style-name="P341">Papildyta papunkčiu:</text:p>
      <text:p text:style-name="P342"><text:span text:style-name="T343">Nr.<text:s/></text:span><text:a xlink:href="https://www.e-tar.lt/portal/legalAct.html?documentId=TAR.02DB9A3E0F94" office:target-frame-name="_top" xlink:show="replace"><text:span text:style-name="T344">62</text:span></text:a><text:span text:style-name="T345">, 2005-01-24, Žin., 2005, Nr. 12-371 (2005-01-27), i. k. 1051100NUTA00000062</text:span></text:p>
      <text:p text:style-name="Normal"/>
      <text:p text:style-name="P346">8.17. stebi Lietuvos Respublikos asmens duomenų perkėlimo, paieškos ir teikimo Europolui leistinumą ir nagrinėja, ar tai nepažeidžia duomenų subjekto teisių;</text:p>
      <text:p text:style-name="P347">Papildyta papunkčiu:</text:p>
      <text:p text:style-name="P348"><text:span text:style-name="T349">Nr.<text:s/></text:span><text:a xlink:href="https://www.e-tar.lt/portal/legalAct.html?documentId=TAR.02DB9A3E0F94" office:target-frame-name="_top" xlink:show="replace"><text:span text:style-name="T350">62</text:span></text:a><text:span text:style-name="T351">, 2005-01-24, Žin., 2005, Nr. 12-371 (2005-01-27), i. k. 1051100NUTA00000062</text:span></text:p>
      <text:p text:style-name="Normal"/>
      <text:p text:style-name="P352">8.18. atlieka perkeltų į Muitinės informacinę sistemą asmens duomenų priežiūrą, užtikrinančią, kad Muitinės informacinėje sistemoje saugomų duomenų tvarkymas ir naudojimas nepažeistų suinteresuotų asmenų teisių;</text:p>
      <text:p text:style-name="P353">Papildyta papunkčiu:</text:p>
      <text:p text:style-name="P354"><text:span text:style-name="T355">Nr.<text:s/></text:span><text:a xlink:href="https://www.e-tar.lt/portal/legalAct.html?documentId=TAR.02DB9A3E0F94" office:target-frame-name="_top" xlink:show="replace"><text:span text:style-name="T356">6</text:span><text:span text:style-name="T357">2</text:span></text:a><text:span text:style-name="T358">, 2005-01-24, Žin., 2005, Nr. 12-371 (2005-01-27), i. k. 1051100NUTA00000062</text:span></text:p>
      <text:p text:style-name="Normal"/>
      <text:p text:style-name="P359">8.19. bendradarbiauja su Europos Sąjungos institucijomis, įstaigomis ir tarptautinėmis organizacijomis ir dalyvauja jų veikloje;</text:p>
      <text:p text:style-name="P360">Papildyta papunkčiu:</text:p>
      <text:p text:style-name="P361"><text:span text:style-name="T362">Nr.<text:s/></text:span><text:a xlink:href="https://www.e-tar.lt/portal/legalAct.html?documentId=TAR.02DB9A3E0F94" office:target-frame-name="_top" xlink:show="replace"><text:span text:style-name="T363">62</text:span></text:a><text:span text:style-name="T364">, 2005-01-24, Žin., 2005, Nr. 12-371 (2005-01-27), i. k. 1051100NUTA00000062</text:span></text:p>
      <text:p text:style-name="Normal"/>
      <text:p text:style-name="P365">8.20. bendradarbiauja ir keičiasi informacija su valstybės ir (ar) savivaldybių institucijomis ir įstaigomis tiek, kiek to reikia jų priskirtoms funkcijoms atlikti.<text:s/></text:p>
      <text:p text:style-name="P366">Papildyta papunkčiu:</text:p>
      <text:p text:style-name="P367"><text:span text:style-name="T368">Nr.<text:s/></text:span><text:a xlink:href="https://www.e-tar.lt/portal/legalAct.html?documentId=TAR.02DB9A3E0F94" office:target-frame-name="_top" xlink:show="replace"><text:span text:style-name="T369">62</text:span></text:a><text:span text:style-name="T370">, 2005-01-24, Žin., 2005, Nr. 12-371 (2005-01-27), i. k. 1051100NUTA00000062</text:span></text:p>
      <text:p text:style-name="Normal"/>
      <text:p text:style-name="P371"><text:span text:style-name="T372">8.21</text:span><text:span text:style-name="T373">. vykdo kitas Lietuvos Respublikos įstatymų ir Lietuvos Respublikos Vyriausybės nutarimų nustatytas funkcijas.</text:span></text:p>
      <text:p text:style-name="P374"/>
      <text:p text:style-name="P375">Punkto numeracijos pakeitimas:</text:p>
      <text:p text:style-name="P376"><text:span text:style-name="T377">Nr.<text:s/></text:span><text:a xlink:href="https://www.e-tar.lt/portal/legalAct.html?documentId=TAR.709AFB1A70D1" office:target-frame-name="_top" xlink:show="replace"><text:span text:style-name="T378">624</text:span></text:a><text:span text:style-name="T379">, 2003-05-20, Žin., 2003, Nr. 50-2223 (2003-05-23), i. k. 1031100NUTA00000624</text:span></text:p>
      <text:p text:style-name="P380"><text:span text:style-name="T381">Nr.<text:s/></text:span><text:a xlink:href="https://www.e-tar.lt/portal/legalAct.html?documentId=TAR.02DB9A3E0F94" office:target-frame-name="_top" xlink:show="replace"><text:span text:style-name="T382">62</text:span></text:a><text:span text:style-name="T383">, 2005-01-24,</text:span><text:span text:style-name="T384"><text:s/>Žin., 2005, Nr. 12-371 (2005-01-27), i. k. 1051100NUTA00000062</text:span></text:p>
      <text:p text:style-name="Normal"/>
      <text:p text:style-name="P385"><text:span text:style-name="T386">III</text:span><text:span text:style-name="T387">.<text:s/></text:span><text:span text:style-name="T388">INSPEKCIJOS TEISĖS IR PAREIGOS</text:span></text:p>
      <text:p text:style-name="P389"/>
      <text:p text:style-name="P390"><text:span text:style-name="T391">9</text:span><text:span text:style-name="T392">. Inspekcija turi teisę:<text:s/></text:span></text:p>
      <text:p text:style-name="P393">9.1. nemokamai gauti iš valstybės ir savivaldybių institucijų ir įstaigų, elektroninių ryšių tinklų bei paslaugų<text:s/>teikėjų ir radijo dažnių (kanalų), telefono ryšio numerių, kitų elektroninių ryšių išteklių naudotojų, taip pat kitų juridinių ir fizinių asmenų visą reikiamą informaciją, dokumentų kopijas ir nuorašus, duomenų kopijas, taip pat susipažinti su visais duomenimis ir dokumentais, kurių reikia asmens duomenų tvarkymo ir privatumo apsaugos priežiūros funkcijoms atlikti;<text:s/></text:p>
      <text:p text:style-name="P394">Punkto pakeitimai:</text:p>
      <text:p text:style-name="P395"><text:span text:style-name="T396">Nr.<text:s/></text:span><text:a xlink:href="https://www.e-tar.lt/portal/legalAct.html?documentId=TAR.709AFB1A70D1" office:target-frame-name="_top" xlink:show="replace"><text:span text:style-name="T397">624</text:span></text:a><text:span text:style-name="T398">, 2003-05-20, Žin., 2003, Nr. 50-22</text:span><text:span text:style-name="T399">23 (2003-05-23), i. k. 1031100NUTA00000624</text:span></text:p>
      <text:p text:style-name="P400"><text:span text:style-name="T401">Nr.<text:s/></text:span><text:a xlink:href="https://www.e-tar.lt/portal/legalAct.html?documentId=TAR.02DB9A3E0F94" office:target-frame-name="_top" xlink:show="replace"><text:span text:style-name="T402">62</text:span></text:a><text:span text:style-name="T403">, 2005-01-24, Žin., 2005, Nr. 12-371 (2005-01-27), i. k. 1051100NUTA00000062</text:span></text:p>
      <text:p text:style-name="Normal"/>
      <text:p text:style-name="P404">9.2. teikti rekomendacijas ir duoti nurodymus duomenų valdytojui, viešųjų elektroninių ryšių paslaugų teikėjams ir viešųjų ryšių tinklų teikėjams dėl asmens duomenų tvarkymo ir apsaugos;<text:s/></text:p>
      <text:p text:style-name="P405">Punkto pakeitimai:</text:p>
      <text:p text:style-name="P406"><text:span text:style-name="T407">Nr.<text:s/></text:span><text:a xlink:href="https://www.e-tar.lt/portal/legalAct.html?documentId=TAR.709AFB1A70D1" office:target-frame-name="_top" xlink:show="replace"><text:span text:style-name="T408">624</text:span></text:a><text:span text:style-name="T409">, 2003-05-20, Žin., 2003, Nr. 50-2223 (2003-05-23), i. k. 1031100NUTA00000624</text:span></text:p>
      <text:p text:style-name="P410"><text:span text:style-name="T411">Nr.<text:s/></text:span><text:a xlink:href="https://www.e-tar.lt/portal/legalAct.html?documentId=TAR.02DB9A3E0F94" office:target-frame-name="_top" xlink:show="replace"><text:span text:style-name="T412">62</text:span></text:a><text:span text:style-name="T413">, 2005-01-24, Žin., 2005, Nr. 12-371 (2005-01-27), i.</text:span><text:span text:style-name="T414"><text:s/>k. 1051100NUTA00000062</text:span></text:p>
      <text:p text:style-name="Normal"/>
      <text:p text:style-name="P415"><text:span text:style-name="T416">9.3</text:span><text:span text:style-name="T417">. surašyti administracinių teisės pažeidimų protokolus Lietuvos Respublikos administracinių teisės pažeidimų kodekso nustatyta tvarka;</text:span></text:p>
      <text:p text:style-name="P418"><text:span text:style-name="T419">9.4</text:span><text:span text:style-name="T420">. keistis informacija su kitų valstybių asmens duomenų priežiūros institucijomis i</text:span><text:span text:style-name="T421">r tarptautinėmis organizacijomis tiek, kiek to reikia jų pareigoms vykdyti;</text:span><text:s/></text:p>
      <text:p text:style-name="P422">Punkto pakeitimai:</text:p>
      <text:p text:style-name="P423"><text:span text:style-name="T424">Nr.<text:s/></text:span><text:a xlink:href="https://www.e-tar.lt/portal/legalAct.html?documentId=TAR.709AFB1A70D1" office:target-frame-name="_top" xlink:show="replace"><text:span text:style-name="T425">624</text:span></text:a><text:span text:style-name="T426">, 2003-05-20, Žin., 2003, Nr. 50-2223 (2003-05-23), i. k. 1031100NUTA00</text:span><text:span text:style-name="T427">000624</text:span></text:p>
      <text:p text:style-name="Normal"/>
      <text:p text:style-name="P428">9.5. kviesti ekspertus (konsultantus), sudaryti darbo grupes duomenų tvarkymo ar apsaugos ekspertizei atlikti, duomenų apsaugos dokumentams rengti, taip pat duomenų apsaugos, privatumo apsaugos elektroninių ryšių sektoriuje dokumentams rengti,<text:s/>kitiems inspekcijos kompetencijos klausimams spręsti;<text:s/></text:p>
      <text:p text:style-name="P429">Punkto pakeitimai:</text:p>
      <text:p text:style-name="P430"><text:span text:style-name="T431">Nr.<text:s/></text:span><text:a xlink:href="https://www.e-tar.lt/portal/legalAct.html?documentId=TAR.709AFB1A70D1" office:target-frame-name="_top" xlink:show="replace"><text:span text:style-name="T432">624</text:span></text:a><text:span text:style-name="T433">, 2003-05-20, Žin., 2003, Nr. 50-2223 (2003-05-23), i. k. 1031100NUTA00000624</text:span></text:p>
      <text:p text:style-name="P434"><text:span text:style-name="T435">Nr.<text:s/></text:span><text:a xlink:href="https://www.e-tar.lt/portal/legalAct.html?documentId=TAR.02DB9A3E0F94" office:target-frame-name="_top" xlink:show="replace"><text:span text:style-name="T436">62</text:span></text:a><text:span text:style-name="T437">, 2005-01-24, Žin., 2005, Nr. 12-371 (2005-01-27), i. k. 1051100NUTA00000062</text:span></text:p>
      <text:p text:style-name="Normal"/>
      <text:p text:style-name="P438"><text:span text:style-name="T439">9.6</text:span><text:span text:style-name="T440">. dalyvauti teisme nagrinėjant bylas dėl tarptautinės ir nacionalinės teisės nuostatų asmens<text:s/></text:span><text:span text:style-name="T441">duomenų apsaugos klausimais pažeidimų;</text:span></text:p>
      <text:p text:style-name="P442"><text:span text:style-name="T443">9.7</text:span><text:span text:style-name="T444">. iš anksto raštu įspėjusi įeiti į tikrinamo asmens patalpas (tarp jų nuomojamas ar naudojamas kitu pagrindu) arba teritoriją, kuriose yra dokumentai, įranga, susiję su asmens duomenų tvarkymu. Įeiti į tikrinam</text:span><text:span text:style-name="T445">o juridinio asmens teritoriją, pastatus, patalpas (tarp jų nuomojamus ar naudojamus kitu pagrindu) galima tik tikrinamo juridinio asmens darbo laiku. Įeiti į tikrinamo fizinio asmens gyvenamąsias patalpas (tarp jų nuomojamas ar naudojamas kitu pagrindu),<text:s/></text:span><text:soft-page-break/><text:span text:style-name="T446">k</text:span><text:span text:style-name="T447">uriose yra dokumentai, įranga, susiję su asmens duomenų tvarkymu, galima tik pateikus teismo nutartį dėl leidimo įeiti į gyvenamąsias patalpas;</text:span></text:p>
      <text:p text:style-name="P448">Punkto pakeitimai:</text:p>
      <text:p text:style-name="P449"><text:span text:style-name="T450">Nr.<text:s/></text:span><text:a xlink:href="https://www.e-tar.lt/portal/legalAct.html?documentId=TAR.709AFB1A70D1" office:target-frame-name="_top" xlink:show="replace"><text:span text:style-name="T451">624</text:span></text:a><text:span text:style-name="T452">, 20</text:span><text:span text:style-name="T453">03-05-20, Žin., 2003, Nr. 50-2223 (2003-05-23), i. k. 1031100NUTA00000624</text:span></text:p>
      <text:p text:style-name="Normal"/>
      <text:p text:style-name="P454"><text:span text:style-name="T455">9.8</text:span><text:span text:style-name="T456">. dalyvauti Lietuvos Respublikos Seimo, Lietuvos Respublikos Vyriausybės, kitų valstybės institucijų posėdžiuose, kai svarstomi klausimai, susiję su duomenų apsauga;</text:span><text:s/></text:p>
      <text:p text:style-name="P457">Punkto<text:s/>pakeitimai:</text:p>
      <text:p text:style-name="P458"><text:span text:style-name="T459">Nr.<text:s/></text:span><text:a xlink:href="https://www.e-tar.lt/portal/legalAct.html?documentId=TAR.709AFB1A70D1" office:target-frame-name="_top" xlink:show="replace"><text:span text:style-name="T460">624</text:span></text:a><text:span text:style-name="T461">, 2003-05-20, Žin., 2003, Nr. 50-2223 (2003-05-23), i. k. 1031100NUTA00000624</text:span></text:p>
      <text:p text:style-name="Normal"/>
      <text:p text:style-name="P462"><text:span text:style-name="T463">9.9</text:span><text:span text:style-name="T464">. kitas įstatymų ir kitų teisės aktų nustatytas teises.</text:span><text:s/></text:p>
      <text:p text:style-name="P465">Papildyta punktu:</text:p>
      <text:p text:style-name="P466"><text:span text:style-name="T467">Nr.<text:s/></text:span><text:a xlink:href="https://www.e-tar.lt/portal/legalAct.html?documentId=TAR.709AFB1A70D1" office:target-frame-name="_top" xlink:show="replace"><text:span text:style-name="T468">624</text:span></text:a><text:span text:style-name="T469">, 2003-05-20, Žin., 2003, Nr. 50-2223 (2003-05-23), i. k. 1031100NUTA00000624</text:span></text:p>
      <text:p text:style-name="Normal"/>
      <text:p text:style-name="P470"><text:span text:style-name="T471">10</text:span><text:span text:style-name="T472">. Inspekcija privalo:</text:span></text:p>
      <text:p text:style-name="P473"><text:span text:style-name="T474">10.1</text:span><text:span text:style-name="T475">. būti nešališka vykdydama savo uždavinius ir<text:s/></text:span><text:span text:style-name="T476">priimdama sprendimus;</text:span></text:p>
      <text:p text:style-name="P477">10.2. pagrįsti įstatymais nurodymus duomenų valdytojams, viešųjų elektroninių ryšių paslaugų teikėjams ir viešųjų ryšių tinklų teikėjams.<text:s/></text:p>
      <text:p text:style-name="P478">Punkto pakeitimai:</text:p>
      <text:p text:style-name="P479"><text:span text:style-name="T480">Nr.<text:s/></text:span><text:a xlink:href="https://www.e-tar.lt/portal/legalAct.html?documentId=TAR.709AFB1A70D1" office:target-frame-name="_top" xlink:show="replace"><text:span text:style-name="T481">624</text:span></text:a><text:span text:style-name="T482">, 2003-05-20, Žin., 2003, Nr. 50-2223 (2003-05-23), i. k. 1031100NUTA00000624</text:span></text:p>
      <text:p text:style-name="P483"><text:span text:style-name="T484">Nr.<text:s/></text:span><text:a xlink:href="https://www.e-tar.lt/portal/legalAct.html?documentId=TAR.02DB9A3E0F94" office:target-frame-name="_top" xlink:show="replace"><text:span text:style-name="T485">62</text:span></text:a><text:span text:style-name="T486">, 2005-01-24, Žin., 2005, Nr. 12-371 (2005-01-27), i. k.<text:s/></text:span><text:span text:style-name="T487">1051100NUTA00000062</text:span></text:p>
      <text:p text:style-name="Normal"/>
      <text:p text:style-name="P488"><text:span text:style-name="T489">IV</text:span><text:span text:style-name="T490">.<text:s/></text:span><text:span text:style-name="T491">INSPEKCIJOS DARBO ORGANIZAVIMAS</text:span></text:p>
      <text:p text:style-name="P492"/>
      <text:p text:style-name="P493"><text:span text:style-name="T494">11</text:span><text:span text:style-name="T495">. Inspekcija yra atskaitinga Lietuvos Respublikos Vyriausybei ir kasmet iki vasario 1 d. teikia Lietuvos Respublikos Vyriausybei savo veiklos metinę ataskaitą.</text:span></text:p>
      <text:p text:style-name="P496"><text:span text:style-name="T497">12</text:span><text:span text:style-name="T498">. Inspekcijai vado</text:span><text:span text:style-name="T499">vauja direktorius, kuris priimamas į pareigas ir atleidžiamas iš pareigų Lietuvos Respublikos valstybės tarnybos įstatymo (Žin., 1999, Nr.<text:s/></text:span><text:a xlink:href="https://www.e-tar.lt/portal/lt/legalAct/TAR.D3ED3792F52B" office:target-frame-name="_blank" xlink:show="new"><text:span text:style-name="T500">66-2130</text:span></text:a><text:span text:style-name="T501">; 2002, Nr.<text:s/></text:span><text:a xlink:href="https://www.e-tar.lt/portal/lt/legalAct/TAR.5603BD9D8D74" office:target-frame-name="_blank" xlink:show="new"><text:span text:style-name="T502">45-1708</text:span></text:a><text:span text:style-name="T503">) nustatyta tvarka. Inspekcijos direktorius atskaitingas Ministrui Pirmininkui.</text:span><text:s/></text:p>
      <text:p text:style-name="P504">Punkto pakeitimai:</text:p>
      <text:p text:style-name="P505"><text:span text:style-name="T506">Nr.<text:s/></text:span><text:a xlink:href="https://www.e-tar.lt/portal/legalAct.html?documentId=TAR.709AFB1A70D1" office:target-frame-name="_top" xlink:show="replace"><text:span text:style-name="T507">624</text:span></text:a><text:span text:style-name="T508">, 2003-05-20, Žin., 2003, Nr. 50-2223 (2003-05-23), i. k. 1031100NUTA00000624</text:span></text:p>
      <text:p text:style-name="Normal"/>
      <text:p text:style-name="P509"><text:span text:style-name="T510">13</text:span><text:span text:style-name="T511">. Inspekcijos direktoriumi gali būti Lietuvos Respublikos pilietis, turintis aukštąjį universitetinį arba jam prilygintą išsilavinimą, duomenų apsaugos veiklos</text:span><text:span text:style-name="T512"><text:s/>arba teisinio darbo patirtį ir atitinkantis kitus Lietuvos Respublikos valstybės tarnybos įstatymo nustatytus reikalavimus.</text:span><text:span text:style-name="T513"><text:tab/></text:span></text:p>
      <text:p text:style-name="P514"><text:span text:style-name="T515">14</text:span><text:span text:style-name="T516">. Inspekcijos direktorius:</text:span></text:p>
      <text:p text:style-name="P517"><text:span text:style-name="T518">14.1</text:span><text:span text:style-name="T519">. atstovauja inspekcijai arba suteikia įgaliojimus inspekcijos valstybės tarnautojams atsto</text:span><text:span text:style-name="T520">vauti inspekcijai santykiuose su trečiaisiais asmenimis Lietuvos Respublikos įstatymų nustatyta tvarka;</text:span></text:p>
      <text:p text:style-name="P521"><text:span text:style-name="T522">14.2</text:span><text:span text:style-name="T523">. sprendžia inspekcijos kompetencijai priklausančius klausimus ir yra tiesiogiai atsakingas už jai pavestų uždavinių įgyvendinimą;</text:span></text:p>
      <text:p text:style-name="P524"><text:span text:style-name="T525">14.3</text:span><text:span text:style-name="T526">.<text:s/></text:span><text:span text:style-name="T527">leidžia įsakymus ir įsakymais patvirtintus teisės aktus ir tikrina, kaip jie vykdomi;</text:span></text:p>
      <text:p text:style-name="P528"><text:span text:style-name="T529">14.4</text:span><text:span text:style-name="T530">. tvirtina inspekcijos struktūrą ir pareigybių sąrašą, neviršydamas darbo užmokesčiui nustatytų lėšų;<text:s/></text:span></text:p>
      <text:p text:style-name="P531"><text:span text:style-name="T532">14.5</text:span><text:span text:style-name="T533">. nustato inspekcijos vidaus darbo tvarką ir tvirti</text:span><text:span text:style-name="T534">na padalinių nuostatus, pareigybių aprašymus, kitus vidaus dokumentus;</text:span></text:p>
      <text:p text:style-name="P535"><text:span text:style-name="T536">14.6</text:span><text:span text:style-name="T537">. vykdo kitas Lietuvos Respublikos įstatymų ir Lietuvos Respublikos Vyriausybės nutarimų jam suteiktas funkcijas.</text:span></text:p>
      <text:p text:style-name="P538">15. Inspekcijos direktoriaus nesant, jo pareigas vykdo vienas iš direktoriaus pavaduotojų. Juos skiria į pareigas ir atleidžia iš pareigų inspekcijos direktorius Lietuvos Respublikos valstybės tarnybos įstatymo nustatyta tvarka.<text:s/></text:p>
      <text:p text:style-name="P539">Punkto pakeitimai:</text:p>
      <text:p text:style-name="P540"><text:span text:style-name="T541">Nr.<text:s/></text:span><text:a xlink:href="https://www.e-tar.lt/portal/legalAct.html?documentId=TAR.02DB9A3E0F94" office:target-frame-name="_top" xlink:show="replace"><text:span text:style-name="T542">62</text:span></text:a><text:span text:style-name="T543">, 2005-01-24, Žin., 2005, Nr. 12-371 (2005-01-27), i. k. 1051100NUTA00000062</text:span></text:p>
      <text:p text:style-name="Normal"/>
      <text:p text:style-name="P544"><text:span text:style-name="T545">16</text:span><text:span text:style-name="T546">. Valstybės tarnautojai priimami į inspekciją, atleidžiami iš jos, skatinami, jiems skiriamos tarnybinės nuobaudos Lietuvos Respublikos valstybės<text:s/></text:span><text:span text:style-name="T547">tarnybos įstatymo nustatyta tvarka. Darbuotojai, dirbantys pagal darbo sutartis ir gaunantys darbo užmokestį iš Lietuvos Respublikos valstybės biudžeto, priimami į darbą inspekcijoje, atleidžiami iš darbo, skatinami, jiems skiriamos drausminės nuobaudos Li</text:span><text:span text:style-name="T548">etuvos Respublikos darbo kodekso ir kitų teisės aktų nustatyta tvarka.</text:span><text:s/></text:p>
      <text:p text:style-name="P549">Punkto pakeitimai:</text:p>
      <text:p text:style-name="P550"><text:span text:style-name="T551">Nr.<text:s/></text:span><text:a xlink:href="https://www.e-tar.lt/portal/legalAct.html?documentId=TAR.709AFB1A70D1" office:target-frame-name="_top" xlink:show="replace"><text:span text:style-name="T552">624</text:span></text:a><text:span text:style-name="T553">, 2003-05-20, Žin., 2003, Nr. 50-2223 (2003-05-23), i. k. 1031100NUTA0000062</text:span><text:span text:style-name="T554">4</text:span></text:p>
      <text:p text:style-name="Normal"/>
      <text:p text:style-name="P555"><text:span text:style-name="T556">17</text:span><text:span text:style-name="T557">. Inspekcijos valstybės tarnautojų darbo užmokesčio mokėjimo tvarką ir sąlygas nustato Lietuvos Respublikos valstybės tarnybos įstatymas, kiti įstatymai ir teisės aktai. Darbuotojų, dirbančių pagal darbo sutartis ir gaunančių darbo užmokestį iš Li</text:span><text:span text:style-name="T558">etuvos Respublikos valstybės biudžeto, darbo užmokesčio mokėjimo tvarką ir sąlygas nustato Lietuvos Respublikos darbo kodeksas, kiti įstatymai ir teisės aktai.</text:span><text:s/></text:p>
      <text:p text:style-name="P559">Punkto pakeitimai:</text:p>
      <text:p text:style-name="P560"><text:span text:style-name="T561">Nr.<text:s/></text:span><text:a xlink:href="https://www.e-tar.lt/portal/legalAct.html?documentId=TAR.709AFB1A70D1" office:target-frame-name="_top" xlink:show="replace"><text:span text:style-name="T562">624</text:span></text:a><text:span text:style-name="T563">, 2003-05-20, Žin., 2003, Nr. 50-2223 (2003-05-23), i. k. 1031100NUTA00000624</text:span></text:p>
      <text:p text:style-name="Normal"/>
      <text:p text:style-name="P564"><text:span text:style-name="T565">18</text:span><text:span text:style-name="T566">. Inspekcijos valstybės tarnautojų, darbuotojų, dirbančių pagal darbo sutartis, pareigas, atsakomybę ir teises nustato Lietuvos Respublikos įstatymai ir<text:s/></text:span><text:span text:style-name="T567">vidaus dokumentai.</text:span><text:s/></text:p>
      <text:p text:style-name="P568">Punkto pakeitimai:</text:p>
      <text:p text:style-name="P569"><text:span text:style-name="T570">Nr.<text:s/></text:span><text:a xlink:href="https://www.e-tar.lt/portal/legalAct.html?documentId=TAR.709AFB1A70D1" office:target-frame-name="_top" xlink:show="replace"><text:span text:style-name="T571">624</text:span></text:a><text:span text:style-name="T572">, 2003-05-20, Žin., 2003, Nr. 50-2223 (2003-05-23), i. k. 1031100NUTA00000624</text:span></text:p>
      <text:p text:style-name="Normal"/>
      <text:p text:style-name="P573"><text:span text:style-name="T574">V</text:span><text:span text:style-name="T575">.<text:s/></text:span><text:span text:style-name="T576">INSPEKCIJOS FINANSAVIMAS</text:span></text:p>
      <text:p text:style-name="P577"/>
      <text:p text:style-name="P578"><text:span text:style-name="T579">19</text:span><text:span text:style-name="T580">. Inspek</text:span><text:span text:style-name="T581">cija finansuojama iš Lietuvos Respublikos valstybės biudžeto.</text:span></text:p>
      <text:p text:style-name="P582"><text:span text:style-name="T583">20</text:span><text:span text:style-name="T584">. Biudžeto lėšos naudojamos pagal biudžeto išlaidų sąmatą.</text:span></text:p>
      <text:p text:style-name="P585"/>
      <text:p text:style-name="P586"><text:span text:style-name="T587">VI</text:span><text:span text:style-name="T588">.<text:s/></text:span><text:span text:style-name="T589">INSPEKCIJOS FINANSINĖS VEIKLOS KONTROLĖ</text:span></text:p>
      <text:p text:style-name="P590"/>
      <text:p text:style-name="P591"><text:span text:style-name="T592">21</text:span><text:span text:style-name="T593">. Inspekcijos finansinę veiklą kontroliuoja Valstybės kontrolė, Finansų</text:span><text:span text:style-name="T594"><text:s/>ministerija ir kitos institucijos įstatymų ir kitų teisės aktų nustatyta tvarka.</text:span></text:p>
      <text:p text:style-name="P595"/>
      <text:p text:style-name="P596"><text:span text:style-name="T597">VII</text:span><text:span text:style-name="T598">.<text:s/></text:span><text:span text:style-name="T599">INSPEKCIJOS PABAIGA IR PERTVARKYMAS</text:span></text:p>
      <text:p text:style-name="P600"/>
      <text:p text:style-name="P601"><text:span text:style-name="T602">22</text:span><text:span text:style-name="T603">. Inspekcija gali būti likviduojama, reorganizuojama ar pertvarkoma Lietuvos Respublikos įstatymų nustatyta tvarka.</text:span></text:p>
      <text:p text:style-name="P604"><text:span text:style-name="T605">______________</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Vyriausybė, Nutarimas</text:span></text:p>
      <text:p text:style-name="P615"><text:span text:style-name="T616">Nr.<text:s/></text:span><text:a xlink:href="https://www.e-tar.lt/portal/legalAct.html?documentId=TAR.709AFB1A70D1" office:target-frame-name="_top" xlink:show="replace"><text:span text:style-name="T617">624</text:span></text:a><text:span text:style-name="T618">, 2003-05-20, Žin., 2003, Nr. 50-2223 (2003-05-23), i. k. 1031100NUTA00000624</text:span></text:p>
      <text:p text:style-name="P619"><text:span text:style-name="T620">Dėl<text:s/></text:span><text:span text:style-name="T621">Lietuvos Respublikos Vyriausybės 2001 m. rugsėjo 25 d. nutarimo Nr. 1156 "Dėl Valstybinės duomenų apsaugos inspekcijos struktūrinės reformos, įgaliojimų suteikimo, Valstybinės duomenų apsaugos inspekcijos nuostatų patvirtinimo ir su tuo susijusių Lietuvos<text:s/></text:span><text:span text:style-name="T622">Respublikos Vyriausybės nutarimų dalinio pakeitimo" pakeitimo</text:span></text:p>
      <text:p text:style-name="P623"/>
      <text:p text:style-name="P624"><text:span text:style-name="T625">2.</text:span></text:p>
      <text:p text:style-name="P626"><text:span text:style-name="T627">Lietuvos Respublikos Vyriausybė, Nutarimas</text:span></text:p>
      <text:p text:style-name="P628"><text:span text:style-name="T629">Nr.<text:s/></text:span><text:a xlink:href="https://www.e-tar.lt/portal/legalAct.html?documentId=TAR.71DAA6719AD9" office:target-frame-name="_top" xlink:show="replace"><text:span text:style-name="T630">1641</text:span></text:a><text:span text:style-name="T631">, 2003-12-19, Žin., 2003, Nr. 121-5484 (2003-12-23), i. k</text:span><text:span text:style-name="T632">. 1031100NUTA00001641</text:span></text:p>
      <text:p text:style-name="P633"><text:span text:style-name="T634">Dėl didžiausio leistino valstybės tarnautojų ir darbuotojų, dirbančių pagal darbo sutartis ir gaunančių darbo užmokestį iš valstybės biudžeto ir valstybės pinigų fondų, pareigybių skaičiaus patvirtinimo</text:span></text:p>
      <text:p text:style-name="P635"/>
      <text:p text:style-name="P636"><text:span text:style-name="T637">3.</text:span></text:p>
      <text:p text:style-name="P638"><text:span text:style-name="T639">Lietuvos Respublikos Vyriau</text:span><text:span text:style-name="T640">sybė, Nutarimas</text:span></text:p>
      <text:p text:style-name="P641"><text:span text:style-name="T642">Nr.<text:s/></text:span><text:a xlink:href="https://www.e-tar.lt/portal/legalAct.html?documentId=TAR.02DB9A3E0F94" office:target-frame-name="_top" xlink:show="replace"><text:span text:style-name="T643">62</text:span></text:a><text:span text:style-name="T644">, 2005-01-24, Žin., 2005, Nr. 12-371 (2005-01-27), i. k. 1051100NUTA00000062</text:span></text:p>
      <text:soft-page-break/>
      <text:p text:style-name="P645"><text:span text:style-name="T646">Dėl Lietuvos Respublikos Vyriausybės 2001 m. rugsėjo 25 d. nutarimo Nr. 115</text:span><text:span text:style-name="T647">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7T08:05:00Z</meta:creation-date>
    <dc:date>2021-08-17T08:05:00Z</dc:date>
    <meta:template xlink:href="Normal.dotm" xlink:type="simple"/>
    <meta:editing-cycles>2</meta:editing-cycles>
    <meta:editing-duration>PT0S</meta:editing-duration>
    <meta:document-statistic meta:page-count="9" meta:paragraph-count="222" meta:word-count="3765" meta:character-count="30544" meta:row-count="710" meta:non-whitespace-character-count="27001"/>
  </office:meta>
</office:document-meta>
</file>