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33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style="italic" style:font-style-asian="italic" fo:color="#000000"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style:tab-stops>
          <style:tab-stop style:type="right" style:position="6.6937in"/>
        </style:tab-stops>
      </style:paragraph-properties>
    </style:style>
    <style:style style:name="P286" style:parent-style-name="Normal" style:family="paragraph">
      <style:paragraph-properties>
        <style:tab-stops>
          <style:tab-stop style:type="right" style:position="6.6937in"/>
        </style:tab-stops>
      </style:paragraph-properties>
    </style:style>
    <style:style style:name="P287" style:parent-style-name="Normal" style:family="paragraph">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fo:text-align="center"/>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9">Suvestinė redakcija nuo 2003-12-12 iki 2004-08-31</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Nauja redakcija nuo 1994-02-25:</text:p>
      <text:p text:style-name="Normal"><text:span text:style-name="T19">Nr.<text:s/></text:span><text:a xlink:href="https://www.e-tar.lt/portal/legalAct.html?documentId=TAR.BF82C78410EE" office:target-frame-name="_top" xlink:show="replace"><text:span text:style-name="T20">I-397</text:span></text:a><text:span text:style-name="T21">, 1994-02-17, Žin.</text:span><text:span text:style-name="T22"><text:s/>1994, Nr. 15-248 (1994-02-25), i. k. 0941010ISTA000I-397</text:span></text:p>
      <text:p text:style-name="P23"/>
      <text:p text:style-name="P24"/>
      <text:p text:style-name="P25"><text:span text:style-name="T26"/><text:span text:style-name="T27">LIETUVOS RESPUBLIKOS</text:span></text:p>
      <text:p text:style-name="P28">ĮSTATYMAS</text:p>
      <text:p text:style-name="P29"/>
      <text:p text:style-name="P30">DĖL LIETUVOS VALSTYBĖS VĖLIAVOS</text:p>
      <text:p text:style-name="P31"/>
      <text:p text:style-name="P32"/>
      <text:p text:style-name="P33"><text:span text:style-name="T34">1</text:span><text:span text:style-name="T35"><text:s/>straipsnis</text:span></text:p>
      <text:p text:style-name="P36"><text:span text:style-name="T37">Lietuvos valstybės vėliava yra tautinė vėliava<text:s/></text:span><text:span text:style-name="T38">audeklas, susidedantis iš trijų lygių horizontalių spalvų juostų: viršutinės – geltonos, vidurinės – žalios, žemutinės – raudonos.</text:span></text:p>
      <text:p text:style-name="P39"><text:span text:style-name="T40">Iškeliant Lietuvos valstybės vėliavą vertikaliai, kairėje pusėje turi būti geltona juosta, viduryje – žalia, dešinėje raudo</text:span><text:span text:style-name="T41">na.</text:span></text:p>
      <text:p text:style-name="P42"/>
      <text:p text:style-name="P43"><text:span text:style-name="T44">2</text:span><text:span text:style-name="T45"><text:s/>straipsnis</text:span></text:p>
      <text:p text:style-name="P46"><text:span text:style-name="T47">Lietuvos valstybės vėliava turi būti 1 metro pločio ir 2 metrų ilgio, o vėliavos kotas – 3,4 metro ilgio. Vėliava ar jos atvaizdas gali būti ir kitokių matmenų, tačiau visada vėliavos pločio ir ilgio santykis turi būti 1:2, o vėliav</text:span><text:span text:style-name="T48">os ilgio ir vėliavos koto ilgio santykis – 1:1,7.</text:span></text:p>
      <text:p text:style-name="P49"><text:span text:style-name="T50">Vėliava ir jos atvaizdas visada turi atitikti Lietuvos valstybės vėliavos spalvų etaloninį atvaizdą.</text:span></text:p>
      <text:p text:style-name="P51"/>
      <text:p text:style-name="P52"><text:span text:style-name="T53">3</text:span><text:span text:style-name="T54"><text:s/>straipsnis</text:span><text:span text:style-name="T55">.</text:span></text:p>
      <text:p text:style-name="P56"><text:span text:style-name="T57">Lietuvos valstybės vėliava iškeliama:</text:span></text:p>
      <text:p text:style-name="P58"><text:span text:style-name="T59">1</text:span><text:span text:style-name="T60">) prie Lietuvos Respublikos Seimo,<text:s/></text:span><text:span text:style-name="T61">Lietuvos Respublikos Vyriausybės, Lietuvos Respublikos krašto apsaugos ministerijos ir savarankiškų karinių dalinių teritorijose, prie apskričių viršininkų administracijų, savivaldybių tarybų pastatų, taip pat ant Gedimino pilies bokšto Vilniuje – nuolat.<text:s/></text:span><text:span text:style-name="T62">Prie valstybinių aukštųjų ir valstybės bei savivaldybių bendrojo lavinimo mokyklų – paprastai iškeliama prasidėjus mokslo metams ir nuleidžiama jiems pasibaigus.</text:span></text:p>
      <text:p text:style-name="P63">Prie Lietuvos Respublikos valstybės ir savivaldybių institucijų bei įstaigų nuolat iškeliama tik Lietuvos valstybės vėliava. Naudoti kitų valstybių vėliavas prie Lietuvos Respublikos valstybės ir savivaldybių institucijų bei įstaigų, taip pat jų pastatų viduje neleidžiama, išskyrus šio įstatymo 5 straipsnyje nurodytus atvejus;</text:p>
      <text:p text:style-name="P64">Straipsnio punkto pakeitimai:</text:p>
      <text:p text:style-name="P65"><text:span text:style-name="T66">Nr.<text:s/></text:span><text:a xlink:href="https://www.e-tar.lt/portal/legalAct.html?documentId=TAR.C9E6E0C0DBBF" office:target-frame-name="_top" xlink:show="replace"><text:span text:style-name="T67">IX-1704</text:span></text:a><text:span text:style-name="T68">, 2003-07-04, Žin., 2003, Nr. 74-3422 (2003-07-25), i. k. 1031010ISTA0IX-1704</text:span></text:p>
      <text:p text:style-name="Normal"/>
      <text:p text:style-name="P69"><text:span text:style-name="T70">2</text:span><text:span text:style-name="T71">) prie valstybės ir savivaldybių institucijų bei įstaigų, kitų įstaigų</text:span><text:span text:style-name="T72">, įmonių ir organizacijų pastatų, gyvenamųjų namų – vasario 16-ąją ir kovo 11-ąją, o prie valstybės ir savivaldybių institucijų bei įstaigų – ir kitomis dienomis Lietuvos Respublikos Vyriausybės nutarimu;</text:span><text:s/></text:p>
      <text:p text:style-name="P73">Straipsnio punkto pakeitimai:</text:p>
      <text:p text:style-name="P74"><text:span text:style-name="T75">Nr.<text:s/></text:span><text:a xlink:href="https://www.e-tar.lt/portal/legalAct.html?documentId=TAR.06D912B0BA2A" office:target-frame-name="_top" xlink:show="replace"><text:span text:style-name="T76">IX-1845</text:span></text:a><text:span text:style-name="T77">, 2003-11-25, Žin., 2003, Nr. 116-5251 (2003-12-12), i. k. 1031010ISTA0IX-1845</text:span></text:p>
      <text:p text:style-name="Normal"/>
      <text:p text:style-name="P78"><text:span text:style-name="T79">3</text:span><text:span text:style-name="T80">) prie Lietuvos Respublikos diplomatinių, prekybinių atstovybių, konsulinių įstaigų pastatų –<text:s/></text:span><text:span text:style-name="T81">pagal diplomatinio protokolo reikalavimus;</text:span></text:p>
      <text:p text:style-name="P82"><text:span text:style-name="T83">4</text:span><text:span text:style-name="T84">) laivuose ar ant kitų transporto priemonių, kur yra Lietuvos Respublikos Prezidentas, Lietuvos Respublikos Ministras Pirmininkas, Lietuvos Respublikos užsienio reikalų ministras ar kiti asmenys, oficialiai a</text:span><text:span text:style-name="T85">tstovaujantys Lietuvos Respublikai, – nurodytiems asmenims sutikus;</text:span></text:p>
      <text:p text:style-name="P86"><text:span text:style-name="T87">5</text:span><text:span text:style-name="T88">) laivuose, įregistruotuose Lietuvos Respublikoje;</text:span></text:p>
      <text:p text:style-name="P89"><text:span text:style-name="T90">6</text:span><text:span text:style-name="T91">) laivuose, įplaukusiuose į Lietuvos Respublikos teritorinius vandenis, uostus;</text:span></text:p>
      <text:p text:style-name="P92"><text:span text:style-name="T93">7</text:span><text:span text:style-name="T94">) prie balsavimo patalpų – Lietuvos Respub</text:span><text:span text:style-name="T95">likos Seimo narių ir savivaldybių tarybų rinkimų, referendumo, visuotinės gyventojų apklausos (plebiscito) dienomis;</text:span></text:p>
      <text:p text:style-name="P96"><text:span text:style-name="T97">8</text:span><text:span text:style-name="T98">) prie pastatų, kuriuose vyksta savivaldybių tarybų sesijos, – tarybos posėdžių dienomis;</text:span></text:p>
      <text:p text:style-name="P99"><text:span text:style-name="T100">9</text:span><text:span text:style-name="T101">) sporto arenose – per Lietuvos Respubl</text:span><text:span text:style-name="T102">ikos čempionatus ir pirmenybes, tarptautines sporto varžybas, kuriose dalyvauja nacionalinės rinktinės, ir per tarptautinių varžybų nugalėtojų, atstovaujančių Lietuvos Respublikos sporto rinktinėms, apdovanojimo ceremonijas;<text:s/></text:span></text:p>
      <text:p text:style-name="P103"><text:span text:style-name="T104">10</text:span><text:span text:style-name="T105">) prie Lietuvos Respubli</text:span><text:span text:style-name="T106">kos krašto apsaugos ministerijos pastatų ir savarankiškų karinių dalinių teritorijose – krašto apsaugos ministro nustatyta tvarka.</text:span></text:p>
      <text:p text:style-name="P107"><text:span text:style-name="T108">Lietuvos Respublikos privatūs asmenys, valstybės ir savivaldybių įmonės bei organizacijos gali savo nuožiūra iškelti Liet</text:span><text:span text:style-name="T109">uvos valstybės vėliavą.</text:span><text:s/></text:p>
      <text:p text:style-name="P110">Straipsnio pakeitimai:</text:p>
      <text:p text:style-name="P111"><text:span text:style-name="T112">Nr.<text:s/></text:span><text:a xlink:href="https://www.e-tar.lt/portal/legalAct.html?documentId=TAR.CF2FD690F145" office:target-frame-name="_top" xlink:show="replace"><text:span text:style-name="T113">I-1229</text:span></text:a><text:span text:style-name="T114">, 1996-03-14, Žin., 1996, Nr. 33-806 (1996-04-12), i. k. 0961010ISTA00I-1229</text:span></text:p>
      <text:p text:style-name="P115"><text:span text:style-name="T116">Nr.<text:s/></text:span><text:a xlink:href="https://www.e-tar.lt/portal/legalAct.html?documentId=TAR.139A5A7271CB" office:target-frame-name="_top" xlink:show="replace"><text:span text:style-name="T117">IX-853</text:span></text:a><text:span text:style-name="T118">, 2002-04-18, Žin., 2002, Nr. 44-1652 (2002-04-30), i. k. 1021010ISTA00IX-853</text:span></text:p>
      <text:p text:style-name="Normal"/>
      <text:p text:style-name="P119"><text:span text:style-name="T120">4</text:span><text:span text:style-name="T121"><text:s/>straipsnis</text:span></text:p>
      <text:p text:style-name="P122"><text:span text:style-name="T123">Šio įstatymo 3 straipsnio 2 punkte numatytais atvejais Lietuvos valstybės vėliava iškeliama 7 valandą ir<text:s/></text:span><text:span text:style-name="T124">nuleidžiama 22 valandą, o 3 straipsnio 7 punkte numatytais atvejais – balsavimo laiku.</text:span></text:p>
      <text:p text:style-name="P125"/>
      <text:p text:style-name="P126"><text:span text:style-name="T127">5</text:span><text:span text:style-name="T128"><text:s/>straipsnis</text:span></text:p>
      <text:p text:style-name="P129"><text:span text:style-name="T130">Miestų arba apskričių istorinių ar naujo pavyzdžio vėliavų tvirtinimo ir naudojimo tvarką nustato įstatymai.</text:span></text:p>
      <text:p text:style-name="P131"><text:span text:style-name="T132">Vasario 16-ąją – Lietuvos valstybės<text:s/></text:span><text:span text:style-name="T133">atkūrimo dieną, kovo 11-ąją – Lietuvos nepriklausomybės atkūrimo dieną, taip pat vasario 24-ąją – Estijos Nepriklausomybės dieną ir lapkričio 18-ąją – Latvijos Nepriklausomybės paskelbimo dieną prie Lietuvos Respublikos Seimo kartu su Lietuvos valstybės vė</text:span><text:span text:style-name="T134">liava iškeliamos Latvijos ir Estijos valstybių vėliavos.</text:span><text:s/></text:p>
      <text:p text:style-name="P135">Papildyta straipsnio dalimi:</text:p>
      <text:p text:style-name="P136"><text:span text:style-name="T137">Nr.<text:s/></text:span><text:a xlink:href="https://www.e-tar.lt/portal/legalAct.html?documentId=TAR.BF82C78410EE" office:target-frame-name="_top" xlink:show="replace"><text:span text:style-name="T138">I-397</text:span></text:a><text:span text:style-name="T139">, 1994-02-17, Žin., 1994, Nr. 15-248 (1994-02-25), i. k. 0941010ISTA000I-397</text:span></text:p>
      <text:p text:style-name="P140">Straipsnio dalies pakeitimai:</text:p>
      <text:p text:style-name="P141"><text:span text:style-name="T142">Nr.<text:s/></text:span><text:a xlink:href="https://www.e-tar.lt/portal/legalAct.html?documentId=TAR.06D912B0BA2A" office:target-frame-name="_top" xlink:show="replace"><text:span text:style-name="T143">IX-1845</text:span></text:a><text:span text:style-name="T144">, 2003-11-25, Žin., 2003, Nr. 116-5251 (2003-12-12), i. k. 1031010ISTA0IX-1845</text:span></text:p>
      <text:p text:style-name="Normal"/>
      <text:p text:style-name="P145"><text:span text:style-name="T146">Kitais atvejais užsienio valstybių vėliavos prie Lie</text:span><text:span text:style-name="T147">tuvos Respublikos valstybės ir savivaldybių institucijų bei įstaigų, taip pat kitų pastatų gali būti iškeliamos tik oficialių vizitų, oficialių ceremonijų ir tarptautinių renginių metu diplomatinio protokolo bei tarptautinių dokumentų nustatyta tvarka.</text:span><text:s/></text:p>
      <text:p text:style-name="P148">Straipsnio dalies pakeitimai:</text:p>
      <text:p text:style-name="P149"><text:span text:style-name="T150">Nr.<text:s/></text:span><text:a xlink:href="https://www.e-tar.lt/portal/legalAct.html?documentId=TAR.BF82C78410EE" office:target-frame-name="_top" xlink:show="replace"><text:span text:style-name="T151">I-397</text:span></text:a><text:span text:style-name="T152">, 1994-02-17, Žin., 1994, Nr. 15-248 (1994-02-25), i. k. 0941010ISTA000I-397</text:span></text:p>
      <text:p text:style-name="P153"><text:span text:style-name="T154">Nr.<text:s/></text:span><text:a xlink:href="https://www.e-tar.lt/portal/legalAct.html?documentId=TAR.139A5A7271CB" office:target-frame-name="_top" xlink:show="replace"><text:span text:style-name="T155">IX-853</text:span></text:a><text:span text:style-name="T156">, 2002-04-18, Žin., 2002, Nr. 44-1652 (2002-04-30), i. k. 1021010ISTA00IX-853</text:span></text:p>
      <text:p text:style-name="Normal"/>
      <text:p text:style-name="P157"><text:span text:style-name="T158">Užsienio valstybių vėliavos gali būti iškeliamos tik prie Lietuvos Respublikoje teisėtai įsteigtų užsienio valstybinių įstaigų, išskyrus šio st</text:span><text:span text:style-name="T159">raipsnio antrojoje dalyje nurodytą atvejį.</text:span><text:s/></text:p>
      <text:p text:style-name="P160">Straipsnio dalies pakeitimai:</text:p>
      <text:p text:style-name="P161"><text:span text:style-name="T162">Nr.<text:s/></text:span><text:a xlink:href="https://www.e-tar.lt/portal/legalAct.html?documentId=TAR.BF82C78410EE" office:target-frame-name="_top" xlink:show="replace"><text:span text:style-name="T163">I-397</text:span></text:a><text:span text:style-name="T164">, 1994-02-17, Žin., 1994, Nr. 15-248 (1994-02-25), i. k. 0941010ISTA000I-397</text:span></text:p>
      <text:p text:style-name="Normal"/>
      <text:p text:style-name="P165"><text:span text:style-name="T166">Lietuvos<text:s/></text:span><text:span text:style-name="T167">Respublikos privatūs asmenys ir užsieniečiai gali savo nuožiūra iškelti užsienio valstybių vėliavas.</text:span><text:s/></text:p>
      <text:p text:style-name="P168">Papildyta straipsnio dalimi:</text:p>
      <text:p text:style-name="P169"><text:span text:style-name="T170">Nr.<text:s/></text:span><text:a xlink:href="https://www.e-tar.lt/portal/legalAct.html?documentId=TAR.139A5A7271CB" office:target-frame-name="_top" xlink:show="replace"><text:span text:style-name="T171">IX-853</text:span></text:a><text:span text:style-name="T172">, 2002-04-18, Žin., 2002, Nr. 44-</text:span><text:span text:style-name="T173">1652 (2002-04-30), i. k. 1021010ISTA00IX-853</text:span></text:p>
      <text:p text:style-name="Normal"/>
      <text:p text:style-name="P174"><text:span text:style-name="T175">6</text:span><text:span text:style-name="T176"><text:s/>straipsnis</text:span></text:p>
      <text:p text:style-name="P177"><text:span text:style-name="T178">Iškeliant Lietuvos valstybės vėliavą kartu su kitos valstybės vėliava, Lietuvos valstybės vėliava turi būti iškelta, žiūrint į pastato fasadą, dešinėje pusėje, kitos valstybės vėliava – kairė</text:span><text:span text:style-name="T179">je pusėje. Jeigu kartu su Lietuvos valstybės vėliava keliamos kelių valstybių vėliavos, tai jos iškeliamos į kairę ir į dešinę nuo Lietuvos valstybės vėliavos. Jeigu kartu su Lietuvos valstybės vėliava keliama lyginis skaičius kitų valstybių vėliavų, jos i</text:span><text:span text:style-name="T180">škeliamos abėcėlės tvarka po lygiai abiejose Lietuvos valstybės vėliavos pusėse.</text:span></text:p>
      <text:p text:style-name="P181"><text:span text:style-name="T182">Lietuvos valstybės vėliava turi būti viename aukštyje su kitų valstybių vėliavomis.</text:span></text:p>
      <text:p text:style-name="P183"><text:span text:style-name="T184">Iškeliant Lietuvos valstybės vėliavą ant transporto priemonės (išskyrus laivus), kairėj</text:span><text:span text:style-name="T185">e pusėje pagal judėjimo kryptį turi būti Lietuvos valstybės vėliava, dešinėje kitos valstybės vėliava.</text:span></text:p>
      <text:p text:style-name="P186"/>
      <text:p text:style-name="P187"><text:span text:style-name="T188">7</text:span><text:span text:style-name="T189"><text:s/>straipsnis</text:span></text:p>
      <text:p text:style-name="P190"><text:span text:style-name="T191">Pažymint gedulą, Lietuvos Respublikos Vyriausybei nutarus gali būti iškeliama Lietuvos valstybės vėliava su gedulo ženklu – prie<text:s/></text:span><text:span text:style-name="T192">vėliavos koto arba stiebo prisegus 10 cm pločio juodą kaspiną, kurio galai siekia vėliavos apačią.</text:span></text:p>
      <text:p text:style-name="P193">Straipsnio dalies pakeitimai:</text:p>
      <text:p text:style-name="P194"><text:span text:style-name="T195">Nr.<text:s/></text:span><text:a xlink:href="https://www.e-tar.lt/portal/legalAct.html?documentId=TAR.BF82C78410EE" office:target-frame-name="_top" xlink:show="replace"><text:span text:style-name="T196">I-397</text:span></text:a><text:span text:style-name="T197">, 1994-02-17, Žin., 1994, Nr. 15-248</text:span><text:span text:style-name="T198"><text:s/>(1994-02-25), i. k. 0941010ISTA000I-397</text:span></text:p>
      <text:p text:style-name="Normal"/>
      <text:p text:style-name="P199"><text:span text:style-name="T200">Jeigu pažymint gedulą valstybės vėliava iškelta ant stiebo, ji nuleidžiama 1/3 stiebo ilgio.<text:s/></text:span></text:p>
      <text:p text:style-name="P201"/>
      <text:p text:style-name="P202"><text:span text:style-name="T203">8</text:span><text:span text:style-name="T204"><text:s/>straipsnis</text:span></text:p>
      <text:p text:style-name="P205"><text:span text:style-name="T206">Lietuvos valstybės vėliava gali būti keliama kitomis švenčių ir atmintinomis dienomis bei viešųjų<text:s/></text:span><text:span text:style-name="T207">renginių proga.<text:s/></text:span></text:p>
      <text:p text:style-name="P208"><text:span text:style-name="T209">2 dalis netenka galios 2002-04-30.</text:span></text:p>
      <text:p text:style-name="P210">Straipsnio pakeitimai:</text:p>
      <text:p text:style-name="P211"><text:span text:style-name="T212">Nr.<text:s/></text:span><text:a xlink:href="https://www.e-tar.lt/portal/legalAct.html?documentId=TAR.139A5A7271CB" office:target-frame-name="_top" xlink:show="replace"><text:span text:style-name="T213">IX-853</text:span></text:a><text:span text:style-name="T214">, 2002-04-18, Žin., 2002, Nr. 44-1652 (2002-04-30), i. k. 1021010ISTA00IX-853</text:span></text:p>
      <text:p text:style-name="Normal"/>
      <text:p text:style-name="P215"><text:span text:style-name="T216">9</text:span><text:span text:style-name="T217"><text:s/>straipsnis</text:span></text:p>
      <text:p text:style-name="P218"><text:span text:style-name="T219">Iškeliamos Lietuvos valstybės vėliavos turi būti tvarkingos ir nenublukusios. Iškeliant vėliavas prie pastatų, jos įstatomos į laikiklius, kurie tvirtinami prie pastato fasado taip, kad vėliavos kotas su fasadu sudarytų ne didesnį kaip 45 laips</text:span><text:span text:style-name="T220">nių kampą. Laikiklių apatinė dalis tvirtinama prie fasado ne žemiau kaip 2 metrai nuo žemės.</text:span></text:p>
      <text:p text:style-name="P221"><text:span text:style-name="T222">Valstybės vėliavos taip pat gali būti iškeliamos ant stiebų, įrengtų priešais pastato fasadą.</text:span></text:p>
      <text:p text:style-name="P223"/>
      <text:p text:style-name="P224"><text:span text:style-name="T225">10</text:span><text:span text:style-name="T226"><text:s/>straipsnis</text:span></text:p>
      <text:p text:style-name="P227"><text:span text:style-name="T228">Lietuvos valstybės vėliavos atvaizdas yra ant<text:s/></text:span><text:span text:style-name="T229">oro laivų, įregistruotų Lietuvos Respublikoje.</text:span></text:p>
      <text:p text:style-name="P230"/>
      <text:p text:style-name="P231"><text:span text:style-name="T232">11</text:span><text:span text:style-name="T233"><text:s/>straipsnis</text:span></text:p>
      <text:p text:style-name="P234"><text:span text:style-name="T235">Lietuvos valstybės vėliavos atvaizdą galima naudoti dekoratyviniais tikslais kaip valstybinį ir tautinį simbolį tokiu būdu, kad nebūtų parodyta nepagarba valstybės vėliavai.</text:span></text:p>
      <text:p text:style-name="P236"/>
      <text:p text:style-name="P237"><text:span text:style-name="T238">12</text:span><text:span text:style-name="T239"><text:s/>stra</text:span><text:span text:style-name="T240">ipsnis</text:span><text:span text:style-name="T241">.<text:s/></text:span></text:p>
      <text:p text:style-name="P242"><text:span text:style-name="T243">Atsakomybė už šių nuostatų vykdymą iškeliant Lietuvos valstybės vėliavą prie valstybės ir savivaldybių institucijų bei įstaigų, kitų įstaigų, įmonių</text:span><text:span text:style-name="T244"><text:s/></text:span><text:span text:style-name="T245">ir organizacijų pastatų tenka jų administracijos vadovams, o iškeliant vėliavą prie gyvenamųjų nam</text:span><text:span text:style-name="T246">ų – jų savininkams arba asmenims, kuriems pavesta organizuoti namų eksploatavimą.</text:span><text:s/></text:p>
      <text:p text:style-name="P247">Straipsnio pakeitimai:</text:p>
      <text:p text:style-name="P248"><text:span text:style-name="T249">Nr.<text:s/></text:span><text:a xlink:href="https://www.e-tar.lt/portal/legalAct.html?documentId=TAR.139A5A7271CB" office:target-frame-name="_top" xlink:show="replace"><text:span text:style-name="T250">IX-853</text:span></text:a><text:span text:style-name="T251">, 2002-04-18, Žin., 2002, Nr. 44-1652 (2002-04-30), i. k</text:span><text:span text:style-name="T252">. 1021010ISTA00IX-853</text:span></text:p>
      <text:p text:style-name="Normal"/>
      <text:p text:style-name="P253"><text:span text:style-name="T254">13</text:span><text:span text:style-name="T255"><text:s/>straipsnis</text:span></text:p>
      <text:p text:style-name="P256"><text:span text:style-name="T257">Prižiūrėti, kad tiksliai būtų vykdomas šis įstatymas, pavedama savivaldybių valdyboms.</text:span></text:p>
      <text:p text:style-name="P258"><text:span text:style-name="T259">Prižiūrėti, kad tiksliai būtų vykdomas šis įstatymas krašto apsaugos daliniuose, pavedama Krašto apsaugos ministerijai,<text:s/></text:span><text:span text:style-name="T260">savaeigiuose laivuose – kapitonams, nesavaeigiuose laivuose – škiperiams, Lietuvos Respublikos uostuose ir prieplaukose – jų viršininkams, o diplomatinėse, prekybinėse atstovybėse bei konsulinėse įstaigose – jų vadovams.</text:span></text:p>
      <text:p text:style-name="P261">Straipsnio dalies pakeitimai:</text:p>
      <text:p text:style-name="P262"><text:span text:style-name="T263">Nr.<text:s/></text:span><text:a xlink:href="https://www.e-tar.lt/portal/legalAct.html?documentId=TAR.BF82C78410EE" office:target-frame-name="_top" xlink:show="replace"><text:span text:style-name="T264">I-397</text:span></text:a><text:span text:style-name="T265">, 1994-02-17, Žin., 1994, Nr. 15-248 (1994-02-25), i. k. 0941010ISTA000I-397</text:span></text:p>
      <text:p text:style-name="Normal"/>
      <text:p text:style-name="P266"><text:span text:style-name="T267">14</text:span><text:span text:style-name="T268"><text:s/>straipsnis</text:span></text:p>
      <text:p text:style-name="P269"><text:span text:style-name="T270">Lietuvos valstybės vėliavos gamybos ir prekybos priežiūra vykdoma Vyriau</text:span><text:span text:style-name="T271">sybės nustatyta tvarka.</text:span></text:p>
      <text:p text:style-name="P272"/>
      <text:p text:style-name="P273"><text:span text:style-name="T274">15</text:span><text:span text:style-name="T275"><text:s/>straipsnis</text:span></text:p>
      <text:p text:style-name="P276"><text:span text:style-name="T277">Lietuvos Respublikos piliečiai, taip pat Lietuvoje esantys kiti asmenys privalo gerbti Lietuvos valstybės vėliavą.</text:span></text:p>
      <text:p text:style-name="P278"><text:span text:style-name="T279">Lietuvos valstybės vėliavos išniekinimas baudžiamas įstatymų nustatyta tvarka.</text:span></text:p>
      <text:p text:style-name="P280"/>
      <text:p text:style-name="P281"/>
      <text:p text:style-name="P282"/>
      <text:p text:style-name="P283">LIETUVOS<text:s/>RESPUBLIKOS<text:s/></text:p>
      <text:p text:style-name="P284">AUKŠČIAUSIOSIOS TARYBOS<text:s/></text:p>
      <text:p text:style-name="P285">PIRMININKO PAVADUOTOJAS<text:tab/>B. KUZMICKAS</text:p>
      <text:p text:style-name="P286"/>
      <text:p text:style-name="P287">Vilnius, 1991 m. birželio 26 d.<text:s/></text:p>
      <text:p text:style-name="P288">Nr. I-1497</text:p>
      <text:p text:style-name="P289"/>
      <text:p text:style-name="P290"/>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Seimas, Įstatymas</text:span></text:p>
      <text:p text:style-name="P300"><text:span text:style-name="T301">Nr.<text:s/></text:span><text:a xlink:href="https://www.e-tar.lt/portal/legalAct.html?documentId=TAR.BF82C78410EE" office:target-frame-name="_top" xlink:show="replace"><text:span text:style-name="T302">I-397</text:span></text:a><text:span text:style-name="T303">, 1994-02-17, Žin., 1994, Nr. 15-248 (1994-02-25), i. k. 0941010ISTA000I-397</text:span></text:p>
      <text:p text:style-name="P304"><text:span text:style-name="T305">Dėl Lietuvos Respublikos įstatymo "Dėl Lietuvos valstybinės vėliavos" pakeitimo ir papildymo</text:span></text:p>
      <text:p text:style-name="P306"/>
      <text:p text:style-name="P307"><text:span text:style-name="T308">2.</text:span></text:p>
      <text:p text:style-name="P309"><text:span text:style-name="T310">Lietuvos Respublikos Seimas, Įstatymas</text:span></text:p>
      <text:p text:style-name="P311"><text:span text:style-name="T312">Nr.<text:s/></text:span><text:a xlink:href="https://www.e-tar.lt/portal/legalAct.html?documentId=TAR.CF2FD690F145" office:target-frame-name="_top" xlink:show="replace"><text:span text:style-name="T313">I-1229</text:span></text:a><text:span text:style-name="T314">, 1996-03-14, Žin., 1996, Nr. 33-806 (1996-04-12), i. k. 0961010ISTA00I-1229</text:span></text:p>
      <text:p text:style-name="P315"><text:span text:style-name="T316">Lietuvos Respublikos įstatymo "Dėl Lietuvos v</text:span><text:span text:style-name="T317">alstybės vėliavos" 3 straipsnio pakeitimo ir papildymo įstatymas</text:span></text:p>
      <text:p text:style-name="P318"/>
      <text:p text:style-name="P319"><text:span text:style-name="T320">3.</text:span></text:p>
      <text:p text:style-name="P321"><text:span text:style-name="T322">Lietuvos Respublikos Seimas, Įstatymas</text:span></text:p>
      <text:p text:style-name="P323"><text:span text:style-name="T324">Nr.<text:s/></text:span><text:a xlink:href="https://www.e-tar.lt/portal/legalAct.html?documentId=TAR.ECF67BEF2809" office:target-frame-name="_top" xlink:show="replace"><text:span text:style-name="T325">VIII-208</text:span></text:a><text:span text:style-name="T326">, 1997-04-29, Žin., 1997, Nr. 41-991 (1997-05-14), i.<text:s/></text:span><text:span text:style-name="T327">k. 0971010ISTAVIII-208</text:span></text:p>
      <text:p text:style-name="P328"><text:span text:style-name="T329">Lietuvos Respublikos įstatymo "Dėl Lietuvos valstybės vėliavos" 3 straipsnio papildymo ir pakeitimo įstatymas</text:span></text:p>
      <text:p text:style-name="P330"/>
      <text:p text:style-name="P331"><text:span text:style-name="T332">4.</text:span></text:p>
      <text:p text:style-name="P333"><text:span text:style-name="T334">Lietuvos Respublikos Seimas, Įstatymas</text:span></text:p>
      <text:p text:style-name="P335"><text:span text:style-name="T336">Nr.<text:s/></text:span><text:a xlink:href="https://www.e-tar.lt/portal/legalAct.html?documentId=TAR.1933E527F603" office:target-frame-name="_top" xlink:show="replace"><text:span text:style-name="T337">VIII-307</text:span></text:a><text:span text:style-name="T338">, 1997-06-26, Žin., 1997, Nr. 65-1538 (1997-07-09), i. k. 0971010ISTAVIII-307</text:span></text:p>
      <text:p text:style-name="P339"><text:span text:style-name="T340">Lietuvos Respublikos įstatymo "Dėl Lietuvos valstybės vėliavos" 3 straipsnio pakeitimo įstatymas</text:span></text:p>
      <text:p text:style-name="P341"/>
      <text:p text:style-name="P342"><text:span text:style-name="T343">5.</text:span></text:p>
      <text:p text:style-name="P344"><text:span text:style-name="T345">Lietuvos Respublikos Seimas, Įstatymas</text:span></text:p>
      <text:p text:style-name="P346"><text:span text:style-name="T347">Nr.<text:s/></text:span><text:a xlink:href="https://www.e-tar.lt/portal/legalAct.html?documentId=TAR.139A5A7271CB" office:target-frame-name="_top" xlink:show="replace"><text:span text:style-name="T348">IX-853</text:span></text:a><text:span text:style-name="T349">, 2002-04-18, Žin., 2002, Nr. 44-1652 (2002-04-30), i. k. 1021010ISTA00IX-853</text:span></text:p>
      <text:p text:style-name="P350"><text:span text:style-name="T351">Lietuvos Respublikos įstatymo "Dėl Lietuvos valstybės vėliavos" 3, 5, 8 ir 12 straipsnių pakeitimo įstatymas</text:span></text:p>
      <text:p text:style-name="P352"/>
      <text:p text:style-name="P353"><text:span text:style-name="T354">6.</text:span></text:p>
      <text:p text:style-name="P355"><text:span text:style-name="T356">Lietuvos Respublikos Seimas, Įstatymas</text:span></text:p>
      <text:p text:style-name="P357"><text:span text:style-name="T358">Nr.<text:s/></text:span><text:a xlink:href="https://www.e-tar.lt/portal/legalAct.html?documentId=TAR.C9E6E0C0DBBF" office:target-frame-name="_top" xlink:show="replace"><text:span text:style-name="T359">IX-1704</text:span></text:a><text:span text:style-name="T360">, 2003-07-04, Žin., 2003, Nr. 74-3422 (2003-07-25), i. k. 1031010ISTA0IX-1704</text:span></text:p>
      <text:p text:style-name="P361"><text:span text:style-name="T362">Lietuvos Respublikos įstatymo "Dėl Lietuvos</text:span><text:span text:style-name="T363"><text:s/>valstybės vėliavos" 3 straipsnio papildymo įstatymas</text:span></text:p>
      <text:p text:style-name="P364"/>
      <text:p text:style-name="P365"><text:span text:style-name="T366">7.</text:span></text:p>
      <text:p text:style-name="P367"><text:span text:style-name="T368">Lietuvos Respublikos Seimas, Įstatymas</text:span></text:p>
      <text:p text:style-name="P369"><text:span text:style-name="T370">Nr.<text:s/></text:span><text:a xlink:href="https://www.e-tar.lt/portal/legalAct.html?documentId=TAR.06D912B0BA2A" office:target-frame-name="_top" xlink:show="replace"><text:span text:style-name="T371">IX-1845</text:span></text:a><text:span text:style-name="T372">, 2003-11-25, Žin., 2003, Nr. 116-5251 (2003-12-12), i. k.<text:s/></text:span><text:span text:style-name="T373">1031010ISTA0IX-1845</text:span></text:p>
      <text:p text:style-name="P374"><text:span text:style-name="T375">Lietuvos Respublikos įstatymo "Dėl Lietuvos valstybės vėliavos" 3 ir 5 straipsnių pakeitimo įstatymas</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8T13:16:00Z</meta:creation-date>
    <dc:date>2023-12-28T13:16:00Z</dc:date>
    <meta:template xlink:href="Normal.dotm" xlink:type="simple"/>
    <meta:editing-cycles>2</meta:editing-cycles>
    <meta:editing-duration>PT0S</meta:editing-duration>
    <meta:document-statistic meta:page-count="3" meta:paragraph-count="136" meta:word-count="1625" meta:character-count="13338" meta:row-count="394" meta:non-whitespace-character-count="11849"/>
  </office:meta>
</office:document-meta>
</file>