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font-style="italic" style:font-style-asian="italic"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style-complex="italic" fo:color="#000000"/>
    </style:style>
    <style:style style:name="T192" style:parent-style-name="DefaultParagraphFont" style:family="text">
      <style:text-properties style:font-style-complex="italic" fo:color="#000000"/>
    </style:style>
    <style:style style:name="T193" style:parent-style-name="DefaultParagraphFont" style:family="text">
      <style:text-properties style:font-style-complex="italic"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with-next="alway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with-next="always" fo:text-align="justify" fo:text-indent="0.4916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style:font-style-complex="italic" fo:color="#000000"/>
    </style:style>
    <style:style style:name="T251" style:parent-style-name="DefaultParagraphFont" style:family="text">
      <style:text-properties style:font-style-complex="italic" fo:color="#000000"/>
    </style:style>
    <style:style style:name="T252" style:parent-style-name="DefaultParagraphFont" style:family="text">
      <style:text-properties style:font-style-complex="italic"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style:font-weight-complex="bold" style:font-style-complex="italic" fo:color="#000000"/>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keep-with-next="always" fo:text-align="center"/>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style:font-style-complex="italic" fo:color="#000000"/>
    </style:style>
    <style:style style:name="T481" style:parent-style-name="DefaultParagraphFont" style:family="text">
      <style:text-properties style:font-style-complex="italic"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style:font-style-complex="italic" fo:color="#000000"/>
    </style:style>
    <style:style style:name="T492" style:parent-style-name="DefaultParagraphFont" style:family="text">
      <style:text-properties style:font-style-complex="italic"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text-position="super 66.6%"/>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style:font-style-complex="italic" fo:color="#000000"/>
    </style:style>
    <style:style style:name="T553" style:parent-style-name="DefaultParagraphFont" style:family="text">
      <style:text-properties style:font-style-complex="italic" fo:color="#000000"/>
    </style:style>
    <style:style style:name="T554" style:parent-style-name="DefaultParagraphFont" style:family="text">
      <style:text-properties style:font-style-complex="italic" fo:color="#000000"/>
    </style:style>
    <style:style style:name="P555" style:parent-style-name="Normal" style:family="paragraph">
      <style:paragraph-properties fo:text-align="justify" fo:text-indent="0.4916in"/>
    </style:style>
    <style:style style:name="T556" style:parent-style-name="DefaultParagraphFont" style:family="text">
      <style:text-properties style:font-style-complex="italic" fo:color="#000000"/>
    </style:style>
    <style:style style:name="T557" style:parent-style-name="DefaultParagraphFont" style:family="text">
      <style:text-properties style:font-style-complex="italic" fo:color="#000000"/>
    </style:style>
    <style:style style:name="T558" style:parent-style-name="DefaultParagraphFont" style:family="text">
      <style:text-properties style:font-style-complex="italic"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style:font-style-complex="italic"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style:font-style-complex="italic" fo:color="#000000"/>
    </style:style>
    <style:style style:name="T604" style:parent-style-name="DefaultParagraphFont" style:family="text">
      <style:text-properties style:font-style-complex="italic" fo:color="#000000"/>
    </style:style>
    <style:style style:name="P605" style:parent-style-name="Normal" style:family="paragraph">
      <style:paragraph-properties fo:text-align="justify" fo:text-indent="0.4916in"/>
    </style:style>
    <style:style style:name="T606" style:parent-style-name="DefaultParagraphFont" style:family="text">
      <style:text-properties style:font-style-complex="italic" fo:color="#000000"/>
    </style:style>
    <style:style style:name="T607" style:parent-style-name="DefaultParagraphFont" style:family="text">
      <style:text-properties style:font-style-complex="italic" fo:color="#000000"/>
    </style:style>
    <style:style style:name="T608" style:parent-style-name="DefaultParagraphFont" style:family="text">
      <style:text-properties style:font-style-complex="italic" fo:color="#000000"/>
    </style:style>
    <style:style style:name="P609" style:parent-style-name="Normal" style:family="paragraph">
      <style:paragraph-properties fo:text-indent="0.4916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tyle-complex="italic" fo:color="#000000"/>
    </style:style>
    <style:style style:name="P615" style:parent-style-name="Normal" style:family="paragraph">
      <style:paragraph-properties fo:text-align="justify" fo:text-indent="0.4916in"/>
      <style:text-properties fo:font-weight="bold" style:font-weight-asian="bold" style:font-style-complex="italic"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style:font-style-complex="italic" fo:color="#000000"/>
    </style:style>
    <style:style style:name="T618" style:parent-style-name="DefaultParagraphFont" style:family="text">
      <style:text-properties fo:font-weight="bold" style:font-weight-asian="bold" style:font-style-complex="italic" fo:color="#000000"/>
    </style:style>
    <style:style style:name="T619" style:parent-style-name="DefaultParagraphFont" style:family="text">
      <style:text-properties fo:font-weight="bold" style:font-weight-asian="bold" style:font-style-complex="italic" fo:color="#000000"/>
    </style:style>
    <style:style style:name="T620" style:parent-style-name="DefaultParagraphFont" style:family="text">
      <style:text-properties fo:font-weight="bold" style:font-weight-asian="bold" style:font-style-complex="italic"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style:font-style-complex="italic" fo:color="#000000"/>
    </style:style>
    <style:style style:name="T778" style:parent-style-name="DefaultParagraphFont" style:family="text">
      <style:text-properties style:font-style-complex="italic" fo:color="#000000"/>
    </style:style>
    <style:style style:name="T779" style:parent-style-name="DefaultParagraphFont" style:family="text">
      <style:text-properties style:font-style-complex="italic" fo:color="#000000"/>
    </style:style>
    <style:style style:name="T780" style:parent-style-name="DefaultParagraphFont" style:family="text">
      <style:text-properties fo:font-weight="bold" style:font-weight-asian="bold" style:font-style-complex="italic"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tab-stops>
          <style:tab-stop style:type="right" style:position="6.6937in"/>
        </style:tab-stops>
      </style:paragraph-properties>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style:tab-stops>
          <style:tab-stop style:type="right" style:position="6.6937in"/>
        </style:tab-stops>
      </style:paragraph-properties>
    </style:style>
    <style:style style:name="P787" style:parent-style-name="Normal" style:family="paragraph">
      <style:paragraph-properties>
        <style:tab-stops>
          <style:tab-stop style:type="right" style:position="6.6937in"/>
        </style:tab-stops>
      </style:paragraph-properties>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style:tab-stops>
          <style:tab-stop style:type="right" style:position="6.4972in"/>
        </style:tab-stops>
      </style:paragraph-properties>
    </style:style>
    <style:style style:name="P790" style:parent-style-name="Normal" style:family="paragraph">
      <style:paragraph-properties>
        <style:tab-stops>
          <style:tab-stop style:type="right" style:position="6.6937in"/>
        </style:tab-stops>
      </style:paragraph-properties>
    </style:style>
    <style:style style:name="P791" style:parent-style-name="Normal" style:family="paragraph">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style:tab-stops>
          <style:tab-stop style:type="right" style:position="6.6937in"/>
        </style:tab-stops>
      </style:paragraph-properties>
    </style:style>
    <style:style style:name="P794" style:parent-style-name="Normal" style:family="paragraph">
      <style:paragraph-properties fo:text-align="center"/>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9">Suvestinė redakcija nuo 2009-09-15 iki 2010-06-30</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h text:style-name="P30" text:outline-level="5"><text:span text:style-name="T31">PIRMASIS</text:span><text:span text:style-name="T32"><text:s/>SKIRSNIS</text:span></text:h>
      <text:h text:style-name="P33" text:outline-level="5"><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text:p>
      <text:p text:style-name="P49">Straipsnio dalies pakeitimai:</text:p>
      <text:p text:style-name="P50"><text:span text:style-name="T51">Nr.<text:s/></text:span><text:a xlink:href="https://www.e-tar.lt/portal/legalAct.html?documentId=TAR.ABC5F261B2C5" office:target-frame-name="_top" xlink:show="replace"><text:span text:style-name="T52">X-1472</text:span></text:a><text:span text:style-name="T53">, 2008-04-01, Žin., 2008, Nr. 45-1680 (2008-04-19), i. k. 1081010ISTA00X-1472</text:span></text:p>
      <text:p text:style-name="Normal"/>
      <text:p text:style-name="P54"><text:span text:style-name="T55">3</text:span><text:span text:style-name="T56">. Lietuvos valstybės vėliavos etalonas negali būti naudojamas kaip heraldikos pagrindas kitoms vėliavoms. Kitos vėliavos negali b</text:span><text:span text:style-name="T57">ūti identiškos Lietuvos valstybės vėliavai.<text:s/></text:span></text:p>
      <text:p text:style-name="P58"><text:span text:style-name="T59">4</text:span><text:span text:style-name="T60">. Valstybės institucijos, išskyrus Respublikos Prezidentą, negali turėti savo vėliavų. Respublikos Prezidento vėliavai šio įstatymo nuostatos taikomos tiek, kiek jos nereglamentuoja kiti įstatymai.</text:span></text:p>
      <text:p text:style-name="P61"><text:span text:style-name="T62">5</text:span><text:span text:style-name="T63">.</text:span><text:span text:style-name="T64"><text:s/></text:span><text:span text:style-name="T65">V</text:span><text:span text:style-name="T66">ėliavų etalonuose, atvaizduose negali būti simbolių ar kitokių ženklų, kurie yra susiję su tautinės, rasinės, religinės, socialinės ar kitokios nesantaikos skleidimu, neapykantos kurstymu, taip pat prieštarauja moralei ar viešajai tvarkai, visuomenės dorov</text:span><text:span text:style-name="T67">ės normom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Lietuvos valstybės vėliava</text:span><text:span text:style-name="T77"><text:s/>– oficialus Lietuvos valstybės simbolis, tautinė vėliava – audeklas iš trijų lygių horizontalių spalvų juostų: viršutinės – geltonos, vidurinės – žalios, žemutinės – raudonos.</text:span></text:p>
      <text:p text:style-name="P78">2.<text:s/><text:span text:style-name="T79">Lietuvos valstybės istorinė (herbinė) vėliava<text:s/></text:span>(toliau –<text:s/><text:span text:style-name="T80">Lietuvos valstyb</text:span><text:span text:style-name="T81">ės istorinė vėliava) –<text:s/></text:span>istorinis Lietuvos valstybės simbolis, audeklas, kurio raudoname lauke vaizduojamas baltas (sidabrinis) šarvuotas raitelis ant balto (sidabrinio) žirgo, laikantis dešinėje rankoje virš galvos iškeltą baltą (sidabrinį) kalaviją. Prie<text:s/>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82">Straipsnio dalies pakeitimai:</text:p>
      <text:p text:style-name="P83"><text:span text:style-name="T84">Nr.<text:s/></text:span><text:a xlink:href="https://www.e-tar.lt/portal/legalAct.html?documentId=TAR.ABC5F261B2C5" office:target-frame-name="_top" xlink:show="replace"><text:span text:style-name="T85">X-1472</text:span></text:a><text:span text:style-name="T86">, 2008-04-01, Žin., 2008, Nr. 45-1680 (2008-04-19), i. k. 1081010ISTA00X-1472</text:span></text:p>
      <text:p text:style-name="Normal"/>
      <text:p text:style-name="P87"><text:span text:style-name="T88">3</text:span><text:span text:style-name="T89">.<text:s/></text:span><text:span text:style-name="T90">Užsienio valstybės vėliava</text:span><text:span text:style-name="T91"><text:s/>– užsienio valstybės teisės aktų nustatyta tvarka priimta ar patvirtinta valstybės ar tautinė (nacionalinė) vėliava.</text:span></text:p>
      <text:p text:style-name="P92"><text:span text:style-name="T93">4</text:span><text:span text:style-name="T94">.<text:s/></text:span><text:span text:style-name="T95">Europos Sąjungos vėliava</text:span><text:span text:style-name="T96"><text:s/>– Europos Sąjungos teisės aktų nustatyta tvarka priimta ar patvirtinta Europos Sąjungos vėliava.</text:span></text:p>
      <text:p text:style-name="P97"><text:span text:style-name="T98">5</text:span><text:span text:style-name="T99">.<text:s/></text:span><text:span text:style-name="T100">Ta</text:span><text:span text:style-name="T101">rptautinės viešosios organizacijos vėliava</text:span><text:span text:style-name="T102"><text:s/>– tarptautinės viešosios organizacijos institucijos teisės aktų nustatyta tvarka priimta ar patvirtinta tos organizacijos vėliava.</text:span></text:p>
      <text:p text:style-name="P103"><text:span text:style-name="T104">6</text:span><text:span text:style-name="T105">.<text:s/></text:span><text:span text:style-name="T106">Apskrities vėliava</text:span><text:span text:style-name="T107"><text:s/>–<text:s/></text:span><text:span text:style-name="T108">a</text:span><text:span text:style-name="T109">pskrities viršininko administracijos su Lietuvos hera</text:span><text:span text:style-name="T110">ldikos komisija suderintas ir patvirtintas apskrities atributikos objektas.</text:span></text:p>
      <text:p text:style-name="P111"><text:span text:style-name="T112">7</text:span><text:span text:style-name="T113">.<text:s/></text:span><text:span text:style-name="T114">Savivaldybės vėliava</text:span><text:span text:style-name="T115"><text:s/>– savivaldybės tarybos su Lietuvos heraldikos komisija suderintas ir patvirtintas savivaldybės atributikos objektas.</text:span></text:p>
      <text:p text:style-name="P116"><text:span text:style-name="T117">8</text:span><text:span text:style-name="T118">.<text:s/></text:span><text:span text:style-name="T119">Štandartas<text:s/></text:span><text:span text:style-name="T120">–<text:s/></text:span><text:span text:style-name="T121">statutinės inst</text:span><text:span text:style-name="T122">itucijos, karinio vieneto arba savivaldybės seniūnijos su Lietuvos heraldikos komisija suderintas ir jų veiklą reglamentuojančių teisės aktų nustatyta tvarka patvirtintas atributikos objektas</text:span><text:span text:style-name="T123">.</text:span></text:p>
      <text:p text:style-name="P124"><text:span text:style-name="T125">9</text:span><text:span text:style-name="T126">.<text:s/></text:span><text:span text:style-name="T127">Kitos vėliavos</text:span><text:span text:style-name="T128"><text:s/>– viešųjų ir privačių juridinių asmenų su</text:span><text:span text:style-name="T129"><text:s/>Lietuvos heraldikos komisija suderintas ir jų veiklą reglamentuojančių teisės aktų nustatyta tvarka patvirtintas ar priimtas atributikos objektas.</text:span></text:p>
      <text:p text:style-name="P130"><text:span text:style-name="T131">10</text:span><text:span text:style-name="T132">.<text:s/></text:span><text:span text:style-name="T133">Stalo vėliavėlė</text:span><text:span text:style-name="T134"><text:s/>– sumažinta Lietuvos valstybės, užsienio valstybės, Europos Sąjungos arba tarptautinės viešosios organizacijos vėliava, atitinkanti valstybės, Europos Sąjungos ar tarptautinės viešosios organizacijos vėliavos spalvų etaloninį pavyzdį ir matmenis</text:span><text:span text:style-name="T135">,</text:span><text:span text:style-name="T136"><text:s/>naudojam</text:span><text:span text:style-name="T137">a pakabinta ant stovelio ir pastatyta ant stalo.</text:span></text:p>
      <text:p text:style-name="P138"><text:span text:style-name="T139">11</text:span><text:span text:style-name="T140">.<text:s/></text:span><text:span text:style-name="T141">Automobilio vėliavėlė</text:span><text:span text:style-name="T142"><text:s/>– sumažinta Lietuvos valstybės, užsienio valstybės, Europos Sąjungos arba tarptautinės viešosios organizacijos vėliava, atitinkanti valstybės, Europos Sąjungos ar tarptautinės v</text:span><text:span text:style-name="T143">iešosios organizacijos vėliavos spalvų etaloninį pavyzdį ir matmenis, naudojama pakabinta ant stovelio, kuris tvirtinamas prie automobilio.<text:s/></text:span></text:p>
      <text:p text:style-name="P144"><text:span text:style-name="T145">12</text:span><text:span text:style-name="T146">.<text:s/></text:span><text:span text:style-name="T147">Gamintojas<text:s/></text:span><text:span text:style-name="T148">–<text:s/></text:span><text:span text:style-name="T149">Lietuvos Respublikos įstatymų ir kitų norminių teisės aktų nustatyta tvarka įregistruotas juri</text:span><text:span text:style-name="T150">dinis asmuo, užsienio valstybės fizinis bei juridinis asmuo, užsienio juridinio asmens filialas, turintys teisę gaminti vėliavas.</text:span></text:p>
      <text:p text:style-name="P151"/>
      <text:p text:style-name="P152"><text:span text:style-name="T153">3</text:span><text:span text:style-name="T154"><text:s/>straipsnis.<text:s/></text:span><text:span text:style-name="T155">Vėliavų spalvos ir matmenys</text:span></text:p>
      <text:p text:style-name="P156"><text:span text:style-name="T157">1</text:span><text:span text:style-name="T158">. Lietuvos valstybės vėliava, Lietuvos valstybės istorinė vėliava, kitos</text:span><text:span text:style-name="T159"><text:s/>vėliavos, taip pat vėliavų atvaizdai visada turi atitikti šių vėliavų spalvų etaloninį atvaizdą (pagal Pantone sistemą) ir matmenis.</text:span></text:p>
      <text:p text:style-name="P160"><text:span text:style-name="T161">2</text:span><text:span text:style-name="T162">. Lietuvos valstybės vėliavos ir Lietuvos valstybės istorinės vėliavos audeklo pločio ir ilgio santykis turi būti 3:5</text:span><text:span text:style-name="T163">.</text:span></text:p>
      <text:p text:style-name="P164"><text:span text:style-name="T165">3</text:span><text:span text:style-name="T166">. Paprastai prie, virš ar ant pastatų keliamos Lietuvos valstybės vėliava yra 1 metro pločio ir 1,7 metro ilgio, Lietuvos valstybės istorinė vėliava – 1 metro pločio ir 1,7 metro ilgio.</text:span></text:p>
      <text:p text:style-name="P167"><text:span text:style-name="T168">4</text:span><text:span text:style-name="T169">. Lietuvos valstybės vėliava ir Lietuvos valstybės istorin</text:span><text:span text:style-name="T170">ė vėliava gali būti ir kitokių Lietuvos Respublikos Vyriausybės nustatytų matmenų, tačiau šių vėliavų audeklo pločio ir ilgio santykis visada turi atitikti šio</text:span><text:span text:style-name="T171"><text:s/></text:span><text:span text:style-name="T172">straipsnio 2 dalyje nustatytą santykį.</text:span></text:p>
      <text:p text:style-name="P173"/>
      <text:p text:style-name="P174"><text:span text:style-name="T175">4</text:span><text:span text:style-name="T176"><text:s/>straipsnis.<text:s/></text:span><text:span text:style-name="T177">Vėliavų naudojimo principai<text:s/></text:span></text:p>
      <text:p text:style-name="P178"><text:span text:style-name="T179">1</text:span><text:span text:style-name="T180">.<text:s/></text:span><text:span text:style-name="T181">Lietuvos Respublikos piliečiai, kiti asmenys privalo gerbti vėliavas.</text:span></text:p>
      <text:p text:style-name="P182"><text:span text:style-name="T183">2</text:span><text:span text:style-name="T184">. Vėliavos turi atitikti šio įstatymo 3 straipsnyje nustatytus reikalavimus, būti tvarkingos ir nenublukusios.</text:span><text:span text:style-name="T185"><text:s/></text:span></text:p>
      <text:p text:style-name="P186"><text:span text:style-name="T187">3</text:span><text:span text:style-name="T188">.<text:s/></text:span><text:span text:style-name="T189">Iškeliamai ar pastatomai Lietuvos valstybės vėliavai turi būti skirta garbingiausia pagal heraldikos principus vieta.<text:s/></text:span></text:p>
      <text:p text:style-name="P190"><text:span text:style-name="T191">4</text:span><text:span text:style-name="T192">. Kai Lietuvos valstybės vėliava iškeliama vertikaliai, heraldinėje dešinėje pusėje turi būti geltona juosta, viduryje – žalia, kair</text:span><text:span text:style-name="T193">ėje – raudona.</text:span></text:p>
      <text:p text:style-name="P194"><text:span text:style-name="T195">5</text:span><text:span text:style-name="T196">. Vėliavos gali būti keliamos prie pastatų (ant stiebų, įrengtų priešais pastato fasadą), virš ar ant pastatų, aikštėse, laivuose, pastatomos posėdžių salėse, darbo kabinetuose ar oficialių ceremonijų vietose, tvirtinamos prie automobil</text:span><text:span text:style-name="T197">io.<text:s/></text:span></text:p>
      <text:h text:style-name="P198" text:outline-level="4"><text:span text:style-name="T199">6</text:span><text:span text:style-name="T200">. Jeigu kartu iškeliamos kelios vėliavos, jos turi būti viename aukštyje, kiek tai įmanoma, panašaus dydžio</text:span><text:span text:style-name="T201">,<text:s/></text:span><text:span text:style-name="T202">taip pat laikomasi šio eiliškumo:</text:span></text:h>
      <text:p text:style-name="P203"><text:span text:style-name="T204">1</text:span><text:span text:style-name="T205">) Lietuvos valstybės vėliava;</text:span></text:p>
      <text:p text:style-name="P206"><text:span text:style-name="T207">2</text:span><text:span text:style-name="T208">) Lietuvos valstybės istorinė vėliava;</text:span></text:p>
      <text:p text:style-name="P209"><text:span text:style-name="T210">3</text:span><text:span text:style-name="T211">) užsienio valstybių<text:s/></text:span><text:span text:style-name="T212">vėliavos;</text:span></text:p>
      <text:p text:style-name="P213"><text:span text:style-name="T214">4</text:span><text:span text:style-name="T215">) Europos Sąjungos vėliava;</text:span></text:p>
      <text:p text:style-name="P216"><text:span text:style-name="T217">5</text:span><text:span text:style-name="T218">) tarptautinių viešųjų organizacijų vėliavos;</text:span></text:p>
      <text:p text:style-name="P219"><text:span text:style-name="T220">6</text:span><text:span text:style-name="T221">) Respublikos Prezidento vėliava;<text:s/></text:span></text:p>
      <text:p text:style-name="P222"><text:span text:style-name="T223">7</text:span><text:span text:style-name="T224">) štandartai;</text:span></text:p>
      <text:p text:style-name="P225"><text:span text:style-name="T226">8</text:span><text:span text:style-name="T227">) apskričių vėliavos;</text:span></text:p>
      <text:p text:style-name="P228"><text:span text:style-name="T229">9</text:span><text:span text:style-name="T230">) savivaldybių vėliavos;</text:span></text:p>
      <text:p text:style-name="P231"><text:span text:style-name="T232">10</text:span><text:span text:style-name="T233">) kitos vėliavos.</text:span></text:p>
      <text:p text:style-name="P234"><text:span text:style-name="T235">7</text:span><text:span text:style-name="T236">. Vėliavų kėlim</text:span><text:span text:style-name="T237">o laiką nustato Lietuvos Respublikos Vyriausybė.</text:span></text:p>
      <text:h text:style-name="P238" text:outline-level="4"/>
      <text:h text:style-name="P239" text:outline-level="5"><text:span text:style-name="T240">ANTRASIS</text:span><text:span text:style-name="T241"><text:s/>SKIRSNIS</text:span></text:h>
      <text:h text:style-name="P242" text:outline-level="2"><text:span text:style-name="T243">LIETUVOS VALSTYBĖS VĖLIAVA</text:span></text:h>
      <text:p text:style-name="P244"/>
      <text:p text:style-name="P245"><text:span text:style-name="T246">5</text:span><text:span text:style-name="T247"><text:s/>straipsnis.<text:s/></text:span><text:span text:style-name="T248">Lietuvos valstybės vėliavos iškėlimo vietos ir progos<text:s/></text:span></text:p>
      <text:p text:style-name="P249"><text:span text:style-name="T250">1</text:span><text:span text:style-name="T251">. Lietuvos valstybės vėliava nuolat iškeliama prie, virš ar ant šių<text:s/></text:span><text:span text:style-name="T252">pastatų:</text:span></text:p>
      <text:p text:style-name="P253"><text:span text:style-name="T254">1</text:span><text:span text:style-name="T255">) Lietuvos Respublikos Seimo;<text:s/></text:span></text:p>
      <text:p text:style-name="P256"><text:span text:style-name="T257">2</text:span><text:span text:style-name="T258">) Respublikos Prezidento rezidencijos;<text:s/></text:span></text:p>
      <text:p text:style-name="P259"><text:span text:style-name="T260">3</text:span><text:span text:style-name="T261">) Lietuvos Respublikos Vyriausybės, ministerijų ir apskričių viršininkų administracijų;</text:span><text:span text:style-name="T262"><text:s/></text:span></text:p>
      <text:p text:style-name="P263"><text:span text:style-name="T264">4</text:span><text:span text:style-name="T265">) Lietuvos Respublikos Konstitucinio Teismo ir kitų teismų;<text:s/></text:span></text:p>
      <text:p text:style-name="P266"><text:span text:style-name="T267">5</text:span><text:span text:style-name="T268">)<text:s/></text:span><text:span text:style-name="T269">Lietuvos Respublikos generalinės prokuratūros;</text:span></text:p>
      <text:p text:style-name="P270"><text:span text:style-name="T271">6</text:span><text:span text:style-name="T272">) Lietuvos banko;</text:span></text:p>
      <text:p text:style-name="P273"><text:span text:style-name="T274">7</text:span><text:span text:style-name="T275">) Lietuvos Respublikos vyriausiosios rinkimų komisijos;<text:s/></text:span></text:p>
      <text:p text:style-name="P276"><text:span text:style-name="T277">8</text:span><text:span text:style-name="T278">) Gedimino pilies bokšte Vilniuje;</text:span></text:p>
      <text:p text:style-name="P279"><text:span text:style-name="T280">9</text:span><text:span text:style-name="T281">) savivaldybių tarybų;</text:span></text:p>
      <text:p text:style-name="P282"><text:span text:style-name="T283">10</text:span><text:span text:style-name="T284">) pasienio kontrolės punktuose</text:span><text:span text:style-name="T285"><text:s/>–<text:s/></text:span><text:span text:style-name="T286">tarptautiniuose o</text:span><text:span text:style-name="T287">ro uostuose, atviruose tarptautinei laivybai jūrų ir upių (vidaus vandenų) uostuose, geležinkelio stotyse ar prie automobilių kelių Lietuvos Respublikos Vyriausybės nutarimu įsteigtose vietose, kuriose patikrinimą atlieka Valstybės sienos apsaugos tarnyba,</text:span><text:span text:style-name="T288"><text:s/>muitinė ir kitos tam įgaliotos valstybės institucijos.</text:span></text:p>
      <text:p text:style-name="P289"><text:span text:style-name="T290">2</text:span><text:span text:style-name="T291">. Švenčių dienomis: vasario 16-ąją – Lietuvos valstybės atkūrimo dieną, kovo 11-ąją – Lietuvos nepriklausomybės atkūrimo dieną, liepos 6-ąją – Valstybės (Lietuvos karaliaus Mindaugo karūnavimo)</text:span><text:span text:style-name="T292"><text:s/>dieną, Lietuvos valstybės vėliava keliama prie, virš ar ant šių pastatų: prie kitų valstybės ir savivaldybių institucijų bei įstaigų, kitų įstaigų, įmonių ir organizacijų, nesvarbu, kokia jų nuosavybės forma, taip pat gyvenamųjų namų.</text:span><text:s/></text:p>
      <text:p text:style-name="P293">Straipsnio dalies pakeitimai:</text:p>
      <text:p text:style-name="P294"><text:span text:style-name="T295">Nr.<text:s/></text:span><text:a xlink:href="https://www.e-tar.lt/portal/legalAct.html?documentId=TAR.1E2E93674C93" office:target-frame-name="_top" xlink:show="replace"><text:span text:style-name="T296">X-604</text:span></text:a><text:span text:style-name="T297">, 2006-05-11, Žin., 2006, Nr. 60-2119 (2006-05-27), i. k. 1061010ISTA000X-604</text:span></text:p>
      <text:p text:style-name="Normal"/>
      <text:p text:style-name="P298"><text:span text:style-name="T299">3</text:span><text:span text:style-name="T300">. Lietuvos valstybės vėliava taip pat keliama:</text:span></text:p>
      <text:p text:style-name="P301"><text:span text:style-name="T302">1</text:span><text:span text:style-name="T303">) prie, virš ar ant<text:s/></text:span><text:span text:style-name="T304">Lietuvos Respublikos diplomatinių atstovybių, konsulinių įstaigų ir šių atstovybių bei įstaigų padalinių, taip pat specialiųjų misijų,</text:span><text:span text:style-name="T305"><text:s/></text:span><text:span text:style-name="T306">esančių užsienio valstybėse pastatų, – pagal tarptautinės teisės normas, diplomatinio protokolo reikalavimus ir buvimo va</text:span><text:span text:style-name="T307">lstybės tradicijas;</text:span></text:p>
      <text:p text:style-name="P308"><text:span text:style-name="T309">2</text:span><text:span text:style-name="T310">) prie, virš ar ant valstybinių aukštųjų, aukštesniųjų, valstybės ir savivaldybių bendrojo lavinimo mokyklų pastatų – paprastai prasidėjus mokslo metams ir nuleidžiama jiems pasibaigus;</text:span></text:p>
      <text:p text:style-name="P311"><text:span text:style-name="T312">3</text:span><text:span text:style-name="T313">) savarankiškų karinių dalinių teritorij</text:span><text:span text:style-name="T314">ose – krašto apsaugos ministro nustatyta tvarka;</text:span></text:p>
      <text:p text:style-name="P315"><text:span text:style-name="T316">4</text:span><text:span text:style-name="T317">) laivuose, įregistruotuose Lietuvos Respublikoje;</text:span><text:span text:style-name="T318"><text:s/></text:span></text:p>
      <text:p text:style-name="P319"><text:span text:style-name="T320">5</text:span><text:span text:style-name="T321">) laivuose, įplaukusiuose į Lietuvos Respublikos teritorinius vandenis, uostus;</text:span></text:p>
      <text:p text:style-name="P322"><text:span text:style-name="T323">6</text:span><text:span text:style-name="T324">) prie, virš ar ant pastatų, kuriuose vyksta balsavimas, rin</text:span><text:span text:style-name="T325">kimų į Lietuvos Respublikos Seimą, savivaldybių tarybas ar Europos Parlamentą ir Respublikos Prezidento rinkimų dieną, taip pat balsavimo referendume dieną.</text:span></text:p>
      <text:p text:style-name="P326"><text:span text:style-name="T327">4</text:span><text:span text:style-name="T328">. Fiziniai ir juridiniai asmenys taip pat gali savo nuožiūra (išskyrus šio straipsnio 1, 2 i</text:span><text:span text:style-name="T329">r 3 dalyse numatytus atvejus) naudoti (kelti, pastatyti) Lietuvos valstybės vėliavą ir (arba) vėliavėles laikydamiesi vėliavų naudojimo principų ir tik tokiu būdu, kad nebūtų parodyta nepagarba šioms vėliavoms.</text:span></text:p>
      <text:p text:style-name="P330"><text:span text:style-name="T331">5</text:span><text:span text:style-name="T332">. Lietuvos valstybės vėliava gali būti k</text:span><text:span text:style-name="T333">eliama:</text:span></text:p>
      <text:p text:style-name="P334"><text:span text:style-name="T335">1</text:span><text:span text:style-name="T336">) tarptautinių viešųjų renginių vietose kartu su kitomis vėliavomis – pagal tarptautinio protokolo reikalavimus;</text:span></text:p>
      <text:p text:style-name="P337"><text:span text:style-name="T338">2</text:span><text:span text:style-name="T339">) sporto arenose – per Lietuvos Respublikos čempionatus ir pirmenybes, tarptautines sporto varžybas, kuriose dalyvauja Lietuvos</text:span><text:span text:style-name="T340"><text:s/>nacionalinės rinktinės, ir per tarptautinių varžybų nugalėtojų, atstovaujančių Lietuvos Respublikos sporto rinktinėms, apdovanojimo ceremonijas;</text:span></text:p>
      <text:p text:style-name="P341"><text:span text:style-name="T342">3</text:span><text:span text:style-name="T343">) atmintinomis dienomis ar viešųjų renginių proga – Lietuvos Respublikos Vyriausybės ar jos įgaliotos ins</text:span><text:span text:style-name="T344">titucijos nustatyta tvarka.</text:span></text:p>
      <text:p text:style-name="P345"><text:span text:style-name="T346">6</text:span><text:span text:style-name="T347">.<text:s/></text:span><text:span text:style-name="T348">Lietuvos valstybės vėliava nuolat pastatoma:</text:span></text:p>
      <text:p text:style-name="P349"><text:span text:style-name="T350">1</text:span><text:span text:style-name="T351">) Lietuvos Respublikos Seimo posėdžių salėje;</text:span></text:p>
      <text:p text:style-name="P352"><text:span text:style-name="T353">2</text:span><text:span text:style-name="T354">) Lietuvos Respublikos Vyriausybės posėdžių salėje;</text:span></text:p>
      <text:p text:style-name="P355"><text:span text:style-name="T356">3</text:span><text:span text:style-name="T357">) Lietuvos Respublikos Konstitucinio Teismo posėdžių salėje;<text:s/></text:span></text:p>
      <text:p text:style-name="P358"><text:span text:style-name="T359">4</text:span><text:span text:style-name="T360">) Lietuvos Respublikos Aukščiausiojo Teismo ir kitų teismų posėdžių salėse;</text:span></text:p>
      <text:p text:style-name="P361"><text:span text:style-name="T362">5</text:span><text:span text:style-name="T363">) Lietuvos Respublikos Seimo Pirmininko, Seimo Pirmininko pavaduotojų darbo kabinetuose;<text:s/></text:span></text:p>
      <text:p text:style-name="P364"><text:span text:style-name="T365">6</text:span><text:span text:style-name="T366">) Respublikos Prezidento rezidencijos darbo kabinete bei kitose Respublikos<text:s/></text:span><text:span text:style-name="T367">Prezidento rezidencijos patalpose, skirtose ar naudojamose oficialioms ceremonijoms ar renginiams;</text:span></text:p>
      <text:p text:style-name="P368"><text:span text:style-name="T369">7</text:span><text:span text:style-name="T370">) Lietuvos Respublikos Ministro Pirmininko ir ministrų darbo kabinetuose;</text:span></text:p>
      <text:p text:style-name="P371"><text:span text:style-name="T372">8</text:span><text:span text:style-name="T373">) Lietuvos Respublikos Konstitucinio Teismo pirmininko ir teisėjų darbo k</text:span><text:span text:style-name="T374">abinetuose;</text:span></text:p>
      <text:p text:style-name="P375"><text:span text:style-name="T376">9</text:span><text:span text:style-name="T377">) Lietuvos Respublikos Aukščiausiojo Teismo pirmininko ir kitų teismų pirmininkų darbo kabinetuose;</text:span></text:p>
      <text:p text:style-name="P378"><text:span text:style-name="T379">10</text:span><text:span text:style-name="T380">) Lietuvos Respublikos generalinio prokuroro, prokuratūrų vyriausiųjų prokurorų darbo kabinetuose;</text:span></text:p>
      <text:p text:style-name="P381"><text:span text:style-name="T382">11</text:span><text:span text:style-name="T383">) Lietuvos Respublikos vyria</text:span><text:span text:style-name="T384">usiosios rinkimų komisijos pirmininko darbo kabinete;</text:span></text:p>
      <text:p text:style-name="P385"><text:span text:style-name="T386">12</text:span><text:span text:style-name="T387">) Lietuvos Respublikos kariuomenės karinių dalinių vadų darbo kabinetuose;</text:span></text:p>
      <text:p text:style-name="P388"><text:span text:style-name="T389">13</text:span><text:span text:style-name="T390">) Lietuvos Respublikos diplomatinių atstovybių, konsulinių įstaigų, specialiųjų misijų, esančių užsienio valstybėse</text:span><text:span text:style-name="T391">, vadovų darbo kabinetuose.</text:span></text:p>
      <text:p text:style-name="P392"><text:span text:style-name="T393">7</text:span><text:span text:style-name="T394">. Lietuvos valstybės vėliava gali būti pastatoma patalpose, kuriose tuo metu vyksta valstybės ar savivaldybių institucijos rengiami oficialūs renginiai arba kiti oficialūs renginiai, kuriuose dalyvauja Seimo Pirmininkas,<text:s/></text:span><text:span text:style-name="T395">Respublikos Prezidentas ar Ministras Pirmininkas.</text:span></text:p>
      <text:p text:style-name="P396"><text:span text:style-name="T397">8</text:span><text:span text:style-name="T398">. Laidojant Respublikos Prezidentą, Lietuvos Nepriklausomybės Akto signatarą, Seimo ar Vyriausybės narį, kitą Vyriausybės nustatyta tvarka pripažintą Lietuvos Respublikai nusipelniusį asmenį, taip pat<text:s/></text:span><text:span text:style-name="T399">asmenį, kuris žuvo atlikdamas savo tarnybinę pareigą ar gelbėdamas žūvančius, karstas su mirusiojo palaikais uždengiamas Lietuvos valstybės vėliavos audeklu, kuris, palaidojus mirusįjį, sulankstomas ir perduodamas mirusiojo giminėms (artimiesiems).</text:span></text:p>
      <text:p text:style-name="P400"/>
      <text:p text:style-name="P401"><text:span text:style-name="T402">6</text:span><text:span text:style-name="T403"><text:s/>straipsnis.<text:s/></text:span><text:span text:style-name="T404">Gedulo ženklo naudojimas</text:span></text:p>
      <text:p text:style-name="P405"><text:span text:style-name="T406">1</text:span><text:span text:style-name="T407">. Minint gedulą, Lietuvos valstybės vėliava nuleidžiama 1/3 stiebo ilgio. Jeigu Lietuvos valstybės vėliava keliama ne ant stiebo, ji keliama su gedulo ženklu – prie vėliavos koto prisegamas 10 cm pločio juodas ka</text:span><text:span text:style-name="T408">spinas, kurio galai siekia vėliavos apačią.</text:span></text:p>
      <text:p text:style-name="P409"><text:span text:style-name="T410">2</text:span><text:span text:style-name="T411">. Gedulą skelbia ir vėliavų kėlimo jo metu vietas bei laiką nustato Lietuvos Respublikos Vyriausybė.</text:span></text:p>
      <text:p text:style-name="P412"/>
      <text:p text:style-name="P413"><text:span text:style-name="T414">7</text:span><text:span text:style-name="T415"><text:s/>straipsnis.</text:span><text:span text:style-name="T416"><text:s/></text:span><text:span text:style-name="T417">Lietuvos valstybės vėliavos atvaizdo naudojimas</text:span></text:p>
      <text:p text:style-name="P418"><text:span text:style-name="T419">1</text:span><text:span text:style-name="T420">. Lietuvos valstybės vėliavos at</text:span><text:span text:style-name="T421">vaizdas yra ant Lietuvos Respublikoje įregistruotų orlaivių.</text:span></text:p>
      <text:p text:style-name="P422"><text:span text:style-name="T423">2</text:span><text:span text:style-name="T424">. Lietuvos valstybės vėliavos atvaizdą galima naudoti dekoratyviniais tikslais kaip oficialų valstybės simbolį tokiu būdu, kad nebūtų parodyta nepagarba Lietuvos valstybės vėliavai ar kitaip</text:span><text:span text:style-name="T425"><text:s/>pažeisti vėliavų naudojimo principai.</text:span></text:p>
      <text:p text:style-name="P426"/>
      <text:p text:style-name="P427"><text:span text:style-name="T428">8</text:span><text:span text:style-name="T429"><text:s/>straipsnis.<text:s/></text:span><text:span text:style-name="T430">Automobilio ir stalo vėliavėlių naudojimas</text:span></text:p>
      <text:p text:style-name="P431"><text:span text:style-name="T432">1</text:span><text:span text:style-name="T433">. Automobilio vėliavėlė naudojama ant automobilio, kai jame yra:<text:s/></text:span></text:p>
      <text:p text:style-name="P434"><text:span text:style-name="T435">1</text:span><text:span text:style-name="T436">) Lietuvos Respublikos Seimo Pirmininkas, Ministras Pirmininkas ar užsienio rei</text:span><text:span text:style-name="T437">kalų ministras, lydintis Lietuvos Respublikos oficialų svečią;</text:span></text:p>
      <text:p text:style-name="P438"><text:span text:style-name="T439">2</text:span><text:span text:style-name="T440">) Lietuvos Respublikos Seimo Pirmininkas, Respublikos Prezidentas, Ministras Pirmininkas ar užsienio reikalų ministras</text:span><text:span text:style-name="T441"><text:s/></text:span><text:span text:style-name="T442">jų oficialių vizitų į užsienį metu, – pagal tarptautinės teisės norma</text:span><text:span text:style-name="T443">s, diplomatinio protokolo reikalavimus ir buvimo valstybės tradicijas;</text:span><text:span text:style-name="T444"><text:s/></text:span></text:p>
      <text:p text:style-name="P445"><text:span text:style-name="T446">3</text:span><text:span text:style-name="T447">) Lietuvos Respublikos diplomatinės atstovybės, konsulinės įstaigos ar specialiosios misijos, akredituotų užsienio valstybėse, vadovai, – pagal tarptautinės teisės normas, diploma</text:span><text:span text:style-name="T448">tinio protokolo reikalavimus ir buvimo valstybės tradicijas.<text:s/></text:span></text:p>
      <text:p text:style-name="P449"><text:span text:style-name="T450">2</text:span><text:span text:style-name="T451">. Stalo</text:span><text:span text:style-name="T452"><text:s/></text:span><text:span text:style-name="T453">vėliavėlė gali būti pastatoma patalpose, kuriose tuo metu vyksta oficialūs renginiai ir dalyvauja Lietuvos valstybės, užsienio valstybių, oficialūs asmenys valstybės arba savivaldybių institucijų vadovai ar jų įgalioti asmenys, Europos Sąjungos ar tarptaut</text:span><text:span text:style-name="T454">inių viešųjų organizacijų vadovai ar jų įgalioti asmenys, taip pat tarptautinių konferencijų metu.<text:s/></text:span></text:p>
      <text:p text:style-name="P455"/>
      <text:p text:style-name="P456"><text:span text:style-name="T457">9</text:span><text:span text:style-name="T458"><text:s/>straipsnis.<text:s/></text:span><text:span text:style-name="T459">Atsakomybė už vėliavų iškėlimo tvarkos pažeidimus ar vėliavų išniekinimą</text:span></text:p>
      <text:p text:style-name="P460"><text:span text:style-name="T461">1</text:span><text:span text:style-name="T462">. Asmenys, pažeidę Lietuvos valstybės, užsienio<text:s/></text:span><text:span text:style-name="T463">valstybės, Europos Sąjungos ar tarptautinės viešosios organizacijos vėliavos iškėlimo tvarką, atsako įstatymų nustatyta tvarka.</text:span></text:p>
      <text:p text:style-name="P464"><text:span text:style-name="T465">2</text:span><text:span text:style-name="T466">. Už Lietuvos valstybės vėliavos, užsienio valstybės, Europos Sąjungos ar tarptautinės viešosios organizacijos vėliavos išn</text:span><text:span text:style-name="T467">iekinimą baudžiama įstatymų nustatyta tvarka.</text:span></text:p>
      <text:h text:style-name="P468" text:outline-level="2"/>
      <text:h text:style-name="P469" text:outline-level="2"><text:span text:style-name="T470">TREČIASIS</text:span><text:span text:style-name="T471"><text:s/>SKIRSNIS</text:span></text:h>
      <text:h text:style-name="P472" text:outline-level="2"><text:span text:style-name="T473">LIETUVOS VALSTYBĖS ISTORINĖ VĖLIAVA</text:span></text:h>
      <text:p text:style-name="P474"/>
      <text:p text:style-name="P475"><text:span text:style-name="T476">10</text:span><text:span text:style-name="T477"><text:s/>straipsnis.<text:s/></text:span><text:span text:style-name="T478">Lietuvos valstybės istorinės vėliavos iškėlimo vietos ir progos<text:s/></text:span></text:p>
      <text:p text:style-name="P479"><text:span text:style-name="T480">1</text:span><text:span text:style-name="T481">. Lietuvos valstybės istorinė vėliava nuolat iškeliama:</text:span></text:p>
      <text:p text:style-name="P482"><text:span text:style-name="T483">1</text:span><text:span text:style-name="T484">) virš Lietuvos valdovų rūmų Vilniuje;</text:span></text:p>
      <text:p text:style-name="P485"><text:span text:style-name="T486">2</text:span><text:span text:style-name="T487">)</text:span><text:span text:style-name="T488"><text:s/></text:span><text:span text:style-name="T489">Trakų pilyje;</text:span></text:p>
      <text:p text:style-name="P490"><text:span text:style-name="T491">3</text:span><text:span text:style-name="T492">) Karo muziejaus skverelyje, Kaune.</text:span></text:p>
      <text:p text:style-name="P493"><text:span text:style-name="T494">2</text:span><text:span text:style-name="T495">. Lietuvos valstybės istorinė vėliava taip pat iškeliama:</text:span></text:p>
      <text:p text:style-name="P496"><text:span text:style-name="T497">1</text:span><text:span text:style-name="T498">) vasario 16 d. – Lietuvos valstybės atkūrimo dieną – prie (ant ar virš) Signatarų n</text:span><text:span text:style-name="T499">amų pastato, esančio Pilies g., Vilniuje;</text:span></text:p>
      <text:p text:style-name="P500"><text:span text:style-name="T501">2</text:span><text:span text:style-name="T502">) kovo 11 d. – Lietuvos nepriklausomybės atkūrimo dieną – prie Lietuvos Respublikos Seimo rūmų;</text:span></text:p>
      <text:p text:style-name="P503"><text:span text:style-name="T504">3</text:span><text:span text:style-name="T505">) gegužės 15 d. – Steigiamojo Seimo susirinkimo dieną – prie Lietuvos Respublikos Seimo rūmų;</text:span></text:p>
      <text:p text:style-name="P506"><text:span text:style-name="T507">4</text:span><text:span text:style-name="T508">) liepos<text:s/></text:span><text:span text:style-name="T509">6 d. – Valstybės (Lietuvos karaliaus Mindaugo karūnavimo) dieną – prie Respublikos Prezidento rezidencijos;</text:span></text:p>
      <text:p text:style-name="P510"><text:span text:style-name="T511">5</text:span><text:span text:style-name="T512">) liepos 15 d. – Žalgirio mūšio dieną – prie Lietuvos Respublikos krašto apsaugos ministerijos;</text:span></text:p>
      <text:p text:style-name="P513"><text:span text:style-name="T514">6</text:span><text:span text:style-name="T515">) spalio 25 d. – Konstitucijos dieną – pri</text:span><text:span text:style-name="T516">e Lietuvos Respublikos Seimo rūmų, Respublikos Prezidento rezidencijos, Lietuvos Respublikos Vyriausybės ir Lietuvos Respublikos Konstitucinio Teismo.</text:span></text:p>
      <text:p text:style-name="P517">Straipsnio punkto pakeitimai:</text:p>
      <text:p text:style-name="P518"><text:span text:style-name="T519">Nr.<text:s/></text:span><text:a xlink:href="https://www.e-tar.lt/portal/legalAct.html?documentId=TAR.390B14EE9287" office:target-frame-name="_top" xlink:show="replace"><text:span text:style-name="T520">X-859</text:span></text:a><text:span text:style-name="T521">, 2006-10-17, Žin., 2006, Nr. 113-4299 (2006-10-24), i. k. 1061010ISTA000X-859</text:span></text:p>
      <text:p text:style-name="Normal"/>
      <text:p text:style-name="P522">Straipsnio dalies pakeitimai:</text:p>
      <text:p text:style-name="P523"><text:span text:style-name="T524">Nr.<text:s/></text:span><text:a xlink:href="https://www.e-tar.lt/portal/legalAct.html?documentId=TAR.F40716049EEF" office:target-frame-name="_top" xlink:show="replace"><text:span text:style-name="T525">X-197</text:span></text:a><text:span text:style-name="T526">, 2005-05-12, Žin., 2005, Nr. 67-2404</text:span><text:span text:style-name="T527"><text:s/>(2005-05-28), i. k. 1051010ISTA000X-197</text:span></text:p>
      <text:p text:style-name="Normal"/>
      <text:p text:style-name="P528"><text:span text:style-name="T529">10</text:span><text:span text:style-name="T530">1</text:span><text:span text:style-name="T531"><text:s/>straipsnis.<text:s/></text:span><text:span text:style-name="T532">Lietuvos valstybės istorinės vėliavos projekto ir etalono tvirtinimas</text:span></text:p>
      <text:p text:style-name="P533">1. Lietuvos heraldikos komisija rengia ir teikia Respublikos Prezidentui Lietuvos valstybės istorinės vėliavos heraldinį projektą.</text:p>
      <text:p text:style-name="P534">2. Lietuvos valstybės istorinės vėliavos projektą ir etaloną tvirtina Lietuvos Respublikos Seimas Respublikos Prezidento teikimu.<text:s/></text:p>
      <text:p text:style-name="P535">Papildyta straipsniu:</text:p>
      <text:p text:style-name="P536"><text:span text:style-name="T537">Nr.<text:s/></text:span><text:a xlink:href="https://www.e-tar.lt/portal/legalAct.html?documentId=TAR.ABC5F261B2C5" office:target-frame-name="_top" xlink:show="replace"><text:span text:style-name="T538">X-1472</text:span></text:a><text:span text:style-name="T539">, 2008-04-01, Žin., 2008, Nr. 45-1680 (2008-04-19), i. k. 1081010ISTA00X-1472</text:span></text:p>
      <text:p text:style-name="Normal"/>
      <text:h text:style-name="P540" text:outline-level="2"><text:span text:style-name="T541">KETVIRTASIS</text:span><text:span text:style-name="T542"><text:s/>SKIRSNIS</text:span></text:h>
      <text:p text:style-name="P543"><text:span text:style-name="T544">UŽSIENIO VALSTYBIŲ, EUROPOS SĄJUNGOS IR TARPTAUTINIŲ VIEŠŲJŲ ORG</text:span><text:span text:style-name="T545">ANIZACIJŲ VĖLIAVOS</text:span></text:p>
      <text:p text:style-name="P546"/>
      <text:p text:style-name="P547"><text:span text:style-name="T548">11</text:span><text:span text:style-name="T549"><text:s/>straipsnis.<text:s/></text:span><text:span text:style-name="T550">Užsienio valstybių, Europos Sąjungos ir tarptautinių viešųjų organizacijų vėliavų naudojimo principai</text:span></text:p>
      <text:p text:style-name="P551"><text:span text:style-name="T552">1</text:span><text:span text:style-name="T553">. Kartu su Lietuvos valstybės vėliava keliamos užsienio valstybių, Europos Sąjungos ir tarptautinių viešųjų or</text:span><text:span text:style-name="T554">ganizacijų vėliavos turi atitikti Lietuvos valstybės vėliavos dydį.</text:span></text:p>
      <text:p text:style-name="P555"><text:span text:style-name="T556">2</text:span><text:span text:style-name="T557">. Lietuvos Respublikos oficialių svečių vizitų metu jų atstovaujamos valstybės, Europos Sąjungos (jos institucijos) ar tarptautinės viešosios organizacijos vėliavai gali būti suteikia</text:span><text:span text:style-name="T558">ma garbingiausia pagal heraldikos principus vieta.</text:span></text:p>
      <text:p text:style-name="P559"><text:span text:style-name="T560">3</text:span><text:span text:style-name="T561">. Jei kartu keliamos kelios užsienio valstybių ar kelios tarptautinių viešųjų organizacijų vėliavos, jų eiliškumas nustatomas abėcėlės tvarka pagal tų valstybių ar organizacijų pavadinimus lietuvių, r</text:span><text:span text:style-name="T562">enginio darbo arba atitinkamos tarptautinės viešosios organizacijos oficialia kalba.<text:s/></text:span></text:p>
      <text:p text:style-name="P563"/>
      <text:p text:style-name="P564"><text:span text:style-name="T565">12</text:span><text:span text:style-name="T566"><text:s/>straipsnis.<text:s/></text:span><text:span text:style-name="T567">Užsienio valstybių, Europos Sąjungos ir tarptautinių viešųjų organizacijų vėliavų naudojimo vietos ir progos</text:span></text:p>
      <text:p text:style-name="P568"><text:span text:style-name="T569">1</text:span><text:span text:style-name="T570">. Užsienio valstybių, Europos Sąju</text:span><text:span text:style-name="T571">ngos ir tarptautinių viešųjų organizacijų vėliavos gali būti nuolat iškeliamos tik prie, virš ar ant užsienio valstybių diplomatinių atstovybių, konsulinių įstaigų bei jų vadovų rezidencijų pastatų, Europos Sąjungos institucijų, tarptautinių viešųjų organi</text:span><text:span text:style-name="T572">zacijų atstovybių bei jų vadovų rezidencijų pastatų, kitų Lietuvos Respublikoje teisėtai įsteigtų užsienio valstybių valstybinių įstaigų, Europos Sąjungos ir tarptautinių institucijų pastatų, jeigu Lietuvos Respublikos tarptautinės sutartys nenumato kitaip</text:span><text:span text:style-name="T573">.</text:span></text:p>
      <text:p text:style-name="P574"><text:span text:style-name="T575">2</text:span><text:span text:style-name="T576">. Užsienio valstybių, Europos Sąjungos ir tarptautinių viešųjų organizacijų vėliavos prie, virš ar ant Lietuvos Respublikos valstybės ar savivaldybių institucijų ir įstaigų pastatų gali būti iškeliamos tik tuo metu, kai jose lankosi Lietuvos Respubl</text:span><text:span text:style-name="T577">ikos oficialūs svečiai ir specialiųjų misijų atstovai, taip pat atmintinų dienų ar oficialių tarptautinių renginių šiose institucijose ir įstaigose proga, kitais Lietuvos Respublikos Vyriausybės nustatytais atvejais pagal diplomatinio protokolo reikalavimu</text:span><text:span text:style-name="T578">s.<text:s/></text:span></text:p>
      <text:p text:style-name="P579"><text:span text:style-name="T580">3</text:span><text:span text:style-name="T581">. Vasario 16-ąją – Lietuvos valstybės atkūrimo dieną, kovo 11-ąją – Lietuvos nepriklausomybės atkūrimo dieną, taip pat vasario 24-ąją – Estijos nepriklausomybės dieną ir lapkričio 18-ąją – Latvijos nepriklausomybės paskelbimo dieną prie Lietuvos<text:s/></text:span><text:span text:style-name="T582">Respublikos Seimo kartu su Lietuvos valstybės vėliava iškeliamos Latvijos Respublikos ir Estijos Respublikos vėliavos.</text:span></text:p>
      <text:p text:style-name="P583"><text:span text:style-name="T584">4</text:span><text:span text:style-name="T585">. Europos Sąjungos vėliava nuolat iškeliama Europos Sąjungos išorinės sienos pasienio kontrolės punktuose.</text:span></text:p>
      <text:p text:style-name="P586"><text:span text:style-name="T587">5</text:span><text:span text:style-name="T588">. Kartu su Lietuvos<text:s/></text:span><text:span text:style-name="T589">valstybės vėliava Europos Sąjungos vėliava naudojama:</text:span></text:p>
      <text:p text:style-name="P590"><text:span text:style-name="T591">1</text:span><text:span text:style-name="T592">) gegužės 9-ąją – šio įstatymo 5 straipsnio 1 dalyje nustatytose vietose ir būdais;<text:s/></text:span></text:p>
      <text:p text:style-name="P593"><text:span text:style-name="T594">2</text:span><text:span text:style-name="T595">) iškeliama prie, virš ar ant pastatų, kuriuose vyksta balsavimas rinkimų dieną į Europos Parlamentą ar<text:s/></text:span><text:span text:style-name="T596">Lietuvoje rengiamų referendumų Europos Sąjungos klausimais dienomis;</text:span></text:p>
      <text:p text:style-name="P597"><text:span text:style-name="T598">3</text:span><text:span text:style-name="T599">) šio įstatymo 5 straipsnio 3 dalies 1 punkte nustatytose vietose ir būdais.</text:span></text:p>
      <text:p text:style-name="P600"><text:span text:style-name="T601">6</text:span><text:span text:style-name="T602">.<text:s/></text:span><text:span text:style-name="T603">Fiziniai ir juridiniai asmenys gali savo nuožiūra naudoti (kelti, pastatyti) užsienio valstybių<text:s/></text:span><text:span text:style-name="T604">tautines (nacionalines), Europos Sąjungos ar tarptautinių viešųjų organizacijų vėliavas ir (arba) vėliavėles laikydamiesi vėliavų naudojimo principų ir tik tokiu būdu, kad nebūtų parodyta nepagarba šioms vėliavoms.</text:span></text:p>
      <text:p text:style-name="P605"><text:span text:style-name="T606">7</text:span><text:span text:style-name="T607">. Užsienio valstybių, Europos Sąjung</text:span><text:span text:style-name="T608">os ir tarptautinių viešųjų organizacijų stalo ir automobilio vėliavėlės naudojamos šio įstatymo nustatytais atvejais Lietuvos Respublikos Vyriausybės nustatyta tvarka.</text:span></text:p>
      <text:p text:style-name="P609"/>
      <text:h text:style-name="P610" text:outline-level="2"><text:span text:style-name="T611">PENKTASIS</text:span><text:span text:style-name="T612"><text:s/>SKIRSNIS</text:span></text:h>
      <text:p text:style-name="P613"><text:span text:style-name="T614">ŠTANDARTAI, APSKRIČIŲ, SAVIVALDYBIŲ VĖLIAVOS</text:span></text:p>
      <text:p text:style-name="P615"/>
      <text:p text:style-name="P616"><text:span text:style-name="T617">13</text:span><text:span text:style-name="T618"><text:s/>straips</text:span><text:span text:style-name="T619">nis.<text:s/></text:span><text:span text:style-name="T620">Štandartų, apskričių ir savivaldybių vėliavų naudojimas</text:span></text:p>
      <text:p text:style-name="P621"><text:span text:style-name="T622">1</text:span><text:span text:style-name="T623">. Štandartų naudojimo tvarką nustato statutinių institucijų ar karinių dalinių veiklą reglamentuojantys teisės aktai.</text:span></text:p>
      <text:p text:style-name="P624"><text:span text:style-name="T625">2</text:span><text:span text:style-name="T626">. Apskričių vėliavų naudojimo tvarką nustato Lietuvos Respublikos V</text:span><text:span text:style-name="T627">yriausybė.</text:span></text:p>
      <text:p text:style-name="P628"><text:span text:style-name="T629">3</text:span><text:span text:style-name="T630">. Savivaldybės vėliava iškeliama savivaldybės tarybos nustatyta tvarka.<text:s/></text:span></text:p>
      <text:p text:style-name="P631"/>
      <text:h text:style-name="P632" text:outline-level="2"><text:span text:style-name="T633">ŠEŠTASIS</text:span><text:span text:style-name="T634"><text:s/>SKIRSNIS</text:span></text:h>
      <text:h text:style-name="P635" text:outline-level="5"><text:span text:style-name="T636">TEISĖ VERSTIS VĖLIAVŲ GAMYBA IR JOS KONTROLĖ</text:span></text:h>
      <text:p text:style-name="P637"/>
      <text:p text:style-name="P638"><text:span text:style-name="T639">14</text:span><text:span text:style-name="T640"><text:s/>straipsnis.<text:s/></text:span><text:span text:style-name="T641">Teisė gaminti vėliavas</text:span></text:p>
      <text:p text:style-name="P642"><text:span text:style-name="T643">1</text:span><text:span text:style-name="T644">. Gaminti šio įstatymo 2 straipsnyje, išskyrus<text:s/></text:span><text:span text:style-name="T645">9 dalį, nurodytas vėliavas, taip pat Respublikos Prezidento vėliavą turi teisę Lietuvos Respublikos įstatymų ir kitų norminių teisės aktų nustatyta tvarka įregistruoti juridiniai asmenys, užsienio valstybės</text:span><text:span text:style-name="T646"><text:s/></text:span><text:span text:style-name="T647">fiziniai bei juridiniai asmenys, užsienio juridin</text:span><text:span text:style-name="T648">ių asmenų filialai,</text:span><text:span text:style-name="T649"><text:s/></text:span><text:span text:style-name="T650">turintys licenciją gaminti vėliavas.</text:span></text:p>
      <text:p text:style-name="P651"><text:span text:style-name="T652">2</text:span><text:span text:style-name="T653">. Licencijas gaminti vėliavas Lietuvos Respublikos Vyriausybės nustatyta tvarka išduoda, sustabdo jų galiojimą ar panaikina Lietuvos Respublikos Vyriausybės įgaliota institucija.</text:span></text:p>
      <text:p text:style-name="P654"><text:span text:style-name="T655">3</text:span><text:span text:style-name="T656">. Vėliavų<text:s/></text:span><text:span text:style-name="T657">gamybos licencijavimo taisykles tvirtina Lietuvos Respublikos Vyriausybė.</text:span></text:p>
      <text:p text:style-name="P658"><text:span text:style-name="T659">4</text:span><text:span text:style-name="T660">. Už licencijos išdavimą imama Lietuvos Respublikos Vyriausybės nustatyto dydžio valstybės rinkliava.</text:span></text:p>
      <text:p text:style-name="P661"><text:span text:style-name="T662">5</text:span><text:span text:style-name="T663">. Licencija gaminti vėliavas išduodama arba rašytinis motyvuotas atsis</text:span><text:span text:style-name="T664">akymas išduoti licenciją pateikiamas Lietuvos Respublikos įstatymų ir kitų norminių teisės aktų nustatyta tvarka įregistruotam juridiniam asmeniui ar užsienio valstybės fiziniam bei juridiniam asmeniui, užsienio</text:span><text:span text:style-name="T665"><text:s/></text:span><text:span text:style-name="T666">juridinio asmens filialui</text:span><text:span text:style-name="T667"><text:s/></text:span><text:span text:style-name="T668">per 60 dienų nuo d</text:span><text:span text:style-name="T669">okumentų, reikalingų licencijai išduoti, gavimo dienos.</text:span></text:p>
      <text:p text:style-name="P670"><text:span text:style-name="T671">6</text:span><text:span text:style-name="T672">. Atsisakymas išduoti licenciją, sustabdyti jos galiojimą ar ją panaikinti gali būti apskųstas įstatymų nustatyta tvarka.</text:span></text:p>
      <text:p text:style-name="P673"/>
      <text:p text:style-name="P674"><text:span text:style-name="T675">15</text:span><text:span text:style-name="T676"><text:s/>straipsnis.<text:s/></text:span><text:span text:style-name="T677">Leidimas užsakyti pagaminti vėliavas</text:span></text:p>
      <text:p text:style-name="P678"><text:span text:style-name="T679">1</text:span><text:span text:style-name="T680">.<text:s/></text:span><text:span text:style-name="T681">Valstybės institucijos, įstaigos ar asmenys, kurie turi teisę naudoti Lietuvos valstybės istorinę vėliavą, Respublikos Prezidento vėliavą gali užsakyti pagaminti šias vėliavas tik gavę Lietuvos Respublikos Vyriausybės įgaliotos institucijos leidimą.</text:span></text:p>
      <text:p text:style-name="P682"><text:span text:style-name="T683">2</text:span><text:span text:style-name="T684">.</text:span><text:span text:style-name="T685"><text:s/>Leidimų užsakyti pagaminti Lietuvos valstybės istorinę vėliavą ir Respublikos Prezidento vėliavą išdavimo taisykles nustato Lietuvos Respublikos Vyriausybė ar jos įgaliota institucija.</text:span></text:p>
      <text:p text:style-name="P686"/>
      <text:p text:style-name="P687"><text:span text:style-name="T688">16</text:span><text:span text:style-name="T689"><text:s/>straipsnis.<text:s/></text:span><text:span text:style-name="T690">Gamintojų pareigos</text:span></text:p>
      <text:p text:style-name="P691"><text:span text:style-name="T692">1</text:span><text:span text:style-name="T693">. Vėliavos gali būti gam</text:span><text:span text:style-name="T694">inamos tik iš Lietuvos Respublikos Vyriausybės nustatytų medžiagų ir turi atitikti įstatymų ir kitų norminių teisės aktų nustatytus reikalavimus.</text:span></text:p>
      <text:p text:style-name="P695"><text:span text:style-name="T696">2</text:span><text:span text:style-name="T697">. Valstybės institucijos, pagal kompetenciją kontroliuojančios vėliavų gamybą, reikalavimu gamintojai<text:s/></text:span><text:span text:style-name="T698">privalo Lietuvos Respublikos Vyriausybės įgaliotos institucijos nustatyta tvarka pateikti reikalaujamą informaciją, susijusią su licencijuojama veikla ar licencijos išdavimą lemiančiomis sąlygomis.</text:span></text:p>
      <text:p text:style-name="P699"/>
      <text:p text:style-name="P700"><text:span text:style-name="T701">17</text:span><text:span text:style-name="T702"><text:s/>straipsnis.<text:s/></text:span><text:span text:style-name="T703">Valstybės institucijų, pagal kompete</text:span><text:span text:style-name="T704">nciją kontroliuojančių vėliavų gamybą ir prekybą jomis, teisės</text:span></text:p>
      <text:p text:style-name="P705"><text:span text:style-name="T706">1</text:span><text:span text:style-name="T707">. Valstybės institucijos pagal kompetenciją tikrina, ar fizinių ir juridinių asmenų veiksmai, susiję su vėliavų gamyba, prekyba jomis, atitinka galiojančias teisės normas.</text:span></text:p>
      <text:p text:style-name="P708"><text:span text:style-name="T709">2</text:span><text:span text:style-name="T710">. Vėliavų g</text:span><text:span text:style-name="T711">amybą, prekybą jomis kontroliuojančių valstybės institucijų valstybės tarnautojai turi teisę:</text:span></text:p>
      <text:p text:style-name="P712"><text:span text:style-name="T713">1</text:span><text:span text:style-name="T714">) tikrinti, kaip laikomasi galiojančių teisės aktų, reglamentuojančių vėliavų gamybą, prekybą jomis;</text:span></text:p>
      <text:p text:style-name="P715"><text:span text:style-name="T716">2</text:span><text:span text:style-name="T717">) įstatymų nustatyta tvarka patekti į teritoriją ir p</text:span><text:span text:style-name="T718">atalpas, kuriose vėliavos gaminamos, prekiaujama jomis, ir ten atlikti patikrinimus;</text:span></text:p>
      <text:p text:style-name="P719"><text:span text:style-name="T720">3</text:span><text:span text:style-name="T721">) gauti iš gamintojų ar iš kitos kontroliuojančios institucijos informaciją, susijusią su licencijuojama vėliavų gamybos veikla ar licencijos išdavimą lemiančiomis są</text:span><text:span text:style-name="T722">lygomis;</text:span></text:p>
      <text:p text:style-name="P723"><text:span text:style-name="T724">4</text:span><text:span text:style-name="T725">) pagal kompetenciją teikti privalomus vykdyti nurodymus vėliavų gamintojams, jomis prekiaujantiems asmenims ir įpareigoti pašalinti nustatytus pažeidimus;</text:span></text:p>
      <text:p text:style-name="P726"><text:span text:style-name="T727">5</text:span><text:span text:style-name="T728">) nustatę gamintojų, prekybos vėliavomis vietų ar asmenų padarytus pažeidimus, si</text:span><text:span text:style-name="T729">ūlyti licenciją išdavusiai institucijai sustabdyti jos galiojimą ar ją panaikinti.</text:span></text:p>
      <text:p text:style-name="P730"/>
      <text:h text:style-name="P731" text:outline-level="5"><text:span text:style-name="T732">SEPTINTASIS</text:span><text:span text:style-name="T733"><text:s/>SKIRSNIS</text:span></text:h>
      <text:h text:style-name="P734" text:outline-level="2"><text:span text:style-name="T735">BAIGIAMOSIOS NUOSTATOS</text:span></text:h>
      <text:p text:style-name="P736"/>
      <text:p text:style-name="P737"><text:span text:style-name="T738">18</text:span><text:span text:style-name="T739"><text:s/>straipsnis.<text:s/></text:span><text:span text:style-name="T740">Įstatymo vykdymo priežiūra</text:span><text:span text:style-name="T741"><text:s/></text:span></text:p>
      <text:p text:style-name="P742"><text:span text:style-name="T743">1</text:span><text:span text:style-name="T744">. Už Lietuvos valstybės vėliavos, Lietuvos valstybės istorinės vė</text:span><text:span text:style-name="T745">liavos, Respublikos Prezidento vėliavos, užsienio valstybių vėliavų, Europos Sąjungos vėliavos ir tarptautinių viešųjų organizacijų vėliavų, taip pat stalo ir automobilio vėliavėlių naudojimą valstybės institucijose yra atsakingi šių institucijų veiklą užt</text:span><text:span text:style-name="T746">ikrinančių valstybės įstaigų vadovai, t. y.:</text:span></text:p>
      <text:p text:style-name="P747"><text:span text:style-name="T748">1</text:span><text:span text:style-name="T749">) Lietuvos Respublikos Seime – Seimo kancleris;</text:span></text:p>
      <text:p text:style-name="P750"><text:span text:style-name="T751">2</text:span><text:span text:style-name="T752">) Respublikos Prezidento institucijoje – Respublikos Prezidento kanceliarijos vadovas (kancleris);</text:span></text:p>
      <text:p text:style-name="P753"><text:span text:style-name="T754">3</text:span><text:span text:style-name="T755">) Lietuvos Respublikos Vyriausybėje – Ministro<text:s/></text:span><text:span text:style-name="T756">Pirmininko</text:span><text:span text:style-name="T757"><text:s/></text:span><text:span text:style-name="T758">kancleris;</text:span><text:s/></text:p>
      <text:p text:style-name="P759">Straipsnio punkto pakeitimai:</text:p>
      <text:p text:style-name="P760"><text:span text:style-name="T761">Nr.<text:s/></text:span><text:a xlink:href="https://www.e-tar.lt/portal/legalAct.html?documentId=TAR.D7B7C78A17CD" office:target-frame-name="_top" xlink:show="replace"><text:span text:style-name="T762">XI-325</text:span></text:a><text:span text:style-name="T763">, 2009-07-07, Žin., 2009, Nr. 85-3582 (2009-07-18), i. k. 1091010ISTA00XI-325</text:span></text:p>
      <text:p text:style-name="Normal"/>
      <text:p text:style-name="P764"><text:span text:style-name="T765">4</text:span><text:span text:style-name="T766">) Lietuvos Respublikos<text:s/></text:span><text:span text:style-name="T767">Konstituciniame Teisme, Lietuvos Aukščiausiajame Teisme, Lietuvos vyriausiajame administraciniame teisme – teismo kancleris, kituose teismuose – teismo pirmininkas;</text:span></text:p>
      <text:p text:style-name="P768"><text:span text:style-name="T769">5</text:span><text:span text:style-name="T770">) kitose valstybės įstaigose, Lietuvos Respublikos diplomatinėse atstovybėse, konsulin</text:span><text:span text:style-name="T771">ėse įstaigose ir specialiosiose misijose – jų vadovai.</text:span></text:p>
      <text:p text:style-name="P772"><text:span text:style-name="T773">2</text:span><text:span text:style-name="T774">. Šio įstatymo įgyvendinimą prižiūri Lietuvos heraldikos komisija, savivaldybių administracijos, krašto apsaugos sistemos kariniuose vienetuose – krašto apsaugos ministras ar jo įgaliotas asmuo,</text:span><text:span text:style-name="T775"><text:s/>savaeigiuose laivuose – kapitonai, nesavaeigiuose laivuose – škiperiai, Lietuvos Respublikos uostuose ir prieplaukose – jų viršininkai.<text:s/></text:span></text:p>
      <text:p text:style-name="P776"><text:span text:style-name="T777">3</text:span><text:span text:style-name="T778">. Medžiagas, iš kurių gali būti gaminamos vėliavos, vėliavų matmenis, prekybos jomis vietas nustato Lietuvos Resp</text:span><text:span text:style-name="T779">ublikos Vyriausybė.</text:span><text:span text:style-name="T780"><text:s/></text:span></text:p>
      <text:p text:style-name="P781"><text:span text:style-name="T782">4</text:span><text:span text:style-name="T783">. Vėliavų gamybą kontroliuoja Lietuvos Respublikos Vyriausybės įgaliotos institucijos vadovaudamosi šiuo įstatymu ir kitais norminiais teisės aktais.</text:span></text:p>
      <text:p text:style-name="P784"/>
      <text:p text:style-name="P785"/>
      <text:p text:style-name="P786"/>
      <text:p text:style-name="P787">LIETUVOS RESPUBLIKOS<text:s/></text:p>
      <text:p text:style-name="P788">AUKŠČIAUSIOSIOS TARYBOS<text:s/></text:p>
      <text:p text:style-name="P789">PIRMININKO PAVADUOTOJAS<text:tab/>B. KUZMICKAS</text:p>
      <text:p text:style-name="P790"/>
      <text:p text:style-name="P791">Vilnius, 1991 m. birželio 26 d.<text:s/></text:p>
      <text:p text:style-name="P792">Nr. I-1497</text:p>
      <text:p text:style-name="P793"/>
      <text:p text:style-name="P794"/>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Seimas, Įstatymas</text:span></text:p>
      <text:p text:style-name="P804"><text:span text:style-name="T805">Nr.<text:s/></text:span><text:a xlink:href="https://www.e-tar.lt/portal/legalAct.html?documentId=TAR.BF82C78410EE" office:target-frame-name="_top" xlink:show="replace"><text:span text:style-name="T806">I-397</text:span></text:a><text:span text:style-name="T807">, 1994-02-17, Žin., 1994, Nr. 15-248<text:s/></text:span><text:span text:style-name="T808">(1994-02-25), i. k. 0941010ISTA000I-397</text:span></text:p>
      <text:p text:style-name="P809"><text:span text:style-name="T810">Dėl Lietuvos Respublikos įstatymo "Dėl Lietuvos valstybinės vėliavos" pakeitimo ir papildymo</text:span></text:p>
      <text:p text:style-name="P811"/>
      <text:p text:style-name="P812"><text:span text:style-name="T813">2.</text:span></text:p>
      <text:p text:style-name="P814"><text:span text:style-name="T815">Lietuvos Respublikos Seimas, Įstatymas</text:span></text:p>
      <text:p text:style-name="P816"><text:span text:style-name="T817">Nr.<text:s/></text:span><text:a xlink:href="https://www.e-tar.lt/portal/legalAct.html?documentId=TAR.CF2FD690F145" office:target-frame-name="_top" xlink:show="replace"><text:span text:style-name="T818">I-1229</text:span></text:a><text:span text:style-name="T819">, 1996-03-14, Žin., 1996, Nr. 33-806 (1996-04-12), i. k. 0961010ISTA00I-1229</text:span></text:p>
      <text:p text:style-name="P820"><text:span text:style-name="T821">Lietuvos Respublikos įstatymo "Dėl Lietuvos valstybės vėliavos" 3 straipsnio pakeitimo ir papildymo įstatymas</text:span></text:p>
      <text:p text:style-name="P822"/>
      <text:p text:style-name="P823"><text:span text:style-name="T824">3.</text:span></text:p>
      <text:p text:style-name="P825"><text:span text:style-name="T826">Lietuvos Respublikos Seimas, Įstatymas</text:span></text:p>
      <text:p text:style-name="P827"><text:span text:style-name="T828">Nr.<text:s/></text:span><text:a xlink:href="https://www.e-tar.lt/portal/legalAct.html?documentId=TAR.ECF67BEF2809" office:target-frame-name="_top" xlink:show="replace"><text:span text:style-name="T829">VIII-208</text:span></text:a><text:span text:style-name="T830">, 1997-04-29, Žin., 1997, Nr. 41-991 (1997-05-14), i. k. 0971010ISTAVIII-208</text:span></text:p>
      <text:p text:style-name="P831"><text:span text:style-name="T832">Lietuvos Respublikos įstatymo "Dėl Lietuvos valstybės vėliavos" 3 straipsnio papildymo ir pakeitimo</text:span><text:span text:style-name="T833"><text:s/>įstatymas</text:span></text:p>
      <text:p text:style-name="P834"/>
      <text:p text:style-name="P835"><text:span text:style-name="T836">4.</text:span></text:p>
      <text:p text:style-name="P837"><text:span text:style-name="T838">Lietuvos Respublikos Seimas, Įstatymas</text:span></text:p>
      <text:p text:style-name="P839"><text:span text:style-name="T840">Nr.<text:s/></text:span><text:a xlink:href="https://www.e-tar.lt/portal/legalAct.html?documentId=TAR.1933E527F603" office:target-frame-name="_top" xlink:show="replace"><text:span text:style-name="T841">VIII-307</text:span></text:a><text:span text:style-name="T842">, 1997-06-26, Žin., 1997, Nr. 65-1538 (1997-07-09), i. k. 0971010ISTAVIII-307</text:span></text:p>
      <text:p text:style-name="P843"><text:span text:style-name="T844">Lietuvos Respublikos įstatymo<text:s/></text:span><text:span text:style-name="T845">"Dėl Lietuvos valstybės vėliavos" 3 straipsnio pakeitimo įstatymas</text:span></text:p>
      <text:p text:style-name="P846"/>
      <text:p text:style-name="P847"><text:span text:style-name="T848">5.</text:span></text:p>
      <text:p text:style-name="P849"><text:span text:style-name="T850">Lietuvos Respublikos Seimas, Įstatymas</text:span></text:p>
      <text:p text:style-name="P851"><text:span text:style-name="T852">Nr.<text:s/></text:span><text:a xlink:href="https://www.e-tar.lt/portal/legalAct.html?documentId=TAR.139A5A7271CB" office:target-frame-name="_top" xlink:show="replace"><text:span text:style-name="T853">IX-853</text:span></text:a><text:span text:style-name="T854">, 2002-04-18, Žin., 2002, Nr. 44-1652 (2002-04-30), i.</text:span><text:span text:style-name="T855"><text:s/>k. 1021010ISTA00IX-853</text:span></text:p>
      <text:p text:style-name="P856"><text:span text:style-name="T857">Lietuvos Respublikos įstatymo "Dėl Lietuvos valstybės vėliavos" 3, 5, 8 ir 12 straipsnių pakeitimo įstatymas</text:span></text:p>
      <text:p text:style-name="P858"/>
      <text:p text:style-name="P859"><text:span text:style-name="T860">6.</text:span></text:p>
      <text:p text:style-name="P861"><text:span text:style-name="T862">Lietuvos Respublikos Seimas, Įstatymas</text:span></text:p>
      <text:p text:style-name="P863"><text:span text:style-name="T864">Nr.<text:s/></text:span><text:a xlink:href="https://www.e-tar.lt/portal/legalAct.html?documentId=TAR.C9E6E0C0DBBF" office:target-frame-name="_top" xlink:show="replace"><text:span text:style-name="T865">IX-1704</text:span></text:a><text:span text:style-name="T866">, 2003-07-04, Žin., 2003, Nr. 74-3422 (2003-07-25), i. k. 1031010ISTA0IX-1704</text:span></text:p>
      <text:p text:style-name="P867"><text:span text:style-name="T868">Lietuvos Respublikos įstatymo "Dėl Lietuvos valstybės vėliavos" 3 straipsnio papildymo įsta</text:span><text:span text:style-name="T869">tymas</text:span></text:p>
      <text:p text:style-name="P870"/>
      <text:p text:style-name="P871"><text:span text:style-name="T872">7.</text:span></text:p>
      <text:p text:style-name="P873"><text:span text:style-name="T874">Lietuvos Respublikos Seimas, Įstatymas</text:span></text:p>
      <text:p text:style-name="P875"><text:span text:style-name="T876">Nr.<text:s/></text:span><text:a xlink:href="https://www.e-tar.lt/portal/legalAct.html?documentId=TAR.06D912B0BA2A" office:target-frame-name="_top" xlink:show="replace"><text:span text:style-name="T877">IX-1845</text:span></text:a><text:span text:style-name="T878">, 2003-11-25, Žin., 2003, Nr. 116-5251 (2003-12-12), i. k. 1031010ISTA0IX-1845</text:span></text:p>
      <text:p text:style-name="P879"><text:span text:style-name="T880">Lietuvos Respublikos įstatymo "Dėl<text:s/></text:span><text:span text:style-name="T881">Lietuvos valstybės vėliavos" 3 ir 5 straipsnių pakeitimo įstatymas</text:span></text:p>
      <text:p text:style-name="P882"/>
      <text:p text:style-name="P883"><text:span text:style-name="T884">8.</text:span></text:p>
      <text:p text:style-name="P885"><text:span text:style-name="T886">Lietuvos Respublikos Seimas, Įstatymas</text:span></text:p>
      <text:p text:style-name="P887"><text:span text:style-name="T888">Nr.<text:s/></text:span><text:a xlink:href="https://www.e-tar.lt/portal/legalAct.html?documentId=TAR.127328D5F616" office:target-frame-name="_top" xlink:show="replace"><text:span text:style-name="T889">IX-2331</text:span></text:a><text:span text:style-name="T890">, 2004-07-08, Žin., 2004, Nr. 115-4274 (2004-07-24),<text:s/></text:span><text:span text:style-name="T891">i. k. 1041010ISTA0IX-2331</text:span></text:p>
      <text:p text:style-name="P892"><text:span text:style-name="T893">Lietuvos Respublikos įstatymo "Dėl Lietuvos valstybės vėliavos" pakeitimo įstatymas</text:span></text:p>
      <text:p text:style-name="P894"/>
      <text:p text:style-name="P895"><text:span text:style-name="T896">9.</text:span></text:p>
      <text:p text:style-name="P897"><text:span text:style-name="T898">Lietuvos Respublikos Seimas, Įstatymas</text:span></text:p>
      <text:p text:style-name="P899"><text:span text:style-name="T900">Nr.<text:s/></text:span><text:a xlink:href="https://www.e-tar.lt/portal/legalAct.html?documentId=TAR.F40716049EEF" office:target-frame-name="_top" xlink:show="replace"><text:span text:style-name="T901">X-197</text:span></text:a><text:span text:style-name="T902">, 2005-05-12</text:span><text:span text:style-name="T903">, Žin., 2005, Nr. 67-2404 (2005-05-28), i. k. 1051010ISTA000X-197</text:span></text:p>
      <text:p text:style-name="P904"><text:span text:style-name="T905">Lietuvos Respublikos valstybės vėliavos ir kitų vėliavų įstatymo 10 straipsnio papildymo ir pakeitimo įstatymas</text:span></text:p>
      <text:p text:style-name="P906"/>
      <text:p text:style-name="P907"><text:span text:style-name="T908">10.</text:span></text:p>
      <text:p text:style-name="P909"><text:span text:style-name="T910">Lietuvos Respublikos Seimas, Įstatymas</text:span></text:p>
      <text:p text:style-name="P911"><text:span text:style-name="T912">Nr.<text:s/></text:span><text:a xlink:href="https://www.e-tar.lt/portal/legalAct.html?documentId=TAR.1E2E93674C93" office:target-frame-name="_top" xlink:show="replace"><text:span text:style-name="T913">X-604</text:span></text:a><text:span text:style-name="T914">, 2006-05-11, Žin., 2006, Nr. 60-2119 (2006-05-27), i. k. 1061010ISTA000X-604</text:span></text:p>
      <text:p text:style-name="P915"><text:span text:style-name="T916">Lietuvos Respublikos valstybės vėliavos ir kitų vėliavų įstatymo 5 straipsnio pakeitimo įstatymas</text:span></text:p>
      <text:p text:style-name="P917"/>
      <text:p text:style-name="P918"><text:span text:style-name="T919">11.</text:span></text:p>
      <text:p text:style-name="P920"><text:span text:style-name="T921">Lietuvos Respublik</text:span><text:span text:style-name="T922">os Seimas, Įstatymas</text:span></text:p>
      <text:p text:style-name="P923"><text:span text:style-name="T924">Nr.<text:s/></text:span><text:a xlink:href="https://www.e-tar.lt/portal/legalAct.html?documentId=TAR.390B14EE9287" office:target-frame-name="_top" xlink:show="replace"><text:span text:style-name="T925">X-859</text:span></text:a><text:span text:style-name="T926">, 2006-10-17, Žin., 2006, Nr. 113-4299 (2006-10-24), i. k. 1061010ISTA000X-859</text:span></text:p>
      <text:p text:style-name="P927"><text:span text:style-name="T928">Lietuvos Respublikos valstybės vėliavos ir kitų vėliavų įstatymo<text:s/></text:span><text:span text:style-name="T929">10 straipsnio pakeitimo įstatymas</text:span></text:p>
      <text:p text:style-name="P930"/>
      <text:p text:style-name="P931"><text:span text:style-name="T932">12.</text:span></text:p>
      <text:p text:style-name="P933"><text:span text:style-name="T934">Lietuvos Respublikos Seimas, Įstatymas</text:span></text:p>
      <text:p text:style-name="P935"><text:span text:style-name="T936">Nr.<text:s/></text:span><text:a xlink:href="https://www.e-tar.lt/portal/legalAct.html?documentId=TAR.ABC5F261B2C5" office:target-frame-name="_top" xlink:show="replace"><text:span text:style-name="T937">X-1472</text:span></text:a><text:span text:style-name="T938">, 2008-04-01, Žin., 2008, Nr. 45-1680 (2008-04-19), i. k. 1081010ISTA00X-1472</text:span></text:p>
      <text:p text:style-name="P939"><text:span text:style-name="T940">Lietuvos</text:span><text:span text:style-name="T941"><text:s/>Respublikos valstybės vėliavos ir kitų vėliavų įstatymo 1, 2 straipsnių pakeitimo ir įstatymo papildymo 10(1) straipsniu įstatymas</text:span></text:p>
      <text:p text:style-name="P942"/>
      <text:p text:style-name="P943"><text:span text:style-name="T944">13.</text:span></text:p>
      <text:p text:style-name="P945"><text:span text:style-name="T946">Lietuvos Respublikos Seimas, Įstatymas</text:span></text:p>
      <text:p text:style-name="P947"><text:span text:style-name="T948">Nr.<text:s/></text:span><text:a xlink:href="https://www.e-tar.lt/portal/legalAct.html?documentId=TAR.D7B7C78A17CD" office:target-frame-name="_top" xlink:show="replace"><text:span text:style-name="T949">XI-325</text:span></text:a><text:span text:style-name="T950">, 2009-07-07, Žin., 2009, Nr. 85-3582 (2009-07-18), i. k. 1091010ISTA00XI-325</text:span></text:p>
      <text:p text:style-name="P951"><text:span text:style-name="T952">Lietuvos Respublikos valstybės vėliavos ir kitų vėliavų įstatymo 18 straipsnio pakeitimo įstatymas</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311" meta:word-count="3889" meta:character-count="31117" meta:row-count="1101" meta:non-whitespace-character-count="27539"/>
  </office:meta>
</office:document-meta>
</file>