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33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2-04-30 iki 2003-07-24</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pan></text:p>
      <text:p text:style-name="P62"><text:span text:style-name="T63">Prie Lietuvos Respublikos valstybės ir savivaldybių institucijų bei įstaigų nuolat iškeliama tik Lietuvos valstybės vėliava. Naudoti kitų valstybių vėliavas prie Lietuvos Respublikos valstybės ir savivaldybių institucijų bei įstaigų, taip pat jų pastatų vi</text:span><text:span text:style-name="T64">duje neleidžiama, išskyrus šio įstatymo 5 straipsnyje nurodytus atvejus;</text:span></text:p>
      <text:p text:style-name="P65"><text:span text:style-name="T66">2</text:span><text:span text:style-name="T67">) prie valstybės ir savivaldybių institucijų bei įstaigų, kitų įstaigų, įmonių ir organizacijų pastatų, gyvenamųjų namų – Vasario 16-ąją, o prie valstybės ir savivaldybių institu</text:span><text:span text:style-name="T68">cijų bei įstaigų – ir kitomis dienomis Lietuvos Respublikos Vyriausybės nutarimu;</text:span></text:p>
      <text:p text:style-name="P69"><text:span text:style-name="T70">3</text:span><text:span text:style-name="T71">) prie Lietuvos Respublikos diplomatinių, prekybinių atstovybių, konsulinių įstaigų pastatų – pagal diplomatinio protokolo reikalavimus;</text:span></text:p>
      <text:p text:style-name="P72"><text:span text:style-name="T73">4</text:span><text:span text:style-name="T74">) laivuose ar ant kitų tran</text:span><text:span text:style-name="T75">sporto priemonių, kur yra Lietuvos Respublikos Prezidentas, Lietuvos Respublikos Ministras Pirmininkas, Lietuvos Respublikos užsienio reikalų ministras ar kiti asmenys, oficialiai atstovaujantys Lietuvos Respublikai, – nurodytiems asmenims sutikus;</text:span></text:p>
      <text:p text:style-name="P76"><text:span text:style-name="T77">5</text:span><text:span text:style-name="T78">)<text:s/></text:span><text:span text:style-name="T79">laivuose, įregistruotuose Lietuvos Respublikoje;</text:span></text:p>
      <text:p text:style-name="P80"><text:span text:style-name="T81">6</text:span><text:span text:style-name="T82">) laivuose, įplaukusiuose į Lietuvos Respublikos teritorinius vandenis, uostus;</text:span></text:p>
      <text:p text:style-name="P83"><text:span text:style-name="T84">7</text:span><text:span text:style-name="T85">) prie balsavimo patalpų – Lietuvos Respublikos Seimo narių ir savivaldybių tarybų rinkimų, referendumo, visuotinės g</text:span><text:span text:style-name="T86">yventojų apklausos (plebiscito) dienomis;</text:span></text:p>
      <text:p text:style-name="P87"><text:span text:style-name="T88">8</text:span><text:span text:style-name="T89">) prie pastatų, kuriuose vyksta savivaldybių tarybų sesijos, – tarybos posėdžių dienomis;</text:span></text:p>
      <text:p text:style-name="P90"><text:span text:style-name="T91">9</text:span><text:span text:style-name="T92">) sporto arenose – per Lietuvos Respublikos čempionatus ir pirmenybes, tarptautines sporto varžybas, kuriose dalyv</text:span><text:span text:style-name="T93">auja nacionalinės rinktinės, ir per tarptautinių varžybų nugalėtojų, atstovaujančių Lietuvos Respublikos sporto rinktinėms, apdovanojimo ceremonijas;<text:s/></text:span></text:p>
      <text:p text:style-name="P94"><text:span text:style-name="T95">10</text:span><text:span text:style-name="T96">) prie Lietuvos Respublikos krašto apsaugos ministerijos pastatų ir savarankiškų karinių dalinių te</text:span><text:span text:style-name="T97">ritorijose – krašto apsaugos ministro nustatyta tvarka.</text:span></text:p>
      <text:p text:style-name="P98"><text:span text:style-name="T99">Lietuvos Respublikos privatūs asmenys, valstybės ir savivaldybių įmonės bei organizacijos gali savo nuožiūra iškelti Lietuvos valstybės vėliavą.</text:span><text:s/></text:p>
      <text:p text:style-name="P100">Straipsnio pakeitimai:</text:p>
      <text:p text:style-name="P101"><text:span text:style-name="T102">Nr.<text:s/></text:span><text:a xlink:href="https://www.e-tar.lt/portal/legalAct.html?documentId=TAR.CF2FD690F145" office:target-frame-name="_top" xlink:show="replace"><text:span text:style-name="T103">I-1229</text:span></text:a><text:span text:style-name="T104">, 1996-03-14, Žin., 1996, Nr. 33-806 (1996-04-12), i. k. 0961010ISTA00I-1229</text:span></text:p>
      <text:p text:style-name="P105"><text:span text:style-name="T106">Nr.<text:s/></text:span><text:a xlink:href="https://www.e-tar.lt/portal/legalAct.html?documentId=TAR.139A5A7271CB" office:target-frame-name="_top" xlink:show="replace"><text:span text:style-name="T107">IX-853</text:span></text:a><text:span text:style-name="T108">,</text:span><text:span text:style-name="T109"><text:s/>2002-04-18, Žin., 2002, Nr. 44-1652 (2002-04-30), i. k. 1021010ISTA00IX-853</text:span></text:p>
      <text:p text:style-name="Normal"/>
      <text:p text:style-name="P110"><text:span text:style-name="T111">4</text:span><text:span text:style-name="T112"><text:s/>straipsnis</text:span></text:p>
      <text:p text:style-name="P113"><text:span text:style-name="T114">Šio įstatymo 3 straipsnio 2 punkte numatytais atvejais Lietuvos valstybės vėliava iškeliama 7 valandą ir nuleidžiama 22 valandą, o 3 straipsnio 7 punkte numatyta</text:span><text:span text:style-name="T115">is atvejais – balsavimo laiku.</text:span></text:p>
      <text:p text:style-name="P116"/>
      <text:p text:style-name="P117"><text:span text:style-name="T118">5</text:span><text:span text:style-name="T119"><text:s/>straipsnis</text:span></text:p>
      <text:p text:style-name="P120"><text:span text:style-name="T121">Miestų arba apskričių istorinių ar naujo pavyzdžio vėliavų tvirtinimo ir naudojimo tvarką nustato įstatymai.</text:span></text:p>
      <text:p text:style-name="P122"><text:span text:style-name="T123">Vasario 16-ąją – Lietuvos valstybės atkūrimo dieną, taip pat vasario 24-ąją – Estijos Neprikla</text:span><text:span text:style-name="T124">usomybės dieną ir lapkričio 18-ąją – Latvijos Nepriklausomybės paskelbimo dieną prie Lietuvos Respublikos Seimo kartu su Lietuvos valstybės vėliava iškeliamos Latvijos ir Estijos valstybių vėliavos.</text:span><text:s/></text:p>
      <text:p text:style-name="P125">Papildyta straipsnio dalimi:</text:p>
      <text:p text:style-name="P126"><text:span text:style-name="T127">Nr.<text:s/></text:span><text:a xlink:href="https://www.e-tar.lt/portal/legalAct.html?documentId=TAR.BF82C78410EE" office:target-frame-name="_top" xlink:show="replace"><text:span text:style-name="T128">I-397</text:span></text:a><text:span text:style-name="T129">, 1994-02-17, Žin., 1994, Nr. 15-248 (1994-02-25), i. k. 0941010ISTA000I-397</text:span></text:p>
      <text:p text:style-name="Normal"/>
      <text:p text:style-name="P130"><text:span text:style-name="T131">Kitais atvejais užsienio valstybių vėliavos prie Lietuvos Respublikos valstybės ir savivaldybių institucijų bei<text:s/></text:span><text:span text:style-name="T132">įstaigų, taip pat kitų pastatų gali būti iškeliamos tik oficialių vizitų, oficialių ceremonijų ir tarptautinių renginių metu diplomatinio protokolo bei tarptautinių dokumentų nustatyta tvarka.</text:span><text:s/></text:p>
      <text:p text:style-name="P133">Straipsnio dalies pakeitimai:</text:p>
      <text:p text:style-name="P134"><text:span text:style-name="T135">Nr.<text:s/></text:span><text:a xlink:href="https://www.e-tar.lt/portal/legalAct.html?documentId=TAR.BF82C78410EE" office:target-frame-name="_top" xlink:show="replace"><text:span text:style-name="T136">I-397</text:span></text:a><text:span text:style-name="T137">, 1994-02-17, Žin., 1994, Nr. 15-248 (1994-02-25), i. k. 0941010ISTA000I-397</text:span></text:p>
      <text:p text:style-name="P138"><text:span text:style-name="T139">Nr.<text:s/></text:span><text:a xlink:href="https://www.e-tar.lt/portal/legalAct.html?documentId=TAR.139A5A7271CB" office:target-frame-name="_top" xlink:show="replace"><text:span text:style-name="T140">IX-853</text:span></text:a><text:span text:style-name="T141">,<text:s/></text:span><text:span text:style-name="T142">2002-04-18, Žin., 2002, Nr. 44-1652 (2002-04-30), i. k. 1021010ISTA00IX-853</text:span></text:p>
      <text:p text:style-name="Normal"/>
      <text:p text:style-name="P143"><text:span text:style-name="T144">Užsienio valstybių vėliavos gali būti iškeliamos tik prie Lietuvos Respublikoje teisėtai įsteigtų užsienio valstybinių įstaigų, išskyrus šio straipsnio antrojoje dalyje nurodytą</text:span><text:span text:style-name="T145"><text:s/>atvejį.</text:span><text:s/></text:p>
      <text:p text:style-name="P146">Straipsnio dalies pakeitimai:</text:p>
      <text:p text:style-name="P147"><text:span text:style-name="T148">Nr.<text:s/></text:span><text:a xlink:href="https://www.e-tar.lt/portal/legalAct.html?documentId=TAR.BF82C78410EE" office:target-frame-name="_top" xlink:show="replace"><text:span text:style-name="T149">I-397</text:span></text:a><text:span text:style-name="T150">, 1994-02-17, Žin., 1994, Nr. 15-248 (1994-02-25), i. k. 0941010ISTA000I-397</text:span></text:p>
      <text:p text:style-name="Normal"/>
      <text:p text:style-name="P151"><text:span text:style-name="T152">Lietuvos Respublikos privatūs asmenys ir užsi</text:span><text:span text:style-name="T153">eniečiai gali savo nuožiūra iškelti užsienio valstybių vėliavas.</text:span><text:s/></text:p>
      <text:p text:style-name="P154">Papildyta straipsnio dalimi:</text:p>
      <text:p text:style-name="P155"><text:span text:style-name="T156">Nr.<text:s/></text:span><text:a xlink:href="https://www.e-tar.lt/portal/legalAct.html?documentId=TAR.139A5A7271CB" office:target-frame-name="_top" xlink:show="replace"><text:span text:style-name="T157">IX-853</text:span></text:a><text:span text:style-name="T158">, 2002-04-18, Žin., 2002, Nr. 44-1652 (2002-04-30), i. k. 1021010ISTA</text:span><text:span text:style-name="T159">00IX-853</text:span></text:p>
      <text:p text:style-name="Normal"/>
      <text:p text:style-name="P160"><text:span text:style-name="T161">6</text:span><text:span text:style-name="T162"><text:s/>straipsnis</text:span></text:p>
      <text:p text:style-name="P163"><text:span text:style-name="T164">Iškeliant Lietuvos valstybės vėliavą kartu su kitos valstybės vėliava, Lietuvos valstybės vėliava turi būti iškelta, žiūrint į pastato fasadą, dešinėje pusėje, kitos valstybės vėliava – kairėje pusėje. Jeigu kartu su Lietuvos v</text:span><text:span text:style-name="T165">alstybės vėliava keliamos kelių valstybių vėliavos, tai jos iškeliamos į kairę ir į dešinę nuo Lietuvos valstybės vėliavos. Jeigu kartu su Lietuvos valstybės vėliava keliama lyginis skaičius kitų valstybių vėliavų, jos iškeliamos abėcėlės tvarka po lygiai<text:s/></text:span><text:span text:style-name="T166">abiejose Lietuvos valstybės vėliavos pusėse.</text:span></text:p>
      <text:p text:style-name="P167"><text:span text:style-name="T168">Lietuvos valstybės vėliava turi būti viename aukštyje su kitų valstybių vėliavomis.</text:span></text:p>
      <text:p text:style-name="P169"><text:span text:style-name="T170">Iškeliant Lietuvos valstybės vėliavą ant transporto priemonės (išskyrus laivus), kairėje pusėje pagal judėjimo kryptį turi<text:s/></text:span><text:span text:style-name="T171">būti Lietuvos valstybės vėliava, dešinėje kitos valstybės vėliava.</text:span></text:p>
      <text:p text:style-name="P172"/>
      <text:p text:style-name="P173"><text:span text:style-name="T174">7</text:span><text:span text:style-name="T175"><text:s/>straipsnis</text:span></text:p>
      <text:p text:style-name="P176"><text:span text:style-name="T177">Pažymint gedulą, Lietuvos Respublikos Vyriausybei nutarus gali būti iškeliama Lietuvos valstybės vėliava su gedulo ženklu – prie vėliavos koto arba stiebo prisegus 10 cm</text:span><text:span text:style-name="T178"><text:s/>pločio juodą kaspiną, kurio galai siekia vėliavos apačią.</text:span></text:p>
      <text:p text:style-name="P179">Straipsnio dalies pakeitimai:</text:p>
      <text:p text:style-name="P180"><text:span text:style-name="T181">Nr.<text:s/></text:span><text:a xlink:href="https://www.e-tar.lt/portal/legalAct.html?documentId=TAR.BF82C78410EE" office:target-frame-name="_top" xlink:show="replace"><text:span text:style-name="T182">I-397</text:span></text:a><text:span text:style-name="T183">, 1994-02-17, Žin., 1994, Nr. 15-248 (1994-02-25), i. k. 0941010ISTA000I-397</text:span></text:p>
      <text:p text:style-name="Normal"/>
      <text:p text:style-name="P184"><text:span text:style-name="T185">Jeigu pažymint gedulą valstybės vėliava iškelta ant stiebo, ji nuleidžiama 1/3 stiebo ilgio.<text:s/></text:span></text:p>
      <text:p text:style-name="P186"/>
      <text:p text:style-name="P187"><text:span text:style-name="T188">8</text:span><text:span text:style-name="T189"><text:s/>straipsnis</text:span></text:p>
      <text:p text:style-name="P190"><text:span text:style-name="T191">Lietuvos valstybės vėliava gali būti keliama kitomis švenčių ir atmintinomis dienomis bei viešųjų renginių proga.<text:s/></text:span></text:p>
      <text:p text:style-name="P192"><text:span text:style-name="T193">2 dalis netenka<text:s/></text:span><text:span text:style-name="T194">galios 2002-04-30.</text:span></text:p>
      <text:p text:style-name="P195">Straipsnio pakeitimai:</text:p>
      <text:p text:style-name="P196"><text:span text:style-name="T197">Nr.<text:s/></text:span><text:a xlink:href="https://www.e-tar.lt/portal/legalAct.html?documentId=TAR.139A5A7271CB" office:target-frame-name="_top" xlink:show="replace"><text:span text:style-name="T198">IX-853</text:span></text:a><text:span text:style-name="T199">, 2002-04-18, Žin., 2002, Nr. 44-1652 (2002-04-30), i. k. 1021010ISTA00IX-853</text:span></text:p>
      <text:p text:style-name="Normal"/>
      <text:p text:style-name="P200"><text:span text:style-name="T201">9</text:span><text:span text:style-name="T202"><text:s/>straipsnis</text:span></text:p>
      <text:p text:style-name="P203"><text:span text:style-name="T204">Iškeliamos Lietuvos vals</text:span><text:span text:style-name="T205">tybės vėliavos turi būti tvarkingos ir nenublukusios. Iškeliant vėliavas prie pastatų, jos įstatomos į laikiklius, kurie tvirtinami prie pastato fasado taip, kad vėliavos kotas su fasadu sudarytų ne didesnį kaip 45 laipsnių kampą. Laikiklių apatinė dalis t</text:span><text:span text:style-name="T206">virtinama prie fasado ne žemiau kaip 2 metrai nuo žemės.</text:span></text:p>
      <text:p text:style-name="P207"><text:span text:style-name="T208">Valstybės vėliavos taip pat gali būti iškeliamos ant stiebų, įrengtų priešais pastato fasadą.</text:span></text:p>
      <text:p text:style-name="P209"/>
      <text:p text:style-name="P210"><text:span text:style-name="T211">10</text:span><text:span text:style-name="T212"><text:s/>straipsnis</text:span></text:p>
      <text:p text:style-name="P213"><text:span text:style-name="T214">Lietuvos valstybės vėliavos atvaizdas yra ant oro laivų, įregistruotų Lietuvos Res</text:span><text:span text:style-name="T215">publikoje.</text:span></text:p>
      <text:p text:style-name="P216"/>
      <text:p text:style-name="P217"><text:span text:style-name="T218">11</text:span><text:span text:style-name="T219"><text:s/>straipsnis</text:span></text:p>
      <text:p text:style-name="P220"><text:span text:style-name="T221">Lietuvos valstybės vėliavos atvaizdą galima naudoti dekoratyviniais tikslais kaip valstybinį ir tautinį simbolį tokiu būdu, kad nebūtų parodyta nepagarba valstybės vėliavai.</text:span></text:p>
      <text:p text:style-name="P222"/>
      <text:p text:style-name="P223"><text:span text:style-name="T224">12</text:span><text:span text:style-name="T225"><text:s/>straipsnis</text:span><text:span text:style-name="T226">.<text:s/></text:span></text:p>
      <text:p text:style-name="P227"><text:span text:style-name="T228">Atsakomybė už šių nuostatų<text:s/></text:span><text:span text:style-name="T229">vykdymą iškeliant Lietuvos valstybės vėliavą prie valstybės ir savivaldybių institucijų bei įstaigų, kitų įstaigų, įmonių</text:span><text:span text:style-name="T230"><text:s/></text:span><text:span text:style-name="T231">ir organizacijų pastatų tenka jų administracijos vadovams, o iškeliant vėliavą prie gyvenamųjų namų – jų savininkams arba asmenims, ku</text:span><text:span text:style-name="T232">riems pavesta organizuoti namų eksploatavimą.</text:span><text:s/></text:p>
      <text:p text:style-name="P233">Straipsnio pakeitimai:</text:p>
      <text:p text:style-name="P234"><text:span text:style-name="T235">Nr.<text:s/></text:span><text:a xlink:href="https://www.e-tar.lt/portal/legalAct.html?documentId=TAR.139A5A7271CB" office:target-frame-name="_top" xlink:show="replace"><text:span text:style-name="T236">IX-853</text:span></text:a><text:span text:style-name="T237">, 2002-04-18, Žin., 2002, Nr. 44-1652 (2002-04-30), i. k. 1021010ISTA00IX-853</text:span></text:p>
      <text:p text:style-name="Normal"/>
      <text:p text:style-name="P238"><text:span text:style-name="T239">13</text:span><text:span text:style-name="T240"><text:s/>straipsnis</text:span></text:p>
      <text:p text:style-name="P241"><text:span text:style-name="T242">Prižiūrėti, kad tiksliai būtų vykdomas šis įstatymas, pavedama savivaldybių valdyboms.</text:span></text:p>
      <text:p text:style-name="P243"><text:span text:style-name="T244">Prižiūrėti, kad tiksliai būtų vykdomas šis įstatymas krašto apsaugos daliniuose, pavedama Krašto apsaugos ministerijai, savaeigiuose laivuose – kapitonams,</text:span><text:span text:style-name="T245"><text:s/>nesavaeigiuose laivuose – škiperiams, Lietuvos Respublikos uostuose ir prieplaukose – jų viršininkams, o diplomatinėse, prekybinėse atstovybėse bei konsulinėse įstaigose – jų vadovams.</text:span></text:p>
      <text:p text:style-name="P246">Straipsnio dalies pakeitimai:</text:p>
      <text:p text:style-name="P247"><text:span text:style-name="T248">Nr.<text:s/></text:span><text:a xlink:href="https://www.e-tar.lt/portal/legalAct.html?documentId=TAR.BF82C78410EE" office:target-frame-name="_top" xlink:show="replace"><text:span text:style-name="T249">I-397</text:span></text:a><text:span text:style-name="T250">, 1994-02-17, Žin., 1994, Nr. 15-248 (1994-02-25), i. k. 0941010ISTA000I-397</text:span></text:p>
      <text:p text:style-name="Normal"/>
      <text:p text:style-name="P251"><text:span text:style-name="T252">14</text:span><text:span text:style-name="T253"><text:s/>straipsnis</text:span></text:p>
      <text:p text:style-name="P254"><text:span text:style-name="T255">Lietuvos valstybės vėliavos gamybos ir prekybos priežiūra vykdoma Vyriausybės nustatyta tvarka.</text:span></text:p>
      <text:p text:style-name="P256"/>
      <text:p text:style-name="P257"><text:span text:style-name="T258">15</text:span><text:span text:style-name="T259"><text:s/>straipsnis</text:span></text:p>
      <text:p text:style-name="P260"><text:span text:style-name="T261">Lietuvos Respublikos piliečiai, taip pat Lietuvoje esantys kiti asmenys privalo gerbti Lietuvos valstybės vėliavą.</text:span></text:p>
      <text:p text:style-name="P262"><text:span text:style-name="T263">Lietuvos valstybės vėliavos išniekinimas baudžiamas įstatymų nustatyta tvarka.</text:span></text:p>
      <text:p text:style-name="P264"/>
      <text:p text:style-name="P265"/>
      <text:p text:style-name="P266"/>
      <text:p text:style-name="P267">LIETUVOS RESPUBLIKOS<text:s/></text:p>
      <text:p text:style-name="P268">AUKŠČIAUSIOSIOS TARYBOS<text:s/></text:p>
      <text:p text:style-name="P269">PIRMININKO PAVADUOTOJAS<text:tab/>B. KUZMICKAS</text:p>
      <text:p text:style-name="P270"/>
      <text:p text:style-name="P271">Vilnius, 1991 m. birželio 26 d.<text:s/></text:p>
      <text:p text:style-name="P272">Nr. I-1497</text:p>
      <text:p text:style-name="P273"/>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eimas, Įstatymas</text:span></text:p>
      <text:p text:style-name="P284"><text:span text:style-name="T285">Nr.<text:s/></text:span><text:a xlink:href="https://www.e-tar.lt/portal/legalAct.html?documentId=TAR.BF82C78410EE" office:target-frame-name="_top" xlink:show="replace"><text:span text:style-name="T286">I-397</text:span></text:a><text:span text:style-name="T287">, 1994-02-17,<text:s/></text:span><text:span text:style-name="T288">Žin., 1994, Nr. 15-248 (1994-02-25), i. k. 0941010ISTA000I-397</text:span></text:p>
      <text:p text:style-name="P289"><text:span text:style-name="T290">Dėl Lietuvos Respublikos įstatymo "Dėl Lietuvos valstybinės vėliavos" pakeitimo ir papildymo</text:span></text:p>
      <text:p text:style-name="P291"/>
      <text:p text:style-name="P292"><text:span text:style-name="T293">2.</text:span></text:p>
      <text:p text:style-name="P294"><text:span text:style-name="T295">Lietuvos Respublikos Seimas, Įstatymas</text:span></text:p>
      <text:p text:style-name="P296"><text:span text:style-name="T297">Nr.<text:s/></text:span><text:a xlink:href="https://www.e-tar.lt/portal/legalAct.html?documentId=TAR.CF2FD690F145" office:target-frame-name="_top" xlink:show="replace"><text:span text:style-name="T298">I-1229</text:span></text:a><text:span text:style-name="T299">, 1996-03-14, Žin., 1996, Nr. 33-806 (1996-04-12), i. k. 0961010ISTA00I-1229</text:span></text:p>
      <text:p text:style-name="P300"><text:span text:style-name="T301">Lietuvos Respublikos įstatymo "Dėl Lietuvos valstybės vėliavos" 3 straipsnio pakeitimo ir pap</text:span><text:span text:style-name="T302">ildymo įstatymas</text:span></text:p>
      <text:p text:style-name="P303"/>
      <text:p text:style-name="P304"><text:span text:style-name="T305">3.</text:span></text:p>
      <text:p text:style-name="P306"><text:span text:style-name="T307">Lietuvos Respublikos Seimas, Įstatymas</text:span></text:p>
      <text:p text:style-name="P308"><text:span text:style-name="T309">Nr.<text:s/></text:span><text:a xlink:href="https://www.e-tar.lt/portal/legalAct.html?documentId=TAR.ECF67BEF2809" office:target-frame-name="_top" xlink:show="replace"><text:span text:style-name="T310">VIII-208</text:span></text:a><text:span text:style-name="T311">, 1997-04-29, Žin., 1997, Nr. 41-991 (1997-05-14), i. k. 0971010ISTAVIII-208</text:span></text:p>
      <text:p text:style-name="P312"><text:span text:style-name="T313">Lietuvos Respublikos įsta</text:span><text:span text:style-name="T314">tymo "Dėl Lietuvos valstybės vėliavos" 3 straipsnio papildymo ir pakeitimo įstatymas</text:span></text:p>
      <text:p text:style-name="P315"/>
      <text:p text:style-name="P316"><text:span text:style-name="T317">4.</text:span></text:p>
      <text:p text:style-name="P318"><text:span text:style-name="T319">Lietuvos Respublikos Seimas, Įstatymas</text:span></text:p>
      <text:p text:style-name="P320"><text:span text:style-name="T321">Nr.<text:s/></text:span><text:a xlink:href="https://www.e-tar.lt/portal/legalAct.html?documentId=TAR.1933E527F603" office:target-frame-name="_top" xlink:show="replace"><text:span text:style-name="T322">VIII-307</text:span></text:a><text:span text:style-name="T323">, 1997-06-26, Žin., 1997, Nr. 65-1</text:span><text:span text:style-name="T324">538 (1997-07-09), i. k. 0971010ISTAVIII-307</text:span></text:p>
      <text:p text:style-name="P325"><text:span text:style-name="T326">Lietuvos Respublikos įstatymo "Dėl Lietuvos valstybės vėliavos" 3 straipsnio pakeitimo įstatymas</text:span></text:p>
      <text:p text:style-name="P327"/>
      <text:p text:style-name="P328"><text:span text:style-name="T329">5.</text:span></text:p>
      <text:p text:style-name="P330"><text:span text:style-name="T331">Lietuvos Respublikos Seimas, Įstatymas</text:span></text:p>
      <text:p text:style-name="P332"><text:span text:style-name="T333">Nr.<text:s/></text:span><text:a xlink:href="https://www.e-tar.lt/portal/legalAct.html?documentId=TAR.139A5A7271CB" office:target-frame-name="_top" xlink:show="replace"><text:span text:style-name="T334">IX-853</text:span></text:a><text:span text:style-name="T335">, 2002-04-18, Žin., 2002, Nr. 44-1652 (2002-04-30), i. k. 1021010ISTA00IX-853</text:span></text:p>
      <text:p text:style-name="P336"><text:span text:style-name="T337">Lietuvos Respublikos įstatymo "Dėl Lietuvos valstybės vėliavos" 3, 5, 8 ir 12 straipsnių pakeitimo įstatym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63" meta:word-count="1491" meta:character-count="11942" meta:row-count="256" meta:non-whitespace-character-count="10514"/>
  </office:meta>
</office:document-meta>
</file>