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indent="0.4916in"/>
    </style:style>
    <style:style style:name="P80" style:parent-style-name="Normal" style:family="paragraph">
      <style:paragraph-properties fo:text-align="justify" fo:text-indent="0.4916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16in"/>
    </style:style>
    <style:style style:name="T85" style:parent-style-name="DefaultParagraphFont" style:family="text">
      <style:text-properties style:font-weight-complex="bold" fo:color="#000000"/>
    </style:style>
    <style:style style:name="T86" style:parent-style-name="DefaultParagraphFont" style:family="text">
      <style:text-properties style:font-weight-complex="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16in"/>
    </style:style>
    <style:style style:name="T98" style:parent-style-name="DefaultParagraphFont" style:family="text">
      <style:text-properties style:font-weight-complex="bold" fo:color="#000000"/>
    </style:style>
    <style:style style:name="T99" style:parent-style-name="DefaultParagraphFont" style:family="text">
      <style:text-properties style:font-weight-complex="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style:font-weight-complex="bold" fo:color="#000000"/>
    </style:style>
    <style:style style:name="T111" style:parent-style-name="DefaultParagraphFont" style:family="text">
      <style:text-properties style:font-weight-complex="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style="italic" style:font-style-asian="italic" style:font-style-complex="italic"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16in"/>
    </style:style>
    <style:style style:name="T128" style:parent-style-name="DefaultParagraphFont" style:family="text">
      <style:text-properties style:font-weight-complex="bold" fo:color="#000000"/>
    </style:style>
    <style:style style:name="T129" style:parent-style-name="DefaultParagraphFont" style:family="text">
      <style:text-properties style:font-weight-complex="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style="italic" style:font-style-asian="italic" fo:color="#000000"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16in"/>
    </style:style>
    <style:style style:name="T148" style:parent-style-name="DefaultParagraphFont" style:family="text">
      <style:text-properties style:font-weight-complex="bold" fo:color="#000000"/>
    </style:style>
    <style:style style:name="T149" style:parent-style-name="DefaultParagraphFont" style:family="text">
      <style:text-properties style:font-weight-complex="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style:font-weight-complex="bold" fo:color="#000000"/>
    </style:style>
    <style:style style:name="T155" style:parent-style-name="DefaultParagraphFont" style:family="text">
      <style:text-properties style:font-weight-complex="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style:font-weight-complex="bold" fo:color="#000000"/>
    </style:style>
    <style:style style:name="T163" style:parent-style-name="DefaultParagraphFont" style:family="text">
      <style:text-properties style:font-weight-complex="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font-weight="bold" style:font-weight-asian="bold"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font-style="italic" style:font-style-asian="italic" fo:color="#000000"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16in"/>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16in"/>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fo:font-style="italic" style:font-style-asian="italic"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font-style="italic" style:font-style-asian="italic"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style:font-style-complex="italic" fo:color="#000000"/>
    </style:style>
    <style:style style:name="T289" style:parent-style-name="DefaultParagraphFont" style:family="text">
      <style:text-properties style:font-style-complex="italic"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keep-with-next="always" fo:text-align="justify" fo:text-indent="0.4916in"/>
    </style:style>
    <style:style style:name="P351" style:parent-style-name="Normal" style:family="paragraph">
      <style:paragraph-properties fo:keep-with-next="always" fo:text-align="center"/>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keep-with-next="always" fo:text-align="center"/>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indent="0.4916in"/>
    </style:style>
    <style:style style:name="P357" style:parent-style-name="Normal" style:family="paragraph">
      <style:paragraph-properties fo:text-align="justify" fo:text-indent="0.4916in"/>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justify" fo:text-indent="0.5in"/>
      <style:text-properties fo:hyphenate="false"/>
    </style:style>
    <style:style style:name="T362" style:parent-style-name="DefaultParagraphFont" style:family="text">
      <style:text-properties style:font-name-asian="Calibri" fo:color="#000000" style:font-size-complex="12pt" style:language-asian="zh" style:country-asian="CN"/>
    </style:style>
    <style:style style:name="T363" style:parent-style-name="DefaultParagraphFont" style:family="text">
      <style:text-properties style:font-name-asian="Calibri" fo:color="#000000" style:font-size-complex="12pt" style:language-asian="zh" style:country-asian="CN"/>
    </style:style>
    <style:style style:name="P364" style:parent-style-name="Normal" style:family="paragraph">
      <style:paragraph-properties fo:text-align="justify" fo:text-indent="0.5in"/>
    </style:style>
    <style:style style:name="T365" style:parent-style-name="DefaultParagraphFont" style:family="text">
      <style:text-properties style:font-name-asian="Cambria" fo:color="#000000" style:font-size-complex="12pt"/>
    </style:style>
    <style:style style:name="T366" style:parent-style-name="DefaultParagraphFont" style:family="text">
      <style:text-properties style:font-name-asian="Cambria" fo:color="#000000"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name-asian="Cambria" fo:color="#000000" style:font-size-complex="12pt"/>
    </style:style>
    <style:style style:name="T369" style:parent-style-name="DefaultParagraphFont" style:family="text">
      <style:text-properties style:font-name-asian="Cambria" fo:color="#000000"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name-asian="Cambria" fo:color="#000000" style:font-size-complex="12pt"/>
    </style:style>
    <style:style style:name="T372" style:parent-style-name="DefaultParagraphFont" style:family="text">
      <style:text-properties style:font-name-asian="Cambria" fo:color="#000000"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name-asian="Cambria" fo:color="#000000" style:font-size-complex="12pt"/>
    </style:style>
    <style:style style:name="T375" style:parent-style-name="DefaultParagraphFont" style:family="text">
      <style:text-properties style:font-name-asian="Cambria" fo:color="#000000" style:font-size-complex="12pt"/>
    </style:style>
    <style:style style:name="T376" style:parent-style-name="DefaultParagraphFont" style:family="text">
      <style:text-properties style:font-name-asian="Cambria" fo:color="#000000"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name-asian="Cambria" fo:color="#000000" style:font-size-complex="12pt"/>
    </style:style>
    <style:style style:name="T379" style:parent-style-name="DefaultParagraphFont" style:family="text">
      <style:text-properties style:font-name-asian="Cambria" fo:color="#000000"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name-asian="Cambria" fo:color="#000000" style:font-size-complex="12pt"/>
    </style:style>
    <style:style style:name="T382" style:parent-style-name="DefaultParagraphFont" style:family="text">
      <style:text-properties style:font-name-asian="Cambria" fo:color="#000000"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name-asian="Cambria" fo:color="#000000" style:font-size-complex="12pt"/>
    </style:style>
    <style:style style:name="T385" style:parent-style-name="DefaultParagraphFont" style:family="text">
      <style:text-properties style:font-name-asian="Cambria" fo:color="#000000"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name-asian="Cambria" fo:color="#000000" style:font-size-complex="12pt"/>
    </style:style>
    <style:style style:name="T388" style:parent-style-name="DefaultParagraphFont" style:family="text">
      <style:text-properties style:font-name-asian="Cambria" fo:color="#000000"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name-asian="Cambria" fo:color="#000000" style:font-size-complex="12pt"/>
    </style:style>
    <style:style style:name="T391" style:parent-style-name="DefaultParagraphFont" style:family="text">
      <style:text-properties style:font-name-asian="Cambria" fo:color="#000000"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name-asian="Cambria" fo:color="#000000" style:font-size-complex="12pt"/>
    </style:style>
    <style:style style:name="T394" style:parent-style-name="DefaultParagraphFont" style:family="text">
      <style:text-properties style:font-name-asian="Cambria" fo:color="#000000" style:font-size-complex="12pt"/>
    </style:style>
    <style:style style:name="T395" style:parent-style-name="DefaultParagraphFont" style:family="text">
      <style:text-properties style:font-name-asian="Calibri" style:font-size-complex="12pt" style:language-asian="zh" style:country-asian="CN"/>
    </style:style>
    <style:style style:name="P396" style:parent-style-name="Normal" style:family="paragraph">
      <style:paragraph-properties fo:text-align="justify" fo:text-indent="0.5in"/>
      <style:text-properties fo:hyphenate="false"/>
    </style:style>
    <style:style style:name="T397" style:parent-style-name="DefaultParagraphFont" style:family="text">
      <style:text-properties style:font-name-asian="Calibri" fo:color="#000000" style:font-size-complex="12pt" style:language-asian="zh" style:country-asian="CN"/>
    </style:style>
    <style:style style:name="T398" style:parent-style-name="DefaultParagraphFont" style:family="text">
      <style:text-properties style:font-name-asian="Calibri" fo:color="#000000" style:font-size-complex="12pt" style:language-asian="zh" style:country-asian="CN"/>
    </style:style>
    <style:style style:name="P399" style:parent-style-name="Normal" style:family="paragraph">
      <style:paragraph-properties fo:text-align="justify" fo:text-indent="0.5in"/>
    </style:style>
    <style:style style:name="T400" style:parent-style-name="DefaultParagraphFont" style:family="text">
      <style:text-properties style:font-name-asian="Cambria" fo:color="#000000" style:font-size-complex="12pt"/>
    </style:style>
    <style:style style:name="T401" style:parent-style-name="DefaultParagraphFont" style:family="text">
      <style:text-properties style:font-name-asian="Cambria" fo:color="#000000" style:font-size-complex="12pt"/>
    </style:style>
    <style:style style:name="T402" style:parent-style-name="DefaultParagraphFont" style:family="text">
      <style:text-properties style:font-name-asian="Cambria" fo:font-weight="bold" style:font-weight-asian="bold" fo:color="#000000" style:font-size-complex="12pt"/>
    </style:style>
    <style:style style:name="T403" style:parent-style-name="DefaultParagraphFont" style:family="text">
      <style:text-properties style:font-name-asian="Cambria" fo:color="#000000" style:font-size-complex="12pt"/>
    </style:style>
    <style:style style:name="T404" style:parent-style-name="DefaultParagraphFont" style:family="text">
      <style:text-properties style:font-name-asian="Cambria" fo:color="#000000"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fo:font-style="italic" style:font-style-asian="italic"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style:font-weight-complex="bold" style:font-style-complex="italic" fo:color="#000000"/>
    </style:style>
    <style:style style:name="T475" style:parent-style-name="DefaultParagraphFont" style:family="text">
      <style:text-properties style:font-weight-complex="bold" style:font-style-complex="italic"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indent="0.4916in"/>
    </style:style>
    <style:style style:name="P531" style:parent-style-name="Normal" style:family="paragraph">
      <style:paragraph-properties fo:text-align="justify" fo:text-indent="0.4916in"/>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indent="0.4916in"/>
    </style:style>
    <style:style style:name="P544" style:parent-style-name="Normal" style:family="paragraph">
      <style:paragraph-properties fo:text-indent="0.4916in"/>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indent="0.4916in"/>
    </style:style>
    <style:style style:name="P557" style:parent-style-name="Normal" style:family="paragraph">
      <style:paragraph-properties fo:text-align="justify" fo:text-indent="0.4916in"/>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style="italic" style:font-style-asian="italic" fo:color="#000000"/>
    </style:style>
    <style:style style:name="T573" style:parent-style-name="DefaultParagraphFont" style:family="text">
      <style:text-properties fo:color="#000000"/>
    </style:style>
    <style:style style:name="T574" style:parent-style-name="DefaultParagraphFont" style:family="text">
      <style:text-properties fo:font-style="italic" style:font-style-asian="italic"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font-style="italic" style:font-style-asian="italic"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indent="0.4916in"/>
    </style:style>
    <style:style style:name="P587" style:parent-style-name="Normal" style:family="paragraph">
      <style:paragraph-properties fo:text-align="justify" fo:margin-left="1.6736in" fo:text-indent="-1.1812in">
        <style:tab-stops/>
      </style:paragraph-properties>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keep-with-next="always" fo:text-align="center"/>
    </style:style>
    <style:style style:name="P599" style:parent-style-name="Normal" style:family="paragraph">
      <style:paragraph-properties fo:keep-with-next="always" fo:text-align="center"/>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keep-with-next="always" fo:text-align="center"/>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text-indent="0.4916in"/>
    </style:style>
    <style:style style:name="P606" style:parent-style-name="Normal" style:family="paragraph">
      <style:paragraph-properties fo:text-align="justify" fo:text-indent="0.5in"/>
      <style:text-properties fo:hyphenate="false"/>
    </style:style>
    <style:style style:name="T607" style:parent-style-name="DefaultParagraphFont" style:family="text">
      <style:text-properties style:font-name-asian="Calibri" fo:font-weight="bold" style:font-weight-asian="bold" style:font-size-complex="12pt" style:language-asian="zh" style:country-asian="CN"/>
    </style:style>
    <style:style style:name="T608" style:parent-style-name="DefaultParagraphFont" style:family="text">
      <style:text-properties style:font-name-asian="Calibri" fo:font-weight="bold" style:font-weight-asian="bold" style:font-size-complex="12pt" style:language-asian="zh" style:country-asian="CN"/>
    </style:style>
    <style:style style:name="T609" style:parent-style-name="DefaultParagraphFont" style:family="text">
      <style:text-properties style:font-name-asian="Calibri" fo:font-weight="bold" style:font-weight-asian="bold" style:font-size-complex="12pt" style:language-asian="zh" style:country-asian="CN"/>
    </style:style>
    <style:style style:name="T610" style:parent-style-name="DefaultParagraphFont" style:family="text">
      <style:text-properties style:font-name-asian="Calibri" style:font-size-complex="12pt" style:language-asian="zh" style:country-asian="CN"/>
    </style:style>
    <style:style style:name="T611" style:parent-style-name="DefaultParagraphFont" style:family="text">
      <style:text-properties style:font-name-asian="Calibri" fo:font-weight="bold" style:font-weight-asian="bold" style:font-size-complex="12pt" style:language-asian="zh" style:country-asian="CN"/>
    </style:style>
    <style:style style:name="T612" style:parent-style-name="DefaultParagraphFont" style:family="text">
      <style:text-properties style:font-name-asian="Calibri" style:font-size-complex="12pt" style:language-asian="zh" style:country-asian="CN"/>
    </style:style>
    <style:style style:name="P613" style:parent-style-name="Normal" style:family="paragraph">
      <style:paragraph-properties fo:text-align="justify" fo:text-indent="0.5in"/>
      <style:text-properties fo:hyphenate="false"/>
    </style:style>
    <style:style style:name="T614" style:parent-style-name="DefaultParagraphFont" style:family="text">
      <style:text-properties style:font-name-asian="Calibri" style:font-size-complex="12pt" style:language-asian="zh" style:country-asian="CN"/>
    </style:style>
    <style:style style:name="T615" style:parent-style-name="DefaultParagraphFont" style:family="text">
      <style:text-properties style:font-name-asian="Calibri" style:font-size-complex="12pt" style:language-asian="zh" style:country-asian="CN"/>
    </style:style>
    <style:style style:name="P616" style:parent-style-name="Normal" style:family="paragraph">
      <style:paragraph-properties fo:text-align="justify" fo:text-indent="0.5in"/>
      <style:text-properties fo:hyphenate="false"/>
    </style:style>
    <style:style style:name="T617" style:parent-style-name="DefaultParagraphFont" style:family="text">
      <style:text-properties style:font-name-asian="Calibri" style:font-size-complex="12pt" style:language-asian="zh" style:country-asian="CN"/>
    </style:style>
    <style:style style:name="T618" style:parent-style-name="DefaultParagraphFont" style:family="text">
      <style:text-properties style:font-name-asian="Calibri" style:font-size-complex="12pt" style:language-asian="zh" style:country-asian="CN"/>
    </style:style>
    <style:style style:name="P619" style:parent-style-name="Normal" style:family="paragraph">
      <style:paragraph-properties fo:text-align="justify" fo:text-indent="0.5in"/>
      <style:text-properties fo:hyphenate="false"/>
    </style:style>
    <style:style style:name="T620" style:parent-style-name="DefaultParagraphFont" style:family="text">
      <style:text-properties style:font-name-asian="Calibri" style:font-size-complex="12pt" style:language-asian="zh" style:country-asian="CN"/>
    </style:style>
    <style:style style:name="T621" style:parent-style-name="DefaultParagraphFont" style:family="text">
      <style:text-properties style:font-name-asian="Calibri" style:font-size-complex="12pt" style:language-asian="zh" style:country-asian="CN"/>
    </style:style>
    <style:style style:name="P622" style:parent-style-name="Normal" style:family="paragraph">
      <style:paragraph-properties fo:text-align="justify" fo:text-indent="0.5in"/>
      <style:text-properties fo:hyphenate="false"/>
    </style:style>
    <style:style style:name="T623" style:parent-style-name="DefaultParagraphFont" style:family="text">
      <style:text-properties style:font-name-asian="Calibri" style:font-size-complex="12pt" style:language-asian="zh" style:country-asian="CN"/>
    </style:style>
    <style:style style:name="T624" style:parent-style-name="DefaultParagraphFont" style:family="text">
      <style:text-properties style:font-name-asian="Calibri" style:font-size-complex="12pt" style:language-asian="zh" style:country-asian="CN"/>
    </style:style>
    <style:style style:name="P625" style:parent-style-name="Normal" style:family="paragraph">
      <style:paragraph-properties fo:text-align="justify" fo:text-indent="0.5in"/>
      <style:text-properties fo:hyphenate="false"/>
    </style:style>
    <style:style style:name="T626" style:parent-style-name="DefaultParagraphFont" style:family="text">
      <style:text-properties style:font-name-asian="Calibri" style:font-size-complex="12pt" style:language-asian="zh" style:country-asian="CN"/>
    </style:style>
    <style:style style:name="T627" style:parent-style-name="DefaultParagraphFont" style:family="text">
      <style:text-properties style:font-name-asian="Calibri" style:font-size-complex="12pt" style:language-asian="zh" style:country-asian="CN"/>
    </style:style>
    <style:style style:name="P628" style:parent-style-name="Normal" style:family="paragraph">
      <style:paragraph-properties fo:text-align="justify" fo:text-indent="0.5in"/>
      <style:text-properties fo:hyphenate="false"/>
    </style:style>
    <style:style style:name="T629" style:parent-style-name="DefaultParagraphFont" style:family="text">
      <style:text-properties style:font-name-asian="Calibri" style:font-size-complex="12pt" style:language-asian="zh" style:country-asian="CN"/>
    </style:style>
    <style:style style:name="T630" style:parent-style-name="DefaultParagraphFont" style:family="text">
      <style:text-properties style:font-name-asian="Calibri" style:font-size-complex="12pt" style:language-asian="zh" style:country-asian="CN"/>
    </style:style>
    <style:style style:name="P631" style:parent-style-name="Normal" style:family="paragraph">
      <style:paragraph-properties fo:text-align="justify" fo:text-indent="0.5in"/>
      <style:text-properties fo:hyphenate="false"/>
    </style:style>
    <style:style style:name="T632" style:parent-style-name="DefaultParagraphFont" style:family="text">
      <style:text-properties style:font-name-asian="Cambria" fo:color="#000000" style:font-size-complex="12pt"/>
    </style:style>
    <style:style style:name="T633" style:parent-style-name="DefaultParagraphFont" style:family="text">
      <style:text-properties style:font-name-asian="Cambria" fo:color="#000000" style:font-size-complex="12pt"/>
    </style:style>
    <style:style style:name="T634" style:parent-style-name="DefaultParagraphFont" style:family="text">
      <style:text-properties style:font-name-asian="Cambria" fo:color="#000000" style:font-size-complex="12pt"/>
    </style:style>
    <style:style style:name="P635" style:parent-style-name="Normal" style:family="paragraph">
      <style:paragraph-properties fo:text-align="justify" fo:text-indent="0.5in"/>
      <style:text-properties fo:hyphenate="false"/>
    </style:style>
    <style:style style:name="T636" style:parent-style-name="DefaultParagraphFont" style:family="text">
      <style:text-properties style:font-name-asian="Calibri" style:font-size-complex="12pt" style:language-asian="zh" style:country-asian="CN"/>
    </style:style>
    <style:style style:name="T637" style:parent-style-name="DefaultParagraphFont" style:family="text">
      <style:text-properties style:font-name-asian="Calibri" style:font-size-complex="12pt" style:language-asian="zh" style:country-asian="CN"/>
    </style:style>
    <style:style style:name="P638" style:parent-style-name="Normal" style:family="paragraph">
      <style:paragraph-properties fo:text-align="justify" fo:text-indent="0.5in"/>
      <style:text-properties fo:hyphenate="false"/>
    </style:style>
    <style:style style:name="T639" style:parent-style-name="DefaultParagraphFont" style:family="text">
      <style:text-properties style:font-name-asian="Cambria" fo:color="#000000" style:font-size-complex="12pt"/>
    </style:style>
    <style:style style:name="T640" style:parent-style-name="DefaultParagraphFont" style:family="text">
      <style:text-properties style:font-name-asian="Cambria" fo:color="#000000" style:font-size-complex="12pt"/>
    </style:style>
    <style:style style:name="P641" style:parent-style-name="Normal" style:family="paragraph">
      <style:paragraph-properties fo:text-align="justify" fo:text-indent="0.5in"/>
      <style:text-properties fo:hyphenate="false"/>
    </style:style>
    <style:style style:name="T642" style:parent-style-name="DefaultParagraphFont" style:family="text">
      <style:text-properties style:font-name-asian="Calibri" fo:color="#000000" style:font-size-complex="12pt" style:language-asian="zh" style:country-asian="CN"/>
    </style:style>
    <style:style style:name="T643" style:parent-style-name="DefaultParagraphFont" style:family="text">
      <style:text-properties style:font-name-asian="Calibri" fo:color="#000000" style:font-size-complex="12pt" style:language-asian="zh" style:country-asian="CN"/>
    </style:style>
    <style:style style:name="P644" style:parent-style-name="Normal" style:family="paragraph">
      <style:paragraph-properties fo:text-align="justify" fo:text-indent="0.5in"/>
      <style:text-properties fo:hyphenate="false"/>
    </style:style>
    <style:style style:name="T645" style:parent-style-name="DefaultParagraphFont" style:family="text">
      <style:text-properties style:font-name-asian="Calibri" style:font-size-complex="12pt" style:language-asian="zh" style:country-asian="CN"/>
    </style:style>
    <style:style style:name="T646" style:parent-style-name="DefaultParagraphFont" style:family="text">
      <style:text-properties style:font-name-asian="Calibri" style:font-size-complex="12pt" style:language-asian="zh" style:country-asian="CN"/>
    </style:style>
    <style:style style:name="P647" style:parent-style-name="Normal" style:family="paragraph">
      <style:paragraph-properties fo:text-align="justify" fo:text-indent="0.5in"/>
      <style:text-properties fo:hyphenate="false"/>
    </style:style>
    <style:style style:name="T648" style:parent-style-name="DefaultParagraphFont" style:family="text">
      <style:text-properties style:font-name-asian="Calibri" style:font-size-complex="12pt" style:language-asian="zh" style:country-asian="CN"/>
    </style:style>
    <style:style style:name="T649" style:parent-style-name="DefaultParagraphFont" style:family="text">
      <style:text-properties style:font-name-asian="Calibri" style:font-size-complex="12pt" style:language-asian="zh" style:country-asian="CN"/>
    </style:style>
    <style:style style:name="P650" style:parent-style-name="Normal" style:family="paragraph">
      <style:paragraph-properties fo:text-align="justify" fo:text-indent="0.5in"/>
      <style:text-properties fo:hyphenate="false"/>
    </style:style>
    <style:style style:name="T651" style:parent-style-name="DefaultParagraphFont" style:family="text">
      <style:text-properties style:font-name-asian="Calibri" style:font-size-complex="12pt" style:language-asian="zh" style:country-asian="CN"/>
    </style:style>
    <style:style style:name="T652" style:parent-style-name="DefaultParagraphFont" style:family="text">
      <style:text-properties style:font-name-asian="Calibri" style:font-size-complex="12pt" style:language-asian="zh" style:country-asian="CN"/>
    </style:style>
    <style:style style:name="P653" style:parent-style-name="Normal" style:family="paragraph">
      <style:paragraph-properties fo:text-align="justify" fo:text-indent="0.5in"/>
    </style:style>
    <style:style style:name="T654" style:parent-style-name="DefaultParagraphFont" style:family="text">
      <style:text-properties style:font-weight-complex="bold" fo:color="#000000" style:font-size-complex="12pt" style:language-asian="lt" style:country-asian="LT"/>
    </style:style>
    <style:style style:name="T655" style:parent-style-name="DefaultParagraphFont" style:family="text">
      <style:text-properties style:font-weight-complex="bold" fo:color="#000000" style:font-size-complex="12pt" style:language-asian="lt" style:country-asian="LT"/>
    </style:style>
    <style:style style:name="T656" style:parent-style-name="DefaultParagraphFont" style:family="text">
      <style:text-properties style:font-weight-complex="bold"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in"/>
      <style:text-properties fo:hyphenate="false"/>
    </style:style>
    <style:style style:name="T664" style:parent-style-name="DefaultParagraphFont" style:family="text">
      <style:text-properties style:font-name-asian="Calibri" style:font-size-complex="12pt" style:language-asian="zh" style:country-asian="CN"/>
    </style:style>
    <style:style style:name="T665" style:parent-style-name="DefaultParagraphFont" style:family="text">
      <style:text-properties style:font-name-asian="Calibri" style:font-size-complex="12pt" style:language-asian="zh" style:country-asian="CN"/>
    </style:style>
    <style:style style:name="P666" style:parent-style-name="Normal" style:family="paragraph">
      <style:paragraph-properties fo:text-align="justify" fo:text-indent="0.5in"/>
      <style:text-properties fo:hyphenate="false"/>
    </style:style>
    <style:style style:name="T667" style:parent-style-name="DefaultParagraphFont" style:family="text">
      <style:text-properties style:font-name-asian="Calibri" style:font-size-complex="12pt" style:language-asian="zh" style:country-asian="CN"/>
    </style:style>
    <style:style style:name="T668" style:parent-style-name="DefaultParagraphFont" style:family="text">
      <style:text-properties style:font-name-asian="Calibri" style:font-size-complex="12pt" style:language-asian="zh" style:country-asian="CN"/>
    </style:style>
    <style:style style:name="P669" style:parent-style-name="Normal" style:family="paragraph">
      <style:paragraph-properties fo:text-align="justify" fo:text-indent="0.5in"/>
      <style:text-properties fo:hyphenate="false"/>
    </style:style>
    <style:style style:name="T670" style:parent-style-name="DefaultParagraphFont" style:family="text">
      <style:text-properties style:font-name-asian="Calibri" style:font-size-complex="12pt" style:language-asian="zh" style:country-asian="CN"/>
    </style:style>
    <style:style style:name="T671" style:parent-style-name="DefaultParagraphFont" style:family="text">
      <style:text-properties style:font-name-asian="Calibri" style:font-size-complex="12pt" style:language-asian="zh" style:country-asian="CN"/>
    </style:style>
    <style:style style:name="T672" style:parent-style-name="DefaultParagraphFont" style:family="text">
      <style:text-properties style:font-name-asian="Calibri" style:font-size-complex="12pt" style:language-asian="zh" style:country-asian="CN"/>
    </style:style>
    <style:style style:name="P673" style:parent-style-name="Normal" style:family="paragraph">
      <style:paragraph-properties fo:text-align="justify" fo:text-indent="0.5in">
        <style:tab-stops>
          <style:tab-stop style:type="left" style:position="0.4923in"/>
        </style:tab-stops>
      </style:paragraph-properties>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weight-complex="bold" fo:color="#000000" style:font-size-complex="12pt" style:language-asian="lt" style:country-asian="LT"/>
    </style:style>
    <style:style style:name="T677" style:parent-style-name="DefaultParagraphFont" style:family="text">
      <style:text-properties style:font-weight-complex="bold" fo:color="#000000"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in"/>
      <style:text-properties fo:hyphenate="false"/>
    </style:style>
    <style:style style:name="T684" style:parent-style-name="DefaultParagraphFont" style:family="text">
      <style:text-properties style:font-name-asian="Calibri" style:font-size-complex="12pt" style:language-asian="zh" style:country-asian="CN"/>
    </style:style>
    <style:style style:name="T685" style:parent-style-name="DefaultParagraphFont" style:family="text">
      <style:text-properties style:font-name-asian="Calibri" style:font-size-complex="12pt" style:language-asian="zh" style:country-asian="CN"/>
    </style:style>
    <style:style style:name="T686" style:parent-style-name="DefaultParagraphFont" style:family="text">
      <style:text-properties style:font-name-asian="Calibri" style:font-size-complex="12pt" style:language-asian="zh" style:country-asian="CN"/>
    </style:style>
    <style:style style:name="P687" style:parent-style-name="Normal" style:family="paragraph">
      <style:paragraph-properties fo:text-align="justify" fo:text-indent="0.5in"/>
      <style:text-properties fo:hyphenate="false"/>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text-indent="0.5in"/>
      <style:text-properties fo:hyphenate="false"/>
    </style:style>
    <style:style style:name="T693" style:parent-style-name="DefaultParagraphFont" style:family="text">
      <style:text-properties style:font-name-asian="Calibri" style:font-weight-complex="bold" style:font-size-complex="12pt" style:language-asian="zh" style:country-asian="CN"/>
    </style:style>
    <style:style style:name="T694" style:parent-style-name="DefaultParagraphFont" style:family="text">
      <style:text-properties style:font-name-asian="Calibri" style:font-weight-complex="bold" style:font-size-complex="12pt" style:language-asian="zh" style:country-asian="CN"/>
    </style:style>
    <style:style style:name="T695" style:parent-style-name="DefaultParagraphFont" style:family="text">
      <style:text-properties style:font-name-asian="Calibri" style:font-size-complex="12pt" style:language-asian="zh" style:country-asian="CN"/>
    </style:style>
    <style:style style:name="P696" style:parent-style-name="Normal" style:family="paragraph">
      <style:paragraph-properties fo:text-align="justify" fo:text-indent="0.5in"/>
      <style:text-properties fo:hyphenate="false"/>
    </style:style>
    <style:style style:name="T697" style:parent-style-name="DefaultParagraphFont" style:family="text">
      <style:text-properties style:font-name-asian="Calibri" style:font-size-complex="12pt" style:language-asian="zh" style:country-asian="CN"/>
    </style:style>
    <style:style style:name="T698" style:parent-style-name="DefaultParagraphFont" style:family="text">
      <style:text-properties style:font-name-asian="Calibri" style:font-size-complex="12pt" style:language-asian="zh" style:country-asian="CN"/>
    </style:style>
    <style:style style:name="P699" style:parent-style-name="Normal" style:family="paragraph">
      <style:paragraph-properties fo:text-align="justify" fo:text-indent="0.5in"/>
      <style:text-properties fo:hyphenate="false"/>
    </style:style>
    <style:style style:name="T700" style:parent-style-name="DefaultParagraphFont" style:family="text">
      <style:text-properties style:font-name-asian="Calibri" style:font-size-complex="12pt" style:language-asian="zh" style:country-asian="CN"/>
    </style:style>
    <style:style style:name="T701" style:parent-style-name="DefaultParagraphFont" style:family="text">
      <style:text-properties style:font-name-asian="Calibri" style:font-size-complex="12pt" style:language-asian="zh" style:country-asian="CN"/>
    </style:style>
    <style:style style:name="T702" style:parent-style-name="DefaultParagraphFont" style:family="text">
      <style:text-properties style:font-name-asian="Calibri" style:font-size-complex="12pt" style:language-asian="zh" style:country-asian="CN"/>
    </style:style>
    <style:style style:name="P703" style:parent-style-name="Normal" style:family="paragraph">
      <style:paragraph-properties fo:text-align="justify" fo:text-indent="0.5in"/>
      <style:text-properties fo:hyphenate="false"/>
    </style:style>
    <style:style style:name="T704" style:parent-style-name="DefaultParagraphFont" style:family="text">
      <style:text-properties style:font-name-asian="Calibri" style:font-size-complex="12pt" style:language-asian="zh" style:country-asian="CN"/>
    </style:style>
    <style:style style:name="T705" style:parent-style-name="DefaultParagraphFont" style:family="text">
      <style:text-properties style:font-name-asian="Calibri" style:font-size-complex="12pt" style:language-asian="zh" style:country-asian="CN"/>
    </style:style>
    <style:style style:name="P706" style:parent-style-name="Normal" style:family="paragraph">
      <style:paragraph-properties fo:text-align="justify" fo:text-indent="0.5in"/>
    </style:style>
    <style:style style:name="T707" style:parent-style-name="DefaultParagraphFont" style:family="text">
      <style:text-properties style:font-weight-complex="bold" fo:color="#000000" style:font-size-complex="12pt" style:language-asian="lt" style:country-asian="LT"/>
    </style:style>
    <style:style style:name="T708" style:parent-style-name="DefaultParagraphFont" style:family="text">
      <style:text-properties style:font-weight-complex="bold" fo:color="#000000"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in"/>
      <style:text-properties fo:hyphenate="false"/>
    </style:style>
    <style:style style:name="T715" style:parent-style-name="DefaultParagraphFont" style:family="text">
      <style:text-properties style:font-name-asian="Calibri" style:font-style-complex="italic" style:font-size-complex="12pt" style:language-asian="zh" style:country-asian="CN"/>
    </style:style>
    <style:style style:name="T716" style:parent-style-name="DefaultParagraphFont" style:family="text">
      <style:text-properties style:font-name-asian="Calibri" style:font-style-complex="italic" style:font-size-complex="12pt" style:language-asian="zh" style:country-asian="CN"/>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5in"/>
      <style:text-properties fo:hyphenate="false"/>
    </style:style>
    <style:style style:name="T723" style:parent-style-name="DefaultParagraphFont" style:family="text">
      <style:text-properties style:font-name-asian="Calibri" style:font-size-complex="12pt" style:language-asian="zh" style:country-asian="CN"/>
    </style:style>
    <style:style style:name="T724" style:parent-style-name="DefaultParagraphFont" style:family="text">
      <style:text-properties style:font-name-asian="Calibri" style:font-size-complex="12pt" style:language-asian="zh" style:country-asian="CN"/>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text-properties fo:hyphenate="false"/>
    </style:style>
    <style:style style:name="T731" style:parent-style-name="DefaultParagraphFont" style:family="text">
      <style:text-properties style:font-name-asian="Calibri" style:font-weight-complex="bold" style:font-size-complex="12pt" style:language-asian="zh" style:country-asian="CN"/>
    </style:style>
    <style:style style:name="T732" style:parent-style-name="DefaultParagraphFont" style:family="text">
      <style:text-properties style:font-name-asian="Calibri" style:font-weight-complex="bold" style:font-size-complex="12pt" style:language-asian="zh" style:country-asian="CN"/>
    </style:style>
    <style:style style:name="T733" style:parent-style-name="DefaultParagraphFont" style:family="text">
      <style:text-properties style:font-name-asian="Calibri" style:font-weight-complex="bold" style:font-size-complex="12pt" style:language-asian="zh" style:country-asian="CN"/>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4923in"/>
    </style:style>
    <style:style style:name="T741" style:parent-style-name="DefaultParagraphFont" style:family="text">
      <style:text-properties fo:font-weight="bold" style:font-weight-asian="bold" style:font-weight-complex="bold"/>
    </style:style>
    <style:style style:name="T742" style:parent-style-name="DefaultParagraphFont" style:family="text">
      <style:text-properties fo:font-weight="bold" style:font-weight-asian="bold" style:font-weight-complex="bold" style:text-position="super 66.6%"/>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fo:font-weight="bold" style:font-weight-asian="bold" style:font-weight-complex="bold"/>
    </style:style>
    <style:style style:name="P745" style:parent-style-name="Normal" style:family="paragraph">
      <style:paragraph-properties fo:widows="0" fo:orphans="0" fo:text-align="justify" fo:text-indent="0.4923in"/>
    </style:style>
    <style:style style:name="P746" style:parent-style-name="Normal" style:family="paragraph">
      <style:paragraph-properties fo:widows="0" fo:orphans="0" fo:text-align="justify" fo:text-indent="0.4923in"/>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keep-with-next="always" fo:text-align="center"/>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fo:color="#000000"/>
    </style:style>
    <style:style style:name="P758" style:parent-style-name="Normal" style:family="paragraph">
      <style:paragraph-properties fo:text-indent="0.4916in"/>
    </style:style>
    <style:style style:name="P759" style:parent-style-name="Normal" style:family="paragraph">
      <style:paragraph-properties fo:text-align="justify" fo:margin-left="1.6736in" fo:text-indent="-1.1812in">
        <style:tab-stops/>
      </style:paragraph-properties>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style>
    <style:style style:name="T763" style:parent-style-name="DefaultParagraphFont" style:family="text">
      <style:text-properties fo:font-weight="bold" style:font-weight-asian="bold"/>
    </style:style>
    <style:style style:name="P764" style:parent-style-name="Normal" style:family="paragraph">
      <style:paragraph-properties fo:text-align="justify" fo:text-indent="0.4916in"/>
    </style:style>
    <style:style style:name="T765" style:parent-style-name="DefaultParagraphFont" style:family="text">
      <style:text-properties style:font-style-complex="italic" fo:color="#000000"/>
    </style:style>
    <style:style style:name="T766" style:parent-style-name="DefaultParagraphFont" style:family="text">
      <style:text-properties style:font-style-complex="italic" fo:color="#000000"/>
    </style:style>
    <style:style style:name="P767" style:parent-style-name="Normal" style:family="paragraph">
      <style:paragraph-properties fo:text-align="justify" fo:text-indent="0.4916in"/>
    </style:style>
    <style:style style:name="T768" style:parent-style-name="DefaultParagraphFont" style:family="text">
      <style:text-properties style:font-style-complex="italic" fo:color="#000000"/>
    </style:style>
    <style:style style:name="T769" style:parent-style-name="DefaultParagraphFont" style:family="text">
      <style:text-properties style:font-style-complex="italic" fo:color="#000000"/>
    </style:style>
    <style:style style:name="T770" style:parent-style-name="DefaultParagraphFont" style:family="text">
      <style:text-properties style:font-style-complex="italic"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P776" style:parent-style-name="Normal" style:family="paragraph">
      <style:paragraph-properties fo:text-align="justify" fo:margin-left="1.6736in" fo:text-indent="-1.1812in">
        <style:tab-stops/>
      </style:paragraph-properties>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style:font-style-complex="italic" fo:color="#000000"/>
    </style:style>
    <style:style style:name="T813" style:parent-style-name="DefaultParagraphFont" style:family="text">
      <style:text-properties fo:font-style="italic" style:font-style-asian="italic" style:font-style-complex="italic" fo:color="#000000"/>
    </style:style>
    <style:style style:name="T814" style:parent-style-name="DefaultParagraphFont" style:family="text">
      <style:text-properties style:font-style-complex="italic" fo:color="#000000"/>
    </style:style>
    <style:style style:name="T815" style:parent-style-name="DefaultParagraphFont" style:family="text">
      <style:text-properties style:font-style-complex="italic" fo:color="#000000"/>
    </style:style>
    <style:style style:name="P816" style:parent-style-name="Normal" style:family="paragraph">
      <style:paragraph-properties fo:text-align="justify" fo:text-indent="0.4916in"/>
    </style:style>
    <style:style style:name="T817" style:parent-style-name="DefaultParagraphFont" style:family="text">
      <style:text-properties style:font-style-complex="italic" fo:color="#000000"/>
    </style:style>
    <style:style style:name="T818" style:parent-style-name="DefaultParagraphFont" style:family="text">
      <style:text-properties style:font-style-complex="italic" fo:color="#000000"/>
    </style:style>
    <style:style style:name="T819" style:parent-style-name="DefaultParagraphFont" style:family="text">
      <style:text-properties style:font-style-complex="italic" fo:color="#000000"/>
    </style:style>
    <style:style style:name="P820" style:parent-style-name="Normal" style:family="paragraph">
      <style:paragraph-properties fo:text-indent="0.4916in"/>
    </style:style>
    <style:style style:name="P821" style:parent-style-name="Normal" style:family="paragraph">
      <style:paragraph-properties fo:keep-with-next="always" fo:text-align="center"/>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style-complex="italic" fo:color="#000000"/>
    </style:style>
    <style:style style:name="T826" style:parent-style-name="DefaultParagraphFont" style:family="text">
      <style:text-properties fo:font-weight="bold" style:font-weight-asian="bold" style:font-style-complex="italic" fo:color="#000000"/>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margin-left="1.575in" fo:text-indent="-1.0826in">
        <style:tab-stops/>
      </style:paragraph-properties>
    </style:style>
    <style:style style:name="T833" style:parent-style-name="DefaultParagraphFont" style:family="text">
      <style:text-properties fo:font-weight="bold" style:font-weight-asian="bold" style:font-style-complex="italic" fo:color="#000000"/>
    </style:style>
    <style:style style:name="T834" style:parent-style-name="DefaultParagraphFont" style:family="text">
      <style:text-properties fo:font-weight="bold" style:font-weight-asian="bold" style:font-style-complex="italic" fo:color="#000000"/>
    </style:style>
    <style:style style:name="T835" style:parent-style-name="DefaultParagraphFont" style:family="text">
      <style:text-properties fo:font-weight="bold" style:font-weight-asian="bold" style:font-style-complex="italic" fo:color="#000000"/>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indent="0.4916in"/>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keep-with-next="always" fo:text-align="center"/>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font-weight="bold" style:font-weight-asian="bold" fo:color="#000000"/>
    </style:style>
    <style:style style:name="P887" style:parent-style-name="Normal" style:family="paragraph">
      <style:paragraph-properties fo:keep-with-next="always" fo:text-align="center"/>
    </style:style>
    <style:style style:name="T888" style:parent-style-name="DefaultParagraphFont" style:family="text">
      <style:text-properties fo:font-weight="bold" style:font-weight-asian="bold" fo:color="#000000"/>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3937in"/>
    </style:style>
    <style:style style:name="T895" style:parent-style-name="DefaultParagraphFont" style:family="text">
      <style:text-properties fo:font-weight="bold" style:font-weight-asian="bold" fo:font-size="11pt" style:font-size-asian="11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3937in"/>
    </style:style>
    <style:style style:name="T903" style:parent-style-name="DefaultParagraphFont" style:family="text">
      <style:text-properties fo:font-weight="bold" style:font-weight-asian="bold" fo:font-size="11pt" style:font-size-asian="11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fo:text-align="justify" fo:text-indent="0.4923in"/>
      <style:text-properties fo:hyphenate="false"/>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font-weight="bold" style:font-weight-asian="bold" style:font-weight-complex="bold" fo:color="#000000"/>
    </style:style>
    <style:style style:name="T913" style:parent-style-name="DefaultParagraphFont" style:family="text">
      <style:text-properties fo:font-weight="bold" style:font-weight-asian="bold" style:font-weight-complex="bold" fo:color="#000000"/>
    </style:style>
    <style:style style:name="P914" style:parent-style-name="Normal" style:family="paragraph">
      <style:paragraph-properties fo:widows="0" fo:orphans="0" fo:text-align="justify" fo:text-indent="0.4923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margin-left="1.6736in" fo:text-indent="-1.1812in">
        <style:tab-stops/>
      </style:paragraph-properties>
    </style:style>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style:style>
    <style:style style:name="T926" style:parent-style-name="DefaultParagraphFont" style:family="text">
      <style:text-properties fo:font-weight="bold" style:font-weight-asian="bold"/>
    </style:style>
    <style:style style:name="P927" style:parent-style-name="Normal" style:family="paragraph">
      <style:paragraph-properties fo:widows="0" fo:orphans="0" fo:text-align="justify" fo:text-indent="0.4923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font-style="italic" style:font-style-asian="italic" fo:color="#000000" fo:font-size="10pt" style:font-size-asian="10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font-style="italic" style:font-style-asian="italic" fo:color="#000000" fo:font-size="10pt" style:font-size-asian="10pt"/>
    </style:style>
    <style:style style:name="T964" style:parent-style-name="DefaultParagraphFont" style:family="text">
      <style:text-properties fo:color="#000000"/>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keep-with-next="always" fo:text-align="center"/>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font-weight="bold" style:font-weight-asian="bold" fo:color="#000000"/>
    </style:style>
    <style:style style:name="P974" style:parent-style-name="Normal" style:family="paragraph">
      <style:paragraph-properties fo:keep-with-next="always" fo:text-align="center"/>
    </style:style>
    <style:style style:name="T975" style:parent-style-name="DefaultParagraphFont" style:family="text">
      <style:text-properties fo:font-weight="bold" style:font-weight-asian="bold" fo:color="#000000"/>
    </style:style>
    <style:style style:name="P976" style:parent-style-name="Normal" style:family="paragraph">
      <style:paragraph-properties fo:text-indent="0.4916in"/>
    </style:style>
    <style:style style:name="P977" style:parent-style-name="Normal" style:family="paragraph">
      <style:paragraph-properties fo:text-align="justify" fo:text-indent="0.5in"/>
      <style:text-properties fo:hyphenate="false"/>
    </style:style>
    <style:style style:name="T978" style:parent-style-name="DefaultParagraphFont" style:family="text">
      <style:text-properties style:font-name-asian="Calibri" fo:font-weight="bold" style:font-weight-asian="bold" style:font-size-complex="12pt" style:language-asian="zh" style:country-asian="CN"/>
    </style:style>
    <style:style style:name="T979" style:parent-style-name="DefaultParagraphFont" style:family="text">
      <style:text-properties style:font-name-asian="Calibri" fo:font-weight="bold" style:font-weight-asian="bold" style:font-size-complex="12pt" style:language-asian="zh" style:country-asian="CN"/>
    </style:style>
    <style:style style:name="T980" style:parent-style-name="DefaultParagraphFont" style:family="text">
      <style:text-properties style:font-name-asian="Calibri" fo:font-weight="bold" style:font-weight-asian="bold" style:font-size-complex="12pt" style:language-asian="zh" style:country-asian="CN"/>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in"/>
      <style:text-properties fo:hyphenate="false"/>
    </style:style>
    <style:style style:name="T1009" style:parent-style-name="DefaultParagraphFont" style:family="text">
      <style:text-properties style:font-name-asian="Calibri" style:font-size-complex="12pt" style:language-asian="zh" style:country-asian="CN"/>
    </style:style>
    <style:style style:name="T1010" style:parent-style-name="DefaultParagraphFont" style:family="text">
      <style:text-properties style:font-name-asian="Calibri" style:font-size-complex="12pt" style:language-asian="zh" style:country-asian="CN"/>
    </style:style>
    <style:style style:name="T1011" style:parent-style-name="DefaultParagraphFont" style:family="text">
      <style:text-properties style:font-name-asian="Calibri" style:font-size-complex="12pt" style:language-asian="zh" style:country-asian="CN"/>
    </style:style>
    <style:style style:name="P1012" style:parent-style-name="Normal" style:family="paragraph">
      <style:paragraph-properties fo:text-align="justify" fo:text-indent="0.5in"/>
      <style:text-properties fo:hyphenate="false"/>
    </style:style>
    <style:style style:name="T1013" style:parent-style-name="DefaultParagraphFont" style:family="text">
      <style:text-properties style:font-name-asian="Calibri" style:font-size-complex="12pt" style:language-asian="zh" style:country-asian="CN"/>
    </style:style>
    <style:style style:name="T1014" style:parent-style-name="DefaultParagraphFont" style:family="text">
      <style:text-properties style:font-name-asian="Calibri" style:font-size-complex="12pt" style:language-asian="zh" style:country-asian="CN"/>
    </style:style>
    <style:style style:name="T1015" style:parent-style-name="DefaultParagraphFont" style:family="text">
      <style:text-properties style:font-name-asian="Calibri" fo:font-weight="bold" style:font-weight-asian="bold" style:font-size-complex="12pt" style:language-asian="zh" style:country-asian="CN"/>
    </style:style>
    <style:style style:name="T1016" style:parent-style-name="DefaultParagraphFont" style:family="text">
      <style:text-properties style:font-name-asian="Calibri" style:font-size-complex="12pt" style:language-asian="zh" style:country-asian="CN"/>
    </style:style>
    <style:style style:name="T1017" style:parent-style-name="DefaultParagraphFont" style:family="text">
      <style:text-properties style:font-name-asian="Calibri" style:font-size-complex="12pt" style:language-asian="zh" style:country-asian="CN"/>
    </style:style>
    <style:style style:name="P1018" style:parent-style-name="Normal" style:family="paragraph">
      <style:paragraph-properties fo:text-align="justify" fo:text-indent="0.5in"/>
      <style:text-properties fo:hyphenate="false"/>
    </style:style>
    <style:style style:name="T1019" style:parent-style-name="DefaultParagraphFont" style:family="text">
      <style:text-properties style:font-name-asian="Calibri" style:font-style-complex="italic" style:font-size-complex="12pt" style:language-asian="zh" style:country-asian="CN"/>
    </style:style>
    <style:style style:name="T1020" style:parent-style-name="DefaultParagraphFont" style:family="text">
      <style:text-properties style:font-name-asian="Calibri" style:font-style-complex="italic" style:font-size-complex="12pt" style:language-asian="zh" style:country-asian="CN"/>
    </style:style>
    <style:style style:name="T1021" style:parent-style-name="DefaultParagraphFont" style:family="text">
      <style:text-properties style:font-name-asian="Calibri" fo:font-weight="bold" style:font-weight-asian="bold" style:font-style-complex="italic" style:font-size-complex="12pt" style:language-asian="zh" style:country-asian="CN"/>
    </style:style>
    <style:style style:name="T1022" style:parent-style-name="DefaultParagraphFont" style:family="text">
      <style:text-properties style:font-name-asian="Calibri" style:font-style-complex="italic" style:font-size-complex="12pt" style:language-asian="zh" style:country-asian="CN"/>
    </style:style>
    <style:style style:name="P1023" style:parent-style-name="Normal" style:family="paragraph">
      <style:paragraph-properties fo:text-align="justify" fo:text-indent="0.5in"/>
      <style:text-properties fo:hyphenate="false"/>
    </style:style>
    <style:style style:name="T1024" style:parent-style-name="DefaultParagraphFont" style:family="text">
      <style:text-properties style:font-name-asian="Calibri" style:font-size-complex="12pt" style:language-asian="zh" style:country-asian="CN"/>
    </style:style>
    <style:style style:name="T1025" style:parent-style-name="DefaultParagraphFont" style:family="text">
      <style:text-properties style:font-name-asian="Calibri" style:font-size-complex="12pt" style:language-asian="zh" style:country-asian="CN"/>
    </style:style>
    <style:style style:name="T1026" style:parent-style-name="DefaultParagraphFont" style:family="text">
      <style:text-properties style:font-name-asian="Calibri" style:font-size-complex="12pt" style:language-asian="zh" style:country-asian="CN"/>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style:tab-stops>
          <style:tab-stop style:type="right" style:position="6.6937in"/>
        </style:tab-stops>
      </style:paragraph-properties>
    </style:style>
    <style:style style:name="P1034" style:parent-style-name="Normal" style:family="paragraph">
      <style:paragraph-properties>
        <style:tab-stops>
          <style:tab-stop style:type="right" style:position="6.6937in"/>
        </style:tab-stops>
      </style:paragraph-properties>
    </style:style>
    <style:style style:name="P1035" style:parent-style-name="Normal" style:family="paragraph">
      <style:paragraph-properties>
        <style:tab-stops>
          <style:tab-stop style:type="right" style:position="6.6937in"/>
        </style:tab-stops>
      </style:paragraph-properties>
    </style:style>
    <style:style style:name="P1036" style:parent-style-name="Normal" style:family="paragraph">
      <style:paragraph-properties>
        <style:tab-stops>
          <style:tab-stop style:type="right" style:position="6.6937in"/>
        </style:tab-stops>
      </style:paragraph-properties>
    </style:style>
    <style:style style:name="P1037" style:parent-style-name="Normal" style:family="paragraph">
      <style:paragraph-properties>
        <style:tab-stops>
          <style:tab-stop style:type="right" style:position="6.6937in"/>
        </style:tab-stops>
      </style:paragraph-properties>
    </style:style>
    <style:style style:name="P1038" style:parent-style-name="Normal" style:family="paragraph">
      <style:paragraph-properties>
        <style:tab-stops>
          <style:tab-stop style:type="right" style:position="6.4972in"/>
        </style:tab-stops>
      </style:paragraph-properties>
    </style:style>
    <style:style style:name="P1039" style:parent-style-name="Normal" style:family="paragraph">
      <style:paragraph-properties>
        <style:tab-stops>
          <style:tab-stop style:type="right" style:position="6.6937in"/>
        </style:tab-stops>
      </style:paragraph-properties>
    </style:style>
    <style:style style:name="P1040" style:parent-style-name="Normal" style:family="paragraph">
      <style:text-properties fo:color="#000000"/>
    </style:style>
    <style:style style:name="P1041" style:parent-style-name="Normal" style:family="paragraph">
      <style:paragraph-properties fo:text-indent="0.4923in"/>
      <style:text-properties fo:color="#000000"/>
    </style:style>
    <style:style style:name="P1042" style:parent-style-name="Normal" style:family="paragraph">
      <style:paragraph-properties>
        <style:tab-stops>
          <style:tab-stop style:type="right" style:position="6.6937in"/>
        </style:tab-stops>
      </style:paragraph-properties>
    </style:style>
    <style:style style:name="P1043" style:parent-style-name="Normal" style:family="paragraph">
      <style:paragraph-properties fo:text-align="center"/>
    </style:style>
    <style:style style:name="P1044" style:parent-style-name="Normal" style:family="paragraph">
      <style:paragraph-properties fo:text-align="justify"/>
      <style:text-properties fo:font-weight="bold" style:font-weight-asian="bold" fo:font-size="10pt" style:font-size-asian="10pt"/>
    </style:style>
    <style:style style:name="P1045" style:parent-style-name="Normal" style:family="paragraph">
      <style:paragraph-properties fo:text-align="justify"/>
      <style:text-properties fo:font-weight="bold" style:font-weight-asian="bold"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weight="bold" style:font-weight-asian="bold"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widows="0" fo:orphans="0"/>
    </style:style>
  </office:automatic-styles>
  <office:body>
    <office:text text:use-soft-page-breaks="true">
      <text:p text:style-name="P1"><text:span text:style-name="T9">Suvestinė redakcija nuo 2024-03-01</text:span></text:p>
      <text:p text:style-name="P10"/>
      <text:p text:style-name="P11"><text:span text:style-name="T12">Įstatymas paskelbtas: Lietuvos aidas 1991, Nr.<text:s/></text:span><text:a xlink:href="https://www.e-tar.lt/portal/legalAct.html?documentId=TAR.07CAE5E6C2B3" office:target-frame-name="_top" xlink:show="replace"><text:span text:style-name="T13">132-0</text:span></text:a><text:span text:style-name="T14">; Žin. 1991, Nr.</text:span><text:a xlink:href="https://www.e-tar.lt/portal/legalAct.html?documentId=TAR.07CAE5E6C2B3" office:target-frame-name="_top" xlink:show="replace"><text:span text:style-name="T15">20-517</text:span></text:a><text:span text:style-name="T16">, i. k. 0911010ISTA00I-1497</text:span></text:p>
      <text:p text:style-name="P17"/>
      <text:p text:style-name="P18">Nauja redakcija nuo 2004-09-01:</text:p>
      <text:p text:style-name="Normal"><text:span text:style-name="T19">Nr.<text:s/></text:span><text:a xlink:href="https://www.e-tar.lt/portal/legalAct.html?documentId=TAR.127328D5F616" office:target-frame-name="_top" xlink:show="replace"><text:span text:style-name="T20">IX-2331</text:span></text:a><text:span text:style-name="T21">, 2004-07-08, Ži</text:span><text:span text:style-name="T22">n. 2004, Nr. 115-4274 (2004-07-24), i. k. 1041010ISTA0IX-2331</text:span></text:p>
      <text:p text:style-name="P23"/>
      <text:p text:style-name="P24"><text:span text:style-name="T25">LIETUVOS RESPUBLIKOS<text:s/></text:span></text:p>
      <text:p text:style-name="P26"><text:span text:style-name="T27">VALSTYBĖS VĖLIAVOS IR KITŲ VĖLIAVŲ<text:s/></text:span></text:p>
      <text:p text:style-name="P28"><text:span text:style-name="T29">Į S T A T Y M A S</text:span></text:p>
      <text:p text:style-name="Normal"/>
      <text:h text:style-name="P30" text:outline-level="5"><text:span text:style-name="T31">PIRMASIS</text:span><text:span text:style-name="T32"><text:s/>SKIRSNIS</text:span></text:h>
      <text:h text:style-name="P33" text:outline-level="5"><text:span text:style-name="T34">BENDROSIOS NUOSTATOS</text:span></text:h>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reglamentuoja Li</text:span><text:span text:style-name="T43">etuvos valstybės vėliavą, kitas vėliavas, jų aprašymus, oficialaus</text:span><text:span text:style-name="T44"><text:s/></text:span><text:span text:style-name="T45">naudojimo</text:span><text:span text:style-name="T46"><text:s/></text:span><text:span text:style-name="T47">Lietuvos Respublikoje principus ir tvarką, atsakomybę už vėliavų iškėlimo tvarkos pažeidimus ar vėliavų išniekinimą, vėliavų gamybą ir priežiūrą.</text:span></text:p>
      <text:p text:style-name="P48"><text:span text:style-name="T49">2</text:span><text:span text:style-name="T50">. Lietuvos Respublikos teritorijoje oficialiai gali būti naudojamos Lietuvos valstybės vėliava, Lietuvos valstybės istorinė (herbinė) vėliava, užsienio valstybių vėliavos, Europos Sąjungos vėliava, tarptautinių viešųjų organizacijų vėliavos, kitų tarptauti</text:span><text:span text:style-name="T51">nių organizacijų vėliavos, Respublikos Prezidento vėliava,<text:s/></text:span><text:span text:style-name="T52">Lietuvos kariuomenės ar jos karinių vienetų ir statutinių institucijų vėliavos,</text:span><text:span text:style-name="T53"><text:s/>apskričių ir savivaldybių vėliavos, Lietuvos etnografinių regionų vėliavos, miestų, miestelių ir kaimų vėliavos, užsi</text:span><text:span text:style-name="T54">enio lietuvių bendruomenių vėliavos, kitos vėliavos, stalo ir automobilio vėliavėlės (toliau – vėliavos).</text:span><text:s/></text:p>
      <text:p text:style-name="P55">Straipsnio dalies pakeitimai:</text:p>
      <text:p text:style-name="P56"><text:span text:style-name="T57">Nr.<text:s/></text:span><text:a xlink:href="https://www.e-tar.lt/portal/legalAct.html?documentId=TAR.ABC5F261B2C5" office:target-frame-name="_top" xlink:show="replace"><text:span text:style-name="T58">X-1472</text:span></text:a><text:span text:style-name="T59">, 2008-04-01, Žin., 2008, N</text:span><text:span text:style-name="T60">r. 45-1680 (2008-04-19), i. k. 1081010ISTA00X-1472</text:span></text:p>
      <text:soft-page-break/>
      <text:p text:style-name="P61"><text:span text:style-name="T62">Nr.<text:s/></text:span><text:a xlink:href="https://www.e-tar.lt/portal/legalAct.html?documentId=4100dcb08b7911e9ae2e9d61b1f977b3" office:target-frame-name="_top" xlink:show="replace"><text:span text:style-name="T63">XIII-2140</text:span></text:a><text:span text:style-name="T64">, 2019-05-30, paskelbta TAR 2019-06-10, i. k. 2019-09399</text:span></text:p>
      <text:p text:style-name="Normal"/>
      <text:p text:style-name="P65"><text:span text:style-name="T66">3</text:span><text:span text:style-name="T67">. Lietuvos valstybės vėliavos e</text:span><text:span text:style-name="T68">talonas negali būti naudojamas kaip heraldikos pagrindas kitoms vėliavoms. Kitos vėliavos negali būti identiškos Lietuvos valstybės vėliavai.<text:s/></text:span></text:p>
      <text:p text:style-name="P69"><text:span text:style-name="T70">4</text:span><text:span text:style-name="T71">. Valstybės institucijos, išskyrus Respublikos Prezidentą, negali turėti savo vėliavų. Respublikos Prezident</text:span><text:span text:style-name="T72">o vėliavai šio įstatymo nuostatos taikomos tiek, kiek jos nereglamentuoja kiti įstatymai.</text:span></text:p>
      <text:p text:style-name="P73"><text:span text:style-name="T74">5</text:span><text:span text:style-name="T75">.</text:span><text:span text:style-name="T76"><text:s/></text:span><text:span text:style-name="T77">Vėliavų etalonuose, atvaizduose negali būti simbolių ar kitokių ženklų, kurie yra susiję su tautinės, rasinės, religinės, socialinės ar kitokios nesantaikos sk</text:span><text:span text:style-name="T78">leidimu, neapykantos kurstymu, taip pat prieštarauja moralei ar viešajai tvarkai, visuomenės dorovės normoms.<text:s/></text:span></text:p>
      <text:p text:style-name="P79"/>
      <text:p text:style-name="P80"><text:span text:style-name="T81">2</text:span><text:span text:style-name="T82"><text:s/>straipsnis.<text:s/></text:span><text:span text:style-name="T83">Pagrindinės šio įstatymo sąvokos</text:span></text:p>
      <text:p text:style-name="P84"><text:span text:style-name="T85">1</text:span><text:span text:style-name="T86">.<text:s/></text:span><text:span text:style-name="T87">Lietuvos valstybės vėliava</text:span><text:span text:style-name="T88"><text:s/>– oficialus Lietuvos valstybės simbolis, tautinė vėliava – audeklas iš trijų lygių horizontalių spalvų juostų: viršutinės – geltonos, vidurinės – žalios, žemutinės – raudonos.</text:span></text:p>
      <text:p text:style-name="P89">2.<text:s/><text:span text:style-name="T90">Lietuvos valstybės istorinė (herbinė) vėliava<text:s/></text:span>(toliau –<text:s/><text:span text:style-name="T91">Lietuvos valstybės istorinė vėliava) –<text:s/></text:span>istorinis Lietuvos valstybės simbolis, audeklas, kurio raudoname lauke vaizduojamas baltas (sidabrinis) šarvuotas raitelis ant balto (sidabrinio) žirgo, laikantis dešinėje rankoje virš galvos iškeltą baltą (sidabrinį)<text:s/>kalaviją. Prie raitelio kairiojo peties kabo mėlynas skydas su dvigubu geltonu (auksiniu) kryžiumi. Žirgo balnas, gūnia, kamanos ir diržai mėlyni. Kalavijo rankena, kamanų žąslai, balno kilpa ir pentinas, makšties bei žirgo aprangos metaliniai sutvirtinimai ir pasagos geltoni (auksiniai).<text:s/></text:p>
      <text:p text:style-name="P92">Straipsnio dalies pakeitimai:</text:p>
      <text:p text:style-name="P93"><text:span text:style-name="T94">Nr.<text:s/></text:span><text:a xlink:href="https://www.e-tar.lt/portal/legalAct.html?documentId=TAR.ABC5F261B2C5" office:target-frame-name="_top" xlink:show="replace"><text:span text:style-name="T95">X-1472</text:span></text:a><text:span text:style-name="T96">, 2008-04-01, Žin., 2008, Nr. 45-1680 (2008-04-19), i. k. 1081010ISTA00X-1472</text:span></text:p>
      <text:p text:style-name="Normal"/>
      <text:p text:style-name="P97"><text:span text:style-name="T98">3</text:span><text:span text:style-name="T99">.<text:s/></text:span><text:span text:style-name="T100">Užsienio val</text:span><text:span text:style-name="T101">stybės vėliava</text:span><text:span text:style-name="T102"><text:s/>– užsienio valstybės teisės aktų nustatyta tvarka priimta ar patvirtinta valstybės ar tautinė (nacionalinė) vėliava.</text:span></text:p>
      <text:p text:style-name="P103"><text:span text:style-name="T104">4</text:span><text:span text:style-name="T105">.<text:s/></text:span><text:span text:style-name="T106">Europos Sąjungos vėliava</text:span><text:span text:style-name="T107"><text:s/>– Europos Sąjungos teisės aktų nustatyta tvarka priimta ar patvirtinta Europos Sąjungos vėli</text:span><text:span text:style-name="T108">ava.</text:span></text:p>
      <text:p text:style-name="P109"><text:span text:style-name="T110">5</text:span><text:span text:style-name="T111">.<text:s/></text:span><text:span text:style-name="T112">Tarptautinės viešosios organizacijos vėliava</text:span><text:span text:style-name="T113"><text:s/>– tarptautinės viešosios organizacijos institucijos teisės aktų nustatyta tvarka priimta ar patvirtinta tos organizacijos vėliava.</text:span></text:p>
      <text:p text:style-name="P114"><text:span text:style-name="T115">6</text:span><text:span text:style-name="T116">.</text:span><text:span text:style-name="T117"><text:s/>Apskrities vėliava</text:span><text:span text:style-name="T118"><text:s/>–<text:s/></text:span><text:span text:style-name="T119">Lietuvos Respublikos Vyriausybės ar jos<text:s/></text:span><text:span text:style-name="T120">įgaliotos institucijos su Lietuvos heraldikos komisija suderintas ir patvirtintas apskrities atributikos objektas.</text:span><text:s/></text:p>
      <text:p text:style-name="P121">Straipsnio dalies pakeitimai:</text:p>
      <text:p text:style-name="P122"><text:span text:style-name="T123">Nr.<text:s/></text:span><text:a xlink:href="https://www.e-tar.lt/portal/legalAct.html?documentId=TAR.A2F19A78EC3E" office:target-frame-name="_top" xlink:show="replace"><text:span text:style-name="T124">XI-746</text:span></text:a><text:span text:style-name="T125">, 2010-04-13, Žin.</text:span><text:span text:style-name="T126">, 2010, Nr. 48-2296 (2010-04-27), i. k. 1101010ISTA00XI-746</text:span></text:p>
      <text:p text:style-name="Normal"/>
      <text:p text:style-name="P127"><text:span text:style-name="T128">7</text:span><text:span text:style-name="T129">.<text:s/></text:span><text:span text:style-name="T130">Savivaldybės vėliava</text:span><text:span text:style-name="T131"><text:s/>– savivaldybės tarybos su Lietuvos heraldikos komisija suderintas ir patvirtintas savivaldybės atributikos objektas.</text:span></text:p>
      <text:p text:style-name="P132"><text:span text:style-name="T133">8</text:span><text:span text:style-name="T134">.<text:s/></text:span><text:span text:style-name="T135">Lietuvos kariuomenės ar jos karinio vieneto</text:span><text:span text:style-name="T136"><text:s/>vėliava</text:span><text:span text:style-name="T137"><text:s/></text:span><text:span text:style-name="T138">–<text:s/></text:span><text:span text:style-name="T139">su Lietuvos heraldikos komisija suderintas ir Lietuvos kariuomenės veiklą reglamentuojančių teisės aktų nustatyta tvarka patvirtintas Lietuvos kariuomenės ar jos pajėgų rūšies, junginio, dalinio, kito savarankiško karinio vieneto atributikos obj</text:span><text:span text:style-name="T140">ektas</text:span><text:span text:style-name="T141">.</text:span><text:s/></text:p>
      <text:p text:style-name="P142">Straipsnio dalies pakeitimai:</text:p>
      <text:p text:style-name="P143"><text:span text:style-name="T144">Nr.<text:s/></text:span><text:a xlink:href="https://www.e-tar.lt/portal/legalAct.html?documentId=4100dcb08b7911e9ae2e9d61b1f977b3" office:target-frame-name="_top" xlink:show="replace"><text:span text:style-name="T145">XIII-2140</text:span></text:a><text:span text:style-name="T146">, 2019-05-30, paskelbta TAR 2019-06-10, i. k. 2019-09399</text:span></text:p>
      <text:p text:style-name="Normal"/>
      <text:p text:style-name="P147"><text:span text:style-name="T148">9</text:span><text:span text:style-name="T149">.<text:s/></text:span><text:span text:style-name="T150">Kitos vėliavos</text:span><text:span text:style-name="T151"><text:s/>– viešųjų ir privačių jurid</text:span><text:span text:style-name="T152">inių asmenų su Lietuvos heraldikos komisija suderintas ir jų veiklą reglamentuojančių teisės aktų nustatyta tvarka patvirtintas ar priimtas atributikos objektas.</text:span></text:p>
      <text:p text:style-name="P153"><text:span text:style-name="T154">10</text:span><text:span text:style-name="T155">.<text:s/></text:span><text:span text:style-name="T156">Stalo vėliavėlė</text:span><text:span text:style-name="T157"><text:s/>– sumažinta Lietuvos valstybės, užsienio valstybės, Europos Sąjungos a</text:span><text:span text:style-name="T158">rba tarptautinės viešosios organizacijos vėliava, atitinkanti valstybės, Europos Sąjungos ar tarptautinės viešosios organizacijos vėliavos spalvų etaloninį pavyzdį ir matmenis</text:span><text:span text:style-name="T159">,</text:span><text:span text:style-name="T160"><text:s/>naudojama pakabinta ant stovelio ir pastatyta ant stalo.</text:span></text:p>
      <text:p text:style-name="P161"><text:span text:style-name="T162">11</text:span><text:span text:style-name="T163">.<text:s/></text:span><text:span text:style-name="T164">Automobilio<text:s/></text:span><text:span text:style-name="T165">vėliavėlė</text:span><text:span text:style-name="T166"><text:s/>– sumažinta Lietuvos valstybės, užsienio valstybės, Europos Sąjungos arba tarptautinės viešosios organizacijos vėliava, atitinkanti valstybės, Europos Sąjungos ar tarptautinės viešosios organizacijos vėliavos spalvų etaloninį pavyzdį ir matmenis,</text:span><text:span text:style-name="T167"><text:s/>naudojama pakabinta ant stovelio, kuris tvirtinamas prie automobilio.<text:s/></text:span></text:p>
      <text:p text:style-name="P168"><text:span text:style-name="T169">12</text:span><text:span text:style-name="T170">.<text:s/></text:span><text:span text:style-name="T171">Gamintojas</text:span><text:span text:style-name="T172"><text:s/>– Lietuvos Respublikos ir užsienio valstybės fizinis ir juridinis asmuo ar kita organizacija.</text:span><text:s/></text:p>
      <text:p text:style-name="P173">Straipsnio dalies pakeitimai:</text:p>
      <text:p text:style-name="P174"><text:span text:style-name="T175">Nr.<text:s/></text:span><text:a xlink:href="https://www.e-tar.lt/portal/legalAct.html?documentId=TAR.7FE561403A8F" office:target-frame-name="_top" xlink:show="replace"><text:span text:style-name="T176">XI-1621</text:span></text:a><text:span text:style-name="T177">, 2011-10-13, Žin., 2011, Nr. 129-6110 (2011-10-27), i. k. 1111010ISTA0XI-1621</text:span></text:p>
      <text:p text:style-name="Normal"/>
      <text:p text:style-name="P178"><text:span text:style-name="T179">13</text:span><text:span text:style-name="T180">.<text:s/></text:span><text:span text:style-name="T181">Valstybės švenčių dienos</text:span><text:span text:style-name="T182"><text:s/>– su Lietuvos valstybingumu susijusios švenčių dienos, k</text:span><text:span text:style-name="T183">urios yra įvykių, turėjusių išskirtinę reikšmę Lietuvos valstybės sukūrimui ir nepriklausomybei, datos: vasario 16-oji – Lietuvos valstybės atkūrimo diena, kovo 11-oji – Lietuvos nepriklausomybės atkūrimo diena, liepos 6-oji – Valstybės (Lietuvos karaliaus</text:span><text:span text:style-name="T184"><text:s/>Mindaugo karūnavimo) ir Tautiškos giesmės diena.</text:span></text:p>
      <text:p text:style-name="P185">Papildyta straipsnio dalimi:</text:p>
      <text:p text:style-name="P186"><text:span text:style-name="T187">Nr.<text:s/></text:span><text:a xlink:href="https://www.e-tar.lt/portal/legalAct.html?documentId=TAR.7FE561403A8F" office:target-frame-name="_top" xlink:show="replace"><text:span text:style-name="T188">XI-1621</text:span></text:a><text:span text:style-name="T189">, 2011-10-13, Žin., 2011, Nr. 129-6110 (2011-10-27), i. k. 1111010ISTA0XI-1621</text:span></text:p>
      <text:p text:style-name="P190">Straipsnio dalies pakeitimai:</text:p>
      <text:p text:style-name="P191"><text:span text:style-name="T192">Nr.<text:s/></text:span><text:a xlink:href="https://www.e-tar.lt/portal/legalAct.html?documentId=b5f7e470a09411eea5a28c81c82193a8" office:target-frame-name="_top" xlink:show="replace"><text:span text:style-name="T193">XIV-2319</text:span></text:a><text:span text:style-name="T194">, 2023-12-12, paskelbta TAR 2023-12-22, i. k. 2023-25073</text:span></text:p>
      <text:p text:style-name="Normal"/>
      <text:p text:style-name="P195"><text:span text:style-name="T196">14</text:span><text:span text:style-name="T197">.<text:s/></text:span><text:span text:style-name="T198">S</text:span><text:span text:style-name="T199">tatutinės institucijos vėliava</text:span><text:span text:style-name="T200"><text:s/></text:span><text:span text:style-name="T201">–<text:s/></text:span><text:span text:style-name="T202">su Lietuvos<text:s/></text:span><text:span text:style-name="T203">heraldikos komisija suderintas ir statutinės institucijos veiklą reglamentuojančių teisės aktų nustatyta tvarka patvirtintas statutinės institucijos atributikos objektas</text:span><text:span text:style-name="T204">.</text:span><text:s/></text:p>
      <text:p text:style-name="P205">Papildyta straipsnio dalimi:</text:p>
      <text:p text:style-name="P206"><text:span text:style-name="T207">Nr.<text:s/></text:span><text:a xlink:href="https://www.e-tar.lt/portal/legalAct.html?documentId=4100dcb08b7911e9ae2e9d61b1f977b3" office:target-frame-name="_top" xlink:show="replace"><text:span text:style-name="T208">XIII-2140</text:span></text:a><text:span text:style-name="T209">, 2019-05-30, paskelbta TAR 2019-06-10, i. k. 2019-09399</text:span></text:p>
      <text:p text:style-name="Normal"/>
      <text:p text:style-name="P210"><text:span text:style-name="T211">15</text:span><text:span text:style-name="T212">.<text:s/></text:span><text:span text:style-name="T213">Lietuvos etnografinių regionų vėliavos</text:span><text:span text:style-name="T214"><text:s/>– Etninės kultūros globos tarybos su Lietuvos heraldikos komisija suderinti ir patvirtinti Liet</text:span><text:span text:style-name="T215">uvos etnografinių regionų (Aukštaitijos, Dzūkijos (Dainavos), Suvalkijos (Sūduvos), Žemaitijos ir Mažosios Lietuvos) atributikos objektai.</text:span><text:s/></text:p>
      <text:p text:style-name="P216">Papildyta straipsnio dalimi:</text:p>
      <text:p text:style-name="P217"><text:span text:style-name="T218">Nr.<text:s/></text:span><text:a xlink:href="https://www.e-tar.lt/portal/legalAct.html?documentId=4100dcb08b7911e9ae2e9d61b1f977b3" office:target-frame-name="_top" xlink:show="replace"><text:span text:style-name="T219">XIII-2140</text:span></text:a><text:span text:style-name="T220">, 2019-05-30, paskelbta TAR 2019-06-10, i. k. 2019-09399</text:span></text:p>
      <text:p text:style-name="Normal"/>
      <text:p text:style-name="P221"><text:span text:style-name="T222">16</text:span><text:span text:style-name="T223">.<text:s/></text:span><text:span text:style-name="T224">Miesto, miestelio arba kaimo vėliava</text:span><text:span text:style-name="T225"><text:s/></text:span><text:span text:style-name="T226">–</text:span><text:span text:style-name="T227"><text:s/></text:span><text:span text:style-name="T228">savivaldybės tarybos su Lietuvos heraldikos komisija suderintas ir patvirtintas miesto, miestelio arba kaimo atributikos objekt</text:span><text:span text:style-name="T229">as.</text:span><text:s/></text:p>
      <text:p text:style-name="P230">Papildyta straipsnio dalimi:</text:p>
      <text:p text:style-name="P231"><text:span text:style-name="T232">Nr.<text:s/></text:span><text:a xlink:href="https://www.e-tar.lt/portal/legalAct.html?documentId=4100dcb08b7911e9ae2e9d61b1f977b3" office:target-frame-name="_top" xlink:show="replace"><text:span text:style-name="T233">XIII-2140</text:span></text:a><text:span text:style-name="T234">, 2019-05-30, paskelbta TAR 2019-06-10, i. k. 2019-09399</text:span></text:p>
      <text:p text:style-name="Normal"/>
      <text:p text:style-name="P235"><text:span text:style-name="T236">17</text:span><text:span text:style-name="T237">.<text:s/></text:span><text:span text:style-name="T238">Užsienio lietuvių bendruomenių vėliavos</text:span><text:span text:style-name="T239"><text:s/>– užs</text:span><text:span text:style-name="T240">ienio valstybių (kraštų) lietuvių bendruomenių valdymo institucijų su Lietuvos heraldikos komisija ir Pasaulio lietuvių bendruomenės valdyba suderinti ir patvirtinti užsienio valstybių (kraštų) lietuvių bendruomenių atributikos objektai.</text:span><text:span text:style-name="T241"><text:s/></text:span></text:p>
      <text:p text:style-name="P242">Papildyta<text:s/>straipsnio dalimi:</text:p>
      <text:p text:style-name="P243"><text:span text:style-name="T244">Nr.<text:s/></text:span><text:a xlink:href="https://www.e-tar.lt/portal/legalAct.html?documentId=4100dcb08b7911e9ae2e9d61b1f977b3" office:target-frame-name="_top" xlink:show="replace"><text:span text:style-name="T245">XIII-2140</text:span></text:a><text:span text:style-name="T246">, 2019-05-30, paskelbta TAR 2019-06-10, i. k. 2019-09399</text:span></text:p>
      <text:p text:style-name="Normal"/>
      <text:p text:style-name="P247"><text:span text:style-name="T248">3</text:span><text:span text:style-name="T249"><text:s/>straipsnis.<text:s/></text:span><text:span text:style-name="T250">Vėliavų spalvos ir matmenys</text:span></text:p>
      <text:p text:style-name="P251"><text:span text:style-name="T252">1</text:span><text:span text:style-name="T253">. Lietuvos<text:s/></text:span><text:span text:style-name="T254">valstybės vėliava, Lietuvos valstybės istorinė vėliava, kitos vėliavos, taip pat vėliavų atvaizdai visada turi atitikti šių vėliavų spalvų etaloninį atvaizdą (pagal Pantone sistemą) ir matmenis.</text:span></text:p>
      <text:p text:style-name="P255"><text:span text:style-name="T256">2</text:span><text:span text:style-name="T257">. Lietuvos valstybės vėliavos ir Lietuvos valstybės isto</text:span><text:span text:style-name="T258">rinės vėliavos audeklo pločio ir ilgio santykis turi būti 3:5.</text:span></text:p>
      <text:p text:style-name="P259"><text:span text:style-name="T260">3</text:span><text:span text:style-name="T261">. Paprastai prie, virš ar ant pastatų keliamos Lietuvos valstybės vėliava yra 1 metro pločio ir 1,7 metro ilgio, Lietuvos valstybės istorinė vėliava – 1 metro pločio ir 1,7 metro ilgio.</text:span></text:p>
      <text:p text:style-name="P262"><text:span text:style-name="T263">4</text:span><text:span text:style-name="T264">. Lietuvos valstybės vėliava ir Lietuvos valstybės istorinė vėliava gali būti ir kitokių matmenų, tačiau šių vėliavų audeklo pločio ir ilgio santykis visada turi atitikti šio straipsnio 2 dalyje nustatytą santykį.</text:span><text:s/></text:p>
      <text:p text:style-name="P265">Straipsnio dalies pakeitimai:</text:p>
      <text:p text:style-name="P266"><text:span text:style-name="T267">Nr.<text:s/></text:span><text:a xlink:href="https://www.e-tar.lt/portal/legalAct.html?documentId=TAR.7FE561403A8F" office:target-frame-name="_top" xlink:show="replace"><text:span text:style-name="T268">XI-1621</text:span></text:a><text:span text:style-name="T269">, 2011-10-13, Žin., 2011, Nr. 129-6110 (2011-10-27), i. k. 1111010ISTA0XI-1621</text:span></text:p>
      <text:p text:style-name="Normal"/>
      <text:p text:style-name="P270"><text:span text:style-name="T271">4</text:span><text:span text:style-name="T272"><text:s/>straipsnis.<text:s/></text:span><text:span text:style-name="T273">Vėliavų naudojimo principai<text:s/></text:span></text:p>
      <text:p text:style-name="P274"><text:span text:style-name="T275">1</text:span><text:span text:style-name="T276">. Lietuvos Respublikos piliečiai,<text:s/></text:span><text:span text:style-name="T277">kiti asmenys privalo gerbti vėliavas.</text:span></text:p>
      <text:p text:style-name="P278"><text:span text:style-name="T279">2</text:span><text:span text:style-name="T280">. Vėliavos turi atitikti šio įstatymo 3 straipsnyje nustatytus reikalavimus, būti tvarkingos ir nenublukusios.</text:span><text:span text:style-name="T281"><text:s/></text:span></text:p>
      <text:p text:style-name="P282"><text:span text:style-name="T283">3</text:span><text:span text:style-name="T284">.<text:s/></text:span><text:span text:style-name="T285">Iškeliamai ar pastatomai Lietuvos valstybės vėliavai turi būti skirta garbingiausia pagal hera</text:span><text:span text:style-name="T286">ldikos principus vieta.<text:s/></text:span></text:p>
      <text:p text:style-name="P287"><text:span text:style-name="T288">4</text:span><text:span text:style-name="T289">. Kai Lietuvos valstybės vėliava iškeliama vertikaliai, heraldinėje dešinėje pusėje turi būti geltona juosta, viduryje – žalia, kairėje – raudona.</text:span></text:p>
      <text:p text:style-name="P290"><text:span text:style-name="T291">5</text:span><text:span text:style-name="T292">. Vėliavos gali būti keliamos prie pastatų (ant stiebų, įrengtų priešais p</text:span><text:span text:style-name="T293">astato fasadą), virš ar ant pastatų, aikštėse, laivuose, pastatomos posėdžių salėse, darbo kabinetuose ar oficialių ceremonijų vietose, tvirtinamos prie automobilio.<text:s/></text:span></text:p>
      <text:p text:style-name="P294"><text:span text:style-name="T295">6</text:span><text:span text:style-name="T296">. Jeigu kartu iškeliamos kelios vėliavos, jos turi būti viename aukštyje, kiek tai į</text:span><text:span text:style-name="T297">manoma, panašaus dydžio, taip pat laikomasi šio eiliškumo:</text:span></text:p>
      <text:p text:style-name="P298"><text:span text:style-name="T299">1</text:span><text:span text:style-name="T300">) Lietuvos valstybės vėliava;</text:span></text:p>
      <text:p text:style-name="P301"><text:span text:style-name="T302">2</text:span><text:span text:style-name="T303">) Lietuvos valstybės istorinė vėliava;</text:span></text:p>
      <text:p text:style-name="P304"><text:span text:style-name="T305">3</text:span><text:span text:style-name="T306">) užsienio valstybių vėliavos;</text:span></text:p>
      <text:p text:style-name="P307"><text:span text:style-name="T308">4</text:span><text:span text:style-name="T309">) Europos Sąjungos vėliava;</text:span></text:p>
      <text:p text:style-name="P310"><text:span text:style-name="T311">5</text:span><text:span text:style-name="T312">) tarptautinių viešųjų organizacijų vėliavos;</text:span></text:p>
      <text:p text:style-name="P313"><text:span text:style-name="T314">6</text:span><text:span text:style-name="T315">) Respublikos Prezidento vėliava;<text:s/></text:span></text:p>
      <text:p text:style-name="P316"><text:span text:style-name="T317">7</text:span><text:span text:style-name="T318">)<text:s/></text:span><text:span text:style-name="T319">Lietuvos kariuomenės ar jos karinių vienetų vėliavos;</text:span></text:p>
      <text:p text:style-name="P320"><text:span text:style-name="T321">8</text:span><text:span text:style-name="T322">) statutinių institucijų vėliavos;</text:span></text:p>
      <text:p text:style-name="P323"><text:span text:style-name="T324">9</text:span><text:span text:style-name="T325">) apskričių vėliavos;<text:s/></text:span></text:p>
      <text:p text:style-name="P326"><text:span text:style-name="T327">10</text:span><text:span text:style-name="T328">) savivaldybių vėliavos;</text:span></text:p>
      <text:p text:style-name="P329"><text:span text:style-name="T330">11</text:span><text:span text:style-name="T331">) Lietuvos etnografinių regionų vėliavos;</text:span></text:p>
      <text:p text:style-name="P332"><text:span text:style-name="T333">12</text:span><text:span text:style-name="T334">) miestų, miestelių ir kaimų vėliavos;<text:s/></text:span></text:p>
      <text:p text:style-name="P335"><text:span text:style-name="T336">13</text:span><text:span text:style-name="T337">) užsienio lietuvių bendruomenių vėliavos;</text:span></text:p>
      <text:p text:style-name="P338"><text:span text:style-name="T339">14</text:span><text:span text:style-name="T340">) kitos vėliavos.</text:span><text:s/></text:p>
      <text:p text:style-name="P341">Straipsnio dalies pakeitimai:</text:p>
      <text:p text:style-name="P342"><text:span text:style-name="T343">Nr.<text:s/></text:span><text:a xlink:href="https://www.e-tar.lt/portal/legalAct.html?documentId=4100dcb08b7911e9ae2e9d61b1f977b3" office:target-frame-name="_top" xlink:show="replace"><text:span text:style-name="T344">XIII-214</text:span><text:span text:style-name="T345">0</text:span></text:a><text:span text:style-name="T346">, 2019-05-30, paskelbta TAR 2019-06-10, i. k. 2019-09399</text:span></text:p>
      <text:p text:style-name="Normal"/>
      <text:p text:style-name="P347"><text:span text:style-name="T348">7</text:span><text:span text:style-name="T349">. Vėliavų kėlimo laiką nustato Lietuvos Respublikos Vyriausybė.</text:span></text:p>
      <text:h text:style-name="P350" text:outline-level="4"/>
      <text:h text:style-name="P351" text:outline-level="5"><text:span text:style-name="T352">ANTRASIS</text:span><text:span text:style-name="T353"><text:s/>SKIRSNIS</text:span></text:h>
      <text:h text:style-name="P354" text:outline-level="2"><text:span text:style-name="T355">LIETUVOS VALSTYBĖS VĖLIAVA</text:span></text:h>
      <text:p text:style-name="P356"/>
      <text:p text:style-name="P357"><text:span text:style-name="T358">5</text:span><text:span text:style-name="T359"><text:s/>straipsnis.<text:s/></text:span><text:span text:style-name="T360">Lietuvos valstybės vėliavos iškėlimo vietos ir progos<text:s/></text:span></text:p>
      <text:p text:style-name="P361"><text:span text:style-name="T362">1</text:span><text:span text:style-name="T363">. Lietuvos valstybės vėliava nuolat iškeliama prie, virš ar ant šių pastatų:</text:span></text:p>
      <text:p text:style-name="P364"><text:span text:style-name="T365">1</text:span><text:span text:style-name="T366">) Lietuvos Respublikos Seimo;</text:span></text:p>
      <text:p text:style-name="P367"><text:span text:style-name="T368">2</text:span><text:span text:style-name="T369">) Respublikos Prezidento rezidencijos;</text:span></text:p>
      <text:p text:style-name="P370"><text:span text:style-name="T371">3</text:span><text:span text:style-name="T372">) Lietuvos Respublikos Vyriausybės ir ministerijų;</text:span></text:p>
      <text:p text:style-name="P373"><text:span text:style-name="T374">4</text:span><text:span text:style-name="T375">) Lietuvos Respublikos Konstitucinio</text:span><text:span text:style-name="T376"><text:s/>Teismo;</text:span></text:p>
      <text:p text:style-name="P377"><text:span text:style-name="T378">5</text:span><text:span text:style-name="T379">) Lietuvos Respublikos teismų;</text:span></text:p>
      <text:p text:style-name="P380"><text:span text:style-name="T381">6</text:span><text:span text:style-name="T382">) Lietuvos Respublikos generalinės prokuratūros ir teritorinių prokuratūrų;</text:span></text:p>
      <text:p text:style-name="P383"><text:span text:style-name="T384">7</text:span><text:span text:style-name="T385">) Lietuvos banko;</text:span></text:p>
      <text:p text:style-name="P386"><text:span text:style-name="T387">8</text:span><text:span text:style-name="T388">) Lietuvos Respublikos vyriausiosios rinkimų komisijos;</text:span></text:p>
      <text:p text:style-name="P389"><text:span text:style-name="T390">9</text:span><text:span text:style-name="T391">) Gedimino pilies bokšte Vilniuje;</text:span></text:p>
      <text:p text:style-name="P392"><text:span text:style-name="T393">10</text:span><text:span text:style-name="T394">)<text:s/></text:span><text:span text:style-name="T395">Signatarų namų Vilniuje;</text:span></text:p>
      <text:p text:style-name="P396"><text:span text:style-name="T397">11</text:span><text:span text:style-name="T398">) kuriuose posėdžiauja savivaldybės taryba;</text:span></text:p>
      <text:p text:style-name="P399"><text:span text:style-name="T400">12</text:span><text:span text:style-name="T401">) pasienio kontrolės punktuose –</text:span><text:span text:style-name="T402"><text:s/></text:span><text:span text:style-name="T403">tarptautiniuose oro uostuose, atviruose tarptautinei laivybai jūrų ir upių (vidaus vandenų) uostuose, geležinkelio stotyse ar prie automobil</text:span><text:span text:style-name="T404">ių kelių Lietuvos Respublikos Vyriausybės nutarimu įsteigtose vietose, kuriose patikrinimą atlieka Valstybės sienos apsaugos tarnyba prie Lietuvos Respublikos vidaus reikalų ministerijos, muitinė ir kitos įgaliotos valstybės institucijos.<text:s/></text:span></text:p>
      <text:p text:style-name="P405">Straipsnio dalies pakeitimai:</text:p>
      <text:p text:style-name="P406"><text:span text:style-name="T407">Nr.<text:s/></text:span><text:a xlink:href="https://www.e-tar.lt/portal/legalAct.html?documentId=c7d07cd0ff7711e78bcec397524184ce" office:target-frame-name="_top" xlink:show="replace"><text:span text:style-name="T408">XIII-1020</text:span></text:a><text:span text:style-name="T409">, 2018-01-12, paskelbta TAR 2018-01-22, i. k. 2018-00964</text:span></text:p>
      <text:p text:style-name="Normal"/>
      <text:p text:style-name="P410"><text:span text:style-name="T411">2</text:span><text:span text:style-name="T412">. Valstybės švenčių dienomis Lietuvos valstybės vėliava keliama pr</text:span><text:span text:style-name="T413">ie, virš ar ant šių pastatų: prie kitų valstybės ir savivaldybių institucijų bei įstaigų, kitų įstaigų, įmonių ir organizacijų, nesvarbu, kokia jų nuosavybės forma, taip pat gyvenamųjų namų, išskyrus gyvenamuosius namus, kuriuose nėra nuolat gyvenama.</text:span></text:p>
      <text:p text:style-name="P414">Straipsnio dalies pakeitimai:</text:p>
      <text:p text:style-name="P415"><text:span text:style-name="T416">Nr.<text:s/></text:span><text:a xlink:href="https://www.e-tar.lt/portal/legalAct.html?documentId=TAR.1E2E93674C93" office:target-frame-name="_top" xlink:show="replace"><text:span text:style-name="T417">X-604</text:span></text:a><text:span text:style-name="T418">, 2006-05-11, Žin., 2006, Nr. 60-2119 (2006-05-27), i. k. 1061010ISTA000X-604</text:span></text:p>
      <text:p text:style-name="P419"><text:span text:style-name="T420">Nr.<text:s/></text:span><text:a xlink:href="https://www.e-tar.lt/portal/legalAct.html?documentId=TAR.7FE561403A8F" office:target-frame-name="_top" xlink:show="replace"><text:span text:style-name="T421">XI-1621</text:span></text:a><text:span text:style-name="T422">, 2011-10-13, Žin., 2011, Nr. 129-6110 (2011-10-27), i. k. 1111010ISTA0XI-1621</text:span></text:p>
      <text:p text:style-name="P423"><text:span text:style-name="T424">Nr.<text:s/></text:span><text:a xlink:href="https://www.e-tar.lt/portal/legalAct.html?documentId=6b9ff380a09511eea5a28c81c82193a8" office:target-frame-name="_top" xlink:show="replace"><text:span text:style-name="T425">XIV-2320</text:span></text:a><text:span text:style-name="T426">, 2023-12-12, paskelbta TAR<text:s/></text:span><text:span text:style-name="T427">2023-12-22, i. k. 2023-25074</text:span></text:p>
      <text:p text:style-name="Normal"/>
      <text:p text:style-name="P428"><text:span text:style-name="T429">3</text:span><text:span text:style-name="T430">. Lietuvos valstybės vėliava taip pat keliama:</text:span></text:p>
      <text:p text:style-name="P431"><text:span text:style-name="T432">1</text:span><text:span text:style-name="T433">) prie, virš ar ant Lietuvos Respublikos diplomatinių atstovybių, konsulinių įstaigų ir šių atstovybių bei įstaigų padalinių, taip pat specialiųjų misijų,</text:span><text:span text:style-name="T434"><text:s/></text:span><text:span text:style-name="T435">esančių užsienio</text:span><text:span text:style-name="T436"><text:s/>valstybėse pastatų, – pagal tarptautinės teisės normas, diplomatinio protokolo reikalavimus ir buvimo valstybės tradicijas;</text:span></text:p>
      <text:p text:style-name="P437"><text:span text:style-name="T438">2</text:span><text:span text:style-name="T439">) prie, virš ar ant valstybinių aukštųjų, aukštesniųjų, valstybės ir savivaldybių bendrojo lavinimo mokyklų pastatų – paprasta</text:span><text:span text:style-name="T440">i prasidėjus mokslo metams ir nuleidžiama jiems pasibaigus;</text:span></text:p>
      <text:p text:style-name="P441"><text:span text:style-name="T442">3</text:span><text:span text:style-name="T443">) savarankiškų karinių dalinių teritorijose – krašto apsaugos ministro nustatyta tvarka;</text:span></text:p>
      <text:p text:style-name="P444"><text:span text:style-name="T445">4</text:span><text:span text:style-name="T446">) laivuose, įregistruotuose Lietuvos Respublikoje;</text:span><text:span text:style-name="T447"><text:s/></text:span></text:p>
      <text:p text:style-name="P448"><text:span text:style-name="T449">5</text:span><text:span text:style-name="T450">) laivuose, įplaukusiuose į Lietuvos Res</text:span><text:span text:style-name="T451">publikos teritorinius vandenis, uostus;</text:span></text:p>
      <text:p text:style-name="P452"><text:span text:style-name="T453">6</text:span><text:span text:style-name="T454">) prie, virš ar ant pastatų, kuriuose vyksta balsavimas, rinkimų į Lietuvos Respublikos Seimą, savivaldybių tarybas ar Europos Parlamentą ir Respublikos Prezidento rinkimų dieną, taip pat balsavimo referendume d</text:span><text:span text:style-name="T455">ieną.</text:span></text:p>
      <text:p text:style-name="P456"><text:span text:style-name="T457">4</text:span><text:span text:style-name="T458">. Fiziniai ir juridiniai asmenys taip pat gali savo nuožiūra (išskyrus šio straipsnio 1, 2 ir 3 dalyse numatytus atvejus) naudoti (kelti, pastatyti) Lietuvos valstybės vėliavą ir (arba) vėliavėles laikydamiesi vėliavų naudojimo principų ir tik</text:span><text:span text:style-name="T459"><text:s/>tokiu būdu, kad nebūtų parodyta nepagarba šioms vėliavoms.</text:span></text:p>
      <text:p text:style-name="P460"><text:span text:style-name="T461">5</text:span><text:span text:style-name="T462">. Lietuvos valstybės vėliava gali būti keliama:</text:span></text:p>
      <text:p text:style-name="P463"><text:span text:style-name="T464">1</text:span><text:span text:style-name="T465">) tarptautinių viešųjų renginių vietose kartu su kitomis vėliavomis – pagal tarptautinio protokolo reikalavimus;</text:span></text:p>
      <text:p text:style-name="P466"><text:span text:style-name="T467">2</text:span><text:span text:style-name="T468">) sporto arenose – per</text:span><text:span text:style-name="T469"><text:s/>Lietuvos Respublikos čempionatus ir pirmenybes, tarptautines sporto varžybas, kuriose dalyvauja Lietuvos nacionalinės rinktinės, ir per tarptautinių varžybų nugalėtojų, atstovaujančių Lietuvos Respublikos sporto rinktinėms, apdovanojimo ceremonijas;</text:span></text:p>
      <text:p text:style-name="P470"><text:span text:style-name="T471">3</text:span><text:span text:style-name="T472">) atmintinomis dienomis ar viešųjų renginių proga – Lietuvos Respublikos Vyriausybės ar jos įgaliotos institucijos nustatyta tvarka.</text:span></text:p>
      <text:p text:style-name="P473"><text:span text:style-name="T474">6</text:span><text:span text:style-name="T475">.<text:s/></text:span><text:span text:style-name="T476">Lietuvos valstybės vėliava nuolat pastatoma:</text:span></text:p>
      <text:p text:style-name="P477"><text:span text:style-name="T478">1</text:span><text:span text:style-name="T479">) Lietuvos Respublikos Seimo posėdžių salėje;</text:span></text:p>
      <text:p text:style-name="P480"><text:span text:style-name="T481">2</text:span><text:span text:style-name="T482">) Lietuvos<text:s/></text:span><text:span text:style-name="T483">Respublikos Vyriausybės posėdžių salėje;</text:span></text:p>
      <text:p text:style-name="P484"><text:span text:style-name="T485">3</text:span><text:span text:style-name="T486">) Lietuvos Respublikos Konstitucinio Teismo posėdžių salėje;<text:s/></text:span></text:p>
      <text:p text:style-name="P487"><text:span text:style-name="T488">4</text:span><text:span text:style-name="T489">) Lietuvos Respublikos Aukščiausiojo Teismo ir kitų teismų posėdžių salėse;</text:span></text:p>
      <text:p text:style-name="P490"><text:span text:style-name="T491">5</text:span><text:span text:style-name="T492">) Lietuvos Respublikos Seimo Pirmininko, Seimo Pirmininko pava</text:span><text:span text:style-name="T493">duotojų darbo kabinetuose;<text:s/></text:span></text:p>
      <text:p text:style-name="P494"><text:span text:style-name="T495">6</text:span><text:span text:style-name="T496">) Respublikos Prezidento rezidencijos darbo kabinete bei kitose Respublikos Prezidento rezidencijos patalpose, skirtose ar naudojamose oficialioms ceremonijoms ar renginiams;</text:span></text:p>
      <text:p text:style-name="P497"><text:span text:style-name="T498">7</text:span><text:span text:style-name="T499">) Lietuvos Respublikos Ministro Pirmininko<text:s/></text:span><text:span text:style-name="T500">ir ministrų darbo kabinetuose;</text:span></text:p>
      <text:p text:style-name="P501"><text:span text:style-name="T502">8</text:span><text:span text:style-name="T503">) Lietuvos Respublikos Konstitucinio Teismo pirmininko ir teisėjų darbo kabinetuose;</text:span></text:p>
      <text:p text:style-name="P504"><text:span text:style-name="T505">9</text:span><text:span text:style-name="T506">) Lietuvos Respublikos Aukščiausiojo Teismo pirmininko ir kitų teismų pirmininkų darbo kabinetuose;</text:span></text:p>
      <text:p text:style-name="P507"><text:span text:style-name="T508">10</text:span><text:span text:style-name="T509">) Lietuvos Respublikos g</text:span><text:span text:style-name="T510">eneralinio prokuroro, prokuratūrų vyriausiųjų prokurorų darbo kabinetuose;</text:span></text:p>
      <text:p text:style-name="P511"><text:span text:style-name="T512">11</text:span><text:span text:style-name="T513">) Lietuvos Respublikos vyriausiosios rinkimų komisijos pirmininko darbo kabinete;</text:span></text:p>
      <text:p text:style-name="P514"><text:span text:style-name="T515">12</text:span><text:span text:style-name="T516">) Lietuvos Respublikos kariuomenės karinių dalinių vadų darbo kabinetuose;</text:span></text:p>
      <text:p text:style-name="P517"><text:span text:style-name="T518">13</text:span><text:span text:style-name="T519">) Liet</text:span><text:span text:style-name="T520">uvos Respublikos diplomatinių atstovybių, konsulinių įstaigų, specialiųjų misijų, esančių užsienio valstybėse, vadovų darbo kabinetuose.</text:span></text:p>
      <text:p text:style-name="P521"><text:span text:style-name="T522">7</text:span><text:span text:style-name="T523">. Lietuvos valstybės vėliava gali būti pastatoma patalpose, kuriose tuo metu vyksta valstybės ar savivaldybių in</text:span><text:span text:style-name="T524">stitucijos rengiami oficialūs renginiai arba kiti oficialūs renginiai, kuriuose dalyvauja Seimo Pirmininkas, Respublikos Prezidentas ar Ministras Pirmininkas.</text:span></text:p>
      <text:p text:style-name="P525"><text:span text:style-name="T526">8</text:span><text:span text:style-name="T527">. Laidojant Respublikos Prezidentą, Lietuvos Nepriklausomybės Akto signatarą, Seimo ar Vyria</text:span><text:span text:style-name="T528">usybės narį, kitą Vyriausybės nustatyta tvarka pripažintą Lietuvos Respublikai nusipelniusį asmenį, taip pat asmenį, kuris žuvo atlikdamas savo tarnybinę pareigą ar gelbėdamas žūvančius, karstas su mirusiojo palaikais uždengiamas Lietuvos valstybės vėliavo</text:span><text:span text:style-name="T529">s audeklu, kuris, palaidojus mirusįjį, sulankstomas ir perduodamas mirusiojo giminėms (artimiesiems).</text:span></text:p>
      <text:p text:style-name="P530"/>
      <text:p text:style-name="P531"><text:span text:style-name="T532">6</text:span><text:span text:style-name="T533"><text:s/>straipsnis.<text:s/></text:span><text:span text:style-name="T534">Gedulo ženklo naudojimas</text:span></text:p>
      <text:p text:style-name="P535"><text:span text:style-name="T536">1</text:span><text:span text:style-name="T537">. Minint gedulą, Lietuvos valstybės vėliava nuleidžiama 1/3 stiebo ilgio. Jeigu Lietuvos valstybės<text:s/></text:span><text:span text:style-name="T538">vėliava keliama ne ant stiebo, ji keliama su gedulo ženklu – prie vėliavos koto prisegamas 10 cm pločio juodas kaspinas, kurio galai siekia vėliavos apačią.</text:span></text:p>
      <text:p text:style-name="P539"><text:span text:style-name="T540">2</text:span><text:span text:style-name="T541">. Gedulą skelbia ir vėliavų kėlimo jo metu vietas bei laiką nustato Lietuvos Respublikos Vyria</text:span><text:span text:style-name="T542">usybė.</text:span></text:p>
      <text:p text:style-name="P543"/>
      <text:p text:style-name="P544"><text:span text:style-name="T545">7</text:span><text:span text:style-name="T546"><text:s/>straipsnis.</text:span><text:span text:style-name="T547"><text:s/></text:span><text:span text:style-name="T548">Lietuvos valstybės vėliavos atvaizdo naudojimas</text:span></text:p>
      <text:p text:style-name="P549"><text:span text:style-name="T550">1</text:span><text:span text:style-name="T551">. Lietuvos valstybės vėliavos atvaizdas yra ant Lietuvos Respublikoje įregistruotų orlaivių.</text:span></text:p>
      <text:p text:style-name="P552"><text:span text:style-name="T553">2</text:span><text:span text:style-name="T554">. Lietuvos valstybės vėliavos atvaizdą galima naudoti dekoratyviniais tikslai</text:span><text:span text:style-name="T555">s kaip oficialų valstybės simbolį tokiu būdu, kad nebūtų parodyta nepagarba Lietuvos valstybės vėliavai ar kitaip pažeisti vėliavų naudojimo principai.</text:span></text:p>
      <text:p text:style-name="P556"/>
      <text:p text:style-name="P557"><text:span text:style-name="T558">8</text:span><text:span text:style-name="T559"><text:s/>straipsnis.<text:s/></text:span><text:span text:style-name="T560">Automobilio ir stalo vėliavėlių naudojimas</text:span></text:p>
      <text:p text:style-name="P561"><text:span text:style-name="T562">1</text:span><text:span text:style-name="T563">. Automobilio vėliavėlė naudojama a</text:span><text:span text:style-name="T564">nt automobilio, kai jame yra:<text:s/></text:span></text:p>
      <text:p text:style-name="P565"><text:span text:style-name="T566">1</text:span><text:span text:style-name="T567">) Lietuvos Respublikos Seimo Pirmininkas, Ministras Pirmininkas ar užsienio reikalų ministras, lydintis Lietuvos Respublikos oficialų svečią;</text:span></text:p>
      <text:p text:style-name="P568"><text:span text:style-name="T569">2</text:span><text:span text:style-name="T570">) Lietuvos Respublikos Seimo Pirmininkas, Respublikos Prezidentas,<text:s/></text:span><text:span text:style-name="T571">Ministras Pirmininkas ar užsienio reikalų ministras</text:span><text:span text:style-name="T572"><text:s/></text:span><text:span text:style-name="T573">jų oficialių vizitų į užsienį metu, – pagal tarptautinės teisės normas, diplomatinio protokolo reikalavimus ir buvimo valstybės tradicijas;</text:span><text:span text:style-name="T574"><text:s/></text:span></text:p>
      <text:p text:style-name="P575"><text:span text:style-name="T576">3</text:span><text:span text:style-name="T577">) Lietuvos Respublikos diplomatinės atstovybės, konsulinės</text:span><text:span text:style-name="T578"><text:s/>įstaigos ar specialiosios misijos, akredituotų užsienio valstybėse, vadovai, – pagal tarptautinės teisės normas, diplomatinio protokolo reikalavimus ir buvimo valstybės tradicijas.<text:s/></text:span></text:p>
      <text:p text:style-name="P579"><text:span text:style-name="T580">2</text:span><text:span text:style-name="T581">. Stalo</text:span><text:span text:style-name="T582"><text:s/></text:span><text:span text:style-name="T583">vėliavėlė gali būti pastatoma patalpose, kuriose tuo metu<text:s/></text:span><text:span text:style-name="T584">vyksta oficialūs renginiai ir dalyvauja Lietuvos valstybės, užsienio valstybių, oficialūs asmenys valstybės arba savivaldybių institucijų vadovai ar jų įgalioti asmenys, Europos Sąjungos ar tarptautinių viešųjų organizacijų vadovai ar jų įgalioti asmenys,<text:s/></text:span><text:span text:style-name="T585">taip pat tarptautinių konferencijų metu.<text:s/></text:span></text:p>
      <text:p text:style-name="P586"/>
      <text:p text:style-name="P587"><text:span text:style-name="T588">9</text:span><text:span text:style-name="T589"><text:s/>straipsnis.<text:s/></text:span><text:span text:style-name="T590">Atsakomybė už vėliavų iškėlimo tvarkos pažeidimus ar vėliavų išniekinimą</text:span></text:p>
      <text:p text:style-name="P591"><text:span text:style-name="T592">1</text:span><text:span text:style-name="T593">. Asmenys, pažeidę Lietuvos valstybės, užsienio valstybės, Europos Sąjungos ar tarptautinės viešosios organizacijos</text:span><text:span text:style-name="T594"><text:s/>vėliavos iškėlimo tvarką, atsako įstatymų nustatyta tvarka.</text:span></text:p>
      <text:p text:style-name="P595"><text:span text:style-name="T596">2</text:span><text:span text:style-name="T597">. Už Lietuvos valstybės vėliavos, užsienio valstybės, Europos Sąjungos ar tarptautinės viešosios organizacijos vėliavos išniekinimą baudžiama įstatymų nustatyta tvarka.</text:span></text:p>
      <text:h text:style-name="P598" text:outline-level="2"/>
      <text:h text:style-name="P599" text:outline-level="2"><text:span text:style-name="T600">TREČIASIS</text:span><text:span text:style-name="T601"><text:s/>SK</text:span><text:span text:style-name="T602">IRSNIS</text:span></text:h>
      <text:h text:style-name="P603" text:outline-level="2"><text:span text:style-name="T604">LIETUVOS VALSTYBĖS ISTORINĖ VĖLIAVA</text:span></text:h>
      <text:p text:style-name="P605"/>
      <text:p text:style-name="P606"><text:span text:style-name="T607">10</text:span><text:span text:style-name="T608"><text:s/>straipsnis.<text:s/></text:span><text:span text:style-name="T609">Lietuvos valstybės istorinės vėliavos iškėlimo vietos ir</text:span><text:span text:style-name="T610"><text:s/></text:span><text:span text:style-name="T611">progos</text:span><text:span text:style-name="T612"><text:s/></text:span></text:p>
      <text:p text:style-name="P613"><text:span text:style-name="T614">1</text:span><text:span text:style-name="T615">. Lietuvos valstybės istorinė vėliava nuolat iškeliama prie, virš ar ant šių pastatų:</text:span></text:p>
      <text:p text:style-name="P616"><text:span text:style-name="T617">1</text:span><text:span text:style-name="T618">) Lietuvos Respublikos Seimo;<text:s/></text:span></text:p>
      <text:p text:style-name="P619"><text:span text:style-name="T620">2</text:span><text:span text:style-name="T621">) Respublikos Prezidento rezidencijos;<text:s/></text:span></text:p>
      <text:p text:style-name="P622"><text:span text:style-name="T623">3</text:span><text:span text:style-name="T624">) Lietuvos Respublikos Vyriausybės ir ministerijų;</text:span></text:p>
      <text:p text:style-name="P625"><text:span text:style-name="T626">4</text:span><text:span text:style-name="T627">) Lietuvos Respublikos Konstitucinio Teismo;</text:span></text:p>
      <text:p text:style-name="P628"><text:span text:style-name="T629">5</text:span><text:span text:style-name="T630">) Lietuvos Respublikos teismų;</text:span></text:p>
      <text:p text:style-name="P631"><text:span text:style-name="T632">6</text:span><text:span text:style-name="T633">) Lietuvos Respublikos generalinės prokuratūros ir teritorinių prok</text:span><text:span text:style-name="T634">uratūrų;</text:span></text:p>
      <text:p text:style-name="P635"><text:span text:style-name="T636">7</text:span><text:span text:style-name="T637">) Lietuvos banko;</text:span></text:p>
      <text:p text:style-name="P638"><text:span text:style-name="T639">8</text:span><text:span text:style-name="T640">) Lietuvos Respublikos vyriausiosios rinkimų komisijos;</text:span></text:p>
      <text:p text:style-name="P641"><text:span text:style-name="T642">9</text:span><text:span text:style-name="T643">) kuriuose posėdžiauja savivaldybės taryba;</text:span></text:p>
      <text:p text:style-name="P644"><text:span text:style-name="T645">10</text:span><text:span text:style-name="T646">) Lietuvos Didžiosios Kunigaikštystės valdovų rūmų Vilniuje;</text:span></text:p>
      <text:p text:style-name="P647"><text:span text:style-name="T648">11</text:span><text:span text:style-name="T649">) Trakų pilies;</text:span></text:p>
      <text:p text:style-name="P650"><text:span text:style-name="T651">12</text:span><text:span text:style-name="T652">) Vytauto Didžiojo karo muziejaus skverelyje Kaune;<text:s/></text:span></text:p>
      <text:p text:style-name="P653"><text:span text:style-name="T654">13</text:span><text:span text:style-name="T655">) pasienio kontrolės punktuose – tarptautiniuose oro uostuose, atviruose tarptautinei laivybai jūrų ir upių (vidaus vandenų) uostuose, geležinkelio stotyse ar prie automobilių kelių Lietuvos Respub</text:span><text:span text:style-name="T656">likos Vyriausybės nutarimu įsteigtose vietose, kuriose patikrinimą atlieka Valstybės sienos apsaugos tarnyba prie Lietuvos Respublikos vidaus reikalų ministerijos, muitinė ir kitos įgaliotos valstybės institucijos</text:span><text:span text:style-name="T657">.</text:span><text:s/></text:p>
      <text:p text:style-name="P658">Papildyta straipsnio punktu:</text:p>
      <text:p text:style-name="P659"><text:span text:style-name="T660">Nr.<text:s/></text:span><text:a xlink:href="https://www.e-tar.lt/portal/legalAct.html?documentId=b5f7e470a09411eea5a28c81c82193a8" office:target-frame-name="_top" xlink:show="replace"><text:span text:style-name="T661">XIV-2319</text:span></text:a><text:span text:style-name="T662">, 2023-12-12, paskelbta TAR 2023-12-22, i. k. 2023-25073</text:span></text:p>
      <text:p text:style-name="Normal"/>
      <text:p text:style-name="P663"><text:span text:style-name="T664">2</text:span><text:span text:style-name="T665">. Lietuvos valstybės istorinė vėliava nuolat iškeliama šiose vietose:</text:span></text:p>
      <text:p text:style-name="P666"><text:span text:style-name="T667">1</text:span><text:span text:style-name="T668">) Kernavėje;</text:span></text:p>
      <text:p text:style-name="P669"><text:span text:style-name="T670">2</text:span><text:span text:style-name="T671">)</text:span><text:span text:style-name="T672"><text:s/>Senųjų Trakų piliavietėje.</text:span></text:p>
      <text:p text:style-name="P673"><text:span text:style-name="T674">3</text:span><text:span text:style-name="T675">. Lietuvos valstybės istorinė vėliava gali būti iškeliama ir prie, virš ar ant kitų pilių ir objektų, susijusių su Lietuvos valstybingumu ir Lietuvos valstybės gynyba, t</text:span><text:span text:style-name="T676">aip pat ir prie, virš ar ant gyvenamųjų namų gyvento</text:span><text:span text:style-name="T677">jų iniciatyva.</text:span><text:s/></text:p>
      <text:p text:style-name="P678">Straipsnio dalies pakeitimai:</text:p>
      <text:p text:style-name="P679"><text:span text:style-name="T680">Nr.<text:s/></text:span><text:a xlink:href="https://www.e-tar.lt/portal/legalAct.html?documentId=b5f7e470a09411eea5a28c81c82193a8" office:target-frame-name="_top" xlink:show="replace"><text:span text:style-name="T681">XIV-2319</text:span></text:a><text:span text:style-name="T682">, 2023-12-12, paskelbta TAR 2023-12-22, i. k. 2023-25073</text:span></text:p>
      <text:p text:style-name="Normal"/>
      <text:p text:style-name="P683"><text:span text:style-name="T684">4</text:span><text:span text:style-name="T685">. Lietuvos valstybės istorinė vėliava</text:span><text:span text:style-name="T686"><text:s/>valstybės švenčių dienomis keliama prie, virš ar ant kitų, negu šio straipsnio 1 dalyje nurodyta, valstybės ir savivaldybių institucijų ir įstaigų pastatų.<text:s/></text:span></text:p>
      <text:p text:style-name="P687"><text:span text:style-name="T688">5</text:span><text:span text:style-name="T689">. Lietuvos valstybės istorinė vėliava prie, virš ir ant Lietuvos diplomatinių atstovybių, kon</text:span><text:span text:style-name="T690">sulinių įstaigų ir šių atstovybių bei įstaigų padalinių, taip pat specialiųjų misijų, esančių užsienio valstybėse, pastatų keliama užsienio reikalų ministro sprendimu, atsižvelgiant į tarptautinės teisės normas, diplomatinio protokolo reikalavimus ir buvim</text:span><text:span text:style-name="T691">o valstybės tradicijas.</text:span></text:p>
      <text:p text:style-name="P692"><text:span text:style-name="T693">6</text:span><text:span text:style-name="T694">.<text:s/></text:span><text:span text:style-name="T695">Lietuvos valstybės istorinė vėliava taip pat keliama prie, virš ar ant kitų, negu šio straipsnio 1 dalyje nurodyta, valstybės ir savivaldybių institucijų ir įstaigų pastatų:</text:span></text:p>
      <text:p text:style-name="P696"><text:span text:style-name="T697">1</text:span><text:span text:style-name="T698">) sausio 13-ąją – Laisvės gynėjų dieną;</text:span></text:p>
      <text:p text:style-name="P699"><text:span text:style-name="T700">2</text:span><text:span text:style-name="T701">) k</text:span><text:span text:style-name="T702">ovo 29-ąją – Lietuvos įstojimo į NATO dieną;</text:span></text:p>
      <text:p text:style-name="P703"><text:span text:style-name="T704">3</text:span><text:span text:style-name="T705">) gegužės 1-ąją – Lietuvos įstojimo į Europos Sąjungą dieną;</text:span></text:p>
      <text:p text:style-name="P706"><text:span text:style-name="T707">4</text:span><text:span text:style-name="T708">) liepos 6-ąją – Valstybės (Lietuvos karaliaus Mindaugo karūnavimo) ir Tautiškos giesmės dieną;</text:span><text:s/></text:p>
      <text:p text:style-name="P709">Papildyta straipsnio punktu:</text:p>
      <text:p text:style-name="P710"><text:span text:style-name="T711">Nr.<text:s/></text:span><text:a xlink:href="https://www.e-tar.lt/portal/legalAct.html?documentId=b5f7e470a09411eea5a28c81c82193a8" office:target-frame-name="_top" xlink:show="replace"><text:span text:style-name="T712">XIV-2319</text:span></text:a><text:span text:style-name="T713">, 2023-12-12, paskelbta TAR 2023-12-22, i. k. 2023-25073</text:span></text:p>
      <text:p text:style-name="Normal"/>
      <text:p text:style-name="P714"><text:span text:style-name="T715">5</text:span><text:span text:style-name="T716">) liepos 15-ąją – Žalgirio mūšio dieną;</text:span></text:p>
      <text:p text:style-name="P717">Straipsnio punkto numeracijos pakeitimas:</text:p>
      <text:p text:style-name="P718"><text:span text:style-name="T719">Nr.<text:s/></text:span><text:a xlink:href="https://www.e-tar.lt/portal/legalAct.html?documentId=b5f7e470a09411eea5a28c81c82193a8" office:target-frame-name="_top" xlink:show="replace"><text:span text:style-name="T720">XIV-2319</text:span></text:a><text:span text:style-name="T721">, 2023-12-12, paskelbta TAR 2023-12-22, i. k. 2023-25073</text:span></text:p>
      <text:p text:style-name="Normal"/>
      <text:p text:style-name="P722"><text:span text:style-name="T723">6</text:span><text:span text:style-name="T724">) lapkričio 23-iąją – Lietuvos kariuomenės dieną.</text:span></text:p>
      <text:p text:style-name="P725">Straipsnio punkto numeracijos pakeitimas:</text:p>
      <text:p text:style-name="P726"><text:span text:style-name="T727">Nr.<text:s/></text:span><text:a xlink:href="https://www.e-tar.lt/portal/legalAct.html?documentId=b5f7e470a09411eea5a28c81c82193a8" office:target-frame-name="_top" xlink:show="replace"><text:span text:style-name="T728">XIV-2319</text:span></text:a><text:span text:style-name="T729">, 2023-12-12, paskelbta TAR 2023-12-22, i. k. 2023-25073</text:span></text:p>
      <text:p text:style-name="Normal"/>
      <text:p text:style-name="P730"><text:span text:style-name="T731">7</text:span><text:span text:style-name="T732">. Lietuvos valstybės istorinė vėliava krašto apsaugos ministro nustatyta tvark</text:span><text:span text:style-name="T733">a taip pat keliama ir naudojama savarankiškų karinių dalinių teritorijose.</text:span><text:s/></text:p>
      <text:p text:style-name="P734">Straipsnio pakeitimai:</text:p>
      <text:p text:style-name="P735"><text:span text:style-name="T736">Nr.<text:s/></text:span><text:a xlink:href="https://www.e-tar.lt/portal/legalAct.html?documentId=c7d07cd0ff7711e78bcec397524184ce" office:target-frame-name="_top" xlink:show="replace"><text:span text:style-name="T737">XIII-1020</text:span></text:a><text:span text:style-name="T738">, 2018-01-12, paskelbta TAR 2018-01-22, i.<text:s/></text:span><text:span text:style-name="T739">k. 2018-00964</text:span></text:p>
      <text:p text:style-name="Normal"/>
      <text:p text:style-name="P740"><text:span text:style-name="T741">10</text:span><text:span text:style-name="T742">1</text:span><text:span text:style-name="T743"><text:s/>straipsnis.<text:s/></text:span><text:span text:style-name="T744">Lietuvos valstybės istorinės vėliavos projekto ir etalono tvirtinimas</text:span></text:p>
      <text:p text:style-name="P745">1. Lietuvos heraldikos komisija rengia ir teikia Respublikos Prezidentui Lietuvos valstybės istorinės vėliavos heraldinį projektą.</text:p>
      <text:p text:style-name="P746">2. Lietuvos<text:s/>valstybės istorinės vėliavos projektą ir etaloną tvirtina Lietuvos Respublikos Seimas Respublikos Prezidento teikimu.<text:s/></text:p>
      <text:p text:style-name="P747">Papildyta straipsniu:</text:p>
      <text:p text:style-name="P748"><text:span text:style-name="T749">Nr.<text:s/></text:span><text:a xlink:href="https://www.e-tar.lt/portal/legalAct.html?documentId=TAR.ABC5F261B2C5" office:target-frame-name="_top" xlink:show="replace"><text:span text:style-name="T750">X-1472</text:span></text:a><text:span text:style-name="T751">, 2008-04-01, Žin., 2</text:span><text:span text:style-name="T752">008, Nr. 45-1680 (2008-04-19), i. k. 1081010ISTA00X-1472</text:span></text:p>
      <text:p text:style-name="Normal"/>
      <text:h text:style-name="P753" text:outline-level="2"><text:span text:style-name="T754">KETVIRTASIS</text:span><text:span text:style-name="T755"><text:s/>SKIRSNIS</text:span></text:h>
      <text:p text:style-name="P756"><text:span text:style-name="T757">UŽSIENIO VALSTYBIŲ, EUROPOS SĄJUNGOS IR TARPTAUTINIŲ VIEŠŲJŲ ORGANIZACIJŲ VĖLIAVOS</text:span></text:p>
      <text:p text:style-name="P758"/>
      <text:p text:style-name="P759"><text:span text:style-name="T760">11</text:span><text:span text:style-name="T761"><text:s/>straipsnis.<text:s/></text:span><text:span text:style-name="T762">Užsienio valstybių, Europos Sąjungos ir tarptautinių viešųjų organiz</text:span><text:span text:style-name="T763">acijų vėliavų naudojimo principai</text:span></text:p>
      <text:p text:style-name="P764"><text:span text:style-name="T765">1</text:span><text:span text:style-name="T766">. Kartu su Lietuvos valstybės vėliava keliamos užsienio valstybių, Europos Sąjungos ir tarptautinių viešųjų organizacijų vėliavos turi atitikti Lietuvos valstybės vėliavos dydį.</text:span></text:p>
      <text:p text:style-name="P767"><text:span text:style-name="T768">2</text:span><text:span text:style-name="T769">. Lietuvos Respublikos oficialių<text:s/></text:span><text:span text:style-name="T770">svečių vizitų metu jų atstovaujamos valstybės, Europos Sąjungos (jos institucijos) ar tarptautinės viešosios organizacijos vėliavai gali būti suteikiama garbingiausia pagal heraldikos principus vieta.</text:span></text:p>
      <text:p text:style-name="P771"><text:span text:style-name="T772">3</text:span><text:span text:style-name="T773">. Jei kartu keliamos kelios užsienio valstybių ar kelios tarptautinių viešųjų organizacijų vėliavos, jų eiliškumas nustatomas abėcėlės tvarka pagal tų valstybių ar organizacijų pavadinimus lietuvių, renginio darbo arba atitinkamos tarptautinės viešosios or</text:span><text:span text:style-name="T774">ganizacijos oficialia kalba.<text:s/></text:span></text:p>
      <text:p text:style-name="P775"/>
      <text:p text:style-name="P776"><text:span text:style-name="T777">12</text:span><text:span text:style-name="T778"><text:s/>straipsnis.<text:s/></text:span><text:span text:style-name="T779">Užsienio valstybių, Europos Sąjungos ir tarptautinių viešųjų organizacijų vėliavų naudojimo vietos ir progos</text:span></text:p>
      <text:p text:style-name="P780"><text:span text:style-name="T781">1</text:span><text:span text:style-name="T782">. Užsienio valstybių, Europos Sąjungos ir tarptautinių viešųjų organizacijų vėliavos gali<text:s/></text:span><text:span text:style-name="T783">būti nuolat iškeliamos tik prie, virš ar ant užsienio valstybių diplomatinių atstovybių, konsulinių įstaigų bei jų vadovų rezidencijų pastatų, Europos Sąjungos institucijų, tarptautinių viešųjų organizacijų atstovybių bei jų vadovų rezidencijų pastatų, kit</text:span><text:span text:style-name="T784">ų Lietuvos Respublikoje teisėtai įsteigtų užsienio valstybių valstybinių įstaigų, Europos Sąjungos ir tarptautinių institucijų pastatų, jeigu Lietuvos Respublikos tarptautinės sutartys nenumato kitaip.</text:span></text:p>
      <text:p text:style-name="P785"><text:span text:style-name="T786">2</text:span><text:span text:style-name="T787">. Užsienio valstybių, Europos Sąjungos ir tarptau</text:span><text:span text:style-name="T788">tinių viešųjų organizacijų vėliavos prie, virš ar ant Lietuvos Respublikos valstybės ar savivaldybių institucijų ir įstaigų pastatų gali būti iškeliamos tik tuo metu, kai jose lankosi Lietuvos Respublikos oficialūs svečiai ir specialiųjų misijų atstovai, t</text:span><text:span text:style-name="T789">aip pat atmintinų dienų ar oficialių tarptautinių renginių šiose institucijose ir įstaigose proga, kitais Lietuvos Respublikos Vyriausybės nustatytais atvejais pagal diplomatinio protokolo reikalavimus.<text:s/></text:span></text:p>
      <text:p text:style-name="P790"><text:span text:style-name="T791">3</text:span><text:span text:style-name="T792">. Vasario 16-ąją – Lietuvos valstybės atkūrimo<text:s/></text:span><text:span text:style-name="T793">dieną, kovo 11-ąją – Lietuvos nepriklausomybės atkūrimo dieną, taip pat vasario 24-ąją – Estijos nepriklausomybės dieną ir lapkričio 18-ąją – Latvijos nepriklausomybės paskelbimo dieną prie Lietuvos Respublikos Seimo kartu su Lietuvos valstybės vėliava išk</text:span><text:span text:style-name="T794">eliamos Latvijos Respublikos ir Estijos Respublikos vėliavos.</text:span></text:p>
      <text:p text:style-name="P795"><text:span text:style-name="T796">4</text:span><text:span text:style-name="T797">. Europos Sąjungos vėliava nuolat iškeliama Europos Sąjungos išorinės sienos pasienio kontrolės punktuose.</text:span></text:p>
      <text:p text:style-name="P798"><text:span text:style-name="T799">5</text:span><text:span text:style-name="T800">. Kartu su Lietuvos valstybės vėliava Europos Sąjungos vėliava naudojama:</text:span></text:p>
      <text:p text:style-name="P801"><text:span text:style-name="T802">1</text:span><text:span text:style-name="T803">) gegužės 9-ąją – šio įstatymo 5 straipsnio 1 dalyje nustatytose vietose ir būdais;<text:s/></text:span></text:p>
      <text:p text:style-name="P804"><text:span text:style-name="T805">2</text:span><text:span text:style-name="T806">) iškeliama prie, virš ar ant pastatų, kuriuose vyksta balsavimas rinkimų dieną į Europos Parlamentą ar Lietuvoje rengiamų referendumų Europos Sąjungos klausimais die</text:span><text:span text:style-name="T807">nomis;</text:span></text:p>
      <text:p text:style-name="P808"><text:span text:style-name="T809">3</text:span><text:span text:style-name="T810">) šio įstatymo 5 straipsnio 3 dalies 1 punkte nustatytose vietose ir būdais.</text:span></text:p>
      <text:p text:style-name="P811"><text:span text:style-name="T812">6</text:span><text:span text:style-name="T813">.<text:s/></text:span><text:span text:style-name="T814">Fiziniai ir juridiniai asmenys gali savo nuožiūra naudoti (kelti, pastatyti) užsienio valstybių tautines (nacionalines), Europos Sąjungos ar tarptautinių vieš</text:span><text:span text:style-name="T815">ųjų organizacijų vėliavas ir (arba) vėliavėles laikydamiesi vėliavų naudojimo principų ir tik tokiu būdu, kad nebūtų parodyta nepagarba šioms vėliavoms.</text:span></text:p>
      <text:p text:style-name="P816"><text:span text:style-name="T817">7</text:span><text:span text:style-name="T818">. Užsienio valstybių, Europos Sąjungos ir tarptautinių viešųjų organizacijų stalo ir automobilio v</text:span><text:span text:style-name="T819">ėliavėlės naudojamos šio įstatymo nustatytais atvejais Lietuvos Respublikos Vyriausybės nustatyta tvarka.</text:span></text:p>
      <text:p text:style-name="P820"/>
      <text:h text:style-name="P821" text:outline-level="2"><text:span text:style-name="T822">PENKTASIS</text:span><text:span text:style-name="T823"><text:s/>SKIRSNIS</text:span></text:h>
      <text:p text:style-name="P824"><text:span text:style-name="T825">LIETUVOS KARIUOMENĖS AR JOS KARINIŲ VIENETŲ, STATUTINIŲ INSTITUCIJŲ, ETNOGRAFINIŲ REGIONŲ, MIESTŲ, MIESTELIŲ IR KAIMŲ, UŽS</text:span><text:span text:style-name="T826">IENIO LIETUVIŲ BENDRUOMENIŲ VĖLIAVOS<text:s/></text:span></text:p>
      <text:p text:style-name="P827">Pakeistas skirsnio pavadinimas:</text:p>
      <text:p text:style-name="P828"><text:span text:style-name="T829">Nr.<text:s/></text:span><text:a xlink:href="https://www.e-tar.lt/portal/legalAct.html?documentId=4100dcb08b7911e9ae2e9d61b1f977b3" office:target-frame-name="_top" xlink:show="replace"><text:span text:style-name="T830">XIII-2140</text:span></text:a><text:span text:style-name="T831">, 2019-05-30, paskelbta TAR 2019-06-10, i. k. 2019-09399</text:span></text:p>
      <text:p text:style-name="Normal"/>
      <text:p text:style-name="P832"><text:span text:style-name="T833">13</text:span><text:span text:style-name="T834"><text:s/>straipsnis.<text:s/></text:span><text:span text:style-name="T835">Lietuvos kariuomenės ar jos karinių vienetų, statutinių institucijų, apskričių ir savivaldybių, Lietuvos etnografinių regionų, miestų, miestelių ir kaimų, užsienio lietuvių bendruomenių vėliavų naudojimas<text:s/></text:span></text:p>
      <text:p text:style-name="P836">Pakeistas straipsnio pavadinimas:</text:p>
      <text:p text:style-name="P837"><text:span text:style-name="T838">Nr.<text:s/></text:span><text:a xlink:href="https://www.e-tar.lt/portal/legalAct.html?documentId=4100dcb08b7911e9ae2e9d61b1f977b3" office:target-frame-name="_top" xlink:show="replace"><text:span text:style-name="T839">XIII-2140</text:span></text:a><text:span text:style-name="T840">, 2019-05-30, paskelbta TAR 2019-06-10, i. k. 2019-09399</text:span></text:p>
      <text:p text:style-name="Normal"/>
      <text:p text:style-name="P841"><text:span text:style-name="T842">1</text:span><text:span text:style-name="T843">. Lietuvos kariuomenės ar jos karinio vieneto, statutinės institucijos vėliavos naud</text:span><text:span text:style-name="T844">ojimo tvarką nustato Lietuvos kariuomenės, statutinių institucijų veiklą reglamentuojantys teisės aktai.</text:span><text:s/></text:p>
      <text:p text:style-name="P845">Straipsnio dalies pakeitimai:</text:p>
      <text:p text:style-name="P846"><text:span text:style-name="T847">Nr.<text:s/></text:span><text:a xlink:href="https://www.e-tar.lt/portal/legalAct.html?documentId=4100dcb08b7911e9ae2e9d61b1f977b3" office:target-frame-name="_top" xlink:show="replace"><text:span text:style-name="T848">XIII-2140</text:span></text:a><text:span text:style-name="T849">, 2019-05</text:span><text:span text:style-name="T850">-30, paskelbta TAR 2019-06-10, i. k. 2019-09399</text:span></text:p>
      <text:p text:style-name="Normal"/>
      <text:p text:style-name="P851"><text:span text:style-name="T852">2</text:span><text:span text:style-name="T853">. Apskričių vėliavų naudojimo tvarką nustato Lietuvos Respublikos Vyriausybė.</text:span></text:p>
      <text:p text:style-name="P854"><text:span text:style-name="T855">3</text:span><text:span text:style-name="T856">. Savivaldybės vėliava iškeliama savivaldybės tarybos nustatyta tvarka.<text:s/></text:span></text:p>
      <text:p text:style-name="P857"/>
      <text:p text:style-name="P858"><text:span text:style-name="T859">4</text:span><text:span text:style-name="T860">. Lietuvos etnografinių regionų (Aukštai</text:span><text:span text:style-name="T861">tijos, Dzūkijos (Dainavos), Suvalkijos (Sūduvos), Žemaitijos ir Mažosios Lietuvos) vėliavų naudojimo tvarką nustato Etninės kultūros globos taryba.</text:span><text:s/></text:p>
      <text:p text:style-name="P862">Papildyta straipsnio dalimi:</text:p>
      <text:p text:style-name="P863"><text:span text:style-name="T864">Nr.<text:s/></text:span><text:a xlink:href="https://www.e-tar.lt/portal/legalAct.html?documentId=4100dcb08b7911e9ae2e9d61b1f977b3" office:target-frame-name="_top" xlink:show="replace"><text:span text:style-name="T865">XIII-2140</text:span></text:a><text:span text:style-name="T866">, 2019-05-30, paskelbta TAR 2019-06-10, i. k. 2019-09399</text:span></text:p>
      <text:p text:style-name="Normal"/>
      <text:p text:style-name="P867"><text:span text:style-name="T868">5</text:span><text:span text:style-name="T869">. Miestų, miestelių ir kaimų vėliavų naudojimo tvarką nustato savivaldybės taryba.</text:span><text:s/></text:p>
      <text:p text:style-name="P870">Papildyta straipsnio dalimi:</text:p>
      <text:p text:style-name="P871"><text:span text:style-name="T872">Nr.<text:s/></text:span><text:a xlink:href="https://www.e-tar.lt/portal/legalAct.html?documentId=4100dcb08b7911e9ae2e9d61b1f977b3" office:target-frame-name="_top" xlink:show="replace"><text:span text:style-name="T873">XIII-2140</text:span></text:a><text:span text:style-name="T874">, 2019-05-30, paskelbta TAR 2019-06-10, i. k. 2019-09399</text:span></text:p>
      <text:p text:style-name="Normal"/>
      <text:p text:style-name="P875"><text:span text:style-name="T876">6</text:span><text:span text:style-name="T877">. Užsienio valstybių (kraštų) lietuvių bendruomenių vėlia</text:span><text:span text:style-name="T878">vų naudojimo tvarką nustato užsienio valstybių (kraštų) lietuvių bendruomenių valdymo institucijos, suderinusios su Pasaulio lietuvių bendruomenės valdyba.</text:span><text:s/></text:p>
      <text:p text:style-name="P879">Papildyta straipsnio dalimi:</text:p>
      <text:p text:style-name="P880"><text:span text:style-name="T881">Nr.<text:s/></text:span><text:a xlink:href="https://www.e-tar.lt/portal/legalAct.html?documentId=4100dcb08b7911e9ae2e9d61b1f977b3" office:target-frame-name="_top" xlink:show="replace"><text:span text:style-name="T882">XIII-2140</text:span></text:a><text:span text:style-name="T883">, 2019-05-30, paskelbta TAR 2019-06-10, i. k. 2019-09399</text:span></text:p>
      <text:p text:style-name="Normal"/>
      <text:h text:style-name="P884" text:outline-level="2"><text:span text:style-name="T885">ŠEŠTASIS</text:span><text:span text:style-name="T886"><text:s/>SKIRSNIS</text:span></text:h>
      <text:h text:style-name="P887" text:outline-level="5"><text:span text:style-name="T888">VĖLIAVŲ GAMYBA IR JOS KONTROLĖ<text:s/></text:span></text:h>
      <text:p text:style-name="P889">Pakeistas skirsnio pavadinimas:</text:p>
      <text:p text:style-name="P890"><text:span text:style-name="T891">Nr.<text:s/></text:span><text:a xlink:href="https://www.e-tar.lt/portal/legalAct.html?documentId=TAR.7FE561403A8F" office:target-frame-name="_top" xlink:show="replace"><text:span text:style-name="T892">XI-1621</text:span></text:a><text:span text:style-name="T893">, 2011-10-13, Žin., 2011, Nr. 129-6110 (2011-10-27), i. k. 1111010ISTA0XI-1621</text:span></text:p>
      <text:p text:style-name="Normal"/>
      <text:p text:style-name="P894"><text:span text:style-name="T895">14 straipsnis.</text:span><text:span text:style-name="T896"><text:s/>Neteko galios nuo 2011-10-27</text:span></text:p>
      <text:p text:style-name="P897">Straipsnio naikinimas:</text:p>
      <text:p text:style-name="P898"><text:span text:style-name="T899">Nr.<text:s/></text:span><text:a xlink:href="https://www.e-tar.lt/portal/legalAct.html?documentId=TAR.7FE561403A8F" office:target-frame-name="_top" xlink:show="replace"><text:span text:style-name="T900">XI-1621</text:span></text:a><text:span text:style-name="T901">, 2011-10-13, Žin. 2011, Nr. 129-6110 (2011-10-27), i. k. 1111010ISTA0XI-1621</text:span></text:p>
      <text:p text:style-name="Normal"/>
      <text:p text:style-name="P902"><text:span text:style-name="T903">15 straipsnis.</text:span><text:span text:style-name="T904"><text:s/>Neteko galios nuo 2011-10-27</text:span></text:p>
      <text:p text:style-name="P905">Straipsnio naikinimas:</text:p>
      <text:p text:style-name="P906"><text:span text:style-name="T907">Nr.<text:s/></text:span><text:a xlink:href="https://www.e-tar.lt/portal/legalAct.html?documentId=TAR.7FE561403A8F" office:target-frame-name="_top" xlink:show="replace"><text:span text:style-name="T908">XI-1621</text:span></text:a><text:span text:style-name="T909">, 2011-10-13, Žin. 2011, Nr. 129-6110 (2011-10-27), i. k. 1111010ISTA0XI-1621</text:span></text:p>
      <text:p text:style-name="Normal"/>
      <text:p text:style-name="P910"><text:span text:style-name="T911">16</text:span><text:span text:style-name="T912"><text:s/>straipsnis.<text:s/></text:span><text:span text:style-name="T913">Gamintojų pareigos</text:span></text:p>
      <text:p text:style-name="P914"><text:span text:style-name="T915">Vėliavos gali būti gaminamos tik iš Lietuvos Respublikos Vyriausy</text:span><text:span text:style-name="T916">bės nustatytų medžiagų ir turi atitikti įstatymų ir kitų norminių teisės aktų nustatytus reikalavimus.</text:span><text:s/></text:p>
      <text:p text:style-name="P917">Straipsnio pakeitimai:</text:p>
      <text:p text:style-name="P918"><text:span text:style-name="T919">Nr.<text:s/></text:span><text:a xlink:href="https://www.e-tar.lt/portal/legalAct.html?documentId=TAR.7FE561403A8F" office:target-frame-name="_top" xlink:show="replace"><text:span text:style-name="T920">XI-1621</text:span></text:a><text:span text:style-name="T921">, 2011-10-13, Žin., 2011, Nr. 129-</text:span><text:span text:style-name="T922">6110 (2011-10-27), i. k. 1111010ISTA0XI-1621</text:span></text:p>
      <text:p text:style-name="Normal"/>
      <text:p text:style-name="P923"><text:span text:style-name="T924">17</text:span><text:span text:style-name="T925"><text:s/>straipsnis.<text:s/></text:span><text:span text:style-name="T926">Valstybės institucijų, pagal kompetenciją kontroliuojančių vėliavų gamybą ir prekybą jomis, teisės</text:span></text:p>
      <text:p text:style-name="P927"><text:span text:style-name="T928">1</text:span><text:span text:style-name="T929">. Valstybės institucijos pagal kompetenciją tikrina, ar fizinių ir juridinių asmenų ir<text:s/></text:span><text:span text:style-name="T930">kitų organizacijų veiksmai, susiję su vėliavų gamyba, prekyba jomis, atitinka galiojančius teisės aktus.</text:span><text:s/></text:p>
      <text:p text:style-name="P931">Straipsnio dalies pakeitimai:</text:p>
      <text:p text:style-name="P932"><text:span text:style-name="T933">Nr.<text:s/></text:span><text:a xlink:href="https://www.e-tar.lt/portal/legalAct.html?documentId=TAR.7FE561403A8F" office:target-frame-name="_top" xlink:show="replace"><text:span text:style-name="T934">XI-1621</text:span></text:a><text:span text:style-name="T935">, 2011-10-13, Žin., 2011,<text:s/></text:span><text:span text:style-name="T936">Nr. 129-6110 (2011-10-27), i. k. 1111010ISTA0XI-1621</text:span></text:p>
      <text:p text:style-name="Normal"/>
      <text:p text:style-name="P937"><text:span text:style-name="T938">2</text:span><text:span text:style-name="T939">. Vėliavų gamybą, prekybą jomis kontroliuojančių valstybės institucijų valstybės tarnautojai turi teisę:</text:span></text:p>
      <text:p text:style-name="P940"><text:span text:style-name="T941">1</text:span><text:span text:style-name="T942">) tikrinti, kaip laikomasi galiojančių teisės aktų, reglamentuojančių vėliavų gamybą, pre</text:span><text:span text:style-name="T943">kybą jomis;</text:span></text:p>
      <text:p text:style-name="P944"><text:span text:style-name="T945">2</text:span><text:span text:style-name="T946">) įstatymų nustatyta tvarka patekti į teritoriją ir patalpas, kuriose vėliavos gaminamos, prekiaujama jomis, ir ten atlikti patikrinimus;</text:span></text:p>
      <text:p text:style-name="P947"><text:span text:style-name="T948">3</text:span><text:span text:style-name="T949">)<text:s/></text:span><text:span text:style-name="T950">neteko galios 2011-10-27;</text:span></text:p>
      <text:p text:style-name="P951">Straipsnio punkto pakeitimai:</text:p>
      <text:p text:style-name="P952"><text:span text:style-name="T953">Nr.<text:s/></text:span><text:a xlink:href="https://www.e-tar.lt/portal/legalAct.html?documentId=TAR.7FE561403A8F" office:target-frame-name="_top" xlink:show="replace"><text:span text:style-name="T954">XI-1621</text:span></text:a><text:span text:style-name="T955">, 2011-10-13, Žin., 2011, Nr. 129-6110 (2011-10-27), i. k. 1111010ISTA0XI-1621</text:span></text:p>
      <text:p text:style-name="Normal"/>
      <text:p text:style-name="P956"><text:span text:style-name="T957">4</text:span><text:span text:style-name="T958">) pagal kompetenciją teikti privalomus vykdyti nurodymus vėliavų gamintojams, jomis<text:s/></text:span><text:span text:style-name="T959">prekiaujantiems asmenims ir įpareigoti pašalinti nustatytus pažeidimus;</text:span></text:p>
      <text:p text:style-name="P960"><text:span text:style-name="T961">5</text:span><text:span text:style-name="T962">)<text:s/></text:span><text:span text:style-name="T963">neteko galios 2011-10-27</text:span><text:span text:style-name="T964">.</text:span></text:p>
      <text:p text:style-name="P965">Straipsnio punkto pakeitimai:</text:p>
      <text:p text:style-name="P966"><text:span text:style-name="T967">Nr.<text:s/></text:span><text:a xlink:href="https://www.e-tar.lt/portal/legalAct.html?documentId=TAR.7FE561403A8F" office:target-frame-name="_top" xlink:show="replace"><text:span text:style-name="T968">XI-1621</text:span></text:a><text:span text:style-name="T969">, 2011-10-13, Žin., 2011, Nr</text:span><text:span text:style-name="T970">. 129-6110 (2011-10-27), i. k. 1111010ISTA0XI-1621</text:span></text:p>
      <text:p text:style-name="Normal"/>
      <text:h text:style-name="P971" text:outline-level="5"><text:span text:style-name="T972">SEPTINTASIS</text:span><text:span text:style-name="T973"><text:s/>SKIRSNIS</text:span></text:h>
      <text:h text:style-name="P974" text:outline-level="2"><text:span text:style-name="T975">BAIGIAMOSIOS NUOSTATOS</text:span></text:h>
      <text:p text:style-name="P976"/>
      <text:p text:style-name="P977"><text:span text:style-name="T978">18</text:span><text:span text:style-name="T979"><text:s/>straipsnis.<text:s/></text:span><text:span text:style-name="T980">Įstatymo vykdymo priežiūra</text:span></text:p>
      <text:p text:style-name="P981"><text:span text:style-name="T982">1</text:span><text:span text:style-name="T983">. Už Lietuvos valstybės vėliavos, Lietuvos valstybės istorinės vėliavos, Respublikos Prezidento<text:s/></text:span><text:span text:style-name="T984">vėliavos, užsienio valstybių vėliavų, Europos Sąjungos vėliavos ir tarptautinių viešųjų organizacijų vėliavų, taip pat stalo ir automobilio vėliavėlių naudojimą valstybės ir savivaldybių</text:span><text:span text:style-name="T985"><text:s/></text:span><text:span text:style-name="T986">institucijose yra atsakingi šių institucijų veiklą užtikrinančių įsta</text:span><text:span text:style-name="T987">igų vadovai, t. y.:</text:span></text:p>
      <text:p text:style-name="P988"><text:span text:style-name="T989">1</text:span><text:span text:style-name="T990">) Lietuvos Respublikos Seime – Seimo kancleris;</text:span></text:p>
      <text:p text:style-name="P991"><text:span text:style-name="T992">2</text:span><text:span text:style-name="T993">) Respublikos Prezidento institucijoje – Respublikos Prezidento kanceliarijos vadovas (kancleris);</text:span></text:p>
      <text:p text:style-name="P994"><text:span text:style-name="T995">3</text:span><text:span text:style-name="T996">) Lietuvos Respublikos Vyriausybėje – Vyriausybės kancleris;</text:span></text:p>
      <text:p text:style-name="P997"><text:span text:style-name="T998">4</text:span><text:span text:style-name="T999">) Lietuvos</text:span><text:span text:style-name="T1000"><text:s/>Respublikos Konstituciniame Teisme, Lietuvos Aukščiausiajame Teisme, Lietuvos vyriausiajame administraciniame teisme – teismo kancleris, kituose teismuose – teismo pirmininkas;</text:span></text:p>
      <text:p text:style-name="P1001"><text:span text:style-name="T1002">5</text:span><text:span text:style-name="T1003">) kitose valstybės įstaigose, Lietuvos Respublikos diplomatinėse atstovyb</text:span><text:span text:style-name="T1004">ėse, konsulinėse įstaigose ir specialiosiose misijose – jų vadovai;</text:span></text:p>
      <text:p text:style-name="P1005"><text:span text:style-name="T1006">6</text:span><text:span text:style-name="T1007">) savivaldybių institucijose – savivaldybės vadovas.</text:span></text:p>
      <text:p text:style-name="P1008"><text:span text:style-name="T1009">2</text:span><text:span text:style-name="T1010">. Už Lietuvos valstybės istorinės vėliavos naudojimą taip pat yra atsakingi ir pastatų bei vietų valdytojai arba jų įgaliot</text:span><text:span text:style-name="T1011">i asmenys.</text:span></text:p>
      <text:p text:style-name="P1012"><text:span text:style-name="T1013">3</text:span><text:span text:style-name="T1014">.</text:span><text:span text:style-name="T1015"><text:s/></text:span><text:span text:style-name="T1016">Šio įstatymo įgyvendinimą prižiūri Lietuvos heraldikos komisija, savivaldybių administracijos, krašto apsaugos sistemos kariniuose vienetuose – krašto apsaugos ministras ar jo įgaliotas asmuo, savaeigiuose laivuose – kapitonai, nesavaeigi</text:span><text:span text:style-name="T1017">uose laivuose – škiperiai, Lietuvos Respublikos uostuose ir prieplaukose – jų viršininkai.<text:s/></text:span></text:p>
      <text:p text:style-name="P1018"><text:span text:style-name="T1019">4</text:span><text:span text:style-name="T1020">.</text:span><text:span text:style-name="T1021"><text:s/></text:span><text:span text:style-name="T1022">Medžiagas, iš kurių gali būti gaminamos vėliavos, ir prekybos vėliavomis vietas nustato Lietuvos Respublikos Vyriausybė.</text:span></text:p>
      <text:p text:style-name="P1023"><text:span text:style-name="T1024">5</text:span><text:span text:style-name="T1025">. Vėliavų gamybą kontroliuoja<text:s/></text:span><text:span text:style-name="T1026">Lietuvos Respublikos Vyriausybės įgaliotos institucijos, vadovaudamosi šiuo įstatymu ir kitais teisės aktais.</text:span><text:s/></text:p>
      <text:p text:style-name="P1027">Straipsnio pakeitimai:</text:p>
      <text:p text:style-name="P1028"><text:span text:style-name="T1029">Nr.<text:s/></text:span><text:a xlink:href="https://www.e-tar.lt/portal/legalAct.html?documentId=c7d07cd0ff7711e78bcec397524184ce" office:target-frame-name="_top" xlink:show="replace"><text:span text:style-name="T1030">XIII-1020</text:span></text:a><text:span text:style-name="T1031">, 2018-01</text:span><text:span text:style-name="T1032">-12, paskelbta TAR 2018-01-22, i. k. 2018-00964</text:span></text:p>
      <text:p text:style-name="Normal"/>
      <text:p text:style-name="P1033"/>
      <text:p text:style-name="P1034"/>
      <text:p text:style-name="P1035"/>
      <text:p text:style-name="P1036">LIETUVOS RESPUBLIKOS<text:s/></text:p>
      <text:p text:style-name="P1037">AUKŠČIAUSIOSIOS TARYBOS<text:s/></text:p>
      <text:p text:style-name="P1038">PIRMININKO PAVADUOTOJAS<text:tab/>B. KUZMICKAS</text:p>
      <text:p text:style-name="P1039"/>
      <text:p text:style-name="P1040">Vilnius, 1991 m. birželio 26 d.<text:s/></text:p>
      <text:p text:style-name="P1041">Nr. I-1497</text:p>
      <text:p text:style-name="P1042"/>
      <text:p text:style-name="P1043"/>
      <text:p text:style-name="Normal"/>
      <text:p text:style-name="P1044"/>
      <text:p text:style-name="P1045"/>
      <text:p text:style-name="P1046"><text:span text:style-name="T1047">Pakeitimai:</text:span></text:p>
      <text:p text:style-name="P1048"/>
      <text:p text:style-name="P1049"><text:span text:style-name="T1050">1.</text:span></text:p>
      <text:p text:style-name="P1051"><text:span text:style-name="T1052">Lietuvos Respublikos Seimas, Įstatymas</text:span></text:p>
      <text:p text:style-name="P1053"><text:span text:style-name="T1054">Nr.<text:s/></text:span><text:a xlink:href="https://www.e-tar.lt/portal/legalAct.html?documentId=TAR.BF82C78410EE" office:target-frame-name="_top" xlink:show="replace"><text:span text:style-name="T1055">I-397</text:span></text:a><text:span text:style-name="T1056">, 1994-02-17, Žin., 1994, Nr. 15-248 (1994-02-25), i. k. 0941010ISTA000I-397</text:span></text:p>
      <text:p text:style-name="P1057"><text:span text:style-name="T1058">Dėl Lietuvos Respublikos įstatymo "Dėl Lietuvos valstybinės vėliavos" pakeitimo ir papildymo</text:span></text:p>
      <text:p text:style-name="P1059"/>
      <text:p text:style-name="P1060"><text:span text:style-name="T1061">2.</text:span></text:p>
      <text:p text:style-name="P1062"><text:span text:style-name="T1063">Lietuvos Respublikos Seimas, Įstatymas</text:span></text:p>
      <text:p text:style-name="P1064"><text:span text:style-name="T1065">Nr.<text:s/></text:span><text:a xlink:href="https://www.e-tar.lt/portal/legalAct.html?documentId=TAR.CF2FD690F145" office:target-frame-name="_top" xlink:show="replace"><text:span text:style-name="T1066">I-1229</text:span></text:a><text:span text:style-name="T1067">, 1996-03-14, Žin., 1996, Nr. 33-806 (1996-04-12), i. k. 0961010ISTA00I-1229</text:span></text:p>
      <text:p text:style-name="P1068"><text:span text:style-name="T1069">Lietuvos Respublikos įstatymo "Dėl Lietuvos vals</text:span><text:span text:style-name="T1070">tybės vėliavos" 3 straipsnio pakeitimo ir papildymo įstatymas</text:span></text:p>
      <text:p text:style-name="P1071"/>
      <text:p text:style-name="P1072"><text:span text:style-name="T1073">3.</text:span></text:p>
      <text:p text:style-name="P1074"><text:span text:style-name="T1075">Lietuvos Respublikos Seimas, Įstatymas</text:span></text:p>
      <text:p text:style-name="P1076"><text:span text:style-name="T1077">Nr.<text:s/></text:span><text:a xlink:href="https://www.e-tar.lt/portal/legalAct.html?documentId=TAR.ECF67BEF2809" office:target-frame-name="_top" xlink:show="replace"><text:span text:style-name="T1078">VIII-208</text:span></text:a><text:span text:style-name="T1079">, 1997-04-29, Žin., 1997, Nr. 41-991 (1997-05-14), i. k.<text:s/></text:span><text:span text:style-name="T1080">0971010ISTAVIII-208</text:span></text:p>
      <text:p text:style-name="P1081"><text:span text:style-name="T1082">Lietuvos Respublikos įstatymo "Dėl Lietuvos valstybės vėliavos" 3 straipsnio papildymo ir pakeitimo įstatymas</text:span></text:p>
      <text:p text:style-name="P1083"/>
      <text:p text:style-name="P1084"><text:span text:style-name="T1085">4.</text:span></text:p>
      <text:p text:style-name="P1086"><text:span text:style-name="T1087">Lietuvos Respublikos Seimas, Įstatymas</text:span></text:p>
      <text:p text:style-name="P1088"><text:span text:style-name="T1089">Nr.<text:s/></text:span><text:a xlink:href="https://www.e-tar.lt/portal/legalAct.html?documentId=TAR.1933E527F603" office:target-frame-name="_top" xlink:show="replace"><text:span text:style-name="T1090">VIII-307</text:span></text:a><text:span text:style-name="T1091">, 1997-06-26, Žin., 1997, Nr. 65-1538 (1997-07-09), i. k. 0971010ISTAVIII-307</text:span></text:p>
      <text:p text:style-name="P1092"><text:span text:style-name="T1093">Lietuvos Respublikos įstatymo "Dėl Lietuvos valstybės vėliavos" 3 straipsnio pakeitimo įstatymas</text:span></text:p>
      <text:p text:style-name="P1094"/>
      <text:p text:style-name="P1095"><text:span text:style-name="T1096">5.</text:span></text:p>
      <text:p text:style-name="P1097"><text:span text:style-name="T1098">Lietuvos Respublikos Seimas, Įstatymas</text:span></text:p>
      <text:p text:style-name="P1099"><text:span text:style-name="T1100">Nr.<text:s/></text:span><text:a xlink:href="https://www.e-tar.lt/portal/legalAct.html?documentId=TAR.139A5A7271CB" office:target-frame-name="_top" xlink:show="replace"><text:span text:style-name="T1101">IX-853</text:span></text:a><text:span text:style-name="T1102">, 2002-04-18, Žin., 2002, Nr. 44-1652 (2002-04-30), i. k. 1021010ISTA00IX-853</text:span></text:p>
      <text:p text:style-name="P1103"><text:span text:style-name="T1104">Lietuvos Respublikos įstatymo "Dėl Lietuvos valstybės vėliavos" 3, 5, 8 ir 12 straipsnių pakeitimo įstatymas</text:span></text:p>
      <text:p text:style-name="P1105"/>
      <text:p text:style-name="P1106"><text:span text:style-name="T1107">6.</text:span></text:p>
      <text:p text:style-name="P1108"><text:span text:style-name="T1109">Lietuvos Respublikos Seimas, Įstatymas</text:span></text:p>
      <text:p text:style-name="P1110"><text:span text:style-name="T1111">Nr.<text:s/></text:span><text:a xlink:href="https://www.e-tar.lt/portal/legalAct.html?documentId=TAR.C9E6E0C0DBBF" office:target-frame-name="_top" xlink:show="replace"><text:span text:style-name="T1112">IX-1704</text:span></text:a><text:span text:style-name="T1113">, 2003-07-04, Žin., 2003, Nr. 74-3422 (2003-07-25), i. k. 1031010ISTA0IX-1704</text:span></text:p>
      <text:p text:style-name="P1114"><text:span text:style-name="T1115">Lietuvos Respublikos įstatymo "Dėl Lietuvos va</text:span><text:span text:style-name="T1116">lstybės vėliavos" 3 straipsnio papildymo įstatymas</text:span></text:p>
      <text:p text:style-name="P1117"/>
      <text:p text:style-name="P1118"><text:span text:style-name="T1119">7.</text:span></text:p>
      <text:p text:style-name="P1120"><text:span text:style-name="T1121">Lietuvos Respublikos Seimas, Įstatymas</text:span></text:p>
      <text:p text:style-name="P1122"><text:span text:style-name="T1123">Nr.<text:s/></text:span><text:a xlink:href="https://www.e-tar.lt/portal/legalAct.html?documentId=TAR.06D912B0BA2A" office:target-frame-name="_top" xlink:show="replace"><text:span text:style-name="T1124">IX-1845</text:span></text:a><text:span text:style-name="T1125">, 2003-11-25, Žin., 2003, Nr. 116-5251 (2003-12-12), i. k.<text:s/></text:span><text:span text:style-name="T1126">1031010ISTA0IX-1845</text:span></text:p>
      <text:p text:style-name="P1127"><text:span text:style-name="T1128">Lietuvos Respublikos įstatymo "Dėl Lietuvos valstybės vėliavos" 3 ir 5 straipsnių pakeitimo įstatymas</text:span></text:p>
      <text:p text:style-name="P1129"/>
      <text:p text:style-name="P1130"><text:span text:style-name="T1131">8.</text:span></text:p>
      <text:p text:style-name="P1132"><text:span text:style-name="T1133">Lietuvos Respublikos Seimas, Įstatymas</text:span></text:p>
      <text:p text:style-name="P1134"><text:span text:style-name="T1135">Nr.<text:s/></text:span><text:a xlink:href="https://www.e-tar.lt/portal/legalAct.html?documentId=TAR.127328D5F616" office:target-frame-name="_top" xlink:show="replace"><text:span text:style-name="T1136">IX-2331</text:span></text:a><text:span text:style-name="T1137">, 2004-07-08, Žin., 2004, Nr. 115-4274 (2004-07-24), i. k. 1041010ISTA0IX-2331</text:span></text:p>
      <text:p text:style-name="P1138"><text:span text:style-name="T1139">Lietuvos Respublikos įstatymo "Dėl Lietuvos valstybės vėliavos" pakeitimo įstatymas</text:span></text:p>
      <text:p text:style-name="P1140"/>
      <text:p text:style-name="P1141"><text:span text:style-name="T1142">9.</text:span></text:p>
      <text:p text:style-name="P1143"><text:span text:style-name="T1144">Lietuvos Respublikos Seimas, Įstatymas</text:span></text:p>
      <text:p text:style-name="P1145"><text:span text:style-name="T1146">Nr.<text:s/></text:span><text:a xlink:href="https://www.e-tar.lt/portal/legalAct.html?documentId=TAR.F40716049EEF" office:target-frame-name="_top" xlink:show="replace"><text:span text:style-name="T1147">X-197</text:span></text:a><text:span text:style-name="T1148">, 2005-05-12, Žin., 2005, Nr. 67-2404 (2005-05-28), i. k. 1051010ISTA000X-197</text:span></text:p>
      <text:p text:style-name="P1149"><text:span text:style-name="T1150">Lietuvos Respublikos valstybės vėliavos ir kitų vėliavų įstatymo 10 straipsnio papildymo ir pakeitimo įstatymas</text:span></text:p>
      <text:p text:style-name="P1151"/>
      <text:p text:style-name="P1152"><text:span text:style-name="T1153">10.</text:span></text:p>
      <text:p text:style-name="P1154"><text:span text:style-name="T1155">Lietuvos Resp</text:span><text:span text:style-name="T1156">ublikos Seimas, Įstatymas</text:span></text:p>
      <text:p text:style-name="P1157"><text:span text:style-name="T1158">Nr.<text:s/></text:span><text:a xlink:href="https://www.e-tar.lt/portal/legalAct.html?documentId=TAR.1E2E93674C93" office:target-frame-name="_top" xlink:show="replace"><text:span text:style-name="T1159">X-604</text:span></text:a><text:span text:style-name="T1160">, 2006-05-11, Žin., 2006, Nr. 60-2119 (2006-05-27), i. k. 1061010ISTA000X-604</text:span></text:p>
      <text:p text:style-name="P1161"><text:span text:style-name="T1162">Lietuvos Respublikos valstybės vėliavos ir kitų vėliavų įstat</text:span><text:span text:style-name="T1163">ymo 5 straipsnio pakeitimo įstatymas</text:span></text:p>
      <text:p text:style-name="P1164"/>
      <text:p text:style-name="P1165"><text:span text:style-name="T1166">11.</text:span></text:p>
      <text:p text:style-name="P1167"><text:span text:style-name="T1168">Lietuvos Respublikos Seimas, Įstatymas</text:span></text:p>
      <text:p text:style-name="P1169"><text:span text:style-name="T1170">Nr.<text:s/></text:span><text:a xlink:href="https://www.e-tar.lt/portal/legalAct.html?documentId=TAR.390B14EE9287" office:target-frame-name="_top" xlink:show="replace"><text:span text:style-name="T1171">X-859</text:span></text:a><text:span text:style-name="T1172">, 2006-10-17, Žin., 2006, Nr. 113-4299 (2006-10-24), i. k. 1061010ISTA000X-859</text:span></text:p>
      <text:p text:style-name="P1173"><text:span text:style-name="T1174">Lietu</text:span><text:span text:style-name="T1175">vos Respublikos valstybės vėliavos ir kitų vėliavų įstatymo 10 straipsnio pakeitimo įstatymas</text:span></text:p>
      <text:p text:style-name="P1176"/>
      <text:p text:style-name="P1177"><text:span text:style-name="T1178">12.</text:span></text:p>
      <text:p text:style-name="P1179"><text:span text:style-name="T1180">Lietuvos Respublikos Seimas, Įstatymas</text:span></text:p>
      <text:p text:style-name="P1181"><text:span text:style-name="T1182">Nr.<text:s/></text:span><text:a xlink:href="https://www.e-tar.lt/portal/legalAct.html?documentId=TAR.ABC5F261B2C5" office:target-frame-name="_top" xlink:show="replace"><text:span text:style-name="T1183">X-1472</text:span></text:a><text:span text:style-name="T1184">, 2008-04-01, Žin., 2008,<text:s/></text:span><text:span text:style-name="T1185">Nr. 45-1680 (2008-04-19), i. k. 1081010ISTA00X-1472</text:span></text:p>
      <text:p text:style-name="P1186"><text:span text:style-name="T1187">Lietuvos Respublikos valstybės vėliavos ir kitų vėliavų įstatymo 1, 2 straipsnių pakeitimo ir įstatymo papildymo 10(1) straipsniu įstatymas</text:span></text:p>
      <text:p text:style-name="P1188"/>
      <text:p text:style-name="P1189"><text:span text:style-name="T1190">13.</text:span></text:p>
      <text:p text:style-name="P1191"><text:span text:style-name="T1192">Lietuvos Respublikos Seimas, Įstatymas</text:span></text:p>
      <text:p text:style-name="P1193"><text:span text:style-name="T1194">Nr.<text:s/></text:span><text:a xlink:href="https://www.e-tar.lt/portal/legalAct.html?documentId=TAR.D7B7C78A17CD" office:target-frame-name="_top" xlink:show="replace"><text:span text:style-name="T1195">XI-325</text:span></text:a><text:span text:style-name="T1196">, 2009-07-07, Žin., 2009, Nr. 85-3582 (2009-07-18), i. k. 1091010ISTA00XI-325</text:span></text:p>
      <text:p text:style-name="P1197"><text:span text:style-name="T1198">Lietuvos Respublikos valstybės vėliavos ir kitų vėliavų įstatymo 18 straipsnio pakeitimo<text:s/></text:span><text:span text:style-name="T1199">įstatymas</text:span></text:p>
      <text:p text:style-name="P1200"/>
      <text:p text:style-name="P1201"><text:span text:style-name="T1202">14.</text:span></text:p>
      <text:p text:style-name="P1203"><text:span text:style-name="T1204">Lietuvos Respublikos Seimas, Įstatymas</text:span></text:p>
      <text:p text:style-name="P1205"><text:span text:style-name="T1206">Nr.<text:s/></text:span><text:a xlink:href="https://www.e-tar.lt/portal/legalAct.html?documentId=TAR.A2F19A78EC3E" office:target-frame-name="_top" xlink:show="replace"><text:span text:style-name="T1207">XI-746</text:span></text:a><text:span text:style-name="T1208">, 2010-04-13, Žin., 2010, Nr. 48-2296 (2010-04-27), i. k. 1101010ISTA00XI-746</text:span></text:p>
      <text:p text:style-name="P1209"><text:span text:style-name="T1210">Lietuvos Respublikos valstybės v</text:span><text:span text:style-name="T1211">ėliavos ir kitų vėliavų įstatymo 2, 5, 18 straipsnių pakeitimo ir papildymo įstatymas</text:span></text:p>
      <text:p text:style-name="P1212"/>
      <text:p text:style-name="P1213"><text:span text:style-name="T1214">15.</text:span></text:p>
      <text:p text:style-name="P1215"><text:span text:style-name="T1216">Lietuvos Respublikos Seimas, Įstatymas</text:span></text:p>
      <text:p text:style-name="P1217"><text:span text:style-name="T1218">Nr.<text:s/></text:span><text:a xlink:href="https://www.e-tar.lt/portal/legalAct.html?documentId=TAR.7FE561403A8F" office:target-frame-name="_top" xlink:show="replace"><text:span text:style-name="T1219">XI-1621</text:span></text:a><text:span text:style-name="T1220">, 2011-10-13, Žin., 2011, Nr. 129</text:span><text:span text:style-name="T1221">-6110 (2011-10-27), i. k. 1111010ISTA0XI-1621</text:span></text:p>
      <text:p text:style-name="P1222"><text:span text:style-name="T1223">Lietuvos Respublikos valstybės vėliavos ir kitų vėliavų įstatymo 2, 3, 5, 16, 17, 18 straipsnių, šeštojo skirsnio pavadinimo pakeitimo ir papildymo ir 14, 15 straipsnių pripažinimo netekusiais galios įstatymas</text:span></text:p>
      <text:p text:style-name="P1224"/>
      <text:p text:style-name="P1225"><text:span text:style-name="T1226">16.</text:span></text:p>
      <text:p text:style-name="P1227"><text:span text:style-name="T1228">Lietuvos Respublikos Seimas, Įstatymas</text:span></text:p>
      <text:p text:style-name="P1229"><text:span text:style-name="T1230">Nr.<text:s/></text:span><text:a xlink:href="https://www.e-tar.lt/portal/legalAct.html?documentId=TAR.DDA88F5F387E" office:target-frame-name="_top" xlink:show="replace"><text:span text:style-name="T1231">XII-159</text:span></text:a><text:span text:style-name="T1232">, 2013-01-17, Žin., 2013, Nr. 11-503 (2013-01-30), i. k. 1131010ISTA0XII-159</text:span></text:p>
      <text:p text:style-name="P1233"><text:span text:style-name="T1234">Lietuvos Respublikos valstybės vėliavos ir</text:span><text:span text:style-name="T1235"><text:s/>kitų vėliavų įstatymo 18 straipsnio pakeitimo įstatymas</text:span></text:p>
      <text:p text:style-name="P1236"/>
      <text:p text:style-name="P1237"><text:span text:style-name="T1238">17.</text:span></text:p>
      <text:p text:style-name="P1239"><text:span text:style-name="T1240">Lietuvos Respublikos Seimas, Įstatymas</text:span></text:p>
      <text:p text:style-name="P1241"><text:span text:style-name="T1242">Nr.<text:s/></text:span><text:a xlink:href="https://www.e-tar.lt/portal/legalAct.html?documentId=c7d07cd0ff7711e78bcec397524184ce" office:target-frame-name="_top" xlink:show="replace"><text:span text:style-name="T1243">XIII-1020</text:span></text:a><text:span text:style-name="T1244">, 2018-01-12, paskelbta TAR 2018-01-22, i. k</text:span><text:span text:style-name="T1245">. 2018-00964</text:span></text:p>
      <text:p text:style-name="P1246"><text:span text:style-name="T1247">Lietuvos Respublikos valstybės vėliavos ir kitų vėliavų įstatymo Nr. I-1497 5, 10 ir 18 straipsnių pakeitimo įstatymas</text:span></text:p>
      <text:p text:style-name="P1248"/>
      <text:p text:style-name="P1249"><text:span text:style-name="T1250">18.</text:span></text:p>
      <text:p text:style-name="P1251"><text:span text:style-name="T1252">Lietuvos Respublikos Seimas, Įstatymas</text:span></text:p>
      <text:p text:style-name="P1253"><text:span text:style-name="T1254">Nr.<text:s/></text:span><text:a xlink:href="https://www.e-tar.lt/portal/legalAct.html?documentId=4100dcb08b7911e9ae2e9d61b1f977b3" office:target-frame-name="_top" xlink:show="replace"><text:span text:style-name="T1255">XIII-2140</text:span></text:a><text:span text:style-name="T1256">, 2019-05-30, paskelbta TAR 2019-06-10, i. k. 2019-09399</text:span></text:p>
      <text:p text:style-name="P1257"><text:span text:style-name="T1258">Lietuvos Respublikos valstybės vėliavos ir kitų vėliavų įstatymo Nr. I-1497 1, 2, 4, 13 straipsnių ir penktojo skirsnio pavadinimo pakeitimo įstatymas</text:span></text:p>
      <text:p text:style-name="P1259"/>
      <text:p text:style-name="P1260"><text:span text:style-name="T1261">19.</text:span></text:p>
      <text:p text:style-name="P1262"><text:span text:style-name="T1263">Lietuvos<text:s/></text:span><text:span text:style-name="T1264">Respublikos Seimas, Įstatymas</text:span></text:p>
      <text:p text:style-name="P1265"><text:span text:style-name="T1266">Nr.<text:s/></text:span><text:a xlink:href="https://www.e-tar.lt/portal/legalAct.html?documentId=6b9ff380a09511eea5a28c81c82193a8" office:target-frame-name="_top" xlink:show="replace"><text:span text:style-name="T1267">XIV-2320</text:span></text:a><text:span text:style-name="T1268">, 2023-12-12, paskelbta TAR 2023-12-22, i. k. 2023-25074</text:span></text:p>
      <text:p text:style-name="P1269"><text:span text:style-name="T1270">Lietuvos Respublikos valstybės vėliavos ir kitų vėliavų<text:s/></text:span><text:span text:style-name="T1271">įstatymo Nr. I-1497 5 straipsnio pakeitimo įstatymas</text:span></text:p>
      <text:p text:style-name="P1272"/>
      <text:p text:style-name="P1273"><text:span text:style-name="T1274">20.</text:span></text:p>
      <text:p text:style-name="P1275"><text:span text:style-name="T1276">Lietuvos Respublikos Seimas, Įstatymas</text:span></text:p>
      <text:p text:style-name="P1277"><text:span text:style-name="T1278">Nr.<text:s/></text:span><text:a xlink:href="https://www.e-tar.lt/portal/legalAct.html?documentId=b5f7e470a09411eea5a28c81c82193a8" office:target-frame-name="_top" xlink:show="replace"><text:span text:style-name="T1279">XIV-2319</text:span></text:a><text:span text:style-name="T1280">, 2023-12-12, paskelbta TAR 2023-12-22, i. k. 202</text:span><text:span text:style-name="T1281">3-25073</text:span></text:p>
      <text:p text:style-name="P1282"><text:span text:style-name="T1283">Lietuvos Respublikos valstybės vėliavos ir kitų vėliavų įstatymo Nr. I-1497 2 ir 10 straipsnių pakeitimo įstatymas</text:span></text:p>
      <text:p text:style-name="P1284"/>
      <text:p text:style-name="P1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2-28T13:16:00Z</meta:creation-date>
    <dc:date>2023-12-28T13:16:00Z</dc:date>
    <meta:template xlink:href="Normal.dotm" xlink:type="simple"/>
    <meta:editing-cycles>2</meta:editing-cycles>
    <meta:editing-duration>PT0S</meta:editing-duration>
    <meta:document-statistic meta:page-count="4" meta:paragraph-count="470" meta:word-count="6079" meta:character-count="41842" meta:row-count="883" meta:non-whitespace-character-count="36233"/>
  </office:meta>
</office:document-meta>
</file>