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center"/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4923in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fo:font-size="11pt" style:font-size-asian="11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indent="0.4923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font-weight="bold" style:font-weight-asian="bold" fo:color="#000000"/>
    </style:style>
    <style:style style:name="P349" style:parent-style-name="Normal" style:family="paragraph">
      <style:paragraph-properties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P386" style:parent-style-name="Normal" style:family="paragraph">
      <style:paragraph-properties fo:text-align="center"/>
      <style:text-properties fo:font-weight="bold" style:font-weight-asian="bold"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break-before="page" fo:text-indent="3.543in"/>
    </style:style>
    <style:style style:name="P395" style:parent-style-name="Normal" style:family="paragraph">
      <style:paragraph-properties fo:text-indent="3.543in"/>
      <style:text-properties fo:color="#000000"/>
    </style:style>
    <style:style style:name="P396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397" style:parent-style-name="Normal" style:family="paragraph">
      <style:paragraph-properties fo:margin-left="3.543in">
        <style:tab-stops/>
      </style:paragraph-properties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  <style:text-properties fo:color="#000000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color="#000000"/>
    </style:style>
    <style:style style:name="P403" style:parent-style-name="Normal" style:family="paragraph">
      <style:paragraph-properties fo:text-align="center"/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break-before="page" fo:text-indent="3.543in"/>
    </style:style>
    <style:style style:name="P469" style:parent-style-name="Normal" style:family="paragraph">
      <style:paragraph-properties fo:text-indent="3.543in"/>
      <style:text-properties fo:color="#000000"/>
    </style:style>
    <style:style style:name="P470" style:parent-style-name="Normal" style:family="paragraph">
      <style:paragraph-properties fo:text-indent="3.543in"/>
      <style:text-properties fo:color="#000000"/>
    </style:style>
    <style:style style:name="P471" style:parent-style-name="Normal" style:family="paragraph">
      <style:paragraph-properties fo:text-indent="3.543in"/>
      <style:text-properties fo:color="#000000"/>
    </style:style>
    <style:style style:name="P472" style:parent-style-name="Normal" style:family="paragraph">
      <style:paragraph-properties fo:text-indent="3.54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indent="3.543in"/>
      <style:text-properties fo:color="#000000"/>
    </style:style>
    <style:style style:name="P476" style:parent-style-name="Normal" style:family="paragraph">
      <style:paragraph-properties fo:text-align="center"/>
      <style:text-properties fo:color="#000000"/>
    </style:style>
    <style:style style:name="P477" style:parent-style-name="Normal" style:family="paragraph">
      <style:paragraph-properties fo:text-align="center"/>
      <style:text-properties fo:color="#000000"/>
    </style:style>
    <style:style style:name="P478" style:parent-style-name="Normal" style:family="paragraph">
      <style:paragraph-properties fo:text-align="center"/>
      <style:text-properties fo:color="#000000"/>
    </style:style>
    <style:style style:name="P479" style:parent-style-name="Normal" style:family="paragraph">
      <style:paragraph-properties fo:text-align="center"/>
      <style:text-properties fo:color="#000000"/>
    </style:style>
    <style:style style:name="P480" style:parent-style-name="Normal" style:family="paragraph">
      <style:paragraph-properties fo:text-align="center"/>
      <style:text-properties fo:color="#000000"/>
    </style:style>
    <style:style style:name="P481" style:parent-style-name="Normal" style:family="paragraph">
      <style:paragraph-properties fo:text-align="center"/>
      <style:text-properties fo:font-weight="bold" style:font-weight-asian="bold" fo:color="#000000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fo:color="#000000"/>
    </style:style>
    <style:style style:name="P484" style:parent-style-name="Normal" style:family="paragraph">
      <style:paragraph-properties fo:text-align="center"/>
      <style:text-properties fo:color="#000000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P486" style:parent-style-name="Normal" style:family="paragraph">
      <style:paragraph-properties fo:text-align="center"/>
      <style:text-properties fo:color="#000000"/>
    </style:style>
    <style:style style:name="P487" style:parent-style-name="Normal" style:family="paragraph">
      <style:paragraph-properties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indent="0.4923in"/>
      <style:text-properties fo:color="#000000"/>
    </style:style>
    <style:style style:name="P492" style:parent-style-name="Normal" style:family="paragraph">
      <style:paragraph-properties fo:text-indent="0.4923in"/>
      <style:text-properties fo:color="#000000"/>
    </style:style>
    <style:style style:name="P493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94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95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96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97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98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499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500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501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502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503" style:parent-style-name="Normal" style:family="paragraph">
      <style:paragraph-properties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504" style:parent-style-name="Normal" style:family="paragraph">
      <style:paragraph-properties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indent="0.4923in"/>
      <style:text-properties fo:color="#000000"/>
    </style:style>
    <style:style style:name="P508" style:parent-style-name="Normal" style:family="paragraph">
      <style:paragraph-properties fo:text-indent="0.4923in"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509" style:parent-style-name="Normal" style:family="paragraph">
      <style:paragraph-properties fo:text-indent="0.4923in"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510" style:parent-style-name="Normal" style:family="paragraph">
      <style:paragraph-properties fo:text-indent="0.4923in"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511" style:parent-style-name="Normal" style:family="paragraph">
      <style:paragraph-properties fo:text-indent="0.4923in"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512" style:parent-style-name="Normal" style:family="paragraph">
      <style:paragraph-properties fo:text-indent="0.4923in">
        <style:tab-stops>
          <style:tab-stop style:type="right" style:leader-style="solid" style:leader-text="_" style:position="6.625in"/>
        </style:tab-stops>
      </style:paragraph-properties>
      <style:text-properties fo:color="#000000"/>
    </style:style>
    <style:style style:name="P513" style:parent-style-name="Normal" style:family="paragraph">
      <style:paragraph-properties fo:text-indent="0.4923in"/>
      <style:text-properties fo:color="#000000"/>
    </style:style>
    <style:style style:name="P514" style:parent-style-name="Normal" style:family="paragraph">
      <style:paragraph-properties fo:text-indent="0.4923in"/>
      <style:text-properties fo:color="#000000"/>
    </style:style>
    <style:style style:name="P515" style:parent-style-name="Normal" style:family="paragraph">
      <style:paragraph-properties>
        <style:tab-stops>
          <style:tab-stop style:type="center" style:position="2.8104in"/>
          <style:tab-stop style:type="center" style:position="5.7in"/>
        </style:tab-stops>
      </style:paragraph-properties>
      <style:text-properties fo:color="#000000" fo:font-size="10pt" style:font-size-asian="10pt"/>
    </style:style>
    <style:style style:name="P516" style:parent-style-name="Normal" style:family="paragraph">
      <style:paragraph-properties fo:text-align="center">
        <style:tab-stops>
          <style:tab-stop style:type="center" style:position="2.8104in"/>
          <style:tab-stop style:type="center" style:position="5.7in"/>
        </style:tab-stops>
      </style:paragraph-properties>
    </style:style>
    <style:style style:name="T517" style:parent-style-name="DefaultParagraphFont" style:family="text">
      <style:text-properties fo:color="#000000" style:font-size-complex="12pt"/>
    </style:style>
    <style:style style:name="P518" style:parent-style-name="Normal" style:family="paragraph">
      <style:paragraph-properties fo:break-before="page"/>
    </style:style>
    <style:style style:name="P519" style:parent-style-name="Normal" style:family="paragraph">
      <style:paragraph-properties fo:margin-left="3.9375in">
        <style:tab-stops/>
      </style:paragraph-properties>
      <style:text-properties fo:font-size="11pt" style:font-size-asian="11pt" style:font-size-complex="11pt"/>
    </style:style>
    <style:style style:name="P520" style:parent-style-name="Normal" style:family="paragraph">
      <style:paragraph-properties fo:margin-left="3.9375in">
        <style:tab-stops/>
      </style:paragraph-properties>
      <style:text-properties fo:font-size="11pt" style:font-size-asian="11pt" style:font-size-complex="11pt"/>
    </style:style>
    <style:style style:name="P521" style:parent-style-name="Normal" style:family="paragraph">
      <style:paragraph-properties fo:margin-left="3.9375in">
        <style:tab-stops/>
      </style:paragraph-properties>
      <style:text-properties fo:font-size="11pt" style:font-size-asian="11pt" style:font-size-complex="11pt"/>
    </style:style>
    <style:style style:name="P522" style:parent-style-name="Normal" style:family="paragraph">
      <style:paragraph-properties fo:margin-left="3.9375in">
        <style:tab-stops>
          <style:tab-stop style:type="left" style:position="0in"/>
        </style:tab-stops>
      </style:paragraph-properties>
    </style:style>
    <style:style style:name="T523" style:parent-style-name="DefaultParagraphFont" style:family="text">
      <style:text-properties fo:font-size="11pt" style:font-size-asian="11pt" style:font-size-complex="11pt"/>
    </style:style>
    <style:style style:name="T524" style:parent-style-name="DefaultParagraphFont" style:family="text">
      <style:text-properties fo:font-size="11pt" style:font-size-asian="11pt" style:font-size-complex="11pt"/>
    </style:style>
    <style:style style:name="P525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TableColumn527" style:family="table-column">
      <style:table-column-properties style:column-width="1.1in" style:use-optimal-column-width="false"/>
    </style:style>
    <style:style style:name="TableColumn528" style:family="table-column">
      <style:table-column-properties style:column-width="1.0097in" style:use-optimal-column-width="false"/>
    </style:style>
    <style:style style:name="TableColumn529" style:family="table-column">
      <style:table-column-properties style:column-width="0.2645in" style:use-optimal-column-width="false"/>
    </style:style>
    <style:style style:name="TableColumn530" style:family="table-column">
      <style:table-column-properties style:column-width="1.2743in" style:use-optimal-column-width="false"/>
    </style:style>
    <style:style style:name="TableColumn531" style:family="table-column">
      <style:table-column-properties style:column-width="0.4812in" style:use-optimal-column-width="false"/>
    </style:style>
    <style:style style:name="TableColumn532" style:family="table-column">
      <style:table-column-properties style:column-width="0.0048in" style:use-optimal-column-width="false"/>
    </style:style>
    <style:style style:name="TableColumn533" style:family="table-column">
      <style:table-column-properties style:column-width="0.7881in" style:use-optimal-column-width="false"/>
    </style:style>
    <style:style style:name="TableColumn534" style:family="table-column">
      <style:table-column-properties style:column-width="1.5743in" style:use-optimal-column-width="false"/>
    </style:style>
    <style:style style:name="Table526" style:family="table">
      <style:table-properties style:width="6.4972in" fo:margin-left="0.0715in" table:align="left"/>
    </style:style>
    <style:style style:name="TableRow535" style:family="table-row">
      <style:table-row-properties style:row-height="2.3729in" style:use-optimal-row-height="false"/>
    </style:style>
    <style:style style:name="TableCell5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715in" fo:padding-bottom="0in" fo:padding-right="0.0715in"/>
    </style:style>
    <style:style style:name="P537" style:parent-style-name="Normal" style:family="paragraph">
      <style:text-properties fo:font-size="10pt" style:font-size-asian="10pt"/>
    </style:style>
    <style:style style:name="P538" style:parent-style-name="Normal" style:family="paragraph">
      <style:paragraph-properties fo:text-align="center" fo:line-height="115%"/>
    </style:style>
    <style:style style:name="T539" style:parent-style-name="DefaultParagraphFont" style:family="text">
      <style:text-properties style:font-size-complex="12pt" fo:language="en" fo:country="US"/>
    </style:style>
    <style:style style:name="P540" style:parent-style-name="Normal" style:family="paragraph">
      <style:text-properties fo:font-size="9pt" style:font-size-asian="9pt" style:font-size-complex="9pt"/>
    </style:style>
    <style:style style:name="P54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54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543" style:parent-style-name="Normal" style:family="paragraph">
      <style:text-properties fo:font-size="9pt" style:font-size-asian="9pt" style:font-size-complex="9pt"/>
    </style:style>
    <style:style style:name="P544" style:parent-style-name="Normal" style:family="paragraph">
      <style:paragraph-properties fo:keep-with-next="always" fo:text-align="center"/>
    </style:style>
    <style:style style:name="T545" style:parent-style-name="DefaultParagraphFont" style:family="text">
      <style:text-properties style:font-name="TimesLT" fo:font-weight="bold" style:font-weight-asian="bold" fo:language="en" fo:country="GB" style:language-asian="lt" style:country-asian="LT"/>
    </style:style>
    <style:style style:name="T546" style:parent-style-name="DefaultParagraphFont" style:family="text">
      <style:text-properties style:font-name="TimesLT" fo:font-weight="bold" style:font-weight-asian="bold" fo:language="en" fo:country="US" style:language-asian="lt" style:country-asian="LT"/>
    </style:style>
    <style:style style:name="P547" style:parent-style-name="Normal" style:family="paragraph">
      <style:text-properties fo:font-size="5pt" style:font-size-asian="5pt" style:font-size-complex="5pt"/>
    </style:style>
    <style:style style:name="P548" style:parent-style-name="Normal" style:family="paragraph">
      <style:paragraph-properties fo:text-align="center" fo:line-height="115%"/>
    </style:style>
    <style:style style:name="T549" style:parent-style-name="DefaultParagraphFont" style:family="text">
      <style:text-properties fo:font-weight="bold" style:font-weight-asian="bold" fo:letter-spacing="0.0277in" style:font-size-complex="12pt"/>
    </style:style>
    <style:style style:name="T550" style:parent-style-name="DefaultParagraphFont" style:family="text">
      <style:text-properties fo:font-weight="bold" style:font-weight-asian="bold" style:font-size-complex="12pt"/>
    </style:style>
    <style:style style:name="P551" style:parent-style-name="Normal" style:family="paragraph">
      <style:text-properties fo:font-size="9pt" style:font-size-asian="9pt" style:font-size-complex="9pt"/>
    </style:style>
    <style:style style:name="P55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553" style:family="table-row">
      <style:table-row-properties style:row-height="0.6576in" style:use-optimal-row-height="false" fo:keep-together="always"/>
    </style:style>
    <style:style style:name="TableCell55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padding-top="0in" fo:padding-left="0.0708in" fo:padding-bottom="0in" fo:padding-right="0.0708in"/>
    </style:style>
    <style:style style:name="P555" style:parent-style-name="Normal" style:family="paragraph">
      <style:paragraph-properties fo:text-align="justify" fo:line-height="115%">
        <style:tab-stops>
          <style:tab-stop style:type="left" style:position="0.1576in"/>
          <style:tab-stop style:type="left" style:position="0.1972in"/>
        </style:tab-stops>
      </style:paragraph-properties>
    </style:style>
    <style:style style:name="T55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557" style:parent-style-name="Normal" style:family="paragraph">
      <style:paragraph-properties fo:text-align="justify" fo:line-height="115%">
        <style:tab-stops>
          <style:tab-stop style:type="left" style:position="0.1576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TableCell558" style:family="table-cell">
      <style:table-cell-properties fo:border="0.0208in solid #000000" fo:padding-top="0in" fo:padding-left="0.0708in" fo:padding-bottom="0in" fo:padding-right="0.0708in"/>
    </style:style>
    <style:style style:name="P559" style:parent-style-name="Normal" style:family="paragraph">
      <style:paragraph-properties fo:text-align="justify" fo:line-height="115%">
        <style:tab-stops>
          <style:tab-stop style:type="left" style:position="0.1576in"/>
          <style:tab-stop style:type="left" style:position="0.177in"/>
          <style:tab-stop style:type="left" style:position="0.1972in"/>
        </style:tab-stops>
      </style:paragraph-properties>
    </style:style>
    <style:style style:name="T56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561" style:parent-style-name="Normal" style:family="paragraph">
      <style:paragraph-properties fo:text-align="justify" fo:line-height="115%">
        <style:tab-stops>
          <style:tab-stop style:type="left" style:position="0.1576in"/>
          <style:tab-stop style:type="left" style:position="0.177in"/>
          <style:tab-stop style:type="left" style:position="0.1972in"/>
        </style:tab-stops>
      </style:paragraph-properties>
      <style:text-properties style:font-size-complex="12pt"/>
    </style:style>
    <style:style style:name="TableCell56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padding-top="0in" fo:padding-left="0.0708in" fo:padding-bottom="0in" fo:padding-right="0.0708in"/>
    </style:style>
    <style:style style:name="P563" style:parent-style-name="Normal" style:family="paragraph">
      <style:paragraph-properties fo:text-align="justify" fo:line-height="115%">
        <style:tab-stops>
          <style:tab-stop style:type="left" style:position="0.1576in"/>
          <style:tab-stop style:type="left" style:position="0.1972in"/>
          <style:tab-stop style:type="left" style:position="0.2555in"/>
        </style:tab-stops>
      </style:paragraph-properties>
    </style:style>
    <style:style style:name="T56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565" style:parent-style-name="Normal" style:family="paragraph">
      <style:paragraph-properties fo:text-align="justify" fo:line-height="115%">
        <style:tab-stops>
          <style:tab-stop style:type="left" style:position="0.1576in"/>
          <style:tab-stop style:type="left" style:position="0.1972in"/>
          <style:tab-stop style:type="left" style:position="0.2555in"/>
        </style:tab-stops>
      </style:paragraph-properties>
      <style:text-properties style:font-size-complex="12pt"/>
    </style:style>
    <style:style style:name="TableRow566" style:family="table-row">
      <style:table-row-properties style:row-height="0.5319in" style:use-optimal-row-height="false" fo:keep-together="always"/>
    </style:style>
    <style:style style:name="TableCell56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715in" fo:padding-bottom="0in" fo:padding-right="0.0715in"/>
    </style:style>
    <style:style style:name="P568" style:parent-style-name="Normal" style:family="paragraph">
      <style:paragraph-properties fo:text-align="justify" fo:line-height="115%">
        <style:tab-stops>
          <style:tab-stop style:type="left" style:position="0.1576in"/>
          <style:tab-stop style:type="left" style:position="0.1972in"/>
        </style:tab-stops>
      </style:paragraph-properties>
    </style:style>
    <style:style style:name="T56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570" style:family="table-row">
      <style:table-row-properties style:row-height="0.7916in" style:use-optimal-row-height="false" fo:keep-together="always"/>
    </style:style>
    <style:style style:name="TableCell57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fo:padding-top="0in" fo:padding-left="0.0708in" fo:padding-bottom="0in" fo:padding-right="0.0708in"/>
    </style:style>
    <style:style style:name="P572" style:parent-style-name="Normal" style:family="paragraph">
      <style:paragraph-properties fo:text-align="justify" fo:line-height="115%">
        <style:tab-stops>
          <style:tab-stop style:type="left" style:position="0.1576in"/>
        </style:tab-stops>
      </style:paragraph-properties>
    </style:style>
    <style:style style:name="T57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74" style:parent-style-name="Normal" style:family="paragraph">
      <style:text-properties fo:font-size="5pt" style:font-size-asian="5pt" style:font-size-complex="5pt"/>
    </style:style>
    <style:style style:name="P575" style:parent-style-name="Normal" style:family="paragraph">
      <style:paragraph-properties fo:text-align="justify" fo:line-height="115%">
        <style:tab-stops>
          <style:tab-stop style:type="left" style:position="0.1576in"/>
        </style:tab-stops>
      </style:paragraph-properties>
      <style:text-properties fo:font-size="11pt" style:font-size-asian="11pt" style:font-size-complex="11pt"/>
    </style:style>
    <style:style style:name="TableCell576" style:family="table-cell">
      <style:table-cell-properties fo:border="0.0208in solid #000000" fo:padding-top="0in" fo:padding-left="0.0708in" fo:padding-bottom="0in" fo:padding-right="0.0708in"/>
    </style:style>
    <style:style style:name="P577" style:parent-style-name="Normal" style:family="paragraph">
      <style:paragraph-properties fo:text-align="justify" fo:line-height="115%">
        <style:tab-stops>
          <style:tab-stop style:type="left" style:position="0.1576in"/>
        </style:tab-stops>
      </style:paragraph-properties>
    </style:style>
    <style:style style:name="T57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579" style:parent-style-name="Normal" style:family="paragraph">
      <style:text-properties fo:font-size="5pt" style:font-size-asian="5pt" style:font-size-complex="5pt"/>
    </style:style>
    <style:style style:name="P580" style:parent-style-name="Normal" style:family="paragraph">
      <style:paragraph-properties fo:text-align="justify" fo:line-height="115%">
        <style:tab-stops>
          <style:tab-stop style:type="left" style:position="0.1576in"/>
        </style:tab-stops>
      </style:paragraph-properties>
      <style:text-properties style:font-size-complex="12pt"/>
    </style:style>
    <style:style style:name="TableCell58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padding-top="0in" fo:padding-left="0.0708in" fo:padding-bottom="0in" fo:padding-right="0.0708in"/>
    </style:style>
    <style:style style:name="P582" style:parent-style-name="Normal" style:family="paragraph">
      <style:paragraph-properties fo:text-align="justify" fo:line-height="115%">
        <style:tab-stops>
          <style:tab-stop style:type="left" style:position="0.1576in"/>
        </style:tab-stops>
      </style:paragraph-properties>
    </style:style>
    <style:style style:name="T58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584" style:parent-style-name="Normal" style:family="paragraph">
      <style:text-properties fo:font-size="5pt" style:font-size-asian="5pt" style:font-size-complex="5pt"/>
    </style:style>
    <style:style style:name="P585" style:parent-style-name="Normal" style:family="paragraph">
      <style:paragraph-properties fo:text-align="justify" fo:line-height="115%">
        <style:tab-stops>
          <style:tab-stop style:type="left" style:position="0.1576in"/>
        </style:tab-stops>
      </style:paragraph-properties>
      <style:text-properties style:font-size-complex="12pt"/>
    </style:style>
    <style:style style:name="TableRow586" style:family="table-row">
      <style:table-row-properties style:row-height="0.5909in" style:use-optimal-row-height="false" fo:keep-together="always"/>
    </style:style>
    <style:style style:name="TableCell587" style:family="table-cell">
      <style:table-cell-properties fo:border-top="none" fo:border-left="0.0625in double #000000" style:border-line-width-left="0.0208in 0.0208in 0.0208in" fo:border-bottom="0.0208in solid #000000" fo:border-right="0.0208in solid #000000" fo:padding-top="0in" fo:padding-left="0.0708in" fo:padding-bottom="0in" fo:padding-right="0.0708in"/>
    </style:style>
    <style:style style:name="P588" style:parent-style-name="Normal" style:family="paragraph">
      <style:paragraph-properties fo:text-align="justify" fo:line-height="115%">
        <style:tab-stops>
          <style:tab-stop style:type="left" style:position="0.1576in"/>
        </style:tab-stops>
      </style:paragraph-properties>
    </style:style>
    <style:style style:name="T58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90" style:parent-style-name="Normal" style:family="paragraph">
      <style:text-properties fo:font-size="5pt" style:font-size-asian="5pt" style:font-size-complex="5pt"/>
    </style:style>
    <style:style style:name="P59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592" style:family="table-cell">
      <style:table-cell-properties fo:border-top="none" fo:border-left="0.0208in solid #000000" fo:border-bottom="0.0208in solid #000000" fo:border-right="0.0208in solid #000000" fo:padding-top="0in" fo:padding-left="0.0708in" fo:padding-bottom="0in" fo:padding-right="0.0708in"/>
    </style:style>
    <style:style style:name="P593" style:parent-style-name="Normal" style:family="paragraph">
      <style:paragraph-properties fo:text-align="justify" fo:line-height="115%">
        <style:tab-stops>
          <style:tab-stop style:type="left" style:position="0.1576in"/>
        </style:tab-stops>
      </style:paragraph-properties>
    </style:style>
    <style:style style:name="T59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595" style:parent-style-name="Normal" style:family="paragraph">
      <style:text-properties fo:font-size="5pt" style:font-size-asian="5pt" style:font-size-complex="5pt"/>
    </style:style>
    <style:style style:name="P596" style:parent-style-name="Normal" style:family="paragraph">
      <style:paragraph-properties fo:text-align="justify" fo:line-height="115%"/>
      <style:text-properties style:font-size-complex="12pt"/>
    </style:style>
    <style:style style:name="TableCell597" style:family="table-cell">
      <style:table-cell-properties fo:border-top="none" fo:border-left="0.0208in solid #000000" fo:border-bottom="0.0208in solid #000000" fo:border-right="0.0625in double #000000" style:border-line-width-right="0.0208in 0.0208in 0.0208in" fo:padding-top="0in" fo:padding-left="0.0708in" fo:padding-bottom="0in" fo:padding-right="0.0708in"/>
    </style:style>
    <style:style style:name="P598" style:parent-style-name="Normal" style:family="paragraph">
      <style:paragraph-properties fo:text-align="justify" fo:line-height="115%">
        <style:tab-stops>
          <style:tab-stop style:type="left" style:position="0.1576in"/>
        </style:tab-stops>
      </style:paragraph-properties>
    </style:style>
    <style:style style:name="T59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600" style:parent-style-name="Normal" style:family="paragraph">
      <style:text-properties fo:font-size="5pt" style:font-size-asian="5pt" style:font-size-complex="5pt"/>
    </style:style>
    <style:style style:name="P601" style:parent-style-name="Normal" style:family="paragraph">
      <style:paragraph-properties fo:text-align="justify" fo:line-height="115%"/>
      <style:text-properties style:font-size-complex="12pt"/>
    </style:style>
    <style:style style:name="TableRow602" style:family="table-row">
      <style:table-row-properties style:row-height="0.4909in" style:use-optimal-row-height="false" fo:keep-together="always"/>
    </style:style>
    <style:style style:name="TableCell60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715in" fo:padding-bottom="0in" fo:padding-right="0.0715in"/>
    </style:style>
    <style:style style:name="P604" style:parent-style-name="Normal" style:family="paragraph">
      <style:paragraph-properties fo:text-align="justify" fo:line-height="115%">
        <style:tab-stops>
          <style:tab-stop style:type="left" style:position="0.1576in"/>
        </style:tab-stops>
      </style:paragraph-properties>
    </style:style>
    <style:style style:name="T60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606" style:parent-style-name="Normal" style:family="paragraph">
      <style:text-properties fo:font-size="5pt" style:font-size-asian="5pt" style:font-size-complex="5pt"/>
    </style:style>
    <style:style style:name="P607" style:parent-style-name="Normal" style:family="paragraph">
      <style:paragraph-properties fo:text-align="justify" fo:line-height="115%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TableRow608" style:family="table-row">
      <style:table-row-properties style:row-height="0.6423in" style:use-optimal-row-height="false" fo:keep-together="always"/>
    </style:style>
    <style:style style:name="TableCell609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715in" fo:padding-bottom="0in" fo:padding-right="0.0715in"/>
    </style:style>
    <style:style style:name="P610" style:parent-style-name="Normal" style:family="paragraph">
      <style:paragraph-properties fo:text-align="justify">
        <style:tab-stops>
          <style:tab-stop style:type="left" style:position="0.1576in"/>
          <style:tab-stop style:type="left" style:position="0.1972in"/>
        </style:tab-stops>
      </style:paragraph-properties>
    </style:style>
    <style:style style:name="T61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size-complex="12pt"/>
    </style:style>
    <style:style style:name="TableRow613" style:family="table-row">
      <style:table-row-properties style:row-height="0.4881in" style:use-optimal-row-height="false" fo:keep-together="always"/>
    </style:style>
    <style:style style:name="TableCell614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715in" fo:padding-bottom="0in" fo:padding-right="0.0715in"/>
    </style:style>
    <style:style style:name="P615" style:parent-style-name="Normal" style:family="paragraph">
      <style:paragraph-properties fo:text-align="justify">
        <style:tab-stops>
          <style:tab-stop style:type="left" style:position="0.1576in"/>
          <style:tab-stop style:type="left" style:position="0.1972in"/>
        </style:tab-stops>
      </style:paragraph-properties>
    </style:style>
    <style:style style:name="T61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ableRow619" style:family="table-row">
      <style:table-row-properties style:row-height="2.3208in" style:use-optimal-row-height="false" fo:keep-together="always"/>
    </style:style>
    <style:style style:name="TableCell62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none" fo:padding-top="0in" fo:padding-left="0.0715in" fo:padding-bottom="0in" fo:padding-right="0.0715in"/>
    </style:style>
    <style:style style:name="P621" style:parent-style-name="Normal" style:family="paragraph">
      <style:paragraph-properties fo:text-align="justify">
        <style:tab-stops>
          <style:tab-stop style:type="left" style:position="0.1576in"/>
          <style:tab-stop style:type="left" style:position="0.1972in"/>
        </style:tab-stops>
      </style:paragraph-properties>
    </style:style>
    <style:style style:name="T62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fo:font-size="11pt" style:font-size-asian="11pt" style:font-size-complex="11pt"/>
    </style:style>
    <style:style style:name="TableCell624" style:family="table-cell">
      <style:table-cell-properties fo:border-top="0.0208in solid #000000" fo:border-left="none" fo:border-bottom="0.0625in double #000000" style:border-line-width-bottom="0.0208in 0.0208in 0.0208in" fo:border-right="none" fo:padding-top="0in" fo:padding-left="0.0715in" fo:padding-bottom="0in" fo:padding-right="0.0715in"/>
    </style:style>
    <style:style style:name="P6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27" style:parent-style-name="Normal" style:family="paragraph">
      <style:paragraph-properties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28" style:parent-style-name="Normal" style:family="paragraph">
      <style:paragraph-properties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29" style:parent-style-name="Normal" style:family="paragraph">
      <style:paragraph-properties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31" style:parent-style-name="Normal" style:family="paragraph">
      <style:paragraph-properties fo:text-align="center">
        <style:tab-stops>
          <style:tab-stop style:type="left" style:position="0.1576in"/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6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3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34" style:parent-style-name="Normal" style:family="paragraph">
      <style:paragraph-properties fo:text-align="center">
        <style:tab-stops>
          <style:tab-stop style:type="left" style:position="0.1576in"/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TableCell635" style:family="table-cell">
      <style:table-cell-properties fo:border-top="0.0069in solid #000000" fo:border-left="none" fo:border-bottom="0.0625in double #000000" style:border-line-width-bottom="0.0208in 0.0208in 0.0208in" fo:border-right="none" fo:padding-top="0in" fo:padding-left="0.0715in" fo:padding-bottom="0in" fo:padding-right="0.0715in"/>
    </style:style>
    <style:style style:name="P63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3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38" style:parent-style-name="Normal" style:family="paragraph">
      <style:paragraph-properties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39" style:parent-style-name="Normal" style:family="paragraph">
      <style:paragraph-properties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40" style:parent-style-name="Normal" style:family="paragraph">
      <style:paragraph-properties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4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42" style:parent-style-name="Normal" style:family="paragraph">
      <style:paragraph-properties fo:text-align="center">
        <style:tab-stops>
          <style:tab-stop style:type="left" style:position="0.1576in"/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64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4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45" style:parent-style-name="Normal" style:family="paragraph">
      <style:paragraph-properties fo:text-align="center">
        <style:tab-stops>
          <style:tab-stop style:type="left" style:position="0.1576in"/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TableCell646" style:family="table-cell">
      <style:table-cell-properties fo:border-top="0.0208in solid #000000" fo:border-left="none" fo:border-bottom="0.0625in double #000000" style:border-line-width-bottom="0.0208in 0.0208in 0.0208in" fo:border-right="none" fo:padding-top="0in" fo:padding-left="0.0715in" fo:padding-bottom="0in" fo:padding-right="0.0715in"/>
    </style:style>
    <style:style style:name="P64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4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49" style:parent-style-name="Normal" style:family="paragraph">
      <style:paragraph-properties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50" style:parent-style-name="Normal" style:family="paragraph">
      <style:paragraph-properties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51" style:parent-style-name="Normal" style:family="paragraph">
      <style:paragraph-properties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5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53" style:parent-style-name="Normal" style:family="paragraph">
      <style:paragraph-properties fo:text-align="center">
        <style:tab-stops>
          <style:tab-stop style:type="left" style:position="0.1576in"/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65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5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56" style:parent-style-name="Normal" style:family="paragraph">
      <style:paragraph-properties fo:text-align="center">
        <style:tab-stops>
          <style:tab-stop style:type="left" style:position="0.1576in"/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TableCell657" style:family="table-cell">
      <style:table-cell-properties fo:border-top="0.0208in solid #000000" fo:border-left="none" fo:border-bottom="0.0625in double #000000" style:border-line-width-bottom="0.0208in 0.0208in 0.0208in" fo:border-right="0.0625in double #000000" style:border-line-width-right="0.0208in 0.0208in 0.0208in" fo:padding-top="0in" fo:padding-left="0.0715in" fo:padding-bottom="0in" fo:padding-right="0.0715in"/>
    </style:style>
    <style:style style:name="P65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5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60" style:parent-style-name="Normal" style:family="paragraph">
      <style:paragraph-properties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61" style:parent-style-name="Normal" style:family="paragraph">
      <style:paragraph-properties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62" style:parent-style-name="Normal" style:family="paragraph">
      <style:paragraph-properties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6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64" style:parent-style-name="Normal" style:family="paragraph">
      <style:paragraph-properties fo:text-align="center">
        <style:tab-stops>
          <style:tab-stop style:type="left" style:position="0.1576in"/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66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6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1576in"/>
          <style:tab-stop style:type="left" style:position="0.1972in"/>
        </style:tab-stops>
      </style:paragraph-properties>
      <style:text-properties style:font-size-complex="12pt"/>
    </style:style>
    <style:style style:name="P667" style:parent-style-name="Normal" style:family="paragraph">
      <style:paragraph-properties fo:text-align="center">
        <style:tab-stops>
          <style:tab-stop style:type="left" style:position="0.1576in"/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break-before="page" fo:margin-left="3.1493in">
        <style:tab-stops/>
      </style:paragraph-properties>
    </style:style>
    <style:style style:name="P674" style:parent-style-name="Normal" style:family="paragraph">
      <style:paragraph-properties fo:margin-left="3.1493in">
        <style:tab-stops/>
      </style:paragraph-properties>
    </style:style>
    <style:style style:name="P675" style:parent-style-name="Normal" style:family="paragraph">
      <style:paragraph-properties fo:margin-left="3.1493in">
        <style:tab-stops/>
      </style:paragraph-properties>
    </style:style>
    <style:style style:name="P676" style:parent-style-name="Normal" style:family="paragraph">
      <style:paragraph-properties fo:margin-left="3.1493in">
        <style:tab-stops/>
      </style:paragraph-properties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weight="bold" style:font-weight-asian="bold"/>
    </style:style>
    <style:style style:name="P679" style:parent-style-name="Normal" style:family="paragraph">
      <style:paragraph-properties fo:text-align="center"/>
      <style:text-properties fo:font-weight="bold" style:font-weight-asian="bold"/>
    </style:style>
    <style:style style:name="P680" style:parent-style-name="Normal" style:family="paragraph">
      <style:paragraph-properties fo:text-align="center"/>
      <style:text-properties fo:font-weight="bold" style:font-weight-asian="bold"/>
    </style:style>
    <style:style style:name="P681" style:parent-style-name="Normal" style:family="paragraph">
      <style:paragraph-properties fo:text-align="center"/>
      <style:text-properties fo:font-style="italic" style:font-style-asian="italic"/>
    </style:style>
    <style:style style:name="P682" style:parent-style-name="Normal" style:family="paragraph">
      <style:paragraph-properties fo:text-align="center"/>
    </style:style>
    <style:style style:name="TableColumn684" style:family="table-column">
      <style:table-column-properties style:column-width="3.1819in"/>
    </style:style>
    <style:style style:name="TableColumn685" style:family="table-column">
      <style:table-column-properties style:column-width="3.118in"/>
    </style:style>
    <style:style style:name="Table683" style:family="table">
      <style:table-properties style:width="6.3in" fo:margin-left="0in" table:align="lef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 style:font-size-complex="11pt"/>
    </style:style>
    <style:style style:name="TableCell6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tyle="italic" style:font-style-asian="italic" fo:font-size="11pt" style:font-size-asian="11pt" style:font-size-complex="11pt"/>
    </style:style>
    <style:style style:name="P694" style:parent-style-name="Normal" style:family="paragraph">
      <style:text-properties fo:font-style="italic" style:font-style-asian="italic" fo:font-size="11pt" style:font-size-asian="11pt" style:font-size-complex="11pt"/>
    </style:style>
    <style:style style:name="P695" style:parent-style-name="Normal" style:family="paragraph">
      <style:paragraph-properties fo:text-align="center"/>
    </style:style>
    <style:style style:name="TableColumn697" style:family="table-column">
      <style:table-column-properties style:column-width="3.1833in"/>
    </style:style>
    <style:style style:name="TableColumn698" style:family="table-column">
      <style:table-column-properties style:column-width="3.1166in"/>
    </style:style>
    <style:style style:name="Table696" style:family="table">
      <style:table-properties style:width="6.3in" fo:margin-left="0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font-size-complex="11pt"/>
    </style:style>
    <style:style style:name="TableCell7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tyle="italic" style:font-style-asian="italic" fo:font-size="11pt" style:font-size-asian="11pt" style:font-size-complex="11pt"/>
    </style:style>
    <style:style style:name="P707" style:parent-style-name="Normal" style:family="paragraph">
      <style:text-properties fo:font-style="italic" style:font-style-asian="italic" fo:font-size="11pt" style:font-size-asian="11pt" style:font-size-complex="11pt"/>
    </style:style>
    <style:style style:name="P708" style:parent-style-name="Normal" style:family="paragraph">
      <style:paragraph-properties fo:margin-left="0.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709" style:parent-style-name="Normal" style:family="paragraph">
      <style:paragraph-properties fo:margin-left="0.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710" style:parent-style-name="Normal" style:family="paragraph">
      <style:paragraph-properties fo:margin-left="0.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711" style:parent-style-name="Normal" style:family="paragraph">
      <style:paragraph-properties fo:text-align="center"/>
    </style:style>
    <style:style style:name="TableColumn713" style:family="table-column">
      <style:table-column-properties style:column-width="3.2104in"/>
    </style:style>
    <style:style style:name="TableColumn714" style:family="table-column">
      <style:table-column-properties style:column-width="3.0895in"/>
    </style:style>
    <style:style style:name="Table712" style:family="table">
      <style:table-properties style:width="6.3in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 style:font-size-complex="11pt"/>
    </style:style>
    <style:style style:name="TableCell7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tyle="italic" style:font-style-asian="italic" fo:font-size="11pt" style:font-size-asian="11pt" style:font-size-complex="11pt"/>
    </style:style>
    <style:style style:name="P723" style:parent-style-name="Normal" style:family="paragraph">
      <style:text-properties fo:font-style="italic" style:font-style-asian="italic" fo:font-size="11pt" style:font-size-asian="11pt" style:font-size-complex="11pt"/>
    </style:style>
    <style:style style:name="P724" style:parent-style-name="Normal" style:family="paragraph">
      <style:paragraph-properties fo:text-align="center"/>
    </style:style>
    <style:style style:name="TableColumn726" style:family="table-column">
      <style:table-column-properties style:column-width="3.1826in"/>
    </style:style>
    <style:style style:name="TableColumn727" style:family="table-column">
      <style:table-column-properties style:column-width="3.1173in"/>
    </style:style>
    <style:style style:name="Table725" style:family="table">
      <style:table-properties style:width="6.3in" fo:margin-left="0in" table:align="lef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 style:font-size-complex="11pt"/>
    </style:style>
    <style:style style:name="TableCell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tyle="italic" style:font-style-asian="italic" fo:font-size="11pt" style:font-size-asian="11pt" style:font-size-complex="11pt"/>
    </style:style>
    <style:style style:name="P736" style:parent-style-name="Normal" style:family="paragraph">
      <style:paragraph-properties fo:text-indent="0.1666in"/>
      <style:text-properties fo:font-style="italic" style:font-style-asian="italic" style:font-style-complex="italic" fo:font-size="11pt" style:font-size-asian="11pt" style:font-size-complex="11pt"/>
    </style:style>
    <style:style style:name="P737" style:parent-style-name="Normal" style:family="paragraph">
      <style:paragraph-properties fo:text-indent="0.1666in"/>
      <style:text-properties fo:font-style="italic" style:font-style-asian="italic" style:font-style-complex="italic" fo:font-size="11pt" style:font-size-asian="11pt" style:font-size-complex="11pt"/>
    </style:style>
    <style:style style:name="P738" style:parent-style-name="Normal" style:family="paragraph">
      <style:paragraph-properties fo:text-indent="0.1666in"/>
      <style:text-properties fo:font-style="italic" style:font-style-asian="italic" style:font-style-complex="italic" fo:font-size="11pt" style:font-size-asian="11pt" style:font-size-complex="11pt"/>
    </style:style>
    <style:style style:name="P739" style:parent-style-name="Normal" style:family="paragraph">
      <style:paragraph-properties fo:text-indent="0.1666in"/>
      <style:text-properties fo:font-style="italic" style:font-style-asian="italic" style:font-style-complex="italic" fo:font-size="11pt" style:font-size-asian="11pt" style:font-size-complex="11pt"/>
    </style:style>
    <style:style style:name="P740" style:parent-style-name="Normal" style:family="paragraph">
      <style:paragraph-properties fo:text-indent="0.1666in"/>
      <style:text-properties fo:font-style="italic" style:font-style-asian="italic" style:font-style-complex="italic" fo:font-size="11pt" style:font-size-asian="11pt" style:font-size-complex="11pt"/>
    </style:style>
    <style:style style:name="P741" style:parent-style-name="Normal" style:family="paragraph">
      <style:paragraph-properties fo:text-indent="0.1666in"/>
      <style:text-properties fo:font-style="italic" style:font-style-asian="italic" style:font-style-complex="italic" fo:font-size="11pt" style:font-size-asian="11pt" style:font-size-complex="11pt"/>
    </style:style>
    <style:style style:name="P742" style:parent-style-name="Normal" style:family="paragraph">
      <style:paragraph-properties fo:text-indent="0.1666in"/>
      <style:text-properties fo:font-style="italic" style:font-style-asian="italic" style:font-style-complex="italic" fo:font-size="11pt" style:font-size-asian="11pt" style:font-size-complex="11pt"/>
    </style:style>
    <style:style style:name="P743" style:parent-style-name="Normal" style:family="paragraph">
      <style:text-properties fo:font-style="italic" style:font-style-asian="italic" fo:font-size="11pt" style:font-size-asian="11pt" style:font-size-complex="11pt"/>
    </style:style>
    <style:style style:name="P744" style:parent-style-name="Normal" style:family="paragraph">
      <style:paragraph-properties fo:text-align="center"/>
    </style:style>
    <style:style style:name="TableColumn746" style:family="table-column">
      <style:table-column-properties style:column-width="3.2104in"/>
    </style:style>
    <style:style style:name="TableColumn747" style:family="table-column">
      <style:table-column-properties style:column-width="3.0895in"/>
    </style:style>
    <style:style style:name="Table745" style:family="table">
      <style:table-properties style:width="6.3in" fo:margin-left="0in" table:align="lef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font-size-complex="11pt"/>
    </style:style>
    <style:style style:name="TableCell7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tyle="italic" style:font-style-asian="italic" fo:font-size="11pt" style:font-size-asian="11pt" style:font-size-complex="11pt"/>
    </style:style>
    <style:style style:name="P756" style:parent-style-name="Normal" style:family="paragraph">
      <style:paragraph-properties fo:text-indent="0.1666in"/>
    </style:style>
    <style:style style:name="T75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58" style:parent-style-name="DefaultParagraphFont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59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60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61" style:parent-style-name="Normal" style:family="paragraph">
      <style:paragraph-properties fo:text-indent="0.1666in"/>
    </style:style>
    <style:style style:name="T76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63" style:parent-style-name="DefaultParagraphFont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6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766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67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68" style:parent-style-name="Normal" style:family="paragraph">
      <style:paragraph-properties fo:margin-left="1.1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769" style:parent-style-name="Normal" style:family="paragraph">
      <style:paragraph-properties fo:text-align="center"/>
    </style:style>
    <style:style style:name="TableColumn771" style:family="table-column">
      <style:table-column-properties style:column-width="3.1798in"/>
    </style:style>
    <style:style style:name="TableColumn772" style:family="table-column">
      <style:table-column-properties style:column-width="3.1201in"/>
    </style:style>
    <style:style style:name="Table770" style:family="table">
      <style:table-properties style:width="6.3in" fo:margin-left="0in" table:align="lef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 style:font-size-complex="11pt"/>
    </style:style>
    <style:style style:name="TableCell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81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82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83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84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85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86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87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88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789" style:parent-style-name="Normal" style:family="paragraph">
      <style:paragraph-properties fo:margin-left="0.2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790" style:parent-style-name="Normal" style:family="paragraph">
      <style:paragraph-properties fo:text-align="center"/>
    </style:style>
    <style:style style:name="TableColumn792" style:family="table-column">
      <style:table-column-properties style:column-width="3.1798in"/>
    </style:style>
    <style:style style:name="TableColumn793" style:family="table-column">
      <style:table-column-properties style:column-width="3.1201in"/>
    </style:style>
    <style:style style:name="Table791" style:family="table">
      <style:table-properties style:width="6.3in" fo:margin-left="0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font-size-complex="11pt"/>
    </style:style>
    <style:style style:name="TableCell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802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803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804" style:parent-style-name="Normal" style:family="paragraph">
      <style:paragraph-properties fo:text-indent="0.1666in"/>
      <style:text-properties fo:font-style="italic" style:font-style-asian="italic" fo:font-size="11pt" style:font-size-asian="11pt" style:font-size-complex="11pt"/>
    </style:style>
    <style:style style:name="P805" style:parent-style-name="Normal" style:family="paragraph">
      <style:text-properties fo:font-style="italic" style:font-style-asian="italic" fo:font-size="11pt" style:font-size-asian="11pt" style:font-size-complex="11pt"/>
    </style:style>
    <style:style style:name="P806" style:parent-style-name="Normal" style:family="paragraph">
      <style:paragraph-properties fo:text-align="center"/>
    </style:style>
    <style:style style:name="TableColumn808" style:family="table-column">
      <style:table-column-properties style:column-width="6.3in"/>
    </style:style>
    <style:style style:name="Table807" style:family="table">
      <style:table-properties style:width="6.3in" fo:margin-left="0in" table:align="lef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2.5pt" style:font-size-asian="2.5pt" style:font-size-complex="2.5pt"/>
    </style:style>
    <style:style style:name="P812" style:parent-style-name="Normal" style:family="paragraph">
      <style:paragraph-properties fo:keep-with-next="always" fo:keep-together="always"/>
      <style:text-properties fo:font-size="11pt" style:font-size-asian="11pt" style:font-size-complex="11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2.5pt" style:font-size-asian="2.5pt" style:font-size-complex="2.5pt"/>
    </style:style>
    <style:style style:name="P816" style:parent-style-name="Normal" style:family="paragraph">
      <style:text-properties fo:font-style="italic" style:font-style-asian="italic" fo:font-size="11pt" style:font-size-asian="11pt" style:font-size-complex="11pt"/>
    </style:style>
    <style:style style:name="P817" style:parent-style-name="Normal" style:family="paragraph">
      <style:paragraph-properties fo:text-align="center"/>
    </style:style>
    <style:style style:name="TableColumn819" style:family="table-column">
      <style:table-column-properties style:column-width="2.1479in"/>
    </style:style>
    <style:style style:name="TableColumn820" style:family="table-column">
      <style:table-column-properties style:column-width="1.0402in"/>
    </style:style>
    <style:style style:name="TableColumn821" style:family="table-column">
      <style:table-column-properties style:column-width="3.1118in"/>
    </style:style>
    <style:style style:name="Table818" style:family="table">
      <style:table-properties style:width="6.3in" fo:margin-left="0in" table:align="left"/>
    </style:style>
    <style:style style:name="TableRow822" style:family="table-row">
      <style:table-row-properties style:min-row-height="0.0138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 style:font-size-complex="11pt"/>
    </style:style>
    <style:style style:name="TableCell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827" style:family="table-row">
      <style:table-row-properties style:min-row-height="0.0138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829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83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31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P832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Row833" style:family="table-row">
      <style:table-row-properties style:min-row-height="0.0138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tyle="italic" style:font-style-asian="italic" fo:font-size="11pt" style:font-size-asian="11pt" style:font-size-complex="11pt"/>
    </style:style>
    <style:style style:name="P838" style:parent-style-name="Normal" style:family="paragraph">
      <style:paragraph-properties fo:text-align="justify"/>
    </style:style>
    <style:style style:name="P839" style:parent-style-name="Normal" style:family="paragraph">
      <style:paragraph-properties fo:text-align="center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weight="bold" style:font-weight-asian="bold"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Suvestinė redakcija nuo 2016-10-25</text:span></text:p>
      <text:p text:style-name="P6"/>
      <text:p text:style-name="P7"><text:span text:style-name="T8">Įsakymas paskelbtas: Žin. 2001, Nr.<text:s/></text:span><text:a xlink:href="https://www.e-tar.lt/portal/legalAct.html?documentId=TAR.07CD61C37399" office:target-frame-name="_top" xlink:show="replace"><text:span text:style-name="T9">74-2618</text:span></text:a><text:span text:style-name="T10">, i. k. 1012217ISAK00000050</text:span></text:p>
      <text:p text:style-name="P11"/>
      <text:p text:style-name="P12"><text:span text:style-name="T13"/><text:span text:style-name="T14">CIVILINĖS AVIACIJOS ADMINISTRACIJOS DIREKTORIAUS</text:span></text:p>
      <text:p text:style-name="P15"/>
      <text:p text:style-name="P16">Į S A K Y M A S</text:p>
      <text:p text:style-name="P17">DĖL ORO EISMO PASLAUGŲ TEIKIMUI NAUDOJAMŲ ĮRENGINIŲ TINKAMUMO NAUDOTI PAŽYMĖJIMŲ IŠDAVIMO TAISYKLIŲ PATVIRTINIMO</text:p>
      <text:p text:style-name="P18"/>
      <text:p text:style-name="P19">2001 m. rugpjūčio 24 d. Nr. 50</text:p>
      <text:p text:style-name="P20">Vilnius</text:p>
      <text:p text:style-name="P21"/>
      <text:p text:style-name="P22"/>
      <text:p text:style-name="P23"><text:span text:style-name="T24">Vykdydamas Lietuvos Respublikos aviacijos įstatymo (Žin., 2000, Nr.<text:s/></text:span><text:a xlink:href="https://www.e-tar.lt/portal/lt/legalAct/TAR.9D2F66B96EBC" office:target-frame-name="_blank" xlink:show="new"><text:span text:style-name="T25">94-2918</text:span></text:a><text:span text:style-name="T26">) 16 straipsnio 1 dalies reikalavimus,</text:span></text:p>
      <text:p text:style-name="P27"><text:span text:style-name="T28">1</text:span><text:span text:style-name="T29">.<text:s/></text:span><text:span text:style-name="T30">Tvirtinu</text:span><text:span text:style-name="T31"><text:s/>Oro eismo paslaugų teikimui naudojamų įre</text:span><text:span text:style-name="T32">nginių tinkamumo naudoti pažymėjimų išdavimo taisykles (pridedamos).</text:span></text:p>
      <text:p text:style-name="P33"><text:span text:style-name="T34">2</text:span><text:span text:style-name="T35">. Iki šio įsakymo įsigaliojimo VĮ Lietuvos Respublikos civilinės aviacijos direkcijos išduotus įrenginių Registravimo ir tinkamumo naudoti pažymėjimus laikau galiojančiais iki juose<text:s/></text:span><text:span text:style-name="T36">nurodyto galiojimo termino pabaigos.</text:span></text:p>
      <text:p text:style-name="P37"/>
      <text:p text:style-name="P38"/>
      <text:p text:style-name="P39"/>
      <text:p text:style-name="P40"><text:span text:style-name="T41">L. E. DIREKTORIAUS PAREIGAS</text:span><text:span text:style-name="T42"><text:tab/>ALVYDAS ŠUMSKAS</text:span></text:p>
      <text:p text:style-name="P43"/>
      <text:soft-page-break/>
      <text:p text:style-name="P44">PATVIRTINTA</text:p>
      <text:p text:style-name="P45">Civilinės aviacijos administracijos<text:s/></text:p>
      <text:p text:style-name="P46">Direktoriaus 2001 m. rugpjūčio 24 d.<text:s/></text:p>
      <text:p text:style-name="P47">įsakymu Nr. 50</text:p>
      <text:p text:style-name="P48"/>
      <text:p text:style-name="P49"><text:span text:style-name="T50">ORO EISMO PASLAUGŲ TEIKIMUI NAUDOJAMŲ ĮRENGINIŲ TINKAMUMO<text:s/></text:span><text:span text:style-name="T51">NAUDOTI PAŽYMĖJIMŲ IŠDAVIMO TAISYKLĖ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Oro eismo paslaugų teikimui naudojamų įrenginių tinkamumo naudoti pažymėjimų išdavimo taisyklės (toliau – taisyklės) reglamentuoja oro eismo paslaugų teikimui naudojamų įrenginių (t</text:span><text:span text:style-name="T61">oliau – įrenginių) tinkamumo naudoti pažymėjimų išdavimą, galiojimo sustabdymą, pratęsimą ir panaikinimą.</text:span></text:p>
      <text:p text:style-name="P62"><text:span text:style-name="T63">2</text:span><text:span text:style-name="T64">. Šių taisyklių reikalavimai taikomi tik įrenginiams, kurie išvardyti 1 priede.</text:span></text:p>
      <text:p text:style-name="P65"><text:span text:style-name="T66">3</text:span><text:span text:style-name="T67">. Lietuvos Respublikos teritorijoje oro eismo paslaugų teiki</text:span><text:span text:style-name="T68">mui galima naudoti tik tuos įrenginius, kurie turi Civilinės aviacijos administracijos (toliau – CAA) išduotą Įrenginio tinkamumo naudoti pažymėjimą (toliau – pažymėjimą).</text:span></text:p>
      <text:p text:style-name="P69"><text:span text:style-name="T70">4</text:span><text:span text:style-name="T71">. Šiose taisyklėse vartojamos sąvokos:</text:span></text:p>
      <text:p text:style-name="P72"><text:span text:style-name="T73">4.1</text:span><text:span text:style-name="T74">. Pažymėjimas – dokumentas, pažymin</text:span><text:span text:style-name="T75">tis, ar įrenginys atitinka nustatytus reikalavimus, ir suteikiantis teisę jį naudoti oro eismo paslaugoms teikti.</text:span></text:p>
      <text:p text:style-name="P76"><text:span text:style-name="T77">4.2</text:span><text:span text:style-name="T78">. Įrenginio naudotojas – juridinis ar fizinis asmuo, naudojantis įrenginį ir atsakantis už jo būklę, parametrų atitikimą pagal standart</text:span><text:span text:style-name="T79">us ir normas, naudojimo bei techninės priežiūros tvarką.</text:span></text:p>
      <text:p text:style-name="P80"><text:span text:style-name="T81">4.3</text:span><text:span text:style-name="T82">. Skrydžio bandymai – įrenginio parametrų patikrinimas apskraidant jį specialiai įrengtu lėktuvu (žemo intensyvumo signaliniai žiburiai gali būti apskraidomi vadovaujantis Civilinės aviacijos<text:s/></text:span><text:span text:style-name="T83">elektros įrenginių naudojimo ir priežiūros taisyklių 5 priedu).</text:span></text:p>
      <text:p text:style-name="P84"><text:span text:style-name="T85">5</text:span><text:span text:style-name="T86">. Už įrenginio tinkamumą naudoti atsako šio įrenginio naudotojas.</text:span></text:p>
      <text:p text:style-name="P87"><text:span text:style-name="T88">6</text:span><text:span text:style-name="T89">. Įrenginių skrydžio bandymus atlieka Lietuvos Respublikos arba kitos valstybės įmonės, turinčios atitinkamą licen</text:span><text:span text:style-name="T90">ciją, kurią išduoda arba pripažįsta CAA. Už skrydžio bandymų rezultatų tikrumą ir tikslumą atsako skrydžio bandymus atliekanti įmonė.</text:span></text:p>
      <text:p text:style-name="P91"/>
      <text:p text:style-name="P92"><text:span text:style-name="T93">II</text:span><text:span text:style-name="T94">.<text:s/></text:span><text:span text:style-name="T95">PARAIŠKA GAUTI PAŽYMĖJIMĄ</text:span></text:p>
      <text:p text:style-name="P96"/>
      <text:p text:style-name="P97"><text:span text:style-name="T98">7</text:span><text:span text:style-name="T99">. Įrenginio naudotojas turi sumokėti nustatyto dydžio valstybės rinkliavą (įrenginiams, nurodytiems 2000 m. gruodžio 15 d. Lietuvos Respublikos Vyriausybės nutarime Nr. 1458 (Žin., 2000, Nr.<text:s/></text:span><text:a xlink:href="https://www.e-tar.lt/portal/lt/legalAct/TAR.E3A145C8DD49" office:target-frame-name="_blank" xlink:show="new"><text:span text:style-name="T100">108-3463</text:span></text:a><text:span text:style-name="T101">) ir pateikti CAA šių taisyklių 2 priede nustatyto pavyzdžio paraišką gauti pažymėjimą.</text:span><text:s/></text:p>
      <text:p text:style-name="P102">Punkto pakeitimai:</text:p>
      <text:p text:style-name="P103"><text:span text:style-name="T104">Nr.<text:s/></text:span><text:a xlink:href="https://www.e-tar.lt/portal/legalAct.html?documentId=TAR.FC8F81C79171" office:target-frame-name="_top" xlink:show="replace"><text:span text:style-name="T105">4R-190</text:span></text:a><text:span text:style-name="T106">, 2008-09-30, Žin., 2008, Nr</text:span><text:span text:style-name="T107">. 115-4400 (2008-10-07), i. k. 1082217ISAK004R-190</text:span></text:p>
      <text:p text:style-name="Normal"/>
      <text:p text:style-name="P108"><text:span text:style-name="T109">8</text:span><text:span text:style-name="T110">. Paraiškoje turi būti nurodyta:</text:span></text:p>
      <text:p text:style-name="P111"><text:span text:style-name="T112">8.1</text:span><text:span text:style-name="T113">. įrenginio naudotojo pavadinimas arba vardas ir pavardė;</text:span></text:p>
      <text:p text:style-name="P114"><text:span text:style-name="T115">8.2</text:span><text:span text:style-name="T116">. įrenginio tipas;</text:span></text:p>
      <text:p text:style-name="P117"><text:span text:style-name="T118">8.3</text:span><text:span text:style-name="T119">. įrenginio numeris ir pagaminimo data;</text:span></text:p>
      <text:p text:style-name="P120"><text:span text:style-name="T121">8.4</text:span><text:span text:style-name="T122">. įrenginio gamintojo<text:s/></text:span><text:span text:style-name="T123">pavadinimas ir adresas;</text:span></text:p>
      <text:p text:style-name="P124"><text:span text:style-name="T125">8.5</text:span><text:span text:style-name="T126">. įrenginio buvimo vieta ir geografinės koordinatės;</text:span></text:p>
      <text:p text:style-name="P127"><text:span text:style-name="T128">8.6</text:span><text:span text:style-name="T129">. įrenginio spinduliavimo dažnis ir galia (jei jis yra);</text:span></text:p>
      <text:p text:style-name="P130"><text:span text:style-name="T131">8.7</text:span><text:span text:style-name="T132">. įrenginio veikimo nuotolis (jei jis yra);</text:span></text:p>
      <text:p text:style-name="P133"><text:span text:style-name="T134">8.8</text:span><text:span text:style-name="T135">. įrenginio paskirtis;</text:span></text:p>
      <text:p text:style-name="P136"><text:span text:style-name="T137">8.9</text:span><text:span text:style-name="T138">. paraiškos<text:s/></text:span><text:span text:style-name="T139">pateikimo data.</text:span></text:p>
      <text:p text:style-name="P140"><text:span text:style-name="T141">9</text:span><text:span text:style-name="T142">. Kartu su paraiška turi būti pateikiami:</text:span></text:p>
      <text:p text:style-name="P143"><text:span text:style-name="T144">9.1</text:span><text:span text:style-name="T145">. radionavigacijos ir radiolokacijos įrenginiams, nurodytiems šių taisyklių 1 priedo 1 punkte:</text:span></text:p>
      <text:p text:style-name="P146"><text:span text:style-name="T147">9.1.1</text:span><text:span text:style-name="T148">. skrydžio bandymų aktas;</text:span></text:p>
      <text:p text:style-name="P149"><text:span text:style-name="T150">9.1.2</text:span><text:span text:style-name="T151">. kampų uždengimo grafikas (radiolokatoriams, VOR</text:span><text:span text:style-name="T152"><text:s/>ir DME švyturiams);</text:span></text:p>
      <text:p text:style-name="P153"><text:span text:style-name="T154">9.1.3</text:span><text:span text:style-name="T155">. prieigų radiolokatorių (TAR) laukimo ir tūpimo zonų matomumo schema;</text:span></text:p>
      <text:p text:style-name="P156"><text:span text:style-name="T157">9.1.4</text:span><text:span text:style-name="T158">. elektros tiekimo schema;</text:span></text:p>
      <text:p text:style-name="P159"><text:span text:style-name="T160">9.1.5</text:span><text:span text:style-name="T161">. įrenginio išdėstymo aerodrome schema;</text:span></text:p>
      <text:p text:style-name="P162"><text:span text:style-name="T163">9.1.6</text:span><text:span text:style-name="T164">. Ryšių reguliavimo tarnybos prie Lietuvos Respublikos Vyriau</text:span><text:span text:style-name="T165">sybės išduotas leidimas (išskyrus radiopelengatorius);</text:span></text:p>
      <text:p text:style-name="P166"><text:span text:style-name="T167">9.1.7</text:span><text:span text:style-name="T168">. įrenginio pripažinimo tinkamu naudoti aktas;</text:span></text:p>
      <text:p text:style-name="P169"><text:span text:style-name="T170">9.1.8</text:span><text:span text:style-name="T171">. EB patikrinimo deklaracija ir techninė byla;</text:span></text:p>
      <text:p text:style-name="P172"><text:span text:style-name="T173">9.2</text:span><text:span text:style-name="T174">. radijo ryšio įrenginiams, nurodytiems 1 priedo 2 punkte:</text:span></text:p>
      <text:p text:style-name="P175"><text:span text:style-name="T176">9.2.1</text:span><text:span text:style-name="T177">. veikimo nuot</text:span><text:span text:style-name="T178">olio grafikas (išskyrus retransliacines radijo stotis);</text:span></text:p>
      <text:p text:style-name="P179"><text:span text:style-name="T180">9.2.2</text:span><text:span text:style-name="T181">. Ryšių reguliavimo tarnybos prie Lietuvos Respublikos Vyriausybės išduotas leidimas;</text:span></text:p>
      <text:p text:style-name="P182"><text:span text:style-name="T183">9.2.3</text:span><text:span text:style-name="T184">. elektros tiekimo schema;</text:span></text:p>
      <text:p text:style-name="P185"><text:span text:style-name="T186">9.2.4</text:span><text:span text:style-name="T187">. įrenginio pripažinimo tinkamu naudoti aktas;</text:span></text:p>
      <text:p text:style-name="P188"><text:span text:style-name="T189">9.2.5</text:span><text:span text:style-name="T190">. EB</text:span><text:span text:style-name="T191"><text:s/>patikrinimo deklaracija ir techninė byla;</text:span></text:p>
      <text:p text:style-name="P192"><text:span text:style-name="T193">9.3</text:span><text:span text:style-name="T194">. signalinių žiburių įrenginiams, nurodytiems 1 priedo 3 punkte:</text:span></text:p>
      <text:p text:style-name="P195"><text:span text:style-name="T196">9.3.1</text:span><text:span text:style-name="T197">. skrydžio bandymų aktas;</text:span></text:p>
      <text:p text:style-name="P198"><text:span text:style-name="T199">9.3.2</text:span><text:span text:style-name="T200">. įrenginių išdėstymo aerodrome schema;</text:span></text:p>
      <text:p text:style-name="P201"><text:span text:style-name="T202">9.3.3</text:span><text:span text:style-name="T203">. elektros tiekimo schema;</text:span></text:p>
      <text:p text:style-name="P204"><text:span text:style-name="T205">9.3.4</text:span><text:span text:style-name="T206">. įrenginių<text:s/></text:span><text:span text:style-name="T207">pripažinimo tinkamais naudoti aktas;</text:span></text:p>
      <text:p text:style-name="P208"><text:span text:style-name="T209">9.3.5</text:span><text:span text:style-name="T210">. EB patikrinimo deklaracija ir techninė byla;</text:span></text:p>
      <text:p text:style-name="P211"><text:span text:style-name="T212">9.4</text:span><text:span text:style-name="T213">. automatizuotoms skrydžių valdymo sistemoms, nurodytoms 1 priedo 4 punkte:</text:span></text:p>
      <text:p text:style-name="P214"><text:span text:style-name="T215">9.4.1</text:span><text:span text:style-name="T216">. skrydžio bandymų aktas;</text:span></text:p>
      <text:p text:style-name="P217"><text:span text:style-name="T218">9.4.2</text:span><text:span text:style-name="T219">. elektros tiekimo schema;</text:span></text:p>
      <text:p text:style-name="P220"><text:span text:style-name="T221">9.4.3</text:span><text:span text:style-name="T222">. sistemos pripažinimo tinkama naudoti aktas;</text:span></text:p>
      <text:p text:style-name="P223"><text:span text:style-name="T224">9.4.4</text:span><text:span text:style-name="T225">. EB patikrinimo deklaracija ir techninė byla;</text:span></text:p>
      <text:p text:style-name="P226"><text:span text:style-name="T227">9.5</text:span><text:span text:style-name="T228">. kalbinio ryšio sistemoms ir AFTN (antžeminis fiksuotas ryšių tinklas) pranešimų komutatoriui (1 priedo 5 ir 6 punktai):</text:span></text:p>
      <text:p text:style-name="P229"><text:span text:style-name="T230">9.5.1</text:span><text:span text:style-name="T231">. jų pripažinimo</text:span><text:span text:style-name="T232"><text:s/>tinkamais naudoti aktas;</text:span></text:p>
      <text:p text:style-name="P233"><text:span text:style-name="T234">9.5.2</text:span><text:span text:style-name="T235">. elektros tiekimo schema;</text:span></text:p>
      <text:p text:style-name="P236"><text:span text:style-name="T237">9.5.3</text:span><text:span text:style-name="T238">. EB patikrinimo deklaracija ir techninė byla.“</text:span></text:p>
      <text:p text:style-name="P239"><text:span text:style-name="T240">9.6</text:span><text:span text:style-name="T241">. vietoj įrenginio pripažinimo tinkamu naudoti akto gali būti pateikiamas parametrų patikrinimo protokolas ir techninės būklės įve</text:span><text:span text:style-name="T242">rtinimo aktas, kai pažymėjimas išduodamas įrenginiams su pasibaigusia įrenginio gamintojo arba Lietuvos Respublikos teisės aktuose nustatyta naudojimo trukme.</text:span></text:p>
      <text:p text:style-name="P243"><text:span text:style-name="T244">9.7</text:span><text:span text:style-name="T245">. EB patikrinimo deklaracijos turinys turi atitikti 4 priede nustatyto pavyzdžio reikalavi</text:span><text:span text:style-name="T246">mus</text:span><text:s/></text:p>
      <text:p text:style-name="P247">Punkto pakeitimai:</text:p>
      <text:p text:style-name="P248"><text:span text:style-name="T249">Nr.<text:s/></text:span><text:a xlink:href="https://www.e-tar.lt/portal/legalAct.html?documentId=TAR.1653937A77AA" office:target-frame-name="_top" xlink:show="replace"><text:span text:style-name="T250">4R-4</text:span></text:a><text:span text:style-name="T251">, 2009-01-07, Žin., 2009, Nr. 8-302 (2009-01-22), i. k. 1092217ISAK00004R-4</text:span></text:p>
      <text:p text:style-name="P252"><text:span text:style-name="T253">Nr.<text:s/></text:span><text:a xlink:href="https://www.e-tar.lt/portal/legalAct.html?documentId=798d0050f38211e5989ee743dd0efbb0" office:target-frame-name="_top" xlink:show="replace"><text:span text:style-name="T254">4R-62</text:span></text:a><text:span text:style-name="T255">, 2016-03-22, paskelbta TAR 2016-03-29, i. k. 2016-06390</text:span></text:p>
      <text:p text:style-name="Normal"/>
      <text:p text:style-name="P256"><text:span text:style-name="T257">10</text:span><text:span text:style-name="T258">. CAA turi teisę nepriimti paraiškos, jeigu nepateikti visi 8 ir 9 punktuose nurodyti duome</text:span><text:span text:style-name="T259">nys ir dokumentai.</text:span></text:p>
      <text:p text:style-name="P260"/>
      <text:p text:style-name="P261"><text:span text:style-name="T262">III</text:span><text:span text:style-name="T263">.<text:s/></text:span><text:span text:style-name="T264">PAŽYMĖJIMO IŠDAVIMO SĄLYGOS</text:span></text:p>
      <text:p text:style-name="P265"/>
      <text:p text:style-name="P266"><text:span text:style-name="T267">11</text:span><text:span text:style-name="T268">. Šių taisyklių 3 priede nustatyto pavyzdžio pažymėjimas gali būti išduodamas tik tiems įrenginiams, kurie atitinka specialiuosius reikalavimus, numatytus:</text:span></text:p>
      <text:p text:style-name="P269"><text:span text:style-name="T270">11.1</text:span><text:span text:style-name="T271">. Lietuvos Respublikos civil</text:span><text:span text:style-name="T272">inių aerodromų projektavimo, statybos ir naudojimo specialiuosiuose reikalavimuose, patvirtintuose Lietuvos Respublikos susisiekimo ministro ir aplinkos ministro 2000 m. vasario 23 d. įsakymu Nr. 42/69 (Žin., 2000, Nr.<text:s/></text:span><text:a xlink:href="https://www.e-tar.lt/portal/lt/legalAct/TAR.F27455698E9A" office:target-frame-name="_blank" xlink:show="new"><text:span text:style-name="T273">18-451</text:span></text:a><text:span text:style-name="T274">);</text:span></text:p>
      <text:p text:style-name="P275"><text:span text:style-name="T276">11.2</text:span><text:span text:style-name="T277">. Tarptautinės civilinės aviacijos organizacijos (ICAO) aerodromų ir jų kitų statinių (priklausinių) projektavimo, statybos ir naudojimo specialiųjų reikalavimų normatyviniuose dokumentuose,<text:s/></text:span><text:span text:style-name="T278">taikomuose Lietuvos Respublikoje (Susisiekimo ministerijos bei Statybos ir urbanistikos ministerijos 1997 m. gegužės 8 d. įsakymas Nr. 165/137, Žin., 1997, Nr.<text:s/></text:span><text:a xlink:href="https://www.e-tar.lt/portal/lt/legalAct/TAR.44994ACDCAB8" office:target-frame-name="_blank" xlink:show="new"><text:span text:style-name="T279">41-1028</text:span></text:a><text:span text:style-name="T280">);</text:span></text:p>
      <text:p text:style-name="P281"><text:span text:style-name="T282">11.3</text:span><text:span text:style-name="T283">. 2004 m. kovo 10 d. Europos Parlamento ir Tarybos reglamento (EB) Nr. 552/2004.</text:span><text:s/></text:p>
      <text:p text:style-name="P284">Punkto pakeitimai:</text:p>
      <text:p text:style-name="P285"><text:span text:style-name="T286">Nr.<text:s/></text:span><text:a xlink:href="https://www.e-tar.lt/portal/legalAct.html?documentId=TAR.1653937A77AA" office:target-frame-name="_top" xlink:show="replace"><text:span text:style-name="T287">4R-4</text:span></text:a><text:span text:style-name="T288">, 2009-01-07, Žin., 2009, Nr. 8-302 (2009-01-22), i. k.<text:s/></text:span><text:span text:style-name="T289">1092217ISAK00004R-4</text:span></text:p>
      <text:p text:style-name="Normal"/>
      <text:p text:style-name="P290"><text:span text:style-name="T291">12</text:span><text:span text:style-name="T292">. Gavusi visus reikiamus dokumentus ir informaciją bei patikrinusi įrenginio 11 punkto reikalavimų atitikimą, CAA per 30 dienų privalo išduoti įrenginio naudotojui pažymėjimą arba priimti sprendimą jo neišduoti.</text:span></text:p>
      <text:p text:style-name="P293"><text:span text:style-name="T294">13</text:span><text:span text:style-name="T295">. Tais at</text:span><text:span text:style-name="T296">vejais, kai priimamas sprendimas neišduoti pažymėjimo, pareiškėjui apie tai turi būti pranešta raštu. Pranešime turi būti nurodyti atsisakymo išduoti pažymėjimą motyvai.</text:span></text:p>
      <text:p text:style-name="P297"><text:span text:style-name="T298">14</text:span><text:span text:style-name="T299">. Sprendimas neišduoti pažymėjimo gali būti priimamas, jeigu įrenginys neatitink</text:span><text:span text:style-name="T300">a šių taisyklių 11 punkte nurodytų specialiųjų reikalavimų.</text:span></text:p>
      <text:p text:style-name="P301"><text:span text:style-name="T302">15</text:span><text:span text:style-name="T303">. Pažymėjimas išduodamas iki nustatytos techninio įrenginio naudojimo trukmės pabaigos. Įrenginio naudojimo trukmę nustato įrenginio gamintojas arba Lietuvos Respublikos teisės aktai. Šiai n</text:span><text:span text:style-name="T304">audojimo trukmei pasibaigus pažymėjimo galiojimas gali būti pratęstas.</text:span></text:p>
      <text:p text:style-name="P305"><text:span text:style-name="T306">16</text:span><text:span text:style-name="T307">. Įrenginio naudotojas, norintis pratęsti pažymėjimo galiojimą, privalo sumokėti nustatytą valstybės rinkliavą (kai pažymėjimas pratęsiamas įrenginiams, nurodytiems 2000 m. gruodž</text:span><text:span text:style-name="T308">io 15 d. Lietuvos Respublikos Vyriausybės nutarime Nr. 1458 (Žin., 2000, Nr.<text:s/></text:span><text:a xlink:href="https://www.e-tar.lt/portal/lt/legalAct/TAR.E3A145C8DD49" office:target-frame-name="_blank" xlink:show="new"><text:span text:style-name="T309">108-3463</text:span></text:a><text:span text:style-name="T310">) ir pateikti CAA šių taisyklių 2 priede nustatyto pavyzdžio paraišką ne vėliau kaip l</text:span><text:span text:style-name="T311">ikus 1 mėnesiui iki pažymėjimo galiojimo pabaigos.</text:span><text:s/></text:p>
      <text:p text:style-name="P312">Punkto pakeitimai:</text:p>
      <text:p text:style-name="P313"><text:span text:style-name="T314">Nr.<text:s/></text:span><text:a xlink:href="https://www.e-tar.lt/portal/legalAct.html?documentId=TAR.FC8F81C79171" office:target-frame-name="_top" xlink:show="replace"><text:span text:style-name="T315">4R-190</text:span></text:a><text:span text:style-name="T316">, 2008-09-30, Žin., 2008, Nr. 115-4400 (2008-10-07), i. k. 1082217ISAK004R-190</text:span></text:p>
      <text:p text:style-name="Normal"/>
      <text:p text:style-name="P317"><text:span text:style-name="T318">17</text:span><text:span text:style-name="T319">. Kartu</text:span><text:span text:style-name="T320"><text:s/>su paraiška pratęsti pažymėjimo galiojimą įrenginio naudotojas turi pateikti:</text:span></text:p>
      <text:p text:style-name="P321"><text:span text:style-name="T322">17.1</text:span><text:span text:style-name="T323">. parametrų patikrinimo protokolą ir techninės būklės įvertinimo aktą;</text:span></text:p>
      <text:p text:style-name="P324"><text:span text:style-name="T325">17.2</text:span><text:span text:style-name="T326">. skrydžio bandymų aktą (radionavigaciniams, radiolokaciniams, signaliniams žiburių įrengini</text:span><text:span text:style-name="T327">ams ir automatizuotoms skrydžių valdymo sistemoms);</text:span></text:p>
      <text:p text:style-name="P328"><text:span text:style-name="T329">17.3.</text:span><text:span text:style-name="T330"><text:s/>Neteko galios nuo 2008-10-08</text:span></text:p>
      <text:p text:style-name="P331">Punkto naikinimas:</text:p>
      <text:p text:style-name="P332"><text:span text:style-name="T333">Nr.<text:s/></text:span><text:a xlink:href="https://www.e-tar.lt/portal/legalAct.html?documentId=TAR.FC8F81C79171" office:target-frame-name="_top" xlink:show="replace"><text:span text:style-name="T334">4R-190</text:span></text:a><text:span text:style-name="T335">, 2008-09-30, Žin. 2008, Nr. 115-4400 (2008-10-07), i.<text:s/></text:span><text:span text:style-name="T336">k. 1082217ISAK004R-190</text:span></text:p>
      <text:p text:style-name="Normal"/>
      <text:p text:style-name="P337"><text:span text:style-name="T338">18</text:span><text:span text:style-name="T339">. Sprendimą pratęsti pažymėjimo galiojimą arba jo nepratęsti CAA turi priimti per 15 dienų nuo paraiškos gavimo.</text:span></text:p>
      <text:p text:style-name="P340"><text:span text:style-name="T341">19</text:span><text:span text:style-name="T342">. Pažymėjimo galiojimas gali būti nepratęstas, jeigu įrenginio parametrai neatitinka nustatytų reikalavim</text:span><text:span text:style-name="T343">ų arba įrenginio naudotojas nepateikė 17 punkte nurodytų dokumentų.</text:span></text:p>
      <text:p text:style-name="P344"/>
      <text:p text:style-name="P345"><text:span text:style-name="T346">IV</text:span><text:span text:style-name="T347">.<text:s/></text:span><text:span text:style-name="T348">PAŽYMĖJIMO GALIOJIMO SUSTABDYMAS ARBA PANAIKINIMAS</text:span></text:p>
      <text:p text:style-name="P349"/>
      <text:p text:style-name="P350"><text:span text:style-name="T351">20</text:span><text:span text:style-name="T352">. Jeigu nustatoma, kad įrenginys neatitinka nustatytų reikalavimų, CAA gali priimti sprendimą sustabdyti pažymėjimo gal</text:span><text:span text:style-name="T353">iojimą.</text:span></text:p>
      <text:p text:style-name="P354"><text:span text:style-name="T355">21</text:span><text:span text:style-name="T356">. Pažymėjimo galiojimą CAA privalo sustabdyti ir tuo atveju, kai sustabdomas Ryšių reguliavimo tarnybos prie Lietuvos Respublikos Vyriausybės išduoto leidimo galiojimas.</text:span></text:p>
      <text:p text:style-name="P357"><text:span text:style-name="T358">22</text:span><text:span text:style-name="T359">. Sustabdžius pažymėjimo galiojimą, CAA nustato terminą, per kurį<text:s/></text:span><text:span text:style-name="T360">nustatyti trūkumai turi būti pašalinti. Pašalinus trūkumus per nustatytą laiką, pažymėjimo galiojimo sustabdymas panaikinamas.</text:span></text:p>
      <text:p text:style-name="P361"><text:span text:style-name="T362">23</text:span><text:span text:style-name="T363">. Pažymėjimo galiojimas panaikinamas, kai:</text:span></text:p>
      <text:p text:style-name="P364"><text:span text:style-name="T365">23.1</text:span><text:span text:style-name="T366">. įrenginys nurašomas;</text:span></text:p>
      <text:p text:style-name="P367"><text:span text:style-name="T368">23.2</text:span><text:span text:style-name="T369">. įrenginys perkeliamas į kitą vietą;</text:span></text:p>
      <text:p text:style-name="P370"><text:span text:style-name="T371">23.</text:span><text:span text:style-name="T372">3</text:span><text:span text:style-name="T373">. įrenginys parduodamas;</text:span></text:p>
      <text:p text:style-name="P374"><text:span text:style-name="T375">23.4</text:span><text:span text:style-name="T376">. įrenginio naudotojas nustatytu laiku nepašalino trūkumų.</text:span></text:p>
      <text:p text:style-name="P377"><text:span text:style-name="T378">24</text:span><text:span text:style-name="T379">. Apie pažymėjimo panaikinimą ir jo priežastis turi būti pranešta atitinkamo įrenginio naudotojui. Šiuo atveju įrenginio naudotojas, gavęs tokį<text:s/></text:span><text:span text:style-name="T380">pranešimą, per 5 dienas privalo pažymėjimą grąžinti CAA.</text:span></text:p>
      <text:p text:style-name="P381"/>
      <text:p text:style-name="P382"><text:span text:style-name="T383">V</text:span><text:span text:style-name="T384">.<text:s/></text:span><text:span text:style-name="T385">BAIGIAMOSIOS NUOSTATOS</text:span></text:p>
      <text:p text:style-name="P386"/>
      <text:p text:style-name="P387"><text:span text:style-name="T388">25</text:span><text:span text:style-name="T389">. CAA sprendimą neišduoti pažymėjimo arba nepratęsti jo galiojimo, taip pat panaikinti jo galiojimą suinteresuotas įrenginio naudotojas gali apskųsti įstatymų<text:s/></text:span><text:span text:style-name="T390">nustatyta tvarka.</text:span></text:p>
      <text:p text:style-name="P391"/>
      <text:p text:style-name="P392"><text:span text:style-name="T393">______________</text:span></text:p>
      <text:p text:style-name="P394"/>
      <text:soft-page-break/>
      <text:p text:style-name="P395">Oro eismo paslaugų teikimui</text:p>
      <text:p text:style-name="P396">naudojamų įrenginių tinkamumo naudoti pažymėjimų išdavimo taisyklių<text:s/></text:p>
      <text:p text:style-name="P397"><text:span text:style-name="T398">1</text:span><text:span text:style-name="T399"><text:s/>priedas</text:span></text:p>
      <text:p text:style-name="P400"/>
      <text:p text:style-name="P401"><text:span text:style-name="T402">ĮRENGINIŲ SĄRAŠAS</text:span></text:p>
      <text:p text:style-name="P403"/>
      <text:p text:style-name="P404"><text:span text:style-name="T405">1</text:span><text:span text:style-name="T406">. Radionavigacijos ir radiolokacijos įrenginiai:</text:span></text:p>
      <text:p text:style-name="P407"><text:span text:style-name="T408">1.1</text:span><text:span text:style-name="T409">. Tūpimo pagal prietaisu</text:span><text:span text:style-name="T410">s sistemos (ILS).</text:span></text:p>
      <text:p text:style-name="P411"><text:span text:style-name="T412">1.2</text:span><text:span text:style-name="T413">. Mikrobangų tūpimo sistemos (MLS).</text:span></text:p>
      <text:p text:style-name="P414"><text:span text:style-name="T415">1.3</text:span><text:span text:style-name="T416">. Nekryptiniai radijo švyturiai (NDB, LO, LM).</text:span></text:p>
      <text:p text:style-name="P417"><text:span text:style-name="T418">1.4</text:span><text:span text:style-name="T419">. Ženklinamieji radijo švyturiai (OM, MM, IM, MKR).</text:span></text:p>
      <text:p text:style-name="P420"><text:span text:style-name="T421">1.5</text:span><text:span text:style-name="T422">. Visakrypčiai radijo švyturiai (VOR, DVOR).</text:span></text:p>
      <text:p text:style-name="P423"><text:span text:style-name="T424">1.6</text:span><text:span text:style-name="T425">. Toliamačio radijo<text:s/></text:span><text:span text:style-name="T426">švyturiai (DME).</text:span></text:p>
      <text:p text:style-name="P427"><text:span text:style-name="T428">1.7</text:span><text:span text:style-name="T429">. Apžvalgos pirminiai radiolokatoriai (PAR, SRE, TAR, RSR, SMR).</text:span></text:p>
      <text:p text:style-name="P430"><text:span text:style-name="T431">1.8</text:span><text:span text:style-name="T432">. Apžvalgos antriniai radiolokatoriai (SSR).</text:span></text:p>
      <text:p text:style-name="P433"><text:span text:style-name="T434">1.9</text:span><text:span text:style-name="T435">. Automatiniai radijo pelengatoriai.</text:span></text:p>
      <text:p text:style-name="P436"><text:span text:style-name="T437">1.10</text:span><text:span text:style-name="T438">. Daugiajutiklinė aerodromo eismo stebėjimo sistema (MLAT).</text:span><text:s/></text:p>
      <text:p text:style-name="P439">Papildyta punktu:</text:p>
      <text:p text:style-name="P440"><text:span text:style-name="T441">Nr.<text:s/></text:span><text:a xlink:href="https://www.e-tar.lt/portal/legalAct.html?documentId=TAR.FC9803F15D5C" office:target-frame-name="_top" xlink:show="replace"><text:span text:style-name="T442">4R-313</text:span></text:a><text:span text:style-name="T443">, 2012-12-20, Žin., 2012, Nr. 155-8049 (2012-12-31), i. k. 1122217ISAK004R-313</text:span></text:p>
      <text:p text:style-name="Normal"/>
      <text:p text:style-name="P444"><text:span text:style-name="T445">2</text:span><text:span text:style-name="T446">. Radijo ryšio įrenginiai:</text:span></text:p>
      <text:p text:style-name="P447"><text:span text:style-name="T448">2.1</text:span><text:span text:style-name="T449">. VHF radijo ryšio stotys i</text:span><text:span text:style-name="T450">r siųstuvai.</text:span></text:p>
      <text:p text:style-name="P451"><text:span text:style-name="T452">2.2</text:span><text:span text:style-name="T453">. Retransliacinės radijo stotys.</text:span></text:p>
      <text:p text:style-name="P454"><text:span text:style-name="T455">3</text:span><text:span text:style-name="T456">. Signalinių žiburių įrenginiai.</text:span></text:p>
      <text:p text:style-name="P457"><text:span text:style-name="T458">4</text:span><text:span text:style-name="T459">. Automatizuotos skrydžių valdymo sistemos.</text:span></text:p>
      <text:p text:style-name="P460"><text:span text:style-name="T461">5</text:span><text:span text:style-name="T462">. Kalbinio ryšio sistemos.</text:span></text:p>
      <text:p text:style-name="P463"><text:span text:style-name="T464">6</text:span><text:span text:style-name="T465">. AFTN pranešimų komutatoriai.</text:span></text:p>
      <text:p text:style-name="P466"><text:span text:style-name="T467">______________</text:span></text:p>
      <text:p text:style-name="P468"/>
      <text:soft-page-break/>
      <text:p text:style-name="P469">Oro eismo paslaugų teikimui</text:p>
      <text:p text:style-name="P470">naudojamų įrenginių tinkamumo</text:p>
      <text:p text:style-name="P471">naudoti pažymėjimų išdavimo taisyklių</text:p>
      <text:p text:style-name="P472"><text:span text:style-name="T473">2</text:span><text:span text:style-name="T474"><text:s/>priedas</text:span></text:p>
      <text:p text:style-name="P475"/>
      <text:p text:style-name="P476">Herbas arba prekių ženklas</text:p>
      <text:p text:style-name="P477">Dokumento sudarytojo pavadinimas</text:p>
      <text:p text:style-name="P478"/>
      <text:p text:style-name="P479">Civilinės aviacijos administracijai</text:p>
      <text:p text:style-name="P480"/>
      <text:p text:style-name="P481">PARAIŠKA</text:p>
      <text:p text:style-name="P482"><text:span text:style-name="T483">DĖL ĮRENGINIO TINKAMUMO NAUDOTI PAŽYMĖJIMO IŠDAVIMO</text:span></text:p>
      <text:p text:style-name="P484">__________</text:p>
      <text:p text:style-name="P485">(Data)</text:p>
      <text:p text:style-name="P486"/>
      <text:p text:style-name="P487"><text:span text:style-name="T488">Prašau<text:s/></text:span><text:span text:style-name="T489">išduoti (pratęsti</text:span><text:span text:style-name="T490">) Įrenginio tinkamumo naudoti pažymėjimą:</text:span></text:p>
      <text:p text:style-name="P491">(nereikalingą išbraukti)</text:p>
      <text:p text:style-name="P492"/>
      <text:p text:style-name="P493">1. Pavadinimas<text:s/><text:tab/></text:p>
      <text:p text:style-name="P494">2. Tipas<text:s/><text:tab/></text:p>
      <text:p text:style-name="P495">3. Numeris<text:s/><text:tab/></text:p>
      <text:p text:style-name="P496">4. Pagaminimo data<text:s/><text:tab/></text:p>
      <text:p text:style-name="P497">5. Gamintojas (pavadinimas, adresas)<text:s/><text:tab/></text:p>
      <text:p text:style-name="P498">6. Įrengimo vieta<text:s/><text:tab/></text:p>
      <text:p text:style-name="P499">7. Geografinės koordinatės<text:s/><text:tab/></text:p>
      <text:p text:style-name="P500">8. Spinduliavimo dažnis<text:s/><text:tab/></text:p>
      <text:p text:style-name="P501">9. Spinduliavimo galia<text:s/><text:tab/></text:p>
      <text:p text:style-name="P502">10. Veikimo nuotolis<text:s/><text:tab/></text:p>
      <text:p text:style-name="P503">11. Paskirtis<text:s/><text:tab/></text:p>
      <text:p text:style-name="P504"/>
      <text:p text:style-name="P505">Įrenginio sudėtis, parametrai, elektros tiekimas atitinka standartus ir normas.</text:p>
      <text:p text:style-name="P506"/>
      <text:p text:style-name="P507">PRIDEDAMA.</text:p>
      <text:p text:style-name="P508">1.<text:s/><text:tab/></text:p>
      <text:p text:style-name="P509">2.<text:s/><text:tab/></text:p>
      <text:p text:style-name="P510">3.<text:s/><text:tab/></text:p>
      <text:p text:style-name="P511">4.<text:s/><text:tab/></text:p>
      <text:p text:style-name="P512">5.<text:s/><text:tab/></text:p>
      <text:p text:style-name="P513"/>
      <text:p text:style-name="P514"/>
      <text:p text:style-name="P515">(Pareigų pavadinimas)<text:s/><text:tab/>(Parašas)<text:tab/><text:s/>(Vardas, pavardė)</text:p>
      <text:p text:style-name="P516"><text:span text:style-name="T517">______________</text:span></text:p>
      <text:p text:style-name="P518"/>
      <text:soft-page-break/>
      <text:p text:style-name="P519">Oro eismo paslaugų teikimui<text:s/></text:p>
      <text:p text:style-name="P520">naudojamų įrenginių tinkamumo<text:s/></text:p>
      <text:p text:style-name="P521">naudoti pažymėjimų išdavimo taisyklių</text:p>
      <text:p text:style-name="P522"><text:span text:style-name="T523">3</text:span><text:span text:style-name="T524"><text:s/>priedas</text:span></text:p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8">
            <text:p text:style-name="P537"/>
            <text:p text:style-name="P538"><text:span text:style-name="T539"><draw:frame draw:style-name="a0" draw:name="Picture 1" text:anchor-type="as-char" svg:x="0in" svg:y="0in" svg:width="1.22047in" svg:height="0.48079in" style:rel-width="scale" style:rel-height="scale"><draw:image xlink:href="media/image1.png" xlink:type="simple" xlink:show="embed" xlink:actuate="onLoad"/><svg:title/><svg:desc/></draw:frame></text:span></text:p>
            <text:p text:style-name="P540"/>
            <text:p text:style-name="P541">CIVILINĖS AVIACIJOS ADMINISTRACIJA</text:p>
            <text:p text:style-name="P542"/>
            <text:p text:style-name="P543"/>
            <text:p text:style-name="P544"><text:span text:style-name="T545">ĮRENGINIO<text:s/></text:span><text:span text:style-name="T546">TINKAMUMO NAUDOTI</text:span></text:p>
            <text:p text:style-name="P547"/>
            <text:p text:style-name="P548"><text:span text:style-name="T549">PAŽYMĖJIMAS</text:span><text:span text:style-name="T550"><text:s text:c="2"/>NR.</text:span></text:p>
            <text:p text:style-name="P551"/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2">
            <text:p text:style-name="P555"><text:span text:style-name="T556">1. Pavadinimas</text:span></text:p>
            <text:p text:style-name="P557"/>
          </table:table-cell>
          <table:covered-table-cell/>
          <table:table-cell table:style-name="TableCell558" table:number-columns-spanned="4">
            <text:p text:style-name="P559"><text:span text:style-name="T560">2. Tipas</text:span></text:p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2">
            <text:p text:style-name="P563"><text:span text:style-name="T564">3. Numeris</text:span></text:p>
            <text:p text:style-name="P565"/>
          </table:table-cell>
          <table:covered-table-cell/>
        </table:table-row>
        <table:table-row table:style-name="TableRow566">
          <table:table-cell table:style-name="TableCell567" table:number-columns-spanned="8">
            <text:p text:style-name="P568"><text:span text:style-name="T569">4.Gaminto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">
            <text:p text:style-name="P572"><text:span text:style-name="T573">5. Pagaminimo data</text:span></text:p>
            <text:p text:style-name="P574"/>
            <text:p text:style-name="P575"/>
          </table:table-cell>
          <table:covered-table-cell/>
          <table:table-cell table:style-name="TableCell576" table:number-columns-spanned="3">
            <text:p text:style-name="P577"><text:span text:style-name="T578">6. Įrenginio vieta</text:span></text:p>
            <text:p text:style-name="P579"/>
            <text:p text:style-name="P580"/>
          </table:table-cell>
          <table:covered-table-cell/>
          <table:covered-table-cell/>
          <table:table-cell table:style-name="TableCell581" table:number-columns-spanned="3">
            <text:p text:style-name="P582"><text:span text:style-name="T583">7.Geografinės koordinatės</text:span></text:p>
            <text:p text:style-name="P584"/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 table:number-columns-spanned="2">
            <text:p text:style-name="P588"><text:span text:style-name="T589">8. Spinduliavimo dažnis</text:span></text:p>
            <text:p text:style-name="P590"/>
            <text:p text:style-name="P591"/>
          </table:table-cell>
          <table:covered-table-cell/>
          <table:table-cell table:style-name="TableCell592" table:number-columns-spanned="3">
            <text:p text:style-name="P593"><text:span text:style-name="T594">9. Spinduliavimo galia</text:span></text:p>
            <text:p text:style-name="P595"/>
            <text:p text:style-name="P596"/>
          </table:table-cell>
          <table:covered-table-cell/>
          <table:covered-table-cell/>
          <table:table-cell table:style-name="TableCell597" table:number-columns-spanned="3">
            <text:p text:style-name="P598"><text:span text:style-name="T599">10. Veikimo nuotolis</text:span></text:p>
            <text:p text:style-name="P600"/>
            <text:p text:style-name="P601"/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8">
            <text:p text:style-name="P604"><text:span text:style-name="T605">11. Paskirtis</text:span></text:p>
            <text:p text:style-name="P606"/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8">
            <text:p text:style-name="P610"><text:span text:style-name="T611">12.</text:span><text:span text:style-name="T612"><text:s/>Įrenginys tinkamas naudoti, jeigu jį techniškai prižiūri ir naudoja specialiai parengtas personalas, kuriam tai leidžiama daryti pagal nustatytą tvarką ir techninių dokumentų reikalavimu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8">
            <text:p text:style-name="P615"><text:span text:style-name="T616">13.</text:span><text:span text:style-name="T617"><text:s/>Šis pažymėjimas patvirtina, kad įrenginys atitinka Lietuvos R</text:span><text:span text:style-name="T618">espublikoje priimtų standartų ir normų reikalavimu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14</text:span><text:span text:style-name="T623">. Galioja iki</text:span></text:p>
          </table:table-cell>
          <table:table-cell table:style-name="TableCell624" table:number-columns-spanned="2">
            <text:p text:style-name="P625"/>
            <text:p text:style-name="P626"/>
            <text:p text:style-name="P627"/>
            <text:p text:style-name="P628">A.V.</text:p>
            <text:p text:style-name="P629"/>
            <text:p text:style-name="P630"/>
            <text:p text:style-name="P631">(Parašas)</text:p>
            <text:p text:style-name="P632"/>
            <text:p text:style-name="P633"/>
            <text:p text:style-name="P634">(Data)</text:p>
          </table:table-cell>
          <table:covered-table-cell/>
          <table:table-cell table:style-name="TableCell635">
            <text:p text:style-name="P636"/>
            <text:p text:style-name="P637"/>
            <text:p text:style-name="P638"/>
            <text:p text:style-name="P639">A.V.</text:p>
            <text:p text:style-name="P640"/>
            <text:p text:style-name="P641"/>
            <text:p text:style-name="P642">(Parašas)</text:p>
            <text:p text:style-name="P643"/>
            <text:p text:style-name="P644"/>
            <text:p text:style-name="P645">(Data)</text:p>
          </table:table-cell>
          <table:table-cell table:style-name="TableCell646" table:number-columns-spanned="3">
            <text:p text:style-name="P647"/>
            <text:p text:style-name="P648"/>
            <text:p text:style-name="P649"/>
            <text:p text:style-name="P650">A.V.</text:p>
            <text:p text:style-name="P651"/>
            <text:p text:style-name="P652"/>
            <text:p text:style-name="P653">(Parašas)</text:p>
            <text:p text:style-name="P654"/>
            <text:p text:style-name="P655"/>
            <text:p text:style-name="P656">(Data)</text:p>
          </table:table-cell>
          <table:covered-table-cell/>
          <table:covered-table-cell/>
          <table:table-cell table:style-name="TableCell657">
            <text:p text:style-name="P658"/>
            <text:p text:style-name="P659"/>
            <text:p text:style-name="P660"/>
            <text:p text:style-name="P661">A.V.</text:p>
            <text:p text:style-name="P662"/>
            <text:p text:style-name="P663"/>
            <text:p text:style-name="P664">(Parašas)</text:p>
            <text:p text:style-name="P665"/>
            <text:p text:style-name="P666"/>
            <text:p text:style-name="P667">(Data)</text:p>
          </table:table-cell>
        </table:table-row>
      </table:table>
      <text:p text:style-name="Normal"/>
      <text:soft-page-break/>
      <text:p text:style-name="P668">Priedo pakeitimai:</text:p>
      <text:p text:style-name="P669"><text:span text:style-name="T670">Nr.<text:s/></text:span><text:a xlink:href="https://www.e-tar.lt/portal/legalAct.html?documentId=e057518097c111e69ad4c8713b612d0f" office:target-frame-name="_top" xlink:show="replace"><text:span text:style-name="T671">4R-204</text:span></text:a><text:span text:style-name="T672">, 2016-10-18, paskelbta TAR 2016-10-24, i. k. 2016-25562</text:span></text:p>
      <text:p text:style-name="Normal"/>
      <text:soft-page-break/>
      <text:p text:style-name="P673">Oro eismo paslaugų teikimui naudojamų<text:s/></text:p>
      <text:p text:style-name="P674">įrenginių tinkamumo naudoti pažymėjimų <text:s/></text:p>
      <text:p text:style-name="P675">išdavimo taisyklių<text:s/></text:p>
      <text:p text:style-name="P676">4<text:s/>priedas</text:p>
      <text:p text:style-name="Normal"/>
      <text:p text:style-name="P677"><text:span text:style-name="T678">Europos oro eismo valdymo tinklo (EOEVT) sistemos patikrinimo ES deklaracija</text:span></text:p>
      <text:p text:style-name="P679"/>
      <text:p text:style-name="P680">____________________________</text:p>
      <text:p text:style-name="P681">(Sistemos pavadinimas)</text:p>
      <text:p text:style-name="P682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I – oro navigacijos paslaugų teikėjas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Oro navigacijos paslaugų teikėjo pavadinimas ir adresas.<text:s/>Sistemos įrengimo vieta.</text:p>
            <text:p text:style-name="P694"/>
          </table:table-cell>
          <table:covered-table-cell/>
        </table:table-row>
      </table:table>
      <text:p text:style-name="P695"/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II – EOEVT sistemos aprašymas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2">
            <text:p text:style-name="P706">EOEVT sistemos ir jos deklaracijoje nurodytų sąsajų nustatymas ir trumpas aprašas.<text:s/></text:p>
            <text:p text:style-name="P707">EOEVT apibūdinime nurodoma:</text:p>
            <text:p text:style-name="P708">1. trumpas sistemos aprašymas;</text:p>
            <text:p text:style-name="P709">2. suskirstymo į sudėtines dalis aprašymas;</text:p>
            <text:p text:style-name="P710">3.<text:s/>sistemos funkcijų ir teikiamų paslaugų aprašymas.</text:p>
          </table:table-cell>
          <table:covered-table-cell/>
        </table:table-row>
      </table:table>
      <text:p text:style-name="P711"/>
      <table:table table:style-name="Table712">
        <table:table-columns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III – reglamentuojančios nuorodos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Taikomi EOEVT sistemos <text:s/>esminiai reikalavimai ir įgyvendinimo taisyklių sąrašas.</text:p>
            <text:p text:style-name="P723"/>
          </table:table-cell>
          <table:covered-table-cell/>
        </table:table-row>
      </table:table>
      <text:p text:style-name="P724"/>
      <table:table table:style-name="Table725">
        <table:table-columns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IV – techninėje byloje saugomų dokumentų nuorodos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2">
            <text:p text:style-name="P735">Techninėje byloje saugomų<text:s/>atitinkamų techninių dokumentų ir pripažintų institucijų išduotų atitikties pažymėjimų, jei tokių yra, sąrašas.</text:p>
            <text:p text:style-name="P736">1. Nuoroda į patikrinimo deklaraciją;</text:p>
            <text:p text:style-name="P737">2. Nuoroda į patikros ir įvertinimo dokumentus;</text:p>
            <text:p text:style-name="P738">3. Sistemos sudedamųjų dalių sąrašas ir jų tinkamumo naudoti arba ES deklaracijų atitikimo <text:s/>kopijos;</text:p>
            <text:p text:style-name="P739">4. Naudojimo sąlygos ir apribojimai;</text:p>
            <text:p text:style-name="P740">5. Sistemos konfigūracijos aprašymas;</text:p>
            <text:p text:style-name="P741">6. Techninės ir Europos Bendrijos specifikacijos;</text:p>
            <text:p text:style-name="P742">7. Pripažintų įstaigų išduoti <text:s/>sistemos sertifikatai, jeigu įstaiga dalyvavo patikrinimo<text:s/>procese.</text:p>
            <text:p text:style-name="P743"/>
          </table:table-cell>
          <table:covered-table-cell/>
        </table:table-row>
      </table:table>
      <text:p text:style-name="P744"/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V – atitikties normos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2">
            <text:p text:style-name="P755">Nurodyti standartus, kuriuos atitinka EOEVT sistema:</text:p>
            <text:p text:style-name="P756"><text:span text:style-name="T757">1.<text:s/></text:span><text:span text:style-name="T758">Europos Sąjungos oficialiame žurnale paskelbtos Bendrijos specifikacijos:</text:span></text:p>
            <text:p text:style-name="P759">1.1. Europos normos (EN), sukuriančios atitikties prielaidos su atitinkamais<text:s/>reglamentais, nurodytais III skiltyje ir įgyvendintais EOEVT sistemoje;</text:p>
            <text:p text:style-name="P760">1.2. Eurokontrolės specifikacijos, sukuriančios atitikties prielaidos su atitinkamais reglamentais, nurodytais III skiltyje ir įgyvendintais EOEVT sistemoje.</text:p>
            <text:p text:style-name="P761"><text:span text:style-name="T762">2.<text:s/></text:span><text:span text:style-name="T763">Kitos normos</text:span><text:span text:style-name="T764"><text:s/>(būtina pa</text:span><text:span text:style-name="T765">grįsti, kad buvo laikomasi Europos bendro dangaus oro eismo valdymo tinklo sąveikos reglamento esminių reikalavimų):</text:span></text:p>
            <text:p text:style-name="P766">2.1. Tarptautiniai standartai, kurie yra taikomi laikantis atitinkamų taisyklių, nustatytų III skiltyje ir įgyvendintų EOEVT sistemoje;</text:p>
            <text:p text:style-name="P767">2.2. Kitos naudojimo ir techninės specifikacijos, taikomos kaip tinkamumo normos, atitinkančios reglamentus, nurodytus III skiltyje ir įgyvendintus EOEVT sistemoje.</text:p>
            <text:p text:style-name="P768"/>
          </table:table-cell>
          <table:covered-table-cell/>
        </table:table-row>
      </table:table>
      <text:p text:style-name="P769"/>
      <table:table table:style-name="Table770">
        <table:table-columns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VI – tvarkos aprašymas</text:p>
          </table:table-cell>
          <table:table-cell table:style-name="TableCell776">
            <text:p text:style-name="P777"/>
          </table:table-cell>
        </table:table-row>
        <text:soft-page-break/>
        <table:table-row table:style-name="TableRow778">
          <table:table-cell table:style-name="TableCell779" table:number-columns-spanned="2">
            <text:p text:style-name="P780">1. Aprašyti sistemos patikrinimo procedūrą atsižvelgiant į:</text:p>
            <text:p text:style-name="P781">1.1.<text:s/>bendrą sistemos konstrukciją;</text:p>
            <text:p text:style-name="P782">1.2. sistemos modifikaciją ir sąveiką su kitomis EOEVT sistemomis, įskaitant sudėtinių dalių montavimą ir bendruosius derinimo darbus;</text:p>
            <text:p text:style-name="P783">1.3. sistemos naudojimo darną su kitomis sistemomis;</text:p>
            <text:p text:style-name="P784">1.4. specialiosios sistemos techninės<text:s/>priežiūros nuostatas.</text:p>
            <text:p text:style-name="P785">2. ONPT vidaus tikrinimo grandies vaidmuo tikrinimo metu.</text:p>
            <text:p text:style-name="P786">3. Jei nurodyta:</text:p>
            <text:p text:style-name="P787">3.1. pripažintų institucijų pavadinimai, adresai ir tapatybės numeriai;</text:p>
            <text:p text:style-name="P788">3.2. pripažintų institucijų vaidmuo tikrinimo metu.</text:p>
            <text:p text:style-name="P789"/>
          </table:table-cell>
          <table:covered-table-cell/>
        </table:table-row>
      </table:table>
      <text:p text:style-name="P790"/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VII – naudojimo sąlygos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2">
            <text:p text:style-name="P801">4.<text:s/>Galutinės ar laikinosios nuostatos, kurios yra privalomos sistemai:</text:p>
            <text:p text:style-name="P802">4.1. EOEVT sistemos svarbiausieji naudojimo rodikliai (statiniai ir dinaminiai parametrai: ribos, sektorių skaičius, CNS sąveika, vartotojų skaičius, orlaivių, kuriems taikomos paslaugos,<text:s/>skaičius ir kt.);</text:p>
            <text:p text:style-name="P803">4.2. Naudojimo sąlygos ar ribojimai;</text:p>
            <text:p text:style-name="P804">4.3. Rezervinė įranga ar rezervinės sistemos.</text:p>
            <text:p text:style-name="P805"/>
          </table:table-cell>
          <table:covered-table-cell/>
        </table:table-row>
      </table:table>
      <text:p text:style-name="P806"/>
      <table:table table:style-name="Table807">
        <table:table-columns>
          <table:table-column table:style-name="TableColumn808"/>
        </table:table-columns>
        <table:table-row table:style-name="TableRow809">
          <table:table-cell table:style-name="TableCell810">
            <text:p text:style-name="P811"/>
            <text:p text:style-name="P812">VIII. Europos Bendrijos deklaracijos galiojimo laikas</text:p>
          </table:table-cell>
        </table:table-row>
        <table:table-row table:style-name="TableRow813">
          <table:table-cell table:style-name="TableCell814">
            <text:p text:style-name="P815"/>
            <text:p text:style-name="P816">Deklaracijos galiojimo laiką nustato Oro navigacijos paslaugų teikėjas.</text:p>
          </table:table-cell>
        </table:table-row>
      </table:table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columns-spanned="2">
            <text:p text:style-name="P824">IX – pareiškimas<text:s/>(deklaracija)</text:p>
          </table:table-cell>
          <table:covered-table-cell/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columns-spanned="3">
            <text:p text:style-name="Normal"><text:span text:style-name="T829">Oro navigacijos paslaugų teikėjas (oro navigacijos paslaugų teikėjo pavadinimas, visas adresas) pareiškia, kad</text:span><text:span text:style-name="T830"><text:s/>EOEVT sistema (sistemos pavadinimas)</text:span><text:span text:style-name="T831"><text:s/>buvo patikrinta pagal 2004 m. kovo 10 d. Europos Bendrijos ir Tarybos reglamento Nr.552/2004 reikalavimus ir atitinka deklaracijoje pateiktų teisės aktų, standartų bei kitų reglamentuojančių dokumentų reikalavimus.</text:span></text:p>
            <text:p text:style-name="P832"/>
          </table:table-cell>
          <table:covered-table-cell/>
          <table:covered-table-cell/>
        </table:table-row>
        <table:table-row table:style-name="TableRow833">
          <table:table-cell table:style-name="TableCell834">
            <text:p text:style-name="P835">Deklaracijos sudarymo vieta ir data</text:p>
          </table:table-cell>
          <table:table-cell table:style-name="TableCell836" table:number-columns-spanned="2">
            <text:p text:style-name="P837">Pareigos, parašas, vardas ir pavardė</text:p>
          </table:table-cell>
          <table:covered-table-cell/>
        </table:table-row>
      </table:table>
      <text:p text:style-name="P838"/>
      <text:p text:style-name="P839">_________________</text:p>
      <text:p text:style-name="P840">Papildyta priedu:</text:p>
      <text:p text:style-name="P841"><text:span text:style-name="T842">Nr.<text:s/></text:span><text:a xlink:href="https://www.e-tar.lt/portal/legalAct.html?documentId=TAR.FC9803F15D5C" office:target-frame-name="_top" xlink:show="replace"><text:span text:style-name="T843">4R-313</text:span></text:a><text:span text:style-name="T844">, 2012-12-20, Žin., 2012, Nr. 155-8049 (2012-12-31), i. k. 1122217ISAK004R-313</text:span></text:p>
      <text:p text:style-name="Normal"/>
      <text:p text:style-name="P845"/>
      <text:p text:style-name="P846"/>
      <text:p text:style-name="P847"><text:span text:style-name="T848">Pakeitimai:</text:span></text:p>
      <text:p text:style-name="P849"/>
      <text:p text:style-name="P850"><text:span text:style-name="T851">1.</text:span></text:p>
      <text:p text:style-name="P852"><text:span text:style-name="T853">Civilinės aviacijos administracija, Įsakymas</text:span></text:p>
      <text:p text:style-name="P854"><text:span text:style-name="T855">Nr.<text:s/></text:span><text:a xlink:href="https://www.e-tar.lt/portal/legalAct.html?documentId=TAR.FC8F81C79171" office:target-frame-name="_top" xlink:show="replace"><text:span text:style-name="T856">4R-190</text:span></text:a><text:span text:style-name="T857">, 2008-09-30, Žin., 2008, Nr. 115-4400 (2008-10-07), i. k. 1082217ISAK004R-190</text:span></text:p>
      <text:p text:style-name="P858"><text:span text:style-name="T859">Dėl teisės aktų<text:s/></text:span><text:span text:style-name="T860">pakeitimo</text:span></text:p>
      <text:p text:style-name="P861"/>
      <text:p text:style-name="P862"><text:span text:style-name="T863">2.</text:span></text:p>
      <text:p text:style-name="P864"><text:span text:style-name="T865">Civilinės aviacijos administracija, Įsakymas</text:span></text:p>
      <text:p text:style-name="P866"><text:span text:style-name="T867">Nr.<text:s/></text:span><text:a xlink:href="https://www.e-tar.lt/portal/legalAct.html?documentId=TAR.1653937A77AA" office:target-frame-name="_top" xlink:show="replace"><text:span text:style-name="T868">4R-4</text:span></text:a><text:span text:style-name="T869">, 2009-01-07, Žin., 2009, Nr. 8-302 (2009-01-22), i. k. 1092217ISAK00004R-4</text:span></text:p>
      <text:p text:style-name="P870"><text:span text:style-name="T871">Dėl Oro eismo paslaugų teikimui</text:span><text:span text:style-name="T872"><text:s/>naudojamų įrenginių tinkamumo naudoti pažymėjimų išdavimo taisyklių pakeitimo</text:span></text:p>
      <text:p text:style-name="P873"/>
      <text:p text:style-name="P874"><text:span text:style-name="T875">3.</text:span></text:p>
      <text:p text:style-name="P876"><text:span text:style-name="T877">Civilinės aviacijos administracija, Įsakymas</text:span></text:p>
      <text:p text:style-name="P878"><text:span text:style-name="T879">Nr.<text:s/></text:span><text:a xlink:href="https://www.e-tar.lt/portal/legalAct.html?documentId=TAR.FC9803F15D5C" office:target-frame-name="_top" xlink:show="replace"><text:span text:style-name="T880">4R-313</text:span></text:a><text:span text:style-name="T881">, 2012-12-20, Žin., 2012, Nr. 155-80</text:span><text:span text:style-name="T882">49 (2012-12-31), i. k. 1122217ISAK004R-313</text:span></text:p>
      <text:p text:style-name="P883"><text:span text:style-name="T884">Dėl Oro eismo paslaugų teikimui naudojamų įrenginių tinkamumo naudoti pažymėjimų išdavimo taisyklių pakeitimo</text:span></text:p>
      <text:p text:style-name="P885"/>
      <text:p text:style-name="P886"><text:span text:style-name="T887">4.</text:span></text:p>
      <text:p text:style-name="P888"><text:span text:style-name="T889">Civilinės aviacijos administracija, Įsakymas</text:span></text:p>
      <text:soft-page-break/>
      <text:p text:style-name="P890"><text:span text:style-name="T891">Nr.<text:s/></text:span><text:a xlink:href="https://www.e-tar.lt/portal/legalAct.html?documentId=798d0050f38211e5989ee743dd0efbb0" office:target-frame-name="_top" xlink:show="replace"><text:span text:style-name="T892">4R-62</text:span></text:a><text:span text:style-name="T893">, 2016-03-22, paskelbta TAR 2016-03-29, i. k. 2016-06390</text:span></text:p>
      <text:p text:style-name="P894"><text:span text:style-name="T895">Dėl Oro eismo paslaugų teikimui naudojamų įrenginių tinkamumo naudoti pažymėjimų išdavimo taisyklių pakeitimo</text:span></text:p>
      <text:p text:style-name="P896"/>
      <text:p text:style-name="P897"><text:span text:style-name="T898">5.</text:span></text:p>
      <text:p text:style-name="P899"><text:span text:style-name="T900">Civilinės aviacijos administraci</text:span><text:span text:style-name="T901">ja, Įsakymas</text:span></text:p>
      <text:p text:style-name="P902"><text:span text:style-name="T903">Nr.<text:s/></text:span><text:a xlink:href="https://www.e-tar.lt/portal/legalAct.html?documentId=e057518097c111e69ad4c8713b612d0f" office:target-frame-name="_top" xlink:show="replace"><text:span text:style-name="T904">4R-204</text:span></text:a><text:span text:style-name="T905">, 2016-10-18, paskelbta TAR 2016-10-24, i. k. 2016-25562</text:span></text:p>
      <text:p text:style-name="P906"><text:span text:style-name="T907">Dėl Oro eismo paslaugų teikimui naudojamų įrenginių tinkamumo naudoti<text:s/></text:span><text:span text:style-name="T908">pažymėjimų išdavimo taisyklių, patvirtintų civilinės aviacijos administracijos direktoriaus 2001 m. rugpjūčio 24 d. įsakymu Nr. 50, pakeitimo</text:span></text:p>
      <text:p text:style-name="P909"/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5T08:04:00Z</meta:creation-date>
    <dc:date>2016-10-25T08:04:00Z</dc:date>
    <meta:template xlink:href="Normal.dotm" xlink:type="simple"/>
    <meta:editing-cycles>2</meta:editing-cycles>
    <meta:editing-duration>PT0S</meta:editing-duration>
    <meta:document-statistic meta:page-count="12" meta:paragraph-count="162" meta:word-count="2764" meta:character-count="20186" meta:row-count="606" meta:non-whitespace-character-count="17584"/>
  </office:meta>
</office:document-meta>
</file>