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40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6-13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d797f2e0ebbe11e3bb22becb572235f5" office:target-frame-name="_top" xlink:show="replace"><text:span text:style-name="T14">4-344</text:span></text:a><text:span text:style-name="T15">, 2014-06-04, paskelbta TAR 2014-06-04, i. k. 2014-06161</text:span></text:p>
      <text:p text:style-name="P16"><text:span text:style-name="T17">Dėl<text:s/></text:span><text:span text:style-name="T18">Lietuvos Respublikos ūkio ministro 2001 m. rugpjūčio 17 d. įsakymo Nr. 258 „Dėl Daiktų pardavimo ir paslaugų teikimo, kai sutartys sudaromos naudojant ryšio priemones, taisyklių patvirtinimo“ pripažinimo netekusiu galios</text:span></text:p>
      <text:p text:style-name="P19"/>
      <text:p text:style-name="P20"><text:span text:style-name="T21">Suvestinė redakcija nuo 2011-12-30</text:span><text:span text:style-name="T22"><text:s/>iki 2014-06-12</text:span></text:p>
      <text:p text:style-name="P23"/>
      <text:p text:style-name="P24"><text:span text:style-name="T25">Įsakymas paskelbtas: Žin. 2001, Nr.<text:s/></text:span><text:a xlink:href="https://www.e-tar.lt/portal/legalAct.html?documentId=TAR.3E4B322FB9CE" office:target-frame-name="_top" xlink:show="replace"><text:span text:style-name="T26">73-2583</text:span></text:a><text:span text:style-name="T27">, i. k. 1012020ISAK00000258</text:span></text:p>
      <text:p text:style-name="P28"/>
      <text:p text:style-name="P29">Nauja redakcija nuo 2011-12-30:</text:p>
      <text:p text:style-name="Normal"><text:span text:style-name="T30">Nr.<text:s/></text:span><text:a xlink:href="https://www.e-tar.lt/portal/legalAct.html?documentId=TAR.988A0B8C64CF" office:target-frame-name="_top" xlink:show="replace"><text:span text:style-name="T31">4-959</text:span></text:a><text:span text:style-name="T32">, 2011-12-23, Žin. 2011, Nr. 161-7654 (2011-12-29), i. k. 1112020ISAK0004-959</text:span></text:p>
      <text:p text:style-name="P33"/>
      <text:p text:style-name="P34">LIETUVOS RESPUBLIKOS ŪKIO MINISTRAS</text:p>
      <text:p text:style-name="P35"/>
      <text:p text:style-name="P36">ĮSAKYMAS</text:p>
      <text:p text:style-name="P37">DĖL DAIKTŲ PARDAVIMO IR PASLAUGŲ TEIKIMO, KAI SUTARTYS SUDAROMOS NAUDOJANT <text:s/>RYŠIO PRIEMONES, TAISYKLIŲ PATVIRTINIMO</text:p>
      <text:p text:style-name="P38"/>
      <text:p text:style-name="P39">2001 m. rugpjūčio 17 d. Nr. 258</text:p>
      <text:p text:style-name="P40">Vilnius</text:p>
      <text:p text:style-name="P41"/>
      <text:p text:style-name="P42"/>
      <text:p text:style-name="P43"><text:span text:style-name="T44">Vadovaudamasis Lietuvos Respublikos civilinio kodekso (Žin., 2000, Nr.<text:s/></text:span><text:a xlink:href="https://www.e-tar.lt/portal/lt/legalAct/TAR.8A39C83848CB" office:target-frame-name="_blank" xlink:show="new"><text:span text:style-name="T45">74-2262</text:span></text:a><text:span text:style-name="T46">; 2011, Nr.<text:s/></text:span><text:a xlink:href="https://www.e-tar.lt/portal/lt/legalAct/TAR.B919F567D54C" office:target-frame-name="_blank" xlink:show="new"><text:span text:style-name="T47">129-6108</text:span></text:a><text:span text:style-name="T48">) 6.366 straipsnio 2 dalimi, Lietuvos Respublikos Vyriausybės 2000 m. gruodžio 27 d.<text:s/></text:span><text:span text:style-name="T49">nutarimo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50">113-3631</text:span></text:a><text:span text:style-name="T51">) 3.2.4 punktu ir įgyvendindamas 1997 m.<text:s/></text:span><text:span text:style-name="T52">gegužės 20 d. Europos Parlamento ir Tarybos direktyvą 97/7/EB dėl vartotojų apsaugos, susijusios su nuotolinės prekybos sutartimis (OL<text:s/></text:span><text:span text:style-name="T53">2004 m.</text:span><text:span text:style-name="T54"><text:s/></text:span><text:span text:style-name="T55">specialusis leidimas</text:span><text:span text:style-name="T56">, 15 skyrius, 3 tomas, p. 319),</text:span></text:p>
      <text:p text:style-name="P57"><text:span text:style-name="T58">t v i r t i n u Daiktų pardavimo ir paslaugų teikimo, kai s</text:span><text:span text:style-name="T59">utartys sudaromos naudojant ryšio priemones, taisykles (pridedama).</text:span></text:p>
      <text:p text:style-name="P60"/>
      <text:p text:style-name="P61"/>
      <text:p text:style-name="P62"/>
      <text:p text:style-name="P63"><text:span text:style-name="T64">Ūkio Ministras</text:span><text:span text:style-name="T65"><text:tab/>Petras Čėsna</text:span></text:p>
      <text:p text:style-name="Normal"/>
      <text:soft-page-break/>
      <text:p text:style-name="P66"><text:span text:style-name="T67">PATVIRTINTA</text:span></text:p>
      <text:p text:style-name="P68">Lietuvos Respublikos ūkio ministro<text:s/></text:p>
      <text:p text:style-name="P69">2001 m. rugpjūčio 17 d. įsakymu Nr. 258</text:p>
      <text:p text:style-name="P70">(Lietuvos Respublikos ūkio ministro<text:s/></text:p>
      <text:p text:style-name="P71">2011 m. gruodžio 23 d.<text:s/>įsakymo Nr. 4-959 redakcija)</text:p>
      <text:p text:style-name="P72"/>
      <text:p text:style-name="P73"><text:span text:style-name="T74">DAIKTŲ Pardavimo IR PASLAUGŲ TEIKIMO, kai sutartys sudaromos naudojant <text:s/>ryšio priemones, taisyklė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Daiktų pardavimo ir paslaugų teikimo, kai sutartys sudaromos naudojant ryšio priemones,<text:s/></text:span><text:span text:style-name="T84">taisyklėmis (toliau – taisyklės) nustatoma daiktų pardavimo ir paslaugų teikimo pirkėjams (vartotojams) (toliau – pirkėjas), kai sutartys sudaromos naudojant tik ryšio priemones (vieną ar kelias), tvarka.</text:span></text:p>
      <text:p text:style-name="P85">Šios taisyklės taikomos ir toms sutartims, kurios sudaromos naudojant skirtingas ryšio priemones pasiūlymui (ofertai) pateikti ir pasiūlymui (akceptui) priimti.</text:p>
      <text:p text:style-name="P86"><text:span text:style-name="T87">Prie ryšio priemonių priskiriami: konkrečiai adresuoti ir neadresuoti spaudiniai, leidiniai su užsakymo blanku, laiškai, prekių ar paslaugų katalo</text:span><text:span text:style-name="T88">gai, automatinės ir neautomatinės telefoninio ryšio priemonės, radijo įrenginiai, videofonas (telefonas su ekranu), videoteksas (mikrokompiuteris ir televizoriaus ekranas) su klaviatūra ir jutikliniu ekranu, elektroninis paštas, telefaksas, televizija (tel</text:span><text:span text:style-name="T89">eparduotuvė, televitrina), telegrafas ir kitokie telekomunikacijų galiniai įrenginiai.</text:span></text:p>
      <text:p text:style-name="P90"><text:span text:style-name="T91">2</text:span><text:span text:style-name="T92">. Šiose taisyklėse vartojamos sąvokos suprantamos taip, kaip jos apibrėžtos Lietuvos Respublikos civilinio kodekso (Žin., 2001, Nr. 74-2262) šeštosios knygos IV dal</text:span><text:span text:style-name="T93">ies XXIII skyriaus ketvirtajame skirsnyje.</text:span></text:p>
      <text:p text:style-name="P94"><text:span text:style-name="T95">3</text:span><text:span text:style-name="T96">. Parduodant daiktus, kai sutartys sudaromos naudojant ryšio priemones, taikomi ir bendrieji mažmeninės prekybos organizavimo reikalavimai, nustatyti Mažmeninės prekybos taisyklėse, patvirtintose Lietuvos Res</text:span><text:span text:style-name="T97">publikos Vyriausybės 2001 m. birželio 11 d. nutarimu Nr. 697 (Žin., 2001, Nr.<text:s/></text:span><text:a xlink:href="https://www.e-tar.lt/portal/lt/legalAct/TAR.5810831B52F5" office:target-frame-name="_blank" xlink:show="new"><text:span text:style-name="T98">51-1778</text:span></text:a><text:span text:style-name="T99">).</text:span></text:p>
      <text:p text:style-name="P100"><text:span text:style-name="T101">4</text:span><text:span text:style-name="T102">. Pirkėjo teises, kai jam parduotas netinkamos kokybės daiktas, nustato Civili</text:span><text:span text:style-name="T103">nis kodeksas ir Daiktų grąžinimo ir keitimo taisyklės, patvirtintos Lietuvos Respublikos ūkio ministro 2001 m. birželio 29 d. įsakymu Nr. 217 (Žin., 2001, Nr.<text:s/></text:span><text:a xlink:href="https://www.e-tar.lt/portal/lt/legalAct/TAR.78B1E6E11269" office:target-frame-name="_blank" xlink:show="new"><text:span text:style-name="T104">58-2105</text:span></text:a><text:span text:style-name="T105">).</text:span></text:p>
      <text:p text:style-name="P106"><text:span text:style-name="T107">5</text:span><text:span text:style-name="T108">. Šios taisyklės netaikomos Civilinio kodekso 6.366 straipsnio 3 dalyje nurodytoms sutartims.</text:span></text:p>
      <text:p text:style-name="P109"><text:span text:style-name="T110">6</text:span><text:span text:style-name="T111">. Ryšio priemonių naudojimo apribojimai nustatyti Civilinio kodekso 6.366 straipsnio 7 dalyje.</text:span></text:p>
      <text:p text:style-name="P112"><text:span text:style-name="T113">7</text:span><text:span text:style-name="T114">. Daiktų tiekimą be pirkėjo sutikimo reguliuoja Civili</text:span><text:span text:style-name="T115">nio kodekso 6.368 straipsnis.</text:span></text:p>
      <text:p text:style-name="P116"/>
      <text:p text:style-name="P117"><text:span text:style-name="T118">II</text:span><text:span text:style-name="T119">.<text:s/></text:span><text:span text:style-name="T120">INFORMACIJOS PIRKĖJAMS TEIKIMAS, SUTARČIŲ, SUDARYTŲ NAUDOJANT RYŠIO PRIEMONES, <text:s/>VYKDYMAS IR ATSISAKYMAS</text:span></text:p>
      <text:p text:style-name="P121"/>
      <text:p text:style-name="P122"><text:span text:style-name="T123">8</text:span><text:span text:style-name="T124">. Informacija pirkėjui, kai sutartis sudaroma naudojant ryšio priemones, teikiama ir sutartis vykdoma<text:s/></text:span><text:span text:style-name="T125">Civilinio kodekso 6.366 straipsnio 5, 6, 8, 9, 10 ir 11 dalyse nustatyta tvarka.</text:span></text:p>
      <text:p text:style-name="P126"><text:span text:style-name="T127">9</text:span><text:span text:style-name="T128">. Sutarties atsisakymo taisykles nustato Civilinio kodekso 6.367 straipsnis.</text:span></text:p>
      <text:p text:style-name="P129"><text:span text:style-name="T130">10</text:span><text:span text:style-name="T131">. Civilinio kodekso 6.366 straipsnio 5, 6, 8, 9 ir 10 dalių nuostatos ir Civilinio kode</text:span><text:span text:style-name="T132">kso 6.367 straipsnyje nustatytos sutarties atsisakymo taisyklės netaikomos sutartims, kurios sudaromos dėl maisto produktų ar kitų kasdieniam vartojimui skirtų daiktų nuolatinio tiekimo į pirkėjo namus, jo gyvenamąją ar darbo vietą ir dėl apgyvendinimo, tr</text:span><text:span text:style-name="T133">ansporto, maitinimo ar laisvalaikio paslaugų, kai paslaugų teikėjas įsipareigoja teikti šias paslaugas tam tikru laiku arba per tam tikrą laikotarpį.</text:span></text:p>
      <text:p text:style-name="P134"/>
      <text:p text:style-name="P135"><text:span text:style-name="T136">III</text:span><text:span text:style-name="T137">.<text:s/></text:span><text:span text:style-name="T138">PIRKĖJŲ TEISIŲ GYNIMAS</text:span></text:p>
      <text:p text:style-name="P139"/>
      <text:p text:style-name="P140"><text:span text:style-name="T141">11</text:span><text:span text:style-name="T142">. Jeigu pardavėjas ar paslaugų teikėjas nevykdo šiose taisyklėse</text:span><text:span text:style-name="T143"><text:s/>nustatytų reikalavimų, pirkėjas turi teisę Lietuvos Respublikos įstatymų ir kitų teisės aktų nustatyta tvarka kreiptis į:</text:span></text:p>
      <text:p text:style-name="P144"><text:span text:style-name="T145">11.1</text:span><text:span text:style-name="T146">. Valstybinę vartotojų teisių apsaugos tarnybą dėl pirkėjų pažeistų teisių gynimo;</text:span></text:p>
      <text:p text:style-name="P147"><text:span text:style-name="T148">11.2</text:span><text:span text:style-name="T149">. teismą dėl pažeistų teisių gynimo<text:s/></text:span><text:span text:style-name="T150">ir dėl turtinės ir neturtinės žalos (nuostolių) atlyginimo.</text:span></text:p>
      <text:p text:style-name="P151"/>
      <text:p text:style-name="P152"><text:span text:style-name="T153">_________________</text:span></text:p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ūkio ministerija, Įsakymas</text:span></text:p>
      <text:p text:style-name="P163"><text:span text:style-name="T164">Nr.<text:s/></text:span><text:a xlink:href="https://www.e-tar.lt/portal/legalAct.html?documentId=TAR.988A0B8C64CF" office:target-frame-name="_top" xlink:show="replace"><text:span text:style-name="T165">4-959</text:span></text:a><text:span text:style-name="T166">, 2011-12-23</text:span><text:span text:style-name="T167">, Žin., 2011, Nr. 161-7654 (2011-12-29), i. k. 1112020ISAK0004-959</text:span></text:p>
      <text:p text:style-name="P168"><text:span text:style-name="T169">Dėl Lietuvos Respublikos ūkio ministro 2001 m. rugpjūčio 17 d. įsakymo Nr. 258 "Dėl Daiktų pardavimo ir paslaugų teikimo, kai sutartys sudaromos naudojant ryšio priemones, taisyklių patvirt</text:span><text:span text:style-name="T170">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6T14:06:00Z</meta:creation-date>
    <dc:date>2016-09-26T14:06:00Z</dc:date>
    <meta:template xlink:href="Normal.dotm" xlink:type="simple"/>
    <meta:editing-cycles>2</meta:editing-cycles>
    <meta:editing-duration>PT0S</meta:editing-duration>
    <meta:document-statistic meta:page-count="3" meta:paragraph-count="394" meta:word-count="824" meta:character-count="5924" meta:row-count="1831" meta:non-whitespace-character-count="5494"/>
  </office:meta>
</office:document-meta>
</file>