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9.4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style:text-position="super 63.6%"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style:text-position="super 65%" fo:font-size="10pt" style:font-size-asian="10pt"/>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weight="bold" style:font-weight-asian="bold" fo:font-style="italic" style:font-style-asian="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FF"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style:language-asian="en" style:country-asian="GB"/>
    </style:style>
    <style:style style:name="T2230" style:parent-style-name="DefaultParagraphFont" style:family="text">
      <style:text-properties style:font-weight-complex="bold" style:text-position="super 63.6%" fo:font-size="11pt" style:font-size-asian="11pt" style:font-size-complex="11pt" style:language-asian="en" style:country-asian="GB"/>
    </style:style>
    <style:style style:name="T2231" style:parent-style-name="DefaultParagraphFont" style:family="text">
      <style:text-properties style:font-weight-complex="bold"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5" style:parent-style-name="DefaultParagraphFont" style:family="text">
      <style:text-properties fo:font-weight="bold" style:font-weight-asian="bold" fo:font-style="italic" style:font-style-asian="italic" style:text-position="super 65%" fo:font-size="10pt" style:font-size-asian="10pt"/>
    </style:style>
    <style:style style:name="T2236" style:parent-style-name="DefaultParagraphFont" style:family="text">
      <style:text-properties fo:font-weight="bold" style:font-weight-asian="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FF"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style:text-position="super 63.6%"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weight="bold" style:font-weight-asian="bold" fo:font-style="italic" style:font-style-asian="italic" style:text-position="super 65%" fo:font-size="10pt" style:font-size-asian="10pt"/>
    </style:style>
    <style:style style:name="T2274" style:parent-style-name="DefaultParagraphFont" style:family="text">
      <style:text-properties fo:font-weight="bold" style:font-weight-asian="bold"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color="#0000FF"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FF"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color="#0000FF"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fo:background-color="#FFFFFF"/>
    </style:style>
    <style:style style:name="T2518" style:parent-style-name="DefaultParagraphFont" style:family="text">
      <style:text-properties fo:font-size="11pt" style:font-size-asian="11pt" style:font-size-complex="11pt"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weight="bold" style:font-weight-asian="bold"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fo:background-color="#FFFFFF"/>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fo:font-size="11pt" style:font-size-asian="11pt" style:font-size-complex="11pt" fo:background-color="#FFFFFF"/>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35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style:vertical-align="baselin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FF"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736in" fo:text-indent="-1.1736in">
        <style:tab-stops/>
      </style:paragraph-properties>
    </style:style>
    <style:style style:name="T28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fo:font-weight="bold" style:font-weight-asian="bold"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fo:background-color="#FFFFFF"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fo:background-color="#FFFFFF"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color="#008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indent="0.5in"/>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text-indent="0.5in"/>
      <style:text-properties fo:hyphenate="false"/>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fo:background-color="#FFFFFF"/>
    </style:style>
    <style:style style:name="T3241" style:parent-style-name="DefaultParagraphFont" style:family="text">
      <style:text-properties style:font-weight-complex="bold"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fo:background-color="#FFFFFF"/>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fo:background-color="#FFFFFF"/>
    </style:style>
    <style:style style:name="T3245" style:parent-style-name="DefaultParagraphFont" style:family="text">
      <style:text-properties style:font-weight-complex="bold" fo:font-size="11pt" style:font-size-asian="11pt" style:font-size-complex="11pt" fo:background-color="#FFFFFF"/>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fo:background-color="#FFFFFF"/>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fo:background-color="#FFFFFF"/>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fo:font-weight="bold" style:font-weight-asian="bold" style:font-weight-complex="bold"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letter-spacing="-0.0006in"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letter-spacing="-0.0006in" fo:font-size="11pt" style:font-size-asian="11pt" style:font-size-complex="11pt" style:language-asian="lt" style:country-asian="LT"/>
    </style:style>
    <style:style style:name="T3319" style:parent-style-name="DefaultParagraphFont" style:family="text">
      <style:text-properties style:font-weight-complex="bold" fo:letter-spacing="-0.0006in"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ar" style:country-asian="SA"/>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ar" style:country-asian="SA"/>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fo:background-color="#FFFFFF"/>
    </style:style>
    <style:style style:name="T3400" style:parent-style-name="DefaultParagraphFont" style:family="text">
      <style:text-properties style:font-weight-complex="bold" style:text-position="super 63.6%"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style:text-position="super 63.6%"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FF"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style:vertical-align="baseline" fo:text-indent="0.5in"/>
      <style:text-properties fo:hyphenate="false"/>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baseline" fo:text-indent="0.5in"/>
      <style:text-properties fo:hyphenate="false"/>
    </style:style>
    <style:style style:name="T3485" style:parent-style-name="DefaultParagraphFont" style:family="text">
      <style:text-properties fo:font-size="11pt" style:font-size-asian="11pt" style:font-size-complex="11pt" style:language-asian="en" style:country-asian="GB"/>
    </style:style>
    <style:style style:name="T3486" style:parent-style-name="DefaultParagraphFont" style:family="text">
      <style:text-properties fo:font-size="11pt" style:font-size-asian="11pt" style:font-size-complex="11pt" style:language-asian="en" style:country-asian="GB"/>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P3490" style:parent-style-name="Normal" style:family="paragraph">
      <style:paragraph-properties fo:text-align="justify" style:vertical-align="baseline" fo:text-indent="0.5in"/>
      <style:text-properties fo:hyphenate="false"/>
    </style:style>
    <style:style style:name="T3491" style:parent-style-name="DefaultParagraphFont" style:family="text">
      <style:text-properties fo:font-size="11pt" style:font-size-asian="11pt" style:font-size-complex="11pt" style:language-asian="en" style:country-asian="GB"/>
    </style:style>
    <style:style style:name="T3492" style:parent-style-name="DefaultParagraphFont" style:family="text">
      <style:text-properties fo:font-size="11pt" style:font-size-asian="11pt" style:font-size-complex="11pt" style:language-asian="en" style:country-asian="GB"/>
    </style:style>
    <style:style style:name="T3493" style:parent-style-name="DefaultParagraphFont" style:family="text">
      <style:text-properties fo:font-size="11pt" style:font-size-asian="11pt" style:font-size-complex="11pt" style:language-asian="en" style:country-asian="GB"/>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language-asian="en" style:country-asian="GB"/>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T3504" style:parent-style-name="DefaultParagraphFont" style:family="text">
      <style:text-properties fo:font-size="11pt" style:font-size-asian="11pt" style:font-size-complex="11pt" style:language-asian="en" style:country-asian="GB"/>
    </style:style>
    <style:style style:name="P3505" style:parent-style-name="Normal" style:family="paragraph">
      <style:paragraph-properties fo:text-align="justify" style:vertical-align="baseline" fo:text-indent="0.5in"/>
      <style:text-properties fo:hyphenate="false"/>
    </style:style>
    <style:style style:name="T3506" style:parent-style-name="DefaultParagraphFont" style:family="text">
      <style:text-properties fo:font-size="11pt" style:font-size-asian="11pt" style:font-size-complex="11pt" style:language-asian="en" style:country-asian="GB"/>
    </style:style>
    <style:style style:name="T3507" style:parent-style-name="DefaultParagraphFont" style:family="text">
      <style:text-properties fo:font-size="11pt" style:font-size-asian="11pt" style:font-size-complex="11pt" style:language-asian="en" style:country-asian="GB"/>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en" style:country-asian="GB"/>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en" style:country-asian="GB"/>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en" style:country-asian="GB"/>
    </style:style>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style:font-name-asian="Arial Unicode M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fo:background-color="#FFFFFF"/>
    </style:style>
    <style:style style:name="T3523" style:parent-style-name="DefaultParagraphFont" style:family="text">
      <style:text-properties fo:font-size="11pt" style:font-size-asian="11pt" style:font-size-complex="11pt" fo:background-color="#FFFFFF"/>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text-indent="0.5in"/>
      <style:text-properties fo:hyphenate="false"/>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indent="0.5in"/>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indent="0.5in"/>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indent="0.5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style-complex="italic"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tab-stops>
          <style:tab-stop style:type="left" style:position="0.4923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P3735" style:parent-style-name="Normal" style:family="paragraph">
      <style:paragraph-properties fo:text-align="justify" fo:text-indent="0.5in">
        <style:tab-stops>
          <style:tab-stop style:type="left" style:position="0.4923in"/>
        </style:tab-stops>
      </style:paragraph-properties>
    </style:style>
    <style:style style:name="T3736" style:parent-style-name="DefaultParagraphFont" style:family="text">
      <style:text-properties style:font-weight-complex="bold" fo:color="#000000" fo:font-size="11pt" style:font-size-asian="11pt" style:font-size-complex="11pt" style:language-asian="en" style:country-asian="GB"/>
    </style:style>
    <style:style style:name="T3737" style:parent-style-name="DefaultParagraphFont" style:family="text">
      <style:text-properties style:font-weight-complex="bold" fo:color="#000000" fo:font-size="11pt" style:font-size-asian="11pt" style:font-size-complex="11pt" style:language-asian="en" style:country-asian="GB"/>
    </style:style>
    <style:style style:name="P3738" style:parent-style-name="Normal" style:family="paragraph">
      <style:paragraph-properties fo:text-align="justify" fo:text-indent="0.5in">
        <style:tab-stops>
          <style:tab-stop style:type="left" style:position="0.4923in"/>
        </style:tab-stops>
      </style:paragraph-properties>
    </style:style>
    <style:style style:name="T3739" style:parent-style-name="DefaultParagraphFont" style:family="text">
      <style:text-properties fo:color="#000000" fo:font-size="11pt" style:font-size-asian="11pt" style:font-size-complex="11pt" style:language-asian="en" style:country-asian="GB"/>
    </style:style>
    <style:style style:name="T3740" style:parent-style-name="DefaultParagraphFont" style:family="text">
      <style:text-properties fo:color="#000000" fo:font-size="11pt" style:font-size-asian="11pt" style:font-size-complex="11pt" style:language-asian="en" style:country-asian="GB"/>
    </style:style>
    <style:style style:name="T3741" style:parent-style-name="DefaultParagraphFont" style:family="text">
      <style:text-properties fo:color="#000000" fo:font-size="11pt" style:font-size-asian="11pt" style:font-size-complex="11pt" style:language-asian="en" style:country-asian="GB"/>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per 63.6%"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color="#522C29"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vertical-align="baseline"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vertical-align="baseline" fo:text-indent="0.5in"/>
      <style:text-properties fo:hyphenate="false"/>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style:vertical-align="baseline" fo:text-indent="0.5in"/>
      <style:text-properties fo:hyphenate="false"/>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fo:background-color="#FFFFFF" style:language-asian="lt" style:country-asian="LT"/>
    </style:style>
    <style:style style:name="T3906" style:parent-style-name="DefaultParagraphFont" style:family="text">
      <style:text-properties fo:color="#000000" fo:font-size="11pt" style:font-size-asian="11pt" style:font-size-complex="11pt" fo:background-color="#FFFFFF" style:language-asian="lt" style:country-asian="LT"/>
    </style:style>
    <style:style style:name="T39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08" style:parent-style-name="DefaultParagraphFont" style:family="text">
      <style:text-properties fo:color="#000000" fo:font-size="11pt" style:font-size-asian="11pt" style:font-size-complex="11pt" fo:background-color="#FFFFFF" style:language-asian="lt" style:country-asian="LT"/>
    </style:style>
    <style:style style:name="T3909" style:parent-style-name="DefaultParagraphFont" style:family="text">
      <style:text-properties fo:color="#000000" fo:font-size="11pt" style:font-size-asian="11pt" style:font-size-complex="11pt" fo:background-color="#FFFFFF"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tyle="italic" style:font-style-asian="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text-indent="0.5in"/>
      <style:text-properties fo:hyphenate="false"/>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FF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text-position="super 63.6%"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style:text-position="super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7030A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name-asian="Arial Unicode M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keep-with-next="always" fo:text-align="center"/>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FF"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FF"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FF"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margin-left="1.575in" fo:text-indent="-1.075in">
        <style:tab-stops/>
      </style:paragraph-properties>
      <style:text-properties fo:hyphenate="false"/>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ext-properties fo:hyphenate="false"/>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style:vertical-align="baseline" fo:text-indent="0.5in"/>
      <style:text-properties fo:hyphenate="false"/>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en" style:country-asian="GB"/>
    </style:style>
    <style:style style:name="T4771" style:parent-style-name="DefaultParagraphFont" style:family="text">
      <style:text-properties style:font-weight-complex="bold" fo:font-size="11pt" style:font-size-asian="11pt" style:font-size-complex="11pt" style:language-asian="en" style:country-asian="GB"/>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text-position="super 63.6%"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weight-complex="bold" fo:color="#000000" fo:font-size="11pt" style:font-size-asian="11pt" style:font-size-complex="11pt" style:language-asian="lt" style:country-asian="LT"/>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style:text-position="super 63.6%" fo:font-size="11pt" style:font-size-asian="11pt" style:font-size-complex="11pt"/>
    </style:style>
    <style:style style:name="T4839" style:parent-style-name="DefaultParagraphFont" style:family="text">
      <style:text-properties fo:font-weight="bold" style:font-weight-asian="bold" style:font-weight-complex="bold" style:text-position="super 63.6%"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style:text-position="super 63.6%"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style:text-position="super 63.6%"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text-position="super 63.6%"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style:text-position="super 63.6%"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fo:background-color="#FFFFFF"/>
    </style:style>
    <style:style style:name="T5199" style:parent-style-name="DefaultParagraphFont" style:family="text">
      <style:text-properties style:font-weight-complex="bold" fo:font-size="11pt" style:font-size-asian="11pt" style:font-size-complex="11pt" fo:background-color="#FFFFFF"/>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tab-stops>
          <style:tab-stop style:type="left" style:position="0.9847in"/>
        </style:tab-stops>
      </style:paragraph-properties>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fo:background-color="#FFFFFF" style:language-asian="lt" style:country-asian="L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style:text-position="super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fo:background-color="#FFFFFF"/>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fo:background-color="#FFFFFF"/>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fo:background-color="#FFFFFF"/>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fo:background-color="#FFFFFF"/>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fo:background-color="#FFFFFF"/>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fo:background-color="#FFFFFF"/>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fo:background-color="#FFFFFF"/>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style:vertical-align="baseline"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style:vertical-align="baseline"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style:vertical-align="baseline"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per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style:font-name-asian="Calibri" fo:font-size="11pt" style:font-size-asian="11pt" style:font-size-complex="11pt" style:language-asian="lt" style:country-asian="LT"/>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fo:background-color="#FFFFFF"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style:font-weight-complex="bold" fo:font-size="11pt" style:font-size-asian="11pt" style:font-size-complex="11pt" style:language-asian="lt" style:country-asian="LT"/>
    </style:style>
    <style:style style:name="T5391" style:parent-style-name="DefaultParagraphFont" style:family="text">
      <style:text-properties style:font-name-asian="Calibri"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name-asian="Calibri" style:font-weight-complex="bold" fo:font-size="11pt" style:font-size-asian="11pt" style:font-size-complex="11pt" style:language-asian="lt" style:country-asian="LT"/>
    </style:style>
    <style:style style:name="T5394" style:parent-style-name="DefaultParagraphFont" style:family="text">
      <style:text-properties style:font-name-asian="Calibri" fo:font-size="11pt" style:font-size-asian="11pt" style:font-size-complex="11pt" fo:background-color="#FFFFFF"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T5397" style:parent-style-name="DefaultParagraphFont" style:family="text">
      <style:text-properties style:font-name-asian="Calibri" fo:font-size="11pt" style:font-size-asian="11pt" style:font-size-complex="11pt" fo:background-color="#FFFFFF"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name-asian="Calibri" style:font-weight-complex="bold"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fo:background-color="#FFFFFF"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name-asian="Calibri" fo:font-size="11pt" style:font-size-asian="11pt" style:font-size-complex="11pt" style:language-asian="lt" style:country-asian="LT"/>
    </style:style>
    <style:style style:name="T5404" style:parent-style-name="DefaultParagraphFont" style:family="text">
      <style:text-properties style:font-name-asian="Calibri" fo:font-size="11pt" style:font-size-asian="11pt" style:font-size-complex="11pt" style:language-asian="lt" style:country-asian="LT"/>
    </style:style>
    <style:style style:name="T5405" style:parent-style-name="DefaultParagraphFont" style:family="text">
      <style:text-properties style:font-name-asian="Calibri" style:font-weight-complex="bold" fo:font-size="11pt" style:font-size-asian="11pt" style:font-size-complex="11pt" style:language-asian="lt" style:country-asian="LT"/>
    </style:style>
    <style:style style:name="T5406" style:parent-style-name="DefaultParagraphFont" style:family="text">
      <style:text-properties style:font-name-asian="Calibri" fo:font-size="11pt" style:font-size-asian="11pt" style:font-size-complex="11pt" fo:background-color="#FFFFFF"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name-asian="Calibri" fo:font-size="11pt" style:font-size-asian="11pt" style:font-size-complex="11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fo:background-color="#FFFFFF" style:language-asian="lt" style:country-asian="LT"/>
    </style:style>
    <style:style style:name="T5465" style:parent-style-name="DefaultParagraphFont" style:family="text">
      <style:text-properties fo:color="#000000" fo:font-size="11pt" style:font-size-asian="11pt" style:font-size-complex="11pt" fo:background-color="#FFFFFF" style:language-asian="lt" style:country-asian="LT"/>
    </style:style>
    <style:style style:name="T5466" style:parent-style-name="DefaultParagraphFont" style:family="text">
      <style:text-properties fo:color="#000000" fo:font-size="11pt" style:font-size-asian="11pt" style:font-size-complex="11pt" fo:background-color="#FFFFFF"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baseline" fo:text-indent="0.5in"/>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1" style:parent-style-name="Normal" style:family="paragraph">
      <style:paragraph-properties fo:text-align="justify" style:vertical-align="baseline" fo:text-indent="0.5in"/>
    </style:style>
    <style:style style:name="T5522" style:parent-style-name="DefaultParagraphFont" style:family="text">
      <style:text-properties style:font-weight-complex="bold"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name-asian="Arial Unicode MS" fo:font-size="11pt" style:font-size-asian="11pt" style:font-size-complex="11pt"/>
    </style:style>
    <style:style style:name="T5536" style:parent-style-name="DefaultParagraphFont" style:family="text">
      <style:text-properties style:font-name-asian="Arial Unicode MS" fo:font-size="11pt" style:font-size-asian="11pt" style:font-size-complex="11pt"/>
    </style:style>
    <style:style style:name="T5537" style:parent-style-name="DefaultParagraphFont" style:family="text">
      <style:text-properties style:font-name-asian="Arial Unicode MS" style:font-weight-complex="bold" fo:font-size="11pt" style:font-size-asian="11pt" style:font-size-complex="11pt"/>
    </style:style>
    <style:style style:name="T5538" style:parent-style-name="DefaultParagraphFont" style:family="text">
      <style:text-properties style:font-name-asian="Arial Unicode MS" fo:font-size="11pt" style:font-size-asian="11pt" style:font-size-complex="11pt"/>
    </style:style>
    <style:style style:name="T5539" style:parent-style-name="DefaultParagraphFont" style:family="text">
      <style:text-properties style:font-name-asian="Arial Unicode MS" style:font-weight-complex="bold" fo:font-size="11pt" style:font-size-asian="11pt" style:font-size-complex="11pt"/>
    </style:style>
    <style:style style:name="T5540" style:parent-style-name="DefaultParagraphFont" style:family="text">
      <style:text-properties style:font-name-asian="Arial Unicode MS" fo:font-size="11pt" style:font-size-asian="11pt" style:font-size-complex="11pt"/>
    </style:style>
    <style:style style:name="T5541" style:parent-style-name="DefaultParagraphFont" style:family="text">
      <style:text-properties style:font-name-asian="Arial Unicode MS" style:font-weight-complex="bold" fo:font-size="11pt" style:font-size-asian="11pt" style:font-size-complex="11pt"/>
    </style:style>
    <style:style style:name="T5542" style:parent-style-name="DefaultParagraphFont" style:family="text">
      <style:text-properties style:font-name-asian="Arial Unicode MS" style:font-weight-complex="bold" fo:font-size="11pt" style:font-size-asian="11pt" style:font-size-complex="11pt"/>
    </style:style>
    <style:style style:name="T5543" style:parent-style-name="DefaultParagraphFont" style:family="text">
      <style:text-properties style:font-name-asian="Arial Unicode MS" fo:font-size="11pt" style:font-size-asian="11pt" style:font-size-complex="11pt"/>
    </style:style>
    <style:style style:name="T5544" style:parent-style-name="DefaultParagraphFont" style:family="text">
      <style:text-properties style:font-name-asian="Arial Unicode MS" style:font-weight-complex="bold"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style:font-weight-complex="bold"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T5548" style:parent-style-name="DefaultParagraphFont" style:family="text">
      <style:text-properties style:font-name-asian="Arial Unicode MS" style:font-weight-complex="bold" fo:font-size="11pt" style:font-size-asian="11pt" style:font-size-complex="11pt"/>
    </style:style>
    <style:style style:name="T5549" style:parent-style-name="DefaultParagraphFont" style:family="text">
      <style:text-properties style:font-name-asian="Arial Unicode MS" fo:font-size="11pt" style:font-size-asian="11pt" style:font-size-complex="11pt"/>
    </style:style>
    <style:style style:name="T5550" style:parent-style-name="DefaultParagraphFont" style:family="text">
      <style:text-properties style:font-name-asian="Arial Unicode MS" style:font-weight-complex="bold" fo:font-size="11pt" style:font-size-asian="11pt" style:font-size-complex="11pt"/>
    </style:style>
    <style:style style:name="T5551" style:parent-style-name="DefaultParagraphFont" style:family="text">
      <style:text-properties style:font-name-asian="Arial Unicode M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style>
    <style:style style:name="T5558" style:parent-style-name="DefaultParagraphFont" style:family="text">
      <style:text-properties style:font-weight-complex="bold" fo:color="#000000" fo:font-size="11pt" style:font-size-asian="11pt" style:font-size-complex="11pt" style:language-asian="lt" style:country-asian="LT"/>
    </style:style>
    <style:style style:name="T5559" style:parent-style-name="DefaultParagraphFont" style:family="text">
      <style:text-properties style:font-weight-complex="bold" fo:color="#000000" fo:font-size="11pt" style:font-size-asian="11pt" style:font-size-complex="11pt" style:language-asian="lt" style:country-asian="LT"/>
    </style:style>
    <style:style style:name="T5560" style:parent-style-name="DefaultParagraphFont" style:family="text">
      <style:text-properties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P5578" style:parent-style-name="Normal" style:family="paragraph">
      <style:paragraph-properties fo:text-align="justify" style:vertical-align="baseline" fo:text-indent="0.5in"/>
      <style:text-properties fo:hyphenate="false"/>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style:font-weight-complex="bold" fo:font-size="11pt" style:font-size-asian="11pt" style:font-size-complex="11pt" fo:background-color="#FFFFFF"/>
    </style:style>
    <style:style style:name="T5588" style:parent-style-name="DefaultParagraphFont" style:family="text">
      <style:text-properties style:font-weight-complex="bold" fo:font-size="11pt" style:font-size-asian="11pt" style:font-size-complex="11pt" fo:background-color="#FFFFFF"/>
    </style:style>
    <style:style style:name="T5589" style:parent-style-name="DefaultParagraphFont" style:family="text">
      <style:text-properties style:font-weight-complex="bold" fo:font-size="11pt" style:font-size-asian="11pt" style:font-size-complex="11pt" fo:background-color="#FFFFFF"/>
    </style:style>
    <style:style style:name="T5590" style:parent-style-name="DefaultParagraphFont" style:family="text">
      <style:text-properties style:font-weight-complex="bold" fo:font-size="11pt" style:font-size-asian="11pt" style:font-size-complex="11pt" fo:background-color="#FFFFFF"/>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style:vertical-align="baseline" fo:text-indent="0.5in"/>
      <style:text-properties fo:hyphenate="false"/>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keep-with-next="always" fo:text-align="center"/>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tab-stops>
          <style:tab-stop style:type="left" style:position="9.45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style:text-position="super 63.6%"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tab-stops>
          <style:tab-stop style:type="left" style:position="9.45in"/>
        </style:tab-stops>
      </style:paragraph-properties>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9.45in"/>
        </style:tab-stops>
      </style:paragraph-properties>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tab-stops>
          <style:tab-stop style:type="left" style:position="9.45in"/>
        </style:tab-stops>
      </style:paragraph-properties>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9.45in"/>
        </style:tab-stops>
      </style:paragraph-properties>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style:text-position="super 63.6%"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tab-stops>
          <style:tab-stop style:type="left" style:position="9.45in"/>
        </style:tab-stops>
      </style:paragraph-properties>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fo:background-color="#FFFFFF"/>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9.4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tab-stops>
          <style:tab-stop style:type="left" style:position="9.45in"/>
        </style:tab-stops>
      </style:paragraph-properties>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fo:background-color="#FFFFFF"/>
    </style:style>
    <style:style style:name="T5780" style:parent-style-name="DefaultParagraphFont" style:family="text">
      <style:text-properties style:font-weight-complex="bold" style:text-position="super 63.6%" fo:font-size="11pt" style:font-size-asian="11pt" style:font-size-complex="11pt" fo:background-color="#FFFFFF"/>
    </style:style>
    <style:style style:name="T5781" style:parent-style-name="DefaultParagraphFont" style:family="text">
      <style:text-properties style:font-weight-complex="bold" fo:font-size="11pt" style:font-size-asian="11pt" style:font-size-complex="11pt" fo:background-color="#FFFFFF"/>
    </style:style>
    <style:style style:name="T5782" style:parent-style-name="DefaultParagraphFont" style:family="text">
      <style:text-properties style:font-weight-complex="bold" style:text-position="super 63.6%" fo:font-size="11pt" style:font-size-asian="11pt" style:font-size-complex="11pt" fo:background-color="#FFFFFF"/>
    </style:style>
    <style:style style:name="T5783" style:parent-style-name="DefaultParagraphFont" style:family="text">
      <style:text-properties style:font-weight-complex="bold"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fo:background-color="#FFFFFF"/>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language-asian="lt" style:country-asian="LT"/>
    </style:style>
    <style:style style:name="P5803" style:parent-style-name="Normal" style:family="paragraph">
      <style:paragraph-properties fo:text-align="justify" style:vertical-align="baseline" fo:text-indent="0.5in"/>
      <style:text-properties fo:hyphenate="false"/>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fo:font-style="italic" style:font-style-asian="italic"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indent="0.5in"/>
    </style:style>
    <style:style style:name="P5912" style:parent-style-name="Normal" style:family="paragraph">
      <style:paragraph-properties fo:text-align="justify" fo:margin-left="1.575in" fo:text-indent="-1.075in">
        <style:tab-stops/>
      </style:paragraph-properties>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P59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fo:background-color="#FFFFFF"/>
    </style:style>
    <style:style style:name="T5987" style:parent-style-name="DefaultParagraphFont" style:family="text">
      <style:text-properties style:font-weight-complex="bold" fo:font-size="11pt" style:font-size-asian="11pt" style:font-size-complex="11pt" fo:background-color="#FFFFFF"/>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fo:font-size="11pt" style:font-size-asian="11pt" style:font-size-complex="11pt" fo:background-color="#FFFFFF"/>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style:font-weight-complex="bold" fo:font-size="11pt" style:font-size-asian="11pt" style:font-size-complex="11pt" fo:background-color="#FFFFFF"/>
    </style:style>
    <style:style style:name="T5994" style:parent-style-name="DefaultParagraphFont" style:family="text">
      <style:text-properties style:font-weight-complex="bold" fo:font-size="11pt" style:font-size-asian="11pt" style:font-size-complex="11pt" fo:background-color="#FFFFFF"/>
    </style:style>
    <style:style style:name="T5995" style:parent-style-name="DefaultParagraphFont" style:family="text">
      <style:text-properties fo:font-size="11pt" style:font-size-asian="11pt" style:font-size-complex="11pt" fo:background-color="#FFFFFF"/>
    </style:style>
    <style:style style:name="P5996" style:parent-style-name="Normal" style:family="paragraph">
      <style:paragraph-properties fo:text-align="justify" style:vertical-align="baseline" fo:text-indent="0.5in"/>
      <style:text-properties fo:hyphenate="false"/>
    </style:style>
    <style:style style:name="T5997" style:parent-style-name="DefaultParagraphFont" style:family="text">
      <style:text-properties style:font-weight-complex="bold" fo:font-size="11pt" style:font-size-asian="11pt" style:font-size-complex="11pt" fo:background-color="#FFFFFF"/>
    </style:style>
    <style:style style:name="T5998" style:parent-style-name="DefaultParagraphFont" style:family="text">
      <style:text-properties style:font-weight-complex="bold" fo:font-size="11pt" style:font-size-asian="11pt" style:font-size-complex="11pt" fo:background-color="#FFFFFF"/>
    </style:style>
    <style:style style:name="T5999" style:parent-style-name="DefaultParagraphFont" style:family="text">
      <style:text-properties fo:font-size="11pt" style:font-size-asian="11pt" style:font-size-complex="11pt" fo:background-color="#FFFFFF"/>
    </style:style>
    <style:style style:name="P6000" style:parent-style-name="Normal" style:family="paragraph">
      <style:paragraph-properties fo:text-align="justify" style:vertical-align="baseline" fo:text-indent="0.5in"/>
      <style:text-properties fo:hyphenate="false"/>
    </style:style>
    <style:style style:name="T6001" style:parent-style-name="DefaultParagraphFont" style:family="text">
      <style:text-properties style:font-weight-complex="bold" fo:font-size="11pt" style:font-size-asian="11pt" style:font-size-complex="11pt" fo:background-color="#FFFFFF"/>
    </style:style>
    <style:style style:name="T6002" style:parent-style-name="DefaultParagraphFont" style:family="text">
      <style:text-properties style:font-weight-complex="bold" fo:font-size="11pt" style:font-size-asian="11pt" style:font-size-complex="11pt" fo:background-color="#FFFFFF"/>
    </style:style>
    <style:style style:name="T6003" style:parent-style-name="DefaultParagraphFont" style:family="text">
      <style:text-properties fo:font-size="11pt" style:font-size-asian="11pt" style:font-size-complex="11pt" fo:background-color="#FFFFFF"/>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style:font-weight-complex="bold"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fo:font-size="11pt" style:font-size-asian="11pt" style:font-size-complex="11pt" fo:background-color="#FFFFFF"/>
    </style:style>
    <style:style style:name="T6008" style:parent-style-name="DefaultParagraphFont" style:family="text">
      <style:text-properties fo:font-size="11pt" style:font-size-asian="11pt" style:font-size-complex="11pt" fo:background-color="#FFFFFF"/>
    </style:style>
    <style:style style:name="T6009" style:parent-style-name="DefaultParagraphFont" style:family="text">
      <style:text-properties fo:font-size="11pt" style:font-size-asian="11pt" style:font-size-complex="11pt" fo:background-color="#FFFFFF"/>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style:font-weight-complex="bold" fo:font-size="11pt" style:font-size-asian="11pt" style:font-size-complex="11pt" fo:background-color="#FFFFFF"/>
    </style:style>
    <style:style style:name="T6012" style:parent-style-name="DefaultParagraphFont" style:family="text">
      <style:text-properties style:font-weight-complex="bold" fo:font-size="11pt" style:font-size-asian="11pt" style:font-size-complex="11pt" fo:background-color="#FFFFFF"/>
    </style:style>
    <style:style style:name="T6013" style:parent-style-name="DefaultParagraphFont" style:family="text">
      <style:text-properties fo:font-size="11pt" style:font-size-asian="11pt" style:font-size-complex="11pt" fo:background-color="#FFFFFF"/>
    </style:style>
    <style:style style:name="T6014" style:parent-style-name="DefaultParagraphFont" style:family="text">
      <style:text-properties fo:font-size="11pt" style:font-size-asian="11pt" style:font-size-complex="11pt" fo:background-color="#FFFFFF"/>
    </style:style>
    <style:style style:name="T6015" style:parent-style-name="DefaultParagraphFont" style:family="text">
      <style:text-properties fo:font-size="11pt" style:font-size-asian="11pt" style:font-size-complex="11pt" fo:background-color="#FFFFFF"/>
    </style:style>
    <style:style style:name="T6016" style:parent-style-name="DefaultParagraphFont" style:family="text">
      <style:text-properties fo:font-size="11pt" style:font-size-asian="11pt" style:font-size-complex="11pt" fo:background-color="#FFFFFF"/>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8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FF"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weight-complex="bold"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P6095" style:parent-style-name="Normal" style:family="paragraph">
      <style:paragraph-properties fo:keep-with-next="always" fo:text-align="center"/>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left="1.6736in" fo:text-indent="-1.1736in">
        <style:tab-stops/>
      </style:paragraph-properties>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text-properties fo:font-size="11pt" style:font-size-asian="11pt"/>
    </style:style>
    <style:style style:name="P6142" style:parent-style-name="Normal" style:family="paragraph">
      <style:paragraph-properties fo:text-align="justify"/>
      <style:text-properties fo:font-size="11pt" style:font-size-asian="11pt"/>
    </style:style>
    <style:style style:name="P6143" style:parent-style-name="Normal" style:family="paragraph">
      <style:paragraph-properties fo:text-align="justify"/>
      <style:text-properties fo:font-size="11pt" style:font-size-asian="11pt"/>
    </style:style>
    <style:style style:name="P61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145" style:parent-style-name="Normal" style:family="paragraph">
      <style:paragraph-properties fo:text-align="justify"/>
      <style:text-properties fo:font-size="11pt" style:font-size-asian="11pt"/>
    </style:style>
    <style:style style:name="P6146" style:parent-style-name="Normal" style:family="paragraph">
      <style:paragraph-properties fo:text-align="justify" fo:text-indent="0.4923in">
        <style:tab-stops>
          <style:tab-stop style:type="right" style:position="6.3in"/>
        </style:tab-stops>
      </style:paragraph-properties>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weight="bold" style:font-weight-asian="bold" style:font-weight-complex="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fo:text-align="justify"/>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fo:widows="0" fo:orphans="0"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fo:text-indent="0.4923in"/>
      <style:text-properties fo:font-weight="bold" style:font-weight-asian="bold" fo:font-size="10pt" style:font-size-asian="10pt"/>
    </style:style>
    <style:style style:name="P6231" style:parent-style-name="Normal" style:family="paragraph">
      <style:paragraph-properties fo:widows="0" fo:orphans="0" fo:text-align="justify" fo:text-indent="0.4923in"/>
      <style:text-properties fo:font-size="10pt" style:font-size-asian="10pt"/>
    </style:style>
    <style:style style:name="P6232" style:parent-style-name="Normal" style:family="paragraph">
      <style:paragraph-properties fo:widows="0" fo:orphans="0" fo:text-align="justify" fo:text-indent="0.4923in"/>
      <style:text-properties fo:font-size="10pt" style:font-size-asian="10pt"/>
    </style:style>
    <style:style style:name="P6233" style:parent-style-name="Normal" style:family="paragraph">
      <style:paragraph-properties fo:widows="0" fo:orphans="0" fo:text-align="justify" fo:text-indent="0.4923in"/>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widows="0" fo:orphans="0" fo:text-align="justify" fo:margin-left="0.4923in">
        <style:tab-stops/>
      </style:paragraph-properties>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widows="0" fo:orphans="0" fo:text-align="justify"/>
      <style:text-properties fo:font-size="10pt" style:font-size-asian="10pt"/>
    </style:style>
    <style:style style:name="P6242" style:parent-style-name="Normal" style:family="paragraph">
      <style:paragraph-properties fo:widows="0" fo:orphans="0" fo:text-align="justify"/>
      <style:text-properties fo:font-size="10pt" style:font-size-asian="10pt"/>
    </style:style>
    <style:style style:name="P6243" style:parent-style-name="Normal" style:family="paragraph">
      <style:paragraph-properties fo:widows="0" fo:orphans="0"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fo:widows="0" fo:orphans="0" fo:text-align="justify"/>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paragraph-properties fo:widows="0" fo:orphans="0"/>
      <style:text-properties fo:font-size="10pt" style:font-size-asian="10pt"/>
    </style:style>
    <style:style style:name="P6252" style:parent-style-name="Normal" style:family="paragraph">
      <style:paragraph-properties fo:widows="0" fo:orphans="0"/>
      <style:text-properties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widows="0" fo:orphans="0"/>
      <style:text-properties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weight="bold" style:font-weight-asian="bold"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T6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fo:text-indent="0.6895in"/>
      <style:text-properties fo:font-weight="bold" style:font-weight-asian="bold" fo:font-size="10pt" style:font-size-asian="10pt"/>
    </style:style>
    <style:style style:name="P6280" style:parent-style-name="Normal" style:family="paragraph">
      <style:paragraph-properties fo:text-align="justify" fo:text-indent="0.6895in"/>
      <style:text-properties fo:font-size="10pt" style:font-size-asian="10pt"/>
    </style:style>
    <style:style style:name="P6281" style:parent-style-name="Normal" style:family="paragraph">
      <style:paragraph-properties fo:text-align="justify" fo:text-indent="0.6895in"/>
      <style:text-properties fo:font-size="10pt" style:font-size-asian="10pt"/>
    </style:style>
    <style:style style:name="P6282" style:parent-style-name="Normal" style:family="paragraph">
      <style:paragraph-properties fo:text-align="justify" fo:text-indent="0.6895in"/>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margin-left="0.6895in">
        <style:tab-stops/>
      </style:paragraph-properties>
      <style:text-properties fo:font-size="10pt" style:font-size-asian="10pt"/>
    </style:style>
    <style:style style:name="P6289" style:parent-style-name="Normal" style:family="paragraph">
      <style:paragraph-properties fo:text-align="justify" fo:text-indent="0.4923in"/>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language-asian="lt" style:country-asian="LT"/>
    </style:style>
    <style:style style:name="P6352" style:parent-style-name="Normal" style:family="paragraph">
      <style:paragraph-properties fo:text-align="justify"/>
      <style:text-properties fo:font-size="10pt" style:font-size-asian="10pt" style:language-asian="lt" style:country-asian="LT"/>
    </style:style>
    <style:style style:name="P6353" style:parent-style-name="Normal" style:family="paragraph">
      <style:paragraph-properties fo:text-align="justify"/>
      <style:text-properties fo:font-size="10pt" style:font-size-asian="10pt" style:language-asian="lt" style:country-asian="L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fo:color="#000000"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P6359" style:parent-style-name="Normal" style:family="paragraph">
      <style:paragraph-properties fo:text-align="justify"/>
      <style:text-properties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paragraph-properties fo:text-align="justify"/>
      <style:text-properties fo:font-weight="bold" style:font-weight-asian="bold" style:font-weight-complex="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language-asian="lt" style:country-asian="LT"/>
    </style:style>
    <style:style style:name="P6390" style:parent-style-name="Normal" style:family="paragraph">
      <style:paragraph-properties fo:text-align="justify"/>
      <style:text-properties fo:font-size="10pt" style:font-size-asian="10pt" style:language-asian="lt" style:country-asian="LT"/>
    </style:style>
    <style:style style:name="P6391" style:parent-style-name="Normal" style:family="paragraph">
      <style:paragraph-properties fo:text-align="justify"/>
      <style:text-properties fo:font-size="10pt" style:font-size-asian="10pt" style:language-asian="lt" style:country-asian="L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text-align="justify"/>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39" style:parent-style-name="Normal" style:family="paragraph">
      <style:paragraph-properties fo:widows="0" fo:orphans="0"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3">Suvestinė redakcija nuo 2024-01-02 iki 2024-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text:span><text:span text:style-name="T2078">,</text:span><text:span text:style-name="T2079"><text:s/>mokslo<text:s/></text:span><text:span text:style-name="T2080">ir sporto</text:span><text:span text:style-name="T2081"><text:s/>ministras kartu su savivaldybių tarybomis ir Vyriausybe užtikrina pakankamą valstybinių ir savivaldybių profesini</text:span><text:span text:style-name="T2082">o mokymo įstaigų ir bendrojo ugdymo mokyklų, skirtų šalies (regiono) mokiniams, turintiems specialiųjų ugdymosi poreikių, tinklą, Vyriausybė – valstybinių kolegijų tinklą,<text:s/></text:span><text:span text:style-name="T2083">Lietuvos Respublikos</text:span><text:span text:style-name="T2084"><text:s/>Seimas – valstybinių universitetų tinklą.<text:s/></text:span></text:p>
      <text:p text:style-name="P2085">Straipsnio dalies pakeitimai:</text:p>
      <text:p text:style-name="P2086"><text:span text:style-name="T2087">Nr.<text:s/></text:span><text:a xlink:href="https://www.e-tar.lt/portal/legalAct.html?documentId=7d2216b061f211eebc77e58877a83c4e" office:target-frame-name="_top" xlink:show="replace"><text:span text:style-name="T2088">XIV-2180</text:span></text:a><text:span text:style-name="T2089">, 2023-09-26, paskelbta TAR 2023-10-03, i. k. 2023-19449</text:span></text:p>
      <text:p text:style-name="Normal"/>
      <text:p text:style-name="P2090"><text:span text:style-name="T2091">5</text:span><text:span text:style-name="T2092">. Kuriant valstybinių ir savivaldybių mokyklų tinklą teisės aktų<text:s/></text:span><text:span text:style-name="T2093">nustatyta tvarka, turi būti konsultuojamasi su gyventojais ar jų grupėmis, kad būtų apgintas viešasis interesas.</text:span></text:p>
      <text:p text:style-name="P2094"><text:span text:style-name="T2095">6</text:span><text:span text:style-name="T2096">. Savivaldybė privalo turėti optimalų pradinio, pagrindinio, vidurinio ir neformaliojo vaikų ir suaugusiųjų švietimo programų teikėjų tink</text:span><text:span text:style-name="T2097">lą, užtikrinantį asmenų ugdymąsi ir jų teisę mokytis valstybine kalba, ir pagalbą mokiniui, mokytojui ir mokyklai teikiančių įstaigų tinklą. Vietovėse, kuriose savivaldybė neužtikrina asmenų teisės mokytis pagal ikimokyklinio, priešmokyklinio ir bendrojo u</text:span><text:span text:style-name="T2098">gdymo programas valstybine kalba, gali būti steigiamos valstybinės mokyklos, kuriose ugdymo programos vykdomos valstybine kalba.<text:s/></text:span></text:p>
      <text:p text:style-name="P2099"><text:span text:style-name="T2100">7</text:span><text:span text:style-name="T2101">. Vietovėse, kuriose tradiciškai gausiai gyvena tautinė mažuma, jeigu bendruomenė prašo, savivaldybė laiduoja mokymąsi ta</text:span><text:span text:style-name="T2102">utinės mažumos kalba arba tautinės mažumos kalbos.<text:s/></text:span></text:p>
      <text:p text:style-name="P2103"><text:span text:style-name="T2104">8</text:span><text:span text:style-name="T2105">. Mokyklų (išskyrus aukštąsias mokyklas ir profesinio mokymo įstaigas), vykdančių formaliojo švietimo programas, tinklas kuriamas vadovaujantis<text:s/></text:span><text:span text:style-name="T2106">šio įstatymo</text:span><text:span text:style-name="T2107"><text:s/></text:span><text:span text:style-name="T2108">43 straipsnio 8–14 dalyse nustatytais krit</text:span><text:span text:style-name="T2109">erijais ir</text:span><text:span text:style-name="T2110"><text:s/>Vyriausybės patvirtintomis Mokyklų, vykdančių formaliojo švietimo programas, tinklo kūrimo taisyklėmis ir mokyklų bendruomenių nutarimais, jeigu šie neprieštarauja</text:span><text:span text:style-name="T2111"><text:s/>šio įstatymo</text:span><text:span text:style-name="T2112"><text:s/></text:span><text:span text:style-name="T2113">43 straipsnio 8–14 dalyse nustatytiems kriterijams ir</text:span><text:span text:style-name="T2114"><text:s/>šioms taisyklė</text:span><text:span text:style-name="T2115">ms. Nustatę mokyklų<text:s/></text:span><text:span text:style-name="T2116">(išskyrus aukštąsias mokyklas ir profesinio mokymo įstaigas</text:span><text:span text:style-name="T2117">),<text:s/></text:span><text:span text:style-name="T2118">vykdančių formaliojo švietimo programas,</text:span><text:span text:style-name="T2119"><text:s/>tinklo pertvarkos strateginį tikslą, uždavinius, prioritetus ir pagrindinių rezultatų rodiklius, susietus su socialinės atskirties ma</text:span><text:span text:style-name="T2120">žinimu, ugdymo kokybe ir (ar) mokinių ugdymosi pasiekimų ir pažangos gerinimu, mokyklų veiklos rezultatais, efektyvesniu lėšų panaudojimu ir kitais kriterijais, vadovaudamiesi šio įstatymo 43 straipsnio 8–14 dalyse nustatytais kriterijais ir Vyriausybės pa</text:span><text:span text:style-name="T2121">tvirtintomis Mokyklų, vykdančių formaliojo švietimo programas, tinklo kūrimo taisyklėmis,<text:s/></text:span><text:span text:style-name="T2122">švietimo, mokslo ir sporto ministras tvirtina ir įgyvendina valstybinių mokyklų, savivaldybės taryba – savivaldybių</text:span><text:span text:style-name="T2123"><text:s/></text:span><text:span text:style-name="T2124">mokyklų tinklo pertvarkos bendruosius planus. Prof</text:span><text:span text:style-name="T2125">esinio mokymo įstaigų tinklas vystomas Profesinio mokymo įstatymo nustatyta tvarka.</text:span></text:p>
      <text:p text:style-name="P2126">Straipsnio dalies pakeitimai:</text:p>
      <text:p text:style-name="P2127"><text:span text:style-name="T2128">Nr.<text:s/></text:span><text:a xlink:href="https://www.e-tar.lt/portal/legalAct.html?documentId=4b3eef00eb0c11e7acd7ea182930b17f" office:target-frame-name="_top" xlink:show="replace"><text:span text:style-name="T2129">XIII-889</text:span></text:a><text:span text:style-name="T2130">, 2017-12-14, paskelbta TAR 2017</text:span><text:span text:style-name="T2131">-12-27, i. k. 2017-21312</text:span></text:p>
      <text:p text:style-name="P2132"><text:span text:style-name="T2133">Nr.<text:s/></text:span><text:a xlink:href="https://www.e-tar.lt/portal/legalAct.html?documentId=7d2216b061f211eebc77e58877a83c4e" office:target-frame-name="_top" xlink:show="replace"><text:span text:style-name="T2134">XIV-2180</text:span></text:a><text:span text:style-name="T2135">, 2023-09-26, paskelbta TAR 2023-10-03, i. k. 2023-19449</text:span></text:p>
      <text:p text:style-name="Normal"/>
      <text:p text:style-name="P2136"><text:span text:style-name="T2137">9</text:span><text:span text:style-name="T2138">. Valstybė ir savivaldybės sudaro sąlygas nevalstybinėms<text:s/></text:span><text:span text:style-name="T2139">mokykloms steigtis ir veikti.</text:span></text:p>
      <text:p text:style-name="P2140"><text:span text:style-name="T2141">10</text:span><text:span text:style-name="T2142">. Neformaliojo švietimo teikėjų tinklą kuria valstybė, savivaldybės, fiziniai ir juridiniai asmenys,<text:s/></text:span><text:span text:style-name="T2143">valstybėje narėje ar kitoje užsienio valstybėje</text:span><text:span text:style-name="T2144"><text:s/></text:span><text:span text:style-name="T2145">įsteigti juridiniai asmenys ar kitos organizacijos, ar jų padaliniai.</text:span><text:span text:style-name="T2146"><text:s/></text:span></text:p>
      <text:p text:style-name="P2147"/>
      <text:p text:style-name="P2148"><text:span text:style-name="T2149">29</text:span><text:span text:style-name="T2150"><text:s/>straipsnis.<text:s/></text:span><text:span text:style-name="T2151">Priėmimas į mokyklą, perėjimas ir perkėlimas į kitą mokyklą<text:s/></text:span></text:p>
      <text:p text:style-name="P2152"><text:span text:style-name="T2153">1</text:span><text:span text:style-name="T2154">. Asmuo turi teisę rinktis valstybinę, savivaldybės ar nevalstybinę mokyklą ir ją keisti.</text:span></text:p>
      <text:p text:style-name="P2155"><text:span text:style-name="T2156">2</text:span><text:span text:style-name="T2157">. Priėmimo į valstybinę ir savivaldybės bendrojo ugdymo mokyklą</text:span><text:span text:style-name="T2158"><text:s/>mokytis p</text:span><text:span text:style-name="T2159">agal priešmokyklinio ugdymo, bendrojo ugdymo programas, ikimokyklinio ugdymo mokyklą mokytis pagal priešmokyklinio ugdymo programą</text:span><text:span text:style-name="T2160"><text:s/>tvarką nustato savininko teises ir pareigas įgyvendinanti institucija (dalyvių susirinkimas), vadovaudamasi švietimo</text:span><text:span text:style-name="T2161">,</text:span><text:span text:style-name="T2162"><text:s/>mokslo<text:s/></text:span><text:span text:style-name="T2163">ir sporto<text:s/></text:span><text:span text:style-name="T2164">ministro patvirtintais priėmimo kriterijais.</text:span><text:s/></text:p>
      <text:p text:style-name="P2165">Straipsnio dalies pakeitimai:</text:p>
      <text:p text:style-name="P2166"><text:span text:style-name="T2167">Nr.<text:s/></text:span><text:a xlink:href="https://www.e-tar.lt/portal/legalAct.html?documentId=2fa8f9a08c0d11ed8df094f359a60216" office:target-frame-name="_top" xlink:show="replace"><text:span text:style-name="T2168">XIV-1726</text:span></text:a><text:span text:style-name="T2169">, 2022-12-22, paskelbta TAR 2023-01-04, i. k. 2023-00140</text:span></text:p>
      <text:p text:style-name="Normal"/>
      <text:p text:style-name="P2170"><text:span text:style-name="T2171">2</text:span><text:span text:style-name="T2172">1</text:span><text:span text:style-name="T2173">. Prašymų dėl priėmimo į valstybines ir savivaldybių mokyklas, vykdančias ikimokyklinio, priešmokyklinio, pradinio, pagrindinio, vidurinio ugdymo programas, pateikimas, mokinių eilės sudarymas, priimtų mokinių sąrašų patvirtinimas, informacijos apie<text:s/></text:span><text:span text:style-name="T2174">priėmimą į mokyklą pateikimas, kvietimas pasirašyti mokymo sutartį ir jos pasirašymas, mokinių duomenų tvarkymas vykdomi centralizuotai, švietimo, mokslo ir sporto ministro nustatyta tvarka.</text:span></text:p>
      <text:p text:style-name="P2175"><text:span text:style-name="T2176">TAR pastaba. Straipsnio papildymas<text:s/></text:span><text:span text:style-name="T2177">2</text:span><text:span text:style-name="T2178">1<text:s/></text:span><text:span text:style-name="T2179"><text:s/>dalimi įsigalioja 2026-01-</text:span><text:span text:style-name="T2180">01.</text:span></text:p>
      <text:p text:style-name="P2181">Papildyta straipsnio dalimi:</text:p>
      <text:p text:style-name="P2182"><text:span text:style-name="T2183">Nr.<text:s/></text:span><text:a xlink:href="https://www.e-tar.lt/portal/legalAct.html?documentId=a9999ef09b6911ea9515f752ff221ec9" office:target-frame-name="_top" xlink:show="replace"><text:span text:style-name="T2184">XIII-2894</text:span></text:a><text:span text:style-name="T2185">, 2020-05-07, paskelbta TAR 2020-05-21, i. k. 2020-10796</text:span></text:p>
      <text:p text:style-name="Normal"/>
      <text:p text:style-name="P2186"><text:span text:style-name="T2187">3</text:span><text:span text:style-name="T2188">. Į valstybinę ir savivaldybės bendrojo ugdymo mo</text:span><text:span text:style-name="T2189">kyklą<text:s/></text:span><text:span text:style-name="T2190">mokytis</text:span><text:span text:style-name="T2191"><text:s/></text:span><text:span text:style-name="T2192">pagal priešmokyklinio, bendrojo ugdymo programas, ikimokyklinio ugdymo mokyklą mokytis pagal priešmokyklinio ugdymo programą<text:s/></text:span><text:span text:style-name="T2193">pirmumo teise privalo būti priimamas asmuo, gyvenantis mokyklos savininko teises ir pareigas įgyvendinančios instituc</text:span><text:span text:style-name="T2194">ijos (dalyvių susirinkimo) tai mokyklai priskirtoje aptarnavimo teritorijoje. Tėvų (globėjų, rūpintojų) ir vaiko pageidavimu vaikas gali būti priimtas į kitą bendrojo ugdymo mokyklą tuo atveju, jeigu joje yra laisvų vietų.</text:span><text:s/></text:p>
      <text:p text:style-name="P2195">Straipsnio dalies pakeitimai:</text:p>
      <text:p text:style-name="P2196"><text:span text:style-name="T2197">Nr</text:span><text:span text:style-name="T2198">.<text:s/></text:span><text:a xlink:href="https://www.e-tar.lt/portal/legalAct.html?documentId=2fa8f9a08c0d11ed8df094f359a60216" office:target-frame-name="_top" xlink:show="replace"><text:span text:style-name="T2199">XIV-1726</text:span></text:a><text:span text:style-name="T2200">, 2022-12-22, paskelbta TAR 2023-01-04, i. k. 2023-00140</text:span></text:p>
      <text:p text:style-name="Normal"/>
      <text:p text:style-name="P2201"><text:span text:style-name="T2202">4</text:span><text:span text:style-name="T2203">. Į valstybinę ir savivaldybės ikimokyklinio ugdymo mokyklą ir bendrojo ugdymo mokykl</text:span><text:span text:style-name="T2204">ą, skirtą mokiniams, turintiems specialiųjų ugdymosi poreikių, ugdyti, į ikimokyklinio ugdymo mokyklos grupę ir bendrojo ugdymo mokyklos klasę, skirtą mokiniams, turintiems specialiųjų ugdymosi poreikių, ugdyti, priimami asmenys, turintys didelių ir labai<text:s/></text:span><text:span text:style-name="T2205">didelių specialiųjų ugdymosi poreikių.</text:span></text:p>
      <text:p text:style-name="P2206"><text:span text:style-name="T2207">5</text:span><text:span text:style-name="T2208">.</text:span><text:span text:style-name="T2209"><text:s/></text:span><text:span text:style-name="T2210">Priėmimo į nevalstybinę mokyklą, vykdančią formaliojo ir (ar) neformaliojo vaikų švietimo programas, tvarką nustato savininkas (dalyvių susirinkimas), vadovaudamasis šio įstatymo nustatytais priėmimo į<text:s/></text:span><text:span text:style-name="T2211">atitinkamas programas reikalavimais.</text:span></text:p>
      <text:p text:style-name="P2212"><text:span text:style-name="T2213">6</text:span><text:span text:style-name="T2214">. Priėmimo į valstybinę ir savivaldybės ikimokyklinio ugdymo<text:s/></text:span><text:span text:style-name="T2215">mokyklą mokytis</text:span><text:span text:style-name="T2216"><text:s/></text:span><text:span text:style-name="T2217">pagal ikimokyklinio ugdymo programą,<text:s/></text:span><text:span text:style-name="T2218">formalųjį švietimą papildančio ugdymo mokyklą ir neformaliojo vaikų švietimo mokyklą<text:s/></text:span><text:span text:style-name="T2219">kriterijus ir</text:span><text:span text:style-name="T2220"><text:s/>t</text:span><text:span text:style-name="T2221">varką nustato savininko teises ir pareigas įgyvendinanti institucija (dalyvių susirinkimas).</text:span><text:s/></text:p>
      <text:p text:style-name="P2222">Straipsnio dalies pakeitimai:</text:p>
      <text:p text:style-name="P2223"><text:span text:style-name="T2224">Nr.<text:s/></text:span><text:a xlink:href="https://www.e-tar.lt/portal/legalAct.html?documentId=2fa8f9a08c0d11ed8df094f359a60216" office:target-frame-name="_top" xlink:show="replace"><text:span text:style-name="T2225">XIV-1726</text:span></text:a><text:span text:style-name="T2226">, 2022-12-22, paskelbt</text:span><text:span text:style-name="T2227">a TAR 2023-01-04, i. k. 2023-00140</text:span></text:p>
      <text:p text:style-name="Normal"/>
      <text:p text:style-name="P2228"><text:span text:style-name="T2229">6</text:span><text:span text:style-name="T2230">1</text:span><text:span text:style-name="T2231">. Priėmimas mokytis pagal neformaliojo vaikų švietimo ir formalųjį švietimą papildančio ugdymo programas gali būti vykdomas centralizuotai.</text:span><text:span text:style-name="T2232"><text:s/></text:span></text:p>
      <text:p text:style-name="P2233"><text:span text:style-name="T2234">TAR pastaba. Straipsnio papildymas 6</text:span><text:span text:style-name="T2235">1<text:s/></text:span><text:span text:style-name="T2236"><text:s/>dalimi įsigalioja 2024-01-01.</text:span></text:p>
      <text:p text:style-name="P2237">Papildyta straipsnio dalimi:</text:p>
      <text:p text:style-name="P2238"><text:span text:style-name="T2239">Nr.<text:s/></text:span><text:a xlink:href="https://www.e-tar.lt/portal/legalAct.html?documentId=2e06ad701b2a11eeb233e8b04dc9bb3d" office:target-frame-name="_top" xlink:show="replace"><text:span text:style-name="T2240">XIV-2096</text:span></text:a><text:span text:style-name="T2241">, 2023-06-27, paskelbta TAR 2023-07-05, i. k. 2023-13993</text:span></text:p>
      <text:p text:style-name="Normal"/>
      <text:p text:style-name="P2242"><text:span text:style-name="T2243">7</text:span><text:span text:style-name="T2244">.</text:span><text:span text:style-name="T2245"><text:s/></text:span><text:span text:style-name="T2246">Priėmimą į aukštąsias mokyklas nustato Mokslo ir<text:s/></text:span><text:span text:style-name="T2247">studijų įstatymas.</text:span></text:p>
      <text:p text:style-name="P2248"><text:span text:style-name="T2249">8</text:span><text:span text:style-name="T2250">. Asmenų priėmimą į profesinio mokymo įstaigas ir neformaliojo suaugusiųjų švietimo programas vykdančias mokyklas nustato Profesinio mokymo įstatymas ir Neformaliojo suaugusiųjų švietimo<text:s/></text:span><text:span text:style-name="T2251">ir tęstinio mokymosi<text:s/></text:span><text:span text:style-name="T2252">įstatymas.</text:span><text:s/></text:p>
      <text:p text:style-name="P2253">Straipsnio dalies pakeitimai:</text:p>
      <text:p text:style-name="P2254"><text:span text:style-name="T2255">Nr.<text:s/></text:span><text:a xlink:href="https://www.e-tar.lt/portal/legalAct.html?documentId=887577001b2a11eeb233e8b04dc9bb3d" office:target-frame-name="_top" xlink:show="replace"><text:span text:style-name="T2256">XIV-2097</text:span></text:a><text:span text:style-name="T2257">, 2023-06-27, paskelbta TAR 2023-07-05, i. k. 2023-13995</text:span></text:p>
      <text:p text:style-name="P2258"><text:span text:style-name="T2259">Nr.<text:s/></text:span><text:a xlink:href="https://www.e-tar.lt/portal/legalAct.html?documentId=2fa8f9a08c0d11ed8df094f359a60216" office:target-frame-name="_top" xlink:show="replace"><text:span text:style-name="T2260">XIV-1726</text:span></text:a><text:span text:style-name="T2261">, 2022-12-22, paskelbta TAR 2023-01-04, i. k. 2023-00140</text:span></text:p>
      <text:p text:style-name="Normal"/>
      <text:p text:style-name="P2262"><text:span text:style-name="T2263">8</text:span><text:span text:style-name="T2264">1</text:span><text:span text:style-name="T2265">. P</text:span><text:span text:style-name="T2266">riėmimą mokytis pagal švietimo programas (išskyrus aukštojo mokslo studijų programas), vykdomą centralizuotai, administruoja, o priėmimą į trumposios<text:s/></text:span><text:span text:style-name="T2267">pakopos, pirmosios pakopos, vientisąsias ir profesines studijas centralizuotai koordinuoja viešoji įstaiga „Mokausi Lietuvoje“, naudodama šiai funkcijai atlikti skirtą valstybės informacinę sistemą. Šios įstaigos savininkė yra valstybė,<text:s/></text:span><text:span text:style-name="T2268">o savininko teises<text:s/></text:span><text:span text:style-name="T2269">ir pareigas įgyvendina Vyriausybė arba jos įgaliota institucija</text:span><text:span text:style-name="T2270">. Viešosios įstaigos „Mokausi Lietuvoje“ veikla finansuojama iš Švietimo, mokslo ir sporto ministerijai skirtų valstybės biudžeto asignavimų ir kitų lėšų.</text:span></text:p>
      <text:p text:style-name="P2271"><text:span text:style-name="T2272">TAR pastaba. Straipsnio papildymas 8</text:span><text:span text:style-name="T2273">1<text:s/></text:span><text:span text:style-name="T2274"><text:s/>dalimi įsigalioja 2024-01-01.</text:span></text:p>
      <text:p text:style-name="P2275">Papildyta straipsnio dalimi:</text:p>
      <text:p text:style-name="P2276"><text:span text:style-name="T2277">Nr.<text:s/></text:span><text:a xlink:href="https://www.e-tar.lt/portal/legalAct.html?documentId=2e06ad701b2a11eeb233e8b04dc9bb3d" office:target-frame-name="_top" xlink:show="replace"><text:span text:style-name="T2278">XIV-2096</text:span></text:a><text:span text:style-name="T2279">, 2023-06-27, paskelbta TAR 2023-07-05, i. k. 2023-13993</text:span></text:p>
      <text:p text:style-name="Normal"/>
      <text:p text:style-name="P2280"><text:span text:style-name="T2281">9</text:span><text:span text:style-name="T2282">.</text:span><text:span text:style-name="T2283"><text:s/></text:span><text:span text:style-name="T2284">Vaikas iki 16 metų ne</text:span><text:span text:style-name="T2285">gali nutraukti mokymosi pagal privalomojo švietimo programas.</text:span></text:p>
      <text:p text:style-name="P2286"><text:span text:style-name="T2287">10</text:span><text:span text:style-name="T2288">.</text:span><text:span text:style-name="T2289"><text:s/></text:span><text:span text:style-name="T2290">Mokykla, dėl objektyvių priežasčių negalinti užtikrinti mokiniui, kuris mokosi pagal privalomojo švietimo</text:span><text:span text:style-name="T2291"><text:s/></text:span><text:span text:style-name="T2292">programas, psichologinės, specialiosios pedagoginės, specialiosios ar socialinės</text:span><text:span text:style-name="T2293"><text:s/>pedagoginės pagalbos, suderinusi su jo tėvais (globėjais, rūpintojais), pedagogine psichologine bei vaiko teisių apsaugos tarnyba, siūlo jam mokytis kitoje mokykloje.</text:span></text:p>
      <text:p text:style-name="P2294"><text:span text:style-name="T2295">11</text:span><text:span text:style-name="T2296">. Mokinys Lietuvos Respublikos vaiko minimalios ir vidutinės priežiūros įstatymo n</text:span><text:span text:style-name="T2297">ustatytais pagrindais ir tvarka gali būti perkeltas į kitą mokyklą arba jam gali būti skirta kita minimalios ar vidutinės priežiūros priemonė.</text:span><text:s/></text:p>
      <text:p text:style-name="P2298">Straipsnio dalies pakeitimai:</text:p>
      <text:p text:style-name="P2299"><text:span text:style-name="T2300">Nr.<text:s/></text:span><text:a xlink:href="https://www.e-tar.lt/portal/legalAct.html?documentId=2fa8f9a08c0d11ed8df094f359a60216" office:target-frame-name="_top" xlink:show="replace"><text:span text:style-name="T2301">XIV-1726</text:span></text:a><text:span text:style-name="T2302">, 2022-12-22, paskelbta TAR 2023-01-04, i. k. 2023-00140</text:span></text:p>
      <text:p text:style-name="Normal"/>
      <text:p text:style-name="P2303"><text:span text:style-name="T2304">30</text:span><text:span text:style-name="T2305"><text:s/>straipsnis.<text:s/></text:span><text:span text:style-name="T2306">Teisė mokytis valstybine ir gimtąja kalba</text:span></text:p>
      <text:p text:style-name="P2307"><text:span text:style-name="T2308">1</text:span><text:span text:style-name="T2309">. Kiekvienam Lietuvos Respublikos piliečiui ir užsieniečiui, turinčiam teisę nuolat ar laikinai<text:s/></text:span><text:span text:style-name="T2310">gyventi Lietuvos Respublikoje, garantuojamas mokymas valstybine kalba ir valstybinės kalbos mokymasis.</text:span></text:p>
      <text:p text:style-name="P2311"><text:span text:style-name="T2312">2</text:span><text:span text:style-name="T2313">. Bendrojo ugdymo ir neformaliojo švietimo mokyklos tautinėms mažumoms priklausantiems mokiniams sudaro sąlygas puoselėti tautinį, etninį ir kalbinį</text:span><text:span text:style-name="T2314"><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15">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16">kalbos mokymui. Tokiose mokyklose:</text:span></text:p>
      <text:p text:style-name="P2317"><text:span text:style-name="T2318">1</text:span><text:span text:style-name="T2319">) ikimokyklinio ugdymo ir priešmokyklinio ugdymo programose ne mažiau kaip po 5 valandas per savaitę skiriama ugdymui lietuvių kalba;</text:span></text:p>
      <text:p text:style-name="P2320">Straipsnio punkto pakeitimai:</text:p>
      <text:p text:style-name="P2321"><text:span text:style-name="T2322">Nr.<text:s/></text:span><text:a xlink:href="https://www.e-tar.lt/portal/legalAct.html?documentId=d6e099d024e011eb932eb1ed7f923910" office:target-frame-name="_top" xlink:show="replace"><text:span text:style-name="T2323">XIII-3361</text:span></text:a><text:span text:style-name="T2324">, 2020-11-05, paskelbta TAR 2020-11-12, i. k. 2020-23809</text:span></text:p>
      <text:p text:style-name="Normal"/>
      <text:p text:style-name="P2325"><text:span text:style-name="T2326">2</text:span><text:span text:style-name="T2327">) pradinio, pagrindinio, vidurinio ugdymo programos vykdomos dvikalbio ugdymo būdu: tautinės mažumos kalba ir lietuvių kalba. Lietuvių k</text:span><text:span text:style-name="T2328">alba pradinio ugdymo programoje mokoma integruotai, o pagrindinio ir vidurinio ugdymo programoje – per tas pamokas, kai einamos ugdymo programos temos iš Lietuvos istorijos ir geografijos, pasaulio pažinimo, mokoma pilietiškumo pagrindų;</text:span></text:p>
      <text:p text:style-name="P2329"><text:span text:style-name="T2330">3</text:span><text:span text:style-name="T2331">) tėvų (globė</text:span><text:span text:style-name="T2332">jų, rūpintojų) pageidavimu kitų pradinio, pagrindinio, vidurinio ugdymo programos dalykų mokoma lietuvių kalba.</text:span></text:p>
      <text:p text:style-name="P2333"><text:span text:style-name="T2334">3</text:span><text:span text:style-name="T2335">. Ugdymo lietuvių kalba tvarką bendrojo ugdymo ir neformaliojo švietimo mokykloje nustato švietimo ir mokslo ministras.</text:span></text:p>
      <text:p text:style-name="P2336"><text:span text:style-name="T2337">4</text:span><text:span text:style-name="T2338">. Tautinei m</text:span><text:span text:style-name="T2339">ažumai priklausantis asmuo gimtosios kalbos gali mokytis neformaliojo švietimo programas vykdančioje mokykloje ar pas kitą švietimo teikėją.</text:span></text:p>
      <text:p text:style-name="P2340"><text:span text:style-name="T2341">5</text:span><text:span text:style-name="T2342">. Asmens, turinčio teisę nuolat ar laikinai gyventi Lietuvos Respublikoje, vaikams sudaromos sąlygos mokytis v</text:span><text:span text:style-name="T2343">alstybinės kalbos, valstybine kalba ir esant galimybei mokytis jų gimtosios kalbos.</text:span></text:p>
      <text:p text:style-name="P2344"><text:span text:style-name="T2345">6</text:span><text:span text:style-name="T2346">. Kurčiajam ikimokyklinio ir bendrojo ugdymo mokyklose, skirtose mokiniams, turintiems specialiųjų ugdymosi poreikių, sudaromos sąlygos mokytis gimtosios (gestų) kalbo</text:span><text:span text:style-name="T2347">s.</text:span></text:p>
      <text:p text:style-name="P2348"><text:span text:style-name="T2349">7</text:span><text:span text:style-name="T2350">. Visos bendrąjį ugdymą teikiančios mokyklos turi užtikrinti valstybinės kalbos mokėjimą pagal švietimo ir mokslo ministro patvirtintas bendrąsias programas.</text:span></text:p>
      <text:p text:style-name="P2351"><text:span text:style-name="T2352">8</text:span><text:span text:style-name="T2353">. Tradiciškai gausiai tautinių mažumų gyvenamuose rajonų centruose ir gyvenamosiose v</text:span><text:span text:style-name="T2354">ietovėse, kuriose veikia kelios valstybine ir tautinių mažumų kalbomis mokymą vykdančios mokyklos arba viena valstybine ir tautinės mažumos kalba mokymą vykdanti mokykla, kuriose yra po vieną skirtingų mokymosi kalbų vienuoliktų klasių komplektą, jų savini</text:span><text:span text:style-name="T2355">nko teises ir pareigas įgyvendinanti institucija, dalyvių susirinkimas (savininkas) turi užtikrinti, kad vidurinio ugdymo programa bent vienoje mokykloje (bent vienoje klasėje) būtų įgyvendinama valstybine kalba (išskyrus gimtąją kalbą).</text:span></text:p>
      <text:p text:style-name="P2356"/>
      <text:p text:style-name="P2357"><text:span text:style-name="T2358">31</text:span><text:span text:style-name="T2359"><text:s/>straipsnis.<text:s/></text:span><text:span text:style-name="T2360">Teisė mokytis tikybos</text:span></text:p>
      <text:p text:style-name="P2361"><text:span text:style-name="T2362">1</text:span><text:span text:style-name="T2363">. Tikyba yra pasirenkama dorinio ugdymo dalis. Dorinis ugdymas yra pradinio, pagrindinio ir vidurinio ugdymo dalis. Tėvų (globėjų, rūpintojų) pageidavimu tikybos dalykas gali būti įtrauktas į jų vaikų ikimokyklinį ug</text:span><text:span text:style-name="T2364">dymą.</text:span><text:span text:style-name="T2365"><text:s/></text:span><text:span text:style-name="T2366">Gali būti vykdomas religinis neformalusis švietimas ir savišvieta.</text:span></text:p>
      <text:p text:style-name="P2367"><text:span text:style-name="T2368">2</text:span><text:span text:style-name="T2369">. Pradinio, pagrindinio ir vidurinio ugdymo programas vykdančios mokyklos mokinys, sulaukęs 14 metų, turi teisę rinktis vieną iš privalomojo dorinio ugdymo dalykų: tradicinės rel</text:span><text:span text:style-name="T2370">iginės bendruomenės ar bendrijos tikybą arba etiką.</text:span></text:p>
      <text:p text:style-name="P2371"><text:span text:style-name="T2372">3</text:span><text:span text:style-name="T2373">. Jaunesniam negu 14 metų mokiniui tradicinės religinės bendruomenės ar bendrijos tikybos arba etikos dalyką parenka tėvai (globėjai, rūpintojai), valstybės globojamam mokiniui jo šeimoje ar giminėje</text:span><text:span text:style-name="T2374"><text:s/>išpažįstamos tradicinės religinės bendruomenės ar bendrijos tikybą arba etiką parenka vaiką globojanti institucija.</text:span></text:p>
      <text:p text:style-name="P2375"><text:span text:style-name="T2376">4</text:span><text:span text:style-name="T2377">. Tikybos mokymo formaliojo švietimo mokykloje (išskyrus aukštąją</text:span><text:span text:style-name="T2378"><text:s/></text:span><text:span text:style-name="T2379">mokyklą) programą rengia atitinkama tradicinė religinė bendruomenė a</text:span><text:span text:style-name="T2380">r bendrija, pagal kompetenciją ją įvertina ir tvirtina jos vadovybė bei švietimo ir mokslo ministras.</text:span></text:p>
      <text:p text:style-name="P2381"><text:span text:style-name="T2382">5</text:span><text:span text:style-name="T2383">. Tikybos mokyti pagal formaliojo švietimo programas (išskyrus aukštojo mokslo studijų programas) gali asmuo, įgijęs aukštąjį arba aukštesnįjį išsila</text:span><text:span text:style-name="T2384">vinimą ir pedagogo kvalifikaciją arba turintis tam reikalingą specialųjį pasirengimą. Toks asmuo privalo turėti tradicinės religinės bendruomenės ar bendrijos vadovybės nustatyta tvarka išduotą leidimą (siuntimą) mokyti tikybos.</text:span></text:p>
      <text:p text:style-name="P2385"><text:span text:style-name="T2386">6</text:span><text:span text:style-name="T2387">. Mokykla, negalinti u</text:span><text:span text:style-name="T2388">žtikrinti mokinių ar jų tėvų (globėjų, rūpintojų) pageidaujamos tradicinės religinės bendruomenės ar bendrijos tikybos mokymo, įskaito mokiniui tikybos mokymą sekmadieninėje mokykloje ar kitoje tikybos mokymo grupėje pagal šio straipsnio 4 ir 5 dalyse nust</text:span><text:span text:style-name="T2389">atytus reikalavimus.</text:span></text:p>
      <text:p text:style-name="P2390"><text:span text:style-name="T2391">7</text:span><text:span text:style-name="T2392">. Tikybai mokyti ir tikybos programą papildantiems bei mokinių saviraiškos poreikius tenkinantiems šios programos moduliams vykdyti sudaromos tokios pačios sąlygos kaip ir kitiems mokomiesiems pasirenkamiesiems dalykams mokyti bei</text:span><text:span text:style-name="T2393"><text:s/>jų programas papildantiems ir mokinių saviraiškos poreikius tenkinantiems šių programų moduliams vykdyti.</text:span></text:p>
      <text:p text:style-name="P2394"/>
      <text:p text:style-name="P2395"><text:span text:style-name="T2396">31</text:span><text:span text:style-name="T2397">1</text:span><text:span text:style-name="T2398"><text:s/>straipsnis.<text:s/></text:span><text:span text:style-name="T2399">Ugdymasis šeimoje</text:span></text:p>
      <text:p text:style-name="P2400"><text:span text:style-name="T2401">1</text:span><text:span text:style-name="T2402">. Vaikas<text:s/></text:span><text:span text:style-name="T2403">jo paties ir<text:s/></text:span><text:span text:style-name="T2404">jo<text:s/></text:span><text:span text:style-name="T2405">tėvų (globėjų, rūpintojų) pageidavimu gali pagal priešmokyklinio, pradinio,<text:s/></text:span><text:span text:style-name="T2406">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07">ykla sudaro mokymo sutartį. Ugdantis šeimoje įgytas išsilavinimas prilyginamas mokykloje įgytam išsilavinimui.</text:span></text:p>
      <text:p text:style-name="P2408"><text:span text:style-name="T2409">2</text:span><text:span text:style-name="T2410">. Prieš sutarties dėl vaiko<text:s/></text:span><text:span text:style-name="T2411">ugdymosi šeimoje sudarymą mokykla, pasitelkdama reikalingus specialistus, įvertina ugdymosi šeimoje sąlygas,<text:s/></text:span><text:span text:style-name="T2412">vaiko brandos ir žinių lygį.</text:span></text:p>
      <text:p text:style-name="P2413"><text:span text:style-name="T2414">3</text:span><text:span text:style-name="T2415">. Mokinius konsultuoja, mokomąja medžiaga aprūpina, mokymosi pažangą ir pasiekimus, socializacijos poreikio užtikrinimą periodiškai vertina mokykla, su kuria sudaryta mokymo sutartis.</text:span></text:p>
      <text:p text:style-name="P2416"><text:span text:style-name="T2417">4</text:span><text:span text:style-name="T2418">. Ugdymosi šeimoje įgyvendinimo t</text:span><text:span text:style-name="T2419">varką nustato Vyriausybė ar jos įgaliota institucija.</text:span></text:p>
      <text:p text:style-name="P2420">Papildyta straipsniu:</text:p>
      <text:p text:style-name="P2421"><text:span text:style-name="T2422">Nr.<text:s/></text:span><text:a xlink:href="https://www.e-tar.lt/portal/legalAct.html?documentId=d80bdf601cb011eabe008ea93139d588" office:target-frame-name="_top" xlink:show="replace"><text:span text:style-name="T2423">XIII-2593</text:span></text:a><text:span text:style-name="T2424">, 2019-12-03, paskelbta TAR 2019-12-12, i. k. 2019-20026</text:span></text:p>
      <text:p text:style-name="Normal"/>
      <text:p text:style-name="P2425"><text:span text:style-name="T2426">32</text:span><text:span text:style-name="T2427"><text:s/>st</text:span><text:span text:style-name="T2428">raipsnis.<text:s/></text:span><text:span text:style-name="T2429">Švietimo prieinamumas dirbantiems asmenims</text:span></text:p>
      <text:p text:style-name="P2430"><text:span text:style-name="T2431">1</text:span><text:span text:style-name="T2432">. Darbdavys sudaro sąlygas dirbančiam asmeniui mokytis įstatymų ir kitų teisės aktų nustatyta tvarka.</text:span></text:p>
      <text:p text:style-name="P2433"><text:span text:style-name="T2434">2</text:span><text:span text:style-name="T2435">. Švietimo teikėjai sudaro sąlygas dirbančiam asmeniui mokytis įvairiomis mokymosi formomis</text:span><text:span text:style-name="T2436">.<text:s/></text:span></text:p>
      <text:p text:style-name="P2437"/>
      <text:p text:style-name="P2438"><text:span text:style-name="T2439">33</text:span><text:span text:style-name="T2440"><text:s/>straipsnis.<text:s/></text:span><text:span text:style-name="T2441">Švietimo prieinamumas socialinę atskirtį patiriantiems</text:span><text:span text:style-name="T2442"><text:s/></text:span><text:span text:style-name="T2443">asmenims<text:s/></text:span></text:p>
      <text:p text:style-name="P2444"><text:span text:style-name="T2445">1</text:span><text:span text:style-name="T2446">. Socialinę atskirtį patiriantiems skurdžiai gyvenančių šeimų, pabėgėlių, nesimokantiems mokykloje vaikams, bedarbiams, asmenims, grįžusiems iš įkalinimo<text:s/></text:span><text:span text:style-name="T2447">įstaigų, taip pat asmenims, kurie gydosi nuo alkoholizmo ir narkomanijos, ir prie visuomenės nepritampantiems asmenims švietimo prieinamumas užtikrinamas teikiant jiems socialines paslaugas ir švietimo pagalbą.</text:span></text:p>
      <text:p text:style-name="P2448"><text:span text:style-name="T2449">2</text:span><text:span text:style-name="T2450">. Tikslines socialines ir švietimo progr</text:span><text:span text:style-name="T2451">amas vykdo Vyriausybė ir savivaldybės tiesiogiai arba per mokyklas. Šias programas gali rengti ir vykdyti nevyriausybinės organizacijos bei kiti juridiniai ir fiziniai asmenys.</text:span></text:p>
      <text:p text:style-name="P2452"><text:span text:style-name="T2453">3</text:span><text:span text:style-name="T2454">. Valstybės ir savivaldybių institucijos ir įstaigos, remdamosi gyventojus</text:span><text:span text:style-name="T2455"><text:s/>registruojančių ir kitų valstybės ir žinybinių registrų duomenimis, nustato mokyklų nelankančių vaikų skaičių ir jų ugdymosi poreikius, kartu su mokyklomis vykdo tikslines šių vaikų įtraukimo į švietimo veiklą programas.</text:span></text:p>
      <text:p text:style-name="P2456"/>
      <text:p text:style-name="P2457"><text:span text:style-name="T2458">34</text:span><text:span text:style-name="T2459"><text:s/>straipsnis.<text:s/></text:span><text:span text:style-name="T2460">Švietimo pri</text:span><text:span text:style-name="T2461">einamumas mokiniams, turintiems specialiųjų ugdymosi poreikių</text:span></text:p>
      <text:p text:style-name="P2462"><text:span text:style-name="T2463">1</text:span><text:span text:style-name="T2464">. Mokiniui, turinčiam specialiųjų ugdymosi poreikių, jeigu jo tėvai (globėjai, rūpintojai) pageidauja, sudaromos sąlygos ugdytis arčiau jo gyvenamosios vietos esančioje ikimokyklinio ugdymo</text:span><text:span text:style-name="T2465">, bendrojo ugdymo mokykloje,</text:span><text:span text:style-name="T2466"><text:s/></text:span><text:span text:style-name="T2467">profesinio mokymo įstaigoje arba bet kurioje valstybinėje, savivaldybės (regiono) mokykloje, skirtoje mokiniams, turintiems specialiųjų ugdymosi poreikių. Mokyklą vaikui rekomenduoja pedagoginė psichologinė tarnyba.</text:span></text:p>
      <text:p text:style-name="P2468"><text:span text:style-name="T2469">2</text:span><text:span text:style-name="T2470">. Prof</text:span><text:span text:style-name="T2471">esinio mokymo įstaiga, aukštoji mokykla nustato priėmimo į šias mokyklas tvarką asmenims, turintiems specialiųjų ugdymosi poreikių.<text:s/></text:span></text:p>
      <text:p text:style-name="P2472"><text:span text:style-name="T2473">3</text:span><text:span text:style-name="T2474">. Mokinių, turinčių specialiųjų ugdymosi poreikių, ugdymo prieinamumu rūpinasi savivaldybė, kurios teritorijoje jie gy</text:span><text:span text:style-name="T2475">vena. Švietimo prieinamumas užtikrinamas pritaikant mokyklos aplinką, teikiant psichologinę, specialiąją pedagoginę, specialiąją ir socialinę pedagoginę pagalbą, aprūpinant ugdymui skirtomis techninės pagalbos priemonėmis mokykloje ir specialiosiomis mokym</text:span><text:span text:style-name="T2476">o priemonėmis, kitais įstatymų nustatytais būdais.</text:span></text:p>
      <text:p text:style-name="P2477"/>
      <text:p text:style-name="P2478"><text:span text:style-name="T2479">35</text:span><text:span text:style-name="T2480"><text:s/>straipsnis.<text:s/></text:span><text:span text:style-name="T2481">Švietimo prieinamumas riboto judumo asmenims</text:span></text:p>
      <text:p text:style-name="P2482"><text:span text:style-name="T2483">1</text:span><text:span text:style-name="T2484">. Vaikui, dėl ligos ar patologinės būklės negalinčiam mokytis bendrojo ugdymo mokykloje, sudaromos sąlygos mokytis namuose, savaranki</text:span><text:span text:style-name="T2485">škai mokytis ir laikyti egzaminus,<text:s/></text:span><text:span text:style-name="T2486">gydytojui leidus – mokytis</text:span><text:span text:style-name="T2487"><text:s/></text:span><text:span text:style-name="T2488">stacionarinėje asmens sveikatos priežiūros įstaigoje nuo antros patekimo į šią įstaigą dienos</text:span><text:span text:style-name="T2489">.<text:s/></text:span><text:span text:style-name="T2490">Mokinių mokymo stacionarinėje asmens sveikatos priežiūros įstaigoje ir namuose organizavimo tvarką<text:s/></text:span><text:span text:style-name="T2491">nustato švietimo ir mokslo ministras, suderinęs su sveikatos apsaugos ministru.</text:span></text:p>
      <text:p text:style-name="P2492">Straipsnio dalies pakeitimai:</text:p>
      <text:p text:style-name="P2493"><text:span text:style-name="T2494">Nr.<text:s/></text:span><text:a xlink:href="https://www.e-tar.lt/portal/legalAct.html?documentId=fa8bcfe04a7311e6b5d09300a16a686c" office:target-frame-name="_top" xlink:show="replace"><text:span text:style-name="T2495">XII-2537</text:span></text:a><text:span text:style-name="T2496">, 2016-06-29, paskelbta TAR<text:s/></text:span><text:span text:style-name="T2497">2016-07-15, i. k. 2016-20659</text:span></text:p>
      <text:p text:style-name="Normal"/>
      <text:p text:style-name="P2498"><text:span text:style-name="T2499">2</text:span><text:span text:style-name="T2500">. Asmeniui, kuriam atimta ar apribota laisvė, sudaromos sąlygos mokytis vaikų socializacijos centre ar bausmės atlikimo vietoje, kad šis asmuo galėtų įgyti pradinį, pagrindinį ir vidurinį išsilavinimą, kvalifikaciją,<text:s/></text:span><text:span text:style-name="T2501">savarankiškai lavintis.</text:span></text:p>
      <text:p text:style-name="P2502">Straipsnio dalies pakeitimai:</text:p>
      <text:p text:style-name="P2503"><text:span text:style-name="T2504">Nr.<text:s/></text:span><text:a xlink:href="https://www.e-tar.lt/portal/legalAct.html?documentId=0df4daf0040d11edb32c9f9d8ba206f8" office:target-frame-name="_top" xlink:show="replace"><text:span text:style-name="T2505">XIV-1223</text:span></text:a><text:span text:style-name="T2506">, 2022-06-28, paskelbta TAR 2022-07-15, i. k. 2022-15589</text:span></text:p>
      <text:p text:style-name="Normal"/>
      <text:p text:style-name="P2507"><text:span text:style-name="T2508">3</text:span><text:span text:style-name="T2509">. Privalomosios karo tarnybos</text:span><text:span text:style-name="T2510"><text:s/>kariui jo tarnybos metu sudaromos sąlygos mokytis pagal bendrojo ugdymo mokyklos programų modulius, dalyvauti neformaliojo švietimo programose ir savišvietoje.</text:span></text:p>
      <text:p text:style-name="P2511"/>
      <text:p text:style-name="P2512"><text:span text:style-name="T2513">36</text:span><text:span text:style-name="T2514"><text:s/>straipsnis.<text:s/></text:span><text:span text:style-name="T2515">Vežimas, apgyvendinimas, maitinimas</text:span></text:p>
      <text:p text:style-name="P2516"><text:span text:style-name="T2517">1</text:span><text:span text:style-name="T2518">. Mokiniai į atitinkamą ugdymo p</text:span><text:span text:style-name="T2519">rogramą vykdančią mokyklą, vadovaujantis Lietuvos Respublikos transporto lengvatų įstatymu, vežami keleiviniu transportu mokinio pažymėjime nurodytu maršrutu, mokykliniu autobusu arba kitu transportu. Į mokyklą ir atgal privalo būti vežami kaimuose, mieste</text:span><text:span text:style-name="T2520">liuose toliau kaip 3 kilometrai nuo mokyklos gyvenantys mokiniai, kurie mokosi pagal priešmokyklinio ir bendrojo ugdymo programas, ir vaikai, kuriems paskirtas privalomas ikimokyklinis ugdymas.</text:span><text:s/></text:p>
      <text:p text:style-name="P2521">Straipsnio dalies pakeitimai:</text:p>
      <text:p text:style-name="P2522"><text:span text:style-name="T2523">Nr.<text:s/></text:span><text:a xlink:href="https://www.e-tar.lt/portal/legalAct.html?documentId=edee33a0b48111e598c4c7724bda031b" office:target-frame-name="_top" xlink:show="replace"><text:span text:style-name="T2524">XII-2213</text:span></text:a><text:span text:style-name="T2525">, 2015-12-22, paskelbta TAR 2016-01-06, i. k. 2016-00366</text:span></text:p>
      <text:p text:style-name="P2526"><text:span text:style-name="T2527">Nr.<text:s/></text:span><text:a xlink:href="https://www.e-tar.lt/portal/legalAct.html?documentId=5dfa6ee0c2a411ea9815f635b9c0dcef" office:target-frame-name="_top" xlink:show="replace"><text:span text:style-name="T2528">XIII-3268</text:span></text:a><text:span text:style-name="T2529">, 2020-06</text:span><text:span text:style-name="T2530">-30, paskelbta TAR 2020-07-10, i. k. 2020-15543</text:span></text:p>
      <text:p text:style-name="P2531"><text:span text:style-name="T2532">Nr.<text:s/></text:span><text:a xlink:href="https://www.e-tar.lt/portal/legalAct.html?documentId=583fd3802b2e11eb932eb1ed7f923910" office:target-frame-name="_top" xlink:show="replace"><text:span text:style-name="T2533">XIII-3416</text:span></text:a><text:span text:style-name="T2534">, 2020-11-10, paskelbta TAR 2020-11-20, i. k. 2020-24587</text:span></text:p>
      <text:p text:style-name="P2535"><text:span text:style-name="T2536">Nr.<text:s/></text:span><text:a xlink:href="https://www.e-tar.lt/portal/legalAct.html?documentId=2fa8f9a08c0d11ed8df094f359a60216" office:target-frame-name="_top" xlink:show="replace"><text:span text:style-name="T2537">XIV-1726</text:span></text:a><text:span text:style-name="T2538">, 2022-12-22, paskelbta TAR 2023-01-04, i. k. 2023-00140</text:span></text:p>
      <text:p text:style-name="Normal"/>
      <text:p text:style-name="P2539"><text:span text:style-name="T2540">2</text:span><text:span text:style-name="T2541">. Mokinių, kurie turi specialiųjų ugdymosi poreikių ir nepajėgia patys atvykti į mokyklą</text:span><text:span text:style-name="T2542"><text:s/></text:span><text:span text:style-name="T2543">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44">inanti institucija (dalyvių susirinkimas), kitų mokyklų – savininkas (dalyvių susirinkimas) savo nustatyta tvarka ir atvejais.</text:span></text:p>
      <text:p text:style-name="P2545">Straipsnio dalies pakeitimai:</text:p>
      <text:p text:style-name="P2546"><text:span text:style-name="T2547">Nr.<text:s/></text:span><text:a xlink:href="https://www.e-tar.lt/portal/legalAct.html?documentId=edee33a0b48111e598c4c7724bda031b" office:target-frame-name="_top" xlink:show="replace"><text:span text:style-name="T2548">XII-2213</text:span></text:a><text:span text:style-name="T2549">, 2015-12-22, paskelbta TAR 2016-01-06, i. k. 2016-00366</text:span></text:p>
      <text:p text:style-name="Normal"/>
      <text:p text:style-name="P2550"><text:span text:style-name="T2551">3</text:span><text:span text:style-name="T2552">. Studentai, profesinio mokymo įstaigų mokiniai, kurie mokosi pagal pirminio profesinio mokymo programas, ir neformaliojo vaikų švietimo mokyklų mokiniai į mokyklą vežami vietinio (m</text:span><text:span text:style-name="T2553">iesto) ir (ar) tolimojo susisiekimo transportu. Kelionės į mokyklą ir atgal lengvatos jiems suteikiamos ir išlaidos kompensuojamos Transporto lengvatų įstatymo nustatyta tvarka ir atvejais.</text:span></text:p>
      <text:p text:style-name="P2554">TAR pastaba. 3 dalis netenka galios 2024-09-01.</text:p>
      <text:p text:style-name="P2555">Straipsnio dalies<text:s/>pakeitimai:</text:p>
      <text:p text:style-name="P2556"><text:span text:style-name="T2557">Nr.<text:s/></text:span><text:a xlink:href="https://www.e-tar.lt/portal/legalAct.html?documentId=5dfa6ee0c2a411ea9815f635b9c0dcef" office:target-frame-name="_top" xlink:show="replace"><text:span text:style-name="T2558">XIII-3268</text:span></text:a><text:span text:style-name="T2559">, 2020-06-30, paskelbta TAR 2020-07-10, i. k. 2020-15543</text:span></text:p>
      <text:p text:style-name="Normal"/>
      <text:p text:style-name="P2560"><text:span text:style-name="T2561">4</text:span><text:span text:style-name="T2562">. Mokinys, priimtas mokytis į bendrojo ugdymo mokyklą iš nepriskirtos<text:s/></text:span><text:span text:style-name="T2563">tai mokyklai aptarnavimo teritorijos, jo tėvų (globėjų, rūpintojų) pageidavimu apgyvendinamas bendrabutyje. Priėmimo į mokyklos bendrabutį tvarką nustato mokyklos valdymo organas.<text:s/></text:span></text:p>
      <text:p text:style-name="P2564"><text:span text:style-name="T2565">5</text:span><text:span text:style-name="T2566">. Mokinys už gyvenimą valstybinės ir savivaldybės profesinio mokymo įs</text:span><text:span text:style-name="T2567">taigos bei aukštosios mokyklos bendrabutyje moka iš dalies. Atlyginimo dydį ir lengvatas, atsižvelgus į tėvų (globėjų, rūpintojų) ir mokinio socialinę padėtį, už gyvenimą bendrabutyje nustato mokyklos valdymo organas. Šios lėšos skiriamos bendrabučio išlai</text:span><text:span text:style-name="T2568">kymo išlaidoms padengti.</text:span></text:p>
      <text:p text:style-name="P2569"><text:span text:style-name="T2570">6</text:span><text:span text:style-name="T2571">. Mokinių gyvenimo valstybinės ir savivaldybės bendrojo ugdymo mokyklos bendrabutyje išlaidos apmokamos iš mokyklos savininko teises ir pareigas įgyvendinančios institucijos (dalyvių susirinkimo) skirtų ūkio lėšų. Tėvai<text:s/></text:span><text:span text:style-name="T2572">(globėjai, rūpintojai) už mokinių maitinimą moka švietimo</text:span><text:span text:style-name="T2573">,</text:span><text:span text:style-name="T2574"><text:s/>mokslo<text:s/></text:span><text:span text:style-name="T2575">ir sporto<text:s/></text:span><text:span text:style-name="T2576">ministro nustatyta tvarka.</text:span><text:s/></text:p>
      <text:p text:style-name="P2577">Straipsnio dalies pakeitimai:</text:p>
      <text:p text:style-name="P2578"><text:span text:style-name="T2579">Nr.<text:s/></text:span><text:a xlink:href="https://www.e-tar.lt/portal/legalAct.html?documentId=2fa8f9a08c0d11ed8df094f359a60216" office:target-frame-name="_top" xlink:show="replace"><text:span text:style-name="T2580">XIV-1726</text:span></text:a><text:span text:style-name="T2581">,<text:s/></text:span><text:span text:style-name="T2582">2022-12-22, paskelbta TAR 2023-01-04, i. k. 2023-00140</text:span></text:p>
      <text:p text:style-name="Normal"/>
      <text:p text:style-name="P2583"><text:span text:style-name="T2584">7</text:span><text:span text:style-name="T2585">. Ikimokyklinio ugdymo, bendrojo ugdymo mokyklose, profesinio mokymo įstaigose, vykdančiose pirminį profesinį mokymą, mokinių maitinimas turi atitikti sveikatos apsaugos ministro nustatytus reika</text:span><text:span text:style-name="T2586">lavimus.</text:span></text:p>
      <text:p text:style-name="P2587"><text:span text:style-name="T2588">8</text:span><text:span text:style-name="T2589">. Mokiniai maitinami nemokamai Lietuvos Respublikos socialinės paramos mokiniams įstatymo nustatyta tvarka ir atvejais.</text:span></text:p>
      <text:p text:style-name="P2590"><text:span text:style-name="T2591">9</text:span><text:span text:style-name="T2592">. Už sąlygų sudarymą vaikų ir mokinių maitinimui organizuoti valstybinėje ir savivaldybės ikimokyklinio ugdymo ir ben</text:span><text:span text:style-name="T2593">drojo ugdymo mokykloje atsako savininko teises ir pareigas įgyvendinanti institucija (dalyvių susirinkimas), kitose ikimokyklinio ugdymo ir bendrojo ugdymo mokyklose – savininkas (dalyvių susirinkimas). Už maitinimo organizavimą šioje dalyje nurodytose mok</text:span><text:span text:style-name="T2594">yklose ir profesinio mokymo įstaigose, vykdančiose pirminį profesinį mokymą, atsako mokyklos vadovas.<text:s/></text:span></text:p>
      <text:p text:style-name="P2595">Straipsnio pakeitimai:</text:p>
      <text:p text:style-name="P2596"><text:span text:style-name="T2597">Nr.<text:s/></text:span><text:a xlink:href="http://www3.lrs.lt/cgi-bin/preps2?a=458229&amp;b=" office:target-frame-name="_top" xlink:show="replace"><text:span text:style-name="T2598">XII-553</text:span></text:a><text:span text:style-name="T2599">, 2013-10-15, Žin., 2013, Nr. 114-5683 (2013-11-01)</text:span></text:p>
      <text:p text:style-name="P2600"/>
      <text:p text:style-name="P2601"><text:span text:style-name="T2602">37</text:span><text:span text:style-name="T2603"><text:s/>straipsnis.<text:s/></text:span><text:span text:style-name="T2604">Švietimo kokybė<text:s/></text:span></text:p>
      <text:p text:style-name="P2605"><text:span text:style-name="T2606">1</text:span><text:span text:style-name="T2607">. Už švietimo kokybę atsako švietimo teikėjas ir savininko teises ir pareigas įgyvendinanti institucija (dalyvių susirinkimas). Formaliojo švietimo kokybę užtikrina valstybė, neformaliojo švietimo kokybę, įskaitant ir</text:span><text:span text:style-name="T2608"><text:s/>formalųjį švietimą papildančio ugdymo kokybę, valstybė užtikrina iš dalies.</text:span></text:p>
      <text:p text:style-name="P2609"><text:span text:style-name="T2610">2</text:span><text:span text:style-name="T2611">. Švietimo programos kokybės tobulinimą gali inicijuoti fiziniai ir juridiniai asmenys, kreipdamiesi į<text:s/></text:span><text:span text:style-name="T2612">švietimo valdymo subjektus, švietimo teikėjus.</text:span></text:p>
      <text:p text:style-name="P2613"><text:span text:style-name="T2614">3</text:span><text:span text:style-name="T2615">. Švietimo kokybės<text:s/></text:span><text:span text:style-name="T2616">samprata kuriama visuomenės, švietimo dalyvių ir švietimo valdymo subjektų. Švietimo valdymo subjektai inicijuoja ir organizuoja viešus švietimo paskirties, tikslų, jų siekimo būdų ir principų svarstymus, teikia svarstymams tyrimais ir analize pagrįstus šv</text:span><text:span text:style-name="T2617">ietimo būklės įrodymus, pagal savo kompetenciją įteisina susitarimus ir priima strateginius sprendimus.</text:span></text:p>
      <text:p text:style-name="P2618"><text:span text:style-name="T2619">4</text:span><text:span text:style-name="T2620">. Švietimo kokybei gerinti vykdoma švietimo stebėsena, tyrimai, mokyklų veiklos įsivertinimas ir išorinis vertinimas, mokytojų ir švietimo pagalbos</text:span><text:span text:style-name="T2621"><text:s/>specialistų atestacija, mokymosi pasiekimų vertinimas, švietimo įstaigos vadovai teikia mokyklos bendruomenei ir tarybai svarstyti metų veiklos ataskaitą.</text:span></text:p>
      <text:p text:style-name="P2622">Straipsnio dalies pakeitimai:</text:p>
      <text:p text:style-name="P2623"><text:span text:style-name="T2624">Nr.<text:s/></text:span><text:a xlink:href="https://www.e-tar.lt/portal/legalAct.html?documentId=d9afe780670911e7b85cfdc787069b42" office:target-frame-name="_top" xlink:show="replace"><text:span text:style-name="T2625">XIII-592</text:span></text:a><text:span text:style-name="T2626">, 2017-06-30, paskelbta TAR 2017-07-12, i. k. 2017-12081</text:span></text:p>
      <text:p text:style-name="Normal"/>
      <text:p text:style-name="P2627"><text:span text:style-name="T2628">5</text:span><text:span text:style-name="T2629">.<text:s/></text:span><text:span text:style-name="T2630">Mokyklos (išskyrus aukštąsias mokyklas ir profesinio mokymo įstaigas) veiklos įsivertinimo sritis, veiklos kokybės įsivertinimo atlikimo metodiką pasir</text:span><text:span text:style-name="T2631">enka mokyklos taryba. Ji analizuoja įsivertinimo rezultatus ir priima sprendimus dėl veiklos tobulinimo,</text:span><text:span text:style-name="T2632"><text:s/>svarsto mokyklos vadovo metų veiklos ataskaitą. Profesinio mokymo įstaigos taryba svarsto profesinio mokymo įstaigos vadovo metų veiklos ataskaitą</text:span><text:span text:style-name="T2633">.</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P2639"><text:span text:style-name="T2640">Nr.<text:s/></text:span><text:a xlink:href="https://www.e-tar.lt/portal/legalAct.html?documentId=4b3eef00eb0c11e7acd7ea182930b17f" office:target-frame-name="_top" xlink:show="replace"><text:span text:style-name="T2641">XIII-889</text:span></text:a><text:span text:style-name="T2642">, 2017-12-14, paskelbta TAR 2017-12-27, i. k. 2017-21312</text:span></text:p>
      <text:p text:style-name="P2643"><text:span text:style-name="T2644">Nr.<text:s/></text:span><text:a xlink:href="https://www.e-tar.lt/portal/legalAct.html?documentId=c09e9ea0c2a311ea9815f635b9c0dcef" office:target-frame-name="_top" xlink:show="replace"><text:span text:style-name="T2645">XIII-3266</text:span></text:a><text:span text:style-name="T2646">, 2020-06-30, paskelbta TAR 2020-07-10, i. k. 2020-15540</text:span></text:p>
      <text:p text:style-name="Normal"/>
      <text:p text:style-name="P2647"><text:span text:style-name="T2648">6</text:span><text:span text:style-name="T2649">. Mokyklos (išskyrus aukštąsias mokyklas ir profesinio mokymo įstaigas) išorinis vertinimas atliekamas periodiškai, jį inicijuoja mokyklos savininko teises ir pareigas<text:s/></text:span><text:span text:style-name="T2650">įgyvendinanti institucija (valstybinės mokyklos – biudžetinės įstaigos), savivaldybės vykdomoji institucija (savivaldybės mokyklos – biudžetinės įstaigos), savininko teises ir pareigas įgyvendinanti institucija (dalyvių susirinkimas) (valstybinės ir saviva</text:span><text:span text:style-name="T2651">ldybės mokyklos – viešosios įstaigos), savininkas (dalyvių susirinkimas) (kitų mokyklų). Mokyklų, vykdančių ikimokyklinio, priešmokyklinio, bendrojo ugdymo ir formaliojo profesinio mokymo programas, veiklos išorinio vertinimo organizavimo ir vykdymo tvarką</text:span><text:span text:style-name="T2652"><text:s/>nustato švietimo ir mokslo ministras. Neformaliojo švietimo mokyklų (išskyrus mokyklas, vykdančias ikimokyklinio ir (ar) priešmokyklinio ugdymo programas) veiklos išorinio vertinimo tvarką nustato valstybinės ir savivaldybės mokyklos savininko teises ir p</text:span><text:span text:style-name="T2653">areigas įgyvendinanti institucija (dalyvių susirinkimas), kitų mokyklų – savininkas (dalyvių susirinkimas).</text:span><text:s/></text:p>
      <text:p text:style-name="P2654">Straipsnio dalies pakeitimai:</text:p>
      <text:p text:style-name="P2655"><text:span text:style-name="T2656">Nr.<text:s/></text:span><text:a xlink:href="https://www.e-tar.lt/portal/legalAct.html?documentId=edee33a0b48111e598c4c7724bda031b" office:target-frame-name="_top" xlink:show="replace"><text:span text:style-name="T2657">XII-2213</text:span></text:a><text:span text:style-name="T2658">, 2015-</text:span><text:span text:style-name="T2659">12-22, paskelbta TAR 2016-01-06, i. k. 2016-00366</text:span></text:p>
      <text:p text:style-name="P2660"><text:span text:style-name="T2661">Nr.<text:s/></text:span><text:a xlink:href="https://www.e-tar.lt/portal/legalAct.html?documentId=4b3eef00eb0c11e7acd7ea182930b17f" office:target-frame-name="_top" xlink:show="replace"><text:span text:style-name="T2662">XIII-889</text:span></text:a><text:span text:style-name="T2663">, 2017-12-14, paskelbta TAR 2017-12-27, i. k. 2017-21312</text:span></text:p>
      <text:p text:style-name="Normal"/>
      <text:p text:style-name="P2664"><text:span text:style-name="T2665">7</text:span><text:span text:style-name="T2666">.<text:s/></text:span><text:span text:style-name="T2667">Aukštosios mokyklos veiklos ver</text:span><text:span text:style-name="T2668">tinimas atliekamas Mokslo ir studijų įstatymo nustatyta tvarka.</text:span></text:p>
      <text:p text:style-name="P2669"/>
      <text:p text:style-name="P2670"><text:span text:style-name="T2671">38</text:span><text:span text:style-name="T2672"><text:s/>straipsnis.<text:s/></text:span><text:span text:style-name="T2673">Mokymosi pasiekimų vertinimas</text:span></text:p>
      <text:p text:style-name="P2674"><text:span text:style-name="T2675">1</text:span><text:span text:style-name="T2676">. Mokymosi pasiekimų vertinimo<text:s/></text:span><text:span text:style-name="T2677">ugdymo (ugdymosi) procese<text:s/></text:span><text:span text:style-name="T2678">paskirtis – padėti mokiniui pasitikrinti</text:span><text:span text:style-name="T2679"><text:s/>individualią</text:span><text:span text:style-name="T2680"><text:s/>mokymosi pažangą, nustatyti jo pasiekimus ir, palyginus su bendrosiose programose nustatytais pasiekimų lygiais ar (ir) profesiniais standartais, rekomenduoti priimti sprendimus dėl tolesnio mokymosi</text:span><text:span text:style-name="T2681"><text:s/>bendrojo ugdymo mokykloje, profesinio mokymo įstaigoje<text:s/></text:span><text:span text:style-name="T2682">ar aukštojoje mokykloje</text:span><text:span text:style-name="T2683">.</text:span><text:s/></text:p>
      <text:p text:style-name="P2684">Straipsnio dalies pakeitimai:</text:p>
      <text:p text:style-name="P2685"><text:span text:style-name="T2686">Nr.<text:s/></text:span><text:a xlink:href="https://www.e-tar.lt/portal/legalAct.html?documentId=4b3eef00eb0c11e7acd7ea182930b17f" office:target-frame-name="_top" xlink:show="replace"><text:span text:style-name="T2687">XIII-889</text:span></text:a><text:span text:style-name="T2688">, 2017-12-14, paskelbta TAR 2017-12-27, i. k. 2017-21312</text:span></text:p>
      <text:p text:style-name="P2689"><text:span text:style-name="T2690">Nr.<text:s/></text:span><text:a xlink:href="https://www.e-tar.lt/portal/legalAct.html?documentId=2fa8f9a08c0d11ed8df094f359a60216" office:target-frame-name="_top" xlink:show="replace"><text:span text:style-name="T2691">XIV-1726</text:span></text:a><text:span text:style-name="T2692">, 2022-12-22, paskelbta TAR 2023-01-04, i. k. 2023-00140</text:span></text:p>
      <text:p text:style-name="Normal"/>
      <text:p text:style-name="P2693"><text:span text:style-name="T2694">2</text:span><text:span text:style-name="T2695">. Mokymosi pasiekimus įsivertina mokinys, vertina mokytojas, švietimo teikėjas, mokyklos savininko teises ir pareiga</text:span><text:span text:style-name="T269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697">s) (valstybinės ir savivaldybės mokyklos – viešosios įstaigos), savininkas (dalyvių susirinkimas) (kitų mokyklų),<text:s/></text:span><text:span text:style-name="T2698">švietimo, mokslo ir sporto ministro įgaliota institucija</text:span><text:span text:style-name="T2699">.</text:span><text:s/></text:p>
      <text:p text:style-name="P2700">Straipsnio dalies pakeitimai:</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3</text:span><text:span text:style-name="T2707">. Bendrojo ugdymo programose dalyvaujančių mokinių mokymosi pasiekimų vertinimas ir vertinimo rezultatų panaudojimas reglamentuojamas šv</text:span><text:span text:style-name="T2708">ietimo ir mokslo ministro nustatyta tvarka. Mokymosi pasiekimų vertinimas mokiniams, turintiems specialiųjų ugdymosi poreikių, atitinkamai pritaikomas.</text:span></text:p>
      <text:p text:style-name="P2709"><text:span text:style-name="T2710">4</text:span><text:span text:style-name="T2711">. Švietimo, mokslo ir sporto ministro<text:s/></text:span><text:span text:style-name="T2712">įgaliota institucija</text:span><text:span text:style-name="T2713"><text:s/>ir<text:s/></text:span><text:span text:style-name="T2714">savivaldybės vykdomoji institucija<text:s/></text:span><text:span text:style-name="T2715">or</text:span><text:span text:style-name="T2716">ganizuoja mokymosi pagal bendrojo ugdymo programas pasiekimų patikrinimus (brandos egzaminus, pasiekimų patikrinimus baigus pagrindinio ugdymo programą, nacionalinius mokinių pasiekimų patikrinimus ir kitus mokymosi pasiekimų patikrinimo būdus) pagal šviet</text:span><text:span text:style-name="T2717">imo, mokslo ir sporto ministro patvirtintas mokymosi pasiekimų patikrinimų programas ir mokymosi pasiekimų patikrinimų organizavimo ir vykdymo tvarkos aprašus, mokinių pasiekimų tyrimus. Šie mokymosi pasiekimų patikrinimai organizuojami vienodi visų mokomų</text:span><text:span text:style-name="T2718">jų kalbų mokyklų mokiniams, nepažeidžiant lygių galimybių principo, apibrėžto šio įstatymo 5 straipsnyje, o mokiniams, turintiems specialiųjų ugdymosi poreikių (išskyrus atsirandančius dėl išskirtinių asmens gabumų), pritaikomi švietimo, mokslo ir sporto m</text:span><text:span text:style-name="T2719">inistro nustatyta tvarka. Nacionaliniai mokinių pasiekimų patikrinimai organizuojami švietimo, mokslo ir sporto ministro nustatyta tvarka. Visos bendrojo ugdymo mokyklos užtikrina lietuvių kalbos mokėjimą pagal švietimo, mokslo ir sporto ministro patvirtin</text:span><text:span text:style-name="T2720">tą lietuvių kalbos ir literatūros bendrąją programą (nacionalinio mokinių pasiekimų patikrinimo, pagrindinio ugdymo pasiekimų patikrinimo ir brandos egzaminų).</text:span><text:s/></text:p>
      <text:p text:style-name="P2721">4 dalies redakcija nuo 2024-09-01:</text:p>
      <text:p text:style-name="P2722"><text:span text:style-name="T2723">4. Švietimo, mokslo ir sporto ministro įgaliotos institucijo</text:span><text:span text:style-name="T2724">s ir savivaldybių vykdomosios institucijos organizuoja mokymosi pagal bendrojo ugdymo programas pasiekimų patikrinimus<text:s/></text:span><text:span text:style-name="T2725">(brandos egzaminus, pasiekimų patikrinimus baigus pagrindinio ugdymo programą,</text:span><text:span text:style-name="T2726"><text:s/></text:span><text:span text:style-name="T2727">nacionalinius mokinių pasiekimų patikrinimus</text:span><text:span text:style-name="T272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29">nimai organizuojami vienodi visų mokomųjų kalbų mokyklų mokiniams, nepažeidžiant lygių galimybių principo, apibrėžto šio įstatymo 5 straipsnyje, o mokiniams, turintiems specialiųjų ugdymosi poreikių<text:s/></text:span><text:span text:style-name="T2730">(išskyrus atsirandančius dėl išskirtinių asmens gabumų)</text:span><text:span text:style-name="T2731">,<text:s/></text:span><text:span text:style-name="T2732">pritaikomi švietimo, mokslo ir sporto ministro nustatyta tvarka.<text:s/></text:span><text:span text:style-name="T2733">Nacionaliniai mokinių pasiekimų patikrinimai organizuojami švietimo</text:span><text:span text:style-name="T2734">, mokslo ir sporto<text:s/></text:span><text:span text:style-name="T2735">ministro nustatyta tvarka.<text:s/></text:span><text:span text:style-name="T2736">Visos bendrojo ugdymo mokyklos užtikrina lietuvių kalbos mokėjimą pagal švieti</text:span><text:span text:style-name="T2737">mo, mokslo ir sporto ministro patvirtintą lietuvių kalbos ir literatūros bendrąją programą.</text:span></text:p>
      <text:p text:style-name="P2738">Straipsnio dalies pakeitimai:</text:p>
      <text:p text:style-name="P2739"><text:span text:style-name="T2740">Nr.<text:s/></text:span><text:a xlink:href="https://www.e-tar.lt/portal/legalAct.html?documentId=61046100037411edb32c9f9d8ba206f8" office:target-frame-name="_top" xlink:show="replace"><text:span text:style-name="T2741">XIV-1261</text:span></text:a><text:span text:style-name="T2742">, 2022-06-30, paskelbta<text:s/></text:span><text:span text:style-name="T2743">TAR 2022-07-14, i. k. 2022-15488</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5</text:span><text:span text:style-name="T2750">. Profesinio mokymo programose dalyvaujančių<text:s/></text:span><text:span text:style-name="T2751">mokinių mokymosi pasiekimai vertinami Profesinio mokymo įstatymo nustatyta tvarka.</text:span></text:p>
      <text:p text:style-name="P2752"><text:span text:style-name="T2753">6</text:span><text:span text:style-name="T2754">. Aukštųjų mokyklų studentų mokymosi pasiekimai vertinami Mokslo ir studijų įstatymo nustatyta tvarka.</text:span></text:p>
      <text:p text:style-name="P2755"/>
      <text:p text:style-name="P2756"><text:span text:style-name="T2757">39</text:span><text:span text:style-name="T2758"><text:s/>straipsnis.<text:s/></text:span><text:span text:style-name="T2759">Mokymosi pasiekimų įteisinimas</text:span></text:p>
      <text:p text:style-name="P2760"><text:span text:style-name="T2761">1</text:span><text:span text:style-name="T2762">. Mokym</text:span><text:span text:style-name="T2763">osi pasiekimus įteisinančių dokumentų, patvirtinančių bendrojo ugdymo programų baigimą ir išsilavinimo įgijimą, turinį, formą ir išdavimo tvarką nustato švietimo</text:span><text:span text:style-name="T2764">,</text:span><text:span text:style-name="T2765"><text:s/>mokslo<text:s/></text:span><text:span text:style-name="T2766">ir sporto<text:s/></text:span><text:span text:style-name="T2767">ministras.</text:span><text:s/></text:p>
      <text:p text:style-name="P2768">Straipsnio dalies pakeitimai:</text:p>
      <text:p text:style-name="P2769"><text:span text:style-name="T2770">Nr.<text:s/></text:span><text:a xlink:href="https://www.e-tar.lt/portal/legalAct.html?documentId=2fa8f9a08c0d11ed8df094f359a60216" office:target-frame-name="_top" xlink:show="replace"><text:span text:style-name="T2771">XIV-1726</text:span></text:a><text:span text:style-name="T2772">, 2022-12-22, paskelbta TAR 2023-01-04, i. k. 2023-00140</text:span></text:p>
      <text:p text:style-name="Normal"/>
      <text:p text:style-name="P2773"><text:span text:style-name="T2774">2</text:span><text:span text:style-name="T2775">. Mokymosi pagal bendrojo ugdymo programas pasiekimų įteisinimo dokumentai išduodami:</text:span></text:p>
      <text:p text:style-name="P2776"><text:span text:style-name="T2777">1</text:span><text:span text:style-name="T2778">) pradinio išsilavinimo<text:s/></text:span><text:span text:style-name="T2779">pažymėjimas – įgijusiam pradinį išsilavinimą;</text:span></text:p>
      <text:p text:style-name="P2780"><text:span text:style-name="T2781">2</text:span><text:span text:style-name="T2782">) pagrindinio išsilavinimo pažymėjimas – įgijusiam pagrindinį išsilavinimą;</text:span></text:p>
      <text:p text:style-name="P2783"><text:span text:style-name="T2784">3</text:span><text:span text:style-name="T2785">) brandos atestatas – įgijusiam vidurinį išsilavinimą;</text:span></text:p>
      <text:p text:style-name="P2786"><text:span text:style-name="T2787">4</text:span><text:span text:style-name="T2788">) pažymėjimas – baigusiam formaliojo švietimo programas, nurodyt</text:span><text:span text:style-name="T2789">as šio įstatymo 72 straipsnio 1 dalyje;<text:s/></text:span></text:p>
      <text:p text:style-name="P2790"><text:span text:style-name="T2791">5</text:span><text:span text:style-name="T2792">) mokymosi pasiekimų pažymėjimas – neįgijusiam pradinio, pagrindinio ar vidurinio išsilavinimo arba įgijusiam vidurinį ar jam prilygintą išsilavinimą, patvirtintą išduotu brandos atestatu ar kitu vidurinį ar ja</text:span><text:span text:style-name="T2793">m prilygintą išsilavinimą patvirtinančiu dokumentu, ir papildomai ir (ar) pakartotinai besimokiusiam pagal vidurinio ugdymo dalykų programas ir jas baigusiam, ir (ar) papildomai, ir (ar) pakartotinai išlaikiusiam brandos egzaminus.</text:span><text:s/></text:p>
      <text:p text:style-name="P2794">Straipsnio punkto pakeitimai:</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3</text:span><text:span text:style-name="T2801">. Kvalifikacijos ir mokymosi pasiekimus įteisinančių dokumentų, patvirtina</text:span><text:span text:style-name="T2802">nčių profesinio mokymo programų baigimą, kompetencijų įvertinimą, kvalifikacijos suteikimą, išdavimą nustato Profesinio mokymo įstatymas.</text:span></text:p>
      <text:p text:style-name="P2803"><text:span text:style-name="T2804">4</text:span><text:span text:style-name="T2805">. Mokymosi pasiekimus įteisinančių dokumentų, patvirtinančių aukštojo mokslo studijų programų baigimą, aukštojo i</text:span><text:span text:style-name="T2806">šsilavinimo, aukštojo mokslo kvalifikacijos suteikimą, išdavimą nustato Mokslo ir studijų įstatymas.</text:span></text:p>
      <text:p text:style-name="P2807"><text:span text:style-name="T2808">5</text:span><text:span text:style-name="T2809">. Asmeniui, baigusiam neformaliojo švietimo programą, išskyrus formalųjį švietimą papildančio ugdymo programą, gali būti išduotas pažymėjimas. Formalų</text:span><text:span text:style-name="T2810">jį švietimą papildančio ugdymo programą baigusiam asmeniui išduodamas pažymėjimas.</text:span></text:p>
      <text:p text:style-name="P2811"><text:span text:style-name="T2812">6</text:span><text:span text:style-name="T2813">.</text:span><text:span text:style-name="T2814"><text:s/></text:span><text:span text:style-name="T2815">Išsilavinimas ir kvalifikacija, įgyti pagal užsienio valstybių ir tarptautinių organizacijų švietimo programas, pripažįstami Lietuvos Respublikos tarptautinių sutarči</text:span><text:span text:style-name="T2816">ų, įstatymų ir Vyriausybės nustatyta tvarka. Sprendimai dėl išsilavinimo ir kvalifikacijos pripažinimo gali būti skundžiami Vyriausybės įgaliotų institucijų sudarytoms apeliacinėms komisijoms.</text:span></text:p>
      <text:p text:style-name="P2817"/>
      <text:p text:style-name="P2818"><text:span text:style-name="T2819">39</text:span><text:span text:style-name="T2820">1</text:span><text:span text:style-name="T2821"><text:s/>straipsnis.<text:s/></text:span><text:span text:style-name="T2822">Kvalifikacijų sistemos paskirtis ir<text:s/></text:span><text:span text:style-name="T2823">sandara, kvalifikacijų sudarymas ir tvarkymas, kompetencijų įvertinimas ir kvalifikacijos suteikimas</text:span></text:p>
      <text:p text:style-name="P2824"><text:span text:style-name="T2825">1</text:span><text:span text:style-name="T2826">. Kvalifikacijų sistemos paskirtis – užtikrinti aukštojo mokslo ir profesinio mokymo kvalifikacijų atitiktį šalies ūkio reikmėms, jų skaidrumą, palygi</text:span><text:span text:style-name="T2827">namumą, mokymosi tęstinumą, asmenų profesinį ir teritorinį judumą. Kvalifikacijų sistema taip pat apima procesų, susijusių su kokybės užtikrinimu, kvalifikacijos vertinimu ir suteikimu, plėtojimą ir įgyvendinimą.</text:span></text:p>
      <text:p text:style-name="P2828"><text:span text:style-name="T2829">2</text:span><text:span text:style-name="T2830">. Kvalifikacijų sistema yra grindžiama</text:span><text:span text:style-name="T2831"><text:s/>socialinių partnerių, valstybės, aukštųjų mokyklų ir profesinio mokymo įstaigų bendradarbiavimu.</text:span></text:p>
      <text:p text:style-name="P2832"><text:span text:style-name="T2833">3</text:span><text:span text:style-name="T2834">. Kvalifikacijų sistema apima kvalifikacijų sudarymą ir tvarkymą, asmens įgytų kompetencijų vertinimą, pripažinimą ir kvalifikacijos suteikimą.</text:span></text:p>
      <text:p text:style-name="P2835"><text:span text:style-name="T2836">4</text:span><text:span text:style-name="T2837">. Kv</text:span><text:span text:style-name="T2838">alifikacijų sistemą tvarko švietimo ir mokslo ministro įgaliota institucija (toliau – kvalifikacijų tvarkymo institucija).</text:span></text:p>
      <text:p text:style-name="P2839"><text:span text:style-name="T2840">5</text:span><text:span text:style-name="T2841">. Kvalifikacija yra grindžiama kompetencijomis. Kvalifikacijai įgyti reikalingas kompetencijas nustato profesinis standartas.</text:span></text:p>
      <text:p text:style-name="P2842"><text:span text:style-name="T2843">6</text:span><text:span text:style-name="T2844">. Kvalifikacijas tvarko kvalifikacijų tvarkymo institucija,</text:span><text:span text:style-name="T2845"><text:s/></text:span><text:span text:style-name="T2846">vadovaudamasi Vyriausybės nustatyta Lietuvos kvalifikacijų sandara ir Lietuvos profesijų klasifikatoriumi.</text:span></text:p>
      <text:p text:style-name="P2847"><text:span text:style-name="T2848">7</text:span><text:span text:style-name="T2849">. Kvalifikacijų tvarkymo institucija strateginiams kvalifikacijų sistemos formavi</text:span><text:span text:style-name="T2850">mo klausimams koordinuoti iš valstybės, savivaldybių institucijų, įstaigų ir socialinių partnerių atstovų sudaro sektorinius profesinius komitetus.</text:span></text:p>
      <text:p text:style-name="P2851"><text:span text:style-name="T2852">8</text:span><text:span text:style-name="T2853">. Reikalavimus kompetencijų vertinimo ir pripažinimo institucijoms ir jų akreditacijos tvarką nustato š</text:span><text:span text:style-name="T2854">vietimo ir mokslo ministras</text:span><text:span text:style-name="T2855">,<text:s/></text:span><text:span text:style-name="T2856">suderinęs su ūkio ministru.</text:span></text:p>
      <text:p text:style-name="P2857"><text:span text:style-name="T2858">9</text:span><text:span text:style-name="T2859">. Asmens įgytų kompetencijų įvertinimą ir pripažinimą organizuoja kvalifikacijų tvarkymo institucija, vadovaudamasi švietimo ir mokslo ministro nustatyta ir su ūkio ministru bei socialinės<text:s/></text:span><text:span text:style-name="T2860">apsaugos ir darbo ministru suderinta asmens įgytų kompetencijų vertinimo tvarka.</text:span></text:p>
      <text:p text:style-name="P2861"><text:span text:style-name="T2862">10</text:span><text:span text:style-name="T2863">. Kvalifikacija suteikiama asmeniui, įgijusiam visas kvalifikacijai įgyti reikalingas kompetencijas, nustatytas atitinkamo profesinio standarto apraše.</text:span></text:p>
      <text:p text:style-name="P2864"><text:span text:style-name="T2865">11</text:span><text:span text:style-name="T2866">. Asmeniui<text:s/></text:span><text:span text:style-name="T2867">kvalifikaciją (ar jos dalį) suteikia profesinio mokymo teikėjas arba aukštoji mokykla, gavę kompetencijų įvertinimo rezultatus.</text:span></text:p>
      <text:p text:style-name="P2868"><text:span text:style-name="T2869">12</text:span><text:span text:style-name="T2870">. Kvalifikacijų įvertinimo ir suteikimo priežiūrą organizuoja kvalifikacijų tvarkymo institucija švietimo ir mokslo minist</text:span><text:span text:style-name="T2871">ro nustatyta tvarka.</text:span><text:s/></text:p>
      <text:p text:style-name="P2872">Papildyta straipsniu:</text:p>
      <text:p text:style-name="P2873"><text:span text:style-name="T2874">Nr.<text:s/></text:span><text:a xlink:href="https://www.e-tar.lt/portal/legalAct.html?documentId=4b3eef00eb0c11e7acd7ea182930b17f" office:target-frame-name="_top" xlink:show="replace"><text:span text:style-name="T2875">XIII-889</text:span></text:a><text:span text:style-name="T2876">, 2017-12-14, paskelbta TAR 2017-12-27, i. k. 2017-21312</text:span></text:p>
      <text:p text:style-name="Normal"/>
      <text:p text:style-name="P2877"><text:span text:style-name="T2878">40</text:span><text:span text:style-name="T2879"><text:s/>straipsnis.<text:s/></text:span><text:span text:style-name="T2880">Materialinis švietimo a</text:span><text:span text:style-name="T2881">prūpinimas ir mokymosi krūvis</text:span></text:p>
      <text:p text:style-name="P2882"><text:span text:style-name="T2883">1</text:span><text:span text:style-name="T2884">. Mokymosi aplinka mokykloje ir mokinių mokymosi krūvis turi atitikti higienos normas ir teisės aktų nustatytus mokinių saugos bei sveikatos reikalavimus ir laiduoti švietimo programų vykdymą.<text:s/></text:span></text:p>
      <text:p text:style-name="P2885"><text:span text:style-name="T2886">2</text:span><text:span text:style-name="T2887">. Ikimokyklinio ugdymo</text:span><text:span text:style-name="T2888">, priešmokyklinio ugdymo, bendrojo ugdymo programas teikiančios</text:span><text:span text:style-name="T2889"><text:s/></text:span><text:span text:style-name="T2890">mokyklos materialioji aplinka kuriama vadovaujantis švietimo ir mokslo ministro patvirtintais švietimo aprūpinimo standartais.</text:span></text:p>
      <text:p text:style-name="P2891"><text:span text:style-name="T2892">3</text:span><text:span text:style-name="T2893">. Švietimo ir mokslo ministras tvirtina bendrojo ugdymo<text:s/></text:span><text:span text:style-name="T2894">dalykų vadovėlių ir mokymo priemonių atitikties teisės aktams įvertinimo ir aprūpinimo jais tvarkos aprašą, nustatyta tvarka derina sveikatos apsaugos ministro tvirtinamas mokyklų higienos normas.</text:span></text:p>
      <text:p text:style-name="P2895"/>
      <text:p text:style-name="P2896"><text:span text:style-name="T2897">KETVIRTASIS</text:span><text:span text:style-name="T2898"><text:s/>SKIRSNIS</text:span></text:p>
      <text:p text:style-name="P2899"><text:span text:style-name="T2900">MOKYKLŲ, PAGALBOS ĮSTAIGŲ STE</text:span><text:span text:style-name="T2901">IGIMAS, VEIKLA, PABAIGA IR PERTVARKYMAS</text:span></text:p>
      <text:p text:style-name="P2902"/>
      <text:p text:style-name="P2903"><text:span text:style-name="T2904">41</text:span><text:span text:style-name="T2905"><text:s/>straipsnis.<text:s/></text:span><text:span text:style-name="T2906">Mokyklų grupės ir tipai</text:span></text:p>
      <text:p text:style-name="P2907"><text:span text:style-name="T2908">1</text:span><text:span text:style-name="T2909">. Formaliojo švietimo mokyklos skirstomos į šias grupes:</text:span></text:p>
      <text:p text:style-name="P2910"><text:span text:style-name="T2911">1</text:span><text:span text:style-name="T2912">) bendrojo ugdymo mokyklų;</text:span></text:p>
      <text:p text:style-name="P2913"><text:span text:style-name="T2914">2</text:span><text:span text:style-name="T2915">) profesinio mokymo įstaigų;</text:span></text:p>
      <text:p text:style-name="P2916"><text:span text:style-name="T2917">3</text:span><text:span text:style-name="T2918">) aukštųjų mokyklų.</text:span></text:p>
      <text:p text:style-name="P2919"><text:span text:style-name="T2920">2</text:span><text:span text:style-name="T2921">. Bendrojo<text:s/></text:span><text:span text:style-name="T2922">ugdymo mokyklų tipai yra: pradinė mokykla, progimnazija, pagrindinė mokykla, gimnazija.</text:span></text:p>
      <text:p text:style-name="P2923">Straipsnio dalies pakeitimai:</text:p>
      <text:p text:style-name="P2924"><text:span text:style-name="T2925">Nr.<text:s/></text:span><text:a xlink:href="https://www.e-tar.lt/portal/legalAct.html?documentId=4ec9eb60261611e5bf92d6af3f6a2e8b" office:target-frame-name="_top" xlink:show="replace"><text:span text:style-name="T2926">XII-1909</text:span></text:a><text:span text:style-name="T2927">, 2015-06-30, paskelbta TAR<text:s/></text:span><text:span text:style-name="T2928">2015-07-09, i. k. 2015-11181</text:span></text:p>
      <text:p text:style-name="Normal"/>
      <text:p text:style-name="P2929"><text:span text:style-name="T2930">3</text:span><text:span text:style-name="T2931">. Pradinės mokyklos tipui priskiriamos mokyklos, vykdančios pradinio ugdymo programą.</text:span></text:p>
      <text:p text:style-name="P2932"><text:span text:style-name="T2933">4</text:span><text:span text:style-name="T2934">. Progimnazijos tipui priskiriamos mokyklos, vykdančios pagrindinio ugdymo programos pirmąją dalį arba pagrindinio ugdymo programos pirmąją dalį ir pradinio ugdymo programą.<text:s/></text:span></text:p>
      <text:p text:style-name="P2935"><text:span text:style-name="T2936">5</text:span><text:span text:style-name="T2937">. Pagrindinės mokyklos tipui priskiriamos mokyklos, vykdančios pagrindinio u</text:span><text:span text:style-name="T2938">gdymo programą ar pagrindinio ugdymo ir pradinio ugdymo programas.</text:span></text:p>
      <text:p text:style-name="P2939"><text:span text:style-name="T2940">6</text:span><text:span text:style-name="T2941">.<text:s/></text:span><text:span text:style-name="T2942">Netenka galios nuo<text:s/></text:span><text:span text:style-name="T2943">2017-09-01.</text:span><text:span text:style-name="T2944"><text:s/></text:span></text:p>
      <text:p text:style-name="P2945">Straipsnio dalies pakeitimai:</text:p>
      <text:p text:style-name="P2946"><text:span text:style-name="T2947">Nr.<text:s/></text:span><text:a xlink:href="https://www.e-tar.lt/portal/legalAct.html?documentId=4ec9eb60261611e5bf92d6af3f6a2e8b" office:target-frame-name="_top" xlink:show="replace"><text:span text:style-name="T2948">XII-1909</text:span></text:a><text:span text:style-name="T2949">, 2015-06-</text:span><text:span text:style-name="T2950">30, paskelbta TAR 2015-07-09, i. k. 2015-11181</text:span></text:p>
      <text:p text:style-name="Normal"/>
      <text:p text:style-name="P2951"><text:span text:style-name="T2952">7</text:span><text:span text:style-name="T2953">. Gimnazijos tipui priskiriamos mokyklos, vykdančios švietimo, mokslo ir sporto ministro nustatyta tvarka akredituotą vidurinio ugdymo programą ir pagrindinio ugdymo programos antrąją dalį. Atskiru atvej</text:span><text:span text:style-name="T2954">u (mokykla gyvenamosiose vietovėse, kuriose nėra kitų vidurinio ugdymo programą lietuvių ar (ir) tautinės mažumos kalba vykdančių bendrojo ugdymo mokyklų, arba bendrojo ugdymo mokykla, Vyriausybės patvirtintose Mokyklų, vykdančių formaliojo švietimo progra</text:span><text:span text:style-name="T2955">mas, tinklo kūrimo taisyklėse<text:s/></text:span><text:span text:style-name="T2956">nustatytais atvejais</text:span><text:span text:style-name="T2957"><text:s/>priskirta prie miesto pakraščio mokyklų; pasienio ruože esanti bendrojo ugdymo mokykla; nevalstybinė mokykla; mokykla, skirta šalies (regiono) mokiniams, turintiems specialiųjų ugdymosi poreikių; mokykla,<text:s/></text:span><text:span text:style-name="T2958">vykdanti specializuoto ugdymo krypties<text:s/></text:span><text:span text:style-name="T2959">(pradinio, pagrindinio, vidurinio ugdymo kartu su dailės, muzikiniu, meniniu, sportiniu ar kitu ugdymu)</text:span><text:span text:style-name="T2960"><text:s/></text:span><text:span text:style-name="T2961">programas</text:span><text:span text:style-name="T2962">,<text:s/></text:span><text:span text:style-name="T2963">kurioms</text:span><text:span text:style-name="T2964"><text:s/>reikalingas ugdymo nuoseklumas<text:s/></text:span><text:span text:style-name="T2965">(toliau<text:s/></text:span><text:span text:style-name="T2966">–</text:span><text:span text:style-name="T2967"><text:s/>specializuoto ugdymo krypties programos)</text:span><text:span text:style-name="T2968">,<text:s/></text:span><text:span text:style-name="T2969">ir atitinkanti<text:s/></text:span><text:span text:style-name="T2970">šio</text:span><text:span text:style-name="T2971"><text:s/></text:span><text:span text:style-name="T2972">įstatymo 43 straipsnio 8 ir 9</text:span><text:span text:style-name="T2973"><text:s/></text:span><text:span text:style-name="T2974">dalyse</text:span><text:span text:style-name="T2975"><text:s/>nustatytus kriterijus; mokykla, kurioje ne mažiau kaip 15 procentų visų mokinių yra didelių ir labai didelių specialiųjų ugdymosi poreikių ir (ar) vidutinį</text:span><text:span text:style-name="T2976"><text:s/></text:span><text:span text:style-name="T2977">ar</text:span><text:span text:style-name="T2978"><text:s/></text:span><text:span text:style-name="T2979">sunkų neįgalumą turintys mokiniai; saviva</text:span><text:span text:style-name="T2980">ldybės kadetų ugdymo mokykla, skirta šalies (regiono) mokiniams) gimnazija gali vykdyti akredituotą vidurinio ugdymo programą ir pagrindinio ugdymo programą ar akredituotą vidurinio ugdymo programą, pagrindinio ugdymo programą ir pradinio ugdymo programą,<text:s/></text:span><text:span text:style-name="T2981">vadovaudamasi šio įstatymo 28 straipsnio nuostatomis ir Vyriausybės patvirtintomis Mokyklų, vykdančių formaliojo švietimo programas, tinklo kūrimo taisyklėmis.</text:span></text:p>
      <text:p text:style-name="P2982">Straipsnio dalies pakeitimai:</text:p>
      <text:p text:style-name="P2983"><text:span text:style-name="T2984">Nr.<text:s/></text:span><text:a xlink:href="https://www.e-tar.lt/portal/legalAct.html?documentId=a2460f306fcd11e9a13eeecaacbc653f" office:target-frame-name="_top" xlink:show="replace"><text:span text:style-name="T2985">XIII-2090</text:span></text:a><text:span text:style-name="T2986">, 2019-04-26, paskelbta TAR 2019-05-06, i. k. 2019-07327</text:span></text:p>
      <text:p text:style-name="P2987"><text:span text:style-name="T2988">Nr.<text:s/></text:span><text:a xlink:href="https://www.e-tar.lt/portal/legalAct.html?documentId=2fa8f9a08c0d11ed8df094f359a60216" office:target-frame-name="_top" xlink:show="replace"><text:span text:style-name="T2989">XIV-1726</text:span></text:a><text:span text:style-name="T2990">, 2022-12-22, paskelbta TAR 2023-01-04, i. k</text:span><text:span text:style-name="T2991">. 2023-00140</text:span></text:p>
      <text:p text:style-name="P2992"><text:span text:style-name="T2993">Nr.<text:s/></text:span><text:a xlink:href="https://www.e-tar.lt/portal/legalAct.html?documentId=673039709a5711eea5a28c81c82193a8" office:target-frame-name="_top" xlink:show="replace"><text:span text:style-name="T2994">XIV-2310</text:span></text:a><text:span text:style-name="T2995">, 2023-12-05, paskelbta TAR 2023-12-14, i. k. 2023-24178</text:span></text:p>
      <text:p text:style-name="Normal"/>
      <text:p text:style-name="P2996"><text:span text:style-name="T2997">8</text:span><text:span text:style-name="T2998">. Bendrojo ugdymo mokyklos šio įstatymo 43 straipsnyje nustatyta tvark</text:span><text:span text:style-name="T2999">a gali vykdyti profesinio mokymo programas.</text:span></text:p>
      <text:p text:style-name="P3000"><text:span text:style-name="T3001">9</text:span><text:span text:style-name="T3002">. Tenkinant skirtingus mokinių ugdymosi poreikius ir atsižvelgiant į skirtingas švietimo programų vykdymo sąlygas, bendrojo ugdymo mokyklos gali būti įvairių paskirčių. Bendrojo ugdymo mokyklų paskirčių ir v</text:span><text:span text:style-name="T3003">ykdomų ugdymo programų galimą įvairovę nustato Vyriausybės patvirtintos Mokyklų, vykdančių formaliojo švietimo programas, tinklo kūrimo taisyklės.</text:span></text:p>
      <text:p text:style-name="P3004"><text:span text:style-name="T3005">10</text:span><text:span text:style-name="T3006">. Profesinio mokymo įstaigos į tipus neskirstomos.</text:span></text:p>
      <text:p text:style-name="P3007"><text:span text:style-name="T3008">11</text:span><text:span text:style-name="T3009">. Profesinio mokymo įstaigos gali vykdyti<text:s/></text:span><text:span text:style-name="T3010">pagrindinio, vidurinio ugdymo programas.</text:span><text:s/></text:p>
      <text:p text:style-name="P3011">Straipsnio dalies pakeitimai:</text:p>
      <text:p text:style-name="P3012"><text:span text:style-name="T3013">Nr.<text:s/></text:span><text:a xlink:href="https://www.e-tar.lt/portal/legalAct.html?documentId=4b3eef00eb0c11e7acd7ea182930b17f" office:target-frame-name="_top" xlink:show="replace"><text:span text:style-name="T3014">XIII-889</text:span></text:a><text:span text:style-name="T3015">, 2017-12-14, paskelbta TAR 2017-12-27, i. k. 2017-21312</text:span></text:p>
      <text:p text:style-name="Normal"/>
      <text:p text:style-name="P3016"><text:span text:style-name="T3017">12</text:span><text:span text:style-name="T3018">. Aukštųjų</text:span><text:span text:style-name="T3019"><text:s/>mokyklų tipus nustato Mokslo ir studijų įstatymas.</text:span></text:p>
      <text:p text:style-name="P3020"><text:span text:style-name="T3021">13</text:span><text:span text:style-name="T3022">. Neformaliojo švietimo mokyklos skirstomos į šias grupes:</text:span></text:p>
      <text:p text:style-name="P3023"><text:span text:style-name="T3024">1</text:span><text:span text:style-name="T3025">) ikimokyklinio ugdymo mokyklų;</text:span></text:p>
      <text:p text:style-name="P3026"><text:span text:style-name="T3027">2</text:span><text:span text:style-name="T3028">) neformaliojo vaikų švietimo mokyklų ir formalųjį švietimą papildančio ugdymo mokyklų;</text:span></text:p>
      <text:p text:style-name="P3029"><text:span text:style-name="T3030">3</text:span><text:span text:style-name="T3031">) nefo</text:span><text:span text:style-name="T3032">rmaliojo suaugusiųjų švietimo mokyklų.</text:span></text:p>
      <text:p text:style-name="P3033"><text:span text:style-name="T3034">14</text:span><text:span text:style-name="T3035">. Ikimokyklinio ugdymo, neformaliojo vaikų švietimo ir neformaliojo suaugusiųjų švietimo mokyklos į tipus neskirstomos.</text:span></text:p>
      <text:p text:style-name="P3036"><text:span text:style-name="T3037">15</text:span><text:span text:style-name="T3038">. Mokyklų pavadinimų (išskyrus aukštųjų mokyklų pavadinimus) sudarymo ir rašymo tva</text:span><text:span text:style-name="T3039">rką, suderinus su Valstybine lietuvių kalbos komisija, nustato švietimo</text:span><text:span text:style-name="T3040">,</text:span><text:span text:style-name="T3041"><text:s/>mokslo<text:s/></text:span><text:span text:style-name="T3042">ir sporto<text:s/></text:span><text:span text:style-name="T3043">ministras. Mokyklos pavadinime grupę ar tipą nusakantis žodis gali būti nevartojamas.</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023-00140</text:span></text:p>
      <text:p text:style-name="Normal"/>
      <text:p text:style-name="P3049"><text:span text:style-name="T3050">42</text:span><text:span text:style-name="T3051"><text:s/>straipsnis.<text:s/></text:span><text:span text:style-name="T3052">Mokyklų ir švietimo pagalbos įstaigų steigimas</text:span></text:p>
      <text:p text:style-name="P3053"><text:span text:style-name="T3054">1</text:span><text:span text:style-name="T3055">. Mokyklas ir švietim</text:span><text:span text:style-name="T3056">o pagalbos įstaigas (toliau – pagalbos įstaigos) gali steigti:</text:span></text:p>
      <text:p text:style-name="P3057"><text:span text:style-name="T3058">1</text:span><text:span text:style-name="T3059">) Seimas – valstybinį universitetą Vyriausybės teikimu;</text:span></text:p>
      <text:p text:style-name="P3060"><text:span text:style-name="T3061">2</text:span><text:span text:style-name="T3062">) Vyriausybė – Švietimo, mokslo ir sporto ministerijos teikimu – valstybinę kolegiją, profesinio mokymo įstaigą, neformaliojo švi</text:span><text:span text:style-name="T3063">etimo mokyklą, pagalbos įstaigą, prireikus, vadovaudamasi<text:s/></text:span><text:span text:style-name="T3064">šio įstatymo 43 straipsnio 8–14 dalyse nustatytais kriterijais ir</text:span><text:span text:style-name="T3065"><text:s/>Vyriausybės patvirtintomis Mokyklų, vykdančių formaliojo švietimo programas, tinklo kūrimo taisyklėmis, – bendrojo ugdymo mokyklą, V</text:span><text:span text:style-name="T3066">yriausybės įstaigų, įstaigų prie ministerijų teikimu – neformaliojo suaugusiųjų švietimo mokyklą;</text:span></text:p>
      <text:p text:style-name="P3067"><text:span text:style-name="T3068">3</text:span><text:span text:style-name="T3069">) savivaldybės taryba – neformaliojo švietimo mokyklas,<text:s/></text:span><text:span text:style-name="T3070">pagalbos įstaigas</text:span><text:span text:style-name="T3071"><text:s/>– savarankiškai, bendrojo ugdymo mokyklas – vadovaudamasi<text:s/></text:span><text:span text:style-name="T3072">Vietos savivaldos įst</text:span><text:span text:style-name="T3073">atymu, šio įstatymo 43 straipsnio 8–14 dalyse nustatytais kriterijais ir</text:span><text:span text:style-name="T3074"><text:s/>Vyriausybės patvirtintomis Mokyklų, vykdančių formaliojo švietimo programas, tinklo kūrimo taisyklėmis</text:span><text:span text:style-name="T3075">, profesinio mokymo įstaigas, kurių teisinė forma – viešoji įstaiga</text:span><text:span text:style-name="T3076">;</text:span></text:p>
      <text:p text:style-name="P3077"><text:span text:style-name="T3078">4</text:span><text:span text:style-name="T3079">) kiti<text:s/></text:span><text:span text:style-name="T3080">Lietuvos Respublikoje įsteigti juridiniai asmenys, taip pat valstybės narės juridiniai asmenys ar kitos organizacijos, fiziniai asmenys, kitų valstybių juridiniai ir fiziniai asmenys – bendrojo ugdymo, neformaliojo švietimo mokyklas, profesinio mokymo įsta</text:span><text:span text:style-name="T3081">igas, aukštąsias mokyklas, pagalbos įstaigas.<text:s/></text:span></text:p>
      <text:p text:style-name="P3082">Straipsnio dalies pakeitimai:</text:p>
      <text:p text:style-name="P3083"><text:span text:style-name="T3084">Nr.<text:s/></text:span><text:a xlink:href="https://www.e-tar.lt/portal/legalAct.html?documentId=7d2216b061f211eebc77e58877a83c4e" office:target-frame-name="_top" xlink:show="replace"><text:span text:style-name="T3085">XIV-2180</text:span></text:a><text:span text:style-name="T3086">, 2023-09-26, paskelbta TAR 2023-10-03, i. k. 2023-19449</text:span></text:p>
      <text:p text:style-name="Normal"/>
      <text:p text:style-name="P3087"><text:span text:style-name="T3088">2</text:span><text:span text:style-name="T3089">.<text:s/></text:span><text:span text:style-name="T3090">Aukštosios mokyklos steigiamos vadovaujantis Mokslo ir studijų įstatymu.</text:span></text:p>
      <text:p text:style-name="P3091"><text:span text:style-name="T3092">3</text:span><text:span text:style-name="T3093">. Profesinio mokymo įstaigos steigiamos vadovaujantis Profesinio mokymo įstatymu.</text:span><text:span text:style-name="T3094"><text:s/></text:span></text:p>
      <text:p text:style-name="P3095">Papildyta straipsnio dalimi:</text:p>
      <text:p text:style-name="P3096"><text:span text:style-name="T3097">Nr.<text:s/></text:span><text:a xlink:href="https://www.e-tar.lt/portal/legalAct.html?documentId=7d2216b061f211eebc77e58877a83c4e" office:target-frame-name="_top" xlink:show="replace"><text:span text:style-name="T3098">XIV-2180</text:span></text:a><text:span text:style-name="T3099">, 2023-09-26, paskelbta TAR 2023-10-03, i. k. 2023-19449</text:span></text:p>
      <text:p text:style-name="Normal"/>
      <text:p text:style-name="P3100"><text:span text:style-name="T3101">4</text:span><text:span text:style-name="T3102">.</text:span><text:span text:style-name="T3103"><text:s/></text:span><text:span text:style-name="T3104">Mokyklos steigėjais gali būti keli fiziniai ir juridiniai asmenys, sudarę mokyklos steigimo sandorį. Valstybinės ir savivaldybės mokyklos dalyviais</text:span><text:span text:style-name="T3105"><text:s/>negali būti užsienio valstybių juridiniai ir fiziniai asmenys.</text:span></text:p>
      <text:p text:style-name="P3106">Straipsnio dalies numeracijos pakeitimas:</text:p>
      <text:p text:style-name="P3107"><text:span text:style-name="T3108">Nr.<text:s/></text:span><text:a xlink:href="https://www.e-tar.lt/portal/legalAct.html?documentId=7d2216b061f211eebc77e58877a83c4e" office:target-frame-name="_top" xlink:show="replace"><text:span text:style-name="T3109">XIV-2180</text:span></text:a><text:span text:style-name="T3110">, 2023-09-26, paskelbta TAR 2023-10-03,<text:s/></text:span><text:span text:style-name="T3111">i. k. 2023-19449</text:span></text:p>
      <text:p text:style-name="Normal"/>
      <text:p text:style-name="P3112"><text:span text:style-name="T3113">5</text:span><text:span text:style-name="T3114">. Užsienio mokyklų filialai ir tarptautinių organizacijų mokyklos Lietuvoje gali būti steigiamos Lietuvos Respublikos tarptautinių sutarčių ir teisės aktų nustatytomis sąlygomis ir tvarka.<text:s/></text:span><text:span text:style-name="T3115">Šiems filialams ir mokykloms netaikomas fina</text:span><text:span text:style-name="T3116">nsavimas iš valstybės biudžeto, jeigu Lietuvos Respublikos tarptautinės sutartys ar specialūs įstatymai nenustato kitaip.</text:span></text:p>
      <text:p text:style-name="P3117"/>
      <text:p text:style-name="P3118">Straipsnio dalies numeracijos pakeitimas:</text:p>
      <text:p text:style-name="P3119"><text:span text:style-name="T3120">Nr.<text:s/></text:span><text:a xlink:href="https://www.e-tar.lt/portal/legalAct.html?documentId=7d2216b061f211eebc77e58877a83c4e" office:target-frame-name="_top" xlink:show="replace"><text:span text:style-name="T3121">XIV-2180</text:span></text:a><text:span text:style-name="T3122">, 2023-09-26, paskelbta TAR 2023-10-03, i. k. 2023-19449</text:span></text:p>
      <text:p text:style-name="Normal"/>
      <text:p text:style-name="P3123"><text:span text:style-name="T3124">43</text:span><text:span text:style-name="T3125"><text:s/>straipsnis.<text:s/></text:span><text:span text:style-name="T3126">Mokyklos veikla</text:span></text:p>
      <text:p text:style-name="P3127"><text:span text:style-name="T3128">1</text:span><text:span text:style-name="T3129">. Valstybinė ir savivaldybės mokykla yra viešasis juridinis asmuo, veikiantis kaip biudžetinė arba viešoji įstaiga. Ji savo veikloje<text:s/></text:span><text:span text:style-name="T3130">vadovaujasi atitinkamai šiuo ir Lietuvos Respublikos biudžetinių įstaigų įstatymu arba Lietuvos Respublikos viešųjų įstaigų įstatymu. Nevalstybinė mokykla yra juridinis asmuo. Jo teisinę formą pasirenka savininkas (dalyvių susirinkimas). Profesinio mokymo<text:s/></text:span><text:span text:style-name="T3131">įstaigų teisinę formą reglamentuoja Profesinio mokymo įstatymas.</text:span><text:s/></text:p>
      <text:p text:style-name="P3132">Straipsnio dalies pakeitimai:</text:p>
      <text:p text:style-name="P3133"><text:span text:style-name="T3134">Nr.<text:s/></text:span><text:a xlink:href="https://www.e-tar.lt/portal/legalAct.html?documentId=4b3eef00eb0c11e7acd7ea182930b17f" office:target-frame-name="_top" xlink:show="replace"><text:span text:style-name="T3135">XIII-889</text:span></text:a><text:span text:style-name="T3136">, 2017-12-14, paskelbta TAR 2017-12-27, i. k. 2017</text:span><text:span text:style-name="T3137">-21312</text:span></text:p>
      <text:p text:style-name="Normal"/>
      <text:p text:style-name="P3138"><text:span text:style-name="T3139">2</text:span><text:span text:style-name="T3140">. Mokykla savo veiklą pradeda įregistravus mokyklą Juridinių asmenų registre Lietuvos Respublikos civiliniame kodekse ir Juridinių asmenų registro nuostatuose nustatyta tvarka.</text:span><text:s/></text:p>
      <text:p text:style-name="P3141">Straipsnio dalies pakeitimai:</text:p>
      <text:p text:style-name="P3142"><text:span text:style-name="T3143">Nr.<text:s/></text:span><text:a xlink:href="https://www.e-tar.lt/portal/legalAct.html?documentId=2fa8f9a08c0d11ed8df094f359a60216" office:target-frame-name="_top" xlink:show="replace"><text:span text:style-name="T3144">XIV-1726</text:span></text:a><text:span text:style-name="T3145">, 2022-12-22, paskelbta TAR 2023-01-04, i. k. 2023-00140</text:span></text:p>
      <text:p text:style-name="Normal"/>
      <text:p text:style-name="P3146"><text:span text:style-name="T3147">3</text:span><text:span text:style-name="T3148">. Mokykla veikia pagal nuostatus, įstatus, statutą (toliau – įstatai), mokyklos steigimo sandorį.</text:span><text:span text:style-name="T3149"><text:s/></text:span><text:span text:style-name="T3150">Mokykla nusistato mo</text:span><text:span text:style-name="T3151">kyklos bendruomenės narių elgesio normas, atsižvelgdama į Pedagogų etikos kodekso reikalavimus.</text:span></text:p>
      <text:p text:style-name="P3152">Straipsnio dalies pakeitimai:</text:p>
      <text:p text:style-name="P3153"><text:span text:style-name="T3154">Nr.<text:s/></text:span><text:a xlink:href="https://www.e-tar.lt/portal/legalAct.html?documentId=d9afe780670911e7b85cfdc787069b42" office:target-frame-name="_top" xlink:show="replace"><text:span text:style-name="T3155">XIII-592</text:span></text:a><text:span text:style-name="T3156">, 2017-06-30,<text:s/></text:span><text:span text:style-name="T3157">paskelbta TAR 2017-07-12, i. k. 2017-12081</text:span></text:p>
      <text:p text:style-name="Normal"/>
      <text:p text:style-name="P3158"><text:span text:style-name="T3159">4</text:span><text:span text:style-name="T3160">. Valstybinės ir savivaldybės mokyklos (išskyrus aukštąsias mokyklas) įstatai rengiami vadovaujantis švietimo</text:span><text:span text:style-name="T3161">,</text:span><text:span text:style-name="T3162"><text:s/>mokslo<text:s/></text:span><text:span text:style-name="T3163">ir sporto<text:s/></text:span><text:span text:style-name="T3164">ministro patvirtintais Nuostatų, įstatų ar statutų įforminimo reikalavimais.</text:span><text:s/></text:p>
      <text:p text:style-name="P3165">Straipsnio dalies pakeitimai:</text:p>
      <text:p text:style-name="P3166"><text:span text:style-name="T3167">Nr.<text:s/></text:span><text:a xlink:href="https://www.e-tar.lt/portal/legalAct.html?documentId=2fa8f9a08c0d11ed8df094f359a60216" office:target-frame-name="_top" xlink:show="replace"><text:span text:style-name="T3168">XIV-1726</text:span></text:a><text:span text:style-name="T3169">, 2022-12-22, paskelbta TAR 2023-01-04, i. k. 2023-00140</text:span></text:p>
      <text:p text:style-name="Normal"/>
      <text:p text:style-name="P3170"><text:span text:style-name="T3171">5</text:span><text:span text:style-name="T3172">. Aukštosios mokyklos veiklą nustato jos statutas.<text:s/></text:span><text:span text:style-name="T3173">Statutas rengiamas ir tvirtinamas Mokslo ir studijų įstatymo nustatyta tvarka.</text:span></text:p>
      <text:p text:style-name="P3174"><text:span text:style-name="T3175">6</text:span><text:span text:style-name="T3176">. Mokslo metų pradžią ir trukmę pagal priešmokyklinio ugdymo<text:s/></text:span><text:span text:style-name="T3177">programą</text:span><text:span text:style-name="T3178">, bendrojo ugdymo programas, pirminio ir tęstinio profesinio mokymo programas nustato švietimo</text:span><text:span text:style-name="T3179">,<text:s/></text:span><text:span text:style-name="T3180">mokslo<text:s/></text:span><text:span text:style-name="T3181">ir sporto<text:s/></text:span><text:span text:style-name="T3182">ministras, pagal neformaliojo švietimo programas (išskyrus priešmokyklinio ugdymo ir tęstinio profesinio mokymo programas) – savininko teises ir pareigas įgyvendinanti institucija (dalyvių susirinkimas), savininkas.</text:span><text:s/></text:p>
      <text:p text:style-name="P3183">Straipsnio dalies pakeitimai:</text:p>
      <text:p text:style-name="P3184"><text:span text:style-name="T3185">Nr.<text:s/></text:span><text:a xlink:href="https://www.e-tar.lt/portal/legalAct.html?documentId=edee33a0b48111e598c4c7724bda031b" office:target-frame-name="_top" xlink:show="replace"><text:span text:style-name="T3186">XII-2213</text:span></text:a><text:span text:style-name="T3187">, 2015-12-22, paskelbta TAR 2016-01-06, i. k. 2016-00366</text:span></text:p>
      <text:p text:style-name="P3188"><text:span text:style-name="T3189">Nr.<text:s/></text:span><text:a xlink:href="https://www.e-tar.lt/portal/legalAct.html?documentId=4b3eef00eb0c11e7acd7ea182930b17f" office:target-frame-name="_top" xlink:show="replace"><text:span text:style-name="T3190">XIII-889</text:span></text:a><text:span text:style-name="T3191">, 2017-12-14, paskelbta TAR 2017-12-27, i. k. 2017-21312</text:span></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7</text:span><text:span text:style-name="T3198">. Mokykloje gali būti vykdomos tik Studijų, mokymo programų ir kvalifikacijų registre įregistruotos formaliojo švietimo programos.<text:s/></text:span></text:p>
      <text:p text:style-name="P3199">Straipsnio dalies pakeitimai:</text:p>
      <text:p text:style-name="P3200"><text:span text:style-name="T3201">Nr.<text:s/></text:span><text:a xlink:href="https://www.e-tar.lt/portal/legalAct.html?documentId=2fa8f9a08c0d11ed8df094f359a60216" office:target-frame-name="_top" xlink:show="replace"><text:span text:style-name="T3202">XIV-1726</text:span></text:a><text:span text:style-name="T3203">, 2022-12-22, paskelbta TAR 2023-01-04, i. k. 2023-00140</text:span></text:p>
      <text:p text:style-name="P3204"><text:span text:style-name="T3205">Nr.<text:s/></text:span><text:a xlink:href="https://www.e-tar.lt/portal/legalAct.html?documentId=7d2216b061f211eebc77e58877a83c4e" office:target-frame-name="_top" xlink:show="replace"><text:span text:style-name="T3206">XIV-2180</text:span></text:a><text:span text:style-name="T3207">, 2023-09-26, paskelbta TAR 2023-10-03, i. k. 2023-19449</text:span></text:p>
      <text:p text:style-name="Normal"/>
      <text:p text:style-name="P3208"><text:span text:style-name="T3209">8</text:span><text:span text:style-name="T3210">. Mokykla<text:s/></text:span><text:span text:style-name="T3211">bendrojo ugdymo programas gali vykdyti, jeigu atitinka visus šiuos bendruosius kriterijus:</text:span></text:p>
      <text:p text:style-name="P3212"><text:span text:style-name="T3213">1</text:span><text:span text:style-name="T3214">) jos materialieji ištekliai atitinka švietimo, mokslo ir sporto ministro patvirtintus švietimo aprūpinimo standartus;<text:s/></text:span></text:p>
      <text:p text:style-name="P3215"><text:span text:style-name="T3216">2</text:span><text:span text:style-name="T3217">) jos mokymosi aplinka ir mokinių krū</text:span><text:span text:style-name="T3218">vis atitinka higienos normas ir teisės aktų nustatytus mokinių saugos bei sveikatos reikalavimus, laiduoja švietimo programų vykdymą, ugdymo fizinė ir informacinė aplinka pritaikyta mokiniams, turintiems specialiųjų ugdymosi poreikių;</text:span></text:p>
      <text:p text:style-name="P3219"><text:span text:style-name="T3220">3</text:span><text:span text:style-name="T3221">) mokinių ugdymo</text:span><text:span text:style-name="T3222">(si) apskaitai ir kitai informacijai tvarkyti<text:s/></text:span><text:span text:style-name="T3223">švietimo, mokslo ir sporto ministro nustatyta tvarka</text:span><text:span text:style-name="T3224"><text:s/>dienynai sudaromi elektroninių dienynų pagrindu;</text:span></text:p>
      <text:p text:style-name="P3225"><text:span text:style-name="T3226">4</text:span><text:span text:style-name="T3227">) jos vadovo, mokytojų ir švietimo pagalbos specialistų turimas išsilavinimas ir kvalifikacija atitinka</text:span><text:span text:style-name="T3228"><text:s/>šiame įstatyme ir švietimo, mokslo ir sporto ministro nustatytus reikalavimus, jos vadovo pavaduotojų ugdymui ir (ar) ugdymą organizuojančių skyrių vedėjų išsilavinimas atitinka<text:s/></text:span><text:span text:style-name="T3229">Lietuvos Respublikos valstybės ir savivaldybių įstaigų darbuotojų darbo apmok</text:span><text:span text:style-name="T3230">ėjimo ir komisijų narių atlygio už darbą įstatyme nustatytus reikalavimus</text:span><text:span text:style-name="T3231">;</text:span></text:p>
      <text:p text:style-name="P3232"><text:span text:style-name="T3233">5</text:span><text:span text:style-name="T3234">) joje vykdomų programų, išskyrus užsienio valstybių ir tarptautinių organizacijų bendrojo ugdymo programas, mokyklos ugdymo planas atitinka švietimo, mokslo ir sporto ministro</text:span><text:span text:style-name="T3235"><text:s/>patvirtintus bendruosius ugdymo planus;</text:span></text:p>
      <text:p text:style-name="P3236"><text:span text:style-name="T3237">6</text:span><text:span text:style-name="T3238">) joje užtikrinamas mokymosi ir švietimo pagalbos teikimas pagal švietimo, mokslo ir sporto ministro nustatytas tvarkas;</text:span></text:p>
      <text:p text:style-name="P3239"><text:span text:style-name="T3240">7</text:span><text:span text:style-name="T324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242">ustato Vyriausybė, atsižvelgdama į bendrojo ugdymo programos lygmenį, mokinių ugdymosi poreikių tenkinimą, mokinių specialiuosius ugdymosi poreikius, mokymo kalbą,<text:s/></text:span><text:span text:style-name="T3243">mokyklos geografinę padėtį ar regiono, kuriame yra mokykla, specifiką</text:span><text:span text:style-name="T3244">, Vyriausybės nustatytu</text:span><text:span text:style-name="T3245">s klasių jungimo principus;<text:s/></text:span></text:p>
      <text:p text:style-name="P3246"><text:span text:style-name="T3247">8</text:span><text:span text:style-name="T3248">)<text:s/></text:span><text:span text:style-name="T3249">ji užtikrina lygiavertes ir šiuolaikiškas kokybiško ugdymo(si) galimybes, lemiančias mokinių pasiekimų pažangą,<text:s/></text:span><text:span text:style-name="T3250">–</text:span><text:span text:style-name="T3251"><text:s/>valstybinėje ar savivaldybės mokykloje mokinių skaičius atitinka leidžiamą mažiausią mokinių skaičių, kurį</text:span><text:span text:style-name="T3252"><text:s/>nustato Vyriausybė, atsižvelgdama į mokyklos tipą ir paskirtį,<text:s/></text:span><text:span text:style-name="T3253">mokymo kalbą,<text:s/></text:span><text:span text:style-name="T3254">mokyklos geografinę padėtį ar regiono, kuriame yra mokykla, specifiką</text:span><text:span text:style-name="T3255">,</text:span><text:span text:style-name="T3256"><text:s/></text:span><text:span text:style-name="T3257">sąlygų sudarymą užtikrinti užsienio kalbų, pasirenkamųjų dalykų ir neformaliojo vaikų švietimo programų pas</text:span><text:span text:style-name="T3258">iūlą, tenkinančią mokinių ugdymosi poreikius ekonomiškai, efektyviai ir rezultatyviai naudojant valstybės ir savivaldybių biudžetų lėšas</text:span></text:p>
      <text:p text:style-name="P3259">Papildyta straipsnio dalimi:</text:p>
      <text:p text:style-name="P3260"><text:span text:style-name="T3261">Nr.<text:s/></text:span><text:a xlink:href="https://www.e-tar.lt/portal/legalAct.html?documentId=7d2216b061f211eebc77e58877a83c4e" office:target-frame-name="_top" xlink:show="replace"><text:span text:style-name="T3262">XIV-2180</text:span></text:a><text:span text:style-name="T3263">, 2023-09-26, paskelbta TAR 2023-10-03, i. k. 2023-19449</text:span></text:p>
      <text:p text:style-name="Normal"/>
      <text:p text:style-name="P3264"><text:span text:style-name="T3265">9</text:span><text:span text:style-name="T3266">. Specializuoto ugdymo krypties programas gali vykdyti dėl išskirtinių gabumų specialiųjų ugdymosi poreikių turintiems mokiniams skirta gimnazija, jeigu atitinka šio strai</text:span><text:span text:style-name="T3267">psnio 8 dalyje nustatytus bendruosius kriterijus ir šiuos specialiuosius kriterijus:</text:span></text:p>
      <text:p text:style-name="P3268"><text:span text:style-name="T3269">1</text:span><text:span text:style-name="T3270">) atrankos būdu, vadovaujantis švietimo, mokslo ir sporto ministro patvirtintais priėmimo kriterijais ir mokyklos savininko teises ir pareigas įgyvendinančios<text:s/></text:span><text:span text:style-name="T3271">institucijos (dalyvių susirinkimo) nustatyta tvarka, priimami gabūs mokyklos vykdomai specializuoto ugdymo krypties programai vaikai;</text:span></text:p>
      <text:p text:style-name="P3272"><text:span text:style-name="T3273">2</text:span><text:span text:style-name="T3274">) visų klasių mokiniai mokomi pagal specializuoto ugdymo krypties programas</text:span></text:p>
      <text:p text:style-name="P3275">Papildyta straipsnio dalimi:</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10</text:span><text:span text:style-name="T3282">. Kadetų ugdymo programą<text:s/></text:span><text:span text:style-name="T3283">savivaldybės kadetų ugdymo gimnazija</text:span><text:span text:style-name="T3284"><text:s/>gali vykdyti, jeigu atitinka šio straipsnio 8 dalyje nustatytus bendruosius kriterijus ir šiuos specialiuosius kriterijus:</text:span></text:p>
      <text:p text:style-name="P3285"><text:span text:style-name="T3286">1</text:span><text:span text:style-name="T3287">)</text:span><text:span text:style-name="T3288"><text:s/></text:span><text:span text:style-name="T3289">visų klasių mokiniai mokomi pagal bendrojo ugdymo programas ir kadetų ugdymo programą, suderintą su krašto apsaugos ministru ir</text:span><text:span text:style-name="T3290"><text:s/>patvirtintą švietimo, mokslo ir sporto ministro;</text:span></text:p>
      <text:p text:style-name="P3291"><text:span text:style-name="T3292">2</text:span><text:span text:style-name="T3293">)<text:s/></text:span><text:span text:style-name="T3294">derindama su bendruoju ugdymu, organizuoja neformaliojo švietimo veiklas, susijusias su kadetų ugdymo programos vykdymu;</text:span></text:p>
      <text:p text:style-name="P3295"><text:span text:style-name="T3296">3</text:span><text:span text:style-name="T3297">) turi bent vieną jungtinės veiklos (partnerystės) ar asociacijos sutartį</text:span><text:span text:style-name="T3298"><text:s/>su Lietuvos Respublikoje veikiančiomis įstaigomis, organizacijomis, prisidedančiomis prie nacionalinio saugumo stiprinimo ir pasirengimo šalies gynybai ir galinčiomis suteikti pagalbą įgyvendinant kadetų ugdymą</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11</text:span><text:span text:style-name="T3306">. Nevalstybinė mokykla ugdymą gali grįsti švietimo, mokslo ir sporto ministro patvirtinta savit</text:span><text:span text:style-name="T3307">os pedagoginės sistemos samprata, kuri suprantama kaip ugdymo priemonių ir metodų visuma, aprėpianti savitą ugdymo filosofiją, ugdymo tikslus, mokymosi aplinką, ugdymo proceso organizavimo būdus (toliau – savitos pedagoginės sistemos samprata), o valstybin</text:span><text:span text:style-name="T3308">ė ar savivaldybės mokykla įgyvendinti jos elementus gali, jeigu atitinka šio straipsnio 8 dalyje nustatytus bendruosius kriterijus ir atitinkamai šiuos specialiuosius kriterijus:</text:span></text:p>
      <text:p text:style-name="P3309"><text:span text:style-name="T3310">1</text:span><text:span text:style-name="T3311">) savitos pedagoginės sistemos samprata grindžiamas ugdymas nevalstybinėje</text:span><text:span text:style-name="T3312"><text:s/>mokykloje<text:s/></text:span><text:span text:style-name="T3313">dera su bendrosiomis ugdymo programomis, bendraisiais ugdymo planais ir yra gautas tėvų (globėjų, rūpintojų) sutikimas</text:span><text:span text:style-name="T3314">;</text:span></text:p>
      <text:p text:style-name="P3315"><text:span text:style-name="T3316">2</text:span><text:span text:style-name="T3317">) valstybinėje ar savivaldybės mokykloje įgyvendinami savitos pedagoginės sistemos sampratos elementai<text:s/></text:span><text:span text:style-name="T3318">dera su bendrosio</text:span><text:span text:style-name="T3319">mis ugdymo programomis, bendraisiais ugdymo planais ir yra gautas tėvų (globėjų, rūpintojų) sutikimas;</text:span></text:p>
      <text:p text:style-name="P3320"><text:span text:style-name="T3321">3</text:span><text:span text:style-name="T3322">) atrankos būdu, vadovaujantis švietimo, mokslo ir sporto ministro patvirtintais priėmimo kriterijais ir mokyklos savininko teises ir pareigas<text:s/></text:span><text:span text:style-name="T3323">įgyvendinančios institucijos (dalyvių susirinkimo) nustatyta tvarka, priimami mokiniai iš visos savivaldybės teritorijos</text:span></text:p>
      <text:p text:style-name="P3324">Papildyta straipsnio dalimi:</text:p>
      <text:p text:style-name="P3325"><text:span text:style-name="T3326">Nr.<text:s/></text:span><text:a xlink:href="https://www.e-tar.lt/portal/legalAct.html?documentId=7d2216b061f211eebc77e58877a83c4e" office:target-frame-name="_top" xlink:show="replace"><text:span text:style-name="T3327">XI</text:span><text:span text:style-name="T3328">V-2180</text:span></text:a><text:span text:style-name="T3329">, 2023-09-26, paskelbta TAR 2023-10-03, i. k. 2023-19449</text:span></text:p>
      <text:p text:style-name="Normal"/>
      <text:p text:style-name="P3330"><text:span text:style-name="T3331">12</text:span><text:span text:style-name="T3332">. Mokykla, skirta mokiniams, dėl įgimtų ar įgytų sutrikimų turintiems specialiųjų ugdymosi poreikių, bendrojo ugdymo programas gali vykdyti, jeigu atitinka šio straipsnio 8 dalyje nustat</text:span><text:span text:style-name="T3333">ytus bendruosius kriterijus ir šiuos specialiuosius kriterijus:</text:span></text:p>
      <text:p text:style-name="P3334"><text:span text:style-name="T3335">1</text:span><text:span text:style-name="T3336">) visų mokinių specialieji ugdymosi poreikiai yra įvertinti pedagoginės psichologinės tarnybos;</text:span></text:p>
      <text:p text:style-name="P3337"><text:span text:style-name="T3338">2</text:span><text:span text:style-name="T3339">) visiems mokiniams nustatyti dideli ar labai dideli specialieji ugdymosi poreikiai</text:span></text:p>
      <text:p text:style-name="P3340">Papildyta straipsnio dalimi:</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13</text:span><text:span text:style-name="T3347">. Šio straipsnio 9, 10 ir 12 dalyse nurodytos mokyklos,</text:span><text:span text:style-name="T3348"><text:s/>jeigu jos yra skirtos šalies (regiono) mokiniams, turi atitikti šiuos papildomus kriterijus:</text:span></text:p>
      <text:p text:style-name="P3349"><text:span text:style-name="T3350">1</text:span><text:span text:style-name="T3351">)<text:s/></text:span><text:span text:style-name="T3352">priima mokinius iš šalies (regiono) teritorijos;</text:span></text:p>
      <text:p text:style-name="P3353"><text:span text:style-name="T3354">2</text:span><text:span text:style-name="T3355">) turi mokyklos bendrabutį</text:span><text:span text:style-name="T3356"><text:s/>arba turi galimybę mokinius apgyvendinti bendrabutyje, arba užtikrina jų vežimą į mokyklą ir atgal;</text:span></text:p>
      <text:p text:style-name="P3357"><text:span text:style-name="T3358">3</text:span><text:span text:style-name="T3359">)<text:s/></text:span><text:span text:style-name="T3360">jos steigimo, reorganizavimo, likvidavimo, pertvarkymo ir struktūros pertvarkos plano projektas suderintas su švietimo, mokslo ir sporto ministru</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14</text:span><text:span text:style-name="T3368">. Mokykla bendrojo ugdymo programas nevalstybine<text:s/></text:span><text:span text:style-name="T3369">kalba gali vykdyti, jeigu atitinka papildomą valstybinės kalbos mokymo pagal švietimo, mokslo ir sporto ministro patvirtintas bendrąsias programas kriterijų</text:span></text:p>
      <text:p text:style-name="P3370">Papildyta straipsnio dalimi:</text:p>
      <text:p text:style-name="P3371"><text:span text:style-name="T3372">Nr.<text:s/></text:span><text:a xlink:href="https://www.e-tar.lt/portal/legalAct.html?documentId=7d2216b061f211eebc77e58877a83c4e" office:target-frame-name="_top" xlink:show="replace"><text:span text:style-name="T3373">XIV-2180</text:span></text:a><text:span text:style-name="T3374">, 2023-09-26, paskelbta TAR 2023-10-03, i. k. 2023-19449</text:span></text:p>
      <text:p text:style-name="Normal"/>
      <text:p text:style-name="P3375"><text:span text:style-name="T3376">15</text:span><text:span text:style-name="T3377">.<text:s/></text:span><text:span text:style-name="T3378">Šio straipsnio 8–14 dalyse nurodytų kriterijų kiekybinės ir kokybinės reikšmės nustatomos<text:s/></text:span><text:span text:style-name="T3379">Vyriausybės patvirtintose Mokyklų, vykdančių formaliojo švie</text:span><text:span text:style-name="T3380">timo programas, tinklo kūrimo taisyklėse. Jeigu mokykla, vykdanti bendrojo ugdymo programas, neatitinka bent vieno šio straipsnio 8 dalies 1</text:span><text:span text:style-name="T3381">–</text:span><text:span text:style-name="T3382">6 punktuose ir 9</text:span><text:span text:style-name="T3383">–</text:span><text:span text:style-name="T3384">14 dalyse nustatytų kriterijų ir per<text:s/></text:span><text:span text:style-name="T3385">švietimo, mokslo ir sporto ministro įgaliotos institucijos</text:span><text:span text:style-name="T3386"><text:s/>nu</text:span><text:span text:style-name="T3387">statytą</text:span><text:span text:style-name="T3388">,</text:span><text:span text:style-name="T3389"><text:s/></text:span><text:span text:style-name="T3390">atsižvelgiant į pažeidimų pobūdį,</text:span><text:span text:style-name="T3391"><text:s/>terminą</text:span><text:span text:style-name="T3392"><text:s/></text:span><text:span text:style-name="T3393">nepašalina neatitikties nustatytiems kriterijams, Vyriausybės nustatyta tvarka stabdomas<text:s/></text:span><text:span text:style-name="T3394">bendrojo ugdymo programos ar jos dalies vykdymas šioje mokykloje.<text:s/></text:span><text:span text:style-name="T3395">Jeigu mokykla, vykdanti bendrojo ugdymo programas,</text:span><text:span text:style-name="T3396"><text:s/>neatitinka bent vieno šio straipsnio 8 dalies 7 ir 8 punktuose nustatytų kriterijų,</text:span><text:span text:style-name="T3397"><text:s/></text:span><text:span text:style-name="T3398">mokymo lėšos iš valstybės biudžeto jai neskiriamos arba mažinamos, vadovaujantis šio įstatymo 67 straipsnio<text:s/></text:span><text:span text:style-name="T3399">1</text:span><text:span text:style-name="T3400">1</text:span><text:span text:style-name="T3401"><text:s/>ir 1</text:span><text:span text:style-name="T3402">2</text:span><text:span text:style-name="T3403"><text:s/></text:span><text:span text:style-name="T3404">dalimis.</text:span><text:span text:style-name="T3405"><text:s/></text:span></text:p>
      <text:p text:style-name="P3406">Papildyta straipsnio dalimi:</text:p>
      <text:p text:style-name="P3407"><text:span text:style-name="T3408">Nr.<text:s/></text:span><text:a xlink:href="https://www.e-tar.lt/portal/legalAct.html?documentId=7d2216b061f211eebc77e58877a83c4e" office:target-frame-name="_top" xlink:show="replace"><text:span text:style-name="T3409">XIV-2180</text:span></text:a><text:span text:style-name="T3410">, 2023-09-26, paskelbta TAR 2023-10-03, i. k. 2023-19449</text:span></text:p>
      <text:p text:style-name="Normal"/>
      <text:p text:style-name="P3411"><text:span text:style-name="T3412">16</text:span><text:span text:style-name="T3413">. Mokykla (išskyrus aukštąją mokyklą) ar kitas švietimo teikėjas mokinių priėmimą ir mok</text:span><text:span text:style-name="T3414">ymą pradeda tik gavę licenciją ir (ar) rašytinį sutikimą, jeigu jie</text:span><text:span text:style-name="T3415"><text:s/></text:span><text:span text:style-name="T3416">yra privalomi.</text:span></text:p>
      <text:p text:style-name="P3417">Straipsnio dalies numeracijos pakeitimas:</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ext:span><text:span text:style-name="T3422">ta TAR 2023-10-03, i. k. 2023-19449</text:span></text:p>
      <text:p text:style-name="Normal"/>
      <text:p text:style-name="P3423"><text:span text:style-name="T3424">17</text:span><text:span text:style-name="T3425">. Valstybinė ir savivaldybės formaliojo švietimo mokykla savininko teises ir pareigas įgyvendinančios institucijos (dalyvių susirinkimo), kitos formaliojo švietimo mokyklos – savininko (dalyvių susirinkimo) sprend</text:span><text:span text:style-name="T3426">imu gali vykdyti neformaliojo švietimo programas.</text:span></text:p>
      <text:p text:style-name="P3427">Straipsnio dalies numeracijos pakeitimas:</text:p>
      <text:p text:style-name="P3428"><text:span text:style-name="T3429">Nr.<text:s/></text:span><text:a xlink:href="https://www.e-tar.lt/portal/legalAct.html?documentId=7d2216b061f211eebc77e58877a83c4e" office:target-frame-name="_top" xlink:show="replace"><text:span text:style-name="T3430">XIV-2180</text:span></text:a><text:span text:style-name="T3431">, 2023-09-26, paskelbta TAR 2023-10-03, i. k. 2023-194</text:span><text:span text:style-name="T3432">49</text:span></text:p>
      <text:p text:style-name="Normal"/>
      <text:p text:style-name="P3433"><text:span text:style-name="T3434">18</text:span><text:span text:style-name="T3435">. Mokykla gali:</text:span></text:p>
      <text:p text:style-name="P3436">Straipsnio dalies numeracijos pakeitimas:</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1</text:span><text:span text:style-name="T3443">) savininko teise</text:span><text:span text:style-name="T3444">s ir pareigas įgyvendinančios institucijos (dalyvių susirinkimo) (valstybinės ir savivaldybės mokyklos), savininko (dalyvių</text:span><text:span text:style-name="T3445"><text:s/></text:span><text:span text:style-name="T3446">susirinkimo) (kitų mokyklų) arba mokyklos įstatuose nustatytu mastu prisiimti įsipareigojimus, sudaryti mokymo ir kitas sutartis;</text:span></text:p>
      <text:p text:style-name="P3447"><text:span text:style-name="T3448">2</text:span><text:span text:style-name="T3449">) savininko teises ir pareigas įgyvendinančios institucijos (dalyvių susirinkimo) (valstybinės ir savivaldybės mokyklos), savininko (dalyvių susirinkimo) (kitų mokyklų) leidimu steigti filialus ir atstovybes;</text:span></text:p>
      <text:p text:style-name="P3450"><text:span text:style-name="T3451">3</text:span><text:span text:style-name="T3452">) įstatymų nustatyta tvarka jungtis į<text:s/></text:span><text:span text:style-name="T3453">asociacijas;</text:span></text:p>
      <text:p text:style-name="P3454"><text:span text:style-name="T3455">4</text:span><text:span text:style-name="T3456">) nustatyti teikiamų švietimo ar papildomų paslaugų kainas, įkainius ir tarifus tais atvejais, kai šio bei kitų įstatymų nustatyta tvarka jų nenustato Vyriausybė arba savininko teises ir pareigas įgyvendinanti institucija (dalyvių susirin</text:span><text:span text:style-name="T3457">kimas) (valstybinės ir savivaldybės mokyklos), savininkas (dalyvių susirinkimas) (kitų mokyklų);</text:span></text:p>
      <text:p text:style-name="P3458"><text:span text:style-name="T3459">5</text:span><text:span text:style-name="T3460">) švietimo</text:span><text:span text:style-name="T3461">,</text:span><text:span text:style-name="T3462"><text:s/>mokslo<text:s/></text:span><text:span text:style-name="T3463">ir sporto ministro<text:s/></text:span><text:span text:style-name="T3464">nustatyta tvarka vykdyti šalies ir tarptautinius švietimo projektus;</text:span><text:s/></text:p>
      <text:p text:style-name="P3465">Straipsnio punkto pakeitimai:</text:p>
      <text:p text:style-name="P3466"><text:span text:style-name="T3467">Nr.<text:s/></text:span><text:a xlink:href="https://www.e-tar.lt/portal/legalAct.html?documentId=2fa8f9a08c0d11ed8df094f359a60216" office:target-frame-name="_top" xlink:show="replace"><text:span text:style-name="T3468">XIV-1726</text:span></text:a><text:span text:style-name="T3469">, 2022-12-22, paskelbta TAR 2023-01-04, i. k. 2023-00140</text:span></text:p>
      <text:p text:style-name="Normal"/>
      <text:p text:style-name="P3470"><text:span text:style-name="T3471">6</text:span><text:span text:style-name="T3472">) verstis mokyklos įstatuose leista ūkine komercine veikla, jeigu tai neprieštarauja įstatymams;</text:span></text:p>
      <text:p text:style-name="P3473"><text:span text:style-name="T3474">7</text:span><text:span text:style-name="T3475">) turėti kitų šio įstatymo nenustatytų teisių ir pareigų, jeigu jos neprieštarauja įstatymams.</text:span></text:p>
      <text:p text:style-name="P3476"><text:span text:style-name="T3477">19</text:span><text:span text:style-name="T3478">. Mokykla privalo:</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text:span><text:span text:style-name="T3486">) užtikrinti kokybišką švietimo programų vykdymą;</text:span></text:p>
      <text:p text:style-name="P3487"><text:span text:style-name="T3488">2</text:span><text:span text:style-name="T3489">) sukurti ir palaikyti sveiką ir saugią aplinką, sudarančią palankias galimybes ugdyti ir mokytis;</text:span></text:p>
      <text:p text:style-name="P3490"><text:span text:style-name="T3491">3</text:span><text:span text:style-name="T3492">) sudaryti<text:s/></text:span><text:span text:style-name="T3493">mokymo sutartis ir vykdyti jose numatytus įsipareigojimus;</text:span></text:p>
      <text:p text:style-name="P3494"><text:span text:style-name="T3495">4</text:span><text:span text:style-name="T3496">) tobulinti veiklą, stiprindama veiklos įsivertinimą;</text:span></text:p>
      <text:p text:style-name="P3497"><text:span text:style-name="T3498">5</text:span><text:span text:style-name="T3499">) sudaryti galimybes mokiniams dalyvauti švietimo, mokslo ir sporto ministro nustatytus kokybės kriterijus atitinkančiose, socialines</text:span><text:span text:style-name="T3500"><text:s/>ir emocines kompetencijas ugdančiose, smurto, patyčių, psichiką veikiančių medžiagų vartojimo ar kitose prevencinėse programose;</text:span></text:p>
      <text:p text:style-name="P3501"><text:span text:style-name="T3502">6</text:span><text:span text:style-name="T3503">) dalyvauti nacionaliniuose ir tarptautiniuose mokinių pasiekimų tyrimuose ir patikrinimuose, kurie organizuojami švietim</text:span><text:span text:style-name="T3504">o, mokslo ir sporto ministro nustatyta tvarka;</text:span></text:p>
      <text:p text:style-name="P3505"><text:span text:style-name="T3506">7</text:span><text:span text:style-name="T3507">) tą pačią dieną informuoti tėvus (</text:span><text:span text:style-name="T3508">globėjus, rūpintojus) apie<text:s/></text:span><text:span text:style-name="T3509">mokinio, kuris mokosi pagal bendrojo ugdymo programas, neatvykimą į mokyklą ar pamoką, jeigu<text:s/></text:span><text:span text:style-name="T3510">tėvai (globėjai, rūpintojai) nepraneša mokyklai a</text:span><text:span text:style-name="T3511">pie<text:s/></text:span><text:span text:style-name="T3512">vaiko neatvykimą į mokyklą ar pamoką;<text:s/></text:span></text:p>
      <text:p text:style-name="P3513"><text:span text:style-name="T3514">8</text:span><text:span text:style-name="T3515">) informuoti<text:s/></text:span><text:span text:style-name="T3516">Valstybės vaiko teisių apsaugos ir įvaikinimo tarnybą prie Socialinės apsaugos ir darbo ministerijos</text:span><text:span text:style-name="T3517"><text:s/>apie atvejus, kai<text:s/></text:span><text:span text:style-name="T3518">mokinio tėvai<text:s/></text:span><text:span text:style-name="T3519">(globėjai, rūpintojai)<text:s/></text:span><text:span text:style-name="T3520">neužtikrina</text:span><text:span text:style-name="T3521"><text:s/>vaiko pareigos<text:s/></text:span><text:span text:style-name="T3522">mokytis iki<text:s/></text:span><text:span text:style-name="T3523">16 metų.</text:span></text:p>
      <text:p text:style-name="P3524">Straipsnio dalies pakeitimai:</text:p>
      <text:p text:style-name="P3525"><text:span text:style-name="T3526">Nr.<text:s/></text:span><text:a xlink:href="https://www.e-tar.lt/portal/legalAct.html?documentId=2c0fb4e01b2911eeb233e8b04dc9bb3d" office:target-frame-name="_top" xlink:show="replace"><text:span text:style-name="T3527">XIV-2093</text:span></text:a><text:span text:style-name="T3528">, 2023-06-27, paskelbta TAR 2023-07-05, i. k. 2023-13990</text:span></text:p>
      <text:p text:style-name="Normal"/>
      <text:p text:style-name="P3529"><text:span text:style-name="T3530">20</text:span><text:span text:style-name="T3531">.<text:s/></text:span><text:span text:style-name="T3532">Mokyklos Vaiko gerovės komisijos paskirtis – rūpintis<text:s/></text:span><text:span text:style-name="T3533">mokiniui</text:span><text:span text:style-name="T3534"><text:s/>saugia ir palankia<text:s/></text:span><text:span text:style-name="T3535">ugdymo<text:s/></text:span><text:span text:style-name="T3536">aplinka.</text:span><text:span text:style-name="T3537"><text:s/></text:span><text:span text:style-name="T3538">Mokyklos<text:s/></text:span><text:span text:style-name="T3539">Vaiko gerovės komisijos<text:s/></text:span><text:span text:style-name="T3540">funkcijas,<text:s/></text:span><text:span text:style-name="T3541">sudarymo ir jos darbo organizavimo tvarką nustato švietimo, mokslo</text:span><text:span text:style-name="T3542"><text:s/>ir sporto<text:s/></text:span><text:span text:style-name="T3543">ministras.</text:span><text:s/></text:p>
      <text:p text:style-name="P3544">Straipsnio dalies<text:s/>pakeitimai:</text:p>
      <text:p text:style-name="P3545"><text:span text:style-name="T3546">Nr.<text:s/></text:span><text:a xlink:href="https://www.e-tar.lt/portal/legalAct.html?documentId=7adbfe909cf411e69ad4c8713b612d0f" office:target-frame-name="_top" xlink:show="replace"><text:span text:style-name="T3547">XII-2685</text:span></text:a><text:span text:style-name="T3548">, 2016-10-18, paskelbta TAR 2016-10-28, i. k. 2016-25852</text:span></text:p>
      <text:p text:style-name="P3549"><text:span text:style-name="T3550">Nr.<text:s/></text:span><text:a xlink:href="https://www.e-tar.lt/portal/legalAct.html?documentId=2fa8f9a08c0d11ed8df094f359a60216" office:target-frame-name="_top" xlink:show="replace"><text:span text:style-name="T3551">XIV-1726</text:span></text:a><text:span text:style-name="T3552">, 2022-12-22, paskelbta TAR 2023-01-04, i. k. 2023-00140</text:span></text:p>
      <text:p text:style-name="P3553">Straipsnio dalies numeracijos pakeitimas:</text:p>
      <text:p text:style-name="P3554"><text:span text:style-name="T3555">Nr.<text:s/></text:span><text:a xlink:href="https://www.e-tar.lt/portal/legalAct.html?documentId=7d2216b061f211eebc77e58877a83c4e" office:target-frame-name="_top" xlink:show="replace"><text:span text:style-name="T3556">XIV-2180</text:span></text:a><text:span text:style-name="T3557">, 2023-09-26,<text:s/></text:span><text:span text:style-name="T3558">paskelbta TAR 2023-10-03, i. k. 2023-19449</text:span></text:p>
      <text:p text:style-name="Normal"/>
      <text:p text:style-name="P3559"><text:span text:style-name="T3560">21</text:span><text:span text:style-name="T3561">. Mokykloje gali veikti mokinių ir jaunimo organizacijos, kurios skatina mokinių dorinį, tautinį, pilietinį sąmoningumą, patriotizmą, puoselėja kultūrinę ir socialinę brandą, padeda tenkinti jų saviugdos ir</text:span><text:span text:style-name="T3562"><text:s/>saviraiškos poreikius. Mokinių ir jaunimo organizacijos savo veiklą grindžia nustatyta tvarka įregistruotais įstatais, jų veikla neturi prieštarauti Lietuvos Respublikos Konstitucijai ir įstatymams.</text:span></text:p>
      <text:p text:style-name="P3563">Straipsnio dalies numeracijos pakeitimas:</text:p>
      <text:p text:style-name="P3564"><text:span text:style-name="T3565">Nr.<text:s/></text:span><text:a xlink:href="https://www.e-tar.lt/portal/legalAct.html?documentId=7d2216b061f211eebc77e58877a83c4e" office:target-frame-name="_top" xlink:show="replace"><text:span text:style-name="T3566">XIV-2180</text:span></text:a><text:span text:style-name="T3567">, 2023-09-26, paskelbta TAR 2023-10-03, i. k. 2023-19449</text:span></text:p>
      <text:p text:style-name="Normal"/>
      <text:p text:style-name="P3568"><text:span text:style-name="T3569">22</text:span><text:span text:style-name="T3570">. Mokykloje veikiančioms mokinių ir jaunimo organizacijoms sudaromos palankios veiklos sąlygos.<text:s/></text:span><text:span text:style-name="T3571">Šias organizacijas gali finansuoti ir kitais būdais jų veiklą skatinti valstybė, valstybinės ir savivaldybės mokyklos – savininko teises ir pareigas įgyvendinanti institucija (dalyvių susirinkimas), kitų mokyklų – savininkas (dalyvių susirinkimas) ar kiti<text:s/></text:span><text:span text:style-name="T3572">fiziniai bei juridiniai asmenys.</text:span></text:p>
      <text:p text:style-name="P3573"/>
      <text:p text:style-name="P3574">Straipsnio dalies numeracijos pakeitimas:</text:p>
      <text:p text:style-name="P3575"><text:span text:style-name="T3576">Nr.<text:s/></text:span><text:a xlink:href="https://www.e-tar.lt/portal/legalAct.html?documentId=7d2216b061f211eebc77e58877a83c4e" office:target-frame-name="_top" xlink:show="replace"><text:span text:style-name="T3577">XIV-2180</text:span></text:a><text:span text:style-name="T3578">, 2023-09-26, paskelbta TAR 2023-10-03, i. k. 2023-19449</text:span></text:p>
      <text:p text:style-name="Normal"/>
      <text:p text:style-name="P3579"><text:span text:style-name="T3580">44</text:span><text:span text:style-name="T3581"><text:s/>straipsnis.<text:s/></text:span><text:span text:style-name="T3582">Mokyklos, pagalbos įstaigos pabaiga ir pertvarkymas<text:s/></text:span></text:p>
      <text:p text:style-name="P3583"><text:span text:style-name="T3584">1</text:span><text:span text:style-name="T3585">. Valstybinės profesinio mokymo įstaigos</text:span><text:span text:style-name="T3586"><text:s/></text:span><text:span text:style-name="T3587">savininko teises ir pareigas įgyvendinanti institucija (dalyvių susirinkimas) mokyklą reorganizuoja, likviduoja ar pertvarko</text:span><text:span text:style-name="T3588"><text:s/></text:span><text:span text:style-name="T3589">Profesinio mokymo į</text:span><text:span text:style-name="T3590">statymo nustatyta tvarka</text:span><text:span text:style-name="T3591">, bendrojo ugdymo mokyklos savininko teises ir pareigas įgyvendinanti institucija (dalyvių susirinkimas) mokyklą reorganizuoja, likviduoja ar pertvarko vadovaudamasi<text:s/></text:span><text:span text:style-name="T3592">šio įstatymo 43 straipsnio 8–14 dalyse nustatytais kriterijais,<text:s/></text:span><text:span text:style-name="T3593">Vy</text:span><text:span text:style-name="T3594">riausybės patvirtintomis Mokyklų, vykdančių formaliojo švietimo programas, tinklo kūrimo taisyklėmis. Valstybines neformaliojo švietimo mokyklas, pagalbos įstaigas reorganizuoja, likviduoja, pertvarko jų savininko teises ir pareigas įgyvendinanti instituci</text:span><text:span text:style-name="T3595">ja (dalyvių susirinkimas).<text:s/></text:span></text:p>
      <text:p text:style-name="P3596">Straipsnio dalies pakeitimai:</text:p>
      <text:p text:style-name="P3597"><text:span text:style-name="T3598">Nr.<text:s/></text:span><text:a xlink:href="https://www.e-tar.lt/portal/legalAct.html?documentId=7d2216b061f211eebc77e58877a83c4e" office:target-frame-name="_top" xlink:show="replace"><text:span text:style-name="T3599">XIV-2180</text:span></text:a><text:span text:style-name="T3600">, 2023-09-26, paskelbta TAR 2023-10-03, i. k. 2023-19449</text:span></text:p>
      <text:p text:style-name="Normal"/>
      <text:p text:style-name="P3601"><text:span text:style-name="T3602">2</text:span><text:span text:style-name="T3603">. Savivaldybės taryba nef</text:span><text:span text:style-name="T3604">ormaliojo švietimo mokyklas (biudžetines įstaigas),<text:s/></text:span><text:span text:style-name="T3605">pagalbos įstaigas (biudžetines įstaigas)</text:span><text:span text:style-name="T3606"><text:s/>reorganizuoja, likviduoja ar pertvarko savarankiškai, bendrojo ugdymo mokyklas (biudžetines įstaigas) – vadovaudamasi<text:s/></text:span><text:span text:style-name="T3607">šio įstatymo 43 straipsnio</text:span><text:span text:style-name="T3608"><text:s/></text:span><text:span text:style-name="T3609">8–14 dalyse nustat</text:span><text:span text:style-name="T3610">ytais kriterijais,</text:span><text:span text:style-name="T3611"><text:s/>Vyriausybės patvirtintomis Mokyklų, vykdančių formaliojo švietimo programas, tinklo kūrimo taisyklėmis. Savivaldybės neformaliojo švietimo mokyklos (viešosios įstaigos</text:span><text:span text:style-name="T3612">), pagalbos įstaigos (viešosios įstaigos)</text:span><text:span text:style-name="T3613"><text:s/>reorganizuojamos, likviduoja</text:span><text:span text:style-name="T3614">mos ar pertvarkomos jų savininko teises ir pareigas įgyvendinančios institucijos (dalyvių susirinkimo) sprendimu, bendrojo ugdymo mokyklos (viešosios įstaigos) – jų savininko teises ir pareigas įgyvendinančios institucijos (dalyvių susirinkimo) sprendimu,<text:s/></text:span><text:span text:style-name="T3615">vadovaujantis<text:s/></text:span><text:span text:style-name="T3616">šio įstatymo 43 straipsnio</text:span><text:span text:style-name="T3617"><text:s/></text:span><text:span text:style-name="T3618">8–14 dalyse nustatytais kriterijais,</text:span><text:span text:style-name="T3619"><text:s/>Vyriausybės patvirtintomis Mokyklų, vykdančių formaliojo švietimo programas, tinklo kūrimo taisyklėmis,<text:s/></text:span><text:span text:style-name="T3620">profesinio mokymo įstaigos (viešosios įstaigos) – jų savininko teises ir p</text:span><text:span text:style-name="T3621">areigas įgyvendinančios institucijos (dalyvių susirinkimo) sprendimu, vadovaujantis Profesinio mokymo įstatymu.</text:span><text:span text:style-name="T3622"><text:s/>Kai savivaldybės tarybos<text:s/></text:span><text:span text:style-name="T3623">ar dalyvių susirinkimo</text:span><text:span text:style-name="T3624"><text:s/>sprendimų projektai dėl bendrojo ugdymo mokyklų reorganizavimo, likvidavimo ir pertvarkymo prieštarauja mokyklos bendruomenės sprendimams, siūlymus dėl tokios mokyklos reorganizavimo, likvidavimo ir pertvarkymo pateikia<text:s/></text:span><text:span text:style-name="T3625">švietimo, mokslo ir sporto ministro</text:span><text:span text:style-name="T3626"><text:s/>įgaliota institucija</text:span><text:span text:style-name="T3627">. Mokyklos bendruomenės sprendimų priėmimo tvarką nustato švietimo</text:span><text:span text:style-name="T3628">,</text:span><text:span text:style-name="T3629"><text:s/>mokslo<text:s/></text:span><text:span text:style-name="T3630">ir sporto<text:s/></text:span><text:span text:style-name="T3631">ministras.<text:s/></text:span></text:p>
      <text:p text:style-name="P3632">Straipsnio dalies pakeitimai:</text:p>
      <text:p text:style-name="P3633"><text:span text:style-name="T3634">Nr.<text:s/></text:span><text:a xlink:href="https://www.e-tar.lt/portal/legalAct.html?documentId=4b3eef00eb0c11e7acd7ea182930b17f" office:target-frame-name="_top" xlink:show="replace"><text:span text:style-name="T3635">XIII-8</text:span><text:span text:style-name="T3636">89</text:span></text:a><text:span text:style-name="T3637">, 2017-12-14, paskelbta TAR 2017-12-27, i. k. 2017-21312</text:span></text:p>
      <text:p text:style-name="P3638"><text:span text:style-name="T3639">Nr.<text:s/></text:span><text:a xlink:href="https://www.e-tar.lt/portal/legalAct.html?documentId=2fa8f9a08c0d11ed8df094f359a60216" office:target-frame-name="_top" xlink:show="replace"><text:span text:style-name="T3640">XIV-1726</text:span></text:a><text:span text:style-name="T3641">, 2022-12-22, paskelbta TAR 2023-01-04, i. k. 2023-00140</text:span></text:p>
      <text:p text:style-name="P3642"><text:span text:style-name="T3643">Nr.<text:s/></text:span><text:a xlink:href="https://www.e-tar.lt/portal/legalAct.html?documentId=7d2216b061f211eebc77e58877a83c4e" office:target-frame-name="_top" xlink:show="replace"><text:span text:style-name="T3644">XIV-2180</text:span></text:a><text:span text:style-name="T3645">, 2023-09-26, paskelbta TAR 2023-10-03, i. k. 2023-19449</text:span></text:p>
      <text:p text:style-name="Normal"/>
      <text:p text:style-name="P3646"><text:span text:style-name="T3647">3</text:span><text:span text:style-name="T3648">. Nevalstybinė mokykla, nevalstybinė pagalbos įstaiga reorganizuojama, likviduojama ar pertvarkoma savininko (dal</text:span><text:span text:style-name="T3649">yvių susirinkimo) sprendimu ar kitais įstatymų nustatytais atvejais.</text:span></text:p>
      <text:p text:style-name="P3650"><text:span text:style-name="T3651">4</text:span><text:span text:style-name="T3652">.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53"><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654"><text:s/>įstatymai, nustatantys juridinių asmenų teisines formas, nenustato kitaip. Mokyklų (išskyrus aukštąsias mokyklas), vykdančių formaliojo švietimo programas, struktūros pertvarka vykdoma vadovaujantis<text:s/></text:span><text:span text:style-name="T3655">šio įstatymo 43 straipsnio</text:span><text:span text:style-name="T3656"><text:s/></text:span><text:span text:style-name="T3657">8–14 dalyse nustatytais krite</text:span><text:span text:style-name="T3658">rijais,<text:s/></text:span><text:span text:style-name="T3659">Vyriausybės patvirtintomis Mokyklų, vykdančių formaliojo švietimo programas, tinklo kūrimo taisyklėmis. Valstybinės mokyklos (išskyrus profesinio mokymo įstaigas) grupės ar tipo pakeitimas atliekamas gavus švietimo</text:span><text:span text:style-name="T3660">,</text:span><text:span text:style-name="T3661"><text:s/>mokslo<text:s/></text:span><text:span text:style-name="T3662">ir sporto<text:s/></text:span><text:span text:style-name="T3663">ministro rašyti</text:span><text:span text:style-name="T3664">nį sutikimą.</text:span></text:p>
      <text:p text:style-name="P3665">Straipsnio dalies pakeitimai:</text:p>
      <text:p text:style-name="P3666"><text:span text:style-name="T3667">Nr.<text:s/></text:span><text:a xlink:href="https://www.e-tar.lt/portal/legalAct.html?documentId=2fa8f9a08c0d11ed8df094f359a60216" office:target-frame-name="_top" xlink:show="replace"><text:span text:style-name="T3668">XIV-1726</text:span></text:a><text:span text:style-name="T3669">, 2022-12-22, paskelbta TAR 2023-01-04, i. k. 2023-00140</text:span></text:p>
      <text:p text:style-name="P3670"><text:span text:style-name="T3671">Nr.<text:s/></text:span><text:a xlink:href="https://www.e-tar.lt/portal/legalAct.html?documentId=7d2216b061f211eebc77e58877a83c4e" office:target-frame-name="_top" xlink:show="replace"><text:span text:style-name="T3672">XIV-2180</text:span></text:a><text:span text:style-name="T3673">, 2023-09-26, paskelbta TAR 2023-10-03, i. k. 2023-19449</text:span></text:p>
      <text:p text:style-name="Normal"/>
      <text:p text:style-name="P3674"><text:span text:style-name="T3675">5</text:span><text:span text:style-name="T367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677">rba mokyklos grupės ar tipo pakeitimo privalo raštu pranešti kiekvienam mokiniui ne vėliau kaip per vieną mėnesį nuo sprendimo priėmimo dienos. Mokykla privalo vykdyti mokymo sutartyje numatytus mokyklos įsipareigojimus mokiniams.<text:s/></text:span></text:p>
      <text:p text:style-name="P3678"><text:span text:style-name="T3679">6</text:span><text:span text:style-name="T3680">. Savininko teises<text:s/></text:span><text:span text:style-name="T368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682"><text:s/></text:span><text:span text:style-name="T3683">nus</text:span><text:span text:style-name="T368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685"><text:s/>d., – iki mokslo metų pradžios).</text:span></text:p>
      <text:p text:style-name="P3686"><text:span text:style-name="T3687">7</text:span><text:span text:style-name="T3688">. Aukštosios mokyklos reorganizuojamos, likviduojamos ir pertvarkomos Mokslo ir studijų įstatymo nustatyta tvarka.</text:span></text:p>
      <text:p text:style-name="P3689"/>
      <text:p text:style-name="P3690"><text:span text:style-name="T3691">PENKTASIS</text:span><text:span text:style-name="T3692"><text:s/>SKIRSNIS</text:span></text:p>
      <text:p text:style-name="P3693"><text:span text:style-name="T3694">MOKINIO, TĖVŲ (</text:span><text:span text:style-name="T3695">globėjų, rūpintojų)</text:span><text:span text:style-name="T3696">, MOKYTOJO IR KITO ŠVIETIMO TEIKĖJO TEIS</text:span><text:span text:style-name="T3697">ĖS IR PAREIGOS</text:span></text:p>
      <text:p text:style-name="P3698"/>
      <text:p text:style-name="P3699"><text:span text:style-name="T3700">45</text:span><text:span text:style-name="T3701"><text:s/>straipsnis.<text:s/></text:span><text:span text:style-name="T3702">Mokinio ir švietimo teikėjo susitarimai</text:span></text:p>
      <text:p text:style-name="P3703"><text:span text:style-name="T3704">1</text:span><text:span text:style-name="T3705">. Švietimo santykiai tarp mokinio ir švietimo teikėjo įforminami mokymo sutartimi.<text:s/></text:span></text:p>
      <text:p text:style-name="P3706"><text:span text:style-name="T3707">2</text:span><text:span text:style-name="T3708">. Mokymo sutartį už vaiką iki 14 metų jo vardu sudaro tėvai (globėjai), veikdami išimti</text:span><text:span text:style-name="T3709">nai vaiko interesais.</text:span></text:p>
      <text:p text:style-name="P3710"><text:span text:style-name="T3711">3</text:span><text:span text:style-name="T3712">. Vaikas nuo 14 iki 18 metų mokymo sutartį sudaro turėdamas tėvų (rūpintojų) rašytinį sutikimą.</text:span></text:p>
      <text:p text:style-name="P3713"><text:span text:style-name="T3714">4</text:span><text:span text:style-name="T3715">. Mokymo sutartyje nurodomos mokymo sutarties šalys, mokymosi programa, jos baigimo forma, šalių įsipareigojimai, mokymo sutarti</text:span><text:span text:style-name="T3716">es terminas, jos keitimo, nutraukimo pagrindai ir padariniai.</text:span></text:p>
      <text:p text:style-name="P3717"><text:span text:style-name="T3718">5</text:span><text:span text:style-name="T3719">. Švietimo santykiai prasideda nuo mokinio pirmos mokymosi dienos. Mokymo sutartys sudaromos iki pirmos mokymosi dienos. Mokymo sutarties nuostata, prieštaraujanti šiam ir kitiems įstatymam</text:span><text:span text:style-name="T3720">s, negalioja. Mokymo sutartis registruojama mokykloje, jeigu kiti įstatymai nenustato kitaip.<text:s/></text:span></text:p>
      <text:p text:style-name="P3721"><text:span text:style-name="T3722">6</text:span><text:span text:style-name="T3723">. Profesinio mokymo sutartys sudaromos<text:s/></text:span><text:span text:style-name="T3724">Profesinio mokymo įstatymo</text:span><text:span text:style-name="T3725"><text:s/>nustatyta tvarka, aukštojo mokslo studijų sutartys – Mokslo ir studijų<text:s/></text:span><text:span text:style-name="T3726">įstatymo</text:span><text:span text:style-name="T3727"><text:s/>nustatyta<text:s/></text:span><text:span text:style-name="T3728">tvarka.</text:span></text:p>
      <text:p text:style-name="P3729"/>
      <text:p text:style-name="P3730"><text:span text:style-name="T3731">45</text:span><text:span text:style-name="T3732">1</text:span><text:span text:style-name="T3733"><text:s/>straipsnis.<text:s/></text:span><text:span text:style-name="T3734">Mokinio pažymėjimas</text:span></text:p>
      <text:p text:style-name="P3735"><text:span text:style-name="T3736">1</text:span><text:span text:style-name="T3737">. Mokinio pažymėjimas yra dokumentas, patvirtinantis mokinio statusą. Mokinio pažymėjimas išduodamas mokiniui, kuris mokosi pagal bendrojo ugdymo, neformaliojo vaikų švietimo arba formaliojo profesinio mokymo programą.<text:s/></text:span></text:p>
      <text:p text:style-name="P3738"><text:span text:style-name="T3739">2</text:span><text:span text:style-name="T3740">. Mokinio pažymėjimo formą ir i</text:span><text:span text:style-name="T3741">šdavimo tvarką nustato švietimo, mokslo ir sporto ministras. Mokinio pažymėjimą išduoda mokykla arba kitas švietimo teikėjas.</text:span></text:p>
      <text:p text:style-name="P3742">Papildyta straipsniu:</text:p>
      <text:p text:style-name="P3743"><text:span text:style-name="T3744">Nr.<text:s/></text:span><text:a xlink:href="https://www.e-tar.lt/portal/legalAct.html?documentId=5dfa6ee0c2a411ea9815f635b9c0dcef" office:target-frame-name="_top" xlink:show="replace"><text:span text:style-name="T3745">XIII-3268</text:span></text:a><text:span text:style-name="T3746">, 2020-06-30, paskelbta TAR 2020-07-10, i. k. 2020-15543</text:span></text:p>
      <text:p text:style-name="Normal"/>
      <text:p text:style-name="P3747"><text:span text:style-name="T3748">46</text:span><text:span text:style-name="T3749"><text:s/>straipsnis.<text:s/></text:span><text:span text:style-name="T3750">Mokinio teisės ir pareigos</text:span></text:p>
      <text:p text:style-name="P3751"><text:span text:style-name="T3752">1</text:span><text:span text:style-name="T3753">. Mokinys turi teisę:</text:span></text:p>
      <text:p text:style-name="P3754"><text:span text:style-name="T3755">1</text:span><text:span text:style-name="T3756">) nemokamai gauti informaciją apie veikiančias mokyklas, švietimo programas, mokymosi formas;</text:span></text:p>
      <text:p text:style-name="P3757"><text:span text:style-name="T3758">1</text:span><text:span text:style-name="T3759">1</text:span><text:span text:style-name="T3760">)<text:s/></text:span><text:span text:style-name="T3761">ikimokyklinį, priešmokyklinį, pradinį, pagrindinį ir vidurinį ugdymą;</text:span><text:span text:style-name="T3762"><text:s/></text:span></text:p>
      <text:p text:style-name="P3763">Papildyta straipsnio punktu:</text:p>
      <text:p text:style-name="P3764"><text:span text:style-name="T3765">Nr.<text:s/></text:span><text:a xlink:href="https://www.e-tar.lt/portal/legalAct.html?documentId=887577001b2a11eeb233e8b04dc9bb3d" office:target-frame-name="_top" xlink:show="replace"><text:span text:style-name="T3766">XIV-2097</text:span></text:a><text:span text:style-name="T3767">, 2023-06-27, paskelbta TAR 2023-07-05, i. k.<text:s/></text:span><text:span text:style-name="T3768">2023-13995</text:span></text:p>
      <text:p text:style-name="Normal"/>
      <text:p text:style-name="P3769"><text:span text:style-name="T3770">2</text:span><text:span text:style-name="T3771">) pagal savo gebėjimus ir poreikius mokytis mokykloje, savarankiškai mokytis ir įgyti išsilavinimą, kvalifikaciją;</text:span></text:p>
      <text:p text:style-name="P3772"><text:span text:style-name="T3773">3</text:span><text:span text:style-name="T3774">) sulaukęs 14 metų, savarankiškai pasirinkti dorinio ugdymo (tikybos arba etikos) programą;</text:span></text:p>
      <text:p text:style-name="P3775"><text:span text:style-name="T3776">4</text:span><text:span text:style-name="T3777">) gauti geros kokybės<text:s/></text:span><text:span text:style-name="T3778">švietimą;</text:span></text:p>
      <text:p text:style-name="P3779"><text:span text:style-name="T3780">5</text:span><text:span text:style-name="T3781">) pasirinkti formaliojo švietimo programas papildančius ir jo saviraiškos poreikius tenkinančius šių programų modulius, pasirenkamųjų dalykų programas, kursus;<text:s/></text:span></text:p>
      <text:p text:style-name="P3782"><text:span text:style-name="T3783">6</text:span><text:span text:style-name="T3784">) į apsaugą nuo smurto, psichologinę, specialiąją pedagoginę, specialiąją,<text:s/></text:span><text:span text:style-name="T3785">socialinę pedagoginę pagalbą, profesinį orientavimą ir švietimo informacinę pagalbą, sveikatos priežiūrą mokykloje, informaciją apie savo pasiekimų vertinimą ir kitą su mokymusi susijusią informaciją;</text:span><text:s/></text:p>
      <text:p text:style-name="P3786">Straipsnio punkto pakeitimai:</text:p>
      <text:p text:style-name="P3787"><text:span text:style-name="T3788">Nr.<text:s/></text:span><text:a xlink:href="https://www.e-tar.lt/portal/legalAct.html?documentId=7adbfe909cf411e69ad4c8713b612d0f" office:target-frame-name="_top" xlink:show="replace"><text:span text:style-name="T3789">XII-2685</text:span></text:a><text:span text:style-name="T3790">, 2016-10-18, paskelbta TAR 2016-10-28, i. k. 2016-25852</text:span></text:p>
      <text:p text:style-name="Normal"/>
      <text:p text:style-name="P3791"><text:span text:style-name="T3792">7</text:span><text:span text:style-name="T3793">) mokytis savitarpio pagarba grįstoje, psichologiškai, dvasiškai ir fiziškai saugioje aplinkoje, turėti hig</text:span><text:span text:style-name="T3794">ienos reikalavimus atitinkančius mokymosi krūvį ir aplinką;</text:span></text:p>
      <text:p text:style-name="P3795"><text:span text:style-name="T3796">8</text:span><text:span text:style-name="T3797">) į nešališką mokymosi pasiekimų įvertinimą;</text:span></text:p>
      <text:p text:style-name="P3798"><text:span text:style-name="T3799">9</text:span><text:span text:style-name="T3800">) dalyvauti mokyklos savivaldoje;</text:span></text:p>
      <text:p text:style-name="P3801"><text:span text:style-name="T3802">10</text:span><text:span text:style-name="T3803">)</text:span><text:span text:style-name="T3804"><text:s/></text:span><text:span text:style-name="T3805">įstatymų nustatyta tvarka ginti savo teises;</text:span></text:p>
      <text:p text:style-name="P3806"><text:span text:style-name="T3807">11</text:span><text:span text:style-name="T3808">) naudotis kitomis Profesinio mokymo įstatymo ar Neformaliojo suaugusiųjų švietimo<text:s/></text:span><text:span text:style-name="T3809">ir tęstinio mokymosi<text:s/></text:span><text:span text:style-name="T3810">įstatymo ir kitų įstatymų nustatytomis teisėmis;</text:span><text:s/></text:p>
      <text:p text:style-name="P3811">Straipsnio punkto pakeitimai:</text:p>
      <text:p text:style-name="P3812"><text:span text:style-name="T3813">Nr.<text:s/></text:span><text:a xlink:href="https://www.e-tar.lt/portal/legalAct.html?documentId=887577001b2a11eeb233e8b04dc9bb3d" office:target-frame-name="_top" xlink:show="replace"><text:span text:style-name="T3814">XIV-2097</text:span></text:a><text:span text:style-name="T3815">, 2023-06-27, paskelbta TAR 2023-07-05, i. k. 2023-13995</text:span></text:p>
      <text:p text:style-name="P3816"><text:span text:style-name="T3817">Nr.<text:s/></text:span><text:a xlink:href="https://www.e-tar.lt/portal/legalAct.html?documentId=2fa8f9a08c0d11ed8df094f359a60216" office:target-frame-name="_top" xlink:show="replace"><text:span text:style-name="T3818">XIV-1726</text:span></text:a><text:span text:style-name="T3819">, 2022-12-22, paskelbta TAR 2023-01-04, i. k. 2023-</text:span><text:span text:style-name="T3820">00140</text:span></text:p>
      <text:p text:style-name="Normal"/>
      <text:p text:style-name="P3821"><text:span text:style-name="T3822">12</text:span><text:span text:style-name="T3823">) į nuoseklų ir ilgalaikį socialinių ir emocinių kompetencijų ugdymą mokykloje;</text:span><text:s/></text:p>
      <text:p text:style-name="P3824">Papildyta straipsnio punktu:</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text:span><text:span text:style-name="T3829"><text:s/>TAR 2016-10-28, i. k. 2016-25852</text:span></text:p>
      <text:p text:style-name="Normal"/>
      <text:p text:style-name="P3830"><text:span text:style-name="T3831">13</text:span><text:span text:style-name="T3832">) į akademines atostogas dėl ligos, gydytojų konsultacinei komisijai rekomendavus, arba nėštumo ir gimdymo ar atostogų vaikui prižiūrėti metu, neprarandant mokinio statuso ir teisės po akademinių atostogų tęsti moky</text:span><text:span text:style-name="T3833">mąsi toje mokykloje, kurioje mokėsi prieš akademines atostogas.</text:span><text:s/></text:p>
      <text:p text:style-name="P3834">Papildyta straipsnio punktu:</text:p>
      <text:p text:style-name="P3835"><text:span text:style-name="T3836">Nr.<text:s/></text:span><text:a xlink:href="https://www.e-tar.lt/portal/legalAct.html?documentId=2fa8f9a08c0d11ed8df094f359a60216" office:target-frame-name="_top" xlink:show="replace"><text:span text:style-name="T3837">XIV-1726</text:span></text:a><text:span text:style-name="T3838">, 2022-12-22, paskelbta TAR 2023-01-04, i. k.<text:s/></text:span><text:span text:style-name="T3839">2023-00140</text:span></text:p>
      <text:p text:style-name="Normal"/>
      <text:p text:style-name="P3840"><text:span text:style-name="T3841">2</text:span><text:span text:style-name="T3842">. Mokinys privalo:</text:span></text:p>
      <text:p text:style-name="P3843"><text:span text:style-name="T3844">1</text:span><text:span text:style-name="T3845">) sudarius mokymo sutartį, laikytis visų jos sąlygų, mokyklos vidaus tvarką nustatančių dokumentų reikalavimų, savo veiksmais ir elgesiu nediskredituoti mokyklos;</text:span></text:p>
      <text:p text:style-name="P3846"><text:span text:style-name="T3847">2</text:span><text:span text:style-name="T3848">) reguliariai lankyti mokyklą, be pateisinamos<text:s/></text:span><text:span text:style-name="T3849">priežasties nepraleisti pamokų ir kitų privalomų ugdymo proceso užsiėmimų;</text:span></text:p>
      <text:p text:style-name="P3850"><text:span text:style-name="T3851">3</text:span><text:span text:style-name="T3852">) nuosekliai ir stropiai mokytis, atlikti mokytojo pateiktas mokymosi užduotis;</text:span></text:p>
      <text:p text:style-name="P3853"><text:span text:style-name="T3854">4</text:span><text:span text:style-name="T3855">) gerbti Lietuvos valstybę, Lietuvos Respublikos Konstituciją, Lietuvos istoriją, lietuvių<text:s/></text:span><text:span text:style-name="T3856">kalbą, visuomenę ir valstybės simbolius, žmogaus teises ir pagrindines laisves;</text:span></text:p>
      <text:p text:style-name="P3857"><text:span text:style-name="T3858">5</text:span><text:span text:style-name="T3859">) laikytis mokinio elgesio normų, gerbti mokytojus ir kitus mokyklos bendruomenės narius, nepažeisti jų teisių ir teisėtų interesų;</text:span></text:p>
      <text:p text:style-name="P3860"><text:span text:style-name="T3861">6</text:span><text:span text:style-name="T3862">) mokytis pagal priešmokyklinio, p</text:span><text:span text:style-name="T3863">radinio ir pagrindinio ugdymo programas iki 16 metų;</text:span></text:p>
      <text:p text:style-name="P3864"><text:span text:style-name="T3865">7</text:span><text:span text:style-name="T3866">) dalyvauti nuosekliose ir ilgalaikėse prevencinėse programose, pranešti apie emocinio ir fizinio smurto atvejus suaugusiesiems, nekelti pavojaus savo ir kitų asmenų sveikatai, saugumui ir gyvybei.</text:span></text:p>
      <text:p text:style-name="P3867">Straipsnio dalies pakeitimai:</text:p>
      <text:p text:style-name="P3868"><text:span text:style-name="T3869">Nr.<text:s/></text:span><text:a xlink:href="https://www.e-tar.lt/portal/legalAct.html?documentId=887577001b2a11eeb233e8b04dc9bb3d" office:target-frame-name="_top" xlink:show="replace"><text:span text:style-name="T3870">XIV-2097</text:span></text:a><text:span text:style-name="T3871">, 2023-06-27, paskelbta TAR 2023-07-05, i. k. 2023-13995</text:span></text:p>
      <text:p text:style-name="Normal"/>
      <text:p text:style-name="P3872"><text:span text:style-name="T3873">47</text:span><text:span text:style-name="T3874"><text:s/>straipsnis.<text:s/></text:span><text:span text:style-name="T3875">Tėvų (globėjų, rūpintojų) teisės ir</text:span><text:span text:style-name="T3876"><text:s/>pareigos</text:span></text:p>
      <text:p text:style-name="P3877"><text:span text:style-name="T3878">1</text:span><text:span text:style-name="T3879">. Tėvai (globėjai, rūpintojai) turi teisę:</text:span></text:p>
      <text:p text:style-name="P3880"><text:span text:style-name="T3881">1</text:span><text:span text:style-name="T3882">) nemokamai gauti informaciją apie veikiančias mokyklas, švietimo programas, mokymo formas, mokykloje vykdomas su vertybinių nuostatų ugdymu susijusias programas ir veiklas;</text:span><text:span text:style-name="T3883"><text:s/></text:span></text:p>
      <text:p text:style-name="P3884">Straipsnio punkto pakeitimai:</text:p>
      <text:p text:style-name="P3885"><text:span text:style-name="T3886">Nr.<text:s/></text:span><text:a xlink:href="https://www.e-tar.lt/portal/legalAct.html?documentId=887577001b2a11eeb233e8b04dc9bb3d" office:target-frame-name="_top" xlink:show="replace"><text:span text:style-name="T3887">XIV-2097</text:span></text:a><text:span text:style-name="T3888">, 2023-06-27, paskelbta TAR 2023-07-05, i. k. 2023-13995</text:span></text:p>
      <text:p text:style-name="Normal"/>
      <text:p text:style-name="P3889"><text:span text:style-name="T3890">2</text:span><text:span text:style-name="T3891">)</text:span><text:span text:style-name="T3892"><text:s/></text:span><text:span text:style-name="T3893">dalyvauti parenkant (prireikus parinkti) vaikui ugdymo programą, formą,</text:span><text:span text:style-name="T3894"><text:s/>mokyklą ar kitą švietimo teikėją;</text:span></text:p>
      <text:p text:style-name="P3895"><text:span text:style-name="T3896">3</text:span><text:span text:style-name="T3897">) gauti informaciją apie vaiko būklę, ugdymo ir ugdymosi poreikius, pažangą, mokyklos lankymą ir elgesį,<text:s/></text:span><text:span text:style-name="T3898">po mokymosi pasiekimų patikrinimų gauti rekomendacijas dėl vaiko mokymosi pasiekimų gerinimo;</text:span></text:p>
      <text:p text:style-name="P3899">Straipsnio punkto<text:s/>pakeitimai:</text:p>
      <text:p text:style-name="P3900"><text:span text:style-name="T3901">Nr.<text:s/></text:span><text:a xlink:href="https://www.e-tar.lt/portal/legalAct.html?documentId=61046100037411edb32c9f9d8ba206f8" office:target-frame-name="_top" xlink:show="replace"><text:span text:style-name="T3902">XIV-1261</text:span></text:a><text:span text:style-name="T3903">, 2022-06-30, paskelbta TAR 2022-07-14, i. k. 2022-15488</text:span></text:p>
      <text:p text:style-name="Normal"/>
      <text:p text:style-name="P3904"><text:span text:style-name="T3905">4</text:span><text:span text:style-name="T3906">)</text:span><text:span text:style-name="T3907"><text:s/></text:span><text:span text:style-name="T3908">dalyvauti mokyklos savivaldoje ir mokyklos bendruomenės<text:s/></text:span><text:span text:style-name="T3909">susirinkimuose aptariant svarbius mokyklos klausimus ir mokyklos vadovo metų veiklos ataskaitą;</text:span></text:p>
      <text:p text:style-name="P3910">Straipsnio punkto pakeitimai:</text:p>
      <text:p text:style-name="P3911"><text:span text:style-name="T3912">Nr.<text:s/></text:span><text:a xlink:href="https://www.e-tar.lt/portal/legalAct.html?documentId=d9afe780670911e7b85cfdc787069b42" office:target-frame-name="_top" xlink:show="replace"><text:span text:style-name="T3913">XIII-592</text:span></text:a><text:span text:style-name="T3914">, 2017-06-30, paskel</text:span><text:span text:style-name="T3915">bta TAR 2017-07-12, i. k. 2017-12081</text:span></text:p>
      <text:p text:style-name="Normal"/>
      <text:p text:style-name="P3916"><text:span text:style-name="T3917">5</text:span><text:span text:style-name="T3918">) dalyvauti įvertinant vaiko specialiuosius ugdymosi poreikius ir gauti išsamią informaciją apie įvertinimo rezultatus;</text:span></text:p>
      <text:p text:style-name="P3919"><text:span text:style-name="T3920">6</text:span><text:span text:style-name="T3921">) leisti<text:s/></text:span><text:span text:style-name="T3922">vaiką mokytis pagal priešmokyklinio ugdymo programą ne vėliau, negu vaikui tais</text:span><text:span text:style-name="T3923"><text:s/>kalendoriniais metais sueina 6 metai,<text:s/></text:span><text:span text:style-name="T3924">arba, jeigu toks vaikas jau yra baigęs priešmokyklinio ugdymo programą,</text:span><text:span text:style-name="T3925"><text:s/></text:span><text:span text:style-name="T3926">pagal pradinio ugdymo programą;</text:span><text:span text:style-name="T3927"><text:s/></text:span></text:p>
      <text:p text:style-name="P3928"><text:span text:style-name="T3929">1 dalies 6 punkto redakcija nuo 2024-01-01:</text:span></text:p>
      <text:p text:style-name="P3930"><text:span text:style-name="T3931">6) leisti<text:s/></text:span><text:span text:style-name="T3932">vaiką mokytis pagal priešmokyklinio ugdymo programą<text:s/></text:span><text:span text:style-name="T3933">ne vėl</text:span><text:span text:style-name="T3934">iau, negu vaikui tais kalendoriniais metais sueina 6 metai</text:span><text:span text:style-name="T3935">, o pagal pradinio ugdymo programą<text:s/></text:span><text:span text:style-name="T3936">– ne vėliau, negu vaikui tais kalendoriniais metais sueina 7 metai</text:span><text:span text:style-name="T3937">;</text:span></text:p>
      <text:p text:style-name="P3938">Straipsnio punkto pakeitimai:</text:p>
      <text:p text:style-name="P3939"><text:span text:style-name="T3940">Nr.<text:s/></text:span><text:a xlink:href="https://www.e-tar.lt/portal/legalAct.html?documentId=edee33a0b48111e598c4c7724bda031b" office:target-frame-name="_top" xlink:show="replace"><text:span text:style-name="T3941">XII-2213</text:span></text:a><text:span text:style-name="T3942">, 2015-12-22, paskelbta TAR 2016-01-06, i. k. 2016-00366</text:span></text:p>
      <text:p text:style-name="P3943"><text:span text:style-name="T3944">Nr.<text:s/></text:span><text:a xlink:href="https://www.e-tar.lt/portal/legalAct.html?documentId=eeb5d5d0ec5c11e78a1adea6fe72f3c5" office:target-frame-name="_top" xlink:show="replace"><text:span text:style-name="T3945">XIII-926</text:span></text:a><text:span text:style-name="T3946">, 2017-12-19, paskelbta TAR 2017-12-29, i.<text:s/></text:span><text:span text:style-name="T3947">k. 2017-21598</text:span></text:p>
      <text:p text:style-name="P3948"><text:span text:style-name="T3949">Nr.<text:s/></text:span><text:a xlink:href="https://www.e-tar.lt/portal/legalAct.html?documentId=583fd3802b2e11eb932eb1ed7f923910" office:target-frame-name="_top" xlink:show="replace"><text:span text:style-name="T3950">XIII-3416</text:span></text:a><text:span text:style-name="T3951">, 2020-11-10, paskelbta TAR 2020-11-20, i. k. 2020-24587</text:span></text:p>
      <text:p text:style-name="Normal"/>
      <text:p text:style-name="P3952"><text:span text:style-name="T3953">7</text:span><text:span text:style-name="T3954">) tėvai (globėjai) turi teisę kreiptis į pedagoginę psichologinę tar</text:span><text:span text:style-name="T3955">nybą arba švietimo pagalbos tarnybą, kurios aptarnavimo teritorijoje yra švietimo teikėjas, dėl 5 metų vaiko brandumo ugdytis pagal priešmokyklinio ugdymo programą vertinimo ir ne vėliau kaip per 20 darbo dienų nuo kreipimosi dienos gauti iš šių tarnybų re</text:span><text:span text:style-name="T3956">komendacijas dėl vaiko pasirengimo mokytis;</text:span><text:s/></text:p>
      <text:p text:style-name="P3957">Papildyta straipsnio punktu:</text:p>
      <text:p text:style-name="P3958"><text:span text:style-name="T3959">Nr.<text:s/></text:span><text:a xlink:href="https://www.e-tar.lt/portal/legalAct.html?documentId=eeb5d5d0ec5c11e78a1adea6fe72f3c5" office:target-frame-name="_top" xlink:show="replace"><text:span text:style-name="T3960">XIII-926</text:span></text:a><text:span text:style-name="T3961">, 2017-12-19, paskelbta TAR 2017-12-29, i. k. 2017-21598</text:span></text:p>
      <text:p text:style-name="Normal"/>
      <text:p text:style-name="P3962"><text:span text:style-name="T3963">8</text:span><text:span text:style-name="T3964">) reikala</text:span><text:span text:style-name="T3965">uti, kad vaikui būtų teikiamas geros kokybės ugdymas;</text:span></text:p>
      <text:p text:style-name="P3966">Straipsnio punkto numeracijos pakeitimas:</text:p>
      <text:p text:style-name="P3967"><text:span text:style-name="T3968">Nr.<text:s/></text:span><text:a xlink:href="https://www.e-tar.lt/portal/legalAct.html?documentId=eeb5d5d0ec5c11e78a1adea6fe72f3c5" office:target-frame-name="_top" xlink:show="replace"><text:span text:style-name="T3969">XIII-926</text:span></text:a><text:span text:style-name="T3970">, 2017-12-19, paskelbta TAR 2017-12-29, i. k. 2017</text:span><text:span text:style-name="T3971">-21598</text:span></text:p>
      <text:p text:style-name="Normal"/>
      <text:p text:style-name="P3972"><text:span text:style-name="T3973">9</text:span><text:span text:style-name="T3974">)</text:span><text:span text:style-name="T3975"><text:s/></text:span><text:span text:style-name="T3976">naudotis kitų įstatymų nustatytomis teisėmis ir įstatymų nustatyta tvarka ginti savo teises.</text:span><text:span text:style-name="T3977"><text:s/></text:span></text:p>
      <text:p text:style-name="P3978">Straipsnio punkto pakeitimai:</text:p>
      <text:p text:style-name="P3979"><text:span text:style-name="T3980">Nr.<text:s/></text:span><text:a xlink:href="https://www.e-tar.lt/portal/legalAct.html?documentId=887577001b2a11eeb233e8b04dc9bb3d" office:target-frame-name="_top" xlink:show="replace"><text:span text:style-name="T3981">XIV-2097</text:span></text:a><text:span text:style-name="T3982">,<text:s/></text:span><text:span text:style-name="T3983">2023-06-27, paskelbta TAR 2023-07-05, i. k. 2023-13995</text:span></text:p>
      <text:p text:style-name="P3984">Straipsnio punkto numeracijos pakeitimas:</text:p>
      <text:p text:style-name="P3985"><text:span text:style-name="T3986">Nr.<text:s/></text:span><text:a xlink:href="https://www.e-tar.lt/portal/legalAct.html?documentId=eeb5d5d0ec5c11e78a1adea6fe72f3c5" office:target-frame-name="_top" xlink:show="replace"><text:span text:style-name="T3987">XIII-926</text:span></text:a><text:span text:style-name="T3988">, 2017-12-19, paskelbta TAR 2017-12-29, i. k.<text:s/></text:span><text:span text:style-name="T3989">2017-21598</text:span></text:p>
      <text:p text:style-name="Normal"/>
      <text:p text:style-name="P3990"><text:span text:style-name="T3991">2</text:span><text:span text:style-name="T3992">. Tėvai (globėjai, rūpintojai) privalo:</text:span></text:p>
      <text:p text:style-name="P3993"><text:span text:style-name="T3994">1</text:span><text:span text:style-name="T3995">) vaiką, kuriam tais kalendoriniais metais iki balandžio 30 dienos yra suėję 5 metai, leisti mokytis pagal priešmokyklinio ugdymo programą, išskyrus šio įstatymo 8 straipsnio 3 dalyje numatytus<text:s/></text:span><text:span text:style-name="T3996">atvejus, vaiką, kuriam tais kalendoriniais metais sueina 7 metai, leisti mokytis pagal pradinio ugdymo programą, išskyrus šio įstatymo 9 straipsnio 3 dalyje numatytus atvejus;</text:span></text:p>
      <text:p text:style-name="P3997">2 dalies 1 punkto redakcija nuo 2024-01-01:</text:p>
      <text:p text:style-name="P3998"><text:span text:style-name="T3999">1) vaiką,<text:s/></text:span><text:span text:style-name="T4000">kuriam tais kalendoriniais</text:span><text:span text:style-name="T4001"><text:s/>metais<text:s/></text:span><text:span text:style-name="T4002">iki balandžio 30 dienos yra suėję 5</text:span><text:span text:style-name="T4003"><text:s/>metai, leisti mokytis pagal priešmokyklinio ugdymo programą, išskyrus šio įstatymo 8 straipsnio 3 dalyje numatytus atvejus, vaiką, kuriam tais kalendoriniais metais<text:s/></text:span><text:span text:style-name="T4004">iki balandžio 30 dienos yra suėję 6 </text:span><text:span text:style-name="T4005">metai, leis</text:span><text:span text:style-name="T4006">ti mokytis pagal pradinio ugdymo programą, išskyrus šio įstatymo 9 straipsnio 3 dalyje numatytus atvejus;</text:span></text:p>
      <text:p text:style-name="P4007"><text:span text:style-name="T4008">2</text:span><text:span text:style-name="T4009">) sudaryti vaikui sveikas ir saugias gyvenimo sąlygas, gerbti vaiko asmenybę, apsaugoti jį nuo smurto, prievartos ir išnaudojimo, užtikrinti, kad</text:span><text:span text:style-name="T4010"><text:s/>vaiko sveikata būtų patikrinta laiku;</text:span></text:p>
      <text:p text:style-name="P4011"><text:span text:style-name="T4012">3</text:span><text:span text:style-name="T4013">) bendradarbiauti su mokyklos vadovu, kitu švietimo teikėju, mokytojais, kitais specialistais, teikiančiais specialiąją, psichologinę, socialinę pedagoginę, specialiąją pedagoginę pagalbą, sveikatos priežiūrą, sp</text:span><text:span text:style-name="T4014">rendžiant vaiko ugdymosi klausimus ir vykdyti jų rekomendacijas. Vaikui smurtaujant ar patiriant smurtą, kartu su vaiku psichologo nurodytu laiku atvykti į konsultaciją;</text:span></text:p>
      <text:p text:style-name="P4015"><text:span text:style-name="T4016">4</text:span><text:span text:style-name="T4017">) parinkti savo vaikams iki 14 metų dorinio ugdymo (tikybos arba etikos) programą</text:span><text:span text:style-name="T4018">;</text:span></text:p>
      <text:p text:style-name="P4019"><text:span text:style-name="T4020">5</text:span><text:span text:style-name="T4021">) ugdyti vaiko vertybines orientacijas, kontroliuoti ir koreguoti jo elgesį, ugdyti pagarbą Lietuvos valstybei, Lietuvos Respublikos Konstitucijai, Lietuvos istorijai, lietuvių kalbai, visuomenei ir valstybės simboliams;<text:s/></text:span></text:p>
      <text:p text:style-name="P4022"><text:span text:style-name="T4023">6</text:span><text:span text:style-name="T4024">) užtikrinti vaiko<text:s/></text:span><text:span text:style-name="T4025">parengimą mokyklai, jo nuoseklų ir stropų mokymąsi, mokymosi užduočių atlikimą pagal priešmokyklinio, pradinio ir pagrindinio ugdymo programas iki 16 metų;</text:span></text:p>
      <text:p text:style-name="P4026"><text:span text:style-name="T4027">7</text:span><text:span text:style-name="T4028">) užtikrinti vaiko punktualų ir reguliarų mokyklos lankymą, pamokų ir kitų privalomų ugdymo pro</text:span><text:span text:style-name="T4029">ceso užsiėmimų nepraleidimą be pateisinamos priežasties; jeigu vaikas negali atvykti į mokyklą, nedelsdami informuoti mokyklos administraciją ar jos įgaliotus asmenis;</text:span></text:p>
      <text:p text:style-name="P4030"><text:span text:style-name="T4031">8</text:span><text:span text:style-name="T4032">) dalyvauti parenkant vaikui, turinčiam specialiųjų ugdymosi poreikių, ugdymo progr</text:span><text:span text:style-name="T4033">amą ir mokyklą;</text:span></text:p>
      <text:p text:style-name="P4034"><text:span text:style-name="T4035">9</text:span><text:span text:style-name="T4036">) pranešti mokyklos vadovui apie žinomą smurto švietimo įstaigoje atvejį;</text:span></text:p>
      <text:p text:style-name="P4037"><text:span text:style-name="T4038">10</text:span><text:span text:style-name="T4039">) gerbti mokytojus ir kitus mokyklos bendruomenės narius, nepažeisti jų teisių ir teisėtų interesų.</text:span></text:p>
      <text:p text:style-name="P4040">Straipsnio dalies pakeitimai:</text:p>
      <text:p text:style-name="P4041"><text:span text:style-name="T4042">Nr.<text:s/></text:span><text:a xlink:href="https://www.e-tar.lt/portal/legalAct.html?documentId=887577001b2a11eeb233e8b04dc9bb3d" office:target-frame-name="_top" xlink:show="replace"><text:span text:style-name="T4043">XIV-2097</text:span></text:a><text:span text:style-name="T4044">, 2023-06-27, paskelbta TAR 2023-07-05, i. k. 2023-13995</text:span></text:p>
      <text:p text:style-name="Normal"/>
      <text:p text:style-name="P4045"><text:span text:style-name="T4046">48</text:span><text:span text:style-name="T4047"><text:s/>straipsnis.<text:s/></text:span><text:span text:style-name="T4048">Teisė dirbti mokytoju</text:span></text:p>
      <text:p text:style-name="P4049"><text:span text:style-name="T4050">1</text:span><text:span text:style-name="T4051">. Dirbti mokytoju turi teisę:</text:span></text:p>
      <text:p text:style-name="P4052"><text:span text:style-name="T4053">1</text:span><text:span text:style-name="T4054">) pedagogas –<text:s/></text:span><text:span text:style-name="T4055">pagal bendrojo<text:s/></text:span><text:span text:style-name="T4056">ugdymo, profesinio mokymo ir neformaliojo švietimo programas;</text:span></text:p>
      <text:p text:style-name="P4057"><text:span text:style-name="T4058">2</text:span><text:span text:style-name="T4059">) asmuo,<text:s/></text:span><text:span text:style-name="T4060">įgijęs aukštąjį (aukštesnįjį, įgytą iki 2009 metų, ar specialųjį vidurinį, įgytą iki 1995 metų) išsilavinimą, –<text:s/></text:span><text:span text:style-name="T4061">pagal bendrojo ugdymo, profesinio mokymo ir neformaliojo švietimo programas; asmenys per 2 metus nuo darbo mokytoju pagal<text:s/></text:span><text:span text:style-name="T4062">ikimokyklinio ugdymo, priešmokyklinio ugdymo ir bendrojo<text:s/></text:span><text:span text:style-name="T4063">ugdymo</text:span><text:span text:style-name="T4064"><text:s/>programas pradžios privalo įgyti pedagogo kvalifikaciją;</text:span><text:span text:style-name="T4065"><text:s/>asmenys per v</text:span><text:span text:style-name="T4066">ienus metus nuo darbo mokytoju pagal profesinio mokymo ir neformaliojo (išskyrus<text:s/></text:span><text:span text:style-name="T4067">ikimokyklinio ugdymo ir priešmokyklinio ugdymo programas) švietimo programas pradžios privalo išklausyti švietimo ir mokslo ministro nustatyta tvarka<text:s/></text:span><text:span text:style-name="T4068">pedagoginių ir psichologi</text:span><text:span text:style-name="T4069">nių žinių kursą</text:span><text:span text:style-name="T4070">;</text:span></text:p>
      <text:p text:style-name="P4071"><text:span text:style-name="T4072">3</text:span><text:span text:style-name="T4073">) asmuo, baigęs profesinio mokymo programą, įgijęs vidurinį išsilavinimą ir kvalifikaciją, turintis 3 metų atitinkamos srities darbo stažą ir išklausęs švietimo ir mokslo ministro nustatyta tvarka pedagoginių ir psichologinių žinių ku</text:span><text:span text:style-name="T4074">rsą, – pagal profesinio mokymo ir neformaliojo (išskyrus ikimokyklinio<text:s/></text:span><text:span text:style-name="T4075">ugdymo</text:span><text:span text:style-name="T4076"><text:s/>ir priešmokyklinio ugdymo programas) švietimo programas;</text:span></text:p>
      <text:p text:style-name="P4077"><text:span text:style-name="T4078">4</text:span><text:span text:style-name="T4079">) asmuo, nurodytas šio įstatymo 31 straipsnio 5 dalyje, – mokyti tikybos;</text:span></text:p>
      <text:p text:style-name="P4080"><text:span text:style-name="T4081">5</text:span><text:span text:style-name="T4082">) asmuo, įgijęs vidurinį išsilavinimą</text:span><text:span text:style-name="T4083"><text:s/>ir išklausęs švietimo ir mokslo ministro nustatyta tvarka pedagoginių ir psichologinių žinių kursą, – pagal neformaliojo (išskyrus ikimokyklinio<text:s/></text:span><text:span text:style-name="T4084">ugdymo</text:span><text:span text:style-name="T4085"><text:s/>ir priešmokyklinio ugdymo bei formalųjį švietimą papildančio ugdymo programas) švietimo programas;</text:span></text:p>
      <text:p text:style-name="P4086"><text:span text:style-name="T4087">6</text:span><text:span text:style-name="T4088">)<text:s/></text:span><text:span text:style-name="T4089">neteko galios 2011-09-01.</text:span></text:p>
      <text:p text:style-name="P4090"><text:span text:style-name="T4091">2</text:span><text:span text:style-name="T4092">. Kvalifikacijų, priskiriamų pedagogo kvalifikacijai, aprašą tvirtina švietimo ir mokslo ministras. Atvejus, kada asmenys laikomi turinčiais pedagogo kvalifikaciją, nustato švietimo ir mokslo ministras.</text:span></text:p>
      <text:p text:style-name="P4093"><text:span text:style-name="T4094">3</text:span><text:span text:style-name="T4095">. Šio straip</text:span><text:span text:style-name="T4096">snio 1 dalyje nurodyti mokytojai privalo turėti švietimo ir mokslo ministro nustatytą kvalifikaciją.</text:span></text:p>
      <text:p text:style-name="P4097"><text:span text:style-name="T4098">4</text:span><text:span text:style-name="T4099">. Asmuo, kuris yra įgijęs kvalifikaciją valstybėje narėje arba Šveicarijos Konfederacijoje, kuriam Lietuvos Respublikos reglamentuojamų profesinių kva</text:span><text:span text:style-name="T4100">lifikacijų pripažinimo įstatymo nustatyta tvarka pripažinta atitinkama kvalifikacija ir kuris atitinka šio straipsnio 1 ir 3 dalyse nustatytus reikalavimus, gali dirbti mokytoju Lietuvoje.<text:s/></text:span></text:p>
      <text:p text:style-name="P4101"><text:span text:style-name="T4102">5</text:span><text:span text:style-name="T4103">. Asmuo, kuris yra įgijęs kvalifikaciją</text:span><text:span text:style-name="T4104"><text:s/></text:span><text:span text:style-name="T4105">užsienio valstybėje,<text:s/></text:span><text:span text:style-name="T4106">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4107">.</text:span></text:p>
      <text:p text:style-name="P4108"><text:span text:style-name="T4109">6</text:span><text:span text:style-name="T4110">. Jeigu kiti įstatymai mokytojams nustato kitokius reikalavimus, negu numatyti šio straipsnio 1 ir 3 dalyse, taikomi kituose įstatymuose nustatyti reikalavimai.</text:span></text:p>
      <text:p text:style-name="P4111"><text:span text:style-name="T4112">7</text:span><text:span text:style-name="T4113">. Mokykloje Lietuvos Respublikos teisės aktų ir tarptautinių sutarčių nustatyta tva</text:span><text:span text:style-name="T4114">rka gali dirbti užsienio valstybės pilietis ar asmuo be pilietybės.</text:span></text:p>
      <text:p text:style-name="P4115"><text:span text:style-name="T4116">8</text:span><text:span text:style-name="T4117">. Mokytoju negali dirbti asmuo:</text:span></text:p>
      <text:p text:style-name="P4118"><text:span text:style-name="T4119">1</text:span><text:span text:style-name="T4120">) neatitinkantis šio straipsnio 1, 3, 4, 5 ir 6 dalyse nustatytų reikalavimų;</text:span></text:p>
      <text:p text:style-name="P4121"><text:span text:style-name="T4122">2</text:span><text:span text:style-name="T4123">) kuris pagal šio įstatymo 5</text:span><text:span text:style-name="T4124">1</text:span><text:span text:style-name="T4125"><text:s/>straipsnį negali būti laikomas nepriekaištingos reputacijos;</text:span></text:p>
      <text:p text:style-name="P4126">Straipsnio punkto pakeitima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 2017-120</text:span><text:span text:style-name="T4131">81</text:span></text:p>
      <text:p text:style-name="Normal"/>
      <text:p text:style-name="P4132"><text:span text:style-name="T4133">3</text:span><text:span text:style-name="T4134">) teismo sprendimu pripažintas neveiksniu ar ribotai veiksniu, – iki jo pripažinimo veiksniu ar veiksnumo apribojimo panaikinimo;</text:span></text:p>
      <text:p text:style-name="P4135"><text:span text:style-name="T4136">4</text:span><text:span text:style-name="T4137">) kuriam teismo sprendimu apribota tėvų valdžia, – apribojimo laikotarpiu;</text:span></text:p>
      <text:p text:style-name="P4138"><text:span text:style-name="T4139">5</text:span><text:span text:style-name="T4140">) sergantis Sveikatos apsaugos m</text:span><text:span text:style-name="T4141">inisterijos atitinkamame sąraše nurodytomis ligomis;</text:span></text:p>
      <text:p text:style-name="P4142"><text:span text:style-name="T4143">6</text:span><text:span text:style-name="T4144">) buvęs SSRS valstybės saugumo komiteto (NKVD, NKGB, MGB, KGB) kadrinis darbuotojas, kuriam taikomi Lietuvos Respublikos įstatyme „Dėl SSRS valstybės saugumo komiteto (NKVD, NKGB, MGB, KGB) vertinim</text:span><text:span text:style-name="T4145">o ir šios organizacijos kadrinių darbuotojų dabartinės veiklos“ numatyti apribojimai;</text:span></text:p>
      <text:p text:style-name="P4146"><text:span text:style-name="T4147">7</text:span><text:span text:style-name="T4148">) kitais teisės aktų nustatytais atvejais.</text:span></text:p>
      <text:p text:style-name="P4149"><text:span text:style-name="T4150">9</text:span><text:span text:style-name="T4151">. Mokyklos vadovas mokytojus priima ir atleidžia iš darbo švietimo ir mokslo ministro nustatyta tvarka.</text:span></text:p>
      <text:p text:style-name="P4152"/>
      <text:p text:style-name="P4153"><text:span text:style-name="T4154">49</text:span><text:span text:style-name="T4155"><text:s/>straipsnis.<text:s/></text:span><text:span text:style-name="T4156">Mokytojo teisės ir pareigos</text:span></text:p>
      <text:p text:style-name="P4157"><text:span text:style-name="T4158">1</text:span><text:span text:style-name="T4159">. Mokytojas turi teisę:</text:span></text:p>
      <text:p text:style-name="P4160"><text:span text:style-name="T4161">1</text:span><text:span text:style-name="T4162">) siūlyti savo individualias programas; pasirinkti pedagoginės veiklos būdus ir formas;</text:span></text:p>
      <text:p text:style-name="P4163"><text:span text:style-name="T4164">2</text:span><text:span text:style-name="T4165">) ne mažiau kaip 5 dienas per metus dalyvauti kvalifikacijos tobulinimo programose ir<text:s/></text:span><text:span text:style-name="T4166">renginiuose;</text:span><text:s/></text:p>
      <text:p text:style-name="P4167">Straipsnio punkto pakeitimai:</text:p>
      <text:p text:style-name="P4168"><text:span text:style-name="T4169">Nr.<text:s/></text:span><text:a xlink:href="https://www.e-tar.lt/portal/legalAct.html?documentId=a0c694e6790c11ec993ff5ca6e8ba60c" office:target-frame-name="_top" xlink:show="replace"><text:span text:style-name="T4170">XIV-895</text:span></text:a><text:span text:style-name="T4171">, 2022-01-11, paskelbta TAR 2022-01-19, i. k. 2022-00752</text:span></text:p>
      <text:p text:style-name="Normal"/>
      <text:p text:style-name="P4172"><text:span text:style-name="T4173">3</text:span><text:span text:style-name="T4174">) būti atestuotas ir įgyti kvalifikacinę</text:span><text:span text:style-name="T4175"><text:s/>kategoriją švietimo</text:span><text:span text:style-name="T4176">,</text:span><text:span text:style-name="T4177"><text:s/>mokslo<text:s/></text:span><text:span text:style-name="T4178">ir sporto<text:s/></text:span><text:span text:style-name="T4179">ministro nustatyta tvarka;</text:span><text:s/></text:p>
      <text:p text:style-name="P4180">Straipsnio punkto pakeitimai:</text:p>
      <text:p text:style-name="P4181"><text:span text:style-name="T4182">Nr.<text:s/></text:span><text:a xlink:href="https://www.e-tar.lt/portal/legalAct.html?documentId=2fa8f9a08c0d11ed8df094f359a60216" office:target-frame-name="_top" xlink:show="replace"><text:span text:style-name="T4183">XIV-1726</text:span></text:a><text:span text:style-name="T4184">, 2022-12-22, paskelbta TAR 2023-01-04, i. k. 202</text:span><text:span text:style-name="T4185">3-00140</text:span></text:p>
      <text:p text:style-name="Normal"/>
      <text:p text:style-name="P4186"><text:span text:style-name="T4187">4</text:span><text:span text:style-name="T4188">) dirbti savitarpio pagarba grįstoje, psichologiškai, dvasiškai ir fiziškai saugioje aplinkoje, būti apsaugotam nuo bet kokio smurto, turėti higienos reikalavimus atitinkančią ir tinkamai aprūpintą darbo vietą, gauti informacinę, ekspertinę,<text:s/></text:span><text:span text:style-name="T4189">konsultacinę ir psichologinę pagalbą pedagoginėje psichologinėje tarnyboje<text:s/></text:span><text:span text:style-name="T4190">arba iš psichologinės pagalbos teikėjo, su kuriuo savivaldybės vykdomoji institucija yra sudariusi sutartį dėl psichologinės pagalbos teikimo</text:span><text:span text:style-name="T4191">;</text:span><text:s/></text:p>
      <text:p text:style-name="P4192">Straipsnio punkto pakeitimai:</text:p>
      <text:p text:style-name="P4193"><text:span text:style-name="T4194">Nr.<text:s/></text:span><text:a xlink:href="https://www.e-tar.lt/portal/legalAct.html?documentId=7adbfe909cf411e69ad4c8713b612d0f" office:target-frame-name="_top" xlink:show="replace"><text:span text:style-name="T4195">XII-2685</text:span></text:a><text:span text:style-name="T4196">, 2016-10-18, paskelbta TAR 2016-10-28, i. k. 2016-25852</text:span></text:p>
      <text:p text:style-name="Normal"/>
      <text:p text:style-name="P4197"><text:span text:style-name="T4198">4</text:span><text:span text:style-name="T4199">1</text:span><text:span text:style-name="T4200">) į nešališką mokytojo darbo vertinimą, teisingą apmokėjimą už darbą;</text:span><text:span text:style-name="T4201"><text:s/></text:span></text:p>
      <text:p text:style-name="P4202">Papildyta straipsnio punktu:</text:p>
      <text:p text:style-name="P4203"><text:span text:style-name="T4204">Nr.<text:s/></text:span><text:a xlink:href="https://www.e-tar.lt/portal/legalAct.html?documentId=887577001b2a11eeb233e8b04dc9bb3d" office:target-frame-name="_top" xlink:show="replace"><text:span text:style-name="T4205">XIV-2097</text:span></text:a><text:span text:style-name="T4206">, 2023-06-27, paskelbta TAR 2023-07-05, i. k. 2023-13995</text:span></text:p>
      <text:p text:style-name="Normal"/>
      <text:p text:style-name="P4207"><text:span text:style-name="T4208">5</text:span><text:span text:style-name="T4209">) dalyvauti mokyklos savivaldoje ir profesinės sąjungos veikloje;</text:span><text:span text:style-name="T4210"><text:s/></text:span></text:p>
      <text:p text:style-name="P4211">Straipsnio punkto pakeitimai:</text:p>
      <text:p text:style-name="P4212"><text:span text:style-name="T4213">Nr.<text:s/></text:span><text:a xlink:href="https://www.e-tar.lt/portal/legalAct.html?documentId=887577001b2a11eeb233e8b04dc9bb3d" office:target-frame-name="_top" xlink:show="replace"><text:span text:style-name="T4214">XIV-2097</text:span></text:a><text:span text:style-name="T4215">, 2023-06-27, paskelbta TAR 2023-07-05, i. k. 2023-13995</text:span></text:p>
      <text:p text:style-name="Normal"/>
      <text:p text:style-name="P4216"><text:span text:style-name="T4217">6</text:span><text:span text:style-name="T4218">) siūlyti mokyklos vadovui<text:s/></text:span><text:span text:style-name="T4219">Vaiko minimalios ir vidutinės<text:s/></text:span><text:span text:style-name="T4220">priežiūros įstatymo nustatyta tvarka<text:s/></text:span><text:span text:style-name="T4221">kreiptis dėl minimalios ar vidutinės priežiūros priemonės vaikui skyrimo, taip pat siūlyti mokyklos vadovui skirti vaikui už švietimo įstaigos vidaus tvarkos taisyklių ir mokinio elgesio normų pažeidimus drausmines aukl</text:span><text:span text:style-name="T4222">ėjamojo poveikio priemones, nurodytas<text:s/></text:span><text:span text:style-name="T4223">švietimo įstaigos vidaus tvarką nustatančiuose dokumentuose</text:span><text:span text:style-name="T4224">;</text:span><text:s/></text:p>
      <text:p text:style-name="P4225">Straipsnio punkto pakeitimai:</text:p>
      <text:p text:style-name="P4226"><text:span text:style-name="T4227">Nr.<text:s/></text:span><text:a xlink:href="https://www.e-tar.lt/portal/legalAct.html?documentId=2fa8f9a08c0d11ed8df094f359a60216" office:target-frame-name="_top" xlink:show="replace"><text:span text:style-name="T4228">XIV-1726</text:span></text:a><text:span text:style-name="T4229">, 2022-12-22,<text:s/></text:span><text:span text:style-name="T4230">paskelbta TAR 2023-01-04, i. k. 2023-00140</text:span></text:p>
      <text:p text:style-name="Normal"/>
      <text:p text:style-name="P4231"><text:span text:style-name="T4232">6</text:span><text:span text:style-name="T4233">1</text:span><text:span text:style-name="T4234">) įstatymų nustatyta tvarka ginti savo teises;</text:span><text:span text:style-name="T4235"><text:s/></text:span></text:p>
      <text:p text:style-name="P4236">Papildyta straipsnio punktu:</text:p>
      <text:p text:style-name="P4237"><text:span text:style-name="T4238">Nr.<text:s/></text:span><text:a xlink:href="https://www.e-tar.lt/portal/legalAct.html?documentId=887577001b2a11eeb233e8b04dc9bb3d" office:target-frame-name="_top" xlink:show="replace"><text:span text:style-name="T4239">XIV-2097</text:span></text:a><text:span text:style-name="T4240">, 2023-06-27,<text:s/></text:span><text:span text:style-name="T4241">paskelbta TAR 2023-07-05, i. k. 2023-13995</text:span></text:p>
      <text:p text:style-name="Normal"/>
      <text:p text:style-name="P4242"><text:span text:style-name="T4243">7</text:span><text:span text:style-name="T4244">) naudotis kitomis Profesinio mokymo įstatymo, Neformaliojo suaugusiųjų švietimo<text:s/></text:span><text:span text:style-name="T4245">ir tęstinio mokymosi įstatymo<text:s/></text:span><text:span text:style-name="T4246">ir kitų įstatymų nustatytomis teisėmis.</text:span><text:s/></text:p>
      <text:p text:style-name="P4247">Straipsnio punkto pakeitimai:</text:p>
      <text:p text:style-name="P4248"><text:span text:style-name="T4249">Nr.<text:s/></text:span><text:a xlink:href="https://www.e-tar.lt/portal/legalAct.html?documentId=887577001b2a11eeb233e8b04dc9bb3d" office:target-frame-name="_top" xlink:show="replace"><text:span text:style-name="T4250">XIV-2097</text:span></text:a><text:span text:style-name="T4251">, 2023-06-27, paskelbta TAR 2023-07-05, i. k. 2023-13995</text:span></text:p>
      <text:p text:style-name="P4252"><text:span text:style-name="T4253">Nr.<text:s/></text:span><text:a xlink:href="https://www.e-tar.lt/portal/legalAct.html?documentId=2fa8f9a08c0d11ed8df094f359a60216" office:target-frame-name="_top" xlink:show="replace"><text:span text:style-name="T4254">XIV-1726</text:span></text:a><text:span text:style-name="T4255">, 20</text:span><text:span text:style-name="T4256">22-12-22, paskelbta TAR 2023-01-04, i. k. 2023-00140</text:span></text:p>
      <text:p text:style-name="Normal"/>
      <text:p text:style-name="P4257"><text:span text:style-name="T4258">2</text:span><text:span text:style-name="T4259">. Mokytojas privalo:</text:span></text:p>
      <text:p text:style-name="P4260"><text:span text:style-name="T4261">1</text:span><text:span text:style-name="T4262">) užtikrinti ugdomų mokinių saugumą, geros kokybės ugdymą;</text:span></text:p>
      <text:p text:style-name="P4263"><text:span text:style-name="T4264">2</text:span><text:span text:style-name="T4265">) ugdyti tvirtas mokinių dorovės, pilietines, tautines ir patriotines nuostatas, pagarbą Lietuvos<text:s/></text:span><text:span text:style-name="T4266">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267">ti ugdymo turinį, kai teisės aktais nustatyta, kad atitinkamas ugdymo turinys perteikiamas lietuvių kalba;</text:span><text:span text:style-name="T4268"><text:s/></text:span></text:p>
      <text:p text:style-name="P4269">Straipsnio punkto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text:span><text:span text:style-name="T4274">6-27, paskelbta TAR 2023-07-05, i. k. 2023-13995</text:span></text:p>
      <text:p text:style-name="Normal"/>
      <text:p text:style-name="P4275"><text:span text:style-name="T4276">3</text:span><text:span text:style-name="T4277">) laikytis švietimo įstaigų nusistatytų etikos normų ir švietimo įstaigos vidaus tvarką nustatančių dokumentų reikalavimų, savo veiksmais ir elgesiu nediskredituoti mokyklos, gerbti Lietuvos valstybę,<text:s/></text:span><text:span text:style-name="T4278">Lietuvos Respublikos Konstituciją, Lietuvos istoriją, lietuvių kalbą, visuomenę ir valstybės simbolius, žmogaus teises ir pagrindines laisves;</text:span><text:span text:style-name="T4279"><text:s/></text:span></text:p>
      <text:p text:style-name="P4280">Straipsnio punkto pakeitimai:</text:p>
      <text:p text:style-name="P4281"><text:span text:style-name="T4282">Nr.<text:s/></text:span><text:a xlink:href="https://www.e-tar.lt/portal/legalAct.html?documentId=887577001b2a11eeb233e8b04dc9bb3d" office:target-frame-name="_top" xlink:show="replace"><text:span text:style-name="T4283">XIV-2097</text:span></text:a><text:span text:style-name="T4284">, 2023-06-27, paskelbta TAR 2023-07-05, i. k. 2023-13995</text:span></text:p>
      <text:p text:style-name="Normal"/>
      <text:p text:style-name="P4285"><text:span text:style-name="T4286">4</text:span><text:span text:style-name="T4287">)<text:s/></text:span><text:span text:style-name="T4288">tobulinti savo</text:span><text:span text:style-name="T4289"><text:s/></text:span><text:span text:style-name="T4290">kvalifikaciją</text:span><text:span text:style-name="T4291"><text:s/>prioritetinėse kvalifikacijos tobulinimo srityse, kurias tvirtina švietimo, mokslo ir sporto ministras;</text:span><text:span text:style-name="T4292"><text:s/></text:span></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P4298"><text:span text:style-name="T4299">Nr.<text:s/></text:span><text:a xlink:href="https://www.e-tar.lt/portal/legalAct.html?documentId=a0c694e6790c11ec993ff5ca6e8ba60c" office:target-frame-name="_top" xlink:show="replace"><text:span text:style-name="T4300">XIV-895</text:span></text:a><text:span text:style-name="T4301">, 2022-01-11, paskelbta TAR 2022-01-19, i. k. 2022-00752</text:span></text:p>
      <text:p text:style-name="Normal"/>
      <text:p text:style-name="P4302"><text:span text:style-name="T4303">5</text:span><text:span text:style-name="T4304">) ugdyti remdamasis mokinių gebėjimais ir polinkiais, stiprinti mokymosi motyvaciją ir pasitikėjimą savo gebėjimais, suteikti pagalbą mokiniams, turintiems ugdymosi,<text:s/></text:span><text:span text:style-name="T4305">mokymosi sunkumų ir specialiųjų ugdymosi poreikių, pritaikyti jiems dalyko programą, turinį, metodus;</text:span></text:p>
      <text:p text:style-name="P4306"><text:span text:style-name="T4307">6</text:span><text:span text:style-name="T4308">) nešališkai vertinti mokinių mokymosi pasiekimus ir nuolat juos informuoti apie mokymosi pažangą;</text:span></text:p>
      <text:p text:style-name="P4309"><text:span text:style-name="T4310">7</text:span><text:span text:style-name="T4311">) mokyklos nustatyta tvarka informuoti tėvus<text:s/></text:span><text:span text:style-name="T4312">(globėjus, rūpintojus) apie jų vaiko būklę, ugdymo ir ugdymosi poreikius, pažangą, mokyklos lankymą ir elgesį, taip pat informuoti švietimo įstaigos vadovą apie pastebėtą smurto atvejį;</text:span></text:p>
      <text:p text:style-name="P4313">Straipsnio punkto pakeitimai:</text:p>
      <text:p text:style-name="P4314"><text:span text:style-name="T4315">Nr.<text:s/></text:span><text:a xlink:href="https://www.e-tar.lt/portal/legalAct.html?documentId=7adbfe909cf411e69ad4c8713b612d0f" office:target-frame-name="_top" xlink:show="replace"><text:span text:style-name="T4316">XII-2685</text:span></text:a><text:span text:style-name="T4317">, 2016-10-18, paskelbta TAR 2016-10-28, i. k. 2016-25852</text:span></text:p>
      <text:p text:style-name="Normal"/>
      <text:p text:style-name="P4318"><text:span text:style-name="T4319">8</text:span><text:span text:style-name="T4320">) bendradarbiauti su kitais mokytojais, kad būtų pasiekti mokymo tikslai;</text:span></text:p>
      <text:p text:style-name="P4321"><text:span text:style-name="T4322">9</text:span><text:span text:style-name="T4323">) gerbti m</text:span><text:span text:style-name="T4324">okinį kaip asmenį, nepažeisti jo teisių ir teisėtų interesų;</text:span></text:p>
      <text:p text:style-name="P4325"><text:span text:style-name="T4326">10</text:span><text:span text:style-name="T4327">) vykdyti kitas Profesinio mokymo įstatymo, Neformaliojo suaugusiųjų švietimo<text:s/></text:span><text:span text:style-name="T4328">ir tęstinio mokymosi<text:s/></text:span><text:span text:style-name="T4329">įstatymo nustatytas pareigas.</text:span><text:s/></text:p>
      <text:p text:style-name="P4330">Straipsnio punkto pakeitimai:</text:p>
      <text:p text:style-name="P4331"><text:span text:style-name="T4332">Nr.<text:s/></text:span><text:a xlink:href="https://www.e-tar.lt/portal/legalAct.html?documentId=887577001b2a11eeb233e8b04dc9bb3d" office:target-frame-name="_top" xlink:show="replace"><text:span text:style-name="T4333">XIV-2097</text:span></text:a><text:span text:style-name="T4334">, 2023-06-27, paskelbta TAR 2023-07-05, i. k. 2023-13995</text:span></text:p>
      <text:p text:style-name="P4335"><text:span text:style-name="T4336">Nr.<text:s/></text:span><text:a xlink:href="https://www.e-tar.lt/portal/legalAct.html?documentId=2fa8f9a08c0d11ed8df094f359a60216" office:target-frame-name="_top" xlink:show="replace"><text:span text:style-name="T4337">XIV-1726</text:span></text:a><text:span text:style-name="T4338">, 2022-1</text:span><text:span text:style-name="T4339">2-22, paskelbta TAR 2023-01-04, i. k. 2023-00140</text:span></text:p>
      <text:p text:style-name="Normal"/>
      <text:p text:style-name="P4340"><text:span text:style-name="T4341">3</text:span><text:span text:style-name="T4342">. Pedagogams atstovaujančių profesinių sąjungų atstovai turi teisę įstatymų nustatyta tvarka atstovauti pedagogų interesams ir ginti jų teises.</text:span></text:p>
      <text:p text:style-name="P4343"/>
      <text:p text:style-name="P4344"><text:span text:style-name="T4345">50</text:span><text:span text:style-name="T4346"><text:s/>straipsnis.<text:s/></text:span><text:span text:style-name="T4347">Laisvojo mokytojo teisės ir<text:s/></text:span><text:span text:style-name="T4348">pareigos</text:span></text:p>
      <text:p text:style-name="P4349"><text:span text:style-name="T4350">1</text:span><text:span text:style-name="T4351">. Laisvasis mokytojas teisės aktų nustatyta tvarka gali vykdyti ikimokyklinio ugdymo, priešmokyklinio ugdymo ir kitas neformaliojo švietimo programas, formaliojo švietimo programų modulius, formaliojo švietimo programas papildančius ir mokini</text:span><text:span text:style-name="T4352">ų saviraiškos poreikius tenkinančių programų modulius, o įgijęs licenciją, – formaliojo profesinio mokymo programas.</text:span></text:p>
      <text:p text:style-name="P4353"><text:span text:style-name="T4354">2</text:span><text:span text:style-name="T4355">. Laisvasis mokytojas turi teisę:</text:span></text:p>
      <text:p text:style-name="P4356"><text:span text:style-name="T4357">1</text:span><text:span text:style-name="T4358">) dirbti pagal savo individualias programas;</text:span></text:p>
      <text:p text:style-name="P4359"><text:span text:style-name="T4360">2</text:span><text:span text:style-name="T4361">) pasirinkti pedagoginės veiklos būdus ir forma</text:span><text:span text:style-name="T4362">s;</text:span></text:p>
      <text:p text:style-name="P4363"><text:span text:style-name="T4364">3</text:span><text:span text:style-name="T4365">) teikti švietimo pagalbą.</text:span></text:p>
      <text:p text:style-name="P4366"><text:span text:style-name="T4367">3</text:span><text:span text:style-name="T4368">. Laisvasis mokytojas privalo:</text:span></text:p>
      <text:p text:style-name="P4369"><text:span text:style-name="T4370">1</text:span><text:span text:style-name="T4371">) užtikrinti ugdomų mokinių saugumą;</text:span></text:p>
      <text:p text:style-name="P4372"><text:span text:style-name="T4373">2</text:span><text:span text:style-name="T4374">) turėti higienos reikalavimus atitinkančią ugdymui skirtą aplinką;</text:span></text:p>
      <text:p text:style-name="P4375"><text:span text:style-name="T4376">3</text:span><text:span text:style-name="T4377">) vykdyti su mokiniu sutartą ugdymo procesą;</text:span></text:p>
      <text:p text:style-name="P4378"><text:span text:style-name="T4379">4</text:span><text:span text:style-name="T4380">) suprantamai i</text:span><text:span text:style-name="T4381">r aiškiai, taisyklinga lietuvių kalba perteikti ugdymo turinį, kai teisės aktais nustatyta, kad atitinkamas ugdymo turinys perteikiamas lietuvių kalba.</text:span></text:p>
      <text:p text:style-name="P4382"><text:span text:style-name="T4383">4</text:span><text:span text:style-name="T4384">. Laisvajam mokytojui neleidžiama ugdyti tų mokinių, kuriuos jis ugdo mokykloje pagal to paties d</text:span><text:span text:style-name="T4385">alyko programą.</text:span></text:p>
      <text:p text:style-name="P4386"/>
      <text:p text:style-name="P4387"><text:span text:style-name="T4388">51</text:span><text:span text:style-name="T4389"><text:s/>straipsnis.<text:s/></text:span><text:span text:style-name="T4390">Kito švietimo teikėjo teisės ir pareigos</text:span></text:p>
      <text:p text:style-name="P4391"><text:span text:style-name="T4392">1</text:span><text:span text:style-name="T4393">. Kitas švietimo teikėjas turi teisę:</text:span></text:p>
      <text:p text:style-name="P4394"><text:span text:style-name="T4395">1</text:span><text:span text:style-name="T4396">) vykdyti ikimokyklinio ugdymo, priešmokyklinio ugdymo ir kitas neformaliojo švietimo programas, formaliojo švietimo programų<text:s/></text:span><text:span text:style-name="T4397">modulius, formaliojo švietimo programas papildančius ir mokinių saviraiškos poreikius tenkinančių programų modulius;</text:span></text:p>
      <text:p text:style-name="P4398"><text:span text:style-name="T4399">2</text:span><text:span text:style-name="T4400">) įgijęs licenciją, – vykdyti formaliojo profesinio mokymo programas;</text:span></text:p>
      <text:p text:style-name="P4401"><text:span text:style-name="T4402">3</text:span><text:span text:style-name="T4403">) teikti švietimo pagalbą;</text:span></text:p>
      <text:p text:style-name="P4404"><text:span text:style-name="T4405">4</text:span><text:span text:style-name="T4406">) gauti nustatytą finansavi</text:span><text:span text:style-name="T4407">mą ir lengvatų.</text:span></text:p>
      <text:p text:style-name="P4408"><text:span text:style-name="T4409">2</text:span><text:span text:style-name="T4410">. Kitas švietimo teikėjas privalo:</text:span></text:p>
      <text:p text:style-name="P4411"><text:span text:style-name="T4412">1</text:span><text:span text:style-name="T4413">) užtikrinti švietimo kokybę ir mokinių saugumą ugdymo proceso metu;</text:span></text:p>
      <text:p text:style-name="P4414"><text:span text:style-name="T4415">2</text:span><text:span text:style-name="T4416">) suprantamai ir aiškiai, taisyklinga lietuvių kalba perteikti ugdymo turinį, kai teisės aktais nustatyta, kad atitinkama</text:span><text:span text:style-name="T4417">s ugdymo turinys perteikiamas lietuvių kalba;</text:span></text:p>
      <text:p text:style-name="P4418"><text:span text:style-name="T4419">3</text:span><text:span text:style-name="T4420">) sudaryti mokiniams higienos normas atitinkančias ugdymosi sąlygas;</text:span></text:p>
      <text:p text:style-name="P4421"><text:span text:style-name="T4422">4</text:span><text:span text:style-name="T4423">) laikytis mokytojo etikos normų;</text:span></text:p>
      <text:p text:style-name="P4424"><text:span text:style-name="T4425">5</text:span><text:span text:style-name="T4426">) rūpintis mokytojų kvalifikacijos tobulinimu.</text:span></text:p>
      <text:p text:style-name="P4427"/>
      <text:p text:style-name="P4428"><text:span text:style-name="T4429">ŠEŠTASIS</text:span><text:span text:style-name="T4430"><text:s/>SKIRSNIS</text:span></text:p>
      <text:p text:style-name="P4431"><text:span text:style-name="T4432">ŠVIETIMO VALDYMA</text:span><text:span text:style-name="T4433">S. SAVIVALDA</text:span></text:p>
      <text:p text:style-name="P4434"/>
      <text:p text:style-name="P4435"><text:span text:style-name="T4436">52</text:span><text:span text:style-name="T4437"><text:s/>straipsnis.<text:s/></text:span><text:span text:style-name="T4438">Švietimo valdymas ir valdymo subjektai</text:span></text:p>
      <text:p text:style-name="P4439"><text:span text:style-name="T4440">1</text:span><text:span text:style-name="T4441">. Švietimo valdymo paskirtis – laiduoti valstybės švietimo politikos vykdymo kokybę vadybos priemonėmis: stebėsena, planavimu, įgaliojimų ir atsakomybės paskirstymu ir priežiūra.</text:span></text:p>
      <text:p text:style-name="P4442"><text:span text:style-name="T4443">2</text:span><text:span text:style-name="T4444">. Švietimo valdymo subjektai yra:</text:span></text:p>
      <text:p text:style-name="P4445"><text:span text:style-name="T4446">1</text:span><text:span text:style-name="T4447">) Seimas;</text:span></text:p>
      <text:p text:style-name="P4448"><text:span text:style-name="T4449">2</text:span><text:span text:style-name="T4450">) Vyriausybė, Švietimo</text:span><text:span text:style-name="T4451">,</text:span><text:span text:style-name="T4452"><text:s/>mokslo<text:s/></text:span><text:span text:style-name="T4453">ir sporto</text:span><text:span text:style-name="T4454"><text:s/>ministerija, kitos ministerijos, Vyriausybės įstaigos;</text:span></text:p>
      <text:p text:style-name="P4455"><text:span text:style-name="T4456">3</text:span><text:span text:style-name="T4457">) švietimo, mokslo ir sporto ministro įgaliota institucija;</text:span></text:p>
      <text:p text:style-name="P4458"><text:span text:style-name="T4459">4</text:span><text:span text:style-name="T4460">)</text:span><text:span text:style-name="T4461"><text:s/>savivaldybės institucijos;</text:span></text:p>
      <text:p text:style-name="P4462"><text:span text:style-name="T4463">5</text:span><text:span text:style-name="T4464">)</text:span><text:span text:style-name="T4465"><text:s/>nevalstybinės mokyklos savininkas (dalyvių susirinkimas);</text:span></text:p>
      <text:p text:style-name="P4466"><text:span text:style-name="T4467">6</text:span><text:span text:style-name="T4468">)<text:s/></text:span><text:span text:style-name="T4469">švietimo įstaigos vadovas.</text:span><text:s/></text:p>
      <text:p text:style-name="P4470">Straipsnio dalies pakeitimai:</text:p>
      <text:p text:style-name="P4471"><text:span text:style-name="T4472">Nr.<text:s/></text:span><text:a xlink:href="https://www.e-tar.lt/portal/legalAct.html?documentId=2fa8f9a08c0d11ed8df094f359a60216" office:target-frame-name="_top" xlink:show="replace"><text:span text:style-name="T4473">XIV-1726</text:span></text:a><text:span text:style-name="T4474">, 2022-12-22, pask</text:span><text:span text:style-name="T4475">elbta TAR 2023-01-04, i. k. 2023-00140</text:span></text:p>
      <text:p text:style-name="Normal"/>
      <text:p text:style-name="P4476"><text:span text:style-name="T4477">3</text:span><text:span text:style-name="T4478">. Dalis švietimo valdymo įgaliojimų gali būti perduota švietimo savivaldos institucijoms.</text:span></text:p>
      <text:p text:style-name="P4479"/>
      <text:p text:style-name="P4480"><text:span text:style-name="T4481">53</text:span><text:span text:style-name="T4482"><text:s/>straipsnis.<text:s/></text:span><text:span text:style-name="T4483">Švietimo stebėsena</text:span><text:span text:style-name="T4484"><text:s/></text:span></text:p>
      <text:p text:style-name="P4485"><text:span text:style-name="T4486">1</text:span><text:span text:style-name="T4487">. Švietimo stebėsenos paskirtis – sudaryti sąlygas visiems švietimo<text:s/></text:span><text:span text:style-name="T4488">valdymo subjektams priimti pagrįstus sprendimus ir vykdyti švietimo kokybę laiduojantį valdymą.</text:span></text:p>
      <text:p text:style-name="P4489"><text:span text:style-name="T4490">2</text:span><text:span text:style-name="T4491">. Valstybės švietimo stebėseną, vadovaudamosi švietimo</text:span><text:span text:style-name="T4492">,</text:span><text:span text:style-name="T4493"><text:s/>mokslo<text:s/></text:span><text:span text:style-name="T4494">ir</text:span><text:span text:style-name="T4495"><text:s/></text:span><text:span text:style-name="T4496">sporto</text:span><text:span text:style-name="T4497"><text:s/>ministro patvirtintais švietimo stebėsenos rodikliais ir jo nustatyta tvarka, vykd</text:span><text:span text:style-name="T4498">o Švietimo</text:span><text:span text:style-name="T4499">,<text:s/></text:span><text:span text:style-name="T4500">mokslo<text:s/></text:span><text:span text:style-name="T4501">ir sporto</text:span><text:span text:style-name="T4502"><text:s/>ministerija</text:span><text:span text:style-name="T4503">, švietimo, mokslo ir sporto ministro įgaliota institucija</text:span><text:span text:style-name="T4504"><text:s/>bei kitos švietimo</text:span><text:span text:style-name="T4505">,</text:span><text:span text:style-name="T4506"><text:s/>mokslo<text:s/></text:span><text:span text:style-name="T4507">ir sporto</text:span><text:span text:style-name="T4508"><text:s/>ministro įgaliotos įstaigos, savivaldybių administracijos, mokyklos.</text:span></text:p>
      <text:p text:style-name="P4509"><text:span text:style-name="T4510">3</text:span><text:span text:style-name="T4511">.<text:s/></text:span><text:span text:style-name="T4512">Švietimo, mokslo ir sporto ministro įgaliota institucija<text:s/></text:span><text:span text:style-name="T4513">kiekvienais metais paskelbia pranešimą apie<text:s/></text:span><text:span text:style-name="T4514">ikimokyklinio, priešmokyklinio ir bendrojo ugdymo<text:s/></text:span><text:span text:style-name="T4515">būklę šalyje ir regionuose.<text:s/></text:span></text:p>
      <text:p text:style-name="P4516"><text:span text:style-name="T4517">4</text:span><text:span text:style-name="T4518">. Asmens duomenys Švietimo valdymo informacinėje sistemoje tvarkomi Vyr</text:span><text:span text:style-name="T4519">iausybės tvirtinamuose Švietimo valdymo informacinės sistemos nuostatuose nustatyta tvarka.</text:span></text:p>
      <text:p text:style-name="P4520"><text:span text:style-name="T4521">5</text:span><text:span text:style-name="T4522">. Švietimo, mokslo ir sporto ministro įgaliotai<text:s/></text:span><text:span text:style-name="T4523">institucijai<text:s/></text:span><text:span text:style-name="T4524">nustačius, kad mokykloje nesudarytos sąlygos užtikrinti švietimo kokybę laiduojantį valdymą,<text:s/></text:span><text:span text:style-name="T4525">šviet</text:span><text:span text:style-name="T4526">imo, mokslo ir sporto ministro įgaliota institucija</text:span><text:span text:style-name="T4527"><text:s/>gali kreiptis į savininko teises ir pareigas įgyvendinančią instituciją (dalyvių susirinkimą) dėl kokybiško valdymo užtikrinimo.</text:span><text:s/></text:p>
      <text:p text:style-name="P4528">Straipsnio pakeitimai:</text:p>
      <text:p text:style-name="P4529"><text:span text:style-name="T4530">Nr.<text:s/></text:span><text:a xlink:href="https://www.e-tar.lt/portal/legalAct.html?documentId=2fa8f9a08c0d11ed8df094f359a60216" office:target-frame-name="_top" xlink:show="replace"><text:span text:style-name="T4531">XIV-1726</text:span></text:a><text:span text:style-name="T4532">, 2022-12-22, paskelbta TAR 2023-01-04, i. k. 2023-00140</text:span></text:p>
      <text:p text:style-name="Normal"/>
      <text:p text:style-name="P4533"><text:span text:style-name="T4534">54</text:span><text:span text:style-name="T4535"><text:s/>straipsnis.<text:s/></text:span><text:span text:style-name="T4536">Švietimo planavimas</text:span></text:p>
      <text:p text:style-name="P4537"><text:span text:style-name="T4538">1</text:span><text:span text:style-name="T4539">. Švietimo planavimo paskirtis – įvertinus švietimo būklę ir atsižvelgus į visuomenės švietim</text:span><text:span text:style-name="T4540">o poreikius, nustatyti švietimo politikos vystymosi kryptis, strateginius tikslus ir (arba) pažangos uždavinius ir priemones šiems uždaviniams įgyvendinti.</text:span></text:p>
      <text:p text:style-name="P4541">Straipsnio dalies pakeitimai:</text:p>
      <text:p text:style-name="P4542"><text:span text:style-name="T4543">Nr.<text:s/></text:span><text:a xlink:href="https://www.e-tar.lt/portal/legalAct.html?documentId=28472bb0c1ac11ea9815f635b9c0dcef" office:target-frame-name="_top" xlink:show="replace"><text:span text:style-name="T4544">XIII-3101</text:span></text:a><text:span text:style-name="T4545">, 2020-06-25, paskelbta TAR 2020-07-09, i. k. 2020-15306</text:span></text:p>
      <text:p text:style-name="Normal"/>
      <text:p text:style-name="P4546"><text:span text:style-name="T4547">2</text:span><text:span text:style-name="T4548">. Lietuvos švietimo politikos vystymosi kryptis nustato Seimas, tvirtindamas Valstybės pažangos strategiją ir priimdamas įstatymus. Švietimo politikos s</text:span><text:span text:style-name="T4549">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4550">Straipsnio dalies pakeitimai:</text:p>
      <text:p text:style-name="P4551"><text:span text:style-name="T4552">Nr.<text:s/></text:span><text:a xlink:href="https://www.e-tar.lt/portal/legalAct.html?documentId=28472bb0c1ac11ea9815f635b9c0dcef" office:target-frame-name="_top" xlink:show="replace"><text:span text:style-name="T4553">XIII-3101</text:span></text:a><text:span text:style-name="T4554">, 2020-06-25, paskelbta TAR 2020-07-09, i. k. 2020-15306</text:span></text:p>
      <text:p text:style-name="Normal"/>
      <text:p text:style-name="P4555"><text:span text:style-name="T4556">3</text:span><text:span text:style-name="T4557">. Savivaldybės, įgyvendindamos švietimo politikos pa</text:span><text:span text:style-name="T4558">žangos uždavinius, suplanuoja priemones ir projektus jiems įgyvendinti.</text:span></text:p>
      <text:p text:style-name="P4559">Straipsnio dalies pakeitimai:</text:p>
      <text:p text:style-name="P4560"><text:span text:style-name="T4561">Nr.<text:s/></text:span><text:a xlink:href="https://www.e-tar.lt/portal/legalAct.html?documentId=28472bb0c1ac11ea9815f635b9c0dcef" office:target-frame-name="_top" xlink:show="replace"><text:span text:style-name="T4562">XIII-3101</text:span></text:a><text:span text:style-name="T4563">, 2020-06-25, paskelbta TAR 2020-07-09, i.<text:s/></text:span><text:span text:style-name="T4564">k. 2020-15306</text:span></text:p>
      <text:p text:style-name="Normal"/>
      <text:p text:style-name="P4565"><text:span text:style-name="T4566">4</text:span><text:span text:style-name="T4567">. Mokykla rengia strateginį planą. Mokyklos tarybos, savininko teises ir pareigas įgyvendinančios institucijos (valstybinės mokyklos – biudžetinės įstaigos), savivaldybės vykdomosios institucijos ar jos įgalioto asmens (savivaldybės<text:s/></text:span><text:span text:style-name="T4568">mokyklos – biudžetinės įstaigos), savininko teises ir pareigas įgyvendinančios institucijos (dalyvių susirinkimas) (valstybinės ir savivaldybės mokyklos – viešosios įstaigos) savininko (dalyvių susirinkimas) (kitų mokyklų)</text:span><text:span text:style-name="T4569"><text:s/></text:span><text:span text:style-name="T4570">pritarimu</text:span><text:span text:style-name="T4571"><text:s/></text:span><text:span text:style-name="T4572">mokyklos strateginį pla</text:span><text:span text:style-name="T4573">ną</text:span><text:span text:style-name="T4574"><text:s/></text:span><text:span text:style-name="T4575">tvirtina mokyklos vadovas.</text:span></text:p>
      <text:p text:style-name="P4576"><text:span text:style-name="T4577">5</text:span><text:span text:style-name="T4578">. Mokykla rengia metinį veiklos planą. Mokyklos tarybos pritarimu mokyklos metinį veiklos planą tvirtina mokyklos vadovas.</text:span></text:p>
      <text:p text:style-name="P4579"><text:span text:style-name="T4580">6</text:span><text:span text:style-name="T4581">. Aukštasis mokslas planuojamas Mokslo ir studijų įstatymo nustatyta tvarka.</text:span></text:p>
      <text:p text:style-name="P4582"/>
      <text:p text:style-name="P4583"><text:span text:style-name="T4584">55</text:span><text:span text:style-name="T4585"><text:s/>straip</text:span><text:span text:style-name="T4586">snis.<text:s/></text:span><text:span text:style-name="T4587">Vyriausybės įgaliojimai švietimo valdymo srityje</text:span></text:p>
      <text:p text:style-name="P4588"><text:span text:style-name="T4589">Vyriausybė:</text:span></text:p>
      <text:p text:style-name="P4590"><text:span text:style-name="T4591">1</text:span><text:span text:style-name="T4592">) vykdo švietimą reglamentuojančius įstatymus, Respublikos Prezidento dekretus ir Seimo nutarimus, tvirtina Nacionaliniame pažangos plane švietimo politikos strateginius tikslus ir paž</text:span><text:span text:style-name="T4593">angos uždavinius, šiuos uždavinius įgyvendinančias nacionalines plėtros programas;</text:span></text:p>
      <text:p text:style-name="P4594">Straipsnio punkto pakeitimai:</text:p>
      <text:p text:style-name="P4595"><text:span text:style-name="T4596">Nr.<text:s/></text:span><text:a xlink:href="https://www.e-tar.lt/portal/legalAct.html?documentId=28472bb0c1ac11ea9815f635b9c0dcef" office:target-frame-name="_top" xlink:show="replace"><text:span text:style-name="T4597">XIII-3101</text:span></text:a><text:span text:style-name="T4598">, 2020-06-25, paskelbta TAR<text:s/></text:span><text:span text:style-name="T4599">2020-07-09, i. k. 2020-15306</text:span></text:p>
      <text:p text:style-name="Normal"/>
      <text:p text:style-name="P4600"><text:span text:style-name="T4601">2</text:span><text:span text:style-name="T4602">) koordinuoja Švietimo ir mokslo ministerijos, kitų ministerijų ir Vyriausybės įstaigų veiklą švietimo klausimais;</text:span></text:p>
      <text:p text:style-name="P4603"><text:span text:style-name="T4604">3</text:span><text:span text:style-name="T4605">) steigia, reorganizuoja, likviduoja ir pertvarko valstybines kolegijas, švietimo įstaigas, kurių tei</text:span><text:span text:style-name="T4606">sinė forma – viešoji įstaiga, prireikus – švietimo valdymo subjektus – Vyriausybės įstaigas, steigia įstaigas prie Švietimo ir mokslo ministerijos ir paveda šiai ministerijai įgyvendinti įstaigos prie ministerijos savininko teises ir pareigas (išskyrus spr</text:span><text:span text:style-name="T4607">endimų dėl tokių įstaigų reorganizavimo ir likvidavimo priėmimą);</text:span></text:p>
      <text:p text:style-name="P4608"><text:span text:style-name="T4609">4</text:span><text:span text:style-name="T4610">)<text:s/></text:span><text:span text:style-name="T4611">neteko galios nuo 2021-01-01</text:span><text:span text:style-name="T4612">.</text:span></text:p>
      <text:p text:style-name="P4613">Straipsnio punkto pakeitimai:</text:p>
      <text:p text:style-name="P4614"><text:span text:style-name="T4615">Nr.<text:s/></text:span><text:a xlink:href="https://www.e-tar.lt/portal/legalAct.html?documentId=28472bb0c1ac11ea9815f635b9c0dcef" office:target-frame-name="_top" xlink:show="replace"><text:span text:style-name="T4616">XIII-3101</text:span></text:a><text:span text:style-name="T4617">, 2020-06-25</text:span><text:span text:style-name="T4618">, paskelbta TAR 2020-07-09, i. k. 2020-15306</text:span></text:p>
      <text:p text:style-name="Normal"/>
      <text:p text:style-name="P4619"><text:span text:style-name="T4620">56</text:span><text:span text:style-name="T4621"><text:s/>straipsnis.</text:span><text:span text:style-name="T4622"><text:s/></text:span><text:span text:style-name="T4623">Švietimo</text:span><text:span text:style-name="T4624">,</text:span><text:span text:style-name="T4625"><text:s/>mokslo</text:span><text:span text:style-name="T4626"><text:s/>ir sporto<text:s/></text:span><text:span text:style-name="T4627">ministerijos</text:span><text:span text:style-name="T4628"><text:s/>ir švietimo, mokslo ir sporto ministro įgaliojimai</text:span></text:p>
      <text:p text:style-name="P4629"><text:span text:style-name="T4630">1</text:span><text:span text:style-name="T4631">.</text:span><text:span text:style-name="T4632"><text:s/>Švietimo</text:span><text:span text:style-name="T4633">,<text:s/></text:span><text:span text:style-name="T4634">mokslo<text:s/></text:span><text:span text:style-name="T4635">ir sporto</text:span><text:span text:style-name="T4636"><text:s/>ministerija:</text:span></text:p>
      <text:p text:style-name="P4637"><text:span text:style-name="T4638">1</text:span><text:span text:style-name="T4639">)</text:span><text:span text:style-name="T4640"><text:s/>formuoja<text:s/></text:span><text:span text:style-name="T4641">valstybinę švietimo politiką</text:span><text:span text:style-name="T4642">, taip<text:s/></text:span><text:span text:style-name="T4643">pat organizuoja, koordinuoja ir kontroliuoja jos įgyvendinimą</text:span><text:span text:style-name="T4644">;</text:span></text:p>
      <text:p text:style-name="P4645"><text:span text:style-name="T4646">2</text:span><text:span text:style-name="T4647">)</text:span><text:span text:style-name="T4648"><text:s/></text:span><text:span text:style-name="T4649">kai rengiamas Nacionalinis pažangos planas, teikia pasiūlymus<text:s/></text:span><text:span text:style-name="T4650">dėl švietimo politikos strateginių tikslų ir pažangos uždavinių nustatymo;</text:span></text:p>
      <text:p text:style-name="P4651"><text:span text:style-name="T4652">3</text:span><text:span text:style-name="T4653">)</text:span><text:span text:style-name="T4654"><text:s/></text:span><text:span text:style-name="T4655">rengia</text:span><text:span text:style-name="T4656"><text:s/>švietimo politikos pažangos uždavin</text:span><text:span text:style-name="T4657">ius įgyvendinančias nacionalines plėtros programas,<text:s/></text:span><text:span text:style-name="T4658">organizuoja, koordinuoja ir kontroliuoja</text:span><text:span text:style-name="T4659"><text:s/>jų įgyvendinimą;</text:span></text:p>
      <text:p text:style-name="P4660"><text:span text:style-name="T4661">4</text:span><text:span text:style-name="T4662">)</text:span><text:span text:style-name="T4663"><text:s/></text:span><text:span text:style-name="T4664">atsako</text:span><text:span text:style-name="T4665"><text:s/>už švietimo kokybę;</text:span></text:p>
      <text:p text:style-name="P4666"><text:span text:style-name="T4667">5</text:span><text:span text:style-name="T4668">)<text:s/></text:span><text:span text:style-name="T4669">teikia<text:s/></text:span><text:span text:style-name="T4670">Vyriausybei siūlymus ir nutarimų projektus: dėl įstatymų ir kitų teisės aktų rengimo bei tobulinim</text:span><text:span text:style-name="T4671">o; dėl švietimo finansavimo, mokyklų materialinės bazės, disponavimo mokyklų turtu;</text:span></text:p>
      <text:p text:style-name="P4672"><text:span text:style-name="T4673">6</text:span><text:span text:style-name="T4674">)</text:span><text:span text:style-name="T4675"><text:s/></text:span><text:span text:style-name="T4676">valdo</text:span><text:span text:style-name="T4677"><text:s/>Studijų, mokymo programų ir kvalifikacijų registrą,<text:s/></text:span><text:span text:style-name="T4678">steigia<text:s/></text:span><text:span text:style-name="T4679">ir<text:s/></text:span><text:span text:style-name="T4680">valdo<text:s/></text:span><text:span text:style-name="T4681">žinybinius registrus ir valstybės informacines sistemas ir<text:s/></text:span><text:span text:style-name="T4682">valdo</text:span><text:span text:style-name="T4683"><text:s/>valstybės informacinėse sistemose tvarkomus asmens duomenis;</text:span></text:p>
      <text:p text:style-name="P4684"><text:span text:style-name="T4685">7</text:span><text:span text:style-name="T4686">)</text:span><text:span text:style-name="T4687"><text:s/></text:span><text:span text:style-name="T4688">bendradarbiauja su savivaldybių administracijų švietimo padaliniais dėl valstybės švietimo politikos formavimo ir įgyvendinimo</text:span><text:span text:style-name="T4689">,<text:s/></text:span><text:span text:style-name="T4690">teikia</text:span><text:span text:style-name="T4691"><text:s/>Vyriausybei tvirtinti bendruosius jų nuostatus;</text:span></text:p>
      <text:p text:style-name="P4692"><text:span text:style-name="T4693">8</text:span><text:span text:style-name="T4694">)</text:span><text:span text:style-name="T4695"><text:s/></text:span><text:span text:style-name="T4696">koordinuoja</text:span><text:span text:style-name="T4697"><text:s/>profesinio mokymo įstaigų ir bendrojo ugdymo mokyklų, skirtų šalies (regiono) mokiniams, turintiems specialiųjų ugdymosi poreikių, tinklo kūrimą;</text:span></text:p>
      <text:p text:style-name="P4698"><text:span text:style-name="T4699">9</text:span><text:span text:style-name="T4700">)<text:s/></text:span><text:span text:style-name="T4701">organizuoja</text:span><text:span text:style-name="T4702"><text:s/>ir<text:s/></text:span><text:span text:style-name="T4703">koordinuoja</text:span><text:span text:style-name="T4704"><text:s/>informacijos apie profesinio mokymo įstaigas ir jų vykdomas p</text:span><text:span text:style-name="T4705">rofesinio mokymo programas sklaidą, siekiant didinti profesinio mokymo patrauklumą;</text:span></text:p>
      <text:p text:style-name="P4706"><text:span text:style-name="T4707">10</text:span><text:span text:style-name="T4708">)<text:s/></text:span><text:span text:style-name="T4709">bendradarbiauja</text:span><text:span text:style-name="T4710"><text:s/>su atitinkamomis užsienio valstybių institucijomis ir tarptautinėmis organizacijomis,<text:s/></text:span><text:span text:style-name="T4711">finansuoja<text:s/></text:span><text:span text:style-name="T4712">ar kitaip<text:s/></text:span><text:span text:style-name="T4713">skatina</text:span><text:span text:style-name="T4714"><text:s/>užsienyje gyvenančių lietuvių vei</text:span><text:span text:style-name="T4715">klą švietimo ir studijų srityse,<text:s/></text:span><text:span text:style-name="T4716">atstovauja</text:span><text:span text:style-name="T4717"><text:s/>Lietuvos Respublikai užsienio valstybėse ar tarptautinėse organizacijose;</text:span></text:p>
      <text:p text:style-name="P4718"><text:span text:style-name="T4719">11</text:span><text:span text:style-name="T4720">)</text:span><text:span text:style-name="T4721"><text:s/>organizuoja</text:span><text:span text:style-name="T4722"><text:s/>mokyklų, kuriose teisės aktų nustatyta tvarka įgyvendina valstybės, kaip savininkės ar dalininkės, teises ir pareigas, mokytojų, švietimo pagalbos specialistų atestaciją;<text:s/></text:span></text:p>
      <text:p text:style-name="P4723"><text:span text:style-name="T4724">12</text:span><text:span text:style-name="T4725">) organizuoja ir koordinuoja valstybės paramos ir pagalbos teikimą lituanisti</text:span><text:span text:style-name="T4726">niam švietimui užsienyje, užsieniečių lietuvių kalbos mokymuisi;</text:span><text:span text:style-name="T4727"><text:s/></text:span><text:span text:style-name="T4728">analizuoja</text:span><text:span text:style-name="T4729">, ar tinkamai naudojamos švietimui skirtos valstybės biudžeto lėšos,<text:s/></text:span><text:span text:style-name="T4730">informuoja visuomenę apie<text:s/></text:span><text:span text:style-name="T4731">bendrąją švietimo būklę šalyje;<text:s/></text:span></text:p>
      <text:p text:style-name="P4732"><text:span text:style-name="T4733">13</text:span><text:span text:style-name="T4734">) atlieka kitas šio įstatymo ir kitų teisės akt</text:span><text:span text:style-name="T4735">ų nustatytas funkcijas.</text:span></text:p>
      <text:p text:style-name="P4736"><text:span text:style-name="T4737">2</text:span><text:span text:style-name="T4738">. Švietimo, mokslo ir sporto ministras:</text:span></text:p>
      <text:p text:style-name="P4739"><text:span text:style-name="T4740">1</text:span><text:span text:style-name="T4741">) tvirtina vidurinio ugdymo programų akreditacijos kriterijus ir jos vykdymo tvarkos aprašą; nustato prevencinių programų kriterijus ir atitikties jiems vertinimo tvarką; kas dveji m</text:span><text:span text:style-name="T4742">etai atnaujina ir iki einamųjų metų kovo 1 dienos tvirtina bendruosius ugdymo planus;</text:span></text:p>
      <text:p text:style-name="P4743"><text:span text:style-name="T4744">2</text:span><text:span text:style-name="T4745">) tvirtina Nuosekliojo mokymosi pagal bendrojo ugdymo programas tvarkos aprašą;</text:span></text:p>
      <text:p text:style-name="P4746"><text:span text:style-name="T4747">3</text:span><text:span text:style-name="T4748">) tvirtina valstybinių ir savivaldybių švietimo įstaigų (išskyrus aukštąsias mok</text:span><text:span text:style-name="T4749">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750">glamentą, valstybinių ir savivaldybių švietimo įstaigų (išskyrus aukštąsias mokyklas) vadovų, mokytojų ir pagalbos mokiniui specialistų mentorystės ir palydėjimo į profesinę veiklą tvarkos aprašą</text:span><text:span text:style-name="T4751">;</text:span></text:p>
      <text:p text:style-name="P4752"><text:span text:style-name="T4753">4</text:span><text:span text:style-name="T4754">) nustato valstybės biudžeto lėšų skyrimo konkurso būd</text:span><text:span text:style-name="T4755">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756"><text:span text:style-name="T4757">5</text:span><text:span text:style-name="T4758">)<text:s/></text:span><text:span text:style-name="T4759">tvirtina rekomendacijas dėl prevencinių programų įgyvendinimo mokyklose;</text:span></text:p>
      <text:p text:style-name="P4760"><text:span text:style-name="T4761">6</text:span><text:span text:style-name="T4762">)<text:s/></text:span><text:span text:style-name="T4763">nustato</text:span><text:span text:style-name="T4764"><text:s/>kvalifikacinius reikalavimus savivaldybių administracijų švietimo padalinių vadovams ir specialistams;</text:span></text:p>
      <text:p text:style-name="P4765"><text:span text:style-name="T4766">7</text:span><text:span text:style-name="T4767">) tvirtina mokinių, išskyrus besimokančius pagal aukštojo mo</text:span><text:span text:style-name="T4768">kslo programas, nelaimingų atsitikimų tyrimo tvarkos aprašą;</text:span></text:p>
      <text:p text:style-name="P4769"><text:span text:style-name="T4770">8</text:span><text:span text:style-name="T4771">) tvirtina mokinių, besimokančių pagal bendrojo ugdymo programas, mokyklos lankomumo užtikrinimo tvarkos aprašą;</text:span><text:span text:style-name="T4772"><text:s/></text:span></text:p>
      <text:p text:style-name="P4773">Papildyta straipsnio punktu:</text:p>
      <text:p text:style-name="P4774"><text:span text:style-name="T4775">Nr.<text:s/></text:span><text:a xlink:href="https://www.e-tar.lt/portal/legalAct.html?documentId=2e06ad701b2a11eeb233e8b04dc9bb3d" office:target-frame-name="_top" xlink:show="replace"><text:span text:style-name="T4776">XIV-2096</text:span></text:a><text:span text:style-name="T4777">, 2023-06-27, paskelbta TAR 2023-07-05, i. k. 2023-13993</text:span></text:p>
      <text:p text:style-name="Normal"/>
      <text:p text:style-name="P4778"><text:span text:style-name="T4779">9</text:span><text:span text:style-name="T4780">)</text:span><text:span text:style-name="T4781"><text:s/>atlieka kitas šio įstatymo ir kitų teisės aktų nustatytas funkcijas.</text:span><text:s/></text:p>
      <text:p text:style-name="P4782">Straipsnio punkto<text:s/>numeracijos pakeitimas:</text:p>
      <text:p text:style-name="P4783"><text:span text:style-name="T4784">Nr.<text:s/></text:span><text:a xlink:href="https://www.e-tar.lt/portal/legalAct.html?documentId=2e06ad701b2a11eeb233e8b04dc9bb3d" office:target-frame-name="_top" xlink:show="replace"><text:span text:style-name="T4785">XIV-2096</text:span></text:a><text:span text:style-name="T4786">, 2023-06-27, paskelbta TAR 2023-07-05, i. k. 2023-13993</text:span></text:p>
      <text:p text:style-name="Normal"/>
      <text:p text:style-name="P4787">Straipsni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56</text:span><text:span text:style-name="T4794">1</text:span><text:span text:style-name="T4795"><text:s/></text:span><text:span text:style-name="T4796">straipsnis.<text:s/></text:span><text:span text:style-name="T4797">Studijų, mokymo programų ir kvalifikacijų registras</text:span></text:p>
      <text:p text:style-name="P4798"><text:span text:style-name="T4799">1</text:span><text:span text:style-name="T4800">. Studijų, mokymo programų ir kvalifikacijų<text:s/></text:span><text:span text:style-name="T4801">registras yra valstybės registras.</text:span></text:p>
      <text:p text:style-name="P4802"><text:span text:style-name="T4803">2</text:span><text:span text:style-name="T4804">. Studijų, mokymo programų ir kvalifikacijų registre registruojamos formaliojo švietimo programos, kvalifikacijos, neformaliojo profesinio mokymo programos ar jų moduliai,</text:span><text:span text:style-name="T4805"><text:s/></text:span><text:span text:style-name="T4806">profesiniai standartai.</text:span><text:s/></text:p>
      <text:p text:style-name="P4807">Straipsnio dalies pakeitimai:</text:p>
      <text:p text:style-name="P4808"><text:span text:style-name="T4809">Nr.<text:s/></text:span><text:a xlink:href="https://www.e-tar.lt/portal/legalAct.html?documentId=4b3eef00eb0c11e7acd7ea182930b17f" office:target-frame-name="_top" xlink:show="replace"><text:span text:style-name="T4810">XIII-889</text:span></text:a><text:span text:style-name="T4811">, 2017-12-14, paskelbta TAR 2017-12-27, i. k. 2017-21312</text:span></text:p>
      <text:p text:style-name="Normal"/>
      <text:p text:style-name="P4812"><text:span text:style-name="T4813">3</text:span><text:span text:style-name="T4814">. Studijų, mokymo programų ir kvalifikacijų registro valdytoja yra Švietimo ir mokslo ministerija.<text:s/></text:span></text:p>
      <text:p text:style-name="P4815"><text:span text:style-name="T4816">4</text:span><text:span text:style-name="T4817">.</text:span><text:span text:style-name="T4818"><text:s/></text:span><text:span text:style-name="T4819">Studijų, mokymo programų ir kvalifikacijų registro tvarkytojas (tvarkytojai) skiriamas (skiriami) Vyriausybės priimtu teisės aktu, kuriuo tvirtinami<text:s/></text:span><text:span text:style-name="T4820">Studijų, mokymo programų ir kvalifikacijų registro nuostatai. Studijų, mokymo programų ir kvalifikacijų registro nuostatuose nurodomos konkrečios registro tvarkytojo (tvarkytojų) funkcijos</text:span><text:span text:style-name="T4821">.</text:span></text:p>
      <text:p text:style-name="P4822"><text:span text:style-name="T4823">5</text:span><text:span text:style-name="T4824">. Studijų, mokymo programų ir kvalifikacijų registro duomenys</text:span><text:span text:style-name="T4825"><text:s/>tvarkomi<text:s/></text:span><text:span text:style-name="T4826">ir saugomi</text:span><text:span text:style-name="T4827"><text:s/></text:span><text:span text:style-name="T4828">vadovaujantis šiuo įstatymu,<text:s/></text:span><text:span text:style-name="T4829">šio registro nuostatais ir kitais teisės aktais.</text:span></text:p>
      <text:p text:style-name="P4830">Papildyta straipsniu:</text:p>
      <text:p text:style-name="P4831"><text:span text:style-name="T4832">Nr.<text:s/></text:span><text:a xlink:href="https://www.e-tar.lt/portal/legalAct.html?documentId=21bcf510eca811e4927fda1d051299fb" office:target-frame-name="_top" xlink:show="replace"><text:span text:style-name="T4833">XII-1613</text:span></text:a><text:span text:style-name="T4834">, 2015-04-16, paskelbta</text:span><text:span text:style-name="T4835"><text:s/>TAR 2015-04-27, i. k. 2015-06357</text:span></text:p>
      <text:p text:style-name="Normal"/>
      <text:p text:style-name="P4836"><text:span text:style-name="T4837">56</text:span><text:span text:style-name="T4838">2</text:span><text:span text:style-name="T4839"><text:s/></text:span><text:span text:style-name="T4840">straipsnis.<text:s/></text:span><text:span text:style-name="T4841">Švietimo valdymo informacinė sistema</text:span></text:p>
      <text:p text:style-name="P4842"><text:span text:style-name="T4843">1</text:span><text:span text:style-name="T4844">. Švietimo valdymo informacinė sistema yra valstybės informacinė sistema, skirta<text:s/></text:span><text:span text:style-name="T4845">teikti duomenis ir informaciją, reikalingą švietimo subjektams analizuoti ir v</text:span><text:span text:style-name="T4846">ertinti švietimo būklę įvairiais aspektais, prognozuoti švietimo kaitą, priimti duomenimis pagrįstus sprendimus ir vykdyti švietimo kokybę laiduojantį valdymą.</text:span></text:p>
      <text:p text:style-name="P4847"><text:span text:style-name="T4848">2</text:span><text:span text:style-name="T4849">. Švietimo valdymo informacinės sistemos valdytoja yra Švietimo ir mokslo ministerija.</text:span></text:p>
      <text:p text:style-name="P4850"><text:span text:style-name="T4851">3</text:span><text:span text:style-name="T4852">.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853">mo informacinės sistemos tvarkytojo (tvarkytojų) funkcijos</text:span><text:span text:style-name="T4854">.</text:span></text:p>
      <text:p text:style-name="P4855">Papildyta straipsniu:</text:p>
      <text:p text:style-name="P4856"><text:span text:style-name="T4857">Nr.<text:s/></text:span><text:a xlink:href="https://www.e-tar.lt/portal/legalAct.html?documentId=21bcf510eca811e4927fda1d051299fb" office:target-frame-name="_top" xlink:show="replace"><text:span text:style-name="T4858">XII-1613</text:span></text:a><text:span text:style-name="T4859">, 2015-04-16, paskelbta TAR 2015-04-27, i. k. 2015-06357</text:span></text:p>
      <text:p text:style-name="Normal"/>
      <text:p text:style-name="P4860"><text:span text:style-name="T4861">56</text:span><text:span text:style-name="T4862">3</text:span><text:span text:style-name="T4863"><text:s/>straipsnis.<text:s/></text:span><text:span text:style-name="T4864">Švietimo įstaigų vadovų rezervas</text:span><text:span text:style-name="T4865"><text:s/></text:span></text:p>
      <text:p text:style-name="P4866"><text:span text:style-name="T4867">1</text:span><text:span text:style-name="T4868">. Švietimo, mokslo ir sporto ministro įgaliota institucija telkia lyderystės gebėjimų turinčius atstovus į švietimo įstaigų vadovų rezervą (toliau – rezervas) ir padeda jiems pasirengti eiti švietimo į</text:span><text:span text:style-name="T4869">staigos vadovo pareigas. Rezervas sudaromas ir administruojamas švietimo, mokslo ir sporto ministro nustatyta tvarka.<text:s/></text:span></text:p>
      <text:p text:style-name="P4870"><text:span text:style-name="T4871">2</text:span><text:span text:style-name="T4872">. Į rezervą įrašomi asmenys, kurie pagal šio įstatymo 5</text:span><text:span text:style-name="T4873">1</text:span><text:span text:style-name="T4874"><text:s/>straipsnį yra nepriekaištingos reputacijos ir atitinka švietimo,</text:span><text:span text:style-name="T4875"><text:s/></text:span><text:span text:style-name="T4876">mokslo ir<text:s/></text:span><text:span text:style-name="T4877">sporto ministro nustatytus reikalavimus.</text:span></text:p>
      <text:p text:style-name="P4878"><text:span text:style-name="T4879">3</text:span><text:span text:style-name="T4880">. Į rezervą įrašyti asmenys asmeniškai atsako už pateiktos informacijos apie savo kvalifikacijos tobulinimą, karjerą teisingumą, jos atnaujinimą, pasikeitusius kontaktinius duomenis ar kitas reikšmingas aplinky</text:span><text:span text:style-name="T4881">bes.</text:span></text:p>
      <text:p text:style-name="P4882"><text:span text:style-name="T4883">4</text:span><text:span text:style-name="T4884">. Asmenims, įrašytiems į rezervą, sudaromos galimybės tobulinti vadovavimo švietimo įstaigai (išskyrus aukštąją mokyklą) kompetencijas. Jie apie laisvą ar atsilaisvinsiančią švietimo įstaigos vadovo vietą<text:s/></text:span><text:span text:style-name="T4885">informuojami elektroniniu būdu</text:span><text:span text:style-name="T4886"><text:s/>ir,</text:span><text:span text:style-name="T4887"><text:s/>jeigu atitinka</text:span><text:span text:style-name="T4888"><text:s/>švietimo įstaigos vadovui keliamus reikalavimus, jiems pranešama apie galimybę dalyvauti konkurse švietimo įstaigos vadovo pareigoms eiti.</text:span></text:p>
      <text:p text:style-name="P4889"><text:span text:style-name="T4890">5</text:span><text:span text:style-name="T4891">. Iš rezervo išbraukiami asmenys, kurie pagal<text:s/></text:span><text:span text:style-name="T4892">šio įstatymo 5</text:span><text:span text:style-name="T4893">1</text:span><text:span text:style-name="T4894"><text:s/>straipsnį nėra nepriekaištingos re</text:span><text:span text:style-name="T4895">putacijos ar<text:s/></text:span><text:span text:style-name="T4896">nebeatitinka į rezervą įrašomiems asmenims keliamų reikalavimų.</text:span></text:p>
      <text:p text:style-name="P4897">Straipsnio pakeitimai:</text:p>
      <text:p text:style-name="P4898"><text:span text:style-name="T4899">Nr.<text:s/></text:span><text:a xlink:href="https://www.e-tar.lt/portal/legalAct.html?documentId=c09e9ea0c2a311ea9815f635b9c0dcef" office:target-frame-name="_top" xlink:show="replace"><text:span text:style-name="T4900">XIII-3266</text:span></text:a><text:span text:style-name="T4901">, 2020-06-30, paskelbta TAR 2020-07-10, i.<text:s/></text:span><text:span text:style-name="T4902">k. 2020-15540</text:span></text:p>
      <text:p text:style-name="Normal"/>
      <text:p text:style-name="P4903"><text:span text:style-name="T4904">56</text:span><text:span text:style-name="T4905">4</text:span><text:span text:style-name="T4906"><text:s/>straipsnis.<text:s/></text:span><text:span text:style-name="T4907">Švietimo, mokslo ir sporto ministro įgaliotos institucijos įgaliojimai</text:span></text:p>
      <text:p text:style-name="P4908"><text:span text:style-name="T4909">Švietimo, mokslo ir sporto ministro įgaliota institucija:</text:span></text:p>
      <text:p text:style-name="P4910"><text:span text:style-name="T4911">1</text:span><text:span text:style-name="T4912">) vykdo mokymosi pagal bendrojo ugdymo programas pasiekimų patikrinimus (brandos egzami</text:span><text:span text:style-name="T4913">nus, kitus egzaminus, įskaitas ir kitus mokymosi pasiekimų patikrinimus), nacionalinius ir tarptautinius mokinių pasiekimų tyrimus;</text:span></text:p>
      <text:p text:style-name="P4914"><text:span text:style-name="T4915">2</text:span><text:span text:style-name="T4916">) organizuoja užsienio lietuvių ir užsieniečių lietuvių kalbos pasiekimų vertinimą;</text:span></text:p>
      <text:p text:style-name="P4917"><text:span text:style-name="T4918">3</text:span><text:span text:style-name="T4919">) užtikrina ikimokyklinio, pri</text:span><text:span text:style-name="T4920">ešmokyklinio ir bendrojo ugdymo kokybę;<text:s/></text:span></text:p>
      <text:p text:style-name="P4921"><text:span text:style-name="T4922">4</text:span><text:span text:style-name="T4923">) atlieka valstybinę švietimo teikėjų (išskyrus aukštąsias mokyklas) veiklos priežiūrą;</text:span><text:span text:style-name="T4924"><text:s/></text:span></text:p>
      <text:p text:style-name="P4925"><text:span text:style-name="T4926">5</text:span><text:span text:style-name="T4927">) vykdo vidurinio ugdymo programų akreditavimą;</text:span></text:p>
      <text:p text:style-name="P4928"><text:span text:style-name="T4929">6</text:span><text:span text:style-name="T4930">) vykdo bendrojo ugdymo dalykų vadovėlių ir mokymo priemonių<text:s/></text:span><text:span text:style-name="T4931">kokybės priežiūrą;</text:span></text:p>
      <text:p text:style-name="P4932"><text:span text:style-name="T4933">7</text:span><text:span text:style-name="T4934">) atlieka vadovavimo valstybinei ar savivaldybės švietimo įstaigai (išskyrus aukštąją mokyklą) kompetencijų vertinimą;</text:span></text:p>
      <text:p text:style-name="P4935"><text:span text:style-name="T4936">8</text:span><text:span text:style-name="T4937">) administruoja ir (ar) įgyvendina, ir (ar) finansuoja priemones, projektus, skirtus ikimokyklinio, priešmok</text:span><text:span text:style-name="T4938">yklinio ir bendrojo ugdymo politikos tęstinės veiklos ir (ar) pažangos uždaviniams įgyvendinti, priima sprendimus dėl finansavimo skyrimo šias priemones įgyvendinantiems projektams;</text:span></text:p>
      <text:p text:style-name="P4939"><text:span text:style-name="T4940">9</text:span><text:span text:style-name="T4941">) konsultuoja savivaldybių administracijų švietimo padalinius dėl val</text:span><text:span text:style-name="T4942">stybės ikimokyklinio, priešmokyklinio ir bendrojo ugdymo politikos įgyvendinimo;</text:span></text:p>
      <text:p text:style-name="P4943"><text:span text:style-name="T4944">10</text:span><text:span text:style-name="T4945">) vykdo mokyklų, vykdančių ikimokyklinio, priešmokyklinio, bendrojo ugdymo programas, veiklos kokybės išorinį vertinimą;</text:span></text:p>
      <text:p text:style-name="P4946"><text:span text:style-name="T4947">11</text:span><text:span text:style-name="T4948">) kiekvienais metais iki rugpjūčio 31 dien</text:span><text:span text:style-name="T4949">os paren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50"><text:span text:style-name="T4951">12</text:span><text:span text:style-name="T4952">)</text:span><text:span text:style-name="T4953"><text:s/>teikia siūlymus Švietimo, mokslo ir sporto ministerijai dėl rengiamų teisės aktų projektų;</text:span></text:p>
      <text:p text:style-name="P4954"><text:span text:style-name="T4955">13</text:span><text:span text:style-name="T4956">) atlieka kitas šio įstatymo ir kitų teisės aktų nustatytas funkcijas.</text:span></text:p>
      <text:p text:style-name="P4957">Papildyta straipsniu:</text:p>
      <text:p text:style-name="P4958"><text:span text:style-name="T4959">Nr.<text:s/></text:span><text:a xlink:href="https://www.e-tar.lt/portal/legalAct.html?documentId=2fa8f9a08c0d11ed8df094f359a60216" office:target-frame-name="_top" xlink:show="replace"><text:span text:style-name="T4960">XIV-1726</text:span></text:a><text:span text:style-name="T4961">, 2022-12-22, paskelbta TAR 2023-01-04, i. k. 2023-00140</text:span></text:p>
      <text:p text:style-name="Normal"/>
      <text:p text:style-name="P4962"><text:span text:style-name="T4963">57</text:span><text:span text:style-name="T4964"><text:s/>straipsnis.<text:s/></text:span><text:span text:style-name="T4965">Ministerijų, Seimui atskaitingų valstybės institucijų ir Vyriausybės įstaigų įgaliojimai švietimo valdymo srityje</text:span></text:p>
      <text:p text:style-name="P4966"><text:span text:style-name="T4967">1</text:span><text:span text:style-name="T4968">.<text:s/></text:span><text:span text:style-name="T4969">Ministerijos ir Vyriausybės įstaigos:</text:span></text:p>
      <text:p text:style-name="P4970"><text:span text:style-name="T4971">1</text:span><text:span text:style-name="T4972">) dalyvauja švietimo politiką ir mokyklų veiklą reglamentuojančių dokumentų rengimo darbo grupėse, teikia siūlymus Švietimo</text:span><text:span text:style-name="T4973">,</text:span><text:span text:style-name="T4974"><text:s/>mokslo<text:s/></text:span><text:span text:style-name="T4975">ir sporto<text:s/></text:span><text:span text:style-name="T4976">ministerijai dėl rengiamų teisės aktų projektų;</text:span></text:p>
      <text:p text:style-name="P4977"><text:span text:style-name="T4978">2</text:span><text:span text:style-name="T4979">) kartu su švietimo</text:span><text:span text:style-name="T4980">,</text:span><text:span text:style-name="T4981"><text:s/>mokslo<text:s/></text:span><text:span text:style-name="T4982">ir sporto<text:s/></text:span><text:span text:style-name="T4983">ministru leidžia su švietimu susijusius teisės aktus;</text:span></text:p>
      <text:p text:style-name="P4984"><text:span text:style-name="T4985">3</text:span><text:span text:style-name="T4986">) atlieka švietimo įstaigų, kuriose teisės aktų nustatyta tvarka įgyvendina valstybės, kaip savininkės ar dalininkės, teises ir pareigas, vadovų metų veiklos vertinimą švietimo</text:span><text:span text:style-name="T4987">,</text:span><text:span text:style-name="T4988"><text:s/>mokslo<text:s/></text:span><text:span text:style-name="T4989">ir sporto<text:s/></text:span><text:span text:style-name="T4990">ministro nustatyta tvarka;</text:span></text:p>
      <text:p text:style-name="P4991"><text:span text:style-name="T4992">4</text:span><text:span text:style-name="T4993">) organizuoja mokyklų, kuriose teisės aktų nustatyta tvarka įgyvendina valstybės, kaip savininkės ar dalininkės, teises ir pareigas, mokytojų, švietimo pagalbos specialistų atestaciją švietimo</text:span><text:span text:style-name="T4994">,</text:span><text:span text:style-name="T4995"><text:s/>mokslo<text:s/></text:span><text:span text:style-name="T4996">ir sp</text:span><text:span text:style-name="T4997">orto<text:s/></text:span><text:span text:style-name="T4998">ministro nustatyta tvarka.</text:span><text:s/></text:p>
      <text:p text:style-name="P4999">Straipsnio dalies pakeitimai:</text:p>
      <text:p text:style-name="P5000"><text:span text:style-name="T5001">Nr.<text:s/></text:span><text:a xlink:href="https://www.e-tar.lt/portal/legalAct.html?documentId=2fa8f9a08c0d11ed8df094f359a60216" office:target-frame-name="_top" xlink:show="replace"><text:span text:style-name="T5002">XIV-1726</text:span></text:a><text:span text:style-name="T5003">, 2022-12-22, paskelbta TAR 2023-01-04, i. k. 2023-00140</text:span></text:p>
      <text:p text:style-name="Normal"/>
      <text:p text:style-name="P5004"><text:span text:style-name="T5005">2</text:span><text:span text:style-name="T5006">. Ministerijų ir V</text:span><text:span text:style-name="T5007">yriausybės įstaigų specialiąją kompetenciją ir atsakomybę švietimo valdymo klausimais nustato Vyriausybė.</text:span></text:p>
      <text:p text:style-name="P5008"><text:span text:style-name="T5009">3</text:span><text:span text:style-name="T5010">. Seimui atskaitingos valstybės institucijos pagal savo kompetenciją teikia išvadas ir pasiūlymus Seimui ir Vyriausybei dėl švietimo politiką reg</text:span><text:span text:style-name="T5011">lamentuojančių įstatymų ir kitų teisės aktų projektų.</text:span></text:p>
      <text:p text:style-name="P5012"/>
      <text:p text:style-name="P5013"><text:span text:style-name="T5014">58</text:span><text:span text:style-name="T5015"><text:s/>straipsnis.<text:s/></text:span><text:span text:style-name="T5016">Savivaldybės institucijų įgaliojimai švietimo valdymo srityje</text:span></text:p>
      <text:p text:style-name="P5017"><text:span text:style-name="T5018">1</text:span><text:span text:style-name="T5019">. Savivaldybės atstovaujamoji institucija:</text:span></text:p>
      <text:p text:style-name="P5020"><text:span text:style-name="T5021">1</text:span><text:span text:style-name="T5022">) įgyvendina valstybinę švietimo politiką savivaldybėje, suplanuoja</text:span><text:span text:style-name="T5023"><text:s/>priemones ir projektus švietimo politikos pažangos uždaviniams įgyvendinti;</text:span></text:p>
      <text:p text:style-name="P5024">Straipsnio punkto pakeitimai:</text:p>
      <text:p text:style-name="P5025"><text:span text:style-name="T5026">Nr.<text:s/></text:span><text:a xlink:href="https://www.e-tar.lt/portal/legalAct.html?documentId=28472bb0c1ac11ea9815f635b9c0dcef" office:target-frame-name="_top" xlink:show="replace"><text:span text:style-name="T5027">XIII-3101</text:span></text:a><text:span text:style-name="T5028">, 2020-06-25, paskelbta TAR 2020-07-09</text:span><text:span text:style-name="T5029">, i. k. 2020-15306</text:span></text:p>
      <text:p text:style-name="Normal"/>
      <text:p text:style-name="P5030"><text:span text:style-name="T5031">2</text:span><text:span text:style-name="T5032">) steigia, reorganizuoja ir likviduoja savivaldybės administracijos švietimo padalinius;</text:span></text:p>
      <text:p text:style-name="P5033"><text:span text:style-name="T5034">3</text:span><text:span text:style-name="T5035">) formuoja ikimokyklinio, priešmokyklinio, pradinio, pagrindinio ir vidurinio ugdymo, vaikų ir suaugusiųjų neformaliojo švietimo</text:span><text:span text:style-name="T5036"><text:s/></text:span><text:span text:style-name="T5037">programa</text:span><text:span text:style-name="T5038">s teikiančių mokyklų tinklą, sudaro sąlygas vaikų privalomajam švietimui vykdyti. Inicijuoja, kad būtų formuojamas gyventojų poreikius atitinkantis profesinio mokymo ir suaugusiųjų švietimo teikėjų tinklas, savarankiškai formuoja neformaliojo švietimo teik</text:span><text:span text:style-name="T5039">ėjų tinklą.</text:span></text:p>
      <text:p text:style-name="P5040"><text:span text:style-name="T5041">2</text:span><text:span text:style-name="T5042">. Savivaldybės vykdomoji institucija:</text:span></text:p>
      <text:p text:style-name="P5043"><text:span text:style-name="T5044">1</text:span><text:span text:style-name="T5045">) analizuoja švietimo būklę, užtikrina valstybinės švietimo politikos vykdymą;<text:s/></text:span></text:p>
      <text:p text:style-name="P5046"><text:span text:style-name="T5047">2</text:span><text:span text:style-name="T5048">) organizuoja ikimokyklinį ugdymą, priešmokyklinį ugdymą, bendrąjį ugdymą, profesinį mokymą ir profesinį orient</text:span><text:span text:style-name="T5049">avimą, kitą vaikų neformalųjį švietimą, suaugusiųjų neformalųjį švietimą;<text:s/></text:span></text:p>
      <text:p text:style-name="P5050"><text:span text:style-name="T5051">3</text:span><text:span text:style-name="T5052">) organizuoja ir koordinuoja švietimo pagalbos teikimą mokiniui, mokytojui, šeimai, mokyklai, vaiko minimalios priežiūros priemonių vykdymą,<text:s/></text:span><text:span text:style-name="T5053">užtikrina prevencinių programų moky</text:span><text:span text:style-name="T5054">klose įgyvendinimą</text:span><text:span text:style-name="T5055">, sudaro sutartis su psichologinės pagalbos teikėjais, teikiančiais švietimo pagalbą šio įstatymo 23</text:span><text:span text:style-name="T5056">1</text:span><text:span text:style-name="T5057"><text:s/>straipsnio 6 ir 7 dalyse nurodytais atvejais;</text:span><text:s/></text:p>
      <text:p text:style-name="P5058">Straipsnio punkto pakeitimai:</text:p>
      <text:p text:style-name="P5059"><text:span text:style-name="T5060">Nr.<text:s/></text:span><text:a xlink:href="https://www.e-tar.lt/portal/legalAct.html?documentId=b69129c04a7311e6b5d09300a16a686c" office:target-frame-name="_top" xlink:show="replace"><text:span text:style-name="T5061">XII-2536</text:span></text:a><text:span text:style-name="T5062">, 2016-06-29, paskelbta TAR 2016-07-15, i. k. 2016-20657</text:span></text:p>
      <text:p text:style-name="P5063"><text:span text:style-name="T5064">Nr.<text:s/></text:span><text:a xlink:href="https://www.e-tar.lt/portal/legalAct.html?documentId=7adbfe909cf411e69ad4c8713b612d0f" office:target-frame-name="_top" xlink:show="replace"><text:span text:style-name="T5065">XII-2685</text:span></text:a><text:span text:style-name="T5066">, 2016-10-18, paskelbta TAR 2016-10-28, i. k. 2016-25852</text:span></text:p>
      <text:p text:style-name="P5067"><text:span text:style-name="T5068">Nr.<text:s/></text:span><text:a xlink:href="https://www.e-tar.lt/portal/legalAct.html?documentId=2fa8f9a08c0d11ed8df094f359a60216" office:target-frame-name="_top" xlink:show="replace"><text:span text:style-name="T5069">XIV-1726</text:span></text:a><text:span text:style-name="T5070">, 2022-12-22, paskelbta TAR 2023-01-04, i. k. 2023-00140</text:span></text:p>
      <text:p text:style-name="Normal"/>
      <text:p text:style-name="P5071"><text:span text:style-name="T5072">4)</text:span><text:span text:style-name="T5073"><text:s/>Neteko galios nuo 2023-04-01</text:span></text:p>
      <text:p text:style-name="P5074">Straipsnio punkto naikinimas:</text:p>
      <text:p text:style-name="P5075"><text:span text:style-name="T5076">Nr.<text:s/></text:span><text:a xlink:href="https://www.e-tar.lt/portal/legalAct.html?documentId=2fa8f9a08c0d11ed8df094f359a60216" office:target-frame-name="_top" xlink:show="replace"><text:span text:style-name="T5077">XIV-1726</text:span></text:a><text:span text:style-name="T5078">, 2022-12-22, paskelbta TAR 2023-01-04, i. k. 2023-00140</text:span></text:p>
      <text:p text:style-name="Normal"/>
      <text:p text:style-name="P5079"><text:span text:style-name="T5080">5)</text:span><text:span text:style-name="T5081"><text:s/>Neteko galios nuo 2018-</text:span><text:span text:style-name="T5082">09-01</text:span></text:p>
      <text:p text:style-name="P5083">Straipsnio punkto naikinimas:</text:p>
      <text:p text:style-name="P5084"><text:span text:style-name="T5085">Nr.<text:s/></text:span><text:a xlink:href="https://www.e-tar.lt/portal/legalAct.html?documentId=045e43907f8311e8ae2bfd1913d66d57" office:target-frame-name="_top" xlink:show="replace"><text:span text:style-name="T5086">XIII-1397</text:span></text:a><text:span text:style-name="T5087">, 2018-06-29, paskelbta TAR 2018-07-04, i. k. 2018-11325</text:span></text:p>
      <text:p text:style-name="P5088">Straipsnio punkto pakeitimai:</text:p>
      <text:p text:style-name="P5089"><text:span text:style-name="T5090">Nr.<text:s/></text:span><text:a xlink:href="https://www.e-tar.lt/portal/legalAct.html?documentId=d9afe780670911e7b85cfdc787069b42" office:target-frame-name="_top" xlink:show="replace"><text:span text:style-name="T5091">XIII-592</text:span></text:a><text:span text:style-name="T5092">, 2017-06-30, paskelbta TAR 2017-07-12, i. k. 2017-12081</text:span></text:p>
      <text:p text:style-name="Normal"/>
      <text:p text:style-name="P5093"><text:span text:style-name="T5094">6</text:span><text:span text:style-name="T5095">) organizuoja savivaldybės mokyklų mokytojų, švietimo pagalbos specialistų atestaciją švietimo</text:span><text:span text:style-name="T5096">,</text:span><text:span text:style-name="T5097"><text:s/>mokslo<text:s/></text:span><text:span text:style-name="T5098">ir sporto<text:s/></text:span><text:span text:style-name="T5099">ministro nustatyta tvarka;</text:span><text:s/></text:p>
      <text:p text:style-name="P5100">Straipsnio punkto pakeitimai:</text:p>
      <text:p text:style-name="P5101"><text:span text:style-name="T5102">Nr.<text:s/></text:span><text:a xlink:href="https://www.e-tar.lt/portal/legalAct.html?documentId=2fa8f9a08c0d11ed8df094f359a60216" office:target-frame-name="_top" xlink:show="replace"><text:span text:style-name="T5103">XIV-1726</text:span></text:a><text:span text:style-name="T5104">, 2022-12-22, paskelbta TAR 2023-01-04, i. k. 2023-00140</text:span></text:p>
      <text:p text:style-name="Normal"/>
      <text:p text:style-name="P5105"><text:span text:style-name="T5106">7</text:span><text:span text:style-name="T5107">) Vyriausybės n</text:span><text:span text:style-name="T5108">ustatyta tvarka organizuoja ir tvarko savivaldybės teritorijoje gyvenančių vaikų apskaitą; užtikrina, kad visi vaikai mokytųsi pagal privalomojo švietimo programas;</text:span></text:p>
      <text:p text:style-name="P5109"><text:span text:style-name="T5110">8</text:span><text:span text:style-name="T5111">) organizuoja savivaldybės teritorijoje esančių mokyklų mokinių<text:s/></text:span><text:span text:style-name="T5112">mokymosi pasiekimų pat</text:span><text:span text:style-name="T5113">ikrinimus</text:span><text:span text:style-name="T5114">;</text:span></text:p>
      <text:p text:style-name="P5115"><text:span text:style-name="T5116">9</text:span><text:span text:style-name="T5117">)<text:s/></text:span><text:span text:style-name="T5118">įstatymų nustatyta tvarka atsako, kad kiekvienas jos teritorijoje gyvenantis mokinys būtų vežamas į mokyklą ir atgal,</text:span><text:span text:style-name="T5119"><text:s/>pagal šio įstatymo 36 straipsnio 1 ir 2 dalis organizuoja nemokamą mokinių vežimą į mokyklas;</text:span></text:p>
      <text:p text:style-name="P5120"><text:span text:style-name="T5121">10</text:span><text:span text:style-name="T5122">) teikia informaciją</text:span><text:span text:style-name="T5123"><text:s/>Švietimo</text:span><text:span text:style-name="T5124">,</text:span><text:span text:style-name="T5125"><text:s/>mokslo</text:span><text:span text:style-name="T5126"><text:s/>ir sporto<text:s/></text:span><text:span text:style-name="T5127">ministerijai ir visuomenei apie švietimo būklę savivaldybėje.</text:span><text:s/></text:p>
      <text:p text:style-name="P5128">Straipsnio punkto pakeitimai:</text:p>
      <text:p text:style-name="P5129"><text:span text:style-name="T5130">Nr.<text:s/></text:span><text:a xlink:href="https://www.e-tar.lt/portal/legalAct.html?documentId=2fa8f9a08c0d11ed8df094f359a60216" office:target-frame-name="_top" xlink:show="replace"><text:span text:style-name="T5131">XIV-1726</text:span></text:a><text:span text:style-name="T5132">, 2022-12-22, paskelbta T</text:span><text:span text:style-name="T5133">AR 2023-01-04, i. k. 2023-00140</text:span></text:p>
      <text:p text:style-name="Normal"/>
      <text:p text:style-name="P5134"><text:span text:style-name="T5135">59</text:span><text:span text:style-name="T5136"><text:s/>straipsnis.</text:span><text:span text:style-name="T5137"><text:s/></text:span><text:span text:style-name="T5138">Švietimo įstaigos vadovo skyrimas,<text:s/></text:span><text:span text:style-name="T5139">funkcijos,<text:s/></text:span><text:span text:style-name="T5140">vertinimas ir atleidimas</text:span><text:span text:style-name="T5141"><text:s/></text:span></text:p>
      <text:p text:style-name="P5142"><text:span text:style-name="T5143">1</text:span><text:span text:style-name="T5144">. Valstybinės ar savivaldybės švietimo įstaigos (išskyrus aukštąsias mokyklas) vadovo pareigybės aprašymą</text:span><text:span text:style-name="T5145">,</text:span><text:span text:style-name="T5146"><text:s/></text:span><text:span text:style-name="T5147">parengtą pagal<text:s/></text:span><text:span text:style-name="T5148">šiame straipsnyje nustatytas švietimo įstaigos vadovo funkcijas ir švietimo, mokslo ir sporto ministro nustatytus kvalifikacinius reikalavimus,</text:span><text:span text:style-name="T5149"><text:s/>tvirtina, švietimo įstaigos vadovą viešo konkurso būdu į pareigas penkeriems metams skiria ir iš jų atleidžia, v</text:span><text:span text:style-name="T5150">iešą konkursą švietimo įstaigos vadovo pareigoms eiti organizuoja valstybinių švietimo įstaigų atveju</text:span><text:span text:style-name="T5151"><text:s/></text:span><text:span text:style-name="T5152">– savininko teises ir pareigas įgyvendinanti institucija (dalyvių susirinkimas) ar jos įgaliotas asmuo, savivaldybių<text:s/></text:span><text:span text:style-name="T5153">biudžetinių</text:span><text:span text:style-name="T5154"><text:s/>švietimo įstaigų atveju –</text:span><text:span text:style-name="T5155"><text:s/>savivaldybės meras</text:span><text:span text:style-name="T5156">, savivaldybių viešųjų švietimo įstaigų atveju – dalyvių susirinkimas ar jo įgaliotas asmuo</text:span><text:span text:style-name="T5157">.</text:span><text:span text:style-name="T5158"><text:s/></text:span></text:p>
      <text:p text:style-name="P5159"><text:span text:style-name="T5160">2</text:span><text:span text:style-name="T5161">.<text:s/></text:span><text:span text:style-name="T5162">Valstybinės ar savivaldybės švietimo<text:s/></text:span><text:span text:style-name="T5163">įstaigos<text:s/></text:span><text:span text:style-name="T5164">(išskyrus aukštąją mokyklą)</text:span><text:span text:style-name="T5165"><text:s/>vadovu gali būti<text:s/></text:span><text:span text:style-name="T5166">asmuo, kuris pagal šio įstatymo 5</text:span><text:span text:style-name="T5167">1</text:span><text:span text:style-name="T5168"><text:s/>straipsnį<text:s/></text:span><text:span text:style-name="T5169">yra<text:s/></text:span><text:span text:style-name="T5170">nepriekaištingos reputacijos<text:s/></text:span><text:span text:style-name="T5171">ir jam</text:span><text:span text:style-name="T5172"><text:s/>atliktas vadovavimo valstybinei ar savivaldybės švietimo įstaigai (išskyrus aukštąją mokyklą) kompetencijų vertinimas<text:s/></text:span><text:span text:style-name="T5173">švietimo, mokslo ir sporto ministro nustatyta tvarka arba, jeigu jis vienoje švietimo įstaigoje va</text:span><text:span text:style-name="T5174">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5175">.<text:s/></text:span><text:span text:style-name="T5176">Valstybinės a</text:span><text:span text:style-name="T5177">r savivaldybės</text:span><text:span text:style-name="T5178"><text:s/></text:span><text:span text:style-name="T5179">švietimo pagalbos įstaigos, bendrojo ugdymo mokyklos ir profesinio mokymo įstaigos vadovas turi turėti aukštąjį universitetinį išsilavinimą, valstybinės ar savivaldybės neformaliojo švietimo mokyklos vadovas – aukštąjį koleginį išsilavinimą.</text:span><text:span text:style-name="T5180"><text:s/></text:span><text:span text:style-name="T5181">Asmuo<text:s/></text:span><text:span text:style-name="T5182">skiriamas</text:span><text:span text:style-name="T5183"><text:s/>į švietimo įstaigos<text:s/></text:span><text:span text:style-name="T5184">(išskyrus aukštąją mokyklą)</text:span><text:span text:style-name="T5185"><text:s/>vadovo pareigas švietimo, mokslo ir sporto</text:span><text:span text:style-name="T5186"><text:s/></text:span><text:span text:style-name="T5187">ministro nustatyta tvarka,<text:s/></text:span><text:span text:style-name="T5188">įvertinus jo gebėjimus įgyvendinti viešam konkursui pateiktas vadovavimo švietimo įstaigai gaires ir</text:span><text:span text:style-name="T5189"><text:s/></text:span><text:span text:style-name="T5190">pareigybės aprašyme<text:s/></text:span><text:span text:style-name="T5191">nustatytas funkcijas.</text:span></text:p>
      <text:p text:style-name="P5192"><text:span text:style-name="T5193">3</text:span><text:span text:style-name="T5194">. Vadovavimo valstybinei ar savivaldybės švietimo įstaigai (išskyrus aukštąją mokyklą) kompetencijų vertinimą atlieka<text:s/></text:span><text:span text:style-name="T5195">švietimo, mokslo ir sporto ministro įgaliota institucija</text:span><text:span text:style-name="T5196">.<text:s/></text:span><text:span text:style-name="T5197">Vadovavimo<text:s/></text:span><text:span text:style-name="T5198">valstybinei ar savivaldybės švietimo įstai</text:span><text:span text:style-name="T5199">gai (išskyrus aukštąją mokyklą) kompetencijų</text:span><text:span text:style-name="T5200"><text:s/>vertinimo užduotys yra konfidenciali informacija.</text:span></text:p>
      <text:p text:style-name="P5201"><text:span text:style-name="T5202">4</text:span><text:span text:style-name="T5203">. Pasibaigus valstybinės ar savivaldybės švietimo įstaigos (išskyrus aukštąją mokyklą) vadovo pirmajai penkerių metų kadencijai, jis skiriamas be konkurso<text:s/></text:span><text:span text:style-name="T5204">antrajai penkerių metų kadencijai, jeigu jo metų veikla kiekvienais metais buvo vertinama kaip viršijanti lūkesčius arba atitinkanti lūkesčius (iki 2023 m. gruodžio 31 d. – labai gerai arba gerai) ir jis sutinka eiti pareigas. Pasibaigus valstybinės ar sav</text:span><text:span text:style-name="T5205">ivaldybės švietimo įstaigos (išskyrus aukštąją mokyklą) vadovo kadencijai, jam sutikus, jo įgaliojimai pratęsiami, iki įvyks viešas konkursas švietimo įstaigos vadovo pareigoms eiti ir bus paskirtas švietimo įstaigos vadovas. Valstybinės ar savivaldybės šv</text:span><text:span text:style-name="T5206">ietimo įstaigos (išskyrus aukštąją mokyklą) vadovas, baigęs penkerių metų kadenciją, turi teisę dalyvauti tos pačios švietimo įstaigos viešame konkurse vadovo pareigoms eiti.</text:span><text:span text:style-name="T5207"><text:s/></text:span></text:p>
      <text:p text:style-name="P5208">Straipsnio dalies pakeitimai:</text:p>
      <text:p text:style-name="P5209"><text:span text:style-name="T5210">Nr.<text:s/></text:span><text:a xlink:href="https://www.e-tar.lt/portal/legalAct.html?documentId=e39d41f0a54311eea5a28c81c82193a8" office:target-frame-name="_top" xlink:show="replace"><text:span text:style-name="T5211">XIV-2346</text:span></text:a><text:span text:style-name="T5212">, 2023-12-14, paskelbta TAR 2023-12-28, i. k. 2023-25602</text:span></text:p>
      <text:p text:style-name="Normal"/>
      <text:p text:style-name="P5213"><text:span text:style-name="T5214">5</text:span><text:span text:style-name="T5215">. Likus ne mažiau kaip 4 mėnesiams iki valstybinės ar savivaldybės švietimo įstaigos (išskyrus<text:s/></text:span><text:span text:style-name="T5216">aukštąją</text:span><text:span text:style-name="T5217"><text:s/></text:span><text:span text:style-name="T5218">mokyklą</text:span><text:span text:style-name="T5219">) vadovo kadencijos pa</text:span><text:span text:style-name="T5220">baigos, valstybinės švietimo įstaigos savininko teises ir pareigas įgyvendinanti institucija (dalyvių susirinkimas)</text:span><text:span text:style-name="T5221"><text:s/></text:span><text:span text:style-name="T5222">ar jos įgaliotas asmuo, savivaldybių<text:s/></text:span><text:span text:style-name="T5223">biudžetinių</text:span><text:span text:style-name="T5224"><text:s/>švietimo įstaigų atveju – savivaldybės meras</text:span><text:span text:style-name="T5225">, savivaldybių<text:s/></text:span><text:span text:style-name="T5226">viešųjų<text:s/></text:span><text:span text:style-name="T5227">švietimo įstaigų atveju<text:s/></text:span><text:span text:style-name="T5228">– dalyvių susirinkimas ar jo įgaliotas asmuo</text:span><text:span text:style-name="T5229"><text:s/>skelbia viešą konkursą šios švietimo įstaigos vadovo pareigoms eiti, išskyrus atvejus, kai vadovas paskiriamas be konkurso antrajai penkerių metų kadencijai šio straipsnio 4 dalyje nustatyta tvarka<text:s/></text:span><text:span text:style-name="T5230">arba paskiria</text:span><text:span text:style-name="T5231">mas buvęs kitos švietimo įstaigos vadovas penkerių metų kadencijai šio straipsnio 9 dalyje nustatyta tvarka</text:span><text:span text:style-name="T5232">.</text:span></text:p>
      <text:p text:style-name="P5233"><text:span text:style-name="T5234">6</text:span><text:span text:style-name="T5235">. Švietimo, mokslo ir sporto ministras nustato valstybinių ir savivaldybių švietimo įstaigų (išskyrus aukštąsias mokyklas) vadovų kvalifikacin</text:span><text:span text:style-name="T5236">ius reikalavimus ir viešo konkurso švietimo įstaigų vadovų pareigoms eiti tvarką.</text:span></text:p>
      <text:p text:style-name="P5237"><text:span text:style-name="T5238">7</text:span><text:span text:style-name="T5239">. Į nevalstybinių švietimo įstaigų vadovų pareigas skiriami<text:s/></text:span><text:span text:style-name="T5240">asmenys</text:span><text:span text:style-name="T5241">,<text:s/></text:span><text:span text:style-name="T5242">kurie pagal šio įstatymo 5</text:span><text:span text:style-name="T5243">1</text:span><text:span text:style-name="T5244"><text:s/>straipsnį yra nepriekaištingos reputacijos,<text:s/></text:span><text:span text:style-name="T5245">ir iš jų atleidžiami įstatym</text:span><text:span text:style-name="T5246">ų nustatyta tvarka.</text:span></text:p>
      <text:p text:style-name="P5247"><text:span text:style-name="T5248">8</text:span><text:span text:style-name="T5249">. Švietimo įstaigos vadovas:</text:span></text:p>
      <text:p text:style-name="P5250"><text:span text:style-name="T5251">1</text:span><text:span text:style-name="T5252">) organizuoja švietimo įstaigos veiklą, įgyvendindamas strateginį švietimo įstaigos valdymą; vadovauja rengiant švietimo įstaigos strateginį ir metinį planus, užtikrina jų įgyvendinimą; organizuoja š</text:span><text:span text:style-name="T5253">vietimo įstaigos veiklos įsivertinimą ir stebėseną, analizuoja išteklių būklę ir atsako už švietimo įstaigos veiklos rezultatus;</text:span></text:p>
      <text:p text:style-name="P5254"><text:span text:style-name="T5255">2</text:span><text:span text:style-name="T5256">) vadovauja kuriant lyderystės ugdymui kultūrą, išlaikant ir stiprinant kiekvienam mokiniui mokytis ir savo galimybėms<text:s/></text:span><text:span text:style-name="T5257">atskleisti palankią aplinką;</text:span></text:p>
      <text:p text:style-name="P5258"><text:span text:style-name="T5259">3</text:span><text:span text:style-name="T5260">) įgyvendina personalo valdymo priemones, sudaro galimybes ir skatina darbuotojus, užtikrina jų profesinį tobulėjimą ir Pedagog</text:span><text:span text:style-name="T5261">ų</text:span><text:span text:style-name="T5262"><text:s/>etikos kodekso norm</text:span><text:span text:style-name="T5263">ų</text:span><text:span text:style-name="T5264"><text:s/>laikymąsi;</text:span></text:p>
      <text:p text:style-name="P5265"><text:span text:style-name="T5266">4</text:span><text:span text:style-name="T5267">) bendradarbiauja su mokinių tėvais (globėjais, rūpintoj</text:span><text:span text:style-name="T5268">ais), vietos bendruomene ir partneriais, siekdamas švietimo įstaigos tikslų, kartu su švietimo įstaigos savivaldos institucijomis sprendžia svarbiausius įstaigos veiklos klausimus; bendradarbiauja su institucijomis, įstaigomis, įmonėmis ir organizacijomis<text:s/></text:span><text:span text:style-name="T5269">siekdamas efektyvaus įstaigos valdymo</text:span><text:span text:style-name="T5270">, ugdymo kokybės ir mokini</text:span><text:span text:style-name="T5271">ų saugumo;</text:span></text:p>
      <text:p text:style-name="P5272"><text:span text:style-name="T5273">5</text:span><text:span text:style-name="T5274">) kiekvienais metais iki sausio 20 dienos valstybinės ar savivaldybės<text:s/></text:span><text:span text:style-name="T5275">mokyklos (išskyrus aukštą</text:span><text:span text:style-name="T5276">ją</text:span><text:span text:style-name="T5277"><text:s/>mokykl</text:span><text:span text:style-name="T5278">ą</text:span><text:span text:style-name="T5279">) vadovas<text:s/></text:span><text:span text:style-name="T5280">teikia švietimo įstaigos (išskyrus aukštąją mokyklą) bendruome</text:span><text:span text:style-name="T5281">nei ir<text:s/></text:span><text:span text:style-name="T5282">mokyklos tarybai, valstybinės ar savivaldybės švietimo pagalbos įstaigos vadovas – švietimo pagalbos įstaigos savivaldos institucijai, jeigu ji yra, o jeigu švietimo pagalbos įstaigoje savivaldos institucijos nėra, – darbuotojų atstovavimą įgyvendin</text:span><text:span text:style-name="T5283">antiems asmenims<text:s/></text:span><text:span text:style-name="T5284">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285"><text:span text:style-name="T5286">6</text:span><text:span text:style-name="T5287">) atlieka kitas funkcijas, nustatytas švietimo įstaigos įstatuose ir kituose teisės aktuose.</text:span></text:p>
      <text:p text:style-name="P5288"><text:span text:style-name="T5289">9</text:span><text:span text:style-name="T5290">. Buvusiam švietimo įstaigos (išskyrus aukštąją mokyklą) vadovui (išskyrus švietimo įstaigos vadovus, kurie turi teisę gauti visą socialinio draudimo sen</text:span><text:span text:style-name="T5291">atvės pensiją) gali būti pasiūlyta<text:s/></text:span><text:span text:style-name="T5292">valstybinių švietimo įstaigų atveju – savininko teises ir pareigas įgyvendinančios institucijos (dalyvių susirinkimo) ar jos įgalioto asmens, savivaldybių biudžetinių švietimo įstaigų atveju – savivaldybės mero, savivaldy</text:span><text:span text:style-name="T5293">bių viešųjų švietimo įstaigų atveju – dalyvių susirinkimo ar jo įgalioto asmens<text:s/></text:span><text:span text:style-name="T5294">per 6 mėnesius nuo atleidimo iš pareigų dienos Vyriausybės nustatyta tvarka pretenduoti į kitos švietimo įstaigos (išskyrus aukštąją mokyklą) vadovo pareigas penkerių metų kade</text:span><text:span text:style-name="T5295">ncijai, jeigu jis atitinka vieną iš šių sąlygų:</text:span></text:p>
      <text:p text:style-name="P5296"><text:span text:style-name="T5297">1</text:span><text:span text:style-name="T5298">) yra atleistas iš pareigų dėl pareigybės, į kurią jis jau yra laimėjęs viešą konkursą švietimo įstaigos vadovo pareigoms eiti po 2018 m. sausio 1 d., panaikinimo ir jo visų metų veikla kadencijos, kurios<text:s/></text:span><text:span text:style-name="T5299">metu jis atleistas iš pareigų dėl pareigybės panaikinimo, laikotarpiu buvo įvertinta<text:s/></text:span><text:span text:style-name="T5300">kaip viršijanti lūkesčius arba atitinkanti lūkesčius (iki 2023 m. gruodžio 31 d. – labai gerai arba gerai</text:span><text:span text:style-name="T5301">)</text:span><text:span text:style-name="T5302">;</text:span></text:p>
      <text:p text:style-name="P5303"><text:span text:style-name="T5304">2</text:span><text:span text:style-name="T5305">) yra pabaigęs penkerių metų kadenciją, kurios metu visais</text:span><text:span text:style-name="T5306"><text:s/>metais jo veikla buvo įvertinta<text:s/></text:span><text:span text:style-name="T5307">kaip viršijanti lūkesčius arba atitinkanti lūkesčius (iki 2023 m. gruodžio 31 d. – labai gerai arba gerai)</text:span><text:span text:style-name="T5308">, ir yra atsisakęs būti paskirtas be konkurso antrajai penkerių metų kadencijai šio straipsnio 4 dalyje nustatyta tva</text:span><text:span text:style-name="T5309">rka arba dalyvauti viešame konkurse tos pačios švietimo įstaigos vadovo pareigoms eiti.</text:span><text:span text:style-name="T5310"><text:s/></text:span></text:p>
      <text:p text:style-name="P5311">Straipsnio dalies pakeitimai:</text:p>
      <text:p text:style-name="P5312"><text:span text:style-name="T5313">Nr.<text:s/></text:span><text:a xlink:href="https://www.e-tar.lt/portal/legalAct.html?documentId=e39d41f0a54311eea5a28c81c82193a8" office:target-frame-name="_top" xlink:show="replace"><text:span text:style-name="T5314">XIV-2346</text:span></text:a><text:span text:style-name="T5315">, 2023-12-14, paskelbta<text:s/></text:span><text:span text:style-name="T5316">TAR 2023-12-28, i. k. 2023-25602</text:span></text:p>
      <text:p text:style-name="Normal"/>
      <text:p text:style-name="P5317"><text:span text:style-name="T5318">10</text:span><text:span text:style-name="T5319">. Jeigu su valstybinės ar savivaldybės švietimo įstaigos (išskyrus<text:s/></text:span><text:span text:style-name="T5320">aukštąją</text:span><text:span text:style-name="T5321"><text:s/>mokyklą) vadovu darbo sutartis<text:s/></text:span><text:span text:style-name="T5322">nutraukiama</text:span><text:span text:style-name="T5323">, ne vėliau kaip per 10 darbo dienų nuo darbo sutarties nutraukimo dienos skelbiamas viešas konkur</text:span><text:span text:style-name="T5324">sas švietimo įstaigos vadovo pareigoms eiti.<text:s/></text:span><text:span text:style-name="T5325">Valstybinių švietimo įstaigų s</text:span><text:span text:style-name="T5326">avininko teises ir pareigas įgyvendinanti institucija (dalyvių susirinkimas) ar jos (jo) įgaliotas asmuo,<text:s/></text:span><text:span text:style-name="T5327">savivaldybių biudžetinių švietimo įstaigų atveju – savivaldybės meras</text:span><text:span text:style-name="T5328">, savi</text:span><text:span text:style-name="T5329">valdybių<text:s/></text:span><text:span text:style-name="T5330">viešųjų<text:s/></text:span><text:span text:style-name="T5331">švietimo įstaigų atveju – dalyvių susirinkimas ar jo įgaliotas asmuo, priėmusi (priėmęs) sprendimą dėl darbo sutarties nutraukimo, paskiria asmenį</text:span><text:span text:style-name="T5332">,</text:span><text:span text:style-name="T5333"><text:s/></text:span><text:span text:style-name="T5334">kuris pagal šio įstatymo 5</text:span><text:span text:style-name="T5335">1</text:span><text:span text:style-name="T5336"><text:s/>straipsnį yra nepriekaištingos reputacijos,</text:span><text:span text:style-name="T5337"><text:s/>laikinai eiti šviet</text:span><text:span text:style-name="T5338">imo įstaigos vadovo pareigas.</text:span></text:p>
      <text:p text:style-name="P5339"><text:span text:style-name="T5340">11</text:span><text:span text:style-name="T5341">. Valstybinių švietimo įstaigų savininko teises ir pareigas įgyvendinanti institucija (dalyvių susirinkimas) ar jos (jo) įgaliotas asmuo, savivaldybių biudžetinių švietimo įstaigų atveju – savivaldybės meras,<text:s/></text:span><text:span text:style-name="T5342">savivaldybių viešųjų švietimo įstaigų atveju – dalyvių susirinkimas ar jo įgaliotas asmuo viešam konkursui švietimo įstaigos vadovo pareigoms eiti sudaro komisiją. Į viešo konkurso mokyklų vadovo pareigoms eiti komisiją 2 narius siūlo skirti valstybinių mo</text:span><text:span text:style-name="T5343">kyklų</text:span><text:span text:style-name="T5344"><text:s/></text:span><text:span text:style-name="T5345">savininko teises ir pareigas įgyvendinanti institucija (dalyvių susirinkimas)</text:span><text:span text:style-name="T5346"><text:s/></text:span><text:span text:style-name="T5347">ar jos (jo) įgaliotas asmuo, savivaldybių biudžetinių švietimo įstaigų atveju – savivaldybės meras, savivaldybių viešųjų švietimo įstaigų atveju – dalyvių susirinkimas ar j</text:span><text:span text:style-name="T5348">o įgaliotas asmuo, po vieną narį siūlo skirti<text:s/></text:span><text:span text:style-name="T5349">švietimo, mokslo ir sporto ministro įgaliota institucija</text:span><text:span text:style-name="T5350">, švietimo įstaigų vadovų ar atitinkamo tipo švietimo įstaigų asociacija, taip pat valstybinių mokyklų savininko teises ir pareigas įgyvendinanti instituc</text:span><text:span text:style-name="T5351">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352"><text:s/></text:span><text:span text:style-name="T5353">socialinių partn</text:span><text:span text:style-name="T5354">erių atstovą, 2 narius siūlo skirti mokyklos taryba savo sprendimu<text:s/></text:span><text:span text:style-name="T5355">(mokinys gali būti siūlomas, jei jam yra sukakę 16 metų)</text:span><text:span text:style-name="T5356">. Viešo konkurso švietimo įstaigos vadovo pareigoms eiti komisijos nariu gali būti tik asmuo, kuris pagal šio įstatymo 5</text:span><text:span text:style-name="T5357">1</text:span><text:span text:style-name="T5358"><text:s/>straipsnį y</text:span><text:span text:style-name="T5359">ra nepriekaištingos reputacijos. Šios komisijos nariais negali būti valstybės politikai ir politinio (asmeninio) pasitikėjimo valstybės tarnautojai. Komisijos sudėtis skelbiama viešai švietimo įstaigos interneto svetainėje.</text:span><text:s/></text:p>
      <text:p text:style-name="P5360">Straipsnio dalies pakeitimai:</text:p>
      <text:p text:style-name="P5361"><text:span text:style-name="T5362">N</text:span><text:span text:style-name="T5363">r.<text:s/></text:span><text:a xlink:href="https://www.e-tar.lt/portal/legalAct.html?documentId=2fa8f9a08c0d11ed8df094f359a60216" office:target-frame-name="_top" xlink:show="replace"><text:span text:style-name="T5364">XIV-1726</text:span></text:a><text:span text:style-name="T5365">, 2022-12-22, paskelbta TAR 2023-01-04, i. k. 2023-00140</text:span></text:p>
      <text:p text:style-name="Normal"/>
      <text:p text:style-name="P5366"><text:span text:style-name="T5367">12</text:span><text:span text:style-name="T5368">. Viešo konkurso švietimo pagalbos įstaigos vadovo pareigoms eiti komisijos<text:s/></text:span><text:span text:style-name="T5369">sudarymo tvarkos aprašą tvirtina švietimo, mokslo ir sporto ministras.</text:span></text:p>
      <text:p text:style-name="P5370"><text:span text:style-name="T5371">13</text:span><text:span text:style-name="T5372">.</text:span><text:span text:style-name="T5373"><text:s/>Viešo konkurso naujai įsteigtos mokyklos vadovo pareigoms eiti komisija sudaroma be mokyklos<text:s/></text:span><text:span text:style-name="T5374">tarybos ir socialinio partnerio</text:span><text:span text:style-name="T5375"><text:s/>teikiamų asmenų.</text:span></text:p>
      <text:p text:style-name="P5376"><text:span text:style-name="T5377">14</text:span><text:span text:style-name="T5378">. Aukštosios mokyklos vadovo<text:s/></text:span><text:span text:style-name="T5379">skyrimą į pareigas, atleidimą iš jų, jo įgaliojimus ir atsakomybę nustato Mokslo ir studijų įstatymas.</text:span></text:p>
      <text:p text:style-name="P5380"><text:span text:style-name="T5381">15</text:span><text:span text:style-name="T5382">. Kiekvienais metais į pareigas priimantis asmuo ar jo įgaliotas asmuo švietimo, mokslo ir sporto ministro nustatyta tvarka, dalyvaujant mokyklos t</text:span><text:span text:style-name="T5383">arybai, įvertina valstybinės ar savivaldybės mokyklos (išskyrus aukštąją mokyklą) vadovo praėjusių kalendorinių metų veiklą, o dalyvaujant švietimo pagalbos įstaigos savivaldos institucijoms, jeigu jos yra (jeigu švietimo pagalbos įstaigoje savivaldos inst</text:span><text:span text:style-name="T5384">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385"><text:s/></text:span><text:span text:style-name="T5386">vadovo me</text:span><text:span text:style-name="T5387">tų veikla įvertinama kaip neatitinkanti lūkesčių (iki 2023 m. gruodžio 31 d. </text:span><text:span text:style-name="T5388">–</text:span><text:span text:style-name="T5389"><text:s/>nepatenkinamai),<text:s/></text:span><text:span text:style-name="T5390">gali būti</text:span><text:span text:style-name="T5391"><text:s/></text:span><text:span text:style-name="T5392">sudaromas ne trumpesnės negu 2 mėnesių ir ne ilgesnės negu 6 mėnesių trukmės<text:s/></text:span><text:span text:style-name="T5393">valstybinės ar savivaldybės švietimo įstaigos (išskyrus aukštąją mokyklą)</text:span><text:span text:style-name="T5394"><text:s/></text:span><text:span text:style-name="T5395">vadovo veiklos gerinimo planas. Jeigu, pasibaigus<text:s/></text:span><text:span text:style-name="T5396">valstybinės ar savivaldybės švietimo įstaigos (išskyrus aukštąją mokyklą)</text:span><text:span text:style-name="T5397"><text:s/></text:span><text:span text:style-name="T5398">vadovo veiklos gerinimo plano terminui,<text:s/></text:span><text:span text:style-name="T5399">valstybinės ar savivaldybės švietimo įstaigos (išskyrus aukštąją mokyklą)</text:span><text:span text:style-name="T5400"><text:s/></text:span><text:span text:style-name="T5401">vadovo veikla nee</text:span><text:span text:style-name="T5402">ilinio vertinimo metu įvertinama kaip neatitinkanti lūkesčių,</text:span><text:span text:style-name="T5403"><text:s/>į pareigas priimantis asmuo gali priimti sprendimą atleisti valstybinės ar savivaldybės švietimo įstaigos (išskyrus aukštąją mokyklą) vadovą iš pareigų ir nutraukti su juo sudarytą darbo sutartį</text:span><text:span text:style-name="T5404"><text:s/>per 10 darbo dienų nuo<text:s/></text:span><text:span text:style-name="T5405">valstybinės ar savivaldybės švietimo įstaigos (išskyrus aukštąją mokyklą)</text:span><text:span text:style-name="T5406"><text:s/></text:span><text:span text:style-name="T5407">vadovo neeilinio veiklos įvertinimo</text:span><text:span text:style-name="T5408">, neišmokant jam išeitinės išmokos.</text:span></text:p>
      <text:p text:style-name="P5409">Straipsnio dalies pakeitimai:</text:p>
      <text:p text:style-name="P5410"><text:span text:style-name="T5411">Nr.<text:s/></text:span><text:a xlink:href="https://www.e-tar.lt/portal/legalAct.html?documentId=e39d41f0a54311eea5a28c81c82193a8" office:target-frame-name="_top" xlink:show="replace"><text:span text:style-name="T5412">XIV-2346</text:span></text:a><text:span text:style-name="T5413">, 2023-12-14, paskelbta TAR 2023-12-28, i. k. 2023-25602</text:span></text:p>
      <text:p text:style-name="Normal"/>
      <text:p text:style-name="P5414">Straipsnio pakeitimai:</text:p>
      <text:p text:style-name="P5415"><text:span text:style-name="T5416">Nr.<text:s/></text:span><text:a xlink:href="https://www.e-tar.lt/portal/legalAct.html?documentId=d9afe780670911e7b85cfdc787069b42" office:target-frame-name="_top" xlink:show="replace"><text:span text:style-name="T5417">XIII-592</text:span></text:a><text:span text:style-name="T5418">,<text:s/></text:span><text:span text:style-name="T5419">2017-06-30, paskelbta TAR 2017-07-12, i. k. 2017-12081</text:span></text:p>
      <text:p text:style-name="P5420"><text:span text:style-name="T5421">Nr.<text:s/></text:span><text:a xlink:href="https://www.e-tar.lt/portal/legalAct.html?documentId=c09e9ea0c2a311ea9815f635b9c0dcef" office:target-frame-name="_top" xlink:show="replace"><text:span text:style-name="T5422">XIII-3266</text:span></text:a><text:span text:style-name="T5423">, 2020-06-30, paskelbta TAR 2020-07-10, i. k. 2020-15540</text:span></text:p>
      <text:p text:style-name="P5424"><text:span text:style-name="T5425">Nr.<text:s/></text:span><text:a xlink:href="https://www.e-tar.lt/portal/legalAct.html?documentId=2fa8f9a08c0d11ed8df094f359a60216" office:target-frame-name="_top" xlink:show="replace"><text:span text:style-name="T5426">XIV-1726</text:span></text:a><text:span text:style-name="T5427">, 2022-12-22, paskelbta TAR 2023-01-04, i. k. 2023-00140</text:span></text:p>
      <text:p text:style-name="Normal"/>
      <text:p text:style-name="P5428"><text:span text:style-name="T5429">60</text:span><text:span text:style-name="T5430"><text:s/>straipsnis.<text:s/></text:span><text:span text:style-name="T5431">Mokyklos savivalda</text:span></text:p>
      <text:p text:style-name="P5432"><text:span text:style-name="T5433">1</text:span><text:span text:style-name="T5434">. Mokyklos savivalda grindžiama švietimo tikslais, mokykloje vykdomomis švieti</text:span><text:span text:style-name="T5435">mo programomis ir susiklosčiusiomis tradicijomis.</text:span></text:p>
      <text:p text:style-name="P5436"><text:span text:style-name="T5437">2</text:span><text:span text:style-name="T5438">. Mokyklos savivaldos institucijos kolegialiai svarsto</text:span><text:span text:style-name="T5439"><text:s/></text:span><text:span text:style-name="T5440">mokyklos veiklos ir finansavimo klausimus ir pagal kompetenciją, apibrėžtą mokyklos įstatuose, priima sprendimus, daro įtaką vadovo priimamiems sp</text:span><text:span text:style-name="T5441">rendimams, atlieka visuomeninę mokyklos valdymo priežiūrą. Mokyklos savivaldos institucijų įvairovę, jų kompetenciją ir sudarymo principus įteisina mokyklos įstatai.</text:span><text:span text:style-name="T5442"><text:s/></text:span></text:p>
      <text:p text:style-name="P5443"><text:span text:style-name="T5444">3</text:span><text:span text:style-name="T5445">. Mokyklos taryba – aukščiausioji mokyklos savivaldos institucija,<text:s/></text:span><text:span text:style-name="T5446">sudaryta iš mokin</text:span><text:span text:style-name="T5447">ių, mokytojų, tėvų (globėjų, rūpintojų) ir vietos bendruomenės atstovų</text:span><text:span text:style-name="T5448">. Už savo veiklą mokyklos taryba atsiskaito ją rinkusiems mokyklos bendruomenės nariams.</text:span></text:p>
      <text:p text:style-name="P5449">Straipsnio dalies pakeitimai:</text:p>
      <text:p text:style-name="P5450"><text:span text:style-name="T5451">Nr.<text:s/></text:span><text:a xlink:href="https://www.e-tar.lt/portal/legalAct.html?documentId=d9afe780670911e7b85cfdc787069b42" office:target-frame-name="_top" xlink:show="replace"><text:span text:style-name="T5452">XIII-592</text:span></text:a><text:span text:style-name="T5453">, 2017-06-30, paskelbta TAR 2017-07-12, i. k. 2017-12081</text:span></text:p>
      <text:p text:style-name="Normal"/>
      <text:p text:style-name="P5454"><text:span text:style-name="T5455">4</text:span><text:span text:style-name="T5456">. Mokyklos tarybos nariu gali būti asmuo, turintis žinių ir gebėjimų, padedančių siekti š</text:span><text:span text:style-name="T5457">vietimo įstaigos strateginių tikslų ir įgyvendinti švietimo įstaigos misiją. Mokyklos tarybos nariu negali būti tos pačios švietimo įstaigos vadovas, valstybės politikai, politinio (asmeninio) pasitikėjimo valstybės tarnautojai.</text:span><text:s/></text:p>
      <text:p text:style-name="P5458">Papildyta straipsnio<text:s/>dalimi:</text:p>
      <text:p text:style-name="P5459"><text:span text:style-name="T5460">Nr.<text:s/></text:span><text:a xlink:href="https://www.e-tar.lt/portal/legalAct.html?documentId=d9afe780670911e7b85cfdc787069b42" office:target-frame-name="_top" xlink:show="replace"><text:span text:style-name="T5461">XIII-592</text:span></text:a><text:span text:style-name="T5462">, 2017-06-30, paskelbta TAR 2017-07-12, i. k. 2017-12081</text:span></text:p>
      <text:p text:style-name="Normal"/>
      <text:p text:style-name="P5463"><text:span text:style-name="T5464">5</text:span><text:span text:style-name="T5465">. Kiekvienais metais mokyklos taryba vertina mokyklos vadovo metų veiklos a</text:span><text:span text:style-name="T5466">taskaitą ir teikia savo sprendimą dėl ataskaitos mokyklos savininko teises ir pareigas įgyvendinančiai institucijai (dalyvių susirinkimui).</text:span><text:s/></text:p>
      <text:p text:style-name="P5467">Papildyta straipsnio dalimi:</text:p>
      <text:p text:style-name="P5468"><text:span text:style-name="T5469">Nr.<text:s/></text:span><text:a xlink:href="https://www.e-tar.lt/portal/legalAct.html?documentId=d9afe780670911e7b85cfdc787069b42" office:target-frame-name="_top" xlink:show="replace"><text:span text:style-name="T5470">XIII-592</text:span></text:a><text:span text:style-name="T5471">, 2017-06-30, paskelbta TAR 2017-07-12, i. k. 2017-12081</text:span></text:p>
      <text:p text:style-name="Normal"/>
      <text:p text:style-name="P5472"><text:span text:style-name="T5473">6</text:span><text:span text:style-name="T5474">. Mokykloje veikia ir kitos mokyklos savivaldos institucijos (mokytojų, mokinių, tėvų (globėjų, rūpintojų) mokyklos nuostatuose (įstatuose) nustatyta tvarka.</text:span></text:p>
      <text:p text:style-name="P5475">Straipsnio<text:s/>dalies pakeitimai:</text:p>
      <text:p text:style-name="P5476"><text:span text:style-name="T5477">Nr.<text:s/></text:span><text:a xlink:href="https://www.e-tar.lt/portal/legalAct.html?documentId=1eac1b00b09611eab9d9cd0c85e0b745" office:target-frame-name="_top" xlink:show="replace"><text:span text:style-name="T5478">XIII-3022</text:span></text:a><text:span text:style-name="T5479">, 2020-06-04, paskelbta TAR 2020-06-17, i. k. 2020-13239</text:span></text:p>
      <text:p text:style-name="P5480">Straipsnio dalies numeracijos pakeitimas:</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Normal"/>
      <text:p text:style-name="P5485"><text:span text:style-name="T5486">7</text:span><text:span text:style-name="T5487">. Aukštųjų mokyklų savivaldos ypatumus nustato Mokslo ir studijų įstatymas.</text:span></text:p>
      <text:p text:style-name="P5488">Straipsnio dalies numeracijos pakeitimas:</text:p>
      <text:p text:style-name="P5489"><text:span text:style-name="T5490">Nr.<text:s/></text:span><text:a xlink:href="https://www.e-tar.lt/portal/legalAct.html?documentId=d9afe780670911e7b85cfdc787069b42" office:target-frame-name="_top" xlink:show="replace"><text:span text:style-name="T5491">XIII-592</text:span></text:a><text:span text:style-name="T5492">, 2017-06-30, paskelbta TAR 2017-07-12, i. k. 2017-12081</text:span></text:p>
      <text:p text:style-name="Normal"/>
      <text:p text:style-name="P5493"><text:span text:style-name="T5494">61</text:span><text:span text:style-name="T5495"><text:s/>straipsnis.<text:s/></text:span><text:span text:style-name="T5496">Savivaldybės švietimo savivaldos insti</text:span><text:span text:style-name="T5497">tucijos</text:span></text:p>
      <text:p text:style-name="P5498"><text:span text:style-name="T5499">1</text:span><text:span text:style-name="T5500">. Savivaldybės visuomenės dalyvavimui skatinti formuojant savivaldybės švietimo politiką, veikti šios politikos vykdymą gali būti steigiamos savivaldybės švietimo ir atskirų švietimo sričių tarybos.</text:span></text:p>
      <text:p text:style-name="P5501"><text:span text:style-name="T5502">2</text:span><text:span text:style-name="T5503">. Savivaldybės švietimo taryboje atstov</text:span><text:span text:style-name="T5504">aujami mokiniai, mokytojai, tėvai (globėjai, rūpintojai), socialiniai partneriai, švietimo teikėjai ir (ar) jų asociacijos.</text:span></text:p>
      <text:p text:style-name="P5505"><text:span text:style-name="T5506">3</text:span><text:span text:style-name="T5507">. Savivaldybės švietimo tarybos nuostatus tvirtina savivaldybės taryba.</text:span></text:p>
      <text:p text:style-name="P5508"><text:span text:style-name="T5509">4</text:span><text:span text:style-name="T5510">. Savivaldybės švietimo taryba analizuoja, kaip vy</text:span><text:span text:style-name="T5511">kdoma bendroji švietimo politika, pritaria švietimo politikos strateginius tikslus ir pažangos uždavinius įgyvendinančioms priemonėms ir projektams ir telkia visuomenę jiems siekti.</text:span></text:p>
      <text:p text:style-name="P5512">Straipsnio dalies pakeitimai:</text:p>
      <text:p text:style-name="P5513"><text:span text:style-name="T5514">Nr.<text:s/></text:span><text:a xlink:href="https://www.e-tar.lt/portal/legalAct.html?documentId=28472bb0c1ac11ea9815f635b9c0dcef" office:target-frame-name="_top" xlink:show="replace"><text:span text:style-name="T5515">XIII-3101</text:span></text:a><text:span text:style-name="T5516">, 2020-06-25, paskelbta TAR 2020-07-09, i. k. 2020-15306</text:span></text:p>
      <text:p text:style-name="Normal"/>
      <text:p text:style-name="P5517"><text:span text:style-name="T5518">62</text:span><text:span text:style-name="T5519"><text:s/>straipsnis.<text:s/></text:span><text:span text:style-name="T5520">Valstybės švietimo savivaldos institucijos</text:span></text:p>
      <text:p text:style-name="P5521"><text:span text:style-name="T5522">Visuomenės dalyvavimą formuojant švietimo politiką ir priimant<text:s/></text:span><text:span text:style-name="T5523">švietimo sprendimus skatina valstybės švietimo savivaldos institucijos:</text:span></text:p>
      <text:p text:style-name="P5524"><text:span text:style-name="T5525">1</text:span><text:span text:style-name="T5526">) Lietuvos švietimo taryba atlieka ekspertinį vertinimą ir konsultuoja strateginiais Lietuvos švietimo plėtros klausimais, teikia siūlymus dėl formaliojo ir neformaliojo švietimo ir</text:span><text:span text:style-name="T5527"><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528">atymo nustatyta tvarka. Kai Lietuvos švietimo tarybos pirmininko nėra ar pirmininką laikinai pavaduoja pavaduotojas, atlygis mokamas Tarybos pirmininko pavaduotojui;</text:span></text:p>
      <text:p text:style-name="P5529">Straipsnio punkto pakeitimai:</text:p>
      <text:p text:style-name="P5530"><text:span text:style-name="T5531">Nr.<text:s/></text:span><text:a xlink:href="https://www.e-tar.lt/portal/legalAct.html?documentId=1869e3d0a09811eea5a28c81c82193a8" office:target-frame-name="_top" xlink:show="replace"><text:span text:style-name="T5532">XIV-2331</text:span></text:a><text:span text:style-name="T5533">, 2023-12-14, paskelbta TAR 2023-12-22, i. k. 2023-25084</text:span></text:p>
      <text:p text:style-name="Normal"/>
      <text:p text:style-name="P5534"><text:span text:style-name="T5535">2</text:span><text:span text:style-name="T5536">) Bendrojo ugdymo taryba inicijuoja ir<text:s/></text:span><text:span text:style-name="T5537">svarsto<text:s/></text:span><text:span text:style-name="T5538">ikimokyklinio, priešmokyklinio, pradinio, pagrindinio, vidurinio ugdymo<text:s/></text:span><text:span text:style-name="T5539">turinio<text:s/></text:span><text:span text:style-name="T5540">kaitos<text:s/></text:span><text:span text:style-name="T5541">perspekty</text:span><text:span text:style-name="T5542">vas</text:span><text:span text:style-name="T5543">, mokytojų kvalifikacijos<text:s/></text:span><text:span text:style-name="T5544">tobulinimo kryptis</text:span><text:span text:style-name="T5545">,<text:s/></text:span><text:span text:style-name="T5546">teikia siūlymus dėl<text:s/></text:span><text:span text:style-name="T5547">mokyklų aprūpinimo. Bendrojo ugdymo tarybos nuostatus tvirtina švietimo</text:span><text:span text:style-name="T5548">,</text:span><text:span text:style-name="T5549"><text:s/>mokslo<text:s/></text:span><text:span text:style-name="T5550">ir sporto<text:s/></text:span><text:span text:style-name="T5551">ministras;</text:span><text:s/></text:p>
      <text:p text:style-name="P5552">Straipsnio punkto pakeitimai:</text:p>
      <text:p text:style-name="P5553"><text:span text:style-name="T5554">Nr.<text:s/></text:span><text:a xlink:href="https://www.e-tar.lt/portal/legalAct.html?documentId=2fa8f9a08c0d11ed8df094f359a60216" office:target-frame-name="_top" xlink:show="replace"><text:span text:style-name="T5555">XIV-1726</text:span></text:a><text:span text:style-name="T5556">, 2022-12-22, paskelbta TAR 2023-01-04, i. k. 2023-00140</text:span></text:p>
      <text:p text:style-name="Normal"/>
      <text:p text:style-name="P5557"><text:span text:style-name="T5558">3</text:span><text:span text:style-name="T5559">) Lietuvos neformaliojo suaugusiųjų švietimo taryba svarsto pagrindines Lietuvos neformaliojo švietimo plėtros perspektyvas, atlieka<text:s/></text:span><text:span text:style-name="T5560">neformaliojo suaugusiųjų švietimo sistemos plėtotės projektų analizę. Lietuvos neformaliojo suaugusiųjų švietimo tarybos nuostatus tvirtina Vyriausybė;</text:span></text:p>
      <text:p text:style-name="P5561"><text:span text:style-name="T5562">4)</text:span><text:span text:style-name="T5563"><text:s/>Neteko galios nuo 2022-12-01</text:span></text:p>
      <text:p text:style-name="P5564">Straipsnio punkto naikinimas:</text:p>
      <text:p text:style-name="P5565"><text:span text:style-name="T5566">Nr.<text:s/></text:span><text:a xlink:href="https://www.e-tar.lt/portal/legalAct.html?documentId=864ce930c6f411ec8d9390588bf2de65" office:target-frame-name="_top" xlink:show="replace"><text:span text:style-name="T5567">XIV-1041</text:span></text:a><text:span text:style-name="T5568">, 2022-04-21, paskelbta TAR 2022-04-28, i. k. 2022-08796</text:span></text:p>
      <text:p text:style-name="Normal"/>
      <text:p text:style-name="P5569">Straipsnio pakeitimai:</text:p>
      <text:p text:style-name="P5570"><text:span text:style-name="T5571">Nr.<text:s/></text:span><text:a xlink:href="https://www.e-tar.lt/portal/legalAct.html?documentId=4b3eef00eb0c11e7acd7ea182930b17f" office:target-frame-name="_top" xlink:show="replace"><text:span text:style-name="T5572">XIII-889</text:span></text:a><text:span text:style-name="T5573">, 2017-12-14, paskelbta TAR 2017-12-27, i. k. 2017-21312</text:span></text:p>
      <text:p text:style-name="Normal"/>
      <text:p text:style-name="P5574"><text:span text:style-name="T5575">63</text:span><text:span text:style-name="T5576"><text:s/>straipsnis.<text:s/></text:span><text:span text:style-name="T5577">Mokyklos bendruomenės narių dalyvavimas švietimo valdyme</text:span></text:p>
      <text:p text:style-name="P5578"><text:span text:style-name="T5579">1</text:span><text:span text:style-name="T5580">. Mokyklos bendruomenės nariai gali dalyvauti švietimo valdyme, burtis į įvairių grupių (mokinių, studentų,<text:s/></text:span><text:span text:style-name="T5581">mokytojų, tėvų (globėjų, rūpintojų), mokyklų, švietimo valdymo lygių vadovų) interesų asociacijas, vykdančias jų narių nustatytus švietimo, kultūros, mokslinio tyrimo plėtotės uždavinius ir funkcijas, numatytas jų veiklos įstatuose.</text:span></text:p>
      <text:p text:style-name="P5582"><text:span text:style-name="T5583">2</text:span><text:span text:style-name="T5584">. Mokytojų asociac</text:span><text:span text:style-name="T5585">ijos dalyvauja kuriant mokomojo dalyko turinį, sprendžiant su mokytojų kvalifikacijos tobulinimu susijusius klausimus, vadovaudamosi Lietuvos Respublikos asociacijų įstatymu.</text:span></text:p>
      <text:p text:style-name="P5586"><text:span text:style-name="T5587">3</text:span><text:span text:style-name="T5588">. Švietimo įstaigų vadovų asociacijos dalyvauja viešų konkursų švietimo<text:s/></text:span><text:span text:style-name="T5589">įstaigų vadovų pareigoms eiti atrankos komisijose, teikia siūlymus mokyklų savininko teises ir pareigas įgyvendinančioms institucijoms (dalyvių susirinkimams), Švietimo, mokslo ir sporto ministerijai dėl ugdymo organizavimo, švietimo įstaigų vadovų kvalifi</text:span><text:span text:style-name="T5590">kacijos tobulinimo, švietimo įstaigų vadovų mentorių kompetencijų tobulinimo, siūlo atstovus į švietimo įstaigų vadovų mentorius, dalyvauja darbo grupėse ir komisijose, vadovaudamosi Asociacijų įstatymu.</text:span></text:p>
      <text:p text:style-name="P5591"><text:span text:style-name="T5592">4</text:span><text:span text:style-name="T5593">. Švietimo valdymo subjektai šio straipsnio 1 d</text:span><text:span text:style-name="T5594">alyje nurodytoms asociacijoms jų funkcijoms atlikti nustatyta tvarka teikia informacinę, konsultacinę ir metodinę pagalbą, gali jas kviestis konsultuoti, būti ekspertais.</text:span></text:p>
      <text:p text:style-name="P5595"><text:span text:style-name="T5596">5</text:span><text:span text:style-name="T5597">. Profesinių sąjungų veiklą nustato Lietuvos Respublikos profesinių sąjungų įsta</text:span><text:span text:style-name="T5598">tymas.</text:span><text:s/></text:p>
      <text:p text:style-name="P5599">Straipsnio pakeitimai:</text:p>
      <text:p text:style-name="P5600"><text:span text:style-name="T5601">Nr.<text:s/></text:span><text:a xlink:href="https://www.e-tar.lt/portal/legalAct.html?documentId=2fa8f9a08c0d11ed8df094f359a60216" office:target-frame-name="_top" xlink:show="replace"><text:span text:style-name="T5602">XIV-1726</text:span></text:a><text:span text:style-name="T5603">, 2022-12-22, paskelbta TAR 2023-01-04, i. k. 2023-00140</text:span></text:p>
      <text:p text:style-name="Normal"/>
      <text:p text:style-name="P5604"><text:span text:style-name="T5605">64</text:span><text:span text:style-name="T5606"><text:s/>straipsnis.<text:s/></text:span><text:span text:style-name="T5607">Švietimo priežiūra</text:span></text:p>
      <text:p text:style-name="P5608"><text:span text:style-name="T5609">1</text:span><text:span text:style-name="T5610">. Švietimo<text:s/></text:span><text:span text:style-name="T5611">priežiūros paskirtis – stebėti švietimo prieinamumą ir kokybę ir skatinti švietimo tobulinimą, konsultuoti ir vertinti veiklą.</text:span><text:span text:style-name="T5612"><text:s/></text:span></text:p>
      <text:p text:style-name="P5613"><text:span text:style-name="T5614">2</text:span><text:span text:style-name="T5615">. Švietimo priežiūra apima švietimo prieinamumo ir kokybės stebėseną, švietimo teikėjų, pagalbos įstaigų ir švietimo valdym</text:span><text:span text:style-name="T5616">o subjektų konsultavimą, prevencinių priemonių vykdymą, išorinį vertinimą, poveikio priemonių taikymą, švietimo tobulinimo skatinimą ir kitas įstatymų numatytas priemones.</text:span></text:p>
      <text:p text:style-name="P5617"><text:span text:style-name="T5618">3</text:span><text:span text:style-name="T5619">. Valstybinę švietimo teikėjų<text:s/></text:span><text:span text:style-name="T5620">(išskyrus aukštąsias mokyklas)</text:span><text:span text:style-name="T5621"><text:s/>veiklos priežiūrą<text:s/></text:span><text:span text:style-name="T5622">atlieka<text:s/></text:span><text:span text:style-name="T5623">švietimo, mokslo ir sporto ministro įgaliota institucija</text:span><text:span text:style-name="T5624">.</text:span><text:s/></text:p>
      <text:p text:style-name="P5625">Straipsnio dalies pakeitimai:</text:p>
      <text:p text:style-name="P5626"><text:span text:style-name="T5627">Nr.<text:s/></text:span><text:a xlink:href="https://www.e-tar.lt/portal/legalAct.html?documentId=2fa8f9a08c0d11ed8df094f359a60216" office:target-frame-name="_top" xlink:show="replace"><text:span text:style-name="T5628">XIV-1726</text:span></text:a><text:span text:style-name="T5629">, 2022-12-22, paskelbta TAR 2023-01-04, i. k.<text:s/></text:span><text:span text:style-name="T5630">2023-00140</text:span></text:p>
      <text:p text:style-name="Normal"/>
      <text:p text:style-name="P5631"><text:span text:style-name="T5632">4</text:span><text:span text:style-name="T5633">. Mokyklos veiklos priežiūrą atlieka savininko teises ir pareigas įgyvendinanti institucija (valstybinės mokyklos – biudžetinės įstaigos), savivaldybės vykdomoji institucija (savivaldybės mokyklos – biudžetinės įstaigos), savininko teises<text:s/></text:span><text:span text:style-name="T5634">ir pareigas įgyvendinanti institucija (dalyvių susirinkimas) (valstybinės ir savivaldybės mokyklos – viešosios įstaigos), savininkas (dalyvių susirinkimas) (kitų mokyklų), prireikus pasitelkdami išorinius vertintojus.</text:span></text:p>
      <text:p text:style-name="P5635"><text:span text:style-name="T5636">5</text:span><text:span text:style-name="T5637">. Aukštojo mokslo studijų kokybės</text:span><text:span text:style-name="T5638"><text:s/>priežiūra atliekama Mokslo ir studijų įstatymo nustatyta tvarka.<text:s/></text:span></text:p>
      <text:p text:style-name="P5639"><text:span text:style-name="T5640">6</text:span><text:span text:style-name="T5641">. Švietimo</text:span><text:span text:style-name="T5642">,<text:s/></text:span><text:span text:style-name="T5643">mokslo<text:s/></text:span><text:span text:style-name="T5644">ir sporto</text:span><text:span text:style-name="T5645"><text:s/>ministro nustatyta tvarka savininko teises ir pareigas įgyvendinanti institucija (dalyvių susirinkimas) vykdo švietimo įstaigos veiklos kokybės gerinimo pr</text:span><text:span text:style-name="T5646">iežiūrą, atsižvelgdama (atsižvelgdamas) į<text:s/></text:span><text:span text:style-name="T5647">švietimo, mokslo ir sporto ministro įgaliotos institucijos pateiktas rekomendacijas</text:span><text:span text:style-name="T5648">, vadovo metų veiklos vertinimo rezultatus.</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P5654">Straipsnio dalies pakeitimai:</text:p>
      <text:p text:style-name="P5655"><text:span text:style-name="T5656">Nr.<text:s/></text:span><text:a xlink:href="https://www.e-tar.lt/portal/legalAct.html?documentId=2fa8f9a08c0d11ed8df094f359a60216" office:target-frame-name="_top" xlink:show="replace"><text:span text:style-name="T5657">XIV-1726</text:span></text:a><text:span text:style-name="T5658">, 2022</text:span><text:span text:style-name="T5659">-12-22, paskelbta TAR 2023-01-04, i. k. 2023-00140</text:span></text:p>
      <text:p text:style-name="Normal"/>
      <text:p text:style-name="P5660"><text:span text:style-name="T5661">SEPTINTASIS</text:span><text:span text:style-name="T5662"><text:s/>SKIRSNIS</text:span></text:p>
      <text:p text:style-name="P5663"><text:span text:style-name="T5664">ŠVIETIMO FINANSAVIMAS</text:span></text:p>
      <text:p text:style-name="P5665"/>
      <text:p text:style-name="P5666"><text:span text:style-name="T5667">65</text:span><text:span text:style-name="T5668"><text:s/>straipsnis.<text:s/></text:span><text:span text:style-name="T5669">Švietimo finansavimo šaltiniai</text:span></text:p>
      <text:p text:style-name="P5670"><text:span text:style-name="T5671">Švietimo finansavimo šaltiniai:</text:span></text:p>
      <text:p text:style-name="P5672"><text:span text:style-name="T5673">1</text:span><text:span text:style-name="T5674">) valstybės biudžeto ir savivaldybių biudžetų asignavimai;</text:span></text:p>
      <text:p text:style-name="P5675"><text:span text:style-name="T5676">2</text:span><text:span text:style-name="T5677">)</text:span><text:span text:style-name="T5678"><text:s/>kitos lėšos.</text:span></text:p>
      <text:p text:style-name="P5679"/>
      <text:p text:style-name="P5680"><text:span text:style-name="T5681">66</text:span><text:span text:style-name="T5682"><text:s/>straipsnis.<text:s/></text:span><text:span text:style-name="T5683">Investicijos į švietimo plėtotę</text:span></text:p>
      <text:p text:style-name="P5684"><text:span text:style-name="T5685">1</text:span><text:span text:style-name="T5686">. Valstybės lygmeniu investicinės lėšos švietimo plėtotei skiriamos švietimo politikos pažangos uždavinius įgyvendinančiose nacionalinėse plėtros programose suplanuotoms<text:s/></text:span><text:span text:style-name="T5687">pažangos<text:s/></text:span><text:span text:style-name="T5688">priemonėms įgyvendinti.<text:s/></text:span><text:span text:style-name="T5689">Tęstinės veiklos lėšos žmogiškiesiems ištekliams plėtoti ir optimizuoti, darbo sąlygoms gerinti, formaliojo ir neformaliojo švietimo kokybei ir prieinamumui didinti, infrastruktūrai tobulinti, švietimo įstaigų tinklo stiprinimo ir k</text:span><text:span text:style-name="T5690">itoms tęstinės veiklos priemonėms įgyvendinti</text:span><text:span text:style-name="T5691"><text:s/>paskirstomos<text:s/></text:span><text:span text:style-name="T5692">švietimo, mokslo ir sporto ministro</text:span><text:span text:style-name="T5693"><text:s/></text:span><text:span text:style-name="T5694">nustatyta tvarka.</text:span></text:p>
      <text:p text:style-name="P5695">Straipsnio dalies pakeitimai:</text:p>
      <text:p text:style-name="P5696"><text:span text:style-name="T5697">Nr.<text:s/></text:span><text:a xlink:href="https://www.e-tar.lt/portal/legalAct.html?documentId=7d2216b061f211eebc77e58877a83c4e" office:target-frame-name="_top" xlink:show="replace"><text:span text:style-name="T5698">XIV-2180</text:span></text:a><text:span text:style-name="T5699">, 2</text:span><text:span text:style-name="T5700">023-09-26, paskelbta TAR 2023-10-03, i. k. 2023-19449</text:span></text:p>
      <text:p text:style-name="Normal"/>
      <text:p text:style-name="P5701"><text:span text:style-name="T5702">2</text:span><text:span text:style-name="T5703">. Savivaldybių lygiu investicinės lėšos švietimo plėtotei skiriamos pagal programas, nustatytas savivaldybių tarybų patvirtintuose biudžetuose. Savivaldybių investicinės programos rengiamos atsižv</text:span><text:span text:style-name="T5704">elgiant į švietimo politikos pažangos uždavinius įgyvendinančias nacionalines plėtros programas.</text:span></text:p>
      <text:p text:style-name="P5705"><text:span text:style-name="T5706">3</text:span><text:span text:style-name="T5707">. Valstybės lėšos kapitalo investicijoms skiriamos savivaldybėms atsižvelgus į mokyklų tinklo pertvarkos veiksmingumą ir kitus švietimo kokybę laiduojanči</text:span><text:span text:style-name="T5708">us kriterijus.</text:span></text:p>
      <text:p text:style-name="P5709">Straipsnio pakeitimai:</text:p>
      <text:p text:style-name="P5710"><text:span text:style-name="T5711">Nr.<text:s/></text:span><text:a xlink:href="https://www.e-tar.lt/portal/legalAct.html?documentId=28472bb0c1ac11ea9815f635b9c0dcef" office:target-frame-name="_top" xlink:show="replace"><text:span text:style-name="T5712">XIII-3101</text:span></text:a><text:span text:style-name="T5713">, 2020-06-25, paskelbta TAR 2020-07-09, i. k. 2020-15306</text:span></text:p>
      <text:p text:style-name="Normal"/>
      <text:p text:style-name="P5714"><text:span text:style-name="T5715">67</text:span><text:span text:style-name="T5716"><text:s/>straipsnis.<text:s/></text:span><text:span text:style-name="T5717">Švietimo programų ir mokyklų</text:span><text:span text:style-name="T5718"><text:s/>finansavimas</text:span></text:p>
      <text:p text:style-name="P5719"><text:span text:style-name="T5720">1</text:span><text:span text:style-name="T5721">. Formaliojo švietimo programoms valstybinėse, savivaldybių ir nevalstybinėse mokyklose, išskyrus aukštąsias mokyklas, finansuoti, neformaliojo vaikų švietimo programoms finansuoti iš Lietuvos Respublikos atitinkamų metų valstybės ir sav</text:span><text:span text:style-name="T5722">ivaldybių biudžetų taikomi mokymo lėšų skyrimo klasei (grupei) ir (arba) vienam mokiniui principai. Mokymo lėšos, skiriamos iš valstybės biudžeto lėšų, apskaičiuojamos, paskirstomos ir naudojamos pagal Vyriausybės patvirtintus tvarkos aprašus. Šiuose apraš</text:span><text:span text:style-name="T5723">uose nustatytais atvejais savivaldybės turi teisę juose nustatytą dalį mokymo lėšų, skiriamų iš valstybės biudžeto, paskirstyti ugdymo reikmėms savo nustatyta tvarka.</text:span><text:s/></text:p>
      <text:p text:style-name="P5724">Straipsnio dalies pakeitimai:</text:p>
      <text:p text:style-name="P5725"><text:span text:style-name="T5726">Nr.<text:s/></text:span><text:a xlink:href="https://www.e-tar.lt/portal/legalAct.html?documentId=045e43907f8311e8ae2bfd1913d66d57" office:target-frame-name="_top" xlink:show="replace"><text:span text:style-name="T5727">XIII-1397</text:span></text:a><text:span text:style-name="T5728">, 2018-06-29, paskelbta TAR 2018-07-04, i. k. 2018-11325</text:span></text:p>
      <text:p text:style-name="Normal"/>
      <text:p text:style-name="P5729"><text:span text:style-name="T5730">1</text:span><text:span text:style-name="T5731">1</text:span><text:span text:style-name="T5732">. Mokymo lėšos iš valstybės biudžeto neskiriamos:</text:span></text:p>
      <text:p text:style-name="P5733"><text:span text:style-name="T5734">1</text:span><text:span text:style-name="T5735">) valstybinių ar savivaldybių mokyklų klasėms, kuriose ugdoma pagal bendrojo ugdymo pr</text:span><text:span text:style-name="T5736">ogramas ir kuriose mokinių skaičius neatitinka šio įstatymo 43 straipsnio 8 dalies 7 punkte nurodyto leidžiamo mažiausio mokinių skaičiaus klasėje kriterijaus;</text:span></text:p>
      <text:p text:style-name="P5737"><text:span text:style-name="T5738">2</text:span><text:span text:style-name="T5739">) valstybinėms ar savivaldybių mokykloms, vykdančioms bendrojo ugdymo programas, kuriose mo</text:span><text:span text:style-name="T5740">kinių skaičius neatitinka šio įstatymo 43 straipsnio 8 dalies 8 punkte nurodyto leidžiamo mažiausio mokinių skaičiaus mokykloje kriterijaus;</text:span></text:p>
      <text:p text:style-name="P5741"><text:span text:style-name="T5742">3</text:span><text:span text:style-name="T5743">) mokyklų klasėms, kuriose ugdoma pagal bendrojo ugdymo programas ir kuriose šio įstatymo 43 straipsnio 15 dal</text:span><text:span text:style-name="T5744">yje nurodytais atvejais yra sustabdytas bendrojo ugdymo programos ar jos dalies vykdymas.</text:span><text:span text:style-name="T5745"><text:s/></text:span></text:p>
      <text:p text:style-name="P5746">Papildyta straipsnio dalimi:</text:p>
      <text:p text:style-name="P5747"><text:span text:style-name="T5748">Nr.<text:s/></text:span><text:a xlink:href="https://www.e-tar.lt/portal/legalAct.html?documentId=7d2216b061f211eebc77e58877a83c4e" office:target-frame-name="_top" xlink:show="replace"><text:span text:style-name="T5749">XIV-2180</text:span></text:a><text:span text:style-name="T5750">, 2023-09-26, paskelbta<text:s/></text:span><text:span text:style-name="T5751">TAR 2023-10-03, i. k. 2023-19449</text:span></text:p>
      <text:p text:style-name="Normal"/>
      <text:p text:style-name="P5752"><text:span text:style-name="T5753">1</text:span><text:span text:style-name="T5754">2</text:span><text:span text:style-name="T5755">. Iš valstybės biudžeto skiriamos mokymo lėšos mažinamos Vyriausybės nustatyta tvarka:</text:span></text:p>
      <text:p text:style-name="P5756"><text:span text:style-name="T5757">1</text:span><text:span text:style-name="T5758">) klasėms, kuriose ugdoma pagal bendrojo ugdymo programas ir kuriose mokinių skaičius nesiekia Vyriausybės nustatyto mažiausio</text:span><text:span text:style-name="T5759"><text:s/>sąlyginės klasės (grupės) mokinių skaičiaus, suprantamo kaip</text:span><text:span text:style-name="T5760"><text:s/></text:span><text:span text:style-name="T5761">klasės (grupės) mokinių skaičius, kurį pasiekus skiriamos visos vienai klasei (grupei) apskaičiuotos mokymo lėšos (toliau – mažiausias sąlyginės klasės (grupės) mokinių skaičius), bet tokių klas</text:span><text:span text:style-name="T5762">ių sudarymas atitinka šio įstatymo 43 straipsnio 8 dalies 7 punkte nurodytą leidžiamo mažiausio mokinių skaičiaus klasėje kriterijų;</text:span></text:p>
      <text:p text:style-name="P5763"><text:span text:style-name="T5764">2</text:span><text:span text:style-name="T5765">) klasėms (grupėms), kuriose ugdoma pagal ikimokyklinio ir priešmokyklinio ugdymo programas ir kuriose mokinių skaičiu</text:span><text:span text:style-name="T5766">s nesiekia Vyriausybės nustatyto mažiausio sąlyginės klasės (grupės) mokinių skaičiaus;</text:span></text:p>
      <text:p text:style-name="P5767"><text:span text:style-name="T5768">3</text:span><text:span text:style-name="T5769">) klasėms, kuriose ugdoma pagal bendrojo ugdymo programas (išskyrus klases specialiųjų ugdymosi poreikių turintiems mokiniams) ir kurių sudarymas neatitinka šio įs</text:span><text:span text:style-name="T5770">tatymo 43 straipsnio 8 dalies 7 punkte nurodyto leidžiamo didžiausio mokinių skaičiaus klasėje kriterijaus.</text:span><text:span text:style-name="T5771"><text:s/></text:span></text:p>
      <text:p text:style-name="P5772">Papildyta straipsnio dalimi:</text:p>
      <text:p text:style-name="P5773"><text:span text:style-name="T5774">Nr.<text:s/></text:span><text:a xlink:href="https://www.e-tar.lt/portal/legalAct.html?documentId=7d2216b061f211eebc77e58877a83c4e" office:target-frame-name="_top" xlink:show="replace"><text:span text:style-name="T5775">XIV-2180</text:span></text:a><text:span text:style-name="T5776">,<text:s/></text:span><text:span text:style-name="T5777">2023-09-26, paskelbta TAR 2023-10-03, i. k. 2023-19449</text:span></text:p>
      <text:p text:style-name="Normal"/>
      <text:p text:style-name="P5778"><text:span text:style-name="T5779">1</text:span><text:span text:style-name="T5780">3</text:span><text:span text:style-name="T5781">. Sumažintas mokymo lėšas, skiriamas iš valstybės biudžeto savivaldybių mokyklų klasėms (grupėms), šio straipsnio 1</text:span><text:span text:style-name="T5782">2</text:span><text:span text:style-name="T5783"><text:s/>dalies 1 ir 2 punktuose nurodytais atvejais savivaldybės padengia iš savo biu</text:span><text:span text:style-name="T5784">džetų.</text:span></text:p>
      <text:p text:style-name="P5785">Papildyta straipsnio dalimi:</text:p>
      <text:p text:style-name="P5786"><text:span text:style-name="T5787">Nr.<text:s/></text:span><text:a xlink:href="https://www.e-tar.lt/portal/legalAct.html?documentId=7d2216b061f211eebc77e58877a83c4e" office:target-frame-name="_top" xlink:show="replace"><text:span text:style-name="T5788">XIV-2180</text:span></text:a><text:span text:style-name="T5789">, 2023-09-26, paskelbta TAR 2023-10-03, i. k. 2023-19449</text:span></text:p>
      <text:p text:style-name="Normal"/>
      <text:p text:style-name="P5790"><text:span text:style-name="T5791">2</text:span><text:span text:style-name="T5792">. Mokymo lėšos savivaldybių ir nevalstybinėms<text:s/></text:span><text:span text:style-name="T579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579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5795">iudžete numatytų asignavimų.</text:span></text:p>
      <text:p text:style-name="P5796"><text:span text:style-name="T5797">3</text:span><text:span text:style-name="T5798">. Valstybinėms ir savivaldybių mokykloms (išskyrus mokyklas, nurodytas šio straipsnio 4 dalies 1 punkte) ūkio lėšas skiria mokyklos savininko teises ir pareigas įgyvendinanti institucija (dalyvių susirinkimas) savo nustaty</text:span><text:span text:style-name="T5799">ta tvarka.</text:span></text:p>
      <text:p text:style-name="P5800"><text:span text:style-name="T5801">4</text:span><text:span text:style-name="T5802">. Ūkio lėšos mokykloms (išskyrus aukštąsias mokyklas) skiriamos:</text:span></text:p>
      <text:p text:style-name="P5803"><text:span text:style-name="T5804">1</text:span><text:span text:style-name="T5805">) savivaldybių mokykloms (klasėms arba grupėms), skirtoms šalies (regiono) mokiniams, turintiems specialiųjų ugdymosi poreikių, savivaldybių kadetų ugdymo mokykloms, skirto</text:span><text:span text:style-name="T5806">ms šalies (regiono) mokiniams<text:s/></text:span><text:span text:style-name="T5807">ir</text:span><text:span text:style-name="T5808"><text:s/>atitinkančioms<text:s/></text:span><text:span text:style-name="T5809">Vyriausybės patvirtintose<text:s/></text:span><text:span text:style-name="T5810">Mokyklų, vykdančių formaliojo švietimo programas, tinklo kūrimo taisyklėse nustatytą paskirtį ir<text:s/></text:span><text:span text:style-name="T5811">šio įstatymo 43 straipsnio 8, 9, 10, 12 ir 13 dalyse nustatytus</text:span><text:span text:style-name="T5812"><text:s/>kriterijus, taip pat<text:s/></text:span><text:span text:style-name="T5813">savivaldybių mokykloms (klasėms arba grupėms), skirtoms šalies (regiono) mokiniams, turintiems specialiųjų ugdymosi poreikių, ir vykdančioms ikimokyklinio ir priešmokyklinio ugdymo programas, skiriamos iš Lietuvos Respublikos atitinkamų metų valstybės biud</text:span><text:span text:style-name="T5814">žeto specialiųjų tikslinių dotacijų savivaldybių biudžetams pagal Vyriausybės patvirtintą metodiką ir iš savivaldybių biudžetų asignavimų;</text:span></text:p>
      <text:p text:style-name="P5815">Straipsnio punkto pakeitimai:</text:p>
      <text:p text:style-name="P5816"><text:span text:style-name="T5817">Nr.<text:s/></text:span><text:a xlink:href="https://www.e-tar.lt/portal/legalAct.html?documentId=2fa8f9a08c0d11ed8df094f359a60216" office:target-frame-name="_top" xlink:show="replace"><text:span text:style-name="T5818">XIV-1726</text:span></text:a><text:span text:style-name="T5819">, 2022-12-22, paskelbta TAR 2023-01-04, i. k. 2023-00140</text:span></text:p>
      <text:p text:style-name="P5820"><text:span text:style-name="T5821">Nr.<text:s/></text:span><text:a xlink:href="https://www.e-tar.lt/portal/legalAct.html?documentId=673039709a5711eea5a28c81c82193a8" office:target-frame-name="_top" xlink:show="replace"><text:span text:style-name="T5822">XIV-2310</text:span></text:a><text:span text:style-name="T5823">, 2023-12-05, paskelbta TAR 2023-12-14, i. k. 2023-24178</text:span></text:p>
      <text:p text:style-name="Normal"/>
      <text:p text:style-name="P5824"><text:span text:style-name="T5825">2</text:span><text:span text:style-name="T5826">) n</text:span><text:span text:style-name="T5827">evalstybinėms mokykloms, vykdančioms bendrojo ugdymo programas (išskyrus šio straipsnio 10 dalyje nurodytas mokyklas), – iš savininko (dalyvių susirinkimo) ir kitų lėšų, nustatytų mokyklos įstatuose.</text:span></text:p>
      <text:p text:style-name="P5828"><text:span text:style-name="T5829">5</text:span><text:span text:style-name="T5830">. Mokyklose, kurių teisinė forma – biudžetinė įst</text:span><text:span text:style-name="T5831">aiga, neformaliojo vaikų švietimo (išskyrus priešmokyklinio ugdymo programas) programos finansuojamos mokyklos savininko teises ir pareigas įgyvendinančios institucijos, mokinių (jų tėvų (globėjų, rūpintojų) bei rėmėjų teisės aktų nustatyta tvarka, kitose<text:s/></text:span><text:span text:style-name="T5832">mokyklose šios programos finansuojamos mokyklos įstatų nustatyta tvarka. Valstybinėms ir savivaldybių mokykloms, kurių teisinė forma – viešoji įstaiga, neformaliojo vaikų švietimo (išskyrus priešmokyklinio ugdymo programas) programoms vykdyti gali būti ski</text:span><text:span text:style-name="T5833">riama lėšų iš valstybės ir savivaldybių biudžetų.</text:span></text:p>
      <text:p text:style-name="P5834"><text:span text:style-name="T5835">6</text:span><text:span text:style-name="T5836">. Neformaliojo suaugusiųjų švietimo mokyklos, pagalbos įstaigos, kurių teisinė forma – biudžetinė įstaiga, finansuojamos savininko teises ir pareigas įgyvendinančios institucijos, kitos neformaliojo<text:s/></text:span><text:span text:style-name="T5837">suaugusiųjų švietimo mokyklos, pagalbos įstaigos finansuojamos jų įstatų nustatyta tvarka. Valstybinėms ir savivaldybių neformaliojo suaugusiųjų švietimo mokykloms, pagalbos įstaigoms, kurių teisinė forma – viešoji įstaiga, gali būti skiriama lėšų iš valst</text:span><text:span text:style-name="T5838">ybės ir savivaldybių biudžetų.</text:span></text:p>
      <text:p text:style-name="P5839"><text:span text:style-name="T5840">7</text:span><text:span text:style-name="T5841">. Profesinis mokymas finansuojamas Profesinio mokymo įstatymo nustatyta tvarka.</text:span></text:p>
      <text:p text:style-name="P5842"><text:span text:style-name="T5843">8</text:span><text:span text:style-name="T5844">. Aukštosios mokyklos finansuojamos Mokslo ir studijų įstatymo nustatyta tvarka.</text:span></text:p>
      <text:p text:style-name="P5845"><text:span text:style-name="T5846">9</text:span><text:span text:style-name="T5847">. Ikimokyklinio ugdymo ir neformaliojo vaikų švie</text:span><text:span text:style-name="T5848">timo mokykloms, neformaliojo švietimo programoms teisės aktų nustatyta tvarka skiriama lėšų iš valstybės ir savivaldybių biudžetų, taip pat Vyriausybės nustatyta tvarka</text:span><text:span text:style-name="T5849"><text:s/></text:span><text:span text:style-name="T5850">gali būti skiriama lėšų<text:s/></text:span><text:span text:style-name="T5851">iš Lietuvos Respublikos atitinkamų metų valstybės biudžeto spec</text:span><text:span text:style-name="T5852">ialiųjų tikslinių dotacijų savivaldybių biudžetams</text:span><text:span text:style-name="T5853">.<text:s/></text:span></text:p>
      <text:p text:style-name="P5854"><text:span text:style-name="T5855">10</text:span><text:span text:style-name="T5856">. Nevalstybinės tradicinės religinės bendruomenės ar bendrijos mokyklos, vykdančios formaliojo švietimo programas, finansuojamos Vyriausybės ar jos įgaliotos institucijos nustatyta tvarka, skiriant</text:span><text:span text:style-name="T5857"><text:s/>iš biudžeto mokymo lėšų ir mokyklos ūkio lėšų tiek, kiek jų skiriama to paties tipo valstybinėms ar savivaldybių mokykloms, jeigu tai numatyta Lietuvos Respublikos tarptautinėje sutartyje.</text:span></text:p>
      <text:p text:style-name="P5858"><text:span text:style-name="T5859">11.</text:span><text:span text:style-name="T5860"><text:s/>Neteko galios nuo 2015-04-28</text:span></text:p>
      <text:p text:style-name="P5861">Straipsnio dalies naikinimas:</text:p>
      <text:p text:style-name="P5862"><text:span text:style-name="T5863">N</text:span><text:span text:style-name="T5864">r.<text:s/></text:span><text:a xlink:href="https://www.e-tar.lt/portal/legalAct.html?documentId=67710b00eca811e4927fda1d051299fb" office:target-frame-name="_top" xlink:show="replace"><text:span text:style-name="T5865">XII-1614</text:span></text:a><text:span text:style-name="T5866">, 2015-04-16, paskelbta TAR 2015-04-27, i. k. 2015-06359</text:span></text:p>
      <text:p text:style-name="Normal"/>
      <text:p text:style-name="P5867"><text:span text:style-name="T5868">12</text:span><text:span text:style-name="T5869">. Įstaigos, įmonės ir organizacijos gali gauti biudžeto lėšų<text:s/></text:span><text:span text:style-name="T5870">švietimo, mokslo,<text:s/></text:span><text:span text:style-name="T5871">kultūros ir sporto programoms, projektams vykdyti.</text:span></text:p>
      <text:p text:style-name="P5872"><text:span text:style-name="T5873">13</text:span><text:span text:style-name="T5874">.<text:s/></text:span><text:span text:style-name="T5875">V</text:span><text:span text:style-name="T5876">aikų, kuriems šio įstatymo 7 straipsnio 2 dalyje nustatyta tvarka yra skirtas privalomas ugdymas pagal ikimokyklinio ugdymo programą, ugdymui, maitinimui ir vežiojimui iš valstybės biudžeto skiria</text:span><text:span text:style-name="T5877">ma papildomų lėšų, kurios apskaičiuojamos, paskirstomos ir naudojamos pagal Vyriausybės patvirtintą tvarkos aprašą</text:span><text:span text:style-name="T5878">.</text:span><text:s/></text:p>
      <text:p text:style-name="P5879">Papildyta straipsnio dalimi:</text:p>
      <text:p text:style-name="P5880"><text:span text:style-name="T5881">Nr.<text:s/></text:span><text:a xlink:href="https://www.e-tar.lt/portal/legalAct.html?documentId=583fd3802b2e11eb932eb1ed7f923910" office:target-frame-name="_top" xlink:show="replace"><text:span text:style-name="T5882">XIII-3416</text:span></text:a><text:span text:style-name="T5883">, 2020-11-10, paskelbta TAR 2020-11-20, i. k. 2020-24587</text:span></text:p>
      <text:p text:style-name="P5884">Straipsnio dalies pakeitimai:</text:p>
      <text:p text:style-name="P5885"><text:span text:style-name="T5886">Nr.<text:s/></text:span><text:a xlink:href="https://www.e-tar.lt/portal/legalAct.html?documentId=2fa8f9a08c0d11ed8df094f359a60216" office:target-frame-name="_top" xlink:show="replace"><text:span text:style-name="T5887">XIV-1726</text:span></text:a><text:span text:style-name="T5888">, 2022-12-22, paskelbta TAR 2023-01-04, i. k. 2023</text:span><text:span text:style-name="T5889">-00140</text:span></text:p>
      <text:p text:style-name="Normal"/>
      <text:p text:style-name="P5890"><text:span text:style-name="T5891">14</text:span><text:span text:style-name="T5892">. Visuotiniam ikimokykliniam ugdymui Vyriausybės nustatyta tvarka skiriamos valstybės biudžeto lėšos visoms ugdymo reikmėms.</text:span></text:p>
      <text:p text:style-name="P5893">Papildyta straipsnio dalimi:</text:p>
      <text:p text:style-name="P5894"><text:span text:style-name="T5895">Nr.<text:s/></text:span><text:a xlink:href="https://www.e-tar.lt/portal/legalAct.html?documentId=583fd3802b2e11eb932eb1ed7f923910" office:target-frame-name="_top" xlink:show="replace"><text:span text:style-name="T5896">XIII-3416</text:span></text:a><text:span text:style-name="T5897">, 2020-11-10, paskelbta TAR 2020-11-20, i. k. 2020-24587</text:span></text:p>
      <text:p text:style-name="Normal"/>
      <text:p text:style-name="P5898">Straipsnio pakeitimai:</text:p>
      <text:p text:style-name="P5899"><text:span text:style-name="T5900">Nr.<text:s/></text:span><text:a xlink:href="http://www3.lrs.lt/cgi-bin/preps2?a=440402&amp;b=" office:target-frame-name="_top" xlink:show="replace"><text:span text:style-name="T5901">XII-131</text:span></text:a><text:span text:style-name="T5902">, 2012-12-20, Žin., 2012, Nr.<text:s/></text:span><text:a xlink:href="https://www.e-tar.lt/portal/legalAct.html?documentId=TAIS.440402" office:target-frame-name="_blank" xlink:show="new"><text:span text:style-name="T5903">154-7937</text:span></text:a><text:span text:style-name="T5904"><text:s/>(2012-12-29)</text:span></text:p>
      <text:p text:style-name="P5905"><text:span text:style-name="T5906">Nr.<text:s/></text:span><text:a xlink:href="http://www3.lrs.lt/cgi-bin/preps2?a=452015&amp;b=" office:target-frame-name="_top" xlink:show="replace"><text:span text:style-name="T5907">XII-398</text:span></text:a><text:span text:style-name="T5908">, 2013-06-20, Žin., 2013, Nr.<text:s/></text:span><text:a xlink:href="https://www.e-tar.lt/portal/legalAct.html?documentId=TAIS.452015" office:target-frame-name="_blank" xlink:show="new"><text:span text:style-name="T5909">73-3655</text:span></text:a><text:span text:style-name="T5910"><text:s/>(2013-07-09)</text:span></text:p>
      <text:p text:style-name="P5911"/>
      <text:p text:style-name="P5912"><text:span text:style-name="T5913">68</text:span><text:span text:style-name="T5914"><text:s/>straipsnis.<text:s/></text:span><text:span text:style-name="T5915">Mokyklų vadovų, jų pavaduotojų ugdymui, ugdymą organizuojančių skyrių vedėjų, mokytojų (išskyrus trenerius), pagalbos mokiniui specialistų darbo apmokėjimas</text:span></text:p>
      <text:p text:style-name="P5916"><text:span text:style-name="T5917">1</text:span><text:span text:style-name="T5918">. Valstybinės ar savivaldybės mokyklos</text:span><text:span text:style-name="T5919"><text:s/></text:span><text:span text:style-name="T5920">(išskyrus aukštąsias mokyklas) vadovo, jo pavaduotojo ugdymui darbo užmokestis priklauso nuo<text:s/></text:span><text:span text:style-name="T5921">mokykloje ugdomų mokinių skaičiaus,<text:s/></text:span><text:span text:style-name="T5922">pedagoginio darbo stažo ir veiklos sudėtingumo.</text:span></text:p>
      <text:p text:style-name="P5923"><text:span text:style-name="T5924">2</text:span><text:span text:style-name="T5925">. Valstybinės ar savivaldybės mokyklos (išskyrus aukštąsias mokyklas) ugdy</text:span><text:span text:style-name="T5926">mą organizuojančio skyriaus vedėjo darbo užmokestis priklauso nuo pedagoginio darbo stažo ir veiklos sudėtingumo.</text:span></text:p>
      <text:p text:style-name="P5927"><text:span text:style-name="T5928">3</text:span><text:span text:style-name="T5929">. Valstybinės (išskyrus<text:s/></text:span><text:span text:style-name="T5930">aukštąsias mokyklas</text:span><text:span text:style-name="T5931">) ir savivaldybės mokyklos mokytojo</text:span><text:span text:style-name="T5932"><text:s/>(išskyrus trenerius)</text:span><text:span text:style-name="T5933">, pagalbos mokiniui specialisto<text:s/></text:span><text:span text:style-name="T5934">darbo<text:s/></text:span><text:span text:style-name="T5935">užmokestis</text:span><text:span text:style-name="T5936"><text:s/></text:span><text:span text:style-name="T5937">priklauso nuo pedagoginio darbo stažo, kvalifikacinės kategorijos ir veiklos sudėtingumo.</text:span></text:p>
      <text:p text:style-name="P5938"><text:span text:style-name="T5939">4</text:span><text:span text:style-name="T5940">.<text:s/></text:span><text:span text:style-name="T5941">Mokytojų (išskyrus trenerius) ir pagalbos mokiniui specialistų kvalifikacinės kategorijos</text:span><text:span text:style-name="T5942">, atsižvelgiant į mokytojų (išskyrus trenerius) ir pagalbos</text:span><text:span text:style-name="T5943"><text:s/>mokiniui specialistų išsilavinimą ir jų turimų kompetencijų, reikalingų profesinei veiklai, visumą,</text:span><text:span text:style-name="T5944"><text:s/></text:span><text:span text:style-name="T5945">nustatomos švietimo ir mokslo ministro nustatyta tvarka.</text:span></text:p>
      <text:p text:style-name="P5946"><text:span text:style-name="T5947">5</text:span><text:span text:style-name="T5948">. Nevalstybinės mokyklos vadovo, mokytojo ir kito darbuotojo darbo užmokestis nustatomas įsta</text:span><text:span text:style-name="T5949">tymų nustatyta tvarka.</text:span></text:p>
      <text:p text:style-name="P5950"><text:span text:style-name="T5951">6</text:span><text:span text:style-name="T5952">.<text:s/></text:span><text:span text:style-name="T5953">Valstybinės aukštosios mokyklos darbuotojams už darbą mokama Mokslo ir studijų įstatymo nustatyta tvarka.</text:span></text:p>
      <text:p text:style-name="P5954"><text:span text:style-name="T5955">7</text:span><text:span text:style-name="T5956">. P</text:span><text:span text:style-name="T5957">areigybių, kurias einant atliekamas darbas yra laikomas pedagoginiu ir įskaitomas į pedagoginio darbo stažą,<text:s/></text:span><text:span text:style-name="T5958">sąrašą</text:span><text:span text:style-name="T5959"><text:s/>tvirtina švietimo ir mokslo ministras.<text:s/></text:span></text:p>
      <text:p text:style-name="P5960">Straipsnio pakeitimai:</text:p>
      <text:p text:style-name="P5961"><text:span text:style-name="T5962">Nr.<text:s/></text:span><text:a xlink:href="https://www.e-tar.lt/portal/legalAct.html?documentId=c3b539707f8211e8ae2bfd1913d66d57" office:target-frame-name="_top" xlink:show="replace"><text:span text:style-name="T5963">XIII-1396</text:span></text:a><text:span text:style-name="T5964">, 2018-06-29, paskelbta TAR 2018-07-04, i. k. 2018-11324</text:span></text:p>
      <text:p text:style-name="Normal"/>
      <text:p text:style-name="P5965"><text:span text:style-name="T5966">69</text:span><text:span text:style-name="T5967"><text:s/>straipsnis.</text:span><text:span text:style-name="T5968"><text:s/></text:span><text:span text:style-name="T5969">Skatinimas ir</text:span><text:span text:style-name="T5970"><text:s/></text:span><text:span text:style-name="T5971">materialinė</text:span><text:span text:style-name="T5972"><text:s/></text:span><text:span text:style-name="T5973">parama<text:s/></text:span></text:p>
      <text:p text:style-name="P5974"><text:span text:style-name="T5975">1</text:span><text:span text:style-name="T5976">.</text:span><text:span text:style-name="T5977"><text:s/></text:span><text:span text:style-name="T5978">Mokinių mokymosi pasiekimams skatinti švietimo, mokslo ir sporto ministro nustatyta tvarka iš Švietimo, mokslo ir sporto ministerijai skirtų valstybės biudžeto asignavimų ar kitų lėšų gali būti skiriamo</text:span><text:span text:style-name="T5979">s švietimo, mokslo ir sporto ministro nustatyto dydžio stipendijos, premijos ar taikomos kitos skatinimo priemonės.</text:span></text:p>
      <text:p text:style-name="P5980"><text:span text:style-name="T5981">2</text:span><text:span text:style-name="T5982">. Už indėlį į Lietuvos švietimo plėtotę, reikšmingus profesinės veiklos rezultatus ir kūrybines iniciatyvas mokytojams, dirbantiems pag</text:span><text:span text:style-name="T5983">al ikimokyklinio, priešmokyklinio, bendrojo ugdymo, neformaliojo vaikų švietimo ir profesinio mokymo programas, ir pagalbos mokiniui specialistams švietimo, mokslo ir sporto ministro nustatyta tvarka</text:span><text:span text:style-name="T5984"><text:s/></text:span><text:span text:style-name="T5985">iš Švietimo, mokslo ir sporto ministerijai skirtų valsty</text:span><text:span text:style-name="T5986">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5987">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5988">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5989">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5990">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5991">dovanojimai ir kita).</text:span></text:p>
      <text:p text:style-name="P5992"><text:span text:style-name="T5993">3</text:span><text:span text:style-name="T5994">.</text:span><text:span text:style-name="T5995"><text:s/>Mokiniams, kurie mokosi pagal formaliojo profesinio mokymo programas ar jų modulius, stipendijų ar kitos materialinės paramos mokėjimą nustato Profesinio mokymo įstatymas.</text:span></text:p>
      <text:p text:style-name="P5996"><text:span text:style-name="T5997">4</text:span><text:span text:style-name="T5998">.</text:span><text:span text:style-name="T5999"><text:s/>Paramą aukštosios mokyklos studentui nustato Mokslo ir studijų įstatymas.</text:span></text:p>
      <text:p text:style-name="P6000"><text:span text:style-name="T6001">5</text:span><text:span text:style-name="T6002">.</text:span><text:span text:style-name="T6003"><text:s/>Mokiniui, kuris mokosi pagal neformaliojo švietimo programas, įstatymų nustatyta tvarka gali būti suteikta parama.</text:span></text:p>
      <text:p text:style-name="P6004"><text:span text:style-name="T6005">6</text:span><text:span text:style-name="T6006">.</text:span><text:span text:style-name="T6007"><text:s/>Mokyklos (išskyrus aukštąsias mokyklas) savininko te</text:span><text:span text:style-name="T60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009">tų apmokėtos ne mažiau kaip 5 dienų per metus kvalifikacijos tobulinimo išlaidos.</text:span></text:p>
      <text:p text:style-name="P6010"><text:span text:style-name="T6011">7</text:span><text:span text:style-name="T6012">.</text:span><text:span text:style-name="T6013"><text:s/>Valstybinės švietimo įstaigos (išskyrus aukštąsias mokyklas) savininko teises ir pareigas įgyvendinanti institucija (dalyvių susirinkimas) iš jai skiriamų valstybės bi</text:span><text:span text:style-name="T60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0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016">riemone, gyvenamojo ploto nuomos ir kitas) švietimo įstaigų vadovams, jų pavaduotojams ugdymui, ugdymą organizuojančių skyrių vedėjams, mokytojams, pagalbos mokiniui specialistams ir kitiems ugdymo procese dalyvaujantiems asmenims.</text:span><text:s/></text:p>
      <text:p text:style-name="P6017">Straipsnio pakeitimai:</text:p>
      <text:p text:style-name="P6018"><text:span text:style-name="T6019">Nr.<text:s/></text:span><text:a xlink:href="https://www.e-tar.lt/portal/legalAct.html?documentId=2fa8f9a08c0d11ed8df094f359a60216" office:target-frame-name="_top" xlink:show="replace"><text:span text:style-name="T6020">XIV-1726</text:span></text:a><text:span text:style-name="T6021">, 2022-12-22, paskelbta TAR 2023-01-04, i. k. 2023-00140</text:span></text:p>
      <text:p text:style-name="Normal"/>
      <text:p text:style-name="P6022"><text:span text:style-name="T6023">70</text:span><text:span text:style-name="T6024"><text:s/>straipsnis.<text:s/></text:span><text:span text:style-name="T6025">Apmokėjimas už švietimą</text:span></text:p>
      <text:p text:style-name="P6026"><text:span text:style-name="T6027">1</text:span><text:span text:style-name="T6028">. Valstybinėje ir savivaldybės mokyklo</text:span><text:span text:style-name="T6029">je mokymas pagal priešmokyklinio, pradinio, pagrindinio, vidurinio ugdymo programas ir profesinio mokymo programas, skirtas pirmajai kvalifikacijai įgyti, yra nemokamas.</text:span></text:p>
      <text:p text:style-name="P6030"><text:span text:style-name="T6031">2</text:span><text:span text:style-name="T6032">. Nevalstybinėje mokykloje atlyginimą už ugdymą, mokymą nustato mokyklos savinink</text:span><text:span text:style-name="T6033">as (dalyvių susirinkimas). Atlyginimas mokamas sutarties pagrindu.</text:span></text:p>
      <text:p text:style-name="P6034"><text:span text:style-name="T6035">3</text:span><text:span text:style-name="T6036">. Mokinys, kuris mokosi pagal pradinio, pagrindinio, vidurinio ugdymo programas, vadovėliais naudojasi nemokamai.</text:span></text:p>
      <text:p text:style-name="P6037"><text:span text:style-name="T6038">4</text:span><text:span text:style-name="T6039">. Mokinys, kuris mokosi pagal formaliojo</text:span><text:span text:style-name="T6040"><text:s/></text:span><text:span text:style-name="T6041">profesinio mokymo<text:s/></text:span><text:span text:style-name="T6042">programas, vadovėliais aprūpinamas iš dalies nemokamai. Nemokamai mokinys gali būti aprūpinamas vadovėliais įvertinus tėvų (rūpintojų) ir mokinio socialinę padėtį.</text:span></text:p>
      <text:p text:style-name="P6043"><text:span text:style-name="T6044">5</text:span><text:span text:style-name="T6045">. Individualiomis mokymosi priemonėmis (pratybų sąsiuviniais, rašymo priemonėmis, skaič</text:span><text:span text:style-name="T6046">iuotuvais ir kitomis) mokinį aprūpina tėvai (globėjai, rūpintojai).</text:span></text:p>
      <text:p text:style-name="P6047"><text:span text:style-name="T6048">6</text:span><text:span text:style-name="T6049">. Mokinys, turintis specialiųjų ugdymosi poreikių, mokykloje</text:span><text:span text:style-name="T6050"><text:s/></text:span><text:span text:style-name="T6051">specialiosiomis mokymo priemonėmis aprūpinamas nemokamai.</text:span></text:p>
      <text:p text:style-name="P6052"><text:span text:style-name="T6053">7</text:span><text:span text:style-name="T6054">. Atlyginimo dydį už ikimokyklinio ir bendrojo ugdymo mokyk</text:span><text:span text:style-name="T6055">los įstatuose nustatytas mokinių tėvų (globėjų, rūpintojų) pageidavimu teikiamas papildomas paslaugas (pailgintos dienos grupės, popamokinė mokinių priežiūra, klubai, būreliai, stovyklos, ekskursijos ir kita) nustato mokyklos savininko teises ir pareigas į</text:span><text:span text:style-name="T6056">gyvendinanti institucija (dalyvių susirinkimas) (valstybinės ir savivaldybės mokyklos), savininkas (dalyvių susirinkimas) (kitų mokyklų).</text:span></text:p>
      <text:p text:style-name="P6057"><text:span text:style-name="T6058">8</text:span><text:span text:style-name="T6059">. Atlyginimo dydį už išsilavinimo pažymėjimų blankus, už asmenų, įgijusių vidurinį išsilavinimą ir pageidaujančių</text:span><text:span text:style-name="T6060"><text:s/>geriau pasirengti tolesniam mokymuisi,<text:s/></text:span><text:span text:style-name="T6061">papildomą ir (ar)</text:span><text:span text:style-name="T6062"><text:s/>pakartotinį pageidaujamų vidurinio ugdymo programos dalykų mokymąsi ir šių asmenų brandos egzaminus nustato švietimo</text:span><text:span text:style-name="T6063">,</text:span><text:span text:style-name="T6064"><text:s/>mokslo<text:s/></text:span><text:span text:style-name="T6065">ir sporto</text:span><text:span text:style-name="T6066"><text:s/></text:span><text:span text:style-name="T6067">ministras.</text:span><text:s/></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9</text:span><text:span text:style-name="T6075">. Atlyginimo dydį už mokyklos (išskyrus aukštąsias mokyklas) teikiamą neformalųjį vaikų<text:s/></text:span><text:span text:style-name="T6076">švietimą (išskyrus ikimokyklinį ugdymą) ir neformalųjį suaugusiųjų švietimą nustato mokyklos savininko teises ir pareigas įgyvendinanti institucija (dalyvių susirinkimas) (valstybinės ir savivaldybės mokyklos), savininkas (dalyvių susirinkimas) (kitų mokyk</text:span><text:span text:style-name="T6077">lų). Atlyginimas už neformalųjį vaikų švietimą (išskyrus ikimokyklinį ugdymą) mažinamas atsižvelgus į mokinių gabumus ir tėvų (globėjų, rūpintojų) socialinę padėtį.</text:span></text:p>
      <text:p text:style-name="P6078"><text:span text:style-name="T6079">10</text:span><text:span text:style-name="T6080">. Profesinio mokymo įstaigų teikiamos papildomos (nenumatytos mokymo programose) moky</text:span><text:span text:style-name="T6081">mo, mokymosi paslaugos (konsultacijos, kursai ir kitos), praktinio mokymo priemonės yra mokamos. Atlyginimo dydį už teikiamas paslaugas nustato mokyklos vadovas, suderinęs su mokyklos taryba.</text:span></text:p>
      <text:p text:style-name="P6082"><text:span text:style-name="T6083">11</text:span><text:span text:style-name="T6084">. Atlyginimo dydį už vaikų, ugdomų pagal ikimokyklinio ugd</text:span><text:span text:style-name="T6085">ymo programas, išlaikymą nustato mokyklos savininko teises ir pareigas įgyvendinanti institucija (dalyvių susirinkimas) (valstybinės ir savivaldybės mokyklos), savininkas (dalyvių susirinkimas) (kitų mokyklų). Atlyginimas gali būti mažinamas mokyklos savin</text:span><text:span text:style-name="T6086">inko teises ir pareigas įgyvendinančios institucijos (dalyvių susirinkimo) (valstybinės ir savivaldybės mokyklos), savininko (dalyvių susirinkimo) (kitų mokyklų) nustatytais atvejais ir tvarka.</text:span></text:p>
      <text:p text:style-name="P6087"><text:span text:style-name="T6088">12</text:span><text:span text:style-name="T6089">. Apmokėjimas už studijas aukštojoje mokykloje nustatoma</text:span><text:span text:style-name="T6090">s Mokslo ir studijų įstatymo nustatyta tvarka. Atlyginimo dydį už aukštosios mokyklos teikiamą neformalųjį švietimą nustato aukštoji mokykla.</text:span></text:p>
      <text:p text:style-name="P6091"><text:span text:style-name="T6092">13</text:span><text:span text:style-name="T6093">. Mokiniai aprūpinami mokinio reikmenimis teisės aktų nustatyta tvarka.</text:span></text:p>
      <text:p text:style-name="P6094"/>
      <text:p text:style-name="P6095"><text:span text:style-name="T6096">AŠTUNTASIS</text:span><text:span text:style-name="T6097"><text:s/>SKIRSNIS</text:span></text:p>
      <text:p text:style-name="P6098"><text:span text:style-name="T6099">TARPTAU</text:span><text:span text:style-name="T6100">TINIS BENDRADARBIAVIMAS</text:span></text:p>
      <text:p text:style-name="P6101"/>
      <text:p text:style-name="P6102"><text:span text:style-name="T6103">71</text:span><text:span text:style-name="T6104"><text:s/>straipsnis.<text:s/></text:span><text:span text:style-name="T6105">Dalyvavimas tarptautinėje švietimo erdvėje</text:span></text:p>
      <text:p text:style-name="P6106"><text:span text:style-name="T6107">1</text:span><text:span text:style-name="T6108">. Lietuvos švietimo sistemos subjektai turi teisę dalyvauti tarptautinėje švietimo erdvėje, tarptautinėse programose ar kitaip bendradarbiauti su užsienio valstybių</text:span><text:span text:style-name="T6109"><text:s/>švietimo sistemų subjektais.</text:span></text:p>
      <text:p text:style-name="P6110"><text:span text:style-name="T6111">2</text:span><text:span text:style-name="T6112">. Dalyvavimo ar kitokio bendradarbiavimo sąlygas ir tvarką nustato Lietuvos Respublikos tarptautinės sutartys, Lietuvos Respublikos institucijų ir užsienio valstybių institucijų susitarimai, kiti Lietuvos Respublikos teis</text:span><text:span text:style-name="T6113">ės aktai, Lietuvos Respublikos ir užsienio valstybių švietimo įstaigų tiesioginio bendradarbiavimo susitarimai.</text:span></text:p>
      <text:p text:style-name="P6114"><text:span text:style-name="T6115">3</text:span><text:span text:style-name="T6116">. Jeigu įsigaliojusios ratifikuotos Lietuvos Respublikos tarptautinės sutartys numato kitas negu šis įstatymas nuostatas, taikomos tarptaut</text:span><text:span text:style-name="T6117">inių sutarčių nuostatos.</text:span></text:p>
      <text:p text:style-name="P6118"><text:span text:style-name="T6119">4</text:span><text:span text:style-name="T6120">. Vyriausybės ar jos įgaliotos institucijos sprendimu Europos Sąjungos ir kitas tarptautines švietimo programas ir iniciatyvas administruoja Švietimo mainų paramos fondas.</text:span></text:p>
      <text:p text:style-name="P6121"/>
      <text:p text:style-name="P6122"><text:span text:style-name="T6123">72</text:span><text:span text:style-name="T6124"><text:s/>straipsnis.<text:s/></text:span><text:span text:style-name="T6125">Užsienio valstybių ir tarptautin</text:span><text:span text:style-name="T6126">ių organizacijų švietimo programų vykdymas</text:span></text:p>
      <text:p text:style-name="P6127"><text:span text:style-name="T6128">1</text:span><text:span text:style-name="T6129">. Užsienio valstybių ir tarptautinių organizacijų mokyklos (išskyrus aukštąsias mokyklas) Lietuvos Respublikoje steigiamos ir veikia šio įstatymo, Lietuvos Respublikos tarptautinių sutarčių ir kitų teisės akt</text:span><text:span text:style-name="T6130">ų nustatytomis sąlygomis ir tvarka. Užsienio valstybių ir tarptautinių organizacijų švietimo programos (išskyrus aukštojo mokslo studijų programas) gali būti vykdomos (stabdomos) Vyriausybės nustatyta tvarka gavus švietimo ir mokslo ministro rašytinį sutik</text:span><text:span text:style-name="T6131">imą.<text:s/></text:span></text:p>
      <text:p text:style-name="P6132"><text:span text:style-name="T6133">2</text:span><text:span text:style-name="T6134">. Užsienio valstybių aukštųjų mokyklų studijų programos Lietuvoje vykdomos Mokslo ir studijų įstatymo nustatyta tvarka.</text:span></text:p>
      <text:p text:style-name="P6135"><text:span text:style-name="T6136">3</text:span><text:span text:style-name="T6137">. Užsienio valstybių ir tarptautinių organizacijų švietimo programos Lietuvos Respublikos mokyklose gali būti vykdomos<text:s/></text:span><text:span text:style-name="T6138">ne lietuvių kalba. Asmenims, Lietuvoje baigusiems užsienio valstybių ir tarptautinių organizacijų švietimo programas, išduodami atitinkamų užsienio valstybių arba organizacijų pažymėjimai.</text:span></text:p>
      <text:p text:style-name="P6139"/>
      <text:p text:style-name="P6140"/>
      <text:p text:style-name="P6141"/>
      <text:p text:style-name="P6142">LIETUVOS RESPUBLIKOS<text:s/></text:p>
      <text:p text:style-name="P6143">AUKŠČIAUSIOSIOS TARYBOS</text:p>
      <text:p text:style-name="P6144">PIRMININKO<text:s/>PAVADUOTOJAS<text:tab/>BRONISLOVAS KUZMICKAS<text:s/></text:p>
      <text:p text:style-name="P6145"/>
      <text:p text:style-name="P6146"/>
      <text:p text:style-name="P6147"><text:span text:style-name="T6148">Pakeitimai:</text:span></text:p>
      <text:p text:style-name="P6149"/>
      <text:p text:style-name="P6150">1.</text:p>
      <text:p text:style-name="P6151">Lietuvos Respublikos Aukščiausioji Taryba-Atkuriamasis Seimas, Nutarimas<text:s/></text:p>
      <text:p text:style-name="P6152"><text:span text:style-name="T6153">Nr.<text:s/></text:span><text:a xlink:href="http://www3.lrs.lt/cgi-bin/preps2?Condition1=2737&amp;Condition2=" office:target-frame-name="_top" xlink:show="replace"><text:span text:style-name="T6154">I-1626</text:span></text:a><text:span text:style-name="T6155">, 91.07.30<text:s/></text:span></text:p>
      <text:p text:style-name="P6156">DĖL ŠVIETIMO ĮSTATYMO<text:s/>17 STRAIPSNIO REDAKCIJOS</text:p>
      <text:p text:style-name="P6157"/>
      <text:p text:style-name="P6158">2.</text:p>
      <text:p text:style-name="P6159">Lietuvos Respublikos Seimas, Įstatymas</text:p>
      <text:p text:style-name="P6160"><text:span text:style-name="T6161">Nr.<text:s/></text:span><text:a xlink:href="http://www3.lrs.lt/cgi-bin/preps2?Condition1=5560&amp;Condition2=" office:target-frame-name="_top" xlink:show="replace"><text:span text:style-name="T6162">I-241</text:span></text:a><text:span text:style-name="T6163">, 93.07.16, Žin., 1993, Nr.</text:span><text:a xlink:href="https://www.e-tar.lt/portal/legalAct.html?documentId=TAIS.5560" office:target-frame-name="_blank" xlink:show="new"><text:span text:style-name="T6164">32-734</text:span></text:a><text:span text:style-name="T6165"><text:s/>(93.07.28)</text:span></text:p>
      <text:p text:style-name="P6166">DĖL LIETUVOS RESPUBLIKOS ŠVIETIMO ĮSTATYMO PAKEITIMO IR PAPILDYMO</text:p>
      <text:p text:style-name="P6167"/>
      <text:p text:style-name="P6168">3.</text:p>
      <text:p text:style-name="P6169">Lietuvos Respublikos Seimas, Įstatymas</text:p>
      <text:p text:style-name="P6170"><text:span text:style-name="T6171">Nr.<text:s/></text:span><text:a xlink:href="http://www3.lrs.lt/cgi-bin/preps2?Condition1=5715&amp;Condition2=" office:target-frame-name="_top" xlink:show="replace"><text:span text:style-name="T6172">I-381</text:span></text:a><text:span text:style-name="T6173">, 94.01.20, Žin., 1994, N</text:span><text:span text:style-name="T6174">r.</text:span><text:a xlink:href="https://www.e-tar.lt/portal/legalAct.html?documentId=TAIS.5715" office:target-frame-name="_blank" xlink:show="new"><text:span text:style-name="T6175">8-122</text:span></text:a><text:span text:style-name="T6176"><text:s/>(94.01.28)</text:span></text:p>
      <text:p text:style-name="P6177">DĖL LIETUVOS RESPUBLIKOS ŠVIETIMO ĮSTATYMO PAKEITIMO IR PAPILDYMO</text:p>
      <text:p text:style-name="P6178"/>
      <text:p text:style-name="P6179">4.</text:p>
      <text:p text:style-name="P6180">Lietuvos Respublikos Seimas, Įstatymas</text:p>
      <text:p text:style-name="P6181"><text:span text:style-name="T6182">Nr.<text:s/></text:span><text:a xlink:href="http://www3.lrs.lt/cgi-bin/preps2?Condition1=18350&amp;Condition2=" office:target-frame-name="_top" xlink:show="replace"><text:span text:style-name="T6183">I-963</text:span></text:a><text:span text:style-name="T6184">, 95.06.22, Žin., 1995, Nr.</text:span><text:a xlink:href="https://www.e-tar.lt/portal/legalAct.html?documentId=TAIS.18350" office:target-frame-name="_blank" xlink:show="new"><text:span text:style-name="T6185">57-1419</text:span></text:a><text:span text:style-name="T6186"><text:s/>(95.07.12)</text:span></text:p>
      <text:p text:style-name="P6187">DĖL LIETUVOS RESPUBLIKOS ŠVIETIMO ĮSTATYMO PAKEITIMO IR PAPILDYMO</text:p>
      <text:p text:style-name="P6188"/>
      <text:p text:style-name="P6189">5.</text:p>
      <text:p text:style-name="P6190">Lietuvos Respublikos Seimas, Įstatymas</text:p>
      <text:p text:style-name="P6191"><text:span text:style-name="T6192">Nr.<text:s/></text:span><text:a xlink:href="http://www3.lrs.lt/cgi-bin/preps2?Condition1=32330&amp;Condition2=" office:target-frame-name="_top" xlink:show="replace"><text:span text:style-name="T6193">I-1593</text:span></text:a><text:span text:style-name="T6194">, 96.10.22, Žin., 1996, Nr.</text:span><text:a xlink:href="https://www.e-tar.lt/portal/legalAct.html?documentId=TAIS.32330" office:target-frame-name="_blank" xlink:show="new"><text:span text:style-name="T6195">106-24</text:span><text:span text:style-name="T6196">27</text:span></text:a><text:span text:style-name="T6197"><text:s/>(96.11.06)</text:span></text:p>
      <text:p text:style-name="P6198">LIETUVOS RESPUBLIKOS KARO PRIEVOLĖS ĮSTATYMAS</text:p>
      <text:p text:style-name="P6199"/>
      <text:p text:style-name="P6200">6.</text:p>
      <text:p text:style-name="P6201">Lietuvos Respublikos Seimas, Įstatymas</text:p>
      <text:p text:style-name="Normal"><text:span text:style-name="T6202">Nr.<text:s/></text:span><text:a xlink:href="http://www3.lrs.lt/cgi-bin/preps2?Condition1=41481&amp;Condition2=" office:target-frame-name="_top" xlink:show="replace"><text:span text:style-name="T6203">VIII-306</text:span></text:a><text:span text:style-name="T6204">, 97.06.26, Žin., 1997, Nr.</text:span><text:a xlink:href="https://www.e-tar.lt/portal/legalAct.html?documentId=TAIS.41481" office:target-frame-name="_blank" xlink:show="new"><text:span text:style-name="T6205">65-1537</text:span></text:a><text:span text:style-name="T6206"><text:s/>(97.07.09)</text:span></text:p>
      <text:p text:style-name="P6207">LIETUVOS RESPUBLIKOS ŠVIETIMO ĮSTATYMO 9, 11, 30, 31, 33, 33(1) STRAIPSNIŲ PAKEITIMO ĮSTATYMAS</text:p>
      <text:p text:style-name="P6208"/>
      <text:p text:style-name="P6209">7.</text:p>
      <text:p text:style-name="P6210">Lietuvos Respublikos Seimas, Įstatymas</text:p>
      <text:p text:style-name="P6211"><text:span text:style-name="T6212">Nr.<text:s/></text:span><text:a xlink:href="http://www3.lrs.lt/cgi-bin/preps2?Condition1=60343&amp;Condition2=" office:target-frame-name="_top" xlink:show="replace"><text:span text:style-name="T6213">VIII-854</text:span></text:a><text:span text:style-name="T6214">, 1998 07 02, Žin., 1998, Nr.<text:s/></text:span><text:a xlink:href="https://www.e-tar.lt/portal/legalAct.html?documentId=TAIS.60343" office:target-frame-name="_blank" xlink:show="new"><text:span text:style-name="T6215">67-1940</text:span></text:a><text:span text:style-name="T6216"><text:s/>(1998 07 29)</text:span></text:p>
      <text:p text:style-name="P6217">LIETUVOS RESPUBLIKOS ŠVIETIMO ĮSTATYMO PAKEITIMO ĮSTATYMAS</text:p>
      <text:p text:style-name="P6218">Nauja<text:s/>įstatymo redakcija</text:p>
      <text:p text:style-name="P6219"/>
      <text:p text:style-name="P6220">8.</text:p>
      <text:p text:style-name="P6221">Lietuvos Respublikos Seimas, Įstatymas</text:p>
      <text:p text:style-name="P6222"><text:span text:style-name="T6223">Nr.<text:s/></text:span><text:a xlink:href="http://www3.lrs.lt/cgi-bin/preps2?Condition1=100833&amp;Condition2=" office:target-frame-name="_top" xlink:show="replace"><text:span text:style-name="T6224">VIII-1678</text:span></text:a><text:span text:style-name="T6225">, 2000 05 11, Žin., 2000, Nr.<text:s/></text:span><text:a xlink:href="https://www.e-tar.lt/portal/legalAct.html?documentId=TAIS.100833" office:target-frame-name="_blank" xlink:show="new"><text:span text:style-name="T6226">40-1116</text:span></text:a><text:span text:style-name="T6227"><text:s/>(2000 05 17)</text:span></text:p>
      <text:p text:style-name="P6228">ŠVIETIMO ĮSTATYMO 15 STRAIPSNIO PAPILDYMO IR 41 STRAIPSNIO PAKEITIMO ĮSTATYMAS</text:p>
      <text:p text:style-name="P6229">Šis įstatymas įsigalioja 2001 m. rugsėjo 1 d.</text:p>
      <text:p text:style-name="P6230">Pakeitimai:</text:p>
      <text:p text:style-name="P6231">8.1.</text:p>
      <text:p text:style-name="P6232">Lietuvos Respublikos Seimas, Įstatymas</text:p>
      <text:p text:style-name="P6233"><text:span text:style-name="T6234">Nr.<text:s/></text:span><text:a xlink:href="http://www3.lrs.lt/cgi-bin/preps2?Condition1=111856&amp;Condition2=" office:target-frame-name="_top" xlink:show="replace"><text:span text:style-name="T6235">VIII-2038</text:span></text:a><text:span text:style-name="T6236">, 2000 10 12, Žin., 2000, Nr.<text:s/></text:span><text:a xlink:href="https://www.e-tar.lt/portal/legalAct.html?documentId=TAIS.111856" office:target-frame-name="_blank" xlink:show="new"><text:span text:style-name="T6237">92-2878</text:span></text:a><text:span text:style-name="T6238"><text:s/>(2000 10 31)</text:span></text:p>
      <text:p text:style-name="P6239">ŠVIETIMO ĮSTATYMO 15<text:s/>STRAIPSNIO PAPILDYMO IR 41 STRAIPSNIO PAKEITIMO ĮSTATYMO 2 STRAIPSNIO PAKEITIMO ĮSTATYMAS</text:p>
      <text:p text:style-name="P6240"/>
      <text:p text:style-name="P6241">9.</text:p>
      <text:p text:style-name="P6242">Lietuvos Respublikos Seimas, Įstatymas</text:p>
      <text:p text:style-name="P6243"><text:span text:style-name="T6244">Nr.<text:s/></text:span><text:a xlink:href="http://www3.lrs.lt/cgi-bin/preps2?Condition1=111857&amp;Condition2=" office:target-frame-name="_top" xlink:show="replace"><text:span text:style-name="T6245">VIII-2039</text:span></text:a><text:span text:style-name="T6246">, 2000 10 12, Žin., 2000, Nr.<text:s/></text:span><text:a xlink:href="https://www.e-tar.lt/portal/legalAct.html?documentId=TAIS.111857" office:target-frame-name="_blank" xlink:show="new"><text:span text:style-name="T6247">92-2879</text:span></text:a><text:span text:style-name="T6248"><text:s/>(2000 10 31)</text:span></text:p>
      <text:p text:style-name="P6249">ŠVIETIMO ĮSTATYMO 41 STRAIPSNIO PAKEITIMO IR 42 STRAIPSNIO PRIPAŽINIMO NETEKUSIU GALIOS ĮSTATYMAS</text:p>
      <text:p text:style-name="P6250"/>
      <text:p text:style-name="P6251">10.</text:p>
      <text:p text:style-name="P6252">Lietuvos Respublikos Seimas, Įstatymas</text:p>
      <text:p text:style-name="P6253"><text:span text:style-name="T6254">Nr.<text:s/></text:span><text:a xlink:href="http://www3.lrs.lt/cgi-bin/preps2?Condition1=114053&amp;Condition2=" office:target-frame-name="_top" xlink:show="replace"><text:span text:style-name="T6255">IX-38</text:span></text:a><text:span text:style-name="T6256">, 2000 11 21, Žin., 2000, Nr.<text:s/></text:span><text:a xlink:href="https://www.e-tar.lt/portal/legalAct.html?documentId=TAIS.114053" office:target-frame-name="_blank" xlink:show="new"><text:span text:style-name="T6257">102-3214</text:span></text:a><text:span text:style-name="T6258"><text:s/>(2000 11 29)</text:span></text:p>
      <text:p text:style-name="P6259">ŠVIETIMO ĮSTATYMO 6, 7, 10, 32, 34 STRAIPSNIŲ PAKEITIMO ĮSTATYMAS</text:p>
      <text:p text:style-name="P6260"/>
      <text:p text:style-name="P6261">11.</text:p>
      <text:p text:style-name="P6262">Lietuvos Respublikos Seimas, Įstatymas</text:p>
      <text:p text:style-name="Normal"><text:span text:style-name="T6263">Nr.<text:s/></text:span><text:a xlink:href="http://www3.lrs.lt/cgi-bin/preps2?a=214236&amp;b=" office:target-frame-name="_top" xlink:show="replace"><text:span text:style-name="T6264">IX-1630</text:span></text:a><text:span text:style-name="T6265">, 2003-06-17, Žin., 2003, Nr.<text:s/></text:span><text:a xlink:href="https://www.e-tar.lt/portal/legalAct.html?documentId=TAIS.214236" office:target-frame-name="_blank" xlink:show="new"><text:span text:style-name="T6266">63-2853</text:span></text:a><text:span text:style-name="T6267"><text:s/>(2003-06-28)</text:span></text:p>
      <text:p text:style-name="P6268">ŠVIETIMO ĮSTATYMO PAKEITIMO ĮSTATYMAS</text:p>
      <text:p text:style-name="P6269">Nauja įstatymo redakcija</text:p>
      <text:p text:style-name="P6270"/>
      <text:p text:style-name="P6271">12.</text:p>
      <text:p text:style-name="P6272">Lietuvos Respublikos Seimas, Įstatymas</text:p>
      <text:p text:style-name="Normal"><text:span text:style-name="T6273">Nr.<text:s/></text:span><text:a xlink:href="http://www3.lrs.lt/cgi-bin/preps2?a=236465&amp;b=" office:target-frame-name="_top" xlink:show="replace"><text:span text:style-name="T6274">IX-2292</text:span></text:a><text:span text:style-name="T6275">, 2004-06-22, Žin., 2004, Nr.<text:s/></text:span><text:a xlink:href="https://www.e-tar.lt/portal/legalAct.html?documentId=TAIS.236465" office:target-frame-name="_blank" xlink:show="new"><text:span text:style-name="T6276">103-3755</text:span></text:a><text:span text:style-name="T6277"><text:s/>(2004-07-01)</text:span></text:p>
      <text:p text:style-name="P6278">ŠVIETIMO ĮSTATYMO 7, 8, 10, 11, 15, 16, 29, 37, 38, 41, 42, 43, 44, 48, 49, 50, 51, 56, 58, 59, 60, 61, 66, 69,<text:s/>70, 71, 72 STRAIPSNIŲ PAKEITIMO IR PAPILDYMO ĮSTATYMAS</text:p>
      <text:p text:style-name="P6279">Įstatymo įgyvendinimas pakeistas:</text:p>
      <text:p text:style-name="P6280">12.1.</text:p>
      <text:p text:style-name="P6281">Lietuvos Respublikos Seimas, Įstatymas</text:p>
      <text:p text:style-name="P6282"><text:span text:style-name="T6283">Nr.<text:s/></text:span><text:a xlink:href="http://www3.lrs.lt/cgi-bin/preps2?a=349854&amp;b=" office:target-frame-name="_top" xlink:show="replace"><text:span text:style-name="T6284">XI-347</text:span></text:a><text:span text:style-name="T6285">, 2009-07-15, Žin., 2009, Nr.<text:s/></text:span><text:a xlink:href="https://www.e-tar.lt/portal/legalAct.html?documentId=TAIS.349854" office:target-frame-name="_blank" xlink:show="new"><text:span text:style-name="T6286">89-3803</text:span></text:a><text:span text:style-name="T6287"><text:s/>(2009-07-28)</text:span></text:p>
      <text:p text:style-name="P6288">ŠVIETIMO ĮSTATYMO 7, 8, 10, 11, 15, 16, 29, 37, 38, 41, 42, 43, 44, 48, 49, 50, 51, 56, 58, 59, 60, 61, 66, 69, 70, 71, 72 STRAIPSNIŲ PAKEITIMO<text:s/>IR PAPILDYMO ĮSTATYMO 28 STRAIPSNIO PRIPAŽINIMO NETEKUSIU GALIOS ĮSTATYMAS</text:p>
      <text:p text:style-name="P6289"/>
      <text:p text:style-name="P6290">13.</text:p>
      <text:p text:style-name="P6291">Lietuvos Respublikos Seimas, Įstatymas</text:p>
      <text:p text:style-name="Normal"><text:span text:style-name="T6292">Nr.<text:s/></text:span><text:a xlink:href="http://www3.lrs.lt/cgi-bin/preps2?a=238646&amp;b=" office:target-frame-name="_top" xlink:show="replace"><text:span text:style-name="T6293">IX-2398</text:span></text:a><text:span text:style-name="T6294">, 2004-07-15, Žin., 2004, Nr.<text:s/></text:span><text:a xlink:href="https://www.e-tar.lt/portal/legalAct.html?documentId=TAIS.238646" office:target-frame-name="_blank" xlink:show="new"><text:span text:style-name="T6295">120-4437</text:span></text:a><text:span text:style-name="T6296"><text:s/>(2004-08-03)</text:span></text:p>
      <text:p text:style-name="P6297">ŠVIETIMO ĮSTATYMO 2 STRAIPSNIO PAKEITIMO IR PAPILDYMO ĮSTATYMAS</text:p>
      <text:p text:style-name="P6298"/>
      <text:p text:style-name="P6299">14.</text:p>
      <text:p text:style-name="P6300">Lietuvos Respublikos Seimas, Įstatymas</text:p>
      <text:p text:style-name="Normal"><text:span text:style-name="T6301">Nr.<text:s/></text:span><text:a xlink:href="http://www3.lrs.lt/cgi-bin/preps2?a=279126&amp;b=" office:target-frame-name="_top" xlink:show="replace"><text:span text:style-name="T6302">X</text:span><text:span text:style-name="T6303">-689</text:span></text:a><text:span text:style-name="T6304">, 2006-06-13, Žin., 2006, Nr.<text:s/></text:span><text:a xlink:href="https://www.e-tar.lt/portal/legalAct.html?documentId=TAIS.279126" office:target-frame-name="_blank" xlink:show="new"><text:span text:style-name="T6305">73-2758</text:span></text:a><text:span text:style-name="T6306"><text:s/>(2006-06-30)</text:span></text:p>
      <text:p text:style-name="P6307">ŠVIETIMO ĮSTATYMO 36, 72 STRAIPSNIŲ PAKEITIMO IR PAPILDYMO ĮSTATYMAS</text:p>
      <text:p text:style-name="P6308"/>
      <text:p text:style-name="P6309">15.</text:p>
      <text:p text:style-name="P6310">Lietuvos Respublikos Seimas,<text:s/>Įstatymas</text:p>
      <text:p text:style-name="P6311"><text:span text:style-name="T6312">Nr.<text:s/></text:span><text:a xlink:href="http://www3.lrs.lt/cgi-bin/preps2?a=295409&amp;b=" office:target-frame-name="_top" xlink:show="replace"><text:span text:style-name="T6313">X-1066</text:span></text:a><text:span text:style-name="T6314">, 2007-04-03, Žin., 2007, Nr.<text:s/></text:span><text:a xlink:href="https://www.e-tar.lt/portal/legalAct.html?documentId=TAIS.295409" office:target-frame-name="_blank" xlink:show="new"><text:span text:style-name="T6315">43-1628</text:span></text:a><text:span text:style-name="T6316"><text:s/>(2007-04-19)</text:span><text:span text:style-name="T6317"><text:line-break/>ŠVIETIMO ĮSTATYMO 2, 12, 37, 3</text:span><text:span text:style-name="T6318">9, 41, 43, 45, 46, 56, 62, 63, 66, 71 IR 72 STRAIPSNIŲ PAKEITIMO ĮSTATYMAS</text:span></text:p>
      <text:p text:style-name="P6319">Šis įstatymas įsigalioja nuo 2008 m. sausio 1 d.</text:p>
      <text:p text:style-name="P6320"/>
      <text:p text:style-name="P6321">16.</text:p>
      <text:p text:style-name="P6322">Lietuvos Respublikos Seimas, Įstatymas</text:p>
      <text:p text:style-name="Normal"><text:span text:style-name="T6323">Nr.<text:s/></text:span><text:a xlink:href="http://www3.lrs.lt/cgi-bin/preps2?a=301367&amp;b=" office:target-frame-name="_top" xlink:show="replace"><text:span text:style-name="T6324">X-1210</text:span></text:a><text:span text:style-name="T6325">, 2007-06-26, Ži</text:span><text:span text:style-name="T6326">n., 2007, Nr.<text:s/></text:span><text:a xlink:href="https://www.e-tar.lt/portal/legalAct.html?documentId=TAIS.301367" office:target-frame-name="_blank" xlink:show="new"><text:span text:style-name="T6327">77-3045</text:span></text:a><text:span text:style-name="T6328"><text:s/>(2007-07-12)</text:span></text:p>
      <text:p text:style-name="P6329">ŠVIETIMO ĮSTATYMO 9 STRAIPSNIO PAKEITIMO ĮSTATYMAS</text:p>
      <text:p text:style-name="P6330"/>
      <text:p text:style-name="P6331">17.</text:p>
      <text:p text:style-name="P6332">Lietuvos Respublikos Seimas, Įstatymas</text:p>
      <text:p text:style-name="Normal"><text:span text:style-name="T6333">Nr.<text:s/></text:span><text:a xlink:href="http://www3.lrs.lt/cgi-bin/preps2?a=302104&amp;b=" office:target-frame-name="_top" xlink:show="replace"><text:span text:style-name="T6334">X-1266</text:span></text:a><text:span text:style-name="T6335">, 2007-07-04, Žin., 2007, Nr.<text:s/></text:span><text:a xlink:href="https://www.e-tar.lt/portal/legalAct.html?documentId=TAIS.302104" office:target-frame-name="_blank" xlink:show="new"><text:span text:style-name="T6336">81-3324</text:span></text:a><text:span text:style-name="T6337"><text:s/>(2007-07-21)</text:span></text:p>
      <text:p text:style-name="P6338">ŠVIETIMO ĮSTATYMO 41, 47 IR 49 STRAIPSNIŲ PAKEITIMO ĮSTATYMAS</text:p>
      <text:p text:style-name="Normal"><text:span text:style-name="T6339">Šio įstatymo 1 straipsnio 1 ir 5 dalys įsigalioja 2007 m. rugpjūčio 1 d.<text:s/></text:span></text:p>
      <text:p text:style-name="Normal"><text:span text:style-name="T6340">Šio įstatymo 1 straipsnio 2, 3, 4 dalys ir 2, 3 straipsniai įsigalioja 2008 m. sausio 1 d.<text:s/></text:span></text:p>
      <text:p text:style-name="P6341"/>
      <text:p text:style-name="P6342">18.</text:p>
      <text:p text:style-name="P6343">Lietuvos Respublikos Seimas, Įstatymas</text:p>
      <text:p text:style-name="P6344"><text:span text:style-name="T6345">Nr.<text:s/></text:span><text:a xlink:href="http://www3.lrs.lt/cgi-bin/preps2?a=349853&amp;b=" office:target-frame-name="_top" xlink:show="replace"><text:span text:style-name="T6346">XI-346</text:span></text:a><text:span text:style-name="T6347">, 2009-07-15, Žin., 2009, Nr.<text:s/></text:span><text:a xlink:href="https://www.e-tar.lt/portal/legalAct.html?documentId=TAIS.349853" office:target-frame-name="_blank" xlink:show="new"><text:span text:style-name="T6348">89-3802</text:span></text:a><text:span text:style-name="T6349"><text:s/>(2009-07-28)</text:span></text:p>
      <text:p text:style-name="P6350">ŠVIETIMO ĮSTATYMO 2, 48 IR 69 STRAIPSNIŲ PAKEITIMO ĮSTATYMAS</text:p>
      <text:p text:style-name="P6351">Šis įstatymas įsigalioja 2009 m. rugsėjo 1 d.<text:s/></text:p>
      <text:p text:style-name="P63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353">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354"><text:span text:style-name="T6355">Mokytojai per šio straipsnio 2 ir 3 dalyse nustatytą laikotarpį neįgiję pedagogo kvalifikacijos<text:s/></text:span><text:span text:style-name="T6356">ir aukštojo išsilavinimo</text:span><text:span text:style-name="T6357">, atleidžiami Darbo kodekso nu</text:span><text:span text:style-name="T6358">statyta tvarka.</text:span></text:p>
      <text:p text:style-name="P6359">Šio straipsnio 2–4 dalių reikalavimai netaikomi mokytojams, kuriems šio įstatymo įsigaliojimo dieną iki teisės gauti visą senatvės pensiją yra likę ne daugiau kaip 5 metai.</text:p>
      <text:p text:style-name="P6360"/>
      <text:p text:style-name="P6361">19.</text:p>
      <text:p text:style-name="P6362">Lietuvos Respublikos Seimas, Įstatymas</text:p>
      <text:p text:style-name="Normal"><text:span text:style-name="T6363">Nr.<text:s/></text:span><text:a xlink:href="http://www3.lrs.lt/cgi-bin/preps2?a=350397&amp;b=" office:target-frame-name="_top" xlink:show="replace"><text:span text:style-name="T6364">XI-382</text:span></text:a><text:span text:style-name="T6365">, 2009-07-21, Žin., 2009, Nr.<text:s/></text:span><text:a xlink:href="https://www.e-tar.lt/portal/legalAct.html?documentId=TAIS.350397" office:target-frame-name="_blank" xlink:show="new"><text:span text:style-name="T6366">93-3975</text:span></text:a><text:span text:style-name="T6367"><text:s/>(2009-08-04)</text:span></text:p>
      <text:p text:style-name="P6368">ŠVIETIMO ĮSTATYMO 56 STRAIPSNIO PAKEITIMO ĮSTATYMAS</text:p>
      <text:p text:style-name="P6369"/>
      <text:p text:style-name="P6370">20.</text:p>
      <text:p text:style-name="P6371">Lietuvos Respublikos Seimas, Įstatymas</text:p>
      <text:p text:style-name="Normal"><text:span text:style-name="T6372">Nr.<text:s/></text:span><text:a xlink:href="http://www3.lrs.lt/cgi-bin/preps2?a=364295&amp;b=" office:target-frame-name="_top" xlink:show="replace"><text:span text:style-name="T6373">XI-668</text:span></text:a><text:span text:style-name="T6374">, 2010-01-21, Žin., 2010, Nr.<text:s/></text:span><text:a xlink:href="https://www.e-tar.lt/portal/legalAct.html?documentId=TAIS.364295" office:target-frame-name="_blank" xlink:show="new"><text:span text:style-name="T6375">15-701</text:span></text:a><text:span text:style-name="T6376"><text:s/>(2010-02-04)</text:span></text:p>
      <text:p text:style-name="P6377">ŠVIETIMO<text:s/>ĮSTATYMO 61 STRAIPSNIO PAPILDYMO ĮSTATYMAS</text:p>
      <text:p text:style-name="P6378"/>
      <text:p text:style-name="P6379">21.</text:p>
      <text:p text:style-name="P6380">Lietuvos Respublikos Seimas, Įstatymas</text:p>
      <text:p text:style-name="Normal"><text:span text:style-name="T6381">Nr.<text:s/></text:span><text:a xlink:href="http://www3.lrs.lt/cgi-bin/preps2?a=395105&amp;b=" office:target-frame-name="_top" xlink:show="replace"><text:span text:style-name="T6382">XI-1281</text:span></text:a><text:span text:style-name="T6383">, 2011-03-17, Žin., 2011, Nr.<text:s/></text:span><text:a xlink:href="https://www.e-tar.lt/portal/legalAct.html?documentId=TAIS.395105" office:target-frame-name="_blank" xlink:show="new"><text:span text:style-name="T6384">38-1804</text:span></text:a><text:span text:style-name="T6385"><text:s/>(2011-03-31)</text:span></text:p>
      <text:p text:style-name="P6386">ŠVIETIMO ĮSTATYMO PAKEITIMO ĮSTATYMAS</text:p>
      <text:p text:style-name="P6387">Nauja įstatymo redakcija</text:p>
      <text:p text:style-name="P6388"><text:span text:style-name="T6389">Šis įstatymas, išskyrus 2 straipsnio 1 dalį, įsigalioja 2011 m. liepos 1 d.</text:span></text:p>
      <text:p text:style-name="P6390">Šio įstatymo 1 straipsnyje išdėstyto Švietimo įstatymo 41 straipsnio 6 dalis pripažįstama netekusia galios 2015 m. rugsėjo 1 d.<text:s/></text:p>
      <text:p text:style-name="P6391">Šio įstatymo 1 straipsnyje išdėstyto Švietimo įstatymo 48 straipsnio 1 dalies 6 punktas pripažįstamas netekusiu galios 2011 m.<text:s/>rugsėjo 1 d.</text:p>
      <text:p text:style-name="P63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39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3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395">Mokytojai per šio straipsnio 3 ir 4 dalyse nustatytą<text:s/>laikotarpį neįgiję kvalifikacijos ir aukštojo išsilavinimo, atleidžiami Darbo kodekso nustatyta tvarka.</text:p>
      <text:p text:style-name="P6396"><text:span text:style-name="T6397">Šio straipsnio 3, 4 ir 5 dalių reikalavimai mokytojams, kuriems šio įstatymo įsigaliojimo dieną iki teisės gauti visą senatvės pensiją yra likę ne daug</text:span><text:span text:style-name="T6398">iau kaip 5 metai, netaikomi.</text:span></text:p>
      <text:p text:style-name="P6399"/>
      <text:p text:style-name="P6400">22.</text:p>
      <text:p text:style-name="P6401">Lietuvos Respublikos Seimas, Įstatymas</text:p>
      <text:p text:style-name="P6402"><text:span text:style-name="T6403">Nr.<text:s/></text:span><text:a xlink:href="http://www3.lrs.lt/cgi-bin/preps2?a=440402&amp;b=" office:target-frame-name="_top" xlink:show="replace"><text:span text:style-name="T6404">XII-131</text:span></text:a><text:span text:style-name="T6405">, 2012-12-20, Žin., 2012, Nr.<text:s/></text:span><text:a xlink:href="https://www.e-tar.lt/portal/legalAct.html?documentId=TAIS.440402" office:target-frame-name="_blank" xlink:show="new"><text:span text:style-name="T6406">154-7937</text:span></text:a><text:span text:style-name="T6407"><text:s/>(2012-12-29)</text:span></text:p>
      <text:p text:style-name="P6408">ŠVIETIMO ĮSTATYMO 67 STRAIPSNIO PAKEITIMO ĮSTATYMAS</text:p>
      <text:p text:style-name="P6409"><text:span text:style-name="T6410">Šis įstatymas,</text:span><text:span text:style-name="T6411"><text:s/>išskyrus šio straipsnio 2 dalį</text:span><text:span text:style-name="T6412">, įsigalioja 2014 m. sausio 1 d.</text:span></text:p>
      <text:p text:style-name="P6413"/>
      <text:p text:style-name="P6414">23.</text:p>
      <text:p text:style-name="P6415">Lietuvos Respublikos Seimas, Įstatymas</text:p>
      <text:p text:style-name="P6416"><text:span text:style-name="T6417">Nr.<text:s/></text:span><text:a xlink:href="http://www3.lrs.lt/cgi-bin/preps2?a=452015&amp;b=" office:target-frame-name="_top" xlink:show="replace"><text:span text:style-name="T6418">XII-398</text:span></text:a><text:span text:style-name="T6419">, 2013-06-20, Žin., 2013, Nr.<text:s/></text:span><text:a xlink:href="https://www.e-tar.lt/portal/legalAct.html?documentId=TAIS.452015" office:target-frame-name="_blank" xlink:show="new"><text:span text:style-name="T6420">73-3655</text:span></text:a><text:span text:style-name="T6421"><text:s/>(2013-07-09)</text:span></text:p>
      <text:p text:style-name="P6422">ŠVIETIMO ĮSTATYMO 2 IR 67 STRAIPSNIŲ PAKEITIMO ĮSTATYMAS</text:p>
      <text:p text:style-name="P6423">Šis įstatymas įsigalioja 2014<text:s/>m. sausio 1 d.</text:p>
      <text:p text:style-name="P6424"/>
      <text:p text:style-name="P6425">24.</text:p>
      <text:p text:style-name="P6426">Lietuvos Respublikos Seimas, Įstatymas</text:p>
      <text:p text:style-name="P6427"><text:span text:style-name="T6428">Nr.<text:s/></text:span><text:a xlink:href="http://www3.lrs.lt/cgi-bin/preps2?a=458229&amp;b=" office:target-frame-name="_top" xlink:show="replace"><text:span text:style-name="T6429">XII-553</text:span></text:a><text:span text:style-name="T6430">, 2013-10-15, Žin., 2013, Nr. 114-5683 (2013-11-01)</text:span></text:p>
      <text:p text:style-name="P6431">ŠVIETIMO ĮSTATYMO 36 STRAIPSNIO PAKEITIMO ĮSTATYMAS</text:p>
      <text:p text:style-name="P6432"/>
      <text:p text:style-name="P6433"/>
      <text:p text:style-name="P6434">Konstitucinio<text:s/>Teismo nutarimai:</text:p>
      <text:p text:style-name="P6435">1.</text:p>
      <text:p text:style-name="P6436"><text:span text:style-name="T6437">Lietuvos Respublikos Konstitucinis Teismas,<text:s/></text:span><text:a xlink:href="http://www3.lrs.lt/cgi-bin/preps2?Condition1=103132&amp;Condition2=" office:target-frame-name="_top" xlink:show="replace"><text:span text:style-name="T6438">Nutarimas</text:span></text:a></text:p>
      <text:p text:style-name="P6439"><text:span text:style-name="T6440">2000 06 13, Žin., 2000, Nr.<text:s/></text:span><text:a xlink:href="https://www.e-tar.lt/portal/legalAct.html?documentId=TAIS.103132" office:target-frame-name="_blank" xlink:show="new"><text:span text:style-name="T6441">49-1424</text:span></text:a><text:span text:style-name="T6442"><text:s/>(2000 06 16)</text:span></text:p>
      <text:p text:style-name="P6443">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Seimas, Įstatymas</text:span></text:p>
      <text:p text:style-name="P6455"><text:span text:style-name="T6456">Nr.<text:s/></text:span><text:a xlink:href="https://www.e-tar.lt/portal/legalAct.html?documentId=67710b00eca811e4927fda1d051299fb" office:target-frame-name="_top" xlink:show="replace"><text:span text:style-name="T6457">XII-1614</text:span></text:a><text:span text:style-name="T6458">, 2015-04-16, paskelbta TAR 2015-04-27, i. k. 2015-06359</text:span></text:p>
      <text:p text:style-name="P6459"><text:span text:style-name="T6460">Lietuvos Respublikos švietimo įstatymo Nr. I-1489 22 ir 67 straipsnių pakeitimo įst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21bcf510eca811e4927fda1d051299fb" office:target-frame-name="_top" xlink:show="replace"><text:span text:style-name="T6468">XII-1613</text:span></text:a><text:span text:style-name="T6469">, 2015-04-16, paskelbta TAR 2015-04-27, i. k. 2015-06357</text:span></text:p>
      <text:p text:style-name="P6470"><text:span text:style-name="T6471">Lietuvos Respublikos švietimo įstatymo Nr. I-1489 53, 56 straipsnių pakeitimo ir Įstatymo papildymo 56-1, 56-2<text:s/></text:span><text:span text:style-name="T6472">straipsniais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ec9eb60261611e5bf92d6af3f6a2e8b" office:target-frame-name="_top" xlink:show="replace"><text:span text:style-name="T6480">XII-1909</text:span></text:a><text:span text:style-name="T6481">, 2015-06-30, paskelbta TAR 2015-07-09, i. k. 2015-11181</text:span></text:p>
      <text:p text:style-name="P6482"><text:span text:style-name="T6483">Lietuvos Respublikos šv</text:span><text:span text:style-name="T6484">ietimo įstatymo pakeitimo įstatymo Nr. XI-1281 3 straipsni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7169ee208e0011e5a6f4e928c954d72b" office:target-frame-name="_top" xlink:show="replace"><text:span text:style-name="T6492">XII-2010</text:span></text:a><text:span text:style-name="T6493">, 2015-11-12, paskelbta</text:span><text:span text:style-name="T6494"><text:s/>TAR 2015-11-18, i. k. 2015-18318</text:span></text:p>
      <text:p text:style-name="P6495"><text:span text:style-name="T6496">Lietuvos Respublikos švietimo įstatymo Nr. I-1489 25 straipsnio pakeitimo įst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edee33a0b48111e598c4c7724bda031b" office:target-frame-name="_top" xlink:show="replace"><text:span text:style-name="T6504">XII-2213</text:span></text:a><text:span text:style-name="T6505">, 2015-12-22, paskelbta TAR 2016-01-06, i. k. 2016-00366</text:span></text:p>
      <text:p text:style-name="P6506"><text:span text:style-name="T6507">Lietuvos Respublikos švietimo įstatymo Nr. I-1489 2, 7, 8, 9, 24, 27, 36, 37, 43, 46 ir 47 straipsnių pakeitimo įstatymas</text:span></text:p>
      <text:p text:style-name="P6508"/>
      <text:p text:style-name="P6509"><text:span text:style-name="T6510">6.</text:span></text:p>
      <text:p text:style-name="P6511"><text:span text:style-name="T6512">Lietuvos Respublikos Seimas, Įstatymas</text:span></text:p>
      <text:p text:style-name="P6513"><text:span text:style-name="T6514">Nr.<text:s/></text:span><text:a xlink:href="https://www.e-tar.lt/portal/legalAct.html?documentId=eb74a780056711e6a238c18f7a3f1736" office:target-frame-name="_top" xlink:show="replace"><text:span text:style-name="T6515">XII-2290</text:span></text:a><text:span text:style-name="T6516">, 2016-04-07, paskelbta TAR 2016-04-18, i. k. 2016-09857</text:span></text:p>
      <text:p text:style-name="P6517"><text:span text:style-name="T6518">Lietuvos Respublikos švietimo įstatymo Nr. I-1489 2 ir 18 straipsnių pakeitimo įstatymas</text:span></text:p>
      <text:p text:style-name="P6519"/>
      <text:p text:style-name="P6520"><text:span text:style-name="T6521">7.</text:span></text:p>
      <text:p text:style-name="P6522"><text:span text:style-name="T6523">Lietuvos Respub</text:span><text:span text:style-name="T6524">likos Seimas, Įstatymas</text:span></text:p>
      <text:p text:style-name="P6525"><text:span text:style-name="T6526">Nr.<text:s/></text:span><text:a xlink:href="https://www.e-tar.lt/portal/legalAct.html?documentId=fa8bcfe04a7311e6b5d09300a16a686c" office:target-frame-name="_top" xlink:show="replace"><text:span text:style-name="T6527">XII-2537</text:span></text:a><text:span text:style-name="T6528">, 2016-06-29, paskelbta TAR 2016-07-15, i. k. 2016-20659</text:span></text:p>
      <text:p text:style-name="P6529"><text:span text:style-name="T6530">Lietuvos Respublikos švietimo įstatymo Nr. I-1489 35 straipsnio p</text:span><text:span text:style-name="T6531">akeitimo įstatymas</text:span></text:p>
      <text:p text:style-name="P6532"/>
      <text:p text:style-name="P6533"><text:span text:style-name="T6534">8.</text:span></text:p>
      <text:p text:style-name="P6535"><text:span text:style-name="T6536">Lietuvos Respublikos Seimas, Įstatymas</text:span></text:p>
      <text:p text:style-name="P6537"><text:span text:style-name="T6538">Nr.<text:s/></text:span><text:a xlink:href="https://www.e-tar.lt/portal/legalAct.html?documentId=b69129c04a7311e6b5d09300a16a686c" office:target-frame-name="_top" xlink:show="replace"><text:span text:style-name="T6539">XII-2536</text:span></text:a><text:span text:style-name="T6540">, 2016-06-29, paskelbta TAR 2016-07-15, i. k. 2016-20657</text:span></text:p>
      <text:p text:style-name="P6541"><text:span text:style-name="T6542">Lietuvos Respublikos<text:s/></text:span><text:span text:style-name="T6543">švietimo įstatymo Nr. I-1489 7, 8, 9, 10, 11, 12, 14, 20, 21, 23 ir 58 straipsnių pakeitimo įstatymas</text:span></text:p>
      <text:p text:style-name="P6544"/>
      <text:p text:style-name="P6545"><text:span text:style-name="T6546">9.</text:span></text:p>
      <text:p text:style-name="P6547"><text:span text:style-name="T6548">Lietuvos Respublikos Seimas, Įstatymas</text:span></text:p>
      <text:p text:style-name="P6549"><text:span text:style-name="T6550">Nr.<text:s/></text:span><text:a xlink:href="https://www.e-tar.lt/portal/legalAct.html?documentId=7adbfe909cf411e69ad4c8713b612d0f" office:target-frame-name="_top" xlink:show="replace"><text:span text:style-name="T6551">XII-2685</text:span></text:a><text:span text:style-name="T6552">,</text:span><text:span text:style-name="T6553"><text:s/>2016-10-18, paskelbta TAR 2016-10-28, i. k. 2016-25852</text:span></text:p>
      <text:p text:style-name="P6554"><text:span text:style-name="T6555">Lietuvos Respublikos švietimo įstatymo Nr. I-1489 1, 2, 19, 23, 43, 46, 47, 49, 56, 58, 59 straipsnių pakeitimo ir Įstatymo papildymo 23-1, 23-2 straipsniais įstatymas</text:span></text:p>
      <text:p text:style-name="P6556"/>
      <text:p text:style-name="P6557"><text:span text:style-name="T6558">10.</text:span></text:p>
      <text:p text:style-name="P6559"><text:span text:style-name="T6560">Lietuvos Respublikos<text:s/></text:span><text:span text:style-name="T6561">Konstitucinis Teismas, Nutarimas</text:span></text:p>
      <text:p text:style-name="P6562"><text:span text:style-name="T6563">Nr.<text:s/></text:span><text:a xlink:href="https://www.e-tar.lt/portal/legalAct.html?documentId=9c3951a066a411e58e1ab2c84776483b" office:target-frame-name="_top" xlink:show="replace"><text:span text:style-name="T6564">KT26-N15/2015</text:span></text:a><text:span text:style-name="T6565">, 2015-09-29, paskelbta TAR 2017-01-02, i. k. 2017-00001</text:span></text:p>
      <text:p text:style-name="P6566"><text:span text:style-name="T6567">Dėl Lietuvos Respublikos švietimo įstatymo 68  stra</text:span><text:span text:style-name="T6568">ipsnio 3 dalies ir Lietuvos Respublikos Vyriausybės 1993 m. liepos 8 d. nutarimo Nr. 511 „Dėl biudžetinių įstaigų ir organizacijų darbuotojų darbo apmokėjimo tvarkos tobulinimo“ atitikties Lietuvos Respublikos Konstitucijai</text:span></text:p>
      <text:p text:style-name="P6569"/>
      <text:p text:style-name="P6570"><text:span text:style-name="T6571">11.</text:span></text:p>
      <text:p text:style-name="P6572"><text:span text:style-name="T6573">Lietuvos Respublikos Seimas</text:span><text:span text:style-name="T6574">, Įstatymas</text:span></text:p>
      <text:p text:style-name="P6575"><text:span text:style-name="T6576">Nr.<text:s/></text:span><text:a xlink:href="https://www.e-tar.lt/portal/legalAct.html?documentId=d9afe780670911e7b85cfdc787069b42" office:target-frame-name="_top" xlink:show="replace"><text:span text:style-name="T6577">XIII-592</text:span></text:a><text:span text:style-name="T6578">, 2017-06-30, paskelbta TAR 2017-07-12, i. k. 2017-12081</text:span></text:p>
      <text:p text:style-name="P6579"><text:span text:style-name="T6580">Lietuvos Respublikos švietimo įstatymo Nr. I-1489 37, 43, 47, 48, 53, 56, 57,</text:span><text:span text:style-name="T6581"><text:s/>58, 59, 60, 64, 68 straipsnių pakeitimo ir Įstatymo papildymo 5-1, <text:s/>56-3 straipsniais įstatymas</text:span></text:p>
      <text:p text:style-name="P6582"/>
      <text:p text:style-name="P6583"><text:span text:style-name="T6584">12.</text:span></text:p>
      <text:p text:style-name="P6585"><text:span text:style-name="T6586">Lietuvos Respublikos Seimas, Įstatymas</text:span></text:p>
      <text:p text:style-name="P6587"><text:span text:style-name="T6588">Nr.<text:s/></text:span><text:a xlink:href="https://www.e-tar.lt/portal/legalAct.html?documentId=4b3eef00eb0c11e7acd7ea182930b17f" office:target-frame-name="_top" xlink:show="replace"><text:span text:style-name="T6589">XIII-889</text:span></text:a><text:span text:style-name="T6590">, 201</text:span><text:span text:style-name="T6591">7-12-14, paskelbta TAR 2017-12-27, i. k. 2017-21312</text:span></text:p>
      <text:p text:style-name="P6592"><text:span text:style-name="T6593">Lietuvos Respublikos švietimo įstatymo Nr. I-1489 12, 18, 28, 37, 38, 41, 42, 43, 44, 56, 56-1, 62, 69 straipsnių pakeitimo ir Įstatymo papildymo 39-1 straipsniu įstatymas</text:span></text:p>
      <text:p text:style-name="P6594"/>
      <text:p text:style-name="P6595"><text:span text:style-name="T6596">13.</text:span></text:p>
      <text:p text:style-name="P6597"><text:span text:style-name="T6598">Lietuvos Respublikos Seimas</text:span><text:span text:style-name="T6599">, Įstatymas</text:span></text:p>
      <text:p text:style-name="P6600"><text:span text:style-name="T6601">Nr.<text:s/></text:span><text:a xlink:href="https://www.e-tar.lt/portal/legalAct.html?documentId=eeb5d5d0ec5c11e78a1adea6fe72f3c5" office:target-frame-name="_top" xlink:show="replace"><text:span text:style-name="T6602">XIII-926</text:span></text:a><text:span text:style-name="T6603">, 2017-12-19, paskelbta TAR 2017-12-29, i. k. 2017-21598</text:span></text:p>
      <text:p text:style-name="P6604"><text:span text:style-name="T6605">Lietuvos Respublikos švietimo įstatymo Nr. I-1489 8, 9 ir 47 straipsnių pakei</text:span><text:span text:style-name="T6606">timo įstatymas</text:span></text:p>
      <text:p text:style-name="P6607"/>
      <text:p text:style-name="P6608"><text:span text:style-name="T6609">14.</text:span></text:p>
      <text:p text:style-name="P6610"><text:span text:style-name="T6611">Lietuvos Respublikos Seimas, Įstatymas</text:span></text:p>
      <text:p text:style-name="P6612"><text:span text:style-name="T6613">Nr.<text:s/></text:span><text:a xlink:href="https://www.e-tar.lt/portal/legalAct.html?documentId=9f9f4a207f8311e8ae2bfd1913d66d57" office:target-frame-name="_top" xlink:show="replace"><text:span text:style-name="T6614">XIII-1400</text:span></text:a><text:span text:style-name="T6615">, 2018-06-29, paskelbta TAR 2018-07-04, i. k. 2018-11327</text:span></text:p>
      <text:p text:style-name="P6616"><text:span text:style-name="T6617">Lietuvos Respublikos švietimo</text:span><text:span text:style-name="T6618"><text:s/>įstatymo Nr. I-1489 59 straipsnio pakeitimo įstatymas</text:span></text:p>
      <text:p text:style-name="P6619"/>
      <text:p text:style-name="P6620"><text:span text:style-name="T6621">15.</text:span></text:p>
      <text:p text:style-name="P6622"><text:span text:style-name="T6623">Lietuvos Respublikos Seimas, Įstatymas</text:span></text:p>
      <text:p text:style-name="P6624"><text:span text:style-name="T6625">Nr.<text:s/></text:span><text:a xlink:href="https://www.e-tar.lt/portal/legalAct.html?documentId=c3b539707f8211e8ae2bfd1913d66d57" office:target-frame-name="_top" xlink:show="replace"><text:span text:style-name="T6626">XIII-1396</text:span></text:a><text:span text:style-name="T6627">, 2018-06-29, paskelbta TAR 2018-07-04, i. k.<text:s/></text:span><text:span text:style-name="T6628">2018-11324</text:span></text:p>
      <text:p text:style-name="P6629"><text:span text:style-name="T6630">Lietuvos Respublikos švietimo įstatymo Nr. I-1489 68 straipsnio pakeitimo įstatymas</text:span></text:p>
      <text:p text:style-name="P6631"/>
      <text:p text:style-name="P6632"><text:span text:style-name="T6633">16.</text:span></text:p>
      <text:p text:style-name="P6634"><text:span text:style-name="T6635">Lietuvos Respublikos Seimas, Įstatymas</text:span></text:p>
      <text:p text:style-name="P6636"><text:span text:style-name="T6637">Nr.<text:s/></text:span><text:a xlink:href="https://www.e-tar.lt/portal/legalAct.html?documentId=045e43907f8311e8ae2bfd1913d66d57" office:target-frame-name="_top" xlink:show="replace"><text:span text:style-name="T6638">XIII-1397</text:span></text:a><text:span text:style-name="T6639">,<text:s/></text:span><text:span text:style-name="T6640">2018-06-29, paskelbta TAR 2018-07-04, i. k. 2018-11325</text:span></text:p>
      <text:p text:style-name="P6641"><text:span text:style-name="T6642">Lietuvos Respublikos švietimo įstatymo Nr. I-1489 23, 58, 66 ir 67 straipsnių pakeitimo įstatymas</text:span></text:p>
      <text:p text:style-name="P6643"/>
      <text:p text:style-name="P6644"><text:span text:style-name="T6645">17.</text:span></text:p>
      <text:p text:style-name="P6646"><text:span text:style-name="T6647">Lietuvos Respublikos Seimas, Įstatymas</text:span></text:p>
      <text:p text:style-name="P6648"><text:span text:style-name="T6649">Nr.<text:s/></text:span><text:a xlink:href="https://www.e-tar.lt/portal/legalAct.html?documentId=573003b0ec7611e78a1adea6fe72f3c5" office:target-frame-name="_top" xlink:show="replace"><text:span text:style-name="T6650">XIII-955</text:span></text:a><text:span text:style-name="T6651">, 2017-12-21, paskelbta TAR 2017-12-29, i. k. 2017-21668</text:span></text:p>
      <text:p text:style-name="P6652"><text:span text:style-name="T6653">Lietuvos Respublikos švietimo įstatymo Nr. I-1489 26 straipsnio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cb4a2390044c11e9a5eaf2cd290f1944" office:target-frame-name="_top" xlink:show="replace"><text:span text:style-name="T6661">XIII-1781</text:span></text:a><text:span text:style-name="T6662">, 2018-12-13, paskelbta TAR 2018-12-20, i. k. 2018-20999</text:span></text:p>
      <text:p text:style-name="P6663"><text:span text:style-name="T6664">Lietuvos Respublikos švietimo įstatymo Nr. I-1489 56 straipsnio pakeitimo įstatymas</text:span></text:p>
      <text:p text:style-name="P6665"/>
      <text:p text:style-name="P6666"><text:span text:style-name="T6667">19.</text:span></text:p>
      <text:p text:style-name="P6668"><text:span text:style-name="T6669">Lietuvos Respubliko</text:span><text:span text:style-name="T6670">s Seimas, Įstatymas</text:span></text:p>
      <text:p text:style-name="P6671"><text:span text:style-name="T6672">Nr.<text:s/></text:span><text:a xlink:href="https://www.e-tar.lt/portal/legalAct.html?documentId=a2460f306fcd11e9a13eeecaacbc653f" office:target-frame-name="_top" xlink:show="replace"><text:span text:style-name="T6673">XIII-2090</text:span></text:a><text:span text:style-name="T6674">, 2019-04-26, paskelbta TAR 2019-05-06, i. k. 2019-07327</text:span></text:p>
      <text:p text:style-name="P6675"><text:span text:style-name="T6676">Lietuvos Respublikos švietimo įstatymo Nr. I-1489 41 straipsnio<text:s/></text:span><text:span text:style-name="T6677">pakeitimo įstatymas</text:span></text:p>
      <text:p text:style-name="P6678"/>
      <text:p text:style-name="P6679"><text:span text:style-name="T6680">20.</text:span></text:p>
      <text:p text:style-name="P6681"><text:span text:style-name="T6682">Lietuvos Respublikos Konstitucinis Teismas, Nutarimas</text:span></text:p>
      <text:p text:style-name="P6683"><text:span text:style-name="T6684">Nr.<text:s/></text:span><text:a xlink:href="https://www.e-tar.lt/portal/legalAct.html?documentId=01032b10dac811e99681cd81dcdca52c" office:target-frame-name="_top" xlink:show="replace"><text:span text:style-name="T6685">KT25-N11/2019</text:span></text:a><text:span text:style-name="T6686">, 2019-09-19, paskelbta TAR 2019-09-19, i. k. 2019-14836</text:span></text:p>
      <text:p text:style-name="P6687"><text:span text:style-name="T6688">Dėl L</text:span><text:span text:style-name="T6689">ietuvos Respublikos švietimo įstatymo nuostatų atitikties Lietuvos Respublikos Konstitucijai</text:span></text:p>
      <text:p text:style-name="P6690"/>
      <text:p text:style-name="P6691"><text:span text:style-name="T6692">21.</text:span></text:p>
      <text:p text:style-name="P6693"><text:span text:style-name="T6694">Lietuvos Respublikos Seimas, Įstatymas</text:span></text:p>
      <text:p text:style-name="P6695"><text:span text:style-name="T6696">Nr.<text:s/></text:span><text:a xlink:href="https://www.e-tar.lt/portal/legalAct.html?documentId=998a0d602ada11eabe008ea93139d588" office:target-frame-name="_top" xlink:show="replace"><text:span text:style-name="T6697">XIII-2764</text:span></text:a><text:span text:style-name="T6698">,<text:s/></text:span><text:span text:style-name="T6699">2019-12-20, paskelbta TAR 2019-12-30, i. k. 2019-21570</text:span></text:p>
      <text:p text:style-name="P6700"><text:span text:style-name="T6701">Lietuvos Respublikos švietimo įstatymo Nr. I-1489 59 straipsnio pakeitimo įstatymas</text:span></text:p>
      <text:p text:style-name="P6702"/>
      <text:p text:style-name="P6703"><text:span text:style-name="T6704">22.</text:span></text:p>
      <text:p text:style-name="P6705"><text:span text:style-name="T6706">Lietuvos Respublikos Seimas, Įstatymas</text:span></text:p>
      <text:p text:style-name="P6707"><text:span text:style-name="T6708">Nr.<text:s/></text:span><text:a xlink:href="https://www.e-tar.lt/portal/legalAct.html?documentId=d80bdf601cb011eabe008ea93139d588" office:target-frame-name="_top" xlink:show="replace"><text:span text:style-name="T6709">XIII-2593</text:span></text:a><text:span text:style-name="T6710">, 2019-12-03, paskelbta TAR 2019-12-12, i. k. 2019-20026</text:span></text:p>
      <text:p text:style-name="P6711"><text:span text:style-name="T6712">Lietuvos Respublikos švietimo įstatymo Nr. I-1489 papildymo 31-1 straipsniu įstatymas</text:span></text:p>
      <text:p text:style-name="P6713"/>
      <text:p text:style-name="P6714"><text:span text:style-name="T6715">23.</text:span></text:p>
      <text:p text:style-name="P6716"><text:span text:style-name="T6717">Lietuvos Respublikos Seimas, Įstatymas</text:span></text:p>
      <text:p text:style-name="P6718"><text:span text:style-name="T6719">Nr.<text:s/></text:span><text:a xlink:href="https://www.e-tar.lt/portal/legalAct.html?documentId=c09e9ea0c2a311ea9815f635b9c0dcef" office:target-frame-name="_top" xlink:show="replace"><text:span text:style-name="T6720">XIII-3266</text:span></text:a><text:span text:style-name="T6721">, 2020-06-30, paskelbta TAR 2020-07-10, i. k. 2020-15540</text:span></text:p>
      <text:p text:style-name="P6722"><text:span text:style-name="T6723">Lietuvos Respublikos švietimo įstatymo Nr. I-1489 5-1, 37, 53, 56-3, 59 ir 69 straipsnių pakeitimo įstatymas</text:span></text:p>
      <text:p text:style-name="P6724"/>
      <text:p text:style-name="P6725"><text:span text:style-name="T6726">24.</text:span></text:p>
      <text:p text:style-name="P6727"><text:span text:style-name="T6728">Lietu</text:span><text:span text:style-name="T6729">vos Respublikos Seimas, Įstatymas</text:span></text:p>
      <text:p text:style-name="P6730"><text:span text:style-name="T6731">Nr.<text:s/></text:span><text:a xlink:href="https://www.e-tar.lt/portal/legalAct.html?documentId=1eac1b00b09611eab9d9cd0c85e0b745" office:target-frame-name="_top" xlink:show="replace"><text:span text:style-name="T6732">XIII-3022</text:span></text:a><text:span text:style-name="T6733">, 2020-06-04, paskelbta TAR 2020-06-17, i. k. 2020-13239</text:span></text:p>
      <text:p text:style-name="P6734"><text:span text:style-name="T6735">Lietuvos Respublikos švietimo įstatymo Nr. I-1489 60 s</text:span><text:span text:style-name="T6736">traipsnio pakeitimo įstatymas</text:span></text:p>
      <text:p text:style-name="P6737"/>
      <text:p text:style-name="P6738"><text:span text:style-name="T6739">25.</text:span></text:p>
      <text:p text:style-name="P6740"><text:span text:style-name="T6741">Lietuvos Respublikos Seimas, Įstatymas</text:span></text:p>
      <text:p text:style-name="P6742"><text:span text:style-name="T6743">Nr.<text:s/></text:span><text:a xlink:href="https://www.e-tar.lt/portal/legalAct.html?documentId=28472bb0c1ac11ea9815f635b9c0dcef" office:target-frame-name="_top" xlink:show="replace"><text:span text:style-name="T6744">XIII-3101</text:span></text:a><text:span text:style-name="T6745">, 2020-06-25, paskelbta TAR 2020-07-09, i. k. 2020-15306</text:span></text:p>
      <text:p text:style-name="P6746"><text:span text:style-name="T6747">Lietuvos<text:s/></text:span><text:span text:style-name="T6748">Respublikos švietimo įstatymo Nr. I-1489 2, 54, 55, 56, 58, 61 ir 66 straipsnių pakeitimo įstatymas</text:span></text:p>
      <text:p text:style-name="P6749"/>
      <text:p text:style-name="P6750"><text:span text:style-name="T6751">26.</text:span></text:p>
      <text:p text:style-name="P6752"><text:span text:style-name="T6753">Lietuvos Respublikos Seimas, Įstatymas</text:span></text:p>
      <text:p text:style-name="P6754"><text:span text:style-name="T6755">Nr.<text:s/></text:span><text:a xlink:href="https://www.e-tar.lt/portal/legalAct.html?documentId=5dfa6ee0c2a411ea9815f635b9c0dcef" office:target-frame-name="_top" xlink:show="replace"><text:span text:style-name="T6756">XIII-3268</text:span></text:a><text:span text:style-name="T6757">,</text:span><text:span text:style-name="T6758"><text:s/>2020-06-30, paskelbta TAR 2020-07-10, i. k. 2020-15543</text:span></text:p>
      <text:p text:style-name="P6759"><text:span text:style-name="T6760">Lietuvos Respublikos švietimo įstatymo Nr. I-1489 5, 14, 21, 29, 30, 34 ir 36 straipsnių pakeitimo ir Įstatymo papildymo 45-1 straipsniu įstatymas</text:span></text:p>
      <text:p text:style-name="P6761"/>
      <text:p text:style-name="P6762"><text:span text:style-name="T6763">27.</text:span></text:p>
      <text:p text:style-name="P6764"><text:span text:style-name="T6765">Lietuvos Respublikos Seimas, Įstatymas</text:span></text:p>
      <text:p text:style-name="P6766"><text:span text:style-name="T6767">Nr.<text:s/></text:span><text:a xlink:href="https://www.e-tar.lt/portal/legalAct.html?documentId=d6e099d024e011eb932eb1ed7f923910" office:target-frame-name="_top" xlink:show="replace"><text:span text:style-name="T6768">XIII-3361</text:span></text:a><text:span text:style-name="T6769">, 2020-11-05, paskelbta TAR 2020-11-12, i. k. 2020-23809</text:span></text:p>
      <text:p text:style-name="P6770"><text:span text:style-name="T6771">Lietuvos Respublikos švietimo įstatymo Nr. I-1489 30 straipsnio pakeitimo įstatymas</text:span></text:p>
      <text:p text:style-name="P6772"/>
      <text:p text:style-name="P6773"><text:span text:style-name="T6774">28.</text:span></text:p>
      <text:p text:style-name="P6775"><text:span text:style-name="T6776">Lietu</text:span><text:span text:style-name="T6777">vos Respublikos Seimas, Įstatymas</text:span></text:p>
      <text:p text:style-name="P6778"><text:span text:style-name="T6779">Nr.<text:s/></text:span><text:a xlink:href="https://www.e-tar.lt/portal/legalAct.html?documentId=583fd3802b2e11eb932eb1ed7f923910" office:target-frame-name="_top" xlink:show="replace"><text:span text:style-name="T6780">XIII-3416</text:span></text:a><text:span text:style-name="T6781">, 2020-11-10, paskelbta TAR 2020-11-20, i. k. 2020-24587</text:span></text:p>
      <text:p text:style-name="P6782"><text:span text:style-name="T6783">Lietuvos Respublikos švietimo įstatymo Nr. I-1489 2, 7</text:span><text:span text:style-name="T6784">, 8, 24, 36, 47 ir 67 straipsnių pakeitimo įstatymas</text:span></text:p>
      <text:p text:style-name="P6785"/>
      <text:p text:style-name="P6786"><text:span text:style-name="T6787">29.</text:span></text:p>
      <text:p text:style-name="P6788"><text:span text:style-name="T6789">Lietuvos Respublikos Seimas, Įstatymas</text:span></text:p>
      <text:p text:style-name="P6790"><text:span text:style-name="T6791">Nr.<text:s/></text:span><text:a xlink:href="https://www.e-tar.lt/portal/legalAct.html?documentId=dfb96e70e46a11eb9f09e7df20500045" office:target-frame-name="_top" xlink:show="replace"><text:span text:style-name="T6792">XIV-484</text:span></text:a><text:span text:style-name="T6793">, 2021-06-30, paskelbta TAR 2021-07-14, i. k. 2021</text:span><text:span text:style-name="T6794">-15863</text:span></text:p>
      <text:p text:style-name="P6795"><text:span text:style-name="T6796">Lietuvos Respublikos švietimo įstatymo Nr. I-1489 14, 21 ir 23 straipsnių pakeitimo įstatymas</text:span></text:p>
      <text:p text:style-name="P6797"/>
      <text:p text:style-name="P6798"><text:span text:style-name="T6799">30.</text:span></text:p>
      <text:p text:style-name="P6800"><text:span text:style-name="T6801">Lietuvos Respublikos Seimas, Įstatymas</text:span></text:p>
      <text:p text:style-name="P6802"><text:span text:style-name="T6803">Nr.<text:s/></text:span><text:a xlink:href="https://www.e-tar.lt/portal/legalAct.html?documentId=a9999ef09b6911ea9515f752ff221ec9" office:target-frame-name="_top" xlink:show="replace"><text:span text:style-name="T6804">XIII-2894</text:span></text:a><text:span text:style-name="T6805">, 2020-05-07, paskelbta TAR 2020-05-21, i. k. 2020-10796</text:span></text:p>
      <text:p text:style-name="P6806"><text:span text:style-name="T6807">Lietuvos Respublikos švietimo įstatymo Nr. I-1489 29 straipsnio pakeitimo įstatymas</text:span></text:p>
      <text:p text:style-name="P6808"/>
      <text:p text:style-name="P6809"><text:span text:style-name="T6810">31.</text:span></text:p>
      <text:p text:style-name="P6811"><text:span text:style-name="T6812">Lietuvos Respublikos Seimas, Įstatymas</text:span></text:p>
      <text:p text:style-name="P6813"><text:span text:style-name="T6814">Nr.<text:s/></text:span><text:a xlink:href="https://www.e-tar.lt/portal/legalAct.html?documentId=7d7b23b0c47211eba2bad9a0748ee64d" office:target-frame-name="_top" xlink:show="replace"><text:span text:style-name="T6815">XIV-339</text:span></text:a><text:span text:style-name="T6816">, 2021-05-20, paskelbta TAR 2021-06-03, i. k. 2021-12790</text:span></text:p>
      <text:p text:style-name="P6817"><text:span text:style-name="T6818">Lietuvos Respublikos švietimo įstatymo Nr. I-1489 15 straipsnio pakeitimo įstatymas</text:span></text:p>
      <text:p text:style-name="P6819"/>
      <text:p text:style-name="P6820"><text:span text:style-name="T6821">32.</text:span></text:p>
      <text:p text:style-name="P6822"><text:span text:style-name="T6823">Lietuvo</text:span><text:span text:style-name="T6824">s Respublikos Seimas, Įstatymas</text:span></text:p>
      <text:p text:style-name="P6825"><text:span text:style-name="T6826">Nr.<text:s/></text:span><text:a xlink:href="https://www.e-tar.lt/portal/legalAct.html?documentId=9bc37b2020e211eca51399bc661f78e7" office:target-frame-name="_top" xlink:show="replace"><text:span text:style-name="T6827">XIV-537</text:span></text:a><text:span text:style-name="T6828">, 2021-09-23, paskelbta TAR 2021-09-29, i. k. 2021-20296</text:span></text:p>
      <text:p text:style-name="P6829"><text:span text:style-name="T6830">Lietuvos Respublikos švietimo įstatymo Nr. I-1489 69 strai</text:span><text:span text:style-name="T6831">psnio pakeitimo įstatymas</text:span></text:p>
      <text:p text:style-name="P6832"/>
      <text:p text:style-name="P6833"><text:span text:style-name="T6834">33.</text:span></text:p>
      <text:p text:style-name="P6835"><text:span text:style-name="T6836">Lietuvos Respublikos Seimas, Įstatymas</text:span></text:p>
      <text:p text:style-name="P6837"><text:span text:style-name="T6838">Nr.<text:s/></text:span><text:a xlink:href="https://www.e-tar.lt/portal/legalAct.html?documentId=e61448c0537911ec862fdcbc8b3e3e05" office:target-frame-name="_top" xlink:show="replace"><text:span text:style-name="T6839">XIV-655</text:span></text:a><text:span text:style-name="T6840">, 2021-11-18, paskelbta TAR 2021-12-02, i. k. 2021-25024</text:span></text:p>
      <text:p text:style-name="P6841"><text:span text:style-name="T6842">Lietuvos Respublikos</text:span><text:span text:style-name="T6843"><text:s/>švietimo įstatymo Nr. I-1489 11 straipsnio pakeitimo įstatymas</text:span></text:p>
      <text:p text:style-name="P6844"/>
      <text:p text:style-name="P6845"><text:span text:style-name="T6846">34.</text:span></text:p>
      <text:p text:style-name="P6847"><text:span text:style-name="T6848">Lietuvos Respublikos Seimas, Įstatymas</text:span></text:p>
      <text:p text:style-name="P6849"><text:span text:style-name="T6850">Nr.<text:s/></text:span><text:a xlink:href="https://www.e-tar.lt/portal/legalAct.html?documentId=5ed3b89067e811eca9ac839120d251c4" office:target-frame-name="_top" xlink:show="replace"><text:span text:style-name="T6851">XIV-796</text:span></text:a><text:span text:style-name="T6852">, 2021-12-16, paskelbta TAR 2021-12-28,</text:span><text:span text:style-name="T6853"><text:s/>i. k. 2021-27373</text:span></text:p>
      <text:p text:style-name="P6854"><text:span text:style-name="T6855">Lietuvos Respublikos švietimo įstatymo Nr. I-1489 25 straipsnio pakeitimo įstatymas</text:span></text:p>
      <text:p text:style-name="P6856"/>
      <text:p text:style-name="P6857"><text:span text:style-name="T6858">35.</text:span></text:p>
      <text:p text:style-name="P6859"><text:span text:style-name="T6860">Lietuvos Respublikos Seimas, Įstatymas</text:span></text:p>
      <text:p text:style-name="P6861"><text:span text:style-name="T6862">Nr.<text:s/></text:span><text:a xlink:href="https://www.e-tar.lt/portal/legalAct.html?documentId=a0c694e6790c11ec993ff5ca6e8ba60c" office:target-frame-name="_top" xlink:show="replace"><text:span text:style-name="T6863">XIV-895</text:span></text:a><text:span text:style-name="T6864">,</text:span><text:span text:style-name="T6865"><text:s/>2022-01-11, paskelbta TAR 2022-01-19, i. k. 2022-00752</text:span></text:p>
      <text:p text:style-name="P6866"><text:span text:style-name="T6867">Lietuvos Respublikos švietimo įstatymo Nr. I-1489 23 ir 49 straipsnių pakeitimo įstatymas</text:span></text:p>
      <text:p text:style-name="P6868"/>
      <text:p text:style-name="P6869"><text:span text:style-name="T6870">36.</text:span></text:p>
      <text:p text:style-name="P6871"><text:span text:style-name="T6872">Lietuvos Respublikos Seimas, Įstatymas</text:span></text:p>
      <text:p text:style-name="P6873"><text:span text:style-name="T6874">Nr.<text:s/></text:span><text:a xlink:href="https://www.e-tar.lt/portal/legalAct.html?documentId=61046100037411edb32c9f9d8ba206f8" office:target-frame-name="_top" xlink:show="replace"><text:span text:style-name="T6875">XIV-1261</text:span></text:a><text:span text:style-name="T6876">, 2022-06-30, paskelbta TAR 2022-07-14, i. k. 2022-15488</text:span></text:p>
      <text:p text:style-name="P6877"><text:span text:style-name="T6878">Lietuvos Respublikos švietimo įstatymo Nr. I-1489 24, 38 ir 47 straipsnių pakeitimo įstatymas</text:span></text:p>
      <text:p text:style-name="P6879"/>
      <text:p text:style-name="P6880"><text:span text:style-name="T6881">37.</text:span></text:p>
      <text:p text:style-name="P6882"><text:span text:style-name="T6883">Lietuvos Respublikos Seimas, Įstatymas</text:span></text:p>
      <text:p text:style-name="P6884"><text:span text:style-name="T6885">Nr.<text:s/></text:span><text:a xlink:href="https://www.e-tar.lt/portal/legalAct.html?documentId=864ce930c6f411ec8d9390588bf2de65" office:target-frame-name="_top" xlink:show="replace"><text:span text:style-name="T6886">XIV-1041</text:span></text:a><text:span text:style-name="T6887">, 2022-04-21, paskelbta TAR 2022-04-28, i. k. 2022-08796</text:span></text:p>
      <text:p text:style-name="P6888"><text:span text:style-name="T6889">Lietuvos Respublikos švietimo įstatymo Nr. I-1489 62 straipsnio pakeitimo įstatymas</text:span></text:p>
      <text:p text:style-name="P6890"/>
      <text:p text:style-name="P6891"><text:span text:style-name="T6892">38.</text:span></text:p>
      <text:p text:style-name="P6893"><text:span text:style-name="T6894">Lietuv</text:span><text:span text:style-name="T6895">os Respublikos Seimas, Įstatymas</text:span></text:p>
      <text:p text:style-name="P6896"><text:span text:style-name="T6897">Nr.<text:s/></text:span><text:a xlink:href="https://www.e-tar.lt/portal/legalAct.html?documentId=0df4daf0040d11edb32c9f9d8ba206f8" office:target-frame-name="_top" xlink:show="replace"><text:span text:style-name="T6898">XIV-1223</text:span></text:a><text:span text:style-name="T6899">, 2022-06-28, paskelbta TAR 2022-07-15, i. k. 2022-15589</text:span></text:p>
      <text:p text:style-name="P6900"><text:span text:style-name="T6901">Lietuvos Respublikos švietimo įstatymo Nr. I-1489 35 str</text:span><text:span text:style-name="T6902">aipsnio pakeitimo įstatymas</text:span></text:p>
      <text:p text:style-name="P6903"/>
      <text:p text:style-name="P6904"><text:span text:style-name="T6905">39.</text:span></text:p>
      <text:p text:style-name="P6906"><text:span text:style-name="T6907">Lietuvos Respublikos Seimas, Įstatymas</text:span></text:p>
      <text:p text:style-name="P6908"><text:span text:style-name="T6909">Nr.<text:s/></text:span><text:a xlink:href="https://www.e-tar.lt/portal/legalAct.html?documentId=2fa8f9a08c0d11ed8df094f359a60216" office:target-frame-name="_top" xlink:show="replace"><text:span text:style-name="T6910">XIV-1726</text:span></text:a><text:span text:style-name="T6911">, 2022-12-22, paskelbta TAR 2023-01-04, i. k. 2023-00140</text:span></text:p>
      <text:p text:style-name="P6912"><text:span text:style-name="T6913">Lietuvos<text:s/></text:span><text:span text:style-name="T6914">Respublikos švietimo įstatymo Nr. I-1489 7, 8, 9, 10, 11, 14, 16, 19, 20, 21, 23, 29, 36, 38, 39, 41, 43, 44, 46, 49, 52, 53, 56, 57, 58, 59, 62, 63, 64, 67, 69, 70 straipsnių pakeitimo ir Įstatymo papildymo 56-4 straipsniu įstatymas</text:span></text:p>
      <text:p text:style-name="P6915"/>
      <text:p text:style-name="P6916"><text:span text:style-name="T6917">40.</text:span></text:p>
      <text:p text:style-name="P6918"><text:span text:style-name="T6919">Lietuvos Respubli</text:span><text:span text:style-name="T6920">kos Seimas, Įstatymas</text:span></text:p>
      <text:p text:style-name="P6921"><text:span text:style-name="T6922">Nr.<text:s/></text:span><text:a xlink:href="https://www.e-tar.lt/portal/legalAct.html?documentId=887577001b2a11eeb233e8b04dc9bb3d" office:target-frame-name="_top" xlink:show="replace"><text:span text:style-name="T6923">XIV-2097</text:span></text:a><text:span text:style-name="T6924">, 2023-06-27, paskelbta TAR 2023-07-05, i. k. 2023-13995</text:span></text:p>
      <text:p text:style-name="P6925"><text:span text:style-name="T6926">Lietuvos Respublikos švietimo įstatymo Nr. I-1489 16, 29, 46, 47 ir</text:span><text:span text:style-name="T6927"><text:s/>49 straipsnių pakeitimo įstatymas</text:span></text:p>
      <text:p text:style-name="P6928"/>
      <text:p text:style-name="P6929"><text:span text:style-name="T6930">41.</text:span></text:p>
      <text:p text:style-name="P6931"><text:span text:style-name="T6932">Lietuvos Respublikos Seimas, Įstatymas</text:span></text:p>
      <text:p text:style-name="P6933"><text:span text:style-name="T6934">Nr.<text:s/></text:span><text:a xlink:href="https://www.e-tar.lt/portal/legalAct.html?documentId=929e4f408c0f11ed8df094f359a60216" office:target-frame-name="_top" xlink:show="replace"><text:span text:style-name="T6935">XIV-1733</text:span></text:a><text:span text:style-name="T6936">, 2022-12-22, paskelbta TAR 2023-01-04, i. k. 2023-00148</text:span></text:p>
      <text:p text:style-name="P6937"><text:span text:style-name="T6938">Lietuvos R</text:span><text:span text:style-name="T6939">espublikos švietimo įstatymo Nr. I-1489 12 straipsnio pakeitimo įstatymas</text:span></text:p>
      <text:p text:style-name="P6940"/>
      <text:p text:style-name="P6941"><text:span text:style-name="T6942">42.</text:span></text:p>
      <text:p text:style-name="P6943"><text:span text:style-name="T6944">Lietuvos Respublikos Seimas, Įstatymas</text:span></text:p>
      <text:p text:style-name="P6945"><text:span text:style-name="T6946">Nr.<text:s/></text:span><text:a xlink:href="https://www.e-tar.lt/portal/legalAct.html?documentId=2c0fb4e01b2911eeb233e8b04dc9bb3d" office:target-frame-name="_top" xlink:show="replace"><text:span text:style-name="T6947">XIV-2093</text:span></text:a><text:span text:style-name="T6948">, 2023-06-27, paskelbta TAR<text:s/></text:span><text:span text:style-name="T6949">2023-07-05, i. k. 2023-13990</text:span></text:p>
      <text:p text:style-name="P6950"><text:span text:style-name="T6951">Lietuvos Respublikos švietimo įstatymo Nr. I-1489 7, 8, 9, 10, 11, 14, 16, 19, 20, 21, 23, 29, 36, 38, 39, 41, 43, 44, 46, 49, 52, 53, 56, 57, 58, 59, 62, 63, 64, 67, 69, 70 straipsnių pakeitimo ir Įstatymo papildymo 56-4 strai</text:span><text:span text:style-name="T6952">psniu įstatymo Nr. XIV-1726 17 straipsnio pakeitimo įstatymas</text:span></text:p>
      <text:p text:style-name="P6953"/>
      <text:p text:style-name="P6954"><text:span text:style-name="T6955">43.</text:span></text:p>
      <text:p text:style-name="P6956"><text:span text:style-name="T6957">Lietuvos Respublikos Seimas, Įstatymas</text:span></text:p>
      <text:p text:style-name="P6958"><text:span text:style-name="T6959">Nr.<text:s/></text:span><text:a xlink:href="https://www.e-tar.lt/portal/legalAct.html?documentId=2e06ad701b2a11eeb233e8b04dc9bb3d" office:target-frame-name="_top" xlink:show="replace"><text:span text:style-name="T6960">XIV-2096</text:span></text:a><text:span text:style-name="T6961">, 2023-06-27, paskelbta TAR 2023-07-05,<text:s/></text:span><text:span text:style-name="T6962">i. k. 2023-13993</text:span></text:p>
      <text:p text:style-name="P6963"><text:span text:style-name="T6964">Lietuvos Respublikos švietimo įstatymo Nr. I-1489 29 ir 56 straipsnių pakeitimo įstatymas</text:span></text:p>
      <text:p text:style-name="P6965"/>
      <text:p text:style-name="P6966"><text:span text:style-name="T6967">44.</text:span></text:p>
      <text:p text:style-name="P6968"><text:span text:style-name="T6969">Lietuvos Respublikos Seimas, Įstatymas</text:span></text:p>
      <text:p text:style-name="P6970"><text:span text:style-name="T6971">Nr.<text:s/></text:span><text:a xlink:href="https://www.e-tar.lt/portal/legalAct.html?documentId=2d79c6f0696d11eca9ac839120d251c4" office:target-frame-name="_top" xlink:show="replace"><text:span text:style-name="T6972">XIV</text:span><text:span text:style-name="T6973">-818</text:span></text:a><text:span text:style-name="T6974">, 2021-12-23, paskelbta TAR 2021-12-30, i. k. 2021-27707</text:span></text:p>
      <text:p text:style-name="P6975"><text:span text:style-name="T6976">Lietuvos Respublikos švietimo įstatymo Nr. I-1489 29 straipsnio pakeitimo įstatymo Nr. XIII-2894 2 straipsnio pakeitimo įstatymas</text:span></text:p>
      <text:p text:style-name="P6977"/>
      <text:p text:style-name="P6978"><text:span text:style-name="T6979">45.</text:span></text:p>
      <text:p text:style-name="P6980"><text:span text:style-name="T6981">Lietuvos Respublikos Seimas, Įstatymas</text:span></text:p>
      <text:p text:style-name="P6982"><text:span text:style-name="T6983">Nr.<text:s/></text:span><text:a xlink:href="https://www.e-tar.lt/portal/legalAct.html?documentId=7d2216b061f211eebc77e58877a83c4e" office:target-frame-name="_top" xlink:show="replace"><text:span text:style-name="T6984">XIV-2180</text:span></text:a><text:span text:style-name="T6985">, 2023-09-26, paskelbta TAR 2023-10-03, i. k. 2023-19449</text:span></text:p>
      <text:p text:style-name="P6986"><text:span text:style-name="T6987">Lietuvos Respublikos švietimo įstatymo Nr. I-1489 28, 37, 42, 43, 44, 66 ir 67 straipsnių pakei</text:span><text:span text:style-name="T6988">timo įstatymas</text:span></text:p>
      <text:p text:style-name="P6989"/>
      <text:p text:style-name="P6990"><text:span text:style-name="T6991">46.</text:span></text:p>
      <text:p text:style-name="P6992"><text:span text:style-name="T6993">Lietuvos Respublikos Seimas, Įstatymas</text:span></text:p>
      <text:p text:style-name="P6994"><text:span text:style-name="T6995">Nr.<text:s/></text:span><text:a xlink:href="https://www.e-tar.lt/portal/legalAct.html?documentId=230d4d40e46b11eb9f09e7df20500045" office:target-frame-name="_top" xlink:show="replace"><text:span text:style-name="T6996">XIV-485</text:span></text:a><text:span text:style-name="T6997">, 2021-06-30, paskelbta TAR 2021-07-14, i. k. 2021-15864</text:span></text:p>
      <text:p text:style-name="P6998"><text:span text:style-name="T6999">Lietuvos Respublikos švietimo į</text:span><text:span text:style-name="T7000">statymo Nr. I-1489 5, 14, 21, 29, 30, 34 ir 36 straipsnių pakeitimo ir Įstatymo papildymo 45-1 straipsniu įstatymo Nr. XIII-3268 3 straipsnio pakeitimo įstatymas</text:span></text:p>
      <text:p text:style-name="P7001"/>
      <text:p text:style-name="P7002"><text:span text:style-name="T7003">47.</text:span></text:p>
      <text:p text:style-name="P7004"><text:span text:style-name="T7005">Lietuvos Respublikos Seimas, Įstatymas</text:span></text:p>
      <text:p text:style-name="P7006"><text:span text:style-name="T7007">Nr.<text:s/></text:span><text:a xlink:href="https://www.e-tar.lt/portal/legalAct.html?documentId=262732f0037a11edb32c9f9d8ba206f8" office:target-frame-name="_top" xlink:show="replace"><text:span text:style-name="T7008">XIV-1263</text:span></text:a><text:span text:style-name="T7009">, 2022-06-30, paskelbta TAR 2022-07-14, i. k. 2022-15494</text:span></text:p>
      <text:p text:style-name="P7010"><text:span text:style-name="T7011">Lietuvos Respublikos švietimo įstatymo Nr. I-1489 11 straipsnio pakeitimo įstatymo Nr. XIV-655 1 ir 2 straipsnių pakeitimo įstatymas</text:span></text:p>
      <text:p text:style-name="P7012"/>
      <text:p text:style-name="P7013"><text:span text:style-name="T7014">48.</text:span></text:p>
      <text:p text:style-name="P7015"><text:span text:style-name="T7016">L</text:span><text:span text:style-name="T7017">ietuvos Respublikos Seimas, Įstatymas</text:span></text:p>
      <text:p text:style-name="P7018"><text:span text:style-name="T7019">Nr.<text:s/></text:span><text:a xlink:href="https://www.e-tar.lt/portal/legalAct.html?documentId=63a7acb08c0d11ed8df094f359a60216" office:target-frame-name="_top" xlink:show="replace"><text:span text:style-name="T7020">XIV-1727</text:span></text:a><text:span text:style-name="T7021">, 2022-12-22, paskelbta TAR 2023-01-04, i. k. 2023-00141</text:span></text:p>
      <text:p text:style-name="P7022"><text:span text:style-name="T7023">Lietuvos Respublikos švietimo įstatymo Nr. I-1489<text:s/></text:span><text:span text:style-name="T7024">5, 14, 21, 29, 30, 34 ir 36 straipsnių pakeitimo ir Įstatymo papildymo 45-1 straipsniu įstatymo Nr. XIII-3268 3 ir 7 straipsnių pakeitimo įstatymas</text:span></text:p>
      <text:p text:style-name="P7025"/>
      <text:p text:style-name="P7026"><text:span text:style-name="T7027">49.</text:span></text:p>
      <text:p text:style-name="P7028"><text:span text:style-name="T7029">Lietuvos Respublikos Seimas, Įstatymas</text:span></text:p>
      <text:p text:style-name="P7030"><text:span text:style-name="T7031">Nr.<text:s/></text:span><text:a xlink:href="https://www.e-tar.lt/portal/legalAct.html?documentId=8564f4108c0e11ed8df094f359a60216" office:target-frame-name="_top" xlink:show="replace"><text:span text:style-name="T7032">XIV-1728</text:span></text:a><text:span text:style-name="T7033">, 2022-12-22, paskelbta TAR 2023-01-04, i. k. 2023-00143</text:span></text:p>
      <text:p text:style-name="P7034"><text:span text:style-name="T7035">Lietuvos Respublikos švietimo įstatymo Nr. I-1489 24, 38 ir 47 straipsnių pakeitimo įstatymo Nr. XIV-1261 3 straipsnio pakeitimo įstatymas</text:span></text:p>
      <text:p text:style-name="P7036"/>
      <text:p text:style-name="P7037"><text:span text:style-name="T7038">50.</text:span></text:p>
      <text:p text:style-name="P7039"><text:span text:style-name="T7040">Lietuvos<text:s/></text:span><text:span text:style-name="T7041">Respublikos Seimas, Įstatymas</text:span></text:p>
      <text:p text:style-name="P7042"><text:span text:style-name="T7043">Nr.<text:s/></text:span><text:a xlink:href="https://www.e-tar.lt/portal/legalAct.html?documentId=b4d593808c0e11ed8df094f359a60216" office:target-frame-name="_top" xlink:show="replace"><text:span text:style-name="T7044">XIV-1729</text:span></text:a><text:span text:style-name="T7045">, 2022-12-22, paskelbta TAR 2023-01-04, i. k. 2023-00144</text:span></text:p>
      <text:p text:style-name="P7046"><text:span text:style-name="T7047">Lietuvos Respublikos švietimo įstatymo Nr. I-1489 11<text:s/></text:span><text:span text:style-name="T7048">straipsnio pakeitimo įstatymo Nr. XIV-655 1 straipsnio pakeitimo įstatymas</text:span></text:p>
      <text:p text:style-name="P7049"/>
      <text:p text:style-name="P7050"><text:span text:style-name="T7051">51.</text:span></text:p>
      <text:p text:style-name="P7052"><text:span text:style-name="T7053">Lietuvos Respublikos Seimas, Įstatymas</text:span></text:p>
      <text:p text:style-name="P7054"><text:span text:style-name="T7055">Nr.<text:s/></text:span><text:a xlink:href="https://www.e-tar.lt/portal/legalAct.html?documentId=673039709a5711eea5a28c81c82193a8" office:target-frame-name="_top" xlink:show="replace"><text:span text:style-name="T7056">XIV-2310</text:span></text:a><text:span text:style-name="T7057">, 2023-12-05, paskelbta TAR</text:span><text:span text:style-name="T7058"><text:s/>2023-12-14, i. k. 2023-24178</text:span></text:p>
      <text:p text:style-name="P7059"><text:span text:style-name="T7060">Lietuvos Respublikos švietimo įstatymo Nr. I-1489 41 ir 67 straipsnių pakeitimo įstatymas</text:span></text:p>
      <text:p text:style-name="P7061"/>
      <text:p text:style-name="P7062"><text:span text:style-name="T7063">52.</text:span></text:p>
      <text:p text:style-name="P7064"><text:span text:style-name="T7065">Lietuvos Respublikos Seimas, Įstatymas</text:span></text:p>
      <text:p text:style-name="P7066"><text:span text:style-name="T7067">Nr.<text:s/></text:span><text:a xlink:href="https://www.e-tar.lt/portal/legalAct.html?documentId=1869e3d0a09811eea5a28c81c82193a8" office:target-frame-name="_top" xlink:show="replace"><text:span text:style-name="T7068">XIV-2331</text:span></text:a><text:span text:style-name="T7069">, 2023-12-14, paskelbta TAR 2023-12-22, i. k. 2023-25084</text:span></text:p>
      <text:p text:style-name="P7070"><text:span text:style-name="T7071">Lietuvos Respublikos švietimo įstatymo Nr. I-1489 62 straipsnio pakeitimo įstatymas</text:span></text:p>
      <text:p text:style-name="P7072"/>
      <text:p text:style-name="P7073"><text:span text:style-name="T7074">53.</text:span></text:p>
      <text:p text:style-name="P7075"><text:span text:style-name="T7076">Lietuvos Respublikos Seimas, Įstatymas</text:span></text:p>
      <text:p text:style-name="P7077"><text:span text:style-name="T7078">Nr.<text:s/></text:span><text:a xlink:href="https://www.e-tar.lt/portal/legalAct.html?documentId=e39d41f0a54311eea5a28c81c82193a8" office:target-frame-name="_top" xlink:show="replace"><text:span text:style-name="T7079">XIV-2346</text:span></text:a><text:span text:style-name="T7080">, 2023-12-14, paskelbta TAR 2023-12-28, i. k. 2023-25602</text:span></text:p>
      <text:p text:style-name="P7081"><text:span text:style-name="T7082">Lietuvos Respublikos švietimo įstatymo Nr. I-1489 59 straipsnio pakeitimo įstatymas</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8:00Z</meta:creation-date>
    <dc:date>2026-07-13T08:38:00Z</dc:date>
    <meta:template xlink:href="Normal.dotm" xlink:type="simple"/>
    <meta:editing-cycles>2</meta:editing-cycles>
    <meta:editing-duration>PT0S</meta:editing-duration>
    <meta:document-statistic meta:page-count="3" meta:paragraph-count="2536" meta:word-count="33673" meta:character-count="278976" meta:row-count="4425" meta:non-whitespace-character-count="247839"/>
  </office:meta>
</office:document-meta>
</file>