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weight="bold" style:font-weight-asian="bold"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weight="bold" style:font-weight-asian="bold"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weight="bold" style:font-weight-asian="bold"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weight="bold" style:font-weight-asian="bold" fo:font-size="11pt" style:font-size-asian="11pt"/>
    </style:style>
    <style:style style:name="P64" style:parent-style-name="Footer"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widows="0" fo:orphans="0"/>
      <style:text-properties style:font-name="Times New Roman" fo:font-style="italic" style:font-style-asian="italic"/>
    </style:style>
    <style:style style:name="P69" style:parent-style-name="Normal" style:family="paragraph">
      <style:paragraph-properties fo:widows="0" fo:orphans="0"/>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widows="0" fo:orphans="0"/>
      <style:text-properties style:font-name="Times New Roman" fo:font-style="italic" style:font-style-asian="italic"/>
    </style:style>
    <style:style style:name="P84" style:parent-style-name="Normal" style:family="paragraph">
      <style:paragraph-properties fo:widows="0" fo:orphans="0"/>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weight="bold" style:font-weight-asian="bold"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weight="bold" style:font-weight-asian="bold"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style:style>
    <style:style style:name="P114" style:parent-style-name="Normal" style:family="paragraph">
      <style:paragraph-properties fo:widows="0" fo:orphans="0" fo:text-align="justify"/>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4923in"/>
      <style:text-properties style:font-name="Times New Roman" fo:font-style="italic" style:font-style-asian="italic"/>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weight="bold" style:font-weight-asian="bold"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widows="0" fo:orphans="0"/>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4923in"/>
      <style:text-properties style:font-name="Times New Roman" fo:font-style="italic" style:font-style-asian="italic"/>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weight="bold" style:font-weight-asian="bold"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weight="bold" style:font-weight-asian="bold"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weight="bold" style:font-weight-asian="bold"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center"/>
      <style:text-properties style:font-name="Times New Roman"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T271" style:parent-style-name="Hyperlink" style:family="text">
      <style:text-properties style:font-name="Times New Roman"/>
    </style:style>
    <style:style style:name="T272" style:parent-style-name="Hyperlink" style:family="text">
      <style:text-properties style:font-name="Times New Roman"/>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text-transform="uppercase"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center" fo:text-indent="0.0986in"/>
      <style:text-properties style:font-name="Times New Roman" fo:font-size="11pt" style:font-size-asian="11pt"/>
    </style:style>
    <style:style style:name="P425" style:parent-style-name="Normal" style:family="paragraph">
      <style:paragraph-properties fo:text-align="center" fo:text-indent="0.0986in"/>
      <style:text-properties style:font-name="Times New Roman" fo:font-size="11pt" style:font-size-asian="11pt"/>
    </style:style>
    <style:style style:name="P426" style:parent-style-name="Normal" style:family="paragraph">
      <style:paragraph-properties fo:text-align="center" fo:text-indent="0.0986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weight="bold" style:font-weight-asian="bold"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weight="bold" style:font-weight-asian="bold"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tyle="italic" style:font-style-asian="italic"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Times New Roman" fo:font-size="11pt" style:font-size-asian="11pt"/>
    </style:style>
    <style:style style:name="T446" style:parent-style-name="Pareigos" style:family="text">
      <style:text-properties style:font-name="Times New Roman" fo:font-size="11pt" style:font-size-asian="11pt"/>
    </style:style>
    <style:style style:name="T447" style:parent-style-name="Pareigos"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text-properties style:font-name="Times New Roman"/>
    </style:style>
    <style:style style:name="P495" style:parent-style-name="Normal" style:family="paragraph">
      <style:text-properties style:font-name="Times New Roman"/>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fo:font-weight="bold" style:font-weight-asian="bold"/>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4923in"/>
      <style:text-properties style:font-name="Times New Roman"/>
    </style:style>
    <style:style style:name="P521" style:parent-style-name="Normal" style:family="paragraph">
      <style:paragraph-properties fo:widows="0" fo:orphans="0" fo:text-align="justify" fo:text-indent="0.4923in"/>
      <style:text-properties style:font-name="Times New Roman"/>
    </style:style>
    <style:style style:name="P522" style:parent-style-name="Normal" style:family="paragraph">
      <style:paragraph-properties fo:widows="0" fo:orphans="0" fo:text-align="justify" fo:text-indent="0.4923in"/>
      <style:text-properties style:font-name="Times New Roma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widows="0" fo:orphans="0" fo:text-align="justify" fo:margin-left="0.4923in">
        <style:tab-stops/>
      </style:paragraph-properties>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widows="0" fo:orphans="0" fo:text-align="justify"/>
      <style:text-properties style:font-name="Times New Roman"/>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widows="0" fo:orphans="0" fo:text-align="justify"/>
      <style:text-properties style:font-name="Times New Roman"/>
    </style:style>
    <style:style style:name="P536" style:parent-style-name="Normal" style:family="paragraph">
      <style:paragraph-properties fo:widows="0" fo:orphans="0" fo:text-align="justify"/>
      <style:text-properties style:font-name="Times New Roman"/>
    </style:style>
    <style:style style:name="P537" style:parent-style-name="Normal" style:family="paragraph">
      <style:paragraph-properties fo:widows="0" fo:orphans="0"/>
      <style:text-properties style:font-name="Times New Roman"/>
    </style:style>
    <style:style style:name="P538" style:parent-style-name="Normal" style:family="paragraph">
      <style:paragraph-properties fo:widows="0" fo:orphans="0"/>
      <style:text-properties style:font-name="Times New Roman"/>
    </style:style>
    <style:style style:name="P539" style:parent-style-name="Normal" style:family="paragraph">
      <style:paragraph-properties fo:widows="0" fo:orphans="0"/>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widows="0" fo:orphans="0"/>
      <style:text-properties style:font-name="Times New Roman"/>
    </style:style>
    <style:style style:name="P545" style:parent-style-name="Normal" style:family="paragraph">
      <style:paragraph-properties fo:widows="0" fo:orphans="0"/>
      <style:text-properties style:font-name="Times New Roman"/>
    </style:style>
    <style:style style:name="P546" style:parent-style-name="Normal" style:family="paragraph">
      <style:paragraph-properties fo:widows="0" fo:orphans="0"/>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widows="0" fo:orphans="0"/>
      <style:text-properties style:font-name="Times New Roman"/>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Normal" style:family="paragraph">
      <style:paragraph-properties fo:widows="0" fo:orphans="0"/>
      <style:text-properties style:font-name="Times New Roman"/>
    </style:style>
    <style:style style:name="P559" style:parent-style-name="Normal" style:family="paragraph">
      <style:paragraph-properties fo:widows="0" fo:orphans="0"/>
      <style:text-properties style:font-name="Times New Roman"/>
    </style:style>
    <style:style style:name="P560" style:parent-style-name="Normal" style:family="paragraph">
      <style:paragraph-properties fo:widows="0" fo:orphans="0"/>
      <style:text-properties style:font-name="Times New Roman"/>
    </style:style>
    <style:style style:name="P561" style:parent-style-name="Normal" style:family="paragraph">
      <style:paragraph-properties fo:widows="0" fo:orphans="0"/>
      <style:text-properties style:font-name="Times New Roman"/>
    </style:style>
    <style:style style:name="P562" style:parent-style-name="Normal" style:family="paragraph">
      <style:paragraph-properties fo:widows="0" fo:orphans="0"/>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P565" style:parent-style-name="Normal" style:family="paragraph">
      <style:paragraph-properties fo:widows="0" fo:orphans="0"/>
      <style:text-properties style:font-name="Times New Roman"/>
    </style:style>
    <style:style style:name="P566" style:parent-style-name="Normal" style:family="paragraph">
      <style:paragraph-properties fo:widows="0" fo:orphans="0"/>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span text:style-name="T17">VIII-854</text:span></text:a><text:span text:style-name="T18">, 1998 07 02, Žin., 1998, Nr. 67-1940 (1998 07 29)</text:span></text:p>
      <text:p text:style-name="P19"/>
      <text:p text:style-name="P20">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p text:style-name="P28">1) puoselėti asmens dvasines<text:s/>ir fizines galias, padėti tvirtus dorovės ir sveikos gyvensenos pagrindus, ugdyti intelektą, sudaryti sąlygas individualybei plėtoti;</text:p>
      <text:p text:style-name="P29">2) suteikti jaunajai kartai bendrąjį ir profesinį išsilavinimą, atitinkantį dabarties mokslo ir kultūros lygį;</text:p>
      <text:soft-page-break/>
      <text:p text:style-name="P30">3) sudaryti<text:s/>Lietuvos gyventojams tęstinio lavinimosi galimybes;</text:p>
      <text:p text:style-name="P31">4) ugdyti pilietiškumą, asmens teisių ir pareigų 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 ir visiems gyventojams ugdyti savo vaikus švietimo įstaigose pagal įsitikinimus.</text:span></text:p>
      <text:p text:style-name="P34"/>
      <text:p text:style-name="P35">2 straipsnis. Lietuvos švietimo sistema</text:p>
      <text:p text:style-name="P36">1. Lietuvos švietimo sistema apima ikimokyklinį ugdymą, bendrąjį vaikų ir jaunimo lavinimą, profesinį ir aukštesnįjį mokymą, aukštąjį mokslą ir suaugusiųjų švietimą, įgyvendinamą šių tipų švietimo įstaigose:</text:p>
      <text:p text:style-name="P37">1) ikimokyklinio ugdymo įstaigose;</text:p>
      <text:p text:style-name="P38">2) bendrojo lavinimo mokyklose;</text:p>
      <text:p text:style-name="P39">3) profesinio<text:s/>mokymo įstaigose, įmonėse;</text:p>
      <text:p text:style-name="P40">4) aukštesniosiose mokyklose;</text:p>
      <text:p text:style-name="P41">5) aukštosiose mokyklose;</text:p>
      <text:p text:style-name="P42">6) papildomo ugdymo ir neformaliojo švietimo įstaigose.</text:p>
      <text:p text:style-name="P43">2. Lietuvos švietimo sistemoje įgyvendinamas mokymosi perimamumas tarp atitinkamo tipo (lygio) švietimo įstaigų.</text:p>
      <text:p text:style-name="P44">3. Švietimo įstaiga - nuolat arba su pertraukomis veikianti institucija, vykdanti ir organizuojanti ugdymo, mokymo arba savišvietos procesą pagal atitinkamas programas.</text:p>
      <text:p text:style-name="P45"/>
      <text:p text:style-name="P46">3 straipsnis. Ikimokyklinis ugdymas</text:p>
      <text:p text:style-name="P47">1. Ikimokyklinio amžiaus vaikai, jeigu tėvai (ar vaiko<text:s/>globėjai) pageidauja, ugdomi lopšeliuose, darželiuose ir darželiuose-mokyklose. Našlaičiai ir beglobiai vaikai ugdomi vaikų globos įstaigose.</text:p>
      <text:p text:style-name="P48">2. Valstybė remia ikimokyklinio amžiaus vaikų ugdymą namuose, teikia kompensacines išmokas. Šeimoms, ugdančioms ikimokyklinio amžiaus vaikus namuose, švietimo ir sveikatos apsaugos įstaigos teikia metodinę, diagnostinę bei konsultacinę pagalbą.</text:p>
      <text:p text:style-name="P49"/>
      <text:p text:style-name="P50">4 straipsnis. Bendrasis vidurinis išsilavinimas</text:p>
      <text:p text:style-name="P51">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2">2. Bendrojo lavinimo žinios kartu su pradiniais darbo įgūdžiais yra teikiamos jaunimo mokyklose.</text:p>
      <text:p text:style-name="P53">3. Atskiri bendrojo lavinimo mokyklų tipai yra gimnazija ir tarptautinio bakalaureato mokykla.</text:p>
      <text:p text:style-name="P54">4. Bendrasis vidurinis išsilavinimas gali būti įgyjamas ir atitinkamo lygio profesinėse<text:s/>mokyklose.</text:p>
      <text:p text:style-name="P55">5. Suaugusieji bendrąjį išsilavinimą gali įgyti suaugusiųjų bendrojo lavinimo mokyklose (mokymo centruose), bendrojo lavinimo mokyklų suaugusiųjų skyriuose (klasėse).</text:p>
      <text:p text:style-name="P56">6. Sanatorijose gydomi moksleiviai bendrąjį išsilavinimą gali įgyti sanatorinėse bendrojo lavinimo mokyklose. Ligoninėse, namuose besigydantys moksleiviai, gydytojams leidus, yra mokomi Švietimo ir mokslo ministerijos nustatyta tvarka.</text:p>
      <text:p text:style-name="P57">7. Asocialaus elgesio moksleiviai mokomi specialaus režimo bendrojo lavinimo bei profesinėse mokyklose.</text:p>
      <text:p text:style-name="P58"/>
      <text:p text:style-name="P59">5 straipsnis. Profesinis mokymas</text:p>
      <text:p text:style-name="P60">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1">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2"/>
      <text:p text:style-name="P63">6 straipsnis. Aukštesnysis išsilavinimas</text:p>
      <text:p text:style-name="P64">1. Specialistus su aukštesniuoju išsilavinimu rengia aukštesniosios mokyklos (įskaitant ir konservatorijas). Į aukštesniąsias mokyklas stojantys asmenys privalo turėti bendrąjį vidurinį arba pagrindinį išsilavinimą.</text:p>
      <text:p text:style-name="P65">2. Studijos šiose mokyklose trunka nuo dvejų iki ketverių metų.</text:p>
      <text:p text:style-name="P66">3. Aukštesniosios mokyklos gali turėti bendrojo lavinimo ir profesinio mokymo skyrius.</text:p>
      <text:p text:style-name="P67">4. Į aukštesniųjų mokyklų studijų programas gali būti įtraukiamos su aukštąja mokykla suderintos ir jos akredituotos programos (moduliai), atitinkančios nuosekliųjų pirmos pakopos studijų ar nenuosekliųjų studijų reikalavimus. Tęsiant studijas aukštojoje mokykloje, šios studijų programos (moduliai) gali būti įskaitomi.</text:p>
      <text:p text:style-name="P68">Straipsnio pakeitimai:</text:p>
      <text:p text:style-name="P69"><text:span text:style-name="T70">Nr.<text:s/></text:span><text:a xlink:href="http://www3.lrs.lt/cgi-bin/preps2?Condition1=114053&amp;Condition2=" office:target-frame-name="_top" xlink:show="replace"><text:span text:style-name="T71">IX-38</text:span></text:a><text:span text:style-name="T72">, 2000<text:s/></text:span><text:span text:style-name="T73">11 21, Žin., 2000, Nr. 102-3214 (2000 11 29)</text:span></text:p>
      <text:p text:style-name="P74"/>
      <text:p text:style-name="P75"/>
      <text:p text:style-name="P76">7 straipsnis. Aukštasis išsilavinimas</text:p>
      <text:p text:style-name="P77">1. Aukštasis išsilavinimas įgyjamas aukštosiose mokyklose.</text:p>
      <text:p text:style-name="P78"><text:span text:style-name="T79">2. Aukštųjų mokyklų steigimo, reorganizavimo, likvidavimo, studijų tvarką bei veiklos, valdymo ir finansavimo pa</text:span><text:span text:style-name="T80">grindus reglamentuoja Mokslo ir studijų įstatymas, Aukštojo mokslo įstatymas</text:span><text:span text:style-name="T81">,</text:span><text:span text:style-name="T82"><text:s/>kiti įstatymai bei aukštųjų mokyklų statutai.</text:span></text:p>
      <text:p text:style-name="P83">Straipsnio pakeitimai:</text:p>
      <text:p text:style-name="P84"><text:span text:style-name="T85">Nr.<text:s/></text:span><text:a xlink:href="http://www3.lrs.lt/cgi-bin/preps2?Condition1=114053&amp;Condition2=" office:target-frame-name="_top" xlink:show="replace"><text:span text:style-name="T86">IX-38</text:span></text:a><text:span text:style-name="T87">, 2000 11 21, Žin.,</text:span><text:span text:style-name="T88"><text:s/>2000, Nr. 102-3214 (2000 11 29)</text:span></text:p>
      <text:p text:style-name="P89"/>
      <text:p text:style-name="P90"/>
      <text:p text:style-name="P91">8 straipsnis. Papildomas ugdymas</text:p>
      <text:p text:style-name="P92">Norintieji papildomai ugdomi įvairiomis formomis organizuotose švietimo institucijose: meno, sporto, kalbų, technikos bei kitokio profilio mokyklose, kursuose, būreliuose.</text:p>
      <text:p text:style-name="P93"><text:s/></text:p>
      <text:p text:style-name="P94">9 straipsnis.<text:s/>Išsilavinimo cenzas</text:p>
      <text:p text:style-name="P95">Lietuvos Respublikoje nustatomas toks išsilavinimo cenzas: pradinis, pagrindinis, vidurinis, aukštesnysis, aukštasis.</text:p>
      <text:p text:style-name="P96"/>
      <text:p text:style-name="P97">10 straipsnis. Švietimo įstaigų steigimas, reorganizavimas ir likvidavimas</text:p>
      <text:p text:style-name="P98">1. Valstybines švietimo įstaigas steigia,<text:s/>reorganizuoja ir likviduoja Švietimo ir mokslo ministerija, taip pat apskričių viršininkai Švietimo ir mokslo ministerijos raštišku sutikimu.</text:p>
      <text:p text:style-name="P99">2. Valstybines švietimo įstaigas steigti, reorganizuoti ir likviduoti gali kitos ministerijos bei Vyriausybės įstaigos Švietimo ir mokslo ministerijos raštišku sutikimu.</text:p>
      <text:p text:style-name="P100">3. Savivaldybių tarybos Švietimo ir mokslo ministerijos raštišku sutikimu steigia, reorganizuoja ir likviduoja savivaldybių švietimo įstaigas, teikiančias pradinį, pagrindinį ir vidurinį išsilavinimą;<text:s/>apskričių viršininkų raštišku sutikimu - ikimokyklinio, papildomo ugdymo ir suaugusiųjų neformaliojo švietimo įstaigas.</text:p>
      <text:p text:style-name="P101">4. Švietimo įstaigos gali būti steigiamos kelių steigėjų sutarties pagrindu. Tėvų pageidavimu valstybės ar savivaldybių švietimo įstaigos sutarties pagrindu steigiamos kartu su valstybės pripažinta tradicine religine bendrija šios bendrijos, savivaldybių tarybos ar valstybės institucijos iniciatyva. Šių švietimo įstaigų steigimo, reorganizavimo ir likvidavimo tvarką nustato Vyriausybė ar<text:s/>jos įgaliota institucija.</text:p>
      <text:p text:style-name="P102">5. Valstybinės švietimo įstaigos gali būti steigiamos kartu su užsienio juridiniais asmenimis, gavus Švietimo ir mokslo ministro raštišką sutikimą.<text:s/></text:p>
      <text:p text:style-name="P103"><text:span text:style-name="T104">6. Nevalstybines švietimo įstaigas steigia, reorganizuoja ir likviduoja Lietuvos<text:s/></text:span><text:span text:style-name="T105">Respublikoje įregistruoti juridiniai asmenys ar paskiri Lietuvos Respublikos piliečiai, gavę Švietimo ir mokslo ministerijos raštišką sutikimą. Kitų valstybių juridiniai ir fiziniai asmenys gali steigti švietimo įstaigas ar būti bendrų švietimo įstaigų ste</text:span><text:span text:style-name="T106">igėjai, gavę Švietimo ir mokslo ministro raštišką sutikimą.</text:span></text:p>
      <text:p text:style-name="P107">7. Jeigu nevalstybinės švietimo įstaigos veikla pažeidžia įstatymus, Švietimo ir mokslo ministerija pareikalauja per nurodytą laiką pašalinti nustatytus pažeidimus. Švietimo įstaigai per nurodytą<text:s/>laiką nepašalinus nustatytų pažeidimų, ginčas sprendžiamas teismine tvarka.<text:s/></text:p>
      <text:p text:style-name="P108">8. Švietimo įstaigos turi juridinio asmens teises ir yra pavaldžios steigėjams. Švietimo įstaigos registruojamos Vyriausybės ar jos įgaliotos institucijos nustatyta tvarka.</text:p>
      <text:p text:style-name="P109">9. Švietimo įstaigų steigimo, reorganizavimo ir likvidavimo tvarką reglamentuoja bendrieji nuostatai, kuriuos tvirtina Vyriausybė.</text:p>
      <text:p text:style-name="P110">Straipsnio pakeitimai:</text:p>
      <text:p text:style-name="P111"><text:span text:style-name="T112">Lietuvos Respublikos Konstitucinis Teismas,<text:s/></text:span><text:a xlink:href="http://www3.lrs.lt/cgi-bin/preps2?Condition1=103132&amp;Condition2=" office:target-frame-name="_top" xlink:show="replace"><text:span text:style-name="T113">Nutarimas</text:span></text:a></text:p>
      <text:p text:style-name="P114">2000 06 13, Žin., 2000, Nr. 49-1424 (2000 06 16)</text:p>
      <text:p text:style-name="P115"><text:span text:style-name="T116">Nr.<text:s/></text:span><text:a xlink:href="http://www3.lrs.lt/cgi-bin/preps2?Condition1=114053&amp;Condition2=" office:target-frame-name="_top" xlink:show="replace"><text:span text:style-name="T117">IX-38</text:span></text:a><text:span text:style-name="T118">, 2000 11 21, Žin., 2000, Nr. 102-3214 (2000 11 29)</text:span></text:p>
      <text:p text:style-name="P119"/>
      <text:p text:style-name="P120"/>
      <text:p text:style-name="P121">11 straipsnis. Leidimai mokyti</text:p>
      <text:p text:style-name="P122">1. Jeigu nevalstybinėse švietimo įstaigose (įmonėse) baigus mokymą išduodami valstybės pripažinti išsilavinimo pažymėjimai, mokyti jose leidžiama tik turint Švietimo ir mokslo ministerijos raštišką leidimą.</text:p>
      <text:p text:style-name="P123">2. Leidimų mokyti išdavimo tvarką reglamentuoja nuostatai, kuriuos tvirtina Vyriausybė ar jos įgaliota institucija.</text:p>
      <text:p text:style-name="P124"/>
      <text:p text:style-name="P125">12 straipsnis. Dėstymo kalba</text:p>
      <text:p text:style-name="P126">1. Lietuvos Respublikos mokyklose dėstymo kalba yra lietuvių kalba (išskyrus tautinių mažumų bei tarptautinio bakalaureato mokyklas).</text:p>
      <text:p text:style-name="P127">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28">3. Negausioms tautinėms grupėms gimtajai kalbai išmokti ir tobulinti valstybinėse ir savivaldybių bendrojo lavinimo mokyklose gali<text:s/>būti steigiamos klasės bei fakultatyvai, taip pat sekmadieninės mokyklos.</text:p>
      <text:p text:style-name="P129">4. Ne lietuvių kalba dėstomose švietimo įstaigose lietuvių kalba ir literatūra dėstoma lietuvių kalba. Jeigu tėvai ar moksleiviai pageidauja, sudaromos sąlygos mokytis ir kitų dalykų lietuvių kalba.</text:p>
      <text:p text:style-name="P130">5. Visos bendrojo lavinimo mokyklos turi užtikrinti valstybinės lietuvių kalbos mokėjimą pagal Švietimo ir mokslo ministerijos nustatytą standartą.</text:p>
      <text:p text:style-name="P131">6. Visoje Lietuvos Respublikos teritorijoje sudaromos sąlygos mokytis lietuvių kalba.</text:p>
      <text:p text:style-name="P132"/>
      <text:p text:style-name="P133">13<text:s/>straipsnis. Sveikatos apsauga</text:p>
      <text:p text:style-name="P134">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35"/>
      <text:p text:style-name="P136">14 straipsnis. Vaikų ir moksleivių, turinčių fizinių ar psichinių raidos sutrikimų,<text:s/></text:p>
      <text:p text:style-name="P137">ugdymas<text:s/></text:p>
      <text:p text:style-name="P138">1. Visi ikimokyklinio ir mokyklinio amžiaus vaikai, turintys fizinių<text:s/>ar psichinių raidos sutrikimų, yra ugdomi namuose, ikimokyklinių įstaigų bendrosiose ar specialiosiose grupėse, specialiosiose ikimokyklinio ugdymo įstaigose, bendrojo lavinimo mokyklų bendrosiose ar specialiosiose klasėse bei specialiosiose mokyklose kuo<text:s/>arčiau tėvų gyvenamosios vietos.</text:p>
      <text:p text:style-name="P139">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40"/>
      <text:p text:style-name="P141">15 straipsnis. Apmokėjimas už mokymą</text:p>
      <text:p text:style-name="P142">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43">2. Už mokymą nevalstybinėse švietimo įstaigose mokama pagal susitarimą.</text:p>
      <text:p text:style-name="P144"/>
      <text:p text:style-name="P145">[2 dalies redakcija nuo 2001 m. rugsėjo 1 d.:</text:p>
      <text:p text:style-name="P146">2. Už mokymą nevalstybinėse švietimo įstaigose, išskyrus mokymą tradicinių religinių bendrijų švietimo įstaigose, suteikiančiose valstybinio standarto bendrąjį išsilavinimą, mokama pagal susitarimą.]</text:p>
      <text:p text:style-name="P147">Straipsnio pakeitimai:</text:p>
      <text:p text:style-name="P148"><text:span text:style-name="T149">Nr.<text:s/></text:span><text:a xlink:href="http://www3.lrs.lt/cgi-bin/preps2?Condition1=100833&amp;Condition2=" office:target-frame-name="_top" xlink:show="replace"><text:span text:style-name="T150">VIII-1678</text:span></text:a><text:span text:style-name="T151">, 2000 05 11, Žin., 2000, Nr. 40-1116 (2000 05 17), įsigalioja nuo 2001 09 01</text:span></text:p>
      <text:p text:style-name="P152"/>
      <text:p text:style-name="P153"/>
      <text:p text:style-name="P154">16 straipsnis. Materialinė parama moksleiviams ir studentams</text:p>
      <text:p text:style-name="P155">Moksleiviams ir studentams, kuriems reikia materialinės paramos, valstybė teikia pašalpas bei<text:s/>skiria lėšų stipendijoms ir kreditams.</text:p>
      <text:p text:style-name="P156"/>
      <text:p text:style-name="P157">17 straipsnis. Pedagogų darbo apmokėjimas<text:s/></text:p>
      <text:p text:style-name="P158">1. Valstybinių ir savivaldybių švietimo įstaigų pedagogai gauna atlyginimą pagal pedagoginio darbo stažą, turimą išsilavinimą, įgytą kvalifikacinę kategoriją ir atliktą darbą.</text:p>
      <text:p text:style-name="P159">2. Valstybinėse ir savivaldybių švietimo įstaigose pedagogams mokama už papildomą nepamokinį darbą.</text:p>
      <text:p text:style-name="P160">3. Materialiai skatinami pedagogai, dirbantys švietimo įstaigose kaime, taip pat vietovėse bei švietimo srityse, kurių plėtotei būtina speciali valstybės<text:s/>parama. Šiems pedagogams teikiamos lengvatos Vyriausybės nustatyta tvarka.</text:p>
      <text:p text:style-name="P161"/>
      <text:p text:style-name="P162">18 straipsnis. Pedagogų rengimas</text:p>
      <text:p text:style-name="P163">1. Pedagogus Lietuvos švietimo sistemai rengia aukštosios ir aukštesniosios mokyklos pagal Švietimo ir mokslo ministerijos nustatytus kvalifikacinius reikalavimus.</text:p>
      <text:p text:style-name="P164">2. Aukštosiose mokyklose rengtinų pedagogų skaičių užsako Vyriausybė, atsižvelgdama į valstybės reikmes, Švietimo ir mokslo ministerijos teikimu.</text:p>
      <text:p text:style-name="P165">3. Valstybinėse aukštesniosiose mokyklose rengiamų pedagogų skaičių bei specialybes nustato<text:s/>Švietimo ir mokslo ministerija.</text:p>
      <text:p text:style-name="P166"><text:s/></text:p>
      <text:p text:style-name="P167">19 straipsnis. Vaikų ir jaunimo organizacijos</text:p>
      <text:p text:style-name="P168">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69"/>
      <text:p text:style-name="P170">20 straipsnis. Dorovinis (religinis) ugdymas valstybinėse ir savivaldybių švietimo<text:s/></text:p>
      <text:p text:style-name="P171">įstaigose</text:p>
      <text:p text:style-name="P172">1. Valstybinėse ir savivaldybių švietimo įstaigose tėvų (ar vaiko globėjų) pageidavimu dvasinės vyresnybės įgalioti asmenys moko tikybos (valstybės pripažintų tradicinėmis konfesijų).</text:p>
      <text:p text:style-name="P173">2. Valstybės ir savivaldybių globojami moksleiviai tikėjimo dalykų mokomi pagal jų šeimoje ar giminėje išpažįstamą tradicinę religiją.</text:p>
      <text:p text:style-name="P174">3. Nelankantiesiems tikybos pamokų tuo metu dėstoma etika.<text:s/></text:p>
      <text:p text:style-name="P175"><text:span text:style-name="T176">4. Dviejų steigėjų (valstybės ar savivaldybių ir valstybės pripažintos tradicine religinės bendrijos) švietimo įstaigose tėvų (ar vaiko globėjų) pageidavimu mokiniai gali lankyti ne tikybos, bet etikos ar kitos tradicinės religijos pamokas</text:span><text:span text:style-name="T177">.</text:span></text:p>
      <text:p text:style-name="P178"><text:s/></text:p>
      <text:p text:style-name="P179"/>
      <text:p text:style-name="P180">ANTRASIS SKIRSNIS<text:s/></text:p>
      <text:p text:style-name="P181"/>
      <text:p text:style-name="P182">MOKSLEIVIŲ, TĖVŲ, PEDAGOGŲ TEISĖS, PAREIGOS IR ATSAKOMYBĖ</text:p>
      <text:p text:style-name="P183"/>
      <text:p text:style-name="P184">21 straipsnis. Moksleivių teisės</text:p>
      <text:p text:style-name="P185">Moksleiviai turi teisę:</text:p>
      <text:p text:style-name="P186">1) stoti į pageidaujamą švietimo įstaigą, jei išsilavinimas ir kitos aplinkybės (sveikata, dėstymo kalbos mokėjimas ir kt.) atitinka priėmimo į ją sąlygas;</text:p>
      <text:p text:style-name="P187">2) sukakę 15 metų, savarankiškai apsispręsti dėl tikybos mokymosi;</text:p>
      <text:p text:style-name="P188">3) burtis į vaikų ir jaunimo organizacijas, plėtoti jų veiklą, lavintis saviugdos ir saviveiklos būreliuose;</text:p>
      <text:p text:style-name="P189">4) dalyvauti švietimo įstaigos savivaldoje įstaigos nuostatuose nustatyta tvarka;</text:p>
      <text:p text:style-name="P190">5) eksternu laikyti bet kurios bendrojo ar profesinio lavinimo mokyklos klasės (kurso) arba mokyklos baigimo egzaminus;</text:p>
      <text:p text:style-name="P191">6) dėvėti uniformą.</text:p>
      <text:p text:style-name="P192"/>
      <text:p text:style-name="P193">22 straipsnis. Moksleivių pareigos</text:p>
      <text:p text:style-name="P194">Moksleiviai privalo:</text:p>
      <text:p text:style-name="P195">1) mokytis, iki sueis 16 metų, bendrojo lavinimo arba kitokioje formaliojo švietimo sistemos mokykloje;</text:p>
      <text:p text:style-name="P196">2) laikytis švietimo įstaigos taisyklių, nuolat lankyti bendrojo lavinimo arba kitokią formaliojo švietimo sistemos mokyklą.</text:p>
      <text:p text:style-name="P197"><text:s/></text:p>
      <text:p text:style-name="P198">23 straipsnis. Tėvų (ar vaiko globėjų) teisės</text:p>
      <text:p text:style-name="P199">Tėvai (ar vaiko globėjai) turi teisę:</text:p>
      <text:p text:style-name="P200">1) savo vaikams laisvai parinkti valstybinę, savivaldybės arba nevalstybinę švietimo įstaigą;</text:p>
      <text:p text:style-name="P201">2) leisti vaikus į tėvų gyvenamajai vietai priskirtą arba kitą pageidaujamą ikimokyklinę įstaigą ar bendrojo lavinimo mokyklą;</text:p>
      <text:p text:style-name="P202">3) dalyvauti švietimo įstaigų savivaldoje;</text:p>
      <text:p text:style-name="P203">4) gauti iš švietimo įstaigos informaciją apie savo vaikų mokymąsi, elgesį, taip pat mokymosi sąlygas.</text:p>
      <text:p text:style-name="P204"/>
      <text:p text:style-name="P205">24 straipsnis. Tėvų (ar vaiko globėjų) pareigos</text:p>
      <text:p text:style-name="P206">Tėvai (ar vaiko globėjai) privalo:</text:p>
      <text:p text:style-name="P207">1) sudaryti vaikams gyvenimo ir mokymosi sąlygas, laiduojančias sveiką ir saugią jų dvasinių bei fizinių galių plėtotę, dorovinį brendimą, atsakyti už vaikų auklėjimą ir vystymąsi;</text:p>
      <text:p text:style-name="P208">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9">3) bendrauti su švietimo įstaigomis sprendžiant vaikų<text:s/>bei moksleivių mokymosi klausimus, užtikrinti, kad vaikai lankytų bendrojo lavinimo ar kitokią formaliojo švietimo sistemos mokyklą, iki jiems sueis 16 metų.</text:p>
      <text:p text:style-name="P210"/>
      <text:p text:style-name="P211">25 straipsnis. Teisė dirbti pedagoginį darbą</text:p>
      <text:p text:style-name="P212">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13">2. Teisę mokyti profesijos profesinio mokymo įstaigose turi ir asmenys įgiję tik profesinį išsilavinimą. Šie asmenys privalo įgyti pedagogo kvalifikaciją Švietimo ir mokslo ministerijos nustatyta tvarka.</text:p>
      <text:p text:style-name="P214">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15"/>
      <text:p text:style-name="P216">26 straipsnis. Pedagogų atestacija</text:p>
      <text:p text:style-name="P217"><text:span text:style-name="T218">1.</text:span><text:span text:style-name="T219"><text:s/>Pedagogams, švietimo įstaigų vadovams, inspektoriams sudaromos kvalifikacijos tobulinimo ir atestacijos sąlygos.<text:s/></text:span></text:p>
      <text:p text:style-name="P220">2. Pedagogai, švietimo įstaigų vadovai privalo būti atestuojami:<text:s/></text:p>
      <text:p text:style-name="P221">1) jei nėra įgiję kvalifikacinės kategorijos;</text:p>
      <text:p text:style-name="P222">2) jei atestuoto pedagogo turima kvalifikacinė kategorija neatitinka jo specialybės;</text:p>
      <text:p text:style-name="P223">3) jei steigėjas ar švietimo įstaigą prižiūrinti institucija nustato, kad vadovo ar pedagogo praktinė veikla neatitinka turimos kvalifikacinės kategorijos reikalavimų.</text:p>
      <text:p text:style-name="P224">3. Pedagogai, švietimo įstaigų vadovai, pageidaujantys įgyti aukštesnę nei turima kvalifikacinę kategoriją, atestuojami pačių prašymu.<text:s/></text:p>
      <text:p text:style-name="P225">4. Pedagogų, švietimo įstaigų vadovų, inspektorių kvalifikacinių kategorijų reikalavimus bei atestavimo tvarką nustato Švietimo ir mokslo ministerijos teikimu Vyriausybės patvirtinti atestavimo nuostatai.</text:p>
      <text:p text:style-name="P226"/>
      <text:p text:style-name="P227">27 straipsnis. Pedagogų teisės</text:p>
      <text:p text:style-name="P228">Pedagogai turi teisę:</text:p>
      <text:p text:style-name="P229">1) laisvai pasirinkti pedagoginės veiklos organizavimo būdus ir formas;</text:p>
      <text:p text:style-name="P230">2) nustatyta tvarka tobulinti kvalifikaciją ir gauti ją atitinkantį atlyginimą;</text:p>
      <text:p text:style-name="P231">3) į tinkamas darbo sąlygas;</text:p>
      <text:p text:style-name="P232">4) į kasmetines pailgintas atostogas;</text:p>
      <text:p text:style-name="P233">5) dalyvauti švietimo įstaigos savivaldoje;</text:p>
      <text:p text:style-name="P234">6) jungtis į profesines sąjungas ir kitas visuomenines organizacijas;</text:p>
      <text:p text:style-name="P235">7) gauti iki vienerių metų apmokamų atostogų vadovėliams rašyti.</text:p>
      <text:p text:style-name="P236"><text:s/></text:p>
      <text:p text:style-name="P237">28 straipsnis. Pedagogų pareigos</text:p>
      <text:p text:style-name="P238">Pedagogai privalo:</text:p>
      <text:p text:style-name="P239">1) ugdyti tvirtas auklėtinių dorovės bei pilietines nuostatas, laiduoti saugią ir sveiką jų asmenybės galių plėtotę;</text:p>
      <text:p text:style-name="P240">2) siekti, kad moksleiviai įsisavintų ugdymo programas;</text:p>
      <text:p text:style-name="P241">3) laikytis pedagoginės etikos normų;</text:p>
      <text:p text:style-name="P242">4) dalyvauti nepamokinėje veikloje, padedančioje tenkinti moksleivių saviraiškos bei saviugdos poreikius, plėtoti jų kultūrinius interesus;</text:p>
      <text:p text:style-name="P243">5) tobulinti savo kvalifikaciją, nustatyta tvarka atestuotis, įgyti kvalifikacinę kategoriją;</text:p>
      <text:p text:style-name="P244">6) bendradarbiauti su auklėtinių tėvais (ar vaiko globėjais) sprendžiant vaikų mokymo ir auklėjimo klausimus.</text:p>
      <text:p text:style-name="P245"/>
      <text:p text:style-name="P246">29 straipsnis. Moksleivių, tėvų (ar vaiko globėjų) ir pedagogų atsakomybė</text:p>
      <text:p text:style-name="P247">1. Moksleiviai, neatliekantys savo pareigų, atsako švietimo įstaigos nuostatuose nustatyta<text:s/>tvarka.</text:p>
      <text:p text:style-name="P248">2. Tėvai (ar vaiko globėjai) ir pedagogai, kurie neatlieka savo pareigų, fiziškai, psichiškai ir morališkai žaloja auklėtinius, atsako įstatymų nustatyta tvarka.</text:p>
      <text:p text:style-name="P249"/>
      <text:p text:style-name="P250"/>
      <text:p text:style-name="P251">TREČIASIS SKIRSNIS</text:p>
      <text:p text:style-name="P252"/>
      <text:p text:style-name="P253">ŠVIETIMO PROCESO ORGANIZAVIMAS IR VALDYMAS</text:p>
      <text:p text:style-name="P254"/>
      <text:p text:style-name="P255">30 straipsnis. Švietimo proceso organizavimas</text:p>
      <text:p text:style-name="P256">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7">2. Švietimo įstaigose draudžiama propaguoti rasinį, tautinį, religinį, socialinį priešiškumą ir išskirtinumą, skleisti militaristines ir kitas idėjas, prieštaraujančias visuotinai pripažintiems tarptautinės teisės ir humanizmo principams.</text:p>
      <text:p text:style-name="P258">3. Tautinių mažumų švietimo įstaigose ugdymo programos gali būti papildomos etnokultūros elementais.</text:p>
      <text:p text:style-name="P259">4. Vidurinėse bendrojo lavinimo mokyklose, be lietuvių<text:s/>kalbos, taip pat mokoma kitų kalbų, derinant tėvų pasirinkimą ir mokyklos galimybes.</text:p>
      <text:p text:style-name="P260"/>
      <text:p text:style-name="P261">31 straipsnis. Mokslo metų pradžia</text:p>
      <text:p text:style-name="P262">Mokslo metai bendrojo lavinimo mokyklose pradedami nuo rugsėjo pirmos dienos.</text:p>
      <text:p text:style-name="P263"/>
      <text:p text:style-name="P264">32 straipsnis. Švietimo įstaigų veiklos nuostatai</text:p>
      <text:p text:style-name="P265">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6">2. Nevalstybinių švietimo įstaigų veiklos nuostatai derinami Švietimo ir mokslo ministerijos nustatyta tvarka.</text:p>
      <text:p text:style-name="P267">Straipsnio pakeitimai:</text:p>
      <text:p text:style-name="P268"><text:span text:style-name="T269">Lietuvos Respublikos Konstitucinis Teismas,<text:s/></text:span><text:a xlink:href="http://www3.lrs.lt/cgi-bin/preps2?Condition1=103132&amp;Condition2=" office:target-frame-name="_top" xlink:show="replace"><text:span text:style-name="T270">Nu</text:span><text:bookmark-start text:name="_Hlt506799956"/><text:span text:style-name="T271">t</text:span><text:bookmark-end text:name="_Hlt506799956"/><text:span text:style-name="T272">arimas</text:span></text:a></text:p>
      <text:p text:style-name="P273">2000 06 13, Žin., 2000, Nr. 49-1424 (2000 06 16)</text:p>
      <text:p text:style-name="P274"><text:span text:style-name="T275">Nr.<text:s/></text:span><text:a xlink:href="http://www3.lrs.lt/cgi-bin/preps2?Condition1=114053&amp;Condition2=" office:target-frame-name="_top" xlink:show="replace"><text:span text:style-name="T276">IX-38</text:span></text:a><text:span text:style-name="T277">, 2000 11 21, Žin., 2000, Nr. 102-3214 (2000 11 29)</text:span></text:p>
      <text:p text:style-name="P278"/>
      <text:p text:style-name="P279"/>
      <text:p text:style-name="P280">33 straipsnis. Švietimo įstaigų baigimo dokumentai</text:p>
      <text:p text:style-name="P281">1. Asmenims, baigusiems valstybines ar savivaldybių švietimo įstaigas arba atskiras jų pakopas, išduodamas Švietimo ir mokslo ministerijos nustatyto pavyzdžio dokumentas, patvirtinantis įgytą išsilavinimą.</text:p>
      <text:p text:style-name="P282">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83"/>
      <text:p text:style-name="P284">34 straipsnis. Švietimo įstaigų veiklos priežiūra</text:p>
      <text:p text:style-name="P285">1. Švietimo įstaigų veiklą prižiūri valstybė.<text:s/></text:p>
      <text:p text:style-name="P286">2. Švietimo įstaigų veikla organizuojama ir prižiūrima šio įstatymo ir Švietimo ir mokslo ministerijos nustatyta tvarka.</text:p>
      <text:p text:style-name="P287">3. Bendrosios švietimo<text:s/>politikos vykdymą prižiūri Švietimo ir mokslo ministerija bei apskričių viršininkai pagal Švietimo ir mokslo ministerijos patvirtintus nuostatus.</text:p>
      <text:p text:style-name="P288">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text:s/>dėl švietimo įstaigos steigėjo funkcijų perdavimo apskričiai priima Vyriausybė.</text:p>
      <text:p text:style-name="P289">5. Švietimo įstaigų veiklą prižiūrinčios institucijos Švietimo ir mokslo ministerijos nustatyta tvarka informuoja visuomenę ir valstybines valdžios institucijas apie Lietuvos<text:s/>ir atskirų jos regionų švietimo būklę, švietimo įstaigų atliekamo ugdymo kokybę.</text:p>
      <text:p text:style-name="P290">6. Stebėti pedagogo darbą turi teisę Valstybinės švietimo inspekcijos, Bendruosiuose švietimo įstaigų priežiūros, Pedagogų ir vadovų atestacijos bei švietimo įstaigos veiklos<text:s/>nuostatuose nurodyti asmenys. Kiti asmenys gali stebėti pedagogo darbą, tik gavę jo sutikimą.</text:p>
      <text:p text:style-name="P291">Straipsnio pakeitimai:</text:p>
      <text:p text:style-name="P292"><text:span text:style-name="T293">Lietuvos Respublikos Konstitucinis Teismas,<text:s/></text:span><text:a xlink:href="http://www3.lrs.lt/cgi-bin/preps2?Condition1=103132&amp;Condition2=" office:target-frame-name="_top" xlink:show="replace"><text:span text:style-name="T294">Nutarimas</text:span></text:a></text:p>
      <text:p text:style-name="P295">2000<text:s/>06 13, Žin., 2000, Nr. 49-1424 (2000 06 16)</text:p>
      <text:p text:style-name="P296"><text:span text:style-name="T297">Nr.<text:s/></text:span><text:a xlink:href="http://www3.lrs.lt/cgi-bin/preps2?Condition1=114053&amp;Condition2=" office:target-frame-name="_top" xlink:show="replace"><text:span text:style-name="T298">IX-38</text:span></text:a><text:span text:style-name="T299">, 2000 11 21, Žin., 2000, Nr. 102-3214 (2000 11 29)</text:span></text:p>
      <text:p text:style-name="P300"/>
      <text:p text:style-name="P301"/>
      <text:p text:style-name="P302">35 straipsnis. Švietimo ir mokslo ministerijos kompetencija švietimo srityje</text:p>
      <text:p text:style-name="P303">Švietimo ir mokslo ministerija:</text:p>
      <text:p text:style-name="P304">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5">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6">3) nustato kvalifikacinius reikalavimus visų tipų švietimo įstaigų vadovams, tvirtina viešo konkurso vadovų pareigoms organizavimo tvarką;</text:p>
      <text:p text:style-name="P307">4) raštu aprobuoja apskričių viršininkų administracijų švietimo padalinių steigimą, reorganizavimą ir likvidavimą;</text:p>
      <text:p text:style-name="P308">5) koordinuoja apskričių viršininkų ir savivaldybių administracijų švietimo padalinių veiklą, nustato kvalifikacinius<text:s/>reikalavimus šių padalinių vadovams, inspektoriams ir specialistams, rengia ir teikia Vyriausybei tvirtinti viešo konkurso eiti šias pareigas nuostatus;</text:p>
      <text:p text:style-name="P309">6) rūpinasi švietimo darbuotojų rengimu, jų kvalifikacijos kėlimu bei perkvalifikavimu, organizuoja pedagogų, švietimo įstaigų vadovų bei apskričių viršininkų administracijų švietimo inspektorių atestaciją;</text:p>
      <text:p text:style-name="P310">7) tvirtina Bendruosius švietimo įstaigų priežiūros ir Valstybinės švietimo inspekcijos nuostatus;<text:s/></text:p>
      <text:p text:style-name="P311">8) nustato visų tipų švietimo įstaigų bendrųjų veiklos nuostatų reikalavimus, tvirtina pavaldžių švietimo įstaigų veiklos nuostatus;</text:p>
      <text:p text:style-name="P312">9) teikia išvadas visuomenines organizacijas registruojančioms valstybės institucijoms dėl vaikų ir jaunimo organizacijų įstatų registravimo;</text:p>
      <text:p text:style-name="P313">10) tvirtina valstybinių ir savivaldybių švietimo įstaigų bendrąjį mokymo turinį (mokymo planus, bendrąsias programas, vadovėlius);</text:p>
      <text:p text:style-name="P314">11) organizuoja mokymo planų, programų, vadovėlių, įvairių ugdymo priemonių ir literatūros rengimą, gamybą bei leidybą;</text:p>
      <text:p text:style-name="P315">12) kartu su darbdavių ir darbuotojų<text:s/>atstovais nustato visų lygių išsilavinimo valstybinius standartus;<text:s/></text:p>
      <text:p text:style-name="P316">13) aprobuoja pedagoginio funkcionalumo požiūriu numatomų statyti valstybinių švietimo įstaigų projektus;</text:p>
      <text:p text:style-name="P317">14) nostrifikuoja užsienyje įgytus pagrindinį, vidurinį, profesinį ir aukštesnįjį<text:s/>išsilavinimą patvirtinančius dokumentus (atestatus, diplomus);</text:p>
      <text:p text:style-name="P318">15) nustato bendruosius švietimo įstaigų finansavimo principus;</text:p>
      <text:p text:style-name="P319">16) finansuoja valstybines švietimo programas;</text:p>
      <text:p text:style-name="P320">17) nustato pedagogų išsilavinimo standartą;</text:p>
      <text:p text:style-name="P321">18) nustato ir teikia siūlymus Vyriausybei, kiek ir kokių specialybių pedagogų turėtų rengti aukštosios mokyklos;</text:p>
      <text:p text:style-name="P322">19) organizuoja bendrojo vidurinio išsilavinimo pagrindinių mokymo dalykų baigiamuosius egzaminus, sudaro komisijas egzaminų užduotims rengti, egzaminams prižiūrėti ir darbams vertinti;</text:p>
      <text:p text:style-name="P323">20) organizuoja švietimo įstaigų, studijų ir mokymo programų, išsilavinimo pažymėjimų bei leidimų registravimą Vyriausybės ar jos įgaliotos institucijos nustatyta tvarka.</text:p>
      <text:p text:style-name="P324"/>
      <text:p text:style-name="P325">36 straipsnis. Kitų ministerijų ir Vyriausybės įstaigų kompetencija švietimo<text:s/>srityje</text:p>
      <text:p text:style-name="P326">Kitos ministerijos ir Vyriausybės įstaigos:</text:p>
      <text:p text:style-name="P327"><text:span text:style-name="T328">1) steigia, reorganizuoja ir likviduoja, gavusios Švietimo ir mokslo ministerijos raštišką sutikimą, pavaldžias švietimo įstaigas. Skiria ir atleidžia jų vadovus;<text:s/></text:span></text:p>
      <text:p text:style-name="P329"><text:span text:style-name="T330">2) tvirtina pavaldžių švietimo įstaigų<text:s/></text:span><text:span text:style-name="T331">veiklos nuostatus, parengtus pagal Švietimo ir mokslo ministerijos patvirtintus atitinkamo tipo švietimo įstaigų bendrųjų veiklos nuostatų reikalavimus;<text:s/></text:span></text:p>
      <text:p text:style-name="P332">3) tvirtina, suderinusios su Švietimo ir mokslo ministerija, pavaldžių švietimo įstaigų mokymo planus,<text:s/>programas, vadovėlius, organizuoja jų rengimą ir leidybą;</text:p>
      <text:p text:style-name="P333">4) dalyvauja nustatant pavaldžių profesinių bei aukštesniųjų mokyklų teikiamo išsilavinimo standartus;</text:p>
      <text:p text:style-name="P334">5) rūpinasi specialiųjų dalykų pedagogų rengimu, kvalifikacijos tobulinimu, organizuoja jų atestaciją.</text:p>
      <text:p text:style-name="P335"/>
      <text:p text:style-name="P336">37 straipsnis. Apskrities viršininko kompetencija švietimo srityje</text:p>
      <text:p text:style-name="P337">Apskrities viršininkas:</text:p>
      <text:p text:style-name="P338"><text:span text:style-name="T339">1) Švietimo ir mokslo ministerijos raštišku sutikimu steigia, reorganizuoja ir likviduoja pavaldžias švietimo įstaigas. Skiria ir atleidžia jų vadovus;<text:s/></text:span></text:p>
      <text:p text:style-name="P340"><text:span text:style-name="T341">2)</text:span><text:span text:style-name="T342"><text:s/>raštu aprobuoja apskrities nevalstybinių ir savivaldybių ikimokyklinio, papildomo ugdymo ir neformaliojo suaugusiųjų švietimo įstaigų steigimą, reorganizavimą ir likvidavimą;<text:s/></text:span></text:p>
      <text:p text:style-name="P343"><text:span text:style-name="T344">3) Švietimo ir mokslo ministerijos raštišku sutikimu steigia, reorganizuoja ir<text:s/></text:span><text:span text:style-name="T345">likviduoja apskrities viršininko administracijos švietimo padalinius. Viešo konkurso tvarka, kurią tvirtina Vyriausybė Švietimo ir mokslo ministerijos teikimu, skiria apskrities administracijos švietimo padalinių vadovus;<text:s/></text:span></text:p>
      <text:p text:style-name="P346">4) užtikrina pavaldžių švietimo įstaigų funkcionavimą ir išlaikymą;</text:p>
      <text:p text:style-name="P347">5) organizuoja ir prižiūri pavaldžių švietimo įstaigų veiklą, tvirtina jų veiklos nuostatus;</text:p>
      <text:p text:style-name="P348">6) prižiūri, kaip vykdoma bendroji švietimo politika apskrities teritorijoje esančiose valstybinėse, savivaldybių ir nevalstybinėse švietimo įstaigose;</text:p>
      <text:p text:style-name="P349">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50">8) sudaro sąlygas apskrities valstybinių švietimo įstaigų vadovams ir pedagogams tobulinti kvalifikaciją, Švietimo ir mokslo ministerijos nustatyta tvarka organizuoja jų atestavimą;</text:p>
      <text:p text:style-name="P351">9) registruoja apskrities teritorijoje esančias švietimo įstaigas Vyriausybės ar jos įgaliotos institucijos nustatyta tvarka;</text:p>
      <text:p text:style-name="P352">10) inicijuoja apskrities švietimo tarybos ir kitų savivaldos institucijų kūrimąsi apskrityje;</text:p>
      <text:p text:style-name="P353">11) teikia informaciją apie švietimo būklę ir problemas apskrityje Švietimo ir mokslo ministerijai jos nustatyta tvarka;</text:p>
      <text:p text:style-name="P354">12) rašo teikimą Vyriausybės atstovui apskrityje dėl švietimo įstaigos steigėjo funkcijų perdavimo apskrities viršininko administracijai šio įstatymo 34 straipsnio 4 dalyje nurodytais atvejais.<text:s/></text:p>
      <text:p text:style-name="P355"/>
      <text:p text:style-name="P356">38 straipsnis. Savivaldybės kompetencija švietimo srityje</text:p>
      <text:p text:style-name="P357">Savivaldybė:</text:p>
      <text:p text:style-name="P358">1) viešo konkurso tvarka, kurią tvirtina Vyriausybė Švietimo ir mokslo ministerijos teikimu, skiria savivaldybių administracijų švietimo padalinių vadovus;</text:p>
      <text:p text:style-name="P359"><text:span text:style-name="T360">2) apskrities viršininkui raštu sutikus, steigia</text:span><text:span text:style-name="T361">, reorganizuoja ir likviduoja ikimokyklines ugdymo įstaigas, papildomo ugdymo bei neformaliojo suaugusiųjų švietimo įstaigas. Skiria ir atleidžia jų vadovus;</text:span></text:p>
      <text:p text:style-name="P362">3) Švietimo ir mokslo ministerijai raštu sutikus, steigia, reorganizuoja ir likviduoja visų tipų bendrojo lavinimo pradines, pagrindines ir vidurines mokyklas. Skiria ir atleidžia jų vadovus;</text:p>
      <text:p text:style-name="P363">4) Vyriausybės ar jos įgaliotos institucijos nustatyta tvarka raštu aprobuoja šio straipsnio 2 punkte išvardytų tipų nevalstybinių švietimo įstaigų, esančių savivaldybės teritorijoje, steigimą, reorganizavimą ir likvidavimą;</text:p>
      <text:p text:style-name="P364">5) organizuoja ir prižiūri pavaldžių švietimo įstaigų veiklą ir tvirtina jų nuostatus;</text:p>
      <text:p text:style-name="P365">6) užtikrina įstatymų, Vyriausybės nutarimų, Švietimo ir mokslo ministerijos bei kitų kompetentingų institucijų teisės aktų įgyvendinimą pavaldžiose švietimo įstaigose;</text:p>
      <text:p text:style-name="P366">7) užtikrina pavaldžių švietimo įstaigų funkcionavimą ir išlaikymą;</text:p>
      <text:p text:style-name="P367">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8">9) organizuoja kaimo bendrojo lavinimo mokyklų moksleivių, gyvenančių toliau nuo mokyklos, nemokamą pavėžėjimą į mokyklą<text:s/>ir atgal;</text:p>
      <text:p text:style-name="P369">10) sudaro sąlygas pavaldžių švietimo įstaigų vadovams ir pedagogams tobulinti kvalifikaciją, Švietimo ir mokslo ministerijos nustatyta tvarka organizuoja jų atestavimą;</text:p>
      <text:p text:style-name="P370">11) Švietimo ir mokslo ministerijos nustatyta tvarka teikia jai, apskrities<text:s/>viršininkui ir visuomenei informaciją apie švietimo būklę ir problemas.</text:p>
      <text:p text:style-name="P371"><text:s/></text:p>
      <text:p text:style-name="P372">39 straipsnis. Lietuvos švietimo taryba</text:p>
      <text:p text:style-name="P373">1. Lietuvos švietimo taryba yra institucija, atliekanti mokslinę ekspertizę bei konsultuojanti strateginiais Lietuvos Respublikos švietimo plėtros klausimais.<text:s/></text:p>
      <text:p text:style-name="P374">2. Lietuvos švietimo taryba sudaroma ir veikia pagal nuostatus, kuriuos Seimo Švietimo, mokslo ir kultūros komiteto pritarimu tvirtina Vyriausybė.<text:s/></text:p>
      <text:p text:style-name="P375"/>
      <text:p text:style-name="P376">40 straipsnis. Švietimo įstaigų savivalda</text:p>
      <text:p text:style-name="P377">1. Kiekvienoje švietimo įstaigoje turi veikti<text:s/>savivaldos institucijos - švietimo įstaigos taryba ir pedagogų taryba, taip pat gali veikti ir kitos savivaldos institucijos.</text:p>
      <text:p text:style-name="P378">2. Savivaldos institucijos:</text:p>
      <text:p text:style-name="P379">1) aprobuoja švietimo įstaigos veiklos nuostatus;</text:p>
      <text:p text:style-name="P380">2) nustato pagrindines švietimo įstaigos veiklos perspektyvas;</text:p>
      <text:p text:style-name="P381">3) kontroliuoja švietimo įstaigos ūkinę-finansinę veiklą.</text:p>
      <text:p text:style-name="P382">3. Savivaldos institucijos pagal savo kompetenciją turi teisę gauti iš administracijos informaciją apie švietimo įstaigos veiklą.</text:p>
      <text:p text:style-name="P383">4. Švietimo įstaigų savivaldos institucijų kompetencija apibrėžiama atitinkamo tipo (pakopos) švietimo įstaigų bendruosiuose veiklos nuostatuose.<text:s/></text:p>
      <text:p text:style-name="P384"/>
      <text:p text:style-name="P385">41 straipsnis. Švietimo įstaigų finansavimas</text:p>
      <text:p text:style-name="P386">1. Pagrindiniai valstybės ir savivaldybių švietimo įstaigų finansavimo šaltiniai yra valstybės ir savivaldybių biudžetai. Finansavimas iš valstybės ar savivaldybių biudžeto užtikrina normalias šių įstaigų veiklos sąlygas. Kiti finansavimo šaltiniai yra švietimo įstaigų nebiudžetinės lėšos.</text:p>
      <text:p text:style-name="P387">2. Užsienio kapitalo dalis bendrose su užsieniu švietimo institucijose nustatoma Švietimo ir mokslo ministerijos išduodamame leidime tokiai institucijai steigti.</text:p>
      <text:p text:style-name="P388">3. Nevalstybines švietimo įstaigas išlaiko steigėjai. Nevalstybinėms švietimo įstaigoms valstybinio standarto išsilavinimą suteikiančioms programoms finansuoti Vyriausybės ar jos<text:s/>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9"/>
      <text:p text:style-name="P390">[Straipsnio redakcija nuo 2001 m. rugsėjo 1 d.:</text:p>
      <text:p text:style-name="P391"><text:span text:style-name="T392">1.<text:s/></text:span><text:span text:style-name="T393">v</text:span><text:span text:style-name="T394">alstybės ir savivaldybių švietimo įstaigos, nevalstybinės tradicinių religinių bendrijų švietimo įstaigos, suteikiančios valstybinio standarto bendrąjį išsil</text:span><text:span text:style-name="T395">avinimą, taip pat valstybės ir savivaldybių švietimo įstaigos, įsteigtos kartu su valstybės pripažinta tradicine religine bendrija, finansuojamos ir išlaikomos iš valstybės ir savivaldybių biudžetų. Šios įstaigos gali gauti lėšų ir kitais įstatymų numatyta</text:span><text:span text:style-name="T396">is būdais.</text:span></text:p>
      <text:p text:style-name="P397">2. Užsienio kapitalo dalis bendrose su užsieniu švietimo institucijose nustatoma Švietimo ir mokslo ministerijos išduodamame leidime tokiai institucijai steigti.</text:p>
      <text:p text:style-name="P398">3. Nevalstybines švietimo įstaigas, išskyrus tradicinių religinių bendrijų švietimo<text:s/>įstaigas, suteikiančias valstybinio standarto bendrąjį išsilavinimą, išlaiko steigėjai. Nevalstybinėms švietimo įstaigoms valstybinio standarto bendrąjį išsilavinimą suteikiančioms programoms finansuoti Vyriausybės ar jos įgaliotos institucijos nustatyta<text:s/>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9">Straipsnio pakeitimai:</text:p>
      <text:p text:style-name="P400"><text:span text:style-name="T401">Nr.<text:s/></text:span><text:a xlink:href="http://www3.lrs.lt/cgi-bin/preps2?Condition1=100833&amp;Condition2=" office:target-frame-name="_top" xlink:show="replace"><text:span text:style-name="T402">VIII-1678</text:span></text:a><text:span text:style-name="T403">, 2000 05 11, Žin., 2000, Nr. 40-1116 (2000 05 17), įsigalioja nuo 2001 09 01</text:span></text:p>
      <text:p text:style-name="P404"><text:span text:style-name="T405">Nr.<text:s/></text:span><text:a xlink:href="http://www3.lrs.lt/cgi-bin/preps2?Condition1=111856&amp;Condition2=" office:target-frame-name="_top" xlink:show="replace"><text:span text:style-name="T406">VIII-2038</text:span></text:a><text:span text:style-name="T407">, 2000 10 12, Žin., 2000, Nr. 92-2878 (2000 10 31)</text:span></text:p>
      <text:p text:style-name="P408"><text:span text:style-name="T409">Nr.<text:s/></text:span><text:a xlink:href="http://www3.lrs.lt/cgi-bin/preps2?Condition1=111857&amp;Condition2=" office:target-frame-name="_top" xlink:show="replace"><text:span text:style-name="T410">VIII-2039</text:span></text:a><text:span text:style-name="T411">, 2000 10 12, Žin., 2000, Nr. 92-2879 (2000 10 31)</text:span></text:p>
      <text:p text:style-name="P412"/>
      <text:p text:style-name="P413"/>
      <text:p text:style-name="P414"><text:span text:style-name="T415">42 straipsnis.<text:s/></text:span><text:span text:style-name="T416">Neteko galios.</text:span></text:p>
      <text:p text:style-name="P417">Straipsnio pakeitimai:</text:p>
      <text:p text:style-name="P418"><text:span text:style-name="T419">Nr.<text:s/></text:span><text:a xlink:href="http://www3.lrs.lt/cgi-bin/preps2?Condition1=111857&amp;Condition2=" office:target-frame-name="_top" xlink:show="replace"><text:span text:style-name="T420">VIII-2039</text:span></text:a><text:span text:style-name="T421">, 2000 10 12, Žin., 2000, Nr. 92-2879 (2000 10 31)</text:span></text:p>
      <text:p text:style-name="P422"/>
      <text:p text:style-name="P423"/>
      <text:p text:style-name="P424">KETVIRTASIS SKIRSNIS</text:p>
      <text:p text:style-name="P425"/>
      <text:p text:style-name="P426">TARPTAUTINIAI RYŠIAI</text:p>
      <text:p text:style-name="P427"/>
      <text:p text:style-name="P428">43 straipsnis. Lietuvos gyventojų teisė mokytis kitose šalyse</text:p>
      <text:p text:style-name="P429">1. Lietuvos gyventojai turi teisę mokytis kitose šalyse. Ši teisė įgyvendinama asmens iniciatyva arba tarpvalstybiniais susitarimais.</text:p>
      <text:p text:style-name="P430">2. Lietuvių švietimo įstaigos kitose šalyse organizuojamos bei finansinė<text:s/>ir materialinė parama joms teikiama tarpvalstybinių susitarimų nustatyta tvarka.</text:p>
      <text:p text:style-name="P431"/>
      <text:p text:style-name="P432">44 straipsnis. Užsienio šalių piliečių ir asmenų be pilietybės pedagoginė veikla ir<text:s/></text:p>
      <text:p text:style-name="P433">mokymasis Lietuvos Respublikoje</text:p>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Jeigu tarptautinėse sutartyse<text:s/>nustatytos kitokios taisyklės negu tos, kurias numato šis įstatymas, taikomos tarptautinėse sutartyse nurodytos taisyklės.</text:p>
      <text:p text:style-name="P438"/>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text:p text:style-name="P450">__________</text:p>
      <text:p text:style-name="P451"/>
      <text:p text:style-name="P452">Pakeitimai:</text:p>
      <text:p text:style-name="P453"/>
      <text:p text:style-name="P454">1.</text:p>
      <text:p text:style-name="P455">Lietuvos Respublikos Aukščiausioji Taryba-Atkuriamasis Seimas, Nutarimas<text:s/></text:p>
      <text:p text:style-name="P456"><text:span text:style-name="T457">Nr.<text:s/></text:span><text:a xlink:href="http://www3.lrs.lt/cgi-bin/preps2?Condition1=2737&amp;Condition2=" office:target-frame-name="_top" xlink:show="replace"><text:span text:style-name="T458">I-1626</text:span></text:a><text:span text:style-name="T459">, 91.07.30<text:s/></text:span></text:p>
      <text:p text:style-name="P460">DĖL ŠVIETIMO ĮSTATYMO 17 STRAIPSNIO REDAKCIJOS</text:p>
      <text:p text:style-name="P461"/>
      <text:p text:style-name="P462">2.</text:p>
      <text:p text:style-name="P463">Lietuvos Respublikos Seimas, Įstatymas</text:p>
      <text:p text:style-name="P464"><text:span text:style-name="T465">Nr.<text:s/></text:span><text:a xlink:href="http://www3.lrs.lt/cgi-bin/preps2?Condition1=5560&amp;Condition2=" office:target-frame-name="_top" xlink:show="replace"><text:span text:style-name="T466">I-241</text:span></text:a><text:span text:style-name="T467">, 93.07.16, Žin., 1993, Nr.32-734 (93.07.28)</text:span></text:p>
      <text:p text:style-name="P468">DĖL LIETUVOS RESPUBLIKOS ŠVIETIMO ĮSTATYMO PAKEITIMO IR PAPILDYMO</text:p>
      <text:p text:style-name="P469"/>
      <text:p text:style-name="P470">3.</text:p>
      <text:p text:style-name="P471">Lietuvos Respublikos Seimas, Įstatymas</text:p>
      <text:p text:style-name="P472"><text:span text:style-name="T473">Nr.<text:s/></text:span><text:a xlink:href="http://www3.lrs.lt/cgi-bin/preps2?Condition1=5715&amp;Condition2=" office:target-frame-name="_top" xlink:show="replace"><text:span text:style-name="T474">I-381</text:span></text:a><text:span text:style-name="T475">, 94.01.20, Žin., 1994, Nr.8-122 (94.01.28)</text:span></text:p>
      <text:p text:style-name="P476">DĖL LIETUVOS RESPUBLIKOS ŠVIETIMO ĮSTATYMO PAKEITIMO IR PAPILDYMO</text:p>
      <text:p text:style-name="P477"/>
      <text:p text:style-name="P478">4.</text:p>
      <text:p text:style-name="P479">Lietuvos Respublikos Seimas, Įstatymas</text:p>
      <text:p text:style-name="P480"><text:span text:style-name="T481">Nr.<text:s/></text:span><text:a xlink:href="http://www3.lrs.lt/cgi-bin/preps2?Condition1=18350&amp;Condition2=" office:target-frame-name="_top" xlink:show="replace"><text:span text:style-name="T482">I-963</text:span></text:a><text:span text:style-name="T483">, 95.06.22, Žin., 1995, Nr.57-1419 (95.07.12)</text:span></text:p>
      <text:p text:style-name="P484">DĖL LIETUVOS RESPUBLIKOS ŠVIETIMO ĮSTATYMO PAKEITIMO IR PAPILDYMO</text:p>
      <text:p text:style-name="P485"/>
      <text:p text:style-name="P486">5.</text:p>
      <text:p text:style-name="P487">Lietuvos Respublikos Seimas, Įstatymas</text:p>
      <text:p text:style-name="P488"><text:span text:style-name="T489">Nr.<text:s/></text:span><text:a xlink:href="http://www3.lrs.lt/cgi-bin/preps2?Condition1=32330&amp;Condition2=" office:target-frame-name="_top" xlink:show="replace"><text:span text:style-name="T490">I-1593</text:span></text:a><text:span text:style-name="T491">, 96.10.22, Žin., 1996, Nr.106-2427 (96.11.06)</text:span></text:p>
      <text:p text:style-name="P492">LIETUVOS RESPUBLIKOS KARO PRIEVOLĖS ĮSTATYMAS</text:p>
      <text:p text:style-name="P493"/>
      <text:p text:style-name="P494">6.</text:p>
      <text:p text:style-name="P495">Lietuvos Respublikos Seimas, Įstatymas</text:p>
      <text:p text:style-name="Normal"><text:span text:style-name="T496">Nr.<text:s/></text:span><text:a xlink:href="http://www3.lrs.lt/cgi-bin/preps2?Condition1=41481&amp;Condition2=" office:target-frame-name="_top" xlink:show="replace"><text:span text:style-name="T497">VIII-306</text:span></text:a><text:span text:style-name="T498">, 97.06.26, Žin., 1997, Nr.65-1537 (97.07.09)</text:span></text:p>
      <text:p text:style-name="P499">LIETUVOS RESPUBLIKOS ŠVIETIMO ĮSTATYMO 9, 11, 30, 31, 33, 33(1) STRAIPSNIŲ PAKEITIMO ĮSTATYMAS</text:p>
      <text:p text:style-name="P500"/>
      <text:p text:style-name="P501">7.</text:p>
      <text:p text:style-name="P502">Lietuvos Respublikos Seimas, Įstatymas</text:p>
      <text:p text:style-name="P503"><text:span text:style-name="T504">Nr.<text:s/></text:span><text:a xlink:href="http://www3.lrs.lt/cgi-bin/preps2?Condition1=60343&amp;Condition2=" office:target-frame-name="_top" xlink:show="replace"><text:span text:style-name="T505">VIII-854</text:span></text:a><text:span text:style-name="T506">, 1998 07 02, Žin., 1998, Nr. 67-1940 (1998 07 29)</text:span></text:p>
      <text:p text:style-name="P507">LIETUVOS RESPUBLIKOS ŠVIETIMO ĮSTATYMO PAKEITIMO ĮSTATYMAS</text:p>
      <text:p text:style-name="P508">Nauja įstatymo redakcija</text:p>
      <text:p text:style-name="P509"/>
      <text:p text:style-name="P510">8.</text:p>
      <text:p text:style-name="P511">Lietuvos Respublikos Seimas, Įstatymas</text:p>
      <text:p text:style-name="P512"><text:span text:style-name="T513">Nr</text:span><text:span text:style-name="T514">.<text:s/></text:span><text:a xlink:href="http://www3.lrs.lt/cgi-bin/preps2?Condition1=100833&amp;Condition2=" office:target-frame-name="_top" xlink:show="replace"><text:span text:style-name="T515">VIII-1678</text:span></text:a><text:span text:style-name="T516">, 2000 05 11, Žin., 2000, Nr. 40-1116 (2000 05 17)</text:span></text:p>
      <text:p text:style-name="P517">ŠVIETIMO ĮSTATYMO 15 STRAIPSNIO PAPILDYMO IR 41 STRAIPSNIO PAKEITIMO ĮSTATYMAS</text:p>
      <text:p text:style-name="P518">Šis įstatymas įsigalioja 2001 m. rugsėjo 1 d.</text:p>
      <text:p text:style-name="P519"/>
      <text:p text:style-name="P520">Pakeitimai:</text:p>
      <text:p text:style-name="P521">1)</text:p>
      <text:p text:style-name="P522">Lietuvos Respublikos Seimas, Įstatymas</text:p>
      <text:p text:style-name="P523"><text:span text:style-name="T524">Nr.<text:s/></text:span><text:a xlink:href="http://www3.lrs.lt/cgi-bin/preps2?Condition1=111856&amp;Condition2=" office:target-frame-name="_top" xlink:show="replace"><text:span text:style-name="T525">VIII-2038</text:span></text:a><text:span text:style-name="T526">, 2000 10 12, Žin., 2000, Nr. 92-2878 (2000 10 31)</text:span></text:p>
      <text:p text:style-name="P527">ŠVIETIMO ĮSTATYMO 15 STRAIPSNIO PAPILDYMO IR<text:s/>41 STRAIPSNIO PAKEITIMO ĮSTATYMO 2 STRAIPSNIO PAKEITIMO ĮSTATYMAS</text:p>
      <text:p text:style-name="P528"/>
      <text:p text:style-name="P529">9.</text:p>
      <text:p text:style-name="P530">Lietuvos Respublikos Seimas, Įstatymas</text:p>
      <text:p text:style-name="P531"><text:span text:style-name="T532">Nr.<text:s/></text:span><text:a xlink:href="http://www3.lrs.lt/cgi-bin/preps2?Condition1=111857&amp;Condition2=" office:target-frame-name="_top" xlink:show="replace"><text:span text:style-name="T533">VIII-2039</text:span></text:a><text:span text:style-name="T534">, 2000 10 12, Žin., 2000, Nr. 92-2879 (2000 10 31)</text:span></text:p>
      <text:p text:style-name="P535">ŠVIETIMO ĮSTATYMO 41 STRAIPSNIO PAKEITIMO IR 42 STRAIPSNIO PRIPAŽINIMO NETEKUSIU GALIOS ĮSTATYMAS</text:p>
      <text:p text:style-name="P536"/>
      <text:p text:style-name="P537">10.</text:p>
      <text:p text:style-name="P538">Lietuvos Respublikos Seimas, Įstatymas</text:p>
      <text:p text:style-name="P539"><text:span text:style-name="T540">Nr.<text:s/></text:span><text:a xlink:href="http://www3.lrs.lt/cgi-bin/preps2?Condition1=114053&amp;Condition2=" office:target-frame-name="_top" xlink:show="replace"><text:span text:style-name="T541">IX-38</text:span></text:a><text:span text:style-name="T542">, 2000 11 21, Žin., 2000,</text:span><text:span text:style-name="T543"><text:s/>Nr. 102-3214 (2000 11 29)</text:span></text:p>
      <text:p text:style-name="P544">ŠVIETIMO ĮSTATYMO 6, 7, 10, 32, 34 STRAIPSNIŲ PAKEITIMO ĮSTATYMAS</text:p>
      <text:p text:style-name="P545"/>
      <text:p text:style-name="P546">*** Pabaiga ***</text:p>
      <text:p text:style-name="P547"/>
      <text:p text:style-name="P548"/>
      <text:p text:style-name="P549"/>
      <text:p text:style-name="P550">KONSTITUCINIO TEISMO NUTARIMAI:</text:p>
      <text:p text:style-name="P551">1.</text:p>
      <text:p text:style-name="P552"><text:span text:style-name="T553">Lietuvos Respublikos Konstitucinis Teismas,<text:s/></text:span><text:a xlink:href="http://www3.lrs.lt/cgi-bin/preps2?Condition1=103132&amp;Condition2=" office:target-frame-name="_top" xlink:show="replace"><text:span text:style-name="T554">Nutarimas</text:span></text:a></text:p>
      <text:p text:style-name="P555">2000 06 13, Žin., 2000, Nr. 49-1424 (2000 06 16)</text:p>
      <text:p text:style-name="P556">DĖL LIETUVOS RESPUBLIKOS ŠVIETIMO ĮSTATYMO 1 STRAIPSNIO 5 PUNKTO, 10 STRAIPSNIO 3 IR 4 DALIŲ, 15 STRAIPSNIO 1 DALIES, 20 STRAIPSNIO, 21 STRAIPSNIO 2 PUNKTO, 32 STRAIPSNIO 2 DALIES,<text:s/>34 STRAIPSNIO 2, 3 IR 4 DALIŲ, 35 STRAIPSNIO 2 IR 5 PUNKTŲ, 37 STRAIPSNIO 2 PUNKTO IR 38 STRAIPSNIO 2 IR 3 PUNKTŲ ATITIKIMO LIETUVOS RESPUBLIKOS KONSTITUCIJAI</text:p>
      <text:p text:style-name="P557"/>
      <text:p text:style-name="P558">*** Pabaiga ***</text:p>
      <text:p text:style-name="P559"/>
      <text:p text:style-name="P560"/>
      <text:p text:style-name="P561">Redagavo: Aušrinė Trapinskienė (2000 11 30)</text:p>
      <text:p text:style-name="P562"><text:span text:style-name="T563"><text:s text:c="18"/></text:span><text:a xlink:href="mailto:autrap@lrs.lt" office:target-frame-name="_top" xlink:show="replace"><text:span text:style-name="T564">autrap@lrs.lt</text:span></text:a></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9:00Z</meta:creation-date>
    <dc:date>2024-07-11T06:19:00Z</dc:date>
    <meta:template xlink:href="Normal.dotm" xlink:type="simple"/>
    <meta:editing-cycles>2</meta:editing-cycles>
    <meta:editing-duration>PT0S</meta:editing-duration>
    <meta:document-statistic meta:page-count="3" meta:paragraph-count="959" meta:word-count="4791" meta:character-count="40294" meta:row-count="1072" meta:non-whitespace-character-count="36462"/>
  </office:meta>
</office:document-meta>
</file>