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fo:font-style="italic" style:font-style-asian="italic" fo:font-size="10pt" style:font-size-asian="10pt"/>
    </style:style>
    <style:style style:name="P538" style:parent-style-name="Normal" style:family="paragraph">
      <style:paragraph-properties fo:widows="0" fo:orphans="0"/>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center"/>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fo:font-weight="bold" style:font-weight-asian="bold" style:font-weight-complex="bold" fo:font-size="11pt" style:font-size-asian="11pt" style:font-size-complex="11pt"/>
    </style:style>
    <style:style style:name="T62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T629" style:parent-style-name="DefaultParagraphFont" style:family="text">
      <style:text-properties style:font-name-asian="Calibri"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T635" style:parent-style-name="DefaultParagraphFont" style:family="text">
      <style:text-properties style:font-name-asian="Calibri"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T639" style:parent-style-name="DefaultParagraphFont" style:family="text">
      <style:text-properties style:font-name-asian="Calibri"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weight-complex="bold" fo:font-size="11pt" style:font-size-asian="11pt" style:font-size-complex="11pt"/>
    </style:style>
    <style:style style:name="T642" style:parent-style-name="DefaultParagraphFont" style:family="text">
      <style:text-properties style:font-name-asian="Calibri"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text-properties fo:font-weight="bold" style:font-weight-asian="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FF"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T908" style:parent-style-name="DefaultParagraphFont" style:family="text">
      <style:text-properties fo:color="#000000" fo:font-size="11pt" style:font-size-asian="11pt" style:font-size-complex="11pt" fo:background-color="#FFFFFF"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style-complex="italic"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FF"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FF"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T1133" style:parent-style-name="DefaultParagraphFont" style:family="text">
      <style:text-properties fo:color="#000000" fo:font-size="11pt" style:font-size-asian="11pt" style:font-size-complex="11pt" fo:background-color="#FFFFFF"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color="#000000" fo:font-size="11pt" style:font-size-asian="11pt" style:font-size-complex="11pt" fo:background-color="#FFFFFF" style:language-asian="lt" style:country-asian="LT"/>
    </style:style>
    <style:style style:name="T1174"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5" style:parent-style-name="DefaultParagraphFont" style:family="text">
      <style:text-properties fo:color="#000000" fo:font-size="11pt" style:font-size-asian="11pt" style:font-size-complex="11pt" fo:background-color="#FFFFFF"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fo:color="#000000" fo:font-size="11pt" style:font-size-asian="11pt" style:font-size-complex="11pt" fo:background-color="#FFFFFF" style:language-asian="lt" style:country-asian="LT"/>
    </style:style>
    <style:style style:name="T11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6" style:parent-style-name="DefaultParagraphFont" style:family="text">
      <style:text-properties fo:color="#000000" fo:font-size="11pt" style:font-size-asian="11pt" style:font-size-complex="11pt" fo:background-color="#FFFFFF" style:language-asian="lt" style:country-asian="LT"/>
    </style:style>
    <style:style style:name="T11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8" style:parent-style-name="DefaultParagraphFont" style:family="text">
      <style:text-properties fo:color="#000000" fo:font-size="11pt" style:font-size-asian="11pt" style:font-size-complex="11pt" fo:background-color="#FFFFFF"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name-asian="MS Mincho" style:font-weight-complex="bold" fo:font-size="11pt" style:font-size-asian="11pt" style:font-size-complex="11pt"/>
    </style:style>
    <style:style style:name="T1203" style:parent-style-name="DefaultParagraphFont" style:family="text">
      <style:text-properties style:font-name-asian="MS Mincho"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style:font-weight-complex="bold" fo:color="#000000"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style-complex="italic"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letter-spacing="-0.0034in"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0000FF"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FF"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FF"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asian="MS Mincho" style:font-weight-complex="bold" fo:font-size="11pt" style:font-size-asian="11pt" style:font-size-complex="11pt"/>
    </style:style>
    <style:style style:name="T1296" style:parent-style-name="DefaultParagraphFont" style:family="text">
      <style:text-properties style:font-name-asian="MS Mincho"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color="#000000" fo:font-size="11pt" style:font-size-asian="11pt" style:font-size-complex="11pt"/>
    </style:style>
    <style:style style:name="T1393" style:parent-style-name="DefaultParagraphFont" style:family="text">
      <style:text-properties fo:font-weight="bold" style:font-weight-asian="bold" fo:color="#000000" style:text-position="super 63.6%"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font-weight="bold" style:font-weight-asian="bold"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color="#000000" fo:font-size="11pt" style:font-size-asian="11pt" style:font-size-complex="11pt"/>
    </style:style>
    <style:style style:name="T1450" style:parent-style-name="DefaultParagraphFont" style:family="text">
      <style:text-properties fo:font-weight="bold" style:font-weight-asian="bold" fo:color="#000000" style:text-position="super 63.6%"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fo:font-weight="bold" style:font-weight-asian="bold"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text-align="center"/>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justify" fo:text-indent="0.5in"/>
      <style:text-properties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FF"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FF"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FF"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FF"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color="#0000FF"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color="#0000FF"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0000FF"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margin-left="1.7722in" fo:text-indent="-1.2722in">
        <style:tab-stops/>
      </style:paragraph-properties>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margin-left="1.6736in" fo:text-indent="-1.1736in">
        <style:tab-stops/>
      </style:paragraph-properties>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color="#0000FF"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fo:font-style="italic" style:font-style-asian="italic" fo:font-size="10pt" style:font-size-asian="10pt"/>
    </style:style>
    <style:style style:name="P2010" style:parent-style-name="Normal" style:family="paragraph">
      <style:paragraph-properties fo:widows="0" fo:orphans="0"/>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style:vertical-align="baseline" fo:text-indent="0.5in"/>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vertical-align="baseline" fo:text-indent="0.5in"/>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vertical-align="baseline" fo:text-indent="0.5in"/>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font-size-complex="11pt" fo:background-color="#FFFFFF" style:language-asian="lt" style:country-asian="LT"/>
    </style:style>
    <style:style style:name="T2084" style:parent-style-name="DefaultParagraphFont" style:family="text">
      <style:text-properties fo:color="#000000" fo:font-size="11pt" style:font-size-asian="11pt" style:font-size-complex="11pt" fo:background-color="#FFFFFF" style:language-asian="lt" style:country-asian="LT"/>
    </style:style>
    <style:style style:name="T2085" style:parent-style-name="DefaultParagraphFont" style:family="text">
      <style:text-properties fo:color="#000000" fo:font-size="11pt" style:font-size-asian="11pt" style:font-size-complex="11pt" fo:background-color="#FFFFFF"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color="#0000FF"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margin-left="1.6736in" fo:text-indent="-1.1736in">
        <style:tab-stops/>
      </style:paragraph-properties>
    </style:style>
    <style:style style:name="T216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fo:background-color="#FFFFFF"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T2182" style:parent-style-name="DefaultParagraphFont" style:family="text">
      <style:text-properties fo:color="#000000" fo:font-size="11pt" style:font-size-asian="11pt" style:font-size-complex="11pt" fo:background-color="#FFFFFF"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T2186" style:parent-style-name="DefaultParagraphFont" style:family="text">
      <style:text-properties fo:color="#000000" fo:font-size="11pt" style:font-size-asian="11pt" style:font-size-complex="11pt" fo:background-color="#FFFFFF"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T2189" style:parent-style-name="DefaultParagraphFont" style:family="text">
      <style:text-properties fo:color="#000000" fo:font-size="11pt" style:font-size-asian="11pt" style:font-size-complex="11pt" fo:background-color="#FFFFFF"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fo:color="#000000" fo:font-size="11pt" style:font-size-asian="11pt" style:font-size-complex="11pt" fo:background-color="#FFFFFF" style:language-asian="lt" style:country-asian="LT"/>
    </style:style>
    <style:style style:name="T21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5" style:parent-style-name="DefaultParagraphFont" style:family="text">
      <style:text-properties fo:color="#000000" fo:font-size="11pt" style:font-size-asian="11pt" style:font-size-complex="11pt" fo:background-color="#FFFFFF"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T2199" style:parent-style-name="DefaultParagraphFont" style:family="text">
      <style:text-properties fo:color="#000000" fo:font-size="11pt" style:font-size-asian="11pt" style:font-size-complex="11pt" fo:background-color="#FFFFFF"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T2212" style:parent-style-name="DefaultParagraphFont" style:family="text">
      <style:text-properties fo:color="#000000" fo:font-size="11pt" style:font-size-asian="11pt" style:font-size-complex="11pt" fo:background-color="#FFFFFF"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T2216" style:parent-style-name="DefaultParagraphFont" style:family="text">
      <style:text-properties fo:color="#000000" fo:font-size="11pt" style:font-size-asian="11pt" style:font-size-complex="11pt" fo:background-color="#FFFFFF"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T2219" style:parent-style-name="DefaultParagraphFont" style:family="text">
      <style:text-properties fo:color="#000000" fo:font-size="11pt" style:font-size-asian="11pt" style:font-size-complex="11pt" fo:background-color="#FFFFFF"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indent="0.5in"/>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language-asian="lt" style:country-asian="LT"/>
    </style:style>
    <style:style style:name="T2290" style:parent-style-name="DefaultParagraphFont" style:family="text">
      <style:text-properties fo:font-weight="bold" style:font-weight-asian="bold" fo:font-style="italic" style:font-style-asian="italic" fo:font-size="10pt" style:font-size-asian="10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1pt" fo:background-color="#FFFFFF" style:language-asian="lt" style:country-asian="LT"/>
    </style:style>
    <style:style style:name="T2332" style:parent-style-name="DefaultParagraphFont" style:family="text">
      <style:text-properties fo:color="#000000" fo:font-size="11pt" style:font-size-asian="11pt" style:font-size-complex="11pt" fo:background-color="#FFFFFF"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1pt" fo:background-color="#FFFFFF" style:language-asian="lt" style:country-asian="LT"/>
    </style:style>
    <style:style style:name="T2389" style:parent-style-name="DefaultParagraphFont" style:family="text">
      <style:text-properties fo:color="#000000" fo:font-size="11pt" style:font-size-asian="11pt" style:font-size-complex="11pt" fo:background-color="#FFFFFF" style:language-asian="lt" style:country-asian="LT"/>
    </style:style>
    <style:style style:name="T2390" style:parent-style-name="DefaultParagraphFont" style:family="text">
      <style:text-properties fo:color="#000000" fo:font-size="11pt" style:font-size-asian="11pt" style:font-size-complex="11pt" fo:background-color="#FFFFFF"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fo:color="#008000"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fo:background-color="#FFFFFF" style:language-asian="lt" style:country-asian="LT"/>
    </style:style>
    <style:style style:name="T2427" style:parent-style-name="DefaultParagraphFont" style:family="text">
      <style:text-properties fo:color="#000000" fo:font-size="11pt" style:font-size-asian="11pt" style:font-size-complex="11pt" fo:background-color="#FFFFFF" style:language-asian="lt" style:country-asian="LT"/>
    </style:style>
    <style:style style:name="T2428" style:parent-style-name="DefaultParagraphFont" style:family="text">
      <style:text-properties fo:color="#000000" fo:font-size="11pt" style:font-size-asian="11pt" style:font-size-complex="11pt" fo:background-color="#FFFFFF" style:language-asian="lt" style:country-asian="LT"/>
    </style:style>
    <style:style style:name="T2429" style:parent-style-name="DefaultParagraphFont" style:family="text">
      <style:text-properties fo:color="#000000" fo:font-size="11pt" style:font-size-asian="11pt" style:font-size-complex="11pt" fo:background-color="#FFFFFF"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T2461" style:parent-style-name="DefaultParagraphFont" style:family="text">
      <style:text-properties fo:color="#000000" fo:font-size="11pt" style:font-size-asian="11pt" style:font-size-complex="11pt" fo:background-color="#FFFFFF"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FF"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font-weight="bold" style:font-weight-asian="bold"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indent="0.5in"/>
    </style:style>
    <style:style style:name="P2553" style:parent-style-name="Normal" style:family="paragraph">
      <style:paragraph-properties fo:text-indent="0.5in"/>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8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T2570" style:parent-style-name="DefaultParagraphFont" style:family="text">
      <style:text-properties fo:color="#000000" fo:font-size="11pt" style:font-size-asian="11pt" style:font-size-complex="11pt" fo:background-color="#FFFFFF" style:language-asian="lt" style:country-asian="LT"/>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indent="0.5in"/>
    </style:style>
    <style:style style:name="P2606" style:parent-style-name="Normal" style:family="paragraph">
      <style:paragraph-properties fo:keep-with-next="always" fo:text-align="center"/>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text-transform="uppercase"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text-indent="0.5in"/>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style-complex="italic"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style-complex="italic"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fo:color="#522C29"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fo:background-color="#FFFFFF" style:language-asian="lt" style:country-asian="LT"/>
    </style:style>
    <style:style style:name="T2758" style:parent-style-name="DefaultParagraphFont" style:family="text">
      <style:text-properties fo:color="#000000" fo:font-size="11pt" style:font-size-asian="11pt" style:font-size-complex="11pt" fo:background-color="#FFFFFF" style:language-asian="lt" style:country-asian="LT"/>
    </style:style>
    <style:style style:name="T275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60" style:parent-style-name="DefaultParagraphFont" style:family="text">
      <style:text-properties fo:color="#000000" fo:font-size="11pt" style:font-size-asian="11pt" style:font-size-complex="11pt" fo:background-color="#FFFFFF" style:language-asian="lt" style:country-asian="LT"/>
    </style:style>
    <style:style style:name="T2761" style:parent-style-name="DefaultParagraphFont" style:family="text">
      <style:text-properties fo:color="#000000" fo:font-size="11pt" style:font-size-asian="11pt" style:font-size-complex="11pt" fo:background-color="#FFFFFF"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tab-stops>
          <style:tab-stop style:type="left" style:position="0.7875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color="#1F497D"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tyle="italic" style:font-style-asian="italic" fo:font-size="10pt" style:font-size-asian="10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FF0000"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style:text-position="super 63.6%"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keep-with-next="always" fo:text-align="center"/>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fo:text-indent="0.5in"/>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color="#0000FF"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color="#0000FF"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color="#0000FF"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P3277" style:parent-style-name="Normal" style:family="paragraph">
      <style:paragraph-properties fo:text-align="justify" fo:text-indent="0.5in"/>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color="#FF00FF"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Normal" style:family="paragraph">
      <style:paragraph-properties fo:text-align="justify" style:vertical-align="baseline" fo:text-indent="0.5in"/>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T3352" style:parent-style-name="DefaultParagraphFont" style:family="text">
      <style:text-properties style:font-weight-complex="bold" fo:color="#000000" fo:font-size="11pt" style:font-size-asian="11pt" style:font-size-complex="11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FF0000"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style:text-position="super 63.6%" fo:font-size="11pt" style:font-size-asian="11pt" style:font-size-complex="11pt"/>
    </style:style>
    <style:style style:name="T3482" style:parent-style-name="DefaultParagraphFont" style:family="text">
      <style:text-properties fo:font-weight="bold" style:font-weight-asian="bold" style:text-position="super 63.6%"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style:vertical-align="baseline" fo:text-indent="0.5in"/>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style:font-weight-complex="bold" fo:font-size="11pt" style:font-size-asian="11pt" style:font-size-complex="11pt"/>
    </style:style>
    <style:style style:name="T3524" style:parent-style-name="DefaultParagraphFont" style:family="text">
      <style:text-properties fo:font-weight="bold" style:font-weight-asian="bold" style:font-weight-complex="bold" style:text-position="super 63.6%" fo:font-size="11pt" style:font-size-asian="11pt" style:font-size-complex="11pt"/>
    </style:style>
    <style:style style:name="T3525" style:parent-style-name="DefaultParagraphFont" style:family="text">
      <style:text-properties fo:font-weight="bold" style:font-weight-asian="bold" style:font-weight-complex="bold" style:text-position="super 63.6%"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margin-left="1.6736in" fo:text-indent="-1.1736in">
        <style:tab-stops/>
      </style:paragraph-properties>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style:text-position="super 63.6%"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text-indent="0.3937in"/>
    </style:style>
    <style:style style:name="T3671" style:parent-style-name="DefaultParagraphFont" style:family="text">
      <style:text-properties fo:font-size="11pt" style:font-size-asian="11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margin-left="1.7722in" fo:text-indent="-1.2722in">
        <style:tab-stops/>
      </style:paragraph-properties>
    </style:style>
    <style:style style:name="T3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T3716" style:parent-style-name="DefaultParagraphFont" style:family="text">
      <style:text-properties style:font-name-asian="Calibri"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T3741" style:parent-style-name="DefaultParagraphFont" style:family="text">
      <style:text-properties style:font-name-asian="Calibri"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T3770" style:parent-style-name="DefaultParagraphFont" style:family="text">
      <style:text-properties style:font-name-asian="Calibri" fo:font-size="11pt" style:font-size-asian="11pt" style:font-size-complex="11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T3818" style:parent-style-name="DefaultParagraphFont" style:family="text">
      <style:text-properties style:font-name-asian="Calibri"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style:font-name-asian="Calibri" fo:font-size="11pt" style:font-size-asian="11pt" style:font-size-complex="11pt"/>
    </style:style>
    <style:style style:name="T3881" style:parent-style-name="DefaultParagraphFont" style:family="text">
      <style:text-properties style:font-name-asian="Calibri"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P3907" style:parent-style-name="Normal" style:family="paragraph">
      <style:paragraph-properties fo:text-align="justify"/>
    </style:style>
    <style:style style:name="T3908" style:parent-style-name="DefaultParagraphFont" style:family="text">
      <style:text-properties style:font-name-asian="Calibri" fo:font-weight="bold" style:font-weight-asian="bold" fo:font-style="italic" style:font-style-asian="italic" fo:font-size="10pt" style:font-size-asian="10pt"/>
    </style:style>
    <style:style style:name="T3909" style:parent-style-name="DefaultParagraphFont" style:family="text">
      <style:text-properties style:font-name-asian="Calibri"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language-asian="lt" style:country-asian="LT"/>
    </style:style>
    <style:style style:name="T3911" style:parent-style-name="DefaultParagraphFont" style:family="text">
      <style:text-properties fo:font-style="italic" style:font-style-asian="italic" fo:font-size="10pt" style:font-size-asian="10pt" style:language-asian="lt" style:country-asian="LT"/>
    </style:style>
    <style:style style:name="T3912" style:parent-style-name="DefaultParagraphFont" style:family="text">
      <style:text-properties style:font-weight-complex="bold" fo:font-style="italic" style:font-style-asian="italic" fo:font-size="10pt" style:font-size-asian="10pt" style:language-asian="lt" style:country-asian="LT"/>
    </style:style>
    <style:style style:name="T3913" style:parent-style-name="DefaultParagraphFont" style:family="text">
      <style:text-properties style:font-weight-complex="bold" fo:font-style="italic" style:font-style-asian="italic" fo:font-size="10pt" style:font-size-asian="10pt" style:language-asian="lt" style:country-asian="LT"/>
    </style:style>
    <style:style style:name="T3914" style:parent-style-name="DefaultParagraphFont" style:family="text">
      <style:text-properties style:font-weight-complex="bold" fo:font-style="italic" style:font-style-asian="italic" fo:font-size="10pt" style:font-size-asian="10pt" style:language-asian="lt" style:country-asian="LT"/>
    </style:style>
    <style:style style:name="T3915" style:parent-style-name="DefaultParagraphFont" style:family="text">
      <style:text-properties fo:font-style="italic" style:font-style-asian="italic" fo:font-size="10pt" style:font-size-asian="10pt" style:language-asian="lt" style:country-asian="LT"/>
    </style:style>
    <style:style style:name="T3916"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3917" style:parent-style-name="DefaultParagraphFont" style:family="text">
      <style:text-properties fo:font-style="italic" style:font-style-asian="italic" fo:font-size="10pt" style:font-size-asian="10pt" style:language-asian="lt" style:country-asian="LT"/>
    </style:style>
    <style:style style:name="T3918" style:parent-style-name="DefaultParagraphFont" style:family="text">
      <style:text-properties style:font-weight-complex="bold" fo:font-style="italic" style:font-style-asian="italic" fo:font-size="10pt" style:font-size-asian="10pt" style:language-asian="lt" style:country-asian="LT"/>
    </style:style>
    <style:style style:name="T3919" style:parent-style-name="DefaultParagraphFont" style:family="text">
      <style:text-properties fo:font-style="italic" style:font-style-asian="italic" fo:font-size="10pt" style:font-size-asian="10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T3935" style:parent-style-name="DefaultParagraphFont" style:family="text">
      <style:text-properties style:font-name-asian="Calibri" fo:font-size="11pt" style:font-size-asian="11pt" style:font-size-complex="11pt"/>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style:font-weight-complex="bold" fo:font-size="11pt" style:font-size-asian="11pt" style:font-size-complex="11pt"/>
    </style:style>
    <style:style style:name="T3987" style:parent-style-name="DefaultParagraphFont" style:family="text">
      <style:text-properties style:font-name-asian="Calibri" style:font-weight-complex="bold"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font-size-complex="11pt" fo:background-color="#FFFFFF" style:language-asian="lt" style:country-asian="LT"/>
    </style:style>
    <style:style style:name="T4005" style:parent-style-name="DefaultParagraphFont" style:family="text">
      <style:text-properties fo:color="#000000" fo:font-size="11pt" style:font-size-asian="11pt" style:font-size-complex="11pt" fo:background-color="#FFFFFF" style:language-asian="lt" style:country-asian="LT"/>
    </style:style>
    <style:style style:name="T4006" style:parent-style-name="DefaultParagraphFont" style:family="text">
      <style:text-properties fo:color="#000000" fo:font-size="11pt" style:font-size-asian="11pt" style:font-size-complex="11pt" fo:background-color="#FFFFFF"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P4049" style:parent-style-name="Normal" style:family="paragraph">
      <style:paragraph-properties fo:text-align="justify" style:vertical-align="baseline" fo:text-indent="0.5in"/>
    </style:style>
    <style:style style:name="T4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3" style:parent-style-name="Normal" style:family="paragraph">
      <style:paragraph-properties fo:text-align="justify" style:vertical-align="baseline" fo:text-indent="0.5in"/>
    </style:style>
    <style:style style:name="T4054" style:parent-style-name="DefaultParagraphFont" style:family="text">
      <style:text-properties style:font-weight-complex="bold" fo:color="#000000" fo:font-size="11pt" style:font-size-asian="11pt" style:font-size-complex="11pt" style:language-asian="lt" style:country-asian="LT"/>
    </style:style>
    <style:style style:name="P4055" style:parent-style-name="Normal" style:family="paragraph">
      <style:paragraph-properties fo:text-align="justify" style:vertical-align="baseline" fo:text-indent="0.5in"/>
    </style:style>
    <style:style style:name="T4056" style:parent-style-name="DefaultParagraphFont" style:family="text">
      <style:text-properties style:font-weight-complex="bold" fo:color="#000000" fo:font-size="11pt" style:font-size-asian="11pt" style:font-size-complex="11pt" style:language-asian="lt" style:country-asian="LT"/>
    </style:style>
    <style:style style:name="T4057" style:parent-style-name="DefaultParagraphFont" style:family="text">
      <style:text-properties style:font-weight-complex="bold" fo:color="#000000" fo:font-size="11pt" style:font-size-asian="11pt" style:font-size-complex="11pt" style:language-asian="lt" style:country-asian="LT"/>
    </style:style>
    <style:style style:name="T4058" style:parent-style-name="DefaultParagraphFont" style:family="text">
      <style:text-properties style:font-weight-complex="bold" fo:color="#000000" fo:font-size="11pt" style:font-size-asian="11pt" style:font-size-complex="11pt" style:language-asian="lt" style:country-asian="LT"/>
    </style:style>
    <style:style style:name="P4059" style:parent-style-name="Normal" style:family="paragraph">
      <style:paragraph-properties fo:text-align="justify" style:vertical-align="baseline" fo:text-indent="0.5in"/>
    </style:style>
    <style:style style:name="T4060" style:parent-style-name="DefaultParagraphFont" style:family="text">
      <style:text-properties style:font-weight-complex="bold" fo:color="#000000" fo:font-size="11pt" style:font-size-asian="11pt" style:font-size-complex="11pt" style:language-asian="lt" style:country-asian="LT"/>
    </style:style>
    <style:style style:name="T4061" style:parent-style-name="DefaultParagraphFont" style:family="text">
      <style:text-properties style:font-weight-complex="bold" fo:color="#000000" fo:font-size="11pt" style:font-size-asian="11pt" style:font-size-complex="11pt" style:language-asian="lt" style:country-asian="LT"/>
    </style:style>
    <style:style style:name="T4062" style:parent-style-name="DefaultParagraphFont" style:family="text">
      <style:text-properties style:font-weight-complex="bold" fo:color="#000000" fo:font-size="11pt" style:font-size-asian="11pt" style:font-size-complex="11pt" style:language-asian="lt" style:country-asian="LT"/>
    </style:style>
    <style:style style:name="P4063" style:parent-style-name="Normal" style:family="paragraph">
      <style:paragraph-properties fo:text-align="justify" style:vertical-align="baseline" fo:text-indent="0.5in"/>
    </style:style>
    <style:style style:name="T4064" style:parent-style-name="DefaultParagraphFont" style:family="text">
      <style:text-properties style:font-weight-complex="bold" fo:color="#000000" fo:font-size="11pt" style:font-size-asian="11pt" style:font-size-complex="11pt" style:language-asian="lt" style:country-asian="LT"/>
    </style:style>
    <style:style style:name="T4065" style:parent-style-name="DefaultParagraphFont" style:family="text">
      <style:text-properties style:font-weight-complex="bold" fo:color="#000000" fo:font-size="11pt" style:font-size-asian="11pt" style:font-size-complex="11pt" style:language-asian="lt" style:country-asian="LT"/>
    </style:style>
    <style:style style:name="T4066" style:parent-style-name="DefaultParagraphFont" style:family="text">
      <style:text-properties style:font-weight-complex="bold" fo:color="#000000" fo:font-size="11pt" style:font-size-asian="11pt" style:font-size-complex="11pt" style:language-asian="lt" style:country-asian="LT"/>
    </style:style>
    <style:style style:name="P4067" style:parent-style-name="Normal" style:family="paragraph">
      <style:paragraph-properties fo:text-align="justify" style:vertical-align="baseline" fo:text-indent="0.5in"/>
    </style:style>
    <style:style style:name="T4068" style:parent-style-name="DefaultParagraphFont" style:family="text">
      <style:text-properties style:font-weight-complex="bold" fo:color="#000000" fo:font-size="11pt" style:font-size-asian="11pt" style:font-size-complex="11pt" style:language-asian="lt" style:country-asian="LT"/>
    </style:style>
    <style:style style:name="T4069" style:parent-style-name="DefaultParagraphFont" style:family="text">
      <style:text-properties style:font-weight-complex="bold" fo:color="#000000" fo:font-size="11pt" style:font-size-asian="11pt" style:font-size-complex="11pt" style:language-asian="lt" style:country-asian="LT"/>
    </style:style>
    <style:style style:name="T4070" style:parent-style-name="DefaultParagraphFont" style:family="text">
      <style:text-properties style:font-weight-complex="bold" fo:color="#000000"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keep-with-next="always" fo:text-align="center"/>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font-size="11pt" style:font-size-asian="11pt" style:font-size-complex="11pt"/>
    </style:style>
    <style:style style:name="P4138" style:parent-style-name="Normal" style:family="paragraph">
      <style:paragraph-properties fo:text-align="justify" fo:text-indent="0.5in"/>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P4152" style:parent-style-name="Normal" style:family="paragraph">
      <style:paragraph-properties fo:text-align="justify" fo:text-indent="0.5in"/>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language-asian="lt" style:country-asian="LT"/>
    </style:style>
    <style:style style:name="T4210" style:parent-style-name="DefaultParagraphFont" style:family="text">
      <style:text-properties style:font-weight-complex="bold"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language-asian="lt" style:country-asian="LT"/>
    </style:style>
    <style:style style:name="T4235" style:parent-style-name="DefaultParagraphFont" style:family="text">
      <style:text-properties style:font-weight-complex="bold"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3937in"/>
    </style:style>
    <style:style style:name="T4242" style:parent-style-name="DefaultParagraphFont" style:family="text">
      <style:text-properties fo:font-size="11pt" style:font-size-asian="11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text-properties fo:font-style="italic" style:font-style-asian="italic" fo:font-size="10pt" style:font-size-asian="10pt"/>
    </style:style>
    <style:style style:name="P4255" style:parent-style-name="Normal" style:family="paragraph">
      <style:paragraph-properties fo:widows="0" fo:orphans="0"/>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P4261" style:parent-style-name="Normal" style:family="paragraph">
      <style:paragraph-properties fo:widows="0" fo:orphans="0"/>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indent="0.5in"/>
    </style:style>
    <style:style style:name="P4268" style:parent-style-name="Normal" style:family="paragraph">
      <style:paragraph-properties fo:text-align="justify" fo:margin-left="1.575in" fo:text-indent="-1.075in">
        <style:tab-stops/>
      </style:paragraph-properties>
    </style:style>
    <style:style style:name="T4269" style:parent-style-name="DefaultParagraphFont" style:family="text">
      <style:text-properties fo:font-weight="bold" style:font-weight-asian="bold" style:font-weight-complex="bold" fo:font-size="11pt" style:font-size-asian="11pt" style:font-size-complex="11pt"/>
    </style:style>
    <style:style style:name="T4270" style:parent-style-name="DefaultParagraphFont" style:family="text">
      <style:text-properties fo:font-weight="bold" style:font-weight-asian="bold" style:font-weight-complex="bold" fo:font-size="11pt" style:font-size-asian="11pt" style:font-size-complex="11pt"/>
    </style:style>
    <style:style style:name="T4271" style:parent-style-name="DefaultParagraphFont" style:family="text">
      <style:text-properties fo:font-weight="bold" style:font-weight-asian="bold"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weight="bold" style:font-weight-asian="bold"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P4359" style:parent-style-name="Normal" style:family="paragraph">
      <style:paragraph-properties fo:text-align="justify" fo:text-indent="0.5in"/>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color="#008000"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color="#0000FF"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P4423" style:parent-style-name="Normal" style:family="paragraph">
      <style:paragraph-properties fo:keep-with-next="always" fo:text-align="center"/>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fo:font-size="11pt" style:font-size-asian="11pt" style:font-size-complex="11pt"/>
    </style:style>
    <style:style style:name="P4428" style:parent-style-name="Normal" style:family="paragraph">
      <style:paragraph-properties fo:text-align="justify" fo:text-indent="0.5in"/>
      <style:text-properties fo:font-weight="bold" style:font-weight-asian="bold"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P4450" style:parent-style-name="Normal" style:family="paragraph">
      <style:paragraph-properties fo:text-align="justify" fo:margin-left="1.6736in" fo:text-indent="-1.1736in">
        <style:tab-stops/>
      </style:paragraph-properties>
    </style:style>
    <style:style style:name="T4451" style:parent-style-name="DefaultParagraphFont" style:family="text">
      <style:text-properties fo:font-weight="bold" style:font-weight-asian="bold" style:font-weight-complex="bold" fo:font-size="11pt" style:font-size-asian="11pt" style:font-size-complex="11pt"/>
    </style:style>
    <style:style style:name="T4452" style:parent-style-name="DefaultParagraphFont" style:family="text">
      <style:text-properties fo:font-weight="bold" style:font-weight-asian="bold" style:font-weight-complex="bold" fo:font-size="11pt" style:font-size-asian="11pt" style:font-size-complex="11pt"/>
    </style:style>
    <style:style style:name="T4453" style:parent-style-name="DefaultParagraphFont" style:family="text">
      <style:text-properties fo:font-weight="bold" style:font-weight-asian="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style:style>
    <style:style style:name="P4468" style:parent-style-name="Normal" style:family="paragraph">
      <style:paragraph-properties fo:text-align="justify"/>
      <style:text-properties fo:font-size="11pt" style:font-size-asian="11pt"/>
    </style:style>
    <style:style style:name="P4469" style:parent-style-name="Normal" style:family="paragraph">
      <style:paragraph-properties fo:text-align="justify"/>
      <style:text-properties fo:font-size="11pt" style:font-size-asian="11pt"/>
    </style:style>
    <style:style style:name="P4470" style:parent-style-name="Normal" style:family="paragraph">
      <style:paragraph-properties fo:text-align="justify"/>
      <style:text-properties fo:font-size="11pt" style:font-size-asian="11pt"/>
    </style:style>
    <style:style style:name="P4471" style:parent-style-name="Normal" style:family="paragraph">
      <style:paragraph-properties fo:text-align="justify"/>
      <style:text-properties fo:font-size="11pt" style:font-size-asian="11pt"/>
    </style:style>
    <style:style style:name="P447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73" style:parent-style-name="Normal" style:family="paragraph">
      <style:paragraph-properties fo:text-align="justify"/>
      <style:text-properties fo:font-size="11pt" style:font-size-asian="11pt"/>
    </style:style>
    <style:style style:name="P4474" style:parent-style-name="Normal" style:family="paragraph">
      <style:paragraph-properties fo:text-align="justify" fo:text-indent="0.4923in">
        <style:tab-stops>
          <style:tab-stop style:type="right" style:position="6.3in"/>
        </style:tab-stops>
      </style:paragraph-properties>
    </style:style>
    <style:style style:name="P4475" style:parent-style-name="Normal" style:family="paragraph">
      <style:paragraph-properties fo:text-align="justify"/>
    </style:style>
    <style:style style:name="T4476" style:parent-style-name="DefaultParagraphFont" style:family="text">
      <style:text-properties fo:font-weight="bold" style:font-weight-asian="bold"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weight="bold" style:font-weight-asian="bold" style:font-weight-complex="bold"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widows="0" fo:orphans="0" fo:text-align="justify"/>
      <style:text-properties fo:font-size="10pt" style:font-size-asian="10pt"/>
    </style:style>
    <style:style style:name="P4548" style:parent-style-name="Normal" style:family="paragraph">
      <style:paragraph-properties fo:widows="0" fo:orphans="0" fo:text-align="justify"/>
      <style:text-properties fo:font-size="10pt" style:font-size-asian="10pt"/>
    </style:style>
    <style:style style:name="P4549" style:parent-style-name="Normal" style:family="paragraph">
      <style:paragraph-properties fo:widows="0" fo:orphans="0"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T4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ize="10pt" style:font-size-asian="10pt"/>
    </style:style>
    <style:style style:name="P4555" style:parent-style-name="Normal" style:family="paragraph">
      <style:paragraph-properties fo:widows="0" fo:orphans="0"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fo:text-indent="0.4923in"/>
      <style:text-properties fo:font-weight="bold" style:font-weight-asian="bold" fo:font-size="10pt" style:font-size-asian="10pt"/>
    </style:style>
    <style:style style:name="P4558" style:parent-style-name="Normal" style:family="paragraph">
      <style:paragraph-properties fo:widows="0" fo:orphans="0" fo:text-align="justify" fo:text-indent="0.4923in"/>
      <style:text-properties fo:font-size="10pt" style:font-size-asian="10pt"/>
    </style:style>
    <style:style style:name="P4559" style:parent-style-name="Normal" style:family="paragraph">
      <style:paragraph-properties fo:widows="0" fo:orphans="0" fo:text-align="justify" fo:text-indent="0.4923in"/>
      <style:text-properties fo:font-size="10pt" style:font-size-asian="10pt"/>
    </style:style>
    <style:style style:name="P4560" style:parent-style-name="Normal" style:family="paragraph">
      <style:paragraph-properties fo:widows="0" fo:orphans="0" fo:text-align="justify" fo:text-indent="0.4923in"/>
    </style:style>
    <style:style style:name="T4561" style:parent-style-name="DefaultParagraphFont" style:family="text">
      <style:text-properties fo:font-size="10pt" style:font-size-asian="10pt"/>
    </style:style>
    <style:style style:name="T4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ize="10pt" style:font-size-asian="10pt"/>
    </style:style>
    <style:style style:name="T4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ize="10pt" style:font-size-asian="10pt"/>
    </style:style>
    <style:style style:name="P4566" style:parent-style-name="Normal" style:family="paragraph">
      <style:paragraph-properties fo:widows="0" fo:orphans="0" fo:text-align="justify" fo:margin-left="0.4923in">
        <style:tab-stops/>
      </style:paragraph-properties>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widows="0" fo:orphans="0" fo:text-align="justify"/>
      <style:text-properties fo:font-size="10pt" style:font-size-asian="10pt"/>
    </style:style>
    <style:style style:name="P4569" style:parent-style-name="Normal" style:family="paragraph">
      <style:paragraph-properties fo:widows="0" fo:orphans="0" fo:text-align="justify"/>
      <style:text-properties fo:font-size="10pt" style:font-size-asian="10pt"/>
    </style:style>
    <style:style style:name="P4570" style:parent-style-name="Normal" style:family="paragraph">
      <style:paragraph-properties fo:widows="0" fo:orphans="0"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P4576" style:parent-style-name="Normal" style:family="paragraph">
      <style:paragraph-properties fo:widows="0" fo:orphans="0" fo:text-align="justify"/>
      <style:text-properties fo:font-size="10pt" style:font-size-asian="10pt"/>
    </style:style>
    <style:style style:name="P4577" style:parent-style-name="Normal" style:family="paragraph">
      <style:paragraph-properties fo:widows="0" fo:orphans="0" fo:text-align="justify"/>
      <style:text-properties fo:font-size="10pt" style:font-size-asian="10pt"/>
    </style:style>
    <style:style style:name="P4578" style:parent-style-name="Normal" style:family="paragraph">
      <style:paragraph-properties fo:widows="0" fo:orphans="0"/>
      <style:text-properties fo:font-size="10pt" style:font-size-asian="10pt"/>
    </style:style>
    <style:style style:name="P4579" style:parent-style-name="Normal" style:family="paragraph">
      <style:paragraph-properties fo:widows="0" fo:orphans="0"/>
      <style:text-properties fo:font-size="10pt" style:font-size-asian="10pt"/>
    </style:style>
    <style:style style:name="P4580" style:parent-style-name="Normal" style:family="paragraph">
      <style:paragraph-properties fo:widows="0" fo:orphans="0"/>
    </style:style>
    <style:style style:name="T4581" style:parent-style-name="DefaultParagraphFont" style:family="text">
      <style:text-properties fo:font-size="10pt" style:font-size-asian="10pt"/>
    </style:style>
    <style:style style:name="T4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style>
    <style:style style:name="T4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style>
    <style:style style:name="P4586" style:parent-style-name="Normal" style:family="paragraph">
      <style:paragraph-properties fo:widows="0" fo:orphans="0"/>
      <style:text-properties fo:font-size="10pt" style:font-size-asian="10pt"/>
    </style:style>
    <style:style style:name="P4587" style:parent-style-name="Normal" style:family="paragraph">
      <style:paragraph-properties fo:widows="0" fo:orphans="0"/>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weight="bold" style:font-weight-asian="bold"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T4601" style:parent-style-name="DefaultParagraphFont" style:family="text">
      <style:text-properties style:font-name-asian="MS Mincho" fo:font-size="10pt" style:font-size-asian="10pt"/>
    </style:style>
    <style:style style:name="T4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paragraph-properties fo:text-align="justify" fo:text-indent="0.6895in"/>
      <style:text-properties fo:font-weight="bold" style:font-weight-asian="bold" fo:font-size="10pt" style:font-size-asian="10pt"/>
    </style:style>
    <style:style style:name="P4608" style:parent-style-name="Normal" style:family="paragraph">
      <style:paragraph-properties fo:text-align="justify" fo:text-indent="0.6895in"/>
      <style:text-properties fo:font-size="10pt" style:font-size-asian="10pt"/>
    </style:style>
    <style:style style:name="P4609" style:parent-style-name="Normal" style:family="paragraph">
      <style:paragraph-properties fo:text-align="justify" fo:text-indent="0.6895in"/>
      <style:text-properties fo:font-size="10pt" style:font-size-asian="10pt"/>
    </style:style>
    <style:style style:name="P4610" style:parent-style-name="Normal" style:family="paragraph">
      <style:paragraph-properties fo:text-align="justify" fo:text-indent="0.6895in"/>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fo:margin-left="0.6895in">
        <style:tab-stops/>
      </style:paragraph-properties>
      <style:text-properties fo:font-size="10pt" style:font-size-asian="10pt"/>
    </style:style>
    <style:style style:name="P4617" style:parent-style-name="Normal" style:family="paragraph">
      <style:paragraph-properties fo:text-align="justify" fo:text-indent="0.4923in"/>
      <style:text-properties style:font-name-asian="MS Mincho" fo:font-size="10pt" style:font-size-asian="10pt"/>
    </style:style>
    <style:style style:name="P4618" style:parent-style-name="Normal" style:family="paragraph">
      <style:text-properties style:font-name-asian="MS Mincho" fo:font-size="10pt" style:font-size-asian="10pt"/>
    </style:style>
    <style:style style:name="P4619" style:parent-style-name="Normal" style:family="paragraph">
      <style:text-properties style:font-name-asian="MS Mincho" fo:font-size="10pt" style:font-size-asian="10pt"/>
    </style:style>
    <style:style style:name="T4620" style:parent-style-name="DefaultParagraphFont" style:family="text">
      <style:text-properties style:font-name-asian="MS Mincho" fo:font-size="10pt" style:font-size-asian="10pt"/>
    </style:style>
    <style:style style:name="T4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ize="10pt" style:font-size-asian="10pt"/>
    </style:style>
    <style:style style:name="T4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ize="10pt" style:font-size-asian="10pt"/>
    </style:style>
    <style:style style:name="P4625" style:parent-style-name="Normal" style:family="paragraph">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text-properties style:font-name-asian="MS Mincho" fo:font-size="10pt" style:font-size-asian="10pt"/>
    </style:style>
    <style:style style:name="T4629" style:parent-style-name="DefaultParagraphFont" style:family="text">
      <style:text-properties style:font-name-asian="MS Mincho" fo:font-size="10pt" style:font-size-asian="10pt"/>
    </style:style>
    <style:style style:name="T4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ize="10pt" style:font-size-asian="10pt"/>
    </style:style>
    <style:style style:name="T4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ize="10pt" style:font-size-asian="10pt"/>
    </style:style>
    <style:style style:name="T4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ize="10pt" style:font-size-asian="10pt"/>
    </style:style>
    <style:style style:name="T4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ize="10pt" style:font-size-asian="10pt"/>
    </style:style>
    <style:style style:name="T4644" style:parent-style-name="DefaultParagraphFont" style:family="text">
      <style:text-properties style:font-name-asian="MS Mincho" fo:font-size="10pt" style:font-size-asian="10pt"/>
    </style:style>
    <style:style style:name="T4645" style:parent-style-name="DefaultParagraphFont" style:family="text">
      <style:text-properties style:font-name-asian="MS Mincho"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P4649" style:parent-style-name="Normal" style:family="paragraph">
      <style:text-properties style:font-name-asian="MS Mincho" fo:font-size="10pt" style:font-size-asian="10pt"/>
    </style:style>
    <style:style style:name="T4650" style:parent-style-name="DefaultParagraphFont" style:family="text">
      <style:text-properties style:font-name-asian="MS Mincho" fo:font-size="10pt" style:font-size-asian="10pt"/>
    </style:style>
    <style:style style:name="T4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ize="10pt" style:font-size-asian="10pt"/>
    </style:style>
    <style:style style:name="T4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ize="10pt" style:font-size-asian="10pt"/>
    </style:style>
    <style:style style:name="P4655" style:parent-style-name="Normal" style:family="paragraph">
      <style:text-properties style:font-name-asian="MS Mincho" fo:font-size="10pt" style:font-size-asian="10pt"/>
    </style:style>
    <style:style style:name="P4656" style:parent-style-name="Normal" style:family="paragraph">
      <style:text-properties style:font-name-asian="MS Mincho" fo:font-size="10pt" style:font-size-asian="10pt"/>
    </style:style>
    <style:style style:name="P4657" style:parent-style-name="Normal" style:family="paragraph">
      <style:text-properties style:font-name-asian="MS Mincho" fo:font-size="10pt" style:font-size-asian="10pt"/>
    </style:style>
    <style:style style:name="P4658" style:parent-style-name="Normal" style:family="paragraph">
      <style:text-properties style:font-name-asian="MS Mincho" fo:font-size="10pt" style:font-size-asian="10pt"/>
    </style:style>
    <style:style style:name="T4659" style:parent-style-name="DefaultParagraphFont" style:family="text">
      <style:text-properties style:font-name-asian="MS Mincho" fo:font-size="10pt" style:font-size-asian="10pt"/>
    </style:style>
    <style:style style:name="T4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ize="10pt" style:font-size-asian="10pt"/>
    </style:style>
    <style:style style:name="T4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ize="10pt" style:font-size-asian="10pt"/>
    </style:style>
    <style:style style:name="P4664" style:parent-style-name="Normal" style:family="paragraph">
      <style:text-properties style:font-name-asian="MS Mincho"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text-properties fo:font-size="10pt" style:font-size-asian="10pt" style:language-asian="lt" style:country-asian="LT"/>
    </style:style>
    <style:style style:name="P4678" style:parent-style-name="Normal" style:family="paragraph">
      <style:paragraph-properties fo:text-align="justify"/>
      <style:text-properties fo:font-size="10pt" style:font-size-asian="10pt" style:language-asian="lt" style:country-asian="LT"/>
    </style:style>
    <style:style style:name="P4679" style:parent-style-name="Normal" style:family="paragraph">
      <style:paragraph-properties fo:text-align="justify"/>
      <style:text-properties fo:font-size="10pt" style:font-size-asian="10pt" style:language-asian="lt" style:country-asian="L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language-asian="lt" style:country-asian="LT"/>
    </style:style>
    <style:style style:name="T4682" style:parent-style-name="DefaultParagraphFont" style:family="text">
      <style:text-properties fo:color="#000000" fo:font-size="10pt" style:font-size-asian="10pt" style:language-asian="lt" style:country-asian="LT"/>
    </style:style>
    <style:style style:name="T4683" style:parent-style-name="DefaultParagraphFont" style:family="text">
      <style:text-properties fo:font-size="10pt" style:font-size-asian="10pt" style:language-asian="lt" style:country-asian="LT"/>
    </style:style>
    <style:style style:name="T4684" style:parent-style-name="DefaultParagraphFont" style:family="text">
      <style:text-properties fo:font-size="10pt" style:font-size-asian="10pt" style:language-asian="lt" style:country-asian="LT"/>
    </style:style>
    <style:style style:name="P4685" style:parent-style-name="Normal" style:family="paragraph">
      <style:paragraph-properties fo:text-align="justify"/>
      <style:text-properties fo:font-size="10pt" style:font-size-asian="10pt" style:language-asian="lt" style:country-asian="L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T4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ize="10pt" style:font-size-asian="10pt"/>
    </style:style>
    <style:style style:name="T4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paragraph-properties fo:text-align="justify"/>
      <style:text-properties fo:font-weight="bold" style:font-weight-asian="bold" style:font-weight-complex="bold"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weight="bold" style:font-weight-asian="bold" fo:font-size="10pt" style:font-size-asian="10pt" style:language-asian="lt" style:country-asian="LT"/>
    </style:style>
    <style:style style:name="P4716" style:parent-style-name="Normal" style:family="paragraph">
      <style:paragraph-properties fo:text-align="justify"/>
      <style:text-properties fo:font-size="10pt" style:font-size-asian="10pt" style:language-asian="lt" style:country-asian="LT"/>
    </style:style>
    <style:style style:name="P4717" style:parent-style-name="Normal" style:family="paragraph">
      <style:paragraph-properties fo:text-align="justify"/>
      <style:text-properties fo:font-size="10pt" style:font-size-asian="10pt" style:language-asian="lt" style:country-asian="L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widows="0" fo:orphans="0"/>
      <style:text-properties fo:font-size="10pt" style:font-size-asian="10pt"/>
    </style:style>
    <style:style style:name="P4727" style:parent-style-name="Normal" style:family="paragraph">
      <style:paragraph-properties fo:widows="0" fo:orphans="0"/>
      <style:text-properties fo:font-size="10pt" style:font-size-asian="10pt"/>
    </style:style>
    <style:style style:name="P4728" style:parent-style-name="Normal" style:family="paragraph">
      <style:paragraph-properties fo:widows="0" fo:orphans="0"/>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T4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ize="10pt" style:font-size-asian="10pt"/>
    </style:style>
    <style:style style:name="P4734" style:parent-style-name="Normal" style:family="paragraph">
      <style:paragraph-properties fo:widows="0" fo:orphans="0"/>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weight-complex="bold"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widows="0" fo:orphans="0"/>
      <style:text-properties fo:font-size="10pt" style:font-size-asian="10pt"/>
    </style:style>
    <style:style style:name="P4740" style:parent-style-name="Normal" style:family="paragraph">
      <style:paragraph-properties fo:widows="0" fo:orphans="0"/>
      <style:text-properties fo:font-size="10pt" style:font-size-asian="10pt"/>
    </style:style>
    <style:style style:name="P4741" style:parent-style-name="Normal" style:family="paragraph">
      <style:paragraph-properties fo:widows="0" fo:orphans="0"/>
      <style:text-properties fo:font-size="10pt" style:font-size-asian="10pt"/>
    </style:style>
    <style:style style:name="P4742" style:parent-style-name="Normal" style:family="paragraph">
      <style:paragraph-properties fo:widows="0" fo:orphans="0"/>
    </style:style>
    <style:style style:name="T4743" style:parent-style-name="DefaultParagraphFont" style:family="text">
      <style:text-properties fo:font-size="10pt" style:font-size-asian="10pt"/>
    </style:style>
    <style:style style:name="T4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fo:widows="0" fo:orphans="0"/>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widows="0" fo:orphans="0"/>
      <style:text-properties fo:font-size="10pt" style:font-size-asian="10pt"/>
    </style:style>
    <style:style style:name="P4752" style:parent-style-name="Normal" style:family="paragraph">
      <style:paragraph-properties fo:widows="0" fo:orphans="0"/>
      <style:text-properties fo:font-size="10pt" style:font-size-asian="10pt"/>
    </style:style>
    <style:style style:name="P4753" style:parent-style-name="Normal" style:family="paragraph">
      <style:paragraph-properties fo:widows="0" fo:orphans="0"/>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P4757" style:parent-style-name="Normal" style:family="paragraph">
      <style:paragraph-properties fo:widows="0" fo:orphans="0"/>
      <style:text-properties fo:font-size="10pt" style:font-size-asian="10pt"/>
    </style:style>
    <style:style style:name="P4758" style:parent-style-name="Normal" style:family="paragraph">
      <style:paragraph-properties fo:text-align="justify"/>
      <style:text-properties style:font-name-asian="MS Mincho" fo:font-size="10pt" style:font-size-asian="10pt"/>
    </style:style>
    <style:style style:name="P4759" style:parent-style-name="Normal" style:family="paragraph">
      <style:text-properties fo:font-size="10pt" style:font-size-asian="10pt"/>
    </style:style>
    <style:style style:name="P4760" style:parent-style-name="Normal" style:family="paragraph">
      <style:paragraph-properties fo:text-align="justify"/>
      <style:text-properties fo:font-weight="bold" style:font-weight-asian="bold" fo:font-size="10pt" style:font-size-asian="10pt"/>
    </style:style>
    <style:style style:name="P4761" style:parent-style-name="Normal" style:family="paragraph">
      <style:paragraph-properties fo:widows="0" fo:orphans="0"/>
      <style:text-properties fo:font-size="10pt" style:font-size-asian="10pt"/>
    </style:style>
    <style:style style:name="P4762" style:parent-style-name="Normal" style:family="paragraph">
      <style:paragraph-properties fo:widows="0" fo:orphans="0"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65" style:parent-style-name="Normal" style:family="paragraph">
      <style:paragraph-properties fo:widows="0" fo:orphans="0"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P4769" style:parent-style-name="Normal" style:family="paragraph">
      <style:paragraph-properties fo:widows="0" fo:orphans="0" fo:text-align="justify"/>
      <style:text-properties fo:font-size="10pt" style:font-size-asian="10pt"/>
    </style:style>
    <style:style style:name="P4770" style:parent-style-name="Normal" style:family="paragraph">
      <style:paragraph-properties fo:widows="0" fo:orphans="0"/>
      <style:text-properties fo:font-size="10pt" style:font-size-asian="10pt"/>
    </style:style>
    <style:style style:name="P4771" style:parent-style-name="Normal" style:family="paragraph">
      <style:paragraph-properties fo:widows="0" fo:orphans="0"/>
      <style:text-properties fo:font-size="10pt" style:font-size-asian="10pt"/>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paragraph-properties fo:text-align="justify"/>
      <style:text-properties fo:font-weight="bold" style:font-weight-asian="bold"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weight="bold" style:font-weight-asian="bold"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widows="0" fo:orphans="0"/>
    </style:style>
  </office:automatic-styles>
  <office:body>
    <office:text text:use-soft-page-breaks="true">
      <text:p text:style-name="P1"><text:span text:style-name="T3">Suvestinė redakcija nuo 2019-09-19 iki 2019-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 ir Lietuvos Respublikos elektroninių ryšių įstatyme.</text:span></text:p>
      <text:p text:style-name="P532">Papildyta straipsnio dalimi:</text:p>
      <text:p text:style-name="P533"><text:span text:style-name="T534">Nr.<text:s/></text:span><text:a xlink:href="https://www.e-tar.lt/portal/legalAct.html?documentId=7adbfe909cf411e69ad4c8713b612d0f" office:target-frame-name="_top" xlink:show="replace"><text:span text:style-name="T535">XII-2685</text:span></text:a><text:span text:style-name="T536">, 2016-10-18, paskelbta TAR 2016-10-28, i. k. 2016-25852</text:span></text:p>
      <text:p text:style-name="Normal"/>
      <text:p text:style-name="P537">Straipsnio pakeitimai:</text:p>
      <text:p text:style-name="P538"><text:span text:style-name="T539">Nr.<text:s/></text:span><text:a xlink:href="http://www3.lrs.lt/cgi-bin/preps2?a=452015&amp;b=" office:target-frame-name="_top" xlink:show="replace"><text:span text:style-name="T540">XII-398</text:span></text:a><text:span text:style-name="T541">, 2013-06-20, Žin., 2013, Nr.<text:s/></text:span><text:a xlink:href="https://www.e-tar.lt/portal/legalAct.html?documentId=TAIS.452015" office:target-frame-name="_blank" xlink:show="new"><text:span text:style-name="T542">73-3655</text:span></text:a><text:span text:style-name="T543"><text:s/>(2013-07-09)</text:span></text:p>
      <text:p text:style-name="P544"/>
      <text:p text:style-name="P545"><text:span text:style-name="T546">3</text:span><text:span text:style-name="T547"><text:s/>straipsnis.<text:s/></text:span><text:span text:style-name="T548">Švietimo tikslai</text:span></text:p>
      <text:p text:style-name="P549"><text:span text:style-name="T550">Švietimo tikslai yra šie:</text:span></text:p>
      <text:p text:style-name="P551"><text:span text:style-name="T552">1</text:span><text:span text:style-name="T553">) išugdyti kiekvienam asmeniui vertybines orientacijas, leidžiančias tapti doru, siekiančiu žinių, savarankišku, atsakingu,<text:s/></text:span><text:span text:style-name="T554">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5">į raštingumą, taip pat šiuolaikinę socialinę kompetenciją ir gebėjimus savarankiškai kurti savo gyvenimą ir sveikai gyventi;</text:span></text:p>
      <text:p text:style-name="P556"><text:span text:style-name="T557">2</text:span><text:span text:style-name="T558">) nustatyti asmens kūrybinius gebėjimus ir pagal tai padėti jam įsigyti kompetencijų ir (ar) kvalifikaciją, atitinkančią šiuol</text:span><text:span text:style-name="T559">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60">idai laiduoti, sudaryti sąlygas nuolat tenkinti pažinimo poreikius ir tobulėti mokantis visą gyvenimą;</text:span></text:p>
      <text:p text:style-name="P561"><text:span text:style-name="T562">3</text:span><text:span text:style-name="T563">) stiprinti visuomenės galias užtikrinant krašto ūkio, aplinkos ir žmogiškųjų išteklių darnų vystymąsi, vidinį ir tarptautinį ūkio konkurencingumą,<text:s/></text:span><text:span text:style-name="T564">nacionalinį saugumą ir demokratinės valstybės raidą;</text:span></text:p>
      <text:p text:style-name="P565"><text:span text:style-name="T566">4</text:span><text:span text:style-name="T567">) perteikti asmeniui tautinės ir etninės kultūros pagrindus, Europos ir pasaulio humanistinės kultūros tradicijas ir vertybes, laiduoti sąlygas asmens brandžiai tautinei savimonei, dorovinei, esteti</text:span><text:span text:style-name="T568">nei, mokslinei kultūrai, pasaulėžiūrai formuotis, taip pat garantuoti tautos, krašto kultūros tęstinumą, jos tapatybės išsaugojimą, nuolatinį jos vertybių kūrimą, puoselėti krašto atvirumą ir dialogiškumą;</text:span></text:p>
      <text:p text:style-name="P569"><text:span text:style-name="T570">5</text:span><text:span text:style-name="T571">) sudaryti sąlygas asmeniui įgyti demokratijo</text:span><text:span text:style-name="T572">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3"/>
      <text:p text:style-name="P574"><text:span text:style-name="T575">4</text:span><text:span text:style-name="T576"><text:s/>straipsni</text:span><text:span text:style-name="T577">s.<text:s/></text:span><text:span text:style-name="T578">Ugdymo turinys</text:span></text:p>
      <text:p text:style-name="P579"><text:span text:style-name="T580">1</text:span><text:span text:style-name="T581">. Ugdymo turinį sudaro tai, ko mokoma ir mokomasi, kaip mokoma ir mokomasi, kaip vertinama mokinių pažanga ir pasiekimai, kokios mokymo ir mokymosi priemonės naudojamos.<text:s/></text:span></text:p>
      <text:p text:style-name="P582"><text:span text:style-name="T583">2</text:span><text:span text:style-name="T584">. Ugdymo turinys kuriamas šio įstatymo 3 straipsnyje nuro</text:span><text:span text:style-name="T585">dytiems švietimo tikslams įgyvendinti.</text:span><text:span text:style-name="T586"><text:s/></text:span><text:span text:style-name="T587">Konkretus ugdymo turinys kuriamas ir sistemingai atnaujinamas atsižvelgiant į atitinkamos grupės ar tipo mokyklai keliamus ugdymo, mokymo ir studijų tikslus, besikeičiančios socialinės ir kultūrinės aplinkos lemiamus<text:s/></text:span><text:span text:style-name="T588">Lietuvos visuomenės poreikius, vietos ir mokyklos bendruomenės reikmes, taip pat mokinių ir studentų turimą patirtį,</text:span><text:span text:style-name="T589"><text:s/></text:span><text:span text:style-name="T590">ugdymosi poreikius ir interesus.</text:span></text:p>
      <text:p text:style-name="P591"><text:span text:style-name="T592">3</text:span><text:span text:style-name="T593">. Šio straipsnio 1 ir 2 dalyse nurodytų reikalavimų laikomasi rengiant ikimokykliniam, priešmokyklini</text:span><text:span text:style-name="T594">am ugdymui, bendrajam ugdymui, profesiniam mokymui, studijoms aukštosiose mokyklose skirtas švietimo</text:span><text:span text:style-name="T595"><text:s/></text:span><text:span text:style-name="T596">programas ar jų modulius, ugdymo planus ar studijų krypčių reglamentus, mokymosi pasiekimų patikrinimų</text:span><text:span text:style-name="T597"><text:s/></text:span><text:span text:style-name="T598">programas, vadovėlius, kitas mokymo priemones, papil</text:span><text:span text:style-name="T599">domą ugdymo medžiagą.</text:span></text:p>
      <text:p text:style-name="P600"/>
      <text:p text:style-name="P601"><text:span text:style-name="T602">5</text:span><text:span text:style-name="T603"><text:s/>straipsnis.<text:s/></text:span><text:span text:style-name="T604">Švietimo sistemos principai<text:s/></text:span></text:p>
      <text:p text:style-name="P605"><text:span text:style-name="T606">Švietimo sistemos principai yra šie:</text:span></text:p>
      <text:p text:style-name="P607"><text:span text:style-name="T608">1</text:span><text:span text:style-name="T609">) lygios galimybės – švietimo sistema yra socialiai teisinga, ji užtikrina asmens teisių įgyvendinimą,</text:span><text:span text:style-name="T610"><text:s/></text:span><text:span text:style-name="T611">kiekvienam asmeniui ji laiduoja<text:s/></text:span><text:span text:style-name="T612">švietimo prieinamumą, bendrojo išsilavinimo bei pirmosios kvalifikacijos įgijimą ir sudaro sąlygas tobulinti turimą kvalifikaciją ar įgyti naują;</text:span></text:p>
      <text:p text:style-name="P613"><text:span text:style-name="T614">2</text:span><text:span text:style-name="T615">) kontekstualumas – švietimo sistema yra glaudžiai susieta su krašto ūkinės, socialinės, kultūrinės raido</text:span><text:span text:style-name="T616">s kontekstu, kartu su juo atsinaujina ir atitinka nuolat kintančias visuomenės reikmes;</text:span></text:p>
      <text:p text:style-name="P617"><text:span text:style-name="T618">3</text:span><text:span text:style-name="T619">) veiksmingumas – švietimo sistema siekia geros kokybės rezultatų sumaniai ir taupiai naudodama turimus išteklius, nuolat vertindama, analizuodama ir planuodama sa</text:span><text:span text:style-name="T620">vo veiklą, remdamasi veiksminga vadyba – tinkamais ir laiku priimamais sprendimais;</text:span></text:p>
      <text:p text:style-name="P621"><text:span text:style-name="T622">4</text:span><text:span text:style-name="T623">) tęstinumas – švietimo sistema yra lanksti, atvira, pagrįsta įvairių formų ir institucijų sąveika; ji sudaro sąlygas kiekvienam asmeniui mokytis visą gyvenimą.</text:span></text:p>
      <text:p text:style-name="P624"/>
      <text:p text:style-name="P625"><text:span text:style-name="T626">5</text:span><text:span text:style-name="T627">1</text:span><text:span text:style-name="T628"><text:s/>straipsnis.<text:s/></text:span><text:span text:style-name="T629">Nepriekaištinga reputacija</text:span></text:p>
      <text:p text:style-name="P630"><text:span text:style-name="T631">Asmuo negali būti laikomas nepriekaištingos reputacijos, jeigu yra bent viena iš šių sąlygų:</text:span></text:p>
      <text:p text:style-name="P632"><text:span text:style-name="T633">1</text:span><text:span text:style-name="T634">) jis yra teistas už sunkų ir (ar) labai sunkų nusikaltimą, neatsižvelgiant į tai, ar teistumas yra išnykęs, ar p</text:span><text:span text:style-name="T635">anaikintas, ar teistas už kitą tyčinį nusikaltimą, – jeigu teistumas neišnykęs ar nepanaikintas;</text:span></text:p>
      <text:p text:style-name="P636"><text:span text:style-name="T637">2</text:span><text:span text:style-name="T638">) jis buvo atleistas iš pareigų už tarnybinį nusižengimą ar iš darbo už darbo pareigų ar darbo drausmės pažeidimą ir nuo atleidimo iš pareigų ar darbo nep</text:span><text:span text:style-name="T639">raėjo treji metai;</text:span></text:p>
      <text:p text:style-name="P640"><text:span text:style-name="T641">3</text:span><text:span text:style-name="T642">) piktnaudžiauja alkoholiu, psichotropinėmis, narkotinėmis ar kitomis psichiką veikiančiomis medžiagomis;</text:span></text:p>
      <text:p text:style-name="P643"><text:span text:style-name="T644">4</text:span><text:span text:style-name="T645">) jo elgesys ir veikla nėra suderinami su švietimo ir mokslo ministro patvirtinto Pedagogų etikos kodekso reikalavimais.</text:span><text:s/></text:p>
      <text:p text:style-name="P646">Papildyta straipsniu:</text:p>
      <text:p text:style-name="P647"><text:span text:style-name="T648">Nr.<text:s/></text:span><text:a xlink:href="https://www.e-tar.lt/portal/legalAct.html?documentId=d9afe780670911e7b85cfdc787069b42" office:target-frame-name="_top" xlink:show="replace"><text:span text:style-name="T649">XIII-592</text:span></text:a><text:span text:style-name="T650">, 2017-06-30, paskelbta TAR 2017-07-12, i. k. 2017-12081</text:span></text:p>
      <text:p text:style-name="Normal"/>
      <text:p text:style-name="P651"><text:span text:style-name="T652">ANTRASIS</text:span><text:span text:style-name="T653"><text:s/>SKIRSNIS</text:span></text:p>
      <text:p text:style-name="P654"><text:span text:style-name="T655">ŠVIETIMO SISTEMOS SANDARA</text:span></text:p>
      <text:p text:style-name="P656"/>
      <text:p text:style-name="P657"><text:span text:style-name="T658">6</text:span><text:span text:style-name="T659"><text:s/>straipsnis.<text:s/></text:span><text:span text:style-name="T660">Švietimo sistema<text:s/></text:span></text:p>
      <text:p text:style-name="P661"><text:span text:style-name="T662">Lietuvos švietimo sistema apima:</text:span></text:p>
      <text:p text:style-name="P663"><text:span text:style-name="T664">1</text:span><text:span text:style-name="T665">) formalųjį švietimą (pradinį, pagrindinį, vidurinį ugdymą, formalųjį</text:span><text:span text:style-name="T666"><text:s/></text:span><text:span text:style-name="T667">profesinį mokymą ir aukštojo mokslo studijas);</text:span></text:p>
      <text:p text:style-name="P668"><text:span text:style-name="T669">2</text:span><text:span text:style-name="T670">) neformalųjį švietimą (ikimokyklinį, priešmokyklinį, kitą neform</text:span><text:span text:style-name="T671">alųjį vaikų (taip pat formalųjį švietimą papildantį ugdymą) ir suaugusiųjų švietimą);</text:span></text:p>
      <text:p text:style-name="P672"><text:span text:style-name="T673">3</text:span><text:span text:style-name="T674">) savišvietą;</text:span></text:p>
      <text:p text:style-name="P675"><text:span text:style-name="T676">4</text:span><text:span text:style-name="T677">) švietimo pagalbą (profesinį orientavimą, švietimo informacinę, psichologinę, socialinę pedagoginę, specialiąją pedagoginę ir specialiąją pagalbą</text:span><text:span text:style-name="T678">, sveikatos priežiūrą mokykloje, konsultacinę, mokytojų kvalifikacijos tobulinimo ir kitą pagalbą).</text:span></text:p>
      <text:p text:style-name="P679"/>
      <text:p text:style-name="P680"><text:span text:style-name="T681">7</text:span><text:span text:style-name="T682"><text:s/>straipsnis.<text:s/></text:span><text:span text:style-name="T683">Ikimokyklinis ugdymas</text:span></text:p>
      <text:p text:style-name="P684"><text:span text:style-name="T685">1</text:span><text:span text:style-name="T686">. Ikimokyklinio ugdymo paskirtis – padėti vaikui tenkinti prigimtinius, kultūros, taip pat ir etninės, soc</text:span><text:span text:style-name="T687">ialinius, pažintinius poreikius.</text:span></text:p>
      <text:p text:style-name="P688"><text:span text:style-name="T689">2</text:span><text:span text:style-name="T690">.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1"><text:s/></text:span></text:p>
      <text:p text:style-name="P692"><text:span text:style-name="T693">3</text:span><text:span text:style-name="T694">. Ikimokyklinis ugdymas teikiamas vaikui nuo gimimo,</text:span><text:span text:style-name="T695"><text:s/></text:span><text:span text:style-name="T696">iki jam pradedamas teikti priešmokyklinis ugdymas.</text:span></text:p>
      <text:p text:style-name="P697">Straipsnio dalies pakeitimai:</text:p>
      <text:p text:style-name="P698"><text:span text:style-name="T699">Nr.<text:s/></text:span><text:a xlink:href="https://www.e-tar.lt/portal/legalAct.html?documentId=edee33a0b48111e598c4c7724bda031b" office:target-frame-name="_top" xlink:show="replace"><text:span text:style-name="T700">XII-2213</text:span></text:a><text:span text:style-name="T701">, 201</text:span><text:span text:style-name="T702">5-12-22, paskelbta TAR 2016-01-06, i. k. 2016-00366</text:span></text:p>
      <text:p text:style-name="Normal"/>
      <text:p text:style-name="P703"><text:span text:style-name="T704">4</text:span><text:span text:style-name="T705">. Ikimokyklinio ugdymo programą, parengtą pagal švietimo ir mokslo ministro patvirtintus ikimokyklinio ugdymo programų kriterijus,</text:span><text:span text:style-name="T706"><text:s/></text:span><text:span text:style-name="T707">vykdo ikimokyklinio ugdymo, bendrojo ugdymo mokyklos, laisvasis mok</text:span><text:span text:style-name="T708">ytojas ar kitas švietimo teikėjas.<text:s/></text:span></text:p>
      <text:p text:style-name="P709"><text:span text:style-name="T710">5</text:span><text:span text:style-name="T711">. Pagal ikimokyklinio ugdymo programą ugdomam ikimokyklinio amžiaus vaikui ir jo tėvams (globėjams, rūpintojams) koordinuotai teikiamos švietimo pagalba, socialinės ir sveikatos priežiūros paslaugos švietimo ir moks</text:span><text:span text:style-name="T712">lo ministro, socialinės apsaugos ir darbo ministro ir sveikatos apsaugos ministro</text:span><text:span text:style-name="T713"><text:s/></text:span><text:span text:style-name="T714">nustatyta tvarka.</text:span></text:p>
      <text:p text:style-name="P715">Straipsnio dalies pakeitimai:</text:p>
      <text:p text:style-name="P716"><text:span text:style-name="T717">Nr.<text:s/></text:span><text:a xlink:href="https://www.e-tar.lt/portal/legalAct.html?documentId=b69129c04a7311e6b5d09300a16a686c" office:target-frame-name="_top" xlink:show="replace"><text:span text:style-name="T718">XII-2536</text:span></text:a><text:span text:style-name="T719">, 2016-06-29, pa</text:span><text:span text:style-name="T720">skelbta TAR 2016-07-15, i. k. 2016-20657</text:span></text:p>
      <text:p text:style-name="Normal"/>
      <text:p text:style-name="P721"><text:span text:style-name="T722">8</text:span><text:span text:style-name="T723"><text:s/>straipsnis.<text:s/></text:span><text:span text:style-name="T724">Priešmokyklinis ugdymas</text:span></text:p>
      <text:p text:style-name="P725"><text:span text:style-name="T726">1</text:span><text:span text:style-name="T727">. Priešmokyklinio ugdymo paskirtis – padėti vaikui pasirengti sėkmingai mokytis pagal pradinio ugdymo programą.</text:span></text:p>
      <text:p text:style-name="P728"><text:span text:style-name="T729">2</text:span><text:span text:style-name="T730">. Priešmokyklinis ugdymas vykdomas pagal vienų<text:s/></text:span><text:span text:style-name="T731">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2">statyta tvarka.</text:span></text:p>
      <text:p text:style-name="P733"><text:span text:style-name="T734">3</text:span><text:span text:style-name="T735">. Priešmokyklinis ugdymas pradedamas teikti vaikui, kai tais kalendoriniais metais jam sueina 6</text:span><text:span text:style-name="T736"><text:s/></text:span><text:span text:style-name="T737">metai. Priešmokyklinis ugdymas gali būti teikiamas anksčiau tėvų (globėjų) sprendimu, bet ne anksčiau, negu vaikui sueina 5 metai.</text:span><text:s/></text:p>
      <text:p text:style-name="P738">Straipsnio dalies pakeitimai:</text:p>
      <text:p text:style-name="P739"><text:span text:style-name="T740">Nr.<text:s/></text:span><text:a xlink:href="https://www.e-tar.lt/portal/legalAct.html?documentId=edee33a0b48111e598c4c7724bda031b" office:target-frame-name="_top" xlink:show="replace"><text:span text:style-name="T741">XII-2213</text:span></text:a><text:span text:style-name="T742">, 2015-12-22, paskelbta TAR 2016-01-06, i. k. 2016-00366</text:span></text:p>
      <text:p text:style-name="P743"><text:span text:style-name="T744">Nr.<text:s/></text:span><text:a xlink:href="https://www.e-tar.lt/portal/legalAct.html?documentId=eeb5d5d0ec5c11e78a1adea6fe72f3c5" office:target-frame-name="_top" xlink:show="replace"><text:span text:style-name="T745">XIII-926</text:span></text:a><text:span text:style-name="T746">, 2017-12-19, paskelbta TAR 2017-12-29, i. k. 2017-21598</text:span></text:p>
      <text:p text:style-name="Normal"/>
      <text:p text:style-name="P747"><text:span text:style-name="T748">4</text:span><text:span text:style-name="T749">. Pagal priešmokyklinio ugdymo programą ugdomam priešmokyklinio amžiaus vaikui ir jo tėvams (globėjams, rūpintojams) koordinuotai teikiamos šv</text:span><text:span text:style-name="T750">ietimo pagalba, socialinės ir</text:span><text:span text:style-name="T751"><text:s/></text:span><text:span text:style-name="T752">sveikatos priežiūros paslaugos švietimo ir mokslo ministro, socialinės apsaugos ir darbo ministro ir sveikatos apsaugos ministro nustatyta tvarka.</text:span></text:p>
      <text:p text:style-name="P753">Straipsnio dalies pakeitimai:</text:p>
      <text:p text:style-name="P754"><text:span text:style-name="T755">Nr.<text:s/></text:span><text:a xlink:href="https://www.e-tar.lt/portal/legalAct.html?documentId=b69129c04a7311e6b5d09300a16a686c" office:target-frame-name="_top" xlink:show="replace"><text:span text:style-name="T756">XII-2536</text:span></text:a><text:span text:style-name="T757">, 2016-06-29, paskelbta TAR 2016-07-15, i. k. 2016-20657</text:span></text:p>
      <text:p text:style-name="Normal"/>
      <text:p text:style-name="P758"><text:span text:style-name="T759">9</text:span><text:span text:style-name="T760"><text:s/>straipsnis.<text:s/></text:span><text:span text:style-name="T761">Pradinis ugdymas</text:span></text:p>
      <text:p text:style-name="P762"><text:span text:style-name="T763">1</text:span><text:span text:style-name="T764">. Pradinio ugdymo paskirtis – suteikti asmeniui dorinės ir socialinės brandos pradmenis, kultūr</text:span><text:span text:style-name="T765">os, taip pat ir etninės, pagrindus, elementarų raštingumą, padėti jam pasirengti mokytis pagal pagrindinio ugdymo programą.</text:span></text:p>
      <text:p text:style-name="P766"><text:span text:style-name="T767">2</text:span><text:span text:style-name="T768">.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9">s. Pradinis ugdymas gali būti vykdomas kartu su dailės, muzikiniu, meniniu, sportiniu ar kitu ugdymu.<text:s/></text:span></text:p>
      <text:p text:style-name="P770"><text:span text:style-name="T771">3</text:span><text:span text:style-name="T772">. Pagal pradinio ugdymo programą vaikas pradedamas ugdyti, kai jam tais kalendoriniais metais sueina 7</text:span><text:span text:style-name="T773"><text:s/></text:span><text:span text:style-name="T774">metai. Pradinis ugdymas pradedamas vaikui tei</text:span><text:span text:style-name="T775">kti vienais metais anksčiau, kai vaikas tėvų (globėjų) sprendimu buvo ugdomas pagal priešmokyklinio ugdymo programą metais anksčiau, kaip nurodyta šio įstatymo 8 straipsnio 3 dalyje.</text:span><text:s/></text:p>
      <text:p text:style-name="P776">Straipsnio dalies pakeitimai:</text:p>
      <text:p text:style-name="P777"><text:span text:style-name="T778">Nr.<text:s/></text:span><text:a xlink:href="https://www.e-tar.lt/portal/legalAct.html?documentId=edee33a0b48111e598c4c7724bda031b" office:target-frame-name="_top" xlink:show="replace"><text:span text:style-name="T779">XII-2213</text:span></text:a><text:span text:style-name="T780">, 2015-12-22, paskelbta TAR 2016-01-06, i. k. 2016-00366</text:span></text:p>
      <text:p text:style-name="P781"><text:span text:style-name="T782">Nr.<text:s/></text:span><text:a xlink:href="https://www.e-tar.lt/portal/legalAct.html?documentId=eeb5d5d0ec5c11e78a1adea6fe72f3c5" office:target-frame-name="_top" xlink:show="replace"><text:span text:style-name="T783">XIII-926</text:span></text:a><text:span text:style-name="T784">, 2017-12-19, paskelb</text:span><text:span text:style-name="T785">ta TAR 2017-12-29, i. k. 2017-21598</text:span></text:p>
      <text:p text:style-name="Normal"/>
      <text:p text:style-name="P786"><text:span text:style-name="T787">4</text:span><text:span text:style-name="T788">.<text:s/></text:span><text:span text:style-name="T789">Neteko galios 2018-02-01.</text:span></text:p>
      <text:p text:style-name="P790">Straipsnio dalies pakeitimai:</text:p>
      <text:p text:style-name="P791"><text:span text:style-name="T792">Nr.<text:s/></text:span><text:a xlink:href="https://www.e-tar.lt/portal/legalAct.html?documentId=eeb5d5d0ec5c11e78a1adea6fe72f3c5" office:target-frame-name="_top" xlink:show="replace"><text:span text:style-name="T793">XIII-926</text:span></text:a><text:span text:style-name="T794">, 2017-12-19, paskelbta TAR 2017-12-29, i. k.<text:s/></text:span><text:span text:style-name="T795">2017-21598</text:span></text:p>
      <text:p text:style-name="Normal"/>
      <text:p text:style-name="P796"><text:span text:style-name="T797">5</text:span><text:span text:style-name="T798">. Pradinio ugdymo programas vykdo bendrojo ugdymo ir kitos mokyklos ar kitas švietimo teikėjas.<text:s/></text:span></text:p>
      <text:p text:style-name="P799"><text:span text:style-name="T800">6</text:span><text:span text:style-name="T801">. Pradinis išsilavinimas įgyjamas baigus pradinio ugdymo programą.</text:span></text:p>
      <text:p text:style-name="P802"><text:span text:style-name="T803">7</text:span><text:span text:style-name="T804">. Pagal pradinio ugdymo programą ugdomam mokiniui ir jo tėvams (g</text:span><text:span text:style-name="T805">lobėjams, rūpintojams) koordinuotai teikiamos švietimo pagalba, socialinės ir sveikatos priežiūros paslaugos švietimo ir mokslo ministro, socialinės apsaugos ir darbo ministro ir sveikatos apsaugos ministro nustatyta tvarka.</text:span></text:p>
      <text:p text:style-name="P806">Papildyta straipsnio dalimi:</text:p>
      <text:p text:style-name="P807"><text:span text:style-name="T808">Nr</text:span><text:span text:style-name="T809">.<text:s/></text:span><text:a xlink:href="https://www.e-tar.lt/portal/legalAct.html?documentId=b69129c04a7311e6b5d09300a16a686c" office:target-frame-name="_top" xlink:show="replace"><text:span text:style-name="T810">XII-2536</text:span></text:a><text:span text:style-name="T811">, 2016-06-29, paskelbta TAR 2016-07-15, i. k. 2016-20657</text:span></text:p>
      <text:p text:style-name="Normal"/>
      <text:p text:style-name="P812"><text:span text:style-name="T813">10</text:span><text:span text:style-name="T814"><text:s/>straipsnis.<text:s/></text:span><text:span text:style-name="T815">Pagrindinis ugdymas</text:span></text:p>
      <text:p text:style-name="P816"><text:span text:style-name="T817">1</text:span><text:span text:style-name="T818">. Pagrindinio ugdymo paskirtis – suteikti<text:s/></text:span><text:span text:style-name="T819">asmeniui dorinės, sociokultūrinės ir pilietinės brandos pagrindus, bendrąjį raštingumą, technologinio raštingumo pradmenis, ugdyti tautinį sąmoningumą, išugdyti siekimą ir gebėjimą apsispręsti, pasirinkti ir mokytis toliau.</text:span></text:p>
      <text:p text:style-name="P820"><text:span text:style-name="T821">2</text:span><text:span text:style-name="T822">. Pagrindinis ugdymas teiki</text:span><text:span text:style-name="T823">amas mokiniui, įgijusiam pradinį išsilavinimą.</text:span></text:p>
      <text:p text:style-name="P824"><text:span text:style-name="T825">3</text:span><text:span text:style-name="T826">.</text:span><text:span text:style-name="T827"><text:s/></text:span><text:span text:style-name="T828">Pagrindinis ugdymas vykdomas pagal šešerių metų pagrindinio ugdymo programas.</text:span><text:span text:style-name="T829"><text:s/></text:span><text:span text:style-name="T830">Pagrindinio ugdymo programų pirmoji dalis apima ketverių metų pagrindinio ugdymo tarpsnį, antroji dalis – dvejų metų pagrind</text:span><text:span text:style-name="T831">inio ugdymo tarpsnį.</text:span><text:span text:style-name="T832"><text:s/></text:span><text:span text:style-name="T833">Pagrindinio ugdymo programos įgyvendinamos vadovaujantis Pagrindinio ugdymo programos aprašu, Pagrindinio ugdymo bendrosiomis programomis, bendraisiais ugdymo planais, kuriuos tvirtina švietimo ir mokslo ministras. Į pagrindinio ugdymo</text:span><text:span text:style-name="T834"><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5"><text:s/>meniniu, sportiniu ar kitu ugdymu.<text:s/></text:span></text:p>
      <text:p text:style-name="P836"><text:span text:style-name="T837">4</text:span><text:span text:style-name="T838">. Pagrindinis išsilavinimas įgyjamas baigus pagrindinio ugdymo programą ir patikrinus mokymosi pasiekimus, išskyrus atvejus, kai asmuo švietimo ir mokslo ministro nustatytais atvejais yra atleidžiamas nuo mokymosi<text:s/></text:span><text:span text:style-name="T839">pasiekimų patikrinimo.</text:span></text:p>
      <text:p text:style-name="P840"><text:span text:style-name="T841">5</text:span><text:span text:style-name="T842">. Pagal pagrindinio ugdymo programą ugdomam mokiniui ir jo tėvams (globėjams, rūpintojams) koordinuotai teikiamos švietimo pagalba, socialinės ir sveikatos priežiūros paslaugos švietimo ir mokslo ministro, socialinės apsaugos ir</text:span><text:span text:style-name="T843"><text:s/>darbo ministro ir sveikatos apsaugos ministro nustatyta tvarka.</text:span></text:p>
      <text:p text:style-name="P844">Papildyta straipsnio dalimi:</text:p>
      <text:p text:style-name="P845"><text:span text:style-name="T846">Nr.<text:s/></text:span><text:a xlink:href="https://www.e-tar.lt/portal/legalAct.html?documentId=b69129c04a7311e6b5d09300a16a686c" office:target-frame-name="_top" xlink:show="replace"><text:span text:style-name="T847">XII-2536</text:span></text:a><text:span text:style-name="T848">, 2016-06-29, paskelbta TAR 2016-07-15, i. k. 2016-2</text:span><text:span text:style-name="T849">0657</text:span></text:p>
      <text:p text:style-name="Normal"/>
      <text:p text:style-name="P850"><text:span text:style-name="T851">11</text:span><text:span text:style-name="T852"><text:s/>straipsnis.<text:s/></text:span><text:span text:style-name="T853">Vidurinis ugdymas</text:span></text:p>
      <text:p text:style-name="P854"><text:span text:style-name="T855">1</text:span><text:span text:style-name="T856">. Vidurinio ugdymo paskirtis – padėti asmeniui įgyti bendrąjį dalykinį, sociokultūrinį, technologinį raštingumą, dorinę, tautinę ir pilietinę brandą, profesinės kompetencijos pradmenis.</text:span></text:p>
      <text:p text:style-name="P857"><text:span text:style-name="T858">2</text:span><text:span text:style-name="T859">. Valstybės<text:s/></text:span><text:span text:style-name="T860">garantuojamas visuotinis vidurinis ugdymas teikiamas mokiniui, įgijusiam pagrindinį išsilavinimą.</text:span></text:p>
      <text:p text:style-name="P861"><text:span text:style-name="T862">3</text:span><text:span text:style-name="T863">.</text:span><text:span text:style-name="T864"><text:s/></text:span><text:span text:style-name="T865">Vidurinis ugdymas vykdomas pagal dvejų metų vidurinio ugdymo programas. Jas sudaro privalomieji ir pasirenkamieji bendrojo ugdymo dalykai bei galimi pr</text:span><text:span text:style-name="T866">ofesinio mokymo programų</text:span><text:span text:style-name="T867"><text:s/></text:span><text:span text:style-name="T868">moduliai. Jos įgyvendinamos vadovaujantis Vidurinio ugdymo programos aprašu, Vidurinio ugdymo bendrosiomis programomis, bendraisiais ugdymo planais, kuriuos tvirtina švietimo ir mokslo ministras. Vidurinis ugdymas gali būti vykdoma</text:span><text:span text:style-name="T869">s kartu su dailės, muzikiniu, meniniu, sportiniu ar kitu ugdymu.</text:span><text:span text:style-name="T870"><text:s/></text:span><text:span text:style-name="T871">Jeigu vidurinio ugdymo programa vykdoma kartu su profesinio mokymo programa, jos gali būti vykdomos ilgiau negu dvejus metus.</text:span></text:p>
      <text:p text:style-name="P872"><text:span text:style-name="T873">4</text:span><text:span text:style-name="T874">. Į vidurinio ugdymo programą profesinio mokymo programų mod</text:span><text:span text:style-name="T875">uliai gali būti įskaitomi tęsiant mokymąsi pagal profesinio mokymo programas švietimo ir mokslo ministro nustatyta tvarka.</text:span></text:p>
      <text:p text:style-name="P876"><text:span text:style-name="T877">5</text:span><text:span text:style-name="T878">. Vidurinis išsilavinimas įgyjamas baigus vidurinio ugdymo programą ir išlaikius brandos egzaminus, išskyrus atvejus, kai asmuo<text:s/></text:span><text:span text:style-name="T879">švietimo ir mokslo ministro nustatytais atvejais yra atleidžiamas nuo brandos egzaminų.</text:span></text:p>
      <text:p text:style-name="P880"><text:span text:style-name="T881">6</text:span><text:span text:style-name="T882">. Pagal vidurinio ugdymo programą ugdomam mokiniui ir jo tėvams (globėjams, rūpintojams) koordinuotai teikiamos švietimo pagalba, socialinės ir sveikatos priežiūro</text:span><text:span text:style-name="T883">s paslaugos švietimo ir mokslo ministro, socialinės apsaugos ir darbo ministro ir sveikatos apsaugos ministro nustatyta tvarka.</text:span></text:p>
      <text:p text:style-name="P884">Papildyta straipsnio dalimi:</text:p>
      <text:p text:style-name="P885"><text:span text:style-name="T886">Nr.<text:s/></text:span><text:a xlink:href="https://www.e-tar.lt/portal/legalAct.html?documentId=b69129c04a7311e6b5d09300a16a686c" office:target-frame-name="_top" xlink:show="replace"><text:span text:style-name="T887">XII-2536</text:span></text:a><text:span text:style-name="T888">, 2016-06-29, paskelbta TAR 2016-07-15, i. k. 2016-20657</text:span></text:p>
      <text:p text:style-name="Normal"/>
      <text:p text:style-name="P889"><text:span text:style-name="T890">12</text:span><text:span text:style-name="T891"><text:s/>straipsnis.<text:s/></text:span><text:span text:style-name="T892">Profesinis mokymas</text:span></text:p>
      <text:p text:style-name="P893"><text:span text:style-name="T894">1</text:span><text:span text:style-name="T895">. Profesinio mokymo paskirtis – padėti asmeniui įgyti, keisti ar tobulinti kvalifikaciją ir pasirengti dalyvauti kintančioje darbo rinkoje.</text:span></text:p>
      <text:p text:style-name="P896"><text:span text:style-name="T897">2</text:span><text:span text:style-name="T898">. Profesinis mokymas gali būti pirminis ir tęstinis.</text:span></text:p>
      <text:p text:style-name="P899"><text:span text:style-name="T900">3</text:span><text:span text:style-name="T901">. Pirminis profesinis mokymas yra formalusis, visuotinis ir skirtas įgyti pirmąją kvalifikaciją. Jis teikiamas mokiniams, įgijusiems pagrindinį arba vidurinį išsilavinimą. Mokiniams, įgijusiems p</text:span><text:span text:style-name="T902">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3">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4">turintiems specialiųjų ugdymosi poreikių, jis gali būti teikiamas neturint reikiamo išsilavinimo.</text:span></text:p>
      <text:p text:style-name="P905"><text:span text:style-name="T906">4</text:span><text:span text:style-name="T907">. Tęstinis profesinis mokymas teikiamas asmeniui, turinčiam pirmąją kvalifikaciją arba aukštojo mokslo kvalifikaciją. Jis skirtas tobulinti turimą<text:s/></text:span><text:span text:style-name="T908">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9">Straipsnio<text:s/>dalies pakeitimai:</text:p>
      <text:p text:style-name="P910"><text:span text:style-name="T911">Nr.<text:s/></text:span><text:a xlink:href="https://www.e-tar.lt/portal/legalAct.html?documentId=4b3eef00eb0c11e7acd7ea182930b17f" office:target-frame-name="_top" xlink:show="replace"><text:span text:style-name="T912">XIII-889</text:span></text:a><text:span text:style-name="T913">, 2017-12-14, paskelbta TAR 2017-12-27, i. k. 2017-21312</text:span></text:p>
      <text:p text:style-name="Normal"/>
      <text:p text:style-name="P914"><text:span text:style-name="T915">5</text:span><text:span text:style-name="T916">. Atitinkamo lygio kvalifikacija suteikiama asmeniui, baigusiam</text:span><text:span text:style-name="T917"><text:s/>profesinio mokymo programą ir (arba) nustatyta tvarka gavusiam jo įgytų kompetencijų įvertinimą.</text:span></text:p>
      <text:p text:style-name="P918"><text:span text:style-name="T919">6</text:span><text:span text:style-name="T920">. Profesinį mokymą nustato Lietuvos Respublikos p</text:span><text:span text:style-name="T921">rofesinio mokymo įstatymas (toliau – Profesinio mokymo įstatymas)</text:span><text:span text:style-name="T922">.</text:span></text:p>
      <text:p text:style-name="P923"><text:span text:style-name="T924">7</text:span><text:span text:style-name="T925">. Pagal pirminio profesinio moky</text:span><text:span text:style-name="T926">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7">tyta tvarka.</text:span></text:p>
      <text:p text:style-name="P928">Papildyta straipsnio dalimi:</text:p>
      <text:p text:style-name="P929"><text:span text:style-name="T930">Nr.<text:s/></text:span><text:a xlink:href="https://www.e-tar.lt/portal/legalAct.html?documentId=b69129c04a7311e6b5d09300a16a686c" office:target-frame-name="_top" xlink:show="replace"><text:span text:style-name="T931">XII-2536</text:span></text:a><text:span text:style-name="T932">, 2016-06-29, paskelbta TAR 2016-07-15, i. k. 2016-20657</text:span></text:p>
      <text:p text:style-name="Normal"/>
      <text:p text:style-name="P933"><text:span text:style-name="T934">13</text:span><text:span text:style-name="T935"><text:s/>straipsnis.<text:s/></text:span><text:span text:style-name="T936">Aukštojo mokslo studijos</text:span><text:span text:style-name="T937"><text:s/></text:span></text:p>
      <text:p text:style-name="P938"><text:span text:style-name="T939">1</text:span><text:span text:style-name="T940">. Aukštojo mokslo studijų paskirtis – padėti asmeniui įgyti šiuolaikinį pažinimo ir technologijų lygį ir ūkio poreikius atitinkančią</text:span><text:span text:style-name="T941"><text:s/></text:span><text:span text:style-name="T942">aukštojo mokslo</text:span><text:span text:style-name="T943"><text:s/></text:span><text:span text:style-name="T944">kvalifikaciją, pasirengti aktyviai profesinei, visuomeninei ir kultūrinei veiklai.</text:span></text:p>
      <text:p text:style-name="P945"><text:span text:style-name="T946">2</text:span><text:span text:style-name="T947">. Aukštojo<text:s/></text:span><text:span text:style-name="T948">mokslo studijos yra visuotinės. Jos teikiamos asmeniui, įgijusiam ne žemesnį kaip</text:span><text:span text:style-name="T949"><text:s/></text:span><text:span text:style-name="T950">vidurinį išsilavinimą, įstojusiam į aukštąją mokyklą ir gebančiam savarankiškai studijuoti.</text:span></text:p>
      <text:p text:style-name="P951"><text:span text:style-name="T952">3</text:span><text:span text:style-name="T953">. Aukštojo mokslo studijos vykdomos pagal akredituotas studijų programas. Stu</text:span><text:span text:style-name="T954">dentas gali studijuoti dalimis</text:span><text:span text:style-name="T955"><text:s/></text:span><text:span text:style-name="T956">įvairiose aukštosiose mokyklose. Dalines studijas ir jų rezultatų įskaitymą nustato Lietuvos Respublikos mokslo ir studijų įstatymas (toliau – Mokslo ir studijų įstatymas).</text:span></text:p>
      <text:p text:style-name="P957"><text:span text:style-name="T958">4</text:span><text:span text:style-name="T959">. Baigus aukštojo mokslo studijų programą, įgyj</text:span><text:span text:style-name="T960">ama aukštojo mokslo</text:span><text:span text:style-name="T961"><text:s/></text:span><text:span text:style-name="T962">kvalifikacija, atitinkanti Lietuvos kvalifikacijų sandaroje nustatytą lygį.<text:s/></text:span></text:p>
      <text:p text:style-name="P963"><text:span text:style-name="T964">5</text:span><text:span text:style-name="T965">. Aukštųjų mokyklų veiklos pagrindus ir studijas jose nustato Mokslo ir studijų</text:span><text:span text:style-name="T966"><text:s/></text:span><text:span text:style-name="T967">įstatymas.</text:span></text:p>
      <text:p text:style-name="P968"/>
      <text:p text:style-name="P969"><text:span text:style-name="T970">14</text:span><text:span text:style-name="T971"><text:s/>straipsnis.</text:span><text:span text:style-name="T972"><text:s/></text:span><text:span text:style-name="T973">Mokinių, turinčių specialiųjų ugdymosi po</text:span><text:span text:style-name="T974">reikių, ugdymas<text:s/></text:span></text:p>
      <text:p text:style-name="P975"><text:span text:style-name="T976">1</text:span><text:span text:style-name="T977">. Mokinių, turinčių specialiųjų ugdymosi poreikių,</text:span><text:span text:style-name="T978"><text:s/></text:span><text:span text:style-name="T979">ugdymo paskirtis – padėti mokiniui lavintis, mokytis pagal gebėjimus, įgyti išsilavinimą ir kvalifikaciją,</text:span><text:span text:style-name="T980"><text:s/></text:span><text:span text:style-name="T981">pripažįstant ir plėtojant jų gebėjimus ir galias. Mokinių, turinčių speciali</text:span><text:span text:style-name="T982">ųjų ugdymosi poreikių, ugdymas organizuojamas švietimo ir mokslo ministro nustatyta tvarka.</text:span></text:p>
      <text:p text:style-name="P983"><text:span text:style-name="T984">2</text:span><text:span text:style-name="T985">. Mokinių, turinčių specialiųjų ugdymosi poreikių, grupės nustatomos ir jų specialieji ugdymosi poreikiai skirstomi į nedidelius, vidutinius, didelius ir labai</text:span><text:span text:style-name="T986"><text:s/>didelius švietimo ir mokslo ministro, sveikatos apsaugos ministro, socialinės apsaugos ir darbo ministro nustatyta tvarka.</text:span></text:p>
      <text:p text:style-name="P987"><text:span text:style-name="T988">3</text:span><text:span text:style-name="T989">. Mokinio specialiųjų ugdymosi poreikių pirminį įvertinimą atlieka Vaiko gerovės komisija. Mokinio specialiuosius ugdymosi pore</text:span><text:span text:style-name="T990">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1">atvejais – mokyklos vadovas su tėvų (globėjų, rūpintojų) sutikimu švietimo ir mokslo ministro nustatyta tvarka.</text:span></text:p>
      <text:p text:style-name="P992"><text:span text:style-name="T993">4</text:span><text:span text:style-name="T994">. Pedagoginių psichologinių tarnybų darbo organizavimo tvarką nustato švietimo ir mokslo ministras, suderinęs su sveikatos apsaugos ministr</text:span><text:span text:style-name="T995">u.<text:s/></text:span></text:p>
      <text:p text:style-name="P996"><text:span text:style-name="T997">5</text:span><text:span text:style-name="T998">.</text:span><text:span text:style-name="T999"><text:s/></text:span><text:span text:style-name="T1000">Mokiniams, turintiems specialiųjų ugdymosi poreikių, bendrojo ugdymo, profesinio mokymo programos prireikus pritaikomos šio straipsnio 1 dalyje nurodyta tvarka, studijų programos – aukštosios mokyklos nustatyta tvarka.</text:span></text:p>
      <text:p text:style-name="P1001"><text:span text:style-name="T1002">6</text:span><text:span text:style-name="T1003">. Mokiniai, turintys<text:s/></text:span><text:span text:style-name="T1004">specialiųjų ugdymosi poreikių, formaliojo švietimo programas gali baigti per trumpesnį ar ilgesnį negu nustatytą laiką, gali mokytis su pertraukomis,</text:span><text:span text:style-name="T1005"><text:s/></text:span><text:span text:style-name="T1006">šias programas gali baigti atskirais moduliais. Mokiniai, turintys labai didelių ir didelių specialiųjų ug</text:span><text:span text:style-name="T1007">dymosi poreikių, bendrojo ugdymo mokyklose (klasėse), skirtose mokiniams, turintiems specialiųjų ugdymosi poreikių, gali mokytis iki 21 metų.</text:span></text:p>
      <text:p text:style-name="P1008"><text:span text:style-name="T1009">7</text:span><text:span text:style-name="T1010">. Mokinių, turinčių specialiųjų ugdymosi poreikių, ugdymą įgyvendina visos privalomąjį ir visuotinį švietimą<text:s/></text:span><text:span text:style-name="T1011">teikiančios mokyklos, kiti švietimo teikėjai, atskirais atvejais – mokyklos (klasės), skirtos mokiniams, turintiems specialiųjų ugdymosi poreikių, ugdyti.</text:span></text:p>
      <text:p text:style-name="P1012"><text:span text:style-name="T1013">8</text:span><text:span text:style-name="T1014">. Vaikams ir asmenims iki 21 metų, turintiems specialiųjų ugdymosi poreikių ir ugdomiems<text:s/></text:span><text:span text:style-name="T1015">(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6">,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kelbta TAR<text:s/></text:span><text:span text:style-name="T1022">2016-07-15, i. k. 2016-20657</text:span></text:p>
      <text:p text:style-name="Normal"/>
      <text:p text:style-name="P1023"><text:span text:style-name="T1024">15</text:span><text:span text:style-name="T1025"><text:s/>straipsnis.</text:span><text:span text:style-name="T1026"><text:s/></text:span><text:span text:style-name="T1027">Kitas neformalusis</text:span><text:span text:style-name="T1028"><text:s/></text:span><text:span text:style-name="T1029">vaikų švietimas</text:span></text:p>
      <text:p text:style-name="P1030"><text:span text:style-name="T1031">1</text:span><text:span text:style-name="T1032">. Neformaliojo vaikų švietimo paskirtis – tenkinti mokinių pažinimo, ugdymosi ir saviraiškos poreikius, padėti jiems tapti aktyviais visuomenės nariais; formalųjį<text:s/></text:span><text:span text:style-name="T1033">švietimą papildančio ugdymo paskirtis – pagal ilgalaikes programas sistemiškai plėsti tam tikros srities žinias, stiprinti gebėjimus ir įgūdžius ir suteikti asmeniui papildomas dalykines kompetencijas.</text:span></text:p>
      <text:p text:style-name="P1034"><text:span text:style-name="T1035">2</text:span><text:span text:style-name="T1036">. Neformaliojo vaikų švietimo programas vykdo nef</text:span><text:span text:style-name="T1037">ormaliojo vaikų švietimo ir kitos švietimo įstaigos, laisvieji mokytojai, kiti švietimo teikėjai. Neformaliajam<text:s/></text:span><text:span text:style-name="T1038">vaikų</text:span><text:span text:style-name="T1039"><text:s/>švietimui priskiriamas taip pat ir formalųjį švietimą papildantis ugdymas,<text:s/></text:span><text:span text:style-name="T1040">kurį vykdo muzikos, dailės, kitos menų ir sporto mokyklos</text:span><text:span text:style-name="T1041">.</text:span><text:span text:style-name="T1042"><text:s/></text:span><text:span text:style-name="T1043">Bend</text:span><text:span text:style-name="T1044">ruosius iš valstybės ar savivaldybių biudžetų finansuojamų neformaliojo švietimo programų kriterijus nustato švietimo ir mokslo ministras.<text:s/></text:span></text:p>
      <text:p text:style-name="P1045"><text:span text:style-name="T1046">3</text:span><text:span text:style-name="T1047">. Neformaliojo vaikų švietimo ir formaliojo švietimo programas vykdančios mokyklos yra priskiriamos atitinkamos</text:span><text:span text:style-name="T1048"><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9"><text:s/>mokslo ministro patvirtintą atitinkamą neformaliojo švietimo programą.</text:span></text:p>
      <text:p text:style-name="P1050"><text:span text:style-name="T1051">4</text:span><text:span text:style-name="T1052">. Neformaliojo vaikų švietimo programos mokinių atostogų metu vykdomos valstybinės ir savivaldybės mokyklos – biudžetinės ir viešosios įstaigos – savininko teises ir pareigas įgyv</text:span><text:span text:style-name="T1053">endinančios institucijos (dalyvių susirinkimo), kitų mokyklų – savininko (dalyvių susirinkimo)</text:span><text:span text:style-name="T1054"><text:s/></text:span><text:span text:style-name="T1055">ar švietimo teikėjo nustatyta tvarka.</text:span></text:p>
      <text:p text:style-name="P1056"><text:span text:style-name="T1057">5</text:span><text:span text:style-name="T1058">. Neformaliojo vaikų švietimo programa gali būti pripažįstama kaip formaliojo švietimo programos (išskyrus studijų pro</text:span><text:span text:style-name="T1059">gramas) dalis švietimo ir mokslo ministro</text:span><text:span text:style-name="T1060"><text:s/></text:span><text:span text:style-name="T1061">nustatyta tvarka arba kaip studijų programos dalis</text:span><text:span text:style-name="T1062"><text:s/></text:span><text:span text:style-name="T1063">– aukštosios mokyklos nustatyta tvarka.</text:span></text:p>
      <text:p text:style-name="P1064"/>
      <text:p text:style-name="P1065"><text:span text:style-name="T1066">16</text:span><text:span text:style-name="T1067"><text:s/>straipsnis.<text:s/></text:span><text:span text:style-name="T1068">Neformalusis suaugusiųjų švietimas</text:span></text:p>
      <text:p text:style-name="P1069"><text:span text:style-name="T1070">1</text:span><text:span text:style-name="T1071">. Neformaliojo suaugusiųjų švietimo paskirtis – sudaryti<text:s/></text:span><text:span text:style-name="T1072">sąlygas asmeniui mokytis visą gyvenimą, tenkinti pažinimo poreikius, tobulinti įgytą kvalifikaciją, įgyti papildomų kompetencijų.</text:span></text:p>
      <text:p text:style-name="P1073"><text:span text:style-name="T1074">2</text:span><text:span text:style-name="T1075">. Neformalusis suaugusiųjų švietimas teikiamas kiekvienam jį pasirinkusiam asmeniui, ne jaunesniam kaip 18 metų.</text:span></text:p>
      <text:p text:style-name="P1076"><text:span text:style-name="T1077">3</text:span><text:span text:style-name="T1078">. N</text:span><text:span text:style-name="T1079">eformalųjį suaugusiųjų švietimą teisės aktų nustatyta tvarka gali teikti visi švietimo teikėjai.</text:span><text:span text:style-name="T1080"><text:s/></text:span><text:span text:style-name="T1081">Bendruosius iš valstybės ar savivaldybių biudžetų finansuojamų neformaliojo švietimo programų kriterijus nustato švietimo ir mokslo ministras.<text:s/></text:span></text:p>
      <text:p text:style-name="P1082"><text:span text:style-name="T1083">4</text:span><text:span text:style-name="T1084">. Neformal</text:span><text:span text:style-name="T1085">iojo švietimo būdu asmens įgyta kompetencija gali būti pripažįstama kaip baigta formaliojo švietimo programos (išskyrus studijų programas) dalis švietimo ir mokslo ministro nustatyta tvarka</text:span><text:span text:style-name="T1086"><text:s/></text:span><text:span text:style-name="T1087">arba kaip studijų programos dalis –</text:span><text:span text:style-name="T1088"><text:s/></text:span><text:span text:style-name="T1089">aukštosios mokyklos nustatyta<text:s/></text:span><text:span text:style-name="T1090">tvarka.</text:span></text:p>
      <text:p text:style-name="P1091"><text:span text:style-name="T1092">5</text:span><text:span text:style-name="T1093">. Neformalųjį suaugusiųjų švietimą nustato Lietuvos Respublikos neformaliojo suaugusiųjų švietimo įstatymas (toliau – Neformaliojo suaugusiųjų švietimo įstatymas).</text:span></text:p>
      <text:p text:style-name="P1094"/>
      <text:p text:style-name="P1095"><text:span text:style-name="T1096">17</text:span><text:span text:style-name="T1097"><text:s/></text:span><text:span text:style-name="T1098">straipsnis.<text:s/></text:span><text:span text:style-name="T1099">Savišvieta</text:span></text:p>
      <text:p text:style-name="P1100"><text:span text:style-name="T1101">1</text:span><text:span text:style-name="T1102">. Savišvietos paskirtis – suteikti galimy</text:span><text:span text:style-name="T1103">bes asmeniui nuolat savarankiškai mokytis remiantis supančia informacijos erdve (bibliotekomis, visuomenės informavimo priemonėmis, internetu, muziejais ir kita) ir iš kitų perimama gyvenimo patirtimi.</text:span></text:p>
      <text:p text:style-name="P1104"><text:span text:style-name="T1105">2</text:span><text:span text:style-name="T1106">. Savišvietos būdu asmens įgyta kompetencija gali</text:span><text:span text:style-name="T1107"><text:s/>būti pripažįstama kaip baigta formaliojo švietimo programos (išskyrus studijų programas) dalis švietimo ir mokslo ministro nustatyta tvarka arba kaip studijų programos dalis – aukštosios mokyklos nustatyta tvarka.</text:span><text:span text:style-name="T1108"><text:s/></text:span></text:p>
      <text:p text:style-name="P1109"/>
      <text:p text:style-name="P1110"><text:span text:style-name="T1111">18</text:span><text:span text:style-name="T1112"><text:s/>straipsnis.</text:span><text:span text:style-name="T1113"><text:s/></text:span><text:span text:style-name="T1114">Profesinis orienta</text:span><text:span text:style-name="T1115">vimas</text:span><text:span text:style-name="T1116"><text:s/></text:span><text:span text:style-name="T1117">ir</text:span><text:span text:style-name="T1118"><text:s/></text:span><text:span text:style-name="T1119">švietimo informacinė</text:span><text:span text:style-name="T1120"><text:s/></text:span><text:span text:style-name="T1121">pagalba<text:s/></text:span></text:p>
      <text:p text:style-name="P1122"><text:span text:style-name="T1123">1</text:span><text:span text:style-name="T1124">. Profesinio orientavimo paskirtis – teikiant ugdymo karjerai, profesinio informavimo ir profesinio konsultavimo paslaugas padėti asmeniui rinktis jam tinkamas švietimo ir užimtumo galimybes, sudaryti sąlygas įgy</text:span><text:span text:style-name="T1125">ti karjeros kompetencijų ir aktyviai kurti savo karjerą.<text:s/></text:span></text:p>
      <text:p text:style-name="P1126">Straipsnio dalies pakeitimai:</text:p>
      <text:p text:style-name="P1127"><text:span text:style-name="T1128">Nr.<text:s/></text:span><text:a xlink:href="https://www.e-tar.lt/portal/legalAct.html?documentId=eb74a780056711e6a238c18f7a3f1736" office:target-frame-name="_top" xlink:show="replace"><text:span text:style-name="T1129">XII-2290</text:span></text:a><text:span text:style-name="T1130">, 2016-04-07, paskelbta TAR 2016-04-18, i. k. 2016-09857</text:span></text:p>
      <text:p text:style-name="Normal"/>
      <text:p text:style-name="P1131"><text:span text:style-name="T1132">2</text:span><text:span text:style-name="T1133">. Profesinis orientavimas vykdomas kartu su socialiniais partneriais bendrojo ugdymo mokyklose, profesinio mokymo ir kitose švietimo įstaigose ir kitose institucijose.</text:span><text:s/></text:p>
      <text:p text:style-name="P1134">Straipsnio dalies pakeitimai:</text:p>
      <text:p text:style-name="P1135"><text:span text:style-name="T1136">Nr.<text:s/></text:span><text:a xlink:href="https://www.e-tar.lt/portal/legalAct.html?documentId=4b3eef00eb0c11e7acd7ea182930b17f" office:target-frame-name="_top" xlink:show="replace"><text:span text:style-name="T1137">XIII-889</text:span></text:a><text:span text:style-name="T1138">, 2017-12-14, paskelbta TAR 2017-12-27, i. k. 2017-21312</text:span></text:p>
      <text:p text:style-name="Normal"/>
      <text:p text:style-name="P1139"><text:span text:style-name="T1140">3</text:span><text:span text:style-name="T1141">. Švietimo informacinės pagalbos paskirtis – padėti mokyklai ir kitam švietimo teikėjui, mokytojams, mokiniams, visiems Lietuvos Respub</text:span><text:span text:style-name="T1142">likos piliečiams ir gyventojams gauti informaciją apie švietimą, jo kokybę, išsilavinimo paklausą darbo rinkoje.</text:span></text:p>
      <text:p text:style-name="P1143"><text:span text:style-name="T1144">4</text:span><text:span text:style-name="T1145">. Švietimo informacinė pagalba apima informacinių švietimo programų kūrimą ir įgyvendinimą, informacijos tinklų sistemos kūrimą ir jų<text:s/></text:span><text:span text:style-name="T1146">funkcionavimo užtikrinimą. Informacinė pagalba garantuoja nuolatinę ir prieinamą informaciją apie reikiamo išsilavinimo įgijimo galimybes.</text:span></text:p>
      <text:p text:style-name="P1147"><text:span text:style-name="T1148">5</text:span><text:span text:style-name="T1149">. Švietimo informacinę pagalbą valstybės, savivaldybės, mokyklos lygiais teikia švietimo, kultūros, mokslo ir ki</text:span><text:span text:style-name="T1150">tos įstaigos bei asmenys.</text:span></text:p>
      <text:p text:style-name="P1151"><text:span text:style-name="T1152">6</text:span><text:span text:style-name="T1153">. Karjeros specialistai teikia ugdymo karjerai, profesinio informavimo ir profesinio konsultavimo paslaugas bendrojo ugdymo mokyklose, profesinio mokymo ir kitose švietimo įstaigose, aukštosiose mokyklose, profesinio orientav</text:span><text:span text:style-name="T1154">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5">ramas asmenų karjeros stebėseną. Karjeros specialistui keliamus išsilavinimo ir (ar) profesinių žinių reikalavimus nustato švietimo ir mokslo ministras, suderinęs su socialinės apsaugos ir darbo bei ūkio ministrais.</text:span></text:p>
      <text:p text:style-name="P1156">Papildyta straipsnio dalimi:</text:p>
      <text:p text:style-name="P1157"><text:span text:style-name="T1158">Nr.<text:s/></text:span><text:a xlink:href="https://www.e-tar.lt/portal/legalAct.html?documentId=eb74a780056711e6a238c18f7a3f1736" office:target-frame-name="_top" xlink:show="replace"><text:span text:style-name="T1159">XII-2290</text:span></text:a><text:span text:style-name="T1160">, 2016-04-07, paskelbta TAR 2016-04-18, i. k. 2016-09857</text:span></text:p>
      <text:p text:style-name="Normal"/>
      <text:p text:style-name="P1161"><text:span text:style-name="T1162">7</text:span><text:span text:style-name="T1163">. Profesinis orientavimas teikiamas pradėjusiems mokytis pagal pradinio ugdymo programą ir vyr</text:span><text:span text:style-name="T1164">esniems asmenims.</text:span><text:s/></text:p>
      <text:p text:style-name="P1165">Papildyta straipsnio dalimi:</text:p>
      <text:p text:style-name="P1166"><text:span text:style-name="T1167">Nr.<text:s/></text:span><text:a xlink:href="https://www.e-tar.lt/portal/legalAct.html?documentId=4b3eef00eb0c11e7acd7ea182930b17f" office:target-frame-name="_top" xlink:show="replace"><text:span text:style-name="T1168">XIII-889</text:span></text:a><text:span text:style-name="T1169">, 2017-12-14, paskelbta TAR 2017-12-27, i. k. 2017-21312</text:span></text:p>
      <text:p text:style-name="Normal"/>
      <text:p text:style-name="P1170"><text:span text:style-name="T1171">8</text:span><text:span text:style-name="T1172">. Profesinis orientavimas teikiamas</text:span><text:span text:style-name="T1173"><text:s/>Lietuvos</text:span><text:span text:style-name="T1174"><text:s/></text:span><text:span text:style-name="T1175">gyventojams Lietuvos Respublikos Vyriausybės nustatyta tvarka.</text:span><text:s/></text:p>
      <text:p text:style-name="P1176">Papildyta straipsnio dalimi:</text:p>
      <text:p text:style-name="P1177"><text:span text:style-name="T1178">Nr.<text:s/></text:span><text:a xlink:href="https://www.e-tar.lt/portal/legalAct.html?documentId=4b3eef00eb0c11e7acd7ea182930b17f" office:target-frame-name="_top" xlink:show="replace"><text:span text:style-name="T1179">XIII-889</text:span></text:a><text:span text:style-name="T1180">, 2017-12-14, paskelbta TAR 2017-12-27, i.<text:s/></text:span><text:span text:style-name="T1181">k. 2017-21312</text:span></text:p>
      <text:p text:style-name="Normal"/>
      <text:p text:style-name="P1182"><text:span text:style-name="T1183">9</text:span><text:span text:style-name="T1184">. Savivaldybės vykdomoji institucija profesinį orientavimą planuoja, organizuoja</text:span><text:span text:style-name="T1185"><text:s/></text:span><text:span text:style-name="T1186">ir</text:span><text:span text:style-name="T1187"><text:s/></text:span><text:span text:style-name="T1188">administruoja Lietuvos Respublikos Vyriausybės nustatyta tvarka.</text:span><text:s/></text:p>
      <text:p text:style-name="P1189">Papildyta straipsnio dalimi:</text:p>
      <text:p text:style-name="P1190"><text:span text:style-name="T1191">Nr.<text:s/></text:span><text:a xlink:href="https://www.e-tar.lt/portal/legalAct.html?documentId=4b3eef00eb0c11e7acd7ea182930b17f" office:target-frame-name="_top" xlink:show="replace"><text:span text:style-name="T1192">XIII-889</text:span></text:a><text:span text:style-name="T1193">, 2017-12-14, paskelbta TAR 2017-12-27, i. k. 2017-21312</text:span></text:p>
      <text:p text:style-name="Normal"/>
      <text:p text:style-name="P1194"><text:span text:style-name="T1195">19</text:span><text:span text:style-name="T1196"><text:s/>straipsnis.<text:s/></text:span><text:span text:style-name="T1197">Psichologinė pagalba</text:span></text:p>
      <text:p text:style-name="P1198"><text:span text:style-name="T1199">1</text:span><text:span text:style-name="T1200">.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1">kytis,<text:s/></text:span><text:span text:style-name="T1202">aktyviai</text:span><text:span text:style-name="T1203"><text:s/>bendradarbiaujant su jų tėvais (globėjais, rūpintojais).</text:span></text:p>
      <text:p text:style-name="P1204"><text:span text:style-name="T1205">2</text:span><text:span text:style-name="T1206">. Asmenybės ir ugdymosi problemų turinčiam,</text:span><text:span text:style-name="T1207"><text:s/></text:span><text:span text:style-name="T1208">taip pat smurtaujančiam ar smurtą patyrusiam mokiniui psichologinė pagalba visuotinai teikiama pagalbos teikėjams bendradarbiaujant su</text:span><text:span text:style-name="T1209"><text:s/>mokinio tėvais (globėjais, rūpintojais) ir mokytojais, juos konsultuojant.</text:span></text:p>
      <text:p text:style-name="P1210">Straipsnio dalies pakeitimai:</text:p>
      <text:p text:style-name="P1211"><text:span text:style-name="T1212">Nr.<text:s/></text:span><text:a xlink:href="https://www.e-tar.lt/portal/legalAct.html?documentId=7adbfe909cf411e69ad4c8713b612d0f" office:target-frame-name="_top" xlink:show="replace"><text:span text:style-name="T1213">XII-2685</text:span></text:a><text:span text:style-name="T1214">, 2016-10-18, paskelbta TAR 2016-10-28,<text:s/></text:span><text:span text:style-name="T1215">i. k. 2016-25852</text:span></text:p>
      <text:p text:style-name="Normal"/>
      <text:p text:style-name="P1216"><text:span text:style-name="T1217">3</text:span><text:span text:style-name="T1218">.<text:s/></text:span><text:span text:style-name="T1219">Psichologinę pagalbą teikia, psichologinių problemų prevenciją vykdo pedagoginių psichologinių tarnybų, mokyklų psichologai,<text:s/></text:span><text:span text:style-name="T1220">turintys psichologijos bakalauro ir psichologijos magistro kvalifikacinius laipsnius arba psichologijos ma</text:span><text:span text:style-name="T1221">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2">Psichologinės<text:s/></text:span><text:span text:style-name="T1223">pagalbos teikimo tvarką nustato<text:s/></text:span><text:span text:style-name="T1224">švietimo ir mokslo ministras</text:span><text:span text:style-name="T1225">.</text:span></text:p>
      <text:p text:style-name="P1226"/>
      <text:p text:style-name="P1227"><text:span text:style-name="T1228">20</text:span><text:span text:style-name="T1229"><text:s/>straipsnis.<text:s/></text:span><text:span text:style-name="T1230">Socialinė pedagoginė pagalba</text:span></text:p>
      <text:p text:style-name="P1231"><text:span text:style-name="T1232">1</text:span><text:span text:style-name="T1233">. Socialinės pedagoginės pagalbos paskirtis – padėti tėvams (globėjams, rūpintojams)</text:span><text:span text:style-name="T1234">, kad būtų įgyvendinta vaiko teisė</text:span><text:span text:style-name="T1235"><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6">es ir fizines galias ir joje adaptuotis.</text:span></text:p>
      <text:p text:style-name="P1237"><text:span text:style-name="T1238">2</text:span><text:span text:style-name="T1239">. Mokykla, teikdama mokiniui socialinę pedagoginę pagalbą, bendradarbiauja su socialinę pagalbą teikiančiomis tarnybomis, sveikatos priežiūros ir teisėtvarkos institucijomis ir konsultuoja mokinio tėvus (globėj</text:span><text:span text:style-name="T1240">us, rūpintojus) ir mokytojus.</text:span></text:p>
      <text:p text:style-name="P1241"><text:span text:style-name="T1242">3</text:span><text:span text:style-name="T1243">. Socialinę pedagoginę pagalbą teikia švietimo įstaigose, vaikų globos įstaigose ir kitose įstaigose ar organizacijose dirbantys socialiniai pedagogai, kurių išsilavinimas ir kvalifikacija atitinka švietimo ir mokslo mini</text:span><text:span text:style-name="T1244">stro nustatytus reikalavimus. Socialinės pedagoginės pagalbos teikimo vaikams ir mokiniams tvarką nustato švietimo ir mokslo ministras.</text:span></text:p>
      <text:p text:style-name="P1245">Straipsnio dalies pakeitimai:</text:p>
      <text:p text:style-name="P1246"><text:span text:style-name="T1247">Nr.<text:s/></text:span><text:a xlink:href="https://www.e-tar.lt/portal/legalAct.html?documentId=b69129c04a7311e6b5d09300a16a686c" office:target-frame-name="_top" xlink:show="replace"><text:span text:style-name="T1248">XII-2536</text:span></text:a><text:span text:style-name="T1249">, 2016-06-29, paskelbta TAR 2016-07-15, i. k. 2016-20657</text:span></text:p>
      <text:p text:style-name="Normal"/>
      <text:p text:style-name="P1250"><text:span text:style-name="T1251">21</text:span><text:span text:style-name="T1252"><text:s/>straipsnis.<text:s/></text:span><text:span text:style-name="T1253">Specialioji pedagoginė ir specialioji pagalba</text:span></text:p>
      <text:p text:style-name="P1254"><text:span text:style-name="T1255">1</text:span><text:span text:style-name="T1256">. Specialiosios pedagoginės ir specialiosios pagalbos paskirtis – didinti asmens, turinčio specialiųjų ugd</text:span><text:span text:style-name="T1257">ymosi poreikių, ugdymosi veiksmingumą.</text:span></text:p>
      <text:p text:style-name="P1258"><text:span text:style-name="T1259">2</text:span><text:span text:style-name="T1260">. Specialiąją pedagoginę pagalbą asmeniui iki 21 metų teikia specialieji pedagogai, logopedai, tiflopedagogai, surdopedagogai ir kiti specialistai, kurių</text:span><text:span text:style-name="T1261"><text:s/>išsilavinimas ir kvalifikacija atitinka švietimo ir mokslo</text:span><text:span text:style-name="T1262"><text:s/>ministro nustatytus reikalavimus.<text:s/></text:span><text:span text:style-name="T1263">Specialiosios pedagoginės pagalbos teikimo asmenims iki 21 metų tvarką nustato švietimo ir mokslo ministras.</text:span></text:p>
      <text:p text:style-name="P1264">Straipsnio dalies pakeitimai:</text:p>
      <text:p text:style-name="P1265"><text:span text:style-name="T1266">Nr.<text:s/></text:span><text:a xlink:href="https://www.e-tar.lt/portal/legalAct.html?documentId=b69129c04a7311e6b5d09300a16a686c" office:target-frame-name="_top" xlink:show="replace"><text:span text:style-name="T1267">XII-2536</text:span></text:a><text:span text:style-name="T1268">, 2016-06-29, paskelbta TAR 2016-07-15, i. k. 2016-20657</text:span></text:p>
      <text:p text:style-name="Normal"/>
      <text:p text:style-name="P1269"><text:span text:style-name="T1270">3</text:span><text:span text:style-name="T1271">. Specialioji pagalba</text:span><text:span text:style-name="T1272"><text:s/></text:span><text:span text:style-name="T1273">mokiniui, kuriam jos reikia,</text:span><text:span text:style-name="T1274"><text:s/></text:span><text:span text:style-name="T1275">teikiama mokykloje.</text:span><text:span text:style-name="T1276"><text:s/></text:span><text:span text:style-name="T1277">Jam teikiamos žodinės kalbos vertimo į gestų kalbą, teksto skaitymo ir konspektavimo bei kitos</text:span><text:span text:style-name="T1278"><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9"><text:span text:style-name="T1280">4</text:span><text:span text:style-name="T1281">.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2">Straipsnio dalies pakeitimai:</text:p>
      <text:p text:style-name="P1283"><text:span text:style-name="T1284">Nr.<text:s/></text:span><text:a xlink:href="https://www.e-tar.lt/portal/legalAct.html?documentId=b69129c04a7311e6b5d09300a16a686c" office:target-frame-name="_top" xlink:show="replace"><text:span text:style-name="T1285">XII-2536</text:span></text:a><text:span text:style-name="T1286">, 2016-06-29, paskelbta TAR 2016-07-15, i. k. 2016-20657</text:span></text:p>
      <text:p text:style-name="Normal"/>
      <text:p text:style-name="P1287"><text:span text:style-name="T1288">22</text:span><text:span text:style-name="T1289"><text:s/>straipsnis.<text:s/></text:span><text:span text:style-name="T1290">Sveikatos priežiūra mokykloje</text:span></text:p>
      <text:p text:style-name="P1291"><text:span text:style-name="T1292">1</text:span><text:span text:style-name="T1293">. Sveikat</text:span><text:span text:style-name="T1294">os priežiūros mokykloje paskirtis − saugoti ir stiprinti mokinių sveikatą,<text:s/></text:span><text:span text:style-name="T1295">aktyviai</text:span><text:span text:style-name="T1296"><text:s/>bendradarbiaujant su jų tėvais (globėjais, rūpintojais).</text:span></text:p>
      <text:p text:style-name="P1297"><text:span text:style-name="T1298">2</text:span><text:span text:style-name="T1299">. Sveikatos priežiūra mokykloje apima Lietuvos Respublikos visuomenės sveikatos priežiūros įstatymo reglamentu</text:span><text:span text:style-name="T1300">otą savivaldybių vykdomą visuomenės sveikatos priežiūrą.</text:span></text:p>
      <text:p text:style-name="P1301">Straipsnio dalies pakeitimai:</text:p>
      <text:p text:style-name="P1302"><text:span text:style-name="T1303">Nr.<text:s/></text:span><text:a xlink:href="https://www.e-tar.lt/portal/legalAct.html?documentId=67710b00eca811e4927fda1d051299fb" office:target-frame-name="_top" xlink:show="replace"><text:span text:style-name="T1304">XII-1614</text:span></text:a><text:span text:style-name="T1305">, 2015-04-16, paskelbta TAR 2015-04-27, i. k. 2015-06359</text:span></text:p>
      <text:p text:style-name="Normal"/>
      <text:p text:style-name="P1306"><text:span text:style-name="T1307">3</text:span><text:span text:style-name="T1308">.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9"><text:s/>ar savivaldybės institucijų patvirtintos mokinių sveikatinimo programos.<text:s/></text:span></text:p>
      <text:p text:style-name="P1310"><text:span text:style-name="T1311">4</text:span><text:span text:style-name="T1312">. Mokyklose, skirtose mokiniams, turintiems specialiųjų ugdymosi poreikių, asmens sveikatos priežiūra vykdoma teisės aktų nustatyta tvarka.<text:s/></text:span></text:p>
      <text:p text:style-name="P1313"><text:span text:style-name="T1314">5</text:span><text:span text:style-name="T1315">. Valstybė skatina ir remia juridinių ir fizinių asmenų, taip pat<text:s/></text:span><text:span text:style-name="T1316">valstybėje narėje įsteigtų juridinių asmenų ar kitų organizacijų, ar jų padalinių,</text:span><text:span text:style-name="T1317"><text:s/>iniciatyvas, kurios padeda saugoti ir stiprinti mokinių sveikatą Lietuvoje.</text:span></text:p>
      <text:p text:style-name="P1318"><text:span text:style-name="T1319">6</text:span><text:span text:style-name="T1320">. Mokyklos rengia ir įgyve</text:span><text:span text:style-name="T1321">ndina sveikatos stiprinimo programas. Jos gali būti remiamos iš valstybės ir (ar) savivaldybių visuomenės sveikatos rėmimo tikslinių programų ir kitų lėšų.</text:span></text:p>
      <text:p text:style-name="P1322"><text:span text:style-name="T1323">7</text:span><text:span text:style-name="T1324">. Statistinė informacija apie mokinių sveikatą, sveikatos rizikos veiksnius naudojama mokyklos<text:s/></text:span><text:span text:style-name="T1325">veiklos kokybės</text:span><text:span text:style-name="T1326"><text:s/>įsivertinimui ir išoriniam vertinimui</text:span><text:span text:style-name="T1327"><text:s/>bei stebėsenai.</text:span></text:p>
      <text:p text:style-name="P1328"/>
      <text:p text:style-name="P1329"><text:span text:style-name="T1330">23</text:span><text:span text:style-name="T1331"><text:s/>straipsnis.<text:s/></text:span><text:span text:style-name="T1332">Pagalba mokyklai ir mokytojui</text:span></text:p>
      <text:p text:style-name="P1333"><text:span text:style-name="T1334">1</text:span><text:span text:style-name="T1335">. Pagalbos mokyklai ir mokytojui paskirtis – teikti informacinę, ekspertinę, konsultacinę, psichologinę ir kvalifikacijos tobulin</text:span><text:span text:style-name="T1336">imo pagalbą, didinančią švietimo veiksmingumą ir skatinančią mokyklos veiklos tobulinimą ir mokytojo profesinį tobulėjimą.</text:span></text:p>
      <text:p text:style-name="P1337"><text:span text:style-name="T1338">2</text:span><text:span text:style-name="T1339">. Mokyklai ir mokytojui padedama tobulinti veiklą, siekti geresnės švietimo kokybės konsultuojant, atliekant mokyklos veiklos ko</text:span><text:span text:style-name="T1340">kybės įsivertinimą ir išorinį vertinimą bei sudarant sąlygas mokytojams tobulinti kvalifikaciją.<text:s/></text:span></text:p>
      <text:p text:style-name="P1341"><text:span text:style-name="T1342">3</text:span><text:span text:style-name="T1343">. Savivaldybėje koordinuotai teikiamų švietimo pagalbos, socialinių ir sveikatos priežiūros paslaugų vaikams nuo gimimo iki 18 metų (turintiems didelių i</text:span><text:span text:style-name="T1344">r labai didelių specialiųjų ugdymosi poreikių<text:s/></text:span><text:span text:style-name="T1345"></text:span><text:span text:style-name="T1346"><text:s/>iki 21 metų) ir jų tėvams (globėjams, rūpintojams) koordinavimą užtikrina savivaldybės administracijos valstybės tarnautojas – tarpinstitucinio bendradarbiavimo koordinatorius, kurio kvalifikacinius reikalavi</text:span><text:span text:style-name="T1347">mus nustato švietimo ir mokslo ministras kartu su socialinės apsaugos ir darbo ministru ir sveikatos apsaugos ministru. Tarpinstitucinio bendradarbiavimo koordinatorius:</text:span></text:p>
      <text:p text:style-name="P1348"><text:span text:style-name="T1349">1</text:span><text:span text:style-name="T1350">) koordinuoja koordinuotai teikiamas švietimo pagalbą, socialines ir sveikatos prie</text:span><text:span text:style-name="T1351">žiūros paslaugas vaikams ir jų atstovams pagal įstatymą savivaldybėje, nustato šios pagalbos ir paslaugų poreikį;<text:s/></text:span></text:p>
      <text:p text:style-name="P1352"><text:span text:style-name="T1353">2</text:span><text:span text:style-name="T1354">) inicijuoja ir kartu su savivaldybės administracijos struktūriniais padaliniais, kitomis institucijomis ir organizacijomis rengia koord</text:span><text:span text:style-name="T1355">inuotai teikiamų švietimo pagalbos, socialinių ir sveikatos priežiūros paslaugų plėtros planą, buria specialistų grupę, teikiančią socialinės paramos ir sveikatos priežiūros paslaugas;<text:s/></text:span></text:p>
      <text:p text:style-name="P1356"><text:span text:style-name="T1357">3</text:span><text:span text:style-name="T1358">) vykdo koordinuotai teikiamų švietimo pagalbos, socialinių ir sv</text:span><text:span text:style-name="T1359">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60">sveikatos priežiūros paslaugų prieinamumo ir kokybės stebėsenos rodikliais ir tvarkos aprašu;</text:span></text:p>
      <text:p text:style-name="P1361"><text:span text:style-name="T1362">4</text:span><text:span text:style-name="T1363">) informuoja vietos bendruomenę apie vaikų ir jų atstovų pagal įstatymą galimybes gauti švietimo pagalbos, socialines, sveikatos priežiūros paslaugas savival</text:span><text:span text:style-name="T1364">dybėje;</text:span></text:p>
      <text:p text:style-name="P1365"><text:span text:style-name="T1366">5</text:span><text:span text:style-name="T1367">) atlieka Lietuvos Respublikos vaiko minimalios ir vidutinės priežiūros įstatyme nustatytas funkcijas;</text:span></text:p>
      <text:p text:style-name="P1368"><text:span text:style-name="T1369">6</text:span><text:span text:style-name="T1370">) atlieka savivaldybės administracijos Vaiko gerovės komisijos pirmininko funkcijas;</text:span></text:p>
      <text:p text:style-name="P1371"><text:span text:style-name="T1372">7</text:span><text:span text:style-name="T1373">) atlieka kitas teisės aktuose nustatytas funkcijas.<text:s/></text:span></text:p>
      <text:p text:style-name="P1374"><text:span text:style-name="T1375">4</text:span><text:span text:style-name="T1376">. Pagalbą mokykloms ir mokytojams teikia kompetencijų tobulinimo, psichologinės, specialiosios pedagoginės, specialiosios, socialinės pedagoginės pagalbos teikėjai, visuomenės sveikatos priežiūro</text:span><text:span text:style-name="T1377">s specialistai, profesinės asociacijos ir kiti teikėjai.</text:span></text:p>
      <text:p text:style-name="P1378"><text:span text:style-name="T1379">5</text:span><text:span text:style-name="T1380">. Pedagoginių darbuotojų kvalifikacijos tobulinimas yra sudedamoji neformaliojo suaugusiųjų švietimo dalis. Ne rečiau kaip kartą per ketverius metus pedagoginiai darbuotojai privalo tobulinti kv</text:span><text:span text:style-name="T1381">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2">tais nuostatais.<text:s/></text:span></text:p>
      <text:p text:style-name="P1383"><text:span text:style-name="T1384">6</text:span><text:span text:style-name="T1385">. Kvalifikacijos tobulinimo programas įgyvendina švietimo ir mokslo ministro nustatyta tvarka patvirtinti pedagogų rengimo centrai kartu su akredituotomis kvalifikacijos tobulinimo įstaigomis.</text:span><text:s/></text:p>
      <text:p text:style-name="P1386">Straipsnio pakeitimai:</text:p>
      <text:p text:style-name="P1387"><text:span text:style-name="T1388">Nr.<text:s/></text:span><text:a xlink:href="https://www.e-tar.lt/portal/legalAct.html?documentId=045e43907f8311e8ae2bfd1913d66d57" office:target-frame-name="_top" xlink:show="replace"><text:span text:style-name="T1389">XIII-1397</text:span></text:a><text:span text:style-name="T1390">, 2018-06-29, paskelbta TAR 2018-07-04, i. k. 2018-11325</text:span></text:p>
      <text:p text:style-name="Normal"/>
      <text:p text:style-name="P1391"><text:span text:style-name="T1392">23</text:span><text:span text:style-name="T1393">1</text:span><text:span text:style-name="T1394"><text:s/>straipsnis.<text:s/></text:span><text:span text:style-name="T1395">Apsauga nuo smurto švietimo įstaigose</text:span></text:p>
      <text:p text:style-name="P1396"><text:span text:style-name="T1397">1</text:span><text:span text:style-name="T1398">. Švietimo įstaigose draudžiama bet ko</text:span><text:span text:style-name="T1399">kia smurto forma, nukreipta:</text:span></text:p>
      <text:p text:style-name="P1400"><text:span text:style-name="T1401">1</text:span><text:span text:style-name="T1402">) mokinių prieš mokinius;</text:span></text:p>
      <text:p text:style-name="P1403"><text:span text:style-name="T1404">2</text:span><text:span text:style-name="T1405">) švietimo įstaigų darbuotojų prieš mokinius;</text:span></text:p>
      <text:p text:style-name="P1406"><text:span text:style-name="T1407">3</text:span><text:span text:style-name="T1408">) mokinių prieš švietimo įstaigų darbuotojus;</text:span></text:p>
      <text:p text:style-name="P1409"><text:span text:style-name="T1410">4</text:span><text:span text:style-name="T1411">) švietimo įstaigų darbuotojų prieš kitus tos įstaigos darbuotojus;</text:span></text:p>
      <text:p text:style-name="P1412"><text:span text:style-name="T1413">5</text:span><text:span text:style-name="T1414">) mokinių tėvų (globėjų, rūpintojų) prieš mokinius, mokytojus.<text:s/></text:span></text:p>
      <text:p text:style-name="P1415"><text:span text:style-name="T1416">2</text:span><text:span text:style-name="T1417">. Bet kuris švietimo įstaigos bendruomenės narys apie pastebėtą šio straipsnio 1 dalyje nurodytą smurto atvejį privalo pranešti švietimo įstaigos vadovui.<text:s/></text:span></text:p>
      <text:p text:style-name="P1418"><text:span text:style-name="T1419">3</text:span><text:span text:style-name="T1420">. Tais atvejais, kai<text:s/></text:span><text:span text:style-name="T1421">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2">intojams), ir vaiko teisių ir teisėtų interesų apsaugą užtikrinančiai valstybės ir savivaldybės institucijai pagal kompetenciją.</text:span></text:p>
      <text:p text:style-name="P1423"><text:span text:style-name="T1424">4</text:span><text:span text:style-name="T1425">. Tais atvejais, kai smurtauja ar smurtą patiria mokytojai, kiti švietimo įstaigos darbuotojai, švietimo įstaigos vadovas<text:s/></text:span><text:span text:style-name="T1426">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7">udariusi sutartį dėl psichologinės pagalbos teikimo, ir rekomenduoja smurtavusiam ar smurtą patyrusiam asmeniui kreiptis psichologinės pagalbos.<text:s/></text:span></text:p>
      <text:p text:style-name="P1428"><text:span text:style-name="T1429">5</text:span><text:span text:style-name="T1430">. Šio straipsnio 3 dalyje nurodytais atvejais smurtavęs (smurtavę) ir smurtą patyręs (patyrę) nepilnameti</text:span><text:span text:style-name="T1431">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2">ologinės pagalbos trukmę nustato psichologas, įvertinęs kiekvieno smurto epizodo aplinkybių visumą ir atsižvelgdamas į švietimo ir mokslo ministro nustatytą psichologinės pagalbos teikimo tvarką.</text:span></text:p>
      <text:p text:style-name="P1433"><text:span text:style-name="T1434">6</text:span><text:span text:style-name="T1435">. Švietimo įstaigos vadovas imasi priemonių, kad jo vad</text:span><text:span text:style-name="T1436">ovaujamos švietimo įstaigos mokiniai, jų tėvai (globėjai, rūpintojai) turėtų galimybę neatlygintinai gauti psichologinę pagalbą.</text:span></text:p>
      <text:p text:style-name="P1437"><text:span text:style-name="T1438">7</text:span><text:span text:style-name="T1439">. Šio straipsnio 4 dalyje nurodytais atvejais mokytojams, švietimo įstaigos darbuotojams psichologinė pagalba neatlygintin</text:span><text:span text:style-name="T1440">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1">institucija yra sudariusi sutartį dėl psichologinės pagalbos teikimo.<text:s/></text:span></text:p>
      <text:p text:style-name="P1442">Papildyta straipsniu:</text:p>
      <text:p text:style-name="P1443"><text:span text:style-name="T1444">Nr.<text:s/></text:span><text:a xlink:href="https://www.e-tar.lt/portal/legalAct.html?documentId=7adbfe909cf411e69ad4c8713b612d0f" office:target-frame-name="_top" xlink:show="replace"><text:span text:style-name="T1445">XII-2685</text:span></text:a><text:span text:style-name="T1446">, 2016-10-18, paskelbta TAR 2016-10-28, i. k. 2016-</text:span><text:span text:style-name="T1447">25852</text:span></text:p>
      <text:p text:style-name="Normal"/>
      <text:p text:style-name="P1448"><text:span text:style-name="T1449">23</text:span><text:span text:style-name="T1450">2</text:span><text:span text:style-name="T1451"><text:s/>straipsnis.<text:s/></text:span><text:span text:style-name="T1452">Pranešimas apie patyčias kibernetinėje erdvėje ir kitą draudžiamą ar ribojamą skleisti viešąją informaciją</text:span></text:p>
      <text:p text:style-name="P1453"><text:span text:style-name="T1454">1</text:span><text:span text:style-name="T1455">. Sužinoję apie viešą patyčių kibernetinėje erdvėje panaudojus vaizdinę informaciją atvejį, ir smurtaujančio, ir<text:s/></text:span><text:span text:style-name="T1456">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7">www.draugiskasinternetas.lt.</text:span></text:p>
      <text:p text:style-name="P1458"><text:span text:style-name="T1459">2</text:span><text:span text:style-name="T1460">. Asmenys taip pat turi teisę pateikti pranešimą interneto svetainėje adresu www.draugiskasinternetas.lt, jeigu kibernetinėje erdvėje pastebi:</text:span></text:p>
      <text:p text:style-name="P1461"><text:span text:style-name="T1462">1</text:span><text:span text:style-name="T1463">) viešąją informaciją, kuri pagal Nepilnamečių apsaugos nuo neigiamo viešosi</text:span><text:span text:style-name="T1464">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5"><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6"><text:span text:style-name="T1467">2</text:span><text:span text:style-name="T1468">) kitą ne</text:span><text:span text:style-name="T1469">gu šios dalies 1 punkte nurodytą viešąją informaciją, kuri pagal Nepilnamečių apsaugos nuo neigiamo viešosios informacijos poveikio įstatymą priskirtina neigiamą poveikį nepilnamečiams darančiai informacijai.</text:span></text:p>
      <text:p text:style-name="P1470"><text:span text:style-name="T1471">3</text:span><text:span text:style-name="T1472">. Ryšių reguliavimo tarnyba, gavusi šio<text:s/></text:span><text:span text:style-name="T1473">straipsnio 1 ar 2 dalyje nurodytą pranešimą, pagal kompetenciją įvertina pranešime pateiktą informaciją ir:</text:span></text:p>
      <text:p text:style-name="P1474"><text:span text:style-name="T1475">1</text:span><text:span text:style-name="T1476">) jeigu pranešimas yra susijęs su šio straipsnio 1 dalyje ir (ar) 2 dalies 1 punkte nurodyta informacija, jeigu reikia, apie tai informuoja kompe</text:span><text:span text:style-name="T1477">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8"><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9">nta ar būtų panaikinta galimybė ją pasiekti; šiame punkte nurodyti Ryšių reguliavimo tarnybos veiksmai nepaneigia kompetentingų institucijų pareigos pagal kompetenciją išnagrinėti pranešimą teisės aktų nustatyta tvarka;</text:span></text:p>
      <text:p text:style-name="P1480"><text:span text:style-name="T1481">2</text:span><text:span text:style-name="T1482">) jeigu pranešimas yra susijęs<text:s/></text:span><text:span text:style-name="T1483">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4"><text:s/>pagal kompetenciją teisės aktų nustatyta tvarka;</text:span></text:p>
      <text:p text:style-name="P1485"><text:span text:style-name="T1486">3</text:span><text:span text:style-name="T1487">) turi teisę duoti privalomus nurodymus elektroninės informacijos prieglobos paslaugų teikėjams pašalinti jų tarnybinėse stotyse saugomą šio straipsnio 1 dalyje ir (ar) 2 dalies 1 punkte nurodytą infor</text:span><text:span text:style-name="T1488">maciją arba panaikinti galimybę pasiekti šią informaciją, taip pat nustatyti privalomų nurodymų įvykdymo terminą;<text:s/></text:span></text:p>
      <text:p text:style-name="P1489"><text:span text:style-name="T1490">4</text:span><text:span text:style-name="T1491">) turi teisę duoti privalomus nurodymus viešųjų ryšių tinklų ir (ar) viešųjų elektroninių ryšių paslaugų teikėjams panaikinti galimybę p</text:span><text:span text:style-name="T1492">asiekti šio straipsnio 1 dalyje ir (ar) 2 dalies 1 punkte nurodytą informaciją, taip pat nustatyti privalomų nurodymų įvykdymo terminą;</text:span></text:p>
      <text:p text:style-name="P1493"><text:span text:style-name="T1494">5</text:span><text:span text:style-name="T1495">) turi teisę iš valstybės ir savivaldybės institucijų ir kitų asmenų gauti visą šiame straipsnyje nurodytoms funkci</text:span><text:span text:style-name="T1496">joms įgyvendinti būtiną informaciją, įskaitant ir vertinimą, ar šio straipsnio 1 dalyje ir (ar) 2 dalies 1 punkte nurodytame pranešime nurodyta informacija priskirtina patyčioms ir (ar) viešajai informacijai, kuri pagal Nepilnamečių apsaugos nuo neigiamo v</text:span><text:span text:style-name="T1497">iešosios informacijos poveikio įstatymą yra priskirtina draudžiamai skleisti informacijai.</text:span></text:p>
      <text:p text:style-name="P1498"><text:span text:style-name="T1499">4</text:span><text:span text:style-name="T1500">. Elektroninės informacijos prieglobos paslaugų teikėjai, viešųjų ryšių tinklų ir (ar) viešųjų elektroninių ryšių paslaugų teikėjai, gavę šio straipsnio 3 dal</text:span><text:span text:style-name="T1501">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2">pasiekti šią informaciją.</text:span></text:p>
      <text:p text:style-name="P1503"><text:span text:style-name="T1504">5</text:span><text:span text:style-name="T1505">. Visuomenės informavimo įstatymo nustatyta tvarka viešosios informacijos rengėjai ir skleidėjai, siekdami prisidėti prie visuomenės švietimo, turi teisę dėti informacinius skydelius, skleisti šviečiamojo turinio informaciją<text:s/></text:span><text:span text:style-name="T1506">ir socialinę reklamą apie patyčių kibernetinėje erdvėje ir kitos draudžiamos ar ribojamos skleisti informacijos prevenciją, įskaitant ir kreipimosi į Ryšių reguliavimo tarnybą tvarką.</text:span></text:p>
      <text:p text:style-name="P1507"><text:span text:style-name="T1508">6</text:span><text:span text:style-name="T1509">. Už šio straipsnio 1 ar 4 dalyje nurodytų reikalavimų nesilaikymą<text:s/></text:span><text:span text:style-name="T1510">taikomos administracinio poveikio priemonės, numatytos Lietuvos Respublikos administracinių nusižengimų kodekse ir kituose teisės aktuose.</text:span></text:p>
      <text:p text:style-name="P1511">Papildyta straipsniu:</text:p>
      <text:p text:style-name="P1512"><text:span text:style-name="T1513">Nr.<text:s/></text:span><text:a xlink:href="https://www.e-tar.lt/portal/legalAct.html?documentId=7adbfe909cf411e69ad4c8713b612d0f" office:target-frame-name="_top" xlink:show="replace"><text:span text:style-name="T1514">XII-2685</text:span></text:a><text:span text:style-name="T1515">, 2016-10-18, paskelbta TAR 2016-10-28, i. k. 2016-25852</text:span></text:p>
      <text:p text:style-name="Normal"/>
      <text:p text:style-name="P1516"/>
      <text:p text:style-name="P1517"><text:span text:style-name="T1518">TREČIASIS</text:span><text:span text:style-name="T1519"><text:s/>SKIRSNIS</text:span></text:p>
      <text:p text:style-name="P1520"><text:span text:style-name="T1521">ŠVIETIMO PRIEINAMUMAS IR KOKYBĖ</text:span></text:p>
      <text:p text:style-name="P1522"/>
      <text:p text:style-name="P1523"><text:span text:style-name="T1524">24</text:span><text:span text:style-name="T1525"><text:s/>straipsnis.<text:s/></text:span><text:span text:style-name="T1526">Lietuvos<text:s/></text:span><text:span text:style-name="T1527">gyventojų teisė ir pareiga mokytis</text:span></text:p>
      <text:p text:style-name="P1528"><text:span text:style-name="T1529">1</text:span><text:span text:style-name="T1530">. Kiekvienas Lietuvos Respublikos pilietis, užsienietis, turintis teisę nuolat ar laikinai gyventi Lietuvos Respublikoje, turi teisę mokytis, įgyti išsilavinimą ir kvalifikaciją.</text:span></text:p>
      <text:p text:style-name="P1531"><text:span text:style-name="T1532">2</text:span><text:span text:style-name="T1533">. Valstybė imasi priemonių, kad<text:s/></text:span><text:span text:style-name="T1534">kiekvienas vaikas Lietuvoje mokytųsi pagal priešmokyklinio, pradinio, pagrindinio, vidurinio</text:span><text:span text:style-name="T1535"><text:s/></text:span><text:span text:style-name="T1536">ugdymo programas.</text:span><text:s/></text:p>
      <text:p text:style-name="P1537">Straipsnio dalies pakeitimai:</text:p>
      <text:p text:style-name="P1538"><text:span text:style-name="T1539">Nr.<text:s/></text:span><text:a xlink:href="https://www.e-tar.lt/portal/legalAct.html?documentId=edee33a0b48111e598c4c7724bda031b" office:target-frame-name="_top" xlink:show="replace"><text:span text:style-name="T1540">XII-2213</text:span></text:a><text:span text:style-name="T1541">, 20</text:span><text:span text:style-name="T1542">15-12-22, paskelbta TAR 2016-01-06, i. k. 2016-00366</text:span></text:p>
      <text:p text:style-name="Normal"/>
      <text:p text:style-name="P1543"><text:span text:style-name="T1544">3</text:span><text:span text:style-name="T1545">. Kiekvienam Lietuvos Respublikos piliečiui, užsieniečiui, turinčiam teisę nuolat ar laikinai gyventi Lietuvos Respublikoje, valstybė garantuoja:</text:span></text:p>
      <text:p text:style-name="P1546"><text:span text:style-name="T1547">1</text:span><text:span text:style-name="T1548">)</text:span><text:span text:style-name="T1549"><text:s/></text:span><text:span text:style-name="T1550">priešmokyklinį, pradinį, pagrindinį ir vidurin</text:span><text:span text:style-name="T1551">į ugdymą;</text:span></text:p>
      <text:p text:style-name="P1552">Straipsnio punkto pakeitimai:</text:p>
      <text:p text:style-name="P1553"><text:span text:style-name="T1554">Nr.<text:s/></text:span><text:a xlink:href="https://www.e-tar.lt/portal/legalAct.html?documentId=edee33a0b48111e598c4c7724bda031b" office:target-frame-name="_top" xlink:show="replace"><text:span text:style-name="T1555">XII-2213</text:span></text:a><text:span text:style-name="T1556">, 2015-12-22, paskelbta TAR 2016-01-06, i. k. 2016-00366</text:span></text:p>
      <text:p text:style-name="Normal"/>
      <text:p text:style-name="P1557"><text:span text:style-name="T1558">2</text:span><text:span text:style-name="T1559">) aukštojo mokslo studijų arba profesinio<text:s/></text:span><text:span text:style-name="T1560">mokymo, suteikiančio pirmąją kvalifikaciją, programų prieinamumą.</text:span></text:p>
      <text:p text:style-name="P1561"><text:span text:style-name="T1562">4</text:span><text:span text:style-name="T1563">. Mokinys, nutraukęs mokymąsi ar studijas, teisės aktuose ar sutartyse nustatyta tvarka gali jas atnaujinti toje pačioje ar kitoje mokykloje.</text:span></text:p>
      <text:p text:style-name="P1564"><text:span text:style-name="T1565">5</text:span><text:span text:style-name="T1566">. Asmeniui, įgijusiam pagrindinį ar<text:s/></text:span><text:span text:style-name="T1567">vidurinį išsilavinimą ir pageidaujančiam geriau pasirengti toliau mokytis, sudaromos sąlygos mokytis pageidaujamų bendrojo ugdymo dalykų ir pasitikrinti mokymosi pasiekimus švietimo ir mokslo ministro nustatyta tvarka.</text:span></text:p>
      <text:p text:style-name="P1568"><text:span text:style-name="T1569">6</text:span><text:span text:style-name="T1570">. Lietuvos gyventojai turi teisę</text:span><text:span text:style-name="T1571"><text:s/>mokytis kitose užsienio valstybėse. Ši teisė įgyvendinama asmens iniciatyva, jos garantijas nustato Lietuvos Respublikos įstatymai arba tarptautiniai susitarimai.</text:span></text:p>
      <text:p text:style-name="P1572"/>
      <text:p text:style-name="P1573"><text:span text:style-name="T1574">25</text:span><text:span text:style-name="T1575"><text:s/>straipsnis.<text:s/></text:span><text:span text:style-name="T1576">Lituanistinis švietimas užsienyje ir galimybė mokytis lietuvių kalbos</text:span></text:p>
      <text:p text:style-name="P1577"><text:span text:style-name="T1578">1</text:span><text:span text:style-name="T1579">.</text:span><text:span text:style-name="T1580"><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1"><text:span text:style-name="T1582">2</text:span><text:span text:style-name="T1583">. Valstybė fin</text:span><text:span text:style-name="T1584">ansuoja ar kitaip skatina lituanistinio švietimo veiklas užsienyje, lietuvių kilmės užsieniečius ir užsieniečius, kurie mokosi lietuvių kalbos ar studijuoja lietuvių kalbą ir kultūrą.</text:span></text:p>
      <text:p text:style-name="P1585"><text:span text:style-name="T1586">3</text:span><text:span text:style-name="T1587">. Pagal Lietuvos Respublikos Vyriausybės (toliau – Vyriausybė) ar j</text:span><text:span text:style-name="T1588">os įgaliotos (įgaliotų) institucijos (institucijų) programą skiriama lėšų</text:span><text:span text:style-name="T1589"><text:s/></text:span><text:span text:style-name="T1590">švietimo įstaigoms ir lituanistikos (baltistikos) centrams užsienyje, kuriuose mokoma lietuvių kalbos ar lietuvių kalba (toliau – lituanistinio švietimo įstaiga). Lituanistinio šviet</text:span><text:span text:style-name="T1591">imo įstaigoms užsienyje valstybės turtas gali būti perduodamas panaudos pagrindais.</text:span></text:p>
      <text:p text:style-name="P1592"><text:span text:style-name="T1593">4</text:span><text:span text:style-name="T1594">. Švietimo ir mokslo ministro nustatyta tvarka sudaromos galimybės lietuvių kilmės užsieniečiams ir išeiviams mokytis lietuvių kalba Lietuvos Respublikos mokyklose.<text:s/></text:span><text:span text:style-name="T1595">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6">iš tėvų ar senelių yra ar buvo lietuviai ir pats asmuo pripažįsta save lietuviu.</text:span></text:p>
      <text:p text:style-name="P1597"><text:span text:style-name="T1598">5</text:span><text:span text:style-name="T1599">. Vyriausybės nustatyta tvarka remiami ir skatinami asmenys, vykdantys ar vykstantys vykdyti lituanistinį švietimą užsienyje. Asmenų pedagoginės veiklos laikotarpis litua</text:span><text:span text:style-name="T1600">nistinio švietimo srityje užsienyje įskaitomas į pedagoginio darbo stažą švietimo ir mokslo ministro nustatyta tvarka.</text:span></text:p>
      <text:p text:style-name="P1601">Straipsnio pakeitimai:</text:p>
      <text:p text:style-name="P1602"><text:span text:style-name="T1603">Nr.<text:s/></text:span><text:a xlink:href="https://www.e-tar.lt/portal/legalAct.html?documentId=7169ee208e0011e5a6f4e928c954d72b" office:target-frame-name="_top" xlink:show="replace"><text:span text:style-name="T1604">XII-2010</text:span></text:a><text:span text:style-name="T1605">,<text:s/></text:span><text:span text:style-name="T1606">2015-11-12, paskelbta TAR 2015-11-18, i. k. 2015-18318</text:span></text:p>
      <text:p text:style-name="Normal"/>
      <text:p text:style-name="P1607"><text:span text:style-name="T1608">26</text:span><text:span text:style-name="T1609"><text:s/>straipsnis.<text:s/></text:span><text:span text:style-name="T1610">Informavimas apie švietimą</text:span></text:p>
      <text:p text:style-name="P1611"><text:span text:style-name="T1612">1</text:span><text:span text:style-name="T1613">. Informavimo apie švietimą paskirtis – teikti asmeniui informaciją, kuri padėtų pasirinkti jo interesus, polinkius, gebėjimus atitinkantį švietimą i</text:span><text:span text:style-name="T1614">r jo teikėją, siekiamą išsilavinimą ir profesiją.</text:span></text:p>
      <text:p text:style-name="P1615"><text:span text:style-name="T1616">2</text:span><text:span text:style-name="T1617">. Mokykla informaciją apie mokykloje vykdomas formaliojo ir neformaliojo švietimo programas, jų pasirinkimo galimybes, priėmimo sąlygas, mokamas paslaugas, mokytojų kvalifikaciją, svarbiausius mokyklos</text:span><text:span text:style-name="T1618"><text:s/>išorinio vertinimo rezultatus, mokyklos bendruomenės tradicijas ir pasiekimus skelbia viešai.</text:span></text:p>
      <text:p text:style-name="P1619"><text:span text:style-name="T1620">3</text:span><text:span text:style-name="T1621">. Profesinio informavimo ir konsultavimo paslaugos – informacija apie mokymosi galimybes pagal profesinio mokymo ir aukštojo mokslo studijų programas, mokym</text:span><text:span text:style-name="T1622">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3">ugos ir darbo ministerijos pagal švietimo ir mokslo ministro bei socialinės apsaugos ir darbo ministro nustatytus reikalavimus.</text:span><text:s/></text:p>
      <text:p text:style-name="P1624">Straipsnio dalies pakeitimai:</text:p>
      <text:p text:style-name="P1625"><text:span text:style-name="T1626">Nr.<text:s/></text:span><text:a xlink:href="https://www.e-tar.lt/portal/legalAct.html?documentId=573003b0ec7611e78a1adea6fe72f3c5" office:target-frame-name="_top" xlink:show="replace"><text:span text:style-name="T1627">XIII-955</text:span></text:a><text:span text:style-name="T1628">, 2017-12-21, paskelbta TAR 2017-12-29, i. k. 2017-21668</text:span></text:p>
      <text:p text:style-name="Normal"/>
      <text:p text:style-name="P1629"><text:span text:style-name="T1630">27</text:span><text:span text:style-name="T1631"><text:s/>straipsnis.<text:s/></text:span><text:span text:style-name="T1632">Galimybė pasirinkti švietimo programas</text:span></text:p>
      <text:p text:style-name="P1633"><text:span text:style-name="T1634">1</text:span><text:span text:style-name="T1635">. Asmuo, rinkdamasis švietimo programas, laikosi šio įstatymo 7–13 straipsniuose nustatyto programų nuoseklumo.<text:s/></text:span></text:p>
      <text:p text:style-name="P1636"><text:span text:style-name="T1637">2</text:span><text:span text:style-name="T1638">.<text:s/></text:span><text:span text:style-name="T1639">Mokiniui suteikiama galimybė pagal gebėjimus ir polinkius rinktis švietimo programas, skirtingus jų variantus, švietimo programų</text:span><text:span text:style-name="T1640"><text:s/></text:span><text:span text:style-name="T1641">modulius, dalykų kursų programas. Mokinys taip pat renkasi švietimo programą vykdančią mokyklą, kitą švietimo teikėją, mokymosi</text:span><text:span text:style-name="T1642"><text:s/>formą.</text:span><text:span text:style-name="T1643"><text:s/></text:span><text:span text:style-name="T1644">Mokymosi pagal formaliojo švietimo programas (išskyrus aukštojo mokslo studijų programas) formas ir mokymo organizavimo pagal mokymosi formas tvarkos aprašus tvirtina švietimo ir mokslo ministras.<text:s/></text:span></text:p>
      <text:p text:style-name="P1645"><text:span text:style-name="T1646">3</text:span><text:span text:style-name="T1647">. Mokinys, be privalomųjų mokomųjų dalykų, jų</text:span><text:span text:style-name="T1648"><text:s/>skirtingų programų (kursų), gali mokytis mokyklos siūlomų pasirenkamųjų dalykų.</text:span></text:p>
      <text:p text:style-name="P1649"><text:span text:style-name="T1650">4</text:span><text:span text:style-name="T1651">. Neformaliojo švietimo programas (išskyrus priešmokyklinio ugdymo programą) ir savišvietą asmuo renkasi laisvai.</text:span></text:p>
      <text:p text:style-name="P1652">Straipsnio dalies pakeitimai:</text:p>
      <text:p text:style-name="P1653"><text:span text:style-name="T1654">Nr.<text:s/></text:span><text:a xlink:href="https://www.e-tar.lt/portal/legalAct.html?documentId=edee33a0b48111e598c4c7724bda031b" office:target-frame-name="_top" xlink:show="replace"><text:span text:style-name="T1655">XII-2213</text:span></text:a><text:span text:style-name="T1656">, 2015-12-22, paskelbta TAR 2016-01-06, i. k. 2016-00366</text:span></text:p>
      <text:p text:style-name="Normal"/>
      <text:p text:style-name="P1657"><text:span text:style-name="T1658">28</text:span><text:span text:style-name="T1659"><text:s/>straipsnis.<text:s/></text:span><text:span text:style-name="T1660">Švietimo teikėjų tinklas</text:span></text:p>
      <text:p text:style-name="P1661"><text:span text:style-name="T1662">1</text:span><text:span text:style-name="T1663">. Švietimo teikėjų tinklo paskirtis – užtikrinti visiems Lietuv</text:span><text:span text:style-name="T1664">os Respublikos piliečiams ir užsieniečiams, turintiems teisę nuolat ar laikinai gyventi Lietuvos Respublikoje, privalomojo ir visuotinio švietimo prieinamumą, jo įvairovę, galimybes mokytis visą gyvenimą.</text:span></text:p>
      <text:p text:style-name="P1665"><text:span text:style-name="T1666">2</text:span><text:span text:style-name="T1667">. Švietimo teikėjų tinklą sudaro valstybinės,<text:s/></text:span><text:span text:style-name="T1668">savivaldybių ir nevalstybinės bendrojo ugdymo mokyklos, profesinio mokymo įstaigos, aukštosios mokyklos,</text:span><text:span text:style-name="T1669"><text:s/>neformaliojo švietimo mokyklos,</text:span><text:span text:style-name="T1670"><text:s/>laisvieji mokytojai, kiti švietimo teikėjai.<text:s/></text:span></text:p>
      <text:p text:style-name="P1671"><text:span text:style-name="T1672">3</text:span><text:span text:style-name="T1673">. Švietimo teikėjų tinklas kuriamas:</text:span></text:p>
      <text:p text:style-name="P1674"><text:span text:style-name="T1675">1</text:span><text:span text:style-name="T1676">) plėtojant švietimo<text:s/></text:span><text:span text:style-name="T1677">programų ir švietimo įvairovę;</text:span></text:p>
      <text:p text:style-name="P1678"><text:span text:style-name="T1679">2</text:span><text:span text:style-name="T1680">) koordinuojant teikiamas švietimo programas;</text:span></text:p>
      <text:p text:style-name="P1681"><text:span text:style-name="T1682">3</text:span><text:span text:style-name="T1683">) steigiant, reorganizuojant, likviduojant, pertvarkant mokyklas ir atliekant jų struktūros pertvarką.</text:span></text:p>
      <text:p text:style-name="P1684"><text:span text:style-name="T1685">4</text:span><text:span text:style-name="T1686">. Švietimo ir mokslo ministras kartu su savivaldybėmis ir V</text:span><text:span text:style-name="T1687">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88">nių universitetų tinklą.<text:s/></text:span></text:p>
      <text:p text:style-name="P1689"><text:span text:style-name="T1690">5</text:span><text:span text:style-name="T1691">. Kuriant valstybinių ir savivaldybių mokyklų tinklą teisės aktų nustatyta tvarka, turi būti konsultuojamasi su gyventojais ar jų grupėmis, kad būtų apgintas viešasis interesas.</text:span></text:p>
      <text:p text:style-name="P1692"><text:span text:style-name="T1693">6</text:span><text:span text:style-name="T1694">.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5">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6">ine kalba.<text:s/></text:span></text:p>
      <text:p text:style-name="P1697"><text:span text:style-name="T1698">7</text:span><text:span text:style-name="T1699">. Vietovėse, kuriose tradiciškai gausiai gyvena tautinė mažuma, jeigu bendruomenė prašo, savivaldybė laiduoja mokymąsi tautinės mažumos kalba arba tautinės mažumos kalbos.<text:s/></text:span></text:p>
      <text:p text:style-name="P1700"><text:span text:style-name="T1701">8</text:span><text:span text:style-name="T1702">. Mokyklų (išskyrus aukštąsias mokyklas ir profesinio mokymo<text:s/></text:span><text:span text:style-name="T1703">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4">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5">Straipsnio dalies pakeitimai:</text:p>
      <text:p text:style-name="P1706"><text:span text:style-name="T1707">Nr.<text:s/></text:span><text:a xlink:href="https://www.e-tar.lt/portal/legalAct.html?documentId=4b3eef00eb0c11e7acd7ea182930b17f" office:target-frame-name="_top" xlink:show="replace"><text:span text:style-name="T1708">XIII-889</text:span></text:a><text:span text:style-name="T1709">, 2017-12-14, paskelbta TAR 2017-12-27, i. k. 2017-21312</text:span></text:p>
      <text:p text:style-name="Normal"/>
      <text:p text:style-name="P1710"><text:span text:style-name="T1711">9</text:span><text:span text:style-name="T1712">. Valstybė ir savivaldybės sudaro sąlygas nevalstybinėms moky</text:span><text:span text:style-name="T1713">kloms steigtis ir veikti.</text:span></text:p>
      <text:p text:style-name="P1714"><text:span text:style-name="T1715">10</text:span><text:span text:style-name="T1716">. Neformaliojo švietimo teikėjų tinklą kuria valstybė, savivaldybės, fiziniai ir juridiniai asmenys,<text:s/></text:span><text:span text:style-name="T1717">valstybėje narėje ar kitoje užsienio valstybėje</text:span><text:span text:style-name="T1718"><text:s/></text:span><text:span text:style-name="T1719">įsteigti juridiniai asmenys ar kitos organizacijos, ar jų padaliniai.</text:span><text:span text:style-name="T1720"><text:s/></text:span></text:p>
      <text:p text:style-name="P1721"/>
      <text:p text:style-name="P1722"><text:span text:style-name="T1723">29</text:span><text:span text:style-name="T1724"><text:s/>straipsnis.<text:s/></text:span><text:span text:style-name="T1725">Priėmimas į mokyklą, perėjimas ir perkėlimas į kitą mokyklą<text:s/></text:span></text:p>
      <text:p text:style-name="P1726"><text:span text:style-name="T1727">1</text:span><text:span text:style-name="T1728">. Asmuo turi teisę rinktis valstybinę, savivaldybės ar nevalstybinę mokyklą ir ją keisti.</text:span></text:p>
      <text:p text:style-name="P1729"><text:span text:style-name="T1730">2</text:span><text:span text:style-name="T1731">. Priėmimo į valstybinę ir savivaldybės bendrojo ugdymo mokyklą tvarką nustat</text:span><text:span text:style-name="T1732">o savininko teises ir pareigas įgyvendinanti institucija (dalyvių susirinkimas), vadovaudamasi švietimo ir mokslo ministro patvirtintais bendraisiais priėmimo kriterijais.</text:span></text:p>
      <text:p text:style-name="P1733"><text:span text:style-name="T1734">3</text:span><text:span text:style-name="T1735">. Į valstybinę ir savivaldybės bendrojo ugdymo mokyklą pirmumo teise privalo bū</text:span><text:span text:style-name="T1736">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7">ojo ugdymo mokyklą tuo atveju, jeigu joje yra laisvų vietų.</text:span></text:p>
      <text:p text:style-name="P1738"><text:span text:style-name="T1739">4</text:span><text:span text:style-name="T1740">. Į valstybinę ir savivaldybės ikimokyklinio ugdymo mokyklą ir bendrojo ugdymo mokyklą, skirtą mokiniams, turintiems specialiųjų ugdymosi poreikių, ugdyti, į ikimokyklinio ugdymo mokyklos gru</text:span><text:span text:style-name="T1741">pę ir bendrojo ugdymo mokyklos klasę, skirtą mokiniams, turintiems specialiųjų ugdymosi poreikių, ugdyti, priimami asmenys, turintys didelių ir labai didelių specialiųjų ugdymosi poreikių.</text:span></text:p>
      <text:p text:style-name="P1742"><text:span text:style-name="T1743">5</text:span><text:span text:style-name="T1744">.</text:span><text:span text:style-name="T1745"><text:s/></text:span><text:span text:style-name="T1746">Priėmimo į nevalstybinę mokyklą, vykdančią formaliojo ir (ar</text:span><text:span text:style-name="T1747">) neformaliojo vaikų švietimo programas, tvarką nustato savininkas (dalyvių susirinkimas), vadovaudamasis šio įstatymo nustatytais priėmimo į atitinkamas programas reikalavimais.</text:span></text:p>
      <text:p text:style-name="P1748"><text:span text:style-name="T1749">6</text:span><text:span text:style-name="T1750">.</text:span><text:span text:style-name="T1751"><text:s/></text:span><text:span text:style-name="T1752">Priėmimo į valstybinę ir savivaldybės ikimokyklinio ugdymo, formalųjį<text:s/></text:span><text:span text:style-name="T1753">švietimą papildančio ugdymo mokyklą ir neformaliojo vaikų švietimo mokyklą tvarką nustato savininko teises ir pareigas įgyvendinanti institucija (dalyvių susirinkimas).</text:span></text:p>
      <text:p text:style-name="P1754"><text:span text:style-name="T1755">7</text:span><text:span text:style-name="T1756">.</text:span><text:span text:style-name="T1757"><text:s/></text:span><text:span text:style-name="T1758">Priėmimą į aukštąsias mokyklas nustato Mokslo ir studijų įstatymas.</text:span></text:p>
      <text:p text:style-name="P1759"><text:span text:style-name="T1760">8</text:span><text:span text:style-name="T1761">.</text:span><text:span text:style-name="T1762"><text:s/></text:span><text:span text:style-name="T1763">Asmen</text:span><text:span text:style-name="T1764">ų priėmimą į profesinio mokymo įstaigas ir neformaliojo suaugusiųjų švietimo programas vykdančias mokyklas nustato Profesinio mokymo įstatymas ir Neformaliojo suaugusiųjų švietimo įstatymas.</text:span></text:p>
      <text:p text:style-name="P1765"><text:span text:style-name="T1766">9</text:span><text:span text:style-name="T1767">.</text:span><text:span text:style-name="T1768"><text:s/></text:span><text:span text:style-name="T1769">Vaikas iki 16 metų negali nutraukti mokymosi pagal privalo</text:span><text:span text:style-name="T1770">mojo švietimo programas.</text:span></text:p>
      <text:p text:style-name="P1771"><text:span text:style-name="T1772">10</text:span><text:span text:style-name="T1773">.</text:span><text:span text:style-name="T1774"><text:s/></text:span><text:span text:style-name="T1775">Mokykla, dėl objektyvių priežasčių negalinti užtikrinti mokiniui, kuris mokosi pagal privalomojo švietimo</text:span><text:span text:style-name="T1776"><text:s/></text:span><text:span text:style-name="T1777">programas, psichologinės, specialiosios pedagoginės, specialiosios ar socialinės pedagoginės pagalbos, suderinusi su<text:s/></text:span><text:span text:style-name="T1778">jo tėvais (globėjais, rūpintojais), pedagogine psichologine bei vaiko teisių apsaugos tarnyba, siūlo jam mokytis kitoje mokykloje.</text:span></text:p>
      <text:p text:style-name="P1779"><text:span text:style-name="T1780">11</text:span><text:span text:style-name="T1781">. Mokinys Lietuvos Respublikos vaiko minimalios ir vidutinės priežiūros įstatymo (toliau – Vaiko minimalios ir vidutinė</text:span><text:span text:style-name="T1782">s priežiūros įstatymas) nustatytais pagrindais ir tvarka gali būti perkeltas į kitą mokyklą arba jam gali būti skirta kita minimalios ar vidutinės priežiūros priemonė.</text:span></text:p>
      <text:p text:style-name="P1783"/>
      <text:p text:style-name="P1784"><text:span text:style-name="T1785">30</text:span><text:span text:style-name="T1786"><text:s/>straipsnis.<text:s/></text:span><text:span text:style-name="T1787">Teisė mokytis valstybine ir gimtąja kalba</text:span></text:p>
      <text:p text:style-name="P1788"><text:span text:style-name="T1789">1</text:span><text:span text:style-name="T1790">. Kiekvienam<text:s/></text:span><text:span text:style-name="T1791">Lietuvos Respublikos piliečiui ir užsieniečiui, turinčiam teisę nuolat ar laikinai gyventi Lietuvos Respublikoje, garantuojamas mokymas valstybine kalba ir valstybinės kalbos mokymasis.</text:span></text:p>
      <text:p text:style-name="P1792"><text:span text:style-name="T1793">2</text:span><text:span text:style-name="T1794">. Bendrojo ugdymo ir neformaliojo švietimo mokyklos tautinėms maž</text:span><text:span text:style-name="T1795">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6">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7">tinė ugdymo programos dalis ir jos mokymui skiriama ne mažiau laiko kaip gimtosios kalbos mokymui. Tokiose mokyklose:</text:span></text:p>
      <text:p text:style-name="P1798"><text:span text:style-name="T1799">1</text:span><text:span text:style-name="T1800">) Priešmokyklinio ugdymo programoje ne mažiau kaip 4 valandos per savaitę skiriamos ugdymui lietuvių kalba. Ikimokyklinio ugdymo progra</text:span><text:span text:style-name="T1801">mos dalis tėvų (globėjų, rūpintojų) pageidavimu gali būti vykdoma lietuvių kalba;</text:span></text:p>
      <text:p text:style-name="P1802"><text:span text:style-name="T1803">2</text:span><text:span text:style-name="T1804">) pradinio, pagrindinio, vidurinio ugdymo programos vykdomos dvikalbio ugdymo būdu: tautinės mažumos kalba ir lietuvių kalba. Lietuvių kalba pradinio ugdymo programoje m</text:span><text:span text:style-name="T1805">okoma integruotai, o pagrindinio ir vidurinio ugdymo programoje – per tas pamokas, kai einamos ugdymo programos temos iš Lietuvos istorijos ir geografijos, pasaulio pažinimo, mokoma pilietiškumo pagrindų;</text:span></text:p>
      <text:p text:style-name="P1806"><text:span text:style-name="T1807">3</text:span><text:span text:style-name="T1808">) tėvų (globėjų, rūpintojų) pageidavimu kitų<text:s/></text:span><text:span text:style-name="T1809">pradinio, pagrindinio, vidurinio ugdymo programos dalykų mokoma lietuvių kalba.</text:span></text:p>
      <text:p text:style-name="P1810"><text:span text:style-name="T1811">3</text:span><text:span text:style-name="T1812">. Ugdymo lietuvių kalba tvarką bendrojo ugdymo ir neformaliojo švietimo mokykloje nustato švietimo ir mokslo ministras.</text:span></text:p>
      <text:p text:style-name="P1813"><text:span text:style-name="T1814">4</text:span><text:span text:style-name="T1815">. Tautinei mažumai priklausantis asmuo gimto</text:span><text:span text:style-name="T1816">sios kalbos gali mokytis neformaliojo švietimo programas vykdančioje mokykloje ar pas kitą švietimo teikėją.</text:span></text:p>
      <text:p text:style-name="P1817"><text:span text:style-name="T1818">5</text:span><text:span text:style-name="T1819">. Asmens, turinčio teisę nuolat ar laikinai gyventi Lietuvos Respublikoje, vaikams sudaromos sąlygos mokytis valstybinės kalbos, valstybine ka</text:span><text:span text:style-name="T1820">lba ir esant galimybei mokytis jų gimtosios kalbos.</text:span></text:p>
      <text:p text:style-name="P1821"><text:span text:style-name="T1822">6</text:span><text:span text:style-name="T1823">. Kurčiajam ikimokyklinio ir bendrojo ugdymo mokyklose, skirtose mokiniams, turintiems specialiųjų ugdymosi poreikių, sudaromos sąlygos mokytis gimtosios (gestų) kalbos.</text:span></text:p>
      <text:p text:style-name="P1824"><text:span text:style-name="T1825">7</text:span><text:span text:style-name="T1826">. Visos bendrąjį ugdymą<text:s/></text:span><text:span text:style-name="T1827">teikiančios mokyklos turi užtikrinti valstybinės kalbos mokėjimą pagal švietimo ir mokslo ministro patvirtintas bendrąsias programas.</text:span></text:p>
      <text:p text:style-name="P1828"><text:span text:style-name="T1829">8</text:span><text:span text:style-name="T1830">. Tradiciškai gausiai tautinių mažumų gyvenamuose rajonų centruose ir gyvenamosiose vietovėse, kuriose veikia kelios<text:s/></text:span><text:span text:style-name="T1831">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2">anti institucija, dalyvių susirinkimas (savininkas) turi užtikrinti, kad vidurinio ugdymo programa bent vienoje mokykloje (bent vienoje klasėje) būtų įgyvendinama valstybine kalba (išskyrus gimtąją kalbą).</text:span></text:p>
      <text:p text:style-name="P1833"/>
      <text:p text:style-name="P1834"><text:span text:style-name="T1835">31</text:span><text:span text:style-name="T1836"><text:s/>straipsnis.<text:s/></text:span><text:span text:style-name="T1837">Teisė mokytis tikybos</text:span></text:p>
      <text:p text:style-name="P1838"><text:span text:style-name="T1839">1</text:span><text:span text:style-name="T1840">.</text:span><text:span text:style-name="T1841"><text:s/>Tikyba yra pasirenkama dorinio ugdymo dalis. Dorinis ugdymas yra pradinio, pagrindinio ir vidurinio ugdymo dalis. Tėvų (globėjų, rūpintojų) pageidavimu tikybos dalykas gali būti įtrauktas į jų vaikų ikimokyklinį ugdymą.</text:span><text:span text:style-name="T1842"><text:s/></text:span><text:span text:style-name="T1843">Gali būti vykdomas religinis neform</text:span><text:span text:style-name="T1844">alusis švietimas ir savišvieta.</text:span></text:p>
      <text:p text:style-name="P1845"><text:span text:style-name="T1846">2</text:span><text:span text:style-name="T1847">. Pradinio, pagrindinio ir vidurinio ugdymo programas vykdančios mokyklos mokinys, sulaukęs 14 metų, turi teisę rinktis vieną iš privalomojo dorinio ugdymo dalykų: tradicinės religinės bendruomenės ar bendrijos tikybą a</text:span><text:span text:style-name="T1848">rba etiką.</text:span></text:p>
      <text:p text:style-name="P1849"><text:span text:style-name="T1850">3</text:span><text:span text:style-name="T1851">.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2">omenės ar bendrijos tikybą arba etiką parenka vaiką globojanti institucija.</text:span></text:p>
      <text:p text:style-name="P1853"><text:span text:style-name="T1854">4</text:span><text:span text:style-name="T1855">. Tikybos mokymo formaliojo švietimo mokykloje (išskyrus aukštąją</text:span><text:span text:style-name="T1856"><text:s/></text:span><text:span text:style-name="T1857">mokyklą) programą rengia atitinkama tradicinė religinė bendruomenė ar bendrija, pagal kompetenciją ją<text:s/></text:span><text:span text:style-name="T1858">įvertina ir tvirtina jos vadovybė bei švietimo ir mokslo ministras.</text:span></text:p>
      <text:p text:style-name="P1859"><text:span text:style-name="T1860">5</text:span><text:span text:style-name="T1861">. Tikybos mokyti pagal formaliojo švietimo programas (išskyrus aukštojo mokslo studijų programas) gali asmuo, įgijęs aukštąjį arba aukštesnįjį išsilavinimą ir pedagogo kvalifikaciją a</text:span><text:span text:style-name="T1862">rba turintis tam reikalingą specialųjį pasirengimą. Toks asmuo privalo turėti tradicinės religinės bendruomenės ar bendrijos vadovybės nustatyta tvarka išduotą leidimą (siuntimą) mokyti tikybos.</text:span></text:p>
      <text:p text:style-name="P1863"><text:span text:style-name="T1864">6</text:span><text:span text:style-name="T1865">. Mokykla, negalinti užtikrinti mokinių ar jų tėvų (glob</text:span><text:span text:style-name="T1866">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7"><text:span text:style-name="T1868">7</text:span><text:span text:style-name="T1869">. Tikyba</text:span><text:span text:style-name="T1870">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1">inių saviraiškos poreikius tenkinantiems šių programų moduliams vykdyti.</text:span></text:p>
      <text:p text:style-name="P1872"/>
      <text:p text:style-name="P1873"><text:span text:style-name="T1874">32</text:span><text:span text:style-name="T1875"><text:s/>straipsnis.<text:s/></text:span><text:span text:style-name="T1876">Švietimo prieinamumas dirbantiems asmenims</text:span></text:p>
      <text:p text:style-name="P1877"><text:span text:style-name="T1878">1</text:span><text:span text:style-name="T1879">. Darbdavys sudaro sąlygas dirbančiam asmeniui mokytis įstatymų ir kitų teisės aktų nustatyta tvarka.</text:span></text:p>
      <text:p text:style-name="P1880"><text:span text:style-name="T1881">2</text:span><text:span text:style-name="T1882">. Švie</text:span><text:span text:style-name="T1883">timo teikėjai sudaro sąlygas dirbančiam asmeniui mokytis įvairiomis mokymosi formomis.<text:s/></text:span></text:p>
      <text:p text:style-name="P1884"/>
      <text:p text:style-name="P1885"><text:span text:style-name="T1886">33</text:span><text:span text:style-name="T1887"><text:s/>straipsnis.<text:s/></text:span><text:span text:style-name="T1888">Švietimo prieinamumas socialinę atskirtį patiriantiems</text:span><text:span text:style-name="T1889"><text:s/></text:span><text:span text:style-name="T1890">asmenims<text:s/></text:span></text:p>
      <text:p text:style-name="P1891"><text:span text:style-name="T1892">1</text:span><text:span text:style-name="T1893">. Socialinę atskirtį patiriantiems skurdžiai gyvenančių šeimų, pabėgėlių, ne</text:span><text:span text:style-name="T1894">simokantiems mokykloje vaikams, bedarbiams, asmenims, grįžusiems iš įkalinimo įstaigų, taip pat asmenims, kurie gydosi nuo alkoholizmo ir narkomanijos, ir prie visuomenės nepritampantiems asmenims švietimo prieinamumas užtikrinamas teikiant jiems socialine</text:span><text:span text:style-name="T1895">s paslaugas ir švietimo pagalbą.</text:span></text:p>
      <text:p text:style-name="P1896"><text:span text:style-name="T1897">2</text:span><text:span text:style-name="T1898">. Tikslines socialines ir švietimo programas vykdo Vyriausybė ir savivaldybės tiesiogiai arba per mokyklas. Šias programas gali rengti ir vykdyti nevyriausybinės organizacijos bei kiti juridiniai ir fiziniai asmenys.</text:span></text:p>
      <text:p text:style-name="P1899"><text:span text:style-name="T1900">3</text:span><text:span text:style-name="T1901">. Valstybės ir savivaldybių institucijos ir įstaigos, remdamosi gyventojus registruojančių ir kitų valstybės ir žinybinių registrų duomenimis, nustato mokyklų nelankančių vaikų skaičių ir jų ugdymosi poreikius, kartu su mokyklomis vykdo tikslines šių v</text:span><text:span text:style-name="T1902">aikų įtraukimo į švietimo veiklą programas.</text:span></text:p>
      <text:p text:style-name="P1903"/>
      <text:p text:style-name="P1904"><text:span text:style-name="T1905">34</text:span><text:span text:style-name="T1906"><text:s/>straipsnis.<text:s/></text:span><text:span text:style-name="T1907">Švietimo prieinamumas mokiniams, turintiems specialiųjų ugdymosi poreikių</text:span></text:p>
      <text:p text:style-name="P1908"><text:span text:style-name="T1909">1</text:span><text:span text:style-name="T1910">. Mokiniui, turinčiam specialiųjų ugdymosi poreikių, jeigu jo tėvai (globėjai, rūpintojai) pageidauja,<text:s/></text:span><text:span text:style-name="T1911">sudaromos sąlygos ugdytis arčiau jo gyvenamosios vietos esančioje ikimokyklinio ugdymo, bendrojo ugdymo mokykloje,</text:span><text:span text:style-name="T1912"><text:s/></text:span><text:span text:style-name="T1913">profesinio mokymo įstaigoje arba bet kurioje valstybinėje, savivaldybės (regiono) mokykloje, skirtoje mokiniams, turintiems specialiųjų ugdym</text:span><text:span text:style-name="T1914">osi poreikių. Mokyklą vaikui rekomenduoja pedagoginė psichologinė tarnyba.</text:span></text:p>
      <text:p text:style-name="P1915"><text:span text:style-name="T1916">2</text:span><text:span text:style-name="T1917">. Profesinio mokymo įstaiga, aukštoji mokykla nustato priėmimo į šias mokyklas tvarką asmenims, turintiems specialiųjų ugdymosi poreikių.<text:s/></text:span></text:p>
      <text:p text:style-name="P1918"><text:span text:style-name="T1919">3</text:span><text:span text:style-name="T1920">. Mokinių, turinčių specialiųjų<text:s/></text:span><text:span text:style-name="T1921">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922">nt ugdymui skirtomis techninės pagalbos priemonėmis mokykloje ir specialiosiomis mokymo priemonėmis, kitais įstatymų nustatytais būdais.</text:span></text:p>
      <text:p text:style-name="P1923"/>
      <text:p text:style-name="P1924"><text:span text:style-name="T1925">35</text:span><text:span text:style-name="T1926"><text:s/>straipsnis.<text:s/></text:span><text:span text:style-name="T1927">Švietimo prieinamumas riboto judumo asmenims</text:span></text:p>
      <text:p text:style-name="P1928"><text:span text:style-name="T1929">1</text:span><text:span text:style-name="T1930">. Vaikui, dėl ligos ar patologinės būklės negalinčiam mokytis bendrojo ugdymo mokykloje, sudaromos sąlygos mokytis namuose, savarankiškai mokytis ir laikyti egzaminus,<text:s/></text:span><text:span text:style-name="T1931">gydytojui leidus – mokytis</text:span><text:span text:style-name="T1932"><text:s/></text:span><text:span text:style-name="T1933">stacionarinėje asmens sveikatos priežiūros įstaigoje nuo antr</text:span><text:span text:style-name="T1934">os patekimo į šią įstaigą dienos</text:span><text:span text:style-name="T1935">.<text:s/></text:span><text:span text:style-name="T1936">Mokinių mokymo stacionarinėje asmens sveikatos priežiūros įstaigoje ir namuose organizavimo tvarką nustato švietimo ir mokslo ministras, suderinęs su sveikatos apsaugos ministru.</text:span></text:p>
      <text:p text:style-name="P1937">Straipsnio dalies pakeitimai:</text:p>
      <text:p text:style-name="P1938"><text:span text:style-name="T1939">Nr.<text:s/></text:span><text:a xlink:href="https://www.e-tar.lt/portal/legalAct.html?documentId=fa8bcfe04a7311e6b5d09300a16a686c" office:target-frame-name="_top" xlink:show="replace"><text:span text:style-name="T1940">XII-2537</text:span></text:a><text:span text:style-name="T1941">, 2016-06-29, paskelbta TAR 2016-07-15, i. k. 2016-20659</text:span></text:p>
      <text:p text:style-name="Normal"/>
      <text:p text:style-name="P1942"><text:span text:style-name="T1943">2</text:span><text:span text:style-name="T1944">. Asmeniui, kuriam laikinai atimta ar apribota laisvė, Vyriausybės nustatyta tvarka sudaromos są</text:span><text:span text:style-name="T1945">lygos mokytis jo perauklėjimo ar bausmės atlikimo vietoje, kad šis asmuo galėtų įgyti pradinį, pagrindinį ir vidurinį išsilavinimą, kvalifikaciją, savarankiškai lavintis.</text:span></text:p>
      <text:p text:style-name="P1946"><text:span text:style-name="T1947">3</text:span><text:span text:style-name="T1948">. Privalomosios karo tarnybos kariui jo tarnybos metu sudaromos sąlygos mokytis<text:s/></text:span><text:span text:style-name="T1949">pagal bendrojo ugdymo mokyklos programų modulius, dalyvauti neformaliojo švietimo programose ir savišvietoje.</text:span></text:p>
      <text:p text:style-name="P1950"/>
      <text:p text:style-name="P1951"><text:span text:style-name="T1952">36</text:span><text:span text:style-name="T1953"><text:s/>straipsnis.<text:s/></text:span><text:span text:style-name="T1954">Vežimas, apgyvendinimas, maitinimas</text:span></text:p>
      <text:p text:style-name="P1955"><text:span text:style-name="T1956">1</text:span><text:span text:style-name="T1957">. Mokiniai į atitinkamą ugdymo programą vykdančią mokyklą, vadovaujantis Lietuvos R</text:span><text:span text:style-name="T1958">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9">oliau kaip 3 kilometrai nuo mokyklos gyvenantys mokiniai, kurie mokosi pagal priešmokyklinio ir bendrojo ugdymo programas.</text:span><text:span text:style-name="T1960"><text:s/></text:span><text:span text:style-name="T1961">Mokinių vežimo mokykliniu autobusu tvarką nustato švietimo ir mokslo ministras.</text:span><text:s/></text:p>
      <text:p text:style-name="P1962">Straipsnio dalies pakeitimai:</text:p>
      <text:p text:style-name="P1963"><text:span text:style-name="T1964">Nr.<text:s/></text:span><text:a xlink:href="https://www.e-tar.lt/portal/legalAct.html?documentId=edee33a0b48111e598c4c7724bda031b" office:target-frame-name="_top" xlink:show="replace"><text:span text:style-name="T1965">XII-2213</text:span></text:a><text:span text:style-name="T1966">, 2015-12-22, paskelbta TAR 2016-01-06, i. k. 2016-00366</text:span></text:p>
      <text:p text:style-name="Normal"/>
      <text:p text:style-name="P1967"><text:span text:style-name="T1968">2</text:span><text:span text:style-name="T1969">. Mokinių, kurie turi specialiųjų ugdymosi poreikių ir nepajėgia patys atvykti į mokyklą</text:span><text:span text:style-name="T1970"><text:s/></text:span><text:span text:style-name="T1971">mokytis pagal<text:s/></text:span><text:span text:style-name="T1972">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73">cija (dalyvių susirinkimas), kitų mokyklų – savininkas (dalyvių susirinkimas) savo nustatyta tvarka ir atvejais.</text:span></text:p>
      <text:p text:style-name="P1974">Straipsnio dalies pakeitimai:</text:p>
      <text:p text:style-name="P1975"><text:span text:style-name="T1976">Nr.<text:s/></text:span><text:a xlink:href="https://www.e-tar.lt/portal/legalAct.html?documentId=edee33a0b48111e598c4c7724bda031b" office:target-frame-name="_top" xlink:show="replace"><text:span text:style-name="T1977">XII-2213</text:span></text:a><text:span text:style-name="T1978">, 2</text:span><text:span text:style-name="T1979">015-12-22, paskelbta TAR 2016-01-06, i. k. 2016-00366</text:span></text:p>
      <text:p text:style-name="Normal"/>
      <text:p text:style-name="P1980"><text:span text:style-name="T1981">3</text:span><text:span text:style-name="T1982">. Studentai, profesinio mokymo įstaigų mokiniai, kurie mokosi pagal pirminio profesinio mokymo programas, ir neformaliojo vaikų švietimo mokyklų mokiniai į mokyklą vežami vietinio (miesto) ir (ar)</text:span><text:span text:style-name="T1983"><text:s/>tolimojo susisiekimo transportu. Kelionės į mokyklą ir atgal lengvatos jiems suteikiamos ir išlaidos kompensuojamos Transporto lengvatų įstatymo nustatyta tvarka ir atvejais.</text:span></text:p>
      <text:p text:style-name="P1984"><text:span text:style-name="T1985">4</text:span><text:span text:style-name="T1986">. Mokinys, priimtas mokytis į bendrojo ugdymo mokyklą iš nepriskirtos tai m</text:span><text:span text:style-name="T1987">okyklai aptarnavimo teritorijos, jo tėvų (globėjų, rūpintojų) pageidavimu apgyvendinamas bendrabutyje. Priėmimo į mokyklos bendrabutį tvarką nustato mokyklos valdymo organas.<text:s/></text:span></text:p>
      <text:p text:style-name="P1988"><text:span text:style-name="T1989">5</text:span><text:span text:style-name="T1990">. Mokinys už gyvenimą valstybinės ir savivaldybės profesinio mokymo įstaigo</text:span><text:span text:style-name="T1991">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92">išlaidoms padengti.</text:span></text:p>
      <text:p text:style-name="P1993"><text:span text:style-name="T1994">6</text:span><text:span text:style-name="T1995">. Mokinių gyvenimo valstybinės ir savivaldybės bendrojo ugdymo mokyklos bendrabutyje išlaidos apmokamos iš mokyklos savininko teises ir pareigas įgyvendinančios institucijos (dalyvių susirinkimo) skirtų ūkio lėšų. Tėvai (globėjai,<text:s/></text:span><text:span text:style-name="T1996">rūpintojai) už mokinių maitinimą moka švietimo ir mokslo ministro nustatyta tvarka.</text:span></text:p>
      <text:p text:style-name="P1997"><text:span text:style-name="T1998">7</text:span><text:span text:style-name="T1999">. Ikimokyklinio ugdymo, bendrojo ugdymo mokyklose, profesinio mokymo įstaigose, vykdančiose pirminį profesinį mokymą, mokinių maitinimas turi atitikti sveikatos<text:s/></text:span><text:span text:style-name="T2000">apsaugos ministro nustatytus reikalavimus.</text:span></text:p>
      <text:p text:style-name="P2001"><text:span text:style-name="T2002">8</text:span><text:span text:style-name="T2003">. Mokiniai maitinami nemokamai Lietuvos Respublikos socialinės paramos mokiniams įstatymo nustatyta tvarka ir atvejais.</text:span></text:p>
      <text:p text:style-name="P2004"><text:span text:style-name="T2005">9</text:span><text:span text:style-name="T2006">. Už sąlygų sudarymą vaikų ir mokinių maitinimui organizuoti valstybinėje ir saviva</text:span><text:span text:style-name="T2007">ldybės ikimokyklinio ugdymo ir bendrojo ugdymo mokykloje atsako savininko teises ir pareigas įgyvendinanti institucija (dalyvių susirinkimas), kitose ikimokyklinio ugdymo ir bendrojo ugdymo mokyklose – savininkas (dalyvių susirinkimas). Už maitinimo organi</text:span><text:span text:style-name="T2008">zavimą šioje dalyje nurodytose mokyklose ir profesinio mokymo įstaigose, vykdančiose pirminį profesinį mokymą, atsako mokyklos vadovas.<text:s/></text:span></text:p>
      <text:p text:style-name="P2009">Straipsnio pakeitimai:</text:p>
      <text:p text:style-name="P2010"><text:span text:style-name="T2011">Nr.<text:s/></text:span><text:a xlink:href="http://www3.lrs.lt/cgi-bin/preps2?a=458229&amp;b=" office:target-frame-name="_top" xlink:show="replace"><text:span text:style-name="T2012">XII-553</text:span></text:a><text:span text:style-name="T2013">, 2013-10-15, Žin., 2</text:span><text:span text:style-name="T2014">013, Nr. 114-5683 (2013-11-01)</text:span></text:p>
      <text:p text:style-name="P2015"/>
      <text:p text:style-name="P2016"><text:span text:style-name="T2017">37</text:span><text:span text:style-name="T2018"><text:s/>straipsnis.<text:s/></text:span><text:span text:style-name="T2019">Švietimo kokybė<text:s/></text:span></text:p>
      <text:p text:style-name="P2020"><text:span text:style-name="T2021">1</text:span><text:span text:style-name="T2022">. Už švietimo kokybę atsako švietimo teikėjas ir savininko teises ir pareigas įgyvendinanti institucija (dalyvių susirinkimas). Formaliojo švietimo kokybę užtikrina valstybė,<text:s/></text:span><text:span text:style-name="T2023">neformaliojo švietimo kokybę, įskaitant ir formalųjį švietimą papildančio ugdymo kokybę, valstybė užtikrina iš dalies.</text:span></text:p>
      <text:p text:style-name="P2024"><text:span text:style-name="T2025">2</text:span><text:span text:style-name="T2026">. Švietimo programos kokybės tobulinimą gali inicijuoti fiziniai ir juridiniai asmenys, kreipdamiesi į<text:s/></text:span><text:span text:style-name="T2027">švietimo valdymo subjektus, š</text:span><text:span text:style-name="T2028">vietimo teikėjus.</text:span></text:p>
      <text:p text:style-name="P2029"><text:span text:style-name="T2030">3</text:span><text:span text:style-name="T2031">. Švietimo kokybės samprata kuriama visuomenės, švietimo dalyvių ir švietimo valdymo subjektų. Švietimo valdymo subjektai inicijuoja ir organizuoja viešus švietimo paskirties, tikslų, jų siekimo būdų ir principų svarstymus, teikia sv</text:span><text:span text:style-name="T2032">arstymams tyrimais ir analize pagrįstus švietimo būklės įrodymus, pagal savo kompetenciją įteisina susitarimus ir priima strateginius sprendimus.</text:span></text:p>
      <text:p text:style-name="P2033"><text:span text:style-name="T2034">4</text:span><text:span text:style-name="T2035">. Švietimo kokybei gerinti vykdoma švietimo stebėsena, tyrimai, mokyklų veiklos įsivertinimas ir išorinis</text:span><text:span text:style-name="T2036"><text:s/>vertinimas, mokytojų ir švietimo pagalbos specialistų atestacija, mokymosi pasiekimų vertinimas, švietimo įstaigos vadovai teikia mokyklos bendruomenei ir tarybai svarstyti metų veiklos ataskaitą.</text:span></text:p>
      <text:p text:style-name="P2037">Straipsnio dalies pakeitimai:</text:p>
      <text:p text:style-name="P2038"><text:span text:style-name="T2039">Nr.<text:s/></text:span><text:a xlink:href="https://www.e-tar.lt/portal/legalAct.html?documentId=d9afe780670911e7b85cfdc787069b42" office:target-frame-name="_top" xlink:show="replace"><text:span text:style-name="T2040">XIII-592</text:span></text:a><text:span text:style-name="T2041">, 2017-06-30, paskelbta TAR 2017-07-12, i. k. 2017-12081</text:span></text:p>
      <text:p text:style-name="Normal"/>
      <text:p text:style-name="P2042"><text:span text:style-name="T2043">5</text:span><text:span text:style-name="T2044">. Mokyklos (išskyrus aukštąsias mokyklas ir profesinio mokymo įstaigas) veiklos įsivertinimo sritis, veiklos ko</text:span><text:span text:style-name="T2045">kybės įsivertinimo atlikimo metodiką pasirenka mokyklos taryba. Ji analizuoja įsivertinimo rezultatus ir priima sprendimus dėl veiklos tobulinimo,</text:span><text:span text:style-name="T2046"><text:s/>svarsto švietimo įstaigos vadovo metų veiklos ataskaitą. Profesinio mokymo įstaigos taryba svarsto profesinio mokymo įstaigos vadovo metų veiklos ataskaitą.</text:span><text:s/></text:p>
      <text:p text:style-name="P2047">Straipsnio dalies pakeitimai:</text:p>
      <text:p text:style-name="P2048"><text:span text:style-name="T2049">Nr.<text:s/></text:span><text:a xlink:href="https://www.e-tar.lt/portal/legalAct.html?documentId=d9afe780670911e7b85cfdc787069b42" office:target-frame-name="_top" xlink:show="replace"><text:span text:style-name="T2050">XIII-592</text:span></text:a><text:span text:style-name="T2051">, 2017-06-30, paskelbta TAR 2017-07-12, i. k. 2017-12081</text:span></text:p>
      <text:p text:style-name="P2052"><text:span text:style-name="T2053">Nr.<text:s/></text:span><text:a xlink:href="https://www.e-tar.lt/portal/legalAct.html?documentId=4b3eef00eb0c11e7acd7ea182930b17f" office:target-frame-name="_top" xlink:show="replace"><text:span text:style-name="T2054">XIII-889</text:span></text:a><text:span text:style-name="T2055">, 2017-12-14, paskelbta TAR 2017-12-27, i. k.<text:s/></text:span><text:span text:style-name="T2056">2017-21312</text:span></text:p>
      <text:p text:style-name="Normal"/>
      <text:p text:style-name="P2057"><text:span text:style-name="T2058">6</text:span><text:span text:style-name="T2059">. Mokyklos (išskyrus aukštąsias mokyklas ir profesinio mokymo įstaigas) išorinis vertinimas atliekamas periodiškai, jį inicijuoja mokyklos savininko teises ir pareigas įgyvendinanti institucija (valstybinės mokyklos – biudžetinės įstaigos)</text:span><text:span text:style-name="T2060">, savivaldybės vykdomoji institucija (savivaldybės mokyklos – biudžetinės įstaigos), savininko teises ir pareigas įgyvendinanti institucija (dalyvių susirinkimas) (valstybinės ir savivaldybės mokyklos – viešosios įstaigos), savininkas (dalyvių susirinkimas</text:span><text:span text:style-name="T2061">) (kitų mokyklų). Mokyklų, vykdančių ikimokyklinio, priešmokyklinio, bendrojo ugdymo ir formaliojo profesinio mokymo programas, veiklos išorinio vertinimo organizavimo ir vykdymo tvarką nustato švietimo ir mokslo ministras. Neformaliojo švietimo mokyklų (i</text:span><text:span text:style-name="T2062">šskyrus mokyklas, vykdančias ikimokyklinio ir (ar) priešmokyklinio ugdymo programas) veiklos išorinio vertinimo tvarką nustato valstybinės ir savivaldybės mokyklos savininko teises ir pareigas įgyvendinanti institucija (dalyvių susirinkimas), kitų mokyklų<text:s/></text:span><text:span text:style-name="T2063">– savininkas (dalyvių susirinkimas).</text:span><text:s/></text:p>
      <text:p text:style-name="P2064">Straipsnio dalies pakeitimai:</text:p>
      <text:p text:style-name="P2065"><text:span text:style-name="T2066">Nr.<text:s/></text:span><text:a xlink:href="https://www.e-tar.lt/portal/legalAct.html?documentId=edee33a0b48111e598c4c7724bda031b" office:target-frame-name="_top" xlink:show="replace"><text:span text:style-name="T2067">XII-2213</text:span></text:a><text:span text:style-name="T2068">, 2015-12-22, paskelbta TAR 2016-01-06, i. k. 2016-00366</text:span></text:p>
      <text:p text:style-name="P2069"><text:span text:style-name="T2070">Nr.<text:s/></text:span><text:a xlink:href="https://www.e-tar.lt/portal/legalAct.html?documentId=4b3eef00eb0c11e7acd7ea182930b17f" office:target-frame-name="_top" xlink:show="replace"><text:span text:style-name="T2071">XIII-889</text:span></text:a><text:span text:style-name="T2072">, 2017-12-14, paskelbta TAR 2017-12-27, i. k. 2017-21312</text:span></text:p>
      <text:p text:style-name="Normal"/>
      <text:p text:style-name="P2073"><text:span text:style-name="T2074">7</text:span><text:span text:style-name="T2075">.<text:s/></text:span><text:span text:style-name="T2076">Aukštosios mokyklos veiklos vertinimas atliekamas Mokslo ir studijų įstatymo nustatyta tvarka.</text:span></text:p>
      <text:p text:style-name="P2077"/>
      <text:p text:style-name="P2078"><text:span text:style-name="T2079">38</text:span><text:span text:style-name="T2080"><text:s/>straipsnis.<text:s/></text:span><text:span text:style-name="T2081">Mokymosi pasiekimų vertinimas</text:span></text:p>
      <text:p text:style-name="P2082"><text:span text:style-name="T2083">1</text:span><text:span text:style-name="T2084">. Mokymosi pasiekimų vertinimo paskirtis – padėti mokiniui pasitikrinti mokymosi pažangą, nustatyti jo pasiekimus ir, palyginus su bendrosiose programose nustatytais pasiekimų lygiais ar (ir) profesiniais<text:s/></text:span><text:span text:style-name="T2085">standartais, padėti priimti sprendimus dėl tolesnio mokymosi ar veiklos.</text:span><text:s/></text:p>
      <text:p text:style-name="P2086">Straipsnio dalies pakeitimai:</text:p>
      <text:p text:style-name="P2087"><text:span text:style-name="T2088">Nr.<text:s/></text:span><text:a xlink:href="https://www.e-tar.lt/portal/legalAct.html?documentId=4b3eef00eb0c11e7acd7ea182930b17f" office:target-frame-name="_top" xlink:show="replace"><text:span text:style-name="T2089">XIII-889</text:span></text:a><text:span text:style-name="T2090">, 2017-12-14, paskelbta TAR 2017-12-27, i.</text:span><text:span text:style-name="T2091"><text:s/>k. 2017-21312</text:span></text:p>
      <text:p text:style-name="Normal"/>
      <text:p text:style-name="P2092"><text:span text:style-name="T2093">2</text:span><text:span text:style-name="T2094">. Mokymosi pasiekimus įsivertina mokinys, vertina mokytojas, švietimo teikėjas, mokyklos savininko teises ir pareigas įgyvendinanti institucija (valstybinės mokyklos – biudžetinės įstaigos), savivaldybės vykdomoji institucija ar jos įg</text:span><text:span text:style-name="T2095">aliotas asmuo (savivaldybės mokyklos – biudžetinės įstaigos), savininko teises ir pareigas įgyvendinanti institucija (dalyvių susirinkimas) (valstybinės ir savivaldybės mokyklos – viešosios įstaigos), savininkas (dalyvių susirinkimas) (kitų mokyklų), Šviet</text:span><text:span text:style-name="T2096">imo ir mokslo ministerija ir jos įgaliotos institucijos.</text:span></text:p>
      <text:p text:style-name="P2097"><text:span text:style-name="T2098">3</text:span><text:span text:style-name="T2099">. Bendrojo ugdymo programose dalyvaujančių mokinių mokymosi pasiekimų vertinimas ir vertinimo rezultatų panaudojimas reglamentuojamas švietimo ir mokslo ministro nustatyta tvarka. Mokymosi pasie</text:span><text:span text:style-name="T2100">kimų vertinimas mokiniams, turintiems specialiųjų ugdymosi poreikių, atitinkamai pritaikomas.</text:span></text:p>
      <text:p text:style-name="P2101"><text:span text:style-name="T2102">4</text:span><text:span text:style-name="T2103">. Švietimo ir mokslo ministro įgaliotos institucijos ir savivaldybių vykdomosios institucijos organizuoja mokymosi pagal bendrojo ugdymo programas pasiekimų<text:s/></text:span><text:span text:style-name="T2104">patikrinimus (brandos egzaminus, kitus egzaminus, įskaitas ir kitus mokymosi pasiekimų patikrinimo būdus) pagal švietimo ir mokslo ministro patvirtintas mokymosi pasiekimų patikrinimų programas ir mokymosi pasiekimų patikrinimų organizavimo ir vykdymo tvar</text:span><text:span text:style-name="T2105">kos aprašus, mokinių pasiekimų tyrimus. Šie mokymosi pasiekimų patikrinimai organizuojami vienodi visų mokomųjų kalbų mokyklų mokiniams, nepažeidžiant lygių galimybių principo, apibrėžto šio įstatymo 5 straipsnyje. Visos bendrojo ugdymo mokyklos užtikrina<text:s/></text:span><text:span text:style-name="T2106">lietuvių kalbos mokėjimą pagal bendrąją</text:span><text:span text:style-name="T2107"><text:s/></text:span><text:span text:style-name="T2108">švietimo ir mokslo ministro patvirtintą programą</text:span><text:span text:style-name="T2109"><text:s/></text:span><text:span text:style-name="T2110">(pagrindinio ugdymo pasiekimų patikrinimo ir brandos egzaminų).</text:span></text:p>
      <text:p text:style-name="P2111"><text:span text:style-name="T2112">5</text:span><text:span text:style-name="T2113">. Profesinio mokymo programose dalyvaujančių mokinių mokymosi pasiekimai vertinami Profesinio moky</text:span><text:span text:style-name="T2114">mo įstatymo nustatyta tvarka.</text:span></text:p>
      <text:p text:style-name="P2115"><text:span text:style-name="T2116">6</text:span><text:span text:style-name="T2117">. Aukštųjų mokyklų studentų mokymosi pasiekimai vertinami Mokslo ir studijų įstatymo nustatyta tvarka.</text:span></text:p>
      <text:p text:style-name="P2118"/>
      <text:p text:style-name="P2119"><text:span text:style-name="T2120">39</text:span><text:span text:style-name="T2121"><text:s/>straipsnis.<text:s/></text:span><text:span text:style-name="T2122">Mokymosi pasiekimų įteisinimas</text:span></text:p>
      <text:p text:style-name="P2123"><text:span text:style-name="T2124">1</text:span><text:span text:style-name="T2125">. Mokymosi pasiekimus įteisinančių dokumentų, patvirtinančių</text:span><text:span text:style-name="T2126"><text:s/>bendrojo ugdymo programų baigimą ir išsilavinimo įgijimą, turinį, formą ir išdavimo tvarką nustato švietimo ir mokslo ministras.</text:span></text:p>
      <text:p text:style-name="P2127"><text:span text:style-name="T2128">2</text:span><text:span text:style-name="T2129">. Mokymosi pagal bendrojo ugdymo programas pasiekimų įteisinimo dokumentai išduodami:</text:span></text:p>
      <text:p text:style-name="P2130"><text:span text:style-name="T2131">1</text:span><text:span text:style-name="T2132">) pradinio išsilavinimo<text:s/></text:span><text:span text:style-name="T2133">pažymėjimas – įgijusiam pradinį išsilavinimą;</text:span></text:p>
      <text:p text:style-name="P2134"><text:span text:style-name="T2135">2</text:span><text:span text:style-name="T2136">) pagrindinio išsilavinimo pažymėjimas – įgijusiam pagrindinį išsilavinimą;</text:span></text:p>
      <text:p text:style-name="P2137"><text:span text:style-name="T2138">3</text:span><text:span text:style-name="T2139">) brandos atestatas – įgijusiam vidurinį išsilavinimą;</text:span></text:p>
      <text:p text:style-name="P2140"><text:span text:style-name="T2141">4</text:span><text:span text:style-name="T2142">) pažymėjimas – baigusiam formaliojo švietimo programas, nurodyt</text:span><text:span text:style-name="T2143">as šio įstatymo 72 straipsnio 1 dalyje;<text:s/></text:span></text:p>
      <text:p text:style-name="P2144"><text:span text:style-name="T2145">5</text:span><text:span text:style-name="T2146">) mokymosi pasiekimų pažymėjimas – neįgijusiam pradinio, pagrindinio ar vidurinio išsilavinimo.</text:span></text:p>
      <text:p text:style-name="P2147"><text:span text:style-name="T2148">3</text:span><text:span text:style-name="T2149">. Kvalifikacijos ir mokymosi pasiekimus įteisinančių dokumentų, patvirtinančių profesinio mokymo programų b</text:span><text:span text:style-name="T2150">aigimą, kompetencijų įvertinimą, kvalifikacijos suteikimą, išdavimą nustato Profesinio mokymo įstatymas.</text:span></text:p>
      <text:p text:style-name="P2151"><text:span text:style-name="T2152">4</text:span><text:span text:style-name="T2153">. Mokymosi pasiekimus įteisinančių dokumentų, patvirtinančių aukštojo mokslo studijų programų baigimą, aukštojo išsilavinimo, aukštojo mokslo kval</text:span><text:span text:style-name="T2154">ifikacijos suteikimą, išdavimą nustato Mokslo ir studijų įstatymas.</text:span></text:p>
      <text:p text:style-name="P2155"><text:span text:style-name="T2156">5</text:span><text:span text:style-name="T2157">. Asmeniui, baigusiam neformaliojo švietimo programą, išskyrus formalųjį švietimą papildančio ugdymo programą, gali būti išduotas pažymėjimas. Formalųjį švietimą papildančio ugdymo pr</text:span><text:span text:style-name="T2158">ogramą baigusiam asmeniui išduodamas pažymėjimas.</text:span></text:p>
      <text:p text:style-name="P2159"><text:span text:style-name="T2160">6</text:span><text:span text:style-name="T2161">.</text:span><text:span text:style-name="T2162"><text:s/></text:span><text:span text:style-name="T2163">Išsilavinimas ir kvalifikacija, įgyti pagal užsienio valstybių ir tarptautinių organizacijų švietimo programas, pripažįstami Lietuvos Respublikos tarptautinių sutarčių, įstatymų ir Vyriausybės nustat</text:span><text:span text:style-name="T2164">yta tvarka. Sprendimai dėl išsilavinimo ir kvalifikacijos pripažinimo gali būti skundžiami Vyriausybės įgaliotų institucijų sudarytoms apeliacinėms komisijoms.</text:span></text:p>
      <text:p text:style-name="P2165"/>
      <text:p text:style-name="P2166"><text:span text:style-name="T2167">39</text:span><text:span text:style-name="T2168">1</text:span><text:span text:style-name="T2169"><text:s/>straipsnis.<text:s/></text:span><text:span text:style-name="T2170">Kvalifikacijų sistemos paskirtis ir sandara, kvalifikacijų sudarymas ir<text:s/></text:span><text:span text:style-name="T2171">tvarkymas, kompetencijų įvertinimas ir kvalifikacijos suteikimas</text:span></text:p>
      <text:p text:style-name="P2172"><text:span text:style-name="T2173">1</text:span><text:span text:style-name="T2174">. Kvalifikacijų sistemos paskirtis – užtikrinti aukštojo mokslo ir profesinio mokymo kvalifikacijų atitiktį šalies ūkio reikmėms, jų skaidrumą, palyginamumą, mokymosi tęstinumą, asmenų p</text:span><text:span text:style-name="T2175">rofesinį ir teritorinį judumą. Kvalifikacijų sistema taip pat apima procesų, susijusių su kokybės užtikrinimu, kvalifikacijos vertinimu ir suteikimu, plėtojimą ir įgyvendinimą.</text:span></text:p>
      <text:p text:style-name="P2176"><text:span text:style-name="T2177">2</text:span><text:span text:style-name="T2178">. Kvalifikacijų sistema yra grindžiama socialinių partnerių, valstybės,<text:s/></text:span><text:span text:style-name="T2179">aukštųjų mokyklų ir profesinio mokymo įstaigų bendradarbiavimu.</text:span></text:p>
      <text:p text:style-name="P2180"><text:span text:style-name="T2181">3</text:span><text:span text:style-name="T2182">. Kvalifikacijų sistema apima kvalifikacijų sudarymą ir tvarkymą, asmens įgytų kompetencijų vertinimą, pripažinimą ir kvalifikacijos suteikimą.</text:span></text:p>
      <text:p text:style-name="P2183"><text:span text:style-name="T2184">4</text:span><text:span text:style-name="T2185">. Kvalifikacijų sistemą tvarko švietim</text:span><text:span text:style-name="T2186">o ir mokslo ministro įgaliota institucija (toliau – kvalifikacijų tvarkymo institucija).</text:span></text:p>
      <text:p text:style-name="P2187"><text:span text:style-name="T2188">5</text:span><text:span text:style-name="T2189">. Kvalifikacija yra grindžiama kompetencijomis. Kvalifikacijai įgyti reikalingas kompetencijas nustato profesinis standartas.</text:span></text:p>
      <text:p text:style-name="P2190"><text:span text:style-name="T2191">6</text:span><text:span text:style-name="T2192">. Kvalifikacijas tvarko kvalifi</text:span><text:span text:style-name="T2193">kacijų tvarkymo institucija,</text:span><text:span text:style-name="T2194"><text:s/></text:span><text:span text:style-name="T2195">vadovaudamasi Vyriausybės nustatyta Lietuvos kvalifikacijų sandara ir Lietuvos profesijų klasifikatoriumi.</text:span></text:p>
      <text:p text:style-name="P2196"><text:span text:style-name="T2197">7</text:span><text:span text:style-name="T2198">. Kvalifikacijų tvarkymo institucija strateginiams kvalifikacijų sistemos formavimo klausimams koordinuoti iš valst</text:span><text:span text:style-name="T2199">ybės, savivaldybių institucijų, įstaigų ir socialinių partnerių atstovų sudaro sektorinius profesinius komitetus.</text:span></text:p>
      <text:p text:style-name="P2200"><text:span text:style-name="T2201">8</text:span><text:span text:style-name="T2202">. Reikalavimus kompetencijų vertinimo ir pripažinimo institucijoms ir jų akreditacijos tvarką nustato švietimo ir mokslo ministras</text:span><text:span text:style-name="T2203">,<text:s/></text:span><text:span text:style-name="T2204">suder</text:span><text:span text:style-name="T2205">inęs su ūkio ministru.</text:span></text:p>
      <text:p text:style-name="P2206"><text:span text:style-name="T2207">9</text:span><text:span text:style-name="T2208">. Asmens įgytų kompetencijų įvertinimą ir pripažinimą organizuoja kvalifikacijų tvarkymo institucija, vadovaudamasi švietimo ir mokslo ministro nustatyta ir su ūkio ministru bei socialinės apsaugos ir darbo ministru suderinta as</text:span><text:span text:style-name="T2209">mens įgytų kompetencijų vertinimo tvarka.</text:span></text:p>
      <text:p text:style-name="P2210"><text:span text:style-name="T2211">10</text:span><text:span text:style-name="T2212">. Kvalifikacija suteikiama asmeniui, įgijusiam visas kvalifikacijai įgyti reikalingas kompetencijas, nustatytas atitinkamo profesinio standarto apraše.</text:span></text:p>
      <text:p text:style-name="P2213"><text:span text:style-name="T2214">11</text:span><text:span text:style-name="T2215">. Asmeniui kvalifikaciją (ar jos dalį) suteikia pr</text:span><text:span text:style-name="T2216">ofesinio mokymo teikėjas arba aukštoji mokykla, gavę kompetencijų įvertinimo rezultatus.</text:span></text:p>
      <text:p text:style-name="P2217"><text:span text:style-name="T2218">12</text:span><text:span text:style-name="T2219">. Kvalifikacijų įvertinimo ir suteikimo priežiūrą organizuoja kvalifikacijų tvarkymo institucija švietimo ir mokslo ministro nustatyta tvarka.</text:span><text:s/></text:p>
      <text:p text:style-name="P2220">Papildyta<text:s/>straipsniu:</text:p>
      <text:p text:style-name="P2221"><text:span text:style-name="T2222">Nr.<text:s/></text:span><text:a xlink:href="https://www.e-tar.lt/portal/legalAct.html?documentId=4b3eef00eb0c11e7acd7ea182930b17f" office:target-frame-name="_top" xlink:show="replace"><text:span text:style-name="T2223">XIII-889</text:span></text:a><text:span text:style-name="T2224">, 2017-12-14, paskelbta TAR 2017-12-27, i. k. 2017-21312</text:span></text:p>
      <text:p text:style-name="Normal"/>
      <text:p text:style-name="P2225"><text:span text:style-name="T2226">40</text:span><text:span text:style-name="T2227"><text:s/>straipsnis.<text:s/></text:span><text:span text:style-name="T2228">Materialinis švietimo aprūpinimas ir mokymosi krūvis</text:span></text:p>
      <text:p text:style-name="P2229"><text:span text:style-name="T2230">1</text:span><text:span text:style-name="T2231">. Mokymosi aplinka mokykloje ir mokinių mokymosi krūvis turi atitikti higienos normas ir teisės aktų nustatytus mokinių saugos bei sveikatos reikalavimus ir laiduoti švietimo programų vykdymą.<text:s/></text:span></text:p>
      <text:p text:style-name="P2232"><text:span text:style-name="T2233">2</text:span><text:span text:style-name="T2234">. Ikimokyklinio ugdymo, priešmokyklinio ugdymo, bendrojo</text:span><text:span text:style-name="T2235"><text:s/>ugdymo programas teikiančios</text:span><text:span text:style-name="T2236"><text:s/></text:span><text:span text:style-name="T2237">mokyklos materialioji aplinka kuriama vadovaujantis švietimo ir mokslo ministro patvirtintais švietimo aprūpinimo standartais.</text:span></text:p>
      <text:p text:style-name="P2238"><text:span text:style-name="T2239">3</text:span><text:span text:style-name="T2240">. Švietimo ir mokslo ministras tvirtina bendrojo ugdymo dalykų vadovėlių ir mokymo priemonių a</text:span><text:span text:style-name="T2241">titikties teisės aktams įvertinimo ir aprūpinimo jais tvarkos aprašą, nustatyta tvarka derina sveikatos apsaugos ministro tvirtinamas mokyklų higienos normas.</text:span></text:p>
      <text:p text:style-name="P2242"/>
      <text:p text:style-name="P2243"><text:span text:style-name="T2244">KETVIRTASIS</text:span><text:span text:style-name="T2245"><text:s/>SKIRSNIS</text:span></text:p>
      <text:p text:style-name="P2246"><text:span text:style-name="T2247">MOKYKLŲ, PAGALBOS ĮSTAIGŲ STEIGIMAS, VEIKLA, PABAIGA IR PERTVARKYMA</text:span><text:span text:style-name="T2248">S</text:span></text:p>
      <text:p text:style-name="P2249"/>
      <text:p text:style-name="P2250"><text:span text:style-name="T2251">41</text:span><text:span text:style-name="T2252"><text:s/>straipsnis.<text:s/></text:span><text:span text:style-name="T2253">Mokyklų grupės ir tipai</text:span></text:p>
      <text:p text:style-name="P2254"><text:span text:style-name="T2255">1</text:span><text:span text:style-name="T2256">. Formaliojo švietimo mokyklos skirstomos į šias grupes:</text:span></text:p>
      <text:p text:style-name="P2257"><text:span text:style-name="T2258">1</text:span><text:span text:style-name="T2259">) bendrojo ugdymo mokyklų;</text:span></text:p>
      <text:p text:style-name="P2260"><text:span text:style-name="T2261">2</text:span><text:span text:style-name="T2262">) profesinio mokymo įstaigų;</text:span></text:p>
      <text:p text:style-name="P2263"><text:span text:style-name="T2264">3</text:span><text:span text:style-name="T2265">) aukštųjų mokyklų.</text:span></text:p>
      <text:p text:style-name="P2266"><text:span text:style-name="T2267">2</text:span><text:span text:style-name="T2268">. Bendrojo ugdymo mokyklų tipai yra: pradinė<text:s/></text:span><text:span text:style-name="T2269">mokykla, progimnazija, pagrindinė mokykla, gimnazija.</text:span></text:p>
      <text:p text:style-name="P2270">Straipsnio dalies pakeitimai:</text:p>
      <text:p text:style-name="P2271"><text:span text:style-name="T2272">Nr.<text:s/></text:span><text:a xlink:href="https://www.e-tar.lt/portal/legalAct.html?documentId=4ec9eb60261611e5bf92d6af3f6a2e8b" office:target-frame-name="_top" xlink:show="replace"><text:span text:style-name="T2273">XII-1909</text:span></text:a><text:span text:style-name="T2274">, 2015-06-30, paskelbta TAR 2015-07-09, i. k. 2015-11181</text:span></text:p>
      <text:p text:style-name="Normal"/>
      <text:p text:style-name="P2275"><text:span text:style-name="T2276">3</text:span><text:span text:style-name="T2277">. Pradinės mokyklos tipui priskiriamos mokyklos, vykdančios pradinio ugdymo programą.</text:span></text:p>
      <text:p text:style-name="P2278"><text:span text:style-name="T2279">4</text:span><text:span text:style-name="T2280">. Progimnazijos tipui priskiriamos mokyklos, vykdančios pagrindinio ugdymo programos pirmąją dalį arba pagrindinio ugdymo programos pirmąją dalį ir pradinio ugdymo<text:s/></text:span><text:span text:style-name="T2281">programą.<text:s/></text:span></text:p>
      <text:p text:style-name="P2282"><text:span text:style-name="T2283">5</text:span><text:span text:style-name="T2284">. Pagrindinės mokyklos tipui priskiriamos mokyklos, vykdančios pagrindinio ugdymo programą ar pagrindinio ugdymo ir pradinio ugdymo programas.</text:span></text:p>
      <text:p text:style-name="P2285"><text:span text:style-name="T2286">6</text:span><text:span text:style-name="T2287">.<text:s/></text:span><text:span text:style-name="T2288">Netenka galios nuo<text:s/></text:span><text:span text:style-name="T2289">2017-09-01.</text:span><text:span text:style-name="T2290"><text:s/></text:span></text:p>
      <text:p text:style-name="P2291">Straipsnio dalies pakeitimai:</text:p>
      <text:p text:style-name="P2292"><text:span text:style-name="T2293">Nr.<text:s/></text:span><text:a xlink:href="https://www.e-tar.lt/portal/legalAct.html?documentId=4ec9eb60261611e5bf92d6af3f6a2e8b" office:target-frame-name="_top" xlink:show="replace"><text:span text:style-name="T2294">XII-1909</text:span></text:a><text:span text:style-name="T2295">, 2015-06-30, paskelbta TAR 2015-07-09, i. k. 2015-11181</text:span></text:p>
      <text:p text:style-name="Normal"/>
      <text:p text:style-name="P2296"><text:span text:style-name="T2297">7</text:span><text:span text:style-name="T2298">. Gimnazijos tipui priskiriamos mokyklos, vykdančios švietimo ir mokslo ministro nustatyt</text:span><text:span text:style-name="T2299">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300">klų, arba bendrojo ugdymo mokykla, pagal Vyriausybės patvirtintus kriterijus priskirta prie miesto pakraščio mokyklų;</text:span><text:span text:style-name="T2301"><text:s/></text:span><text:span text:style-name="T2302">pasienio ruože</text:span><text:span text:style-name="T2303"><text:s/></text:span><text:span text:style-name="T2304">esanti bendrojo ugdymo mokykla;</text:span><text:span text:style-name="T2305"><text:s/></text:span><text:span text:style-name="T2306">nevalstybinė mokykla; mokykla, skirta</text:span><text:span text:style-name="T2307"><text:s/></text:span><text:span text:style-name="T2308">šalies (regiono) mokiniams, turintiems specialiųjų ug</text:span><text:span text:style-name="T2309">dymosi poreikių; mokykla, vykdanti specializuoto ugdymo krypties programą, kuriai reikalingas ugdymo nuoseklumas, mokykla, kurioje ne mažiau kaip 15 procentų visų mokinių yra<text:s/></text:span><text:span text:style-name="T2310">didelių ir labai didelių specialiųjų ugdymosi poreikių ir (ar) vidutinį ir sunkų<text:s/></text:span><text:span text:style-name="T2311">neįgalumą turintys mokiniai</text:span><text:span text:style-name="T2312"><text:s/>ir kuri atitinka Vyriausybės patvirtintus kriterijus) gimnazija gali vykdyti akredituotą vidurinio ugdymo programą ir pagrindinio ugdymo programą ar akredituotą vidurinio ugdymo programą, pagrindinio ugdymo programą ir pradinio<text:s/></text:span><text:span text:style-name="T2313">ugdymo programą, vadovaudamasi šio įstatymo 28 straipsnio nuostatomis ir Vyriausybės patvirtintomis Mokyklų, vykdančių formaliojo švietimo programas, tinklo kūrimo taisyklėmis.</text:span></text:p>
      <text:p text:style-name="P2314">Straipsnio dalies pakeitimai:</text:p>
      <text:p text:style-name="P2315"><text:span text:style-name="T2316">Nr.<text:s/></text:span><text:a xlink:href="https://www.e-tar.lt/portal/legalAct.html?documentId=a2460f306fcd11e9a13eeecaacbc653f" office:target-frame-name="_top" xlink:show="replace"><text:span text:style-name="T2317">XIII-2090</text:span></text:a><text:span text:style-name="T2318">, 2019-04-26, paskelbta TAR 2019-05-06, i. k. 2019-07327</text:span></text:p>
      <text:p text:style-name="Normal"/>
      <text:p text:style-name="P2319"><text:span text:style-name="T2320">8</text:span><text:span text:style-name="T2321">. Bendrojo ugdymo mokyklos šio įstatymo 43 straipsnyje nustatyta tvarka gali vykdyti profesinio mokymo programas.</text:span></text:p>
      <text:p text:style-name="P2322"><text:span text:style-name="T2323">9</text:span><text:span text:style-name="T2324">. Tenkinant<text:s/></text:span><text:span text:style-name="T2325">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326">tvirtintos Mokyklų, vykdančių formaliojo švietimo programas, tinklo kūrimo taisyklės.</text:span></text:p>
      <text:p text:style-name="P2327"><text:span text:style-name="T2328">10</text:span><text:span text:style-name="T2329">. Profesinio mokymo įstaigos į tipus neskirstomos.</text:span></text:p>
      <text:p text:style-name="P2330"><text:span text:style-name="T2331">11</text:span><text:span text:style-name="T2332">. Profesinio mokymo įstaigos gali vykdyti pagrindinio, vidurinio ugdymo programas.</text:span><text:s/></text:p>
      <text:p text:style-name="P2333">Straipsnio dalies<text:s/>pakeitimai:</text:p>
      <text:p text:style-name="P2334"><text:span text:style-name="T2335">Nr.<text:s/></text:span><text:a xlink:href="https://www.e-tar.lt/portal/legalAct.html?documentId=4b3eef00eb0c11e7acd7ea182930b17f" office:target-frame-name="_top" xlink:show="replace"><text:span text:style-name="T2336">XIII-889</text:span></text:a><text:span text:style-name="T2337">, 2017-12-14, paskelbta TAR 2017-12-27, i. k. 2017-21312</text:span></text:p>
      <text:p text:style-name="Normal"/>
      <text:p text:style-name="P2338"><text:span text:style-name="T2339">12</text:span><text:span text:style-name="T2340">. Aukštųjų mokyklų tipus nustato Mokslo ir studijų įstatymas.</text:span></text:p>
      <text:p text:style-name="P2341"><text:span text:style-name="T2342">13</text:span><text:span text:style-name="T2343">.<text:s/></text:span><text:span text:style-name="T2344">Neformaliojo švietimo mokyklos skirstomos į šias grupes:</text:span></text:p>
      <text:p text:style-name="P2345"><text:span text:style-name="T2346">1</text:span><text:span text:style-name="T2347">) ikimokyklinio ugdymo mokyklų;</text:span></text:p>
      <text:p text:style-name="P2348"><text:span text:style-name="T2349">2</text:span><text:span text:style-name="T2350">) neformaliojo vaikų švietimo mokyklų ir formalųjį švietimą papildančio ugdymo mokyklų;</text:span></text:p>
      <text:p text:style-name="P2351"><text:span text:style-name="T2352">3</text:span><text:span text:style-name="T2353">) neformaliojo suaugusiųjų švietimo mokyklų.</text:span></text:p>
      <text:p text:style-name="P2354"><text:span text:style-name="T2355">14</text:span><text:span text:style-name="T2356">.<text:s/></text:span><text:span text:style-name="T2357">Ikimokyklinio ugdymo, neformaliojo vaikų švietimo ir neformaliojo suaugusiųjų švietimo mokyklos į tipus neskirstomos.</text:span></text:p>
      <text:p text:style-name="P2358"><text:span text:style-name="T2359">15</text:span><text:span text:style-name="T2360">. Mokyklų pavadinimų (išskyrus aukštųjų mokyklų pavadinimus) sudarymo ir rašymo tvarką, suderinus su Valstybine lietuvių kalbos komi</text:span><text:span text:style-name="T2361">sija, tvirtina švietimo ir mokslo ministras. Mokyklos pavadinime grupę ar tipą nusakantis žodis gali būti nevartojamas.</text:span></text:p>
      <text:p text:style-name="P2362"/>
      <text:p text:style-name="P2363"><text:span text:style-name="T2364">42</text:span><text:span text:style-name="T2365"><text:s/>straipsnis.<text:s/></text:span><text:span text:style-name="T2366">Mokyklų ir švietimo pagalbos įstaigų steigimas</text:span></text:p>
      <text:p text:style-name="P2367"><text:span text:style-name="T2368">1</text:span><text:span text:style-name="T2369">. Mokyklas ir švietimo pagalbos įstaigas (toliau – pagalbos<text:s/></text:span><text:span text:style-name="T2370">įstaigos) gali steigti:</text:span></text:p>
      <text:p text:style-name="P2371"><text:span text:style-name="T2372">1</text:span><text:span text:style-name="T2373">) Lietuvos Respublikos Seimas (toliau – Seimas) – valstybinį universitetą Vyriausybės teikimu;</text:span></text:p>
      <text:p text:style-name="P2374"><text:span text:style-name="T2375">2</text:span><text:span text:style-name="T2376">) Vyriausybė – valstybinę kolegiją Švietimo ir mokslo ministerijos teikimu, prireikus vadovaudamasi Vyriausybės patvirtintomis Mo</text:span><text:span text:style-name="T2377">kyklų, vykdančių formaliojo švietimo programas, tinklo kūrimo taisyklėmis – švietimo įstaigas, kurių teisinė forma – viešoji įstaiga;</text:span></text:p>
      <text:p text:style-name="P2378"><text:span text:style-name="T2379">3</text:span><text:span text:style-name="T2380">) Švietimo ir mokslo ministerija – profesinio mokymo įstaigas, prireikus – bendrojo ugdymo mokyklas,</text:span><text:span text:style-name="T2381"><text:s/></text:span><text:span text:style-name="T2382">kurių teisinė fo</text:span><text:span text:style-name="T2383">rma – biudžetinė įstaiga,</text:span><text:span text:style-name="T2384"><text:s/></text:span><text:span text:style-name="T2385">vadovaudamasi Vyriausybės patvirtintomis Mokyklų, vykdančių formaliojo švietimo programas, tinklo kūrimo taisyklėmis ir gavusi finansų ministro rašytinį sutikimą; neformaliojo švietimo mokyklas, pagalbos įstaigas, gavusi finansų m</text:span><text:span text:style-name="T2386">inistro rašytinį sutikimą;</text:span></text:p>
      <text:p text:style-name="P2387"><text:span text:style-name="T2388">4</text:span><text:span text:style-name="T2389">) kitos ministerijos, Vyriausybės įstaigos, įstaigos prie ministerijų – neformaliojo suaugusiųjų švietimo mokyklas, kurių teisinė forma – biudžetinė įstaiga, gavusios švietimo ir mokslo ministro bei finansų ministro rašytini</text:span><text:span text:style-name="T2390">us sutikimus;</text:span><text:s/></text:p>
      <text:p text:style-name="P2391">Straipsnio punkto pakeitimai:</text:p>
      <text:p text:style-name="P2392"><text:span text:style-name="T2393">Nr.<text:s/></text:span><text:a xlink:href="https://www.e-tar.lt/portal/legalAct.html?documentId=4b3eef00eb0c11e7acd7ea182930b17f" office:target-frame-name="_top" xlink:show="replace"><text:span text:style-name="T2394">XIII-889</text:span></text:a><text:span text:style-name="T2395">, 2017-12-14, paskelbta TAR 2017-12-27, i. k. 2017-21312</text:span></text:p>
      <text:p text:style-name="Normal"/>
      <text:p text:style-name="P2396"><text:span text:style-name="T2397">5</text:span><text:span text:style-name="T2398">) savivaldybės taryba – neformaliojo š</text:span><text:span text:style-name="T2399">vietimo mokyklas – savarankiškai, pagalbos įstaigas – vadovaudamasi Vyriausybės nustatytais pagalbos įstaigų steigimo, reorganizavimo, likvidavimo ir pertvarkymo kriterijais, bendrojo ugdymo mokyklas, profesinio mokymo įstaigas – vadovaudamasi Vyriausybės<text:s/></text:span><text:span text:style-name="T2400">patvirtintomis Mokyklų, vykdančių formaliojo švietimo programas, tinklo kūrimo taisyklėmis;</text:span></text:p>
      <text:p text:style-name="P2401"><text:span text:style-name="T2402">6</text:span><text:span text:style-name="T2403">) kiti Lietuvos Respublikoje įsteigti juridiniai asmenys, taip pat valstybės narės juridiniai asmenys ar kitos organizacijos, fiziniai asmenys bei kitų valstyb</text:span><text:span text:style-name="T2404">ių juridiniai ir fiziniai asmenys – bendrojo ugdymo, neformaliojo švietimo mokyklas, profesinio mokymo įstaigas, aukštąsias mokyklas, pagalbos įstaigas.</text:span></text:p>
      <text:p text:style-name="P2405"><text:span text:style-name="T2406">2</text:span><text:span text:style-name="T2407">. Aukštosios mokyklos steigiamos vadovaujantis Mokslo ir studijų įstatymu.</text:span></text:p>
      <text:p text:style-name="P2408"><text:span text:style-name="T2409">3</text:span><text:span text:style-name="T2410">.</text:span><text:span text:style-name="T2411"><text:s/></text:span><text:span text:style-name="T2412">Mokyklos<text:s/></text:span><text:span text:style-name="T2413">steigėjais gali būti keli fiziniai ir juridiniai asmenys, sudarę mokyklos steigimo sandorį. Valstybinės ir savivaldybės mokyklos dalyviais negali būti užsienio valstybių juridiniai ir fiziniai asmenys.</text:span></text:p>
      <text:p text:style-name="P2414"><text:span text:style-name="T2415">4</text:span><text:span text:style-name="T2416">. Užsienio mokyklų filialai ir tarptautinių organ</text:span><text:span text:style-name="T2417">izacijų mokyklos Lietuvoje gali būti steigiamos Lietuvos Respublikos tarptautinių sutarčių ir teisės aktų nustatytomis sąlygomis ir tvarka.<text:s/></text:span><text:span text:style-name="T2418">Šiems filialams ir mokykloms netaikomas finansavimas iš valstybės biudžeto, jeigu Lietuvos Respublikos tarptautinės<text:s/></text:span><text:span text:style-name="T2419">sutartys ar specialūs įstatymai nenustato kitaip.</text:span></text:p>
      <text:p text:style-name="P2420"/>
      <text:p text:style-name="P2421"><text:span text:style-name="T2422">43</text:span><text:span text:style-name="T2423"><text:s/>straipsnis.<text:s/></text:span><text:span text:style-name="T2424">Mokyklos veikla</text:span></text:p>
      <text:p text:style-name="P2425"><text:span text:style-name="T2426">1</text:span><text:span text:style-name="T2427">. Valstybinė ir savivaldybės mokykla yra viešasis juridinis asmuo, veikiantis kaip biudžetinė arba viešoji įstaiga. Ji savo veikloje vadovaujasi atitinkamai šiuo i</text:span><text:span text:style-name="T2428">r Lietuvos Respublikos biudžetinių įstaigų įstatymu arba Lietuvos Respublikos viešųjų įstaigų įstatymu. Nevalstybinė mokykla yra juridinis asmuo. Jo teisinę formą pasirenka savininkas (dalyvių susirinkimas). Profesinio mokymo įstaigų teisinę formą reglamen</text:span><text:span text:style-name="T2429">tuoja Profesinio mokymo įstatymas.</text:span><text:s/></text:p>
      <text:p text:style-name="P2430">Straipsnio dalies pakeitimai:</text:p>
      <text:p text:style-name="P2431"><text:span text:style-name="T2432">Nr.<text:s/></text:span><text:a xlink:href="https://www.e-tar.lt/portal/legalAct.html?documentId=4b3eef00eb0c11e7acd7ea182930b17f" office:target-frame-name="_top" xlink:show="replace"><text:span text:style-name="T2433">XIII-889</text:span></text:a><text:span text:style-name="T2434">, 2017-12-14, paskelbta TAR 2017-12-27, i. k. 2017-21312</text:span></text:p>
      <text:p text:style-name="Normal"/>
      <text:p text:style-name="P2435"><text:span text:style-name="T2436">2</text:span><text:span text:style-name="T2437">. Mokykla savo ve</text:span><text:span text:style-name="T2438">iklą pradeda įregistravus mokyklą Juridinių asmenų registre Lietuvos Respublikos civilinio kodekso (toliau – Civilinis kodeksas) ir Juridinių asmenų registro nuostatų nustatyta tvarka.</text:span></text:p>
      <text:p text:style-name="P2439"><text:span text:style-name="T2440">3</text:span><text:span text:style-name="T2441">. Mokykla veikia pagal nuostatus, įstatus, statutą (toliau – įstat</text:span><text:span text:style-name="T2442">ai), mokyklos steigimo sandorį.</text:span><text:span text:style-name="T2443"><text:s/></text:span><text:span text:style-name="T2444">Mokykla nusistato mokyklos bendruomenės narių elgesio normas, atsižvelgdama į Pedagogų etikos kodekso reikalavimus.</text:span></text:p>
      <text:p text:style-name="P2445">Straipsnio dalies pakeitimai:</text:p>
      <text:p text:style-name="P2446"><text:span text:style-name="T2447">Nr.<text:s/></text:span><text:a xlink:href="https://www.e-tar.lt/portal/legalAct.html?documentId=d9afe780670911e7b85cfdc787069b42" office:target-frame-name="_top" xlink:show="replace"><text:span text:style-name="T2448">XIII-592</text:span></text:a><text:span text:style-name="T2449">, 2017-06-30, paskelbta TAR 2017-07-12, i. k. 2017-12081</text:span></text:p>
      <text:p text:style-name="Normal"/>
      <text:p text:style-name="P2450"><text:span text:style-name="T2451">4</text:span><text:span text:style-name="T2452">. Valstybinės ir savivaldybės mokyklos (išskyrus aukštąsias mokyklas) įstatai rengiami va</text:span><text:span text:style-name="T2453">dovaujantis švietimo ir mokslo ministro patvirtintais Nuostatų, įstatų ar statutų įforminimo reikalavimais.</text:span></text:p>
      <text:p text:style-name="P2454"><text:span text:style-name="T2455">5</text:span><text:span text:style-name="T2456">. Aukštosios mokyklos veiklą nustato jos statutas. Statutas rengiamas ir tvirtinamas Mokslo ir studijų įstatymo nustatyta tvarka.</text:span></text:p>
      <text:p text:style-name="P2457"><text:span text:style-name="T2458">6</text:span><text:span text:style-name="T2459">. Mokslo</text:span><text:span text:style-name="T2460"><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61">inio profesinio mokymo programas) – savininko teises ir pareigas įgyvendinanti institucija (dalyvių susirinkimas), savininkas.</text:span><text:s/></text:p>
      <text:p text:style-name="P2462">Straipsnio dalies pakeitimai:</text:p>
      <text:p text:style-name="P2463"><text:span text:style-name="T2464">Nr.<text:s/></text:span><text:a xlink:href="https://www.e-tar.lt/portal/legalAct.html?documentId=edee33a0b48111e598c4c7724bda031b" office:target-frame-name="_top" xlink:show="replace"><text:span text:style-name="T2465">XII-2213</text:span></text:a><text:span text:style-name="T2466">, 2015-12-22, paskelbta TAR 2016-01-06, i. k. 2016-00366</text:span></text:p>
      <text:p text:style-name="P2467"><text:span text:style-name="T2468">Nr.<text:s/></text:span><text:a xlink:href="https://www.e-tar.lt/portal/legalAct.html?documentId=4b3eef00eb0c11e7acd7ea182930b17f" office:target-frame-name="_top" xlink:show="replace"><text:span text:style-name="T2469">XIII-889</text:span></text:a><text:span text:style-name="T2470">, 2017-12-14, paskelbta TAR 2017-12-27, i. k. 2017-21312</text:span></text:p>
      <text:p text:style-name="Normal"/>
      <text:p text:style-name="P2471"><text:span text:style-name="T2472">7</text:span><text:span text:style-name="T2473">. Mokykloje ga</text:span><text:span text:style-name="T2474">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75">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76">ės rinkliava. Formaliojo profesinio mokymo licencijavimo taisykles tvirtina Vyriausybė.</text:span></text:p>
      <text:p text:style-name="P2477"><text:span text:style-name="T2478">8</text:span><text:span text:style-name="T2479">. Mokykla (išskyrus aukštąją mokyklą) ar kitas švietimo teikėjas mokinių priėmimą ir mokymą pradeda tik gavę licenciją ir (ar) rašytinį sutikimą, jeigu jie</text:span><text:span text:style-name="T2480"><text:s/></text:span><text:span text:style-name="T2481">yra<text:s/></text:span><text:span text:style-name="T2482">privalomi.</text:span></text:p>
      <text:p text:style-name="P2483"><text:span text:style-name="T2484">9</text:span><text:span text:style-name="T2485">. Valstybinė ir savivaldybės formaliojo švietimo mokykla savininko teises ir pareigas įgyvendinančios institucijos (dalyvių susirinkimo), kitos formaliojo švietimo mokyklos – savininko (dalyvių susirinkimo) sprendimu gali vykdyti neformalio</text:span><text:span text:style-name="T2486">jo švietimo programas.</text:span></text:p>
      <text:p text:style-name="P2487"><text:span text:style-name="T2488">10</text:span><text:span text:style-name="T2489">. Mokykla gali:</text:span></text:p>
      <text:p text:style-name="P2490"><text:span text:style-name="T2491">1</text:span><text:span text:style-name="T2492">) savininko teises ir pareigas įgyvendinančios institucijos (dalyvių susirinkimo) (valstybinės ir savivaldybės mokyklos), savininko (dalyvių</text:span><text:span text:style-name="T2493"><text:s/></text:span><text:span text:style-name="T2494">susirinkimo) (kitų mokyklų) arba mokyklos įstatuose nustatytu mastu</text:span><text:span text:style-name="T2495"><text:s/>prisiimti įsipareigojimus, sudaryti mokymo ir kitas sutartis;</text:span></text:p>
      <text:p text:style-name="P2496"><text:span text:style-name="T2497">2</text:span><text:span text:style-name="T2498">) savininko teises ir pareigas įgyvendinančios institucijos (dalyvių susirinkimo) (valstybinės ir savivaldybės mokyklos), savininko (dalyvių susirinkimo) (kitų mokyklų) leidimu steigti fil</text:span><text:span text:style-name="T2499">ialus ir atstovybes;</text:span></text:p>
      <text:p text:style-name="P2500"><text:span text:style-name="T2501">3</text:span><text:span text:style-name="T2502">) įstatymų nustatyta tvarka jungtis į asociacijas;</text:span></text:p>
      <text:p text:style-name="P2503"><text:span text:style-name="T2504">4</text:span><text:span text:style-name="T2505">) nustatyti teikiamų švietimo ar papildomų paslaugų kainas, įkainius ir tarifus tais atvejais, kai šio bei kitų įstatymų nustatyta tvarka jų nenustato Vyriausybė arba savinin</text:span><text:span text:style-name="T2506">ko teises ir pareigas įgyvendinanti institucija (dalyvių susirinkimas) (valstybinės ir savivaldybės mokyklos), savininkas (dalyvių susirinkimas) (kitų mokyklų);</text:span></text:p>
      <text:p text:style-name="P2507"><text:span text:style-name="T2508">5</text:span><text:span text:style-name="T2509">)<text:s/></text:span><text:span text:style-name="T2510">Švietimo ir mokslo ministerijos nustatyta tvarka</text:span><text:span text:style-name="T2511"><text:s/>vykdyti šalies ir tarptautinius švietim</text:span><text:span text:style-name="T2512">o projektus;</text:span></text:p>
      <text:p text:style-name="P2513"><text:span text:style-name="T2514">6</text:span><text:span text:style-name="T2515">) verstis mokyklos įstatuose leista ūkine komercine veikla, jeigu tai neprieštarauja įstatymams;</text:span></text:p>
      <text:p text:style-name="P2516"><text:span text:style-name="T2517">7</text:span><text:span text:style-name="T2518">) turėti kitų šio įstatymo nenustatytų teisių ir pareigų, jeigu jos neprieštarauja įstatymams.</text:span></text:p>
      <text:p text:style-name="P2519"><text:span text:style-name="T2520">11</text:span><text:span text:style-name="T2521">. Mokykla privalo užtikrinti svei</text:span><text:span text:style-name="T2522">ką, saugią, užkertančią kelią smurto, prievartos apraiškoms ir žalingiems įpročiams aplinką, ugdymo, mokymo, studijų, švietimo programų vykdymą, atvirumą vietos bendruomenei, mokymo sutarties sudarymą ir sutartų įsipareigojimų vykdymą, geros kokybės švieti</text:span><text:span text:style-name="T2523">mą.<text:s/></text:span><text:span text:style-name="T2524">Švietimo įstaiga privalo sudaryti sąlygas kiekvienam mokiniui nuolat dalyvauti bent vienoje nuoseklioje, ilgalaikėje socialines ir emocines kompetencijas ugdančioje prevencinėje programoje, apimančioje smurto, alkoholio, tabako ir kitų psichiką veikian</text:span><text:span text:style-name="T2525">čių medžiagų vartojimo prevenciją, sveikos gyvensenos skatinimą, įgyvendinant pateiktas švietimo ir mokslo ministro patvirtintas rekomendacijas dėl smurto prevencijos įgyvendinimo mokyklose.</text:span><text:s/></text:p>
      <text:p text:style-name="P2526">Straipsnio dalies pakeitimai:</text:p>
      <text:p text:style-name="P2527"><text:span text:style-name="T2528">Nr.<text:s/></text:span><text:a xlink:href="https://www.e-tar.lt/portal/legalAct.html?documentId=7adbfe909cf411e69ad4c8713b612d0f" office:target-frame-name="_top" xlink:show="replace"><text:span text:style-name="T2529">XII-2685</text:span></text:a><text:span text:style-name="T2530">, 2016-10-18, paskelbta TAR 2016-10-28, i. k. 2016-25852</text:span></text:p>
      <text:p text:style-name="Normal"/>
      <text:p text:style-name="P2531"><text:span text:style-name="T2532">12</text:span><text:span text:style-name="T2533">. Švietimo</text:span><text:span text:style-name="T2534"><text:s/></text:span><text:span text:style-name="T2535">įstaigose saugios ir palankios mokiniams aplinkos kūrimu rūpinasi Vaiko gerov</text:span><text:span text:style-name="T2536">ės komisija. Ji organizuoja ir koordinuoja švietimo programų pritaikymą mokiniams, turintiems specialiųjų ugdymosi poreikių, švietimo pagalbos teikimą, atsižvelgdama į švietimo įstaigos poreikius, teikia švietimo įstaigos vadovui siūlymus dėl švietimo ir m</text:span><text:span text:style-name="T2537">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538">Straipsnio<text:s/>dalies pakeitimai:</text:p>
      <text:p text:style-name="P2539"><text:span text:style-name="T2540">Nr.<text:s/></text:span><text:a xlink:href="https://www.e-tar.lt/portal/legalAct.html?documentId=7adbfe909cf411e69ad4c8713b612d0f" office:target-frame-name="_top" xlink:show="replace"><text:span text:style-name="T2541">XII-2685</text:span></text:a><text:span text:style-name="T2542">, 2016-10-18, paskelbta TAR 2016-10-28, i. k. 2016-25852</text:span></text:p>
      <text:p text:style-name="Normal"/>
      <text:p text:style-name="P2543"><text:span text:style-name="T2544">13</text:span><text:span text:style-name="T2545">. Mokykloje gali veikti mokinių ir jaunimo organizacijos,<text:s/></text:span><text:span text:style-name="T2546">kurios skatina mokinių dorinį, tautinį, pilietinį sąmoningumą, patriotizmą, puoselėja kultūrinę ir socialinę brandą, padeda tenkinti jų saviugdos ir saviraiškos poreikius. Mokinių ir jaunimo organizacijos savo veiklą grindžia nustatyta tvarka įregistruotai</text:span><text:span text:style-name="T2547">s įstatais, jų veikla neturi prieštarauti Lietuvos Respublikos Konstitucijai ir įstatymams.</text:span></text:p>
      <text:p text:style-name="P2548"><text:span text:style-name="T2549">14</text:span><text:span text:style-name="T2550">. Mokykloje veikiančioms mokinių ir jaunimo organizacijoms sudaromos palankios veiklos sąlygos. Šias organizacijas gali finansuoti ir kitais būdais jų veiklą<text:s/></text:span><text:span text:style-name="T2551">skatinti valstybė, valstybinės ir savivaldybės mokyklos – savininko teises ir pareigas įgyvendinanti institucija (dalyvių susirinkimas), kitų mokyklų – savininkas (dalyvių susirinkimas) ar kiti fiziniai bei juridiniai asmenys.</text:span></text:p>
      <text:p text:style-name="P2552"/>
      <text:p text:style-name="P2553"><text:span text:style-name="T2554">44</text:span><text:span text:style-name="T2555"><text:s/>straipsnis.<text:s/></text:span><text:span text:style-name="T2556">Mokyklo</text:span><text:span text:style-name="T2557">s, pagalbos įstaigos pabaiga ir pertvarkymas<text:s/></text:span></text:p>
      <text:p text:style-name="P2558"><text:span text:style-name="T2559">1</text:span><text:span text:style-name="T2560">. Valstybinės profesinio mokymo įstaigos, bendrojo ugdymo mokyklos savininko teises ir pareigas įgyvendinanti institucija (dalyvių susirinkimas) mokyklą reorganizuoja, likviduoja ar pertvarko vadovaudamasi</text:span><text:span text:style-name="T2561"><text:s/>Vyriausybės patvirtintomis Mokyklų, vykdančių formaliojo švietimo programas, tinklo kūrimo taisyklėmis ir gavusi mokyklos steigimui pritarusių institucijų rašytinius sutikimus. Valstybinės neformaliojo švietimo mokyklos, pagalbos įstaigos savininko teises</text:span><text:span text:style-name="T2562"><text:s/>ir pareigas įgyvendinanti institucija (dalyvių susirinkimas) mokyklą, įstaigą reorganizuoja, likviduoja ar pertvarko gavusi mokyklos, įstaigos steigimui pritarusių institucijų rašytinius sutikimus.</text:span><text:span text:style-name="T2563"><text:s/></text:span></text:p>
      <text:p text:style-name="P2564"><text:span text:style-name="T2565">2</text:span><text:span text:style-name="T2566">. Savivaldybės taryba neformaliojo švietimo<text:s/></text:span><text:span text:style-name="T2567">mokyklas (biudžetines įstaigas) reorganizuoja, likviduoja ar pertvarko savarankiškai, bendrojo ugdymo mokyklas (biudžetines įstaigas) – vadovaudamasi Vyriausybės patvirtintomis Mokyklų, vykdančių formaliojo švietimo programas, tinklo kūrimo taisyklėmis, pa</text:span><text:span text:style-name="T2568">galbos įstaigas (biudžetines įstaigas) – Vyriausybės nustatytais pagalbos įstaigų steigimo, reorganizavimo, likvidavimo ir pertvarkymo kriterijais. Savivaldybės neformaliojo švietimo mokyklos (viešosios įstaigos) reorganizuojamos, likviduojamos ar pertvark</text:span><text:span text:style-name="T2569">omos savininko teises ir pareigas įgyvendinančios institucijos (dalyvių susirinkimo) sprendimu, bendrojo ugdymo mokyklos (viešosios įstaigos), profesinio mokymo įstaigos (viešosios įstaigos) – savininko teises ir pareigas įgyvendinančios institucijos (daly</text:span><text:span text:style-name="T2570">vių susirinkimo) sprendimu, vadovaujantis Vyriausybės patvirtintomis Mokyklų, vykdančių formaliojo švietimo programas, tinklo kūrimo taisyklėmis, pagalbos įstaigos (viešosios įstaigos) – savininko teises ir pareigas įgyvendinančios institucijos (dalyvių su</text:span><text:span text:style-name="T2571">sirinkimo) sprendimu, vadovaujantis Vyriausybės nustatytais pagalbos įstaigų steigimo, reorganizavimo, likvidavimo ir pertvarkymo kriterijais. Tais atvejais, kai savivaldybės tarybos sprendimų projektai dėl bendrojo ugdymo mokyklų reorganizavimo, likvidavi</text:span><text:span text:style-name="T2572">mo ir pertvarkymo prieštarauja mokyklos bendruomenės sprendimams, siūlymus dėl tokios mokyklos reorganizavimo, likvidavimo ir pertvarkymo pateikia Švietimo ir mokslo ministerija. Mokyklos bendruomenės sprendimų priėmimo tvarką nustato švietimo ir mokslo mi</text:span><text:span text:style-name="T2573">nistras.</text:span><text:s/></text:p>
      <text:p text:style-name="P2574">Straipsnio dalies pakeitimai:</text:p>
      <text:p text:style-name="P2575"><text:span text:style-name="T2576">Nr.<text:s/></text:span><text:a xlink:href="https://www.e-tar.lt/portal/legalAct.html?documentId=4b3eef00eb0c11e7acd7ea182930b17f" office:target-frame-name="_top" xlink:show="replace"><text:span text:style-name="T2577">XIII-889</text:span></text:a><text:span text:style-name="T2578">, 2017-12-14, paskelbta TAR 2017-12-27, i. k. 2017-21312</text:span></text:p>
      <text:p text:style-name="Normal"/>
      <text:p text:style-name="P2579"><text:span text:style-name="T2580">3</text:span><text:span text:style-name="T2581">. Nevalstybinė mokykla, nevalstybinė pagalb</text:span><text:span text:style-name="T2582">os įstaiga reorganizuojama, likviduojama ar pertvarkoma savininko (dalyvių susirinkimo) sprendimu ar kitais įstatymų nustatytais atvejais.</text:span></text:p>
      <text:p text:style-name="P2583"><text:span text:style-name="T2584">4</text:span><text:span text:style-name="T2585">. Mokyklos (išskyrus aukštąsias mokyklas) struktūros pertvarka – mokyklos grupės ar tipo pakeitimas arba vykdomo</text:span><text:span text:style-name="T2586">s organizacinės veiklos pakeitimai (klasių, grupių, skyrių, filialų steigimas ar likvidavimas, mokymo valstybine kalba ar tautinės mažumos kalba įvedimas ar pabaiga mokykloje, paskirties keitimas) – vykdoma valstybinės ir savivaldybės mokyklos – savininko<text:s/></text:span><text:span text:style-name="T2587">teises ir pareigas įgyvendinančios institucijos (dalyvių susirinkimo), kitų mokyklų – savininko (dalyvių susirinkimo) sprendimu, jeigu įstatymai, nustatantys konkrečias juridinių asmenų teisines formas, nenustato kitaip. Mokyklų (išskyrus aukštąsias mokykl</text:span><text:span text:style-name="T2588">as), vykdančių formaliojo švietimo programas, struktūros pertvarka vykdoma vadovaujantis Vyriausybės patvirtintomis Mokyklų, vykdančių formaliojo švietimo programas, tinklo kūrimo taisyklėmis. Valstybinės mokyklos (išskyrus profesinio mokymo įstaigą) grupė</text:span><text:span text:style-name="T2589">s ar tipo pakeitimas atliekamas gavus švietimo ir mokslo ministro rašytinį sutikimą.</text:span></text:p>
      <text:p text:style-name="P2590"><text:span text:style-name="T2591">5</text:span><text:span text:style-name="T2592">. Mokyklos vadovas apie savininko teises ir pareigas įgyvendinančios institucijos (dalyvių susirinkimo) (valstybinės ir savivaldybės mokyklos), savininko (dalyvių sus</text:span><text:span text:style-name="T2593">irinkimo) (kitų mokyklų) sprendimą dėl mokyklos reorganizavimo, likvidavimo, pertvarkymo arba mokyklos grupės ar tipo pakeitimo privalo raštu pranešti kiekvienam mokiniui ne vėliau kaip per vieną mėnesį nuo sprendimo priėmimo dienos. Mokykla privalo vykdyt</text:span><text:span text:style-name="T2594">i mokymo sutartyje numatytus mokyklos įsipareigojimus mokiniams.<text:s/></text:span></text:p>
      <text:p text:style-name="P2595"><text:span text:style-name="T2596">6</text:span><text:span text:style-name="T2597">. Savininko teises ir pareigas įgyvendinanti institucija (dalyvių susirinkimas) (valstybinės ir savivaldybės mokyklos), savininkas (dalyvių susirinkimas) (kitų mokyklų) mokyklą, pagalbo</text:span><text:span text:style-name="T2598">s įstaigą reorganizuoja, likviduoja ar pertvarko Civilinio kodekso ir kitų teisės aktų</text:span><text:span text:style-name="T2599"><text:s/></text:span><text:span text:style-name="T2600">nustatyta tvarka. Mokyklos (išskyrus aukštąsias mokyklas), pagalbos įstaigos reorganizavimo procedūros pradedamos ne vėliau kaip 4 mėnesiai iki jų pabaigos ir turi būti<text:s/></text:span><text:span text:style-name="T2601">baigtos iki einamųjų metų rugpjūčio 31 dienos (o jeigu mokslo metai prasideda ne rugsėjo 1 d., – iki mokslo metų pradžios).</text:span></text:p>
      <text:p text:style-name="P2602"><text:span text:style-name="T2603">7</text:span><text:span text:style-name="T2604">. Aukštosios mokyklos reorganizuojamos, likviduojamos ir pertvarkomos Mokslo ir studijų įstatymo nustatyta tvarka.</text:span></text:p>
      <text:p text:style-name="P2605"/>
      <text:p text:style-name="P2606"><text:span text:style-name="T2607">PENKT</text:span><text:span text:style-name="T2608">ASIS</text:span><text:span text:style-name="T2609"><text:s/>SKIRSNIS</text:span></text:p>
      <text:p text:style-name="P2610"><text:span text:style-name="T2611">MOKINIO, TĖVŲ (</text:span><text:span text:style-name="T2612">globėjų, rūpintojų)</text:span><text:span text:style-name="T2613">, MOKYTOJO IR KITO ŠVIETIMO TEIKĖJO TEISĖS IR PAREIGOS</text:span></text:p>
      <text:p text:style-name="P2614"/>
      <text:p text:style-name="P2615"><text:span text:style-name="T2616">45</text:span><text:span text:style-name="T2617"><text:s/>straipsnis.<text:s/></text:span><text:span text:style-name="T2618">Mokinio ir švietimo teikėjo susitarimai</text:span></text:p>
      <text:p text:style-name="P2619"><text:span text:style-name="T2620">1</text:span><text:span text:style-name="T2621">. Švietimo santykiai tarp mokinio ir švietimo teikėjo įforminami mokymo sutartimi.<text:s/></text:span></text:p>
      <text:p text:style-name="P2622"><text:span text:style-name="T2623">2</text:span><text:span text:style-name="T2624">. Mokymo sutartį už vaiką iki 14 metų jo vardu sudaro tėvai (globėjai), veikdami išimtinai vaiko interesais.</text:span></text:p>
      <text:p text:style-name="P2625"><text:span text:style-name="T2626">3</text:span><text:span text:style-name="T2627">. Vaikas nuo 14 iki 18 metų mokymo sutartį sudaro turėdamas tėvų (rūpintojų) rašytinį sutikimą.</text:span></text:p>
      <text:p text:style-name="P2628"><text:span text:style-name="T2629">4</text:span><text:span text:style-name="T2630">. Mokymo sutartyje nurodomos mokymo su</text:span><text:span text:style-name="T2631">tarties šalys, mokymosi programa, jos baigimo forma, šalių įsipareigojimai, mokymo sutarties terminas, jos keitimo, nutraukimo pagrindai ir padariniai.</text:span></text:p>
      <text:p text:style-name="P2632"><text:span text:style-name="T2633">5</text:span><text:span text:style-name="T2634">. Švietimo santykiai prasideda nuo mokinio pirmos mokymosi dienos. Mokymo sutartys sudaromos iki pi</text:span><text:span text:style-name="T2635">rmos mokymosi dienos. Mokymo sutarties nuostata, prieštaraujanti šiam ir kitiems įstatymams, negalioja. Mokymo sutartis registruojama mokykloje, jeigu kiti įstatymai nenustato kitaip.<text:s/></text:span></text:p>
      <text:p text:style-name="P2636"><text:span text:style-name="T2637">6</text:span><text:span text:style-name="T2638">. Profesinio mokymo sutartys sudaromos<text:s/></text:span><text:span text:style-name="T2639">Profesinio mokymo įstatymo</text:span><text:span text:style-name="T2640"><text:s/>nustatyta tvarka, aukštojo mokslo studijų sutartys – Mokslo ir studijų<text:s/></text:span><text:span text:style-name="T2641">įstatymo</text:span><text:span text:style-name="T2642"><text:s/>nustatyta tvarka.</text:span></text:p>
      <text:p text:style-name="P2643"/>
      <text:p text:style-name="P2644"><text:span text:style-name="T2645">46</text:span><text:span text:style-name="T2646"><text:s/>straipsnis.<text:s/></text:span><text:span text:style-name="T2647">Mokinio teisės ir pareigos</text:span></text:p>
      <text:p text:style-name="P2648"><text:span text:style-name="T2649">1</text:span><text:span text:style-name="T2650">. Mokinys turi teisę:</text:span></text:p>
      <text:p text:style-name="P2651"><text:span text:style-name="T2652">1</text:span><text:span text:style-name="T2653">) nemokamai gauti informaciją apie veikiančias mokyklas, švietimo programas, m</text:span><text:span text:style-name="T2654">okymosi formas;</text:span></text:p>
      <text:p text:style-name="P2655"><text:span text:style-name="T2656">2</text:span><text:span text:style-name="T2657">) pagal savo gebėjimus ir poreikius mokytis mokykloje, savarankiškai mokytis ir įgyti išsilavinimą, kvalifikaciją;</text:span></text:p>
      <text:p text:style-name="P2658"><text:span text:style-name="T2659">3</text:span><text:span text:style-name="T2660">) sulaukęs 14 metų, savarankiškai pasirinkti dorinio ugdymo (tikybos arba etikos) programą;</text:span></text:p>
      <text:p text:style-name="P2661"><text:span text:style-name="T2662">4</text:span><text:span text:style-name="T2663">) gauti geros koky</text:span><text:span text:style-name="T2664">bės švietimą;</text:span></text:p>
      <text:p text:style-name="P2665"><text:span text:style-name="T2666">5</text:span><text:span text:style-name="T2667">) pasirinkti formaliojo švietimo programas papildančius ir jo saviraiškos poreikius tenkinančius šių programų modulius, pasirenkamųjų dalykų programas, kursus;<text:s/></text:span></text:p>
      <text:p text:style-name="P2668"><text:span text:style-name="T2669">6</text:span><text:span text:style-name="T2670">) į apsaugą nuo smurto, psichologinę, specialiąją pedagoginę, specialią</text:span><text:span text:style-name="T2671">ją, socialinę pedagoginę pagalbą, profesinį orientavimą ir švietimo informacinę pagalbą, sveikatos priežiūrą mokykloje, informaciją apie savo pasiekimų vertinimą ir kitą su mokymusi susijusią informaciją;</text:span><text:s/></text:p>
      <text:p text:style-name="P2672">Straipsnio punkto pakeitimai:</text:p>
      <text:p text:style-name="P2673"><text:span text:style-name="T2674">Nr.<text:s/></text:span><text:a xlink:href="https://www.e-tar.lt/portal/legalAct.html?documentId=7adbfe909cf411e69ad4c8713b612d0f" office:target-frame-name="_top" xlink:show="replace"><text:span text:style-name="T2675">XII-2685</text:span></text:a><text:span text:style-name="T2676">, 2016-10-18, paskelbta TAR 2016-10-28, i. k. 2016-25852</text:span></text:p>
      <text:p text:style-name="Normal"/>
      <text:p text:style-name="P2677"><text:span text:style-name="T2678">7</text:span><text:span text:style-name="T2679">) mokytis savitarpio pagarba grįstoje, psichologiškai, dvasiškai ir fiziškai saugioje apl</text:span><text:span text:style-name="T2680">inkoje, turėti higienos reikalavimus atitinkančius mokymosi krūvį ir aplinką;</text:span></text:p>
      <text:p text:style-name="P2681"><text:span text:style-name="T2682">8</text:span><text:span text:style-name="T2683">) į nešališką mokymosi pasiekimų įvertinimą;</text:span></text:p>
      <text:p text:style-name="P2684"><text:span text:style-name="T2685">9</text:span><text:span text:style-name="T2686">) dalyvauti mokyklos savivaldoje;</text:span></text:p>
      <text:p text:style-name="P2687"><text:span text:style-name="T2688">10</text:span><text:span text:style-name="T2689">)</text:span><text:span text:style-name="T2690"><text:s/></text:span><text:span text:style-name="T2691">įstatymų nustatyta tvarka ginti savo teises;</text:span></text:p>
      <text:p text:style-name="P2692"><text:span text:style-name="T2693">11</text:span><text:span text:style-name="T2694">)</text:span><text:span text:style-name="T2695"><text:s/></text:span><text:span text:style-name="T2696">naudotis kitomis Profesinio<text:s/></text:span><text:span text:style-name="T2697">mokymo įstatymo ar Neformaliojo suaugusiųjų švietimo įstatymo ir kitų įstatymų nustatytomis teisėmis;</text:span></text:p>
      <text:p text:style-name="P2698"><text:span text:style-name="T2699">12</text:span><text:span text:style-name="T2700">) į nuoseklų ir ilgalaikį socialinių ir emocinių kompetencijų ugdymą mokykloje.</text:span><text:s/></text:p>
      <text:p text:style-name="P2701">Papildyta straipsnio punktu:</text:p>
      <text:p text:style-name="P2702"><text:span text:style-name="T2703">Nr.<text:s/></text:span><text:a xlink:href="https://www.e-tar.lt/portal/legalAct.html?documentId=7adbfe909cf411e69ad4c8713b612d0f" office:target-frame-name="_top" xlink:show="replace"><text:span text:style-name="T2704">XII-2685</text:span></text:a><text:span text:style-name="T2705">, 2016-10-18, paskelbta TAR 2016-10-28, i. k. 2016-25852</text:span></text:p>
      <text:p text:style-name="Normal"/>
      <text:p text:style-name="P2706"><text:span text:style-name="T2707">2</text:span><text:span text:style-name="T2708">. Mokinys privalo:</text:span></text:p>
      <text:p text:style-name="P2709"><text:span text:style-name="T2710">1</text:span><text:span text:style-name="T2711">) sudarius mokymo sutartį, laikytis visų jos sąlygų, mokyklos vidaus tvarką nustatančių dokumentų</text:span><text:span text:style-name="T2712"><text:s/>reikalavimų;</text:span></text:p>
      <text:p text:style-name="P2713"><text:span text:style-name="T2714">2</text:span><text:span text:style-name="T2715">) lankyti mokyklą, stropiai mokytis, laikytis mokinio elgesio normų, gerbti mokytojus ir kitus mokyklos bendruomenės narius, nepažeisti jų teisių ir teisėtų interesų;</text:span></text:p>
      <text:p text:style-name="P2716"><text:span text:style-name="T2717">3</text:span><text:span text:style-name="T2718">) mokytis pagal priešmokyklinio, pradinio ir pagrindinio ugdymo<text:s/></text:span><text:span text:style-name="T2719">programas iki 16 metų;</text:span></text:p>
      <text:p text:style-name="P2720">Straipsnio punkto pakeitimai:</text:p>
      <text:p text:style-name="P2721"><text:span text:style-name="T2722">Nr.<text:s/></text:span><text:a xlink:href="https://www.e-tar.lt/portal/legalAct.html?documentId=edee33a0b48111e598c4c7724bda031b" office:target-frame-name="_top" xlink:show="replace"><text:span text:style-name="T2723">XII-2213</text:span></text:a><text:span text:style-name="T2724">, 2015-12-22, paskelbta TAR 2016-01-06, i. k. 2016-00366</text:span></text:p>
      <text:p text:style-name="Normal"/>
      <text:p text:style-name="P2725"><text:span text:style-name="T2726">4</text:span><text:span text:style-name="T2727">) dalyvauti nuosekliose ir<text:s/></text:span><text:span text:style-name="T2728">ilgalaikėse prevencinėse programose.</text:span></text:p>
      <text:p text:style-name="P2729">Papildyta straipsnio punktu:</text:p>
      <text:p text:style-name="P2730"><text:span text:style-name="T2731">Nr.<text:s/></text:span><text:a xlink:href="https://www.e-tar.lt/portal/legalAct.html?documentId=7adbfe909cf411e69ad4c8713b612d0f" office:target-frame-name="_top" xlink:show="replace"><text:span text:style-name="T2732">XII-2685</text:span></text:a><text:span text:style-name="T2733">, 2016-10-18, paskelbta TAR 2016-10-28, i. k. 2016-25852</text:span></text:p>
      <text:p text:style-name="Normal"/>
      <text:p text:style-name="P2734"><text:span text:style-name="T2735">47</text:span><text:span text:style-name="T2736"><text:s/>straipsnis.</text:span><text:span text:style-name="T2737"><text:s/></text:span><text:span text:style-name="T2738">Tėvų (globėjų, rūpintojų) teisės ir pareigos</text:span></text:p>
      <text:p text:style-name="P2739"><text:span text:style-name="T2740">1</text:span><text:span text:style-name="T2741">. Tėvai (globėjai, rūpintojai) turi teisę:</text:span></text:p>
      <text:p text:style-name="P2742"><text:span text:style-name="T2743">1</text:span><text:span text:style-name="T2744">) nemokamai gauti informaciją apie veikiančias mokyklas, švietimo programas, mokymo formas;</text:span></text:p>
      <text:p text:style-name="P2745"><text:span text:style-name="T2746">2</text:span><text:span text:style-name="T2747">)</text:span><text:span text:style-name="T2748"><text:s/></text:span><text:span text:style-name="T2749">dalyvauti parenkant (prireikus parinkti) vaikui ugdymo progr</text:span><text:span text:style-name="T2750">amą, formą, mokyklą ar kitą švietimo teikėją;</text:span></text:p>
      <text:p text:style-name="P2751"><text:span text:style-name="T2752">3</text:span><text:span text:style-name="T2753">)</text:span><text:span text:style-name="T2754"><text:s/></text:span><text:span text:style-name="T2755">gauti informaciją apie vaiko būklę, ugdymo ir ugdymosi poreikius, pažangą, mokyklos lankymą ir elgesį;</text:span></text:p>
      <text:p text:style-name="P2756"><text:span text:style-name="T2757">4</text:span><text:span text:style-name="T2758">)</text:span><text:span text:style-name="T2759"><text:s/></text:span><text:span text:style-name="T2760">dalyvauti mokyklos savivaldoje ir mokyklos bendruomenės susirinkimuose aptariant svarbius<text:s/></text:span><text:span text:style-name="T2761">mokyklos klausimus ir mokyklos vadovo metų veiklos ataskaitą;</text:span></text:p>
      <text:p text:style-name="P2762">Straipsnio punkto pakeitimai:</text:p>
      <text:p text:style-name="P2763"><text:span text:style-name="T2764">Nr.<text:s/></text:span><text:a xlink:href="https://www.e-tar.lt/portal/legalAct.html?documentId=d9afe780670911e7b85cfdc787069b42" office:target-frame-name="_top" xlink:show="replace"><text:span text:style-name="T2765">XIII-592</text:span></text:a><text:span text:style-name="T2766">, 2017-06-30, paskelbta TAR 2017-07-12, i. k. 2017-120</text:span><text:span text:style-name="T2767">81</text:span></text:p>
      <text:p text:style-name="Normal"/>
      <text:p text:style-name="P2768"><text:span text:style-name="T2769">5</text:span><text:span text:style-name="T2770">) dalyvauti įvertinant vaiko specialiuosius ugdymosi poreikius ir gauti išsamią informaciją apie įvertinimo rezultatus;</text:span></text:p>
      <text:p text:style-name="P2771"><text:span text:style-name="T2772">6</text:span><text:span text:style-name="T2773">) 5 metų sulaukusį vaiką leisti mokytis pagal priešmokyklinio ugdymo programą, o 6 metų sulaukusį vaiką – pagal pradinio u</text:span><text:span text:style-name="T2774">gdymo programą;</text:span><text:span text:style-name="T2775"><text:s/></text:span></text:p>
      <text:p text:style-name="P2776">Straipsnio punkto pakeitimai:</text:p>
      <text:p text:style-name="P2777"><text:span text:style-name="T2778">Nr.<text:s/></text:span><text:a xlink:href="https://www.e-tar.lt/portal/legalAct.html?documentId=edee33a0b48111e598c4c7724bda031b" office:target-frame-name="_top" xlink:show="replace"><text:span text:style-name="T2779">XII-2213</text:span></text:a><text:span text:style-name="T2780">, 2015-12-22, paskelbta TAR 2016-01-06, i. k. 2016-00366</text:span></text:p>
      <text:p text:style-name="P2781"><text:span text:style-name="T2782">Nr.<text:s/></text:span><text:a xlink:href="https://www.e-tar.lt/portal/legalAct.html?documentId=eeb5d5d0ec5c11e78a1adea6fe72f3c5" office:target-frame-name="_top" xlink:show="replace"><text:span text:style-name="T2783">XIII-926</text:span></text:a><text:span text:style-name="T2784">, 2017-12-19, paskelbta TAR 2017-12-29, i. k. 2017-21598</text:span></text:p>
      <text:p text:style-name="Normal"/>
      <text:p text:style-name="P2785"><text:span text:style-name="T2786">7</text:span><text:span text:style-name="T2787">) tėvai (globėjai) turi teisę kreiptis į pedagoginę psichologinę tarnybą arba švietimo pagalbos tarnybą, kurios aptarnavimo t</text:span><text:span text:style-name="T2788">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2789">Papildyta straipsnio punktu:</text:p>
      <text:p text:style-name="P2790"><text:span text:style-name="T2791">Nr.<text:s/></text:span><text:a xlink:href="https://www.e-tar.lt/portal/legalAct.html?documentId=eeb5d5d0ec5c11e78a1adea6fe72f3c5" office:target-frame-name="_top" xlink:show="replace"><text:span text:style-name="T2792">XIII-926</text:span></text:a><text:span text:style-name="T2793">, 2017-12-19, paskelbta TAR 2017-12-29, i. k. 2017-21598</text:span></text:p>
      <text:p text:style-name="Normal"/>
      <text:p text:style-name="P2794"><text:span text:style-name="T2795">8</text:span><text:span text:style-name="T2796">) reikalauti, kad vaikui būtų teikiamas geros kokybės ugdymas;</text:span></text:p>
      <text:p text:style-name="P2797">Straipsnio punkto numeracijos pakeitimas:</text:p>
      <text:p text:style-name="P2798"><text:span text:style-name="T2799">Nr.<text:s/></text:span><text:a xlink:href="https://www.e-tar.lt/portal/legalAct.html?documentId=eeb5d5d0ec5c11e78a1adea6fe72f3c5" office:target-frame-name="_top" xlink:show="replace"><text:span text:style-name="T2800">XIII-926</text:span></text:a><text:span text:style-name="T2801">, 2017-12-19, paskelbta TAR 2017-12-29, i. k. 2017-21598</text:span></text:p>
      <text:p text:style-name="Normal"/>
      <text:p text:style-name="P2802"><text:span text:style-name="T2803">9</text:span><text:span text:style-name="T2804">)</text:span><text:span text:style-name="T2805"><text:s/></text:span><text:span text:style-name="T2806">naudotis kitų įstatymų nustatytomis tei</text:span><text:span text:style-name="T2807">sėmis.</text:span></text:p>
      <text:p text:style-name="P2808">Straipsnio punkto numeracijos pakeitimas:</text:p>
      <text:p text:style-name="P2809"><text:span text:style-name="T2810">Nr.<text:s/></text:span><text:a xlink:href="https://www.e-tar.lt/portal/legalAct.html?documentId=eeb5d5d0ec5c11e78a1adea6fe72f3c5" office:target-frame-name="_top" xlink:show="replace"><text:span text:style-name="T2811">XIII-926</text:span></text:a><text:span text:style-name="T2812">, 2017-12-19, paskelbta TAR 2017-12-29, i. k. 2017-21598</text:span></text:p>
      <text:p text:style-name="Normal"/>
      <text:p text:style-name="P2813"><text:span text:style-name="T2814">2</text:span><text:span text:style-name="T2815">. Tėvai (globėjai, rūpintojai) p</text:span><text:span text:style-name="T2816">rivalo:</text:span></text:p>
      <text:p text:style-name="P2817"><text:span text:style-name="T2818">1</text:span><text:span text:style-name="T2819">) vaiką, kuriam tais kalendoriniais metais sueina 6 metai, leisti mokytis pagal priešmokyklinio ugdymo programą, išskyrus šio įstatymo 8 straipsnio 3 dalyje numatytus atvejus, vaiką, kuriam tais kalendoriniais metais sueina 7 metai, leisti mokyt</text:span><text:span text:style-name="T2820">is pagal pradinio ugdymo programą, išskyrus šio įstatymo 9 straipsnio 3 dalyje numatytus atvejus;</text:span><text:s/></text:p>
      <text:p text:style-name="P2821">Straipsnio punkto pakeitimai:</text:p>
      <text:p text:style-name="P2822"><text:span text:style-name="T2823">Nr.<text:s/></text:span><text:a xlink:href="https://www.e-tar.lt/portal/legalAct.html?documentId=edee33a0b48111e598c4c7724bda031b" office:target-frame-name="_top" xlink:show="replace"><text:span text:style-name="T2824">XII-2213</text:span></text:a><text:span text:style-name="T2825">, 2015-12-22, pas</text:span><text:span text:style-name="T2826">kelbta TAR 2016-01-06, i. k. 2016-00366</text:span></text:p>
      <text:p text:style-name="Normal"/>
      <text:p text:style-name="P2827"><text:span text:style-name="T2828">2</text:span><text:span text:style-name="T2829">) sudaryti vaikui sveikas ir saugias gyvenimo sąlygas, gerbti vaiko asmenybę, apsaugoti jį nuo smurto, prievartos ir išnaudojimo, užtikrinti, kad vaikas laiku pasitikrintų sveikatą;</text:span></text:p>
      <text:p text:style-name="P2830"><text:span text:style-name="T2831">3</text:span><text:span text:style-name="T2832">)<text:s/></text:span><text:span text:style-name="T2833">bendradarbiauti su<text:s/></text:span><text:span text:style-name="T2834">mokyklos vadovu, kitu švietimo teikėju, mokytojais, kitais specialistais, teikiančiais specialiąją, psichologinę, socialinę pedagoginę, specialiąją pedagoginę pagalbą, sveikatos priežiūrą, sprendžiant vaiko ugdymosi klausimus ir vykdyti jų rekomendacijas.<text:s/></text:span><text:span text:style-name="T2835">Vaikui smurtaujant ar patiriant smurtą, kartu su vaiku psichologo nurodytu laiku atvykti į konsultaciją</text:span><text:span text:style-name="T2836">;</text:span><text:s/></text:p>
      <text:p text:style-name="P2837">Straipsnio punkto pakeitimai:</text:p>
      <text:p text:style-name="P2838"><text:span text:style-name="T2839">Nr.<text:s/></text:span><text:a xlink:href="https://www.e-tar.lt/portal/legalAct.html?documentId=7adbfe909cf411e69ad4c8713b612d0f" office:target-frame-name="_top" xlink:show="replace"><text:span text:style-name="T2840">XII-2685</text:span></text:a><text:span text:style-name="T2841">, 2016-10-</text:span><text:span text:style-name="T2842">18, paskelbta TAR 2016-10-28, i. k. 2016-25852</text:span></text:p>
      <text:p text:style-name="Normal"/>
      <text:p text:style-name="P2843"><text:span text:style-name="T2844">4</text:span><text:span text:style-name="T2845">) parinkti savo vaikams iki 14 metų dorinio ugdymo (tikybos arba etikos) programą;</text:span></text:p>
      <text:p text:style-name="P2846"><text:span text:style-name="T2847">5</text:span><text:span text:style-name="T2848">) ugdyti vaiko vertybines orientacijas, kontroliuoti ir koreguoti jo elgesį;</text:span></text:p>
      <text:p text:style-name="P2849"><text:span text:style-name="T2850">6</text:span><text:span text:style-name="T2851">) užtikrinti vaiko parengimą moky</text:span><text:span text:style-name="T2852">klai, jo mokymąsi pagal priešmokyklinio, pradinio ir pagrindinio ugdymo programas iki 16 metų;</text:span></text:p>
      <text:p text:style-name="P2853">Straipsnio punkto pakeitimai:</text:p>
      <text:p text:style-name="P2854"><text:span text:style-name="T2855">Nr.<text:s/></text:span><text:a xlink:href="https://www.e-tar.lt/portal/legalAct.html?documentId=edee33a0b48111e598c4c7724bda031b" office:target-frame-name="_top" xlink:show="replace"><text:span text:style-name="T2856">XII-2213</text:span></text:a><text:span text:style-name="T2857">, 2015-12-22, paskelb</text:span><text:span text:style-name="T2858">ta TAR 2016-01-06, i. k. 2016-00366</text:span></text:p>
      <text:p text:style-name="Normal"/>
      <text:p text:style-name="P2859"><text:span text:style-name="T2860">7</text:span><text:span text:style-name="T2861">) užtikrinti vaiko punktualų ir reguliarų mokyklos lankymą; jeigu vaikas negali atvykti į mokyklą, nedelsdami informuoti mokyklą;</text:span></text:p>
      <text:p text:style-name="P2862"><text:span text:style-name="T2863">8</text:span><text:span text:style-name="T2864">) dalyvauti parenkant vaikui, turinčiam specialiųjų ugdymosi poreikių, ugdymo p</text:span><text:span text:style-name="T2865">rogramą ir mokyklą;</text:span></text:p>
      <text:p text:style-name="P2866"><text:span text:style-name="T2867">9</text:span><text:span text:style-name="T2868">) pranešti mokyklos vadovui apie žinomą smurto švietimo įstaigoje atvejį.</text:span></text:p>
      <text:p text:style-name="P2869">Papildyta straipsnio punktu:</text:p>
      <text:p text:style-name="P2870"><text:span text:style-name="T2871">Nr.<text:s/></text:span><text:a xlink:href="https://www.e-tar.lt/portal/legalAct.html?documentId=7adbfe909cf411e69ad4c8713b612d0f" office:target-frame-name="_top" xlink:show="replace"><text:span text:style-name="T2872">XII-2685</text:span></text:a><text:span text:style-name="T2873">, 2016-10-18,<text:s/></text:span><text:span text:style-name="T2874">paskelbta TAR 2016-10-28, i. k. 2016-25852</text:span></text:p>
      <text:p text:style-name="Normal"/>
      <text:p text:style-name="P2875"><text:span text:style-name="T2876">48</text:span><text:span text:style-name="T2877"><text:s/>straipsnis.<text:s/></text:span><text:span text:style-name="T2878">Teisė dirbti mokytoju</text:span></text:p>
      <text:p text:style-name="P2879"><text:span text:style-name="T2880">1</text:span><text:span text:style-name="T2881">. Dirbti mokytoju turi teisę:</text:span></text:p>
      <text:p text:style-name="P2882"><text:span text:style-name="T2883">1</text:span><text:span text:style-name="T2884">) pedagogas –<text:s/></text:span><text:span text:style-name="T2885">pagal bendrojo ugdymo, profesinio mokymo ir neformaliojo švietimo programas;</text:span></text:p>
      <text:p text:style-name="P2886"><text:span text:style-name="T2887">2</text:span><text:span text:style-name="T2888">) asmuo,<text:s/></text:span><text:span text:style-name="T2889">įgijęs aukštąjį (aukštesnįjį, įgytą iki 2009 metų, ar specialųjį vidurinį, įgytą iki 1995 metų) išsilavinimą, –<text:s/></text:span><text:span text:style-name="T2890">pagal bendrojo ugdymo, profesinio mokymo ir neformaliojo švietimo programas; asmenys per 2 metus nuo darbo mokytoju pagal<text:s/></text:span><text:span text:style-name="T2891">ikimokyklinio ugdymo,<text:s/></text:span><text:span text:style-name="T2892">priešmokyklinio ugdymo ir bendrojo<text:s/></text:span><text:span text:style-name="T2893">ugdymo</text:span><text:span text:style-name="T2894"><text:s/>programas pradžios privalo įgyti pedagogo kvalifikaciją;</text:span><text:span text:style-name="T2895"><text:s/>asmenys per vienus metus nuo darbo mokytoju pagal profesinio mokymo ir neformaliojo (išskyrus<text:s/></text:span><text:span text:style-name="T2896">ikimokyklinio ugdymo ir priešmokyklinio ugdymo programas) šviet</text:span><text:span text:style-name="T2897">imo programas pradžios privalo išklausyti švietimo ir mokslo ministro nustatyta tvarka<text:s/></text:span><text:span text:style-name="T2898">pedagoginių ir psichologinių žinių kursą</text:span><text:span text:style-name="T2899">;</text:span></text:p>
      <text:p text:style-name="P2900"><text:span text:style-name="T2901">3</text:span><text:span text:style-name="T2902">) asmuo, baigęs profesinio mokymo programą, įgijęs vidurinį išsilavinimą ir kvalifikaciją, turintis 3 metų atitinkamos sri</text:span><text:span text:style-name="T2903">ties darbo stažą ir išklausęs švietimo ir mokslo ministro nustatyta tvarka pedagoginių ir psichologinių žinių kursą, – pagal profesinio mokymo ir neformaliojo (išskyrus ikimokyklinio<text:s/></text:span><text:span text:style-name="T2904">ugdymo</text:span><text:span text:style-name="T2905"><text:s/>ir priešmokyklinio ugdymo programas) švietimo programas;</text:span></text:p>
      <text:p text:style-name="P2906"><text:span text:style-name="T2907">4</text:span><text:span text:style-name="T2908">) as</text:span><text:span text:style-name="T2909">muo, nurodytas šio įstatymo 31 straipsnio 5 dalyje, – mokyti tikybos;</text:span></text:p>
      <text:p text:style-name="P2910"><text:span text:style-name="T2911">5</text:span><text:span text:style-name="T2912">) asmuo, įgijęs vidurinį išsilavinimą ir išklausęs švietimo ir mokslo ministro nustatyta tvarka pedagoginių ir psichologinių žinių kursą, – pagal neformaliojo (išskyrus ikimokyklini</text:span><text:span text:style-name="T2913">o<text:s/></text:span><text:span text:style-name="T2914">ugdymo</text:span><text:span text:style-name="T2915"><text:s/>ir priešmokyklinio ugdymo bei formalųjį švietimą papildančio ugdymo programas) švietimo programas;</text:span></text:p>
      <text:p text:style-name="P2916"><text:span text:style-name="T2917">6</text:span><text:span text:style-name="T2918">)<text:s/></text:span><text:span text:style-name="T2919">neteko galios 2011-09-01.</text:span></text:p>
      <text:p text:style-name="P2920"><text:span text:style-name="T2921">2</text:span><text:span text:style-name="T2922">. Kvalifikacijų, priskiriamų pedagogo kvalifikacijai, aprašą tvirtina švietimo ir mokslo ministras. Atvejus,</text:span><text:span text:style-name="T2923"><text:s/>kada asmenys laikomi turinčiais pedagogo kvalifikaciją, nustato švietimo ir mokslo ministras.</text:span></text:p>
      <text:p text:style-name="P2924"><text:span text:style-name="T2925">3</text:span><text:span text:style-name="T2926">. Šio straipsnio 1 dalyje nurodyti mokytojai privalo turėti švietimo ir mokslo ministro nustatytą kvalifikaciją.</text:span></text:p>
      <text:p text:style-name="P2927"><text:span text:style-name="T2928">4</text:span><text:span text:style-name="T2929">. Asmuo, kuris yra įgijęs kvalifikacij</text:span><text:span text:style-name="T2930">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31">eikalavimus, gali dirbti mokytoju Lietuvoje.<text:s/></text:span></text:p>
      <text:p text:style-name="P2932"><text:span text:style-name="T2933">5</text:span><text:span text:style-name="T2934">. Asmuo, kuris yra įgijęs kvalifikaciją</text:span><text:span text:style-name="T2935"><text:s/></text:span><text:span text:style-name="T2936">užsienio valstybėje, išskyrus kvalifikaciją, įgytą valstybėje narėje arba Šveicarijos Konfederacijoje, kuriam Vyriausybės nustatyta tvarka pripažinta atitinkama<text:s/></text:span><text:span text:style-name="T2937">kvalifikacija ir kuris atitinka šio straipsnio 1 ir 3 dalyse nustatytus reikalavimus, gali dirbti mokytoju Lietuvoje.</text:span></text:p>
      <text:p text:style-name="P2938"><text:span text:style-name="T2939">6</text:span><text:span text:style-name="T2940">. Jeigu kiti įstatymai mokytojams nustato kitokius reikalavimus, negu numatyti šio straipsnio 1 ir 3 dalyse, taikomi kituose įstatymu</text:span><text:span text:style-name="T2941">ose nustatyti reikalavimai.</text:span></text:p>
      <text:p text:style-name="P2942"><text:span text:style-name="T2943">7</text:span><text:span text:style-name="T2944">. Mokykloje Lietuvos Respublikos teisės aktų ir tarptautinių sutarčių nustatyta tvarka gali dirbti užsienio valstybės pilietis ar asmuo be pilietybės.</text:span></text:p>
      <text:p text:style-name="P2945"><text:span text:style-name="T2946">8</text:span><text:span text:style-name="T2947">. Mokytoju negali dirbti asmuo:</text:span></text:p>
      <text:p text:style-name="P2948"><text:span text:style-name="T2949">1</text:span><text:span text:style-name="T2950">) neatitinkantis šio straipsnio<text:s/></text:span><text:span text:style-name="T2951">1, 3, 4, 5 ir 6 dalyse nustatytų reikalavimų;</text:span></text:p>
      <text:p text:style-name="P2952"><text:span text:style-name="T2953">2</text:span><text:span text:style-name="T2954">) kuris pagal šio įstatymo 5</text:span><text:span text:style-name="T2955">1</text:span><text:span text:style-name="T2956"><text:s/>straipsnį negali būti laikomas nepriekaištingos reputacijos;</text:span></text:p>
      <text:p text:style-name="P2957">Straipsnio punkto pakeitimai:</text:p>
      <text:p text:style-name="P2958"><text:span text:style-name="T2959">Nr.<text:s/></text:span><text:a xlink:href="https://www.e-tar.lt/portal/legalAct.html?documentId=d9afe780670911e7b85cfdc787069b42" office:target-frame-name="_top" xlink:show="replace"><text:span text:style-name="T2960">XIII-592</text:span></text:a><text:span text:style-name="T2961">, 2017-06-30, paskelbta TAR 2017-07-12, i. k. 2017-12081</text:span></text:p>
      <text:p text:style-name="Normal"/>
      <text:p text:style-name="P2962"><text:span text:style-name="T2963">3</text:span><text:span text:style-name="T2964">) teismo sprendimu pripažintas neveiksniu ar ribotai veiksniu, – iki jo pripažinimo veiksniu ar veiksnumo apribojimo panaikinimo;</text:span></text:p>
      <text:p text:style-name="P2965"><text:span text:style-name="T2966">4</text:span><text:span text:style-name="T2967">) kuriam teismo sprendimu<text:s/></text:span><text:span text:style-name="T2968">apribota tėvų valdžia, – apribojimo laikotarpiu;</text:span></text:p>
      <text:p text:style-name="P2969"><text:span text:style-name="T2970">5</text:span><text:span text:style-name="T2971">) sergantis Sveikatos apsaugos ministerijos atitinkamame sąraše nurodytomis ligomis;</text:span></text:p>
      <text:p text:style-name="P2972"><text:span text:style-name="T2973">6</text:span><text:span text:style-name="T2974">) buvęs SSRS valstybės saugumo komiteto (NKVD, NKGB, MGB, KGB) kadrinis darbuotojas, kuriam taikomi Lietuvos Res</text:span><text:span text:style-name="T2975">publikos įstatyme „Dėl SSRS valstybės saugumo komiteto (NKVD, NKGB, MGB, KGB) vertinimo ir šios organizacijos kadrinių darbuotojų dabartinės veiklos“ numatyti apribojimai;</text:span></text:p>
      <text:p text:style-name="P2976"><text:span text:style-name="T2977">7</text:span><text:span text:style-name="T2978">) kitais teisės aktų nustatytais atvejais.</text:span></text:p>
      <text:p text:style-name="P2979"><text:span text:style-name="T2980">9</text:span><text:span text:style-name="T2981">. Mokyklos vadovas mokytojus<text:s/></text:span><text:span text:style-name="T2982">priima ir atleidžia iš darbo švietimo ir mokslo ministro nustatyta tvarka.</text:span></text:p>
      <text:p text:style-name="P2983"/>
      <text:p text:style-name="P2984"><text:span text:style-name="T2985">49</text:span><text:span text:style-name="T2986"><text:s/>straipsnis.<text:s/></text:span><text:span text:style-name="T2987">Mokytojo teisės ir pareigos</text:span></text:p>
      <text:p text:style-name="P2988"><text:span text:style-name="T2989">1</text:span><text:span text:style-name="T2990">. Mokytojas turi teisę:</text:span></text:p>
      <text:p text:style-name="P2991"><text:span text:style-name="T2992">1</text:span><text:span text:style-name="T2993">) siūlyti savo individualias programas; pasirinkti pedagoginės veiklos būdus ir formas;</text:span></text:p>
      <text:p text:style-name="P2994"><text:span text:style-name="T2995">2</text:span><text:span text:style-name="T2996">) ne m</text:span><text:span text:style-name="T2997">ažiau kaip 5 dienas per metus dalyvauti kvalifikacijos tobulinimo renginiuose;</text:span></text:p>
      <text:p text:style-name="P2998"><text:span text:style-name="T2999">3</text:span><text:span text:style-name="T3000">) būti atestuotas ir įgyti kvalifikacinę kategoriją švietimo ir mokslo ministro nustatyta tvarka;</text:span></text:p>
      <text:p text:style-name="P3001"><text:span text:style-name="T3002">4</text:span><text:span text:style-name="T3003">) dirbti savitarpio pagarba grįstoje, psichologiškai, dvasiškai ir fi</text:span><text:span text:style-name="T3004">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005">arba iš<text:s/></text:span><text:span text:style-name="T3006">psichologinės pagalbos teikėjo, su kuriuo savivaldybės vykdomoji institucija yra sudariusi sutartį dėl psichologinės pagalbos teikimo</text:span><text:span text:style-name="T3007">;</text:span><text:s/></text:p>
      <text:p text:style-name="P3008">Straipsnio punkto pakeitimai:</text:p>
      <text:p text:style-name="P3009"><text:span text:style-name="T3010">Nr.<text:s/></text:span><text:a xlink:href="https://www.e-tar.lt/portal/legalAct.html?documentId=7adbfe909cf411e69ad4c8713b612d0f" office:target-frame-name="_top" xlink:show="replace"><text:span text:style-name="T3011">XII-2685</text:span></text:a><text:span text:style-name="T3012">, 2016-10-18, paskelbta TAR 2016-10-28, i. k. 2016-25852</text:span></text:p>
      <text:p text:style-name="Normal"/>
      <text:p text:style-name="P3013"><text:span text:style-name="T3014">5</text:span><text:span text:style-name="T3015">) dalyvauti mokyklos savivaldoje;</text:span></text:p>
      <text:p text:style-name="P3016"><text:span text:style-name="T3017">6</text:span><text:span text:style-name="T3018">)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19">normų pažeidimus drausmines auklėjamojo poveikio priemones, nurodytas<text:s/></text:span><text:span text:style-name="T3020">Lietuvos Respublikos v</text:span><text:span text:style-name="T3021">aiko teisių apsaugos pagrindų įstatyme (toliau –<text:s/></text:span><text:span text:style-name="T3022">V</text:span><text:span text:style-name="T3023">aiko teisių apsaugos pagrindų įstatymas);</text:span></text:p>
      <text:p text:style-name="P3024"><text:span text:style-name="T3025">7</text:span><text:span text:style-name="T3026">)</text:span><text:span text:style-name="T3027"><text:s/></text:span><text:span text:style-name="T3028">naudotis kitomis Profesinio mokymo, Neformaliojo suaugusiųjų švie</text:span><text:span text:style-name="T3029">timo ir kitų įstatymų nustatytomis teisėmis.</text:span></text:p>
      <text:p text:style-name="P3030"><text:span text:style-name="T3031">2</text:span><text:span text:style-name="T3032">. Mokytojas privalo:</text:span></text:p>
      <text:p text:style-name="P3033"><text:span text:style-name="T3034">1</text:span><text:span text:style-name="T3035">) užtikrinti ugdomų mokinių saugumą, geros kokybės ugdymą;</text:span></text:p>
      <text:p text:style-name="P3036"><text:span text:style-name="T3037">2</text:span><text:span text:style-name="T3038">) ugdyti tvirtas mokinių dorovės, pilietines, tautines ir patriotines nuostatas, pagarbą tėvams, savo kultūriniam id</text:span><text:span text:style-name="T3039">entitetui laiduoti mokinių asmenybės galių plėtotę, suprantamai ir aiškiai, taisyklinga lietuvių kalba perteikti ugdymo turinį, kai teisės aktais nustatyta, kad atitinkamas ugdymo turinys perteikiamas lietuvių kalba;</text:span></text:p>
      <text:p text:style-name="P3040"><text:span text:style-name="T3041">3</text:span><text:span text:style-name="T3042">) laikytis švietimo įstaigų nusist</text:span><text:span text:style-name="T3043">atytų etikos normų ir švietimo įstaigos vidaus tvarką nustatančių dokumentų reikalavimų;</text:span></text:p>
      <text:p text:style-name="P3044"><text:span text:style-name="T3045">4</text:span><text:span text:style-name="T3046">)<text:s/></text:span><text:span text:style-name="T3047">tobulinti savo kvalifikaciją, socialines ir emocines kompetencijas</text:span><text:span text:style-name="T3048">;</text:span><text:s/></text:p>
      <text:p text:style-name="P3049">Straipsnio punkto pakeitimai:</text:p>
      <text:p text:style-name="P3050"><text:span text:style-name="T3051">Nr.<text:s/></text:span><text:a xlink:href="https://www.e-tar.lt/portal/legalAct.html?documentId=7adbfe909cf411e69ad4c8713b612d0f" office:target-frame-name="_top" xlink:show="replace"><text:span text:style-name="T3052">XII-2685</text:span></text:a><text:span text:style-name="T3053">, 2016-10-18, paskelbta TAR 2016-10-28, i. k. 2016-25852</text:span></text:p>
      <text:p text:style-name="Normal"/>
      <text:p text:style-name="P3054"><text:span text:style-name="T3055">5</text:span><text:span text:style-name="T3056">) ugdyti remdamasis mokinių gebėjimais ir polinkiais, stiprinti mokymosi motyvaciją ir pasitikėjimą savo gebėjimais, suteikti pagalbą mokiniams,</text:span><text:span text:style-name="T3057"><text:s/>turintiems ugdymosi, mokymosi sunkumų ir specialiųjų ugdymosi poreikių, pritaikyti jiems dalyko programą, turinį, metodus;</text:span></text:p>
      <text:p text:style-name="P3058"><text:span text:style-name="T3059">6</text:span><text:span text:style-name="T3060">) nešališkai vertinti mokinių mokymosi pasiekimus ir nuolat juos informuoti apie mokymosi pažangą;</text:span></text:p>
      <text:p text:style-name="P3061"><text:span text:style-name="T3062">7</text:span><text:span text:style-name="T3063">) mokyklos nustatyta tv</text:span><text:span text:style-name="T3064">arka informuoti tėvus (globėjus, rūpintojus) apie jų vaiko būklę, ugdymo ir ugdymosi poreikius, pažangą, mokyklos lankymą ir elgesį, taip pat informuoti švietimo įstaigos vadovą apie pastebėtą smurto atvejį;</text:span></text:p>
      <text:p text:style-name="P3065">Straipsnio punkto pakeitimai:</text:p>
      <text:p text:style-name="P3066"><text:span text:style-name="T3067">Nr.<text:s/></text:span><text:a xlink:href="https://www.e-tar.lt/portal/legalAct.html?documentId=7adbfe909cf411e69ad4c8713b612d0f" office:target-frame-name="_top" xlink:show="replace"><text:span text:style-name="T3068">XII-2685</text:span></text:a><text:span text:style-name="T3069">, 2016-10-18, paskelbta TAR 2016-10-28, i. k. 2016-25852</text:span></text:p>
      <text:p text:style-name="Normal"/>
      <text:p text:style-name="P3070"><text:span text:style-name="T3071">8</text:span><text:span text:style-name="T3072">) bendradarbiauti su kitais mokytojais, kad būtų pasiekti mokymo tikslai;</text:span></text:p>
      <text:p text:style-name="P3073"><text:span text:style-name="T3074">9</text:span><text:span text:style-name="T3075">) gerbti mokinį kaip<text:s/></text:span><text:span text:style-name="T3076">asmenį, nepažeisti jo teisių ir teisėtų interesų;</text:span></text:p>
      <text:p text:style-name="P3077"><text:span text:style-name="T3078">10</text:span><text:span text:style-name="T3079">) vykdyti kitas Profesinio mokymo, Neformaliojo suaugusiųjų švietimo įstatymų nustatytas pareigas.</text:span></text:p>
      <text:p text:style-name="P3080"><text:span text:style-name="T3081">3</text:span><text:span text:style-name="T3082">. Pedagogams atstovaujančių profesinių sąjungų atstovai turi teisę įstatymų nustatyta tvarka a</text:span><text:span text:style-name="T3083">tstovauti pedagogų interesams ir ginti jų teises.</text:span></text:p>
      <text:p text:style-name="P3084"/>
      <text:p text:style-name="P3085"><text:span text:style-name="T3086">50</text:span><text:span text:style-name="T3087"><text:s/>straipsnis.<text:s/></text:span><text:span text:style-name="T3088">Laisvojo mokytojo teisės ir pareigos</text:span></text:p>
      <text:p text:style-name="P3089"><text:span text:style-name="T3090">1</text:span><text:span text:style-name="T3091">. Laisvasis mokytojas teisės aktų nustatyta tvarka gali vykdyti ikimokyklinio ugdymo, priešmokyklinio ugdymo ir kitas neformaliojo švietimo<text:s/></text:span><text:span text:style-name="T3092">programas, formaliojo švietimo programų modulius, formaliojo švietimo programas papildančius ir mokinių saviraiškos poreikius tenkinančių programų modulius, o įgijęs licenciją, – formaliojo profesinio mokymo programas.</text:span></text:p>
      <text:p text:style-name="P3093"><text:span text:style-name="T3094">2</text:span><text:span text:style-name="T3095">. Laisvasis mokytojas turi teisę</text:span><text:span text:style-name="T3096">:</text:span></text:p>
      <text:p text:style-name="P3097"><text:span text:style-name="T3098">1</text:span><text:span text:style-name="T3099">) dirbti pagal savo individualias programas;</text:span></text:p>
      <text:p text:style-name="P3100"><text:span text:style-name="T3101">2</text:span><text:span text:style-name="T3102">) pasirinkti pedagoginės veiklos būdus ir formas;</text:span></text:p>
      <text:p text:style-name="P3103"><text:span text:style-name="T3104">3</text:span><text:span text:style-name="T3105">) teikti švietimo pagalbą.</text:span></text:p>
      <text:p text:style-name="P3106"><text:span text:style-name="T3107">3</text:span><text:span text:style-name="T3108">. Laisvasis mokytojas privalo:</text:span></text:p>
      <text:p text:style-name="P3109"><text:span text:style-name="T3110">1</text:span><text:span text:style-name="T3111">) užtikrinti ugdomų mokinių saugumą;</text:span></text:p>
      <text:p text:style-name="P3112"><text:span text:style-name="T3113">2</text:span><text:span text:style-name="T3114">) turėti higienos reikalavimus atiti</text:span><text:span text:style-name="T3115">nkančią ugdymui skirtą aplinką;</text:span></text:p>
      <text:p text:style-name="P3116"><text:span text:style-name="T3117">3</text:span><text:span text:style-name="T3118">) vykdyti su mokiniu sutartą ugdymo procesą;</text:span></text:p>
      <text:p text:style-name="P3119"><text:span text:style-name="T3120">4</text:span><text:span text:style-name="T3121">) suprantamai ir aiškiai, taisyklinga lietuvių kalba perteikti ugdymo turinį, kai teisės aktais nustatyta, kad atitinkamas ugdymo turinys perteikiamas lietuvių kalba.</text:span></text:p>
      <text:p text:style-name="P3122"><text:span text:style-name="T3123">4</text:span><text:span text:style-name="T3124">. Laisvajam mokytojui neleidžiama ugdyti tų mokinių, kuriuos jis ugdo mokykloje pagal to paties dalyko programą.</text:span></text:p>
      <text:p text:style-name="P3125"/>
      <text:p text:style-name="P3126"><text:span text:style-name="T3127">51</text:span><text:span text:style-name="T3128"><text:s/>straipsnis.<text:s/></text:span><text:span text:style-name="T3129">Kito švietimo teikėjo teisės ir pareigos</text:span></text:p>
      <text:p text:style-name="P3130"><text:span text:style-name="T3131">1</text:span><text:span text:style-name="T3132">. Kitas švietimo teikėjas turi teisę:</text:span></text:p>
      <text:p text:style-name="P3133"><text:span text:style-name="T3134">1</text:span><text:span text:style-name="T3135">) vykdyti ikimokyklinio ugdym</text:span><text:span text:style-name="T3136">o, priešmokyklinio ugdymo ir kitas neformaliojo švietimo programas, formaliojo švietimo programų modulius, formaliojo švietimo programas papildančius ir mokinių saviraiškos poreikius tenkinančių programų modulius;</text:span></text:p>
      <text:p text:style-name="P3137"><text:span text:style-name="T3138">2</text:span><text:span text:style-name="T3139">) įgijęs licenciją, – vykdyti formali</text:span><text:span text:style-name="T3140">ojo profesinio mokymo programas;</text:span></text:p>
      <text:p text:style-name="P3141"><text:span text:style-name="T3142">3</text:span><text:span text:style-name="T3143">) teikti švietimo pagalbą;</text:span></text:p>
      <text:p text:style-name="P3144"><text:span text:style-name="T3145">4</text:span><text:span text:style-name="T3146">) gauti nustatytą finansavimą ir lengvatų.</text:span></text:p>
      <text:p text:style-name="P3147"><text:span text:style-name="T3148">2</text:span><text:span text:style-name="T3149">. Kitas švietimo teikėjas privalo:</text:span></text:p>
      <text:p text:style-name="P3150"><text:span text:style-name="T3151">1</text:span><text:span text:style-name="T3152">) užtikrinti švietimo kokybę ir mokinių saugumą ugdymo proceso metu;</text:span></text:p>
      <text:p text:style-name="P3153"><text:span text:style-name="T3154">2</text:span><text:span text:style-name="T3155">) suprantamai ir<text:s/></text:span><text:span text:style-name="T3156">aiškiai, taisyklinga lietuvių kalba perteikti ugdymo turinį, kai teisės aktais nustatyta, kad atitinkamas ugdymo turinys perteikiamas lietuvių kalba;</text:span></text:p>
      <text:p text:style-name="P3157"><text:span text:style-name="T3158">3</text:span><text:span text:style-name="T3159">) sudaryti mokiniams higienos normas atitinkančias ugdymosi sąlygas;</text:span></text:p>
      <text:p text:style-name="P3160"><text:span text:style-name="T3161">4</text:span><text:span text:style-name="T3162">) laikytis mokytojo etikos<text:s/></text:span><text:span text:style-name="T3163">normų;</text:span></text:p>
      <text:p text:style-name="P3164"><text:span text:style-name="T3165">5</text:span><text:span text:style-name="T3166">) rūpintis mokytojų kvalifikacijos tobulinimu.</text:span></text:p>
      <text:p text:style-name="P3167"/>
      <text:p text:style-name="P3168"><text:span text:style-name="T3169">ŠEŠTASIS</text:span><text:span text:style-name="T3170"><text:s/>SKIRSNIS</text:span></text:p>
      <text:p text:style-name="P3171"><text:span text:style-name="T3172">ŠVIETIMO VALDYMAS. SAVIVALDA</text:span></text:p>
      <text:p text:style-name="P3173"/>
      <text:p text:style-name="P3174"><text:span text:style-name="T3175">52</text:span><text:span text:style-name="T3176"><text:s/>straipsnis.<text:s/></text:span><text:span text:style-name="T3177">Švietimo valdymas ir valdymo subjektai</text:span></text:p>
      <text:p text:style-name="P3178"><text:span text:style-name="T3179">1</text:span><text:span text:style-name="T3180">. Švietimo valdymo paskirtis – laiduoti valstybės švietimo politikos vykdym</text:span><text:span text:style-name="T3181">o kokybę vadybos priemonėmis: stebėsena, planavimu, įgaliojimų ir atsakomybės paskirstymu ir priežiūra.</text:span></text:p>
      <text:p text:style-name="P3182"><text:span text:style-name="T3183">2</text:span><text:span text:style-name="T3184">. Švietimo valdymo subjektai yra:</text:span></text:p>
      <text:p text:style-name="P3185"><text:span text:style-name="T3186">1</text:span><text:span text:style-name="T3187">) Seimas;</text:span></text:p>
      <text:p text:style-name="P3188"><text:span text:style-name="T3189">2</text:span><text:span text:style-name="T3190">) Vyriausybė, Švietimo ir mokslo ministerija, kitos ministerijos, Vyriausybės įstaigos;</text:span></text:p>
      <text:p text:style-name="P3191"><text:span text:style-name="T3192">3</text:span><text:span text:style-name="T3193">)<text:s/></text:span><text:span text:style-name="T3194">savivaldybės institucijos;</text:span></text:p>
      <text:p text:style-name="P3195"><text:span text:style-name="T3196">4</text:span><text:span text:style-name="T3197">) nevalstybinės mokyklos savininkas (dalyvių susirinkimas);</text:span></text:p>
      <text:p text:style-name="P3198"><text:span text:style-name="T3199">5</text:span><text:span text:style-name="T3200">) švietimo įstaigos vadovas.</text:span></text:p>
      <text:p text:style-name="P3201"><text:span text:style-name="T3202">3</text:span><text:span text:style-name="T3203">. Dalis švietimo valdymo įgaliojimų gali būti perduota švietimo savivaldos institucijoms.</text:span></text:p>
      <text:p text:style-name="P3204"/>
      <text:p text:style-name="P3205"><text:span text:style-name="T3206">53</text:span><text:span text:style-name="T3207"><text:s/>straipsnis.<text:s/></text:span><text:span text:style-name="T3208">Švietimo<text:s/></text:span><text:span text:style-name="T3209">stebėsena</text:span></text:p>
      <text:p text:style-name="P3210"><text:span text:style-name="T3211">1</text:span><text:span text:style-name="T3212">. Švietimo stebėsenos paskirtis – sudaryti sąlygas visiems švietimo valdymo subjektams priimti pagrįstus sprendimus ir vykdyti švietimo kokybę laiduojantį valdymą.</text:span></text:p>
      <text:p text:style-name="P3213"><text:span text:style-name="T3214">2</text:span><text:span text:style-name="T3215">. Valstybės švietimo stebėseną, vadovaudamosi švietimo ir mokslo ministr</text:span><text:span text:style-name="T3216">o patvirtintais švietimo stebėsenos rodikliais ir jo nustatyta tvarka, vykdo Švietimo ir mokslo ministerija bei kitos švietimo ir mokslo ministro įgaliotos įstaigos, savivaldybių administracijos, mokyklos.<text:s/></text:span></text:p>
      <text:p text:style-name="P3217"><text:span text:style-name="T3218">3</text:span><text:span text:style-name="T3219">. Švietimo ir mokslo ministerija kiekvienais</text:span><text:span text:style-name="T3220"><text:s/>metais paskelbia pranešimą</text:span><text:span text:style-name="T3221"><text:s/></text:span><text:span text:style-name="T3222">apie švietimo sistemos būklę šalyje ir regionuose.</text:span></text:p>
      <text:p text:style-name="P3223"><text:span text:style-name="T3224">4</text:span><text:span text:style-name="T3225">. Asmens duomenys Švietimo valdymo informacinėje sistemoje tvarkomi Vyriausybės tvirtinamuose Švietimo valdymo informacinės sistemos nuostatuose nustatyta tvarka.</text:span></text:p>
      <text:p text:style-name="P3226">Papildyta<text:s/>straipsnio dalimi:</text:p>
      <text:p text:style-name="P3227"><text:span text:style-name="T3228">Nr.<text:s/></text:span><text:a xlink:href="https://www.e-tar.lt/portal/legalAct.html?documentId=21bcf510eca811e4927fda1d051299fb" office:target-frame-name="_top" xlink:show="replace"><text:span text:style-name="T3229">XII-1613</text:span></text:a><text:span text:style-name="T3230">, 2015-04-16, paskelbta TAR 2015-04-27, i. k. 2015-06357</text:span></text:p>
      <text:p text:style-name="Normal"/>
      <text:p text:style-name="P3231"><text:span text:style-name="T3232">5</text:span><text:span text:style-name="T3233">. Švietimo ir mokslo ministro įgaliotai įstaigai nustačius, kad</text:span><text:span text:style-name="T3234"><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35">as įgyvendinančią instituciją (dalyvių susirinkimą) dėl pakartotinio švietimo įstaigos vadovo metų veiklos ataskaitos vertinimo.</text:span></text:p>
      <text:p text:style-name="P3236">Papildyta straipsnio dalimi:</text:p>
      <text:p text:style-name="P3237"><text:span text:style-name="T3238">Nr.<text:s/></text:span><text:a xlink:href="https://www.e-tar.lt/portal/legalAct.html?documentId=d9afe780670911e7b85cfdc787069b42" office:target-frame-name="_top" xlink:show="replace"><text:span text:style-name="T3239">XIII-592</text:span></text:a><text:span text:style-name="T3240">, 2017-06-30, paskelbta TAR 2017-07-12, i. k. 2017-12081</text:span></text:p>
      <text:p text:style-name="Normal"/>
      <text:p text:style-name="P3241"><text:span text:style-name="T3242">54</text:span><text:span text:style-name="T3243"><text:s/>straipsnis.<text:s/></text:span><text:span text:style-name="T3244">Švietimo planavimas</text:span></text:p>
      <text:p text:style-name="P3245"><text:span text:style-name="T3246">1</text:span><text:span text:style-name="T3247">. Švietimo planavimo paskirtis – įvertinus<text:s/></text:span><text:span text:style-name="T3248">švietimo būklę ir atsižvelgus į visuomenės švietimo poreikius, nustatyti ilgalaikius ir trumpalaikius švietimo tikslus ir uždavinius, apibrėžti prioritetus ir priemones uždaviniams vykdyti.</text:span></text:p>
      <text:p text:style-name="P3249"><text:span text:style-name="T3250">2</text:span><text:span text:style-name="T3251">. Lietuvos švietimo politikos prioritetai, ilgalaikiai švieti</text:span><text:span text:style-name="T3252">mo tikslai, švietimo turinio kaitos kryptys, finansavimo prioritetai nustatomi Valstybinėje švietimo strategijoje. Ją rengia ir teikia Seimui tvirtinti Vyriausybė. Strategija rengiama dešimčiai metų, tikslinama ne rečiau kaip kas ketveri metai.</text:span><text:span text:style-name="T3253"><text:s/></text:span></text:p>
      <text:p text:style-name="P3254"><text:span text:style-name="T3255">3</text:span><text:span text:style-name="T3256">. Sav</text:span><text:span text:style-name="T3257">ivaldybės, įgyvendindamos Valstybinę švietimo strategiją, nustato ilgalaikius švietimo plėtros tikslus ir priemones jiems pasiekti.<text:s/></text:span></text:p>
      <text:p text:style-name="P3258"><text:span text:style-name="T3259">4</text:span><text:span text:style-name="T3260">. Mokykla rengia strateginį planą. Mokyklos tarybos, savininko teises ir pareigas įgyvendinančios institucijos (valsty</text:span><text:span text:style-name="T3261">binės mokyklos – biudžetinės įstaigos), savivaldybės vykdomosios institucijos ar jos įgalioto asmens (savivaldybės mokyklos – biudžetinės įstaigos), savininko teises ir pareigas įgyvendinančios institucijos (dalyvių susirinkimas) (valstybinės ir savivaldyb</text:span><text:span text:style-name="T3262">ės mokyklos – viešosios įstaigos) savininko (dalyvių susirinkimas) (kitų mokyklų)</text:span><text:span text:style-name="T3263"><text:s/></text:span><text:span text:style-name="T3264">pritarimu</text:span><text:span text:style-name="T3265"><text:s/></text:span><text:span text:style-name="T3266">mokyklos strateginį planą</text:span><text:span text:style-name="T3267"><text:s/></text:span><text:span text:style-name="T3268">tvirtina mokyklos vadovas.</text:span></text:p>
      <text:p text:style-name="P3269"><text:span text:style-name="T3270">5</text:span><text:span text:style-name="T3271">. Mokykla rengia metinį veiklos planą. Mokyklos tarybos pritarimu mokyklos metinį veiklos planą tvirtina m</text:span><text:span text:style-name="T3272">okyklos vadovas.</text:span></text:p>
      <text:p text:style-name="P3273"><text:span text:style-name="T3274">6</text:span><text:span text:style-name="T3275">. Aukštasis mokslas planuojamas Mokslo ir studijų įstatymo nustatyta tvarka.</text:span></text:p>
      <text:p text:style-name="P3276"/>
      <text:p text:style-name="P3277"><text:span text:style-name="T3278">55</text:span><text:span text:style-name="T3279"><text:s/>straipsnis.<text:s/></text:span><text:span text:style-name="T3280">Vyriausybės įgaliojimai švietimo valdymo srityje</text:span></text:p>
      <text:p text:style-name="P3281"><text:span text:style-name="T3282">Vyriausybė:</text:span></text:p>
      <text:p text:style-name="P3283"><text:span text:style-name="T3284">1</text:span><text:span text:style-name="T3285">)</text:span><text:span text:style-name="T3286"><text:s/></text:span><text:span text:style-name="T3287">vykdo švietimą reglamentuojančius įstatymus, Respublikos Prezidento</text:span><text:span text:style-name="T3288"><text:s/>dekretus ir Seimo nutarimus, ilgalaikes valstybines švietimo programas, Vyriausybės programą švietimo srityje, tvirtina jos įgyvendinimo programas;</text:span></text:p>
      <text:p text:style-name="P3289"><text:span text:style-name="T3290">2</text:span><text:span text:style-name="T3291">) koordinuoja Švietimo ir mokslo ministerijos, kitų ministerijų ir Vyriausybės įstaigų veiklą švietimo</text:span><text:span text:style-name="T3292"><text:s/>klausimais;</text:span></text:p>
      <text:p text:style-name="P3293"><text:span text:style-name="T3294">3</text:span><text:span text:style-name="T3295">) steigia, reorganizuoja, likviduoja ir pertvarko valstybines kolegijas, švietimo įstaigas, kurių teisinė forma – viešoji įstaiga, prireikus – švietimo valdymo subjektus – Vyriausybės įstaigas, steigia įstaigas prie Švietimo ir mokslo min</text:span><text:span text:style-name="T3296">isterijos ir paveda šiai ministerijai įgyvendinti įstaigos prie ministerijos savininko teises ir pareigas (išskyrus sprendimų dėl tokių įstaigų reorganizavimo ir likvidavimo priėmimą);</text:span></text:p>
      <text:p text:style-name="P3297"><text:span text:style-name="T3298">4</text:span><text:span text:style-name="T3299">) paveda jai pavaldžioms vykdomosios valdžios institucijoms rengti</text:span><text:span text:style-name="T3300"><text:s/>Valstybinę švietimo strategiją, atsako už Valstybinės švietimo strategijos ir Vyriausybės programos švietimo srityje įgyvendinimą.</text:span></text:p>
      <text:p text:style-name="P3301"/>
      <text:p text:style-name="P3302"><text:span text:style-name="T3303">56</text:span><text:span text:style-name="T3304"><text:s/>straipsnis.<text:s/></text:span><text:span text:style-name="T3305">Švietimo ir mokslo ministerijos įgaliojimai<text:s/></text:span></text:p>
      <text:p text:style-name="P3306"><text:span text:style-name="T3307">Švietimo ir mokslo ministerija yra įgaliota:</text:span></text:p>
      <text:p text:style-name="P3308"><text:span text:style-name="T3309">1</text:span><text:span text:style-name="T3310">)</text:span><text:span text:style-name="T3311"><text:s/></text:span><text:span text:style-name="T3312">dalyvauti formuojant, vykdyti ir užtikrinti</text:span><text:span text:style-name="T3313"><text:s/></text:span><text:span text:style-name="T3314">valstybinę švietimo politiką;<text:s/></text:span></text:p>
      <text:p text:style-name="P3315"><text:span text:style-name="T3316">2</text:span><text:span text:style-name="T3317">) atsakyti už švietimo kokybę;</text:span></text:p>
      <text:p text:style-name="P3318"><text:span text:style-name="T3319">3</text:span><text:span text:style-name="T3320">) teikti Vyriausybei siūlymus ir nutarimų projektus: dėl įstatymų ir kitų teisės aktų rengimo bei tobulinimo; dėl švietimo finansavimo, moky</text:span><text:span text:style-name="T3321">klų materialinės bazės, disponavimo mokyklų turtu;<text:s/></text:span></text:p>
      <text:p text:style-name="P3322"><text:span text:style-name="T3323">4</text:span><text:span text:style-name="T3324">) valdyti Studijų, mokymo programų ir kvalifikacijų registrą, steigti ir valdyti žinybinius registrus ir valstybės informacines sistemas</text:span><text:span text:style-name="T3325"><text:s/>ir valdyti<text:s/></text:span><text:span text:style-name="T3326">valstybės informacinėse sistemose<text:s/></text:span><text:span text:style-name="T3327">tvarkomus asmens<text:s/></text:span><text:span text:style-name="T3328">duomenis;</text:span></text:p>
      <text:p text:style-name="P3329">Straipsnio punkto pakeitimai:</text:p>
      <text:p text:style-name="P3330"><text:span text:style-name="T3331">Nr.<text:s/></text:span><text:a xlink:href="https://www.e-tar.lt/portal/legalAct.html?documentId=21bcf510eca811e4927fda1d051299fb" office:target-frame-name="_top" xlink:show="replace"><text:span text:style-name="T3332">XII-1613</text:span></text:a><text:span text:style-name="T3333">, 2015-04-16, paskelbta TAR 2015-04-27, i. k. 2015-06357</text:span></text:p>
      <text:p text:style-name="Normal"/>
      <text:p text:style-name="P3334"><text:span text:style-name="T3335">5</text:span><text:span text:style-name="T3336">) koordinuoti savivaldybių administracijų<text:s/></text:span><text:span text:style-name="T3337">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38"><text:span text:style-name="T3339">6</text:span><text:span text:style-name="T3340">) koordinuoti p</text:span><text:span text:style-name="T3341">rofesinio mokymo įstaigų ir bendrojo ugdymo mokyklų, skirtų šalies (regiono) mokiniams, turintiems specialiųjų ugdymosi poreikių, tinklo kūrimą;</text:span></text:p>
      <text:p text:style-name="P3342"><text:span text:style-name="T3343">7</text:span><text:span text:style-name="T3344">) organizuoti ir koordinuoti vidurinio ugdymo programų akreditavimą;</text:span></text:p>
      <text:p text:style-name="P3345"><text:span text:style-name="T3346">8</text:span><text:span text:style-name="T3347">) Vyriausybės nustatyta tvarka i</text:span><text:span text:style-name="T3348">šduoti licencijas formaliojo profesinio mokymo programoms vykdyti</text:span><text:span text:style-name="T3349">;</text:span></text:p>
      <text:p text:style-name="P3350"><text:span text:style-name="T3351">9</text:span><text:span text:style-name="T3352">) organizuoti ir koordinuoti informacijos apie profesinio mokymo įstaigas ir jų vykdomas profesinio mokymo programas sklaidą, siekiant didinti profesinio rengimo ir mokymo patrauklumą;</text:span><text:s/></text:p>
      <text:p text:style-name="P3353">Papildyta straipsnio punktu:</text:p>
      <text:p text:style-name="P3354"><text:span text:style-name="T3355">Nr.<text:s/></text:span><text:a xlink:href="https://www.e-tar.lt/portal/legalAct.html?documentId=4b3eef00eb0c11e7acd7ea182930b17f" office:target-frame-name="_top" xlink:show="replace"><text:span text:style-name="T3356">XIII-889</text:span></text:a><text:span text:style-name="T3357">, 2017-12-14, paskelbta TAR 2017-12-27, i. k. 2017-21312</text:span></text:p>
      <text:p text:style-name="Normal"/>
      <text:p text:style-name="P3358"><text:span text:style-name="T3359">10</text:span><text:span text:style-name="T3360">) palaikyti ryšius su atitinkamomis užsienio valsty</text:span><text:span text:style-name="T3361">bių institucijomis ir tarptautinėmis organizacijomis, skatinti savarankišką šalies mokyklų ir organizacijų bendradarbiavimą su atitinkamomis kitų užsienio valstybių mokyklomis ir organizacijomis, finansuoti ar kitaip skatinti užsienyje gyvenančių lietuvių<text:s/></text:span><text:span text:style-name="T3362">veiklą švietimo ir studijų srityse, atstovauti Lietuvos Respublikai užsienio valstybėse ar tarptautinėse organizacijose;</text:span><text:span text:style-name="T3363"><text:s/></text:span></text:p>
      <text:p text:style-name="P3364">Straipsnio punkto numeracijos pakeitimas:</text:p>
      <text:p text:style-name="P3365"><text:span text:style-name="T3366">Nr.<text:s/></text:span><text:a xlink:href="https://www.e-tar.lt/portal/legalAct.html?documentId=4b3eef00eb0c11e7acd7ea182930b17f" office:target-frame-name="_top" xlink:show="replace"><text:span text:style-name="T3367">XIII-889</text:span></text:a><text:span text:style-name="T3368">, 2017-12-14, paskelbta TAR 2017-12-27, i. k. 2017-21312</text:span></text:p>
      <text:p text:style-name="Normal"/>
      <text:p text:style-name="P3369"><text:span text:style-name="T3370">11</text:span><text:span text:style-name="T3371">) organizuoti mokyklų, kuriose teisės aktų nustatyta tvarka įgyvendina valstybės kaip savininkės ar dalininkės teises ir pareigas, mokytojų, švietimo pagalbos specialistų ate</text:span><text:span text:style-name="T3372">staciją</text:span><text:span text:style-name="T3373">;</text:span></text:p>
      <text:p text:style-name="P3374">Straipsnio punkto numeracijos pakeitimas:</text:p>
      <text:p text:style-name="P3375"><text:span text:style-name="T3376">Nr.<text:s/></text:span><text:a xlink:href="https://www.e-tar.lt/portal/legalAct.html?documentId=d9afe780670911e7b85cfdc787069b42" office:target-frame-name="_top" xlink:show="replace"><text:span text:style-name="T3377">XIII-592</text:span></text:a><text:span text:style-name="T3378">, 2017-06-30, paskelbta TAR 2017-07-12, i. k. 2017-12081</text:span></text:p>
      <text:p text:style-name="P3379"><text:span text:style-name="T3380">Nr.<text:s/></text:span><text:a xlink:href="https://www.e-tar.lt/portal/legalAct.html?documentId=4b3eef00eb0c11e7acd7ea182930b17f" office:target-frame-name="_top" xlink:show="replace"><text:span text:style-name="T3381">XIII-889</text:span></text:a><text:span text:style-name="T3382">, 2017-12-14, paskelbta TAR 2017-12-27, i. k. 2017-21312</text:span></text:p>
      <text:p text:style-name="Normal"/>
      <text:p text:style-name="P3383"><text:span text:style-name="T3384">12</text:span><text:span text:style-name="T3385">) tvirtinti ikimokyklinio ugdymo programų kriterijus, Priešmokyklinio ugdymo bendrąją pr</text:span><text:span text:style-name="T3386">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387">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388">dveji metai atnaujinti ir iki einamųjų metų kovo 1 dienos tvirtinti bendruosius ugdymo planus;</text:span></text:p>
      <text:p text:style-name="P3389">Straipsnio punkto pakeitimai:</text:p>
      <text:p text:style-name="P3390"><text:span text:style-name="T3391">Nr.<text:s/></text:span><text:a xlink:href="https://www.e-tar.lt/portal/legalAct.html?documentId=cb4a2390044c11e9a5eaf2cd290f1944" office:target-frame-name="_top" xlink:show="replace"><text:span text:style-name="T3392">XIII-1781</text:span></text:a><text:span text:style-name="T3393">, 2018-12-13, paskel</text:span><text:span text:style-name="T3394">bta TAR 2018-12-20, i. k. 2018-20999</text:span></text:p>
      <text:p text:style-name="P3395">Straipsnio punkto numeracijos pakeitimas:</text:p>
      <text:p text:style-name="P3396"><text:span text:style-name="T3397">Nr.<text:s/></text:span><text:a xlink:href="https://www.e-tar.lt/portal/legalAct.html?documentId=d9afe780670911e7b85cfdc787069b42" office:target-frame-name="_top" xlink:show="replace"><text:span text:style-name="T3398">XIII-592</text:span></text:a><text:span text:style-name="T3399">, 2017-06-30, paskelbta TAR 2017-07-12, i. k. 2017-12081</text:span></text:p>
      <text:p text:style-name="P3400"><text:span text:style-name="T3401">Nr.<text:s/></text:span><text:a xlink:href="https://www.e-tar.lt/portal/legalAct.html?documentId=4b3eef00eb0c11e7acd7ea182930b17f" office:target-frame-name="_top" xlink:show="replace"><text:span text:style-name="T3402">XIII-889</text:span></text:a><text:span text:style-name="T3403">, 2017-12-14, paskelbta TAR 2017-12-27, i. k. 2017-21312</text:span></text:p>
      <text:p text:style-name="Normal"/>
      <text:p text:style-name="P3404"><text:span text:style-name="T3405">13</text:span><text:span text:style-name="T3406">) tvirtinti Nuosekliojo mokymosi pagal bendrojo ugdymo programas tvarkos aprašą, Priešmokykl</text:span><text:span text:style-name="T3407">inio ugdymo tvarkos aprašą;<text:s/></text:span></text:p>
      <text:p text:style-name="P3408">Straipsnio punkto numeracijos pakeitimas:</text:p>
      <text:p text:style-name="P3409"><text:span text:style-name="T3410">Nr.<text:s/></text:span><text:a xlink:href="https://www.e-tar.lt/portal/legalAct.html?documentId=d9afe780670911e7b85cfdc787069b42" office:target-frame-name="_top" xlink:show="replace"><text:span text:style-name="T3411">XIII-592</text:span></text:a><text:span text:style-name="T3412">, 2017-06-30, paskelbta TAR 2017-07-12, i. k. 2017-12081</text:span></text:p>
      <text:p text:style-name="P3413"><text:span text:style-name="T3414">Nr.<text:s/></text:span><text:a xlink:href="https://www.e-tar.lt/portal/legalAct.html?documentId=4b3eef00eb0c11e7acd7ea182930b17f" office:target-frame-name="_top" xlink:show="replace"><text:span text:style-name="T3415">XIII-889</text:span></text:a><text:span text:style-name="T3416">, 2017-12-14, paskelbta TAR 2017-12-27, i. k. 2017-21312</text:span></text:p>
      <text:p text:style-name="Normal"/>
      <text:p text:style-name="P3417"><text:span text:style-name="T3418">14</text:span><text:span text:style-name="T3419">) tvirtinti valstybinių ir savivaldybių švietimo įstaigų (išskyrus aukštąsias mokyklas)<text:s/></text:span><text:span text:style-name="T3420">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421"><text:s/></text:span><text:span text:style-name="T3422">vadovų<text:s/></text:span><text:span text:style-name="T3423">rezervo reglamentą;</text:span></text:p>
      <text:p text:style-name="P3424">Straipsnio punkto pakeitimai:</text:p>
      <text:p text:style-name="P3425"><text:span text:style-name="T3426">Nr.<text:s/></text:span><text:a xlink:href="https://www.e-tar.lt/portal/legalAct.html?documentId=d9afe780670911e7b85cfdc787069b42" office:target-frame-name="_top" xlink:show="replace"><text:span text:style-name="T3427">XIII-592</text:span></text:a><text:span text:style-name="T3428">, 2017-06-30, paskelbta TAR 2017-07-12, i. k. 2017-12081</text:span></text:p>
      <text:p text:style-name="P3429">Straipsnio punkto numeracijos pakeitimas:</text:p>
      <text:p text:style-name="P3430"><text:span text:style-name="T3431">Nr.<text:s/></text:span><text:a xlink:href="https://www.e-tar.lt/portal/legalAct.html?documentId=4b3eef00eb0c11e7acd7ea182930b17f" office:target-frame-name="_top" xlink:show="replace"><text:span text:style-name="T3432">XIII-889</text:span></text:a><text:span text:style-name="T3433">, 2017-12-14, paskelbta TAR 2017-12-27, i. k. 2017-21312</text:span></text:p>
      <text:p text:style-name="Normal"/>
      <text:p text:style-name="P3434"><text:span text:style-name="T3435">15</text:span><text:span text:style-name="T3436">) rūpintis lietuvių kalbos mokymu ir mokymu lietuvių kalba užsienio valstybėse;</text:span><text:span text:style-name="T3437"><text:s/>analizuoti, ar tinkamai naudojamos švietimui skirtos valstybės biudžeto lėšos, atsiskaityti visuomenei už bendrąją švietimo būklę šalyje ir atlikti kitas įstatymų ir Vyriausybės nustatytas funkcijas</text:span><text:span text:style-name="T3438">;</text:span></text:p>
      <text:p text:style-name="P3439">Straipsnio punkto numeracijos pakeitimas:</text:p>
      <text:p text:style-name="P3440"><text:span text:style-name="T3441">Nr.<text:s/></text:span><text:a xlink:href="https://www.e-tar.lt/portal/legalAct.html?documentId=d9afe780670911e7b85cfdc787069b42" office:target-frame-name="_top" xlink:show="replace"><text:span text:style-name="T3442">XIII-592</text:span></text:a><text:span text:style-name="T3443">, 2017-06-30, paskelbta TAR 2017-07-12, i. k. 2017-12081</text:span></text:p>
      <text:p text:style-name="P3444"><text:span text:style-name="T3445">Nr.<text:s/></text:span><text:a xlink:href="https://www.e-tar.lt/portal/legalAct.html?documentId=4b3eef00eb0c11e7acd7ea182930b17f" office:target-frame-name="_top" xlink:show="replace"><text:span text:style-name="T3446">XIII-889</text:span></text:a><text:span text:style-name="T3447">, 2017-12-14, paskelbta TAR 2017-12-27, i. k. 2017-21312</text:span></text:p>
      <text:p text:style-name="Normal"/>
      <text:p text:style-name="P3448"><text:span text:style-name="T3449">16</text:span><text:span text:style-name="T3450">) konkurso tvarka skirti biudžeto lėšas įstaigoms, įmonėms ir organizacijoms, vykdančioms švietimo, mokslo, kultūros ir sporto programas, projektus;</text:span></text:p>
      <text:p text:style-name="P3451">Straipsnio punkto numeracijos pakeitimas:</text:p>
      <text:p text:style-name="P3452"><text:span text:style-name="T3453">Nr.<text:s/></text:span><text:a xlink:href="https://www.e-tar.lt/portal/legalAct.html?documentId=d9afe780670911e7b85cfdc787069b42" office:target-frame-name="_top" xlink:show="replace"><text:span text:style-name="T3454">XIII-592</text:span></text:a><text:span text:style-name="T3455">, 2017-06-30, paskelbta TAR 2017-07-12, i. k. 2017-12081</text:span></text:p>
      <text:p text:style-name="P3456"><text:span text:style-name="T3457">Nr.<text:s/></text:span><text:a xlink:href="https://www.e-tar.lt/portal/legalAct.html?documentId=4b3eef00eb0c11e7acd7ea182930b17f" office:target-frame-name="_top" xlink:show="replace"><text:span text:style-name="T3458">XIII-889</text:span></text:a><text:span text:style-name="T3459">, 2017-12-14, paskelbta TAR 2017-12-27, i. k. 2017-21312</text:span></text:p>
      <text:p text:style-name="Normal"/>
      <text:p text:style-name="P3460"><text:span text:style-name="T3461">17</text:span><text:span text:style-name="T3462">) parengti rekomendacijas<text:s/></text:span><text:span text:style-name="T3463">dėl smurto prevencijos įgyvendinimo mokyklose.<text:s/></text:span></text:p>
      <text:p text:style-name="P3464">Papildyta straipsnio punktu:</text:p>
      <text:p text:style-name="P3465"><text:span text:style-name="T3466">Nr.<text:s/></text:span><text:a xlink:href="https://www.e-tar.lt/portal/legalAct.html?documentId=7adbfe909cf411e69ad4c8713b612d0f" office:target-frame-name="_top" xlink:show="replace"><text:span text:style-name="T3467">XII-2685</text:span></text:a><text:span text:style-name="T3468">, 2016-10-18, paskelbta TAR 2016-10-28, i. k. 2016-25852</text:span></text:p>
      <text:p text:style-name="P3469">Straipsnio punkto numeracijos pakeitimas:</text:p>
      <text:p text:style-name="P3470"><text:span text:style-name="T3471">Nr.<text:s/></text:span><text:a xlink:href="https://www.e-tar.lt/portal/legalAct.html?documentId=d9afe780670911e7b85cfdc787069b42" office:target-frame-name="_top" xlink:show="replace"><text:span text:style-name="T3472">XIII-592</text:span></text:a><text:span text:style-name="T3473">, 2017-06-30, paskelbta TAR 2017-07-12, i. k. 2017-12081</text:span></text:p>
      <text:p text:style-name="P3474"><text:span text:style-name="T3475">Nr.<text:s/></text:span><text:a xlink:href="https://www.e-tar.lt/portal/legalAct.html?documentId=4b3eef00eb0c11e7acd7ea182930b17f" office:target-frame-name="_top" xlink:show="replace"><text:span text:style-name="T3476">XIII-889</text:span></text:a><text:span text:style-name="T3477">, 2017-12-1</text:span><text:span text:style-name="T3478">4, paskelbta TAR 2017-12-27, i. k. 2017-21312</text:span></text:p>
      <text:p text:style-name="Normal"/>
      <text:p text:style-name="P3479"><text:span text:style-name="T3480">56</text:span><text:span text:style-name="T3481">1</text:span><text:span text:style-name="T3482"><text:s/></text:span><text:span text:style-name="T3483">straipsnis.<text:s/></text:span><text:span text:style-name="T3484">Studijų, mokymo programų ir kvalifikacijų registras</text:span></text:p>
      <text:p text:style-name="P3485"><text:span text:style-name="T3486">1</text:span><text:span text:style-name="T3487">. Studijų, mokymo programų ir kvalifikacijų registras yra valstybės registras.</text:span></text:p>
      <text:p text:style-name="P3488"><text:span text:style-name="T3489">2</text:span><text:span text:style-name="T3490">. Studijų, mokymo programų ir kvalifikacijų<text:s/></text:span><text:span text:style-name="T3491">registre registruojamos formaliojo švietimo programos, kvalifikacijos, neformaliojo profesinio mokymo programos ar jų moduliai,</text:span><text:span text:style-name="T3492"><text:s/></text:span><text:span text:style-name="T3493">profesiniai standartai.</text:span><text:s/></text:p>
      <text:p text:style-name="P3494">Straipsnio dalies pakeitimai:</text:p>
      <text:p text:style-name="P3495"><text:span text:style-name="T3496">Nr.<text:s/></text:span><text:a xlink:href="https://www.e-tar.lt/portal/legalAct.html?documentId=4b3eef00eb0c11e7acd7ea182930b17f" office:target-frame-name="_top" xlink:show="replace"><text:span text:style-name="T3497">XIII-889</text:span></text:a><text:span text:style-name="T3498">, 2017-12-14, paskelbta TAR 2017-12-27, i. k. 2017-21312</text:span></text:p>
      <text:p text:style-name="Normal"/>
      <text:p text:style-name="P3499"><text:span text:style-name="T3500">3</text:span><text:span text:style-name="T3501">. Studijų, mokymo programų ir kvalifikacijų registro valdytoja yra Švietimo ir mokslo ministerija.<text:s/></text:span></text:p>
      <text:p text:style-name="P3502"><text:span text:style-name="T3503">4</text:span><text:span text:style-name="T3504">.</text:span><text:span text:style-name="T3505"><text:s/></text:span><text:span text:style-name="T3506">Studijų, mokymo programų ir kvalifikacijų registr</text:span><text:span text:style-name="T3507">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508">varkytojo (tvarkytojų) funkcijos</text:span><text:span text:style-name="T3509">.</text:span></text:p>
      <text:p text:style-name="P3510"><text:span text:style-name="T3511">5</text:span><text:span text:style-name="T3512">. Studijų, mokymo programų ir kvalifikacijų registro duomenys tvarkomi<text:s/></text:span><text:span text:style-name="T3513">ir saugomi</text:span><text:span text:style-name="T3514"><text:s/></text:span><text:span text:style-name="T3515">vadovaujantis šiuo įstatymu,<text:s/></text:span><text:span text:style-name="T3516">šio registro nuostatais ir kitais teisės aktais.</text:span></text:p>
      <text:p text:style-name="P3517">Papildyta straipsniu:</text:p>
      <text:p text:style-name="P3518"><text:span text:style-name="T3519">Nr.<text:s/></text:span><text:a xlink:href="https://www.e-tar.lt/portal/legalAct.html?documentId=21bcf510eca811e4927fda1d051299fb" office:target-frame-name="_top" xlink:show="replace"><text:span text:style-name="T3520">XII-1613</text:span></text:a><text:span text:style-name="T3521">, 2015-04-16, paskelbta TAR 2015-04-27, i. k. 2015-06357</text:span></text:p>
      <text:p text:style-name="Normal"/>
      <text:p text:style-name="P3522"><text:span text:style-name="T3523">56</text:span><text:span text:style-name="T3524">2</text:span><text:span text:style-name="T3525"><text:s/></text:span><text:span text:style-name="T3526">straipsnis.<text:s/></text:span><text:span text:style-name="T3527">Švietimo valdymo informacinė sistema</text:span></text:p>
      <text:p text:style-name="P3528"><text:span text:style-name="T3529">1</text:span><text:span text:style-name="T3530">. Švietimo valdymo informacinė sistema yra valstybės informacinė sistema, skirta<text:s/></text:span><text:span text:style-name="T3531">teikti duomenis ir informaciją, reikalingą švietimo subjektams analizuoti ir vertinti švietimo būklę įvairiais aspektais, prognozuoti švietimo kaitą, priimti duomenimis pagrįs</text:span><text:span text:style-name="T3532">tus sprendimus ir vykdyti švietimo kokybę laiduojantį valdymą.</text:span></text:p>
      <text:p text:style-name="P3533"><text:span text:style-name="T3534">2</text:span><text:span text:style-name="T3535">. Švietimo valdymo informacinės sistemos valdytoja yra Švietimo ir mokslo ministerija.</text:span></text:p>
      <text:p text:style-name="P3536"><text:span text:style-name="T3537">3</text:span><text:span text:style-name="T3538">. Švietimo valdymo informacinės sistemos tvarkytojas (tvarkytojai) skiriamas (skiriami) teisės a</text:span><text:span text:style-name="T3539">ktu, kuriuo tvirtinami Švietimo valdymo informacinės sistemos nuostatai. Švietimo valdymo informacinės sistemos nuostatuose nurodomos konkrečios Švietimo valdymo informacinės sistemos tvarkytojo (tvarkytojų) funkcijos</text:span><text:span text:style-name="T3540">.</text:span></text:p>
      <text:p text:style-name="P3541">Papildyta straipsniu:</text:p>
      <text:p text:style-name="P3542"><text:span text:style-name="T3543">Nr.<text:s/></text:span><text:a xlink:href="https://www.e-tar.lt/portal/legalAct.html?documentId=21bcf510eca811e4927fda1d051299fb" office:target-frame-name="_top" xlink:show="replace"><text:span text:style-name="T3544">XII-1613</text:span></text:a><text:span text:style-name="T3545">, 2015-04-16, paskelbta TAR 2015-04-27, i. k. 2015-06357</text:span></text:p>
      <text:p text:style-name="Normal"/>
      <text:p text:style-name="P3546"><text:span text:style-name="T3547">56</text:span><text:span text:style-name="T3548">3</text:span><text:span text:style-name="T3549"><text:s/>straipsnis.<text:s/></text:span><text:span text:style-name="T3550">Švietimo įstaigų vadovų rezervas<text:s/></text:span></text:p>
      <text:p text:style-name="P3551"><text:span text:style-name="T3552">1</text:span><text:span text:style-name="T3553">. Švietimo įstaigų vadovų rezervas (toliau</text:span><text:span text:style-name="T3554"><text:s/>– rezervas) sudaromas ir administruojamas švietimo ir mokslo ministro nustatyta tvarka.<text:s/></text:span></text:p>
      <text:p text:style-name="P3555"><text:span text:style-name="T3556">2</text:span><text:span text:style-name="T3557">. Į rezervą įrašomi asmenys, kurie atitinka švietimo ir mokslo ministro nustatytus švietimo įstaigos vadovui keliamus reikalavimus.</text:span></text:p>
      <text:p text:style-name="P3558"><text:span text:style-name="T3559">3</text:span><text:span text:style-name="T3560">. Į rezervą įrašyti<text:s/></text:span><text:span text:style-name="T3561">asmenys asmeniškai atsako už pateiktos informacijos apie savo kvalifikacijos tobulinimą, karjerą teisingumą, jos atnaujinimą, pasikeitusius kontaktinius duomenis ar kitas reikšmingas aplinkybes.</text:span></text:p>
      <text:p text:style-name="P3562"><text:span text:style-name="T3563">4</text:span><text:span text:style-name="T3564">. Asmenims, įrašytiems į rezervą, apie laisvą ar atsilai</text:span><text:span text:style-name="T3565">svinsiančią švietimo įstaigos vadovo vietą ir švietimo įstaigos vadovui keliamus specialiuosius reikalavimus pranešama elektroniniu būdu ir jie kviečiami dalyvauti konkurse švietimo įstaigos vadovo pareigoms eiti.</text:span></text:p>
      <text:p text:style-name="P3566"><text:span text:style-name="T3567">5</text:span><text:span text:style-name="T3568">. Iš rezervo yra išbraukiami asmenys,</text:span><text:span text:style-name="T3569"><text:s/>kurie švietimo įstaigos vadovo pareigų neina ilgiau kaip penkerius metus ir nebeatitinka švietimo įstaigos vadovui keliamų reikalavimų.</text:span></text:p>
      <text:p text:style-name="P3570"><text:span text:style-name="T3571">6</text:span><text:span text:style-name="T3572">. Jeigu valstybinės ar savivaldybės švietimo įstaigos (išskyrus aukštąsias mokyklas) vadovas, kurio visos metų vei</text:span><text:span text:style-name="T3573">klos ataskaitos buvo įvertintos gerai ir labai gerai, nelaimi konkurso švietimo įstaigos vadovo pareigoms eiti kitą kadenciją, jam sutikus, jis yra įtraukiamas į rezervą, iš kurio išbraukiamas, jam sutikus, kai įsidarbina kitoje įstaigoje, arba dėl šio str</text:span><text:span text:style-name="T3574">aipsnio 5 dalyje nurodytų aplinkybių.</text:span><text:s/></text:p>
      <text:p text:style-name="P3575">Papildyta straipsniu:</text:p>
      <text:p text:style-name="P3576"><text:span text:style-name="T3577">Nr.<text:s/></text:span><text:a xlink:href="https://www.e-tar.lt/portal/legalAct.html?documentId=d9afe780670911e7b85cfdc787069b42" office:target-frame-name="_top" xlink:show="replace"><text:span text:style-name="T3578">XIII-592</text:span></text:a><text:span text:style-name="T3579">, 2017-06-30, paskelbta TAR 2017-07-12, i. k. 2017-12081</text:span></text:p>
      <text:p text:style-name="Normal"/>
      <text:p text:style-name="P3580"><text:span text:style-name="T3581">57</text:span><text:span text:style-name="T3582"><text:s/>straipsnis.<text:s/></text:span><text:span text:style-name="T3583">Ministerijų, Seimui atskaitingų valstybės institucijų ir Vyriausybės įstaigų įgaliojimai švietimo valdymo srityje</text:span></text:p>
      <text:p text:style-name="P3584"><text:span text:style-name="T3585">1</text:span><text:span text:style-name="T3586">. Ministerijos ir Vyriausybės įstaigos:</text:span></text:p>
      <text:p text:style-name="P3587"><text:span text:style-name="T3588">1</text:span><text:span text:style-name="T3589">) dalyvauja švietimo politiką ir mokyklų veiklą reglamentuojančių dokumentų rengimo darbo grup</text:span><text:span text:style-name="T3590">ėse, teikia siūlymus Švietimo ir mokslo ministerijai dėl rengiamų teisės aktų projektų;</text:span></text:p>
      <text:p text:style-name="P3591"><text:span text:style-name="T3592">2</text:span><text:span text:style-name="T3593">) kartu su švietimo ir mokslo ministru leidžia su švietimu susijusius teisės aktus;</text:span><text:span text:style-name="T3594"><text:s/></text:span></text:p>
      <text:p text:style-name="P3595"><text:span text:style-name="T3596">3</text:span><text:span text:style-name="T3597">) atlieka švietimo įstaigų, kuriose teisės aktų nustatyta tvarka<text:s/></text:span><text:span text:style-name="T3598">įgyvendina valstybės kaip savininkės ar dalininkės teises ir pareigas, vadovų metų veiklos ataskaitų vertinimą švietimo ir mokslo ministro nustatyta tvarka;</text:span></text:p>
      <text:p text:style-name="P3599">Straipsnio punkto pakeitimai:</text:p>
      <text:p text:style-name="P3600"><text:span text:style-name="T3601">Nr.<text:s/></text:span><text:a xlink:href="https://www.e-tar.lt/portal/legalAct.html?documentId=d9afe780670911e7b85cfdc787069b42" office:target-frame-name="_top" xlink:show="replace"><text:span text:style-name="T3602">XIII-592</text:span></text:a><text:span text:style-name="T3603">, 2017-06-30, paskelbta TAR 2017-07-12, i. k. 2017-12081</text:span></text:p>
      <text:p text:style-name="Normal"/>
      <text:p text:style-name="P3604"><text:span text:style-name="T3605">4</text:span><text:span text:style-name="T3606">) organizuoja mokyklų, kuriose teisės aktų nustatyta tvarka įgyvendina valstybės kaip savininkės ar dalininkės teises ir pareigas, mokytojų, švietimo pa</text:span><text:span text:style-name="T3607">galbos specialistų atestaciją švietimo ir mokslo ministro nustatyta tvarka.</text:span></text:p>
      <text:p text:style-name="P3608"><text:span text:style-name="T3609">2</text:span><text:span text:style-name="T3610">. Ministerijų ir Vyriausybės įstaigų specialiąją kompetenciją ir atsakomybę švietimo valdymo klausimais nustato Vyriausybė.</text:span></text:p>
      <text:p text:style-name="P3611"><text:span text:style-name="T3612">3</text:span><text:span text:style-name="T3613">. Seimui atskaitingos valstybės institucijos</text:span><text:span text:style-name="T3614"><text:s/>pagal savo kompetenciją teikia išvadas ir pasiūlymus Seimui ir Vyriausybei dėl švietimo politiką reglamentuojančių įstatymų ir kitų teisės aktų projektų.</text:span></text:p>
      <text:p text:style-name="P3615"/>
      <text:p text:style-name="P3616"><text:span text:style-name="T3617">58</text:span><text:span text:style-name="T3618"><text:s/>straipsnis.<text:s/></text:span><text:span text:style-name="T3619">Savivaldybės institucijų įgaliojimai švietimo valdymo srityje</text:span></text:p>
      <text:p text:style-name="P3620"><text:span text:style-name="T3621">1</text:span><text:span text:style-name="T3622">. Savivaldyb</text:span><text:span text:style-name="T3623">ės atstovaujamoji institucija:</text:span></text:p>
      <text:p text:style-name="P3624"><text:span text:style-name="T3625">1</text:span><text:span text:style-name="T3626">)<text:s/></text:span><text:span text:style-name="T3627">įgyvendina</text:span><text:span text:style-name="T3628"><text:s/>valstybinę švietimo politiką savivaldybėje,<text:s/></text:span><text:span text:style-name="T3629">nustato ilgalaikius švietimo plėtros tikslus ir priemones jiems pasiekti;<text:s/></text:span></text:p>
      <text:p text:style-name="P3630"><text:span text:style-name="T3631">2</text:span><text:span text:style-name="T3632">) steigia, reorganizuoja ir likviduoja savivaldybės administracijos švietimo padalini</text:span><text:span text:style-name="T3633">us;</text:span></text:p>
      <text:p text:style-name="P3634"><text:span text:style-name="T3635">3</text:span><text:span text:style-name="T3636">) formuoja ikimokyklinio, priešmokyklinio, pradinio, pagrindinio ir vidurinio ugdymo, vaikų ir suaugusiųjų neformaliojo švietimo</text:span><text:span text:style-name="T3637"><text:s/></text:span><text:span text:style-name="T3638">programas teikiančių mokyklų tinklą, sudaro sąlygas vaikų privalomajam švietimui vykdyti. Inicijuoja, kad būtų<text:s/></text:span><text:span text:style-name="T3639">formuojamas gyventojų poreikius atitinkantis profesinio mokymo ir suaugusiųjų švietimo teikėjų tinklas, savarankiškai formuoja neformaliojo švietimo teikėjų tinklą.</text:span></text:p>
      <text:p text:style-name="P3640"><text:span text:style-name="T3641">2</text:span><text:span text:style-name="T3642">. Savivaldybės vykdomoji institucija:</text:span></text:p>
      <text:p text:style-name="P3643"><text:span text:style-name="T3644">1</text:span><text:span text:style-name="T3645">) analizuoja švietimo būklę, užtikrina vals</text:span><text:span text:style-name="T3646">tybinės švietimo politikos vykdymą;<text:s/></text:span></text:p>
      <text:p text:style-name="P3647"><text:span text:style-name="T3648">2</text:span><text:span text:style-name="T3649">) organizuoja ikimokyklinį ugdymą, priešmokyklinį ugdymą, bendrąjį ugdymą, profesinį mokymą ir profesinį orientavimą, kitą vaikų neformalųjį švietimą, suaugusiųjų neformalųjį švietimą;<text:s/></text:span></text:p>
      <text:p text:style-name="P3650"><text:span text:style-name="T3651">3</text:span><text:span text:style-name="T3652">) organizuoja ir koordi</text:span><text:span text:style-name="T3653">nuoja švietimo pagalbos teikimą mokiniui, mokytojui, šeimai, mokyklai, vaiko minimalios priežiūros priemonių vykdymą, tvirtina prevencinių programų kriterijus, sudaro sutartis su psichologinės pagalbos teikėjais, teikiančiais švietimo pagalbą šio įstatymo<text:s/></text:span><text:span text:style-name="T3654">23</text:span><text:span text:style-name="T3655">1</text:span><text:span text:style-name="T3656"><text:s/>straipsnio 6 ir 7 dalyse nurodytais atvejais;</text:span></text:p>
      <text:p text:style-name="P3657">Straipsnio punkto pakeitimai:</text:p>
      <text:p text:style-name="P3658"><text:span text:style-name="T3659">Nr.<text:s/></text:span><text:a xlink:href="https://www.e-tar.lt/portal/legalAct.html?documentId=b69129c04a7311e6b5d09300a16a686c" office:target-frame-name="_top" xlink:show="replace"><text:span text:style-name="T3660">XII-2536</text:span></text:a><text:span text:style-name="T3661">, 2016-06-29, paskelbta TAR 2016-07-15, i. k. 2016-20657</text:span></text:p>
      <text:p text:style-name="P3662"><text:span text:style-name="T3663">Nr.<text:s/></text:span><text:a xlink:href="https://www.e-tar.lt/portal/legalAct.html?documentId=7adbfe909cf411e69ad4c8713b612d0f" office:target-frame-name="_top" xlink:show="replace"><text:span text:style-name="T3664">XII-2685</text:span></text:a><text:span text:style-name="T3665">, 2016-10-18, paskelbta TAR 2016-10-28, i. k. 2016-25852</text:span></text:p>
      <text:p text:style-name="Normal"/>
      <text:p text:style-name="P3666"><text:span text:style-name="T3667">4</text:span><text:span text:style-name="T3668">) teisės aktų nustatyta tvarka skiria savivaldybės administracijos švietimo padalinių<text:s/></text:span><text:span text:style-name="T3669">vadovus ir specialistus;</text:span></text:p>
      <text:p text:style-name="P3670"><text:span text:style-name="T3671">5)</text:span><text:span text:style-name="T3672"><text:s/>Neteko galios nuo 2018-09-01</text:span></text:p>
      <text:p text:style-name="P3673">Straipsnio punkto naikinimas:</text:p>
      <text:p text:style-name="P3674"><text:span text:style-name="T3675">Nr.<text:s/></text:span><text:a xlink:href="https://www.e-tar.lt/portal/legalAct.html?documentId=045e43907f8311e8ae2bfd1913d66d57" office:target-frame-name="_top" xlink:show="replace"><text:span text:style-name="T3676">XIII-1397</text:span></text:a><text:span text:style-name="T3677">, 2018-06-29, paskelbta TAR 2018-07-04, i. k. 2018-11325</text:span></text:p>
      <text:p text:style-name="P3678">Straipsnio punkto pakeitimai:</text:p>
      <text:p text:style-name="P3679"><text:span text:style-name="T3680">Nr.<text:s/></text:span><text:a xlink:href="https://www.e-tar.lt/portal/legalAct.html?documentId=d9afe780670911e7b85cfdc787069b42" office:target-frame-name="_top" xlink:show="replace"><text:span text:style-name="T3681">XIII-592</text:span></text:a><text:span text:style-name="T3682">, 2017-06-30, paskelbta TAR 2017-07-12, i. k. 2017-12081</text:span></text:p>
      <text:p text:style-name="Normal"/>
      <text:p text:style-name="P3683"><text:span text:style-name="T3684">6</text:span><text:span text:style-name="T3685">) organizuoja savivaldybės mokyklų mokytojų, švietim</text:span><text:span text:style-name="T3686">o pagalbos specialistų atestaciją švietimo ir mokslo ministro nustatyta tvarka;</text:span></text:p>
      <text:p text:style-name="P3687"><text:span text:style-name="T3688">7</text:span><text:span text:style-name="T3689">) Vyriausybės nustatyta tvarka organizuoja ir tvarko savivaldybės teritorijoje gyvenančių vaikų apskaitą; užtikrina, kad visi vaikai mokytųsi pagal privalomojo švietimo pr</text:span><text:span text:style-name="T3690">ogramas;</text:span></text:p>
      <text:p text:style-name="P3691"><text:span text:style-name="T3692">8</text:span><text:span text:style-name="T3693">) organizuoja savivaldybės teritorijoje esančių mokyklų mokinių<text:s/></text:span><text:span text:style-name="T3694">mokymosi pasiekimų patikrinimus</text:span><text:span text:style-name="T3695">;</text:span></text:p>
      <text:p text:style-name="P3696"><text:span text:style-name="T3697">9</text:span><text:span text:style-name="T3698">)<text:s/></text:span><text:span text:style-name="T3699">įstatymų nustatyta tvarka atsako, kad kiekvienas jos teritorijoje gyvenantis mokinys būtų vežamas į mokyklą ir atgal,</text:span><text:span text:style-name="T3700"><text:s/>pagal šio įstatymo 3</text:span><text:span text:style-name="T3701">6 straipsnio 1 ir 2 dalis organizuoja nemokamą mokinių vežimą į mokyklas;</text:span></text:p>
      <text:p text:style-name="P3702"><text:span text:style-name="T3703">10</text:span><text:span text:style-name="T3704">) teikia informaciją Švietimo ir mokslo</text:span><text:span text:style-name="T3705"><text:s/></text:span><text:span text:style-name="T3706">ministerijai ir visuomenei apie švietimo būklę savivaldybėje.<text:s/></text:span></text:p>
      <text:p text:style-name="P3707"/>
      <text:p text:style-name="P3708"><text:span text:style-name="T3709">59</text:span><text:span text:style-name="T3710"><text:s/>straipsnis.<text:s/></text:span><text:span text:style-name="T3711">Švietimo įstaigos vadovo skyrimas, įgaliojimai,<text:s/></text:span><text:span text:style-name="T3712">vertinimas, nušalinimas ir atleidimas</text:span></text:p>
      <text:p text:style-name="P3713"><text:span text:style-name="T3714">1</text:span><text:span text:style-name="T3715">. Valstybinės ar savivaldybės švietimo įstaigos (išskyrus aukštąsias mokyklas) vadovo pareigybės aprašymą tvirtina, švietimo įstaigos vadovą viešo konkurso būdu į pareigas penkeriems metams skiria ir iš jų atleidž</text:span><text:span text:style-name="T3716">ia, viešą konkursą švietimo įstaigos vadovo pareigoms eiti organizuoja savininko teises ir pareigas įgyvendinanti institucija (dalyvių susirinkimas) ar jos (jo) įgaliotas asmuo.<text:s/></text:span></text:p>
      <text:p text:style-name="P3717"><text:span text:style-name="T3718">2</text:span><text:span text:style-name="T3719">. Švietimo įstaigos vadovu gali būti tik nepriekaištingos reputacijos as</text:span><text:span text:style-name="T3720">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21">reigas ėjo ne mažiau kaip 20 metų. Asmuo priimamas į švietimo įstaigos vadovo pareigas švietimo ir mokslo ministro nustatyta tvarka, patikrinus jo gebėjimus atlikti pareigybės aprašyme nustatytas funkcijas.</text:span><text:s/></text:p>
      <text:p text:style-name="P3722">Straipsnio dalies pakeitimai:</text:p>
      <text:p text:style-name="P3723"><text:span text:style-name="T3724">Nr.<text:s/></text:span><text:a xlink:href="https://www.e-tar.lt/portal/legalAct.html?documentId=9f9f4a207f8311e8ae2bfd1913d66d57" office:target-frame-name="_top" xlink:show="replace"><text:span text:style-name="T3725">XIII-1400</text:span></text:a><text:span text:style-name="T3726">, 2018-06-29, paskelbta TAR 2018-07-04, i. k. 2018-11327</text:span></text:p>
      <text:p text:style-name="Normal"/>
      <text:p text:style-name="P3727"><text:span text:style-name="T3728">3</text:span><text:span text:style-name="T3729">. Vadovavimo valstybinei ar savivaldybės švietimo įstaigai (išskyrus aukštąją mokyklą) kompetencijų<text:s/></text:span><text:span text:style-name="T3730">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31">iųjų gebėjimų bei žinių, reikalingų vadovavimo valstybinei ir savivaldybės švietimo įstaigai funkcijoms atlikti, vertinimą.</text:span><text:s/></text:p>
      <text:p text:style-name="P3732">Papildyta straipsnio dalimi:</text:p>
      <text:p text:style-name="P3733"><text:span text:style-name="T3734">Nr.<text:s/></text:span><text:a xlink:href="https://www.e-tar.lt/portal/legalAct.html?documentId=9f9f4a207f8311e8ae2bfd1913d66d57" office:target-frame-name="_top" xlink:show="replace"><text:span text:style-name="T3735">XIII-1400</text:span></text:a><text:span text:style-name="T3736">, 2018-06-29, paskelbta TAR 2018-07-04, i. k. 2018-11327</text:span></text:p>
      <text:p text:style-name="Normal"/>
      <text:p text:style-name="P3737"><text:span text:style-name="T3738">4</text:span><text:span text:style-name="T3739">. Pasibaigus valstybinės ar savivaldybės švietimo įstaigos (išskyrus aukštąsias mokyklas) vadovo penkerių metų kadencijai, jis iš pareigų atleidžiamas, išskyrus atvejus, kai jis laimi<text:s/></text:span><text:span text:style-name="T3740">viešą konkursą švietimo įstaigos vadovo pareigoms eiti ir skiriamas į švietimo įstaigos vadovo pareigas naujai kadencijai. Valstybinės ar savivaldybės švietimo įstaigos (išskyrus aukštąsias mokyklas) vadovas, baigęs penkerių metų kadenciją, turi teisę daly</text:span><text:span text:style-name="T3741">vauti tos pačios švietimo įstaigos viešame konkurse vadovo pareigoms eiti.</text:span></text:p>
      <text:p text:style-name="P3742">Straipsnio dalies numeracijos pakeitimas:</text:p>
      <text:p text:style-name="P3743"><text:span text:style-name="T3744">Nr.<text:s/></text:span><text:a xlink:href="https://www.e-tar.lt/portal/legalAct.html?documentId=9f9f4a207f8311e8ae2bfd1913d66d57" office:target-frame-name="_top" xlink:show="replace"><text:span text:style-name="T3745">XIII-1400</text:span></text:a><text:span text:style-name="T3746">, 2018-06-29, paskelbta TAR<text:s/></text:span><text:span text:style-name="T3747">2018-07-04, i. k. 2018-11327</text:span></text:p>
      <text:p text:style-name="Normal"/>
      <text:p text:style-name="P3748"><text:span text:style-name="T3749">5</text:span><text:span text:style-name="T3750">. Likus ne mažiau kaip 6 mėnesiams iki valstybinės ar savivaldybės švietimo įstaigos (išskyrus aukštąsias mokyklas) vadovo kadencijos pabaigos, švietimo įstaigos savininko teises ir pareigas įgyvendinanti institucija<text:s/></text:span><text:span text:style-name="T3751">(dalyvių susirinkimas) skelbia viešą konkursą šios švietimo įstaigos vadovo pareigoms eiti.</text:span></text:p>
      <text:p text:style-name="P3752">Straipsnio dalies numeracijos pakeitimas:</text:p>
      <text:p text:style-name="P3753"><text:span text:style-name="T3754">Nr.<text:s/></text:span><text:a xlink:href="https://www.e-tar.lt/portal/legalAct.html?documentId=9f9f4a207f8311e8ae2bfd1913d66d57" office:target-frame-name="_top" xlink:show="replace"><text:span text:style-name="T3755">XIII-1400</text:span></text:a><text:span text:style-name="T3756">, 2018-06-2</text:span><text:span text:style-name="T3757">9, paskelbta TAR 2018-07-04, i. k. 2018-11327</text:span></text:p>
      <text:p text:style-name="Normal"/>
      <text:p text:style-name="P3758"><text:span text:style-name="T3759">6</text:span><text:span text:style-name="T3760">. Švietimo ir mokslo ministras nustato valstybinių ir savivaldybių švietimo įstaigų (išskyrus aukštąsias mokyklas) vadovų kvalifikacinius reikalavimus ir viešo konkurso švietimo įstaigų vadovų pareigoms e</text:span><text:span text:style-name="T3761">iti tvarką.</text:span><text:s/></text:p>
      <text:p text:style-name="P3762">Straipsnio dalies pakeitimai:</text:p>
      <text:p text:style-name="P3763"><text:span text:style-name="T3764">Nr.<text:s/></text:span><text:a xlink:href="https://www.e-tar.lt/portal/legalAct.html?documentId=9f9f4a207f8311e8ae2bfd1913d66d57" office:target-frame-name="_top" xlink:show="replace"><text:span text:style-name="T3765">XIII-1400</text:span></text:a><text:span text:style-name="T3766">, 2018-06-29, paskelbta TAR 2018-07-04, i. k. 2018-11327</text:span></text:p>
      <text:p text:style-name="Normal"/>
      <text:p text:style-name="P3767"><text:span text:style-name="T3768">7</text:span><text:span text:style-name="T3769">. Į nevalstybinių švietimo įstaigų vado</text:span><text:span text:style-name="T3770">vų pareigas asmenys skiriami ir iš jų atleidžiami įstatymų nustatyta tvarka.</text:span></text:p>
      <text:p text:style-name="P3771">Straipsnio dalies numeracijos pakeitimas:</text:p>
      <text:p text:style-name="P3772"><text:span text:style-name="T3773">Nr.<text:s/></text:span><text:a xlink:href="https://www.e-tar.lt/portal/legalAct.html?documentId=9f9f4a207f8311e8ae2bfd1913d66d57" office:target-frame-name="_top" xlink:show="replace"><text:span text:style-name="T3774">XIII-1400</text:span></text:a><text:span text:style-name="T3775">, 2018-06-29, paskelbta TA</text:span><text:span text:style-name="T3776">R 2018-07-04, i. k. 2018-11327</text:span></text:p>
      <text:p text:style-name="Normal"/>
      <text:p text:style-name="P3777"><text:span text:style-name="T3778">8</text:span><text:span text:style-name="T3779">. Švietimo įstaigos vadovas:</text:span></text:p>
      <text:p text:style-name="P3780">Straipsnio dalies numeracijos pakeitimas:</text:p>
      <text:p text:style-name="P3781"><text:span text:style-name="T3782">Nr.<text:s/></text:span><text:a xlink:href="https://www.e-tar.lt/portal/legalAct.html?documentId=9f9f4a207f8311e8ae2bfd1913d66d57" office:target-frame-name="_top" xlink:show="replace"><text:span text:style-name="T3783">XIII-1400</text:span></text:a><text:span text:style-name="T3784">, 2018-06-29, paskelbta TAR 2018-07-0</text:span><text:span text:style-name="T3785">4, i. k. 2018-11327</text:span></text:p>
      <text:p text:style-name="Normal"/>
      <text:p text:style-name="P3786"><text:span text:style-name="T3787">1</text:span><text:span text:style-name="T3788">) vadovauja švietimo įstaigos strateginio plano ir metinių veiklos planų, švietimo programų rengimui, rekomendacijų dėl smurto prevencijos įgyvendinimo mokykloje priemonių įgyvendinimui, juos tvirtina, vadovauja jų vykdymui;</text:span></text:p>
      <text:p text:style-name="P3789"><text:span text:style-name="T3790">2</text:span><text:span text:style-name="T3791">)<text:s/></text:span><text:span text:style-name="T3792">nustatyta tvarka skiria ir atleidžia mokytojus, kitus ugdymo procese dalyvaujančius asmenis ir aptarnaujantį personalą, tvirtina jų pareigybių aprašymus;</text:span></text:p>
      <text:p text:style-name="P3793"><text:span text:style-name="T3794">3</text:span><text:span text:style-name="T3795">) atsako už šio įstatymo 26 straipsnyje nurodytos informacijos skelbimą, demokratinį švietimo<text:s/></text:span><text:span text:style-name="T3796">įstaigos valdymą, užtikrina bendradarbiavimu grįstus santykius, Pedagogų etikos kodekso reikalavimų laikymąsi, skaidriai priimamus sprendimus, švietimo įstaigos bendruomenės narių informavimą, pedagoginio ir nepedagoginio personalo profesinį tobulėjimą, sv</text:span><text:span text:style-name="T3797">eiką, saugią, užkertančią kelią bet kokioms smurto, prievartos apraiškoms ir žalingiems įpročiams aplinką;</text:span></text:p>
      <text:p text:style-name="P3798"><text:span text:style-name="T3799">4</text:span><text:span text:style-name="T3800">) rūpinasi mokytojų ir kitų darbuotojų darbo sąlygomis, organizuoja trūkstamų mokytojų paiešką;</text:span></text:p>
      <text:p text:style-name="P3801"><text:span text:style-name="T3802">5</text:span><text:span text:style-name="T3803">) analizuoja švietimo įstaigos veiklos ir v</text:span><text:span text:style-name="T3804">aldymo išteklių būklę ir atsako už švietimo įstaigos veiklos rezultatus;</text:span></text:p>
      <text:p text:style-name="P3805"><text:span text:style-name="T3806">6</text:span><text:span text:style-name="T3807">) atlieka kitas funkcijas, nustatytas mokyklos įstatuose ir švietimo įstaigos vadovo pareigybės aprašyme;</text:span></text:p>
      <text:p text:style-name="P3808"><text:span text:style-name="T3809">7</text:span><text:span text:style-name="T3810">) kartu su mokyklos taryba sprendžia mokyklai svarbius palankios ug</text:span><text:span text:style-name="T3811">dymui aplinkos kūrimo klausimus;</text:span></text:p>
      <text:p text:style-name="P3812"><text:span text:style-name="T3813">8</text:span><text:span text:style-name="T3814">) už mokinio elgesio normų pažeidimą gali skirti mokiniui drausmines auklėjamojo poveikio priemones, numatytas Vaiko teisių apsaugos pagrindų įstatyme;</text:span></text:p>
      <text:p text:style-name="P3815"><text:span text:style-name="T3816">9</text:span><text:span text:style-name="T3817">) Vaiko minimalios ir vidutinės priežiūros įstatymo nustatyta</text:span><text:span text:style-name="T3818"><text:s/>tvarka kreipiasi į savivaldybės administracijos direktorių dėl minimalios ir vidutinės priežiūros priemonių vaikui skyrimo;</text:span></text:p>
      <text:p text:style-name="P3819"><text:span text:style-name="T3820">10</text:span><text:span text:style-name="T3821">) kiekvienais metais teikia švietimo įstaigos (išskyrus aukštąsias mokyklas) bendruomenei ir tarybai svarstyti bei viešai pas</text:span><text:span text:style-name="T3822">kelbia savo metų veiklos ataskaitą. Švietimo įstaigos vadovų metų veiklos ataskaitos reikalavimus nustato švietimo ir mokslo ministras;</text:span></text:p>
      <text:p text:style-name="P3823"><text:span text:style-name="T3824">11</text:span><text:span text:style-name="T3825">) atsako už švietimo įstaigos finansinę veiklą, svarsto ir priima sprendimus, susijusius su švietimo įstaigos lėšų</text:span><text:span text:style-name="T3826"><text:s/>(įskaitant lėšas, skirtas švietimo įstaigos darbuotojų darbo užmokesčiui), turto naudojimą ir disponavimą juo.</text:span></text:p>
      <text:p text:style-name="P3827"><text:span text:style-name="T3828">9</text:span><text:span text:style-name="T3829">. Švietimo įstaigos savininko teises ir pareigas įgyvendinanti institucija atsako už informacijos apie švietimo įstaigos vadovo metų veik</text:span><text:span text:style-name="T3830">los ataskaitos vertinimą pateikimą viešai.</text:span></text:p>
      <text:p text:style-name="P3831">Straipsnio dalies numeracijos pakeitimas:</text:p>
      <text:p text:style-name="P3832"><text:span text:style-name="T3833">Nr.<text:s/></text:span><text:a xlink:href="https://www.e-tar.lt/portal/legalAct.html?documentId=9f9f4a207f8311e8ae2bfd1913d66d57" office:target-frame-name="_top" xlink:show="replace"><text:span text:style-name="T3834">XIII-1400</text:span></text:a><text:span text:style-name="T3835">, 2018-06-29, paskelbta TAR 2018-07-04, i. k. 2018-11327</text:span></text:p>
      <text:p text:style-name="Normal"/>
      <text:p text:style-name="P3836"><text:span text:style-name="T3837">10</text:span><text:span text:style-name="T3838">. Jeigu pasibaigus penkerių metų kadencijai švietimo įstaigos vadovas, kurio visos metų veiklos ataskaitos buvo įvertintos gerai ir labai gerai, atsisako dalyvauti viešame konkurse tos švietimo įstaigos vadovo pareigoms eiti arba jo nelaimi, esant gali</text:span><text:span text:style-name="T3839">mybei, jam turi būti pasiūlytos iki paskyrimo švietimo įstaigos vadovu eitos arba kitos pareigos atitinkamai valstybės ar savivaldybės įsteigto juridinio asmens, savininko teises ir pareigas įgyvendinančios Vyriausybės ar jos įgaliotos institucijos arba sa</text:span><text:span text:style-name="T3840">vivaldybės tarybos ar savivaldybės vykdomosios institucijos įsteigtoje įstaigoje.</text:span></text:p>
      <text:p text:style-name="P3841">Straipsnio dalies numeracijos pakeitimas:</text:p>
      <text:p text:style-name="P3842"><text:span text:style-name="T3843">Nr.<text:s/></text:span><text:a xlink:href="https://www.e-tar.lt/portal/legalAct.html?documentId=9f9f4a207f8311e8ae2bfd1913d66d57" office:target-frame-name="_top" xlink:show="replace"><text:span text:style-name="T3844">XIII-1400</text:span></text:a><text:span text:style-name="T3845">, 2018-06-29, paskelb</text:span><text:span text:style-name="T3846">ta TAR 2018-07-04, i. k. 2018-11327</text:span></text:p>
      <text:p text:style-name="Normal"/>
      <text:p text:style-name="P3847"><text:span text:style-name="T3848">11</text:span><text:span text:style-name="T3849">. Jeigu su valstybinės ar savivaldybės švietimo įstaigos (išskyrus aukštąsias mokyklas) vadovu nutraukiama darbo sutartis dėl šio straipsnio 16 dalyje nurodytų priežasčių, ne vėliau kaip per 10 darbo dienų nuo dar</text:span><text:span text:style-name="T3850">bo sutarties nutraukimo dienos skelbiamas viešas konkursas švietimo įstaigos vadovo pareigoms eiti. Savininko teises ir pareigas įgyvendinanti institucija (dalyvių susirinkimas) ar jos (jo) įgaliotas asmuo, savivaldybių švietimo įstaigų vadovų atveju – sav</text:span><text:span text:style-name="T3851">ivaldybės taryba, priėmusi (priėmęs) sprendimą dėl darbo sutarties nutraukimo, paskiria nepriekaištingos reputacijos asmenį laikinai eiti švietimo įstaigos vadovo pareigas.</text:span></text:p>
      <text:p text:style-name="P3852">Straipsnio dalies numeracijos pakeitimas:</text:p>
      <text:p text:style-name="P3853"><text:span text:style-name="T3854">Nr.<text:s/></text:span><text:a xlink:href="https://www.e-tar.lt/portal/legalAct.html?documentId=9f9f4a207f8311e8ae2bfd1913d66d57" office:target-frame-name="_top" xlink:show="replace"><text:span text:style-name="T3855">XIII-1400</text:span></text:a><text:span text:style-name="T3856">, 2018-06-29, paskelbta TAR 2018-07-04, i. k. 2018-11327</text:span></text:p>
      <text:p text:style-name="Normal"/>
      <text:p text:style-name="P3857"><text:span text:style-name="T3858">12</text:span><text:span text:style-name="T3859">. Savininko teises ir pareigas įgyvendinanti institucija (dalyvių susirinkimas) ar jos (jo) įgaliotas asmuo viešam konkurs</text:span><text:span text:style-name="T3860">ui švietimo įstaigos vadovo pareigoms eiti sudaro komisiją iš 7 narių. Į viešo konkurso bendrojo ugdymo mokyklų ir ikimokyklinio ugdymo įstaigų vadovo pareigoms eiti komisiją po vieną narį siūlo skirti savininko teises ir pareigas įgyvendinanti institucija</text:span><text:span text:style-name="T3861"><text:s/>(dalyvių susirinkimas), Švietimo ir mokslo ministerija, atitinkamo tipo švietimo įstaigų ar vadovų asociacija, taip pat savininko teises ir pareigas įgyvendinanti institucija (dalyvių susirinkimas) kviečia vieną švietimo įstaigos socialinių partnerių atst</text:span><text:span text:style-name="T3862">ovą, 3 narius siūlo skirti mokyklos bendruomenė (po vieną atstovą siūlo skirti tėvai, pedagogai, mokiniai – jeigu jie nėra sukakę 16 metų, jiems atstovauja tėvai). Viešo konkurso švietimo įstaigos vadovo pareigoms eiti konkurso komisijos nariu gali būti ti</text:span><text:span text:style-name="T3863">k nepriekaištingos reputacijos asmuo. Šios komisijos nariais negali būti valstybės politikai ir politinio (asmeninio) pasitikėjimo valstybės tarnautojai. Komisijos sudėtis skelbiama viešai švietimo įstaigos interneto svetainėje.</text:span></text:p>
      <text:p text:style-name="P3864">Straipsnio dalies numeracijos pakeitimas:</text:p>
      <text:p text:style-name="P3865"><text:span text:style-name="T3866">Nr.<text:s/></text:span><text:a xlink:href="https://www.e-tar.lt/portal/legalAct.html?documentId=9f9f4a207f8311e8ae2bfd1913d66d57" office:target-frame-name="_top" xlink:show="replace"><text:span text:style-name="T3867">XIII-1400</text:span></text:a><text:span text:style-name="T3868">, 2018-06-29, paskelbta TAR 2018-07-04, i. k. 2018-11327</text:span></text:p>
      <text:p text:style-name="Normal"/>
      <text:p text:style-name="P3869"><text:span text:style-name="T3870">13</text:span><text:span text:style-name="T3871">. Viešo konkurso švietimo pagalbos ir kitos švietimo įstaigos vado</text:span><text:span text:style-name="T3872">vo pareigoms eiti komisijos sudarymo tvarkos aprašą tvirtina švietimo ir mokslo ministras.</text:span></text:p>
      <text:p text:style-name="P3873">Straipsnio dalies numeracijos pakeitimas:</text:p>
      <text:p text:style-name="P3874"><text:span text:style-name="T3875">Nr.<text:s/></text:span><text:a xlink:href="https://www.e-tar.lt/portal/legalAct.html?documentId=9f9f4a207f8311e8ae2bfd1913d66d57" office:target-frame-name="_top" xlink:show="replace"><text:span text:style-name="T3876">XIII-1400</text:span></text:a><text:span text:style-name="T3877">, 2018-06-29</text:span><text:span text:style-name="T3878">, paskelbta TAR 2018-07-04, i. k. 2018-11327</text:span></text:p>
      <text:p text:style-name="Normal"/>
      <text:p text:style-name="P3879"><text:span text:style-name="T3880">14</text:span><text:span text:style-name="T3881">. Viešo konkurso naujai įsteigtos mokyklos vadovo pareigoms eiti komisija sudaroma be mokyklos bendruomenės teikiamų asmenų. Tokiu atveju komisiją sudaro 4 nariai.<text:s/></text:span></text:p>
      <text:p text:style-name="P3882">Straipsnio dalies numeracijos pakeitimas:</text:p>
      <text:p text:style-name="P3883"><text:span text:style-name="T3884">Nr.<text:s/></text:span><text:a xlink:href="https://www.e-tar.lt/portal/legalAct.html?documentId=9f9f4a207f8311e8ae2bfd1913d66d57" office:target-frame-name="_top" xlink:show="replace"><text:span text:style-name="T3885">XIII-1400</text:span></text:a><text:span text:style-name="T3886">, 2018-06-29, paskelbta TAR 2018-07-04, i. k. 2018-11327</text:span></text:p>
      <text:p text:style-name="Normal"/>
      <text:p text:style-name="P3887"><text:span text:style-name="T3888">15</text:span><text:span text:style-name="T3889">.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890">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891">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892">Straipsnio dalies numeracijos pakeitimas:</text:p>
      <text:p text:style-name="P3893"><text:span text:style-name="T3894">Nr.<text:s/></text:span><text:a xlink:href="https://www.e-tar.lt/portal/legalAct.html?documentId=9f9f4a207f8311e8ae2bfd1913d66d57" office:target-frame-name="_top" xlink:show="replace"><text:span text:style-name="T3895">XIII-1400</text:span></text:a><text:span text:style-name="T3896">, 2018-06-29, paskelbta TAR 2018-07-04, i. k. 2018-11327</text:span></text:p>
      <text:p text:style-name="Normal"/>
      <text:p text:style-name="P3897"><text:span text:style-name="T3898">16</text:span><text:span text:style-name="T3899">. Tais atvejais, kai švietimo įstaigos savininko teise</text:span><text:span text:style-name="T3900">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01">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02">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03">reigų savininko teises ir pareigas įgyvendinančios institucijos (dalyvių susirinkimo) ar jos (jo) įgalioto asmens sprendimu</text:span><text:span text:style-name="T3904"><text:s/></text:span><text:span text:style-name="T3905">arba atitinkamai – savivaldybės mero potvarkiu. Savivaldybės meras apie pradėtą tarnybinį patikrinimą, švietimo įstaigos vadovo, kur</text:span><text:span text:style-name="T3906">iam pradėtas tarnybinis patikrinimas, nušalinimą nuo pareigų, švietimo įstaigos darbuotoją, paskirtą laikinai eiti tos įstaigos vadovo pareigas, nedelsdamas raštu informuoja savivaldybės tarybą.</text:span></text:p>
      <text:p text:style-name="P3907"><text:span text:style-name="T3908">TAR pastaba.</text:span><text:span text:style-name="T3909"><text:s/>Pripažinti,<text:s/></text:span><text:span text:style-name="T3910">kad Lietuvos Respublikos švietimo įs</text:span><text:span text:style-name="T3911">tatymo 59 straipsnio 16 dalyje (2018 m. birželio 29 d. redakcija, TAR, 2018-07-04, Nr. 11327) nustatytas teisinis reguliavimas tiek, kiek pagal jį,<text:s/></text:span><text:span text:style-name="T3912">gavus bet kokią informaciją apie tai, kad švietimo įstaigos vadovas galimai padarė šiurkštų darbo pareigų pa</text:span><text:span text:style-name="T3913">žeidimą arba nėra nepriekaištingos reputacijos, ne vėliau kaip per 3 darbo dienas nuo tokios informacijos gavimo dienos privalo būti pradėtas tarnybinis patikrinimas, o tokio patikrinimo laikotarpiu švietimo įstaigos vadovas privalo būti visais atvejais nu</text:span><text:span text:style-name="T3914">šalintas nuo pareigų,<text:s/></text:span><text:span text:style-name="T3915">prieštarauja<text:s/></text:span><text:span text:style-name="T3916">Lietuvos Respublikos Konstitucijos<text:s/></text:span><text:span text:style-name="T3917">48 straipsnio 1 dalies<text:s/></text:span><text:span text:style-name="T3918">nuostatai „kiekvienas žmogus gali laisvai pasirinkti darbą“</text:span><text:span text:style-name="T3919">, konstituciniam teisinės valstybės principui.</text:span></text:p>
      <text:p text:style-name="P3920">Straipsnio dalies pakeitimai:</text:p>
      <text:p text:style-name="P3921"><text:span text:style-name="T3922">Nr.<text:s/></text:span><text:a xlink:href="https://www.e-tar.lt/portal/legalAct.html?documentId=01032b10dac811e99681cd81dcdca52c" office:target-frame-name="_top" xlink:show="replace"><text:span text:style-name="T3923">KT25-N11/2019</text:span></text:a><text:span text:style-name="T3924">, 2019-09-19, paskelbta TAR 2019-09-19, i. k. 2019-14836</text:span></text:p>
      <text:p text:style-name="P3925">Straipsnio dalies numeracijos pakeitimas:</text:p>
      <text:p text:style-name="P3926"><text:span text:style-name="T3927">Nr.<text:s/></text:span><text:a xlink:href="https://www.e-tar.lt/portal/legalAct.html?documentId=9f9f4a207f8311e8ae2bfd1913d66d57" office:target-frame-name="_top" xlink:show="replace"><text:span text:style-name="T3928">XIII-1400</text:span></text:a><text:span text:style-name="T3929">, 2018-06-29, paskelbta TAR 2018-07-04, i. k. 2018-11327</text:span></text:p>
      <text:p text:style-name="Normal"/>
      <text:p text:style-name="P3930"><text:span text:style-name="T3931">17</text:span><text:span text:style-name="T3932">. Jeigu tarnybinio patikrinimo metu nustatoma, kad švietimo įstaigos vadovas padarė šiu</text:span><text:span text:style-name="T3933">rkštų darbo pareigų pažeidimą, kaip jis apibrėžtas Lietuvos Respublikos darbo kodekse, švietimo įstaigos vadovas atleidžiamas savininko teises ir pareigas įgyvendinančios institucijos (dalyvių susirinkimo) ar jos (jo) įgalioto asmens sprendimu. Jeigu toks<text:s/></text:span><text:span text:style-name="T3934">sprendimas nepriimamas, švietimo ir mokslo ministras arba Vyriausybės atstovas per 5 darbo dienas nuo atlikto tarnybinio patikrinimo dienos skundžia savininko teises ir pareigas įgyvendinančios institucijos (dalyvių susirinkimo) arba jos (jo) įgalioto asme</text:span><text:span text:style-name="T3935">ns ar savivaldybių švietimo įstaigų vadovų atveju – savivaldybės tarybos neveikimą Lietuvos Respublikos administracinių bylų teisenos įstatymo nustatyta tvarka. Jeigu tarnybinio patikrinimo metu nenustatoma, kad buvo padarytas šiurkštus darbo pareigų pažei</text:span><text:span text:style-name="T3936">dimas, švietimo įstaigos vadovas grąžinamas į eitas pareigas. Už švietimo įstaigos vadovo nušalinimo nuo pareigų laikotarpį valstybės švietimo įstaigos vadovui darbo užmokestis nemokamas. Jeigu švietimo įstaigos vadovas nuo pareigų nušalinamas nepagrįstai<text:s/></text:span><text:span text:style-name="T3937">ar nepasitvirtina aplinkybės, lėmusios jo nušalinimą, asmuo grąžinamas į eitas pareigas ir per 10 darbo dienų nuo dienos, kai švietimo įstaigos vadovas vėl pradėjo eiti savo pareigas, jam išmokamas darbo užmokestis už laikotarpį, kurį jis buvo nušalintas n</text:span><text:span text:style-name="T3938">uo pareigų.</text:span></text:p>
      <text:p text:style-name="P3939">Straipsnio dalies numeracijos pakeitimas:</text:p>
      <text:p text:style-name="P3940"><text:span text:style-name="T3941">Nr.<text:s/></text:span><text:a xlink:href="https://www.e-tar.lt/portal/legalAct.html?documentId=9f9f4a207f8311e8ae2bfd1913d66d57" office:target-frame-name="_top" xlink:show="replace"><text:span text:style-name="T3942">XIII-1400</text:span></text:a><text:span text:style-name="T3943">, 2018-06-29, paskelbta TAR 2018-07-04, i. k. 2018-11327</text:span></text:p>
      <text:p text:style-name="Normal"/>
      <text:p text:style-name="P3944"><text:span text:style-name="T3945">18</text:span><text:span text:style-name="T3946">. Aukštosios mokyklos vadov</text:span><text:span text:style-name="T3947">o skyrimą į pareigas, jo įgaliojimus ir atsakomybę nustato Mokslo ir studijų įstatymas.</text:span></text:p>
      <text:p text:style-name="P3948">Straipsnio dalies numeracijos pakeitimas:</text:p>
      <text:p text:style-name="P3949"><text:span text:style-name="T3950">Nr.<text:s/></text:span><text:a xlink:href="https://www.e-tar.lt/portal/legalAct.html?documentId=9f9f4a207f8311e8ae2bfd1913d66d57" office:target-frame-name="_top" xlink:show="replace"><text:span text:style-name="T3951">XIII-1400</text:span></text:a><text:span text:style-name="T3952">, 2018-06-29, p</text:span><text:span text:style-name="T3953">askelbta TAR 2018-07-04, i. k. 2018-11327</text:span></text:p>
      <text:p text:style-name="Normal"/>
      <text:p text:style-name="P3954"><text:span text:style-name="T3955">19</text:span><text:span text:style-name="T3956">. Buvusiam švietimo įstaigos vadovui (išskyrus švietimo įstaigos vadovus, kurie turi teisę gauti visą senatvės pensiją), atleistam iš pareigų dėl pareigybės panaikinimo, per 6 mėnesius nuo atleidimo iš parei</text:span><text:span text:style-name="T3957">gų dienos Vyriausybės nustatyta tvarka siūloma pretenduoti į kitos švietimo įstaigos (išskyrus aukštosios mokyklos) vadovo pareigas, jeigu jis jau yra laimėjęs viešą konkursą švietimo įstaigos vadovo pareigoms eiti po 2018 m. sausio 1 d.</text:span><text:s/></text:p>
      <text:p text:style-name="P3958">Papildyta straipsnio dalimi:</text:p>
      <text:p text:style-name="P3959"><text:span text:style-name="T3960">Nr.<text:s/></text:span><text:a xlink:href="https://www.e-tar.lt/portal/legalAct.html?documentId=9f9f4a207f8311e8ae2bfd1913d66d57" office:target-frame-name="_top" xlink:show="replace"><text:span text:style-name="T3961">XIII-1400</text:span></text:a><text:span text:style-name="T3962">, 2018-06-29, paskelbta TAR 2018-07-04, i. k. 2018-11327</text:span></text:p>
      <text:p text:style-name="Normal"/>
      <text:p text:style-name="P3963">Straipsnio pakeitimai:</text:p>
      <text:p text:style-name="P3964"><text:span text:style-name="T3965">Nr.<text:s/></text:span><text:a xlink:href="https://www.e-tar.lt/portal/legalAct.html?documentId=d9afe780670911e7b85cfdc787069b42" office:target-frame-name="_top" xlink:show="replace"><text:span text:style-name="T3966">XIII-592</text:span></text:a><text:span text:style-name="T3967">, 2017-06-30, paskelbta TAR 2017-07-12, i. k. 2017-12081</text:span></text:p>
      <text:p text:style-name="Normal"/>
      <text:p text:style-name="P3968"><text:span text:style-name="T3969">60</text:span><text:span text:style-name="T3970"><text:s/>straipsnis.<text:s/></text:span><text:span text:style-name="T3971">Mokyklos savivalda</text:span></text:p>
      <text:p text:style-name="P3972"><text:span text:style-name="T3973">1</text:span><text:span text:style-name="T3974">. Mokyklos savivalda grindžiama švietimo tikslais, mokykloje vykdomomis švietimo programomis ir</text:span><text:span text:style-name="T3975"><text:s/>susiklosčiusiomis tradicijomis.</text:span></text:p>
      <text:p text:style-name="P3976"><text:span text:style-name="T3977">2</text:span><text:span text:style-name="T3978">. Mokyklos savivaldos institucijos kolegialiai svarsto</text:span><text:span text:style-name="T3979"><text:s/></text:span><text:span text:style-name="T3980">mokyklos veiklos ir finansavimo klausimus ir pagal kompetenciją, apibrėžtą mokyklos įstatuose, priima sprendimus, daro įtaką vadovo priimamiems sprendimams, atliek</text:span><text:span text:style-name="T3981">a visuomeninę mokyklos valdymo priežiūrą. Mokyklos savivaldos institucijų įvairovę, jų kompetenciją ir sudarymo principus įteisina mokyklos įstatai.</text:span><text:span text:style-name="T3982"><text:s/></text:span></text:p>
      <text:p text:style-name="P3983"><text:span text:style-name="T3984">3</text:span><text:span text:style-name="T3985">. Mokyklos taryba – aukščiausioji mokyklos savivaldos institucija,<text:s/></text:span><text:span text:style-name="T3986">sudaryta iš mokinių, mokytojų, tėv</text:span><text:span text:style-name="T3987">ų (globėjų, rūpintojų) ir vietos bendruomenės atstovų</text:span><text:span text:style-name="T3988">. Už savo veiklą mokyklos taryba atsiskaito ją rinkusiems mokyklos bendruomenės nariams.</text:span></text:p>
      <text:p text:style-name="P3989">Straipsnio dalies pakeitimai:</text:p>
      <text:p text:style-name="P3990"><text:span text:style-name="T3991">Nr.<text:s/></text:span><text:a xlink:href="https://www.e-tar.lt/portal/legalAct.html?documentId=d9afe780670911e7b85cfdc787069b42" office:target-frame-name="_top" xlink:show="replace"><text:span text:style-name="T3992">XIII-592</text:span></text:a><text:span text:style-name="T3993">, 2017-06-30, paskelbta TAR 2017-07-12, i. k. 2017-12081</text:span></text:p>
      <text:p text:style-name="Normal"/>
      <text:p text:style-name="P3994"><text:span text:style-name="T3995">4</text:span><text:span text:style-name="T3996">. Mokyklos tarybos nariu gali būti asmuo, turintis žinių ir gebėjimų, padedančių siekti švietimo įstaigos strateginių tikslų ir įgyvendinti švietimo įstaigos misiją. M</text:span><text:span text:style-name="T3997">okyklos tarybos nariu negali būti tos pačios švietimo įstaigos vadovas, valstybės politikai, politinio (asmeninio) pasitikėjimo valstybės tarnautojai.</text:span><text:s/></text:p>
      <text:p text:style-name="P3998">Papildyta straipsnio dalimi:</text:p>
      <text:p text:style-name="P3999"><text:span text:style-name="T4000">Nr.<text:s/></text:span><text:a xlink:href="https://www.e-tar.lt/portal/legalAct.html?documentId=d9afe780670911e7b85cfdc787069b42" office:target-frame-name="_top" xlink:show="replace"><text:span text:style-name="T4001">XIII-592</text:span></text:a><text:span text:style-name="T4002">, 2017-06-30, paskelbta TAR 2017-07-12, i. k. 2017-12081</text:span></text:p>
      <text:p text:style-name="Normal"/>
      <text:p text:style-name="P4003"><text:span text:style-name="T4004">5</text:span><text:span text:style-name="T4005">. Kiekvienais metais mokyklos taryba vertina mokyklos vadovo metų veiklos ataskaitą ir teikia savo sprendimą dėl ataskaitos mokyklos savininko teises ir<text:s/></text:span><text:span text:style-name="T4006">pareigas įgyvendinančiai institucijai (dalyvių susirinkimui).</text:span><text:s/></text:p>
      <text:p text:style-name="P4007">Papildyta straipsnio dalimi:</text:p>
      <text:p text:style-name="P4008"><text:span text:style-name="T4009">Nr.<text:s/></text:span><text:a xlink:href="https://www.e-tar.lt/portal/legalAct.html?documentId=d9afe780670911e7b85cfdc787069b42" office:target-frame-name="_top" xlink:show="replace"><text:span text:style-name="T4010">XIII-592</text:span></text:a><text:span text:style-name="T4011">, 2017-06-30, paskelbta TAR 2017-07-12, i. k. 2017-120</text:span><text:span text:style-name="T4012">81</text:span></text:p>
      <text:p text:style-name="Normal"/>
      <text:p text:style-name="P4013"><text:span text:style-name="T4014">6</text:span><text:span text:style-name="T4015">. Mokykloje gali veikti ir kitos mokyklos savivaldos institucijos (mokytojų, mokinių, tėvų (globėjų, rūpintojų).</text:span></text:p>
      <text:p text:style-name="P4016">Straipsnio dalies numeracijos pakeitimas:</text:p>
      <text:p text:style-name="P4017"><text:span text:style-name="T4018">Nr.<text:s/></text:span><text:a xlink:href="https://www.e-tar.lt/portal/legalAct.html?documentId=d9afe780670911e7b85cfdc787069b42" office:target-frame-name="_top" xlink:show="replace"><text:span text:style-name="T4019">XIII-592</text:span></text:a><text:span text:style-name="T4020">, 2017-06-30, paskelbta TAR 2017-07-12, i. k. 2017-12081</text:span></text:p>
      <text:p text:style-name="Normal"/>
      <text:p text:style-name="P4021"><text:span text:style-name="T4022">7</text:span><text:span text:style-name="T4023">. Aukštųjų mokyklų savivaldos ypatumus nustato Mokslo ir studijų įstatymas.</text:span></text:p>
      <text:p text:style-name="P4024">Straipsnio dalies numeracijos pakeitimas:</text:p>
      <text:p text:style-name="P4025"><text:span text:style-name="T4026">Nr.<text:s/></text:span><text:a xlink:href="https://www.e-tar.lt/portal/legalAct.html?documentId=d9afe780670911e7b85cfdc787069b42" office:target-frame-name="_top" xlink:show="replace"><text:span text:style-name="T4027">XIII-592</text:span></text:a><text:span text:style-name="T4028">, 2017-06-30, paskelbta TAR 2017-07-12, i. k. 2017-12081</text:span></text:p>
      <text:p text:style-name="Normal"/>
      <text:p text:style-name="P4029"><text:span text:style-name="T4030">61</text:span><text:span text:style-name="T4031"><text:s/>straipsnis.<text:s/></text:span><text:span text:style-name="T4032">Savivaldybės švietimo savivaldos institucijos</text:span></text:p>
      <text:p text:style-name="P4033"><text:span text:style-name="T4034">1</text:span><text:span text:style-name="T4035">. Savivaldybės visuomenės dalyvavimui skatinti formuojant savivaldybės šv</text:span><text:span text:style-name="T4036">ietimo politiką, veikti šios politikos vykdymą gali būti steigiamos savivaldybės švietimo ir atskirų švietimo sričių tarybos.</text:span></text:p>
      <text:p text:style-name="P4037"><text:span text:style-name="T4038">2</text:span><text:span text:style-name="T4039">. Savivaldybės švietimo taryboje atstovaujami mokiniai, mokytojai, tėvai (globėjai, rūpintojai), socialiniai partneriai, švie</text:span><text:span text:style-name="T4040">timo teikėjai ir (ar) jų asociacijos.</text:span></text:p>
      <text:p text:style-name="P4041"><text:span text:style-name="T4042">3</text:span><text:span text:style-name="T4043">. Savivaldybės švietimo tarybos nuostatus tvirtina savivaldybės taryba.</text:span></text:p>
      <text:p text:style-name="P4044"><text:span text:style-name="T4045">4</text:span><text:span text:style-name="T4046">. Savivaldybės švietimo taryba analizuoja, kaip vykdoma bendroji švietimo politika, pritaria ilgalaikiams švietimo plėtros tikslams ir<text:s/></text:span><text:span text:style-name="T4047">telkia visuomenę jiems siekti.</text:span></text:p>
      <text:p text:style-name="P4048"/>
      <text:p text:style-name="P4049"><text:span text:style-name="T4050">62</text:span><text:span text:style-name="T4051"><text:s/>straipsnis.<text:s/></text:span><text:span text:style-name="T4052">Valstybės švietimo savivaldos institucijos</text:span></text:p>
      <text:p text:style-name="P4053"><text:span text:style-name="T4054">Visuomenės dalyvavimą formuojant švietimo politiką ir priimant švietimo sprendimus skatina valstybės švietimo savivaldos institucijos:</text:span></text:p>
      <text:p text:style-name="P4055"><text:span text:style-name="T4056">1</text:span><text:span text:style-name="T4057">) Lietuvos švietimo<text:s/></text:span><text:span text:style-name="T4058">taryba atlieka ekspertinį vertinimą ir konsultuoja strateginiais Lietuvos švietimo plėtros klausimais, teikia siūlymus dėl formaliojo ir neformaliojo švietimo ir kitų su švietimu susijusių klausimų. Lietuvos švietimo tarybos nuostatus tvirtina Seimas;</text:span></text:p>
      <text:p text:style-name="P4059"><text:span text:style-name="T4060">2</text:span><text:span text:style-name="T4061">) Bendrojo ugdymo taryba inicijuoja ir pritaria ikimokyklinio, priešmokyklinio, pradinio, pagrindinio, vidurinio ugdymo programų kaitos, mokytojų kvalifikacijos ir profesinės raidos, mokyklų aprūpinimo projektams. Bendrojo ugdymo tarybos nuostatus tvirtin</text:span><text:span text:style-name="T4062">a švietimo ir mokslo ministras;</text:span></text:p>
      <text:p text:style-name="P4063"><text:span text:style-name="T4064">3</text:span><text:span text:style-name="T4065">) Lietuvos neformaliojo suaugusiųjų švietimo taryba svarsto pagrindines Lietuvos neformaliojo švietimo plėtros perspektyvas, atlieka neformaliojo suaugusiųjų švietimo sistemos plėtotės projektų analizę. Lietuvos neforma</text:span><text:span text:style-name="T4066">liojo suaugusiųjų švietimo tarybos nuostatus tvirtina Vyriausybė;</text:span></text:p>
      <text:p text:style-name="P4067"><text:span text:style-name="T4068">4</text:span><text:span text:style-name="T4069">) Aukštojo mokslo taryba yra Švietimo ir mokslo ministerijos patariamoji institucija strateginiais aukštojo mokslo plėtros klausimais. Aukštojo mokslo tarybos nuostatus tvirtina Vyriaus</text:span><text:span text:style-name="T4070">ybė.</text:span><text:s/></text:p>
      <text:p text:style-name="P4071">Straipsnio pakeitimai:</text:p>
      <text:p text:style-name="P4072"><text:span text:style-name="T4073">Nr.<text:s/></text:span><text:a xlink:href="https://www.e-tar.lt/portal/legalAct.html?documentId=4b3eef00eb0c11e7acd7ea182930b17f" office:target-frame-name="_top" xlink:show="replace"><text:span text:style-name="T4074">XIII-889</text:span></text:a><text:span text:style-name="T4075">, 2017-12-14, paskelbta TAR 2017-12-27, i. k. 2017-21312</text:span></text:p>
      <text:p text:style-name="Normal"/>
      <text:p text:style-name="P4076"><text:span text:style-name="T4077">63</text:span><text:span text:style-name="T4078"><text:s/>straipsnis.<text:s/></text:span><text:span text:style-name="T4079">Mokyklos bendruomenės narių<text:s/></text:span><text:span text:style-name="T4080">dalyvavimas švietimo valdyme</text:span></text:p>
      <text:p text:style-name="P4081"><text:span text:style-name="T4082">1</text:span><text:span text:style-name="T4083">. Mokyklos bendruomenės nariai gali dalyvauti švietimo valdyme, burtis į įvairių grupių (mokinių, studentų, mokytojų, tėvų (globėjų, rūpintojų), mokyklų, švietimo valdymo lygių vadovų) interesų asociacijas, organizacijas,<text:s/></text:span><text:span text:style-name="T4084">sąjungas, vykdančias jų narių nustatytus švietimo, kultūros, mokslinio tyrimo plėtotės uždavinius ir funkcijas, numatytas jų veiklos įstatuose.</text:span></text:p>
      <text:p text:style-name="P4085"><text:span text:style-name="T4086">2</text:span><text:span text:style-name="T4087">. Mokytojų asociacijos, draugijos, sąjungos dalyvauja kuriant mokomojo dalyko turinį, sprendžiant su mokyto</text:span><text:span text:style-name="T4088">jų kvalifikacijos tobulinimu susijusius klausimus, vadovaudamosi<text:s/></text:span><text:span text:style-name="T4089">Lietuvos Respublikos a</text:span><text:span text:style-name="T4090">sociacijų įstatymu.</text:span></text:p>
      <text:p text:style-name="P4091"><text:span text:style-name="T4092">3</text:span><text:span text:style-name="T4093">. Švietimo valdymo subjektai šio straipsnio 1 dalyje nurodytoms organizacijoms ir asociacijoms jų funkcijoms atlikti nustatyta tvarka teikia inf</text:span><text:span text:style-name="T4094">ormacinę, konsultacinę ir metodinę pagalbą, gali jas kviestis konsultuoti, būti ekspertais.</text:span></text:p>
      <text:p text:style-name="P4095"><text:span text:style-name="T4096">4</text:span><text:span text:style-name="T4097">. Profesinių sąjungų veiklą nustato Lietuvos Respublikos profesinių sąjungų įstatymas.</text:span></text:p>
      <text:p text:style-name="P4098"/>
      <text:p text:style-name="P4099"><text:span text:style-name="T4100">64</text:span><text:span text:style-name="T4101"><text:s/>straipsnis.<text:s/></text:span><text:span text:style-name="T4102">Švietimo priežiūra</text:span></text:p>
      <text:p text:style-name="P4103"><text:span text:style-name="T4104">1</text:span><text:span text:style-name="T4105">. Švietimo priežiūros pask</text:span><text:span text:style-name="T4106">irtis – stebėti švietimo prieinamumą ir kokybę ir skatinti švietimo tobulinimą, konsultuoti ir vertinti veiklą.</text:span><text:span text:style-name="T4107"><text:s/></text:span></text:p>
      <text:p text:style-name="P4108"><text:span text:style-name="T4109">2</text:span><text:span text:style-name="T4110">. Švietimo priežiūra apima švietimo prieinamumo ir kokybės stebėseną, švietimo teikėjų, pagalbos įstaigų ir švietimo valdymo subjektų kons</text:span><text:span text:style-name="T4111">ultavimą, prevencinių priemonių vykdymą, išorinį vertinimą, poveikio priemonių taikymą, švietimo tobulinimo skatinimą ir kitas įstatymų numatytas priemones.</text:span></text:p>
      <text:p text:style-name="P4112"><text:span text:style-name="T4113">3</text:span><text:span text:style-name="T4114">. Valstybinę švietimo teikėjų veiklos priežiūrą atlieka Švietimo ir mokslo ministerija.<text:s/></text:span></text:p>
      <text:p text:style-name="P4115"><text:span text:style-name="T4116">4</text:span><text:span text:style-name="T4117">. Mokyklos veiklos priežiūrą atlieka savininko teises ir pareigas įgyvendinanti institucija (valstybinės mokyklos – biudžetinės įstaigos), savivaldybės vykdomoji institucija (savivaldybės mokyklos – biudžetinės įstaigos), savininko teises ir pareigas įgyve</text:span><text:span text:style-name="T4118">ndinanti institucija (dalyvių susirinkimas) (valstybinės ir savivaldybės mokyklos – viešosios įstaigos), savininkas (dalyvių susirinkimas) (kitų mokyklų), prireikus pasitelkdami išorinius vertintojus.</text:span></text:p>
      <text:p text:style-name="P4119"><text:span text:style-name="T4120">5</text:span><text:span text:style-name="T4121">. Aukštojo mokslo studijų kokybės priežiūra atliek</text:span><text:span text:style-name="T4122">ama Mokslo ir studijų įstatymo nustatyta tvarka.<text:s/></text:span></text:p>
      <text:p text:style-name="P4123"><text:span text:style-name="T4124">6</text:span><text:span text:style-name="T4125">. Švietimo ir mokslo ministro nustatyta tvarka savininko teises ir pareigas įgyvendinanti institucija (dalyvių susirinkimas) vykdo švietimo įstaigos veiklos kokybės gerinimo priežiūrą, atsižvelgdama (a</text:span><text:span text:style-name="T4126">tsižvelgdamas) į vadovo metų veiklos ataskaitos vertinimo rezultatus.</text:span><text:s/></text:p>
      <text:p text:style-name="P4127">Papildyta straipsnio dalimi:</text:p>
      <text:p text:style-name="P4128"><text:span text:style-name="T4129">Nr.<text:s/></text:span><text:a xlink:href="https://www.e-tar.lt/portal/legalAct.html?documentId=d9afe780670911e7b85cfdc787069b42" office:target-frame-name="_top" xlink:show="replace"><text:span text:style-name="T4130">XIII-592</text:span></text:a><text:span text:style-name="T4131">, 2017-06-30, paskelbta TAR 2017-07-12, i. k.<text:s/></text:span><text:span text:style-name="T4132">2017-12081</text:span></text:p>
      <text:p text:style-name="Normal"/>
      <text:p text:style-name="P4133"><text:span text:style-name="T4134">SEPTINTASIS</text:span><text:span text:style-name="T4135"><text:s/>SKIRSNIS</text:span></text:p>
      <text:p text:style-name="P4136"><text:span text:style-name="T4137">ŠVIETIMO FINANSAVIMAS</text:span></text:p>
      <text:p text:style-name="P4138"/>
      <text:p text:style-name="P4139"><text:span text:style-name="T4140">65</text:span><text:span text:style-name="T4141"><text:s/>straipsnis.<text:s/></text:span><text:span text:style-name="T4142">Švietimo finansavimo šaltiniai</text:span></text:p>
      <text:p text:style-name="P4143"><text:span text:style-name="T4144">Švietimo finansavimo šaltiniai:</text:span></text:p>
      <text:p text:style-name="P4145"><text:span text:style-name="T4146">1</text:span><text:span text:style-name="T4147">) valstybės biudžeto ir savivaldybių biudžetų asignavimai;</text:span></text:p>
      <text:p text:style-name="P4148"><text:span text:style-name="T4149">2</text:span><text:span text:style-name="T4150">) kitos lėšos.</text:span></text:p>
      <text:p text:style-name="P4151"/>
      <text:p text:style-name="P4152"><text:span text:style-name="T4153">66</text:span><text:span text:style-name="T4154"><text:s/>straipsnis.<text:s/></text:span><text:span text:style-name="T4155">Investicijos į švietimo plėtotę</text:span></text:p>
      <text:p text:style-name="P4156"><text:span text:style-name="T4157">1</text:span><text:span text:style-name="T4158">. Valstybės lygiu investicinės lėšos švietimo plėtotei (žmogiškiesiems ištekliams plėtoti ir optimizuoti, darbo sąlygoms gerinti, švietimo kokybei ir prieinamumui didinti, infrastruktūrai tobulinti ir kt.) skiriamos įgy</text:span><text:span text:style-name="T4159">vendinant Valstybinę švietimo strategiją ir Švietimo ir mokslo ministerijos strateginį veiklos planą. Jos paskirstomos Švietimo ir mokslo ministerijos nustatyta tvarka.</text:span><text:s/></text:p>
      <text:p text:style-name="P4160">Straipsnio dalies pakeitimai:</text:p>
      <text:p text:style-name="P4161"><text:span text:style-name="T4162">Nr.<text:s/></text:span><text:a xlink:href="https://www.e-tar.lt/portal/legalAct.html?documentId=045e43907f8311e8ae2bfd1913d66d57" office:target-frame-name="_top" xlink:show="replace"><text:span text:style-name="T4163">XIII-1397</text:span></text:a><text:span text:style-name="T4164">, 2018-06-29, paskelbta TAR 2018-07-04, i. k. 2018-11325</text:span></text:p>
      <text:p text:style-name="Normal"/>
      <text:p text:style-name="P4165"><text:span text:style-name="T4166">2</text:span><text:span text:style-name="T4167">. Savivaldybių lygiu investicinės lėšos švietimo plėtotei skiriamos pagal programas, nustatytas savivaldybių tarybų patvirtintuose biudžet</text:span><text:span text:style-name="T4168">uose. Savivaldybių investicinės programos rengiamos atsižvelgiant į valstybės investicines programas ir vadovaujantis švietimo strateginiais planais.</text:span></text:p>
      <text:p text:style-name="P4169"><text:span text:style-name="T4170">3</text:span><text:span text:style-name="T4171">. Valstybės lėšos kapitalo investicijoms skiriamos savivaldybėms atsižvelgus į mokyklų tinklo<text:s/></text:span><text:span text:style-name="T4172">pertvarkos veiksmingumą ir kitus švietimo kokybę laiduojančius kriterijus.</text:span></text:p>
      <text:p text:style-name="P4173"/>
      <text:p text:style-name="P4174"><text:span text:style-name="T4175">67</text:span><text:span text:style-name="T4176"><text:s/>straipsnis.<text:s/></text:span><text:span text:style-name="T4177">Švietimo programų ir mokyklų finansavimas</text:span></text:p>
      <text:p text:style-name="P4178"><text:span text:style-name="T4179">1</text:span><text:span text:style-name="T4180">. Formaliojo švietimo programoms valstybinėse, savivaldybių ir nevalstybinėse mokyklose, išskyrus aukštąsias mok</text:span><text:span text:style-name="T4181">yklas, finansuoti, neformaliojo vaikų švietimo programoms finansuoti iš Lietuvos Respublikos atitinkamų metų valstybės ir savivaldybių biudžetų taikomi mokymo lėšų skyrimo klasei (grupei) ir (arba) vienam mokiniui principai. Mokymo lėšos, skiriamos iš vals</text:span><text:span text:style-name="T4182">tybės biudžeto lėšų, apskaičiuojamos, paskirstomos ir naudojamos pagal Vyriausybės patvirtintus tvarkos aprašus. Šiuose aprašuose nustatytais atvejais savivaldybės turi teisę juose nustatytą dalį mokymo lėšų, skiriamų iš valstybės biudžeto, paskirstyti ugd</text:span><text:span text:style-name="T4183">ymo reikmėms savo nustatyta tvarka.</text:span><text:s/></text:p>
      <text:p text:style-name="P4184">Straipsnio dalies pakeitimai:</text:p>
      <text:p text:style-name="P4185"><text:span text:style-name="T4186">Nr.<text:s/></text:span><text:a xlink:href="https://www.e-tar.lt/portal/legalAct.html?documentId=045e43907f8311e8ae2bfd1913d66d57" office:target-frame-name="_top" xlink:show="replace"><text:span text:style-name="T4187">XIII-1397</text:span></text:a><text:span text:style-name="T4188">, 2018-06-29, paskelbta TAR 2018-07-04, i. k. 2018-11325</text:span></text:p>
      <text:p text:style-name="Normal"/>
      <text:p text:style-name="P4189"><text:span text:style-name="T4190">2</text:span><text:span text:style-name="T4191">. Mokymo lėšos<text:s/></text:span><text:span text:style-name="T4192">savivaldybių ir nevalstybinėms mokykloms priešmokyklinio, pradinio, pagrindinio, vidurinio ugdymo programoms, taip pat formaliojo švietimo programas papildantiems ir mokinių saviraiškos poreikius tenkinantiems šių programų moduliams vaikų neformaliojo švie</text:span><text:span text:style-name="T4193">timo mokyklose finansuoti skiriamos iš Lietuvos Respublikos atitinkamų metų valstybės biudžeto ir savivaldybių biudžetų finansinių rodiklių patvirtinimo įstatymu tvirtinamų savivaldybių biudžetams valstybės biudžeto specialiųjų tikslinių dotacijų, valstybi</text:span><text:span text:style-name="T4194">nėms mokykloms – iš valstybės biudžete numatytų asignavimų.</text:span></text:p>
      <text:p text:style-name="P4195"><text:span text:style-name="T4196">3</text:span><text:span text:style-name="T4197">. Valstybinėms ir savivaldybių mokykloms (išskyrus mokyklas, nurodytas šio straipsnio 4 dalies 1 punkte) ūkio lėšas skiria mokyklos savininko teises ir pareigas įgyvendinanti institucija (dal</text:span><text:span text:style-name="T4198">yvių susirinkimas) savo nustatyta tvarka.</text:span></text:p>
      <text:p text:style-name="P4199"><text:span text:style-name="T4200">4</text:span><text:span text:style-name="T4201">. Ūkio lėšos mokykloms (išskyrus aukštąsias mokyklas) skiriamos:</text:span></text:p>
      <text:p text:style-name="P4202"><text:span text:style-name="T4203">1</text:span><text:span text:style-name="T4204">) savivaldybių mokykloms (klasėms arba grupėms), skirtoms šalies (regiono) mokiniams, turintiems specialiųjų ugdymosi poreikių, atitinkančiom</text:span><text:span text:style-name="T4205">s Mokyklų, vykdančių formaliojo švietimo programas, tinklo kūrimo taisyklėse nustatytą paskirtį ir kriterijus, taip pat savivaldybių mokykloms (klasėms arba grupėms), skirtoms šalies (regiono) mokiniams, turintiems specialiųjų ugdymosi poreikių, ir vykdanč</text:span><text:span text:style-name="T4206">ioms ikimokyklinio ir priešmokyklinio ugdymo programas, skiriamos iš Lietuvos Respublikos atitinkamų metų valstybės biudžeto specialiųjų tikslinių dotacijų savivaldybių biudžetams pagal Vyriausybės patvirtintą metodiką ir iš savivaldybių biudžetų asignavim</text:span><text:span text:style-name="T4207">ų;</text:span></text:p>
      <text:p text:style-name="P4208"><text:span text:style-name="T4209">2</text:span><text:span text:style-name="T4210">) nevalstybinėms mokykloms, vykdančioms bendrojo ugdymo programas (išskyrus šio straipsnio 10 dalyje nurodytas mokyklas), – iš savininko (dalyvių susirinkimo) ir kitų lėšų, nustatytų mokyklos įstatuose.</text:span></text:p>
      <text:p text:style-name="P4211"><text:span text:style-name="T4212">5</text:span><text:span text:style-name="T4213">. Mokyklose, kurių teisinė forma –<text:s/></text:span><text:span text:style-name="T4214">biudžetinė įstaiga, neformaliojo vaikų švietimo (išskyrus priešmokyklinio ugdymo programas) programos finansuojamos mokyklos savininko teises ir pareigas įgyvendinančios institucijos, mokinių (jų tėvų (globėjų, rūpintojų) bei rėmėjų teisės aktų nustatyta t</text:span><text:span text:style-name="T4215">varka, kitose mokyklose šios programos finansuojamos mokyklos įstatų nustatyta tvarka. Valstybinėms ir savivaldybių mokykloms, kurių teisinė forma – viešoji įstaiga, neformaliojo vaikų švietimo (išskyrus priešmokyklinio ugdymo programas) programoms vykdyti</text:span><text:span text:style-name="T4216"><text:s/>gali būti skiriama lėšų iš valstybės ir savivaldybių biudžetų.</text:span></text:p>
      <text:p text:style-name="P4217"><text:span text:style-name="T4218">6</text:span><text:span text:style-name="T4219">. Neformaliojo suaugusiųjų švietimo mokyklos, pagalbos įstaigos, kurių teisinė forma – biudžetinė įstaiga, finansuojamos savininko teises ir pareigas įgyvendinančios institucijos, kitos n</text:span><text:span text:style-name="T4220">eformaliojo suaugusiųjų švietimo mokyklos, pagalbos įstaigos finansuojamos jų įstatų nustatyta tvarka. Valstybinėms ir savivaldybių neformaliojo suaugusiųjų švietimo mokykloms, pagalbos įstaigoms, kurių teisinė forma – viešoji įstaiga, gali būti skiriama l</text:span><text:span text:style-name="T4221">ėšų iš valstybės ir savivaldybių biudžetų.</text:span></text:p>
      <text:p text:style-name="P4222"><text:span text:style-name="T4223">7</text:span><text:span text:style-name="T4224">. Profesinis mokymas finansuojamas Profesinio mokymo įstatymo nustatyta tvarka.</text:span></text:p>
      <text:p text:style-name="P4225"><text:span text:style-name="T4226">8</text:span><text:span text:style-name="T4227">. Aukštosios mokyklos finansuojamos Mokslo ir studijų įstatymo nustatyta tvarka.</text:span></text:p>
      <text:p text:style-name="P4228"><text:span text:style-name="T4229">9</text:span><text:span text:style-name="T4230">. Ikimokyklinio ugdymo ir<text:s/></text:span><text:span text:style-name="T4231">neformaliojo vaikų švietimo mokykloms, neformaliojo švietimo programoms teisės aktų nustatyta tvarka skiriama lėšų iš valstybės ir savivaldybių biudžetų, taip pat Vyriausybės nustatyta tvarka</text:span><text:span text:style-name="T4232"><text:s/></text:span><text:span text:style-name="T4233">gali būti skiriama lėšų<text:s/></text:span><text:span text:style-name="T4234">iš Lietuvos Respublikos atitinkamų metų<text:s/></text:span><text:span text:style-name="T4235">valstybės biudžeto specialiųjų tikslinių dotacijų savivaldybių biudžetams</text:span><text:span text:style-name="T4236">.<text:s/></text:span></text:p>
      <text:p text:style-name="P4237"><text:span text:style-name="T4238">10</text:span><text:span text:style-name="T4239">. Nevalstybinės tradicinės religinės bendruomenės ar bendrijos mokyklos, vykdančios formaliojo švietimo programas, finansuojamos Vyriausybės ar jos įgaliotos institucijos nus</text:span><text:span text:style-name="T4240">tatyta tvarka, skiriant iš biudžeto mokymo lėšų ir mokyklos ūkio lėšų tiek, kiek jų skiriama to paties tipo valstybinėms ar savivaldybių mokykloms, jeigu tai numatyta Lietuvos Respublikos tarptautinėje sutartyje.</text:span></text:p>
      <text:p text:style-name="P4241"><text:span text:style-name="T4242">11.</text:span><text:span text:style-name="T4243"><text:s/>Neteko galios nuo 2015-04-28</text:span></text:p>
      <text:p text:style-name="P4244">Straipsnio dalies naikinimas:</text:p>
      <text:p text:style-name="P4245"><text:span text:style-name="T4246">Nr.<text:s/></text:span><text:a xlink:href="https://www.e-tar.lt/portal/legalAct.html?documentId=67710b00eca811e4927fda1d051299fb" office:target-frame-name="_top" xlink:show="replace"><text:span text:style-name="T4247">XII-1614</text:span></text:a><text:span text:style-name="T4248">, 2015-04-16, paskelbta TAR 2015-04-27, i. k. 2015-06359</text:span></text:p>
      <text:p text:style-name="Normal"/>
      <text:p text:style-name="P4249"><text:span text:style-name="T4250">12</text:span><text:span text:style-name="T4251">. Įstaigos, įmonės ir organizacijos gali gauti biudžeto lėšų</text:span><text:span text:style-name="T4252"><text:s/></text:span><text:span text:style-name="T4253">švietimo, mokslo, kultūros ir sporto programoms, projektams vykdyti.</text:span></text:p>
      <text:p text:style-name="P4254">Straipsnio pakeitimai:</text:p>
      <text:p text:style-name="P4255"><text:span text:style-name="T4256">Nr.<text:s/></text:span><text:a xlink:href="http://www3.lrs.lt/cgi-bin/preps2?a=440402&amp;b=" office:target-frame-name="_top" xlink:show="replace"><text:span text:style-name="T4257">XII-131</text:span></text:a><text:span text:style-name="T4258">, 2012-12-20, Žin., 2012, Nr.<text:s/></text:span><text:a xlink:href="https://www.e-tar.lt/portal/legalAct.html?documentId=TAIS.440402" office:target-frame-name="_blank" xlink:show="new"><text:span text:style-name="T4259">154-7937</text:span></text:a><text:span text:style-name="T4260"><text:s/>(2012-12-29)</text:span></text:p>
      <text:p text:style-name="P4261"><text:span text:style-name="T4262">Nr.<text:s/></text:span><text:a xlink:href="http://www3.lrs.lt/cgi-bin/preps2?a=452015&amp;b=" office:target-frame-name="_top" xlink:show="replace"><text:span text:style-name="T4263">XII-398</text:span></text:a><text:span text:style-name="T4264">, 2013-06-20, Žin., 2013, Nr.<text:s/></text:span><text:a xlink:href="https://www.e-tar.lt/portal/legalAct.html?documentId=TAIS.452015" office:target-frame-name="_blank" xlink:show="new"><text:span text:style-name="T4265">73-3655</text:span></text:a><text:span text:style-name="T4266"><text:s/>(2013-07-09)</text:span></text:p>
      <text:p text:style-name="P4267"/>
      <text:p text:style-name="P4268"><text:span text:style-name="T4269">68</text:span><text:span text:style-name="T4270"><text:s/>straipsnis.<text:s/></text:span><text:span text:style-name="T4271">Mokyklų vadovų, jų pavaduotojų ugdymui, ugdymą organizuojančių skyrių vedėjų, mokytojų (išskyrus trenerius), pagalbos mokiniui specialistų darbo apmokėjimas</text:span></text:p>
      <text:p text:style-name="P4272"><text:span text:style-name="T4273">1</text:span><text:span text:style-name="T4274">. Valstybinės ar savivaldybės mokyklos</text:span><text:span text:style-name="T4275"><text:s/></text:span><text:span text:style-name="T4276">(išskyrus aukštąsias mokyklas) vadovo, jo pavaduotojo ugdymui darbo užmokestis priklauso nuo<text:s/></text:span><text:span text:style-name="T4277">mokykloje ugdomų mokinių skaičiaus,<text:s/></text:span><text:span text:style-name="T4278">pedagoginio darbo stažo ir veiklos sudėtingumo.</text:span></text:p>
      <text:p text:style-name="P4279"><text:span text:style-name="T4280">2</text:span><text:span text:style-name="T4281">. Valstybinės ar savivaldybės mokyk</text:span><text:span text:style-name="T4282">los (išskyrus aukštąsias mokyklas) ugdymą organizuojančio skyriaus vedėjo darbo užmokestis priklauso nuo pedagoginio darbo stažo ir veiklos sudėtingumo.</text:span></text:p>
      <text:p text:style-name="P4283"><text:span text:style-name="T4284">3</text:span><text:span text:style-name="T4285">. Valstybinės (išskyrus<text:s/></text:span><text:span text:style-name="T4286">aukštąsias mokyklas</text:span><text:span text:style-name="T4287">) ir savivaldybės mokyklos mokytojo</text:span><text:span text:style-name="T4288"><text:s/>(išskyrus trenerius</text:span><text:span text:style-name="T4289">)</text:span><text:span text:style-name="T4290">, pagalbos mokiniui specialisto<text:s/></text:span><text:span text:style-name="T4291">darbo užmokestis</text:span><text:span text:style-name="T4292"><text:s/></text:span><text:span text:style-name="T4293">priklauso nuo pedagoginio darbo stažo, kvalifikacinės kategorijos ir veiklos sudėtingumo.</text:span></text:p>
      <text:p text:style-name="P4294"><text:span text:style-name="T4295">4</text:span><text:span text:style-name="T4296">.<text:s/></text:span><text:span text:style-name="T4297">Mokytojų (išskyrus trenerius) ir pagalbos mokiniui specialistų kvalifikacinės kategorijos</text:span><text:span text:style-name="T4298">, atsižvelgiant į mo</text:span><text:span text:style-name="T4299">kytojų (išskyrus trenerius) ir pagalbos mokiniui specialistų išsilavinimą ir jų turimų kompetencijų, reikalingų profesinei veiklai, visumą,</text:span><text:span text:style-name="T4300"><text:s/></text:span><text:span text:style-name="T4301">nustatomos švietimo ir mokslo ministro nustatyta tvarka.</text:span></text:p>
      <text:p text:style-name="P4302"><text:span text:style-name="T4303">5</text:span><text:span text:style-name="T4304">. Nevalstybinės mokyklos vadovo, mokytojo ir kito<text:s/></text:span><text:span text:style-name="T4305">darbuotojo darbo užmokestis nustatomas įstatymų nustatyta tvarka.</text:span></text:p>
      <text:p text:style-name="P4306"><text:span text:style-name="T4307">6</text:span><text:span text:style-name="T4308">.<text:s/></text:span><text:span text:style-name="T4309">Valstybinės aukštosios mokyklos darbuotojams už darbą mokama Mokslo ir studijų įstatymo nustatyta tvarka.</text:span></text:p>
      <text:p text:style-name="P4310"><text:span text:style-name="T4311">7</text:span><text:span text:style-name="T4312">. P</text:span><text:span text:style-name="T4313">areigybių, kurias einant atliekamas darbas yra laikomas pedagoginiu i</text:span><text:span text:style-name="T4314">r įskaitomas į pedagoginio darbo stažą, sąrašą</text:span><text:span text:style-name="T4315"><text:s/>tvirtina švietimo ir mokslo ministras.<text:s/></text:span></text:p>
      <text:p text:style-name="P4316">Straipsnio pakeitimai:</text:p>
      <text:p text:style-name="P4317"><text:span text:style-name="T4318">Nr.<text:s/></text:span><text:a xlink:href="https://www.e-tar.lt/portal/legalAct.html?documentId=c3b539707f8211e8ae2bfd1913d66d57" office:target-frame-name="_top" xlink:show="replace"><text:span text:style-name="T4319">XIII-1396</text:span></text:a><text:span text:style-name="T4320">, 2018-06-29, paskelbta TAR<text:s/></text:span><text:span text:style-name="T4321">2018-07-04, i. k. 2018-11324</text:span></text:p>
      <text:p text:style-name="Normal"/>
      <text:p text:style-name="P4322"><text:span text:style-name="T4323">69</text:span><text:span text:style-name="T4324"><text:s/>straipsnis.<text:s/></text:span><text:span text:style-name="T4325">Materialinė parama</text:span></text:p>
      <text:p text:style-name="P4326"><text:span text:style-name="T4327">1</text:span><text:span text:style-name="T4328">. Mokiniui, kuris mokosi pagal profesinio mokymo programas siekdamas įgyti pirmąją kvalifikaciją arba keisti kvalifikaciją pagal Lietuvos Respublikos užimtumo įstatymą arba Lietuvos R</text:span><text:span text:style-name="T4329">espublikos neįgaliųjų socialinės integracijos įstatymą, taip pat vidaus reikalų profesinio mokymo įstaigos mokiniui Vyriausybės nustatyta tvarka gali būti mokama stipendija, skiriama materialinė parama.</text:span><text:s/></text:p>
      <text:p text:style-name="P4330">Straipsnio dalies pakeitimai:</text:p>
      <text:p text:style-name="P4331"><text:span text:style-name="T4332">Nr.<text:s/></text:span><text:a xlink:href="https://www.e-tar.lt/portal/legalAct.html?documentId=4b3eef00eb0c11e7acd7ea182930b17f" office:target-frame-name="_top" xlink:show="replace"><text:span text:style-name="T4333">XIII-889</text:span></text:a><text:span text:style-name="T4334">, 2017-12-14, paskelbta TAR 2017-12-27, i. k. 2017-21312</text:span></text:p>
      <text:p text:style-name="Normal"/>
      <text:p text:style-name="P4335"><text:span text:style-name="T4336">2</text:span><text:span text:style-name="T4337">. Paramą aukštosios mokyklos studentui nustato Mokslo ir studijų įstatymas.</text:span></text:p>
      <text:p text:style-name="P4338"><text:span text:style-name="T4339">3</text:span><text:span text:style-name="T4340">. Mokiniui, kuris mokosi</text:span><text:span text:style-name="T4341"><text:s/>pagal neformaliojo švietimo programas, įstatymų nustatyta tvarka gali būti suteikta parama.</text:span></text:p>
      <text:p text:style-name="P4342"><text:span text:style-name="T4343">4</text:span><text:span text:style-name="T4344">. Mokyklos (išskyrus<text:s/></text:span><text:span text:style-name="T4345">aukštąsias mokyklas</text:span><text:span text:style-name="T4346">) savininko teises ir pareigas įgyvendinanti institucija (dalyvių susirinkimas) (valstybinės ir savivaldybės mokyklos)</text:span><text:span text:style-name="T4347">, savininkas (dalyvių susirinkimas) (kitų mokyklų) savo nustatyta tvarka užtikrina, kad mokytojams ir kitiems ugdymo procese dalyvaujantiems asmenims būtų apmokėtos ne mažiau kaip 5 dienų per metus kvalifikacijos tobulinimo išlaidos.<text:s/></text:span></text:p>
      <text:p text:style-name="P4348"><text:span text:style-name="T4349">5</text:span><text:span text:style-name="T4350">. Valstybinės mo</text:span><text:span text:style-name="T4351">kyklos (išskyrus<text:s/></text:span><text:span text:style-name="T4352">aukštąsias mokyklas</text:span><text:span text:style-name="T4353">) savininko teises ir pareigas įgyvendinanti institucija (dalyvių susirinkimas) iš jai skiriamų valstybės biudžeto bendrųjų asignavimų ar kitų lėšų savo nustatyta tvarka, savivaldybės mokyklos savininko teises ir pareiga</text:span><text:span text:style-name="T4354">s įgyvendinanti institucija (dalyvių susirinkimas) iš savivaldybės biudžeto ar kitų lėšų savo nustatyta tvarka, kitų mokyklų (išskyrus<text:s/></text:span><text:span text:style-name="T4355">aukštąsias mokyklas</text:span><text:span text:style-name="T4356">) savininkas (dalyvių susirinkimas) savo nustatyta tvarka gali teikti ir kitą materialinę paramą ar ko</text:span><text:span text:style-name="T4357">mpensuoti tam tikras išlaidas (važiavimo į darbą ir atgal nuosava, išsinuomota ar pagal panaudos sutartį perduota transporto priemone, gyvenamojo ploto nuomos ir kitas) mokytojams ir kitiems ugdymo procese dalyvaujantiems specialistams.</text:span></text:p>
      <text:p text:style-name="P4358"/>
      <text:p text:style-name="P4359"><text:span text:style-name="T4360">70</text:span><text:span text:style-name="T4361"><text:s/>straipsni</text:span><text:span text:style-name="T4362">s.<text:s/></text:span><text:span text:style-name="T4363">Apmokėjimas už švietimą</text:span></text:p>
      <text:p text:style-name="P4364"><text:span text:style-name="T4365">1</text:span><text:span text:style-name="T4366">. Valstybinėje ir savivaldybės mokykloje mokymas pagal priešmokyklinio, pradinio, pagrindinio, vidurinio ugdymo programas ir profesinio mokymo programas, skirtas pirmajai kvalifikacijai įgyti, yra nemokamas.</text:span></text:p>
      <text:p text:style-name="P4367"><text:span text:style-name="T4368">2</text:span><text:span text:style-name="T4369">. Nevalstyb</text:span><text:span text:style-name="T4370">inėje mokykloje atlyginimą už ugdymą, mokymą nustato mokyklos savininkas (dalyvių susirinkimas). Atlyginimas mokamas sutarties pagrindu.</text:span></text:p>
      <text:p text:style-name="P4371"><text:span text:style-name="T4372">3</text:span><text:span text:style-name="T4373">. Mokinys, kuris mokosi pagal pradinio, pagrindinio, vidurinio ugdymo programas, vadovėliais naudojasi nemokamai.</text:span></text:p>
      <text:p text:style-name="P4374"><text:span text:style-name="T4375">4</text:span><text:span text:style-name="T4376">. Mokinys, kuris mokosi pagal formaliojo</text:span><text:span text:style-name="T4377"><text:s/></text:span><text:span text:style-name="T4378">profesinio mokymo programas, vadovėliais aprūpinamas iš dalies nemokamai. Nemokamai mokinys gali būti aprūpinamas vadovėliais įvertinus tėvų (rūpintojų) ir mokinio socialinę padėtį.</text:span></text:p>
      <text:p text:style-name="P4379"><text:span text:style-name="T4380">5</text:span><text:span text:style-name="T4381">. Individualiomis mokym</text:span><text:span text:style-name="T4382">osi priemonėmis (pratybų sąsiuviniais, rašymo priemonėmis, skaičiuotuvais ir kitomis) mokinį aprūpina tėvai (globėjai, rūpintojai).</text:span></text:p>
      <text:p text:style-name="P4383"><text:span text:style-name="T4384">6</text:span><text:span text:style-name="T4385">. Mokinys, turintis specialiųjų ugdymosi poreikių, mokykloje</text:span><text:span text:style-name="T4386"><text:s/></text:span><text:span text:style-name="T4387">specialiosiomis mokymo priemonėmis aprūpinamas nemokamai.</text:span></text:p>
      <text:p text:style-name="P4388"><text:span text:style-name="T4389">7</text:span><text:span text:style-name="T4390">. Atlyginimo dydį už ikimokyklinio ir bendrojo ugdymo mokyklos įstatuose nustatytas mokinių tėvų (globėjų, rūpintojų) pageidavimu teikiamas papildomas paslaugas (pailgintos dienos grupės, popamokinė mokinių priežiūra, klubai, būreliai, stovyklos, eksk</text:span><text:span text:style-name="T4391">ursijos ir kita) nustato mokyklos savininko teises ir pareigas įgyvendinanti institucija (dalyvių susirinkimas) (valstybinės ir savivaldybės mokyklos), savininkas (dalyvių susirinkimas) (kitų mokyklų).</text:span></text:p>
      <text:p text:style-name="P4392"><text:span text:style-name="T4393">8</text:span><text:span text:style-name="T4394">. Atlyginimo</text:span><text:span text:style-name="T4395"><text:s/></text:span><text:span text:style-name="T4396">dydį už išsilavinimo pažymėjimų<text:s/></text:span><text:span text:style-name="T4397">blankus, už asmenų, įgijusių vidurinį išsilavinimą ir pageidaujančių geriau pasirengti tolesniam mokymuisi, pakartotinį pageidaujamų vidurinio ugdymo programos dalykų mokymąsi ir šių asmenų</text:span><text:span text:style-name="T4398"><text:s/></text:span><text:span text:style-name="T4399">brandos egzaminus nustato švietimo ir mokslo ministras.</text:span></text:p>
      <text:p text:style-name="P4400"><text:span text:style-name="T4401">9</text:span><text:span text:style-name="T4402">. Atl</text:span><text:span text:style-name="T4403">yginimo dydį už mokyklos (išskyrus aukštąsias mokyklas) teikiamą neformalųjį vaikų švietimą (išskyrus ikimokyklinį ugdymą) ir neformalųjį suaugusiųjų švietimą nustato mokyklos savininko teises ir pareigas įgyvendinanti institucija (dalyvių susirinkimas) (v</text:span><text:span text:style-name="T4404">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4405"><text:span text:style-name="T4406">10</text:span><text:span text:style-name="T4407">.<text:s/></text:span><text:span text:style-name="T4408">Profesinio mokymo įstaigų teikiamos papildomos (nenumatytos mokymo programose) mokymo, mokymosi paslaugos (konsultacijos, kursai ir kitos), praktinio mokymo priemonės yra mokamos. Atlyginimo dydį už teikiamas paslaugas nustato mokyklos vadovas, suderinęs s</text:span><text:span text:style-name="T4409">u mokyklos taryba.</text:span></text:p>
      <text:p text:style-name="P4410"><text:span text:style-name="T4411">11</text:span><text:span text:style-name="T4412">. Atlyginimo dydį už vaikų, ugdomų pagal ikimokyklinio ugdymo programas, išlaikymą nustato mokyklos savininko teises ir pareigas įgyvendinanti institucija (dalyvių susirinkimas) (valstybinės ir savivaldybės mokyklos), savininkas (d</text:span><text:span text:style-name="T4413">alyvių susirinkimas) (kitų mokyklų). Atlyginimas gali būti mažinamas mokyklos savininko teises ir pareigas įgyvendinančios institucijos (dalyvių susirinkimo) (valstybinės ir savivaldybės mokyklos), savininko (dalyvių susirinkimo) (kitų mokyklų) nustatytais</text:span><text:span text:style-name="T4414"><text:s/>atvejais ir tvarka.</text:span></text:p>
      <text:p text:style-name="P4415"><text:span text:style-name="T4416">12</text:span><text:span text:style-name="T4417">. Apmokėjimas už studijas aukštojoje mokykloje nustatomas Mokslo ir studijų įstatymo nustatyta tvarka. Atlyginimo dydį už aukštosios mokyklos teikiamą neformalųjį švietimą nustato aukštoji mokykla.</text:span></text:p>
      <text:p text:style-name="P4418"><text:span text:style-name="T4419">13</text:span><text:span text:style-name="T4420">. Mokiniai aprūpinami mok</text:span><text:span text:style-name="T4421">inio reikmenimis teisės aktų nustatyta tvarka.</text:span></text:p>
      <text:p text:style-name="P4422"/>
      <text:p text:style-name="P4423"><text:span text:style-name="T4424">AŠTUNTASIS</text:span><text:span text:style-name="T4425"><text:s/>SKIRSNIS</text:span></text:p>
      <text:p text:style-name="P4426"><text:span text:style-name="T4427">TARPTAUTINIS BENDRADARBIAVIMAS</text:span></text:p>
      <text:p text:style-name="P4428"/>
      <text:p text:style-name="P4429"><text:span text:style-name="T4430">71</text:span><text:span text:style-name="T4431"><text:s/>straipsnis.<text:s/></text:span><text:span text:style-name="T4432">Dalyvavimas tarptautinėje švietimo erdvėje</text:span></text:p>
      <text:p text:style-name="P4433"><text:span text:style-name="T4434">1</text:span><text:span text:style-name="T4435">. Lietuvos švietimo sistemos subjektai turi teisę dalyvauti tarptautinėje<text:s/></text:span><text:span text:style-name="T4436">švietimo erdvėje, tarptautinėse programose ar kitaip bendradarbiauti su užsienio valstybių švietimo sistemų subjektais.</text:span></text:p>
      <text:p text:style-name="P4437"><text:span text:style-name="T4438">2</text:span><text:span text:style-name="T4439">. Dalyvavimo ar kitokio bendradarbiavimo sąlygas ir tvarką nustato Lietuvos Respublikos tarptautinės sutartys, Lietuvos Respublikos</text:span><text:span text:style-name="T4440"><text:s/>institucijų ir užsienio valstybių institucijų susitarimai, kiti Lietuvos Respublikos teisės aktai, Lietuvos Respublikos ir užsienio valstybių švietimo įstaigų tiesioginio bendradarbiavimo susitarimai.</text:span></text:p>
      <text:p text:style-name="P4441"><text:span text:style-name="T4442">3</text:span><text:span text:style-name="T4443">. Jeigu įsigaliojusios ratifikuotos Lietuvos Resp</text:span><text:span text:style-name="T4444">ublikos tarptautinės sutartys numato kitas negu šis įstatymas nuostatas, taikomos tarptautinių sutarčių nuostatos.</text:span></text:p>
      <text:p text:style-name="P4445"><text:span text:style-name="T4446">4</text:span><text:span text:style-name="T4447">. Vyriausybės ar jos įgaliotos institucijos sprendimu Europos Sąjungos ir kitas tarptautines švietimo programas ir iniciatyvas administr</text:span><text:span text:style-name="T4448">uoja Švietimo mainų paramos fondas.</text:span></text:p>
      <text:p text:style-name="P4449"/>
      <text:p text:style-name="P4450"><text:span text:style-name="T4451">72</text:span><text:span text:style-name="T4452"><text:s/>straipsnis.<text:s/></text:span><text:span text:style-name="T4453">Užsienio valstybių ir tarptautinių organizacijų švietimo programų vykdymas</text:span></text:p>
      <text:p text:style-name="P4454"><text:span text:style-name="T4455">1</text:span><text:span text:style-name="T4456">. Užsienio valstybių ir tarptautinių organizacijų mokyklos (išskyrus aukštąsias mokyklas) Lietuvos Respublikoje steigi</text:span><text:span text:style-name="T4457">amos ir veikia šio įstatymo, Lietuvos Respublikos tarptautinių sutarčių ir kitų teisės aktų nustatytomis sąlygomis ir tvarka. Užsienio valstybių ir tarptautinių organizacijų švietimo programos (išskyrus aukštojo mokslo studijų programas) gali būti vykdomos</text:span><text:span text:style-name="T4458"><text:s/>(stabdomos) Vyriausybės nustatyta tvarka gavus švietimo ir mokslo ministro rašytinį sutikimą.<text:s/></text:span></text:p>
      <text:p text:style-name="P4459"><text:span text:style-name="T4460">2</text:span><text:span text:style-name="T4461">. Užsienio valstybių aukštųjų mokyklų studijų programos Lietuvoje vykdomos Mokslo ir studijų įstatymo nustatyta tvarka.</text:span></text:p>
      <text:p text:style-name="P4462"><text:span text:style-name="T4463">3</text:span><text:span text:style-name="T4464">. Užsienio valstybių ir<text:s/></text:span><text:span text:style-name="T4465">tarptautinių organizacijų švietimo programos Lietuvos Respublikos mokyklose gali būti vykdomos ne lietuvių kalba. Asmenims, Lietuvoje baigusiems užsienio valstybių ir tarptautinių organizacijų švietimo programas, išduodami atitinkamų užsienio valstybių arb</text:span><text:span text:style-name="T4466">a organizacijų pažymėjimai.</text:span></text:p>
      <text:p text:style-name="P4467"/>
      <text:p text:style-name="P4468"/>
      <text:p text:style-name="P4469"/>
      <text:p text:style-name="P4470">LIETUVOS RESPUBLIKOS<text:s/></text:p>
      <text:p text:style-name="P4471">AUKŠČIAUSIOSIOS TARYBOS</text:p>
      <text:p text:style-name="P4472">PIRMININKO PAVADUOTOJAS<text:tab/>BRONISLOVAS KUZMICKAS<text:s/></text:p>
      <text:p text:style-name="P4473"/>
      <text:p text:style-name="P4474"/>
      <text:p text:style-name="P4475"><text:span text:style-name="T4476">Pakeitimai:</text:span></text:p>
      <text:p text:style-name="P4477"/>
      <text:p text:style-name="P4478">1.</text:p>
      <text:p text:style-name="P4479">Lietuvos Respublikos Aukščiausioji Taryba-Atkuriamasis Seimas, Nutarimas<text:s/></text:p>
      <text:p text:style-name="P4480"><text:span text:style-name="T4481">Nr.<text:s/></text:span><text:a xlink:href="http://www3.lrs.lt/cgi-bin/preps2?Condition1=2737&amp;Condition2=" office:target-frame-name="_top" xlink:show="replace"><text:span text:style-name="T4482">I-1626</text:span></text:a><text:span text:style-name="T4483">, 91.07.30<text:s/></text:span></text:p>
      <text:p text:style-name="P4484">DĖL ŠVIETIMO ĮSTATYMO 17 STRAIPSNIO REDAKCIJOS</text:p>
      <text:p text:style-name="P4485"/>
      <text:p text:style-name="P4486">2.</text:p>
      <text:p text:style-name="P4487">Lietuvos Respublikos Seimas, Įstatymas</text:p>
      <text:p text:style-name="P4488"><text:span text:style-name="T4489">Nr.<text:s/></text:span><text:a xlink:href="http://www3.lrs.lt/cgi-bin/preps2?Condition1=5560&amp;Condition2=" office:target-frame-name="_top" xlink:show="replace"><text:span text:style-name="T4490">I-241</text:span></text:a><text:span text:style-name="T4491">, 93.07.16, Žin., 1993, Nr.</text:span><text:a xlink:href="https://www.e-tar.lt/portal/legalAct.html?documentId=TAIS.5560" office:target-frame-name="_blank" xlink:show="new"><text:span text:style-name="T4492">32-734</text:span></text:a><text:span text:style-name="T4493"><text:s/>(93.07.28)</text:span></text:p>
      <text:p text:style-name="P4494">DĖL LIETUVOS RESPUBLIKOS ŠVIETIMO ĮSTATYMO PAKEITIMO IR PAPILDYMO</text:p>
      <text:p text:style-name="P4495"/>
      <text:p text:style-name="P4496">3.</text:p>
      <text:p text:style-name="P4497">Lietuvos Respublikos Seimas, Įstatymas</text:p>
      <text:p text:style-name="P4498"><text:span text:style-name="T4499">Nr.<text:s/></text:span><text:a xlink:href="http://www3.lrs.lt/cgi-bin/preps2?Condition1=5715&amp;Condition2=" office:target-frame-name="_top" xlink:show="replace"><text:span text:style-name="T4500">I-381</text:span></text:a><text:span text:style-name="T4501">, 94.01.20, Žin., 1994, Nr.</text:span><text:a xlink:href="https://www.e-tar.lt/portal/legalAct.html?documentId=TAIS.5715" office:target-frame-name="_blank" xlink:show="new"><text:span text:style-name="T4502">8-122</text:span></text:a><text:span text:style-name="T4503"><text:s/>(94.01.28)</text:span></text:p>
      <text:p text:style-name="P4504">DĖL LIETUVOS RESPUBLIKOS ŠVIETIMO ĮSTATYMO PAKEITIMO IR PAPILDYMO</text:p>
      <text:p text:style-name="P4505"/>
      <text:p text:style-name="P4506">4.</text:p>
      <text:p text:style-name="P4507">Lietuvos Respublikos Seimas, Įstatymas</text:p>
      <text:p text:style-name="P4508"><text:span text:style-name="T4509">Nr.<text:s/></text:span><text:a xlink:href="http://www3.lrs.lt/cgi-bin/preps2?Condition1=18350&amp;Condition2=" office:target-frame-name="_top" xlink:show="replace"><text:span text:style-name="T4510">I-963</text:span></text:a><text:span text:style-name="T4511">, 95.06.22, Žin., 1995, Nr.</text:span><text:a xlink:href="https://www.e-tar.lt/portal/legalAct.html?documentId=TAIS.18350" office:target-frame-name="_blank" xlink:show="new"><text:span text:style-name="T4512">57-1419</text:span></text:a><text:span text:style-name="T4513"><text:s/>(95.07.12)</text:span></text:p>
      <text:p text:style-name="P4514">DĖL LIETUVOS RESPUBLIKOS ŠVIETIMO ĮSTATYMO PAKEITIMO IR PAPILDYMO</text:p>
      <text:p text:style-name="P4515"/>
      <text:p text:style-name="P4516">5.</text:p>
      <text:p text:style-name="P4517">Lietuvos Respublikos Seimas, Įstatymas</text:p>
      <text:p text:style-name="P4518"><text:span text:style-name="T4519">Nr.<text:s/></text:span><text:a xlink:href="http://www3.lrs.lt/cgi-bin/preps2?Condition1=32330&amp;Condition2=" office:target-frame-name="_top" xlink:show="replace"><text:span text:style-name="T4520">I-1593</text:span></text:a><text:span text:style-name="T4521">, 96.10.22, Žin., 1996, Nr.</text:span><text:a xlink:href="https://www.e-tar.lt/portal/legalAct.html?documentId=TAIS.32330" office:target-frame-name="_blank" xlink:show="new"><text:span text:style-name="T4522">106-2427</text:span></text:a><text:span text:style-name="T4523"><text:s/>(96.11.06)</text:span></text:p>
      <text:p text:style-name="P4524">LIETUVOS RESPUBLIKOS KARO PRIEVOLĖS ĮSTATYMAS</text:p>
      <text:p text:style-name="P4525"/>
      <text:p text:style-name="P4526">6.</text:p>
      <text:p text:style-name="P4527">Lietuvos Respublikos Seimas, Įstatymas</text:p>
      <text:p text:style-name="Normal"><text:span text:style-name="T4528">Nr.<text:s/></text:span><text:a xlink:href="http://www3.lrs.lt/cgi-bin/preps2?Condition1=41481&amp;Condition2=" office:target-frame-name="_top" xlink:show="replace"><text:span text:style-name="T4529">VIII-306</text:span></text:a><text:span text:style-name="T4530">, 97.06.26, Žin., 1997, Nr.</text:span><text:a xlink:href="https://www.e-tar.lt/portal/legalAct.html?documentId=TAIS.41481" office:target-frame-name="_blank" xlink:show="new"><text:span text:style-name="T4531">65-1537</text:span></text:a><text:span text:style-name="T4532"><text:s/>(97.07.09)</text:span></text:p>
      <text:p text:style-name="P4533">LIETUVOS RESPUBLIKOS ŠVIETIMO ĮSTATYMO 9, 11, 30, 31, 33, 33(1) STRAIPSNIŲ PAKEITIMO ĮSTATYMAS</text:p>
      <text:p text:style-name="P4534"/>
      <text:p text:style-name="P4535">7.</text:p>
      <text:p text:style-name="P4536">Lietuvos Respublikos Seimas, Įstatymas</text:p>
      <text:p text:style-name="P4537"><text:span text:style-name="T4538">Nr.<text:s/></text:span><text:a xlink:href="http://www3.lrs.lt/cgi-bin/preps2?Condition1=60343&amp;Condition2=" office:target-frame-name="_top" xlink:show="replace"><text:span text:style-name="T4539">VIII-854</text:span></text:a><text:span text:style-name="T4540">, 1998 07 02, Žin., 1998, N</text:span><text:span text:style-name="T4541">r.<text:s/></text:span><text:a xlink:href="https://www.e-tar.lt/portal/legalAct.html?documentId=TAIS.60343" office:target-frame-name="_blank" xlink:show="new"><text:span text:style-name="T4542">67-1940</text:span></text:a><text:span text:style-name="T4543"><text:s/>(1998 07 29)</text:span></text:p>
      <text:p text:style-name="P4544">LIETUVOS RESPUBLIKOS ŠVIETIMO ĮSTATYMO PAKEITIMO ĮSTATYMAS</text:p>
      <text:p text:style-name="P4545">Nauja įstatymo redakcija</text:p>
      <text:p text:style-name="P4546"/>
      <text:p text:style-name="P4547">8.</text:p>
      <text:p text:style-name="P4548">Lietuvos Respublikos Seimas, Įstatymas</text:p>
      <text:p text:style-name="P4549"><text:span text:style-name="T4550">Nr.<text:s/></text:span><text:a xlink:href="http://www3.lrs.lt/cgi-bin/preps2?Condition1=100833&amp;Condition2=" office:target-frame-name="_top" xlink:show="replace"><text:span text:style-name="T4551">VIII-1678</text:span></text:a><text:span text:style-name="T4552">, 2000 05 11, Žin., 2000, Nr.<text:s/></text:span><text:a xlink:href="https://www.e-tar.lt/portal/legalAct.html?documentId=TAIS.100833" office:target-frame-name="_blank" xlink:show="new"><text:span text:style-name="T4553">40-1116</text:span></text:a><text:span text:style-name="T4554"><text:s/>(2000 05 17)</text:span></text:p>
      <text:p text:style-name="P4555">ŠVIETIMO ĮSTATYMO 15 STRAIPSNIO<text:s/>PAPILDYMO IR 41 STRAIPSNIO PAKEITIMO ĮSTATYMAS</text:p>
      <text:p text:style-name="P4556">Šis įstatymas įsigalioja 2001 m. rugsėjo 1 d.</text:p>
      <text:p text:style-name="P4557">Pakeitimai:</text:p>
      <text:p text:style-name="P4558">8.1.</text:p>
      <text:p text:style-name="P4559">Lietuvos Respublikos Seimas, Įstatymas</text:p>
      <text:p text:style-name="P4560"><text:span text:style-name="T4561">Nr.<text:s/></text:span><text:a xlink:href="http://www3.lrs.lt/cgi-bin/preps2?Condition1=111856&amp;Condition2=" office:target-frame-name="_top" xlink:show="replace"><text:span text:style-name="T4562">VIII-2038</text:span></text:a><text:span text:style-name="T4563">, 2000 10 12, Žin., 2000, Nr.<text:s/></text:span><text:a xlink:href="https://www.e-tar.lt/portal/legalAct.html?documentId=TAIS.111856" office:target-frame-name="_blank" xlink:show="new"><text:span text:style-name="T4564">92-2878</text:span></text:a><text:span text:style-name="T4565"><text:s/>(2000 10 31)</text:span></text:p>
      <text:p text:style-name="P4566">ŠVIETIMO ĮSTATYMO 15 STRAIPSNIO PAPILDYMO IR 41 STRAIPSNIO PAKEITIMO ĮSTATYMO 2 STRAIPSNIO PAKEITIMO ĮSTATYMAS</text:p>
      <text:p text:style-name="P4567"/>
      <text:p text:style-name="P4568">9.</text:p>
      <text:p text:style-name="P4569">Lietuvos Respublikos Seimas, Įstatymas</text:p>
      <text:p text:style-name="P4570"><text:span text:style-name="T4571">Nr.<text:s/></text:span><text:a xlink:href="http://www3.lrs.lt/cgi-bin/preps2?Condition1=111857&amp;Condition2=" office:target-frame-name="_top" xlink:show="replace"><text:span text:style-name="T4572">VIII-2039</text:span></text:a><text:span text:style-name="T4573">, 2000 10 12, Žin., 2000, Nr.<text:s/></text:span><text:a xlink:href="https://www.e-tar.lt/portal/legalAct.html?documentId=TAIS.111857" office:target-frame-name="_blank" xlink:show="new"><text:span text:style-name="T4574">92-2879</text:span></text:a><text:span text:style-name="T4575"><text:s/>(2000 10 31)</text:span></text:p>
      <text:p text:style-name="P4576">ŠVIETIMO ĮSTATYMO 41 STRAIPSNIO PAKEITIMO IR 42 STRAIPSNIO PRIPAŽINIMO NETEKUSIU GALIOS ĮSTATYMAS</text:p>
      <text:p text:style-name="P4577"/>
      <text:p text:style-name="P4578">10.</text:p>
      <text:p text:style-name="P4579">Lietuvos Respublikos Seimas, Įstatymas</text:p>
      <text:p text:style-name="P4580"><text:span text:style-name="T4581">Nr.<text:s/></text:span><text:a xlink:href="http://www3.lrs.lt/cgi-bin/preps2?Condition1=114053&amp;Condition2=" office:target-frame-name="_top" xlink:show="replace"><text:span text:style-name="T4582">IX-38</text:span></text:a><text:span text:style-name="T4583">, 2000 11 21, Žin., 2000, Nr.<text:s/></text:span><text:a xlink:href="https://www.e-tar.lt/portal/legalAct.html?documentId=TAIS.114053" office:target-frame-name="_blank" xlink:show="new"><text:span text:style-name="T4584">102-3214</text:span></text:a><text:span text:style-name="T4585"><text:s/>(2000 11 29)</text:span></text:p>
      <text:p text:style-name="P4586">ŠVIETIMO ĮSTATYMO 6, 7, 10, 32, 34 STRAIPSNIŲ PAKEITIMO ĮSTATYMAS</text:p>
      <text:p text:style-name="P4587"/>
      <text:p text:style-name="P4588">11.</text:p>
      <text:p text:style-name="P4589">Lietuvos Respublikos Seimas, Įstatymas</text:p>
      <text:p text:style-name="Normal"><text:span text:style-name="T4590">N</text:span><text:span text:style-name="T4591">r.<text:s/></text:span><text:a xlink:href="http://www3.lrs.lt/cgi-bin/preps2?a=214236&amp;b=" office:target-frame-name="_top" xlink:show="replace"><text:span text:style-name="T4592">IX-1630</text:span></text:a><text:span text:style-name="T4593">, 2003-06-17, Žin., 2003, Nr.<text:s/></text:span><text:a xlink:href="https://www.e-tar.lt/portal/legalAct.html?documentId=TAIS.214236" office:target-frame-name="_blank" xlink:show="new"><text:span text:style-name="T4594">63-2853</text:span></text:a><text:span text:style-name="T4595"><text:s/>(2003-06-28)</text:span></text:p>
      <text:p text:style-name="P4596">ŠVIETIMO ĮSTATYMO PAKEITIMO ĮSTATYMAS</text:p>
      <text:p text:style-name="P4597">Nauja įstatymo redakcija</text:p>
      <text:p text:style-name="P4598"/>
      <text:p text:style-name="P4599">12.</text:p>
      <text:p text:style-name="P4600">Lietuvos Respublikos Seimas, Įstatymas</text:p>
      <text:p text:style-name="Normal"><text:span text:style-name="T4601">Nr.<text:s/></text:span><text:a xlink:href="http://www3.lrs.lt/cgi-bin/preps2?a=236465&amp;b=" office:target-frame-name="_top" xlink:show="replace"><text:span text:style-name="T4602">IX-2292</text:span></text:a><text:span text:style-name="T4603">, 2004-06-22, Žin., 2004, Nr.<text:s/></text:span><text:a xlink:href="https://www.e-tar.lt/portal/legalAct.html?documentId=TAIS.236465" office:target-frame-name="_blank" xlink:show="new"><text:span text:style-name="T4604">103-3755</text:span></text:a><text:span text:style-name="T4605"><text:s/>(2004-07-01)</text:span></text:p>
      <text:p text:style-name="P4606">ŠVIETIMO ĮSTATYMO 7, 8, 10, 11, 15, 16, 29, 37, 38, 41, 42, 43, 44, 48, 49, 50, 51, 56, 58, 59, 60, 61, 66, 69, 70, 71, 72 STRAIPSNIŲ PAKEITIMO<text:s/>IR PAPILDYMO ĮSTATYMAS</text:p>
      <text:p text:style-name="P4607">Įstatymo įgyvendinimas pakeistas:</text:p>
      <text:p text:style-name="P4608">12.1.</text:p>
      <text:p text:style-name="P4609">Lietuvos Respublikos Seimas, Įstatymas</text:p>
      <text:p text:style-name="P4610"><text:span text:style-name="T4611">Nr.<text:s/></text:span><text:a xlink:href="http://www3.lrs.lt/cgi-bin/preps2?a=349854&amp;b=" office:target-frame-name="_top" xlink:show="replace"><text:span text:style-name="T4612">XI-347</text:span></text:a><text:span text:style-name="T4613">, 2009-07-15, Žin., 2009, Nr.<text:s/></text:span><text:a xlink:href="https://www.e-tar.lt/portal/legalAct.html?documentId=TAIS.349854" office:target-frame-name="_blank" xlink:show="new"><text:span text:style-name="T4614">89-3803</text:span></text:a><text:span text:style-name="T4615"><text:s/>(2009-07-28)</text:span></text:p>
      <text:p text:style-name="P4616">ŠVIETIMO ĮSTATYMO 7, 8, 10, 11, 15, 16, 29, 37, 38, 41, 42, 43, 44, 48, 49, 50, 51, 56, 58, 59, 60, 61, 66, 69, 70, 71, 72 STRAIPSNIŲ PAKEITIMO IR PAPILDYMO ĮSTATYMO 28 STRAIPSNIO PRIPAŽINIMO NETEKUSIU GALIOS ĮSTATYMAS</text:p>
      <text:p text:style-name="P4617"/>
      <text:p text:style-name="P4618">13.</text:p>
      <text:p text:style-name="P4619">Lietuvos Respublikos Seimas, Įstatymas</text:p>
      <text:p text:style-name="Normal"><text:span text:style-name="T4620">Nr.<text:s/></text:span><text:a xlink:href="http://www3.lrs.lt/cgi-bin/preps2?a=238646&amp;b=" office:target-frame-name="_top" xlink:show="replace"><text:span text:style-name="T4621">IX-2398</text:span></text:a><text:span text:style-name="T4622">, 2004-07-15, Žin., 2004, Nr.<text:s/></text:span><text:a xlink:href="https://www.e-tar.lt/portal/legalAct.html?documentId=TAIS.238646" office:target-frame-name="_blank" xlink:show="new"><text:span text:style-name="T4623">120-4437</text:span></text:a><text:span text:style-name="T4624"><text:s/>(2004-08-03)</text:span></text:p>
      <text:p text:style-name="P4625">ŠVIETIMO ĮSTATYMO 2 STRAIPSNIO PAKEITIMO IR PAPILDYMO ĮSTATYMAS</text:p>
      <text:p text:style-name="P4626"/>
      <text:p text:style-name="P4627">14.</text:p>
      <text:p text:style-name="P4628">Lietuvos Respublikos Seimas, Įstatymas</text:p>
      <text:p text:style-name="Normal"><text:span text:style-name="T4629">Nr.<text:s/></text:span><text:a xlink:href="http://www3.lrs.lt/cgi-bin/preps2?a=279126&amp;b=" office:target-frame-name="_top" xlink:show="replace"><text:span text:style-name="T4630">X-689</text:span></text:a><text:span text:style-name="T4631">, 2006-06-13, Žin., 2006, Nr.<text:s/></text:span><text:a xlink:href="https://www.e-tar.lt/portal/legalAct.html?documentId=TAIS.279126" office:target-frame-name="_blank" xlink:show="new"><text:span text:style-name="T4632">73-2758</text:span></text:a><text:span text:style-name="T4633"><text:s/>(2006-06-30)</text:span></text:p>
      <text:p text:style-name="P4634">ŠVIETIMO ĮSTATYMO 36, 72 STRAIPSNIŲ PAKEITIMO IR PAPILDYMO ĮSTATYMAS</text:p>
      <text:p text:style-name="P4635"/>
      <text:p text:style-name="P4636">15.</text:p>
      <text:p text:style-name="P4637">Lietuvos Respublikos Seimas, Įstatymas</text:p>
      <text:p text:style-name="P4638"><text:span text:style-name="T4639">Nr.<text:s/></text:span><text:a xlink:href="http://www3.lrs.lt/cgi-bin/preps2?a=295409&amp;b=" office:target-frame-name="_top" xlink:show="replace"><text:span text:style-name="T4640">X-1066</text:span></text:a><text:span text:style-name="T4641">, 2007-04-03, Žin., 2007, Nr.<text:s/></text:span><text:a xlink:href="https://www.e-tar.lt/portal/legalAct.html?documentId=TAIS.295409" office:target-frame-name="_blank" xlink:show="new"><text:span text:style-name="T4642">43-1628</text:span></text:a><text:span text:style-name="T4643"><text:s/>(2007-04-19)</text:span><text:span text:style-name="T4644"><text:line-break/>Š</text:span><text:span text:style-name="T4645">VIETIMO ĮSTATYMO 2, 12, 37, 39, 41, 43, 45, 46, 56, 62, 63, 66, 71 IR 72 STRAIPSNIŲ PAKEITIMO ĮSTATYMAS</text:span></text:p>
      <text:p text:style-name="P4646">Šis įstatymas įsigalioja nuo 2008 m. sausio 1 d.</text:p>
      <text:p text:style-name="P4647"/>
      <text:p text:style-name="P4648">16.</text:p>
      <text:p text:style-name="P4649">Lietuvos Respublikos Seimas, Įstatymas</text:p>
      <text:p text:style-name="Normal"><text:span text:style-name="T4650">Nr.<text:s/></text:span><text:a xlink:href="http://www3.lrs.lt/cgi-bin/preps2?a=301367&amp;b=" office:target-frame-name="_top" xlink:show="replace"><text:span text:style-name="T4651">X-1210</text:span></text:a><text:span text:style-name="T4652">, 2007-06-26, Žin., 2007, Nr.<text:s/></text:span><text:a xlink:href="https://www.e-tar.lt/portal/legalAct.html?documentId=TAIS.301367" office:target-frame-name="_blank" xlink:show="new"><text:span text:style-name="T4653">77-3045</text:span></text:a><text:span text:style-name="T4654"><text:s/>(2007-07-12)</text:span></text:p>
      <text:p text:style-name="P4655">ŠVIETIMO ĮSTATYMO 9 STRAIPSNIO PAKEITIMO ĮSTATYMAS</text:p>
      <text:p text:style-name="P4656"/>
      <text:p text:style-name="P4657">17.</text:p>
      <text:p text:style-name="P4658">Lietuvos Respublikos Seimas, Įstatymas</text:p>
      <text:p text:style-name="Normal"><text:span text:style-name="T4659">Nr.<text:s/></text:span><text:a xlink:href="http://www3.lrs.lt/cgi-bin/preps2?a=302104&amp;b=" office:target-frame-name="_top" xlink:show="replace"><text:span text:style-name="T4660">X-1266</text:span></text:a><text:span text:style-name="T4661">, 2007-07-04, Žin., 2007, Nr.<text:s/></text:span><text:a xlink:href="https://www.e-tar.lt/portal/legalAct.html?documentId=TAIS.302104" office:target-frame-name="_blank" xlink:show="new"><text:span text:style-name="T4662">81-3324</text:span></text:a><text:span text:style-name="T4663"><text:s/>(2007-07-21)</text:span></text:p>
      <text:p text:style-name="P4664">ŠVIETIMO ĮSTATYMO 41, 47 IR 49 STRAIPSNIŲ PAKEITIMO ĮSTATYMAS</text:p>
      <text:p text:style-name="Normal"><text:span text:style-name="T4665">Šio įstatymo 1 straipsnio 1 ir 5 dalys įsigalioja 2007 m. rugpjūčio 1 d.<text:s/></text:span></text:p>
      <text:p text:style-name="Normal"><text:span text:style-name="T4666">Šio įstatymo 1 straipsnio 2, 3, 4 dalys ir 2, 3 straipsniai įsigalioja 2008 m. sausio 1 d.<text:s/></text:span></text:p>
      <text:p text:style-name="P4667"/>
      <text:p text:style-name="P4668">18.</text:p>
      <text:p text:style-name="P4669">Lietuvos Respublikos Seimas, Įstatymas</text:p>
      <text:p text:style-name="P4670"><text:span text:style-name="T4671">Nr.<text:s/></text:span><text:a xlink:href="http://www3.lrs.lt/cgi-bin/preps2?a=349853&amp;b=" office:target-frame-name="_top" xlink:show="replace"><text:span text:style-name="T4672">XI-346</text:span></text:a><text:span text:style-name="T4673">, 2009-07-15, Žin., 2009, Nr.<text:s/></text:span><text:a xlink:href="https://www.e-tar.lt/portal/legalAct.html?documentId=TAIS.349853" office:target-frame-name="_blank" xlink:show="new"><text:span text:style-name="T4674">89-3802</text:span></text:a><text:span text:style-name="T4675"><text:s/>(2009-07-28)</text:span></text:p>
      <text:p text:style-name="P4676">ŠVIETIMO ĮSTATYMO 2, 48 IR 69 STRAIPSNIŲ PAKEITIMO ĮSTATYMAS</text:p>
      <text:p text:style-name="P4677">Šis įstatymas įsigalioja 2009 m. rugsėjo 1 d.<text:s/></text:p>
      <text:p text:style-name="P467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79">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680"><text:span text:style-name="T4681">Mokytojai per šio straipsnio 2 ir 3 dalyse nustatytą laikotarpį neįgiję pedagogo kvalifikacijos<text:s/></text:span><text:span text:style-name="T4682">ir aukštojo išsilavinimo</text:span><text:span text:style-name="T4683">, atleidžiami Darbo kodekso nu</text:span><text:span text:style-name="T4684">statyta tvarka.</text:span></text:p>
      <text:p text:style-name="P4685">Šio straipsnio 2–4 dalių reikalavimai netaikomi mokytojams, kuriems šio įstatymo įsigaliojimo dieną iki teisės gauti visą senatvės pensiją yra likę ne daugiau kaip 5 metai.</text:p>
      <text:p text:style-name="P4686"/>
      <text:p text:style-name="P4687">19.</text:p>
      <text:p text:style-name="P4688">Lietuvos Respublikos Seimas, Įstatymas</text:p>
      <text:p text:style-name="Normal"><text:span text:style-name="T4689">Nr.<text:s/></text:span><text:a xlink:href="http://www3.lrs.lt/cgi-bin/preps2?a=350397&amp;b=" office:target-frame-name="_top" xlink:show="replace"><text:span text:style-name="T4690">XI-382</text:span></text:a><text:span text:style-name="T4691">, 2009-07-21, Žin., 2009, Nr.<text:s/></text:span><text:a xlink:href="https://www.e-tar.lt/portal/legalAct.html?documentId=TAIS.350397" office:target-frame-name="_blank" xlink:show="new"><text:span text:style-name="T4692">93-3975</text:span></text:a><text:span text:style-name="T4693"><text:s/>(2009-08-04)</text:span></text:p>
      <text:p text:style-name="P4694">ŠVIETIMO ĮSTATYMO 56 STRAIPSNIO PAKEITIMO ĮSTATYMAS</text:p>
      <text:p text:style-name="P4695"/>
      <text:p text:style-name="P4696">20.</text:p>
      <text:p text:style-name="P4697">Lietuvos Respublikos Seimas, Įstatymas</text:p>
      <text:p text:style-name="Normal"><text:span text:style-name="T4698">Nr.<text:s/></text:span><text:a xlink:href="http://www3.lrs.lt/cgi-bin/preps2?a=364295&amp;b=" office:target-frame-name="_top" xlink:show="replace"><text:span text:style-name="T4699">XI-668</text:span></text:a><text:span text:style-name="T4700">, 2010-01-21, Žin., 2010, Nr.<text:s/></text:span><text:a xlink:href="https://www.e-tar.lt/portal/legalAct.html?documentId=TAIS.364295" office:target-frame-name="_blank" xlink:show="new"><text:span text:style-name="T4701">15-701</text:span></text:a><text:span text:style-name="T4702"><text:s/>(2010-02-04)</text:span></text:p>
      <text:p text:style-name="P4703">ŠVIETIMO<text:s/>ĮSTATYMO 61 STRAIPSNIO PAPILDYMO ĮSTATYMAS</text:p>
      <text:p text:style-name="P4704"/>
      <text:p text:style-name="P4705">21.</text:p>
      <text:p text:style-name="P4706">Lietuvos Respublikos Seimas, Įstatymas</text:p>
      <text:p text:style-name="Normal"><text:span text:style-name="T4707">Nr.<text:s/></text:span><text:a xlink:href="http://www3.lrs.lt/cgi-bin/preps2?a=395105&amp;b=" office:target-frame-name="_top" xlink:show="replace"><text:span text:style-name="T4708">XI-1281</text:span></text:a><text:span text:style-name="T4709">, 2011-03-17, Žin., 2011, Nr.<text:s/></text:span><text:a xlink:href="https://www.e-tar.lt/portal/legalAct.html?documentId=TAIS.395105" office:target-frame-name="_blank" xlink:show="new"><text:span text:style-name="T4710">38-1804</text:span></text:a><text:span text:style-name="T4711"><text:s/>(2011-03-31)</text:span></text:p>
      <text:p text:style-name="P4712">ŠVIETIMO ĮSTATYMO PAKEITIMO ĮSTATYMAS</text:p>
      <text:p text:style-name="P4713">Nauja įstatymo redakcija</text:p>
      <text:p text:style-name="P4714"><text:span text:style-name="T4715">Šis įstatymas, išskyrus 2 straipsnio 1 dalį, įsigalioja 2011 m. liepos 1 d.</text:span></text:p>
      <text:p text:style-name="P4716">Šio įstatymo 1 straipsnyje išdėstyto Švietimo įstatymo 41 straipsnio 6 dalis pripažįstama netekusia galios 2015 m. rugsėjo 1 d.<text:s/></text:p>
      <text:p text:style-name="P4717">Šio įstatymo 1 straipsnyje išdėstyto Švietimo įstatymo 48 straipsnio 1 dalies 6 punktas pripažįstamas netekusiu galios 2011 m.<text:s/>rugsėjo 1 d.</text:p>
      <text:p text:style-name="P4718">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19">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72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21">Mokytojai per šio straipsnio 3 ir 4 dalyse nustatytą<text:s/>laikotarpį neįgiję kvalifikacijos ir aukštojo išsilavinimo, atleidžiami Darbo kodekso nustatyta tvarka.</text:p>
      <text:p text:style-name="P4722"><text:span text:style-name="T4723">Šio straipsnio 3, 4 ir 5 dalių reikalavimai mokytojams, kuriems šio įstatymo įsigaliojimo dieną iki teisės gauti visą senatvės pensiją yra likę ne daug</text:span><text:span text:style-name="T4724">iau kaip 5 metai, netaikomi.</text:span></text:p>
      <text:p text:style-name="P4725"/>
      <text:p text:style-name="P4726">22.</text:p>
      <text:p text:style-name="P4727">Lietuvos Respublikos Seimas, Įstatymas</text:p>
      <text:p text:style-name="P4728"><text:span text:style-name="T4729">Nr.<text:s/></text:span><text:a xlink:href="http://www3.lrs.lt/cgi-bin/preps2?a=440402&amp;b=" office:target-frame-name="_top" xlink:show="replace"><text:span text:style-name="T4730">XII-131</text:span></text:a><text:span text:style-name="T4731">, 2012-12-20, Žin., 2012, Nr.<text:s/></text:span><text:a xlink:href="https://www.e-tar.lt/portal/legalAct.html?documentId=TAIS.440402" office:target-frame-name="_blank" xlink:show="new"><text:span text:style-name="T4732">154-7937</text:span></text:a><text:span text:style-name="T4733"><text:s/>(2012-12-29)</text:span></text:p>
      <text:p text:style-name="P4734">ŠVIETIMO ĮSTATYMO 67 STRAIPSNIO PAKEITIMO ĮSTATYMAS</text:p>
      <text:p text:style-name="P4735"><text:span text:style-name="T4736">Šis įstatymas,</text:span><text:span text:style-name="T4737"><text:s/>išskyrus šio straipsnio 2 dalį</text:span><text:span text:style-name="T4738">, įsigalioja 2014 m. sausio 1 d.</text:span></text:p>
      <text:p text:style-name="P4739"/>
      <text:p text:style-name="P4740">23.</text:p>
      <text:p text:style-name="P4741">Lietuvos Respublikos Seimas, Įstatymas</text:p>
      <text:p text:style-name="P4742"><text:span text:style-name="T4743">Nr.<text:s/></text:span><text:a xlink:href="http://www3.lrs.lt/cgi-bin/preps2?a=452015&amp;b=" office:target-frame-name="_top" xlink:show="replace"><text:span text:style-name="T4744">XII-398</text:span></text:a><text:span text:style-name="T4745">, 2013-06-20, Žin., 2013, Nr.<text:s/></text:span><text:a xlink:href="https://www.e-tar.lt/portal/legalAct.html?documentId=TAIS.452015" office:target-frame-name="_blank" xlink:show="new"><text:span text:style-name="T4746">73-3655</text:span></text:a><text:span text:style-name="T4747"><text:s/>(2013-07-09)</text:span></text:p>
      <text:p text:style-name="P4748">ŠVIETIMO ĮSTATYMO 2 IR 67 STRAIPSNIŲ PAKEITIMO ĮSTATYMAS</text:p>
      <text:p text:style-name="P4749">Šis įstatymas įsigalioja 2014<text:s/>m. sausio 1 d.</text:p>
      <text:p text:style-name="P4750"/>
      <text:p text:style-name="P4751">24.</text:p>
      <text:p text:style-name="P4752">Lietuvos Respublikos Seimas, Įstatymas</text:p>
      <text:p text:style-name="P4753"><text:span text:style-name="T4754">Nr.<text:s/></text:span><text:a xlink:href="http://www3.lrs.lt/cgi-bin/preps2?a=458229&amp;b=" office:target-frame-name="_top" xlink:show="replace"><text:span text:style-name="T4755">XII-553</text:span></text:a><text:span text:style-name="T4756">, 2013-10-15, Žin., 2013, Nr. 114-5683 (2013-11-01)</text:span></text:p>
      <text:p text:style-name="P4757">ŠVIETIMO ĮSTATYMO 36 STRAIPSNIO PAKEITIMO ĮSTATYMAS</text:p>
      <text:p text:style-name="P4758"/>
      <text:p text:style-name="P4759"/>
      <text:p text:style-name="P4760">Konstitucinio<text:s/>Teismo nutarimai:</text:p>
      <text:p text:style-name="P4761">1.</text:p>
      <text:p text:style-name="P4762"><text:span text:style-name="T4763">Lietuvos Respublikos Konstitucinis Teismas,<text:s/></text:span><text:a xlink:href="http://www3.lrs.lt/cgi-bin/preps2?Condition1=103132&amp;Condition2=" office:target-frame-name="_top" xlink:show="replace"><text:span text:style-name="T4764">Nutarimas</text:span></text:a></text:p>
      <text:p text:style-name="P4765"><text:span text:style-name="T4766">2000 06 13, Žin., 2000, Nr.<text:s/></text:span><text:a xlink:href="https://www.e-tar.lt/portal/legalAct.html?documentId=TAIS.103132" office:target-frame-name="_blank" xlink:show="new"><text:span text:style-name="T4767">49-1424</text:span></text:a><text:span text:style-name="T4768"><text:s/>(2000 06 16)</text:span></text:p>
      <text:p text:style-name="P4769">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770"/>
      <text:p text:style-name="P4771"/>
      <text:p text:style-name="P4772"/>
      <text:p text:style-name="P4773"/>
      <text:p text:style-name="P4774"><text:span text:style-name="T4775">Pakeitimai:</text:span></text:p>
      <text:p text:style-name="P4776"/>
      <text:p text:style-name="P4777"><text:span text:style-name="T4778">1.</text:span></text:p>
      <text:p text:style-name="P4779"><text:span text:style-name="T4780">Lietuvos Respublikos Seimas, Įstatymas</text:span></text:p>
      <text:p text:style-name="P4781"><text:span text:style-name="T4782">Nr.<text:s/></text:span><text:a xlink:href="https://www.e-tar.lt/portal/legalAct.html?documentId=67710b00eca811e4927fda1d051299fb" office:target-frame-name="_top" xlink:show="replace"><text:span text:style-name="T4783">XII-1614</text:span></text:a><text:span text:style-name="T4784">, 2015-04-16, paskelbta TAR 2015-04-27, i. k. 2015-06359</text:span></text:p>
      <text:p text:style-name="P4785"><text:span text:style-name="T4786">Lietuvos Respublikos švietimo įstatymo Nr. I-1489 22 ir 67 straipsnių pakeitimo įstatymas</text:span></text:p>
      <text:p text:style-name="P4787"/>
      <text:p text:style-name="P4788"><text:span text:style-name="T4789">2.</text:span></text:p>
      <text:p text:style-name="P4790"><text:span text:style-name="T4791">L</text:span><text:span text:style-name="T4792">ietuvos Respublikos Seimas, Įstatymas</text:span></text:p>
      <text:p text:style-name="P4793"><text:span text:style-name="T4794">Nr.<text:s/></text:span><text:a xlink:href="https://www.e-tar.lt/portal/legalAct.html?documentId=21bcf510eca811e4927fda1d051299fb" office:target-frame-name="_top" xlink:show="replace"><text:span text:style-name="T4795">XII-1613</text:span></text:a><text:span text:style-name="T4796">, 2015-04-16, paskelbta TAR 2015-04-27, i. k. 2015-06357</text:span></text:p>
      <text:p text:style-name="P4797"><text:span text:style-name="T4798">Lietuvos Respublikos švietimo įstatymo Nr. I-1489<text:s/></text:span><text:span text:style-name="T4799">53, 56 straipsnių pakeitimo ir Įstatymo papildymo 56-1, 56-2 straipsniais įstatymas</text:span></text:p>
      <text:p text:style-name="P4800"/>
      <text:p text:style-name="P4801"><text:span text:style-name="T4802">3.</text:span></text:p>
      <text:p text:style-name="P4803"><text:span text:style-name="T4804">Lietuvos Respublikos Seimas, Įstatymas</text:span></text:p>
      <text:p text:style-name="P4805"><text:span text:style-name="T4806">Nr.<text:s/></text:span><text:a xlink:href="https://www.e-tar.lt/portal/legalAct.html?documentId=4ec9eb60261611e5bf92d6af3f6a2e8b" office:target-frame-name="_top" xlink:show="replace"><text:span text:style-name="T4807">XII-1909</text:span></text:a><text:span text:style-name="T4808">, 2015-06-30, paske</text:span><text:span text:style-name="T4809">lbta TAR 2015-07-09, i. k. 2015-11181</text:span></text:p>
      <text:p text:style-name="P4810"><text:span text:style-name="T4811">Lietuvos Respublikos švietimo įstatymo pakeitimo įstatymo Nr. XI-1281 3 straipsnio pakeitimo įstatymas</text:span></text:p>
      <text:p text:style-name="P4812"/>
      <text:p text:style-name="P4813"><text:span text:style-name="T4814">4.</text:span></text:p>
      <text:p text:style-name="P4815"><text:span text:style-name="T4816">Lietuvos Respublikos Seimas, Įstatymas</text:span></text:p>
      <text:p text:style-name="P4817"><text:span text:style-name="T4818">Nr.<text:s/></text:span><text:a xlink:href="https://www.e-tar.lt/portal/legalAct.html?documentId=7169ee208e0011e5a6f4e928c954d72b" office:target-frame-name="_top" xlink:show="replace"><text:span text:style-name="T4819">XII-2010</text:span></text:a><text:span text:style-name="T4820">, 2015-11-12, paskelbta TAR 2015-11-18, i. k. 2015-18318</text:span></text:p>
      <text:p text:style-name="P4821"><text:span text:style-name="T4822">Lietuvos Respublikos švietimo įstatymo Nr. I-1489 25 straipsnio pakeitimo įstatymas</text:span></text:p>
      <text:p text:style-name="P4823"/>
      <text:p text:style-name="P4824"><text:span text:style-name="T4825">5.</text:span></text:p>
      <text:p text:style-name="P4826"><text:span text:style-name="T4827">Lietuvos Respublikos Seimas, Įstatymas</text:span></text:p>
      <text:p text:style-name="P4828"><text:span text:style-name="T4829">Nr.<text:s/></text:span><text:a xlink:href="https://www.e-tar.lt/portal/legalAct.html?documentId=edee33a0b48111e598c4c7724bda031b" office:target-frame-name="_top" xlink:show="replace"><text:span text:style-name="T4830">XII-2213</text:span></text:a><text:span text:style-name="T4831">, 2015-12-22, paskelbta TAR 2016-01-06, i. k. 2016-00366</text:span></text:p>
      <text:p text:style-name="P4832"><text:span text:style-name="T4833">Lietuvos Respublikos švietimo įstatymo Nr. I-1489 2, 7, 8, 9, 24, 27, 36, 37, 43, 46 ir 47 straipsnių pakeitimo įstatymas</text:span></text:p>
      <text:p text:style-name="P4834"/>
      <text:p text:style-name="P4835"><text:span text:style-name="T4836">6.</text:span></text:p>
      <text:p text:style-name="P4837"><text:span text:style-name="T4838">Lietuvos Respublikos Seimas, Įstatymas</text:span></text:p>
      <text:p text:style-name="P4839"><text:span text:style-name="T4840">Nr.<text:s/></text:span><text:a xlink:href="https://www.e-tar.lt/portal/legalAct.html?documentId=eb74a780056711e6a238c18f7a3f1736" office:target-frame-name="_top" xlink:show="replace"><text:span text:style-name="T4841">XII-2290</text:span></text:a><text:span text:style-name="T4842">, 2016-04-07, paskelbta TAR 2016-04-18, i. k. 2016-09857</text:span></text:p>
      <text:p text:style-name="P4843"><text:span text:style-name="T4844">Lietuvos Respublikos švietimo įstatymo Nr. I-14</text:span><text:span text:style-name="T4845">89 2 ir 18 straipsnių pakeitimo įstatymas</text:span></text:p>
      <text:p text:style-name="P4846"/>
      <text:p text:style-name="P4847"><text:span text:style-name="T4848">7.</text:span></text:p>
      <text:p text:style-name="P4849"><text:span text:style-name="T4850">Lietuvos Respublikos Seimas, Įstatymas</text:span></text:p>
      <text:p text:style-name="P4851"><text:span text:style-name="T4852">Nr.<text:s/></text:span><text:a xlink:href="https://www.e-tar.lt/portal/legalAct.html?documentId=fa8bcfe04a7311e6b5d09300a16a686c" office:target-frame-name="_top" xlink:show="replace"><text:span text:style-name="T4853">XII-2537</text:span></text:a><text:span text:style-name="T4854">, 2016-06-29, paskelbta TAR 2016-07-15, i. k. 2016-20659</text:span></text:p>
      <text:p text:style-name="P4855"><text:span text:style-name="T4856">Liet</text:span><text:span text:style-name="T4857">uvos Respublikos švietimo įstatymo Nr. I-1489 35 straipsnio pakeitimo įstatymas</text:span></text:p>
      <text:p text:style-name="P4858"/>
      <text:p text:style-name="P4859"><text:span text:style-name="T4860">8.</text:span></text:p>
      <text:p text:style-name="P4861"><text:span text:style-name="T4862">Lietuvos Respublikos Seimas, Įstatymas</text:span></text:p>
      <text:p text:style-name="P4863"><text:span text:style-name="T4864">Nr.<text:s/></text:span><text:a xlink:href="https://www.e-tar.lt/portal/legalAct.html?documentId=b69129c04a7311e6b5d09300a16a686c" office:target-frame-name="_top" xlink:show="replace"><text:span text:style-name="T4865">XII-2536</text:span></text:a><text:span text:style-name="T4866">, 2016-06-29, paskelbta</text:span><text:span text:style-name="T4867"><text:s/>TAR 2016-07-15, i. k. 2016-20657</text:span></text:p>
      <text:p text:style-name="P4868"><text:span text:style-name="T4869">Lietuvos Respublikos švietimo įstatymo Nr. I-1489 7, 8, 9, 10, 11, 12, 14, 20, 21, 23 ir 58 straipsnių pakeitimo įstatymas</text:span></text:p>
      <text:p text:style-name="P4870"/>
      <text:p text:style-name="P4871"><text:span text:style-name="T4872">9.</text:span></text:p>
      <text:p text:style-name="P4873"><text:span text:style-name="T4874">Lietuvos Respublikos Seimas, Įstatymas</text:span></text:p>
      <text:p text:style-name="P4875"><text:span text:style-name="T4876">Nr.<text:s/></text:span><text:a xlink:href="https://www.e-tar.lt/portal/legalAct.html?documentId=7adbfe909cf411e69ad4c8713b612d0f" office:target-frame-name="_top" xlink:show="replace"><text:span text:style-name="T4877">XII-2685</text:span></text:a><text:span text:style-name="T4878">, 2016-10-18, paskelbta TAR 2016-10-28, i. k. 2016-25852</text:span></text:p>
      <text:p text:style-name="P4879"><text:span text:style-name="T4880">Lietuvos Respublikos švietimo įstatymo Nr. I-1489 1, 2, 19, 23, 43, 46, 47, 49, 56, 58, 59 straipsnių pakeitimo ir Įstatymo papildymo 23-1, 23-2<text:s/></text:span><text:span text:style-name="T4881">straipsniais įstatymas</text:span></text:p>
      <text:p text:style-name="P4882"/>
      <text:p text:style-name="P4883"><text:span text:style-name="T4884">10.</text:span></text:p>
      <text:p text:style-name="P4885"><text:span text:style-name="T4886">Lietuvos Respublikos Konstitucinis Teismas, Nutarimas</text:span></text:p>
      <text:p text:style-name="P4887"><text:span text:style-name="T4888">Nr.<text:s/></text:span><text:a xlink:href="https://www.e-tar.lt/portal/legalAct.html?documentId=9c3951a066a411e58e1ab2c84776483b" office:target-frame-name="_top" xlink:show="replace"><text:span text:style-name="T4889">KT26-N15/2015</text:span></text:a><text:span text:style-name="T4890">, 2015-09-29, paskelbta TAR 2017-01-02, i. k. 2017-00001</text:span></text:p>
      <text:p text:style-name="P4891"><text:span text:style-name="T4892">Dė</text:span><text:span text:style-name="T4893">l Lietuvos Respublikos švietimo įstatymo 68  straipsnio 3 dalies ir Lietuvos Respublikos Vyriausybės 1993 m. liepos 8 d. nutarimo Nr. 511 „Dėl biudžetinių įstaigų ir organizacijų darbuotojų darbo apmokėjimo tvarkos tobulinimo“ atitikties Lietuvos Respublik</text:span><text:span text:style-name="T4894">os Konstitucijai</text:span></text:p>
      <text:p text:style-name="P4895"/>
      <text:p text:style-name="P4896"><text:span text:style-name="T4897">11.</text:span></text:p>
      <text:p text:style-name="P4898"><text:span text:style-name="T4899">Lietuvos Respublikos Seimas, Įstatymas</text:span></text:p>
      <text:p text:style-name="P4900"><text:span text:style-name="T4901">Nr.<text:s/></text:span><text:a xlink:href="https://www.e-tar.lt/portal/legalAct.html?documentId=d9afe780670911e7b85cfdc787069b42" office:target-frame-name="_top" xlink:show="replace"><text:span text:style-name="T4902">XIII-592</text:span></text:a><text:span text:style-name="T4903">, 2017-06-30, paskelbta TAR 2017-07-12, i. k. 2017-12081</text:span></text:p>
      <text:p text:style-name="P4904"><text:span text:style-name="T4905">Lietuvos Respublikos<text:s/></text:span><text:span text:style-name="T4906">švietimo įstatymo Nr. I-1489 37, 43, 47, 48, 53, 56, 57, 58, 59, 60, 64, 68 straipsnių pakeitimo ir Įstatymo papildymo 5-1, <text:s/>56-3 straipsniais įstatymas</text:span></text:p>
      <text:p text:style-name="P4907"/>
      <text:p text:style-name="P4908"><text:span text:style-name="T4909">12.</text:span></text:p>
      <text:p text:style-name="P4910"><text:span text:style-name="T4911">Lietuvos Respublikos Seimas, Įstatymas</text:span></text:p>
      <text:p text:style-name="P4912"><text:span text:style-name="T4913">Nr.<text:s/></text:span><text:a xlink:href="https://www.e-tar.lt/portal/legalAct.html?documentId=4b3eef00eb0c11e7acd7ea182930b17f" office:target-frame-name="_top" xlink:show="replace"><text:span text:style-name="T4914">XIII-889</text:span></text:a><text:span text:style-name="T4915">, 2017-12-14, paskelbta TAR 2017-12-27, i. k. 2017-21312</text:span></text:p>
      <text:p text:style-name="P4916"><text:span text:style-name="T4917">Lietuvos Respublikos švietimo įstatymo Nr. I-1489 12, 18, 28, 37, 38, 41, 42, 43, 44, 56, 56-1, 62, 69 straipsnių pakeitimo ir Įstatymo papildymo 39</text:span><text:span text:style-name="T4918">-1 straipsniu įstatymas</text:span></text:p>
      <text:p text:style-name="P4919"/>
      <text:p text:style-name="P4920"><text:span text:style-name="T4921">13.</text:span></text:p>
      <text:p text:style-name="P4922"><text:span text:style-name="T4923">Lietuvos Respublikos Seimas, Įstatymas</text:span></text:p>
      <text:p text:style-name="P4924"><text:span text:style-name="T4925">Nr.<text:s/></text:span><text:a xlink:href="https://www.e-tar.lt/portal/legalAct.html?documentId=eeb5d5d0ec5c11e78a1adea6fe72f3c5" office:target-frame-name="_top" xlink:show="replace"><text:span text:style-name="T4926">XIII-926</text:span></text:a><text:span text:style-name="T4927">, 2017-12-19, paskelbta TAR 2017-12-29, i. k. 2017-21598</text:span></text:p>
      <text:p text:style-name="P4928"><text:span text:style-name="T4929">Lietuvos Respublikos<text:s/></text:span><text:span text:style-name="T4930">švietimo įstatymo Nr. I-1489 8, 9 ir 47 straipsnių pakeitimo įstatymas</text:span></text:p>
      <text:p text:style-name="P4931"/>
      <text:p text:style-name="P4932"><text:span text:style-name="T4933">14.</text:span></text:p>
      <text:p text:style-name="P4934"><text:span text:style-name="T4935">Lietuvos Respublikos Seimas, Įstatymas</text:span></text:p>
      <text:p text:style-name="P4936"><text:span text:style-name="T4937">Nr.<text:s/></text:span><text:a xlink:href="https://www.e-tar.lt/portal/legalAct.html?documentId=9f9f4a207f8311e8ae2bfd1913d66d57" office:target-frame-name="_top" xlink:show="replace"><text:span text:style-name="T4938">XIII-1400</text:span></text:a><text:span text:style-name="T4939">, 2018-06-29, paskelbta TAR<text:s/></text:span><text:span text:style-name="T4940">2018-07-04, i. k. 2018-11327</text:span></text:p>
      <text:p text:style-name="P4941"><text:span text:style-name="T4942">Lietuvos Respublikos švietimo įstatymo Nr. I-1489 59 straipsnio pakeitimo įstatymas</text:span></text:p>
      <text:p text:style-name="P4943"/>
      <text:p text:style-name="P4944"><text:span text:style-name="T4945">15.</text:span></text:p>
      <text:p text:style-name="P4946"><text:span text:style-name="T4947">Lietuvos Respublikos Seimas, Įstatymas</text:span></text:p>
      <text:p text:style-name="P4948"><text:span text:style-name="T4949">Nr.<text:s/></text:span><text:a xlink:href="https://www.e-tar.lt/portal/legalAct.html?documentId=c3b539707f8211e8ae2bfd1913d66d57" office:target-frame-name="_top" xlink:show="replace"><text:span text:style-name="T4950">XIII-1396</text:span></text:a><text:span text:style-name="T4951">, 2018-06-29, paskelbta TAR 2018-07-04, i. k. 2018-11324</text:span></text:p>
      <text:p text:style-name="P4952"><text:span text:style-name="T4953">Lietuvos Respublikos švietimo įstatymo Nr. I-1489 68 straipsnio pakeitimo įstatymas</text:span></text:p>
      <text:p text:style-name="P4954"/>
      <text:p text:style-name="P4955"><text:span text:style-name="T4956">16.</text:span></text:p>
      <text:p text:style-name="P4957"><text:span text:style-name="T4958">Lietuvos Respublikos Seimas, Įstatymas</text:span></text:p>
      <text:p text:style-name="P4959"><text:span text:style-name="T4960">Nr.<text:s/></text:span><text:a xlink:href="https://www.e-tar.lt/portal/legalAct.html?documentId=045e43907f8311e8ae2bfd1913d66d57" office:target-frame-name="_top" xlink:show="replace"><text:span text:style-name="T4961">XIII-1397</text:span></text:a><text:span text:style-name="T4962">, 2018-06-29, paskelbta TAR 2018-07-04, i. k. 2018-11325</text:span></text:p>
      <text:p text:style-name="P4963"><text:span text:style-name="T4964">Lietuvos Respublikos švietimo įstatymo Nr. I-1489 23, 58, 66 ir 67 straipsnių pakeitimo įstatymas</text:span></text:p>
      <text:p text:style-name="P4965"/>
      <text:p text:style-name="P4966"><text:span text:style-name="T4967">17.</text:span></text:p>
      <text:p text:style-name="P4968"><text:span text:style-name="T4969">Lietuvos Respublikos Seimas, Įstatymas</text:span></text:p>
      <text:p text:style-name="P4970"><text:span text:style-name="T4971">Nr.<text:s/></text:span><text:a xlink:href="https://www.e-tar.lt/portal/legalAct.html?documentId=573003b0ec7611e78a1adea6fe72f3c5" office:target-frame-name="_top" xlink:show="replace"><text:span text:style-name="T4972">XIII-955</text:span></text:a><text:span text:style-name="T4973">, 2017-12-21, paskelbta TAR 2017-12-29, i. k. 2017-21668</text:span></text:p>
      <text:p text:style-name="P4974"><text:span text:style-name="T4975">Lietuvos Respublikos švietimo įstatymo Nr. I-1489 26 straipsnio pakeitimo įstatymas</text:span></text:p>
      <text:p text:style-name="P4976"/>
      <text:p text:style-name="P4977"><text:span text:style-name="T4978">18.</text:span></text:p>
      <text:p text:style-name="P4979"><text:span text:style-name="T4980">Lietu</text:span><text:span text:style-name="T4981">vos Respublikos Seimas, Įstatymas</text:span></text:p>
      <text:p text:style-name="P4982"><text:span text:style-name="T4983">Nr.<text:s/></text:span><text:a xlink:href="https://www.e-tar.lt/portal/legalAct.html?documentId=cb4a2390044c11e9a5eaf2cd290f1944" office:target-frame-name="_top" xlink:show="replace"><text:span text:style-name="T4984">XIII-1781</text:span></text:a><text:span text:style-name="T4985">, 2018-12-13, paskelbta TAR 2018-12-20, i. k. 2018-20999</text:span></text:p>
      <text:p text:style-name="P4986"><text:span text:style-name="T4987">Lietuvos Respublikos švietimo įstatymo Nr. I-1489 56 s</text:span><text:span text:style-name="T4988">traipsnio pakeitimo įstatymas</text:span></text:p>
      <text:p text:style-name="P4989"/>
      <text:p text:style-name="P4990"><text:span text:style-name="T4991">19.</text:span></text:p>
      <text:p text:style-name="P4992"><text:span text:style-name="T4993">Lietuvos Respublikos Seimas, Įstatymas</text:span></text:p>
      <text:p text:style-name="P4994"><text:span text:style-name="T4995">Nr.<text:s/></text:span><text:a xlink:href="https://www.e-tar.lt/portal/legalAct.html?documentId=a2460f306fcd11e9a13eeecaacbc653f" office:target-frame-name="_top" xlink:show="replace"><text:span text:style-name="T4996">XIII-2090</text:span></text:a><text:span text:style-name="T4997">, 2019-04-26, paskelbta TAR 2019-05-06, i. k. 2019-07327</text:span></text:p>
      <text:p text:style-name="P4998"><text:span text:style-name="T4999">Lietuvos<text:s/></text:span><text:span text:style-name="T5000">Respublikos švietimo įstatymo Nr. I-1489 41 straipsnio pakeitimo įstatymas</text:span></text:p>
      <text:p text:style-name="P5001"/>
      <text:p text:style-name="P5002"><text:span text:style-name="T5003">20.</text:span></text:p>
      <text:p text:style-name="P5004"><text:span text:style-name="T5005">Lietuvos Respublikos Konstitucinis Teismas, Nutarimas</text:span></text:p>
      <text:p text:style-name="P5006"><text:span text:style-name="T5007">Nr.<text:s/></text:span><text:a xlink:href="https://www.e-tar.lt/portal/legalAct.html?documentId=01032b10dac811e99681cd81dcdca52c" office:target-frame-name="_top" xlink:show="replace"><text:span text:style-name="T5008">KT25-N11/2019</text:span></text:a><text:span text:style-name="T5009">, 2019-</text:span><text:span text:style-name="T5010">09-19, paskelbta TAR 2019-09-19, i. k. 2019-14836</text:span></text:p>
      <text:p text:style-name="P5011"><text:span text:style-name="T5012">Dėl Lietuvos Respublikos švietimo įstatymo nuostatų atitikties Lietuvos Respublikos Konstitucijai</text:span></text:p>
      <text:p text:style-name="P5013"/>
      <text:p text:style-name="P5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1:00Z</meta:creation-date>
    <dc:date>2024-08-26T13:51:00Z</dc:date>
    <meta:template xlink:href="Normal.dotm" xlink:type="simple"/>
    <meta:editing-cycles>2</meta:editing-cycles>
    <meta:editing-duration>PT0S</meta:editing-duration>
    <meta:document-statistic meta:page-count="5" meta:paragraph-count="1281" meta:word-count="26693" meta:character-count="216540" meta:row-count="5791" meta:non-whitespace-character-count="191128"/>
  </office:meta>
</office:document-meta>
</file>