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T10" style:parent-style-name="DefaultParagraphFont" style:family="text">
      <style:text-properties style:font-name="Courier New" fo:font-size="8pt" style:font-size-asian="8pt" fo:language="lt" fo:country="LT"/>
    </style:style>
    <style:style style:name="T11" style:parent-style-name="DefaultParagraphFont" style:family="text">
      <style:text-properties style:font-name="Times New Roman" fo:language="lt" fo:country="LT"/>
    </style:style>
    <style:style style:name="T12" style:parent-style-name="DefaultParagraphFont" style:family="text">
      <style:text-properties style:font-name="Times New Roman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T30" style:parent-style-name="DefaultParagraphFont" style:family="text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T33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  <style:style style:name="P253" style:parent-style-name="Normal" style:family="paragraph">
      <style:text-properties style:font-name="Courier New" fo:font-size="8pt" style:font-size-asian="8pt" fo:language="lt" fo:country="LT"/>
    </style:style>
    <style:style style:name="P254" style:parent-style-name="Normal" style:family="paragraph">
      <style:text-properties style:font-name="Courier New" fo:font-size="8pt" style:font-size-asian="8pt" fo:language="lt" fo:country="LT"/>
    </style:style>
    <style:style style:name="P255" style:parent-style-name="Normal" style:family="paragraph">
      <style:text-properties style:font-name="Courier New" fo:font-size="8pt" style:font-size-asian="8pt" fo:language="lt" fo:country="LT"/>
    </style:style>
    <style:style style:name="P256" style:parent-style-name="Normal" style:family="paragraph">
      <style:text-properties style:font-name="Courier New" fo:font-size="8pt" style:font-size-asian="8pt" fo:language="lt" fo:country="LT"/>
    </style:style>
    <style:style style:name="P257" style:parent-style-name="Normal" style:family="paragraph">
      <style:text-properties style:font-name="Courier New" fo:font-size="8pt" style:font-size-asian="8pt" fo:language="lt" fo:country="LT"/>
    </style:style>
    <style:style style:name="P258" style:parent-style-name="Normal" style:family="paragraph">
      <style:text-properties style:font-name="Courier New" fo:font-size="8pt" style:font-size-asian="8pt" fo:language="lt" fo:country="LT"/>
    </style:style>
    <style:style style:name="P259" style:parent-style-name="Normal" style:family="paragraph">
      <style:text-properties style:font-name="Courier New" fo:font-size="8pt" style:font-size-asian="8pt" fo:language="lt" fo:country="LT"/>
    </style:style>
    <style:style style:name="P260" style:parent-style-name="Normal" style:family="paragraph">
      <style:text-properties style:font-name="Courier New" fo:font-size="8pt" style:font-size-asian="8pt" fo:language="lt" fo:country="LT"/>
    </style:style>
    <style:style style:name="P261" style:parent-style-name="Normal" style:family="paragraph">
      <style:text-properties style:font-name="Courier New" fo:font-size="8pt" style:font-size-asian="8pt" fo:language="lt" fo:country="LT"/>
    </style:style>
    <style:style style:name="P262" style:parent-style-name="Normal" style:family="paragraph">
      <style:text-properties style:font-name="Courier New" fo:font-size="8pt" style:font-size-asian="8pt" fo:language="lt" fo:country="LT"/>
    </style:style>
    <style:style style:name="P263" style:parent-style-name="Normal" style:family="paragraph">
      <style:text-properties style:font-name="Courier New" fo:font-size="8pt" style:font-size-asian="8pt" fo:language="lt" fo:country="LT"/>
    </style:style>
    <style:style style:name="P264" style:parent-style-name="Normal" style:family="paragraph">
      <style:text-properties style:font-name="Courier New" fo:font-size="8pt" style:font-size-asian="8pt" fo:language="lt" fo:country="LT"/>
    </style:style>
    <style:style style:name="P265" style:parent-style-name="Normal" style:family="paragraph">
      <style:text-properties style:font-name="Courier New" fo:font-size="8pt" style:font-size-asian="8pt" fo:language="lt" fo:country="LT"/>
    </style:style>
    <style:style style:name="P266" style:parent-style-name="Normal" style:family="paragraph">
      <style:text-properties style:font-name="Courier New" fo:font-size="8pt" style:font-size-asian="8pt" fo:language="lt" fo:country="LT"/>
    </style:style>
    <style:style style:name="P267" style:parent-style-name="Normal" style:family="paragraph">
      <style:text-properties style:font-name="Courier New" fo:font-size="8pt" style:font-size-asian="8pt" fo:language="lt" fo:country="LT"/>
    </style:style>
    <style:style style:name="P268" style:parent-style-name="Normal" style:family="paragraph">
      <style:text-properties style:font-name="Courier New" fo:font-size="8pt" style:font-size-asian="8pt" fo:language="lt" fo:country="LT"/>
    </style:style>
    <style:style style:name="P269" style:parent-style-name="Normal" style:family="paragraph">
      <style:text-properties style:font-name="Courier New" fo:font-size="8pt" style:font-size-asian="8pt" fo:language="lt" fo:country="LT"/>
    </style:style>
    <style:style style:name="P270" style:parent-style-name="Normal" style:family="paragraph">
      <style:text-properties style:font-name="Courier New" fo:font-size="8pt" style:font-size-asian="8pt" fo:language="lt" fo:country="LT"/>
    </style:style>
    <style:style style:name="P271" style:parent-style-name="Normal" style:family="paragraph">
      <style:text-properties style:font-name="Courier New" fo:font-size="8pt" style:font-size-asian="8pt" fo:language="lt" fo:country="LT"/>
    </style:style>
    <style:style style:name="P272" style:parent-style-name="Normal" style:family="paragraph">
      <style:text-properties style:font-name="Courier New" fo:font-size="8pt" style:font-size-asian="8pt" fo:language="lt" fo:country="LT"/>
    </style:style>
    <style:style style:name="P273" style:parent-style-name="Normal" style:family="paragraph">
      <style:text-properties style:font-name="Courier New" fo:font-size="8pt" style:font-size-asian="8pt" fo:language="lt" fo:country="LT"/>
    </style:style>
    <style:style style:name="P274" style:parent-style-name="Normal" style:family="paragraph">
      <style:text-properties style:font-name="Courier New" fo:font-size="8pt" style:font-size-asian="8pt" fo:language="lt" fo:country="LT"/>
    </style:style>
    <style:style style:name="P275" style:parent-style-name="Normal" style:family="paragraph">
      <style:text-properties style:font-name="Courier New" fo:font-size="8pt" style:font-size-asian="8pt" fo:language="lt" fo:country="LT"/>
    </style:style>
    <style:style style:name="P276" style:parent-style-name="Normal" style:family="paragraph">
      <style:text-properties style:font-name="Courier New" fo:font-size="8pt" style:font-size-asian="8pt" fo:language="lt" fo:country="LT"/>
    </style:style>
    <style:style style:name="P277" style:parent-style-name="Normal" style:family="paragraph">
      <style:text-properties style:font-name="Courier New" fo:font-size="8pt" style:font-size-asian="8pt" fo:language="lt" fo:country="LT"/>
    </style:style>
    <style:style style:name="P278" style:parent-style-name="Normal" style:family="paragraph">
      <style:text-properties style:font-name="Courier New" fo:font-size="8pt" style:font-size-asian="8pt" fo:language="lt" fo:country="LT"/>
    </style:style>
    <style:style style:name="P279" style:parent-style-name="Normal" style:family="paragraph">
      <style:text-properties style:font-name="Courier New" fo:font-size="8pt" style:font-size-asian="8pt" fo:language="lt" fo:country="LT"/>
    </style:style>
    <style:style style:name="P280" style:parent-style-name="Normal" style:family="paragraph">
      <style:text-properties style:font-name="Courier New" fo:font-size="8pt" style:font-size-asian="8pt" fo:language="lt" fo:country="LT"/>
    </style:style>
    <style:style style:name="P281" style:parent-style-name="Normal" style:family="paragraph">
      <style:text-properties style:font-name="Courier New" fo:font-size="8pt" style:font-size-asian="8pt" fo:language="lt" fo:country="LT"/>
    </style:style>
    <style:style style:name="P282" style:parent-style-name="Normal" style:family="paragraph">
      <style:text-properties style:font-name="Courier New" fo:font-size="8pt" style:font-size-asian="8pt" fo:language="lt" fo:country="LT"/>
    </style:style>
    <style:style style:name="P283" style:parent-style-name="Normal" style:family="paragraph">
      <style:text-properties style:font-name="Courier New" fo:font-size="8pt" style:font-size-asian="8pt" fo:language="lt" fo:country="LT"/>
    </style:style>
    <style:style style:name="P284" style:parent-style-name="Normal" style:family="paragraph">
      <style:text-properties style:font-name="Courier New" fo:font-size="8pt" style:font-size-asian="8pt" fo:language="lt" fo:country="LT"/>
    </style:style>
    <style:style style:name="P285" style:parent-style-name="Normal" style:family="paragraph">
      <style:text-properties style:font-name="Courier New" fo:font-size="8pt" style:font-size-asian="8pt" fo:language="lt" fo:country="LT"/>
    </style:style>
    <style:style style:name="P286" style:parent-style-name="Normal" style:family="paragraph">
      <style:text-properties style:font-name="Courier New" fo:font-size="8pt" style:font-size-asian="8pt" fo:language="lt" fo:country="LT"/>
    </style:style>
    <style:style style:name="P287" style:parent-style-name="Normal" style:family="paragraph">
      <style:text-properties style:font-name="Courier New" fo:font-size="8pt" style:font-size-asian="8pt" fo:language="lt" fo:country="LT"/>
    </style:style>
    <style:style style:name="P288" style:parent-style-name="Normal" style:family="paragraph">
      <style:text-properties style:font-name="Courier New" fo:font-size="8pt" style:font-size-asian="8pt" fo:language="lt" fo:country="LT"/>
    </style:style>
    <style:style style:name="P289" style:parent-style-name="Normal" style:family="paragraph">
      <style:text-properties style:font-name="Courier New" fo:font-size="8pt" style:font-size-asian="8pt" fo:language="lt" fo:country="LT"/>
    </style:style>
    <style:style style:name="P290" style:parent-style-name="Normal" style:family="paragraph">
      <style:text-properties style:font-name="Courier New" fo:font-size="8pt" style:font-size-asian="8pt" fo:language="lt" fo:country="LT"/>
    </style:style>
    <style:style style:name="P291" style:parent-style-name="Normal" style:family="paragraph">
      <style:text-properties style:font-name="Courier New" fo:font-size="8pt" style:font-size-asian="8pt" fo:language="lt" fo:country="LT"/>
    </style:style>
    <style:style style:name="P292" style:parent-style-name="Normal" style:family="paragraph">
      <style:text-properties style:font-name="Courier New" fo:font-size="8pt" style:font-size-asian="8pt" fo:language="lt" fo:country="LT"/>
    </style:style>
    <style:style style:name="P293" style:parent-style-name="Normal" style:family="paragraph">
      <style:text-properties style:font-name="Courier New" fo:font-size="8pt" style:font-size-asian="8pt" fo:language="lt" fo:country="LT"/>
    </style:style>
    <style:style style:name="P294" style:parent-style-name="Normal" style:family="paragraph">
      <style:text-properties style:font-name="Courier New" fo:font-size="8pt" style:font-size-asian="8pt" fo:language="lt" fo:country="LT"/>
    </style:style>
    <style:style style:name="P295" style:parent-style-name="Normal" style:family="paragraph">
      <style:text-properties style:font-name="Courier New" fo:font-size="8pt" style:font-size-asian="8pt" fo:language="lt" fo:country="LT"/>
    </style:style>
    <style:style style:name="P296" style:parent-style-name="Normal" style:family="paragraph">
      <style:text-properties style:font-name="Courier New" fo:font-size="8pt" style:font-size-asian="8pt" fo:language="lt" fo:country="LT"/>
    </style:style>
    <style:style style:name="P297" style:parent-style-name="Normal" style:family="paragraph">
      <style:text-properties style:font-name="Courier New" fo:font-size="8pt" style:font-size-asian="8pt" fo:language="lt" fo:country="LT"/>
    </style:style>
    <style:style style:name="P298" style:parent-style-name="Normal" style:family="paragraph">
      <style:text-properties style:font-name="Courier New" fo:font-size="8pt" style:font-size-asian="8pt" fo:language="lt" fo:country="LT"/>
    </style:style>
    <style:style style:name="P299" style:parent-style-name="Normal" style:family="paragraph">
      <style:text-properties style:font-name="Courier New" fo:font-size="8pt" style:font-size-asian="8pt" fo:language="lt" fo:country="LT"/>
    </style:style>
    <style:style style:name="P300" style:parent-style-name="Normal" style:family="paragraph">
      <style:text-properties style:font-name="Courier New" fo:font-size="8pt" style:font-size-asian="8pt" fo:language="lt" fo:country="LT"/>
    </style:style>
    <style:style style:name="P301" style:parent-style-name="Normal" style:family="paragraph">
      <style:text-properties style:font-name="Courier New" fo:font-size="8pt" style:font-size-asian="8pt" fo:language="lt" fo:country="LT"/>
    </style:style>
    <style:style style:name="P302" style:parent-style-name="Normal" style:family="paragraph">
      <style:text-properties style:font-name="Courier New" fo:font-size="8pt" style:font-size-asian="8pt" fo:language="lt" fo:country="LT"/>
    </style:style>
    <style:style style:name="P303" style:parent-style-name="Normal" style:family="paragraph">
      <style:text-properties style:font-name="Courier New" fo:font-size="8pt" style:font-size-asian="8pt" fo:language="lt" fo:country="LT"/>
    </style:style>
    <style:style style:name="P304" style:parent-style-name="Normal" style:family="paragraph">
      <style:text-properties style:font-name="Courier New" fo:font-size="8pt" style:font-size-asian="8pt" fo:language="lt" fo:country="LT"/>
    </style:style>
    <style:style style:name="P305" style:parent-style-name="Normal" style:family="paragraph">
      <style:text-properties style:font-name="Courier New" fo:font-size="8pt" style:font-size-asian="8pt" fo:language="lt" fo:country="LT"/>
    </style:style>
    <style:style style:name="P306" style:parent-style-name="Normal" style:family="paragraph">
      <style:text-properties style:font-name="Courier New" fo:font-size="8pt" style:font-size-asian="8pt" fo:language="lt" fo:country="LT"/>
    </style:style>
    <style:style style:name="P307" style:parent-style-name="Normal" style:family="paragraph">
      <style:text-properties style:font-name="Courier New" fo:font-size="8pt" style:font-size-asian="8pt" fo:language="lt" fo:country="LT"/>
    </style:style>
    <style:style style:name="P308" style:parent-style-name="Normal" style:family="paragraph">
      <style:text-properties style:font-name="Courier New" fo:font-size="8pt" style:font-size-asian="8pt" fo:language="lt" fo:country="LT"/>
    </style:style>
    <style:style style:name="P309" style:parent-style-name="Normal" style:family="paragraph">
      <style:text-properties style:font-name="Courier New" fo:font-size="8pt" style:font-size-asian="8pt" fo:language="lt" fo:country="LT"/>
    </style:style>
    <style:style style:name="P310" style:parent-style-name="Normal" style:family="paragraph">
      <style:text-properties style:font-name="Courier New" fo:font-size="8pt" style:font-size-asian="8pt" fo:language="lt" fo:country="LT"/>
    </style:style>
    <style:style style:name="P311" style:parent-style-name="Normal" style:family="paragraph">
      <style:text-properties style:font-name="Courier New" fo:font-size="8pt" style:font-size-asian="8pt" fo:language="lt" fo:country="LT"/>
    </style:style>
    <style:style style:name="P312" style:parent-style-name="Normal" style:family="paragraph">
      <style:text-properties style:font-name="Courier New" fo:font-size="8pt" style:font-size-asian="8pt" fo:language="lt" fo:country="LT"/>
    </style:style>
    <style:style style:name="P313" style:parent-style-name="Normal" style:family="paragraph">
      <style:text-properties style:font-name="Courier New" fo:font-size="8pt" style:font-size-asian="8pt" fo:language="lt" fo:country="LT"/>
    </style:style>
    <style:style style:name="P314" style:parent-style-name="Normal" style:family="paragraph">
      <style:text-properties style:font-name="Courier New" fo:font-size="8pt" style:font-size-asian="8pt" fo:language="lt" fo:country="LT"/>
    </style:style>
    <style:style style:name="P315" style:parent-style-name="Normal" style:family="paragraph">
      <style:text-properties style:font-name="Courier New" fo:font-size="8pt" style:font-size-asian="8pt" fo:language="lt" fo:country="LT"/>
    </style:style>
    <style:style style:name="P316" style:parent-style-name="Normal" style:family="paragraph">
      <style:text-properties style:font-name="Courier New" fo:font-size="8pt" style:font-size-asian="8pt" fo:language="lt" fo:country="LT"/>
    </style:style>
    <style:style style:name="P317" style:parent-style-name="Normal" style:family="paragraph">
      <style:text-properties style:font-name="Courier New" fo:font-size="8pt" style:font-size-asian="8pt" fo:language="lt" fo:country="LT"/>
    </style:style>
    <style:style style:name="P318" style:parent-style-name="Normal" style:family="paragraph">
      <style:text-properties style:font-name="Courier New" fo:font-size="8pt" style:font-size-asian="8pt" fo:language="lt" fo:country="LT"/>
    </style:style>
    <style:style style:name="P319" style:parent-style-name="Normal" style:family="paragraph">
      <style:text-properties style:font-name="Courier New" fo:font-size="8pt" style:font-size-asian="8pt" fo:language="lt" fo:country="LT"/>
    </style:style>
    <style:style style:name="P320" style:parent-style-name="Normal" style:family="paragraph">
      <style:text-properties style:font-name="Courier New" fo:font-size="8pt" style:font-size-asian="8pt" fo:language="lt" fo:country="LT"/>
    </style:style>
    <style:style style:name="P321" style:parent-style-name="Normal" style:family="paragraph">
      <style:text-properties style:font-name="Courier New" fo:font-size="8pt" style:font-size-asian="8pt" fo:language="lt" fo:country="LT"/>
    </style:style>
    <style:style style:name="P322" style:parent-style-name="Normal" style:family="paragraph">
      <style:text-properties style:font-name="Courier New" fo:font-size="8pt" style:font-size-asian="8pt" fo:language="lt" fo:country="LT"/>
    </style:style>
    <style:style style:name="P323" style:parent-style-name="Normal" style:family="paragraph">
      <style:text-properties style:font-name="Courier New" fo:font-size="8pt" style:font-size-asian="8pt" fo:language="lt" fo:country="LT"/>
    </style:style>
    <style:style style:name="P324" style:parent-style-name="Normal" style:family="paragraph">
      <style:text-properties style:font-name="Courier New" fo:font-size="8pt" style:font-size-asian="8pt" fo:language="lt" fo:country="LT"/>
    </style:style>
    <style:style style:name="P325" style:parent-style-name="Normal" style:family="paragraph">
      <style:text-properties style:font-name="Courier New" fo:font-size="8pt" style:font-size-asian="8pt" fo:language="lt" fo:country="LT"/>
    </style:style>
    <style:style style:name="P326" style:parent-style-name="Normal" style:family="paragraph">
      <style:text-properties style:font-name="Courier New" fo:font-size="8pt" style:font-size-asian="8pt" fo:language="lt" fo:country="LT"/>
    </style:style>
    <style:style style:name="P327" style:parent-style-name="Normal" style:family="paragraph">
      <style:text-properties style:font-name="Courier New" fo:font-size="8pt" style:font-size-asian="8pt" fo:language="lt" fo:country="LT"/>
    </style:style>
    <style:style style:name="P328" style:parent-style-name="Normal" style:family="paragraph">
      <style:text-properties style:font-name="Courier New" fo:font-size="8pt" style:font-size-asian="8pt" fo:language="lt" fo:country="LT"/>
    </style:style>
    <style:style style:name="P329" style:parent-style-name="Normal" style:family="paragraph">
      <style:text-properties style:font-name="Courier New" fo:font-size="8pt" style:font-size-asian="8pt" fo:language="lt" fo:country="LT"/>
    </style:style>
    <style:style style:name="P330" style:parent-style-name="Normal" style:family="paragraph">
      <style:text-properties style:font-name="Courier New" fo:font-size="8pt" style:font-size-asian="8pt" fo:language="lt" fo:country="LT"/>
    </style:style>
    <style:style style:name="P331" style:parent-style-name="Normal" style:family="paragraph">
      <style:text-properties style:font-name="Courier New" fo:font-size="8pt" style:font-size-asian="8pt" fo:language="lt" fo:country="LT"/>
    </style:style>
    <style:style style:name="P332" style:parent-style-name="Normal" style:family="paragraph">
      <style:text-properties style:font-name="Courier New" fo:font-size="8pt" style:font-size-asian="8pt" fo:language="lt" fo:country="LT"/>
    </style:style>
    <style:style style:name="P333" style:parent-style-name="Normal" style:family="paragraph">
      <style:text-properties style:font-name="Courier New" fo:font-size="8pt" style:font-size-asian="8pt" fo:language="lt" fo:country="LT"/>
    </style:style>
    <style:style style:name="P334" style:parent-style-name="Normal" style:family="paragraph">
      <style:text-properties style:font-name="Courier New" fo:font-size="8pt" style:font-size-asian="8pt" fo:language="lt" fo:country="LT"/>
    </style:style>
    <style:style style:name="P335" style:parent-style-name="Normal" style:family="paragraph">
      <style:text-properties style:font-name="Courier New" fo:font-size="8pt" style:font-size-asian="8pt" fo:language="lt" fo:country="LT"/>
    </style:style>
    <style:style style:name="P336" style:parent-style-name="Normal" style:family="paragraph">
      <style:text-properties style:font-name="Courier New" fo:font-size="8pt" style:font-size-asian="8pt" fo:language="lt" fo:country="LT"/>
    </style:style>
    <style:style style:name="P337" style:parent-style-name="Normal" style:family="paragraph">
      <style:text-properties style:font-name="Courier New" fo:font-size="8pt" style:font-size-asian="8pt" fo:language="lt" fo:country="LT"/>
    </style:style>
    <style:style style:name="P338" style:parent-style-name="Normal" style:family="paragraph">
      <style:text-properties style:font-name="Courier New" fo:font-size="8pt" style:font-size-asian="8pt" fo:language="lt" fo:country="LT"/>
    </style:style>
    <style:style style:name="P339" style:parent-style-name="Normal" style:family="paragraph">
      <style:text-properties style:font-name="Courier New" fo:font-size="8pt" style:font-size-asian="8pt" fo:language="lt" fo:country="LT"/>
    </style:style>
    <style:style style:name="P340" style:parent-style-name="Normal" style:family="paragraph">
      <style:text-properties style:font-name="Courier New" fo:font-size="8pt" style:font-size-asian="8pt" fo:language="lt" fo:country="LT"/>
    </style:style>
    <style:style style:name="P341" style:parent-style-name="Normal" style:family="paragraph">
      <style:text-properties style:font-name="Courier New" fo:font-size="8pt" style:font-size-asian="8pt" fo:language="lt" fo:country="LT"/>
    </style:style>
    <style:style style:name="P342" style:parent-style-name="Normal" style:family="paragraph">
      <style:text-properties style:font-name="Courier New" fo:font-size="8pt" style:font-size-asian="8pt" fo:language="lt" fo:country="LT"/>
    </style:style>
    <style:style style:name="P343" style:parent-style-name="Normal" style:family="paragraph">
      <style:text-properties style:font-name="Courier New" fo:font-size="8pt" style:font-size-asian="8pt" fo:language="lt" fo:country="LT"/>
    </style:style>
    <style:style style:name="P344" style:parent-style-name="Normal" style:family="paragraph">
      <style:text-properties style:font-name="Courier New" fo:font-size="8pt" style:font-size-asian="8pt" fo:language="lt" fo:country="LT"/>
    </style:style>
    <style:style style:name="P345" style:parent-style-name="Normal" style:family="paragraph">
      <style:text-properties style:font-name="Courier New" fo:font-size="8pt" style:font-size-asian="8pt" fo:language="lt" fo:country="LT"/>
    </style:style>
    <style:style style:name="P346" style:parent-style-name="Normal" style:family="paragraph">
      <style:text-properties style:font-name="Courier New" fo:font-size="8pt" style:font-size-asian="8pt" fo:language="lt" fo:country="LT"/>
    </style:style>
    <style:style style:name="P347" style:parent-style-name="Normal" style:family="paragraph">
      <style:text-properties style:font-name="Courier New" fo:font-size="8pt" style:font-size-asian="8pt" fo:language="lt" fo:country="LT"/>
    </style:style>
    <style:style style:name="P348" style:parent-style-name="Normal" style:family="paragraph">
      <style:text-properties style:font-name="Courier New" fo:font-size="8pt" style:font-size-asian="8pt" fo:language="lt" fo:country="LT"/>
    </style:style>
    <style:style style:name="P349" style:parent-style-name="Normal" style:family="paragraph">
      <style:text-properties style:font-name="Courier New" fo:font-size="8pt" style:font-size-asian="8pt" fo:language="lt" fo:country="LT"/>
    </style:style>
    <style:style style:name="P350" style:parent-style-name="Normal" style:family="paragraph">
      <style:text-properties style:font-name="Courier New" fo:font-size="8pt" style:font-size-asian="8pt" fo:language="lt" fo:country="LT"/>
    </style:style>
    <style:style style:name="P351" style:parent-style-name="Normal" style:family="paragraph">
      <style:text-properties style:font-name="Courier New" fo:font-size="8pt" style:font-size-asian="8pt" fo:language="lt" fo:country="LT"/>
    </style:style>
    <style:style style:name="P352" style:parent-style-name="Normal" style:family="paragraph">
      <style:text-properties style:font-name="Courier New" fo:font-size="8pt" style:font-size-asian="8pt" fo:language="lt" fo:country="LT"/>
    </style:style>
    <style:style style:name="P353" style:parent-style-name="Normal" style:family="paragraph">
      <style:text-properties style:font-name="Courier New" fo:font-size="8pt" style:font-size-asian="8pt" fo:language="lt" fo:country="LT"/>
    </style:style>
    <style:style style:name="P354" style:parent-style-name="Normal" style:family="paragraph">
      <style:text-properties style:font-name="Courier New" fo:font-size="8pt" style:font-size-asian="8pt" fo:language="lt" fo:country="LT"/>
    </style:style>
    <style:style style:name="P355" style:parent-style-name="Normal" style:family="paragraph">
      <style:text-properties style:font-name="Courier New" fo:font-size="8pt" style:font-size-asian="8pt" fo:language="lt" fo:country="LT"/>
    </style:style>
    <style:style style:name="P356" style:parent-style-name="Normal" style:family="paragraph">
      <style:text-properties style:font-name="Courier New" fo:font-size="8pt" style:font-size-asian="8pt" fo:language="lt" fo:country="LT"/>
    </style:style>
    <style:style style:name="P357" style:parent-style-name="Normal" style:family="paragraph">
      <style:text-properties style:font-name="Courier New" fo:font-size="8pt" style:font-size-asian="8pt" fo:language="lt" fo:country="LT"/>
    </style:style>
    <style:style style:name="P358" style:parent-style-name="Normal" style:family="paragraph">
      <style:text-properties style:font-name="Courier New" fo:font-size="8pt" style:font-size-asian="8pt" fo:language="lt" fo:country="LT"/>
    </style:style>
    <style:style style:name="P359" style:parent-style-name="Normal" style:family="paragraph">
      <style:text-properties style:font-name="Courier New" fo:font-size="8pt" style:font-size-asian="8pt" fo:language="lt" fo:country="LT"/>
    </style:style>
    <style:style style:name="P360" style:parent-style-name="Normal" style:family="paragraph">
      <style:text-properties style:font-name="Courier New" fo:font-size="8pt" style:font-size-asian="8pt" fo:language="lt" fo:country="LT"/>
    </style:style>
    <style:style style:name="P361" style:parent-style-name="Normal" style:family="paragraph">
      <style:text-properties style:font-name="Courier New" fo:font-size="8pt" style:font-size-asian="8pt" fo:language="lt" fo:country="LT"/>
    </style:style>
    <style:style style:name="P362" style:parent-style-name="Normal" style:family="paragraph">
      <style:text-properties style:font-name="Courier New" fo:font-size="8pt" style:font-size-asian="8pt" fo:language="lt" fo:country="LT"/>
    </style:style>
    <style:style style:name="P363" style:parent-style-name="Normal" style:family="paragraph">
      <style:text-properties style:font-name="Courier New" fo:font-size="8pt" style:font-size-asian="8pt" fo:language="lt" fo:country="LT"/>
    </style:style>
    <style:style style:name="P364" style:parent-style-name="Normal" style:family="paragraph">
      <style:text-properties style:font-name="Courier New" fo:font-size="8pt" style:font-size-asian="8pt" fo:language="lt" fo:country="LT"/>
    </style:style>
    <style:style style:name="P365" style:parent-style-name="Normal" style:family="paragraph">
      <style:text-properties style:font-name="Courier New" fo:font-size="8pt" style:font-size-asian="8pt" fo:language="lt" fo:country="LT"/>
    </style:style>
    <style:style style:name="P366" style:parent-style-name="Normal" style:family="paragraph">
      <style:text-properties style:font-name="Courier New" fo:font-size="8pt" style:font-size-asian="8pt" fo:language="lt" fo:country="LT"/>
    </style:style>
    <style:style style:name="P367" style:parent-style-name="Normal" style:family="paragraph">
      <style:text-properties style:font-name="Courier New" fo:font-size="8pt" style:font-size-asian="8pt" fo:language="lt" fo:country="LT"/>
    </style:style>
    <style:style style:name="P368" style:parent-style-name="Normal" style:family="paragraph">
      <style:text-properties style:font-name="Courier New" fo:font-size="8pt" style:font-size-asian="8pt" fo:language="lt" fo:country="LT"/>
    </style:style>
    <style:style style:name="P369" style:parent-style-name="Normal" style:family="paragraph">
      <style:text-properties style:font-name="Courier New" fo:font-size="8pt" style:font-size-asian="8pt" fo:language="lt" fo:country="LT"/>
    </style:style>
    <style:style style:name="P370" style:parent-style-name="Normal" style:family="paragraph">
      <style:text-properties style:font-name="Courier New" fo:font-size="8pt" style:font-size-asian="8pt" fo:language="lt" fo:country="LT"/>
    </style:style>
    <style:style style:name="P371" style:parent-style-name="Normal" style:family="paragraph">
      <style:text-properties style:font-name="Courier New" fo:font-size="8pt" style:font-size-asian="8pt" fo:language="lt" fo:country="LT"/>
    </style:style>
    <style:style style:name="P372" style:parent-style-name="Normal" style:family="paragraph">
      <style:text-properties style:font-name="Courier New" fo:font-size="8pt" style:font-size-asian="8pt" fo:language="lt" fo:country="LT"/>
    </style:style>
    <style:style style:name="P373" style:parent-style-name="Normal" style:family="paragraph">
      <style:text-properties style:font-name="Courier New" fo:font-size="8pt" style:font-size-asian="8pt" fo:language="lt" fo:country="LT"/>
    </style:style>
    <style:style style:name="P374" style:parent-style-name="Normal" style:family="paragraph">
      <style:text-properties style:font-name="Courier New" fo:font-size="8pt" style:font-size-asian="8pt" fo:language="lt" fo:country="LT"/>
    </style:style>
    <style:style style:name="P375" style:parent-style-name="Normal" style:family="paragraph">
      <style:text-properties style:font-name="Courier New" fo:font-size="8pt" style:font-size-asian="8pt" fo:language="lt" fo:country="LT"/>
    </style:style>
    <style:style style:name="P376" style:parent-style-name="Normal" style:family="paragraph">
      <style:text-properties style:font-name="Courier New" fo:font-size="8pt" style:font-size-asian="8pt" fo:language="lt" fo:country="LT"/>
    </style:style>
    <style:style style:name="P377" style:parent-style-name="Normal" style:family="paragraph">
      <style:text-properties style:font-name="Courier New" fo:font-size="8pt" style:font-size-asian="8pt" fo:language="lt" fo:country="LT"/>
    </style:style>
    <style:style style:name="P378" style:parent-style-name="Normal" style:family="paragraph">
      <style:text-properties style:font-name="Courier New" fo:font-size="8pt" style:font-size-asian="8pt" fo:language="lt" fo:country="LT"/>
    </style:style>
    <style:style style:name="P379" style:parent-style-name="Normal" style:family="paragraph">
      <style:text-properties style:font-name="Courier New" fo:font-size="8pt" style:font-size-asian="8pt" fo:language="lt" fo:country="LT"/>
    </style:style>
    <style:style style:name="P380" style:parent-style-name="Normal" style:family="paragraph">
      <style:text-properties style:font-name="Courier New" fo:font-size="8pt" style:font-size-asian="8pt" fo:language="lt" fo:country="LT"/>
    </style:style>
    <style:style style:name="P381" style:parent-style-name="Normal" style:family="paragraph">
      <style:text-properties style:font-name="Courier New" fo:font-size="8pt" style:font-size-asian="8pt" fo:language="lt" fo:country="LT"/>
    </style:style>
    <style:style style:name="P382" style:parent-style-name="Normal" style:family="paragraph">
      <style:text-properties style:font-name="Courier New" fo:font-size="8pt" style:font-size-asian="8pt" fo:language="lt" fo:country="LT"/>
    </style:style>
    <style:style style:name="P383" style:parent-style-name="Normal" style:family="paragraph">
      <style:text-properties style:font-name="Courier New" fo:font-size="8pt" style:font-size-asian="8pt" fo:language="lt" fo:country="LT"/>
    </style:style>
    <style:style style:name="P384" style:parent-style-name="Normal" style:family="paragraph">
      <style:text-properties style:font-name="Courier New" fo:font-size="8pt" style:font-size-asian="8pt" fo:language="lt" fo:country="LT"/>
    </style:style>
    <style:style style:name="P385" style:parent-style-name="Normal" style:family="paragraph">
      <style:text-properties style:font-name="Courier New" fo:font-size="8pt" style:font-size-asian="8pt" fo:language="lt" fo:country="LT"/>
    </style:style>
    <style:style style:name="P386" style:parent-style-name="Normal" style:family="paragraph">
      <style:text-properties style:font-name="Courier New" fo:font-size="8pt" style:font-size-asian="8pt" fo:language="lt" fo:country="LT"/>
    </style:style>
    <style:style style:name="P387" style:parent-style-name="Normal" style:family="paragraph">
      <style:text-properties style:font-name="Courier New" fo:font-size="8pt" style:font-size-asian="8pt" fo:language="lt" fo:country="LT"/>
    </style:style>
    <style:style style:name="P388" style:parent-style-name="Normal" style:family="paragraph">
      <style:text-properties style:font-name="Courier New" fo:font-size="8pt" style:font-size-asian="8pt" fo:language="lt" fo:country="LT"/>
    </style:style>
    <style:style style:name="P389" style:parent-style-name="Normal" style:family="paragraph">
      <style:text-properties style:font-name="Courier New" fo:font-size="8pt" style:font-size-asian="8pt" fo:language="lt" fo:country="LT"/>
    </style:style>
    <style:style style:name="P390" style:parent-style-name="Normal" style:family="paragraph">
      <style:text-properties style:font-name="Courier New" fo:font-size="8pt" style:font-size-asian="8pt" fo:language="lt" fo:country="LT"/>
    </style:style>
    <style:style style:name="P391" style:parent-style-name="Normal" style:family="paragraph">
      <style:text-properties style:font-name="Courier New" fo:font-size="8pt" style:font-size-asian="8pt" fo:language="lt" fo:country="LT"/>
    </style:style>
    <style:style style:name="P392" style:parent-style-name="Normal" style:family="paragraph">
      <style:text-properties style:font-name="Courier New" fo:font-size="8pt" style:font-size-asian="8pt" fo:language="lt" fo:country="LT"/>
    </style:style>
    <style:style style:name="P393" style:parent-style-name="Normal" style:family="paragraph">
      <style:text-properties style:font-name="Courier New" fo:font-size="8pt" style:font-size-asian="8pt" fo:language="lt" fo:country="LT"/>
    </style:style>
    <style:style style:name="P394" style:parent-style-name="Normal" style:family="paragraph">
      <style:text-properties style:font-name="Courier New" fo:font-size="8pt" style:font-size-asian="8pt" fo:language="lt" fo:country="LT"/>
    </style:style>
    <style:style style:name="P395" style:parent-style-name="Normal" style:family="paragraph">
      <style:text-properties style:font-name="Courier New" fo:font-size="8pt" style:font-size-asian="8pt" fo:language="lt" fo:country="LT"/>
    </style:style>
    <style:style style:name="P396" style:parent-style-name="Normal" style:family="paragraph">
      <style:text-properties style:font-name="Courier New" fo:font-size="8pt" style:font-size-asian="8pt" fo:language="lt" fo:country="LT"/>
    </style:style>
    <style:style style:name="P397" style:parent-style-name="Normal" style:family="paragraph">
      <style:text-properties style:font-name="Courier New" fo:font-size="8pt" style:font-size-asian="8pt" fo:language="lt" fo:country="LT"/>
    </style:style>
    <style:style style:name="P398" style:parent-style-name="Normal" style:family="paragraph">
      <style:text-properties style:font-name="Courier New" fo:font-size="8pt" style:font-size-asian="8pt" fo:language="lt" fo:country="LT"/>
    </style:style>
    <style:style style:name="P399" style:parent-style-name="Normal" style:family="paragraph">
      <style:text-properties style:font-name="Courier New" fo:font-size="8pt" style:font-size-asian="8pt" fo:language="lt" fo:country="LT"/>
    </style:style>
    <style:style style:name="P400" style:parent-style-name="Normal" style:family="paragraph">
      <style:text-properties style:font-name="Courier New" fo:font-size="8pt" style:font-size-asian="8pt" fo:language="lt" fo:country="LT"/>
    </style:style>
    <style:style style:name="P401" style:parent-style-name="Normal" style:family="paragraph">
      <style:text-properties style:font-name="Courier New" fo:font-size="8pt" style:font-size-asian="8pt" fo:language="lt" fo:country="LT"/>
    </style:style>
    <style:style style:name="P402" style:parent-style-name="Normal" style:family="paragraph">
      <style:text-properties style:font-name="Courier New" fo:font-size="8pt" style:font-size-asian="8pt" fo:language="lt" fo:country="LT"/>
    </style:style>
    <style:style style:name="P403" style:parent-style-name="Normal" style:family="paragraph">
      <style:text-properties style:font-name="Courier New" fo:font-size="8pt" style:font-size-asian="8pt" fo:language="lt" fo:country="LT"/>
    </style:style>
    <style:style style:name="P404" style:parent-style-name="Normal" style:family="paragraph">
      <style:text-properties style:font-name="Courier New" fo:font-size="8pt" style:font-size-asian="8pt" fo:language="lt" fo:country="LT"/>
    </style:style>
    <style:style style:name="P405" style:parent-style-name="Normal" style:family="paragraph">
      <style:text-properties style:font-name="Courier New" fo:font-size="8pt" style:font-size-asian="8pt" fo:language="lt" fo:country="LT"/>
    </style:style>
    <style:style style:name="P406" style:parent-style-name="Normal" style:family="paragraph">
      <style:text-properties style:font-name="Courier New" fo:font-size="8pt" style:font-size-asian="8pt" fo:language="lt" fo:country="LT"/>
    </style:style>
    <style:style style:name="P407" style:parent-style-name="Normal" style:family="paragraph">
      <style:text-properties style:font-name="Courier New" fo:font-size="8pt" style:font-size-asian="8pt" fo:language="lt" fo:country="LT"/>
    </style:style>
    <style:style style:name="P408" style:parent-style-name="Normal" style:family="paragraph">
      <style:text-properties style:font-name="Courier New" fo:font-size="8pt" style:font-size-asian="8pt" fo:language="lt" fo:country="LT"/>
    </style:style>
    <style:style style:name="P409" style:parent-style-name="Normal" style:family="paragraph">
      <style:text-properties style:font-name="Courier New" fo:font-size="8pt" style:font-size-asian="8pt" fo:language="lt" fo:country="LT"/>
    </style:style>
    <style:style style:name="P410" style:parent-style-name="Normal" style:family="paragraph">
      <style:text-properties style:font-name="Courier New" fo:font-size="8pt" style:font-size-asian="8pt" fo:language="lt" fo:country="LT"/>
    </style:style>
    <style:style style:name="P411" style:parent-style-name="Normal" style:family="paragraph">
      <style:text-properties style:font-name="Courier New" fo:font-size="8pt" style:font-size-asian="8pt" fo:language="lt" fo:country="LT"/>
    </style:style>
    <style:style style:name="P412" style:parent-style-name="Normal" style:family="paragraph">
      <style:text-properties style:font-name="Courier New" fo:font-size="8pt" style:font-size-asian="8pt" fo:language="lt" fo:country="LT"/>
    </style:style>
    <style:style style:name="P413" style:parent-style-name="Normal" style:family="paragraph">
      <style:text-properties style:font-name="Courier New" fo:font-size="8pt" style:font-size-asian="8pt" fo:language="lt" fo:country="LT"/>
    </style:style>
    <style:style style:name="P414" style:parent-style-name="Normal" style:family="paragraph">
      <style:text-properties style:font-name="Courier New" fo:font-size="8pt" style:font-size-asian="8pt" fo:language="lt" fo:country="LT"/>
    </style:style>
    <style:style style:name="P415" style:parent-style-name="Normal" style:family="paragraph">
      <style:text-properties style:font-name="Courier New" fo:font-size="8pt" style:font-size-asian="8pt" fo:language="lt" fo:country="LT"/>
    </style:style>
    <style:style style:name="P416" style:parent-style-name="Normal" style:family="paragraph">
      <style:text-properties style:font-name="Courier New" fo:font-size="8pt" style:font-size-asian="8pt" fo:language="lt" fo:country="LT"/>
    </style:style>
    <style:style style:name="P417" style:parent-style-name="Normal" style:family="paragraph">
      <style:text-properties style:font-name="Courier New" fo:font-size="8pt" style:font-size-asian="8pt" fo:language="lt" fo:country="LT"/>
    </style:style>
    <style:style style:name="P418" style:parent-style-name="Normal" style:family="paragraph">
      <style:text-properties style:font-name="Courier New" fo:font-size="8pt" style:font-size-asian="8pt" fo:language="lt" fo:country="LT"/>
    </style:style>
    <style:style style:name="P419" style:parent-style-name="Normal" style:family="paragraph">
      <style:text-properties style:font-name="Courier New" fo:font-size="8pt" style:font-size-asian="8pt" fo:language="lt" fo:country="LT"/>
    </style:style>
    <style:style style:name="P420" style:parent-style-name="Normal" style:family="paragraph">
      <style:text-properties style:font-name="Courier New" fo:font-size="8pt" style:font-size-asian="8pt" fo:language="lt" fo:country="LT"/>
    </style:style>
    <style:style style:name="P421" style:parent-style-name="Normal" style:family="paragraph">
      <style:text-properties style:font-name="Courier New" fo:font-size="8pt" style:font-size-asian="8pt" fo:language="lt" fo:country="LT"/>
    </style:style>
    <style:style style:name="P422" style:parent-style-name="Normal" style:family="paragraph">
      <style:text-properties style:font-name="Courier New" fo:font-size="8pt" style:font-size-asian="8pt" fo:language="lt" fo:country="LT"/>
    </style:style>
    <style:style style:name="P423" style:parent-style-name="Normal" style:family="paragraph">
      <style:text-properties style:font-name="Courier New" fo:font-size="8pt" style:font-size-asian="8pt" fo:language="lt" fo:country="LT"/>
    </style:style>
    <style:style style:name="P424" style:parent-style-name="Normal" style:family="paragraph">
      <style:text-properties style:font-name="Courier New" fo:font-size="8pt" style:font-size-asian="8pt" fo:language="lt" fo:country="LT"/>
    </style:style>
    <style:style style:name="P425" style:parent-style-name="Normal" style:family="paragraph">
      <style:text-properties style:font-name="Courier New" fo:font-size="8pt" style:font-size-asian="8pt" fo:language="lt" fo:country="LT"/>
    </style:style>
    <style:style style:name="P426" style:parent-style-name="Normal" style:family="paragraph">
      <style:text-properties style:font-name="Courier New" fo:font-size="8pt" style:font-size-asian="8pt" fo:language="lt" fo:country="LT"/>
    </style:style>
    <style:style style:name="P427" style:parent-style-name="Normal" style:family="paragraph">
      <style:text-properties style:font-name="Courier New" fo:font-size="8pt" style:font-size-asian="8pt" fo:language="lt" fo:country="LT"/>
    </style:style>
    <style:style style:name="P428" style:parent-style-name="Normal" style:family="paragraph">
      <style:text-properties style:font-name="Courier New" fo:font-size="8pt" style:font-size-asian="8pt" fo:language="lt" fo:country="LT"/>
    </style:style>
    <style:style style:name="P429" style:parent-style-name="Normal" style:family="paragraph">
      <style:text-properties style:font-name="Courier New" fo:font-size="8pt" style:font-size-asian="8pt" fo:language="lt" fo:country="LT"/>
    </style:style>
    <style:style style:name="P430" style:parent-style-name="Normal" style:family="paragraph">
      <style:text-properties style:font-name="Courier New" fo:font-size="8pt" style:font-size-asian="8pt" fo:language="lt" fo:country="LT"/>
    </style:style>
    <style:style style:name="P431" style:parent-style-name="Normal" style:family="paragraph">
      <style:text-properties style:font-name="Courier New" fo:font-size="8pt" style:font-size-asian="8pt" fo:language="lt" fo:country="LT"/>
    </style:style>
    <style:style style:name="P432" style:parent-style-name="Normal" style:family="paragraph">
      <style:text-properties style:font-name="Courier New" fo:font-size="8pt" style:font-size-asian="8pt" fo:language="lt" fo:country="LT"/>
    </style:style>
    <style:style style:name="P433" style:parent-style-name="Normal" style:family="paragraph">
      <style:text-properties style:font-name="Courier New" fo:font-size="8pt" style:font-size-asian="8pt" fo:language="lt" fo:country="LT"/>
    </style:style>
    <style:style style:name="P434" style:parent-style-name="Normal" style:family="paragraph">
      <style:text-properties style:font-name="Courier New" fo:font-size="8pt" style:font-size-asian="8pt" fo:language="lt" fo:country="LT"/>
    </style:style>
    <style:style style:name="P435" style:parent-style-name="Normal" style:family="paragraph">
      <style:text-properties style:font-name="Courier New" fo:font-size="8pt" style:font-size-asian="8pt" fo:language="lt" fo:country="LT"/>
    </style:style>
    <style:style style:name="P436" style:parent-style-name="Normal" style:family="paragraph">
      <style:text-properties style:font-name="Courier New" fo:font-size="8pt" style:font-size-asian="8pt" fo:language="lt" fo:country="LT"/>
    </style:style>
    <style:style style:name="P437" style:parent-style-name="Normal" style:family="paragraph">
      <style:text-properties style:font-name="Courier New" fo:font-size="8pt" style:font-size-asian="8pt" fo:language="lt" fo:country="LT"/>
    </style:style>
    <style:style style:name="P438" style:parent-style-name="Normal" style:family="paragraph">
      <style:text-properties style:font-name="Courier New" fo:font-size="8pt" style:font-size-asian="8pt" fo:language="lt" fo:country="LT"/>
    </style:style>
    <style:style style:name="P439" style:parent-style-name="Normal" style:family="paragraph">
      <style:text-properties style:font-name="Courier New" fo:font-size="8pt" style:font-size-asian="8pt" fo:language="lt" fo:country="LT"/>
    </style:style>
    <style:style style:name="P440" style:parent-style-name="Normal" style:family="paragraph">
      <style:text-properties style:font-name="Courier New" fo:font-size="8pt" style:font-size-asian="8pt" fo:language="lt" fo:country="LT"/>
    </style:style>
    <style:style style:name="P441" style:parent-style-name="Normal" style:family="paragraph">
      <style:text-properties style:font-name="Courier New" fo:font-size="8pt" style:font-size-asian="8pt" fo:language="lt" fo:country="LT"/>
    </style:style>
    <style:style style:name="P442" style:parent-style-name="Normal" style:family="paragraph">
      <style:text-properties style:font-name="Courier New" fo:font-size="8pt" style:font-size-asian="8pt" fo:language="lt" fo:country="LT"/>
    </style:style>
    <style:style style:name="P443" style:parent-style-name="Normal" style:family="paragraph">
      <style:text-properties style:font-name="Courier New" fo:font-size="8pt" style:font-size-asian="8pt" fo:language="lt" fo:country="LT"/>
    </style:style>
    <style:style style:name="P444" style:parent-style-name="Normal" style:family="paragraph">
      <style:text-properties style:font-name="Courier New" fo:font-size="8pt" style:font-size-asian="8pt" fo:language="lt" fo:country="LT"/>
    </style:style>
    <style:style style:name="P445" style:parent-style-name="Normal" style:family="paragraph">
      <style:text-properties style:font-name="Courier New" fo:font-size="8pt" style:font-size-asian="8pt" fo:language="lt" fo:country="LT"/>
    </style:style>
    <style:style style:name="P446" style:parent-style-name="Normal" style:family="paragraph">
      <style:text-properties style:font-name="Courier New" fo:font-size="8pt" style:font-size-asian="8pt" fo:language="lt" fo:country="LT"/>
    </style:style>
    <style:style style:name="P447" style:parent-style-name="Normal" style:family="paragraph">
      <style:text-properties style:font-name="Courier New" fo:font-size="8pt" style:font-size-asian="8pt" fo:language="lt" fo:country="LT"/>
    </style:style>
    <style:style style:name="P448" style:parent-style-name="Normal" style:family="paragraph">
      <style:text-properties style:font-name="Courier New" fo:font-size="8pt" style:font-size-asian="8pt" fo:language="lt" fo:country="LT"/>
    </style:style>
    <style:style style:name="P449" style:parent-style-name="Normal" style:family="paragraph">
      <style:text-properties style:font-name="Courier New" fo:font-size="8pt" style:font-size-asian="8pt" fo:language="lt" fo:country="LT"/>
    </style:style>
    <style:style style:name="P450" style:parent-style-name="Normal" style:family="paragraph">
      <style:text-properties style:font-name="Courier New" fo:font-size="8pt" style:font-size-asian="8pt" fo:language="lt" fo:country="LT"/>
    </style:style>
    <style:style style:name="P451" style:parent-style-name="Normal" style:family="paragraph">
      <style:text-properties style:font-name="Courier New" fo:font-size="8pt" style:font-size-asian="8pt" fo:language="lt" fo:country="LT"/>
    </style:style>
    <style:style style:name="P452" style:parent-style-name="Normal" style:family="paragraph">
      <style:text-properties style:font-name="Courier New" fo:font-size="8pt" style:font-size-asian="8pt" fo:language="lt" fo:country="LT"/>
    </style:style>
    <style:style style:name="P453" style:parent-style-name="Normal" style:family="paragraph">
      <style:text-properties style:font-name="Courier New" fo:font-size="8pt" style:font-size-asian="8pt" fo:language="lt" fo:country="LT"/>
    </style:style>
    <style:style style:name="P454" style:parent-style-name="Normal" style:family="paragraph">
      <style:text-properties style:font-name="Courier New" fo:font-size="8pt" style:font-size-asian="8pt" fo:language="lt" fo:country="LT"/>
    </style:style>
    <style:style style:name="P455" style:parent-style-name="Normal" style:family="paragraph">
      <style:text-properties style:font-name="Courier New" fo:font-size="8pt" style:font-size-asian="8pt" fo:language="lt" fo:country="LT"/>
    </style:style>
    <style:style style:name="P456" style:parent-style-name="Normal" style:family="paragraph">
      <style:text-properties style:font-name="Courier New" fo:font-size="8pt" style:font-size-asian="8pt" fo:language="lt" fo:country="LT"/>
    </style:style>
    <style:style style:name="P457" style:parent-style-name="Normal" style:family="paragraph">
      <style:text-properties style:font-name="Courier New" fo:font-size="8pt" style:font-size-asian="8pt" fo:language="lt" fo:country="LT"/>
    </style:style>
    <style:style style:name="P458" style:parent-style-name="Normal" style:family="paragraph">
      <style:text-properties style:font-name="Courier New" fo:font-size="8pt" style:font-size-asian="8pt" fo:language="lt" fo:country="LT"/>
    </style:style>
    <style:style style:name="P459" style:parent-style-name="Normal" style:family="paragraph">
      <style:text-properties style:font-name="Courier New" fo:font-size="8pt" style:font-size-asian="8pt" fo:language="lt" fo:country="LT"/>
    </style:style>
    <style:style style:name="P460" style:parent-style-name="Normal" style:family="paragraph">
      <style:text-properties style:font-name="Courier New" fo:font-size="8pt" style:font-size-asian="8pt" fo:language="lt" fo:country="LT"/>
    </style:style>
    <style:style style:name="P461" style:parent-style-name="Normal" style:family="paragraph">
      <style:text-properties style:font-name="Courier New" fo:font-size="8pt" style:font-size-asian="8pt" fo:language="lt" fo:country="LT"/>
    </style:style>
    <style:style style:name="P462" style:parent-style-name="Normal" style:family="paragraph">
      <style:text-properties style:font-name="Courier New" fo:font-size="8pt" style:font-size-asian="8pt" fo:language="lt" fo:country="LT"/>
    </style:style>
    <style:style style:name="P463" style:parent-style-name="Normal" style:family="paragraph">
      <style:text-properties style:font-name="Courier New" fo:font-size="8pt" style:font-size-asian="8pt" fo:language="lt" fo:country="LT"/>
    </style:style>
    <style:style style:name="P464" style:parent-style-name="Normal" style:family="paragraph">
      <style:text-properties style:font-name="Courier New" fo:font-size="8pt" style:font-size-asian="8pt" fo:language="lt" fo:country="LT"/>
    </style:style>
    <style:style style:name="P465" style:parent-style-name="Normal" style:family="paragraph">
      <style:text-properties style:font-name="Courier New" fo:font-size="8pt" style:font-size-asian="8pt" fo:language="lt" fo:country="LT"/>
    </style:style>
    <style:style style:name="P466" style:parent-style-name="Normal" style:family="paragraph">
      <style:text-properties style:font-name="Courier New" fo:font-size="8pt" style:font-size-asian="8pt" fo:language="lt" fo:country="LT"/>
    </style:style>
    <style:style style:name="P467" style:parent-style-name="Normal" style:family="paragraph">
      <style:text-properties style:font-name="Courier New" fo:font-size="8pt" style:font-size-asian="8pt" fo:language="lt" fo:country="LT"/>
    </style:style>
    <style:style style:name="P468" style:parent-style-name="Normal" style:family="paragraph">
      <style:text-properties style:font-name="Courier New" fo:font-size="8pt" style:font-size-asian="8pt" fo:language="lt" fo:country="LT"/>
    </style:style>
    <style:style style:name="P469" style:parent-style-name="Normal" style:family="paragraph">
      <style:text-properties style:font-name="Courier New" fo:font-size="8pt" style:font-size-asian="8pt" fo:language="lt" fo:country="LT"/>
    </style:style>
    <style:style style:name="P470" style:parent-style-name="Normal" style:family="paragraph">
      <style:text-properties style:font-name="Courier New" fo:font-size="8pt" style:font-size-asian="8pt" fo:language="lt" fo:country="LT"/>
    </style:style>
    <style:style style:name="P471" style:parent-style-name="Normal" style:family="paragraph">
      <style:text-properties style:font-name="Courier New" fo:font-size="8pt" style:font-size-asian="8pt" fo:language="lt" fo:country="LT"/>
    </style:style>
    <style:style style:name="P472" style:parent-style-name="Normal" style:family="paragraph">
      <style:text-properties style:font-name="Courier New" fo:font-size="8pt" style:font-size-asian="8pt" fo:language="lt" fo:country="LT"/>
    </style:style>
    <style:style style:name="P473" style:parent-style-name="Normal" style:family="paragraph">
      <style:text-properties style:font-name="Courier New" fo:font-size="8pt" style:font-size-asian="8pt" fo:language="lt" fo:country="LT"/>
    </style:style>
    <style:style style:name="P474" style:parent-style-name="Normal" style:family="paragraph">
      <style:text-properties style:font-name="Courier New" fo:font-size="8pt" style:font-size-asian="8pt" fo:language="lt" fo:country="LT"/>
    </style:style>
    <style:style style:name="P475" style:parent-style-name="Normal" style:family="paragraph">
      <style:text-properties style:font-name="Courier New" fo:font-size="8pt" style:font-size-asian="8pt" fo:language="lt" fo:country="LT"/>
    </style:style>
    <style:style style:name="P476" style:parent-style-name="Normal" style:family="paragraph">
      <style:text-properties style:font-name="Courier New" fo:font-size="8pt" style:font-size-asian="8pt" fo:language="lt" fo:country="LT"/>
    </style:style>
    <style:style style:name="P477" style:parent-style-name="Normal" style:family="paragraph">
      <style:text-properties style:font-name="Courier New" fo:font-size="8pt" style:font-size-asian="8pt" fo:language="lt" fo:country="LT"/>
    </style:style>
    <style:style style:name="P478" style:parent-style-name="Normal" style:family="paragraph">
      <style:text-properties style:font-name="Courier New" fo:font-size="8pt" style:font-size-asian="8pt" fo:language="lt" fo:country="LT"/>
    </style:style>
    <style:style style:name="P479" style:parent-style-name="Normal" style:family="paragraph">
      <style:text-properties style:font-name="Courier New" fo:font-size="8pt" style:font-size-asian="8pt" fo:language="lt" fo:country="LT"/>
    </style:style>
    <style:style style:name="P480" style:parent-style-name="Normal" style:family="paragraph">
      <style:text-properties style:font-name="Courier New" fo:font-size="8pt" style:font-size-asian="8pt" fo:language="lt" fo:country="LT"/>
    </style:style>
    <style:style style:name="P481" style:parent-style-name="Normal" style:family="paragraph">
      <style:text-properties style:font-name="Courier New" fo:font-size="8pt" style:font-size-asian="8pt" fo:language="lt" fo:country="LT"/>
    </style:style>
    <style:style style:name="P482" style:parent-style-name="Normal" style:family="paragraph">
      <style:text-properties style:font-name="Courier New" fo:font-size="8pt" style:font-size-asian="8pt" fo:language="lt" fo:country="LT"/>
    </style:style>
    <style:style style:name="P483" style:parent-style-name="Normal" style:family="paragraph">
      <style:text-properties style:font-name="Courier New" fo:font-size="8pt" style:font-size-asian="8pt" fo:language="lt" fo:country="LT"/>
    </style:style>
    <style:style style:name="P484" style:parent-style-name="Normal" style:family="paragraph">
      <style:text-properties style:font-name="Courier New" fo:font-size="8pt" style:font-size-asian="8pt" fo:language="lt" fo:country="LT"/>
    </style:style>
    <style:style style:name="P485" style:parent-style-name="Normal" style:family="paragraph">
      <style:text-properties style:font-name="Courier New" fo:font-size="8pt" style:font-size-asian="8pt" fo:language="lt" fo:country="LT"/>
    </style:style>
    <style:style style:name="P486" style:parent-style-name="Normal" style:family="paragraph">
      <style:text-properties style:font-name="Courier New" fo:font-size="8pt" style:font-size-asian="8pt" fo:language="lt" fo:country="LT"/>
    </style:style>
    <style:style style:name="P487" style:parent-style-name="Normal" style:family="paragraph">
      <style:text-properties style:font-name="Courier New" fo:font-size="8pt" style:font-size-asian="8pt" fo:language="lt" fo:country="LT"/>
    </style:style>
    <style:style style:name="P488" style:parent-style-name="Normal" style:family="paragraph">
      <style:text-properties style:font-name="Courier New" fo:font-size="8pt" style:font-size-asian="8pt" fo:language="lt" fo:country="LT"/>
    </style:style>
    <style:style style:name="P489" style:parent-style-name="Normal" style:family="paragraph">
      <style:text-properties style:font-name="Courier New" fo:font-size="8pt" style:font-size-asian="8pt" fo:language="lt" fo:country="LT"/>
    </style:style>
    <style:style style:name="P490" style:parent-style-name="Normal" style:family="paragraph">
      <style:text-properties style:font-name="Courier New" fo:font-size="8pt" style:font-size-asian="8pt" fo:language="lt" fo:country="LT"/>
    </style:style>
    <style:style style:name="P491" style:parent-style-name="Normal" style:family="paragraph">
      <style:text-properties style:font-name="Courier New" fo:font-size="8pt" style:font-size-asian="8pt" fo:language="lt" fo:country="LT"/>
    </style:style>
    <style:style style:name="P492" style:parent-style-name="Normal" style:family="paragraph">
      <style:text-properties style:font-name="Courier New" fo:font-size="8pt" style:font-size-asian="8pt" fo:language="lt" fo:country="LT"/>
    </style:style>
    <style:style style:name="P493" style:parent-style-name="Normal" style:family="paragraph">
      <style:text-properties style:font-name="Courier New" fo:font-size="8pt" style:font-size-asian="8pt" fo:language="lt" fo:country="LT"/>
    </style:style>
    <style:style style:name="P494" style:parent-style-name="Normal" style:family="paragraph">
      <style:text-properties style:font-name="Courier New" fo:font-size="8pt" style:font-size-asian="8pt" fo:language="lt" fo:country="LT"/>
    </style:style>
    <style:style style:name="P495" style:parent-style-name="Normal" style:family="paragraph">
      <style:text-properties style:font-name="Courier New" fo:font-size="8pt" style:font-size-asian="8pt" fo:language="lt" fo:country="LT"/>
    </style:style>
    <style:style style:name="P496" style:parent-style-name="Normal" style:family="paragraph">
      <style:text-properties style:font-name="Courier New" fo:font-size="8pt" style:font-size-asian="8pt" fo:language="lt" fo:country="LT"/>
    </style:style>
    <style:style style:name="P497" style:parent-style-name="Normal" style:family="paragraph">
      <style:text-properties style:font-name="Courier New" fo:font-size="8pt" style:font-size-asian="8pt" fo:language="lt" fo:country="LT"/>
    </style:style>
    <style:style style:name="P498" style:parent-style-name="Normal" style:family="paragraph">
      <style:text-properties style:font-name="Courier New" fo:font-size="8pt" style:font-size-asian="8pt" fo:language="lt" fo:country="LT"/>
    </style:style>
    <style:style style:name="P499" style:parent-style-name="Normal" style:family="paragraph">
      <style:text-properties style:font-name="Courier New" fo:font-size="8pt" style:font-size-asian="8pt" fo:language="lt" fo:country="LT"/>
    </style:style>
    <style:style style:name="P500" style:parent-style-name="Normal" style:family="paragraph">
      <style:text-properties style:font-name="Courier New" fo:font-size="8pt" style:font-size-asian="8pt" fo:language="lt" fo:country="LT"/>
    </style:style>
    <style:style style:name="P501" style:parent-style-name="Normal" style:family="paragraph">
      <style:text-properties style:font-name="Courier New" fo:font-size="8pt" style:font-size-asian="8pt" fo:language="lt" fo:country="LT"/>
    </style:style>
    <style:style style:name="P502" style:parent-style-name="Normal" style:family="paragraph">
      <style:text-properties style:font-name="Courier New" fo:font-size="8pt" style:font-size-asian="8pt" fo:language="lt" fo:country="LT"/>
    </style:style>
    <style:style style:name="P503" style:parent-style-name="Normal" style:family="paragraph">
      <style:text-properties style:font-name="Courier New" fo:font-size="8pt" style:font-size-asian="8pt" fo:language="lt" fo:country="LT"/>
    </style:style>
    <style:style style:name="P504" style:parent-style-name="Normal" style:family="paragraph">
      <style:text-properties style:font-name="Courier New" fo:font-size="8pt" style:font-size-asian="8pt" fo:language="lt" fo:country="LT"/>
    </style:style>
    <style:style style:name="P505" style:parent-style-name="Normal" style:family="paragraph">
      <style:text-properties style:font-name="Courier New" fo:font-size="8pt" style:font-size-asian="8pt" fo:language="lt" fo:country="LT"/>
    </style:style>
    <style:style style:name="P506" style:parent-style-name="Normal" style:family="paragraph">
      <style:text-properties style:font-name="Courier New" fo:font-size="8pt" style:font-size-asian="8pt" fo:language="lt" fo:country="LT"/>
    </style:style>
    <style:style style:name="P507" style:parent-style-name="Normal" style:family="paragraph">
      <style:text-properties style:font-name="Courier New" fo:font-size="8pt" style:font-size-asian="8pt" fo:language="lt" fo:country="LT"/>
    </style:style>
    <style:style style:name="P508" style:parent-style-name="Normal" style:family="paragraph">
      <style:text-properties style:font-name="Courier New" fo:font-size="8pt" style:font-size-asian="8pt" fo:language="lt" fo:country="LT"/>
    </style:style>
    <style:style style:name="P509" style:parent-style-name="Normal" style:family="paragraph">
      <style:text-properties style:font-name="Courier New" fo:font-size="8pt" style:font-size-asian="8pt" fo:language="lt" fo:country="LT"/>
    </style:style>
    <style:style style:name="P510" style:parent-style-name="Normal" style:family="paragraph">
      <style:text-properties style:font-name="Courier New" fo:font-size="8pt" style:font-size-asian="8pt" fo:language="lt" fo:country="LT"/>
    </style:style>
    <style:style style:name="P511" style:parent-style-name="Normal" style:family="paragraph">
      <style:text-properties style:font-name="Courier New" fo:font-size="8pt" style:font-size-asian="8pt" fo:language="lt" fo:country="LT"/>
    </style:style>
    <style:style style:name="P512" style:parent-style-name="Normal" style:family="paragraph">
      <style:text-properties style:font-name="Courier New" fo:font-size="8pt" style:font-size-asian="8pt" fo:language="lt" fo:country="LT"/>
    </style:style>
    <style:style style:name="P513" style:parent-style-name="Normal" style:family="paragraph">
      <style:text-properties style:font-name="Courier New" fo:font-size="8pt" style:font-size-asian="8pt" fo:language="lt" fo:country="LT"/>
    </style:style>
    <style:style style:name="P514" style:parent-style-name="Normal" style:family="paragraph">
      <style:text-properties style:font-name="Courier New" fo:font-size="8pt" style:font-size-asian="8pt" fo:language="lt" fo:country="LT"/>
    </style:style>
    <style:style style:name="P515" style:parent-style-name="Normal" style:family="paragraph">
      <style:text-properties style:font-name="Courier New" fo:font-size="8pt" style:font-size-asian="8pt" fo:language="lt" fo:country="LT"/>
    </style:style>
    <style:style style:name="P516" style:parent-style-name="Normal" style:family="paragraph">
      <style:text-properties style:font-name="Courier New" fo:font-size="8pt" style:font-size-asian="8pt" fo:language="lt" fo:country="LT"/>
    </style:style>
    <style:style style:name="P517" style:parent-style-name="Normal" style:family="paragraph">
      <style:text-properties style:font-name="Courier New" fo:font-size="8pt" style:font-size-asian="8pt" fo:language="lt" fo:country="LT"/>
    </style:style>
    <style:style style:name="P518" style:parent-style-name="Normal" style:family="paragraph">
      <style:text-properties style:font-name="Courier New" fo:font-size="8pt" style:font-size-asian="8pt" fo:language="lt" fo:country="LT"/>
    </style:style>
    <style:style style:name="P519" style:parent-style-name="Normal" style:family="paragraph">
      <style:text-properties style:font-name="Courier New" fo:font-size="8pt" style:font-size-asian="8pt" fo:language="lt" fo:country="LT"/>
    </style:style>
    <style:style style:name="P520" style:parent-style-name="Normal" style:family="paragraph">
      <style:text-properties style:font-name="Courier New" fo:font-size="8pt" style:font-size-asian="8pt" fo:language="lt" fo:country="LT"/>
    </style:style>
    <style:style style:name="P521" style:parent-style-name="Normal" style:family="paragraph">
      <style:text-properties style:font-name="Courier New" fo:font-size="8pt" style:font-size-asian="8pt" fo:language="lt" fo:country="LT"/>
    </style:style>
    <style:style style:name="P522" style:parent-style-name="Normal" style:family="paragraph">
      <style:text-properties style:font-name="Courier New" fo:font-size="8pt" style:font-size-asian="8pt" fo:language="lt" fo:country="LT"/>
    </style:style>
    <style:style style:name="P523" style:parent-style-name="Normal" style:family="paragraph">
      <style:text-properties style:font-name="Courier New" fo:font-size="8pt" style:font-size-asian="8pt" fo:language="lt" fo:country="LT"/>
    </style:style>
    <style:style style:name="P524" style:parent-style-name="Normal" style:family="paragraph">
      <style:text-properties style:font-name="Courier New" fo:font-size="8pt" style:font-size-asian="8pt" fo:language="lt" fo:country="LT"/>
    </style:style>
    <style:style style:name="P525" style:parent-style-name="Normal" style:family="paragraph">
      <style:text-properties style:font-name="Courier New" fo:font-size="8pt" style:font-size-asian="8pt" fo:language="lt" fo:country="LT"/>
    </style:style>
    <style:style style:name="P526" style:parent-style-name="Normal" style:family="paragraph">
      <style:text-properties style:font-name="Courier New" fo:font-size="8pt" style:font-size-asian="8pt" fo:language="lt" fo:country="LT"/>
    </style:style>
    <style:style style:name="P527" style:parent-style-name="Normal" style:family="paragraph">
      <style:text-properties style:font-name="Courier New" fo:font-size="8pt" style:font-size-asian="8pt" fo:language="lt" fo:country="LT"/>
    </style:style>
    <style:style style:name="P528" style:parent-style-name="Normal" style:family="paragraph">
      <style:text-properties style:font-name="Courier New" fo:font-size="8pt" style:font-size-asian="8pt" fo:language="lt" fo:country="LT"/>
    </style:style>
    <style:style style:name="P529" style:parent-style-name="Normal" style:family="paragraph">
      <style:text-properties style:font-name="Courier New" fo:font-size="8pt" style:font-size-asian="8pt" fo:language="lt" fo:country="LT"/>
    </style:style>
    <style:style style:name="P530" style:parent-style-name="Normal" style:family="paragraph">
      <style:text-properties style:font-name="Courier New" fo:font-size="8pt" style:font-size-asian="8pt" fo:language="lt" fo:country="LT"/>
    </style:style>
    <style:style style:name="P531" style:parent-style-name="Normal" style:family="paragraph">
      <style:text-properties style:font-name="Courier New" fo:font-size="8pt" style:font-size-asian="8pt" fo:language="lt" fo:country="LT"/>
    </style:style>
    <style:style style:name="P532" style:parent-style-name="Normal" style:family="paragraph">
      <style:text-properties style:font-name="Courier New" fo:font-size="8pt" style:font-size-asian="8pt" fo:language="lt" fo:country="LT"/>
    </style:style>
    <style:style style:name="P533" style:parent-style-name="Normal" style:family="paragraph">
      <style:text-properties style:font-name="Courier New" fo:font-size="8pt" style:font-size-asian="8pt" fo:language="lt" fo:country="LT"/>
    </style:style>
    <style:style style:name="P534" style:parent-style-name="Normal" style:family="paragraph">
      <style:text-properties style:font-name="Courier New" fo:font-size="8pt" style:font-size-asian="8pt" fo:language="lt" fo:country="LT"/>
    </style:style>
    <style:style style:name="P535" style:parent-style-name="Normal" style:family="paragraph">
      <style:text-properties style:font-name="Courier New" fo:font-size="8pt" style:font-size-asian="8pt" fo:language="lt" fo:country="LT"/>
    </style:style>
    <style:style style:name="P536" style:parent-style-name="Normal" style:family="paragraph">
      <style:text-properties style:font-name="Courier New" fo:font-size="8pt" style:font-size-asian="8pt" fo:language="lt" fo:country="LT"/>
    </style:style>
    <style:style style:name="P537" style:parent-style-name="Normal" style:family="paragraph">
      <style:text-properties style:font-name="Courier New" fo:font-size="8pt" style:font-size-asian="8pt" fo:language="lt" fo:country="LT"/>
    </style:style>
    <style:style style:name="P538" style:parent-style-name="Normal" style:family="paragraph">
      <style:text-properties style:font-name="Courier New" fo:font-size="8pt" style:font-size-asian="8pt" fo:language="lt" fo:country="LT"/>
    </style:style>
    <style:style style:name="P539" style:parent-style-name="Normal" style:family="paragraph">
      <style:text-properties style:font-name="Courier New" fo:font-size="8pt" style:font-size-asian="8pt" fo:language="lt" fo:country="LT"/>
    </style:style>
    <style:style style:name="P540" style:parent-style-name="Normal" style:family="paragraph">
      <style:text-properties style:font-name="Courier New" fo:font-size="8pt" style:font-size-asian="8pt" fo:language="lt" fo:country="LT"/>
    </style:style>
    <style:style style:name="P541" style:parent-style-name="Normal" style:family="paragraph">
      <style:text-properties style:font-name="Courier New" fo:font-size="8pt" style:font-size-asian="8pt" fo:language="lt" fo:country="LT"/>
    </style:style>
    <style:style style:name="P542" style:parent-style-name="Normal" style:family="paragraph">
      <style:text-properties style:font-name="Courier New" fo:font-size="8pt" style:font-size-asian="8pt" fo:language="lt" fo:country="LT"/>
    </style:style>
    <style:style style:name="P543" style:parent-style-name="Normal" style:family="paragraph">
      <style:text-properties style:font-name="Courier New" fo:font-size="8pt" style:font-size-asian="8pt" fo:language="lt" fo:country="LT"/>
    </style:style>
    <style:style style:name="P544" style:parent-style-name="Normal" style:family="paragraph">
      <style:text-properties style:font-name="Courier New" fo:font-size="8pt" style:font-size-asian="8pt" fo:language="lt" fo:country="LT"/>
    </style:style>
    <style:style style:name="P545" style:parent-style-name="Normal" style:family="paragraph">
      <style:text-properties style:font-name="Courier New" fo:font-size="8pt" style:font-size-asian="8pt" fo:language="lt" fo:country="LT"/>
    </style:style>
    <style:style style:name="P546" style:parent-style-name="Normal" style:family="paragraph">
      <style:text-properties style:font-name="Courier New" fo:font-size="8pt" style:font-size-asian="8pt" fo:language="lt" fo:country="LT"/>
    </style:style>
    <style:style style:name="P547" style:parent-style-name="Normal" style:family="paragraph">
      <style:text-properties style:font-name="Courier New" fo:font-size="8pt" style:font-size-asian="8pt" fo:language="lt" fo:country="LT"/>
    </style:style>
    <style:style style:name="P548" style:parent-style-name="Normal" style:family="paragraph">
      <style:text-properties style:font-name="Courier New" fo:font-size="8pt" style:font-size-asian="8pt" fo:language="lt" fo:country="LT"/>
    </style:style>
    <style:style style:name="P549" style:parent-style-name="Normal" style:family="paragraph">
      <style:text-properties style:font-name="Courier New" fo:font-size="8pt" style:font-size-asian="8pt" fo:language="lt" fo:country="LT"/>
    </style:style>
    <style:style style:name="P550" style:parent-style-name="Normal" style:family="paragraph">
      <style:text-properties style:font-name="Courier New" fo:font-size="8pt" style:font-size-asian="8pt" fo:language="lt" fo:country="LT"/>
    </style:style>
    <style:style style:name="P551" style:parent-style-name="Normal" style:family="paragraph">
      <style:text-properties style:font-name="Courier New" fo:font-size="8pt" style:font-size-asian="8pt" fo:language="lt" fo:country="LT"/>
    </style:style>
    <style:style style:name="P552" style:parent-style-name="Normal" style:family="paragraph">
      <style:text-properties style:font-name="Courier New" fo:font-size="8pt" style:font-size-asian="8pt" fo:language="lt" fo:country="LT"/>
    </style:style>
    <style:style style:name="P553" style:parent-style-name="Normal" style:family="paragraph">
      <style:text-properties style:font-name="Courier New" fo:font-size="8pt" style:font-size-asian="8pt" fo:language="lt" fo:country="LT"/>
    </style:style>
    <style:style style:name="P554" style:parent-style-name="Normal" style:family="paragraph">
      <style:text-properties style:font-name="Courier New" fo:font-size="8pt" style:font-size-asian="8pt" fo:language="lt" fo:country="LT"/>
    </style:style>
    <style:style style:name="P555" style:parent-style-name="Normal" style:family="paragraph">
      <style:text-properties style:font-name="Courier New" fo:font-size="8pt" style:font-size-asian="8pt" fo:language="lt" fo:country="LT"/>
    </style:style>
    <style:style style:name="P556" style:parent-style-name="Normal" style:family="paragraph">
      <style:text-properties style:font-name="Courier New" fo:font-size="8pt" style:font-size-asian="8pt" fo:language="lt" fo:country="LT"/>
    </style:style>
    <style:style style:name="P557" style:parent-style-name="Normal" style:family="paragraph">
      <style:text-properties style:font-name="Courier New" fo:font-size="8pt" style:font-size-asian="8pt" fo:language="lt" fo:country="LT"/>
    </style:style>
    <style:style style:name="P558" style:parent-style-name="Normal" style:family="paragraph">
      <style:text-properties style:font-name="Courier New" fo:font-size="8pt" style:font-size-asian="8pt" fo:language="lt" fo:country="LT"/>
    </style:style>
    <style:style style:name="P559" style:parent-style-name="Normal" style:family="paragraph">
      <style:text-properties style:font-name="Courier New" fo:font-size="8pt" style:font-size-asian="8pt" fo:language="lt" fo:country="LT"/>
    </style:style>
    <style:style style:name="P560" style:parent-style-name="Normal" style:family="paragraph">
      <style:text-properties style:font-name="Courier New" fo:font-size="8pt" style:font-size-asian="8pt" fo:language="lt" fo:country="LT"/>
    </style:style>
    <style:style style:name="P561" style:parent-style-name="Normal" style:family="paragraph">
      <style:text-properties style:font-name="Courier New" fo:font-size="8pt" style:font-size-asian="8pt" fo:language="lt" fo:country="LT"/>
    </style:style>
    <style:style style:name="P562" style:parent-style-name="Normal" style:family="paragraph">
      <style:text-properties style:font-name="Courier New" fo:font-size="8pt" style:font-size-asian="8pt" fo:language="lt" fo:country="LT"/>
    </style:style>
    <style:style style:name="P563" style:parent-style-name="Normal" style:family="paragraph">
      <style:text-properties style:font-name="Courier New" fo:font-size="8pt" style:font-size-asian="8pt" fo:language="lt" fo:country="LT"/>
    </style:style>
    <style:style style:name="P564" style:parent-style-name="Normal" style:family="paragraph">
      <style:text-properties style:font-name="Courier New" fo:font-size="8pt" style:font-size-asian="8pt" fo:language="lt" fo:country="LT"/>
    </style:style>
    <style:style style:name="P565" style:parent-style-name="Normal" style:family="paragraph">
      <style:text-properties style:font-name="Courier New" fo:font-size="8pt" style:font-size-asian="8pt" fo:language="lt" fo:country="LT"/>
    </style:style>
    <style:style style:name="P566" style:parent-style-name="Normal" style:family="paragraph">
      <style:text-properties style:font-name="Courier New" fo:font-size="8pt" style:font-size-asian="8pt" fo:language="lt" fo:country="LT"/>
    </style:style>
    <style:style style:name="P567" style:parent-style-name="Normal" style:family="paragraph">
      <style:text-properties style:font-name="Courier New" fo:font-size="8pt" style:font-size-asian="8pt" fo:language="lt" fo:country="LT"/>
    </style:style>
    <style:style style:name="P568" style:parent-style-name="Normal" style:family="paragraph">
      <style:text-properties style:font-name="Courier New" fo:font-size="8pt" style:font-size-asian="8pt" fo:language="lt" fo:country="LT"/>
    </style:style>
    <style:style style:name="P569" style:parent-style-name="Normal" style:family="paragraph">
      <style:text-properties style:font-name="Courier New" fo:font-size="8pt" style:font-size-asian="8pt" fo:language="lt" fo:country="LT"/>
    </style:style>
    <style:style style:name="P570" style:parent-style-name="Normal" style:family="paragraph">
      <style:text-properties style:font-name="Courier New" fo:font-size="8pt" style:font-size-asian="8pt" fo:language="lt" fo:country="LT"/>
    </style:style>
    <style:style style:name="P571" style:parent-style-name="Normal" style:family="paragraph">
      <style:text-properties style:font-name="Courier New" fo:font-size="8pt" style:font-size-asian="8pt" fo:language="lt" fo:country="LT"/>
    </style:style>
    <style:style style:name="P572" style:parent-style-name="Normal" style:family="paragraph">
      <style:text-properties style:font-name="Courier New" fo:font-size="8pt" style:font-size-asian="8pt" fo:language="lt" fo:country="LT"/>
    </style:style>
    <style:style style:name="P573" style:parent-style-name="Normal" style:family="paragraph">
      <style:text-properties style:font-name="Courier New" fo:font-size="8pt" style:font-size-asian="8pt" fo:language="lt" fo:country="LT"/>
    </style:style>
    <style:style style:name="P574" style:parent-style-name="Normal" style:family="paragraph">
      <style:text-properties style:font-name="Courier New" fo:font-size="8pt" style:font-size-asian="8pt" fo:language="lt" fo:country="LT"/>
    </style:style>
    <style:style style:name="P575" style:parent-style-name="Normal" style:family="paragraph">
      <style:text-properties style:font-name="Courier New" fo:font-size="8pt" style:font-size-asian="8pt" fo:language="lt" fo:country="LT"/>
    </style:style>
    <style:style style:name="P576" style:parent-style-name="Normal" style:family="paragraph">
      <style:text-properties style:font-name="Courier New" fo:font-size="8pt" style:font-size-asian="8pt" fo:language="lt" fo:country="LT"/>
    </style:style>
    <style:style style:name="P577" style:parent-style-name="Normal" style:family="paragraph">
      <style:text-properties style:font-name="Courier New" fo:font-size="8pt" style:font-size-asian="8pt" fo:language="lt" fo:country="LT"/>
    </style:style>
    <style:style style:name="P578" style:parent-style-name="Normal" style:family="paragraph">
      <style:text-properties style:font-name="Courier New" fo:font-size="8pt" style:font-size-asian="8pt" fo:language="lt" fo:country="LT"/>
    </style:style>
    <style:style style:name="P579" style:parent-style-name="Normal" style:family="paragraph">
      <style:text-properties style:font-name="Courier New" fo:font-size="8pt" style:font-size-asian="8pt" fo:language="lt" fo:country="LT"/>
    </style:style>
    <style:style style:name="P580" style:parent-style-name="Normal" style:family="paragraph">
      <style:text-properties style:font-name="Courier New" fo:font-size="8pt" style:font-size-asian="8pt" fo:language="lt" fo:country="LT"/>
    </style:style>
    <style:style style:name="P581" style:parent-style-name="Normal" style:family="paragraph">
      <style:text-properties style:font-name="Courier New" fo:font-size="8pt" style:font-size-asian="8pt" fo:language="lt" fo:country="LT"/>
    </style:style>
    <style:style style:name="P582" style:parent-style-name="Normal" style:family="paragraph">
      <style:text-properties style:font-name="Courier New" fo:font-size="8pt" style:font-size-asian="8pt" fo:language="lt" fo:country="LT"/>
    </style:style>
    <style:style style:name="P583" style:parent-style-name="Normal" style:family="paragraph">
      <style:text-properties style:font-name="Courier New" fo:font-size="8pt" style:font-size-asian="8pt" fo:language="lt" fo:country="LT"/>
    </style:style>
    <style:style style:name="P584" style:parent-style-name="Normal" style:family="paragraph">
      <style:text-properties style:font-name="Courier New" fo:font-size="8pt" style:font-size-asian="8pt" fo:language="lt" fo:country="LT"/>
    </style:style>
    <style:style style:name="P585" style:parent-style-name="Normal" style:family="paragraph">
      <style:text-properties style:font-name="Courier New" fo:font-size="8pt" style:font-size-asian="8pt" fo:language="lt" fo:country="LT"/>
    </style:style>
    <style:style style:name="P586" style:parent-style-name="Normal" style:family="paragraph">
      <style:text-properties style:font-name="Courier New" fo:font-size="8pt" style:font-size-asian="8pt" fo:language="lt" fo:country="LT"/>
    </style:style>
    <style:style style:name="P587" style:parent-style-name="Normal" style:family="paragraph">
      <style:text-properties style:font-name="Courier New" fo:font-size="8pt" style:font-size-asian="8pt" fo:language="lt" fo:country="LT"/>
    </style:style>
    <style:style style:name="P588" style:parent-style-name="Normal" style:family="paragraph">
      <style:text-properties style:font-name="Courier New" fo:font-size="8pt" style:font-size-asian="8pt" fo:language="lt" fo:country="LT"/>
    </style:style>
    <style:style style:name="P589" style:parent-style-name="Normal" style:family="paragraph">
      <style:text-properties style:font-name="Courier New" fo:font-size="8pt" style:font-size-asian="8pt" fo:language="lt" fo:country="LT"/>
    </style:style>
    <style:style style:name="P590" style:parent-style-name="Normal" style:family="paragraph">
      <style:text-properties style:font-name="Courier New" fo:font-size="8pt" style:font-size-asian="8pt" fo:language="lt" fo:country="LT"/>
    </style:style>
    <style:style style:name="P591" style:parent-style-name="Normal" style:family="paragraph">
      <style:text-properties style:font-name="Courier New" fo:font-size="8pt" style:font-size-asian="8pt" fo:language="lt" fo:country="LT"/>
    </style:style>
    <style:style style:name="P592" style:parent-style-name="Normal" style:family="paragraph">
      <style:text-properties style:font-name="Courier New" fo:font-size="8pt" style:font-size-asian="8pt" fo:language="lt" fo:country="LT"/>
    </style:style>
    <style:style style:name="P593" style:parent-style-name="Normal" style:family="paragraph">
      <style:text-properties style:font-name="Courier New" fo:font-size="8pt" style:font-size-asian="8pt" fo:language="lt" fo:country="LT"/>
    </style:style>
    <style:style style:name="P594" style:parent-style-name="Normal" style:family="paragraph">
      <style:text-properties style:font-name="Courier New" fo:font-size="8pt" style:font-size-asian="8pt" fo:language="lt" fo:country="LT"/>
    </style:style>
    <style:style style:name="P595" style:parent-style-name="Normal" style:family="paragraph">
      <style:text-properties style:font-name="Courier New" fo:font-size="8pt" style:font-size-asian="8pt" fo:language="lt" fo:country="LT"/>
    </style:style>
    <style:style style:name="P596" style:parent-style-name="Normal" style:family="paragraph">
      <style:text-properties style:font-name="Courier New" fo:font-size="8pt" style:font-size-asian="8pt" fo:language="lt" fo:country="LT"/>
    </style:style>
    <style:style style:name="P597" style:parent-style-name="Normal" style:family="paragraph">
      <style:text-properties style:font-name="Courier New" fo:font-size="8pt" style:font-size-asian="8pt" fo:language="lt" fo:country="LT"/>
    </style:style>
    <style:style style:name="P598" style:parent-style-name="Normal" style:family="paragraph">
      <style:text-properties style:font-name="Courier New" fo:font-size="8pt" style:font-size-asian="8pt" fo:language="lt" fo:country="LT"/>
    </style:style>
    <style:style style:name="P599" style:parent-style-name="Normal" style:family="paragraph">
      <style:text-properties style:font-name="Courier New" fo:font-size="8pt" style:font-size-asian="8pt" fo:language="lt" fo:country="LT"/>
    </style:style>
    <style:style style:name="P600" style:parent-style-name="Normal" style:family="paragraph">
      <style:text-properties style:font-name="Courier New" fo:font-size="8pt" style:font-size-asian="8pt" fo:language="lt" fo:country="LT"/>
    </style:style>
    <style:style style:name="P601" style:parent-style-name="Normal" style:family="paragraph">
      <style:text-properties style:font-name="Courier New" fo:font-size="8pt" style:font-size-asian="8pt" fo:language="lt" fo:country="LT"/>
    </style:style>
    <style:style style:name="P602" style:parent-style-name="Normal" style:family="paragraph">
      <style:text-properties style:font-name="Courier New" fo:font-size="8pt" style:font-size-asian="8pt" fo:language="lt" fo:country="LT"/>
    </style:style>
    <style:style style:name="P603" style:parent-style-name="Normal" style:family="paragraph">
      <style:text-properties style:font-name="Courier New" fo:font-size="8pt" style:font-size-asian="8pt" fo:language="lt" fo:country="LT"/>
    </style:style>
    <style:style style:name="P604" style:parent-style-name="Normal" style:family="paragraph">
      <style:text-properties style:font-name="Courier New" fo:font-size="8pt" style:font-size-asian="8pt" fo:language="lt" fo:country="LT"/>
    </style:style>
    <style:style style:name="P605" style:parent-style-name="Normal" style:family="paragraph">
      <style:text-properties style:font-name="Courier New" fo:font-size="8pt" style:font-size-asian="8pt" fo:language="lt" fo:country="LT"/>
    </style:style>
    <style:style style:name="P606" style:parent-style-name="Normal" style:family="paragraph">
      <style:text-properties style:font-name="Courier New" fo:font-size="8pt" style:font-size-asian="8pt" fo:language="lt" fo:country="LT"/>
    </style:style>
    <style:style style:name="P607" style:parent-style-name="Normal" style:family="paragraph">
      <style:text-properties style:font-name="Courier New" fo:font-size="8pt" style:font-size-asian="8pt" fo:language="lt" fo:country="LT"/>
    </style:style>
    <style:style style:name="P608" style:parent-style-name="Normal" style:family="paragraph">
      <style:text-properties style:font-name="Courier New" fo:font-size="8pt" style:font-size-asian="8pt" fo:language="lt" fo:country="LT"/>
    </style:style>
    <style:style style:name="P609" style:parent-style-name="Normal" style:family="paragraph">
      <style:text-properties style:font-name="Courier New" fo:font-size="8pt" style:font-size-asian="8pt" fo:language="lt" fo:country="LT"/>
    </style:style>
    <style:style style:name="P610" style:parent-style-name="Normal" style:family="paragraph">
      <style:text-properties style:font-name="Courier New" fo:font-size="8pt" style:font-size-asian="8pt" fo:language="lt" fo:country="LT"/>
    </style:style>
    <style:style style:name="P611" style:parent-style-name="Normal" style:family="paragraph">
      <style:text-properties style:font-name="Courier New" fo:font-size="8pt" style:font-size-asian="8pt" fo:language="lt" fo:country="LT"/>
    </style:style>
    <style:style style:name="P612" style:parent-style-name="Normal" style:family="paragraph">
      <style:text-properties style:font-name="Courier New" fo:font-size="8pt" style:font-size-asian="8pt" fo:language="lt" fo:country="LT"/>
    </style:style>
    <style:style style:name="P613" style:parent-style-name="Normal" style:family="paragraph">
      <style:text-properties style:font-name="Courier New" fo:font-size="8pt" style:font-size-asian="8pt" fo:language="lt" fo:country="LT"/>
    </style:style>
    <style:style style:name="P614" style:parent-style-name="Normal" style:family="paragraph">
      <style:text-properties style:font-name="Courier New" fo:font-size="8pt" style:font-size-asian="8pt" fo:language="lt" fo:country="LT"/>
    </style:style>
    <style:style style:name="P615" style:parent-style-name="Normal" style:family="paragraph">
      <style:text-properties style:font-name="Courier New" fo:font-size="8pt" style:font-size-asian="8pt" fo:language="lt" fo:country="LT"/>
    </style:style>
    <style:style style:name="P616" style:parent-style-name="Normal" style:family="paragraph">
      <style:text-properties style:font-name="Courier New" fo:font-size="8pt" style:font-size-asian="8pt" fo:language="lt" fo:country="LT"/>
    </style:style>
    <style:style style:name="P617" style:parent-style-name="Normal" style:family="paragraph">
      <style:text-properties style:font-name="Courier New" fo:font-size="8pt" style:font-size-asian="8pt" fo:language="lt" fo:country="LT"/>
    </style:style>
    <style:style style:name="P618" style:parent-style-name="Normal" style:family="paragraph">
      <style:text-properties style:font-name="Courier New" fo:font-size="8pt" style:font-size-asian="8pt" fo:language="lt" fo:country="LT"/>
    </style:style>
    <style:style style:name="P619" style:parent-style-name="Normal" style:family="paragraph">
      <style:text-properties style:font-name="Courier New" fo:font-size="8pt" style:font-size-asian="8pt" fo:language="lt" fo:country="LT"/>
    </style:style>
    <style:style style:name="P620" style:parent-style-name="Normal" style:family="paragraph">
      <style:text-properties style:font-name="Courier New" fo:font-size="8pt" style:font-size-asian="8pt" fo:language="lt" fo:country="LT"/>
    </style:style>
    <style:style style:name="P621" style:parent-style-name="Normal" style:family="paragraph">
      <style:text-properties style:font-name="Courier New" fo:font-size="8pt" style:font-size-asian="8pt" fo:language="lt" fo:country="LT"/>
    </style:style>
    <style:style style:name="P622" style:parent-style-name="Normal" style:family="paragraph">
      <style:text-properties style:font-name="Courier New" fo:font-size="8pt" style:font-size-asian="8pt" fo:language="lt" fo:country="LT"/>
    </style:style>
    <style:style style:name="P623" style:parent-style-name="Normal" style:family="paragraph">
      <style:text-properties style:font-name="Courier New" fo:font-size="8pt" style:font-size-asian="8pt" fo:language="lt" fo:country="LT"/>
    </style:style>
    <style:style style:name="P624" style:parent-style-name="Normal" style:family="paragraph">
      <style:text-properties style:font-name="Courier New" fo:font-size="8pt" style:font-size-asian="8pt" fo:language="lt" fo:country="LT"/>
    </style:style>
    <style:style style:name="P625" style:parent-style-name="Normal" style:family="paragraph">
      <style:text-properties style:font-name="Courier New" fo:font-size="8pt" style:font-size-asian="8pt" fo:language="lt" fo:country="LT"/>
    </style:style>
    <style:style style:name="P626" style:parent-style-name="Normal" style:family="paragraph">
      <style:text-properties style:font-name="Courier New" fo:font-size="8pt" style:font-size-asian="8pt" fo:language="lt" fo:country="LT"/>
    </style:style>
    <style:style style:name="P627" style:parent-style-name="Normal" style:family="paragraph">
      <style:text-properties style:font-name="Courier New" fo:font-size="8pt" style:font-size-asian="8pt" fo:language="lt" fo:country="LT"/>
    </style:style>
    <style:style style:name="P628" style:parent-style-name="Normal" style:family="paragraph">
      <style:text-properties style:font-name="Courier New" fo:font-size="8pt" style:font-size-asian="8pt" fo:language="lt" fo:country="LT"/>
    </style:style>
    <style:style style:name="P629" style:parent-style-name="Normal" style:family="paragraph">
      <style:text-properties style:font-name="Courier New" fo:font-size="8pt" style:font-size-asian="8pt" fo:language="lt" fo:country="LT"/>
    </style:style>
    <style:style style:name="P630" style:parent-style-name="Normal" style:family="paragraph">
      <style:text-properties style:font-name="Courier New" fo:font-size="8pt" style:font-size-asian="8pt" fo:language="lt" fo:country="LT"/>
    </style:style>
    <style:style style:name="P631" style:parent-style-name="Normal" style:family="paragraph">
      <style:text-properties style:font-name="Courier New" fo:font-size="8pt" style:font-size-asian="8pt" fo:language="lt" fo:country="LT"/>
    </style:style>
    <style:style style:name="P632" style:parent-style-name="Normal" style:family="paragraph">
      <style:text-properties style:font-name="Courier New" fo:font-size="8pt" style:font-size-asian="8pt" fo:language="lt" fo:country="LT"/>
    </style:style>
    <style:style style:name="P633" style:parent-style-name="Normal" style:family="paragraph">
      <style:text-properties style:font-name="Courier New" fo:font-size="8pt" style:font-size-asian="8pt" fo:language="lt" fo:country="LT"/>
    </style:style>
    <style:style style:name="P634" style:parent-style-name="Normal" style:family="paragraph">
      <style:text-properties style:font-name="Courier New" fo:font-size="8pt" style:font-size-asian="8pt" fo:language="lt" fo:country="LT"/>
    </style:style>
    <style:style style:name="P635" style:parent-style-name="Normal" style:family="paragraph">
      <style:text-properties style:font-name="Courier New" fo:font-size="8pt" style:font-size-asian="8pt" fo:language="lt" fo:country="LT"/>
    </style:style>
    <style:style style:name="P636" style:parent-style-name="Normal" style:family="paragraph">
      <style:text-properties style:font-name="Courier New" fo:font-size="8pt" style:font-size-asian="8pt" fo:language="lt" fo:country="LT"/>
    </style:style>
    <style:style style:name="P637" style:parent-style-name="Normal" style:family="paragraph">
      <style:text-properties style:font-name="Courier New" fo:font-size="8pt" style:font-size-asian="8pt" fo:language="lt" fo:country="LT"/>
    </style:style>
    <style:style style:name="P638" style:parent-style-name="Normal" style:family="paragraph">
      <style:text-properties style:font-name="Courier New" fo:font-size="8pt" style:font-size-asian="8pt" fo:language="lt" fo:country="LT"/>
    </style:style>
    <style:style style:name="P639" style:parent-style-name="Normal" style:family="paragraph">
      <style:text-properties style:font-name="Courier New" fo:font-size="8pt" style:font-size-asian="8pt" fo:language="lt" fo:country="LT"/>
    </style:style>
    <style:style style:name="P640" style:parent-style-name="Normal" style:family="paragraph">
      <style:text-properties style:font-name="Courier New" fo:font-size="8pt" style:font-size-asian="8pt" fo:language="lt" fo:country="LT"/>
    </style:style>
    <style:style style:name="P641" style:parent-style-name="Normal" style:family="paragraph">
      <style:text-properties style:font-name="Courier New" fo:font-size="8pt" style:font-size-asian="8pt" fo:language="lt" fo:country="LT"/>
    </style:style>
    <style:style style:name="P642" style:parent-style-name="Normal" style:family="paragraph">
      <style:text-properties style:font-name="Courier New" fo:font-size="8pt" style:font-size-asian="8pt" fo:language="lt" fo:country="LT"/>
    </style:style>
    <style:style style:name="P643" style:parent-style-name="Normal" style:family="paragraph">
      <style:text-properties style:font-name="Courier New" fo:font-size="8pt" style:font-size-asian="8pt" fo:language="lt" fo:country="LT"/>
    </style:style>
    <style:style style:name="P644" style:parent-style-name="Normal" style:family="paragraph">
      <style:text-properties style:font-name="Courier New" fo:font-size="8pt" style:font-size-asian="8pt" fo:language="lt" fo:country="LT"/>
    </style:style>
    <style:style style:name="P645" style:parent-style-name="Normal" style:family="paragraph">
      <style:text-properties style:font-name="Courier New" fo:font-size="8pt" style:font-size-asian="8pt" fo:language="lt" fo:country="LT"/>
    </style:style>
    <style:style style:name="P646" style:parent-style-name="Normal" style:family="paragraph">
      <style:text-properties style:font-name="Courier New" fo:font-size="8pt" style:font-size-asian="8pt" fo:language="lt" fo:country="LT"/>
    </style:style>
    <style:style style:name="P647" style:parent-style-name="Normal" style:family="paragraph">
      <style:text-properties style:font-name="Courier New" fo:font-size="8pt" style:font-size-asian="8pt" fo:language="lt" fo:country="LT"/>
    </style:style>
    <style:style style:name="P648" style:parent-style-name="Normal" style:family="paragraph">
      <style:text-properties style:font-name="Courier New" fo:font-size="8pt" style:font-size-asian="8pt" fo:language="lt" fo:country="LT"/>
    </style:style>
    <style:style style:name="P649" style:parent-style-name="Normal" style:family="paragraph">
      <style:text-properties style:font-name="Courier New" fo:font-size="8pt" style:font-size-asian="8pt" fo:language="lt" fo:country="LT"/>
    </style:style>
    <style:style style:name="P650" style:parent-style-name="Normal" style:family="paragraph">
      <style:text-properties style:font-name="Courier New" fo:font-size="8pt" style:font-size-asian="8pt" fo:language="lt" fo:country="LT"/>
    </style:style>
    <style:style style:name="P651" style:parent-style-name="Normal" style:family="paragraph">
      <style:text-properties style:font-name="Courier New" fo:font-size="8pt" style:font-size-asian="8pt" fo:language="lt" fo:country="LT"/>
    </style:style>
    <style:style style:name="P652" style:parent-style-name="Normal" style:family="paragraph">
      <style:text-properties style:font-name="Courier New" fo:font-size="8pt" style:font-size-asian="8pt" fo:language="lt" fo:country="LT"/>
    </style:style>
    <style:style style:name="P653" style:parent-style-name="Normal" style:family="paragraph">
      <style:text-properties style:font-name="Courier New" fo:font-size="8pt" style:font-size-asian="8pt" fo:language="lt" fo:country="LT"/>
    </style:style>
    <style:style style:name="P654" style:parent-style-name="Normal" style:family="paragraph">
      <style:text-properties style:font-name="Courier New" fo:font-size="8pt" style:font-size-asian="8pt" fo:language="lt" fo:country="LT"/>
    </style:style>
    <style:style style:name="P655" style:parent-style-name="Normal" style:family="paragraph">
      <style:text-properties style:font-name="Courier New" fo:font-size="8pt" style:font-size-asian="8pt" fo:language="lt" fo:country="LT"/>
    </style:style>
    <style:style style:name="P656" style:parent-style-name="Normal" style:family="paragraph">
      <style:text-properties style:font-name="Courier New" fo:font-size="8pt" style:font-size-asian="8pt" fo:language="lt" fo:country="LT"/>
    </style:style>
    <style:style style:name="P657" style:parent-style-name="Normal" style:family="paragraph">
      <style:text-properties style:font-name="Courier New" fo:font-size="8pt" style:font-size-asian="8pt" fo:language="lt" fo:country="LT"/>
    </style:style>
    <style:style style:name="P658" style:parent-style-name="Normal" style:family="paragraph">
      <style:text-properties style:font-name="Courier New" fo:font-size="8pt" style:font-size-asian="8pt" fo:language="lt" fo:country="LT"/>
    </style:style>
    <style:style style:name="P659" style:parent-style-name="Normal" style:family="paragraph">
      <style:text-properties style:font-name="Courier New" fo:font-size="8pt" style:font-size-asian="8pt" fo:language="lt" fo:country="LT"/>
    </style:style>
    <style:style style:name="P660" style:parent-style-name="Normal" style:family="paragraph">
      <style:text-properties style:font-name="Courier New" fo:font-size="8pt" style:font-size-asian="8pt" fo:language="lt" fo:country="LT"/>
    </style:style>
    <style:style style:name="P661" style:parent-style-name="Normal" style:family="paragraph">
      <style:text-properties style:font-name="Courier New" fo:font-size="8pt" style:font-size-asian="8pt" fo:language="lt" fo:country="LT"/>
    </style:style>
    <style:style style:name="P662" style:parent-style-name="Normal" style:family="paragraph">
      <style:text-properties style:font-name="Courier New" fo:font-size="8pt" style:font-size-asian="8pt" fo:language="lt" fo:country="LT"/>
    </style:style>
    <style:style style:name="P663" style:parent-style-name="Normal" style:family="paragraph">
      <style:text-properties style:font-name="Courier New" fo:font-size="8pt" style:font-size-asian="8pt" fo:language="lt" fo:country="LT"/>
    </style:style>
    <style:style style:name="P664" style:parent-style-name="Normal" style:family="paragraph">
      <style:text-properties style:font-name="Courier New" fo:font-size="8pt" style:font-size-asian="8pt" fo:language="lt" fo:country="LT"/>
    </style:style>
    <style:style style:name="P665" style:parent-style-name="Normal" style:family="paragraph">
      <style:text-properties style:font-name="Courier New" fo:font-size="8pt" style:font-size-asian="8pt" fo:language="lt" fo:country="LT"/>
    </style:style>
    <style:style style:name="P666" style:parent-style-name="Normal" style:family="paragraph">
      <style:text-properties style:font-name="Courier New" fo:font-size="8pt" style:font-size-asian="8pt" fo:language="lt" fo:country="LT"/>
    </style:style>
    <style:style style:name="P667" style:parent-style-name="Normal" style:family="paragraph">
      <style:text-properties style:font-name="Courier New" fo:font-size="8pt" style:font-size-asian="8pt" fo:language="lt" fo:country="LT"/>
    </style:style>
    <style:style style:name="P668" style:parent-style-name="Normal" style:family="paragraph">
      <style:text-properties style:font-name="Courier New" fo:font-size="8pt" style:font-size-asian="8pt" fo:language="lt" fo:country="LT"/>
    </style:style>
    <style:style style:name="P669" style:parent-style-name="Normal" style:family="paragraph">
      <style:text-properties style:font-name="Courier New" fo:font-size="8pt" style:font-size-asian="8pt" fo:language="lt" fo:country="LT"/>
    </style:style>
    <style:style style:name="P670" style:parent-style-name="Normal" style:family="paragraph">
      <style:text-properties style:font-name="Courier New" fo:font-size="8pt" style:font-size-asian="8pt" fo:language="lt" fo:country="LT"/>
    </style:style>
    <style:style style:name="P671" style:parent-style-name="Normal" style:family="paragraph">
      <style:text-properties style:font-name="Courier New" fo:font-size="8pt" style:font-size-asian="8pt" fo:language="lt" fo:country="LT"/>
    </style:style>
    <style:style style:name="P672" style:parent-style-name="Normal" style:family="paragraph">
      <style:text-properties style:font-name="Courier New" fo:font-size="8pt" style:font-size-asian="8pt" fo:language="lt" fo:country="LT"/>
    </style:style>
    <style:style style:name="P673" style:parent-style-name="Normal" style:family="paragraph">
      <style:text-properties style:font-name="Courier New" fo:font-size="8pt" style:font-size-asian="8pt" fo:language="lt" fo:country="LT"/>
    </style:style>
    <style:style style:name="P674" style:parent-style-name="Normal" style:family="paragraph">
      <style:text-properties style:font-name="Courier New" fo:font-size="8pt" style:font-size-asian="8pt" fo:language="lt" fo:country="LT"/>
    </style:style>
    <style:style style:name="P675" style:parent-style-name="Normal" style:family="paragraph">
      <style:text-properties style:font-name="Courier New" fo:font-size="8pt" style:font-size-asian="8pt" fo:language="lt" fo:country="LT"/>
    </style:style>
    <style:style style:name="P676" style:parent-style-name="Normal" style:family="paragraph">
      <style:text-properties style:font-name="Courier New" fo:font-size="8pt" style:font-size-asian="8pt" fo:language="lt" fo:country="LT"/>
    </style:style>
    <style:style style:name="P677" style:parent-style-name="Normal" style:family="paragraph">
      <style:text-properties style:font-name="Courier New" fo:font-size="8pt" style:font-size-asian="8pt" fo:language="lt" fo:country="LT"/>
    </style:style>
    <style:style style:name="P678" style:parent-style-name="Normal" style:family="paragraph">
      <style:text-properties style:font-name="Courier New" fo:font-size="8pt" style:font-size-asian="8pt" fo:language="lt" fo:country="LT"/>
    </style:style>
    <style:style style:name="P679" style:parent-style-name="Normal" style:family="paragraph">
      <style:text-properties style:font-name="Courier New" fo:font-size="8pt" style:font-size-asian="8pt" fo:language="lt" fo:country="LT"/>
    </style:style>
    <style:style style:name="P680" style:parent-style-name="Normal" style:family="paragraph">
      <style:text-properties style:font-name="Courier New" fo:font-size="8pt" style:font-size-asian="8pt" fo:language="lt" fo:country="LT"/>
    </style:style>
    <style:style style:name="P681" style:parent-style-name="Normal" style:family="paragraph">
      <style:text-properties style:font-name="Courier New" fo:font-size="8pt" style:font-size-asian="8pt" fo:language="lt" fo:country="LT"/>
    </style:style>
    <style:style style:name="P682" style:parent-style-name="Normal" style:family="paragraph">
      <style:text-properties style:font-name="Courier New" fo:font-size="8pt" style:font-size-asian="8pt" fo:language="lt" fo:country="LT"/>
    </style:style>
    <style:style style:name="P683" style:parent-style-name="Normal" style:family="paragraph">
      <style:text-properties style:font-name="Courier New" fo:font-size="8pt" style:font-size-asian="8pt" fo:language="lt" fo:country="LT"/>
    </style:style>
    <style:style style:name="P684" style:parent-style-name="Normal" style:family="paragraph">
      <style:text-properties style:font-name="Courier New" fo:font-size="8pt" style:font-size-asian="8pt" fo:language="lt" fo:country="LT"/>
    </style:style>
    <style:style style:name="P685" style:parent-style-name="Normal" style:family="paragraph">
      <style:text-properties style:font-name="Courier New" fo:font-size="8pt" style:font-size-asian="8pt" fo:language="lt" fo:country="LT"/>
    </style:style>
    <style:style style:name="P686" style:parent-style-name="Normal" style:family="paragraph">
      <style:text-properties style:font-name="Courier New" fo:font-size="8pt" style:font-size-asian="8pt" fo:language="lt" fo:country="LT"/>
    </style:style>
    <style:style style:name="P687" style:parent-style-name="Normal" style:family="paragraph">
      <style:text-properties style:font-name="Courier New" fo:font-size="8pt" style:font-size-asian="8pt" fo:language="lt" fo:country="LT"/>
    </style:style>
    <style:style style:name="P688" style:parent-style-name="Normal" style:family="paragraph">
      <style:text-properties style:font-name="Courier New" fo:font-size="8pt" style:font-size-asian="8pt" fo:language="lt" fo:country="LT"/>
    </style:style>
    <style:style style:name="P689" style:parent-style-name="Normal" style:family="paragraph">
      <style:text-properties style:font-name="Courier New" fo:font-size="8pt" style:font-size-asian="8pt" fo:language="lt" fo:country="LT"/>
    </style:style>
    <style:style style:name="P690" style:parent-style-name="Normal" style:family="paragraph">
      <style:text-properties style:font-name="Courier New" fo:font-size="8pt" style:font-size-asian="8pt" fo:language="lt" fo:country="LT"/>
    </style:style>
    <style:style style:name="P691" style:parent-style-name="Normal" style:family="paragraph">
      <style:text-properties style:font-name="Courier New" fo:font-size="8pt" style:font-size-asian="8pt" fo:language="lt" fo:country="LT"/>
    </style:style>
    <style:style style:name="P692" style:parent-style-name="Normal" style:family="paragraph">
      <style:text-properties style:font-name="Courier New" fo:font-size="8pt" style:font-size-asian="8pt" fo:language="lt" fo:country="LT"/>
    </style:style>
    <style:style style:name="P693" style:parent-style-name="Normal" style:family="paragraph">
      <style:text-properties style:font-name="Courier New" fo:font-size="8pt" style:font-size-asian="8pt" fo:language="lt" fo:country="LT"/>
    </style:style>
    <style:style style:name="P694" style:parent-style-name="Normal" style:family="paragraph">
      <style:text-properties style:font-name="Courier New" fo:font-size="8pt" style:font-size-asian="8pt" fo:language="lt" fo:country="LT"/>
    </style:style>
    <style:style style:name="P695" style:parent-style-name="Normal" style:family="paragraph">
      <style:text-properties style:font-name="Courier New" fo:font-size="8pt" style:font-size-asian="8pt" fo:language="lt" fo:country="LT"/>
    </style:style>
    <style:style style:name="P696" style:parent-style-name="Normal" style:family="paragraph">
      <style:text-properties style:font-name="Courier New" fo:font-size="8pt" style:font-size-asian="8pt" fo:language="lt" fo:country="LT"/>
    </style:style>
    <style:style style:name="P697" style:parent-style-name="Normal" style:family="paragraph">
      <style:text-properties style:font-name="Courier New" fo:font-size="8pt" style:font-size-asian="8pt" fo:language="lt" fo:country="LT"/>
    </style:style>
    <style:style style:name="P698" style:parent-style-name="Normal" style:family="paragraph">
      <style:text-properties style:font-name="Courier New" fo:font-size="8pt" style:font-size-asian="8pt" fo:language="lt" fo:country="LT"/>
    </style:style>
    <style:style style:name="P699" style:parent-style-name="Normal" style:family="paragraph">
      <style:text-properties style:font-name="Courier New" fo:font-size="8pt" style:font-size-asian="8pt" fo:language="lt" fo:country="LT"/>
    </style:style>
    <style:style style:name="P700" style:parent-style-name="Normal" style:family="paragraph">
      <style:text-properties style:font-name="Courier New" fo:font-size="8pt" style:font-size-asian="8pt" fo:language="lt" fo:country="LT"/>
    </style:style>
    <style:style style:name="P701" style:parent-style-name="Normal" style:family="paragraph">
      <style:text-properties style:font-name="Courier New" fo:font-size="8pt" style:font-size-asian="8pt" fo:language="lt" fo:country="LT"/>
    </style:style>
    <style:style style:name="P702" style:parent-style-name="Normal" style:family="paragraph">
      <style:text-properties style:font-name="Courier New" fo:font-size="8pt" style:font-size-asian="8pt" fo:language="lt" fo:country="LT"/>
    </style:style>
    <style:style style:name="P703" style:parent-style-name="Normal" style:family="paragraph">
      <style:text-properties style:font-name="Courier New" fo:font-size="8pt" style:font-size-asian="8pt" fo:language="lt" fo:country="LT"/>
    </style:style>
    <style:style style:name="P704" style:parent-style-name="Normal" style:family="paragraph">
      <style:text-properties style:font-name="Courier New" fo:font-size="8pt" style:font-size-asian="8pt" fo:language="lt" fo:country="LT"/>
    </style:style>
    <style:style style:name="P705" style:parent-style-name="Normal" style:family="paragraph">
      <style:text-properties style:font-name="Courier New" fo:font-size="8pt" style:font-size-asian="8pt" fo:language="lt" fo:country="LT"/>
    </style:style>
    <style:style style:name="P706" style:parent-style-name="Normal" style:family="paragraph">
      <style:text-properties style:font-name="Courier New" fo:font-size="8pt" style:font-size-asian="8pt" fo:language="lt" fo:country="LT"/>
    </style:style>
    <style:style style:name="P707" style:parent-style-name="Normal" style:family="paragraph">
      <style:text-properties style:font-name="Courier New" fo:font-size="8pt" style:font-size-asian="8pt" fo:language="lt" fo:country="LT"/>
    </style:style>
    <style:style style:name="P708" style:parent-style-name="Normal" style:family="paragraph">
      <style:text-properties style:font-name="Courier New" fo:font-size="8pt" style:font-size-asian="8pt" fo:language="lt" fo:country="LT"/>
    </style:style>
    <style:style style:name="P709" style:parent-style-name="Normal" style:family="paragraph">
      <style:text-properties style:font-name="Courier New" fo:font-size="8pt" style:font-size-asian="8pt" fo:language="lt" fo:country="LT"/>
    </style:style>
    <style:style style:name="P710" style:parent-style-name="Normal" style:family="paragraph">
      <style:text-properties style:font-name="Courier New" fo:font-size="8pt" style:font-size-asian="8pt" fo:language="lt" fo:country="LT"/>
    </style:style>
    <style:style style:name="P711" style:parent-style-name="Normal" style:family="paragraph">
      <style:text-properties style:font-name="Courier New" fo:font-size="8pt" style:font-size-asian="8pt" fo:language="lt" fo:country="LT"/>
    </style:style>
    <style:style style:name="P712" style:parent-style-name="Normal" style:family="paragraph">
      <style:text-properties style:font-name="Courier New" fo:font-size="8pt" style:font-size-asian="8pt" fo:language="lt" fo:country="LT"/>
    </style:style>
    <style:style style:name="P713" style:parent-style-name="Normal" style:family="paragraph">
      <style:text-properties style:font-name="Courier New" fo:font-size="8pt" style:font-size-asian="8pt" fo:language="lt" fo:country="LT"/>
    </style:style>
    <style:style style:name="P714" style:parent-style-name="Normal" style:family="paragraph">
      <style:text-properties style:font-name="Courier New" fo:font-size="8pt" style:font-size-asian="8pt" fo:language="lt" fo:country="LT"/>
    </style:style>
    <style:style style:name="P715" style:parent-style-name="Normal" style:family="paragraph">
      <style:text-properties style:font-name="Courier New" fo:font-size="8pt" style:font-size-asian="8pt" fo:language="lt" fo:country="LT"/>
    </style:style>
    <style:style style:name="P716" style:parent-style-name="Normal" style:family="paragraph">
      <style:text-properties style:font-name="Courier New" fo:font-size="8pt" style:font-size-asian="8pt" fo:language="lt" fo:country="LT"/>
    </style:style>
    <style:style style:name="P717" style:parent-style-name="Normal" style:family="paragraph">
      <style:text-properties style:font-name="Courier New" fo:font-size="8pt" style:font-size-asian="8pt" fo:language="lt" fo:country="LT"/>
    </style:style>
    <style:style style:name="P718" style:parent-style-name="Normal" style:family="paragraph">
      <style:text-properties style:font-name="Courier New" fo:font-size="8pt" style:font-size-asian="8pt" fo:language="lt" fo:country="LT"/>
    </style:style>
    <style:style style:name="P719" style:parent-style-name="Normal" style:family="paragraph">
      <style:text-properties style:font-name="Courier New" fo:font-size="8pt" style:font-size-asian="8pt" fo:language="lt" fo:country="LT"/>
    </style:style>
    <style:style style:name="P720" style:parent-style-name="Normal" style:family="paragraph">
      <style:text-properties style:font-name="Courier New" fo:font-size="8pt" style:font-size-asian="8pt" fo:language="lt" fo:country="LT"/>
    </style:style>
    <style:style style:name="P721" style:parent-style-name="Normal" style:family="paragraph">
      <style:text-properties style:font-name="Courier New" fo:font-size="8pt" style:font-size-asian="8pt" fo:language="lt" fo:country="LT"/>
    </style:style>
    <style:style style:name="P722" style:parent-style-name="Normal" style:family="paragraph">
      <style:text-properties style:font-name="Courier New" fo:font-size="8pt" style:font-size-asian="8pt" fo:language="lt" fo:country="LT"/>
    </style:style>
    <style:style style:name="P723" style:parent-style-name="Normal" style:family="paragraph">
      <style:text-properties style:font-name="Courier New" fo:font-size="8pt" style:font-size-asian="8pt" fo:language="lt" fo:country="LT"/>
    </style:style>
    <style:style style:name="P724" style:parent-style-name="Normal" style:family="paragraph">
      <style:text-properties style:font-name="Courier New" fo:font-size="8pt" style:font-size-asian="8pt" fo:language="lt" fo:country="LT"/>
    </style:style>
    <style:style style:name="P725" style:parent-style-name="Normal" style:family="paragraph">
      <style:text-properties style:font-name="Courier New" fo:font-size="8pt" style:font-size-asian="8pt" fo:language="lt" fo:country="LT"/>
    </style:style>
    <style:style style:name="P726" style:parent-style-name="Normal" style:family="paragraph">
      <style:text-properties style:font-name="Courier New" fo:font-size="8pt" style:font-size-asian="8pt" fo:language="lt" fo:country="LT"/>
    </style:style>
    <style:style style:name="P727" style:parent-style-name="Normal" style:family="paragraph">
      <style:text-properties style:font-name="Courier New" fo:font-size="8pt" style:font-size-asian="8pt" fo:language="lt" fo:country="LT"/>
    </style:style>
    <style:style style:name="P728" style:parent-style-name="Normal" style:family="paragraph">
      <style:text-properties style:font-name="Courier New" fo:font-size="8pt" style:font-size-asian="8pt" fo:language="lt" fo:country="LT"/>
    </style:style>
    <style:style style:name="P729" style:parent-style-name="Normal" style:family="paragraph">
      <style:text-properties style:font-name="Courier New" fo:font-size="8pt" style:font-size-asian="8pt" fo:language="lt" fo:country="LT"/>
    </style:style>
    <style:style style:name="P730" style:parent-style-name="Normal" style:family="paragraph">
      <style:text-properties style:font-name="Courier New" fo:font-size="8pt" style:font-size-asian="8pt" fo:language="lt" fo:country="LT"/>
    </style:style>
    <style:style style:name="P731" style:parent-style-name="Normal" style:family="paragraph">
      <style:text-properties style:font-name="Courier New" fo:font-size="8pt" style:font-size-asian="8pt" fo:language="lt" fo:country="LT"/>
    </style:style>
    <style:style style:name="P732" style:parent-style-name="Normal" style:family="paragraph">
      <style:text-properties style:font-name="Courier New" fo:font-size="8pt" style:font-size-asian="8pt" fo:language="lt" fo:country="LT"/>
    </style:style>
    <style:style style:name="P733" style:parent-style-name="Normal" style:family="paragraph">
      <style:text-properties style:font-name="Courier New" fo:font-size="8pt" style:font-size-asian="8pt" fo:language="lt" fo:country="LT"/>
    </style:style>
    <style:style style:name="P734" style:parent-style-name="Normal" style:family="paragraph">
      <style:text-properties style:font-name="Courier New" fo:font-size="8pt" style:font-size-asian="8pt" fo:language="lt" fo:country="LT"/>
    </style:style>
    <style:style style:name="P735" style:parent-style-name="Normal" style:family="paragraph">
      <style:text-properties style:font-name="Courier New" fo:font-size="8pt" style:font-size-asian="8pt" fo:language="lt" fo:country="LT"/>
    </style:style>
    <style:style style:name="P736" style:parent-style-name="Normal" style:family="paragraph">
      <style:text-properties style:font-name="Courier New" fo:font-size="8pt" style:font-size-asian="8pt" fo:language="lt" fo:country="LT"/>
    </style:style>
    <style:style style:name="P737" style:parent-style-name="Normal" style:family="paragraph">
      <style:text-properties style:font-name="Courier New" fo:font-size="8pt" style:font-size-asian="8pt" fo:language="lt" fo:country="LT"/>
    </style:style>
    <style:style style:name="P738" style:parent-style-name="Normal" style:family="paragraph">
      <style:text-properties style:font-name="Courier New" fo:font-size="8pt" style:font-size-asian="8pt" fo:language="lt" fo:country="LT"/>
    </style:style>
    <style:style style:name="P739" style:parent-style-name="Normal" style:family="paragraph">
      <style:text-properties style:font-name="Courier New" fo:font-size="8pt" style:font-size-asian="8pt" fo:language="lt" fo:country="LT"/>
    </style:style>
    <style:style style:name="P740" style:parent-style-name="Normal" style:family="paragraph">
      <style:text-properties style:font-name="Courier New" fo:font-size="8pt" style:font-size-asian="8pt" fo:language="lt" fo:country="LT"/>
    </style:style>
    <style:style style:name="P741" style:parent-style-name="Normal" style:family="paragraph">
      <style:text-properties style:font-name="Courier New" fo:font-size="8pt" style:font-size-asian="8pt" fo:language="lt" fo:country="LT"/>
    </style:style>
    <style:style style:name="P742" style:parent-style-name="Normal" style:family="paragraph">
      <style:text-properties style:font-name="Courier New" fo:font-size="8pt" style:font-size-asian="8pt" fo:language="lt" fo:country="LT"/>
    </style:style>
    <style:style style:name="P743" style:parent-style-name="Normal" style:family="paragraph">
      <style:text-properties style:font-name="Courier New" fo:font-size="8pt" style:font-size-asian="8pt" fo:language="lt" fo:country="LT"/>
    </style:style>
    <style:style style:name="P744" style:parent-style-name="Normal" style:family="paragraph">
      <style:text-properties style:font-name="Courier New" fo:font-size="8pt" style:font-size-asian="8pt" fo:language="lt" fo:country="LT"/>
    </style:style>
    <style:style style:name="P745" style:parent-style-name="Normal" style:family="paragraph">
      <style:text-properties style:font-name="Courier New" fo:font-size="8pt" style:font-size-asian="8pt" fo:language="lt" fo:country="LT"/>
    </style:style>
    <style:style style:name="P746" style:parent-style-name="Normal" style:family="paragraph">
      <style:text-properties style:font-name="Courier New" fo:font-size="8pt" style:font-size-asian="8pt" fo:language="lt" fo:country="LT"/>
    </style:style>
    <style:style style:name="P747" style:parent-style-name="Normal" style:family="paragraph">
      <style:text-properties style:font-name="Courier New" fo:font-size="8pt" style:font-size-asian="8pt" fo:language="lt" fo:country="LT"/>
    </style:style>
    <style:style style:name="P748" style:parent-style-name="Normal" style:family="paragraph">
      <style:text-properties style:font-name="Courier New" fo:font-size="8pt" style:font-size-asian="8pt" fo:language="lt" fo:country="LT"/>
    </style:style>
    <style:style style:name="P749" style:parent-style-name="Normal" style:family="paragraph">
      <style:text-properties style:font-name="Courier New" fo:font-size="8pt" style:font-size-asian="8pt" fo:language="lt" fo:country="LT"/>
    </style:style>
    <style:style style:name="P750" style:parent-style-name="Normal" style:family="paragraph">
      <style:text-properties style:font-name="Courier New" fo:font-size="8pt" style:font-size-asian="8pt" fo:language="lt" fo:country="LT"/>
    </style:style>
    <style:style style:name="P751" style:parent-style-name="Normal" style:family="paragraph">
      <style:text-properties style:font-name="Courier New" fo:font-size="8pt" style:font-size-asian="8pt" fo:language="lt" fo:country="LT"/>
    </style:style>
    <style:style style:name="P752" style:parent-style-name="Normal" style:family="paragraph">
      <style:text-properties style:font-name="Courier New" fo:font-size="8pt" style:font-size-asian="8pt" fo:language="lt" fo:country="LT"/>
    </style:style>
    <style:style style:name="P753" style:parent-style-name="Normal" style:family="paragraph">
      <style:text-properties style:font-name="Courier New" fo:font-size="8pt" style:font-size-asian="8pt" fo:language="lt" fo:country="LT"/>
    </style:style>
    <style:style style:name="P754" style:parent-style-name="Normal" style:family="paragraph">
      <style:text-properties style:font-name="Courier New" fo:font-size="8pt" style:font-size-asian="8pt" fo:language="lt" fo:country="LT"/>
    </style:style>
    <style:style style:name="P755" style:parent-style-name="Normal" style:family="paragraph">
      <style:text-properties style:font-name="Courier New" fo:font-size="8pt" style:font-size-asian="8pt" fo:language="lt" fo:country="LT"/>
    </style:style>
    <style:style style:name="P756" style:parent-style-name="Normal" style:family="paragraph">
      <style:text-properties style:font-name="Courier New" fo:font-size="8pt" style:font-size-asian="8pt" fo:language="lt" fo:country="LT"/>
    </style:style>
    <style:style style:name="P757" style:parent-style-name="Normal" style:family="paragraph">
      <style:text-properties style:font-name="Courier New" fo:font-size="8pt" style:font-size-asian="8pt" fo:language="lt" fo:country="LT"/>
    </style:style>
    <style:style style:name="P758" style:parent-style-name="Normal" style:family="paragraph">
      <style:text-properties style:font-name="Courier New" fo:font-size="8pt" style:font-size-asian="8pt" fo:language="lt" fo:country="LT"/>
    </style:style>
    <style:style style:name="P759" style:parent-style-name="Normal" style:family="paragraph">
      <style:text-properties style:font-name="Courier New" fo:font-size="8pt" style:font-size-asian="8pt" fo:language="lt" fo:country="LT"/>
    </style:style>
    <style:style style:name="P760" style:parent-style-name="Normal" style:family="paragraph">
      <style:text-properties style:font-name="Courier New" fo:font-size="8pt" style:font-size-asian="8pt" fo:language="lt" fo:country="LT"/>
    </style:style>
    <style:style style:name="P761" style:parent-style-name="Normal" style:family="paragraph">
      <style:text-properties style:font-name="Courier New" fo:font-size="8pt" style:font-size-asian="8pt" fo:language="lt" fo:country="LT"/>
    </style:style>
    <style:style style:name="P762" style:parent-style-name="Normal" style:family="paragraph">
      <style:text-properties style:font-name="Courier New" fo:font-size="8pt" style:font-size-asian="8pt" fo:language="lt" fo:country="LT"/>
    </style:style>
    <style:style style:name="P763" style:parent-style-name="Normal" style:family="paragraph">
      <style:text-properties style:font-name="Courier New" fo:font-size="8pt" style:font-size-asian="8pt" fo:language="lt" fo:country="LT"/>
    </style:style>
    <style:style style:name="P764" style:parent-style-name="Normal" style:family="paragraph">
      <style:text-properties style:font-name="Courier New" fo:font-size="8pt" style:font-size-asian="8pt" fo:language="lt" fo:country="LT"/>
    </style:style>
    <style:style style:name="P765" style:parent-style-name="Normal" style:family="paragraph">
      <style:text-properties style:font-name="Courier New" fo:font-size="8pt" style:font-size-asian="8pt" fo:language="lt" fo:country="LT"/>
    </style:style>
    <style:style style:name="P766" style:parent-style-name="Normal" style:family="paragraph">
      <style:text-properties style:font-name="Courier New" fo:font-size="8pt" style:font-size-asian="8pt" fo:language="lt" fo:country="LT"/>
    </style:style>
    <style:style style:name="P767" style:parent-style-name="Normal" style:family="paragraph">
      <style:text-properties style:font-name="Courier New" fo:font-size="8pt" style:font-size-asian="8pt" fo:language="lt" fo:country="LT"/>
    </style:style>
    <style:style style:name="P768" style:parent-style-name="Normal" style:family="paragraph">
      <style:text-properties style:font-name="Courier New" fo:font-size="8pt" style:font-size-asian="8pt" fo:language="lt" fo:country="LT"/>
    </style:style>
    <style:style style:name="P769" style:parent-style-name="Normal" style:family="paragraph">
      <style:text-properties style:font-name="Courier New" fo:font-size="8pt" style:font-size-asian="8pt" fo:language="lt" fo:country="LT"/>
    </style:style>
    <style:style style:name="P770" style:parent-style-name="Normal" style:family="paragraph">
      <style:text-properties style:font-name="Courier New" fo:font-size="8pt" style:font-size-asian="8pt" fo:language="lt" fo:country="LT"/>
    </style:style>
    <style:style style:name="P771" style:parent-style-name="Normal" style:family="paragraph">
      <style:text-properties style:font-name="Courier New" fo:font-size="8pt" style:font-size-asian="8pt" fo:language="lt" fo:country="LT"/>
    </style:style>
    <style:style style:name="P772" style:parent-style-name="Normal" style:family="paragraph">
      <style:text-properties style:font-name="Courier New" fo:font-size="8pt" style:font-size-asian="8pt" fo:language="lt" fo:country="LT"/>
    </style:style>
    <style:style style:name="P773" style:parent-style-name="Normal" style:family="paragraph">
      <style:text-properties style:font-name="Courier New" fo:font-size="8pt" style:font-size-asian="8pt" fo:language="lt" fo:country="LT"/>
    </style:style>
    <style:style style:name="P774" style:parent-style-name="Normal" style:family="paragraph">
      <style:text-properties style:font-name="Courier New" fo:font-size="8pt" style:font-size-asian="8pt" fo:language="lt" fo:country="LT"/>
    </style:style>
    <style:style style:name="P775" style:parent-style-name="Normal" style:family="paragraph">
      <style:text-properties style:font-name="Courier New" fo:font-size="8pt" style:font-size-asian="8pt" fo:language="lt" fo:country="LT"/>
    </style:style>
    <style:style style:name="P776" style:parent-style-name="Normal" style:family="paragraph">
      <style:text-properties style:font-name="Courier New" fo:font-size="8pt" style:font-size-asian="8pt" fo:language="lt" fo:country="LT"/>
    </style:style>
    <style:style style:name="P777" style:parent-style-name="Normal" style:family="paragraph">
      <style:text-properties style:font-name="Courier New" fo:font-size="8pt" style:font-size-asian="8pt" fo:language="lt" fo:country="LT"/>
    </style:style>
    <style:style style:name="P778" style:parent-style-name="Normal" style:family="paragraph">
      <style:text-properties style:font-name="Courier New" fo:font-size="8pt" style:font-size-asian="8pt" fo:language="lt" fo:country="LT"/>
    </style:style>
    <style:style style:name="P779" style:parent-style-name="Normal" style:family="paragraph">
      <style:text-properties style:font-name="Courier New" fo:font-size="8pt" style:font-size-asian="8pt" fo:language="lt" fo:country="LT"/>
    </style:style>
    <style:style style:name="P780" style:parent-style-name="Normal" style:family="paragraph">
      <style:text-properties style:font-name="Courier New" fo:font-size="8pt" style:font-size-asian="8pt" fo:language="lt" fo:country="LT"/>
    </style:style>
    <style:style style:name="P781" style:parent-style-name="Normal" style:family="paragraph">
      <style:text-properties style:font-name="Courier New" fo:font-size="8pt" style:font-size-asian="8pt" fo:language="lt" fo:country="LT"/>
    </style:style>
    <style:style style:name="P782" style:parent-style-name="Normal" style:family="paragraph">
      <style:text-properties style:font-name="Courier New" fo:font-size="8pt" style:font-size-asian="8pt" fo:language="lt" fo:country="LT"/>
    </style:style>
    <style:style style:name="P783" style:parent-style-name="Normal" style:family="paragraph">
      <style:text-properties style:font-name="Courier New" fo:font-size="8pt" style:font-size-asian="8pt" fo:language="lt" fo:country="LT"/>
    </style:style>
    <style:style style:name="P784" style:parent-style-name="Normal" style:family="paragraph">
      <style:text-properties style:font-name="Courier New" fo:font-size="8pt" style:font-size-asian="8pt" fo:language="lt" fo:country="LT"/>
    </style:style>
    <style:style style:name="P785" style:parent-style-name="Normal" style:family="paragraph">
      <style:text-properties style:font-name="Courier New" fo:font-size="8pt" style:font-size-asian="8pt" fo:language="lt" fo:country="LT"/>
    </style:style>
    <style:style style:name="P786" style:parent-style-name="Normal" style:family="paragraph">
      <style:text-properties style:font-name="Courier New" fo:font-size="8pt" style:font-size-asian="8pt" fo:language="lt" fo:country="LT"/>
    </style:style>
    <style:style style:name="P787" style:parent-style-name="Normal" style:family="paragraph">
      <style:text-properties style:font-name="Courier New" fo:font-size="8pt" style:font-size-asian="8pt" fo:language="lt" fo:country="LT"/>
    </style:style>
    <style:style style:name="P788" style:parent-style-name="Normal" style:family="paragraph">
      <style:text-properties style:font-name="Courier New" fo:font-size="8pt" style:font-size-asian="8pt" fo:language="lt" fo:country="LT"/>
    </style:style>
    <style:style style:name="P789" style:parent-style-name="Normal" style:family="paragraph">
      <style:text-properties style:font-name="Courier New" fo:font-size="8pt" style:font-size-asian="8pt" fo:language="lt" fo:country="LT"/>
    </style:style>
    <style:style style:name="P790" style:parent-style-name="Normal" style:family="paragraph">
      <style:text-properties style:font-name="Courier New" fo:font-size="8pt" style:font-size-asian="8pt" fo:language="lt" fo:country="LT"/>
    </style:style>
    <style:style style:name="P791" style:parent-style-name="Normal" style:family="paragraph">
      <style:text-properties style:font-name="Courier New" fo:font-size="8pt" style:font-size-asian="8pt" fo:language="lt" fo:country="LT"/>
    </style:style>
    <style:style style:name="P792" style:parent-style-name="Normal" style:family="paragraph">
      <style:text-properties style:font-name="Courier New" fo:font-size="8pt" style:font-size-asian="8pt" fo:language="lt" fo:country="LT"/>
    </style:style>
    <style:style style:name="P793" style:parent-style-name="Normal" style:family="paragraph">
      <style:text-properties style:font-name="Courier New" fo:font-size="8pt" style:font-size-asian="8pt" fo:language="lt" fo:country="LT"/>
    </style:style>
    <style:style style:name="P794" style:parent-style-name="Normal" style:family="paragraph">
      <style:text-properties style:font-name="Courier New" fo:font-size="8pt" style:font-size-asian="8pt" fo:language="lt" fo:country="LT"/>
    </style:style>
    <style:style style:name="P795" style:parent-style-name="Normal" style:family="paragraph">
      <style:text-properties style:font-name="Courier New" fo:font-size="8pt" style:font-size-asian="8pt" fo:language="lt" fo:country="LT"/>
    </style:style>
    <style:style style:name="P796" style:parent-style-name="Normal" style:family="paragraph">
      <style:text-properties style:font-name="Courier New" fo:font-size="8pt" style:font-size-asian="8pt" fo:language="lt" fo:country="LT"/>
    </style:style>
    <style:style style:name="P797" style:parent-style-name="Normal" style:family="paragraph">
      <style:text-properties style:font-name="Courier New" fo:font-size="8pt" style:font-size-asian="8pt" fo:language="lt" fo:country="LT"/>
    </style:style>
    <style:style style:name="P798" style:parent-style-name="Normal" style:family="paragraph">
      <style:text-properties style:font-name="Courier New" fo:font-size="8pt" style:font-size-asian="8pt" fo:language="lt" fo:country="LT"/>
    </style:style>
    <style:style style:name="P799" style:parent-style-name="Normal" style:family="paragraph">
      <style:text-properties style:font-name="Courier New" fo:font-size="8pt" style:font-size-asian="8pt" fo:language="lt" fo:country="LT"/>
    </style:style>
    <style:style style:name="P800" style:parent-style-name="Normal" style:family="paragraph">
      <style:text-properties style:font-name="Courier New" fo:font-size="8pt" style:font-size-asian="8pt" fo:language="lt" fo:country="LT"/>
    </style:style>
    <style:style style:name="P801" style:parent-style-name="Normal" style:family="paragraph">
      <style:text-properties style:font-name="Courier New" fo:font-size="8pt" style:font-size-asian="8pt" fo:language="lt" fo:country="LT"/>
    </style:style>
    <style:style style:name="P802" style:parent-style-name="Normal" style:family="paragraph">
      <style:text-properties style:font-name="Courier New" fo:font-size="8pt" style:font-size-asian="8pt" fo:language="lt" fo:country="LT"/>
    </style:style>
    <style:style style:name="P803" style:parent-style-name="Normal" style:family="paragraph">
      <style:text-properties style:font-name="Courier New" fo:font-size="8pt" style:font-size-asian="8pt" fo:language="lt" fo:country="LT"/>
    </style:style>
    <style:style style:name="P804" style:parent-style-name="Normal" style:family="paragraph">
      <style:text-properties style:font-name="Courier New" fo:font-size="8pt" style:font-size-asian="8pt" fo:language="lt" fo:country="LT"/>
    </style:style>
    <style:style style:name="P805" style:parent-style-name="Normal" style:family="paragraph">
      <style:text-properties style:font-name="Courier New" fo:font-size="8pt" style:font-size-asian="8pt" fo:language="lt" fo:country="LT"/>
    </style:style>
    <style:style style:name="P806" style:parent-style-name="Normal" style:family="paragraph">
      <style:text-properties style:font-name="Courier New" fo:font-size="8pt" style:font-size-asian="8pt" fo:language="lt" fo:country="LT"/>
    </style:style>
    <style:style style:name="P807" style:parent-style-name="Normal" style:family="paragraph">
      <style:text-properties style:font-name="Courier New" fo:font-size="8pt" style:font-size-asian="8pt" fo:language="lt" fo:country="LT"/>
    </style:style>
    <style:style style:name="P808" style:parent-style-name="Normal" style:family="paragraph">
      <style:text-properties style:font-name="Courier New" fo:font-size="8pt" style:font-size-asian="8pt" fo:language="lt" fo:country="LT"/>
    </style:style>
    <style:style style:name="P809" style:parent-style-name="Normal" style:family="paragraph">
      <style:text-properties style:font-name="Courier New" fo:font-size="8pt" style:font-size-asian="8pt" fo:language="lt" fo:country="LT"/>
    </style:style>
    <style:style style:name="P810" style:parent-style-name="Normal" style:family="paragraph">
      <style:text-properties style:font-name="Courier New" fo:font-size="8pt" style:font-size-asian="8pt" fo:language="lt" fo:country="LT"/>
    </style:style>
    <style:style style:name="P811" style:parent-style-name="Normal" style:family="paragraph">
      <style:text-properties style:font-name="Courier New" fo:font-size="8pt" style:font-size-asian="8pt" fo:language="lt" fo:country="LT"/>
    </style:style>
    <style:style style:name="P812" style:parent-style-name="Normal" style:family="paragraph">
      <style:text-properties style:font-name="Courier New" fo:font-size="8pt" style:font-size-asian="8pt" fo:language="lt" fo:country="LT"/>
    </style:style>
    <style:style style:name="P813" style:parent-style-name="Normal" style:family="paragraph">
      <style:text-properties style:font-name="Courier New" fo:font-size="8pt" style:font-size-asian="8pt" fo:language="lt" fo:country="LT"/>
    </style:style>
    <style:style style:name="P814" style:parent-style-name="Normal" style:family="paragraph">
      <style:text-properties style:font-name="Courier New" fo:font-size="8pt" style:font-size-asian="8pt" fo:language="lt" fo:country="LT"/>
    </style:style>
    <style:style style:name="P815" style:parent-style-name="Normal" style:family="paragraph">
      <style:text-properties style:font-name="Courier New" fo:font-size="8pt" style:font-size-asian="8pt" fo:language="lt" fo:country="LT"/>
    </style:style>
    <style:style style:name="P816" style:parent-style-name="Normal" style:family="paragraph">
      <style:text-properties style:font-name="Courier New" fo:font-size="8pt" style:font-size-asian="8pt" fo:language="lt" fo:country="LT"/>
    </style:style>
    <style:style style:name="P817" style:parent-style-name="Normal" style:family="paragraph">
      <style:text-properties style:font-name="Courier New" fo:font-size="8pt" style:font-size-asian="8pt" fo:language="lt" fo:country="LT"/>
    </style:style>
    <style:style style:name="P818" style:parent-style-name="Normal" style:family="paragraph">
      <style:text-properties style:font-name="Courier New" fo:font-size="8pt" style:font-size-asian="8pt" fo:language="lt" fo:country="LT"/>
    </style:style>
    <style:style style:name="P819" style:parent-style-name="Normal" style:family="paragraph">
      <style:text-properties style:font-name="Courier New" fo:font-size="8pt" style:font-size-asian="8pt" fo:language="lt" fo:country="LT"/>
    </style:style>
    <style:style style:name="P820" style:parent-style-name="Normal" style:family="paragraph">
      <style:text-properties style:font-name="Courier New" fo:font-size="8pt" style:font-size-asian="8pt" fo:language="lt" fo:country="LT"/>
    </style:style>
    <style:style style:name="P821" style:parent-style-name="Normal" style:family="paragraph">
      <style:text-properties style:font-name="Courier New" fo:font-size="8pt" style:font-size-asian="8pt" fo:language="lt" fo:country="LT"/>
    </style:style>
    <style:style style:name="P822" style:parent-style-name="Normal" style:family="paragraph">
      <style:text-properties style:font-name="Courier New" fo:font-size="8pt" style:font-size-asian="8pt" fo:language="lt" fo:country="LT"/>
    </style:style>
    <style:style style:name="P823" style:parent-style-name="Normal" style:family="paragraph">
      <style:text-properties style:font-name="Courier New" fo:font-size="8pt" style:font-size-asian="8pt" fo:language="lt" fo:country="LT"/>
    </style:style>
    <style:style style:name="P824" style:parent-style-name="Normal" style:family="paragraph">
      <style:text-properties style:font-name="Courier New" fo:font-size="8pt" style:font-size-asian="8pt" fo:language="lt" fo:country="LT"/>
    </style:style>
    <style:style style:name="P825" style:parent-style-name="Normal" style:family="paragraph">
      <style:text-properties style:font-name="Courier New" fo:font-size="8pt" style:font-size-asian="8pt" fo:language="lt" fo:country="LT"/>
    </style:style>
    <style:style style:name="P826" style:parent-style-name="Normal" style:family="paragraph">
      <style:text-properties style:font-name="Courier New" fo:font-size="8pt" style:font-size-asian="8pt" fo:language="lt" fo:country="LT"/>
    </style:style>
    <style:style style:name="P827" style:parent-style-name="Normal" style:family="paragraph">
      <style:text-properties style:font-name="Courier New" fo:font-size="8pt" style:font-size-asian="8pt" fo:language="lt" fo:country="LT"/>
    </style:style>
    <style:style style:name="P828" style:parent-style-name="Normal" style:family="paragraph">
      <style:text-properties style:font-name="Courier New" fo:font-size="8pt" style:font-size-asian="8pt" fo:language="lt" fo:country="LT"/>
    </style:style>
    <style:style style:name="P829" style:parent-style-name="Normal" style:family="paragraph">
      <style:text-properties style:font-name="Courier New" fo:font-size="8pt" style:font-size-asian="8pt" fo:language="lt" fo:country="LT"/>
    </style:style>
    <style:style style:name="P830" style:parent-style-name="Normal" style:family="paragraph">
      <style:text-properties style:font-name="Courier New" fo:font-size="8pt" style:font-size-asian="8pt" fo:language="lt" fo:country="LT"/>
    </style:style>
    <style:style style:name="P831" style:parent-style-name="Normal" style:family="paragraph">
      <style:text-properties style:font-name="Courier New" fo:font-size="8pt" style:font-size-asian="8pt" fo:language="lt" fo:country="LT"/>
    </style:style>
    <style:style style:name="P832" style:parent-style-name="Normal" style:family="paragraph">
      <style:text-properties style:font-name="Courier New" fo:font-size="8pt" style:font-size-asian="8pt" fo:language="lt" fo:country="LT"/>
    </style:style>
    <style:style style:name="P833" style:parent-style-name="Normal" style:family="paragraph">
      <style:text-properties style:font-name="Courier New" fo:font-size="8pt" style:font-size-asian="8pt" fo:language="lt" fo:country="LT"/>
    </style:style>
    <style:style style:name="P834" style:parent-style-name="Normal" style:family="paragraph">
      <style:text-properties style:font-name="Courier New" fo:font-size="8pt" style:font-size-asian="8pt" fo:language="lt" fo:country="LT"/>
    </style:style>
    <style:style style:name="P835" style:parent-style-name="Normal" style:family="paragraph">
      <style:text-properties style:font-name="Courier New" fo:font-size="8pt" style:font-size-asian="8pt" fo:language="lt" fo:country="LT"/>
    </style:style>
    <style:style style:name="P836" style:parent-style-name="Normal" style:family="paragraph">
      <style:text-properties style:font-name="Courier New" fo:font-size="8pt" style:font-size-asian="8pt" fo:language="lt" fo:country="LT"/>
    </style:style>
    <style:style style:name="P837" style:parent-style-name="Normal" style:family="paragraph">
      <style:text-properties style:font-name="Courier New" fo:font-size="8pt" style:font-size-asian="8pt" fo:language="lt" fo:country="LT"/>
    </style:style>
    <style:style style:name="P838" style:parent-style-name="Normal" style:family="paragraph">
      <style:text-properties style:font-name="Courier New" fo:font-size="8pt" style:font-size-asian="8pt" fo:language="lt" fo:country="LT"/>
    </style:style>
    <style:style style:name="P839" style:parent-style-name="Normal" style:family="paragraph">
      <style:text-properties style:font-name="Courier New" fo:font-size="8pt" style:font-size-asian="8pt" fo:language="lt" fo:country="LT"/>
    </style:style>
    <style:style style:name="P840" style:parent-style-name="Normal" style:family="paragraph">
      <style:text-properties style:font-name="Courier New" fo:font-size="8pt" style:font-size-asian="8pt" fo:language="lt" fo:country="LT"/>
    </style:style>
    <style:style style:name="P841" style:parent-style-name="Normal" style:family="paragraph">
      <style:text-properties style:font-name="Courier New" fo:font-size="8pt" style:font-size-asian="8pt" fo:language="lt" fo:country="LT"/>
    </style:style>
    <style:style style:name="P842" style:parent-style-name="Normal" style:family="paragraph">
      <style:text-properties style:font-name="Courier New" fo:font-size="8pt" style:font-size-asian="8pt" fo:language="lt" fo:country="LT"/>
    </style:style>
    <style:style style:name="P843" style:parent-style-name="Normal" style:family="paragraph">
      <style:text-properties style:font-name="Courier New" fo:font-size="8pt" style:font-size-asian="8pt" fo:language="lt" fo:country="LT"/>
    </style:style>
    <style:style style:name="P844" style:parent-style-name="Normal" style:family="paragraph">
      <style:text-properties style:font-name="Courier New" fo:font-size="8pt" style:font-size-asian="8pt" fo:language="lt" fo:country="LT"/>
    </style:style>
    <style:style style:name="P845" style:parent-style-name="Normal" style:family="paragraph">
      <style:text-properties style:font-name="Courier New" fo:font-size="8pt" style:font-size-asian="8pt" fo:language="lt" fo:country="LT"/>
    </style:style>
    <style:style style:name="P846" style:parent-style-name="Normal" style:family="paragraph">
      <style:text-properties style:font-name="Courier New" fo:font-size="8pt" style:font-size-asian="8pt" fo:language="lt" fo:country="LT"/>
    </style:style>
    <style:style style:name="P847" style:parent-style-name="Normal" style:family="paragraph">
      <style:text-properties style:font-name="Courier New" fo:font-size="8pt" style:font-size-asian="8pt" fo:language="lt" fo:country="LT"/>
    </style:style>
    <style:style style:name="P848" style:parent-style-name="Normal" style:family="paragraph">
      <style:text-properties style:font-name="Courier New" fo:font-size="8pt" style:font-size-asian="8pt" fo:language="lt" fo:country="LT"/>
    </style:style>
    <style:style style:name="P849" style:parent-style-name="Normal" style:family="paragraph">
      <style:text-properties style:font-name="Courier New" fo:font-size="8pt" style:font-size-asian="8pt" fo:language="lt" fo:country="LT"/>
    </style:style>
    <style:style style:name="P850" style:parent-style-name="Normal" style:family="paragraph">
      <style:text-properties style:font-name="Courier New" fo:font-size="8pt" style:font-size-asian="8pt" fo:language="lt" fo:country="LT"/>
    </style:style>
    <style:style style:name="P851" style:parent-style-name="Normal" style:family="paragraph">
      <style:text-properties style:font-name="Courier New" fo:font-size="8pt" style:font-size-asian="8pt" fo:language="lt" fo:country="LT"/>
    </style:style>
    <style:style style:name="P852" style:parent-style-name="Normal" style:family="paragraph">
      <style:text-properties style:font-name="Courier New" fo:font-size="8pt" style:font-size-asian="8pt" fo:language="lt" fo:country="LT"/>
    </style:style>
    <style:style style:name="P853" style:parent-style-name="Normal" style:family="paragraph">
      <style:text-properties style:font-name="Courier New" fo:font-size="8pt" style:font-size-asian="8pt" fo:language="lt" fo:country="LT"/>
    </style:style>
    <style:style style:name="P854" style:parent-style-name="Normal" style:family="paragraph">
      <style:text-properties style:font-name="Courier New" fo:font-size="8pt" style:font-size-asian="8pt" fo:language="lt" fo:country="LT"/>
    </style:style>
    <style:style style:name="P855" style:parent-style-name="Normal" style:family="paragraph">
      <style:text-properties style:font-name="Courier New" fo:font-size="8pt" style:font-size-asian="8pt" fo:language="lt" fo:country="LT"/>
    </style:style>
    <style:style style:name="P856" style:parent-style-name="Normal" style:family="paragraph">
      <style:text-properties style:font-name="Courier New" fo:font-size="8pt" style:font-size-asian="8pt" fo:language="lt" fo:country="LT"/>
    </style:style>
    <style:style style:name="P857" style:parent-style-name="Normal" style:family="paragraph">
      <style:text-properties style:font-name="Courier New" fo:font-size="8pt" style:font-size-asian="8pt" fo:language="lt" fo:country="LT"/>
    </style:style>
    <style:style style:name="P858" style:parent-style-name="Normal" style:family="paragraph">
      <style:text-properties style:font-name="Courier New" fo:font-size="8pt" style:font-size-asian="8pt" fo:language="lt" fo:country="LT"/>
    </style:style>
    <style:style style:name="P859" style:parent-style-name="Normal" style:family="paragraph">
      <style:text-properties style:font-name="Courier New" fo:font-size="8pt" style:font-size-asian="8pt" fo:language="lt" fo:country="LT"/>
    </style:style>
    <style:style style:name="P860" style:parent-style-name="Normal" style:family="paragraph">
      <style:text-properties style:font-name="Courier New" fo:font-size="8pt" style:font-size-asian="8pt" fo:language="lt" fo:country="LT"/>
    </style:style>
    <style:style style:name="P861" style:parent-style-name="Normal" style:family="paragraph">
      <style:text-properties style:font-name="Courier New" fo:font-size="8pt" style:font-size-asian="8pt" fo:language="lt" fo:country="LT"/>
    </style:style>
    <style:style style:name="P862" style:parent-style-name="Normal" style:family="paragraph">
      <style:text-properties style:font-name="Courier New" fo:font-size="8pt" style:font-size-asian="8pt" fo:language="lt" fo:country="LT"/>
    </style:style>
    <style:style style:name="P863" style:parent-style-name="Normal" style:family="paragraph">
      <style:text-properties style:font-name="Courier New" fo:font-size="8pt" style:font-size-asian="8pt" fo:language="lt" fo:country="LT"/>
    </style:style>
    <style:style style:name="P864" style:parent-style-name="Normal" style:family="paragraph">
      <style:text-properties style:font-name="Courier New" fo:font-size="8pt" style:font-size-asian="8pt" fo:language="lt" fo:country="LT"/>
    </style:style>
    <style:style style:name="P865" style:parent-style-name="Normal" style:family="paragraph">
      <style:text-properties style:font-name="Courier New" fo:font-size="8pt" style:font-size-asian="8pt" fo:language="lt" fo:country="LT"/>
    </style:style>
    <style:style style:name="P866" style:parent-style-name="Normal" style:family="paragraph">
      <style:text-properties style:font-name="Courier New" fo:font-size="8pt" style:font-size-asian="8pt" fo:language="lt" fo:country="LT"/>
    </style:style>
    <style:style style:name="P867" style:parent-style-name="Normal" style:family="paragraph">
      <style:text-properties style:font-name="Courier New" fo:font-size="8pt" style:font-size-asian="8pt" fo:language="lt" fo:country="LT"/>
    </style:style>
    <style:style style:name="P868" style:parent-style-name="Normal" style:family="paragraph">
      <style:text-properties style:font-name="Courier New" fo:font-size="8pt" style:font-size-asian="8pt" fo:language="lt" fo:country="LT"/>
    </style:style>
    <style:style style:name="P869" style:parent-style-name="Normal" style:family="paragraph">
      <style:text-properties style:font-name="Courier New" fo:font-size="8pt" style:font-size-asian="8pt" fo:language="lt" fo:country="LT"/>
    </style:style>
    <style:style style:name="P870" style:parent-style-name="Normal" style:family="paragraph">
      <style:text-properties style:font-name="Courier New" fo:font-size="8pt" style:font-size-asian="8pt" fo:language="lt" fo:country="LT"/>
    </style:style>
    <style:style style:name="T871" style:parent-style-name="DefaultParagraphFont" style:family="text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27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Aukščiausioji Taryba-Atkuriamasis Seimas, Nutarimas<text:s/></text:p>
      <text:p text:style-name="P9">Nr.I-1626, 91.07.30<text:s/></text:p>
      <text:p text:style-name="Normal"><text:span text:style-name="T10">Dėl ŠVIETIMO ĮSTATYMO 17 STRAIPSNIO REDAKCIJOS</text:span><text:span text:style-name="T11"><text:s/></text:span><text:span text:style-name="T12"><text:line-break/></text:span></text:p>
      <text:p text:style-name="P13">2.</text:p>
      <text:p text:style-name="P14">Lietuvos Respublikos Seimas, Įstatymas</text:p>
      <text:p text:style-name="P15">Nr. I-241, 93.07.16, Žin., 1993, Nr.32-734 (93.07.28)</text:p>
      <text:p text:style-name="P16">DĖL LIETUVOS RESPUBLIKOS ŠVIETIMO ĮSTATYMO PAKEITIMO IR PAPILDYMO</text:p>
      <text:p text:style-name="P17"/>
      <text:p text:style-name="P18">3.</text:p>
      <text:p text:style-name="P19">Lietuvos Respublikos Seimas, Įstatymas</text:p>
      <text:p text:style-name="P20">Nr. I-381, 94.01.20, Žin., 1994, Nr.8-122 (94.01.28)</text:p>
      <text:p text:style-name="P21">DĖL LIETUVOS RESPUBLIKOS<text:s/>ŠVIETIMO ĮSTATYMO PAKEITIMO IR PAPILDYMO</text:p>
      <text:p text:style-name="P22"/>
      <text:p text:style-name="P23">4.</text:p>
      <text:p text:style-name="P24">Lietuvos Respublikos Seimas, Įstatymas</text:p>
      <text:p text:style-name="P25">Nr. I-963, 95.06.22, Žin., 1995, Nr.57-1419 (95.07.12)</text:p>
      <text:p text:style-name="P26">DĖL LIETUVOS RESPUBLIKOS ŠVIETIMO ĮSTATYMO PAKEITIMO IR PAPILDYMO</text:p>
      <text:p text:style-name="P27"/>
      <text:p text:style-name="P28">*** Pabaiga ***</text:p>
      <text:p text:style-name="P29"/>
      <text:p text:style-name="Normal"><text:span text:style-name="T30"><text:s text:c="23"/></text:span><text:span text:style-name="T31">LIETUVOS<text:s/></text:span><text:span text:style-name="T32">RESPUBLIKOS</text:span></text:p>
      <text:p text:style-name="Normal"><text:span text:style-name="T33"><text:s text:c="23"/>ŠVIETIMO ĮSTATYMAS</text:span></text:p>
      <text:p text:style-name="P34"><text:s text:c="21"/>( žin., 1991, Nr. 23-593)</text:p>
      <text:p text:style-name="P35"/>
      <text:p text:style-name="P36"><text:s text:c="5"/>Švietimas <text:s/>- <text:s text:c="2"/>prioritetiška <text:s/>valstybės <text:s text:c="2"/>remiama <text:s text:c="2"/>Lietuvos</text:p>
      <text:p text:style-name="P37">Respublikos raidos <text:s/>sritis. Jis grindžiamas humanistinėmis tautos</text:p>
      <text:p text:style-name="P38">ir pasaulio <text:s/>kultūros<text:s/><text:s/>vertybėmis, <text:s/>demokratijos <text:s/>principais <text:s/>bei</text:p>
      <text:p text:style-name="P39">visuotinai pripažintomis žmogaus teisėmis ir laisvėmis. Švietimas</text:p>
      <text:p text:style-name="P40">lemia krašto kultūrinę, socialinę bei ekonominę pažangą, stiprina</text:p>
      <text:p text:style-name="P41">žmonių ir <text:s/>tautų solidarumą, <text:s/>toleranciją, bendradarbiavimą.<text:s/></text:p>
      <text:p text:style-name="P42"><text:s text:c="5"/>Šis <text:s/>įstatymas <text:s text:c="2"/>nustato <text:s/>Lietuvos <text:s text:c="2"/>Respublikos <text:s text:c="2"/>švietimo</text:p>
      <text:soft-page-break/>
      <text:p text:style-name="P43">sistemos <text:s/>sandaros, <text:s text:c="2"/>švietimo <text:s text:c="2"/>įstaigų <text:s text:c="2"/>(išskyrus <text:s text:c="2"/>aukštąsias</text:p>
      <text:p text:style-name="P44">mokyklas) veiklos ir valdymo pagrindus.</text:p>
      <text:p text:style-name="P45"/>
      <text:p text:style-name="P46">Preambulės pakeitimai:</text:p>
      <text:p text:style-name="P47">Nr. I-381, 94.01.20, Žin., 1994, Nr.8-122 (94.01.28)</text:p>
      <text:p text:style-name="P48"/>
      <text:p text:style-name="P49"/>
      <text:p text:style-name="P50"><text:s text:c="21"/>I.<text:s/>Bendrieji nuostatai</text:p>
      <text:p text:style-name="P51"/>
      <text:p text:style-name="P52"><text:s text:c="10"/>1 straipsnis. Švietimo sistemos uždaviniai</text:p>
      <text:p text:style-name="P53"/>
      <text:p text:style-name="P54"><text:s text:c="5"/>Pagrindiniai švietimo sistemos uždaviniai yra:</text:p>
      <text:p text:style-name="P55"><text:s text:c="5"/>1) puoselėti <text:s/>asmens <text:s/>dvasines <text:s/>ir <text:s/>fizines <text:s/>galias, <text:s/>padėti</text:p>
      <text:p text:style-name="P56">tvirtus <text:s/>dorovės <text:s/>ir <text:s/>sveikos <text:s/>gyvensenos <text:s/>pagrindus, <text:s/>ugdyti <text:s/>jo</text:p>
      <text:p text:style-name="P57">intelektą, sudarant sąlygas individualybės plėtotei;</text:p>
      <text:p text:style-name="P58"><text:s text:c="5"/>2) <text:s/>suteikti <text:s text:c="2"/>jaunajai <text:s text:c="2"/>kartai <text:s text:c="2"/>bendrąjį <text:s text:c="2"/>ir <text:s text:c="2"/>profesinį</text:p>
      <text:p text:style-name="P59">išsilavinimą, atitinkantį dabarties mokslo ir kultūros lygį;</text:p>
      <text:p text:style-name="P60"><text:s text:c="5"/>3) <text:s/>sudaryti <text:s text:c="2"/>Lietuvos <text:s/>gyventojams <text:s text:c="2"/>tęstinio <text:s text:c="2"/>lavinimosi</text:p>
      <text:p text:style-name="P61">galimybes;</text:p>
      <text:p text:style-name="P62"><text:s text:c="5"/>4) ugdyti <text:s/>pilietiškumą, asmens <text:s/>teisių ir <text:s/>pareigų <text:s/>šeimai,</text:p>
      <text:p text:style-name="P63">tautai, visuomenei <text:s/>ir Lietuvos <text:s/>valstybei sampratą <text:s/>bei <text:s/>poreikį</text:p>
      <text:p text:style-name="P64">dalyvauti Respublikos <text:s/>kultūriniame, visuomeniniame, ekonominiame</text:p>
      <text:p text:style-name="P65">ir politiniame gyvenime.</text:p>
      <text:p text:style-name="P66"/>
      <text:p text:style-name="P67"><text:s text:c="5"/>2 straipsnis. Lietuvos<text:s/>švietimo sistema</text:p>
      <text:p text:style-name="P68"/>
      <text:p text:style-name="P69"><text:s text:c="5"/>Lietuvos <text:s/>švietimo <text:s text:c="2"/>sistema <text:s/>apima <text:s text:c="2"/>ikimokyklinį <text:s text:c="2"/>ugdymą,</text:p>
      <text:p text:style-name="P70">bendrąjį vaikų <text:s/>ir jaunimo <text:s/>lavinimą, <text:s/>profesinį <text:s/>ir <text:s/>aukštesnįjį</text:p>
      <text:p text:style-name="P71">mokymą, aukštąjį mokslą ir suaugusiųjų švietimą, įgyvendinamą šių</text:p>
      <text:p text:style-name="P72">tipų švietimo įstaigose:</text:p>
      <text:p text:style-name="P73"><text:s text:c="5"/>ikimokyklinėse ugdymo įstaigose,</text:p>
      <text:p text:style-name="P74"><text:s text:c="5"/>bendrojo lavinimo mokyklose,</text:p>
      <text:p text:style-name="P75"><text:s text:c="5"/>profesinio mokymo įstaigose,</text:p>
      <text:p text:style-name="P76"><text:s text:c="5"/>aukštesniosiose mokyklose,</text:p>
      <text:p text:style-name="P77"><text:s text:c="5"/>aukštosiose mokyklose,</text:p>
      <text:p text:style-name="P78"><text:s text:c="5"/>papildomo ugdymo ir neformaliojo švietimo įstaigose.</text:p>
      <text:p text:style-name="P79"><text:s text:c="5"/>Lietuvos <text:s text:c="2"/>švietimo <text:s text:c="3"/>sistemoje <text:s text:c="2"/>įgyvendinamas <text:s text:c="3"/>mokymosi</text:p>
      <text:p text:style-name="P80">perimamumas tarp atitinkamo tipo (lygio) švietimo įstaigų.</text:p>
      <text:p text:style-name="P81"><text:s text:c="5"/>Švietimo įstaiga - tai nuolat arba su pertraukomis veikianti</text:p>
      <text:soft-page-break/>
      <text:p text:style-name="P82">nesiekianti pelno institucija, vykdanti ir organizuojanti ugdymo,</text:p>
      <text:p text:style-name="P83">mokymo arba savišvietos procesą pagal atitinkamas programas."</text:p>
      <text:p text:style-name="P84"><text:s text:c="5"/></text:p>
      <text:p text:style-name="P85">Straipsnio pakeitimai:</text:p>
      <text:p text:style-name="P86">Nr. I-381, 94.01.20, Žin., 1994, Nr.8-122 (94.01.28)</text:p>
      <text:p text:style-name="P87"/>
      <text:p text:style-name="P88"><text:s text:c="5"/>3 straipsnis. Ikimokyklinis ugdymas</text:p>
      <text:p text:style-name="P89"/>
      <text:p text:style-name="P90"><text:s text:c="5"/>Ikimokyklinio <text:s/>amžiaus <text:s text:c="2"/>vaikai, <text:s/>jeigu <text:s text:c="2"/>tėvai <text:s/>(globėjai,</text:p>
      <text:p text:style-name="P91">rūpintojai) <text:s/>pageidauja, <text:s text:c="2"/>ugdomi <text:s/>lopšeliuose, <text:s text:c="2"/>darželiuose <text:s/>ir</text:p>
      <text:p text:style-name="P92">darželiuose-mokyklose. <text:s/>Našlaičiai <text:s/>ir <text:s/>beglobiai <text:s/>vaikai <text:s/>ugdomi</text:p>
      <text:p text:style-name="P93">vaikų globos įstaigose.</text:p>
      <text:p text:style-name="P94"><text:s text:c="5"/>Valstybė remia ikimokyklinio amžiaus vaikų <text:s/>ugdymą <text:s/>namuose,</text:p>
      <text:p text:style-name="P95">teikia kompensacines <text:s/>išmokas. Šeimoms, <text:s/>ugdančioms ikimokyklinio</text:p>
      <text:p text:style-name="P96">amžiaus vaikus <text:s/>namuose, švietimo <text:s/>ir sveikatos apsaugos įstaigos</text:p>
      <text:p text:style-name="P97">teikia metodinę, diagnostinę bei konsultacinę pagalbą.</text:p>
      <text:p text:style-name="P98"/>
      <text:p text:style-name="P99">Straipsnio pakeitimai:</text:p>
      <text:p text:style-name="P100">Nr. I-381, 94.01.20, Žin., 1994, Nr.8-122 (94.01.28)</text:p>
      <text:p text:style-name="P101"/>
      <text:p text:style-name="P102"/>
      <text:p text:style-name="P103"><text:s text:c="5"/>4 straipsnis. Bendrasis vidurinis išsilavinimas</text:p>
      <text:p text:style-name="P104"/>
      <text:p text:style-name="P105"><text:s text:c="5"/>Bendrasis vidurinis <text:s/>išsilavinimas <text:s/>įgyjamas <text:s/>dvylikos <text:s/>metų</text:p>
      <text:p text:style-name="P106">trijų pakopų <text:s/>bendrojo lavinimo <text:s/>mokykloje. Mokyklos pakopos gali</text:p>
      <text:p text:style-name="P107">sudaryti atskirus <text:s/>administracinius vienetus: pradinę, pagrindinę</text:p>
      <text:p text:style-name="P108">ir <text:s/>vidurinę <text:s text:c="2"/>mokyklas. <text:s/>Mokymosi <text:s text:c="2"/>trukmę <text:s/>jose <text:s text:c="2"/>reglamentuoja</text:p>
      <text:p text:style-name="P109">vidurinės bendrojo lavinimo mokyklos nuostatai.</text:p>
      <text:p text:style-name="P110"><text:s text:c="5"/>Bendrojo <text:s/>lavinimo <text:s text:c="2"/>žinios <text:s/>kartu <text:s text:c="2"/>su <text:s/>pradiniais <text:s text:c="2"/>darbo</text:p>
      <text:p text:style-name="P111">įgūdžiais yra teikiamos jaunimo mokyklose.</text:p>
      <text:p text:style-name="P112"><text:s text:c="5"/>Atskiras bendrojo lavinimo mokyklų tipas yra gimnazija.</text:p>
      <text:p text:style-name="P113"><text:s text:c="5"/>Bendrasis vidurinis <text:s/>išsilavinimas <text:s/>gali <text:s/>būti<text:s text:c="2"/>įgyjamas <text:s/>ir</text:p>
      <text:p text:style-name="P114">atitinkamo lygio profesinėje mokykloje.</text:p>
      <text:p text:style-name="P115"><text:s text:c="5"/>Suaugusieji bendrąjį <text:s/>išsilavinimą gali <text:s/>įgyti <text:s/>suaugusiųjų</text:p>
      <text:p text:style-name="P116">bendrojo lavinimo mokyklose (mokymo centruose), bendrojo lavinimo</text:p>
      <text:p text:style-name="P117">mokyklų suaugusiųjų skyriuose (klasėse).</text:p>
      <text:p text:style-name="P118"><text:s text:c="5"/>Sanatorijose gydomi <text:s/>moksleiviai bendrąjį išsilavinimą <text:s/>gali</text:p>
      <text:p text:style-name="P119">įsigyti sanatorinėse bendrojo lavinimo mokyklose. Ligoninėse,</text:p>
      <text:p text:style-name="P120">namuose besigydantys moksleiviai, gydytojams leidus, yra <text:s/>mokomi</text:p>
      <text:p text:style-name="P121">Švietimo ir mokslo ministerijos nustatyta tvarka.</text:p>
      <text:p text:style-name="P122"><text:s text:c="5"/>Asocialaus elgesio moksleiviams steigiamos specialaus režimo</text:p>
      <text:p text:style-name="P123">bendrojo lavinimo bei profesinės mokyklos.</text:p>
      <text:p text:style-name="P124"/>
      <text:p text:style-name="P125">Straipsnio pakeitimai:</text:p>
      <text:p text:style-name="P126">Nr. I-381, 94.01.20, Žin., 1994, Nr.8-122 (94.01.28)</text:p>
      <text:p text:style-name="P127"/>
      <text:p text:style-name="P128"><text:s text:c="5"/>5 straipsnis. Profesinis mokymas</text:p>
      <text:p text:style-name="P129"><text:s text:c="5"/></text:p>
      <text:p text:style-name="P130"><text:s text:c="5"/>Profesinis išsilavinimas <text:s/>įgyjamas ir tobulinamas profesinio</text:p>
      <text:p text:style-name="P131">mokymo <text:s text:c="2"/>įstaigose <text:s text:c="3"/>(profesinėse <text:s text:c="2"/>mokyklose, <text:s text:c="2"/>aukštesniosiose</text:p>
      <text:p text:style-name="P132">mokyklose (kolegijose), <text:s/>suaugusiųjų mokymo <text:s/>centruose ir <text:s/>kitose</text:p>
      <text:p text:style-name="P133">švietimo įstaigose). <text:s/>Profesinis mokymas <text:s/>siejamas <text:s/>su <text:s/>bendruoju</text:p>
      <text:p text:style-name="P134">lavinimu.</text:p>
      <text:p text:style-name="P135"><text:s text:c="5"/>Į profesines <text:s/>mokyklas priimami moksleiviai<text:s/>įgiję pagrindinį</text:p>
      <text:p text:style-name="P136">ar bendrąjį vidurinį išsilavinimą. Šiose mokyklose mokomasi pagal</text:p>
      <text:p text:style-name="P137">vieno ar kelių lygių programas. Švietimo ir mokslo <text:s text:c="2"/>ministerijos</text:p>
      <text:p text:style-name="P138">nustatyta <text:s/>tvarka <text:s text:c="2"/>mokytis <text:s/>gali <text:s/>būti <text:s/>priimami <text:s/>ir <text:s/>neturintys</text:p>
      <text:p text:style-name="P139">pagrindinio išsilavinimo <text:s/>moksleiviai, bet <text:s/>ne jaunesni <text:s/>kaip <text:s/>15</text:p>
      <text:p text:style-name="P140">metų.</text:p>
      <text:p text:style-name="P141"/>
      <text:p text:style-name="P142">Straipsnio pakeitimai:</text:p>
      <text:p text:style-name="P143">Nr. I-241, 93.07.16, Žin., 1993, Nr.32-734 (93.07.28)</text:p>
      <text:p text:style-name="P144"/>
      <text:p text:style-name="P145"><text:s text:c="5"/>6 straipsnis. Aukštesnysis išsilavinimas</text:p>
      <text:p text:style-name="P146"/>
      <text:p text:style-name="P147"><text:s text:c="5"/>Specialistus <text:s text:c="2"/>su <text:s text:c="3"/>aukštesniuoju <text:s text:c="3"/>išsilavinimu <text:s text:c="3"/>rengia</text:p>
      <text:p text:style-name="P148">aukštesniosios mokyklos <text:s/>(kolegijos, konservatorijos <text:s/>ir kt.). <text:s/>Į</text:p>
      <text:p text:style-name="P149">aukštesniąsias mokyklas stojantys asmenys privalo turėti vidurinį</text:p>
      <text:p text:style-name="P150">išsilavinimą.</text:p>
      <text:p text:style-name="P151"><text:s text:c="5"/>Studijos šiose mokyklose trunka nuo dvejų iki ketverių metų.</text:p>
      <text:p text:style-name="P152"><text:s text:c="5"/>Aukštesniosios mokyklos <text:s/>gali turėti <text:s/>bendrojo <text:s/>lavinimo <text:s/>ir</text:p>
      <text:p text:style-name="P153">profesinio<text:s/>rengimo skyrius.</text:p>
      <text:p text:style-name="P154"><text:s text:c="5"/>Aukštesniosios <text:s/>mokyklos <text:s/>gali <text:s/>rengti <text:s/>studentus <text:s/>bakalauro</text:p>
      <text:p text:style-name="P155">kvalifikaciniam laipsniui, kurį suteikia aukštosios mokyklos.</text:p>
      <text:p text:style-name="P156"><text:s text:c="9"/></text:p>
      <text:p text:style-name="P157">Straipsnio pakeitimai:</text:p>
      <text:p text:style-name="P158">Nr. I-381, 94.01.20, Žin., 1994, Nr.8-122 (94.01.28)</text:p>
      <text:p text:style-name="P159"/>
      <text:p text:style-name="P160"><text:s text:c="5"/>6(1) straipsnis. Aukštasis išsilavinimas</text:p>
      <text:p text:style-name="P161"/>
      <text:p text:style-name="P162"><text:s text:c="5"/>Aukštasis išsilavinimas įgyjamas aukštosiose mokyklose.</text:p>
      <text:p text:style-name="P163"><text:s text:c="5"/>Aukštųjų <text:s/>mokyklų <text:s text:c="2"/>steigimo, <text:s/>reorganizavimo, <text:s/>likvidavimo,</text:p>
      <text:p text:style-name="P164">studijų tvarką <text:s/>bei veiklos <text:s/>ir valdymo <text:s/>pagrindus <text:s/>reglamentuoja</text:p>
      <text:p text:style-name="P165">Lietuvos Respublikos <text:s/>mokslo ir <text:s/>studijų<text:s/>įstatymas <text:s/>bei <text:s/>aukštųjų</text:p>
      <text:p text:style-name="P166">mokyklų statutai.</text:p>
      <text:p text:style-name="P167"><text:s text:c="5"/>Nevalstybines aukštąsias <text:s/>mokyklas steigia, reorganizuoja ir</text:p>
      <text:p text:style-name="P168">likviduoja Lietuvos <text:s/>Respublikos juridiniai <text:s/>ir fiziniai asmenys,</text:p>
      <text:p text:style-name="P169">gavę Lietuvos <text:s/>Respublikos <text:s/>Vyriausybės <text:s/>licenciją. <text:s/>Į <text:s/>mokyklas,</text:p>
      <text:p text:style-name="P170">neturinčias tokios <text:s/>licencijos, draudžiama <text:s/>skelbti <text:s/>priėmimą <text:s/>ir</text:p>
      <text:p text:style-name="P171">organizuoti jose mokymą.</text:p>
      <text:p text:style-name="P172"/>
      <text:p text:style-name="P173">Įstatymas papildytas straipsniu:</text:p>
      <text:p text:style-name="P174">Nr. I-241, 93.07.16, Žin., 1993, Nr.32-734 (93.07.28)</text:p>
      <text:p text:style-name="P175"/>
      <text:p text:style-name="P176"><text:s text:c="5"/>7 straipsnis. Papildomas mokymas</text:p>
      <text:p text:style-name="P177"/>
      <text:p text:style-name="P178"><text:s text:c="5"/>Norintieji <text:s text:c="3"/>papildomai <text:s text:c="3"/>mokosi <text:s text:c="3"/>įvairiomis <text:s text:c="3"/>formomis</text:p>
      <text:p text:style-name="P179">organizuotose <text:s/>švietimo <text:s text:c="2"/>institucijose: <text:s/>meno, <text:s text:c="2"/>sporto, <text:s/>kalbų,</text:p>
      <text:p text:style-name="P180">technikos bei kitokio profilio mokyklose, kursuose, būreliuose.</text:p>
      <text:p text:style-name="P181"/>
      <text:p text:style-name="P182"><text:s text:c="5"/>8 straipsnis. Išsilavinimo cenzas</text:p>
      <text:p text:style-name="P183"/>
      <text:p text:style-name="P184"><text:s text:c="5"/>Lietuvos Respublikoje <text:s/>nustatomas toks <text:s/>išsilavinimo cenzas:</text:p>
      <text:p text:style-name="P185">pradinis, pagrindinis, vidurinis, aukštesnysis, aukštasis.</text:p>
      <text:p text:style-name="P186"/>
      <text:p text:style-name="P187"><text:s text:c="5"/>9 straipsnis. Švietimo įstaigų steigimas, reorganizavimas</text:p>
      <text:p text:style-name="P188"><text:s text:c="19"/>ir likvidavimas</text:p>
      <text:p text:style-name="P189"/>
      <text:p text:style-name="P190"><text:s text:c="5"/>Valstybines <text:s/>ir <text:s/>savivaldybių <text:s/>švietimo <text:s/>įstaigas <text:s/>steigia,</text:p>
      <text:p text:style-name="P191">reorganizuoja ir <text:s/>likviduoja Švietimo ir mokslo ministerija, taip</text:p>
      <text:p text:style-name="P192">pat apskričių <text:s/>valdytojai ir <text:s/>savivaldybių <text:s/>tarybos <text:s/>Švietimo <text:s/>ir</text:p>
      <text:p text:style-name="P193">mokslo ministerijai ir apskričių valdytojams raštu sutikus.</text:p>
      <text:p text:style-name="P194"><text:s text:c="5"/>Valstybines švietimo <text:s/>įstaigas <text:s/>steigti, <text:s/>reorganizuoti <text:s/>ir</text:p>
      <text:p text:style-name="P195">likviduoti <text:s/>gali <text:s/>kitos <text:s/>ministerijos <text:s/>bei <text:s/>Lietuvos <text:s/>Respublikos</text:p>
      <text:p text:style-name="P196">Vyriausybės <text:s/>įstaigos <text:s text:c="2"/>Švietimo <text:s/>ir <text:s/>mokslo <text:s/>ministerijai <text:s/>raštu</text:p>
      <text:p text:style-name="P197">sutikus.</text:p>
      <text:p text:style-name="P198"><text:s text:c="5"/>Nevalstybines švietimo <text:s/>įstaigas <text:s/>steigia, <text:s/>reorganizuoja ir</text:p>
      <text:p text:style-name="P199">likviduoja, Švietimo <text:s/>ir <text:s/>mokslo <text:s text:c="2"/>ministerijai leidus, <text:s/>Lietuvos</text:p>
      <text:p text:style-name="P200">Respublikoje įregistruoti <text:s/>juridiniai asmenys ar paskiri Lietuvos</text:p>
      <text:p text:style-name="P201">piliečiai. Kitų <text:s/>valstybių juridiniai <text:s/>ir fiziniai <text:s/>asmenys <text:s/>gali</text:p>
      <text:p text:style-name="P202">steigti <text:s/>švietimo <text:s text:c="2"/>įstaigas <text:s/>ar <text:s/>būti <text:s/>bendrų <text:s/>švietimo <text:s/>įstaigų</text:p>
      <text:p text:style-name="P203">steigėjai, <text:s/>gavę <text:s text:c="3"/>Švietimo ir <text:s/>mokslo <text:s text:c="2"/>ministerijos <text:s/>kolegijos</text:p>
      <text:p text:style-name="P204">leidimą.</text:p>
      <text:p text:style-name="P205"><text:s/><text:s text:c="4"/>Valstybinės <text:s/>švietimo <text:s/>įstaigos <text:s/>gali <text:s/>steigti <text:s/>bendras <text:s/>su</text:p>
      <text:p text:style-name="P206">užsieniu <text:s/>švietimo <text:s text:c="2"/>įstaigas, <text:s/>gavusios <text:s/>steigėjo <text:s/>sutikimą <text:s/>bei</text:p>
      <text:p text:style-name="P207">Švietimo ir mokslo ministerijos leidimą.</text:p>
      <text:p text:style-name="P208"><text:s text:c="5"/>Jeigu <text:s/>nevalstybinės <text:s text:c="2"/>švietimo <text:s/>įstaigos <text:s/>veikla <text:s/>pažeidžia</text:p>
      <text:p text:style-name="P209">Lietuvos Respublikos <text:s/>įstatymus, Švietimo <text:s/>ir <text:s/>mokslo ministerija</text:p>
      <text:p text:style-name="P210">gali savo <text:s/>iniciatyva sustabdyti <text:s/>įstaigos veiklą, kol ginčas bus</text:p>
      <text:p text:style-name="P211">išspręstas teismine tvarka.</text:p>
      <text:p text:style-name="P212"><text:s text:c="4"/>Švietimo įstaigos <text:s/>turi <text:s/>juridinio <text:s/>asmens <text:s/>teises <text:s/>ir <text:s/>yra</text:p>
      <text:p text:style-name="P213">pavaldžios steigėjams. <text:s/>Švietimo įstaigos registruojamos Lietuvos</text:p>
      <text:p text:style-name="P214">Respublikos Vyriausybės nustatyta tvarka.</text:p>
      <text:p text:style-name="P215"><text:s text:c="5"/>Švietimo įstaigų <text:s/>steigimo, <text:s/>reorganizavimo <text:s/>ir <text:s/>likvidavimo</text:p>
      <text:p text:style-name="P216">tvarką <text:s/>reglamentuoja <text:s text:c="2"/>bendrieji <text:s/>nuostatai, <text:s text:c="2"/>kuriuos <text:s/>tvirtina</text:p>
      <text:p text:style-name="P217">Lietuvos Respublikos Vyriausybė.</text:p>
      <text:p text:style-name="P218"/>
      <text:p text:style-name="P219">Straipsnio pakeitimai:</text:p>
      <text:p text:style-name="P220">Nr. I-241,<text:s/>93.07.16, Žin., 1993, Nr.32-734 (93.07.28)</text:p>
      <text:p text:style-name="P221">Nr. I-381, 94.01.20, Žin., 1994, Nr.8-122 (94.01.28)</text:p>
      <text:p text:style-name="P222">Nr. I-963, 95.06.22, Žin., 1995, Nr.57-1419 (95.07.12)</text:p>
      <text:p text:style-name="P223"/>
      <text:p text:style-name="P224"><text:s text:c="5"/>10 straipsnis. Dėstomoji kalba</text:p>
      <text:p text:style-name="P225"/>
      <text:p text:style-name="P226"><text:s text:c="5"/>Lietuvos Respublikos lietuvių mokyklose dėstomoji kalba <text:s/>yra</text:p>
      <text:p text:style-name="P227">lietuvių kalba.</text:p>
      <text:p text:style-name="P228"><text:s text:c="5"/>Gausioms ir <text:s/>kompaktiškai gyvenančioms <text:s/>Lietuvos Respublikos</text:p>
      <text:p text:style-name="P229">tautinėms <text:s/>mažumoms <text:s text:c="2"/>sudaromos <text:s/>sąlygos <text:s/>turėti <text:s/>valstybines <text:s/>ar</text:p>
      <text:p text:style-name="P230">valstybės <text:s/>remiamas <text:s/>ikimokyklines <text:s/>įstaigas, <text:s/>bendrojo <text:s/>lavinimo</text:p>
      <text:p text:style-name="P231">mokyklas ir pamokas gimtąja kalba. <text:s/>Tėvai<text:s/>(globėjai, <text:s/>rūpintojai)</text:p>
      <text:p text:style-name="P232">parenka <text:s/>vaikams ikimokyklinę įstaigą ar bendrojo lavinimo mokyklą</text:p>
      <text:p text:style-name="P233">atitinkama dėstomąja kalba.</text:p>
      <text:p text:style-name="P234"><text:s text:c="5"/>Negausioms ir nekompaktiškai gyvenančioms tautinėms <text:s/>grupėms</text:p>
      <text:p text:style-name="P235">gimtajai <text:s/>kalbai <text:s text:c="2"/>išmokti <text:s/>ir <text:s/>tobulinti <text:s/>valstybinėse <text:s/>bendrojo</text:p>
      <text:p text:style-name="P236">lavinimo mokyklose <text:s/>gali būti steigiamos klasės bei fakultatyvai,</text:p>
      <text:p text:style-name="P237">taip pat sekmadieninės mokyklos.</text:p>
      <text:p text:style-name="P238"><text:s text:c="5"/>Nelietuviškose <text:s/>švietimo <text:s text:c="2"/>įstaigose <text:s text:c="2"/>lietuvių <text:s text:c="2"/>kalba <text:s text:c="2"/>ir</text:p>
      <text:p text:style-name="P239">literatūra <text:s/>dėstoma <text:s text:c="2"/>lietuvių <text:s/>kalba. <text:s text:c="2"/>Tėvams <text:s/>ar <text:s/>moksleiviams</text:p>
      <text:p text:style-name="P240">pageidaujant, sudaromos <text:s/>sąlygos mokytis <text:s/>ir kitų dalykų lietuvių</text:p>
      <text:p text:style-name="P241">kalba.</text:p>
      <text:p text:style-name="P242"><text:s text:c="5"/>Visos vidurinės <text:s/>bendrojo lavinimo <text:s/>mokyklos turi užtikrinti</text:p>
      <text:p text:style-name="P243">lietuvių kalbos <text:s/>mokėjimą pagal Švietimo <text:s/>ir <text:s/>mokslo ministerijos</text:p>
      <text:p text:style-name="P244">nustatytą standartą.</text:p>
      <text:p text:style-name="P245"><text:s text:c="5"/>Visoje Lietuvos Respublikos teritorijoje sudaromos galimybės</text:p>
      <text:p text:style-name="P246">mokytis lietuvių kalba.</text:p>
      <text:p text:style-name="P247"/>
      <text:p text:style-name="P248"><text:s text:c="5"/>11 straipsnis. Sveikatos apsauga</text:p>
      <text:p text:style-name="P249"/>
      <text:p text:style-name="P250"><text:s text:c="5"/>Švietimo įstaigose sudaromos sąlygos auklėtinių bei pedagogų</text:p>
      <text:p text:style-name="P251">sveikatai išsaugoti <text:s/>ir stiprinti. Ministerijos ir kitos Lietuvos</text:p>
      <text:p text:style-name="P252">Respublikos Vyriausybės <text:s/>įstaigos, <text:s/>apskričių <text:s/>valdytojai, vietos</text:p>
      <text:p text:style-name="P253">savivaldos institucijos, <text:s/>organizacijos <text:s/>ir <text:s/>piliečiai, <text:s/>turintys</text:p>
      <text:p text:style-name="P254">savo žinioje švietimo <text:s/>įstaigas, <text:s/>užtikrina <text:s/>norminiuose <text:s/>aktuose</text:p>
      <text:p text:style-name="P255">nustatytas auklėtinių mokymosi, mitybos, kūno kultūros ir sporto,</text:p>
      <text:p text:style-name="P256">poilsio, medicinos <text:s/>bei <text:s/>psichologinės pagalbos <text:s/>teikimo <text:s/>sąlygas</text:p>
      <text:p text:style-name="P257">šiose mokyklose.</text:p>
      <text:p text:style-name="P258"/>
      <text:p text:style-name="P259">Straipsnio pakeitimai:</text:p>
      <text:p text:style-name="P260">Nr. I-963, 95.06.22, Žin., 1995, Nr.57-1419 (95.07.12)</text:p>
      <text:p text:style-name="P261"/>
      <text:p text:style-name="P262"><text:s text:c="5"/>12 straipsnis. Vaikų ir moksleivių su fiziniais ir</text:p>
      <text:p text:style-name="P263"><text:s text:c="20"/>psichiniais trūkumais ugdymas ir mokymas</text:p>
      <text:p text:style-name="P264"/>
      <text:p text:style-name="P265"><text:s text:c="5"/>Visi ikimokyklinio ir mokyklinio amžiaus vaikai su fiziniais</text:p>
      <text:p text:style-name="P266">ar psichiniais <text:s/>trūkumais ugdomi <text:s/>namuose, ikimokyklinių <text:s/>įstaigų</text:p>
      <text:p text:style-name="P267">bendrosiose ar <text:s/>korekcinėse grupėse, <text:s/>specialiose <text:s/>ikimokyklinėse</text:p>
      <text:p text:style-name="P268">įstaigose, bendrojo <text:s/>lavinimo mokyklų <text:s/>bendrosiose ar korekcinėse</text:p>
      <text:p text:style-name="P269">klasėse, specialiosiose <text:s/>mokyklose kuo <text:s/>arčiau tėvų <text:s/>gyvenamosios</text:p>
      <text:p text:style-name="P270">vietos.</text:p>
      <text:p text:style-name="P271"><text:s text:c="5"/>Korekciniam <text:s/>ar <text:s text:c="2"/>specialiajam <text:s/>ugdymui <text:s text:c="2"/>vaikus <text:s text:c="2"/>nukreipia</text:p>
      <text:p text:style-name="P272">specialiosios diagnostikos <text:s/>komisijos, atsižvelgdamos <text:s/>į <text:s/>defekto</text:p>
      <text:p text:style-name="P273">pobūdį, sunkumo <text:s/>laipsnį <text:s/>ir <text:s/>sudėtingumą. <text:s/>Tėvams <text:s/>nesutikus <text:s/>su</text:p>
      <text:p text:style-name="P274">specialiosios diagnostikos <text:s/>komisijos išvada, <text:s/>apeliaciją svarsto</text:p>
      <text:p text:style-name="P275">respublikinė diagnostikos komisija.</text:p>
      <text:p text:style-name="P276"><text:s text:c="5"/>Nukreipimas korekciniam <text:s/>ar specialiajam ugdymui, korekcinės</text:p>
      <text:p text:style-name="P277">pagalbos <text:s/>teikimas, <text:s/>priežiūra <text:s/>ir <text:s/>kontrolė <text:s/>vykdoma Švietimo ir</text:p>
      <text:p text:style-name="P278">mokslo <text:s text:c="2"/>ministerijos <text:s text:c="2"/>bei <text:s/>Sveikatos <text:s text:c="2"/>apsaugos <text:s text:c="2"/>ministerijos</text:p>
      <text:p text:style-name="P279">nustatyta tvarka.</text:p>
      <text:p text:style-name="P280"/>
      <text:p text:style-name="P281"><text:s text:c="5"/>13 straipsnis. Apmokėjimas už mokymą</text:p>
      <text:p text:style-name="P282"/>
      <text:p text:style-name="P283"><text:s text:c="5"/>Mokymas Lietuvos Respublikos valstybinėse bendrojo lavinimo,</text:p>
      <text:p text:style-name="P284">profesinėse ir <text:s/>aukštesniosiose mokyklose <text:s/>yra nemokamas. Ugdymas</text:p>
      <text:p text:style-name="P285">valstybinėse ikimokyklinėse <text:s/>įstaigose (išskyrus <text:s/>vaikų <text:s/>globos),</text:p>
      <text:p text:style-name="P286">mokymasis valstybės <text:s/>išlaikomose ar <text:s/>remiamose <text:s/>papildomo <text:s/>mokymo</text:p>
      <text:p text:style-name="P287">institucijose yra iš dalies apmokamas.</text:p>
      <text:p text:style-name="P288"><text:s text:c="5"/>Už mokymą <text:s/>nevalstybinėse švietimo <text:s/>įstaigose <text:s/>mokama <text:s/>pagal</text:p>
      <text:p text:style-name="P289">susitarimą.</text:p>
      <text:p text:style-name="P290"/>
      <text:p text:style-name="P291"><text:s text:c="6"/>14 straipsnis. Materialinė parama moksleiviams ir</text:p>
      <text:p text:style-name="P292"><text:s text:c="21"/>studentams</text:p>
      <text:p text:style-name="P293"/>
      <text:p text:style-name="P294"><text:s text:c="5"/>Moksleiviams <text:s/>ir <text:s/>studentams, <text:s/>kuriems <text:s/>reikia <text:s/>materialinės</text:p>
      <text:p text:style-name="P295">paramos, valstybė teikia pašalpas bei skiria lėšų stipendijoms ir</text:p>
      <text:p text:style-name="P296">kreditams.</text:p>
      <text:p text:style-name="P297"/>
      <text:p text:style-name="P298">Straipsnio pakeitimai:</text:p>
      <text:p text:style-name="P299">Nr. I-381, 94.01.20, Žin., 1994, Nr.8-122 (94.01.28)</text:p>
      <text:p text:style-name="P300"><text:s text:c="5"/></text:p>
      <text:p text:style-name="P301"><text:s text:c="5"/>15 straipsnis. Pedagogų darbo apmokėjimas</text:p>
      <text:p text:style-name="P302"><text:s text:c="4"/></text:p>
      <text:p text:style-name="P303"><text:s text:c="5"/>Valstybinių švietimo <text:s/>įstaigų <text:s/>pedagogai <text:s/>gauna <text:s/>atlyginimą</text:p>
      <text:p text:style-name="P304">pagal <text:s/>pedagoginio <text:s text:c="2"/>darbo <text:s/>stažą, <text:s text:c="2"/>turimą <text:s/>išsilavinimą, <text:s/>įgytą</text:p>
      <text:p text:style-name="P305">kvalifikaciją ir atliktą darbą.</text:p>
      <text:p text:style-name="P306"><text:s text:c="4"/><text:s/>Valstybinėse švietimo <text:s/>įstaigose <text:s/>pedagogams <text:s/>apmokama <text:s text:c="3"/>už</text:p>
      <text:p text:style-name="P307">papildomą nepamokinį darbą.</text:p>
      <text:p text:style-name="P308"><text:s text:c="5"/>Materialiai <text:s text:c="2"/>skatinami <text:s text:c="3"/>pedagogai, <text:s text:c="2"/>dirbantys <text:s text:c="2"/>švietimo</text:p>
      <text:p text:style-name="P309">įstaigose kaime, <text:s/>taip pat <text:s/>vietovėse bei švietimo srityse, kurių</text:p>
      <text:p text:style-name="P310">plėtotei <text:s/>būtina <text:s/>speciali <text:s/>valstybės <text:s/>parama. <text:s/>Šiems <text:s/>pedagogams</text:p>
      <text:p text:style-name="P311">teikiamos lengvatos Vyriausybės nustatyta tvarka.</text:p>
      <text:p text:style-name="P312"/>
      <text:p text:style-name="P313">Straipsnio pakeitimai:</text:p>
      <text:p text:style-name="P314">Nr. I-241, 93.07.16, Žin., 1993, Nr.32-734 (93.07.28)</text:p>
      <text:p text:style-name="P315"/>
      <text:p text:style-name="P316"><text:s text:c="5"/>15-1 straipsnis. Pedagogų rengimas</text:p>
      <text:p text:style-name="P317"/>
      <text:p text:style-name="P318"><text:s text:c="5"/>Pedagogus Lietuvos <text:s/>švietimo sistemai <text:s/>rengia aukštosios <text:s/>ir</text:p>
      <text:p text:style-name="P319">aukštesniosios <text:s text:c="2"/>mokyklos <text:s text:c="3"/>Lietuvos <text:s text:c="2"/>Respublikos <text:s text:c="2"/>Vyriausybės</text:p>
      <text:p text:style-name="P320">nustatyta tvarka.</text:p>
      <text:p text:style-name="P321"><text:s text:c="5"/>Aukštosiose <text:s text:c="3"/>mokyklose <text:s text:c="3"/>rengtinų <text:s text:c="3"/>pedagogų <text:s text:c="3"/>skaičių,</text:p>
      <text:p text:style-name="P322">atsižvelgdama į <text:s/>valstybės reikmes, <text:s/>užsako Lietuvos <text:s/>Respublikos</text:p>
      <text:p text:style-name="P323">Vyriausybė Švietimo <text:s/>ir <text:s/>mokslo ministerijos teikimu.</text:p>
      <text:p text:style-name="P324"><text:s text:c="5"/>Aukštesniosiose <text:s/>mokyklose <text:s/>rengiamų <text:s/>pedagogų <text:s/>skaičių <text:s/>bei</text:p>
      <text:p text:style-name="P325">specialybes nustato Švietimo <text:s/>ir <text:s/>mokslo ministerija.</text:p>
      <text:p text:style-name="P326"/>
      <text:p text:style-name="P327">Įstatymas papildytas straipsniu:</text:p>
      <text:p text:style-name="P328">Nr. I-381, 94.01.20, Žin., 1994, Nr.8-122 (94.01.28)</text:p>
      <text:p text:style-name="P329"/>
      <text:p text:style-name="P330"><text:s text:c="5"/>16 straipsnis. Vaikų bei jaunimo organizacijos</text:p>
      <text:p text:style-name="P331"/>
      <text:p text:style-name="P332"><text:s text:c="5"/>Lietuvos švietimo <text:s/>įstaigose gali <text:s/>veikti vaikų <text:s/>ir <text:s/>jaunimo</text:p>
      <text:p text:style-name="P333">organizacijos, <text:s/>kurių <text:s text:c="2"/>veikla <text:s text:c="2"/>skatina <text:s text:c="2"/>moksleivių <text:s text:c="2"/>dorovinę,</text:p>
      <text:p text:style-name="P334">pilietinę, <text:s/>kultūrinę, <text:s text:c="2"/>fizinę <text:s/>bei <text:s text:c="2"/>socialinę <text:s/>brandą, <text:s/>padeda</text:p>
      <text:p text:style-name="P335">tenkinti jų <text:s/>saviugdos ir saviraiškos poreikius. Šių organizacijų</text:p>
      <text:p text:style-name="P336">veikla grindžiama <text:s/>nustatyta tvarka <text:s/>įregistruotais <text:s/>įstatais <text:s/>ir</text:p>
      <text:p text:style-name="P337">neturi <text:s/>prieštarauti <text:s/>Lietuvos <text:s text:c="2"/>Respublikos <text:s text:c="2"/>Konstitucijai <text:s text:c="2"/>ir</text:p>
      <text:p text:style-name="P338">įstatymams. Švietimo <text:s/>įstaigose <text:s/>veikiančioms <text:s/>vaikų <text:s/>ir <text:s/>jaunimo</text:p>
      <text:p text:style-name="P339">organizacijoms sudaromos palankios veiklos sąlygos.</text:p>
      <text:p text:style-name="P340"/>
      <text:p text:style-name="P341">Straipsnio pakeitimai:</text:p>
      <text:p text:style-name="P342">Nr. I-963, 95.06.22, Žin., 1995, Nr.57-1419 (95.07.12)</text:p>
      <text:p text:style-name="P343"/>
      <text:p text:style-name="P344"><text:s text:c="5"/>17 straipsnis. Tikybos mokymas valstybinėse švietimo</text:p>
      <text:p text:style-name="P345"><text:tab/><text:tab/><text:s text:c="5"/>įstaigose</text:p>
      <text:p text:style-name="P346"/>
      <text:p text:style-name="P347"><text:s text:c="5"/>Valstybinėse švietimo <text:s/>įstaigose tėvų <text:s/>(globėjų, <text:s/>rūpintojų)</text:p>
      <text:p text:style-name="P348">pageidavimu dvasinės <text:s/>vyresnybės įgaliotieji asmenys moko tikybos</text:p>
      <text:p text:style-name="P349">(norimų konfesijų).</text:p>
      <text:p text:style-name="P350"><text:s text:c="5"/>Valstybės globojami moksleiviai tikėjimo dalykų mokomi pagal</text:p>
      <text:p text:style-name="P351">jų šeimoje ar giminėje išpažintą religiją.</text:p>
      <text:p text:style-name="P352"><text:s text:c="5"/>Nelankantiems <text:s/>tikybos <text:s/>pamokų <text:s/>tuo <text:s/>metu <text:s/>dėstomi <text:s/>kiti<text:s/><text:s/>su</text:p>
      <text:p text:style-name="P353">doroviniu ar pilietiniu ugdymu susiję dalykai.</text:p>
      <text:p text:style-name="P354"/>
      <text:p text:style-name="P355">Straipsnio pakeitimai:</text:p>
      <text:p text:style-name="P356">Nr.I-1626, 91.07.30<text:s/></text:p>
      <text:p text:style-name="P357">Nr. I-381, 94.01.20, Žin., 1994, Nr.8-122 (94.01.28)</text:p>
      <text:p text:style-name="P358"/>
      <text:p text:style-name="P359"/>
      <text:p text:style-name="P360"><text:s text:c="2"/>II. Moksleivių, tėvų, pedagogų teisės, pareigos ir atsakomybė</text:p>
      <text:p text:style-name="P361"/>
      <text:p text:style-name="P362"><text:s text:c="5"/>18 straipsnis. Moksleivių teisės</text:p>
      <text:p text:style-name="P363"/>
      <text:p text:style-name="P364"><text:s/><text:s text:c="4"/>Moksleiviai turi teisę:</text:p>
      <text:p text:style-name="P365"><text:s text:c="5"/>1) stoti <text:s/>į pageidaujamą švietimo įstaigą, jei išsilavinimas</text:p>
      <text:p text:style-name="P366">ir kitos <text:s/>aplinkybės (sveikata, <text:s/>dėstomosios kalbos <text:s/>mokėjimas ir</text:p>
      <text:p text:style-name="P367">t.t.) atitinka priėmimo į ją sąlygas;</text:p>
      <text:p text:style-name="P368"><text:s text:c="5"/>2) sukakę <text:s/>15 metų, <text:s/>savarankiškai apsispręsti <text:s/>dėl <text:s/>tikybos</text:p>
      <text:p text:style-name="P369">mokymosi;</text:p>
      <text:p text:style-name="P370"><text:s text:c="5"/>3) burtis <text:s/>į vaikų <text:s/>ir <text:s/>jaunimo <text:s/>organizacijas, <text:s/>plėtoti <text:s/>jų</text:p>
      <text:p text:style-name="P371">veiklą, lavintis saviugdos ir saviveiklos būreliuose;</text:p>
      <text:p text:style-name="P372"><text:s text:c="5"/>4) <text:s/>dalyvauti <text:s text:c="2"/>švietimo <text:s text:c="2"/>įstaigos <text:s text:c="2"/>savivaldoje <text:s text:c="2"/>įstaigos</text:p>
      <text:p text:style-name="P373">nuostatuose numatyta tvarka;</text:p>
      <text:p text:style-name="P374"><text:s text:c="5"/>5) <text:s/>eksternu <text:s/>laikyti <text:s/>bet <text:s/>kurios <text:s/>bendrojo <text:s/>ir <text:s/>profesinio</text:p>
      <text:p text:style-name="P375">lavinimo mokyklos klasės (kurso) arba mokyklos baigimo egzaminus.</text:p>
      <text:p text:style-name="P376"><text:s text:c="5"/></text:p>
      <text:p text:style-name="P377"><text:s text:c="5"/>19 straipsnis. Moksleivių pareigos</text:p>
      <text:p text:style-name="P378"/>
      <text:p text:style-name="P379"><text:s text:c="5"/>Moksleiviai privalo:</text:p>
      <text:p text:style-name="P380"><text:s text:c="5"/>1) įgyti <text:s/>pagrindinį išsilavinimą <text:s/>arba mokytis iki 16 metų</text:p>
      <text:p text:style-name="P381">bendrojo<text:s/>lavinimo arba kito tipo mokykloje;</text:p>
      <text:p text:style-name="P382"><text:s text:c="5"/>2) laikytis <text:s/>švietimo įstaigos <text:s/>taisyklių, <text:s/>nuolat <text:s/>lankyti</text:p>
      <text:p text:style-name="P383">mokymo įstaigą.</text:p>
      <text:p text:style-name="P384"/>
      <text:p text:style-name="P385">Straipsnio pakeitimai:</text:p>
      <text:p text:style-name="P386">Nr. I-241, 93.07.16, Žin., 1993, Nr.32-734 (93.07.28)</text:p>
      <text:p text:style-name="P387">Nr. I-381, 94.01.20, Žin., 1994, Nr.8-122 (94.01.28)</text:p>
      <text:p text:style-name="P388"/>
      <text:p text:style-name="P389"><text:s text:c="5"/>20<text:s/>straipsnis. Tėvų (globėjų, rūpintojų) teisės</text:p>
      <text:p text:style-name="P390"/>
      <text:p text:style-name="P391"><text:s text:c="5"/>Tėvai (globėjai, rūpintojai) turi teisę;</text:p>
      <text:p text:style-name="P392"><text:s text:c="5"/>1) <text:s text:c="2"/>savo <text:s text:c="2"/>vaikams <text:s text:c="2"/>laisvai <text:s text:c="2"/>parinkti <text:s text:c="2"/>valstybinę <text:s text:c="2"/>arba</text:p>
      <text:p text:style-name="P393">nevalstybinę švietimo įstaigą:</text:p>
      <text:p text:style-name="P394"><text:s text:c="5"/>2) leisti <text:s/>vaikus į <text:s/>tėvų gyvenamajai <text:s/>vietai priskirtą arba</text:p>
      <text:p text:style-name="P395">kitą <text:s/>pageidaujamą <text:s/>ikimokyklinę <text:s/>įstaigą <text:s/>ar <text:s/>bendrojo <text:s/>lavinimo</text:p>
      <text:p text:style-name="P396">mokyklą;</text:p>
      <text:p text:style-name="P397"><text:s text:c="5"/>3) dalyvauti švietimo įstaigų savivaldoje;</text:p>
      <text:p text:style-name="P398"><text:s text:c="5"/>4) gauti <text:s/>iš švietimo <text:s/>įstaigos informaciją <text:s/>apie savo vaikų</text:p>
      <text:p text:style-name="P399">mokymąsi, elgesį, taip pat mokymosi sąlygas.</text:p>
      <text:p text:style-name="P400"/>
      <text:p text:style-name="P401"><text:s text:c="5"/>21 straipsnis. Tėvų (globėjų, rūpintojų) pareigos</text:p>
      <text:p text:style-name="P402"/>
      <text:p text:style-name="P403"><text:s text:c="5"/>Tėvai (globėjai, rūpintojai) privalo:</text:p>
      <text:p text:style-name="P404"><text:s text:c="5"/>1) <text:s/>sudaryti <text:s text:c="2"/>vaikams <text:s text:c="2"/>gyvenimo <text:s text:c="2"/>ir <text:s text:c="2"/>mokymosi <text:s text:c="2"/>sąlygas,</text:p>
      <text:p text:style-name="P405">laiduojančias sveiką <text:s/>ir saugią <text:s/>jų dvasinių <text:s/>bei <text:s/>fizinių <text:s/>galių</text:p>
      <text:p text:style-name="P406">plėtotę, <text:s text:c="2"/>dorovinį <text:s/>brendimą, atsakyti <text:s/>už <text:s/>vaikų <text:s/>auklėjimą <text:s/>ir</text:p>
      <text:p text:style-name="P407">vystymąsi;</text:p>
      <text:p text:style-name="P408"><text:s text:c="5"/>2) leisti <text:s/>į bendrojo <text:s/>lavinima mokyklą vaikus nuo 6-7 metų,</text:p>
      <text:p text:style-name="P409">jei jie <text:s/>yra pakankamai <text:s/>fiziškai ir psichiškai subrendę. Pateikę</text:p>
      <text:p text:style-name="P410">vaiko psichofizinę <text:s/>brandą liudijančius <text:s/>dokumentus, <text:s/>tėvai <text:s/>gali</text:p>
      <text:p text:style-name="P411">leisti į <text:s/>mokyklą vaiką, <text:s/>mokslo metų <text:s/>pradžios dieną neturintį 6</text:p>
      <text:p text:style-name="P412">metų, arba neleisti į mokyklą vaiko, kuriam yra sukakę 7 metai;</text:p>
      <text:p text:style-name="P413"><text:s text:c="5"/>3) bendrauti <text:s/>su švietimo <text:s/>įstaigomis sprendžiant vaikų bei</text:p>
      <text:p text:style-name="P414">moksleivių <text:s text:c="3"/>mokymosi <text:s text:c="3"/>klausimus, <text:s text:c="3"/>užtikrinti <text:s text:c="3"/>pagrindinio</text:p>
      <text:p text:style-name="P415">išsilavinimo įgijimą arba bendrojo lavinimo ar kito tipo mokyklos</text:p>
      <text:p text:style-name="P416">lankomumą iki 16 metų. <text:s/></text:p>
      <text:p text:style-name="P417"/>
      <text:p text:style-name="P418">Straipsnio pakeitimai:</text:p>
      <text:p text:style-name="P419">Nr. I-381, 94.01.20, Žin., 1994, Nr.8-122 (94.01.28)</text:p>
      <text:p text:style-name="P420">Nr. I-963, 95.06.22, Žin., 1995, Nr.57-1419 (95.07.12)</text:p>
      <text:p text:style-name="P421"/>
      <text:p text:style-name="P422"/>
      <text:p text:style-name="P423"><text:s text:c="5"/>22 straipsnis. Teisė dirbti pedagoginį darbą</text:p>
      <text:p text:style-name="P424"/>
      <text:p text:style-name="P425"><text:s text:c="3"/><text:s text:c="2"/>Teisę dirbti <text:s/>pedagoginį <text:s/>darbą <text:s/>atitinkamo <text:s/>tipo <text:s/>(pakopos)</text:p>
      <text:p text:style-name="P426">švietimo įstaigoje <text:s/>turi asmenys, <text:s/>įgiję pedagoginį aukštąjį arba</text:p>
      <text:p text:style-name="P427">aukštesnįjį išsilavinimą, <text:s/>taip pat <text:s/>asmenys, įgiję <text:s/>nepedagoginį</text:p>
      <text:p text:style-name="P428">aukštąjį arba <text:s/>aukštesnįjį išsilavinimą <text:s/>ir <text:s/>valstybės <text:s/>nustatytą</text:p>
      <text:p text:style-name="P429">pedagoginę kvalifikaciją.</text:p>
      <text:p text:style-name="P430"><text:s text:c="5"/>Teisę mokyti <text:s/>profesijos profesinio mokymo įstaigose turi ir</text:p>
      <text:p text:style-name="P431">asmenys tik su profesiniu išsilavinimu. Šie asmenys privalo įgyti</text:p>
      <text:p text:style-name="P432">pedagoginę <text:s text:c="2"/>kvalifikaciją <text:s text:c="2"/>Švietimo <text:s/>ir <text:s text:c="2"/>mokslo <text:s text:c="2"/>ministerijos</text:p>
      <text:p text:style-name="P433">nustatyta tvarka.</text:p>
      <text:p text:style-name="P434"><text:s text:c="5"/></text:p>
      <text:p text:style-name="P435">Straipsnio pakeitimai:</text:p>
      <text:p text:style-name="P436">Nr. I-381, 94.01.20, Žin., 1994, Nr.8-122 (94.01.28)</text:p>
      <text:p text:style-name="P437"/>
      <text:p text:style-name="P438"><text:s text:c="5"/>22-1 straipsnis. Pedagogų atestacija</text:p>
      <text:p text:style-name="P439"/>
      <text:p text:style-name="P440"><text:s text:c="5"/>Pedagogams, <text:s text:c="2"/>švietimo <text:s text:c="2"/>įstaigų <text:s text:c="2"/>vadovams, <text:s text:c="2"/>inspektoriams</text:p>
      <text:p text:style-name="P441">sudaromos sąlygos atestuotis. Atestavimo tvarką ir kvalifikacines</text:p>
      <text:p text:style-name="P442">kategorijas nustato Švietimo ir mokslo <text:s text:c="2"/>ministerijos patvirtinti</text:p>
      <text:p text:style-name="P443">atestavimo nuostatai.</text:p>
      <text:p text:style-name="P444"><text:s text:c="5"/>Atestuotis privaloma ne rečiau kaip kas penkeri metai.</text:p>
      <text:p text:style-name="P445"><text:s text:c="5"/>Švietimo įstaigų <text:s/>vadovai <text:s/>ir <text:s/>inspektoriai, <text:s/>per <text:s/>penkerius</text:p>
      <text:p text:style-name="P446">darbo metus <text:s/>nepatvirtinę žemiausios <text:s/>kvalifikacinės kategorijos,</text:p>
      <text:p text:style-name="P447">netenka teisės užimti šių pareigų. Pedagogai, per penkerius metus</text:p>
      <text:p text:style-name="P448">nepatvirtinę <text:s/>mokytojo <text:s text:c="2"/>(pedagogo) <text:s/>kvalifikacinės <text:s/>kategorijos,</text:p>
      <text:p text:style-name="P449">netenka teisės dirbti pedagoginį darbą.</text:p>
      <text:p text:style-name="P450"/>
      <text:p text:style-name="P451">Įsatatymas papildytas straipsniu:</text:p>
      <text:p text:style-name="P452">Nr. I-381, 94.01.20, Žin., 1994,<text:s/>Nr.8-122 (94.01.28)</text:p>
      <text:p text:style-name="P453"/>
      <text:p text:style-name="P454"><text:s text:c="5"/>23 straipsnis. Pedagogų teisės</text:p>
      <text:p text:style-name="P455"/>
      <text:p text:style-name="P456"><text:s text:c="5"/>Pedagogas turi teisę:</text:p>
      <text:p text:style-name="P457"><text:s text:c="5"/>1) laisvai pasirinkti pedagoginės veiklos organizavimo būdus</text:p>
      <text:p text:style-name="P458">ir formas;</text:p>
      <text:p text:style-name="P459"><text:s text:c="5"/>2) nustatyta <text:s/>tvarka tobulinti <text:s/>kvalifikaciją <text:s/>ir <text:s/>gauti <text:s/>ją</text:p>
      <text:p text:style-name="P460">atitinkantį atlyginimą;</text:p>
      <text:p text:style-name="P461"><text:s text:c="3"/><text:s text:c="2"/>3) į tinkamas darbo sąlygas;</text:p>
      <text:p text:style-name="P462"><text:s text:c="5"/>4) į kasmetines pailgintas atostogas;</text:p>
      <text:p text:style-name="P463"><text:s text:c="5"/>5) dalyvauti valstybinių švietimo įstaigų savivaldoje;</text:p>
      <text:p text:style-name="P464"><text:s text:c="5"/>6) jungtis <text:s/>į profesines <text:s/>sąjungas <text:s/>ir <text:s/>kitas <text:s/>visuomenines</text:p>
      <text:p text:style-name="P465">organizacijas;</text:p>
      <text:p text:style-name="P466"><text:s text:c="5"/>7) gauti <text:s/>iki vienerių <text:s/>metų <text:s/>mokamų<text:s/><text:s/>atostogų <text:s/>vadovėliams</text:p>
      <text:p text:style-name="P467">rašyti.</text:p>
      <text:p text:style-name="P468"/>
      <text:p text:style-name="P469">Straipsnio pakeitimai:</text:p>
      <text:p text:style-name="P470">Nr. I-381, 94.01.20, Žin., 1994, Nr.8-122 (94.01.28)</text:p>
      <text:p text:style-name="P471"/>
      <text:p text:style-name="P472"><text:s text:c="5"/>24 straipsnis. Pedagogų pareigos</text:p>
      <text:p text:style-name="P473"/>
      <text:p text:style-name="P474"><text:s text:c="5"/>Pedagogai privalo:</text:p>
      <text:p text:style-name="P475"><text:s text:c="5"/>1) ugdyti tvirtas moksleivių dorovės normas, laiduoti saugią</text:p>
      <text:p text:style-name="P476">ir sveiką jų asmenybės galių plėtotę;</text:p>
      <text:p text:style-name="P477"><text:s text:c="5"/>2) siekti, kad moksleiviai įsisavintų ugdymo programas;</text:p>
      <text:p text:style-name="P478"><text:s text:c="5"/>3) laikytis pedagoginės etikos normų;</text:p>
      <text:p text:style-name="P479"><text:s text:c="5"/>4) dalyvauti <text:s/>nepamokinėje veikloje, <text:s/>padedančioje <text:s/>tenkinti</text:p>
      <text:p text:style-name="P480">moksleivių <text:s/>saviraiškos <text:s text:c="2"/>bei <text:s/>saviugdos <text:s/>poreikius, <text:s/>plėtoti <text:s/>jų</text:p>
      <text:p text:style-name="P481">kultūrinius interesus;</text:p>
      <text:p text:style-name="P482"><text:s text:c="5"/>5) tobulinti savo kvalifikaciją;</text:p>
      <text:p text:style-name="P483"><text:s text:c="5"/>6) <text:s/>bendradarbiauti <text:s text:c="2"/>su <text:s text:c="2"/>auklėtinių <text:s text:c="2"/>tėvais <text:s text:c="2"/>(globėjais,</text:p>
      <text:p text:style-name="P484">rūpintojais) sprendžiant vaikų mokymo ir auklėjimo klausimus.</text:p>
      <text:p text:style-name="P485"/>
      <text:p text:style-name="P486"><text:s text:c="5"/>25 <text:s/>straipsnis. Moksleivių, tėvų (globėjų, rūpintojų)</text:p>
      <text:p text:style-name="P487"><text:s text:c="7"/><text:s text:c="14"/>ir pedagogų atsakomybė</text:p>
      <text:p text:style-name="P488"/>
      <text:p text:style-name="P489"><text:s text:c="5"/>Moksleiviai, <text:s/>nevykdantys <text:s text:c="2"/>savo <text:s/>pareigų, <text:s/>atsako <text:s/>švietimo</text:p>
      <text:p text:style-name="P490">įstaigos nuostatuose numatyta tvarka.</text:p>
      <text:p text:style-name="P491"><text:s text:c="5"/>Tėvai (globėjai, <text:s/>rūpintojai) ir <text:s/>pedagogai, kurie neatlieka</text:p>
      <text:p text:style-name="P492">savo pareigų, fiziškai, psichiškai ir morališkai<text:s/>žaloja auklėtinius,</text:p>
      <text:p text:style-name="P493">atsako įstatymų numatyta tvarka.</text:p>
      <text:p text:style-name="P494"/>
      <text:p text:style-name="P495"><text:s text:c="9"/>III. Švietimo proceso organizavimas ir valdymas</text:p>
      <text:p text:style-name="P496"/>
      <text:p text:style-name="P497"><text:s text:c="5"/>26 straipsnis. Švietimo proceso organizavimas <text:s text:c="4"/></text:p>
      <text:p text:style-name="P498"/>
      <text:p text:style-name="P499"><text:s text:c="5"/>Lietuvos Respublikos švietimo įstaigos dirba <text:s/>pagal Švietimo</text:p>
      <text:p text:style-name="P500">ir <text:s/>mokslo <text:s/>ministerijos <text:s/>patvirtintus <text:s/>arba jos nustatyta tvarka</text:p>
      <text:p text:style-name="P501">suderintus mokymo <text:s/>planus ir bendrąsias programas. Mokymo turinys</text:p>
      <text:p text:style-name="P502">ir metodai <text:s/>turi atitikti <text:s/>švietimo įstaigai <text:s/>keliamus uždavinius</text:p>
      <text:p text:style-name="P503">bei visuomenės <text:s/>poreikius. Atskirų <text:s/>mokyklų tipų ir pakopų ugdymo</text:p>
      <text:p text:style-name="P504">turinys derinamas tarpusavyje.</text:p>
      <text:p text:style-name="P505"><text:s text:c="5"/>Švietimo įstaigose <text:s/>draudžiama propaguoti <text:s/>rasinį, <text:s/>tautinį,</text:p>
      <text:p text:style-name="P506">religinį, <text:s/>socialinį <text:s text:c="2"/>priešiškumą <text:s/>ir <text:s text:c="2"/>išskirtinumą, <text:s text:c="2"/>skleisti</text:p>
      <text:p text:style-name="P507">militaristines <text:s/>ir <text:s/>kitas <text:s/>idėjas, <text:s/>prieštaraujančias <text:s/>visuotinai</text:p>
      <text:p text:style-name="P508">pripažintiems tarptautinės teisės ir humanizmo principams.</text:p>
      <text:p text:style-name="P509"><text:s text:c="5"/>Tautinių mažumų <text:s/>švietimo įstaigose <text:s/>ugdymo <text:s/>programos <text:s/>gali</text:p>
      <text:p text:style-name="P510">būti papildomos etnokultūros elementais.</text:p>
      <text:p text:style-name="P511"><text:s text:c="5"/>Vidurinėse bendrojo <text:s/>lavinimo mokyklose <text:s/>be lietuvių <text:s/>kalbos</text:p>
      <text:p text:style-name="P512">taip pat mokoma kitų kalbų, derinant tėvų pasirinkimą ir mokyklos</text:p>
      <text:p text:style-name="P513">galimybes.</text:p>
      <text:p text:style-name="P514"><text:s text:c="5"/>Bendrojo <text:s/>lavinimo <text:s/>mokykloje <text:s/>nedėstomos <text:s/>karinio <text:s/>pobūdžio</text:p>
      <text:p text:style-name="P515">disciplinos.</text:p>
      <text:p text:style-name="P516"/>
      <text:p text:style-name="P517">Straipsnio pakeitimai:</text:p>
      <text:p text:style-name="P518">Nr. I-381, 94.01.20, Žin., 1994, Nr.8-122 (94.01.28)</text:p>
      <text:p text:style-name="P519"/>
      <text:p text:style-name="P520"><text:s text:c="5"/>27 straipsnis. Mokslo metų pradžia</text:p>
      <text:p text:style-name="P521"/>
      <text:p text:style-name="P522"><text:s text:c="5"/>Mokslo metai <text:s/>švietimo <text:s/>įstaigose <text:s/>pradedami <text:s/>rugsėjo <text:s/>pirmą</text:p>
      <text:p text:style-name="P523">dieną.</text:p>
      <text:p text:style-name="P524"/>
      <text:p text:style-name="P525">Straipsnio pakeitimai:</text:p>
      <text:p text:style-name="P526">Nr. I-241, 93.07.16, Žin., 1993, Nr.32-734 (93.07.28)</text:p>
      <text:p text:style-name="P527"/>
      <text:p text:style-name="P528"><text:s text:c="5"/>28 straipsnis. Švietimo įstaigų veiklos nuostatai</text:p>
      <text:p text:style-name="P529"/>
      <text:p text:style-name="P530"><text:s text:c="5"/>Valstybinės švietimo <text:s/>įstaigos <text:s/>savo <text:s/>darbe <text:s/>vadovaujasi <text:s/>jų</text:p>
      <text:p text:style-name="P531">savivaldos <text:s/>institucijų <text:s/>aprobuotais <text:s/>ir <text:s/>steigėjo <text:s/>patvirtintais</text:p>
      <text:p text:style-name="P532">įstaigos nuostatais, <text:s/>kurie turi <text:s/>neprieštarauti šiam <text:s/>ir kitiems</text:p>
      <text:p text:style-name="P533">Lietuvos Respublikos <text:s/>įstatymams <text:s/>bei <text:s/>atitinkamo <text:s/>tipo <text:s/>švietimo</text:p>
      <text:p text:style-name="P534">įstaigų bendriesiems veiklos nuostatams.</text:p>
      <text:p text:style-name="P535"><text:s text:c="5"/>Nevalstybinių švietimo <text:s/>įstaigų veiklos <text:s/>nuostatai <text:s/>derinami</text:p>
      <text:p text:style-name="P536">Švietimo ir mokslo ministerijos nustatyta tvarka.</text:p>
      <text:p text:style-name="P537"/>
      <text:p text:style-name="P538">Straipsnio pakeitimai:</text:p>
      <text:p text:style-name="P539">Nr. I-381, 94.01.20, Žin., 1994, Nr.8-122 (94.01.28)</text:p>
      <text:p text:style-name="P540"/>
      <text:p text:style-name="P541"><text:s text:c="5"/>29 straipsnis. Švietimo įstaigų baigimo dokumentai</text:p>
      <text:p text:style-name="P542"/>
      <text:p text:style-name="P543"><text:s text:c="5"/>Asmenims, <text:s/>baigusiems <text:s/>valstybines <text:s/>švietimo <text:s/>įstaigas <text:s/>arba</text:p>
      <text:p text:style-name="P544">atskiras jų pakopas, išduodamas Švietimo <text:s/>ir <text:s/>mokslo ministerijos</text:p>
      <text:p text:style-name="P545">nustatyto <text:s text:c="2"/>pavyzdžio <text:s text:c="3"/>dokumentas, <text:s text:c="2"/>liudijantis <text:s text:c="3"/>jų <text:s text:c="3"/>įgytą</text:p>
      <text:p text:style-name="P546">išsilavinimą.</text:p>
      <text:p text:style-name="P547"><text:s text:c="5"/>Asmenims, <text:s/>baigusiems <text:s text:c="2"/>nevalstybines <text:s text:c="2"/>švietimo <text:s text:c="2"/>įstaigas,</text:p>
      <text:p text:style-name="P548">analogiškas dokumentas <text:s/>išduodamas, jeigu šių įstaigų suteikiamas</text:p>
      <text:p text:style-name="P549">išsilavinimas <text:s/>atitinka <text:s/>valstybinį <text:s/>standartą. <text:s/>Mokyklų <text:s/>baigimo</text:p>
      <text:p text:style-name="P550">dokumentai <text:s/>(brandos <text:s text:c="2"/>atestatai, <text:s/>diplomai <text:s text:c="2"/>ir <text:s/>kt.) <text:s/>išduodami</text:p>
      <text:p text:style-name="P551">Švietimo ir mokslo ministerijos nustatyta tvarka.</text:p>
      <text:p text:style-name="P552"/>
      <text:p text:style-name="P553"><text:s text:c="5"/>30 straipsnis. Švietimo įstaigų pedagoginės</text:p>
      <text:p text:style-name="P554"><text:s text:c="20"/>veiklos priežiūra</text:p>
      <text:p text:style-name="P555"/>
      <text:p text:style-name="P556"><text:s text:c="5"/>Visų švietimo <text:s/>įstaigų pedagoginę <text:s/>veiklą prižiūri <text:s/>vieninga</text:p>
      <text:p text:style-name="P557">valstybinė švietimo <text:s/>inspekcija, sudaryta iš Švietimo <text:s/>ir <text:s/>mokslo</text:p>
      <text:p text:style-name="P558">ministerijos bei apskričių <text:s/>valdytojų <text:s/>administracijos <text:s text:c="2"/>švietimo</text:p>
      <text:p text:style-name="P559">inspektorių ir veikianti pagal Švietimo ir <text:s/>mokslo <text:s text:c="2"/>ministerijos</text:p>
      <text:p text:style-name="P560">patvirtintus <text:s text:c="3"/>nuostatus. <text:s text:c="2"/>Valstybinė <text:s text:c="3"/>švietimo <text:s text:c="3"/>inspekcija</text:p>
      <text:p text:style-name="P561">periodiškai <text:s/>informuoja <text:s/>visuomenę <text:s/>apie Lietuvos ir atskirų <text:s/>jos</text:p>
      <text:p text:style-name="P562">regionų švietimo būklę, švietimo įstaigų teikiamo ugdymo <text:s text:c="2"/>kokybę</text:p>
      <text:p text:style-name="P563">Švietimo ir mokslo ministerijos <text:s/>nustatyta tvarka.</text:p>
      <text:p text:style-name="P564"><text:s text:c="5"/>Stebėti pedagogo darbą turi teisę tik atestacinės komisijos,</text:p>
      <text:p text:style-name="P565">valstybinės mokyklų inspekcijos bei švietimo įstaigos nuostatuose</text:p>
      <text:p text:style-name="P566">numatyti asmenys. <text:s/>Kiti asmenys <text:s/>gali stebėti <text:s/>pedagogo darbą tik</text:p>
      <text:p text:style-name="P567">gavę jo sutikimą.</text:p>
      <text:p text:style-name="P568"/>
      <text:p text:style-name="P569">Straipsnio pakeitimai:</text:p>
      <text:p text:style-name="P570">Nr. I-381, 94.01.20, Žin., 1994, Nr.8-122 (94.01.28)</text:p>
      <text:p text:style-name="P571">Nr. I-963, 95.06.22, Žin., 1995, Nr.57-1419 (95.07.12)</text:p>
      <text:p text:style-name="P572"/>
      <text:p text:style-name="P573"><text:s text:c="5"/>31 straipsnis. Švietimo <text:s/>ir <text:s/>mokslo ministerijos</text:p>
      <text:p text:style-name="P574"><text:s text:c="21"/>kompetencija švietimo srityje</text:p>
      <text:p text:style-name="P575"/>
      <text:p text:style-name="P576"><text:s/><text:s text:c="4"/>Lietuvos Respublikos Švietimo <text:s/>ir <text:s/>mokslo ministerija:</text:p>
      <text:p text:style-name="P577"><text:s text:c="5"/>1) <text:s/>steigia, <text:s/>reorganizuoja <text:s/>ar <text:s/>likviduoja <text:s/>jai <text:s/>pavaldžias</text:p>
      <text:p text:style-name="P578">švietimo įstaigas, skiria <text:s/>ir <text:s/>atleidžia <text:s/>jų <text:s/>vadovus, <text:s/>kartu <text:s/>su</text:p>
      <text:p text:style-name="P579">Lietuvos Respublikos <text:s/>vidaus <text:s/>reikalų <text:s/>ministerija <text:s/>ir Socialinės</text:p>
      <text:p text:style-name="P580">apsaugos <text:s/>ir darbo ministerija bei kitomis Vyriausybės įstaigomis</text:p>
      <text:p text:style-name="P581">užtikrina, <text:s/>kad <text:s/>visi <text:s/>vaikai <text:s/>iki <text:s/>16 <text:s/>metų, nebaigę pagrindinės</text:p>
      <text:p text:style-name="P582">mokyklos, <text:s/>mokytųsi bendrojo lavinimo ar kitokio tipo mokykloje;</text:p>
      <text:p text:style-name="P583"><text:s text:c="5"/>2) <text:s/>aprobuoja <text:s text:c="2"/>nepavaldžių <text:s/>valstybinių <text:s text:c="2"/>ir <text:s/>nevalstybinių</text:p>
      <text:p text:style-name="P584">švietimo įstaigų steigimą ir reorganizavimą, išskyrus ikimokyklines</text:p>
      <text:p text:style-name="P585">ugdymo įstaigas, <text:s/>bendrojo lavinimo <text:s/>pradines mokyklas, papildomo</text:p>
      <text:p text:style-name="P586">ugdymo ir suaugusiųjų neformaliojo švietimo įstaigas;</text:p>
      <text:p text:style-name="P587"><text:s text:c="5"/>3) gali <text:s/>sustabdyti nevalstybinių <text:s/>švietimo įstaigų <text:s/>veiklą,</text:p>
      <text:p text:style-name="P588">jeigu ji prieštarauja įstatymams;</text:p>
      <text:p text:style-name="P589"><text:s text:c="5"/>4) tvirtina <text:s/>jos reguliavimo <text:s/>sferai <text:s/>priskirtų <text:s/>valstybinių</text:p>
      <text:p text:style-name="P590">arba jai pavaldžių švietimo įstaigų bendrosius veiklos nuostatus;</text:p>
      <text:p text:style-name="P591"><text:s text:c="5"/>5) teikia <text:s/>išvadas <text:s/>Teisingumo <text:s/>ministerijai <text:s/>dėl <text:s/>vaikų <text:s/>ir</text:p>
      <text:p text:style-name="P592">jaunimo organizacijų nuostatų registravimo;</text:p>
      <text:p text:style-name="P593"><text:s text:c="5"/>6) <text:s/>tvirtina <text:s text:c="2"/>bendrąjį <text:s text:c="2"/>mokymo <text:s text:c="2"/>turinį <text:s/>(mokymo <text:s text:c="2"/>planus,</text:p>
      <text:p text:style-name="P594">bendrąsias <text:s text:c="2"/>programas, <text:s/>vadovėlius) valstybinėms ir savivaldybių</text:p>
      <text:p text:style-name="P595">švietimo įstaigoms;</text:p>
      <text:p text:style-name="P596"><text:s text:c="5"/>7) <text:s/>organizuoja <text:s/>mokymo <text:s/>planų, programų, vadovėlių, įvairių</text:p>
      <text:p text:style-name="P597">ugdymo priemonių ir literatūros rengimą, gamybą bei leidybą;</text:p>
      <text:p text:style-name="P598"><text:s text:c="5"/>8) kartu su darbdavių ir dirbančiųjų atstovais <text:s/>nustato visų</text:p>
      <text:p text:style-name="P599">lygių <text:s text:c="2"/>(išskyrus <text:s text:c="3"/>aukštąjį <text:s text:c="2"/>išsilavinimą <text:s text:c="2"/>ir <text:s text:c="2"/>doktorantūrą)</text:p>
      <text:p text:style-name="P600">išsilavinimo valstybinius standartus;</text:p>
      <text:p text:style-name="P601"><text:s text:c="5"/>9) <text:s/>raštu <text:s/>aprobuoja <text:s/>apskričių<text:s/><text:s/>valdytojų <text:s/>administracijos</text:p>
      <text:p text:style-name="P602">švietimo padalinių <text:s/>steigimą, reorganizavimą <text:s/>ir likvidavimą, <text:s/>tų</text:p>
      <text:p text:style-name="P603">padalinių vadovų <text:s/>skyrimą ir <text:s/>atleidimą, apskričių valdytojams ar</text:p>
      <text:p text:style-name="P604">savivaldybėms pavaldžių <text:s/>švietimo įstaigų, išskyrus ikimokyklines</text:p>
      <text:p text:style-name="P605">ugdymo <text:s/>įstaigas, <text:s text:c="2"/>pradines <text:s/>mokyklas, <text:s text:c="2"/>papildomo <text:s/>ugdymo <text:s text:c="2"/>bei</text:p>
      <text:p text:style-name="P606">suaugusiųjų <text:s text:c="3"/>neformaliojo <text:s text:c="3"/>švietimo <text:s text:c="3"/>įstaigas, <text:s text:c="3"/>steigimą,</text:p>
      <text:p text:style-name="P607">reorganizavimą ir <text:s/>likvidavimą, jų <text:s/>vadovų skyrimą <text:s/>ir atleidimą.</text:p>
      <text:p text:style-name="P608">Švietimo <text:s/>įstaigų <text:s text:c="2"/>vadovai <text:s/>gali <text:s text:c="2"/>būti <text:s/>atleisti <text:s/>ministerijos,</text:p>
      <text:p text:style-name="P609">apskričių valdytojų <text:s/>arba <text:s/>savivaldybių <text:s/>iniciatyva <text:s/>Švietimo <text:s/>ir</text:p>
      <text:p text:style-name="P610">mokslo ministerijai sutikus;</text:p>
      <text:p text:style-name="P611"><text:s text:c="5"/>10) rūpinasi švietimo darbuotojų rengimu, jų <text:s/>kvalifikacijos</text:p>
      <text:p text:style-name="P612">tobulinimu bei perkvalifikavimu, organizuoja sistemingą pedagogų,</text:p>
      <text:p text:style-name="P613">švietimo <text:s/>įstaigų <text:s/>vadovų <text:s/>bei <text:s/>Valstybinės <text:s/>mokyklų <text:s/>inspekcijos</text:p>
      <text:p text:style-name="P614">inspektorių atestaciją;</text:p>
      <text:p text:style-name="P615"><text:s text:c="5"/>11) <text:s/>aprobuoja <text:s text:c="2"/>pedagoginio <text:s/>funkcionalumo <text:s text:c="2"/>požiūriu <text:s/>savo</text:p>
      <text:p text:style-name="P616">užsakytų <text:s text:c="2"/>numatomų <text:s text:c="3"/>statyti <text:s text:c="2"/>valstybinių <text:s text:c="2"/>švietimo <text:s text:c="2"/>įstaigų</text:p>
      <text:p text:style-name="P617">architektūrinius projektus;</text:p>
      <text:p text:style-name="P618"><text:s text:c="5"/>12) nostrifikuoja <text:s/>užsienyje įgytus <text:s/>vidurinį, <text:s/>profesinį ir</text:p>
      <text:p text:style-name="P619">aukštesnįjį išsilavinimą patvirtinančius dokumentus <text:s text:c="2"/>(atestatus,</text:p>
      <text:p text:style-name="P620">diplomus).</text:p>
      <text:p text:style-name="P621"><text:s text:c="5"/>13) <text:s/>nustato <text:s text:c="2"/>bendruosius <text:s/>švietimo <text:s text:c="2"/>įstaigų <text:s text:c="2"/>finansavimo</text:p>
      <text:p text:style-name="P622">principus;</text:p>
      <text:p text:style-name="P623"><text:s text:c="5"/>14) finansuoja valstybines švietimo programas;</text:p>
      <text:p text:style-name="P624"><text:s text:c="5"/>15) nustato pedagogų išsilavinimo standartą;</text:p>
      <text:p text:style-name="P625"><text:s text:c="5"/>16) <text:s/>nustato <text:s/>ir <text:s/>teikia <text:s/>Lietuvos <text:s/>Respublikos <text:s/>Vyriausybei</text:p>
      <text:p text:style-name="P626">pasiūlymus, kiek <text:s/>ir kokių <text:s/>specialybių <text:s/>pedagogų <text:s/>turėtų <text:s/>rengti</text:p>
      <text:p text:style-name="P627">aukštosios mokyklos;</text:p>
      <text:p text:style-name="P628"><text:s text:c="5"/>17) derina <text:s/>ir kartu <text:s/>su aukštosiomis mokyklomis tvirtina jų</text:p>
      <text:p text:style-name="P629">pedagogikos bakalauro ir pedagogikos magistro studijų planus;</text:p>
      <text:p text:style-name="P630"><text:s text:c="5"/>18) organizuoja <text:s/>bendrojo vidurinio išsilavinimo pagrindinių</text:p>
      <text:p text:style-name="P631">mokymo dalykų <text:s/>baigiamuosius egzaminus, sudaro komisijas egzaminų</text:p>
      <text:p text:style-name="P632">užduotims parengti, egzaminams prižiūrėti ir darbams vertinti;</text:p>
      <text:p text:style-name="P633"><text:s text:c="5"/>19) <text:s/>organizuoja <text:s text:c="2"/>švietimo <text:s/>įstaigų <text:s text:c="2"/>ir <text:s/>aukštesniojo <text:s/>bei</text:p>
      <text:p text:style-name="P634">profesinio mokymo <text:s/>specialybių registravimą <text:s/>Lietuvos Respublikos</text:p>
      <text:p text:style-name="P635">Vyriausybės nustatyta tvarka.</text:p>
      <text:p text:style-name="P636"><text:s text:c="5"/>20) <text:s text:c="2"/>prižiūri <text:s text:c="3"/>ir <text:s text:c="3"/>koordinuoja <text:s text:c="3"/>apskričių <text:s text:c="2"/>valdytojų</text:p>
      <text:p text:style-name="P637">administracijos <text:s text:c="2"/>ir <text:s text:c="3"/>savivaldybių <text:s text:c="2"/>administracijos<text:s/><text:s text:c="2"/>švietimo</text:p>
      <text:p text:style-name="P638">padalinių veiklą.</text:p>
      <text:p text:style-name="P639"/>
      <text:p text:style-name="P640">Straipsnio pakeitimai:</text:p>
      <text:p text:style-name="P641">Nr. I-241, 93.07.16, Žin., 1993, Nr.32-734 (93.07.28)</text:p>
      <text:p text:style-name="P642">Nr. I-381, 94.01.20, Žin., 1994, Nr.8-122 (94.01.28)</text:p>
      <text:p text:style-name="P643">Nr. I-963, 95.06.22, Žin., 1995, Nr.57-1419 (95.07.12)</text:p>
      <text:p text:style-name="P644"/>
      <text:p text:style-name="P645"><text:s text:c="5"/>32 straipsnis. Kitų ministerijų, Lietuvos <text:s/>Respublikos</text:p>
      <text:p text:style-name="P646"><text:s text:c="14"/>Vyriausybės <text:s/>įstaigų kompetencija švietimo srityje</text:p>
      <text:p text:style-name="P647"/>
      <text:p text:style-name="P648"><text:s text:c="5"/>Kitos Lietuvos Respublikos ministerijos, Lietuvos Respublikos</text:p>
      <text:p text:style-name="P649">Vyriausybės įstaigos:</text:p>
      <text:p text:style-name="P650"><text:s text:c="5"/>1) suderinę <text:s/>su Švietimo <text:s/>ir <text:s/>mokslo <text:s/>ministerija, <text:s/>steigia,</text:p>
      <text:p text:style-name="P651">reorganizuoja ir <text:s/>likviduoja pavaldžias švietimo įstaigas, skiria</text:p>
      <text:p text:style-name="P652">ir atleidžia jų vadovus;</text:p>
      <text:p text:style-name="P653"><text:s text:c="5"/>2) suderinę su Švietimo <text:s/>ir <text:s/>mokslo ministerija, tvirtina jų</text:p>
      <text:p text:style-name="P654">reguliavimo <text:s/>sferai <text:s text:c="2"/>priskirtų <text:s/>ar <text:s/>pavaldžių <text:s/>švietimo <text:s/>įstaigų</text:p>
      <text:p text:style-name="P655">bendruosius veiklos nuostatus;</text:p>
      <text:p text:style-name="P656"><text:s text:c="5"/>3) <text:s/>tvirtina<text:s text:c="3"/>pavaldžių <text:s/>švietimo <text:s/>įstaigų <text:s/>mokymo <text:s/>planus,</text:p>
      <text:p text:style-name="P657">programas, vadovėlius, organizuoja jų rengimą ir leidybą;</text:p>
      <text:p text:style-name="P658"><text:s text:c="5"/>4) derina <text:s/>su Švietimo <text:s/>ir <text:s/>mokslo <text:s text:c="2"/>ministerija <text:s text:c="2"/>pavaldžių</text:p>
      <text:p text:style-name="P659">švietimo <text:s/>įstaigų <text:s/>bendrojo <text:s/>lavinimo <text:s/>dalykų <text:s/>mokymo <text:s/>planus <text:s/>ir</text:p>
      <text:p text:style-name="P660">programas;</text:p>
      <text:p text:style-name="P661"><text:s text:c="5"/>5) <text:s text:c="2"/>dalyvauja <text:s text:c="3"/>nustatant <text:s text:c="2"/>pavaldžių <text:s text:c="3"/>profesinių <text:s text:c="2"/>bei</text:p>
      <text:p text:style-name="P662">aukštesniųjų mokyklų <text:s/>teikiamo išsilavinimo standartus;</text:p>
      <text:p text:style-name="P663"><text:s text:c="5"/>6) <text:s/>rūpinasi <text:s text:c="2"/>specialiųjų <text:s/>dalykų <text:s text:c="2"/>pedagogų <text:s/>rengimu, <text:s text:c="2"/>jų</text:p>
      <text:p text:style-name="P664">kvalifikacijos tobulinimu, organizuoja sistemingą jų atestaciją.</text:p>
      <text:p text:style-name="P665"/>
      <text:p text:style-name="P666">Straipsnio pakeitimai:</text:p>
      <text:p text:style-name="P667">Nr. I-381, 94.01.20, Žin., 1994, Nr.8-122 (94.01.28)</text:p>
      <text:p text:style-name="P668">Nr. I-963, 95.06.22, Žin., 1995, Nr.57-1419 (95.07.12)</text:p>
      <text:p text:style-name="P669"/>
      <text:p text:style-name="P670"><text:s text:c="5"/>33 straipsnis. Apskrities valdytojo kompetencija švietimo</text:p>
      <text:p text:style-name="P671"><text:s text:c="20"/>srityje</text:p>
      <text:p text:style-name="P672"/>
      <text:p text:style-name="P673"><text:s text:c="5"/>Apskrities valdytojas:</text:p>
      <text:p text:style-name="P674"><text:s text:c="5"/>1) Švietimo <text:s/>ir mokslo <text:s/>ministerijai raštu sutikus, steigia,</text:p>
      <text:p text:style-name="P675">reorganizuoja ir <text:s/>likviduoja apskrities valdytojo administracijos</text:p>
      <text:p text:style-name="P676">švietimo padalinius, skiria ir atleidžia jų vadovus;</text:p>
      <text:p text:style-name="P677"><text:s text:c="5"/>2) Švietimo <text:s/>ir mokslo <text:s/>ministerijai raštu sutikus, steigia,</text:p>
      <text:p text:style-name="P678">reorganizuoja <text:s/>ir<text:s/><text:s text:c="2"/>likviduoja <text:s/>apskrities <text:s/>valstybines <text:s/>švietimo</text:p>
      <text:p text:style-name="P679">įstaigas, išskyrus aukštąsias mokyklas;</text:p>
      <text:p text:style-name="P680"><text:s text:c="5"/>3) raštu <text:s/>aprobuoja apskrities teritorijoje esančių švietimo</text:p>
      <text:p text:style-name="P681">įstaigų steigimą, reorganizavimą ir likvidavimą;</text:p>
      <text:p text:style-name="P682"><text:s text:c="5"/>4) Švietimo <text:s/>ir mokslo ministerijai raštu sutikus, skiria ir</text:p>
      <text:p text:style-name="P683">atleidžia pavaldžių valstybinių švietimo įstaigų vadovus;</text:p>
      <text:p text:style-name="P684"><text:s text:c="5"/>5) <text:s text:c="2"/>raštu <text:s text:c="2"/>aprobuoja <text:s text:c="2"/>apskrities <text:s text:c="2"/>teritorijoje <text:s text:c="2"/>esančių</text:p>
      <text:p text:style-name="P685">savivaldybei <text:s/>pavaldžių <text:s text:c="2"/>švietimo <text:s/>įstaigų <text:s text:c="2"/>vadovų <text:s/>skyrimą <text:s/>ir</text:p>
      <text:p text:style-name="P686">atleidimą;</text:p>
      <text:p text:style-name="P687"><text:s text:c="5"/>6) <text:s/>užtikrina <text:s text:c="2"/>pavaldžių <text:s text:c="2"/>valstybinių <text:s text:c="2"/>švietimo <text:s text:c="2"/>įstaigų</text:p>
      <text:p text:style-name="P688">funkcionavimą ir išlaikymą;</text:p>
      <text:p text:style-name="P689"><text:s text:c="5"/>7) tvirtina <text:s/>pavaldžių valstybinių <text:s/>švietimo įstaigų veiklos</text:p>
      <text:p text:style-name="P690">nuostatus;</text:p>
      <text:p text:style-name="P691"><text:s text:c="5"/>8) <text:s/>prižiūri, <text:s text:c="2"/>kaip <text:s/>vykdoma <text:s text:c="2"/>bendroji <text:s/>švietimo <text:s/>politika</text:p>
      <text:p text:style-name="P692">apskrityje, <text:s text:c="2"/>inspektuoja <text:s text:c="3"/>apskrities <text:s text:c="2"/>teritorijoje <text:s text:c="2"/>esančias</text:p>
      <text:p text:style-name="P693">valstybines ir nevalstybines švietimo įstaigas;</text:p>
      <text:p text:style-name="P694"><text:s text:c="5"/>9) prižiūri, <text:s/>kaip savivaldybės <text:s/>tvarko <text:s/>mokyklinio <text:s/>amžiaus</text:p>
      <text:p text:style-name="P695">vaikų apskaitą <text:s/>ir užtikrina, <text:s/>kad visi <text:s/>apskrities <text:s/>teritorijoje</text:p>
      <text:p text:style-name="P696">gyvenantys vaikai <text:s/>iki 16 <text:s/>metų, <text:s/>nebaigę <text:s/>pagrindinės <text:s/>mokyklos,</text:p>
      <text:p text:style-name="P697">mokytųsi bendrojo <text:s/>lavinimo ar <text:s/>kitokio tipo <text:s/>mokyklose, rūpinasi</text:p>
      <text:p text:style-name="P698">vaiko teisių apsauga;</text:p>
      <text:p text:style-name="P699"><text:s text:c="5"/>10) sudaro <text:s/>sąlygas apskrities <text:s/>valstybinių švietimo įstaigų</text:p>
      <text:p text:style-name="P700">vadovams <text:s/>ir <text:s/>pedagogams <text:s/>tobulinti <text:s/>kvalifikaciją, <text:s/>Švietimo <text:s/>ir</text:p>
      <text:p text:style-name="P701">mokslo ministerijos nustatyta tvarka organizuoja jų atestavimą;</text:p>
      <text:p text:style-name="P702"><text:s text:c="5"/>11) <text:s/>Lietuvos <text:s text:c="2"/>Respublikos <text:s/>Vyriausybės <text:s text:c="2"/>nustatyta <text:s/>tvarka</text:p>
      <text:p text:style-name="P703">registruoja švietimo įstaigas;</text:p>
      <text:p text:style-name="P704"><text:s text:c="5"/>12) <text:s/>inicijuoja <text:s text:c="2"/>apskrities <text:s/>švietimo <text:s text:c="2"/>tarybos <text:s text:c="2"/>ir <text:s text:c="2"/>kitų</text:p>
      <text:p text:style-name="P705">savivaldos institucijų kūrimąsi;</text:p>
      <text:p text:style-name="P706"><text:s text:c="5"/>13) nustatyta <text:s/>tvarka teikia <text:s/>informaciją Švietimo ir mokslo</text:p>
      <text:p text:style-name="P707">ministerijai apie švietimo būklę ir problemas apskrityje.</text:p>
      <text:p text:style-name="P708"/>
      <text:p text:style-name="P709">Straipsnio pakeitimai:</text:p>
      <text:p text:style-name="P710">Nr. I-381, 94.01.20, Žin., 1994, Nr.8-122 (94.01.28)</text:p>
      <text:p text:style-name="P711">Nr. I-963, 95.06.22, Žin., 1995, Nr.57-1419 (95.07.12)</text:p>
      <text:p text:style-name="P712"/>
      <text:p text:style-name="P713"><text:s text:c="5"/>33-1 straipsnis. Savivaldybės kompetencija švietimo srityje</text:p>
      <text:p text:style-name="P714"/>
      <text:p text:style-name="P715"><text:s text:c="5"/>Savivaldybė:</text:p>
      <text:p text:style-name="P716"><text:s text:c="5"/>1) apskrities <text:s/>valdytojui sutikus, steigia, reorganizuoja ir</text:p>
      <text:p text:style-name="P717">likviduoja <text:s/>ikimokyklines <text:s text:c="2"/>ugdymo <text:s/>įstaigas, <text:s/>bendrojo <text:s/>lavinimo</text:p>
      <text:p text:style-name="P718">pradines mokyklas, <text:s/>papildomo ugdymo bei suaugusiųjų neformaliojo</text:p>
      <text:p text:style-name="P719">švietimo įstaigas, skiria ir atleidžia jų vadovus;</text:p>
      <text:p text:style-name="P720"><text:s text:c="5"/>2) Švietimo <text:s/>ir mokslo ministerijai ir apskrities valdytojui</text:p>
      <text:p text:style-name="P721">raštu sutikus, <text:s/>steigia, reorganizuoja <text:s/>ir likviduoja <text:s/>visų <text:s/>tipų</text:p>
      <text:p text:style-name="P722">bendrojo lavinimo <text:s/>pagrindines ir <text:s/>vidurines mokyklas, <text:s/>skiria ir</text:p>
      <text:p text:style-name="P723">atleidžia šių švietimo įstaigų vadovus;</text:p>
      <text:p text:style-name="P724"><text:s text:c="5"/>3) Lietuvos <text:s/>Respublikos Vyriausybės <text:s/>nustatyta tvarka raštu</text:p>
      <text:p text:style-name="P725">aprobuoja šio straipsnio 1 ir 2 punktuose išvardytų nevalstybinių</text:p>
      <text:p text:style-name="P726">švietimo įstaigų, <text:s/>esančių savivaldybės <text:s/>teritorijoje, <text:s/>steigimą,</text:p>
      <text:p text:style-name="P727">reorganizavimą ir likvidavimą;</text:p>
      <text:p text:style-name="P728"><text:s text:c="4"/><text:s/>4) tvirtina pavaldžių švietimo įstaigų veiklos nuostatus;</text:p>
      <text:p text:style-name="P729"><text:s text:c="5"/>5) <text:s/>užtikrina <text:s/>įstatymų, <text:s/>Lietuvos <text:s/>Respublikos <text:s/>Vyriausybės</text:p>
      <text:p text:style-name="P730">nutarimų, Švietimo <text:s/>ir mokslo <text:s/>ministerijos teisės <text:s/>aktų bei kitų</text:p>
      <text:p text:style-name="P731">institucijų <text:s/>teisės <text:s text:c="2"/>aktų <text:s/>įgyvendinimą <text:s text:c="2"/>pavaldžiose <text:s text:c="2"/>švietimo</text:p>
      <text:p text:style-name="P732">įstaigose;</text:p>
      <text:p text:style-name="P733"><text:s text:c="5"/>6) užtikrina <text:s/>pavaldžių švietimo <text:s/>įstaigų <text:s/>funkcionavimą <text:s/>ir</text:p>
      <text:p text:style-name="P734">išlaikymą;</text:p>
      <text:p text:style-name="P735"><text:s text:c="5"/>7) tvarko <text:s/>tikslią mokyklinio amžiaus vaikų apskaitą, sudaro</text:p>
      <text:p text:style-name="P736">jų sąrašus <text:s/>ir <text:s/>užtikrina, <text:s/>kad <text:s/>visi <text:s/>savivaldybės <text:s/>teritorijoje</text:p>
      <text:p text:style-name="P737">gyvenantys vaikai <text:s/>iki 16 <text:s/>metų, <text:s/>nebaigę <text:s/>pagrindinės <text:s/>mokyklos,</text:p>
      <text:p text:style-name="P738">mokytųsi bendrojo <text:s/>lavinimo ar <text:s/>kitokio tipo <text:s/>mokykloje, rūpinasi</text:p>
      <text:p text:style-name="P739">vaiko teisių apsauga;</text:p>
      <text:p text:style-name="P740"><text:s text:c="5"/>8) organizuoja <text:s/>kaimo bendrojo <text:s/>lavinimo mokyklų moksleivių,</text:p>
      <text:p text:style-name="P741">gyvenančių toliau <text:s/>nuo mokyklos, nemokamą pavėžėjimą į mokyklą ir</text:p>
      <text:p text:style-name="P742">atgal;</text:p>
      <text:p text:style-name="P743"><text:s text:c="5"/>9) sudaro <text:s/>sąlygas pavaldžių <text:s/>švietimo įstaigų <text:s/>vadovams <text:s/>ir</text:p>
      <text:p text:style-name="P744">pedagogams <text:s text:c="2"/>tobulinti <text:s text:c="3"/>kvalifikaciją, <text:s text:c="2"/>Švietimo <text:s text:c="2"/>ir <text:s text:c="2"/>mokslo</text:p>
      <text:p text:style-name="P745">ministerijos nustatyta tvarka organizuoja jų atestavimą;</text:p>
      <text:p text:style-name="P746"><text:s text:c="5"/>10) <text:s/>nustatyta <text:s text:c="2"/>tvarka <text:s text:c="2"/>teikia <text:s text:c="2"/>informaciją <text:s text:c="2"/>visuomenei,</text:p>
      <text:p text:style-name="P747">apskrities valdytojui <text:s/>ir Švietimo <text:s/>ir mokslo <text:s/>ministerijai <text:s/>apie</text:p>
      <text:p text:style-name="P748">švietimo būklę ir problemas.</text:p>
      <text:p text:style-name="P749"/>
      <text:p text:style-name="P750">Įstatymas papildytas straipsniu:</text:p>
      <text:p text:style-name="P751">Nr. I-963, 95.06.22, Žin., 1995, Nr.57-1419 (95.07.12)</text:p>
      <text:p text:style-name="P752"/>
      <text:p text:style-name="P753"><text:s text:c="5"/>34 straipsnis. Lietuvos švietimo taryba</text:p>
      <text:p text:style-name="P754"/>
      <text:p text:style-name="P755"><text:s text:c="5"/>Lietuvos <text:s/>švietimo<text:s/><text:s text:c="2"/>taryba <text:s/>yra <text:s text:c="2"/>institucija, <text:s text:c="2"/>atliekanti</text:p>
      <text:p text:style-name="P756">mokslinio <text:s text:c="2"/>eksperto <text:s text:c="2"/>bei <text:s text:c="2"/>konsultanto <text:s text:c="2"/>vaidmenį <text:s text:c="2"/>sprendžiant</text:p>
      <text:p text:style-name="P757">strateginius Respublikos švietimo plėtotės klausimus.</text:p>
      <text:p text:style-name="P758"><text:s text:c="5"/>Taryba sudaroma <text:s/>ir veikia pagal nuostatus, kuriuos tvirtina</text:p>
      <text:p text:style-name="P759">Lietuvos Respublikos Vyriausybė.</text:p>
      <text:p text:style-name="P760"/>
      <text:p text:style-name="P761"><text:s text:c="5"/>35 straipsnis. Valstybinių švietimo įstaigų</text:p>
      <text:p text:style-name="P762"><text:s text:c="10"/>savivalda</text:p>
      <text:p text:style-name="P763"/>
      <text:p text:style-name="P764"><text:s text:c="5"/>Kiekvienoje valstybinėje <text:s/>švietimo <text:s/>įstaigoje <text:s/>turi <text:s/>veikti</text:p>
      <text:p text:style-name="P765">savivaldos institucijos <text:s/>- švietimo <text:s/>įstaigos taryba <text:s/>ir pedagogų</text:p>
      <text:p text:style-name="P766">taryba, gali veikti ir kitos savivaldos institucijos.</text:p>
      <text:p text:style-name="P767"><text:s text:c="5"/>Savivaldos institucijos:</text:p>
      <text:p text:style-name="P768"><text:s text:c="5"/>1) aprobuoja švietimo įstaigos nuostatus;</text:p>
      <text:p text:style-name="P769"><text:s text:c="5"/>2) nustato <text:s/>pagrindines švietimo <text:s/>įstaigos finansinės-ūkinės</text:p>
      <text:p text:style-name="P770">veiklos perspektyvas;</text:p>
      <text:p text:style-name="P771"><text:s text:c="5"/>3) <text:s/>kontroliuoja <text:s text:c="2"/>švietimo <text:s/>įstaigos <text:s/>finansinę-materialinę</text:p>
      <text:p text:style-name="P772">veiklą.</text:p>
      <text:p text:style-name="P773"><text:s text:c="5"/>Savivaldos organai <text:s/>pagal savo kompetenciją turi teisę gauti</text:p>
      <text:p text:style-name="P774">iš administracijos informaciją apie švietimo įstaigos veiklą.</text:p>
      <text:p text:style-name="P775"><text:s text:c="5"/>Valstybinių švietimo <text:s/>įstaigų savivaldos organų kompetencija</text:p>
      <text:p text:style-name="P776">apibrėžiama <text:s text:c="2"/>atitinkamo <text:s text:c="3"/>tipo <text:s text:c="2"/>(pakopos) <text:s text:c="2"/>švietimo <text:s text:c="2"/>įstaigų</text:p>
      <text:p text:style-name="P777">bendruosiuose veiklos nuostatuose.</text:p>
      <text:p text:style-name="P778"/>
      <text:p text:style-name="P779">Straipsnio pakeitimai:</text:p>
      <text:p text:style-name="P780">Nr. I-381, 94.01.20, Žin., 1994, Nr.8-122 (94.01.28)</text:p>
      <text:p text:style-name="P781"/>
      <text:p text:style-name="P782"><text:s text:c="5"/>36 straipsnis. Švietimo įstaigų finansavimas</text:p>
      <text:p text:style-name="P783"/>
      <text:p text:style-name="P784"><text:s text:c="5"/>Pagrindiniai <text:s/>valstybinių <text:s text:c="2"/>švietimo <text:s text:c="2"/>įstaigų <text:s text:c="2"/>finansavimo</text:p>
      <text:p text:style-name="P785">šaltiniai yra <text:s text:c="2"/>savivaldybių <text:s/>ir Lietuvos <text:s/>Respublikos <text:s/>valstybės</text:p>
      <text:p text:style-name="P786">biudžetai. <text:s text:c="2"/>Valstybinis <text:s/>finansavimas <text:s/>užtikrina <text:s/>normalias <text:s/>šių</text:p>
      <text:p text:style-name="P787">įstaigų <text:s/>veiklos <text:s/>sąlygas. <text:s/>Kiti <text:s/>jų <text:s/>finansavimo <text:s/>šaltiniai <text:s/>yra<text:s/></text:p>
      <text:p text:style-name="P788">Lietuvos <text:s/>švietimo fondas, <text:s/>miestų ir <text:s/>rajonų švietimo <text:s/>fondai ir</text:p>
      <text:p text:style-name="P789">švietimo įstaigų nebiudžetinės lėšos.</text:p>
      <text:p text:style-name="P790"><text:s text:c="5"/>Steigiant <text:s/>bendras <text:s text:c="2"/>su <text:s/>užsieniu <text:s text:c="2"/>švietimo <text:s/>institucijas,</text:p>
      <text:p text:style-name="P791">užsienio kapitalo dydis neribojamas.</text:p>
      <text:p text:style-name="P792"><text:s text:c="5"/>Nevalstybines <text:s text:c="2"/>švietimo <text:s text:c="3"/>įstaigas <text:s text:c="2"/>išlaiko <text:s text:c="2"/>steigėjai.</text:p>
      <text:p text:style-name="P793">Nevalstybinėms <text:s text:c="2"/>švietimo <text:s text:c="3"/>įstaigoms <text:s text:c="2"/>valstybinio <text:s text:c="3"/>standarto</text:p>
      <text:p text:style-name="P794">išsilavinimą <text:s/>suteikiančioms <text:s text:c="2"/>programoms <text:s text:c="2"/>finansuoti <text:s text:c="2"/>Lietuvos</text:p>
      <text:p text:style-name="P795">Respublikos <text:s/>Vyriausybės <text:s text:c="2"/>nustatyta <text:s/>tvarka <text:s/>skiriamos <text:s/>biudžeto</text:p>
      <text:p text:style-name="P796">lėšos, kaip <text:s/>atitinkamo profilio valstybinėms švietimo įstaigoms.</text:p>
      <text:p text:style-name="P797">Lėšų dydis <text:s/>nustatomas atsižvelgiant į išlaidas, numatytas vienam</text:p>
      <text:p text:style-name="P798">vaikui, <text:s/>moksleiviui <text:s text:c="2"/>atitinkamo <text:s/>profilio <text:s/>valstybinėse <text:s/>ugdymo</text:p>
      <text:p text:style-name="P799">įstaigose.</text:p>
      <text:p text:style-name="P800"><text:s text:c="5"/>Nevalstybinėms <text:s/>įstaigoms, <text:s text:c="2"/>kurios <text:s text:c="2"/>užtikrina <text:s text:c="2"/>valstybinį</text:p>
      <text:p text:style-name="P801">standartą <text:s text:c="2"/>atitinkantį <text:s text:c="3"/>išsilavinimą, <text:s text:c="2"/>gali <text:s text:c="2"/>būti <text:s text:c="2"/>skiriami</text:p>
      <text:p text:style-name="P802">biudžetiniai asignavimai Vyriausybės numatyta tvarka.</text:p>
      <text:p text:style-name="P803"/>
      <text:p text:style-name="P804">Straipsnio pakeitimai:</text:p>
      <text:p text:style-name="P805">Nr. I-381, 94.01.20, Žin., 1994, Nr.8-122 (94.01.28)</text:p>
      <text:p text:style-name="P806"/>
      <text:p text:style-name="P807"><text:s text:c="5"/>37 straipsnis. Švietimo fondai</text:p>
      <text:p text:style-name="P808"/>
      <text:p text:style-name="P809"><text:s text:c="5"/>Lietuvos švietimo fondo bei apskričių, savivaldybių švietimo</text:p>
      <text:p text:style-name="P810">fondų sudarymo šaltiniai yra:</text:p>
      <text:p text:style-name="P811"><text:s text:c="5"/>1) savanoriški asmenų, organizacijų<text:s/>ir įmonių įnašai;</text:p>
      <text:p text:style-name="P812"><text:s text:c="5"/>2) pajamos iš paties fondo veiklos;</text:p>
      <text:p text:style-name="P813"><text:s text:c="5"/>3) užsienio valstybių organizacijų bei piliečių, taip pat</text:p>
      <text:p text:style-name="P814">tarptautinių <text:s/>organizacijų <text:s text:c="2"/>aukojamos <text:s/>lėšos <text:s text:c="2"/>ir <text:s text:c="2"/>materialinės</text:p>
      <text:p text:style-name="P815">vertybės.</text:p>
      <text:p text:style-name="P816"><text:s text:c="5"/>Lietuvos <text:s/>švietimo <text:s text:c="2"/>fondo <text:s/>nuostatus <text:s/>bei <text:s/>miestų <text:s/>(rajonų)</text:p>
      <text:p text:style-name="P817">švietimo <text:s text:c="2"/>fondų <text:s text:c="3"/>bendruosius <text:s text:c="2"/>nuostatus <text:s text:c="2"/>tvirtina <text:s text:c="2"/>Lietuvos</text:p>
      <text:p text:style-name="P818">Respublikos Vyriausybė.</text:p>
      <text:p text:style-name="P819"/>
      <text:p text:style-name="P820">Straipsnio pakeitimai:</text:p>
      <text:p text:style-name="P821">Nr. I-963, 95.06.22, Žin., 1995, Nr.57-1419 (95.07.12)</text:p>
      <text:p text:style-name="P822"/>
      <text:p text:style-name="P823"><text:s text:c="20"/>IV. Tarptautiniai ryšiai</text:p>
      <text:p text:style-name="P824"/>
      <text:p text:style-name="P825"><text:s text:c="5"/>38 straipsnis. <text:s/>Lietuvos <text:s/>gyventojų <text:s/>teisė <text:s/>mokytis <text:s/>ir</text:p>
      <text:p text:style-name="P826"><text:s text:c="8"/>lietuvių <text:s text:c="2"/>švietimo <text:s text:c="2"/>įstaigos <text:s text:c="2"/>užsienio <text:s text:c="2"/>valstybėse.</text:p>
      <text:p text:style-name="P827"/>
      <text:p text:style-name="P828"><text:s text:c="5"/>Lietuvos gyventojai turi teisę mokytis užsienio valstybėse.</text:p>
      <text:p text:style-name="P829"><text:s text:c="5"/>Ši <text:s text:c="2"/>teisė <text:s text:c="2"/>įgyvendinama <text:s text:c="2"/>asmens <text:s text:c="2"/>iniciatyva <text:s text:c="2"/>arba <text:s text:c="2"/>per</text:p>
      <text:p text:style-name="P830">tarpvalstybinius susitarimus.</text:p>
      <text:p text:style-name="P831"><text:s text:c="5"/>Lietuvių <text:s text:c="3"/>švietimo <text:s text:c="4"/>įstaigos <text:s text:c="3"/>užsienio <text:s text:c="4"/>valstybėse</text:p>
      <text:p text:style-name="P832">organizuojamos bei <text:s/>finansinė-materialinė <text:s/>parama <text:s/>joms <text:s/>teikiama</text:p>
      <text:p text:style-name="P833">tarpvalstybiniais susitarimais nustatyta tvarka.</text:p>
      <text:p text:style-name="P834"/>
      <text:p text:style-name="P835"><text:s text:c="5"/>39 <text:s/>straipsnis. <text:s text:c="2"/>Užsienio piliečių ir asmenų be pilietybės</text:p>
      <text:p text:style-name="P836"><text:s text:c="9"/><text:s/>pedagoginė <text:s/>veikla ir <text:s/>mokymasis Lietuvos Respublikoje</text:p>
      <text:p text:style-name="P837"/>
      <text:p text:style-name="P838"><text:s text:c="5"/>Užsienio piliečiai ar asmenys be pilietybės turi teisę dirbti</text:p>
      <text:p text:style-name="P839">pedagoginį darbą ir mokytis Lietuvos Respublikoje. Jų mokymosi ir</text:p>
      <text:p text:style-name="P840">darbo sąlygas <text:s/>Lietuvos <text:s/>švietimo <text:s/>įstaigose <text:s/>nustato <text:s/>atitinkami</text:p>
      <text:p text:style-name="P841">Lietuvos Respublikos norminiai aktai bei tarptautinės sutartys.</text:p>
      <text:p text:style-name="P842"/>
      <text:p text:style-name="P843"><text:s text:c="10"/>40 straipsnis. Tarptautinės sutartys</text:p>
      <text:p text:style-name="P844"/>
      <text:p text:style-name="P845"><text:s text:c="5"/>Jeigu tarptautine sutartimi, kurioje dalyvauja Lietuvos</text:p>
      <text:p text:style-name="P846">Respublika, <text:s/>nustatytos <text:s/>kitokios <text:s/>taisyklės, <text:s/>negu <text:s/>tos, <text:s/>kurias</text:p>
      <text:p text:style-name="P847">numato šis <text:s/>įstatymas, taikomos tarptautinėje sutartyje nurodytos</text:p>
      <text:p text:style-name="P848">taisyklės.</text:p>
      <text:p text:style-name="P849"/>
      <text:p text:style-name="P850"/>
      <text:p text:style-name="P851">LIETUVOS RESPUBLIKOS</text:p>
      <text:p text:style-name="P852">AUKŠČIAUSIOSIOS TARYBOS</text:p>
      <text:p text:style-name="P853">PIRMININKO PAVADUOTOJAS <text:s text:c="21"/>BRONISLOVAS KUZMICKAS</text:p>
      <text:p text:style-name="P854"/>
      <text:p text:style-name="P855"/>
      <text:p text:style-name="P856">Vilnius, 1991 m. birželio 25 d.</text:p>
      <text:p text:style-name="P857"><text:s text:c="10"/>Nr. I-1489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Normal"><text:span text:style-name="T87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Seimas</meta:initial-creator>
    <dc:creator>adlibuser</dc:creator>
    <meta:creation-date>2024-07-25T10:38:00Z</meta:creation-date>
    <dc:date>2024-07-25T10:38:00Z</dc:date>
    <meta:template xlink:href="Normal.dotm" xlink:type="simple"/>
    <meta:editing-cycles>2</meta:editing-cycles>
    <meta:editing-duration>PT0S</meta:editing-duration>
    <meta:document-statistic meta:page-count="3" meta:paragraph-count="289" meta:word-count="4509" meta:character-count="37588" meta:row-count="901" meta:non-whitespace-character-count="33368"/>
  </office:meta>
</office:document-meta>
</file>