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color="#008080"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style:letter-kerning="true" fo:font-size="11pt" style:font-size-asian="11pt" style:font-size-complex="11pt"/>
    </style:style>
    <style:style style:name="T208" style:parent-style-name="DefaultParagraphFont" style:family="text">
      <style:text-properties fo:font-weight="bold" style:font-weight-asian="bold"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T211" style:parent-style-name="DefaultParagraphFont" style:family="text">
      <style:text-properties style:letter-kerning="true"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FF"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text-position="super 63.6%"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text-position="super 63.6%"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weight="bold" style:font-weight-asian="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weight="bold" style:font-weight-asian="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color="#0000FF"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weight="bold" style:font-weight-asian="bold"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ext-properties fo:hyphenate="false"/>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style:font-weight-complex="bold"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style>
    <style:style style:name="T535" style:parent-style-name="DefaultParagraphFont" style:family="text">
      <style:text-properties style:font-weight-complex="bold"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fo:font-style="italic" style:font-style-asian="italic" fo:font-size="10pt" style:font-size-asian="10pt"/>
    </style:style>
    <style:style style:name="P552" style:parent-style-name="Normal" style:family="paragraph">
      <style:paragraph-properties fo:widows="0" fo:orphans="0"/>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P558" style:parent-style-name="Normal" style:family="paragraph">
      <style:paragraph-properties fo:text-indent="0.5in"/>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indent="0.5in"/>
    </style:style>
    <style:style style:name="P588" style:parent-style-name="Normal" style:family="paragraph">
      <style:paragraph-properties fo:text-align="justify" fo:text-indent="0.5in"/>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name-asian="Calibri" fo:font-weight="bold" style:font-weight-asian="bold" style:font-weight-complex="bold" fo:font-size="11pt" style:font-size-asian="11pt" style:font-size-complex="11pt"/>
    </style:style>
    <style:style style:name="T651"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T653" style:parent-style-name="DefaultParagraphFont" style:family="text">
      <style:text-properties style:font-name-asian="Calibri" fo:font-weight="bold" style:font-weight-asian="bold" style:font-weight-complex="bold"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style:font-name-asian="Calibri"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T659" style:parent-style-name="DefaultParagraphFont" style:family="text">
      <style:text-properties style:font-name-asian="Calibri" style:font-weight-complex="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T663" style:parent-style-name="DefaultParagraphFont" style:family="text">
      <style:text-properties style:font-name-asian="Calibri" style:font-weight-complex="bold"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style:font-weight-complex="bold" fo:font-size="11pt" style:font-size-asian="11pt" style:font-size-complex="11pt"/>
    </style:style>
    <style:style style:name="T666" style:parent-style-name="DefaultParagraphFont" style:family="text">
      <style:text-properties style:font-name-asian="Calibri" style:font-weight-complex="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fo:font-size="11pt" style:font-size-asian="11pt" style:font-size-complex="11pt" fo:background-color="#FFFFFF" style:language-asian="lt" style:country-asian="LT"/>
    </style:style>
    <style:style style:name="T671" style:parent-style-name="DefaultParagraphFont" style:family="text">
      <style:text-properties fo:color="#000000" style:font-size-complex="12pt" fo:background-color="#FFFFFF"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font-size="11pt" style:font-size-asian="11pt" style:font-size-complex="11pt"/>
    </style:style>
    <style:style style:name="P687" style:parent-style-name="Normal" style:family="paragraph">
      <style:paragraph-properties fo:text-align="justify" fo:text-indent="0.5in"/>
      <style:text-properties fo:font-weight="bold" style:font-weight-asian="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indent="0.5in"/>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color="#0000FF"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style:text-properties fo:font-weight="bold" style:font-weight-asian="bold" fo:font-style="italic" style:font-style-asian="italic" fo:font-size="10pt" style:font-size-asian="10pt"/>
    </style:style>
    <style:style style:name="P745" style:parent-style-name="Normal" style:family="paragraph">
      <style:paragraph-properties fo:text-align="justify" fo:text-indent="0.5in"/>
      <style:text-properties fo:font-size="11pt" style:font-size-asian="11pt" style:font-size-complex="11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tyle="italic" style:font-style-asian="italic" fo:font-size="10pt" style:font-size-asian="10pt"/>
    </style:style>
    <style:style style:name="P748" style:parent-style-name="Normal" style:family="paragraph">
      <style:paragraph-properties fo:text-align="justify" fo:text-indent="0.5in"/>
      <style:text-properties fo:font-size="11pt" style:font-size-asian="11pt" style:font-size-complex="11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tyle="italic" style:font-style-asian="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weight="bold" style:font-weight-asian="bold"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style:font-weight-complex="bold"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style:font-weight-complex="bold" fo:color="#000000" fo:font-size="11pt" style:font-size-asian="11pt" style:font-size-complex="11pt"/>
    </style:style>
    <style:style style:name="T802" style:parent-style-name="DefaultParagraphFont" style:family="text">
      <style:text-properties style:font-weight-complex="bold" fo:color="#000000" fo:font-size="11pt" style:font-size-asian="11pt" style:font-size-complex="11pt"/>
    </style:style>
    <style:style style:name="T803" style:parent-style-name="DefaultParagraphFont" style:family="text">
      <style:text-properties fo:font-weight="bold" style:font-weight-asian="bold" style:font-weight-complex="bold"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style:font-weight-complex="bold"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style:font-weight-complex="bold"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style:font-weight-complex="bold"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style:font-weight-complex="bold"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style:font-weight-complex="bold" fo:color="#000000" fo:font-size="11pt" style:font-size-asian="11pt" style:font-size-complex="11pt"/>
    </style:style>
    <style:style style:name="T814" style:parent-style-name="DefaultParagraphFont" style:family="text">
      <style:text-properties style:font-weight-complex="bold" fo:color="#000000" fo:font-size="11pt" style:font-size-asian="11pt"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tab-stops>
          <style:tab-stop style:type="left" style:position="0.7875in"/>
        </style:tab-stops>
      </style:paragraph-properties>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indent="0.5in"/>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font-size-complex="11pt" fo:background-color="#FFFFFF" style:language-asian="lt" style:country-asian="LT"/>
    </style:style>
    <style:style style:name="T996" style:parent-style-name="DefaultParagraphFont" style:family="text">
      <style:text-properties fo:color="#000000" fo:font-size="11pt" style:font-size-asian="11pt" style:font-size-complex="11pt" fo:background-color="#FFFFFF" style:language-asian="lt" style:country-asian="LT"/>
    </style:style>
    <style:style style:name="T997" style:parent-style-name="DefaultParagraphFont" style:family="text">
      <style:text-properties fo:color="#000000" fo:font-size="11pt" style:font-size-asian="11pt" style:font-size-complex="11pt" fo:background-color="#FFFFFF" style:language-asian="lt" style:country-asian="LT"/>
    </style:style>
    <style:style style:name="T998" style:parent-style-name="DefaultParagraphFont" style:family="text">
      <style:text-properties fo:color="#000000" fo:font-size="11pt" style:font-size-asian="11pt" style:font-size-complex="11pt" fo:background-color="#FFFFFF"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style-complex="italic" fo:font-size="11pt" style:font-size-asian="11pt" style:font-size-complex="11pt"/>
    </style:style>
    <style:style style:name="T1012" style:parent-style-name="DefaultParagraphFont" style:family="text">
      <style:text-properties style:font-style-complex="italic"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color="#0000FF"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text-properties fo:hyphenate="false"/>
    </style:style>
    <style:style style:name="T1094" style:parent-style-name="DefaultParagraphFont" style:family="text">
      <style:text-properties style:font-name-asian="Calibri" fo:font-size="11pt" style:font-size-asian="11pt" style:font-size-complex="11pt"/>
    </style:style>
    <style:style style:name="T1095" style:parent-style-name="DefaultParagraphFont" style:family="text">
      <style:text-properties style:font-name-asian="Calibri" fo:font-size="11pt" style:font-size-asian="11pt" style:font-size-complex="11pt"/>
    </style:style>
    <style:style style:name="T1096" style:parent-style-name="DefaultParagraphFont" style:family="text">
      <style:text-properties style:font-name-asian="Calibri" fo:font-size="11pt" style:font-size-asian="11pt" style:font-size-complex="11pt"/>
    </style:style>
    <style:style style:name="T1097" style:parent-style-name="DefaultParagraphFont" style:family="text">
      <style:text-properties style:font-name-asian="Calibri" fo:font-size="11pt" style:font-size-asian="11pt" style:font-size-complex="11pt"/>
    </style:style>
    <style:style style:name="T1098" style:parent-style-name="DefaultParagraphFont" style:family="text">
      <style:text-properties fo:font-size="11pt" style:font-size-asian="11pt" style:font-size-complex="11pt" fo:background-color="#FFFFFF"/>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fo:background-color="#FFFFFF"/>
    </style:style>
    <style:style style:name="T1101" style:parent-style-name="DefaultParagraphFont" style:family="text">
      <style:text-properties fo:font-size="11pt" style:font-size-asian="11pt" style:font-size-complex="11pt" fo:background-color="#FFFFFF"/>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text-properties fo:hyphenate="false"/>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fo:background-color="#FFFFFF"/>
    </style:style>
    <style:style style:name="T1119" style:parent-style-name="DefaultParagraphFont" style:family="text">
      <style:text-properties fo:font-size="11pt" style:font-size-asian="11pt" style:font-size-complex="11pt" fo:background-color="#FFFFFF"/>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fo:color="#000000" fo:font-size="11pt" style:font-size-asian="11pt" style:font-size-complex="11pt" style:language-asian="lt" style:country-asian="LT"/>
    </style:style>
    <style:style style:name="T1149" style:parent-style-name="DefaultParagraphFont" style:family="text">
      <style:text-properties style:font-weight-complex="bold"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fo:color="#000000" fo:font-size="11pt" style:font-size-asian="11pt" style:font-size-complex="11pt" style:language-asian="lt" style:country-asian="LT"/>
    </style:style>
    <style:style style:name="T1152" style:parent-style-name="DefaultParagraphFont" style:family="text">
      <style:text-properties style:font-weight-complex="bold" fo:color="#000000" fo:font-size="11pt" style:font-size-asian="11pt" style:font-size-complex="11pt" style:language-asian="lt" style:country-asian="LT"/>
    </style:style>
    <style:style style:name="T1153" style:parent-style-name="DefaultParagraphFont" style:family="text">
      <style:text-properties fo:color="#000000" fo:font-size="11pt" style:font-size-asian="11pt" style:font-size-complex="11pt" style:language-asian="lt" style:country-asian="L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color="#000000" fo:font-size="11pt" style:font-size-asian="11pt" style:font-size-complex="11pt" style:language-asian="lt" style:country-asian="LT"/>
    </style:style>
    <style:style style:name="T1159" style:parent-style-name="DefaultParagraphFont" style:family="text">
      <style:text-properties style:font-weight-complex="bold" fo:color="#000000" fo:font-size="11pt" style:font-size-asian="11pt" style:font-size-complex="11pt" style:language-asian="lt" style:country-asian="LT"/>
    </style:style>
    <style:style style:name="T1160" style:parent-style-name="DefaultParagraphFont" style:family="text">
      <style:text-properties fo:color="#000000" fo:font-size="11pt" style:font-size-asian="11pt" style:font-size-complex="11pt" style:language-asian="lt" style:country-asian="LT"/>
    </style:style>
    <style:style style:name="T1161" style:parent-style-name="DefaultParagraphFont" style:family="text">
      <style:text-properties style:font-weight-complex="bold" fo:color="#000000"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style:language-asian="lt" style:country-asian="LT"/>
    </style:style>
    <style:style style:name="T1163" style:parent-style-name="DefaultParagraphFont" style:family="text">
      <style:text-properties style:font-weight-complex="bold" fo:color="#000000"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style:font-weight-complex="bold" fo:color="#000000" fo:font-size="11pt" style:font-size-asian="11pt" style:font-size-complex="11pt" style:language-asian="lt" style:country-asian="LT"/>
    </style:style>
    <style:style style:name="T1166" style:parent-style-name="DefaultParagraphFont" style:family="text">
      <style:text-properties fo:color="#000000" fo:font-size="11pt" style:font-size-asian="11pt" style:font-size-complex="11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color="#000000" fo:font-size="11pt" style:font-size-asian="11pt" style:font-size-complex="11pt" fo:background-color="#FFFFFF" style:language-asian="lt" style:country-asian="LT"/>
    </style:style>
    <style:style style:name="T1260" style:parent-style-name="DefaultParagraphFont" style:family="text">
      <style:text-properties fo:color="#000000" fo:font-size="11pt" style:font-size-asian="11pt" style:font-size-complex="11pt" fo:background-color="#FFFFFF"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font-size-complex="11pt" fo:background-color="#FFFFFF" style:language-asian="lt" style:country-asian="LT"/>
    </style:style>
    <style:style style:name="T1299" style:parent-style-name="DefaultParagraphFont" style:family="text">
      <style:text-properties fo:color="#000000" fo:font-size="11pt" style:font-size-asian="11pt" style:font-size-complex="11pt" fo:background-color="#FFFFFF" style:language-asian="lt" style:country-asian="LT"/>
    </style:style>
    <style:style style:name="T1300" style:parent-style-name="DefaultParagraphFont" style:family="text">
      <style:text-properties fo:color="#000000" fo:font-size="11pt" style:font-size-asian="11pt" style:font-size-complex="11pt" fo:background-color="#FFFFFF" style:language-asian="lt" style:country-asian="LT"/>
    </style:style>
    <style:style style:name="T1301"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302" style:parent-style-name="DefaultParagraphFont" style:family="text">
      <style:text-properties fo:color="#000000" fo:font-size="11pt" style:font-size-asian="11pt" style:font-size-complex="11pt" fo:background-color="#FFFFFF"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fo:background-color="#FFFFFF" style:language-asian="lt" style:country-asian="LT"/>
    </style:style>
    <style:style style:name="T1311" style:parent-style-name="DefaultParagraphFont" style:family="text">
      <style:text-properties fo:color="#000000" fo:font-size="11pt" style:font-size-asian="11pt" style:font-size-complex="11pt" fo:background-color="#FFFFFF" style:language-asian="lt" style:country-asian="LT"/>
    </style:style>
    <style:style style:name="T131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3" style:parent-style-name="DefaultParagraphFont" style:family="text">
      <style:text-properties fo:color="#000000" fo:font-size="11pt" style:font-size-asian="11pt" style:font-size-complex="11pt" fo:background-color="#FFFFFF" style:language-asian="lt" style:country-asian="LT"/>
    </style:style>
    <style:style style:name="T131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5" style:parent-style-name="DefaultParagraphFont" style:family="text">
      <style:text-properties fo:color="#000000" fo:font-size="11pt" style:font-size-asian="11pt" style:font-size-complex="11pt" fo:background-color="#FFFFFF"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name-asian="MS Mincho" style:font-weight-complex="bold" fo:font-size="11pt" style:font-size-asian="11pt" style:font-size-complex="11pt"/>
    </style:style>
    <style:style style:name="T1330" style:parent-style-name="DefaultParagraphFont" style:family="text">
      <style:text-properties style:font-name-asian="MS Mincho"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style:font-weight-complex="bold" fo:color="#000000" fo:font-size="11pt" style:font-size-asian="11pt" style:font-size-complex="11pt"/>
    </style:style>
    <style:style style:name="T1333" style:parent-style-name="DefaultParagraphFont" style:family="text">
      <style:text-properties style:font-weight-complex="bold" fo:color="#000000" fo:font-size="11pt" style:font-size-asian="11pt" style:font-size-complex="11pt"/>
    </style:style>
    <style:style style:name="T1334" style:parent-style-name="DefaultParagraphFont" style:family="text">
      <style:text-properties fo:font-weight="bold" style:font-weight-asian="bold" style:font-weight-complex="bold" fo:color="#000000" fo:font-size="11pt" style:font-size-asian="11pt" style:font-size-complex="11pt"/>
    </style:style>
    <style:style style:name="T1335" style:parent-style-name="DefaultParagraphFont" style:family="text">
      <style:text-properties style:font-weight-complex="bold" fo:color="#000000" fo:font-size="11pt" style:font-size-asian="11pt" style:font-size-complex="11pt"/>
    </style:style>
    <style:style style:name="T1336" style:parent-style-name="DefaultParagraphFont" style:family="text">
      <style:text-properties style:font-weight-complex="bold" fo:color="#000000" fo:font-size="11pt" style:font-size-asian="11pt" style:font-size-complex="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style:font-weight-complex="bold"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style-complex="italic"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letter-spacing="-0.0034in" fo:font-size="11pt" style:font-size-asian="11pt" style:font-size-complex="11pt"/>
    </style:style>
    <style:style style:name="T1390" style:parent-style-name="DefaultParagraphFont" style:family="text">
      <style:text-properties style:font-weight-complex="bold" fo:letter-spacing="-0.0034in"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color="#0000FF"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color="#0000FF"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color="#0000FF"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name-asian="MS Mincho" style:font-weight-complex="bold" fo:font-size="11pt" style:font-size-asian="11pt" style:font-size-complex="11pt"/>
    </style:style>
    <style:style style:name="T1431" style:parent-style-name="DefaultParagraphFont" style:family="text">
      <style:text-properties style:font-name-asian="MS Mincho"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font-weight-complex="bold"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style:font-name-asian="Arial Unicode MS" fo:font-size="11pt" style:font-size-asian="11pt" style:font-size-complex="11pt"/>
    </style:style>
    <style:style style:name="T1521" style:parent-style-name="DefaultParagraphFont" style:family="text">
      <style:text-properties style:font-name-asian="Arial Unicode MS" fo:font-size="11pt" style:font-size-asian="11pt" style:font-size-complex="11pt"/>
    </style:style>
    <style:style style:name="T1522" style:parent-style-name="DefaultParagraphFont" style:family="text">
      <style:text-properties style:font-name-asian="Arial Unicode MS" fo:font-size="11pt" style:font-size-asian="11pt" style:font-size-complex="11pt"/>
    </style:style>
    <style:style style:name="T1523" style:parent-style-name="DefaultParagraphFont" style:family="text">
      <style:text-properties style:font-name-asian="Arial Unicode MS" fo:font-size="11pt" style:font-size-asian="11pt" style:font-size-complex="11pt"/>
    </style:style>
    <style:style style:name="T1524" style:parent-style-name="DefaultParagraphFont" style:family="text">
      <style:text-properties style:font-name-asian="Arial Unicode MS" fo:color="#000000" fo:font-size="11pt" style:font-size-asian="11pt" style:font-size-complex="11pt"/>
    </style:style>
    <style:style style:name="T1525" style:parent-style-name="DefaultParagraphFont" style:family="text">
      <style:text-properties style:font-name-asian="Arial Unicode MS" fo:font-size="11pt" style:font-size-asian="11pt" style:font-size-complex="11pt"/>
    </style:style>
    <style:style style:name="T1526" style:parent-style-name="DefaultParagraphFont" style:family="text">
      <style:text-properties style:font-name-asian="Arial Unicode MS" fo:font-size="11pt" style:font-size-asian="11pt" style:font-size-complex="11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vertical-align="baseline" fo:text-indent="0.5in"/>
      <style:text-properties fo:hyphenate="false"/>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vertical-align="baseline" fo:text-indent="0.5in"/>
      <style:text-properties fo:hyphenate="false"/>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fo:color="#000000" fo:font-size="11pt" style:font-size-asian="11pt" style:font-size-complex="11pt"/>
    </style:style>
    <style:style style:name="T1578" style:parent-style-name="DefaultParagraphFont" style:family="text">
      <style:text-properties fo:font-weight="bold" style:font-weight-asian="bold" fo:color="#000000" style:text-position="super 63.6%" fo:font-size="11pt" style:font-size-asian="11pt" style:font-size-complex="11pt"/>
    </style:style>
    <style:style style:name="T1579" style:parent-style-name="DefaultParagraphFont" style:family="text">
      <style:text-properties fo:font-weight="bold" style:font-weight-asian="bold" fo:color="#000000" fo:font-size="11pt" style:font-size-asian="11pt" style:font-size-complex="11pt"/>
    </style:style>
    <style:style style:name="T1580" style:parent-style-name="DefaultParagraphFont" style:family="text">
      <style:text-properties fo:font-weight="bold" style:font-weight-asian="bold" fo:color="#000000"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margin-left="1.6736in" fo:text-indent="-1.1736in">
        <style:tab-stops/>
      </style:paragraph-properties>
    </style:style>
    <style:style style:name="T1634" style:parent-style-name="DefaultParagraphFont" style:family="text">
      <style:text-properties fo:font-weight="bold" style:font-weight-asian="bold" fo:color="#000000" fo:font-size="11pt" style:font-size-asian="11pt" style:font-size-complex="11pt"/>
    </style:style>
    <style:style style:name="T1635" style:parent-style-name="DefaultParagraphFont" style:family="text">
      <style:text-properties fo:font-weight="bold" style:font-weight-asian="bold" fo:color="#000000" style:text-position="super 63.6%" fo:font-size="11pt" style:font-size-asian="11pt" style:font-size-complex="11pt"/>
    </style:style>
    <style:style style:name="T1636" style:parent-style-name="DefaultParagraphFont" style:family="text">
      <style:text-properties fo:font-weight="bold" style:font-weight-asian="bold" fo:color="#000000" fo:font-size="11pt" style:font-size-asian="11pt" style:font-size-complex="11pt"/>
    </style:style>
    <style:style style:name="T1637" style:parent-style-name="DefaultParagraphFont" style:family="text">
      <style:text-properties fo:font-weight="bold" style:font-weight-asian="bold" fo:color="#000000"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keep-with-next="always" fo:text-align="center"/>
    </style:style>
    <style:style style:name="P1702" style:parent-style-name="Normal" style:family="paragraph">
      <style:paragraph-properties fo:keep-with-next="always" fo:text-align="center"/>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font-size="11pt" style:font-size-asian="11pt" style:font-size-complex="11pt"/>
    </style:style>
    <style:style style:name="P1707" style:parent-style-name="Normal" style:family="paragraph">
      <style:paragraph-properties fo:text-align="justify" fo:text-indent="0.5in"/>
      <style:text-properties fo:font-weight="bold" style:font-weight-asian="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color="#0000FF"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style:font-weight-complex="bold" fo:color="#000000" fo:font-size="11pt" style:font-size-asian="11pt" style:font-size-complex="11pt"/>
    </style:style>
    <style:style style:name="T1730" style:parent-style-name="DefaultParagraphFont" style:family="text">
      <style:text-properties style:font-weight-complex="bold" fo:color="#000000" style:text-position="super 63.6%" fo:font-size="11pt" style:font-size-asian="11pt" style:font-size-complex="11pt"/>
    </style:style>
    <style:style style:name="T1731" style:parent-style-name="DefaultParagraphFont" style:family="text">
      <style:text-properties style:font-weight-complex="bold" fo:color="#000000"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style:text-properties fo:font-weight="bold" style:font-weight-asian="bold" fo:font-style="italic" style:font-style-asian="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fo:background-color="#FFFFFF"/>
    </style:style>
    <style:style style:name="T1773" style:parent-style-name="DefaultParagraphFont" style:family="text">
      <style:text-properties style:font-size-complex="12pt" fo:background-color="#FFFFFF"/>
    </style:style>
    <style:style style:name="T1774" style:parent-style-name="DefaultParagraphFont" style:family="text">
      <style:text-properties style:font-size-complex="12pt"/>
    </style:style>
    <style:style style:name="T1775" style:parent-style-name="DefaultParagraphFont" style:family="text">
      <style:text-properties style:font-size-complex="12pt" fo:background-color="#FFFFFF"/>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P1786" style:parent-style-name="Normal" style:family="paragraph">
      <style:paragraph-properties fo:text-align="justify" fo:text-indent="0.5in"/>
    </style:style>
    <style:style style:name="T1787" style:parent-style-name="DefaultParagraphFont" style:family="text">
      <style:text-properties fo:font-weight="bold" style:font-weight-asian="bold" style:font-weight-complex="bold" fo:color="#000000" fo:font-size="11pt" style:font-size-asian="11pt" style:font-size-complex="11pt"/>
    </style:style>
    <style:style style:name="T1788" style:parent-style-name="DefaultParagraphFont" style:family="text">
      <style:text-properties fo:font-weight="bold" style:font-weight-asian="bold" style:font-weight-complex="bold" fo:color="#000000" fo:font-size="11pt" style:font-size-asian="11pt" style:font-size-complex="11pt"/>
    </style:style>
    <style:style style:name="T1789" style:parent-style-name="DefaultParagraphFont" style:family="text">
      <style:text-properties fo:font-weight="bold" style:font-weight-asian="bold" style:font-weight-complex="bold" fo:color="#000000"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style:font-weight-complex="bold" fo:font-size="11pt" style:font-size-asian="11pt" style:font-size-complex="11pt" style:language-asian="lt" style:country-asian="LT"/>
    </style:style>
    <style:style style:name="T1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style:font-weight-complex="bold"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P1961" style:parent-style-name="Normal" style:family="paragraph">
      <style:paragraph-properties fo:text-align="justify" fo:text-indent="0.5in"/>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style:vertical-align="baseline" fo:text-indent="0.5in"/>
      <style:text-properties fo:hyphenate="false"/>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style:font-weight-complex="bold"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style:font-weight-complex="bold"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color="#000000" fo:font-size="11pt" style:font-size-asian="11pt" style:font-size-complex="11pt" style:language-asian="lt" style:country-asian="LT"/>
    </style:style>
    <style:style style:name="T1987" style:parent-style-name="DefaultParagraphFont" style:family="text">
      <style:text-properties fo:color="#000000" style:text-position="super 63.6%"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P1990" style:parent-style-name="Normal" style:family="paragraph">
      <style:paragraph-properties fo:text-align="justify"/>
    </style:style>
    <style:style style:name="T199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9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93" style:parent-style-name="DefaultParagraphFont" style:family="text">
      <style:text-properties fo:font-weight="bold" style:font-weight-asian="bold" fo:font-style="italic" style:font-style-asian="italic" fo:font-size="10pt" style:font-size-asian="10pt"/>
    </style:style>
    <style:style style:name="T1994" style:parent-style-name="DefaultParagraphFont" style:family="text">
      <style:text-properties fo:font-weight="bold" style:font-weight-asian="bold" fo:font-style="italic" style:font-style-asian="italic" style:text-position="super 65%" fo:font-size="10pt" style:font-size-asian="10pt"/>
    </style:style>
    <style:style style:name="T1995" style:parent-style-name="DefaultParagraphFont" style:family="text">
      <style:text-properties fo:font-weight="bold" style:font-weight-asian="bold" fo:font-style="italic" style:font-style-asian="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vertical-align="baseline" fo:text-indent="0.5in"/>
      <style:text-properties fo:hyphenate="false"/>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color="#0000FF"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style:vertical-align="baseline" fo:text-indent="0.5in"/>
      <style:text-properties fo:hyphenate="false"/>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style:font-weight-complex="bold"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style:font-weight-complex="bold"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style:font-weight-complex="bold"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color="#0000FF"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weight="bold" style:font-weight-asian="bold" fo:color="#0000FF"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weight="bold" style:font-weight-asian="bold" fo:color="#0000FF"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color="#0000FF"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P2072" style:parent-style-name="Normal" style:family="paragraph">
      <style:paragraph-properties fo:text-align="justify" fo:text-indent="0.5in"/>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indent="0.5in"/>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P2165" style:parent-style-name="Normal" style:family="paragraph">
      <style:paragraph-properties fo:text-align="justify" fo:text-indent="0.5in"/>
    </style:style>
    <style:style style:name="T2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color="#000000"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color="#000000"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language-asian="lt" style:country-asian="LT"/>
    </style:style>
    <style:style style:name="T2182" style:parent-style-name="DefaultParagraphFont" style:family="text">
      <style:text-properties fo:color="#000000"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color="#000000" fo:font-size="11pt" style:font-size-asian="11pt" style:font-size-complex="11pt" style:language-asian="lt" style:country-asian="LT"/>
    </style:style>
    <style:style style:name="P2187" style:parent-style-name="Normal" style:family="paragraph">
      <style:paragraph-properties fo:text-indent="0.5in"/>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P2208" style:parent-style-name="Normal" style:family="paragraph">
      <style:paragraph-properties fo:text-align="justify" fo:margin-left="1.7722in" fo:text-indent="-1.2722in">
        <style:tab-stops/>
      </style:paragraph-properties>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P2227" style:parent-style-name="Normal" style:family="paragraph">
      <style:paragraph-properties fo:text-align="justify" fo:margin-left="1.6736in" fo:text-indent="-1.1736in">
        <style:tab-stops/>
      </style:paragraph-properties>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weight="bold" style:font-weight-asian="bold" fo:color="#0000FF"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P2247" style:parent-style-name="Normal" style:family="paragraph">
      <style:paragraph-properties fo:text-align="justify" fo:text-indent="0.5in"/>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font-name-asian="Calibri" fo:font-size="11pt" style:font-size-asian="11pt" style:font-size-complex="11pt"/>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style:font-weight-complex="bold"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style:font-weight-complex="bold" fo:font-size="11pt" style:font-size-asian="11pt" style:font-size-complex="11pt" style:language-asian="lt" style:country-asian="LT"/>
    </style:style>
    <style:style style:name="T2257" style:parent-style-name="DefaultParagraphFont" style:family="text">
      <style:text-properties style:font-weight-complex="bold"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style:font-name-asian="Calibri" fo:font-size="11pt" style:font-size-asian="11pt" style:font-size-complex="11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P2279" style:parent-style-name="Normal" style:family="paragraph">
      <style:paragraph-properties fo:text-align="justify" fo:text-indent="0.5in"/>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P2283" style:parent-style-name="Normal" style:family="paragraph">
      <style:paragraph-properties fo:text-align="justify" style:vertical-align="baseline" fo:text-indent="0.5in"/>
      <style:text-properties fo:hyphenate="false"/>
    </style:style>
    <style:style style:name="T2284" style:parent-style-name="DefaultParagraphFont" style:family="text">
      <style:text-properties fo:font-size="11pt" style:font-size-asian="11pt" style:font-size-complex="11pt" fo:background-color="#FFFFFF"/>
    </style:style>
    <style:style style:name="T2285" style:parent-style-name="DefaultParagraphFont" style:family="text">
      <style:text-properties fo:font-size="11pt" style:font-size-asian="11pt" style:font-size-complex="11pt" fo:background-color="#FFFFFF"/>
    </style:style>
    <style:style style:name="T2286" style:parent-style-name="DefaultParagraphFont" style:family="text">
      <style:text-properties fo:font-size="11pt" style:font-size-asian="11pt" style:font-size-complex="11pt" fo:background-color="#FFFFFF"/>
    </style:style>
    <style:style style:name="T2287" style:parent-style-name="DefaultParagraphFont" style:family="text">
      <style:text-properties fo:font-size="11pt" style:font-size-asian="11pt" style:font-size-complex="11pt" fo:background-color="#FFFFFF"/>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style:text-properties fo:font-weight="bold" style:font-weight-asian="bold" fo:font-style="italic" style:font-style-asian="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text-properties fo:font-style="italic" style:font-style-asian="italic" fo:font-size="10pt" style:font-size-asian="10pt"/>
    </style:style>
    <style:style style:name="P2352" style:parent-style-name="Normal" style:family="paragraph">
      <style:paragraph-properties fo:widows="0" fo:orphans="0"/>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fo:font-style="italic" style:font-style-asian="italic" fo:font-size="10pt" style:font-size-asian="10pt"/>
    </style:style>
    <style:style style:name="P2356" style:parent-style-name="Normal" style:family="paragraph">
      <style:paragraph-properties fo:text-align="justify" fo:text-indent="0.5in"/>
    </style:style>
    <style:style style:name="P2357" style:parent-style-name="Normal" style:family="paragraph">
      <style:paragraph-properties fo:text-align="justify" fo:text-indent="0.5in"/>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P2374" style:parent-style-name="Normal" style:family="paragraph">
      <style:paragraph-properties fo:text-align="justify" style:vertical-align="baseline" fo:text-indent="0.5in"/>
    </style:style>
    <style:style style:name="T2375" style:parent-style-name="DefaultParagraphFont" style:family="text">
      <style:text-properties style:font-weight-complex="bold" fo:color="#000000" fo:font-size="11pt" style:font-size-asian="11pt" style:font-size-complex="11pt" style:language-asian="lt" style:country-asian="LT"/>
    </style:style>
    <style:style style:name="T2376" style:parent-style-name="DefaultParagraphFont" style:family="text">
      <style:text-properties style:font-weight-complex="bold" fo:color="#000000" fo:font-size="11pt" style:font-size-asian="11pt" style:font-size-complex="11pt" style:language-asian="lt" style:country-asian="LT"/>
    </style:style>
    <style:style style:name="T2377" style:parent-style-name="DefaultParagraphFont" style:family="text">
      <style:text-properties style:font-weight-complex="bold" fo:color="#000000" fo:font-size="11pt" style:font-size-asian="11pt" style:font-size-complex="11pt" style:language-asian="lt" style:country-asian="LT"/>
    </style:style>
    <style:style style:name="T2378" style:parent-style-name="DefaultParagraphFont" style:family="text">
      <style:text-properties style:font-weight-complex="bold" fo:color="#000000" fo:font-size="11pt" style:font-size-asian="11pt" style:font-size-complex="11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in">
        <style:tab-stops>
          <style:tab-stop style:type="left" style:position="0.35in"/>
        </style:tab-stops>
      </style:paragraph-properties>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style:font-weight-complex="bold" fo:color="#000000" fo:font-size="11pt" style:font-size-asian="11pt" style:font-size-complex="11pt"/>
    </style:style>
    <style:style style:name="T2388" style:parent-style-name="DefaultParagraphFont" style:family="text">
      <style:text-properties style:font-weight-complex="bold" fo:color="#000000"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style:font-weight-complex="bold" fo:color="#000000" fo:font-size="11pt" style:font-size-asian="11pt" style:font-size-complex="11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vertical-align="baseline" fo:text-indent="0.5in"/>
    </style:style>
    <style:style style:name="T2407" style:parent-style-name="DefaultParagraphFont" style:family="text">
      <style:text-properties style:font-weight-complex="bold" fo:color="#000000" fo:font-size="11pt" style:font-size-asian="11pt" style:font-size-complex="11pt" style:language-asian="lt" style:country-asian="LT"/>
    </style:style>
    <style:style style:name="T2408" style:parent-style-name="DefaultParagraphFont" style:family="text">
      <style:text-properties style:font-weight-complex="bold" fo:color="#000000" fo:font-size="11pt" style:font-size-asian="11pt" style:font-size-complex="11pt" style:language-asian="lt" style:country-asian="LT"/>
    </style:style>
    <style:style style:name="T2409" style:parent-style-name="DefaultParagraphFont" style:family="text">
      <style:text-properties style:font-weight-complex="bold" fo:color="#000000" fo:font-size="11pt" style:font-size-asian="11pt" style:font-size-complex="11pt" style:language-asian="lt" style:country-asian="LT"/>
    </style:style>
    <style:style style:name="T2410" style:parent-style-name="DefaultParagraphFont" style:family="text">
      <style:text-properties style:font-weight-complex="bold" fo:color="#000000" fo:font-size="11pt" style:font-size-asian="11pt" style:font-size-complex="11pt" style:language-asian="lt" style:country-asian="LT"/>
    </style:style>
    <style:style style:name="T2411" style:parent-style-name="DefaultParagraphFont" style:family="text">
      <style:text-properties style:font-weight-complex="bold" fo:color="#000000" fo:font-size="11pt" style:font-size-asian="11pt" style:font-size-complex="11pt" style:language-asian="lt" style:country-asian="LT"/>
    </style:style>
    <style:style style:name="T2412" style:parent-style-name="DefaultParagraphFont" style:family="text">
      <style:text-properties style:font-weight-complex="bold" fo:color="#000000" fo:font-size="11pt" style:font-size-asian="11pt" style:font-size-complex="11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P2432" style:parent-style-name="Normal" style:family="paragraph">
      <style:paragraph-properties fo:text-align="justify" style:vertical-align="baseline" fo:text-indent="0.5in"/>
      <style:text-properties fo:hyphenate="false"/>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vertical-align="baseline" fo:text-indent="0.5in"/>
      <style:text-properties fo:hyphenate="false"/>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style:vertical-align="baseline" fo:text-indent="0.5in"/>
      <style:text-properties fo:hyphenate="false"/>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style:vertical-align="baseline"/>
      <style:text-properties fo:font-weight="bold" style:font-weight-asian="bold" fo:font-style="italic" style:font-style-asian="italic" fo:font-size="10pt" style:font-size-asian="10pt" fo:hyphenate="false"/>
    </style:style>
    <style:style style:name="P2482" style:parent-style-name="Normal" style:family="paragraph">
      <style:paragraph-properties fo:text-align="justify" style:vertical-align="baseline" fo:text-indent="0.5in"/>
      <style:text-properties fo:hyphenate="false"/>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P2517" style:parent-style-name="Normal" style:family="paragraph">
      <style:paragraph-properties fo:text-align="justify" fo:text-indent="0.5in"/>
    </style:style>
    <style:style style:name="T2518" style:parent-style-name="DefaultParagraphFont" style:family="text">
      <style:text-properties fo:font-weight="bold" style:font-weight-asian="bold" fo:font-size="11pt" style:font-size-asian="11pt" style:font-size-complex="11pt"/>
    </style:style>
    <style:style style:name="T2519" style:parent-style-name="DefaultParagraphFont" style:family="text">
      <style:text-properties fo:font-weight="bold" style:font-weight-asian="bold" fo:font-size="11pt" style:font-size-asian="11pt" style:font-size-complex="11pt"/>
    </style:style>
    <style:style style:name="T2520" style:parent-style-name="DefaultParagraphFont" style:family="text">
      <style:text-properties fo:font-weight="bold" style:font-weight-asian="bold"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style:vertical-align="baseline" fo:text-indent="0.5in"/>
      <style:text-properties fo:hyphenate="false"/>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color="#0000FF"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P2571" style:parent-style-name="Normal" style:family="paragraph">
      <style:paragraph-properties fo:text-align="justify" fo:margin-left="1.6736in" fo:text-indent="-1.1736in">
        <style:tab-stops/>
      </style:paragraph-properties>
    </style:style>
    <style:style style:name="T257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73"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57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7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fo:color="#000000" fo:font-size="11pt" style:font-size-asian="11pt" style:font-size-complex="11pt" fo:background-color="#FFFFFF" style:language-asian="lt" style:country-asian="LT"/>
    </style:style>
    <style:style style:name="T2578" style:parent-style-name="DefaultParagraphFont" style:family="text">
      <style:text-properties fo:color="#000000" fo:font-size="11pt" style:font-size-asian="11pt" style:font-size-complex="11pt" fo:background-color="#FFFFFF" style:language-asian="lt" style:country-asian="LT"/>
    </style:style>
    <style:style style:name="T2579" style:parent-style-name="DefaultParagraphFont" style:family="text">
      <style:text-properties fo:color="#000000" fo:font-size="11pt" style:font-size-asian="11pt" style:font-size-complex="11pt" fo:background-color="#FFFFFF" style:language-asian="lt" style:country-asian="LT"/>
    </style:style>
    <style:style style:name="T2580" style:parent-style-name="DefaultParagraphFont" style:family="text">
      <style:text-properties fo:color="#000000" fo:font-size="11pt" style:font-size-asian="11pt" style:font-size-complex="11pt" fo:background-color="#FFFFFF"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fo:color="#000000" fo:font-size="11pt" style:font-size-asian="11pt" style:font-size-complex="11pt" fo:background-color="#FFFFFF" style:language-asian="lt" style:country-asian="LT"/>
    </style:style>
    <style:style style:name="T2583" style:parent-style-name="DefaultParagraphFont" style:family="text">
      <style:text-properties fo:color="#000000" fo:font-size="11pt" style:font-size-asian="11pt" style:font-size-complex="11pt" fo:background-color="#FFFFFF"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fo:color="#000000" fo:font-size="11pt" style:font-size-asian="11pt" style:font-size-complex="11pt" fo:background-color="#FFFFFF" style:language-asian="lt" style:country-asian="LT"/>
    </style:style>
    <style:style style:name="T2586" style:parent-style-name="DefaultParagraphFont" style:family="text">
      <style:text-properties fo:color="#000000" fo:font-size="11pt" style:font-size-asian="11pt" style:font-size-complex="11pt" fo:background-color="#FFFFFF" style:language-asian="lt" style:country-asian="LT"/>
    </style:style>
    <style:style style:name="T2587" style:parent-style-name="DefaultParagraphFont" style:family="text">
      <style:text-properties fo:color="#000000" fo:font-size="11pt" style:font-size-asian="11pt" style:font-size-complex="11pt" fo:background-color="#FFFFFF"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fo:color="#000000" fo:font-size="11pt" style:font-size-asian="11pt" style:font-size-complex="11pt" fo:background-color="#FFFFFF" style:language-asian="lt" style:country-asian="LT"/>
    </style:style>
    <style:style style:name="T2590" style:parent-style-name="DefaultParagraphFont" style:family="text">
      <style:text-properties fo:color="#000000" fo:font-size="11pt" style:font-size-asian="11pt" style:font-size-complex="11pt" fo:background-color="#FFFFFF"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color="#000000" fo:font-size="11pt" style:font-size-asian="11pt" style:font-size-complex="11pt" fo:background-color="#FFFFFF" style:language-asian="lt" style:country-asian="LT"/>
    </style:style>
    <style:style style:name="T2593" style:parent-style-name="DefaultParagraphFont" style:family="text">
      <style:text-properties fo:color="#000000" fo:font-size="11pt" style:font-size-asian="11pt" style:font-size-complex="11pt" fo:background-color="#FFFFFF" style:language-asian="lt" style:country-asian="LT"/>
    </style:style>
    <style:style style:name="T2594" style:parent-style-name="DefaultParagraphFont" style:family="text">
      <style:text-properties fo:color="#000000" fo:font-size="11pt" style:font-size-asian="11pt" style:font-size-complex="11pt" fo:background-color="#FFFFFF"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fo:color="#000000" fo:font-size="11pt" style:font-size-asian="11pt" style:font-size-complex="11pt" fo:background-color="#FFFFFF" style:language-asian="lt" style:country-asian="LT"/>
    </style:style>
    <style:style style:name="T2597" style:parent-style-name="DefaultParagraphFont" style:family="text">
      <style:text-properties fo:color="#000000" fo:font-size="11pt" style:font-size-asian="11pt" style:font-size-complex="11pt" fo:background-color="#FFFFFF" style:language-asian="lt" style:country-asian="LT"/>
    </style:style>
    <style:style style:name="T259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99" style:parent-style-name="DefaultParagraphFont" style:family="text">
      <style:text-properties fo:color="#000000" fo:font-size="11pt" style:font-size-asian="11pt" style:font-size-complex="11pt" fo:background-color="#FFFFFF"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color="#000000" fo:font-size="11pt" style:font-size-asian="11pt" style:font-size-complex="11pt" fo:background-color="#FFFFFF" style:language-asian="lt" style:country-asian="LT"/>
    </style:style>
    <style:style style:name="T2602" style:parent-style-name="DefaultParagraphFont" style:family="text">
      <style:text-properties fo:color="#000000" fo:font-size="11pt" style:font-size-asian="11pt" style:font-size-complex="11pt" fo:background-color="#FFFFFF" style:language-asian="lt" style:country-asian="LT"/>
    </style:style>
    <style:style style:name="T2603" style:parent-style-name="DefaultParagraphFont" style:family="text">
      <style:text-properties fo:color="#000000" fo:font-size="11pt" style:font-size-asian="11pt" style:font-size-complex="11pt" fo:background-color="#FFFFFF"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color="#000000" fo:font-size="11pt" style:font-size-asian="11pt" style:font-size-complex="11pt" fo:background-color="#FFFFFF" style:language-asian="lt" style:country-asian="LT"/>
    </style:style>
    <style:style style:name="T2606" style:parent-style-name="DefaultParagraphFont" style:family="text">
      <style:text-properties fo:color="#000000" fo:font-size="11pt" style:font-size-asian="11pt" style:font-size-complex="11pt" fo:background-color="#FFFFFF" style:language-asian="lt" style:country-asian="LT"/>
    </style:style>
    <style:style style:name="T2607" style:parent-style-name="DefaultParagraphFont" style:family="text">
      <style:text-properties fo:color="#000000" fo:font-size="11pt" style:font-size-asian="11pt" style:font-size-complex="11pt" fo:background-color="#FFFFFF" style:language-asian="lt" style:country-asian="L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color="#000000" fo:font-size="11pt" style:font-size-asian="11pt" style:font-size-complex="11pt" fo:background-color="#FFFFFF"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fo:color="#000000" fo:font-size="11pt" style:font-size-asian="11pt" style:font-size-complex="11pt" fo:background-color="#FFFFFF" style:language-asian="lt" style:country-asian="LT"/>
    </style:style>
    <style:style style:name="T2612" style:parent-style-name="DefaultParagraphFont" style:family="text">
      <style:text-properties fo:color="#000000" fo:font-size="11pt" style:font-size-asian="11pt" style:font-size-complex="11pt" fo:background-color="#FFFFFF" style:language-asian="lt" style:country-asian="LT"/>
    </style:style>
    <style:style style:name="T2613" style:parent-style-name="DefaultParagraphFont" style:family="text">
      <style:text-properties fo:color="#000000" fo:font-size="11pt" style:font-size-asian="11pt" style:font-size-complex="11pt" fo:background-color="#FFFFFF"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fo:color="#000000" fo:font-size="11pt" style:font-size-asian="11pt" style:font-size-complex="11pt" fo:background-color="#FFFFFF" style:language-asian="lt" style:country-asian="LT"/>
    </style:style>
    <style:style style:name="T2616" style:parent-style-name="DefaultParagraphFont" style:family="text">
      <style:text-properties fo:color="#000000" fo:font-size="11pt" style:font-size-asian="11pt" style:font-size-complex="11pt" fo:background-color="#FFFFFF" style:language-asian="lt" style:country-asian="LT"/>
    </style:style>
    <style:style style:name="T2617" style:parent-style-name="DefaultParagraphFont" style:family="text">
      <style:text-properties fo:color="#000000" fo:font-size="11pt" style:font-size-asian="11pt" style:font-size-complex="11pt" fo:background-color="#FFFFFF"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fo:color="#000000" fo:font-size="11pt" style:font-size-asian="11pt" style:font-size-complex="11pt" fo:background-color="#FFFFFF" style:language-asian="lt" style:country-asian="LT"/>
    </style:style>
    <style:style style:name="T2620" style:parent-style-name="DefaultParagraphFont" style:family="text">
      <style:text-properties fo:color="#000000" fo:font-size="11pt" style:font-size-asian="11pt" style:font-size-complex="11pt" fo:background-color="#FFFFFF"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fo:color="#000000" fo:font-size="11pt" style:font-size-asian="11pt" style:font-size-complex="11pt" fo:background-color="#FFFFFF" style:language-asian="lt" style:country-asian="LT"/>
    </style:style>
    <style:style style:name="T2623" style:parent-style-name="DefaultParagraphFont" style:family="text">
      <style:text-properties fo:color="#000000" fo:font-size="11pt" style:font-size-asian="11pt" style:font-size-complex="11pt" fo:background-color="#FFFFFF" style:language-asian="lt" style:country-asian="LT"/>
    </style:style>
    <style:style style:name="T2624" style:parent-style-name="DefaultParagraphFont" style:family="text">
      <style:text-properties fo:color="#000000" fo:font-size="11pt" style:font-size-asian="11pt" style:font-size-complex="11pt" fo:background-color="#FFFFFF"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weight="bold" style:font-weight-asian="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fo:font-size="11pt" style:font-size-asian="11pt" style:font-size-complex="11pt"/>
    </style:style>
    <style:style style:name="P2655" style:parent-style-name="Normal" style:family="paragraph">
      <style:paragraph-properties fo:text-indent="0.5in"/>
      <style:text-properties fo:font-weight="bold" style:font-weight-asian="bold"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tyle="italic" style:font-style-asian="italic" fo:font-size="10pt" style:font-size-asian="10pt"/>
    </style:style>
    <style:style style:name="T2695" style:parent-style-name="DefaultParagraphFont" style:family="text">
      <style:text-properties fo:font-style="italic" style:font-style-asian="italic" fo:font-size="10pt" style:font-size-asian="10pt" style:language-asian="lt" style:country-asian="LT"/>
    </style:style>
    <style:style style:name="T2696" style:parent-style-name="DefaultParagraphFont" style:family="text">
      <style:text-properties fo:font-weight="bold" style:font-weight-asian="bold" fo:font-style="italic" style:font-style-asian="italic" fo:font-size="10pt" style:font-size-asian="10pt" style:language-asian="lt" style:country-asian="L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vertical-align="baseline" fo:text-indent="0.5in"/>
      <style:text-properties fo:hyphenate="false"/>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style:font-weight-complex="bold"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style:font-weight-complex="bold"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style:font-weight-complex="bold" fo:font-size="11pt" style:font-size-asian="11pt" style:font-size-complex="11pt" style:language-asian="lt" style:country-asian="LT"/>
    </style:style>
    <style:style style:name="T2712" style:parent-style-name="DefaultParagraphFont" style:family="text">
      <style:text-properties style:font-weight-complex="bold"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style:font-weight-complex="bold"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style:font-weight-complex="bold"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style:font-weight-complex="bold"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style:font-weight-complex="bold"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style:font-weight-complex="bold"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style:font-weight-complex="bold"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color="#000000" fo:font-size="11pt" style:font-size-asian="11pt" style:font-size-complex="11pt" fo:background-color="#FFFFFF" style:language-asian="lt" style:country-asian="LT"/>
    </style:style>
    <style:style style:name="T2753" style:parent-style-name="DefaultParagraphFont" style:family="text">
      <style:text-properties fo:color="#000000" fo:font-size="11pt" style:font-size-asian="11pt" style:font-size-complex="11pt" fo:background-color="#FFFFFF" style:language-asian="lt" style:country-asian="LT"/>
    </style:style>
    <style:style style:name="T2754" style:parent-style-name="DefaultParagraphFont" style:family="text">
      <style:text-properties fo:color="#000000" fo:font-size="11pt" style:font-size-asian="11pt" style:font-size-complex="11pt" fo:background-color="#FFFFFF" style:language-asian="lt" style:country-asian="L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P2784" style:parent-style-name="Normal" style:family="paragraph">
      <style:paragraph-properties fo:text-align="justify" fo:text-indent="0.5in"/>
    </style:style>
    <style:style style:name="P2785" style:parent-style-name="Normal" style:family="paragraph">
      <style:paragraph-properties fo:text-align="justify" fo:text-indent="0.5in"/>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color="#000000" fo:font-size="11pt" style:font-size-asian="11pt" style:font-size-complex="11pt" fo:background-color="#FFFFFF" style:language-asian="lt" style:country-asian="LT"/>
    </style:style>
    <style:style style:name="T2811" style:parent-style-name="DefaultParagraphFont" style:family="text">
      <style:text-properties fo:color="#000000" fo:font-size="11pt" style:font-size-asian="11pt" style:font-size-complex="11pt" fo:background-color="#FFFFFF" style:language-asian="lt" style:country-asian="LT"/>
    </style:style>
    <style:style style:name="T2812" style:parent-style-name="DefaultParagraphFont" style:family="text">
      <style:text-properties fo:color="#000000" fo:font-size="11pt" style:font-size-asian="11pt" style:font-size-complex="11pt" fo:background-color="#FFFFFF"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weight="bold" style:font-weight-asian="bold" fo:color="#008000"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P2841" style:parent-style-name="Normal" style:family="paragraph">
      <style:paragraph-properties fo:text-indent="0.5in"/>
    </style:style>
    <style:style style:name="P2842" style:parent-style-name="Normal" style:family="paragraph">
      <style:paragraph-properties fo:text-align="justify" fo:text-indent="0.5in"/>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color="#000000" fo:font-size="11pt" style:font-size-asian="11pt" style:font-size-complex="11pt" fo:background-color="#FFFFFF" style:language-asian="lt" style:country-asian="LT"/>
    </style:style>
    <style:style style:name="T2848" style:parent-style-name="DefaultParagraphFont" style:family="text">
      <style:text-properties fo:color="#000000" fo:font-size="11pt" style:font-size-asian="11pt" style:font-size-complex="11pt" fo:background-color="#FFFFFF" style:language-asian="lt" style:country-asian="LT"/>
    </style:style>
    <style:style style:name="T2849" style:parent-style-name="DefaultParagraphFont" style:family="text">
      <style:text-properties fo:color="#000000" fo:font-size="11pt" style:font-size-asian="11pt" style:font-size-complex="11pt" fo:background-color="#FFFFFF" style:language-asian="lt" style:country-asian="LT"/>
    </style:style>
    <style:style style:name="T2850" style:parent-style-name="DefaultParagraphFont" style:family="text">
      <style:text-properties fo:color="#000000" fo:font-size="11pt" style:font-size-asian="11pt" style:font-size-complex="11pt" fo:background-color="#FFFFFF"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color="#000000" fo:font-size="11pt" style:font-size-asian="11pt" style:font-size-complex="11pt" fo:background-color="#FFFFFF" style:language-asian="lt" style:country-asian="LT"/>
    </style:style>
    <style:style style:name="T2862" style:parent-style-name="DefaultParagraphFont" style:family="text">
      <style:text-properties fo:color="#000000" fo:font-size="11pt" style:font-size-asian="11pt" style:font-size-complex="11pt" fo:background-color="#FFFFFF" style:language-asian="lt" style:country-asian="LT"/>
    </style:style>
    <style:style style:name="T2863" style:parent-style-name="DefaultParagraphFont" style:family="text">
      <style:text-properties fo:color="#000000" fo:font-size="11pt" style:font-size-asian="11pt" style:font-size-complex="11pt" fo:background-color="#FFFFFF" style:language-asian="lt" style:country-asian="LT"/>
    </style:style>
    <style:style style:name="T286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65" style:parent-style-name="DefaultParagraphFont" style:family="text">
      <style:text-properties fo:color="#000000" fo:font-size="11pt" style:font-size-asian="11pt" style:font-size-complex="11pt" fo:background-color="#FFFFFF" style:language-asian="lt" style:country-asian="L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font-size-complex="11pt" fo:background-color="#FFFFFF" style:language-asian="lt" style:country-asian="LT"/>
    </style:style>
    <style:style style:name="T2880" style:parent-style-name="DefaultParagraphFont" style:family="text">
      <style:text-properties fo:color="#000000" fo:font-size="11pt" style:font-size-asian="11pt" style:font-size-complex="11pt" fo:background-color="#FFFFFF" style:language-asian="lt" style:country-asian="LT"/>
    </style:style>
    <style:style style:name="T2881" style:parent-style-name="DefaultParagraphFont" style:family="text">
      <style:text-properties fo:color="#000000" fo:font-size="11pt" style:font-size-asian="11pt" style:font-size-complex="11pt" fo:background-color="#FFFFFF" style:language-asian="lt" style:country-asian="LT"/>
    </style:style>
    <style:style style:name="T2882" style:parent-style-name="DefaultParagraphFont" style:family="text">
      <style:text-properties fo:color="#000000" fo:font-size="11pt" style:font-size-asian="11pt" style:font-size-complex="11pt" fo:background-color="#FFFFFF" style:language-asian="lt" style:country-asian="L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vertical-align="baseline" fo:text-indent="0.5in"/>
      <style:text-properties fo:hyphenate="false"/>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color="#0000FF"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weight="bold" style:font-weight-asian="bold"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paragraph-properties fo:text-align="justify" fo:text-indent="0.5in"/>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font-weight="bold" style:font-weight-asian="bold"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indent="0.5in"/>
    </style:style>
    <style:style style:name="P2982" style:parent-style-name="Normal" style:family="paragraph">
      <style:paragraph-properties fo:text-indent="0.5in"/>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color="#008000" fo:font-size="11pt" style:font-size-asian="11pt" style:font-size-complex="11pt"/>
    </style:style>
    <style:style style:name="P2993" style:parent-style-name="Normal" style:family="paragraph">
      <style:paragraph-properties fo:text-align="justify" style:vertical-align="baseline" fo:text-indent="0.5in"/>
      <style:text-properties fo:hyphenate="false"/>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indent="0.5in"/>
    </style:style>
    <style:style style:name="P3047" style:parent-style-name="Normal" style:family="paragraph">
      <style:paragraph-properties fo:keep-with-next="always" fo:text-align="center"/>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weight="bold" style:font-weight-asian="bold" fo:font-size="11pt" style:font-size-asian="11pt" style:font-size-complex="11pt"/>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weight="bold" style:font-weight-asian="bold" fo:text-transform="uppercase" fo:font-size="11pt" style:font-size-asian="11pt" style:font-size-complex="11pt"/>
    </style:style>
    <style:style style:name="T3053" style:parent-style-name="DefaultParagraphFont" style:family="text">
      <style:text-properties fo:font-weight="bold" style:font-weight-asian="bold" fo:font-size="11pt" style:font-size-asian="11pt" style:font-size-complex="11pt"/>
    </style:style>
    <style:style style:name="P3054" style:parent-style-name="Normal" style:family="paragraph">
      <style:paragraph-properties fo:text-align="justify" fo:text-indent="0.5in"/>
      <style:text-properties fo:font-weight="bold" style:font-weight-asian="bold"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style:font-style-complex="italic"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style:font-style-complex="italic"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P3085" style:parent-style-name="Normal" style:family="paragraph">
      <style:paragraph-properties fo:text-align="justify" fo:text-indent="0.5in">
        <style:tab-stops>
          <style:tab-stop style:type="left" style:position="0.4923in"/>
        </style:tab-stops>
      </style:paragraph-properties>
    </style:style>
    <style:style style:name="T3086" style:parent-style-name="DefaultParagraphFont" style:family="text">
      <style:text-properties fo:font-weight="bold" style:font-weight-asian="bold" style:font-weight-complex="bold" fo:color="#000000" fo:font-size="11pt" style:font-size-asian="11pt" style:font-size-complex="11pt"/>
    </style:style>
    <style:style style:name="T308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88" style:parent-style-name="DefaultParagraphFont" style:family="text">
      <style:text-properties fo:font-weight="bold" style:font-weight-asian="bold" style:font-weight-complex="bold" fo:color="#000000" fo:font-size="11pt" style:font-size-asian="11pt" style:font-size-complex="11pt"/>
    </style:style>
    <style:style style:name="T3089" style:parent-style-name="DefaultParagraphFont" style:family="text">
      <style:text-properties fo:font-weight="bold" style:font-weight-asian="bold" style:font-weight-complex="bold" fo:color="#000000" fo:font-size="11pt" style:font-size-asian="11pt" style:font-size-complex="11pt"/>
    </style:style>
    <style:style style:name="P3090" style:parent-style-name="Normal" style:family="paragraph">
      <style:paragraph-properties fo:text-align="justify" fo:text-indent="0.5in">
        <style:tab-stops>
          <style:tab-stop style:type="left" style:position="0.4923in"/>
        </style:tab-stops>
      </style:paragraph-properties>
    </style:style>
    <style:style style:name="T3091" style:parent-style-name="DefaultParagraphFont" style:family="text">
      <style:text-properties style:font-weight-complex="bold" fo:color="#000000" fo:font-size="11pt" style:font-size-asian="11pt" style:font-size-complex="11pt" style:language-asian="en" style:country-asian="GB"/>
    </style:style>
    <style:style style:name="T3092" style:parent-style-name="DefaultParagraphFont" style:family="text">
      <style:text-properties style:font-weight-complex="bold" fo:color="#000000" fo:font-size="11pt" style:font-size-asian="11pt" style:font-size-complex="11pt" style:language-asian="en" style:country-asian="GB"/>
    </style:style>
    <style:style style:name="T3093" style:parent-style-name="DefaultParagraphFont" style:family="text">
      <style:text-properties style:font-weight-complex="bold" fo:color="#000000" fo:font-size="11pt" style:font-size-asian="11pt" style:font-size-complex="11pt" style:language-asian="en" style:country-asian="GB"/>
    </style:style>
    <style:style style:name="P3094" style:parent-style-name="Normal" style:family="paragraph">
      <style:paragraph-properties fo:text-align="justify" fo:text-indent="0.5in">
        <style:tab-stops>
          <style:tab-stop style:type="left" style:position="0.4923in"/>
        </style:tab-stops>
      </style:paragraph-properties>
    </style:style>
    <style:style style:name="T3095" style:parent-style-name="DefaultParagraphFont" style:family="text">
      <style:text-properties fo:color="#000000" fo:font-size="11pt" style:font-size-asian="11pt" style:font-size-complex="11pt" style:language-asian="en" style:country-asian="GB"/>
    </style:style>
    <style:style style:name="T3096" style:parent-style-name="DefaultParagraphFont" style:family="text">
      <style:text-properties fo:color="#000000" fo:font-size="11pt" style:font-size-asian="11pt" style:font-size-complex="11pt" style:language-asian="en" style:country-asian="GB"/>
    </style:style>
    <style:style style:name="T3097" style:parent-style-name="DefaultParagraphFont" style:family="text">
      <style:text-properties fo:color="#000000" fo:font-size="11pt" style:font-size-asian="11pt" style:font-size-complex="11pt" style:language-asian="en" style:country-asian="GB"/>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5in"/>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T3107" style:parent-style-name="DefaultParagraphFont" style:family="text">
      <style:text-properties fo:font-weight="bold" style:font-weight-asian="bold"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weight="bold" style:font-weight-asian="bold" fo:color="#522C29"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weight="bold" style:font-weight-asian="bold"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5in"/>
    </style:style>
    <style:style style:name="T3194" style:parent-style-name="DefaultParagraphFont" style:family="text">
      <style:text-properties fo:font-weight="bold" style:font-weight-asian="bold" fo:font-size="11pt" style:font-size-asian="11pt" style:font-size-complex="11pt"/>
    </style:style>
    <style:style style:name="T3195" style:parent-style-name="DefaultParagraphFont" style:family="text">
      <style:text-properties fo:font-weight="bold" style:font-weight-asian="bold" fo:font-size="11pt" style:font-size-asian="11pt" style:font-size-complex="11pt"/>
    </style:style>
    <style:style style:name="T3196" style:parent-style-name="DefaultParagraphFont" style:family="text">
      <style:text-properties fo:font-weight="bold" style:font-weight-asian="bold"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weight="bold" style:font-weight-asian="bold"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fo:color="#000000" fo:font-size="11pt" style:font-size-asian="11pt" style:font-size-complex="11pt" fo:background-color="#FFFFFF" style:language-asian="lt" style:country-asian="LT"/>
    </style:style>
    <style:style style:name="T3221" style:parent-style-name="DefaultParagraphFont" style:family="text">
      <style:text-properties fo:color="#000000" fo:font-size="11pt" style:font-size-asian="11pt" style:font-size-complex="11pt" fo:background-color="#FFFFFF" style:language-asian="lt" style:country-asian="LT"/>
    </style:style>
    <style:style style:name="T322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223" style:parent-style-name="DefaultParagraphFont" style:family="text">
      <style:text-properties fo:color="#000000" fo:font-size="11pt" style:font-size-asian="11pt" style:font-size-complex="11pt" fo:background-color="#FFFFFF" style:language-asian="lt" style:country-asian="LT"/>
    </style:style>
    <style:style style:name="T3224" style:parent-style-name="DefaultParagraphFont" style:family="text">
      <style:text-properties fo:color="#000000" fo:font-size="11pt" style:font-size-asian="11pt" style:font-size-complex="11pt" fo:background-color="#FFFFFF" style:language-asian="lt" style:country-asian="L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tab-stops>
          <style:tab-stop style:type="left" style:position="0.7875in"/>
        </style:tab-stops>
      </style:paragraph-properties>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style:font-weight-complex="bold" fo:color="#000000" fo:font-size="11pt" style:font-size-asian="11pt" style:font-size-complex="11pt"/>
    </style:style>
    <style:style style:name="T3239" style:parent-style-name="DefaultParagraphFont" style:family="text">
      <style:text-properties style:font-weight-complex="bold" fo:color="#000000" fo:font-size="11pt" style:font-size-asian="11pt" style:font-size-complex="11pt"/>
    </style:style>
    <style:style style:name="T3240" style:parent-style-name="DefaultParagraphFont" style:family="text">
      <style:text-properties fo:font-weight="bold" style:font-weight-asian="bold" style:font-weight-complex="bold"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style:style>
    <style:style style:name="T3244" style:parent-style-name="DefaultParagraphFont" style:family="text">
      <style:text-properties fo:font-weight="bold" style:font-weight-asian="bold" fo:font-style="italic" style:font-style-asian="italic" fo:font-size="10pt" style:font-size-asian="10pt"/>
    </style:style>
    <style:style style:name="P3245" style:parent-style-name="Normal" style:family="paragraph">
      <style:paragraph-properties fo:text-align="justify" fo:text-indent="0.4923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style:font-weight-complex="bold" fo:color="#000000" fo:font-size="11pt" style:font-size-asian="11pt" style:font-size-complex="11pt"/>
    </style:style>
    <style:style style:name="T3249" style:parent-style-name="DefaultParagraphFont" style:family="text">
      <style:text-properties style:font-weight-complex="bold" fo:color="#000000" fo:font-size="11pt" style:font-size-asian="11pt" style:font-size-complex="11pt"/>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style:font-weight-complex="bold" fo:color="#000000"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weight="bold" style:font-weight-asian="bold"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T3304" style:parent-style-name="DefaultParagraphFont" style:family="text">
      <style:text-properties style:font-weight-complex="bold" fo:color="#000000" fo:font-size="11pt" style:font-size-asian="11pt" style:font-size-complex="11pt"/>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P3307" style:parent-style-name="Normal" style:family="paragraph">
      <style:paragraph-properties fo:text-align="justify"/>
      <style:text-properties fo:font-weight="bold" style:font-weight-asian="bold" fo:font-style="italic" style:font-style-asian="italic" fo:font-size="10pt" style:font-size-asian="10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style:font-weight-complex="bold" fo:color="#000000" fo:font-size="11pt" style:font-size-asian="11pt" style:font-size-complex="11pt"/>
    </style:style>
    <style:style style:name="T3312" style:parent-style-name="DefaultParagraphFont" style:family="text">
      <style:text-properties style:font-weight-complex="bold" fo:color="#000000" fo:font-size="11pt" style:font-size-asian="11pt" style:font-size-complex="11pt"/>
    </style:style>
    <style:style style:name="T3313" style:parent-style-name="DefaultParagraphFont" style:family="text">
      <style:text-properties fo:color="#000000" fo:font-size="11pt" style:font-size-asian="11pt" style:font-size-complex="11pt"/>
    </style:style>
    <style:style style:name="T3314" style:parent-style-name="DefaultParagraphFont" style:family="text">
      <style:text-properties style:font-weight-complex="bold" fo:color="#000000" fo:font-size="11pt" style:font-size-asian="11pt" style:font-size-complex="11pt"/>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color="#000000" fo:font-size="11pt" style:font-size-asian="11pt" style:font-size-complex="11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5in"/>
    </style:style>
    <style:style style:name="T3373" style:parent-style-name="DefaultParagraphFont" style:family="text">
      <style:text-properties fo:font-weight="bold" style:font-weight-asian="bold" style:font-weight-complex="bold" fo:font-size="11pt" style:font-size-asian="11pt" style:font-size-complex="11pt"/>
    </style:style>
    <style:style style:name="T3374" style:parent-style-name="DefaultParagraphFont" style:family="text">
      <style:text-properties fo:font-weight="bold" style:font-weight-asian="bold" style:font-weight-complex="bold" fo:font-size="11pt" style:font-size-asian="11pt" style:font-size-complex="11pt"/>
    </style:style>
    <style:style style:name="T3375" style:parent-style-name="DefaultParagraphFont" style:family="text">
      <style:text-properties fo:font-weight="bold" style:font-weight-asian="bold" style:font-weight-complex="bold"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fo:font-style="italic" style:font-style-asian="italic" fo:font-size="10pt" style:font-size-asian="10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color="#FF0000"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style:font-weight-complex="bold" fo:font-size="11pt" style:font-size-asian="11pt" style:font-size-complex="11pt" style:language-asian="lt" style:country-asian="LT"/>
    </style:style>
    <style:style style:name="T3450" style:parent-style-name="DefaultParagraphFont" style:family="text">
      <style:text-properties style:font-weight-complex="bold" fo:font-size="11pt" style:font-size-asian="11pt" style:font-size-complex="11pt" style:language-asian="lt" style:country-asian="LT"/>
    </style:style>
    <style:style style:name="T3451" style:parent-style-name="DefaultParagraphFont" style:family="text">
      <style:text-properties style:font-weight-complex="bold" style:text-position="super 63.6%" fo:font-size="11pt" style:font-size-asian="11pt" style:font-size-complex="11pt" style:language-asian="lt" style:country-asian="LT"/>
    </style:style>
    <style:style style:name="T3452" style:parent-style-name="DefaultParagraphFont" style:family="text">
      <style:text-properties style:font-weight-complex="bold" fo:font-size="11pt" style:font-size-asian="11pt" style:font-size-complex="11pt" style:language-asian="lt" style:country-asian="LT"/>
    </style:style>
    <style:style style:name="T3453" style:parent-style-name="DefaultParagraphFont" style:family="text">
      <style:text-properties style:font-weight-complex="bold" fo:font-size="11pt" style:font-size-asian="11pt" style:font-size-complex="11pt" style:language-asian="lt" style:country-asian="L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P3481" style:parent-style-name="Normal" style:family="paragraph">
      <style:paragraph-properties fo:text-align="justify" fo:text-indent="0.5in"/>
    </style:style>
    <style:style style:name="T3482" style:parent-style-name="DefaultParagraphFont" style:family="text">
      <style:text-properties fo:font-weight="bold" style:font-weight-asian="bold" fo:font-size="11pt" style:font-size-asian="11pt" style:font-size-complex="11pt"/>
    </style:style>
    <style:style style:name="T3483" style:parent-style-name="DefaultParagraphFont" style:family="text">
      <style:text-properties fo:font-weight="bold" style:font-weight-asian="bold" fo:font-size="11pt" style:font-size-asian="11pt" style:font-size-complex="11pt"/>
    </style:style>
    <style:style style:name="T3484" style:parent-style-name="DefaultParagraphFont" style:family="text">
      <style:text-properties fo:font-weight="bold" style:font-weight-asian="bold" fo:font-size="11pt" style:font-size-asian="11pt" style:font-size-complex="11pt"/>
    </style:style>
    <style:style style:name="T3485" style:parent-style-name="DefaultParagraphFont" style:family="text">
      <style:text-properties fo:font-weight="bold" style:font-weight-asian="bold"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style:vertical-align="baseline" fo:text-indent="0.5in"/>
      <style:text-properties fo:hyphenate="false"/>
    </style:style>
    <style:style style:name="T3493" style:parent-style-name="DefaultParagraphFont" style:family="text">
      <style:text-properties style:font-name-asian="Arial Unicode MS" fo:font-size="11pt" style:font-size-asian="11pt" style:font-size-complex="11pt"/>
    </style:style>
    <style:style style:name="T3494" style:parent-style-name="DefaultParagraphFont" style:family="text">
      <style:text-properties style:font-name-asian="Arial Unicode MS" fo:font-size="11pt" style:font-size-asian="11pt" style:font-size-complex="11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style:vertical-align="baseline" fo:text-indent="0.5in"/>
      <style:text-properties fo:hyphenate="false"/>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weight="bold" style:font-weight-asian="bold"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style:vertical-align="baseline" fo:text-indent="0.5in"/>
      <style:text-properties fo:hyphenate="false"/>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color="#7030A0" fo:font-size="11pt" style:font-size-asian="11pt" style:font-size-complex="11pt" style:language-asian="lt" style:country-asian="LT"/>
    </style:style>
    <style:style style:name="T3555" style:parent-style-name="DefaultParagraphFont" style:family="text">
      <style:text-properties fo:color="#000000" fo:font-size="11pt" style:font-size-asian="11pt" style:font-size-complex="11pt"/>
    </style:style>
    <style:style style:name="T3556" style:parent-style-name="DefaultParagraphFont" style:family="text">
      <style:text-properties style:font-name-asian="Arial Unicode M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fo:color="#000000" fo:font-size="11pt" style:font-size-asian="11pt" style:font-size-complex="11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P3600" style:parent-style-name="Normal" style:family="paragraph">
      <style:paragraph-properties fo:text-align="justify" fo:text-indent="0.5in"/>
    </style:style>
    <style:style style:name="T3601" style:parent-style-name="DefaultParagraphFont" style:family="text">
      <style:text-properties fo:font-weight="bold" style:font-weight-asian="bold" fo:font-size="11pt" style:font-size-asian="11pt" style:font-size-complex="11pt"/>
    </style:style>
    <style:style style:name="T3602" style:parent-style-name="DefaultParagraphFont" style:family="text">
      <style:text-properties fo:font-weight="bold" style:font-weight-asian="bold" fo:font-size="11pt" style:font-size-asian="11pt" style:font-size-complex="11pt"/>
    </style:style>
    <style:style style:name="T3603" style:parent-style-name="DefaultParagraphFont" style:family="text">
      <style:text-properties fo:font-weight="bold" style:font-weight-asian="bold"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color="#000000" fo:font-size="11pt" style:font-size-asian="11pt" style:font-size-complex="11pt" style:language-asian="lt" style:country-asian="LT"/>
    </style:style>
    <style:style style:name="T3606" style:parent-style-name="DefaultParagraphFont" style:family="text">
      <style:text-properties fo:color="#000000" fo:font-size="11pt" style:font-size-asian="11pt" style:font-size-complex="11pt" style:language-asian="lt" style:country-asian="LT"/>
    </style:style>
    <style:style style:name="T3607" style:parent-style-name="DefaultParagraphFont" style:family="text">
      <style:text-properties fo:color="#000000" fo:font-size="11pt" style:font-size-asian="11pt" style:font-size-complex="11pt" style:language-asian="lt" style:country-asian="LT"/>
    </style:style>
    <style:style style:name="T3608" style:parent-style-name="DefaultParagraphFont" style:family="text">
      <style:text-properties fo:color="#000000" fo:font-size="11pt" style:font-size-asian="11pt" style:font-size-complex="11pt" style:language-asian="lt" style:country-asian="L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P3642" style:parent-style-name="Normal" style:family="paragraph">
      <style:paragraph-properties fo:text-align="justify" fo:text-indent="0.5in"/>
    </style:style>
    <style:style style:name="T3643" style:parent-style-name="DefaultParagraphFont" style:family="text">
      <style:text-properties fo:font-weight="bold" style:font-weight-asian="bold" fo:font-size="11pt" style:font-size-asian="11pt" style:font-size-complex="11pt"/>
    </style:style>
    <style:style style:name="T3644" style:parent-style-name="DefaultParagraphFont" style:family="text">
      <style:text-properties fo:font-weight="bold" style:font-weight-asian="bold" fo:font-size="11pt" style:font-size-asian="11pt" style:font-size-complex="11pt"/>
    </style:style>
    <style:style style:name="T3645" style:parent-style-name="DefaultParagraphFont" style:family="text">
      <style:text-properties fo:font-weight="bold" style:font-weight-asian="bold"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keep-with-next="always" fo:text-align="center"/>
    </style:style>
    <style:style style:name="P3683" style:parent-style-name="Normal" style:family="paragraph">
      <style:paragraph-properties fo:keep-with-next="always" fo:text-align="center"/>
    </style:style>
    <style:style style:name="T3684" style:parent-style-name="DefaultParagraphFont" style:family="text">
      <style:text-properties fo:font-weight="bold" style:font-weight-asian="bold" fo:font-size="11pt" style:font-size-asian="11pt" style:font-size-complex="11pt"/>
    </style:style>
    <style:style style:name="T3685" style:parent-style-name="DefaultParagraphFont" style:family="text">
      <style:text-properties fo:font-weight="bold" style:font-weight-asian="bold" fo:font-size="11pt" style:font-size-asian="11pt" style:font-size-complex="11pt"/>
    </style:style>
    <style:style style:name="P3686" style:parent-style-name="Normal" style:family="paragraph">
      <style:paragraph-properties fo:text-align="center"/>
    </style:style>
    <style:style style:name="T3687" style:parent-style-name="DefaultParagraphFont" style:family="text">
      <style:text-properties fo:font-weight="bold" style:font-weight-asian="bold" fo:font-size="11pt" style:font-size-asian="11pt" style:font-size-complex="11pt"/>
    </style:style>
    <style:style style:name="P3688" style:parent-style-name="Normal" style:family="paragraph">
      <style:paragraph-properties fo:text-align="justify" fo:text-indent="0.5in"/>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weight="bold" style:font-weight-asian="bold" fo:font-size="11pt" style:font-size-asian="11pt" style:font-size-complex="11pt"/>
    </style:style>
    <style:style style:name="T3691" style:parent-style-name="DefaultParagraphFont" style:family="text">
      <style:text-properties fo:font-weight="bold" style:font-weight-asian="bold" fo:font-size="11pt" style:font-size-asian="11pt" style:font-size-complex="11pt"/>
    </style:style>
    <style:style style:name="T3692" style:parent-style-name="DefaultParagraphFont" style:family="text">
      <style:text-properties fo:font-weight="bold" style:font-weight-asian="bold"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style:vertical-align="baseline" fo:text-indent="0.5in"/>
      <style:text-properties fo:hyphenate="false"/>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style:vertical-align="baseline" fo:text-indent="0.5in"/>
      <style:text-properties fo:hyphenate="false"/>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style:vertical-align="baseline" fo:text-indent="0.5in"/>
      <style:text-properties fo:hyphenate="false"/>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style:vertical-align="baseline" fo:text-indent="0.5in"/>
      <style:text-properties fo:hyphenate="false"/>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P3714" style:parent-style-name="Normal" style:family="paragraph">
      <style:paragraph-properties fo:text-align="justify" style:vertical-align="baseline" fo:text-indent="0.5in"/>
      <style:text-properties fo:hyphenate="false"/>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style:vertical-align="baseline" fo:text-indent="0.5in"/>
      <style:text-properties fo:hyphenate="false"/>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style:vertical-align="baseline" fo:text-indent="0.5in"/>
      <style:text-properties fo:hyphenate="false"/>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P3736" style:parent-style-name="Normal" style:family="paragraph">
      <style:paragraph-properties fo:text-align="justify" style:vertical-align="baseline" fo:text-indent="0.5in"/>
      <style:text-properties fo:hyphenate="false"/>
    </style:style>
    <style:style style:name="T3737" style:parent-style-name="DefaultParagraphFont" style:family="text">
      <style:text-properties fo:font-weight="bold" style:font-weight-asian="bold" fo:font-size="11pt" style:font-size-asian="11pt" style:font-size-complex="11pt"/>
    </style:style>
    <style:style style:name="T3738" style:parent-style-name="DefaultParagraphFont" style:family="text">
      <style:text-properties fo:font-weight="bold" style:font-weight-asian="bold" fo:font-size="11pt" style:font-size-asian="11pt" style:font-size-complex="11pt"/>
    </style:style>
    <style:style style:name="T3739" style:parent-style-name="DefaultParagraphFont" style:family="text">
      <style:text-properties fo:font-weight="bold" style:font-weight-asian="bold"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style:vertical-align="baseline" fo:text-indent="0.5in"/>
      <style:text-properties fo:hyphenate="false"/>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style:vertical-align="baseline" fo:text-indent="0.5in"/>
      <style:text-properties fo:hyphenate="false"/>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style:vertical-align="baseline" fo:text-indent="0.5in"/>
      <style:text-properties fo:hyphenate="false"/>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style:vertical-align="baseline" fo:text-indent="0.5in"/>
      <style:text-properties fo:hyphenate="false"/>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5in"/>
    </style:style>
    <style:style style:name="T3790" style:parent-style-name="DefaultParagraphFont" style:family="text">
      <style:text-properties fo:font-weight="bold" style:font-weight-asian="bold" fo:font-size="11pt" style:font-size-asian="11pt" style:font-size-complex="11pt"/>
    </style:style>
    <style:style style:name="T3791" style:parent-style-name="DefaultParagraphFont" style:family="text">
      <style:text-properties fo:font-weight="bold" style:font-weight-asian="bold" fo:font-size="11pt" style:font-size-asian="11pt" style:font-size-complex="11pt"/>
    </style:style>
    <style:style style:name="T3792" style:parent-style-name="DefaultParagraphFont" style:family="text">
      <style:text-properties fo:font-weight="bold" style:font-weight-asian="bold"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color="#0000FF"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color="#0000FF"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color="#0000FF"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P3839" style:parent-style-name="Normal" style:family="paragraph">
      <style:paragraph-properties fo:text-align="justify" fo:text-indent="0.5in"/>
    </style:style>
    <style:style style:name="T3840" style:parent-style-name="DefaultParagraphFont" style:family="text">
      <style:text-properties fo:font-weight="bold" style:font-weight-asian="bold" fo:font-size="11pt" style:font-size-asian="11pt" style:font-size-complex="11pt"/>
    </style:style>
    <style:style style:name="T3841" style:parent-style-name="DefaultParagraphFont" style:family="text">
      <style:text-properties fo:font-weight="bold" style:font-weight-asian="bold" fo:font-size="11pt" style:font-size-asian="11pt" style:font-size-complex="11pt"/>
    </style:style>
    <style:style style:name="T3842" style:parent-style-name="DefaultParagraphFont" style:family="text">
      <style:text-properties fo:font-weight="bold" style:font-weight-asian="bold"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tyle="italic" style:font-style-asian="italic" fo:font-size="10pt" style:font-size-asian="10pt"/>
    </style:style>
    <style:style style:name="T3867" style:parent-style-name="DefaultParagraphFont" style:family="text">
      <style:text-properties fo:font-size="11pt" style:font-size-asian="11pt" style:font-size-complex="11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vertical-align="baseline" fo:margin-left="1.575in" fo:text-indent="-1.075in">
        <style:tab-stops/>
      </style:paragraph-properties>
      <style:text-properties fo:hyphenate="false"/>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fo:font-weight="bold" style:font-weight-asian="bold" fo:font-size="11pt" style:font-size-asian="11pt" style:font-size-complex="11pt"/>
    </style:style>
    <style:style style:name="T3877" style:parent-style-name="DefaultParagraphFont" style:family="text">
      <style:text-properties fo:font-weight="bold" style:font-weight-asian="bold" style:font-weight-complex="bold" fo:font-size="11pt" style:font-size-asian="11pt" style:font-size-complex="11pt"/>
    </style:style>
    <style:style style:name="T3878" style:parent-style-name="DefaultParagraphFont" style:family="text">
      <style:text-properties fo:font-weight="bold" style:font-weight-asian="bold" fo:font-size="11pt" style:font-size-asian="11pt" style:font-size-complex="11pt"/>
    </style:style>
    <style:style style:name="T3879" style:parent-style-name="DefaultParagraphFont" style:family="text">
      <style:text-properties fo:font-weight="bold" style:font-weight-asian="bold" style:font-weight-complex="bold" fo:font-size="11pt" style:font-size-asian="11pt" style:font-size-complex="11pt"/>
    </style:style>
    <style:style style:name="T3880" style:parent-style-name="DefaultParagraphFont" style:family="text">
      <style:text-properties fo:font-weight="bold" style:font-weight-asian="bold" fo:font-size="11pt" style:font-size-asian="11pt" style:font-size-complex="11pt"/>
    </style:style>
    <style:style style:name="T3881" style:parent-style-name="DefaultParagraphFont" style:family="text">
      <style:text-properties fo:font-weight="bold" style:font-weight-asian="bold" style:font-weight-complex="bold" fo:font-size="11pt" style:font-size-asian="11pt" style:font-size-complex="11pt"/>
    </style:style>
    <style:style style:name="T3882" style:parent-style-name="DefaultParagraphFont" style:family="text">
      <style:text-properties fo:font-weight="bold" style:font-weight-asian="bold" fo:font-size="11pt" style:font-size-asian="11pt" style:font-size-complex="11pt"/>
    </style:style>
    <style:style style:name="T3883" style:parent-style-name="DefaultParagraphFont" style:family="text">
      <style:text-properties fo:font-weight="bold" style:font-weight-asian="bold" style:font-weight-complex="bold" fo:font-size="11pt" style:font-size-asian="11pt" style:font-size-complex="11pt"/>
    </style:style>
    <style:style style:name="P3884" style:parent-style-name="Normal" style:family="paragraph">
      <style:paragraph-properties fo:text-align="justify" style:vertical-align="baseline" fo:text-indent="0.5in"/>
      <style:text-properties fo:hyphenate="false"/>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style:vertical-align="baseline" fo:text-indent="0.5in"/>
      <style:text-properties fo:hyphenate="false"/>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style:vertical-align="baseline" fo:text-indent="0.5in"/>
      <style:text-properties fo:hyphenate="false"/>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style:vertical-align="baseline" fo:text-indent="0.5in"/>
      <style:text-properties fo:hyphenate="false"/>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style:vertical-align="baseline" fo:text-indent="0.5in"/>
      <style:text-properties fo:hyphenate="false"/>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style:vertical-align="baseline" fo:text-indent="0.5in"/>
      <style:text-properties fo:hyphenate="false"/>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style:vertical-align="baseline" fo:text-indent="0.5in"/>
      <style:text-properties fo:hyphenate="false"/>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style:vertical-align="baseline" fo:text-indent="0.5in"/>
      <style:text-properties fo:hyphenate="false"/>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style:vertical-align="baseline" fo:text-indent="0.5in"/>
      <style:text-properties fo:hyphenate="false"/>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style:vertical-align="baseline" fo:text-indent="0.5in"/>
      <style:text-properties fo:hyphenate="false"/>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style:vertical-align="baseline" fo:text-indent="0.5in"/>
      <style:text-properties fo:hyphenate="false"/>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style:vertical-align="baseline" fo:text-indent="0.5in"/>
      <style:text-properties fo:hyphenate="false"/>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style:vertical-align="baseline" fo:text-indent="0.5in"/>
      <style:text-properties fo:hyphenate="false"/>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style:vertical-align="baseline" fo:text-indent="0.5in"/>
      <style:text-properties fo:hyphenate="false"/>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P3992" style:parent-style-name="Normal" style:family="paragraph">
      <style:paragraph-properties fo:text-align="justify" style:vertical-align="baseline" fo:text-indent="0.5in"/>
      <style:text-properties fo:hyphenate="false"/>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P3995" style:parent-style-name="Normal" style:family="paragraph">
      <style:paragraph-properties fo:text-align="justify" style:vertical-align="baseline" fo:text-indent="0.5in"/>
      <style:text-properties fo:hyphenate="false"/>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P3999" style:parent-style-name="Normal" style:family="paragraph">
      <style:paragraph-properties fo:text-align="justify" style:vertical-align="baseline" fo:text-indent="0.5in"/>
      <style:text-properties fo:hyphenate="false"/>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P4002" style:parent-style-name="Normal" style:family="paragraph">
      <style:paragraph-properties fo:text-align="justify" style:vertical-align="baseline" fo:text-indent="0.5in"/>
      <style:text-properties fo:hyphenate="false"/>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style:vertical-align="baseline" fo:text-indent="0.5in"/>
      <style:text-properties fo:hyphenate="false"/>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P4012" style:parent-style-name="Normal" style:family="paragraph">
      <style:paragraph-properties fo:text-align="justify" style:vertical-align="baseline" fo:text-indent="0.5in"/>
      <style:text-properties fo:hyphenate="false"/>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P4016" style:parent-style-name="Normal" style:family="paragraph">
      <style:paragraph-properties fo:text-align="justify" style:vertical-align="baseline" fo:text-indent="0.5in"/>
      <style:text-properties fo:hyphenate="false"/>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style:vertical-align="baseline" fo:text-indent="0.5in"/>
      <style:text-properties fo:hyphenate="false"/>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P4025" style:parent-style-name="Normal" style:family="paragraph">
      <style:paragraph-properties fo:text-align="justify" style:vertical-align="baseline" fo:text-indent="0.5in"/>
      <style:text-properties fo:hyphenate="false"/>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fo:text-indent="0.5in"/>
    </style:style>
    <style:style style:name="T4035" style:parent-style-name="DefaultParagraphFont" style:family="text">
      <style:text-properties fo:font-weight="bold" style:font-weight-asian="bold" fo:font-size="11pt" style:font-size-asian="11pt" style:font-size-complex="11pt"/>
    </style:style>
    <style:style style:name="T4036" style:parent-style-name="DefaultParagraphFont" style:family="text">
      <style:text-properties fo:font-weight="bold" style:font-weight-asian="bold" style:text-position="super 63.6%" fo:font-size="11pt" style:font-size-asian="11pt" style:font-size-complex="11pt"/>
    </style:style>
    <style:style style:name="T4037" style:parent-style-name="DefaultParagraphFont" style:family="text">
      <style:text-properties fo:font-weight="bold" style:font-weight-asian="bold" style:text-position="super 63.6%" fo:font-size="11pt" style:font-size-asian="11pt" style:font-size-complex="11pt"/>
    </style:style>
    <style:style style:name="T4038" style:parent-style-name="DefaultParagraphFont" style:family="text">
      <style:text-properties fo:font-weight="bold" style:font-weight-asian="bold" fo:font-size="11pt" style:font-size-asian="11pt" style:font-size-complex="11pt"/>
    </style:style>
    <style:style style:name="T4039" style:parent-style-name="DefaultParagraphFont" style:family="text">
      <style:text-properties fo:font-weight="bold" style:font-weight-asian="bold"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style:vertical-align="baseline" fo:text-indent="0.5in"/>
    </style:style>
    <style:style style:name="T4045" style:parent-style-name="DefaultParagraphFont" style:family="text">
      <style:text-properties style:font-weight-complex="bold" fo:color="#000000" fo:font-size="11pt" style:font-size-asian="11pt" style:font-size-complex="11pt" style:language-asian="lt" style:country-asian="LT"/>
    </style:style>
    <style:style style:name="T4046" style:parent-style-name="DefaultParagraphFont" style:family="text">
      <style:text-properties style:font-weight-complex="bold" fo:color="#000000"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style:font-weight-complex="bold" fo:color="#000000" fo:font-size="11pt" style:font-size-asian="11pt" style:font-size-complex="11pt" style:language-asian="lt" style:country-asian="LT"/>
    </style:style>
    <style:style style:name="T4049" style:parent-style-name="DefaultParagraphFont" style:family="text">
      <style:text-properties style:font-weight-complex="bold" fo:color="#000000" fo:font-size="11pt" style:font-size-asian="11pt" style:font-size-complex="11pt" style:language-asian="lt" style:country-asian="L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5in"/>
    </style:style>
    <style:style style:name="T4080" style:parent-style-name="DefaultParagraphFont" style:family="text">
      <style:text-properties fo:font-weight="bold" style:font-weight-asian="bold" style:font-weight-complex="bold" fo:font-size="11pt" style:font-size-asian="11pt" style:font-size-complex="11pt"/>
    </style:style>
    <style:style style:name="T4081" style:parent-style-name="DefaultParagraphFont" style:family="text">
      <style:text-properties fo:font-weight="bold" style:font-weight-asian="bold" style:font-weight-complex="bold" style:text-position="super 63.6%" fo:font-size="11pt" style:font-size-asian="11pt" style:font-size-complex="11pt"/>
    </style:style>
    <style:style style:name="T4082" style:parent-style-name="DefaultParagraphFont" style:family="text">
      <style:text-properties fo:font-weight="bold" style:font-weight-asian="bold" style:font-weight-complex="bold" style:text-position="super 63.6%" fo:font-size="11pt" style:font-size-asian="11pt" style:font-size-complex="11pt"/>
    </style:style>
    <style:style style:name="T4083" style:parent-style-name="DefaultParagraphFont" style:family="text">
      <style:text-properties fo:font-weight="bold" style:font-weight-asian="bold" style:font-weight-complex="bold" fo:font-size="11pt" style:font-size-asian="11pt" style:font-size-complex="11pt"/>
    </style:style>
    <style:style style:name="T4084" style:parent-style-name="DefaultParagraphFont" style:family="text">
      <style:text-properties fo:font-weight="bold" style:font-weight-asian="bold" style:font-weight-complex="bold"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text-indent="0.5in"/>
    </style:style>
    <style:style style:name="T4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9" style:parent-style-name="DefaultParagraphFont" style:family="text">
      <style:text-properties style:font-weight-complex="bold"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style:font-weight-complex="bold" fo:font-size="11pt" style:font-size-asian="11pt" style:font-size-complex="11pt" style:language-asian="lt" style:country-asian="LT"/>
    </style:style>
    <style:style style:name="T4112" style:parent-style-name="DefaultParagraphFont" style:family="text">
      <style:text-properties style:font-weight-complex="bold" fo:font-size="11pt" style:font-size-asian="11pt" style:font-size-complex="11pt" style:language-asian="lt" style:country-asian="LT"/>
    </style:style>
    <style:style style:name="T4113" style:parent-style-name="DefaultParagraphFont" style:family="text">
      <style:text-properties style:font-weight-complex="bold" fo:font-size="11pt" style:font-size-asian="11pt" style:font-size-complex="11pt" style:language-asian="lt" style:country-asian="LT"/>
    </style:style>
    <style:style style:name="P4114" style:parent-style-name="Normal" style:family="paragraph">
      <style:paragraph-properties fo:text-align="justify" fo:text-indent="0.5in"/>
    </style:style>
    <style:style style:name="T4115" style:parent-style-name="DefaultParagraphFont" style:family="text">
      <style:text-properties style:font-weight-complex="bold" fo:font-size="11pt" style:font-size-asian="11pt" style:font-size-complex="11pt" style:language-asian="lt" style:country-asian="LT"/>
    </style:style>
    <style:style style:name="T4116" style:parent-style-name="DefaultParagraphFont" style:family="text">
      <style:text-properties style:font-weight-complex="bold" fo:font-size="11pt" style:font-size-asian="11pt" style:font-size-complex="11pt" style:language-asian="lt" style:country-asian="LT"/>
    </style:style>
    <style:style style:name="T4117" style:parent-style-name="DefaultParagraphFont" style:family="text">
      <style:text-properties style:font-weight-complex="bold" style:text-position="super 63.6%" fo:font-size="11pt" style:font-size-asian="11pt" style:font-size-complex="11pt" style:language-asian="lt" style:country-asian="LT"/>
    </style:style>
    <style:style style:name="T4118" style:parent-style-name="DefaultParagraphFont" style:family="text">
      <style:text-properties style:font-weight-complex="bold" fo:font-size="11pt" style:font-size-asian="11pt" style:font-size-complex="11pt" style:language-asian="lt" style:country-asian="LT"/>
    </style:style>
    <style:style style:name="T4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20" style:parent-style-name="DefaultParagraphFont" style:family="text">
      <style:text-properties style:font-weight-complex="bold" fo:font-size="11pt" style:font-size-asian="11pt" style:font-size-complex="11pt" style:language-asian="lt" style:country-asian="LT"/>
    </style:style>
    <style:style style:name="T4121" style:parent-style-name="DefaultParagraphFont" style:family="text">
      <style:text-properties style:font-weight-complex="bold"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style:font-weight-complex="bold" fo:font-size="11pt" style:font-size-asian="11pt" style:font-size-complex="11pt" style:language-asian="lt" style:country-asian="LT"/>
    </style:style>
    <style:style style:name="T4124" style:parent-style-name="DefaultParagraphFont" style:family="text">
      <style:text-properties style:font-weight-complex="bold" fo:font-size="11pt" style:font-size-asian="11pt" style:font-size-complex="11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font-size="11pt" style:font-size-asian="11pt" style:font-size-complex="11pt" style:language-asian="lt" style:country-asian="LT"/>
    </style:style>
    <style:style style:name="T4127" style:parent-style-name="DefaultParagraphFont" style:family="text">
      <style:text-properties style:font-weight-complex="bold" fo:font-size="11pt" style:font-size-asian="11pt" style:font-size-complex="11pt" style:language-asian="lt" style:country-asian="LT"/>
    </style:style>
    <style:style style:name="T4128" style:parent-style-name="DefaultParagraphFont" style:family="text">
      <style:text-properties style:font-weight-complex="bold"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style:font-weight-complex="bold"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style:font-weight-complex="bold" fo:font-size="11pt" style:font-size-asian="11pt" style:font-size-complex="11pt" style:language-asian="lt" style:country-asian="LT"/>
    </style:style>
    <style:style style:name="T4133" style:parent-style-name="DefaultParagraphFont" style:family="text">
      <style:text-properties style:font-weight-complex="bold"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language-asian="lt" style:country-asian="LT"/>
    </style:style>
    <style:style style:name="T4136" style:parent-style-name="DefaultParagraphFont" style:family="text">
      <style:text-properties style:font-weight-complex="bold" fo:font-size="11pt" style:font-size-asian="11pt" style:font-size-complex="11pt" style:language-asian="lt" style:country-asian="L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style:text-position="super 63.6%"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language-asian="lt" style:country-asian="LT"/>
    </style:style>
    <style:style style:name="T4141" style:parent-style-name="DefaultParagraphFont" style:family="text">
      <style:text-properties style:font-weight-complex="bold" fo:font-size="11pt" style:font-size-asian="11pt" style:font-size-complex="11pt" style:language-asian="lt" style:country-asian="L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vertical-align="baseline" fo:text-indent="0.5in"/>
      <style:text-properties fo:hyphenate="false"/>
    </style:style>
    <style:style style:name="T4148" style:parent-style-name="DefaultParagraphFont" style:family="text">
      <style:text-properties fo:font-weight="bold" style:font-weight-asian="bold" style:font-weight-complex="bold" fo:font-size="11pt" style:font-size-asian="11pt" style:font-size-complex="11pt"/>
    </style:style>
    <style:style style:name="T4149" style:parent-style-name="DefaultParagraphFont" style:family="text">
      <style:text-properties fo:font-weight="bold" style:font-weight-asian="bold" style:font-weight-complex="bold" style:text-position="super 63.6%" fo:font-size="11pt" style:font-size-asian="11pt" style:font-size-complex="11pt"/>
    </style:style>
    <style:style style:name="T4150" style:parent-style-name="DefaultParagraphFont" style:family="text">
      <style:text-properties fo:font-weight="bold" style:font-weight-asian="bold" style:font-weight-complex="bold" fo:font-size="11pt" style:font-size-asian="11pt" style:font-size-complex="11pt"/>
    </style:style>
    <style:style style:name="T4151" style:parent-style-name="DefaultParagraphFont" style:family="text">
      <style:text-properties fo:font-weight="bold" style:font-weight-asian="bold" style:font-weight-complex="bold" fo:font-size="11pt" style:font-size-asian="11pt" style:font-size-complex="11pt"/>
    </style:style>
    <style:style style:name="P4152" style:parent-style-name="Normal" style:family="paragraph">
      <style:paragraph-properties fo:text-align="justify" style:vertical-align="baseline" fo:text-indent="0.5in"/>
      <style:text-properties fo:hyphenate="false"/>
    </style:style>
    <style:style style:name="T4153" style:parent-style-name="DefaultParagraphFont" style:family="text">
      <style:text-properties style:font-weight-complex="bold" fo:font-size="11pt" style:font-size-asian="11pt" style:font-size-complex="11pt"/>
    </style:style>
    <style:style style:name="P4154" style:parent-style-name="Normal" style:family="paragraph">
      <style:paragraph-properties fo:text-align="justify" style:vertical-align="baseline" fo:text-indent="0.5in"/>
      <style:text-properties fo:hyphenate="false"/>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P4158" style:parent-style-name="Normal" style:family="paragraph">
      <style:paragraph-properties fo:text-align="justify" style:vertical-align="baseline" fo:text-indent="0.5in"/>
      <style:text-properties fo:hyphenate="false"/>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P4161" style:parent-style-name="Normal" style:family="paragraph">
      <style:paragraph-properties fo:text-align="justify" style:vertical-align="baseline" fo:text-indent="0.5in"/>
      <style:text-properties fo:hyphenate="false"/>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P4165" style:parent-style-name="Normal" style:family="paragraph">
      <style:paragraph-properties fo:text-align="justify" style:vertical-align="baseline" fo:text-indent="0.5in"/>
      <style:text-properties fo:hyphenate="false"/>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style:vertical-align="baseline" fo:text-indent="0.5in"/>
      <style:text-properties fo:hyphenate="false"/>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P4172" style:parent-style-name="Normal" style:family="paragraph">
      <style:paragraph-properties fo:text-align="justify" style:vertical-align="baseline" fo:text-indent="0.5in"/>
      <style:text-properties fo:hyphenate="false"/>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P4175" style:parent-style-name="Normal" style:family="paragraph">
      <style:paragraph-properties fo:text-align="justify" style:vertical-align="baseline" fo:text-indent="0.5in"/>
      <style:text-properties fo:hyphenate="false"/>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P4178" style:parent-style-name="Normal" style:family="paragraph">
      <style:paragraph-properties fo:text-align="justify" style:vertical-align="baseline" fo:text-indent="0.5in"/>
      <style:text-properties fo:hyphenate="false"/>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P4182" style:parent-style-name="Normal" style:family="paragraph">
      <style:paragraph-properties fo:text-align="justify" style:vertical-align="baseline" fo:text-indent="0.5in"/>
      <style:text-properties fo:hyphenate="false"/>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P4186" style:parent-style-name="Normal" style:family="paragraph">
      <style:paragraph-properties fo:text-align="justify" style:vertical-align="baseline" fo:text-indent="0.5in"/>
      <style:text-properties fo:hyphenate="false"/>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P4189" style:parent-style-name="Normal" style:family="paragraph">
      <style:paragraph-properties fo:text-align="justify" style:vertical-align="baseline" fo:text-indent="0.5in"/>
      <style:text-properties fo:hyphenate="false"/>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P4193" style:parent-style-name="Normal" style:family="paragraph">
      <style:paragraph-properties fo:text-align="justify" style:vertical-align="baseline" fo:text-indent="0.5in"/>
      <style:text-properties fo:hyphenate="false"/>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P4197" style:parent-style-name="Normal" style:family="paragraph">
      <style:paragraph-properties fo:text-align="justify" style:vertical-align="baseline" fo:text-indent="0.5in"/>
      <style:text-properties fo:hyphenate="false"/>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fo:margin-left="1.6736in" fo:text-indent="-1.1736in">
        <style:tab-stops/>
      </style:paragraph-properties>
    </style:style>
    <style:style style:name="T4206" style:parent-style-name="DefaultParagraphFont" style:family="text">
      <style:text-properties fo:font-weight="bold" style:font-weight-asian="bold" fo:font-size="11pt" style:font-size-asian="11pt" style:font-size-complex="11pt"/>
    </style:style>
    <style:style style:name="T4207" style:parent-style-name="DefaultParagraphFont" style:family="text">
      <style:text-properties fo:font-weight="bold" style:font-weight-asian="bold" fo:font-size="11pt" style:font-size-asian="11pt" style:font-size-complex="11pt"/>
    </style:style>
    <style:style style:name="T4208" style:parent-style-name="DefaultParagraphFont" style:family="text">
      <style:text-properties fo:font-weight="bold" style:font-weight-asian="bold" fo:font-size="11pt" style:font-size-asian="11pt" style:font-size-complex="11pt"/>
    </style:style>
    <style:style style:name="P4209" style:parent-style-name="Normal" style:family="paragraph">
      <style:paragraph-properties fo:text-align="justify" style:vertical-align="baseline" fo:text-indent="0.5in"/>
      <style:text-properties fo:hyphenate="false"/>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P4213" style:parent-style-name="Normal" style:family="paragraph">
      <style:paragraph-properties fo:text-align="justify" style:vertical-align="baseline" fo:text-indent="0.5in"/>
      <style:text-properties fo:hyphenate="false"/>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style:font-weight-complex="bold"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style:font-weight-complex="bold"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P4220" style:parent-style-name="Normal" style:family="paragraph">
      <style:paragraph-properties fo:text-align="justify" style:vertical-align="baseline" fo:text-indent="0.5in"/>
      <style:text-properties fo:hyphenate="false"/>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style:font-weight-complex="bold"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style:font-weight-complex="bold"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P422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P4258" style:parent-style-name="Normal" style:family="paragraph">
      <style:paragraph-properties fo:text-align="justify" fo:text-indent="0.5in"/>
    </style:style>
    <style:style style:name="T4259" style:parent-style-name="DefaultParagraphFont" style:family="text">
      <style:text-properties fo:font-weight="bold" style:font-weight-asian="bold" fo:font-size="11pt" style:font-size-asian="11pt" style:font-size-complex="11pt"/>
    </style:style>
    <style:style style:name="T4260" style:parent-style-name="DefaultParagraphFont" style:family="text">
      <style:text-properties fo:font-weight="bold" style:font-weight-asian="bold" fo:font-size="11pt" style:font-size-asian="11pt" style:font-size-complex="11pt"/>
    </style:style>
    <style:style style:name="T4261" style:parent-style-name="DefaultParagraphFont" style:family="text">
      <style:text-properties fo:font-weight="bold" style:font-weight-asian="bold"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fo:text-indent="0.5in"/>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fo:font-weight="bold" style:font-weight-asian="bold"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fo:color="#000000" fo:font-size="11pt" style:font-size-asian="11pt" style:font-size-complex="11pt"/>
    </style:style>
    <style:style style:name="T4298" style:parent-style-name="DefaultParagraphFont" style:family="text">
      <style:text-properties fo:color="#000000" style:text-position="super 63.6%" fo:font-size="11pt" style:font-size-asian="11pt" style:font-size-complex="11pt"/>
    </style:style>
    <style:style style:name="T4299" style:parent-style-name="DefaultParagraphFont" style:family="text">
      <style:text-properties fo:color="#000000" fo:font-size="11pt" style:font-size-asian="11pt" style:font-size-complex="11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fo:text-indent="0.3937in"/>
    </style:style>
    <style:style style:name="T4310" style:parent-style-name="DefaultParagraphFont" style:family="text">
      <style:text-properties fo:font-size="11pt" style:font-size-asian="11pt"/>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text-indent="0.3937in"/>
    </style:style>
    <style:style style:name="T4319" style:parent-style-name="DefaultParagraphFont" style:family="text">
      <style:text-properties fo:font-size="11pt" style:font-size-asian="11pt"/>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fo:font-weight="bold" style:font-weight-asian="bold" style:font-weight-complex="bold"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P4355" style:parent-style-name="Normal" style:family="paragraph">
      <style:paragraph-properties fo:text-align="justify" fo:text-indent="0.5in"/>
    </style:style>
    <style:style style:name="P4356"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4357" style:parent-style-name="DefaultParagraphFont" style:family="text">
      <style:text-properties fo:font-weight="bold" style:font-weight-asian="bold" fo:font-size="11pt" style:font-size-asian="11pt" style:font-size-complex="11pt" style:language-asian="lt" style:country-asian="LT"/>
    </style:style>
    <style:style style:name="T4358" style:parent-style-name="DefaultParagraphFont" style:family="text">
      <style:text-properties fo:font-weight="bold" style:font-weight-asian="bold" fo:font-size="11pt" style:font-size-asian="11pt" style:font-size-complex="11pt" style:language-asian="lt" style:country-asian="LT"/>
    </style:style>
    <style:style style:name="T4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60" style:parent-style-name="DefaultParagraphFont" style:family="text">
      <style:text-properties fo:font-weight="bold" style:font-weight-asian="bold" fo:font-size="11pt" style:font-size-asian="11pt" style:font-size-complex="11pt" style:language-asian="lt" style:country-asian="LT"/>
    </style:style>
    <style:style style:name="T4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62" style:parent-style-name="DefaultParagraphFont" style:family="text">
      <style:text-properties fo:font-weight="bold" style:font-weight-asian="bold" fo:font-size="11pt" style:font-size-asian="11pt" style:font-size-complex="11pt" style:language-asian="lt" style:country-asian="LT"/>
    </style:style>
    <style:style style:name="T436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364" style:parent-style-name="Normal" style:family="paragraph">
      <style:paragraph-properties fo:text-align="justify" style:vertical-align="baseline" fo:text-indent="0.5in"/>
      <style:text-properties fo:hyphenate="false"/>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P4381" style:parent-style-name="Normal" style:family="paragraph">
      <style:paragraph-properties fo:text-align="justify" style:vertical-align="baseline" fo:text-indent="0.5in"/>
      <style:text-properties fo:hyphenate="false"/>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style:font-weight-complex="bold"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style:text-position="super 63.6%"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style:font-weight-complex="bold"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P4414" style:parent-style-name="Normal" style:family="paragraph">
      <style:paragraph-properties fo:text-align="justify" style:vertical-align="baseline" fo:text-indent="0.5in"/>
      <style:text-properties fo:hyphenate="false"/>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font-weight-complex="bold" fo:font-size="11pt" style:font-size-asian="11pt" style:font-size-complex="11pt" fo:background-color="#FFFFFF"/>
    </style:style>
    <style:style style:name="T4422" style:parent-style-name="DefaultParagraphFont" style:family="text">
      <style:text-properties style:font-weight-complex="bold" fo:font-size="11pt" style:font-size-asian="11pt" style:font-size-complex="11pt"/>
    </style:style>
    <style:style style:name="P4423" style:parent-style-name="Normal" style:family="paragraph">
      <style:paragraph-properties fo:text-align="justify" style:vertical-align="baseline" fo:text-indent="0.5in"/>
      <style:text-properties fo:hyphenate="false"/>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style:font-weight-complex="bold" fo:font-size="11pt" style:font-size-asian="11pt" style:font-size-complex="11pt" style:language-asian="lt" style:country-asian="LT"/>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style:font-weight-complex="bold"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style:font-weight-complex="bold"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style:font-weight-complex="bold"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style:font-weight-complex="bold"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style:vertical-align="baseline" fo:text-indent="0.5in"/>
      <style:text-properties fo:hyphenate="false"/>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style:font-weight-complex="bold" fo:font-size="11pt" style:font-size-asian="11pt" style:font-size-complex="11pt" fo:background-color="#FFFFFF" style:language-asian="lt" style:country-asian="L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style:vertical-align="baseline" fo:text-indent="0.5in"/>
      <style:text-properties fo:hyphenate="false"/>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style:vertical-align="baseline" fo:text-indent="0.5in"/>
      <style:text-properties fo:hyphenate="false"/>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style:text-position="super 63.6%"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style:vertical-align="baseline" fo:text-indent="0.5in"/>
      <style:text-properties fo:hyphenate="false"/>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style:vertical-align="baseline" fo:text-indent="0.5in"/>
      <style:text-properties fo:hyphenate="false"/>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P4486" style:parent-style-name="Normal" style:family="paragraph">
      <style:paragraph-properties fo:text-align="justify" style:vertical-align="baseline" fo:text-indent="0.5in"/>
      <style:text-properties fo:hyphenate="false"/>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P4489" style:parent-style-name="Normal" style:family="paragraph">
      <style:paragraph-properties fo:text-align="justify" style:vertical-align="baseline" fo:text-indent="0.5in"/>
      <style:text-properties fo:hyphenate="false"/>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fo:background-color="#FFFFFF"/>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fo:background-color="#FFFFFF"/>
    </style:style>
    <style:style style:name="T4496" style:parent-style-name="DefaultParagraphFont" style:family="text">
      <style:text-properties style:font-weight-complex="bold" fo:font-size="11pt" style:font-size-asian="11pt" style:font-size-complex="11pt"/>
    </style:style>
    <style:style style:name="P4497" style:parent-style-name="Normal" style:family="paragraph">
      <style:paragraph-properties fo:text-align="justify" style:vertical-align="baseline" fo:text-indent="0.5in"/>
      <style:text-properties fo:hyphenate="false"/>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fo:background-color="#FFFFFF"/>
    </style:style>
    <style:style style:name="T4502" style:parent-style-name="DefaultParagraphFont" style:family="text">
      <style:text-properties style:font-weight-complex="bold" fo:font-size="11pt" style:font-size-asian="11pt" style:font-size-complex="11pt"/>
    </style:style>
    <style:style style:name="P4503" style:parent-style-name="Normal" style:family="paragraph">
      <style:paragraph-properties fo:text-align="justify" style:vertical-align="baseline" fo:text-indent="0.5in"/>
      <style:text-properties fo:hyphenate="false"/>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style:font-weight-complex="bold" fo:font-size="11pt" style:font-size-asian="11pt" style:font-size-complex="11pt" fo:background-color="#FFFFFF"/>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fo:background-color="#FFFFFF"/>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style:font-weight-complex="bold" fo:font-size="11pt" style:font-size-asian="11pt" style:font-size-complex="11pt" fo:background-color="#FFFFFF"/>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style:font-weight-complex="bold" fo:font-size="11pt" style:font-size-asian="11pt" style:font-size-complex="11pt" fo:background-color="#FFFFFF"/>
    </style:style>
    <style:style style:name="T4514" style:parent-style-name="DefaultParagraphFont" style:family="text">
      <style:text-properties style:font-weight-complex="bold" fo:font-size="11pt" style:font-size-asian="11pt" style:font-size-complex="11pt" fo:background-color="#FFFFFF"/>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style:font-weight-complex="bold" fo:font-size="11pt" style:font-size-asian="11pt" style:font-size-complex="11pt"/>
    </style:style>
    <style:style style:name="P4517" style:parent-style-name="Normal" style:family="paragraph">
      <style:paragraph-properties fo:text-align="justify" style:vertical-align="baseline" fo:text-indent="0.5in"/>
      <style:text-properties fo:hyphenate="false"/>
    </style:style>
    <style:style style:name="T4518" style:parent-style-name="DefaultParagraphFont" style:family="text">
      <style:text-properties style:font-weight-complex="bold" fo:font-size="11pt" style:font-size-asian="11pt" style:font-size-complex="11pt"/>
    </style:style>
    <style:style style:name="T4519" style:parent-style-name="DefaultParagraphFont" style:family="text">
      <style:text-properties style:font-weight-complex="bold" fo:font-size="11pt" style:font-size-asian="11pt" style:font-size-complex="11pt"/>
    </style:style>
    <style:style style:name="P4520" style:parent-style-name="Normal" style:family="paragraph">
      <style:paragraph-properties fo:text-align="justify" style:vertical-align="baseline" fo:text-indent="0.5in"/>
      <style:text-properties fo:hyphenate="false"/>
    </style:style>
    <style:style style:name="T4521" style:parent-style-name="DefaultParagraphFont" style:family="text">
      <style:text-properties style:font-weight-complex="bold" fo:font-size="11pt" style:font-size-asian="11pt" style:font-size-complex="11pt" style:language-asian="lt" style:country-asian="LT"/>
    </style:style>
    <style:style style:name="T4522" style:parent-style-name="DefaultParagraphFont" style:family="text">
      <style:text-properties style:font-weight-complex="bold" fo:font-size="11pt" style:font-size-asian="11pt" style:font-size-complex="11pt" style:language-asian="lt" style:country-asian="LT"/>
    </style:style>
    <style:style style:name="T4523" style:parent-style-name="DefaultParagraphFont" style:family="text">
      <style:text-properties style:font-weight-complex="bold" fo:font-size="11pt" style:font-size-asian="11pt" style:font-size-complex="11pt" style:language-asian="lt" style:country-asian="LT"/>
    </style:style>
    <style:style style:name="T4524" style:parent-style-name="DefaultParagraphFont" style:family="text">
      <style:text-properties style:font-weight-complex="bold" fo:font-size="11pt" style:font-size-asian="11pt" style:font-size-complex="11pt" fo:background-color="#FFFFFF" style:language-asian="lt" style:country-asian="LT"/>
    </style:style>
    <style:style style:name="T4525" style:parent-style-name="DefaultParagraphFont" style:family="text">
      <style:text-properties style:font-weight-complex="bold" fo:font-size="11pt" style:font-size-asian="11pt" style:font-size-complex="11pt" fo:background-color="#FFFFFF" style:language-asian="lt" style:country-asian="LT"/>
    </style:style>
    <style:style style:name="T4526" style:parent-style-name="DefaultParagraphFont" style:family="text">
      <style:text-properties style:font-weight-complex="bold" fo:font-size="11pt" style:font-size-asian="11pt" style:font-size-complex="11pt" style:language-asian="lt" style:country-asian="LT"/>
    </style:style>
    <style:style style:name="T4527" style:parent-style-name="DefaultParagraphFont" style:family="text">
      <style:text-properties style:font-weight-complex="bold" fo:font-size="11pt" style:font-size-asian="11pt" style:font-size-complex="11pt" style:language-asian="lt" style:country-asian="LT"/>
    </style:style>
    <style:style style:name="P4528" style:parent-style-name="Normal" style:family="paragraph">
      <style:paragraph-properties fo:text-align="justify" style:vertical-align="baseline" fo:text-indent="0.5in"/>
      <style:text-properties fo:hyphenate="false"/>
    </style:style>
    <style:style style:name="T4529" style:parent-style-name="DefaultParagraphFont" style:family="text">
      <style:text-properties style:font-weight-complex="bold" fo:font-size="11pt" style:font-size-asian="11pt" style:font-size-complex="11pt" style:language-asian="lt" style:country-asian="LT"/>
    </style:style>
    <style:style style:name="T4530" style:parent-style-name="DefaultParagraphFont" style:family="text">
      <style:text-properties style:font-weight-complex="bold" fo:font-size="11pt" style:font-size-asian="11pt" style:font-size-complex="11pt" style:language-asian="lt" style:country-asian="LT"/>
    </style:style>
    <style:style style:name="T4531" style:parent-style-name="DefaultParagraphFont" style:family="text">
      <style:text-properties style:font-weight-complex="bold" fo:font-size="11pt" style:font-size-asian="11pt" style:font-size-complex="11pt" style:language-asian="lt" style:country-asian="LT"/>
    </style:style>
    <style:style style:name="P4532" style:parent-style-name="Normal" style:family="paragraph">
      <style:paragraph-properties fo:text-align="justify" style:vertical-align="baseline" fo:text-indent="0.5in"/>
      <style:text-properties fo:hyphenate="false"/>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style:font-weight-complex="bold" fo:font-size="11pt" style:font-size-asian="11pt" style:font-size-complex="11pt"/>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style:font-weight-complex="bold" fo:font-size="11pt" style:font-size-asian="11pt" style:font-size-complex="11pt"/>
    </style:style>
    <style:style style:name="P4537" style:parent-style-name="Normal" style:family="paragraph">
      <style:paragraph-properties fo:text-align="justify" style:vertical-align="baseline" fo:text-indent="0.5in"/>
      <style:text-properties fo:hyphenate="false"/>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fo:background-color="#FFFFFF" style:language-asian="lt" style:country-asian="L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style:font-weight-complex="bold" style:text-position="super 63.6%"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style:font-weight-complex="bold"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style:text-position="super 63.6%"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vertical-align="baseline" fo:text-indent="0.5in"/>
      <style:text-properties fo:hyphenate="false"/>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paragraph-properties fo:text-align="justify" style:vertical-align="baseline" fo:text-indent="0.5in"/>
      <style:text-properties fo:hyphenate="false"/>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style:font-weight-complex="bold"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fo:font-size="11pt" style:font-size-asian="11pt" style:font-size-complex="11pt"/>
    </style:style>
    <style:style style:name="P4594" style:parent-style-name="Normal" style:family="paragraph">
      <style:paragraph-properties fo:text-align="justify" style:vertical-align="baseline" fo:text-indent="0.5in"/>
      <style:text-properties fo:hyphenate="false"/>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style:vertical-align="baseline" fo:text-indent="0.5in"/>
      <style:text-properties fo:hyphenate="false"/>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fo:background-color="#FFFFFF"/>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text-indent="0.5in"/>
    </style:style>
    <style:style style:name="T4627" style:parent-style-name="DefaultParagraphFont" style:family="text">
      <style:text-properties fo:font-weight="bold" style:font-weight-asian="bold" fo:font-size="11pt" style:font-size-asian="11pt" style:font-size-complex="11pt"/>
    </style:style>
    <style:style style:name="T4628" style:parent-style-name="DefaultParagraphFont" style:family="text">
      <style:text-properties fo:font-weight="bold" style:font-weight-asian="bold" fo:font-size="11pt" style:font-size-asian="11pt" style:font-size-complex="11pt"/>
    </style:style>
    <style:style style:name="T4629" style:parent-style-name="DefaultParagraphFont" style:family="text">
      <style:text-properties fo:font-weight="bold" style:font-weight-asian="bold"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weight="bold" style:font-weight-asian="bold"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style:font-name-asian="Calibri" fo:font-size="11pt" style:font-size-asian="11pt" style:font-size-complex="11pt"/>
    </style:style>
    <style:style style:name="T4643" style:parent-style-name="DefaultParagraphFont" style:family="text">
      <style:text-properties style:font-name-asian="Calibri" fo:font-size="11pt" style:font-size-asian="11pt" style:font-size-complex="11pt"/>
    </style:style>
    <style:style style:name="T4644" style:parent-style-name="DefaultParagraphFont" style:family="text">
      <style:text-properties style:font-name-asian="Calibri" style:font-weight-complex="bold" fo:font-size="11pt" style:font-size-asian="11pt" style:font-size-complex="11pt"/>
    </style:style>
    <style:style style:name="T4645" style:parent-style-name="DefaultParagraphFont" style:family="text">
      <style:text-properties style:font-name-asian="Calibri" style:font-weight-complex="bold" fo:font-size="11pt" style:font-size-asian="11pt" style:font-size-complex="11pt"/>
    </style:style>
    <style:style style:name="T4646" style:parent-style-name="DefaultParagraphFont" style:family="text">
      <style:text-properties style:font-name-asian="Calibri" fo:font-size="11pt" style:font-size-asian="11pt" style:font-size-complex="11p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fo:text-indent="0.5in"/>
    </style:style>
    <style:style style:name="T4653" style:parent-style-name="DefaultParagraphFont" style:family="text">
      <style:text-properties style:font-name-asian="Calibri" fo:font-size="11pt" style:font-size-asian="11pt" style:font-size-complex="11pt"/>
    </style:style>
    <style:style style:name="T4654" style:parent-style-name="DefaultParagraphFont" style:family="text">
      <style:text-properties style:font-name-asian="Calibri" fo:font-size="11pt" style:font-size-asian="11pt" style:font-size-complex="11pt"/>
    </style:style>
    <style:style style:name="T4655" style:parent-style-name="DefaultParagraphFont" style:family="text">
      <style:text-properties style:font-name-asian="Calibri" fo:font-size="11pt" style:font-size-asian="11pt" style:font-size-complex="11pt"/>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fo:text-indent="0.5in"/>
    </style:style>
    <style:style style:name="T4662" style:parent-style-name="DefaultParagraphFont" style:family="text">
      <style:text-properties fo:color="#000000" fo:font-size="11pt" style:font-size-asian="11pt" style:font-size-complex="11pt" fo:background-color="#FFFFFF" style:language-asian="lt" style:country-asian="LT"/>
    </style:style>
    <style:style style:name="T4663" style:parent-style-name="DefaultParagraphFont" style:family="text">
      <style:text-properties fo:color="#000000" fo:font-size="11pt" style:font-size-asian="11pt" style:font-size-complex="11pt" fo:background-color="#FFFFFF" style:language-asian="lt" style:country-asian="LT"/>
    </style:style>
    <style:style style:name="T4664" style:parent-style-name="DefaultParagraphFont" style:family="text">
      <style:text-properties fo:color="#000000" fo:font-size="11pt" style:font-size-asian="11pt" style:font-size-complex="11pt" fo:background-color="#FFFFFF" style:language-asian="lt" style:country-asian="L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fo:text-indent="0.5in"/>
    </style:style>
    <style:style style:name="T4671" style:parent-style-name="DefaultParagraphFont" style:family="text">
      <style:text-properties fo:color="#000000" fo:font-size="11pt" style:font-size-asian="11pt" style:font-size-complex="11pt"/>
    </style:style>
    <style:style style:name="T4672" style:parent-style-name="DefaultParagraphFont" style:family="text">
      <style:text-properties fo:color="#000000" fo:font-size="11pt" style:font-size-asian="11pt" style:font-size-complex="11p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text-indent="0.5in"/>
    </style:style>
    <style:style style:name="T4692" style:parent-style-name="DefaultParagraphFont" style:family="text">
      <style:text-properties fo:font-weight="bold" style:font-weight-asian="bold" fo:font-size="11pt" style:font-size-asian="11pt" style:font-size-complex="11pt"/>
    </style:style>
    <style:style style:name="T4693" style:parent-style-name="DefaultParagraphFont" style:family="text">
      <style:text-properties fo:font-weight="bold" style:font-weight-asian="bold" fo:font-size="11pt" style:font-size-asian="11pt" style:font-size-complex="11pt"/>
    </style:style>
    <style:style style:name="T4694" style:parent-style-name="DefaultParagraphFont" style:family="text">
      <style:text-properties fo:font-weight="bold" style:font-weight-asian="bold" fo:font-size="11pt" style:font-size-asian="11pt" style:font-size-complex="11pt"/>
    </style:style>
    <style:style style:name="T4695" style:parent-style-name="DefaultParagraphFont" style:family="text">
      <style:text-properties fo:font-weight="bold" style:font-weight-asian="bold"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color="#000000" fo:font-size="11pt" style:font-size-asian="11pt" style:font-size-complex="11pt"/>
    </style:style>
    <style:style style:name="T4708" style:parent-style-name="DefaultParagraphFont" style:family="text">
      <style:text-properties fo:color="#000000" fo:font-size="11pt" style:font-size-asian="11pt" style:font-size-complex="11pt"/>
    </style:style>
    <style:style style:name="T4709" style:parent-style-name="DefaultParagraphFont" style:family="text">
      <style:text-properties fo:color="#000000" fo:font-size="11pt" style:font-size-asian="11pt" style:font-size-complex="11p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vertical-align="baseline" fo:text-indent="0.5in"/>
    </style:style>
    <style:style style:name="T4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19" style:parent-style-name="Normal" style:family="paragraph">
      <style:paragraph-properties fo:text-align="justify" style:vertical-align="baseline" fo:text-indent="0.5in"/>
    </style:style>
    <style:style style:name="T4720" style:parent-style-name="DefaultParagraphFont" style:family="text">
      <style:text-properties style:font-weight-complex="bold" fo:color="#000000" fo:font-size="11pt" style:font-size-asian="11pt" style:font-size-complex="11pt" style:language-asian="lt" style:country-asian="LT"/>
    </style:style>
    <style:style style:name="T4721" style:parent-style-name="DefaultParagraphFont" style:family="text">
      <style:text-properties style:font-weight-complex="bold" fo:color="#000000" fo:font-size="11pt" style:font-size-asian="11pt" style:font-size-complex="11pt" style:language-asian="lt" style:country-asian="LT"/>
    </style:style>
    <style:style style:name="P4722" style:parent-style-name="Normal" style:family="paragraph">
      <style:paragraph-properties fo:text-align="justify" style:vertical-align="baseline" fo:text-indent="0.5in"/>
    </style:style>
    <style:style style:name="T4723" style:parent-style-name="DefaultParagraphFont" style:family="text">
      <style:text-properties style:font-weight-complex="bold" fo:color="#000000" fo:font-size="11pt" style:font-size-asian="11pt" style:font-size-complex="11pt" style:language-asian="lt" style:country-asian="LT"/>
    </style:style>
    <style:style style:name="T4724" style:parent-style-name="DefaultParagraphFont" style:family="text">
      <style:text-properties style:font-weight-complex="bold" fo:color="#000000" fo:font-size="11pt" style:font-size-asian="11pt" style:font-size-complex="11pt" style:language-asian="lt" style:country-asian="LT"/>
    </style:style>
    <style:style style:name="T4725" style:parent-style-name="DefaultParagraphFont" style:family="text">
      <style:text-properties style:font-weight-complex="bold" fo:color="#000000" fo:font-size="11pt" style:font-size-asian="11pt" style:font-size-complex="11pt" style:language-asian="lt" style:country-asian="LT"/>
    </style:style>
    <style:style style:name="P4726" style:parent-style-name="Normal" style:family="paragraph">
      <style:paragraph-properties fo:text-align="justify" style:vertical-align="baseline" fo:text-indent="0.5in"/>
    </style:style>
    <style:style style:name="T4727" style:parent-style-name="DefaultParagraphFont" style:family="text">
      <style:text-properties style:font-weight-complex="bold" fo:color="#000000" fo:font-size="11pt" style:font-size-asian="11pt" style:font-size-complex="11pt" style:language-asian="lt" style:country-asian="LT"/>
    </style:style>
    <style:style style:name="T4728" style:parent-style-name="DefaultParagraphFont" style:family="text">
      <style:text-properties style:font-weight-complex="bold" fo:color="#000000" fo:font-size="11pt" style:font-size-asian="11pt" style:font-size-complex="11pt" style:language-asian="lt" style:country-asian="LT"/>
    </style:style>
    <style:style style:name="T4729" style:parent-style-name="DefaultParagraphFont" style:family="text">
      <style:text-properties style:font-weight-complex="bold" fo:color="#000000" fo:font-size="11pt" style:font-size-asian="11pt" style:font-size-complex="11pt" style:language-asian="lt" style:country-asian="LT"/>
    </style:style>
    <style:style style:name="P4730" style:parent-style-name="Normal" style:family="paragraph">
      <style:paragraph-properties fo:text-align="justify" style:vertical-align="baseline" fo:text-indent="0.5in"/>
    </style:style>
    <style:style style:name="T4731" style:parent-style-name="DefaultParagraphFont" style:family="text">
      <style:text-properties style:font-weight-complex="bold" fo:color="#000000" fo:font-size="11pt" style:font-size-asian="11pt" style:font-size-complex="11pt" style:language-asian="lt" style:country-asian="LT"/>
    </style:style>
    <style:style style:name="T4732" style:parent-style-name="DefaultParagraphFont" style:family="text">
      <style:text-properties style:font-weight-complex="bold" fo:color="#000000" fo:font-size="11pt" style:font-size-asian="11pt" style:font-size-complex="11pt" style:language-asian="lt" style:country-asian="LT"/>
    </style:style>
    <style:style style:name="T4733" style:parent-style-name="DefaultParagraphFont" style:family="text">
      <style:text-properties style:font-weight-complex="bold" fo:color="#000000" fo:font-size="11pt" style:font-size-asian="11pt" style:font-size-complex="11pt" style:language-asian="lt" style:country-asian="LT"/>
    </style:style>
    <style:style style:name="P4734" style:parent-style-name="Normal" style:family="paragraph">
      <style:paragraph-properties fo:text-align="justify" fo:text-indent="0.3937in"/>
    </style:style>
    <style:style style:name="T4735" style:parent-style-name="DefaultParagraphFont" style:family="text">
      <style:text-properties fo:font-size="11pt" style:font-size-asian="11pt"/>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text-indent="0.5in"/>
    </style:style>
    <style:style style:name="T4748" style:parent-style-name="DefaultParagraphFont" style:family="text">
      <style:text-properties fo:font-weight="bold" style:font-weight-asian="bold" fo:font-size="11pt" style:font-size-asian="11pt" style:font-size-complex="11pt"/>
    </style:style>
    <style:style style:name="T4749" style:parent-style-name="DefaultParagraphFont" style:family="text">
      <style:text-properties fo:font-weight="bold" style:font-weight-asian="bold" fo:font-size="11pt" style:font-size-asian="11pt" style:font-size-complex="11pt"/>
    </style:style>
    <style:style style:name="T4750" style:parent-style-name="DefaultParagraphFont" style:family="text">
      <style:text-properties fo:font-weight="bold" style:font-weight-asian="bold"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5in"/>
    </style:style>
    <style:style style:name="P4770" style:parent-style-name="Normal" style:family="paragraph">
      <style:paragraph-properties fo:text-align="justify" fo:text-indent="0.5in"/>
    </style:style>
    <style:style style:name="T4771" style:parent-style-name="DefaultParagraphFont" style:family="text">
      <style:text-properties fo:font-weight="bold" style:font-weight-asian="bold" fo:font-size="11pt" style:font-size-asian="11pt" style:font-size-complex="11pt"/>
    </style:style>
    <style:style style:name="T4772" style:parent-style-name="DefaultParagraphFont" style:family="text">
      <style:text-properties fo:font-weight="bold" style:font-weight-asian="bold" fo:font-size="11pt" style:font-size-asian="11pt" style:font-size-complex="11pt"/>
    </style:style>
    <style:style style:name="T4773" style:parent-style-name="DefaultParagraphFont" style:family="text">
      <style:text-properties fo:font-weight="bold" style:font-weight-asian="bold"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weight="bold" style:font-weight-asian="bold"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P4783" style:parent-style-name="Normal" style:family="paragraph">
      <style:paragraph-properties fo:text-align="justify" style:vertical-align="baseline" fo:text-indent="0.5in"/>
      <style:text-properties fo:hyphenate="false"/>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style:font-weight-complex="bold"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style:font-weight-complex="bold"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P4803" style:parent-style-name="Normal" style:family="paragraph">
      <style:paragraph-properties fo:text-align="justify" style:vertical-align="baseline" fo:text-indent="0.5in"/>
      <style:text-properties fo:hyphenate="false"/>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keep-with-next="always" fo:text-align="center"/>
    </style:style>
    <style:style style:name="T4825" style:parent-style-name="DefaultParagraphFont" style:family="text">
      <style:text-properties fo:font-weight="bold" style:font-weight-asian="bold" fo:font-size="11pt" style:font-size-asian="11pt" style:font-size-complex="11pt"/>
    </style:style>
    <style:style style:name="T4826" style:parent-style-name="DefaultParagraphFont" style:family="text">
      <style:text-properties fo:font-weight="bold" style:font-weight-asian="bold" fo:font-size="11pt" style:font-size-asian="11pt" style:font-size-complex="11pt"/>
    </style:style>
    <style:style style:name="P4827" style:parent-style-name="Normal" style:family="paragraph">
      <style:paragraph-properties fo:text-align="center"/>
    </style:style>
    <style:style style:name="T4828" style:parent-style-name="DefaultParagraphFont" style:family="text">
      <style:text-properties fo:font-weight="bold" style:font-weight-asian="bold" fo:font-size="11pt" style:font-size-asian="11pt" style:font-size-complex="11pt"/>
    </style:style>
    <style:style style:name="P4829" style:parent-style-name="Normal" style:family="paragraph">
      <style:paragraph-properties fo:text-align="justify" fo:text-indent="0.5in"/>
      <style:text-properties fo:font-weight="bold" style:font-weight-asian="bold"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fo:font-weight="bold" style:font-weight-asian="bold" fo:font-size="11pt" style:font-size-asian="11pt" style:font-size-complex="11pt"/>
    </style:style>
    <style:style style:name="T4832" style:parent-style-name="DefaultParagraphFont" style:family="text">
      <style:text-properties fo:font-weight="bold" style:font-weight-asian="bold" fo:font-size="11pt" style:font-size-asian="11pt" style:font-size-complex="11pt"/>
    </style:style>
    <style:style style:name="T4833" style:parent-style-name="DefaultParagraphFont" style:family="text">
      <style:text-properties fo:font-weight="bold" style:font-weight-asian="bold" fo:font-size="11pt" style:font-size-asian="11pt" style:font-size-complex="11pt"/>
    </style:style>
    <style:style style:name="T4834" style:parent-style-name="DefaultParagraphFont" style:family="text">
      <style:text-properties fo:font-weight="bold" style:font-weight-asian="bold" fo:font-size="11pt" style:font-size-asian="11pt"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paragraph-properties fo:text-align="justify" fo:text-indent="0.5in"/>
    </style:style>
    <style:style style:name="P4844" style:parent-style-name="Normal" style:family="paragraph">
      <style:paragraph-properties fo:text-align="justify" fo:text-indent="0.5in"/>
    </style:style>
    <style:style style:name="T4845" style:parent-style-name="DefaultParagraphFont" style:family="text">
      <style:text-properties fo:font-weight="bold" style:font-weight-asian="bold" style:font-weight-complex="bold" fo:font-size="11pt" style:font-size-asian="11pt" style:font-size-complex="11pt"/>
    </style:style>
    <style:style style:name="T4846" style:parent-style-name="DefaultParagraphFont" style:family="text">
      <style:text-properties fo:font-weight="bold" style:font-weight-asian="bold" style:font-weight-complex="bold" fo:font-size="11pt" style:font-size-asian="11pt" style:font-size-complex="11pt"/>
    </style:style>
    <style:style style:name="T4847" style:parent-style-name="DefaultParagraphFont" style:family="text">
      <style:text-properties fo:font-weight="bold" style:font-weight-asian="bold" style:font-weight-complex="bold"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fo:text-indent="0.5in"/>
    </style:style>
    <style:style style:name="T4867" style:parent-style-name="DefaultParagraphFont" style:family="text">
      <style:text-properties fo:font-weight="bold" style:font-weight-asian="bold" fo:font-size="11pt" style:font-size-asian="11pt" style:font-size-complex="11pt"/>
    </style:style>
    <style:style style:name="T4868" style:parent-style-name="DefaultParagraphFont" style:family="text">
      <style:text-properties fo:font-weight="bold" style:font-weight-asian="bold" fo:font-size="11pt" style:font-size-asian="11pt" style:font-size-complex="11pt"/>
    </style:style>
    <style:style style:name="T4869" style:parent-style-name="DefaultParagraphFont" style:family="text">
      <style:text-properties fo:font-weight="bold" style:font-weight-asian="bold" fo:font-size="11pt" style:font-size-asian="11pt" style:font-size-complex="11pt"/>
    </style:style>
    <style:style style:name="T4870" style:parent-style-name="DefaultParagraphFont" style:family="text">
      <style:text-properties fo:font-weight="bold" style:font-weight-asian="bold"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style:font-weight-complex="bold" fo:font-size="11pt" style:font-size-asian="11pt" style:font-size-complex="11pt" style:language-asian="lt" style:country-asian="LT"/>
    </style:style>
    <style:style style:name="T4892" style:parent-style-name="DefaultParagraphFont" style:family="text">
      <style:text-properties style:font-weight-complex="bold" fo:font-size="11pt" style:font-size-asian="11pt" style:font-size-complex="11pt" style:language-asian="lt" style:country-asian="LT"/>
    </style:style>
    <style:style style:name="T4893" style:parent-style-name="DefaultParagraphFont" style:family="text">
      <style:text-properties style:font-weight-complex="bold" fo:font-size="11pt" style:font-size-asian="11pt" style:font-size-complex="11pt" style:language-asian="lt" style:country-asian="LT"/>
    </style:style>
    <style:style style:name="P4894" style:parent-style-name="Normal" style:family="paragraph">
      <style:paragraph-properties fo:text-align="justify" style:vertical-align="baseline" fo:text-indent="0.5in"/>
      <style:text-properties fo:hyphenate="false"/>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style:font-weight-complex="bold"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fo:text-indent="0.5in"/>
    </style:style>
    <style:style style:name="T4908" style:parent-style-name="DefaultParagraphFont" style:family="text">
      <style:text-properties style:font-weight-complex="bold" fo:font-size="11pt" style:font-size-asian="11pt" style:font-size-complex="11pt" style:language-asian="lt" style:country-asian="LT"/>
    </style:style>
    <style:style style:name="T4909" style:parent-style-name="DefaultParagraphFont" style:family="text">
      <style:text-properties style:font-weight-complex="bold" fo:font-size="11pt" style:font-size-asian="11pt" style:font-size-complex="11pt" style:language-asian="lt" style:country-asian="LT"/>
    </style:style>
    <style:style style:name="T4910" style:parent-style-name="DefaultParagraphFont" style:family="text">
      <style:text-properties style:font-weight-complex="bold" fo:font-size="11pt" style:font-size-asian="11pt" style:font-size-complex="11pt" style:language-asian="lt" style:country-asian="L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style:font-weight-complex="bold"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style:font-weight-complex="bold" fo:font-size="11pt" style:font-size-asian="11pt" style:font-size-complex="11pt" style:language-asian="lt" style:country-asian="LT"/>
    </style:style>
    <style:style style:name="T4935" style:parent-style-name="DefaultParagraphFont" style:family="text">
      <style:text-properties style:font-weight-complex="bold"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fo:text-indent="0.3937in"/>
    </style:style>
    <style:style style:name="T4942" style:parent-style-name="DefaultParagraphFont" style:family="text">
      <style:text-properties fo:font-size="11pt" style:font-size-asian="11pt"/>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language-asian="lt" style:country-asian="LT"/>
    </style:style>
    <style:style style:name="P4954" style:parent-style-name="Normal" style:family="paragraph">
      <style:paragraph-properties fo:text-align="justify" fo:text-indent="0.5in"/>
    </style:style>
    <style:style style:name="T4955" style:parent-style-name="DefaultParagraphFont" style:family="text">
      <style:text-properties style:font-weight-complex="bold" fo:font-size="11pt" style:font-size-asian="11pt" style:font-size-complex="11pt" style:language-asian="lt" style:country-asian="LT"/>
    </style:style>
    <style:style style:name="T4956" style:parent-style-name="DefaultParagraphFont" style:family="text">
      <style:text-properties style:font-weight-complex="bold" fo:font-size="11pt" style:font-size-asian="11pt" style:font-size-complex="11pt" style:language-asian="lt" style:country-asian="LT"/>
    </style:style>
    <style:style style:name="T4957" style:parent-style-name="DefaultParagraphFont" style:family="text">
      <style:text-properties style:font-weight-complex="bold" fo:font-size="11pt" style:font-size-asian="11pt" style:font-size-complex="11pt"/>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fo:text-indent="0.5in"/>
    </style:style>
    <style:style style:name="T4964" style:parent-style-name="DefaultParagraphFont" style:family="text">
      <style:text-properties style:font-weight-complex="bold" fo:font-size="11pt" style:font-size-asian="11pt" style:font-size-complex="11pt"/>
    </style:style>
    <style:style style:name="T4965" style:parent-style-name="DefaultParagraphFont" style:family="text">
      <style:text-properties style:font-weight-complex="bold" fo:font-size="11pt" style:font-size-asian="11pt" style:font-size-complex="11pt"/>
    </style:style>
    <style:style style:name="T4966" style:parent-style-name="DefaultParagraphFont" style:family="text">
      <style:text-properties style:font-weight-complex="bold" fo:font-size="11pt" style:font-size-asian="11pt" style:font-size-complex="11pt"/>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text-properties fo:font-style="italic" style:font-style-asian="italic" fo:font-size="10pt" style:font-size-asian="10pt"/>
    </style:style>
    <style:style style:name="P4974" style:parent-style-name="Normal" style:family="paragraph">
      <style:paragraph-properties fo:widows="0" fo:orphans="0"/>
    </style:style>
    <style:style style:name="T4975" style:parent-style-name="DefaultParagraphFont" style:family="text">
      <style:text-properties fo:font-style="italic" style:font-style-asian="italic" fo:font-size="10pt" style:font-size-asian="10pt"/>
    </style:style>
    <style:style style:name="T4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fo:font-style="italic" style:font-style-asian="italic" fo:font-size="10pt" style:font-size-asian="10pt"/>
    </style:style>
    <style:style style:name="T4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fo:font-style="italic" style:font-style-asian="italic" fo:font-size="10pt" style:font-size-asian="10pt"/>
    </style:style>
    <style:style style:name="T4980" style:parent-style-name="DefaultParagraphFont" style:family="text">
      <style:text-properties fo:font-style="italic" style:font-style-asian="italic" fo:font-size="10pt" style:font-size-asian="10pt"/>
    </style:style>
    <style:style style:name="P4981" style:parent-style-name="Normal" style:family="paragraph">
      <style:paragraph-properties fo:widows="0" fo:orphans="0"/>
    </style:style>
    <style:style style:name="T4982" style:parent-style-name="DefaultParagraphFont" style:family="text">
      <style:text-properties fo:font-style="italic" style:font-style-asian="italic" fo:font-size="10pt" style:font-size-asian="10pt"/>
    </style:style>
    <style:style style:name="T4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fo:font-style="italic" style:font-style-asian="italic" fo:font-size="10pt" style:font-size-asian="10pt"/>
    </style:style>
    <style:style style:name="T4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fo:font-style="italic" style:font-style-asian="italic" fo:font-size="10pt" style:font-size-asian="10pt"/>
    </style:style>
    <style:style style:name="P4987" style:parent-style-name="Normal" style:family="paragraph">
      <style:paragraph-properties fo:text-indent="0.5in"/>
    </style:style>
    <style:style style:name="P4988" style:parent-style-name="Normal" style:family="paragraph">
      <style:paragraph-properties fo:text-align="justify" fo:margin-left="1.575in" fo:text-indent="-1.075in">
        <style:tab-stops/>
      </style:paragraph-properties>
    </style:style>
    <style:style style:name="T4989" style:parent-style-name="DefaultParagraphFont" style:family="text">
      <style:text-properties fo:font-weight="bold" style:font-weight-asian="bold" style:font-weight-complex="bold" fo:font-size="11pt" style:font-size-asian="11pt" style:font-size-complex="11pt"/>
    </style:style>
    <style:style style:name="T4990" style:parent-style-name="DefaultParagraphFont" style:family="text">
      <style:text-properties fo:font-weight="bold" style:font-weight-asian="bold" style:font-weight-complex="bold" fo:font-size="11pt" style:font-size-asian="11pt" style:font-size-complex="11pt"/>
    </style:style>
    <style:style style:name="T4991" style:parent-style-name="DefaultParagraphFont" style:family="text">
      <style:text-properties fo:font-weight="bold" style:font-weight-asian="bold" style:font-weight-complex="bold" fo:font-size="11pt" style:font-size-asian="11pt" style:font-size-complex="11pt"/>
    </style:style>
    <style:style style:name="T4992" style:parent-style-name="DefaultParagraphFont" style:family="text">
      <style:text-properties fo:font-weight="bold" style:font-weight-asian="bold" style:font-weight-complex="bold"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weight="bold" style:font-weight-asian="bold"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language-asian="lt" style:country-asian="L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style:font-weight-complex="bold" fo:font-size="11pt" style:font-size-asian="11pt" style:font-size-complex="11pt"/>
    </style:style>
    <style:style style:name="T5013" style:parent-style-name="DefaultParagraphFont" style:family="text">
      <style:text-properties fo:font-weight="bold" style:font-weight-asian="bold" style:font-weight-complex="bold"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weight="bold" style:font-weight-asian="bold" fo:font-size="11pt" style:font-size-asian="11pt" style:font-size-complex="11pt"/>
    </style:style>
    <style:style style:name="T5023" style:parent-style-name="DefaultParagraphFont" style:family="text">
      <style:text-properties fo:font-size="11pt" style:font-size-asian="11pt" style:font-size-complex="11pt" style:language-asian="lt" style:country-asian="L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style:font-weight-complex="bold" fo:font-size="11pt" style:font-size-asian="11pt" style:font-size-complex="11pt" style:language-asian="lt" style:country-asian="LT"/>
    </style:style>
    <style:style style:name="T5031" style:parent-style-name="DefaultParagraphFont" style:family="text">
      <style:text-properties style:font-weight-complex="bold" fo:font-size="11pt" style:font-size-asian="11pt" style:font-size-complex="11pt" style:language-asian="lt" style:country-asian="L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fo:text-indent="0.5in"/>
    </style:style>
    <style:style style:name="T5043" style:parent-style-name="DefaultParagraphFont" style:family="text">
      <style:text-properties fo:font-weight="bold" style:font-weight-asian="bold" fo:font-size="11pt" style:font-size-asian="11pt" style:font-size-complex="11pt"/>
    </style:style>
    <style:style style:name="T5044" style:parent-style-name="DefaultParagraphFont" style:family="text">
      <style:text-properties fo:font-weight="bold" style:font-weight-asian="bold" fo:font-size="11pt" style:font-size-asian="11pt" style:font-size-complex="11pt"/>
    </style:style>
    <style:style style:name="T5045" style:parent-style-name="DefaultParagraphFont" style:family="text">
      <style:text-properties fo:font-weight="bold" style:font-weight-asian="bold"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style:font-weight-complex="bold" fo:font-size="11pt" style:font-size-asian="11pt" style:font-size-complex="11pt" style:language-asian="lt" style:country-asian="LT"/>
    </style:style>
    <style:style style:name="T5050" style:parent-style-name="DefaultParagraphFont" style:family="text">
      <style:text-properties style:font-weight-complex="bold" fo:color="#000000" fo:font-size="11pt" style:font-size-asian="11pt" style:font-size-complex="11pt"/>
    </style:style>
    <style:style style:name="T5051" style:parent-style-name="DefaultParagraphFont" style:family="text">
      <style:text-properties fo:color="#000000" fo:font-size="11pt" style:font-size-asian="11pt" style:font-size-complex="11pt"/>
    </style:style>
    <style:style style:name="T5052" style:parent-style-name="DefaultParagraphFont" style:family="text">
      <style:text-properties style:font-weight-complex="bold" fo:color="#000000" fo:font-size="11pt" style:font-size-asian="11pt" style:font-size-complex="11pt"/>
    </style:style>
    <style:style style:name="T5053" style:parent-style-name="DefaultParagraphFont" style:family="text">
      <style:text-properties fo:color="#000000" fo:font-size="11pt" style:font-size-asian="11pt" style:font-size-complex="11pt"/>
    </style:style>
    <style:style style:name="T5054" style:parent-style-name="DefaultParagraphFont" style:family="text">
      <style:text-properties style:font-weight-complex="bold" fo:color="#000000" fo:font-size="11pt" style:font-size-asian="11pt" style:font-size-complex="11pt"/>
    </style:style>
    <style:style style:name="T5055" style:parent-style-name="DefaultParagraphFont" style:family="text">
      <style:text-properties fo:color="#000000" fo:font-size="11pt" style:font-size-asian="11pt" style:font-size-complex="11pt"/>
    </style:style>
    <style:style style:name="T5056" style:parent-style-name="DefaultParagraphFont" style:family="text">
      <style:text-properties style:font-weight-complex="bold" fo:color="#000000" fo:font-size="11pt" style:font-size-asian="11pt" style:font-size-complex="11p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tab-stops>
          <style:tab-stop style:type="left" style:position="0.3569in"/>
        </style:tab-stops>
      </style:paragraph-properties>
    </style:style>
    <style:style style:name="T5080" style:parent-style-name="DefaultParagraphFont" style:family="text">
      <style:text-properties fo:color="#000000" fo:font-size="11pt" style:font-size-asian="11pt" style:font-size-complex="11pt"/>
    </style:style>
    <style:style style:name="T5081" style:parent-style-name="DefaultParagraphFont" style:family="text">
      <style:text-properties fo:color="#000000" fo:font-size="11pt" style:font-size-asian="11pt" style:font-size-complex="11pt"/>
    </style:style>
    <style:style style:name="T5082" style:parent-style-name="DefaultParagraphFont" style:family="text">
      <style:text-properties fo:color="#000000" fo:font-size="11pt" style:font-size-asian="11pt" style:font-size-complex="11pt"/>
    </style:style>
    <style:style style:name="T5083" style:parent-style-name="DefaultParagraphFont" style:family="text">
      <style:text-properties fo:color="#000000" fo:font-size="11pt" style:font-size-asian="11pt" style:font-size-complex="11pt"/>
    </style:style>
    <style:style style:name="T5084" style:parent-style-name="DefaultParagraphFont" style:family="text">
      <style:text-properties fo:color="#000000" fo:font-size="11pt" style:font-size-asian="11pt" style:font-size-complex="11pt"/>
    </style:style>
    <style:style style:name="P5085" style:parent-style-name="Normal" style:family="paragraph">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fo:text-indent="0.5in"/>
    </style:style>
    <style:style style:name="T5091" style:parent-style-name="DefaultParagraphFont" style:family="text">
      <style:text-properties fo:font-weight="bold" style:font-weight-asian="bold" fo:font-size="11pt" style:font-size-asian="11pt" style:font-size-complex="11pt"/>
    </style:style>
    <style:style style:name="T5092" style:parent-style-name="DefaultParagraphFont" style:family="text">
      <style:text-properties fo:font-weight="bold" style:font-weight-asian="bold" fo:font-size="11pt" style:font-size-asian="11pt" style:font-size-complex="11pt"/>
    </style:style>
    <style:style style:name="T5093" style:parent-style-name="DefaultParagraphFont" style:family="text">
      <style:text-properties fo:font-weight="bold" style:font-weight-asian="bold"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color="#008000"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color="#0000FF" fo:font-size="11pt" style:font-size-asian="11pt" style:font-size-complex="11pt"/>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weight="bold" style:font-weight-asian="bold"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weight="bold" style:font-weight-asian="bold"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paragraph-properties fo:text-align="justify" fo:text-indent="0.5in"/>
    </style:style>
    <style:style style:name="P5155" style:parent-style-name="Normal" style:family="paragraph">
      <style:paragraph-properties fo:keep-with-next="always" fo:text-align="center"/>
    </style:style>
    <style:style style:name="T5156" style:parent-style-name="DefaultParagraphFont" style:family="text">
      <style:text-properties fo:font-weight="bold" style:font-weight-asian="bold" fo:font-size="11pt" style:font-size-asian="11pt" style:font-size-complex="11pt"/>
    </style:style>
    <style:style style:name="T5157" style:parent-style-name="DefaultParagraphFont" style:family="text">
      <style:text-properties fo:font-weight="bold" style:font-weight-asian="bold" fo:font-size="11pt" style:font-size-asian="11pt" style:font-size-complex="11pt"/>
    </style:style>
    <style:style style:name="P5158" style:parent-style-name="Normal" style:family="paragraph">
      <style:paragraph-properties fo:text-align="center"/>
    </style:style>
    <style:style style:name="T5159" style:parent-style-name="DefaultParagraphFont" style:family="text">
      <style:text-properties fo:font-weight="bold" style:font-weight-asian="bold" fo:font-size="11pt" style:font-size-asian="11pt" style:font-size-complex="11pt"/>
    </style:style>
    <style:style style:name="P5160" style:parent-style-name="Normal" style:family="paragraph">
      <style:paragraph-properties fo:text-align="justify" fo:text-indent="0.5in"/>
      <style:text-properties fo:font-weight="bold" style:font-weight-asian="bold"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fo:font-weight="bold" style:font-weight-asian="bold" fo:font-size="11pt" style:font-size-asian="11pt" style:font-size-complex="11pt"/>
    </style:style>
    <style:style style:name="T5163" style:parent-style-name="DefaultParagraphFont" style:family="text">
      <style:text-properties fo:font-weight="bold" style:font-weight-asian="bold" fo:font-size="11pt" style:font-size-asian="11pt" style:font-size-complex="11pt"/>
    </style:style>
    <style:style style:name="T5164" style:parent-style-name="DefaultParagraphFont" style:family="text">
      <style:text-properties fo:font-weight="bold" style:font-weight-asian="bold" fo:font-size="11pt" style:font-size-asian="11pt" style:font-size-complex="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fo:text-indent="0.5in"/>
    </style:style>
    <style:style style:name="P5181" style:parent-style-name="Normal" style:family="paragraph">
      <style:paragraph-properties fo:text-align="justify" fo:margin-left="1.6736in" fo:text-indent="-1.1736in">
        <style:tab-stops/>
      </style:paragraph-properties>
    </style:style>
    <style:style style:name="T5182" style:parent-style-name="DefaultParagraphFont" style:family="text">
      <style:text-properties fo:font-weight="bold" style:font-weight-asian="bold" style:font-weight-complex="bold" fo:font-size="11pt" style:font-size-asian="11pt" style:font-size-complex="11pt"/>
    </style:style>
    <style:style style:name="T5183" style:parent-style-name="DefaultParagraphFont" style:family="text">
      <style:text-properties fo:font-weight="bold" style:font-weight-asian="bold" style:font-weight-complex="bold" fo:font-size="11pt" style:font-size-asian="11pt" style:font-size-complex="11pt"/>
    </style:style>
    <style:style style:name="T5184" style:parent-style-name="DefaultParagraphFont" style:family="text">
      <style:text-properties fo:font-weight="bold" style:font-weight-asian="bold"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paragraph-properties fo:text-align="justify"/>
    </style:style>
    <style:style style:name="P5198" style:parent-style-name="Normal" style:family="paragraph">
      <style:paragraph-properties fo:text-align="justify"/>
      <style:text-properties fo:font-size="11pt" style:font-size-asian="11pt"/>
    </style:style>
    <style:style style:name="P5199" style:parent-style-name="Normal" style:family="paragraph">
      <style:paragraph-properties fo:text-align="justify"/>
      <style:text-properties fo:font-size="11pt" style:font-size-asian="11pt"/>
    </style:style>
    <style:style style:name="P5200" style:parent-style-name="Normal" style:family="paragraph">
      <style:paragraph-properties fo:text-align="justify"/>
      <style:text-properties fo:font-size="11pt" style:font-size-asian="11pt"/>
    </style:style>
    <style:style style:name="P5201" style:parent-style-name="Normal" style:family="paragraph">
      <style:paragraph-properties fo:text-align="justify"/>
      <style:text-properties fo:font-size="11pt" style:font-size-asian="11pt"/>
    </style:style>
    <style:style style:name="P5202"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5203" style:parent-style-name="Normal" style:family="paragraph">
      <style:paragraph-properties fo:text-align="justify"/>
      <style:text-properties fo:font-size="11pt" style:font-size-asian="11pt"/>
    </style:style>
    <style:style style:name="P5204" style:parent-style-name="Normal" style:family="paragraph">
      <style:paragraph-properties fo:text-align="justify" fo:text-indent="0.4923in">
        <style:tab-stops>
          <style:tab-stop style:type="right" style:position="6.3in"/>
        </style:tab-stops>
      </style:paragraph-properties>
    </style:style>
    <style:style style:name="P5205" style:parent-style-name="Normal" style:family="paragraph">
      <style:paragraph-properties fo:text-align="justify"/>
    </style:style>
    <style:style style:name="T5206" style:parent-style-name="DefaultParagraphFont" style:family="text">
      <style:text-properties fo:font-weight="bold" style:font-weight-asian="bold"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fo:font-size="10pt" style:font-size-asian="10pt"/>
    </style:style>
    <style:style style:name="T5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fo:font-size="10pt" style:font-size-asian="10pt"/>
    </style:style>
    <style:style style:name="T5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fo:font-size="10pt" style:font-size-asian="10pt"/>
    </style:style>
    <style:style style:name="T5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T5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text-properties fo:font-size="10pt" style:font-size-asian="10pt"/>
    </style:style>
    <style:style style:name="P5258" style:parent-style-name="Normal" style:family="paragraph">
      <style:text-properties fo:font-size="10pt" style:font-size-asian="10pt"/>
    </style:style>
    <style:style style:name="T5259" style:parent-style-name="DefaultParagraphFont" style:family="text">
      <style:text-properties fo:font-size="10pt" style:font-size-asian="10pt"/>
    </style:style>
    <style:style style:name="T5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fo:font-size="10pt" style:font-size-asian="10pt"/>
    </style:style>
    <style:style style:name="T5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fo:font-size="10pt" style:font-size-asian="10pt"/>
    </style:style>
    <style:style style:name="T5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text-properties fo:font-weight="bold" style:font-weight-asian="bold" style:font-weight-complex="bold"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widows="0" fo:orphans="0" fo:text-align="justify"/>
      <style:text-properties fo:font-size="10pt" style:font-size-asian="10pt"/>
    </style:style>
    <style:style style:name="P5278" style:parent-style-name="Normal" style:family="paragraph">
      <style:paragraph-properties fo:widows="0" fo:orphans="0" fo:text-align="justify"/>
      <style:text-properties fo:font-size="10pt" style:font-size-asian="10pt"/>
    </style:style>
    <style:style style:name="P5279" style:parent-style-name="Normal" style:family="paragraph">
      <style:paragraph-properties fo:widows="0" fo:orphans="0"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fo:font-size="10pt" style:font-size-asian="10pt"/>
    </style:style>
    <style:style style:name="T5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fo:font-size="10pt" style:font-size-asian="10pt"/>
    </style:style>
    <style:style style:name="P5285" style:parent-style-name="Normal" style:family="paragraph">
      <style:paragraph-properties fo:widows="0" fo:orphans="0" fo:text-align="justify"/>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text-align="justify" fo:text-indent="0.4923in"/>
      <style:text-properties fo:font-weight="bold" style:font-weight-asian="bold" fo:font-size="10pt" style:font-size-asian="10pt"/>
    </style:style>
    <style:style style:name="P5288" style:parent-style-name="Normal" style:family="paragraph">
      <style:paragraph-properties fo:widows="0" fo:orphans="0" fo:text-align="justify" fo:text-indent="0.4923in"/>
      <style:text-properties fo:font-size="10pt" style:font-size-asian="10pt"/>
    </style:style>
    <style:style style:name="P5289" style:parent-style-name="Normal" style:family="paragraph">
      <style:paragraph-properties fo:widows="0" fo:orphans="0" fo:text-align="justify" fo:text-indent="0.4923in"/>
      <style:text-properties fo:font-size="10pt" style:font-size-asian="10pt"/>
    </style:style>
    <style:style style:name="P5290" style:parent-style-name="Normal" style:family="paragraph">
      <style:paragraph-properties fo:widows="0" fo:orphans="0" fo:text-align="justify" fo:text-indent="0.4923in"/>
    </style:style>
    <style:style style:name="T5291" style:parent-style-name="DefaultParagraphFont" style:family="text">
      <style:text-properties fo:font-size="10pt" style:font-size-asian="10pt"/>
    </style:style>
    <style:style style:name="T5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fo:font-size="10pt" style:font-size-asian="10pt"/>
    </style:style>
    <style:style style:name="T5294" style:parent-style-name="DefaultParagraphFont" style:family="text">
      <style:text-properties fo:font-size="10pt" style:font-size-asian="10pt"/>
    </style:style>
    <style:style style:name="T5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fo:font-size="10pt" style:font-size-asian="10pt"/>
    </style:style>
    <style:style style:name="P5297" style:parent-style-name="Normal" style:family="paragraph">
      <style:paragraph-properties fo:widows="0" fo:orphans="0" fo:text-align="justify" fo:margin-left="0.4923in">
        <style:tab-stops/>
      </style:paragraph-properties>
      <style:text-properties fo:font-size="10pt" style:font-size-asian="10pt"/>
    </style:style>
    <style:style style:name="P5298" style:parent-style-name="Normal" style:family="paragraph">
      <style:paragraph-properties fo:text-align="justify"/>
      <style:text-properties fo:font-size="10pt" style:font-size-asian="10pt"/>
    </style:style>
    <style:style style:name="P5299" style:parent-style-name="Normal" style:family="paragraph">
      <style:paragraph-properties fo:widows="0" fo:orphans="0" fo:text-align="justify"/>
      <style:text-properties fo:font-size="10pt" style:font-size-asian="10pt"/>
    </style:style>
    <style:style style:name="P5300" style:parent-style-name="Normal" style:family="paragraph">
      <style:paragraph-properties fo:widows="0" fo:orphans="0" fo:text-align="justify"/>
      <style:text-properties fo:font-size="10pt" style:font-size-asian="10pt"/>
    </style:style>
    <style:style style:name="P5301" style:parent-style-name="Normal" style:family="paragraph">
      <style:paragraph-properties fo:widows="0" fo:orphans="0"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fo:font-size="10pt" style:font-size-asian="10pt"/>
    </style:style>
    <style:style style:name="T5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fo:font-size="10pt" style:font-size-asian="10pt"/>
    </style:style>
    <style:style style:name="P5308" style:parent-style-name="Normal" style:family="paragraph">
      <style:paragraph-properties fo:widows="0" fo:orphans="0" fo:text-align="justify"/>
      <style:text-properties fo:font-size="10pt" style:font-size-asian="10pt"/>
    </style:style>
    <style:style style:name="P5309" style:parent-style-name="Normal" style:family="paragraph">
      <style:paragraph-properties fo:widows="0" fo:orphans="0" fo:text-align="justify"/>
      <style:text-properties fo:font-size="10pt" style:font-size-asian="10pt"/>
    </style:style>
    <style:style style:name="P5310" style:parent-style-name="Normal" style:family="paragraph">
      <style:paragraph-properties fo:widows="0" fo:orphans="0"/>
      <style:text-properties fo:font-size="10pt" style:font-size-asian="10pt"/>
    </style:style>
    <style:style style:name="P5311" style:parent-style-name="Normal" style:family="paragraph">
      <style:paragraph-properties fo:widows="0" fo:orphans="0"/>
      <style:text-properties fo:font-size="10pt" style:font-size-asian="10pt"/>
    </style:style>
    <style:style style:name="P5312" style:parent-style-name="Normal" style:family="paragraph">
      <style:paragraph-properties fo:widows="0" fo:orphans="0"/>
    </style:style>
    <style:style style:name="T5313" style:parent-style-name="DefaultParagraphFont" style:family="text">
      <style:text-properties fo:font-size="10pt" style:font-size-asian="10pt"/>
    </style:style>
    <style:style style:name="T5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fo:font-size="10pt" style:font-size-asian="10pt"/>
    </style:style>
    <style:style style:name="T5316" style:parent-style-name="DefaultParagraphFont" style:family="text">
      <style:text-properties fo:font-size="10pt" style:font-size-asian="10pt"/>
    </style:style>
    <style:style style:name="T5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fo:font-size="10pt" style:font-size-asian="10pt"/>
    </style:style>
    <style:style style:name="P5319" style:parent-style-name="Normal" style:family="paragraph">
      <style:paragraph-properties fo:widows="0" fo:orphans="0"/>
      <style:text-properties fo:font-size="10pt" style:font-size-asian="10pt"/>
    </style:style>
    <style:style style:name="P5320" style:parent-style-name="Normal" style:family="paragraph">
      <style:paragraph-properties fo:widows="0" fo:orphans="0"/>
      <style:text-properties fo:font-size="10pt" style:font-size-asian="10pt"/>
    </style:style>
    <style:style style:name="P5321" style:parent-style-name="Normal" style:family="paragraph">
      <style:text-properties fo:font-size="10pt" style:font-size-asian="10pt"/>
    </style:style>
    <style:style style:name="P5322" style:parent-style-name="Normal" style:family="paragraph">
      <style:text-properties fo:font-size="10pt" style:font-size-asian="10pt"/>
    </style:style>
    <style:style style:name="T5323" style:parent-style-name="DefaultParagraphFont" style:family="text">
      <style:text-properties fo:font-size="10pt" style:font-size-asian="10pt"/>
    </style:style>
    <style:style style:name="T5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fo:font-size="10pt" style:font-size-asian="10pt"/>
    </style:style>
    <style:style style:name="T5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fo:font-size="10pt" style:font-size-asian="10pt"/>
    </style:style>
    <style:style style:name="P5328" style:parent-style-name="Normal" style:family="paragraph">
      <style:text-properties fo:font-size="10pt" style:font-size-asian="10pt"/>
    </style:style>
    <style:style style:name="P5329" style:parent-style-name="Normal" style:family="paragraph">
      <style:text-properties fo:font-weight="bold" style:font-weight-asian="bold" fo:font-size="10pt" style:font-size-asian="10pt"/>
    </style:style>
    <style:style style:name="P5330" style:parent-style-name="Normal" style:family="paragraph">
      <style:text-properties fo:font-size="10pt" style:font-size-asian="10pt"/>
    </style:style>
    <style:style style:name="P5331" style:parent-style-name="Normal" style:family="paragraph">
      <style:text-properties style:font-name-asian="MS Mincho" fo:font-size="10pt" style:font-size-asian="10pt"/>
    </style:style>
    <style:style style:name="P5332" style:parent-style-name="Normal" style:family="paragraph">
      <style:text-properties style:font-name-asian="MS Mincho" fo:font-size="10pt" style:font-size-asian="10pt"/>
    </style:style>
    <style:style style:name="T5333" style:parent-style-name="DefaultParagraphFont" style:family="text">
      <style:text-properties style:font-name-asian="MS Mincho" fo:font-size="10pt" style:font-size-asian="10pt"/>
    </style:style>
    <style:style style:name="T53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ize="10pt" style:font-size-asian="10pt"/>
    </style:style>
    <style:style style:name="T5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ize="10pt" style:font-size-asian="10pt"/>
    </style:style>
    <style:style style:name="P5338" style:parent-style-name="Normal" style:family="paragraph">
      <style:paragraph-properties fo:text-align="justify"/>
      <style:text-properties style:font-name-asian="MS Mincho" fo:font-size="10pt" style:font-size-asian="10pt"/>
    </style:style>
    <style:style style:name="P5339" style:parent-style-name="Normal" style:family="paragraph">
      <style:paragraph-properties fo:text-align="justify" fo:text-indent="0.6895in"/>
      <style:text-properties fo:font-weight="bold" style:font-weight-asian="bold" fo:font-size="10pt" style:font-size-asian="10pt"/>
    </style:style>
    <style:style style:name="P5340" style:parent-style-name="Normal" style:family="paragraph">
      <style:paragraph-properties fo:text-align="justify" fo:text-indent="0.6895in"/>
      <style:text-properties fo:font-size="10pt" style:font-size-asian="10pt"/>
    </style:style>
    <style:style style:name="P5341" style:parent-style-name="Normal" style:family="paragraph">
      <style:paragraph-properties fo:text-align="justify" fo:text-indent="0.6895in"/>
      <style:text-properties fo:font-size="10pt" style:font-size-asian="10pt"/>
    </style:style>
    <style:style style:name="P5342" style:parent-style-name="Normal" style:family="paragraph">
      <style:paragraph-properties fo:text-align="justify" fo:text-indent="0.6895in"/>
    </style:style>
    <style:style style:name="T5343" style:parent-style-name="DefaultParagraphFont" style:family="text">
      <style:text-properties fo:font-size="10pt" style:font-size-asian="10pt"/>
    </style:style>
    <style:style style:name="T5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fo:font-size="10pt" style:font-size-asian="10pt"/>
    </style:style>
    <style:style style:name="T5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fo:margin-left="0.6895in">
        <style:tab-stops/>
      </style:paragraph-properties>
      <style:text-properties fo:font-size="10pt" style:font-size-asian="10pt"/>
    </style:style>
    <style:style style:name="P5349" style:parent-style-name="Normal" style:family="paragraph">
      <style:paragraph-properties fo:text-align="justify" fo:text-indent="0.4923in"/>
      <style:text-properties style:font-name-asian="MS Mincho" fo:font-size="10pt" style:font-size-asian="10pt"/>
    </style:style>
    <style:style style:name="P5350" style:parent-style-name="Normal" style:family="paragraph">
      <style:text-properties style:font-name-asian="MS Mincho" fo:font-size="10pt" style:font-size-asian="10pt"/>
    </style:style>
    <style:style style:name="P5351" style:parent-style-name="Normal" style:family="paragraph">
      <style:text-properties style:font-name-asian="MS Mincho" fo:font-size="10pt" style:font-size-asian="10pt"/>
    </style:style>
    <style:style style:name="T5352" style:parent-style-name="DefaultParagraphFont" style:family="text">
      <style:text-properties style:font-name-asian="MS Mincho" fo:font-size="10pt" style:font-size-asian="10pt"/>
    </style:style>
    <style:style style:name="T53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ize="10pt" style:font-size-asian="10pt"/>
    </style:style>
    <style:style style:name="T5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ize="10pt" style:font-size-asian="10pt"/>
    </style:style>
    <style:style style:name="P5357" style:parent-style-name="Normal" style:family="paragraph">
      <style:text-properties style:font-name-asian="MS Mincho" fo:font-size="10pt" style:font-size-asian="10pt"/>
    </style:style>
    <style:style style:name="P5358" style:parent-style-name="Normal" style:family="paragraph">
      <style:text-properties style:font-name-asian="MS Mincho" fo:font-size="10pt" style:font-size-asian="10pt"/>
    </style:style>
    <style:style style:name="P5359" style:parent-style-name="Normal" style:family="paragraph">
      <style:text-properties style:font-name-asian="MS Mincho" fo:font-size="10pt" style:font-size-asian="10pt"/>
    </style:style>
    <style:style style:name="P5360" style:parent-style-name="Normal" style:family="paragraph">
      <style:text-properties style:font-name-asian="MS Mincho" fo:font-size="10pt" style:font-size-asian="10pt"/>
    </style:style>
    <style:style style:name="T5361" style:parent-style-name="DefaultParagraphFont" style:family="text">
      <style:text-properties style:font-name-asian="MS Mincho" fo:font-size="10pt" style:font-size-asian="10pt"/>
    </style:style>
    <style:style style:name="T53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ize="10pt" style:font-size-asian="10pt"/>
    </style:style>
    <style:style style:name="T53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ize="10pt" style:font-size-asian="10pt"/>
    </style:style>
    <style:style style:name="P5366" style:parent-style-name="Normal" style:family="paragraph">
      <style:text-properties style:font-name-asian="MS Mincho" fo:font-size="10pt" style:font-size-asian="10pt"/>
    </style:style>
    <style:style style:name="P5367" style:parent-style-name="Normal" style:family="paragraph">
      <style:text-properties style:font-name-asian="MS Mincho" fo:font-size="10pt" style:font-size-asian="10pt"/>
    </style:style>
    <style:style style:name="P5368" style:parent-style-name="Normal" style:family="paragraph">
      <style:text-properties style:font-name-asian="MS Mincho" fo:font-size="10pt" style:font-size-asian="10pt"/>
    </style:style>
    <style:style style:name="P5369" style:parent-style-name="Normal" style:family="paragraph">
      <style:text-properties style:font-name-asian="MS Mincho"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ize="10pt" style:font-size-asian="10pt"/>
    </style:style>
    <style:style style:name="T53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ize="10pt" style:font-size-asian="10pt"/>
    </style:style>
    <style:style style:name="T53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ize="10pt" style:font-size-asian="10pt"/>
    </style:style>
    <style:style style:name="T5376" style:parent-style-name="DefaultParagraphFont" style:family="text">
      <style:text-properties style:font-name-asian="MS Mincho"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text-properties style:font-name-asian="MS Mincho" fo:font-size="10pt" style:font-size-asian="10pt"/>
    </style:style>
    <style:style style:name="P5379" style:parent-style-name="Normal" style:family="paragraph">
      <style:text-properties style:font-name-asian="MS Mincho" fo:font-size="10pt" style:font-size-asian="10pt"/>
    </style:style>
    <style:style style:name="P5380" style:parent-style-name="Normal" style:family="paragraph">
      <style:text-properties style:font-name-asian="MS Mincho" fo:font-size="10pt" style:font-size-asian="10pt"/>
    </style:style>
    <style:style style:name="T5381" style:parent-style-name="DefaultParagraphFont" style:family="text">
      <style:text-properties style:font-name-asian="MS Mincho" fo:font-size="10pt" style:font-size-asian="10pt"/>
    </style:style>
    <style:style style:name="T53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ize="10pt" style:font-size-asian="10pt"/>
    </style:style>
    <style:style style:name="T53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ize="10pt" style:font-size-asian="10pt"/>
    </style:style>
    <style:style style:name="P5386" style:parent-style-name="Normal" style:family="paragraph">
      <style:text-properties style:font-name-asian="MS Mincho" fo:font-size="10pt" style:font-size-asian="10pt"/>
    </style:style>
    <style:style style:name="P5387" style:parent-style-name="Normal" style:family="paragraph">
      <style:text-properties style:font-name-asian="MS Mincho" fo:font-size="10pt" style:font-size-asian="10pt"/>
    </style:style>
    <style:style style:name="P5388" style:parent-style-name="Normal" style:family="paragraph">
      <style:text-properties style:font-name-asian="MS Mincho" fo:font-size="10pt" style:font-size-asian="10pt"/>
    </style:style>
    <style:style style:name="P5389" style:parent-style-name="Normal" style:family="paragraph">
      <style:text-properties style:font-name-asian="MS Mincho" fo:font-size="10pt" style:font-size-asian="10pt"/>
    </style:style>
    <style:style style:name="T5390" style:parent-style-name="DefaultParagraphFont" style:family="text">
      <style:text-properties style:font-name-asian="MS Mincho" fo:font-size="10pt" style:font-size-asian="10pt"/>
    </style:style>
    <style:style style:name="T53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ize="10pt" style:font-size-asian="10pt"/>
    </style:style>
    <style:style style:name="T53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ize="10pt" style:font-size-asian="10pt"/>
    </style:style>
    <style:style style:name="P5395" style:parent-style-name="Normal" style:family="paragraph">
      <style:text-properties style:font-name-asian="MS Mincho" fo:font-size="10pt" style:font-size-asian="10pt"/>
    </style:style>
    <style:style style:name="T5396" style:parent-style-name="DefaultParagraphFont" style:family="text">
      <style:text-properties fo:font-size="10pt" style:font-size-asian="10pt"/>
    </style:style>
    <style:style style:name="T5397" style:parent-style-name="DefaultParagraphFont" style:family="text">
      <style:text-properties fo:font-size="10pt" style:font-size-asian="10pt"/>
    </style:style>
    <style:style style:name="P5398" style:parent-style-name="Normal" style:family="paragraph">
      <style:text-properties style:font-name-asian="MS Mincho" fo:font-size="10pt" style:font-size-asian="10pt"/>
    </style:style>
    <style:style style:name="P5399" style:parent-style-name="Normal" style:family="paragraph">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fo:font-size="10pt" style:font-size-asian="10pt"/>
    </style:style>
    <style:style style:name="T5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text-properties fo:font-size="10pt" style:font-size-asian="10pt" style:language-asian="lt" style:country-asian="LT"/>
    </style:style>
    <style:style style:name="P5409" style:parent-style-name="Normal" style:family="paragraph">
      <style:paragraph-properties fo:text-align="justify"/>
      <style:text-properties fo:font-size="10pt" style:font-size-asian="10pt" style:language-asian="lt" style:country-asian="LT"/>
    </style:style>
    <style:style style:name="P5410" style:parent-style-name="Normal" style:family="paragraph">
      <style:paragraph-properties fo:text-align="justify"/>
      <style:text-properties fo:font-size="10pt" style:font-size-asian="10pt" style:language-asian="lt" style:country-asian="L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language-asian="lt" style:country-asian="LT"/>
    </style:style>
    <style:style style:name="T5413" style:parent-style-name="DefaultParagraphFont" style:family="text">
      <style:text-properties fo:color="#000000" fo:font-size="10pt" style:font-size-asian="10pt" style:language-asian="lt" style:country-asian="LT"/>
    </style:style>
    <style:style style:name="T5414" style:parent-style-name="DefaultParagraphFont" style:family="text">
      <style:text-properties fo:font-size="10pt" style:font-size-asian="10pt" style:language-asian="lt" style:country-asian="LT"/>
    </style:style>
    <style:style style:name="P5415" style:parent-style-name="Normal" style:family="paragraph">
      <style:paragraph-properties fo:text-align="justify"/>
      <style:text-properties fo:font-size="10pt" style:font-size-asian="10pt" style:language-asian="lt" style:country-asian="LT"/>
    </style:style>
    <style:style style:name="P5416" style:parent-style-name="Normal" style:family="paragraph">
      <style:text-properties fo:font-size="10pt" style:font-size-asian="10pt"/>
    </style:style>
    <style:style style:name="P5417" style:parent-style-name="Normal" style:family="paragraph">
      <style:text-properties fo:font-size="10pt" style:font-size-asian="10pt"/>
    </style:style>
    <style:style style:name="P5418" style:parent-style-name="Normal" style:family="paragraph">
      <style:text-properties fo:font-size="10pt" style:font-size-asian="10pt"/>
    </style:style>
    <style:style style:name="T5419" style:parent-style-name="DefaultParagraphFont" style:family="text">
      <style:text-properties fo:font-size="10pt" style:font-size-asian="10pt"/>
    </style:style>
    <style:style style:name="T5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fo:font-size="10pt" style:font-size-asian="10pt"/>
    </style:style>
    <style:style style:name="T5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fo:font-size="10pt" style:font-size-asian="10pt"/>
    </style:style>
    <style:style style:name="P5424" style:parent-style-name="Normal" style:family="paragraph">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text-properties fo:font-size="10pt" style:font-size-asian="10pt"/>
    </style:style>
    <style:style style:name="P5427" style:parent-style-name="Normal" style:family="paragraph">
      <style:text-properties fo:font-size="10pt" style:font-size-asian="10pt"/>
    </style:style>
    <style:style style:name="T5428" style:parent-style-name="DefaultParagraphFont" style:family="text">
      <style:text-properties fo:font-size="10pt" style:font-size-asian="10pt"/>
    </style:style>
    <style:style style:name="T5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fo:font-size="10pt" style:font-size-asian="10pt"/>
    </style:style>
    <style:style style:name="T5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fo:font-size="10pt" style:font-size-asian="10pt"/>
    </style:style>
    <style:style style:name="P5433" style:parent-style-name="Normal" style:family="paragraph">
      <style:text-properties fo:font-size="10pt" style:font-size-asian="10pt"/>
    </style:style>
    <style:style style:name="P5434" style:parent-style-name="Normal" style:family="paragraph">
      <style:text-properties fo:font-size="10pt" style:font-size-asian="10pt"/>
    </style:style>
    <style:style style:name="P5435" style:parent-style-name="Normal" style:family="paragraph">
      <style:text-properties fo:font-size="10pt" style:font-size-asian="10pt"/>
    </style:style>
    <style:style style:name="P5436" style:parent-style-name="Normal" style:family="paragraph">
      <style:text-properties fo:font-size="10pt" style:font-size-asian="10pt"/>
    </style:style>
    <style:style style:name="T5437" style:parent-style-name="DefaultParagraphFont" style:family="text">
      <style:text-properties fo:font-size="10pt" style:font-size-asian="10pt"/>
    </style:style>
    <style:style style:name="T5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fo:font-size="10pt" style:font-size-asian="10pt"/>
    </style:style>
    <style:style style:name="T5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fo:font-size="10pt" style:font-size-asian="10pt"/>
    </style:style>
    <style:style style:name="P5442" style:parent-style-name="Normal" style:family="paragraph">
      <style:text-properties fo:font-size="10pt" style:font-size-asian="10pt"/>
    </style:style>
    <style:style style:name="P5443" style:parent-style-name="Normal" style:family="paragraph">
      <style:paragraph-properties fo:text-align="justify"/>
      <style:text-properties fo:font-weight="bold" style:font-weight-asian="bold" style:font-weight-complex="bold"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weight="bold" style:font-weight-asian="bold" fo:font-size="10pt" style:font-size-asian="10pt" style:language-asian="lt" style:country-asian="LT"/>
    </style:style>
    <style:style style:name="P5446" style:parent-style-name="Normal" style:family="paragraph">
      <style:paragraph-properties fo:text-align="justify"/>
      <style:text-properties fo:font-size="10pt" style:font-size-asian="10pt" style:language-asian="lt" style:country-asian="LT"/>
    </style:style>
    <style:style style:name="P5447" style:parent-style-name="Normal" style:family="paragraph">
      <style:paragraph-properties fo:text-align="justify"/>
      <style:text-properties fo:font-size="10pt" style:font-size-asian="10pt" style:language-asian="lt" style:country-asian="L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text-properties style:font-name-asian="MS Mincho" fo:font-size="10pt" style:font-size-asian="10pt"/>
    </style:style>
    <style:style style:name="P5456" style:parent-style-name="Normal" style:family="paragraph">
      <style:paragraph-properties fo:widows="0" fo:orphans="0"/>
      <style:text-properties fo:font-size="10pt" style:font-size-asian="10pt"/>
    </style:style>
    <style:style style:name="P5457" style:parent-style-name="Normal" style:family="paragraph">
      <style:paragraph-properties fo:widows="0" fo:orphans="0"/>
      <style:text-properties fo:font-size="10pt" style:font-size-asian="10pt"/>
    </style:style>
    <style:style style:name="P5458" style:parent-style-name="Normal" style:family="paragraph">
      <style:paragraph-properties fo:widows="0" fo:orphans="0"/>
    </style:style>
    <style:style style:name="T5459" style:parent-style-name="DefaultParagraphFont" style:family="text">
      <style:text-properties fo:font-size="10pt" style:font-size-asian="10pt"/>
    </style:style>
    <style:style style:name="T5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fo:font-size="10pt" style:font-size-asian="10pt"/>
    </style:style>
    <style:style style:name="T5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fo:font-size="10pt" style:font-size-asian="10pt"/>
    </style:style>
    <style:style style:name="P5464" style:parent-style-name="Normal" style:family="paragraph">
      <style:paragraph-properties fo:widows="0" fo:orphans="0"/>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style:font-weight-complex="bold" fo:font-size="10pt" style:font-size-asian="10pt"/>
    </style:style>
    <style:style style:name="T5468" style:parent-style-name="DefaultParagraphFont" style:family="text">
      <style:text-properties fo:font-size="10pt" style:font-size-asian="10pt"/>
    </style:style>
    <style:style style:name="T5469" style:parent-style-name="DefaultParagraphFont" style:family="text">
      <style:text-properties fo:font-size="10pt" style:font-size-asian="10pt"/>
    </style:style>
    <style:style style:name="P5470" style:parent-style-name="Normal" style:family="paragraph">
      <style:paragraph-properties fo:widows="0" fo:orphans="0"/>
      <style:text-properties fo:font-size="10pt" style:font-size-asian="10pt"/>
    </style:style>
    <style:style style:name="P5471" style:parent-style-name="Normal" style:family="paragraph">
      <style:paragraph-properties fo:widows="0" fo:orphans="0"/>
      <style:text-properties fo:font-size="10pt" style:font-size-asian="10pt"/>
    </style:style>
    <style:style style:name="P5472" style:parent-style-name="Normal" style:family="paragraph">
      <style:paragraph-properties fo:widows="0" fo:orphans="0"/>
      <style:text-properties fo:font-size="10pt" style:font-size-asian="10pt"/>
    </style:style>
    <style:style style:name="P5473" style:parent-style-name="Normal" style:family="paragraph">
      <style:paragraph-properties fo:widows="0" fo:orphans="0"/>
    </style:style>
    <style:style style:name="T5474" style:parent-style-name="DefaultParagraphFont" style:family="text">
      <style:text-properties fo:font-size="10pt" style:font-size-asian="10pt"/>
    </style:style>
    <style:style style:name="T5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fo:font-size="10pt" style:font-size-asian="10pt"/>
    </style:style>
    <style:style style:name="T5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fo:font-size="10pt" style:font-size-asian="10pt"/>
    </style:style>
    <style:style style:name="P5479" style:parent-style-name="Normal" style:family="paragraph">
      <style:paragraph-properties fo:widows="0" fo:orphans="0"/>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text-properties style:font-name-asian="MS Mincho" fo:font-size="10pt" style:font-size-asian="10pt"/>
    </style:style>
    <style:style style:name="P5482" style:parent-style-name="Normal" style:family="paragraph">
      <style:paragraph-properties fo:widows="0" fo:orphans="0"/>
      <style:text-properties fo:font-size="10pt" style:font-size-asian="10pt"/>
    </style:style>
    <style:style style:name="P5483" style:parent-style-name="Normal" style:family="paragraph">
      <style:paragraph-properties fo:widows="0" fo:orphans="0"/>
      <style:text-properties fo:font-size="10pt" style:font-size-asian="10pt"/>
    </style:style>
    <style:style style:name="P5484" style:parent-style-name="Normal" style:family="paragraph">
      <style:paragraph-properties fo:widows="0" fo:orphans="0"/>
    </style:style>
    <style:style style:name="T5485" style:parent-style-name="DefaultParagraphFont" style:family="text">
      <style:text-properties fo:font-size="10pt" style:font-size-asian="10pt"/>
    </style:style>
    <style:style style:name="T5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widows="0" fo:orphans="0"/>
      <style:text-properties fo:font-size="10pt" style:font-size-asian="10pt"/>
    </style:style>
    <style:style style:name="P5490" style:parent-style-name="Normal" style:family="paragraph">
      <style:paragraph-properties fo:text-align="justify"/>
      <style:text-properties style:font-name-asian="MS Mincho" fo:font-size="10pt" style:font-size-asian="10pt"/>
    </style:style>
    <style:style style:name="P5491" style:parent-style-name="Normal" style:family="paragraph">
      <style:text-properties fo:font-size="10pt" style:font-size-asian="10pt"/>
    </style:style>
    <style:style style:name="P5492" style:parent-style-name="Normal" style:family="paragraph">
      <style:paragraph-properties fo:text-align="justify"/>
      <style:text-properties fo:font-weight="bold" style:font-weight-asian="bold" fo:font-size="10pt" style:font-size-asian="10pt"/>
    </style:style>
    <style:style style:name="P5493" style:parent-style-name="Normal" style:family="paragraph">
      <style:paragraph-properties fo:widows="0" fo:orphans="0"/>
      <style:text-properties fo:font-size="10pt" style:font-size-asian="10pt"/>
    </style:style>
    <style:style style:name="P5494" style:parent-style-name="Normal" style:family="paragraph">
      <style:paragraph-properties fo:widows="0" fo:orphans="0"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498" style:parent-style-name="Normal" style:family="paragraph">
      <style:paragraph-properties fo:widows="0" fo:orphans="0"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fo:font-size="10pt" style:font-size-asian="10pt"/>
    </style:style>
    <style:style style:name="P5502" style:parent-style-name="Normal" style:family="paragraph">
      <style:paragraph-properties fo:widows="0" fo:orphans="0" fo:text-align="justify"/>
      <style:text-properties fo:font-size="10pt" style:font-size-asian="10pt"/>
    </style:style>
    <style:style style:name="P5503" style:parent-style-name="Normal" style:family="paragraph">
      <style:paragraph-properties fo:widows="0" fo:orphans="0"/>
      <style:text-properties fo:font-size="10pt" style:font-size-asian="10pt"/>
    </style:style>
    <style:style style:name="P5504" style:parent-style-name="Normal" style:family="paragraph">
      <style:paragraph-properties fo:widows="0" fo:orphans="0"/>
      <style:text-properties fo:font-size="10pt" style:font-size-asian="10pt"/>
    </style:style>
    <style:style style:name="P5505" style:parent-style-name="Normal" style:family="paragraph">
      <style:paragraph-properties fo:text-align="justify"/>
      <style:text-properties fo:font-weight="bold" style:font-weight-asian="bold" fo:font-size="10pt" style:font-size-asian="10pt"/>
    </style:style>
    <style:style style:name="P5506" style:parent-style-name="Normal" style:family="paragraph">
      <style:paragraph-properties fo:text-align="justify"/>
      <style:text-properties fo:font-weight="bold" style:font-weight-asian="bold"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weight="bold" style:font-weight-asian="bold"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style:font-style-complex="italic" fo:font-size="10pt" style:font-size-asian="10pt"/>
    </style:style>
    <style:style style:name="T5589" style:parent-style-name="DefaultParagraphFont" style:family="text">
      <style:text-properties style:font-name-asian="MS Mincho"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style:font-style-complex="italic" fo:font-size="10pt" style:font-size-asian="10pt"/>
    </style:style>
    <style:style style:name="T5624" style:parent-style-name="DefaultParagraphFont" style:family="text">
      <style:text-properties style:font-name-asian="MS Mincho"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style:font-style-complex="italic" fo:font-size="10pt" style:font-size-asian="10pt"/>
    </style:style>
    <style:style style:name="T5637" style:parent-style-name="DefaultParagraphFont" style:family="text">
      <style:text-properties style:font-name-asian="MS Mincho"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style:font-style-complex="italic" fo:font-size="10pt" style:font-size-asian="10pt"/>
    </style:style>
    <style:style style:name="T5661" style:parent-style-name="DefaultParagraphFont" style:family="text">
      <style:text-properties style:font-name-asian="MS Mincho"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style:font-style-complex="italic" fo:font-size="10pt" style:font-size-asian="10pt"/>
    </style:style>
    <style:style style:name="T5729" style:parent-style-name="DefaultParagraphFont" style:family="text">
      <style:text-properties style:font-name-asian="MS Mincho"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style:font-style-complex="italic" fo:font-size="10pt" style:font-size-asian="10pt"/>
    </style:style>
    <style:style style:name="T5788" style:parent-style-name="DefaultParagraphFont" style:family="text">
      <style:text-properties style:font-name-asian="MS Mincho"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style:font-style-complex="italic" fo:font-size="10pt" style:font-size-asian="10pt"/>
    </style:style>
    <style:style style:name="T5835" style:parent-style-name="DefaultParagraphFont" style:family="text">
      <style:text-properties style:font-name-asian="MS Mincho"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style:font-style-complex="italic" fo:font-size="10pt" style:font-size-asian="10pt"/>
    </style:style>
    <style:style style:name="T5894" style:parent-style-name="DefaultParagraphFont" style:family="text">
      <style:text-properties style:font-name-asian="MS Mincho"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T5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style:font-style-complex="italic" fo:font-size="10pt" style:font-size-asian="10pt"/>
    </style:style>
    <style:style style:name="T5964" style:parent-style-name="DefaultParagraphFont" style:family="text">
      <style:text-properties style:font-name-asian="MS Mincho"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text-properties fo:font-size="10pt" style:font-size-asian="10pt"/>
    </style:style>
    <style:style style:name="P5969" style:parent-style-name="Normal" style:family="paragraph">
      <style:paragraph-properties fo:widows="0" fo:orphans="0"/>
    </style:style>
  </office:automatic-styles>
  <office:body>
    <office:text text:use-soft-page-breaks="true">
      <text:p text:style-name="P1"><text:span text:style-name="T3">Suvestinė redakcija nuo 2023-07-01 iki 2023-07-05</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text:s/></text:span><text:soft-page-break/><text:span text:style-name="T84">ir įregistruotas švietimo programas, kurias baigus įgyjamas pradinis, pagrindinis, vidurinis arba aukštasis išsilavinimas ir (ar) kvalifikacija arba pripažįstama kompetencija, reikalinga įstatymų reglamentuojamam darbui ar funkcijai atl</text:span><text:span text:style-name="T85">ikti.</text:span></text:p>
      <text:p text:style-name="P86"><text:span text:style-name="T87">4</text:span><text:span text:style-name="T88">. </text:span><text:span text:style-name="T89">Išsilavinimas</text:span><text:span text:style-name="T90"><text:s/>– Lietuvos Respublikos teisės aktų</text:span><text:span text:style-name="T91"><text:s/></text:span><text:span text:style-name="T92">nustatyta tvarka pripažįstama asmens tam tikro lygio branda, kompetencija, kvalifikacija.<text:s/></text:span></text:p>
      <text:p text:style-name="P93"><text:span text:style-name="T94">5</text:span><text:span text:style-name="T95">.</text:span><text:span text:style-name="T96"><text:s/>Karjera<text:s/></text:span><text:span text:style-name="T97">– asmeniui ir visuomenei reikšminga jo mokymosi, saviraiškos ir darbo veiklų bei vaidmen</text:span><text:span text:style-name="T98">ų visuma per visą jo gyvenimą.</text:span><text:s/></text:p>
      <text:p text:style-name="P99">Papildyta straipsnio dalimi:</text:p>
      <text:p text:style-name="P100"><text:span text:style-name="T101">Nr.<text:s/></text:span><text:a xlink:href="https://www.e-tar.lt/portal/legalAct.html?documentId=eb74a780056711e6a238c18f7a3f1736" office:target-frame-name="_top" xlink:show="replace"><text:span text:style-name="T102">XII-2290</text:span></text:a><text:span text:style-name="T103">, 2016-04-07, paskelbta TAR 2016-04-18, i. k. 2016-09857</text:span></text:p>
      <text:p text:style-name="Normal"/>
      <text:p text:style-name="P104"><text:span text:style-name="T105">6</text:span><text:span text:style-name="T106">.<text:s/></text:span><text:span text:style-name="T107">Karjeros specialista</text:span><text:span text:style-name="T108">s<text:s/></text:span><text:span text:style-name="T109">– asmuo, teikiantis profesinio informavimo ir konsultavimo, ugdymo karjerai paslaugas.</text:span><text:s/></text:p>
      <text:p text:style-name="P110">Papildyta straipsnio dalimi:</text:p>
      <text:p text:style-name="P111"><text:span text:style-name="T112">Nr.<text:s/></text:span><text:a xlink:href="https://www.e-tar.lt/portal/legalAct.html?documentId=eb74a780056711e6a238c18f7a3f1736" office:target-frame-name="_top" xlink:show="replace"><text:span text:style-name="T113">XII-2290</text:span></text:a><text:span text:style-name="T114">, 2016-04-07, paskelbta TAR</text:span><text:span text:style-name="T115"><text:s/>2016-04-18, i. k. 2016-09857</text:span></text:p>
      <text:p text:style-name="Normal"/>
      <text:p text:style-name="P116"><text:span text:style-name="T117">7</text:span><text:span text:style-name="T118">.<text:s/></text:span><text:span text:style-name="T119">Kompetencija</text:span><text:span text:style-name="T120"><text:s/>– gebėjimas atlikti tam tikrą veiklą, remiantis įgytų žinių, mokėjimų, įgūdžių, vertybinių nuostatų visuma.</text:span></text:p>
      <text:p text:style-name="P121">Straipsnio dalies numeracijos pakeitimas:</text:p>
      <text:p text:style-name="P122"><text:span text:style-name="T123">Nr.<text:s/></text:span><text:a xlink:href="https://www.e-tar.lt/portal/legalAct.html?documentId=eb74a780056711e6a238c18f7a3f1736" office:target-frame-name="_top" xlink:show="replace"><text:span text:style-name="T124">XII-2290</text:span></text:a><text:span text:style-name="T125">, 2016-04-07, paskelbta TAR 2016-04-18, i. k. 2016-09857</text:span></text:p>
      <text:p text:style-name="Normal"/>
      <text:p text:style-name="P126"><text:span text:style-name="T127">8</text:span><text:span text:style-name="T128">.<text:s/></text:span><text:span text:style-name="T129">Kvalifikacija</text:span><text:span text:style-name="T130"><text:s/>– Lietuvos Respublikos teisės aktų nustatyta tvarka pripažįstama asmens turimų kompetencijų arba profesinės patirties ir t</text:span><text:span text:style-name="T131">urimų kompetencijų, reikalingų tam tikrai veiklai, visuma.<text:s/></text:span></text:p>
      <text:soft-page-break/>
      <text:p text:style-name="P132">Straipsnio dalies numeracijos pakeitimas:</text:p>
      <text:p text:style-name="P133"><text:span text:style-name="T134">Nr.<text:s/></text:span><text:a xlink:href="https://www.e-tar.lt/portal/legalAct.html?documentId=eb74a780056711e6a238c18f7a3f1736" office:target-frame-name="_top" xlink:show="replace"><text:span text:style-name="T135">XII-2290</text:span></text:a><text:span text:style-name="T136">, 2016-04-07, paskelbta TAR 2016-04-18, i. k</text:span><text:span text:style-name="T137">. 2016-09857</text:span></text:p>
      <text:p text:style-name="Normal"/>
      <text:p text:style-name="P138"><text:span text:style-name="T139">9</text:span><text:span text:style-name="T140">. </text:span><text:span text:style-name="T141">Laisvasis mokytojas<text:s/></text:span><text:span text:style-name="T142">– fizinis<text:s/></text:span><text:span text:style-name="T143">asmuo, užsiimantis individualia švietimo teikėjo veikla.</text:span></text:p>
      <text:p text:style-name="P144">Straipsnio dalies numeracijos pakeitimas:</text:p>
      <text:p text:style-name="P145"><text:span text:style-name="T146">Nr.<text:s/></text:span><text:a xlink:href="https://www.e-tar.lt/portal/legalAct.html?documentId=eb74a780056711e6a238c18f7a3f1736" office:target-frame-name="_top" xlink:show="replace"><text:span text:style-name="T147">XII-</text:span><text:span text:style-name="T148">2290</text:span></text:a><text:span text:style-name="T149">, 2016-04-07, paskelbta TAR 2016-04-18, i. k. 2016-09857</text:span></text:p>
      <text:p text:style-name="Normal"/>
      <text:p text:style-name="P150"><text:span text:style-name="T151">10</text:span><text:span text:style-name="T152">.<text:s/></text:span><text:span text:style-name="T153">Lietuvos kvalifikacijų sandara<text:s/></text:span><text:span text:style-name="T154">–</text:span><text:span text:style-name="T155"><text:s/></text:span><text:span text:style-name="T156">Lietuvos Respublikoje nustatytų kvalifikacijų, grindžiamų asmens veiklai reikalingomis kompetencijomis, lygių sistema.</text:span></text:p>
      <text:p text:style-name="P157">Straipsnio dalies numeracijos<text:s/>pakeitimas:</text:p>
      <text:p text:style-name="P158"><text:span text:style-name="T159">Nr.<text:s/></text:span><text:a xlink:href="https://www.e-tar.lt/portal/legalAct.html?documentId=eb74a780056711e6a238c18f7a3f1736" office:target-frame-name="_top" xlink:show="replace"><text:span text:style-name="T160">XII-2290</text:span></text:a><text:span text:style-name="T161">, 2016-04-07, paskelbta TAR 2016-04-18, i. k. 2016-09857</text:span></text:p>
      <text:p text:style-name="Normal"/>
      <text:p text:style-name="P162"><text:span text:style-name="T163">11</text:span><text:span text:style-name="T164">.<text:s/></text:span><text:span text:style-name="T165">Lituanistinis švietimas<text:s/></text:span><text:span text:style-name="T166">– lietuvių kalbos, Lietuvos valstybės<text:s/></text:span><text:span text:style-name="T167">istorijos, kultūros mokymas ir supažindinimas su Lietuvos dabartimi, taip pat sąlygų saviraiškai lietuvių kalba užsienio valstybėse sudarymas.</text:span></text:p>
      <text:p text:style-name="P168">Straipsnio dalies numeracijos pakeitimas:</text:p>
      <text:p text:style-name="P169"><text:span text:style-name="T170">Nr.<text:s/></text:span><text:a xlink:href="https://www.e-tar.lt/portal/legalAct.html?documentId=eb74a780056711e6a238c18f7a3f1736" office:target-frame-name="_top" xlink:show="replace"><text:span text:style-name="T171">XII-2290</text:span></text:a><text:span text:style-name="T172">, 2016-04-07, paskelbta TAR 2016-04-18, i. k. 2016-09857</text:span></text:p>
      <text:p text:style-name="Normal"/>
      <text:p text:style-name="P173"><text:span text:style-name="T174">12</text:span><text:span text:style-name="T175">. </text:span><text:span text:style-name="T176">Mokykla</text:span><text:span text:style-name="T177"><text:s/>– juridinis asmuo, valstybės narės juridinio asmens ar kitos organizacijos padalinys, įsteigtas Lietuvos Respublikoje teisės aktų nustatyta tva</text:span><text:span text:style-name="T178">rka, kurio pagrindinė veikla yra formalusis arba (ir) neformalusis švietimas.</text:span></text:p>
      <text:p text:style-name="P179">Straipsnio dalies numeracijos pakeitimas:</text:p>
      <text:soft-page-break/>
      <text:p text:style-name="P180"><text:span text:style-name="T181">Nr.<text:s/></text:span><text:a xlink:href="https://www.e-tar.lt/portal/legalAct.html?documentId=eb74a780056711e6a238c18f7a3f1736" office:target-frame-name="_top" xlink:show="replace"><text:span text:style-name="T182">XII-2290</text:span></text:a><text:span text:style-name="T183">, 2016-04-07, paskelbta TA</text:span><text:span text:style-name="T184">R 2016-04-18, i. k. 2016-09857</text:span></text:p>
      <text:p text:style-name="Normal"/>
      <text:p text:style-name="P185"><text:span text:style-name="T186">13</text:span><text:span text:style-name="T187">.</text:span><text:span text:style-name="T188"><text:s/>Mokyklos bendruomenė</text:span><text:span text:style-name="T189"><text:s/>– mokyklos mokytojai, mokiniai, jų tėvai (globėjai, rūpintojai) ir kiti asmenys, vienijami mokymo santykių ir bendrų švietimo tikslų.</text:span></text:p>
      <text:p text:style-name="P190">Straipsnio dalies numeracijos pakeitimas:</text:p>
      <text:p text:style-name="P191"><text:span text:style-name="T192">Nr.<text:s/></text:span><text:a xlink:href="https://www.e-tar.lt/portal/legalAct.html?documentId=eb74a780056711e6a238c18f7a3f1736" office:target-frame-name="_top" xlink:show="replace"><text:span text:style-name="T193">XII-2290</text:span></text:a><text:span text:style-name="T194">, 2016-04-07, paskelbta TAR 2016-04-18, i. k. 2016-09857</text:span></text:p>
      <text:p text:style-name="Normal"/>
      <text:p text:style-name="P195"><text:span text:style-name="T196">14</text:span><text:span text:style-name="T197">. </text:span><text:span text:style-name="T198">Mokyklos ūkio lėšos</text:span><text:span text:style-name="T199"><text:s/>– netiesiogiai su švietimo procesu susijusios lėšos mokyklos ūkiui valdyti ir naudoti, mokiniams vežioti ir kitoms ūkio išlaidoms skiriamos lėšos.</text:span></text:p>
      <text:p text:style-name="P200">Straipsnio dalies numeracijos pakeitimas:</text:p>
      <text:p text:style-name="P201"><text:span text:style-name="T202">Nr.<text:s/></text:span><text:a xlink:href="https://www.e-tar.lt/portal/legalAct.html?documentId=eb74a780056711e6a238c18f7a3f1736" office:target-frame-name="_top" xlink:show="replace"><text:span text:style-name="T203">XII-2290</text:span></text:a><text:span text:style-name="T204">, 2016-04-07, paskelbta TAR 2016-04-18, i. k. 2016-09857</text:span></text:p>
      <text:p text:style-name="Normal"/>
      <text:p text:style-name="P205"><text:span text:style-name="T206">15</text:span><text:span text:style-name="T207">.<text:s/></text:span><text:span text:style-name="T208">Mokymo lėšos</text:span><text:span text:style-name="T209"><text:s/>– tiesiogiai švietimo procesui būtinos lėšos – darbo užmokesčiui pagal ugdymo planą, mokytojų ir kitų ugdymo procese dalyvaujančių as</text:span><text:span text:style-name="T210">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1">i, mokyklų vykdomai sveikatos stiprinimo veiklai ir kitoms ugdymo reikmėms skiriamos lėšos.</text:span></text:p>
      <text:p text:style-name="P212">Straipsnio dalies numeracijos pakeitimas:</text:p>
      <text:p text:style-name="P213"><text:span text:style-name="T214">Nr.<text:s/></text:span><text:a xlink:href="https://www.e-tar.lt/portal/legalAct.html?documentId=eb74a780056711e6a238c18f7a3f1736" office:target-frame-name="_top" xlink:show="replace"><text:span text:style-name="T215">XII-2290</text:span></text:a><text:span text:style-name="T216">, 2016-04-07</text:span><text:span text:style-name="T217">, paskelbta TAR 2016-04-18, i. k. 2016-09857</text:span></text:p>
      <text:p text:style-name="Normal"/>
      <text:p text:style-name="P218"><text:span text:style-name="T219">16</text:span><text:span text:style-name="T220">.</text:span><text:span text:style-name="T221"><text:s/>Mokymosi forma<text:s/></text:span><text:span text:style-name="T222">–</text:span><text:span text:style-name="T223"><text:s/></text:span><text:span text:style-name="T224">švietimo teikėjo siūlomas ir asmens pasirinktas mokymosi organizavimo būdas.</text:span></text:p>
      <text:p text:style-name="P225">Straipsnio dalies numeracijos pakeitimas:</text:p>
      <text:p text:style-name="P226"><text:span text:style-name="T227">Nr.<text:s/></text:span><text:a xlink:href="https://www.e-tar.lt/portal/legalAct.html?documentId=eb74a780056711e6a238c18f7a3f1736" office:target-frame-name="_top" xlink:show="replace"><text:span text:style-name="T228">XII-2290</text:span></text:a><text:span text:style-name="T229">, 2016-04-07, paskelbta TAR 2016-04-18, i. k. 2016-09857</text:span></text:p>
      <text:p text:style-name="Normal"/>
      <text:p text:style-name="P230"><text:span text:style-name="T231">17</text:span><text:span text:style-name="T232">.<text:s/></text:span><text:span text:style-name="T233">Mokinys</text:span><text:span text:style-name="T234"><text:s/>– asmuo, kuris mokosi.</text:span></text:p>
      <text:p text:style-name="P235">Straipsnio dalies numeracijos pakeitimas:</text:p>
      <text:p text:style-name="P236"><text:span text:style-name="T237">Nr.<text:s/></text:span><text:a xlink:href="https://www.e-tar.lt/portal/legalAct.html?documentId=eb74a780056711e6a238c18f7a3f1736" office:target-frame-name="_top" xlink:show="replace"><text:span text:style-name="T238">XII-2290</text:span></text:a><text:span text:style-name="T239">, 2016-04-07, paskelbta TAR 2016-04-18, i. k. 2016-09857</text:span></text:p>
      <text:p text:style-name="Normal"/>
      <text:p text:style-name="P240"><text:span text:style-name="T241">18</text:span><text:span text:style-name="T242">.<text:s/></text:span><text:span text:style-name="T243">Mokytojas</text:span><text:span text:style-name="T244"><text:s/>– asmuo, ugdantis mokinius pagal formaliojo arba neformaliojo švietimo programas.</text:span></text:p>
      <text:p text:style-name="P245">Straipsnio dalies numeracijos pakeitimas:</text:p>
      <text:p text:style-name="P246"><text:span text:style-name="T247">Nr.<text:s/></text:span><text:a xlink:href="https://www.e-tar.lt/portal/legalAct.html?documentId=eb74a780056711e6a238c18f7a3f1736" office:target-frame-name="_top" xlink:show="replace"><text:span text:style-name="T248">XII-2290</text:span></text:a><text:span text:style-name="T249">, 2016-04-07, paskelb</text:span><text:span text:style-name="T250">ta TAR 2016-04-18, i. k. 2016-09857</text:span></text:p>
      <text:p text:style-name="Normal"/>
      <text:p text:style-name="P251"><text:span text:style-name="T252">19</text:span><text:span text:style-name="T253">.</text:span><text:span text:style-name="T254"><text:s/>Neformalusis švietimas</text:span><text:span text:style-name="T255"><text:s/>– švietimas pagal įvairias švietimo poreikių tenkinimo, kvalifikacijos tobulinimo, papildomos kompetencijos įgijimo programas, išskyrus formaliojo švietimo programas.</text:span></text:p>
      <text:p text:style-name="P256">Straipsnio dalies numeracijos pakeitimas:</text:p>
      <text:p text:style-name="P257"><text:span text:style-name="T258">Nr.<text:s/></text:span><text:a xlink:href="https://www.e-tar.lt/portal/legalAct.html?documentId=eb74a780056711e6a238c18f7a3f1736" office:target-frame-name="_top" xlink:show="replace"><text:span text:style-name="T259">XII-2290</text:span></text:a><text:span text:style-name="T260">, 2016-04-07, paskelbta TAR 2016-04-18, i. k. 2016-09857</text:span></text:p>
      <text:p text:style-name="Normal"/>
      <text:p text:style-name="P261"><text:span text:style-name="T262">20</text:span><text:span text:style-name="T263">.<text:s/></text:span><text:span text:style-name="T264">Nevalstybinė mokykla</text:span><text:span text:style-name="T265"><text:s/>– mokykla, kurios savininkė ar viena i</text:span><text:span text:style-name="T266">š dalininkų nėra valstybė ar savivaldybė.</text:span></text:p>
      <text:p text:style-name="P267">Straipsnio dalies numeracijos pakeitimas:</text:p>
      <text:p text:style-name="P268"><text:span text:style-name="T269">Nr.<text:s/></text:span><text:a xlink:href="https://www.e-tar.lt/portal/legalAct.html?documentId=eb74a780056711e6a238c18f7a3f1736" office:target-frame-name="_top" xlink:show="replace"><text:span text:style-name="T270">XII-2290</text:span></text:a><text:span text:style-name="T271">, 2016-04-07, paskelbta TAR 2016-04-18, i. k. 2016-09857</text:span></text:p>
      <text:p text:style-name="Normal"/>
      <text:p text:style-name="P272"><text:span text:style-name="T273">21</text:span><text:span text:style-name="T274">.</text:span><text:span text:style-name="T275"><text:s/>Pedagogas</text:span><text:span text:style-name="T276"><text:s/>– asmuo, įgijęs aukštąjį (aukštesnįjį, įgytą iki 2009 metų, arba specialųjį vidurinį, įgytą iki 1995 metų)</text:span><text:span text:style-name="T277"><text:s/></text:span><text:span text:style-name="T278">išsilavinimą ir pedagogo kvalifikaciją.</text:span></text:p>
      <text:p text:style-name="P279">Straipsnio dalies numeracijos pakeitimas:</text:p>
      <text:p text:style-name="P280"><text:span text:style-name="T281">Nr.<text:s/></text:span><text:a xlink:href="https://www.e-tar.lt/portal/legalAct.html?documentId=eb74a780056711e6a238c18f7a3f1736" office:target-frame-name="_top" xlink:show="replace"><text:span text:style-name="T282">XII-2290</text:span></text:a><text:span text:style-name="T283">, 2016-04-07, paskelbta TAR 2016-04-18, i. k. 2016-09857</text:span></text:p>
      <text:p text:style-name="Normal"/>
      <text:p text:style-name="P284"><text:span text:style-name="T285">22</text:span><text:span text:style-name="T286">.<text:s/></text:span><text:span text:style-name="T287">Pedagogo kvalifikacija<text:s/></text:span><text:span text:style-name="T288">–</text:span><text:span text:style-name="T289"><text:s/></text:span><text:span text:style-name="T290">Lietuvos Respublikos teisės aktų nustatyta tvarka pripažįstam</text:span><text:span text:style-name="T291">a asmens turimų kompetencijų arba profesinės patirties ir turimų kompetencijų, reikalingų mokiniams ugdyti, visuma.<text:s/></text:span></text:p>
      <text:p text:style-name="P292">Straipsnio dalies numeracijos pakeitimas:</text:p>
      <text:p text:style-name="P293"><text:span text:style-name="T294">Nr.<text:s/></text:span><text:a xlink:href="https://www.e-tar.lt/portal/legalAct.html?documentId=eb74a780056711e6a238c18f7a3f1736" office:target-frame-name="_top" xlink:show="replace"><text:span text:style-name="T295">XII-2290</text:span></text:a><text:span text:style-name="T296">, 2016-04-07, paskelbta TAR 2016-04-18, i. k. 2016-09857</text:span></text:p>
      <text:p text:style-name="Normal"/>
      <text:p text:style-name="P297"><text:span text:style-name="T298">22</text:span><text:span text:style-name="T299">1</text:span><text:span text:style-name="T300">.<text:s/></text:span><text:span text:style-name="T301">Prevencinė programa</text:span><text:span text:style-name="T302"><text:s/>– planingų ir sistemingų priemonių, padedančių stiprinti mokinio asmenybės ir aplinkos apsauginius veiksnius ir mažinti rizikos veiksnių įtaką, visuma.</text:span><text:s/></text:p>
      <text:p text:style-name="P303">Papildyta straipsnio dalimi:</text:p>
      <text:p text:style-name="P304"><text:span text:style-name="T305">Nr.<text:s/></text:span><text:a xlink:href="https://www.e-tar.lt/portal/legalAct.html?documentId=7adbfe909cf411e69ad4c8713b612d0f" office:target-frame-name="_top" xlink:show="replace"><text:span text:style-name="T306">XII-2685</text:span></text:a><text:span text:style-name="T307">, 2016-10-18, paskelbta TAR 2016-10-28, i. k. 2016-25852</text:span></text:p>
      <text:p text:style-name="Normal"/>
      <text:p text:style-name="P308"><text:span text:style-name="T309">23</text:span><text:span text:style-name="T310">.<text:s/></text:span><text:span text:style-name="T311">Privalomasis švietimas</text:span><text:span text:style-name="T312"><text:s/>– Lietuvos Respublikos piliečia</text:span><text:span text:style-name="T313">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4">Straipsnio<text:s/>dalies pakeitimai:</text:p>
      <text:p text:style-name="P315"><text:span text:style-name="T316">Nr.<text:s/></text:span><text:a xlink:href="https://www.e-tar.lt/portal/legalAct.html?documentId=edee33a0b48111e598c4c7724bda031b" office:target-frame-name="_top" xlink:show="replace"><text:span text:style-name="T317">XII-2213</text:span></text:a><text:span text:style-name="T318">, 2015-12-22, paskelbta TAR 2016-01-06, i. k. 2016-00366</text:span></text:p>
      <text:p text:style-name="P319">Straipsnio dalies numeracijos pakeitimas:</text:p>
      <text:p text:style-name="P320"><text:span text:style-name="T321">Nr.<text:s/></text:span><text:a xlink:href="https://www.e-tar.lt/portal/legalAct.html?documentId=eb74a780056711e6a238c18f7a3f1736" office:target-frame-name="_top" xlink:show="replace"><text:span text:style-name="T322">XII-2290</text:span></text:a><text:span text:style-name="T323">, 2016-04-07, paskelbta TAR 2016-04-18, i. k. 2016-09857</text:span></text:p>
      <text:p text:style-name="Normal"/>
      <text:p text:style-name="P324"><text:span text:style-name="T325">24</text:span><text:span text:style-name="T326">.<text:s/></text:span><text:span text:style-name="T327">Savišvieta</text:span><text:span text:style-name="T328"><text:s/>– savarankiškas mokymasis, kuris remiasi asmens iš įvairių šaltinių gaunamo</text:span><text:span text:style-name="T329">mis žiniomis ir jo praktine patirtimi.</text:span></text:p>
      <text:p text:style-name="P330">Straipsnio dalies numeracijos pakeitimas:</text:p>
      <text:p text:style-name="P331"><text:span text:style-name="T332">Nr.<text:s/></text:span><text:a xlink:href="https://www.e-tar.lt/portal/legalAct.html?documentId=eb74a780056711e6a238c18f7a3f1736" office:target-frame-name="_top" xlink:show="replace"><text:span text:style-name="T333">XII-2290</text:span></text:a><text:span text:style-name="T334">, 2016-04-07, paskelbta TAR 2016-04-18, i. k. 2016-09857</text:span></text:p>
      <text:p text:style-name="Normal"/>
      <text:p text:style-name="P335"><text:span text:style-name="T336">25</text:span><text:span text:style-name="T337">.</text:span><text:span text:style-name="T338"><text:s/></text:span><text:span text:style-name="T339">Savivaldybės mokykla</text:span><text:span text:style-name="T340"><text:s/>– mokykla, kurios savininkė arba viena iš dalininkų yra savivaldybė (kai valstybė nedalyvauja dalininkės teisėmis).</text:span></text:p>
      <text:p text:style-name="P341">Straipsnio dalies numeracijos pakeitimas:</text:p>
      <text:p text:style-name="P342"><text:span text:style-name="T343">Nr.<text:s/></text:span><text:a xlink:href="https://www.e-tar.lt/portal/legalAct.html?documentId=eb74a780056711e6a238c18f7a3f1736" office:target-frame-name="_top" xlink:show="replace"><text:span text:style-name="T344">XII-2290</text:span></text:a><text:span text:style-name="T345">, 2016-04-07, paskelbta TAR 2016-04-18, i. k. 2016-09857</text:span></text:p>
      <text:p text:style-name="Normal"/>
      <text:p text:style-name="P346"><text:span text:style-name="T347">25</text:span><text:span text:style-name="T348">1</text:span><text:span text:style-name="T349">.<text:s/></text:span><text:span text:style-name="T350">Smurtas</text:span><text:span text:style-name="T351"><text:s/>– kaip ši sąvoka apibrėžta Lietuvos Respublikos apsaugos nuo smurto artimoje aplinkoje įstatyme. Šiame įstatyme išskiriamos šios smurto formos:</text:span></text:p>
      <text:p text:style-name="P352"><text:span text:style-name="T353">1</text:span><text:span text:style-name="T354">)<text:s/></text:span><text:span text:style-name="T355">patyčios</text:span><text:span text:style-name="T356"><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7">inę žalą;</text:span></text:p>
      <text:p text:style-name="P358"><text:span text:style-name="T359">2</text:span><text:span text:style-name="T360">)<text:s/></text:span><text:span text:style-name="T361">patyčios kibernetinėje erdvėje</text:span><text:span text:style-name="T362"><text:s/>– patyčios iš kito asmens naudojantis informacinėmis technologijoms ir (ar) informacinės visuomenės informavimo priemonėmis, siekiant įbauginti tą asmenį, pakenkti jo reputacijai ar kitokiu būdu jį pažeminti,</text:span><text:span text:style-name="T363"><text:s/>neatsižvelgiant į tai, ar patyčių informacija siunčiama asmeniškai, ar paskleidžiama neapibrėžtam gavėjų skaičiui;</text:span></text:p>
      <text:p text:style-name="P364"><text:span text:style-name="T365">3</text:span><text:span text:style-name="T366">)</text:span><text:span text:style-name="T367"><text:s/>vaiko nepriežiūra</text:span><text:span text:style-name="T368"><text:s/>– vaiko atstovo pagal įstatymą ir (ar) už vaiko priežiūrą atsakingo asmens nuolatinis nepakankamas pagrindinių vaik</text:span><text:span text:style-name="T369">o fizinių ir dvasinių poreikių tenkinimas ar netenkinimas, keliantis grėsmę vaiko fizinei, protinei, emocinei ir socialinei sveikatai ir raidai.<text:s/></text:span></text:p>
      <text:p text:style-name="P370">Papildyta straipsnio dalimi:</text:p>
      <text:p text:style-name="P371"><text:span text:style-name="T372">Nr.<text:s/></text:span><text:a xlink:href="https://www.e-tar.lt/portal/legalAct.html?documentId=7adbfe909cf411e69ad4c8713b612d0f" office:target-frame-name="_top" xlink:show="replace"><text:span text:style-name="T373">XII-2685</text:span></text:a><text:span text:style-name="T374">, 2016-10-18, paskelbta TAR 2016-10-28, i. k. 2016-25852</text:span></text:p>
      <text:p text:style-name="Normal"/>
      <text:p text:style-name="P375"><text:span text:style-name="T376">26</text:span><text:span text:style-name="T377">.</text:span><text:span text:style-name="T378"><text:s/>Specialieji ugdymosi poreikiai<text:s/></text:span><text:span text:style-name="T379">–</text:span><text:span text:style-name="T380"><text:s/></text:span><text:span text:style-name="T381">pagalbos ir paslaugų ugdymo procese reikmė, atsirandanti dėl išskirtinių asmens gabumų, įgimtų ar įgytų sutrikimų, nepalankių<text:s/></text:span><text:span text:style-name="T382">aplinkos veiksnių.<text:s/></text:span></text:p>
      <text:p text:style-name="P383">Straipsnio dalies numeracijos pakeitimas:</text:p>
      <text:p text:style-name="P384"><text:span text:style-name="T385">Nr.<text:s/></text:span><text:a xlink:href="https://www.e-tar.lt/portal/legalAct.html?documentId=eb74a780056711e6a238c18f7a3f1736" office:target-frame-name="_top" xlink:show="replace"><text:span text:style-name="T386">XII-2290</text:span></text:a><text:span text:style-name="T387">, 2016-04-07, paskelbta TAR 2016-04-18, i. k. 2016-09857</text:span></text:p>
      <text:p text:style-name="Normal"/>
      <text:p text:style-name="P388"><text:span text:style-name="T389">27</text:span><text:span text:style-name="T390">.<text:s/></text:span><text:span text:style-name="T391">Švietimas<text:s/></text:span><text:span text:style-name="T392">–</text:span><text:span text:style-name="T393"><text:s/></text:span><text:span text:style-name="T394">ugdymas ir išsilavinimo teikimas, savišvieta; taip pat mokinių, jų tėvų (globėjų, rūpintojų), švietimo įstaigų, mokytojų ir kitų švietimo teikėjų, švietimo pagalbos specialistų veiklų visuma.</text:span><text:span text:style-name="T395"><text:s/></text:span></text:p>
      <text:p text:style-name="P396">Straipsnio dalies numeracijos pakeitimas:</text:p>
      <text:p text:style-name="P397"><text:span text:style-name="T398">Nr.<text:s/></text:span><text:a xlink:href="https://www.e-tar.lt/portal/legalAct.html?documentId=eb74a780056711e6a238c18f7a3f1736" office:target-frame-name="_top" xlink:show="replace"><text:span text:style-name="T399">XII-2290</text:span></text:a><text:span text:style-name="T400">, 2016-04-07, paskelbta TAR 2016-04-18, i. k. 2016-09857</text:span></text:p>
      <text:p text:style-name="Normal"/>
      <text:p text:style-name="P401"><text:span text:style-name="T402">28</text:span><text:span text:style-name="T403">.<text:s/></text:span><text:span text:style-name="T404">Švietimo įstaiga</text:span><text:span text:style-name="T405"><text:s/>– mokykla arba švietimo pagalbos įstaiga.</text:span></text:p>
      <text:p text:style-name="P406">Straipsnio dalies numeracijos pakeitimas:</text:p>
      <text:p text:style-name="P407"><text:span text:style-name="T408">Nr.<text:s/></text:span><text:a xlink:href="https://www.e-tar.lt/portal/legalAct.html?documentId=eb74a780056711e6a238c18f7a3f1736" office:target-frame-name="_top" xlink:show="replace"><text:span text:style-name="T409">XII-2290</text:span></text:a><text:span text:style-name="T410">, 2016-04-07, paskelbta TAR 2016-04-18, i. k. 2016-09857</text:span></text:p>
      <text:p text:style-name="Normal"/>
      <text:p text:style-name="P411"><text:span text:style-name="T412">29</text:span><text:span text:style-name="T413">.<text:s/></text:span><text:span text:style-name="T414">Švietimo pagalba</text:span><text:span text:style-name="T415"><text:s/>– mokiniams, jų tėvams (globėjams, rūpintojams), mokytojams ir<text:s/></text:span><text:span text:style-name="T416">švietimo teikėjams specialistų teikiama pagalba, kurios tikslas – didinti švietimo veiksmingumą.</text:span></text:p>
      <text:p text:style-name="P417">Straipsnio dalies numeracijos pakeitimas:</text:p>
      <text:p text:style-name="P418"><text:span text:style-name="T419">Nr.<text:s/></text:span><text:a xlink:href="https://www.e-tar.lt/portal/legalAct.html?documentId=eb74a780056711e6a238c18f7a3f1736" office:target-frame-name="_top" xlink:show="replace"><text:span text:style-name="T420">XII-2290</text:span></text:a><text:span text:style-name="T421">, 2016-</text:span><text:span text:style-name="T422">04-07, paskelbta TAR 2016-04-18, i. k. 2016-09857</text:span></text:p>
      <text:p text:style-name="Normal"/>
      <text:p text:style-name="P423"><text:span text:style-name="T424">30</text:span><text:span text:style-name="T425">.</text:span><text:span text:style-name="T426"><text:s/></text:span><text:span text:style-name="T427">Švietimo pagalbos įstaiga<text:s/></text:span><text:span text:style-name="T428">–</text:span><text:span text:style-name="T429"><text:s/></text:span><text:span text:style-name="T430">įstaiga, kurios pagrindinė veikla – švietimo pagalbos teikimas.</text:span></text:p>
      <text:p text:style-name="P431">Straipsnio dalies numeracijos pakeitimas:</text:p>
      <text:p text:style-name="P432"><text:span text:style-name="T433">Nr.<text:s/></text:span><text:a xlink:href="https://www.e-tar.lt/portal/legalAct.html?documentId=eb74a780056711e6a238c18f7a3f1736" office:target-frame-name="_top" xlink:show="replace"><text:span text:style-name="T434">XII-2290</text:span></text:a><text:span text:style-name="T435">, 2016-04-07, paskelbta TAR 2016-04-18, i. k. 2016-09857</text:span></text:p>
      <text:p text:style-name="Normal"/>
      <text:p text:style-name="P436"><text:span text:style-name="T437">31</text:span><text:span text:style-name="T438">.</text:span><text:span text:style-name="T439"><text:s/>Švietimo programa</text:span><text:span text:style-name="T440"><text:s/>– iš anksto apibrėžtos</text:span><text:span text:style-name="T441"><text:s/></text:span><text:span text:style-name="T442">formaliojo arba neformaliojo švietimo</text:span><text:span text:style-name="T443"><text:s/></text:span><text:span text:style-name="T444">veiklos</text:span><text:span text:style-name="T445">, kuria siekiama numatyto rezultato, aprašymas.</text:span></text:p>
      <text:p text:style-name="P446">Straipsnio dalies numeracijos pakeitimas:</text:p>
      <text:p text:style-name="P447"><text:span text:style-name="T448">Nr.<text:s/></text:span><text:a xlink:href="https://www.e-tar.lt/portal/legalAct.html?documentId=eb74a780056711e6a238c18f7a3f1736" office:target-frame-name="_top" xlink:show="replace"><text:span text:style-name="T449">XII-2290</text:span></text:a><text:span text:style-name="T450">, 2016-04-07, paskelbta TAR 2016-04-18, i. k. 2016-09857</text:span></text:p>
      <text:p text:style-name="Normal"/>
      <text:p text:style-name="P451"><text:span text:style-name="T452">32</text:span><text:span text:style-name="T453">. </text:span><text:span text:style-name="T454">Švietimo programos modulis</text:span><text:span text:style-name="T455"><text:s/>– iš anksto apibrėžta savarankiška švietimo programos dalis.<text:s/></text:span></text:p>
      <text:p text:style-name="P456">Straipsnio dalies numeracijos pakeitimas:</text:p>
      <text:p text:style-name="P457"><text:span text:style-name="T458">Nr.<text:s/></text:span><text:a xlink:href="https://www.e-tar.lt/portal/legalAct.html?documentId=eb74a780056711e6a238c18f7a3f1736" office:target-frame-name="_top" xlink:show="replace"><text:span text:style-name="T459">XII-2290</text:span></text:a><text:span text:style-name="T460">, 201</text:span><text:span text:style-name="T461">6-04-07, paskelbta TAR 2016-04-18, i. k. 2016-09857</text:span></text:p>
      <text:p text:style-name="Normal"/>
      <text:p text:style-name="P462"><text:span text:style-name="T463">33</text:span><text:span text:style-name="T464">.<text:s/></text:span><text:span text:style-name="T465">Švietimo stebėsena</text:span><text:span text:style-name="T466"><text:s/>– nuolatinė švietimo būklės ir kaitos analizė, vertinimas, prognozavimas.</text:span></text:p>
      <text:p text:style-name="P467">Straipsnio dalies numeracijos pakeitimas:</text:p>
      <text:p text:style-name="P468"><text:span text:style-name="T469">Nr.<text:s/></text:span><text:a xlink:href="https://www.e-tar.lt/portal/legalAct.html?documentId=eb74a780056711e6a238c18f7a3f1736" office:target-frame-name="_top" xlink:show="replace"><text:span text:style-name="T470">XII-2290</text:span></text:a><text:span text:style-name="T471">, 2016-04-07, paskelbta TAR 2016-04-18, i. k. 2016-09857</text:span></text:p>
      <text:p text:style-name="Normal"/>
      <text:p text:style-name="P472"><text:span text:style-name="T473">34</text:span><text:span text:style-name="T474">.<text:s/></text:span><text:span text:style-name="T475">Švietimo teikėjas</text:span><text:span text:style-name="T476"><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7"><text:s/>Respublikos įstatymų nustatyta tvarka turintys teisę vykdyti švietimą.</text:span></text:p>
      <text:p text:style-name="P478">Straipsnio dalies numeracijos pakeitimas:</text:p>
      <text:p text:style-name="P479"><text:span text:style-name="T480">Nr.<text:s/></text:span><text:a xlink:href="https://www.e-tar.lt/portal/legalAct.html?documentId=eb74a780056711e6a238c18f7a3f1736" office:target-frame-name="_top" xlink:show="replace"><text:span text:style-name="T481">XII-2290</text:span></text:a><text:span text:style-name="T482">, 2016-04-07, paskelbta TAR 2016</text:span><text:span text:style-name="T483">-04-18, i. k. 2016-09857</text:span></text:p>
      <text:p text:style-name="Normal"/>
      <text:p text:style-name="P484"><text:span text:style-name="T485">35</text:span><text:span text:style-name="T486">.<text:s/></text:span><text:span text:style-name="T487">Ugdymas</text:span><text:span text:style-name="T488"><text:s/>– dvasinių, intelektinių, fizinių asmens galių auginimas bendraujant ir mokant.</text:span></text:p>
      <text:p text:style-name="P489">Straipsnio dalies numeracijos pakeitimas:</text:p>
      <text:p text:style-name="P490"><text:span text:style-name="T491">Nr.<text:s/></text:span><text:a xlink:href="https://www.e-tar.lt/portal/legalAct.html?documentId=eb74a780056711e6a238c18f7a3f1736" office:target-frame-name="_top" xlink:show="replace"><text:span text:style-name="T492">XII-2290</text:span></text:a><text:span text:style-name="T493">, 2016-04-07, paskelbta TAR 2016-04-18, i. k. 2016-09857</text:span></text:p>
      <text:p text:style-name="Normal"/>
      <text:p text:style-name="P494"><text:span text:style-name="T495">36</text:span><text:span text:style-name="T496">.<text:s/></text:span><text:span text:style-name="T497">Valstybė narė </text:span><text:span text:style-name="T498">–</text:span><text:span text:style-name="T499"> </text:span><text:span text:style-name="T500">bet kuri Europos Sąjungos valstybė narė ar kita Europos ekonominės erd</text:span><text:span text:style-name="T501">vės valstybė.</text:span></text:p>
      <text:p text:style-name="P502">Straipsnio dalies numeracijos pakeitimas:</text:p>
      <text:p text:style-name="P503"><text:span text:style-name="T504">Nr.<text:s/></text:span><text:a xlink:href="https://www.e-tar.lt/portal/legalAct.html?documentId=eb74a780056711e6a238c18f7a3f1736" office:target-frame-name="_top" xlink:show="replace"><text:span text:style-name="T505">XII-2290</text:span></text:a><text:span text:style-name="T506">, 2016-04-07, paskelbta TAR 2016-04-18, i. k. 2016-09857</text:span></text:p>
      <text:p text:style-name="Normal"/>
      <text:p text:style-name="P507"><text:span text:style-name="T508">37</text:span><text:span text:style-name="T509">.<text:s/></text:span><text:span text:style-name="T510">Valstybinė mokykla</text:span><text:span text:style-name="T511"><text:s/>– mokykla, kurios savininkė arba viena iš dalininkų yra valstybė.</text:span></text:p>
      <text:p text:style-name="P512">Straipsnio dalies numeracijos pakeitimas:</text:p>
      <text:p text:style-name="P513"><text:span text:style-name="T514">Nr.<text:s/></text:span><text:a xlink:href="https://www.e-tar.lt/portal/legalAct.html?documentId=eb74a780056711e6a238c18f7a3f1736" office:target-frame-name="_top" xlink:show="replace"><text:span text:style-name="T515">XII-2290</text:span></text:a><text:span text:style-name="T516">, 2016-04-07, paskelbta TAR 2016-04-1</text:span><text:span text:style-name="T517">8, i. k. 2016-09857</text:span></text:p>
      <text:p text:style-name="Normal"/>
      <text:p text:style-name="P518"><text:span text:style-name="T519">38</text:span><text:span text:style-name="T520">.</text:span><text:span text:style-name="T521"><text:s/>Visuotinis švietimas</text:span><text:span text:style-name="T522"><text:s/>– visiems Lietuvos Respublikos piliečiams ir užsieniečiams, turintiems teisę nuolat ar laikinai gyventi Lietuvos Respublikoje, valstybės laiduojamas švietimas.</text:span></text:p>
      <text:p text:style-name="P523">Straipsnio dalies numeracijos pakeitimas:</text:p>
      <text:p text:style-name="P524"><text:span text:style-name="T525">Nr.<text:s/></text:span><text:a xlink:href="https://www.e-tar.lt/portal/legalAct.html?documentId=eb74a780056711e6a238c18f7a3f1736" office:target-frame-name="_top" xlink:show="replace"><text:span text:style-name="T526">XII-2290</text:span></text:a><text:span text:style-name="T527">, 2016-04-07, paskelbta TAR 2016-04-18, i. k. 2016-09857</text:span></text:p>
      <text:p text:style-name="Normal"/>
      <text:p text:style-name="P528"><text:span text:style-name="T529">39</text:span><text:span text:style-name="T530">. Kitos šiame įstatyme vartojamos sąvokos suprantamos taip, kaip jos apibrėžtos Visuom</text:span><text:span text:style-name="T531">enės informavimo įstatyme, Lietuvos Respublikos kibernetinio saugumo įstatyme,</text:span><text:span text:style-name="T532"><text:s/>Lietuvos Respublikos strateginio valdymo įstatyme,<text:s/></text:span><text:span text:style-name="T533">Lietuvos Respublikos elektroninių ryšių įstatyme<text:s/></text:span><text:span text:style-name="T534">ir Lietuvos Respublikos<text:s/></text:span><text:span text:style-name="T535">socialinių paslaugų įstatyme</text:span><text:span text:style-name="T536">.</text:span><text:s/></text:p>
      <text:p text:style-name="P537">Papildyta straipsnio dalimi:</text:p>
      <text:p text:style-name="P538"><text:span text:style-name="T539">Nr.<text:s/></text:span><text:a xlink:href="https://www.e-tar.lt/portal/legalAct.html?documentId=7adbfe909cf411e69ad4c8713b612d0f" office:target-frame-name="_top" xlink:show="replace"><text:span text:style-name="T540">XII-2685</text:span></text:a><text:span text:style-name="T541">, 2016-10-18, paskelbta TAR 2016-10-28, i. k. 2016-25852</text:span></text:p>
      <text:p text:style-name="P542">Straipsnio dalies pakeitimai:</text:p>
      <text:p text:style-name="P543"><text:span text:style-name="T544">Nr.<text:s/></text:span><text:a xlink:href="https://www.e-tar.lt/portal/legalAct.html?documentId=28472bb0c1ac11ea9815f635b9c0dcef" office:target-frame-name="_top" xlink:show="replace"><text:span text:style-name="T545">XIII-3101</text:span></text:a><text:span text:style-name="T546">, 2020-06-25, paskelbta TAR 2020-07-09, i. k. 2020-15306</text:span></text:p>
      <text:p text:style-name="P547"><text:span text:style-name="T548">Nr.<text:s/></text:span><text:a xlink:href="https://www.e-tar.lt/portal/legalAct.html?documentId=583fd3802b2e11eb932eb1ed7f923910" office:target-frame-name="_top" xlink:show="replace"><text:span text:style-name="T549">XIII-3416</text:span></text:a><text:span text:style-name="T550">, 2020-11-10, paskelbta TAR 2020-11-20, i. k. 2020-24587</text:span></text:p>
      <text:p text:style-name="Normal"/>
      <text:p text:style-name="P551">Straipsnio pakeitimai:</text:p>
      <text:p text:style-name="P552"><text:span text:style-name="T553">Nr.<text:s/></text:span><text:a xlink:href="http://www3.lrs.lt/cgi-bin/preps2?a=452015&amp;b=" office:target-frame-name="_top" xlink:show="replace"><text:span text:style-name="T554">XII-398</text:span></text:a><text:span text:style-name="T555">, 2013-06-20, Žin., 2013, Nr.<text:s/></text:span><text:a xlink:href="https://www.e-tar.lt/portal/legalAct.html?documentId=TAIS.452015" office:target-frame-name="_blank" xlink:show="new"><text:span text:style-name="T556">73-3655</text:span></text:a><text:span text:style-name="T557"><text:s/>(2013-07-09)</text:span></text:p>
      <text:p text:style-name="P558"/>
      <text:p text:style-name="P559"><text:span text:style-name="T560">3</text:span><text:span text:style-name="T561"><text:s/>straipsnis.<text:s/></text:span><text:span text:style-name="T562">Švietimo tikslai</text:span></text:p>
      <text:p text:style-name="P563"><text:span text:style-name="T564">Švietimo tikslai yra šie:</text:span></text:p>
      <text:p text:style-name="P565"><text:span text:style-name="T566">1</text:span><text:span text:style-name="T567">) išugdyti kiekvienam asmeniui vertybines orientacijas, leidžiančias tapti doru, siekiančiu žinių, savarankišku, atsakingu,<text:s/></text:span><text:span text:style-name="T568">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9">į raštingumą, taip pat šiuolaikinę socialinę kompetenciją ir gebėjimus savarankiškai kurti savo gyvenimą ir sveikai gyventi;</text:span></text:p>
      <text:p text:style-name="P570"><text:span text:style-name="T571">2</text:span><text:span text:style-name="T572">) nustatyti asmens kūrybinius gebėjimus ir pagal tai padėti jam įsigyti kompetencijų ir (ar) kvalifikaciją, atitinkančią šiuol</text:span><text:span text:style-name="T573">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4">idai laiduoti, sudaryti sąlygas nuolat tenkinti pažinimo poreikius ir tobulėti mokantis visą gyvenimą;</text:span></text:p>
      <text:p text:style-name="P575"><text:span text:style-name="T576">3</text:span><text:span text:style-name="T577">) stiprinti visuomenės galias užtikrinant krašto ūkio, aplinkos ir žmogiškųjų išteklių darnų vystymąsi, vidinį ir tarptautinį ūkio konkurencingumą,<text:s/></text:span><text:span text:style-name="T578">nacionalinį saugumą ir demokratinės valstybės raidą;</text:span></text:p>
      <text:p text:style-name="P579"><text:span text:style-name="T580">4</text:span><text:span text:style-name="T581">) perteikti asmeniui tautinės ir etninės kultūros pagrindus, Europos ir pasaulio humanistinės kultūros tradicijas ir vertybes, laiduoti sąlygas asmens brandžiai tautinei savimonei, dorovinei,<text:s/></text:span><text:span text:style-name="T582">estetinei, mokslinei kultūrai, pasaulėžiūrai formuotis, taip pat garantuoti tautos, krašto kultūros tęstinumą, jos tapatybės išsaugojimą, nuolatinį jos vertybių kūrimą, puoselėti krašto atvirumą ir dialogiškumą;</text:span></text:p>
      <text:p text:style-name="P583"><text:span text:style-name="T584">5</text:span><text:span text:style-name="T585">) sudaryti sąlygas asmeniui įgyti demok</text:span><text:span text:style-name="T586">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7"/>
      <text:p text:style-name="P588"><text:span text:style-name="T589">4</text:span><text:span text:style-name="T590"><text:s/>str</text:span><text:span text:style-name="T591">aipsnis.<text:s/></text:span><text:span text:style-name="T592">Ugdymo turinys</text:span></text:p>
      <text:p text:style-name="P593"><text:span text:style-name="T594">1</text:span><text:span text:style-name="T595">. Ugdymo turinį sudaro tai, ko mokoma ir mokomasi, kaip mokoma ir mokomasi, kaip vertinama mokinių pažanga ir pasiekimai, kokios mokymo ir mokymosi priemonės naudojamos.<text:s/></text:span></text:p>
      <text:p text:style-name="P596"><text:span text:style-name="T597">2</text:span><text:span text:style-name="T598">. Ugdymo turinys kuriamas šio įstatymo 3 straipsnyj</text:span><text:span text:style-name="T599">e nurodytiems švietimo tikslams įgyvendinti.</text:span><text:span text:style-name="T600"><text:s/></text:span><text:span text:style-name="T601">Konkretus ugdymo turinys kuriamas ir sistemingai atnaujinamas atsižvelgiant į atitinkamos grupės ar tipo mokyklai keliamus ugdymo, mokymo ir studijų tikslus, besikeičiančios socialinės ir kultūrinės aplinkos lem</text:span><text:span text:style-name="T602">iamus Lietuvos visuomenės poreikius, vietos ir mokyklos bendruomenės reikmes, taip pat mokinių ir studentų turimą patirtį,</text:span><text:span text:style-name="T603"><text:s/></text:span><text:span text:style-name="T604">ugdymosi poreikius ir interesus.</text:span></text:p>
      <text:p text:style-name="P605"><text:span text:style-name="T606">3</text:span><text:span text:style-name="T607">. Šio straipsnio 1 ir 2 dalyse nurodytų reikalavimų laikomasi rengiant ikimokykliniam, priešmok</text:span><text:span text:style-name="T608">ykliniam ugdymui, bendrajam ugdymui, profesiniam mokymui, studijoms aukštosiose mokyklose skirtas švietimo</text:span><text:span text:style-name="T609"><text:s/></text:span><text:span text:style-name="T610">programas ar jų modulius, ugdymo planus ar studijų krypčių reglamentus, mokymosi pasiekimų patikrinimų</text:span><text:span text:style-name="T611"><text:s/></text:span><text:span text:style-name="T612">programas, vadovėlius, kitas mokymo priemones,</text:span><text:span text:style-name="T613"><text:s/>papildomą ugdymo medžiagą.</text:span></text:p>
      <text:p text:style-name="P614"/>
      <text:p text:style-name="P615"><text:span text:style-name="T616">5</text:span><text:span text:style-name="T617"><text:s/>straipsnis.<text:s/></text:span><text:span text:style-name="T618">Švietimo sistemos principai<text:s/></text:span></text:p>
      <text:p text:style-name="P619"><text:span text:style-name="T620">Švietimo sistemos principai yra šie:</text:span></text:p>
      <text:p text:style-name="P621"><text:span text:style-name="T622">1</text:span><text:span text:style-name="T623">) lygios galimybės – švietimo sistema yra socialiai teisinga, ji užtikrina asmens teisių įgyvendinimą,</text:span><text:span text:style-name="T624"><text:s/></text:span><text:span text:style-name="T625">kiekvienam asmeniui ji laiduoja š</text:span><text:span text:style-name="T626">vietimo prieinamumą, bendrojo išsilavinimo bei pirmosios kvalifikacijos įgijimą ir sudaro sąlygas tobulinti turimą kvalifikaciją ar įgyti naują;</text:span></text:p>
      <text:p text:style-name="P627"><text:span text:style-name="T628">2</text:span><text:span text:style-name="T629">) kontekstualumas – švietimo sistema yra glaudžiai susieta su krašto ūkinės, socialinės, kultūrinės raidos</text:span><text:span text:style-name="T630"><text:s/>kontekstu, kartu su juo atsinaujina ir atitinka nuolat kintančias visuomenės reikmes;</text:span></text:p>
      <text:p text:style-name="P631"><text:span text:style-name="T632">3</text:span><text:span text:style-name="T633">) veiksmingumas – švietimo sistema siekia geros kokybės rezultatų sumaniai ir taupiai naudodama turimus išteklius, nuolat vertindama, analizuodama ir planuodama sav</text:span><text:span text:style-name="T634">o veiklą, remdamasi veiksminga vadyba – tinkamais ir laiku priimamais sprendimais;</text:span></text:p>
      <text:p text:style-name="P635"><text:span text:style-name="T636">4</text:span><text:span text:style-name="T637">) tęstinumas – švietimo sistema yra lanksti, atvira, pagrįsta įvairių formų ir institucijų sąveika; ji sudaro sąlygas kiekvienam asmeniui mokytis visą gyvenimą;</text:span></text:p>
      <text:p text:style-name="P638"><text:span text:style-name="T639">5</text:span><text:span text:style-name="T640">)<text:s/></text:span><text:span text:style-name="T641">į</text:span><text:span text:style-name="T642">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3">irovės ir (ar) švietimo pagalbos reikmės.</text:span></text:p>
      <text:p text:style-name="P644">Papildyta straipsnio punktu:</text:p>
      <text:p text:style-name="P645"><text:span text:style-name="T646">Nr.<text:s/></text:span><text:a xlink:href="https://www.e-tar.lt/portal/legalAct.html?documentId=5dfa6ee0c2a411ea9815f635b9c0dcef" office:target-frame-name="_top" xlink:show="replace"><text:span text:style-name="T647">XIII-3268</text:span></text:a><text:span text:style-name="T648">, 2020-06-30, paskelbta TAR 2020-07-10, i. k. 2020-15543</text:span></text:p>
      <text:p text:style-name="Normal"/>
      <text:p text:style-name="P649"><text:span text:style-name="T650">5</text:span><text:span text:style-name="T651">1</text:span><text:span text:style-name="T652"><text:s/>straipsnis.<text:s/></text:span><text:span text:style-name="T653">Nepriekaištinga reputacija</text:span></text:p>
      <text:p text:style-name="P654"><text:span text:style-name="T655">Asmuo negali būti laikomas nepriekaištingos reputacijos, jeigu yra bent viena iš šių sąlygų:</text:span></text:p>
      <text:p text:style-name="P656"><text:span text:style-name="T657">1</text:span><text:span text:style-name="T658">) jis yra teistas už sunkų ir (ar) labai sunkų nusikaltimą, neatsižvelgiant į tai, ar teistumas yra išnykęs, ar<text:s/></text:span><text:span text:style-name="T659">panaikintas, ar teistas už kitą tyčinį nusikaltimą, – jeigu teistumas neišnykęs ar nepanaikintas;</text:span></text:p>
      <text:p text:style-name="P660"><text:span text:style-name="T661">2</text:span><text:span text:style-name="T662">) jis buvo atleistas iš pareigų už tarnybinį nusižengimą ar iš darbo už darbo pareigų ar darbo drausmės pažeidimą ir nuo atleidimo iš pareigų ar darbo ne</text:span><text:span text:style-name="T663">praėjo treji metai;</text:span></text:p>
      <text:p text:style-name="P664"><text:span text:style-name="T665">3</text:span><text:span text:style-name="T666">) piktnaudžiauja alkoholiu, psichotropinėmis, narkotinėmis ar kitomis psichiką veikiančiomis medžiagomis;</text:span></text:p>
      <text:p text:style-name="P667"><text:span text:style-name="T668">4</text:span><text:span text:style-name="T669">) jis savo elgesiu ir (ar) veikla pažeidė švietimo, mokslo ir sporto ministro patvirtinto Pedagogų etikos kodekso reikal</text:span><text:span text:style-name="T670">avimus ir po pažeidimo nustatymo nėra praėję vieni metai</text:span><text:span text:style-name="T671">.</text:span></text:p>
      <text:p text:style-name="P672">Straipsnio punkto pakeitimai:</text:p>
      <text:p text:style-name="P673"><text:span text:style-name="T674">Nr.<text:s/></text:span><text:a xlink:href="https://www.e-tar.lt/portal/legalAct.html?documentId=c09e9ea0c2a311ea9815f635b9c0dcef" office:target-frame-name="_top" xlink:show="replace"><text:span text:style-name="T675">XIII-3266</text:span></text:a><text:span text:style-name="T676">, 2020-06-30, paskelbta TAR 2020-07-10, i. k. 2020-15540</text:span></text:p>
      <text:p text:style-name="Normal"/>
      <text:p text:style-name="P677">Papildyta straipsniu:</text:p>
      <text:p text:style-name="P678"><text:span text:style-name="T679">Nr.<text:s/></text:span><text:a xlink:href="https://www.e-tar.lt/portal/legalAct.html?documentId=d9afe780670911e7b85cfdc787069b42" office:target-frame-name="_top" xlink:show="replace"><text:span text:style-name="T680">XIII-592</text:span></text:a><text:span text:style-name="T681">, 2017-06-30, paskelbta TAR 2017-07-12, i. k. 2017-12081</text:span></text:p>
      <text:p text:style-name="Normal"/>
      <text:p text:style-name="P682"><text:span text:style-name="T683">ANTRASIS</text:span><text:span text:style-name="T684"><text:s/>SKIRSNIS</text:span></text:p>
      <text:p text:style-name="P685"><text:span text:style-name="T686">ŠVIETIMO SISTEMOS SANDARA</text:span></text:p>
      <text:p text:style-name="P687"/>
      <text:p text:style-name="P688"><text:span text:style-name="T689">6</text:span><text:span text:style-name="T690"><text:s/>stra</text:span><text:span text:style-name="T691">ipsnis.<text:s/></text:span><text:span text:style-name="T692">Švietimo sistema<text:s/></text:span></text:p>
      <text:p text:style-name="P693"><text:span text:style-name="T694">Lietuvos švietimo sistema apima:</text:span></text:p>
      <text:p text:style-name="P695"><text:span text:style-name="T696">1</text:span><text:span text:style-name="T697">) formalųjį švietimą (pradinį, pagrindinį, vidurinį ugdymą, formalųjį</text:span><text:span text:style-name="T698"><text:s/></text:span><text:span text:style-name="T699">profesinį mokymą ir aukštojo mokslo studijas);</text:span></text:p>
      <text:p text:style-name="P700"><text:span text:style-name="T701">2</text:span><text:span text:style-name="T702">) neformalųjį švietimą (ikimokyklinį, priešmokyklinį, kitą neformalųjį</text:span><text:span text:style-name="T703"><text:s/>vaikų (taip pat formalųjį švietimą papildantį ugdymą) ir suaugusiųjų švietimą);</text:span></text:p>
      <text:p text:style-name="P704"><text:span text:style-name="T705">3</text:span><text:span text:style-name="T706">) savišvietą;</text:span></text:p>
      <text:p text:style-name="P707"><text:span text:style-name="T708">4</text:span><text:span text:style-name="T709">) švietimo pagalbą (profesinį orientavimą, švietimo informacinę, psichologinę, socialinę pedagoginę, specialiąją pedagoginę ir specialiąją pagalbą,<text:s/></text:span><text:span text:style-name="T710">sveikatos priežiūrą mokykloje, konsultacinę, mokytojų kvalifikacijos tobulinimo ir kitą pagalbą).</text:span></text:p>
      <text:p text:style-name="P711"/>
      <text:p text:style-name="P712"><text:span text:style-name="T713">7</text:span><text:span text:style-name="T714"><text:s/>straipsnis.<text:s/></text:span><text:span text:style-name="T715">Ikimokyklinis ugdymas</text:span></text:p>
      <text:p text:style-name="P716"><text:span text:style-name="T717">1</text:span><text:span text:style-name="T718">.<text:s/></text:span><text:span text:style-name="T719">Ikimokyklinio ugdymo paskirtis – padėti vaikui tenkinti prigimtinius, kultūros, taip pat ir etninės, socia</text:span><text:span text:style-name="T720">linius, pažintinius<text:s/></text:span><text:span text:style-name="T721">gebėjimus, ugdyti vaiko kognityvinius įgūdžius, padėti vaikui pasirengti ugdytis pagal priešmokyklinio ugdymo programą</text:span><text:span text:style-name="T722">.</text:span><text:s/></text:p>
      <text:p text:style-name="P723">Straipsnio dalies pakeitimai:</text:p>
      <text:p text:style-name="P724"><text:span text:style-name="T725">Nr.<text:s/></text:span><text:a xlink:href="https://www.e-tar.lt/portal/legalAct.html?documentId=583fd3802b2e11eb932eb1ed7f923910" office:target-frame-name="_top" xlink:show="replace"><text:span text:style-name="T726">XIII-3416</text:span></text:a><text:span text:style-name="T727">, 2020-11-10, paskelbta TAR 2020-11-20, i. k. 2020-24587</text:span></text:p>
      <text:p text:style-name="Normal"/>
      <text:p text:style-name="P728"><text:span text:style-name="T729">2</text:span><text:span text:style-name="T730">. Ikimokyklinis ugdymas vyksta šeimoje, o tėvų (globėjų) pageidavimu – pagal ikimokyklinio ugdymo programą. Vaikams, patiriantiems socialinę riziką, skiriamas<text:s/></text:span><text:span text:style-name="T731">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2">vietimo, mokslo ir sporto ministro ir socialinės apsaugos ir darbo ministro nustatytais kriterijais ir tvarka.</text:span><text:s/></text:p>
      <text:p text:style-name="P733">Straipsnio dalies pakeitimai:</text:p>
      <text:p text:style-name="P734"><text:span text:style-name="T735">Nr.<text:s/></text:span><text:a xlink:href="https://www.e-tar.lt/portal/legalAct.html?documentId=583fd3802b2e11eb932eb1ed7f923910" office:target-frame-name="_top" xlink:show="replace"><text:span text:style-name="T736">XIII-3416</text:span></text:a><text:span text:style-name="T737">, 2</text:span><text:span text:style-name="T738">020-11-10, paskelbta TAR 2020-11-20, i. k. 2020-24587</text:span></text:p>
      <text:p text:style-name="Normal"/>
      <text:p text:style-name="P739"><text:span text:style-name="T740">3</text:span><text:span text:style-name="T741">. Ikimokyklinis ugdymas teikiamas vaikui nuo gimimo,</text:span><text:span text:style-name="T742"><text:s/></text:span><text:span text:style-name="T743">iki jam pradedamas teikti priešmokyklinis ugdymas.</text:span></text:p>
      <text:p text:style-name="P744">3 dalies redakcija nuo 2023-09-01 iki 2024-08-31:</text:p>
      <text:p text:style-name="P745">3. Ikimokyklinis ugdymas teikiamas vaikui<text:s/>nuo gimimo, iki jam pradedamas teikti priešmokyklinis ugdymas. Ugdymas pagal ikimokyklinio ugdymo programą yra visuotinis nuo 4 metų amžiaus.</text:p>
      <text:p text:style-name="P746"><text:span text:style-name="T747">3 dalies redakcija nuo 2024-09-01 iki 2025-08-31:</text:span></text:p>
      <text:p text:style-name="P748">3. Ikimokyklinis ugdymas teikiamas vaikui nuo gimimo, iki jam pradedamas teikti priešmokyklinis ugdymas. Ugdymas pagal ikimokyklinio ugdymo programą yra visuotinis nuo 3 metų amžiaus.</text:p>
      <text:p text:style-name="P749"><text:span text:style-name="T750">3 dalies redakcija nuo 2025-09-01:</text:span></text:p>
      <text:p text:style-name="P751"><text:span text:style-name="T752">3. Ikimokyklinis<text:s/></text:span><text:span text:style-name="T753">ugdymas teikiamas vaikui nuo gimimo, iki jam pradedamas teikti priešmokyklinis ugdym</text:span><text:span text:style-name="T754">as. Ugdymas pagal ikimokyklinio ugdymo programą yra visuotinis nuo 2 metų amžiaus.</text:span></text:p>
      <text:p text:style-name="P755">Straipsnio dalies pakeitimai:</text:p>
      <text:p text:style-name="P756"><text:span text:style-name="T757">Nr.<text:s/></text:span><text:a xlink:href="https://www.e-tar.lt/portal/legalAct.html?documentId=edee33a0b48111e598c4c7724bda031b" office:target-frame-name="_top" xlink:show="replace"><text:span text:style-name="T758">XII-2213</text:span></text:a><text:span text:style-name="T759">, 2015-12-22, paskelbta TAR 2016-</text:span><text:span text:style-name="T760">01-06, i. k. 2016-00366</text:span></text:p>
      <text:p text:style-name="P761"><text:span text:style-name="T762">Nr.<text:s/></text:span><text:a xlink:href="https://www.e-tar.lt/portal/legalAct.html?documentId=583fd3802b2e11eb932eb1ed7f923910" office:target-frame-name="_top" xlink:show="replace"><text:span text:style-name="T763">XIII-3416</text:span></text:a><text:span text:style-name="T764">, 2020-11-10, paskelbta TAR 2020-11-20, i. k. 2020-24587</text:span></text:p>
      <text:p text:style-name="Normal"/>
      <text:p text:style-name="P765"><text:span text:style-name="T766">4</text:span><text:span text:style-name="T767">. Ikimokyklinio ugdymo programą, parengtą pagal švietimo i</text:span><text:span text:style-name="T768">r mokslo ministro patvirtintus ikimokyklinio ugdymo programų kriterijus,</text:span><text:span text:style-name="T769"><text:s/></text:span><text:span text:style-name="T770">vykdo ikimokyklinio ugdymo, bendrojo ugdymo mokyklos, laisvasis mokytojas ar kitas švietimo teikėjas.<text:s/></text:span></text:p>
      <text:p text:style-name="P771"><text:span text:style-name="T772">5</text:span><text:span text:style-name="T773">. Pagal ikimokyklinio ugdymo programą ugdomam ikimokyklinio amžiaus vaikui<text:s/></text:span><text:span text:style-name="T774">ir jo tėvams (globėjams, rūpintojams) koordinuotai teikiamos švietimo pagalba, socialinės ir sveikatos priežiūros paslaugos švietimo ir mokslo ministro, socialinės apsaugos ir darbo ministro ir sveikatos apsaugos ministro</text:span><text:span text:style-name="T775"><text:s/></text:span><text:span text:style-name="T776">nustatyta tvarka.</text:span></text:p>
      <text:p text:style-name="P777">Straipsnio dalies pakeitimai:</text:p>
      <text:p text:style-name="P778"><text:span text:style-name="T779">Nr.<text:s/></text:span><text:a xlink:href="https://www.e-tar.lt/portal/legalAct.html?documentId=b69129c04a7311e6b5d09300a16a686c" office:target-frame-name="_top" xlink:show="replace"><text:span text:style-name="T780">XII-2536</text:span></text:a><text:span text:style-name="T781">, 2016-06-29, paskelbta TAR 2016-07-15, i. k. 2016-20657</text:span></text:p>
      <text:p text:style-name="Normal"/>
      <text:p text:style-name="P782"><text:span text:style-name="T783">8</text:span><text:span text:style-name="T784"><text:s/>straipsnis.<text:s/></text:span><text:span text:style-name="T785">Priešmokyklinis ugdymas</text:span></text:p>
      <text:p text:style-name="P786"><text:span text:style-name="T787">1</text:span><text:span text:style-name="T788">. Priešmokyklinio ugdymo<text:s/></text:span><text:span text:style-name="T789">paskirtis – padėti vaikui pasirengti sėkmingai mokytis pagal pradinio ugdymo programą.</text:span></text:p>
      <text:p text:style-name="P790"><text:span text:style-name="T791">2</text:span><text:span text:style-name="T792">. Priešmokyklinis ugdymas vykdomas pagal vienų metų švietimo ir mokslo ministro patvirtintą priešmokyklinio ugdymo bendrąją programą. Priešmokyklinį ugdymą vykdo ik</text:span><text:span text:style-name="T793">imokyklinio ugdymo, bendrojo ugdymo mokyklos, laisvasis mokytojas ar kitas švietimo teikėjas, vadovaudamiesi švietimo ir mokslo ministro nustatyta tvarka.</text:span></text:p>
      <text:p text:style-name="P794"><text:span text:style-name="T795">3</text:span><text:span text:style-name="T796">.<text:s/></text:span>Priešmokyklinis<text:s/><text:span text:style-name="T797">ugdymas pradedamas teikti vaikui, kai tais kalendoriniais metais iki balandžio</text:span><text:span text:style-name="T798"><text:s/>30 dienos jam<text:s/></text:span><text:span text:style-name="T799">sueina 5<text:s/></text:span><text:span text:style-name="T800">metai.<text:s/></text:span><text:span text:style-name="T801">Švietimo, mokslo ir sporto ministro nustatyta tvarka įvertinus vaiko ugdymo ir ugdymosi poreikius, pažangą, vaikui priešmokyklinis ugdymas gali būti pradedamas teikti, kai jam tais kalendoriniais metais 5 metai sueina iki rug</text:span><text:span text:style-name="T802">sėjo 1 dienos.</text:span><text:span text:style-name="T803"><text:s/></text:span><text:span text:style-name="T804">Priešmokyklinis ugdymas gali būti teikiamas<text:s/></text:span><text:span text:style-name="T805">vėliau<text:s/></text:span><text:span text:style-name="T806">tėvų (globėjų) sprendimu, bet ne<text:s/></text:span><text:span text:style-name="T807">vėliau</text:span><text:span text:style-name="T808">, negu vaikui<text:s/></text:span><text:span text:style-name="T809">tais kalendoriniais metais<text:s/></text:span><text:span text:style-name="T810">sueina<text:s/></text:span><text:span text:style-name="T811">6<text:s/></text:span><text:span text:style-name="T812">metai.</text:span><text:span text:style-name="T813"><text:s/>Socialinę riziką patiriančiam vaikui priešmokyklinis ugdymas užtikrinamas švietimo, mokslo ir<text:s/></text:span><text:span text:style-name="T814">sporto ministro ir socialinės apsaugos ir darbo ministro nustatyta tvarka. Švietimo, mokslo ir sporto ministro nustatytais atvejais ir tvarka įvertinus vaiko ugdymo ir ugdymosi poreikius, pažangą, priešmokyklinis ugdymas gali trukti dvejus metus.</text:span></text:p>
      <text:p text:style-name="P815">Straipsnio dalies pakeitimai:</text:p>
      <text:p text:style-name="P816"><text:span text:style-name="T817">Nr.<text:s/></text:span><text:a xlink:href="https://www.e-tar.lt/portal/legalAct.html?documentId=edee33a0b48111e598c4c7724bda031b" office:target-frame-name="_top" xlink:show="replace"><text:span text:style-name="T818">XII-2213</text:span></text:a><text:span text:style-name="T819">, 2015-12-22, paskelbta TAR 2016-01-06, i. k. 2016-00366</text:span></text:p>
      <text:p text:style-name="P820"><text:span text:style-name="T821">Nr.<text:s/></text:span><text:a xlink:href="https://www.e-tar.lt/portal/legalAct.html?documentId=eeb5d5d0ec5c11e78a1adea6fe72f3c5" office:target-frame-name="_top" xlink:show="replace"><text:span text:style-name="T822">XIII-926</text:span></text:a><text:span text:style-name="T823">, 2017-12-19, paskelbta TAR 2017-12-29, i. k. 2017-21598</text:span></text:p>
      <text:p text:style-name="P824"><text:span text:style-name="T825">Nr.<text:s/></text:span><text:a xlink:href="https://www.e-tar.lt/portal/legalAct.html?documentId=583fd3802b2e11eb932eb1ed7f923910" office:target-frame-name="_top" xlink:show="replace"><text:span text:style-name="T826">XIII-3416</text:span></text:a><text:span text:style-name="T827">, 2020-11-10, paskelbta TAR 2020-11-20, i. k.<text:s/></text:span><text:span text:style-name="T828">2020-24587</text:span></text:p>
      <text:p text:style-name="Normal"/>
      <text:p text:style-name="P829"><text:span text:style-name="T830">4</text:span><text:span text:style-name="T831">. Pagal priešmokyklinio ugdymo programą ugdomam priešmokyklinio amžiaus vaikui ir jo tėvams (globėjams, rūpintojams) koordinuotai teikiamos švietimo pagalba, socialinės ir</text:span><text:span text:style-name="T832"><text:s/></text:span><text:span text:style-name="T833">sveikatos priežiūros paslaugos švietimo ir mokslo ministro, sociali</text:span><text:span text:style-name="T834">nės apsaugos ir darbo ministro ir sveikatos apsaugos ministro nustatyta tvarka.</text:span></text:p>
      <text:p text:style-name="P835">Straipsnio dalies pakeitimai:</text:p>
      <text:p text:style-name="P836"><text:span text:style-name="T837">Nr.<text:s/></text:span><text:a xlink:href="https://www.e-tar.lt/portal/legalAct.html?documentId=b69129c04a7311e6b5d09300a16a686c" office:target-frame-name="_top" xlink:show="replace"><text:span text:style-name="T838">XII-2536</text:span></text:a><text:span text:style-name="T839">, 2016-06-29, paskelbta TAR 2016-07-</text:span><text:span text:style-name="T840">15, i. k. 2016-20657</text:span></text:p>
      <text:p text:style-name="Normal"/>
      <text:p text:style-name="P841"><text:span text:style-name="T842">9</text:span><text:span text:style-name="T843"><text:s/>straipsnis.<text:s/></text:span><text:span text:style-name="T844">Pradinis ugdymas</text:span></text:p>
      <text:p text:style-name="P845"><text:span text:style-name="T846">1</text:span><text:span text:style-name="T847">. Pradinio ugdymo paskirtis – suteikti asmeniui dorinės ir socialinės brandos pradmenis, kultūros, taip pat ir etninės, pagrindus, elementarų raštingumą, padėti jam pasirengti mokytis pagal pa</text:span><text:span text:style-name="T848">grindinio ugdymo programą.</text:span></text:p>
      <text:p text:style-name="P849"><text:span text:style-name="T850">2</text:span><text:span text:style-name="T851">. Pradinis ugdymas vykdomas pagal ketverių metų pradinio ugdymo programas. Jos įgyvendinamos vadovaujantis Pradinio ugdymo programos aprašu, Pradinio ugdymo bendrosiomis programomis, bendraisiais ugdymo planais, kuriuos tvir</text:span><text:span text:style-name="T852">tina švietimo ir mokslo ministras. Pradinis ugdymas gali būti vykdomas kartu su dailės, muzikiniu, meniniu, sportiniu ar kitu ugdymu.<text:s/></text:span></text:p>
      <text:p text:style-name="P853"><text:span text:style-name="T854">3</text:span><text:span text:style-name="T855">. Pagal pradinio ugdymo programą vaikas pradedamas ugdyti, kai jam tais kalendoriniais metais sueina 7</text:span><text:span text:style-name="T856"><text:s/></text:span><text:span text:style-name="T857">metai. Pradin</text:span><text:span text:style-name="T858">is ugdymas pradedamas vaikui teikti vienais metais anksčiau, kai vaikas tėvų (globėjų) sprendimu buvo ugdomas pagal priešmokyklinio ugdymo programą metais anksčiau, kaip nurodyta šio įstatymo 8 straipsnio 3 dalyje.</text:span><text:s/></text:p>
      <text:p text:style-name="P859">Straipsnio dalies pakeitimai:</text:p>
      <text:p text:style-name="P860"><text:span text:style-name="T861">Nr.<text:s/></text:span><text:a xlink:href="https://www.e-tar.lt/portal/legalAct.html?documentId=edee33a0b48111e598c4c7724bda031b" office:target-frame-name="_top" xlink:show="replace"><text:span text:style-name="T862">XII-2213</text:span></text:a><text:span text:style-name="T863">, 2015-12-22, paskelbta TAR 2016-01-06, i. k. 2016-00366</text:span></text:p>
      <text:p text:style-name="P864"><text:span text:style-name="T865">Nr.<text:s/></text:span><text:a xlink:href="https://www.e-tar.lt/portal/legalAct.html?documentId=eeb5d5d0ec5c11e78a1adea6fe72f3c5" office:target-frame-name="_top" xlink:show="replace"><text:span text:style-name="T866">XIII-926</text:span></text:a><text:span text:style-name="T867">, 2017-12-19, paskelbta TAR 2017-12-29, i. k. 2017-21598</text:span></text:p>
      <text:p text:style-name="Normal"/>
      <text:p text:style-name="P868"><text:span text:style-name="T869">4</text:span><text:span text:style-name="T870">.<text:s/></text:span><text:span text:style-name="T871">Neteko galios 2018-02-01.</text:span></text:p>
      <text:p text:style-name="P872">Straipsnio dalies pakeitimai:</text:p>
      <text:p text:style-name="P873"><text:span text:style-name="T874">Nr.<text:s/></text:span><text:a xlink:href="https://www.e-tar.lt/portal/legalAct.html?documentId=eeb5d5d0ec5c11e78a1adea6fe72f3c5" office:target-frame-name="_top" xlink:show="replace"><text:span text:style-name="T875">XIII-926</text:span></text:a><text:span text:style-name="T876">, 2017-12-19,<text:s/></text:span><text:span text:style-name="T877">paskelbta TAR 2017-12-29, i. k. 2017-21598</text:span></text:p>
      <text:p text:style-name="Normal"/>
      <text:p text:style-name="P878"><text:span text:style-name="T879">5</text:span><text:span text:style-name="T880">. Pradinio ugdymo programas vykdo bendrojo ugdymo ir kitos mokyklos ar kitas švietimo teikėjas.<text:s/></text:span></text:p>
      <text:p text:style-name="P881"><text:span text:style-name="T882">6</text:span><text:span text:style-name="T883">. Pradinis išsilavinimas įgyjamas baigus pradinio ugdymo programą.</text:span></text:p>
      <text:p text:style-name="P884"><text:span text:style-name="T885">7</text:span><text:span text:style-name="T886">. Pagal pradinio ugdymo programą<text:s/></text:span><text:span text:style-name="T887">ugdomam 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888">Papildyta straipsnio dalimi:</text:p>
      <text:p text:style-name="P889"><text:span text:style-name="T890">Nr.<text:s/></text:span><text:a xlink:href="https://www.e-tar.lt/portal/legalAct.html?documentId=b69129c04a7311e6b5d09300a16a686c" office:target-frame-name="_top" xlink:show="replace"><text:span text:style-name="T891">XII-2536</text:span></text:a><text:span text:style-name="T892">, 2016-06-29, paskelbta TAR 2016-07-15, i. k. 2016-20657</text:span></text:p>
      <text:p text:style-name="Normal"/>
      <text:p text:style-name="P893"><text:span text:style-name="T894">10</text:span><text:span text:style-name="T895"><text:s/>straipsnis.<text:s/></text:span><text:span text:style-name="T896">Pagrindinis ugdymas</text:span></text:p>
      <text:p text:style-name="P897"><text:span text:style-name="T898">1</text:span><text:span text:style-name="T899">.<text:s/></text:span><text:span text:style-name="T900">Pagrindinio ugdymo paskirtis – suteikti asmeniui dorinės, sociokultūrinės ir pilietinės brandos pagrindus, bendrąjį raštingumą, technologinio raštingumo pradmenis, ugdyti tautinį sąmoningumą, išugdyti siekimą ir gebėjimą apsispręsti, pasirinkti ir mokytis<text:s/></text:span><text:span text:style-name="T901">toliau.</text:span></text:p>
      <text:p text:style-name="P902"><text:span text:style-name="T903">2</text:span><text:span text:style-name="T904">. Pagrindinis ugdymas teikiamas mokiniui, įgijusiam pradinį išsilavinimą.</text:span></text:p>
      <text:p text:style-name="P905"><text:span text:style-name="T906">3</text:span><text:span text:style-name="T907">.</text:span><text:span text:style-name="T908"><text:s/></text:span><text:span text:style-name="T909">Pagrindinis ugdymas vykdomas pagal šešerių metų pagrindinio ugdymo programas.</text:span><text:span text:style-name="T910"><text:s/></text:span><text:span text:style-name="T911">Pagrindinio ugdymo programų pirmoji dalis apima ketverių metų pagrindinio ugdymo tar</text:span><text:span text:style-name="T912">psnį, antroji dalis – dvejų metų pagrindinio ugdymo tarpsnį.</text:span><text:span text:style-name="T913"><text:s/></text:span><text:span text:style-name="T914">Pagrindinio ugdymo programos įgyvendinamos vadovaujantis Pagrindinio ugdymo programos aprašu, Pagrindinio ugdymo bendrosiomis programomis, bendraisiais ugdymo planais, kuriuos tvirtina švietimo i</text:span><text:span text:style-name="T915">r mokslo ministras. Į pagrindinio ugdymo programų antrąją dalį gali būti įtraukiami profesinio mokymo programų moduliai ir įskaitomi tęsiant mokymąsi pagal profesinio mokymo programas švietimo ir mokslo ministro nustatyta tvarka. Pagrindinis ugdymas gali b</text:span><text:span text:style-name="T916">ūti vykdomas kartu su dailės, muzikiniu, meniniu, sportiniu ar kitu ugdymu.<text:s/></text:span></text:p>
      <text:p text:style-name="P917"><text:span text:style-name="T918">4</text:span><text:span text:style-name="T919">. Pagrindinis išsilavinimas įgyjamas baigus pagrindinio ugdymo programą ir patikrinus mokymosi pasiekimus, išskyrus atvejus, kai asmuo švietimo ir mokslo ministro nustatytais</text:span><text:span text:style-name="T920"><text:s/>atvejais yra atleidžiamas nuo mokymosi pasiekimų patikrinimo.</text:span></text:p>
      <text:p text:style-name="P921"><text:span text:style-name="T922">5</text:span><text:span text:style-name="T923">. Pagal pagrindinio ugdymo programą ugdomam mokiniui ir jo tėvams (globėjams, rūpintojams) koordinuotai teikiamos švietimo pagalba, socialinės ir sveikatos priežiūros paslaugos švietimo ir</text:span><text:span text:style-name="T924"><text:s/>mokslo ministro, socialinės apsaugos ir darbo ministro ir sveikatos apsaugos ministro nustatyta tvarka.</text:span></text:p>
      <text:p text:style-name="P925">Papildyta straipsnio dalimi:</text:p>
      <text:p text:style-name="P926"><text:span text:style-name="T927">Nr.<text:s/></text:span><text:a xlink:href="https://www.e-tar.lt/portal/legalAct.html?documentId=b69129c04a7311e6b5d09300a16a686c" office:target-frame-name="_top" xlink:show="replace"><text:span text:style-name="T928">XII-2536</text:span></text:a><text:span text:style-name="T929">, 2016-06-29</text:span><text:span text:style-name="T930">, paskelbta TAR 2016-07-15, i. k. 2016-20657</text:span></text:p>
      <text:p text:style-name="Normal"/>
      <text:p text:style-name="P931"><text:span text:style-name="T932">11</text:span><text:span text:style-name="T933"><text:s/>straipsnis.<text:s/></text:span><text:span text:style-name="T934">Vidurinis ugdymas</text:span></text:p>
      <text:p text:style-name="P935"><text:span text:style-name="T936">1</text:span><text:span text:style-name="T937">. Vidurinio ugdymo paskirtis – padėti asmeniui įgyti bendrąjį dalykinį, sociokultūrinį, technologinį raštingumą, dorinę, tautinę ir pilietinę brandą, profesinės kompe</text:span><text:span text:style-name="T938">tencijos pradmenis.</text:span></text:p>
      <text:p text:style-name="P939"><text:span text:style-name="T940">2</text:span><text:span text:style-name="T941">. Valstybės garantuojamas visuotinis vidurinis ugdymas teikiamas mokiniui, įgijusiam pagrindinį išsilavinimą.</text:span></text:p>
      <text:p text:style-name="P942"><text:span text:style-name="T943">3</text:span><text:span text:style-name="T944">.</text:span><text:span text:style-name="T945"><text:s/></text:span><text:span text:style-name="T946">Vidurinis ugdymas vykdomas pagal dvejų metų vidurinio ugdymo programas. Jas sudaro privalomieji ir pasirenkamieji<text:s/></text:span><text:span text:style-name="T947">bendrojo ugdymo dalykai bei galimi profesinio mokymo programų</text:span><text:span text:style-name="T948"><text:s/></text:span><text:span text:style-name="T949">moduliai. Jos įgyvendinamos vadovaujantis Vidurinio ugdymo programos aprašu, Vidurinio ugdymo bendrosiomis programomis, bendraisiais ugdymo planais, kuriuos tvirtina švietimo ir mokslo ministras</text:span><text:span text:style-name="T950">. Vidurinis ugdymas gali būti vykdomas kartu su dailės, muzikiniu, meniniu, sportiniu ar kitu ugdymu.</text:span><text:span text:style-name="T951"><text:s/></text:span><text:span text:style-name="T952">Jeigu vidurinio ugdymo programa vykdoma kartu su profesinio mokymo programa, jos gali būti vykdomos ilgiau negu dvejus metus.</text:span></text:p>
      <text:p text:style-name="P953"><text:span text:style-name="T954">4</text:span><text:span text:style-name="T955">. Į vidurinio ugdymo pr</text:span><text:span text:style-name="T956">ogramą profesinio mokymo programų moduliai gali būti įskaitomi tęsiant mokymąsi pagal profesinio mokymo programas švietimo ir mokslo ministro nustatyta tvarka.</text:span></text:p>
      <text:p text:style-name="P957"><text:span text:style-name="T958">5</text:span><text:span text:style-name="T959">. Vidurinis išsilavinimas įgyjamas baigus vidurinio ugdymo programą ir išlaikius brandos eg</text:span><text:span text:style-name="T960">zaminus, išskyrus atvejus, kai asmuo švietimo, mokslo ir sporto ministro nustatytais atvejais yra atleidžiamas nuo brandos egzaminų. Vidurinį išsilavinimą įgijusių asmenų mokymosi rezultatai apibendrinami ir fiksuojami dalykų metiniais ir išlaikytų brandos</text:span><text:span text:style-name="T961"><text:s/>egzaminų įvertinimais. Asmens brandos egzaminų įvertinimai atitinka aukštesnįjį, pagrindinį ar patenkinamą pasiekimų lygius ir jų ribas, nustatytas švietimo, mokslo ir sporto ministro tvirtinamose brandos egzaminų programose.</text:span><text:span text:style-name="T962"><text:s/></text:span></text:p>
      <text:p text:style-name="P963">Straipsnio dalies pakeitimai:</text:p>
      <text:p text:style-name="P964"><text:span text:style-name="T965">Nr.<text:s/></text:span><text:a xlink:href="https://www.e-tar.lt/portal/legalAct.html?documentId=e61448c0537911ec862fdcbc8b3e3e05" office:target-frame-name="_top" xlink:show="replace"><text:span text:style-name="T966">XIV-655</text:span></text:a><text:span text:style-name="T967">, 2021-11-18, paskelbta TAR 2021-12-02, i. k. 2021-25024</text:span></text:p>
      <text:p text:style-name="Normal"/>
      <text:p text:style-name="P968"><text:span text:style-name="T969">6</text:span><text:span text:style-name="T970">. Pagal vidurinio ugdymo programą ugdomam mokiniui ir jo tėvams (globėjams,<text:s/></text:span><text:span text:style-name="T971">rūpintojams) koordinuotai teikiamos švietimo pagalba, socialinės ir sveikatos priežiūros paslaugos švietimo ir mokslo ministro, socialinės apsaugos ir darbo ministro ir sveikatos apsaugos ministro nustatyta tvarka.</text:span></text:p>
      <text:p text:style-name="P972">Papildyta straipsnio dalimi:</text:p>
      <text:p text:style-name="P973"><text:span text:style-name="T974">Nr.<text:s/></text:span><text:a xlink:href="https://www.e-tar.lt/portal/legalAct.html?documentId=b69129c04a7311e6b5d09300a16a686c" office:target-frame-name="_top" xlink:show="replace"><text:span text:style-name="T975">XII-2536</text:span></text:a><text:span text:style-name="T976">, 2016-06-29, paskelbta TAR 2016-07-15, i. k. 2016-20657</text:span></text:p>
      <text:p text:style-name="Normal"/>
      <text:p text:style-name="P977"><text:span text:style-name="T978">12</text:span><text:span text:style-name="T979"><text:s/>straipsnis.<text:s/></text:span><text:span text:style-name="T980">Profesinis mokymas</text:span></text:p>
      <text:p text:style-name="P981"><text:span text:style-name="T982">1</text:span><text:span text:style-name="T983">. Profesinio mokymo paskirtis – padėti asmeniui įgyti,<text:s/></text:span><text:span text:style-name="T984">keisti ar tobulinti kvalifikaciją ir pasirengti dalyvauti kintančioje darbo rinkoje.</text:span></text:p>
      <text:p text:style-name="P985"><text:span text:style-name="T986">2</text:span><text:span text:style-name="T987">. Profesinis mokymas gali būti pirminis ir tęstinis.</text:span></text:p>
      <text:p text:style-name="P988"><text:span text:style-name="T989">3</text:span><text:span text:style-name="T990">. Pirminis profesinis mokymas yra formalusis, visuotinis ir skirtas įgyti pirmąją kvalifikaciją. Jis teikiam</text:span><text:span text:style-name="T991">as mokiniams, įgijusiems pagrindinį arba vidurinį išsilavinimą. Mokiniams, įgijusiems pagrindinį išsilavinimą, jis gali būti teikiamas kartu su viduriniu ugdymu. Pirminis profesinis mokymas gali būti teikiamas ir pagrindinio išsilavinimo neįgijusiems ne ja</text:span><text:span text:style-name="T992">unesniems kaip 14 metų mokiniams. Mokiniui, neįgijusiam pagrindinio išsilavinimo, sudaromos sąlygos tęsti mokymąsi pagal pagrindinio ugdymo programą. Atskirais atvejais, nustatytais švietimo ir mokslo ministro įsakymu patvirtintame Priėmimo į valstybinę ir</text:span><text:span text:style-name="T993"><text:s/>savivaldybės bendrojo ugdymo, profesinę mokyklą bendrųjų kriterijų sąraše, mokiniams, turintiems specialiųjų ugdymosi poreikių, jis gali būti teikiamas neturint reikiamo išsilavinimo.</text:span></text:p>
      <text:p text:style-name="P994"><text:span text:style-name="T995">4</text:span><text:span text:style-name="T996">. Tęstinis profesinis mokymas teikiamas asmeniui, turinčiam pirmąj</text:span><text:span text:style-name="T997">ą kvalifikaciją arba aukštojo mokslo kvalifikaciją. Jis skirtas tobulinti turimą pirmąją kvalifikaciją ar įgyti kitą kvalifikaciją arba įgyti profesinį standartą atitinkančias kompetencijas, siekiant įgyti kitą kvalifikaciją (arba jos dalį). Tęstinis profe</text:span><text:span text:style-name="T998">sinis mokymas apima asmenų formalųjį ir neformalųjį profesinį mokymą.</text:span><text:s/></text:p>
      <text:p text:style-name="P999">Straipsnio dalies pakeitimai:</text:p>
      <text:p text:style-name="P1000"><text:span text:style-name="T1001">Nr.<text:s/></text:span><text:a xlink:href="https://www.e-tar.lt/portal/legalAct.html?documentId=4b3eef00eb0c11e7acd7ea182930b17f" office:target-frame-name="_top" xlink:show="replace"><text:span text:style-name="T1002">XIII-889</text:span></text:a><text:span text:style-name="T1003">, 2017-12-14, paskelbta TAR 2017-12-27, i. k.</text:span><text:span text:style-name="T1004"><text:s/>2017-21312</text:span></text:p>
      <text:p text:style-name="Normal"/>
      <text:p text:style-name="P1005"><text:span text:style-name="T1006">5</text:span><text:span text:style-name="T1007">. Atitinkamo lygio kvalifikacija suteikiama asmeniui, baigusiam profesinio mokymo programą ir (arba) nustatyta tvarka gavusiam jo įgytų kompetencijų įvertinimą.</text:span></text:p>
      <text:p text:style-name="P1008"><text:span text:style-name="T1009">6</text:span><text:span text:style-name="T1010">. Profesinį mokymą nustato Lietuvos Respublikos p</text:span><text:span text:style-name="T1011">rofesinio mokymo<text:s/></text:span><text:span text:style-name="T1012">įstatymas (toliau – Profesinio mokymo įstatymas)</text:span><text:span text:style-name="T1013">.</text:span></text:p>
      <text:p text:style-name="P1014"><text:span text:style-name="T1015">7</text:span><text:span text:style-name="T1016">. Pagal pirminio profesinio mokymo programą mokomam mokiniui ir jo tėvams (globėjams, rūpintojams) koordinuotai teikiamos švietimo pagalba, socialinės ir sveikatos priežiūros paslaugos švietimo ir moks</text:span><text:span text:style-name="T1017">lo ministro, socialinės apsaugos ir darbo ministro ir sveikatos apsaugos ministro nustatyta tvarka.</text:span></text:p>
      <text:p text:style-name="P1018">Papildyta straipsnio dalimi:</text:p>
      <text:p text:style-name="P1019"><text:span text:style-name="T1020">Nr.<text:s/></text:span><text:a xlink:href="https://www.e-tar.lt/portal/legalAct.html?documentId=b69129c04a7311e6b5d09300a16a686c" office:target-frame-name="_top" xlink:show="replace"><text:span text:style-name="T1021">XII-2536</text:span></text:a><text:span text:style-name="T1022">, 2016-06-29, pas</text:span><text:span text:style-name="T1023">kelbta TAR 2016-07-15, i. k. 2016-20657</text:span></text:p>
      <text:p text:style-name="Normal"/>
      <text:p text:style-name="P1024"><text:span text:style-name="T1025">13</text:span><text:span text:style-name="T1026"><text:s/>straipsnis.<text:s/></text:span><text:span text:style-name="T1027">Aukštojo mokslo studijos</text:span><text:span text:style-name="T1028"><text:s/></text:span></text:p>
      <text:p text:style-name="P1029"><text:span text:style-name="T1030">1</text:span><text:span text:style-name="T1031">. Aukštojo mokslo studijų paskirtis – padėti asmeniui įgyti šiuolaikinį pažinimo ir technologijų lygį ir ūkio poreikius atitinkančią</text:span><text:span text:style-name="T1032"><text:s/></text:span><text:span text:style-name="T1033">aukštojo mokslo</text:span><text:span text:style-name="T1034"><text:s/></text:span><text:span text:style-name="T1035">kvalifikaciją,</text:span><text:span text:style-name="T1036"><text:s/>pasirengti aktyviai profesinei, visuomeninei ir kultūrinei veiklai.</text:span></text:p>
      <text:p text:style-name="P1037"><text:span text:style-name="T1038">2</text:span><text:span text:style-name="T1039">. Aukštojo mokslo studijos yra visuotinės. Jos teikiamos asmeniui, įgijusiam ne žemesnį kaip</text:span><text:span text:style-name="T1040"><text:s/></text:span><text:span text:style-name="T1041">vidurinį išsilavinimą, įstojusiam į aukštąją mokyklą ir gebančiam savarankiškai studijuot</text:span><text:span text:style-name="T1042">i.</text:span></text:p>
      <text:p text:style-name="P1043"><text:span text:style-name="T1044">3</text:span><text:span text:style-name="T1045">. Aukštojo mokslo studijos vykdomos pagal akredituotas studijų programas. Studentas gali studijuoti dalimis</text:span><text:span text:style-name="T1046"><text:s/></text:span><text:span text:style-name="T1047">įvairiose aukštosiose mokyklose. Dalines studijas ir jų rezultatų įskaitymą nustato Lietuvos Respublikos mokslo ir studijų įstatymas (toliau</text:span><text:span text:style-name="T1048"><text:s/>– Mokslo ir studijų įstatymas).</text:span></text:p>
      <text:p text:style-name="P1049"><text:span text:style-name="T1050">4</text:span><text:span text:style-name="T1051">. Baigus aukštojo mokslo studijų programą, įgyjama aukštojo mokslo</text:span><text:span text:style-name="T1052"><text:s/></text:span><text:span text:style-name="T1053">kvalifikacija, atitinkanti Lietuvos kvalifikacijų sandaroje nustatytą lygį.<text:s/></text:span></text:p>
      <text:p text:style-name="P1054"><text:span text:style-name="T1055">5</text:span><text:span text:style-name="T1056">. Aukštųjų mokyklų veiklos pagrindus ir studijas jose nustato Mokslo<text:s/></text:span><text:span text:style-name="T1057">ir studijų</text:span><text:span text:style-name="T1058"><text:s/></text:span><text:span text:style-name="T1059">įstatymas.</text:span></text:p>
      <text:p text:style-name="P1060"/>
      <text:p text:style-name="P1061"><text:span text:style-name="T1062">14</text:span><text:span text:style-name="T1063"><text:s/>straipsnis.</text:span><text:span text:style-name="T1064"><text:s/></text:span><text:span text:style-name="T1065">Mokinių, turinčių specialiųjų ugdymosi poreikių, ugdymas<text:s/></text:span></text:p>
      <text:p text:style-name="P1066"><text:span text:style-name="T1067">1</text:span><text:span text:style-name="T1068">. Mokinių, turinčių specialiųjų ugdymosi poreikių,</text:span><text:span text:style-name="T1069"><text:s/></text:span><text:span text:style-name="T1070">ugdymo paskirtis – padėti mokiniui lavintis, mokytis pagal gebėjimus, įgyti išsilavinimą ir kvalif</text:span><text:span text:style-name="T1071">ikaciją,</text:span><text:span text:style-name="T1072"><text:s/></text:span><text:span text:style-name="T1073">pripažįstant ir plėtojant jų gebėjimus ir galias. Mokinių, turinčių specialiųjų ugdymosi poreikių, ugdymas organizuojamas švietimo ir mokslo ministro nustatyta tvarka.</text:span></text:p>
      <text:p text:style-name="P1074"><text:span text:style-name="T1075">2</text:span><text:span text:style-name="T1076">. Mokinių, turinčių specialiųjų ugdymosi poreikių, grupės nustatomos ir jų</text:span><text:span text:style-name="T1077"><text:s/>specialieji ugdymosi poreikiai skirstomi į nedidelius, vidutinius, didelius ir labai didelius švietimo ir mokslo ministro, sveikatos apsaugos ministro, socialinės apsaugos ir darbo ministro nustatyta tvarka.</text:span></text:p>
      <text:p text:style-name="P1078"><text:span text:style-name="T1079">3</text:span><text:span text:style-name="T1080">. Mokinio specialiųjų ugdymosi poreikių pi</text:span><text:span text:style-name="T1081">rminį įvertinimą atlieka Vaiko gerovės komisija. Mokinio specialiuosius ugdymosi poreikius (išskyrus atsirandančius dėl išskirtinių gabumų) pedagoginiu, psichologiniu, medicininiu ir socialiniu pedagoginiu aspektais įvertina Pedagoginė psichologinė tarnyba</text:span><text:span text:style-name="T1082"><text:s/>ir specialųjį ugdymąsi skiria Pedagoginės psichologinės tarnybos vadovas, atskirais atvejais – mokyklos vadovas su tėvų (globėjų, rūpintojų) sutikimu švietimo ir mokslo ministro nustatyta tvarka.</text:span></text:p>
      <text:p text:style-name="P1083"><text:span text:style-name="T1084">4</text:span><text:span text:style-name="T1085">. Pedagoginių psichologinių tarnybų darbo organizavimo</text:span><text:span text:style-name="T1086"><text:s/>tvarką nustato švietimo ir mokslo ministras, suderinęs su sveikatos apsaugos ministru.<text:s/></text:span></text:p>
      <text:p text:style-name="P1087"><text:span text:style-name="T1088">5</text:span><text:span text:style-name="T1089">.</text:span><text:span text:style-name="T1090"><text:s/></text:span><text:span text:style-name="T1091">Mokiniams, turintiems specialiųjų ugdymosi poreikių, bendrojo ugdymo, profesinio mokymo programos prireikus pritaikomos šio straipsnio 1 dalyje nurodyta tvarka,</text:span><text:span text:style-name="T1092"><text:s/>studijų programos – aukštosios mokyklos nustatyta tvarka.</text:span></text:p>
      <text:p text:style-name="P1093"><text:span text:style-name="T1094">6</text:span><text:span text:style-name="T1095">. Mokiniai, turintys specialiųjų ugdymosi poreikių, formaliojo švietimo programas gali baigti per trumpesnį ar ilgesnį negu nustatytą laiką, gali mokytis su pertraukomis, šias programas gali b</text:span><text:span text:style-name="T1096">aigti atskirais moduliais. Mokiniai, turintys labai didelių ir didelių specialiųjų ugdymosi poreikių, bendrojo ugdymo mokyklose (klasėse), skirtose mokiniams, turintiems specialiųjų ugdymosi poreikių, gali mokytis iki mokslo metų, kuriais jiems sueina 21 m</text:span><text:span text:style-name="T1097">etai, pabaigos.</text:span><text:span text:style-name="T1098"><text:s/>Jeigu mokiniai, turintys labai didelių ir didelių specialiųjų ugdymosi poreikių, dėl ligos<text:s/></text:span><text:span text:style-name="T1099">mokėsi su pertraukomis</text:span><text:span text:style-name="T1100">, pateikę tokių pertraukų priežastį pagrindžiančius dokumentus, jie gali mokytis iki mokslo metų, kuriais jiems sueina 23 metai</text:span><text:span text:style-name="T1101">, pabaigos.</text:span><text:s/></text:p>
      <text:p text:style-name="P1102">Straipsnio dalies pakeitimai:</text:p>
      <text:p text:style-name="P1103"><text:span text:style-name="T1104">Nr.<text:s/></text:span><text:a xlink:href="https://www.e-tar.lt/portal/legalAct.html?documentId=dfb96e70e46a11eb9f09e7df20500045" office:target-frame-name="_top" xlink:show="replace"><text:span text:style-name="T1105">XIV-484</text:span></text:a><text:span text:style-name="T1106">, 2021-06-30, paskelbta TAR 2021-07-14, i. k. 2021-15863</text:span></text:p>
      <text:p text:style-name="Normal"/>
      <text:p text:style-name="P1107"><text:span text:style-name="T1108">7</text:span><text:span text:style-name="T1109">. Mokinių, turinčių specialiųjų ugdymosi<text:s/></text:span><text:span text:style-name="T1110">poreikių, ugdymą įgyvendina visos privalomąjį ir visuotinį švietimą teikiančios mokyklos, kiti švietimo teikėjai, atskirais atvejais – mokyklos (klasės), skirtos mokiniams, turintiems specialiųjų ugdymosi poreikių, ugdyti.</text:span></text:p>
      <text:p text:style-name="P1111"><text:span text:style-name="T1112">8</text:span><text:span text:style-name="T1113">. Vaikams nuo gimimo iki 18 metų (turintiems<text:s/></text:span><text:span text:style-name="T1114">didelių ir labai didelių</text:span><text:span text:style-name="T1115"><text:s/>specialiųjų ugdymosi poreikių<text:s/></text:span><text:span text:style-name="T1116">– iki mokslo metų, kuriais jiems sueina 21 metai, pabaigos</text:span><text:span text:style-name="T1117">, o tiems, kurie dėl ligos mokėsi su pertraukomis ir pateikė<text:s/></text:span><text:span text:style-name="T1118">tokių pertraukų priežastį pagrindžian</text:span><text:span text:style-name="T1119">čius dokumentus,</text:span><text:span text:style-name="T1120"><text:s/>– iki mokslo metų, kuriais jiems sueina 23 metai, pabaigos</text:span><text:span text:style-name="T1121">),<text:s/></text:span><text:span text:style-name="T1122">ugdomiems (mokomiems) pagal ikimokyklinio, priešmokyklinio, bendrojo ugdymo, pirminio profesinio mokymo programas, ir jų tėvams (globėjams, rūpintojams) koordinuotai teikiamos šv</text:span><text:span text:style-name="T1123">ietimo pagalba, socialinės ir sveikatos priežiūros paslaugos švietimo, mokslo ir sporto ministro, socialinės apsaugos ir darbo ministro ir sveikatos apsaugos ministro nustatyta tvarka.</text:span><text:s/></text:p>
      <text:p text:style-name="P1124">Papildyta straipsnio dalimi:</text:p>
      <text:p text:style-name="P1125"><text:span text:style-name="T1126">Nr.<text:s/></text:span><text:a xlink:href="https://www.e-tar.lt/portal/legalAct.html?documentId=b69129c04a7311e6b5d09300a16a686c" office:target-frame-name="_top" xlink:show="replace"><text:span text:style-name="T1127">XII-2536</text:span></text:a><text:span text:style-name="T1128">, 2016-06-29, paskelbta TAR 2016-07-15, i. k. 2016-20657</text:span></text:p>
      <text:p text:style-name="P1129">Straipsnio dalies pakeitimai:</text:p>
      <text:p text:style-name="P1130"><text:span text:style-name="T1131">Nr.<text:s/></text:span><text:a xlink:href="https://www.e-tar.lt/portal/legalAct.html?documentId=dfb96e70e46a11eb9f09e7df20500045" office:target-frame-name="_top" xlink:show="replace"><text:span text:style-name="T1132">XIV-484</text:span></text:a><text:span text:style-name="T1133">, 2021-06-30, paskelbta TAR 2021-07-14, i. k. 2021-15863</text:span></text:p>
      <text:p text:style-name="Normal"/>
      <text:p text:style-name="P1134"><text:span text:style-name="T1135">15</text:span><text:span text:style-name="T1136"><text:s/>straipsnis.</text:span><text:span text:style-name="T1137"><text:s/></text:span><text:span text:style-name="T1138">Kitas neformalusis</text:span><text:span text:style-name="T1139"><text:s/></text:span><text:span text:style-name="T1140">vaikų švietimas</text:span></text:p>
      <text:p text:style-name="P1141"><text:span text:style-name="T1142">1</text:span><text:span text:style-name="T1143">. Neformaliojo vaikų švietimo paskirtis – tenkinti mokinių pažinimo, ugdymosi ir saviraiškos poreikius, padėti jiems tapti aktyv</text:span><text:span text:style-name="T1144">iais visuomenės nariais; formalųjį švietimą papildančio ugdymo paskirtis – pagal ilgalaikes programas sistemiškai plėsti tam tikros srities žinias, stiprinti gebėjimus ir įgūdžius ir suteikti asmeniui papildomas dalykines kompetencijas.</text:span></text:p>
      <text:p text:style-name="P1145"><text:span text:style-name="T1146">2</text:span><text:span text:style-name="T1147">. Neformaliojo</text:span><text:span text:style-name="T1148"><text:s/>vaikų švietimo programas vykdo neformaliojo vaikų švietimo ir</text:span><text:span text:style-name="T1149"><text:s/></text:span><text:span text:style-name="T1150">kitos švietimo įstaigos, laisvieji mokytojai, kiti švietimo teikėjai. Neformaliajam vaikų švietimui priskiriamas taip pat ir formalųjį švietimą papildantis ugdymas, kurį vykdo muzikos, dailės,<text:s/></text:span><text:span text:style-name="T1151">kitos menų</text:span><text:span text:style-name="T1152">,</text:span><text:span text:style-name="T1153"><text:s/>sporto mokyklos,<text:s/></text:span><text:span text:style-name="T1154">Lietuvos aukštosios mokyklos, taip pat</text:span><text:span text:style-name="T1155"><text:s/>pagal švietimo, mokslo ir sporto ministro patvirtintą gamtamokslio, technologinio, inžinerinio, matematinio ugdymo atviros prieigos centro veiklos aprašą veiklą vykdančios švietimo įstaigo</text:span><text:span text:style-name="T1156">s.</text:span><text:span text:style-name="T1157"><text:s/></text:span><text:span text:style-name="T1158">Bendruosius iš valstybės ar savivaldybių biudžetų finansuojamų neformaliojo</text:span><text:span text:style-name="T1159"><text:s/>vaikų</text:span><text:span text:style-name="T1160"><text:s/>švietimo<text:s/></text:span><text:span text:style-name="T1161">ir formalųjį švietimą papildančio ugdymo</text:span><text:span text:style-name="T1162"><text:s/>programų kriterijus nustato švietimo</text:span><text:span text:style-name="T1163">,<text:s/></text:span><text:span text:style-name="T1164">mokslo</text:span><text:span text:style-name="T1165"><text:s/>ir sporto<text:s/></text:span><text:span text:style-name="T1166">ministras.<text:s/></text:span></text:p>
      <text:p text:style-name="P1167">Straipsnio dalies pakeitimai:</text:p>
      <text:p text:style-name="P1168"><text:span text:style-name="T1169">Nr.<text:s/></text:span><text:a xlink:href="https://www.e-tar.lt/portal/legalAct.html?documentId=7d7b23b0c47211eba2bad9a0748ee64d" office:target-frame-name="_top" xlink:show="replace"><text:span text:style-name="T1170">XIV-339</text:span></text:a><text:span text:style-name="T1171">, 2021-05-20, paskelbta TAR 2021-06-03, i. k. 2021-12790</text:span></text:p>
      <text:p text:style-name="Normal"/>
      <text:p text:style-name="P1172"><text:span text:style-name="T1173">3</text:span><text:span text:style-name="T1174">. Neformaliojo vaikų švietimo ir formaliojo švietimo programas vykdančios mokyklos yra priskiriamos atitinka</text:span><text:span text:style-name="T1175">mos grupės ir (ar) tipo formaliojo švietimo mokykloms. Muzikos, dailės, meno, sporto krypčių aukštojo išsilavinimo siekiantys asmenys, jeigu tai nustatyta aukštosios mokyklos priėmimo tvarkos apraše, kartu su viduriniu išsilavinimu turi būti baigę švietimo</text:span><text:span text:style-name="T1176"><text:s/>ir mokslo ministro patvirtintą atitinkamą neformaliojo švietimo programą.</text:span></text:p>
      <text:p text:style-name="P1177"><text:span text:style-name="T1178">4</text:span><text:span text:style-name="T1179">. Neformaliojo vaikų švietimo programos mokinių atostogų metu vykdomos valstybinės ir savivaldybės mokyklos – biudžetinės ir viešosios įstaigos – savininko teises ir pareigas į</text:span><text:span text:style-name="T1180">gyvendinančios institucijos (dalyvių susirinkimo), kitų mokyklų – savininko (dalyvių susirinkimo)</text:span><text:span text:style-name="T1181"><text:s/></text:span><text:span text:style-name="T1182">ar švietimo teikėjo nustatyta tvarka.</text:span></text:p>
      <text:p text:style-name="P1183"><text:span text:style-name="T1184">5</text:span><text:span text:style-name="T1185">. Neformaliojo vaikų švietimo programa gali būti pripažįstama kaip formaliojo švietimo programos (išskyrus studijų<text:s/></text:span><text:span text:style-name="T1186">programas) dalis švietimo ir mokslo ministro</text:span><text:span text:style-name="T1187"><text:s/></text:span><text:span text:style-name="T1188">nustatyta tvarka arba kaip studijų programos dalis</text:span><text:span text:style-name="T1189"><text:s/></text:span><text:span text:style-name="T1190">– aukštosios mokyklos nustatyta tvarka.</text:span></text:p>
      <text:p text:style-name="P1191"/>
      <text:p text:style-name="P1192"><text:span text:style-name="T1193">16</text:span><text:span text:style-name="T1194"><text:s/>straipsnis.<text:s/></text:span><text:span text:style-name="T1195">Neformalusis suaugusiųjų švietimas</text:span></text:p>
      <text:p text:style-name="P1196"><text:span text:style-name="T1197">1</text:span><text:span text:style-name="T1198">. Neformaliojo suaugusiųjų švietimo paskirtis – sudaryti<text:s/></text:span><text:span text:style-name="T1199">sąlygas asmeniui mokytis visą gyvenimą, tenkinti pažinimo poreikius, tobulinti įgytą kvalifikaciją, įgyti papildomų kompetencijų.</text:span></text:p>
      <text:p text:style-name="P1200"><text:span text:style-name="T1201">2</text:span><text:span text:style-name="T1202">. Neformalusis suaugusiųjų švietimas teikiamas kiekvienam jį pasirinkusiam asmeniui, ne jaunesniam kaip 18 metų.</text:span></text:p>
      <text:p text:style-name="P1203"><text:span text:style-name="T1204">3</text:span><text:span text:style-name="T1205">. N</text:span><text:span text:style-name="T1206">eformalųjį suaugusiųjų švietimą teisės aktų nustatyta tvarka gali teikti visi švietimo teikėjai.</text:span><text:span text:style-name="T1207"><text:s/></text:span><text:span text:style-name="T1208">Bendruosius iš valstybės ar savivaldybių biudžetų finansuojamų neformaliojo švietimo programų kriterijus nustato švietimo ir mokslo ministras.<text:s/></text:span></text:p>
      <text:p text:style-name="P1209"><text:span text:style-name="T1210">4</text:span><text:span text:style-name="T1211">. Neformal</text:span><text:span text:style-name="T1212">iojo švietimo būdu asmens įgyta kompetencija gali būti pripažįstama kaip baigta formaliojo švietimo programos (išskyrus studijų programas) dalis švietimo ir mokslo ministro nustatyta tvarka</text:span><text:span text:style-name="T1213"><text:s/></text:span><text:span text:style-name="T1214">arba kaip studijų programos dalis –</text:span><text:span text:style-name="T1215"><text:s/></text:span><text:span text:style-name="T1216">aukštosios mokyklos nustatyta<text:s/></text:span><text:span text:style-name="T1217">tvarka.</text:span></text:p>
      <text:p text:style-name="P1218"><text:span text:style-name="T1219">5</text:span><text:span text:style-name="T1220">. Neformalųjį suaugusiųjų švietimą nustato Lietuvos Respublikos neformaliojo suaugusiųjų švietimo įstatymas (toliau – Neformaliojo suaugusiųjų švietimo įstatymas).</text:span></text:p>
      <text:p text:style-name="P1221"/>
      <text:p text:style-name="P1222"><text:span text:style-name="T1223">17</text:span><text:span text:style-name="T1224"><text:s/></text:span><text:span text:style-name="T1225">straipsnis.<text:s/></text:span><text:span text:style-name="T1226">Savišvieta</text:span></text:p>
      <text:p text:style-name="P1227"><text:span text:style-name="T1228">1</text:span><text:span text:style-name="T1229">. Savišvietos paskirtis – suteikti galimy</text:span><text:span text:style-name="T1230">bes asmeniui nuolat savarankiškai mokytis remiantis supančia informacijos erdve (bibliotekomis, visuomenės informavimo priemonėmis, internetu, muziejais ir kita) ir iš kitų perimama gyvenimo patirtimi.</text:span></text:p>
      <text:p text:style-name="P1231"><text:span text:style-name="T1232">2</text:span><text:span text:style-name="T1233">. Savišvietos būdu asmens įgyta kompetencija gali</text:span><text:span text:style-name="T1234"><text:s/>būti pripažįstama kaip baigta formaliojo švietimo programos (išskyrus studijų programas) dalis švietimo ir mokslo ministro nustatyta tvarka arba kaip studijų programos dalis – aukštosios mokyklos nustatyta tvarka.</text:span><text:span text:style-name="T1235"><text:s/></text:span></text:p>
      <text:p text:style-name="P1236"/>
      <text:p text:style-name="P1237"><text:span text:style-name="T1238">18</text:span><text:span text:style-name="T1239"><text:s/>straipsnis.</text:span><text:span text:style-name="T1240"><text:s/></text:span><text:span text:style-name="T1241">Profesinis orienta</text:span><text:span text:style-name="T1242">vimas</text:span><text:span text:style-name="T1243"><text:s/></text:span><text:span text:style-name="T1244">ir</text:span><text:span text:style-name="T1245"><text:s/></text:span><text:span text:style-name="T1246">švietimo informacinė</text:span><text:span text:style-name="T1247"><text:s/></text:span><text:span text:style-name="T1248">pagalba<text:s/></text:span></text:p>
      <text:p text:style-name="P1249"><text:span text:style-name="T1250">1</text:span><text:span text:style-name="T1251">. Profesinio orientavimo paskirtis – teikiant ugdymo karjerai, profesinio informavimo ir profesinio konsultavimo paslaugas padėti asmeniui rinktis jam tinkamas švietimo ir užimtumo galimybes, sudaryti sąlygas įgy</text:span><text:span text:style-name="T1252">ti karjeros kompetencijų ir aktyviai kurti savo karjerą.<text:s/></text:span></text:p>
      <text:p text:style-name="P1253">Straipsnio dalies pakeitimai:</text:p>
      <text:p text:style-name="P1254"><text:span text:style-name="T1255">Nr.<text:s/></text:span><text:a xlink:href="https://www.e-tar.lt/portal/legalAct.html?documentId=eb74a780056711e6a238c18f7a3f1736" office:target-frame-name="_top" xlink:show="replace"><text:span text:style-name="T1256">XII-2290</text:span></text:a><text:span text:style-name="T1257">, 2016-04-07, paskelbta TAR 2016-04-18, i. k. 2016-09857</text:span></text:p>
      <text:p text:style-name="Normal"/>
      <text:p text:style-name="P1258"><text:span text:style-name="T1259">2</text:span><text:span text:style-name="T1260">. Profesinis orientavimas vykdomas kartu su socialiniais partneriais bendrojo ugdymo mokyklose, profesinio mokymo ir kitose švietimo įstaigose ir kitose institucijose.</text:span><text:s/></text:p>
      <text:p text:style-name="P1261">Straipsnio dalies pakeitimai:</text:p>
      <text:p text:style-name="P1262"><text:span text:style-name="T1263">Nr.<text:s/></text:span><text:a xlink:href="https://www.e-tar.lt/portal/legalAct.html?documentId=4b3eef00eb0c11e7acd7ea182930b17f" office:target-frame-name="_top" xlink:show="replace"><text:span text:style-name="T1264">XIII-889</text:span></text:a><text:span text:style-name="T1265">, 2017-12-14, paskelbta TAR 2017-12-27, i. k. 2017-21312</text:span></text:p>
      <text:p text:style-name="Normal"/>
      <text:p text:style-name="P1266"><text:span text:style-name="T1267">3</text:span><text:span text:style-name="T1268">. Švietimo informacinės pagalbos paskirtis – padėti mokyklai ir kitam švietimo teikėjui, mokytojams, mokiniams, visiems Lietuvos Respub</text:span><text:span text:style-name="T1269">likos piliečiams ir gyventojams gauti informaciją apie švietimą, jo kokybę, išsilavinimo paklausą darbo rinkoje.</text:span></text:p>
      <text:p text:style-name="P1270"><text:span text:style-name="T1271">4</text:span><text:span text:style-name="T1272">. Švietimo informacinė pagalba apima informacinių švietimo programų kūrimą ir įgyvendinimą, informacijos tinklų sistemos kūrimą ir jų funk</text:span><text:span text:style-name="T1273">cionavimo užtikrinimą. Informacinė pagalba garantuoja nuolatinę ir prieinamą informaciją apie reikiamo išsilavinimo įgijimo galimybes.</text:span></text:p>
      <text:p text:style-name="P1274"><text:span text:style-name="T1275">5</text:span><text:span text:style-name="T1276">. Švietimo informacinę pagalbą valstybės, savivaldybės, mokyklos lygiais teikia švietimo, kultūros, mokslo ir kitos<text:s/></text:span><text:span text:style-name="T1277">įstaigos bei asmenys.</text:span></text:p>
      <text:p text:style-name="P1278"><text:span text:style-name="T1279">6</text:span><text:span text:style-name="T1280">. Karjeros specialistai teikia ugdymo karjerai, profesinio informavimo ir profesinio konsultavimo paslaugas bendrojo ugdymo mokyklose, profesinio mokymo ir kitose švietimo įstaigose, aukštosiose mokyklose, profesinio orientavimo<text:s/></text:span><text:span text:style-name="T1281">centruose ir kitose institucijose, palaiko ryšius su darbdaviais, konsultuoja profesinio mokymo įstaigų mokinius ir aukštųjų mokyklų studentus dėl darbo galimybių pagal įgyjamą kvalifikaciją, dalyvauja vykdant baigusių profesinio mokymo ir studijų programa</text:span><text:span text:style-name="T1282">s asmenų karjeros stebėseną. Karjeros specialistui keliamus išsilavinimo ir (ar) profesinių žinių reikalavimus nustato švietimo ir mokslo ministras, suderinęs su socialinės apsaugos ir darbo bei ūkio ministrais.</text:span></text:p>
      <text:p text:style-name="P1283">Papildyta straipsnio dalimi:</text:p>
      <text:p text:style-name="P1284"><text:span text:style-name="T1285">Nr.<text:s/></text:span><text:a xlink:href="https://www.e-tar.lt/portal/legalAct.html?documentId=eb74a780056711e6a238c18f7a3f1736" office:target-frame-name="_top" xlink:show="replace"><text:span text:style-name="T1286">XII-2290</text:span></text:a><text:span text:style-name="T1287">, 2016-04-07, paskelbta TAR 2016-04-18, i. k. 2016-09857</text:span></text:p>
      <text:p text:style-name="Normal"/>
      <text:p text:style-name="P1288"><text:span text:style-name="T1289">7</text:span><text:span text:style-name="T1290">. Profesinis orientavimas teikiamas pradėjusiems mokytis pagal pradinio ugdymo programą ir vyresni</text:span><text:span text:style-name="T1291">ems asmenims.</text:span><text:s/></text:p>
      <text:p text:style-name="P1292">Papildyta straipsnio dalimi:</text:p>
      <text:p text:style-name="P1293"><text:span text:style-name="T1294">Nr.<text:s/></text:span><text:a xlink:href="https://www.e-tar.lt/portal/legalAct.html?documentId=4b3eef00eb0c11e7acd7ea182930b17f" office:target-frame-name="_top" xlink:show="replace"><text:span text:style-name="T1295">XIII-889</text:span></text:a><text:span text:style-name="T1296">, 2017-12-14, paskelbta TAR 2017-12-27, i. k. 2017-21312</text:span></text:p>
      <text:p text:style-name="Normal"/>
      <text:p text:style-name="P1297"><text:span text:style-name="T1298">8</text:span><text:span text:style-name="T1299">. Profesinis orientavimas teikiamas<text:s/></text:span><text:span text:style-name="T1300">Lietuvos</text:span><text:span text:style-name="T1301"><text:s/></text:span><text:span text:style-name="T1302">gyventojams Lietuvos Respublikos Vyriausybės nustatyta tvarka.</text:span><text:s/></text:p>
      <text:p text:style-name="P1303">Papildyta straipsnio dalimi:</text:p>
      <text:p text:style-name="P1304"><text:span text:style-name="T1305">Nr.<text:s/></text:span><text:a xlink:href="https://www.e-tar.lt/portal/legalAct.html?documentId=4b3eef00eb0c11e7acd7ea182930b17f" office:target-frame-name="_top" xlink:show="replace"><text:span text:style-name="T1306">XIII-889</text:span></text:a><text:span text:style-name="T1307">, 2017-12-14, paskelbta TAR 2017-12-27, i. k</text:span><text:span text:style-name="T1308">. 2017-21312</text:span></text:p>
      <text:p text:style-name="Normal"/>
      <text:p text:style-name="P1309"><text:span text:style-name="T1310">9</text:span><text:span text:style-name="T1311">. Savivaldybės vykdomoji institucija profesinį orientavimą planuoja, organizuoja</text:span><text:span text:style-name="T1312"><text:s/></text:span><text:span text:style-name="T1313">ir</text:span><text:span text:style-name="T1314"><text:s/></text:span><text:span text:style-name="T1315">administruoja Lietuvos Respublikos Vyriausybės nustatyta tvarka.</text:span><text:s/></text:p>
      <text:p text:style-name="P1316">Papildyta straipsnio dalimi:</text:p>
      <text:p text:style-name="P1317"><text:span text:style-name="T1318">Nr.<text:s/></text:span><text:a xlink:href="https://www.e-tar.lt/portal/legalAct.html?documentId=4b3eef00eb0c11e7acd7ea182930b17f" office:target-frame-name="_top" xlink:show="replace"><text:span text:style-name="T1319">XIII-889</text:span></text:a><text:span text:style-name="T1320">, 2017-12-14, paskelbta TAR 2017-12-27, i. k. 2017-21312</text:span></text:p>
      <text:p text:style-name="Normal"/>
      <text:p text:style-name="P1321"><text:span text:style-name="T1322">19</text:span><text:span text:style-name="T1323"><text:s/>straipsnis.<text:s/></text:span><text:span text:style-name="T1324">Psichologinė pagalba</text:span></text:p>
      <text:p text:style-name="P1325"><text:span text:style-name="T1326">1</text:span><text:span text:style-name="T1327">.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328">kytis,<text:s/></text:span><text:span text:style-name="T1329">aktyviai</text:span><text:span text:style-name="T1330"><text:s/>bendradarbiaujant su jų tėvais (globėjais, rūpintojais).</text:span></text:p>
      <text:p text:style-name="P1331"><text:span text:style-name="T1332">2</text:span><text:span text:style-name="T1333">. Asmenybės ir ugdymosi problemų turinčiam,</text:span><text:span text:style-name="T1334"><text:s/></text:span><text:span text:style-name="T1335">taip pat smurtaujančiam ar smurtą patyrusiam mokiniui psichologinė pagalba visuotinai teikiama pagalbos teikėjams bendradarbiaujant su</text:span><text:span text:style-name="T1336"><text:s/>mokinio tėvais (globėjais, rūpintojais) ir mokytojais, juos konsultuojant.</text:span></text:p>
      <text:p text:style-name="P1337">Straipsnio dalies pakeitimai:</text:p>
      <text:p text:style-name="P1338"><text:span text:style-name="T1339">Nr.<text:s/></text:span><text:a xlink:href="https://www.e-tar.lt/portal/legalAct.html?documentId=7adbfe909cf411e69ad4c8713b612d0f" office:target-frame-name="_top" xlink:show="replace"><text:span text:style-name="T1340">XII-2685</text:span></text:a><text:span text:style-name="T1341">, 2016-10-18, paskelbta TAR 2016-10-28,<text:s/></text:span><text:span text:style-name="T1342">i. k. 2016-25852</text:span></text:p>
      <text:p text:style-name="Normal"/>
      <text:p text:style-name="P1343"><text:span text:style-name="T1344">3</text:span><text:span text:style-name="T1345">.<text:s/></text:span><text:span text:style-name="T1346">Psichologinę pagalbą teikia, psichologinių problemų prevenciją vykdo pedagoginių psichologinių tarnybų, mokyklų psichologai,<text:s/></text:span><text:span text:style-name="T1347">turintys psichologijos bakalauro ir psichologijos magistro kvalifikacinius laipsnius arba psichologijos ma</text:span><text:span text:style-name="T1348">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349">Psichologinės<text:s/></text:span><text:span text:style-name="T1350">pagalbos teikimo tvarką nustato<text:s/></text:span><text:span text:style-name="T1351">švietimo ir mokslo ministras</text:span><text:span text:style-name="T1352">.</text:span></text:p>
      <text:p text:style-name="P1353"/>
      <text:p text:style-name="P1354"><text:span text:style-name="T1355">20</text:span><text:span text:style-name="T1356"><text:s/>straipsnis.<text:s/></text:span><text:span text:style-name="T1357">Socialinė pedagoginė pagalba</text:span></text:p>
      <text:p text:style-name="P1358"><text:span text:style-name="T1359">1</text:span><text:span text:style-name="T1360">. Socialinės pedagoginės pagalbos paskirtis – padėti tėvams (globėjams, rūpintojams)</text:span><text:span text:style-name="T1361">, kad būtų įgyvendinta vaiko teisė</text:span><text:span text:style-name="T1362"><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363">es ir fizines galias ir joje adaptuotis.</text:span></text:p>
      <text:p text:style-name="P1364"><text:span text:style-name="T1365">2</text:span><text:span text:style-name="T1366">. Mokykla, teikdama mokiniui socialinę pedagoginę pagalbą, bendradarbiauja su socialinę pagalbą teikiančiomis tarnybomis, sveikatos priežiūros ir teisėtvarkos institucijomis ir konsultuoja mokinio tėvus (globėj</text:span><text:span text:style-name="T1367">us, rūpintojus) ir mokytojus.</text:span></text:p>
      <text:p text:style-name="P1368"><text:span text:style-name="T1369">3</text:span><text:span text:style-name="T1370">. Socialinę pedagoginę pagalbą teikia švietimo įstaigose, vaikų globos įstaigose ir kitose įstaigose ar organizacijose dirbantys socialiniai pedagogai, kurių išsilavinimas ir kvalifikacija atitinka švietimo ir mokslo mini</text:span><text:span text:style-name="T1371">stro nustatytus reikalavimus. Socialinės pedagoginės pagalbos teikimo vaikams ir mokiniams tvarką nustato švietimo ir mokslo ministras.</text:span></text:p>
      <text:p text:style-name="P1372">Straipsnio dalies pakeitimai:</text:p>
      <text:p text:style-name="P1373"><text:span text:style-name="T1374">Nr.<text:s/></text:span><text:a xlink:href="https://www.e-tar.lt/portal/legalAct.html?documentId=b69129c04a7311e6b5d09300a16a686c" office:target-frame-name="_top" xlink:show="replace"><text:span text:style-name="T1375">XII-2536</text:span></text:a><text:span text:style-name="T1376">, 2016-06-29, paskelbta TAR 2016-07-15, i. k. 2016-20657</text:span></text:p>
      <text:p text:style-name="Normal"/>
      <text:p text:style-name="P1377"><text:span text:style-name="T1378">21</text:span><text:span text:style-name="T1379"><text:s/>straipsnis.<text:s/></text:span><text:span text:style-name="T1380">Specialioji pedagoginė ir specialioji pagalba</text:span></text:p>
      <text:p text:style-name="P1381"><text:span text:style-name="T1382">1</text:span><text:span text:style-name="T1383">. Specialiosios pedagoginės ir specialiosios pagalbos paskirtis – didinti asmens, turinčio specialiųjų ugd</text:span><text:span text:style-name="T1384">ymosi poreikių, ugdymosi veiksmingumą.</text:span></text:p>
      <text:p text:style-name="P1385"><text:span text:style-name="T1386">2</text:span><text:span text:style-name="T1387">. Specialiąją pedagoginę pagalbą asmenims iki mokslo metų, kuriais jiems sueina 21 metai, pabaigos, o tiems, kurie dėl ligos mokėsi su pertraukomis ir pateikė tokių pertraukų priežastį pagrindžiančius dokumentus,</text:span><text:span text:style-name="T1388"><text:s/>– iki mokslo metų, kuriais jiems sueina 23 metai, pabaigos teikia specialieji pedagogai, logopedai, tiflopedagogai, surdopedagogai ir kiti specialistai, kurių</text:span><text:span text:style-name="T1389"><text:s/>išsilavinimas ir kvalifikacija atitinka švietimo, mokslo ir sporto ministro nustatytus reikalavi</text:span><text:span text:style-name="T1390">mus.<text:s/></text:span><text:span text:style-name="T1391">Specialiosios pedagoginės pagalbos teikimo asmenims iki 21 metų tvarką nustato švietimo, mokslo ir sporto ministras.</text:span><text:s/></text:p>
      <text:p text:style-name="P1392">Straipsnio dalies pakeitimai:</text:p>
      <text:p text:style-name="P1393"><text:span text:style-name="T1394">Nr.<text:s/></text:span><text:a xlink:href="https://www.e-tar.lt/portal/legalAct.html?documentId=b69129c04a7311e6b5d09300a16a686c" office:target-frame-name="_top" xlink:show="replace"><text:span text:style-name="T1395">X</text:span><text:span text:style-name="T1396">II-2536</text:span></text:a><text:span text:style-name="T1397">, 2016-06-29, paskelbta TAR 2016-07-15, i. k. 2016-20657</text:span></text:p>
      <text:p text:style-name="P1398"><text:span text:style-name="T1399">Nr.<text:s/></text:span><text:a xlink:href="https://www.e-tar.lt/portal/legalAct.html?documentId=dfb96e70e46a11eb9f09e7df20500045" office:target-frame-name="_top" xlink:show="replace"><text:span text:style-name="T1400">XIV-484</text:span></text:a><text:span text:style-name="T1401">, 2021-06-30, paskelbta TAR 2021-07-14, i. k. 2021-15863</text:span></text:p>
      <text:p text:style-name="Normal"/>
      <text:p text:style-name="P1402"><text:span text:style-name="T1403">3</text:span><text:span text:style-name="T1404">. Specialioji<text:s/></text:span><text:span text:style-name="T1405">pagalba</text:span><text:span text:style-name="T1406"><text:s/></text:span><text:span text:style-name="T1407">mokiniui, kuriam jos reikia,</text:span><text:span text:style-name="T1408"><text:s/></text:span><text:span text:style-name="T1409">teikiama mokykloje.</text:span><text:span text:style-name="T1410"><text:s/></text:span><text:span text:style-name="T1411">Jam teikiamos žodinės kalbos vertimo į gestų kalbą, teksto skaitymo ir konspektavimo bei kitos paslaugos, didinančios ugdymosi prieinamumą. Specialiosios pagalbos teikimo mokyklose (išskyrus aukštąsi</text:span><text:span text:style-name="T1412">as mokyklas) tvarką nustato švietimo ir mokslo ministras. Aukštojoje mokykloje specialioji pagalba teikiama aukštosios mokyklos nustatyta tvarka.</text:span></text:p>
      <text:p text:style-name="P1413"><text:span text:style-name="T1414">4</text:span><text:span text:style-name="T1415">. Pedagoginėse psichologinėse tarnybose, mokyklose dirbantys specialieji pedagogai, logopedai, tiflopedag</text:span><text:span text:style-name="T1416">ogai, surdopedagogai ir kiti specialistai konsultuoja specialiosios pedagoginės pagalbos gavėjus, jų tėvus (globėjus, rūpintojus) ir mokytojus.</text:span></text:p>
      <text:p text:style-name="P1417">Straipsnio dalies pakeitimai:</text:p>
      <text:p text:style-name="P1418"><text:span text:style-name="T1419">Nr.<text:s/></text:span><text:a xlink:href="https://www.e-tar.lt/portal/legalAct.html?documentId=b69129c04a7311e6b5d09300a16a686c" office:target-frame-name="_top" xlink:show="replace"><text:span text:style-name="T1420">XII-2536</text:span></text:a><text:span text:style-name="T1421">, 2016-06-29, paskelbta TAR 2016-07-15, i. k. 2016-20657</text:span></text:p>
      <text:p text:style-name="Normal"/>
      <text:p text:style-name="P1422"><text:span text:style-name="T1423">22</text:span><text:span text:style-name="T1424"><text:s/>straipsnis.<text:s/></text:span><text:span text:style-name="T1425">Sveikatos priežiūra mokykloje</text:span></text:p>
      <text:p text:style-name="P1426"><text:span text:style-name="T1427">1</text:span><text:span text:style-name="T1428">. Sveikatos priežiūros mokykloje paski</text:span><text:span text:style-name="T1429">rtis − saugoti ir stiprinti mokinių sveikatą,<text:s/></text:span><text:span text:style-name="T1430">aktyviai</text:span><text:span text:style-name="T1431"><text:s/>bendradarbiaujant su jų tėvais (globėjais, rūpintojais).</text:span></text:p>
      <text:p text:style-name="P1432"><text:span text:style-name="T1433">2</text:span><text:span text:style-name="T1434">. Sveikatos priežiūra mokykloje apima Lietuvos Respublikos visuomenės sveikatos priežiūros įstatymo reglamentuotą savivaldybių vykdomą visu</text:span><text:span text:style-name="T1435">omenės sveikatos priežiūrą.</text:span></text:p>
      <text:p text:style-name="P1436">Straipsnio dalies pakeitimai:</text:p>
      <text:p text:style-name="P1437"><text:span text:style-name="T1438">Nr.<text:s/></text:span><text:a xlink:href="https://www.e-tar.lt/portal/legalAct.html?documentId=67710b00eca811e4927fda1d051299fb" office:target-frame-name="_top" xlink:show="replace"><text:span text:style-name="T1439">XII-1614</text:span></text:a><text:span text:style-name="T1440">, 2015-04-16, paskelbta TAR 2015-04-27, i. k. 2015-06359</text:span></text:p>
      <text:p text:style-name="Normal"/>
      <text:p text:style-name="P1441"><text:span text:style-name="T1442">3</text:span><text:span text:style-name="T1443">. Visuomenės sveikatos priežiūros organizavimo tvarką mokykloje (išskyrus aukštąsias mokyklas) nustato sveikatos apsaugos ministras kartu su švietimo ir mokslo ministru. Mokyklose gali būti vykdomos tik Švietimo ir mokslo ministerijos, kitų ministerijų ar<text:s/></text:span><text:span text:style-name="T1444">savivaldybės institucijų patvirtintos mokinių sveikatinimo programos.<text:s/></text:span></text:p>
      <text:p text:style-name="P1445"><text:span text:style-name="T1446">4</text:span><text:span text:style-name="T1447">. Mokyklose, skirtose mokiniams, turintiems specialiųjų ugdymosi poreikių, asmens sveikatos priežiūra vykdoma teisės aktų nustatyta tvarka.<text:s/></text:span></text:p>
      <text:p text:style-name="P1448"><text:span text:style-name="T1449">5</text:span><text:span text:style-name="T1450">. Valstybė skatina ir remia juridi</text:span><text:span text:style-name="T1451">nių ir fizinių asmenų, taip pat<text:s/></text:span><text:span text:style-name="T1452">valstybėje narėje įsteigtų juridinių asmenų ar kitų organizacijų, ar jų padalinių,</text:span><text:span text:style-name="T1453"><text:s/>iniciatyvas, kurios padeda saugoti ir stiprinti mokinių sveikatą Lietuvoje.</text:span></text:p>
      <text:p text:style-name="P1454"><text:span text:style-name="T1455">6</text:span><text:span text:style-name="T1456">. Mokyklos rengia ir įgyvendina sveikatos stiprinimo program</text:span><text:span text:style-name="T1457">as. Jos gali būti remiamos iš valstybės ir (ar) savivaldybių visuomenės sveikatos rėmimo tikslinių programų ir kitų lėšų.</text:span></text:p>
      <text:p text:style-name="P1458"><text:span text:style-name="T1459">7</text:span><text:span text:style-name="T1460">. Statistinė informacija apie mokinių sveikatą, sveikatos rizikos veiksnius naudojama mokyklos veiklos kokybės</text:span><text:span text:style-name="T1461"><text:s/>įsivertinimui ir i</text:span><text:span text:style-name="T1462">šoriniam vertinimui</text:span><text:span text:style-name="T1463"><text:s/>bei stebėsenai.</text:span></text:p>
      <text:p text:style-name="P1464"/>
      <text:p text:style-name="P1465"><text:span text:style-name="T1466">23</text:span><text:span text:style-name="T1467"><text:s/>straipsnis.<text:s/></text:span><text:span text:style-name="T1468">Pagalba mokyklai ir mokytojui</text:span></text:p>
      <text:p text:style-name="P1469"><text:span text:style-name="T1470">1</text:span><text:span text:style-name="T1471">. Pagalbos mokyklai ir mokytojui paskirtis – teikti informacinę, ekspertinę, konsultacinę, psichologinę ir kvalifikacijos tobulinimo pagalbą, didinančią švietimo v</text:span><text:span text:style-name="T1472">eiksmingumą ir skatinančią mokyklos veiklos tobulinimą ir mokytojo profesinį tobulėjimą.</text:span></text:p>
      <text:p text:style-name="P1473"><text:span text:style-name="T1474">2</text:span><text:span text:style-name="T1475">. Mokyklai ir mokytojui padedama tobulinti veiklą, siekti geresnės švietimo kokybės konsultuojant, atliekant mokyklos veiklos kokybės įsivertinimą ir išorinį vert</text:span><text:span text:style-name="T1476">inimą bei sudarant sąlygas mokytojams tobulinti kvalifikaciją.<text:s/></text:span></text:p>
      <text:p text:style-name="P1477"><text:span text:style-name="T1478">3</text:span><text:span text:style-name="T1479">. Savivaldybėje koordinuotai teikiamų švietimo pagalbos, socialinių ir sveikatos priežiūros paslaugų vaikams nuo gimimo iki 18 metų (turintiems didelių ir labai didelių specialiųjų ugdymo</text:span><text:span text:style-name="T1480">si poreikių – iki mokslo metų, kuriais jiems sueina 21 metai, pabaigos,</text:span><text:span text:style-name="T1481"><text:s/>o tiems, kurie dėl ligos mokėsi su pertraukomis ir pateikė tokių pertraukų priežastį pagrindžiančius dokumentus, – iki mokslo metų, kuriais jiems sueina 23 metai, pabaigos</text:span><text:span text:style-name="T1482">) ir jų tėvam</text:span><text:span text:style-name="T1483">s (globėjams, rūpintojams) koordinavimą užtikrina savivaldybės administracijos valstybės tarnautojas – tarpinstitucinio bendradarbiavimo koordinatorius. Tarpinstitucinio bendradarbiavimo koordinatoriaus kvalifikacinius reikalavimus nustato švietimo, mokslo</text:span><text:span text:style-name="T1484"><text:s/>ir sporto ministras kartu su socialinės apsaugos ir darbo ministru ir sveikatos apsaugos ministru. Tarpinstitucinio bendradarbiavimo koordinatorius:</text:span></text:p>
      <text:p text:style-name="P1485"><text:span text:style-name="T1486">1</text:span><text:span text:style-name="T1487">) koordinuoja koordinuotai teikiamas švietimo pagalbą, socialines ir sveikatos priežiūros paslaugas vai</text:span><text:span text:style-name="T1488">kams ir jų atstovams pagal įstatymą savivaldybėje, nustato šios pagalbos ir paslaugų poreikį;</text:span></text:p>
      <text:p text:style-name="P1489"><text:span text:style-name="T1490">2</text:span><text:span text:style-name="T1491">) inicijuoja ir kartu su savivaldybės administracijos struktūriniais padaliniais, kitomis institucijomis ir organizacijomis rengia koordinuotai teikiamų<text:s/></text:span><text:span text:style-name="T1492">švietimo pagalbos, socialinių ir sveikatos priežiūros paslaugų plėtros planą, buria specialistų grupę, teikiančią socialinės paramos ir sveikatos priežiūros paslaugas;</text:span></text:p>
      <text:p text:style-name="P1493"><text:span text:style-name="T1494">3</text:span><text:span text:style-name="T1495">) atlieka koordinuotai teikiamų švietimo pagalbos, socialinių ir sveikatos priežiūr</text:span><text:span text:style-name="T1496">os paslaugų prieinamumo ir kokybės stebėseną, vadovaudamasis švietimo, mokslo ir sporto ministro kartu su socialinės apsaugos ir darbo ministru ir sveikatos apsaugos ministru nustatytais koordinuotai teikiamų švietimo pagalbos, socialinės paramos, sveikato</text:span><text:span text:style-name="T1497">s priežiūros paslaugų prieinamumo ir kokybės stebėsenos rodikliais ir tvarkos aprašu;</text:span></text:p>
      <text:p text:style-name="P1498"><text:span text:style-name="T1499">4</text:span><text:span text:style-name="T1500">) informuoja vietos bendruomenę apie vaikų ir jų atstovų pagal įstatymą galimybes gauti švietimo pagalbą, socialines, sveikatos priežiūros paslaugas savivaldybėje;</text:span></text:p>
      <text:p text:style-name="P1501"><text:span text:style-name="T1502">5</text:span><text:span text:style-name="T1503">) atlieka Lietuvos Respublikos vaiko minimalios ir vidutinės priežiūros įstatyme nustatytas funkcijas;</text:span></text:p>
      <text:p text:style-name="P1504"><text:span text:style-name="T1505">6</text:span><text:span text:style-name="T1506">) atlieka savivaldybės administracijos Vaiko gerovės komisijos pirmininko funkcijas;</text:span></text:p>
      <text:p text:style-name="P1507"><text:span text:style-name="T1508">7</text:span><text:span text:style-name="T1509">) atlieka kitas teisės aktuose nustatytas funkcijas.</text:span><text:s/></text:p>
      <text:p text:style-name="P1510">Straipsnio dalies pakeitimai:</text:p>
      <text:p text:style-name="P1511"><text:span text:style-name="T1512">Nr.<text:s/></text:span><text:a xlink:href="https://www.e-tar.lt/portal/legalAct.html?documentId=dfb96e70e46a11eb9f09e7df20500045" office:target-frame-name="_top" xlink:show="replace"><text:span text:style-name="T1513">XIV-484</text:span></text:a><text:span text:style-name="T1514">, 2021-06-30, paskelbta TAR 2021-07-14, i. k. 2021-15863</text:span></text:p>
      <text:p text:style-name="Normal"/>
      <text:p text:style-name="P1515"><text:span text:style-name="T1516">4</text:span><text:span text:style-name="T1517">. Pagalbą mokykloms ir mokytojams teikia<text:s/></text:span><text:span text:style-name="T1518">kompetencijų tobulinimo, psichologinės, specialiosios pedagoginės, specialiosios, socialinės pedagoginės pagalbos teikėjai, visuomenės sveikatos priežiūros specialistai, profesinės asociacijos ir kiti teikėjai.</text:span></text:p>
      <text:p text:style-name="P1519"><text:span text:style-name="T1520">5</text:span><text:span text:style-name="T1521">. Pedagoginių darbuotojų kvalifikacijos<text:s/></text:span><text:span text:style-name="T1522">tobulinimas yra sudedamoji neformaliojo suaugusiųjų švietimo dalis. Ne rečiau kaip kartą per trejus metus pedagoginiai darbuotojai (išskyrus aukštųjų mokyklų darbuotojus), atsižvelgdami į savo pedagoginės veiklos specifiką, privalo tobulinti savo kvalifika</text:span><text:span text:style-name="T1523">ciją socialinių ir emocinių</text:span><text:span text:style-name="T1524"><text:s/>kompetencijų ugdymo ir kitose srityse.<text:s/></text:span><text:span text:style-name="T1525">Valstybinių ir savivaldybių švietimo įstaigų pedagoginių darbuotojų (išskyrus aukštųjų mokyklų darbuotojus) kvalifikacija tobulinama vadovaujantis švietimo, mokslo ir sporto ministro patvir</text:span><text:span text:style-name="T1526">tintais nuostatais. Aukštųjų mokyklų pedagoginių darbuotojų kvalifikacija tobulinama aukštosios mokyklos nustatyta tvarka.</text:span><text:s/></text:p>
      <text:p text:style-name="P1527">Straipsnio dalies pakeitimai:</text:p>
      <text:p text:style-name="P1528"><text:span text:style-name="T1529">Nr.<text:s/></text:span><text:a xlink:href="https://www.e-tar.lt/portal/legalAct.html?documentId=a0c694e6790c11ec993ff5ca6e8ba60c" office:target-frame-name="_top" xlink:show="replace"><text:span text:style-name="T1530">XIV-895</text:span></text:a><text:span text:style-name="T1531">, 2022-01-11, paskelbta TAR 2022-01-19, i. k. 2022-00752</text:span></text:p>
      <text:p text:style-name="Normal"/>
      <text:p text:style-name="P1532"><text:span text:style-name="T1533">6</text:span><text:span text:style-name="T1534">.<text:s/></text:span><text:span text:style-name="T1535">Pedagoginių darbuotojų (išskyrus aukštųjų mokyklų darbuotojus) kvalifikacijos</text:span><text:span text:style-name="T1536"><text:s/>tobulinimo programas įgyvendina švietimo, mokslo ir sporto ministro nustatyta tvarka patvirtinti pedagogų rengimo centrai ir akredituotos kvalifikacijos tobulinimo įstaigos. Reikalavimus<text:s/></text:span><text:span text:style-name="T1537">pedagoginių darbuotojų (išskyrus aukštųjų mokyklų darbuotojus)</text:span><text:span text:style-name="T1538"><text:s/>kvali</text:span><text:span text:style-name="T1539">fikacijos tobulinimo programoms nustato švietimo, mokslo ir sporto ministras.</text:span><text:s/></text:p>
      <text:p text:style-name="P1540">Straipsnio dalies pakeitimai:</text:p>
      <text:p text:style-name="P1541"><text:span text:style-name="T1542">Nr.<text:s/></text:span><text:a xlink:href="https://www.e-tar.lt/portal/legalAct.html?documentId=a0c694e6790c11ec993ff5ca6e8ba60c" office:target-frame-name="_top" xlink:show="replace"><text:span text:style-name="T1543">XIV-895</text:span></text:a><text:span text:style-name="T1544">, 2022-01-11, paskelbta TAR 2022-01-19</text:span><text:span text:style-name="T1545">, i. k. 2022-00752</text:span></text:p>
      <text:p text:style-name="P1546"><text:span text:style-name="T1547">Nr.<text:s/></text:span><text:a xlink:href="https://www.e-tar.lt/portal/legalAct.html?documentId=2fa8f9a08c0d11ed8df094f359a60216" office:target-frame-name="_top" xlink:show="replace"><text:span text:style-name="T1548">XIV-1726</text:span></text:a><text:span text:style-name="T1549">, 2022-12-22, paskelbta TAR 2023-01-04, i. k. 2023-00140</text:span></text:p>
      <text:p text:style-name="Normal"/>
      <text:p text:style-name="P1550"><text:span text:style-name="T1551">7</text:span><text:span text:style-name="T1552">. Nacionalines<text:s/></text:span><text:span text:style-name="T1553">pedagoginių darbuotojų (išskyrus aukštųjų mokyklų</text:span><text:span text:style-name="T1554"><text:s/>darbuotojus)</text:span><text:span text:style-name="T1555"><text:s/>kvalifikacijos tobulinimo programas prioritetinėse kvalifikacijos tobulinimo srityse, kurias trejų metų laikotarpiui tvirtina švietimo, mokslo ir sporto ministras, įgyvendina švietimo, mokslo ir sporto ministro nustatyta tvarka patvirtinti pe</text:span><text:span text:style-name="T1556">dagogų rengimo centrai kartu su kitomis aukštosiomis mokyklomis ir (ar) akredituotomis kvalifikacijos tobulinimo įstaigomis. Reikalavimus nacionalinėms<text:s/></text:span><text:span text:style-name="T1557">pedagoginių darbuotojų (išskyrus aukštųjų mokyklų darbuotojus)</text:span><text:span text:style-name="T1558"><text:s/>kvalifikacijos tobulinimo programoms, jų<text:s/></text:span><text:span text:style-name="T1559">vertinimo, akreditavimo ir registravimo tvarką nustato švietimo, mokslo ir sporto ministras.</text:span><text:s/></text:p>
      <text:p text:style-name="P1560">Papildyta straipsnio dalimi:</text:p>
      <text:p text:style-name="P1561"><text:span text:style-name="T1562">Nr.<text:s/></text:span><text:a xlink:href="https://www.e-tar.lt/portal/legalAct.html?documentId=a0c694e6790c11ec993ff5ca6e8ba60c" office:target-frame-name="_top" xlink:show="replace"><text:span text:style-name="T1563">XIV-895</text:span></text:a><text:span text:style-name="T1564">, 2022-01-11, paskelbta<text:s/></text:span><text:span text:style-name="T1565">TAR 2022-01-19, i. k. 2022-00752</text:span></text:p>
      <text:p text:style-name="P1566">Straipsnio dalies pakeitimai:</text:p>
      <text:p text:style-name="P1567"><text:span text:style-name="T1568">Nr.<text:s/></text:span><text:a xlink:href="https://www.e-tar.lt/portal/legalAct.html?documentId=2fa8f9a08c0d11ed8df094f359a60216" office:target-frame-name="_top" xlink:show="replace"><text:span text:style-name="T1569">XIV-1726</text:span></text:a><text:span text:style-name="T1570">, 2022-12-22, paskelbta TAR 2023-01-04, i. k. 2023-00140</text:span></text:p>
      <text:p text:style-name="Normal"/>
      <text:p text:style-name="P1571">Straipsnio pakeitimai:</text:p>
      <text:p text:style-name="P1572"><text:span text:style-name="T1573">Nr.<text:s/></text:span><text:a xlink:href="https://www.e-tar.lt/portal/legalAct.html?documentId=045e43907f8311e8ae2bfd1913d66d57" office:target-frame-name="_top" xlink:show="replace"><text:span text:style-name="T1574">XIII-1397</text:span></text:a><text:span text:style-name="T1575">, 2018-06-29, paskelbta TAR 2018-07-04, i. k. 2018-11325</text:span></text:p>
      <text:p text:style-name="Normal"/>
      <text:p text:style-name="P1576"><text:span text:style-name="T1577">23</text:span><text:span text:style-name="T1578">1</text:span><text:span text:style-name="T1579"><text:s/>straipsnis.<text:s/></text:span><text:span text:style-name="T1580">Apsauga nuo smurto švietimo įstaigose</text:span></text:p>
      <text:p text:style-name="P1581"><text:span text:style-name="T1582">1</text:span><text:span text:style-name="T1583">. Švietimo įstaigose<text:s/></text:span><text:span text:style-name="T1584">draudžiama bet kokia smurto forma, nukreipta:</text:span></text:p>
      <text:p text:style-name="P1585"><text:span text:style-name="T1586">1</text:span><text:span text:style-name="T1587">) mokinių prieš mokinius;</text:span></text:p>
      <text:p text:style-name="P1588"><text:span text:style-name="T1589">2</text:span><text:span text:style-name="T1590">) švietimo įstaigų darbuotojų prieš mokinius;</text:span></text:p>
      <text:p text:style-name="P1591"><text:span text:style-name="T1592">3</text:span><text:span text:style-name="T1593">) mokinių prieš švietimo įstaigų darbuotojus;</text:span></text:p>
      <text:p text:style-name="P1594"><text:span text:style-name="T1595">4</text:span><text:span text:style-name="T1596">) švietimo įstaigų darbuotojų prieš kitus tos įstaigos darbuotojus;</text:span></text:p>
      <text:p text:style-name="P1597"><text:span text:style-name="T1598">5</text:span><text:span text:style-name="T1599">) mokinių tėvų (globėjų, rūpintojų) prieš mokinius, mokytojus.<text:s/></text:span></text:p>
      <text:p text:style-name="P1600"><text:span text:style-name="T1601">2</text:span><text:span text:style-name="T1602">. Bet kuris švietimo įstaigos bendruomenės narys apie pastebėtą šio straipsnio 1 dalyje nurodytą smurto atvejį privalo pranešti švietimo įstaigos vadovui.<text:s/></text:span></text:p>
      <text:p text:style-name="P1603"><text:span text:style-name="T1604">3</text:span><text:span text:style-name="T1605">. Tais atvejais, kai smu</text:span><text:span text:style-name="T1606">rtauja ar smurtą patiria mokinys, švietimo įstaigos vadovas apie pastebėtą smurto atvejį nedelsdamas, bet ne vėliau kaip kitą darbo dieną, praneša ir smurtaujančio (smurtaujančių), ir smurtą patyrusio (patyrusių) mokinio (mokinių) tėvams (globėjams, rūpint</text:span><text:span text:style-name="T1607">ojams), ir vaiko teisių ir teisėtų interesų apsaugą užtikrinančiai valstybės ir savivaldybės institucijai pagal kompetenciją.</text:span></text:p>
      <text:p text:style-name="P1608"><text:span text:style-name="T1609">4</text:span><text:span text:style-name="T1610">. Tais atvejais, kai smurtauja ar smurtą patiria mokytojai, kiti švietimo įstaigos darbuotojai, švietimo įstaigos vadovas api</text:span><text:span text:style-name="T1611">e įvykusį smurto faktą nedelsdamas, bet ne vėliau kaip kitą darbo dieną, praneša atitinkamoje savivaldybėje veikiančiai pedagoginei psichologinei tarnybai ar atitinkamam psichologinės pagalbos teikėjui, su kuriuo savivaldybės vykdomoji institucija yra suda</text:span><text:span text:style-name="T1612">riusi sutartį dėl psichologinės pagalbos teikimo, ir rekomenduoja smurtavusiam ar smurtą patyrusiam asmeniui kreiptis psichologinės pagalbos.<text:s/></text:span></text:p>
      <text:p text:style-name="P1613"><text:span text:style-name="T1614">5</text:span><text:span text:style-name="T1615">. Šio straipsnio 3 dalyje nurodytais atvejais smurtavęs (smurtavę) ir smurtą patyręs (patyrę) nepilnametis (</text:span><text:span text:style-name="T1616">nepilnamečiai) asmuo (asmenys) kartu su jį (juos) lydinčiais tėvais (globėjais, rūpintojais) privalo neatlygintinai nedelsdamas (nedelsdami), bet ne vėliau kaip per 5 darbo dienas nuo pranešimo apie smurto faktą momento gauti psichologinę pagalbą. Psicholo</text:span><text:span text:style-name="T1617">ginės pagalbos trukmę nustato psichologas, įvertinęs kiekvieno smurto epizodo aplinkybių visumą ir atsižvelgdamas į švietimo ir mokslo ministro nustatytą psichologinės pagalbos teikimo tvarką.</text:span></text:p>
      <text:p text:style-name="P1618"><text:span text:style-name="T1619">6</text:span><text:span text:style-name="T1620">. Švietimo įstaigos vadovas imasi priemonių, kad jo vadova</text:span><text:span text:style-name="T1621">ujamos švietimo įstaigos mokiniai, jų tėvai (globėjai, rūpintojai) turėtų galimybę neatlygintinai gauti psichologinę pagalbą.</text:span></text:p>
      <text:p text:style-name="P1622"><text:span text:style-name="T1623">7</text:span><text:span text:style-name="T1624">. Šio straipsnio 4 dalyje nurodytais atvejais mokytojams, švietimo įstaigos darbuotojams psichologinė pagalba neatlygintinai<text:s/></text:span><text:span text:style-name="T1625">pradedama teikti nedelsiant, bet ne vėliau kaip per 5 darbo dienas nuo pranešimo apie smurto faktą momento atvykus į atitinkamą pedagoginę psichologinę tarnybą arba atvykus pas atitinkamą psichologinės pagalbos teikėją, su kuriuo savivaldybės vykdomoji ins</text:span><text:span text:style-name="T1626">titucija yra sudariusi sutartį dėl psichologinės pagalbos teikimo.<text:s/></text:span></text:p>
      <text:p text:style-name="P1627">Papildyta straipsniu:</text:p>
      <text:p text:style-name="P1628"><text:span text:style-name="T1629">Nr.<text:s/></text:span><text:a xlink:href="https://www.e-tar.lt/portal/legalAct.html?documentId=7adbfe909cf411e69ad4c8713b612d0f" office:target-frame-name="_top" xlink:show="replace"><text:span text:style-name="T1630">XII-2685</text:span></text:a><text:span text:style-name="T1631">, 2016-10-18, paskelbta TAR 2016-10-28, i. k.<text:s/></text:span><text:span text:style-name="T1632">2016-25852</text:span></text:p>
      <text:p text:style-name="Normal"/>
      <text:p text:style-name="P1633"><text:span text:style-name="T1634">23</text:span><text:span text:style-name="T1635">2</text:span><text:span text:style-name="T1636"><text:s/>straipsnis.<text:s/></text:span><text:span text:style-name="T1637">Pranešimas apie patyčias kibernetinėje erdvėje ir kitą draudžiamą ar ribojamą skleisti viešąją informaciją</text:span></text:p>
      <text:p text:style-name="P1638"><text:span text:style-name="T1639">1</text:span><text:span text:style-name="T1640">. Sužinoję apie viešą patyčių kibernetinėje erdvėje panaudojus vaizdinę informaciją atvejį, ir smurtaujančio, ir</text:span><text:span text:style-name="T1641"><text:s/>smurtą patiriančio nepilnamečio mokinio tėvai (globėjai, rūpintojai) privalo, o kiti asmenys turi teisę apie tai pranešti Lietuvos Respublikos ryšių reguliavimo tarnybai (toliau – Ryšių reguliavimo tarnyba) pateikdami pranešimą interneto svetainėje adresu</text:span><text:span text:style-name="T1642"><text:s/>www.draugiskasinternetas.lt.</text:span></text:p>
      <text:p text:style-name="P1643"><text:span text:style-name="T1644">2</text:span><text:span text:style-name="T1645">. Asmenys taip pat turi teisę pateikti pranešimą interneto svetainėje adresu www.draugiskasinternetas.lt, jeigu kibernetinėje erdvėje pastebi:</text:span></text:p>
      <text:p text:style-name="P1646"><text:span text:style-name="T1647">1</text:span><text:span text:style-name="T1648">) viešąją informaciją, kuri pagal Nepilnamečių apsaugos nuo neigiamo viešos</text:span><text:span text:style-name="T1649">ios informacijos poveikio įstatymą yra priskirtina draudžiamai skleisti informacijai, tai yra kuria iš vaikų ar kitų asmenų tyčiojamasi arba jie niekinami dėl tautybės, rasės, lyties, kilmės, neįgalumo, seksualinės orientacijos, socialinės padėties, kalbos</text:span><text:span text:style-name="T1650">, tikėji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651"><text:span text:style-name="T1652">2</text:span><text:span text:style-name="T1653">) kitą n</text:span><text:span text:style-name="T1654">egu šios dalies 1 punkte nurodytą viešąją informaciją, kuri pagal Nepilnamečių apsaugos nuo neigiamo viešosios informacijos poveikio įstatymą priskirtina neigiamą poveikį nepilnamečiams darančiai informacijai.</text:span></text:p>
      <text:p text:style-name="P1655"><text:span text:style-name="T1656">3</text:span><text:span text:style-name="T1657">. Ryšių reguliavimo tarnyba, gavusi šio</text:span><text:span text:style-name="T1658"><text:s/>straipsnio 1 ar 2 dalyje nurodytą pranešimą, pagal kompetenciją įvertina pranešime pateiktą informaciją ir:</text:span></text:p>
      <text:p text:style-name="P1659"><text:span text:style-name="T1660">1</text:span><text:span text:style-name="T1661">) jeigu pranešimas yra susijęs su šio straipsnio 1 dalyje ir (ar) 2 dalies 1 punkte nurodyta informacija, jeigu reikia, apie tai informuoja komp</text:span><text:span text:style-name="T1662">etentingas institucijas (pavyzdžiui, žurnalistų etikos inspektorių, policiją, Vaiko teisių apsaugos kontrolieriaus įstaigą) ir, bendradarbiaudama su jomis ir (ar) kitose valstybėse veikiančiomis nelegalaus ar žalingo turinio internete priežiūrą vykdančiomi</text:span><text:span text:style-name="T1663">s kompetentingomis institucijomis ir su pranešimą apie viešą patyčių kibernetinėje erdvėje panaudojus vaizdinę informaciją atvejį pateikusiu asmeniu, siekia, kad šio straipsnio 1 dalyje ir (ar) 2 dalies 1 punkte nurodyta informacija būtų kuo greičiau pašal</text:span><text:span text:style-name="T1664">inta ar būtų panaikinta galimybė ją pasiekti; šiame punkte nurodyti Ryšių reguliavimo tarnybos veiksmai nepaneigia kompetentingų institucijų pareigos pagal kompetenciją išnagrinėti pranešimą teisės aktų nustatyta tvarka;</text:span></text:p>
      <text:p text:style-name="P1665"><text:span text:style-name="T1666">2</text:span><text:span text:style-name="T1667">) jeigu pranešimas yra susijęs</text:span><text:span text:style-name="T1668"><text:s/>su šio straipsnio 2 dalies 2 punkte nurodyta informacija, apie tai informuoja kompetentingas institucijas (pavyzdžiui, žurnalistų etikos inspektorių, policiją, Vaiko teisių apsaugos kontrolieriaus įstaigą), o šios institucijos privalo pranešimą išnagrinėt</text:span><text:span text:style-name="T1669">i pagal kompetenciją teisės aktų nustatyta tvarka;</text:span></text:p>
      <text:p text:style-name="P1670"><text:span text:style-name="T1671">3</text:span><text:span text:style-name="T1672">) turi teisę duoti privalomus nurodymus elektroninės informacijos prieglobos paslaugų teikėjams pašalinti jų tarnybinėse stotyse saugomą šio straipsnio 1 dalyje ir (ar) 2 dalies 1 punkte nurodytą info</text:span><text:span text:style-name="T1673">rmaciją arba panaikinti galimybę pasiekti šią informaciją, taip pat nustatyti privalomų nurodymų įvykdymo terminą;<text:s/></text:span></text:p>
      <text:p text:style-name="P1674"><text:span text:style-name="T1675">4</text:span><text:span text:style-name="T1676">) turi teisę duoti privalomus nurodymus viešųjų ryšių tinklų ir (ar) viešųjų elektroninių ryšių paslaugų teikėjams panaikinti galimybę<text:s/></text:span><text:span text:style-name="T1677">pasiekti šio straipsnio 1 dalyje ir (ar) 2 dalies 1 punkte nurodytą informaciją, taip pat nustatyti privalomų nurodymų įvykdymo terminą;</text:span></text:p>
      <text:p text:style-name="P1678"><text:span text:style-name="T1679">5</text:span><text:span text:style-name="T1680">) turi teisę iš valstybės ir savivaldybės institucijų ir kitų asmenų gauti visą šiame straipsnyje nurodytoms funkc</text:span><text:span text:style-name="T1681">ijoms įgyvendinti būtiną informaciją, įskaitant ir vertinimą, ar šio straipsnio 1 dalyje ir (ar) 2 dalies 1 punkte nurodytame pranešime nurodyta informacija priskirtina patyčioms ir (ar) viešajai informacijai, kuri pagal Nepilnamečių apsaugos nuo neigiamo<text:s/></text:span><text:span text:style-name="T1682">viešosios informacijos poveikio įstatymą yra priskirtina draudžiamai skleisti informacijai.</text:span></text:p>
      <text:p text:style-name="P1683"><text:span text:style-name="T1684">4</text:span><text:span text:style-name="T1685">. Elektroninės informacijos prieglobos paslaugų teikėjai, viešųjų ryšių tinklų ir (ar) viešųjų elektroninių ryšių paslaugų teikėjai, gavę šio straipsnio 3 da</text:span><text:span text:style-name="T1686">lies 3 ar 4 punkte nurodytą Ryšių reguliavimo tarnybos nurodymą, privalo per Ryšių reguliavimo tarnybos nustatytą terminą pašalinti jų tarnybinėse stotyse saugomą šio straipsnio 1 dalyje ir (ar) 2 dalies 1 punkte nurodytą informaciją ar panaikinti galimybę</text:span><text:span text:style-name="T1687"><text:s/>pasiekti šią informaciją.</text:span></text:p>
      <text:p text:style-name="P1688"><text:span text:style-name="T1689">5</text:span><text:span text:style-name="T1690">. Visuomenės informavimo įstatymo nustatyta tvarka viešosios informacijos rengėjai ir skleidėjai, siekdami prisidėti prie visuomenės švietimo, turi teisę dėti informacinius skydelius, skleisti šviečiamojo turinio informaciją</text:span><text:span text:style-name="T1691"><text:s/>ir socialinę reklamą apie patyčių kibernetinėje erdvėje ir kitos draudžiamos ar ribojamos skleisti informacijos prevenciją, įskaitant ir kreipimosi į Ryšių reguliavimo tarnybą tvarką.</text:span></text:p>
      <text:p text:style-name="P1692"><text:span text:style-name="T1693">6</text:span><text:span text:style-name="T1694">. Už šio straipsnio 1 ar 4 dalyje nurodytų reikalavimų nesilaikymą</text:span><text:span text:style-name="T1695"><text:s/>taikomos administracinio poveikio priemonės, numatytos Lietuvos Respublikos administracinių nusižengimų kodekse ir kituose teisės aktuose.</text:span></text:p>
      <text:p text:style-name="P1696">Papildyta straipsniu:</text:p>
      <text:p text:style-name="P1697"><text:span text:style-name="T1698">Nr.<text:s/></text:span><text:a xlink:href="https://www.e-tar.lt/portal/legalAct.html?documentId=7adbfe909cf411e69ad4c8713b612d0f" office:target-frame-name="_top" xlink:show="replace"><text:span text:style-name="T1699">XII-2685</text:span></text:a><text:span text:style-name="T1700">, 2016-10-18, paskelbta TAR 2016-10-28, i. k. 2016-25852</text:span></text:p>
      <text:p text:style-name="Normal"/>
      <text:p text:style-name="P1701"/>
      <text:p text:style-name="P1702"><text:span text:style-name="T1703">TREČIASIS</text:span><text:span text:style-name="T1704"><text:s/>SKIRSNIS</text:span></text:p>
      <text:p text:style-name="P1705"><text:span text:style-name="T1706">ŠVIETIMO PRIEINAMUMAS IR KOKYBĖ</text:span></text:p>
      <text:p text:style-name="P1707"/>
      <text:p text:style-name="P1708"><text:span text:style-name="T1709">24</text:span><text:span text:style-name="T1710"><text:s/>straipsnis.<text:s/></text:span><text:span text:style-name="T1711">Lietuvos gyvento</text:span><text:span text:style-name="T1712">jų teisė ir pareiga mokytis</text:span></text:p>
      <text:p text:style-name="P1713"><text:span text:style-name="T1714">1</text:span><text:span text:style-name="T1715">. Kiekvienas Lietuvos Respublikos pilietis, užsienietis, turintis teisę nuolat ar laikinai gyventi Lietuvos Respublikoje, turi teisę mokytis, įgyti išsilavinimą ir kvalifikaciją.</text:span></text:p>
      <text:p text:style-name="P1716"><text:span text:style-name="T1717">2</text:span><text:span text:style-name="T1718">. Valstybė imasi priemonių, kad<text:s/></text:span><text:span text:style-name="T1719">kiekvienas vaikas Lietuvoje mokytųsi pagal priešmokyklinio, pradinio, pagrindinio, vidurinio</text:span><text:span text:style-name="T1720"><text:s/></text:span><text:span text:style-name="T1721">ugdymo programas.</text:span><text:s/></text:p>
      <text:p text:style-name="P1722">Straipsnio dalies pakeitimai:</text:p>
      <text:p text:style-name="P1723"><text:span text:style-name="T1724">Nr.<text:s/></text:span><text:a xlink:href="https://www.e-tar.lt/portal/legalAct.html?documentId=edee33a0b48111e598c4c7724bda031b" office:target-frame-name="_top" xlink:show="replace"><text:span text:style-name="T1725">XII-2213</text:span></text:a><text:span text:style-name="T1726">, 20</text:span><text:span text:style-name="T1727">15-12-22, paskelbta TAR 2016-01-06, i. k. 2016-00366</text:span></text:p>
      <text:p text:style-name="Normal"/>
      <text:p text:style-name="P1728"><text:span text:style-name="T1729">2</text:span><text:span text:style-name="T1730">1</text:span><text:span text:style-name="T1731">. Švietimo, mokslo ir sporto ministras ar jo įgaliota institucija kartu su švietimo įstaiga vykdo vaikų įtraukimo į ikimokyklinį ugdymą programas.</text:span><text:s/></text:p>
      <text:p text:style-name="P1732">Papildyta straipsnio dalimi:</text:p>
      <text:p text:style-name="P1733"><text:span text:style-name="T1734">Nr.<text:s/></text:span><text:a xlink:href="https://www.e-tar.lt/portal/legalAct.html?documentId=583fd3802b2e11eb932eb1ed7f923910" office:target-frame-name="_top" xlink:show="replace"><text:span text:style-name="T1735">XIII-3416</text:span></text:a><text:span text:style-name="T1736">, 2020-11-10, paskelbta TAR 2020-11-20, i. k. 2020-24587</text:span></text:p>
      <text:p text:style-name="Normal"/>
      <text:p text:style-name="P1737"><text:span text:style-name="T1738">3</text:span><text:span text:style-name="T1739">. Kiekvienam Lietuvos Respublikos piliečiui, užsieniečiui, turinčiam teisę nuolat ar laikinai gyventi</text:span><text:span text:style-name="T1740"><text:s/>Lietuvos Respublikoje, valstybė garantuoja:</text:span></text:p>
      <text:p text:style-name="P1741"><text:span text:style-name="T1742">1</text:span><text:span text:style-name="T1743">)</text:span><text:span text:style-name="T1744"><text:s/></text:span><text:span text:style-name="T1745">priešmokyklinį, pradinį, pagrindinį ir vidurinį ugdymą;</text:span></text:p>
      <text:p text:style-name="P1746">Straipsnio punkto pakeitimai:</text:p>
      <text:p text:style-name="P1747"><text:span text:style-name="T1748">Nr.<text:s/></text:span><text:a xlink:href="https://www.e-tar.lt/portal/legalAct.html?documentId=edee33a0b48111e598c4c7724bda031b" office:target-frame-name="_top" xlink:show="replace"><text:span text:style-name="T1749">XII-2213</text:span></text:a><text:span text:style-name="T1750">, 2015-12-</text:span><text:span text:style-name="T1751">22, paskelbta TAR 2016-01-06, i. k. 2016-00366</text:span></text:p>
      <text:p text:style-name="Normal"/>
      <text:p text:style-name="P1752"><text:span text:style-name="T1753">2</text:span><text:span text:style-name="T1754">) aukštojo mokslo studijų arba profesinio mokymo, suteikiančio pirmąją kvalifikaciją, programų prieinamumą.</text:span></text:p>
      <text:p text:style-name="P1755"><text:span text:style-name="T1756">4</text:span><text:span text:style-name="T1757">. Mokinys, nutraukęs mokymąsi ar studijas, teisės aktuose ar sutartyse nustatyta tvarka<text:s/></text:span><text:span text:style-name="T1758">gali jas atnaujinti toje pačioje ar kitoje mokykloje.</text:span></text:p>
      <text:p text:style-name="P1759"><text:span text:style-name="T1760">5</text:span><text:span text:style-name="T1761">. Asmeniui, įgijusiam pagrindinį ar vidurinį išsilavinimą ir pageidaujančiam geriau pasirengti toliau mokytis, sudaromos sąlygos mokytis pageidaujamų bendrojo ugdymo dalykų ir pasitikrinti mokymosi</text:span><text:span text:style-name="T1762"><text:s/>pasiekimus švietimo ir mokslo ministro nustatyta tvarka.</text:span></text:p>
      <text:p text:style-name="P1763">5 dalies redakcija nuo 2023-09-01:</text:p>
      <text:p text:style-name="P1764"><text:span text:style-name="T1765">5. Asmeniui,<text:s/></text:span><text:span text:style-name="T1766">įgijusiam pradinį ar pagrindinį išsilavinimą arba baigusiam pagrindinio ugdymo programos pirmąją dalį ir<text:s/></text:span><text:span text:style-name="T1767">nepasiekusiam patenkinamo pasiekimų lygmens</text:span><text:span text:style-name="T1768">,<text:s/></text:span><text:span text:style-name="T1769">sudaromas individualių mokymosi pasiekimų gerinimo planas ir skiriama reikalinga mokymosi pagalba švietimo, mokslo ir sporto ministro nustatyta tvarka</text:span><text:span text:style-name="T1770">.</text:span><text:span text:style-name="T1771"><text:s/></text:span><text:span text:style-name="T1772">Asmeniui, įgijusiam pagrindinį ar vidurinį išsilavinimą ir pageidaujančiam geriau pasirengti toliau moky</text:span><text:span text:style-name="T1773">tis, sudaromos sąlygos mokytis pageidaujamų bendrojo ugdymo dalykų ir pasitikrinti mokymosi pasiekimus savo lėšomis švietimo</text:span><text:span text:style-name="T1774">, mokslo ir sporto<text:s/></text:span><text:span text:style-name="T1775">ministro nustatyta tvarka.</text:span></text:p>
      <text:p text:style-name="P1776">Straipsnio dalies pakeitimai:</text:p>
      <text:p text:style-name="P1777"><text:span text:style-name="T1778">Nr.<text:s/></text:span><text:a xlink:href="https://www.e-tar.lt/portal/legalAct.html?documentId=61046100037411edb32c9f9d8ba206f8" office:target-frame-name="_top" xlink:show="replace"><text:span text:style-name="T1779">XIV-1261</text:span></text:a><text:span text:style-name="T1780">, 2022-06-30, paskelbta TAR 2022-07-14, i. k. 2022-15488</text:span></text:p>
      <text:p text:style-name="Normal"/>
      <text:p text:style-name="P1781"><text:span text:style-name="T1782">6</text:span><text:span text:style-name="T1783">. Lietuvos gyventojai turi teisę mokytis kitose užsienio valstybėse. Ši teisė įgyvendinam</text:span><text:span text:style-name="T1784">a asmens iniciatyva, jos garantijas nustato Lietuvos Respublikos įstatymai arba tarptautiniai susitarimai.</text:span></text:p>
      <text:p text:style-name="P1785"/>
      <text:p text:style-name="P1786"><text:span text:style-name="T1787">25</text:span><text:span text:style-name="T1788"><text:s/>straipsnis.<text:s/></text:span><text:span text:style-name="T1789">Lituanistinis švietimas užsienyje ir galimybė mokytis lietuvių kalbos</text:span></text:p>
      <text:p text:style-name="P1790"><text:span text:style-name="T1791">1</text:span><text:span text:style-name="T1792">. Lituanistinio švietimo užsienyje paskirtis –<text:s/></text:span><text:span text:style-name="T1793">padėti išmokti lietuvių kalbą ir ją išlaikyti, išsaugoti tautinį tapatumą, supažindinti su Lietuvos valstybės istorija, kultūra, paveldu ir sudaryti sąlygas saviraiškai lietuvių kalba.</text:span></text:p>
      <text:p text:style-name="P1794"><text:span text:style-name="T1795">2</text:span><text:span text:style-name="T1796">. Valstybė finansuoja ir kitaip skatina lituanistinio švietimo vei</text:span><text:span text:style-name="T1797">klas užsienyje, užsieniečius, kurie mokosi lietuvių kalbos ar studijuoja lietuvių kalbą ir kultūrą.</text:span></text:p>
      <text:p text:style-name="P1798"><text:span text:style-name="T1799">3</text:span><text:span text:style-name="T1800">. Švietimo, mokslo ir sporto ministro nustatyta tvarka sudaromos galimybės užsienio lietuviams mokytis lietuvių kalba Lietuvos Respublikos mokyklose. U</text:span><text:span text:style-name="T1801">žsienio lietuviais laikomi Lietuvos Respublikos piliečiai, gyvenantys užsienyje, ir lietuvių kilmės užsieniečiai, jų vaikai, vaikaičiai, provaikaičiai. Lietuvių kilmės užsieniečiu laikomas užsienietis, kurio tėvai ar seneliai arba vienas iš tėvų ar senelių</text:span><text:span text:style-name="T1802"><text:s/>yra ar buvo lietuviai ir pats asmuo pripažįsta save lietuviu.</text:span></text:p>
      <text:p text:style-name="P1803"><text:span text:style-name="T1804">4</text:span><text:span text:style-name="T1805">. Švietimo, mokslo ir sporto ministro įgaliota institucija organizuoja užsienio lietuvių ir užsieniečių lietuvių kalbos pasiekimų vertinimą (nustatant lietuvių kalbos mokėjimo lygį) pagal<text:s/></text:span><text:span text:style-name="T1806">švietimo, mokslo ir sporto ministro patvirtintą lietuvių kalbos pasiekimų vertinimo organizavimo, vykdymo ir apmokėjimo tvarkos aprašą. Lietuvių kalbos mokėjimo lygiai nustatomi pagal Europos Tarybos inicijuotus Bendruosius Europos kalbų mokymosi, mokymo i</text:span><text:span text:style-name="T1807">r vertinimo metmenis. Įvertinus lietuvių kalbos pasiekimus, asmeniui išduodamas jo lietuvių kalbos mokėjimo lygį patvirtinantis pažymėjimas; šio pažymėjimo turinį, formą ir išdavimo tvarką nustato švietimo, mokslo ir sporto ministras.</text:span></text:p>
      <text:p text:style-name="P1808"><text:span text:style-name="T1809">5</text:span><text:span text:style-name="T1810">. Vyriausybės nu</text:span><text:span text:style-name="T1811">statyta tvarka remiami ir skatinami asmenys, vykdantys ar vykstantys vykdyti lituanistinį švietimą užsienyje. Asmenų pedagoginės veiklos laikotarpis lituanistinio švietimo srityje užsienyje įskaitomas į pedagoginio darbo stažą švietimo, mokslo ir sporto mi</text:span><text:span text:style-name="T1812">nistro nustatyta tvarka.</text:span></text:p>
      <text:p text:style-name="P1813"><text:span text:style-name="T1814">6</text:span><text:span text:style-name="T1815">. Įstaigoms, įmonėms, organizacijoms užsienyje, kuriose mokoma lietuvių kalbos ar lietuvių kalba (toliau – lituanistinio švietimo įstaiga), skiriamos lėšos lituanistinio švietimo programoms vykdyti iš Lietuvos Respublikos vals</text:span><text:span text:style-name="T1816">tybės biudžeto asignavimų, skirtų Švietimo, mokslo ir sporto ministerijai. Lituanistinio švietimo įstaigos turi būti registruotos Švietimo ir mokslo institucijų registre. Bendruosius iš valstybės biudžeto finansuojamų lituanistinio švietimo programų kriter</text:span><text:span text:style-name="T1817">ijus nustato švietimo, mokslo ir sporto ministras. Valstybės biudžeto lėšos lituanistinio švietimo įstaigoms skiriamos atsižvelgiant į mokinių skaičių ir valstybės finansines galimybes. Lėšos apskaičiuojamos, skiriamos ir naudojamos Vyriausybės nustatyta t</text:span><text:span text:style-name="T1818">varka.</text:span><text:span text:style-name="T1819"><text:s/></text:span></text:p>
      <text:p text:style-name="P1820">Papildyta straipsnio dalimi:</text:p>
      <text:p text:style-name="P1821"><text:span text:style-name="T1822">Nr.<text:s/></text:span><text:a xlink:href="https://www.e-tar.lt/portal/legalAct.html?documentId=5ed3b89067e811eca9ac839120d251c4" office:target-frame-name="_top" xlink:show="replace"><text:span text:style-name="T1823">XIV-796</text:span></text:a><text:span text:style-name="T1824">, 2021-12-16, paskelbta TAR 2021-12-28, i. k. 2021-27373</text:span></text:p>
      <text:p text:style-name="Normal"/>
      <text:p text:style-name="P1825"><text:span text:style-name="T1826">7</text:span><text:span text:style-name="T1827">. Lituanistinio švietimo įstaigoms užsienyje va</text:span><text:span text:style-name="T1828">lstybės turtas gali būti perduodamas panaudos pagrindais.</text:span><text:span text:style-name="T1829"><text:s/></text:span></text:p>
      <text:p text:style-name="P1830">Straipsnio dalies numeracijos pakeitimas:</text:p>
      <text:p text:style-name="P1831"><text:span text:style-name="T1832">Nr.<text:s/></text:span><text:a xlink:href="https://www.e-tar.lt/portal/legalAct.html?documentId=5ed3b89067e811eca9ac839120d251c4" office:target-frame-name="_top" xlink:show="replace"><text:span text:style-name="T1833">XIV-796</text:span></text:a><text:span text:style-name="T1834">, 2021-12-16, paskelbta TAR 2021-12-28, i. k.<text:s/></text:span><text:span text:style-name="T1835">2021-27373</text:span></text:p>
      <text:p text:style-name="Normal"/>
      <text:p text:style-name="P1836">Straipsnio pakeitimai:</text:p>
      <text:p text:style-name="P1837"><text:span text:style-name="T1838">Nr.<text:s/></text:span><text:a xlink:href="https://www.e-tar.lt/portal/legalAct.html?documentId=7169ee208e0011e5a6f4e928c954d72b" office:target-frame-name="_top" xlink:show="replace"><text:span text:style-name="T1839">XII-2010</text:span></text:a><text:span text:style-name="T1840">, 2015-11-12, paskelbta TAR 2015-11-18, i. k. 2015-18318</text:span></text:p>
      <text:p text:style-name="P1841"><text:span text:style-name="T1842">Nr.<text:s/></text:span><text:a xlink:href="https://www.e-tar.lt/portal/legalAct.html?documentId=5ed3b89067e811eca9ac839120d251c4" office:target-frame-name="_top" xlink:show="replace"><text:span text:style-name="T1843">XIV-796</text:span></text:a><text:span text:style-name="T1844">, 2021-12-16, paskelbta TAR 2021-12-28, i. k. 2021-27373</text:span></text:p>
      <text:p text:style-name="Normal"/>
      <text:p text:style-name="P1845"><text:span text:style-name="T1846">26</text:span><text:span text:style-name="T1847"><text:s/>straipsnis.<text:s/></text:span><text:span text:style-name="T1848">Informavimas apie švietimą</text:span></text:p>
      <text:p text:style-name="P1849"><text:span text:style-name="T1850">1</text:span><text:span text:style-name="T1851">. Informavimo apie švietimą paskirtis – teik</text:span><text:span text:style-name="T1852">ti asmeniui informaciją, kuri padėtų pasirinkti jo interesus, polinkius, gebėjimus atitinkantį švietimą ir jo teikėją, siekiamą išsilavinimą ir profesiją.</text:span></text:p>
      <text:p text:style-name="P1853"><text:span text:style-name="T1854">2</text:span><text:span text:style-name="T1855">. Mokykla informaciją apie mokykloje vykdomas formaliojo ir neformaliojo švietimo programas, jų<text:s/></text:span><text:span text:style-name="T1856">pasirinkimo galimybes, priėmimo sąlygas, mokamas paslaugas, mokytojų kvalifikaciją, svarbiausius mokyklos išorinio vertinimo rezultatus, mokyklos bendruomenės tradicijas ir pasiekimus skelbia viešai.</text:span></text:p>
      <text:p text:style-name="P1857"><text:span text:style-name="T1858">3</text:span><text:span text:style-name="T1859">. Profesinio informavimo ir konsultavimo paslaugos<text:s/></text:span><text:span text:style-name="T1860">– informacija apie mokymosi galimybes pagal profesinio mokymo ir aukštojo mokslo studijų programas, mokymosi galimybes kitų užsienio valstybių mokyklose, įsidarbinimo galimybes Lietuvos darbo rinkoje ir konsultavimas. Šios paslaugos teikiamos mokyklose, in</text:span><text:span text:style-name="T1861">formavimo centruose, konsultavimo tarnybose, Užimtumo tarnyboje prie Lietuvos Respublikos socialinės apsaugos ir darbo ministerijos pagal švietimo ir mokslo ministro bei socialinės apsaugos ir darbo ministro nustatytus reikalavimus.</text:span><text:s/></text:p>
      <text:p text:style-name="P1862">Straipsnio dalies<text:s/>pakeitimai:</text:p>
      <text:p text:style-name="P1863"><text:span text:style-name="T1864">Nr.<text:s/></text:span><text:a xlink:href="https://www.e-tar.lt/portal/legalAct.html?documentId=573003b0ec7611e78a1adea6fe72f3c5" office:target-frame-name="_top" xlink:show="replace"><text:span text:style-name="T1865">XIII-955</text:span></text:a><text:span text:style-name="T1866">, 2017-12-21, paskelbta TAR 2017-12-29, i. k. 2017-21668</text:span></text:p>
      <text:p text:style-name="Normal"/>
      <text:p text:style-name="P1867"><text:span text:style-name="T1868">27</text:span><text:span text:style-name="T1869"><text:s/>straipsnis.<text:s/></text:span><text:span text:style-name="T1870">Galimybė pasirinkti švietimo programas</text:span></text:p>
      <text:p text:style-name="P1871"><text:span text:style-name="T1872">1</text:span><text:span text:style-name="T1873">. Asmuo, ri</text:span><text:span text:style-name="T1874">nkdamasis švietimo programas, laikosi šio įstatymo 7–13 straipsniuose nustatyto programų nuoseklumo.<text:s/></text:span></text:p>
      <text:p text:style-name="P1875"><text:span text:style-name="T1876">2</text:span><text:span text:style-name="T1877">. Mokiniui suteikiama galimybė pagal gebėjimus ir polinkius rinktis švietimo programas, skirtingus jų variantus, švietimo programų</text:span><text:span text:style-name="T1878"><text:s/></text:span><text:span text:style-name="T1879">modulius, dalykų<text:s/></text:span><text:span text:style-name="T1880">kursų programas. Mokinys taip pat renkasi švietimo programą vykdančią mokyklą, kitą švietimo teikėją, mokymosi formą.</text:span><text:span text:style-name="T1881"><text:s/></text:span><text:span text:style-name="T1882">Mokymosi pagal formaliojo švietimo programas (išskyrus aukštojo mokslo studijų programas) formas ir mokymo organizavimo pagal mokymosi for</text:span><text:span text:style-name="T1883">mas tvarkos aprašus tvirtina švietimo ir mokslo ministras.<text:s/></text:span></text:p>
      <text:p text:style-name="P1884"><text:span text:style-name="T1885">3</text:span><text:span text:style-name="T1886">. Mokinys, be privalomųjų mokomųjų dalykų, jų skirtingų programų (kursų), gali mokytis mokyklos siūlomų pasirenkamųjų dalykų.</text:span></text:p>
      <text:p text:style-name="P1887"><text:span text:style-name="T1888">4</text:span><text:span text:style-name="T1889">. Neformaliojo švietimo programas (išskyrus priešmokyklinio<text:s/></text:span><text:span text:style-name="T1890">ugdymo programą) ir savišvietą asmuo renkasi laisvai.</text:span></text:p>
      <text:p text:style-name="P1891">Straipsnio dalies pakeitimai:</text:p>
      <text:p text:style-name="P1892"><text:span text:style-name="T1893">Nr.<text:s/></text:span><text:a xlink:href="https://www.e-tar.lt/portal/legalAct.html?documentId=edee33a0b48111e598c4c7724bda031b" office:target-frame-name="_top" xlink:show="replace"><text:span text:style-name="T1894">XII-2213</text:span></text:a><text:span text:style-name="T1895">, 2015-12-22, paskelbta TAR 2016-01-06, i. k. 2016-00366</text:span></text:p>
      <text:p text:style-name="Normal"/>
      <text:p text:style-name="P1896"><text:span text:style-name="T1897">28</text:span><text:span text:style-name="T1898"><text:s/>straipsnis.<text:s/></text:span><text:span text:style-name="T1899">Švietimo teikėjų tinklas</text:span></text:p>
      <text:p text:style-name="P1900"><text:span text:style-name="T1901">1</text:span><text:span text:style-name="T1902">. Švietimo teikėjų tinklo paskirtis – užtikrinti visiems Lietuvos Respublikos piliečiams ir užsieniečiams, turintiems teisę nuolat ar laikinai gyventi Lietuvos Respublikoje, privalomojo ir visuotinio švietimo<text:s/></text:span><text:span text:style-name="T1903">prieinamumą, jo įvairovę, galimybes mokytis visą gyvenimą.</text:span></text:p>
      <text:p text:style-name="P1904"><text:span text:style-name="T1905">2</text:span><text:span text:style-name="T1906">. Švietimo teikėjų tinklą sudaro valstybinės, savivaldybių ir nevalstybinės bendrojo ugdymo mokyklos, profesinio mokymo įstaigos, aukštosios mokyklos,</text:span><text:span text:style-name="T1907"><text:s/>neformaliojo švietimo mokyklos,</text:span><text:span text:style-name="T1908"><text:s/>laisvieji</text:span><text:span text:style-name="T1909"><text:s/>mokytojai, kiti švietimo teikėjai.<text:s/></text:span></text:p>
      <text:p text:style-name="P1910"><text:span text:style-name="T1911">3</text:span><text:span text:style-name="T1912">. Švietimo teikėjų tinklas kuriamas:</text:span></text:p>
      <text:p text:style-name="P1913"><text:span text:style-name="T1914">1</text:span><text:span text:style-name="T1915">) plėtojant švietimo programų ir švietimo įvairovę;</text:span></text:p>
      <text:p text:style-name="P1916"><text:span text:style-name="T1917">2</text:span><text:span text:style-name="T1918">) koordinuojant teikiamas švietimo programas;</text:span></text:p>
      <text:p text:style-name="P1919"><text:span text:style-name="T1920">3</text:span><text:span text:style-name="T1921">) steigiant, reorganizuojant, likviduojant, pertvarkant mokyklas<text:s/></text:span><text:span text:style-name="T1922">ir atliekant jų struktūros pertvarką.</text:span></text:p>
      <text:p text:style-name="P1923"><text:span text:style-name="T1924">4</text:span><text:span text:style-name="T1925">. Švietimo ir mokslo ministras kartu su savivaldybėmis ir Vyriausybė užtikrina pakankamą valstybinių ir savivaldybių profesinio mokymo įstaigų ir bendrojo ugdymo mokyklų, skirtų šalies (regiono) mokiniams, turin</text:span><text:span text:style-name="T1926">tiems specialiųjų ugdymosi poreikių, tinklą: Vyriausybė – valstybinių kolegijų tinklą, Seimas – valstybinių universitetų tinklą.<text:s/></text:span></text:p>
      <text:p text:style-name="P1927"><text:span text:style-name="T1928">5</text:span><text:span text:style-name="T1929">. Kuriant valstybinių ir savivaldybių mokyklų tinklą teisės aktų nustatyta tvarka, turi būti konsultuojamasi su gyventoja</text:span><text:span text:style-name="T1930">is ar jų grupėmis, kad būtų apgintas viešasis interesas.</text:span></text:p>
      <text:p text:style-name="P1931"><text:span text:style-name="T1932">6</text:span><text:span text:style-name="T1933">. Savivaldybė privalo turėti optimalų pradinio, pagrindinio, vidurinio ir neformaliojo vaikų ir suaugusiųjų švietimo programų teikėjų tinklą, užtikrinantį asmenų ugdymąsi ir jų teisę mokytis val</text:span><text:span text:style-name="T1934">stybine kalba, ir pagalbą mokiniui, mokytojui ir mokyklai teikiančių įstaigų tinklą. Vietovėse, kuriose savivaldybė neužtikrina asmenų teisės mokytis pagal ikimokyklinio, priešmokyklinio ir bendrojo ugdymo programas valstybine kalba, gali būti steigiamos v</text:span><text:span text:style-name="T1935">alstybinės mokyklos, kuriose ugdymo programos vykdomos valstybine kalba.<text:s/></text:span></text:p>
      <text:p text:style-name="P1936"><text:span text:style-name="T1937">7</text:span><text:span text:style-name="T1938">. Vietovėse, kuriose tradiciškai gausiai gyvena tautinė mažuma, jeigu bendruomenė prašo, savivaldybė laiduoja mokymąsi tautinės mažumos kalba arba tautinės mažumos kalbos.<text:s/></text:span></text:p>
      <text:p text:style-name="P1939"><text:span text:style-name="T1940">8</text:span><text:span text:style-name="T1941">. Mokyklų (išskyrus aukštąsias mokyklas ir profesinio mokymo įstaigas), vykdančių formaliojo švietimo programas, tinklas kuriamas vadovaujantis Vyriausybės patvirtintomis Mokyklų, vykdančių formaliojo švietimo programas, tinklo kūrimo taisyklėmis ir mokyk</text:span><text:span text:style-name="T1942">lų bendruomenių nutarimais, jeigu šie neprieštarauja šioms taisyklėms. Švietimo ir mokslo ministerija, savivaldybės, vadovaudamosi šiomis taisyklėmis, tvirtina ir įgyvendina mokyklų tinklo pertvarkos bendruosius planus. Profesinio mokymo įstaigų tinklas ku</text:span><text:span text:style-name="T1943">riamas švietimo ir mokslo ministro nustatyta tvarka.</text:span><text:s/></text:p>
      <text:p text:style-name="P1944">Straipsnio dalies pakeitimai:</text:p>
      <text:p text:style-name="P1945"><text:span text:style-name="T1946">Nr.<text:s/></text:span><text:a xlink:href="https://www.e-tar.lt/portal/legalAct.html?documentId=4b3eef00eb0c11e7acd7ea182930b17f" office:target-frame-name="_top" xlink:show="replace"><text:span text:style-name="T1947">XIII-889</text:span></text:a><text:span text:style-name="T1948">, 2017-12-14, paskelbta TAR 2017-12-27, i. k. 2017-21312</text:span></text:p>
      <text:p text:style-name="Normal"/>
      <text:p text:style-name="P1949"><text:span text:style-name="T1950">9</text:span><text:span text:style-name="T1951">. Valstybė ir savivaldybės sudaro sąlygas nevalstybinėms mokykloms steigtis ir veikti.</text:span></text:p>
      <text:p text:style-name="P1952"><text:span text:style-name="T1953">10</text:span><text:span text:style-name="T1954">. Neformaliojo švietimo teikėjų tinklą kuria valstybė, savivaldybės, fiziniai ir juridiniai asmenys,<text:s/></text:span><text:span text:style-name="T1955">valstybėje narėje ar kitoje užsienio valstybėje</text:span><text:span text:style-name="T1956"><text:s/></text:span><text:span text:style-name="T1957">įsteigti<text:s/></text:span><text:span text:style-name="T1958">juridiniai asmenys ar kitos organizacijos, ar jų padaliniai.</text:span><text:span text:style-name="T1959"><text:s/></text:span></text:p>
      <text:p text:style-name="P1960"/>
      <text:p text:style-name="P1961"><text:span text:style-name="T1962">29</text:span><text:span text:style-name="T1963"><text:s/>straipsnis.<text:s/></text:span><text:span text:style-name="T1964">Priėmimas į mokyklą, perėjimas ir perkėlimas į kitą mokyklą<text:s/></text:span></text:p>
      <text:p text:style-name="P1965"><text:span text:style-name="T1966">1</text:span><text:span text:style-name="T1967">. Asmuo turi teisę rinktis valstybinę, savivaldybės ar nevalstybinę mokyklą ir ją keisti.</text:span></text:p>
      <text:p text:style-name="P1968"><text:span text:style-name="T1969">2</text:span><text:span text:style-name="T1970">. Priėmimo<text:s/></text:span><text:span text:style-name="T1971">į valstybinę ir savivaldybės bendrojo ugdymo mokyklą</text:span><text:span text:style-name="T1972"><text:s/>mokytis pagal priešmokyklinio ugdymo, bendrojo ugdymo programas, ikimokyklinio ugdymo mokyklą mokytis pagal priešmokyklinio ugdymo programą</text:span><text:span text:style-name="T1973"><text:s/>tvarką nustato savininko teises ir pareigas įgyvendinanti insti</text:span><text:span text:style-name="T1974">tucija (dalyvių susirinkimas), vadovaudamasi švietimo</text:span><text:span text:style-name="T1975">,</text:span><text:span text:style-name="T1976"><text:s/>mokslo<text:s/></text:span><text:span text:style-name="T1977">ir sporto<text:s/></text:span><text:span text:style-name="T1978">ministro patvirtintais priėmimo kriterijais.</text:span><text:s/></text:p>
      <text:p text:style-name="P1979">Straipsnio dalies pakeitimai:</text:p>
      <text:p text:style-name="P1980"><text:span text:style-name="T1981">Nr.<text:s/></text:span><text:a xlink:href="https://www.e-tar.lt/portal/legalAct.html?documentId=2fa8f9a08c0d11ed8df094f359a60216" office:target-frame-name="_top" xlink:show="replace"><text:span text:style-name="T1982">XIV-17</text:span><text:span text:style-name="T1983">26</text:span></text:a><text:span text:style-name="T1984">, 2022-12-22, paskelbta TAR 2023-01-04, i. k. 2023-00140</text:span></text:p>
      <text:p text:style-name="Normal"/>
      <text:p text:style-name="P1985"><text:span text:style-name="T1986">2</text:span><text:span text:style-name="T1987">1</text:span><text:span text:style-name="T1988">. Prašymų dėl priėmimo į valstybines ir savivaldybių mokyklas, vykdančias ikimokyklinio, priešmokyklinio, pradinio, pagrindinio, vidurinio ugdymo programas, pateikimas, mokinių eilės sudarym</text:span><text:span text:style-name="T1989">as, priimtų mokinių sąrašų patvirtinimas, informacijos apie priėmimą į mokyklą pateikimas, kvietimas pasirašyti mokymo sutartį ir jos pasirašymas, mokinių duomenų tvarkymas vykdomi centralizuotai, švietimo, mokslo ir sporto ministro nustatyta tvarka.</text:span></text:p>
      <text:p text:style-name="P1990"><text:span text:style-name="T1991">TAR p</text:span><text:span text:style-name="T1992">astaba. Straipsnio papildymas<text:s/></text:span><text:span text:style-name="T1993">2</text:span><text:span text:style-name="T1994">1<text:s/></text:span><text:span text:style-name="T1995"><text:s/>dalimi įsigalioja 2026-01-01.</text:span></text:p>
      <text:p text:style-name="P1996">Papildyta straipsnio dalimi:</text:p>
      <text:p text:style-name="P1997"><text:span text:style-name="T1998">Nr.<text:s/></text:span><text:a xlink:href="https://www.e-tar.lt/portal/legalAct.html?documentId=a9999ef09b6911ea9515f752ff221ec9" office:target-frame-name="_top" xlink:show="replace"><text:span text:style-name="T1999">XIII-2894</text:span></text:a><text:span text:style-name="T2000">, 2020-05-07, paskelbta TAR 2020-05-21, i. k.<text:s/></text:span><text:span text:style-name="T2001">2020-10796</text:span></text:p>
      <text:p text:style-name="Normal"/>
      <text:p text:style-name="P2002"><text:span text:style-name="T2003">3</text:span><text:span text:style-name="T2004">. Į valstybinę ir savivaldybės bendrojo ugdymo mokyklą<text:s/></text:span><text:span text:style-name="T2005">mokytis</text:span><text:span text:style-name="T2006"><text:s/></text:span><text:span text:style-name="T2007">pagal priešmokyklinio, bendrojo ugdymo programas, ikimokyklinio ugdymo mokyklą mokytis pagal priešmokyklinio ugdymo programą<text:s/></text:span><text:span text:style-name="T2008">pirmumo teise privalo būti priimamas asmuo, gyvenan</text:span><text:span text:style-name="T2009">tis mokyklos savininko teises ir pareigas įgyvendinančios institucijos (dalyvių susirinkimo) tai mokyklai priskirtoje aptarnavimo teritorijoje. Tėvų (globėjų, rūpintojų) ir vaiko pageidavimu vaikas gali būti priimtas į kitą bendrojo ugdymo mokyklą tuo atve</text:span><text:span text:style-name="T2010">ju, jeigu joje yra laisvų vietų.</text:span><text:s/></text:p>
      <text:p text:style-name="P2011">Straipsnio dalies pakeitimai:</text:p>
      <text:p text:style-name="P2012"><text:span text:style-name="T2013">Nr.<text:s/></text:span><text:a xlink:href="https://www.e-tar.lt/portal/legalAct.html?documentId=2fa8f9a08c0d11ed8df094f359a60216" office:target-frame-name="_top" xlink:show="replace"><text:span text:style-name="T2014">XIV-1726</text:span></text:a><text:span text:style-name="T2015">, 2022-12-22, paskelbta TAR 2023-01-04, i. k. 2023-00140</text:span></text:p>
      <text:p text:style-name="Normal"/>
      <text:p text:style-name="P2016"><text:span text:style-name="T2017">4</text:span><text:span text:style-name="T2018">. Į valstybinę ir s</text:span><text:span text:style-name="T2019">avivaldybės ikimokyklinio ugdymo mokyklą ir bendrojo ugdymo mokyklą, skirtą mokiniams, turintiems specialiųjų ugdymosi poreikių, ugdyti, į ikimokyklinio ugdymo mokyklos grupę ir bendrojo ugdymo mokyklos klasę, skirtą mokiniams, turintiems specialiųjų ugdym</text:span><text:span text:style-name="T2020">osi poreikių, ugdyti, priimami asmenys, turintys didelių ir labai didelių specialiųjų ugdymosi poreikių.</text:span></text:p>
      <text:p text:style-name="P2021"><text:span text:style-name="T2022">5</text:span><text:span text:style-name="T2023">.</text:span><text:span text:style-name="T2024"><text:s/></text:span><text:span text:style-name="T2025">Priėmimo į nevalstybinę mokyklą, vykdančią formaliojo ir (ar) neformaliojo vaikų švietimo programas, tvarką nustato savininkas (dalyvių susirink</text:span><text:span text:style-name="T2026">imas), vadovaudamasis šio įstatymo nustatytais priėmimo į atitinkamas programas reikalavimais.</text:span></text:p>
      <text:p text:style-name="P2027"><text:span text:style-name="T2028">6</text:span><text:span text:style-name="T2029">. Priėmimo į valstybinę ir savivaldybės ikimokyklinio ugdymo<text:s/></text:span><text:span text:style-name="T2030">mokyklą mokytis</text:span><text:span text:style-name="T2031"><text:s/></text:span><text:span text:style-name="T2032">pagal ikimokyklinio ugdymo programą,<text:s/></text:span><text:span text:style-name="T2033">formalųjį švietimą papildančio ugdymo moky</text:span><text:span text:style-name="T2034">klą ir neformaliojo vaikų švietimo mokyklą<text:s/></text:span><text:span text:style-name="T2035">kriterijus ir</text:span><text:span text:style-name="T2036"><text:s/>tvarką nustato savininko teises ir pareigas įgyvendinanti institucija (dalyvių susirinkimas).</text:span><text:s/></text:p>
      <text:p text:style-name="P2037">Straipsnio dalies pakeitimai:</text:p>
      <text:p text:style-name="P2038"><text:span text:style-name="T2039">Nr.<text:s/></text:span><text:a xlink:href="https://www.e-tar.lt/portal/legalAct.html?documentId=2fa8f9a08c0d11ed8df094f359a60216" office:target-frame-name="_top" xlink:show="replace"><text:span text:style-name="T2040">XIV-1726</text:span></text:a><text:span text:style-name="T2041">, 2022-12-22, paskelbta TAR 2023-01-04, i. k. 2023-00140</text:span></text:p>
      <text:p text:style-name="Normal"/>
      <text:p text:style-name="P2042"><text:span text:style-name="T2043">7</text:span><text:span text:style-name="T2044">.</text:span><text:span text:style-name="T2045"><text:s/></text:span><text:span text:style-name="T2046">Priėmimą į aukštąsias mokyklas nustato Mokslo ir studijų įstatymas.</text:span></text:p>
      <text:p text:style-name="P2047"><text:span text:style-name="T2048">8</text:span><text:span text:style-name="T2049">.</text:span><text:span text:style-name="T2050"><text:s/></text:span><text:span text:style-name="T2051">Asmenų priėm</text:span><text:span text:style-name="T2052">imą į profesinio mokymo įstaigas ir neformaliojo suaugusiųjų švietimo programas vykdančias mokyklas nustato Profesinio mokymo įstatymas ir Neformaliojo suaugusiųjų švietimo įstatymas.</text:span></text:p>
      <text:p text:style-name="P2053"><text:span text:style-name="T2054">9</text:span><text:span text:style-name="T2055">.</text:span><text:span text:style-name="T2056"><text:s/></text:span><text:span text:style-name="T2057">Vaikas iki 16 metų negali nutraukti mokymosi pagal privalomojo šv</text:span><text:span text:style-name="T2058">ietimo programas.</text:span></text:p>
      <text:p text:style-name="P2059"><text:span text:style-name="T2060">10</text:span><text:span text:style-name="T2061">.</text:span><text:span text:style-name="T2062"><text:s/></text:span><text:span text:style-name="T2063">Mokykla, dėl objektyvių priežasčių negalinti užtikrinti mokiniui, kuris mokosi pagal privalomojo švietimo</text:span><text:span text:style-name="T2064"><text:s/></text:span><text:span text:style-name="T2065">programas, psichologinės, specialiosios pedagoginės, specialiosios ar socialinės pedagoginės pagalbos, suderinusi su jo<text:s/></text:span><text:span text:style-name="T2066">tėvais (globėjais, rūpintojais), pedagogine psichologine bei vaiko teisių apsaugos tarnyba, siūlo jam mokytis kitoje mokykloje.</text:span></text:p>
      <text:p text:style-name="P2067"><text:span text:style-name="T2068">11</text:span><text:span text:style-name="T2069">. Mokinys Lietuvos Respublikos vaiko minimalios ir vidutinės priežiūros įstatymo (toliau – Vaiko minimalios ir vidutinės p</text:span><text:span text:style-name="T2070">riežiūros įstatymas) nustatytais pagrindais ir tvarka gali būti perkeltas į kitą mokyklą arba jam gali būti skirta kita minimalios ar vidutinės priežiūros priemonė.</text:span></text:p>
      <text:p text:style-name="P2071"/>
      <text:p text:style-name="P2072"><text:span text:style-name="T2073">30</text:span><text:span text:style-name="T2074"><text:s/>straipsnis.<text:s/></text:span><text:span text:style-name="T2075">Teisė mokytis valstybine ir gimtąja kalba</text:span></text:p>
      <text:p text:style-name="P2076"><text:span text:style-name="T2077">1</text:span><text:span text:style-name="T2078">. Kiekvienam Lietuvos<text:s/></text:span><text:span text:style-name="T2079">Respublikos piliečiui ir užsieniečiui, turinčiam teisę nuolat ar laikinai gyventi Lietuvos Respublikoje, garantuojamas mokymas valstybine kalba ir valstybinės kalbos mokymasis.</text:span></text:p>
      <text:p text:style-name="P2080"><text:span text:style-name="T2081">2</text:span><text:span text:style-name="T2082">. Bendrojo ugdymo ir neformaliojo švietimo mokyklos tautinėms mažumoms<text:s/></text:span><text:span text:style-name="T2083">priklausantiems mokiniams sudaro sąlygas puoselėti tautinį, etninį ir kalbinį identitetą, mokytis gimtosios kalbos, istorijos ir kultūros. Bendrojo ugdymo ir neformaliojo švietimo mokykloje, kurios nuostatuose (įstatuose), atsižvelgiant į tėvų (globėjų, rū</text:span><text:span text:style-name="T2084">pintojų) ir mokinių pageidavimą, įteisintas mokymas tautinės mažumos kalbos arba mokymas tautinės mažumos kalba, ugdymo procesas gali būti vykdomas arba kai kurie dalykai mokomi tautinės mažumos kalba. Šiose mokyklose lietuvių kalbos dalykas yra sudėtinė u</text:span><text:span text:style-name="T2085">gdymo programos dalis ir jos mokymui skiriama ne mažiau laiko kaip gimtosios kalbos mokymui. Tokiose mokyklose:</text:span></text:p>
      <text:p text:style-name="P2086"><text:span text:style-name="T2087">1</text:span><text:span text:style-name="T2088">) ikimokyklinio ugdymo ir priešmokyklinio ugdymo programose ne mažiau kaip po 5 valandas per savaitę skiriama ugdymui lietuvių kalba;</text:span></text:p>
      <text:p text:style-name="P2089">Straipsnio punkto pakeitimai:</text:p>
      <text:p text:style-name="P2090"><text:span text:style-name="T2091">Nr.<text:s/></text:span><text:a xlink:href="https://www.e-tar.lt/portal/legalAct.html?documentId=d6e099d024e011eb932eb1ed7f923910" office:target-frame-name="_top" xlink:show="replace"><text:span text:style-name="T2092">XIII-3361</text:span></text:a><text:span text:style-name="T2093">, 2020-11-05, paskelbta TAR 2020-11-12, i. k. 2020-23809</text:span></text:p>
      <text:p text:style-name="Normal"/>
      <text:p text:style-name="P2094"><text:span text:style-name="T2095">2</text:span><text:span text:style-name="T2096">) pradinio, pagrindinio, vidurinio ugdymo programos vykdomo</text:span><text:span text:style-name="T2097">s dvikalbio ugdymo būdu: tautinės mažumos kalba ir lietuvių kalba. Lietuvių kalba pradinio ugdymo programoje mokoma integruotai, o pagrindinio ir vidurinio ugdymo programoje – per tas pamokas, kai einamos ugdymo programos temos iš Lietuvos istorijos ir geo</text:span><text:span text:style-name="T2098">grafijos, pasaulio pažinimo, mokoma pilietiškumo pagrindų;</text:span></text:p>
      <text:p text:style-name="P2099"><text:span text:style-name="T2100">3</text:span><text:span text:style-name="T2101">) tėvų (globėjų, rūpintojų) pageidavimu kitų pradinio, pagrindinio, vidurinio ugdymo programos dalykų mokoma lietuvių kalba.</text:span></text:p>
      <text:p text:style-name="P2102"><text:span text:style-name="T2103">3</text:span><text:span text:style-name="T2104">. Ugdymo lietuvių kalba tvarką bendrojo ugdymo ir neformalio</text:span><text:span text:style-name="T2105">jo švietimo mokykloje nustato švietimo ir mokslo ministras.</text:span></text:p>
      <text:p text:style-name="P2106"><text:span text:style-name="T2107">4</text:span><text:span text:style-name="T2108">. Tautinei mažumai priklausantis asmuo gimtosios kalbos gali mokytis neformaliojo švietimo programas vykdančioje mokykloje ar pas kitą švietimo teikėją.</text:span></text:p>
      <text:p text:style-name="P2109"><text:span text:style-name="T2110">5</text:span><text:span text:style-name="T2111">. Asmens, turinčio teisę nuolat a</text:span><text:span text:style-name="T2112">r laikinai gyventi Lietuvos Respublikoje, vaikams sudaromos sąlygos mokytis valstybinės kalbos, valstybine kalba ir esant galimybei mokytis jų gimtosios kalbos.</text:span></text:p>
      <text:p text:style-name="P2113"><text:span text:style-name="T2114">6</text:span><text:span text:style-name="T2115">. Kurčiajam ikimokyklinio ir bendrojo ugdymo mokyklose, skirtose mokiniams, turintiems spe</text:span><text:span text:style-name="T2116">cialiųjų ugdymosi poreikių, sudaromos sąlygos mokytis gimtosios (gestų) kalbos.</text:span></text:p>
      <text:p text:style-name="P2117"><text:span text:style-name="T2118">7</text:span><text:span text:style-name="T2119">. Visos bendrąjį ugdymą teikiančios mokyklos turi užtikrinti valstybinės kalbos mokėjimą pagal švietimo ir mokslo ministro patvirtintas bendrąsias programas.</text:span></text:p>
      <text:p text:style-name="P2120"><text:span text:style-name="T2121">8</text:span><text:span text:style-name="T2122">. Tradic</text:span><text:span text:style-name="T2123">iškai gausiai tautinių mažumų gyvenamuose rajonų centruose ir gyvenamosiose vietovėse, kuriose veikia kelios valstybine ir tautinių mažumų kalbomis mokymą vykdančios mokyklos arba viena valstybine ir tautinės mažumos kalba mokymą vykdanti mokykla, kuriose<text:s/></text:span><text:span text:style-name="T2124">yra po vieną skirtingų mokymosi kalbų vienuoliktų klasių komplektą, jų savininko teises ir pareigas įgyvendinanti institucija, dalyvių susirinkimas (savininkas) turi užtikrinti, kad vidurinio ugdymo programa bent vienoje mokykloje (bent vienoje klasėje) bū</text:span><text:span text:style-name="T2125">tų įgyvendinama valstybine kalba (išskyrus gimtąją kalbą).</text:span></text:p>
      <text:p text:style-name="P2126"/>
      <text:p text:style-name="P2127"><text:span text:style-name="T2128">31</text:span><text:span text:style-name="T2129"><text:s/>straipsnis.<text:s/></text:span><text:span text:style-name="T2130">Teisė mokytis tikybos</text:span></text:p>
      <text:p text:style-name="P2131"><text:span text:style-name="T2132">1</text:span><text:span text:style-name="T2133">. Tikyba yra pasirenkama dorinio ugdymo dalis. Dorinis ugdymas yra pradinio, pagrindinio ir vidurinio ugdymo dalis. Tėvų (globėjų, rūpintojų)<text:s/></text:span><text:span text:style-name="T2134">pageidavimu tikybos dalykas gali būti įtrauktas į jų vaikų ikimokyklinį ugdymą.</text:span><text:span text:style-name="T2135"><text:s/></text:span><text:span text:style-name="T2136">Gali būti vykdomas religinis neformalusis švietimas ir savišvieta.</text:span></text:p>
      <text:p text:style-name="P2137"><text:span text:style-name="T2138">2</text:span><text:span text:style-name="T2139">. Pradinio, pagrindinio ir vidurinio ugdymo programas vykdančios mokyklos mokinys, sulaukęs 14 metų, tur</text:span><text:span text:style-name="T2140">i teisę rinktis vieną iš privalomojo dorinio ugdymo dalykų: tradicinės religinės bendruomenės ar bendrijos tikybą arba etiką.</text:span></text:p>
      <text:p text:style-name="P2141"><text:span text:style-name="T2142">3</text:span><text:span text:style-name="T2143">. Jaunesniam negu 14 metų mokiniui tradicinės religinės bendruomenės ar bendrijos tikybos arba etikos dalyką parenka tėvai (g</text:span><text:span text:style-name="T2144">lobėjai, rūpintojai), valstybės globojamam mokiniui jo šeimoje ar giminėje išpažįstamos tradicinės religinės bendruomenės ar bendrijos tikybą arba etiką parenka vaiką globojanti institucija.</text:span></text:p>
      <text:p text:style-name="P2145"><text:span text:style-name="T2146">4</text:span><text:span text:style-name="T2147">. Tikybos mokymo formaliojo švietimo mokykloje (išskyrus auk</text:span><text:span text:style-name="T2148">štąją</text:span><text:span text:style-name="T2149"><text:s/></text:span><text:span text:style-name="T2150">mokyklą) programą rengia atitinkama tradicinė religinė bendruomenė ar bendrija, pagal kompetenciją ją įvertina ir tvirtina jos vadovybė bei švietimo ir mokslo ministras.</text:span></text:p>
      <text:p text:style-name="P2151"><text:span text:style-name="T2152">5</text:span><text:span text:style-name="T2153">. Tikybos mokyti pagal formaliojo švietimo programas (išskyrus aukštojo mok</text:span><text:span text:style-name="T2154">slo studijų programas) gali asmuo, įgijęs aukštąjį arba aukštesnįjį išsilavinimą ir pedagogo kvalifikaciją arba turintis tam reikalingą specialųjį pasirengimą. Toks asmuo privalo turėti tradicinės religinės bendruomenės ar bendrijos vadovybės nustatyta tva</text:span><text:span text:style-name="T2155">rka išduotą leidimą (siuntimą) mokyti tikybos.</text:span></text:p>
      <text:p text:style-name="P2156"><text:span text:style-name="T2157">6</text:span><text:span text:style-name="T2158">. Mokykla, negalinti užtikrinti mokinių ar jų tėvų (globėjų, rūpintojų) pageidaujamos tradicinės religinės bendruomenės ar bendrijos tikybos mokymo, įskaito mokiniui tikybos mokymą sekmadieninėje mokykloj</text:span><text:span text:style-name="T2159">e ar kitoje tikybos mokymo grupėje pagal šio straipsnio 4 ir 5 dalyse nustatytus reikalavimus.</text:span></text:p>
      <text:p text:style-name="P2160"><text:span text:style-name="T2161">7</text:span><text:span text:style-name="T2162">. Tikybai mokyti ir tikybos programą papildantiems bei mokinių saviraiškos poreikius tenkinantiems šios programos moduliams vykdyti sudaromos tokios pačios<text:s/></text:span><text:span text:style-name="T2163">sąlygos kaip ir kitiems mokomiesiems pasirenkamiesiems dalykams mokyti bei jų programas papildantiems ir mokinių saviraiškos poreikius tenkinantiems šių programų moduliams vykdyti.</text:span></text:p>
      <text:p text:style-name="P2164"/>
      <text:p text:style-name="P2165"><text:span text:style-name="T2166">31</text:span><text:span text:style-name="T2167">1</text:span><text:span text:style-name="T2168"><text:s/>straipsnis.<text:s/></text:span><text:span text:style-name="T2169">Ugdymasis šeimoje</text:span></text:p>
      <text:p text:style-name="P2170"><text:span text:style-name="T2171">1</text:span><text:span text:style-name="T2172">. Vaikas<text:s/></text:span><text:span text:style-name="T2173">jo paties ir<text:s/></text:span><text:span text:style-name="T2174">jo<text:s/></text:span><text:span text:style-name="T2175">tėvų</text:span><text:span text:style-name="T2176"><text:s/>(globėjų, rūpintojų) pageidavimu gali pagal priešmokyklinio, pradinio, pagrindinio ir vidurinio ugdymo bendrąsias programas būti ugdomas (ugdytis) šeimoje. Pasirinkus ugdymąsi šeimoje, vaiko iki 14 metų tėvai (globėjai, rūpintojai) arba vaikas nuo 14 iki<text:s/></text:span><text:span text:style-name="T2177">18 metų, turėdamas tėvų (rūpintojų) rašytinį sutikimą, ir pasirinkta mokykla sudaro mokymo sutartį. Ugdantis šeimoje įgytas išsilavinimas prilyginamas mokykloje įgytam išsilavinimui.</text:span></text:p>
      <text:p text:style-name="P2178"><text:span text:style-name="T2179">2</text:span><text:span text:style-name="T2180">. Prieš sutarties dėl vaiko<text:s/></text:span><text:span text:style-name="T2181">ugdymosi šeimoje sudarymą mokykla,<text:s/></text:span><text:span text:style-name="T2182">pasitelkdama reikalingus specialistus, įvertina ugdymosi šeimoje sąlygas, vaiko brandos ir žinių lygį.</text:span></text:p>
      <text:p text:style-name="P2183"><text:span text:style-name="T2184">3</text:span><text:span text:style-name="T2185">. Mokinius konsultuoja, mokomąja medžiaga aprūpina, mokymosi pažangą ir pasiekimus, socializacijos poreikio užtikrinimą periodiškai vertina mokykla,</text:span><text:span text:style-name="T2186"><text:s/>su kuria sudaryta mokymo sutartis.</text:span></text:p>
      <text:p text:style-name="P2187"><text:span text:style-name="T2188">4</text:span><text:span text:style-name="T2189">. Ugdymosi šeimoje įgyvendinimo tvarką nustato Vyriausybė ar jos įgaliota institucija.</text:span></text:p>
      <text:p text:style-name="P2190">Papildyta straipsniu:</text:p>
      <text:p text:style-name="P2191"><text:span text:style-name="T2192">Nr.<text:s/></text:span><text:a xlink:href="https://www.e-tar.lt/portal/legalAct.html?documentId=d80bdf601cb011eabe008ea93139d588" office:target-frame-name="_top" xlink:show="replace"><text:span text:style-name="T2193">XI</text:span><text:span text:style-name="T2194">II-2593</text:span></text:a><text:span text:style-name="T2195">, 2019-12-03, paskelbta TAR 2019-12-12, i. k. 2019-20026</text:span></text:p>
      <text:p text:style-name="Normal"/>
      <text:p text:style-name="P2196"><text:span text:style-name="T2197">32</text:span><text:span text:style-name="T2198"><text:s/>straipsnis.<text:s/></text:span><text:span text:style-name="T2199">Švietimo prieinamumas dirbantiems asmenims</text:span></text:p>
      <text:p text:style-name="P2200"><text:span text:style-name="T2201">1</text:span><text:span text:style-name="T2202">. Darbdavys sudaro sąlygas dirbančiam asmeniui mokytis įstatymų ir kitų teisės aktų nustatyta tvarka.</text:span></text:p>
      <text:p text:style-name="P2203"><text:span text:style-name="T2204">2</text:span><text:span text:style-name="T2205">. Švietimo teikėj</text:span><text:span text:style-name="T2206">ai sudaro sąlygas dirbančiam asmeniui mokytis įvairiomis mokymosi formomis.<text:s/></text:span></text:p>
      <text:p text:style-name="P2207"/>
      <text:p text:style-name="P2208"><text:span text:style-name="T2209">33</text:span><text:span text:style-name="T2210"><text:s/>straipsnis.<text:s/></text:span><text:span text:style-name="T2211">Švietimo prieinamumas socialinę atskirtį patiriantiems</text:span><text:span text:style-name="T2212"><text:s/></text:span><text:span text:style-name="T2213">asmenims<text:s/></text:span></text:p>
      <text:p text:style-name="P2214"><text:span text:style-name="T2215">1</text:span><text:span text:style-name="T2216">. Socialinę atskirtį patiriantiems skurdžiai gyvenančių šeimų, pabėgėlių,<text:s/></text:span><text:span text:style-name="T2217">nesimokantiems mokykloje vaikams, bedarbiams, asmenims, grįžusiems iš įkalinimo įstaigų, taip pat asmenims, kurie gydosi nuo alkoholizmo ir narkomanijos, ir prie visuomenės nepritampantiems asmenims švietimo prieinamumas užtikrinamas teikiant jiems sociali</text:span><text:span text:style-name="T2218">nes paslaugas ir švietimo pagalbą.</text:span></text:p>
      <text:p text:style-name="P2219"><text:span text:style-name="T2220">2</text:span><text:span text:style-name="T2221">. Tikslines socialines ir švietimo programas vykdo Vyriausybė ir savivaldybės tiesiogiai arba per mokyklas. Šias programas gali rengti ir vykdyti nevyriausybinės organizacijos bei kiti juridiniai ir fiziniai asmenys.</text:span></text:p>
      <text:p text:style-name="P2222"><text:span text:style-name="T2223">3</text:span><text:span text:style-name="T2224">. Valstybės ir savivaldybių institucijos ir įstaigos, remdamosi gyventojus registruojančių ir kitų valstybės ir žinybinių registrų duomenimis, nustato mokyklų nelankančių vaikų skaičių ir jų ugdymosi poreikius, kartu su mokyklomis vykdo tikslines šių</text:span><text:span text:style-name="T2225"><text:s/>vaikų įtraukimo į švietimo veiklą programas.</text:span></text:p>
      <text:p text:style-name="P2226"/>
      <text:p text:style-name="P2227"><text:span text:style-name="T2228">34</text:span><text:span text:style-name="T2229"><text:s/>straipsnis.<text:s/></text:span><text:span text:style-name="T2230">Švietimo prieinamumas mokiniams, turintiems specialiųjų ugdymosi poreikių</text:span></text:p>
      <text:p text:style-name="P2231"><text:span text:style-name="T2232">1</text:span><text:span text:style-name="T2233">. Mokiniui, turinčiam specialiųjų ugdymosi poreikių, jeigu jo tėvai (globėjai, rūpintojai) pageidauja, sudaro</text:span><text:span text:style-name="T2234">mos sąlygos ugdytis arčiau jo gyvenamosios vietos esančioje ikimokyklinio ugdymo, bendrojo ugdymo mokykloje,</text:span><text:span text:style-name="T2235"><text:s/></text:span><text:span text:style-name="T2236">profesinio mokymo įstaigoje arba bet kurioje valstybinėje, savivaldybės (regiono) mokykloje, skirtoje mokiniams, turintiems specialiųjų ugdymosi po</text:span><text:span text:style-name="T2237">reikių. Mokyklą vaikui rekomenduoja pedagoginė psichologinė tarnyba.</text:span></text:p>
      <text:p text:style-name="P2238"><text:span text:style-name="T2239">2</text:span><text:span text:style-name="T2240">. Profesinio mokymo įstaiga, aukštoji mokykla nustato priėmimo į šias mokyklas tvarką asmenims, turintiems specialiųjų ugdymosi poreikių.<text:s/></text:span></text:p>
      <text:p text:style-name="P2241"><text:span text:style-name="T2242">3</text:span><text:span text:style-name="T2243">. Mokinių, turinčių specialiųjų ugdymo</text:span><text:span text:style-name="T2244">si poreikių, ugdymo prieinamumu rūpinasi savivaldybė, kurios teritorijoje jie gyvena. Švietimo prieinamumas užtikrinamas pritaikant mokyklos aplinką, teikiant psichologinę, specialiąją pedagoginę, specialiąją ir socialinę pedagoginę pagalbą, aprūpinant ugd</text:span><text:span text:style-name="T2245">ymui skirtomis techninės pagalbos priemonėmis mokykloje ir specialiosiomis mokymo priemonėmis, kitais įstatymų nustatytais būdais.</text:span></text:p>
      <text:p text:style-name="P2246"/>
      <text:p text:style-name="P2247"><text:span text:style-name="T2248">35</text:span><text:span text:style-name="T2249"><text:s/>straipsnis.<text:s/></text:span><text:span text:style-name="T2250">Švietimo prieinamumas riboto judumo asmenims</text:span></text:p>
      <text:p text:style-name="P2251"><text:span text:style-name="T2252">1</text:span><text:span text:style-name="T2253">. Vaikui, dėl ligos ar patologinės būklės negalinčiam mokytis bendrojo ugdymo mokykloje, sudaromos sąlygos mokytis namuose, savarankiškai mokytis ir laikyti egzaminus,<text:s/></text:span><text:span text:style-name="T2254">gydytojui leidus – mokytis</text:span><text:span text:style-name="T2255"><text:s/></text:span><text:span text:style-name="T2256">stacionarinėje asmens sveikatos priežiūros įstaigoje nuo antr</text:span><text:span text:style-name="T2257">os patekimo į šią įstaigą dienos</text:span><text:span text:style-name="T2258">.<text:s/></text:span><text:span text:style-name="T2259">Mokinių mokymo stacionarinėje asmens sveikatos priežiūros įstaigoje ir namuose organizavimo tvarką nustato švietimo ir mokslo ministras, suderinęs su sveikatos apsaugos ministru.</text:span></text:p>
      <text:p text:style-name="P2260">Straipsnio dalies pakeitimai:</text:p>
      <text:p text:style-name="P2261"><text:span text:style-name="T2262">Nr.<text:s/></text:span><text:a xlink:href="https://www.e-tar.lt/portal/legalAct.html?documentId=fa8bcfe04a7311e6b5d09300a16a686c" office:target-frame-name="_top" xlink:show="replace"><text:span text:style-name="T2263">XII-2537</text:span></text:a><text:span text:style-name="T2264">, 2016-06-29, paskelbta TAR 2016-07-15, i. k. 2016-20659</text:span></text:p>
      <text:p text:style-name="Normal"/>
      <text:p text:style-name="P2265"><text:span text:style-name="T2266">2</text:span><text:span text:style-name="T2267">. Asmeniui, kuriam atimta ar apribota laisvė, sudaromos sąlygos mokytis vaikų socializacijos<text:s/></text:span><text:span text:style-name="T2268">centre ar bausmės atlikimo vietoje, kad šis asmuo galėtų įgyti pradinį, pagrindinį ir vidurinį išsilavinimą, kvalifikaciją, savarankiškai lavintis.</text:span></text:p>
      <text:p text:style-name="P2269">Straipsnio dalies pakeitimai:</text:p>
      <text:p text:style-name="P2270"><text:span text:style-name="T2271">Nr.<text:s/></text:span><text:a xlink:href="https://www.e-tar.lt/portal/legalAct.html?documentId=0df4daf0040d11edb32c9f9d8ba206f8" office:target-frame-name="_top" xlink:show="replace"><text:span text:style-name="T2272">XIV-1223</text:span></text:a><text:span text:style-name="T2273">, 2022-06-28, paskelbta TAR 2022-07-15, i. k. 2022-15589</text:span></text:p>
      <text:p text:style-name="Normal"/>
      <text:p text:style-name="P2274"><text:span text:style-name="T2275">3</text:span><text:span text:style-name="T2276">. Privalomosios karo tarnybos kariui jo tarnybos metu sudaromos sąlygos mokytis pagal bendrojo ugdymo mokyklos programų modulius, dalyvauti neformaliojo švietimo</text:span><text:span text:style-name="T2277"><text:s/>programose ir savišvietoje.</text:span></text:p>
      <text:p text:style-name="P2278"/>
      <text:p text:style-name="P2279"><text:span text:style-name="T2280">36</text:span><text:span text:style-name="T2281"><text:s/>straipsnis.<text:s/></text:span><text:span text:style-name="T2282">Vežimas, apgyvendinimas, maitinimas</text:span></text:p>
      <text:p text:style-name="P2283"><text:span text:style-name="T2284">1</text:span><text:span text:style-name="T2285">. Mokiniai į atitinkamą ugdymo programą vykdančią mokyklą, vadovaujantis Lietuvos Respublikos transporto lengvatų įstatymu, vežami keleiviniu transportu mokinio paž</text:span><text:span text:style-name="T2286">ymėjime nurodytu maršrutu, mokykliniu autobusu arba kitu transportu. Į mokyklą ir atgal privalo būti vežami kaimuose, miesteliuose toliau kaip 3 kilometrai nuo mokyklos gyvenantys mokiniai, kurie mokosi pagal priešmokyklinio ir bendrojo ugdymo programas, i</text:span><text:span text:style-name="T2287">r vaikai, kuriems paskirtas privalomas ikimokyklinis ugdymas.</text:span><text:s/></text:p>
      <text:p text:style-name="P2288">Straipsnio dalies pakeitimai:</text:p>
      <text:p text:style-name="P2289"><text:span text:style-name="T2290">Nr.<text:s/></text:span><text:a xlink:href="https://www.e-tar.lt/portal/legalAct.html?documentId=edee33a0b48111e598c4c7724bda031b" office:target-frame-name="_top" xlink:show="replace"><text:span text:style-name="T2291">XII-2213</text:span></text:a><text:span text:style-name="T2292">, 2015-12-22, paskelbta TAR 2016-01-06, i. k. 2016-00</text:span><text:span text:style-name="T2293">366</text:span></text:p>
      <text:p text:style-name="P2294"><text:span text:style-name="T2295">Nr.<text:s/></text:span><text:a xlink:href="https://www.e-tar.lt/portal/legalAct.html?documentId=5dfa6ee0c2a411ea9815f635b9c0dcef" office:target-frame-name="_top" xlink:show="replace"><text:span text:style-name="T2296">XIII-3268</text:span></text:a><text:span text:style-name="T2297">, 2020-06-30, paskelbta TAR 2020-07-10, i. k. 2020-15543</text:span></text:p>
      <text:p text:style-name="P2298"><text:span text:style-name="T2299">Nr.<text:s/></text:span><text:a xlink:href="https://www.e-tar.lt/portal/legalAct.html?documentId=583fd3802b2e11eb932eb1ed7f923910" office:target-frame-name="_top" xlink:show="replace"><text:span text:style-name="T2300">XIII-3416</text:span></text:a><text:span text:style-name="T2301">, 2020-11-10, paskelbta TAR 2020-11-20, i. k. 2020-24587</text:span></text:p>
      <text:p text:style-name="P2302"><text:span text:style-name="T2303">Nr.<text:s/></text:span><text:a xlink:href="https://www.e-tar.lt/portal/legalAct.html?documentId=2fa8f9a08c0d11ed8df094f359a60216" office:target-frame-name="_top" xlink:show="replace"><text:span text:style-name="T2304">XIV-1726</text:span></text:a><text:span text:style-name="T2305">, 2022-12-22, paskelbta TAR 2023-01-04, i. k. 2023-00140</text:span></text:p>
      <text:p text:style-name="Normal"/>
      <text:p text:style-name="P2306"><text:span text:style-name="T2307">2</text:span><text:span text:style-name="T2308">. Mokinių, kurie turi specialiųjų ugdymosi poreikių ir nepajėgia patys atvykti į mokyklą</text:span><text:span text:style-name="T2309"><text:s/></text:span><text:span text:style-name="T2310">mokytis pagal priešmokyklinio ugdymo ar bendrojo ugdymo programas (negali savarankiškai vaikščioti, dėl didelių sutrikimų yra nesaugūs gatvėje), vežimą į mokyklą ir a</text:span><text:span text:style-name="T2311">tgal organizuoja valstybinės ir savivaldybės mokyklos savininko teises ir pareigas įgyvendinanti institucija (dalyvių susirinkimas), kitų mokyklų – savininkas (dalyvių susirinkimas) savo nustatyta tvarka ir atvejais.</text:span></text:p>
      <text:p text:style-name="P2312">Straipsnio dalies pakeitimai:</text:p>
      <text:p text:style-name="P2313"><text:span text:style-name="T2314">Nr.<text:s/></text:span><text:a xlink:href="https://www.e-tar.lt/portal/legalAct.html?documentId=edee33a0b48111e598c4c7724bda031b" office:target-frame-name="_top" xlink:show="replace"><text:span text:style-name="T2315">XII-2213</text:span></text:a><text:span text:style-name="T2316">, 2015-12-22, paskelbta TAR 2016-01-06, i. k. 2016-00366</text:span></text:p>
      <text:p text:style-name="Normal"/>
      <text:p text:style-name="P2317"><text:span text:style-name="T2318">3</text:span><text:span text:style-name="T2319">. Studentai, profesinio mokymo įstaigų mokiniai, kurie mokosi pagal pirminio profesinio moky</text:span><text:span text:style-name="T2320">mo programas, ir neformaliojo vaikų švietimo mokyklų mokiniai į mokyklą vežami vietinio (miesto) ir (ar) tolimojo susisiekimo transportu. Kelionės į mokyklą ir atgal lengvatos jiems suteikiamos ir išlaidos kompensuojamos Transporto lengvatų įstatymo nustat</text:span><text:span text:style-name="T2321">yta tvarka ir atvejais.</text:span></text:p>
      <text:p text:style-name="P2322">TAR pastaba. 3 dalis netenka galios 2024-09-01.</text:p>
      <text:p text:style-name="P2323">Straipsnio dalies pakeitimai:</text:p>
      <text:p text:style-name="P2324"><text:span text:style-name="T2325">Nr.<text:s/></text:span><text:a xlink:href="https://www.e-tar.lt/portal/legalAct.html?documentId=5dfa6ee0c2a411ea9815f635b9c0dcef" office:target-frame-name="_top" xlink:show="replace"><text:span text:style-name="T2326">XIII-3268</text:span></text:a><text:span text:style-name="T2327">, 2020-06-30, paskelbta TAR 2020-07-10, i.<text:s/></text:span><text:span text:style-name="T2328">k. 2020-15543</text:span></text:p>
      <text:p text:style-name="Normal"/>
      <text:p text:style-name="P2329"><text:span text:style-name="T2330">4</text:span><text:span text:style-name="T2331">. Mokinys, priimtas mokytis į bendrojo ugdymo mokyklą iš nepriskirtos tai mokyklai aptarnavimo teritorijos, jo tėvų (globėjų, rūpintojų) pageidavimu apgyvendinamas bendrabutyje. Priėmimo į mokyklos bendrabutį tvarką nustato mokyklos valdymo organas.<text:s/></text:span></text:p>
      <text:p text:style-name="P2332"><text:span text:style-name="T2333">5</text:span><text:span text:style-name="T2334">. Mokinys už gyvenimą valstybinės ir savivaldybės profesinio mokymo įstaigos bei aukštosios mokyklos bendrabutyje moka iš dalies. Atlyginimo dydį ir lengvatas, atsižvelgus į tėvų (globėjų, rūpintojų) ir mokinio socialinę padėtį, už gyvenimą bendrabutyje nu</text:span><text:span text:style-name="T2335">stato mokyklos valdymo organas. Šios lėšos skiriamos bendrabučio išlaikymo išlaidoms padengti.</text:span></text:p>
      <text:p text:style-name="P2336"><text:span text:style-name="T2337">6</text:span><text:span text:style-name="T2338">. Mokinių gyvenimo valstybinės ir savivaldybės bendrojo ugdymo mokyklos bendrabutyje išlaidos apmokamos iš mokyklos savininko teises ir pareigas įgyvendinan</text:span><text:span text:style-name="T2339">čios institucijos (dalyvių susirinkimo) skirtų ūkio lėšų. Tėvai (globėjai, rūpintojai) už mokinių maitinimą moka švietimo ir mokslo ministro nustatyta tvarka.</text:span></text:p>
      <text:p text:style-name="P2340"><text:span text:style-name="T2341">7</text:span><text:span text:style-name="T2342">. Ikimokyklinio ugdymo, bendrojo ugdymo mokyklose, profesinio mokymo įstaigose, vykdančiose<text:s/></text:span><text:span text:style-name="T2343">pirminį profesinį mokymą, mokinių maitinimas turi atitikti sveikatos apsaugos ministro nustatytus reikalavimus.</text:span></text:p>
      <text:p text:style-name="P2344"><text:span text:style-name="T2345">8</text:span><text:span text:style-name="T2346">. Mokiniai maitinami nemokamai Lietuvos Respublikos socialinės paramos mokiniams įstatymo nustatyta tvarka ir atvejais.</text:span></text:p>
      <text:p text:style-name="P2347"><text:span text:style-name="T2348">9</text:span><text:span text:style-name="T2349">. Už sąlygų sudarymą vaikų ir mokinių maitinimui organizuoti valstybinėje ir savivaldybės ikimokyklinio ugdymo ir bendrojo ugdymo mokykloje atsako savininko teises ir pareigas įgyvendinanti institucija (dalyvių susirinkimas), kitose ikimokyklinio ugdymo ir</text:span><text:span text:style-name="T2350"><text:s/>bendrojo ugdymo mokyklose – savininkas (dalyvių susirinkimas). Už maitinimo organizavimą šioje dalyje nurodytose mokyklose ir profesinio mokymo įstaigose, vykdančiose pirminį profesinį mokymą, atsako mokyklos vadovas.<text:s/></text:span></text:p>
      <text:p text:style-name="P2351">Straipsnio pakeitimai:</text:p>
      <text:p text:style-name="P2352"><text:span text:style-name="T2353">Nr.<text:s/></text:span><text:a xlink:href="http://www3.lrs.lt/cgi-bin/preps2?a=458229&amp;b=" office:target-frame-name="_top" xlink:show="replace"><text:span text:style-name="T2354">XII-553</text:span></text:a><text:span text:style-name="T2355">, 2013-10-15, Žin., 2013, Nr. 114-5683 (2013-11-01)</text:span></text:p>
      <text:p text:style-name="P2356"/>
      <text:p text:style-name="P2357"><text:span text:style-name="T2358">37</text:span><text:span text:style-name="T2359"><text:s/>straipsnis.<text:s/></text:span><text:span text:style-name="T2360">Švietimo kokybė<text:s/></text:span></text:p>
      <text:p text:style-name="P2361"><text:span text:style-name="T2362">1</text:span><text:span text:style-name="T2363">. Už švietimo kokybę atsako švietimo teikėjas ir savininko teises ir pareigas įgyvendinanti instituc</text:span><text:span text:style-name="T2364">ija (dalyvių susirinkimas). Formaliojo švietimo kokybę užtikrina valstybė, neformaliojo švietimo kokybę, įskaitant ir formalųjį švietimą papildančio ugdymo kokybę, valstybė užtikrina iš dalies.</text:span></text:p>
      <text:p text:style-name="P2365"><text:span text:style-name="T2366">2</text:span><text:span text:style-name="T2367">. Švietimo programos kokybės tobulinimą gali inicijuoti f</text:span><text:span text:style-name="T2368">iziniai ir juridiniai asmenys, kreipdamiesi į<text:s/></text:span><text:span text:style-name="T2369">švietimo valdymo subjektus, švietimo teikėjus.</text:span></text:p>
      <text:p text:style-name="P2370"><text:span text:style-name="T2371">3</text:span><text:span text:style-name="T2372">. Švietimo kokybės samprata kuriama visuomenės, švietimo dalyvių ir švietimo valdymo subjektų. Švietimo valdymo subjektai inicijuoja ir organizuoja viešus švi</text:span><text:span text:style-name="T2373">etimo paskirties, tikslų, jų siekimo būdų ir principų svarstymus, teikia svarstymams tyrimais ir analize pagrįstus švietimo būklės įrodymus, pagal savo kompetenciją įteisina susitarimus ir priima strateginius sprendimus.</text:span></text:p>
      <text:p text:style-name="P2374"><text:span text:style-name="T2375">4</text:span><text:span text:style-name="T2376">. Švietimo kokybei gerinti vyk</text:span><text:span text:style-name="T2377">doma švietimo stebėsena, tyrimai, mokyklų veiklos įsivertinimas ir išorinis vertinimas, mokytojų ir švietimo pagalbos specialistų atestacija, mokymosi pasiekimų vertinimas, švietimo įstaigos vadovai teikia mokyklos bendruomenei ir tarybai svarstyti metų ve</text:span><text:span text:style-name="T2378">iklos ataskaitą.</text:span></text:p>
      <text:p text:style-name="P2379">Straipsnio dalies pakeitimai:</text:p>
      <text:p text:style-name="P2380"><text:span text:style-name="T2381">Nr.<text:s/></text:span><text:a xlink:href="https://www.e-tar.lt/portal/legalAct.html?documentId=d9afe780670911e7b85cfdc787069b42" office:target-frame-name="_top" xlink:show="replace"><text:span text:style-name="T2382">XIII-592</text:span></text:a><text:span text:style-name="T2383">, 2017-06-30, paskelbta TAR 2017-07-12, i. k. 2017-12081</text:span></text:p>
      <text:p text:style-name="Normal"/>
      <text:p text:style-name="P2384"><text:span text:style-name="T2385">5</text:span><text:span text:style-name="T2386">.<text:s/></text:span><text:span text:style-name="T2387">Mokyklos (išskyrus aukštąsias<text:s/></text:span><text:span text:style-name="T2388">mokyklas ir profesinio mokymo įstaigas) veiklos įsivertinimo sritis, veiklos kokybės įsivertinimo atlikimo metodiką pasirenka mokyklos taryba. Ji analizuoja įsivertinimo rezultatus ir priima sprendimus dėl veiklos tobulinimo,</text:span><text:span text:style-name="T2389"><text:s/>svarsto mokyklos vadovo metų v</text:span><text:span text:style-name="T2390">eiklos ataskaitą. Profesinio mokymo įstaigos taryba svarsto profesinio mokymo įstaigos vadovo metų veiklos ataskaitą</text:span><text:span text:style-name="T2391">.</text:span></text:p>
      <text:p text:style-name="P2392">Straipsnio dalies pakeitimai:</text:p>
      <text:p text:style-name="P2393"><text:span text:style-name="T2394">Nr.<text:s/></text:span><text:a xlink:href="https://www.e-tar.lt/portal/legalAct.html?documentId=d9afe780670911e7b85cfdc787069b42" office:target-frame-name="_top" xlink:show="replace"><text:span text:style-name="T2395">XIII-5</text:span><text:span text:style-name="T2396">92</text:span></text:a><text:span text:style-name="T2397">, 2017-06-30, paskelbta TAR 2017-07-12, i. k. 2017-12081</text:span></text:p>
      <text:p text:style-name="P2398"><text:span text:style-name="T2399">Nr.<text:s/></text:span><text:a xlink:href="https://www.e-tar.lt/portal/legalAct.html?documentId=4b3eef00eb0c11e7acd7ea182930b17f" office:target-frame-name="_top" xlink:show="replace"><text:span text:style-name="T2400">XIII-889</text:span></text:a><text:span text:style-name="T2401">, 2017-12-14, paskelbta TAR 2017-12-27, i. k. 2017-21312</text:span></text:p>
      <text:p text:style-name="P2402"><text:span text:style-name="T2403">Nr.<text:s/></text:span><text:a xlink:href="https://www.e-tar.lt/portal/legalAct.html?documentId=c09e9ea0c2a311ea9815f635b9c0dcef" office:target-frame-name="_top" xlink:show="replace"><text:span text:style-name="T2404">XIII-3266</text:span></text:a><text:span text:style-name="T2405">, 2020-06-30, paskelbta TAR 2020-07-10, i. k. 2020-15540</text:span></text:p>
      <text:p text:style-name="Normal"/>
      <text:p text:style-name="P2406"><text:span text:style-name="T2407">6</text:span><text:span text:style-name="T2408">. Mokyklos (išskyrus aukštąsias mokyklas ir profesinio mokymo įstaigas) išorinis vertinimas atliekamas<text:s/></text:span><text:span text:style-name="T2409">periodiškai, jį inicijuoja mokyklos savininko teises ir pareigas įgyvendinanti institucija (valstybinės mokyklos – biudžetinės įstaigos), savivaldybės vykdomoji institucija (savivaldybės mokyklos – biudžetinės įstaigos), savininko teises ir pareigas įgyven</text:span><text:span text:style-name="T2410">dinanti institucija (dalyvių susirinkimas) (valstybinės ir savivaldybės mokyklos – viešosios įstaigos), savininkas (dalyvių susirinkimas) (kitų mokyklų). Mokyklų, vykdančių ikimokyklinio, priešmokyklinio, bendrojo ugdymo ir formaliojo profesinio mokymo pro</text:span><text:span text:style-name="T2411">gramas, veiklos išorinio vertinimo organizavimo ir vykdymo tvarką nustato švietimo ir mokslo ministras. Neformaliojo švietimo mokyklų (išskyrus mokyklas, vykdančias ikimokyklinio ir (ar) priešmokyklinio ugdymo programas) veiklos išorinio vertinimo tvarką n</text:span><text:span text:style-name="T2412">ustato valstybinės ir savivaldybės mokyklos savininko teises ir pareigas įgyvendinanti institucija (dalyvių susirinkimas), kitų mokyklų – savininkas (dalyvių susirinkimas).</text:span><text:s/></text:p>
      <text:p text:style-name="P2413">Straipsnio dalies pakeitimai:</text:p>
      <text:p text:style-name="P2414"><text:span text:style-name="T2415">Nr.<text:s/></text:span><text:a xlink:href="https://www.e-tar.lt/portal/legalAct.html?documentId=edee33a0b48111e598c4c7724bda031b" office:target-frame-name="_top" xlink:show="replace"><text:span text:style-name="T2416">XII-2213</text:span></text:a><text:span text:style-name="T2417">, 2015-12-22, paskelbta TAR 2016-01-06, i. k. 2016-00366</text:span></text:p>
      <text:p text:style-name="P2418"><text:span text:style-name="T2419">Nr.<text:s/></text:span><text:a xlink:href="https://www.e-tar.lt/portal/legalAct.html?documentId=4b3eef00eb0c11e7acd7ea182930b17f" office:target-frame-name="_top" xlink:show="replace"><text:span text:style-name="T2420">XIII-889</text:span></text:a><text:span text:style-name="T2421">, 2017-12-14, paskelbta TAR 201</text:span><text:span text:style-name="T2422">7-12-27, i. k. 2017-21312</text:span></text:p>
      <text:p text:style-name="Normal"/>
      <text:p text:style-name="P2423"><text:span text:style-name="T2424">7</text:span><text:span text:style-name="T2425">.<text:s/></text:span><text:span text:style-name="T2426">Aukštosios mokyklos veiklos vertinimas atliekamas Mokslo ir studijų įstatymo nustatyta tvarka.</text:span></text:p>
      <text:p text:style-name="P2427"/>
      <text:p text:style-name="P2428"><text:span text:style-name="T2429">38</text:span><text:span text:style-name="T2430"><text:s/>straipsnis.<text:s/></text:span><text:span text:style-name="T2431">Mokymosi pasiekimų vertinimas</text:span></text:p>
      <text:p text:style-name="P2432"><text:span text:style-name="T2433">1</text:span><text:span text:style-name="T2434">. Mokymosi pasiekimų vertinimo<text:s/></text:span><text:span text:style-name="T2435">ugdymo (ugdymosi) procese<text:s/></text:span><text:span text:style-name="T2436">paskirtis –<text:s/></text:span><text:span text:style-name="T2437">padėti mokiniui pasitikrinti</text:span><text:span text:style-name="T2438"><text:s/>individualią</text:span><text:span text:style-name="T2439"><text:s/>mokymosi pažangą, nustatyti jo pasiekimus ir, palyginus su bendrosiose programose nustatytais pasiekimų lygiais ar (ir) profesiniais standartais, rekomenduoti priimti sprendimus dėl tolesnio mokymosi</text:span><text:span text:style-name="T2440"><text:s/>bendrojo ugdym</text:span><text:span text:style-name="T2441">o mokykloje, profesinio mokymo įstaigoje ar aukštojoje mokykloje</text:span><text:span text:style-name="T2442">.</text:span><text:s/></text:p>
      <text:p text:style-name="P2443">Straipsnio dalies pakeitimai:</text:p>
      <text:p text:style-name="P2444"><text:span text:style-name="T2445">Nr.<text:s/></text:span><text:a xlink:href="https://www.e-tar.lt/portal/legalAct.html?documentId=4b3eef00eb0c11e7acd7ea182930b17f" office:target-frame-name="_top" xlink:show="replace"><text:span text:style-name="T2446">XIII-889</text:span></text:a><text:span text:style-name="T2447">, 2017-12-14, paskelbta TAR 2017-12-27, i. k. 201</text:span><text:span text:style-name="T2448">7-21312</text:span></text:p>
      <text:p text:style-name="P2449"><text:span text:style-name="T2450">Nr.<text:s/></text:span><text:a xlink:href="https://www.e-tar.lt/portal/legalAct.html?documentId=2fa8f9a08c0d11ed8df094f359a60216" office:target-frame-name="_top" xlink:show="replace"><text:span text:style-name="T2451">XIV-1726</text:span></text:a><text:span text:style-name="T2452">, 2022-12-22, paskelbta TAR 2023-01-04, i. k. 2023-00140</text:span></text:p>
      <text:p text:style-name="Normal"/>
      <text:p text:style-name="P2453"><text:span text:style-name="T2454">2</text:span><text:span text:style-name="T2455">. Mokymosi pasiekimus įsivertina mokinys, vertina mokytojas, švietimo teikė</text:span><text:span text:style-name="T2456">jas, mokyklos savininko teises ir pareigas įgyvendinanti institucija (valstybinės mokyklos – biudžetinės įstaigos), savivaldybės vykdomoji institucija ar jos įgaliotas asmuo (savivaldybės mokyklos – biudžetinės įstaigos), savininko teises ir pareigas įgyve</text:span><text:span text:style-name="T2457">ndinanti institucija (dalyvių susirinkimas) (valstybinės ir savivaldybės mokyklos – viešosios įstaigos), savininkas (dalyvių susirinkimas) (kitų mokyklų),<text:s/></text:span><text:span text:style-name="T2458">švietimo, mokslo ir sporto ministro įgaliota institucija</text:span><text:span text:style-name="T2459">.</text:span><text:s/></text:p>
      <text:p text:style-name="P2460">Straipsnio dalies pakeitimai:</text:p>
      <text:p text:style-name="P2461"><text:span text:style-name="T2462">Nr.<text:s/></text:span><text:a xlink:href="https://www.e-tar.lt/portal/legalAct.html?documentId=2fa8f9a08c0d11ed8df094f359a60216" office:target-frame-name="_top" xlink:show="replace"><text:span text:style-name="T2463">XIV-1726</text:span></text:a><text:span text:style-name="T2464">, 2022-12-22, paskelbta TAR 2023-01-04, i. k. 2023-00140</text:span></text:p>
      <text:p text:style-name="Normal"/>
      <text:p text:style-name="P2465"><text:span text:style-name="T2466">3</text:span><text:span text:style-name="T2467">. Bendrojo ugdymo programose dalyvaujančių mokinių mokymosi pasiekimų vertinimas ir vertinimo<text:s/></text:span><text:span text:style-name="T2468">rezultatų panaudojimas reglamentuojamas švietimo ir mokslo ministro nustatyta tvarka. Mokymosi pasiekimų vertinimas mokiniams, turintiems specialiųjų ugdymosi poreikių, atitinkamai pritaikomas.</text:span></text:p>
      <text:p text:style-name="P2469"><text:span text:style-name="T2470">4</text:span><text:span text:style-name="T2471">. Švietimo, mokslo ir sporto ministro<text:s/></text:span><text:span text:style-name="T2472">įgaliota institucij</text:span><text:span text:style-name="T2473">a</text:span><text:span text:style-name="T2474"><text:s/>ir<text:s/></text:span><text:span text:style-name="T2475">savivaldybės vykdomoji institucija<text:s/></text:span><text:span text:style-name="T2476">organizuoja mokymosi pagal bendrojo ugdymo programas pasiekimų patikrinimus (brandos egzaminus, pasiekimų patikrinimus baigus pagrindinio ugdymo programą, nacionalinius mokinių pasiekimų patikrinimus ir kitus mokymos</text:span><text:span text:style-name="T2477">i pasiekimų patikrinimo būdus) pagal švietimo, mokslo ir sporto ministro patvirtintas mokymosi pasiekimų patikrinimų programas ir mokymosi pasiekimų patikrinimų organizavimo ir vykdymo tvarkos aprašus, mokinių pasiekimų tyrimus. Šie mokymosi pasiekimų pati</text:span><text:span text:style-name="T2478">krinimai organizuojami vienodi visų mokomųjų kalbų mokyklų mokiniams, nepažeidžiant lygių galimybių principo, apibrėžto šio įstatymo 5 straipsnyje, o mokiniams, turintiems specialiųjų ugdymosi poreikių (išskyrus atsirandančius dėl išskirtinių asmens gabumų</text:span><text:span text:style-name="T2479">), pritaikomi švietimo, mokslo ir sporto ministro nustatyta tvarka. Nacionaliniai mokinių pasiekimų patikrinimai organizuojami švietimo, mokslo ir sporto ministro nustatyta tvarka. Visos bendrojo ugdymo mokyklos užtikrina lietuvių kalbos mokėjimą pagal švi</text:span><text:span text:style-name="T2480">etimo, mokslo ir sporto ministro patvirtintą lietuvių kalbos ir literatūros bendrąją programą (nacionalinio mokinių pasiekimų patikrinimo, pagrindinio ugdymo pasiekimų patikrinimo ir brandos egzaminų).</text:span><text:s/></text:p>
      <text:p text:style-name="P2481">4 dalies redakcija nuo 2024-09-01:</text:p>
      <text:p text:style-name="P2482"><text:span text:style-name="T2483">4. Švietimo, moksl</text:span><text:span text:style-name="T2484">o ir sporto ministro įgaliotos institucijos ir savivaldybių vykdomosios institucijos organizuoja mokymosi pagal bendrojo ugdymo programas pasiekimų patikrinimus<text:s/></text:span><text:span text:style-name="T2485">(brandos egzaminus, pasiekimų patikrinimus baigus pagrindinio ugdymo programą,</text:span><text:span text:style-name="T2486"><text:s/></text:span><text:span text:style-name="T2487">nacionalinius mo</text:span><text:span text:style-name="T2488">kinių pasiekimų patikrinimus</text:span><text:span text:style-name="T2489"><text:s/>ir kitus mokymosi pasiekimų patikrinimo būdus) pagal švietimo, mokslo ir sporto ministro patvirtintas bendrąsias programas ir mokymosi pasiekimų patikrinimų organizavimo ir vykdymo tvarkos aprašus, mokinių pasiekimų tyrimus. Ši</text:span><text:span text:style-name="T2490">e mokymosi pasiekimų patikrinimai organizuojami vienodi visų mokomųjų kalbų mokyklų mokiniams, nepažeidžiant lygių galimybių principo, apibrėžto šio įstatymo 5 straipsnyje, o mokiniams, turintiems specialiųjų ugdymosi poreikių<text:s/></text:span><text:span text:style-name="T2491">(išskyrus atsirandančius dėl<text:s/></text:span><text:span text:style-name="T2492">išskirtinių asmens gabumų)</text:span><text:span text:style-name="T2493">, pritaikomi švietimo, mokslo ir sporto ministro nustatyta tvarka.<text:s/></text:span><text:span text:style-name="T2494">Nacionaliniai mokinių pasiekimų patikrinimai organizuojami švietimo</text:span><text:span text:style-name="T2495">, mokslo ir sporto<text:s/></text:span><text:span text:style-name="T2496">ministro nustatyta tvarka.<text:s/></text:span><text:span text:style-name="T2497">Visos bendrojo ugdymo mokyklos užtikrina lietuvių<text:s/></text:span><text:span text:style-name="T2498">kalbos mokėjimą pagal švietimo, mokslo ir sporto ministro patvirtintą lietuvių kalbos ir literatūros bendrąją programą.</text:span></text:p>
      <text:p text:style-name="P2499">Straipsnio dalies pakeitimai:</text:p>
      <text:p text:style-name="P2500"><text:span text:style-name="T2501">Nr.<text:s/></text:span><text:a xlink:href="https://www.e-tar.lt/portal/legalAct.html?documentId=61046100037411edb32c9f9d8ba206f8" office:target-frame-name="_top" xlink:show="replace"><text:span text:style-name="T2502">XIV-</text:span><text:span text:style-name="T2503">1261</text:span></text:a><text:span text:style-name="T2504">, 2022-06-30, paskelbta TAR 2022-07-14, i. k. 2022-15488</text:span></text:p>
      <text:p text:style-name="P2505"><text:span text:style-name="T2506">Nr.<text:s/></text:span><text:a xlink:href="https://www.e-tar.lt/portal/legalAct.html?documentId=2fa8f9a08c0d11ed8df094f359a60216" office:target-frame-name="_top" xlink:show="replace"><text:span text:style-name="T2507">XIV-1726</text:span></text:a><text:span text:style-name="T2508">, 2022-12-22, paskelbta TAR 2023-01-04, i. k. 2023-00140</text:span></text:p>
      <text:p text:style-name="Normal"/>
      <text:p text:style-name="P2509"><text:span text:style-name="T2510">5</text:span><text:span text:style-name="T2511">. Profesinio mokymo<text:s/></text:span><text:span text:style-name="T2512">programose dalyvaujančių mokinių mokymosi pasiekimai vertinami Profesinio mokymo įstatymo nustatyta tvarka.</text:span></text:p>
      <text:p text:style-name="P2513"><text:span text:style-name="T2514">6</text:span><text:span text:style-name="T2515">. Aukštųjų mokyklų studentų mokymosi pasiekimai vertinami Mokslo ir studijų įstatymo nustatyta tvarka.</text:span></text:p>
      <text:p text:style-name="P2516"/>
      <text:p text:style-name="P2517"><text:span text:style-name="T2518">39</text:span><text:span text:style-name="T2519"><text:s/>straipsnis.<text:s/></text:span><text:span text:style-name="T2520">Mokymosi pasiekimų</text:span><text:span text:style-name="T2521"><text:s/>įteisinimas</text:span></text:p>
      <text:p text:style-name="P2522"><text:span text:style-name="T2523">1</text:span><text:span text:style-name="T2524">. Mokymosi pasiekimus įteisinančių dokumentų, patvirtinančių bendrojo ugdymo programų baigimą ir išsilavinimo įgijimą, turinį, formą ir išdavimo tvarką nustato švietimo ir mokslo ministras.</text:span></text:p>
      <text:p text:style-name="P2525"><text:span text:style-name="T2526">2</text:span><text:span text:style-name="T2527">. Mokymosi pagal bendrojo ugdymo programas<text:s/></text:span><text:span text:style-name="T2528">pasiekimų įteisinimo dokumentai išduodami:</text:span></text:p>
      <text:p text:style-name="P2529"><text:span text:style-name="T2530">1</text:span><text:span text:style-name="T2531">) pradinio išsilavinimo pažymėjimas – įgijusiam pradinį išsilavinimą;</text:span></text:p>
      <text:p text:style-name="P2532"><text:span text:style-name="T2533">2</text:span><text:span text:style-name="T2534">) pagrindinio išsilavinimo pažymėjimas – įgijusiam pagrindinį išsilavinimą;</text:span></text:p>
      <text:p text:style-name="P2535"><text:span text:style-name="T2536">3</text:span><text:span text:style-name="T2537">) brandos atestatas – įgijusiam vidurinį išsilavinimą;</text:span></text:p>
      <text:p text:style-name="P2538"><text:span text:style-name="T2539">4</text:span><text:span text:style-name="T2540">) pažymėjimas – baigusiam formaliojo švietimo programas, nurodytas šio įstatymo 72 straipsnio 1 dalyje;<text:s/></text:span></text:p>
      <text:p text:style-name="P2541"><text:span text:style-name="T2542">5</text:span><text:span text:style-name="T2543">) mokymosi pasiekimų pažymėjimas – neįgijusiam pradinio, pagrindinio ar vidurinio išsilavinimo arba įgijusiam vidurinį ar jam prilygintą išs</text:span><text:span text:style-name="T2544">ilavinimą, patvirtintą išduotu brandos atestatu ar kitu vidurinį ar jam prilygintą išsilavinimą patvirtinančiu dokumentu, ir papildomai ir (ar) pakartotinai besimokiusiam pagal vidurinio ugdymo dalykų programas ir jas baigusiam, ir (ar) papildomai, ir (ar)</text:span><text:span text:style-name="T2545"><text:s/>pakartotinai išlaikiusiam brandos egzaminus.</text:span><text:s/></text:p>
      <text:p text:style-name="P2546">Straipsnio punkto pakeitimai:</text:p>
      <text:p text:style-name="P2547"><text:span text:style-name="T2548">Nr.<text:s/></text:span><text:a xlink:href="https://www.e-tar.lt/portal/legalAct.html?documentId=2fa8f9a08c0d11ed8df094f359a60216" office:target-frame-name="_top" xlink:show="replace"><text:span text:style-name="T2549">XIV-1726</text:span></text:a><text:span text:style-name="T2550">, 2022-12-22, paskelbta TAR 2023-01-04, i. k. 2023-00140</text:span></text:p>
      <text:p text:style-name="Normal"/>
      <text:p text:style-name="P2551"><text:span text:style-name="T2552">3</text:span><text:span text:style-name="T2553">. Kv</text:span><text:span text:style-name="T2554">alifikacijos ir mokymosi pasiekimus įteisinančių dokumentų, patvirtinančių profesinio mokymo programų baigimą, kompetencijų įvertinimą, kvalifikacijos suteikimą, išdavimą nustato Profesinio mokymo įstatymas.</text:span></text:p>
      <text:p text:style-name="P2555"><text:span text:style-name="T2556">4</text:span><text:span text:style-name="T2557">. Mokymosi pasiekimus įteisinančių dokument</text:span><text:span text:style-name="T2558">ų, patvirtinančių aukštojo mokslo studijų programų baigimą, aukštojo išsilavinimo, aukštojo mokslo kvalifikacijos suteikimą, išdavimą nustato Mokslo ir studijų įstatymas.</text:span></text:p>
      <text:p text:style-name="P2559"><text:span text:style-name="T2560">5</text:span><text:span text:style-name="T2561">. Asmeniui, baigusiam neformaliojo švietimo programą, išskyrus formalųjį švietim</text:span><text:span text:style-name="T2562">ą papildančio ugdymo programą, gali būti išduotas pažymėjimas. Formalųjį švietimą papildančio ugdymo programą baigusiam asmeniui išduodamas pažymėjimas.</text:span></text:p>
      <text:p text:style-name="P2563"><text:span text:style-name="T2564">6</text:span><text:span text:style-name="T2565">.</text:span><text:span text:style-name="T2566"><text:s/></text:span><text:span text:style-name="T2567">Išsilavinimas ir kvalifikacija, įgyti pagal užsienio valstybių ir tarptautinių organizacijų<text:s/></text:span><text:span text:style-name="T2568">švietimo programas, pripažįstami Lietuvos Respublikos tarptautinių sutarčių, įstatymų ir Vyriausybės nustatyta tvarka. Sprendimai dėl išsilavinimo ir kvalifikacijos pripažinimo gali būti skundžiami Vyriausybės įgaliotų institucijų sudarytoms apeliacinėms k</text:span><text:span text:style-name="T2569">omisijoms.</text:span></text:p>
      <text:p text:style-name="P2570"/>
      <text:p text:style-name="P2571"><text:span text:style-name="T2572">39</text:span><text:span text:style-name="T2573">1</text:span><text:span text:style-name="T2574"><text:s/>straipsnis.<text:s/></text:span><text:span text:style-name="T2575">Kvalifikacijų sistemos paskirtis ir sandara, kvalifikacijų sudarymas ir tvarkymas, kompetencijų įvertinimas ir kvalifikacijos suteikimas</text:span></text:p>
      <text:p text:style-name="P2576"><text:span text:style-name="T2577">1</text:span><text:span text:style-name="T2578">. Kvalifikacijų sistemos paskirtis – užtikrinti aukštojo mokslo ir profesinio mo</text:span><text:span text:style-name="T2579">kymo kvalifikacijų atitiktį šalies ūkio reikmėms, jų skaidrumą, palyginamumą, mokymosi tęstinumą, asmenų profesinį ir teritorinį judumą. Kvalifikacijų sistema taip pat apima procesų, susijusių su kokybės užtikrinimu, kvalifikacijos vertinimu ir suteikimu,<text:s/></text:span><text:span text:style-name="T2580">plėtojimą ir įgyvendinimą.</text:span></text:p>
      <text:p text:style-name="P2581"><text:span text:style-name="T2582">2</text:span><text:span text:style-name="T2583">. Kvalifikacijų sistema yra grindžiama socialinių partnerių, valstybės, aukštųjų mokyklų ir profesinio mokymo įstaigų bendradarbiavimu.</text:span></text:p>
      <text:p text:style-name="P2584"><text:span text:style-name="T2585">3</text:span><text:span text:style-name="T2586">. Kvalifikacijų sistema apima kvalifikacijų sudarymą ir tvarkymą, asmens įgytų komp</text:span><text:span text:style-name="T2587">etencijų vertinimą, pripažinimą ir kvalifikacijos suteikimą.</text:span></text:p>
      <text:p text:style-name="P2588"><text:span text:style-name="T2589">4</text:span><text:span text:style-name="T2590">. Kvalifikacijų sistemą tvarko švietimo ir mokslo ministro įgaliota institucija (toliau – kvalifikacijų tvarkymo institucija).</text:span></text:p>
      <text:p text:style-name="P2591"><text:span text:style-name="T2592">5</text:span><text:span text:style-name="T2593">. Kvalifikacija yra grindžiama kompetencijomis.<text:s/></text:span><text:span text:style-name="T2594">Kvalifikacijai įgyti reikalingas kompetencijas nustato profesinis standartas.</text:span></text:p>
      <text:p text:style-name="P2595"><text:span text:style-name="T2596">6</text:span><text:span text:style-name="T2597">. Kvalifikacijas tvarko kvalifikacijų tvarkymo institucija,</text:span><text:span text:style-name="T2598"><text:s/></text:span><text:span text:style-name="T2599">vadovaudamasi Vyriausybės nustatyta Lietuvos kvalifikacijų sandara ir Lietuvos profesijų klasifikatoriumi.</text:span></text:p>
      <text:p text:style-name="P2600"><text:span text:style-name="T2601">7</text:span><text:span text:style-name="T2602">.</text:span><text:span text:style-name="T2603"><text:s/>Kvalifikacijų tvarkymo institucija strateginiams kvalifikacijų sistemos formavimo klausimams koordinuoti iš valstybės, savivaldybių institucijų, įstaigų ir socialinių partnerių atstovų sudaro sektorinius profesinius komitetus.</text:span></text:p>
      <text:p text:style-name="P2604"><text:span text:style-name="T2605">8</text:span><text:span text:style-name="T2606">. Reikalavimus<text:s/></text:span><text:span text:style-name="T2607">kompetencijų vertinimo ir pripažinimo institucijoms ir jų akreditacijos tvarką nustato švietimo ir mokslo ministras</text:span><text:span text:style-name="T2608">,<text:s/></text:span><text:span text:style-name="T2609">suderinęs su ūkio ministru.</text:span></text:p>
      <text:p text:style-name="P2610"><text:span text:style-name="T2611">9</text:span><text:span text:style-name="T2612">. Asmens įgytų kompetencijų įvertinimą ir pripažinimą organizuoja kvalifikacijų tvarkymo institucija, vado</text:span><text:span text:style-name="T2613">vaudamasi švietimo ir mokslo ministro nustatyta ir su ūkio ministru bei socialinės apsaugos ir darbo ministru suderinta asmens įgytų kompetencijų vertinimo tvarka.</text:span></text:p>
      <text:p text:style-name="P2614"><text:span text:style-name="T2615">10</text:span><text:span text:style-name="T2616">. Kvalifikacija suteikiama asmeniui, įgijusiam visas kvalifikacijai įgyti reikalingas<text:s/></text:span><text:span text:style-name="T2617">kompetencijas, nustatytas atitinkamo profesinio standarto apraše.</text:span></text:p>
      <text:p text:style-name="P2618"><text:span text:style-name="T2619">11</text:span><text:span text:style-name="T2620">. Asmeniui kvalifikaciją (ar jos dalį) suteikia profesinio mokymo teikėjas arba aukštoji mokykla, gavę kompetencijų įvertinimo rezultatus.</text:span></text:p>
      <text:p text:style-name="P2621"><text:span text:style-name="T2622">12</text:span><text:span text:style-name="T2623">. Kvalifikacijų įvertinimo ir suteikimo</text:span><text:span text:style-name="T2624"><text:s/>priežiūrą organizuoja kvalifikacijų tvarkymo institucija švietimo ir mokslo ministro nustatyta tvarka.</text:span><text:s/></text:p>
      <text:p text:style-name="P2625">Papildyta straipsniu:</text:p>
      <text:p text:style-name="P2626"><text:span text:style-name="T2627">Nr.<text:s/></text:span><text:a xlink:href="https://www.e-tar.lt/portal/legalAct.html?documentId=4b3eef00eb0c11e7acd7ea182930b17f" office:target-frame-name="_top" xlink:show="replace"><text:span text:style-name="T2628">XIII-889</text:span></text:a><text:span text:style-name="T2629">, 2017-12-14, pas</text:span><text:span text:style-name="T2630">kelbta TAR 2017-12-27, i. k. 2017-21312</text:span></text:p>
      <text:p text:style-name="Normal"/>
      <text:p text:style-name="P2631"><text:span text:style-name="T2632">40</text:span><text:span text:style-name="T2633"><text:s/>straipsnis.<text:s/></text:span><text:span text:style-name="T2634">Materialinis švietimo aprūpinimas ir mokymosi krūvis</text:span></text:p>
      <text:p text:style-name="P2635"><text:span text:style-name="T2636">1</text:span><text:span text:style-name="T2637">. Mokymosi aplinka mokykloje ir mokinių mokymosi krūvis turi atitikti higienos normas ir teisės aktų nustatytus mokinių saugos bei sveikat</text:span><text:span text:style-name="T2638">os reikalavimus ir laiduoti švietimo programų vykdymą.<text:s/></text:span></text:p>
      <text:p text:style-name="P2639"><text:span text:style-name="T2640">2</text:span><text:span text:style-name="T2641">. Ikimokyklinio ugdymo, priešmokyklinio ugdymo, bendrojo ugdymo programas teikiančios</text:span><text:span text:style-name="T2642"><text:s/></text:span><text:span text:style-name="T2643">mokyklos materialioji aplinka kuriama vadovaujantis švietimo ir mokslo ministro patvirtintais švietimo<text:s/></text:span><text:span text:style-name="T2644">aprūpinimo standartais.</text:span></text:p>
      <text:p text:style-name="P2645"><text:span text:style-name="T2646">3</text:span><text:span text:style-name="T2647">. Švietimo ir mokslo ministras tvirtina bendrojo ugdymo dalykų vadovėlių ir mokymo priemonių atitikties teisės aktams įvertinimo ir aprūpinimo jais tvarkos aprašą, nustatyta tvarka derina sveikatos apsaugos ministro tvirtinamas</text:span><text:span text:style-name="T2648"><text:s/>mokyklų higienos normas.</text:span></text:p>
      <text:p text:style-name="P2649"/>
      <text:p text:style-name="P2650"><text:span text:style-name="T2651">KETVIRTASIS</text:span><text:span text:style-name="T2652"><text:s/>SKIRSNIS</text:span></text:p>
      <text:p text:style-name="P2653"><text:span text:style-name="T2654">MOKYKLŲ, PAGALBOS ĮSTAIGŲ STEIGIMAS, VEIKLA, PABAIGA IR PERTVARKYMAS</text:span></text:p>
      <text:p text:style-name="P2655"/>
      <text:p text:style-name="P2656"><text:span text:style-name="T2657">41</text:span><text:span text:style-name="T2658"><text:s/>straipsnis.<text:s/></text:span><text:span text:style-name="T2659">Mokyklų grupės ir tipai</text:span></text:p>
      <text:p text:style-name="P2660"><text:span text:style-name="T2661">1</text:span><text:span text:style-name="T2662">. Formaliojo švietimo mokyklos skirstomos į šias grupes:</text:span></text:p>
      <text:p text:style-name="P2663"><text:span text:style-name="T2664">1</text:span><text:span text:style-name="T2665">) bendrojo ugdymo moky</text:span><text:span text:style-name="T2666">klų;</text:span></text:p>
      <text:p text:style-name="P2667"><text:span text:style-name="T2668">2</text:span><text:span text:style-name="T2669">) profesinio mokymo įstaigų;</text:span></text:p>
      <text:p text:style-name="P2670"><text:span text:style-name="T2671">3</text:span><text:span text:style-name="T2672">) aukštųjų mokyklų.</text:span></text:p>
      <text:p text:style-name="P2673"><text:span text:style-name="T2674">2</text:span><text:span text:style-name="T2675">. Bendrojo ugdymo mokyklų tipai yra: pradinė mokykla, progimnazija, pagrindinė mokykla, gimnazija.</text:span></text:p>
      <text:p text:style-name="P2676">Straipsnio dalies pakeitimai:</text:p>
      <text:p text:style-name="P2677"><text:span text:style-name="T2678">Nr.<text:s/></text:span><text:a xlink:href="https://www.e-tar.lt/portal/legalAct.html?documentId=4ec9eb60261611e5bf92d6af3f6a2e8b" office:target-frame-name="_top" xlink:show="replace"><text:span text:style-name="T2679">XII-1909</text:span></text:a><text:span text:style-name="T2680">, 2015-06-30, paskelbta TAR 2015-07-09, i. k. 2015-11181</text:span></text:p>
      <text:p text:style-name="Normal"/>
      <text:p text:style-name="P2681"><text:span text:style-name="T2682">3</text:span><text:span text:style-name="T2683">. Pradinės mokyklos tipui priskiriamos mokyklos, vykdančios pradinio ugdymo programą.</text:span></text:p>
      <text:p text:style-name="P2684"><text:span text:style-name="T2685">4</text:span><text:span text:style-name="T2686">. Progimnazijos tipui priskiriamos mokyklos, vykdančios pagrindinio ugdymo programos pirmąją dalį arba pagrindinio ugdymo programos pirmąją dalį ir pradinio ugdymo programą.<text:s/></text:span></text:p>
      <text:p text:style-name="P2687"><text:span text:style-name="T2688">5</text:span><text:span text:style-name="T2689">. Pagrindinės mokyklos tipui priskiriamos mokyklos, vykdančios pagrindinio</text:span><text:span text:style-name="T2690"><text:s/>ugdymo programą ar pagrindinio ugdymo ir pradinio ugdymo programas.</text:span></text:p>
      <text:p text:style-name="P2691"><text:span text:style-name="T2692">6</text:span><text:span text:style-name="T2693">.<text:s/></text:span><text:span text:style-name="T2694">Netenka galios nuo<text:s/></text:span><text:span text:style-name="T2695">2017-09-01.</text:span><text:span text:style-name="T2696"><text:s/></text:span></text:p>
      <text:p text:style-name="P2697">Straipsnio dalies pakeitimai:</text:p>
      <text:p text:style-name="P2698"><text:span text:style-name="T2699">Nr.<text:s/></text:span><text:a xlink:href="https://www.e-tar.lt/portal/legalAct.html?documentId=4ec9eb60261611e5bf92d6af3f6a2e8b" office:target-frame-name="_top" xlink:show="replace"><text:span text:style-name="T2700">XII-1909</text:span></text:a><text:span text:style-name="T2701">, 2015-0</text:span><text:span text:style-name="T2702">6-30, paskelbta TAR 2015-07-09, i. k. 2015-11181</text:span></text:p>
      <text:p text:style-name="Normal"/>
      <text:p text:style-name="P2703"><text:span text:style-name="T2704">7</text:span><text:span text:style-name="T2705">. Gimnazijos tipui priskiriamos mokyklos, vykdančios švietimo</text:span><text:span text:style-name="T2706">,</text:span><text:span text:style-name="T2707"><text:s/>mokslo<text:s/></text:span><text:span text:style-name="T2708">ir sporto</text:span><text:span text:style-name="T2709"><text:s/>ministro nustatyta tvarka akredituotą vidurinio ugdymo programą ir pagrindinio ugdymo programos antrąją dalį. Atskiru atv</text:span><text:span text:style-name="T2710">eju (mokykla gyvenamosiose vietovėse, kuriose nėra kitų vidurinio ugdymo programą lietuvių ar (ir) tautinės mažumos kalba vykdančių bendrojo ugdymo mokyklų, arba bendrojo ugdymo mokykla, pagal Vyriausybės<text:s/></text:span><text:span text:style-name="T2711">patvirtintose Mokyklų, vykdančių formaliojo švietim</text:span><text:span text:style-name="T2712">o programas, tinklo kūrimo taisyklėse nustatytus</text:span><text:span text:style-name="T2713"><text:s/>kriterijus priskirta prie miesto pakraščio mokyklų; pasienio ruože</text:span><text:span text:style-name="T2714"><text:s/></text:span><text:span text:style-name="T2715">esanti bendrojo ugdymo mokykla;</text:span><text:span text:style-name="T2716"><text:s/></text:span><text:span text:style-name="T2717">nevalstybinė mokykla; mokykla, skirta šalies (regiono) mokiniams, turintiems specialiųjų ugdymosi poreikių;<text:s/></text:span><text:span text:style-name="T2718">mokykla, vykdanti specializuoto ugdymo krypties programą, kuriai reikalingas ugdymo nuoseklumas,<text:s/></text:span><text:span text:style-name="T2719">ir atitinkanti Vyriausybės patvirtintose Mokyklų, vykdančių formaliojo švietimo programas, tinklo kūrimo taisyklėse nustatytus kriterijus;<text:s/></text:span><text:span text:style-name="T2720">mokykla, kurioje ne<text:s/></text:span><text:span text:style-name="T2721">mažiau kaip 15 procentų visų mokinių yra didelių ir labai didelių specialiųjų ugdymosi poreikių ir (ar) vidutinį ir sunkų neįgalumą turintys mokiniai</text:span><text:span text:style-name="T2722">;</text:span><text:span text:style-name="T2723"><text:s/></text:span><text:span text:style-name="T2724">savivaldybės kadetų ugdymo</text:span><text:span text:style-name="T2725"><text:s/></text:span><text:span text:style-name="T2726">mokykla, skirta šalies (regiono) mokiniams</text:span><text:span text:style-name="T2727">) gimnazija gali vykdyti akredituotą</text:span><text:span text:style-name="T2728"><text:s/>vidurinio ugdymo programą ir pagrindinio ugdymo programą ar akredituotą vidurinio ugdymo programą, pagrindinio ugdymo programą ir pradinio ugdymo programą, vadovaudamasi šio įstatymo 28 straipsnio nuostatomis ir Vyriausybės patvirtintomis Mokyklų, vykdanč</text:span><text:span text:style-name="T2729">ių formaliojo švietimo programas, tinklo kūrimo taisyklėmis.</text:span><text:s/></text:p>
      <text:p text:style-name="P2730">Straipsnio dalies pakeitimai:</text:p>
      <text:p text:style-name="P2731"><text:span text:style-name="T2732">Nr.<text:s/></text:span><text:a xlink:href="https://www.e-tar.lt/portal/legalAct.html?documentId=a2460f306fcd11e9a13eeecaacbc653f" office:target-frame-name="_top" xlink:show="replace"><text:span text:style-name="T2733">XIII-2090</text:span></text:a><text:span text:style-name="T2734">, 2019-04-26, paskelbta TAR 2019-05-06, i. k. 2019-07</text:span><text:span text:style-name="T2735">327</text:span></text:p>
      <text:p text:style-name="P2736"><text:span text:style-name="T2737">Nr.<text:s/></text:span><text:a xlink:href="https://www.e-tar.lt/portal/legalAct.html?documentId=2fa8f9a08c0d11ed8df094f359a60216" office:target-frame-name="_top" xlink:show="replace"><text:span text:style-name="T2738">XIV-1726</text:span></text:a><text:span text:style-name="T2739">, 2022-12-22, paskelbta TAR 2023-01-04, i. k. 2023-00140</text:span></text:p>
      <text:p text:style-name="Normal"/>
      <text:p text:style-name="P2740"><text:span text:style-name="T2741">8</text:span><text:span text:style-name="T2742">. Bendrojo ugdymo mokyklos šio įstatymo 43 straipsnyje nustatyta tvarka gali vy</text:span><text:span text:style-name="T2743">kdyti profesinio mokymo programas.</text:span></text:p>
      <text:p text:style-name="P2744"><text:span text:style-name="T2745">9</text:span><text:span text:style-name="T2746">. Tenkinant skirtingus mokinių ugdymosi poreikius ir atsižvelgiant į skirtingas švietimo programų vykdymo sąlygas, bendrojo ugdymo mokyklos gali būti įvairių paskirčių. Bendrojo ugdymo mokyklų paskirčių ir vykdomų ug</text:span><text:span text:style-name="T2747">dymo programų galimą įvairovę nustato Vyriausybės patvirtintos Mokyklų, vykdančių formaliojo švietimo programas, tinklo kūrimo taisyklės.</text:span></text:p>
      <text:p text:style-name="P2748"><text:span text:style-name="T2749">10</text:span><text:span text:style-name="T2750">. Profesinio mokymo įstaigos į tipus neskirstomos.</text:span></text:p>
      <text:p text:style-name="P2751"><text:span text:style-name="T2752">11</text:span><text:span text:style-name="T2753">. Profesinio mokymo įstaigos gali vykdyti pagrindinio,<text:s/></text:span><text:span text:style-name="T2754">vidurinio ugdymo programas.</text:span><text:s/></text:p>
      <text:p text:style-name="P2755">Straipsnio dalies pakeitimai:</text:p>
      <text:p text:style-name="P2756"><text:span text:style-name="T2757">Nr.<text:s/></text:span><text:a xlink:href="https://www.e-tar.lt/portal/legalAct.html?documentId=4b3eef00eb0c11e7acd7ea182930b17f" office:target-frame-name="_top" xlink:show="replace"><text:span text:style-name="T2758">XIII-889</text:span></text:a><text:span text:style-name="T2759">, 2017-12-14, paskelbta TAR 2017-12-27, i. k. 2017-21312</text:span></text:p>
      <text:p text:style-name="Normal"/>
      <text:p text:style-name="P2760"><text:span text:style-name="T2761">12</text:span><text:span text:style-name="T2762">. Aukštųjų mokyklų<text:s/></text:span><text:span text:style-name="T2763">tipus nustato Mokslo ir studijų įstatymas.</text:span></text:p>
      <text:p text:style-name="P2764"><text:span text:style-name="T2765">13</text:span><text:span text:style-name="T2766">. Neformaliojo švietimo mokyklos skirstomos į šias grupes:</text:span></text:p>
      <text:p text:style-name="P2767"><text:span text:style-name="T2768">1</text:span><text:span text:style-name="T2769">) ikimokyklinio ugdymo mokyklų;</text:span></text:p>
      <text:p text:style-name="P2770"><text:span text:style-name="T2771">2</text:span><text:span text:style-name="T2772">) neformaliojo vaikų švietimo mokyklų ir formalųjį švietimą papildančio ugdymo mokyklų;</text:span></text:p>
      <text:p text:style-name="P2773"><text:span text:style-name="T2774">3</text:span><text:span text:style-name="T2775">) neformaliojo<text:s/></text:span><text:span text:style-name="T2776">suaugusiųjų švietimo mokyklų.</text:span></text:p>
      <text:p text:style-name="P2777"><text:span text:style-name="T2778">14</text:span><text:span text:style-name="T2779">. Ikimokyklinio ugdymo, neformaliojo vaikų švietimo ir neformaliojo suaugusiųjų švietimo mokyklos į tipus neskirstomos.</text:span></text:p>
      <text:p text:style-name="P2780"><text:span text:style-name="T2781">15</text:span><text:span text:style-name="T2782">. Mokyklų pavadinimų (išskyrus aukštųjų mokyklų pavadinimus) sudarymo ir rašymo tvarką, sude</text:span><text:span text:style-name="T2783">rinus su Valstybine lietuvių kalbos komisija, tvirtina švietimo ir mokslo ministras. Mokyklos pavadinime grupę ar tipą nusakantis žodis gali būti nevartojamas.</text:span></text:p>
      <text:p text:style-name="P2784"/>
      <text:p text:style-name="P2785"><text:span text:style-name="T2786">42</text:span><text:span text:style-name="T2787"><text:s/>straipsnis.<text:s/></text:span><text:span text:style-name="T2788">Mokyklų ir švietimo pagalbos įstaigų steigimas</text:span></text:p>
      <text:p text:style-name="P2789"><text:span text:style-name="T2790">1</text:span><text:span text:style-name="T2791">. Mokyklas ir švietimo</text:span><text:span text:style-name="T2792"><text:s/>pagalbos įstaigas (toliau – pagalbos įstaigos) gali steigti:</text:span></text:p>
      <text:p text:style-name="P2793"><text:span text:style-name="T2794">1</text:span><text:span text:style-name="T2795">) Lietuvos Respublikos Seimas (toliau – Seimas) – valstybinį universitetą Vyriausybės teikimu;</text:span></text:p>
      <text:p text:style-name="P2796"><text:span text:style-name="T2797">2</text:span><text:span text:style-name="T2798">) Vyriausybė – valstybinę kolegiją Švietimo ir mokslo ministerijos teikimu, prireikus vadov</text:span><text:span text:style-name="T2799">audamasi Vyriausybės patvirtintomis Mokyklų, vykdančių formaliojo švietimo programas, tinklo kūrimo taisyklėmis – švietimo įstaigas, kurių teisinė forma – viešoji įstaiga;</text:span></text:p>
      <text:p text:style-name="P2800"><text:span text:style-name="T2801">3</text:span><text:span text:style-name="T2802">) Švietimo ir mokslo ministerija – profesinio mokymo įstaigas, prireikus – bend</text:span><text:span text:style-name="T2803">rojo ugdymo mokyklas,</text:span><text:span text:style-name="T2804"><text:s/></text:span><text:span text:style-name="T2805">kurių teisinė forma – biudžetinė įstaiga,</text:span><text:span text:style-name="T2806"><text:s/></text:span><text:span text:style-name="T2807">vadovaudamasi Vyriausybės patvirtintomis Mokyklų, vykdančių formaliojo švietimo programas, tinklo kūrimo taisyklėmis ir gavusi finansų ministro rašytinį sutikimą; neformaliojo švietimo mokykla</text:span><text:span text:style-name="T2808">s, pagalbos įstaigas, gavusi finansų ministro rašytinį sutikimą;</text:span></text:p>
      <text:p text:style-name="P2809"><text:span text:style-name="T2810">4</text:span><text:span text:style-name="T2811">) kitos ministerijos, Vyriausybės įstaigos, įstaigos prie ministerijų – neformaliojo suaugusiųjų švietimo mokyklas, kurių teisinė forma – biudžetinė įstaiga, gavusios švietimo ir mokslo<text:s/></text:span><text:span text:style-name="T2812">ministro bei finansų ministro rašytinius sutikimus;</text:span><text:s/></text:p>
      <text:p text:style-name="P2813">Straipsnio punkto pakeitimai:</text:p>
      <text:p text:style-name="P2814"><text:span text:style-name="T2815">Nr.<text:s/></text:span><text:a xlink:href="https://www.e-tar.lt/portal/legalAct.html?documentId=4b3eef00eb0c11e7acd7ea182930b17f" office:target-frame-name="_top" xlink:show="replace"><text:span text:style-name="T2816">XIII-889</text:span></text:a><text:span text:style-name="T2817">, 2017-12-14, paskelbta TAR 2017-12-27, i. k. 2017-21312</text:span></text:p>
      <text:p text:style-name="Normal"/>
      <text:p text:style-name="P2818"><text:span text:style-name="T2819">5</text:span><text:span text:style-name="T2820">) savivaldybės taryba – neformaliojo švietimo mokyklas – savarankiškai, pagalbos įstaigas – vadovaudamasi Vyriausybės nustatytais pagalbos įstaigų steigimo, reorganizavimo, likvidavimo ir pertvarkymo kriterijais, bendrojo ugdymo mokyklas, profesinio mokymo</text:span><text:span text:style-name="T2821"><text:s/>įstaigas – vadovaudamasi Vyriausybės patvirtintomis Mokyklų, vykdančių formaliojo švietimo programas, tinklo kūrimo taisyklėmis;</text:span></text:p>
      <text:p text:style-name="P2822"><text:span text:style-name="T2823">6</text:span><text:span text:style-name="T2824">) kiti Lietuvos Respublikoje įsteigti juridiniai asmenys, taip pat valstybės narės juridiniai asmenys ar kitos organizaci</text:span><text:span text:style-name="T2825">jos, fiziniai asmenys bei kitų valstybių juridiniai ir fiziniai asmenys – bendrojo ugdymo, neformaliojo švietimo mokyklas, profesinio mokymo įstaigas, aukštąsias mokyklas, pagalbos įstaigas.</text:span></text:p>
      <text:p text:style-name="P2826"><text:span text:style-name="T2827">2</text:span><text:span text:style-name="T2828">. Aukštosios mokyklos steigiamos vadovaujantis Mokslo ir s</text:span><text:span text:style-name="T2829">tudijų įstatymu.</text:span></text:p>
      <text:p text:style-name="P2830"><text:span text:style-name="T2831">3</text:span><text:span text:style-name="T2832">.</text:span><text:span text:style-name="T2833"><text:s/></text:span><text:span text:style-name="T2834">Mokyklos steigėjais gali būti keli fiziniai ir juridiniai asmenys, sudarę mokyklos steigimo sandorį. Valstybinės ir savivaldybės mokyklos dalyviais negali būti užsienio valstybių juridiniai ir fiziniai asmenys.</text:span></text:p>
      <text:p text:style-name="P2835"><text:span text:style-name="T2836">4</text:span><text:span text:style-name="T2837">. Užsienio mokyk</text:span><text:span text:style-name="T2838">lų filialai ir tarptautinių organizacijų mokyklos Lietuvoje gali būti steigiamos Lietuvos Respublikos tarptautinių sutarčių ir teisės aktų nustatytomis sąlygomis ir tvarka.<text:s/></text:span><text:span text:style-name="T2839">Šiems filialams ir mokykloms netaikomas finansavimas iš valstybės biudžeto, jeigu L</text:span><text:span text:style-name="T2840">ietuvos Respublikos tarptautinės sutartys ar specialūs įstatymai nenustato kitaip.</text:span></text:p>
      <text:p text:style-name="P2841"/>
      <text:p text:style-name="P2842"><text:span text:style-name="T2843">43</text:span><text:span text:style-name="T2844"><text:s/>straipsnis.<text:s/></text:span><text:span text:style-name="T2845">Mokyklos veikla</text:span></text:p>
      <text:p text:style-name="P2846"><text:span text:style-name="T2847">1</text:span><text:span text:style-name="T2848">. Valstybinė ir savivaldybės mokykla yra viešasis juridinis asmuo, veikiantis kaip biudžetinė arba viešoji įstaiga. Ji savo<text:s/></text:span><text:span text:style-name="T2849">veikloje vadovaujasi atitinkamai šiuo ir Lietuvos Respublikos biudžetinių įstaigų įstatymu arba Lietuvos Respublikos viešųjų įstaigų įstatymu. Nevalstybinė mokykla yra juridinis asmuo. Jo teisinę formą pasirenka savininkas (dalyvių susirinkimas). Profesini</text:span><text:span text:style-name="T2850">o mokymo įstaigų teisinę formą reglamentuoja Profesinio mokymo įstatymas.</text:span><text:s/></text:p>
      <text:p text:style-name="P2851">Straipsnio dalies pakeitimai:</text:p>
      <text:p text:style-name="P2852"><text:span text:style-name="T2853">Nr.<text:s/></text:span><text:a xlink:href="https://www.e-tar.lt/portal/legalAct.html?documentId=4b3eef00eb0c11e7acd7ea182930b17f" office:target-frame-name="_top" xlink:show="replace"><text:span text:style-name="T2854">XIII-889</text:span></text:a><text:span text:style-name="T2855">, 2017-12-14, paskelbta TAR 2017-12-27, i</text:span><text:span text:style-name="T2856">. k. 2017-21312</text:span></text:p>
      <text:p text:style-name="Normal"/>
      <text:p text:style-name="P2857"><text:span text:style-name="T2858">2</text:span><text:span text:style-name="T2859">. Mokykla savo veiklą pradeda įregistravus mokyklą Juridinių asmenų registre Lietuvos Respublikos civilinio kodekso (toliau – Civilinis kodeksas) ir Juridinių asmenų registro nuostatų nustatyta tvarka.</text:span></text:p>
      <text:p text:style-name="P2860"><text:span text:style-name="T2861">3</text:span><text:span text:style-name="T2862">. Mokykla veikia pagal nuos</text:span><text:span text:style-name="T2863">tatus, įstatus, statutą (toliau – įstatai), mokyklos steigimo sandorį.</text:span><text:span text:style-name="T2864"><text:s/></text:span><text:span text:style-name="T2865">Mokykla nusistato mokyklos bendruomenės narių elgesio normas, atsižvelgdama į Pedagogų etikos kodekso reikalavimus.</text:span></text:p>
      <text:p text:style-name="P2866">Straipsnio dalies pakeitimai:</text:p>
      <text:p text:style-name="P2867"><text:span text:style-name="T2868">Nr.<text:s/></text:span><text:a xlink:href="https://www.e-tar.lt/portal/legalAct.html?documentId=d9afe780670911e7b85cfdc787069b42" office:target-frame-name="_top" xlink:show="replace"><text:span text:style-name="T2869">XIII-592</text:span></text:a><text:span text:style-name="T2870">, 2017-06-30, paskelbta TAR 2017-07-12, i. k. 2017-12081</text:span></text:p>
      <text:p text:style-name="Normal"/>
      <text:p text:style-name="P2871"><text:span text:style-name="T2872">4</text:span><text:span text:style-name="T2873">. Valstybinės ir savivaldybės mokyklos (išskyrus aukštąsias mokyklas) įstatai rengiami va</text:span><text:span text:style-name="T2874">dovaujantis švietimo ir mokslo ministro patvirtintais Nuostatų, įstatų ar statutų įforminimo reikalavimais.</text:span></text:p>
      <text:p text:style-name="P2875"><text:span text:style-name="T2876">5</text:span><text:span text:style-name="T2877">. Aukštosios mokyklos veiklą nustato jos statutas. Statutas rengiamas ir tvirtinamas Mokslo ir studijų įstatymo nustatyta tvarka.</text:span></text:p>
      <text:p text:style-name="P2878"><text:span text:style-name="T2879">6</text:span><text:span text:style-name="T2880">. Mokslo</text:span><text:span text:style-name="T2881"><text:s/>metų pradžią ir trukmę pagal priešmokyklinio ugdymo programas, bendrojo ugdymo programas, pirminio ir tęstinio profesinio mokymo programas nustato švietimo ir mokslo ministras, pagal neformaliojo švietimo programas (išskyrus priešmokyklinio ugdymo ir tęst</text:span><text:span text:style-name="T2882">inio profesinio mokymo programas) – savininko teises ir pareigas įgyvendinanti institucija (dalyvių susirinkimas), savininkas.</text:span><text:s/></text:p>
      <text:p text:style-name="P2883">Straipsnio dalies pakeitimai:</text:p>
      <text:p text:style-name="P2884"><text:span text:style-name="T2885">Nr.<text:s/></text:span><text:a xlink:href="https://www.e-tar.lt/portal/legalAct.html?documentId=edee33a0b48111e598c4c7724bda031b" office:target-frame-name="_top" xlink:show="replace"><text:span text:style-name="T2886">XII-2213</text:span></text:a><text:span text:style-name="T2887">, 2015-12-22, paskelbta TAR 2016-01-06, i. k. 2016-00366</text:span></text:p>
      <text:p text:style-name="P2888"><text:span text:style-name="T2889">Nr.<text:s/></text:span><text:a xlink:href="https://www.e-tar.lt/portal/legalAct.html?documentId=4b3eef00eb0c11e7acd7ea182930b17f" office:target-frame-name="_top" xlink:show="replace"><text:span text:style-name="T2890">XIII-889</text:span></text:a><text:span text:style-name="T2891">, 2017-12-14, paskelbta TAR 2017-12-27, i. k. 2017-21312</text:span></text:p>
      <text:p text:style-name="Normal"/>
      <text:p text:style-name="P2892"><text:span text:style-name="T2893">7</text:span><text:span text:style-name="T2894">. Mokykloje gali būti vykdomos tik Studijų, mokymo programų ir kvalifikacijų registre įregistruotos formaliojo švietimo programos. Mokykla bendrojo ugdymo programas gali vykdyti, jeigu atitinka Vyriausybės patvirtintose Mokyklų, vykdančių formaliojo švieti</text:span><text:span text:style-name="T2895">mo programas, tinklo kūrimo taisyklėse nustatytus bendruosius ir specialiuosius kriterijus. Mokykla formaliojo profesinio mokymo programas gali vykdyti tik turėdama<text:s/></text:span><text:span text:style-name="T2896">Profesinio mokymo įstatymo nustatyta tvarka</text:span><text:span text:style-name="T2897"><text:s/>išduotą licenciją, už kurios išdavimą, papildym</text:span><text:span text:style-name="T2898">ą ar patikslinimą mokama valstybės rinkliava.</text:span><text:s/></text:p>
      <text:p text:style-name="P2899">Straipsnio dalies pakeitimai:</text:p>
      <text:p text:style-name="P2900"><text:span text:style-name="T2901">Nr.<text:s/></text:span><text:a xlink:href="https://www.e-tar.lt/portal/legalAct.html?documentId=2fa8f9a08c0d11ed8df094f359a60216" office:target-frame-name="_top" xlink:show="replace"><text:span text:style-name="T2902">XIV-1726</text:span></text:a><text:span text:style-name="T2903">, 2022-12-22, paskelbta TAR 2023-01-04, i. k. 2023-00140</text:span></text:p>
      <text:p text:style-name="Normal"/>
      <text:p text:style-name="P2904"><text:span text:style-name="T2905">8</text:span><text:span text:style-name="T2906">. Moky</text:span><text:span text:style-name="T2907">kla (išskyrus aukštąją mokyklą) ar kitas švietimo teikėjas mokinių priėmimą ir mokymą pradeda tik gavę licenciją ir (ar) rašytinį sutikimą, jeigu jie</text:span><text:span text:style-name="T2908"><text:s/></text:span><text:span text:style-name="T2909">yra privalomi.</text:span></text:p>
      <text:p text:style-name="P2910"><text:span text:style-name="T2911">9</text:span><text:span text:style-name="T2912">. Valstybinė ir savivaldybės formaliojo švietimo mokykla savininko teises ir pareigas<text:s/></text:span><text:span text:style-name="T2913">įgyvendinančios institucijos (dalyvių susirinkimo), kitos formaliojo švietimo mokyklos – savininko (dalyvių susirinkimo) sprendimu gali vykdyti neformaliojo švietimo programas.</text:span></text:p>
      <text:p text:style-name="P2914"><text:span text:style-name="T2915">10</text:span><text:span text:style-name="T2916">. Mokykla gali:</text:span></text:p>
      <text:p text:style-name="P2917"><text:span text:style-name="T2918">1</text:span><text:span text:style-name="T2919">) savininko teises ir pareigas įgyvendinančios institu</text:span><text:span text:style-name="T2920">cijos (dalyvių susirinkimo) (valstybinės ir savivaldybės mokyklos), savininko (dalyvių</text:span><text:span text:style-name="T2921"><text:s/></text:span><text:span text:style-name="T2922">susirinkimo) (kitų mokyklų) arba mokyklos įstatuose nustatytu mastu prisiimti įsipareigojimus, sudaryti mokymo ir kitas sutartis;</text:span></text:p>
      <text:p text:style-name="P2923"><text:span text:style-name="T2924">2</text:span><text:span text:style-name="T2925">) savininko teises ir pareigas įgy</text:span><text:span text:style-name="T2926">vendinančios institucijos (dalyvių susirinkimo) (valstybinės ir savivaldybės mokyklos), savininko (dalyvių susirinkimo) (kitų mokyklų) leidimu steigti filialus ir atstovybes;</text:span></text:p>
      <text:p text:style-name="P2927"><text:span text:style-name="T2928">3</text:span><text:span text:style-name="T2929">) įstatymų nustatyta tvarka jungtis į asociacijas;</text:span></text:p>
      <text:p text:style-name="P2930"><text:span text:style-name="T2931">4</text:span><text:span text:style-name="T2932">) nustatyti teikiamų</text:span><text:span text:style-name="T2933"><text:s/>švietimo ar papildomų paslaugų kainas, įkainius ir tarifus tais atvejais, kai šio bei kitų įstatymų nustatyta tvarka jų nenustato Vyriausybė arba savininko teises ir pareigas įgyvendinanti institucija (dalyvių susirinkimas) (valstybinės ir savivaldybės mo</text:span><text:span text:style-name="T2934">kyklos), savininkas (dalyvių susirinkimas) (kitų mokyklų);</text:span></text:p>
      <text:p text:style-name="P2935"><text:span text:style-name="T2936">5</text:span><text:span text:style-name="T2937">)<text:s/></text:span><text:span text:style-name="T2938">Švietimo ir mokslo ministerijos nustatyta tvarka</text:span><text:span text:style-name="T2939"><text:s/>vykdyti šalies ir tarptautinius švietimo projektus;</text:span></text:p>
      <text:p text:style-name="P2940"><text:span text:style-name="T2941">6</text:span><text:span text:style-name="T2942">) verstis mokyklos įstatuose leista ūkine komercine veikla, jeigu tai neprieštarauja</text:span><text:span text:style-name="T2943"><text:s/>įstatymams;</text:span></text:p>
      <text:p text:style-name="P2944"><text:span text:style-name="T2945">7</text:span><text:span text:style-name="T2946">) turėti kitų šio įstatymo nenustatytų teisių ir pareigų, jeigu jos neprieštarauja įstatymams.</text:span></text:p>
      <text:p text:style-name="P2947"><text:span text:style-name="T2948">11</text:span><text:span text:style-name="T2949">. Mokykla privalo užtikrinti sveiką, saugią, užkertančią kelią smurto, prievartos apraiškoms ir žalingiems įpročiams aplinką, ugdymo, m</text:span><text:span text:style-name="T2950">okymo, studijų, švietimo programų vykdymą, atvirumą vietos bendruomenei, mokymo sutarties sudarymą ir sutartų įsipareigojimų vykdymą, geros kokybės švietimą.<text:s/></text:span><text:span text:style-name="T2951">Švietimo įstaiga privalo sudaryti sąlygas kiekvienam mokiniui nuolat dalyvauti bent vienoje nuosek</text:span><text:span text:style-name="T2952">lioje, ilgalaikėje socialines ir emocines kompetencijas ugdančioje prevencinėje programoje, apimančioje smurto, alkoholio, tabako ir kitų psichiką veikiančių medžiagų vartojimo prevenciją, sveikos gyvensenos skatinimą, įgyvendinant pateiktas švietimo ir mo</text:span><text:span text:style-name="T2953">kslo ministro patvirtintas rekomendacijas dėl smurto prevencijos įgyvendinimo mokyklose.</text:span><text:s/></text:p>
      <text:p text:style-name="P2954">Straipsnio dalies pakeitimai:</text:p>
      <text:p text:style-name="P2955"><text:span text:style-name="T2956">Nr.<text:s/></text:span><text:a xlink:href="https://www.e-tar.lt/portal/legalAct.html?documentId=7adbfe909cf411e69ad4c8713b612d0f" office:target-frame-name="_top" xlink:show="replace"><text:span text:style-name="T2957">XII-2685</text:span></text:a><text:span text:style-name="T2958">, 2016-10-18, paskelbta TA</text:span><text:span text:style-name="T2959">R 2016-10-28, i. k. 2016-25852</text:span></text:p>
      <text:p text:style-name="Normal"/>
      <text:p text:style-name="P2960"><text:span text:style-name="T2961">12</text:span><text:span text:style-name="T2962">. Švietimo</text:span><text:span text:style-name="T2963"><text:s/></text:span><text:span text:style-name="T2964">įstaigose saugios ir palankios mokiniams aplinkos kūrimu rūpinasi Vaiko gerovės komisija. Ji organizuoja ir koordinuoja švietimo programų pritaikymą mokiniams, turintiems specialiųjų ugdymosi poreikių,<text:s/></text:span><text:span text:style-name="T2965">švietimo pagalbos teikimą, atsižvelgdama į švietimo įstaigos poreikius, teikia švietimo įstaigos vadovui siūlymus dėl švietimo ir mokslo ministro patvirtintų rekomendacijų dėl smurto prevencijos įgyvendinimo mokyklose ir atlieka kitas su vaiko gerove susij</text:span><text:span text:style-name="T2966">usias funkcijas. Vaiko gerovės komisijos sudarymo ir jos darbo organizavimo tvarką nustato švietimo ir mokslo ministras.</text:span></text:p>
      <text:p text:style-name="P2967">Straipsnio dalies pakeitimai:</text:p>
      <text:p text:style-name="P2968"><text:span text:style-name="T2969">Nr.<text:s/></text:span><text:a xlink:href="https://www.e-tar.lt/portal/legalAct.html?documentId=7adbfe909cf411e69ad4c8713b612d0f" office:target-frame-name="_top" xlink:show="replace"><text:span text:style-name="T2970">XII-2685</text:span></text:a><text:span text:style-name="T2971">, 2016-10-18, paskelbta TAR 2016-10-28, i. k. 2016-25852</text:span></text:p>
      <text:p text:style-name="Normal"/>
      <text:p text:style-name="P2972"><text:span text:style-name="T2973">13</text:span><text:span text:style-name="T2974">. Mokykloje gali veikti mokinių ir jaunimo organizacijos, kurios skatina mokinių dorinį, tautinį, pilietinį sąmoningumą, patriotizmą, puoselėja kultūrinę ir socialinę brandą, padeda te</text:span><text:span text:style-name="T2975">nkinti jų saviugdos ir saviraiškos poreikius. Mokinių ir jaunimo organizacijos savo veiklą grindžia nustatyta tvarka įregistruotais įstatais, jų veikla neturi prieštarauti Lietuvos Respublikos Konstitucijai ir įstatymams.</text:span></text:p>
      <text:p text:style-name="P2976"><text:span text:style-name="T2977">14</text:span><text:span text:style-name="T2978">. Mokykloje veikiančioms mok</text:span><text:span text:style-name="T2979">inių ir jaunimo organizacijoms sudaromos palankios veiklos sąlygos. Šias organizacijas gali finansuoti ir kitais būdais jų veiklą skatinti valstybė, valstybinės ir savivaldybės mokyklos – savininko teises ir pareigas įgyvendinanti institucija (dalyvių susi</text:span><text:span text:style-name="T2980">rinkimas), kitų mokyklų – savininkas (dalyvių susirinkimas) ar kiti fiziniai bei juridiniai asmenys.</text:span></text:p>
      <text:p text:style-name="P2981"/>
      <text:p text:style-name="P2982"><text:span text:style-name="T2983">44</text:span><text:span text:style-name="T2984"><text:s/>straipsnis.<text:s/></text:span><text:span text:style-name="T2985">Mokyklos, pagalbos įstaigos pabaiga ir pertvarkymas<text:s/></text:span></text:p>
      <text:p text:style-name="P2986"><text:span text:style-name="T2987">1</text:span><text:span text:style-name="T2988">. Valstybinės profesinio mokymo įstaigos, bendrojo ugdymo mokyklos savinink</text:span><text:span text:style-name="T2989">o teises ir pareigas įgyvendinanti institucija (dalyvių susirinkimas) mokyklą reorganizuoja, likviduoja ar pertvarko vadovaudamasi Vyriausybės patvirtintomis Mokyklų, vykdančių formaliojo švietimo programas, tinklo kūrimo taisyklėmis ir gavusi mokyklos ste</text:span><text:span text:style-name="T2990">igimui pritarusių institucijų rašytinius sutikimus. Valstybinės neformaliojo švietimo mokyklos, pagalbos įstaigos savininko teises ir pareigas įgyvendinanti institucija (dalyvių susirinkimas) mokyklą, įstaigą reorganizuoja, likviduoja ar pertvarko gavusi m</text:span><text:span text:style-name="T2991">okyklos, įstaigos steigimui pritarusių institucijų rašytinius sutikimus.</text:span><text:span text:style-name="T2992"><text:s/></text:span></text:p>
      <text:p text:style-name="P2993"><text:span text:style-name="T2994">2</text:span><text:span text:style-name="T2995">. Savivaldybės taryba neformaliojo švietimo mokyklas (biudžetines įstaigas) reorganizuoja, likviduoja ar pertvarko savarankiškai, bendrojo ugdymo mokyklas (biudžetines įstaigas)</text:span><text:span text:style-name="T2996"><text:s/>– vadovaudamasi Vyriausybės patvirtintomis Mokyklų, vykdančių formaliojo švietimo programas, tinklo kūrimo taisyklėmis, pagalbos įstaigas (biudžetines įstaigas) – Vyriausybės nustatytais pagalbos įstaigų steigimo, reorganizavimo, likvidavimo ir pertvarkym</text:span><text:span text:style-name="T2997">o kriterijais. Savivaldybės neformaliojo švietimo mokyklos (viešosios įstaigos) reorganizuojamos, likviduojamos ar pertvarkomos savininko teises ir pareigas įgyvendinančios institucijos (dalyvių susirinkimo) sprendimu, bendrojo ugdymo mokyklos (viešosios į</text:span><text:span text:style-name="T2998">staigos), profesinio mokymo įstaigos (viešosios įstaigos) – savininko teises ir pareigas įgyvendinančios institucijos (dalyvių susirinkimo) sprendimu, vadovaujantis Vyriausybės patvirtintomis Mokyklų, vykdančių formaliojo švietimo programas, tinklo kūrimo<text:s/></text:span><text:span text:style-name="T2999">taisyklėmis, pagalbos įstaigos (viešosios įstaigos) – savininko teises ir pareigas įgyvendinančios institucijos (dalyvių susirinkimo) sprendimu, vadovaujantis Vyriausybės nustatytais pagalbos įstaigų steigimo, reorganizavimo, likvidavimo ir pertvarkymo kri</text:span><text:span text:style-name="T3000">terijais. Tais atvejais, kai savivaldybės tarybos<text:s/></text:span><text:span text:style-name="T3001">ar dalyvių susirinkimo</text:span><text:span text:style-name="T3002"><text:s/>sprendimų projektai dėl bendrojo ugdymo mokyklų reorganizavimo, likvidavimo ir pertvarkymo prieštarauja mokyklos bendruomenės sprendimams, siūlymus dėl tokios mokyklos reorganizavimo,</text:span><text:span text:style-name="T3003"><text:s/>likvidavimo ir pertvarkymo pateikia<text:s/></text:span><text:span text:style-name="T3004">švietimo, mokslo ir sporto ministro įgaliota institucija</text:span><text:span text:style-name="T3005">. Mokyklos bendruomenės sprendimų priėmimo tvarką nustato švietimo</text:span><text:span text:style-name="T3006">,</text:span><text:span text:style-name="T3007"><text:s/>mokslo<text:s/></text:span><text:span text:style-name="T3008">ir sporto<text:s/></text:span><text:span text:style-name="T3009">ministras.</text:span><text:s/></text:p>
      <text:p text:style-name="P3010">Straipsnio dalies pakeitimai:</text:p>
      <text:p text:style-name="P3011"><text:span text:style-name="T3012">Nr.<text:s/></text:span><text:a xlink:href="https://www.e-tar.lt/portal/legalAct.html?documentId=4b3eef00eb0c11e7acd7ea182930b17f" office:target-frame-name="_top" xlink:show="replace"><text:span text:style-name="T3013">XIII-889</text:span></text:a><text:span text:style-name="T3014">, 2017-12-14, paskelbta TAR 2017-12-27, i. k. 2017-21312</text:span></text:p>
      <text:p text:style-name="P3015"><text:span text:style-name="T3016">Nr.<text:s/></text:span><text:a xlink:href="https://www.e-tar.lt/portal/legalAct.html?documentId=2fa8f9a08c0d11ed8df094f359a60216" office:target-frame-name="_top" xlink:show="replace"><text:span text:style-name="T3017">XIV-1726</text:span></text:a><text:span text:style-name="T3018">, 2022-12-22,<text:s/></text:span><text:span text:style-name="T3019">paskelbta TAR 2023-01-04, i. k. 2023-00140</text:span></text:p>
      <text:p text:style-name="Normal"/>
      <text:p text:style-name="P3020"><text:span text:style-name="T3021">3</text:span><text:span text:style-name="T3022">. Nevalstybinė mokykla, nevalstybinė pagalbos įstaiga reorganizuojama, likviduojama ar pertvarkoma savininko (dalyvių susirinkimo) sprendimu ar kitais įstatymų nustatytais atvejais.</text:span></text:p>
      <text:p text:style-name="P3023"><text:span text:style-name="T3024">4</text:span><text:span text:style-name="T3025">. Mokyklos (išskyrus</text:span><text:span text:style-name="T3026"><text:s/>aukštąsias mokyklas) struktūros pertvarka – mokyklos grupės ar tipo pakeitimas arba vykdomos organizacinės veiklos pakeitimai (klasių, grupių, skyrių, filialų steigimas ar likvidavimas, mokymo valstybine kalba ar tautinės mažumos kalba įvedimas ar pabaiga</text:span><text:span text:style-name="T3027"><text:s/>mokykloje, paskirties keitimas) – vykdoma valstybinės ir savivaldybės mokyklos – savininko teises ir pareigas įgyvendinančios institucijos (dalyvių susirinkimo), kitų mokyklų – savininko (dalyvių susirinkimo) sprendimu, jeigu įstatymai, nustatantys konkre</text:span><text:span text:style-name="T3028">čias juridinių asmenų teisines formas, nenustato kitaip. Mokyklų (išskyrus aukštąsias mokyklas), vykdančių formaliojo švietimo programas, struktūros pertvarka vykdoma vadovaujantis Vyriausybės patvirtintomis Mokyklų, vykdančių formaliojo švietimo programas</text:span><text:span text:style-name="T3029">, tinklo kūrimo taisyklėmis. Valstybinės mokyklos (išskyrus profesinio mokymo įstaigą) grupės ar tipo pakeitimas atliekamas gavus švietimo ir mokslo ministro rašytinį sutikimą.</text:span></text:p>
      <text:p text:style-name="P3030"><text:span text:style-name="T3031">5</text:span><text:span text:style-name="T3032">. Mokyklos vadovas apie savininko teises ir pareigas įgyvendinančios insti</text:span><text:span text:style-name="T3033">tucijos (dalyvių susirinkimo) (valstybinės ir savivaldybės mokyklos), savininko (dalyvių susirinkimo) (kitų mokyklų) sprendimą dėl mokyklos reorganizavimo, likvidavimo, pertvarkymo arba mokyklos grupės ar tipo pakeitimo privalo raštu pranešti kiekvienam mo</text:span><text:span text:style-name="T3034">kiniui ne vėliau kaip per vieną mėnesį nuo sprendimo priėmimo dienos. Mokykla privalo vykdyti mokymo sutartyje numatytus mokyklos įsipareigojimus mokiniams.<text:s/></text:span></text:p>
      <text:p text:style-name="P3035"><text:span text:style-name="T3036">6</text:span><text:span text:style-name="T3037">. Savininko teises ir pareigas įgyvendinanti institucija (dalyvių susirinkimas) (valstybinės<text:s/></text:span><text:span text:style-name="T3038">ir savivaldybės mokyklos), savininkas (dalyvių susirinkimas) (kitų mokyklų) mokyklą, pagalbos įstaigą reorganizuoja, likviduoja ar pertvarko Civilinio kodekso ir kitų teisės aktų</text:span><text:span text:style-name="T3039"><text:s/></text:span><text:span text:style-name="T3040">nustatyta tvarka. Mokyklos (išskyrus aukštąsias mokyklas), pagalbos įstaigos<text:s/></text:span><text:span text:style-name="T3041">reorganizavimo procedūros pradedamos ne vėliau kaip 4 mėnesiai iki jų pabaigos ir turi būti baigtos iki einamųjų metų rugpjūčio 31 dienos (o jeigu mokslo metai prasideda ne rugsėjo 1 d., – iki mokslo metų pradžios).</text:span></text:p>
      <text:p text:style-name="P3042"><text:span text:style-name="T3043">7</text:span><text:span text:style-name="T3044">. Aukštosios mokyklos reorganizuoja</text:span><text:span text:style-name="T3045">mos, likviduojamos ir pertvarkomos Mokslo ir studijų įstatymo nustatyta tvarka.</text:span></text:p>
      <text:p text:style-name="P3046"/>
      <text:p text:style-name="P3047"><text:span text:style-name="T3048">PENKTASIS</text:span><text:span text:style-name="T3049"><text:s/>SKIRSNIS</text:span></text:p>
      <text:p text:style-name="P3050"><text:span text:style-name="T3051">MOKINIO, TĖVŲ (</text:span><text:span text:style-name="T3052">globėjų, rūpintojų)</text:span><text:span text:style-name="T3053">, MOKYTOJO IR KITO ŠVIETIMO TEIKĖJO TEISĖS IR PAREIGOS</text:span></text:p>
      <text:p text:style-name="P3054"/>
      <text:p text:style-name="P3055"><text:span text:style-name="T3056">45</text:span><text:span text:style-name="T3057"><text:s/>straipsnis.<text:s/></text:span><text:span text:style-name="T3058">Mokinio ir švietimo teikėjo susitarimai</text:span></text:p>
      <text:p text:style-name="P3059"><text:span text:style-name="T3060">1</text:span><text:span text:style-name="T3061">. Švietimo santykiai tarp mokinio ir švietimo teikėjo įforminami mokymo sutartimi.<text:s/></text:span></text:p>
      <text:p text:style-name="P3062"><text:span text:style-name="T3063">2</text:span><text:span text:style-name="T3064">. Mokymo sutartį už vaiką iki 14 metų jo vardu sudaro tėvai (globėjai), veikdami išimtinai vaiko interesais.</text:span></text:p>
      <text:p text:style-name="P3065"><text:span text:style-name="T3066">3</text:span><text:span text:style-name="T3067">. Vaikas nuo 14 iki 18 metų mokymo sutartį<text:s/></text:span><text:span text:style-name="T3068">sudaro turėdamas tėvų (rūpintojų) rašytinį sutikimą.</text:span></text:p>
      <text:p text:style-name="P3069"><text:span text:style-name="T3070">4</text:span><text:span text:style-name="T3071">. Mokymo sutartyje nurodomos mokymo sutarties šalys, mokymosi programa, jos baigimo forma, šalių įsipareigojimai, mokymo sutarties terminas, jos keitimo, nutraukimo pagrindai ir padariniai.</text:span></text:p>
      <text:p text:style-name="P3072"><text:span text:style-name="T3073">5</text:span><text:span text:style-name="T3074">. Š</text:span><text:span text:style-name="T3075">vietimo santykiai prasideda nuo mokinio pirmos mokymosi dienos. Mokymo sutartys sudaromos iki pirmos mokymosi dienos. Mokymo sutarties nuostata, prieštaraujanti šiam ir kitiems įstatymams, negalioja. Mokymo sutartis registruojama mokykloje, jeigu kiti įsta</text:span><text:span text:style-name="T3076">tymai nenustato kitaip.<text:s/></text:span></text:p>
      <text:p text:style-name="P3077"><text:span text:style-name="T3078">6</text:span><text:span text:style-name="T3079">. Profesinio mokymo sutartys sudaromos<text:s/></text:span><text:span text:style-name="T3080">Profesinio mokymo įstatymo</text:span><text:span text:style-name="T3081"><text:s/>nustatyta tvarka, aukštojo mokslo studijų sutartys – Mokslo ir studijų<text:s/></text:span><text:span text:style-name="T3082">įstatymo</text:span><text:span text:style-name="T3083"><text:s/>nustatyta tvarka.</text:span></text:p>
      <text:p text:style-name="P3084"/>
      <text:p text:style-name="P3085"><text:span text:style-name="T3086">45</text:span><text:span text:style-name="T3087">1</text:span><text:span text:style-name="T3088"><text:s/>straipsnis.<text:s/></text:span><text:span text:style-name="T3089">Mokinio pažymėjimas</text:span></text:p>
      <text:p text:style-name="P3090"><text:span text:style-name="T3091">1</text:span><text:span text:style-name="T3092">. Mokinio pažy</text:span><text:span text:style-name="T3093">mėjimas yra dokumentas, patvirtinantis mokinio statusą. Mokinio pažymėjimas išduodamas mokiniui, kuris mokosi pagal bendrojo ugdymo, neformaliojo vaikų švietimo arba formaliojo profesinio mokymo programą.<text:s/></text:span></text:p>
      <text:p text:style-name="P3094"><text:span text:style-name="T3095">2</text:span><text:span text:style-name="T3096">. Mokinio pažymėjimo formą ir išdavimo tvarką</text:span><text:span text:style-name="T3097"><text:s/>nustato švietimo, mokslo ir sporto ministras. Mokinio pažymėjimą išduoda mokykla arba kitas švietimo teikėjas.</text:span></text:p>
      <text:p text:style-name="P3098">Papildyta straipsniu:</text:p>
      <text:p text:style-name="P3099"><text:span text:style-name="T3100">Nr.<text:s/></text:span><text:a xlink:href="https://www.e-tar.lt/portal/legalAct.html?documentId=5dfa6ee0c2a411ea9815f635b9c0dcef" office:target-frame-name="_top" xlink:show="replace"><text:span text:style-name="T3101">XIII-3268</text:span></text:a><text:span text:style-name="T3102">,<text:s/></text:span><text:span text:style-name="T3103">2020-06-30, paskelbta TAR 2020-07-10, i. k. 2020-15543</text:span></text:p>
      <text:p text:style-name="Normal"/>
      <text:p text:style-name="P3104"><text:span text:style-name="T3105">46</text:span><text:span text:style-name="T3106"><text:s/>straipsnis.<text:s/></text:span><text:span text:style-name="T3107">Mokinio teisės ir pareigos</text:span></text:p>
      <text:p text:style-name="P3108"><text:span text:style-name="T3109">1</text:span><text:span text:style-name="T3110">. Mokinys turi teisę:</text:span></text:p>
      <text:p text:style-name="P3111"><text:span text:style-name="T3112">1</text:span><text:span text:style-name="T3113">) nemokamai gauti informaciją apie veikiančias mokyklas, švietimo programas, mokymosi formas;</text:span></text:p>
      <text:p text:style-name="P3114"><text:span text:style-name="T3115">2</text:span><text:span text:style-name="T3116">) pagal savo gebėjimus ir</text:span><text:span text:style-name="T3117"><text:s/>poreikius mokytis mokykloje, savarankiškai mokytis ir įgyti išsilavinimą, kvalifikaciją;</text:span></text:p>
      <text:p text:style-name="P3118"><text:span text:style-name="T3119">3</text:span><text:span text:style-name="T3120">) sulaukęs 14 metų, savarankiškai pasirinkti dorinio ugdymo (tikybos arba etikos) programą;</text:span></text:p>
      <text:p text:style-name="P3121"><text:span text:style-name="T3122">4</text:span><text:span text:style-name="T3123">) gauti geros kokybės švietimą;</text:span></text:p>
      <text:p text:style-name="P3124"><text:span text:style-name="T3125">5</text:span><text:span text:style-name="T3126">) pasirinkti formaliojo švi</text:span><text:span text:style-name="T3127">etimo programas papildančius ir jo saviraiškos poreikius tenkinančius šių programų modulius, pasirenkamųjų dalykų programas, kursus;<text:s/></text:span></text:p>
      <text:p text:style-name="P3128"><text:span text:style-name="T3129">6</text:span><text:span text:style-name="T3130">) į apsaugą nuo smurto, psichologinę, specialiąją pedagoginę, specialiąją, socialinę pedagoginę pagalbą, profesinį or</text:span><text:span text:style-name="T3131">ientavimą ir švietimo informacinę pagalbą, sveikatos priežiūrą mokykloje, informaciją apie savo pasiekimų vertinimą ir kitą su mokymusi susijusią informaciją;</text:span><text:s/></text:p>
      <text:p text:style-name="P3132">Straipsnio punkto pakeitimai:</text:p>
      <text:p text:style-name="P3133"><text:span text:style-name="T3134">Nr.<text:s/></text:span><text:a xlink:href="https://www.e-tar.lt/portal/legalAct.html?documentId=7adbfe909cf411e69ad4c8713b612d0f" office:target-frame-name="_top" xlink:show="replace"><text:span text:style-name="T3135">XII-2685</text:span></text:a><text:span text:style-name="T3136">, 2016-10-18, paskelbta TAR 2016-10-28, i. k. 2016-25852</text:span></text:p>
      <text:p text:style-name="Normal"/>
      <text:p text:style-name="P3137"><text:span text:style-name="T3138">7</text:span><text:span text:style-name="T3139">) mokytis savitarpio pagarba grįstoje, psichologiškai, dvasiškai ir fiziškai saugioje aplinkoje, turėti higienos reikalavimus atitinkančius mokymosi<text:s/></text:span><text:span text:style-name="T3140">krūvį ir aplinką;</text:span></text:p>
      <text:p text:style-name="P3141"><text:span text:style-name="T3142">8</text:span><text:span text:style-name="T3143">) į nešališką mokymosi pasiekimų įvertinimą;</text:span></text:p>
      <text:p text:style-name="P3144"><text:span text:style-name="T3145">9</text:span><text:span text:style-name="T3146">) dalyvauti mokyklos savivaldoje;</text:span></text:p>
      <text:p text:style-name="P3147"><text:span text:style-name="T3148">10</text:span><text:span text:style-name="T3149">)</text:span><text:span text:style-name="T3150"><text:s/></text:span><text:span text:style-name="T3151">įstatymų nustatyta tvarka ginti savo teises;</text:span></text:p>
      <text:p text:style-name="P3152"><text:span text:style-name="T3153">11</text:span><text:span text:style-name="T3154">)</text:span><text:span text:style-name="T3155"><text:s/></text:span><text:span text:style-name="T3156">naudotis kitomis Profesinio mokymo įstatymo ar Neformaliojo suaugusiųjų švietimo<text:s/></text:span><text:span text:style-name="T3157">įstatymo ir kitų įstatymų nustatytomis teisėmis;</text:span></text:p>
      <text:p text:style-name="P3158"><text:span text:style-name="T3159">12</text:span><text:span text:style-name="T3160">) į nuoseklų ir ilgalaikį socialinių ir emocinių kompetencijų ugdymą mokykloje.</text:span><text:s/></text:p>
      <text:p text:style-name="P3161">Papildyta straipsnio punktu:</text:p>
      <text:p text:style-name="P3162"><text:span text:style-name="T3163">Nr.<text:s/></text:span><text:a xlink:href="https://www.e-tar.lt/portal/legalAct.html?documentId=7adbfe909cf411e69ad4c8713b612d0f" office:target-frame-name="_top" xlink:show="replace"><text:span text:style-name="T3164">XII-2685</text:span></text:a><text:span text:style-name="T3165">, 2016-10-18, paskelbta TAR 2016-10-28, i. k. 2016-25852</text:span></text:p>
      <text:p text:style-name="Normal"/>
      <text:p text:style-name="P3166"><text:span text:style-name="T3167">2</text:span><text:span text:style-name="T3168">. Mokinys privalo:</text:span></text:p>
      <text:p text:style-name="P3169"><text:span text:style-name="T3170">1</text:span><text:span text:style-name="T3171">) sudarius mokymo sutartį, laikytis visų jos sąlygų, mokyklos vidaus tvarką nustatančių dokumentų reikalavimų;</text:span></text:p>
      <text:p text:style-name="P3172"><text:span text:style-name="T3173">2</text:span><text:span text:style-name="T3174">) lankyti mokyklą, stropiai mokyti</text:span><text:span text:style-name="T3175">s, laikytis mokinio elgesio normų, gerbti mokytojus ir kitus mokyklos bendruomenės narius, nepažeisti jų teisių ir teisėtų interesų;</text:span></text:p>
      <text:p text:style-name="P3176"><text:span text:style-name="T3177">3</text:span><text:span text:style-name="T3178">) mokytis pagal priešmokyklinio, pradinio ir pagrindinio ugdymo programas iki 16 metų;</text:span></text:p>
      <text:p text:style-name="P3179">Straipsnio punkto pakeitimai:</text:p>
      <text:p text:style-name="P3180"><text:span text:style-name="T3181">N</text:span><text:span text:style-name="T3182">r.<text:s/></text:span><text:a xlink:href="https://www.e-tar.lt/portal/legalAct.html?documentId=edee33a0b48111e598c4c7724bda031b" office:target-frame-name="_top" xlink:show="replace"><text:span text:style-name="T3183">XII-2213</text:span></text:a><text:span text:style-name="T3184">, 2015-12-22, paskelbta TAR 2016-01-06, i. k. 2016-00366</text:span></text:p>
      <text:p text:style-name="Normal"/>
      <text:p text:style-name="P3185"><text:span text:style-name="T3186">4</text:span><text:span text:style-name="T3187">) dalyvauti nuosekliose ir ilgalaikėse prevencinėse programose.</text:span></text:p>
      <text:p text:style-name="P3188">Papildyta straipsnio<text:s/>punktu:</text:p>
      <text:p text:style-name="P3189"><text:span text:style-name="T3190">Nr.<text:s/></text:span><text:a xlink:href="https://www.e-tar.lt/portal/legalAct.html?documentId=7adbfe909cf411e69ad4c8713b612d0f" office:target-frame-name="_top" xlink:show="replace"><text:span text:style-name="T3191">XII-2685</text:span></text:a><text:span text:style-name="T3192">, 2016-10-18, paskelbta TAR 2016-10-28, i. k. 2016-25852</text:span></text:p>
      <text:p text:style-name="Normal"/>
      <text:p text:style-name="P3193"><text:span text:style-name="T3194">47</text:span><text:span text:style-name="T3195"><text:s/>straipsnis.<text:s/></text:span><text:span text:style-name="T3196">Tėvų (globėjų, rūpintojų) teisės ir pareigos</text:span></text:p>
      <text:p text:style-name="P3197"><text:span text:style-name="T3198">1</text:span><text:span text:style-name="T3199">. Tėva</text:span><text:span text:style-name="T3200">i (globėjai, rūpintojai) turi teisę:</text:span></text:p>
      <text:p text:style-name="P3201"><text:span text:style-name="T3202">1</text:span><text:span text:style-name="T3203">) nemokamai gauti informaciją apie veikiančias mokyklas, švietimo programas, mokymo formas;</text:span></text:p>
      <text:p text:style-name="P3204"><text:span text:style-name="T3205">2</text:span><text:span text:style-name="T3206">)</text:span><text:span text:style-name="T3207"><text:s/></text:span><text:span text:style-name="T3208">dalyvauti parenkant (prireikus parinkti) vaikui ugdymo programą, formą, mokyklą ar kitą švietimo teikėją;</text:span></text:p>
      <text:p text:style-name="P3209"><text:span text:style-name="T3210">3</text:span><text:span text:style-name="T3211">) gaut</text:span><text:span text:style-name="T3212">i informaciją apie vaiko būklę, ugdymo ir ugdymosi poreikius, pažangą, mokyklos lankymą ir elgesį,<text:s/></text:span><text:span text:style-name="T3213">po mokymosi pasiekimų patikrinimų gauti rekomendacijas dėl vaiko mokymosi pasiekimų gerinimo;</text:span></text:p>
      <text:p text:style-name="P3214">Straipsnio punkto pakeitimai:</text:p>
      <text:p text:style-name="P3215"><text:span text:style-name="T3216">Nr.<text:s/></text:span><text:a xlink:href="https://www.e-tar.lt/portal/legalAct.html?documentId=61046100037411edb32c9f9d8ba206f8" office:target-frame-name="_top" xlink:show="replace"><text:span text:style-name="T3217">XIV-1261</text:span></text:a><text:span text:style-name="T3218">, 2022-06-30, paskelbta TAR 2022-07-14, i. k. 2022-15488</text:span></text:p>
      <text:p text:style-name="Normal"/>
      <text:p text:style-name="P3219"><text:span text:style-name="T3220">4</text:span><text:span text:style-name="T3221">)</text:span><text:span text:style-name="T3222"><text:s/></text:span><text:span text:style-name="T3223">dalyvauti mokyklos savivaldoje ir mokyklos bendruomenės susirinkimuose aptariant svarbius mokyklos klausimus ir<text:s/></text:span><text:span text:style-name="T3224">mokyklos vadovo metų veiklos ataskaitą;</text:span></text:p>
      <text:p text:style-name="P3225">Straipsnio punkto pakeitimai:</text:p>
      <text:p text:style-name="P3226"><text:span text:style-name="T3227">Nr.<text:s/></text:span><text:a xlink:href="https://www.e-tar.lt/portal/legalAct.html?documentId=d9afe780670911e7b85cfdc787069b42" office:target-frame-name="_top" xlink:show="replace"><text:span text:style-name="T3228">XIII-592</text:span></text:a><text:span text:style-name="T3229">, 2017-06-30, paskelbta TAR 2017-07-12, i. k. 2017-12081</text:span></text:p>
      <text:p text:style-name="Normal"/>
      <text:p text:style-name="P3230"><text:span text:style-name="T3231">5</text:span><text:span text:style-name="T3232">) dalyvauti į</text:span><text:span text:style-name="T3233">vertinant vaiko specialiuosius ugdymosi poreikius ir gauti išsamią informaciją apie įvertinimo rezultatus;</text:span></text:p>
      <text:p text:style-name="P3234"><text:span text:style-name="T3235">6</text:span><text:span text:style-name="T3236">) leisti<text:s/></text:span><text:span text:style-name="T3237">vaiką mokytis pagal priešmokyklinio ugdymo programą ne vėliau, negu vaikui tais kalendoriniais metais sueina 6 metai,<text:s/></text:span><text:span text:style-name="T3238">arba, jeigu toks<text:s/></text:span><text:span text:style-name="T3239">vaikas jau yra baigęs priešmokyklinio ugdymo programą,</text:span><text:span text:style-name="T3240"><text:s/></text:span><text:span text:style-name="T3241">pagal pradinio ugdymo programą;</text:span><text:span text:style-name="T3242"><text:s/></text:span></text:p>
      <text:p text:style-name="P3243"><text:span text:style-name="T3244">1 dalies 6 punkto redakcija nuo 2024-01-01:</text:span></text:p>
      <text:p text:style-name="P3245"><text:span text:style-name="T3246">6) leisti<text:s/></text:span><text:span text:style-name="T3247">vaiką mokytis pagal priešmokyklinio ugdymo programą<text:s/></text:span><text:span text:style-name="T3248">ne vėliau, negu vaikui tais kalendoriniais metais sueina 6 met</text:span><text:span text:style-name="T3249">ai</text:span><text:span text:style-name="T3250">, o pagal pradinio ugdymo programą<text:s/></text:span><text:span text:style-name="T3251">– ne vėliau, negu vaikui tais kalendoriniais metais sueina 7 metai</text:span><text:span text:style-name="T3252">;</text:span></text:p>
      <text:p text:style-name="P3253">Straipsnio punkto pakeitimai:</text:p>
      <text:p text:style-name="P3254"><text:span text:style-name="T3255">Nr.<text:s/></text:span><text:a xlink:href="https://www.e-tar.lt/portal/legalAct.html?documentId=edee33a0b48111e598c4c7724bda031b" office:target-frame-name="_top" xlink:show="replace"><text:span text:style-name="T3256">XII-2213</text:span></text:a><text:span text:style-name="T3257">,<text:s/></text:span><text:span text:style-name="T3258">2015-12-22, paskelbta TAR 2016-01-06, i. k. 2016-00366</text:span></text:p>
      <text:p text:style-name="P3259"><text:span text:style-name="T3260">Nr.<text:s/></text:span><text:a xlink:href="https://www.e-tar.lt/portal/legalAct.html?documentId=eeb5d5d0ec5c11e78a1adea6fe72f3c5" office:target-frame-name="_top" xlink:show="replace"><text:span text:style-name="T3261">XIII-926</text:span></text:a><text:span text:style-name="T3262">, 2017-12-19, paskelbta TAR 2017-12-29, i. k. 2017-21598</text:span></text:p>
      <text:p text:style-name="P3263"><text:span text:style-name="T3264">Nr.<text:s/></text:span><text:a xlink:href="https://www.e-tar.lt/portal/legalAct.html?documentId=583fd3802b2e11eb932eb1ed7f923910" office:target-frame-name="_top" xlink:show="replace"><text:span text:style-name="T3265">XIII-3416</text:span></text:a><text:span text:style-name="T3266">, 2020-11-10, paskelbta TAR 2020-11-20, i. k. 2020-24587</text:span></text:p>
      <text:p text:style-name="Normal"/>
      <text:p text:style-name="P3267"><text:span text:style-name="T3268">7</text:span><text:span text:style-name="T3269">) tėvai (globėjai) turi teisę kreiptis į pedagoginę psichologinę tarnybą arba švietimo pagalbos tarnybą, kurios apta</text:span><text:span text:style-name="T3270">rnavimo teritorijoje yra švietimo teikėjas, dėl 5 metų vaiko brandumo ugdytis pagal priešmokyklinio ugdymo programą vertinimo ir ne vėliau kaip per 20 darbo dienų nuo kreipimosi dienos gauti iš šių tarnybų rekomendacijas dėl vaiko pasirengimo mokytis;</text:span><text:s/></text:p>
      <text:p text:style-name="P3271">Papildyta straipsnio punktu:</text:p>
      <text:p text:style-name="P3272"><text:span text:style-name="T3273">Nr.<text:s/></text:span><text:a xlink:href="https://www.e-tar.lt/portal/legalAct.html?documentId=eeb5d5d0ec5c11e78a1adea6fe72f3c5" office:target-frame-name="_top" xlink:show="replace"><text:span text:style-name="T3274">XIII-926</text:span></text:a><text:span text:style-name="T3275">, 2017-12-19, paskelbta TAR 2017-12-29, i. k. 2017-21598</text:span></text:p>
      <text:p text:style-name="Normal"/>
      <text:p text:style-name="P3276"><text:span text:style-name="T3277">8</text:span><text:span text:style-name="T3278">) reikalauti, kad vaikui būtų teikiamas geros kokybės ugd</text:span><text:span text:style-name="T3279">ymas;</text:span></text:p>
      <text:p text:style-name="P3280">Straipsnio punkto numeracijos pakeitimas:</text:p>
      <text:p text:style-name="P3281"><text:span text:style-name="T3282">Nr.<text:s/></text:span><text:a xlink:href="https://www.e-tar.lt/portal/legalAct.html?documentId=eeb5d5d0ec5c11e78a1adea6fe72f3c5" office:target-frame-name="_top" xlink:show="replace"><text:span text:style-name="T3283">XIII-926</text:span></text:a><text:span text:style-name="T3284">, 2017-12-19, paskelbta TAR 2017-12-29, i. k. 2017-21598</text:span></text:p>
      <text:p text:style-name="Normal"/>
      <text:p text:style-name="P3285"><text:span text:style-name="T3286">9</text:span><text:span text:style-name="T3287">)</text:span><text:span text:style-name="T3288"><text:s/></text:span><text:span text:style-name="T3289">naudotis kitų įstatymų nustatytom</text:span><text:span text:style-name="T3290">is teisėmis.</text:span></text:p>
      <text:p text:style-name="P3291">Straipsnio punkto numeracijos pakeitimas:</text:p>
      <text:p text:style-name="P3292"><text:span text:style-name="T3293">Nr.<text:s/></text:span><text:a xlink:href="https://www.e-tar.lt/portal/legalAct.html?documentId=eeb5d5d0ec5c11e78a1adea6fe72f3c5" office:target-frame-name="_top" xlink:show="replace"><text:span text:style-name="T3294">XIII-926</text:span></text:a><text:span text:style-name="T3295">, 2017-12-19, paskelbta TAR 2017-12-29, i. k. 2017-21598</text:span></text:p>
      <text:p text:style-name="Normal"/>
      <text:p text:style-name="P3296"><text:span text:style-name="T3297">2</text:span><text:span text:style-name="T3298">. Tėvai (globėjai,<text:s/></text:span><text:span text:style-name="T3299">rūpintojai) privalo:</text:span></text:p>
      <text:p text:style-name="P3300"><text:span text:style-name="T3301">1</text:span><text:span text:style-name="T3302">)<text:s/></text:span>vaiką,<text:s/><text:span text:style-name="T3303">kuriam tais kalendoriniais metais<text:s/></text:span><text:span text:style-name="T3304">iki balandžio 30 dienos yra suėję 5<text:s/></text:span><text:span text:style-name="T3305">metai, leisti mokytis pagal priešmokyklinio ugdymo programą, išskyrus šio įstatymo 8 straipsnio 3 dalyje numatytus atvejus, vaiką, kuriam tais kalendorin</text:span><text:span text:style-name="T3306">iais metais sueina 7 metai, leisti mokytis pagal pradinio ugdymo programą, išskyrus šio įstatymo 9 straipsnio 3 dalyje numatytus atvejus;</text:span><text:s/></text:p>
      <text:p text:style-name="P3307">2 dalies 1 punkto redakcija nuo 2024-01-01:</text:p>
      <text:p text:style-name="P3308"><text:span text:style-name="T3309">1) vaiką,<text:s/></text:span><text:span text:style-name="T3310">kuriam tais kalendoriniais metais<text:s/></text:span><text:span text:style-name="T3311">iki balandžio 30 dienos yra s</text:span><text:span text:style-name="T3312">uėję 5</text:span><text:span text:style-name="T3313"><text:s/>metai, leisti mokytis pagal priešmokyklinio ugdymo programą, išskyrus šio įstatymo 8 straipsnio 3 dalyje numatytus atvejus, vaiką, kuriam tais kalendoriniais metais<text:s/></text:span><text:span text:style-name="T3314">iki balandžio 30 dienos yra suėję 6 </text:span><text:span text:style-name="T3315">metai, leisti mokytis pagal pradinio ugdymo prog</text:span><text:span text:style-name="T3316">ramą, išskyrus šio įstatymo 9 straipsnio 3 dalyje numatytus atvejus;</text:span></text:p>
      <text:p text:style-name="P3317">Straipsnio punkto pakeitimai:</text:p>
      <text:p text:style-name="P3318"><text:span text:style-name="T3319">Nr.<text:s/></text:span><text:a xlink:href="https://www.e-tar.lt/portal/legalAct.html?documentId=edee33a0b48111e598c4c7724bda031b" office:target-frame-name="_top" xlink:show="replace"><text:span text:style-name="T3320">XII-2213</text:span></text:a><text:span text:style-name="T3321">, 2015-12-22, paskelbta TAR 2016-01-06, i. k. 2</text:span><text:span text:style-name="T3322">016-00366</text:span></text:p>
      <text:p text:style-name="P3323"><text:span text:style-name="T3324">Nr.<text:s/></text:span><text:a xlink:href="https://www.e-tar.lt/portal/legalAct.html?documentId=583fd3802b2e11eb932eb1ed7f923910" office:target-frame-name="_top" xlink:show="replace"><text:span text:style-name="T3325">XIII-3416</text:span></text:a><text:span text:style-name="T3326">, 2020-11-10, paskelbta TAR 2020-11-20, i. k. 2020-24587</text:span></text:p>
      <text:p text:style-name="Normal"/>
      <text:p text:style-name="P3327"><text:span text:style-name="T3328">2</text:span><text:span text:style-name="T3329">) sudaryti vaikui sveikas ir saugias gyvenimo sąlygas, gerbti vaiko asme</text:span><text:span text:style-name="T3330">nybę, apsaugoti jį nuo smurto, prievartos ir išnaudojimo, užtikrinti, kad vaikas laiku pasitikrintų sveikatą;</text:span></text:p>
      <text:p text:style-name="P3331"><text:span text:style-name="T3332">3</text:span><text:span text:style-name="T3333">)<text:s/></text:span><text:span text:style-name="T3334">bendradarbiauti su mokyklos vadovu, kitu švietimo teikėju, mokytojais, kitais specialistais, teikiančiais specialiąją, psichologinę, social</text:span><text:span text:style-name="T3335">inę pedagoginę, specialiąją pedagoginę pagalbą, sveikatos priežiūrą, sprendžiant vaiko ugdymosi klausimus ir vykdyti jų rekomendacijas. Vaikui smurtaujant ar patiriant smurtą, kartu su vaiku psichologo nurodytu laiku atvykti į konsultaciją</text:span><text:span text:style-name="T3336">;</text:span><text:s/></text:p>
      <text:p text:style-name="P3337">Straipsnio punkto pakeitimai:</text:p>
      <text:p text:style-name="P3338"><text:span text:style-name="T3339">Nr.<text:s/></text:span><text:a xlink:href="https://www.e-tar.lt/portal/legalAct.html?documentId=7adbfe909cf411e69ad4c8713b612d0f" office:target-frame-name="_top" xlink:show="replace"><text:span text:style-name="T3340">XII-2685</text:span></text:a><text:span text:style-name="T3341">, 2016-10-18, paskelbta TAR 2016-10-28, i. k. 2016-25852</text:span></text:p>
      <text:p text:style-name="Normal"/>
      <text:p text:style-name="P3342"><text:span text:style-name="T3343">4</text:span><text:span text:style-name="T3344">) parinkti savo vaikams iki 14 metų dorinio ugdymo (tikybos arba<text:s/></text:span><text:span text:style-name="T3345">etikos) programą;</text:span></text:p>
      <text:p text:style-name="P3346"><text:span text:style-name="T3347">5</text:span><text:span text:style-name="T3348">) ugdyti vaiko vertybines orientacijas, kontroliuoti ir koreguoti jo elgesį;</text:span></text:p>
      <text:p text:style-name="P3349"><text:span text:style-name="T3350">6</text:span><text:span text:style-name="T3351">) užtikrinti vaiko parengimą mokyklai, jo mokymąsi pagal priešmokyklinio, pradinio ir pagrindinio ugdymo programas iki 16 metų;</text:span></text:p>
      <text:p text:style-name="P3352">Straipsnio punkto pakeitimai:</text:p>
      <text:p text:style-name="P3353"><text:span text:style-name="T3354">Nr.<text:s/></text:span><text:a xlink:href="https://www.e-tar.lt/portal/legalAct.html?documentId=edee33a0b48111e598c4c7724bda031b" office:target-frame-name="_top" xlink:show="replace"><text:span text:style-name="T3355">XII-2213</text:span></text:a><text:span text:style-name="T3356">, 2015-12-22, paskelbta TAR 2016-01-06, i. k. 2016-00366</text:span></text:p>
      <text:p text:style-name="Normal"/>
      <text:p text:style-name="P3357"><text:span text:style-name="T3358">7</text:span><text:span text:style-name="T3359">) užtikrinti vaiko punktualų ir reguliarų mokyklos lankymą; jeigu vaikas neg</text:span><text:span text:style-name="T3360">ali atvykti į mokyklą, nedelsdami informuoti mokyklą;</text:span></text:p>
      <text:p text:style-name="P3361"><text:span text:style-name="T3362">8</text:span><text:span text:style-name="T3363">) dalyvauti parenkant vaikui, turinčiam specialiųjų ugdymosi poreikių, ugdymo programą ir mokyklą;</text:span></text:p>
      <text:p text:style-name="P3364"><text:span text:style-name="T3365">9</text:span><text:span text:style-name="T3366">) pranešti mokyklos vadovui apie žinomą smurto švietimo įstaigoje atvejį.</text:span></text:p>
      <text:p text:style-name="P3367">Papildyta straipsnio punktu:</text:p>
      <text:p text:style-name="P3368"><text:span text:style-name="T3369">Nr.<text:s/></text:span><text:a xlink:href="https://www.e-tar.lt/portal/legalAct.html?documentId=7adbfe909cf411e69ad4c8713b612d0f" office:target-frame-name="_top" xlink:show="replace"><text:span text:style-name="T3370">XII-2685</text:span></text:a><text:span text:style-name="T3371">, 2016-10-18, paskelbta TAR 2016-10-28, i. k. 2016-25852</text:span></text:p>
      <text:p text:style-name="Normal"/>
      <text:p text:style-name="P3372"><text:span text:style-name="T3373">48</text:span><text:span text:style-name="T3374"><text:s/>straipsnis.<text:s/></text:span><text:span text:style-name="T3375">Teisė dirbti mokytoju</text:span></text:p>
      <text:p text:style-name="P3376"><text:span text:style-name="T3377">1</text:span><text:span text:style-name="T3378">. Dirbti mokytoju turi<text:s/></text:span><text:span text:style-name="T3379">teisę:</text:span></text:p>
      <text:p text:style-name="P3380"><text:span text:style-name="T3381">1</text:span><text:span text:style-name="T3382">) pedagogas –<text:s/></text:span><text:span text:style-name="T3383">pagal bendrojo ugdymo, profesinio mokymo ir neformaliojo švietimo programas;</text:span></text:p>
      <text:p text:style-name="P3384"><text:span text:style-name="T3385">2</text:span><text:span text:style-name="T3386">) asmuo,<text:s/></text:span><text:span text:style-name="T3387">įgijęs aukštąjį (aukštesnįjį, įgytą iki 2009 metų, ar specialųjį vidurinį, įgytą iki 1995 metų) išsilavinimą, –<text:s/></text:span><text:span text:style-name="T3388">pagal bendrojo ugdymo, profesinio mokymo ir neformaliojo švietimo programas; asmenys per 2 metus nuo darbo mokytoju pagal<text:s/></text:span><text:span text:style-name="T3389">ikimokyklinio ugdymo, priešmokyklinio ugdymo ir bendrojo<text:s/></text:span><text:span text:style-name="T3390">ugdymo</text:span><text:span text:style-name="T3391"><text:s/>programas pradžios privalo įgyti pedagogo kvalifikaciją;</text:span><text:span text:style-name="T3392"><text:s/>asmenys per v</text:span><text:span text:style-name="T3393">ienus metus nuo darbo mokytoju pagal profesinio mokymo ir neformaliojo (išskyrus<text:s/></text:span><text:span text:style-name="T3394">ikimokyklinio ugdymo ir priešmokyklinio ugdymo programas) švietimo programas pradžios privalo išklausyti švietimo ir mokslo ministro nustatyta tvarka<text:s/></text:span><text:span text:style-name="T3395">pedagoginių ir psichologi</text:span><text:span text:style-name="T3396">nių žinių kursą</text:span><text:span text:style-name="T3397">;</text:span></text:p>
      <text:p text:style-name="P3398"><text:span text:style-name="T3399">3</text:span><text:span text:style-name="T3400">) asmuo, baigęs profesinio mokymo programą, įgijęs vidurinį išsilavinimą ir kvalifikaciją, turintis 3 metų atitinkamos srities darbo stažą ir išklausęs švietimo ir mokslo ministro nustatyta tvarka pedagoginių ir psichologinių žinių ku</text:span><text:span text:style-name="T3401">rsą, – pagal profesinio mokymo ir neformaliojo (išskyrus ikimokyklinio<text:s/></text:span><text:span text:style-name="T3402">ugdymo</text:span><text:span text:style-name="T3403"><text:s/>ir priešmokyklinio ugdymo programas) švietimo programas;</text:span></text:p>
      <text:p text:style-name="P3404"><text:span text:style-name="T3405">4</text:span><text:span text:style-name="T3406">) asmuo, nurodytas šio įstatymo 31 straipsnio 5 dalyje, – mokyti tikybos;</text:span></text:p>
      <text:p text:style-name="P3407"><text:span text:style-name="T3408">5</text:span><text:span text:style-name="T3409">) asmuo, įgijęs vidurinį išsilavinimą</text:span><text:span text:style-name="T3410"><text:s/>ir išklausęs švietimo ir mokslo ministro nustatyta tvarka pedagoginių ir psichologinių žinių kursą, – pagal neformaliojo (išskyrus ikimokyklinio<text:s/></text:span><text:span text:style-name="T3411">ugdymo</text:span><text:span text:style-name="T3412"><text:s/>ir priešmokyklinio ugdymo bei formalųjį švietimą papildančio ugdymo programas) švietimo programas;</text:span></text:p>
      <text:p text:style-name="P3413"><text:span text:style-name="T3414">6</text:span><text:span text:style-name="T3415">)<text:s/></text:span><text:span text:style-name="T3416">neteko galios 2011-09-01.</text:span></text:p>
      <text:p text:style-name="P3417"><text:span text:style-name="T3418">2</text:span><text:span text:style-name="T3419">. Kvalifikacijų, priskiriamų pedagogo kvalifikacijai, aprašą tvirtina švietimo ir mokslo ministras. Atvejus, kada asmenys laikomi turinčiais pedagogo kvalifikaciją, nustato švietimo ir mokslo ministras.</text:span></text:p>
      <text:p text:style-name="P3420"><text:span text:style-name="T3421">3</text:span><text:span text:style-name="T3422">. Šio straip</text:span><text:span text:style-name="T3423">snio 1 dalyje nurodyti mokytojai privalo turėti švietimo ir mokslo ministro nustatytą kvalifikaciją.</text:span></text:p>
      <text:p text:style-name="P3424"><text:span text:style-name="T3425">4</text:span><text:span text:style-name="T3426">. Asmuo, kuris yra įgijęs kvalifikaciją valstybėje narėje arba Šveicarijos Konfederacijoje, kuriam Lietuvos Respublikos reglamentuojamų profesinių kva</text:span><text:span text:style-name="T3427">lifikacijų pripažinimo įstatymo nustatyta tvarka pripažinta atitinkama kvalifikacija ir kuris atitinka šio straipsnio 1 ir 3 dalyse nustatytus reikalavimus, gali dirbti mokytoju Lietuvoje.<text:s/></text:span></text:p>
      <text:p text:style-name="P3428"><text:span text:style-name="T3429">5</text:span><text:span text:style-name="T3430">. Asmuo, kuris yra įgijęs kvalifikaciją</text:span><text:span text:style-name="T3431"><text:s/></text:span><text:span text:style-name="T3432">užsienio valstybėje,<text:s/></text:span><text:span text:style-name="T3433">išskyrus kvalifikaciją, įgytą valstybėje narėje arba Šveicarijos Konfederacijoje, kuriam Vyriausybės nustatyta tvarka pripažinta atitinkama kvalifikacija ir kuris atitinka šio straipsnio 1 ir 3 dalyse nustatytus reikalavimus, gali dirbti mokytoju Lietuvoje</text:span><text:span text:style-name="T3434">.</text:span></text:p>
      <text:p text:style-name="P3435"><text:span text:style-name="T3436">6</text:span><text:span text:style-name="T3437">. Jeigu kiti įstatymai mokytojams nustato kitokius reikalavimus, negu numatyti šio straipsnio 1 ir 3 dalyse, taikomi kituose įstatymuose nustatyti reikalavimai.</text:span></text:p>
      <text:p text:style-name="P3438"><text:span text:style-name="T3439">7</text:span><text:span text:style-name="T3440">. Mokykloje Lietuvos Respublikos teisės aktų ir tarptautinių sutarčių nustatyta<text:s/></text:span><text:span text:style-name="T3441">tvarka gali dirbti užsienio valstybės pilietis ar asmuo be pilietybės.</text:span></text:p>
      <text:p text:style-name="P3442"><text:span text:style-name="T3443">8</text:span><text:span text:style-name="T3444">. Mokytoju negali dirbti asmuo:</text:span></text:p>
      <text:p text:style-name="P3445"><text:span text:style-name="T3446">1</text:span><text:span text:style-name="T3447">) neatitinkantis šio straipsnio 1, 3, 4, 5 ir 6 dalyse nustatytų reikalavimų;</text:span></text:p>
      <text:p text:style-name="P3448"><text:span text:style-name="T3449">2</text:span><text:span text:style-name="T3450">) kuris pagal šio įstatymo 5</text:span><text:span text:style-name="T3451">1</text:span><text:span text:style-name="T3452"><text:s/>straipsnį negali būti laikomas n</text:span><text:span text:style-name="T3453">epriekaištingos reputacijos;</text:span></text:p>
      <text:p text:style-name="P3454">Straipsnio punkto pakeitimai:</text:p>
      <text:p text:style-name="P3455"><text:span text:style-name="T3456">Nr.<text:s/></text:span><text:a xlink:href="https://www.e-tar.lt/portal/legalAct.html?documentId=d9afe780670911e7b85cfdc787069b42" office:target-frame-name="_top" xlink:show="replace"><text:span text:style-name="T3457">XIII-592</text:span></text:a><text:span text:style-name="T3458">, 2017-06-30, paskelbta TAR 2017-07-12, i. k. 2017-12081</text:span></text:p>
      <text:p text:style-name="Normal"/>
      <text:p text:style-name="P3459"><text:span text:style-name="T3460">3</text:span><text:span text:style-name="T3461">) teismo sprendimu pripa</text:span><text:span text:style-name="T3462">žintas neveiksniu ar ribotai veiksniu, – iki jo pripažinimo veiksniu ar veiksnumo apribojimo panaikinimo;</text:span></text:p>
      <text:p text:style-name="P3463"><text:span text:style-name="T3464">4</text:span><text:span text:style-name="T3465">) kuriam teismo sprendimu apribota tėvų valdžia, – apribojimo laikotarpiu;</text:span></text:p>
      <text:p text:style-name="P3466"><text:span text:style-name="T3467">5</text:span><text:span text:style-name="T3468">) sergantis Sveikatos apsaugos ministerijos atitinkamame sąraše n</text:span><text:span text:style-name="T3469">urodytomis ligomis;</text:span></text:p>
      <text:p text:style-name="P3470"><text:span text:style-name="T3471">6</text:span><text:span text:style-name="T3472">) buvęs SSRS valstybės saugumo komiteto (NKVD, NKGB, MGB, KGB) kadrinis darbuotojas, kuriam taikomi Lietuvos Respublikos įstatyme „Dėl SSRS valstybės saugumo komiteto (NKVD, NKGB, MGB, KGB) vertinimo ir šios organizacijos kadrinių<text:s/></text:span><text:span text:style-name="T3473">darbuotojų dabartinės veiklos“ numatyti apribojimai;</text:span></text:p>
      <text:p text:style-name="P3474"><text:span text:style-name="T3475">7</text:span><text:span text:style-name="T3476">) kitais teisės aktų nustatytais atvejais.</text:span></text:p>
      <text:p text:style-name="P3477"><text:span text:style-name="T3478">9</text:span><text:span text:style-name="T3479">. Mokyklos vadovas mokytojus priima ir atleidžia iš darbo švietimo ir mokslo ministro nustatyta tvarka.</text:span></text:p>
      <text:p text:style-name="P3480"/>
      <text:p text:style-name="P3481"><text:span text:style-name="T3482">49</text:span><text:span text:style-name="T3483"><text:s/>straipsnis.<text:s/></text:span><text:span text:style-name="T3484">Mokytojo teisės ir<text:s/></text:span><text:span text:style-name="T3485">pareigos</text:span></text:p>
      <text:p text:style-name="P3486"><text:span text:style-name="T3487">1</text:span><text:span text:style-name="T3488">. Mokytojas turi teisę:</text:span></text:p>
      <text:p text:style-name="P3489"><text:span text:style-name="T3490">1</text:span><text:span text:style-name="T3491">) siūlyti savo individualias programas; pasirinkti pedagoginės veiklos būdus ir formas;</text:span></text:p>
      <text:p text:style-name="P3492"><text:span text:style-name="T3493">2</text:span><text:span text:style-name="T3494">) ne mažiau kaip 5 dienas per metus dalyvauti kvalifikacijos tobulinimo programose ir renginiuose;</text:span><text:s/></text:p>
      <text:p text:style-name="P3495">Straipsnio punkto<text:s/>pakeitimai:</text:p>
      <text:p text:style-name="P3496"><text:span text:style-name="T3497">Nr.<text:s/></text:span><text:a xlink:href="https://www.e-tar.lt/portal/legalAct.html?documentId=a0c694e6790c11ec993ff5ca6e8ba60c" office:target-frame-name="_top" xlink:show="replace"><text:span text:style-name="T3498">XIV-895</text:span></text:a><text:span text:style-name="T3499">, 2022-01-11, paskelbta TAR 2022-01-19, i. k. 2022-00752</text:span></text:p>
      <text:p text:style-name="Normal"/>
      <text:p text:style-name="P3500"><text:span text:style-name="T3501">3</text:span><text:span text:style-name="T3502">) būti atestuotas ir įgyti kvalifikacinę kategoriją švietimo ir mokslo m</text:span><text:span text:style-name="T3503">inistro nustatyta tvarka;</text:span></text:p>
      <text:p text:style-name="P3504"><text:span text:style-name="T3505">4</text:span><text:span text:style-name="T3506">) dirbti savitarpio pagarba grįstoje, psichologiškai, dvasiškai ir fiziškai saugioje aplinkoje, būti apsaugotam nuo bet kokio smurto, turėti higienos reikalavimus atitinkančią ir tinkamai aprūpintą darbo vietą, gauti informac</text:span><text:span text:style-name="T3507">inę, ekspertinę, konsultacinę ir psichologinę pagalbą pedagoginėje psichologinėje tarnyboje<text:s/></text:span><text:span text:style-name="T3508">arba iš psichologinės pagalbos teikėjo, su kuriuo savivaldybės vykdomoji institucija yra sudariusi sutartį dėl psichologinės pagalbos teikimo</text:span><text:span text:style-name="T3509">;</text:span><text:s/></text:p>
      <text:p text:style-name="P3510">Straipsnio punkto pakeitimai:</text:p>
      <text:p text:style-name="P3511"><text:span text:style-name="T3512">Nr.<text:s/></text:span><text:a xlink:href="https://www.e-tar.lt/portal/legalAct.html?documentId=7adbfe909cf411e69ad4c8713b612d0f" office:target-frame-name="_top" xlink:show="replace"><text:span text:style-name="T3513">XII-2685</text:span></text:a><text:span text:style-name="T3514">, 2016-10-18, paskelbta TAR 2016-10-28, i. k. 2016-25852</text:span></text:p>
      <text:p text:style-name="Normal"/>
      <text:p text:style-name="P3515"><text:span text:style-name="T3516">5</text:span><text:span text:style-name="T3517">) dalyvauti mokyklos savivaldoje;</text:span></text:p>
      <text:p text:style-name="P3518"><text:span text:style-name="T3519">6</text:span><text:span text:style-name="T3520">) siūlyti mokyklos vadovui<text:s/></text:span><text:span text:style-name="T3521">Vaiko minimalios ir vidutinės priežiūros įstatymo nustatyta tvarka<text:s/></text:span><text:span text:style-name="T3522">kreiptis dėl minimalios ar vidutinės priežiūros priemonės vaikui skyrimo, taip pat siūlyti mokyklos vadovui skirti vaikui už švietimo įstaigos vidaus tvarkos taisyklių ir mokinio elgesio no</text:span><text:span text:style-name="T3523">rmų pažeidimus drausmines auklėjamojo poveikio priemones, nurodytas<text:s/></text:span><text:span text:style-name="T3524">švietimo įstaigos vidaus tvarką nustatančiuose dokumentuose</text:span><text:span text:style-name="T3525">;</text:span><text:s/></text:p>
      <text:p text:style-name="P3526">Straipsnio punkto pakeitimai:</text:p>
      <text:p text:style-name="P3527"><text:span text:style-name="T3528">Nr.<text:s/></text:span><text:a xlink:href="https://www.e-tar.lt/portal/legalAct.html?documentId=2fa8f9a08c0d11ed8df094f359a60216" office:target-frame-name="_top" xlink:show="replace"><text:span text:style-name="T3529">XIV-1726</text:span></text:a><text:span text:style-name="T3530">, 2022-12-22, paskelbta TAR 2023-01-04, i. k. 2023-00140</text:span></text:p>
      <text:p text:style-name="Normal"/>
      <text:p text:style-name="P3531"><text:span text:style-name="T3532">7</text:span><text:span text:style-name="T3533">)</text:span><text:span text:style-name="T3534"><text:s/></text:span><text:span text:style-name="T3535">naudotis kitomis Profesinio mokymo, Neformaliojo suaugusiųjų švietimo ir kitų įstatymų nustatytomis teisėmis.</text:span></text:p>
      <text:p text:style-name="P3536"><text:span text:style-name="T3537">2</text:span><text:span text:style-name="T3538">. Mokytojas privalo:</text:span></text:p>
      <text:p text:style-name="P3539"><text:span text:style-name="T3540">1</text:span><text:span text:style-name="T3541">) užtikrinti ugdomų mokinių saugumą,</text:span><text:span text:style-name="T3542"><text:s/>geros kokybės ugdymą;</text:span></text:p>
      <text:p text:style-name="P3543"><text:span text:style-name="T3544">2</text:span><text:span text:style-name="T3545">) ugdyti tvirtas mokinių dorovės, pilietines, tautines ir patriotines nuostatas, pagarbą tėvams, savo kultūriniam identitetui laiduoti mokinių asmenybės galių plėtotę, suprantamai ir aiškiai, taisyklinga lietuvių kalba perteikti</text:span><text:span text:style-name="T3546"><text:s/>ugdymo turinį, kai teisės aktais nustatyta, kad atitinkamas ugdymo turinys perteikiamas lietuvių kalba;</text:span></text:p>
      <text:p text:style-name="P3547"><text:span text:style-name="T3548">3</text:span><text:span text:style-name="T3549">) laikytis švietimo įstaigų nusistatytų etikos normų ir švietimo įstaigos vidaus tvarką nustatančių dokumentų reikalavimų;</text:span></text:p>
      <text:p text:style-name="P3550"><text:span text:style-name="T3551">4</text:span><text:span text:style-name="T3552">)<text:s/></text:span><text:span text:style-name="T3553">tobulinti savo</text:span><text:span text:style-name="T3554"><text:s/></text:span><text:span text:style-name="T3555">kvalifikaciją</text:span><text:span text:style-name="T3556"><text:s/>prioritetinėse kvalifikacijos tobulinimo srityse, kurias tvirtina švietimo, mokslo ir sporto ministras;</text:span><text:span text:style-name="T3557"><text:s/></text:span></text:p>
      <text:p text:style-name="P3558">Straipsnio punkto pakeitimai:</text:p>
      <text:p text:style-name="P3559"><text:span text:style-name="T3560">Nr.<text:s/></text:span><text:a xlink:href="https://www.e-tar.lt/portal/legalAct.html?documentId=7adbfe909cf411e69ad4c8713b612d0f" office:target-frame-name="_top" xlink:show="replace"><text:span text:style-name="T3561">XII-2</text:span><text:span text:style-name="T3562">685</text:span></text:a><text:span text:style-name="T3563">, 2016-10-18, paskelbta TAR 2016-10-28, i. k. 2016-25852</text:span></text:p>
      <text:p text:style-name="P3564"><text:span text:style-name="T3565">Nr.<text:s/></text:span><text:a xlink:href="https://www.e-tar.lt/portal/legalAct.html?documentId=a0c694e6790c11ec993ff5ca6e8ba60c" office:target-frame-name="_top" xlink:show="replace"><text:span text:style-name="T3566">XIV-895</text:span></text:a><text:span text:style-name="T3567">, 2022-01-11, paskelbta TAR 2022-01-19, i. k. 2022-00752</text:span></text:p>
      <text:p text:style-name="Normal"/>
      <text:p text:style-name="P3568"><text:span text:style-name="T3569">5</text:span><text:span text:style-name="T3570">) ugdyti remdamasis moki</text:span><text:span text:style-name="T3571">nių gebėjimais ir polinkiais, stiprinti mokymosi motyvaciją ir pasitikėjimą savo gebėjimais, suteikti pagalbą mokiniams, turintiems ugdymosi, mokymosi sunkumų ir specialiųjų ugdymosi poreikių, pritaikyti jiems dalyko programą, turinį, metodus;</text:span></text:p>
      <text:p text:style-name="P3572"><text:span text:style-name="T3573">6</text:span><text:span text:style-name="T3574">)<text:s/></text:span><text:span text:style-name="T3575">nešališkai vertinti mokinių mokymosi pasiekimus ir nuolat juos informuoti apie mokymosi pažangą;</text:span></text:p>
      <text:p text:style-name="P3576"><text:span text:style-name="T3577">7</text:span><text:span text:style-name="T3578">) mokyklos nustatyta tvarka informuoti tėvus (globėjus, rūpintojus) apie jų vaiko būklę, ugdymo ir ugdymosi poreikius, pažangą, mokyklos lankymą ir elgesį</text:span><text:span text:style-name="T3579">, taip pat informuoti švietimo įstaigos vadovą apie pastebėtą smurto atvejį;</text:span></text:p>
      <text:p text:style-name="P3580">Straipsnio punkto pakeitimai:</text:p>
      <text:p text:style-name="P3581"><text:span text:style-name="T3582">Nr.<text:s/></text:span><text:a xlink:href="https://www.e-tar.lt/portal/legalAct.html?documentId=7adbfe909cf411e69ad4c8713b612d0f" office:target-frame-name="_top" xlink:show="replace"><text:span text:style-name="T3583">XII-2685</text:span></text:a><text:span text:style-name="T3584">, 2016-10-18, paskelbta TAR 2016-10-28,</text:span><text:span text:style-name="T3585"><text:s/>i. k. 2016-25852</text:span></text:p>
      <text:p text:style-name="Normal"/>
      <text:p text:style-name="P3586"><text:span text:style-name="T3587">8</text:span><text:span text:style-name="T3588">) bendradarbiauti su kitais mokytojais, kad būtų pasiekti mokymo tikslai;</text:span></text:p>
      <text:p text:style-name="P3589"><text:span text:style-name="T3590">9</text:span><text:span text:style-name="T3591">) gerbti mokinį kaip asmenį, nepažeisti jo teisių ir teisėtų interesų;</text:span></text:p>
      <text:p text:style-name="P3592"><text:span text:style-name="T3593">10</text:span><text:span text:style-name="T3594">) vykdyti kitas Profesinio mokymo, Neformaliojo suaugusiųjų švietimo<text:s/></text:span><text:span text:style-name="T3595">įstatymų nustatytas pareigas.</text:span></text:p>
      <text:p text:style-name="P3596"><text:span text:style-name="T3597">3</text:span><text:span text:style-name="T3598">. Pedagogams atstovaujančių profesinių sąjungų atstovai turi teisę įstatymų nustatyta tvarka atstovauti pedagogų interesams ir ginti jų teises.</text:span></text:p>
      <text:p text:style-name="P3599"/>
      <text:p text:style-name="P3600"><text:span text:style-name="T3601">50</text:span><text:span text:style-name="T3602"><text:s/>straipsnis.<text:s/></text:span><text:span text:style-name="T3603">Laisvojo mokytojo teisės ir pareigos</text:span></text:p>
      <text:p text:style-name="P3604"><text:span text:style-name="T3605">1</text:span><text:span text:style-name="T3606">. Laisvasis</text:span><text:span text:style-name="T3607"><text:s/>mokytojas teisės aktų nustatyta tvarka gali vykdyti ikimokyklinio ugdymo, priešmokyklinio ugdymo ir kitas neformaliojo švietimo programas, formaliojo švietimo programų modulius, formaliojo švietimo programas papildančius ir mokinių saviraiškos poreikius t</text:span><text:span text:style-name="T3608">enkinančių programų modulius, o įgijęs licenciją, – formaliojo profesinio mokymo programas.</text:span></text:p>
      <text:p text:style-name="P3609"><text:span text:style-name="T3610">2</text:span><text:span text:style-name="T3611">. Laisvasis mokytojas turi teisę:</text:span></text:p>
      <text:p text:style-name="P3612"><text:span text:style-name="T3613">1</text:span><text:span text:style-name="T3614">) dirbti pagal savo individualias programas;</text:span></text:p>
      <text:p text:style-name="P3615"><text:span text:style-name="T3616">2</text:span><text:span text:style-name="T3617">) pasirinkti pedagoginės veiklos būdus ir formas;</text:span></text:p>
      <text:p text:style-name="P3618"><text:span text:style-name="T3619">3</text:span><text:span text:style-name="T3620">) teikti švietimo</text:span><text:span text:style-name="T3621"><text:s/>pagalbą.</text:span></text:p>
      <text:p text:style-name="P3622"><text:span text:style-name="T3623">3</text:span><text:span text:style-name="T3624">. Laisvasis mokytojas privalo:</text:span></text:p>
      <text:p text:style-name="P3625"><text:span text:style-name="T3626">1</text:span><text:span text:style-name="T3627">) užtikrinti ugdomų mokinių saugumą;</text:span></text:p>
      <text:p text:style-name="P3628"><text:span text:style-name="T3629">2</text:span><text:span text:style-name="T3630">) turėti higienos reikalavimus atitinkančią ugdymui skirtą aplinką;</text:span></text:p>
      <text:p text:style-name="P3631"><text:span text:style-name="T3632">3</text:span><text:span text:style-name="T3633">) vykdyti su mokiniu sutartą ugdymo procesą;</text:span></text:p>
      <text:p text:style-name="P3634"><text:span text:style-name="T3635">4</text:span><text:span text:style-name="T3636">) suprantamai ir aiškiai, taisyklinga li</text:span><text:span text:style-name="T3637">etuvių kalba perteikti ugdymo turinį, kai teisės aktais nustatyta, kad atitinkamas ugdymo turinys perteikiamas lietuvių kalba.</text:span></text:p>
      <text:p text:style-name="P3638"><text:span text:style-name="T3639">4</text:span><text:span text:style-name="T3640">. Laisvajam mokytojui neleidžiama ugdyti tų mokinių, kuriuos jis ugdo mokykloje pagal to paties dalyko programą.</text:span></text:p>
      <text:p text:style-name="P3641"/>
      <text:p text:style-name="P3642"><text:span text:style-name="T3643">51</text:span><text:span text:style-name="T3644"><text:s/>straipsnis.<text:s/></text:span><text:span text:style-name="T3645">Kito švietimo teikėjo teisės ir pareigos</text:span></text:p>
      <text:p text:style-name="P3646"><text:span text:style-name="T3647">1</text:span><text:span text:style-name="T3648">. Kitas švietimo teikėjas turi teisę:</text:span></text:p>
      <text:p text:style-name="P3649"><text:span text:style-name="T3650">1</text:span><text:span text:style-name="T3651">) vykdyti ikimokyklinio ugdymo, priešmokyklinio ugdymo ir kitas neformaliojo švietimo programas, formaliojo švietimo programų modulius, formaliojo švietimo<text:s/></text:span><text:span text:style-name="T3652">programas papildančius ir mokinių saviraiškos poreikius tenkinančių programų modulius;</text:span></text:p>
      <text:p text:style-name="P3653"><text:span text:style-name="T3654">2</text:span><text:span text:style-name="T3655">) įgijęs licenciją, – vykdyti formaliojo profesinio mokymo programas;</text:span></text:p>
      <text:p text:style-name="P3656"><text:span text:style-name="T3657">3</text:span><text:span text:style-name="T3658">) teikti švietimo pagalbą;</text:span></text:p>
      <text:p text:style-name="P3659"><text:span text:style-name="T3660">4</text:span><text:span text:style-name="T3661">) gauti nustatytą finansavimą ir lengvatų.</text:span></text:p>
      <text:p text:style-name="P3662"><text:span text:style-name="T3663">2</text:span><text:span text:style-name="T3664">. Kitas</text:span><text:span text:style-name="T3665"><text:s/>švietimo teikėjas privalo:</text:span></text:p>
      <text:p text:style-name="P3666"><text:span text:style-name="T3667">1</text:span><text:span text:style-name="T3668">) užtikrinti švietimo kokybę ir mokinių saugumą ugdymo proceso metu;</text:span></text:p>
      <text:p text:style-name="P3669"><text:span text:style-name="T3670">2</text:span><text:span text:style-name="T3671">) suprantamai ir aiškiai, taisyklinga lietuvių kalba perteikti ugdymo turinį, kai teisės aktais nustatyta, kad atitinkamas ugdymo turinys perteikiamas<text:s/></text:span><text:span text:style-name="T3672">lietuvių kalba;</text:span></text:p>
      <text:p text:style-name="P3673"><text:span text:style-name="T3674">3</text:span><text:span text:style-name="T3675">) sudaryti mokiniams higienos normas atitinkančias ugdymosi sąlygas;</text:span></text:p>
      <text:p text:style-name="P3676"><text:span text:style-name="T3677">4</text:span><text:span text:style-name="T3678">) laikytis mokytojo etikos normų;</text:span></text:p>
      <text:p text:style-name="P3679"><text:span text:style-name="T3680">5</text:span><text:span text:style-name="T3681">) rūpintis mokytojų kvalifikacijos tobulinimu.</text:span></text:p>
      <text:p text:style-name="P3682"/>
      <text:p text:style-name="P3683"><text:span text:style-name="T3684">ŠEŠTASIS</text:span><text:span text:style-name="T3685"><text:s/>SKIRSNIS</text:span></text:p>
      <text:p text:style-name="P3686"><text:span text:style-name="T3687">ŠVIETIMO VALDYMAS. SAVIVALDA</text:span></text:p>
      <text:p text:style-name="P3688"/>
      <text:p text:style-name="P3689"><text:span text:style-name="T3690">52</text:span><text:span text:style-name="T3691"><text:s/>straipsni</text:span><text:span text:style-name="T3692">s.<text:s/></text:span><text:span text:style-name="T3693">Švietimo valdymas ir valdymo subjektai</text:span></text:p>
      <text:p text:style-name="P3694"><text:span text:style-name="T3695">1</text:span><text:span text:style-name="T3696">. Švietimo valdymo paskirtis – laiduoti valstybės švietimo politikos vykdymo kokybę vadybos priemonėmis: stebėsena, planavimu, įgaliojimų ir atsakomybės paskirstymu ir priežiūra.</text:span></text:p>
      <text:p text:style-name="P3697"><text:span text:style-name="T3698">2</text:span><text:span text:style-name="T3699">. Švietimo valdymo subjek</text:span><text:span text:style-name="T3700">tai yra:</text:span></text:p>
      <text:p text:style-name="P3701"><text:span text:style-name="T3702">1</text:span><text:span text:style-name="T3703">) Seimas;</text:span></text:p>
      <text:p text:style-name="P3704"><text:span text:style-name="T3705">2</text:span><text:span text:style-name="T3706">) Vyriausybė, Švietimo</text:span><text:span text:style-name="T3707">,</text:span><text:span text:style-name="T3708"><text:s/>mokslo<text:s/></text:span><text:span text:style-name="T3709">ir sporto</text:span><text:span text:style-name="T3710"><text:s/>ministerija, kitos ministerijos, Vyriausybės įstaigos;</text:span></text:p>
      <text:p text:style-name="P3711"><text:span text:style-name="T3712">3</text:span><text:span text:style-name="T3713">) švietimo, mokslo ir sporto ministro įgaliota institucija;</text:span></text:p>
      <text:p text:style-name="P3714"><text:span text:style-name="T3715">4</text:span><text:span text:style-name="T3716">)</text:span><text:span text:style-name="T3717"><text:s/>savivaldybės institucijos;</text:span></text:p>
      <text:p text:style-name="P3718"><text:span text:style-name="T3719">5</text:span><text:span text:style-name="T3720">)</text:span><text:span text:style-name="T3721"><text:s/>nevalstybinės mokyklos savininkas (dalyvių susirinkimas);</text:span></text:p>
      <text:p text:style-name="P3722"><text:span text:style-name="T3723">6</text:span><text:span text:style-name="T3724">)<text:s/></text:span><text:span text:style-name="T3725">švietimo įstaigos vadovas.</text:span><text:s/></text:p>
      <text:p text:style-name="P3726">Straipsnio dalies pakeitimai:</text:p>
      <text:p text:style-name="P3727"><text:span text:style-name="T3728">Nr.<text:s/></text:span><text:a xlink:href="https://www.e-tar.lt/portal/legalAct.html?documentId=2fa8f9a08c0d11ed8df094f359a60216" office:target-frame-name="_top" xlink:show="replace"><text:span text:style-name="T3729">XIV-1726</text:span></text:a><text:span text:style-name="T3730">, 2022-12-22, paskel</text:span><text:span text:style-name="T3731">bta TAR 2023-01-04, i. k. 2023-00140</text:span></text:p>
      <text:p text:style-name="Normal"/>
      <text:p text:style-name="P3732"><text:span text:style-name="T3733">3</text:span><text:span text:style-name="T3734">. Dalis švietimo valdymo įgaliojimų gali būti perduota švietimo savivaldos institucijoms.</text:span></text:p>
      <text:p text:style-name="P3735"/>
      <text:p text:style-name="P3736"><text:span text:style-name="T3737">53</text:span><text:span text:style-name="T3738"><text:s/>straipsnis.<text:s/></text:span><text:span text:style-name="T3739">Švietimo stebėsena</text:span><text:span text:style-name="T3740"><text:s/></text:span></text:p>
      <text:p text:style-name="P3741"><text:span text:style-name="T3742">1</text:span><text:span text:style-name="T3743">. Švietimo stebėsenos paskirtis – sudaryti sąlygas visiems švietimo valdymo<text:s/></text:span><text:span text:style-name="T3744">subjektams priimti pagrįstus sprendimus ir vykdyti švietimo kokybę laiduojantį valdymą.</text:span></text:p>
      <text:p text:style-name="P3745"><text:span text:style-name="T3746">2</text:span><text:span text:style-name="T3747">. Valstybės švietimo stebėseną, vadovaudamosi švietimo</text:span><text:span text:style-name="T3748">,</text:span><text:span text:style-name="T3749"><text:s/>mokslo<text:s/></text:span><text:span text:style-name="T3750">ir</text:span><text:span text:style-name="T3751"><text:s/></text:span><text:span text:style-name="T3752">sporto</text:span><text:span text:style-name="T3753"><text:s/>ministro patvirtintais švietimo stebėsenos rodikliais ir jo nustatyta tvarka, vykdo Švieti</text:span><text:span text:style-name="T3754">mo</text:span><text:span text:style-name="T3755">,<text:s/></text:span><text:span text:style-name="T3756">mokslo<text:s/></text:span><text:span text:style-name="T3757">ir sporto</text:span><text:span text:style-name="T3758"><text:s/>ministerija</text:span><text:span text:style-name="T3759">, švietimo, mokslo ir sporto ministro įgaliota institucija</text:span><text:span text:style-name="T3760"><text:s/>bei kitos švietimo</text:span><text:span text:style-name="T3761">,</text:span><text:span text:style-name="T3762"><text:s/>mokslo<text:s/></text:span><text:span text:style-name="T3763">ir sporto</text:span><text:span text:style-name="T3764"><text:s/>ministro įgaliotos įstaigos, savivaldybių administracijos, mokyklos.</text:span></text:p>
      <text:p text:style-name="P3765"><text:span text:style-name="T3766">3</text:span><text:span text:style-name="T3767">.<text:s/></text:span><text:span text:style-name="T3768">Švietimo, mokslo ir sporto ministro įgaliota institucija<text:s/></text:span><text:span text:style-name="T3769">kiekvienais metais paskelbia pranešimą apie<text:s/></text:span><text:span text:style-name="T3770">ikimokyklinio, priešmokyklinio ir bendrojo ugdymo<text:s/></text:span><text:span text:style-name="T3771">būklę šalyje ir regionuose.<text:s/></text:span></text:p>
      <text:p text:style-name="P3772"><text:span text:style-name="T3773">4</text:span><text:span text:style-name="T3774">. Asmens duomenys Švietimo valdymo informacinėje sistemoje tvarkomi Vyr</text:span><text:span text:style-name="T3775">iausybės tvirtinamuose Švietimo valdymo informacinės sistemos nuostatuose nustatyta tvarka.</text:span></text:p>
      <text:p text:style-name="P3776"><text:span text:style-name="T3777">5</text:span><text:span text:style-name="T3778">. Švietimo, mokslo ir sporto ministro įgaliotai<text:s/></text:span><text:span text:style-name="T3779">institucijai<text:s/></text:span><text:span text:style-name="T3780">nustačius, kad mokykloje nesudarytos sąlygos užtikrinti švietimo kokybę laiduojantį valdymą,<text:s/></text:span><text:span text:style-name="T3781">šviet</text:span><text:span text:style-name="T3782">imo, mokslo ir sporto ministro įgaliota institucija</text:span><text:span text:style-name="T3783"><text:s/>gali kreiptis į savininko teises ir pareigas įgyvendinančią instituciją (dalyvių susirinkimą) dėl kokybiško valdymo užtikrinimo.</text:span><text:s/></text:p>
      <text:p text:style-name="P3784">Straipsnio pakeitimai:</text:p>
      <text:p text:style-name="P3785"><text:span text:style-name="T3786">Nr.<text:s/></text:span><text:a xlink:href="https://www.e-tar.lt/portal/legalAct.html?documentId=2fa8f9a08c0d11ed8df094f359a60216" office:target-frame-name="_top" xlink:show="replace"><text:span text:style-name="T3787">XIV-1726</text:span></text:a><text:span text:style-name="T3788">, 2022-12-22, paskelbta TAR 2023-01-04, i. k. 2023-00140</text:span></text:p>
      <text:p text:style-name="Normal"/>
      <text:p text:style-name="P3789"><text:span text:style-name="T3790">54</text:span><text:span text:style-name="T3791"><text:s/>straipsnis.<text:s/></text:span><text:span text:style-name="T3792">Švietimo planavimas</text:span></text:p>
      <text:p text:style-name="P3793"><text:span text:style-name="T3794">1</text:span><text:span text:style-name="T3795">. Švietimo planavimo paskirtis – įvertinus švietimo būklę ir atsižvelgus į visuomenės švietim</text:span><text:span text:style-name="T3796">o poreikius, nustatyti švietimo politikos vystymosi kryptis, strateginius tikslus ir (arba) pažangos uždavinius ir priemones šiems uždaviniams įgyvendinti.</text:span></text:p>
      <text:p text:style-name="P3797">Straipsnio dalies pakeitimai:</text:p>
      <text:p text:style-name="P3798"><text:span text:style-name="T3799">Nr.<text:s/></text:span><text:a xlink:href="https://www.e-tar.lt/portal/legalAct.html?documentId=28472bb0c1ac11ea9815f635b9c0dcef" office:target-frame-name="_top" xlink:show="replace"><text:span text:style-name="T3800">XIII-3101</text:span></text:a><text:span text:style-name="T3801">, 2020-06-25, paskelbta TAR 2020-07-09, i. k. 2020-15306</text:span></text:p>
      <text:p text:style-name="Normal"/>
      <text:p text:style-name="P3802"><text:span text:style-name="T3803">2</text:span><text:span text:style-name="T3804">. Lietuvos švietimo politikos vystymosi kryptis nustato Seimas, tvirtindamas Valstybės pažangos strategiją ir priimdamas įstatymus. Švietimo politikos<text:s/></text:span><text:span text:style-name="T3805">strateginiai tikslai ir pažangos uždaviniai nustatomi Vyriausybės tvirtinamame Nacionaliniame pažangos plane. Švietimo politikos pažangos uždavinius įgyvendinančios priemonės suplanuojamos Vyriausybės tvirtinamose nacionalinėse plėtros programose.</text:span></text:p>
      <text:p text:style-name="P3806">Straipsnio dalies pakeitimai:</text:p>
      <text:p text:style-name="P3807"><text:span text:style-name="T3808">Nr.<text:s/></text:span><text:a xlink:href="https://www.e-tar.lt/portal/legalAct.html?documentId=28472bb0c1ac11ea9815f635b9c0dcef" office:target-frame-name="_top" xlink:show="replace"><text:span text:style-name="T3809">XIII-3101</text:span></text:a><text:span text:style-name="T3810">, 2020-06-25, paskelbta TAR 2020-07-09, i. k. 2020-15306</text:span></text:p>
      <text:p text:style-name="Normal"/>
      <text:p text:style-name="P3811"><text:span text:style-name="T3812">3</text:span><text:span text:style-name="T3813">. Savivaldybės, įgyvendindamos švietimo politikos pažangos u</text:span><text:span text:style-name="T3814">ždavinius, suplanuoja priemones ir projektus jiems įgyvendinti.</text:span></text:p>
      <text:p text:style-name="P3815">Straipsnio dalies pakeitimai:</text:p>
      <text:p text:style-name="P3816"><text:span text:style-name="T3817">Nr.<text:s/></text:span><text:a xlink:href="https://www.e-tar.lt/portal/legalAct.html?documentId=28472bb0c1ac11ea9815f635b9c0dcef" office:target-frame-name="_top" xlink:show="replace"><text:span text:style-name="T3818">XIII-3101</text:span></text:a><text:span text:style-name="T3819">, 2020-06-25, paskelbta TAR 2020-07-09, i. k. 2020-</text:span><text:span text:style-name="T3820">15306</text:span></text:p>
      <text:p text:style-name="Normal"/>
      <text:p text:style-name="P3821"><text:span text:style-name="T3822">4</text:span><text:span text:style-name="T3823">. Mokykla rengia strateginį planą. Mokyklos tarybos, savininko teises ir pareigas įgyvendinančios institucijos (valstybinės mokyklos – biudžetinės įstaigos), savivaldybės vykdomosios institucijos ar jos įgalioto asmens (savivaldybės mokyklos –<text:s/></text:span><text:span text:style-name="T3824">biudžetinės įstaigos), savininko teises ir pareigas įgyvendinančios institucijos (dalyvių susirinkimas) (valstybinės ir savivaldybės mokyklos – viešosios įstaigos) savininko (dalyvių susirinkimas) (kitų mokyklų)</text:span><text:span text:style-name="T3825"><text:s/></text:span><text:span text:style-name="T3826">pritarimu</text:span><text:span text:style-name="T3827"><text:s/></text:span><text:span text:style-name="T3828">mokyklos strateginį planą</text:span><text:span text:style-name="T3829"><text:s/></text:span><text:span text:style-name="T3830">tvirtina</text:span><text:span text:style-name="T3831"><text:s/>mokyklos vadovas.</text:span></text:p>
      <text:p text:style-name="P3832"><text:span text:style-name="T3833">5</text:span><text:span text:style-name="T3834">. Mokykla rengia metinį veiklos planą. Mokyklos tarybos pritarimu mokyklos metinį veiklos planą tvirtina mokyklos vadovas.</text:span></text:p>
      <text:p text:style-name="P3835"><text:span text:style-name="T3836">6</text:span><text:span text:style-name="T3837">. Aukštasis mokslas planuojamas Mokslo ir studijų įstatymo nustatyta tvarka.</text:span></text:p>
      <text:p text:style-name="P3838"/>
      <text:p text:style-name="P3839"><text:span text:style-name="T3840">55</text:span><text:span text:style-name="T3841"><text:s/>straipsnis.<text:s/></text:span><text:span text:style-name="T3842">Vyriausybės įgaliojimai švietimo valdymo srityje</text:span></text:p>
      <text:p text:style-name="P3843"><text:span text:style-name="T3844">Vyriausybė:</text:span></text:p>
      <text:p text:style-name="P3845"><text:span text:style-name="T3846">1</text:span><text:span text:style-name="T3847">) vykdo švietimą reglamentuojančius įstatymus, Respublikos Prezidento dekretus ir Seimo nutarimus, tvirtina Nacionaliniame pažangos plane švietimo politikos strateginius tikslus ir pažangos<text:s/></text:span><text:span text:style-name="T3848">uždavinius, šiuos uždavinius įgyvendinančias nacionalines plėtros programas;</text:span></text:p>
      <text:p text:style-name="P3849">Straipsnio punkto pakeitimai:</text:p>
      <text:p text:style-name="P3850"><text:span text:style-name="T3851">Nr.<text:s/></text:span><text:a xlink:href="https://www.e-tar.lt/portal/legalAct.html?documentId=28472bb0c1ac11ea9815f635b9c0dcef" office:target-frame-name="_top" xlink:show="replace"><text:span text:style-name="T3852">XIII-3101</text:span></text:a><text:span text:style-name="T3853">, 2020-06-25, paskelbta TAR 2020-07-09</text:span><text:span text:style-name="T3854">, i. k. 2020-15306</text:span></text:p>
      <text:p text:style-name="Normal"/>
      <text:p text:style-name="P3855"><text:span text:style-name="T3856">2</text:span><text:span text:style-name="T3857">) koordinuoja Švietimo ir mokslo ministerijos, kitų ministerijų ir Vyriausybės įstaigų veiklą švietimo klausimais;</text:span></text:p>
      <text:p text:style-name="P3858"><text:span text:style-name="T3859">3</text:span><text:span text:style-name="T3860">) steigia, reorganizuoja, likviduoja ir pertvarko valstybines kolegijas, švietimo įstaigas, kurių teisinė forma</text:span><text:span text:style-name="T3861"><text:s/>– viešoji įstaiga, prireikus – švietimo valdymo subjektus – Vyriausybės įstaigas, steigia įstaigas prie Švietimo ir mokslo ministerijos ir paveda šiai ministerijai įgyvendinti įstaigos prie ministerijos savininko teises ir pareigas (išskyrus sprendimų dėl</text:span><text:span text:style-name="T3862"><text:s/>tokių įstaigų reorganizavimo ir likvidavimo priėmimą);</text:span></text:p>
      <text:p text:style-name="P3863"><text:span text:style-name="T3864">4</text:span><text:span text:style-name="T3865">)<text:s/></text:span><text:span text:style-name="T3866">neteko galios nuo 2021-01-01</text:span><text:span text:style-name="T3867">.</text:span></text:p>
      <text:p text:style-name="P3868">Straipsnio punkto pakeitimai:</text:p>
      <text:p text:style-name="P3869"><text:span text:style-name="T3870">Nr.<text:s/></text:span><text:a xlink:href="https://www.e-tar.lt/portal/legalAct.html?documentId=28472bb0c1ac11ea9815f635b9c0dcef" office:target-frame-name="_top" xlink:show="replace"><text:span text:style-name="T3871">XIII-3101</text:span></text:a><text:span text:style-name="T3872">, 2020-06-25, paskelbt</text:span><text:span text:style-name="T3873">a TAR 2020-07-09, i. k. 2020-15306</text:span></text:p>
      <text:p text:style-name="Normal"/>
      <text:p text:style-name="P3874"><text:span text:style-name="T3875">56</text:span><text:span text:style-name="T3876"><text:s/>straipsnis.</text:span><text:span text:style-name="T3877"><text:s/></text:span><text:span text:style-name="T3878">Švietimo</text:span><text:span text:style-name="T3879">,</text:span><text:span text:style-name="T3880"><text:s/>mokslo</text:span><text:span text:style-name="T3881"><text:s/>ir sporto<text:s/></text:span><text:span text:style-name="T3882">ministerijos</text:span><text:span text:style-name="T3883"><text:s/>ir švietimo, mokslo ir sporto ministro įgaliojimai</text:span></text:p>
      <text:p text:style-name="P3884"><text:span text:style-name="T3885">1</text:span><text:span text:style-name="T3886">.</text:span><text:span text:style-name="T3887"><text:s/>Švietimo</text:span><text:span text:style-name="T3888">,<text:s/></text:span><text:span text:style-name="T3889">mokslo<text:s/></text:span><text:span text:style-name="T3890">ir sporto</text:span><text:span text:style-name="T3891"><text:s/>ministerija:</text:span></text:p>
      <text:p text:style-name="P3892"><text:span text:style-name="T3893">1</text:span><text:span text:style-name="T3894">)</text:span><text:span text:style-name="T3895"><text:s/>formuoja<text:s/></text:span><text:span text:style-name="T3896">valstybinę švietimo politiką</text:span><text:span text:style-name="T3897">, taip pat<text:s/></text:span><text:span text:style-name="T3898">organizuoja, koordinuoja ir kontroliuoja jos įgyvendinimą</text:span><text:span text:style-name="T3899">;</text:span></text:p>
      <text:p text:style-name="P3900"><text:span text:style-name="T3901">2</text:span><text:span text:style-name="T3902">)</text:span><text:span text:style-name="T3903"><text:s/></text:span><text:span text:style-name="T3904">kai rengiamas Nacionalinis pažangos planas, teikia pasiūlymus<text:s/></text:span><text:span text:style-name="T3905">dėl švietimo politikos strateginių tikslų ir pažangos uždavinių nustatymo;</text:span></text:p>
      <text:p text:style-name="P3906"><text:span text:style-name="T3907">3</text:span><text:span text:style-name="T3908">)</text:span><text:span text:style-name="T3909"><text:s/></text:span><text:span text:style-name="T3910">rengia</text:span><text:span text:style-name="T3911"><text:s/>švietimo politikos pažangos uždavinius<text:s/></text:span><text:span text:style-name="T3912">įgyvendinančias nacionalines plėtros programas,<text:s/></text:span><text:span text:style-name="T3913">organizuoja, koordinuoja ir kontroliuoja</text:span><text:span text:style-name="T3914"><text:s/>jų įgyvendinimą;</text:span></text:p>
      <text:p text:style-name="P3915"><text:span text:style-name="T3916">4</text:span><text:span text:style-name="T3917">)</text:span><text:span text:style-name="T3918"><text:s/></text:span><text:span text:style-name="T3919">atsako</text:span><text:span text:style-name="T3920"><text:s/>už švietimo kokybę;</text:span></text:p>
      <text:p text:style-name="P3921"><text:span text:style-name="T3922">5</text:span><text:span text:style-name="T3923">)<text:s/></text:span><text:span text:style-name="T3924">teikia<text:s/></text:span><text:span text:style-name="T3925">Vyriausybei siūlymus ir nutarimų projektus: dėl įstatymų ir kitų teisės aktų rengimo bei tobulinimo; d</text:span><text:span text:style-name="T3926">ėl švietimo finansavimo, mokyklų materialinės bazės, disponavimo mokyklų turtu;</text:span></text:p>
      <text:p text:style-name="P3927"><text:span text:style-name="T3928">6</text:span><text:span text:style-name="T3929">)</text:span><text:span text:style-name="T3930"><text:s/></text:span><text:span text:style-name="T3931">valdo</text:span><text:span text:style-name="T3932"><text:s/>Studijų, mokymo programų ir kvalifikacijų registrą,<text:s/></text:span><text:span text:style-name="T3933">steigia<text:s/></text:span><text:span text:style-name="T3934">ir<text:s/></text:span><text:span text:style-name="T3935">valdo<text:s/></text:span><text:span text:style-name="T3936">žinybinius registrus ir valstybės informacines sistemas ir<text:s/></text:span><text:span text:style-name="T3937">valdo</text:span><text:span text:style-name="T3938"><text:s/>valstybės informacinėse siste</text:span><text:span text:style-name="T3939">mose tvarkomus asmens duomenis;</text:span></text:p>
      <text:p text:style-name="P3940"><text:span text:style-name="T3941">7</text:span><text:span text:style-name="T3942">)</text:span><text:span text:style-name="T3943"><text:s/></text:span><text:span text:style-name="T3944">bendradarbiauja su savivaldybių administracijų švietimo padaliniais dėl valstybės švietimo politikos formavimo ir įgyvendinimo</text:span><text:span text:style-name="T3945">,<text:s/></text:span><text:span text:style-name="T3946">teikia</text:span><text:span text:style-name="T3947"><text:s/>Vyriausybei tvirtinti bendruosius jų nuostatus;</text:span></text:p>
      <text:p text:style-name="P3948"><text:span text:style-name="T3949">8</text:span><text:span text:style-name="T3950">)</text:span><text:span text:style-name="T3951"><text:s/></text:span><text:span text:style-name="T3952">koordinuoja</text:span><text:span text:style-name="T3953"><text:s/>profesinio mokymo įstaigų ir bendrojo ugdymo mokyklų, skirtų šalies (regiono) mokiniams, turintiems specialiųjų ugdymosi poreikių, tinklo kūrimą;</text:span></text:p>
      <text:p text:style-name="P3954"><text:span text:style-name="T3955">9</text:span><text:span text:style-name="T3956">)<text:s/></text:span><text:span text:style-name="T3957">organizuoja</text:span><text:span text:style-name="T3958"><text:s/>ir<text:s/></text:span><text:span text:style-name="T3959">koordinuoja</text:span><text:span text:style-name="T3960"><text:s/>informacijos apie profesinio mokymo įstaigas ir jų vykdomas profesinio moky</text:span><text:span text:style-name="T3961">mo programas sklaidą, siekiant didinti profesinio mokymo patrauklumą;</text:span></text:p>
      <text:p text:style-name="P3962"><text:span text:style-name="T3963">10</text:span><text:span text:style-name="T3964">)<text:s/></text:span><text:span text:style-name="T3965">bendradarbiauja</text:span><text:span text:style-name="T3966"><text:s/>su atitinkamomis užsienio valstybių institucijomis ir tarptautinėmis organizacijomis,<text:s/></text:span><text:span text:style-name="T3967">finansuoja<text:s/></text:span><text:span text:style-name="T3968">ar kitaip<text:s/></text:span><text:span text:style-name="T3969">skatina</text:span><text:span text:style-name="T3970"><text:s/>užsienyje gyvenančių lietuvių veiklą švietimo i</text:span><text:span text:style-name="T3971">r studijų srityse,<text:s/></text:span><text:span text:style-name="T3972">atstovauja</text:span><text:span text:style-name="T3973"><text:s/>Lietuvos Respublikai užsienio valstybėse ar tarptautinėse organizacijose;</text:span></text:p>
      <text:p text:style-name="P3974"><text:span text:style-name="T3975">11</text:span><text:span text:style-name="T3976">)</text:span><text:span text:style-name="T3977"><text:s/>organizuoja</text:span><text:span text:style-name="T3978"><text:s/>mokyklų, kuriose teisės aktų nustatyta tvarka įgyvendina valstybės, kaip savininkės ar dalininkės, teises ir pareigas, mokytojų, švietimo pagalbos specialistų atestaciją;<text:s/></text:span></text:p>
      <text:p text:style-name="P3979"><text:span text:style-name="T3980">12</text:span><text:span text:style-name="T3981">) organizuoja ir koordinuoja valstybės paramos ir pagalbos teikimą lituanisti</text:span><text:span text:style-name="T3982">niam švietimui užsienyje, užsieniečių lietuvių kalbos mokymuisi;</text:span><text:span text:style-name="T3983"><text:s/></text:span><text:span text:style-name="T3984">analizuoja</text:span><text:span text:style-name="T3985">, ar tinkamai naudojamos švietimui skirtos valstybės biudžeto lėšos,<text:s/></text:span><text:span text:style-name="T3986">informuoja visuomenę apie<text:s/></text:span><text:span text:style-name="T3987">bendrąją švietimo būklę šalyje;<text:s/></text:span></text:p>
      <text:p text:style-name="P3988"><text:span text:style-name="T3989">13</text:span><text:span text:style-name="T3990">) atlieka kitas šio įstatymo ir kitų teisės akt</text:span><text:span text:style-name="T3991">ų nustatytas funkcijas.</text:span></text:p>
      <text:p text:style-name="P3992"><text:span text:style-name="T3993">2</text:span><text:span text:style-name="T3994">. Švietimo, mokslo ir sporto ministras:</text:span></text:p>
      <text:p text:style-name="P3995"><text:span text:style-name="T3996">1</text:span><text:span text:style-name="T3997">) tvirtina vidurinio ugdymo programų akreditacijos kriterijus ir jos vykdymo tvarkos aprašą; nustato prevencinių programų kriterijus ir atitikties jiems vertinimo tvarką; kas dveji m</text:span><text:span text:style-name="T3998">etai atnaujina ir iki einamųjų metų kovo 1 dienos tvirtina bendruosius ugdymo planus;</text:span></text:p>
      <text:p text:style-name="P3999"><text:span text:style-name="T4000">2</text:span><text:span text:style-name="T4001">) tvirtina Nuosekliojo mokymosi pagal bendrojo ugdymo programas tvarkos aprašą;</text:span></text:p>
      <text:p text:style-name="P4002"><text:span text:style-name="T4003">3</text:span><text:span text:style-name="T4004">) tvirtina valstybinių ir savivaldybių švietimo įstaigų (išskyrus aukštąsias mok</text:span><text:span text:style-name="T4005">yklas) vadovų, jų pavaduotojų ugdymui, ugdymą organizuojančių skyrių vedėjų veiklos vertinimo nuostatus, mokytojų ir pagalbos mokiniui specialistų atestacijos nuostatus ir kompetencijų aprašą, pedagogų rengimo reglamentą, švietimo įstaigų vadovų rezervo re</text:span><text:span text:style-name="T4006">glamentą, valstybinių ir savivaldybių švietimo įstaigų (išskyrus aukštąsias mokyklas) vadovų, mokytojų ir pagalbos mokiniui specialistų mentorystės ir palydėjimo į profesinę veiklą tvarkos aprašą</text:span><text:span text:style-name="T4007">;</text:span></text:p>
      <text:p text:style-name="P4008"><text:span text:style-name="T4009">4</text:span><text:span text:style-name="T4010">) nustato valstybės biudžeto lėšų skyrimo konkurso būd</text:span><text:span text:style-name="T4011">u įstaigoms, įmonėms ir organizacijoms, valstybės narės juridinių asmenų ar kitų organizacijų padaliniams, įsteigtiems Lietuvos Respublikos teisės aktų nustatyta tvarka, vykdantiems švietimo, mokslo, kultūros ir sporto programas, projektus, tvarką;</text:span></text:p>
      <text:p text:style-name="P4012"><text:span text:style-name="T4013">5</text:span><text:span text:style-name="T4014">)<text:s/></text:span><text:span text:style-name="T4015">tvirtina rekomendacijas dėl prevencinių programų įgyvendinimo mokyklose;</text:span></text:p>
      <text:p text:style-name="P4016"><text:span text:style-name="T4017">6</text:span><text:span text:style-name="T4018">)<text:s/></text:span><text:span text:style-name="T4019">nustato</text:span><text:span text:style-name="T4020"><text:s/>kvalifikacinius reikalavimus savivaldybių administracijų švietimo padalinių vadovams ir specialistams;</text:span></text:p>
      <text:p text:style-name="P4021"><text:span text:style-name="T4022">7</text:span><text:span text:style-name="T4023">) tvirtina mokinių, išskyrus besimokančius pagal aukštojo mo</text:span><text:span text:style-name="T4024">kslo programas, nelaimingų atsitikimų tyrimo tvarkos aprašą;</text:span></text:p>
      <text:p text:style-name="P4025"><text:span text:style-name="T4026">8</text:span><text:span text:style-name="T4027">)</text:span><text:span text:style-name="T4028"><text:s/>atlieka kitas šio įstatymo ir kitų teisės aktų nustatytas funkcijas.</text:span><text:s/></text:p>
      <text:p text:style-name="P4029">Straipsnio pakeitimai:</text:p>
      <text:p text:style-name="P4030"><text:span text:style-name="T4031">Nr.<text:s/></text:span><text:a xlink:href="https://www.e-tar.lt/portal/legalAct.html?documentId=2fa8f9a08c0d11ed8df094f359a60216" office:target-frame-name="_top" xlink:show="replace"><text:span text:style-name="T4032">XIV-1726</text:span></text:a><text:span text:style-name="T4033">, 2022-12-22, paskelbta TAR 2023-01-04, i. k. 2023-00140</text:span></text:p>
      <text:p text:style-name="Normal"/>
      <text:p text:style-name="P4034"><text:span text:style-name="T4035">56</text:span><text:span text:style-name="T4036">1</text:span><text:span text:style-name="T4037"><text:s/></text:span><text:span text:style-name="T4038">straipsnis.<text:s/></text:span><text:span text:style-name="T4039">Studijų, mokymo programų ir kvalifikacijų registras</text:span></text:p>
      <text:p text:style-name="P4040"><text:span text:style-name="T4041">1</text:span><text:span text:style-name="T4042">. Studijų, mokymo</text:span><text:span text:style-name="T4043"><text:s/>programų ir kvalifikacijų registras yra valstybės registras.</text:span></text:p>
      <text:p text:style-name="P4044"><text:span text:style-name="T4045">2</text:span><text:span text:style-name="T4046">. Studijų, mokymo programų ir kvalifikacijų registre registruojamos formaliojo švietimo programos, kvalifikacijos, neformaliojo profesinio mokymo programos ar jų moduliai,</text:span><text:span text:style-name="T4047"><text:s/></text:span><text:span text:style-name="T4048">profesiniai stand</text:span><text:span text:style-name="T4049">artai.</text:span><text:s/></text:p>
      <text:p text:style-name="P4050">Straipsnio dalies pakeitimai:</text:p>
      <text:p text:style-name="P4051"><text:span text:style-name="T4052">Nr.<text:s/></text:span><text:a xlink:href="https://www.e-tar.lt/portal/legalAct.html?documentId=4b3eef00eb0c11e7acd7ea182930b17f" office:target-frame-name="_top" xlink:show="replace"><text:span text:style-name="T4053">XIII-889</text:span></text:a><text:span text:style-name="T4054">, 2017-12-14, paskelbta TAR 2017-12-27, i. k. 2017-21312</text:span></text:p>
      <text:p text:style-name="Normal"/>
      <text:p text:style-name="P4055"><text:span text:style-name="T4056">3</text:span><text:span text:style-name="T4057">. Studijų, mokymo programų ir kvalifikacijų r</text:span><text:span text:style-name="T4058">egistro valdytoja yra Švietimo ir mokslo ministerija.<text:s/></text:span></text:p>
      <text:p text:style-name="P4059"><text:span text:style-name="T4060">4</text:span><text:span text:style-name="T4061">.</text:span><text:span text:style-name="T4062"><text:s/></text:span><text:span text:style-name="T4063">Studijų, mokymo programų ir kvalifikacijų registro tvarkytojas (tvarkytojai) skiriamas (skiriami) Vyriausybės priimtu teisės aktu, kuriuo tvirtinami Studijų, mokymo programų ir kvalifikacijų<text:s/></text:span><text:span text:style-name="T4064">registro nuostatai. Studijų, mokymo programų ir kvalifikacijų registro nuostatuose nurodomos konkrečios registro tvarkytojo (tvarkytojų) funkcijos</text:span><text:span text:style-name="T4065">.</text:span></text:p>
      <text:p text:style-name="P4066"><text:span text:style-name="T4067">5</text:span><text:span text:style-name="T4068">. Studijų, mokymo programų ir kvalifikacijų registro duomenys tvarkomi<text:s/></text:span><text:span text:style-name="T4069">ir saugomi</text:span><text:span text:style-name="T4070"><text:s/></text:span><text:span text:style-name="T4071">vadovaujantis šiuo įstatymu,<text:s/></text:span><text:span text:style-name="T4072">šio registro nuostatais ir kitais teisės aktais.</text:span></text:p>
      <text:p text:style-name="P4073">Papildyta straipsniu:</text:p>
      <text:p text:style-name="P4074"><text:span text:style-name="T4075">Nr.<text:s/></text:span><text:a xlink:href="https://www.e-tar.lt/portal/legalAct.html?documentId=21bcf510eca811e4927fda1d051299fb" office:target-frame-name="_top" xlink:show="replace"><text:span text:style-name="T4076">XII-1613</text:span></text:a><text:span text:style-name="T4077">, 2015-04-16, paskelbta TAR 2015-04-27, i. k</text:span><text:span text:style-name="T4078">. 2015-06357</text:span></text:p>
      <text:p text:style-name="Normal"/>
      <text:p text:style-name="P4079"><text:span text:style-name="T4080">56</text:span><text:span text:style-name="T4081">2</text:span><text:span text:style-name="T4082"><text:s/></text:span><text:span text:style-name="T4083">straipsnis.<text:s/></text:span><text:span text:style-name="T4084">Švietimo valdymo informacinė sistema</text:span></text:p>
      <text:p text:style-name="P4085"><text:span text:style-name="T4086">1</text:span><text:span text:style-name="T4087">. Švietimo valdymo informacinė sistema yra valstybės informacinė sistema, skirta<text:s/></text:span><text:span text:style-name="T4088">teikti duomenis ir informaciją, reikalingą švietimo subjektams analizuoti ir vertinti švietimo būkl</text:span><text:span text:style-name="T4089">ę įvairiais aspektais, prognozuoti švietimo kaitą, priimti duomenimis pagrįstus sprendimus ir vykdyti švietimo kokybę laiduojantį valdymą.</text:span></text:p>
      <text:p text:style-name="P4090"><text:span text:style-name="T4091">2</text:span><text:span text:style-name="T4092">. Švietimo valdymo informacinės sistemos valdytoja yra Švietimo ir mokslo ministerija.</text:span></text:p>
      <text:p text:style-name="P4093"><text:span text:style-name="T4094">3</text:span><text:span text:style-name="T4095">. Švietimo valdymo i</text:span><text:span text:style-name="T4096">nformacinės sistemos tvarkytojas (tvarkytojai) skiriamas (skiriami) teisės aktu, kuriuo tvirtinami Švietimo valdymo informacinės sistemos nuostatai. Švietimo valdymo informacinės sistemos nuostatuose nurodomos konkrečios Švietimo valdymo informacinės siste</text:span><text:span text:style-name="T4097">mos tvarkytojo (tvarkytojų) funkcijos</text:span><text:span text:style-name="T4098">.</text:span></text:p>
      <text:p text:style-name="P4099">Papildyta straipsniu:</text:p>
      <text:p text:style-name="P4100"><text:span text:style-name="T4101">Nr.<text:s/></text:span><text:a xlink:href="https://www.e-tar.lt/portal/legalAct.html?documentId=21bcf510eca811e4927fda1d051299fb" office:target-frame-name="_top" xlink:show="replace"><text:span text:style-name="T4102">XII-1613</text:span></text:a><text:span text:style-name="T4103">, 2015-04-16, paskelbta TAR 2015-04-27, i. k. 2015-06357</text:span></text:p>
      <text:p text:style-name="Normal"/>
      <text:p text:style-name="P4104"><text:span text:style-name="T4105">56</text:span><text:span text:style-name="T4106">3</text:span><text:span text:style-name="T4107"><text:s/>straipsnis.<text:s/></text:span><text:span text:style-name="T4108">Švietimo įstaigų vadovų rezervas</text:span><text:span text:style-name="T4109"><text:s/></text:span></text:p>
      <text:p text:style-name="P4110"><text:span text:style-name="T4111">1</text:span><text:span text:style-name="T4112">. Švietimo, mokslo ir sporto ministro įgaliota institucija telkia lyderystės gebėjimų turinčius atstovus į švietimo įstaigų vadovų rezervą (toliau – rezervas) ir padeda jiems pasirengti eiti švietimo įstaigos vadovo p</text:span><text:span text:style-name="T4113">areigas. Rezervas sudaromas ir administruojamas švietimo, mokslo ir sporto ministro nustatyta tvarka.<text:s/></text:span></text:p>
      <text:p text:style-name="P4114"><text:span text:style-name="T4115">2</text:span><text:span text:style-name="T4116">. Į rezervą įrašomi asmenys, kurie pagal šio įstatymo 5</text:span><text:span text:style-name="T4117">1</text:span><text:span text:style-name="T4118"><text:s/>straipsnį yra nepriekaištingos reputacijos ir atitinka švietimo,</text:span><text:span text:style-name="T4119"><text:s/></text:span><text:span text:style-name="T4120">mokslo ir sporto ministro<text:s/></text:span><text:span text:style-name="T4121">nustatytus reikalavimus.</text:span></text:p>
      <text:p text:style-name="P4122"><text:span text:style-name="T4123">3</text:span><text:span text:style-name="T4124">. Į rezervą įrašyti asmenys asmeniškai atsako už pateiktos informacijos apie savo kvalifikacijos tobulinimą, karjerą teisingumą, jos atnaujinimą, pasikeitusius kontaktinius duomenis ar kitas reikšmingas aplinkybes.</text:span></text:p>
      <text:p text:style-name="P4125"><text:span text:style-name="T4126">4</text:span><text:span text:style-name="T4127">. Asme</text:span><text:span text:style-name="T4128">nims, įrašytiems į rezervą, sudaromos galimybės tobulinti vadovavimo švietimo įstaigai (išskyrus aukštąją mokyklą) kompetencijas. Jie apie laisvą ar atsilaisvinsiančią švietimo įstaigos vadovo vietą<text:s/></text:span><text:span text:style-name="T4129">informuojami elektroniniu būdu</text:span><text:span text:style-name="T4130"><text:s/>ir,</text:span><text:span text:style-name="T4131"><text:s/>jeigu atitinka</text:span><text:span text:style-name="T4132"><text:s/>švietim</text:span><text:span text:style-name="T4133">o įstaigos vadovui keliamus reikalavimus, jiems pranešama apie galimybę dalyvauti konkurse švietimo įstaigos vadovo pareigoms eiti.</text:span></text:p>
      <text:p text:style-name="P4134"><text:span text:style-name="T4135">5</text:span><text:span text:style-name="T4136">. Iš rezervo išbraukiami asmenys, kurie pagal<text:s/></text:span><text:span text:style-name="T4137">šio įstatymo 5</text:span><text:span text:style-name="T4138">1</text:span><text:span text:style-name="T4139"><text:s/>straipsnį nėra nepriekaištingos reputacijos ar<text:s/></text:span><text:span text:style-name="T4140">nebeatitin</text:span><text:span text:style-name="T4141">ka į rezervą įrašomiems asmenims keliamų reikalavimų.</text:span></text:p>
      <text:p text:style-name="P4142">Straipsnio pakeitimai:</text:p>
      <text:p text:style-name="P4143"><text:span text:style-name="T4144">Nr.<text:s/></text:span><text:a xlink:href="https://www.e-tar.lt/portal/legalAct.html?documentId=c09e9ea0c2a311ea9815f635b9c0dcef" office:target-frame-name="_top" xlink:show="replace"><text:span text:style-name="T4145">XIII-3266</text:span></text:a><text:span text:style-name="T4146">, 2020-06-30, paskelbta TAR 2020-07-10, i. k. 2020-15540</text:span></text:p>
      <text:p text:style-name="Normal"/>
      <text:p text:style-name="P4147"><text:span text:style-name="T4148">56</text:span><text:span text:style-name="T4149">4</text:span><text:span text:style-name="T4150"><text:s/>straipsnis.<text:s/></text:span><text:span text:style-name="T4151">Švietimo, mokslo ir sporto ministro įgaliotos institucijos įgaliojimai</text:span></text:p>
      <text:p text:style-name="P4152"><text:span text:style-name="T4153">Švietimo, mokslo ir sporto ministro įgaliota institucija:</text:span></text:p>
      <text:p text:style-name="P4154"><text:span text:style-name="T4155">1</text:span><text:span text:style-name="T4156">) vykdo mokymosi pagal bendrojo ugdymo programas pasiekimų patikrinimus (brandos egzaminus, kitus egzaminus,<text:s/></text:span><text:span text:style-name="T4157">įskaitas ir kitus mokymosi pasiekimų patikrinimus), nacionalinius ir tarptautinius mokinių pasiekimų tyrimus;</text:span></text:p>
      <text:p text:style-name="P4158"><text:span text:style-name="T4159">2</text:span><text:span text:style-name="T4160">) organizuoja užsienio lietuvių ir užsieniečių lietuvių kalbos pasiekimų vertinimą;</text:span></text:p>
      <text:p text:style-name="P4161"><text:span text:style-name="T4162">3</text:span><text:span text:style-name="T4163">) užtikrina ikimokyklinio, priešmokyklinio ir bendro</text:span><text:span text:style-name="T4164">jo ugdymo kokybę;<text:s/></text:span></text:p>
      <text:p text:style-name="P4165"><text:span text:style-name="T4166">4</text:span><text:span text:style-name="T4167">) atlieka valstybinę švietimo teikėjų (išskyrus aukštąsias mokyklas) veiklos priežiūrą;</text:span><text:span text:style-name="T4168"><text:s/></text:span></text:p>
      <text:p text:style-name="P4169"><text:span text:style-name="T4170">5</text:span><text:span text:style-name="T4171">) vykdo vidurinio ugdymo programų akreditavimą;</text:span></text:p>
      <text:p text:style-name="P4172"><text:span text:style-name="T4173">6</text:span><text:span text:style-name="T4174">) vykdo bendrojo ugdymo dalykų vadovėlių ir mokymo priemonių kokybės priežiūrą;</text:span></text:p>
      <text:p text:style-name="P4175"><text:span text:style-name="T4176">7</text:span><text:span text:style-name="T4177">) atlieka vadovavimo valstybinei ar savivaldybės švietimo įstaigai (išskyrus aukštąją mokyklą) kompetencijų vertinimą;</text:span></text:p>
      <text:p text:style-name="P4178"><text:span text:style-name="T4179">8</text:span><text:span text:style-name="T4180">) administruoja ir (ar) įgyvendina, ir (ar) finansuoja priemones, projektus, skirtus ikimokyklinio, priešmokyklinio ir bendrojo ugdy</text:span><text:span text:style-name="T4181">mo politikos tęstinės veiklos ir (ar) pažangos uždaviniams įgyvendinti, priima sprendimus dėl finansavimo skyrimo šias priemones įgyvendinantiems projektams;</text:span></text:p>
      <text:p text:style-name="P4182"><text:span text:style-name="T4183">9</text:span><text:span text:style-name="T4184">) konsultuoja savivaldybių administracijų švietimo padalinius dėl valstybės ikimokyklinio, pr</text:span><text:span text:style-name="T4185">iešmokyklinio ir bendrojo ugdymo politikos įgyvendinimo;</text:span></text:p>
      <text:p text:style-name="P4186"><text:span text:style-name="T4187">10</text:span><text:span text:style-name="T4188">) vykdo mokyklų, vykdančių ikimokyklinio, priešmokyklinio, bendrojo ugdymo programas, veiklos kokybės išorinį vertinimą;</text:span></text:p>
      <text:p text:style-name="P4189"><text:span text:style-name="T4190">11</text:span><text:span text:style-name="T4191">) kiekvienais metais iki rugpjūčio 31 dienos parengia pranešimą ap</text:span><text:span text:style-name="T4192">ie ikimokyklinio, priešmokyklinio ir bendrojo ugdymo būklę šalyje ir regionuose ir teikia išvadas Švietimo, mokslo ir sporto ministerijai dėl reikalingo ikimokyklinio, priešmokyklinio ir bendrojo ugdymo sistemos tobulinimo;<text:s/></text:span></text:p>
      <text:p text:style-name="P4193"><text:span text:style-name="T4194">12</text:span><text:span text:style-name="T4195">) teikia siūlymus<text:s/></text:span><text:span text:style-name="T4196">Švietimo, mokslo ir sporto ministerijai dėl rengiamų teisės aktų projektų;</text:span></text:p>
      <text:p text:style-name="P4197"><text:span text:style-name="T4198">13</text:span><text:span text:style-name="T4199">) atlieka kitas šio įstatymo ir kitų teisės aktų nustatytas funkcijas.</text:span></text:p>
      <text:p text:style-name="P4200">Papildyta straipsniu:</text:p>
      <text:p text:style-name="P4201"><text:span text:style-name="T4202">Nr.<text:s/></text:span><text:a xlink:href="https://www.e-tar.lt/portal/legalAct.html?documentId=2fa8f9a08c0d11ed8df094f359a60216" office:target-frame-name="_top" xlink:show="replace"><text:span text:style-name="T4203">XIV-1726</text:span></text:a><text:span text:style-name="T4204">, 2022-12-22, paskelbta TAR 2023-01-04, i. k. 2023-00140</text:span></text:p>
      <text:p text:style-name="Normal"/>
      <text:p text:style-name="P4205"><text:span text:style-name="T4206">57</text:span><text:span text:style-name="T4207"><text:s/>straipsnis.<text:s/></text:span><text:span text:style-name="T4208">Ministerijų, Seimui atskaitingų valstybės institucijų ir Vyriausybės įstaigų įgaliojimai švietimo valdymo srityje</text:span></text:p>
      <text:p text:style-name="P4209"><text:span text:style-name="T4210">1</text:span><text:span text:style-name="T4211">. Ministerijos ir Vyriausybė</text:span><text:span text:style-name="T4212">s įstaigos:</text:span></text:p>
      <text:p text:style-name="P4213"><text:span text:style-name="T4214">1</text:span><text:span text:style-name="T4215">) dalyvauja švietimo politiką ir mokyklų veiklą reglamentuojančių dokumentų rengimo darbo grupėse, teikia siūlymus Švietimo</text:span><text:span text:style-name="T4216">,</text:span><text:span text:style-name="T4217"><text:s/>mokslo<text:s/></text:span><text:span text:style-name="T4218">ir sporto<text:s/></text:span><text:span text:style-name="T4219">ministerijai dėl rengiamų teisės aktų projektų;</text:span></text:p>
      <text:p text:style-name="P4220"><text:span text:style-name="T4221">2</text:span><text:span text:style-name="T4222">) kartu su švietimo</text:span><text:span text:style-name="T4223">,</text:span><text:span text:style-name="T4224"><text:s/>mokslo<text:s/></text:span><text:span text:style-name="T4225">ir sporto<text:s/></text:span><text:span text:style-name="T4226">ministru</text:span><text:span text:style-name="T4227"><text:s/>leidžia su švietimu susijusius teisės aktus;</text:span></text:p>
      <text:p text:style-name="P4228"><text:span text:style-name="T4229">3</text:span><text:span text:style-name="T4230">) atlieka švietimo įstaigų, kuriose teisės aktų nustatyta tvarka įgyvendina valstybės, kaip savininkės ar dalininkės, teises ir pareigas, vadovų metų veiklos vertinimą švietimo</text:span><text:span text:style-name="T4231">,</text:span><text:span text:style-name="T4232"><text:s/>mokslo<text:s/></text:span><text:span text:style-name="T4233">ir sporto<text:s/></text:span><text:span text:style-name="T4234">ministro n</text:span><text:span text:style-name="T4235">ustatyta tvarka;</text:span></text:p>
      <text:p text:style-name="P4236"><text:span text:style-name="T4237">4</text:span><text:span text:style-name="T4238">) organizuoja mokyklų, kuriose teisės aktų nustatyta tvarka įgyvendina valstybės, kaip savininkės ar dalininkės, teises ir pareigas, mokytojų, švietimo pagalbos specialistų atestaciją švietimo</text:span><text:span text:style-name="T4239">,</text:span><text:span text:style-name="T4240"><text:s/>mokslo<text:s/></text:span><text:span text:style-name="T4241">ir sporto<text:s/></text:span><text:span text:style-name="T4242">ministro nustatyta<text:s/></text:span><text:span text:style-name="T4243">tvarka.</text:span><text:s/></text:p>
      <text:p text:style-name="P4244">Straipsnio dalies pakeitimai:</text:p>
      <text:p text:style-name="P4245"><text:span text:style-name="T4246">Nr.<text:s/></text:span><text:a xlink:href="https://www.e-tar.lt/portal/legalAct.html?documentId=2fa8f9a08c0d11ed8df094f359a60216" office:target-frame-name="_top" xlink:show="replace"><text:span text:style-name="T4247">XIV-1726</text:span></text:a><text:span text:style-name="T4248">, 2022-12-22, paskelbta TAR 2023-01-04, i. k. 2023-00140</text:span></text:p>
      <text:p text:style-name="Normal"/>
      <text:p text:style-name="P4249"><text:span text:style-name="T4250">2</text:span><text:span text:style-name="T4251">. Ministerijų ir Vyriausybės įstaigų speci</text:span><text:span text:style-name="T4252">aliąją kompetenciją ir atsakomybę švietimo valdymo klausimais nustato Vyriausybė.</text:span></text:p>
      <text:p text:style-name="P4253"><text:span text:style-name="T4254">3</text:span><text:span text:style-name="T4255">. Seimui atskaitingos valstybės institucijos pagal savo kompetenciją teikia išvadas ir pasiūlymus Seimui ir Vyriausybei dėl švietimo politiką reglamentuojančių įstatymų<text:s/></text:span><text:span text:style-name="T4256">ir kitų teisės aktų projektų.</text:span></text:p>
      <text:p text:style-name="P4257"/>
      <text:p text:style-name="P4258"><text:span text:style-name="T4259">58</text:span><text:span text:style-name="T4260"><text:s/>straipsnis.<text:s/></text:span><text:span text:style-name="T4261">Savivaldybės institucijų įgaliojimai švietimo valdymo srityje</text:span></text:p>
      <text:p text:style-name="P4262"><text:span text:style-name="T4263">1</text:span><text:span text:style-name="T4264">. Savivaldybės atstovaujamoji institucija:</text:span></text:p>
      <text:p text:style-name="P4265"><text:span text:style-name="T4266">1</text:span><text:span text:style-name="T4267">) įgyvendina valstybinę švietimo politiką savivaldybėje, suplanuoja priemones ir projektus<text:s/></text:span><text:span text:style-name="T4268">švietimo politikos pažangos uždaviniams įgyvendinti;</text:span></text:p>
      <text:p text:style-name="P4269">Straipsnio punkto pakeitimai:</text:p>
      <text:p text:style-name="P4270"><text:span text:style-name="T4271">Nr.<text:s/></text:span><text:a xlink:href="https://www.e-tar.lt/portal/legalAct.html?documentId=28472bb0c1ac11ea9815f635b9c0dcef" office:target-frame-name="_top" xlink:show="replace"><text:span text:style-name="T4272">XIII-3101</text:span></text:a><text:span text:style-name="T4273">, 2020-06-25, paskelbta TAR 2020-07-09, i. k. 2020-15306</text:span></text:p>
      <text:p text:style-name="Normal"/>
      <text:p text:style-name="P4274"><text:span text:style-name="T4275">2</text:span><text:span text:style-name="T4276">) steigia, reorganizuoja ir likviduoja savivaldybės administracijos švietimo padalinius;</text:span></text:p>
      <text:p text:style-name="P4277"><text:span text:style-name="T4278">3</text:span><text:span text:style-name="T4279">) formuoja ikimokyklinio, priešmokyklinio, pradinio, pagrindinio ir vidurinio ugdymo, vaikų ir suaugusiųjų neformaliojo švietimo</text:span><text:span text:style-name="T4280"><text:s/></text:span><text:span text:style-name="T4281">programas teikiančių mokyklų<text:s/></text:span><text:span text:style-name="T4282">tinklą, sudaro sąlygas vaikų privalomajam švietimui vykdyti. Inicijuoja, kad būtų formuojamas gyventojų poreikius atitinkantis profesinio mokymo ir suaugusiųjų švietimo teikėjų tinklas, savarankiškai formuoja neformaliojo švietimo teikėjų tinklą.</text:span></text:p>
      <text:p text:style-name="P4283"><text:span text:style-name="T4284">2</text:span><text:span text:style-name="T4285">.<text:s/></text:span><text:span text:style-name="T4286">Savivaldybės vykdomoji institucija:</text:span></text:p>
      <text:p text:style-name="P4287"><text:span text:style-name="T4288">1</text:span><text:span text:style-name="T4289">) analizuoja švietimo būklę, užtikrina valstybinės švietimo politikos vykdymą;<text:s/></text:span></text:p>
      <text:p text:style-name="P4290"><text:span text:style-name="T4291">2</text:span><text:span text:style-name="T4292">) organizuoja ikimokyklinį ugdymą, priešmokyklinį ugdymą, bendrąjį ugdymą, profesinį mokymą ir profesinį orientavimą, kitą vaikų nef</text:span><text:span text:style-name="T4293">ormalųjį švietimą, suaugusiųjų neformalųjį švietimą;<text:s/></text:span></text:p>
      <text:p text:style-name="P4294"><text:span text:style-name="T4295">3</text:span><text:span text:style-name="T4296">) organizuoja ir koordinuoja švietimo pagalbos teikimą mokiniui, mokytojui, šeimai, mokyklai, vaiko minimalios priežiūros priemonių vykdymą, tvirtina prevencinių programų kriterijus, sudaro sutarti</text:span><text:span text:style-name="T4297">s su psichologinės pagalbos teikėjais, teikiančiais švietimo pagalbą šio įstatymo 23</text:span><text:span text:style-name="T4298">1</text:span><text:span text:style-name="T4299"><text:s/>straipsnio 6 ir 7 dalyse nurodytais atvejais;</text:span></text:p>
      <text:p text:style-name="P4300">Straipsnio punkto pakeitimai:</text:p>
      <text:p text:style-name="P4301"><text:span text:style-name="T4302">Nr.<text:s/></text:span><text:a xlink:href="https://www.e-tar.lt/portal/legalAct.html?documentId=b69129c04a7311e6b5d09300a16a686c" office:target-frame-name="_top" xlink:show="replace"><text:span text:style-name="T4303">XII-2536</text:span></text:a><text:span text:style-name="T4304">, 2016-06-29, paskelbta TAR 2016-07-15, i. k. 2016-20657</text:span></text:p>
      <text:p text:style-name="P4305"><text:span text:style-name="T4306">Nr.<text:s/></text:span><text:a xlink:href="https://www.e-tar.lt/portal/legalAct.html?documentId=7adbfe909cf411e69ad4c8713b612d0f" office:target-frame-name="_top" xlink:show="replace"><text:span text:style-name="T4307">XII-2685</text:span></text:a><text:span text:style-name="T4308">, 2016-10-18, paskelbta TAR 2016-10-28, i. k. 2016-25852</text:span></text:p>
      <text:p text:style-name="Normal"/>
      <text:p text:style-name="P4309"><text:span text:style-name="T4310">4)</text:span><text:span text:style-name="T4311"><text:s/>Neteko gal</text:span><text:span text:style-name="T4312">ios nuo 2023-04-01</text:span></text:p>
      <text:p text:style-name="P4313">Straipsnio punkto naikinimas:</text:p>
      <text:p text:style-name="P4314"><text:span text:style-name="T4315">Nr.<text:s/></text:span><text:a xlink:href="https://www.e-tar.lt/portal/legalAct.html?documentId=2fa8f9a08c0d11ed8df094f359a60216" office:target-frame-name="_top" xlink:show="replace"><text:span text:style-name="T4316">XIV-1726</text:span></text:a><text:span text:style-name="T4317">, 2022-12-22, paskelbta TAR 2023-01-04, i. k. 2023-00140</text:span></text:p>
      <text:p text:style-name="Normal"/>
      <text:p text:style-name="P4318"><text:span text:style-name="T4319">5)</text:span><text:span text:style-name="T4320"><text:s/>Neteko galios nuo 2018-09-01</text:span></text:p>
      <text:p text:style-name="P4321">Straipsnio punkto naikinimas:</text:p>
      <text:p text:style-name="P4322"><text:span text:style-name="T4323">Nr.<text:s/></text:span><text:a xlink:href="https://www.e-tar.lt/portal/legalAct.html?documentId=045e43907f8311e8ae2bfd1913d66d57" office:target-frame-name="_top" xlink:show="replace"><text:span text:style-name="T4324">XIII-1397</text:span></text:a><text:span text:style-name="T4325">, 2018-06-29, paskelbta TAR 2018-07-04, i. k. 2018-11325</text:span></text:p>
      <text:p text:style-name="P4326">Straipsnio punkto pakeitimai:</text:p>
      <text:p text:style-name="P4327"><text:span text:style-name="T4328">Nr.<text:s/></text:span><text:a xlink:href="https://www.e-tar.lt/portal/legalAct.html?documentId=d9afe780670911e7b85cfdc787069b42" office:target-frame-name="_top" xlink:show="replace"><text:span text:style-name="T4329">XIII-592</text:span></text:a><text:span text:style-name="T4330">, 2017-06-30, paskelbta TAR 2017-07-12, i. k. 2017-12081</text:span></text:p>
      <text:p text:style-name="Normal"/>
      <text:p text:style-name="P4331"><text:span text:style-name="T4332">6</text:span><text:span text:style-name="T4333">) organizuoja savivaldybės mokyklų mokytojų, švietimo pagalbos specialistų atestaciją švi</text:span><text:span text:style-name="T4334">etimo ir mokslo ministro nustatyta tvarka;</text:span></text:p>
      <text:p text:style-name="P4335"><text:span text:style-name="T4336">7</text:span><text:span text:style-name="T4337">) Vyriausybės nustatyta tvarka organizuoja ir tvarko savivaldybės teritorijoje gyvenančių vaikų apskaitą; užtikrina, kad visi vaikai mokytųsi pagal privalomojo švietimo programas;</text:span></text:p>
      <text:p text:style-name="P4338"><text:span text:style-name="T4339">8</text:span><text:span text:style-name="T4340">) organizuoja savivaldy</text:span><text:span text:style-name="T4341">bės teritorijoje esančių mokyklų mokinių<text:s/></text:span><text:span text:style-name="T4342">mokymosi pasiekimų patikrinimus</text:span><text:span text:style-name="T4343">;</text:span></text:p>
      <text:p text:style-name="P4344"><text:span text:style-name="T4345">9</text:span><text:span text:style-name="T4346">)<text:s/></text:span><text:span text:style-name="T4347">įstatymų nustatyta tvarka atsako, kad kiekvienas jos teritorijoje gyvenantis mokinys būtų vežamas į mokyklą ir atgal,</text:span><text:span text:style-name="T4348"><text:s/>pagal šio įstatymo 36 straipsnio 1 ir 2 dalis organizuoja</text:span><text:span text:style-name="T4349"><text:s/>nemokamą mokinių vežimą į mokyklas;</text:span></text:p>
      <text:p text:style-name="P4350"><text:span text:style-name="T4351">10</text:span><text:span text:style-name="T4352">) teikia informaciją Švietimo ir mokslo</text:span><text:span text:style-name="T4353"><text:s/></text:span><text:span text:style-name="T4354">ministerijai ir visuomenei apie švietimo būklę savivaldybėje.<text:s/></text:span></text:p>
      <text:p text:style-name="P4355"/>
      <text:p text:style-name="P4356"><text:span text:style-name="T4357">59</text:span><text:span text:style-name="T4358"><text:s/>straipsnis.</text:span><text:span text:style-name="T4359"><text:s/></text:span><text:span text:style-name="T4360">Švietimo įstaigos vadovo skyrimas,<text:s/></text:span><text:span text:style-name="T4361">funkcijos,<text:s/></text:span><text:span text:style-name="T4362">vertinimas ir atleidimas</text:span><text:span text:style-name="T4363"><text:s/></text:span></text:p>
      <text:p text:style-name="P4364"><text:span text:style-name="T4365">1</text:span><text:span text:style-name="T4366">.<text:s/></text:span><text:span text:style-name="T4367">Valstybinės ar savivaldybės švietimo įstaigos (išskyrus aukštąsias mokyklas) vadovo pareigybės aprašymą</text:span><text:span text:style-name="T4368">,</text:span><text:span text:style-name="T4369"><text:s/></text:span><text:span text:style-name="T4370">parengtą pagal šiame straipsnyje nustatytas švietimo įstaigos vadovo funkcijas ir švietimo, mokslo ir sporto ministro nustatytus kvalifikacinius reikal</text:span><text:span text:style-name="T4371">avimus,</text:span><text:span text:style-name="T4372"><text:s/>tvirtina, švietimo įstaigos vadovą viešo konkurso būdu į pareigas penkeriems metams skiria ir iš jų atleidžia, viešą konkursą švietimo įstaigos vadovo pareigoms eiti organizuoja valstybinių švietimo įstaigų atveju</text:span><text:span text:style-name="T4373"><text:s/></text:span><text:span text:style-name="T4374">– savininko teises ir pareigas įgy</text:span><text:span text:style-name="T4375">vendinanti institucija (dalyvių susirinkimas) ar jos įgaliotas asmuo, savivaldybių<text:s/></text:span><text:span text:style-name="T4376">biudžetinių</text:span><text:span text:style-name="T4377"><text:s/>švietimo įstaigų atveju – savivaldybės meras</text:span><text:span text:style-name="T4378">, savivaldybių viešųjų švietimo įstaigų atveju – dalyvių susirinkimas ar jo įgaliotas asmuo</text:span><text:span text:style-name="T4379">.</text:span><text:span text:style-name="T4380"><text:s/></text:span></text:p>
      <text:p text:style-name="P4381"><text:span text:style-name="T4382">2</text:span><text:span text:style-name="T4383">.<text:s/></text:span><text:span text:style-name="T4384">Valstybinės ar s</text:span><text:span text:style-name="T4385">avivaldybės švietimo<text:s/></text:span><text:span text:style-name="T4386">įstaigos<text:s/></text:span><text:span text:style-name="T4387">(išskyrus aukštąją mokyklą)</text:span><text:span text:style-name="T4388"><text:s/>vadovu gali būti<text:s/></text:span><text:span text:style-name="T4389">asmuo, kuris pagal šio įstatymo 5</text:span><text:span text:style-name="T4390">1</text:span><text:span text:style-name="T4391"><text:s/>straipsnį yra<text:s/></text:span><text:span text:style-name="T4392">nepriekaištingos reputacijos<text:s/></text:span><text:span text:style-name="T4393">ir jam</text:span><text:span text:style-name="T4394"><text:s/>atliktas vadovavimo valstybinei ar savivaldybės švietimo įstaigai (išskyrus aukštąją mokyklą) ko</text:span><text:span text:style-name="T4395">mpetencijų vertinimas<text:s/></text:span><text:span text:style-name="T4396">švietimo, mokslo ir sporto ministro nustatyta tvarka arba, jeigu jis vienoje švietimo įstaigoje vadovo pareigas ėjo ne mažiau kaip 10 metų ir jam atliktas vadovavimo valstybinei ar savivaldybės švietimo įstaigai (išskyrus aukštąją mok</text:span><text:span text:style-name="T4397">yklą) kompetencijų vertinimui prilygintas vertinimas švietimo, mokslo ir sporto ministro nustatyta tvarka</text:span><text:span text:style-name="T4398">.<text:s/></text:span><text:span text:style-name="T4399">Valstybinės ar savivaldybės</text:span><text:span text:style-name="T4400"><text:s/></text:span><text:span text:style-name="T4401">švietimo pagalbos įstaigos, bendrojo ugdymo mokyklos ir profesinio mokymo įstaigos vadovas turi turėti aukštąjį universit</text:span><text:span text:style-name="T4402">etinį išsilavinimą, valstybinės ar savivaldybės neformaliojo švietimo mokyklos vadovas – aukštąjį koleginį išsilavinimą.<text:s/></text:span><text:span text:style-name="T4403">Asmuo<text:s/></text:span><text:span text:style-name="T4404">skiriamas</text:span><text:span text:style-name="T4405"><text:s/>į švietimo įstaigos<text:s/></text:span><text:span text:style-name="T4406">(išskyrus aukštąją mokyklą)</text:span><text:span text:style-name="T4407"><text:s/>vadovo pareigas švietimo, mokslo ir sporto</text:span><text:span text:style-name="T4408"><text:s/></text:span><text:span text:style-name="T4409">ministro nustatyta tvarka,<text:s/></text:span><text:span text:style-name="T4410">į</text:span><text:span text:style-name="T4411">vertinus jo gebėjimus įgyvendinti viešam konkursui pateiktas vadovavimo švietimo įstaigai gaires ir</text:span><text:span text:style-name="T4412"><text:s/></text:span><text:span text:style-name="T4413">pareigybės aprašyme nustatytas funkcijas.</text:span></text:p>
      <text:p text:style-name="P4414"><text:span text:style-name="T4415">3</text:span><text:span text:style-name="T4416">. Vadovavimo valstybinei ar savivaldybės švietimo įstaigai (išskyrus aukštąją mokyklą) kompetencijų vertinimą</text:span><text:span text:style-name="T4417"><text:s/>atlieka<text:s/></text:span><text:span text:style-name="T4418">švietimo, mokslo ir sporto ministro įgaliota institucija</text:span><text:span text:style-name="T4419">.<text:s/></text:span><text:span text:style-name="T4420">Vadovavimo<text:s/></text:span><text:span text:style-name="T4421">valstybinei ar savivaldybės švietimo įstaigai (išskyrus aukštąją mokyklą) kompetencijų</text:span><text:span text:style-name="T4422"><text:s/>vertinimo užduotys yra konfidenciali informacija.</text:span></text:p>
      <text:p text:style-name="P4423"><text:span text:style-name="T4424">4</text:span><text:span text:style-name="T4425">. Pasibaigus valstybinės ar savivaldybės švietimo įstaigos (išskyrus<text:s/></text:span><text:span text:style-name="T4426">aukštą</text:span><text:span text:style-name="T4427">ją</text:span><text:span text:style-name="T4428"><text:s/></text:span><text:span text:style-name="T4429">mokyklą</text:span><text:span text:style-name="T4430">) vadovo pirmajai penkerių metų kadencijai, jis skiriamas be konkurso antrajai penkerių metų kadencijai, jeigu jo metų veikla kiekvienais metais buvo vertinama labai gerai</text:span><text:span text:style-name="T4431"><text:s/>arba gerai<text:s/></text:span><text:span text:style-name="T4432">ir jis sutinka eiti pareigas</text:span><text:span text:style-name="T4433">. Pasibaigus valstybinės ar savivaldybės švietimo įstaigos (išskyrus<text:s/></text:span><text:span text:style-name="T4434">aukštąją</text:span><text:span text:style-name="T4435"><text:s/></text:span><text:span text:style-name="T4436">mokyklą</text:span><text:span text:style-name="T4437">) vadovo kadencijai, jam sutikus, jo įgaliojimai pratęsiami, iki įvyks viešas konkursas švietimo įstaigos vadovo pareigoms eiti ir<text:s/></text:span><text:span text:style-name="T4438">bus paskirtas švietimo įstaigos vadovas. Valstybinės ar savivaldybės švietimo įstaigos (išskyrus<text:s/></text:span><text:span text:style-name="T4439">aukštąją</text:span><text:span text:style-name="T4440"><text:s/></text:span><text:span text:style-name="T4441">mokyklą</text:span><text:span text:style-name="T4442">) vadovas, baigęs penkerių metų kadenciją, turi teisę dalyvauti tos pačios švietimo įstaigos viešame konkurse vadovo pareigoms eiti.</text:span><text:span text:style-name="T4443"><text:s/></text:span></text:p>
      <text:p text:style-name="P4444"><text:span text:style-name="T4445">5</text:span><text:span text:style-name="T4446">. Li</text:span><text:span text:style-name="T4447">kus ne mažiau kaip 4 mėnesiams iki valstybinės ar savivaldybės švietimo įstaigos (išskyrus<text:s/></text:span><text:span text:style-name="T4448">aukštąją</text:span><text:span text:style-name="T4449"><text:s/></text:span><text:span text:style-name="T4450">mokyklą</text:span><text:span text:style-name="T4451">) vadovo kadencijos pabaigos, valstybinės švietimo įstaigos savininko teises ir pareigas įgyvendinanti institucija (dalyvių susirinkimas)</text:span><text:span text:style-name="T4452"><text:s/></text:span><text:span text:style-name="T4453">ar jos įgal</text:span><text:span text:style-name="T4454">iotas asmuo, savivaldybių<text:s/></text:span><text:span text:style-name="T4455">biudžetinių</text:span><text:span text:style-name="T4456"><text:s/>švietimo įstaigų atveju – savivaldybės meras</text:span><text:span text:style-name="T4457">, savivaldybių<text:s/></text:span><text:span text:style-name="T4458">viešųjų<text:s/></text:span><text:span text:style-name="T4459">švietimo įstaigų atveju – dalyvių susirinkimas ar jo įgaliotas asmuo</text:span><text:span text:style-name="T4460"><text:s/>skelbia viešą konkursą šios švietimo įstaigos vadovo pareigoms eiti, išskyrus atve</text:span><text:span text:style-name="T4461">jus, kai vadovas paskiriamas be konkurso antrajai penkerių metų kadencijai šio straipsnio 4 dalyje nustatyta tvarka<text:s/></text:span><text:span text:style-name="T4462">arba paskiriamas buvęs kitos švietimo įstaigos vadovas penkerių metų kadencijai šio straipsnio 9 dalyje nustatyta tvarka</text:span><text:span text:style-name="T4463">.</text:span></text:p>
      <text:p text:style-name="P4464"><text:span text:style-name="T4465">6</text:span><text:span text:style-name="T4466">. Švietimo, m</text:span><text:span text:style-name="T4467">okslo ir sporto ministras nustato valstybinių ir savivaldybių švietimo įstaigų (išskyrus aukštąsias mokyklas) vadovų kvalifikacinius reikalavimus ir viešo konkurso švietimo įstaigų vadovų pareigoms eiti tvarką.</text:span></text:p>
      <text:p text:style-name="P4468"><text:span text:style-name="T4469">7</text:span><text:span text:style-name="T4470">. Į nevalstybinių švietimo įstaigų vadov</text:span><text:span text:style-name="T4471">ų pareigas skiriami<text:s/></text:span><text:span text:style-name="T4472">asmenys</text:span><text:span text:style-name="T4473">,<text:s/></text:span><text:span text:style-name="T4474">kurie pagal šio įstatymo 5</text:span><text:span text:style-name="T4475">1</text:span><text:span text:style-name="T4476"><text:s/>straipsnį yra nepriekaištingos reputacijos,<text:s/></text:span><text:span text:style-name="T4477">ir iš jų atleidžiami įstatymų nustatyta tvarka.</text:span></text:p>
      <text:p text:style-name="P4478"><text:span text:style-name="T4479">8</text:span><text:span text:style-name="T4480">. Švietimo įstaigos vadovas:</text:span></text:p>
      <text:p text:style-name="P4481"><text:span text:style-name="T4482">1</text:span><text:span text:style-name="T4483">) organizuoja švietimo įstaigos veiklą, įgyvendindamas strateginį švie</text:span><text:span text:style-name="T4484">timo įstaigos valdymą; vadovauja rengiant švietimo įstaigos strateginį ir metinį planus, užtikrina jų įgyvendinimą; organizuoja švietimo įstaigos veiklos įsivertinimą ir stebėseną, analizuoja išteklių būklę ir atsako už švietimo įstaigos veiklos rezultatus</text:span><text:span text:style-name="T4485">;</text:span></text:p>
      <text:p text:style-name="P4486"><text:span text:style-name="T4487">2</text:span><text:span text:style-name="T4488">) vadovauja kuriant lyderystės ugdymui kultūrą, išlaikant ir stiprinant kiekvienam mokiniui mokytis ir savo galimybėms atskleisti palankią aplinką;</text:span></text:p>
      <text:p text:style-name="P4489"><text:span text:style-name="T4490">3</text:span><text:span text:style-name="T4491">) įgyvendina personalo valdymo priemones, sudaro galimybes ir skatina darbuotojus, užtikrina jų<text:s/></text:span><text:span text:style-name="T4492">profesinį tobulėjimą ir Pedagog</text:span><text:span text:style-name="T4493">ų</text:span><text:span text:style-name="T4494"><text:s/>etikos kodekso norm</text:span><text:span text:style-name="T4495">ų</text:span><text:span text:style-name="T4496"><text:s/>laikymąsi;</text:span></text:p>
      <text:p text:style-name="P4497"><text:span text:style-name="T4498">4</text:span><text:span text:style-name="T4499">) bendradarbiauja su mokinių tėvais (globėjais, rūpintojais), vietos bendruomene ir partneriais, siekdamas švietimo įstaigos tikslų, kartu su švietimo įstaigos savivaldos institucijomis<text:s/></text:span><text:span text:style-name="T4500">sprendžia svarbiausius įstaigos veiklos klausimus; bendradarbiauja su institucijomis, įstaigomis, įmonėmis ir organizacijomis siekdamas efektyvaus įstaigos valdymo</text:span><text:span text:style-name="T4501">, ugdymo kokybės ir mokini</text:span><text:span text:style-name="T4502">ų saugumo;</text:span></text:p>
      <text:p text:style-name="P4503"><text:span text:style-name="T4504">5</text:span><text:span text:style-name="T4505">) kiekvienais metais iki sausio 20 dienos valstybin</text:span><text:span text:style-name="T4506">ės ar savivaldybės<text:s/></text:span><text:span text:style-name="T4507">mokyklos (išskyrus aukštą</text:span><text:span text:style-name="T4508">ją</text:span><text:span text:style-name="T4509"><text:s/>mokykl</text:span><text:span text:style-name="T4510">ą</text:span><text:span text:style-name="T4511">) vadovas<text:s/></text:span><text:span text:style-name="T4512">teikia švietimo įstaigos (išskyrus aukštąją mokyklą) bendruomenei ir<text:s/></text:span><text:span text:style-name="T4513">mokyklos tarybai, valstybinės ar savivaldybės švietimo pagalbos įstaigos vadovas – švietimo pagalbos įstaigos savivaldos in</text:span><text:span text:style-name="T4514">stitucijai, jeigu ji yra, o jeigu švietimo pagalbos įstaigoje savivaldos institucijos nėra, – darbuotojų atstovavimą įgyvendinantiems asmenims<text:s/></text:span><text:span text:style-name="T4515">svarstyti bei viešai paskelbia savo metų veiklos ataskaitą. Valstybinės ar savivaldybės švietimo įstaigos (išskyr</text:span><text:span text:style-name="T4516">us aukštąją mokyklą) vadovo metų veiklos ataskaitos struktūrą ir reikalavimus nustato švietimo, mokslo ir sporto ministras;</text:span></text:p>
      <text:p text:style-name="P4517"><text:span text:style-name="T4518">6</text:span><text:span text:style-name="T4519">) atlieka kitas funkcijas, nustatytas švietimo įstaigos įstatuose ir kituose teisės aktuose.</text:span></text:p>
      <text:p text:style-name="P4520"><text:span text:style-name="T4521">9</text:span><text:span text:style-name="T4522">. Buvusiam švietimo įstaigo</text:span><text:span text:style-name="T4523">s (išskyrus aukštąją mokyklą) vadovui (išskyrus švietimo įstaigos vadovus, kurie turi teisę gauti visą socialinio draudimo senatvės pensiją) gali būti pasiūlyta<text:s/></text:span><text:span text:style-name="T4524">valstybinių švietimo įstaigų atveju – savininko teises ir pareigas įgyvendinančios institucijos</text:span><text:span text:style-name="T4525"><text:s/>(dalyvių susirinkimo) ar jos įgalioto asmens, savivaldybių biudžetinių švietimo įstaigų atveju – savivaldybės mero, savivaldybių viešųjų švietimo įstaigų atveju – dalyvių susirinkimo ar jo įgalioto asmens<text:s/></text:span><text:span text:style-name="T4526">per 6 mėnesius nuo atleidimo iš pareigų dienos Vyr</text:span><text:span text:style-name="T4527">iausybės nustatyta tvarka pretenduoti į kitos švietimo įstaigos (išskyrus aukštąją mokyklą) vadovo pareigas penkerių metų kadencijai, jeigu jis atitinka vieną iš šių sąlygų:</text:span></text:p>
      <text:p text:style-name="P4528"><text:span text:style-name="T4529">1</text:span><text:span text:style-name="T4530">) yra atleistas iš pareigų dėl pareigybės panaikinimo, į kurią jis jau yra<text:s/></text:span><text:span text:style-name="T4531">laimėjęs viešą konkursą švietimo įstaigos vadovo pareigoms eiti po 2018 m. sausio 1 d., ir jo visų metų veikla kadencijos, kurios metu jis atleistas iš pareigų dėl pareigybės panaikinimo, laikotarpiu buvo įvertinta gerai ir labai gerai;</text:span></text:p>
      <text:p text:style-name="P4532"><text:span text:style-name="T4533">2</text:span><text:span text:style-name="T4534">) yra pabaigęs</text:span><text:span text:style-name="T4535"><text:s/>penkerių metų kadenciją, kurios metu visais metais jo veikla buvo įvertinta gerai ir labai gerai, ir yra atsisakęs būti paskirtas be konkurso antrajai penkerių metų kadencijai šio straipsnio 4 dalyje nustatyta tvarka arba dalyvauti viešame konkurse tos pa</text:span><text:span text:style-name="T4536">čios švietimo įstaigos vadovo pareigoms eiti.</text:span></text:p>
      <text:p text:style-name="P4537"><text:span text:style-name="T4538">10</text:span><text:span text:style-name="T4539">. Jeigu su valstybinės ar savivaldybės švietimo įstaigos (išskyrus<text:s/></text:span><text:span text:style-name="T4540">aukštąją</text:span><text:span text:style-name="T4541"><text:s/>mokyklą) vadovu darbo sutartis<text:s/></text:span><text:span text:style-name="T4542">nutraukiama</text:span><text:span text:style-name="T4543">, ne vėliau kaip per 10 darbo dienų nuo darbo sutarties nutraukimo dienos skelbiamas</text:span><text:span text:style-name="T4544"><text:s/>viešas konkursas švietimo įstaigos vadovo pareigoms eiti.<text:s/></text:span><text:span text:style-name="T4545">Valstybinių švietimo įstaigų s</text:span><text:span text:style-name="T4546">avininko teises ir pareigas įgyvendinanti institucija (dalyvių susirinkimas) ar jos (jo) įgaliotas asmuo,<text:s/></text:span><text:span text:style-name="T4547">savivaldybių biudžetinių švietimo įstaigų atveju – savivaldyb</text:span><text:span text:style-name="T4548">ės meras</text:span><text:span text:style-name="T4549">, savivaldybių<text:s/></text:span><text:span text:style-name="T4550">viešųjų<text:s/></text:span><text:span text:style-name="T4551">švietimo įstaigų atveju – dalyvių susirinkimas ar jo įgaliotas asmuo, priėmusi (priėmęs) sprendimą dėl darbo sutarties nutraukimo, paskiria asmenį</text:span><text:span text:style-name="T4552">,</text:span><text:span text:style-name="T4553"><text:s/></text:span><text:span text:style-name="T4554">kuris pagal šio įstatymo 5</text:span><text:span text:style-name="T4555">1</text:span><text:span text:style-name="T4556"><text:s/>straipsnį yra nepriekaištingos reputacijos,</text:span><text:span text:style-name="T4557"><text:s/>laikinai eiti švietimo įstaigos vadovo pareigas.</text:span></text:p>
      <text:p text:style-name="P4558"><text:span text:style-name="T4559">11</text:span><text:span text:style-name="T4560">. Valstybinių švietimo įstaigų savininko teises ir pareigas įgyvendinanti institucija (dalyvių susirinkimas) ar jos (jo) įgaliotas asmuo, savivaldybių biudžetinių švietimo įstaigų atveju – savivaldybė</text:span><text:span text:style-name="T4561">s meras, savivaldybių viešųjų švietimo įstaigų atveju – dalyvių susirinkimas ar jo įgaliotas asmuo viešam konkursui švietimo įstaigos vadovo pareigoms eiti sudaro komisiją. Į viešo konkurso mokyklų vadovo pareigoms eiti komisiją 2 narius siūlo skirti valst</text:span><text:span text:style-name="T4562">ybinių mokyklų</text:span><text:span text:style-name="T4563"><text:s/></text:span><text:span text:style-name="T4564">savininko teises ir pareigas įgyvendinanti institucija (dalyvių susirinkimas)</text:span><text:span text:style-name="T4565"><text:s/></text:span><text:span text:style-name="T4566">ar jos (jo) įgaliotas asmuo, savivaldybių biudžetinių švietimo įstaigų atveju – savivaldybės meras, savivaldybių viešųjų švietimo įstaigų atveju – dalyvių susirink</text:span><text:span text:style-name="T4567">imas ar jo įgaliotas asmuo, po vieną narį siūlo skirti<text:s/></text:span><text:span text:style-name="T4568">švietimo, mokslo ir sporto ministro įgaliota institucija</text:span><text:span text:style-name="T4569">, švietimo įstaigų vadovų ar atitinkamo tipo švietimo įstaigų asociacija, taip pat valstybinių mokyklų savininko teises ir pareigas įgyvendinanti</text:span><text:span text:style-name="T4570"><text:s/>institucija (dalyvių susirinkimas) ar jos (jo) įgaliotas asmuo, savivaldybių biudžetinių švietimo įstaigų atveju – savivaldybės meras, savivaldybių viešųjų švietimo įstaigų atveju – dalyvių susirinkimas ar jo įgaliotas asmuo kviečia vieną mokyklos</text:span><text:span text:style-name="T4571"><text:s/></text:span><text:span text:style-name="T4572">sociali</text:span><text:span text:style-name="T4573">nių partnerių atstovą, 2 narius siūlo skirti mokyklos taryba savo sprendimu<text:s/></text:span><text:span text:style-name="T4574">(mokinys gali būti siūlomas, jei jam yra sukakę 16 metų)</text:span><text:span text:style-name="T4575">. Viešo konkurso švietimo įstaigos vadovo pareigoms eiti komisijos nariu gali būti tik asmuo, kuris pagal šio įstatymo 5</text:span><text:span text:style-name="T4576">1</text:span><text:span text:style-name="T4577"><text:s/>st</text:span><text:span text:style-name="T4578">raipsnį yra nepriekaištingos reputacijos. Šios komisijos nariais negali būti valstybės politikai ir politinio (asmeninio) pasitikėjimo valstybės tarnautojai. Komisijos sudėtis skelbiama viešai švietimo įstaigos interneto svetainėje.</text:span><text:s/></text:p>
      <text:p text:style-name="P4579">Straipsnio dalies pakeitimai:</text:p>
      <text:p text:style-name="P4580"><text:span text:style-name="T4581">Nr.<text:s/></text:span><text:a xlink:href="https://www.e-tar.lt/portal/legalAct.html?documentId=2fa8f9a08c0d11ed8df094f359a60216" office:target-frame-name="_top" xlink:show="replace"><text:span text:style-name="T4582">XIV-1726</text:span></text:a><text:span text:style-name="T4583">, 2022-12-22, paskelbta TAR 2023-01-04, i. k. 2023-00140</text:span></text:p>
      <text:p text:style-name="Normal"/>
      <text:p text:style-name="P4584"><text:span text:style-name="T4585">12</text:span><text:span text:style-name="T4586">. Viešo konkurso švietimo pagalbos įstaigos vadovo pareigoms eiti komisijo</text:span><text:span text:style-name="T4587">s sudarymo tvarkos aprašą tvirtina švietimo, mokslo ir sporto ministras.</text:span></text:p>
      <text:p text:style-name="P4588"><text:span text:style-name="T4589">13</text:span><text:span text:style-name="T4590">.</text:span><text:span text:style-name="T4591"><text:s/>Viešo konkurso naujai įsteigtos mokyklos vadovo pareigoms eiti komisija sudaroma be mokyklos<text:s/></text:span><text:span text:style-name="T4592">tarybos ir socialinio partnerio</text:span><text:span text:style-name="T4593"><text:s/>teikiamų asmenų.</text:span></text:p>
      <text:p text:style-name="P4594"><text:span text:style-name="T4595">14</text:span><text:span text:style-name="T4596">. Aukštosios mokyklos vadov</text:span><text:span text:style-name="T4597">o skyrimą į pareigas, atleidimą iš jų, jo įgaliojimus ir atsakomybę nustato Mokslo ir studijų įstatymas.</text:span></text:p>
      <text:p text:style-name="P4598"><text:span text:style-name="T4599">15</text:span><text:span text:style-name="T4600">.<text:s/></text:span><text:span text:style-name="T4601">Kiekvienais metais į pareigas priimantis asmuo ar jo įgaliotas asmuo švietimo, mokslo ir sporto ministro nustatyta tvarka, dalyvaujant mokyklos</text:span><text:span text:style-name="T4602"><text:s/>tarybai, įvertina valstybinės ar savivaldybės mokyklos (išskyrus aukštąją mokyklą) vadovo praėjusių kalendorinių metų veiklą, o dalyvaujant švietimo pagalbos įstaigos savivaldos institucijoms, jeigu jos yra (jeigu švietimo pagalbos įstaigoje savivaldos in</text:span><text:span text:style-name="T4603">stitucijų nėra, – darbuotojų atstovavimą įgyvendinantiems asmenims), – valstybinės ar savivaldybės švietimo pagalbos įstaigos vadovo praėjusių kalendorinių metų veiklą.</text:span><text:span text:style-name="T4604"><text:s/>Jeigu valstybinės ar savivaldybės švietimo įstaigos (išskyrus aukštąją mokyklą)</text:span><text:span text:style-name="T4605"><text:s/></text:span><text:span text:style-name="T4606">vadovo metų<text:s/></text:span><text:span text:style-name="T4607">veikla<text:s/></text:span><text:span text:style-name="T4608">įvertinama nepatenkinamai dvejus metus iš eilės,<text:s/></text:span><text:span text:style-name="T4609">į pareigas priimantis asmuo</text:span><text:span text:style-name="T4610"><text:s/>priima sprendimą atleisti valstybinės ar savivaldybės švietimo įstaigos (išskyrus aukštąją mokyklą) vadovą iš pareigų ir nutraukti su juo sudarytą darbo sutartį</text:span><text:span text:style-name="T4611"><text:s/>per 10 darbo dienų nuo švietimo įstaigos vadovo metų veiklos įvertinimo, neišmokant jam išeitinės išmokos.</text:span><text:s/></text:p>
      <text:p text:style-name="P4612">Straipsnio pakeitimai:</text:p>
      <text:p text:style-name="P4613"><text:span text:style-name="T4614">Nr.<text:s/></text:span><text:a xlink:href="https://www.e-tar.lt/portal/legalAct.html?documentId=d9afe780670911e7b85cfdc787069b42" office:target-frame-name="_top" xlink:show="replace"><text:span text:style-name="T4615">XIII-592</text:span></text:a><text:span text:style-name="T4616">, 2017-06-30</text:span><text:span text:style-name="T4617">, paskelbta TAR 2017-07-12, i. k. 2017-12081</text:span></text:p>
      <text:p text:style-name="P4618"><text:span text:style-name="T4619">Nr.<text:s/></text:span><text:a xlink:href="https://www.e-tar.lt/portal/legalAct.html?documentId=c09e9ea0c2a311ea9815f635b9c0dcef" office:target-frame-name="_top" xlink:show="replace"><text:span text:style-name="T4620">XIII-3266</text:span></text:a><text:span text:style-name="T4621">, 2020-06-30, paskelbta TAR 2020-07-10, i. k. 2020-15540</text:span></text:p>
      <text:p text:style-name="P4622"><text:span text:style-name="T4623">Nr.<text:s/></text:span><text:a xlink:href="https://www.e-tar.lt/portal/legalAct.html?documentId=2fa8f9a08c0d11ed8df094f359a60216" office:target-frame-name="_top" xlink:show="replace"><text:span text:style-name="T4624">XIV-1726</text:span></text:a><text:span text:style-name="T4625">, 2022-12-22, paskelbta TAR 2023-01-04, i. k. 2023-00140</text:span></text:p>
      <text:p text:style-name="Normal"/>
      <text:p text:style-name="P4626"><text:span text:style-name="T4627">60</text:span><text:span text:style-name="T4628"><text:s/>straipsnis.<text:s/></text:span><text:span text:style-name="T4629">Mokyklos savivalda</text:span></text:p>
      <text:p text:style-name="P4630"><text:span text:style-name="T4631">1</text:span><text:span text:style-name="T4632">. Mokyklos savivalda grindžiama švietimo tikslais, mokykloje vykdomomis švietimo program</text:span><text:span text:style-name="T4633">omis ir susiklosčiusiomis tradicijomis.</text:span></text:p>
      <text:p text:style-name="P4634"><text:span text:style-name="T4635">2</text:span><text:span text:style-name="T4636">. Mokyklos savivaldos institucijos kolegialiai svarsto</text:span><text:span text:style-name="T4637"><text:s/></text:span><text:span text:style-name="T4638">mokyklos veiklos ir finansavimo klausimus ir pagal kompetenciją, apibrėžtą mokyklos įstatuose, priima sprendimus, daro įtaką vadovo priimamiems sprendimams,</text:span><text:span text:style-name="T4639"><text:s/>atlieka visuomeninę mokyklos valdymo priežiūrą. Mokyklos savivaldos institucijų įvairovę, jų kompetenciją ir sudarymo principus įteisina mokyklos įstatai.</text:span><text:span text:style-name="T4640"><text:s/></text:span></text:p>
      <text:p text:style-name="P4641"><text:span text:style-name="T4642">3</text:span><text:span text:style-name="T4643">. Mokyklos taryba – aukščiausioji mokyklos savivaldos institucija,<text:s/></text:span><text:span text:style-name="T4644">sudaryta iš mokinių,<text:s/></text:span><text:span text:style-name="T4645">mokytojų, tėvų (globėjų, rūpintojų) ir vietos bendruomenės atstovų</text:span><text:span text:style-name="T4646">. Už savo veiklą mokyklos taryba atsiskaito ją rinkusiems mokyklos bendruomenės nariams.</text:span></text:p>
      <text:p text:style-name="P4647">Straipsnio dalies pakeitimai:</text:p>
      <text:p text:style-name="P4648"><text:span text:style-name="T4649">Nr.<text:s/></text:span><text:a xlink:href="https://www.e-tar.lt/portal/legalAct.html?documentId=d9afe780670911e7b85cfdc787069b42" office:target-frame-name="_top" xlink:show="replace"><text:span text:style-name="T4650">XIII-592</text:span></text:a><text:span text:style-name="T4651">, 2017-06-30, paskelbta TAR 2017-07-12, i. k. 2017-12081</text:span></text:p>
      <text:p text:style-name="Normal"/>
      <text:p text:style-name="P4652"><text:span text:style-name="T4653">4</text:span><text:span text:style-name="T4654">. Mokyklos tarybos nariu gali būti asmuo, turintis žinių ir gebėjimų, padedančių siekti švietimo įstaigos strateginių tikslų ir įgyvendinti švietimo įstai</text:span><text:span text:style-name="T4655">gos misiją. Mokyklos tarybos nariu negali būti tos pačios švietimo įstaigos vadovas, valstybės politikai, politinio (asmeninio) pasitikėjimo valstybės tarnautojai.</text:span><text:s/></text:p>
      <text:p text:style-name="P4656">Papildyta straipsnio dalimi:</text:p>
      <text:p text:style-name="P4657"><text:span text:style-name="T4658">Nr.<text:s/></text:span><text:a xlink:href="https://www.e-tar.lt/portal/legalAct.html?documentId=d9afe780670911e7b85cfdc787069b42" office:target-frame-name="_top" xlink:show="replace"><text:span text:style-name="T4659">XIII-592</text:span></text:a><text:span text:style-name="T4660">, 2017-06-30, paskelbta TAR 2017-07-12, i. k. 2017-12081</text:span></text:p>
      <text:p text:style-name="Normal"/>
      <text:p text:style-name="P4661"><text:span text:style-name="T4662">5</text:span><text:span text:style-name="T4663">. Kiekvienais metais mokyklos taryba vertina mokyklos vadovo metų veiklos ataskaitą ir te</text:span><text:span text:style-name="T4664">ikia savo sprendimą dėl ataskaitos mokyklos savininko teises ir pareigas įgyvendinančiai institucijai (dalyvių susirinkimui).</text:span><text:s/></text:p>
      <text:p text:style-name="P4665">Papildyta straipsnio dalimi:</text:p>
      <text:p text:style-name="P4666"><text:span text:style-name="T4667">Nr.<text:s/></text:span><text:a xlink:href="https://www.e-tar.lt/portal/legalAct.html?documentId=d9afe780670911e7b85cfdc787069b42" office:target-frame-name="_top" xlink:show="replace"><text:span text:style-name="T4668">XIII-592</text:span></text:a><text:span text:style-name="T4669">, 2017-06-30, paskelbta TAR 2017-07-12, i. k. 2017-12081</text:span></text:p>
      <text:p text:style-name="Normal"/>
      <text:p text:style-name="P4670"><text:span text:style-name="T4671">6</text:span><text:span text:style-name="T4672">. Mokykloje veikia ir kitos mokyklos savivaldos institucijos (mokytojų, mokinių, tėvų (globėjų, rūpintojų) mokyklos nuostatuose (įstatuose) nustatyta tvarka.</text:span></text:p>
      <text:p text:style-name="P4673">Straipsnio dalies pakeitimai:</text:p>
      <text:p text:style-name="P4674"><text:span text:style-name="T4675">Nr.<text:s/></text:span><text:a xlink:href="https://www.e-tar.lt/portal/legalAct.html?documentId=1eac1b00b09611eab9d9cd0c85e0b745" office:target-frame-name="_top" xlink:show="replace"><text:span text:style-name="T4676">XIII-3022</text:span></text:a><text:span text:style-name="T4677">, 2020-06-04, paskelbta TAR 2020-06-17, i. k. 2020-13239</text:span></text:p>
      <text:p text:style-name="P4678">Straipsnio dalies numeracijos pakeitimas:</text:p>
      <text:p text:style-name="P4679"><text:span text:style-name="T4680">Nr.<text:s/></text:span><text:a xlink:href="https://www.e-tar.lt/portal/legalAct.html?documentId=d9afe780670911e7b85cfdc787069b42" office:target-frame-name="_top" xlink:show="replace"><text:span text:style-name="T4681">XIII-592</text:span></text:a><text:span text:style-name="T4682">, 2017-06-30, paskelbta TAR 2017-07-12, i. k. 2017-12081</text:span></text:p>
      <text:p text:style-name="Normal"/>
      <text:p text:style-name="P4683"><text:span text:style-name="T4684">7</text:span><text:span text:style-name="T4685">. Aukštųjų mokyklų savivaldos ypatumus nustato Mokslo ir studijų įstatymas.</text:span></text:p>
      <text:p text:style-name="P4686">Straipsnio dalies numeracijos pakeitimas:</text:p>
      <text:p text:style-name="P4687"><text:span text:style-name="T4688">Nr.<text:s/></text:span><text:a xlink:href="https://www.e-tar.lt/portal/legalAct.html?documentId=d9afe780670911e7b85cfdc787069b42" office:target-frame-name="_top" xlink:show="replace"><text:span text:style-name="T4689">XIII-592</text:span></text:a><text:span text:style-name="T4690">, 2017-06-30, paskelbta TAR 2017-07-12, i. k. 2017-12081</text:span></text:p>
      <text:p text:style-name="Normal"/>
      <text:p text:style-name="P4691"><text:span text:style-name="T4692">61</text:span><text:span text:style-name="T4693"><text:s/>straipsnis.<text:s/></text:span><text:span text:style-name="T4694">Savivaldybės švietimo savivaldos insti</text:span><text:span text:style-name="T4695">tucijos</text:span></text:p>
      <text:p text:style-name="P4696"><text:span text:style-name="T4697">1</text:span><text:span text:style-name="T4698">. Savivaldybės visuomenės dalyvavimui skatinti formuojant savivaldybės švietimo politiką, veikti šios politikos vykdymą gali būti steigiamos savivaldybės švietimo ir atskirų švietimo sričių tarybos.</text:span></text:p>
      <text:p text:style-name="P4699"><text:span text:style-name="T4700">2</text:span><text:span text:style-name="T4701">. Savivaldybės švietimo taryboje atstov</text:span><text:span text:style-name="T4702">aujami mokiniai, mokytojai, tėvai (globėjai, rūpintojai), socialiniai partneriai, švietimo teikėjai ir (ar) jų asociacijos.</text:span></text:p>
      <text:p text:style-name="P4703"><text:span text:style-name="T4704">3</text:span><text:span text:style-name="T4705">. Savivaldybės švietimo tarybos nuostatus tvirtina savivaldybės taryba.</text:span></text:p>
      <text:p text:style-name="P4706"><text:span text:style-name="T4707">4</text:span><text:span text:style-name="T4708">. Savivaldybės švietimo taryba analizuoja, kaip vy</text:span><text:span text:style-name="T4709">kdoma bendroji švietimo politika, pritaria švietimo politikos strateginius tikslus ir pažangos uždavinius įgyvendinančioms priemonėms ir projektams ir telkia visuomenę jiems siekti.</text:span></text:p>
      <text:p text:style-name="P4710">Straipsnio dalies pakeitimai:</text:p>
      <text:p text:style-name="P4711"><text:span text:style-name="T4712">Nr.<text:s/></text:span><text:a xlink:href="https://www.e-tar.lt/portal/legalAct.html?documentId=28472bb0c1ac11ea9815f635b9c0dcef" office:target-frame-name="_top" xlink:show="replace"><text:span text:style-name="T4713">XIII-3101</text:span></text:a><text:span text:style-name="T4714">, 2020-06-25, paskelbta TAR 2020-07-09, i. k. 2020-15306</text:span></text:p>
      <text:p text:style-name="Normal"/>
      <text:p text:style-name="P4715"><text:span text:style-name="T4716">62</text:span><text:span text:style-name="T4717"><text:s/>straipsnis.<text:s/></text:span><text:span text:style-name="T4718">Valstybės švietimo savivaldos institucijos</text:span></text:p>
      <text:p text:style-name="P4719"><text:span text:style-name="T4720">Visuomenės dalyvavimą formuojant švietimo politiką ir priimant<text:s/></text:span><text:span text:style-name="T4721">švietimo sprendimus skatina valstybės švietimo savivaldos institucijos:</text:span></text:p>
      <text:p text:style-name="P4722"><text:span text:style-name="T4723">1</text:span><text:span text:style-name="T4724">) Lietuvos švietimo taryba atlieka ekspertinį vertinimą ir konsultuoja strateginiais Lietuvos švietimo plėtros klausimais, teikia siūlymus dėl formaliojo ir neformaliojo švietimo ir</text:span><text:span text:style-name="T4725"><text:s/>kitų su švietimu susijusių klausimų. Lietuvos švietimo tarybos nuostatus tvirtina Seimas;</text:span></text:p>
      <text:p text:style-name="P4726"><text:span text:style-name="T4727">2</text:span><text:span text:style-name="T4728">) Bendrojo ugdymo taryba inicijuoja ir pritaria ikimokyklinio, priešmokyklinio, pradinio, pagrindinio, vidurinio ugdymo programų kaitos, mokytojų kvalifikacijos</text:span><text:span text:style-name="T4729"><text:s/>ir profesinės raidos, mokyklų aprūpinimo projektams. Bendrojo ugdymo tarybos nuostatus tvirtina švietimo ir mokslo ministras;</text:span></text:p>
      <text:p text:style-name="P4730"><text:span text:style-name="T4731">3</text:span><text:span text:style-name="T4732">) Lietuvos neformaliojo suaugusiųjų švietimo taryba svarsto pagrindines Lietuvos neformaliojo švietimo plėtros perspektyvas,</text:span><text:span text:style-name="T4733"><text:s/>atlieka neformaliojo suaugusiųjų švietimo sistemos plėtotės projektų analizę. Lietuvos neformaliojo suaugusiųjų švietimo tarybos nuostatus tvirtina Vyriausybė;</text:span></text:p>
      <text:p text:style-name="P4734"><text:span text:style-name="T4735">4)</text:span><text:span text:style-name="T4736"><text:s/>Neteko galios nuo 2022-12-01</text:span></text:p>
      <text:p text:style-name="P4737">Straipsnio punkto naikinimas:</text:p>
      <text:p text:style-name="P4738"><text:span text:style-name="T4739">Nr.<text:s/></text:span><text:a xlink:href="https://www.e-tar.lt/portal/legalAct.html?documentId=864ce930c6f411ec8d9390588bf2de65" office:target-frame-name="_top" xlink:show="replace"><text:span text:style-name="T4740">XIV-1041</text:span></text:a><text:span text:style-name="T4741">, 2022-04-21, paskelbta TAR 2022-04-28, i. k. 2022-08796</text:span></text:p>
      <text:p text:style-name="Normal"/>
      <text:p text:style-name="P4742">Straipsnio pakeitimai:</text:p>
      <text:p text:style-name="P4743"><text:span text:style-name="T4744">Nr.<text:s/></text:span><text:a xlink:href="https://www.e-tar.lt/portal/legalAct.html?documentId=4b3eef00eb0c11e7acd7ea182930b17f" office:target-frame-name="_top" xlink:show="replace"><text:span text:style-name="T4745">XIII-889</text:span></text:a><text:span text:style-name="T4746">, 2017-12-14, paskelbta TAR 2017-12-27, i. k. 2017-21312</text:span></text:p>
      <text:p text:style-name="Normal"/>
      <text:p text:style-name="P4747"><text:span text:style-name="T4748">63</text:span><text:span text:style-name="T4749"><text:s/>straipsnis.<text:s/></text:span><text:span text:style-name="T4750">Mokyklos bendruomenės narių dalyvavimas švietimo valdyme</text:span></text:p>
      <text:p text:style-name="P4751"><text:span text:style-name="T4752">1</text:span><text:span text:style-name="T4753">. Mokyklos bendruomenės nariai gali dalyvauti švietimo valdyme, burtis į įvairių grupių (mokinių,<text:s/></text:span><text:span text:style-name="T4754">studentų, mokytojų, tėvų (globėjų, rūpintojų), mokyklų, švietimo valdymo lygių vadovų) interesų asociacijas, organizacijas, sąjungas, vykdančias jų narių nustatytus švietimo, kultūros, mokslinio tyrimo plėtotės uždavinius ir funkcijas, numatytas jų veiklos</text:span><text:span text:style-name="T4755"><text:s/>įstatuose.</text:span></text:p>
      <text:p text:style-name="P4756"><text:span text:style-name="T4757">2</text:span><text:span text:style-name="T4758">. Mokytojų asociacijos, draugijos, sąjungos dalyvauja kuriant mokomojo dalyko turinį, sprendžiant su mokytojų kvalifikacijos tobulinimu susijusius klausimus, vadovaudamosi<text:s/></text:span><text:span text:style-name="T4759">Lietuvos Respublikos a</text:span><text:span text:style-name="T4760">sociacijų įstatymu.</text:span></text:p>
      <text:p text:style-name="P4761"><text:span text:style-name="T4762">3</text:span><text:span text:style-name="T4763">. Švietimo valdymo s</text:span><text:span text:style-name="T4764">ubjektai šio straipsnio 1 dalyje nurodytoms organizacijoms ir asociacijoms jų funkcijoms atlikti nustatyta tvarka teikia informacinę, konsultacinę ir metodinę pagalbą, gali jas kviestis konsultuoti, būti ekspertais.</text:span></text:p>
      <text:p text:style-name="P4765"><text:span text:style-name="T4766">4</text:span><text:span text:style-name="T4767">. Profesinių sąjungų veiklą nustato</text:span><text:span text:style-name="T4768"><text:s/>Lietuvos Respublikos profesinių sąjungų įstatymas.</text:span></text:p>
      <text:p text:style-name="P4769"/>
      <text:p text:style-name="P4770"><text:span text:style-name="T4771">64</text:span><text:span text:style-name="T4772"><text:s/>straipsnis.<text:s/></text:span><text:span text:style-name="T4773">Švietimo priežiūra</text:span></text:p>
      <text:p text:style-name="P4774"><text:span text:style-name="T4775">1</text:span><text:span text:style-name="T4776">. Švietimo priežiūros paskirtis – stebėti švietimo prieinamumą ir kokybę ir skatinti švietimo tobulinimą, konsultuoti ir vertinti veiklą.</text:span><text:span text:style-name="T4777"><text:s/></text:span></text:p>
      <text:p text:style-name="P4778"><text:span text:style-name="T4779">2</text:span><text:span text:style-name="T4780">. Švietimo pri</text:span><text:span text:style-name="T4781">ežiūra apima švietimo prieinamumo ir kokybės stebėseną, švietimo teikėjų, pagalbos įstaigų ir švietimo valdymo subjektų konsultavimą, prevencinių priemonių vykdymą, išorinį vertinimą, poveikio priemonių taikymą, švietimo tobulinimo skatinimą ir kitas įstat</text:span><text:span text:style-name="T4782">ymų numatytas priemones.</text:span></text:p>
      <text:p text:style-name="P4783"><text:span text:style-name="T4784">3</text:span><text:span text:style-name="T4785">. Valstybinę švietimo teikėjų<text:s/></text:span><text:span text:style-name="T4786">(išskyrus aukštąsias mokyklas)</text:span><text:span text:style-name="T4787"><text:s/>veiklos priežiūrą atlieka<text:s/></text:span><text:span text:style-name="T4788">švietimo, mokslo ir sporto ministro įgaliota institucija</text:span><text:span text:style-name="T4789">.</text:span><text:s/></text:p>
      <text:p text:style-name="P4790">Straipsnio dalies pakeitimai:</text:p>
      <text:p text:style-name="P4791"><text:span text:style-name="T4792">Nr.<text:s/></text:span><text:a xlink:href="https://www.e-tar.lt/portal/legalAct.html?documentId=2fa8f9a08c0d11ed8df094f359a60216" office:target-frame-name="_top" xlink:show="replace"><text:span text:style-name="T4793">XIV-1726</text:span></text:a><text:span text:style-name="T4794">, 2022-12-22, paskelbta TAR 2023-01-04, i. k. 2023-00140</text:span></text:p>
      <text:p text:style-name="Normal"/>
      <text:p text:style-name="P4795"><text:span text:style-name="T4796">4</text:span><text:span text:style-name="T4797">. Mokyklos veiklos priežiūrą atlieka savininko teises ir pareigas įgyvendinanti institucija (valstybinės mokyklos – biudžetinės<text:s/></text:span><text:span text:style-name="T4798">įstaigos), savivaldybės vykdomoji institucija (savivaldybės mokyklos – biudžetinės įstaigos), savininko teises ir pareigas įgyvendinanti institucija (dalyvių susirinkimas) (valstybinės ir savivaldybės mokyklos – viešosios įstaigos), savininkas (dalyvių sus</text:span><text:span text:style-name="T4799">irinkimas) (kitų mokyklų), prireikus pasitelkdami išorinius vertintojus.</text:span></text:p>
      <text:p text:style-name="P4800"><text:span text:style-name="T4801">5</text:span><text:span text:style-name="T4802">. Aukštojo mokslo studijų kokybės priežiūra atliekama Mokslo ir studijų įstatymo nustatyta tvarka.<text:s/></text:span></text:p>
      <text:p text:style-name="P4803"><text:span text:style-name="T4804">6</text:span><text:span text:style-name="T4805">. Švietimo</text:span><text:span text:style-name="T4806">,<text:s/></text:span><text:span text:style-name="T4807">mokslo<text:s/></text:span><text:span text:style-name="T4808">ir sporto</text:span><text:span text:style-name="T4809"><text:s/>ministro nustatyta tvarka savininko teises i</text:span><text:span text:style-name="T4810">r pareigas įgyvendinanti institucija (dalyvių susirinkimas) vykdo švietimo įstaigos veiklos kokybės gerinimo priežiūrą, atsižvelgdama (atsižvelgdamas) į<text:s/></text:span><text:span text:style-name="T4811">švietimo, mokslo ir sporto ministro įgaliotos institucijos pateiktas rekomendacijas</text:span><text:span text:style-name="T4812">, vadovo metų veiklo</text:span><text:span text:style-name="T4813">s vertinimo rezultatus.</text:span><text:s/></text:p>
      <text:p text:style-name="P4814">Papildyta straipsnio dalimi:</text:p>
      <text:p text:style-name="P4815"><text:span text:style-name="T4816">Nr.<text:s/></text:span><text:a xlink:href="https://www.e-tar.lt/portal/legalAct.html?documentId=d9afe780670911e7b85cfdc787069b42" office:target-frame-name="_top" xlink:show="replace"><text:span text:style-name="T4817">XIII-592</text:span></text:a><text:span text:style-name="T4818">, 2017-06-30, paskelbta TAR 2017-07-12, i. k. 2017-12081</text:span></text:p>
      <text:p text:style-name="P4819">Straipsnio dalies pakeitimai:</text:p>
      <text:p text:style-name="P4820"><text:span text:style-name="T4821">Nr.<text:s/></text:span><text:a xlink:href="https://www.e-tar.lt/portal/legalAct.html?documentId=2fa8f9a08c0d11ed8df094f359a60216" office:target-frame-name="_top" xlink:show="replace"><text:span text:style-name="T4822">XIV-1726</text:span></text:a><text:span text:style-name="T4823">, 2022-12-22, paskelbta TAR 2023-01-04, i. k. 2023-00140</text:span></text:p>
      <text:p text:style-name="Normal"/>
      <text:p text:style-name="P4824"><text:span text:style-name="T4825">SEPTINTASIS</text:span><text:span text:style-name="T4826"><text:s/>SKIRSNIS</text:span></text:p>
      <text:p text:style-name="P4827"><text:span text:style-name="T4828">ŠVIETIMO FINANSAVIMAS</text:span></text:p>
      <text:p text:style-name="P4829"/>
      <text:p text:style-name="P4830"><text:span text:style-name="T4831">65</text:span><text:span text:style-name="T4832"><text:s/>straipsnis.<text:s/></text:span><text:span text:style-name="T4833">Švietimo finansavimo š</text:span><text:span text:style-name="T4834">altiniai</text:span></text:p>
      <text:p text:style-name="P4835"><text:span text:style-name="T4836">Švietimo finansavimo šaltiniai:</text:span></text:p>
      <text:p text:style-name="P4837"><text:span text:style-name="T4838">1</text:span><text:span text:style-name="T4839">) valstybės biudžeto ir savivaldybių biudžetų asignavimai;</text:span></text:p>
      <text:p text:style-name="P4840"><text:span text:style-name="T4841">2</text:span><text:span text:style-name="T4842">) kitos lėšos.</text:span></text:p>
      <text:p text:style-name="P4843"/>
      <text:p text:style-name="P4844"><text:span text:style-name="T4845">66</text:span><text:span text:style-name="T4846"><text:s/>straipsnis.<text:s/></text:span><text:span text:style-name="T4847">Investicijos į švietimo plėtotę</text:span></text:p>
      <text:p text:style-name="P4848"><text:span text:style-name="T4849">1</text:span><text:span text:style-name="T4850">. Valstybės lygiu investicinės lėšos švietimo plėtotei (žmogiškiesiems</text:span><text:span text:style-name="T4851"><text:s/>ištekliams plėtoti ir optimizuoti, darbo sąlygoms gerinti, švietimo kokybei ir prieinamumui didinti, infrastruktūrai tobulinti ir kt.) skiriamos švietimo politikos pažangos uždavinius įgyvendinančiose nacionalinėse plėtros programose suplanuotoms priemonė</text:span><text:span text:style-name="T4852">ms įgyvendinti. Jos paskirstomos Švietimo, mokslo ir sporto ministerijos nustatyta tvarka.</text:span></text:p>
      <text:p text:style-name="P4853"><text:span text:style-name="T4854">2</text:span><text:span text:style-name="T4855">. Savivaldybių lygiu investicinės lėšos švietimo plėtotei skiriamos pagal programas, nustatytas savivaldybių tarybų patvirtintuose biudžetuose. Savivaldybių inv</text:span><text:span text:style-name="T4856">esticinės programos rengiamos atsižvelgiant į švietimo politikos pažangos uždavinius įgyvendinančias nacionalines plėtros programas.</text:span></text:p>
      <text:p text:style-name="P4857"><text:span text:style-name="T4858">3</text:span><text:span text:style-name="T4859">. Valstybės lėšos kapitalo investicijoms skiriamos savivaldybėms atsižvelgus į mokyklų tinklo pertvarkos veiksmingumą<text:s/></text:span><text:span text:style-name="T4860">ir kitus švietimo kokybę laiduojančius kriterijus.</text:span></text:p>
      <text:p text:style-name="P4861">Straipsnio pakeitimai:</text:p>
      <text:p text:style-name="P4862"><text:span text:style-name="T4863">Nr.<text:s/></text:span><text:a xlink:href="https://www.e-tar.lt/portal/legalAct.html?documentId=28472bb0c1ac11ea9815f635b9c0dcef" office:target-frame-name="_top" xlink:show="replace"><text:span text:style-name="T4864">XIII-3101</text:span></text:a><text:span text:style-name="T4865">, 2020-06-25, paskelbta TAR 2020-07-09, i. k. 2020-15306</text:span></text:p>
      <text:p text:style-name="Normal"/>
      <text:p text:style-name="P4866"><text:span text:style-name="T4867">67</text:span><text:span text:style-name="T4868"><text:s/>stra</text:span><text:span text:style-name="T4869">ipsnis.<text:s/></text:span><text:span text:style-name="T4870">Švietimo programų ir mokyklų finansavimas</text:span></text:p>
      <text:p text:style-name="P4871"><text:span text:style-name="T4872">1</text:span><text:span text:style-name="T4873">. Formaliojo švietimo programoms valstybinėse, savivaldybių ir nevalstybinėse mokyklose, išskyrus aukštąsias mokyklas, finansuoti, neformaliojo vaikų švietimo programoms finansuoti iš Lietuvos Respubli</text:span><text:span text:style-name="T4874">kos atitinkamų metų valstybės ir savivaldybių biudžetų taikomi mokymo lėšų skyrimo klasei (grupei) ir (arba) vienam mokiniui principai. Mokymo lėšos, skiriamos iš valstybės biudžeto lėšų, apskaičiuojamos, paskirstomos ir naudojamos pagal Vyriausybės patvir</text:span><text:span text:style-name="T4875">tintus tvarkos aprašus. Šiuose aprašuose nustatytais atvejais savivaldybės turi teisę juose nustatytą dalį mokymo lėšų, skiriamų iš valstybės biudžeto, paskirstyti ugdymo reikmėms savo nustatyta tvarka.</text:span><text:s/></text:p>
      <text:p text:style-name="P4876">Straipsnio dalies pakeitimai:</text:p>
      <text:p text:style-name="P4877"><text:span text:style-name="T4878">Nr.<text:s/></text:span><text:a xlink:href="https://www.e-tar.lt/portal/legalAct.html?documentId=045e43907f8311e8ae2bfd1913d66d57" office:target-frame-name="_top" xlink:show="replace"><text:span text:style-name="T4879">XIII-1397</text:span></text:a><text:span text:style-name="T4880">, 2018-06-29, paskelbta TAR 2018-07-04, i. k. 2018-11325</text:span></text:p>
      <text:p text:style-name="Normal"/>
      <text:p text:style-name="P4881"><text:span text:style-name="T4882">2</text:span><text:span text:style-name="T4883">. Mokymo lėšos savivaldybių ir nevalstybinėms mokykloms priešmokyklinio, pradinio,<text:s/></text:span><text:span text:style-name="T4884">pagrindinio, vidurinio ugdymo programoms, taip pat formaliojo švietimo programas papildantiems ir mokinių saviraiškos poreikius tenkinantiems šių programų moduliams vaikų neformaliojo švietimo mokyklose finansuoti skiriamos iš Lietuvos Respublikos atitinka</text:span><text:span text:style-name="T4885">mų metų valstybės biudžeto ir savivaldybių biudžetų finansinių rodiklių patvirtinimo įstatymu tvirtinamų savivaldybių biudžetams valstybės biudžeto specialiųjų tikslinių dotacijų, valstybinėms mokykloms – iš valstybės biudžete numatytų asignavimų.</text:span></text:p>
      <text:p text:style-name="P4886"><text:span text:style-name="T4887">3</text:span><text:span text:style-name="T4888">. V</text:span><text:span text:style-name="T4889">alstybinėms ir savivaldybių mokykloms (išskyrus mokyklas, nurodytas šio straipsnio 4 dalies 1 punkte) ūkio lėšas skiria mokyklos savininko teises ir pareigas įgyvendinanti institucija (dalyvių susirinkimas) savo nustatyta tvarka.</text:span></text:p>
      <text:p text:style-name="P4890"><text:span text:style-name="T4891">4</text:span><text:span text:style-name="T4892">. Ūkio lėšos mokyklom</text:span><text:span text:style-name="T4893">s (išskyrus aukštąsias mokyklas) skiriamos:</text:span></text:p>
      <text:p text:style-name="P4894"><text:span text:style-name="T4895">1</text:span><text:span text:style-name="T4896">) savivaldybių mokykloms (klasėms arba grupėms), skirtoms šalies (regiono) mokiniams, turintiems specialiųjų ugdymosi poreikių,<text:s/></text:span><text:span text:style-name="T4897">savivaldybių kadetų ugdymo mokykloms, skirtoms šalies (regiono) mokiniams,</text:span><text:span text:style-name="T4898"><text:s/>atitin</text:span><text:span text:style-name="T4899">kančioms Mokyklų, vykdančių formaliojo švietimo programas, tinklo kūrimo taisyklėse nustatytą paskirtį ir kriterijus, taip pat savivaldybių mokykloms (klasėms arba grupėms), skirtoms šalies (regiono) mokiniams, turintiems specialiųjų ugdymosi poreikių, ir<text:s/></text:span><text:span text:style-name="T4900">vykdančioms ikimokyklinio ir priešmokyklinio ugdymo programas, skiriamos iš Lietuvos Respublikos atitinkamų metų valstybės biudžeto specialiųjų tikslinių dotacijų savivaldybių biudžetams pagal Vyriausybės patvirtintą metodiką ir iš savivaldybių biudžetų as</text:span><text:span text:style-name="T4901">ignavimų;</text:span><text:s/></text:p>
      <text:p text:style-name="P4902">Straipsnio punkto pakeitimai:</text:p>
      <text:p text:style-name="P4903"><text:span text:style-name="T4904">Nr.<text:s/></text:span><text:a xlink:href="https://www.e-tar.lt/portal/legalAct.html?documentId=2fa8f9a08c0d11ed8df094f359a60216" office:target-frame-name="_top" xlink:show="replace"><text:span text:style-name="T4905">XIV-1726</text:span></text:a><text:span text:style-name="T4906">, 2022-12-22, paskelbta TAR 2023-01-04, i. k. 2023-00140</text:span></text:p>
      <text:p text:style-name="Normal"/>
      <text:p text:style-name="P4907"><text:span text:style-name="T4908">2</text:span><text:span text:style-name="T4909">) nevalstybinėms mokykloms, vykdančioms be</text:span><text:span text:style-name="T4910">ndrojo ugdymo programas (išskyrus šio straipsnio 10 dalyje nurodytas mokyklas), – iš savininko (dalyvių susirinkimo) ir kitų lėšų, nustatytų mokyklos įstatuose.</text:span></text:p>
      <text:p text:style-name="P4911"><text:span text:style-name="T4912">5</text:span><text:span text:style-name="T4913">. Mokyklose, kurių teisinė forma – biudžetinė įstaiga, neformaliojo vaikų švietimo (išsk</text:span><text:span text:style-name="T4914">yrus priešmokyklinio ugdymo programas) programos finansuojamos mokyklos savininko teises ir pareigas įgyvendinančios institucijos, mokinių (jų tėvų (globėjų, rūpintojų) bei rėmėjų teisės aktų nustatyta tvarka, kitose mokyklose šios programos finansuojamos<text:s/></text:span><text:span text:style-name="T4915">mokyklos įstatų nustatyta tvarka. Valstybinėms ir savivaldybių mokykloms, kurių teisinė forma – viešoji įstaiga, neformaliojo vaikų švietimo (išskyrus priešmokyklinio ugdymo programas) programoms vykdyti gali būti skiriama lėšų iš valstybės ir savivaldybių</text:span><text:span text:style-name="T4916"><text:s/>biudžetų.</text:span></text:p>
      <text:p text:style-name="P4917"><text:span text:style-name="T4918">6</text:span><text:span text:style-name="T4919">. Neformaliojo suaugusiųjų švietimo mokyklos, pagalbos įstaigos, kurių teisinė forma – biudžetinė įstaiga, finansuojamos savininko teises ir pareigas įgyvendinančios institucijos, kitos neformaliojo suaugusiųjų švietimo mokyklos, pagalbos į</text:span><text:span text:style-name="T4920">staigos finansuojamos jų įstatų nustatyta tvarka. Valstybinėms ir savivaldybių neformaliojo suaugusiųjų švietimo mokykloms, pagalbos įstaigoms, kurių teisinė forma – viešoji įstaiga, gali būti skiriama lėšų iš valstybės ir savivaldybių biudžetų.</text:span></text:p>
      <text:p text:style-name="P4921"><text:span text:style-name="T4922">7</text:span><text:span text:style-name="T4923">. Pro</text:span><text:span text:style-name="T4924">fesinis mokymas finansuojamas Profesinio mokymo įstatymo nustatyta tvarka.</text:span></text:p>
      <text:p text:style-name="P4925"><text:span text:style-name="T4926">8</text:span><text:span text:style-name="T4927">. Aukštosios mokyklos finansuojamos Mokslo ir studijų įstatymo nustatyta tvarka.</text:span></text:p>
      <text:p text:style-name="P4928"><text:span text:style-name="T4929">9</text:span><text:span text:style-name="T4930">. Ikimokyklinio ugdymo ir neformaliojo vaikų švietimo mokykloms, neformaliojo švietimo<text:s/></text:span><text:span text:style-name="T4931">programoms teisės aktų nustatyta tvarka skiriama lėšų iš valstybės ir savivaldybių biudžetų, taip pat Vyriausybės nustatyta tvarka</text:span><text:span text:style-name="T4932"><text:s/></text:span><text:span text:style-name="T4933">gali būti skiriama lėšų<text:s/></text:span><text:span text:style-name="T4934">iš Lietuvos Respublikos atitinkamų metų valstybės biudžeto specialiųjų tikslinių dotacijų savivaldybi</text:span><text:span text:style-name="T4935">ų biudžetams</text:span><text:span text:style-name="T4936">.<text:s/></text:span></text:p>
      <text:p text:style-name="P4937"><text:span text:style-name="T4938">10</text:span><text:span text:style-name="T4939">. Nevalstybinės tradicinės religinės bendruomenės ar bendrijos mokyklos, vykdančios formaliojo švietimo programas, finansuojamos Vyriausybės ar jos įgaliotos institucijos nustatyta tvarka, skiriant iš biudžeto mokymo lėšų ir mokyklos ū</text:span><text:span text:style-name="T4940">kio lėšų tiek, kiek jų skiriama to paties tipo valstybinėms ar savivaldybių mokykloms, jeigu tai numatyta Lietuvos Respublikos tarptautinėje sutartyje.</text:span></text:p>
      <text:p text:style-name="P4941"><text:span text:style-name="T4942">11.</text:span><text:span text:style-name="T4943"><text:s/>Neteko galios nuo 2015-04-28</text:span></text:p>
      <text:p text:style-name="P4944">Straipsnio dalies naikinimas:</text:p>
      <text:p text:style-name="P4945"><text:span text:style-name="T4946">Nr.<text:s/></text:span><text:a xlink:href="https://www.e-tar.lt/portal/legalAct.html?documentId=67710b00eca811e4927fda1d051299fb" office:target-frame-name="_top" xlink:show="replace"><text:span text:style-name="T4947">XII-1614</text:span></text:a><text:span text:style-name="T4948">, 2015-04-16, paskelbta TAR 2015-04-27, i. k. 2015-06359</text:span></text:p>
      <text:p text:style-name="Normal"/>
      <text:p text:style-name="P4949"><text:span text:style-name="T4950">12</text:span><text:span text:style-name="T4951">. Įstaigos, įmonės ir organizacijos gali gauti biudžeto lėšų<text:s/></text:span><text:span text:style-name="T4952">švietimo, mokslo, kultūros ir sporto programoms, projektams<text:s/></text:span><text:span text:style-name="T4953">vykdyti.</text:span></text:p>
      <text:p text:style-name="P4954"><text:span text:style-name="T4955">13</text:span><text:span text:style-name="T4956">. Ugdymo, maitinimo ir pavėžėjimo lėšos socialinę riziką patiriančių vaikų<text:s/></text:span><text:span text:style-name="T4957">ikimokykliniam ugdymui užtikrinti skiriamos iš valstybės biudžeto lėšų, apskaičiuojant, paskirstant ir naudojant jas pagal Vyriausybės patvirtintus tvarkos aprašus.</text:span><text:s/></text:p>
      <text:p text:style-name="P4958">Papildyta straipsnio dalimi:</text:p>
      <text:p text:style-name="P4959"><text:span text:style-name="T4960">Nr.<text:s/></text:span><text:a xlink:href="https://www.e-tar.lt/portal/legalAct.html?documentId=583fd3802b2e11eb932eb1ed7f923910" office:target-frame-name="_top" xlink:show="replace"><text:span text:style-name="T4961">XIII-3416</text:span></text:a><text:span text:style-name="T4962">, 2020-11-10, paskelbta TAR 2020-11-20, i. k. 2020-24587</text:span></text:p>
      <text:p text:style-name="Normal"/>
      <text:p text:style-name="P4963"><text:span text:style-name="T4964">14</text:span><text:span text:style-name="T4965">. Visuotiniam ikimokykliniam ugdymui Vyriausybės<text:s/></text:span><text:span text:style-name="T4966">nustatyta tvarka skiriamos valstybės biudžeto lėšos visoms ugdymo reikmėms.</text:span></text:p>
      <text:p text:style-name="P4967">Papildyta straipsnio dalimi:</text:p>
      <text:p text:style-name="P4968"><text:span text:style-name="T4969">Nr.<text:s/></text:span><text:a xlink:href="https://www.e-tar.lt/portal/legalAct.html?documentId=583fd3802b2e11eb932eb1ed7f923910" office:target-frame-name="_top" xlink:show="replace"><text:span text:style-name="T4970">XIII-3416</text:span></text:a><text:span text:style-name="T4971">, 2020-11-10, paskelbta TAR 2020-11-20,<text:s/></text:span><text:span text:style-name="T4972">i. k. 2020-24587</text:span></text:p>
      <text:p text:style-name="Normal"/>
      <text:p text:style-name="P4973">Straipsnio pakeitimai:</text:p>
      <text:p text:style-name="P4974"><text:span text:style-name="T4975">Nr.<text:s/></text:span><text:a xlink:href="http://www3.lrs.lt/cgi-bin/preps2?a=440402&amp;b=" office:target-frame-name="_top" xlink:show="replace"><text:span text:style-name="T4976">XII-131</text:span></text:a><text:span text:style-name="T4977">, 2012-12-20, Žin., 2012, Nr.<text:s/></text:span><text:a xlink:href="https://www.e-tar.lt/portal/legalAct.html?documentId=TAIS.440402" office:target-frame-name="_blank" xlink:show="new"><text:span text:style-name="T4978">154-7937</text:span></text:a><text:span text:style-name="T4979"><text:s/>(2012-12</text:span><text:span text:style-name="T4980">-29)</text:span></text:p>
      <text:p text:style-name="P4981"><text:span text:style-name="T4982">Nr.<text:s/></text:span><text:a xlink:href="http://www3.lrs.lt/cgi-bin/preps2?a=452015&amp;b=" office:target-frame-name="_top" xlink:show="replace"><text:span text:style-name="T4983">XII-398</text:span></text:a><text:span text:style-name="T4984">, 2013-06-20, Žin., 2013, Nr.<text:s/></text:span><text:a xlink:href="https://www.e-tar.lt/portal/legalAct.html?documentId=TAIS.452015" office:target-frame-name="_blank" xlink:show="new"><text:span text:style-name="T4985">73-3655</text:span></text:a><text:span text:style-name="T4986"><text:s/>(2013-07-09)</text:span></text:p>
      <text:p text:style-name="P4987"/>
      <text:p text:style-name="P4988"><text:span text:style-name="T4989">68</text:span><text:span text:style-name="T4990"><text:s/>straipsnis.<text:s/></text:span><text:span text:style-name="T4991">Mokyklų vadovų</text:span><text:span text:style-name="T4992">, jų pavaduotojų ugdymui, ugdymą organizuojančių skyrių vedėjų, mokytojų (išskyrus trenerius), pagalbos mokiniui specialistų darbo apmokėjimas</text:span></text:p>
      <text:p text:style-name="P4993"><text:span text:style-name="T4994">1</text:span><text:span text:style-name="T4995">. Valstybinės ar savivaldybės mokyklos</text:span><text:span text:style-name="T4996"><text:s/></text:span><text:span text:style-name="T4997">(išskyrus aukštąsias mokyklas) vadovo, jo pavaduotojo ugdymui darbo u</text:span><text:span text:style-name="T4998">žmokestis priklauso nuo<text:s/></text:span><text:span text:style-name="T4999">mokykloje ugdomų mokinių skaičiaus,<text:s/></text:span><text:span text:style-name="T5000">pedagoginio darbo stažo ir veiklos sudėtingumo.</text:span></text:p>
      <text:p text:style-name="P5001"><text:span text:style-name="T5002">2</text:span><text:span text:style-name="T5003">. Valstybinės ar savivaldybės mokyklos (išskyrus aukštąsias mokyklas) ugdymą organizuojančio skyriaus vedėjo darbo užmokestis priklauso nuo<text:s/></text:span><text:span text:style-name="T5004">pedagoginio darbo stažo ir veiklos sudėtingumo.</text:span></text:p>
      <text:p text:style-name="P5005"><text:span text:style-name="T5006">3</text:span><text:span text:style-name="T5007">. Valstybinės (išskyrus<text:s/></text:span><text:span text:style-name="T5008">aukštąsias mokyklas</text:span><text:span text:style-name="T5009">) ir savivaldybės mokyklos mokytojo</text:span><text:span text:style-name="T5010"><text:s/>(išskyrus trenerius)</text:span><text:span text:style-name="T5011">, pagalbos mokiniui specialisto<text:s/></text:span><text:span text:style-name="T5012">darbo užmokestis</text:span><text:span text:style-name="T5013"><text:s/></text:span><text:span text:style-name="T5014">priklauso nuo pedagoginio darbo stažo, kvalifikacinės k</text:span><text:span text:style-name="T5015">ategorijos ir veiklos sudėtingumo.</text:span></text:p>
      <text:p text:style-name="P5016"><text:span text:style-name="T5017">4</text:span><text:span text:style-name="T5018">.<text:s/></text:span><text:span text:style-name="T5019">Mokytojų (išskyrus trenerius) ir pagalbos mokiniui specialistų kvalifikacinės kategorijos</text:span><text:span text:style-name="T5020">, atsižvelgiant į mokytojų (išskyrus trenerius) ir pagalbos mokiniui specialistų išsilavinimą ir jų turimų kompetencijų, reik</text:span><text:span text:style-name="T5021">alingų profesinei veiklai, visumą,</text:span><text:span text:style-name="T5022"><text:s/></text:span><text:span text:style-name="T5023">nustatomos švietimo ir mokslo ministro nustatyta tvarka.</text:span></text:p>
      <text:p text:style-name="P5024"><text:span text:style-name="T5025">5</text:span><text:span text:style-name="T5026">. Nevalstybinės mokyklos vadovo, mokytojo ir kito darbuotojo darbo užmokestis nustatomas įstatymų nustatyta tvarka.</text:span></text:p>
      <text:p text:style-name="P5027"><text:span text:style-name="T5028">6</text:span><text:span text:style-name="T5029">.<text:s/></text:span><text:span text:style-name="T5030">Valstybinės aukštosios mokyklos darb</text:span><text:span text:style-name="T5031">uotojams už darbą mokama Mokslo ir studijų įstatymo nustatyta tvarka.</text:span></text:p>
      <text:p text:style-name="P5032"><text:span text:style-name="T5033">7</text:span><text:span text:style-name="T5034">. P</text:span><text:span text:style-name="T5035">areigybių, kurias einant atliekamas darbas yra laikomas pedagoginiu ir įskaitomas į pedagoginio darbo stažą, sąrašą</text:span><text:span text:style-name="T5036"><text:s/>tvirtina švietimo ir mokslo ministras.<text:s/></text:span></text:p>
      <text:p text:style-name="P5037">Straipsnio pakeitimai:</text:p>
      <text:p text:style-name="P5038"><text:span text:style-name="T5039">Nr.<text:s/></text:span><text:a xlink:href="https://www.e-tar.lt/portal/legalAct.html?documentId=c3b539707f8211e8ae2bfd1913d66d57" office:target-frame-name="_top" xlink:show="replace"><text:span text:style-name="T5040">XIII-1396</text:span></text:a><text:span text:style-name="T5041">, 2018-06-29, paskelbta TAR 2018-07-04, i. k. 2018-11324</text:span></text:p>
      <text:p text:style-name="Normal"/>
      <text:p text:style-name="P5042"><text:span text:style-name="T5043">69</text:span><text:span text:style-name="T5044"><text:s/>straipsnis.<text:s/></text:span><text:span text:style-name="T5045">Materialinė parama</text:span></text:p>
      <text:p text:style-name="P5046"><text:span text:style-name="T5047">1</text:span><text:span text:style-name="T5048">.</text:span><text:span text:style-name="T5049"><text:s/></text:span><text:span text:style-name="T5050">Mokiniams</text:span><text:span text:style-name="T5051">,<text:s/></text:span><text:span text:style-name="T5052">kurie mokosi</text:span><text:span text:style-name="T5053"><text:s/>pagal<text:s/></text:span><text:span text:style-name="T5054">formaliojo<text:s/></text:span><text:span text:style-name="T5055">profesinio mokymo programas ar jų modulius,</text:span><text:span text:style-name="T5056"><text:s/>stipendijų ar kitos materialinės paramos mokėjimą nustato Profesinio mokymo įstatymas.</text:span></text:p>
      <text:p text:style-name="P5057">Straipsnio dalies pakeitimai:</text:p>
      <text:p text:style-name="P5058"><text:span text:style-name="T5059">Nr.<text:s/></text:span><text:a xlink:href="https://www.e-tar.lt/portal/legalAct.html?documentId=4b3eef00eb0c11e7acd7ea182930b17f" office:target-frame-name="_top" xlink:show="replace"><text:span text:style-name="T5060">XIII-889</text:span></text:a><text:span text:style-name="T5061">, 2017-12-14, paskelbta TAR 2017-12-27, i. k. 2017-21312</text:span></text:p>
      <text:p text:style-name="P5062"><text:span text:style-name="T5063">Nr.<text:s/></text:span><text:a xlink:href="https://www.e-tar.lt/portal/legalAct.html?documentId=9bc37b2020e211eca51399bc661f78e7" office:target-frame-name="_top" xlink:show="replace"><text:span text:style-name="T5064">XIV-537</text:span></text:a><text:span text:style-name="T5065">, 2021-09-23, paskelbta TAR 2021-09-29, i. k. 2021-20296</text:span></text:p>
      <text:p text:style-name="Normal"/>
      <text:p text:style-name="P5066"><text:span text:style-name="T5067">2</text:span><text:span text:style-name="T5068">.</text:span><text:span text:style-name="T5069"><text:s/>Paramą aukštosios mokyklos studentui nustato Mokslo ir studijų įstatymas.</text:span></text:p>
      <text:p text:style-name="P5070"><text:span text:style-name="T5071">3</text:span><text:span text:style-name="T5072">. Mokiniui, kuris mokosi pagal neformaliojo švietimo programas, įstatymų nustatyta tvarka gali būti suteikta parama.</text:span></text:p>
      <text:p text:style-name="P5073"><text:span text:style-name="T5074">4</text:span><text:span text:style-name="T5075">. Mokyklos (išskyrus<text:s/></text:span><text:span text:style-name="T5076">aukštąsias mokyklas</text:span><text:span text:style-name="T5077">)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5078">ms asmenims būtų apmokėtos ne mažiau kaip 5 dienų per metus kvalifikacijos tobulinimo išlaidos.<text:s/></text:span></text:p>
      <text:p text:style-name="P5079"><text:span text:style-name="T5080">5</text:span><text:span text:style-name="T5081">. Valstybinės švietimo įstaigos (išskyrus aukštąsias mokyklas) savininko teises ir pareigas įgyvendinanti institucija (dalyvių susirinkimas) iš jai skiria</text:span><text:span text:style-name="T5082">mų valstybės biudžeto bendrųjų asignavimų ar kitų lėšų savo nustatyta tvarka, savivaldybės švietimo įstaigos savininko teises ir pareigas įgyvendinanti institucija (dalyvių susirinkimas) iš savivaldybės biudžeto ar kitų lėšų savo nustatyta tvarka, kitų švi</text:span><text:span text:style-name="T5083">etimo įstaigų (išskyrus aukštąsias mokyklas) savininkas (dalyvių susirinkimas) savo nustatyta tvarka gali teikti ir kitą materialinę paramą ar kompensuoti tam tikras išlaidas (važiavimo į darbą ir atgal nuosava, išsinuomota ar pagal panaudos sutartį perduo</text:span><text:span text:style-name="T5084">ta transporto priemone, gyvenamojo ploto nuomos ir kitas) švietimo įstaigų vadovams, jų pavaduotojams ugdymui, ugdymą organizuojančių skyrių vedėjams, mokytojams, pagalbos mokiniui specialistams ir kitiems ugdymo procese dalyvaujantiems asmenims.</text:span></text:p>
      <text:p text:style-name="P5085">Straipsnio dalies pakeitimai:</text:p>
      <text:p text:style-name="P5086"><text:span text:style-name="T5087">Nr.<text:s/></text:span><text:a xlink:href="https://www.e-tar.lt/portal/legalAct.html?documentId=c09e9ea0c2a311ea9815f635b9c0dcef" office:target-frame-name="_top" xlink:show="replace"><text:span text:style-name="T5088">XIII-3266</text:span></text:a><text:span text:style-name="T5089">, 2020-06-30, paskelbta TAR 2020-07-10, i. k. 2020-15540</text:span></text:p>
      <text:p text:style-name="Normal"/>
      <text:p text:style-name="P5090"><text:span text:style-name="T5091">70</text:span><text:span text:style-name="T5092"><text:s/>straipsnis.<text:s/></text:span><text:span text:style-name="T5093">Apmokėjimas už švietimą</text:span></text:p>
      <text:p text:style-name="P5094"><text:span text:style-name="T5095">1</text:span><text:span text:style-name="T5096">. Valstybinėje i</text:span><text:span text:style-name="T5097">r savivaldybės mokykloje mokymas pagal priešmokyklinio, pradinio, pagrindinio, vidurinio ugdymo programas ir profesinio mokymo programas, skirtas pirmajai kvalifikacijai įgyti, yra nemokamas.</text:span></text:p>
      <text:p text:style-name="P5098"><text:span text:style-name="T5099">2</text:span><text:span text:style-name="T5100">. Nevalstybinėje mokykloje atlyginimą už ugdymą, mokymą nus</text:span><text:span text:style-name="T5101">tato mokyklos savininkas (dalyvių susirinkimas). Atlyginimas mokamas sutarties pagrindu.</text:span></text:p>
      <text:p text:style-name="P5102"><text:span text:style-name="T5103">3</text:span><text:span text:style-name="T5104">. Mokinys, kuris mokosi pagal pradinio, pagrindinio, vidurinio ugdymo programas, vadovėliais naudojasi nemokamai.</text:span></text:p>
      <text:p text:style-name="P5105"><text:span text:style-name="T5106">4</text:span><text:span text:style-name="T5107">. Mokinys, kuris mokosi pagal formaliojo</text:span><text:span text:style-name="T5108"><text:s/></text:span><text:span text:style-name="T5109">pr</text:span><text:span text:style-name="T5110">ofesinio mokymo programas, vadovėliais aprūpinamas iš dalies nemokamai. Nemokamai mokinys gali būti aprūpinamas vadovėliais įvertinus tėvų (rūpintojų) ir mokinio socialinę padėtį.</text:span></text:p>
      <text:p text:style-name="P5111"><text:span text:style-name="T5112">5</text:span><text:span text:style-name="T5113">. Individualiomis mokymosi priemonėmis (pratybų sąsiuviniais, rašymo pr</text:span><text:span text:style-name="T5114">iemonėmis, skaičiuotuvais ir kitomis) mokinį aprūpina tėvai (globėjai, rūpintojai).</text:span></text:p>
      <text:p text:style-name="P5115"><text:span text:style-name="T5116">6</text:span><text:span text:style-name="T5117">. Mokinys, turintis specialiųjų ugdymosi poreikių, mokykloje</text:span><text:span text:style-name="T5118"><text:s/></text:span><text:span text:style-name="T5119">specialiosiomis mokymo priemonėmis aprūpinamas nemokamai.</text:span></text:p>
      <text:p text:style-name="P5120"><text:span text:style-name="T5121">7</text:span><text:span text:style-name="T5122">. Atlyginimo dydį už ikimokyklinio ir<text:s/></text:span><text:span text:style-name="T5123">bendrojo ugdymo mokyklos įstatuose nustatytas mokinių tėvų (globėjų, rūpintojų) pageidavimu teikiamas papildomas paslaugas (pailgintos dienos grupės, popamokinė mokinių priežiūra, klubai, būreliai, stovyklos, ekskursijos ir kita) nustato mokyklos savininko</text:span><text:span text:style-name="T5124"><text:s/>teises ir pareigas įgyvendinanti institucija (dalyvių susirinkimas) (valstybinės ir savivaldybės mokyklos), savininkas (dalyvių susirinkimas) (kitų mokyklų).</text:span></text:p>
      <text:p text:style-name="P5125"><text:span text:style-name="T5126">8</text:span><text:span text:style-name="T5127">. Atlyginimo</text:span><text:span text:style-name="T5128"><text:s/></text:span><text:span text:style-name="T5129">dydį už išsilavinimo pažymėjimų blankus, už asmenų, įgijusių vidurinį išsilavin</text:span><text:span text:style-name="T5130">imą ir pageidaujančių geriau pasirengti tolesniam mokymuisi, pakartotinį pageidaujamų vidurinio ugdymo programos dalykų mokymąsi ir šių asmenų</text:span><text:span text:style-name="T5131"><text:s/></text:span><text:span text:style-name="T5132">brandos egzaminus nustato švietimo ir mokslo ministras.</text:span></text:p>
      <text:p text:style-name="P5133"><text:span text:style-name="T5134">9</text:span><text:span text:style-name="T5135">. Atlyginimo dydį už mokyklos (išskyrus aukštąsias m</text:span><text:span text:style-name="T5136">okyklas) teikiamą neformalųjį vaikų švietimą (išskyrus ikimokyklinį ugdymą) ir neformalųjį suaugusiųjų švietimą nustato mokyklos savininko teises ir pareigas įgyvendinanti institucija (dalyvių susirinkimas) (valstybinės ir savivaldybės mokyklos), savininka</text:span><text:span text:style-name="T5137">s (dalyvių susirinkimas) (kitų mokyklų). Atlyginimas už neformalųjį vaikų švietimą (išskyrus ikimokyklinį ugdymą) mažinamas atsižvelgus į mokinių gabumus ir tėvų (globėjų, rūpintojų) socialinę padėtį.</text:span></text:p>
      <text:p text:style-name="P5138"><text:span text:style-name="T5139">10</text:span><text:span text:style-name="T5140">. Profesinio mokymo įstaigų teikiamos papildomos<text:s/></text:span><text:span text:style-name="T5141">(nenumatytos mokymo programose) mokymo, mokymosi paslaugos (konsultacijos, kursai ir kitos), praktinio mokymo priemonės yra mokamos. Atlyginimo dydį už teikiamas paslaugas nustato mokyklos vadovas, suderinęs su mokyklos taryba.</text:span></text:p>
      <text:p text:style-name="P5142"><text:span text:style-name="T5143">11</text:span><text:span text:style-name="T5144">. Atlyginimo dydį už v</text:span><text:span text:style-name="T5145">aikų, ugdomų pagal ikimokyklinio ugdymo programas, išlaikymą nustato mokyklos savininko teises ir pareigas įgyvendinanti institucija (dalyvių susirinkimas) (valstybinės ir savivaldybės mokyklos), savininkas (dalyvių susirinkimas) (kitų mokyklų). Atlyginima</text:span><text:span text:style-name="T5146">s gali būti mažinamas mokyklos savininko teises ir pareigas įgyvendinančios institucijos (dalyvių susirinkimo) (valstybinės ir savivaldybės mokyklos), savininko (dalyvių susirinkimo) (kitų mokyklų) nustatytais atvejais ir tvarka.</text:span></text:p>
      <text:p text:style-name="P5147"><text:span text:style-name="T5148">12</text:span><text:span text:style-name="T5149">. Apmokėjimas už stu</text:span><text:span text:style-name="T5150">dijas aukštojoje mokykloje nustatomas Mokslo ir studijų įstatymo nustatyta tvarka. Atlyginimo dydį už aukštosios mokyklos teikiamą neformalųjį švietimą nustato aukštoji mokykla.</text:span></text:p>
      <text:p text:style-name="P5151"><text:span text:style-name="T5152">13</text:span><text:span text:style-name="T5153">. Mokiniai aprūpinami mokinio reikmenimis teisės aktų nustatyta tvarka.</text:span></text:p>
      <text:p text:style-name="P5154"/>
      <text:p text:style-name="P5155"><text:span text:style-name="T5156">AŠTUNTASIS</text:span><text:span text:style-name="T5157"><text:s/>SKIRSNIS</text:span></text:p>
      <text:p text:style-name="P5158"><text:span text:style-name="T5159">TARPTAUTINIS BENDRADARBIAVIMAS</text:span></text:p>
      <text:p text:style-name="P5160"/>
      <text:p text:style-name="P5161"><text:span text:style-name="T5162">71</text:span><text:span text:style-name="T5163"><text:s/>straipsnis.<text:s/></text:span><text:span text:style-name="T5164">Dalyvavimas tarptautinėje švietimo erdvėje</text:span></text:p>
      <text:p text:style-name="P5165"><text:span text:style-name="T5166">1</text:span><text:span text:style-name="T5167">. Lietuvos švietimo sistemos subjektai turi teisę dalyvauti tarptautinėje švietimo erdvėje, tarptautinėse programose ar kitaip<text:s/></text:span><text:span text:style-name="T5168">bendradarbiauti su užsienio valstybių švietimo sistemų subjektais.</text:span></text:p>
      <text:p text:style-name="P5169"><text:span text:style-name="T5170">2</text:span><text:span text:style-name="T5171">. Dalyvavimo ar kitokio bendradarbiavimo sąlygas ir tvarką nustato Lietuvos Respublikos tarptautinės sutartys, Lietuvos Respublikos institucijų ir užsienio valstybių institucijų susita</text:span><text:span text:style-name="T5172">rimai, kiti Lietuvos Respublikos teisės aktai, Lietuvos Respublikos ir užsienio valstybių švietimo įstaigų tiesioginio bendradarbiavimo susitarimai.</text:span></text:p>
      <text:p text:style-name="P5173"><text:span text:style-name="T5174">3</text:span><text:span text:style-name="T5175">. Jeigu įsigaliojusios ratifikuotos Lietuvos Respublikos tarptautinės sutartys numato kitas negu šis į</text:span><text:span text:style-name="T5176">statymas nuostatas, taikomos tarptautinių sutarčių nuostatos.</text:span></text:p>
      <text:p text:style-name="P5177"><text:span text:style-name="T5178">4</text:span><text:span text:style-name="T5179">. Vyriausybės ar jos įgaliotos institucijos sprendimu Europos Sąjungos ir kitas tarptautines švietimo programas ir iniciatyvas administruoja Švietimo mainų paramos fondas.</text:span></text:p>
      <text:p text:style-name="P5180"/>
      <text:p text:style-name="P5181"><text:span text:style-name="T5182">72</text:span><text:span text:style-name="T5183"><text:s/>straipsnis.<text:s/></text:span><text:span text:style-name="T5184">Užsienio valstybių ir tarptautinių organizacijų švietimo programų vykdymas</text:span></text:p>
      <text:p text:style-name="P5185"><text:span text:style-name="T5186">1</text:span><text:span text:style-name="T5187">. Užsienio valstybių ir tarptautinių organizacijų mokyklos (išskyrus aukštąsias mokyklas) Lietuvos Respublikoje steigiamos ir veikia šio įstatymo, Lietuvos Respubl</text:span><text:span text:style-name="T5188">ikos tarptautinių sutarčių ir kitų teisės aktų nustatytomis sąlygomis ir tvarka. Užsienio valstybių ir tarptautinių organizacijų švietimo programos (išskyrus aukštojo mokslo studijų programas) gali būti vykdomos (stabdomos) Vyriausybės nustatyta tvarka gav</text:span><text:span text:style-name="T5189">us švietimo ir mokslo ministro rašytinį sutikimą.<text:s/></text:span></text:p>
      <text:p text:style-name="P5190"><text:span text:style-name="T5191">2</text:span><text:span text:style-name="T5192">. Užsienio valstybių aukštųjų mokyklų studijų programos Lietuvoje vykdomos Mokslo ir studijų įstatymo nustatyta tvarka.</text:span></text:p>
      <text:p text:style-name="P5193"><text:span text:style-name="T5194">3</text:span><text:span text:style-name="T5195">. Užsienio valstybių ir tarptautinių organizacijų švietimo programos Lietuv</text:span><text:span text:style-name="T5196">os Respublikos mokyklose gali būti vykdomos ne lietuvių kalba. Asmenims, Lietuvoje baigusiems užsienio valstybių ir tarptautinių organizacijų švietimo programas, išduodami atitinkamų užsienio valstybių arba organizacijų pažymėjimai.</text:span></text:p>
      <text:p text:style-name="P5197"/>
      <text:p text:style-name="P5198"/>
      <text:p text:style-name="P5199"/>
      <text:p text:style-name="P5200">LIETUVOS RESPUBLIKOS<text:s/></text:p>
      <text:p text:style-name="P5201">AUKŠČIAUSIOSIOS TARYBOS</text:p>
      <text:p text:style-name="P5202">PIRMININKO PAVADUOTOJAS<text:tab/>BRONISLOVAS KUZMICKAS<text:s/></text:p>
      <text:p text:style-name="P5203"/>
      <text:p text:style-name="P5204"/>
      <text:p text:style-name="P5205"><text:span text:style-name="T5206">Pakeitimai:</text:span></text:p>
      <text:p text:style-name="P5207"/>
      <text:p text:style-name="P5208">1.</text:p>
      <text:p text:style-name="P5209">Lietuvos Respublikos Aukščiausioji Taryba-Atkuriamasis Seimas, Nutarimas<text:s/></text:p>
      <text:p text:style-name="P5210"><text:span text:style-name="T5211">Nr.<text:s/></text:span><text:a xlink:href="http://www3.lrs.lt/cgi-bin/preps2?Condition1=2737&amp;Condition2=" office:target-frame-name="_top" xlink:show="replace"><text:span text:style-name="T5212">I-1626</text:span></text:a><text:span text:style-name="T5213">, 91.07.30<text:s/></text:span></text:p>
      <text:p text:style-name="P5214">DĖL ŠVIETIMO ĮSTATYMO 17 STRAIPSNIO REDAKCIJOS</text:p>
      <text:p text:style-name="P5215"/>
      <text:p text:style-name="P5216">2.</text:p>
      <text:p text:style-name="P5217">Lietuvos Respublikos Seimas, Įstatymas</text:p>
      <text:p text:style-name="P5218"><text:span text:style-name="T5219">Nr.<text:s/></text:span><text:a xlink:href="http://www3.lrs.lt/cgi-bin/preps2?Condition1=5560&amp;Condition2=" office:target-frame-name="_top" xlink:show="replace"><text:span text:style-name="T5220">I-241</text:span></text:a><text:span text:style-name="T5221">, 93.07.16, Žin., 1993, Nr.</text:span><text:a xlink:href="https://www.e-tar.lt/portal/legalAct.html?documentId=TAIS.5560" office:target-frame-name="_blank" xlink:show="new"><text:span text:style-name="T5222">32-734</text:span></text:a><text:span text:style-name="T5223"><text:s/>(93.07.28)</text:span></text:p>
      <text:p text:style-name="P5224">DĖL LIETUVOS RESPUBLIKOS ŠVIETIMO ĮSTATYMO PAKEITIMO IR PAPILDYMO</text:p>
      <text:p text:style-name="P5225"/>
      <text:p text:style-name="P5226">3.</text:p>
      <text:p text:style-name="P5227">Lietuvos Respublikos Seimas, Įstatymas</text:p>
      <text:p text:style-name="P5228"><text:span text:style-name="T5229">Nr.<text:s/></text:span><text:a xlink:href="http://www3.lrs.lt/cgi-bin/preps2?Condition1=5715&amp;Condition2=" office:target-frame-name="_top" xlink:show="replace"><text:span text:style-name="T5230">I-381</text:span></text:a><text:span text:style-name="T5231">, 94.01.20, Žin., 1994, Nr.</text:span><text:a xlink:href="https://www.e-tar.lt/portal/legalAct.html?documentId=TAIS.5715" office:target-frame-name="_blank" xlink:show="new"><text:span text:style-name="T5232">8-122</text:span></text:a><text:span text:style-name="T5233"><text:s/>(94.01.28)</text:span></text:p>
      <text:p text:style-name="P5234">DĖL LIETUVOS RESPUBLIKOS ŠVIETIMO ĮSTATYMO PAKEITIMO IR PAPILDYMO</text:p>
      <text:p text:style-name="P5235"/>
      <text:p text:style-name="P5236">4.</text:p>
      <text:p text:style-name="P5237">Lietuvos Respublikos Seimas, Įstatymas</text:p>
      <text:p text:style-name="P5238"><text:span text:style-name="T5239">Nr.<text:s/></text:span><text:a xlink:href="http://www3.lrs.lt/cgi-bin/preps2?Condition1=18350&amp;Condition2=" office:target-frame-name="_top" xlink:show="replace"><text:span text:style-name="T5240">I-963</text:span></text:a><text:span text:style-name="T5241">, 95.06.22, Žin., 1995, Nr.</text:span><text:a xlink:href="https://www.e-tar.lt/portal/legalAct.html?documentId=TAIS.18350" office:target-frame-name="_blank" xlink:show="new"><text:span text:style-name="T5242">57-1419</text:span></text:a><text:span text:style-name="T5243"><text:s/>(95.07.12)</text:span></text:p>
      <text:p text:style-name="P5244">DĖL LIETUVOS RESPUBLIKOS ŠVIETIMO ĮSTATYMO PAKEITIMO IR PAPILDYMO</text:p>
      <text:p text:style-name="P5245"/>
      <text:p text:style-name="P5246">5.</text:p>
      <text:p text:style-name="P5247">Lietuvos Respublikos Seimas, Įstatymas</text:p>
      <text:p text:style-name="P5248"><text:span text:style-name="T5249">Nr.<text:s/></text:span><text:a xlink:href="http://www3.lrs.lt/cgi-bin/preps2?Condition1=32330&amp;Condition2=" office:target-frame-name="_top" xlink:show="replace"><text:span text:style-name="T5250">I-1593</text:span></text:a><text:span text:style-name="T5251">, 96.10.22, Žin., 1</text:span><text:span text:style-name="T5252">996, Nr.</text:span><text:a xlink:href="https://www.e-tar.lt/portal/legalAct.html?documentId=TAIS.32330" office:target-frame-name="_blank" xlink:show="new"><text:span text:style-name="T5253">106-2427</text:span></text:a><text:span text:style-name="T5254"><text:s/>(96.11.06)</text:span></text:p>
      <text:p text:style-name="P5255">LIETUVOS RESPUBLIKOS KARO PRIEVOLĖS ĮSTATYMAS</text:p>
      <text:p text:style-name="P5256"/>
      <text:p text:style-name="P5257">6.</text:p>
      <text:p text:style-name="P5258">Lietuvos Respublikos Seimas, Įstatymas</text:p>
      <text:p text:style-name="Normal"><text:span text:style-name="T5259">Nr.<text:s/></text:span><text:a xlink:href="http://www3.lrs.lt/cgi-bin/preps2?Condition1=41481&amp;Condition2=" office:target-frame-name="_top" xlink:show="replace"><text:span text:style-name="T5260">VIII-306</text:span></text:a><text:span text:style-name="T5261">, 97.06.26, Žin., 1997, Nr.</text:span><text:a xlink:href="https://www.e-tar.lt/portal/legalAct.html?documentId=TAIS.41481" office:target-frame-name="_blank" xlink:show="new"><text:span text:style-name="T5262">65-1537</text:span></text:a><text:span text:style-name="T5263"><text:s/>(97.07.09)</text:span></text:p>
      <text:p text:style-name="P5264">LIETUVOS RESPUBLIKOS ŠVIETIMO ĮSTATYMO 9, 11, 30, 31, 33, 33(1) STRAIPSNIŲ<text:s/>PAKEITIMO ĮSTATYMAS</text:p>
      <text:p text:style-name="P5265"/>
      <text:p text:style-name="P5266">7.</text:p>
      <text:p text:style-name="P5267">Lietuvos Respublikos Seimas, Įstatymas</text:p>
      <text:p text:style-name="P5268"><text:span text:style-name="T5269">Nr.<text:s/></text:span><text:a xlink:href="http://www3.lrs.lt/cgi-bin/preps2?Condition1=60343&amp;Condition2=" office:target-frame-name="_top" xlink:show="replace"><text:span text:style-name="T5270">VIII-854</text:span></text:a><text:span text:style-name="T5271">, 1998 07 02, Žin., 1998, Nr.<text:s/></text:span><text:a xlink:href="https://www.e-tar.lt/portal/legalAct.html?documentId=TAIS.60343" office:target-frame-name="_blank" xlink:show="new"><text:span text:style-name="T5272">67-1940</text:span></text:a><text:span text:style-name="T5273"><text:s/>(1998 07 29)</text:span></text:p>
      <text:p text:style-name="P5274">LIETUVOS RESPUBLIKOS ŠVIETIMO ĮSTATYMO PAKEITIMO ĮSTATYMAS</text:p>
      <text:p text:style-name="P5275">Nauja įstatymo redakcija</text:p>
      <text:p text:style-name="P5276"/>
      <text:p text:style-name="P5277">8.</text:p>
      <text:p text:style-name="P5278">Lietuvos Respublikos Seimas, Įstatymas</text:p>
      <text:p text:style-name="P5279"><text:span text:style-name="T5280">Nr.<text:s/></text:span><text:a xlink:href="http://www3.lrs.lt/cgi-bin/preps2?Condition1=100833&amp;Condition2=" office:target-frame-name="_top" xlink:show="replace"><text:span text:style-name="T5281">VIII-1678</text:span></text:a><text:span text:style-name="T5282">, 2000 05 11, Žin., 2000, Nr.<text:s/></text:span><text:a xlink:href="https://www.e-tar.lt/portal/legalAct.html?documentId=TAIS.100833" office:target-frame-name="_blank" xlink:show="new"><text:span text:style-name="T5283">40-1116</text:span></text:a><text:span text:style-name="T5284"><text:s/>(2000 05 17)</text:span></text:p>
      <text:p text:style-name="P5285">ŠVIETIMO ĮSTATYMO 15 STRAIPSNIO PAPILDYMO IR 41 STRAIPSNIO PAKEITIMO ĮSTATYMAS</text:p>
      <text:p text:style-name="P5286">Šis įstatymas įsigalioja 2001 m. rugsėjo 1 d.</text:p>
      <text:p text:style-name="P5287">Pakeitimai:</text:p>
      <text:p text:style-name="P5288">8.1.</text:p>
      <text:p text:style-name="P5289">Lietuvos Respublikos Seimas, Įstatymas</text:p>
      <text:p text:style-name="P5290"><text:span text:style-name="T5291">Nr.<text:s/></text:span><text:a xlink:href="http://www3.lrs.lt/cgi-bin/preps2?Condition1=111856&amp;Condition2=" office:target-frame-name="_top" xlink:show="replace"><text:span text:style-name="T5292">VIII-2038</text:span></text:a><text:span text:style-name="T5293">, 2000<text:s/></text:span><text:span text:style-name="T5294">10 12, Žin., 2000, Nr.<text:s/></text:span><text:a xlink:href="https://www.e-tar.lt/portal/legalAct.html?documentId=TAIS.111856" office:target-frame-name="_blank" xlink:show="new"><text:span text:style-name="T5295">92-2878</text:span></text:a><text:span text:style-name="T5296"><text:s/>(2000 10 31)</text:span></text:p>
      <text:p text:style-name="P5297">ŠVIETIMO ĮSTATYMO 15 STRAIPSNIO PAPILDYMO IR 41 STRAIPSNIO PAKEITIMO ĮSTATYMO 2 STRAIPSNIO PAKEITIMO ĮSTATYMAS</text:p>
      <text:p text:style-name="P5298"/>
      <text:p text:style-name="P5299">9.</text:p>
      <text:p text:style-name="P5300">Lietuvos Respublikos Seimas, Įstatymas</text:p>
      <text:p text:style-name="P5301"><text:span text:style-name="T5302">Nr.<text:s/></text:span><text:a xlink:href="http://www3.lrs.lt/cgi-bin/preps2?Condition1=111857&amp;Condition2=" office:target-frame-name="_top" xlink:show="replace"><text:span text:style-name="T5303">VIII-2039</text:span></text:a><text:span text:style-name="T5304">, 2000 10 12, Žin., 2000, Nr.<text:s/></text:span><text:a xlink:href="https://www.e-tar.lt/portal/legalAct.html?documentId=TAIS.111857" office:target-frame-name="_blank" xlink:show="new"><text:span text:style-name="T5305">92-28</text:span><text:span text:style-name="T5306">79</text:span></text:a><text:span text:style-name="T5307"><text:s/>(2000 10 31)</text:span></text:p>
      <text:p text:style-name="P5308">ŠVIETIMO ĮSTATYMO 41 STRAIPSNIO PAKEITIMO IR 42 STRAIPSNIO PRIPAŽINIMO NETEKUSIU GALIOS ĮSTATYMAS</text:p>
      <text:p text:style-name="P5309"/>
      <text:p text:style-name="P5310">10.</text:p>
      <text:p text:style-name="P5311">Lietuvos Respublikos Seimas, Įstatymas</text:p>
      <text:p text:style-name="P5312"><text:span text:style-name="T5313">Nr.<text:s/></text:span><text:a xlink:href="http://www3.lrs.lt/cgi-bin/preps2?Condition1=114053&amp;Condition2=" office:target-frame-name="_top" xlink:show="replace"><text:span text:style-name="T5314">IX-38</text:span></text:a><text:span text:style-name="T5315">, 2000 11</text:span><text:span text:style-name="T5316"><text:s/>21, Žin., 2000, Nr.<text:s/></text:span><text:a xlink:href="https://www.e-tar.lt/portal/legalAct.html?documentId=TAIS.114053" office:target-frame-name="_blank" xlink:show="new"><text:span text:style-name="T5317">102-3214</text:span></text:a><text:span text:style-name="T5318"><text:s/>(2000 11 29)</text:span></text:p>
      <text:p text:style-name="P5319">ŠVIETIMO ĮSTATYMO 6, 7, 10, 32, 34 STRAIPSNIŲ PAKEITIMO ĮSTATYMAS</text:p>
      <text:p text:style-name="P5320"/>
      <text:p text:style-name="P5321">11.</text:p>
      <text:p text:style-name="P5322">Lietuvos Respublikos Seimas, Įstatymas</text:p>
      <text:p text:style-name="Normal"><text:span text:style-name="T5323">Nr.<text:s/></text:span><text:a xlink:href="http://www3.lrs.lt/cgi-bin/preps2?a=214236&amp;b=" office:target-frame-name="_top" xlink:show="replace"><text:span text:style-name="T5324">IX-1630</text:span></text:a><text:span text:style-name="T5325">, 2003-06-17, Žin., 2003, Nr.<text:s/></text:span><text:a xlink:href="https://www.e-tar.lt/portal/legalAct.html?documentId=TAIS.214236" office:target-frame-name="_blank" xlink:show="new"><text:span text:style-name="T5326">63-2853</text:span></text:a><text:span text:style-name="T5327"><text:s/>(2003-06-28)</text:span></text:p>
      <text:p text:style-name="P5328">ŠVIETIMO ĮSTATYMO PAKEITIMO ĮSTATYMAS</text:p>
      <text:p text:style-name="P5329">Nauja įstatymo redakcija</text:p>
      <text:p text:style-name="P5330"/>
      <text:p text:style-name="P5331">12.</text:p>
      <text:p text:style-name="P5332">Lietuvos Respublikos Seimas, Įstatymas</text:p>
      <text:p text:style-name="Normal"><text:span text:style-name="T5333">Nr.<text:s/></text:span><text:a xlink:href="http://www3.lrs.lt/cgi-bin/preps2?a=236465&amp;b=" office:target-frame-name="_top" xlink:show="replace"><text:span text:style-name="T5334">IX-2292</text:span></text:a><text:span text:style-name="T5335">, 2004-06-22, Žin., 2004, Nr.<text:s/></text:span><text:a xlink:href="https://www.e-tar.lt/portal/legalAct.html?documentId=TAIS.236465" office:target-frame-name="_blank" xlink:show="new"><text:span text:style-name="T5336">103-3755</text:span></text:a><text:span text:style-name="T5337"><text:s/>(2004-07-01)</text:span></text:p>
      <text:p text:style-name="P5338">ŠVIETIMO ĮSTATYMO 7, 8, 10, 11, 15, 16, 29, 37, 38, 41, 42, 43, 44, 48, 49, 50, 51, 56, 58, 59, 60, 61, 66, 69, 70, 71, 72 STRAIPSNIŲ PAKEITIMO IR PAPILDYMO ĮSTATYMAS</text:p>
      <text:p text:style-name="P5339">Įstatymo įgyvendinimas pakeistas:</text:p>
      <text:p text:style-name="P5340">12.1.</text:p>
      <text:p text:style-name="P5341">Lietuvos Respublikos Seimas, Įstatymas</text:p>
      <text:p text:style-name="P5342"><text:span text:style-name="T5343">Nr.<text:s/></text:span><text:a xlink:href="http://www3.lrs.lt/cgi-bin/preps2?a=349854&amp;b=" office:target-frame-name="_top" xlink:show="replace"><text:span text:style-name="T5344">XI-347</text:span></text:a><text:span text:style-name="T5345">, 2009-07-15, Žin., 2009, Nr.<text:s/></text:span><text:a xlink:href="https://www.e-tar.lt/portal/legalAct.html?documentId=TAIS.349854" office:target-frame-name="_blank" xlink:show="new"><text:span text:style-name="T5346">89-3803</text:span></text:a><text:span text:style-name="T5347"><text:s/>(2009-07-28)</text:span></text:p>
      <text:p text:style-name="P5348">ŠVIETIMO ĮSTATYMO 7, 8, 10, 11, 15, 16, 29, 37, 38, 41, 42, 43, 44, 48, 49, 50, 51, 56, 58, 59, 60, 61, 66, 69, 70, 71, 72 STRAIPSNIŲ PAKEITIMO IR PAPILDYMO ĮSTATYMO 28 STRAIPSNIO PRIPAŽINIMO NETEKUSIU GALIOS ĮSTATYMAS</text:p>
      <text:p text:style-name="P5349"/>
      <text:p text:style-name="P5350">13.</text:p>
      <text:p text:style-name="P5351">Lietuvos Respublikos Seimas, Įstatymas</text:p>
      <text:p text:style-name="Normal"><text:span text:style-name="T5352">Nr.<text:s/></text:span><text:a xlink:href="http://www3.lrs.lt/cgi-bin/preps2?a=238646&amp;b=" office:target-frame-name="_top" xlink:show="replace"><text:span text:style-name="T5353">IX-2398</text:span></text:a><text:span text:style-name="T5354">, 2004-07-15, Žin., 2004, Nr.<text:s/></text:span><text:a xlink:href="https://www.e-tar.lt/portal/legalAct.html?documentId=TAIS.238646" office:target-frame-name="_blank" xlink:show="new"><text:span text:style-name="T5355">120-4437</text:span></text:a><text:span text:style-name="T5356"><text:s/>(2004-08-03)</text:span></text:p>
      <text:p text:style-name="P5357">ŠVIETIMO ĮSTATYMO 2 STRAIPSNIO PAKEITIMO IR PAPILDYMO<text:s/>ĮSTATYMAS</text:p>
      <text:p text:style-name="P5358"/>
      <text:p text:style-name="P5359">14.</text:p>
      <text:p text:style-name="P5360">Lietuvos Respublikos Seimas, Įstatymas</text:p>
      <text:p text:style-name="Normal"><text:span text:style-name="T5361">Nr.<text:s/></text:span><text:a xlink:href="http://www3.lrs.lt/cgi-bin/preps2?a=279126&amp;b=" office:target-frame-name="_top" xlink:show="replace"><text:span text:style-name="T5362">X-689</text:span></text:a><text:span text:style-name="T5363">, 2006-06-13, Žin., 2006, Nr.<text:s/></text:span><text:a xlink:href="https://www.e-tar.lt/portal/legalAct.html?documentId=TAIS.279126" office:target-frame-name="_blank" xlink:show="new"><text:span text:style-name="T5364">73-2758</text:span></text:a><text:span text:style-name="T5365"><text:s/>(2006-06-30)</text:span></text:p>
      <text:p text:style-name="P5366">ŠVIETIMO ĮSTATYMO 36, 72 STRAIPSNIŲ PAKEITIMO IR PAPILDYMO ĮSTATYMAS</text:p>
      <text:p text:style-name="P5367"/>
      <text:p text:style-name="P5368">15.</text:p>
      <text:p text:style-name="P5369">Lietuvos Respublikos Seimas, Įstatymas</text:p>
      <text:p text:style-name="P5370"><text:span text:style-name="T5371">Nr.<text:s/></text:span><text:a xlink:href="http://www3.lrs.lt/cgi-bin/preps2?a=295409&amp;b=" office:target-frame-name="_top" xlink:show="replace"><text:span text:style-name="T5372">X-1066</text:span></text:a><text:span text:style-name="T5373">, 2007-04-03, Žin., 2007, Nr.<text:s/></text:span><text:a xlink:href="https://www.e-tar.lt/portal/legalAct.html?documentId=TAIS.295409" office:target-frame-name="_blank" xlink:show="new"><text:span text:style-name="T5374">43-1628</text:span></text:a><text:span text:style-name="T5375"><text:s/>(2007-04-19)</text:span><text:span text:style-name="T5376"><text:line-break/>ŠVIETIMO ĮSTATYMO 2, 12, 37, 39, 41, 43, 45, 46, 56, 62, 63, 66, 71 IR 72 STRAIPSNIŲ PAKEITIMO ĮSTATYMAS</text:span></text:p>
      <text:p text:style-name="P5377">Šis įstatymas įsigalioja nuo 2008 m. sausio 1 d.</text:p>
      <text:p text:style-name="P5378"/>
      <text:p text:style-name="P5379">16.</text:p>
      <text:p text:style-name="P5380">Lietuvos Respublikos Seimas, Įstatymas</text:p>
      <text:p text:style-name="Normal"><text:span text:style-name="T5381">Nr.<text:s/></text:span><text:a xlink:href="http://www3.lrs.lt/cgi-bin/preps2?a=301367&amp;b=" office:target-frame-name="_top" xlink:show="replace"><text:span text:style-name="T5382">X-1210</text:span></text:a><text:span text:style-name="T5383">, 2007-06-26, Žin., 2007, Nr.<text:s/></text:span><text:a xlink:href="https://www.e-tar.lt/portal/legalAct.html?documentId=TAIS.301367" office:target-frame-name="_blank" xlink:show="new"><text:span text:style-name="T5384">77-3045</text:span></text:a><text:span text:style-name="T5385"><text:s/>(2007-07-12)</text:span></text:p>
      <text:p text:style-name="P5386">ŠVIETIMO ĮSTATYMO 9 STRAIPSNIO PAKEITIMO ĮSTATYMAS</text:p>
      <text:p text:style-name="P5387"/>
      <text:p text:style-name="P5388">17.</text:p>
      <text:p text:style-name="P5389">Lietuvos Respublikos Seimas, Įstatymas</text:p>
      <text:p text:style-name="Normal"><text:span text:style-name="T5390">Nr.<text:s/></text:span><text:a xlink:href="http://www3.lrs.lt/cgi-bin/preps2?a=302104&amp;b=" office:target-frame-name="_top" xlink:show="replace"><text:span text:style-name="T5391">X-1266</text:span></text:a><text:span text:style-name="T5392">, 2007-07-04, Žin., 2007, Nr.<text:s/></text:span><text:a xlink:href="https://www.e-tar.lt/portal/legalAct.html?documentId=TAIS.302104" office:target-frame-name="_blank" xlink:show="new"><text:span text:style-name="T5393">81-3324</text:span></text:a><text:span text:style-name="T5394"><text:s/>(2007-07-21)</text:span></text:p>
      <text:p text:style-name="P5395">ŠVIETIMO ĮSTATYMO 41, 47 IR 49 STRAIPSNIŲ PAKEITIMO ĮSTATYMAS</text:p>
      <text:p text:style-name="Normal"><text:span text:style-name="T5396">Šio įstatymo 1 straipsnio 1 ir 5 dalys įsigalioja 2007 m. rugpjūčio 1 d.<text:s/></text:span></text:p>
      <text:p text:style-name="Normal"><text:span text:style-name="T5397">Šio įstatymo 1 straipsnio 2, 3, 4 dalys ir 2, 3 straipsniai įsigalioja 2008 m. sausio 1 d.<text:s/></text:span></text:p>
      <text:p text:style-name="P5398"/>
      <text:p text:style-name="P5399">18.</text:p>
      <text:p text:style-name="P5400">Lietuvos Respublikos Seimas, Įstatymas</text:p>
      <text:p text:style-name="P5401"><text:span text:style-name="T5402">Nr.<text:s/></text:span><text:a xlink:href="http://www3.lrs.lt/cgi-bin/preps2?a=349853&amp;b=" office:target-frame-name="_top" xlink:show="replace"><text:span text:style-name="T5403">XI-346</text:span></text:a><text:span text:style-name="T5404">, 2009-07-15, Žin., 2009, Nr.<text:s/></text:span><text:a xlink:href="https://www.e-tar.lt/portal/legalAct.html?documentId=TAIS.349853" office:target-frame-name="_blank" xlink:show="new"><text:span text:style-name="T5405">89-3802</text:span></text:a><text:span text:style-name="T5406"><text:s/>(2009-07-28)</text:span></text:p>
      <text:p text:style-name="P5407">ŠVIETIMO ĮSTATYMO 2, 48 IR 69 STRAIPSNIŲ PAKEITIMO ĮSTATYMAS</text:p>
      <text:p text:style-name="P5408">Šis įstatymas įsigalioja 2009 m. rugsėjo 1 d.<text:s/></text:p>
      <text:p text:style-name="P5409">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5410">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5411"><text:span text:style-name="T5412">Mokytojai per šio straipsnio 2 ir 3 dalyse nustatytą laikotarpį neįgiję pedagogo kvalifikacijos<text:s/></text:span><text:span text:style-name="T5413">ir aukštojo išsilavinimo</text:span><text:span text:style-name="T5414">, atleidžiami Darbo kodekso nustatyta tvarka.</text:span></text:p>
      <text:p text:style-name="P5415">Šio straipsnio 2–4 dalių reikalavimai netaikomi mokytojams, kuriems šio įstatymo<text:s/>įsigaliojimo dieną iki teisės gauti visą senatvės pensiją yra likę ne daugiau kaip 5 metai.</text:p>
      <text:p text:style-name="P5416"/>
      <text:p text:style-name="P5417">19.</text:p>
      <text:p text:style-name="P5418">Lietuvos Respublikos Seimas, Įstatymas</text:p>
      <text:p text:style-name="Normal"><text:span text:style-name="T5419">Nr.<text:s/></text:span><text:a xlink:href="http://www3.lrs.lt/cgi-bin/preps2?a=350397&amp;b=" office:target-frame-name="_top" xlink:show="replace"><text:span text:style-name="T5420">XI-382</text:span></text:a><text:span text:style-name="T5421">, 2009-07-21, Žin., 2009, Nr.<text:s/></text:span><text:a xlink:href="https://www.e-tar.lt/portal/legalAct.html?documentId=TAIS.350397" office:target-frame-name="_blank" xlink:show="new"><text:span text:style-name="T5422">93-3975</text:span></text:a><text:span text:style-name="T5423"><text:s/>(2009-08-04)</text:span></text:p>
      <text:p text:style-name="P5424">ŠVIETIMO ĮSTATYMO 56 STRAIPSNIO PAKEITIMO ĮSTATYMAS</text:p>
      <text:p text:style-name="P5425"/>
      <text:p text:style-name="P5426">20.</text:p>
      <text:p text:style-name="P5427">Lietuvos Respublikos Seimas, Įstatymas</text:p>
      <text:p text:style-name="Normal"><text:span text:style-name="T5428">Nr.<text:s/></text:span><text:a xlink:href="http://www3.lrs.lt/cgi-bin/preps2?a=364295&amp;b=" office:target-frame-name="_top" xlink:show="replace"><text:span text:style-name="T5429">XI-668</text:span></text:a><text:span text:style-name="T5430">, 2010-01-21, Žin., 2010, Nr.<text:s/></text:span><text:a xlink:href="https://www.e-tar.lt/portal/legalAct.html?documentId=TAIS.364295" office:target-frame-name="_blank" xlink:show="new"><text:span text:style-name="T5431">15-701</text:span></text:a><text:span text:style-name="T5432"><text:s/>(2010-02-04)</text:span></text:p>
      <text:p text:style-name="P5433">ŠVIETIMO ĮSTATYMO 61 STRAIPSNIO PAPILDYMO ĮSTATYMAS</text:p>
      <text:p text:style-name="P5434"/>
      <text:p text:style-name="P5435">21.</text:p>
      <text:p text:style-name="P5436">Lietuvos Respublikos Seimas, Įstatymas</text:p>
      <text:p text:style-name="Normal"><text:span text:style-name="T5437">Nr.<text:s/></text:span><text:a xlink:href="http://www3.lrs.lt/cgi-bin/preps2?a=395105&amp;b=" office:target-frame-name="_top" xlink:show="replace"><text:span text:style-name="T5438">XI-1281</text:span></text:a><text:span text:style-name="T5439">, 2011-03-17, Žin., 2011, Nr.<text:s/></text:span><text:a xlink:href="https://www.e-tar.lt/portal/legalAct.html?documentId=TAIS.395105" office:target-frame-name="_blank" xlink:show="new"><text:span text:style-name="T5440">38-1804</text:span></text:a><text:span text:style-name="T5441"><text:s/>(2011-03-31)</text:span></text:p>
      <text:p text:style-name="P5442">ŠVIETIMO ĮSTATYMO PAKEITIMO ĮSTATYMAS</text:p>
      <text:p text:style-name="P5443">Nauja įstatymo redakcija</text:p>
      <text:p text:style-name="P5444"><text:span text:style-name="T5445">Šis įstatymas, išskyrus 2 straipsnio 1 dalį, įsigalioja 2011 m. liepos 1 d.</text:span></text:p>
      <text:p text:style-name="P5446">Šio įstatymo 1 straipsnyje išdėstyto Švietimo įstatymo 41 straipsnio 6 dalis pripažįstama netekusia galios 2015 m. rugsėjo 1 d.<text:s/></text:p>
      <text:p text:style-name="P5447">Šio įstatymo 1 straipsnyje išdėstyto Švietimo įstatymo 48 straipsnio 1 dalies 6 punktas pripažįstamas netekusiu galios 2011 m. rugsėjo 1 d.</text:p>
      <text:p text:style-name="P5448">Švietimo teikėjai, vykdantys užsienio valstybių ir tarptautinių organizacijų švietimo programas (išskyrus aukštojo mokslo studijų programas) Lietuvos<text:s/>Respublikoje ir neturintys švietimo ir mokslo ministro rašytinio sutikimo, jį privalo gauti per vienus metus nuo šio įstatymo įsigaliojimo.</text:p>
      <text:p text:style-name="P5449">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5450">Mokytojai, šio įstatymo įsigaliojimo metu neturintys Švietimo įstatymo 48 straipsnyje nustatyto išsilavinimo ir ugdantys pagal ikimokyklinio ugdymo, priešmokyklinio ugdymo ir<text:s/>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5451">Mokytojai per šio straipsnio 3 ir 4 dalyse nustatytą laikotarpį neįgiję kvalifikacijos ir aukštojo išsilavinimo, atleidžiami Darbo kodekso nustatyta tvarka.</text:p>
      <text:p text:style-name="P5452"><text:span text:style-name="T5453">Šio straipsnio 3, 4 ir 5 dalių reikalavimai mokytojams, k</text:span><text:span text:style-name="T5454">uriems šio įstatymo įsigaliojimo dieną iki teisės gauti visą senatvės pensiją yra likę ne daugiau kaip 5 metai, netaikomi.</text:span></text:p>
      <text:p text:style-name="P5455"/>
      <text:p text:style-name="P5456">22.</text:p>
      <text:p text:style-name="P5457">Lietuvos Respublikos Seimas, Įstatymas</text:p>
      <text:p text:style-name="P5458"><text:span text:style-name="T5459">Nr.<text:s/></text:span><text:a xlink:href="http://www3.lrs.lt/cgi-bin/preps2?a=440402&amp;b=" office:target-frame-name="_top" xlink:show="replace"><text:span text:style-name="T5460">XII-131</text:span></text:a><text:span text:style-name="T5461">, 2012-12-20, Žin., 2012, Nr.<text:s/></text:span><text:a xlink:href="https://www.e-tar.lt/portal/legalAct.html?documentId=TAIS.440402" office:target-frame-name="_blank" xlink:show="new"><text:span text:style-name="T5462">154-7937</text:span></text:a><text:span text:style-name="T5463"><text:s/>(2012-12-29)</text:span></text:p>
      <text:p text:style-name="P5464">ŠVIETIMO ĮSTATYMO 67 STRAIPSNIO PAKEITIMO ĮSTATYMAS</text:p>
      <text:p text:style-name="P5465"><text:span text:style-name="T5466">Šis įstatymas,</text:span><text:span text:style-name="T5467"><text:s/>išskyrus šio straipsnio 2 dalį</text:span><text:span text:style-name="T5468">, įsigalioja<text:s/></text:span><text:span text:style-name="T5469">2014 m. sausio 1 d.</text:span></text:p>
      <text:p text:style-name="P5470"/>
      <text:p text:style-name="P5471">23.</text:p>
      <text:p text:style-name="P5472">Lietuvos Respublikos Seimas, Įstatymas</text:p>
      <text:p text:style-name="P5473"><text:span text:style-name="T5474">Nr.<text:s/></text:span><text:a xlink:href="http://www3.lrs.lt/cgi-bin/preps2?a=452015&amp;b=" office:target-frame-name="_top" xlink:show="replace"><text:span text:style-name="T5475">XII-398</text:span></text:a><text:span text:style-name="T5476">, 2013-06-20, Žin., 2013, Nr.<text:s/></text:span><text:a xlink:href="https://www.e-tar.lt/portal/legalAct.html?documentId=TAIS.452015" office:target-frame-name="_blank" xlink:show="new"><text:span text:style-name="T5477">73-3655</text:span></text:a><text:span text:style-name="T5478"><text:s/>(2013-07-09)</text:span></text:p>
      <text:p text:style-name="P5479">ŠVIETIMO ĮSTATYMO 2 IR 67 STRAIPSNIŲ PAKEITIMO ĮSTATYMAS</text:p>
      <text:p text:style-name="P5480">Šis įstatymas įsigalioja 2014 m. sausio 1 d.</text:p>
      <text:p text:style-name="P5481"/>
      <text:p text:style-name="P5482">24.</text:p>
      <text:p text:style-name="P5483">Lietuvos Respublikos Seimas, Įstatymas</text:p>
      <text:p text:style-name="P5484"><text:span text:style-name="T5485">Nr.<text:s/></text:span><text:a xlink:href="http://www3.lrs.lt/cgi-bin/preps2?a=458229&amp;b=" office:target-frame-name="_top" xlink:show="replace"><text:span text:style-name="T5486">XII-553</text:span></text:a><text:span text:style-name="T5487">, 2013-10-15</text:span><text:span text:style-name="T5488">, Žin., 2013, Nr. 114-5683 (2013-11-01)</text:span></text:p>
      <text:p text:style-name="P5489">ŠVIETIMO ĮSTATYMO 36 STRAIPSNIO PAKEITIMO ĮSTATYMAS</text:p>
      <text:p text:style-name="P5490"/>
      <text:p text:style-name="P5491"/>
      <text:p text:style-name="P5492">Konstitucinio Teismo nutarimai:</text:p>
      <text:p text:style-name="P5493">1.</text:p>
      <text:p text:style-name="P5494"><text:span text:style-name="T5495">Lietuvos Respublikos Konstitucinis Teismas,<text:s/></text:span><text:a xlink:href="http://www3.lrs.lt/cgi-bin/preps2?Condition1=103132&amp;Condition2=" office:target-frame-name="_top" xlink:show="replace"><text:span text:style-name="T5496">Nut</text:span><text:span text:style-name="T5497">arimas</text:span></text:a></text:p>
      <text:p text:style-name="P5498"><text:span text:style-name="T5499">2000 06 13, Žin., 2000, Nr.<text:s/></text:span><text:a xlink:href="https://www.e-tar.lt/portal/legalAct.html?documentId=TAIS.103132" office:target-frame-name="_blank" xlink:show="new"><text:span text:style-name="T5500">49-1424</text:span></text:a><text:span text:style-name="T5501"><text:s/>(2000 06 16)</text:span></text:p>
      <text:p text:style-name="P5502">DĖL LIETUVOS RESPUBLIKOS ŠVIETIMO ĮSTATYMO 1 STRAIPSNIO 5 PUNKTO, 10 STRAIPSNIO 3 IR 4 DALIŲ, 15 STRAIPSNIO<text:s/>1 DALIES, 20 STRAIPSNIO, 21 STRAIPSNIO 2 PUNKTO, 32 STRAIPSNIO 2 DALIES, 34 STRAIPSNIO 2, 3 IR 4 DALIŲ, 35 STRAIPSNIO 2 IR 5 PUNKTŲ, 37 STRAIPSNIO 2 PUNKTO IR 38 STRAIPSNIO 2 IR 3 PUNKTŲ ATITIKIMO LIETUVOS RESPUBLIKOS KONSTITUCIJAI</text:p>
      <text:p text:style-name="P5503"/>
      <text:p text:style-name="P5504"/>
      <text:p text:style-name="P5505"/>
      <text:p text:style-name="P5506"/>
      <text:p text:style-name="P5507"><text:span text:style-name="T5508">Pakeitimai:</text:span></text:p>
      <text:p text:style-name="P5509"/>
      <text:p text:style-name="P5510"><text:span text:style-name="T5511">1.</text:span></text:p>
      <text:p text:style-name="P5512"><text:span text:style-name="T5513">Lietuvos Respublikos Seimas, Įstatymas</text:span></text:p>
      <text:p text:style-name="P5514"><text:span text:style-name="T5515">Nr.<text:s/></text:span><text:a xlink:href="https://www.e-tar.lt/portal/legalAct.html?documentId=67710b00eca811e4927fda1d051299fb" office:target-frame-name="_top" xlink:show="replace"><text:span text:style-name="T5516">XII-1614</text:span></text:a><text:span text:style-name="T5517">, 2015-04-16, paskelbta TAR 2015-04-27, i. k. 2015-06359</text:span></text:p>
      <text:p text:style-name="P5518"><text:span text:style-name="T5519">Lietuvos Respublikos švietimo įstatymo Nr. I-1489<text:s/></text:span><text:span text:style-name="T5520">22 ir 67 straipsnių pakeitimo įstatymas</text:span></text:p>
      <text:p text:style-name="P5521"/>
      <text:p text:style-name="P5522"><text:span text:style-name="T5523">2.</text:span></text:p>
      <text:p text:style-name="P5524"><text:span text:style-name="T5525">Lietuvos Respublikos Seimas, Įstatymas</text:span></text:p>
      <text:p text:style-name="P5526"><text:span text:style-name="T5527">Nr.<text:s/></text:span><text:a xlink:href="https://www.e-tar.lt/portal/legalAct.html?documentId=21bcf510eca811e4927fda1d051299fb" office:target-frame-name="_top" xlink:show="replace"><text:span text:style-name="T5528">XII-1613</text:span></text:a><text:span text:style-name="T5529">, 2015-04-16, paskelbta TAR 2015-04-27, i. k. 2015-06357</text:span></text:p>
      <text:p text:style-name="P5530"><text:span text:style-name="T5531">Lietuv</text:span><text:span text:style-name="T5532">os Respublikos švietimo įstatymo Nr. I-1489 53, 56 straipsnių pakeitimo ir Įstatymo papildymo 56-1, 56-2 straipsniais įstatymas</text:span></text:p>
      <text:p text:style-name="P5533"/>
      <text:p text:style-name="P5534"><text:span text:style-name="T5535">3.</text:span></text:p>
      <text:p text:style-name="P5536"><text:span text:style-name="T5537">Lietuvos Respublikos Seimas, Įstatymas</text:span></text:p>
      <text:p text:style-name="P5538"><text:span text:style-name="T5539">Nr.<text:s/></text:span><text:a xlink:href="https://www.e-tar.lt/portal/legalAct.html?documentId=4ec9eb60261611e5bf92d6af3f6a2e8b" office:target-frame-name="_top" xlink:show="replace"><text:span text:style-name="T5540">XII-1909</text:span></text:a><text:span text:style-name="T5541">, 2015-06-30, paskelbta TAR 2015-07-09, i. k. 2015-11181</text:span></text:p>
      <text:p text:style-name="P5542"><text:span text:style-name="T5543">Lietuvos Respublikos švietimo įstatymo pakeitimo įstatymo Nr. XI-1281 3 straipsnio pakeitimo įstatymas</text:span></text:p>
      <text:p text:style-name="P5544"/>
      <text:p text:style-name="P5545"><text:span text:style-name="T5546">4.</text:span></text:p>
      <text:p text:style-name="P5547"><text:span text:style-name="T5548">Lietuvos Respublikos Seimas, Įstatymas</text:span></text:p>
      <text:p text:style-name="P5549"><text:span text:style-name="T5550">Nr.<text:s/></text:span><text:a xlink:href="https://www.e-tar.lt/portal/legalAct.html?documentId=7169ee208e0011e5a6f4e928c954d72b" office:target-frame-name="_top" xlink:show="replace"><text:span text:style-name="T5551">XII-2010</text:span></text:a><text:span text:style-name="T5552">, 2015-11-12, paskelbta TAR 2015-11-18, i. k. 2015-18318</text:span></text:p>
      <text:p text:style-name="P5553"><text:span text:style-name="T5554">Lietuvos Respublikos švietimo įstatymo Nr. I-1489 25 straipsnio pakeitimo įstatymas</text:span></text:p>
      <text:p text:style-name="P5555"/>
      <text:p text:style-name="P5556"><text:span text:style-name="T5557">5.</text:span></text:p>
      <text:p text:style-name="P5558"><text:span text:style-name="T5559">Lietuvos Respublikos Seimas,<text:s/></text:span><text:span text:style-name="T5560">Įstatymas</text:span></text:p>
      <text:p text:style-name="P5561"><text:span text:style-name="T5562">Nr.<text:s/></text:span><text:a xlink:href="https://www.e-tar.lt/portal/legalAct.html?documentId=edee33a0b48111e598c4c7724bda031b" office:target-frame-name="_top" xlink:show="replace"><text:span text:style-name="T5563">XII-2213</text:span></text:a><text:span text:style-name="T5564">, 2015-12-22, paskelbta TAR 2016-01-06, i. k. 2016-00366</text:span></text:p>
      <text:p text:style-name="P5565"><text:span text:style-name="T5566">Lietuvos Respublikos švietimo įstatymo Nr. I-1489 2, 7, 8, 9, 24, 27, 36, 37, 4</text:span><text:span text:style-name="T5567">3, 46 ir 47 straipsnių pakeitimo įstatymas</text:span></text:p>
      <text:p text:style-name="P5568"/>
      <text:p text:style-name="P5569"><text:span text:style-name="T5570">6.</text:span></text:p>
      <text:p text:style-name="P5571"><text:span text:style-name="T5572">Lietuvos Respublikos Seimas, Įstatymas</text:span></text:p>
      <text:p text:style-name="P5573"><text:span text:style-name="T5574">Nr.<text:s/></text:span><text:a xlink:href="https://www.e-tar.lt/portal/legalAct.html?documentId=eb74a780056711e6a238c18f7a3f1736" office:target-frame-name="_top" xlink:show="replace"><text:span text:style-name="T5575">XII-2290</text:span></text:a><text:span text:style-name="T5576">, 2016-04-07, paskelbta TAR 2016-04-18, i. k. 2016-09857</text:span></text:p>
      <text:p text:style-name="P5577"><text:span text:style-name="T5578">Lie</text:span><text:span text:style-name="T5579">tuvos Respublikos švietimo įstatymo Nr. I-1489 2 ir 18 straipsnių pakeitimo įstatymas</text:span></text:p>
      <text:p text:style-name="P5580"/>
      <text:p text:style-name="P5581"><text:span text:style-name="T5582">7.</text:span></text:p>
      <text:p text:style-name="P5583"><text:span text:style-name="T5584">Lietuvos Respublikos Seimas, Įstatymas</text:span></text:p>
      <text:p text:style-name="P5585"><text:span text:style-name="T5586">Nr.<text:s/></text:span><text:a xlink:href="https://www.e-tar.lt/portal/legalAct.html?documentId=fa8bcfe04a7311e6b5d09300a16a686c" office:target-frame-name="_top" xlink:show="replace"><text:span text:style-name="T5587">XII-2537</text:span></text:a><text:span text:style-name="T5588">, 2016-06-29,<text:s/></text:span><text:span text:style-name="T5589">paskelbta TAR 2016-07-15, i. k. 2016-20659</text:span></text:p>
      <text:p text:style-name="P5590"><text:span text:style-name="T5591">Lietuvos Respublikos švietimo įstatymo Nr. I-1489 35 straipsnio pakeitimo įstatymas</text:span></text:p>
      <text:p text:style-name="P5592"/>
      <text:p text:style-name="P5593"><text:span text:style-name="T5594">8.</text:span></text:p>
      <text:p text:style-name="P5595"><text:span text:style-name="T5596">Lietuvos Respublikos Seimas, Įstatymas</text:span></text:p>
      <text:p text:style-name="P5597"><text:span text:style-name="T5598">Nr.<text:s/></text:span><text:a xlink:href="https://www.e-tar.lt/portal/legalAct.html?documentId=b69129c04a7311e6b5d09300a16a686c" office:target-frame-name="_top" xlink:show="replace"><text:span text:style-name="T5599">XII-2536</text:span></text:a><text:span text:style-name="T5600">, 2016-06-29, paskelbta TAR 2016-07-15, i. k. 2016-20657</text:span></text:p>
      <text:p text:style-name="P5601"><text:span text:style-name="T5602">Lietuvos Respublikos švietimo įstatymo Nr. I-1489 7, 8, 9, 10, 11, 12, 14, 20, 21, 23 ir 58 straipsnių pakeitimo įstatymas</text:span></text:p>
      <text:p text:style-name="P5603"/>
      <text:p text:style-name="P5604"><text:span text:style-name="T5605">9.</text:span></text:p>
      <text:p text:style-name="P5606"><text:span text:style-name="T5607">Lietuvos Respublikos Seimas, Įstatymas</text:span></text:p>
      <text:p text:style-name="P5608"><text:span text:style-name="T5609">Nr.<text:s/></text:span><text:a xlink:href="https://www.e-tar.lt/portal/legalAct.html?documentId=7adbfe909cf411e69ad4c8713b612d0f" office:target-frame-name="_top" xlink:show="replace"><text:span text:style-name="T5610">XII-2685</text:span></text:a><text:span text:style-name="T5611">, 2016-10-18, paskelbta TAR 2016-10-28, i. k. 2016-25852</text:span></text:p>
      <text:p text:style-name="P5612"><text:span text:style-name="T5613">Lietuvos Respublikos švietimo įstatymo Nr. I-1489 1, 2, 19, 23, 43, 46, 47, 49, 56, 58, 59 straips</text:span><text:span text:style-name="T5614">nių pakeitimo ir Įstatymo papildymo 23-1, 23-2 straipsniais įstatymas</text:span></text:p>
      <text:p text:style-name="P5615"/>
      <text:p text:style-name="P5616"><text:span text:style-name="T5617">10.</text:span></text:p>
      <text:p text:style-name="P5618"><text:span text:style-name="T5619">Lietuvos Respublikos Konstitucinis Teismas, Nutarimas</text:span></text:p>
      <text:p text:style-name="P5620"><text:span text:style-name="T5621">Nr.<text:s/></text:span><text:a xlink:href="https://www.e-tar.lt/portal/legalAct.html?documentId=9c3951a066a411e58e1ab2c84776483b" office:target-frame-name="_top" xlink:show="replace"><text:span text:style-name="T5622">KT26-N15/2015</text:span></text:a><text:span text:style-name="T5623">, 2015-09-29</text:span><text:span text:style-name="T5624">, paskelbta TAR 2017-01-02, i. k. 2017-00001</text:span></text:p>
      <text:p text:style-name="P5625"><text:span text:style-name="T5626">Dėl Lietuvos Respublikos švietimo įstatymo 68  straipsnio 3 dalies ir Lietuvos Respublikos Vyriausybės 1993 m. liepos 8 d. nutarimo Nr. 511 „Dėl biudžetinių įstaigų ir organizacijų darbuotojų darbo apmokėjimo tv</text:span><text:span text:style-name="T5627">arkos tobulinimo“ atitikties Lietuvos Respublikos Konstitucijai</text:span></text:p>
      <text:p text:style-name="P5628"/>
      <text:p text:style-name="P5629"><text:span text:style-name="T5630">11.</text:span></text:p>
      <text:p text:style-name="P5631"><text:span text:style-name="T5632">Lietuvos Respublikos Seimas, Įstatymas</text:span></text:p>
      <text:p text:style-name="P5633"><text:span text:style-name="T5634">Nr.<text:s/></text:span><text:a xlink:href="https://www.e-tar.lt/portal/legalAct.html?documentId=d9afe780670911e7b85cfdc787069b42" office:target-frame-name="_top" xlink:show="replace"><text:span text:style-name="T5635">XIII-592</text:span></text:a><text:span text:style-name="T5636">, 2017-06-30, paskelbta TAR 2017-07-12</text:span><text:span text:style-name="T5637">, i. k. 2017-12081</text:span></text:p>
      <text:p text:style-name="P5638"><text:span text:style-name="T5639">Lietuvos Respublikos švietimo įstatymo Nr. I-1489 37, 43, 47, 48, 53, 56, 57, 58, 59, 60, 64, 68 straipsnių pakeitimo ir Įstatymo papildymo 5-1, <text:s/>56-3 straipsniais įstatymas</text:span></text:p>
      <text:p text:style-name="P5640"/>
      <text:p text:style-name="P5641"><text:span text:style-name="T5642">12.</text:span></text:p>
      <text:p text:style-name="P5643"><text:span text:style-name="T5644">Lietuvos Respublikos Seimas, Įstatymas</text:span></text:p>
      <text:p text:style-name="P5645"><text:span text:style-name="T5646">Nr.<text:s/></text:span><text:a xlink:href="https://www.e-tar.lt/portal/legalAct.html?documentId=4b3eef00eb0c11e7acd7ea182930b17f" office:target-frame-name="_top" xlink:show="replace"><text:span text:style-name="T5647">XIII-889</text:span></text:a><text:span text:style-name="T5648">, 2017-12-14, paskelbta TAR 2017-12-27, i. k. 2017-21312</text:span></text:p>
      <text:p text:style-name="P5649"><text:span text:style-name="T5650">Lietuvos Respublikos švietimo įstatymo Nr. I-1489 12, 18, 28, 37, 38, 41, 42, 43, 44, 56, 56-1, 62,<text:s/></text:span><text:span text:style-name="T5651">69 straipsnių pakeitimo ir Įstatymo papildymo 39-1 straipsniu įstatymas</text:span></text:p>
      <text:p text:style-name="P5652"/>
      <text:p text:style-name="P5653"><text:span text:style-name="T5654">13.</text:span></text:p>
      <text:p text:style-name="P5655"><text:span text:style-name="T5656">Lietuvos Respublikos Seimas, Įstatymas</text:span></text:p>
      <text:p text:style-name="P5657"><text:span text:style-name="T5658">Nr.<text:s/></text:span><text:a xlink:href="https://www.e-tar.lt/portal/legalAct.html?documentId=eeb5d5d0ec5c11e78a1adea6fe72f3c5" office:target-frame-name="_top" xlink:show="replace"><text:span text:style-name="T5659">XIII-926</text:span></text:a><text:span text:style-name="T5660">, 2017-12-19, paskelbta TAR<text:s/></text:span><text:span text:style-name="T5661">2017-12-29, i. k. 2017-21598</text:span></text:p>
      <text:p text:style-name="P5662"><text:span text:style-name="T5663">Lietuvos Respublikos švietimo įstatymo Nr. I-1489 8, 9 ir 47 straipsnių pakeitimo įstatymas</text:span></text:p>
      <text:p text:style-name="P5664"/>
      <text:p text:style-name="P5665"><text:span text:style-name="T5666">14.</text:span></text:p>
      <text:p text:style-name="P5667"><text:span text:style-name="T5668">Lietuvos Respublikos Seimas, Įstatymas</text:span></text:p>
      <text:p text:style-name="P5669"><text:span text:style-name="T5670">Nr.<text:s/></text:span><text:a xlink:href="https://www.e-tar.lt/portal/legalAct.html?documentId=9f9f4a207f8311e8ae2bfd1913d66d57" office:target-frame-name="_top" xlink:show="replace"><text:span text:style-name="T5671">XIII-1400</text:span></text:a><text:span text:style-name="T5672">, 2018-06-29, paskelbta TAR 2018-07-04, i. k. 2018-11327</text:span></text:p>
      <text:p text:style-name="P5673"><text:span text:style-name="T5674">Lietuvos Respublikos švietimo įstatymo Nr. I-1489 59 straipsnio pakeitimo įstatymas</text:span></text:p>
      <text:p text:style-name="P5675"/>
      <text:p text:style-name="P5676"><text:span text:style-name="T5677">15.</text:span></text:p>
      <text:p text:style-name="P5678"><text:span text:style-name="T5679">Lietuvos Respublikos Seimas, Įstatymas</text:span></text:p>
      <text:p text:style-name="P5680"><text:span text:style-name="T5681">Nr.<text:s/></text:span><text:a xlink:href="https://www.e-tar.lt/portal/legalAct.html?documentId=c3b539707f8211e8ae2bfd1913d66d57" office:target-frame-name="_top" xlink:show="replace"><text:span text:style-name="T5682">XIII-1396</text:span></text:a><text:span text:style-name="T5683">, 2018-06-29, paskelbta TAR 2018-07-04, i. k. 2018-11324</text:span></text:p>
      <text:p text:style-name="P5684"><text:span text:style-name="T5685">Lietuvos Respublikos švietimo įstatymo Nr. I-1489 68 straipsnio pakeitimo įstatymas</text:span></text:p>
      <text:p text:style-name="P5686"/>
      <text:p text:style-name="P5687"><text:span text:style-name="T5688">16.</text:span></text:p>
      <text:p text:style-name="P5689"><text:span text:style-name="T5690">Lietuvos Respublikos Seimas, Įstatymas</text:span></text:p>
      <text:p text:style-name="P5691"><text:span text:style-name="T5692">Nr.<text:s/></text:span><text:a xlink:href="https://www.e-tar.lt/portal/legalAct.html?documentId=045e43907f8311e8ae2bfd1913d66d57" office:target-frame-name="_top" xlink:show="replace"><text:span text:style-name="T5693">XIII-1397</text:span></text:a><text:span text:style-name="T5694">, 2018-06-29, paskelbta TAR 2018-07-04, i. k. 2018-11325</text:span></text:p>
      <text:p text:style-name="P5695"><text:span text:style-name="T5696">Lietuvos Respublikos švietimo įstatymo Nr. I-1489 23, 58, 66 ir 67 straipsnių pakeitimo įstatymas</text:span></text:p>
      <text:p text:style-name="P5697"/>
      <text:p text:style-name="P5698"><text:span text:style-name="T5699">17.</text:span></text:p>
      <text:p text:style-name="P5700"><text:span text:style-name="T5701">Lietuvos Respublikos Seimas, Įstatymas</text:span></text:p>
      <text:p text:style-name="P5702"><text:span text:style-name="T5703">Nr.<text:s/></text:span><text:a xlink:href="https://www.e-tar.lt/portal/legalAct.html?documentId=573003b0ec7611e78a1adea6fe72f3c5" office:target-frame-name="_top" xlink:show="replace"><text:span text:style-name="T5704">XIII-955</text:span></text:a><text:span text:style-name="T5705">, 2017-12-21, paskelbta TAR 2017-12-29, i. k. 2017-21668</text:span></text:p>
      <text:p text:style-name="P5706"><text:span text:style-name="T5707">Lietuvos Respublikos švietimo įstatymo Nr. I-1</text:span><text:span text:style-name="T5708">489 26 straipsnio pakeitimo įstatymas</text:span></text:p>
      <text:p text:style-name="P5709"/>
      <text:p text:style-name="P5710"><text:span text:style-name="T5711">18.</text:span></text:p>
      <text:p text:style-name="P5712"><text:span text:style-name="T5713">Lietuvos Respublikos Seimas, Įstatymas</text:span></text:p>
      <text:p text:style-name="P5714"><text:span text:style-name="T5715">Nr.<text:s/></text:span><text:a xlink:href="https://www.e-tar.lt/portal/legalAct.html?documentId=cb4a2390044c11e9a5eaf2cd290f1944" office:target-frame-name="_top" xlink:show="replace"><text:span text:style-name="T5716">XIII-1781</text:span></text:a><text:span text:style-name="T5717">, 2018-12-13, paskelbta TAR 2018-12-20, i. k. 2018-20999</text:span></text:p>
      <text:p text:style-name="P5718"><text:span text:style-name="T5719">Lietuvos Respublikos švietimo įstatymo Nr. I-1489 56 straipsnio pakeitimo įstatymas</text:span></text:p>
      <text:p text:style-name="P5720"/>
      <text:p text:style-name="P5721"><text:span text:style-name="T5722">19.</text:span></text:p>
      <text:p text:style-name="P5723"><text:span text:style-name="T5724">Lietuvos Respublikos Seimas, Įstatymas</text:span></text:p>
      <text:p text:style-name="P5725"><text:span text:style-name="T5726">Nr.<text:s/></text:span><text:a xlink:href="https://www.e-tar.lt/portal/legalAct.html?documentId=a2460f306fcd11e9a13eeecaacbc653f" office:target-frame-name="_top" xlink:show="replace"><text:span text:style-name="T5727">XIII-2090</text:span></text:a><text:span text:style-name="T5728">, 2019-04-26, pas</text:span><text:span text:style-name="T5729">kelbta TAR 2019-05-06, i. k. 2019-07327</text:span></text:p>
      <text:p text:style-name="P5730"><text:span text:style-name="T5731">Lietuvos Respublikos švietimo įstatymo Nr. I-1489 41 straipsnio pakeitimo įstatymas</text:span></text:p>
      <text:p text:style-name="P5732"/>
      <text:p text:style-name="P5733"><text:span text:style-name="T5734">20.</text:span></text:p>
      <text:p text:style-name="P5735"><text:span text:style-name="T5736">Lietuvos Respublikos Konstitucinis Teismas, Nutarimas</text:span></text:p>
      <text:p text:style-name="P5737"><text:span text:style-name="T5738">Nr.<text:s/></text:span><text:a xlink:href="https://www.e-tar.lt/portal/legalAct.html?documentId=01032b10dac811e99681cd81dcdca52c" office:target-frame-name="_top" xlink:show="replace"><text:span text:style-name="T5739">KT25-N11/2019</text:span></text:a><text:span text:style-name="T5740">, 2019-09-19, paskelbta TAR 2019-09-19, i. k. 2019-14836</text:span></text:p>
      <text:p text:style-name="P5741"><text:span text:style-name="T5742">Dėl Lietuvos Respublikos švietimo įstatymo nuostatų atitikties Lietuvos Respublikos Konstitucijai</text:span></text:p>
      <text:p text:style-name="P5743"/>
      <text:p text:style-name="P5744"><text:span text:style-name="T5745">21.</text:span></text:p>
      <text:p text:style-name="P5746"><text:span text:style-name="T5747">Lietuvos Respublikos Seimas, Įstatymas</text:span></text:p>
      <text:p text:style-name="P5748"><text:span text:style-name="T5749">Nr.<text:s/></text:span><text:a xlink:href="https://www.e-tar.lt/portal/legalAct.html?documentId=998a0d602ada11eabe008ea93139d588" office:target-frame-name="_top" xlink:show="replace"><text:span text:style-name="T5750">XIII-2764</text:span></text:a><text:span text:style-name="T5751">, 2019-12-20, paskelbta TAR 2019-12-30, i. k. 2019-21570</text:span></text:p>
      <text:p text:style-name="P5752"><text:span text:style-name="T5753">Lietuvos Respublikos švietimo įstatymo Nr. I-1489 59 straipsnio pakeitimo įstatymas</text:span></text:p>
      <text:p text:style-name="P5754"/>
      <text:p text:style-name="P5755"><text:span text:style-name="T5756">22.</text:span></text:p>
      <text:p text:style-name="P5757"><text:span text:style-name="T5758">Lietuvos Respu</text:span><text:span text:style-name="T5759">blikos Seimas, Įstatymas</text:span></text:p>
      <text:p text:style-name="P5760"><text:span text:style-name="T5761">Nr.<text:s/></text:span><text:a xlink:href="https://www.e-tar.lt/portal/legalAct.html?documentId=d80bdf601cb011eabe008ea93139d588" office:target-frame-name="_top" xlink:show="replace"><text:span text:style-name="T5762">XIII-2593</text:span></text:a><text:span text:style-name="T5763">, 2019-12-03, paskelbta TAR 2019-12-12, i. k. 2019-20026</text:span></text:p>
      <text:p text:style-name="P5764"><text:span text:style-name="T5765">Lietuvos Respublikos švietimo įstatymo Nr. I-1489 papildymo 31-</text:span><text:span text:style-name="T5766">1 straipsniu įstatymas</text:span></text:p>
      <text:p text:style-name="P5767"/>
      <text:p text:style-name="P5768"><text:span text:style-name="T5769">23.</text:span></text:p>
      <text:p text:style-name="P5770"><text:span text:style-name="T5771">Lietuvos Respublikos Seimas, Įstatymas</text:span></text:p>
      <text:p text:style-name="P5772"><text:span text:style-name="T5773">Nr.<text:s/></text:span><text:a xlink:href="https://www.e-tar.lt/portal/legalAct.html?documentId=c09e9ea0c2a311ea9815f635b9c0dcef" office:target-frame-name="_top" xlink:show="replace"><text:span text:style-name="T5774">XIII-3266</text:span></text:a><text:span text:style-name="T5775">, 2020-06-30, paskelbta TAR 2020-07-10, i. k. 2020-15540</text:span></text:p>
      <text:p text:style-name="P5776"><text:span text:style-name="T5777">Lietuvos Respublikos<text:s/></text:span><text:span text:style-name="T5778">švietimo įstatymo Nr. I-1489 5-1, 37, 53, 56-3, 59 ir 69 straipsnių pakeitimo įstatymas</text:span></text:p>
      <text:p text:style-name="P5779"/>
      <text:p text:style-name="P5780"><text:span text:style-name="T5781">24.</text:span></text:p>
      <text:p text:style-name="P5782"><text:span text:style-name="T5783">Lietuvos Respublikos Seimas, Įstatymas</text:span></text:p>
      <text:p text:style-name="P5784"><text:span text:style-name="T5785">Nr.<text:s/></text:span><text:a xlink:href="https://www.e-tar.lt/portal/legalAct.html?documentId=1eac1b00b09611eab9d9cd0c85e0b745" office:target-frame-name="_top" xlink:show="replace"><text:span text:style-name="T5786">XIII-3022</text:span></text:a><text:span text:style-name="T5787">, 2020-06-04,</text:span><text:span text:style-name="T5788"><text:s/>paskelbta TAR 2020-06-17, i. k. 2020-13239</text:span></text:p>
      <text:p text:style-name="P5789"><text:span text:style-name="T5790">Lietuvos Respublikos švietimo įstatymo Nr. I-1489 60 straipsnio pakeitimo įstatymas</text:span></text:p>
      <text:p text:style-name="P5791"/>
      <text:p text:style-name="P5792"><text:span text:style-name="T5793">25.</text:span></text:p>
      <text:p text:style-name="P5794"><text:span text:style-name="T5795">Lietuvos Respublikos Seimas, Įstatymas</text:span></text:p>
      <text:p text:style-name="P5796"><text:span text:style-name="T5797">Nr.<text:s/></text:span><text:a xlink:href="https://www.e-tar.lt/portal/legalAct.html?documentId=28472bb0c1ac11ea9815f635b9c0dcef" office:target-frame-name="_top" xlink:show="replace"><text:span text:style-name="T5798">XIII-3101</text:span></text:a><text:span text:style-name="T5799">, 2020-06-25, paskelbta TAR 2020-07-09, i. k. 2020-15306</text:span></text:p>
      <text:p text:style-name="P5800"><text:span text:style-name="T5801">Lietuvos Respublikos švietimo įstatymo Nr. I-1489 2, 54, 55, 56, 58, 61 ir 66 straipsnių pakeitimo įstatymas</text:span></text:p>
      <text:p text:style-name="P5802"/>
      <text:p text:style-name="P5803"><text:span text:style-name="T5804">26.</text:span></text:p>
      <text:p text:style-name="P5805"><text:span text:style-name="T5806">Lietuvos Respublikos Seimas, Įstatymas</text:span></text:p>
      <text:p text:style-name="P5807"><text:span text:style-name="T5808">Nr.<text:s/></text:span><text:a xlink:href="https://www.e-tar.lt/portal/legalAct.html?documentId=5dfa6ee0c2a411ea9815f635b9c0dcef" office:target-frame-name="_top" xlink:show="replace"><text:span text:style-name="T5809">XIII-3268</text:span></text:a><text:span text:style-name="T5810">, 2020-06-30, paskelbta TAR 2020-07-10, i. k. 2020-15543</text:span></text:p>
      <text:p text:style-name="P5811"><text:span text:style-name="T5812">Lietuvos Respublikos švietimo įstatymo Nr. I-1489 5, 14, 21, 29, 30, 34 ir 36 straipsnių pakeitimo ir Įstat</text:span><text:span text:style-name="T5813">ymo papildymo 45-1 straipsniu įstatymas</text:span></text:p>
      <text:p text:style-name="P5814"/>
      <text:p text:style-name="P5815"><text:span text:style-name="T5816">27.</text:span></text:p>
      <text:p text:style-name="P5817"><text:span text:style-name="T5818">Lietuvos Respublikos Seimas, Įstatymas</text:span></text:p>
      <text:p text:style-name="P5819"><text:span text:style-name="T5820">Nr.<text:s/></text:span><text:a xlink:href="https://www.e-tar.lt/portal/legalAct.html?documentId=d6e099d024e011eb932eb1ed7f923910" office:target-frame-name="_top" xlink:show="replace"><text:span text:style-name="T5821">XIII-3361</text:span></text:a><text:span text:style-name="T5822">, 2020-11-05, paskelbta TAR 2020-11-12, i. k. 2020-23809</text:span></text:p>
      <text:p text:style-name="P5823"><text:span text:style-name="T5824">Liet</text:span><text:span text:style-name="T5825">uvos Respublikos švietimo įstatymo Nr. I-1489 30 straipsnio pakeitimo įstatymas</text:span></text:p>
      <text:p text:style-name="P5826"/>
      <text:p text:style-name="P5827"><text:span text:style-name="T5828">28.</text:span></text:p>
      <text:p text:style-name="P5829"><text:span text:style-name="T5830">Lietuvos Respublikos Seimas, Įstatymas</text:span></text:p>
      <text:p text:style-name="P5831"><text:span text:style-name="T5832">Nr.<text:s/></text:span><text:a xlink:href="https://www.e-tar.lt/portal/legalAct.html?documentId=583fd3802b2e11eb932eb1ed7f923910" office:target-frame-name="_top" xlink:show="replace"><text:span text:style-name="T5833">XIII-3416</text:span></text:a><text:span text:style-name="T5834">, 2020-11-10, paskelb</text:span><text:span text:style-name="T5835">ta TAR 2020-11-20, i. k. 2020-24587</text:span></text:p>
      <text:p text:style-name="P5836"><text:span text:style-name="T5837">Lietuvos Respublikos švietimo įstatymo Nr. I-1489 2, 7, 8, 24, 36, 47 ir 67 straipsnių pakeitimo įstatymas</text:span></text:p>
      <text:p text:style-name="P5838"/>
      <text:p text:style-name="P5839"><text:span text:style-name="T5840">29.</text:span></text:p>
      <text:p text:style-name="P5841"><text:span text:style-name="T5842">Lietuvos Respublikos Seimas, Įstatymas</text:span></text:p>
      <text:p text:style-name="P5843"><text:span text:style-name="T5844">Nr.<text:s/></text:span><text:a xlink:href="https://www.e-tar.lt/portal/legalAct.html?documentId=dfb96e70e46a11eb9f09e7df20500045" office:target-frame-name="_top" xlink:show="replace"><text:span text:style-name="T5845">XIV-484</text:span></text:a><text:span text:style-name="T5846">, 2021-06-30, paskelbta TAR 2021-07-14, i. k. 2021-15863</text:span></text:p>
      <text:p text:style-name="P5847"><text:span text:style-name="T5848">Lietuvos Respublikos švietimo įstatymo Nr. I-1489 14, 21 ir 23 straipsnių pakeitimo įstatymas</text:span></text:p>
      <text:p text:style-name="P5849"/>
      <text:p text:style-name="P5850"><text:span text:style-name="T5851">30.</text:span></text:p>
      <text:p text:style-name="P5852"><text:span text:style-name="T5853">Lietuvos Respublikos Seimas, Įstatymas</text:span></text:p>
      <text:p text:style-name="P5854"><text:span text:style-name="T5855">Nr.<text:s/></text:span><text:a xlink:href="https://www.e-tar.lt/portal/legalAct.html?documentId=a9999ef09b6911ea9515f752ff221ec9" office:target-frame-name="_top" xlink:show="replace"><text:span text:style-name="T5856">XIII-2894</text:span></text:a><text:span text:style-name="T5857">, 2020-05-07, paskelbta TAR 2020-05-21, i. k. 2020-10796</text:span></text:p>
      <text:p text:style-name="P5858"><text:span text:style-name="T5859">Lietuvos Respublikos švietimo įstatymo Nr. I-1489 29 straipsnio pakeitimo įstatymas</text:span></text:p>
      <text:p text:style-name="P5860"/>
      <text:p text:style-name="P5861"><text:span text:style-name="T5862">31.</text:span></text:p>
      <text:p text:style-name="P5863"><text:span text:style-name="T5864">Lietu</text:span><text:span text:style-name="T5865">vos Respublikos Seimas, Įstatymas</text:span></text:p>
      <text:p text:style-name="P5866"><text:span text:style-name="T5867">Nr.<text:s/></text:span><text:a xlink:href="https://www.e-tar.lt/portal/legalAct.html?documentId=7d7b23b0c47211eba2bad9a0748ee64d" office:target-frame-name="_top" xlink:show="replace"><text:span text:style-name="T5868">XIV-339</text:span></text:a><text:span text:style-name="T5869">, 2021-05-20, paskelbta TAR 2021-06-03, i. k. 2021-12790</text:span></text:p>
      <text:p text:style-name="P5870"><text:span text:style-name="T5871">Lietuvos Respublikos švietimo įstatymo Nr. I-1489 15 str</text:span><text:span text:style-name="T5872">aipsnio pakeitimo įstatymas</text:span></text:p>
      <text:p text:style-name="P5873"/>
      <text:p text:style-name="P5874"><text:span text:style-name="T5875">32.</text:span></text:p>
      <text:p text:style-name="P5876"><text:span text:style-name="T5877">Lietuvos Respublikos Seimas, Įstatymas</text:span></text:p>
      <text:p text:style-name="P5878"><text:span text:style-name="T5879">Nr.<text:s/></text:span><text:a xlink:href="https://www.e-tar.lt/portal/legalAct.html?documentId=9bc37b2020e211eca51399bc661f78e7" office:target-frame-name="_top" xlink:show="replace"><text:span text:style-name="T5880">XIV-537</text:span></text:a><text:span text:style-name="T5881">, 2021-09-23, paskelbta TAR 2021-09-29, i. k. 2021-20296</text:span></text:p>
      <text:p text:style-name="P5882"><text:span text:style-name="T5883">Lietuvos Respublik</text:span><text:span text:style-name="T5884">os švietimo įstatymo Nr. I-1489 69 straipsnio pakeitimo įstatymas</text:span></text:p>
      <text:p text:style-name="P5885"/>
      <text:p text:style-name="P5886"><text:span text:style-name="T5887">33.</text:span></text:p>
      <text:p text:style-name="P5888"><text:span text:style-name="T5889">Lietuvos Respublikos Seimas, Įstatymas</text:span></text:p>
      <text:p text:style-name="P5890"><text:span text:style-name="T5891">Nr.<text:s/></text:span><text:a xlink:href="https://www.e-tar.lt/portal/legalAct.html?documentId=e61448c0537911ec862fdcbc8b3e3e05" office:target-frame-name="_top" xlink:show="replace"><text:span text:style-name="T5892">XIV-655</text:span></text:a><text:span text:style-name="T5893">, 2021-11-18, paskelbta TAR 2021-12-0</text:span><text:span text:style-name="T5894">2, i. k. 2021-25024</text:span></text:p>
      <text:p text:style-name="P5895"><text:span text:style-name="T5896">Lietuvos Respublikos švietimo įstatymo Nr. I-1489 11 straipsnio pakeitimo įstatymas</text:span></text:p>
      <text:p text:style-name="P5897"/>
      <text:p text:style-name="P5898"><text:span text:style-name="T5899">34.</text:span></text:p>
      <text:p text:style-name="P5900"><text:span text:style-name="T5901">Lietuvos Respublikos Seimas, Įstatymas</text:span></text:p>
      <text:p text:style-name="P5902"><text:span text:style-name="T5903">Nr.<text:s/></text:span><text:a xlink:href="https://www.e-tar.lt/portal/legalAct.html?documentId=5ed3b89067e811eca9ac839120d251c4" office:target-frame-name="_top" xlink:show="replace"><text:span text:style-name="T5904">XIV-79</text:span><text:span text:style-name="T5905">6</text:span></text:a><text:span text:style-name="T5906">, 2021-12-16, paskelbta TAR 2021-12-28, i. k. 2021-27373</text:span></text:p>
      <text:p text:style-name="P5907"><text:span text:style-name="T5908">Lietuvos Respublikos švietimo įstatymo Nr. I-1489 25 straipsnio pakeitimo įstatymas</text:span></text:p>
      <text:p text:style-name="P5909"/>
      <text:p text:style-name="P5910"><text:span text:style-name="T5911">35.</text:span></text:p>
      <text:p text:style-name="P5912"><text:span text:style-name="T5913">Lietuvos Respublikos Seimas, Įstatymas</text:span></text:p>
      <text:p text:style-name="P5914"><text:span text:style-name="T5915">Nr.<text:s/></text:span><text:a xlink:href="https://www.e-tar.lt/portal/legalAct.html?documentId=a0c694e6790c11ec993ff5ca6e8ba60c" office:target-frame-name="_top" xlink:show="replace"><text:span text:style-name="T5916">XIV-895</text:span></text:a><text:span text:style-name="T5917">, 2022-01-11, paskelbta TAR 2022-01-19, i. k. 2022-00752</text:span></text:p>
      <text:p text:style-name="P5918"><text:span text:style-name="T5919">Lietuvos Respublikos švietimo įstatymo Nr. I-1489 23 ir 49 straipsnių pakeitimo įstatymas</text:span></text:p>
      <text:p text:style-name="P5920"/>
      <text:p text:style-name="P5921"><text:span text:style-name="T5922">36.</text:span></text:p>
      <text:p text:style-name="P5923"><text:span text:style-name="T5924">Lietuvos Respublikos Seimas, Įstatymas</text:span></text:p>
      <text:p text:style-name="P5925"><text:span text:style-name="T5926">Nr.<text:s/></text:span><text:a xlink:href="https://www.e-tar.lt/portal/legalAct.html?documentId=61046100037411edb32c9f9d8ba206f8" office:target-frame-name="_top" xlink:show="replace"><text:span text:style-name="T5927">XIV-1261</text:span></text:a><text:span text:style-name="T5928">, 2022-06-30, paskelbta TAR 2022-07-14, i. k. 2022-15488</text:span></text:p>
      <text:p text:style-name="P5929"><text:span text:style-name="T5930">Lietuvos Respublikos švietimo įstatymo Nr. I-1489 24, 38 ir 47 straipsnių pakeitimo įstatymas</text:span></text:p>
      <text:p text:style-name="P5931"/>
      <text:p text:style-name="P5932"><text:span text:style-name="T5933">37.</text:span></text:p>
      <text:p text:style-name="P5934"><text:span text:style-name="T5935">Lietuvos Respublikos Seimas, Įstatymas</text:span></text:p>
      <text:p text:style-name="P5936"><text:span text:style-name="T5937">Nr.<text:s/></text:span><text:a xlink:href="https://www.e-tar.lt/portal/legalAct.html?documentId=864ce930c6f411ec8d9390588bf2de65" office:target-frame-name="_top" xlink:show="replace"><text:span text:style-name="T5938">XIV-1041</text:span></text:a><text:span text:style-name="T5939">, 2022-04-21, paskelbta TAR 2022-04-28, i. k. 2022-08796</text:span></text:p>
      <text:p text:style-name="P5940"><text:span text:style-name="T5941">Lietuvos Respublikos švietimo įstatymo Nr. I-1</text:span><text:span text:style-name="T5942">489 62 straipsnio pakeitimo įstatymas</text:span></text:p>
      <text:p text:style-name="P5943"/>
      <text:p text:style-name="P5944"><text:span text:style-name="T5945">38.</text:span></text:p>
      <text:p text:style-name="P5946"><text:span text:style-name="T5947">Lietuvos Respublikos Seimas, Įstatymas</text:span></text:p>
      <text:p text:style-name="P5948"><text:span text:style-name="T5949">Nr.<text:s/></text:span><text:a xlink:href="https://www.e-tar.lt/portal/legalAct.html?documentId=0df4daf0040d11edb32c9f9d8ba206f8" office:target-frame-name="_top" xlink:show="replace"><text:span text:style-name="T5950">XIV-1223</text:span></text:a><text:span text:style-name="T5951">, 2022-06-28, paskelbta TAR 2022-07-15, i. k. 2022-15589</text:span></text:p>
      <text:p text:style-name="P5952"><text:span text:style-name="T5953">Lietuvo</text:span><text:span text:style-name="T5954">s Respublikos švietimo įstatymo Nr. I-1489 35 straipsnio pakeitimo įstatymas</text:span></text:p>
      <text:p text:style-name="P5955"/>
      <text:p text:style-name="P5956"><text:span text:style-name="T5957">39.</text:span></text:p>
      <text:p text:style-name="P5958"><text:span text:style-name="T5959">Lietuvos Respublikos Seimas, Įstatymas</text:span></text:p>
      <text:p text:style-name="P5960"><text:span text:style-name="T5961">Nr.<text:s/></text:span><text:a xlink:href="https://www.e-tar.lt/portal/legalAct.html?documentId=2fa8f9a08c0d11ed8df094f359a60216" office:target-frame-name="_top" xlink:show="replace"><text:span text:style-name="T5962">XIV-1726</text:span></text:a><text:span text:style-name="T5963">, 2022-12-22, paskelbta T</text:span><text:span text:style-name="T5964">AR 2023-01-04, i. k. 2023-00140</text:span></text:p>
      <text:p text:style-name="P5965"><text:span text:style-name="T5966">Lietuvos Respublikos švietimo įstatymo Nr. I-1489 7, 8, 9, 10, 11, 14, 16, 19, 20, 21, 23, 29, 36, 38, 39, 41, 43, 44, 46, 49, 52, 53, 56, 57, 58, 59, 62, 63, 64, 67, 69, 70 straipsnių pakeitimo ir Įstatymo papildymo 56-4 st</text:span><text:span text:style-name="T5967">raipsniu įstatymas</text:span></text:p>
      <text:p text:style-name="P5968"/>
      <text:p text:style-name="P5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8-26T13:54:00Z</meta:creation-date>
    <dc:date>2024-08-26T13:54:00Z</dc:date>
    <meta:template xlink:href="Normal.dotm" xlink:type="simple"/>
    <meta:editing-cycles>2</meta:editing-cycles>
    <meta:editing-duration>PT0S</meta:editing-duration>
    <meta:document-statistic meta:page-count="5" meta:paragraph-count="1982" meta:word-count="29310" meta:character-count="241878" meta:row-count="5501" meta:non-whitespace-character-count="214550"/>
  </office:meta>
</office:document-meta>
</file>