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T25" style:parent-style-name="DefaultParagraphFont" style:family="text">
      <style:text-properties style:font-name="Courier New" fo:font-size="8pt" style:font-size-asian="8pt" fo:language="lt" fo:country="LT"/>
    </style:style>
    <style:style style:name="T26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7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T778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*** Pabaiga ***</text:p>
      <text:p text:style-name="P24"/>
      <text:p text:style-name="Normal"><text:span text:style-name="T25"><text:s text:c="23"/></text:span><text:span text:style-name="T26">LIETUVOS RESPUBLIKOS</text:span></text:p>
      <text:p text:style-name="Normal"><text:span text:style-name="T27"><text:s text:c="23"/>ŠVIETIMO ĮSTATYMAS</text:span></text:p>
      <text:p text:style-name="P28"><text:s text:c="21"/>( žin., 1991, Nr. 23-593)</text:p>
      <text:p text:style-name="P29"/>
      <text:p text:style-name="P30"><text:s text:c="5"/>Švietimas <text:s/>- <text:s text:c="2"/>prioritetiška <text:s/>valstybės <text:s text:c="2"/>remiama <text:s text:c="2"/>Lietuvos</text:p>
      <text:p text:style-name="P31">Respublikos raidos <text:s/>sritis. Jis grindžiamas humanistinėmis tautos</text:p>
      <text:p text:style-name="P32">ir pasaulio <text:s/>kultūros <text:s/>vertybėmis, <text:s/>demokratijos <text:s/>principais <text:s/>bei</text:p>
      <text:p text:style-name="P33">visuotinai pripažintomis žmogaus teisėmis ir laisvėmis. Švietimas</text:p>
      <text:p text:style-name="P34">lemia krašto kultūrinę, socialinę bei ekonominę pažangą, stiprina</text:p>
      <text:p text:style-name="P35">žmonių ir <text:s/>tautų solidarumą, <text:s/>toleranciją, bendradarbiavimą.<text:s/></text:p>
      <text:p text:style-name="P36"><text:s text:c="5"/>Šis <text:s/>įstatymas <text:s text:c="2"/>nustato <text:s/>Lietuvos <text:s text:c="2"/>Respublikos <text:s text:c="2"/>švietimo</text:p>
      <text:p text:style-name="P37">sistemos <text:s/>sandaros, <text:s text:c="2"/>švietimo <text:s text:c="2"/>įstaigų <text:s text:c="2"/>(išskyrus <text:s text:c="2"/>aukštąsias</text:p>
      <text:p text:style-name="P38">mokyklas) veiklos ir valdymo pagrindus.</text:p>
      <text:p text:style-name="P39"/>
      <text:p text:style-name="P40">Preambulės<text:s/>pakeitimai:</text:p>
      <text:p text:style-name="P41">Nr. I-381, 94.01.20, Žin., 1994, Nr.8-122 (94.01.28)</text:p>
      <text:p text:style-name="P42"/>
      <text:p text:style-name="P43"/>
      <text:p text:style-name="P44"><text:s text:c="21"/>I. Bendrieji nuostatai</text:p>
      <text:p text:style-name="P45"/>
      <text:p text:style-name="P46"><text:s text:c="5"/>1 straipsnis. Švietimo sistemos uždaviniai</text:p>
      <text:p text:style-name="P47"/>
      <text:p text:style-name="P48"><text:s text:c="5"/>Pagrindiniai švietimo sistemos uždaviniai yra:</text:p>
      <text:p text:style-name="P49"><text:s text:c="5"/>1) puoselėti <text:s/>asmens <text:s/>dvasines <text:s/>ir <text:s/>fizines <text:s/>galias, <text:s/>padėti</text:p>
      <text:p text:style-name="P50">tvirtus <text:s/>dorovės <text:s/>ir <text:s/>sveikos <text:s/>gyvensenos <text:s/>pagrindus, <text:s/>ugdyti <text:s/>jo</text:p>
      <text:p text:style-name="P51">intelektą, sudarant sąlygas individualybės plėtotei;</text:p>
      <text:p text:style-name="P52"><text:s text:c="5"/>2) <text:s/>suteikti <text:s text:c="2"/>jaunajai <text:s text:c="2"/>kartai <text:s text:c="2"/>bendrąjį <text:s text:c="2"/>ir <text:s text:c="2"/>profesinį</text:p>
      <text:p text:style-name="P53">išsilavinimą, atitinkantį dabarties mokslo ir kultūros lygį;</text:p>
      <text:p text:style-name="P54"><text:s text:c="5"/>3) <text:s/>sudaryti <text:s text:c="2"/>Lietuvos <text:s/>gyventojams <text:s text:c="2"/>tęstinio <text:s text:c="2"/>lavinimosi</text:p>
      <text:p text:style-name="P55">galimybes;</text:p>
      <text:p text:style-name="P56"><text:s text:c="5"/>4) ugdyti <text:s/>pilietiškumą, asmens <text:s/>teisių ir <text:s/>pareigų <text:s/>šeimai,</text:p>
      <text:p text:style-name="P57">tautai, visuomenei <text:s/>ir Lietuvos <text:s/>valstybei sampratą <text:s/>bei <text:s/>poreikį</text:p>
      <text:p text:style-name="P58">dalyvauti Respublikos <text:s/>kultūriniame, visuomeniniame, ekonominiame</text:p>
      <text:p text:style-name="P59">ir politiniame gyvenime.</text:p>
      <text:p text:style-name="P60"/>
      <text:p text:style-name="P61"><text:s text:c="5"/>2 straipsnis. Lietuvos švietimo sistema</text:p>
      <text:p text:style-name="P62"/>
      <text:p text:style-name="P63"><text:s text:c="5"/>Lietuvos <text:s/>švietimo <text:s text:c="2"/>sistema <text:s/>apima <text:s text:c="2"/>ikimokyklinį <text:s text:c="2"/>ugdymą,</text:p>
      <text:p text:style-name="P64">bendrąjį vaikų <text:s/>ir jaunimo <text:s/>lavinimą, <text:s/>profesinį <text:s/>ir <text:s/>aukštesnįjį</text:p>
      <text:p text:style-name="P65">mokymą, aukštąjį mokslą ir suaugusiųjų švietimą, įgyvendinamą šių</text:p>
      <text:p text:style-name="P66">tipų švietimo įstaigose:</text:p>
      <text:p text:style-name="P67"><text:s text:c="5"/>ikimokyklinėse ugdymo įstaigose,</text:p>
      <text:p text:style-name="P68"><text:s text:c="5"/>bendrojo lavinimo mokyklose,</text:p>
      <text:p text:style-name="P69"><text:s text:c="5"/>profesinio mokymo įstaigose,</text:p>
      <text:p text:style-name="P70"><text:s text:c="5"/>aukštesniosiose mokyklose,</text:p>
      <text:p text:style-name="P71"><text:s text:c="5"/>aukštosiose mokyklose,</text:p>
      <text:p text:style-name="P72"><text:s text:c="5"/>papildomo ugdymo ir neformaliojo švietimo įstaigose.</text:p>
      <text:p text:style-name="P73"><text:s text:c="5"/>Lietuvos <text:s text:c="2"/>švietimo <text:s text:c="3"/>sistemoje <text:s text:c="2"/>įgyvendinamas <text:s text:c="3"/>mokymosi</text:p>
      <text:p text:style-name="P74">perimamumas tarp atitinkamo tipo (lygio) švietimo įstaigų.</text:p>
      <text:p text:style-name="P75"><text:s text:c="5"/>Švietimo įstaiga - tai nuolat arba su pertraukomis veikianti</text:p>
      <text:p text:style-name="P76">nesiekianti pelno institucija, vykdanti ir organizuojanti ugdymo,</text:p>
      <text:p text:style-name="P77">mokymo arba savišvietos procesą pagal atitinkamas programas."</text:p>
      <text:p text:style-name="P78"><text:s text:c="5"/></text:p>
      <text:p text:style-name="P79">Straipsnio pakeitimai:</text:p>
      <text:p text:style-name="P80">Nr. I-381, 94.01.20, Žin., 1994, Nr.8-122 (94.01.28)</text:p>
      <text:p text:style-name="P81"/>
      <text:p text:style-name="P82"><text:s text:c="5"/>3 straipsnis. Ikimokyklinis ugdymas</text:p>
      <text:p text:style-name="P83"/>
      <text:p text:style-name="P84"><text:s text:c="5"/>Ikimokyklinio <text:s/>amžiaus<text:s/><text:s text:c="2"/>vaikai, <text:s/>jeigu <text:s text:c="2"/>tėvai <text:s/>(globėjai,</text:p>
      <text:p text:style-name="P85">rūpintojai) <text:s/>pageidauja, <text:s text:c="2"/>ugdomi <text:s/>lopšeliuose, <text:s text:c="2"/>darželiuose <text:s/>ir</text:p>
      <text:p text:style-name="P86">darželiuose-mokyklose. <text:s/>Našlaičiai <text:s/>ir <text:s/>beglobiai <text:s/>vaikai <text:s/>ugdomi</text:p>
      <text:p text:style-name="P87">vaikų globos įstaigose.</text:p>
      <text:p text:style-name="P88"><text:s text:c="5"/>Valstybė remia ikimokyklinio amžiaus vaikų <text:s/>ugdymą <text:s/>namuose,</text:p>
      <text:p text:style-name="P89">teikia kompensacines <text:s/>išmokas. Šeimoms, <text:s/>ugdančioms ikimokyklinio</text:p>
      <text:p text:style-name="P90">amžiaus vaikus <text:s/>namuose, švietimo <text:s/>ir sveikatos apsaugos įstaigos</text:p>
      <text:p text:style-name="P91">teikia metodinę, diagnostinę bei konsultacinę pagalbą.</text:p>
      <text:p text:style-name="P92"/>
      <text:p text:style-name="P93"/>
      <text:p text:style-name="P94">Straipsnio pakeitimai:</text:p>
      <text:p text:style-name="P95">Nr. I-381, 94.01.20, Žin., 1994, Nr.8-122<text:s/>(94.01.28)</text:p>
      <text:p text:style-name="P96"/>
      <text:p text:style-name="P97"/>
      <text:p text:style-name="P98"><text:s text:c="5"/>4 straipsnis. Bendrasis vidurinis išsilavinimas</text:p>
      <text:p text:style-name="P99"/>
      <text:p text:style-name="P100"><text:s text:c="5"/>Bendrasis vidurinis <text:s/>išsilavinimas <text:s/>įgyjamas <text:s/>dvylikos <text:s/>metų</text:p>
      <text:p text:style-name="P101">trijų pakopų <text:s/>bendrojo lavinimo <text:s/>mokykloje. Mokyklos pakopos gali</text:p>
      <text:p text:style-name="P102">sudaryti atskirus <text:s/>administracinius vienetus: pradinę, pagrindinę</text:p>
      <text:p text:style-name="P103">ir <text:s/>vidurinę <text:s text:c="2"/>mokyklas. <text:s/>Mokymosi <text:s text:c="2"/>trukmę <text:s/>jose <text:s text:c="2"/>reglamentuoja</text:p>
      <text:p text:style-name="P104">vidurinės bendrojo lavinimo mokyklos nuostatai.</text:p>
      <text:p text:style-name="P105"><text:s text:c="5"/>Bendrojo <text:s/>lavinimo <text:s text:c="2"/>žinios <text:s/>kartu <text:s text:c="2"/>su <text:s/>pradiniais <text:s text:c="2"/>darbo</text:p>
      <text:p text:style-name="P106">įgūdžiais yra teikiamos jaunimo mokyklose.</text:p>
      <text:p text:style-name="P107"><text:s text:c="5"/>Atskiras bendrojo lavinimo mokyklų tipas yra gimnazija.</text:p>
      <text:p text:style-name="P108"><text:s text:c="5"/>Bendrasis vidurinis <text:s/>išsilavinimas <text:s/>gali <text:s/>būti <text:s/>įgyjamas <text:s/>ir</text:p>
      <text:p text:style-name="P109">atitinkamo lygio profesinėje mokykloje.</text:p>
      <text:p text:style-name="P110"><text:s text:c="5"/>Suaugusieji bendrąjį <text:s/>išsilavinimą gali <text:s/>įgyti <text:s/>suaugusiųjų</text:p>
      <text:p text:style-name="P111">bendrojo lavinimo mokyklose (mokymo centruose),<text:s/>bendrojo lavinimo</text:p>
      <text:p text:style-name="P112">mokyklų suaugusiųjų skyriuose (klasėse).</text:p>
      <text:p text:style-name="P113"><text:s text:c="5"/>Sanatorijose gydomi <text:s/>moksleiviai bendrąjį išsilavinimą <text:s/>gali</text:p>
      <text:p text:style-name="P114">įsigyti sanatorinėse bendrojo lavinimo mokyklose. Ligoninėse,</text:p>
      <text:p text:style-name="P115">namuose besigydantys moksleiviai, gydytojams leidus, yra <text:s/>mokomi</text:p>
      <text:p text:style-name="P116">Kultūros <text:s/>ir švietimo <text:s/>ministerijos nustatyta tvarka.</text:p>
      <text:p text:style-name="P117"><text:s text:c="5"/>Asocialaus elgesio moksleiviams steigiamos specialaus režimo</text:p>
      <text:p text:style-name="P118">bendrojo lavinimo bei profesinės mokyklos.</text:p>
      <text:p text:style-name="P119"/>
      <text:p text:style-name="P120">Straipsnio pakeitimai:</text:p>
      <text:p text:style-name="P121">Nr. I-381, 94.01.20, Žin., 1994, Nr.8-122 (94.01.28)</text:p>
      <text:p text:style-name="P122"/>
      <text:p text:style-name="P123"><text:s text:c="5"/>5 straipsnis.<text:s/>Profesinis mokymas</text:p>
      <text:p text:style-name="P124"><text:s text:c="5"/></text:p>
      <text:p text:style-name="P125"><text:s text:c="5"/>Profesinis išsilavinimas <text:s/>įgyjamas ir tobulinamas profesinio</text:p>
      <text:p text:style-name="P126">mokymo <text:s text:c="2"/>įstaigose <text:s text:c="3"/>(profesinėse <text:s text:c="2"/>mokyklose, <text:s text:c="2"/>aukštesniosiose</text:p>
      <text:p text:style-name="P127">mokyklose (kolegijose), <text:s/>suaugusiųjų mokymo <text:s/>centruose ir <text:s/>kitose</text:p>
      <text:p text:style-name="P128">švietimo įstaigose). <text:s/>Profesinis<text:s/>mokymas <text:s/>siejamas <text:s/>su <text:s/>bendruoju</text:p>
      <text:p text:style-name="P129">lavinimu.</text:p>
      <text:p text:style-name="P130"><text:s text:c="5"/>Į profesines <text:s/>mokyklas priimami moksleiviai įgiję pagrindinį</text:p>
      <text:p text:style-name="P131">ar bendrąjį vidurinį išsilavinimą. Šiose mokyklose mokomasi pagal</text:p>
      <text:p text:style-name="P132">vieno ar kelių lygių programas. Kultūros ir švietimo ministerijos</text:p>
      <text:p text:style-name="P133">nustatyta <text:s/>tvarka <text:s text:c="2"/>mokytis <text:s/>gali <text:s/>būti <text:s/>priimami <text:s/>ir <text:s/>neturintys</text:p>
      <text:p text:style-name="P134">pagrindinio išsilavinimo <text:s/>moksleiviai, bet <text:s/>ne jaunesni <text:s/>kaip <text:s/>15</text:p>
      <text:p text:style-name="P135">metų.</text:p>
      <text:p text:style-name="P136"/>
      <text:p text:style-name="P137">Straipsnio pakeitimai:</text:p>
      <text:p text:style-name="P138">Nr. I-241, 93.07.16, Žin., 1993, Nr.32-734 (93.07.28)</text:p>
      <text:p text:style-name="P139"/>
      <text:p text:style-name="P140"><text:s text:c="5"/>6 straipsnis. Aukštesnysis išsilavinimas</text:p>
      <text:p text:style-name="P141"/>
      <text:p text:style-name="P142"><text:s text:c="5"/>Specialistus <text:s text:c="2"/>su <text:s text:c="3"/>aukštesniuoju <text:s text:c="3"/>išsilavinimu <text:s text:c="3"/>rengia</text:p>
      <text:p text:style-name="P143">aukštesniosios mokyklos <text:s/>(kolegijos, konservatorijos <text:s/>ir kt.). <text:s/>Į</text:p>
      <text:p text:style-name="P144">aukštesniąsias mokyklas stojantys asmenys privalo turėti vidurinį</text:p>
      <text:p text:style-name="P145">išsilavinimą.</text:p>
      <text:p text:style-name="P146"><text:s text:c="5"/>Studijos šiose mokyklose trunka nuo dvejų iki<text:s/>ketverių metų.</text:p>
      <text:p text:style-name="P147"><text:s text:c="5"/>Aukštesniosios mokyklos <text:s/>gali turėti <text:s/>bendrojo <text:s/>lavinimo <text:s/>ir</text:p>
      <text:p text:style-name="P148">profesinio rengimo skyrius.</text:p>
      <text:p text:style-name="P149"><text:s text:c="5"/>Aukštesniosios <text:s/>mokyklos <text:s/>gali <text:s/>rengti <text:s/>studentus <text:s/>bakalauro</text:p>
      <text:p text:style-name="P150">kvalifikaciniam laipsniui, kurį suteikia aukštosios mokyklos.</text:p>
      <text:p text:style-name="P151"><text:s text:c="9"/></text:p>
      <text:p text:style-name="P152">Straipsnio pakeitimai:</text:p>
      <text:p text:style-name="P153">Nr. I-381, 94.01.20, Žin., 1994, Nr.8-122 (94.01.28)</text:p>
      <text:p text:style-name="P154"/>
      <text:p text:style-name="P155"/>
      <text:p text:style-name="P156"><text:s text:c="5"/>6(1) straipsnis. Aukštasis išsilavinimas</text:p>
      <text:p text:style-name="P157"/>
      <text:p text:style-name="P158"><text:s text:c="5"/>Aukštasis išsilavinimas įgyjamas aukštosiose mokyklose.</text:p>
      <text:p text:style-name="P159"><text:s text:c="5"/>Aukštųjų <text:s/>mokyklų <text:s text:c="2"/>steigimo, <text:s/>reorganizavimo, <text:s/>likvidavimo,</text:p>
      <text:p text:style-name="P160">studijų tvarką <text:s/>bei veiklos <text:s/>ir valdymo <text:s/>pagrindus <text:s/>reglamentuoja</text:p>
      <text:p text:style-name="P161">Lietuvos Respublikos <text:s/>mokslo ir <text:s/>studijų įstatymas <text:s/>bei <text:s/>aukštųjų</text:p>
      <text:p text:style-name="P162">mokyklų statutai.</text:p>
      <text:p text:style-name="P163"><text:s text:c="5"/>Nevalstybines aukštąsias <text:s/>mokyklas steigia, reorganizuoja ir</text:p>
      <text:p text:style-name="P164">likviduoja Lietuvos <text:s/>Respublikos juridiniai <text:s/>ir fiziniai asmenys,</text:p>
      <text:p text:style-name="P165">gavę Lietuvos <text:s/>Respublikos <text:s/>Vyriausybės <text:s/>licenciją. <text:s/>Į <text:s/>mokyklas,</text:p>
      <text:p text:style-name="P166">neturinčias tokios <text:s/>licencijos, draudžiama <text:s/>skelbti <text:s/>priėmimą <text:s/>ir</text:p>
      <text:p text:style-name="P167">organizuoti jose mokymą.</text:p>
      <text:p text:style-name="P168"/>
      <text:p text:style-name="P169">Įstatymas papildytas straipsniu:</text:p>
      <text:p text:style-name="P170">Nr. I-241, 93.07.16, Žin., 1993, Nr.32-734 (93.07.28)</text:p>
      <text:p text:style-name="P171"/>
      <text:p text:style-name="P172"><text:s text:c="5"/>7 straipsnis. Papildomas mokymas</text:p>
      <text:p text:style-name="P173"/>
      <text:p text:style-name="P174"><text:s text:c="5"/>Norintieji <text:s text:c="3"/>papildomai <text:s text:c="3"/>mokosi <text:s text:c="3"/>įvairiomis <text:s text:c="3"/>formomis</text:p>
      <text:p text:style-name="P175">organizuotose <text:s/>švietimo <text:s text:c="2"/>institucijose: <text:s/>meno, <text:s text:c="2"/>sporto, <text:s/>kalbų,</text:p>
      <text:p text:style-name="P176">technikos bei kitokio profilio mokyklose, kursuose, būreliuose.</text:p>
      <text:p text:style-name="P177"/>
      <text:p text:style-name="P178"><text:s text:c="5"/>8 straipsnis. Išsilavinimo cenzas</text:p>
      <text:p text:style-name="P179"/>
      <text:p text:style-name="P180"><text:s text:c="5"/>Lietuvos Respublikoje <text:s/>nustatomas toks <text:s/>išsilavinimo cenzas:</text:p>
      <text:p text:style-name="P181">pradinis, pagrindinis, vidurinis, aukštesnysis, aukštasis.</text:p>
      <text:p text:style-name="P182"/>
      <text:p text:style-name="P183"><text:s text:c="5"/>9 straipsnis. Švietimo įstaigų steigimas, reorganizavimas</text:p>
      <text:p text:style-name="P184"><text:s text:c="19"/>ir likvidavimas</text:p>
      <text:p text:style-name="P185"/>
      <text:p text:style-name="P186"><text:s text:c="5"/>Valstybines <text:s/>švietimo <text:s/>įstaigas <text:s/>steigia, <text:s/>reorganizuoja <text:s/>ir</text:p>
      <text:p text:style-name="P187">likviduoja Lietuvos <text:s/>Respublikos kultūros ir švietimo ministerija</text:p>
      <text:p text:style-name="P188">bei <text:s text:c="2"/>aukštesniosios <text:s text:c="2"/>pakopos <text:s text:c="2"/>savivaldybės <text:s text:c="2"/>(toliau <text:s text:c="8"/>-</text:p>
      <text:p text:style-name="P189">savivaldybės), kultūros ir švietimo ministerijai sutikus.</text:p>
      <text:p text:style-name="P190"><text:s text:c="5"/>Valstybės <text:s/>švietimo <text:s/>įstaigas <text:s/>steigti, <text:s/>reorganizuoti <text:s/>ir</text:p>
      <text:p text:style-name="P191">likviduoti gali kitos ministerijos bei departamentai, Kultūros ir</text:p>
      <text:p text:style-name="P192">švietimo ministerijai sutikus.</text:p>
      <text:p text:style-name="P193"><text:s text:c="5"/>Nevalstybines švietimo <text:s/>įstaigas steigia, <text:s/>reorganizuoja ir</text:p>
      <text:p text:style-name="P194">likviduoja, Kultūros <text:s/>ir švietimo <text:s/>ministerijai leidus, <text:s/>Lietuvos</text:p>
      <text:p text:style-name="P195">Respublikoje įregistruoti <text:s/>juridiniai asmenys ar paskiri Lietuvos</text:p>
      <text:p text:style-name="P196">piliečiai. Kitų <text:s/>valstybių juridiniai <text:s/>ir fiziniai <text:s/>asmenys <text:s/>gali</text:p>
      <text:p text:style-name="P197">steigti <text:s/>švietimo <text:s text:c="2"/>įstaigas <text:s/>ar <text:s/>būti <text:s/>bendrų <text:s/>švietimo <text:s/>įstaigų</text:p>
      <text:p text:style-name="P198">steigėjai, <text:s/>gavę <text:s/>Kultūros <text:s/>ir<text:s text:c="2"/>švietimo <text:s/>ministerijos <text:s/>kolegijos</text:p>
      <text:p text:style-name="P199">leidimą.</text:p>
      <text:p text:style-name="P200"><text:s text:c="5"/>Valstybinės <text:s/>švietimo <text:s/>įstaigos <text:s/>gali <text:s/>steigti <text:s/>bendras <text:s/>su</text:p>
      <text:p text:style-name="P201">užsieniu <text:s/>švietimo <text:s text:c="2"/>įstaigas, <text:s/>gavusios <text:s/>steigėjo <text:s/>sutikimą <text:s/>bei</text:p>
      <text:p text:style-name="P202">Kultūros ir švietimo ministerijos leidimą.</text:p>
      <text:p text:style-name="P203"><text:s text:c="5"/>Jeigu <text:s/>nevalstybinės <text:s text:c="2"/>švietimo<text:s/><text:s/>įstaigos <text:s/>veikla <text:s/>pažeidžia</text:p>
      <text:p text:style-name="P204">Lietuvos Respublikos <text:s/>įstatymus, Kultūros ir švietimo ministerija</text:p>
      <text:p text:style-name="P205">gali savo <text:s/>iniciatyva sustabdyti <text:s/>įstaigos veiklą, kol ginčas bus</text:p>
      <text:p text:style-name="P206">išspręstas teismine tvarka.</text:p>
      <text:p text:style-name="P207"><text:s text:c="4"/>Švietimo įstaigos <text:s/>turi <text:s/>juridinio <text:s/>asmens <text:s/>teises <text:s/>ir <text:s/>yra</text:p>
      <text:p text:style-name="P208">pavaldžios steigėjams. <text:s/>Švietimo įstaigos registruojamos Lietuvos</text:p>
      <text:p text:style-name="P209">Respublikos Vyriausybės nustatyta tvarka.</text:p>
      <text:p text:style-name="P210"><text:s text:c="5"/>Švietimo įstaigų <text:s/>steigimo, <text:s/>reorganizavimo <text:s/>ir <text:s/>likvidavimo</text:p>
      <text:p text:style-name="P211">tvarką <text:s/>reglamentuoja <text:s text:c="2"/>bendrieji <text:s/>nuostatai, <text:s text:c="2"/>kuriuos <text:s/>tvirtina</text:p>
      <text:p text:style-name="P212">Lietuvos Respublikos Vyriausybė.</text:p>
      <text:p text:style-name="P213"/>
      <text:p text:style-name="P214">Straipsnio pakeitimai:</text:p>
      <text:p text:style-name="P215">Nr. I-241, 93.07.16, Žin., 1993, Nr.32-734 (93.07.28)</text:p>
      <text:p text:style-name="P216">Nr. I-381, 94.01.20, Žin., 1994, Nr.8-122 (94.01.28)</text:p>
      <text:p text:style-name="P217"/>
      <text:p text:style-name="P218"><text:s text:c="5"/>10 straipsnis. Dėstomoji kalba</text:p>
      <text:p text:style-name="P219"/>
      <text:p text:style-name="P220"><text:s text:c="5"/>Lietuvos Respublikos lietuvių mokyklose dėstomoji kalba <text:s/>yra</text:p>
      <text:p text:style-name="P221">lietuvių kalba.</text:p>
      <text:p text:style-name="P222"><text:s text:c="5"/>Gausioms ir <text:s/>kompaktiškai gyvenančioms <text:s/>Lietuvos Respublikos</text:p>
      <text:p text:style-name="P223">tautinėms <text:s/>mažumoms <text:s text:c="2"/>sudaromos <text:s/>sąlygos <text:s/>turėti <text:s/>valstybines <text:s/>ar</text:p>
      <text:p text:style-name="P224">valstybės <text:s/>remiamas <text:s/>ikimokyklines <text:s/>įstaigas, <text:s/>bendrojo <text:s/>lavinimo</text:p>
      <text:p text:style-name="P225">mokyklas ir pamokas gimtąja kalba. Tėvai (globėjai, <text:s/>rūpintojai)</text:p>
      <text:p text:style-name="P226">parenka <text:s/>vaikams ikimokyklinę įstaigą ar bendrojo lavinimo mokyklą</text:p>
      <text:p text:style-name="P227">atitinkama dėstomąja kalba.</text:p>
      <text:p text:style-name="P228"><text:s text:c="5"/>Negausioms ir nekompaktiškai gyvenančioms tautinėms <text:s/>grupėms</text:p>
      <text:p text:style-name="P229">gimtajai <text:s/>kalbai <text:s text:c="2"/>išmokti <text:s/>ir <text:s/>tobulinti <text:s/>valstybinėse <text:s/>bendrojo</text:p>
      <text:p text:style-name="P230">lavinimo mokyklose <text:s/>gali būti steigiamos klasės bei fakultatyvai,</text:p>
      <text:p text:style-name="P231">taip pat sekmadieninės mokyklos.</text:p>
      <text:p text:style-name="P232"><text:s text:c="5"/>Nelietuviškose <text:s/>švietimo <text:s text:c="2"/>įstaigose <text:s text:c="2"/>lietuvių <text:s text:c="2"/>kalba <text:s text:c="2"/>ir</text:p>
      <text:p text:style-name="P233">literatūra <text:s/>dėstoma <text:s text:c="2"/>lietuvių <text:s/>kalba. <text:s text:c="2"/>Tėvams <text:s/>ar <text:s/>moksleiviams</text:p>
      <text:p text:style-name="P234">pageidaujant, sudaromos <text:s/>sąlygos mokytis <text:s/>ir kitų dalykų lietuvių</text:p>
      <text:p text:style-name="P235">kalba.</text:p>
      <text:p text:style-name="P236"><text:s text:c="5"/>Visos vidurinės <text:s/>bendrojo lavinimo <text:s/>mokyklos turi užtikrinti</text:p>
      <text:p text:style-name="P237">lietuvių kalbos <text:s/>mokėjimą pagal Kultūros ir švietimo ministerijos</text:p>
      <text:p text:style-name="P238">nustatytą standartą.</text:p>
      <text:p text:style-name="P239"><text:s text:c="5"/>Visoje Lietuvos Respublikos teritorijoje sudaromos galimybės</text:p>
      <text:p text:style-name="P240">mokytis lietuvių kalba.</text:p>
      <text:p text:style-name="P241"/>
      <text:p text:style-name="P242"><text:s text:c="5"/>11 straipsnis. Sveikatos apsauga</text:p>
      <text:p text:style-name="P243"/>
      <text:p text:style-name="P244"><text:s text:c="5"/>Švietimo įstaigose sudaromos sąlygos auklėtinių bei pedagogų</text:p>
      <text:p text:style-name="P245">sveikatai išsaugoti <text:s/>ir stiprinti. Ministerijos ir departamentai,</text:p>
      <text:p text:style-name="P246">savivaldybės, organizacijos <text:s/>ir piliečiai, <text:s/>turintys savo žinioje</text:p>
      <text:p text:style-name="P247">švietimo <text:s/>įstaigas, <text:s text:c="2"/>užtikrina <text:s/>norminiuose <text:s/>aktuose <text:s/>nustatytas</text:p>
      <text:p text:style-name="P248">auklėtinių mokymosi, <text:s/>mitybos, kūno <text:s/>kultūros ir sporto, poilsio,</text:p>
      <text:p text:style-name="P249">medicinos <text:s/>bei <text:s text:c="2"/>psichologinės <text:s/>pagalbos <text:s/>teikimo <text:s/>sąlygas <text:s/>šiose</text:p>
      <text:p text:style-name="P250">mokyklose.</text:p>
      <text:p text:style-name="P251"/>
      <text:p text:style-name="P252"><text:s text:c="5"/>12 straipsnis. Vaikų ir moksleivių su<text:s/>fiziniais ir</text:p>
      <text:p text:style-name="P253"><text:s text:c="20"/>psichiniais trūkumais ugdymas ir mokymas</text:p>
      <text:p text:style-name="P254"/>
      <text:p text:style-name="P255"><text:s text:c="5"/>Visi ikimokyklinio ir mokyklinio amžiaus vaikai su fiziniais</text:p>
      <text:p text:style-name="P256">ar psichiniais <text:s/>trūkumais ugdomi <text:s/>namuose, ikimokyklinių <text:s/>įstaigų</text:p>
      <text:p text:style-name="P257">bendrosiose ar <text:s/>korekcinėse grupėse, <text:s/>specialiose <text:s/>ikimokyklinėse</text:p>
      <text:p text:style-name="P258">įstaigose, bendrojo <text:s/>lavinimo mokyklų <text:s/>bendrosiose ar korekcinėse</text:p>
      <text:p text:style-name="P259">klasėse, specialiosiose <text:s/>mokyklose kuo <text:s/>arčiau tėvų <text:s/>gyvenamosios</text:p>
      <text:p text:style-name="P260">vietos.</text:p>
      <text:p text:style-name="P261"><text:s text:c="5"/>Korekciniam <text:s/>ar <text:s text:c="2"/>specialiajam <text:s/>ugdymui <text:s text:c="2"/>vaikus <text:s text:c="2"/>nukreipia</text:p>
      <text:p text:style-name="P262">specialiosios diagnostikos <text:s/>komisijos, atsižvelgdamos <text:s/>į <text:s/>defekto</text:p>
      <text:p text:style-name="P263">pobūdį, sunkumo <text:s/>laipsnį <text:s/>ir <text:s/>sudėtingumą. <text:s/>Tėvams <text:s/>nesutikus <text:s/>su</text:p>
      <text:p text:style-name="P264">specialiosios diagnostikos <text:s/>komisijos išvada, <text:s/>apeliaciją svarsto</text:p>
      <text:p text:style-name="P265">respublikinė diagnostikos komisija.</text:p>
      <text:p text:style-name="P266"><text:s text:c="5"/>Nukreipimas korekciniam <text:s/>ar specialiajam ugdymui,<text:s/>korekcinės</text:p>
      <text:p text:style-name="P267">pagalbos teikimas, <text:s/>priežiūra ir <text:s/>kontrolė <text:s/>vykdoma <text:s/>Kultūros <text:s/>ir</text:p>
      <text:p text:style-name="P268">švietimo <text:s/>ministerijos <text:s text:c="2"/>bei <text:s/>Sveikatos <text:s text:c="2"/>apsaugos <text:s text:c="2"/>ministerijos</text:p>
      <text:p text:style-name="P269">nustatyta tvarka.</text:p>
      <text:p text:style-name="P270"/>
      <text:p text:style-name="P271"><text:s text:c="5"/>13 straipsnis. Apmokėjimas už mokymą</text:p>
      <text:p text:style-name="P272"/>
      <text:p text:style-name="P273"><text:s text:c="5"/>Mokymas Lietuvos Respublikos valstybinėse bendrojo lavinimo,</text:p>
      <text:p text:style-name="P274">profesinėse ir <text:s/>aukštesniosiose mokyklose <text:s/>yra nemokamas. Ugdymas</text:p>
      <text:p text:style-name="P275">valstybinėse ikimokyklinėse <text:s/>įstaigose (išskyrus <text:s/>vaikų <text:s/>globos),</text:p>
      <text:p text:style-name="P276">mokymasis valstybės <text:s/>išlaikomose ar <text:s/>remiamose <text:s/>papildomo <text:s/>mokymo</text:p>
      <text:p text:style-name="P277">institucijose yra iš dalies apmokamas.</text:p>
      <text:p text:style-name="P278"><text:s text:c="3"/><text:s text:c="2"/>Už mokymą <text:s/>nevalstybinėse švietimo <text:s/>įstaigose <text:s/>mokama <text:s/>pagal</text:p>
      <text:p text:style-name="P279">susitarimą.</text:p>
      <text:p text:style-name="P280"/>
      <text:p text:style-name="P281"><text:s text:c="6"/>14 straipsnis. Materialinė parama moksleiviams ir</text:p>
      <text:p text:style-name="P282"><text:s text:c="21"/>studentams</text:p>
      <text:p text:style-name="P283"/>
      <text:p text:style-name="P284"><text:s text:c="5"/>Moksleiviams <text:s/>ir <text:s/>studentams, <text:s/>kuriems <text:s/>reikia <text:s/>materialinės</text:p>
      <text:p text:style-name="P285">paramos, valstybė teikia<text:s/>pašalpas bei skiria lėšų stipendijoms ir</text:p>
      <text:p text:style-name="P286">kreditams.</text:p>
      <text:p text:style-name="P287"/>
      <text:p text:style-name="P288">Straipsnio pakeitimai:</text:p>
      <text:p text:style-name="P289">Nr. I-381, 94.01.20, Žin., 1994, Nr.8-122 (94.01.28)</text:p>
      <text:p text:style-name="P290"><text:s text:c="5"/></text:p>
      <text:p text:style-name="P291"><text:s text:c="5"/>15 straipsnis. Pedagogų darbo apmokėjimas</text:p>
      <text:p text:style-name="P292"><text:s text:c="4"/></text:p>
      <text:p text:style-name="P293"><text:s text:c="5"/>Valstybinių švietimo <text:s/>įstaigų <text:s/>pedagogai <text:s/>gauna <text:s/>atlyginimą</text:p>
      <text:p text:style-name="P294">pagal <text:s/>pedagoginio <text:s text:c="2"/>darbo <text:s/>stažą, <text:s text:c="2"/>turimą <text:s/>išsilavinimą, <text:s/>įgytą</text:p>
      <text:p text:style-name="P295">kvalifikaciją ir atliktą darbą.</text:p>
      <text:p text:style-name="P296"><text:s text:c="5"/>Valstybinėse švietimo <text:s/>įstaigose <text:s/>pedagogams <text:s/>apmokama <text:s text:c="3"/>už</text:p>
      <text:p text:style-name="P297">papildomą nepamokinį darbą.</text:p>
      <text:p text:style-name="P298"><text:s text:c="5"/>Materialiai <text:s text:c="2"/>skatinami <text:s text:c="3"/>pedagogai, <text:s text:c="2"/>dirbantys <text:s text:c="2"/>švietimo</text:p>
      <text:p text:style-name="P299">įstaigose kaime, <text:s/>taip pat <text:s/>vietovėse bei švietimo srityse, kurių</text:p>
      <text:p text:style-name="P300">plėtotei <text:s/>būtina <text:s/>speciali <text:s/>valstybės <text:s/>parama. <text:s/>Šiems <text:s/>pedagogams</text:p>
      <text:p text:style-name="P301">teikiamos lengvatos Vyriausybės nustatyta tvarka.</text:p>
      <text:p text:style-name="P302"/>
      <text:p text:style-name="P303">Straipsnio pakeitimai:</text:p>
      <text:p text:style-name="P304">Nr. I-241, 93.07.16, Žin., 1993, Nr.32-734 (93.07.28)</text:p>
      <text:p text:style-name="P305"/>
      <text:p text:style-name="P306"><text:s text:c="5"/>15-1 straipsnis. Pedagogų rengimas</text:p>
      <text:p text:style-name="P307"/>
      <text:p text:style-name="P308"><text:s text:c="5"/>Pedagogus Lietuvos <text:s/>švietimo sistemai <text:s/>rengia aukštosios <text:s/>ir</text:p>
      <text:p text:style-name="P309">aukštesniosios <text:s text:c="2"/>mokyklos <text:s text:c="3"/>Lietuvos <text:s text:c="2"/>Respublikos <text:s text:c="2"/>Vyriausybės</text:p>
      <text:p text:style-name="P310">nustatyta tvarka.</text:p>
      <text:p text:style-name="P311"><text:s text:c="5"/>Aukštosiose <text:s text:c="3"/>mokyklose <text:s text:c="3"/>rengtinų <text:s text:c="3"/>pedagogų <text:s text:c="3"/>skaičių,</text:p>
      <text:p text:style-name="P312">atsižvelgdama į <text:s/>valstybės reikmes, <text:s/>užsako Lietuvos <text:s/>Respublikos</text:p>
      <text:p text:style-name="P313">Vyriausybė Kultūros ir švietimo ministerijos teikimu.</text:p>
      <text:p text:style-name="P314"><text:s text:c="5"/>Aukštesniosiose <text:s/>mokyklose <text:s/>rengiamų <text:s/>pedagogų <text:s/>skaičių <text:s/>bei</text:p>
      <text:p text:style-name="P315">specialybes nustato Kultūros ir švietimo ministerija.</text:p>
      <text:p text:style-name="P316"/>
      <text:p text:style-name="P317">Įstatymas papildytas straipsniu:</text:p>
      <text:p text:style-name="P318">Nr. I-381, 94.01.20, Žin., 1994, Nr.8-122 (94.01.28)</text:p>
      <text:p text:style-name="P319"/>
      <text:p text:style-name="P320"><text:s text:c="5"/>16 straipsnis. Vaikų bei jaunimo organizacijos</text:p>
      <text:p text:style-name="P321"/>
      <text:p text:style-name="P322"><text:s text:c="5"/>Lietuvos švietimo <text:s/>įstaigose gali <text:s/>veikti vaikų <text:s/>ir <text:s/>jaunimo</text:p>
      <text:p text:style-name="P323">organizacijos, <text:s/>kurių <text:s text:c="2"/>veikla <text:s text:c="2"/>skatina <text:s text:c="2"/>moksleivių <text:s text:c="2"/>dorovinę,</text:p>
      <text:p text:style-name="P324">pilietinę, <text:s/>kultūrinę, <text:s text:c="2"/>fizinę <text:s/>bei <text:s text:c="2"/>socialinę <text:s/>brandą, <text:s/>padeda</text:p>
      <text:p text:style-name="P325">tenkinti jų <text:s/>saviugdos ir saviraiškos poreikius. Šių organizacijų</text:p>
      <text:p text:style-name="P326">veikla grindžiama <text:s/>nustatyta tvarka <text:s/>įregistruotais <text:s/>įstatais <text:s/>ir</text:p>
      <text:p text:style-name="P327">neturi prieštarauti <text:s/>Lietuvos Respublikos Laikinajam<text:s/>Pagrindiniam</text:p>
      <text:p text:style-name="P328">įstatymui ir įstatymams. Švietimo įstaigose veikiančioms vaikų ir</text:p>
      <text:p text:style-name="P329">jaunimo organizacijoms sudaromos palankios veiklos sąlygos.</text:p>
      <text:p text:style-name="P330"/>
      <text:p text:style-name="P331"><text:s text:c="5"/>17 straipsnis. Tikybos mokymas valstybinėse švietimo</text:p>
      <text:p text:style-name="P332"><text:tab/><text:tab/><text:s text:c="5"/>įstaigose</text:p>
      <text:p text:style-name="P333"/>
      <text:p text:style-name="P334"><text:s text:c="5"/>Valstybinėse švietimo <text:s/>įstaigose tėvų <text:s/>(globėjų, <text:s/>rūpintojų)</text:p>
      <text:p text:style-name="P335">pageidavimu dvasinės <text:s/>vyresnybės įgaliotieji asmenys moko tikybos</text:p>
      <text:p text:style-name="P336">(norimų konfesijų).</text:p>
      <text:p text:style-name="P337"><text:s text:c="5"/>Valstybės globojami moksleiviai tikėjimo dalykų mokomi pagal</text:p>
      <text:p text:style-name="P338">jų šeimoje ar giminėje išpažintą religiją.</text:p>
      <text:p text:style-name="P339"><text:s text:c="5"/>Nelankantiems <text:s/>tikybos <text:s/>pamokų<text:s text:c="2"/>tuo <text:s/>metu <text:s/>dėstomi <text:s/>kiti <text:s/>su</text:p>
      <text:p text:style-name="P340">doroviniu ar pilietiniu ugdymu susiję dalykai.</text:p>
      <text:p text:style-name="P341"/>
      <text:p text:style-name="P342">Straipsnio pakeitimai:</text:p>
      <text:p text:style-name="P343">Nr.I-1626, 91.07.30</text:p>
      <text:p text:style-name="P344">Nr. I-381, 94.01.20, Žin., 1994, Nr.8-122 (94.01.28)</text:p>
      <text:p text:style-name="P345"/>
      <text:p text:style-name="P346"/>
      <text:p text:style-name="P347"><text:s text:c="2"/>II. Moksleivių, tėvų, pedagogų teisės, pareigos ir atsakomybė</text:p>
      <text:p text:style-name="P348"/>
      <text:p text:style-name="P349"><text:s text:c="5"/>18 straipsnis. Moksleivių teisės</text:p>
      <text:p text:style-name="P350"/>
      <text:p text:style-name="P351"><text:s text:c="5"/>Moksleiviai turi teisę:</text:p>
      <text:p text:style-name="P352"><text:s text:c="5"/>1) stoti <text:s/>į pageidaujamą švietimo įstaigą, jei išsilavinimas</text:p>
      <text:p text:style-name="P353">ir kitos <text:s/>aplinkybės (sveikata, <text:s/>dėstomosios kalbos <text:s/>mokėjimas ir</text:p>
      <text:p text:style-name="P354">t.t.) atitinka priėmimo į ją sąlygas;</text:p>
      <text:p text:style-name="P355"><text:s text:c="5"/>2) sukakę <text:s/>15 metų, <text:s/>savarankiškai apsispręsti <text:s/>dėl <text:s/>tikybos</text:p>
      <text:p text:style-name="P356">mokymosi;</text:p>
      <text:p text:style-name="P357"><text:s text:c="5"/>3) burtis <text:s/>į vaikų <text:s/>ir <text:s/>jaunimo <text:s/>organizacijas, <text:s/>plėtoti <text:s/>jų</text:p>
      <text:p text:style-name="P358">veiklą, lavintis saviugdos ir saviveiklos būreliuose;</text:p>
      <text:p text:style-name="P359"><text:s text:c="5"/>4) <text:s/>dalyvauti <text:s text:c="2"/>švietimo <text:s text:c="2"/>įstaigos <text:s text:c="2"/>savivaldoje <text:s text:c="2"/>įstaigos</text:p>
      <text:p text:style-name="P360">nuostatuose numatyta tvarka;</text:p>
      <text:p text:style-name="P361"><text:s text:c="5"/>5) <text:s/>eksternu <text:s/>laikyti <text:s/>bet <text:s/>kurios <text:s/>bendrojo <text:s/>ir <text:s/>profesinio</text:p>
      <text:p text:style-name="P362">lavinimo mokyklos klasės (kurso) arba mokyklos baigimo egzaminus.</text:p>
      <text:p text:style-name="P363"><text:s text:c="5"/></text:p>
      <text:p text:style-name="P364"><text:s text:c="5"/>19 straipsnis. Moksleivių pareigos</text:p>
      <text:p text:style-name="P365"/>
      <text:p text:style-name="P366"><text:s text:c="5"/>Moksleiviai privalo:</text:p>
      <text:p text:style-name="P367"><text:s text:c="5"/>1) įgyti <text:s/>pagrindinį išsilavinimą <text:s/>arba mokytis iki 16 metų</text:p>
      <text:p text:style-name="P368">bendrojo lavinimo arba kito tipo mokykloje;</text:p>
      <text:p text:style-name="P369"><text:s text:c="5"/>2) laikytis <text:s/>švietimo įstaigos <text:s/>taisyklių, <text:s/>nuolat <text:s/>lankyti</text:p>
      <text:p text:style-name="P370">mokymo įstaigą.</text:p>
      <text:p text:style-name="P371"/>
      <text:p text:style-name="P372">Straipsnio pakeitimai:</text:p>
      <text:p text:style-name="P373">Nr. I-241, 93.07.16, Žin., 1993, Nr.32-734 (93.07.28)</text:p>
      <text:p text:style-name="P374">Nr. I-381, 94.01.20, Žin., 1994, Nr.8-122 (94.01.28)</text:p>
      <text:p text:style-name="P375"/>
      <text:p text:style-name="P376"><text:s text:c="5"/>20 straipsnis. Tėvų (globėjų, rūpintojų) teisės</text:p>
      <text:p text:style-name="P377"/>
      <text:p text:style-name="P378"><text:s text:c="5"/>Tėvai (globėjai, rūpintojai) turi teisę;</text:p>
      <text:p text:style-name="P379"><text:s text:c="5"/>1) <text:s text:c="2"/>savo <text:s text:c="2"/>vaikams <text:s text:c="2"/>laisvai <text:s text:c="2"/>parinkti <text:s text:c="2"/>valstybinę <text:s text:c="2"/>arba</text:p>
      <text:p text:style-name="P380">nevalstybinę švietimo įstaigą:</text:p>
      <text:p text:style-name="P381"><text:s text:c="5"/>2) leisti <text:s/>vaikus į <text:s/>tėvų gyvenamajai <text:s/>vietai priskirtą arba</text:p>
      <text:p text:style-name="P382">kitą <text:s/>pageidaujamą <text:s/>ikimokyklinę <text:s/>įstaigą <text:s/>ar <text:s/>bendrojo <text:s/>lavinimo</text:p>
      <text:p text:style-name="P383">mokyklą;</text:p>
      <text:p text:style-name="P384"><text:s text:c="5"/>3) dalyvauti švietimo įstaigų savivaldoje;</text:p>
      <text:p text:style-name="P385"><text:s text:c="5"/>4) gauti <text:s/>iš švietimo <text:s/>įstaigos informaciją <text:s/>apie savo vaikų</text:p>
      <text:p text:style-name="P386">mokymąsi, elgesį, taip pat mokymosi sąlygas.</text:p>
      <text:p text:style-name="P387"/>
      <text:p text:style-name="P388"><text:s text:c="5"/>21 straipsnis. Tėvų (globėjų, rūpintojų) pareigos</text:p>
      <text:p text:style-name="P389"/>
      <text:p text:style-name="P390"><text:s text:c="5"/>Tėvai (globėjai, rūpintojai) privalo:</text:p>
      <text:p text:style-name="P391"><text:s text:c="5"/>1) <text:s/>sudaryti <text:s text:c="2"/>vaikams <text:s text:c="2"/>gyvenimo <text:s text:c="2"/>ir <text:s text:c="2"/>mokymosi <text:s text:c="2"/>sąlygas,</text:p>
      <text:p text:style-name="P392">laiduojančias sveiką <text:s/>ir saugią <text:s/>jų dvasinių <text:s/>bei <text:s/>fizinių <text:s/>galių</text:p>
      <text:p text:style-name="P393">plėtotę, dorovinį brendimą;</text:p>
      <text:p text:style-name="P394"><text:s text:c="5"/>2) leisti <text:s/>į bendrojo <text:s/>lavinima mokyklą vaikus nuo 6-7 metų,</text:p>
      <text:p text:style-name="P395">jei jie <text:s/>yra pakankamai <text:s/>fiziškai ir psichiškai subrendę. Pateikę</text:p>
      <text:p text:style-name="P396">vaiko psichofizinę <text:s/>brandą liudijančius <text:s/>dokumentus, <text:s/>tėvai <text:s/>gali</text:p>
      <text:p text:style-name="P397">leisti į <text:s/>mokyklą vaiką, <text:s/>mokslo metų <text:s/>pradžios dieną neturintį 6</text:p>
      <text:p text:style-name="P398">metų, arba neleisti į mokyklą vaiko, kuriam yra sukakę 7 metai;</text:p>
      <text:p text:style-name="P399"><text:s text:c="5"/>3) bendrauti <text:s/>su švietimo <text:s/>įstaigomis sprendžiant vaikų bei</text:p>
      <text:p text:style-name="P400">moksleivių <text:s text:c="3"/>mokymosi <text:s text:c="3"/>klausimus, <text:s text:c="3"/>užtikrinti <text:s text:c="3"/>pagrindinio</text:p>
      <text:p text:style-name="P401">išsilavinimo įgijimą arba bendrojo lavinimo ar<text:s/>kito tipo mokyklos</text:p>
      <text:p text:style-name="P402">lankomumą iki 16 metų. <text:s/></text:p>
      <text:p text:style-name="P403"/>
      <text:p text:style-name="P404">Straipsnio pakeitimai:</text:p>
      <text:p text:style-name="P405">Nr. I-381, 94.01.20, Žin., 1994, Nr.8-122 (94.01.28)</text:p>
      <text:p text:style-name="P406"/>
      <text:p text:style-name="P407"><text:s text:c="5"/>22 straipsnis. Teisė dirbti pedagoginį darbą</text:p>
      <text:p text:style-name="P408"/>
      <text:p text:style-name="P409"><text:s text:c="5"/>Teisę dirbti <text:s/>pedagoginį <text:s/>darbą <text:s/>atitinkamo <text:s/>tipo <text:s/>(pakopos)</text:p>
      <text:p text:style-name="P410">švietimo įstaigoje <text:s/>turi asmenys, <text:s/>įgiję pedagoginį aukštąjį arba</text:p>
      <text:p text:style-name="P411">aukštesnįjį išsilavinimą, <text:s/>taip pat <text:s/>asmenys, įgiję <text:s/>nepedagoginį</text:p>
      <text:p text:style-name="P412">aukštąjį arba <text:s/>aukštesnįjį išsilavinimą <text:s/>ir <text:s/>valstybės <text:s/>nustatytą</text:p>
      <text:p text:style-name="P413">pedagoginę kvalifikaciją.</text:p>
      <text:p text:style-name="P414"><text:s text:c="5"/>Teisę mokyti <text:s/>profesijos profesinio mokymo<text:s/>įstaigose turi ir</text:p>
      <text:p text:style-name="P415">asmenys tik su profesiniu išsilavinimu. Šie asmenys privalo įgyti</text:p>
      <text:p text:style-name="P416">pedagoginę <text:s/>kvalifikaciją <text:s text:c="2"/>Kultūros <text:s/>ir <text:s text:c="2"/>švietimo <text:s/>ministerijos</text:p>
      <text:p text:style-name="P417">nustatyta tvarka.</text:p>
      <text:p text:style-name="P418"><text:s text:c="5"/></text:p>
      <text:p text:style-name="P419">Straipsnio pakeitimai:</text:p>
      <text:p text:style-name="P420">Nr. I-381, 94.01.20, Žin., 1994, Nr.8-122 (94.01.28)</text:p>
      <text:p text:style-name="P421"/>
      <text:p text:style-name="P422"><text:s text:c="5"/>22-1 straipsnis. Pedagogų atestacija</text:p>
      <text:p text:style-name="P423"/>
      <text:p text:style-name="P424"><text:s text:c="5"/>Pedagogams, <text:s text:c="2"/>švietimo <text:s text:c="2"/>įstaigų <text:s text:c="2"/>vadovams, <text:s text:c="2"/>inspektoriams</text:p>
      <text:p text:style-name="P425">sudaromos sąlygos atestuotis. Atestavimo tvarką ir kvalifikacines</text:p>
      <text:p text:style-name="P426">kategorijas nustato Kultūros ir švietimo ministerijos patvirtinti</text:p>
      <text:p text:style-name="P427">atestavimo nuostatai.</text:p>
      <text:p text:style-name="P428"><text:s text:c="5"/>Atestuotis privaloma ne rečiau kaip kas penkeri metai.</text:p>
      <text:p text:style-name="P429"><text:s text:c="5"/>Švietimo įstaigų <text:s/>vadovai <text:s/>ir <text:s/>inspektoriai, <text:s/>per <text:s/>penkerius</text:p>
      <text:p text:style-name="P430">darbo metus <text:s/>nepatvirtinę žemiausios <text:s/>kvalifikacinės kategorijos,</text:p>
      <text:p text:style-name="P431">netenka teisės užimti šių pareigų. Pedagogai, per penkerius metus</text:p>
      <text:p text:style-name="P432">nepatvirtinę <text:s/>mokytojo <text:s text:c="2"/>(pedagogo) <text:s/>kvalifikacinės <text:s/>kategorijos,</text:p>
      <text:p text:style-name="P433">netenka teisės dirbti pedagoginį darbą.</text:p>
      <text:p text:style-name="P434"/>
      <text:p text:style-name="P435">Įsatatymas papildytas straipsniu:</text:p>
      <text:p text:style-name="P436">Nr. I-381, 94.01.20, Žin., 1994, Nr.8-122 (94.01.28)</text:p>
      <text:p text:style-name="P437"/>
      <text:p text:style-name="P438"><text:s text:c="5"/>23 straipsnis. Pedagogų teisės</text:p>
      <text:p text:style-name="P439"/>
      <text:p text:style-name="P440"><text:s text:c="5"/>Pedagogas turi<text:s/>teisę:</text:p>
      <text:p text:style-name="P441"><text:s text:c="5"/>1) laisvai pasirinkti pedagoginės veiklos organizavimo būdus</text:p>
      <text:p text:style-name="P442">ir formas;</text:p>
      <text:p text:style-name="P443"><text:s text:c="5"/>2) nustatyta <text:s/>tvarka tobulinti <text:s/>kvalifikaciją <text:s/>ir <text:s/>gauti <text:s/>ją</text:p>
      <text:p text:style-name="P444">atitinkantį atlyginimą;</text:p>
      <text:p text:style-name="P445"><text:s text:c="5"/>3) į tinkamas darbo sąlygas;</text:p>
      <text:p text:style-name="P446"><text:s text:c="5"/>4) į kasmetines pailgintas atostogas;</text:p>
      <text:p text:style-name="P447"><text:s text:c="5"/>5) dalyvauti valstybinių švietimo įstaigų savivaldoje;</text:p>
      <text:p text:style-name="P448"><text:s text:c="5"/>6) jungtis <text:s/>į profesines <text:s/>sąjungas <text:s/>ir <text:s/>kitas <text:s/>visuomenines</text:p>
      <text:p text:style-name="P449">organizacijas;</text:p>
      <text:p text:style-name="P450"><text:s text:c="5"/>7) gauti <text:s/>iki vienerių <text:s/>metų <text:s/>mokamų <text:s/>atostogų <text:s/>vadovėliams</text:p>
      <text:p text:style-name="P451">rašyti.</text:p>
      <text:p text:style-name="P452"/>
      <text:p text:style-name="P453">Straipsnio pakeitimai:</text:p>
      <text:p text:style-name="P454">Nr. I-381, 94.01.20, Žin., 1994, Nr.8-122 (94.01.28)</text:p>
      <text:p text:style-name="P455"/>
      <text:p text:style-name="P456"><text:s text:c="5"/>24 straipsnis. Pedagogų pareigos</text:p>
      <text:p text:style-name="P457"/>
      <text:p text:style-name="P458"><text:s text:c="5"/>Pedagogai privalo:</text:p>
      <text:p text:style-name="P459"><text:s text:c="5"/>1) ugdyti tvirtas moksleivių dorovės normas, laiduoti saugią</text:p>
      <text:p text:style-name="P460">ir sveiką jų asmenybės galių plėtotę;</text:p>
      <text:p text:style-name="P461"><text:s text:c="5"/>2) siekti, kad moksleiviai įsisavintų ugdymo programas;</text:p>
      <text:p text:style-name="P462"><text:s text:c="5"/>3) laikytis pedagoginės etikos normų;</text:p>
      <text:p text:style-name="P463"><text:s text:c="5"/>4) dalyvauti <text:s/>nepamokinėje veikloje, <text:s/>padedančioje <text:s/>tenkinti</text:p>
      <text:p text:style-name="P464">moksleivių <text:s/>saviraiškos <text:s text:c="2"/>bei <text:s/>saviugdos <text:s/>poreikius, <text:s/>plėtoti <text:s/>jų</text:p>
      <text:p text:style-name="P465">kultūrinius interesus;</text:p>
      <text:p text:style-name="P466"><text:s text:c="5"/>5) tobulinti savo kvalifikaciją;</text:p>
      <text:p text:style-name="P467"><text:s text:c="5"/>6) <text:s/>bendradarbiauti <text:s text:c="2"/>su <text:s text:c="2"/>auklėtinių <text:s text:c="2"/>tėvais <text:s text:c="2"/>(globėjais,</text:p>
      <text:p text:style-name="P468">rūpintojais) sprendžiant vaikų mokymo ir auklėjimo klausimus.</text:p>
      <text:p text:style-name="P469"/>
      <text:p text:style-name="P470"><text:s text:c="5"/>25 <text:s/>straipsnis. Moksleivių, tėvų (globėjų,</text:p>
      <text:p text:style-name="P471"><text:s text:c="10"/>rūpintojų) ir pedagogų atsakomybė</text:p>
      <text:p text:style-name="P472"/>
      <text:p text:style-name="P473"><text:s text:c="5"/>Moksleiviai, <text:s/>nevykdantys <text:s text:c="2"/>savo <text:s/>pareigų, <text:s/>atsako <text:s/>švietimo</text:p>
      <text:p text:style-name="P474">įstaigos nuostatuose numatyta tvarka.</text:p>
      <text:p text:style-name="P475">Tėvai (globėjai, <text:s/>rūpintojai) ir <text:s/>pedagogai, kurie neatlieka savo</text:p>
      <text:p text:style-name="P476">pareigų, fiziškai, <text:s/>psichiškai <text:s/>ir morališkai žaloja auklėtinius,</text:p>
      <text:p text:style-name="P477">atsako įstatymų numatyta tvarka.</text:p>
      <text:p text:style-name="P478"/>
      <text:p text:style-name="P479"><text:s text:c="9"/>III. Švietimo proceso organizavimas ir valdymas</text:p>
      <text:p text:style-name="P480"/>
      <text:p text:style-name="P481"><text:s text:c="5"/>26 straipsnis. Švietimo proceso organizavimas <text:s text:c="4"/></text:p>
      <text:p text:style-name="P482"/>
      <text:p text:style-name="P483"><text:s text:c="5"/>Lietuvos Respublikos švietimo įstaigos dirba pagal Kultūros</text:p>
      <text:p text:style-name="P484">ir švietimo <text:s/>ministerijos patvirtintus <text:s/>arba jos nustatyta tvarka</text:p>
      <text:p text:style-name="P485">suderintus mokymo <text:s/>planus ir bendrąsias programas. Mokymo turinys</text:p>
      <text:p text:style-name="P486">ir metodai <text:s/>turi atitikti <text:s/>švietimo įstaigai <text:s/>keliamus uždavinius</text:p>
      <text:p text:style-name="P487">bei visuomenės <text:s/>poreikius. Atskirų <text:s/>mokyklų tipų ir pakopų ugdymo</text:p>
      <text:p text:style-name="P488">turinys derinamas tarpusavyje.</text:p>
      <text:p text:style-name="P489"><text:s text:c="5"/>Švietimo įstaigose <text:s/>draudžiama propaguoti <text:s/>rasinį, <text:s/>tautinį,</text:p>
      <text:p text:style-name="P490">religinį,<text:s text:c="2"/>socialinį <text:s text:c="2"/>priešiškumą <text:s/>ir <text:s text:c="2"/>išskirtinumą, <text:s text:c="2"/>skleisti</text:p>
      <text:p text:style-name="P491">militaristines <text:s/>ir <text:s/>kitas <text:s/>idėjas, <text:s/>prieštaraujančias <text:s/>visuotinai</text:p>
      <text:p text:style-name="P492">pripažintiems tarptautinės teisės ir humanizmo principams.</text:p>
      <text:p text:style-name="P493"><text:s text:c="5"/>Tautinių mažumų <text:s/>švietimo įstaigose <text:s/>ugdymo <text:s/>programos <text:s/>gali</text:p>
      <text:p text:style-name="P494">būti papildomos etnokultūros elementais.</text:p>
      <text:p text:style-name="P495"><text:s text:c="5"/>Vidurinėse bendrojo <text:s/>lavinimo mokyklose <text:s/>be lietuvių <text:s/>kalbos</text:p>
      <text:p text:style-name="P496">taip pat mokoma kitų kalbų, derinant tėvų pasirinkimą ir mokyklos</text:p>
      <text:p text:style-name="P497">galimybes.</text:p>
      <text:p text:style-name="P498"><text:s text:c="5"/>Bendrojo <text:s/>lavinimo <text:s/>mokykloje <text:s/>nedėstomos <text:s/>karinio <text:s/>pobūdžio</text:p>
      <text:p text:style-name="P499">disciplinos.</text:p>
      <text:p text:style-name="P500"/>
      <text:p text:style-name="P501">Straipsnio pakeitimai:</text:p>
      <text:p text:style-name="P502">Nr. I-381, 94.01.20, Žin., 1994, Nr.8-122 (94.01.28)</text:p>
      <text:p text:style-name="P503"/>
      <text:p text:style-name="P504"><text:s text:c="5"/>27 straipsnis. Mokslo metų pradžia</text:p>
      <text:p text:style-name="P505"/>
      <text:p text:style-name="P506"><text:s text:c="5"/>Mokslo metai <text:s/>švietimo <text:s/>įstaigose <text:s/>pradedami <text:s/>rugsėjo <text:s/>pirmą</text:p>
      <text:p text:style-name="P507">dieną.</text:p>
      <text:p text:style-name="P508"/>
      <text:p text:style-name="P509">Straipsnio pakeitimai:</text:p>
      <text:p text:style-name="P510">Nr. I-241, 93.07.16, Žin., 1993, Nr.32-734 (93.07.28)</text:p>
      <text:p text:style-name="P511"/>
      <text:p text:style-name="P512"><text:s text:c="5"/>28 straipsnis. Švietimo įstaigų veiklos nuostatai</text:p>
      <text:p text:style-name="P513"/>
      <text:p text:style-name="P514"><text:s text:c="5"/>Valstybinės švietimo <text:s/>įstaigos <text:s/>savo <text:s/>darbe <text:s/>vadovaujasi <text:s/>jų</text:p>
      <text:p text:style-name="P515">savivaldos <text:s/>institucijų <text:s/>aprobuotais <text:s/>ir <text:s/>steigėjo <text:s/>patvirtintais</text:p>
      <text:p text:style-name="P516">įstaigos nuostatais, <text:s/>kurie turi <text:s/>neprieštarauti šiam<text:s/><text:s/>ir kitiems</text:p>
      <text:p text:style-name="P517">Lietuvos Respublikos <text:s/>įstatymams <text:s/>bei <text:s/>atitinkamo <text:s/>tipo <text:s/>švietimo</text:p>
      <text:p text:style-name="P518">įstaigų bendriesiems veiklos nuostatams.</text:p>
      <text:p text:style-name="P519"><text:s text:c="5"/>Nevalstybinių švietimo <text:s/>įstaigų veiklos <text:s/>nuostatai <text:s/>derinami</text:p>
      <text:p text:style-name="P520">Kultūros ir švietimo ministerijos nustatyta tvarka.</text:p>
      <text:p text:style-name="P521"/>
      <text:p text:style-name="P522">Straipsnio pakeitimai:</text:p>
      <text:p text:style-name="P523">Nr. I-381, 94.01.20, Žin., 1994, Nr.8-122 (94.01.28)</text:p>
      <text:p text:style-name="P524"/>
      <text:p text:style-name="P525"><text:s text:c="5"/>29 straipsnis. Švietimo įstaigų baigimo dokumentai</text:p>
      <text:p text:style-name="P526"/>
      <text:p text:style-name="P527"><text:s text:c="5"/>Asmenims, <text:s/>baigusiems <text:s/>valstybines <text:s/>švietimo <text:s/>įstaigas <text:s/>arba</text:p>
      <text:p text:style-name="P528">atskiras jų pakopas, išduodamas Kultūros ir švietimo ministerijos</text:p>
      <text:p text:style-name="P529">nustatyto <text:s text:c="2"/>pavyzdžio <text:s text:c="3"/>dokumentas, <text:s text:c="2"/>liudijantis <text:s text:c="3"/>jų <text:s text:c="3"/>įgytą</text:p>
      <text:p text:style-name="P530">išsilavinimą.</text:p>
      <text:p text:style-name="P531"><text:s text:c="5"/>Asmenims, <text:s/>baigusiems <text:s text:c="2"/>nevalstybines <text:s text:c="2"/>švietimo <text:s text:c="2"/>įstaigas,</text:p>
      <text:p text:style-name="P532">analogiškas dokumentas <text:s/>išduodamas, jeigu šių įstaigų suteikiamas</text:p>
      <text:p text:style-name="P533">išsilavinimas <text:s/>atitinka <text:s/>valstybinį <text:s/>standartą. <text:s/>Mokyklų <text:s/>baigimo</text:p>
      <text:p text:style-name="P534">dokumentai <text:s/>(brandos <text:s text:c="2"/>atestatai, <text:s/>diplomai <text:s text:c="2"/>ir <text:s/>kt.) <text:s/>išduodami</text:p>
      <text:p text:style-name="P535">Kultūros ir švietimo ministerijos nustatyta tvarka.</text:p>
      <text:p text:style-name="P536"/>
      <text:p text:style-name="P537"><text:s text:c="5"/>30 straipsnis. Švietimo įstaigų pedagoginės</text:p>
      <text:p text:style-name="P538"><text:s text:c="10"/>veiklos priežiūra</text:p>
      <text:p text:style-name="P539"/>
      <text:p text:style-name="P540"><text:s text:c="5"/>Visų švietimo <text:s/>įstaigų pedagoginę <text:s/>veiklą prižiūri vieninga</text:p>
      <text:p text:style-name="P541">valstybinė švietimo <text:s/>inspekcija, sudaryta iš Kultūros ir švietimo</text:p>
      <text:p text:style-name="P542">ministerijos bei <text:s/>aukštesniosios <text:s/>pakopos <text:s/>savivaldybių <text:s/>švietimo</text:p>
      <text:p text:style-name="P543">padalinių inspektorių <text:s/>ir veikianti <text:s/>pagal Kultūros <text:s/>ir <text:s/>švietimo</text:p>
      <text:p text:style-name="P544">ministerijos <text:s text:c="2"/>patvirtintus <text:s text:c="3"/>nuostatus. <text:s text:c="2"/>Valstybinė <text:s text:c="2"/>švietimo</text:p>
      <text:p text:style-name="P545">inspekcija periodiškai <text:s/>informuoja <text:s/>visuomenę <text:s/>apie <text:s/>Lietuvos <text:s/>ir</text:p>
      <text:p text:style-name="P546">atskirų jos <text:s/>regionų švietimo <text:s/>būklę, švietimo <text:s/>įstaigų <text:s/>teikiamo</text:p>
      <text:p text:style-name="P547">ugdymo <text:s/>kokybę <text:s text:c="2"/>Kultūros <text:s/>ir <text:s text:c="2"/>švietimo <text:s/>ministerijos <text:s/>nustatyta</text:p>
      <text:p text:style-name="P548">tvarka.</text:p>
      <text:p text:style-name="P549"><text:s text:c="5"/>Stebėti pedagogo<text:s/>darbą turi teisę tik atestacinės komisijos,</text:p>
      <text:p text:style-name="P550">valstybinės mokyklų inspekcijos bei švietimo įstaigos nuostatuose</text:p>
      <text:p text:style-name="P551">numatyti asmenys. <text:s/>Kiti asmenys <text:s/>gali stebėti <text:s/>pedagogo darbą tik</text:p>
      <text:p text:style-name="P552">gavę jo sutikimą.</text:p>
      <text:p text:style-name="P553"/>
      <text:p text:style-name="P554">Straipsnio pakeitimai:</text:p>
      <text:p text:style-name="P555">Nr. I-381, 94.01.20, Žin., 1994, Nr.8-122 (94.01.28)</text:p>
      <text:p text:style-name="P556"/>
      <text:p text:style-name="P557"><text:s text:c="5"/>31 straipsnis. Kultūros ir švietimo ministerijos</text:p>
      <text:p text:style-name="P558"><text:s text:c="10"/>kompetencija švietimo srityje</text:p>
      <text:p text:style-name="P559"/>
      <text:p text:style-name="P560"><text:s text:c="5"/>Lietuvos Respublikos kultūros ir švietimo ministerija:</text:p>
      <text:p text:style-name="P561"><text:s text:c="5"/>1) <text:s/>steigia, <text:s/>reorganizuoja <text:s/>ar <text:s/>likviduoja <text:s/>jai <text:s/>pavaldžias</text:p>
      <text:p text:style-name="P562">švietimo įstaigas,<text:s/>skiria ir atleidžia jų vadovus;</text:p>
      <text:p text:style-name="P563"><text:s text:c="5"/>2) <text:s/>aprobuoja <text:s text:c="2"/>nepavaldžių <text:s/>valstybinių <text:s text:c="2"/>ir <text:s/>nevalstybinių</text:p>
      <text:p text:style-name="P564">švietimo įstaigų steigimą ir reorganizavimą;</text:p>
      <text:p text:style-name="P565"><text:s text:c="5"/>3) gali <text:s/>sustabdyti nevalstybinių <text:s/>švietimo įstaigų <text:s/>veiklą,</text:p>
      <text:p text:style-name="P566">jeigu ji prieštarauja įstatymams;</text:p>
      <text:p text:style-name="P567"><text:s text:c="5"/>4) tvirtina <text:s/>jos reguliavimo <text:s/>sferai <text:s/>priskirtų <text:s/>valstybinių</text:p>
      <text:p text:style-name="P568">arba jai pavaldžių švietimo įstaigų bendrosius veiklos nuostatus;</text:p>
      <text:p text:style-name="P569"><text:s text:c="5"/>5) teikia <text:s/>išvadas <text:s/>Teisingumo <text:s/>ministerijai <text:s/>dėl <text:s/>vaikų <text:s/>ir</text:p>
      <text:p text:style-name="P570">jaunimo organizacijų nuostatų registravimo;</text:p>
      <text:p text:style-name="P571"><text:s text:c="5"/>6) <text:s/>tvirtina <text:s text:c="2"/>bendrąjį <text:s/>mokymo <text:s text:c="2"/>turinį <text:s/>(mokymo <text:s text:c="2"/>planus,</text:p>
      <text:p text:style-name="P572">bendrąsias <text:s text:c="2"/>programas, <text:s text:c="3"/>vadovėlius) <text:s text:c="2"/>valstybinėms <text:s text:c="3"/>švietimo</text:p>
      <text:p text:style-name="P573">įstaigoms;</text:p>
      <text:p text:style-name="P574"><text:s text:c="5"/>7) <text:s/>organizuoja <text:s/>mokymo <text:s/>planų, programų, vadovėlių, įvairių</text:p>
      <text:p text:style-name="P575">ugdymo priemonių ir literatūros rengimą, gamybą bei leidybą;</text:p>
      <text:p text:style-name="P576"><text:s text:c="5"/>8) kartu<text:s/>su darbdavių ir dirbančiųjų atstovais nustato visų</text:p>
      <text:p text:style-name="P577">lygių <text:s text:c="2"/>(išskyrus <text:s text:c="3"/>aukštąjį <text:s text:c="2"/>išsilavinimą <text:s text:c="2"/>ir <text:s text:c="2"/>doktorantūrą)</text:p>
      <text:p text:style-name="P578">išsilavinimo valstybinius standartus;</text:p>
      <text:p text:style-name="P579"><text:s text:c="5"/>9) <text:s/>raštu <text:s text:c="2"/>aprobuoja <text:s/>savivaldybių <text:s/>kultūros <text:s/>ir <text:s/>švietimo</text:p>
      <text:p text:style-name="P580">padalinių steigimą, <text:s/>reorganizavimą<text:s/>ir <text:s/>likvidavimą, tų padalinių</text:p>
      <text:p text:style-name="P581">vadovų, kuriuos <text:s/>siūlo savivaldybė, <text:s/>bei savivaldybėms <text:s/>pavaldžių</text:p>
      <text:p text:style-name="P582">kultūros ir <text:s/>švietimo įstaigų <text:s/>vadovų kandidatūras. <text:s/>Šie <text:s/>vadovai</text:p>
      <text:p text:style-name="P583">gali būti <text:s/>atleisti ministerijos <text:s/>arba <text:s/>savivaldybės <text:s/>iniciatyva,</text:p>
      <text:p text:style-name="P584">Kultūros ir švietimo ministerijai sutikus;</text:p>
      <text:p text:style-name="P585"><text:s text:c="5"/>10) rūpinasi švietimo darbuotojų rengimu, jų kvalifikacijos</text:p>
      <text:p text:style-name="P586">tobulinimu bei perkvalifikavimu, organizuoja sistemingą pedagogų,</text:p>
      <text:p text:style-name="P587">švietimo <text:s/>įstaigų <text:s/>vadovų <text:s/>bei <text:s/>Valstybinės <text:s/>mokyklų <text:s/>inspekcijos</text:p>
      <text:p text:style-name="P588">inspektorių atestaciją;</text:p>
      <text:p text:style-name="P589"><text:s text:c="5"/>11) <text:s/>aprobuoja<text:s/><text:s text:c="2"/>pedagoginio <text:s/>funkcionalumo <text:s text:c="2"/>požiūriu <text:s/>savo</text:p>
      <text:p text:style-name="P590">užsakytų <text:s text:c="2"/>numatomų <text:s text:c="3"/>statyti <text:s text:c="2"/>valstybinių <text:s text:c="2"/>švietimo <text:s text:c="2"/>įstaigų</text:p>
      <text:p text:style-name="P591">architektūrinius projektus;</text:p>
      <text:p text:style-name="P592"><text:s text:c="5"/>12) nostrifikuoja <text:s/>užsienyje įgytus <text:s/>vidurinį ir aukštesnįjį</text:p>
      <text:p text:style-name="P593">išsilavinimą patvirtinančius dokumentus (atestatus, diplomus).</text:p>
      <text:p text:style-name="P594"><text:s text:c="5"/>13) <text:s/>nustato <text:s text:c="2"/>bendruosius <text:s/>švietimo <text:s text:c="2"/>įstaigų <text:s/>finansavimo</text:p>
      <text:p text:style-name="P595">principus;</text:p>
      <text:p text:style-name="P596"><text:s text:c="5"/>14) finansuoja valstybines švietimo programas;</text:p>
      <text:p text:style-name="P597"><text:s text:c="5"/>15) nustato pedagogų išsilavinimo standartą;</text:p>
      <text:p text:style-name="P598"><text:s text:c="5"/>16) <text:s/>nustato <text:s/>ir <text:s/>teikia <text:s/>Lietuvos <text:s/>Respublikos <text:s/>Vyriausybei</text:p>
      <text:p text:style-name="P599">pasiūlymus, kiek <text:s/>ir kokių <text:s/>specialybių <text:s/>pedagogų <text:s/>turėtų <text:s/>rengti</text:p>
      <text:p text:style-name="P600">aukštosios mokyklos;</text:p>
      <text:p text:style-name="P601"><text:s text:c="5"/>17) derina <text:s/>ir kartu <text:s/>su aukštosiomis mokyklomis tvirtina jų</text:p>
      <text:p text:style-name="P602">pedagogikos bakalauro ir pedagogikos magistro studijų planus;</text:p>
      <text:p text:style-name="P603"><text:s text:c="5"/>18) organizuoja <text:s/>bendrojo vidurinio<text:s/>išsilavinimo pagrindinių</text:p>
      <text:p text:style-name="P604">mokymo dalykų <text:s/>baigiamuosius egzaminus, sudaro komisijas egzaminų</text:p>
      <text:p text:style-name="P605">užduotims parengti, egzaminams prižiūrėti ir darbams vertinti;</text:p>
      <text:p text:style-name="P606"><text:s text:c="5"/>19) <text:s/>organizuoja <text:s text:c="2"/>švietimo <text:s/>įstaigų <text:s text:c="2"/>ir <text:s/>aukštesniojo <text:s/>bei</text:p>
      <text:p text:style-name="P607">profesinio mokymo <text:s/>specialybių registravimą <text:s/>Lietuvos Respublikos</text:p>
      <text:p text:style-name="P608">Vyriausybės nustatyta tvarka.</text:p>
      <text:p text:style-name="P609"/>
      <text:p text:style-name="P610">Straipsnio pakeitimai:</text:p>
      <text:p text:style-name="P611">Nr. I-241, 93.07.16, Žin., 1993, Nr.32-734 (93.07.28)</text:p>
      <text:p text:style-name="P612">Nr. I-381, 94.01.20, Žin., 1994, Nr.8-122 (94.01.28)</text:p>
      <text:p text:style-name="P613"/>
      <text:p text:style-name="P614"><text:s text:c="5"/>32 straipsnis. Kitų ministerijų, departamentų</text:p>
      <text:p text:style-name="P615"><text:s text:c="10"/>kompetencija švietimo srityje</text:p>
      <text:p text:style-name="P616"/>
      <text:p text:style-name="P617"><text:s text:c="5"/>Kitos Lietuvos Respublikos ministerijos, departamentai:</text:p>
      <text:p text:style-name="P618"><text:s text:c="5"/>1) suderinę <text:s/>su Kultūros <text:s/>ir švietimo ministerija, <text:s/>steigia,</text:p>
      <text:p text:style-name="P619">reorganizuoja ir <text:s/>likviduoja pavaldžias švietimo įstaigas, skiria</text:p>
      <text:p text:style-name="P620">ir atleidžia jų vadovus;</text:p>
      <text:p text:style-name="P621"><text:s text:c="5"/>2) suderinę su Kultūros ir švietimo ministerija, tvirtina jų</text:p>
      <text:p text:style-name="P622">reguliavimo <text:s/>sferai <text:s text:c="2"/>priskirtų <text:s/>ar <text:s/>pavaldžių <text:s/>švietimo <text:s/>įstaigų</text:p>
      <text:p text:style-name="P623">bendruosius veiklos nuostatus;</text:p>
      <text:p text:style-name="P624"><text:s text:c="5"/>3) <text:s/>tvirtina <text:s text:c="2"/>pavaldžių <text:s/>švietimo <text:s/>įstaigų <text:s/>mokymo <text:s/>planus,</text:p>
      <text:p text:style-name="P625">programas, vadovėlius, organizuoja jų rengimą ir leidybą;</text:p>
      <text:p text:style-name="P626"><text:s text:c="5"/>4) derina <text:s/>su Kultūros <text:s/>ir <text:s/>švietimo <text:s/>ministerija <text:s/>pavaldžių</text:p>
      <text:p text:style-name="P627">švietimo <text:s/>įstaigų <text:s/>bendrojo <text:s/>lavinimo <text:s/>dalykų <text:s/>mokymo <text:s/>planus <text:s/>ir</text:p>
      <text:p text:style-name="P628">programas;</text:p>
      <text:p text:style-name="P629"><text:s text:c="5"/>5) <text:s text:c="2"/>dalyvauja <text:s text:c="3"/>nustatant <text:s text:c="2"/>pavaldžių <text:s text:c="3"/>profesinių <text:s text:c="2"/>bei</text:p>
      <text:p text:style-name="P630">aukštesniųjų mokyklų <text:s/>teikiamo išsilavinimo standartus;</text:p>
      <text:p text:style-name="P631"><text:s text:c="5"/>6) <text:s/>rūpinasi <text:s text:c="2"/>specialiųjų <text:s/>dalykų <text:s text:c="2"/>pedagogų <text:s/>rengimu, <text:s text:c="2"/>jų</text:p>
      <text:p text:style-name="P632">kvalifikacijos tobulinimu, organizuoja sistemingą jų atestaciją.</text:p>
      <text:p text:style-name="P633"/>
      <text:p text:style-name="P634">Straipsnio pakeitimai:</text:p>
      <text:p text:style-name="P635">Nr. I-381, 94.01.20, Žin., 1994, Nr.8-122 (94.01.28)</text:p>
      <text:p text:style-name="P636"/>
      <text:p text:style-name="P637"><text:s text:c="5"/>33 straipsnis. Savivaldybių kompetencija</text:p>
      <text:p text:style-name="P638"><text:s text:c="10"/>švietimo srityje</text:p>
      <text:p text:style-name="P639"/>
      <text:p text:style-name="P640"><text:s text:c="5"/>Savivaldybės:</text:p>
      <text:p text:style-name="P641"><text:s text:c="5"/>1) Kultūros <text:s/>ir <text:s/>švietimo <text:s/>ministerijai <text:s/>sutikus, <text:s/>steigia,</text:p>
      <text:p text:style-name="P642">reorganizuoja, likviduoja <text:s/>kultūros ir <text:s/>švietimo <text:s/>padalinius <text:s/>bei</text:p>
      <text:p text:style-name="P643">pavaldžias švietimo įstaigas;</text:p>
      <text:p text:style-name="P644"><text:s text:c="5"/>2) Kultūros <text:s/>ir švietimo <text:s/>ministerijai sutikus, <text:s/>registruoja</text:p>
      <text:p text:style-name="P645">nevalstybines švietimo įstaigas bei jų veiklos nuostatus.</text:p>
      <text:p text:style-name="P646"><text:s text:c="5"/>Suderinusios su <text:s/>ministerija, gali <text:s/>sustabdyti <text:s/>šių <text:s/>įstaigų</text:p>
      <text:p text:style-name="P647">veiklą, jeigu ji prieštarauja įstatymams;</text:p>
      <text:p text:style-name="P648"><text:s text:c="5"/>3) <text:s text:c="2"/>užtikrina <text:s text:c="3"/>pavaldžių <text:s text:c="2"/>švietimo<text:s text:c="4"/>įstaigų <text:s text:c="3"/>veiklos</text:p>
      <text:p text:style-name="P649">materialines- technines sąlygas;</text:p>
      <text:p text:style-name="P650"><text:s text:c="5"/>4) Kultūros <text:s/>ir švietimo <text:s/>ministerijai aprobavus, <text:s/>skiria ir</text:p>
      <text:p text:style-name="P651">atleidžia <text:s/>savivaldybės <text:s text:c="2"/>kultūros <text:s/>ir <text:s text:c="2"/>švietimo <text:s/>padalinių <text:s/>bei</text:p>
      <text:p text:style-name="P652">pavaldžių švietimo įstaigu vadovus;</text:p>
      <text:p text:style-name="P653"><text:s text:c="5"/>5) <text:s text:c="2"/>organizuoja <text:s text:c="2"/>kaimo <text:s text:c="2"/>bendrojo <text:s text:c="2"/>lavinimo <text:s text:c="2"/>moksleivių,</text:p>
      <text:p text:style-name="P654">gyvenančių toliau <text:s/>nuo mokyklos, nemokamą pavėžėjimą į mokyklą ir</text:p>
      <text:p text:style-name="P655">atgal;</text:p>
      <text:p text:style-name="P656"><text:s text:c="5"/>6) <text:s text:c="2"/>kontroliuoja, <text:s text:c="2"/>ar <text:s text:c="2"/>visi <text:s text:c="2"/>savivaldybės <text:s text:c="2"/>teritorijoje</text:p>
      <text:p text:style-name="P657">gyvenantys vaikai <text:s/>iki 16 <text:s/>metų mokosi <text:s/>bendrojo lavinimo ar kito</text:p>
      <text:p text:style-name="P658">tipo mokykloje.</text:p>
      <text:p text:style-name="P659"/>
      <text:p text:style-name="P660">Straipsnio pakeitimai:</text:p>
      <text:p text:style-name="P661">Nr. I-381, 94.01.20, Žin., 1994, Nr.8-122 (94.01.28)</text:p>
      <text:p text:style-name="P662"/>
      <text:p text:style-name="P663"><text:s text:c="5"/>34 straipsnis. Lietuvos švietimo taryba</text:p>
      <text:p text:style-name="P664"/>
      <text:p text:style-name="P665"><text:s text:c="5"/>Lietuvos <text:s/>švietimo <text:s text:c="2"/>taryba <text:s/>yra <text:s text:c="2"/>institucija, <text:s text:c="2"/>atliekanti</text:p>
      <text:p text:style-name="P666">mokslinio <text:s text:c="2"/>eksperto <text:s text:c="2"/>bei <text:s text:c="2"/>konsultanto <text:s text:c="2"/>vaidmenį <text:s text:c="2"/>sprendžiant</text:p>
      <text:p text:style-name="P667">strateginius Respublikos švietimo plėtotės klausimus.</text:p>
      <text:p text:style-name="P668"><text:s text:c="5"/>Taryba sudaroma <text:s/>ir veikia pagal nuostatus, kuriuos tvirtina</text:p>
      <text:p text:style-name="P669">Lietuvos Respublikos Vyriausybė.</text:p>
      <text:p text:style-name="P670"/>
      <text:p text:style-name="P671"><text:s text:c="5"/>35 straipsnis. Valstybinių švietimo įstaigų</text:p>
      <text:p text:style-name="P672"><text:s text:c="10"/>savivalda</text:p>
      <text:p text:style-name="P673"/>
      <text:p text:style-name="P674"><text:s text:c="5"/>Kiekvienoje valstybinėje <text:s/>švietimo <text:s/>įstaigoje <text:s/>turi <text:s/>veikti</text:p>
      <text:p text:style-name="P675">savivaldos institucijos <text:s/>- švietimo <text:s/>įstaigos taryba <text:s/>ir pedagogų</text:p>
      <text:p text:style-name="P676">taryba, gali veikti ir kitos savivaldos institucijos.</text:p>
      <text:p text:style-name="P677"><text:s text:c="5"/>Savivaldos institucijos:</text:p>
      <text:p text:style-name="P678"><text:s text:c="5"/>1) aprobuoja švietimo įstaigos nuostatus;</text:p>
      <text:p text:style-name="P679"><text:s text:c="5"/>2) nustato <text:s/>pagrindines švietimo <text:s/>įstaigos finansinės-ūkinės</text:p>
      <text:p text:style-name="P680">veiklos perspektyvas;</text:p>
      <text:p text:style-name="P681"><text:s text:c="5"/>3) <text:s/>kontroliuoja <text:s text:c="2"/>švietimo <text:s/>įstaigos <text:s/>finansinę-materialinę</text:p>
      <text:p text:style-name="P682">veiklą.</text:p>
      <text:p text:style-name="P683"><text:s text:c="5"/>Savivaldos organai <text:s/>pagal savo kompetenciją turi teisę gauti</text:p>
      <text:p text:style-name="P684">iš administracijos informaciją apie švietimo įstaigos veiklą.</text:p>
      <text:p text:style-name="P685"><text:s text:c="5"/>Valstybinių švietimo <text:s/>įstaigų savivaldos organų kompetencija</text:p>
      <text:p text:style-name="P686">apibrėžiama <text:s text:c="2"/>atitinkamo <text:s text:c="3"/>tipo <text:s text:c="2"/>(pakopos) <text:s text:c="2"/>švietimo <text:s text:c="2"/>įstaigų</text:p>
      <text:p text:style-name="P687">bendruosiuose veiklos nuostatuose.</text:p>
      <text:p text:style-name="P688"/>
      <text:p text:style-name="P689">Straipsnio pakeitimai:</text:p>
      <text:p text:style-name="P690">Nr. I-381, 94.01.20, Žin., 1994, Nr.8-122 (94.01.28)</text:p>
      <text:p text:style-name="P691"/>
      <text:p text:style-name="P692"><text:s text:c="4"/><text:s/>36 straipsnis. Švietimo įstaigų finansavimas</text:p>
      <text:p text:style-name="P693"/>
      <text:p text:style-name="P694"><text:s text:c="5"/>Pagrindiniai <text:s/>valstybinių <text:s text:c="2"/>švietimo <text:s text:c="2"/>įstaigų <text:s text:c="2"/>finansavimo</text:p>
      <text:p text:style-name="P695">šaltiniai yra <text:s text:c="2"/>savivaldybių <text:s/>ir Lietuvos <text:s/>Respublikos <text:s/>valstybės</text:p>
      <text:p text:style-name="P696">biudžetai. <text:s text:c="2"/>Valstybinis <text:s/>finansavimas <text:s/>užtikrina <text:s/>normalias <text:s/>šių</text:p>
      <text:p text:style-name="P697">įstaigų <text:s/>veiklos <text:s/>sąlygas. <text:s/>Kiti <text:s/>jų <text:s/>finansavimo <text:s/>šaltiniai <text:s/>yra<text:s/></text:p>
      <text:p text:style-name="P698">Lietuvos <text:s/>švietimo fondas, <text:s/>miestų ir <text:s/>rajonų švietimo <text:s/>fondai ir</text:p>
      <text:p text:style-name="P699">švietimo įstaigų nebiudžetinės lėšos.</text:p>
      <text:p text:style-name="P700"><text:s text:c="5"/>Steigiant <text:s/>bendras <text:s text:c="2"/>su <text:s/>užsieniu <text:s text:c="2"/>švietimo <text:s/>institucijas,</text:p>
      <text:p text:style-name="P701">užsienio kapitalo dydis neribojamas.</text:p>
      <text:p text:style-name="P702"><text:s text:c="5"/>Nevalstybines <text:s text:c="2"/>švietimo <text:s text:c="3"/>įstaigas <text:s text:c="2"/>išlaiko <text:s text:c="2"/>steigėjai.</text:p>
      <text:p text:style-name="P703">Nevalstybinėms <text:s text:c="2"/>švietimo <text:s text:c="3"/>įstaigoms <text:s text:c="2"/>valstybinio <text:s text:c="3"/>standarto</text:p>
      <text:p text:style-name="P704">išsilavinimą <text:s/>suteikiančioms <text:s text:c="2"/>programoms <text:s text:c="2"/>finansuoti <text:s text:c="2"/>Lietuvos</text:p>
      <text:p text:style-name="P705">Respublikos <text:s/>Vyriausybės <text:s text:c="2"/>nustatyta <text:s/>tvarka <text:s/>skiriamos <text:s/>biudžeto</text:p>
      <text:p text:style-name="P706">lėšos, kaip <text:s/>atitinkamo profilio valstybinėms švietimo įstaigoms.</text:p>
      <text:p text:style-name="P707">Lėšų dydis <text:s/>nustatomas atsižvelgiant į išlaidas, numatytas vienam</text:p>
      <text:p text:style-name="P708">vaikui, <text:s/>moksleiviui <text:s text:c="2"/>atitinkamo <text:s/>profilio <text:s/>valstybinėse <text:s/>ugdymo</text:p>
      <text:p text:style-name="P709">įstaigose.</text:p>
      <text:p text:style-name="P710"><text:s text:c="5"/>Nevalstybinėms <text:s/>įstaigoms, <text:s text:c="2"/>kurios <text:s text:c="2"/>užtikrina <text:s text:c="2"/>valstybinį</text:p>
      <text:p text:style-name="P711">standartą <text:s text:c="2"/>atitinkantį <text:s text:c="3"/>išsilavinimą, <text:s text:c="2"/>gali <text:s text:c="2"/>būti <text:s text:c="2"/>skiriami</text:p>
      <text:p text:style-name="P712">biudžetiniai asignavimai Vyriausybės numatyta tvarka.</text:p>
      <text:p text:style-name="P713"/>
      <text:p text:style-name="P714">Straipsnio pakeitimai:</text:p>
      <text:p text:style-name="P715">Nr. I-381, 94.01.20, Žin., 1994, Nr.8-122 (94.01.28)</text:p>
      <text:p text:style-name="P716"/>
      <text:p text:style-name="P717"><text:s text:c="5"/>37 straipsnis. Švietimo fondai</text:p>
      <text:p text:style-name="P718"/>
      <text:p text:style-name="P719"><text:s text:c="5"/>Lietuvos švietimo <text:s/>fondo bei <text:s/>miestų (rajonų) švietimo fondų</text:p>
      <text:p text:style-name="P720">sudarymo šaltiniai yra:</text:p>
      <text:p text:style-name="P721"><text:s text:c="5"/>1) savanoriški asmenų, organizacijų ir įmonių įnašai;</text:p>
      <text:p text:style-name="P722"><text:s text:c="5"/>2) pajamos iš paties fondo veiklos;</text:p>
      <text:p text:style-name="P723">3) užsienio valstybių organizacijų bei piliečių, taip pat</text:p>
      <text:p text:style-name="P724">tarptautinių <text:s/>organizacijų <text:s text:c="2"/>aukojamos <text:s/>lėšos <text:s text:c="2"/>ir <text:s text:c="2"/>materialinės</text:p>
      <text:p text:style-name="P725">vertybės.</text:p>
      <text:p text:style-name="P726"><text:s text:c="5"/>Lietuvos <text:s/>švietimo <text:s text:c="2"/>fondo <text:s/>nuostatus <text:s/>bei <text:s/>miestų <text:s/>(rajonų)</text:p>
      <text:p text:style-name="P727">švietimo <text:s text:c="2"/>fondų <text:s text:c="3"/>bendruosius <text:s text:c="2"/>nuostatus <text:s text:c="2"/>tvirtina <text:s text:c="2"/>Lietuvos</text:p>
      <text:p text:style-name="P728">Respublikos Vyriausybė.</text:p>
      <text:p text:style-name="P729"/>
      <text:p text:style-name="P730"><text:s text:c="20"/>IV. Tarptautiniai ryšiai</text:p>
      <text:p text:style-name="P731"/>
      <text:p text:style-name="P732"><text:s text:c="5"/>38 straipsnis. <text:s/>Lietuvos <text:s/>gyventojų <text:s/>teisė <text:s/>mokytis <text:s/>ir</text:p>
      <text:p text:style-name="P733"><text:s text:c="8"/>lietuvių <text:s text:c="2"/>švietimo <text:s text:c="2"/>įstaigos <text:s text:c="2"/>užsienio <text:s text:c="2"/>valstybėse.</text:p>
      <text:p text:style-name="P734"/>
      <text:p text:style-name="P735"><text:s text:c="5"/>Lietuvos gyventojai turi teisę mokytis užsienio valstybėse.</text:p>
      <text:p text:style-name="P736"><text:s text:c="5"/>Ši <text:s text:c="2"/>teisė <text:s text:c="2"/>įgyvendinama <text:s text:c="2"/>asmens<text:s text:c="3"/>iniciatyva <text:s text:c="2"/>arba <text:s text:c="2"/>per</text:p>
      <text:p text:style-name="P737">tarpvalstybinius susitarimus.</text:p>
      <text:p text:style-name="P738"><text:s text:c="5"/>Lietuvių <text:s text:c="3"/>švietimo <text:s text:c="4"/>įstaigos <text:s text:c="3"/>užsienio <text:s text:c="4"/>valstybėse</text:p>
      <text:p text:style-name="P739">organizuojamos bei <text:s/>finansinė-materialinė <text:s/>parama <text:s/>joms <text:s/>teikiama</text:p>
      <text:p text:style-name="P740">tarpvalstybiniais susitarimais nustatyta tvarka.</text:p>
      <text:p text:style-name="P741"/>
      <text:p text:style-name="P742"><text:s text:c="5"/>39 <text:s/>straipsnis. <text:s text:c="2"/>Užsienio piliečių ir asmenų be pilietybės</text:p>
      <text:p text:style-name="P743"><text:s text:c="10"/>pedagoginė <text:s/>veikla ir <text:s/>mokymasis Lietuvos Respublikoje</text:p>
      <text:p text:style-name="P744"/>
      <text:p text:style-name="P745"><text:s text:c="5"/>Užsienio piliečiai ar asmenys be pilietybės turi teisę dirbti</text:p>
      <text:p text:style-name="P746">pedagoginį darbą ir mokytis Lietuvos Respublikoje. Jų mokymosi ir</text:p>
      <text:p text:style-name="P747">darbo sąlygas <text:s/>Lietuvos <text:s/>švietimo <text:s/>įstaigose <text:s/>nustato <text:s/>atitinkami</text:p>
      <text:p text:style-name="P748">Lietuvos Respublikos norminiai aktai bei tarptautinės sutartys.</text:p>
      <text:p text:style-name="P749"/>
      <text:p text:style-name="P750"><text:s text:c="10"/>40 straipsnis. Tarptautinės sutartys</text:p>
      <text:p text:style-name="P751"/>
      <text:p text:style-name="P752"><text:s text:c="5"/>Jeigu tarptautine sutartimi, kurioje dalyvauja Lietuvos</text:p>
      <text:p text:style-name="P753">Respublika, <text:s/>nustatytos <text:s/>kitokios <text:s/>taisyklės, <text:s/>negu <text:s/>tos, <text:s/>kurias</text:p>
      <text:p text:style-name="P754">numato šis <text:s/>įstatymas, taikomos tarptautinėje sutartyje nurodytos</text:p>
      <text:p text:style-name="P755">taisyklės.</text:p>
      <text:p text:style-name="P756"/>
      <text:p text:style-name="P757"/>
      <text:p text:style-name="P758">LIETUVOS RESPUBLIKOS</text:p>
      <text:p text:style-name="P759">AUKŠČIAUSIOSIOS TARYBOS</text:p>
      <text:p text:style-name="P760">PIRMININKO PAVADUOTOJAS <text:s text:c="21"/>BRONISLOVAS KUZMICKAS</text:p>
      <text:p text:style-name="P761"/>
      <text:p text:style-name="P762"/>
      <text:p text:style-name="P763">Vilnius, 1991 m. birželio 25 d.</text:p>
      <text:p text:style-name="P764"><text:s text:c="10"/>Nr. I-1489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Normal"><text:span text:style-name="T77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4-07-11T06:24:00Z</meta:creation-date>
    <dc:date>2024-07-11T06:24:00Z</dc:date>
    <meta:template xlink:href="Normal.dotm" xlink:type="simple"/>
    <meta:editing-cycles>2</meta:editing-cycles>
    <meta:editing-duration>PT0S</meta:editing-duration>
    <meta:document-statistic meta:page-count="3" meta:paragraph-count="223" meta:word-count="3941" meta:character-count="32847" meta:row-count="485" meta:non-whitespace-character-count="29129"/>
  </office:meta>
</office:document-meta>
</file>