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T135" style:parent-style-name="DefaultParagraphFont" style:family="text">
      <style:text-properties fo:font-weight="bold" style:font-weight-asian="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FF"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style="italic" style:font-style-asian="italic"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FF"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FF"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color="#0000FF"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color="#0000FF"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FF"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7722in" fo:text-indent="-1.2722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margin-left="1.6736in" fo:text-indent="-1.1736in">
        <style:tab-stops/>
      </style:paragraph-properties>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color="#0000FF"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fo:font-style="italic" style:font-style-asian="italic" fo:font-size="10pt" style:font-size-asian="10pt"/>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FF"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style:text-properties fo:font-weight="bold" style:font-weight-asian="bold" fo:font-size="10pt" style:font-size-asian="10pt" style:language-asian="lt" style:country-asian="L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8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color="#008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FF00FF"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FF0000"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FF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FF"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8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indent="0.5in"/>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text-transform="uppercase"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color="#522C29"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FF0000"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keep-with-next="always" fo:text-align="center"/>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FF"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FF"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FF"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color="#FF00FF"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FF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FF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style:text-position="super 63.6%" fo:font-size="11pt" style:font-size-asian="11pt" style:font-size-complex="11pt"/>
    </style:style>
    <style:style style:name="T2501" style:parent-style-name="DefaultParagraphFont" style:family="text">
      <style:text-properties fo:font-weight="bold" style:font-weight-asian="bold" style:text-position="super 63.6%"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style:text-position="super 63.6%"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left="1.6736in" fo:text-indent="-1.1736in">
        <style:tab-stops/>
      </style:paragraph-properties>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color="#008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color="#008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color="#008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P2862" style:parent-style-name="Normal" style:family="paragraph">
      <style:paragraph-properties fo:keep-with-next="always" fo:text-align="center"/>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fo:font-style="italic" style:font-style-asian="italic" fo:font-size="10pt" style:font-size-asian="10pt"/>
    </style:style>
    <style:style style:name="P2975" style:parent-style-name="Normal" style:family="paragraph">
      <style:paragraph-properties fo:widows="0" fo:orphans="0"/>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indent="0.5in"/>
    </style:style>
    <style:style style:name="P2988" style:parent-style-name="Normal" style:family="paragraph">
      <style:paragraph-properties fo:text-align="justify" fo:margin-left="1.6736in" fo:text-indent="-1.1736in">
        <style:tab-stops/>
      </style:paragraph-properties>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008000"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FF"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6736in" fo:text-indent="-1.1736in">
        <style:tab-stops/>
      </style:paragraph-properties>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style>
    <style:style style:name="P3174" style:parent-style-name="Normal" style:family="paragraph">
      <style:paragraph-properties fo:text-align="justify"/>
      <style:text-properties fo:font-size="11pt" style:font-size-asian="11pt"/>
    </style:style>
    <style:style style:name="P3175" style:parent-style-name="Normal" style:family="paragraph">
      <style:paragraph-properties fo:text-align="justify"/>
      <style:text-properties fo:font-size="11pt" style:font-size-asian="11pt"/>
    </style:style>
    <style:style style:name="P3176" style:parent-style-name="Normal" style:family="paragraph">
      <style:paragraph-properties fo:text-align="justify"/>
      <style:text-properties fo:font-size="11pt" style:font-size-asian="11pt"/>
    </style:style>
    <style:style style:name="P3177" style:parent-style-name="Normal" style:family="paragraph">
      <style:paragraph-properties fo:text-align="justify"/>
      <style:text-properties fo:font-size="11pt" style:font-size-asian="11pt"/>
    </style:style>
    <style:style style:name="P317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79" style:parent-style-name="Normal" style:family="paragraph">
      <style:paragraph-properties fo:text-align="justify"/>
      <style:text-properties fo:font-size="11pt" style:font-size-asian="11pt"/>
    </style:style>
    <style:style style:name="P3180" style:parent-style-name="Normal" style:family="paragraph">
      <style:paragraph-properties fo:text-align="justify" fo:text-indent="0.4923in">
        <style:tab-stops>
          <style:tab-stop style:type="right" style:position="6.3in"/>
        </style:tab-stops>
      </style:paragraph-properties>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weight="bold" style:font-weight-asian="bold" style:font-weight-complex="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fo:text-indent="0.4923in"/>
      <style:text-properties fo:font-weight="bold" style:font-weight-asian="bold" fo:font-size="10pt" style:font-size-asian="10pt"/>
    </style:style>
    <style:style style:name="P3265" style:parent-style-name="Normal" style:family="paragraph">
      <style:paragraph-properties fo:widows="0" fo:orphans="0" fo:text-align="justify" fo:text-indent="0.4923in"/>
      <style:text-properties fo:font-size="10pt" style:font-size-asian="10pt"/>
    </style:style>
    <style:style style:name="P3266" style:parent-style-name="Normal" style:family="paragraph">
      <style:paragraph-properties fo:widows="0" fo:orphans="0" fo:text-align="justify" fo:text-indent="0.4923in"/>
      <style:text-properties fo:font-size="10pt" style:font-size-asian="10pt"/>
    </style:style>
    <style:style style:name="P3267" style:parent-style-name="Normal" style:family="paragraph">
      <style:paragraph-properties fo:widows="0" fo:orphans="0" fo:text-align="justify" fo:text-indent="0.4923in"/>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fo:margin-left="0.4923in">
        <style:tab-stops/>
      </style:paragraph-properties>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weight="bold" style:font-weight-asian="bold"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style:font-name-asian="MS Mincho" fo:font-size="10pt" style:font-size-asian="10pt"/>
    </style:style>
    <style:style style:name="P3308" style:parent-style-name="Normal" style:family="paragraph">
      <style:text-properties style:font-name-asian="MS Mincho" fo:font-size="10pt" style:font-size-asian="10pt"/>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T3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ize="10pt" style:font-size-asian="10pt"/>
    </style:style>
    <style:style style:name="P3314" style:parent-style-name="Normal" style:family="paragraph">
      <style:paragraph-properties fo:text-align="justify"/>
      <style:text-properties style:font-name-asian="MS Mincho" fo:font-size="10pt" style:font-size-asian="10pt"/>
    </style:style>
    <style:style style:name="P3315" style:parent-style-name="Normal" style:family="paragraph">
      <style:paragraph-properties fo:text-align="justify" fo:text-indent="0.6895in"/>
      <style:text-properties fo:font-weight="bold" style:font-weight-asian="bold" fo:font-size="10pt" style:font-size-asian="10pt"/>
    </style:style>
    <style:style style:name="P3316" style:parent-style-name="Normal" style:family="paragraph">
      <style:paragraph-properties fo:text-align="justify" fo:text-indent="0.6895in"/>
      <style:text-properties fo:font-size="10pt" style:font-size-asian="10pt"/>
    </style:style>
    <style:style style:name="P3317" style:parent-style-name="Normal" style:family="paragraph">
      <style:paragraph-properties fo:text-align="justify" fo:text-indent="0.6895in"/>
      <style:text-properties fo:font-size="10pt" style:font-size-asian="10pt"/>
    </style:style>
    <style:style style:name="P3318" style:parent-style-name="Normal" style:family="paragraph">
      <style:paragraph-properties fo:text-align="justify" fo:text-indent="0.6895in"/>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fo:margin-left="0.6895in">
        <style:tab-stops/>
      </style:paragraph-properties>
      <style:text-properties fo:font-size="10pt" style:font-size-asian="10pt"/>
    </style:style>
    <style:style style:name="P3325" style:parent-style-name="Normal" style:family="paragraph">
      <style:paragraph-properties fo:text-align="justify" fo:text-indent="0.4923in"/>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ize="10pt" style:font-size-asian="10pt"/>
    </style:style>
    <style:style style:name="P3333" style:parent-style-name="Normal" style:family="paragraph">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style:font-name-asian="MS Mincho" fo:font-size="10pt" style:font-size-asian="10pt"/>
    </style:style>
    <style:style style:name="P3336" style:parent-style-name="Normal" style:family="paragraph">
      <style:text-properties style:font-name-asian="MS Mincho" fo:font-size="10pt" style:font-size-asian="10pt"/>
    </style:style>
    <style:style style:name="T3337" style:parent-style-name="DefaultParagraphFont" style:family="text">
      <style:text-properties style:font-name-asian="MS Mincho" fo:font-size="10pt" style:font-size-asian="10pt"/>
    </style:style>
    <style:style style:name="T3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T3353" style:parent-style-name="DefaultParagraphFont" style:family="text">
      <style:text-properties style:font-name-asian="MS Mincho" fo:font-size="10pt" style:font-size-asian="10pt"/>
    </style:style>
    <style:style style:name="T3354" style:parent-style-name="DefaultParagraphFont" style:family="text">
      <style:text-properties style:font-name-asian="MS Mincho"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text-properties style:font-name-asian="MS Mincho" fo:font-size="10pt" style:font-size-asian="10pt"/>
    </style:style>
    <style:style style:name="P3358" style:parent-style-name="Normal" style:family="paragraph">
      <style:text-properties style:font-name-asian="MS Mincho" fo:font-size="10pt" style:font-size-asian="10pt"/>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ize="10pt" style:font-size-asian="10pt"/>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text-properties style:font-name-asian="MS Mincho" fo:font-size="10pt" style:font-size-asian="10pt"/>
    </style:style>
    <style:style style:name="P3368" style:parent-style-name="Normal" style:family="paragraph">
      <style:text-properties style:font-name-asian="MS Mincho" fo:font-size="10pt" style:font-size-asian="10pt"/>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text-properties style:font-name-asian="MS Mincho"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language-asian="lt" style:country-asian="LT"/>
    </style:style>
    <style:style style:name="P3388" style:parent-style-name="Normal" style:family="paragraph">
      <style:paragraph-properties fo:text-align="justify"/>
      <style:text-properties fo:font-size="10pt" style:font-size-asian="10pt" style:language-asian="lt" style:country-asian="LT"/>
    </style:style>
    <style:style style:name="P3389" style:parent-style-name="Normal" style:family="paragraph">
      <style:paragraph-properties fo:text-align="justify"/>
      <style:text-properties fo:font-size="10pt" style:font-size-asian="10pt"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color="#000000"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P3395" style:parent-style-name="Normal" style:family="paragraph">
      <style:paragraph-properties fo:text-align="justify"/>
      <style:text-properties fo:font-size="10pt" style:font-size-asian="10pt" style:language-asian="lt" style:country-asian="L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paragraph-properties fo:text-align="justify"/>
      <style:text-properties fo:font-weight="bold" style:font-weight-asian="bold" style:font-weight-complex="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language-asian="lt" style:country-asian="LT"/>
    </style:style>
    <style:style style:name="P3426" style:parent-style-name="Normal" style:family="paragraph">
      <style:paragraph-properties fo:text-align="justify"/>
      <style:text-properties fo:font-size="10pt" style:font-size-asian="10pt" style:language-asian="lt" style:country-asian="LT"/>
    </style:style>
    <style:style style:name="P3427" style:parent-style-name="Normal" style:family="paragraph">
      <style:paragraph-properties fo:text-align="justify"/>
      <style:text-properties fo:font-size="10pt" style:font-size-asian="10pt" style:language-asian="lt" style:country-asian="L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style:font-name-asian="MS Mincho"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paragraph-properties fo:text-align="justify"/>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P3471" style:parent-style-name="Normal" style:family="paragraph">
      <style:text-properties style:font-name-asian="MS Mincho" fo:font-size="10pt" style:font-size-asian="10pt"/>
    </style:style>
    <style:style style:name="P3472" style:parent-style-name="Normal" style:family="paragraph">
      <style:text-properties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8" style:parent-style-name="Normal" style:family="paragraph">
      <style:paragraph-properties fo:widows="0" fo:orphans="0"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text-properties style:font-name-asian="MS Mincho"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text:s/></text:span><text:soft-page-break/><text:span text:style-name="T94">arba profesinės patirties ir turimų kompetencijų, reikalingų tam tikrai veiklai, visuma.<text:s/></text:span></text:p>
      <text:p text:style-name="P95"><text:span text:style-name="T96">7</text:span><text:span text:style-name="T97">. </text:span><text:span text:style-name="T98">Laisvasis mokytojas<text:s/></text:span><text:span text:style-name="T99">– fizinis<text:s/></text:span><text:span text:style-name="T100">asmuo, užsiimantis individualia švietimo teikėjo veik</text:span><text:span text:style-name="T101">la.</text:span></text:p>
      <text:p text:style-name="P102"><text:span text:style-name="T103">8</text:span><text:span text:style-name="T104">.<text:s/></text:span><text:span text:style-name="T105">Lietuvos kvalifikacijų sandara<text:s/></text:span><text:span text:style-name="T106">–</text:span><text:span text:style-name="T107"><text:s/></text:span><text:span text:style-name="T108">Lietuvos Respublikoje nustatytų kvalifikacijų, grindžiamų asmens veiklai reikalingomis kompetencijomis, lygių sistema.</text:span></text:p>
      <text:p text:style-name="P109"><text:span text:style-name="T110">9</text:span><text:span text:style-name="T111">.<text:s/></text:span><text:span text:style-name="T112">Lituanistinis švietimas<text:s/></text:span><text:span text:style-name="T113">– lietuvių kalbos, Lietuvos valstybės istorijos, kultūros moky</text:span><text:span text:style-name="T114">mas ir supažindinimas su Lietuvos dabartimi, taip pat sąlygų saviraiškai lietuvių kalba užsienio valstybėse sudarymas.</text:span></text:p>
      <text:p text:style-name="P115"><text:span text:style-name="T116">10</text:span><text:span text:style-name="T117">. </text:span><text:span text:style-name="T118">Mokykla</text:span><text:span text:style-name="T119"><text:s/>– juridinis asmuo, valstybės narės juridinio asmens ar kitos organizacijos padalinys, įsteigtas Lietuvos Respublikoje tei</text:span><text:span text:style-name="T120">sės aktų nustatyta tvarka, kurio pagrindinė veikla yra formalusis arba (ir) neformalusis švietimas.</text:span></text:p>
      <text:p text:style-name="P121"><text:span text:style-name="T122">11</text:span><text:span text:style-name="T123">.</text:span><text:span text:style-name="T124"><text:s/>Mokyklos bendruomenė</text:span><text:span text:style-name="T125"><text:s/>– mokyklos mokytojai, mokiniai, jų tėvai (globėjai, rūpintojai) ir kiti asmenys, vienijami mokymo santykių ir bendrų švietimo t</text:span><text:span text:style-name="T126">ikslų.</text:span></text:p>
      <text:p text:style-name="P127"><text:span text:style-name="T128">12</text:span><text:span text:style-name="T129">. </text:span><text:span text:style-name="T130">Mokyklos ūkio lėšos</text:span><text:span text:style-name="T131"><text:s/>– netiesiogiai su švietimo procesu susijusios lėšos mokyklos ūkiui valdyti ir naudoti, mokiniams vežioti ir kitoms ūkio išlaidoms skiriamos lėšos.</text:span></text:p>
      <text:p text:style-name="P132"><text:span text:style-name="T133">13</text:span><text:span text:style-name="T134">.<text:s/></text:span><text:span text:style-name="T135">Mokymo lėšos</text:span><text:span text:style-name="T136"><text:s/>– tiesiogiai švietimo procesui būtinos lėšos – darbo<text:s/></text:span><text:span text:style-name="T137">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8">oginei, specialiajai ir socialinei pedagoginei pagalbai, profesiniam orientavimui, mokyklų vykdomai sveikatos<text:s/></text:span><text:soft-page-break/><text:span text:style-name="T139">stiprinimo veiklai ir kitoms ugdymo reikmėms skiriamos lėšos.</text:span></text:p>
      <text:p text:style-name="P140"><text:span text:style-name="T141">14</text:span><text:span text:style-name="T142">.</text:span><text:span text:style-name="T143"><text:s/>Mokymosi forma<text:s/></text:span><text:span text:style-name="T144">–</text:span><text:span text:style-name="T145"><text:s/></text:span><text:span text:style-name="T146">švietimo teikėjo siūlomas ir asmens pasirinktas mokymosi<text:s/></text:span><text:span text:style-name="T147">organizavimo būdas.</text:span></text:p>
      <text:p text:style-name="P148"><text:span text:style-name="T149">15</text:span><text:span text:style-name="T150">.<text:s/></text:span><text:span text:style-name="T151">Mokinys</text:span><text:span text:style-name="T152"><text:s/>– asmuo, kuris mokosi.</text:span></text:p>
      <text:p text:style-name="P153"><text:span text:style-name="T154">16</text:span><text:span text:style-name="T155">.<text:s/></text:span><text:span text:style-name="T156">Mokytojas</text:span><text:span text:style-name="T157"><text:s/>– asmuo, ugdantis mokinius pagal formaliojo arba neformaliojo švietimo programas.</text:span></text:p>
      <text:p text:style-name="P158"><text:span text:style-name="T159">17</text:span><text:span text:style-name="T160">.</text:span><text:span text:style-name="T161"><text:s/>Neformalusis švietimas</text:span><text:span text:style-name="T162"><text:s/>– švietimas pagal įvairias švietimo poreikių tenkinimo, kvalifikac</text:span><text:span text:style-name="T163">ijos tobulinimo, papildomos kompetencijos įgijimo programas, išskyrus formaliojo švietimo programas.</text:span></text:p>
      <text:p text:style-name="P164"><text:span text:style-name="T165">18</text:span><text:span text:style-name="T166">.<text:s/></text:span><text:span text:style-name="T167">Nevalstybinė mokykla</text:span><text:span text:style-name="T168"><text:s/>– mokykla, kurios savininkė ar viena iš dalininkų nėra valstybė ar savivaldybė.</text:span></text:p>
      <text:p text:style-name="P169"><text:span text:style-name="T170">19</text:span><text:span text:style-name="T171">.</text:span><text:span text:style-name="T172"><text:s/>Pedagogas</text:span><text:span text:style-name="T173"><text:s/>– asmuo, įgijęs aukštąjį (au</text:span><text:span text:style-name="T174">kštesnįjį, įgytą iki 2009 metų, arba specialųjį vidurinį, įgytą iki 1995 metų)</text:span><text:span text:style-name="T175"><text:s/></text:span><text:span text:style-name="T176">išsilavinimą ir pedagogo kvalifikaciją.</text:span></text:p>
      <text:p text:style-name="P177"><text:span text:style-name="T178">20</text:span><text:span text:style-name="T179">.<text:s/></text:span><text:span text:style-name="T180">Pedagogo kvalifikacija<text:s/></text:span><text:span text:style-name="T181">–</text:span><text:span text:style-name="T182"><text:s/></text:span><text:span text:style-name="T183">Lietuvos Respublikos teisės aktų nustatyta tvarka pripažįstama asmens turimų kompetencijų arba profesinė</text:span><text:span text:style-name="T184">s patirties ir turimų kompetencijų, reikalingų mokiniams ugdyti, visuma.<text:s/></text:span></text:p>
      <text:p text:style-name="P185"><text:span text:style-name="T186">21</text:span><text:span text:style-name="T187">. </text:span><text:span text:style-name="T188">Privalomasis švietimas</text:span><text:span text:style-name="T189"><text:s/>– Lietuvos Respublikos piliečiams, gyvenantiems Lietuvos Respublikoje, ir užsieniečiams, turintiems teisę nuolat ar laikinai gyventi Lietuvos Respublik</text:span><text:span text:style-name="T190">oje, privalomas ir valstybės garantuojamas ugdymas iki 16 metų pagal pradinio, pagrindinio ugdymo programas.</text:span></text:p>
      <text:p text:style-name="P191"><text:span text:style-name="T192">22</text:span><text:span text:style-name="T193">.<text:s/></text:span><text:span text:style-name="T194">Savišvieta</text:span><text:span text:style-name="T195"><text:s/>– savarankiškas mokymasis, kuris remiasi asmens iš įvairių šaltinių gaunamomis žiniomis ir jo praktine patirtimi.</text:span></text:p>
      <text:p text:style-name="P196"><text:span text:style-name="T197">23</text:span><text:span text:style-name="T198">.<text:s/></text:span><text:span text:style-name="T199">Saviva</text:span><text:span text:style-name="T200">ldybės mokykla</text:span><text:span text:style-name="T201"><text:s/>– mokykla, kurios savininkė arba viena iš dalininkų yra savivaldybė (kai valstybė nedalyvauja dalininkės teisėmis).</text:span></text:p>
      <text:p text:style-name="P202"><text:span text:style-name="T203">24</text:span><text:span text:style-name="T204">.</text:span><text:span text:style-name="T205"><text:s/>Specialieji ugdymosi poreikiai<text:s/></text:span><text:span text:style-name="T206">–</text:span><text:span text:style-name="T207"><text:s/></text:span><text:span text:style-name="T208">pagalbos ir paslaugų ugdymo procese reikmė, atsirandanti dėl išskirtinių asmens gabu</text:span><text:span text:style-name="T209">mų, įgimtų ar įgytų sutrikimų, nepalankių aplinkos veiksnių.<text:s/></text:span></text:p>
      <text:p text:style-name="P210"><text:span text:style-name="T211">25</text:span><text:span text:style-name="T212">.<text:s/></text:span><text:span text:style-name="T213">Švietimas<text:s/></text:span><text:span text:style-name="T214">–</text:span><text:span text:style-name="T215"><text:s/></text:span><text:span text:style-name="T216">ugdymas ir išsilavinimo teikimas, savišvieta; taip pat mokinių, jų tėvų (globėjų, rūpintojų), švietimo įstaigų, mokytojų ir kitų švietimo teikėjų, švietimo pagalbos<text:s/></text:span><text:span text:style-name="T217">specialistų veiklų visuma.</text:span><text:span text:style-name="T218"><text:s/></text:span></text:p>
      <text:p text:style-name="P219"><text:span text:style-name="T220">26</text:span><text:span text:style-name="T221">.<text:s/></text:span><text:span text:style-name="T222">Švietimo įstaiga</text:span><text:span text:style-name="T223"><text:s/>– mokykla arba švietimo pagalbos įstaiga.</text:span></text:p>
      <text:p text:style-name="P224"><text:span text:style-name="T225">27</text:span><text:span text:style-name="T226">.<text:s/></text:span><text:span text:style-name="T227">Švietimo pagalba</text:span><text:span text:style-name="T228"><text:s/>– mokiniams, jų tėvams (globėjams, rūpintojams), mokytojams ir švietimo teikėjams specialistų teikiama pagalba, kurios tikslas – didinti</text:span><text:span text:style-name="T229"><text:s/>švietimo veiksmingumą.</text:span></text:p>
      <text:p text:style-name="P230"><text:span text:style-name="T231">28</text:span><text:span text:style-name="T232">.</text:span><text:span text:style-name="T233"><text:s/></text:span><text:span text:style-name="T234">Švietimo pagalbos įstaiga<text:s/></text:span><text:span text:style-name="T235">–</text:span><text:span text:style-name="T236"><text:s/></text:span><text:span text:style-name="T237">įstaiga, kurios pagrindinė veikla – švietimo pagalbos teikimas.</text:span></text:p>
      <text:p text:style-name="P238"><text:span text:style-name="T239">29</text:span><text:span text:style-name="T240">.</text:span><text:span text:style-name="T241"><text:s/>Švietimo programa</text:span><text:span text:style-name="T242"><text:s/>– iš anksto apibrėžtos</text:span><text:span text:style-name="T243"><text:s/></text:span><text:span text:style-name="T244">formaliojo arba neformaliojo švietimo</text:span><text:span text:style-name="T245"><text:s/></text:span><text:span text:style-name="T246">veiklos, kuria siekiama numatyto rezultato, a</text:span><text:span text:style-name="T247">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3"><text:s/>Respublikos įstatymų nustatyta tvarka turintys teisę vykdyti švietimą.</text:span></text:p>
      <text:p text:style-name="P264"><text:span text:style-name="T265">33</text:span><text:span text:style-name="T266">.<text:s/></text:span><text:span text:style-name="T267">Ugdymas</text:span><text:span text:style-name="T268"><text:s/>– dvasinių, intelektinių, fizinių asmens galių auginimas bendraujant ir mokant.</text:span></text:p>
      <text:p text:style-name="P269"><text:span text:style-name="T270">34</text:span><text:span text:style-name="T271">.<text:s/></text:span><text:span text:style-name="T272">Valstybė narė </text:span><text:span text:style-name="T273">–</text:span><text:span text:style-name="T274"> </text:span><text:span text:style-name="T275">bet kuri Europos Sąjungos valstybė narė ar kita Europos<text:s/></text:span><text:span text:style-name="T276">ekonominės erdvės valstybė.</text:span></text:p>
      <text:p text:style-name="P277"><text:span text:style-name="T278">35</text:span><text:span text:style-name="T279">.<text:s/></text:span><text:span text:style-name="T280">Valstybinė mokykla</text:span><text:span text:style-name="T281"><text:s/>– mokykla, kurios savininkė arba viena iš dalininkų yra valstybė.</text:span></text:p>
      <text:p text:style-name="P282"><text:span text:style-name="T283">36</text:span><text:span text:style-name="T284">.</text:span><text:span text:style-name="T285"><text:s/>Visuotinis švietimas</text:span><text:span text:style-name="T286"><text:s/>– visiems Lietuvos Respublikos piliečiams ir užsieniečiams, turintiems teisę nuolat ar laikinai gyventi Li</text:span><text:span text:style-name="T287">etuvos Respublikoje, valstybės laiduojamas švietimas.</text:span></text:p>
      <text:p text:style-name="P288">Straipsnio pakeitimai:</text:p>
      <text:p text:style-name="P289"><text:span text:style-name="T290">Nr.<text:s/></text:span><text:a xlink:href="http://www3.lrs.lt/cgi-bin/preps2?a=452015&amp;b=" office:target-frame-name="_top" xlink:show="replace"><text:span text:style-name="T291">XII-398</text:span></text:a><text:span text:style-name="T292">, 2013-06-20, Žin., 2013, Nr.<text:s/></text:span><text:a xlink:href="https://www.e-tar.lt/portal/legalAct.html?documentId=TAIS.452015" office:target-frame-name="_blank" xlink:show="new"><text:span text:style-name="T293">73-3655</text:span></text:a><text:span text:style-name="T294"><text:s/>(2013-07-09)</text:span></text:p>
      <text:p text:style-name="P295"/>
      <text:p text:style-name="P296"><text:span text:style-name="T297">3</text:span><text:span text:style-name="T298"><text:s/>straipsnis.<text:s/></text:span><text:span text:style-name="T299">Švietimo tikslai</text:span></text:p>
      <text:p text:style-name="P300"><text:span text:style-name="T301">Švietimo tikslai yra šie:</text:span></text:p>
      <text:p text:style-name="P302"><text:span text:style-name="T303">1</text:span><text:span text:style-name="T304">) išugdyti kiekvienam asmeniui vertybines orientacijas, leidžiančias tapti doru, siekiančiu žinių, savarankišku, atsakingu, patriotiškai nusiteikusiu</text:span><text:span text:style-name="T305"><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6">uolaikinę socialinę kompetenciją ir gebėjimus savarankiškai kurti savo gyvenimą ir sveikai gyventi;</text:span></text:p>
      <text:p text:style-name="P307"><text:span text:style-name="T308">2</text:span><text:span text:style-name="T309">) nustatyti asmens kūrybinius gebėjimus ir pagal tai padėti jam įsigyti kompetencijų ir (ar) kvalifikaciją, atitinkančią šiuolaikinį kultūros bei techn</text:span><text:span text:style-name="T310">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11">ąlygas nuolat tenkinti pažinimo poreikius ir tobulėti mokantis visą gyvenimą;</text:span></text:p>
      <text:p text:style-name="P312"><text:span text:style-name="T313">3</text:span><text:span text:style-name="T314">) stiprinti visuomenės galias užtikrinant krašto ūkio, aplinkos ir žmogiškųjų išteklių darnų vystymąsi, vidinį ir tarptautinį ūkio konkurencingumą, nacionalinį saugumą ir de</text:span><text:span text:style-name="T315">mokratinės valstybės raidą;</text:span></text:p>
      <text:p text:style-name="P316"><text:span text:style-name="T317">4</text:span><text:span text:style-name="T318">) perteikti asmeniui tautinės ir etninės kultūros pagrindus, Europos ir pasaulio humanistinės kultūros tradicijas ir vertybes, laiduoti sąlygas asmens brandžiai tautinei savimonei, dorovinei, estetinei, mokslinei kultūrai,<text:s/></text:span><text:span text:style-name="T319">pasaulėžiūrai formuotis, taip pat garantuoti tautos, krašto kultūros tęstinumą, jos tapatybės išsaugojimą, nuolatinį jos vertybių kūrimą, puoselėti krašto atvirumą ir dialogiškumą;</text:span></text:p>
      <text:p text:style-name="P320"><text:span text:style-name="T321">5</text:span><text:span text:style-name="T322">) sudaryti sąlygas asmeniui įgyti demokratijos tradicijas įkūnijančius</text:span><text:span text:style-name="T323"><text:s/>pilietinės ir politinės kultūros pagrindus, išplėtoti gebėjimus ir patirtį, būtiną asmeniui, kaip kompetentingam Lietuvos Respublikos piliečiui, Europos ir pasaulio bendrijos, daugiakultūrės visuomenės nariui.</text:span></text:p>
      <text:p text:style-name="P324"/>
      <text:p text:style-name="P325"><text:span text:style-name="T326">4</text:span><text:span text:style-name="T327"><text:s/>straipsnis.<text:s/></text:span><text:span text:style-name="T328">Ugdymo turinys</text:span></text:p>
      <text:p text:style-name="P329"><text:span text:style-name="T330">1</text:span><text:span text:style-name="T331">.<text:s/></text:span><text:span text:style-name="T332">Ugdymo turinį sudaro tai, ko mokoma ir mokomasi, kaip mokoma ir mokomasi, kaip vertinama mokinių pažanga ir pasiekimai, kokios mokymo ir mokymosi priemonės naudojamos.<text:s/></text:span></text:p>
      <text:p text:style-name="P333"><text:span text:style-name="T334">2</text:span><text:span text:style-name="T335">. Ugdymo turinys kuriamas šio įstatymo 3 straipsnyje nurodytiems švietimo tikslams</text:span><text:span text:style-name="T336"><text:s/>įgyvendinti.</text:span><text:span text:style-name="T337"><text:s/></text:span><text:span text:style-name="T338">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9">kius, vietos ir mokyklos bendruomenės reikmes, taip pat mokinių ir studentų turimą patirtį,</text:span><text:span text:style-name="T340"><text:s/></text:span><text:span text:style-name="T341">ugdymosi poreikius ir interesus.</text:span></text:p>
      <text:p text:style-name="P342"><text:span text:style-name="T343">3</text:span><text:span text:style-name="T344">. Šio straipsnio 1 ir 2 dalyse nurodytų reikalavimų laikomasi rengiant ikimokykliniam, priešmokykliniam ugdymui, bendrajam ugd</text:span><text:span text:style-name="T345">ymui, profesiniam mokymui, studijoms aukštosiose mokyklose skirtas švietimo</text:span><text:span text:style-name="T346"><text:s/></text:span><text:span text:style-name="T347">programas ar jų modulius, ugdymo planus ar studijų krypčių reglamentus, mokymosi pasiekimų patikrinimų</text:span><text:span text:style-name="T348"><text:s/></text:span><text:span text:style-name="T349">programas, vadovėlius, kitas mokymo priemones, papildomą ugdymo medžiagą.</text:span></text:p>
      <text:p text:style-name="P350"/>
      <text:p text:style-name="P351"><text:span text:style-name="T352">5</text:span><text:span text:style-name="T353"><text:s/>straipsnis.<text:s/></text:span><text:span text:style-name="T354">Švietimo sistemos principai<text:s/></text:span></text:p>
      <text:p text:style-name="P355"><text:span text:style-name="T356">Švietimo sistemos principai yra šie:</text:span></text:p>
      <text:p text:style-name="P357"><text:span text:style-name="T358">1</text:span><text:span text:style-name="T359">) lygios galimybės – švietimo sistema yra socialiai teisinga, ji užtikrina asmens teisių įgyvendinimą,</text:span><text:span text:style-name="T360"><text:s/></text:span><text:span text:style-name="T361">kiekvienam asmeniui ji laiduoja švietimo prieinamumą, bendrojo i</text:span><text:span text:style-name="T362">šsilavinimo bei pirmosios kvalifikacijos įgijimą ir sudaro sąlygas tobulinti turimą kvalifikaciją ar įgyti naują;</text:span></text:p>
      <text:p text:style-name="P363"><text:span text:style-name="T364">2</text:span><text:span text:style-name="T365">) kontekstualumas – švietimo sistema yra glaudžiai susieta su krašto ūkinės, socialinės, kultūrinės raidos kontekstu, kartu su juo atsina</text:span><text:span text:style-name="T366">ujina ir atitinka nuolat kintančias visuomenės reikmes;</text:span></text:p>
      <text:p text:style-name="P367"><text:span text:style-name="T368">3</text:span><text:span text:style-name="T369">) veiksmingumas – švietimo sistema siekia geros kokybės rezultatų sumaniai ir taupiai naudodama turimus išteklius, nuolat vertindama, analizuodama ir planuodama savo veiklą, remdamasi veiksminga<text:s/></text:span><text:span text:style-name="T370">vadyba – tinkamais ir laiku priimamais sprendimais;</text:span></text:p>
      <text:p text:style-name="P371"><text:span text:style-name="T372">4</text:span><text:span text:style-name="T373">) tęstinumas – švietimo sistema yra lanksti, atvira, pagrįsta įvairių formų ir institucijų sąveika; ji sudaro sąlygas kiekvienam asmeniui mokytis visą gyvenimą.</text:span></text:p>
      <text:p text:style-name="P374"/>
      <text:p text:style-name="P375"><text:span text:style-name="T376">ANTRASIS</text:span><text:span text:style-name="T377"><text:s/>SKIRSNIS</text:span></text:p>
      <text:p text:style-name="P378"><text:span text:style-name="T379">ŠVIETIMO<text:s/></text:span><text:span text:style-name="T380">SISTEMOS SANDARA</text:span></text:p>
      <text:p text:style-name="P381"/>
      <text:p text:style-name="P382"><text:span text:style-name="T383">6</text:span><text:span text:style-name="T384"><text:s/>straipsnis.<text:s/></text:span><text:span text:style-name="T385">Švietimo sistema<text:s/></text:span></text:p>
      <text:p text:style-name="P386"><text:span text:style-name="T387">Lietuvos švietimo sistema apima:</text:span></text:p>
      <text:p text:style-name="P388"><text:span text:style-name="T389">1</text:span><text:span text:style-name="T390">) formalųjį švietimą (pradinį, pagrindinį, vidurinį ugdymą, formalųjį</text:span><text:span text:style-name="T391"><text:s/></text:span><text:span text:style-name="T392">profesinį mokymą ir aukštojo mokslo studijas);</text:span></text:p>
      <text:p text:style-name="P393"><text:span text:style-name="T394">2</text:span><text:span text:style-name="T395">) neformalųjį švietimą (ikimokyklinį,<text:s/></text:span><text:span text:style-name="T396">priešmokyklinį, kitą neformalųjį vaikų (taip pat formalųjį švietimą papildantį ugdymą) ir suaugusiųjų švietimą);</text:span></text:p>
      <text:p text:style-name="P397"><text:span text:style-name="T398">3</text:span><text:span text:style-name="T399">) savišvietą;</text:span></text:p>
      <text:p text:style-name="P400"><text:span text:style-name="T401">4</text:span><text:span text:style-name="T402">) švietimo pagalbą (profesinį orientavimą, švietimo informacinę, psichologinę, socialinę pedagoginę, specialiąją pedago</text:span><text:span text:style-name="T403">ginę ir specialiąją pagalbą, sveikatos priežiūrą mokykloje, konsultacinę, mokytojų kvalifikacijos tobulinimo ir kitą pagalbą).</text:span></text:p>
      <text:p text:style-name="P404"/>
      <text:p text:style-name="P405"><text:span text:style-name="T406">7</text:span><text:span text:style-name="T407"><text:s/>straipsnis.<text:s/></text:span><text:span text:style-name="T408">Ikimokyklinis ugdymas</text:span></text:p>
      <text:p text:style-name="P409"><text:span text:style-name="T410">1</text:span><text:span text:style-name="T411">. Ikimokyklinio ugdymo paskirtis – padėti vaikui tenkinti prigimtinius, kultūro</text:span><text:span text:style-name="T412">s, taip pat ir etninės, socialinius, pažintinius poreikius.</text:span></text:p>
      <text:p text:style-name="P413"><text:span text:style-name="T414">2</text:span><text:span text:style-name="T415">. Ikimokyklinis ugdymas vyksta šeimoje, o tėvų (globėjų) pageidavimu – pagal ikimokyklinio ugdymo programą. Švietimo ir mokslo ministro ir socialinės apsaugos ir darbo ministro nustatyta tvar</text:span><text:span text:style-name="T416">ka ir atvejais vaikui ikimokyklinis ugdymas gali būti privalomas.<text:s/></text:span></text:p>
      <text:p text:style-name="P417"><text:span text:style-name="T418">3</text:span><text:span text:style-name="T419">. Ikimokyklinis ugdymas teikiamas vaikui nuo gimimo,</text:span><text:span text:style-name="T420"><text:s/></text:span><text:span text:style-name="T421">iki jam pradedamas teikti priešmokyklinis arba pradinis ugdymas.</text:span></text:p>
      <text:p text:style-name="P422"><text:span text:style-name="T423">4</text:span><text:span text:style-name="T424">. Ikimokyklinio ugdymo programą, parengtą pagal švietimo ir m</text:span><text:span text:style-name="T425">okslo ministro patvirtintus ikimokyklinio ugdymo programų kriterijus,</text:span><text:span text:style-name="T426"><text:s/></text:span><text:span text:style-name="T427">vykdo ikimokyklinio ugdymo, bendrojo ugdymo mokyklos, laisvasis mokytojas ar kitas švietimo teikėjas.<text:s/></text:span></text:p>
      <text:p text:style-name="P428"><text:span text:style-name="T429">5</text:span><text:span text:style-name="T430">. Ikimokyklinio amžiaus vaikui ir jo tėvams (globėjams) kompleksiškai teikiamo</text:span><text:span text:style-name="T431">s švietimo pagalba, socialinė parama, sveikatos priežiūros paslaugos švietimo ir mokslo ministro, socialinės apsaugos ir darbo ministro ir sveikatos apsaugos ministro</text:span><text:span text:style-name="T432"><text:s/></text:span><text:span text:style-name="T433">nustatyta tvarka.</text:span></text:p>
      <text:p text:style-name="P434"/>
      <text:p text:style-name="P435"><text:span text:style-name="T436">8</text:span><text:span text:style-name="T437"><text:s/>straipsnis.<text:s/></text:span><text:span text:style-name="T438">Priešmokyklinis ugdymas</text:span></text:p>
      <text:p text:style-name="P439"><text:span text:style-name="T440">1</text:span><text:span text:style-name="T441">. Priešmokyklinio<text:s/></text:span><text:span text:style-name="T442">ugdymo paskirtis – padėti vaikui pasirengti sėkmingai mokytis pagal pradinio ugdymo programą.</text:span></text:p>
      <text:p text:style-name="P443"><text:span text:style-name="T444">2</text:span><text:span text:style-name="T445">. Priešmokyklinis ugdymas vykdomas pagal vienų metų švietimo ir mokslo ministro patvirtintą priešmokyklinio ugdymo bendrąją programą. Priešmokyklinį ugdymą v</text:span><text:span text:style-name="T446">ykdo ikimokyklinio ugdymo, bendrojo ugdymo mokyklos, laisvasis mokytojas ar kitas švietimo teikėjas, vadovaudamiesi švietimo ir mokslo ministro nustatyta tvarka.</text:span></text:p>
      <text:p text:style-name="P447"><text:span text:style-name="T448">3</text:span><text:span text:style-name="T449">. Priešmokyklinis ugdymas pradedamas teikti vaikui, kai tais kalendoriniais metais jam su</text:span><text:span text:style-name="T450">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51">sčiau, negu jam sueina 5 metai. Švietimo ir mokslo ministro ir socialinės apsaugos ir darbo ministro nustatyta tvarka ir atvejais vaikui priešmokyklinis ugdymas gali būti privalomas.<text:s/></text:span></text:p>
      <text:p text:style-name="P452"><text:span text:style-name="T453">4</text:span><text:span text:style-name="T454">. Priešmokyklinio amžiaus vaikui ir jo tėvams (globėjams) kompleksi</text:span><text:span text:style-name="T455">škai teikiamos švietimo pagalba, socialinė parama, sveikatos priežiūros paslaugos švietimo ir mokslo ministro, socialinės apsaugos ir darbo ministro ir sveikatos apsaugos ministro nustatyta tvarka.</text:span></text:p>
      <text:p text:style-name="P456"/>
      <text:p text:style-name="P457"><text:span text:style-name="T458">9</text:span><text:span text:style-name="T459"><text:s/>straipsnis.<text:s/></text:span><text:span text:style-name="T460">Pradinis ugdymas</text:span></text:p>
      <text:p text:style-name="P461"><text:span text:style-name="T462">1</text:span><text:span text:style-name="T463">. Pradinio ugdy</text:span><text:span text:style-name="T464">mo paskirtis – suteikti asmeniui dorinės ir socialinės brandos pradmenis, kultūros, taip pat ir etninės, pagrindus, elementarų raštingumą, padėti jam pasirengti mokytis pagal pagrindinio ugdymo programą.</text:span></text:p>
      <text:p text:style-name="P465"><text:span text:style-name="T466">2</text:span><text:span text:style-name="T4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8">s. Pradinis ugdymas gali būti vykdomas kartu su dailės, muzikiniu, meniniu, sportiniu ar kitu ugdymu.<text:s/></text:span></text:p>
      <text:p text:style-name="P469"><text:span text:style-name="T470">3</text:span><text:span text:style-name="T471">. Pagal pradinio ugdymo programą vaikas pradedamas ugdyti, kai jam tais kalendoriniais metais sueina 7 metai. Atskiru atveju vaikas, kuriam tais kal</text:span><text:span text:style-name="T472">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3">mo įstaigoje ar namuose pagal jo specialiesiems ugdymo poreikiams pritaikytą ugdymo programą.<text:s/></text:span></text:p>
      <text:p text:style-name="P474"><text:span text:style-name="T475">4</text:span><text:span text:style-name="T476">. Tėvų (globėjų) prašymu, vadovaujantis švietimo ir mokslo ministro patvirtintu Vaiko brandumo mokytis pagal priešmokyklinio ir pradinio ugdymo programas įv</text:span><text:span text:style-name="T477">ertinimo tvarkos aprašu, pradinis ugdymas pradedamas teikti vienais metais anksčiau, negu nurodyta šio straipsnio 3 dalyje.</text:span></text:p>
      <text:p text:style-name="P478"><text:span text:style-name="T479">5</text:span><text:span text:style-name="T480">. Pradinio ugdymo programas vykdo bendrojo ugdymo ir kitos mokyklos ar kitas švietimo teikėjas.<text:s/></text:span></text:p>
      <text:p text:style-name="P481"><text:span text:style-name="T482">6</text:span><text:span text:style-name="T483">. Pradinis išsilavinimas<text:s/></text:span><text:span text:style-name="T484">įgyjamas baigus pradinio ugdymo programą.</text:span></text:p>
      <text:p text:style-name="P485"/>
      <text:p text:style-name="P486"><text:span text:style-name="T487">10</text:span><text:span text:style-name="T488"><text:s/>straipsnis.<text:s/></text:span><text:span text:style-name="T489">Pagrindinis ugdymas</text:span></text:p>
      <text:p text:style-name="P490"><text:span text:style-name="T491">1</text:span><text:span text:style-name="T492">. Pagrindinio ugdymo paskirtis – suteikti asmeniui dorinės, sociokultūrinės ir pilietinės brandos pagrindus, bendrąjį raštingumą, technologinio raštingumo pradmenis, u</text:span><text:span text:style-name="T493">gdyti tautinį sąmoningumą, išugdyti siekimą ir gebėjimą apsispręsti, pasirinkti ir mokytis toliau.</text:span></text:p>
      <text:p text:style-name="P494"><text:span text:style-name="T495">2</text:span><text:span text:style-name="T496">. Pagrindinis ugdymas teikiamas mokiniui, įgijusiam pradinį išsilavinimą.</text:span></text:p>
      <text:p text:style-name="P497"><text:span text:style-name="T498">3</text:span><text:span text:style-name="T499">.</text:span><text:span text:style-name="T500"><text:s/></text:span><text:span text:style-name="T501">Pagrindinis ugdymas vykdomas pagal šešerių metų pagrindinio ugdymo prog</text:span><text:span text:style-name="T502">ramas.</text:span><text:span text:style-name="T503"><text:s/></text:span><text:span text:style-name="T504">Pagrindinio ugdymo programų pirmoji dalis apima ketverių metų pagrindinio ugdymo tarpsnį, antroji dalis – dvejų metų pagrindinio ugdymo tarpsnį.</text:span><text:span text:style-name="T505"><text:s/></text:span><text:span text:style-name="T506">Pagrindinio ugdymo programos įgyvendinamos vadovaujantis Pagrindinio ugdymo programos aprašu, Pagrindini</text:span><text:span text:style-name="T507">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8">o mokymo programas švietimo ir mokslo ministro nustatyta tvarka. Pagrindinis ugdymas gali būti vykdomas kartu su dailės, muzikiniu, meniniu, sportiniu ar kitu ugdymu.<text:s/></text:span></text:p>
      <text:p text:style-name="P509"><text:span text:style-name="T510">4</text:span><text:span text:style-name="T511">. Pagrindinis išsilavinimas įgyjamas baigus pagrindinio ugdymo programą ir patikrin</text:span><text:span text:style-name="T512">us mokymosi pasiekimus, išskyrus atvejus, kai asmuo švietimo ir mokslo ministro nustatytais atvejais yra atleidžiamas nuo mokymosi pasiekimų patikrinimo.</text:span></text:p>
      <text:p text:style-name="P513"/>
      <text:p text:style-name="P514"><text:span text:style-name="T515">11</text:span><text:span text:style-name="T516"><text:s/>straipsnis.<text:s/></text:span><text:span text:style-name="T517">Vidurinis ugdymas</text:span></text:p>
      <text:p text:style-name="P518"><text:span text:style-name="T519">1</text:span><text:span text:style-name="T520">. Vidurinio ugdymo paskirtis – padėti asmeniui įgyti<text:s/></text:span><text:span text:style-name="T521">bendrąjį dalykinį, sociokultūrinį, technologinį raštingumą, dorinę, tautinę ir pilietinę brandą, profesinės kompetencijos pradmenis.</text:span></text:p>
      <text:p text:style-name="P522"><text:span text:style-name="T523">2</text:span><text:span text:style-name="T524">. Valstybės garantuojamas visuotinis vidurinis ugdymas teikiamas mokiniui, įgijusiam pagrindinį išsilavinimą.</text:span></text:p>
      <text:p text:style-name="P525"><text:span text:style-name="T526">3</text:span><text:span text:style-name="T527">.</text:span><text:span text:style-name="T528"><text:s/></text:span><text:span text:style-name="T529">V</text:span><text:span text:style-name="T530">idurinis ugdymas vykdomas pagal dvejų metų vidurinio ugdymo programas. Jas sudaro privalomieji ir pasirenkamieji bendrojo ugdymo dalykai bei galimi profesinio mokymo programų</text:span><text:span text:style-name="T531"><text:s/></text:span><text:span text:style-name="T532">moduliai. Jos įgyvendinamos vadovaujantis Vidurinio ugdymo programos aprašu, Vidu</text:span><text:span text:style-name="T533">rinio ugdymo bendrosiomis programomis, bendraisiais ugdymo planais, kuriuos tvirtina švietimo ir mokslo ministras. Vidurinis ugdymas gali būti vykdomas kartu su dailės, muzikiniu, meniniu, sportiniu ar kitu ugdymu.</text:span><text:span text:style-name="T534"><text:s/></text:span><text:span text:style-name="T535">Jeigu vidurinio ugdymo programa vykdoma k</text:span><text:span text:style-name="T536">artu su profesinio mokymo programa, jos gali būti vykdomos ilgiau negu dvejus metus.</text:span></text:p>
      <text:p text:style-name="P537"><text:span text:style-name="T538">4</text:span><text:span text:style-name="T539">. Į vidurinio ugdymo programą profesinio mokymo programų moduliai gali būti įskaitomi tęsiant mokymąsi pagal profesinio mokymo programas švietimo ir mokslo ministro n</text:span><text:span text:style-name="T540">ustatyta tvarka.</text:span></text:p>
      <text:p text:style-name="P541"><text:span text:style-name="T542">5</text:span><text:span text:style-name="T543">. Vidurinis išsilavinimas įgyjamas baigus vidurinio ugdymo programą ir išlaikius brandos egzaminus, išskyrus atvejus, kai asmuo švietimo ir mokslo ministro nustatytais atvejais yra atleidžiamas nuo brandos egzaminų.</text:span></text:p>
      <text:p text:style-name="P544"/>
      <text:p text:style-name="P545"><text:span text:style-name="T546">12</text:span><text:span text:style-name="T547"><text:s/>straipsn</text:span><text:span text:style-name="T548">is.<text:s/></text:span><text:span text:style-name="T549">Profesinis mokymas</text:span></text:p>
      <text:p text:style-name="P550"><text:span text:style-name="T551">1</text:span><text:span text:style-name="T552">. Profesinio mokymo paskirtis – padėti asmeniui įgyti, keisti ar tobulinti kvalifikaciją ir pasirengti dalyvauti kintančioje darbo rinkoje.</text:span></text:p>
      <text:p text:style-name="P553"><text:span text:style-name="T554">2</text:span><text:span text:style-name="T555">. Profesinis mokymas gali būti pirminis ir tęstinis.</text:span></text:p>
      <text:p text:style-name="P556"><text:span text:style-name="T557">3</text:span><text:span text:style-name="T558">. Pirminis profesinis mok</text:span><text:span text:style-name="T559">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60">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1">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2">silavinimo.</text:span></text:p>
      <text:p text:style-name="P563"><text:span text:style-name="T564">4</text:span><text:span text:style-name="T565">.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6">esinis mokymas apima asmenų formalųjį ir neformalųjį profesinį mokymą.</text:span></text:p>
      <text:p text:style-name="P567"><text:span text:style-name="T568">5</text:span><text:span text:style-name="T569">. Atitinkamo lygio kvalifikacija suteikiama asmeniui, baigusiam profesinio mokymo programą ir (arba) nustatyta tvarka gavusiam jo įgytų kompetencijų įvertinimą.</text:span></text:p>
      <text:p text:style-name="P570"><text:span text:style-name="T571">6</text:span><text:span text:style-name="T572">. Profesinį mo</text:span><text:span text:style-name="T573">kymą nustato Lietuvos Respublikos p</text:span><text:span text:style-name="T574">rofesinio mokymo įstatymas (toliau – Profesinio mokymo įstatymas)</text:span><text:span text:style-name="T575">.</text:span></text:p>
      <text:p text:style-name="P576"/>
      <text:p text:style-name="P577"><text:span text:style-name="T578">13</text:span><text:span text:style-name="T579"><text:s/>straipsnis.<text:s/></text:span><text:span text:style-name="T580">Aukštojo mokslo studijos</text:span><text:span text:style-name="T581"><text:s/></text:span></text:p>
      <text:p text:style-name="P582"><text:span text:style-name="T583">1</text:span><text:span text:style-name="T584">. Aukštojo mokslo studijų paskirtis – padėti asmeniui įgyti šiuolaikinį pažinimo ir technologijų lygį</text:span><text:span text:style-name="T585"><text:s/>ir ūkio poreikius atitinkančią</text:span><text:span text:style-name="T586"><text:s/></text:span><text:span text:style-name="T587">aukštojo mokslo</text:span><text:span text:style-name="T588"><text:s/></text:span><text:span text:style-name="T589">kvalifikaciją, pasirengti aktyviai profesinei, visuomeninei ir kultūrinei veiklai.</text:span></text:p>
      <text:p text:style-name="P590"><text:span text:style-name="T591">2</text:span><text:span text:style-name="T592">. Aukštojo mokslo studijos yra visuotinės. Jos teikiamos asmeniui, įgijusiam ne žemesnį kaip</text:span><text:span text:style-name="T593"><text:s/></text:span><text:span text:style-name="T594">vidurinį išsilavinimą, įsto</text:span><text:span text:style-name="T595">jusiam į aukštąją mokyklą ir gebančiam savarankiškai studijuoti.</text:span></text:p>
      <text:p text:style-name="P596"><text:span text:style-name="T597">3</text:span><text:span text:style-name="T598">. Aukštojo mokslo studijos vykdomos pagal akredituotas studijų programas. Studentas gali studijuoti dalimis</text:span><text:span text:style-name="T599"><text:s/></text:span><text:span text:style-name="T600">įvairiose aukštosiose mokyklose. Dalines studijas ir jų rezultatų įskaitymą nu</text:span><text:span text:style-name="T601">stato Lietuvos Respublikos mokslo ir studijų įstatymas (toliau – Mokslo ir studijų įstatymas).</text:span></text:p>
      <text:p text:style-name="P602"><text:span text:style-name="T603">4</text:span><text:span text:style-name="T604">. Baigus aukštojo mokslo studijų programą, įgyjama aukštojo mokslo</text:span><text:span text:style-name="T605"><text:s/></text:span><text:span text:style-name="T606">kvalifikacija, atitinkanti Lietuvos kvalifikacijų sandaroje nustatytą lygį.<text:s/></text:span></text:p>
      <text:p text:style-name="P607"><text:span text:style-name="T608">5</text:span><text:span text:style-name="T609">. Aukšt</text:span><text:span text:style-name="T610">ųjų mokyklų veiklos pagrindus ir studijas jose nustato Mokslo ir studijų</text:span><text:span text:style-name="T611"><text:s/></text:span><text:span text:style-name="T612">įstatymas.</text:span></text:p>
      <text:p text:style-name="P613"/>
      <text:p text:style-name="P614"><text:span text:style-name="T615">14</text:span><text:span text:style-name="T616"><text:s/>straipsnis.</text:span><text:span text:style-name="T617"><text:s/></text:span><text:span text:style-name="T618">Mokinių, turinčių specialiųjų ugdymosi poreikių, ugdymas<text:s/></text:span></text:p>
      <text:p text:style-name="P619"><text:span text:style-name="T620">1</text:span><text:span text:style-name="T621">. Mokinių, turinčių specialiųjų ugdymosi poreikių,</text:span><text:span text:style-name="T622"><text:s/></text:span><text:span text:style-name="T623">ugdymo paskirtis – padėti mokiniui l</text:span><text:span text:style-name="T624">avintis, mokytis pagal gebėjimus, įgyti išsilavinimą ir kvalifikaciją,</text:span><text:span text:style-name="T625"><text:s/></text:span><text:span text:style-name="T626">pripažįstant ir plėtojant jų gebėjimus ir galias. Mokinių, turinčių specialiųjų ugdymosi poreikių, ugdymas organizuojamas švietimo ir mokslo ministro nustatyta tvarka.</text:span></text:p>
      <text:p text:style-name="P627"><text:span text:style-name="T628">2</text:span><text:span text:style-name="T629">. Mokinių, t</text:span><text:span text:style-name="T630">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1">tatyta tvarka.</text:span></text:p>
      <text:p text:style-name="P632"><text:span text:style-name="T633">3</text:span><text:span text:style-name="T634">.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5">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ir galimybė mokytis lietuvių kalbos</text:span></text:p>
      <text:p text:style-name="P977"><text:span text:style-name="T978">1</text:span><text:span text:style-name="T979">. Užsienio lietuvių lituanistinio švietimo paskir</text:span><text:span text:style-name="T980">tis – padėti išmokti lietuvių kalbą ir ją išlaikyti, išsaugoti tautinį tapatumą, supažindinti su Lietuvos valstybės istorija, kultūra, paveldu ir sudaryti sąlygas saviraiškai lietuvių kalba.</text:span></text:p>
      <text:p text:style-name="P981"><text:span text:style-name="T982">2</text:span><text:span text:style-name="T983">. Valstybė finansuoja ar kitaip skatina užsienio lietuvių ve</text:span><text:span text:style-name="T984">iklą lituanistinio švietimo srityje, lietuvių kilmės užsieniečius ir užsieniečius, kurie mokosi lietuvių kalbos ar studijuoja lietuvių kalbą ir kultūrą.</text:span></text:p>
      <text:p text:style-name="P985"><text:span text:style-name="T986">3</text:span><text:span text:style-name="T987">. Pagal Lietuvos Respublikos Vyriausybės (toliau – Vyriausybė) ar jos įgaliotos (įgaliotų) institu</text:span><text:span text:style-name="T988">cijos (institucijų) programą skiriama lėšų</text:span><text:span text:style-name="T989"><text:s/></text:span><text:span text:style-name="T990">mokykloms užsienyje, kuriose mokoma lietuvių kalbos ar lietuvių kalba, ir asmenims, vykstantiems dirbti mokytojais ir dėstytojais į lituanistinio švietimo įstaigas, lituanistikos centrus užsienyje. Mokykloms užsie</text:span><text:span text:style-name="T991">nyje, kuriose mokoma lietuvių kalbos ar lietuvių kalba, valstybės turtas gali būti perduodamas panaudos pagrindais.</text:span></text:p>
      <text:p text:style-name="P992"><text:span text:style-name="T993">4</text:span><text:span text:style-name="T994">. Švietimo ir mokslo ministro nustatyta tvarka sudaromos galimybės lietuvių kilmės užsieniečiams ir išeiviams mokytis lietuvių kalba Li</text:span><text:span text:style-name="T995">etuvos Respublikos mokyklose.<text:s/></text:span><text:span text:style-name="T996">Išeiviais laikomi Lietuvos Respublikos piliečiai, ne mažiau kaip 3 metus gyvenantys užsienyje, arba užsienio valstybių piliečiai, netekę Lietuvos Respublikos pilietybės. Lietuvių kilmės užsieniečiu laikomas užsienietis, kurio<text:s/></text:span><text:span text:style-name="T997">tėvai ar seneliai arba</text:span><text:span text:style-name="T998"><text:s/></text:span><text:span text:style-name="T999">vienas iš tėvų ar senelių yra ar buvo lietuviai ir pats asmuo pripažįsta save lietuviu.</text:span></text:p>
      <text:p text:style-name="P1000"/>
      <text:p text:style-name="P1001"><text:span text:style-name="T1002">26</text:span><text:span text:style-name="T1003"><text:s/>straipsnis.<text:s/></text:span><text:span text:style-name="T1004">Informavimas apie švietimą</text:span></text:p>
      <text:p text:style-name="P1005"><text:span text:style-name="T1006">1</text:span><text:span text:style-name="T1007">. Informavimo apie švietimą paskirtis – teikti asmeniui informaciją, kuri padėtų pasirinkti</text:span><text:span text:style-name="T1008"><text:s/>jo interesus, polinkius, gebėjimus atitinkantį švietimą ir jo teikėją, siekiamą išsilavinimą ir profesiją.</text:span></text:p>
      <text:p text:style-name="P1009"><text:span text:style-name="T1010">2</text:span><text:span text:style-name="T1011">. Mokykla informaciją apie mokykloje vykdomas formaliojo ir neformaliojo švietimo programas, jų pasirinkimo galimybes, priėmimo sąlygas, mokama</text:span><text:span text:style-name="T1012">s paslaugas, mokytojų kvalifikaciją, svarbiausius mokyklos išorinio vertinimo rezultatus, mokyklos bendruomenės tradicijas ir pasiekimus skelbia viešai.</text:span></text:p>
      <text:p text:style-name="P1013"><text:span text:style-name="T1014">3</text:span><text:span text:style-name="T1015">. Profesinio informavimo ir konsultavimo paslaugos – informacija apie mokymosi galimybes pagal pro</text:span><text:span text:style-name="T1016">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7">rbo biržose pagal švietimo ir mokslo ministro bei socialinės apsaugos ir darbo ministro nustatytus reikalavimus.</text:span></text:p>
      <text:p text:style-name="P1018"/>
      <text:p text:style-name="P1019"><text:span text:style-name="T1020">27</text:span><text:span text:style-name="T1021"><text:s/>straipsnis.<text:s/></text:span><text:span text:style-name="T1022">Galimybė pasirinkti švietimo programas</text:span></text:p>
      <text:p text:style-name="P1023"><text:span text:style-name="T1024">1</text:span><text:span text:style-name="T1025">. Asmuo, rinkdamasis švietimo programas, laikosi šio įstatymo 7–13 straipsniu</text:span><text:span text:style-name="T1026">ose nustatyto programų nuoseklumo.<text:s/></text:span></text:p>
      <text:p text:style-name="P1027"><text:span text:style-name="T1028">2</text:span><text:span text:style-name="T1029">. Mokiniui suteikiama galimybė pagal gebėjimus ir polinkius rinktis švietimo programas, skirtingus jų variantus, švietimo programų</text:span><text:span text:style-name="T1030"><text:s/></text:span><text:span text:style-name="T1031">modulius, dalykų kursų programas. Mokinys taip pat renkasi švietimo programą vykdanč</text:span><text:span text:style-name="T1032">ią mokyklą, kitą švietimo teikėją, mokymosi formą.</text:span><text:span text:style-name="T1033"><text:s/></text:span><text:span text:style-name="T1034">Mokymosi pagal formaliojo švietimo programas (išskyrus aukštojo mokslo studijų programas) formas ir mokymo organizavimo pagal mokymosi formas tvarkos aprašus tvirtina švietimo ir mokslo ministras.<text:s/></text:span></text:p>
      <text:p text:style-name="P1035"><text:span text:style-name="T1036">3</text:span><text:span text:style-name="T1037">.<text:s/></text:span><text:span text:style-name="T1038">Mokinys, be privalomųjų mokomųjų dalykų, jų skirtingų programų (kursų), gali mokytis mokyklos siūlomų pasirenkamųjų dalykų.</text:span></text:p>
      <text:p text:style-name="P1039"><text:span text:style-name="T1040">4</text:span><text:span text:style-name="T1041">. Neformaliojo švietimo programas ir savišvietą asmuo renkasi laisvai.</text:span></text:p>
      <text:p text:style-name="P1042"/>
      <text:p text:style-name="P1043"><text:span text:style-name="T1044">28</text:span><text:span text:style-name="T1045"><text:s/>straipsnis.<text:s/></text:span><text:span text:style-name="T1046">Švietimo teikėjų tinklas</text:span></text:p>
      <text:p text:style-name="P1047"><text:span text:style-name="T1048">1</text:span><text:span text:style-name="T1049">. Šv</text:span><text:span text:style-name="T1050">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51">venimą.</text:span></text:p>
      <text:p text:style-name="P1052"><text:span text:style-name="T1053">2</text:span><text:span text:style-name="T1054">. Švietimo teikėjų tinklą sudaro valstybinės, savivaldybių ir nevalstybinės bendrojo ugdymo mokyklos, profesinio mokymo įstaigos, aukštosios mokyklos,</text:span><text:span text:style-name="T1055"><text:s/>neformaliojo švietimo mokyklos,</text:span><text:span text:style-name="T1056"><text:s/>laisvieji mokytojai, kiti švietimo teikėjai.<text:s/></text:span></text:p>
      <text:p text:style-name="P1057"><text:span text:style-name="T1058">3</text:span><text:span text:style-name="T1059">.<text:s/></text:span><text:span text:style-name="T1060">Švietimo teikėjų tinklas kuriamas:</text:span></text:p>
      <text:p text:style-name="P1061"><text:span text:style-name="T1062">1</text:span><text:span text:style-name="T1063">) plėtojant švietimo programų ir švietimo įvairovę;</text:span></text:p>
      <text:p text:style-name="P1064"><text:span text:style-name="T1065">2</text:span><text:span text:style-name="T1066">) koordinuojant teikiamas švietimo programas;</text:span></text:p>
      <text:p text:style-name="P1067"><text:span text:style-name="T1068">3</text:span><text:span text:style-name="T1069">) steigiant, reorganizuojant, likviduojant, pertvarkant mokyklas ir atliekant jų struktūros pertvarką.</text:span></text:p>
      <text:p text:style-name="P1070"><text:span text:style-name="T1071">4</text:span><text:span text:style-name="T107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3">Vyriausybė – valstybinių kolegijų tinklą, Seimas – valstybinių universitetų tinklą.<text:s/></text:span></text:p>
      <text:p text:style-name="P1074"><text:span text:style-name="T1075">5</text:span><text:span text:style-name="T1076">. Kuriant valstybinių ir savivaldybių mokyklų tinklą teisės aktų nustatyta tvarka, turi būti konsultuojamasi su gyventojais ar jų grupėmis, kad būtų apgintas viešasis</text:span><text:span text:style-name="T1077"><text:s/>interesas.</text:span></text:p>
      <text:p text:style-name="P1078"><text:span text:style-name="T1079">6</text:span><text:span text:style-name="T108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8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2"><text:s/>vykdomos valstybine kalba.<text:s/></text:span></text:p>
      <text:p text:style-name="P1083"><text:span text:style-name="T1084">7</text:span><text:span text:style-name="T1085">. Vietovėse, kuriose tradiciškai gausiai gyvena tautinė mažuma, jeigu bendruomenė prašo, savivaldybė laiduoja mokymąsi tautinės mažumos kalba arba tautinės mažumos kalbos.<text:s/></text:span></text:p>
      <text:p text:style-name="P1086"><text:span text:style-name="T1087">8</text:span><text:span text:style-name="T1088">. Mokyklų (išskyrus aukštąsias mokyklas), vy</text:span><text:span text:style-name="T108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90"><text:s/>Švietimo ir mokslo ministerija, savivaldybės, vadovaudamosi šiomis taisyklėmis, tvirtina ir įgyvendina mokyklų tinklo pertvarkos bendruosius planus.</text:span></text:p>
      <text:p text:style-name="P1091"><text:span text:style-name="T1092">9</text:span><text:span text:style-name="T1093">. Valstybė ir savivaldybės sudaro sąlygas nevalstybinėms mokykloms steigtis ir veikti.</text:span></text:p>
      <text:p text:style-name="P1094"><text:span text:style-name="T1095">10</text:span><text:span text:style-name="T1096">. Neform</text:span><text:span text:style-name="T1097">aliojo švietimo teikėjų tinklą kuria valstybė, savivaldybės, fiziniai ir juridiniai asmenys,<text:s/></text:span><text:span text:style-name="T1098">valstybėje narėje ar kitoje užsienio valstybėje</text:span><text:span text:style-name="T1099"><text:s/></text:span><text:span text:style-name="T1100">įsteigti juridiniai asmenys ar kitos organizacijos, ar jų padaliniai.</text:span><text:span text:style-name="T1101"><text:s/></text:span></text:p>
      <text:p text:style-name="P1102"/>
      <text:p text:style-name="P1103"><text:span text:style-name="T1104">29</text:span><text:span text:style-name="T1105"><text:s/>straipsnis.<text:s/></text:span><text:span text:style-name="T1106">Priėmimas į mokyklą, p</text:span><text:span text:style-name="T1107">erėjimas ir perkėlimas į kitą mokyklą<text:s/></text:span></text:p>
      <text:p text:style-name="P1108"><text:span text:style-name="T1109">1</text:span><text:span text:style-name="T1110">. Asmuo turi teisę rinktis valstybinę, savivaldybės ar nevalstybinę mokyklą ir ją keisti.</text:span></text:p>
      <text:p text:style-name="P1111"><text:span text:style-name="T1112">2</text:span><text:span text:style-name="T1113">. Priėmimo į valstybinę ir savivaldybės bendrojo ugdymo mokyklą tvarką nustato savininko teises ir pareigas įgyvendin</text:span><text:span text:style-name="T1114">anti institucija (dalyvių susirinkimas), vadovaudamasi švietimo ir mokslo ministro patvirtintais bendraisiais priėmimo kriterijais.</text:span></text:p>
      <text:p text:style-name="P1115"><text:span text:style-name="T1116">3</text:span><text:span text:style-name="T1117">. Į valstybinę ir savivaldybės bendrojo ugdymo mokyklą pirmumo teise privalo būti priimamas asmuo, gyvenantis mokyklos<text:s/></text:span><text:span text:style-name="T1118">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9">e yra laisvų vietų.</text:span></text:p>
      <text:p text:style-name="P1120"><text:span text:style-name="T1121">4</text:span><text:span text:style-name="T1122">. Į valstybinę ir savivaldybės ikimokyklinio ugdymo mokyklą ir bendrojo ugdymo mokyklą, skirtą mokiniams, turintiems specialiųjų ugdymosi poreikių, ugdyti, į ikimokyklinio ugdymo mokyklos grupę ir bendrojo ugdymo mokyklos klasę,<text:s/></text:span><text:span text:style-name="T1123">skirtą mokiniams, turintiems specialiųjų ugdymosi poreikių, ugdyti, priimami asmenys, turintys didelių ir labai didelių specialiųjų ugdymosi poreikių.</text:span></text:p>
      <text:p text:style-name="P1124"><text:span text:style-name="T1125">5</text:span><text:span text:style-name="T1126">.</text:span><text:span text:style-name="T1127"><text:s/></text:span><text:span text:style-name="T1128">Priėmimo į nevalstybinę mokyklą, vykdančią formaliojo ir (ar) neformaliojo vaikų švietimo programa</text:span><text:span text:style-name="T1129">s, tvarką nustato savininkas (dalyvių susirinkimas), vadovaudamasis šio įstatymo nustatytais priėmimo į atitinkamas programas reikalavimais.</text:span></text:p>
      <text:p text:style-name="P1130"><text:span text:style-name="T1131">6</text:span><text:span text:style-name="T1132">.</text:span><text:span text:style-name="T1133"><text:s/></text:span><text:span text:style-name="T1134">Priėmimo į valstybinę ir savivaldybės ikimokyklinio ugdymo, formalųjį švietimą papildančio ugdymo mokyklą ir</text:span><text:span text:style-name="T1135"><text:s/>neformaliojo vaikų švietimo mokyklą tvarką nustato savininko teises ir pareigas įgyvendinanti institucija (dalyvių susirinkimas).</text:span></text:p>
      <text:p text:style-name="P1136"><text:span text:style-name="T1137">7</text:span><text:span text:style-name="T1138">.</text:span><text:span text:style-name="T1139"><text:s/></text:span><text:span text:style-name="T1140">Priėmimą į aukštąsias mokyklas nustato Mokslo ir studijų įstatymas.</text:span></text:p>
      <text:p text:style-name="P1141"><text:span text:style-name="T1142">8</text:span><text:span text:style-name="T1143">.</text:span><text:span text:style-name="T1144"><text:s/></text:span><text:span text:style-name="T1145">Asmenų priėmimą į profesinio mokymo įstaiga</text:span><text:span text:style-name="T1146">s ir neformaliojo suaugusiųjų švietimo programas vykdančias mokyklas nustato Profesinio mokymo įstatymas ir Neformaliojo suaugusiųjų švietimo įstatymas.</text:span></text:p>
      <text:p text:style-name="P1147"><text:span text:style-name="T1148">9</text:span><text:span text:style-name="T1149">.</text:span><text:span text:style-name="T1150"><text:s/></text:span><text:span text:style-name="T1151">Vaikas iki 16 metų negali nutraukti mokymosi pagal privalomojo švietimo programas.</text:span></text:p>
      <text:p text:style-name="P1152"><text:span text:style-name="T1153">10</text:span><text:span text:style-name="T1154">.</text:span><text:span text:style-name="T1155"><text:s/></text:span><text:span text:style-name="T1156">Mokyk</text:span><text:span text:style-name="T1157">la, dėl objektyvių priežasčių negalinti užtikrinti mokiniui, kuris mokosi pagal privalomojo švietimo</text:span><text:span text:style-name="T1158"><text:s/></text:span><text:span text:style-name="T1159">programas, psichologinės, specialiosios pedagoginės, specialiosios ar socialinės pedagoginės pagalbos, suderinusi su jo tėvais (globėjais, rūpintojais), pe</text:span><text:span text:style-name="T1160">dagogine psichologine bei vaiko teisių apsaugos tarnyba, siūlo jam mokytis kitoje mokykloje.</text:span></text:p>
      <text:p text:style-name="P1161"><text:span text:style-name="T1162">11</text:span><text:span text:style-name="T1163">. Mokinys Lietuvos Respublikos vaiko minimalios ir vidutinės priežiūros įstatymo (toliau – Vaiko minimalios ir vidutinės priežiūros įstatymas) nustatytais pa</text:span><text:span text:style-name="T1164">grindais ir tvarka gali būti perkeltas į kitą mokyklą arba jam gali būti skirta kita minimalios ar vidutinės priežiūros priemonė.</text:span></text:p>
      <text:p text:style-name="P1165"/>
      <text:p text:style-name="P1166"><text:span text:style-name="T1167">30</text:span><text:span text:style-name="T1168"><text:s/>straipsnis.<text:s/></text:span><text:span text:style-name="T1169">Teisė mokytis valstybine ir gimtąja kalba</text:span></text:p>
      <text:p text:style-name="P1170"><text:span text:style-name="T1171">1</text:span><text:span text:style-name="T1172">. Kiekvienam Lietuvos Respublikos piliečiui ir užsienieči</text:span><text:span text:style-name="T1173">ui, turinčiam teisę nuolat ar laikinai gyventi Lietuvos Respublikoje, garantuojamas mokymas valstybine kalba ir valstybinės kalbos mokymasis.</text:span></text:p>
      <text:p text:style-name="P1174"><text:span text:style-name="T1175">2</text:span><text:span text:style-name="T1176">. Bendrojo ugdymo ir neformaliojo švietimo mokyklos tautinėms mažumoms priklausantiems mokiniams sudaro sąlyg</text:span><text:span text:style-name="T1177">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8">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9">kiriama ne mažiau laiko kaip gimtosios kalbos mokymui. Tokiose mokyklose:</text:span></text:p>
      <text:p text:style-name="P1180"><text:span text:style-name="T1181">1</text:span><text:span text:style-name="T1182">) Priešmokyklinio ugdymo programoje ne mažiau kaip 4 valandos per savaitę skiriamos ugdymui lietuvių kalba. Ikimokyklinio ugdymo programos dalis tėvų (globėjų, rūpintojų) pageidav</text:span><text:span text:style-name="T1183">imu gali būti vykdoma lietuvių kalba;</text:span></text:p>
      <text:p text:style-name="P1184"><text:span text:style-name="T1185">2</text:span><text:span text:style-name="T1186">) pradinio, pagrindinio, vidurinio ugdymo programos vykdomos dvikalbio ugdymo būdu: tautinės mažumos kalba ir lietuvių kalba. Lietuvių kalba pradinio ugdymo programoje mokoma integruotai, o pagrindinio ir vidurini</text:span><text:span text:style-name="T1187">o ugdymo programoje – per tas pamokas, kai einamos ugdymo programos temos iš Lietuvos istorijos ir geografijos, pasaulio pažinimo, mokoma pilietiškumo pagrindų;</text:span></text:p>
      <text:p text:style-name="P1188"><text:span text:style-name="T1189">3</text:span><text:span text:style-name="T1190">) tėvų (globėjų, rūpintojų) pageidavimu kitų pradinio, pagrindinio, vidurinio ugdymo<text:s/></text:span><text:span text:style-name="T1191">programos dalykų mokoma lietuvių kalba.</text:span></text:p>
      <text:p text:style-name="P1192"><text:span text:style-name="T1193">3</text:span><text:span text:style-name="T1194">. Ugdymo lietuvių kalba tvarką bendrojo ugdymo ir neformaliojo švietimo mokykloje nustato švietimo ir mokslo ministras.</text:span></text:p>
      <text:p text:style-name="P1195"><text:span text:style-name="T1196">4</text:span><text:span text:style-name="T1197">. Tautinei mažumai priklausantis asmuo gimtosios kalbos gali mokytis neformaliojo šv</text:span><text:span text:style-name="T1198">ietimo programas vykdančioje mokykloje ar pas kitą švietimo teikėją.</text:span></text:p>
      <text:p text:style-name="P1199"><text:span text:style-name="T1200">5</text:span><text:span text:style-name="T1201">. Asmens, turinčio teisę nuolat ar laikinai gyventi Lietuvos Respublikoje, vaikams sudaromos sąlygos mokytis valstybinės kalbos, valstybine kalba ir esant galimybei mokytis jų gimtos</text:span><text:span text:style-name="T1202">ios kalbos.</text:span></text:p>
      <text:p text:style-name="P1203"><text:span text:style-name="T1204">6</text:span><text:span text:style-name="T1205">. Kurčiajam ikimokyklinio ir bendrojo ugdymo mokyklose, skirtose mokiniams, turintiems specialiųjų ugdymosi poreikių, sudaromos sąlygos mokytis gimtosios (gestų) kalbos.</text:span></text:p>
      <text:p text:style-name="P1206"><text:span text:style-name="T1207">7</text:span><text:span text:style-name="T1208">. Visos bendrąjį ugdymą teikiančios mokyklos turi užtikrinti val</text:span><text:span text:style-name="T1209">stybinės kalbos mokėjimą pagal švietimo ir mokslo ministro patvirtintas bendrąsias programas.</text:span></text:p>
      <text:p text:style-name="P1210"><text:span text:style-name="T1211">8</text:span><text:span text:style-name="T1212">. Tradiciškai gausiai tautinių mažumų gyvenamuose rajonų centruose ir gyvenamosiose vietovėse, kuriose veikia kelios valstybine ir tautinių mažumų kalbomis m</text:span><text:span text:style-name="T1213">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4">savininkas) turi užtikrinti, kad vidurinio ugdymo programa bent vienoje mokykloje (bent vienoje klasėje) būtų įgyvendinama valstybine kalba (išskyrus gimtąją kalbą).</text:span></text:p>
      <text:p text:style-name="P1215"/>
      <text:p text:style-name="P1216"><text:span text:style-name="T1217">31</text:span><text:span text:style-name="T1218"><text:s/>straipsnis.<text:s/></text:span><text:span text:style-name="T1219">Teisė mokytis tikybos</text:span></text:p>
      <text:p text:style-name="P1220"><text:span text:style-name="T1221">1</text:span><text:span text:style-name="T1222">. Tikyba yra pasirenkama dorinio ugdymo d</text:span><text:span text:style-name="T1223">alis. Dorinis ugdymas yra pradinio, pagrindinio ir vidurinio ugdymo dalis. Tėvų (globėjų, rūpintojų) pageidavimu tikybos dalykas gali būti įtrauktas į jų vaikų ikimokyklinį ugdymą.</text:span><text:span text:style-name="T1224"><text:s/></text:span><text:span text:style-name="T1225">Gali būti vykdomas religinis neformalusis švietimas ir savišvieta.</text:span></text:p>
      <text:p text:style-name="P1226"><text:span text:style-name="T1227">2</text:span><text:span text:style-name="T1228">. P</text:span><text:span text:style-name="T1229">radinio, pagrindinio ir vidurinio ugdymo programas vykdančios mokyklos mokinys, sulaukęs 14 metų, turi teisę rinktis vieną iš privalomojo dorinio ugdymo dalykų: tradicinės religinės bendruomenės ar bendrijos tikybą arba etiką.</text:span></text:p>
      <text:p text:style-name="P1230"><text:span text:style-name="T1231">3</text:span><text:span text:style-name="T1232">. Jaunesniam negu 14 met</text:span><text:span text:style-name="T1233">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4">renka vaiką globojanti institucija.</text:span></text:p>
      <text:p text:style-name="P1235"><text:span text:style-name="T1236">4</text:span><text:span text:style-name="T1237">. Tikybos mokymo formaliojo švietimo mokykloje (išskyrus aukštąją</text:span><text:span text:style-name="T1238"><text:s/></text:span><text:span text:style-name="T1239">mokyklą) programą rengia atitinkama tradicinė religinė bendruomenė ar bendrija, pagal kompetenciją ją įvertina ir tvirtina jos vadovybė bei švietimo<text:s/></text:span><text:span text:style-name="T1240">ir mokslo ministras.</text:span></text:p>
      <text:p text:style-name="P1241"><text:span text:style-name="T1242">5</text:span><text:span text:style-name="T1243">. Tikybos mokyti pagal formaliojo švietimo programas (išskyrus aukštojo mokslo studijų programas) gali asmuo, įgijęs aukštąjį arba aukštesnįjį išsilavinimą ir pedagogo kvalifikaciją arba turintis tam reikalingą specialųjį pasireng</text:span><text:span text:style-name="T1244">imą. Toks asmuo privalo turėti tradicinės religinės bendruomenės ar bendrijos vadovybės nustatyta tvarka išduotą leidimą (siuntimą) mokyti tikybos.</text:span></text:p>
      <text:p text:style-name="P1245"><text:span text:style-name="T1246">6</text:span><text:span text:style-name="T1247">. Mokykla, negalinti užtikrinti mokinių ar jų tėvų (globėjų, rūpintojų) pageidaujamos tradicinės religi</text:span><text:span text:style-name="T1248">nės bendruomenės ar bendrijos tikybos mokymo, įskaito mokiniui tikybos mokymą sekmadieninėje mokykloje ar kitoje tikybos mokymo grupėje pagal šio straipsnio 4 ir 5 dalyse nustatytus reikalavimus.</text:span></text:p>
      <text:p text:style-name="P1249"><text:span text:style-name="T1250">7</text:span><text:span text:style-name="T1251">. Tikybai mokyti ir tikybos programą papildantiems bei<text:s/></text:span><text:span text:style-name="T1252">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3">ogramų moduliams vykdyti.</text:span></text:p>
      <text:p text:style-name="P1254"/>
      <text:p text:style-name="P1255"><text:span text:style-name="T1256">32</text:span><text:span text:style-name="T1257"><text:s/>straipsnis.<text:s/></text:span><text:span text:style-name="T1258">Švietimo prieinamumas dirbantiems asmenims</text:span></text:p>
      <text:p text:style-name="P1259"><text:span text:style-name="T1260">1</text:span><text:span text:style-name="T1261">. Darbdavys sudaro sąlygas dirbančiam asmeniui mokytis įstatymų ir kitų teisės aktų nustatyta tvarka.</text:span></text:p>
      <text:p text:style-name="P1262"><text:span text:style-name="T1263">2</text:span><text:span text:style-name="T1264">. Švietimo teikėjai sudaro sąlygas dirbančiam asmeniui mokytis įvairiomis mokymosi formomis.<text:s/></text:span></text:p>
      <text:p text:style-name="P1265"/>
      <text:p text:style-name="P1266"><text:span text:style-name="T1267">33</text:span><text:span text:style-name="T1268"><text:s/>straipsnis.<text:s/></text:span><text:span text:style-name="T1269">Švietimo prieinamumas socialinę atskirtį patiriantiems</text:span><text:span text:style-name="T1270"><text:s/></text:span><text:span text:style-name="T1271">asmenims<text:s/></text:span></text:p>
      <text:p text:style-name="P1272"><text:span text:style-name="T1273">1</text:span><text:span text:style-name="T1274">. Socialinę atskirtį patiriantiems skurdžiai gyvenančių šeimų, pabėgėl</text:span><text:span text:style-name="T1275">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6">ialines paslaugas ir švietimo pagalbą.</text:span></text:p>
      <text:p text:style-name="P1277"><text:span text:style-name="T1278">2</text:span><text:span text:style-name="T1279">. Tikslines socialines ir švietimo programas vykdo Vyriausybė ir savivaldybės tiesiogiai arba per mokyklas. Šias programas gali rengti ir vykdyti nevyriausybinės organizacijos bei kiti juridiniai ir fiziniai asme</text:span><text:span text:style-name="T1280">nys.</text:span></text:p>
      <text:p text:style-name="P1281"><text:span text:style-name="T1282">3</text:span><text:span text:style-name="T1283">.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4"><text:s/>šių vaikų įtraukimo į švietimo veiklą programas.</text:span></text:p>
      <text:p text:style-name="P1285"/>
      <text:p text:style-name="P1286"><text:span text:style-name="T1287">34</text:span><text:span text:style-name="T1288"><text:s/>straipsnis.<text:s/></text:span><text:span text:style-name="T1289">Švietimo prieinamumas mokiniams, turintiems specialiųjų ugdymosi poreikių</text:span></text:p>
      <text:p text:style-name="P1290"><text:span text:style-name="T1291">1</text:span><text:span text:style-name="T1292">. Mokiniui, turinčiam specialiųjų ugdymosi poreikių, jeigu jo tėvai (globėjai, rūpintojai) pageidauja,<text:s/></text:span><text:span text:style-name="T1293">sudaromos sąlygos ugdytis arčiau jo gyvenamosios vietos esančioje ikimokyklinio ugdymo, bendrojo ugdymo mokykloje,</text:span><text:span text:style-name="T1294"><text:s/></text:span><text:span text:style-name="T1295">profesinio mokymo įstaigoje arba bet kurioje valstybinėje, savivaldybės (regiono) mokykloje, skirtoje mokiniams, turintiems specialiųjų ugdym</text:span><text:span text:style-name="T1296">osi poreikių. Mokyklą vaikui rekomenduoja pedagoginė psichologinė tarnyba.</text:span></text:p>
      <text:p text:style-name="P1297"><text:span text:style-name="T1298">2</text:span><text:span text:style-name="T1299">. Profesinio mokymo įstaiga, aukštoji mokykla nustato priėmimo į šias mokyklas tvarką asmenims, turintiems specialiųjų ugdymosi poreikių.<text:s/></text:span></text:p>
      <text:p text:style-name="P1300"><text:span text:style-name="T1301">3</text:span><text:span text:style-name="T1302">. Mokinių, turinčių specialiųjų<text:s/></text:span><text:span text:style-name="T130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4">nt ugdymui skirtomis techninės pagalbos priemonėmis mokykloje ir specialiosiomis mokymo priemonėmis, kitais įstatymų nustatytais būdais.</text:span></text:p>
      <text:p text:style-name="P1305"/>
      <text:p text:style-name="P1306"><text:span text:style-name="T1307">35</text:span><text:span text:style-name="T1308"><text:s/>straipsnis.<text:s/></text:span><text:span text:style-name="T1309">Švietimo prieinamumas riboto judumo asmenims</text:span></text:p>
      <text:p text:style-name="P1310"><text:span text:style-name="T1311">1</text:span><text:span text:style-name="T1312">. Vaikui, dėl ligos ar patologinės būklės negal</text:span><text:span text:style-name="T1313">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4">ganizavimo tvarką nustato švietimo ir mokslo ministras, suderinęs su sveikatos apsaugos ministru.</text:span></text:p>
      <text:p text:style-name="P1315"><text:span text:style-name="T1316">2</text:span><text:span text:style-name="T1317">. Asmeniui, kuriam laikinai atimta ar apribota laisvė, Vyriausybės nustatyta tvarka sudaromos sąlygos mokytis jo perauklėjimo ar bausmės atlikimo vietoje</text:span><text:span text:style-name="T1318">, kad šis asmuo galėtų įgyti pradinį, pagrindinį ir vidurinį išsilavinimą, kvalifikaciją, savarankiškai lavintis.</text:span></text:p>
      <text:p text:style-name="P1319"><text:span text:style-name="T1320">3</text:span><text:span text:style-name="T1321">. Privalomosios karo tarnybos kariui jo tarnybos metu sudaromos sąlygos mokytis pagal bendrojo ugdymo mokyklos programų modulius, dalyvau</text:span><text:span text:style-name="T1322">ti neformaliojo švietimo programose ir savišvietoje.</text:span></text:p>
      <text:p text:style-name="P1323"/>
      <text:p text:style-name="P1324"><text:span text:style-name="T1325">36</text:span><text:span text:style-name="T1326"><text:s/>straipsnis.<text:s/></text:span><text:span text:style-name="T1327">Vežimas, apgyvendinimas, maitinimas</text:span></text:p>
      <text:p text:style-name="P1328"><text:span text:style-name="T1329">1</text:span><text:span text:style-name="T1330">. Mokiniai į atitinkamą ugdymo programą vykdančią mokyklą vadovaujantis Lietuvos Respublikos transporto lengvatų įstatymu (toliau –<text:s/></text:span><text:span text:style-name="T1331">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2">iniai, kurie mokosi pagal priešmokyklinio ir bendrojo ugdymo programas.</text:span></text:p>
      <text:p text:style-name="P1333"><text:span text:style-name="T1334">2</text:span><text:span text:style-name="T1335">. Mokinių, kurie turi specialiųjų ugdymosi poreikių ir nepajėgia patys atvykti į bendrojo ugdymo mokyklą (negali savarankiškai vaikščioti, dėl didelių sutrikimų yra nesaugūs gatvė</text:span><text:span text:style-name="T1336">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7"><text:span text:style-name="T1338">3</text:span><text:span text:style-name="T1339">. Studen</text:span><text:span text:style-name="T1340">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41">tos jiems suteikiamos ir išlaidos kompensuojamos Transporto lengvatų įstatymo nustatyta tvarka ir atvejais.</text:span></text:p>
      <text:p text:style-name="P1342"><text:span text:style-name="T1343">4</text:span><text:span text:style-name="T1344">. Mokinys, priimtas mokytis į bendrojo ugdymo mokyklą iš nepriskirtos tai mokyklai aptarnavimo teritorijos, jo tėvų (globėjų, rūpintojų) pageid</text:span><text:span text:style-name="T1345">avimu apgyvendinamas bendrabutyje. Priėmimo į mokyklos bendrabutį tvarką nustato mokyklos valdymo organas.<text:s/></text:span></text:p>
      <text:p text:style-name="P1346"><text:span text:style-name="T1347">5</text:span><text:span text:style-name="T1348">. Mokinys už gyvenimą valstybinės ir savivaldybės profesinio mokymo įstaigos bei aukštosios mokyklos bendrabutyje moka iš dalies. Atlyginimo dy</text:span><text:span text:style-name="T1349">dį ir lengvatas, atsižvelgus į tėvų (globėjų, rūpintojų) ir mokinio socialinę padėtį, už gyvenimą bendrabutyje nustato mokyklos valdymo organas. Šios lėšos skiriamos bendrabučio išlaikymo išlaidoms padengti.</text:span></text:p>
      <text:p text:style-name="P1350"><text:span text:style-name="T1351">6</text:span><text:span text:style-name="T1352">. Mokinių gyvenimo valstybinės ir savivaldy</text:span><text:span text:style-name="T1353">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4">statyta tvarka.</text:span></text:p>
      <text:p text:style-name="P1355"><text:span text:style-name="T1356">7</text:span><text:span text:style-name="T1357">. Ikimokyklinio ugdymo, bendrojo ugdymo mokyklose, profesinio mokymo įstaigose, vykdančiose pirminį profesinį mokymą, mokinių maitinimas turi atitikti sveikatos apsaugos ministro nustatytus reikalavimus.</text:span></text:p>
      <text:p text:style-name="P1358"><text:span text:style-name="T1359">8</text:span><text:span text:style-name="T1360">. Mokiniai maitinami nemok</text:span><text:span text:style-name="T1361">amai Lietuvos Respublikos socialinės paramos mokiniams įstatymo nustatyta tvarka ir atvejais.</text:span></text:p>
      <text:p text:style-name="P1362"><text:span text:style-name="T1363">9</text:span><text:span text:style-name="T1364">. Už sąlygų sudarymą vaikų ir mokinių maitinimui organizuoti valstybinėje ir savivaldybės ikimokyklinio ugdymo ir bendrojo ugdymo mokykloje atsako savininko<text:s/></text:span><text:span text:style-name="T1365">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6">ykdančiose pirminį profesinį mokymą, atsako mokyklos vadovas.<text:s/></text:span></text:p>
      <text:p text:style-name="P1367">Straipsnio pakeitimai:</text:p>
      <text:p text:style-name="P1368"><text:span text:style-name="T1369">Nr.<text:s/></text:span><text:a xlink:href="http://www3.lrs.lt/cgi-bin/preps2?a=458229&amp;b=" office:target-frame-name="_top" xlink:show="replace"><text:span text:style-name="T1370">XII-553</text:span></text:a><text:span text:style-name="T1371">, 2013-10-15, Žin., 2013, Nr. 114-5683 (2013-11-01)</text:span></text:p>
      <text:p text:style-name="P1372"/>
      <text:p text:style-name="P1373"><text:span text:style-name="T1374">37</text:span><text:span text:style-name="T1375"><text:s/>straipsnis.<text:s/></text:span><text:span text:style-name="T1376">Švietimo kokybė<text:s/></text:span></text:p>
      <text:p text:style-name="P1377"><text:span text:style-name="T1378">1</text:span><text:span text:style-name="T1379">.</text:span><text:span text:style-name="T1380"><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81">okybę, valstybė užtikrina iš dalies.</text:span></text:p>
      <text:p text:style-name="P1382"><text:span text:style-name="T1383">2</text:span><text:span text:style-name="T1384">. Švietimo programos kokybės tobulinimą gali inicijuoti fiziniai ir juridiniai asmenys, kreipdamiesi į<text:s/></text:span><text:span text:style-name="T1385">švietimo valdymo subjektus, švietimo teikėjus.</text:span></text:p>
      <text:p text:style-name="P1386"><text:span text:style-name="T1387">3</text:span><text:span text:style-name="T1388">. Švietimo kokybės samprata kuriama visuomenės, švietimo<text:s/></text:span><text:span text:style-name="T1389">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90">petenciją įteisina susitarimus ir priima strateginius sprendimus.</text:span></text:p>
      <text:p text:style-name="P1391"><text:span text:style-name="T1392">4</text:span><text:span text:style-name="T1393">. Švietimo kokybei gerinti vykdoma švietimo stebėsena, tyrimai, mokyklų veiklos įsivertinimas ir išorinis vertinimas,</text:span><text:span text:style-name="T1394"><text:s/></text:span><text:span text:style-name="T1395">mokyklų vadovų ir mokytojų atestacija, mokymosi pasiekimų vertinima</text:span><text:span text:style-name="T1396">s.</text:span></text:p>
      <text:p text:style-name="P1397"><text:span text:style-name="T1398">5</text:span><text:span text:style-name="T1399">. Mokyklos (išskyrus aukštąsias mokyklas) veiklos įsivertinimo sritis, atlikimo metodiką pasirenka mokyklos taryba. Ji analizuoja įsivertinimo rezultatus ir priima sprendimus dėl veiklos tobulinimo.<text:s/></text:span></text:p>
      <text:p text:style-name="P1400"><text:span text:style-name="T1401">6</text:span><text:span text:style-name="T1402">. Mokyklos (išskyrus aukštąsias mokyklas) i</text:span><text:span text:style-name="T1403">šorinis vertinimas atliekamas periodiškai, jį inicijuoja</text:span><text:span text:style-name="T1404"><text:s/>mokyklos savininko teises ir pareigas įgyvendinanti institucija (valstybinės mokyklos – biudžetinės įstaigos), savivaldybės vykdomoji institucija (savivaldybės mokyklos – biudžetinės įstaigos), savin</text:span><text:span text:style-name="T1405">inko teises ir pareigas įgyvendinanti institucija (dalyvių susirinkimas) (valstybinės ir savivaldybės mokyklos – viešosios įstaigos), savininkas (dalyvių susirinkimas) (kitų mokyklų).<text:s/></text:span><text:span text:style-name="T1406">Mokyklų, vykdančių bendrojo ugdymo ir formaliojo profesinio mokymo progr</text:span><text:span text:style-name="T1407">amas, veiklos išorinio vertinimo organizavimo ir vykdymo tvarką nustato švietimo ir mokslo ministras. Neformaliojo švietimo mokyklų veiklos išorinio vertinimo tvarką nustato</text:span><text:span text:style-name="T1408"><text:s/>valstybinės ir savivaldybės mokyklos savininko teises ir pareigas įgyvendinanti in</text:span><text:span text:style-name="T1409">stitucija (dalyvių susirinkimas), kitų mokyklų – savininkas (dalyvių susirinkimas).</text:span></text:p>
      <text:p text:style-name="P1410"><text:span text:style-name="T1411">7</text:span><text:span text:style-name="T1412">.<text:s/></text:span><text:span text:style-name="T1413">Aukštosios mokyklos veiklos vertinimas atliekamas Mokslo ir studijų įstatymo nustatyta tvarka.</text:span></text:p>
      <text:p text:style-name="P1414"/>
      <text:p text:style-name="P1415"><text:span text:style-name="T1416">38</text:span><text:span text:style-name="T1417"><text:s/>straipsnis.<text:s/></text:span><text:span text:style-name="T1418">Mokymosi pasiekimų vertinimas</text:span></text:p>
      <text:p text:style-name="P1419"><text:span text:style-name="T1420">1</text:span><text:span text:style-name="T1421">. Mokymosi pa</text:span><text:span text:style-name="T1422">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3">ėl tolesnio mokymosi ar veiklos.</text:span></text:p>
      <text:p text:style-name="P1424"><text:span text:style-name="T1425">2</text:span><text:span text:style-name="T1426">. Mokymosi pasiekimus įsivertina mokinys, vertina mokytojas, švietimo teikėjas, mokyklos savininko teises ir pareigas įgyvendinanti institucija (valstybinės mokyklos – biudžetinės įstaigos), savivaldybės vykdomoji inst</text:span><text:span text:style-name="T1427">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8">ų mokyklų), Švietimo ir mokslo ministerija ir jos įgaliotos institucijos.</text:span></text:p>
      <text:p text:style-name="P1429"><text:span text:style-name="T1430">3</text:span><text:span text:style-name="T1431">. Bendrojo ugdymo programose dalyvaujančių mokinių mokymosi pasiekimų vertinimas ir vertinimo rezultatų panaudojimas reglamentuojamas švietimo ir mokslo ministro nustatyta tvark</text:span><text:span text:style-name="T1432">a. Mokymosi pasiekimų vertinimas mokiniams, turintiems specialiųjų ugdymosi poreikių, atitinkamai pritaikomas.</text:span></text:p>
      <text:p text:style-name="P1433"><text:span text:style-name="T1434">4</text:span><text:span text:style-name="T1435">. Švietimo ir mokslo ministro įgaliotos institucijos ir savivaldybių vykdomosios institucijos organizuoja mokymosi pagal bendrojo ugdymo pro</text:span><text:span text:style-name="T1436">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7">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8">kyklos užtikrina lietuvių kalbos mokėjimą pagal bendrąją</text:span><text:span text:style-name="T1439"><text:s/></text:span><text:span text:style-name="T1440">švietimo ir mokslo ministro patvirtintą programą</text:span><text:span text:style-name="T1441"><text:s/></text:span><text:span text:style-name="T1442">(pagrindinio ugdymo pasiekimų patikrinimo ir brandos egzaminų).</text:span></text:p>
      <text:p text:style-name="P1443"><text:span text:style-name="T1444">5</text:span><text:span text:style-name="T1445">. Profesinio mokymo programose dalyvaujančių mokinių mokymosi pasiekimai vertinam</text:span><text:span text:style-name="T1446">i Profesinio mokymo įstatymo nustatyta tvarka.</text:span></text:p>
      <text:p text:style-name="P1447"><text:span text:style-name="T1448">6</text:span><text:span text:style-name="T1449">. Aukštųjų mokyklų studentų mokymosi pasiekimai vertinami Mokslo ir studijų įstatymo nustatyta tvarka.</text:span></text:p>
      <text:p text:style-name="P1450"/>
      <text:p text:style-name="P1451"><text:span text:style-name="T1452">39</text:span><text:span text:style-name="T1453"><text:s/>straipsnis.<text:s/></text:span><text:span text:style-name="T1454">Mokymosi pasiekimų įteisinimas</text:span></text:p>
      <text:p text:style-name="P1455"><text:span text:style-name="T1456">1</text:span><text:span text:style-name="T1457">. Mokymosi pasiekimus įteisinančių<text:s/></text:span><text:span text:style-name="T1458">dokumentų, patvirtinančių bendrojo ugdymo programų baigimą ir išsilavinimo įgijimą, turinį, formą ir išdavimo tvarką nustato švietimo ir mokslo ministras.</text:span></text:p>
      <text:p text:style-name="P1459"><text:span text:style-name="T1460">2</text:span><text:span text:style-name="T1461">. Mokymosi pagal bendrojo ugdymo programas pasiekimų įteisinimo dokumentai išduodami:</text:span></text:p>
      <text:p text:style-name="P1462"><text:span text:style-name="T1463">1</text:span><text:span text:style-name="T1464">) pradi</text:span><text:span text:style-name="T1465">nio išsilavinimo pažymėjimas – įgijusiam pradinį išsilavinimą;</text:span></text:p>
      <text:p text:style-name="P1466"><text:span text:style-name="T1467">2</text:span><text:span text:style-name="T1468">) pagrindinio išsilavinimo pažymėjimas – įgijusiam pagrindinį išsilavinimą;</text:span></text:p>
      <text:p text:style-name="P1469"><text:span text:style-name="T1470">3</text:span><text:span text:style-name="T1471">) brandos atestatas – įgijusiam vidurinį išsilavinimą;</text:span></text:p>
      <text:p text:style-name="P1472"><text:span text:style-name="T1473">4</text:span><text:span text:style-name="T1474">) pažymėjimas – baigusiam formaliojo švietimo p</text:span><text:span text:style-name="T1475">rogramas, nurodytas šio įstatymo 72 straipsnio 1 dalyje;<text:s/></text:span></text:p>
      <text:p text:style-name="P1476"><text:span text:style-name="T1477">5</text:span><text:span text:style-name="T1478">) mokymosi pasiekimų pažymėjimas – neįgijusiam pradinio, pagrindinio ar vidurinio išsilavinimo.</text:span></text:p>
      <text:p text:style-name="P1479"><text:span text:style-name="T1480">3</text:span><text:span text:style-name="T1481">. Kvalifikacijos ir mokymosi pasiekimus įteisinančių dokumentų, patvirtinančių profesinio<text:s/></text:span><text:span text:style-name="T1482">mokymo programų baigimą, kompetencijų įvertinimą, kvalifikacijos suteikimą, išdavimą nustato Profesinio mokymo įstatymas.</text:span></text:p>
      <text:p text:style-name="P1483"><text:span text:style-name="T1484">4</text:span><text:span text:style-name="T1485">. Mokymosi pasiekimus įteisinančių dokumentų, patvirtinančių aukštojo mokslo studijų programų baigimą, aukštojo išsilavinimo, auk</text:span><text:span text:style-name="T1486">štojo mokslo kvalifikacijos suteikimą, išdavimą nustato Mokslo ir studijų įstatymas.</text:span></text:p>
      <text:p text:style-name="P1487"><text:span text:style-name="T1488">5</text:span><text:span text:style-name="T1489">. Asmeniui, baigusiam neformaliojo švietimo programą, išskyrus formalųjį švietimą papildančio ugdymo programą, gali būti išduotas pažymėjimas. Formalųjį švietimą papi</text:span><text:span text:style-name="T1490">ldančio ugdymo programą baigusiam asmeniui išduodamas pažymėjimas.</text:span></text:p>
      <text:p text:style-name="P1491"><text:span text:style-name="T1492">6</text:span><text:span text:style-name="T1493">.</text:span><text:span text:style-name="T1494"><text:s/></text:span><text:span text:style-name="T1495">Išsilavinimas ir kvalifikacija, įgyti pagal užsienio valstybių ir tarptautinių organizacijų švietimo programas, pripažįstami Lietuvos Respublikos tarptautinių sutarčių, įstatymų ir V</text:span><text:span text:style-name="T1496">yriausybės nustatyta tvarka. Sprendimai dėl išsilavinimo ir kvalifikacijos pripažinimo gali būti skundžiami Vyriausybės įgaliotų institucijų sudarytoms apeliacinėms komisijoms.</text:span></text:p>
      <text:p text:style-name="P1497"/>
      <text:p text:style-name="P1498"><text:span text:style-name="T1499">40</text:span><text:span text:style-name="T1500"><text:s/>straipsnis.<text:s/></text:span><text:span text:style-name="T1501">Materialinis švietimo aprūpinimas ir mokymosi krūvis</text:span></text:p>
      <text:p text:style-name="P1502"><text:span text:style-name="T1503">1</text:span><text:span text:style-name="T1504">. Mokymosi aplinka mokykloje ir mokinių mokymosi krūvis turi atitikti higienos normas ir teisės aktų nustatytus mokinių saugos bei sveikatos reikalavimus ir laiduoti švietimo programų vykdymą.<text:s/></text:span></text:p>
      <text:p text:style-name="P1505"><text:span text:style-name="T1506">2</text:span><text:span text:style-name="T1507">. Ikimokyklinio ugdymo, priešmokyklinio ugdymo, bendrojo</text:span><text:span text:style-name="T1508"><text:s/>ugdymo programas teikiančios</text:span><text:span text:style-name="T1509"><text:s/></text:span><text:span text:style-name="T1510">mokyklos materialioji aplinka kuriama vadovaujantis švietimo ir mokslo ministro patvirtintais švietimo aprūpinimo standartais.</text:span></text:p>
      <text:p text:style-name="P1511"><text:span text:style-name="T1512">3</text:span><text:span text:style-name="T1513">. Švietimo ir mokslo ministras tvirtina bendrojo ugdymo dalykų vadovėlių ir mokymo priemonių a</text:span><text:span text:style-name="T1514">titikties teisės aktams įvertinimo ir aprūpinimo jais tvarkos aprašą, nustatyta tvarka derina sveikatos apsaugos ministro tvirtinamas mokyklų higienos normas.</text:span></text:p>
      <text:p text:style-name="P1515"/>
      <text:p text:style-name="P1516"><text:span text:style-name="T1517">KETVIRTASIS</text:span><text:span text:style-name="T1518"><text:s/>SKIRSNIS</text:span></text:p>
      <text:p text:style-name="P1519"><text:span text:style-name="T1520">MOKYKLŲ, PAGALBOS ĮSTAIGŲ STEIGIMAS, VEIKLA, PABAIGA IR PERTVARKYMA</text:span><text:span text:style-name="T1521">S</text:span></text:p>
      <text:p text:style-name="P1522"/>
      <text:p text:style-name="P1523"><text:span text:style-name="T1524">41</text:span><text:span text:style-name="T1525"><text:s/>straipsnis.<text:s/></text:span><text:span text:style-name="T1526">Mokyklų grupės ir tipai</text:span></text:p>
      <text:p text:style-name="P1527"><text:span text:style-name="T1528">1</text:span><text:span text:style-name="T1529">. Formaliojo švietimo mokyklos skirstomos į šias grupes:</text:span></text:p>
      <text:p text:style-name="P1530"><text:span text:style-name="T1531">1</text:span><text:span text:style-name="T1532">) bendrojo ugdymo mokyklų;</text:span></text:p>
      <text:p text:style-name="P1533"><text:span text:style-name="T1534">2</text:span><text:span text:style-name="T1535">) profesinio mokymo įstaigų;</text:span></text:p>
      <text:p text:style-name="P1536"><text:span text:style-name="T1537">3</text:span><text:span text:style-name="T1538">) aukštųjų mokyklų.</text:span></text:p>
      <text:p text:style-name="P1539"><text:span text:style-name="T1540">2</text:span><text:span text:style-name="T1541">. Bendrojo ugdymo mokyklų tipai yra: pradinė mokykla</text:span><text:span text:style-name="T1542">, progimnazija, pagrindinė mokykla, vidurinė mokykla, gimnazija.</text:span></text:p>
      <text:p text:style-name="P1543"><text:span text:style-name="T1544">Redakcija nuo 2015-09-01:</text:span></text:p>
      <text:p text:style-name="P1545"><text:span text:style-name="T1546">2</text:span><text:span text:style-name="T1547">. Bendrojo ugdymo mokyklų tipai yra: pradinė mokykla, progimnazija, pagrindinė mokykla, gimnazija.</text:span></text:p>
      <text:p text:style-name="P1548"/>
      <text:p text:style-name="P1549"><text:span text:style-name="T1550">3</text:span><text:span text:style-name="T1551">. Pradinės mokyklos tipui priskiriamos mokyklos, vykdan</text:span><text:span text:style-name="T1552">čios pradinio ugdymo programą.</text:span></text:p>
      <text:p text:style-name="P1553"><text:span text:style-name="T1554">4</text:span><text:span text:style-name="T1555">. Progimnazijos tipui priskiriamos mokyklos, vykdančios pagrindinio ugdymo programos pirmąją dalį arba pagrindinio ugdymo programos pirmąją dalį ir pradinio ugdymo programą.<text:s/></text:span></text:p>
      <text:p text:style-name="P1556"><text:span text:style-name="T1557">5</text:span><text:span text:style-name="T1558">. Pagrindinės mokyklos tipui<text:s/></text:span><text:span text:style-name="T1559">priskiriamos mokyklos, vykdančios pagrindinio ugdymo programą ar pagrindinio ugdymo ir pradinio ugdymo programas.</text:span></text:p>
      <text:p text:style-name="P1560"><text:span text:style-name="T1561">6</text:span><text:span text:style-name="T1562">. Vidurinės mokyklos tipui priskiriamos mokyklos, vykdančios vidurinio ugdymo programą ar vidurinio ir pagrindinio ugdymo programas arba<text:s/></text:span><text:span text:style-name="T1563">vidurinio, pagrindinio ir pradinio ugdymo programas.</text:span></text:p>
      <text:p text:style-name="P1564">Pastaba. 6 dalis pripažįstama netekusia galios 2015-09-01.<text:s/></text:p>
      <text:p text:style-name="P1565"/>
      <text:p text:style-name="P1566"><text:span text:style-name="T1567">7</text:span><text:span text:style-name="T1568">. Gimnazijos tipui priskiriamos mokyklos, vykdančios švietimo ir mokslo ministro nustatyta tvarka akredituotą vidurinio ugdymo programą i</text:span><text:span text:style-name="T1569">r pagrindinio ugdymo programos antrąją dalį. Atskiru atveju<text:s/></text:span><text:span text:style-name="T1570">(mokykla gyvenamosiose vietovėse, kuriose nėra kitų vidurinio ugdymo programą lietuvių ar (ir) tautinės mažumos kalba vykdančių bendrojo ugdymo mokyklų, arba bendrojo ugdymo mokykla, pagal Vyriaus</text:span><text:span text:style-name="T1571">ybės patvirtintus kriterijus priskirta miesto pakraščio mokyklai;</text:span><text:span text:style-name="T1572"><text:s/></text:span><text:span text:style-name="T1573">pasienio ruože</text:span><text:span text:style-name="T1574"><text:s/></text:span><text:span text:style-name="T1575">esanti bendrojo ugdymo mokykla;</text:span><text:span text:style-name="T1576"><text:s/></text:span><text:span text:style-name="T1577">nevalstybinė mokykla; mokykla, skirta</text:span><text:span text:style-name="T1578"><text:s/></text:span><text:span text:style-name="T1579">šalies (regiono) mokiniams, turintiems specialiųjų ugdymosi poreikių; mokykla, vykdanti specializuoto ugd</text:span><text:span text:style-name="T1580">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81">nio ugdymo programą ir pradinio ugdymo programą vadovaudamasi šio įstatymo 28 straipsnio nuostatomis ir Vyriausybės patvirtintomis Mokyklų, vykdančių formaliojo švietimo programas, tinklo kūrimo taisyklėmis.</text:span></text:p>
      <text:p text:style-name="P1582"><text:span text:style-name="T1583">8</text:span><text:span text:style-name="T1584">. Bendrojo ugdymo mokyklos šio įstatymo 43<text:s/></text:span><text:span text:style-name="T1585">straipsnyje nustatyta tvarka gali vykdyti profesinio mokymo programas.</text:span></text:p>
      <text:p text:style-name="P1586"><text:span text:style-name="T1587">9</text:span><text:span text:style-name="T1588">. Tenkinant skirtingus mokinių ugdymosi poreikius ir atsižvelgiant į skirtingas švietimo programų vykdymo sąlygas, bendrojo ugdymo mokyklos gali būti įvairių paskirčių. Bendrojo ug</text:span><text:span text:style-name="T1589">dymo mokyklų paskirčių ir vykdomų ugdymo programų galimą įvairovę nustato Vyriausybės patvirtintos Mokyklų, vykdančių formaliojo švietimo programas, tinklo kūrimo taisyklės.</text:span></text:p>
      <text:p text:style-name="P1590"><text:span text:style-name="T1591">10</text:span><text:span text:style-name="T1592">. Profesinio mokymo įstaigos į tipus neskirstomos.</text:span></text:p>
      <text:p text:style-name="P1593"><text:span text:style-name="T1594">11</text:span><text:span text:style-name="T1595">. Profesinio mokymo</text:span><text:span text:style-name="T1596"><text:s/>įstaigos gali vykdyti pradinio, pagrindinio, vidurinio ugdymo programas.</text:span></text:p>
      <text:p text:style-name="P1597"><text:span text:style-name="T1598">12</text:span><text:span text:style-name="T1599">. Aukštųjų mokyklų tipus nustato Mokslo ir studijų įstatymas.</text:span></text:p>
      <text:p text:style-name="P1600"><text:span text:style-name="T1601">13</text:span><text:span text:style-name="T1602">. Neformaliojo švietimo mokyklos skirstomos į šias grupes:</text:span></text:p>
      <text:p text:style-name="P1603"><text:span text:style-name="T1604">1</text:span><text:span text:style-name="T1605">) ikimokyklinio ugdymo mokyklų;</text:span></text:p>
      <text:p text:style-name="P1606"><text:span text:style-name="T1607">2</text:span><text:span text:style-name="T1608">) neforma</text:span><text:span text:style-name="T1609">liojo vaikų švietimo mokyklų ir formalųjį švietimą papildančio ugdymo mokyklų;</text:span></text:p>
      <text:p text:style-name="P1610"><text:span text:style-name="T1611">3</text:span><text:span text:style-name="T1612">) neformaliojo suaugusiųjų švietimo mokyklų.</text:span></text:p>
      <text:p text:style-name="P1613"><text:span text:style-name="T1614">14</text:span><text:span text:style-name="T1615">. Ikimokyklinio ugdymo, neformaliojo vaikų švietimo ir neformaliojo suaugusiųjų švietimo mokyklos į tipus neskirstomos.</text:span></text:p>
      <text:p text:style-name="P1616"><text:span text:style-name="T1617">15</text:span><text:span text:style-name="T1618">.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19">nevartojamas.</text:span></text:p>
      <text:p text:style-name="P1620"/>
      <text:p text:style-name="P1621"><text:span text:style-name="T1622">42</text:span><text:span text:style-name="T1623"><text:s/>straipsnis.<text:s/></text:span><text:span text:style-name="T1624">Mokyklų ir švietimo pagalbos įstaigų steigimas</text:span></text:p>
      <text:p text:style-name="P1625"><text:span text:style-name="T1626">1</text:span><text:span text:style-name="T1627">. Mokyklas ir švietimo pagalbos įstaigas (toliau – pagalbos įstaigos) gali steigti:</text:span></text:p>
      <text:p text:style-name="P1628"><text:span text:style-name="T1629">1</text:span><text:span text:style-name="T1630">) Lietuvos Respublikos Seimas (toliau – Seimas) – valstybinį universitetą Vyriaus</text:span><text:span text:style-name="T1631">ybės teikimu;</text:span></text:p>
      <text:p text:style-name="P1632"><text:span text:style-name="T1633">2</text:span><text:span text:style-name="T1634">) Vyriausybė – valstybinę kolegiją Švietimo ir mokslo ministerijos teikimu, prireikus vadovaudamasi Vyriausybės patvirtintomis Mokyklų, vykdančių formaliojo švietimo programas, tinklo kūrimo taisyklėmis – švietimo įstaigas, kurių teisinė</text:span><text:span text:style-name="T1635"><text:s/>forma – viešoji įstaiga;</text:span></text:p>
      <text:p text:style-name="P1636"><text:span text:style-name="T1637">3</text:span><text:span text:style-name="T1638">) Švietimo ir mokslo ministerija – profesinio mokymo įstaigas, prireikus – bendrojo ugdymo mokyklas,</text:span><text:span text:style-name="T1639"><text:s/></text:span><text:span text:style-name="T1640">kurių teisinė forma – biudžetinė įstaiga,</text:span><text:span text:style-name="T1641"><text:s/></text:span><text:span text:style-name="T1642">vadovaudamasi Vyriausybės patvirtintomis Mokyklų, vykdančių formaliojo švietimo pr</text:span><text:span text:style-name="T1643">ogramas, tinklo kūrimo taisyklėmis ir gavusi finansų ministro rašytinį sutikimą; neformaliojo švietimo mokyklas, pagalbos įstaigas, gavusi finansų ministro rašytinį sutikimą;</text:span></text:p>
      <text:p text:style-name="P1644"><text:span text:style-name="T1645">4</text:span><text:span text:style-name="T1646">) kitos ministerijos, Vyriausybės įstaigos, įstaigos prie ministerijų – prof</text:span><text:span text:style-name="T1647">esinio mokymo įstaigas, kurių teisinė forma – biudžetinė įstaiga,</text:span><text:span text:style-name="T1648"><text:s/></text:span><text:span text:style-name="T1649">vadovaudamosi Vyriausybės patvirtintomis Mokyklų, vykdančių formaliojo švietimo programas, tinklo kūrimo taisyklėmis ir gavusios švietimo ir mokslo ministro bei finansų ministro rašytinius s</text:span><text:span text:style-name="T1650">utikimus;</text:span><text:span text:style-name="T1651"><text:s/></text:span><text:span text:style-name="T1652">neformaliojo suaugusiųjų švietimo mokyklas, kurių teisinė forma – biudžetinė įstaiga, gavusios švietimo ir mokslo ministro bei finansų ministro rašytinius sutikimus;</text:span></text:p>
      <text:p text:style-name="P1653"><text:span text:style-name="T1654">5</text:span><text:span text:style-name="T1655">) savivaldybės taryba – neformaliojo švietimo mokyklas – savarankiškai, pag</text:span><text:span text:style-name="T1656">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7">maliojo švietimo programas, tinklo kūrimo taisyklėmis;</text:span></text:p>
      <text:p text:style-name="P1658"><text:span text:style-name="T1659">6</text:span><text:span text:style-name="T1660">) kiti Lietuvos Respublikoje įsteigti juridiniai asmenys, taip pat valstybės narės juridiniai asmenys ar kitos organizacijos, fiziniai asmenys bei kitų valstybių juridiniai ir fiziniai asmenys – b</text:span><text:span text:style-name="T1661">endrojo ugdymo, neformaliojo švietimo mokyklas, profesinio mokymo įstaigas, aukštąsias mokyklas, pagalbos įstaigas.</text:span></text:p>
      <text:p text:style-name="P1662"><text:span text:style-name="T1663">2</text:span><text:span text:style-name="T1664">. Aukštosios mokyklos steigiamos vadovaujantis Mokslo ir studijų įstatymu.</text:span></text:p>
      <text:p text:style-name="P1665"><text:span text:style-name="T1666">3</text:span><text:span text:style-name="T1667">.</text:span><text:span text:style-name="T1668"><text:s/></text:span><text:span text:style-name="T1669">Mokyklos steigėjais gali būti keli fiziniai ir juri</text:span><text:span text:style-name="T1670">diniai asmenys, sudarę mokyklos steigimo sandorį. Valstybinės ir savivaldybės mokyklos dalyviais negali būti užsienio valstybių juridiniai ir fiziniai asmenys.</text:span></text:p>
      <text:p text:style-name="P1671"><text:span text:style-name="T1672">4</text:span><text:span text:style-name="T1673">. Užsienio mokyklų filialai ir tarptautinių organizacijų mokyklos Lietuvoje gali būti steigiamos Lietuvos Respublikos tarptautinių sutarčių ir teisės aktų nustatytomis sąlygomis ir tvarka.<text:s/></text:span><text:span text:style-name="T1674">Šiems filialams ir mokykloms netaikomas finansavimas iš valstybės b</text:span><text:span text:style-name="T1675">iudžeto, jeigu Lietuvos Respublikos tarptautinės sutartys ar specialūs įstatymai nenustato kitaip.</text:span></text:p>
      <text:p text:style-name="P1676"/>
      <text:p text:style-name="P1677"><text:span text:style-name="T1678">43</text:span><text:span text:style-name="T1679"><text:s/>straipsnis.<text:s/></text:span><text:span text:style-name="T1680">Mokyklos veikla</text:span></text:p>
      <text:p text:style-name="P1681"><text:span text:style-name="T1682">1</text:span><text:span text:style-name="T1683">.</text:span><text:span text:style-name="T1684"><text:s/></text:span><text:span text:style-name="T1685">Valstybinė ir savivaldybės mokykla yra viešasis juridinis asmuo, veikiantis kaip biudžetinė arba viešoji įstaiga</text:span><text:span text:style-name="T1686">. Ji savo veikloje vadovaujasi atitinkamai šiuo ir Lietuvos Respublikos biudžetinių įstaigų įstatymu arba Viešųjų įstaigų įstatymu. Nevalstybinė mokykla yra</text:span><text:span text:style-name="T1687"><text:s/></text:span><text:span text:style-name="T1688">juridinis asmuo. Jo teisinę formą pasirenka savininkas (dalyvių susirinkimas).</text:span></text:p>
      <text:p text:style-name="P1689"><text:span text:style-name="T1690">2</text:span><text:span text:style-name="T1691">. Mokykla savo<text:s/></text:span><text:span text:style-name="T1692">veiklą pradeda įregistravus mokyklą Juridinių asmenų registre Lietuvos Respublikos civilinio kodekso (toliau – Civilinis kodeksas) ir Juridinių asmenų registro nuostatų nustatyta tvarka.</text:span></text:p>
      <text:p text:style-name="P1693"><text:span text:style-name="T1694">3</text:span><text:span text:style-name="T1695">. Mokykla veikia pagal nuostatus, įstatus, statutą (toliau – įst</text:span><text:span text:style-name="T1696">atai), mokyklos steigimo sandorį. Mokykla nusistato mokyklos bendruomenės narių elgesio ir etikos normas.</text:span></text:p>
      <text:p text:style-name="P1697"><text:span text:style-name="T1698">4</text:span><text:span text:style-name="T1699">. Valstybinės ir savivaldybės mokyklos (išskyrus aukštąsias mokyklas) įstatai rengiami vadovaujantis švietimo ir mokslo ministro patvirtintais Nu</text:span><text:span text:style-name="T1700">ostatų, įstatų ar statutų įforminimo reikalavimais.</text:span></text:p>
      <text:p text:style-name="P1701"><text:span text:style-name="T1702">5</text:span><text:span text:style-name="T1703">. Aukštosios mokyklos veiklą nustato jos statutas. Statutas rengiamas ir tvirtinamas Mokslo ir studijų įstatymo nustatyta tvarka.</text:span></text:p>
      <text:p text:style-name="P1704"><text:span text:style-name="T1705">6</text:span><text:span text:style-name="T1706">. Mokslo metų pradžią ir trukmę bendrojo ugdymo mokyklose ir pro</text:span><text:span text:style-name="T1707">fesinio mokymo įstaigose pagal pirminio profesinio mokymo programas nustato švietimo ir mokslo ministras; valstybinėse ir savivaldybių<text:s/></text:span><text:span text:style-name="T1708">neformaliojo švietimo<text:s/></text:span><text:span text:style-name="T1709">m</text:span><text:span text:style-name="T1710">okyklose –<text:s/></text:span><text:span text:style-name="T1711">savininko teises ir pareigas įgyvendinanti institucija (dalyvių susirinkimas), kitose</text:span><text:span text:style-name="T1712"><text:s/></text:span><text:span text:style-name="T1713">n</text:span><text:span text:style-name="T1714">eformaliojo švietimo<text:s/></text:span><text:span text:style-name="T1715">m</text:span><text:span text:style-name="T1716">okyklose –<text:s/></text:span><text:span text:style-name="T1717">savininkas (dalyvių susirinkimas). Tęstinio profesinio mokymo pradžią nustato mokykla. Ugdymo pagal neformaliojo švietimo programas pradžią valstybinėse ir savivaldybių bendrojo ugdymo mokyklose, profesinio mokymo įstaigose</text:span><text:span text:style-name="T1718"><text:s/></text:span><text:span text:style-name="T1719">nustato savininko teises ir pareigas įgyvendinanti institucija (dalyvių susirinkimas), kitose</text:span><text:span text:style-name="T1720"><text:s/></text:span><text:span text:style-name="T1721">bendrojo ugdymo mokyklose, profesinio mokymo įstaigose<text:s/></text:span><text:span text:style-name="T1722">–</text:span><text:span text:style-name="T1723"><text:s/>savininkas (dalyvių susirinkimas).</text:span></text:p>
      <text:p text:style-name="P1724"><text:span text:style-name="T1725">7</text:span><text:span text:style-name="T1726">. Mokykloje gali būti vykdomos tik Studijų, mokymo programų ir<text:s/></text:span><text:span text:style-name="T1727">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28">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29">ijavimo taisykles tvirtina Vyriausybė.</text:span></text:p>
      <text:p text:style-name="P1730"><text:span text:style-name="T1731">8</text:span><text:span text:style-name="T1732">. Mokykla (išskyrus aukštąją mokyklą) ar kitas švietimo teikėjas mokinių priėmimą ir mokymą pradeda tik gavę licenciją ir (ar) rašytinį sutikimą, jeigu jie</text:span><text:span text:style-name="T1733"><text:s/></text:span><text:span text:style-name="T1734">yra privalomi.</text:span></text:p>
      <text:p text:style-name="P1735"><text:span text:style-name="T1736">9</text:span><text:span text:style-name="T1737">. Valstybinė ir savivaldybės<text:s/></text:span><text:span text:style-name="T1738">formaliojo švietimo mokykla savininko teises ir pareigas įgyvendinančios institucijos (dalyvių susirinkimo), kitos formaliojo švietimo mokyklos – savininko (dalyvių susirinkimo) sprendimu gali vykdyti neformaliojo švietimo programas.</text:span></text:p>
      <text:p text:style-name="P1739"><text:span text:style-name="T1740">10</text:span><text:span text:style-name="T1741">. Mokykla gali:</text:span></text:p>
      <text:p text:style-name="P1742"><text:span text:style-name="T1743">1</text:span><text:span text:style-name="T1744">) savininko teises ir pareigas įgyvendinančios institucijos (dalyvių susirinkimo) (valstybinės ir savivaldybės mokyklos), savininko (dalyvių</text:span><text:span text:style-name="T1745"><text:s/></text:span><text:span text:style-name="T1746">susirinkimo) (kitų mokyklų) arba mokyklos įstatuose nustatytu mastu prisiimti įsipareigojimus, sudaryti mokymo i</text:span><text:span text:style-name="T1747">r kitas sutartis;</text:span></text:p>
      <text:p text:style-name="P1748"><text:span text:style-name="T1749">2</text:span><text:span text:style-name="T1750">) savininko teises ir pareigas įgyvendinančios institucijos (dalyvių susirinkimo) (valstybinės ir savivaldybės mokyklos), savininko (dalyvių susirinkimo) (kitų mokyklų) leidimu steigti filialus ir atstovybes;</text:span></text:p>
      <text:p text:style-name="P1751"><text:span text:style-name="T1752">3</text:span><text:span text:style-name="T1753">) įstatymų nustatyt</text:span><text:span text:style-name="T1754">a tvarka jungtis į asociacijas;</text:span></text:p>
      <text:p text:style-name="P1755"><text:span text:style-name="T1756">4</text:span><text:span text:style-name="T1757">) nustatyti teikiamų švietimo ar papildomų paslaugų kainas, įkainius ir tarifus tais atvejais, kai šio bei kitų įstatymų nustatyta tvarka jų nenustato Vyriausybė arba savininko teises ir pareigas įgyvendinanti instituci</text:span><text:span text:style-name="T1758">ja (dalyvių susirinkimas) (valstybinės ir savivaldybės mokyklos), savininkas (dalyvių susirinkimas) (kitų mokyklų);</text:span></text:p>
      <text:p text:style-name="P1759"><text:span text:style-name="T1760">5</text:span><text:span text:style-name="T1761">)<text:s/></text:span><text:span text:style-name="T1762">Švietimo ir mokslo ministerijos nustatyta tvarka</text:span><text:span text:style-name="T1763"><text:s/>vykdyti šalies ir tarptautinius švietimo projektus;</text:span></text:p>
      <text:p text:style-name="P1764"><text:span text:style-name="T1765">6</text:span><text:span text:style-name="T1766">) verstis mokyklos įstatuos</text:span><text:span text:style-name="T1767">e leista ūkine komercine veikla, jeigu tai neprieštarauja įstatymams;</text:span></text:p>
      <text:p text:style-name="P1768"><text:span text:style-name="T1769">7</text:span><text:span text:style-name="T1770">) turėti kitų šio įstatymo nenustatytų teisių ir pareigų, jeigu jos neprieštarauja įstatymams.</text:span></text:p>
      <text:p text:style-name="P1771"><text:span text:style-name="T1772">11</text:span><text:span text:style-name="T1773">. Mokykla privalo užtikrinti<text:s/></text:span><text:span text:style-name="T1774">sveiką, saugią, užkertančią kelią smurto, prievar</text:span><text:span text:style-name="T1775">tos apraiškoms ir žalingiems įpročiams aplinką,</text:span><text:span text:style-name="T1776"><text:s/>ugdymo, mokymo, studijų, švietimo programų vykdymą, atvirumą vietos bendruomenei, mokymo sutarties sudarymą ir sutartų įsipareigojimų vykdymą, geros kokybės švietimą.</text:span></text:p>
      <text:p text:style-name="P1777"><text:span text:style-name="T1778">12</text:span><text:span text:style-name="T1779">. Bendrojo ugdymo ir ikimokyklinio<text:s/></text:span><text:span text:style-name="T1780">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81">ų ugdymosi poreikių, švietimo pagalbos teikimą ir atlieka kitas su vaiko gerove susijusias funkcijas. Vaiko gerovės komisijos sudarymo ir jos darbo organizavimo tvarką nustato švietimo ir mokslo ministras.</text:span></text:p>
      <text:p text:style-name="P1782"><text:span text:style-name="T1783">13</text:span><text:span text:style-name="T1784">. Mokykloje gali veikti mokinių ir jaunimo o</text:span><text:span text:style-name="T1785">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6"><text:s/>įregistruotais įstatais, jų veikla neturi prieštarauti Lietuvos Respublikos Konstitucijai ir įstatymams.</text:span></text:p>
      <text:p text:style-name="P1787"><text:span text:style-name="T1788">14</text:span><text:span text:style-name="T1789">. Mokykloje veikiančioms mokinių ir jaunimo organizacijoms sudaromos palankios veiklos sąlygos. Šias organizacijas gali finansuoti ir kitais<text:s/></text:span><text:span text:style-name="T1790">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91"/>
      <text:p text:style-name="P1792"><text:span text:style-name="T1793">44</text:span><text:span text:style-name="T1794"><text:s/>st</text:span><text:span text:style-name="T1795">raipsnis.<text:s/></text:span><text:span text:style-name="T1796">Mokyklos, pagalbos įstaigos pabaiga ir pertvarkymas<text:s/></text:span></text:p>
      <text:p text:style-name="P1797"><text:span text:style-name="T1798">1</text:span><text:span text:style-name="T1799">. Valstybinės profesinio mokymo įstaigos, bendrojo ugdymo mokyklos savininko teises ir pareigas įgyvendinanti institucija (dalyvių susirinkimas) mokyklą reorganizuoja, likviduoja ar pertva</text:span><text:span text:style-name="T1800">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801"><text:s/>savininko teises ir pareigas įgyvendinanti institucija (dalyvių susirinkimas) mokyklą, įstaigą reorganizuoja, likviduoja ar pertvarko gavusi mokyklos, įstaigos steigimui pritarusių institucijų rašytinius sutikimus.</text:span><text:span text:style-name="T1802"><text:s/></text:span></text:p>
      <text:p text:style-name="P1803"><text:span text:style-name="T1804">2</text:span><text:span text:style-name="T1805">. Savivaldybės taryba neformaliojo</text:span><text:span text:style-name="T1806"><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7"><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08">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09">vininko teises ir pareigas įgyvendinančios institucijos (dalyvių susirinkimo) sprendimu</text:span><text:span text:style-name="T1810"><text:s/></text:span><text:span text:style-name="T1811">vadovaujantis Vyriausybės patvirtintomis Mokyklų, vykdančių formaliojo švietimo programas, tinklo kūrimo taisyklėmis, pagalbos įstaigos (viešosios įstaigos) – savininko</text:span><text:span text:style-name="T1812"><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3">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4">nės sprendimų priėmimo tvarką nustato švietimo ir mokslo ministras.</text:span></text:p>
      <text:p text:style-name="P1815"><text:span text:style-name="T1816">3</text:span><text:span text:style-name="T1817">. Nevalstybinė mokykla, nevalstybinė pagalbos įstaiga reorganizuojama, likviduojama ar pertvarkoma savininko (dalyvių susirinkimo) sprendimu ar kitais įstatymų nustatytais atvejais.</text:span></text:p>
      <text:p text:style-name="P1818"><text:span text:style-name="T1819">4</text:span><text:span text:style-name="T1820">.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21">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2">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3">liojo švietimo programas, tinklo kūrimo taisyklėmis. Valstybinės mokyklos (išskyrus profesinio mokymo įstaigą) grupės ar tipo pakeitimas atliekamas gavus švietimo ir mokslo ministro rašytinį sutikimą.</text:span></text:p>
      <text:p text:style-name="P1824"><text:span text:style-name="T1825">5</text:span><text:span text:style-name="T1826">. Mokyklos vadovas apie savininko teises ir pareig</text:span><text:span text:style-name="T1827">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28">u pranešti kiekvienam mokiniui ne vėliau kaip per vieną mėnesį nuo sprendimo priėmimo dienos. Mokykla privalo vykdyti mokymo sutartyje numatytus mokyklos įsipareigojimus mokiniams.<text:s/></text:span></text:p>
      <text:p text:style-name="P1829"><text:span text:style-name="T1830">6</text:span><text:span text:style-name="T1831">. Savininko teises ir pareigas įgyvendinanti institucija (dalyvių sus</text:span><text:span text:style-name="T1832">irinkimas) (valstybinės ir savivaldybės mokyklos), savininkas (dalyvių susirinkimas) (kitų mokyklų) mokyklą, pagalbos įstaigą reorganizuoja, likviduoja ar pertvarko Civilinio kodekso ir kitų teisės aktų</text:span><text:span text:style-name="T1833"><text:s/></text:span><text:span text:style-name="T1834">nustatyta tvarka. Mokyklos (išskyrus aukštąsias mokyk</text:span><text:span text:style-name="T1835">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6"><text:span text:style-name="T1837">7</text:span><text:span text:style-name="T1838">. Aukštosio</text:span><text:span text:style-name="T1839">s mokyklos reorganizuojamos, likviduojamos ir pertvarkomos Mokslo ir studijų įstatymo nustatyta tvarka.</text:span></text:p>
      <text:p text:style-name="P1840"/>
      <text:p text:style-name="P1841"><text:span text:style-name="T1842">PENKTASIS</text:span><text:span text:style-name="T1843"><text:s/>SKIRSNIS</text:span></text:p>
      <text:p text:style-name="P1844"><text:span text:style-name="T1845">MOKINIO, TĖVŲ (</text:span><text:span text:style-name="T1846">globėjų, rūpintojų)</text:span><text:span text:style-name="T1847">, MOKYTOJO IR KITO ŠVIETIMO TEIKĖJO TEISĖS IR PAREIGOS</text:span></text:p>
      <text:p text:style-name="P1848"/>
      <text:p text:style-name="P1849"><text:span text:style-name="T1850">45</text:span><text:span text:style-name="T1851"><text:s/>straipsnis.<text:s/></text:span><text:span text:style-name="T1852">Mokinio ir<text:s/></text:span><text:span text:style-name="T1853">švietimo teikėjo susitarimai</text:span></text:p>
      <text:p text:style-name="P1854"><text:span text:style-name="T1855">1</text:span><text:span text:style-name="T1856">. Švietimo santykiai tarp mokinio ir švietimo teikėjo įforminami mokymo sutartimi.<text:s/></text:span></text:p>
      <text:p text:style-name="P1857"><text:span text:style-name="T1858">2</text:span><text:span text:style-name="T1859">. Mokymo sutartį už vaiką iki 14 metų jo vardu sudaro tėvai (globėjai), veikdami išimtinai vaiko interesais.</text:span></text:p>
      <text:p text:style-name="P1860"><text:span text:style-name="T1861">3</text:span><text:span text:style-name="T1862">. Vaikas nuo 14 iki</text:span><text:span text:style-name="T1863"><text:s/>18 metų mokymo sutartį sudaro turėdamas tėvų (rūpintojų) rašytinį sutikimą.</text:span></text:p>
      <text:p text:style-name="P1864"><text:span text:style-name="T1865">4</text:span><text:span text:style-name="T1866">. Mokymo sutartyje nurodomos mokymo sutarties šalys, mokymosi programa, jos baigimo forma, šalių įsipareigojimai, mokymo sutarties terminas, jos keitimo, nutraukimo pagrindai</text:span><text:span text:style-name="T1867"><text:s/>ir padariniai.</text:span></text:p>
      <text:p text:style-name="P1868"><text:span text:style-name="T1869">5</text:span><text:span text:style-name="T1870">. Švietimo santykiai prasideda nuo mokinio pirmos mokymosi dienos. Mokymo sutartys sudaromos iki pirmos mokymosi dienos. Mokymo sutarties nuostata, prieštaraujanti šiam ir kitiems įstatymams, negalioja. Mokymo sutartis registruojama mo</text:span><text:span text:style-name="T1871">kykloje, jeigu kiti įstatymai nenustato kitaip.<text:s/></text:span></text:p>
      <text:p text:style-name="P1872"><text:span text:style-name="T1873">6</text:span><text:span text:style-name="T1874">. Profesinio mokymo sutartys sudaromos<text:s/></text:span><text:span text:style-name="T1875">Profesinio mokymo įstatymo</text:span><text:span text:style-name="T1876"><text:s/>nustatyta tvarka, aukštojo mokslo studijų sutartys – Mokslo ir studijų<text:s/></text:span><text:span text:style-name="T1877">įstatymo</text:span><text:span text:style-name="T1878"><text:s/>nustatyta tvarka.</text:span></text:p>
      <text:p text:style-name="P1879"/>
      <text:p text:style-name="P1880"><text:span text:style-name="T1881">46</text:span><text:span text:style-name="T1882"><text:s/>straipsnis.<text:s/></text:span><text:span text:style-name="T1883">Mokinio teisės i</text:span><text:span text:style-name="T1884">r pareigos</text:span></text:p>
      <text:p text:style-name="P1885"><text:span text:style-name="T1886">1</text:span><text:span text:style-name="T1887">. Mokinys turi teisę:</text:span></text:p>
      <text:p text:style-name="P1888"><text:span text:style-name="T1889">1</text:span><text:span text:style-name="T1890">) nemokamai gauti informaciją apie veikiančias mokyklas, švietimo programas, mokymosi formas;</text:span></text:p>
      <text:p text:style-name="P1891"><text:span text:style-name="T1892">2</text:span><text:span text:style-name="T1893">) pagal savo gebėjimus ir poreikius mokytis mokykloje, savarankiškai mokytis ir įgyti išsilavinimą, kvalifikaciją;</text:span></text:p>
      <text:p text:style-name="P1894"><text:span text:style-name="T1895">3</text:span><text:span text:style-name="T1896">) sulaukęs 14 metų, savarankiškai pasirinkti dorinio ugdymo (tikybos arba etikos) programą;</text:span></text:p>
      <text:p text:style-name="P1897"><text:span text:style-name="T1898">4</text:span><text:span text:style-name="T1899">) gauti geros kokybės švietimą;</text:span></text:p>
      <text:p text:style-name="P1900"><text:span text:style-name="T1901">5</text:span><text:span text:style-name="T1902">) pasirinkti formaliojo švietimo programas papildančius ir jo saviraiškos poreikius tenkinančius šių programų modulius</text:span><text:span text:style-name="T1903">, pasirenkamųjų dalykų programas, kursus;<text:s/></text:span></text:p>
      <text:p text:style-name="P1904"><text:span text:style-name="T1905">6</text:span><text:span text:style-name="T1906">)</text:span><text:span text:style-name="T1907"><text:s/></text:span><text:span text:style-name="T1908">į psichologinę, specialiąją pedagoginę, specialiąją, socialinę pedagoginę pagalbą, profesinį orientavimą ir švietimo informacinę pagalbą, sveikatos priežiūrą</text:span><text:span text:style-name="T1909"><text:s/></text:span><text:span text:style-name="T1910">mokykloje, informaciją apie savo pasiekimų verti</text:span><text:span text:style-name="T1911">nimą ir kitą su mokymusi susijusią informaciją;</text:span></text:p>
      <text:p text:style-name="P1912"><text:span text:style-name="T1913">7</text:span><text:span text:style-name="T1914">) mokytis savitarpio pagarba grįstoje, psichologiškai, dvasiškai ir fiziškai saugioje aplinkoje, turėti higienos reikalavimus atitinkančius mokymosi krūvį ir aplinką;</text:span></text:p>
      <text:p text:style-name="P1915"><text:span text:style-name="T1916">8</text:span><text:span text:style-name="T1917">) į nešališką mokymosi pasiekim</text:span><text:span text:style-name="T1918">ų įvertinimą;</text:span></text:p>
      <text:p text:style-name="P1919"><text:span text:style-name="T1920">9</text:span><text:span text:style-name="T1921">) dalyvauti mokyklos savivaldoje;</text:span></text:p>
      <text:p text:style-name="P1922"><text:span text:style-name="T1923">10</text:span><text:span text:style-name="T1924">)</text:span><text:span text:style-name="T1925"><text:s/></text:span><text:span text:style-name="T1926">įstatymų nustatyta tvarka ginti savo teises;</text:span></text:p>
      <text:p text:style-name="P1927"><text:span text:style-name="T1928">11</text:span><text:span text:style-name="T1929">)</text:span><text:span text:style-name="T1930"><text:s/></text:span><text:span text:style-name="T1931">naudotis kitomis Profesinio mokymo įstatymo ar Neformaliojo suaugusiųjų švietimo įstatymo ir kitų įstatymų nustatytomis teisėmis.</text:span></text:p>
      <text:p text:style-name="P1932"><text:span text:style-name="T1933">2</text:span><text:span text:style-name="T1934">.<text:s/></text:span><text:span text:style-name="T1935">Mokinys privalo:</text:span></text:p>
      <text:p text:style-name="P1936"><text:span text:style-name="T1937">1</text:span><text:span text:style-name="T1938">) sudarius mokymo sutartį, laikytis visų jos sąlygų, mokyklos vidaus tvarką nustatančių dokumentų reikalavimų;</text:span></text:p>
      <text:p text:style-name="P1939"><text:span text:style-name="T1940">2</text:span><text:span text:style-name="T1941">) lankyti mokyklą, stropiai mokytis, laikytis mokinio elgesio normų, gerbti mokytojus ir kitus mokyklos bendruomenės nar</text:span><text:span text:style-name="T1942">ius, nepažeisti jų teisių ir teisėtų interesų;</text:span></text:p>
      <text:p text:style-name="P1943"><text:span text:style-name="T1944">3</text:span><text:span text:style-name="T1945">) mokytis pagal pradinio ir pagrindinio ugdymo programas iki 16 metų.</text:span></text:p>
      <text:p text:style-name="P1946"/>
      <text:p text:style-name="P1947"><text:span text:style-name="T1948">47</text:span><text:span text:style-name="T1949"><text:s/>straipsnis.<text:s/></text:span><text:span text:style-name="T1950">Tėvų (globėjų, rūpintojų) teisės ir pareigos</text:span></text:p>
      <text:p text:style-name="P1951"><text:span text:style-name="T1952">1</text:span><text:span text:style-name="T1953">. Tėvai (globėjai, rūpintojai) turi teisę:</text:span></text:p>
      <text:p text:style-name="P1954"><text:span text:style-name="T1955">1</text:span><text:span text:style-name="T1956">) nemokamai<text:s/></text:span><text:span text:style-name="T1957">gauti informaciją apie veikiančias mokyklas, švietimo programas, mokymo formas;</text:span></text:p>
      <text:p text:style-name="P1958"><text:span text:style-name="T1959">2</text:span><text:span text:style-name="T1960">)</text:span><text:span text:style-name="T1961"><text:s/></text:span><text:span text:style-name="T1962">dalyvauti parenkant (prireikus parinkti) vaikui ugdymo programą, formą, mokyklą ar kitą švietimo teikėją;</text:span></text:p>
      <text:p text:style-name="P1963"><text:span text:style-name="T1964">3</text:span><text:span text:style-name="T1965">)</text:span><text:span text:style-name="T1966"><text:s/></text:span><text:span text:style-name="T1967">gauti informaciją apie vaiko būklę, ugdymo ir ugdymosi p</text:span><text:span text:style-name="T1968">oreikius, pažangą, mokyklos lankymą ir elgesį;</text:span></text:p>
      <text:p text:style-name="P1969"><text:span text:style-name="T1970">4</text:span><text:span text:style-name="T1971">)</text:span><text:span text:style-name="T1972"><text:s/></text:span><text:span text:style-name="T1973">dalyvauti mokyklos savivaldoje;</text:span></text:p>
      <text:p text:style-name="P1974"><text:span text:style-name="T1975">5</text:span><text:span text:style-name="T1976">) dalyvauti įvertinant vaiko specialiuosius ugdymosi poreikius ir gauti išsamią informaciją apie įvertinimo rezultatus;</text:span></text:p>
      <text:p text:style-name="P1977"><text:span text:style-name="T1978">6</text:span><text:span text:style-name="T1979">) 6 metų sulaukusį vaiką, jei jis yra pa</text:span><text:span text:style-name="T1980">kankamai subrendęs, leisti mokytis pagal pradinio ugdymo programą;</text:span></text:p>
      <text:p text:style-name="P1981"><text:span text:style-name="T1982">7</text:span><text:span text:style-name="T1983">) reikalauti, kad vaikui būtų teikiamas geros kokybės ugdymas;</text:span></text:p>
      <text:p text:style-name="P1984"><text:span text:style-name="T1985">8</text:span><text:span text:style-name="T1986">)</text:span><text:span text:style-name="T1987"><text:s/></text:span><text:span text:style-name="T1988">naudotis kitų įstatymų nustatytomis teisėmis.</text:span></text:p>
      <text:p text:style-name="P1989"><text:span text:style-name="T1990">2</text:span><text:span text:style-name="T1991">. Tėvai (globėjai, rūpintojai) privalo:</text:span></text:p>
      <text:p text:style-name="P1992"><text:span text:style-name="T1993">1</text:span><text:span text:style-name="T1994">) vaiką, kuriam<text:s/></text:span><text:span text:style-name="T1995">tais kalendoriniais metais sueina 7 metai, leisti mokytis pagal pradinio ugdymo programą, išskyrus šio įstatymo 9 straipsnio 3 dalyje numatytus atvejus;</text:span></text:p>
      <text:p text:style-name="P1996"><text:span text:style-name="T1997">2</text:span><text:span text:style-name="T1998">) sudaryti vaikui sveikas ir saugias gyvenimo sąlygas, gerbti vaiko asmenybę, apsaugoti jį nuo smu</text:span><text:span text:style-name="T1999">rto, prievartos ir išnaudojimo, užtikrinti, kad vaikas laiku pasitikrintų sveikatą;</text:span></text:p>
      <text:p text:style-name="P2000"><text:span text:style-name="T2001">3</text:span><text:span text:style-name="T2002">) bendradarbiauti su mokyklos vadovu, kitu švietimo teikėju, mokytojais, kitais specialistais, teikiančiais specialiąją, psichologinę, socialinę pedagoginę, specialiąj</text:span><text:span text:style-name="T2003">ą pedagoginę pagalbą, sveikatos priežiūrą, sprendžiant vaiko ugdymosi klausimus ir vykdyti jų rekomendacijas;</text:span></text:p>
      <text:p text:style-name="P2004"><text:span text:style-name="T2005">4</text:span><text:span text:style-name="T2006">) parinkti savo vaikams iki 14 metų dorinio ugdymo (tikybos arba etikos) programą;</text:span></text:p>
      <text:p text:style-name="P2007"><text:span text:style-name="T2008">5</text:span><text:span text:style-name="T2009">) ugdyti vaiko vertybines orientacijas, kontroliuoti<text:s/></text:span><text:span text:style-name="T2010">ir koreguoti jo elgesį;</text:span></text:p>
      <text:p text:style-name="P2011"><text:span text:style-name="T2012">6</text:span><text:span text:style-name="T2013">) užtikrinti vaiko parengimą mokyklai, jo mokymąsi pagal pradinio ir pagrindinio ugdymo programas iki 16 metų;</text:span></text:p>
      <text:p text:style-name="P2014"><text:span text:style-name="T2015">7</text:span><text:span text:style-name="T2016">) užtikrinti vaiko punktualų ir reguliarų mokyklos lankymą; jeigu vaikas negali atvykti į mokyklą, nedelsdami i</text:span><text:span text:style-name="T2017">nformuoti mokyklą;</text:span></text:p>
      <text:p text:style-name="P2018"><text:span text:style-name="T2019">8</text:span><text:span text:style-name="T2020">) dalyvauti parenkant vaikui, turinčiam specialiųjų ugdymosi poreikių, ugdymo programą ir mokyklą.</text:span></text:p>
      <text:p text:style-name="P2021"/>
      <text:p text:style-name="P2022"><text:span text:style-name="T2023">48</text:span><text:span text:style-name="T2024"><text:s/>straipsnis.<text:s/></text:span><text:span text:style-name="T2025">Teisė dirbti mokytoju</text:span></text:p>
      <text:p text:style-name="P2026"><text:span text:style-name="T2027">1</text:span><text:span text:style-name="T2028">. Dirbti mokytoju turi teisę:</text:span></text:p>
      <text:p text:style-name="P2029"><text:span text:style-name="T2030">1</text:span><text:span text:style-name="T2031">) pedagogas –<text:s/></text:span><text:span text:style-name="T2032">pagal bendrojo ugdymo, profesinio m</text:span><text:span text:style-name="T2033">okymo ir neformaliojo švietimo programas;</text:span></text:p>
      <text:p text:style-name="P2034"><text:span text:style-name="T2035">2</text:span><text:span text:style-name="T2036">) asmuo,<text:s/></text:span><text:span text:style-name="T2037">įgijęs aukštąjį (aukštesnįjį, įgytą iki 2009 metų, ar specialųjį vidurinį, įgytą iki 1995 metų) išsilavinimą, –<text:s/></text:span><text:span text:style-name="T2038">pagal bendrojo ugdymo, profesinio mokymo ir neformaliojo švietimo programas; asmenys per</text:span><text:span text:style-name="T2039"><text:s/>2 metus nuo darbo mokytoju pagal<text:s/></text:span><text:span text:style-name="T2040">ikimokyklinio ugdymo, priešmokyklinio ugdymo ir bendrojo<text:s/></text:span><text:span text:style-name="T2041">ugdymo</text:span><text:span text:style-name="T2042"><text:s/>programas pradžios privalo įgyti pedagogo kvalifikaciją;</text:span><text:span text:style-name="T2043"><text:s/>asmenys per vienus metus nuo darbo mokytoju pagal profesinio mokymo ir neformaliojo (išskyrus<text:s/></text:span><text:span text:style-name="T2044">ikimoky</text:span><text:span text:style-name="T2045">klinio ugdymo ir priešmokyklinio ugdymo programas) švietimo programas pradžios privalo išklausyti švietimo ir mokslo ministro nustatyta tvarka<text:s/></text:span><text:span text:style-name="T2046">pedagoginių ir psichologinių žinių kursą</text:span><text:span text:style-name="T2047">;</text:span></text:p>
      <text:p text:style-name="P2048"><text:span text:style-name="T2049">3</text:span><text:span text:style-name="T2050">)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51">o mokymo ir neformaliojo (išskyrus ikimokyklinio<text:s/></text:span><text:span text:style-name="T2052">ugdymo</text:span><text:span text:style-name="T2053"><text:s/>ir priešmokyklinio ugdymo programas) švietimo programas;</text:span></text:p>
      <text:p text:style-name="P2054"><text:span text:style-name="T2055">4</text:span><text:span text:style-name="T2056">) asmuo, nurodytas šio įstatymo 31 straipsnio 5 dalyje, – mokyti tikybos;</text:span></text:p>
      <text:p text:style-name="P2057"><text:span text:style-name="T2058">5</text:span><text:span text:style-name="T2059">) asmuo, įgijęs vidurinį išsilavinimą ir išklausęs švietimo</text:span><text:span text:style-name="T2060"><text:s/>ir mokslo ministro nustatyta tvarka pedagoginių ir psichologinių žinių kursą, – pagal neformaliojo (išskyrus ikimokyklinio<text:s/></text:span><text:span text:style-name="T2061">ugdymo</text:span><text:span text:style-name="T2062"><text:s/>ir priešmokyklinio ugdymo bei formalųjį švietimą papildančio ugdymo programas) švietimo programas;</text:span></text:p>
      <text:p text:style-name="P2063"><text:span text:style-name="T2064">6</text:span><text:span text:style-name="T2065">)<text:s/></text:span><text:span text:style-name="T2066">neteko galios 2011-</text:span><text:span text:style-name="T2067">09-01.</text:span></text:p>
      <text:p text:style-name="P2068"><text:span text:style-name="T2069">2</text:span><text:span text:style-name="T2070">. Kvalifikacijų, priskiriamų pedagogo kvalifikacijai, aprašą tvirtina švietimo ir mokslo ministras. Atvejus, kada asmenys laikomi turinčiais pedagogo kvalifikaciją, nustato švietimo ir mokslo ministras.</text:span></text:p>
      <text:p text:style-name="P2071"><text:span text:style-name="T2072">3</text:span><text:span text:style-name="T2073">. Šio straipsnio 1 dalyje nurodyti</text:span><text:span text:style-name="T2074"><text:s/>mokytojai privalo turėti švietimo ir mokslo ministro nustatytą kvalifikaciją.</text:span></text:p>
      <text:p text:style-name="P2075"><text:span text:style-name="T2076">4</text:span><text:span text:style-name="T2077">. Asmuo, kuris yra įgijęs kvalifikaciją valstybėje narėje arba Šveicarijos Konfederacijoje, kuriam Lietuvos Respublikos reglamentuojamų profesinių kvalifikacijų pripažinimo</text:span><text:span text:style-name="T2078"><text:s/>įstatymo nustatyta tvarka pripažinta atitinkama kvalifikacija ir kuris atitinka šio straipsnio 1 ir 3 dalyse nustatytus reikalavimus, gali dirbti mokytoju Lietuvoje.<text:s/></text:span></text:p>
      <text:p text:style-name="P2079"><text:span text:style-name="T2080">5</text:span><text:span text:style-name="T2081">. Asmuo, kuris yra įgijęs kvalifikaciją</text:span><text:span text:style-name="T2082"><text:s/></text:span><text:span text:style-name="T2083">užsienio valstybėje, išskyrus kvalifikaciją</text:span><text:span text:style-name="T2084">, įgytą valstybėje narėje arba Šveicarijos Konfederacijoje, kuriam Vyriausybės nustatyta tvarka pripažinta atitinkama kvalifikacija ir kuris atitinka šio straipsnio 1 ir 3 dalyse nustatytus reikalavimus, gali dirbti mokytoju Lietuvoje.</text:span></text:p>
      <text:p text:style-name="P2085"><text:span text:style-name="T2086">6</text:span><text:span text:style-name="T2087">. Jeigu kiti įs</text:span><text:span text:style-name="T2088">tatymai mokytojams nustato kitokius reikalavimus, negu numatyti šio straipsnio 1 ir 3 dalyse, taikomi kituose įstatymuose nustatyti reikalavimai.</text:span></text:p>
      <text:p text:style-name="P2089"><text:span text:style-name="T2090">7</text:span><text:span text:style-name="T2091">. Mokykloje Lietuvos Respublikos teisės aktų ir tarptautinių sutarčių nustatyta tvarka gali dirbti užsien</text:span><text:span text:style-name="T2092">io valstybės pilietis ar asmuo be pilietybės.</text:span></text:p>
      <text:p text:style-name="P2093"><text:span text:style-name="T2094">8</text:span><text:span text:style-name="T2095">. Mokytoju negali dirbti asmuo:</text:span></text:p>
      <text:p text:style-name="P2096"><text:span text:style-name="T2097">1</text:span><text:span text:style-name="T2098">) neatitinkantis šio straipsnio 1, 3, 4, 5 ir 6 dalyse nustatytų reikalavimų;</text:span></text:p>
      <text:p text:style-name="P2099"><text:span text:style-name="T2100">2</text:span><text:span text:style-name="T2101">) nuteistas už tyčinę nusikalstamą veiką;</text:span><text:span text:style-name="T2102"><text:s/></text:span></text:p>
      <text:p text:style-name="P2103"><text:span text:style-name="T2104">3</text:span><text:span text:style-name="T2105">) teismo sprendimu pripažintas<text:s/></text:span><text:span text:style-name="T2106">neveiksniu ar ribotai veiksniu, – iki jo pripažinimo veiksniu ar veiksnumo apribojimo panaikinimo;</text:span></text:p>
      <text:p text:style-name="P2107"><text:span text:style-name="T2108">4</text:span><text:span text:style-name="T2109">) kuriam teismo sprendimu apribota tėvų valdžia, – apribojimo laikotarpiu;</text:span></text:p>
      <text:p text:style-name="P2110"><text:span text:style-name="T2111">5</text:span><text:span text:style-name="T2112">) sergantis Sveikatos apsaugos ministerijos atitinkamame sąraše nurodyto</text:span><text:span text:style-name="T2113">mis ligomis;</text:span></text:p>
      <text:p text:style-name="P2114"><text:span text:style-name="T2115">6</text:span><text:span text:style-name="T2116">) buvęs SSRS valstybės saugumo komiteto (NKVD, NKGB, MGB, KGB) kadrinis darbuotojas, kuriam taikomi Lietuvos Respublikos įstatyme „Dėl SSRS valstybės saugumo komiteto (NKVD, NKGB, MGB, KGB) vertinimo ir šios organizacijos kadrinių darbuot</text:span><text:span text:style-name="T2117">ojų dabartinės veiklos“ numatyti apribojimai;</text:span></text:p>
      <text:p text:style-name="P2118"><text:span text:style-name="T2119">7</text:span><text:span text:style-name="T2120">) kitais teisės aktų nustatytais atvejais.</text:span></text:p>
      <text:p text:style-name="P2121"><text:span text:style-name="T2122">9</text:span><text:span text:style-name="T2123">. Mokyklos vadovas mokytojus priima ir atleidžia iš darbo švietimo ir mokslo ministro nustatyta tvarka.</text:span></text:p>
      <text:p text:style-name="P2124"/>
      <text:p text:style-name="P2125"><text:span text:style-name="T2126">49</text:span><text:span text:style-name="T2127"><text:s/>straipsnis.<text:s/></text:span><text:span text:style-name="T2128">Mokytojo teisės ir pareigos</text:span></text:p>
      <text:p text:style-name="P2129"><text:span text:style-name="T2130">1</text:span><text:span text:style-name="T2131">. Mokytojas turi teisę:</text:span></text:p>
      <text:p text:style-name="P2132"><text:span text:style-name="T2133">1</text:span><text:span text:style-name="T2134">) siūlyti savo individualias programas; pasirinkti pedagoginės veiklos būdus ir formas;</text:span></text:p>
      <text:p text:style-name="P2135"><text:span text:style-name="T2136">2</text:span><text:span text:style-name="T2137">) ne mažiau kaip 5 dienas per metus dalyvauti kvalifikacijos tobulinimo renginiuose;</text:span></text:p>
      <text:p text:style-name="P2138"><text:span text:style-name="T2139">3</text:span><text:span text:style-name="T2140">) būti atestuotas ir įgyti kvalifikacinę k</text:span><text:span text:style-name="T2141">ategoriją švietimo ir mokslo ministro nustatyta tvarka;</text:span></text:p>
      <text:p text:style-name="P2142"><text:span text:style-name="T2143">4</text:span><text:span text:style-name="T2144">) dirbti savitarpio pagarba grįstoje, psichologiškai, dvasiškai ir fiziškai saugioje aplinkoje, turėti higienos reikalavimus atitinkančią ir tinkamai aprūpintą darbo vietą;</text:span></text:p>
      <text:p text:style-name="P2145"><text:span text:style-name="T2146">5</text:span><text:span text:style-name="T2147">) dalyvauti mokyk</text:span><text:span text:style-name="T2148">los savivaldoje;</text:span></text:p>
      <text:p text:style-name="P2149"><text:span text:style-name="T2150">6</text:span><text:span text:style-name="T2151">) siūlyti mokyklos vadovui kreiptis į savivaldybės administracijos direktorių dėl minimalios ar vidutinės priežiūros priemonės vaikui skyrimo, taip pat siūlyti mokyklos vadovui skirti vaikui už švietimo įstaigos vidaus tvarkos taisykl</text:span><text:span text:style-name="T2152">ių ir mokinio elgesio normų pažeidimus drausmines auklėjamojo poveikio priemones, nurodytas<text:s/></text:span><text:span text:style-name="T2153">Lietuvos Respublikos v</text:span><text:span text:style-name="T2154">aiko teisių apsaugos pagrindų įstatyme (toliau –<text:s/></text:span><text:span text:style-name="T2155">V</text:span><text:span text:style-name="T2156">aiko teisių apsaugos pagrindų įstatymas);</text:span></text:p>
      <text:p text:style-name="P2157"><text:span text:style-name="T2158">7</text:span><text:span text:style-name="T2159">)</text:span><text:span text:style-name="T2160"><text:s/></text:span><text:span text:style-name="T2161">naudotis kitomis Profesinio mokymo,<text:s/></text:span><text:span text:style-name="T2162">Neformaliojo suaugusiųjų švietimo ir kitų įstatymų nustatytomis teisėmis.</text:span></text:p>
      <text:p text:style-name="P2163"><text:span text:style-name="T2164">2</text:span><text:span text:style-name="T2165">. Mokytojas privalo:</text:span></text:p>
      <text:p text:style-name="P2166"><text:span text:style-name="T2167">1</text:span><text:span text:style-name="T2168">) užtikrinti ugdomų mokinių saugumą, geros kokybės ugdymą;</text:span></text:p>
      <text:p text:style-name="P2169"><text:span text:style-name="T2170">2</text:span><text:span text:style-name="T2171">) ugdyti tvirtas mokinių dorovės, pilietines, tautines ir patriotines nuostatas, pagarb</text:span><text:span text:style-name="T2172">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3"><text:span text:style-name="T2174">3</text:span><text:span text:style-name="T2175">)<text:s/></text:span><text:span text:style-name="T2176">laikytis švietimo įstaigų nusistatytų etikos normų ir švietimo įstaigos vidaus tvarką nustatančių dokumentų reikalavimų;</text:span></text:p>
      <text:p text:style-name="P2177"><text:span text:style-name="T2178">4</text:span><text:span text:style-name="T2179">) tobulinti savo kvalifikaciją;</text:span></text:p>
      <text:p text:style-name="P2180"><text:span text:style-name="T2181">5</text:span><text:span text:style-name="T2182">) ugdyti remdamasis mokinių gebėjimais ir polinkiais, stiprinti mokymosi motyvaciją ir pasiti</text:span><text:span text:style-name="T2183">kėjimą savo gebėjimais, suteikti pagalbą mokiniams, turintiems ugdymosi, mokymosi sunkumų ir specialiųjų ugdymosi poreikių, pritaikyti jiems dalyko programą, turinį, metodus;</text:span></text:p>
      <text:p text:style-name="P2184"><text:span text:style-name="T2185">6</text:span><text:span text:style-name="T2186">) nešališkai vertinti mokinių mokymosi pasiekimus ir nuolat juos informuoti<text:s/></text:span><text:span text:style-name="T2187">apie mokymosi pažangą;</text:span></text:p>
      <text:p text:style-name="P2188"><text:span text:style-name="T2189">7</text:span><text:span text:style-name="T2190">) mokyklos nustatyta tvarka informuoti tėvus (globėjus, rūpintojus) apie jų vaiko būklę, ugdymo ir ugdymosi poreikius, pažangą, mokyklos lankymą ir elgesį;</text:span></text:p>
      <text:p text:style-name="P2191"><text:span text:style-name="T2192">8</text:span><text:span text:style-name="T2193">) bendradarbiauti su kitais mokytojais, kad būtų pasiekti mokymo ti</text:span><text:span text:style-name="T2194">kslai;</text:span></text:p>
      <text:p text:style-name="P2195"><text:span text:style-name="T2196">9</text:span><text:span text:style-name="T2197">) gerbti mokinį kaip asmenį, nepažeisti jo teisių ir teisėtų interesų;</text:span></text:p>
      <text:p text:style-name="P2198"><text:span text:style-name="T2199">10</text:span><text:span text:style-name="T2200">) vykdyti kitas Profesinio mokymo, Neformaliojo suaugusiųjų švietimo įstatymų nustatytas pareigas.</text:span></text:p>
      <text:p text:style-name="P2201"><text:span text:style-name="T2202">3</text:span><text:span text:style-name="T2203">. Pedagogams atstovaujančių profesinių sąjungų atstovai turi<text:s/></text:span><text:span text:style-name="T2204">teisę įstatymų nustatyta tvarka atstovauti pedagogų interesams ir ginti jų teises.</text:span></text:p>
      <text:p text:style-name="P2205"/>
      <text:p text:style-name="P2206"><text:span text:style-name="T2207">50</text:span><text:span text:style-name="T2208"><text:s/>straipsnis.<text:s/></text:span><text:span text:style-name="T2209">Laisvojo mokytojo teisės ir pareigos</text:span></text:p>
      <text:p text:style-name="P2210"><text:span text:style-name="T2211">1</text:span><text:span text:style-name="T2212">. Laisvasis mokytojas teisės aktų nustatyta tvarka gali vykdyti ikimokyklinio ugdymo, priešmokyklinio ugdymo<text:s/></text:span><text:span text:style-name="T2213">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4"><text:span text:style-name="T2215">2</text:span><text:span text:style-name="T2216">.</text:span><text:span text:style-name="T2217"><text:s/>Laisvasis mokytojas turi teisę:</text:span></text:p>
      <text:p text:style-name="P2218"><text:span text:style-name="T2219">1</text:span><text:span text:style-name="T2220">) dirbti pagal savo individualias programas;</text:span></text:p>
      <text:p text:style-name="P2221"><text:span text:style-name="T2222">2</text:span><text:span text:style-name="T2223">) pasirinkti pedagoginės veiklos būdus ir formas;</text:span></text:p>
      <text:p text:style-name="P2224"><text:span text:style-name="T2225">3</text:span><text:span text:style-name="T2226">) teikti švietimo pagalbą.</text:span></text:p>
      <text:p text:style-name="P2227"><text:span text:style-name="T2228">3</text:span><text:span text:style-name="T2229">. Laisvasis mokytojas privalo:</text:span></text:p>
      <text:p text:style-name="P2230"><text:span text:style-name="T2231">1</text:span><text:span text:style-name="T2232">) užtikrinti ugdomų mokinių saugumą;</text:span></text:p>
      <text:p text:style-name="P2233"><text:span text:style-name="T2234">2</text:span><text:span text:style-name="T2235">) tur</text:span><text:span text:style-name="T2236">ėti higienos reikalavimus atitinkančią ugdymui skirtą aplinką;</text:span></text:p>
      <text:p text:style-name="P2237"><text:span text:style-name="T2238">3</text:span><text:span text:style-name="T2239">) vykdyti su mokiniu sutartą ugdymo procesą;</text:span></text:p>
      <text:p text:style-name="P2240"><text:span text:style-name="T2241">4</text:span><text:span text:style-name="T2242">) suprantamai ir aiškiai, taisyklinga lietuvių kalba perteikti ugdymo turinį, kai teisės aktais nustatyta, kad atitinkamas ugdymo turinys<text:s/></text:span><text:span text:style-name="T2243">perteikiamas lietuvių kalba.</text:span></text:p>
      <text:p text:style-name="P2244"><text:span text:style-name="T2245">4</text:span><text:span text:style-name="T2246">. Laisvajam mokytojui neleidžiama ugdyti tų mokinių, kuriuos jis ugdo mokykloje pagal to paties dalyko programą.</text:span></text:p>
      <text:p text:style-name="P2247"/>
      <text:p text:style-name="P2248"><text:span text:style-name="T2249">51</text:span><text:span text:style-name="T2250"><text:s/>straipsnis.<text:s/></text:span><text:span text:style-name="T2251">Kito švietimo teikėjo teisės ir pareigos</text:span></text:p>
      <text:p text:style-name="P2252"><text:span text:style-name="T2253">1</text:span><text:span text:style-name="T2254">. Kitas švietimo teikėjas turi teisę:</text:span></text:p>
      <text:p text:style-name="P2255"><text:span text:style-name="T2256">1</text:span><text:span text:style-name="T2257">)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58"><text:span text:style-name="T2259">2</text:span><text:span text:style-name="T2260">) įgij</text:span><text:span text:style-name="T2261">ęs licenciją, – vykdyti formaliojo profesinio mokymo programas;</text:span></text:p>
      <text:p text:style-name="P2262"><text:span text:style-name="T2263">3</text:span><text:span text:style-name="T2264">) teikti švietimo pagalbą;</text:span></text:p>
      <text:p text:style-name="P2265"><text:span text:style-name="T2266">4</text:span><text:span text:style-name="T2267">) gauti nustatytą finansavimą ir lengvatų.</text:span></text:p>
      <text:p text:style-name="P2268"><text:span text:style-name="T2269">2</text:span><text:span text:style-name="T2270">. Kitas švietimo teikėjas privalo:</text:span></text:p>
      <text:p text:style-name="P2271"><text:span text:style-name="T2272">1</text:span><text:span text:style-name="T2273">) užtikrinti švietimo kokybę ir mokinių saugumą ugdymo proceso<text:s/></text:span><text:span text:style-name="T2274">metu;</text:span></text:p>
      <text:p text:style-name="P2275"><text:span text:style-name="T2276">2</text:span><text:span text:style-name="T2277">) suprantamai ir aiškiai, taisyklinga lietuvių kalba perteikti ugdymo turinį, kai teisės aktais nustatyta, kad atitinkamas ugdymo turinys perteikiamas lietuvių kalba;</text:span></text:p>
      <text:p text:style-name="P2278"><text:span text:style-name="T2279">3</text:span><text:span text:style-name="T2280">) sudaryti mokiniams higienos normas atitinkančias ugdymosi sąlygas;</text:span></text:p>
      <text:p text:style-name="P2281"><text:span text:style-name="T2282">4</text:span><text:span text:style-name="T2283">) laikytis mokytojo etikos normų;</text:span></text:p>
      <text:p text:style-name="P2284"><text:span text:style-name="T2285">5</text:span><text:span text:style-name="T2286">) rūpintis mokytojų kvalifikacijos tobulinimu.</text:span></text:p>
      <text:p text:style-name="P2287"/>
      <text:p text:style-name="P2288"><text:span text:style-name="T2289">ŠEŠTASIS</text:span><text:span text:style-name="T2290"><text:s/>SKIRSNIS</text:span></text:p>
      <text:p text:style-name="P2291"><text:span text:style-name="T2292">ŠVIETIMO VALDYMAS. SAVIVALDA</text:span></text:p>
      <text:p text:style-name="P2293"/>
      <text:p text:style-name="P2294"><text:span text:style-name="T2295">52</text:span><text:span text:style-name="T2296"><text:s/>straipsnis.<text:s/></text:span><text:span text:style-name="T2297">Švietimo valdymas ir valdymo subjektai</text:span></text:p>
      <text:p text:style-name="P2298"><text:span text:style-name="T2299">1</text:span><text:span text:style-name="T2300">. Švietimo valdymo paskirtis – laiduoti valstyb</text:span><text:span text:style-name="T2301">ės švietimo politikos vykdymo kokybę vadybos priemonėmis: stebėsena, planavimu, įgaliojimų ir atsakomybės paskirstymu ir priežiūra.</text:span></text:p>
      <text:p text:style-name="P2302"><text:span text:style-name="T2303">2</text:span><text:span text:style-name="T2304">. Švietimo valdymo subjektai yra:</text:span></text:p>
      <text:p text:style-name="P2305"><text:span text:style-name="T2306">1</text:span><text:span text:style-name="T2307">) Seimas;</text:span></text:p>
      <text:p text:style-name="P2308"><text:span text:style-name="T2309">2</text:span><text:span text:style-name="T2310">) Vyriausybė, Švietimo ir mokslo ministerija, kitos ministerijos, V</text:span><text:span text:style-name="T2311">yriausybės įstaigos;</text:span></text:p>
      <text:p text:style-name="P2312"><text:span text:style-name="T2313">3</text:span><text:span text:style-name="T2314">) savivaldybės institucijos;</text:span></text:p>
      <text:p text:style-name="P2315"><text:span text:style-name="T2316">4</text:span><text:span text:style-name="T2317">) nevalstybinės mokyklos savininkas (dalyvių susirinkimas);</text:span></text:p>
      <text:p text:style-name="P2318"><text:span text:style-name="T2319">5</text:span><text:span text:style-name="T2320">) švietimo įstaigos vadovas.</text:span></text:p>
      <text:p text:style-name="P2321"><text:span text:style-name="T2322">3</text:span><text:span text:style-name="T2323">. Dalis švietimo valdymo įgaliojimų gali būti perduota švietimo savivaldos institucijoms.</text:span></text:p>
      <text:p text:style-name="P2324"/>
      <text:p text:style-name="P2325"><text:span text:style-name="T2326">53</text:span><text:span text:style-name="T2327"><text:s/>straipsnis.<text:s/></text:span><text:span text:style-name="T2328">Švietimo stebėsena</text:span></text:p>
      <text:p text:style-name="P2329"><text:span text:style-name="T2330">1</text:span><text:span text:style-name="T2331">. Švietimo stebėsenos paskirtis – sudaryti sąlygas visiems švietimo valdymo subjektams priimti pagrįstus sprendimus ir vykdyti švietimo kokybę laiduojantį valdymą.</text:span></text:p>
      <text:p text:style-name="P2332"><text:span text:style-name="T2333">2</text:span><text:span text:style-name="T2334">. Valstybės švietimo stebėseną, vadovaudamosi<text:s/></text:span><text:span text:style-name="T2335">švietimo ir mokslo ministro patvirtintais švietimo stebėsenos rodikliais ir jo nustatyta tvarka, vykdo Švietimo ir mokslo ministerija bei kitos švietimo ir mokslo ministro įgaliotos įstaigos, savivaldybių administracijos, mokyklos.<text:s/></text:span></text:p>
      <text:p text:style-name="P2336"><text:span text:style-name="T2337">3</text:span><text:span text:style-name="T2338">. Švietimo ir moks</text:span><text:span text:style-name="T2339">lo ministerija kiekvienais metais paskelbia pranešimą</text:span><text:span text:style-name="T2340"><text:s/></text:span><text:span text:style-name="T2341">apie švietimo sistemos būklę šalyje ir regionuose.</text:span></text:p>
      <text:p text:style-name="P2342"><text:span text:style-name="T2343">4</text:span><text:span text:style-name="T2344">. Asmens duomenys Švietimo valdymo informacinėje sistemoje tvarkomi Vyriausybės tvirtinamuose Švietimo valdymo informacinės sistemos nuostatuose n</text:span><text:span text:style-name="T2345">ustatyta tvarka.</text:span></text:p>
      <text:p text:style-name="P2346">Papildyta straipsnio dalimi:</text:p>
      <text:p text:style-name="P2347"><text:span text:style-name="T2348">Nr.<text:s/></text:span><text:a xlink:href="https://www.e-tar.lt/portal/legalAct.html?documentId=21bcf510eca811e4927fda1d051299fb" office:target-frame-name="_top" xlink:show="replace"><text:span text:style-name="T2349">XII-1613</text:span></text:a><text:span text:style-name="T2350">, 2015-04-16, paskelbta TAR 2015-04-27, i. k. 2015-06357</text:span></text:p>
      <text:p text:style-name="Normal"/>
      <text:p text:style-name="P2351"><text:span text:style-name="T2352">54</text:span><text:span text:style-name="T2353"><text:s/>straipsnis.<text:s/></text:span><text:span text:style-name="T2354">Švietimo planavimas</text:span></text:p>
      <text:p text:style-name="P2355"><text:span text:style-name="T2356">1</text:span><text:span text:style-name="T2357">. Švietimo planavimo paskirtis – įvertinus švietimo būklę ir atsižvelgus į visuomenės švietimo poreikius, nustatyti ilgalaikius ir trumpalaikius švietimo tikslus ir uždavinius, apibrėžti prioritetus ir priemones uždaviniams vykdyti.</text:span></text:p>
      <text:p text:style-name="P2358"><text:span text:style-name="T2359">2</text:span><text:span text:style-name="T2360">. Lietuvos švi</text:span><text:span text:style-name="T2361">etimo politikos prioritetai, ilgalaikiai švietimo tikslai, švietimo turinio kaitos kryptys, finansavimo prioritetai nustatomi Valstybinėje švietimo strategijoje. Ją rengia ir teikia Seimui tvirtinti Vyriausybė. Strategija rengiama dešimčiai metų, tikslinam</text:span><text:span text:style-name="T2362">a ne rečiau kaip kas ketveri metai.</text:span><text:span text:style-name="T2363"><text:s/></text:span></text:p>
      <text:p text:style-name="P2364"><text:span text:style-name="T2365">3</text:span><text:span text:style-name="T2366">. Savivaldybės, įgyvendindamos Valstybinę švietimo strategiją, nustato ilgalaikius švietimo plėtros tikslus ir priemones jiems pasiekti.<text:s/></text:span></text:p>
      <text:p text:style-name="P2367"><text:span text:style-name="T2368">4</text:span><text:span text:style-name="T2369">. Mokykla rengia strateginį planą. Mokyklos tarybos, savininko teises<text:s/></text:span><text:span text:style-name="T2370">ir pareigas įgyvendinančios institucijos (valstybinės mokyklos – biudžetinės įstaigos), savivaldybės vykdomosios institucijos ar jos įgalioto asmens (savivaldybės mokyklos – biudžetinės įstaigos), savininko teises ir pareigas įgyvendinančios institucijos (</text:span><text:span text:style-name="T2371">dalyvių susirinkimas) (valstybinės ir savivaldybės mokyklos – viešosios įstaigos) savininko (dalyvių susirinkimas) (kitų mokyklų)</text:span><text:span text:style-name="T2372"><text:s/></text:span><text:span text:style-name="T2373">pritarimu</text:span><text:span text:style-name="T2374"><text:s/></text:span><text:span text:style-name="T2375">mokyklos strateginį planą</text:span><text:span text:style-name="T2376"><text:s/></text:span><text:span text:style-name="T2377">tvirtina mokyklos vadovas.</text:span></text:p>
      <text:p text:style-name="P2378"><text:span text:style-name="T2379">5</text:span><text:span text:style-name="T2380">. Mokykla rengia metinį veiklos planą. Mokyklos tarybos pr</text:span><text:span text:style-name="T2381">itarimu mokyklos metinį veiklos planą tvirtina mokyklos vadovas.</text:span></text:p>
      <text:p text:style-name="P2382"><text:span text:style-name="T2383">6</text:span><text:span text:style-name="T2384">. Aukštasis mokslas planuojamas Mokslo ir studijų įstatymo nustatyta tvarka.</text:span></text:p>
      <text:p text:style-name="P2385"/>
      <text:p text:style-name="P2386"><text:span text:style-name="T2387">55</text:span><text:span text:style-name="T2388"><text:s/>straipsnis.<text:s/></text:span><text:span text:style-name="T2389">Vyriausybės įgaliojimai švietimo valdymo srityje</text:span></text:p>
      <text:p text:style-name="P2390"><text:span text:style-name="T2391">Vyriausybė:</text:span></text:p>
      <text:p text:style-name="P2392"><text:span text:style-name="T2393">1</text:span><text:span text:style-name="T2394">)</text:span><text:span text:style-name="T2395"><text:s/></text:span><text:span text:style-name="T2396">vykdo švietimą regl</text:span><text:span text:style-name="T2397">amentuojančius įstatymus, Respublikos Prezidento dekretus ir Seimo nutarimus, ilgalaikes valstybines švietimo programas, Vyriausybės programą švietimo srityje, tvirtina jos įgyvendinimo programas;</text:span></text:p>
      <text:p text:style-name="P2398"><text:span text:style-name="T2399">2</text:span><text:span text:style-name="T2400">) koordinuoja Švietimo ir mokslo ministerijos, kitų mi</text:span><text:span text:style-name="T2401">nisterijų ir Vyriausybės įstaigų veiklą švietimo klausimais;</text:span></text:p>
      <text:p text:style-name="P2402"><text:span text:style-name="T2403">3</text:span><text:span text:style-name="T2404">) steigia, reorganizuoja, likviduoja ir pertvarko valstybines kolegijas, švietimo įstaigas, kurių teisinė forma – viešoji įstaiga, prireikus – švietimo valdymo subjektus – Vyriausybės įstaig</text:span><text:span text:style-name="T2405">as, steigia įstaigas prie Švietimo ir mokslo ministerijos ir paveda šiai ministerijai įgyvendinti įstaigos prie ministerijos savininko teises ir pareigas (išskyrus sprendimų dėl tokių įstaigų reorganizavimo ir likvidavimo priėmimą);</text:span></text:p>
      <text:p text:style-name="P2406"><text:span text:style-name="T2407">4</text:span><text:span text:style-name="T2408">) paveda jai paval</text:span><text:span text:style-name="T2409">džioms vykdomosios valdžios institucijoms rengti Valstybinę švietimo strategiją, atsako už Valstybinės švietimo strategijos ir Vyriausybės programos švietimo srityje įgyvendinimą.</text:span></text:p>
      <text:p text:style-name="P2410"/>
      <text:p text:style-name="P2411"><text:span text:style-name="T2412">56</text:span><text:span text:style-name="T2413"><text:s/>straipsnis.<text:s/></text:span><text:span text:style-name="T2414">Švietimo ir mokslo ministerijos įgaliojimai<text:s/></text:span></text:p>
      <text:p text:style-name="P2415"><text:span text:style-name="T2416">Šviet</text:span><text:span text:style-name="T2417">imo ir mokslo ministerija yra įgaliota:</text:span></text:p>
      <text:p text:style-name="P2418"><text:span text:style-name="T2419">1</text:span><text:span text:style-name="T2420">)</text:span><text:span text:style-name="T2421"><text:s/></text:span><text:span text:style-name="T2422">dalyvauti formuojant, vykdyti ir užtikrinti</text:span><text:span text:style-name="T2423"><text:s/></text:span><text:span text:style-name="T2424">valstybinę švietimo politiką;<text:s/></text:span></text:p>
      <text:p text:style-name="P2425"><text:span text:style-name="T2426">2</text:span><text:span text:style-name="T2427">) atsakyti už švietimo kokybę;</text:span></text:p>
      <text:p text:style-name="P2428"><text:span text:style-name="T2429">3</text:span><text:span text:style-name="T2430">) teikti Vyriausybei siūlymus ir nutarimų projektus: dėl įstatymų ir kitų teisės aktų rengimo b</text:span><text:span text:style-name="T2431">ei tobulinimo; dėl švietimo finansavimo, mokyklų materialinės bazės, disponavimo mokyklų turtu;<text:s/></text:span></text:p>
      <text:p text:style-name="P2432"><text:span text:style-name="T2433">4</text:span><text:span text:style-name="T2434">) valdyti Studijų, mokymo programų ir kvalifikacijų registrą, steigti ir valdyti žinybinius registrus ir valstybės informacines sistemas</text:span><text:span text:style-name="T2435"><text:s/>ir valdyti<text:s/></text:span><text:span text:style-name="T2436">valstybės informacinėse sistemose<text:s/></text:span><text:span text:style-name="T2437">tvarkomus asmens duomenis;</text:span></text:p>
      <text:p text:style-name="P2438">Straipsnio punkto pakeitimai:</text:p>
      <text:p text:style-name="P2439"><text:span text:style-name="T2440">Nr.<text:s/></text:span><text:a xlink:href="https://www.e-tar.lt/portal/legalAct.html?documentId=21bcf510eca811e4927fda1d051299fb" office:target-frame-name="_top" xlink:show="replace"><text:span text:style-name="T2441">XII-1613</text:span></text:a><text:span text:style-name="T2442">, 2015-04-16, paskelbta TAR 2015-04-27, i. k. 2015-0635</text:span><text:span text:style-name="T2443">7</text:span></text:p>
      <text:p text:style-name="Normal"/>
      <text:p text:style-name="P2444"><text:span text:style-name="T2445">5</text:span><text:span text:style-name="T2446">) koordinuoti savivaldybių administracijų švietimo padalinių veiklą įgyvendinant valstybės švietimo politiką, teikti Vyriausybei tvirtinti bendruosius jų nuostatus; nustatyti kvalifikacinius reikalavimus savivaldybių administracijų švietimo padalin</text:span><text:span text:style-name="T2447">ių vadovams ir specialistams;</text:span></text:p>
      <text:p text:style-name="P2448"><text:span text:style-name="T2449">6</text:span><text:span text:style-name="T2450">) koordinuoti profesinio mokymo įstaigų ir bendrojo ugdymo mokyklų, skirtų šalies (regiono) mokiniams, turintiems specialiųjų ugdymosi poreikių, tinklo kūrimą;</text:span></text:p>
      <text:p text:style-name="P2451"><text:span text:style-name="T2452">7</text:span><text:span text:style-name="T2453">) organizuoti ir koordinuoti vidurinio ugdymo programų<text:s/></text:span><text:span text:style-name="T2454">akreditavimą;</text:span></text:p>
      <text:p text:style-name="P2455"><text:span text:style-name="T2456">8</text:span><text:span text:style-name="T2457">) Vyriausybės nustatyta tvarka išduoti licencijas formaliojo profesinio mokymo programoms vykdyti</text:span><text:span text:style-name="T2458">;</text:span></text:p>
      <text:p text:style-name="P2459"><text:span text:style-name="T2460">9</text:span><text:span text:style-name="T2461">) palaikyti ryšius su atitinkamomis užsienio valstybių institucijomis ir tarptautinėmis organizacijomis, skatinti savarankišką šalies</text:span><text:span text:style-name="T2462"><text:s/>mokyklų ir organizacijų bendradarbiavimą su atitinkamomis kitų užsienio valstybių mokyklomis ir organizacijomis, finansuoti ar kitaip skatinti užsienyje gyvenančių lietuvių veiklą švietimo ir studijų srityse, atstovauti Lietuvos Respublikai užsienio valst</text:span><text:span text:style-name="T2463">ybėse ar tarptautinėse organizacijose;</text:span><text:span text:style-name="T2464"><text:s/></text:span></text:p>
      <text:p text:style-name="P2465"><text:span text:style-name="T2466">10</text:span><text:span text:style-name="T2467">) vykdyti mokyklų, kuriose teisės aktų nustatyta tvarka įgyvendina valstybės kaip savininkės ar dalininkės teises ir pareigas, vadovų, jų pavaduotojų ugdymui, ugdymą organizuojančių skyrių vedėjų atestaciją;</text:span><text:span text:style-name="T2468"><text:s/></text:span></text:p>
      <text:p text:style-name="P2469"><text:span text:style-name="T2470">11</text:span><text:span text:style-name="T2471">) organizuoti mokyklų, kuriose teisės aktų nustatyta tvarka įgyvendina valstybės kaip savininkės ar dalininkės teises ir pareigas, mokytojų, švietimo pagalbos specialistų atestaciją</text:span><text:span text:style-name="T2472">;</text:span></text:p>
      <text:p text:style-name="P2473"><text:span text:style-name="T2474">12</text:span><text:span text:style-name="T2475">) tvirtinti ikimokyklinio ugdymo programų kriterijus, Priešmokyklinio ugdymo bendrąją programą, formaliojo švietimo bendrąjį ugdymo, mokymo turinį (pradinio, pagrindinio, vidurinio ugdymo programų aprašus, bendrąsias programas, ugdymo, mokymo planus), kurį</text:span><text:span text:style-name="T2476"><text:s/>tvirtina švietimo ir mokslo ministras; Vidurinio ugdymo programų akreditacijos kriterijus ir jos vykdymo tvarkos aprašą; bendruosius iš valstybės ar savivaldybių biudžetų finansuojamų<text:s/></text:span><text:span text:style-name="T2477">f</text:span><text:span text:style-name="T2478">ormalųjį švietimą papildančio švietimo (ugdymo) neformaliojo švietimo<text:s/></text:span><text:span text:style-name="T2479">programų kriterijus, kuriuos tvirtina švietimo ir mokslo ministras;</text:span></text:p>
      <text:p text:style-name="P2480"><text:span text:style-name="T2481">13</text:span><text:span text:style-name="T2482">) tvirtinti Nuosekliojo mokymosi pagal bendrojo ugdymo programas tvarkos aprašą, Priešmokyklinio ugdymo tvarkos aprašą;<text:s/></text:span></text:p>
      <text:p text:style-name="P2483"><text:span text:style-name="T2484">14</text:span><text:span text:style-name="T2485">)<text:s/></text:span><text:span text:style-name="T2486">tvirtinti valstybinių (išskyrus aukštąsias mokyklas)<text:s/></text:span><text:span text:style-name="T2487">ir savivaldybių mokyklų vadovų, jų pavaduotojų ugdymui, ugdymą organizuojančių skyrių vedėjų kvalifikacijos tobulinimo ir atestacijos bei veiklos vertinimo kas penkeri metai nuostatus, mokytojų, pagalbos mokiniui specialistų kvalifikacijos tobulinimo ir at</text:span><text:span text:style-name="T2488">estacijos nuostatus, pedagogų rengimo reglamentą;</text:span></text:p>
      <text:p text:style-name="P2489"><text:span text:style-name="T2490">15</text:span><text:span text:style-name="T2491">) rūpintis lietuvių kalbos mokymu ir mokymu lietuvių kalba užsienio valstybėse; analizuoti, ar tinkamai naudojamos švietimui skirtos valstybės biudžeto lėšos, atsiskaityti visuomenei už bendrąją šviet</text:span><text:span text:style-name="T2492">imo būklę šalyje ir atlikti kitas įstatymų ir Vyriausybės nustatytas funkcijas</text:span><text:span text:style-name="T2493">;</text:span></text:p>
      <text:p text:style-name="P2494"><text:span text:style-name="T2495">16</text:span><text:span text:style-name="T2496">) konkurso tvarka skirti biudžeto lėšas įstaigoms, įmonėms ir organizacijoms, vykdančioms švietimo, mokslo, kultūros ir sporto programas, projektus.</text:span></text:p>
      <text:p text:style-name="P2497"/>
      <text:p text:style-name="P2498"><text:span text:style-name="T2499">56</text:span><text:span text:style-name="T2500">1</text:span><text:span text:style-name="T2501"><text:s/></text:span><text:span text:style-name="T2502">straipsn</text:span><text:span text:style-name="T2503">is.<text:s/></text:span><text:span text:style-name="T2504">Studijų, mokymo programų ir kvalifikacijų registras</text:span></text:p>
      <text:p text:style-name="P2505"><text:span text:style-name="T2506">1</text:span><text:span text:style-name="T2507">. Studijų, mokymo programų ir kvalifikacijų registras yra valstybės registras.</text:span></text:p>
      <text:p text:style-name="P2508"><text:span text:style-name="T2509">2</text:span><text:span text:style-name="T2510">. Studijų, mokymo programų ir kvalifikacijų registre registruojamos formaliojo švietimo programos, kvalifikacij</text:span><text:span text:style-name="T2511">os, profesiniai standartai ir profesinio rengimo standartai.</text:span></text:p>
      <text:p text:style-name="P2512"><text:span text:style-name="T2513">3</text:span><text:span text:style-name="T2514">. Studijų, mokymo programų ir kvalifikacijų registro valdytoja yra Švietimo ir mokslo ministerija.<text:s/></text:span></text:p>
      <text:p text:style-name="P2515"><text:span text:style-name="T2516">4</text:span><text:span text:style-name="T2517">.</text:span><text:span text:style-name="T2518"><text:s/></text:span><text:span text:style-name="T2519">Studijų, mokymo programų ir kvalifikacijų registro tvarkytojas (tvarkytojai) skiria</text:span><text:span text:style-name="T2520">mas (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521">.</text:span></text:p>
      <text:p text:style-name="P2522"><text:span text:style-name="T2523">5</text:span><text:span text:style-name="T2524">. Studijų, mokymo programų ir kvalifikacijų registro duomenys tvarkomi<text:s/></text:span><text:span text:style-name="T2525">ir saugomi</text:span><text:span text:style-name="T2526"><text:s/></text:span><text:span text:style-name="T2527">vadovaujantis šiuo įstatymu,<text:s/></text:span><text:span text:style-name="T2528">šio registro nuostatais ir kitais teisės aktais.</text:span></text:p>
      <text:p text:style-name="P2529">Papildyta straipsniu:</text:p>
      <text:p text:style-name="P2530"><text:span text:style-name="T2531">Nr.<text:s/></text:span><text:a xlink:href="https://www.e-tar.lt/portal/legalAct.html?documentId=21bcf510eca811e4927fda1d051299fb" office:target-frame-name="_top" xlink:show="replace"><text:span text:style-name="T2532">XII-1613</text:span></text:a><text:span text:style-name="T2533">, 2015-04-16, paskelbta TAR 2015-04-27, i. k. 2015-06357</text:span></text:p>
      <text:p text:style-name="Normal"/>
      <text:p text:style-name="P2534"><text:span text:style-name="T2535">56</text:span><text:span text:style-name="T2536">2</text:span><text:span text:style-name="T2537"><text:s/></text:span><text:span text:style-name="T2538">straipsnis.<text:s/></text:span><text:span text:style-name="T2539">Švietimo valdymo informacinė sistema</text:span></text:p>
      <text:p text:style-name="P2540"><text:span text:style-name="T2541">1</text:span><text:span text:style-name="T2542">. Švietimo valdymo informacinė s</text:span><text:span text:style-name="T2543">istema yra valstybės informacinė sistema, skirta<text:s/></text:span><text:span text:style-name="T2544">teikti duomenis ir informaciją, reikalingą švietimo subjektams analizuoti ir vertinti švietimo būklę įvairiais aspektais, prognozuoti švietimo kaitą, priimti duomenimis pagrįstus sprendimus ir vykdyti švieti</text:span><text:span text:style-name="T2545">mo kokybę laiduojantį valdymą.</text:span></text:p>
      <text:p text:style-name="P2546"><text:span text:style-name="T2547">2</text:span><text:span text:style-name="T2548">. Švietimo valdymo informacinės sistemos valdytoja yra Švietimo ir mokslo ministerija.</text:span></text:p>
      <text:p text:style-name="P2549"><text:span text:style-name="T2550">3</text:span><text:span text:style-name="T2551">. Švietimo valdymo informacinės sistemos tvarkytojas (tvarkytojai) skiriamas (skiriami) teisės aktu, kuriuo tvirtinami Švietimo<text:s/></text:span><text:span text:style-name="T2552">valdymo informacinės sistemos nuostatai. Švietimo valdymo informacinės sistemos nuostatuose nurodomos konkrečios Švietimo valdymo informacinės sistemos tvarkytojo (tvarkytojų) funkcijos</text:span><text:span text:style-name="T2553">.</text:span></text:p>
      <text:p text:style-name="P2554">Papildyta straipsniu:</text:p>
      <text:p text:style-name="P2555"><text:span text:style-name="T2556">Nr.<text:s/></text:span><text:a xlink:href="https://www.e-tar.lt/portal/legalAct.html?documentId=21bcf510eca811e4927fda1d051299fb" office:target-frame-name="_top" xlink:show="replace"><text:span text:style-name="T2557">XII-1613</text:span></text:a><text:span text:style-name="T2558">, 2015-04-16, paskelbta TAR 2015-04-27, i. k. 2015-06357</text:span></text:p>
      <text:p text:style-name="Normal"/>
      <text:p text:style-name="P2559"><text:span text:style-name="T2560">57</text:span><text:span text:style-name="T2561"><text:s/>straipsnis.<text:s/></text:span><text:span text:style-name="T2562">Ministerijų, Seimui atskaitingų valstybės institucijų ir Vyriausybės įstaigų įgaliojimai švietimo valdymo srityje</text:span></text:p>
      <text:p text:style-name="P2563"><text:span text:style-name="T2564">1</text:span><text:span text:style-name="T2565">. Ministerijos ir Vyriausybės įstaigos:</text:span></text:p>
      <text:p text:style-name="P2566"><text:span text:style-name="T2567">1</text:span><text:span text:style-name="T2568">) dalyvauja švietimo politiką ir mokyklų veiklą reglamentuojančių dokumentų rengimo darbo grupėse, teikia siūlymus Švietimo ir mokslo ministerijai dėl rengiamų teisės aktų projektų;</text:span></text:p>
      <text:p text:style-name="P2569"><text:span text:style-name="T2570">2</text:span><text:span text:style-name="T2571">) kartu su švietimo i</text:span><text:span text:style-name="T2572">r mokslo ministru leidžia su švietimu susijusius teisės aktus;</text:span><text:span text:style-name="T2573"><text:s/></text:span></text:p>
      <text:p text:style-name="P2574"><text:span text:style-name="T2575">3</text:span><text:span text:style-name="T2576">) vykdo mokyklų, kuriose teisės aktų nustatyta tvarka įgyvendina valstybės kaip savininkės ar dalininkės teises ir pareigas, vadovų, jų pavaduotojų ugdymui, ugdymą organizuojančių skyrių<text:s/></text:span><text:span text:style-name="T2577">vedėjų atestaciją švietimo ir mokslo ministro nustatyta tvarka;</text:span></text:p>
      <text:p text:style-name="P2578"><text:span text:style-name="T2579">4</text:span><text:span text:style-name="T2580">) organizuoja mokyklų, kuriose teisės aktų nustatyta tvarka įgyvendina valstybės kaip savininkės ar dalininkės teises ir pareigas, mokytojų, švietimo pagalbos specialistų atestaciją šviet</text:span><text:span text:style-name="T2581">imo ir mokslo ministro nustatyta tvarka.</text:span></text:p>
      <text:p text:style-name="P2582"><text:span text:style-name="T2583">2</text:span><text:span text:style-name="T2584">. Ministerijų ir Vyriausybės įstaigų specialiąją kompetenciją ir atsakomybę švietimo valdymo klausimais nustato Vyriausybė.</text:span></text:p>
      <text:p text:style-name="P2585"><text:span text:style-name="T2586">3</text:span><text:span text:style-name="T2587">. Seimui atskaitingos valstybės institucijos pagal savo kompetenciją teikia išv</text:span><text:span text:style-name="T2588">adas ir pasiūlymus Seimui ir Vyriausybei dėl švietimo politiką reglamentuojančių įstatymų ir kitų teisės aktų projektų.</text:span></text:p>
      <text:p text:style-name="P2589"/>
      <text:p text:style-name="P2590"><text:span text:style-name="T2591">58</text:span><text:span text:style-name="T2592"><text:s/>straipsnis.<text:s/></text:span><text:span text:style-name="T2593">Savivaldybės institucijų įgaliojimai švietimo valdymo srityje</text:span></text:p>
      <text:p text:style-name="P2594"><text:span text:style-name="T2595">1</text:span><text:span text:style-name="T2596">. Savivaldybės atstovaujamoji institucija:</text:span></text:p>
      <text:p text:style-name="P2597"><text:span text:style-name="T2598">1</text:span><text:span text:style-name="T2599">)</text:span><text:span text:style-name="T2600"><text:s/></text:span><text:span text:style-name="T2601">įgyvendina</text:span><text:span text:style-name="T2602"><text:s/>valstybinę švietimo politiką savivaldybėje,<text:s/></text:span><text:span text:style-name="T2603">nustato ilgalaikius švietimo plėtros tikslus ir priemones jiems pasiekti;<text:s/></text:span></text:p>
      <text:p text:style-name="P2604"><text:span text:style-name="T2605">2</text:span><text:span text:style-name="T2606">) steigia, reorganizuoja ir likviduoja savivaldybės administracijos švietimo padalinius;</text:span></text:p>
      <text:p text:style-name="P2607"><text:span text:style-name="T2608">3</text:span><text:span text:style-name="T2609">) formuoja ikimokyklinio,<text:s/></text:span><text:span text:style-name="T2610">priešmokyklinio, pradinio, pagrindinio ir vidurinio ugdymo, vaikų ir suaugusiųjų neformaliojo švietimo</text:span><text:span text:style-name="T2611"><text:s/></text:span><text:span text:style-name="T2612">programas teikiančių mokyklų tinklą, sudaro sąlygas vaikų privalomajam švietimui vykdyti. Inicijuoja, kad būtų formuojamas gyventojų poreikius atitinkant</text:span><text:span text:style-name="T2613">is profesinio mokymo ir suaugusiųjų švietimo teikėjų tinklas, savarankiškai formuoja neformaliojo švietimo teikėjų tinklą.</text:span></text:p>
      <text:p text:style-name="P2614"><text:span text:style-name="T2615">2</text:span><text:span text:style-name="T2616">. Savivaldybės vykdomoji institucija:</text:span></text:p>
      <text:p text:style-name="P2617"><text:span text:style-name="T2618">1</text:span><text:span text:style-name="T2619">) analizuoja švietimo būklę, užtikrina valstybinės švietimo politikos vykdymą;<text:s/></text:span></text:p>
      <text:p text:style-name="P2620"><text:span text:style-name="T2621">2</text:span><text:span text:style-name="T2622">) organizuoja ikimokyklinį ugdymą, priešmokyklinį ugdymą, bendrąjį ugdymą, profesinį mokymą ir profesinį orientavimą, kitą vaikų neformalųjį švietimą, suaugusiųjų neformalųjį švietimą;<text:s/></text:span></text:p>
      <text:p text:style-name="P2623"><text:span text:style-name="T2624">3</text:span><text:span text:style-name="T2625">) organizuoja ir koordinuoja švietimo pagalbos teikimą mokiniui,<text:s/></text:span><text:span text:style-name="T2626">mokytojui, šeimai, mokyklai, vaiko minimalios priežiūros priemonių vykdymą;</text:span></text:p>
      <text:p text:style-name="P2627"><text:span text:style-name="T2628">4</text:span><text:span text:style-name="T2629">) teisės aktų nustatyta tvarka skiria savivaldybės administracijos švietimo padalinių vadovus ir specialistus;</text:span></text:p>
      <text:p text:style-name="P2630"><text:span text:style-name="T2631">5</text:span><text:span text:style-name="T2632">) vykdo savivaldybės mokyklų vadovų, jų pavaduotojų ugdymui</text:span><text:span text:style-name="T2633">, ugdymą organizuojančių skyrių vedėjų atestaciją švietimo ir mokslo ministro nustatyta tvarka;</text:span></text:p>
      <text:p text:style-name="P2634"><text:span text:style-name="T2635">6</text:span><text:span text:style-name="T2636">) organizuoja savivaldybės mokyklų mokytojų, švietimo pagalbos specialistų atestaciją švietimo ir mokslo ministro nustatyta tvarka;</text:span></text:p>
      <text:p text:style-name="P2637"><text:span text:style-name="T2638">7</text:span><text:span text:style-name="T2639">) Vyriausybės nust</text:span><text:span text:style-name="T2640">atyta tvarka organizuoja ir tvarko savivaldybės teritorijoje gyvenančių vaikų apskaitą; užtikrina, kad visi vaikai mokytųsi pagal privalomojo švietimo programas;</text:span></text:p>
      <text:p text:style-name="P2641"><text:span text:style-name="T2642">8</text:span><text:span text:style-name="T2643">) organizuoja savivaldybės teritorijoje esančių mokyklų mokinių<text:s/></text:span><text:span text:style-name="T2644">mokymosi pasiekimų patikr</text:span><text:span text:style-name="T2645">inimus</text:span><text:span text:style-name="T2646">;</text:span></text:p>
      <text:p text:style-name="P2647"><text:span text:style-name="T2648">9</text:span><text:span text:style-name="T2649">)<text:s/></text:span><text:span text:style-name="T2650">įstatymų nustatyta tvarka atsako, kad kiekvienas jos teritorijoje gyvenantis mokinys būtų vežamas į mokyklą ir atgal,</text:span><text:span text:style-name="T2651"><text:s/>pagal šio įstatymo 36 straipsnio 1 ir 2 dalis organizuoja nemokamą mokinių vežimą į mokyklas;</text:span></text:p>
      <text:p text:style-name="P2652"><text:span text:style-name="T2653">10</text:span><text:span text:style-name="T2654">) teikia informaciją Šv</text:span><text:span text:style-name="T2655">ietimo ir mokslo</text:span><text:span text:style-name="T2656"><text:s/></text:span><text:span text:style-name="T2657">ministerijai ir visuomenei apie švietimo būklę savivaldybėje.<text:s/></text:span></text:p>
      <text:p text:style-name="P2658"/>
      <text:p text:style-name="P2659"><text:span text:style-name="T2660">59</text:span><text:span text:style-name="T2661"><text:s/>straipsnis.<text:s/></text:span><text:span text:style-name="T2662">Švietimo įstaigos vadovo skyrimas ir jo įgaliojimai</text:span></text:p>
      <text:p text:style-name="P2663"><text:span text:style-name="T2664">1</text:span><text:span text:style-name="T2665">. Valstybinės<text:s/></text:span><text:span text:style-name="T2666">švietimo įstaigos (išskyrus aukštąsias mokyklas)<text:s/></text:span><text:span text:style-name="T2667">vadovo pareigybės aprašymą tvirtina, vadovą konkurso būdu į pareigas skiria ir iš jų atleidžia<text:s/></text:span><text:span text:style-name="T2668">savininko teises ir pareigas įgyvendinanti institucija (dalyvių susirinkimas) ar jos įgaliotas asmuo</text:span><text:span text:style-name="T2669">.</text:span></text:p>
      <text:p text:style-name="P2670"><text:span text:style-name="T2671">2</text:span><text:span text:style-name="T2672">. Savivaldybės<text:s/></text:span><text:span text:style-name="T2673">švietimo įstaigos</text:span><text:span text:style-name="T2674"><text:s/></text:span><text:span text:style-name="T2675">vadovo pareigybės apr</text:span><text:span text:style-name="T2676">ašymas tvirtinamas, vadovas konkurso būdu į pareigas skiriamas ir iš jų atleidžiamas teisės aktų nustatyta tvarka.</text:span></text:p>
      <text:p text:style-name="P2677"><text:span text:style-name="T2678">3</text:span><text:span text:style-name="T2679">. K</text:span><text:span text:style-name="T2680">valifikacinius reikalavimus<text:s/></text:span><text:span text:style-name="T2681">v</text:span><text:span text:style-name="T2682">alstybinių ir savivaldybių švietimo įstaigų (išskyrus<text:s/></text:span><text:span text:style-name="T2683">aukštąsias mokyklas</text:span><text:span text:style-name="T2684">) vadovams ir konkurso šių įsta</text:span><text:span text:style-name="T2685">igų vadovų pareigoms eiti tvarką nustato švietimo ir mokslo ministras.</text:span></text:p>
      <text:p text:style-name="P2686"><text:span text:style-name="T2687">4</text:span><text:span text:style-name="T2688">. Nevalstybinių<text:s/></text:span><text:span text:style-name="T2689">švietimo įstaigų</text:span><text:span text:style-name="T2690"><text:s/></text:span><text:span text:style-name="T2691">vadovai skiriami į pareigas ir atleidžiami iš jų įstatymų nustatyta tvarka.</text:span></text:p>
      <text:p text:style-name="P2692"><text:span text:style-name="T2693">5</text:span><text:span text:style-name="T2694">. Š</text:span><text:span text:style-name="T2695">vietimo įstaigos</text:span><text:span text:style-name="T2696"><text:s/></text:span><text:span text:style-name="T2697">vadovas:</text:span></text:p>
      <text:p text:style-name="P2698"><text:span text:style-name="T2699">1</text:span><text:span text:style-name="T2700">)<text:s/></text:span><text:span text:style-name="T2701">vadovauja<text:s/></text:span><text:span text:style-name="T2702">švietimo įstaigos<text:s/></text:span><text:span text:style-name="T2703">stra</text:span><text:span text:style-name="T2704">teginio plano ir metinių veiklos planų, švietimo programų rengimui, juos tvirtina, vadovauja jų vykdymui;</text:span></text:p>
      <text:p text:style-name="P2705"><text:span text:style-name="T2706">2</text:span><text:span text:style-name="T2707">) nustatyta tvarka skiria ir atleidžia mokytojus, kitus ugdymo procese dalyvaujančius asmenis ir aptarnaujantį personalą, tvirtina jų pareigybių<text:s/></text:span><text:span text:style-name="T2708">aprašymus;</text:span></text:p>
      <text:p text:style-name="P2709"><text:span text:style-name="T2710">3</text:span><text:span text:style-name="T2711">) atsako už šio įstatymo 26 straipsnyje nurodytos informacijos skelbimą, demokratinį švietimo įstaigos valdymą, užtikrina bendradarbiavimu grįstus santykius, mokytojo etikos normų laikymąsi, skaidriai priimamus sprendimus, bendruomenės nari</text:span><text:span text:style-name="T2712">ų informavimą, pedagoginio ir nepedagoginio personalo profesinį tobulėjimą, sveiką, saugią, užkertančią kelią bet kokioms smurto, prievartos apraiškoms ir žalingiems įpročiams aplinką;</text:span></text:p>
      <text:p text:style-name="P2713"><text:span text:style-name="T2714">4</text:span><text:span text:style-name="T2715">) analizuoja švietimo įstaigos</text:span><text:span text:style-name="T2716"><text:s/></text:span><text:span text:style-name="T2717">veiklos ir valdymo išteklių būklę i</text:span><text:span text:style-name="T2718">r atsako už švietimo įstaigos veiklos rezultatus;</text:span></text:p>
      <text:p text:style-name="P2719"><text:span text:style-name="T2720">5</text:span><text:span text:style-name="T2721">) atlieka kitas funkcijas, nustatytas mokyklos įstatuose ir švietimo įstaigos vadovo pareigybės aprašyme;</text:span></text:p>
      <text:p text:style-name="P2722"><text:span text:style-name="T2723">6</text:span><text:span text:style-name="T2724">) kartu su mokyklos taryba sprendžia, ar leisti ant mokyklos pastatų ar mokyklos teritorijoje statyti<text:s/></text:span><text:span text:style-name="T2725">judriojo (mobiliojo) ryšio<text:s/></text:span><text:span text:style-name="T2726">stotis įstatymų nustatyta tvarka;</text:span></text:p>
      <text:p text:style-name="P2727"><text:span text:style-name="T2728">7</text:span><text:span text:style-name="T2729">) už mokinio elgesio normų pažeidimą gali skirti mokiniui drausmines auklėjamojo poveiki</text:span><text:span text:style-name="T2730">o priemones, numatytas Vaiko teisių apsaugos pagrindų įstatyme;</text:span></text:p>
      <text:p text:style-name="P2731"><text:span text:style-name="T2732">8</text:span><text:span text:style-name="T2733">) Vaiko minimalios ir vidutinės priežiūros įstatymo nustatyta tvarka kreipiasi į savivaldybės administracijos direktorių dėl minimalios ir vidutinės priežiūros priemonių vaikui skyrimo.</text:span></text:p>
      <text:p text:style-name="P2734"><text:span text:style-name="T2735">6</text:span><text:span text:style-name="T2736">. Aukštosios mokyklos vadovo skyrimą į pareigas, įgaliojimus ir atsakomybę nustato<text:s/></text:span><text:span text:style-name="T2737">Mokslo ir studijų<text:s/></text:span><text:span text:style-name="T2738">įstatymas.</text:span></text:p>
      <text:p text:style-name="P2739"/>
      <text:p text:style-name="P2740"><text:span text:style-name="T2741">60</text:span><text:span text:style-name="T2742"><text:s/>straipsnis.<text:s/></text:span><text:span text:style-name="T2743">Mokyklos savivalda</text:span></text:p>
      <text:p text:style-name="P2744"><text:span text:style-name="T2745">1</text:span><text:span text:style-name="T2746">. Mokyklos savivalda grindžiama švietimo tikslais, mokykloje vykdomomis švietimo programomis</text:span><text:span text:style-name="T2747"><text:s/>ir susiklosčiusiomis tradicijomis.</text:span></text:p>
      <text:p text:style-name="P2748"><text:span text:style-name="T2749">2</text:span><text:span text:style-name="T2750">. Mokyklos savivaldos institucijos kolegialiai svarsto</text:span><text:span text:style-name="T2751"><text:s/></text:span><text:span text:style-name="T2752">mokyklos veiklos ir finansavimo klausimus ir pagal kompetenciją, apibrėžtą mokyklos įstatuose, priima sprendimus, daro įtaką vadovo priimamiems sprendimams, atl</text:span><text:span text:style-name="T2753">ieka visuomeninę mokyklos valdymo priežiūrą. Mokyklos savivaldos institucijų įvairovę, jų kompetenciją ir sudarymo principus įteisina mokyklos įstatai.</text:span><text:span text:style-name="T2754"><text:s/></text:span></text:p>
      <text:p text:style-name="P2755"><text:span text:style-name="T2756">3</text:span><text:span text:style-name="T2757">. Mokyklos taryba – aukščiausioji mokyklos savivaldos institucija, atstovaujanti mokiniams, mokyto</text:span><text:span text:style-name="T2758">jams, tėvams (globėjams, rūpintojams) ir vietos bendruomenei. Už savo veiklą mokyklos taryba atsiskaito ją rinkusiems mokyklos bendruomenės nariams.</text:span><text:span text:style-name="T2759"><text:s/></text:span></text:p>
      <text:p text:style-name="P2760"><text:span text:style-name="T2761">4</text:span><text:span text:style-name="T2762">. Mokykloje gali veikti ir kitos mokyklos savivaldos institucijos (mokytojų, mokinių, tėvų (globėjų,<text:s/></text:span><text:span text:style-name="T2763">rūpintojų).</text:span></text:p>
      <text:p text:style-name="P2764"><text:span text:style-name="T2765">5</text:span><text:span text:style-name="T2766">. Aukštųjų mokyklų savivaldos ypatumus nustato Mokslo ir studijų įstatymas.</text:span></text:p>
      <text:p text:style-name="P2767"/>
      <text:p text:style-name="P2768"><text:span text:style-name="T2769">61</text:span><text:span text:style-name="T2770"><text:s/>straipsnis.<text:s/></text:span><text:span text:style-name="T2771">Savivaldybės švietimo savivaldos institucijos</text:span></text:p>
      <text:p text:style-name="P2772"><text:span text:style-name="T2773">1</text:span><text:span text:style-name="T2774">. Savivaldybės visuomenės dalyvavimui skatinti formuojant savivaldybės švietimo politiką,<text:s/></text:span><text:span text:style-name="T2775">veikti šios politikos vykdymą gali būti steigiamos savivaldybės švietimo ir atskirų švietimo sričių tarybos.</text:span></text:p>
      <text:p text:style-name="P2776"><text:span text:style-name="T2777">2</text:span><text:span text:style-name="T2778">. Savivaldybės švietimo taryboje atstovaujami mokiniai, mokytojai, tėvai (globėjai, rūpintojai), socialiniai partneriai, švietimo teikėjai ir<text:s/></text:span><text:span text:style-name="T2779">(ar) jų asociacijos.</text:span></text:p>
      <text:p text:style-name="P2780"><text:span text:style-name="T2781">3</text:span><text:span text:style-name="T2782">. Savivaldybės švietimo tarybos nuostatus tvirtina savivaldybės taryba.</text:span></text:p>
      <text:p text:style-name="P2783"><text:span text:style-name="T2784">4</text:span><text:span text:style-name="T2785">. Savivaldybės švietimo taryba analizuoja, kaip vykdoma bendroji švietimo politika, pritaria ilgalaikiams švietimo plėtros tikslams ir telkia visuomenę<text:s/></text:span><text:span text:style-name="T2786">jiems siekti.</text:span></text:p>
      <text:p text:style-name="P2787"/>
      <text:p text:style-name="P2788"><text:span text:style-name="T2789">62</text:span><text:span text:style-name="T2790"><text:s/>straipsnis.<text:s/></text:span><text:span text:style-name="T2791">Valstybės švietimo savivaldos institucijos</text:span></text:p>
      <text:p text:style-name="P2792"><text:span text:style-name="T2793">Visuomenės dalyvavimą formuojant švietimo politiką ir priimant švietimo sprendimus skatina valstybės švietimo savivaldos institucijos:</text:span></text:p>
      <text:p text:style-name="P2794"><text:span text:style-name="T2795">1</text:span><text:span text:style-name="T2796">) Lietuvos švietimo taryba atlieka ek</text:span><text:span text:style-name="T2797">spertinį vertinimą ir konsultuoja strateginiais Lietuvos švietimo plėtros klausimais. Lietuvos švietimo tarybos nuostatus tvirtina Seimas;</text:span></text:p>
      <text:p text:style-name="P2798"><text:span text:style-name="T2799">2</text:span><text:span text:style-name="T2800">) Bendrojo ugdymo taryba inicijuoja ir pritaria ikimokyklinio, priešmokyklinio, pradinio, pagrindinio, vidurinio</text:span><text:span text:style-name="T2801"><text:s/>ugdymo programų kaitos, mokytojų kvalifikacijos ir profesinės raidos, mokyklų aprūpinimo projektams. Bendrojo ugdymo tarybos nuostatus tvirtina švietimo ir mokslo ministras;</text:span></text:p>
      <text:p text:style-name="P2802"><text:span text:style-name="T2803">3</text:span><text:span text:style-name="T2804">) Lietuvos profesinio mokymo taryba pataria sprendžiant strateginius profesi</text:span><text:span text:style-name="T2805">nio mokymo klausimus. Lietuvos profesinio mokymo tarybos nuostatus tvirtina Vyriausybė;</text:span></text:p>
      <text:p text:style-name="P2806"><text:span text:style-name="T2807">4</text:span><text:span text:style-name="T2808">) Lietuvos neformaliojo suaugusiųjų švietimo taryba svarsto pagrindines Lietuvos neformaliojo švietimo plėtros perspektyvas, atlieka neformaliojo suaugusiųjų šviet</text:span><text:span text:style-name="T2809">imo sistemos plėtotės projektų analizę. Lietuvos neformaliojo suaugusiųjų švietimo tarybos nuostatus tvirtina Vyriausybė;</text:span></text:p>
      <text:p text:style-name="P2810"><text:span text:style-name="T2811">5</text:span><text:span text:style-name="T2812">) Aukštojo mokslo taryba yra Švietimo ir mokslo ministerijos patariamoji institucija strateginiais aukštojo mokslo plėtros klausi</text:span><text:span text:style-name="T2813">mais. Aukštojo mokslo tarybos nuostatus tvirtina Vyriausybė.</text:span></text:p>
      <text:p text:style-name="P2814"/>
      <text:p text:style-name="P2815"><text:span text:style-name="T2816">63</text:span><text:span text:style-name="T2817"><text:s/>straipsnis.<text:s/></text:span><text:span text:style-name="T2818">Mokyklos bendruomenės narių dalyvavimas švietimo valdyme</text:span></text:p>
      <text:p text:style-name="P2819"><text:span text:style-name="T2820">1</text:span><text:span text:style-name="T2821">. Mokyklos bendruomenės nariai gali dalyvauti švietimo valdyme, burtis į įvairių grupių (mokinių, studentų, m</text:span><text:span text:style-name="T2822">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2823"><text:span text:style-name="T2824">2</text:span><text:span text:style-name="T2825">. Mokytojų asociacijos, draugijos, sąjungos dalyvauja kuriant mokomojo dalyko turinį, sprendžiant su mokytojų kvalifikacijos tobulinimu susijusius klausimus, vadovaudamosi<text:s/></text:span><text:span text:style-name="T2826">Lietuvos Respublikos a</text:span><text:span text:style-name="T2827">sociacijų įstatymu.</text:span></text:p>
      <text:p text:style-name="P2828"><text:span text:style-name="T2829">3</text:span><text:span text:style-name="T2830">. Švietimo valdymo subjektai ši</text:span><text:span text:style-name="T2831">o straipsnio 1 dalyje nurodytoms organizacijoms ir asociacijoms jų funkcijoms atlikti nustatyta tvarka teikia informacinę, konsultacinę ir metodinę pagalbą, gali jas kviestis konsultuoti, būti ekspertais.</text:span></text:p>
      <text:p text:style-name="P2832"><text:span text:style-name="T2833">4</text:span><text:span text:style-name="T2834">. Profesinių sąjungų veiklą nustato Lietuvos R</text:span><text:span text:style-name="T2835">espublikos profesinių sąjungų įstatymas.</text:span></text:p>
      <text:p text:style-name="P2836"/>
      <text:p text:style-name="P2837"><text:span text:style-name="T2838">64</text:span><text:span text:style-name="T2839"><text:s/>straipsnis.<text:s/></text:span><text:span text:style-name="T2840">Švietimo priežiūra</text:span></text:p>
      <text:p text:style-name="P2841"><text:span text:style-name="T2842">1</text:span><text:span text:style-name="T2843">. Švietimo priežiūros paskirtis – stebėti švietimo prieinamumą ir kokybę ir skatinti švietimo tobulinimą, konsultuoti ir vertinti veiklą.</text:span><text:span text:style-name="T2844"><text:s/></text:span></text:p>
      <text:p text:style-name="P2845"><text:span text:style-name="T2846">2</text:span><text:span text:style-name="T2847">. Švietimo priežiūra<text:s/></text:span><text:span text:style-name="T2848">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2849">atytas priemones.</text:span></text:p>
      <text:p text:style-name="P2850"><text:span text:style-name="T2851">3</text:span><text:span text:style-name="T2852">. Valstybinę švietimo teikėjų veiklos priežiūrą atlieka Švietimo ir mokslo ministerija.<text:s/></text:span></text:p>
      <text:p text:style-name="P2853"><text:span text:style-name="T2854">4</text:span><text:span text:style-name="T2855">. Mokyklos veiklos priežiūrą atlieka savininko teises ir pareigas įgyvendinanti institucija (valstybinės mokyklos – biudžetinės įstaigos),<text:s/></text:span><text:span text:style-name="T2856">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2857">(kitų mokyklų), prireikus pasitelkdami išorinius vertintojus.</text:span></text:p>
      <text:p text:style-name="P2858"><text:span text:style-name="T2859">5</text:span><text:span text:style-name="T2860">. Aukštojo mokslo studijų kokybės priežiūra atliekama Mokslo ir studijų įstatymo nustatyta tvarka.<text:s/></text:span></text:p>
      <text:p text:style-name="P2861"/>
      <text:p text:style-name="P2862"><text:span text:style-name="T2863">SEPTINTASIS</text:span><text:span text:style-name="T2864"><text:s/>SKIRSNIS</text:span></text:p>
      <text:p text:style-name="P2865"><text:span text:style-name="T2866">ŠVIETIMO FINANSAVIMAS</text:span></text:p>
      <text:p text:style-name="P2867"/>
      <text:p text:style-name="P2868"><text:span text:style-name="T2869">65</text:span><text:span text:style-name="T2870"><text:s/>straipsnis.<text:s/></text:span><text:span text:style-name="T2871">Švietimo<text:s/></text:span><text:span text:style-name="T2872">finansavimo šaltiniai</text:span></text:p>
      <text:p text:style-name="P2873"><text:span text:style-name="T2874">Švietimo finansavimo šaltiniai:</text:span></text:p>
      <text:p text:style-name="P2875"><text:span text:style-name="T2876">1</text:span><text:span text:style-name="T2877">) valstybės biudžeto ir savivaldybių biudžetų asignavimai;</text:span></text:p>
      <text:p text:style-name="P2878"><text:span text:style-name="T2879">2</text:span><text:span text:style-name="T2880">) kitos lėšos.</text:span></text:p>
      <text:p text:style-name="P2881"/>
      <text:p text:style-name="P2882"><text:span text:style-name="T2883">66</text:span><text:span text:style-name="T2884"><text:s/>straipsnis.<text:s/></text:span><text:span text:style-name="T2885">Investicijos į švietimo plėtotę</text:span></text:p>
      <text:p text:style-name="P2886"><text:span text:style-name="T2887">1</text:span><text:span text:style-name="T2888">. Valstybės lygiu investicinės lėšos švietimo plėtotei (s</text:span><text:span text:style-name="T2889">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2890">rogramas švietimo srityje rengia Švietimo ir mokslo ministerija, vadovaudamasi Valstybine švietimo strategija ir Vyriausybės programa.</text:span></text:p>
      <text:p text:style-name="P2891"><text:span text:style-name="T2892">2</text:span><text:span text:style-name="T2893">. Savivaldybių lygiu investicinės lėšos švietimo plėtotei skiriamos pagal programas, nustatytas savivaldybių tarybų<text:s/></text:span><text:span text:style-name="T2894">patvirtintuose biudžetuose. Savivaldybių investicinės programos rengiamos atsižvelgiant į valstybės investicines programas ir vadovaujantis švietimo strateginiais planais.</text:span></text:p>
      <text:p text:style-name="P2895"><text:span text:style-name="T2896">3</text:span><text:span text:style-name="T2897">. Valstybės lėšos kapitalo investicijoms skiriamos savivaldybėms atsižvelgus į<text:s/></text:span><text:span text:style-name="T2898">mokyklų tinklo pertvarkos veiksmingumą ir kitus švietimo kokybę laiduojančius kriterijus.</text:span></text:p>
      <text:p text:style-name="P2899"/>
      <text:p text:style-name="P2900"><text:span text:style-name="T2901">67</text:span><text:span text:style-name="T2902"><text:s/>straipsnis.<text:s/></text:span><text:span text:style-name="T2903">Švietimo programų ir mokyklų finansavimas</text:span></text:p>
      <text:p text:style-name="P2904"><text:span text:style-name="T2905">1</text:span><text:span text:style-name="T2906">. Formaliojo švietimo programoms valstybinėse, savivaldybių ir nevalstybinėse mokyklose, išskyrus</text:span><text:span text:style-name="T2907"><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2908">žeto lėšų, apskaičiuojamos ir paskirstomos pagal Vyriausybės patvirtintas metodikas.</text:span></text:p>
      <text:p text:style-name="P2909"><text:span text:style-name="T2910">2</text:span><text:span text:style-name="T2911">. Mokymo lėšos savivaldybių ir nevalstybinėms mokykloms priešmokyklinio, pradinio, pagrindinio, vidurinio ugdymo programoms, taip pat formaliojo švietimo programas pa</text:span><text:span text:style-name="T2912">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2913">o įstatymu tvirtinamų savivaldybių biudžetams valstybės biudžeto specialiųjų tikslinių dotacijų, valstybinėms mokykloms – iš valstybės biudžete numatytų asignavimų.</text:span></text:p>
      <text:p text:style-name="P2914"><text:span text:style-name="T2915">3</text:span><text:span text:style-name="T2916">. Valstybinėms ir savivaldybių mokykloms (išskyrus mokyklas, nurodytas šio straipsnio<text:s/></text:span><text:span text:style-name="T2917">4 dalies 1 punkte) ūkio lėšas skiria mokyklos savininko teises ir pareigas įgyvendinanti institucija (dalyvių susirinkimas) savo nustatyta tvarka.</text:span></text:p>
      <text:p text:style-name="P2918"><text:span text:style-name="T2919">4</text:span><text:span text:style-name="T2920">. Ūkio lėšos mokykloms (išskyrus aukštąsias mokyklas) skiriamos:</text:span></text:p>
      <text:p text:style-name="P2921"><text:span text:style-name="T2922">1</text:span><text:span text:style-name="T2923">) savivaldybių mokykloms (klasėms ar</text:span><text:span text:style-name="T2924">ba grupėms), skirtoms šalies (regiono) mokiniams, turintiems specialiųjų ugdymosi poreikių, atitinkančioms Mokyklų, vykdančių formaliojo švietimo programas, tinklo kūrimo taisyklėse nustatytą paskirtį ir kriterijus, taip pat savivaldybių mokykloms (klasėms</text:span><text:span text:style-name="T2925"><text:s/>arba grupėms), skirtoms šalies (regiono) mokiniams, turintiems specialiųjų ugdymosi poreikių, ir vykdančioms ikimokyklinio ir priešmokyklinio ugdymo programas, skiriamos iš Lietuvos Respublikos atitinkamų metų valstybės biudžeto specialiųjų tikslinių dota</text:span><text:span text:style-name="T2926">cijų savivaldybių biudžetams pagal Vyriausybės patvirtintą metodiką ir iš savivaldybių biudžetų asignavimų;</text:span></text:p>
      <text:p text:style-name="P2927"><text:span text:style-name="T2928">2</text:span><text:span text:style-name="T2929">) nevalstybinėms mokykloms, vykdančioms bendrojo ugdymo programas (išskyrus šio straipsnio 10 dalyje nurodytas mokyklas), – iš savininko (dalyv</text:span><text:span text:style-name="T2930">ių susirinkimo) ir kitų lėšų, nustatytų mokyklos įstatuose.</text:span></text:p>
      <text:p text:style-name="P2931"><text:span text:style-name="T2932">5</text:span><text:span text:style-name="T2933">. Mokyklose, kurių teisinė forma – biudžetinė įstaiga, neformaliojo vaikų švietimo (išskyrus priešmokyklinio ugdymo programas) programos finansuojamos mokyklos savininko teises ir pareigas<text:s/></text:span><text:span text:style-name="T2934">įgyvendinančios institucijos, mokinių (jų tėvų (globėjų, rūpintojų) bei rėmėjų teisės aktų nustatyta tvarka, kitose mokyklose šios programos finansuojamos mokyklos įstatų nustatyta tvarka. Valstybinėms ir savivaldybių mokykloms, kurių teisinė forma – viešo</text:span><text:span text:style-name="T2935">ji įstaiga, neformaliojo vaikų švietimo (išskyrus priešmokyklinio ugdymo programas) programoms vykdyti gali būti skiriama lėšų iš valstybės ir savivaldybių biudžetų.</text:span></text:p>
      <text:p text:style-name="P2936"><text:span text:style-name="T2937">6</text:span><text:span text:style-name="T2938">. Neformaliojo suaugusiųjų švietimo mokyklos, pagalbos įstaigos, kurių teisinė forma<text:s/></text:span><text:span text:style-name="T2939">– biudžetinė įstaiga, finansuojamos savininko teises ir pareigas įgyvendinančios institucijos, kitos neformaliojo suaugusiųjų švietimo mokyklos, pagalbos įstaigos finansuojamos jų įstatų nustatyta tvarka. Valstybinėms ir savivaldybių neformaliojo suaugusių</text:span><text:span text:style-name="T2940">jų švietimo mokykloms, pagalbos įstaigoms, kurių teisinė forma – viešoji įstaiga, gali būti skiriama lėšų iš valstybės ir savivaldybių biudžetų.</text:span></text:p>
      <text:p text:style-name="P2941"><text:span text:style-name="T2942">7</text:span><text:span text:style-name="T2943">. Profesinis mokymas finansuojamas Profesinio mokymo įstatymo nustatyta tvarka.</text:span></text:p>
      <text:p text:style-name="P2944"><text:span text:style-name="T2945">8</text:span><text:span text:style-name="T2946">. Aukštosios mokyklos</text:span><text:span text:style-name="T2947"><text:s/>finansuojamos Mokslo ir studijų įstatymo nustatyta tvarka.</text:span></text:p>
      <text:p text:style-name="P2948"><text:span text:style-name="T2949">9</text:span><text:span text:style-name="T2950">. Ikimokyklinio ugdymo ir neformaliojo vaikų švietimo mokykloms, neformaliojo švietimo programoms teisės aktų nustatyta tvarka skiriama lėšų iš valstybės ir savivaldybių biudžetų, taip pat Vy</text:span><text:span text:style-name="T2951">riausybės nustatyta tvarka</text:span><text:span text:style-name="T2952"><text:s/></text:span><text:span text:style-name="T2953">gali būti skiriama lėšų<text:s/></text:span><text:span text:style-name="T2954">iš Lietuvos Respublikos atitinkamų metų valstybės biudžeto specialiųjų tikslinių dotacijų savivaldybių biudžetams</text:span><text:span text:style-name="T2955">.<text:s/></text:span></text:p>
      <text:p text:style-name="P2956"><text:span text:style-name="T2957">10</text:span><text:span text:style-name="T2958">. Nevalstybinės tradicinės religinės bendruomenės ar bendrijos mokyklos, vykdančios</text:span><text:span text:style-name="T2959"><text:s/>formaliojo švietimo programas, finansuojamos Vyriausybės ar jos įgaliotos institucijos nustatyta tvarka, skiriant iš biudžeto mokymo lėšų ir mokyklos ūkio lėšų tiek, kiek jų skiriama to paties tipo valstybinėms ar savivaldybių mokykloms, jeigu tai numatyt</text:span><text:span text:style-name="T2960">a Lietuvos Respublikos tarptautinėje sutartyje.</text:span></text:p>
      <text:p text:style-name="P2961"><text:span text:style-name="T2962">11.</text:span><text:span text:style-name="T2963"><text:s/>Neteko galios nuo 2015-04-28</text:span></text:p>
      <text:p text:style-name="P2964">Straipsnio dalies naikinimas:</text:p>
      <text:p text:style-name="P2965"><text:span text:style-name="T2966">Nr.<text:s/></text:span><text:a xlink:href="https://www.e-tar.lt/portal/legalAct.html?documentId=67710b00eca811e4927fda1d051299fb" office:target-frame-name="_top" xlink:show="replace"><text:span text:style-name="T2967">XII-1614</text:span></text:a><text:span text:style-name="T2968">, 2015-04-16, paskelbta TAR<text:s/></text:span><text:span text:style-name="T2969">2015-04-27, i. k. 2015-06359</text:span></text:p>
      <text:p text:style-name="Normal"/>
      <text:p text:style-name="P2970"><text:span text:style-name="T2971">12</text:span><text:span text:style-name="T2972">. Įstaigos, įmonės ir organizacijos gali gauti biudžeto lėšų<text:s/></text:span><text:span text:style-name="T2973">švietimo, mokslo, kultūros ir sporto programoms, projektams vykdyti.</text:span></text:p>
      <text:p text:style-name="P2974">Straipsnio pakeitimai:</text:p>
      <text:p text:style-name="P2975"><text:span text:style-name="T2976">Nr.<text:s/></text:span><text:a xlink:href="http://www3.lrs.lt/cgi-bin/preps2?a=440402&amp;b=" office:target-frame-name="_top" xlink:show="replace"><text:span text:style-name="T2977">XII-131</text:span></text:a><text:span text:style-name="T2978">, 2012-12-20, Žin., 2012, Nr.<text:s/></text:span><text:a xlink:href="https://www.e-tar.lt/portal/legalAct.html?documentId=TAIS.440402" office:target-frame-name="_blank" xlink:show="new"><text:span text:style-name="T2979">154-7937</text:span></text:a><text:span text:style-name="T2980"><text:s/>(2012-12-29)</text:span></text:p>
      <text:p text:style-name="P2981"><text:span text:style-name="T2982">Nr.<text:s/></text:span><text:a xlink:href="http://www3.lrs.lt/cgi-bin/preps2?a=452015&amp;b=" office:target-frame-name="_top" xlink:show="replace"><text:span text:style-name="T2983">XII-398</text:span></text:a><text:span text:style-name="T2984">, 2013-06-20, Žin., 2013, Nr.<text:s/></text:span><text:a xlink:href="https://www.e-tar.lt/portal/legalAct.html?documentId=TAIS.452015" office:target-frame-name="_blank" xlink:show="new"><text:span text:style-name="T2985">73-3655</text:span></text:a><text:span text:style-name="T2986"><text:s/>(2013-07-09)</text:span></text:p>
      <text:p text:style-name="P2987"/>
      <text:p text:style-name="P2988"><text:span text:style-name="T2989">68</text:span><text:span text:style-name="T2990"><text:s/>straipsnis.<text:s/></text:span><text:span text:style-name="T2991">Mokyklų vadovų, jų pavaduotojų ugdymui, ugdymą organizuojančių skyrių vedėjų, mokytojų, pagalbos mokiniui specialistų darb</text:span><text:span text:style-name="T2992">o apmokėjimas</text:span></text:p>
      <text:p text:style-name="P2993"><text:span text:style-name="T2994">1</text:span><text:span text:style-name="T2995">. Valstybinės (išskyrus aukštąsias mokyklas) ir savivaldybės mokyklos vadovo, jo pavaduotojo ugdymui, ugdymą organizuojančio skyriaus vedėjo darbo užmokestis</text:span><text:span text:style-name="T2996"><text:s/></text:span><text:span text:style-name="T2997">priklauso nuo išsilavinimo, pedagoginio darbo stažo, vadybinės kvalifikacinės k</text:span><text:span text:style-name="T2998">ategorijos ir veiklos sudėtingumo.</text:span></text:p>
      <text:p text:style-name="P2999"><text:span text:style-name="T3000">2</text:span><text:span text:style-name="T3001">. Valstybinės (išskyrus<text:s/></text:span><text:span text:style-name="T3002">aukštąsias mokyklas</text:span><text:span text:style-name="T3003">) ir savivaldybės mokyklos mokytojo, pagalbos mokiniui specialisto<text:s/></text:span><text:span text:style-name="T3004">darbo užmokestis</text:span><text:span text:style-name="T3005"><text:s/></text:span><text:span text:style-name="T3006">priklauso nuo išsilavinimo, pedagoginio darbo stažo, kvalifikacinės kategorijos ir<text:s/></text:span><text:span text:style-name="T3007">veiklos sudėtingumo.</text:span></text:p>
      <text:p text:style-name="P3008"><text:span text:style-name="T3009">3</text:span><text:span text:style-name="T3010">.<text:s/></text:span><text:span text:style-name="T3011">Valstybinės (išskyrus aukštąsias mokyklas) ir savivaldybės mokyklos vadovo, jo pavaduotojo ugdymui, ugdymą organizuojančio skyriaus vedėjo, mokytojo, pagalbos mokiniui specialisto ir kito ugdymo procese dalyvaujančio darbuotojo<text:s/></text:span><text:span text:style-name="T3012">darbo apmokėjimo tvarką nustato Vyriausybė.</text:span></text:p>
      <text:p text:style-name="P3013"><text:span text:style-name="T3014">4</text:span><text:span text:style-name="T3015">.<text:s/></text:span><text:span text:style-name="T3016">Valstybinės (išskyrus aukštąsias mokyklas) ir savivaldybės mokyklos vadovo, jo pavaduotojo ugdymui, ugdymą organizuojančio skyriaus vedėjo vadybinės kvalifikacinės kategorijos nustatomos ir šių asmenų veik</text:span><text:span text:style-name="T3017">los atitikties įgytai kvalifikacinei kategorijai vertinimas atliekamas kas penkeri metai, mokytojų, pagalbos mokiniui specialistų kvalifikacinės kategorijos nustatomos švietimo ir mokslo ministro nustatyta tvarka.</text:span></text:p>
      <text:p text:style-name="P3018"><text:span text:style-name="T3019">5</text:span><text:span text:style-name="T3020">. Nevalstybinės mokyklos vadovo, moky</text:span><text:span text:style-name="T3021">tojo ir kito darbuotojo darbo užmokestis nustatomas įstatymų nustatyta tvarka.</text:span></text:p>
      <text:p text:style-name="P3022"><text:span text:style-name="T3023">6</text:span><text:span text:style-name="T3024">.<text:s/></text:span><text:span text:style-name="T3025">Valstybinės aukštosios mokyklos darbuotojams už darbą mokama Mokslo ir studijų įstatymo nustatyta tvarka.</text:span></text:p>
      <text:p text:style-name="P3026"><text:span text:style-name="T3027">7</text:span><text:span text:style-name="T3028">. P</text:span><text:span text:style-name="T3029">areigybių, kurias einant atliekamas darbas yra laikomas<text:s/></text:span><text:span text:style-name="T3030">pedagoginiu ir įskaitomas į pedagoginio darbo stažą, sąrašą</text:span><text:span text:style-name="T3031">, suderinęs su finansų ir socialinės apsaugos ir darbo ministrais, tvirtina švietimo ir mokslo ministras.</text:span></text:p>
      <text:p text:style-name="P3032"/>
      <text:p text:style-name="P3033"><text:span text:style-name="T3034">69</text:span><text:span text:style-name="T3035"><text:s/>straipsnis.<text:s/></text:span><text:span text:style-name="T3036">Materialinė parama</text:span></text:p>
      <text:p text:style-name="P3037"><text:span text:style-name="T3038">1</text:span><text:span text:style-name="T3039">. Mokiniui, kuris mokosi pagal profesinio mok</text:span><text:span text:style-name="T3040">ymo programas siekdamas įgyti pirmąją kvalifikaciją, taip pat vidaus reikalų profesinio mokymo įstaigos mokiniui Vyriausybės nustatyta tvarka gali būti mokama stipendija, skiriama materialinė parama.</text:span></text:p>
      <text:p text:style-name="P3041"><text:span text:style-name="T3042">2</text:span><text:span text:style-name="T3043">. Paramą aukštosios mokyklos studentui nustato Moks</text:span><text:span text:style-name="T3044">lo ir studijų įstatymas.</text:span></text:p>
      <text:p text:style-name="P3045"><text:span text:style-name="T3046">3</text:span><text:span text:style-name="T3047">. Mokiniui, kuris mokosi pagal neformaliojo švietimo programas, įstatymų nustatyta tvarka gali būti suteikta parama.</text:span></text:p>
      <text:p text:style-name="P3048"><text:span text:style-name="T3049">4</text:span><text:span text:style-name="T3050">. Mokyklos (išskyrus<text:s/></text:span><text:span text:style-name="T3051">aukštąsias mokyklas</text:span><text:span text:style-name="T3052">) savininko teises ir pareigas įgyvendinanti institucija (dalyvi</text:span><text:span text:style-name="T3053">ų susirinkimas) (valstybinės ir savivaldybės mokyklos), savininkas (dalyvių susirinkimas) (kitų mokyklų) savo nustatyta tvarka užtikrina, kad mokytojams ir kitiems ugdymo procese dalyvaujantiems asmenims būtų apmokėtos ne mažiau kaip 5 dienų per metus kval</text:span><text:span text:style-name="T3054">ifikacijos tobulinimo išlaidos.<text:s/></text:span></text:p>
      <text:p text:style-name="P3055"><text:span text:style-name="T3056">5</text:span><text:span text:style-name="T3057">. Valstybinės mokyklos (išskyrus<text:s/></text:span><text:span text:style-name="T3058">aukštąsias mokyklas</text:span><text:span text:style-name="T3059">)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060"><text:s/>susirinkimas) iš savivaldybės biudžeto ar kitų lėšų savo nustatyta tvarka, kitų mokyklų (išskyrus<text:s/></text:span><text:span text:style-name="T3061">aukštąsias mokyklas</text:span><text:span text:style-name="T3062">) savininkas (dalyvių susirinkimas) savo nustatyta tvarka gali teikti ir kitą materialinę paramą ar kompensuoti tam tikras išlaidas (važia</text:span><text:span text:style-name="T3063">vimo į darbą ir atgal nuosava, išsinuomota ar pagal panaudos sutartį perduota transporto priemone, gyvenamojo ploto nuomos ir kitas) mokytojams ir kitiems ugdymo procese dalyvaujantiems specialistams.</text:span></text:p>
      <text:p text:style-name="P3064"/>
      <text:p text:style-name="P3065"><text:span text:style-name="T3066">70</text:span><text:span text:style-name="T3067"><text:s/>straipsnis.<text:s/></text:span><text:span text:style-name="T3068">Apmokėjimas už švietimą</text:span></text:p>
      <text:p text:style-name="P3069"><text:span text:style-name="T3070">1</text:span><text:span text:style-name="T3071">. Va</text:span><text:span text:style-name="T3072">lstybinėje ir savivaldybės mokykloje mokymas pagal priešmokyklinio, pradinio, pagrindinio, vidurinio ugdymo programas ir profesinio mokymo programas, skirtas pirmajai kvalifikacijai įgyti, yra nemokamas.</text:span></text:p>
      <text:p text:style-name="P3073"><text:span text:style-name="T3074">2</text:span><text:span text:style-name="T3075">. Nevalstybinėje mokykloje atlyginimą už ugdymą</text:span><text:span text:style-name="T3076">, mokymą nustato mokyklos savininkas (dalyvių susirinkimas). Atlyginimas mokamas sutarties pagrindu.</text:span></text:p>
      <text:p text:style-name="P3077"><text:span text:style-name="T3078">3</text:span><text:span text:style-name="T3079">. Mokinys, kuris mokosi pagal pradinio, pagrindinio, vidurinio ugdymo programas, vadovėliais naudojasi nemokamai.</text:span></text:p>
      <text:p text:style-name="P3080"><text:span text:style-name="T3081">4</text:span><text:span text:style-name="T3082">. Mokinys, kuris mokosi pagal<text:s/></text:span><text:span text:style-name="T3083">formaliojo</text:span><text:span text:style-name="T3084"><text:s/></text:span><text:span text:style-name="T3085">profesinio mokymo programas, vadovėliais aprūpinamas iš dalies nemokamai. Nemokamai mokinys gali būti aprūpinamas vadovėliais įvertinus tėvų (rūpintojų) ir mokinio socialinę padėtį.</text:span></text:p>
      <text:p text:style-name="P3086"><text:span text:style-name="T3087">5</text:span><text:span text:style-name="T3088">. Individualiomis mokymosi priemonėmis (pratybų sąsiuvinia</text:span><text:span text:style-name="T3089">is, rašymo priemonėmis, skaičiuotuvais ir kitomis) mokinį aprūpina tėvai (globėjai, rūpintojai).</text:span></text:p>
      <text:p text:style-name="P3090"><text:span text:style-name="T3091">6</text:span><text:span text:style-name="T3092">. Mokinys, turintis specialiųjų ugdymosi poreikių, mokykloje</text:span><text:span text:style-name="T3093"><text:s/></text:span><text:span text:style-name="T3094">specialiosiomis mokymo priemonėmis aprūpinamas nemokamai.</text:span></text:p>
      <text:p text:style-name="P3095"><text:span text:style-name="T3096">7</text:span><text:span text:style-name="T3097">. Atlyginimo dydį už ikimokykl</text:span><text:span text:style-name="T3098">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099">avininko teises ir pareigas įgyvendinanti institucija (dalyvių susirinkimas) (valstybinės ir savivaldybės mokyklos), savininkas (dalyvių susirinkimas) (kitų mokyklų).</text:span></text:p>
      <text:p text:style-name="P3100"><text:span text:style-name="T3101">8</text:span><text:span text:style-name="T3102">. Atlyginimo</text:span><text:span text:style-name="T3103"><text:s/></text:span><text:span text:style-name="T3104">dydį už išsilavinimo pažymėjimų blankus, už asmenų, įgijusių vidurinį i</text:span><text:span text:style-name="T3105">šsilavinimą ir pageidaujančių geriau pasirengti tolesniam mokymuisi, pakartotinį pageidaujamų vidurinio ugdymo programos dalykų mokymąsi ir šių asmenų</text:span><text:span text:style-name="T3106"><text:s/></text:span><text:span text:style-name="T3107">brandos egzaminus nustato švietimo ir mokslo ministras.</text:span></text:p>
      <text:p text:style-name="P3108"><text:span text:style-name="T3109">9</text:span><text:span text:style-name="T3110">. Atlyginimo dydį už mokyklos (išskyrus aukš</text:span><text:span text:style-name="T3111">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112">avininkas (dalyvių susirinkimas) (kitų mokyklų). Atlyginimas už neformalųjį vaikų švietimą (išskyrus ikimokyklinį ugdymą) mažinamas atsižvelgus į mokinių gabumus ir tėvų (globėjų, rūpintojų) socialinę padėtį.</text:span></text:p>
      <text:p text:style-name="P3113"><text:span text:style-name="T3114">10</text:span><text:span text:style-name="T3115">. Profesinio mokymo įstaigų teikiamos pap</text:span><text:span text:style-name="T3116">ildomos (nenumatytos mokymo programose) mokymo, mokymosi paslaugos (konsultacijos, kursai ir kitos), praktinio mokymo priemonės yra mokamos. Atlyginimo dydį už teikiamas paslaugas nustato mokyklos vadovas, suderinęs su mokyklos taryba.</text:span></text:p>
      <text:p text:style-name="P3117"><text:span text:style-name="T3118">11</text:span><text:span text:style-name="T3119">. Atlyginimo<text:s/></text:span><text:span text:style-name="T3120">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121">tlyginimas gali būti mažinamas mokyklos savininko teises ir pareigas įgyvendinančios institucijos (dalyvių susirinkimo) (valstybinės ir savivaldybės mokyklos), savininko (dalyvių susirinkimo) (kitų mokyklų) nustatytais atvejais ir tvarka.</text:span></text:p>
      <text:p text:style-name="P3122"><text:span text:style-name="T3123">12</text:span><text:span text:style-name="T3124">. Apmokėjim</text:span><text:span text:style-name="T3125">as už studijas aukštojoje mokykloje nustatomas Mokslo ir studijų įstatymo nustatyta tvarka. Atlyginimo dydį už aukštosios mokyklos teikiamą neformalųjį švietimą nustato aukštoji mokykla.</text:span></text:p>
      <text:p text:style-name="P3126"><text:span text:style-name="T3127">13</text:span><text:span text:style-name="T3128">. Mokiniai aprūpinami mokinio reikmenimis teisės aktų nustatyta</text:span><text:span text:style-name="T3129"><text:s/>tvarka.</text:span></text:p>
      <text:p text:style-name="P3130"/>
      <text:p text:style-name="P3131"><text:span text:style-name="T3132">AŠTUNTASIS</text:span><text:span text:style-name="T3133"><text:s/>SKIRSNIS</text:span></text:p>
      <text:p text:style-name="P3134"><text:span text:style-name="T3135">TARPTAUTINIS BENDRADARBIAVIMAS</text:span></text:p>
      <text:p text:style-name="P3136"/>
      <text:p text:style-name="P3137"><text:span text:style-name="T3138">71</text:span><text:span text:style-name="T3139"><text:s/>straipsnis.<text:s/></text:span><text:span text:style-name="T3140">Dalyvavimas tarptautinėje švietimo erdvėje</text:span></text:p>
      <text:p text:style-name="P3141"><text:span text:style-name="T3142">1</text:span><text:span text:style-name="T3143">. Lietuvos švietimo sistemos subjektai turi teisę dalyvauti tarptautinėje švietimo erdvėje, tarptautinėse programose ar</text:span><text:span text:style-name="T3144"><text:s/>kitaip bendradarbiauti su užsienio valstybių švietimo sistemų subjektais.</text:span></text:p>
      <text:p text:style-name="P3145"><text:span text:style-name="T3146">2</text:span><text:span text:style-name="T3147">. Dalyvavimo ar kitokio bendradarbiavimo sąlygas ir tvarką nustato Lietuvos Respublikos tarptautinės sutartys, Lietuvos Respublikos institucijų ir užsienio valstybių institucij</text:span><text:span text:style-name="T3148">ų susitarimai, kiti Lietuvos Respublikos teisės aktai, Lietuvos Respublikos ir užsienio valstybių švietimo įstaigų tiesioginio bendradarbiavimo susitarimai.</text:span></text:p>
      <text:p text:style-name="P3149"><text:span text:style-name="T3150">3</text:span><text:span text:style-name="T3151">. Jeigu įsigaliojusios ratifikuotos Lietuvos Respublikos tarptautinės sutartys numato kitas ne</text:span><text:span text:style-name="T3152">gu šis įstatymas nuostatas, taikomos tarptautinių sutarčių nuostatos.</text:span></text:p>
      <text:p text:style-name="P3153"><text:span text:style-name="T3154">4</text:span><text:span text:style-name="T3155">. Vyriausybės ar jos įgaliotos institucijos sprendimu Europos Sąjungos ir kitas tarptautines švietimo programas ir iniciatyvas administruoja Švietimo mainų paramos fondas.</text:span></text:p>
      <text:p text:style-name="P3156"/>
      <text:p text:style-name="P3157"><text:span text:style-name="T3158">72</text:span><text:span text:style-name="T3159"><text:s/>straipsnis.<text:s/></text:span><text:span text:style-name="T3160">Užsienio valstybių ir tarptautinių organizacijų švietimo programų vykdymas</text:span></text:p>
      <text:p text:style-name="P3161"><text:span text:style-name="T3162">1</text:span><text:span text:style-name="T3163">. Užsienio valstybių ir tarptautinių organizacijų mokyklos (išskyrus aukštąsias mokyklas) Lietuvos Respublikoje steigiamos ir veikia šio įstatymo, Lietuvos Respubl</text:span><text:span text:style-name="T316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165">us švietimo ir mokslo ministro rašytinį sutikimą.<text:s/></text:span></text:p>
      <text:p text:style-name="P3166"><text:span text:style-name="T3167">2</text:span><text:span text:style-name="T3168">. Užsienio valstybių aukštųjų mokyklų studijų programos Lietuvoje vykdomos Mokslo ir studijų įstatymo nustatyta tvarka.</text:span></text:p>
      <text:p text:style-name="P3169"><text:span text:style-name="T3170">3</text:span><text:span text:style-name="T3171">. Užsienio valstybių ir tarptautinių organizacijų švietimo programos Lietuv</text:span><text:span text:style-name="T3172">os Respublikos mokyklose gali būti vykdomos ne lietuvių kalba. Asmenims, Lietuvoje baigusiems užsienio valstybių ir tarptautinių organizacijų švietimo programas, išduodami atitinkamų užsienio valstybių arba organizacijų pažymėjimai.</text:span></text:p>
      <text:p text:style-name="P3173"/>
      <text:p text:style-name="P3174"/>
      <text:p text:style-name="P3175"/>
      <text:p text:style-name="P3176">LIETUVOS RESPUBLIKOS<text:s/></text:p>
      <text:p text:style-name="P3177">AUKŠČIAUSIOSIOS TARYBOS</text:p>
      <text:p text:style-name="P3178">PIRMININKO PAVADUOTOJAS<text:tab/>BRONISLOVAS KUZMICKAS<text:s/></text:p>
      <text:p text:style-name="P3179"/>
      <text:p text:style-name="P3180"/>
      <text:p text:style-name="P3181"><text:span text:style-name="T3182">Pakeitimai:</text:span></text:p>
      <text:p text:style-name="P3183"/>
      <text:p text:style-name="P3184">1.</text:p>
      <text:p text:style-name="P3185">Lietuvos Respublikos Aukščiausioji Taryba-Atkuriamasis Seimas, Nutarimas<text:s/></text:p>
      <text:p text:style-name="P3186"><text:span text:style-name="T3187">Nr.<text:s/></text:span><text:a xlink:href="http://www3.lrs.lt/cgi-bin/preps2?Condition1=2737&amp;Condition2=" office:target-frame-name="_top" xlink:show="replace"><text:span text:style-name="T3188">I-1626</text:span></text:a><text:span text:style-name="T3189">, 91.07.30<text:s/></text:span></text:p>
      <text:p text:style-name="P3190">DĖL ŠVIETIMO ĮSTATYMO 17 STRAIPSNIO REDAKCIJOS</text:p>
      <text:p text:style-name="P3191"/>
      <text:p text:style-name="P3192">2.</text:p>
      <text:p text:style-name="P3193">Lietuvos Respublikos Seimas, Įstatymas</text:p>
      <text:p text:style-name="P3194"><text:span text:style-name="T3195">Nr.<text:s/></text:span><text:a xlink:href="http://www3.lrs.lt/cgi-bin/preps2?Condition1=5560&amp;Condition2=" office:target-frame-name="_top" xlink:show="replace"><text:span text:style-name="T3196">I-241</text:span></text:a><text:span text:style-name="T3197">, 93.07.16, Žin., 1993, Nr.</text:span><text:a xlink:href="https://www.e-tar.lt/portal/legalAct.html?documentId=TAIS.5560" office:target-frame-name="_blank" xlink:show="new"><text:span text:style-name="T3198">32-734</text:span></text:a><text:span text:style-name="T3199"><text:s/>(93.07.28)</text:span></text:p>
      <text:p text:style-name="P3200">DĖL LIETUVOS RESPUBLIKOS ŠVIETIMO ĮSTATYMO PAKEITIMO IR PAPILDYMO</text:p>
      <text:p text:style-name="P3201"/>
      <text:p text:style-name="P3202">3.</text:p>
      <text:p text:style-name="P3203">Lietuvos Respublikos Seimas, Įstatymas</text:p>
      <text:p text:style-name="P3204"><text:span text:style-name="T3205">Nr.<text:s/></text:span><text:a xlink:href="http://www3.lrs.lt/cgi-bin/preps2?Condition1=5715&amp;Condition2=" office:target-frame-name="_top" xlink:show="replace"><text:span text:style-name="T3206">I-381</text:span></text:a><text:span text:style-name="T3207">, 94.01.20, Žin., 1994, Nr.</text:span><text:a xlink:href="https://www.e-tar.lt/portal/legalAct.html?documentId=TAIS.5715" office:target-frame-name="_blank" xlink:show="new"><text:span text:style-name="T3208">8-122</text:span></text:a><text:span text:style-name="T3209"><text:s/>(94.01.28)</text:span></text:p>
      <text:p text:style-name="P3210">DĖL LIETUVOS RESPUBLIKOS ŠVIETIMO ĮSTATYMO PAKEITIMO IR PAPILDYMO</text:p>
      <text:p text:style-name="P3211"/>
      <text:p text:style-name="P3212">4.</text:p>
      <text:p text:style-name="P3213">Lietuvos Respublikos Seimas, Įstatymas</text:p>
      <text:p text:style-name="P3214"><text:span text:style-name="T3215">Nr.<text:s/></text:span><text:a xlink:href="http://www3.lrs.lt/cgi-bin/preps2?Condition1=18350&amp;Condition2=" office:target-frame-name="_top" xlink:show="replace"><text:span text:style-name="T3216">I-963</text:span></text:a><text:span text:style-name="T3217">, 95.06.22, Žin., 1995, Nr.</text:span><text:a xlink:href="https://www.e-tar.lt/portal/legalAct.html?documentId=TAIS.18350" office:target-frame-name="_blank" xlink:show="new"><text:span text:style-name="T3218">57-1419</text:span></text:a><text:span text:style-name="T3219"><text:s/>(95.07.12)</text:span></text:p>
      <text:p text:style-name="P3220">DĖL LIETUVOS RESPUBLIKOS ŠVIETIMO ĮSTATYMO PAKEITIMO IR PAPILDYMO</text:p>
      <text:p text:style-name="P3221"/>
      <text:p text:style-name="P3222">5.</text:p>
      <text:p text:style-name="P3223">Lietuvos Respublikos Seimas, Įstatymas</text:p>
      <text:p text:style-name="P3224"><text:span text:style-name="T3225">Nr.<text:s/></text:span><text:a xlink:href="http://www3.lrs.lt/cgi-bin/preps2?Condition1=32330&amp;Condition2=" office:target-frame-name="_top" xlink:show="replace"><text:span text:style-name="T3226">I-1593</text:span></text:a><text:span text:style-name="T3227">, 96.10.22, Žin., 1996, Nr.</text:span><text:a xlink:href="https://www.e-tar.lt/portal/legalAct.html?documentId=TAIS.32330" office:target-frame-name="_blank" xlink:show="new"><text:span text:style-name="T3228">106-2427</text:span></text:a><text:span text:style-name="T3229"><text:s/>(96.11.06)</text:span></text:p>
      <text:p text:style-name="P3230">LIETUVOS RESPUBLIKOS KARO PRIEVOLĖS ĮSTATYMAS</text:p>
      <text:p text:style-name="P3231"/>
      <text:p text:style-name="P3232">6.</text:p>
      <text:p text:style-name="P3233">Lietuvos<text:s/>Respublikos Seimas, Įstatymas</text:p>
      <text:p text:style-name="Normal"><text:span text:style-name="T3234">Nr.<text:s/></text:span><text:a xlink:href="http://www3.lrs.lt/cgi-bin/preps2?Condition1=41481&amp;Condition2=" office:target-frame-name="_top" xlink:show="replace"><text:span text:style-name="T3235">VIII-306</text:span></text:a><text:span text:style-name="T3236">, 97.06.26, Žin., 1997, Nr.</text:span><text:a xlink:href="https://www.e-tar.lt/portal/legalAct.html?documentId=TAIS.41481" office:target-frame-name="_blank" xlink:show="new"><text:span text:style-name="T3237">65-1537</text:span></text:a><text:span text:style-name="T3238"><text:s/>(97.07.0</text:span><text:span text:style-name="T3239">9)</text:span></text:p>
      <text:p text:style-name="P3240">LIETUVOS RESPUBLIKOS ŠVIETIMO ĮSTATYMO 9, 11, 30, 31, 33, 33(1) STRAIPSNIŲ PAKEITIMO ĮSTATYMAS</text:p>
      <text:p text:style-name="P3241"/>
      <text:p text:style-name="P3242">7.</text:p>
      <text:p text:style-name="P3243">Lietuvos Respublikos Seimas, Įstatymas</text:p>
      <text:p text:style-name="P3244"><text:span text:style-name="T3245">Nr.<text:s/></text:span><text:a xlink:href="http://www3.lrs.lt/cgi-bin/preps2?Condition1=60343&amp;Condition2=" office:target-frame-name="_top" xlink:show="replace"><text:span text:style-name="T3246">VIII-854</text:span></text:a><text:span text:style-name="T3247">, 1998 07 02, Žin., 1998</text:span><text:span text:style-name="T3248">, Nr.<text:s/></text:span><text:a xlink:href="https://www.e-tar.lt/portal/legalAct.html?documentId=TAIS.60343" office:target-frame-name="_blank" xlink:show="new"><text:span text:style-name="T3249">67-1940</text:span></text:a><text:span text:style-name="T3250"><text:s/>(1998 07 29)</text:span></text:p>
      <text:p text:style-name="P3251">LIETUVOS RESPUBLIKOS ŠVIETIMO ĮSTATYMO PAKEITIMO ĮSTATYMAS</text:p>
      <text:p text:style-name="P3252">Nauja įstatymo redakcija</text:p>
      <text:p text:style-name="P3253"/>
      <text:p text:style-name="P3254">8.</text:p>
      <text:p text:style-name="P3255">Lietuvos Respublikos Seimas, Įstatymas</text:p>
      <text:p text:style-name="P3256"><text:span text:style-name="T3257">Nr.<text:s/></text:span><text:a xlink:href="http://www3.lrs.lt/cgi-bin/preps2?Condition1=100833&amp;Condition2=" office:target-frame-name="_top" xlink:show="replace"><text:span text:style-name="T3258">VIII-1678</text:span></text:a><text:span text:style-name="T3259">, 2000 05 11, Žin., 2000, Nr.<text:s/></text:span><text:a xlink:href="https://www.e-tar.lt/portal/legalAct.html?documentId=TAIS.100833" office:target-frame-name="_blank" xlink:show="new"><text:span text:style-name="T3260">40-1116</text:span></text:a><text:span text:style-name="T3261"><text:s/>(2000 05 17)</text:span></text:p>
      <text:p text:style-name="P3262">ŠVIETIMO ĮSTATYMO 15 STRAIPSNIO PAPILDYMO IR 41 STRAIPSNIO PAKEITIMO ĮSTATYMAS</text:p>
      <text:p text:style-name="P3263">Šis įstatymas įsigalioja 2001 m. rugsėjo 1 d.</text:p>
      <text:p text:style-name="P3264">Pakeitimai:</text:p>
      <text:p text:style-name="P3265">8.1.</text:p>
      <text:p text:style-name="P3266">Lietuvos Respublikos Seimas, Įstatymas</text:p>
      <text:p text:style-name="P3267"><text:span text:style-name="T3268">Nr.<text:s/></text:span><text:a xlink:href="http://www3.lrs.lt/cgi-bin/preps2?Condition1=111856&amp;Condition2=" office:target-frame-name="_top" xlink:show="replace"><text:span text:style-name="T3269">VIII-2038</text:span></text:a><text:span text:style-name="T3270">, 2000 10 12, Žin., 2000, Nr.<text:s/></text:span><text:a xlink:href="https://www.e-tar.lt/portal/legalAct.html?documentId=TAIS.111856" office:target-frame-name="_blank" xlink:show="new"><text:span text:style-name="T3271">92-2878</text:span></text:a><text:span text:style-name="T3272"><text:s/>(2000 10 31)</text:span></text:p>
      <text:p text:style-name="P3273">ŠVIETIMO ĮSTATYMO 15 STRAIPSNIO PAPILDYMO IR 41 STRAIPSNIO PAKEITIMO ĮSTATYMO 2 STRAIPSNIO PAKEITIMO ĮSTATYMAS</text:p>
      <text:p text:style-name="P3274"/>
      <text:p text:style-name="P3275">9.</text:p>
      <text:p text:style-name="P3276">Lietuvos Respublikos Seimas, Įstatymas</text:p>
      <text:p text:style-name="P3277"><text:span text:style-name="T3278">Nr.<text:s/></text:span><text:a xlink:href="http://www3.lrs.lt/cgi-bin/preps2?Condition1=111857&amp;Condition2=" office:target-frame-name="_top" xlink:show="replace"><text:span text:style-name="T3279">VIII-2039</text:span></text:a><text:span text:style-name="T3280">, 2000 10 12, Žin., 2000, Nr.<text:s/></text:span><text:a xlink:href="https://www.e-tar.lt/portal/legalAct.html?documentId=TAIS.111857" office:target-frame-name="_blank" xlink:show="new"><text:span text:style-name="T3281">92-2879</text:span></text:a><text:span text:style-name="T3282"><text:s/>(2000 10 31)</text:span></text:p>
      <text:p text:style-name="P3283">ŠVIETIMO ĮSTATYMO 41 STRAIPSNIO PAKEITIMO IR 42 STRAIPSNIO PRIPAŽINIMO NETEKUSIU GALIOS ĮSTATYMAS</text:p>
      <text:p text:style-name="P3284"/>
      <text:p text:style-name="P3285">10.</text:p>
      <text:p text:style-name="P3286">Lietuvos Respublikos Seimas, Įstatymas</text:p>
      <text:p text:style-name="P3287"><text:span text:style-name="T3288">Nr.<text:s/></text:span><text:a xlink:href="http://www3.lrs.lt/cgi-bin/preps2?Condition1=114053&amp;Condition2=" office:target-frame-name="_top" xlink:show="replace"><text:span text:style-name="T3289">IX-38</text:span></text:a><text:span text:style-name="T3290">,<text:s/></text:span><text:span text:style-name="T3291">2000 11 21, Žin., 2000, Nr.<text:s/></text:span><text:a xlink:href="https://www.e-tar.lt/portal/legalAct.html?documentId=TAIS.114053" office:target-frame-name="_blank" xlink:show="new"><text:span text:style-name="T3292">102-3214</text:span></text:a><text:span text:style-name="T3293"><text:s/>(2000 11 29)</text:span></text:p>
      <text:p text:style-name="P3294">ŠVIETIMO ĮSTATYMO 6, 7, 10, 32, 34 STRAIPSNIŲ PAKEITIMO ĮSTATYMAS</text:p>
      <text:p text:style-name="P3295"/>
      <text:p text:style-name="P3296">11.</text:p>
      <text:p text:style-name="P3297">Lietuvos Respublikos Seimas, Įstatymas</text:p>
      <text:p text:style-name="Normal"><text:span text:style-name="T3298">Nr.</text:span><text:span text:style-name="T3299"><text:s/></text:span><text:a xlink:href="http://www3.lrs.lt/cgi-bin/preps2?a=214236&amp;b=" office:target-frame-name="_top" xlink:show="replace"><text:span text:style-name="T3300">IX-1630</text:span></text:a><text:span text:style-name="T3301">, 2003-06-17, Žin., 2003, Nr.<text:s/></text:span><text:a xlink:href="https://www.e-tar.lt/portal/legalAct.html?documentId=TAIS.214236" office:target-frame-name="_blank" xlink:show="new"><text:span text:style-name="T3302">63-2853</text:span></text:a><text:span text:style-name="T3303"><text:s/>(2003-06-28)</text:span></text:p>
      <text:p text:style-name="P3304">ŠVIETIMO ĮSTATYMO PAKEITIMO ĮSTATYMAS</text:p>
      <text:p text:style-name="P3305">Nauja įstatymo redakcija</text:p>
      <text:p text:style-name="P3306"/>
      <text:p text:style-name="P3307">12.</text:p>
      <text:p text:style-name="P3308">Lietuvos Respublikos Seimas, Įstatymas</text:p>
      <text:p text:style-name="Normal"><text:span text:style-name="T3309">Nr.<text:s/></text:span><text:a xlink:href="http://www3.lrs.lt/cgi-bin/preps2?a=236465&amp;b=" office:target-frame-name="_top" xlink:show="replace"><text:span text:style-name="T3310">IX-2292</text:span></text:a><text:span text:style-name="T3311">, 2004-06-22, Žin., 2004, Nr.<text:s/></text:span><text:a xlink:href="https://www.e-tar.lt/portal/legalAct.html?documentId=TAIS.236465" office:target-frame-name="_blank" xlink:show="new"><text:span text:style-name="T3312">103-3755</text:span></text:a><text:span text:style-name="T3313"><text:s/>(2004-07-01)</text:span></text:p>
      <text:p text:style-name="P3314">ŠVIETIMO ĮSTATYMO 7, 8, 10, 11, 15, 16, 29, 37, 38, 41, 42, 43, 44, 48, 49, 50, 51, 56, 58, 59, 60, 61, 66, 69, 70, 71, 72 STRAIPSNIŲ PAKEITIMO<text:s/>IR PAPILDYMO ĮSTATYMAS</text:p>
      <text:p text:style-name="P3315">Įstatymo įgyvendinimas pakeistas:</text:p>
      <text:p text:style-name="P3316">12.1.</text:p>
      <text:p text:style-name="P3317">Lietuvos Respublikos Seimas, Įstatymas</text:p>
      <text:p text:style-name="P3318"><text:span text:style-name="T3319">Nr.<text:s/></text:span><text:a xlink:href="http://www3.lrs.lt/cgi-bin/preps2?a=349854&amp;b=" office:target-frame-name="_top" xlink:show="replace"><text:span text:style-name="T3320">XI-347</text:span></text:a><text:span text:style-name="T3321">, 2009-07-15, Žin., 2009, Nr.<text:s/></text:span><text:a xlink:href="https://www.e-tar.lt/portal/legalAct.html?documentId=TAIS.349854" office:target-frame-name="_blank" xlink:show="new"><text:span text:style-name="T3322">89-3803</text:span></text:a><text:span text:style-name="T3323"><text:s/>(2009-07-28)</text:span></text:p>
      <text:p text:style-name="P3324">ŠVIETIMO ĮSTATYMO 7, 8, 10, 11, 15, 16, 29, 37, 38, 41, 42, 43, 44, 48, 49, 50, 51, 56, 58, 59, 60, 61, 66, 69, 70, 71, 72 STRAIPSNIŲ PAKEITIMO<text:s/>IR PAPILDYMO ĮSTATYMO 28 STRAIPSNIO PRIPAŽINIMO NETEKUSIU GALIOS ĮSTATYMAS</text:p>
      <text:p text:style-name="P3325"/>
      <text:p text:style-name="P3326">13.</text:p>
      <text:p text:style-name="P3327">Lietuvos Respublikos Seimas, Įstatymas</text:p>
      <text:p text:style-name="Normal"><text:span text:style-name="T3328">Nr.<text:s/></text:span><text:a xlink:href="http://www3.lrs.lt/cgi-bin/preps2?a=238646&amp;b=" office:target-frame-name="_top" xlink:show="replace"><text:span text:style-name="T3329">IX-2398</text:span></text:a><text:span text:style-name="T3330">, 2004-07-15, Žin., 2004, Nr.<text:s/></text:span><text:a xlink:href="https://www.e-tar.lt/portal/legalAct.html?documentId=TAIS.238646" office:target-frame-name="_blank" xlink:show="new"><text:span text:style-name="T3331">120-4437</text:span></text:a><text:span text:style-name="T3332"><text:s/>(2004-08-03)</text:span></text:p>
      <text:p text:style-name="P3333">ŠVIETIMO ĮSTATYMO 2 STRAIPSNIO PAKEITIMO IR PAPILDYMO ĮSTATYMAS</text:p>
      <text:p text:style-name="P3334"/>
      <text:p text:style-name="P3335">14.</text:p>
      <text:p text:style-name="P3336">Lietuvos Respublikos Seimas, Įstatymas</text:p>
      <text:p text:style-name="Normal"><text:span text:style-name="T3337">Nr.<text:s/></text:span><text:a xlink:href="http://www3.lrs.lt/cgi-bin/preps2?a=279126&amp;b=" office:target-frame-name="_top" xlink:show="replace"><text:span text:style-name="T3338">X</text:span><text:span text:style-name="T3339">-689</text:span></text:a><text:span text:style-name="T3340">, 2006-06-13, Žin., 2006, Nr.<text:s/></text:span><text:a xlink:href="https://www.e-tar.lt/portal/legalAct.html?documentId=TAIS.279126" office:target-frame-name="_blank" xlink:show="new"><text:span text:style-name="T3341">73-2758</text:span></text:a><text:span text:style-name="T3342"><text:s/>(2006-06-30)</text:span></text:p>
      <text:p text:style-name="P3343">ŠVIETIMO ĮSTATYMO 36, 72 STRAIPSNIŲ PAKEITIMO IR PAPILDYMO ĮSTATYMAS</text:p>
      <text:p text:style-name="P3344"/>
      <text:p text:style-name="P3345">15.</text:p>
      <text:p text:style-name="P3346">Lietuvos Respublikos Seimas, Įstatymas</text:p>
      <text:p text:style-name="P3347"><text:span text:style-name="T3348">Nr.<text:s/></text:span><text:a xlink:href="http://www3.lrs.lt/cgi-bin/preps2?a=295409&amp;b=" office:target-frame-name="_top" xlink:show="replace"><text:span text:style-name="T3349">X-1066</text:span></text:a><text:span text:style-name="T3350">, 2007-04-03, Žin., 2007, Nr.<text:s/></text:span><text:a xlink:href="https://www.e-tar.lt/portal/legalAct.html?documentId=TAIS.295409" office:target-frame-name="_blank" xlink:show="new"><text:span text:style-name="T3351">43-1628</text:span></text:a><text:span text:style-name="T3352"><text:s/>(2007-04-19)</text:span><text:span text:style-name="T3353"><text:line-break/>ŠVIETIMO ĮSTATYMO 2, 12, 37, 39,<text:s/></text:span><text:span text:style-name="T3354">41, 43, 45, 46, 56, 62, 63, 66, 71 IR 72 STRAIPSNIŲ PAKEITIMO ĮSTATYMAS</text:span></text:p>
      <text:p text:style-name="P3355">Šis įstatymas įsigalioja nuo 2008 m. sausio 1 d.</text:p>
      <text:p text:style-name="P3356"/>
      <text:p text:style-name="P3357">16.</text:p>
      <text:p text:style-name="P3358">Lietuvos Respublikos Seimas, Įstatymas</text:p>
      <text:p text:style-name="Normal"><text:span text:style-name="T3359">Nr.<text:s/></text:span><text:a xlink:href="http://www3.lrs.lt/cgi-bin/preps2?a=301367&amp;b=" office:target-frame-name="_top" xlink:show="replace"><text:span text:style-name="T3360">X-1210</text:span></text:a><text:span text:style-name="T3361">, 2007-06-26, Žin.,</text:span><text:span text:style-name="T3362"><text:s/>2007, Nr.<text:s/></text:span><text:a xlink:href="https://www.e-tar.lt/portal/legalAct.html?documentId=TAIS.301367" office:target-frame-name="_blank" xlink:show="new"><text:span text:style-name="T3363">77-3045</text:span></text:a><text:span text:style-name="T3364"><text:s/>(2007-07-12)</text:span></text:p>
      <text:p text:style-name="P3365">ŠVIETIMO ĮSTATYMO 9 STRAIPSNIO PAKEITIMO ĮSTATYMAS</text:p>
      <text:p text:style-name="P3366"/>
      <text:p text:style-name="P3367">17.</text:p>
      <text:p text:style-name="P3368">Lietuvos Respublikos Seimas, Įstatymas</text:p>
      <text:p text:style-name="Normal"><text:span text:style-name="T3369">Nr.<text:s/></text:span><text:a xlink:href="http://www3.lrs.lt/cgi-bin/preps2?a=302104&amp;b=" office:target-frame-name="_top" xlink:show="replace"><text:span text:style-name="T3370">X-1266</text:span></text:a><text:span text:style-name="T3371">, 2007-07-04, Žin., 2007, Nr.<text:s/></text:span><text:a xlink:href="https://www.e-tar.lt/portal/legalAct.html?documentId=TAIS.302104" office:target-frame-name="_blank" xlink:show="new"><text:span text:style-name="T3372">81-3324</text:span></text:a><text:span text:style-name="T3373"><text:s/>(2007-07-21)</text:span></text:p>
      <text:p text:style-name="P3374">ŠVIETIMO ĮSTATYMO 41, 47 IR 49 STRAIPSNIŲ PAKEITIMO ĮSTATYMAS</text:p>
      <text:p text:style-name="Normal"><text:span text:style-name="T3375">Šio įstatymo 1 straipsnio 1 ir 5 dalys įsigalioja 2007 m. rugpjūčio 1 d.<text:s/></text:span></text:p>
      <text:p text:style-name="Normal"><text:span text:style-name="T3376">Šio įstatymo 1 straipsnio 2, 3, 4 dalys ir 2, 3 straipsniai įsigalioja 2008 m. sausio 1 d.<text:s/></text:span></text:p>
      <text:p text:style-name="P3377"/>
      <text:p text:style-name="P3378">18.</text:p>
      <text:p text:style-name="P3379">Lietuvos Respublikos Seimas, Įstatymas</text:p>
      <text:p text:style-name="P3380"><text:span text:style-name="T3381">Nr.<text:s/></text:span><text:a xlink:href="http://www3.lrs.lt/cgi-bin/preps2?a=349853&amp;b=" office:target-frame-name="_top" xlink:show="replace"><text:span text:style-name="T3382">XI-346</text:span></text:a><text:span text:style-name="T3383">, 2009-07-15, Žin., 2009, Nr.<text:s/></text:span><text:a xlink:href="https://www.e-tar.lt/portal/legalAct.html?documentId=TAIS.349853" office:target-frame-name="_blank" xlink:show="new"><text:span text:style-name="T3384">89-3802</text:span></text:a><text:span text:style-name="T3385"><text:s/>(2009-07-28)</text:span></text:p>
      <text:p text:style-name="P3386">ŠVIETIMO ĮSTATYMO 2, 48 IR 69 STRAIPSNIŲ PAKEITIMO ĮSTATYMAS</text:p>
      <text:p text:style-name="P3387">Šis įstatymas įsigalioja 2009 m. rugsėjo 1 d.<text:s/></text:p>
      <text:p text:style-name="P338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389">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3390"><text:span text:style-name="T3391">Mokytojai per šio straipsnio 2 ir 3 dalyse nustatytą laikotarpį neįgiję pedagogo kvalifikacijos<text:s/></text:span><text:span text:style-name="T3392">ir aukštojo išsilavinimo</text:span><text:span text:style-name="T3393">, atleidžiami Darbo kodekso nu</text:span><text:span text:style-name="T3394">statyta tvarka.</text:span></text:p>
      <text:p text:style-name="P3395">Šio straipsnio 2–4 dalių reikalavimai netaikomi mokytojams, kuriems šio įstatymo įsigaliojimo dieną iki teisės gauti visą senatvės pensiją yra likę ne daugiau kaip 5 metai.</text:p>
      <text:p text:style-name="P3396"/>
      <text:p text:style-name="P3397">19.</text:p>
      <text:p text:style-name="P3398">Lietuvos Respublikos Seimas, Įstatymas</text:p>
      <text:p text:style-name="Normal"><text:span text:style-name="T3399">Nr.<text:s/></text:span><text:a xlink:href="http://www3.lrs.lt/cgi-bin/preps2?a=350397&amp;b=" office:target-frame-name="_top" xlink:show="replace"><text:span text:style-name="T3400">XI-382</text:span></text:a><text:span text:style-name="T3401">, 2009-07-21, Žin., 2009, Nr.<text:s/></text:span><text:a xlink:href="https://www.e-tar.lt/portal/legalAct.html?documentId=TAIS.350397" office:target-frame-name="_blank" xlink:show="new"><text:span text:style-name="T3402">93-3975</text:span></text:a><text:span text:style-name="T3403"><text:s/>(2009-08-04)</text:span></text:p>
      <text:p text:style-name="P3404">ŠVIETIMO ĮSTATYMO 56 STRAIPSNIO PAKEITIMO ĮSTATYMAS</text:p>
      <text:p text:style-name="P3405"/>
      <text:p text:style-name="P3406">20.</text:p>
      <text:p text:style-name="P3407">Lietuvos Respublikos Seimas, Įstatymas</text:p>
      <text:p text:style-name="Normal"><text:span text:style-name="T3408">Nr.<text:s/></text:span><text:a xlink:href="http://www3.lrs.lt/cgi-bin/preps2?a=364295&amp;b=" office:target-frame-name="_top" xlink:show="replace"><text:span text:style-name="T3409">XI-668</text:span></text:a><text:span text:style-name="T3410">, 2010-01-21, Žin., 2010, Nr.<text:s/></text:span><text:a xlink:href="https://www.e-tar.lt/portal/legalAct.html?documentId=TAIS.364295" office:target-frame-name="_blank" xlink:show="new"><text:span text:style-name="T3411">15-701</text:span></text:a><text:span text:style-name="T3412"><text:s/>(2010-02-04)</text:span></text:p>
      <text:p text:style-name="P3413">ŠVIETIMO<text:s/>ĮSTATYMO 61 STRAIPSNIO PAPILDYMO ĮSTATYMAS</text:p>
      <text:p text:style-name="P3414"/>
      <text:p text:style-name="P3415">21.</text:p>
      <text:p text:style-name="P3416">Lietuvos Respublikos Seimas, Įstatymas</text:p>
      <text:p text:style-name="Normal"><text:span text:style-name="T3417">Nr.<text:s/></text:span><text:a xlink:href="http://www3.lrs.lt/cgi-bin/preps2?a=395105&amp;b=" office:target-frame-name="_top" xlink:show="replace"><text:span text:style-name="T3418">XI-1281</text:span></text:a><text:span text:style-name="T3419">, 2011-03-17, Žin., 2011, Nr.<text:s/></text:span><text:a xlink:href="https://www.e-tar.lt/portal/legalAct.html?documentId=TAIS.395105" office:target-frame-name="_blank" xlink:show="new"><text:span text:style-name="T3420">38-1804</text:span></text:a><text:span text:style-name="T3421"><text:s/>(2011-03-31)</text:span></text:p>
      <text:p text:style-name="P3422">ŠVIETIMO ĮSTATYMO PAKEITIMO ĮSTATYMAS</text:p>
      <text:p text:style-name="P3423">Nauja įstatymo redakcija</text:p>
      <text:p text:style-name="P3424"><text:span text:style-name="T3425">Šis įstatymas, išskyrus 2 straipsnio 1 dalį, įsigalioja 2011 m. liepos 1 d.</text:span></text:p>
      <text:p text:style-name="P3426">Šio įstatymo 1 straipsnyje išdėstyto Švietimo įstatymo 41 straipsnio 6 dalis pripažįstama netekusia galios 2015 m. rugsėjo 1 d.<text:s/></text:p>
      <text:p text:style-name="P3427">Šio įstatymo 1 straipsnyje išdėstyto Švietimo įstatymo 48 straipsnio 1 dalies 6 punktas pripažįstamas netekusiu galios 2011 m.<text:s/>rugsėjo 1 d.</text:p>
      <text:p text:style-name="P34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2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4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31">Mokytojai per šio straipsnio 3 ir 4 dalyse nustatytą<text:s/>laikotarpį neįgiję kvalifikacijos ir aukštojo išsilavinimo, atleidžiami Darbo kodekso nustatyta tvarka.</text:p>
      <text:p text:style-name="P3432"><text:span text:style-name="T3433">Šio straipsnio 3, 4 ir 5 dalių reikalavimai mokytojams, kuriems šio įstatymo įsigaliojimo dieną iki teisės gauti visą senatvės pensiją yra likę ne daug</text:span><text:span text:style-name="T3434">iau kaip 5 metai, netaikomi.</text:span></text:p>
      <text:p text:style-name="P3435"/>
      <text:p text:style-name="P3436">22.</text:p>
      <text:p text:style-name="P3437">Lietuvos Respublikos Seimas, Įstatymas</text:p>
      <text:p text:style-name="P3438"><text:span text:style-name="T3439">Nr.<text:s/></text:span><text:a xlink:href="http://www3.lrs.lt/cgi-bin/preps2?a=440402&amp;b=" office:target-frame-name="_top" xlink:show="replace"><text:span text:style-name="T3440">XII-131</text:span></text:a><text:span text:style-name="T3441">, 2012-12-20, Žin., 2012, Nr.<text:s/></text:span><text:a xlink:href="https://www.e-tar.lt/portal/legalAct.html?documentId=TAIS.440402" office:target-frame-name="_blank" xlink:show="new"><text:span text:style-name="T3442">154-7937</text:span></text:a><text:span text:style-name="T3443"><text:s/>(2012-12-29)</text:span></text:p>
      <text:p text:style-name="P3444">ŠVIETIMO ĮSTATYMO 67 STRAIPSNIO PAKEITIMO ĮSTATYMAS</text:p>
      <text:p text:style-name="P3445"><text:span text:style-name="T3446">Šis įstatymas,</text:span><text:span text:style-name="T3447"><text:s/>išskyrus šio straipsnio 2 dalį</text:span><text:span text:style-name="T3448">, įsigalioja 2014 m. sausio 1 d.</text:span></text:p>
      <text:p text:style-name="P3449"/>
      <text:p text:style-name="P3450">23.</text:p>
      <text:p text:style-name="P3451">Lietuvos Respublikos Seimas, Įstatymas</text:p>
      <text:p text:style-name="P3452"><text:span text:style-name="T3453">Nr.<text:s/></text:span><text:a xlink:href="http://www3.lrs.lt/cgi-bin/preps2?a=452015&amp;b=" office:target-frame-name="_top" xlink:show="replace"><text:span text:style-name="T3454">XII-398</text:span></text:a><text:span text:style-name="T3455">, 2013-06-20, Žin., 2013, Nr.<text:s/></text:span><text:a xlink:href="https://www.e-tar.lt/portal/legalAct.html?documentId=TAIS.452015" office:target-frame-name="_blank" xlink:show="new"><text:span text:style-name="T3456">73-3655</text:span></text:a><text:span text:style-name="T3457"><text:s/>(2013-07-09)</text:span></text:p>
      <text:p text:style-name="P3458">ŠVIETIMO ĮSTATYMO 2 IR 67 STRAIPSNIŲ PAKEITIMO ĮSTATYMAS</text:p>
      <text:p text:style-name="P3459">Šis įstatymas įsigalioja 2014<text:s/>m. sausio 1 d.</text:p>
      <text:p text:style-name="P3460"/>
      <text:p text:style-name="P3461">24.</text:p>
      <text:p text:style-name="P3462">Lietuvos Respublikos Seimas, Įstatymas</text:p>
      <text:p text:style-name="P3463"><text:span text:style-name="T3464">Nr.<text:s/></text:span><text:a xlink:href="http://www3.lrs.lt/cgi-bin/preps2?a=458229&amp;b=" office:target-frame-name="_top" xlink:show="replace"><text:span text:style-name="T3465">XII-553</text:span></text:a><text:span text:style-name="T3466">, 2013-10-15, Žin., 2013, Nr. 114-5683 (2013-11-01)</text:span></text:p>
      <text:p text:style-name="P3467">ŠVIETIMO ĮSTATYMO 36 STRAIPSNIO PAKEITIMO ĮSTATYMAS</text:p>
      <text:p text:style-name="P3468"/>
      <text:p text:style-name="P3469"/>
      <text:p text:style-name="P3470"/>
      <text:p text:style-name="P3471"/>
      <text:p text:style-name="P3472"/>
      <text:p text:style-name="P3473">Konstitucinio<text:s/>Teismo nutarimai:</text:p>
      <text:p text:style-name="P3474">1.</text:p>
      <text:p text:style-name="P3475"><text:span text:style-name="T3476">Lietuvos Respublikos Konstitucinis Teismas,<text:s/></text:span><text:a xlink:href="http://www3.lrs.lt/cgi-bin/preps2?Condition1=103132&amp;Condition2=" office:target-frame-name="_top" xlink:show="replace"><text:span text:style-name="T3477">Nutarimas</text:span></text:a></text:p>
      <text:p text:style-name="P3478"><text:span text:style-name="T3479">2000 06 13, Žin., 2000, Nr.<text:s/></text:span><text:a xlink:href="https://www.e-tar.lt/portal/legalAct.html?documentId=TAIS.103132" office:target-frame-name="_blank" xlink:show="new"><text:span text:style-name="T3480">49-1424</text:span></text:a><text:span text:style-name="T3481"><text:s/>(2000 06 16)</text:span></text:p>
      <text:p text:style-name="P3482">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3483"/>
      <text:p text:style-name="P3484"/>
      <text:p text:style-name="P3485"/>
      <text:p text:style-name="P3486"/>
      <text:p text:style-name="P3487"/>
      <text:p text:style-name="P3488"><text:span text:style-name="T3489">Pakeitimai:</text:span></text:p>
      <text:p text:style-name="P3490"/>
      <text:p text:style-name="P3491"><text:span text:style-name="T3492">1.</text:span></text:p>
      <text:p text:style-name="P3493"><text:span text:style-name="T3494">Lietuvos Respublikos Seimas, Įstatymas</text:span></text:p>
      <text:p text:style-name="P3495"><text:span text:style-name="T3496">Nr.<text:s/></text:span><text:a xlink:href="https://www.e-tar.lt/portal/legalAct.html?documentId=67710b00eca811e4927fda1d051299fb" office:target-frame-name="_top" xlink:show="replace"><text:span text:style-name="T3497">XII-1614</text:span></text:a><text:span text:style-name="T3498">, 2015-04-16, paskelbta TAR 2015-04-27, i. k. 2015-06359</text:span></text:p>
      <text:p text:style-name="P3499"><text:span text:style-name="T3500">Lietuvos Respublikos švietimo įstatymo Nr. I-1489 22 ir 67 straipsnių pakeitimo įstatymas</text:span></text:p>
      <text:p text:style-name="P3501"/>
      <text:p text:style-name="P3502"><text:span text:style-name="T3503">2.</text:span></text:p>
      <text:p text:style-name="P3504"><text:span text:style-name="T3505">Lietuvos Respublikos Seimas, Įstatymas</text:span></text:p>
      <text:p text:style-name="P3506"><text:span text:style-name="T3507">Nr.<text:s/></text:span><text:a xlink:href="https://www.e-tar.lt/portal/legalAct.html?documentId=21bcf510eca811e4927fda1d051299fb" office:target-frame-name="_top" xlink:show="replace"><text:span text:style-name="T3508">XII-1613</text:span></text:a><text:span text:style-name="T3509">, 2015-04-16, paskelbta TAR 2015-04-27, i. k. 2015-06357</text:span></text:p>
      <text:p text:style-name="P3510"><text:span text:style-name="T3511">Lietuvos Respublikos švietimo įstatymo Nr. I-1489 53, 56 straipsnių pakeitimo ir Įstatymo papildymo 56-1, 56-2<text:s/></text:span><text:span text:style-name="T3512">straipsniais įstatymas</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1258" meta:word-count="17173" meta:character-count="143511" meta:row-count="2278" meta:non-whitespace-character-count="127596"/>
  </office:meta>
</office:document-meta>
</file>