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weight="bold" style:font-weight-asian="bold"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weight="bold" style:font-weight-asian="bold"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style:style>
    <style:style style:name="P103" style:parent-style-name="Normal" style:family="paragraph">
      <style:paragraph-properties fo:widows="0" fo:orphans="0" fo:text-align="justify"/>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tyle="italic" style:font-style-asian="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center"/>
      <style:text-properties style:font-name="Times New Roman" fo:font-size="11pt" style:font-size-asian="11pt"/>
    </style:style>
    <style:style style:name="P167" style:parent-style-name="Normal" style:family="paragraph">
      <style:paragraph-properties fo:text-align="center"/>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paragraph-properties fo:text-indent="0.4923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4923in"/>
      <style:text-properties style:font-name="Times New Roman" fo:font-size="11pt" style:font-size-asian="11pt" fo:language="lt" fo:country="LT"/>
    </style:style>
    <style:style style:name="P263" style:parent-style-name="Bodytext"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style:style>
    <style:style style:name="P268" style:parent-style-name="Normal" style:family="paragraph">
      <style:paragraph-properties fo:widows="0" fo:orphans="0" fo:text-align="justify"/>
      <style:text-properties style:font-name="Times New Roman" fo:font-style="italic" style:font-style-asian="italic"/>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style:style>
    <style:style style:name="P291" style:parent-style-name="Normal" style:family="paragraph">
      <style:paragraph-properties fo:widows="0" fo:orphans="0" fo:text-align="justify"/>
      <style:text-properties style:font-name="Times New Roman" fo:font-style="italic" style:font-style-asian="italic"/>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4923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text-transform="uppercase"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923in"/>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center" fo:text-indent="0.0986in"/>
      <style:text-properties style:font-name="Times New Roman" fo:font-size="11pt" style:font-size-asian="11pt"/>
    </style:style>
    <style:style style:name="P418" style:parent-style-name="Normal" style:family="paragraph">
      <style:paragraph-properties fo:text-align="center" fo:text-indent="0.0986in"/>
      <style:text-properties style:font-name="Times New Roman" fo:font-size="11pt" style:font-size-asian="11pt"/>
    </style:style>
    <style:style style:name="P419" style:parent-style-name="Normal" style:family="paragraph">
      <style:paragraph-properties fo:text-align="center" fo:text-indent="0.0986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tyle="italic" style:font-style-asian="italic"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ab-stops>
          <style:tab-stop style:type="right" style:position="6.3in"/>
        </style:tab-stops>
      </style:paragraph-properties>
    </style:style>
    <style:style style:name="P436" style:parent-style-name="Normal" style:family="paragraph">
      <style:paragraph-properties fo:text-align="justify" fo:text-indent="0.4923in">
        <style:tab-stops>
          <style:tab-stop style:type="right" style:position="6.3in"/>
        </style:tab-stops>
      </style:paragraph-properties>
    </style:style>
    <style:style style:name="P437" style:parent-style-name="Normal" style:family="paragraph">
      <style:paragraph-properties fo:text-align="justify" fo:text-indent="0.4923in">
        <style:tab-stops>
          <style:tab-stop style:type="right" style:position="6.3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text-properties style:font-name="Times New Roman"/>
    </style:style>
    <style:style style:name="P485" style:parent-style-name="Normal" style:family="paragraph">
      <style:text-properties style:font-name="Times New Roman"/>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fo:text-indent="0.4923in"/>
      <style:text-properties style:font-name="Times New Roman"/>
    </style:style>
    <style:style style:name="P510" style:parent-style-name="Normal" style:family="paragraph">
      <style:paragraph-properties fo:widows="0" fo:orphans="0" fo:text-align="justify" fo:text-indent="0.4923in"/>
      <style:text-properties style:font-name="Times New Roman"/>
    </style:style>
    <style:style style:name="P511" style:parent-style-name="Normal" style:family="paragraph">
      <style:paragraph-properties fo:widows="0" fo:orphans="0" fo:text-align="justify" fo:text-indent="0.4923in"/>
      <style:text-properties style:font-name="Times New Roma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fo:margin-left="0.4923in">
        <style:tab-stops/>
      </style:paragraph-properties>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fo:text-align="justify"/>
      <style:text-properties style:font-name="Times New Roman"/>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widows="0" fo:orphans="0"/>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style:text-properties style:font-name="Times New Roman"/>
    </style:style>
    <style:style style:name="P541" style:parent-style-name="Normal" style:family="paragraph">
      <style:paragraph-properties fo:widows="0" fo:orphans="0"/>
      <style:text-properties style:font-name="Times New Roman"/>
    </style:style>
    <style:style style:name="P542" style:parent-style-name="Normal" style:family="paragraph">
      <style:paragraph-properties fo:widows="0" fo:orphans="0"/>
      <style:text-properties style:font-name="Times New Roman"/>
    </style:style>
    <style:style style:name="P543" style:parent-style-name="Normal" style:family="paragraph">
      <style:paragraph-properties fo:widows="0" fo:orphans="0"/>
      <style:text-properties style:font-name="Times New Roman"/>
    </style:style>
    <style:style style:name="P544" style:parent-style-name="Normal" style:family="paragraph">
      <style:paragraph-properties fo:widows="0" fo:orphans="0"/>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P547" style:parent-style-name="Normal" style:family="paragraph">
      <style:paragraph-properties fo:widows="0" fo:orphans="0"/>
      <style:text-properties style:font-name="Times New Roman"/>
    </style:style>
    <style:style style:name="P548"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soft-page-break/>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soft-page-break/>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soft-page-break/>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kolegijos, konservatorijos ir kt.). Į<text:s/><text:soft-page-break/>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8"/>
      <text:p text:style-name="P69">7 straipsnis. Aukštasis išsilavinimas</text:p>
      <text:p text:style-name="P70">1. Aukštasis išsilavinimas įgyjamas aukštosiose mokyklose.</text:p>
      <text:p text:style-name="P71">2. Aukštųjų mokyklų steigimo, reorganizavimo, likvidavimo, studijų tvarką bei veiklos, valdymo ir finansavimo pagrindus reglamentuoja Mokslo ir studijų įstatymas, <text:s/>kiti įstatymai bei aukštųjų mokyklų statutai.</text:p>
      <text:p text:style-name="P72">3. Nevalstybinės aukštosios mokyklos gali veikti tik turėdamos Vyriausybės raštišką leidimą.</text:p>
      <text:p text:style-name="P73"/>
      <text:p text:style-name="P74">8 straipsnis. Papildomas ugdymas</text:p>
      <text:p text:style-name="P75">Norintieji papildomai ugdomi įvairiomis formomis organizuotose švietimo institucijose: meno, sporto, kalbų, technikos bei kitokio profilio mokyklose, kursuose, būreliuose.</text:p>
      <text:p text:style-name="P76"><text:s/></text:p>
      <text:p text:style-name="P77">9 straipsnis. Išsilavinimo cenzas</text:p>
      <text:p text:style-name="P78">Lietuvos Respublikoje nustatomas toks išsilavinimo cenzas: pradinis, pagrindinis, vidurinis, aukštesnysis, aukštasis.</text:p>
      <text:p text:style-name="P79"/>
      <text:p text:style-name="P80">10 straipsnis.*** Švietimo įstaigų steigimas, reorganizavimas ir likvidavimas</text:p>
      <text:p text:style-name="P81">1. Valstybines švietimo įstaigas steigia, reorganizuoja ir likviduoja<text:s/>Švietimo ir mokslo ministerija, taip pat apskričių viršininkai Švietimo ir mokslo ministerijos raštišku sutikimu.</text:p>
      <text:p text:style-name="P82">2. Valstybines švietimo įstaigas steigti, reorganizuoti ir likviduoti gali kitos ministerijos bei Vyriausybės įstaigos Švietimo ir mokslo ministerijos raštišku sutikimu.</text:p>
      <text:p text:style-name="P83">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4">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5">5. Valstybinės švietimo įstaigos gali būti steigiamos kartu su užsienio juridiniais asmenimis, gavus Švietimo ir mokslo ministro raštišką sutikimą.<text:s/></text:p>
      <text:p text:style-name="P86"><text:span text:style-name="T87">6. Ne</text:span><text:span text:style-name="T88">valstybines švietimo įstaigas steigia, reorganizuoja ir likviduoja Lietuvos Respublikoje įregistruoti juridiniai asmenys ar paskiri Lietuvos Respublikos piliečiai, gavę Švietimo ir mokslo ministerijos raštišką sutikimą. Kitų valstybių juridiniai ir fizinia</text:span><text:span text:style-name="T89">i asmenys gali steigti švietimo įstaigas ar būti bendrų švietimo įstaigų steigėjai, gavę Švietimo ir mokslo ministro raštišką sutikimą.</text:span></text:p>
      <text:p text:style-name="P90">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1">8. Švietimo įstaigos turi juridinio asmens teises ir yra pavaldžios steigėjams. Švietimo įstaigos registruojamos Vyriausybės ar jos įgaliotos institucijos nustatyta tvarka.</text:p>
      <text:p text:style-name="P92">9. Švietimo įstaigų steigimo, reorganizavimo ir likvidavimo tvarką reglamentuoja bendrieji nuostatai, kuriuos tvirtina Vyriausybė.</text:p>
      <text:p text:style-name="P93"/>
      <text:p text:style-name="P94"><text:span text:style-name="T95">***</text:span><text:span text:style-name="T96"><text:s/>Pripažinti, kad Lietuvos Respublikos švietimo įsta</text:span><text:span text:style-name="T97">tymo 10 straipsnio 4 dalis ta apimtimi, kuria nustatyta, kad valstybinėse ir savivaldybių švietimo įstaigose kartu su valstybės pripažintomis tradicinėmis religinėmis bendrijomis gali būti steigiamos klasės arba grupės, taip pat 10 straipsnio 4 dalies nuos</text:span><text:span text:style-name="T98">tata “suderintą su valstybės pripažintomis tradicinėmis religinėmis bendrijomis” prieštarauja Lietuvos Respublikos Konstitucijos 40 straipsnio 1 daliai.</text:span></text:p>
      <text:p text:style-name="P99">Straipsnio pakeitimai:</text:p>
      <text:p text:style-name="P100"><text:span text:style-name="T101">Lietuvos Respublikos Konstitucinis Teismas,<text:s/></text:span><text:a xlink:href="http://www3.lrs.lt/cgi-bin/preps2?Condition1=103132&amp;Condition2=" office:target-frame-name="_top" xlink:show="replace"><text:span text:style-name="T102">Nutarimas</text:span></text:a></text:p>
      <text:p text:style-name="P103">2000 06 13, Žin., 2000, Nr. 49-1424 (2000 06 16)</text:p>
      <text:p text:style-name="P104"/>
      <text:p text:style-name="P105"/>
      <text:p text:style-name="P106">11 straipsnis. Leidimai mokyti</text:p>
      <text:p text:style-name="P107">1. Jeigu nevalstybinėse švietimo įstaigose (įmonėse) baigus mokymą išduodami valstybės pripažinti išsilavinimo pažymėjimai, mokyti jose leidžiama tik turint Švietimo ir mokslo ministerijos raštišką leidimą.</text:p>
      <text:p text:style-name="P108">2. Leidimų mokyti išdavimo tvarką reglamentuoja nuostatai, kuriuos tvirtina Vyriausybė ar jos įgaliota institucija.</text:p>
      <text:p text:style-name="P109"/>
      <text:p text:style-name="P110">12 straipsnis. Dėstymo kalba</text:p>
      <text:p text:style-name="P111">1. Lietuvos Respublikos mokyklose dėstymo kalba yra lietuvių kalba (išskyrus tautinių mažumų bei tarptautinio bakalaureato mokyklas).</text:p>
      <text:p text:style-name="P112">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3">3. Negausioms tautinėms grupėms gimtajai kalbai išmokti ir tobulinti valstybinėse ir savivaldybių bendrojo lavinimo mokyklose gali būti steigiamos klasės bei fakultatyvai, taip pat sekmadieninės mokyklos.</text:p>
      <text:p text:style-name="P114">4. Ne lietuvių kalba dėstomose švietimo<text:s/>įstaigose lietuvių kalba ir literatūra dėstoma lietuvių kalba. Jeigu tėvai ar moksleiviai pageidauja, sudaromos sąlygos mokytis ir kitų dalykų lietuvių kalba.</text:p>
      <text:p text:style-name="P115">5. Visos bendrojo lavinimo mokyklos turi užtikrinti valstybinės lietuvių kalbos mokėjimą pagal Švietimo ir mokslo ministerijos nustatytą standartą.</text:p>
      <text:p text:style-name="P116">6. Visoje Lietuvos Respublikos teritorijoje sudaromos sąlygos mokytis lietuvių kalba.</text:p>
      <text:p text:style-name="P117"/>
      <text:p text:style-name="P118">13 straipsnis. Sveikatos apsauga</text:p>
      <text:p text:style-name="P119">Švietimo įstaigose sudaromos sąlygos auklėtinių bei pedagogų sveikatai išsaugoti ir<text:s/>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text:s/>ir moksleivių, turinčių fizinių ar psichinių raidos sutrikimų,<text:s/></text:p>
      <text:p text:style-name="P122">ugdymas<text:s/></text:p>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8">2. Už mokymą nevalstybinėse švietimo įstaigose mokama pagal susitarimą.</text:p>
      <text:p text:style-name="P129"/>
      <text:p text:style-name="P130">[2 dalies redakcija nuo 2001 m. rugsėjo 1 d.:</text:p>
      <text:p text:style-name="P131">2. Už mokymą nevalstybinėse švietimo įstaigose, išskyrus mokymą tradicinių religinių bendrijų švietimo įstaigose, suteikiančiose valstybinio standarto bendrąjį išsilavinimą, mokama pagal susitarimą.]</text:p>
      <text:p text:style-name="P132">Straipsnio pakeitimai:</text:p>
      <text:p text:style-name="P133"><text:span text:style-name="T134">Nr.<text:s/></text:span><text:a xlink:href="http://www3.lrs.lt/cgi-bin/preps2?Condition1=100833&amp;Condition2=" office:target-frame-name="_top" xlink:show="replace"><text:span text:style-name="T135">VIII-1678</text:span></text:a><text:span text:style-name="T136">, 2000 05 11, Žin., 2000, Nr. 40-1116 (2000 05 17), įsigalioja nuo 2001 09 01</text:span></text:p>
      <text:p text:style-name="P137"/>
      <text:p text:style-name="P138"/>
      <text:p text:style-name="P139">16 straipsnis. Materialinė parama moksleiviams ir studentams</text:p>
      <text:p text:style-name="P140">Moksleiviams ir studentams, kuriems reikia materialinės paramos, valstybė teikia pašalpas bei skiria lėšų stipendijoms ir kreditams.</text:p>
      <text:p text:style-name="P141"/>
      <text:p text:style-name="P142">17 straipsnis. Pedagogų darbo apmokėjimas<text:s/></text:p>
      <text:p text:style-name="P143">1. Valstybinių ir savivaldybių<text:s/>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 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1. Pedagogus Lietuvos švietimo sistemai rengia aukštosios ir aukštesniosios mokyklos pagal Švietimo ir mokslo ministerijos nustatytus kvalifikacinius reikalavimus.</text:p>
      <text:p text:style-name="P149">2. Aukštosiose mokyklose rengtinų pedagogų skaičių užsako Vyriausybė, atsižvelgdama į valstybės<text:s/>reikmes, Švietimo ir mokslo ministerijos teikimu.</text:p>
      <text:p text:style-name="P150">3. Valstybinėse aukštesniosiose mokyklose rengiamų pedagogų skaičių bei specialybes nustato Švietimo ir mokslo ministerija.</text:p>
      <text:p text:style-name="P151"><text:s/></text:p>
      <text:p text:style-name="P152">19 straipsnis. Vaikų ir jaunimo organizacijos</text:p>
      <text:p text:style-name="P153">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4"/>
      <text:p text:style-name="P155">20 straipsnis. Dorovinis (religinis) ugdymas valstybinėse ir savivaldybių<text:s/>švietimo<text:s/></text:p>
      <text:p text:style-name="P156">įstaigose</text:p>
      <text:p text:style-name="P157">1. Valstybinėse ir savivaldybių švietimo įstaigose tėvų (ar vaiko globėjų) pageidavimu dvasinės vyresnybės įgalioti asmenys moko tikybos (valstybės pripažintų tradicinėmis konfesijų).</text:p>
      <text:p text:style-name="P158">2. Valstybės ir savivaldybių globojami moksleiviai tikėjimo dalykų mokomi pagal jų šeimoje ar giminėje išpažįstamą tradicinę religiją.</text:p>
      <text:p text:style-name="P159">3. Nelankantiesiems tikybos pamokų tuo metu dėstoma etika.<text:s/></text:p>
      <text:p text:style-name="P160"><text:span text:style-name="T161">4. Dviejų steigėjų (valstybės ar savivaldybių ir valstybės pripažintos tradicine religinės bendrijos) švietimo įs</text:span><text:span text:style-name="T162">taigose tėvų (ar vaiko globėjų) pageidavimu mokiniai gali lankyti ne tikybos, bet etikos ar kitos tradicinės religijos pamokas</text:span><text:span text:style-name="T163">.</text:span></text:p>
      <text:p text:style-name="P164"><text:s/></text:p>
      <text:p text:style-name="P165"/>
      <text:p text:style-name="P166">ANTRASIS SKIRSNIS<text:s/></text:p>
      <text:p text:style-name="P167"/>
      <text:p text:style-name="P168">MOKSLEIVIŲ, TĖVŲ, PEDAGOGŲ TEISĖS, PAREIGOS IR ATSAKOMYBĖ</text:p>
      <text:p text:style-name="P169"/>
      <text:p text:style-name="P170">21 straipsnis. Moksleivių teisės</text:p>
      <text:p text:style-name="P171">Moksleiviai turi teisę:</text:p>
      <text:p text:style-name="P172">1) stoti į pageidaujamą švietimo įstaigą, jei išsilavinimas ir kitos aplinkybės (sveikata, dėstymo kalbos mokėjimas ir kt.) atitinka priėmimo į ją sąlygas;</text:p>
      <text:p text:style-name="P173">2) sukakę 15 metų, savarankiškai apsispręsti dėl tikybos mokymosi;</text:p>
      <text:p text:style-name="P174">3) burtis į vaikų ir jaunimo organizacijas, plėtoti jų veiklą, lavintis saviugdos ir saviveiklos būreliuose;</text:p>
      <text:p text:style-name="P175">4) dalyvauti švietimo įstaigos savivaldoje įstaigos nuostatuose nustatyta tvarka;</text:p>
      <text:p text:style-name="P176">5) eksternu laikyti bet kurios bendrojo ar profesinio lavinimo mokyklos klasės (kurso)<text:s/>arba mokyklos baigimo egzaminus;</text:p>
      <text:p text:style-name="P177">6) dėvėti uniformą.</text:p>
      <text:p text:style-name="P178"/>
      <text:p text:style-name="P179">22 straipsnis. Moksleivių pareigos</text:p>
      <text:p text:style-name="P180">Moksleiviai privalo:</text:p>
      <text:p text:style-name="P181">1) mokytis, iki sueis 16 metų, bendrojo lavinimo arba kitokioje formaliojo švietimo sistemos mokykloje;</text:p>
      <text:p text:style-name="P182">2) laikytis švietimo įstaigos taisyklių, nuolat lankyti bendrojo lavinimo arba kitokią formaliojo švietimo sistemos mokyklą.</text:p>
      <text:p text:style-name="P183"><text:s/></text:p>
      <text:p text:style-name="P184">23 straipsnis. Tėvų (ar vaiko globėjų) teisės</text:p>
      <text:p text:style-name="P185">Tėvai (ar vaiko globėjai) turi teisę:</text:p>
      <text:p text:style-name="P186">1) savo vaikams laisvai parinkti valstybinę, savivaldybės arba nevalstybinę švietimo įstaigą;</text:p>
      <text:p text:style-name="P187">2) leisti vaikus į tėvų gyvenamajai vietai priskirtą arba kitą pageidaujamą ikimokyklinę įstaigą ar bendrojo lavinimo mokyklą;</text:p>
      <text:p text:style-name="P188">3) dalyvauti švietimo įstaigų savivaldoje;</text:p>
      <text:p text:style-name="P189">4) gauti iš švietimo įstaigos informaciją apie savo vaikų mokymąsi, elgesį, taip pat mokymosi sąlygas.</text:p>
      <text:p text:style-name="P190"/>
      <text:p text:style-name="P191">24 straipsnis. Tėvų (ar vaiko globėjų) pareigos</text:p>
      <text:p text:style-name="P192">Tėvai (ar vaiko globėjai) privalo:</text:p>
      <text:p text:style-name="P193">1) sudaryti vaikams gyvenimo ir mokymosi sąlygas, laiduojančias sveiką ir saugią jų dvasinių bei fizinių galių plėtotę, dorovinį brendimą, atsakyti<text:s/>už vaikų auklėjimą ir vystymąsi;</text:p>
      <text:p text:style-name="P194">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5">3) bendrauti su švietimo įstaigomis sprendžiant vaikų bei moksleivių mokymosi klausimus, užtikrinti, kad vaikai lankytų bendrojo lavinimo ar kitokią formaliojo švietimo<text:s/>sistemos mokyklą, iki jiems sueis 16 metų.</text:p>
      <text:p text:style-name="P196"/>
      <text:p text:style-name="P197">25 straipsnis. Teisė dirbti pedagoginį darbą</text:p>
      <text:p text:style-name="P198">1. Teisę dirbti pedagoginį darbą atitinkamo tipo (pakopos) švietimo įstaigoje turi asmenys, įgiję pedagoginį aukštąjį arba aukštesnįjį išsilavinimą, taip pat asmenys,<text:s/>įgiję nepedagoginį aukštąjį arba aukštesnįjį išsilavinimą ir valstybės nustatytą pedagogo kvalifikaciją.</text:p>
      <text:p text:style-name="P199">2. Teisę mokyti profesijos profesinio mokymo įstaigose turi ir asmenys įgiję tik profesinį išsilavinimą. Šie asmenys privalo įgyti pedagogo kvalifikaciją Švietimo ir mokslo ministerijos nustatyta tvarka.</text:p>
      <text:p text:style-name="P200">3.Valstybinių ir savivaldybių švietimo įstaigų vadovai skiriami viešo konkurso tvarka penkeriems metams. Kvalifikacinius reikalavimus pretendentams ir viešo konkurso organizavimo tvarką nustato Švietimo<text:s/>ir mokslo ministerija. Viešo konkurso komisija sudaroma jos sudėtį suderinus su apskrities viršininku.</text:p>
      <text:p text:style-name="P201"/>
      <text:p text:style-name="P202">26 straipsnis. Pedagogų atestacija</text:p>
      <text:p text:style-name="P203"><text:span text:style-name="T204">1. Pedagogams, švietimo įstaigų vadovams, inspektoriams sudaromos kvalifikacijos tobulinimo ir atestacijos sąlygos.<text:s/></text:span></text:p>
      <text:p text:style-name="P205">2. Pedagogai, švietimo įstaigų vadovai privalo būti atestuojami:<text:s/></text:p>
      <text:p text:style-name="P206">1) jei nėra įgiję kvalifikacinės kategorijos;</text:p>
      <text:p text:style-name="P207">2) jei atestuoto pedagogo turima kvalifikacinė kategorija neatitinka jo specialybės;</text:p>
      <text:p text:style-name="P208">3) jei steigėjas ar švietimo įstaigą prižiūrinti institucija nustato, kad vadovo ar pedagogo praktinė veikla neatitinka turimos kvalifikacinės kategorijos reikalavimų.</text:p>
      <text:p text:style-name="P209">3. Pedagogai, švietimo įstaigų vadovai, pageidaujantys įgyti aukštesnę nei turima kvalifikacinę kategoriją, atestuojami pačių prašymu.<text:s/></text:p>
      <text:p text:style-name="P210">4. Pedagogų, švietimo įstaigų vadovų, inspektorių kvalifikacinių kategorijų reikalavimus bei atestavimo tvarką nustato Švietimo ir mokslo ministerijos teikimu Vyriausybės patvirtinti atestavimo nuostatai.</text:p>
      <text:p text:style-name="P211"/>
      <text:p text:style-name="P212">27 straipsnis. Pedagogų teisės</text:p>
      <text:p text:style-name="P213">Pedagogai turi teisę:</text:p>
      <text:p text:style-name="P214">1) laisvai pasirinkti pedagoginės veiklos organizavimo būdus ir formas;</text:p>
      <text:p text:style-name="P215">2) nustatyta tvarka tobulinti kvalifikaciją ir gauti ją atitinkantį atlyginimą;</text:p>
      <text:p text:style-name="P216">3) į tinkamas darbo sąlygas;</text:p>
      <text:p text:style-name="P217">4) į kasmetines pailgintas atostogas;</text:p>
      <text:p text:style-name="P218">5) dalyvauti švietimo įstaigos savivaldoje;</text:p>
      <text:p text:style-name="P219">6) jungtis į profesines sąjungas ir kitas visuomenines organizacijas;</text:p>
      <text:p text:style-name="P220">7) gauti iki vienerių metų apmokamų atostogų vadovėliams rašyti.</text:p>
      <text:p text:style-name="P221"><text:s/></text:p>
      <text:p text:style-name="P222">28 straipsnis. Pedagogų pareigos</text:p>
      <text:p text:style-name="P223">Pedagogai privalo:</text:p>
      <text:p text:style-name="P224">1) ugdyti tvirtas auklėtinių dorovės bei pilietines nuostatas, laiduoti saugią ir sveiką jų asmenybės galių plėtotę;</text:p>
      <text:p text:style-name="P225">2) siekti, kad moksleiviai įsisavintų ugdymo programas;</text:p>
      <text:p text:style-name="P226">3) laikytis pedagoginės etikos normų;</text:p>
      <text:p text:style-name="P227">4) dalyvauti nepamokinėje veikloje, padedančioje tenkinti moksleivių saviraiškos bei saviugdos poreikius, plėtoti jų kultūrinius interesus;</text:p>
      <text:p text:style-name="P228">5) tobulinti savo kvalifikaciją, nustatyta tvarka atestuotis, įgyti kvalifikacinę kategoriją;</text:p>
      <text:p text:style-name="P229">6) bendradarbiauti su auklėtinių tėvais (ar vaiko globėjais) sprendžiant vaikų mokymo ir auklėjimo klausimus.</text:p>
      <text:p text:style-name="P230"/>
      <text:p text:style-name="P231">29 straipsnis. Moksleivių, tėvų (ar vaiko globėjų) ir pedagogų atsakomybė</text:p>
      <text:p text:style-name="P232">1. Moksleiviai, neatliekantys savo pareigų, atsako švietimo įstaigos nuostatuose nustatyta tvarka.</text:p>
      <text:p text:style-name="P233">2. Tėvai (ar vaiko globėjai) ir pedagogai, kurie neatlieka savo pareigų, fiziškai, psichiškai ir morališkai žaloja auklėtinius, atsako įstatymų nustatyta tvarka.</text:p>
      <text:p text:style-name="P234"/>
      <text:p text:style-name="P235"/>
      <text:p text:style-name="P236">TREČIASIS SKIRSNIS</text:p>
      <text:p text:style-name="P237"/>
      <text:p text:style-name="P238">ŠVIETIMO PROCESO ORGANIZAVIMAS IR VALDYMAS</text:p>
      <text:p text:style-name="P239"/>
      <text:p text:style-name="P240">30 straipsnis. Švietimo proceso organizavimas</text:p>
      <text:p text:style-name="P241">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2">2. Švietimo įstaigose draudžiama propaguoti rasinį, tautinį, religinį, socialinį priešiškumą ir išskirtinumą, skleisti militaristines ir kitas idėjas, prieštaraujančias visuotinai pripažintiems tarptautinės teisės ir humanizmo principams.</text:p>
      <text:p text:style-name="P243">3. Tautinių mažumų švietimo įstaigose ugdymo programos gali būti papildomos etnokultūros elementais.</text:p>
      <text:p text:style-name="P244">4. Vidurinėse bendrojo lavinimo mokyklose, be lietuvių kalbos, taip pat mokoma kitų kalbų, derinant tėvų pasirinkimą ir mokyklos galimybes.</text:p>
      <text:p text:style-name="P245"/>
      <text:p text:style-name="P246">31 straipsnis. Mokslo metų<text:s/>pradžia</text:p>
      <text:p text:style-name="P247">Mokslo metai bendrojo lavinimo mokyklose pradedami nuo rugsėjo pirmos dienos.</text:p>
      <text:p text:style-name="P248"/>
      <text:p text:style-name="P249">32 straipsnis.*** Švietimo įstaigų veiklos nuostatai</text:p>
      <text:p text:style-name="P250">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1">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2">1) švietimo įstaigos vadovus religinės bendrijos teikimu skiria<text:s/>ir atleidžia atitinkamos valstybės ar savivaldybių institucijos;<text:s/></text:p>
      <text:p text:style-name="P253">2) pasaulėžiūros ugdymo reikalavimus ir reikalavimus su ugdymu susijusiam švietimo įstaigos personalui nustato religinė bendrija;<text:s/></text:p>
      <text:p text:style-name="P254">3) vadovų ir pedagogų atestaciją organizuoja abu steigėjai<text:s/>(pagal savo kompetenciją).</text:p>
      <text:p text:style-name="P255">3. Nevalstybinių švietimo įstaigų veiklos nuostatai derinami Švietimo ir mokslo ministerijos nustatyta tvarka.</text:p>
      <text:p text:style-name="P256"/>
      <text:p text:style-name="P257"><text:span text:style-name="T258">***</text:span><text:span text:style-name="T259"><text:s/>Pripažinti, kad Lietuvos Respublikos švietimo įstatymo 32 straipsnio 2 dalies 1 punkto nuostata, kurioje įtvirtin</text:span><text:span text:style-name="T260">ta, kad skiriant ir atleidžiant valstybės ir savivaldybių švietimo įstaigų vadovus yra reikalingas tradicinės religinės bendrijos teikimas, ir 32 straipsnio 2 dalies 2 ir 3 punktai prieštarauja Lietuvos Respublikos Konstitucijos 25 straipsnio 1 daliai, 26<text:s/></text:span><text:span text:style-name="T261">straipsnio 1 bei 2 dalims ir 40 straipsnio 1 daliai.</text:span></text:p>
      <text:p text:style-name="P262">Pripažinti, kad Lietuvos Respublikos švietimo įstatymo 32 straipsnio 2 dalies 2 punktas prieštarauja Lietuvos Respublikos Konstitucijos 25 straipsnio 1 daliai, 26 straipsnio 1 ir 2 dalims, 40 straipsnio<text:s/>1 daliai ir 42 straipsnio 2 daliai.</text:p>
      <text:p text:style-name="P263">Pripažinti, kad Lietuvos Respublikos švietimo įstatymo 32 straipsnio 2 dalis prieštarauja Lietuvos Respublikos Konstitucijos 40 straipsnio 1 daliai.</text:p>
      <text:p text:style-name="P264">Straipsnio pakeitimai:</text:p>
      <text:p text:style-name="P265"><text:span text:style-name="T266">Lietuvos Respublikos Konstitucinis Teismas,<text:s/></text:span><text:a xlink:href="http://www3.lrs.lt/cgi-bin/preps2?Condition1=103132&amp;Condition2=" office:target-frame-name="_top" xlink:show="replace"><text:span text:style-name="T267">Nutarimas</text:span></text:a></text:p>
      <text:p text:style-name="P268">2000 06 13, Žin., 2000, Nr. 49-1424 (2000 06 16)</text:p>
      <text:p text:style-name="P269"/>
      <text:p text:style-name="P270"/>
      <text:p text:style-name="P271">33 straipsnis. Švietimo įstaigų baigimo dokumentai</text:p>
      <text:p text:style-name="P272">1. Asmenims, baigusiems valstybines ar savivaldybių švietimo įstaigas arba atskiras jų pakopas, išduodamas Švietimo ir mokslo ministerijos nustatyto pavyzdžio dokumentas, patvirtinantis įgytą išsilavinimą.</text:p>
      <text:p text:style-name="P273">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4"/>
      <text:p text:style-name="P275">34 straipsnis.*** Švietimo įstaigų veiklos priežiūra</text:p>
      <text:p text:style-name="P276">1. Švietimo įstaigų veiklą prižiūri valstybė.<text:s/></text:p>
      <text:p text:style-name="P277">2. Švietimo įstaigų veiklą organizuoja ir prižiūri jų steigėjai Bendrųjų švietimo įstaigų priežiūros nuostatų nustatyta tvarka.</text:p>
      <text:p text:style-name="P278">3. Bendrosios švietimo politikos vykdymą prižiūri Švietimo ir mokslo ministerija bei apskričių viršininkai pagal Švietimo ir mokslo ministerijos patvirtintus nuostatus.</text:p>
      <text:p text:style-name="P279">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0">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1">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2"/>
      <text:p text:style-name="P283"><text:span text:style-name="T284">***</text:span><text:span text:style-name="T285"><text:s/>Pripažinti, kad Lietuvos Respublikos švietimo įstatymo 34 straipsnio 2 dalis ta apimtimi, kuria įtvirtinta valstybės pripažintų tradicinių religinių bendrijų - švietimo įstaigų steigėjų teisė prižiūrėti ne tik tikybos mokymą valstybinėse ir sa</text:span><text:span text:style-name="T286">vivaldybių mokymo ir auklėjimo įstaigose, bet ir visą šių įstaigų veiklą, prieštarauja Lietuvos Respublikos Konstitucijos 40 straipsnio 1 daliai.</text:span></text:p>
      <text:p text:style-name="P287">Straipsnio pakeitimai:</text:p>
      <text:p text:style-name="P288"><text:span text:style-name="T289">Lietuvos Respublikos Konstitucinis Teismas,<text:s/></text:span><text:a xlink:href="http://www3.lrs.lt/cgi-bin/preps2?Condition1=103132&amp;Condition2=" office:target-frame-name="_top" xlink:show="replace"><text:span text:style-name="T290">Nutarimas</text:span></text:a></text:p>
      <text:p text:style-name="P291">2000 06 13, Žin., 2000, Nr. 49-1424 (2000 06 16)</text:p>
      <text:p text:style-name="P292"/>
      <text:p text:style-name="P293"/>
      <text:p text:style-name="P294">35 straipsnis. Švietimo ir mokslo ministerijos kompetencija švietimo srityje</text:p>
      <text:p text:style-name="P295">Švietimo ir mokslo ministerija:</text:p>
      <text:p text:style-name="P296">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97">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298">3) nustato kvalifikacinius reikalavimus visų tipų švietimo įstaigų vadovams, tvirtina viešo konkurso vadovų pareigoms organizavimo tvarką;</text:p>
      <text:p text:style-name="P299">4) raštu aprobuoja apskričių viršininkų administracijų švietimo padalinių steigimą, reorganizavimą ir likvidavimą;</text:p>
      <text:p text:style-name="P300">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1">6) rūpinasi švietimo darbuotojų rengimu, jų kvalifikacijos kėlimu bei perkvalifikavimu, organizuoja pedagogų, švietimo įstaigų vadovų bei apskričių viršininkų administracijų švietimo inspektorių atestaciją;</text:p>
      <text:p text:style-name="P302">7) tvirtina Bendruosius švietimo įstaigų priežiūros ir Valstybinės švietimo inspekcijos nuostatus;<text:s/></text:p>
      <text:p text:style-name="P303">8) nustato visų tipų švietimo įstaigų bendrųjų veiklos nuostatų reikalavimus, tvirtina pavaldžių švietimo įstaigų veiklos nuostatus;</text:p>
      <text:p text:style-name="P304">9) teikia išvadas visuomenines organizacijas registruojančioms valstybės institucijoms dėl vaikų ir jaunimo organizacijų įstatų registravimo;</text:p>
      <text:p text:style-name="P305">10) tvirtina valstybinių ir savivaldybių švietimo įstaigų bendrąjį mokymo turinį (mokymo planus, bendrąsias programas, vadovėlius);</text:p>
      <text:p text:style-name="P306">11) organizuoja mokymo planų, programų, vadovėlių, įvairių ugdymo priemonių ir literatūros rengimą, gamybą bei leidybą;</text:p>
      <text:p text:style-name="P307">12) kartu su darbdavių ir darbuotojų atstovais nustato visų lygių išsilavinimo valstybinius standartus;<text:s/></text:p>
      <text:p text:style-name="P308">13) aprobuoja pedagoginio funkcionalumo požiūriu numatomų statyti valstybinių švietimo įstaigų projektus;</text:p>
      <text:p text:style-name="P309">14) nostrifikuoja užsienyje įgytus pagrindinį, vidurinį, profesinį ir aukštesnįjį išsilavinimą patvirtinančius dokumentus (atestatus, diplomus);</text:p>
      <text:p text:style-name="P310">15) nustato bendruosius švietimo įstaigų finansavimo principus;</text:p>
      <text:p text:style-name="P311">16) finansuoja valstybines švietimo programas;</text:p>
      <text:p text:style-name="P312">17) nustato pedagogų išsilavinimo standartą;</text:p>
      <text:p text:style-name="P313">18) nustato ir teikia siūlymus Vyriausybei, kiek ir kokių specialybių pedagogų turėtų rengti aukštosios mokyklos;</text:p>
      <text:p text:style-name="P314">19) organizuoja bendrojo vidurinio išsilavinimo pagrindinių mokymo dalykų baigiamuosius egzaminus, sudaro komisijas egzaminų užduotims rengti, egzaminams prižiūrėti ir darbams vertinti;</text:p>
      <text:p text:style-name="P315">20) organizuoja švietimo įstaigų, studijų ir mokymo programų, išsilavinimo pažymėjimų bei leidimų registravimą Vyriausybės ar jos įgaliotos institucijos nustatyta tvarka.</text:p>
      <text:p text:style-name="P316"/>
      <text:p text:style-name="P317">36 straipsnis. Kitų ministerijų ir Vyriausybės įstaigų kompetencija švietimo srityje</text:p>
      <text:p text:style-name="P318">Kitos ministerijos ir Vyriausybės įstaigos:</text:p>
      <text:p text:style-name="P319"><text:span text:style-name="T320">1) steigia, reorganizuoja ir likviduo</text:span><text:span text:style-name="T321">ja, gavusios Švietimo ir mokslo ministerijos raštišką sutikimą, pavaldžias švietimo įstaigas. Skiria ir atleidžia jų vadovus;<text:s/></text:span></text:p>
      <text:p text:style-name="P322"><text:span text:style-name="T323">2) tvirtina pavaldžių švietimo įstaigų veiklos nuostatus, parengtus pagal Švietimo ir mokslo ministerijos patvirtintus atitinkamo</text:span><text:span text:style-name="T324"><text:s/>tipo švietimo įstaigų bendrųjų veiklos nuostatų reikalavimus;<text:s/></text:span></text:p>
      <text:p text:style-name="P325">3) tvirtina, suderinusios su Švietimo ir mokslo ministerija, pavaldžių švietimo įstaigų mokymo planus, programas, vadovėlius, organizuoja jų rengimą ir leidybą;</text:p>
      <text:p text:style-name="P326">4) dalyvauja nustatant pavaldžių profesinių bei aukštesniųjų mokyklų teikiamo išsilavinimo standartus;</text:p>
      <text:p text:style-name="P327">5) rūpinasi specialiųjų dalykų pedagogų rengimu, kvalifikacijos tobulinimu, organizuoja jų atestaciją.</text:p>
      <text:p text:style-name="P328"/>
      <text:p text:style-name="P329">37 straipsnis. Apskrities viršininko kompetencija švietimo srityje</text:p>
      <text:p text:style-name="P330">Apskrities viršininkas:</text:p>
      <text:p text:style-name="P331"><text:span text:style-name="T332">1) Švietimo ir mokslo ministerijos raštišku sutikimu steigia, reorganizuoja ir likviduoja pavaldžias švietimo įstaigas. Skiria ir atleidžia jų vadovus;<text:s/></text:span></text:p>
      <text:p text:style-name="P333"><text:span text:style-name="T334">2) raštu aprobuoja apskrities nevalstybinių ir savivaldybių ikimokyklinio, papildomo ugdymo<text:s/></text:span><text:span text:style-name="T335">ir neformaliojo suaugusiųjų švietimo įstaigų steigimą, reorganizavimą ir likvidavimą;<text:s/></text:span></text:p>
      <text:p text:style-name="P336"><text:span text:style-name="T337">3) Švietimo ir mokslo ministerijos raštišku sutikimu steigia, reorganizuoja ir likviduoja apskrities viršininko administracijos švietimo padalinius. Viešo konkurso tvark</text:span><text:span text:style-name="T338">a, kurią tvirtina Vyriausybė Švietimo ir mokslo ministerijos teikimu, skiria apskrities administracijos švietimo padalinių vadovus;<text:s/></text:span></text:p>
      <text:p text:style-name="P339">4) užtikrina pavaldžių švietimo įstaigų funkcionavimą ir išlaikymą;</text:p>
      <text:p text:style-name="P340">5) organizuoja ir prižiūri pavaldžių švietimo įstaigų veiklą, tvirtina jų veiklos nuostatus;</text:p>
      <text:p text:style-name="P341">6) prižiūri, kaip vykdoma bendroji švietimo politika apskrities teritorijoje esančiose valstybinėse, savivaldybių ir nevalstybinėse švietimo įstaigose;</text:p>
      <text:p text:style-name="P342">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3">8) sudaro sąlygas apskrities valstybinių švietimo įstaigų vadovams ir pedagogams tobulinti kvalifikaciją, Švietimo ir mokslo ministerijos nustatyta tvarka organizuoja jų atestavimą;</text:p>
      <text:p text:style-name="P344">9) registruoja apskrities teritorijoje esančias švietimo įstaigas Vyriausybės ar jos įgaliotos institucijos nustatyta tvarka;</text:p>
      <text:p text:style-name="P345">10) inicijuoja apskrities švietimo tarybos ir kitų savivaldos institucijų kūrimąsi apskrityje;</text:p>
      <text:p text:style-name="P346">11) teikia informaciją apie švietimo būklę ir problemas apskrityje Švietimo ir mokslo ministerijai jos nustatyta tvarka;</text:p>
      <text:p text:style-name="P347">12) rašo teikimą Vyriausybės atstovui apskrityje<text:s/>dėl švietimo įstaigos steigėjo funkcijų perdavimo apskrities viršininko administracijai šio įstatymo 34 straipsnio 4 dalyje nurodytais atvejais.<text:s/></text:p>
      <text:p text:style-name="P348"/>
      <text:p text:style-name="P349">38 straipsnis. Savivaldybės kompetencija švietimo srityje</text:p>
      <text:p text:style-name="P350">Savivaldybė:</text:p>
      <text:p text:style-name="P351">1) viešo konkurso tvarka, kurią tvirtina Vyriausybė Švietimo ir mokslo ministerijos teikimu, skiria savivaldybių administracijų švietimo padalinių vadovus;</text:p>
      <text:p text:style-name="P352"><text:span text:style-name="T353">2) apskrities viršininkui raštu sutikus, steigia, reorganizuoja ir likviduoja ikimokyklines ugdymo įstaigas, papildomo ugdymo bei neformal</text:span><text:span text:style-name="T354">iojo suaugusiųjų švietimo įstaigas. Skiria ir atleidžia jų vadovus;</text:span></text:p>
      <text:p text:style-name="P355">3) Švietimo ir mokslo ministerijai raštu sutikus, steigia, reorganizuoja ir likviduoja visų tipų bendrojo lavinimo pradines, pagrindines ir vidurines mokyklas. Skiria ir atleidžia jų vadovus;</text:p>
      <text:p text:style-name="P356">4) Vyriausybės ar jos įgaliotos institucijos nustatyta tvarka raštu aprobuoja šio straipsnio 2 punkte išvardytų tipų nevalstybinių švietimo įstaigų, esančių savivaldybės teritorijoje, steigimą, reorganizavimą ir likvidavimą;</text:p>
      <text:p text:style-name="P357">5) organizuoja ir prižiūri<text:s/>pavaldžių švietimo įstaigų veiklą ir tvirtina jų nuostatus;</text:p>
      <text:p text:style-name="P358">6) užtikrina įstatymų, Vyriausybės nutarimų, Švietimo ir mokslo ministerijos bei kitų kompetentingų institucijų teisės aktų įgyvendinimą pavaldžiose švietimo įstaigose;</text:p>
      <text:p text:style-name="P359">7) užtikrina pavaldžių švietimo įstaigų funkcionavimą ir išlaikymą;</text:p>
      <text:p text:style-name="P360">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1">9) organizuoja kaimo bendrojo lavinimo mokyklų moksleivių, gyvenančių toliau nuo mokyklos, nemokamą pavėžėjimą į mokyklą ir atgal;</text:p>
      <text:p text:style-name="P362">10) sudaro sąlygas pavaldžių švietimo įstaigų vadovams ir pedagogams tobulinti<text:s/>kvalifikaciją, Švietimo ir mokslo ministerijos nustatyta tvarka organizuoja jų atestavimą;</text:p>
      <text:p text:style-name="P363">11) Švietimo ir mokslo ministerijos nustatyta tvarka teikia jai, apskrities viršininkui ir visuomenei informaciją apie švietimo būklę ir problemas.</text:p>
      <text:p text:style-name="P364"><text:s/></text:p>
      <text:p text:style-name="P365">39 straipsnis.<text:s/>Lietuvos švietimo taryba</text:p>
      <text:p text:style-name="P366">1. Lietuvos švietimo taryba yra institucija, atliekanti mokslinę ekspertizę bei konsultuojanti strateginiais Lietuvos Respublikos švietimo plėtros klausimais.<text:s/></text:p>
      <text:p text:style-name="P367">2. Lietuvos švietimo taryba sudaroma ir veikia pagal nuostatus, kuriuos<text:s/>Seimo Švietimo, mokslo ir kultūros komiteto pritarimu tvirtina Vyriausybė.<text:s/></text:p>
      <text:p text:style-name="P368"/>
      <text:p text:style-name="P369">40 straipsnis. Švietimo įstaigų savivalda</text:p>
      <text:p text:style-name="P370">1. Kiekvienoje švietimo įstaigoje turi veikti savivaldos institucijos - švietimo įstaigos taryba ir pedagogų taryba, taip pat gali veikti ir kitos savivaldos institucijos.</text:p>
      <text:p text:style-name="P371">2. Savivaldos institucijos:</text:p>
      <text:p text:style-name="P372">1) aprobuoja švietimo įstaigos veiklos nuostatus;</text:p>
      <text:p text:style-name="P373">2) nustato pagrindines švietimo įstaigos veiklos perspektyvas;</text:p>
      <text:p text:style-name="P374">3) kontroliuoja švietimo įstaigos ūkinę-finansinę veiklą.</text:p>
      <text:p text:style-name="P375">3. Savivaldos institucijos pagal savo kompetenciją turi teisę gauti iš administracijos informaciją apie švietimo įstaigos veiklą.</text:p>
      <text:p text:style-name="P376">4. Švietimo įstaigų savivaldos institucijų kompetencija apibrėžiama atitinkamo tipo (pakopos) švietimo įstaigų bendruosiuose veiklos nuostatuose.<text:s/></text:p>
      <text:p text:style-name="P377"/>
      <text:p text:style-name="P378">41 straipsnis. Švietimo įstaigų finansavimas</text:p>
      <text:p text:style-name="P379">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0">2. Užsienio kapitalo dalis bendrose su užsieniu švietimo institucijose nustatoma Švietimo ir mokslo ministerijos išduodamame leidime tokiai institucijai steigti.</text:p>
      <text:p text:style-name="P381">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2"/>
      <text:p text:style-name="P383">[Straipsnio redakcija nuo 2001 m. rugsėjo 1<text:s/>d.:</text:p>
      <text:p text:style-name="P384"><text:span text:style-name="T385">1.<text:s/></text:span><text:span text:style-name="T386">v</text:span><text:span text:style-name="T387">alstybės ir savivaldybių švietimo įstaigos, nevalstybinės tradicinių religinių bendrijų švietimo įstaigos, suteikiančios valstybinio standarto bendrąjį išsilavinimą, taip pat valstybės ir savivaldybių švietimo įstaigos, įsteigtos kartu su valstybė</text:span><text:span text:style-name="T388">s pripažinta tradicine religine bendrija, finansuojamos ir išlaikomos iš valstybės ir savivaldybių biudžetų. Šios įstaigos gali gauti lėšų ir kitais įstatymų numatytais būdais.</text:span></text:p>
      <text:p text:style-name="P389">2. Užsienio kapitalo dalis bendrose su užsieniu švietimo institucijose nustatoma Švietimo ir mokslo ministerijos išduodamame leidime tokiai institucijai steigti.</text:p>
      <text:p text:style-name="P390">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1">Straipsnio pakeitimai:</text:p>
      <text:p text:style-name="P392"><text:span text:style-name="T393">Nr.<text:s/></text:span><text:a xlink:href="http://www3.lrs.lt/cgi-bin/preps2?Condition1=100833&amp;Condition2=" office:target-frame-name="_top" xlink:show="replace"><text:span text:style-name="T394">VIII-1678</text:span></text:a><text:span text:style-name="T395">, 2000 05 11, Žin., 2000, Nr. 40-1116 (2000 05 17), įsigalioja nuo 2001 09 01</text:span></text:p>
      <text:p text:style-name="P396"><text:span text:style-name="T397">Nr.<text:s/></text:span><text:a xlink:href="http://www3.lrs.lt/cgi-bin/preps2?Condition1=111856&amp;Condition2=" office:target-frame-name="_top" xlink:show="replace"><text:span text:style-name="T398">VIII-2038</text:span></text:a><text:span text:style-name="T399">, 2000 10 12, Žin., 2000, Nr. 92</text:span><text:span text:style-name="T400">-2878 (2000 10 31)</text:span></text:p>
      <text:p text:style-name="P401"><text:span text:style-name="T402">Nr.<text:s/></text:span><text:a xlink:href="http://www3.lrs.lt/cgi-bin/preps2?Condition1=111857&amp;Condition2=" office:target-frame-name="_top" xlink:show="replace"><text:span text:style-name="T403">VIII-2039</text:span></text:a><text:span text:style-name="T404">, 2000 10 12, Žin., 2000, Nr. 92-2879 (2000 10 31)</text:span></text:p>
      <text:p text:style-name="P405"/>
      <text:p text:style-name="P406"/>
      <text:p text:style-name="P407"><text:span text:style-name="T408">42 straipsnis.<text:s/></text:span><text:span text:style-name="T409">Neteko galios.</text:span></text:p>
      <text:p text:style-name="P410">Straipsnio pakeitimai:</text:p>
      <text:p text:style-name="P411"><text:span text:style-name="T412">Nr.<text:s/></text:span><text:a xlink:href="http://www3.lrs.lt/cgi-bin/preps2?Condition1=111857&amp;Condition2=" office:target-frame-name="_top" xlink:show="replace"><text:span text:style-name="T413">VIII-2039</text:span></text:a><text:span text:style-name="T414">, 2000 10 12, Žin., 2000, Nr. 92-2879 (2000 10 31)</text:span></text:p>
      <text:p text:style-name="P415"/>
      <text:p text:style-name="P416"/>
      <text:p text:style-name="P417">KETVIRTASIS SKIRSNIS</text:p>
      <text:p text:style-name="P418"/>
      <text:p text:style-name="P419">TARPTAUTINIAI RYŠIAI</text:p>
      <text:p text:style-name="P420"/>
      <text:p text:style-name="P421">43 straipsnis. Lietuvos gyventojų teisė mokytis kitose šalyse</text:p>
      <text:p text:style-name="P422">1. Lietuvos gyventojai turi teisę mokytis kitose šalyse. Ši teisė įgyvendinama asmens iniciatyva arba tarpvalstybiniais susitarimais.</text:p>
      <text:p text:style-name="P423">2. Lietuvių švietimo įstaigos kitose šalyse organizuojamos bei finansinė ir materialinė parama joms teikiama tarpvalstybinių susitarimų nustatyta tvarka.</text:p>
      <text:p text:style-name="P424"/>
      <text:p text:style-name="P425">44 straipsnis. Užsienio šalių piliečių ir asmenų be pilietybės pedagoginė veikla ir<text:s/></text:p>
      <text:p text:style-name="P426">mokymasis Lietuvos Respublikoje</text:p>
      <text:p text:style-name="P427">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28"/>
      <text:p text:style-name="P429">45 straipsnis. Tarptautinės sutartys</text:p>
      <text:p text:style-name="P430">Jeigu tarptautinėse sutartyse nustatytos kitokios taisyklės negu tos, kurias numato šis įstatymas, taikomos tarptautinėse sutartyse nurodytos taisyklės.</text:p>
      <text:p text:style-name="P431"/>
      <text:p text:style-name="P432"/>
      <text:p text:style-name="P433">Skelbiu šį Lietuvos Respublikos Seimo priimtą įstatymą.</text:p>
      <text:p text:style-name="P434"/>
      <text:p text:style-name="P435"/>
      <text:p text:style-name="P436"/>
      <text:p text:style-name="P437"><text:span text:style-name="T438">RESPUBLIKOS PREZIDENTAS</text:span><text:span text:style-name="T439"><text:s/></text:span><text:span text:style-name="T440"><text:tab/></text:span><text:span text:style-name="T441">VALDAS ADAMKUS</text:span></text:p>
      <text:p text:style-name="P442"/>
      <text:p text:style-name="P443">___________</text:p>
      <text:p text:style-name="P444"/>
      <text:p text:style-name="P445">Pakeitimai:</text:p>
      <text:p text:style-name="P446"/>
      <text:p text:style-name="P447">1.</text:p>
      <text:p text:style-name="P448">Lietuvos Respublikos Aukščiausioji Taryba-Atkuriamasis Seimas,<text:s/>Nutarimas<text:s/></text:p>
      <text:p text:style-name="P449">Nr. I-1626, 91.07.30<text:s/></text:p>
      <text:p text:style-name="P450">DĖL ŠVIETIMO ĮSTATYMO 17 STRAIPSNIO REDAKCIJOS</text:p>
      <text:p text:style-name="P451"/>
      <text:p text:style-name="P452">2.</text:p>
      <text:p text:style-name="P453">Lietuvos Respublikos Seimas, Įstatymas</text:p>
      <text:p text:style-name="P454"><text:span text:style-name="T455">Nr.<text:s/></text:span><text:a xlink:href="http://www3.lrs.lt/cgi-bin/preps2?Condition1=5560&amp;Condition2=" office:target-frame-name="_top" xlink:show="replace"><text:span text:style-name="T456">I-241</text:span></text:a><text:span text:style-name="T457">, 93.07.16, Žin., 1993, Nr.32-734 (93.07.28)</text:span></text:p>
      <text:p text:style-name="P458">DĖL LIETUVOS RESPUBLIKOS ŠVIETIMO ĮSTATYMO PAKEITIMO IR PAPILDYMO</text:p>
      <text:p text:style-name="P459"/>
      <text:p text:style-name="P460">3.</text:p>
      <text:p text:style-name="P461">Lietuvos Respublikos Seimas, Įstatymas</text:p>
      <text:p text:style-name="P462"><text:span text:style-name="T463">Nr.<text:s/></text:span><text:a xlink:href="http://www3.lrs.lt/cgi-bin/preps2?Condition1=5715&amp;Condition2=" office:target-frame-name="_top" xlink:show="replace"><text:span text:style-name="T464">I-381</text:span></text:a><text:span text:style-name="T465">, 94.01.20, Žin., 1994, Nr.8-122 (94.01.28)</text:span></text:p>
      <text:p text:style-name="P466">DĖL LIETUVOS RESPUBLIKOS ŠVIETIMO ĮSTATYMO PAKEITIMO IR PAPILDYMO</text:p>
      <text:p text:style-name="P467"/>
      <text:p text:style-name="P468">4.</text:p>
      <text:p text:style-name="P469">Lietuvos Respublikos Seimas, Įstatymas</text:p>
      <text:p text:style-name="P470"><text:span text:style-name="T471">Nr.<text:s/></text:span><text:a xlink:href="http://www3.lrs.lt/cgi-bin/preps2?Condition1=18350&amp;Condition2=" office:target-frame-name="_top" xlink:show="replace"><text:span text:style-name="T472">I-963</text:span></text:a><text:span text:style-name="T473">, 95.06.22, Žin., 1995, Nr.57-1419 (95.07.12)</text:span></text:p>
      <text:p text:style-name="P474">DĖL LIETUVOS RESPUBLIKOS ŠVIETIMO ĮSTATYMO PAKEITIMO IR PAPILDYMO</text:p>
      <text:p text:style-name="P475"/>
      <text:p text:style-name="P476">5.</text:p>
      <text:p text:style-name="P477">Lietuvos Respublikos Seimas, Įstatymas</text:p>
      <text:p text:style-name="P478"><text:span text:style-name="T479">Nr.<text:s/></text:span><text:a xlink:href="http://www3.lrs.lt/cgi-bin/preps2?Condition1=32330&amp;Condition2=" office:target-frame-name="_top" xlink:show="replace"><text:span text:style-name="T480">I-1593</text:span></text:a><text:span text:style-name="T481">, 96.10.22, Žin., 1996, Nr.106-2427 (96.11.06)</text:span></text:p>
      <text:p text:style-name="P482">LIETUVOS RESPUBLIKOS KARO PRIEVOLĖS ĮSTATYMAS</text:p>
      <text:p text:style-name="P483"/>
      <text:p text:style-name="P484">6.</text:p>
      <text:p text:style-name="P485">Lietuvos Respublikos Seimas, Įstatymas</text:p>
      <text:p text:style-name="Normal"><text:span text:style-name="T486">Nr.<text:s/></text:span><text:a xlink:href="http://www3.lrs.lt/cgi-bin/preps2?Condition1=41481&amp;Condition2=" office:target-frame-name="_top" xlink:show="replace"><text:span text:style-name="T487">VIII-306</text:span></text:a><text:span text:style-name="T488">, 97.06.26, Žin., 1997, Nr.65-1537 (97.07.09)</text:span></text:p>
      <text:p text:style-name="P489">LIETUVOS RESPUBLIKOS ŠVIETIMO ĮSTATYMO 9, 11, 30, 31, 33, 33(1) STRAIPSNIŲ PAKEITIMO ĮSTATYMAS</text:p>
      <text:p text:style-name="P490"/>
      <text:p text:style-name="P491">7.</text:p>
      <text:p text:style-name="P492">Lietuvos Respublikos Seimas, Įstatymas</text:p>
      <text:p text:style-name="P493"><text:span text:style-name="T494">Nr.<text:s/></text:span><text:a xlink:href="http://www3.lrs.lt/cgi-bin/preps2?Condition1=60343&amp;Condition2=" office:target-frame-name="_top" xlink:show="replace"><text:span text:style-name="T495">VIII-854</text:span></text:a><text:span text:style-name="T496">, 1998 07 02, Žin., 1998, Nr. 67-1940 (1998 07 29)</text:span></text:p>
      <text:p text:style-name="P497">LIETUVOS RESPUBLIKOS ŠVIETIMO ĮSTATYMO PAKEITIMO ĮSTATYMAS</text:p>
      <text:p text:style-name="P498">Nauja įstatymo redakcija</text:p>
      <text:p text:style-name="P499"/>
      <text:p text:style-name="P500">8.</text:p>
      <text:p text:style-name="P501">Lietuvos Respublikos Seimas, Įstatymas</text:p>
      <text:p text:style-name="P502"><text:span text:style-name="T503">Nr.<text:s/></text:span><text:a xlink:href="http://www3.lrs.lt/cgi-bin/preps2?Condition1=100833&amp;Condition2=" office:target-frame-name="_top" xlink:show="replace"><text:span text:style-name="T504">VIII-1678</text:span></text:a><text:span text:style-name="T505">, 2000 05 11, Žin., 2000, Nr. 40-1116 (2000 05 17)</text:span></text:p>
      <text:p text:style-name="P506">ŠVIETIMO ĮSTATYMO 15 STRAIPSNIO PAPILDYMO IR 41 STRAIPSNIO PAKEITIMO ĮSTATYMAS</text:p>
      <text:p text:style-name="P507">Šis įstatymas įsigalioja 2001 m. rugsėjo 1 d.</text:p>
      <text:p text:style-name="P508"/>
      <text:p text:style-name="P509">Pakeitimai:</text:p>
      <text:p text:style-name="P510">1)</text:p>
      <text:p text:style-name="P511">Lietuvos Respublikos Seimas, Įstatymas</text:p>
      <text:p text:style-name="P512"><text:span text:style-name="T513">Nr.<text:s/></text:span><text:a xlink:href="http://www3.lrs.lt/cgi-bin/preps2?Condition1=111856&amp;Condition2=" office:target-frame-name="_top" xlink:show="replace"><text:span text:style-name="T514">VIII-2038</text:span></text:a><text:span text:style-name="T515">, 2000<text:s/></text:span><text:span text:style-name="T516">10 12, Žin., 2000, Nr. 92-2878 (2000 10 31)</text:span></text:p>
      <text:p text:style-name="P517">ŠVIETIMO ĮSTATYMO 15 STRAIPSNIO PAPILDYMO IR 41 STRAIPSNIO PAKEITIMO ĮSTATYMO 2 STRAIPSNIO PAKEITIMO ĮSTATYMAS</text:p>
      <text:p text:style-name="P518"/>
      <text:p text:style-name="P519">9.</text:p>
      <text:p text:style-name="P520">Lietuvos Respublikos Seimas, Įstatymas</text:p>
      <text:p text:style-name="P521"><text:span text:style-name="T522">Nr.<text:s/></text:span><text:a xlink:href="http://www3.lrs.lt/cgi-bin/preps2?Condition1=111857&amp;Condition2=" office:target-frame-name="_top" xlink:show="replace"><text:span text:style-name="T523">VIII-2039</text:span></text:a><text:span text:style-name="T524">, 2000 10 12, Žin., 2000, Nr. 92-2879 (2000 10 31)</text:span></text:p>
      <text:p text:style-name="P525">ŠVIETIMO ĮSTATYMO 41 STRAIPSNIO PAKEITIMO IR 42 STRAIPSNIO PRIPAŽINIMO NETEKUSIU GALIOS ĮSTATYMAS</text:p>
      <text:p text:style-name="P526"/>
      <text:p text:style-name="P527">*** Pabaiga ***</text:p>
      <text:p text:style-name="P528"/>
      <text:p text:style-name="P529"/>
      <text:p text:style-name="P530"/>
      <text:p text:style-name="P531">Konstitucinio Teismo nutarimai:</text:p>
      <text:p text:style-name="P532">1.</text:p>
      <text:p text:style-name="P533"><text:span text:style-name="T534">Lietuvos Respubl</text:span><text:span text:style-name="T535">ikos Konstitucinis Teismas,<text:s/></text:span><text:a xlink:href="http://www3.lrs.lt/cgi-bin/preps2?Condition1=103132&amp;Condition2=" office:target-frame-name="_top" xlink:show="replace"><text:span text:style-name="T536">Nutarimas</text:span></text:a></text:p>
      <text:p text:style-name="P537">2000 06 13, Žin., 2000, Nr. 49-1424 (2000 06 16)</text:p>
      <text:p text:style-name="P53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9"/>
      <text:p text:style-name="P540">***<text:s/>Pabaiga ***</text:p>
      <text:p text:style-name="P541"/>
      <text:p text:style-name="P542"/>
      <text:p text:style-name="P543">Redagavo: Aušrinė Trapinskienė (2000 11 21)</text:p>
      <text:p text:style-name="P544"><text:span text:style-name="T545"><text:s text:c="18"/></text:span><text:a xlink:href="mailto:autrap@lrs.lt" office:target-frame-name="_top" xlink:show="replace"><text:span text:style-name="T546">autrap@lrs.lt</text:span></text:a></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489" meta:word-count="4979" meta:character-count="42136" meta:row-count="990" meta:non-whitespace-character-count="37646"/>
  </office:meta>
</office:document-meta>
</file>