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letter-kerning="true" fo:font-size="11pt" style:font-size-asian="11pt" style:font-size-complex="11pt"/>
    </style:style>
    <style:style style:name="T98" style:parent-style-name="DefaultParagraphFont" style:family="text">
      <style:text-properties style:font-name="Times New Roman" fo:font-weight="bold" style:font-weight-asian="bold" style:letter-kerning="true" fo:font-size="11pt" style:font-size-asian="11pt" style:font-size-complex="11pt"/>
    </style:style>
    <style:style style:name="T99" style:parent-style-name="DefaultParagraphFont" style:family="text">
      <style:text-properties style:font-name="Times New Roman" style:letter-kerning="true" fo:font-size="11pt" style:font-size-asian="11pt" style:font-size-complex="11pt"/>
    </style:style>
    <style:style style:name="P100" style:parent-style-name="SLONormal" style:family="paragraph">
      <style:paragraph-properties fo:margin-top="0in" fo:margin-bottom="0in" fo:text-indent="0.5in"/>
      <style:text-properties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FF"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0000FF"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margin-bottom="0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margin-bottom="0in"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indent="0.5in"/>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FF"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 style:family="paragraph">
      <style:paragraph-properties fo:margin-bottom="0in" fo:text-indent="0.5in"/>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FF"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FF"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P447" style:parent-style-name="BodyTextIndent" style:family="paragraph">
      <style:paragraph-properties fo:margin-bottom="0in" fo:text-indent="0.5in"/>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name-asian="MS Mincho" style:font-weight-complex="bold" fo:font-size="11pt" style:font-size-asian="11pt" style:font-size-complex="11pt"/>
    </style:style>
    <style:style style:name="T472" style:parent-style-name="DefaultParagraphFont" style:family="text">
      <style:text-properties style:font-name="Times New Roman" style:font-name-asian="MS Mincho"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FF"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FF"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FF"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FF"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name-asian="MS Mincho" style:font-weight-complex="bold" fo:font-size="11pt" style:font-size-asian="11pt" style:font-size-complex="11pt"/>
    </style:style>
    <style:style style:name="T518" style:parent-style-name="DefaultParagraphFont" style:family="text">
      <style:text-properties style:font-name="Times New Roman" style:font-name-asian="MS Mincho"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Heading1" style:family="paragraph">
      <style:text-properties fo:text-transform="none" fo:font-size="11pt" style:font-size-asian="11pt" style:font-size-complex="11pt"/>
    </style:style>
    <style:style style:name="P552" style:parent-style-name="Heading1" style:family="paragraph">
      <style:paragraph-properties fo:break-before="page"/>
      <style:text-properties fo:text-transform="none"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FF"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language-asian="lt" style:country-asian="L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name="Times New Roman" style:font-weight-complex="bold"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FF"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FF"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FF"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color="#0000FF"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color="#0000FF"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FF"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weight="bold" style:font-weight-asian="bold" style:language-asian="lt" style:country-asian="L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BodyTextIndent" style:family="paragraph">
      <style:paragraph-properties fo:margin-bottom="0in" fo:text-indent="0.5in"/>
      <style:text-properties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style:text-properties style:font-name="Times New Roman" fo:font-weight="bold" style:font-weight-asian="bold" style:language-asian="lt" style:country-asian="L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margin-left="1.7722in" fo:text-indent="-1.2722in">
        <style:tab-stops/>
      </style:paragraph-properties>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color="#0000FF"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language-asian="lt" style:country-asian="LT"/>
    </style:style>
    <style:style style:name="P73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6" style:parent-style-name="PlainText"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41" style:parent-style-name="PlainText"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language-asian="lt" style:country-asian="LT"/>
    </style:style>
    <style:style style:name="T745" style:parent-style-name="DefaultParagraphFont" style:family="text">
      <style:text-properties style:font-name="Times New Roman" fo:font-size="11pt" style:font-size-asian="11pt" style:font-size-complex="11pt"/>
    </style:style>
    <style:style style:name="P746" style:parent-style-name="PlainText"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FF"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1" style:parent-style-name="Normal" style:family="paragraph">
      <style:paragraph-properties fo:text-indent="0.5in"/>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style:text-properties style:font-name="Times New Roman" fo:font-weight="bold" style:font-weight-asian="bold" style:language-asian="lt" style:country-asian="L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style:text-properties style:font-name="Times New Roman" fo:font-weight="bold" style:font-weight-asian="bold"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4923in"/>
      <style:text-properties style:font-name="Times New Roman" fo:font-weight="bold" style:font-weight-asian="bold" style:language-asian="lt" style:country-asian="LT"/>
    </style:style>
    <style:style style:name="P8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BodyTextIndent3" style:family="paragraph">
      <style:paragraph-properties fo:margin-bottom="0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8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BodyTextIndent" style:family="paragraph">
      <style:paragraph-properties fo:margin-bottom="0in" fo:text-indent="0.5in"/>
      <style:text-properties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color="#008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color="#FF00FF"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color="#FF0000"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FF0000"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BodyTextIndent" style:family="paragraph">
      <style:paragraph-properties fo:margin-bottom="0in" fo:text-indent="0.5in"/>
    </style:style>
    <style:style style:name="T891" style:parent-style-name="DefaultParagraphFont" style:family="text">
      <style:text-properties style:font-size-complex="11pt"/>
    </style:style>
    <style:style style:name="T892" style:parent-style-name="DefaultParagraphFont" style:family="text">
      <style:text-properties fo:color="#0000FF"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language-asian="lt" style:country-asian="LT"/>
    </style:style>
    <style:style style:name="T905"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6" style:parent-style-name="DefaultParagraphFont" style:family="text">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8" style:parent-style-name="Normal" style:family="paragraph">
      <style:paragraph-properties style:text-autospace="none" fo:text-align="justify" fo:text-indent="0.5in"/>
    </style:style>
    <style:style style:name="T909" style:parent-style-name="DefaultParagraphFont" style:family="text">
      <style:text-properties style:font-name="Times New Roman" fo:font-size="11pt" style:font-size-asian="11pt" style:font-size-complex="11pt" style:language-asian="lt" style:country-asian="LT"/>
    </style:style>
    <style:style style:name="P910" style:parent-style-name="Normal" style:family="paragraph">
      <style:paragraph-properties style:text-autospace="none"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language-asian="lt" style:country-asian="L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indent="0.5in"/>
      <style:text-properties style:font-name="Times New Roman" fo:font-size="11pt" style:font-size-asian="11pt" style:font-size-complex="11pt"/>
    </style:style>
    <style:style style:name="P918" style:parent-style-name="Normal" style:family="paragraph">
      <style:paragraph-properties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8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indent="0.5in"/>
      <style:text-properties style:font-name="Times New Roman" fo:font-size="11pt" style:font-size-asian="11pt" style:font-size-complex="11pt"/>
    </style:style>
    <style:style style:name="P935" style:parent-style-name="Heading1" style:family="paragraph">
      <style:text-properties fo:text-transform="non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fo:text-transform="uppercase"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Indent3" style:family="paragraph">
      <style:paragraph-properties fo:margin-bottom="0in" fo:text-indent="0.5in"/>
      <style:text-properties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style-complex="italic"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style:font-style-complex="italic"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BodyTextIndent" style:family="paragraph">
      <style:paragraph-properties fo:margin-bottom="0in" fo:text-indent="0.5in"/>
      <style:text-properties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6"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P1042" style:parent-style-name="Normal" style:family="paragraph">
      <style:paragraph-properties style:text-autospace="none"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style:text-autospace="none"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color="#FF000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style:text-autospace="none" fo:text-align="justify"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1" style:parent-style-name="Normal" style:family="paragraph">
      <style:paragraph-properties style:text-autospace="none"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P106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bottom="0in" fo:text-indent="0.5in"/>
    </style:style>
    <style:style style:name="T1085" style:parent-style-name="DefaultParagraphFont" style:family="text">
      <style:text-properties style:font-size-complex="11pt"/>
    </style:style>
    <style:style style:name="T1086" style:parent-style-name="DefaultParagraphFont" style:family="text">
      <style:text-properties fo:font-weight="bold" style:font-weight-asian="bold" style:font-size-complex="11pt"/>
    </style:style>
    <style:style style:name="T1087" style:parent-style-name="DefaultParagraphFont" style:family="text">
      <style:text-properties style:font-size-complex="11pt"/>
    </style:style>
    <style:style style:name="P1088" style:parent-style-name="BodyTextIndent3" style:family="paragraph">
      <style:paragraph-properties fo:margin-bottom="0in" fo:text-indent="0.5in"/>
      <style:text-properties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4" style:parent-style-name="Default"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Heading1" style:family="paragraph">
      <style:text-properties fo:text-transform="none" fo:font-size="11pt" style:font-size-asian="11pt" style:font-size-complex="11pt"/>
    </style:style>
    <style:style style:name="P1130" style:parent-style-name="Heading1" style:family="paragraph">
      <style:text-properties fo:text-transform="none" fo:font-size="11pt" style:font-size-asian="11pt" style:font-size-complex="11pt"/>
    </style:style>
    <style:style style:name="P11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color="#00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color="#0000FF"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color="#0000FF"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color="#FF00FF"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FF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FF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style:text-autospace="none"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P1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5"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6" style:parent-style-name="Normal" style:family="paragraph">
      <style:paragraph-properties style:text-autospace="none"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style:text-autospace="none" fo:text-align="justify" fo:text-indent="0.5in"/>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language-asian="lt" style:country-asian="LT"/>
    </style:style>
    <style:style style:name="T127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language-asian="lt" style:country-asian="LT"/>
    </style:style>
    <style:style style:name="T1286" style:parent-style-name="DefaultParagraphFont" style:family="text">
      <style:text-properties style:font-name="Times New Roman" style:font-weight-complex="bold" fo:font-size="11pt" style:font-size-asian="11pt" style:font-size-complex="11pt" style:language-asian="lt" style:country-asian="LT"/>
    </style:style>
    <style:style style:name="T1287"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language-asian="lt" style:country-asian="LT"/>
    </style:style>
    <style:style style:name="T129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T1298" style:parent-style-name="DefaultParagraphFont" style:family="text">
      <style:text-properties style:font-name="Times New Roman" style:font-weight-complex="bold" fo:font-size="11pt" style:font-size-asian="11pt" style:font-size-complex="11pt"/>
    </style:style>
    <style:style style:name="P129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1" style:parent-style-name="Normal" style:family="paragraph">
      <style:paragraph-properties style:text-autospace="none" fo:text-align="justify" fo:text-indent="0.5in"/>
    </style:style>
    <style:style style:name="T1302" style:parent-style-name="DefaultParagraphFont" style:family="text">
      <style:text-properties style:font-name="Times New Roman" fo:font-size="11pt" style:font-size-asian="11pt" style:font-size-complex="11pt" style:language-asian="lt" style:country-asian="LT"/>
    </style:style>
    <style:style style:name="T13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04" style:parent-style-name="DefaultParagraphFont" style:family="text">
      <style:text-properties style:font-name="Times New Roman" fo:font-size="11pt" style:font-size-asian="11pt" style:font-size-complex="11pt" style:language-asian="lt" style:country-asian="LT"/>
    </style:style>
    <style:style style:name="P130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6" style:parent-style-name="Normal" style:family="paragraph">
      <style:paragraph-properties style:text-autospace="none" fo:text-align="justify" fo:text-indent="0.5in"/>
    </style:style>
    <style:style style:name="T1307" style:parent-style-name="DefaultParagraphFont" style:family="text">
      <style:text-properties style:font-name="Times New Roman" fo:font-size="11pt" style:font-size-asian="11pt" style:font-size-complex="11pt" style:language-asian="lt" style:country-asian="L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language-asian="lt" style:country-asian="LT"/>
    </style:style>
    <style:style style:name="P131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2" style:parent-style-name="Normal" style:family="paragraph">
      <style:paragraph-properties style:text-autospace="none" fo:text-align="justify" fo:text-indent="0.5in"/>
    </style:style>
    <style:style style:name="T1313" style:parent-style-name="DefaultParagraphFont" style:family="text">
      <style:text-properties style:font-name="Times New Roman" fo:font-size="11pt" style:font-size-asian="11pt" style:font-size-complex="11pt" style:language-asian="lt" style:country-asian="L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language-asian="lt" style:country-asian="L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PlainText"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weight="bold" style:font-weight-asian="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language-asian="lt" style:country-asian="L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weight="bold" style:font-weight-asian="bold"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Heading1" style:family="paragraph">
      <style:text-properties fo:text-transform="none" fo:font-size="11pt" style:font-size-asian="11pt" style:font-size-complex="11pt"/>
    </style:style>
    <style:style style:name="P1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language-asian="lt" style:country-asian="LT"/>
    </style:style>
    <style:style style:name="P1387" style:parent-style-name="Normal" style:family="paragraph">
      <style:paragraph-properties fo:text-align="justify"/>
      <style:text-properties style:font-name="Times New Roman" fo:font-weight="bold" style:font-weight-asian="bold"/>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style:text-properties style:font-name="Times New Roman" fo:font-weight="bold" style:font-weight-asian="bold"/>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language-asian="lt" style:country-asian="LT"/>
    </style:style>
    <style:style style:name="P1409" style:parent-style-name="Normal" style:family="paragraph">
      <style:text-properties style:font-name="Times New Roman" fo:font-style="italic" style:font-style-asian="italic"/>
    </style:style>
    <style:style style:name="P1410" style:parent-style-name="Normal" style:family="paragraph">
      <style:paragraph-properties fo:widows="0" fo:orphans="0"/>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widows="0" fo:orphans="0"/>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indent="0.5in"/>
      <style:text-properties style:font-name="Times New Roman" fo:font-size="11pt" style:font-size-asian="11pt" style:font-size-complex="11pt"/>
    </style:style>
    <style:style style:name="P14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20" style:parent-style-name="DefaultParagraphFont" style:family="text">
      <style:text-properties style:font-weight-complex="normal" style:font-size-complex="11pt"/>
    </style:style>
    <style:style style:name="T1421" style:parent-style-name="DefaultParagraphFont" style:family="text">
      <style:text-properties fo:font-weight="bold" style:font-weight-asian="bold" style:font-weight-complex="normal" style:font-size-complex="11pt"/>
    </style:style>
    <style:style style:name="T1422" style:parent-style-name="DefaultParagraphFont" style:family="text">
      <style:text-properties style:font-weight-complex="normal"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weight="bold" style:font-weight-asian="bold"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color="#008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FF"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Heading1" style:family="paragraph">
      <style:text-properties fo:text-transform="none" fo:font-size="11pt" style:font-size-asian="11pt" style:font-size-complex="11pt"/>
    </style:style>
    <style:style style:name="P14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BodyTextIndent3" style:family="paragraph">
      <style:paragraph-properties fo:margin-bottom="0in" fo:text-indent="0.5in"/>
      <style:text-properties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style:font-name="Times New Roman" fo:font-weight="bold" style:font-weight-asian="bold" style:font-weight-complex="bold"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8" style:parent-style-name="Normal" style:family="paragraph">
      <style:paragraph-properties fo:text-align="justify" fo:text-indent="0.4923in"/>
      <style:text-properties style:font-name="Times New Roman" fo:font-size="11pt" style:font-size-asian="11pt"/>
    </style:style>
    <style:style style:name="P1509" style:parent-style-name="Normal" style:family="paragraph">
      <style:paragraph-properties fo:text-align="justify"/>
      <style:text-properties style:font-name="Times New Roman"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P151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12" style:parent-style-name="Normal" style:family="paragraph">
      <style:paragraph-properties fo:text-align="justify"/>
      <style:text-properties style:font-name="Times New Roman" fo:font-size="11pt" style:font-size-asian="11pt"/>
    </style:style>
    <style:style style:name="P151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text-properties style:font-name="Times New Roman"/>
    </style:style>
    <style:style style:name="P1557" style:parent-style-name="Normal"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fo:font-weight="bold" style:font-weight-asian="bold" style:font-weight-complex="bold"/>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fo:text-indent="0.4923in"/>
      <style:text-properties style:font-name="Times New Roman" fo:font-weight="bold" style:font-weight-asian="bold"/>
    </style:style>
    <style:style style:name="P1581" style:parent-style-name="Normal" style:family="paragraph">
      <style:paragraph-properties fo:widows="0" fo:orphans="0" fo:text-align="justify" fo:text-indent="0.4923in"/>
      <style:text-properties style:font-name="Times New Roman"/>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fo:margin-left="0.4923in">
        <style:tab-stops/>
      </style:paragraph-properties>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Normal" style:family="paragraph">
      <style:paragraph-properties fo:widows="0" fo:orphans="0"/>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widows="0" fo:orphans="0"/>
      <style:text-properties style:font-name="Times New Roman"/>
    </style:style>
    <style:style style:name="P1603" style:parent-style-name="Normal" style:family="paragraph">
      <style:paragraph-properties fo:widows="0" fo:orphans="0"/>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fo:font-weight="bold" style:font-weight-asian="bold"/>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fo:text-indent="0.6895in"/>
      <style:text-properties style:font-name="Times New Roman" fo:font-weight="bold" style:font-weight-asian="bold"/>
    </style:style>
    <style:style style:name="P1619" style:parent-style-name="PlainText" style:family="paragraph">
      <style:paragraph-properties fo:text-align="justify" fo:text-indent="0.6895in"/>
      <style:text-properties style:font-name="Times New Roman"/>
    </style:style>
    <style:style style:name="P1620" style:parent-style-name="PlainText" style:family="paragraph">
      <style:paragraph-properties fo:text-align="justify" fo:text-indent="0.6895in"/>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fo:margin-left="0.6895in">
        <style:tab-stops/>
      </style:paragraph-properties>
      <style:text-properties style:font-name="Times New Roman"/>
    </style:style>
    <style:style style:name="P1625" style:parent-style-name="PlainText" style:family="paragraph">
      <style:paragraph-properties fo:text-align="justify" fo:text-indent="0.4923in"/>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T1662" style:parent-style-name="DefaultParagraphFont"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text-properties style:font-name="Times New Roman" style:font-name-asian="MS Mincho"/>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text-properties style:font-name="Times New Roman" style:language-asian="lt" style:country-asian="LT"/>
    </style:style>
    <style:style style:name="P1676" style:parent-style-name="Normal" style:family="paragraph">
      <style:paragraph-properties fo:text-align="justify"/>
      <style:text-properties style:font-name="Times New Roman"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name="Times New Roman" style:language-asian="lt" style:country-asian="LT"/>
    </style:style>
    <style:style style:name="T1679" style:parent-style-name="DefaultParagraphFont" style:family="text">
      <style:text-properties style:font-name="Times New Roman" fo:color="#000000" style:language-asian="lt" style:country-asian="LT"/>
    </style:style>
    <style:style style:name="T1680" style:parent-style-name="DefaultParagraphFont" style:family="text">
      <style:text-properties style:font-name="Times New Roman" style:language-asian="lt" style:country-asian="LT"/>
    </style:style>
    <style:style style:name="P1681" style:parent-style-name="Normal" style:family="paragraph">
      <style:paragraph-properties fo:text-align="justify"/>
      <style:text-properties style:font-name="Times New Roman" style:language-asian="lt" style:country-asian="LT"/>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Normal" style:family="paragraph">
      <style:paragraph-properties style:text-autospace="none"/>
      <style:text-properties style:font-name="Times New Roman"/>
    </style:style>
    <style:style style:name="P1691" style:parent-style-name="Normal" style:family="paragraph">
      <style:paragraph-properties style:text-autospace="none"/>
      <style:text-properties style:font-name="Times New Roman"/>
    </style:style>
    <style:style style:name="P1692" style:parent-style-name="Normal" style:family="paragraph">
      <style:paragraph-properties style:text-autospace="none"/>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style:text-autospace="none"/>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style:text-autospace="none"/>
      <style:text-properties style:font-name="Times New Roman"/>
    </style:style>
    <style:style style:name="P1701" style:parent-style-name="Normal" style:family="paragraph">
      <style:paragraph-properties style:text-autospace="none"/>
      <style:text-properties style:font-name="Times New Roman"/>
    </style:style>
    <style:style style:name="P1702" style:parent-style-name="Normal" style:family="paragraph">
      <style:paragraph-properties style:text-autospace="none"/>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style:text-autospace="none"/>
      <style:text-properties style:font-name="Times New Roman"/>
    </style:style>
    <style:style style:name="P1709" style:parent-style-name="Normal" style:family="paragraph">
      <style:paragraph-properties fo:text-align="justify"/>
      <style:text-properties style:font-name="Times New Roman" fo:font-weight="bold" style:font-weight-asian="bold" style:font-weight-complex="bold"/>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weight="bold" style:font-weight-asian="bold" style:language-asian="lt" style:country-asian="LT"/>
    </style:style>
    <style:style style:name="P1712" style:parent-style-name="Normal" style:family="paragraph">
      <style:paragraph-properties fo:text-align="justify"/>
      <style:text-properties style:font-name="Times New Roman" style:language-asian="lt" style:country-asian="LT"/>
    </style:style>
    <style:style style:name="P1713" style:parent-style-name="PlainText" style:family="paragraph">
      <style:paragraph-properties fo:text-align="justify"/>
      <style:text-properties style:font-name="Times New Roman" style:language-asian="lt" style:country-asian="LT"/>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font-name-asian="MS Mincho"/>
    </style:style>
    <style:style style:name="P1721" style:parent-style-name="Normal" style:family="paragraph">
      <style:paragraph-properties fo:widows="0" fo:orphans="0"/>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widows="0" fo:orphans="0"/>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style:text-properties style:font-name="Times New Roman"/>
    </style:style>
    <style:style style:name="P1728" style:parent-style-name="Normal" style:family="paragraph">
      <style:paragraph-properties fo:text-align="justify"/>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style:font-weight-complex="bold"/>
    </style:style>
    <style:style style:name="T1731" style:parent-style-name="DefaultParagraphFont" style:family="text">
      <style:text-properties style:font-name="Times New Roman"/>
    </style:style>
    <style:style style:name="P1732" style:parent-style-name="Normal" style:family="paragraph">
      <style:paragraph-properties fo:widows="0" fo:orphans="0"/>
      <style:text-properties style:font-name="Times New Roman"/>
    </style:style>
    <style:style style:name="P1733" style:parent-style-name="Normal" style:family="paragraph">
      <style:paragraph-properties fo:widows="0" fo:orphans="0"/>
      <style:text-properties style:font-name="Times New Roman"/>
    </style:style>
    <style:style style:name="P1734" style:parent-style-name="Normal" style:family="paragraph">
      <style:paragraph-properties fo:widows="0" fo:orphans="0"/>
      <style:text-properties style:font-name="Times New Roman"/>
    </style:style>
    <style:style style:name="P1735" style:parent-style-name="Normal" style:family="paragraph">
      <style:paragraph-properties fo:widows="0" fo:orphans="0"/>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style>
    <style:style style:name="P1746" style:parent-style-name="Normal" style:family="paragraph">
      <style:paragraph-properties fo:text-align="justify"/>
      <style:text-properties style:font-name="Times New Roman" fo:font-weight="bold" style:font-weight-asian="bold"/>
    </style:style>
    <style:style style:name="P1747" style:parent-style-name="Normal" style:family="paragraph">
      <style:paragraph-properties fo:widows="0" fo:orphans="0"/>
      <style:text-properties style:font-name="Times New Roman"/>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PlainText" style:family="paragraph">
      <style:text-properties style:font-name="Times New Roman" style:font-name-asian="MS Mincho"/>
    </style:style>
    <style:style style:name="P1754" style:parent-style-name="Normal" style:family="paragraph">
      <style:paragraph-properties fo:widows="0" fo:orphans="0"/>
      <style:text-properties style:font-name="Times New Roman"/>
    </style:style>
    <style:style style:name="P1755" style:parent-style-name="Normal" style:family="paragraph">
      <style:paragraph-properties fo:widows="0" fo:orphans="0"/>
      <style:text-properties style:font-name="Times New Roman"/>
    </style:style>
    <style:style style:name="P1756" style:parent-style-name="Normal" style:family="paragraph">
      <style:paragraph-properties fo:widows="0" fo:orphans="0"/>
      <style:text-properties style:font-name="Times New Roman"/>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soft-page-break/>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Dalies redakcija nuo 2014-01-01:</text:p>
      <text:p text:style-name="P96"><text:span text:style-name="T97">13.<text:s/></text:span><text:span text:style-name="T98">Mokymo lėšos</text:span><text:span text:style-name="T99"><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0"/>
      <text:p text:style-name="P101"><text:span text:style-name="T102">14.</text:span><text:span text:style-name="T103"><text:s/>Mokymosi forma<text:s/></text:span><text:span text:style-name="T104">–</text:span><text:span text:style-name="T105"><text:s/></text:span><text:span text:style-name="T106">švietimo teikėjo siūlomas ir asmens pasirinktas mokymosi organizavimo būdas.</text:span></text:p>
      <text:p text:style-name="P107"><text:span text:style-name="T108">15.</text:span><text:span text:style-name="T109"><text:s/></text:span><text:span text:style-name="T110">Mokinys</text:span><text:span text:style-name="T111"><text:s/>– asmuo, kuris mokosi.</text:span></text:p>
      <text:p text:style-name="P112"><text:span text:style-name="T113">16.</text:span><text:span text:style-name="T114"><text:s/></text:span><text:span text:style-name="T115">Mokytojas</text:span><text:span text:style-name="T116"><text:s/>– asmuo, ugdantis mokinius pagal formaliojo arba neformaliojo švietimo programas.</text:span></text:p>
      <text:p text:style-name="P117"><text:span text:style-name="T118">17.</text:span><text:span text:style-name="T119"><text:s/>Neformalusis švietimas</text:span><text:span text:style-name="T120"><text:s/>– švietimas pagal įvairias švietimo poreikių tenkinimo, kvalifikacijos tobulinimo, papildomos kompetencijos įgijimo programas, išskyrus formaliojo švietimo programas.</text:span></text:p>
      <text:p text:style-name="P121"><text:span text:style-name="T122">18.</text:span><text:span text:style-name="T123"><text:s/></text:span><text:span text:style-name="T124">Nevalstybinė mokykla</text:span><text:span text:style-name="T125"><text:s/>– mokykla, kurios savininkė ar viena iš dalininkų nėra valstybė ar savivaldybė.</text:span></text:p>
      <text:p text:style-name="P126"><text:span text:style-name="T127">19.</text:span><text:span text:style-name="T128"><text:s/>Pedagogas</text:span><text:span text:style-name="T129"><text:s/>– asmuo, įgijęs aukštąjį (aukštesnįjį, įgytą iki 2009 metų, arba specialųjį vidurinį, įgytą iki 1995 metų)</text:span><text:span text:style-name="T130"><text:s/></text:span><text:span text:style-name="T131">išsilavinimą ir pedagogo kvalifikaciją.</text:span></text:p>
      <text:p text:style-name="P132"><text:span text:style-name="T133">20.</text:span><text:span text:style-name="T134"><text:s/></text:span><text:span text:style-name="T135">Pedagogo kvalifikacija<text:s/></text:span><text:span text:style-name="T136">–</text:span><text:span text:style-name="T137"><text:s/></text:span><text:span text:style-name="T138">Lietuvos Respublikos teisės aktų nustatyta tvarka pripažįstama asmens turimų kompetencijų arba profesinės patirties ir turimų kompetencijų, reikalingų mokiniams ugdyti, visuma.<text:s/></text:span></text:p>
      <text:p text:style-name="P139"><text:span text:style-name="T140">21. </text:span><text:span text:style-name="T141">Privalomasis švietimas</text:span><text:span text:style-name="T14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3"><text:span text:style-name="T144">22.</text:span><text:span text:style-name="T145"><text:s/></text:span><text:span text:style-name="T146">Savišvieta</text:span><text:span text:style-name="T147"><text:s/>– savarankiškas mokymasis, kuris remiasi asmens iš įvairių šaltinių gaunamomis žiniomis ir jo praktine patirtimi.</text:span></text:p>
      <text:p text:style-name="P148"><text:span text:style-name="T149">23.</text:span><text:span text:style-name="T150"><text:s/></text:span><text:span text:style-name="T151">Savivaldybės mokykla</text:span><text:span text:style-name="T152"><text:s/>– mokykla, kurios savininkė arba viena iš dalininkų yra savivaldybė (kai valstybė nedalyvauja dalininkės teisėmis).</text:span></text:p>
      <text:p text:style-name="P153"><text:span text:style-name="T154">24.</text:span><text:span text:style-name="T155"><text:s/>Specialieji ugdymosi poreikiai<text:s/></text:span><text:span text:style-name="T156">–</text:span><text:span text:style-name="T157"><text:s/></text:span><text:span text:style-name="T158">pagalbos ir paslaugų ugdymo procese reikmė, atsirandanti dėl išskirtinių asmens gabumų, įgimtų ar įgytų sutrikimų, nepalankių aplinkos veiksnių.<text:s/></text:span></text:p>
      <text:p text:style-name="P159"><text:span text:style-name="T160">25.<text:s/></text:span><text:span text:style-name="T161">Švietimas<text:s/></text:span><text:span text:style-name="T162">–</text:span><text:span text:style-name="T163"><text:s/></text:span><text:span text:style-name="T164">ugdymas ir išsilavinimo teikimas, savišvieta; taip pat mokinių, jų tėvų (globėjų, rūpintojų), švietimo įstaigų, mokytojų ir kitų švietimo teikėjų, švietimo pagalbos specialistų veiklų visuma.</text:span><text:span text:style-name="T165"><text:s/></text:span></text:p>
      <text:p text:style-name="P166"><text:span text:style-name="T167">26.</text:span><text:span text:style-name="T168"><text:s/></text:span><text:span text:style-name="T169">Švietimo įstaiga</text:span><text:span text:style-name="T170"><text:s/>– mokykla arba švietimo pagalbos įstaiga.</text:span></text:p>
      <text:p text:style-name="P171"><text:span text:style-name="T172">27.</text:span><text:span text:style-name="T173"><text:s/></text:span><text:span text:style-name="T174">Švietimo pagalba</text:span><text:span text:style-name="T175"><text:s/>– mokiniams, jų tėvams (globėjams, rūpintojams), mokytojams ir švietimo teikėjams specialistų teikiama pagalba, kurios tikslas – didinti švietimo veiksmingumą.</text:span></text:p>
      <text:p text:style-name="P176"><text:span text:style-name="T177">28.</text:span><text:span text:style-name="T178"><text:s/></text:span><text:span text:style-name="T179">Švietimo pagalbos įstaiga<text:s/></text:span><text:span text:style-name="T180">–</text:span><text:span text:style-name="T181"><text:s/></text:span><text:span text:style-name="T182">įstaiga, kurios pagrindinė veikla – švietimo pagalbos teikimas.</text:span></text:p>
      <text:p text:style-name="P183"><text:span text:style-name="T184">29.</text:span><text:span text:style-name="T185"><text:s/>Švietimo programa</text:span><text:span text:style-name="T186"><text:s/>– iš anksto apibrėžtos</text:span><text:span text:style-name="T187"><text:s/></text:span><text:span text:style-name="T188">formaliojo arba neformaliojo švietimo</text:span><text:span text:style-name="T189"><text:s/></text:span><text:span text:style-name="T190">veiklos, kuria siekiama numatyto rezultato, aprašymas.</text:span></text:p>
      <text:p text:style-name="P191"><text:span text:style-name="T192">30. </text:span><text:span text:style-name="T193">Švietimo programos modulis</text:span><text:span text:style-name="T194"><text:s/>– iš anksto apibrėžta savarankiška švietimo programos dalis.<text:s/></text:span></text:p>
      <text:p text:style-name="P195"><text:span text:style-name="T196">31.<text:s/></text:span><text:span text:style-name="T197">Švietimo stebėsena</text:span><text:span text:style-name="T198"><text:s/>– nuolatinė švietimo būklės ir kaitos analizė, vertinimas, prognozavimas.</text:span></text:p>
      <text:p text:style-name="P199"><text:span text:style-name="T200">32.</text:span><text:span text:style-name="T201"><text:s/></text:span><text:span text:style-name="T202">Švietimo teikėjas</text:span><text:span text:style-name="T20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4"><text:span text:style-name="T205">33.</text:span><text:span text:style-name="T206"><text:s/></text:span><text:span text:style-name="T207">Ugdymas</text:span><text:span text:style-name="T208"><text:s/>– dvasinių, intelektinių, fizinių asmens galių auginimas bendraujant ir mokant.</text:span></text:p>
      <text:p text:style-name="P209"><text:span text:style-name="T210">34.</text:span><text:span text:style-name="T211"><text:s/></text:span><text:span text:style-name="T212">Valstybė narė </text:span><text:span text:style-name="T213">–</text:span><text:span text:style-name="T214"> </text:span><text:span text:style-name="T215">bet kuri Europos Sąjungos valstybė narė ar kita Europos ekonominės erdvės valstybė.</text:span></text:p>
      <text:p text:style-name="P216"><text:span text:style-name="T217">35.</text:span><text:span text:style-name="T218"><text:s/></text:span><text:span text:style-name="T219">Valstybinė mokykla</text:span><text:span text:style-name="T220"><text:s/>– mokykla, kurios savininkė arba viena iš dalininkų yra valstybė.</text:span></text:p>
      <text:p text:style-name="P221"><text:bookmark-start text:name="p_2_35"/><text:bookmark-end text:name="p_2_35"/><text:span text:style-name="T222">36.</text:span><text:span text:style-name="T223"><text:s/>Visuotinis švietimas</text:span><text:span text:style-name="T224"><text:s/>– visiems Lietuvos Respublikos piliečiams ir užsieniečiams, turintiems teisę nuolat ar laikinai gyventi Lietuvos Respublikoje, valstybės laiduojamas švietimas.</text:span></text:p>
      <text:p text:style-name="P225">Straipsnio pakeitimai:</text:p>
      <text:p text:style-name="P226"><text:span text:style-name="T227">Nr.<text:s/></text:span><text:a xlink:href="http://www3.lrs.lt/cgi-bin/preps2?a=452015&amp;b=" office:target-frame-name="_top" xlink:show="replace"><text:span text:style-name="T228">XII-398</text:span></text:a><text:span text:style-name="T229">, 2013-06-20, Žin., 2013, Nr. 73-3655 (2013-07-09)</text:span></text:p>
      <text:p text:style-name="P230"/>
      <text:p text:style-name="P231"><text:bookmark-start text:name="straipsnis3"/>3 straipsnis. Švietimo tikslai</text:p>
      <text:p text:style-name="P232"><text:bookmark-end text:name="straipsnis3"/>Švietimo tikslai yra šie:</text:p>
      <text:p text:style-name="P233">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4">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5">3) stiprinti visuomenės galias užtikrinant krašto ūkio, aplinkos ir žmogiškųjų išteklių darnų vystymąsi, vidinį ir tarptautinį ūkio konkurencingumą, nacionalinį saugumą ir demokratinės valstybės raidą;</text:p>
      <text:p text:style-name="P23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7">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38"/>
      <text:p text:style-name="P239"><text:bookmark-start text:name="straipsnis4"/>4 straipsnis. Ugdymo turinys</text:p>
      <text:p text:style-name="P240"><text:bookmark-end text:name="straipsnis4"/><text:span text:style-name="T241">1. Ugdymo turinį sudaro tai, ko mokoma ir mokomasi, kaip mokoma ir mokomasi, kaip vertinama mokinių pažanga ir pasiekimai, kokios mokymo ir mokymosi priemonės naudojamos.<text:s/></text:span></text:p>
      <text:p text:style-name="P242"><text:span text:style-name="T243">2. Ugdymo turinys kuriamas šio įstatymo 3 straipsnyje nurodytiems švietimo tikslams įgyvendinti.</text:span><text:span text:style-name="T244"><text:s/></text:span><text:span text:style-name="T245">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6"><text:s/></text:span><text:span text:style-name="T247">ugdymosi poreikius ir interesus.</text:span></text:p>
      <text:p text:style-name="P248"><text:span text:style-name="T249">3. Šio straipsnio 1 ir 2 dalyse nurodytų reikalavimų laikomasi rengiant ikimokykliniam, priešmokykliniam ugdymui, bendrajam ugdymui, profesiniam mokymui, studijoms aukštosiose mokyklose skirtas švietimo</text:span><text:span text:style-name="T250"><text:s/></text:span><text:span text:style-name="T251">programas ar jų modulius, ugdymo planus ar studijų krypčių reglamentus, mokymosi pasiekimų patikrinimų</text:span><text:span text:style-name="T252"><text:s/></text:span><text:span text:style-name="T253">programas, vadovėlius, kitas mokymo priemones, papildomą ugdymo medžiagą.</text:span></text:p>
      <text:p text:style-name="P254"/>
      <text:p text:style-name="P255"><text:bookmark-start text:name="straipsnis5"/>5 straipsnis. Švietimo sistemos principai<text:s/></text:p>
      <text:p text:style-name="P256"><text:bookmark-end text:name="straipsnis5"/>Švietimo sistemos principai yra šie:</text:p>
      <text:p text:style-name="P257"><text:span text:style-name="T258">1) lygios galimybės – švietimo sistema yra socialiai teisinga, ji užtikrina asmens teisių įgyvendinimą,</text:span><text:span text:style-name="T259"><text:s/></text:span><text:span text:style-name="T260">kiekvienam asmeniui ji laiduoja švietimo prieinamumą, bendrojo išsilavinimo bei pirmosios kvalifikacijos įgijimą ir sudaro sąlygas tobulinti turimą kvalifikaciją ar įgyti naują;</text:span></text:p>
      <text:p text:style-name="P261"><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2">3) veiksmingumas – švietimo sistema siekia geros kokybės rezultatų sumaniai ir taupiai naudodama turimus išteklius, nuolat vertindama, analizuodama ir planuodama savo veiklą, remdamasi veiksminga vadyba – tinkamais ir laiku priimamais sprendimais;</text:p>
      <text:p text:style-name="P263">4) tęstinumas – švietimo sistema yra lanksti, atvira, pagrįsta įvairių formų ir institucijų sąveika; ji sudaro sąlygas kiekvienam asmeniui mokytis visą gyvenimą.</text:p>
      <text:p text:style-name="P264"/>
      <text:p text:style-name="P265"><text:bookmark-start text:name="skirsnis2"/>ANTRASIS SKIRSNIS</text:p>
      <text:p text:style-name="P266"><text:bookmark-end text:name="skirsnis2"/>ŠVIETIMO SISTEMOS SANDARA</text:p>
      <text:p text:style-name="P267"/>
      <text:p text:style-name="P268"><text:bookmark-start text:name="straipsnis6"/>6 straipsnis. Švietimo sistema<text:s/></text:p>
      <text:p text:style-name="P269"><text:bookmark-end text:name="straipsnis6"/>Lietuvos švietimo sistema apima:</text:p>
      <text:p text:style-name="P270"><text:span text:style-name="T271">1) formalųjį švietimą (pradinį, pagrindinį, vidurinį ugdymą, formalųjį</text:span><text:span text:style-name="T272"><text:s/></text:span><text:span text:style-name="T273">profesinį mokymą ir aukštojo mokslo studijas);</text:span></text:p>
      <text:p text:style-name="P274">2) neformalųjį švietimą (ikimokyklinį, priešmokyklinį, kitą neformalųjį vaikų (taip pat formalųjį švietimą papildantį ugdymą) ir suaugusiųjų švietimą);</text:p>
      <text:p text:style-name="P275">3) savišvietą;</text:p>
      <text:p text:style-name="P27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77"/>
      <text:p text:style-name="P278"><text:bookmark-start text:name="p_6_2"/><text:bookmark-start text:name="straipsnis7"/><text:bookmark-end text:name="p_6_2"/>7 straipsnis. Ikimokyklinis ugdymas</text:p>
      <text:p text:style-name="P279"><text:bookmark-end text:name="straipsnis7"/>1. Ikimokyklinio ugdymo paskirtis – padėti vaikui tenkinti prigimtinius, kultūros, taip pat ir etninės, socialinius, pažintinius poreikius.</text:p>
      <text:p text:style-name="P280"><text:span text:style-name="T281">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2"><text:span text:style-name="T283">3. Ikimokyklinis ugdymas teikiamas vaikui nuo gimimo,</text:span><text:span text:style-name="T284"><text:s/></text:span><text:span text:style-name="T285">iki jam pradedamas teikti priešmokyklinis arba pradinis ugdymas.</text:span></text:p>
      <text:p text:style-name="P286"><text:span text:style-name="T287">4. Ikimokyklinio ugdymo programą, parengtą pagal švietimo ir mokslo ministro patvirtintus ikimokyklinio ugdymo programų kriterijus,</text:span><text:span text:style-name="T288"><text:s/></text:span><text:span text:style-name="T289">vykdo ikimokyklinio ugdymo, bendrojo ugdymo mokyklos, laisvasis mokytojas ar kitas švietimo teikėjas.<text:s/></text:span></text:p>
      <text:p text:style-name="P290"><text:span text:style-name="T291">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2"><text:s/></text:span><text:span text:style-name="T293">nustatyta tvarka.</text:span></text:p>
      <text:p text:style-name="P294"/>
      <text:p text:style-name="P295"><text:bookmark-start text:name="straipsnis8"/>8 straipsnis. Priešmokyklinis ugdymas</text:p>
      <text:p text:style-name="P296"><text:bookmark-end text:name="straipsnis8"/>1. Priešmokyklinio ugdymo paskirtis – padėti vaikui pasirengti sėkmingai mokytis pagal pradinio ugdymo programą.</text:p>
      <text:p text:style-name="P297">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98">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99"><text:span text:style-name="T300">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1"/>
      <text:p text:style-name="P302"><text:bookmark-start text:name="straipsnis9"/>9 straipsnis. Pradinis ugdymas</text:p>
      <text:p text:style-name="P303"><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4"><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5">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6">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07">5. Pradinio ugdymo programas vykdo bendrojo ugdymo ir kitos mokyklos ar kitas švietimo teikėjas.<text:s/></text:p>
      <text:p text:style-name="P308">6. Pradinis išsilavinimas įgyjamas baigus pradinio ugdymo programą.</text:p>
      <text:p text:style-name="P309"/>
      <text:p text:style-name="P310"><text:bookmark-start text:name="straipsnis10"/>10 straipsnis. Pagrindinis ugdymas</text:p>
      <text:p text:style-name="P31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2">2. Pagrindinis ugdymas teikiamas mokiniui, įgijusiam pradinį išsilavinimą.</text:p>
      <text:p text:style-name="P313"><text:span text:style-name="T314">3.</text:span><text:span text:style-name="T315"><text:s/></text:span><text:span text:style-name="T316">Pagrindinis ugdymas vykdomas pagal šešerių metų pagrindinio ugdymo programas.</text:span><text:span text:style-name="T317"><text:s/></text:span><text:span text:style-name="T318">Pagrindinio ugdymo programų pirmoji dalis apima ketverių metų pagrindinio ugdymo tarpsnį, antroji dalis – dvejų metų pagrindinio ugdymo tarpsnį.</text:span><text:span text:style-name="T319"><text:s/></text:span><text:span text:style-name="T320">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1">4. Pagrindinis išsilavinimas įgyjamas baigus pagrindinio ugdymo programą ir patikrinus mokymosi pasiekimus, išskyrus atvejus, kai asmuo švietimo ir mokslo ministro nustatytais atvejais yra atleidžiamas nuo mokymosi pasiekimų patikrinimo.</text:p>
      <text:p text:style-name="P322"><text:bookmark-start text:name="p_10_4"/><text:bookmark-end text:name="p_10_4"/></text:p>
      <text:p text:style-name="P323"><text:bookmark-start text:name="straipsnis11"/>11 straipsnis. Vidurinis ugdymas</text:p>
      <text:p text:style-name="P324"><text:bookmark-end text:name="straipsnis11"/>1. Vidurinio ugdymo paskirtis – padėti asmeniui įgyti bendrąjį dalykinį, sociokultūrinį, technologinį raštingumą, dorinę, tautinę ir pilietinę brandą, profesinės kompetencijos pradmenis.</text:p>
      <text:p text:style-name="P325">2. Valstybės garantuojamas visuotinis vidurinis ugdymas teikiamas mokiniui, įgijusiam pagrindinį išsilavinimą.</text:p>
      <text:p text:style-name="P326"><text:span text:style-name="T327">3.</text:span><text:span text:style-name="T328"><text:s/></text:span><text:span text:style-name="T329">Vidurinis ugdymas vykdomas pagal dvejų metų vidurinio ugdymo programas. Jas sudaro privalomieji ir pasirenkamieji bendrojo ugdymo dalykai bei galimi profesinio mokymo programų</text:span><text:span text:style-name="T330"><text:s/></text:span><text:span text:style-name="T331">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2"><text:s/></text:span><text:span text:style-name="T333">Jeigu vidurinio ugdymo programa vykdoma kartu su profesinio mokymo programa, jos gali būti vykdomos ilgiau negu dvejus metus.</text:span></text:p>
      <text:p text:style-name="P334">4. Į vidurinio ugdymo programą profesinio mokymo programų moduliai gali būti įskaitomi tęsiant mokymąsi pagal profesinio mokymo programas švietimo ir mokslo ministro nustatyta tvarka.</text:p>
      <text:p text:style-name="P335">5. Vidurinis išsilavinimas įgyjamas baigus vidurinio ugdymo programą ir išlaikius brandos egzaminus, išskyrus atvejus, kai asmuo švietimo ir mokslo ministro nustatytais atvejais yra atleidžiamas nuo brandos egzaminų.</text:p>
      <text:p text:style-name="P336"/>
      <text:p text:style-name="P337"><text:bookmark-start text:name="p_12n"/><text:bookmark-start text:name="straipsnis12"/><text:bookmark-end text:name="p_12n"/>12 straipsnis. Profesinis mokymas</text:p>
      <text:p text:style-name="P338"><text:bookmark-end text:name="straipsnis12"/>1. Profesinio mokymo paskirtis – padėti asmeniui įgyti, keisti ar tobulinti kvalifikaciją ir pasirengti dalyvauti kintančioje darbo rinkoje.</text:p>
      <text:p text:style-name="P339">2. Profesinis mokymas gali būti pirminis ir tęstinis.</text:p>
      <text:p text:style-name="P340">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1">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2">5. Atitinkamo lygio kvalifikacija suteikiama asmeniui, baigusiam profesinio mokymo programą ir (arba) nustatyta tvarka gavusiam jo įgytų kompetencijų įvertinimą.</text:p>
      <text:p text:style-name="P343"><text:span text:style-name="T344">6. Profesinį mokymą nustato</text:span><text:bookmark-start text:name="P25173_1"/><text:span text:style-name="T345"><text:s/>Lietuvos Respublikos p</text:span><text:span text:style-name="T346">rofesinio mokymo įstatymas</text:span><text:bookmark-end text:name="P25173_1"/><text:span text:style-name="T347"><text:s/>(toliau – Profesinio mokymo įstatymas)</text:span><text:span text:style-name="T348">.</text:span></text:p>
      <text:p text:style-name="P349"/>
      <text:p text:style-name="P350"><text:bookmark-start text:name="straipsnis13"/><text:span text:style-name="T351">13 straipsnis. Aukštojo mokslo studijos</text:span><text:span text:style-name="T352"><text:s/></text:span></text:p>
      <text:p text:style-name="P353"><text:bookmark-end text:name="straipsnis13"/><text:span text:style-name="T354">1. Aukštojo mokslo studijų paskirtis – padėti asmeniui įgyti šiuolaikinį pažinimo ir technologijų lygį ir ūkio poreikius atitinkančią</text:span><text:span text:style-name="T355"><text:s/></text:span><text:span text:style-name="T356">aukštojo mokslo</text:span><text:span text:style-name="T357"><text:s/></text:span><text:span text:style-name="T358">kvalifikaciją, pasirengti aktyviai profesinei, visuomeninei ir kultūrinei veiklai.</text:span></text:p>
      <text:p text:style-name="P359"><text:span text:style-name="T360">2. Aukštojo mokslo studijos yra visuotinės. Jos teikiamos asmeniui, įgijusiam ne žemesnį kaip</text:span><text:span text:style-name="T361"><text:s/></text:span><text:span text:style-name="T362">vidurinį išsilavinimą, įstojusiam į aukštąją mokyklą ir gebančiam savarankiškai studijuoti.</text:span></text:p>
      <text:p text:style-name="P363"><text:span text:style-name="T364">3. Aukštojo mokslo studijos vykdomos pagal akredituotas studijų programas. Studentas gali studijuoti dalimis</text:span><text:span text:style-name="T365"><text:s/></text:span><text:span text:style-name="T366">įvairiose aukštosiose mokyklose. Dalines studijas ir jų rezultatų įskaitymą nustato Lietuvos Respublikos mokslo ir studijų įstatymas (toliau – Mokslo ir studijų įstatymas).</text:span></text:p>
      <text:p text:style-name="P367"><text:span text:style-name="T368">4. Baigus aukštojo mokslo studijų programą, įgyjama aukštojo mokslo</text:span><text:span text:style-name="T369"><text:s/></text:span><text:span text:style-name="T370">kvalifikacija, atitinkanti Lietuvos kvalifikacijų sandaroje nustatytą lygį.<text:s/></text:span></text:p>
      <text:p text:style-name="P371"><text:span text:style-name="T372">5. Aukštųjų mokyklų veiklos pagrindus ir studijas jose nustato Mokslo ir studijų</text:span><text:span text:style-name="T373"><text:s/></text:span><text:span text:style-name="T374">įstatymas.</text:span></text:p>
      <text:p text:style-name="P375"><text:bookmark-start text:name="p_13_5"/><text:bookmark-end text:name="p_13_5"/></text:p>
      <text:p text:style-name="P376"><text:bookmark-start text:name="straipsnis14"/><text:span text:style-name="T377">14 straipsnis.</text:span><text:span text:style-name="T378"><text:s/></text:span><text:span text:style-name="T379">Mokinių, turinčių specialiųjų ugdymosi poreikių, ugdymas<text:s/></text:span></text:p>
      <text:p text:style-name="P380"><text:bookmark-end text:name="straipsnis14"/><text:span text:style-name="T381">1. Mokinių, turinčių specialiųjų ugdymosi poreikių,</text:span><text:span text:style-name="T382"><text:s/></text:span><text:span text:style-name="T383">ugdymo paskirtis – padėti mokiniui lavintis, mokytis pagal gebėjimus, įgyti išsilavinimą ir kvalifikaciją,</text:span><text:span text:style-name="T384"><text:s/></text:span><text:span text:style-name="T385">pripažįstant ir plėtojant jų gebėjimus ir galias. Mokinių, turinčių specialiųjų ugdymosi poreikių, ugdymas organizuojamas švietimo ir mokslo ministro nustatyta tvarka.</text:span></text:p>
      <text:p text:style-name="P386">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87">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88"><text:bookmark-start text:name="p_14_3"/><text:bookmark-end text:name="p_14_3"/><text:span text:style-name="T389">4. Pedagoginių psichologinių tarnybų darbo organizavimo tvarką nustato švietimo ir mokslo ministras, suderinęs su sveikatos apsaugos ministru.<text:s/></text:span></text:p>
      <text:p text:style-name="P390"><text:span text:style-name="T391">5.</text:span><text:span text:style-name="T392"><text:s/></text:span><text:span text:style-name="T393">Mokiniams, turintiems specialiųjų ugdymosi poreikių, bendrojo ugdymo, profesinio mokymo programos prireikus pritaikomos šio straipsnio 1 dalyje nurodyta tvarka, studijų programos – aukštosios mokyklos nustatyta tvarka.</text:span></text:p>
      <text:p text:style-name="P394"><text:span text:style-name="T395">6. Mokiniai, turintys specialiųjų ugdymosi poreikių, formaliojo švietimo programas gali baigti per trumpesnį ar ilgesnį negu nustatytą laiką, gali mokytis su pertraukomis,</text:span><text:span text:style-name="T396"><text:s/></text:span><text:span text:style-name="T39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98">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99"/>
      <text:p text:style-name="P400"><text:bookmark-start text:name="straipsnis15"/><text:span text:style-name="T401">15 straipsnis.</text:span><text:span text:style-name="T402"><text:s/></text:span><text:span text:style-name="T403">Kitas neformalusis</text:span><text:span text:style-name="T404"><text:s/></text:span><text:span text:style-name="T405">vaikų švietimas</text:span></text:p>
      <text:p text:style-name="P406"><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07"><text:bookmark-start text:name="p_15_1"/><text:bookmark-end text:name="p_15_1"/><text:span text:style-name="T408">2. Neformaliojo vaikų švietimo programas vykdo neformaliojo vaikų švietimo ir kitos švietimo įstaigos, laisvieji mokytojai, kiti švietimo teikėjai. Neformaliajam<text:s/></text:span><text:span text:style-name="T409">vaikų</text:span><text:span text:style-name="T410"><text:s/>švietimui priskiriamas taip pat ir formalųjį švietimą papildantis ugdymas,<text:s/></text:span><text:span text:style-name="T411">kurį vykdo muzikos, dailės, kitos menų ir sporto mokyklos</text:span><text:span text:style-name="T412">.</text:span><text:span text:style-name="T413"><text:s/></text:span><text:span text:style-name="T414">Bendruosius iš valstybės ar savivaldybių biudžetų finansuojamų neformaliojo švietimo programų kriterijus nustato švietimo ir mokslo ministras.<text:s/></text:span></text:p>
      <text:p text:style-name="P415"><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6"><text:bookmark-start text:name="p_15_3"/><text:bookmark-end text:name="p_15_3"/><text:span text:style-name="T41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18"><text:s/></text:span><text:span text:style-name="T419">ar švietimo teikėjo nustatyta tvarka.</text:span></text:p>
      <text:p text:style-name="P420"><text:span text:style-name="T421">5. Neformaliojo vaikų švietimo programa gali būti pripažįstama kaip formaliojo švietimo programos (išskyrus studijų programas) dalis švietimo ir mokslo ministro</text:span><text:span text:style-name="T422"><text:s/></text:span><text:span text:style-name="T423">nustatyta tvarka arba kaip studijų programos dalis</text:span><text:span text:style-name="T424"><text:s/></text:span><text:span text:style-name="T425">– aukštosios mokyklos nustatyta tvarka.</text:span></text:p>
      <text:p text:style-name="P426"/>
      <text:p text:style-name="P427"><text:bookmark-start text:name="straipsnis16"/><text:span text:style-name="T428">16 straipsnis. Neformalusis suaugusiųjų švietimas</text:span></text:p>
      <text:p text:style-name="P429"><text:bookmark-end text:name="straipsnis16"/>1. Neformaliojo suaugusiųjų švietimo paskirtis – sudaryti sąlygas asmeniui mokytis visą gyvenimą, tenkinti pažinimo poreikius, tobulinti įgytą kvalifikaciją, įgyti papildomų kompetencijų.</text:p>
      <text:p text:style-name="P430">2. Neformalusis suaugusiųjų švietimas teikiamas kiekvienam jį pasirinkusiam asmeniui, ne jaunesniam kaip 18 metų.</text:p>
      <text:p text:style-name="P431"><text:span text:style-name="T432">3. Neformalųjį suaugusiųjų švietimą teisės aktų nustatyta tvarka gali teikti visi švietimo teikėjai.</text:span><text:span text:style-name="T433"><text:s/></text:span><text:span text:style-name="T434">Bendruosius iš valstybės ar savivaldybių biudžetų finansuojamų neformaliojo švietimo programų kriterijus nustato švietimo ir mokslo ministras.<text:s/></text:span></text:p>
      <text:p text:style-name="P435"><text:span text:style-name="T436">4. Neformaliojo švietimo būdu asmens įgyta kompetencija gali būti pripažįstama kaip baigta formaliojo švietimo programos (išskyrus studijų programas) dalis švietimo ir mokslo ministro nustatyta tvarka</text:span><text:span text:style-name="T437"><text:s/></text:span><text:span text:style-name="T438">arba kaip studijų programos dalis –</text:span><text:span text:style-name="T439"><text:s/></text:span><text:span text:style-name="T440">aukštosios mokyklos nustatyta tvarka.</text:span></text:p>
      <text:p text:style-name="P441">5. Neformalųjį suaugusiųjų švietimą nustato Lietuvos Respublikos neformaliojo suaugusiųjų švietimo įstatymas (toliau – Neformaliojo suaugusiųjų švietimo įstatymas).</text:p>
      <text:p text:style-name="P442"/>
      <text:p text:style-name="P443"><text:bookmark-start text:name="straipsnis17"/><text:span text:style-name="T444">17</text:span><text:span text:style-name="T445"><text:s/></text:span><text:span text:style-name="T446">straipsnis. Savišvieta</text:span></text:p>
      <text:p text:style-name="P447"><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48"><text:span text:style-name="T449">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0"><text:s/></text:span></text:p>
      <text:p text:style-name="P451"/>
      <text:p text:style-name="P452"><text:bookmark-start text:name="straipsnis18"/><text:span text:style-name="T453">18 straipsnis.</text:span><text:span text:style-name="T454"><text:s/></text:span><text:span text:style-name="T455">Profesinis orientavimas</text:span><text:span text:style-name="T456"><text:s/></text:span><text:span text:style-name="T457">ir</text:span><text:span text:style-name="T458"><text:s/></text:span><text:span text:style-name="T459">švietimo informacinė</text:span><text:span text:style-name="T460"><text:s/></text:span><text:span text:style-name="T461">pagalba<text:s/></text:span></text:p>
      <text:p text:style-name="P462"><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3">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4">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5">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6">5. Švietimo informacinę pagalbą valstybės, savivaldybės, mokyklos lygiais teikia švietimo, kultūros, mokslo ir kitos įstaigos bei asmenys.</text:p>
      <text:p text:style-name="P467"/>
      <text:p text:style-name="P468"><text:bookmark-start text:name="straipsnis19"/>19 straipsnis. Psichologinė pagalba</text:p>
      <text:p text:style-name="P469"><text:bookmark-end text:name="straipsnis19"/><text:span text:style-name="T470">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1">aktyviai</text:span><text:span text:style-name="T472"><text:s/>bendradarbiaujant su jų tėvais (globėjais, rūpintojais).</text:span></text:p>
      <text:p text:style-name="P473">2. Asmenybės ir ugdymosi problemų turinčiam mokiniui psichologinė pagalba visuotinai teikiama pagalbos teikėjams bendradarbiaujant su mokinio tėvais (globėjais, rūpintojais) ir mokytojais, juos konsultuojant.</text:p>
      <text:p text:style-name="P474"><text:span text:style-name="T475">3.<text:s/></text:span><text:span text:style-name="T476">Psichologinę pagalbą teikia, psichologinių problemų prevenciją vykdo pedagoginių psichologinių tarnybų, mokyklų psichologai,<text:s/></text:span><text:span text:style-name="T477">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78">Psichologinės pagalbos teikimo tvarką nustato<text:s/></text:span><text:span text:style-name="T479">švietimo ir mokslo ministras</text:span><text:span text:style-name="T480">.</text:span></text:p>
      <text:p text:style-name="P481"/>
      <text:p text:style-name="P482"><text:bookmark-start text:name="straipsnis20"/>20 straipsnis. Socialinė pedagoginė pagalba</text:p>
      <text:p text:style-name="P483"><text:bookmark-end text:name="straipsnis20"/><text:span text:style-name="T484">1. Socialinės pedagoginės pagalbos paskirtis – padėti tėvams (globėjams, rūpintojams)</text:span><text:span text:style-name="T485">, kad būtų įgyvendinta vaiko teisė</text:span><text:span text:style-name="T486"><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87"><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88"><text:span text:style-name="T489">3. Socialinės pedagoginės pagalbos teikimo tvarką vaikui ir mokiniui nustato švietimo ir mokslo ministras.</text:span><text:span text:style-name="T490"><text:s/></text:span></text:p>
      <text:p text:style-name="P491"/>
      <text:p text:style-name="P492"><text:bookmark-start text:name="straipsnis21"/>21 straipsnis. Specialioji pedagoginė ir specialioji pagalba</text:p>
      <text:p text:style-name="P493"><text:bookmark-end text:name="straipsnis21"/>1. Specialiosios pedagoginės ir specialiosios pagalbos paskirtis – didinti asmens, turinčio specialiųjų ugdymosi poreikių, ugdymosi veiksmingumą.</text:p>
      <text:p text:style-name="P494"><text:span text:style-name="T495">2. Specialiąją pedagoginę pagalbą asmeniui</text:span><text:span text:style-name="T496"><text:s/></text:span><text:span text:style-name="T497">iki 21 metų teikia pedagoginių psichologinių tarnybų, mokyklų specialieji pedagogai švietimo ir mokslo ministro</text:span><text:span text:style-name="T498"><text:s/></text:span><text:span text:style-name="T499">nustatyta tvarka.<text:s/></text:span></text:p>
      <text:p text:style-name="P500"><text:span text:style-name="T501">3. Specialioji pagalba</text:span><text:span text:style-name="T502"><text:s/></text:span><text:span text:style-name="T503">mokiniui, kuriam jos reikia,</text:span><text:span text:style-name="T504"><text:s/></text:span><text:span text:style-name="T505">teikiama mokykloje.</text:span><text:span text:style-name="T506"><text:s/></text:span><text:span text:style-name="T507">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08"><text:span text:style-name="T509">4. Pedagoginių psichologinių tarnybų, mokyklų specialieji pedagogai konsultuoja specialiosios pedagoginės pagalbos</text:span><text:span text:style-name="T510"><text:s/></text:span><text:span text:style-name="T511">gavėjus, jų tėvus (globėjus, rūpintojus) ir mokytojus.</text:span></text:p>
      <text:p text:style-name="P512"/>
      <text:p text:style-name="P513"><text:bookmark-start text:name="straipsnis22"/><text:span text:style-name="T514">22 straipsnis. Sveikatos priežiūra mokykloje</text:span></text:p>
      <text:p text:style-name="P515"><text:bookmark-end text:name="straipsnis22"/><text:span text:style-name="T516">1. Sveikatos priežiūros mokykloje paskirtis − saugoti ir stiprinti mokinių sveikatą,<text:s/></text:span><text:span text:style-name="T517">aktyviai</text:span><text:span text:style-name="T518"><text:s/>bendradarbiaujant su jų tėvais (globėjais, rūpintojais).</text:span></text:p>
      <text:p text:style-name="P519">2. Sveikatos priežiūra mokykloje apima savivaldybių sveikatos priežiūros įstaigų specialistų ar sveikatos priežiūros specialistų, dirbančių mokyklose, vykdomą visuomenės sveikatos priežiūros veiklą.<text:s/></text:p>
      <text:p text:style-name="P520">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1">4. Mokyklose, skirtose mokiniams, turintiems specialiųjų ugdymosi poreikių, asmens sveikatos priežiūra vykdoma teisės aktų nustatyta tvarka.<text:s/></text:p>
      <text:p text:style-name="P522"><text:span text:style-name="T523">5. Valstybė skatina ir remia juridinių ir fizinių asmenų, taip pat<text:s/></text:span><text:span text:style-name="T524">valstybėje narėje įsteigtų juridinių asmenų ar kitų organizacijų, ar jų padalinių,</text:span><text:span text:style-name="T525"><text:s/>iniciatyvas, kurios padeda saugoti ir stiprinti mokinių sveikatą Lietuvoje.</text:span></text:p>
      <text:p text:style-name="P526"><text:bookmark-start text:name="p_22_5"/><text:bookmark-end text:name="p_22_5"/>6. Mokyklos rengia ir įgyvendina sveikatos stiprinimo programas. Jos gali būti remiamos iš valstybės ir (ar) savivaldybių visuomenės sveikatos rėmimo tikslinių programų ir kitų lėšų.</text:p>
      <text:p text:style-name="P527"><text:span text:style-name="T528">7. Statistinė informacija apie mokinių sveikatą, sveikatos rizikos veiksnius naudojama mokyklos veiklos kokybės</text:span><text:span text:style-name="T529"><text:s/>įsivertinimui ir išoriniam vertinimui</text:span><text:span text:style-name="T530"><text:s/>bei stebėsenai.</text:span></text:p>
      <text:p text:style-name="P531"/>
      <text:p text:style-name="P532"><text:bookmark-start text:name="straipsnis23"/>23 straipsnis. Pagalba mokyklai ir mokytojui</text:p>
      <text:p text:style-name="P533"><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4"><text:span text:style-name="T535">2.<text:s/></text:span><text:span text:style-name="T536">Mokyklai ir mokytojui padedama tobulinti veiklą</text:span><text:span text:style-name="T537">, siekti geresnės švietimo kokybės</text:span><text:span text:style-name="T538"><text:s/>konsultuojant, atliekant mokyklos veiklos kokybės įsivertinimą ir išorinį vertinimą bei sudarant</text:span><text:span text:style-name="T539"><text:s/></text:span><text:span text:style-name="T540">sąlygas mokytojams tobulinti kvalifikaciją.<text:s/></text:span></text:p>
      <text:p text:style-name="P541"><text:span text:style-name="T542">3.<text:s/></text:span><text:span text:style-name="T543">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4"><text:span text:style-name="T545">4. Pedagoginių</text:span><text:span text:style-name="T546"><text:s/>darbuotojų kvalifikacijos tobulinimas yra sudedamoji neformaliojo suaugusiųjų švietimo dalis. Valstybinių (išskyrus aukštųjų mokyklų darbuotojus) ir savivaldybių švietimo įstaigų pedagoginių darbuotojų kvalifikacija<text:s/></text:span><text:span text:style-name="T547">tobulinama vadovaujantis švietimo ir mokslo ministro patvirtintais nuostatais.</text:span></text:p>
      <text:p text:style-name="P548"><text:span text:style-name="T549">5.<text:s/></text:span><text:span text:style-name="T550">Kvalifikacijos tobulinimo programas įgyvendina švietimo ir mokslo ministro nustatyta tvarka akredituotos kvalifikacijos tobulinimo įstaigos.</text:span></text:p>
      <text:h text:style-name="P551" text:outline-level="1"><text:bookmark-start text:name="p_23_5"/><text:bookmark-start text:name="skirsnis3"/><text:bookmark-end text:name="p_23_5"/></text:h>
      <text:p text:style-name="P552">TREČIASIS SKIRSNIS</text:p>
      <text:p text:style-name="P553"><text:bookmark-end text:name="skirsnis3"/>ŠVIETIMO PRIEINAMUMAS IR KOKYBĖ</text:p>
      <text:p text:style-name="P554"/>
      <text:p text:style-name="P555"><text:bookmark-start text:name="straipsnis24"/>24 straipsnis. Lietuvos gyventojų teisė ir pareiga mokytis</text:p>
      <text:p text:style-name="P556"><text:bookmark-end text:name="straipsnis24"/>1. Kiekvienas Lietuvos Respublikos pilietis, užsienietis, turintis teisę nuolat ar laikinai gyventi Lietuvos Respublikoje, turi teisę mokytis, įgyti išsilavinimą ir kvalifikaciją.</text:p>
      <text:p text:style-name="P557"><text:span text:style-name="T558">2. Valstybė imasi priemonių, kad kiekvienas vaikas Lietuvoje mokytųsi pagal pradinio, pagrindinio, vidurinio</text:span><text:span text:style-name="T559"><text:s/></text:span><text:span text:style-name="T560">ugdymo programas.</text:span></text:p>
      <text:p text:style-name="P561">3. Kiekvienam Lietuvos Respublikos piliečiui, užsieniečiui, turinčiam teisę nuolat ar laikinai gyventi Lietuvos Respublikoje, valstybė garantuoja:</text:p>
      <text:p text:style-name="P562">1) pradinį, pagrindinį ir vidurinį ugdymą;</text:p>
      <text:p text:style-name="P563">2) aukštojo mokslo studijų arba profesinio mokymo, suteikiančio pirmąją kvalifikaciją, programų prieinamumą.</text:p>
      <text:p text:style-name="P564">4. Mokinys, nutraukęs mokymąsi ar studijas, teisės aktuose ar sutartyse nustatyta tvarka gali jas atnaujinti toje pačioje ar kitoje mokykloje.</text:p>
      <text:p text:style-name="P565">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6">6. Lietuvos gyventojai turi teisę mokytis kitose užsienio valstybėse. Ši teisė įgyvendinama asmens iniciatyva, jos garantijas nustato Lietuvos Respublikos įstatymai arba tarptautiniai susitarimai.</text:p>
      <text:p text:style-name="P567"><text:bookmark-start text:name="p_24_6"/><text:bookmark-end text:name="p_24_6"/></text:p>
      <text:p text:style-name="P568"><text:bookmark-start text:name="straipsnis25"/>25 straipsnis. Lituanistinis švietimas ir galimybė mokytis lietuvių kalbos</text:p>
      <text:p text:style-name="P569"><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0">2. Valstybė finansuoja ar kitaip skatina užsienio lietuvių veiklą lituanistinio švietimo srityje, lietuvių kilmės užsieniečius ir užsieniečius, kurie mokosi lietuvių kalbos ar studijuoja lietuvių kalbą ir kultūrą.</text:p>
      <text:p text:style-name="P571"><text:span text:style-name="T572">3. Pagal Lietuvos Respublikos Vyriausybės (toliau – Vyriausybė) ar jos įgaliotos (įgaliotų) institucijos (institucijų) programą skiriama lėšų</text:span><text:span text:style-name="T573"><text:s/></text:span><text:span text:style-name="T574">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5"><text:bookmark-start text:name="p_25_3"/><text:bookmark-end text:name="p_25_3"/><text:span text:style-name="T576">4. Švietimo ir mokslo ministro nustatyta tvarka sudaromos galimybės lietuvių kilmės užsieniečiams ir išeiviams mokytis lietuvių kalba Lietuvos Respublikos mokyklose.<text:s/></text:span><text:span text:style-name="T577">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78"><text:s/></text:span><text:span text:style-name="T579">vienas iš tėvų ar senelių yra ar buvo lietuviai ir pats asmuo pripažįsta save lietuviu.</text:span></text:p>
      <text:p text:style-name="P580"/>
      <text:p text:style-name="P581"><text:bookmark-start text:name="straipsnis26"/>26 straipsnis. Informavimas apie švietimą</text:p>
      <text:p text:style-name="P582"><text:bookmark-end text:name="straipsnis26"/>1. Informavimo apie švietimą paskirtis – teikti asmeniui informaciją, kuri padėtų pasirinkti jo interesus, polinkius, gebėjimus atitinkantį švietimą ir jo teikėją, siekiamą išsilavinimą ir profesiją.</text:p>
      <text:p text:style-name="P58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4"><text:span text:style-name="T58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6"/>
      <text:p text:style-name="P587"><text:bookmark-start text:name="straipsnis27"/>27 straipsnis. Galimybė pasirinkti švietimo programas</text:p>
      <text:p text:style-name="P588"><text:bookmark-end text:name="straipsnis27"/><text:span text:style-name="T589">1. Asmuo, rinkdamasis švietimo programas, laikosi šio įstatymo 7–13 straipsniuose nustatyto programų nuoseklumo.<text:s/></text:span></text:p>
      <text:p text:style-name="P590"><text:span text:style-name="T591">2. Mokiniui suteikiama galimybė pagal gebėjimus ir polinkius rinktis švietimo programas, skirtingus jų variantus, švietimo programų</text:span><text:span text:style-name="T592"><text:s/></text:span><text:span text:style-name="T593">modulius, dalykų kursų programas. Mokinys taip pat renkasi švietimo programą vykdančią mokyklą, kitą švietimo teikėją, mokymosi formą.</text:span><text:span text:style-name="T594"><text:s/></text:span><text:span text:style-name="T595">Mokymosi pagal formaliojo švietimo programas (išskyrus aukštojo mokslo studijų programas) formas ir mokymo organizavimo pagal mokymosi formas tvarkos aprašus tvirtina švietimo ir mokslo ministras.<text:s/></text:span></text:p>
      <text:p text:style-name="P596"><text:s/></text:p>
      <text:p text:style-name="P597">3. Mokinys, be privalomųjų mokomųjų dalykų, jų skirtingų programų (kursų), gali mokytis mokyklos siūlomų pasirenkamųjų dalykų.</text:p>
      <text:p text:style-name="P598">4. Neformaliojo švietimo programas ir savišvietą asmuo renkasi laisvai.</text:p>
      <text:p text:style-name="P599"/>
      <text:p text:style-name="P600"><text:bookmark-start text:name="straipsnis28"/>28 straipsnis. Švietimo teikėjų tinklas</text:p>
      <text:p text:style-name="P601"><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2"><text:span text:style-name="T603">2. Švietimo teikėjų tinklą sudaro valstybinės, savivaldybių ir nevalstybinės bendrojo ugdymo mokyklos, profesinio mokymo įstaigos, aukštosios mokyklos,</text:span><text:span text:style-name="T604"><text:s/>neformaliojo švietimo mokyklos,</text:span><text:span text:style-name="T605"><text:s/>laisvieji mokytojai, kiti švietimo teikėjai.<text:s/></text:span></text:p>
      <text:p text:style-name="P606">3. Švietimo teikėjų tinklas kuriamas:</text:p>
      <text:p text:style-name="P607">1) plėtojant švietimo programų ir švietimo įvairovę;</text:p>
      <text:p text:style-name="P608">2) koordinuojant teikiamas švietimo programas;</text:p>
      <text:p text:style-name="P609">3) steigiant, reorganizuojant, likviduojant, pertvarkant mokyklas ir atliekant jų struktūros pertvarką.</text:p>
      <text:p text:style-name="P610">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1">5. Kuriant valstybinių ir savivaldybių mokyklų tinklą teisės aktų nustatyta tvarka, turi būti konsultuojamasi su gyventojais ar jų grupėmis, kad būtų apgintas viešasis interesas.</text:p>
      <text:p text:style-name="P612"><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3">7. Vietovėse, kuriose tradiciškai gausiai gyvena tautinė mažuma, jeigu bendruomenė prašo, savivaldybė laiduoja mokymąsi tautinės mažumos kalba arba tautinės mažumos kalbos.<text:s/></text:p>
      <text:p text:style-name="P614">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5"><text:bookmark-start text:name="p_28_7"/><text:bookmark-end text:name="p_28_7"/>9. Valstybė ir savivaldybės sudaro sąlygas nevalstybinėms mokykloms steigtis ir veikti.</text:p>
      <text:p text:style-name="P616"><text:span text:style-name="T617">10. Neformaliojo švietimo teikėjų tinklą kuria valstybė, savivaldybės, fiziniai ir juridiniai asmenys,<text:s/></text:span><text:span text:style-name="T618">valstybėje narėje ar kitoje užsienio valstybėje</text:span><text:span text:style-name="T619"><text:s/></text:span><text:span text:style-name="T620">įsteigti juridiniai asmenys ar kitos organizacijos, ar jų padaliniai.</text:span><text:span text:style-name="T621"><text:s/></text:span></text:p>
      <text:p text:style-name="P622"/>
      <text:p text:style-name="P623"><text:bookmark-start text:name="straipsnis29"/>29 straipsnis. Priėmimas į mokyklą, perėjimas ir perkėlimas į kitą mokyklą<text:s/></text:p>
      <text:p text:style-name="P624"><text:bookmark-end text:name="straipsnis29"/>1. Asmuo turi teisę rinktis valstybinę, savivaldybės ar nevalstybinę mokyklą ir ją keisti.</text:p>
      <text:p text:style-name="P625">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6">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7">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28"><text:span text:style-name="T629">5.</text:span><text:span text:style-name="T630"><text:s/></text:span><text:span text:style-name="T631">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2"><text:span text:style-name="T633">6.</text:span><text:span text:style-name="T634"><text:s/></text:span><text:span text:style-name="T635">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6"><text:span text:style-name="T637">7.</text:span><text:span text:style-name="T638"><text:s/></text:span><text:span text:style-name="T639">Priėmimą į aukštąsias mokyklas nustato Mokslo ir studijų įstatymas.</text:span></text:p>
      <text:p text:style-name="P640"><text:span text:style-name="T641">8.</text:span><text:span text:style-name="T642"><text:s/></text:span><text:span text:style-name="T643">Asmenų priėmimą į profesinio mokymo įstaigas ir neformaliojo suaugusiųjų švietimo programas vykdančias mokyklas nustato Profesinio mokymo įstatymas ir Neformaliojo suaugusiųjų švietimo įstatymas.</text:span></text:p>
      <text:p text:style-name="P644"><text:span text:style-name="T645">9.</text:span><text:span text:style-name="T646"><text:s/></text:span><text:span text:style-name="T647">Vaikas iki 16 metų negali nutraukti mokymosi pagal privalomojo švietimo programas.</text:span></text:p>
      <text:p text:style-name="P648"><text:span text:style-name="T649">10.</text:span><text:span text:style-name="T650"><text:s/></text:span><text:span text:style-name="T651">Mokykla, dėl objektyvių priežasčių negalinti užtikrinti mokiniui, kuris mokosi pagal privalomojo švietimo</text:span><text:span text:style-name="T652"><text:s/></text:span><text:span text:style-name="T653">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4">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5"><text:bookmark-start text:name="p_29_12"/><text:bookmark-end text:name="p_29_12"/></text:p>
      <text:p text:style-name="P656"><text:bookmark-start text:name="straipsnis30"/>30 straipsnis. Teisė mokytis valstybine ir gimtąja kalba</text:p>
      <text:p text:style-name="P657"><text:bookmark-end text:name="straipsnis30"/>1. Kiekvienam Lietuvos Respublikos piliečiui ir užsieniečiui, turinčiam teisę nuolat ar laikinai gyventi Lietuvos Respublikoje, garantuojamas mokymas valstybine kalba ir valstybinės kalbos mokymasis.</text:p>
      <text:p text:style-name="P658"/>
      <text:p text:style-name="P659">30 straipsnio 2 ir 3 dalių redakcija, galiojanti<text:s/>iki<text:s/>2011 m. rugpjūčio 31<text:s/>d.:</text:p>
      <text:p text:style-name="P660">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61">1) pradinio ir pagrindinio ugdymo programos vykdomos tautinės mažumos kalba, o tėvų (globėjų, rūpintojų) pageidavimu pasirinktų ugdymo programos dalykų gali būti mokoma valstybine kalba;</text:p>
      <text:p text:style-name="P662">2) vidurinio ugdymo programa vykdoma tautinės mažumos kalba. Mokinių pasirinktų ugdymo programos dalykų gali būti mokoma valstybine kalba.<text:s/></text:p>
      <text:p text:style-name="P663"><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64">30 straipsnio 2 ir 3 dalių redakcija, galiojanti nuo 2011 m. rugsėjo 1 d.:</text:p>
      <text:p text:style-name="P665">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66">1) Priešmokyklinio ugdymo programoje ne mažiau kaip 4 valandos per savaitę skiriamos ugdymui lietuvių kalba. Ikimokyklinio ugdymo programos dalis tėvų (globėjų, rūpintojų) pageidavimu gali būti vykdoma lietuvių kalba;</text:p>
      <text:p text:style-name="P667">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8">3) tėvų (globėjų, rūpintojų) pageidavimu kitų pradinio, pagrindinio, vidurinio ugdymo programos dalykų mokoma lietuvių kalba.</text:p>
      <text:p text:style-name="P669">3. Ugdymo lietuvių kalba tvarką bendrojo ugdymo ir neformaliojo švietimo mokykloje nustato švietimo ir mokslo ministras.</text:p>
      <text:p text:style-name="P670"/>
      <text:p text:style-name="P671">4. Tautinei mažumai priklausantis asmuo gimtosios kalbos gali mokytis neformaliojo švietimo programas vykdančioje mokykloje ar pas kitą švietimo teikėją.</text:p>
      <text:p text:style-name="P672">5. Asmens, turinčio teisę nuolat ar laikinai gyventi Lietuvos Respublikoje, vaikams sudaromos sąlygos mokytis valstybinės kalbos, valstybine kalba ir esant galimybei mokytis jų gimtosios kalbos.</text:p>
      <text:p text:style-name="P673"><text:span text:style-name="T674">6. Kurčiajam ikimokyklinio ir bendrojo ugdymo mokyklose, skirtose mokiniams, turintiems specialiųjų ugdymosi poreikių, sudaromos sąlygos mokytis gimtosios (gestų) kalbos.</text:span></text:p>
      <text:p text:style-name="P675">7. Visos bendrąjį ugdymą teikiančios mokyklos turi užtikrinti valstybinės kalbos mokėjimą pagal švietimo ir mokslo ministro patvirtintas bendrąsias programas.</text:p>
      <text:p text:style-name="P676">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77"><text:bookmark-start text:name="p_30_8"/><text:bookmark-end text:name="p_30_8"/></text:p>
      <text:p text:style-name="P678"><text:bookmark-start text:name="straipsnis31"/>31 straipsnis. Teisė mokytis tikybos</text:p>
      <text:p text:style-name="P679"><text:bookmark-end text:name="straipsnis31"/><text:span text:style-name="T680">1. Tikyba yra pasirenkama dorinio ugdymo dalis. Dorinis ugdymas yra pradinio, pagrindinio ir vidurinio ugdymo dalis. Tėvų (globėjų, rūpintojų) pageidavimu tikybos dalykas gali būti įtrauktas į jų vaikų ikimokyklinį ugdymą.</text:span><text:span text:style-name="T681"><text:s/></text:span><text:span text:style-name="T682">Gali būti vykdomas religinis neformalusis švietimas ir savišvieta.</text:span></text:p>
      <text:p text:style-name="P683">2. Pradinio, pagrindinio ir vidurinio ugdymo programas vykdančios mokyklos mokinys, sulaukęs 14 metų, turi teisę rinktis vieną iš privalomojo dorinio ugdymo dalykų: tradicinės religinės bendruomenės ar bendrijos tikybą arba etiką.</text:p>
      <text:p text:style-name="P68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85"><text:bookmark-start text:name="p_31_3"/><text:bookmark-end text:name="p_31_3"/><text:span text:style-name="T686">4. Tikybos mokymo formaliojo švietimo mokykloje (išskyrus aukštąją</text:span><text:span text:style-name="T687"><text:s/></text:span><text:span text:style-name="T688">mokyklą) programą rengia atitinkama tradicinė religinė bendruomenė ar bendrija, pagal kompetenciją ją įvertina ir tvirtina jos vadovybė bei švietimo ir mokslo ministras.</text:span></text:p>
      <text:p text:style-name="P689">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9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91">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92"/>
      <text:p text:style-name="P693"><text:bookmark-start text:name="straipsnis32"/>32 straipsnis. Švietimo prieinamumas dirbantiems asmenims</text:p>
      <text:p text:style-name="P694"><text:bookmark-end text:name="straipsnis32"/>1. Darbdavys sudaro sąlygas dirbančiam asmeniui mokytis įstatymų ir kitų teisės aktų nustatyta tvarka.</text:p>
      <text:p text:style-name="P695">2. Švietimo teikėjai sudaro sąlygas dirbančiam asmeniui mokytis įvairiomis mokymosi formomis.<text:s/></text:p>
      <text:p text:style-name="P696"/>
      <text:p text:style-name="P697"><text:bookmark-start text:name="straipsnis33"/><text:span text:style-name="T698">33 straipsnis. Švietimo prieinamumas socialinę atskirtį patiriantiems</text:span><text:span text:style-name="T699"><text:s/></text:span><text:span text:style-name="T700">asmenims<text:s/></text:span></text:p>
      <text:p text:style-name="P701"><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702">2. Tikslines socialines ir švietimo programas vykdo Vyriausybė ir savivaldybės tiesiogiai arba per mokyklas. Šias programas gali rengti ir vykdyti nevyriausybinės organizacijos bei kiti juridiniai ir fiziniai asmenys.</text:p>
      <text:p text:style-name="P703">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704"/>
      <text:p text:style-name="P705"><text:bookmark-start text:name="straipsnis34"/>34 straipsnis. Švietimo prieinamumas mokiniams, turintiems specialiųjų ugdymosi poreikių</text:p>
      <text:p text:style-name="P706"><text:bookmark-end text:name="straipsnis34"/><text:span text:style-name="T707">1. Mokiniui, turinčiam specialiųjų ugdymosi poreikių, jeigu jo tėvai (globėjai, rūpintojai) pageidauja, sudaromos sąlygos ugdytis arčiau jo gyvenamosios vietos esančioje ikimokyklinio ugdymo, bendrojo ugdymo mokykloje,</text:span><text:span text:style-name="T708"><text:s/></text:span><text:span text:style-name="T709">profesinio mokymo įstaigoje arba bet kurioje valstybinėje, savivaldybės (regiono) mokykloje, skirtoje mokiniams, turintiems specialiųjų ugdymosi poreikių. Mokyklą vaikui rekomenduoja pedagoginė psichologinė tarnyba.</text:span></text:p>
      <text:p text:style-name="P710">2. Profesinio mokymo įstaiga, aukštoji mokykla nustato priėmimo į šias mokyklas tvarką asmenims, turintiems specialiųjų ugdymosi poreikių.<text:s/></text:p>
      <text:p text:style-name="P711">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12"/>
      <text:p text:style-name="P713"><text:bookmark-start text:name="straipsnis35"/>35 straipsnis. Švietimo prieinamumas riboto judumo asmenims</text:p>
      <text:p text:style-name="P714"><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15">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16">3. Privalomosios karo tarnybos kariui jo tarnybos metu sudaromos sąlygos mokytis pagal bendrojo ugdymo mokyklos programų modulius, dalyvauti neformaliojo švietimo programose ir savišvietoje.</text:p>
      <text:p text:style-name="P717"/>
      <text:p text:style-name="P718"><text:bookmark-start text:name="straipsnis36"/>36 straipsnis. Vežimas, apgyvendinimas, maitinimas</text:p>
      <text:p text:style-name="P719"><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720">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21">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22"><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23">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24">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25">7. Ikimokyklinio ugdymo, bendrojo ugdymo mokyklose, profesinio mokymo įstaigose, vykdančiose pirminį profesinį mokymą, mokinių maitinimas turi atitikti sveikatos apsaugos ministro nustatytus reikalavimus.</text:p>
      <text:p text:style-name="P726">8. Mokiniai maitinami nemokamai Lietuvos Respublikos socialinės paramos mokiniams įstatymo nustatyta tvarka ir atvejais.</text:p>
      <text:p text:style-name="P727">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28"/>
      <text:p text:style-name="P729"><text:bookmark-start text:name="straipsnis37"/><text:span text:style-name="T730">37 straipsnis. Švietimo kokybė<text:s/></text:span></text:p>
      <text:p text:style-name="P731"><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32"><text:span text:style-name="T733">2. Švietimo programos kokybės tobulinimą gali inicijuoti fiziniai ir juridiniai asmenys, kreipdamiesi į<text:s/></text:span><text:span text:style-name="T734">švietimo valdymo subjektus, švietimo teikėjus.</text:span></text:p>
      <text:p text:style-name="P735">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6"><text:span text:style-name="T737">4. Švietimo kokybei gerinti vykdoma švietimo stebėsena, tyrimai, mokyklų veiklos įsivertinimas ir išorinis vertinimas,</text:span><text:span text:style-name="T738"><text:s/></text:span><text:span text:style-name="T739">mokyklų vadovų ir mokytojų atestacija, mokymosi pasiekimų vertinimas.</text:span></text:p>
      <text:p text:style-name="P740">5. Mokyklos (išskyrus aukštąsias mokyklas) veiklos įsivertinimo sritis, atlikimo metodiką pasirenka mokyklos taryba. Ji analizuoja įsivertinimo rezultatus ir priima sprendimus dėl veiklos tobulinimo.<text:s/></text:p>
      <text:p text:style-name="P741"><text:span text:style-name="T742">6. Mokyklos (išskyrus aukštąsias mokyklas) išorinis vertinimas atliekamas periodiškai, jį inicijuoja</text:span><text:span text:style-name="T743"><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4">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5"><text:s/>valstybinės ir savivaldybės mokyklos savininko teises ir pareigas įgyvendinanti institucija (dalyvių susirinkimas), kitų mokyklų – savininkas (dalyvių susirinkimas).</text:span></text:p>
      <text:p text:style-name="P746"><text:span text:style-name="T747">7.<text:s/></text:span><text:span text:style-name="T748">Aukštosios mokyklos veiklos vertinimas atliekamas Mokslo ir studijų įstatymo nustatyta tvarka.</text:span></text:p>
      <text:p text:style-name="P749"/>
      <text:p text:style-name="P750"><text:bookmark-start text:name="straipsnis38"/>38 straipsnis. Mokymosi pasiekimų vertinimas</text:p>
      <text:p text:style-name="P751"><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52">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53">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4"><text:span text:style-name="T755">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6"><text:s/></text:span><text:span text:style-name="T757">švietimo ir mokslo ministro patvirtintą programą</text:span><text:span text:style-name="T758"><text:s/></text:span><text:span text:style-name="T759">(pagrindinio ugdymo pasiekimų patikrinimo ir brandos egzaminų).</text:span></text:p>
      <text:p text:style-name="P760"><text:bookmark-start text:name="p_38_4"/><text:bookmark-end text:name="p_38_4"/>5. Profesinio mokymo programose dalyvaujančių mokinių mokymosi pasiekimai vertinami Profesinio mokymo įstatymo nustatyta tvarka.</text:p>
      <text:p text:style-name="P761">6. Aukštųjų mokyklų studentų mokymosi pasiekimai vertinami Mokslo ir studijų įstatymo nustatyta tvarka.</text:p>
      <text:p text:style-name="P762"/>
      <text:p text:style-name="P763"><text:bookmark-start text:name="straipsnis39"/><text:span text:style-name="T764">39 straipsnis. Mokymosi pasiekimų įteisinimas</text:span></text:p>
      <text:p text:style-name="P765"><text:bookmark-end text:name="straipsnis39"/>1. Mokymosi pasiekimus įteisinančių dokumentų, patvirtinančių bendrojo ugdymo programų baigimą ir išsilavinimo įgijimą, turinį, formą ir išdavimo tvarką nustato švietimo ir mokslo ministras.</text:p>
      <text:p text:style-name="P766">2. Mokymosi pagal bendrojo ugdymo programas pasiekimų įteisinimo dokumentai išduodami:</text:p>
      <text:p text:style-name="P767">1) pradinio išsilavinimo pažymėjimas – įgijusiam pradinį išsilavinimą;</text:p>
      <text:p text:style-name="P768">2) pagrindinio išsilavinimo pažymėjimas – įgijusiam pagrindinį išsilavinimą;</text:p>
      <text:p text:style-name="P769">3) brandos atestatas – įgijusiam vidurinį išsilavinimą;</text:p>
      <text:p text:style-name="P770">4) pažymėjimas – baigusiam formaliojo švietimo programas, nurodytas šio įstatymo 72 straipsnio 1 dalyje;<text:s/></text:p>
      <text:p text:style-name="P771">5) mokymosi pasiekimų pažymėjimas – neįgijusiam pradinio, pagrindinio ar vidurinio išsilavinimo.</text:p>
      <text:p text:style-name="P772">3. Kvalifikacijos ir mokymosi pasiekimus įteisinančių dokumentų, patvirtinančių profesinio mokymo programų baigimą, kompetencijų įvertinimą, kvalifikacijos suteikimą, išdavimą nustato Profesinio mokymo įstatymas.</text:p>
      <text:p text:style-name="P773"><text:span text:style-name="T774">4. Mokymosi pasiekimus įteisinančių dokumentų, patvirtinančių aukštojo mokslo studijų programų baigimą, aukštojo išsilavinimo, aukštojo mokslo kvalifikacijos suteikimą, išdavimą nustato Mokslo ir studijų įstatymas.</text:span></text:p>
      <text:p text:style-name="P775">5. Asmeniui, baigusiam neformaliojo švietimo programą, išskyrus formalųjį švietimą papildančio ugdymo programą, gali būti išduotas pažymėjimas. Formalųjį švietimą papildančio ugdymo programą baigusiam asmeniui išduodamas pažymėjimas.</text:p>
      <text:p text:style-name="P776"><text:span text:style-name="T777">6.</text:span><text:span text:style-name="T778"><text:s/></text:span><text:span text:style-name="T779">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80"/>
      <text:p text:style-name="P781"><text:bookmark-start text:name="straipsnis40"/>40 straipsnis. Materialinis švietimo aprūpinimas ir mokymosi krūvis</text:p>
      <text:p text:style-name="P782"><text:bookmark-end text:name="straipsnis40"/>1. Mokymosi aplinka mokykloje ir mokinių mokymosi krūvis turi atitikti higienos normas ir teisės aktų nustatytus mokinių saugos bei sveikatos reikalavimus ir laiduoti švietimo programų vykdymą.<text:s/></text:p>
      <text:p text:style-name="P783"><text:span text:style-name="T784">2. Ikimokyklinio ugdymo, priešmokyklinio ugdymo, bendrojo ugdymo programas teikiančios</text:span><text:span text:style-name="T785"><text:s/></text:span><text:span text:style-name="T786">mokyklos materialioji aplinka kuriama vadovaujantis švietimo ir mokslo ministro patvirtintais švietimo aprūpinimo standartais.</text:span></text:p>
      <text:p text:style-name="P787">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8"/>
      <text:p text:style-name="P789"><text:bookmark-start text:name="skirsnis4"/>KETVIRTASIS SKIRSNIS</text:p>
      <text:p text:style-name="P790"><text:bookmark-end text:name="skirsnis4"/>MOKYKLŲ, PAGALBOS ĮSTAIGŲ STEIGIMAS, VEIKLA, PABAIGA IR PERTVARKYMAS</text:p>
      <text:p text:style-name="P791"/>
      <text:p text:style-name="P792"><text:bookmark-start text:name="straipsnis41"/>41 straipsnis. Mokyklų grupės ir tipai</text:p>
      <text:p text:style-name="P793"><text:bookmark-end text:name="straipsnis41"/>1.<text:s/>Formaliojo švietimo mokyklos skirstomos į šias grupes:</text:p>
      <text:p text:style-name="P794">1) bendrojo ugdymo mokyklų;</text:p>
      <text:p text:style-name="P795">2) profesinio mokymo įstaigų;</text:p>
      <text:p text:style-name="P796">3) aukštųjų mokyklų.</text:p>
      <text:p text:style-name="P797"><text:bookmark-start text:name="p_41_1"/><text:bookmark-end text:name="p_41_1"/></text:p>
      <text:p text:style-name="P798">41 straipsnio 2 dalies redakcija, galiojanti<text:s/>iki<text:s/>2015 m. rugpjūčio<text:s/>31 d.:</text:p>
      <text:p text:style-name="P799">2. Bendrojo ugdymo mokyklų tipai yra: pradinė mokykla, progimnazija, pagrindinė mokykla, vidurinė mokykla, gimnazija.</text:p>
      <text:p text:style-name="P800">41 straipsnio 2 dalies redakcija, galiojanti nuo 2015 m. rugsėjo 1 d.:</text:p>
      <text:p text:style-name="P801"><text:span text:style-name="T802">2. Bendrojo ugdymo mokyklų tipai yra: pradinė mokykla, progimnazija, pagrindinė mokykla, gimnazija.</text:span></text:p>
      <text:p text:style-name="P803"/>
      <text:p text:style-name="P804">3. Pradinės mokyklos tipui priskiriamos mokyklos, vykdančios pradinio ugdymo programą.</text:p>
      <text:p text:style-name="P805">4. Progimnazijos tipui priskiriamos mokyklos, vykdančios pagrindinio ugdymo programos pirmąją dalį arba pagrindinio ugdymo programos pirmąją dalį ir pradinio ugdymo programą.<text:s/></text:p>
      <text:p text:style-name="P806">5. Pagrindinės mokyklos tipui priskiriamos mokyklos, vykdančios pagrindinio ugdymo programą ar pagrindinio ugdymo ir pradinio ugdymo programas.</text:p>
      <text:p text:style-name="P807">*6. Vidurinės mokyklos tipui priskiriamos mokyklos, vykdančios vidurinio ugdymo programą ar vidurinio ir pagrindinio ugdymo programas arba vidurinio, pagrindinio ir pradinio ugdymo programas.</text:p>
      <text:p text:style-name="P808">*Pastaba. 41 straipsnio 6 dalis pripažįstama netekusia galios 2015 m. rugsėjo 1 d.<text:s/></text:p>
      <text:p text:style-name="P809"/>
      <text:p text:style-name="P810"><text:span text:style-name="T811">7. Gimnazijos tipui priskiriamos mokyklos, vykdančios švietimo ir mokslo ministro nustatyta tvarka akredituotą vidurinio ugdymo programą ir pagrindinio ugdymo programos antrąją dalį. Atskiru atveju<text:s/></text:span><text:span text:style-name="T812">(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13"><text:s/></text:span><text:span text:style-name="T814">pasienio ruože</text:span><text:span text:style-name="T815"><text:s/></text:span><text:span text:style-name="T816">esanti bendrojo ugdymo mokykla;</text:span><text:span text:style-name="T817"><text:s/></text:span><text:span text:style-name="T818">nevalstybinė mokykla; mokykla, skirta</text:span><text:span text:style-name="T819"><text:s/></text:span><text:span text:style-name="T820">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21"><text:bookmark-start text:name="p_41_7"/><text:bookmark-end text:name="p_41_7"/><text:span text:style-name="T822">8. Bendrojo ugdymo mokyklos šio įstatymo 43 straipsnyje nustatyta tvarka gali vykdyti profesinio mokymo programas.</text:span></text:p>
      <text:p text:style-name="P823">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24"><text:bookmark-start text:name="p_41_9"/><text:bookmark-end text:name="p_41_9"/>10. Profesinio mokymo įstaigos į tipus neskirstomos.</text:p>
      <text:p text:style-name="P825">11. Profesinio mokymo įstaigos gali vykdyti pradinio, pagrindinio, vidurinio ugdymo programas.</text:p>
      <text:p text:style-name="P826">12. Aukštųjų mokyklų tipus nustato Mokslo ir studijų įstatymas.</text:p>
      <text:p text:style-name="P827">13. Neformaliojo švietimo mokyklos skirstomos į šias grupes:</text:p>
      <text:p text:style-name="P828">1) ikimokyklinio ugdymo mokyklų;</text:p>
      <text:p text:style-name="P829">2) neformaliojo vaikų švietimo mokyklų ir formalųjį švietimą papildančio ugdymo mokyklų;</text:p>
      <text:p text:style-name="P830">3) neformaliojo suaugusiųjų švietimo mokyklų.</text:p>
      <text:p text:style-name="P831">14. Ikimokyklinio ugdymo, neformaliojo vaikų švietimo ir neformaliojo suaugusiųjų švietimo mokyklos į tipus neskirstomos.</text:p>
      <text:p text:style-name="BodyTextIndent2"><text:span text:style-name="T832">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33"/>
      <text:p text:style-name="P834"><text:bookmark-start text:name="straipsnis42"/>42 straipsnis. Mokyklų ir švietimo pagalbos įstaigų steigimas</text:p>
      <text:p text:style-name="P835"><text:bookmark-end text:name="straipsnis42"/>1. Mokyklas ir švietimo pagalbos įstaigas (toliau – pagalbos įstaigos) gali steigti:</text:p>
      <text:p text:style-name="P836">1) Lietuvos Respublikos Seimas (toliau – Seimas) – valstybinį universitetą Vyriausybės teikimu;</text:p>
      <text:p text:style-name="P837">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8"><text:span text:style-name="T839">3) Švietimo ir mokslo ministerija – profesinio mokymo įstaigas, prireikus – bendrojo ugdymo mokyklas,</text:span><text:span text:style-name="T840"><text:s/></text:span><text:span text:style-name="T841">kurių teisinė forma – biudžetinė įstaiga,</text:span><text:span text:style-name="T842"><text:s/></text:span><text:span text:style-name="T843">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44"><text:span text:style-name="T845">4) kitos ministerijos, Vyriausybės įstaigos, įstaigos prie ministerijų – profesinio mokymo įstaigas, kurių teisinė forma – biudžetinė įstaiga,</text:span><text:span text:style-name="T846"><text:s/></text:span><text:span text:style-name="T847">vadovaudamosi Vyriausybės patvirtintomis Mokyklų, vykdančių formaliojo švietimo programas, tinklo kūrimo taisyklėmis ir gavusios švietimo ir mokslo ministro bei finansų ministro rašytinius sutikimus;</text:span><text:span text:style-name="T848"><text:s/></text:span><text:span text:style-name="T849">neformaliojo suaugusiųjų švietimo mokyklas, kurių teisinė forma – biudžetinė įstaiga, gavusios švietimo ir mokslo ministro bei finansų ministro rašytinius sutikimus;</text:span></text:p>
      <text:p text:style-name="P850">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51"><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52"><text:bookmark-start text:name="p_42_1"/><text:bookmark-end text:name="p_42_1"/>2. Aukštosios mokyklos steigiamos vadovaujantis Mokslo ir studijų įstatymu.</text:p>
      <text:p text:style-name="P853"><text:span text:style-name="T854">3.</text:span><text:span text:style-name="T855"><text:s/></text:span><text:span text:style-name="T856">Mokyklos steigėjais gali būti keli fiziniai ir juridiniai asmenys, sudarę mokyklos steigimo sandorį. Valstybinės ir savivaldybės mokyklos dalyviais negali būti užsienio valstybių juridiniai ir fiziniai asmenys.</text:span></text:p>
      <text:p text:style-name="P857"><text:span text:style-name="T858">4. Užsienio mokyklų filialai ir tarptautinių organizacijų mokyklos Lietuvoje gali būti steigiamos Lietuvos Respublikos tarptautinių sutarčių ir teisės aktų nustatytomis sąlygomis ir tvarka.<text:s/></text:span><text:span text:style-name="T859">Šiems filialams ir mokykloms netaikomas finansavimas iš valstybės biudžeto, jeigu Lietuvos Respublikos tarptautinės sutartys ar specialūs įstatymai nenustato kitaip.</text:span></text:p>
      <text:p text:style-name="P860"><text:bookmark-start text:name="p_42_4"/><text:bookmark-end text:name="p_42_4"/></text:p>
      <text:p text:style-name="P861"><text:bookmark-start text:name="straipsnis43"/>43 straipsnis. Mokyklos veikla</text:p>
      <text:p text:style-name="P862"><text:bookmark-end text:name="straipsnis43"/><text:span text:style-name="T863">1.</text:span><text:span text:style-name="T864"><text:s/></text:span><text:span text:style-name="T865">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6"><text:s/></text:span><text:span text:style-name="T867">juridinis asmuo. Jo teisinę formą pasirenka savininkas (dalyvių susirinkimas).</text:span></text:p>
      <text:p text:style-name="P868">2. Mokykla savo veiklą pradeda įregistravus mokyklą Juridinių asmenų registre Lietuvos Respublikos civilinio kodekso (toliau – Civilinis kodeksas) ir Juridinių asmenų registro nuostatų nustatyta tvarka.</text:p>
      <text:p text:style-name="P869">3. Mokykla veikia pagal nuostatus, įstatus, statutą (toliau – įstatai), mokyklos steigimo sandorį. Mokykla nusistato mokyklos bendruomenės narių elgesio ir etikos normas.</text:p>
      <text:p text:style-name="P870">4. Valstybinės ir savivaldybės mokyklos (išskyrus aukštąsias mokyklas) įstatai rengiami vadovaujantis švietimo ir mokslo ministro patvirtintais Nuostatų, įstatų ar statutų įforminimo reikalavimais.</text:p>
      <text:p text:style-name="P871">5. Aukštosios mokyklos veiklą nustato jos statutas. Statutas rengiamas ir tvirtinamas Mokslo ir studijų įstatymo nustatyta tvarka.</text:p>
      <text:p text:style-name="P872"><text:span text:style-name="T873">6. Mokslo metų pradžią ir trukmę bendrojo ugdymo mokyklose ir profesinio mokymo įstaigose pagal pirminio profesinio mokymo programas nustato švietimo ir mokslo ministras; valstybinėse ir savivaldybių<text:s/></text:span><text:span text:style-name="T874">neformaliojo švietimo<text:s/></text:span><text:span text:style-name="T875">m</text:span><text:span text:style-name="T876">okyklose –<text:s/></text:span><text:span text:style-name="T877">savininko teises ir pareigas įgyvendinanti institucija (dalyvių susirinkimas), kitose</text:span><text:span text:style-name="T878"><text:s/></text:span><text:span text:style-name="T879">neformaliojo švietimo<text:s/></text:span><text:span text:style-name="T880">m</text:span><text:span text:style-name="T881">okyklose –<text:s/></text:span><text:span text:style-name="T882">savininkas (dalyvių susirinkimas). Tęstinio profesinio mokymo pradžią nustato mokykla. Ugdymo pagal neformaliojo švietimo programas pradžią valstybinėse ir savivaldybių bendrojo ugdymo mokyklose, profesinio mokymo įstaigose</text:span><text:span text:style-name="T883"><text:s/></text:span><text:span text:style-name="T884">nustato savininko teises ir pareigas įgyvendinanti institucija (dalyvių susirinkimas), kitose</text:span><text:span text:style-name="T885"><text:s/></text:span><text:span text:style-name="T886">bendrojo ugdymo mokyklose, profesinio mokymo įstaigose<text:s/></text:span><text:span text:style-name="T887">–</text:span><text:span text:style-name="T888"><text:s/>savininkas (dalyvių susirinkimas).</text:span></text:p>
      <text:p text:style-name="P889">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90"><text:span text:style-name="T891">8. Mokykla (išskyrus aukštąją mokyklą) ar kitas švietimo teikėjas mokinių priėmimą ir mokymą pradeda tik gavę licenciją ir (ar) rašytinį sutikimą, jeigu jie</text:span><text:span text:style-name="T892"><text:s/></text:span><text:span text:style-name="T893">yra privalomi.</text:span></text:p>
      <text:p text:style-name="P894">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95">10. Mokykla gali:</text:p>
      <text:p text:style-name="P896"><text:span text:style-name="T897">1) savininko teises ir pareigas įgyvendinančios institucijos (dalyvių susirinkimo) (valstybinės ir savivaldybės mokyklos), savininko (dalyvių</text:span><text:span text:style-name="T898"><text:s/></text:span><text:span text:style-name="T899">susirinkimo) (kitų mokyklų) arba mokyklos įstatuose nustatytu mastu prisiimti įsipareigojimus, sudaryti mokymo ir kitas sutartis;</text:span></text:p>
      <text:p text:style-name="P900">2) savininko teises ir pareigas įgyvendinančios institucijos (dalyvių susirinkimo) (valstybinės ir savivaldybės mokyklos), savininko (dalyvių susirinkimo) (kitų mokyklų) leidimu steigti filialus ir atstovybes;</text:p>
      <text:p text:style-name="P901">3) įstatymų nustatyta tvarka jungtis į asociacijas;</text:p>
      <text:p text:style-name="P902">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903"><text:span text:style-name="T904">5)<text:s/></text:span><text:span text:style-name="T905">Švietimo ir mokslo ministerijos nustatyta tvarka</text:span><text:span text:style-name="T906"><text:s/>vykdyti šalies ir tarptautinius švietimo projektus;</text:span></text:p>
      <text:p text:style-name="P907">6) verstis mokyklos įstatuose leista ūkine komercine veikla, jeigu tai neprieštarauja įstatymams;</text:p>
      <text:p text:style-name="P908"><text:span text:style-name="T909">7) turėti kitų šio įstatymo nenustatytų teisių ir pareigų, jeigu jos neprieštarauja įstatymams.</text:span></text:p>
      <text:p text:style-name="P910"><text:span text:style-name="T911">11. Mokykla privalo užtikrinti<text:s/></text:span><text:span text:style-name="T912">sveiką, saugią, užkertančią kelią smurto, prievartos apraiškoms ir žalingiems įpročiams aplinką,</text:span><text:span text:style-name="T913"><text:s/>ugdymo, mokymo, studijų, švietimo programų vykdymą, atvirumą vietos bendruomenei, mokymo sutarties sudarymą ir sutartų įsipareigojimų vykdymą, geros kokybės švietimą.</text:span></text:p>
      <text:p text:style-name="P914">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15">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6">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7"/>
      <text:p text:style-name="P918"><text:bookmark-start text:name="straipsnis44"/>44 straipsnis. Mokyklos, pagalbos įstaigos pabaiga ir pertvarkymas<text:s/></text:p>
      <text:p text:style-name="P919"><text:bookmark-end text:name="straipsnis44"/><text:span text:style-name="T920">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21"><text:s/></text:span></text:p>
      <text:p text:style-name="P922"><text:span text:style-name="T923">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24"><text:s/></text:span><text:span text:style-name="T925">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6">3. Nevalstybinė mokykla, nevalstybinė pagalbos įstaiga reorganizuojama, likviduojama ar pertvarkoma savininko (dalyvių susirinkimo) sprendimu ar kitais įstatymų nustatytais atvejais.</text:p>
      <text:p text:style-name="P927">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8">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9"><text:span text:style-name="T930">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31"><text:s/></text:span><text:span text:style-name="T932">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33"><text:bookmark-start text:name="p_44_6"/><text:bookmark-end text:name="p_44_6"/>7. Aukštosios mokyklos reorganizuojamos, likviduojamos ir pertvarkomos Mokslo ir studijų įstatymo nustatyta tvarka.</text:p>
      <text:p text:style-name="P934"><text:bookmark-start text:name="p_44_7"/><text:bookmark-end text:name="p_44_7"/></text:p>
      <text:h text:style-name="P935" text:outline-level="1"><text:bookmark-start text:name="skirsnis5"/>PENKTASIS SKIRSNIS</text:h>
      <text:p text:style-name="P936"><text:bookmark-end text:name="skirsnis5"/><text:span text:style-name="T937">MOKINIO, TĖVŲ (</text:span><text:span text:style-name="T938">globėjų, rūpintojų)</text:span><text:span text:style-name="T939">, MOKYTOJO IR KITO ŠVIETIMO TEIKĖJO TEISĖS IR PAREIGOS</text:span></text:p>
      <text:p text:style-name="P940"/>
      <text:p text:style-name="P941"><text:bookmark-start text:name="straipsnis45"/>45 straipsnis. Mokinio ir švietimo teikėjo susitarimai</text:p>
      <text:p text:style-name="P942"><text:bookmark-end text:name="straipsnis45"/>1. Švietimo santykiai tarp mokinio ir švietimo teikėjo įforminami mokymo sutartimi.<text:s/></text:p>
      <text:p text:style-name="P943">2. Mokymo sutartį už vaiką iki 14 metų jo vardu sudaro tėvai (globėjai), veikdami išimtinai vaiko interesais.</text:p>
      <text:p text:style-name="P944">3. Vaikas nuo 14 iki 18 metų mokymo sutartį sudaro turėdamas tėvų (rūpintojų) rašytinį sutikimą.</text:p>
      <text:p text:style-name="P945">4. Mokymo sutartyje nurodomos mokymo sutarties šalys, mokymosi programa, jos baigimo forma, šalių įsipareigojimai, mokymo sutarties terminas, jos keitimo, nutraukimo pagrindai ir padariniai.</text:p>
      <text:p text:style-name="P946">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7"><text:span text:style-name="T948">6. Profesinio mokymo sutartys sudaromos</text:span><text:bookmark-start text:name="P25173_3"/><text:span text:style-name="T949"><text:s/></text:span><text:span text:style-name="T950">Profesinio mokymo įstatymo</text:span><text:bookmark-end text:name="P25173_3"/><text:span text:style-name="T951"><text:s/>nustatyta tvarka, aukštojo mokslo studijų sutartys –<text:s/></text:span><text:bookmark-start text:name="P39030_8"/><text:span text:style-name="T952">Mokslo ir studijų<text:s/></text:span><text:span text:style-name="T953">įstatymo</text:span><text:bookmark-end text:name="P39030_8"/><text:span text:style-name="T954"><text:s/>nustatyta tvarka.</text:span></text:p>
      <text:p text:style-name="P955"/>
      <text:p text:style-name="P956"><text:bookmark-start text:name="straipsnis46"/>46 straipsnis. Mokinio teisės ir pareigos</text:p>
      <text:p text:style-name="P957"><text:bookmark-end text:name="straipsnis46"/>1. Mokinys turi teisę:</text:p>
      <text:p text:style-name="P958">1) nemokamai gauti informaciją apie veikiančias mokyklas, švietimo programas, mokymosi formas;</text:p>
      <text:p text:style-name="P959">2) pagal savo gebėjimus ir poreikius mokytis mokykloje, savarankiškai mokytis ir įgyti išsilavinimą, kvalifikaciją;</text:p>
      <text:p text:style-name="P960">3) sulaukęs 14 metų, savarankiškai pasirinkti dorinio ugdymo (tikybos arba etikos) programą;</text:p>
      <text:p text:style-name="P961">4) gauti geros kokybės švietimą;</text:p>
      <text:p text:style-name="P962">5) pasirinkti formaliojo švietimo programas papildančius ir jo saviraiškos poreikius tenkinančius šių programų modulius, pasirenkamųjų dalykų programas, kursus;<text:s/></text:p>
      <text:p text:style-name="P963"><text:span text:style-name="T964">6)</text:span><text:span text:style-name="T965"><text:s/></text:span><text:span text:style-name="T966">į psichologinę, specialiąją pedagoginę, specialiąją, socialinę pedagoginę pagalbą, profesinį orientavimą ir švietimo informacinę pagalbą, sveikatos priežiūrą</text:span><text:span text:style-name="T967"><text:s/></text:span><text:span text:style-name="T968">mokykloje, informaciją apie savo pasiekimų vertinimą ir kitą su mokymusi susijusią informaciją;</text:span></text:p>
      <text:p text:style-name="P969">7) mokytis savitarpio pagarba grįstoje, psichologiškai, dvasiškai ir fiziškai saugioje aplinkoje, turėti higienos reikalavimus atitinkančius mokymosi krūvį ir aplinką;</text:p>
      <text:p text:style-name="P970">8) į nešališką mokymosi pasiekimų įvertinimą;</text:p>
      <text:p text:style-name="P971">9) dalyvauti mokyklos savivaldoje;</text:p>
      <text:p text:style-name="P972"><text:span text:style-name="T973">10)</text:span><text:span text:style-name="T974"><text:s/></text:span><text:span text:style-name="T975">įstatymų nustatyta tvarka ginti savo teises;</text:span></text:p>
      <text:p text:style-name="P976"><text:span text:style-name="T977">11)</text:span><text:span text:style-name="T978"><text:s/></text:span><text:span text:style-name="T979">naudotis kitomis Profesinio mokymo įstatymo ar Neformaliojo suaugusiųjų švietimo įstatymo ir kitų įstatymų nustatytomis teisėmis.</text:span></text:p>
      <text:p text:style-name="P980">2. Mokinys privalo:</text:p>
      <text:p text:style-name="P981">1) sudarius mokymo sutartį, laikytis visų jos sąlygų, mokyklos vidaus tvarką nustatančių dokumentų reikalavimų;</text:p>
      <text:p text:style-name="P982">2) lankyti mokyklą, stropiai mokytis, laikytis mokinio elgesio normų, gerbti mokytojus ir kitus mokyklos bendruomenės narius, nepažeisti jų teisių ir teisėtų interesų;</text:p>
      <text:p text:style-name="P983">3) mokytis pagal pradinio ir pagrindinio ugdymo programas iki 16 metų.</text:p>
      <text:p text:style-name="P984"/>
      <text:p text:style-name="P985"><text:bookmark-start text:name="straipsnis47"/>47 straipsnis. Tėvų (globėjų, rūpintojų) teisės ir pareigos</text:p>
      <text:p text:style-name="P986"><text:bookmark-end text:name="straipsnis47"/>1. Tėvai (globėjai, rūpintojai) turi teisę:</text:p>
      <text:p text:style-name="P987">1) nemokamai gauti informaciją apie veikiančias mokyklas, švietimo programas, mokymo formas;</text:p>
      <text:p text:style-name="P988"><text:span text:style-name="T989">2)</text:span><text:span text:style-name="T990"><text:s/></text:span><text:span text:style-name="T991">dalyvauti parenkant (prireikus parinkti) vaikui ugdymo programą, formą, mokyklą ar kitą švietimo teikėją;</text:span></text:p>
      <text:p text:style-name="P992"><text:span text:style-name="T993">3)</text:span><text:span text:style-name="T994"><text:s/></text:span><text:span text:style-name="T995">gauti informaciją apie vaiko būklę, ugdymo ir ugdymosi poreikius, pažangą, mokyklos lankymą ir elgesį;</text:span></text:p>
      <text:p text:style-name="P996"><text:span text:style-name="T997">4)</text:span><text:span text:style-name="T998"><text:s/></text:span><text:span text:style-name="T999">dalyvauti mokyklos savivaldoje;</text:span></text:p>
      <text:p text:style-name="P1000">5) dalyvauti įvertinant vaiko specialiuosius ugdymosi poreikius ir gauti išsamią informaciją apie įvertinimo rezultatus;</text:p>
      <text:p text:style-name="P1001">6) 6 metų sulaukusį vaiką, jei jis yra pakankamai subrendęs, leisti mokytis pagal pradinio ugdymo programą;</text:p>
      <text:p text:style-name="P1002">7) reikalauti, kad vaikui būtų teikiamas geros kokybės ugdymas;</text:p>
      <text:p text:style-name="P1003"><text:span text:style-name="T1004">8)</text:span><text:span text:style-name="T1005"><text:s/></text:span><text:span text:style-name="T1006">naudotis kitų įstatymų nustatytomis teisėmis.</text:span></text:p>
      <text:p text:style-name="P1007">2. Tėvai (globėjai, rūpintojai) privalo:</text:p>
      <text:p text:style-name="P1008">1) vaiką, kuriam tais kalendoriniais metais sueina 7 metai, leisti mokytis pagal pradinio ugdymo programą, išskyrus šio įstatymo 9 straipsnio 3 dalyje numatytus atvejus;</text:p>
      <text:p text:style-name="P1009">2) sudaryti vaikui sveikas ir saugias gyvenimo sąlygas, gerbti vaiko asmenybę, apsaugoti jį nuo smurto, prievartos ir išnaudojimo, užtikrinti, kad vaikas laiku pasitikrintų sveikatą;</text:p>
      <text:p text:style-name="P1010">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11">4) parinkti savo vaikams iki 14 metų dorinio ugdymo (tikybos arba etikos) programą;</text:p>
      <text:p text:style-name="P1012">5) ugdyti vaiko vertybines orientacijas, kontroliuoti ir koreguoti jo elgesį;</text:p>
      <text:p text:style-name="P1013">6) užtikrinti vaiko parengimą mokyklai, jo mokymąsi pagal pradinio ir pagrindinio ugdymo programas iki 16 metų;</text:p>
      <text:p text:style-name="P1014">7) užtikrinti vaiko punktualų ir reguliarų mokyklos lankymą; jeigu vaikas negali atvykti į mokyklą, nedelsdami informuoti mokyklą;</text:p>
      <text:p text:style-name="P1015">8) dalyvauti parenkant vaikui, turinčiam specialiųjų ugdymosi poreikių, ugdymo programą ir mokyklą.</text:p>
      <text:p text:style-name="P1016"/>
      <text:p text:style-name="P1017"><text:bookmark-start text:name="straipsnis48"/>48 straipsnis. Teisė dirbti mokytoju</text:p>
      <text:p text:style-name="P1018"><text:bookmark-end text:name="straipsnis48"/>1. Dirbti mokytoju turi teisę:</text:p>
      <text:p text:style-name="P1019"><text:span text:style-name="T1020">1) pedagogas –<text:s/></text:span><text:span text:style-name="T1021">pagal bendrojo ugdymo, profesinio mokymo ir neformaliojo švietimo programas;</text:span></text:p>
      <text:p text:style-name="P1022"><text:span text:style-name="T1023">2) asmuo,<text:s/></text:span><text:span text:style-name="T1024">įgijęs aukštąjį (aukštesnįjį, įgytą iki 2009 metų, ar specialųjį vidurinį, įgytą iki 1995 metų) išsilavinimą, –<text:s/></text:span><text:span text:style-name="T1025">pagal bendrojo ugdymo, profesinio mokymo ir neformaliojo švietimo programas; asmenys per 2 metus nuo darbo mokytoju pagal<text:s/></text:span><text:span text:style-name="T1026">ikimokyklinio ugdymo, priešmokyklinio ugdymo ir bendrojo<text:s/></text:span><text:span text:style-name="T1027">ugdymo</text:span><text:span text:style-name="T1028"><text:s/>programas pradžios privalo įgyti pedagogo kvalifikaciją;</text:span><text:span text:style-name="T1029"><text:s/>asmenys per vienus metus nuo darbo mokytoju pagal profesinio mokymo ir neformaliojo (išskyrus<text:s/></text:span><text:span text:style-name="T1030">ikimokyklinio ugdymo ir priešmokyklinio ugdymo programas) švietimo programas pradžios privalo išklausyti švietimo ir mokslo ministro nustatyta tvarka<text:s/></text:span><text:span text:style-name="T1031">pedagoginių ir psichologinių žinių kursą</text:span><text:span text:style-name="T1032">;</text:span></text:p>
      <text:p text:style-name="P1033"><text:span text:style-name="T1034">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35">ugdymo</text:span><text:span text:style-name="T1036"><text:s/>ir priešmokyklinio ugdymo programas) švietimo programas;</text:span></text:p>
      <text:p text:style-name="P1037">4) asmuo, nurodytas šio įstatymo 31 straipsnio 5 dalyje, – mokyti tikybos;</text:p>
      <text:p text:style-name="P1038"><text:span text:style-name="T1039">5) asmuo, įgijęs vidurinį išsilavinimą ir išklausęs švietimo ir mokslo ministro nustatyta tvarka pedagoginių ir psichologinių žinių kursą, – pagal neformaliojo (išskyrus ikimokyklinio<text:s/></text:span><text:span text:style-name="T1040">ugdymo</text:span><text:span text:style-name="T1041"><text:s/>ir priešmokyklinio ugdymo bei formalųjį švietimą papildančio ugdymo programas) švietimo programas;</text:span></text:p>
      <text:p text:style-name="P1042"><text:span text:style-name="T1043">*</text:span><text:span text:style-name="T1044">6) asmuo,<text:s/></text:span><text:span text:style-name="T1045">studijuojantis aukštojoje mokykloje, – pagal ikimokyklinio ugdymo, priešmokyklinio ugdymo ir bendrojo ugdymo programas</text:span><text:span text:style-name="T1046">.</text:span></text:p>
      <text:p text:style-name="P1047"><text:bookmark-start text:name="p_48_1_6"/><text:bookmark-end text:name="p_48_1_6"/>*Pastaba. 48 straipsnio 1 dalies 6 punktas pripažįstamas netekusiu galios 2011 m. rugsėjo 1 d.</text:p>
      <text:p text:style-name="P1048"/>
      <text:p text:style-name="P1049">2. Kvalifikacijų, priskiriamų pedagogo kvalifikacijai, aprašą tvirtina švietimo ir mokslo ministras. Atvejus, kada asmenys laikomi turinčiais pedagogo kvalifikaciją, nustato švietimo ir mokslo ministras.</text:p>
      <text:p text:style-name="P1050">3. Šio straipsnio 1 dalyje nurodyti mokytojai privalo turėti švietimo ir mokslo ministro nustatytą kvalifikaciją.</text:p>
      <text:p text:style-name="P1051">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52"><text:span text:style-name="T1053">5. Asmuo, kuris yra įgijęs kvalifikaciją</text:span><text:span text:style-name="T1054"><text:s/></text:span><text:span text:style-name="T1055">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56">6. Jeigu kiti įstatymai mokytojams nustato kitokius reikalavimus, negu numatyti šio straipsnio 1 ir 3 dalyse, taikomi kituose įstatymuose nustatyti reikalavimai.</text:p>
      <text:p text:style-name="P1057"><text:span text:style-name="T1058">7. Mokykloje Lietuvos Respublikos teisės aktų ir tarptautinių sutarčių nustatyta tvarka gali dirbti užsienio valstybės pilietis ar asmuo be pilietybės.</text:span></text:p>
      <text:p text:style-name="P1059">8. Mokytoju negali dirbti asmuo:</text:p>
      <text:p text:style-name="P1060">1) neatitinkantis šio straipsnio 1, 3, 4, 5 ir 6 dalyse nustatytų reikalavimų;</text:p>
      <text:p text:style-name="P1061"><text:span text:style-name="T1062">2) nuteistas už tyčinę nusikalstamą veiką;</text:span><text:span text:style-name="T1063"><text:s/></text:span></text:p>
      <text:p text:style-name="P1064">3) teismo sprendimu pripažintas neveiksniu ar ribotai veiksniu, – iki jo pripažinimo veiksniu ar veiksnumo apribojimo panaikinimo;</text:p>
      <text:p text:style-name="P1065">4) kuriam teismo sprendimu apribota tėvų valdžia, – apribojimo laikotarpiu;</text:p>
      <text:p text:style-name="P1066">5) sergantis Sveikatos apsaugos ministerijos atitinkamame sąraše nurodytomis ligomis;</text:p>
      <text:p text:style-name="P1067">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8">7) kitais teisės aktų nustatytais atvejais.</text:p>
      <text:p text:style-name="P1069">9. Mokyklos vadovas mokytojus priima ir atleidžia iš darbo švietimo ir mokslo ministro nustatyta tvarka.</text:p>
      <text:p text:style-name="P1070"><text:bookmark-start text:name="p_48"/><text:bookmark-end text:name="p_48"/></text:p>
      <text:p text:style-name="P1071"><text:bookmark-start text:name="straipsnis49"/>49 straipsnis. Mokytojo teisės ir pareigos</text:p>
      <text:p text:style-name="P1072"><text:bookmark-end text:name="straipsnis49"/>1. Mokytojas turi teisę:</text:p>
      <text:p text:style-name="P1073">1) siūlyti savo individualias programas; pasirinkti pedagoginės veiklos būdus ir formas;</text:p>
      <text:p text:style-name="P1074">2) ne mažiau kaip 5 dienas per metus dalyvauti kvalifikacijos tobulinimo renginiuose;</text:p>
      <text:p text:style-name="P1075">3) būti atestuotas ir įgyti kvalifikacinę kategoriją švietimo ir mokslo ministro nustatyta tvarka;</text:p>
      <text:p text:style-name="P1076">4) dirbti savitarpio pagarba grįstoje, psichologiškai, dvasiškai ir fiziškai saugioje aplinkoje, turėti higienos reikalavimus atitinkančią ir tinkamai aprūpintą darbo vietą;</text:p>
      <text:p text:style-name="P1077">5) dalyvauti mokyklos savivaldoje;</text:p>
      <text:p text:style-name="P1078"><text:span text:style-name="T1079">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80">Lietuvos Respublikos v</text:span><text:span text:style-name="T1081">aiko teisių apsaugos pagrindų įstatyme (toliau –<text:s/></text:span><text:span text:style-name="T1082">V</text:span><text:span text:style-name="T1083">aiko teisių apsaugos pagrindų įstatymas);</text:span></text:p>
      <text:p text:style-name="P1084"><text:span text:style-name="T1085">7)</text:span><text:span text:style-name="T1086"><text:s/></text:span><text:span text:style-name="T1087">naudotis kitomis Profesinio mokymo, Neformaliojo suaugusiųjų švietimo ir kitų įstatymų nustatytomis teisėmis.</text:span></text:p>
      <text:p text:style-name="P1088">2. Mokytojas privalo:</text:p>
      <text:p text:style-name="P1089">1) užtikrinti ugdomų mokinių saugumą, geros kokybės ugdymą;</text:p>
      <text:p text:style-name="P1090">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91"><text:span text:style-name="T1092">3) laikytis švietimo įstaigų nusistatytų etikos normų ir švietimo įstaigos vidaus tvarką nustatančių dokumentų reikalavimų;</text:span></text:p>
      <text:p text:style-name="P1093">4) tobulinti savo kvalifikaciją;</text:p>
      <text:p text:style-name="P1094"><text:span text:style-name="T1095">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96">6) nešališkai vertinti mokinių mokymosi pasiekimus ir nuolat juos informuoti apie mokymosi pažangą;</text:p>
      <text:p text:style-name="P1097">7) mokyklos nustatyta tvarka informuoti tėvus (globėjus, rūpintojus) apie jų vaiko būklę, ugdymo ir ugdymosi poreikius, pažangą, mokyklos lankymą ir elgesį;</text:p>
      <text:p text:style-name="P1098">8) bendradarbiauti su kitais mokytojais, kad būtų pasiekti mokymo tikslai;</text:p>
      <text:p text:style-name="P1099">9) gerbti mokinį kaip asmenį, nepažeisti jo teisių ir teisėtų interesų;</text:p>
      <text:p text:style-name="P1100">10) vykdyti kitas Profesinio mokymo, Neformaliojo suaugusiųjų švietimo įstatymų nustatytas pareigas.</text:p>
      <text:p text:style-name="P1101">3. Pedagogams atstovaujančių profesinių sąjungų atstovai turi teisę įstatymų nustatyta tvarka atstovauti pedagogų interesams ir ginti jų teises.</text:p>
      <text:p text:style-name="P1102"/>
      <text:p text:style-name="P1103"><text:bookmark-start text:name="straipsnis50"/>50 straipsnis. Laisvojo mokytojo teisės ir pareigos</text:p>
      <text:p text:style-name="P1104"><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105">2. Laisvasis mokytojas turi teisę:</text:p>
      <text:p text:style-name="P1106">1) dirbti pagal savo individualias programas;</text:p>
      <text:p text:style-name="P1107">2) pasirinkti pedagoginės veiklos būdus ir formas;</text:p>
      <text:p text:style-name="P1108">3) teikti švietimo pagalbą.</text:p>
      <text:p text:style-name="P1109">3. Laisvasis mokytojas privalo:</text:p>
      <text:p text:style-name="P1110">1) užtikrinti ugdomų mokinių saugumą;</text:p>
      <text:p text:style-name="P1111">2) turėti higienos reikalavimus atitinkančią ugdymui skirtą aplinką;</text:p>
      <text:p text:style-name="P1112">3) vykdyti su mokiniu sutartą ugdymo procesą;</text:p>
      <text:p text:style-name="P1113">4) suprantamai ir aiškiai, taisyklinga lietuvių kalba perteikti ugdymo turinį, kai teisės aktais nustatyta, kad atitinkamas ugdymo turinys perteikiamas lietuvių kalba.</text:p>
      <text:p text:style-name="P1114"><text:bookmark-start text:name="p_50_2_2"/><text:bookmark-end text:name="p_50_2_2"/><text:span text:style-name="T1115">4. Laisvajam mokytojui neleidžiama ugdyti tų mokinių, kuriuos jis ugdo mokykloje pagal to paties dalyko programą.</text:span></text:p>
      <text:p text:style-name="P1116"/>
      <text:p text:style-name="P1117"><text:bookmark-start text:name="straipsnis51"/>51 straipsnis. Kito švietimo teikėjo teisės ir pareigos</text:p>
      <text:p text:style-name="P1118"><text:bookmark-end text:name="straipsnis51"/>1. Kitas švietimo teikėjas turi teisę:</text:p>
      <text:p text:style-name="P1119">1) vykdyti ikimokyklinio ugdymo, priešmokyklinio ugdymo ir kitas neformaliojo švietimo programas, formaliojo švietimo programų modulius, formaliojo švietimo programas papildančius ir mokinių saviraiškos poreikius tenkinančių programų modulius;</text:p>
      <text:p text:style-name="P1120">2) įgijęs licenciją, – vykdyti formaliojo profesinio mokymo programas;</text:p>
      <text:p text:style-name="P1121">3) teikti švietimo pagalbą;</text:p>
      <text:p text:style-name="P1122">4) gauti nustatytą finansavimą ir lengvatų.</text:p>
      <text:p text:style-name="P1123">2. Kitas švietimo teikėjas privalo:</text:p>
      <text:p text:style-name="P1124">1) užtikrinti švietimo kokybę ir mokinių saugumą ugdymo proceso metu;</text:p>
      <text:p text:style-name="P1125">2) suprantamai ir aiškiai, taisyklinga lietuvių kalba perteikti ugdymo turinį, kai teisės aktais nustatyta, kad atitinkamas ugdymo turinys perteikiamas lietuvių kalba;</text:p>
      <text:p text:style-name="P1126"><text:bookmark-start text:name="p_51_2_2"/><text:bookmark-end text:name="p_51_2_2"/>3) sudaryti mokiniams higienos normas atitinkančias ugdymosi sąlygas;</text:p>
      <text:p text:style-name="P1127">4) laikytis mokytojo etikos normų;</text:p>
      <text:p text:style-name="P1128">5) rūpintis mokytojų kvalifikacijos tobulinimu.</text:p>
      <text:h text:style-name="P1129" text:outline-level="1"/>
      <text:h text:style-name="P1130" text:outline-level="1"><text:bookmark-start text:name="skirsnis6"/>ŠEŠTASIS SKIRSNIS</text:h>
      <text:p text:style-name="P1131"><text:bookmark-end text:name="skirsnis6"/>ŠVIETIMO VALDYMAS. SAVIVALDA</text:p>
      <text:p text:style-name="P1132"/>
      <text:p text:style-name="P1133"><text:bookmark-start text:name="straipsnis52"/>52 straipsnis. Švietimo valdymas ir valdymo subjektai</text:p>
      <text:p text:style-name="P1134"><text:bookmark-end text:name="straipsnis52"/>1. Švietimo valdymo paskirtis – laiduoti valstybės švietimo politikos vykdymo kokybę vadybos priemonėmis: stebėsena, planavimu, įgaliojimų ir atsakomybės paskirstymu ir priežiūra.</text:p>
      <text:p text:style-name="P1135">2. Švietimo valdymo subjektai yra:</text:p>
      <text:p text:style-name="P1136">1) Seimas;</text:p>
      <text:p text:style-name="P1137">2) Vyriausybė, Švietimo ir mokslo ministerija, kitos ministerijos, Vyriausybės įstaigos;</text:p>
      <text:p text:style-name="P1138">3) savivaldybės institucijos;</text:p>
      <text:p text:style-name="P1139">4) nevalstybinės mokyklos savininkas (dalyvių susirinkimas);</text:p>
      <text:p text:style-name="P1140">5) švietimo įstaigos vadovas.</text:p>
      <text:p text:style-name="P1141">3. Dalis švietimo valdymo įgaliojimų gali būti perduota švietimo savivaldos institucijoms.</text:p>
      <text:p text:style-name="P1142"/>
      <text:p text:style-name="P1143"><text:bookmark-start text:name="straipsnis53"/>53 straipsnis. Švietimo stebėsena</text:p>
      <text:p text:style-name="P1144"><text:bookmark-end text:name="straipsnis53"/>1. Švietimo stebėsenos paskirtis – sudaryti sąlygas visiems švietimo valdymo subjektams priimti pagrįstus sprendimus ir vykdyti švietimo kokybę laiduojantį valdymą.</text:p>
      <text:p text:style-name="P1145">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46"><text:span text:style-name="T1147">3. Švietimo ir mokslo ministerija kiekvienais metais paskelbia pranešimą</text:span><text:span text:style-name="T1148"><text:s/></text:span><text:span text:style-name="T1149">apie švietimo sistemos būklę šalyje ir regionuose.</text:span></text:p>
      <text:p text:style-name="P1150"/>
      <text:p text:style-name="P1151"><text:bookmark-start text:name="straipsnis54"/>54 straipsnis. Švietimo planavimas</text:p>
      <text:p text:style-name="P1152"><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53"><text:span text:style-name="T1154">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55"><text:s/></text:span></text:p>
      <text:p text:style-name="P1156">3. Savivaldybės, įgyvendindamos Valstybinę švietimo strategiją, nustato ilgalaikius švietimo plėtros tikslus ir priemones jiems pasiekti.<text:s/></text:p>
      <text:p text:style-name="P1157"><text:span text:style-name="T1158">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9"><text:s/></text:span><text:span text:style-name="T1160">pritarimu</text:span><text:span text:style-name="T1161"><text:s/></text:span><text:span text:style-name="T1162">mokyklos strateginį planą</text:span><text:span text:style-name="T1163"><text:s/></text:span><text:span text:style-name="T1164">tvirtina mokyklos vadovas.</text:span></text:p>
      <text:p text:style-name="P1165">5. Mokykla rengia metinį veiklos planą. Mokyklos tarybos pritarimu mokyklos metinį veiklos planą tvirtina mokyklos vadovas.</text:p>
      <text:p text:style-name="P1166">6. Aukštasis mokslas planuojamas Mokslo ir studijų įstatymo nustatyta tvarka.</text:p>
      <text:p text:style-name="P1167"/>
      <text:p text:style-name="P1168"><text:bookmark-start text:name="straipsnis55"/>55 straipsnis. Vyriausybės įgaliojimai švietimo valdymo srityje</text:p>
      <text:p text:style-name="P1169"><text:bookmark-end text:name="straipsnis55"/>Vyriausybė:</text:p>
      <text:p text:style-name="P1170"><text:span text:style-name="T1171">1)</text:span><text:span text:style-name="T1172"><text:s/></text:span><text:span text:style-name="T1173">vykdo švietimą reglamentuojančius įstatymus, Respublikos Prezidento dekretus ir Seimo nutarimus, ilgalaikes valstybines švietimo programas, Vyriausybės programą švietimo srityje, tvirtina jos įgyvendinimo programas;</text:span></text:p>
      <text:p text:style-name="P1174">2) koordinuoja Švietimo ir mokslo ministerijos, kitų ministerijų ir Vyriausybės įstaigų veiklą švietimo klausimais;</text:p>
      <text:p text:style-name="P1175">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76"><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7"/>
      <text:p text:style-name="P1178"><text:bookmark-start text:name="straipsnis56"/>56 straipsnis. Švietimo ir mokslo ministerijos įgaliojimai<text:s/></text:p>
      <text:p text:style-name="P1179"><text:bookmark-end text:name="straipsnis56"/>Švietimo ir mokslo ministerija yra įgaliota:</text:p>
      <text:p text:style-name="P1180"><text:span text:style-name="T1181">1)</text:span><text:span text:style-name="T1182"><text:s/></text:span><text:span text:style-name="T1183">dalyvauti formuojant, vykdyti ir užtikrinti</text:span><text:span text:style-name="T1184"><text:s/></text:span><text:span text:style-name="T1185">valstybinę švietimo politiką;<text:s/></text:span></text:p>
      <text:p text:style-name="P1186">2) atsakyti už švietimo kokybę;</text:p>
      <text:p text:style-name="P1187"><text:span text:style-name="T1188">3) teikti Vyriausybei siūlymus ir nutarimų projektus: dėl įstatymų ir kitų teisės aktų rengimo bei tobulinimo; dėl švietimo finansavimo, mokyklų materialinės bazės, disponavimo mokyklų turtu;<text:s/></text:span></text:p>
      <text:p text:style-name="P1189">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90">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91">6) koordinuoti profesinio mokymo įstaigų ir bendrojo ugdymo mokyklų, skirtų šalies (regiono) mokiniams, turintiems specialiųjų ugdymosi poreikių, tinklo kūrimą;</text:p>
      <text:p text:style-name="P1192">7) organizuoti ir koordinuoti vidurinio ugdymo programų akreditavimą;</text:p>
      <text:p text:style-name="P1193"><text:span text:style-name="T1194">8) Vyriausybės nustatyta tvarka išduoti licencijas formaliojo profesinio mokymo programoms vykdyti</text:span><text:span text:style-name="T1195">;</text:span></text:p>
      <text:p text:style-name="P1196"><text:span text:style-name="T1197">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8"><text:s/></text:span></text:p>
      <text:p text:style-name="P1199"><text:span text:style-name="T1200">10) vykdyti mokyklų, kuriose teisės aktų nustatyta tvarka įgyvendina valstybės kaip savininkės ar dalininkės teises ir pareigas, vadovų, jų pavaduotojų ugdymui, ugdymą organizuojančių skyrių vedėjų atestaciją;</text:span><text:span text:style-name="T1201"><text:s/></text:span></text:p>
      <text:p text:style-name="P1202"><text:span text:style-name="T1203">11) organizuoti mokyklų, kuriose teisės aktų nustatyta tvarka įgyvendina valstybės kaip savininkės ar dalininkės teises ir pareigas, mokytojų, švietimo pagalbos specialistų atestaciją</text:span><text:span text:style-name="T1204">;</text:span></text:p>
      <text:p text:style-name="P1205"><text:span text:style-name="T1206">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7">f</text:span><text:span text:style-name="T1208">ormalųjį švietimą papildančio švietimo (ugdymo) neformaliojo švietimo programų kriterijus, kuriuos tvirtina švietimo ir mokslo ministras;</text:span></text:p>
      <text:p text:style-name="P1209">13) tvirtinti Nuosekliojo mokymosi pagal bendrojo ugdymo programas tvarkos aprašą, Priešmokyklinio ugdymo tvarkos aprašą;<text:s/></text:p>
      <text:p text:style-name="P1210"><text:span text:style-name="T1211">14)<text:s/></text:span><text:span text:style-name="T1212">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13"><text:span text:style-name="T1214">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15">;</text:span></text:p>
      <text:p text:style-name="P1216"><text:span text:style-name="T1217">16) konkurso tvarka skirti biudžeto lėšas įstaigoms, įmonėms ir organizacijoms, vykdančioms švietimo, mokslo, kultūros ir sporto programas, projektus.</text:span></text:p>
      <text:p text:style-name="P1218"><text:bookmark-start text:name="p_56_12"/><text:bookmark-start text:name="p_56_0_16"/><text:bookmark-end text:name="p_56_12"/><text:bookmark-end text:name="p_56_0_16"/></text:p>
      <text:p text:style-name="P1219"><text:bookmark-start text:name="straipsnis57"/>57 straipsnis. Ministerijų, Seimui atskaitingų valstybės institucijų ir Vyriausybės įstaigų įgaliojimai švietimo valdymo srityje</text:p>
      <text:p text:style-name="P1220"><text:bookmark-end text:name="straipsnis57"/>1. Ministerijos ir Vyriausybės įstaigos:</text:p>
      <text:p text:style-name="P1221">1) dalyvauja švietimo politiką ir mokyklų veiklą reglamentuojančių dokumentų rengimo darbo grupėse, teikia siūlymus Švietimo ir mokslo ministerijai dėl rengiamų teisės aktų projektų;</text:p>
      <text:p text:style-name="P1222"><text:span text:style-name="T1223">2) kartu su švietimo ir mokslo ministru leidžia su švietimu susijusius teisės aktus;</text:span><text:span text:style-name="T1224"><text:s/></text:span></text:p>
      <text:p text:style-name="P1225">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26">4) organizuoja mokyklų, kuriose teisės aktų nustatyta tvarka įgyvendina valstybės kaip savininkės ar dalininkės teises ir pareigas, mokytojų, švietimo pagalbos specialistų atestaciją švietimo ir mokslo ministro nustatyta tvarka.</text:p>
      <text:p text:style-name="P1227">2. Ministerijų ir Vyriausybės įstaigų specialiąją kompetenciją ir atsakomybę švietimo valdymo klausimais nustato Vyriausybė.</text:p>
      <text:p text:style-name="P1228"><text:span text:style-name="T1229">3. Seimui atskaitingos valstybės institucijos pagal savo kompetenciją teikia išvadas ir pasiūlymus Seimui ir Vyriausybei dėl švietimo politiką reglamentuojančių įstatymų ir kitų teisės aktų projektų.</text:span></text:p>
      <text:p text:style-name="P1230"/>
      <text:p text:style-name="P1231"><text:bookmark-start text:name="straipsnis58"/>58 straipsnis. Savivaldybės institucijų įgaliojimai švietimo valdymo srityje</text:p>
      <text:p text:style-name="P1232"><text:bookmark-end text:name="straipsnis58"/>1. Savivaldybės atstovaujamoji institucija:</text:p>
      <text:p text:style-name="P1233"><text:span text:style-name="T1234">1)<text:s/></text:span><text:span text:style-name="T1235">įgyvendina</text:span><text:span text:style-name="T1236"><text:s/>valstybinę švietimo politiką savivaldybėje,<text:s/></text:span><text:span text:style-name="T1237">nustato ilgalaikius švietimo plėtros tikslus ir priemones jiems pasiekti;<text:s/></text:span></text:p>
      <text:p text:style-name="P1238">2) steigia, reorganizuoja ir likviduoja savivaldybės administracijos švietimo padalinius;</text:p>
      <text:p text:style-name="P1239"><text:span text:style-name="T1240">3) formuoja ikimokyklinio, priešmokyklinio, pradinio, pagrindinio ir vidurinio ugdymo, vaikų ir suaugusiųjų neformaliojo švietimo</text:span><text:span text:style-name="T1241"><text:s/></text:span><text:span text:style-name="T1242">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43">2. Savivaldybės vykdomoji institucija:</text:p>
      <text:p text:style-name="P1244">1) analizuoja švietimo būklę, užtikrina valstybinės švietimo politikos vykdymą;<text:s/></text:p>
      <text:p text:style-name="P1245">2) organizuoja ikimokyklinį ugdymą, priešmokyklinį ugdymą, bendrąjį ugdymą, profesinį mokymą ir profesinį orientavimą, kitą vaikų neformalųjį švietimą, suaugusiųjų neformalųjį švietimą;<text:s/></text:p>
      <text:p text:style-name="P1246">3) organizuoja ir koordinuoja švietimo pagalbos teikimą mokiniui, mokytojui, šeimai, mokyklai, vaiko minimalios priežiūros priemonių vykdymą;</text:p>
      <text:p text:style-name="P1247">4) teisės aktų nustatyta tvarka skiria savivaldybės administracijos švietimo padalinių vadovus ir specialistus;</text:p>
      <text:p text:style-name="P1248">5) vykdo savivaldybės mokyklų vadovų, jų pavaduotojų ugdymui, ugdymą organizuojančių skyrių vedėjų atestaciją švietimo ir mokslo ministro nustatyta tvarka;</text:p>
      <text:p text:style-name="P1249"><text:span text:style-name="T1250">6) organizuoja savivaldybės mokyklų mokytojų, švietimo pagalbos specialistų atestaciją švietimo ir mokslo ministro nustatyta tvarka;</text:span></text:p>
      <text:p text:style-name="P1251">7) Vyriausybės nustatyta tvarka organizuoja ir tvarko savivaldybės teritorijoje gyvenančių vaikų apskaitą; užtikrina, kad visi vaikai mokytųsi pagal privalomojo švietimo programas;</text:p>
      <text:p text:style-name="P1252"><text:span text:style-name="T1253">8) organizuoja savivaldybės teritorijoje esančių mokyklų mokinių<text:s/></text:span><text:span text:style-name="T1254">mokymosi pasiekimų patikrinimus</text:span><text:span text:style-name="T1255">;</text:span></text:p>
      <text:p text:style-name="P1256"><text:span text:style-name="T1257">9)<text:s/></text:span><text:span text:style-name="T1258">įstatymų nustatyta tvarka atsako, kad kiekvienas jos teritorijoje gyvenantis mokinys būtų vežamas į mokyklą ir atgal,</text:span><text:span text:style-name="T1259"><text:s/>pagal šio įstatymo 36 straipsnio 1 ir 2 dalis organizuoja nemokamą mokinių vežimą į mokyklas;</text:span></text:p>
      <text:p text:style-name="P1260"><text:span text:style-name="T1261">10) teikia informaciją Švietimo ir mokslo</text:span><text:span text:style-name="T1262"><text:s/></text:span><text:span text:style-name="T1263">ministerijai ir visuomenei apie švietimo būklę savivaldybėje.<text:s/></text:span></text:p>
      <text:p text:style-name="P1264"/>
      <text:p text:style-name="P1265"><text:bookmark-start text:name="straipsnis59"/>59 straipsnis. Švietimo įstaigos vadovo skyrimas ir jo įgaliojimai</text:p>
      <text:p text:style-name="P1266"><text:bookmark-end text:name="straipsnis59"/><text:span text:style-name="T1267">1. Valstybinės<text:s/></text:span><text:span text:style-name="T1268">švietimo įstaigos (išskyrus aukštąsias mokyklas)<text:s/></text:span><text:span text:style-name="T1269">vadovo pareigybės aprašymą tvirtina, vadovą konkurso būdu į pareigas skiria ir iš jų atleidžia<text:s/></text:span><text:span text:style-name="T1270">savininko teises ir pareigas įgyvendinanti institucija (dalyvių susirinkimas) ar jos įgaliotas asmuo</text:span><text:span text:style-name="T1271">.</text:span></text:p>
      <text:p text:style-name="P1272"><text:span text:style-name="T1273">2. Savivaldybės<text:s/></text:span><text:span text:style-name="T1274">švietimo įstaigos</text:span><text:span text:style-name="T1275"><text:s/></text:span><text:span text:style-name="T1276">vadovo pareigybės aprašymas tvirtinamas, vadovas konkurso būdu į pareigas skiriamas ir iš jų atleidžiamas teisės aktų nustatyta tvarka.</text:span></text:p>
      <text:p text:style-name="P1277"><text:span text:style-name="T1278">3. K</text:span><text:span text:style-name="T1279">valifikacinius reikalavimus<text:s/></text:span><text:span text:style-name="T1280">v</text:span><text:span text:style-name="T1281">alstybinių ir savivaldybių švietimo įstaigų (išskyrus<text:s/></text:span><text:span text:style-name="T1282">aukštąsias mokyklas</text:span><text:span text:style-name="T1283">) vadovams ir konkurso šių įstaigų vadovų pareigoms eiti tvarką nustato švietimo ir mokslo ministras.</text:span></text:p>
      <text:p text:style-name="P1284"><text:span text:style-name="T1285">4. Nevalstybinių<text:s/></text:span><text:span text:style-name="T1286">švietimo įstaigų</text:span><text:span text:style-name="T1287"><text:s/></text:span><text:span text:style-name="T1288">vadovai skiriami į pareigas ir atleidžiami iš jų įstatymų nustatyta tvarka.</text:span></text:p>
      <text:p text:style-name="P1289"><text:span text:style-name="T1290">5. Š</text:span><text:span text:style-name="T1291">vietimo įstaigos</text:span><text:span text:style-name="T1292"><text:s/></text:span><text:span text:style-name="T1293">vadovas:</text:span></text:p>
      <text:p text:style-name="P1294"><text:span text:style-name="T1295">1)<text:s/></text:span><text:span text:style-name="T1296">vadovauja<text:s/></text:span><text:span text:style-name="T1297">švietimo įstaigos<text:s/></text:span><text:span text:style-name="T1298">strateginio plano ir metinių veiklos planų, švietimo programų rengimui, juos tvirtina, vadovauja jų vykdymui;</text:span></text:p>
      <text:p text:style-name="P1299">2) nustatyta tvarka skiria ir atleidžia mokytojus, kitus ugdymo procese dalyvaujančius asmenis ir aptarnaujantį personalą, tvirtina jų pareigybių aprašymus;</text:p>
      <text:p text:style-name="P1300">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301"><text:span text:style-name="T1302">4) analizuoja švietimo įstaigos</text:span><text:span text:style-name="T1303"><text:s/></text:span><text:span text:style-name="T1304">veiklos ir valdymo išteklių būklę ir atsako už švietimo įstaigos veiklos rezultatus;</text:span></text:p>
      <text:p text:style-name="P1305">5) atlieka kitas funkcijas, nustatytas mokyklos įstatuose ir švietimo įstaigos vadovo pareigybės aprašyme;</text:p>
      <text:p text:style-name="P1306"><text:span text:style-name="T1307">6) kartu su mokyklos taryba sprendžia, ar leisti ant mokyklos pastatų ar mokyklos teritorijoje statyti<text:s/></text:span><text:span text:style-name="T1308">judriojo (mobiliojo) ryšio<text:s/></text:span><text:span text:style-name="T1309">stotis įstatymų nustatyta tvarka;</text:span></text:p>
      <text:p text:style-name="P1310"><text:bookmark-start text:name="p_59_5_6"/><text:bookmark-end text:name="p_59_5_6"/>7) už mokinio elgesio normų pažeidimą gali skirti mokiniui drausmines auklėjamojo poveikio priemones, numatytas Vaiko teisių apsaugos pagrindų įstatyme;</text:p>
      <text:p text:style-name="P1311">8) Vaiko minimalios ir vidutinės priežiūros įstatymo nustatyta tvarka kreipiasi į savivaldybės administracijos direktorių dėl minimalios ir vidutinės priežiūros priemonių vaikui skyrimo.</text:p>
      <text:p text:style-name="P1312"><text:span text:style-name="T1313">6. Aukštosios mokyklos vadovo skyrimą į pareigas, įgaliojimus ir atsakomybę nustato<text:s/></text:span><text:span text:style-name="T1314">Mokslo ir studijų<text:s/></text:span><text:span text:style-name="T1315">įstatymas.</text:span></text:p>
      <text:p text:style-name="P1316"/>
      <text:p text:style-name="P1317"><text:bookmark-start text:name="straipsnis60"/>60 straipsnis. Mokyklos savivalda</text:p>
      <text:p text:style-name="P1318"><text:bookmark-end text:name="straipsnis60"/>1. Mokyklos savivalda grindžiama švietimo tikslais, mokykloje vykdomomis švietimo programomis ir susiklosčiusiomis tradicijomis.</text:p>
      <text:p text:style-name="P1319"><text:span text:style-name="T1320">2. Mokyklos savivaldos institucijos kolegialiai svarsto</text:span><text:span text:style-name="T1321"><text:s/></text:span><text:span text:style-name="T1322">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23"><text:s/></text:span></text:p>
      <text:p text:style-name="P1324"><text:span text:style-name="T1325">3. Mokyklos taryba – aukščiausioji mokyklos savivaldos institucija, atstovaujanti mokiniams, mokytojams, tėvams (globėjams, rūpintojams) ir vietos bendruomenei. Už savo veiklą mokyklos taryba atsiskaito ją rinkusiems mokyklos bendruomenės nariams.</text:span><text:span text:style-name="T1326"><text:s/></text:span></text:p>
      <text:p text:style-name="P1327">4. Mokykloje gali veikti ir kitos mokyklos savivaldos institucijos (mokytojų, mokinių, tėvų (globėjų, rūpintojų).</text:p>
      <text:p text:style-name="P1328">5. Aukštųjų mokyklų savivaldos ypatumus nustato Mokslo ir studijų įstatymas.</text:p>
      <text:p text:style-name="P1329"/>
      <text:p text:style-name="P1330"><text:bookmark-start text:name="straipsnis61"/>61 straipsnis. Savivaldybės švietimo savivaldos institucijos</text:p>
      <text:p text:style-name="P1331"><text:bookmark-end text:name="straipsnis61"/>1. Savivaldybės visuomenės dalyvavimui skatinti formuojant savivaldybės švietimo politiką, veikti šios politikos vykdymą gali būti steigiamos savivaldybės švietimo ir atskirų švietimo sričių tarybos.</text:p>
      <text:p text:style-name="P1332">2. Savivaldybės švietimo taryboje atstovaujami mokiniai, mokytojai, tėvai (globėjai, rūpintojai), socialiniai partneriai, švietimo teikėjai ir (ar) jų asociacijos.</text:p>
      <text:p text:style-name="P1333">3. Savivaldybės švietimo tarybos nuostatus tvirtina savivaldybės taryba.</text:p>
      <text:p text:style-name="P1334">4. Savivaldybės švietimo taryba analizuoja, kaip vykdoma bendroji švietimo politika, pritaria ilgalaikiams švietimo plėtros tikslams ir telkia visuomenę jiems siekti.</text:p>
      <text:p text:style-name="P1335"/>
      <text:p text:style-name="P1336"><text:bookmark-start text:name="straipsnis62"/>62 straipsnis. Valstybės švietimo savivaldos institucijos</text:p>
      <text:p text:style-name="P1337"><text:bookmark-end text:name="straipsnis62"/>Visuomenės dalyvavimą formuojant švietimo politiką ir priimant švietimo sprendimus skatina valstybės švietimo savivaldos institucijos:</text:p>
      <text:p text:style-name="P1338">1) Lietuvos švietimo taryba atlieka ekspertinį vertinimą ir konsultuoja strateginiais Lietuvos švietimo plėtros klausimais. Lietuvos švietimo tarybos nuostatus tvirtina Seimas;</text:p>
      <text:p text:style-name="P1339">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40">3) Lietuvos profesinio mokymo taryba pataria sprendžiant strateginius profesinio mokymo klausimus. Lietuvos profesinio mokymo tarybos nuostatus tvirtina Vyriausybė;</text:p>
      <text:p text:style-name="P1341">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42">5) Aukštojo mokslo taryba yra Švietimo ir mokslo ministerijos patariamoji institucija strateginiais aukštojo mokslo plėtros klausimais. Aukštojo mokslo tarybos nuostatus tvirtina Vyriausybė.</text:p>
      <text:p text:style-name="P1343"/>
      <text:p text:style-name="P1344"><text:bookmark-start text:name="straipsnis63"/>63 straipsnis. Mokyklos bendruomenės narių dalyvavimas švietimo valdyme</text:p>
      <text:p text:style-name="P1345"><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46"><text:span text:style-name="T1347">2. Mokytojų asociacijos, draugijos, sąjungos dalyvauja kuriant mokomojo dalyko turinį, sprendžiant su mokytojų kvalifikacijos tobulinimu susijusius klausimus, vadovaudamosi<text:s/></text:span><text:span text:style-name="T1348">Lietuvos Respublikos a</text:span><text:span text:style-name="T1349">sociacijų įstatymu.</text:span></text:p>
      <text:p text:style-name="P1350">3. Švietimo valdymo subjektai šio straipsnio 1 dalyje nurodytoms organizacijoms ir asociacijoms jų funkcijoms atlikti nustatyta tvarka teikia informacinę, konsultacinę ir metodinę pagalbą, gali jas kviestis konsultuoti, būti ekspertais.</text:p>
      <text:p text:style-name="P1351">4. Profesinių sąjungų veiklą nustato Lietuvos Respublikos profesinių sąjungų įstatymas.</text:p>
      <text:h text:style-name="P1352" text:outline-level="1"/>
      <text:h text:style-name="P1353" text:outline-level="1"><text:bookmark-start text:name="straipsnis64"/>64 straipsnis. Švietimo priežiūra</text:h>
      <text:p text:style-name="P1354"><text:bookmark-end text:name="straipsnis64"/><text:span text:style-name="T1355">1. Švietimo priežiūros paskirtis – stebėti švietimo prieinamumą ir kokybę ir skatinti švietimo tobulinimą, konsultuoti ir vertinti veiklą.</text:span><text:span text:style-name="T1356"><text:s/></text:span></text:p>
      <text:p text:style-name="P1357">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8">3. Valstybinę švietimo teikėjų veiklos priežiūrą atlieka Švietimo ir mokslo ministerija.<text:s/></text:p>
      <text:p text:style-name="P1359"><text:span text:style-name="T1360">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61">5. Aukštojo mokslo studijų kokybės priežiūra atliekama Mokslo ir studijų įstatymo nustatyta tvarka.<text:s/></text:p>
      <text:p text:style-name="P1362"/>
      <text:h text:style-name="P1363" text:outline-level="1"><text:bookmark-start text:name="skirsnis7"/>SEPTINTASIS SKIRSNIS</text:h>
      <text:p text:style-name="P1364"><text:bookmark-end text:name="skirsnis7"/>ŠVIETIMO FINANSAVIMAS</text:p>
      <text:p text:style-name="P1365"/>
      <text:p text:style-name="P1366"><text:bookmark-start text:name="straipsnis65"/>65 straipsnis. Švietimo finansavimo šaltiniai</text:p>
      <text:p text:style-name="P1367"><text:bookmark-end text:name="straipsnis65"/>Švietimo finansavimo šaltiniai:</text:p>
      <text:p text:style-name="P1368">1) valstybės biudžeto ir savivaldybių biudžetų asignavimai;</text:p>
      <text:p text:style-name="P1369">2) kitos lėšos.</text:p>
      <text:p text:style-name="P1370"/>
      <text:p text:style-name="P1371"><text:bookmark-start text:name="straipsnis66"/>66 straipsnis. Investicijos į švietimo plėtotę</text:p>
      <text:p text:style-name="P1372"><text:bookmark-end text:name="straipsnis66"/><text:span text:style-name="T1373">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74">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75">3. Valstybės lėšos kapitalo investicijoms skiriamos savivaldybėms atsižvelgus į mokyklų tinklo pertvarkos veiksmingumą ir kitus švietimo kokybę laiduojančius kriterijus.</text:p>
      <text:p text:style-name="P1376"/>
      <text:p text:style-name="P1377"><text:bookmark-start text:name="straipsnis67"/>67 straipsnis. Švietimo programų ir mokyklų finansavimas</text:p>
      <text:p text:style-name="P1378"><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9">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80">3. Valstybinėms ir savivaldybių mokykloms (išskyrus mokyklas, nurodytas šio straipsnio 4 dalies 1 punkte) ūkio lėšas skiria mokyklos savininko teises ir pareigas įgyvendinanti institucija (dalyvių susirinkimas) savo nustatyta tvarka.</text:p>
      <text:p text:style-name="P1381">4. Ūkio lėšos mokykloms (išskyrus aukštąsias mokyklas) skiriamos:</text:p>
      <text:p text:style-name="P1382"><text:span text:style-name="T1383">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84">skiriamos iš Lietuvos Respublikos atitinkamų metų valstybės biudžeto specialiųjų tikslinių dotacijų savivaldybių biudžetams<text:s/></text:span><text:span text:style-name="T1385">pagal Vyriausybės patvirtintą metodiką</text:span><text:span text:style-name="T1386"><text:s/>ir iš savivaldybių biudžetų asignavimų;</text:span></text:p>
      <text:p text:style-name="P1387">Punkto redakcija nuo 2014-01-01:</text:p>
      <text:p text:style-name="P1388">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9"/>
      <text:p text:style-name="P1390">2) nevalstybinėms mokykloms, vykdančioms bendrojo ugdymo programas (išskyrus šio straipsnio 10 dalyje nurodytas mokyklas), – iš savininko (dalyvių susirinkimo) ir kitų lėšų, nustatytų mokyklos įstatuose.</text:p>
      <text:p text:style-name="P1391">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92">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93">7. Profesinis mokymas finansuojamas Profesinio mokymo įstatymo nustatyta tvarka.</text:p>
      <text:p text:style-name="P1394">8. Aukštosios mokyklos finansuojamos Mokslo ir studijų įstatymo nustatyta tvarka.</text:p>
      <text:p text:style-name="P1395"><text:span text:style-name="T1396">9. Ikimokyklinio ugdymo ir neformaliojo vaikų švietimo mokykloms, neformaliojo švietimo programoms teisės aktų nustatyta tvarka skiriama lėšų iš valstybės ir savivaldybių biudžetų, taip pat Vyriausybės nustatyta tvarka</text:span><text:span text:style-name="T1397"><text:s/></text:span><text:span text:style-name="T1398">gali būti skiriama lėšų<text:s/></text:span><text:span text:style-name="T1399">iš Lietuvos Respublikos atitinkamų metų valstybės biudžeto specialiųjų tikslinių dotacijų savivaldybių biudžetams</text:span><text:span text:style-name="T1400">.<text:s/></text:span></text:p>
      <text:p text:style-name="P1401">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402"><text:bookmark-start text:name="p_67_10"/><text:bookmark-end text:name="p_67_10"/>11. Sveikatos priežiūra mokykloje Vyriausybės nustatyta tvarka finansuojama iš Privalomojo sveikatos draudimo fondo biudžeto, valstybės ir savivaldybių biudžetų ir kitų lėšų.</text:p>
      <text:p text:style-name="P1403">Dalies redakcija nuo 2014-01-01:</text:p>
      <text:p text:style-name="P1404">11. Sveikatos priežiūra mokykloje Vyriausybės nustatyta tvarka finansuojama iš valstybės ir savivaldybių biudžetų ir kitų lėšų.</text:p>
      <text:p text:style-name="P1405"><text:s/></text:p>
      <text:p text:style-name="P1406"><text:span text:style-name="T1407">12. Įstaigos, įmonės ir organizacijos gali gauti biudžeto lėšų<text:s/></text:span><text:span text:style-name="T1408">švietimo, mokslo, kultūros ir sporto programoms, projektams vykdyti.</text:span></text:p>
      <text:p text:style-name="P1409"><text:bookmark-start text:name="p_67"/><text:bookmark-end text:name="p_67"/>Straipsnio pakeitimai:</text:p>
      <text:p text:style-name="P1410"><text:span text:style-name="T1411">Nr.<text:s/></text:span><text:a xlink:href="http://www3.lrs.lt/cgi-bin/preps2?a=440402&amp;b=" office:target-frame-name="_top" xlink:show="replace"><text:span text:style-name="T1412">XII-131</text:span></text:a><text:span text:style-name="T1413">, 2012-12-20, Žin., 2012, Nr. 154-7937 (2012-12-29)</text:span></text:p>
      <text:p text:style-name="P1414"><text:span text:style-name="T1415">Nr.<text:s/></text:span><text:a xlink:href="http://www3.lrs.lt/cgi-bin/preps2?a=452015&amp;b=" office:target-frame-name="_top" xlink:show="replace"><text:span text:style-name="T1416">XII-398</text:span></text:a><text:span text:style-name="T1417">, 2013-06-20, Žin., 2013, Nr. 73-3655 (2013-07-09)</text:span></text:p>
      <text:p text:style-name="P1418"/>
      <text:p text:style-name="P141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20">1. Valstybinės (išskyrus aukštąsias mokyklas) ir savivaldybės mokyklos vadovo, jo pavaduotojo ugdymui, ugdymą organizuojančio skyriaus vedėjo darbo užmokestis</text:span><text:span text:style-name="T1421"><text:s/></text:span><text:span text:style-name="T1422">priklauso nuo išsilavinimo, pedagoginio darbo stažo, vadybinės kvalifikacinės kategorijos ir veiklos sudėtingumo.</text:span></text:p>
      <text:p text:style-name="P1423"><text:span text:style-name="T1424">2. Valstybinės (išskyrus<text:s/></text:span><text:span text:style-name="T1425">aukštąsias mokyklas</text:span><text:span text:style-name="T1426">) ir savivaldybės mokyklos mokytojo, pagalbos mokiniui specialisto<text:s/></text:span><text:span text:style-name="T1427">darbo užmokestis</text:span><text:span text:style-name="T1428"><text:s/></text:span><text:span text:style-name="T1429">priklauso nuo išsilavinimo, pedagoginio darbo stažo, kvalifikacinės kategorijos ir veiklos sudėtingumo.</text:span></text:p>
      <text:p text:style-name="P1430"><text:span text:style-name="T1431">3.<text:s/></text:span><text:span text:style-name="T143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33"><text:span text:style-name="T1434">4.<text:s/></text:span><text:span text:style-name="T143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36">5. Nevalstybinės mokyklos vadovo, mokytojo ir kito darbuotojo darbo užmokestis nustatomas įstatymų nustatyta tvarka.</text:p>
      <text:p text:style-name="P1437"><text:span text:style-name="T1438">6.<text:s/></text:span><text:span text:style-name="T1439">Valstybinės aukštosios mokyklos darbuotojams už darbą mokama Mokslo ir studijų įstatymo nustatyta tvarka.</text:span></text:p>
      <text:p text:style-name="P1440"><text:span text:style-name="T1441">7. P</text:span><text:span text:style-name="T1442">areigybių, kurias einant atliekamas darbas yra laikomas pedagoginiu ir įskaitomas į pedagoginio darbo stažą, sąrašą</text:span><text:span text:style-name="T1443">, suderinęs su finansų ir socialinės apsaugos ir darbo ministrais, tvirtina švietimo ir mokslo ministras.</text:span></text:p>
      <text:p text:style-name="P1444"/>
      <text:p text:style-name="P1445"><text:bookmark-start text:name="straipsnis69"/>69 straipsnis. Materialinė parama</text:p>
      <text:p text:style-name="P1446"><text:bookmark-end text:name="straipsnis69"/><text:span text:style-name="T144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8">2. Paramą aukštosios mokyklos studentui nustato Mokslo ir studijų įstatymas.</text:p>
      <text:p text:style-name="P1449">3. Mokiniui, kuris mokosi pagal neformaliojo švietimo programas, įstatymų nustatyta tvarka gali būti suteikta parama.</text:p>
      <text:p text:style-name="P1450"><text:span text:style-name="T1451">4. Mokyklos (išskyrus<text:s/></text:span><text:span text:style-name="T1452">aukštąsias mokyklas</text:span><text:span text:style-name="T145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54"><text:span text:style-name="T1455">5. Valstybinės mokyklos (išskyrus<text:s/></text:span><text:span text:style-name="T1456">aukštąsias mokyklas</text:span><text:span text:style-name="T145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8">aukštąsias mokyklas</text:span><text:span text:style-name="T145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60"/>
      <text:p text:style-name="P1461"><text:bookmark-start text:name="straipsnis70"/>70 straipsnis. Apmokėjimas už švietimą</text:p>
      <text:p text:style-name="P1462"><text:bookmark-end text:name="straipsnis70"/>1. Valstybinėje ir savivaldybės mokykloje mokymas pagal priešmokyklinio, pradinio, pagrindinio, vidurinio ugdymo programas ir profesinio mokymo programas, skirtas pirmajai kvalifikacijai įgyti, yra nemokamas.</text:p>
      <text:p text:style-name="P1463">2. Nevalstybinėje mokykloje atlyginimą už ugdymą, mokymą nustato mokyklos savininkas (dalyvių susirinkimas). Atlyginimas mokamas sutarties pagrindu.</text:p>
      <text:p text:style-name="P1464">3. Mokinys, kuris mokosi pagal pradinio, pagrindinio, vidurinio ugdymo programas, vadovėliais naudojasi nemokamai.</text:p>
      <text:p text:style-name="P1465"><text:span text:style-name="T1466">4. Mokinys, kuris mokosi pagal formaliojo</text:span><text:span text:style-name="T1467"><text:s/></text:span><text:span text:style-name="T1468">profesinio mokymo programas, vadovėliais aprūpinamas iš dalies nemokamai. Nemokamai mokinys gali būti aprūpinamas vadovėliais įvertinus tėvų (rūpintojų) ir mokinio socialinę padėtį.</text:span></text:p>
      <text:p text:style-name="P1469">5. Individualiomis mokymosi priemonėmis (pratybų sąsiuviniais, rašymo priemonėmis, skaičiuotuvais ir kitomis) mokinį aprūpina tėvai (globėjai, rūpintojai).</text:p>
      <text:p text:style-name="P1470"><text:span text:style-name="T1471">6. Mokinys, turintis specialiųjų ugdymosi poreikių, mokykloje</text:span><text:span text:style-name="T1472"><text:s/></text:span><text:span text:style-name="T1473">specialiosiomis mokymo priemonėmis aprūpinamas nemokamai.</text:span></text:p>
      <text:p text:style-name="P1474"><text:span text:style-name="T147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76"><text:span text:style-name="T1477">8. Atlyginimo</text:span><text:span text:style-name="T1478"><text:s/></text:span><text:span text:style-name="T1479">dydį už išsilavinimo pažymėjimų blankus, už asmenų, įgijusių vidurinį išsilavinimą ir pageidaujančių geriau pasirengti tolesniam mokymuisi, pakartotinį pageidaujamų vidurinio ugdymo programos dalykų mokymąsi ir šių asmenų</text:span><text:span text:style-name="T1480"><text:s/></text:span><text:span text:style-name="T1481">brandos egzaminus nustato švietimo ir mokslo ministras.</text:span></text:p>
      <text:p text:style-name="P1482"><text:span text:style-name="T148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8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85"><text:span text:style-name="T148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7">12. Apmokėjimas už studijas aukštojoje mokykloje nustatomas Mokslo ir studijų įstatymo nustatyta tvarka. Atlyginimo dydį už aukštosios mokyklos teikiamą neformalųjį švietimą nustato aukštoji mokykla.</text:p>
      <text:p text:style-name="P1488">13. Mokiniai aprūpinami mokinio reikmenimis teisės aktų nustatyta tvarka.</text:p>
      <text:p text:style-name="P1489"/>
      <text:h text:style-name="P1490" text:outline-level="1"><text:bookmark-start text:name="skirsnis8"/>AŠTUNTASIS SKIRSNIS</text:h>
      <text:p text:style-name="P1491"><text:bookmark-end text:name="skirsnis8"/>TARPTAUTINIS BENDRADARBIAVIMAS</text:p>
      <text:p text:style-name="P1492"/>
      <text:p text:style-name="P1493"><text:bookmark-start text:name="straipsnis71"/>71 straipsnis. Dalyvavimas tarptautinėje švietimo erdvėje</text:p>
      <text:p text:style-name="P1494"><text:bookmark-end text:name="straipsnis71"/>1. Lietuvos švietimo sistemos subjektai turi teisę dalyvauti tarptautinėje švietimo erdvėje, tarptautinėse programose ar kitaip bendradarbiauti su užsienio valstybių švietimo sistemų subjektais.</text:p>
      <text:p text:style-name="P149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96">3. Jeigu įsigaliojusios ratifikuotos Lietuvos Respublikos tarptautinės sutartys numato kitas negu šis įstatymas nuostatas, taikomos tarptautinių sutarčių nuostatos.</text:p>
      <text:p text:style-name="P1497">4. Vyriausybės ar jos įgaliotos institucijos sprendimu Europos Sąjungos ir kitas tarptautines švietimo programas ir iniciatyvas administruoja Švietimo mainų paramos fondas.</text:p>
      <text:p text:style-name="P1498"/>
      <text:p text:style-name="P1499"><text:bookmark-start text:name="straipsnis72"/><text:span text:style-name="T1500">72 straipsnis.<text:s/></text:span><text:span text:style-name="T1501">Užsienio valstybių ir tarptautinių organizacijų švietimo programų vykdymas</text:span></text:p>
      <text:p text:style-name="P1502"><text:bookmark-end text:name="straipsnis72"/><text:span text:style-name="T150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504">2. Užsienio valstybių aukštųjų mokyklų studijų programos Lietuvoje vykdomos Mokslo ir studijų įstatymo nustatyta tvarka.</text:p>
      <text:p text:style-name="P150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506"><text:bookmark-start text:name="p_72_3"/><text:bookmark-end text:name="p_72_3"/></text:p>
      <text:p text:style-name="P1507"/>
      <text:p text:style-name="P1508"><text:bookmark-start text:name="p_3_1"/><text:bookmark-end text:name="p_3_1"/></text:p>
      <text:p text:style-name="P1509">LIETUVOS RESPUBLIKOS<text:s/></text:p>
      <text:p text:style-name="P1510">AUKŠČIAUSIOSIOS TARYBOS</text:p>
      <text:p text:style-name="P1511">PIRMININKO PAVADUOTOJAS<text:tab/>BRONISLOVAS KUZMICKAS<text:s/></text:p>
      <text:p text:style-name="P1512"/>
      <text:p text:style-name="P1513"/>
      <text:p text:style-name="P1514">Pakeitimai:</text:p>
      <text:p text:style-name="P1515"/>
      <text:p text:style-name="P1516">1.</text:p>
      <text:p text:style-name="P1517">Lietuvos Respublikos Aukščiausioji Taryba-Atkuriamasis Seimas, Nutarimas<text:s/></text:p>
      <text:p text:style-name="P1518"><text:span text:style-name="T1519">Nr.<text:s/></text:span><text:a xlink:href="http://www3.lrs.lt/cgi-bin/preps2?Condition1=2737&amp;Condition2=" office:target-frame-name="_top" xlink:show="replace"><text:span text:style-name="T1520">I-1626</text:span></text:a><text:span text:style-name="T1521">, 91.07.30<text:s/></text:span></text:p>
      <text:p text:style-name="P1522">DĖL ŠVIETIMO ĮSTATYMO 17 STRAIPSNIO REDAKCIJOS</text:p>
      <text:p text:style-name="P1523"/>
      <text:p text:style-name="P1524">2.</text:p>
      <text:p text:style-name="P1525">Lietuvos Respublikos Seimas, Įstatymas</text:p>
      <text:p text:style-name="P1526"><text:span text:style-name="T1527">Nr.<text:s/></text:span><text:a xlink:href="http://www3.lrs.lt/cgi-bin/preps2?Condition1=5560&amp;Condition2=" office:target-frame-name="_top" xlink:show="replace"><text:span text:style-name="T1528">I-241</text:span></text:a><text:span text:style-name="T1529">, 93.07.16, Žin., 1993, Nr.32-734 (93.07.28)</text:span></text:p>
      <text:p text:style-name="P1530">DĖL LIETUVOS RESPUBLIKOS ŠVIETIMO ĮSTATYMO PAKEITIMO IR PAPILDYMO</text:p>
      <text:p text:style-name="P1531"/>
      <text:p text:style-name="P1532">3.</text:p>
      <text:p text:style-name="P1533">Lietuvos Respublikos Seimas, Įstatymas</text:p>
      <text:p text:style-name="P1534"><text:span text:style-name="T1535">Nr.<text:s/></text:span><text:a xlink:href="http://www3.lrs.lt/cgi-bin/preps2?Condition1=5715&amp;Condition2=" office:target-frame-name="_top" xlink:show="replace"><text:span text:style-name="T1536">I-381</text:span></text:a><text:span text:style-name="T1537">, 94.01.20, Žin., 1994, Nr.8-122 (94.01.28)</text:span></text:p>
      <text:p text:style-name="P1538">DĖL LIETUVOS RESPUBLIKOS ŠVIETIMO ĮSTATYMO PAKEITIMO IR PAPILDYMO</text:p>
      <text:p text:style-name="P1539"/>
      <text:p text:style-name="P1540">4.</text:p>
      <text:p text:style-name="P1541">Lietuvos Respublikos Seimas, Įstatymas</text:p>
      <text:p text:style-name="P1542"><text:span text:style-name="T1543">Nr.<text:s/></text:span><text:a xlink:href="http://www3.lrs.lt/cgi-bin/preps2?Condition1=18350&amp;Condition2=" office:target-frame-name="_top" xlink:show="replace"><text:span text:style-name="T1544">I-963</text:span></text:a><text:span text:style-name="T1545">, 95.06.22, Žin., 1995, Nr.57-1419 (95.07.12)</text:span></text:p>
      <text:p text:style-name="P1546">DĖL LIETUVOS RESPUBLIKOS ŠVIETIMO ĮSTATYMO PAKEITIMO IR PAPILDYMO</text:p>
      <text:p text:style-name="P1547"/>
      <text:p text:style-name="P1548">5.</text:p>
      <text:p text:style-name="P1549">Lietuvos Respublikos Seimas, Įstatymas</text:p>
      <text:p text:style-name="P1550"><text:span text:style-name="T1551">Nr.<text:s/></text:span><text:a xlink:href="http://www3.lrs.lt/cgi-bin/preps2?Condition1=32330&amp;Condition2=" office:target-frame-name="_top" xlink:show="replace"><text:span text:style-name="T1552">I-1593</text:span></text:a><text:span text:style-name="T1553">, 96.10.22, Žin., 1996, Nr.106-2427 (96.11.06)</text:span></text:p>
      <text:p text:style-name="P1554">LIETUVOS RESPUBLIKOS KARO PRIEVOLĖS ĮSTATYMAS</text:p>
      <text:p text:style-name="P1555"/>
      <text:p text:style-name="P1556">6.</text:p>
      <text:p text:style-name="P1557">Lietuvos Respublikos Seimas, Įstatymas</text:p>
      <text:p text:style-name="Normal"><text:span text:style-name="T1558">Nr.<text:s/></text:span><text:a xlink:href="http://www3.lrs.lt/cgi-bin/preps2?Condition1=41481&amp;Condition2=" office:target-frame-name="_top" xlink:show="replace"><text:span text:style-name="T1559">VIII-306</text:span></text:a><text:span text:style-name="T1560">, 97.06.26, Žin., 1997, Nr.65-1537 (97.07.09)</text:span></text:p>
      <text:p text:style-name="P1561">LIETUVOS RESPUBLIKOS ŠVIETIMO ĮSTATYMO 9, 11, 30, 31, 33, 33(1) STRAIPSNIŲ PAKEITIMO ĮSTATYMAS</text:p>
      <text:p text:style-name="P1562"/>
      <text:p text:style-name="P1563">7.</text:p>
      <text:p text:style-name="P1564">Lietuvos Respublikos Seimas, Įstatymas</text:p>
      <text:p text:style-name="P1565"><text:span text:style-name="T1566">Nr.<text:s/></text:span><text:a xlink:href="http://www3.lrs.lt/cgi-bin/preps2?Condition1=60343&amp;Condition2=" office:target-frame-name="_top" xlink:show="replace"><text:span text:style-name="T1567">VIII-854</text:span></text:a><text:span text:style-name="T1568">, 1998 07 02, Žin., 1998, Nr. 67-1940 (1998 07 29)</text:span></text:p>
      <text:p text:style-name="P1569">LIETUVOS RESPUBLIKOS ŠVIETIMO ĮSTATYMO PAKEITIMO ĮSTATYMAS</text:p>
      <text:p text:style-name="P1570">Nauja įstatymo redakcija</text:p>
      <text:p text:style-name="P1571"/>
      <text:p text:style-name="P1572">8.</text:p>
      <text:p text:style-name="P1573">Lietuvos Respublikos Seimas, Įstatymas</text:p>
      <text:p text:style-name="P1574"><text:span text:style-name="T1575">Nr.<text:s/></text:span><text:a xlink:href="http://www3.lrs.lt/cgi-bin/preps2?Condition1=100833&amp;Condition2=" office:target-frame-name="_top" xlink:show="replace"><text:span text:style-name="T1576">VIII-1678</text:span></text:a><text:span text:style-name="T1577">, 2000 05 11, Žin., 2000, Nr. 40-1116 (2000 05 17)</text:span></text:p>
      <text:p text:style-name="P1578">ŠVIETIMO ĮSTATYMO 15 STRAIPSNIO PAPILDYMO IR 41 STRAIPSNIO PAKEITIMO ĮSTATYMAS</text:p>
      <text:p text:style-name="P1579">Šis įstatymas įsigalioja 2001 m. rugsėjo 1 d.</text:p>
      <text:p text:style-name="P1580">Pakeitimai:</text:p>
      <text:p text:style-name="P1581">Lietuvos Respublikos Seimas, Įstatymas</text:p>
      <text:p text:style-name="P1582"><text:span text:style-name="T1583">Nr.<text:s/></text:span><text:a xlink:href="http://www3.lrs.lt/cgi-bin/preps2?Condition1=111856&amp;Condition2=" office:target-frame-name="_top" xlink:show="replace"><text:span text:style-name="T1584">VIII-2038</text:span></text:a><text:span text:style-name="T1585">, 2000 10 12, Žin., 2000, Nr. 92-2878 (2000 10 31)</text:span></text:p>
      <text:p text:style-name="P1586">ŠVIETIMO ĮSTATYMO 15 STRAIPSNIO PAPILDYMO IR 41 STRAIPSNIO PAKEITIMO ĮSTATYMO 2 STRAIPSNIO PAKEITIMO ĮSTATYMAS</text:p>
      <text:p text:style-name="P1587"/>
      <text:p text:style-name="P1588">9.</text:p>
      <text:p text:style-name="P1589">Lietuvos Respublikos Seimas, Įstatymas</text:p>
      <text:p text:style-name="P1590"><text:span text:style-name="T1591">Nr.<text:s/></text:span><text:a xlink:href="http://www3.lrs.lt/cgi-bin/preps2?Condition1=111857&amp;Condition2=" office:target-frame-name="_top" xlink:show="replace"><text:span text:style-name="T1592">VIII-2039</text:span></text:a><text:span text:style-name="T1593">, 2000 10 12, Žin., 2000, Nr. 92-2879 (2000 10 31)</text:span></text:p>
      <text:p text:style-name="P1594">ŠVIETIMO ĮSTATYMO 41 STRAIPSNIO PAKEITIMO IR 42 STRAIPSNIO PRIPAŽINIMO NETEKUSIU GALIOS ĮSTATYMAS</text:p>
      <text:p text:style-name="P1595"/>
      <text:p text:style-name="P1596">10.</text:p>
      <text:p text:style-name="P1597">Lietuvos Respublikos Seimas, Įstatymas</text:p>
      <text:p text:style-name="P1598"><text:span text:style-name="T1599">Nr.<text:s/></text:span><text:a xlink:href="http://www3.lrs.lt/cgi-bin/preps2?Condition1=114053&amp;Condition2=" office:target-frame-name="_top" xlink:show="replace"><text:span text:style-name="T1600">IX-38</text:span></text:a><text:span text:style-name="T1601">, 2000 11 21, Žin., 2000, Nr. 102-3214 (2000 11 29)</text:span></text:p>
      <text:p text:style-name="P1602">ŠVIETIMO ĮSTATYMO 6, 7, 10, 32, 34 STRAIPSNIŲ PAKEITIMO ĮSTATYMAS</text:p>
      <text:p text:style-name="P1603"/>
      <text:p text:style-name="P1604">11.</text:p>
      <text:p text:style-name="P1605">Lietuvos Respublikos Seimas, Įstatymas</text:p>
      <text:p text:style-name="PlainText"><text:span text:style-name="T1606">Nr.<text:s/></text:span><text:a xlink:href="http://www3.lrs.lt/cgi-bin/preps2?a=214236&amp;b=" office:target-frame-name="_top" xlink:show="replace"><text:span text:style-name="T1607">IX-1630</text:span></text:a><text:span text:style-name="T1608">, 2003-06-17, Žin., 2003, Nr. 63-2853 (2003-06-28)</text:span></text:p>
      <text:p text:style-name="P1609">ŠVIETIMO ĮSTATYMO PAKEITIMO ĮSTATYMAS</text:p>
      <text:p text:style-name="P1610">Nauja įstatymo redakcija</text:p>
      <text:p text:style-name="P1611"/>
      <text:p text:style-name="P1612">12.</text:p>
      <text:p text:style-name="P1613">Lietuvos Respublikos Seimas, Įstatymas</text:p>
      <text:p text:style-name="PlainText"><text:span text:style-name="T1614">Nr.<text:s/></text:span><text:a xlink:href="http://www3.lrs.lt/cgi-bin/preps2?a=236465&amp;b=" office:target-frame-name="_top" xlink:show="replace"><text:span text:style-name="T1615">IX-2292</text:span></text:a><text:span text:style-name="T1616">, 2004-06-22, Žin., 2004, Nr. 103-3755 (2004-07-01)</text:span></text:p>
      <text:p text:style-name="P1617">ŠVIETIMO ĮSTATYMO 7, 8, 10, 11, 15, 16, 29, 37, 38, 41, 42, 43, 44, 48, 49, 50, 51, 56, 58, 59, 60, 61, 66, 69, 70, 71, 72 STRAIPSNIŲ PAKEITIMO IR PAPILDYMO ĮSTATYMAS</text:p>
      <text:p text:style-name="P1618">Įstatymo įgyvendinimas pakeistas:</text:p>
      <text:p text:style-name="P1619">Lietuvos Respublikos Seimas, Įstatymas</text:p>
      <text:p text:style-name="P1620"><text:span text:style-name="T1621">Nr.<text:s/></text:span><text:a xlink:href="http://www3.lrs.lt/cgi-bin/preps2?a=349854&amp;b=" office:target-frame-name="_top" xlink:show="replace"><text:span text:style-name="T1622">XI-347</text:span></text:a><text:span text:style-name="T1623">, 2009-07-15, Žin., 2009, Nr. 89-3803 (2009-07-28)</text:span></text:p>
      <text:p text:style-name="P1624">ŠVIETIMO ĮSTATYMO 7, 8, 10, 11, 15, 16, 29, 37, 38, 41, 42, 43, 44, 48, 49, 50, 51, 56, 58, 59, 60, 61, 66, 69, 70, 71, 72 STRAIPSNIŲ PAKEITIMO IR PAPILDYMO ĮSTATYMO 28 STRAIPSNIO PRIPAŽINIMO NETEKUSIU GALIOS ĮSTATYMAS</text:p>
      <text:p text:style-name="P1625"/>
      <text:p text:style-name="P1626">13.</text:p>
      <text:p text:style-name="P1627">Lietuvos Respublikos Seimas, Įstatymas</text:p>
      <text:p text:style-name="PlainText"><text:span text:style-name="T1628">Nr.<text:s/></text:span><text:a xlink:href="http://www3.lrs.lt/cgi-bin/preps2?a=238646&amp;b=" office:target-frame-name="_top" xlink:show="replace"><text:span text:style-name="T1629">IX-2398</text:span></text:a><text:span text:style-name="T1630">, 2004-07-15, Žin., 2004, Nr. 120-4437 (2004-08-03)</text:span></text:p>
      <text:p text:style-name="P1631">ŠVIETIMO ĮSTATYMO 2 STRAIPSNIO PAKEITIMO IR PAPILDYMO ĮSTATYMAS</text:p>
      <text:p text:style-name="P1632"/>
      <text:p text:style-name="P1633">14.</text:p>
      <text:p text:style-name="P1634">Lietuvos Respublikos Seimas, Įstatymas</text:p>
      <text:p text:style-name="PlainText"><text:span text:style-name="T1635">Nr.<text:s/></text:span><text:a xlink:href="http://www3.lrs.lt/cgi-bin/preps2?a=279126&amp;b=" office:target-frame-name="_top" xlink:show="replace"><text:span text:style-name="T1636">X-689</text:span></text:a><text:span text:style-name="T1637">, 2006-06-13, Žin., 2006, Nr. 73-2758 (2006-06-30)</text:span></text:p>
      <text:p text:style-name="P1638">ŠVIETIMO ĮSTATYMO 36, 72 STRAIPSNIŲ PAKEITIMO IR PAPILDYMO ĮSTATYMAS</text:p>
      <text:p text:style-name="P1639"/>
      <text:p text:style-name="P1640">15.</text:p>
      <text:p text:style-name="P1641">Lietuvos Respublikos Seimas, Įstatymas</text:p>
      <text:p text:style-name="P1642"><text:span text:style-name="T1643">Nr.<text:s/></text:span><text:a xlink:href="http://www3.lrs.lt/cgi-bin/preps2?a=295409&amp;b=" office:target-frame-name="_top" xlink:show="replace"><text:span text:style-name="T1644">X-1066</text:span></text:a><text:span text:style-name="T1645">, 2007-04-03, Žin., 2007, Nr. 43-1628 (2007-04-19)</text:span><text:span text:style-name="T1646"><text:line-break/>ŠVIETIMO ĮSTATYMO 2, 12, 37, 39, 41, 43, 45, 46, 56, 62, 63, 66, 71 IR 72 STRAIPSNIŲ PAKEITIMO ĮSTATYMAS</text:span></text:p>
      <text:p text:style-name="P1647">Šis įstatymas įsigalioja nuo 2008 m. sausio 1 d.</text:p>
      <text:p text:style-name="P1648"/>
      <text:p text:style-name="P1649">16.</text:p>
      <text:p text:style-name="P1650">Lietuvos Respublikos Seimas, Įstatymas</text:p>
      <text:p text:style-name="PlainText"><text:span text:style-name="T1651">Nr.<text:s/></text:span><text:a xlink:href="http://www3.lrs.lt/cgi-bin/preps2?a=301367&amp;b=" office:target-frame-name="_top" xlink:show="replace"><text:span text:style-name="T1652">X-1210</text:span></text:a><text:span text:style-name="T1653">, 2007-06-26, Žin., 2007, Nr. 77-3045 (2007-07-12)</text:span></text:p>
      <text:p text:style-name="P1654">ŠVIETIMO ĮSTATYMO 9 STRAIPSNIO PAKEITIMO ĮSTATYMAS</text:p>
      <text:p text:style-name="P1655"/>
      <text:p text:style-name="P1656">17.</text:p>
      <text:p text:style-name="P1657">Lietuvos Respublikos Seimas, Įstatymas</text:p>
      <text:p text:style-name="PlainText"><text:span text:style-name="T1658">Nr.<text:s/></text:span><text:a xlink:href="http://www3.lrs.lt/cgi-bin/preps2?a=302104&amp;b=" office:target-frame-name="_top" xlink:show="replace"><text:span text:style-name="T1659">X-1266</text:span></text:a><text:span text:style-name="T1660">, 2007-07-04, Žin., 2007, Nr. 81-3324 (2007-07-21)</text:span></text:p>
      <text:p text:style-name="P1661">ŠVIETIMO ĮSTATYMO 41, 47 IR 49 STRAIPSNIŲ PAKEITIMO ĮSTATYMAS</text:p>
      <text:p text:style-name="Normal"><text:span text:style-name="T1662">Šio įstatymo 1 straipsnio 1 ir 5 dalys įsigalioja 2007 m. rugpjūčio 1 d.<text:s/></text:span></text:p>
      <text:p text:style-name="Normal"><text:span text:style-name="T1663">Šio įstatymo 1 straipsnio 2, 3, 4 dalys ir 2, 3 straipsniai įsigalioja 2008 m. sausio 1 d.<text:s/></text:span></text:p>
      <text:p text:style-name="P1664"/>
      <text:p text:style-name="P1665">18.</text:p>
      <text:p text:style-name="P1666">Lietuvos Respublikos Seimas, Įstatymas</text:p>
      <text:p text:style-name="P1667"><text:span text:style-name="T1668">Nr.<text:s/></text:span><text:a xlink:href="http://www3.lrs.lt/cgi-bin/preps2?a=349853&amp;b=" office:target-frame-name="_top" xlink:show="replace"><text:span text:style-name="T1669">XI-</text:span><text:bookmark-start text:name="_Hlt236640005"/><text:bookmark-start text:name="_Hlt236640006"/><text:span text:style-name="T1670">3</text:span><text:bookmark-end text:name="_Hlt236640005"/><text:bookmark-end text:name="_Hlt236640006"/><text:span text:style-name="T1671">46</text:span></text:a><text:span text:style-name="T1672">, 2009-07-15, Žin., 2009, Nr. 89-3802 (2009-07-28)</text:span></text:p>
      <text:p text:style-name="P1673">ŠVIETIMO ĮSTATYMO 2, 48 IR 69 STRAIPSNIŲ PAKEITIMO ĮSTATYMAS</text:p>
      <text:p text:style-name="P1674">Šis įstatymas įsigalioja 2009 m. rugsėjo 1 d.<text:s/></text:p>
      <text:p text:style-name="P167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7"><text:span text:style-name="T1678">Mokytojai per šio straipsnio 2 ir 3 dalyse nustatytą laikotarpį neįgiję pedagogo kvalifikacijos<text:s/></text:span><text:bookmark-start text:name="OLE_LINK1"/><text:span text:style-name="T1679">ir aukštojo išsilavinimo</text:span><text:bookmark-end text:name="OLE_LINK1"/><text:span text:style-name="T1680">, atleidžiami Darbo kodekso nustatyta tvarka.</text:span></text:p>
      <text:p text:style-name="P1681">Šio straipsnio 2–4 dalių reikalavimai netaikomi mokytojams, kuriems šio įstatymo įsigaliojimo dieną iki teisės gauti visą senatvės pensiją yra likę ne daugiau kaip 5 metai.</text:p>
      <text:p text:style-name="P1682"/>
      <text:p text:style-name="P1683">19.</text:p>
      <text:p text:style-name="P1684">Lietuvos Respublikos Seimas, Įstatymas</text:p>
      <text:p text:style-name="PlainText"><text:span text:style-name="T1685">Nr.<text:s/></text:span><text:a xlink:href="http://www3.lrs.lt/cgi-bin/preps2?a=350397&amp;b=" office:target-frame-name="_top" xlink:show="replace"><text:span text:style-name="T1686">XI-382</text:span></text:a><text:span text:style-name="T1687">, 2009-07-21, Žin., 2009, Nr. 93-3975 (2009-08-04)</text:span></text:p>
      <text:p text:style-name="P1688">ŠVIETIMO ĮSTATYMO 56 STRAIPSNIO PAKEITIMO ĮSTATYMAS</text:p>
      <text:p text:style-name="P1689"/>
      <text:p text:style-name="P1690">20.</text:p>
      <text:p text:style-name="P1691">Lietuvos Respublikos Seimas, Įstatymas</text:p>
      <text:p text:style-name="P1692"><text:span text:style-name="T1693">Nr.<text:s/></text:span><text:a xlink:href="http://www3.lrs.lt/cgi-bin/preps2?a=364295&amp;b=" office:target-frame-name="_top" xlink:show="replace"><text:span text:style-name="T1694">XI-668</text:span></text:a><text:span text:style-name="T1695">, 2010-01-21,<text:s/></text:span><text:span text:style-name="T1696">Ž</text:span><text:span text:style-name="T1697">in., 2010, Nr. 15-701 (2010-02-04)</text:span></text:p>
      <text:p text:style-name="P1698">ŠVIETIMO ĮSTATYMO 61 STRAIPSNIO PAPILDYMO ĮSTATYMAS</text:p>
      <text:p text:style-name="P1699"/>
      <text:p text:style-name="P1700">21.</text:p>
      <text:p text:style-name="P1701">Lietuvos Respublikos Seimas, Įstatymas</text:p>
      <text:p text:style-name="P1702"><text:span text:style-name="T1703">Nr.<text:s/></text:span><text:a xlink:href="http://www3.lrs.lt/cgi-bin/preps2?a=395105&amp;b=" office:target-frame-name="_top" xlink:show="replace"><text:span text:style-name="T1704">XI-1281</text:span></text:a><text:span text:style-name="T1705">, 2011-03-17,<text:s/></text:span><text:span text:style-name="T1706">Ž</text:span><text:span text:style-name="T1707">in., 2011, Nr. 38-1804 (2011-03-31)</text:span></text:p>
      <text:p text:style-name="P1708">ŠVIETIMO ĮSTATYMO PAKEITIMO ĮSTATYMAS</text:p>
      <text:p text:style-name="P1709">Nauja įstatymo redakcija</text:p>
      <text:p text:style-name="P1710"><text:span text:style-name="T1711">Šis įstatymas, išskyrus 2 straipsnio 1 dalį, įsigalioja 2011 m. liepos 1 d.</text:span></text:p>
      <text:p text:style-name="P1712">Šio įstatymo 1 straipsnyje išdėstyto Švietimo įstatymo 41 straipsnio 6 dalis pripažįstama netekusia galios 2015 m. rugsėjo 1 d.<text:s/></text:p>
      <text:p text:style-name="P1713">Šio įstatymo 1 straipsnyje išdėstyto Švietimo įstatymo 48 straipsnio 1 dalies 6 punktas pripažįstamas netekusiu galios 2011 m. rugsėjo 1 d.</text:p>
      <text:p text:style-name="P171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7">Mokytojai per šio straipsnio 3 ir 4 dalyse nustatytą laikotarpį neįgiję kvalifikacijos ir aukštojo išsilavinimo, atleidžiami Darbo kodekso nustatyta tvarka.</text:p>
      <text:p text:style-name="P1718"><text:span text:style-name="T1719">Šio straipsnio 3, 4 ir 5 dalių reikalavimai mokytojams, kuriems šio įstatymo įsigaliojimo dieną iki teisės gauti visą senatvės pensiją yra likę ne daugiau kaip 5 metai, netaikomi.</text:span></text:p>
      <text:p text:style-name="P1720"/>
      <text:p text:style-name="P1721">22.</text:p>
      <text:p text:style-name="P1722">Lietuvos Respublikos Seimas, Įstatymas</text:p>
      <text:p text:style-name="P1723"><text:span text:style-name="T1724">Nr.<text:s/></text:span><text:a xlink:href="http://www3.lrs.lt/cgi-bin/preps2?a=440402&amp;b=" office:target-frame-name="_top" xlink:show="replace"><text:span text:style-name="T1725">XII-131</text:span></text:a><text:span text:style-name="T1726">, 2012-12-20, Žin., 2012, Nr. 154-7937 (2012-12-29)</text:span></text:p>
      <text:p text:style-name="P1727">ŠVIETIMO ĮSTATYMO 67 STRAIPSNIO PAKEITIMO ĮSTATYMAS</text:p>
      <text:p text:style-name="P1728"><text:span text:style-name="T1729">Šis įstatymas,</text:span><text:span text:style-name="T1730"><text:s/>išskyrus šio straipsnio 2 dalį</text:span><text:span text:style-name="T1731">, įsigalioja 2014 m. sausio 1 d.</text:span></text:p>
      <text:p text:style-name="P1732"/>
      <text:p text:style-name="P1733">23.</text:p>
      <text:p text:style-name="P1734">Lietuvos Respublikos Seimas, Įstatymas</text:p>
      <text:p text:style-name="P1735"><text:span text:style-name="T1736">Nr.<text:s/></text:span><text:a xlink:href="http://www3.lrs.lt/cgi-bin/preps2?a=452015&amp;b=" office:target-frame-name="_top" xlink:show="replace"><text:span text:style-name="T1737">XII-398</text:span></text:a><text:span text:style-name="T1738">, 2013-06-20, Žin., 2013, Nr. 73-3655 (2013-07-09)</text:span></text:p>
      <text:p text:style-name="P1739">ŠVIETIMO ĮSTATYMO 2 IR 67 STRAIPSNIŲ PAKEITIMO ĮSTATYMAS</text:p>
      <text:p text:style-name="P1740">Šis įstatymas įsigalioja 2014 m. sausio 1 d.</text:p>
      <text:p text:style-name="P1741"/>
      <text:p text:style-name="P1742"/>
      <text:p text:style-name="P1743">*** Pabaiga ***</text:p>
      <text:p text:style-name="P1744"/>
      <text:p text:style-name="P1745"/>
      <text:p text:style-name="P1746">Konstitucinio Teismo nutarimai:</text:p>
      <text:p text:style-name="P1747">1.</text:p>
      <text:p text:style-name="P1748"><text:span text:style-name="T1749">Lietuvos Respublikos Konstitucinis Teismas,<text:s/></text:span><text:a xlink:href="http://www3.lrs.lt/cgi-bin/preps2?Condition1=103132&amp;Condition2=" office:target-frame-name="_top" xlink:show="replace"><text:span text:style-name="T1750">Nutarimas</text:span></text:a></text:p>
      <text:p text:style-name="P1751">2000 06 13, Žin., 2000, Nr. 49-1424 (2000 06 16)</text:p>
      <text:p text:style-name="P175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3"/>
      <text:p text:style-name="P1754"/>
      <text:p text:style-name="P1755">*** Pabaiga ***</text:p>
      <text:p text:style-name="P1756"/>
      <text:p text:style-name="P1757"/>
      <text:p text:style-name="P1758">Redagavo Aušrinė Trapinskienė (2013-07-09)</text:p>
      <text:p text:style-name="P1759"><text:s text:c="18"/>ausrine.trapinskiene@lrs.lt</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5:00Z</meta:creation-date>
    <dc:date>2026-07-10T06:25:00Z</dc:date>
    <meta:template xlink:href="Normal.dotm" xlink:type="simple"/>
    <meta:editing-cycles>2</meta:editing-cycles>
    <meta:editing-duration>PT0S</meta:editing-duration>
    <meta:document-statistic meta:page-count="3" meta:paragraph-count="1041" meta:word-count="16582" meta:character-count="137424" meta:row-count="3125" meta:non-whitespace-character-count="121883"/>
  </office:meta>
</office:document-meta>
</file>