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422" meta:word-count="5601" meta:character-count="42203" meta:row-count="1480" meta:non-whitespace-character-count="37024"/>
  </office:meta>
</office:document-meta>
</file>