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FF"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tyle="italic" style:font-style-asian="italic"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FF"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indent="0.5in"/>
    </style:style>
    <style:style style:name="P502" style:parent-style-name="Normal" style:family="paragraph">
      <style:paragraph-properties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FF"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FF"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MS Mincho" style:font-weight-complex="bold" fo:font-size="11pt" style:font-size-asian="11pt" style:font-size-complex="11pt"/>
    </style:style>
    <style:style style:name="T801" style:parent-style-name="DefaultParagraphFont" style:family="text">
      <style:text-properties style:font-name-asian="MS Mincho"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FF"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FF"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FF"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asian="MS Mincho" style:font-weight-complex="bold" fo:font-size="11pt" style:font-size-asian="11pt" style:font-size-complex="11pt"/>
    </style:style>
    <style:style style:name="T878" style:parent-style-name="DefaultParagraphFont" style:family="text">
      <style:text-properties style:font-name-asian="MS Mincho" fo:font-size="11pt" style:font-size-asian="11pt" style:font-size-complex="11pt"/>
    </style:style>
    <style:style style:name="T879" style:parent-style-name="DefaultParagraphFont" style:family="text">
      <style:text-properties style:font-name-asian="MS Mincho"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keep-with-next="always" fo:text-align="center"/>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FF"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FF"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FF"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color="#0000FF"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color="#0000FF"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FF"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7722in" fo:text-indent="-1.2722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6736in" fo:text-indent="-1.1736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color="#0000FF"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FF"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indent="0.5in"/>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tyle="italic" style:font-style-asian="italic" fo:font-size="10pt" style:font-size-asian="10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font-size="10pt" style:font-size-asian="10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8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8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FF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8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indent="0.5in"/>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text-transform="uppercase"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style-complex="itali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color="#522C29"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tyle="italic" style:font-style-asian="italic" fo:font-size="10pt" style:font-size-asian="10pt" style:language-asian="lt" style:country-asian="LT"/>
    </style:style>
    <style:style style:name="T2141" style:parent-style-name="DefaultParagraphFont" style:family="text">
      <style:text-properties fo:font-style="italic" style:font-style-asian="italic" fo:font-size="10pt" style:font-size-asian="10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FF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keep-with-next="always" fo:text-align="center"/>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FF"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FF"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FF"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color="#FF00FF"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FF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style:text-position="super 63.6%" fo:font-size="11pt" style:font-size-asian="11pt" style:font-size-complex="11pt"/>
    </style:style>
    <style:style style:name="T2581" style:parent-style-name="DefaultParagraphFont" style:family="text">
      <style:text-properties fo:font-weight="bold" style:font-weight-asian="bold" style:text-position="super 63.6%"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style:text-position="super 63.6%" fo:font-size="11pt" style:font-size-asian="11pt" style:font-size-complex="11pt"/>
    </style:style>
    <style:style style:name="T2617" style:parent-style-name="DefaultParagraphFont" style:family="text">
      <style:text-properties fo:font-weight="bold" style:font-weight-asian="bold" style:font-weight-complex="bold" style:text-position="super 63.6%"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margin-left="1.6736in" fo:text-indent="-1.1736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color="#008000"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color="#008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color="#008000"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widows="0" fo:orphans="0"/>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indent="0.5in"/>
    </style:style>
    <style:style style:name="P3068" style:parent-style-name="Normal" style:family="paragraph">
      <style:paragraph-properties fo:text-align="justify" fo:margin-left="1.6736in" fo:text-indent="-1.1736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FF"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P3209" style:parent-style-name="Normal" style:family="paragraph">
      <style:paragraph-properties fo:keep-with-next="always" fo:text-align="center"/>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6736in" fo:text-indent="-1.1736in">
        <style:tab-stops/>
      </style:paragraph-properties>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style>
    <style:style style:name="P3252" style:parent-style-name="Normal" style:family="paragraph">
      <style:paragraph-properties fo:text-align="justify"/>
      <style:text-properties fo:font-size="11pt" style:font-size-asian="11pt"/>
    </style:style>
    <style:style style:name="P3253" style:parent-style-name="Normal" style:family="paragraph">
      <style:paragraph-properties fo:text-align="justify"/>
      <style:text-properties fo:font-size="11pt" style:font-size-asian="11pt"/>
    </style:style>
    <style:style style:name="P3254" style:parent-style-name="Normal" style:family="paragraph">
      <style:paragraph-properties fo:text-align="justify"/>
      <style:text-properties fo:font-size="11pt" style:font-size-asian="11pt"/>
    </style:style>
    <style:style style:name="P3255" style:parent-style-name="Normal" style:family="paragraph">
      <style:paragraph-properties fo:text-align="justify"/>
      <style:text-properties fo:font-size="11pt" style:font-size-asian="11pt"/>
    </style:style>
    <style:style style:name="P325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257" style:parent-style-name="Normal" style:family="paragraph">
      <style:paragraph-properties fo:text-align="justify"/>
      <style:text-properties fo:font-size="11pt" style:font-size-asian="11pt"/>
    </style:style>
    <style:style style:name="P3258" style:parent-style-name="Normal" style:family="paragraph">
      <style:paragraph-properties fo:text-align="justify" fo:text-indent="0.4923in">
        <style:tab-stops>
          <style:tab-stop style:type="right" style:position="6.3in"/>
        </style:tab-stops>
      </style:paragraph-properties>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weight="bold" style:font-weight-asian="bold" style:font-weight-complex="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fo:text-indent="0.4923in"/>
      <style:text-properties fo:font-weight="bold" style:font-weight-asian="bold" fo:font-size="10pt" style:font-size-asian="10pt"/>
    </style:style>
    <style:style style:name="P3341" style:parent-style-name="Normal" style:family="paragraph">
      <style:paragraph-properties fo:widows="0" fo:orphans="0" fo:text-align="justify" fo:text-indent="0.4923in"/>
      <style:text-properties fo:font-size="10pt" style:font-size-asian="10pt"/>
    </style:style>
    <style:style style:name="P3342" style:parent-style-name="Normal" style:family="paragraph">
      <style:paragraph-properties fo:widows="0" fo:orphans="0" fo:text-align="justify" fo:text-indent="0.4923in"/>
      <style:text-properties fo:font-size="10pt" style:font-size-asian="10pt"/>
    </style:style>
    <style:style style:name="P3343" style:parent-style-name="Normal" style:family="paragraph">
      <style:paragraph-properties fo:widows="0" fo:orphans="0" fo:text-align="justify" fo:text-indent="0.4923in"/>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fo:margin-left="0.4923in">
        <style:tab-stops/>
      </style:paragraph-properties>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weight="bold" style:font-weight-asian="bold"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fo:text-indent="0.6895in"/>
      <style:text-properties fo:font-weight="bold" style:font-weight-asian="bold" fo:font-size="10pt" style:font-size-asian="10pt"/>
    </style:style>
    <style:style style:name="P3391" style:parent-style-name="Normal" style:family="paragraph">
      <style:paragraph-properties fo:text-align="justify" fo:text-indent="0.6895in"/>
      <style:text-properties fo:font-size="10pt" style:font-size-asian="10pt"/>
    </style:style>
    <style:style style:name="P3392" style:parent-style-name="Normal" style:family="paragraph">
      <style:paragraph-properties fo:text-align="justify" fo:text-indent="0.6895in"/>
      <style:text-properties fo:font-size="10pt" style:font-size-asian="10pt"/>
    </style:style>
    <style:style style:name="P3393" style:parent-style-name="Normal" style:family="paragraph">
      <style:paragraph-properties fo:text-align="justify" fo:text-indent="0.6895in"/>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fo:margin-left="0.6895in">
        <style:tab-stops/>
      </style:paragraph-properties>
      <style:text-properties fo:font-size="10pt" style:font-size-asian="10pt"/>
    </style:style>
    <style:style style:name="P3400" style:parent-style-name="Normal" style:family="paragraph">
      <style:paragraph-properties fo:text-align="justify" fo:text-indent="0.4923in"/>
      <style:text-properties style:font-name-asian="MS Mincho" fo:font-size="10pt" style:font-size-asian="10pt"/>
    </style:style>
    <style:style style:name="P3401" style:parent-style-name="Normal" style:family="paragraph">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T3406" style:parent-style-name="DefaultParagraphFont" style:family="text">
      <style:text-properties style:font-name-asian="MS Mincho" fo:font-size="10pt" style:font-size-asian="10pt"/>
    </style:style>
    <style:style style:name="T3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P3410" style:parent-style-name="Normal" style:family="paragraph">
      <style:text-properties style:font-name-asian="MS Mincho" fo:font-size="10pt" style:font-size-asian="10pt"/>
    </style:style>
    <style:style style:name="P3411" style:parent-style-name="Normal" style:family="paragraph">
      <style:text-properties style:font-name-asian="MS Mincho" fo:font-size="10pt" style:font-size-asian="10pt"/>
    </style:style>
    <style:style style:name="P3412" style:parent-style-name="Normal" style:family="paragraph">
      <style:text-properties style:font-name-asian="MS Mincho" fo:font-size="10pt" style:font-size-asian="10pt"/>
    </style:style>
    <style:style style:name="T3413" style:parent-style-name="DefaultParagraphFont" style:family="text">
      <style:text-properties style:font-name-asian="MS Mincho" fo:font-size="10pt" style:font-size-asian="10pt"/>
    </style:style>
    <style:style style:name="T3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ize="10pt" style:font-size-asian="10pt"/>
    </style:style>
    <style:style style:name="P3418" style:parent-style-name="Normal" style:family="paragraph">
      <style:text-properties style:font-name-asian="MS Mincho" fo:font-size="10pt" style:font-size-asian="10pt"/>
    </style:style>
    <style:style style:name="P3419" style:parent-style-name="Normal" style:family="paragraph">
      <style:text-properties style:font-name-asian="MS Mincho"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ize="10pt" style:font-size-asian="10pt"/>
    </style:style>
    <style:style style:name="T3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ize="10pt" style:font-size-asian="10pt"/>
    </style:style>
    <style:style style:name="T3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T3433" style:parent-style-name="DefaultParagraphFont" style:family="text">
      <style:text-properties style:font-name-asian="MS Mincho" fo:font-size="10pt" style:font-size-asian="10pt"/>
    </style:style>
    <style:style style:name="T3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ize="10pt" style:font-size-asian="10pt"/>
    </style:style>
    <style:style style:name="T3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ize="10pt" style:font-size-asian="10pt"/>
    </style:style>
    <style:style style:name="P3438" style:parent-style-name="Normal" style:family="paragraph">
      <style:text-properties style:font-name-asian="MS Mincho" fo:font-size="10pt" style:font-size-asian="10pt"/>
    </style:style>
    <style:style style:name="P3439" style:parent-style-name="Normal" style:family="paragraph">
      <style:text-properties style:font-name-asian="MS Mincho" fo:font-size="10pt" style:font-size-asian="10pt"/>
    </style:style>
    <style:style style:name="P3440" style:parent-style-name="Normal" style:family="paragraph">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T3442" style:parent-style-name="DefaultParagraphFont" style:family="text">
      <style:text-properties style:font-name-asian="MS Mincho" fo:font-size="10pt" style:font-size-asian="10pt"/>
    </style:style>
    <style:style style:name="T3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ize="10pt" style:font-size-asian="10pt"/>
    </style:style>
    <style:style style:name="T3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ize="10pt" style:font-size-asian="10pt"/>
    </style:style>
    <style:style style:name="T3447" style:parent-style-name="DefaultParagraphFont" style:family="text">
      <style:text-properties style:font-name-asian="MS Mincho" fo:font-size="10pt" style:font-size-asian="10pt"/>
    </style:style>
    <style:style style:name="P3448" style:parent-style-name="Normal" style:family="paragraph">
      <style:text-properties style:font-name-asian="MS Mincho"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text-properties style:font-name-asian="MS Mincho" fo:font-size="10pt" style:font-size-asian="10pt"/>
    </style:style>
    <style:style style:name="P3452" style:parent-style-name="Normal" style:family="paragraph">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language-asian="lt" style:country-asian="LT"/>
    </style:style>
    <style:style style:name="P3462" style:parent-style-name="Normal" style:family="paragraph">
      <style:paragraph-properties fo:text-align="justify"/>
      <style:text-properties fo:font-size="10pt" style:font-size-asian="10pt" style:language-asian="lt" style:country-asian="LT"/>
    </style:style>
    <style:style style:name="P3463" style:parent-style-name="Normal" style:family="paragraph">
      <style:paragraph-properties fo:text-align="justify"/>
      <style:text-properties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language-asian="lt" style:country-asian="LT"/>
    </style:style>
    <style:style style:name="T3466" style:parent-style-name="DefaultParagraphFont" style:family="text">
      <style:text-properties fo:color="#000000" fo:font-size="10pt" style:font-size-asian="10pt" style:language-asian="lt" style:country-asian="LT"/>
    </style:style>
    <style:style style:name="T3467" style:parent-style-name="DefaultParagraphFont" style:family="text">
      <style:text-properties fo:color="#000000"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T3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paragraph-properties fo:text-align="justify"/>
      <style:text-properties fo:font-weight="bold" style:font-weight-asian="bold" style:font-weight-complex="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language-asian="lt" style:country-asian="LT"/>
    </style:style>
    <style:style style:name="T3500" style:parent-style-name="DefaultParagraphFont" style:family="text">
      <style:text-properties fo:font-weight="bold" style:font-weight-asian="bold" fo:font-size="10pt" style:font-size-asian="10pt" style:language-asian="lt" style:country-asian="LT"/>
    </style:style>
    <style:style style:name="P3501" style:parent-style-name="Normal" style:family="paragraph">
      <style:paragraph-properties fo:text-align="justify"/>
      <style:text-properties fo:font-size="10pt" style:font-size-asian="10pt" style:language-asian="lt" style:country-asian="LT"/>
    </style:style>
    <style:style style:name="P3502" style:parent-style-name="Normal" style:family="paragraph">
      <style:paragraph-properties fo:text-align="justify"/>
      <style:text-properties fo:font-size="10pt" style:font-size-asian="10pt" style:language-asian="lt" style:country-asian="L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weight-complex="bold"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text-properties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50" style:parent-style-name="Normal" style:family="paragraph">
      <style:paragraph-properties fo:widows="0" fo:orphans="0"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office:automatic-styles>
  <office:body>
    <office:text text:use-soft-page-breaks="true">
      <text:p text:style-name="P1"><text:span text:style-name="T2">Suvestinė redakcija nuo 2016-09-01 iki 2016-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text:s/></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iešmokyklinio, pradinio, pagrindinio ugdymo programas.</text:span></text:p>
      <text:p text:style-name="P189">Straipsnio dalies pakeitimai:</text:p>
      <text:p text:style-name="P190"><text:span text:style-name="T191">Nr.<text:s/></text:span><text:a xlink:href="https://www.e-tar.lt/portal/legalAct.html?documentId=edee33a0b48111e598c4c7724bda031b" office:target-frame-name="_top" xlink:show="replace"><text:span text:style-name="T192">XII-2213</text:span></text:a><text:span text:style-name="T193">, 2015-12-22, paskelbta TAR 2016-01-06, i. k. 2016-00366</text:span></text:p>
      <text:p text:style-name="Normal"/>
      <text:p text:style-name="P194"><text:span text:style-name="T195">22</text:span><text:span text:style-name="T196">.<text:s/></text:span><text:span text:style-name="T197">Savišvieta</text:span><text:span text:style-name="T198"><text:s/>– savarankiškas mokymasis, kuris remiasi asmens iš įvairių šaltinių gaunamomis žiniomis ir jo praktine patirtimi.</text:span></text:p>
      <text:p text:style-name="P199"><text:span text:style-name="T200">23</text:span><text:span text:style-name="T201">.<text:s/></text:span><text:span text:style-name="T202">Savivaldybės mokykla</text:span><text:span text:style-name="T203"><text:s/>– mokykla, kurios savininkė arba viena iš dalininkų yra savivaldybė (kai valstybė nedalyvauja dalininkės teisėmis).</text:span></text:p>
      <text:p text:style-name="P204"><text:span text:style-name="T205">24</text:span><text:span text:style-name="T206">.</text:span><text:span text:style-name="T207"><text:s/>Specialieji ugdymosi poreikiai<text:s/></text:span><text:span text:style-name="T208">–</text:span><text:span text:style-name="T209"><text:s/></text:span><text:span text:style-name="T210">pagalbos ir paslaugų ugdymo procese reikmė, atsirandanti dėl išskirtinių asmens gabumų, įgimtų ar<text:s/></text:span><text:span text:style-name="T211">įgytų sutrikimų, nepalankių aplinkos veiksnių.<text:s/></text:span></text:p>
      <text:p text:style-name="P212"><text:span text:style-name="T213">25</text:span><text:span text:style-name="T214">.<text:s/></text:span><text:span text:style-name="T215">Švietimas<text:s/></text:span><text:span text:style-name="T216">–</text:span><text:span text:style-name="T217"><text:s/></text:span><text:span text:style-name="T218">ugdymas ir išsilavinimo teikimas, savišvieta; taip pat mokinių, jų tėvų (globėjų, rūpintojų), švietimo įstaigų, mokytojų ir kitų švietimo teikėjų, švietimo pagalbos specialistų veiklų visu</text:span><text:span text:style-name="T219">ma.</text:span><text:span text:style-name="T220"><text:s/></text:span></text:p>
      <text:p text:style-name="P221"><text:span text:style-name="T222">26</text:span><text:span text:style-name="T223">.<text:s/></text:span><text:span text:style-name="T224">Švietimo įstaiga</text:span><text:span text:style-name="T225"><text:s/>– mokykla arba švietimo pagalbos įstaiga.</text:span></text:p>
      <text:p text:style-name="P226"><text:span text:style-name="T227">27</text:span><text:span text:style-name="T228">.<text:s/></text:span><text:span text:style-name="T229">Švietimo pagalba</text:span><text:span text:style-name="T230"><text:s/>– mokiniams, jų tėvams (globėjams, rūpintojams), mokytojams ir švietimo teikėjams specialistų teikiama pagalba, kurios tikslas – didinti švietimo veiksmingumą.</text:span></text:p>
      <text:p text:style-name="P231"><text:span text:style-name="T232">28</text:span><text:span text:style-name="T233">.</text:span><text:span text:style-name="T234"><text:s/></text:span><text:span text:style-name="T235">Švietimo pagalbos įstaiga<text:s/></text:span><text:span text:style-name="T236">–</text:span><text:span text:style-name="T237"><text:s/></text:span><text:span text:style-name="T238">įstaiga, kurios pagrindinė veikla – švietimo pagalbos teikimas.</text:span></text:p>
      <text:p text:style-name="P239"><text:span text:style-name="T240">29</text:span><text:span text:style-name="T241">.</text:span><text:span text:style-name="T242"><text:s/>Švietimo programa</text:span><text:span text:style-name="T243"><text:s/>– iš anksto apibrėžtos</text:span><text:span text:style-name="T244"><text:s/></text:span><text:span text:style-name="T245">formaliojo arba neformaliojo švietimo</text:span><text:span text:style-name="T246"><text:s/></text:span><text:span text:style-name="T247">veiklos, kuria siekiama numatyto rezultato, aprašymas.</text:span></text:p>
      <text:p text:style-name="P248"><text:span text:style-name="T249">30</text:span><text:span text:style-name="T250">. </text:span><text:span text:style-name="T251">Švietimo programos modulis</text:span><text:span text:style-name="T252"><text:s/>– iš anksto apibrėžta savarankiška švietimo programos dalis.<text:s/></text:span></text:p>
      <text:p text:style-name="P253"><text:span text:style-name="T254">31</text:span><text:span text:style-name="T255">.<text:s/></text:span><text:span text:style-name="T256">Švietimo stebėsena</text:span><text:span text:style-name="T257"><text:s/>– nuolatinė švietimo būklės ir kaitos analizė, vertinimas, prognozavimas.</text:span></text:p>
      <text:p text:style-name="P258"><text:span text:style-name="T259">32</text:span><text:span text:style-name="T260">.<text:s/></text:span><text:span text:style-name="T261">Švietimo teikėjas</text:span><text:span text:style-name="T262"><text:s/>– mokykla, laisvasis mokytojas arba kita</text:span><text:span text:style-name="T263">s švietimo teikėjas (įstaiga, įmonė, organizacija, taip pat valstybės narės juridinis asmuo ar kita organizacija, ar jų padaliniai, įsteigti Lietuvos Respublikoje, kuriems švietimas nėra pagrindinė veikla), Lietuvos Respublikos įstatymų nustatyta tvarka tu</text:span><text:span text:style-name="T264">rintys teisę vykdyti švietimą.</text:span></text:p>
      <text:p text:style-name="P265"><text:span text:style-name="T266">33</text:span><text:span text:style-name="T267">.<text:s/></text:span><text:span text:style-name="T268">Ugdymas</text:span><text:span text:style-name="T269"><text:s/>– dvasinių, intelektinių, fizinių asmens galių auginimas bendraujant ir mokant.</text:span></text:p>
      <text:p text:style-name="P270"><text:span text:style-name="T271">34</text:span><text:span text:style-name="T272">.<text:s/></text:span><text:span text:style-name="T273">Valstybė narė </text:span><text:span text:style-name="T274">–</text:span><text:span text:style-name="T275"> </text:span><text:span text:style-name="T276">bet kuri Europos Sąjungos valstybė narė ar kita Europos ekonominės erdvės valstybė.</text:span></text:p>
      <text:p text:style-name="P277"><text:span text:style-name="T278">35</text:span><text:span text:style-name="T279">.<text:s/></text:span><text:span text:style-name="T280">Valstybinė mo</text:span><text:span text:style-name="T281">kykla</text:span><text:span text:style-name="T282"><text:s/>– mokykla, kurios savininkė arba viena iš dalininkų yra valstybė.</text:span></text:p>
      <text:p text:style-name="P283"><text:span text:style-name="T284">36</text:span><text:span text:style-name="T285">.</text:span><text:span text:style-name="T286"><text:s/>Visuotinis švietimas</text:span><text:span text:style-name="T287"><text:s/>– visiems Lietuvos Respublikos piliečiams ir užsieniečiams, turintiems teisę nuolat ar laikinai gyventi Lietuvos Respublikoje, valstybės laiduojamas švieti</text:span><text:span text:style-name="T288">mas.</text:span></text:p>
      <text:p text:style-name="P289">Straipsnio pakeitimai:</text:p>
      <text:p text:style-name="P290"><text:span text:style-name="T291">Nr.<text:s/></text:span><text:a xlink:href="http://www3.lrs.lt/cgi-bin/preps2?a=452015&amp;b=" office:target-frame-name="_top" xlink:show="replace"><text:span text:style-name="T292">XII-398</text:span></text:a><text:span text:style-name="T293">, 2013-06-20, Žin., 2013, Nr.<text:s/></text:span><text:a xlink:href="https://www.e-tar.lt/portal/legalAct.html?documentId=TAIS.452015" office:target-frame-name="_blank" xlink:show="new"><text:span text:style-name="T294">73-3655</text:span></text:a><text:span text:style-name="T295"><text:s/>(2013-07-09)</text:span></text:p>
      <text:p text:style-name="P296"/>
      <text:p text:style-name="P297"><text:span text:style-name="T298">3</text:span><text:span text:style-name="T299"><text:s/>straipsnis.<text:s/></text:span><text:span text:style-name="T300">Švietimo tikslai</text:span></text:p>
      <text:p text:style-name="P301"><text:span text:style-name="T302">Švietimo tikslai yra šie:</text:span></text:p>
      <text:p text:style-name="P303"><text:span text:style-name="T304">1</text:span><text:span text:style-name="T305">) išugdyti kiekvienam asmeniui vertybines orientacijas, leidžiančias tapti doru, siekiančiu žinių, savarankišku, atsakingu, patriotiškai nusiteikusiu žmogumi, išlavinti dabartiniam gyvenimui svar</text:span><text:span text:style-name="T306">bius jo komunikacinius gebėjimus, padėti įsisavinti žinių visuomenei būdingą informacinę kultūrą, užtikrinant valstybinės kalbos, užsienio kalbų ir gimtosios kalbos mokėjimą, informacinį raštingumą, taip pat šiuolaikinę socialinę kompetenciją ir gebėjimus<text:s/></text:span><text:span text:style-name="T307">savarankiškai kurti savo gyvenimą ir sveikai gyventi;</text:span></text:p>
      <text:p text:style-name="P308"><text:span text:style-name="T309">2</text:span><text:span text:style-name="T310">) nustatyti asmens kūrybinius gebėjimus ir pagal tai padėti jam įsigyti kompetencijų ir (ar) kvalifikaciją, atitinkančią šiuolaikinį kultūros bei technologijų lygį ir padedančią jam įsitvirtinti ir</text:span><text:span text:style-name="T311"><text:s/>sėkmingai konkuruoti tolydžiai kintančioje darbo rinkoje, perteikti technologijų, ekonomikos ir verslo kultūros pagrindus, būtinus šalies ūkio pažangai, konkurencingumui bei darniai raidai laiduoti, sudaryti sąlygas nuolat tenkinti pažinimo poreikius ir t</text:span><text:span text:style-name="T312">obulėti mokantis visą gyvenimą;</text:span></text:p>
      <text:p text:style-name="P313"><text:span text:style-name="T314">3</text:span><text:span text:style-name="T315">) stiprinti visuomenės galias užtikrinant krašto ūkio, aplinkos ir žmogiškųjų išteklių darnų vystymąsi, vidinį ir tarptautinį ūkio konkurencingumą, nacionalinį saugumą ir demokratinės valstybės raidą;</text:span></text:p>
      <text:p text:style-name="P316"><text:span text:style-name="T317">4</text:span><text:span text:style-name="T318">) perteikti a</text:span><text:span text:style-name="T319">smeniui tautinės ir etninės kultūros pagrindus, Europos ir pasaulio humanistinės kultūros tradicijas ir vertybes, laiduoti sąlygas asmens brandžiai tautinei savimonei, dorovinei, estetinei, mokslinei kultūrai, pasaulėžiūrai formuotis, taip pat garantuoti t</text:span><text:span text:style-name="T320">autos, krašto kultūros tęstinumą, jos tapatybės išsaugojimą, nuolatinį jos vertybių kūrimą, puoselėti krašto atvirumą ir dialogiškumą;</text:span></text:p>
      <text:p text:style-name="P321"><text:span text:style-name="T322">5</text:span><text:span text:style-name="T323">) sudaryti sąlygas asmeniui įgyti demokratijos tradicijas įkūnijančius pilietinės ir politinės kultūros pagrindus, i</text:span><text:span text:style-name="T324">šplėtoti gebėjimus ir patirtį, būtiną asmeniui, kaip kompetentingam Lietuvos Respublikos piliečiui, Europos ir pasaulio bendrijos, daugiakultūrės visuomenės nariui.</text:span></text:p>
      <text:p text:style-name="P325"/>
      <text:p text:style-name="P326"><text:span text:style-name="T327">4</text:span><text:span text:style-name="T328"><text:s/>straipsnis.<text:s/></text:span><text:span text:style-name="T329">Ugdymo turinys</text:span></text:p>
      <text:p text:style-name="P330"><text:span text:style-name="T331">1</text:span><text:span text:style-name="T332">. Ugdymo turinį sudaro tai, ko mokoma ir mokomas</text:span><text:span text:style-name="T333">i, kaip mokoma ir mokomasi, kaip vertinama mokinių pažanga ir pasiekimai, kokios mokymo ir mokymosi priemonės naudojamos.<text:s/></text:span></text:p>
      <text:p text:style-name="P334"><text:span text:style-name="T335">2</text:span><text:span text:style-name="T336">. Ugdymo turinys kuriamas šio įstatymo 3 straipsnyje nurodytiems švietimo tikslams įgyvendinti.</text:span><text:span text:style-name="T337"><text:s/></text:span><text:span text:style-name="T338">Konkretus ugdymo turinys kuriama</text:span><text:span text:style-name="T339">s ir sistemingai atnaujinamas atsižvelgiant į atitinkamos grupės ar tipo mokyklai keliamus ugdymo, mokymo ir studijų tikslus, besikeičiančios socialinės ir kultūrinės aplinkos lemiamus Lietuvos visuomenės poreikius, vietos ir mokyklos bendruomenės reikmes,</text:span><text:span text:style-name="T340"><text:s/>taip pat mokinių ir studentų turimą patirtį,</text:span><text:span text:style-name="T341"><text:s/></text:span><text:span text:style-name="T342">ugdymosi poreikius ir interesus.</text:span></text:p>
      <text:p text:style-name="P343"><text:span text:style-name="T344">3</text:span><text:span text:style-name="T345">. Šio straipsnio 1 ir 2 dalyse nurodytų reikalavimų laikomasi rengiant ikimokykliniam, priešmokykliniam ugdymui, bendrajam ugdymui, profesiniam mokymui, studijoms aukštosio</text:span><text:span text:style-name="T346">se mokyklose skirtas švietimo</text:span><text:span text:style-name="T347"><text:s/></text:span><text:span text:style-name="T348">programas ar jų modulius, ugdymo planus ar studijų krypčių reglamentus, mokymosi pasiekimų patikrinimų</text:span><text:span text:style-name="T349"><text:s/></text:span><text:span text:style-name="T350">programas, vadovėlius, kitas mokymo priemones, papildomą ugdymo medžiagą.</text:span></text:p>
      <text:p text:style-name="P351"/>
      <text:p text:style-name="P352"><text:span text:style-name="T353">5</text:span><text:span text:style-name="T354"><text:s/>straipsnis.<text:s/></text:span><text:span text:style-name="T355">Švietimo sistemos principai<text:s/></text:span></text:p>
      <text:p text:style-name="P356"><text:span text:style-name="T357">Švietimo sistemos principai yra šie:</text:span></text:p>
      <text:p text:style-name="P358"><text:span text:style-name="T359">1</text:span><text:span text:style-name="T360">) lygios galimybės – švietimo sistema yra socialiai teisinga, ji užtikrina asmens teisių įgyvendinimą,</text:span><text:span text:style-name="T361"><text:s/></text:span><text:span text:style-name="T362">kiekvienam asmeniui ji laiduoja švietimo prieinamumą, bendrojo išsilavinimo bei pirmosios kvalifikacijos<text:s/></text:span><text:span text:style-name="T363">įgijimą ir sudaro sąlygas tobulinti turimą kvalifikaciją ar įgyti naują;</text:span></text:p>
      <text:p text:style-name="P364"><text:span text:style-name="T365">2</text:span><text:span text:style-name="T366">) kontekstualumas – švietimo sistema yra glaudžiai susieta su krašto ūkinės, socialinės, kultūrinės raidos kontekstu, kartu su juo atsinaujina ir atitinka nuolat kintančias visuo</text:span><text:span text:style-name="T367">menės reikmes;</text:span></text:p>
      <text:p text:style-name="P368"><text:span text:style-name="T369">3</text:span><text:span text:style-name="T370">) veiksmingumas – švietimo sistema siekia geros kokybės rezultatų sumaniai ir taupiai naudodama turimus išteklius, nuolat vertindama, analizuodama ir planuodama savo veiklą, remdamasi veiksminga vadyba – tinkamais ir laiku priimamais sp</text:span><text:span text:style-name="T371">rendimais;</text:span></text:p>
      <text:p text:style-name="P372"><text:span text:style-name="T373">4</text:span><text:span text:style-name="T374">) tęstinumas – švietimo sistema yra lanksti, atvira, pagrįsta įvairių formų ir institucijų sąveika; ji sudaro sąlygas kiekvienam asmeniui mokytis visą gyvenimą.</text:span></text:p>
      <text:p text:style-name="P375"/>
      <text:p text:style-name="P376"><text:span text:style-name="T377">ANTRASIS</text:span><text:span text:style-name="T378"><text:s/>SKIRSNIS</text:span></text:p>
      <text:p text:style-name="P379"><text:span text:style-name="T380">ŠVIETIMO SISTEMOS SANDARA</text:span></text:p>
      <text:p text:style-name="P381"/>
      <text:p text:style-name="P382"><text:span text:style-name="T383">6</text:span><text:span text:style-name="T384"><text:s/>straipsnis.<text:s/></text:span><text:span text:style-name="T385">Šviet</text:span><text:span text:style-name="T386">imo sistema<text:s/></text:span></text:p>
      <text:p text:style-name="P387"><text:span text:style-name="T388">Lietuvos švietimo sistema apima:</text:span></text:p>
      <text:p text:style-name="P389"><text:span text:style-name="T390">1</text:span><text:span text:style-name="T391">) formalųjį švietimą (pradinį, pagrindinį, vidurinį ugdymą, formalųjį</text:span><text:span text:style-name="T392"><text:s/></text:span><text:span text:style-name="T393">profesinį mokymą ir aukštojo mokslo studijas);</text:span></text:p>
      <text:p text:style-name="P394"><text:span text:style-name="T395">2</text:span><text:span text:style-name="T396">) neformalųjį švietimą (ikimokyklinį, priešmokyklinį, kitą neformalųjį vaikų (taip<text:s/></text:span><text:span text:style-name="T397">pat formalųjį švietimą papildantį ugdymą) ir suaugusiųjų švietimą);</text:span></text:p>
      <text:p text:style-name="P398"><text:span text:style-name="T399">3</text:span><text:span text:style-name="T400">) savišvietą;</text:span></text:p>
      <text:p text:style-name="P401"><text:span text:style-name="T402">4</text:span><text:span text:style-name="T403">) švietimo pagalbą (profesinį orientavimą, švietimo informacinę, psichologinę, socialinę pedagoginę, specialiąją pedagoginę ir specialiąją pagalbą, sveikatos prieži</text:span><text:span text:style-name="T404">ūrą mokykloje, konsultacinę, mokytojų kvalifikacijos tobulinimo ir kitą pagalbą).</text:span></text:p>
      <text:p text:style-name="P405"/>
      <text:p text:style-name="P406"><text:span text:style-name="T407">7</text:span><text:span text:style-name="T408"><text:s/>straipsnis.<text:s/></text:span><text:span text:style-name="T409">Ikimokyklinis ugdymas</text:span></text:p>
      <text:p text:style-name="P410"><text:span text:style-name="T411">1</text:span><text:span text:style-name="T412">. Ikimokyklinio ugdymo paskirtis – padėti vaikui tenkinti prigimtinius, kultūros, taip pat ir etninės, socialinius, pažintin</text:span><text:span text:style-name="T413">ius poreikius.</text:span></text:p>
      <text:p text:style-name="P414"><text:span text:style-name="T415">2</text:span><text:span text:style-name="T416">.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417"><text:s/></text:span></text:p>
      <text:p text:style-name="P418"><text:span text:style-name="T419">3</text:span><text:span text:style-name="T420">. Ikimokyklinis ugdymas teikiamas vaikui nuo gimimo,</text:span><text:span text:style-name="T421"><text:s/></text:span><text:span text:style-name="T422">iki jam pradedamas teikti priešmokyklinis ugdymas.</text:span></text:p>
      <text:p text:style-name="P423">Straipsnio dalies pakeitimai:</text:p>
      <text:p text:style-name="P424"><text:span text:style-name="T425">Nr.<text:s/></text:span><text:a xlink:href="https://www.e-tar.lt/portal/legalAct.html?documentId=edee33a0b48111e598c4c7724bda031b" office:target-frame-name="_top" xlink:show="replace"><text:span text:style-name="T426">XII-2213</text:span></text:a><text:span text:style-name="T427">, 201</text:span><text:span text:style-name="T428">5-12-22, paskelbta TAR 2016-01-06, i. k. 2016-00366</text:span></text:p>
      <text:p text:style-name="Normal"/>
      <text:p text:style-name="P429"><text:span text:style-name="T430">4</text:span><text:span text:style-name="T431">. Ikimokyklinio ugdymo programą, parengtą pagal švietimo ir mokslo ministro patvirtintus ikimokyklinio ugdymo programų kriterijus,</text:span><text:span text:style-name="T432"><text:s/></text:span><text:span text:style-name="T433">vykdo ikimokyklinio ugdymo, bendrojo ugdymo mokyklos, laisvasis mok</text:span><text:span text:style-name="T434">ytojas ar kitas švietimo teikėjas.<text:s/></text:span></text:p>
      <text:p text:style-name="P435"><text:span text:style-name="T436">5</text:span><text:span text:style-name="T437">. Ikimokyklinio amžiaus vaikui ir jo tėvams (globėjams) kompleksiškai teikiamos švietimo pagalba, socialinė parama, sveikatos priežiūros paslaugos švietimo ir mokslo ministro, socialinės apsaugos ir darbo ministro i</text:span><text:span text:style-name="T438">r sveikatos apsaugos ministro</text:span><text:span text:style-name="T439"><text:s/></text:span><text:span text:style-name="T440">nustatyta tvarka.</text:span></text:p>
      <text:p text:style-name="P441"/>
      <text:p text:style-name="P442"><text:span text:style-name="T443">8</text:span><text:span text:style-name="T444"><text:s/>straipsnis.<text:s/></text:span><text:span text:style-name="T445">Priešmokyklinis ugdymas</text:span></text:p>
      <text:p text:style-name="P446"><text:span text:style-name="T447">1</text:span><text:span text:style-name="T448">. Priešmokyklinio ugdymo paskirtis – padėti vaikui pasirengti sėkmingai mokytis pagal pradinio ugdymo programą.</text:span></text:p>
      <text:p text:style-name="P449"><text:span text:style-name="T450">2</text:span><text:span text:style-name="T451">. Priešmokyklinis ugdymas vykdomas pagal<text:s/></text:span><text:span text:style-name="T452">vienų metų švietimo ir mokslo ministro patvirtintą priešmokyklinio ugdymo bendrąją programą. Priešmokyklinį ugdymą vykdo ikimokyklinio ugdymo, bendrojo ugdymo mokyklos, laisvasis mokytojas ar kitas švietimo teikėjas, vadovaudamiesi švietimo ir mokslo minis</text:span><text:span text:style-name="T453">tro nustatyta tvarka.</text:span></text:p>
      <text:p text:style-name="P454"><text:span text:style-name="T455">3</text:span><text:span text:style-name="T456">. Priešmokyklinis ugdymas pradedamas teikti vaikui, kai tais kalendoriniais metais jam sueina 6 metai. Priešmokyklinis ugdymas gali būti teikiamas anksčiau tėvų (globėjų) prašymu, vadovaujantis švietimo ir mokslo ministro patvirt</text:span><text:span text:style-name="T457">intu Vaiko brandumo mokytis pagal priešmokyklinio ir pradinio ugdymo programas įvertinimo tvarkos aprašu, bet ne anksčiau, negu jam sueina 5 metai.</text:span></text:p>
      <text:p text:style-name="P458">Straipsnio dalies pakeitimai:</text:p>
      <text:p text:style-name="P459"><text:span text:style-name="T460">Nr.<text:s/></text:span><text:a xlink:href="https://www.e-tar.lt/portal/legalAct.html?documentId=edee33a0b48111e598c4c7724bda031b" office:target-frame-name="_top" xlink:show="replace"><text:span text:style-name="T461">XII-2213</text:span></text:a><text:span text:style-name="T462">, 2015-12-22, paskelbta TAR 2016-01-06, i. k. 2016-00366</text:span></text:p>
      <text:p text:style-name="Normal"/>
      <text:p text:style-name="P463"><text:span text:style-name="T464">4</text:span><text:span text:style-name="T465">. Priešmokyklinio amžiaus vaikui ir jo tėvams (globėjams) kompleksiškai teikiamos švietimo pagalba, socialinė parama, sveikatos priežiūros paslaugos švietimo ir<text:s/></text:span><text:span text:style-name="T466">mokslo ministro, socialinės apsaugos ir darbo ministro ir sveikatos apsaugos ministro nustatyta tvarka.</text:span></text:p>
      <text:p text:style-name="P467"/>
      <text:p text:style-name="P468"><text:span text:style-name="T469">9</text:span><text:span text:style-name="T470"><text:s/>straipsnis.<text:s/></text:span><text:span text:style-name="T471">Pradinis ugdymas</text:span></text:p>
      <text:p text:style-name="P472"><text:span text:style-name="T473">1</text:span><text:span text:style-name="T474">. Pradinio ugdymo paskirtis – suteikti asmeniui dorinės ir socialinės brandos pradmenis, kultūros, taip pat i</text:span><text:span text:style-name="T475">r etninės, pagrindus, elementarų raštingumą, padėti jam pasirengti mokytis pagal pagrindinio ugdymo programą.</text:span></text:p>
      <text:p text:style-name="P476"><text:span text:style-name="T477">2</text:span><text:span text:style-name="T478">. Pradinis ugdymas vykdomas pagal ketverių metų pradinio ugdymo programas. Jos įgyvendinamos vadovaujantis Pradinio ugdymo programos aprašu,<text:s/></text:span><text:span text:style-name="T479">Pradinio ugdymo bendrosiomis programomis, bendraisiais ugdymo planais, kuriuos tvirtina švietimo ir mokslo ministras. Pradinis ugdymas gali būti vykdomas kartu su dailės, muzikiniu, meniniu, sportiniu ar kitu ugdymu.<text:s/></text:span></text:p>
      <text:p text:style-name="P480"><text:span text:style-name="T481">3</text:span><text:span text:style-name="T482">. Pagal pradinio ugdymo programą<text:s/></text:span><text:span text:style-name="T483">vaikas pradedamas ugdyti, kai jam tais kalendoriniais metais sueina 7 metai. Atskiru atveju vaikas, kuriam tais kalendoriniais metais sueina 7 metai ir kuriam reikalinga nuolatinė kvalifikuotų specialistų pagalba bei sveikatą tausojantis dienos režimas, tė</text:span><text:span text:style-name="T484">vų (globėjų) prašymu švietimo ir mokslo ministro nustatyta tvarka vienus metus gali būti ugdomas įstaigoje, vykdančioje priešmokyklinio ugdymo programą, ar namuose pagal jo specialiesiems ugdymosi poreikiams pritaikytas programas.</text:span></text:p>
      <text:p text:style-name="P485">Straipsnio dalies pakeitimai:</text:p>
      <text:p text:style-name="P486"><text:span text:style-name="T487">Nr.<text:s/></text:span><text:a xlink:href="https://www.e-tar.lt/portal/legalAct.html?documentId=edee33a0b48111e598c4c7724bda031b" office:target-frame-name="_top" xlink:show="replace"><text:span text:style-name="T488">XII-2213</text:span></text:a><text:span text:style-name="T489">, 2015-12-22, paskelbta TAR 2016-01-06, i. k. 2016-00366</text:span></text:p>
      <text:p text:style-name="Normal"/>
      <text:p text:style-name="P490"><text:span text:style-name="T491">4</text:span><text:span text:style-name="T492">. Tėvų (globėjų) prašymu, vadovaujantis švietimo ir mokslo ministro patvirtint</text:span><text:span text:style-name="T493">u Vaiko brandumo mokytis pagal priešmokyklinio ir pradinio ugdymo programas įvertinimo tvarkos aprašu, pradinis ugdymas pradedamas teikti vienais metais anksčiau, negu nurodyta šio straipsnio 3 dalyje.</text:span></text:p>
      <text:p text:style-name="P494"><text:span text:style-name="T495">5</text:span><text:span text:style-name="T496">. Pradinio ugdymo programas vykdo bendrojo ugdymo</text:span><text:span text:style-name="T497"><text:s/>ir kitos mokyklos ar kitas švietimo teikėjas.<text:s/></text:span></text:p>
      <text:p text:style-name="P498"><text:span text:style-name="T499">6</text:span><text:span text:style-name="T500">. Pradinis išsilavinimas įgyjamas baigus pradinio ugdymo programą.</text:span></text:p>
      <text:p text:style-name="P501"/>
      <text:p text:style-name="P502"><text:span text:style-name="T503">10</text:span><text:span text:style-name="T504"><text:s/>straipsnis.<text:s/></text:span><text:span text:style-name="T505">Pagrindinis ugdymas</text:span></text:p>
      <text:p text:style-name="P506"><text:span text:style-name="T507">1</text:span><text:span text:style-name="T508">. Pagrindinio ugdymo paskirtis – suteikti asmeniui dorinės, sociokultūrinės ir pilietinės</text:span><text:span text:style-name="T509"><text:s/>brandos pagrindus, bendrąjį raštingumą, technologinio raštingumo pradmenis, ugdyti tautinį sąmoningumą, išugdyti siekimą ir gebėjimą apsispręsti, pasirinkti ir mokytis toliau.</text:span></text:p>
      <text:p text:style-name="P510"><text:span text:style-name="T511">2</text:span><text:span text:style-name="T512">. Pagrindinis ugdymas teikiamas mokiniui, įgijusiam pradinį išsilavinimą.</text:span></text:p>
      <text:p text:style-name="P513"><text:span text:style-name="T514">3</text:span><text:span text:style-name="T515">.</text:span><text:span text:style-name="T516"><text:s/></text:span><text:span text:style-name="T517">Pagrindinis ugdymas vykdomas pagal šešerių metų pagrindinio ugdymo programas.</text:span><text:span text:style-name="T518"><text:s/></text:span><text:span text:style-name="T519">Pagrindinio ugdymo programų pirmoji dalis apima ketverių metų pagrindinio ugdymo tarpsnį, antroji dalis – dvejų metų pagrindinio ugdymo tarpsnį.</text:span><text:span text:style-name="T520"><text:s/></text:span><text:span text:style-name="T521">Pagrindinio ugdymo program</text:span><text:span text:style-name="T522">os įgyvendinamos vadovaujantis Pagrindinio ugdymo programos aprašu, Pagrindinio ugdymo bendrosiomis programomis, bendraisiais ugdymo planais, kuriuos tvirtina švietimo ir mokslo ministras. Į pagrindinio ugdymo programų antrąją dalį gali būti įtraukiami pro</text:span><text:span text:style-name="T523">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524"><text:span text:style-name="T525">4</text:span><text:span text:style-name="T526">. Pag</text:span><text:span text:style-name="T527">rindinis išsilavinimas įgyjamas baigus pagrindinio ugdymo programą ir patikrinus mokymosi pasiekimus, išskyrus atvejus, kai asmuo švietimo ir mokslo ministro nustatytais atvejais yra atleidžiamas nuo mokymosi pasiekimų patikrinimo.</text:span></text:p>
      <text:p text:style-name="P528"/>
      <text:p text:style-name="P529"><text:span text:style-name="T530">11</text:span><text:span text:style-name="T531"><text:s/>straipsnis.<text:s/></text:span><text:span text:style-name="T532">Vi</text:span><text:span text:style-name="T533">durinis ugdymas</text:span></text:p>
      <text:p text:style-name="P534"><text:span text:style-name="T535">1</text:span><text:span text:style-name="T536">. Vidurinio ugdymo paskirtis – padėti asmeniui įgyti bendrąjį dalykinį, sociokultūrinį, technologinį raštingumą, dorinę, tautinę ir pilietinę brandą, profesinės kompetencijos pradmenis.</text:span></text:p>
      <text:p text:style-name="P537"><text:span text:style-name="T538">2</text:span><text:span text:style-name="T539">. Valstybės garantuojamas visuotinis<text:s/></text:span><text:span text:style-name="T540">vidurinis ugdymas teikiamas mokiniui, įgijusiam pagrindinį išsilavinimą.</text:span></text:p>
      <text:p text:style-name="P541"><text:span text:style-name="T542">3</text:span><text:span text:style-name="T543">.</text:span><text:span text:style-name="T544"><text:s/></text:span><text:span text:style-name="T545">Vidurinis ugdymas vykdomas pagal dvejų metų vidurinio ugdymo programas. Jas sudaro privalomieji ir pasirenkamieji bendrojo ugdymo dalykai bei galimi profesinio mokymo programų</text:span><text:span text:style-name="T546"><text:s/></text:span><text:span text:style-name="T547">moduliai. Jos įgyvendinamos vadovaujantis Vidurinio ugdymo programos aprašu, Vidurinio ugdymo bendrosiomis programomis, bendraisiais ugdymo planais, kuriuos tvirtina švietimo ir mokslo ministras. Vidurinis ugdymas gali būti vykdomas kartu su dailės, muziki</text:span><text:span text:style-name="T548">niu, meniniu, sportiniu ar kitu ugdymu.</text:span><text:span text:style-name="T549"><text:s/></text:span><text:span text:style-name="T550">Jeigu vidurinio ugdymo programa vykdoma kartu su profesinio mokymo programa, jos gali būti vykdomos ilgiau negu dvejus metus.</text:span></text:p>
      <text:p text:style-name="P551"><text:span text:style-name="T552">4</text:span><text:span text:style-name="T553">. Į vidurinio ugdymo programą profesinio mokymo programų moduliai gali būti įskaitomi</text:span><text:span text:style-name="T554"><text:s/>tęsiant mokymąsi pagal profesinio mokymo programas švietimo ir mokslo ministro nustatyta tvarka.</text:span></text:p>
      <text:p text:style-name="P555"><text:span text:style-name="T556">5</text:span><text:span text:style-name="T557">. Vidurinis išsilavinimas įgyjamas baigus vidurinio ugdymo programą ir išlaikius brandos egzaminus, išskyrus atvejus, kai asmuo švietimo ir mokslo minist</text:span><text:span text:style-name="T558">ro nustatytais atvejais yra atleidžiamas nuo brandos egzaminų.</text:span></text:p>
      <text:p text:style-name="P559"/>
      <text:p text:style-name="P560"><text:span text:style-name="T561">12</text:span><text:span text:style-name="T562"><text:s/>straipsnis.<text:s/></text:span><text:span text:style-name="T563">Profesinis mokymas</text:span></text:p>
      <text:p text:style-name="P564"><text:span text:style-name="T565">1</text:span><text:span text:style-name="T566">. Profesinio mokymo paskirtis – padėti asmeniui įgyti, keisti ar tobulinti kvalifikaciją ir pasirengti dalyvauti kintančioje darbo rinkoje.</text:span></text:p>
      <text:p text:style-name="P567"><text:span text:style-name="T568">2</text:span><text:span text:style-name="T569">.<text:s/></text:span><text:span text:style-name="T570">Profesinis mokymas gali būti pirminis ir tęstinis.</text:span></text:p>
      <text:p text:style-name="P571"><text:span text:style-name="T572">3</text:span><text:span text:style-name="T573">. Pirminis profesinis mokymas yra formalusis, visuotinis ir skirtas įgyti pirmąją kvalifikaciją. Jis teikiamas mokiniams, įgijusiems pagrindinį arba vidurinį išsilavinimą. Mokiniams, įgijusiems pagrin</text:span><text:span text:style-name="T574">dinį išsilavinimą, jis gali būti teikiamas kartu su viduriniu ugdymu. Pirminis profesinis mokymas gali būti teikiamas ir pagrindinio išsilavinimo neįgijusiems ne jaunesniems kaip 14 metų mokiniams. Mokiniui, neįgijusiam pagrindinio išsilavinimo, sudaromos<text:s/></text:span><text:span text:style-name="T575">sąlygos tęsti mokymąsi pagal pagrindinio ugdymo programą. Atskirais atvejais, nustatytais švietimo ir mokslo ministro įsakymu patvirtintame Priėmimo į valstybinę ir savivaldybės bendrojo ugdymo, profesinę mokyklą bendrųjų kriterijų sąraše, mokiniams, turin</text:span><text:span text:style-name="T576">tiems specialiųjų ugdymosi poreikių, jis gali būti teikiamas neturint reikiamo išsilavinimo.</text:span></text:p>
      <text:p text:style-name="P577"><text:span text:style-name="T578">4</text:span><text:span text:style-name="T579">. Tęstinis profesinis mokymas teikiamas asmeniui, turinčiam pirmąją kvalifikaciją. Jis skirtas tobulinti turimą ar įgyti kitą kvalifikaciją arba įgyti kompete</text:span><text:span text:style-name="T580">nciją, reikalingą atlikti įstatymų reglamentuotą darbą ar funkciją. Tęstinis profesinis mokymas apima asmenų formalųjį ir neformalųjį profesinį mokymą.</text:span></text:p>
      <text:p text:style-name="P581"><text:span text:style-name="T582">5</text:span><text:span text:style-name="T583">. Atitinkamo lygio kvalifikacija suteikiama asmeniui, baigusiam profesinio mokymo programą ir (arba</text:span><text:span text:style-name="T584">) nustatyta tvarka gavusiam jo įgytų kompetencijų įvertinimą.</text:span></text:p>
      <text:p text:style-name="P585"><text:span text:style-name="T586">6</text:span><text:span text:style-name="T587">. Profesinį mokymą nustato Lietuvos Respublikos p</text:span><text:span text:style-name="T588">rofesinio mokymo įstatymas (toliau – Profesinio mokymo įstatymas)</text:span><text:span text:style-name="T589">.</text:span></text:p>
      <text:p text:style-name="P590"/>
      <text:p text:style-name="P591"><text:span text:style-name="T592">13</text:span><text:span text:style-name="T593"><text:s/>straipsnis.<text:s/></text:span><text:span text:style-name="T594">Aukštojo mokslo studijos</text:span><text:span text:style-name="T595"><text:s/></text:span></text:p>
      <text:p text:style-name="P596"><text:span text:style-name="T597">1</text:span><text:span text:style-name="T598">. Aukštojo mokslo st</text:span><text:span text:style-name="T599">udijų paskirtis – padėti asmeniui įgyti šiuolaikinį pažinimo ir technologijų lygį ir ūkio poreikius atitinkančią</text:span><text:span text:style-name="T600"><text:s/></text:span><text:span text:style-name="T601">aukštojo mokslo</text:span><text:span text:style-name="T602"><text:s/></text:span><text:span text:style-name="T603">kvalifikaciją, pasirengti aktyviai profesinei, visuomeninei ir kultūrinei veiklai.</text:span></text:p>
      <text:p text:style-name="P604"><text:span text:style-name="T605">2</text:span><text:span text:style-name="T606">. Aukštojo mokslo studijos yra visuotin</text:span><text:span text:style-name="T607">ės. Jos teikiamos asmeniui, įgijusiam ne žemesnį kaip</text:span><text:span text:style-name="T608"><text:s/></text:span><text:span text:style-name="T609">vidurinį išsilavinimą, įstojusiam į aukštąją mokyklą ir gebančiam savarankiškai studijuoti.</text:span></text:p>
      <text:p text:style-name="P610"><text:span text:style-name="T611">3</text:span><text:span text:style-name="T612">. Aukštojo mokslo studijos vykdomos pagal akredituotas studijų programas. Studentas gali studijuoti dalim</text:span><text:span text:style-name="T613">is</text:span><text:span text:style-name="T614"><text:s/></text:span><text:span text:style-name="T615">įvairiose aukštosiose mokyklose. Dalines studijas ir jų rezultatų įskaitymą nustato Lietuvos Respublikos mokslo ir studijų įstatymas (toliau – Mokslo ir studijų įstatymas).</text:span></text:p>
      <text:p text:style-name="P616"><text:span text:style-name="T617">4</text:span><text:span text:style-name="T618">. Baigus aukštojo mokslo studijų programą, įgyjama aukštojo mokslo</text:span><text:span text:style-name="T619"><text:s/></text:span><text:span text:style-name="T620">kvalifik</text:span><text:span text:style-name="T621">acija, atitinkanti Lietuvos kvalifikacijų sandaroje nustatytą lygį.<text:s/></text:span></text:p>
      <text:p text:style-name="P622"><text:span text:style-name="T623">5</text:span><text:span text:style-name="T624">. Aukštųjų mokyklų veiklos pagrindus ir studijas jose nustato Mokslo ir studijų</text:span><text:span text:style-name="T625"><text:s/></text:span><text:span text:style-name="T626">įstatymas.</text:span></text:p>
      <text:p text:style-name="P627"/>
      <text:p text:style-name="P628"><text:span text:style-name="T629">14</text:span><text:span text:style-name="T630"><text:s/>straipsnis.</text:span><text:span text:style-name="T631"><text:s/></text:span><text:span text:style-name="T632">Mokinių, turinčių specialiųjų ugdymosi poreikių, ugdymas<text:s/></text:span></text:p>
      <text:p text:style-name="P633"><text:span text:style-name="T634">1</text:span><text:span text:style-name="T635">. Moki</text:span><text:span text:style-name="T636">nių, turinčių specialiųjų ugdymosi poreikių,</text:span><text:span text:style-name="T637"><text:s/></text:span><text:span text:style-name="T638">ugdymo paskirtis – padėti mokiniui lavintis, mokytis pagal gebėjimus, įgyti išsilavinimą ir kvalifikaciją,</text:span><text:span text:style-name="T639"><text:s/></text:span><text:span text:style-name="T640">pripažįstant ir plėtojant jų gebėjimus ir galias. Mokinių, turinčių specialiųjų ugdymosi poreikių,<text:s/></text:span><text:span text:style-name="T641">ugdymas organizuojamas švietimo ir mokslo ministro nustatyta tvarka.</text:span></text:p>
      <text:p text:style-name="P642"><text:span text:style-name="T643">2</text:span><text:span text:style-name="T644">. Mokinių, turinčių specialiųjų ugdymosi poreikių, grupės nustatomos ir jų specialieji ugdymosi poreikiai skirstomi į nedidelius, vidutinius, didelius ir labai didelius švietimo ir m</text:span><text:span text:style-name="T645">okslo ministro, sveikatos apsaugos ministro, socialinės apsaugos ir darbo ministro nustatyta tvarka.</text:span></text:p>
      <text:p text:style-name="P646"><text:span text:style-name="T647">3</text:span><text:span text:style-name="T648">. Mokinio specialiųjų ugdymosi poreikių pirminį įvertinimą atlieka Vaiko gerovės komisija. Mokinio specialiuosius ugdymosi poreikius (išskyrus atsiran</text:span><text:span text:style-name="T649">dančius dėl išskirtinių gabumų) pedagoginiu, psichologiniu, medicininiu ir socialiniu pedagoginiu aspektais įvertina Pedagoginė psichologinė tarnyba ir specialųjį ugdymąsi skiria Pedagoginės psichologinės tarnybos vadovas, atskirais atvejais – mokyklos vad</text:span><text:span text:style-name="T650">ovas su tėvų (globėjų, rūpintojų) sutikimu švietimo ir mokslo ministro nustatyta tvarka.</text:span></text:p>
      <text:p text:style-name="P651"><text:span text:style-name="T652">4</text:span><text:span text:style-name="T653">. Pedagoginių psichologinių tarnybų darbo organizavimo tvarką nustato švietimo ir mokslo ministras, suderinęs su sveikatos apsaugos ministru.<text:s/></text:span></text:p>
      <text:p text:style-name="P654"><text:span text:style-name="T655">5</text:span><text:span text:style-name="T656">.</text:span><text:span text:style-name="T657"><text:s/></text:span><text:span text:style-name="T658">Mokiniams, t</text:span><text:span text:style-name="T659">urintiems specialiųjų ugdymosi poreikių, bendrojo ugdymo, profesinio mokymo programos prireikus pritaikomos šio straipsnio 1 dalyje nurodyta tvarka, studijų programos – aukštosios mokyklos nustatyta tvarka.</text:span></text:p>
      <text:p text:style-name="P660"><text:span text:style-name="T661">6</text:span><text:span text:style-name="T662">. Mokiniai, turintys specialiųjų ugdymosi po</text:span><text:span text:style-name="T663">reikių, formaliojo švietimo programas gali baigti per trumpesnį ar ilgesnį negu nustatytą laiką, gali mokytis su pertraukomis,</text:span><text:span text:style-name="T664"><text:s/></text:span><text:span text:style-name="T665">šias programas gali baigti atskirais moduliais. Mokiniai, turintys labai didelių ir didelių specialiųjų ugdymosi poreikių, bendro</text:span><text:span text:style-name="T666">jo ugdymo mokyklose (klasėse), skirtose mokiniams, turintiems specialiųjų ugdymosi poreikių, gali mokytis iki 21 metų.</text:span></text:p>
      <text:p text:style-name="P667"><text:span text:style-name="T668">7</text:span><text:span text:style-name="T669">. Mokinių, turinčių specialiųjų ugdymosi poreikių, ugdymą įgyvendina visos privalomąjį ir visuotinį švietimą teikiančios mokyklos,<text:s/></text:span><text:span text:style-name="T670">kiti švietimo teikėjai, atskirais atvejais – mokyklos (klasės), skirtos mokiniams, turintiems specialiųjų ugdymosi poreikių, ugdyti.</text:span></text:p>
      <text:p text:style-name="P671"/>
      <text:p text:style-name="P672"><text:span text:style-name="T673">15</text:span><text:span text:style-name="T674"><text:s/>straipsnis.</text:span><text:span text:style-name="T675"><text:s/></text:span><text:span text:style-name="T676">Kitas neformalusis</text:span><text:span text:style-name="T677"><text:s/></text:span><text:span text:style-name="T678">vaikų švietimas</text:span></text:p>
      <text:p text:style-name="P679"><text:span text:style-name="T680">1</text:span><text:span text:style-name="T681">. Neformaliojo vaikų švietimo paskirtis – tenkinti mokinių pa</text:span><text:span text:style-name="T682">žinimo, ugdymosi ir saviraiškos poreikius, padėti jiems tapti aktyviais visuomenės nariais; formalųjį švietimą papildančio ugdymo paskirtis – pagal ilgalaikes programas sistemiškai plėsti tam tikros srities žinias, stiprinti gebėjimus ir įgūdžius ir suteik</text:span><text:span text:style-name="T683">ti asmeniui papildomas dalykines kompetencijas.</text:span></text:p>
      <text:p text:style-name="P684"><text:span text:style-name="T685">2</text:span><text:span text:style-name="T686">. Neformaliojo vaikų švietimo programas vykdo neformaliojo vaikų švietimo ir kitos švietimo įstaigos, laisvieji mokytojai, kiti švietimo teikėjai. Neformaliajam<text:s/></text:span><text:span text:style-name="T687">vaikų</text:span><text:span text:style-name="T688"><text:s/>švietimui priskiriamas taip pat ir f</text:span><text:span text:style-name="T689">ormalųjį švietimą papildantis ugdymas,<text:s/></text:span><text:span text:style-name="T690">kurį vykdo muzikos, dailės, kitos menų ir sporto mokyklos</text:span><text:span text:style-name="T691">.</text:span><text:span text:style-name="T692"><text:s/></text:span><text:span text:style-name="T693">Bendruosius iš valstybės ar savivaldybių biudžetų finansuojamų neformaliojo švietimo programų kriterijus nustato švietimo ir mokslo ministras.<text:s/></text:span></text:p>
      <text:p text:style-name="P694"><text:span text:style-name="T695">3</text:span><text:span text:style-name="T696">. Neforma</text:span><text:span text:style-name="T697">liojo vaikų švietimo ir formaliojo švietimo programas vykdančios mokyklos yra priskiriamos atitinkamos grupės ir (ar) tipo formaliojo švietimo mokykloms. Muzikos, dailės, meno, sporto krypčių aukštojo išsilavinimo siekiantys asmenys, jeigu tai nustatyta au</text:span><text:span text:style-name="T698">kštosios mokyklos priėmimo tvarkos apraše, kartu su viduriniu išsilavinimu turi būti baigę švietimo ir mokslo ministro patvirtintą atitinkamą neformaliojo švietimo programą.</text:span></text:p>
      <text:p text:style-name="P699"><text:span text:style-name="T700">4</text:span><text:span text:style-name="T701">. Neformaliojo vaikų švietimo programos mokinių atostogų metu vykdomos valsty</text:span><text:span text:style-name="T702">binės ir savivaldybės mokyklos – biudžetinės ir viešosios įstaigos – savininko teises ir pareigas įgyvendinančios institucijos (dalyvių susirinkimo), kitų mokyklų – savininko (dalyvių susirinkimo)</text:span><text:span text:style-name="T703"><text:s/></text:span><text:span text:style-name="T704">ar švietimo teikėjo nustatyta tvarka.</text:span></text:p>
      <text:p text:style-name="P705"><text:span text:style-name="T706">5</text:span><text:span text:style-name="T707">. Neformaliojo<text:s/></text:span><text:span text:style-name="T708">vaikų švietimo programa gali būti pripažįstama kaip formaliojo švietimo programos (išskyrus studijų programas) dalis švietimo ir mokslo ministro</text:span><text:span text:style-name="T709"><text:s/></text:span><text:span text:style-name="T710">nustatyta tvarka arba kaip studijų programos dalis</text:span><text:span text:style-name="T711"><text:s/></text:span><text:span text:style-name="T712">– aukštosios mokyklos nustatyta tvarka.</text:span></text:p>
      <text:p text:style-name="P713"/>
      <text:p text:style-name="P714"><text:span text:style-name="T715">16</text:span><text:span text:style-name="T716"><text:s/>straipsnis</text:span><text:span text:style-name="T717">.<text:s/></text:span><text:span text:style-name="T718">Neformalusis suaugusiųjų švietimas</text:span></text:p>
      <text:p text:style-name="P719"><text:span text:style-name="T720">1</text:span><text:span text:style-name="T721">. Neformaliojo suaugusiųjų švietimo paskirtis – sudaryti sąlygas asmeniui mokytis visą gyvenimą, tenkinti pažinimo poreikius, tobulinti įgytą kvalifikaciją, įgyti papildomų kompetencijų.</text:span></text:p>
      <text:p text:style-name="P722"><text:span text:style-name="T723">2</text:span><text:span text:style-name="T724">. Neformalusis suaugus</text:span><text:span text:style-name="T725">iųjų švietimas teikiamas kiekvienam jį pasirinkusiam asmeniui, ne jaunesniam kaip 18 metų.</text:span></text:p>
      <text:p text:style-name="P726"><text:span text:style-name="T727">3</text:span><text:span text:style-name="T728">. Neformalųjį suaugusiųjų švietimą teisės aktų nustatyta tvarka gali teikti visi švietimo teikėjai.</text:span><text:span text:style-name="T729"><text:s/></text:span><text:span text:style-name="T730">Bendruosius iš valstybės ar savivaldybių biudžetų finansuoja</text:span><text:span text:style-name="T731">mų neformaliojo švietimo programų kriterijus nustato švietimo ir mokslo ministras.<text:s/></text:span></text:p>
      <text:p text:style-name="P732"><text:span text:style-name="T733">4</text:span><text:span text:style-name="T734">. Neformaliojo švietimo būdu asmens įgyta kompetencija gali būti pripažįstama kaip baigta formaliojo švietimo programos (išskyrus studijų programas) dalis švietimo ir<text:s/></text:span><text:span text:style-name="T735">mokslo ministro nustatyta tvarka</text:span><text:span text:style-name="T736"><text:s/></text:span><text:span text:style-name="T737">arba kaip studijų programos dalis –</text:span><text:span text:style-name="T738"><text:s/></text:span><text:span text:style-name="T739">aukštosios mokyklos nustatyta tvarka.</text:span></text:p>
      <text:p text:style-name="P740"><text:span text:style-name="T741">5</text:span><text:span text:style-name="T742">. Neformalųjį suaugusiųjų švietimą nustato Lietuvos Respublikos neformaliojo suaugusiųjų švietimo įstatymas (toliau – Neformaliojo suaugusiųjų š</text:span><text:span text:style-name="T743">vietimo įstatymas).</text:span></text:p>
      <text:p text:style-name="P744"/>
      <text:p text:style-name="P745"><text:span text:style-name="T746">17</text:span><text:span text:style-name="T747"><text:s/></text:span><text:span text:style-name="T748">straipsnis.<text:s/></text:span><text:span text:style-name="T749">Savišvieta</text:span></text:p>
      <text:p text:style-name="P750"><text:span text:style-name="T751">1</text:span><text:span text:style-name="T752">. Savišvietos paskirtis – suteikti galimybes asmeniui nuolat savarankiškai mokytis remiantis supančia informacijos erdve (bibliotekomis, visuomenės informavimo priemonėmis, internetu, muziejais ir k</text:span><text:span text:style-name="T753">ita) ir iš kitų perimama gyvenimo patirtimi.</text:span></text:p>
      <text:p text:style-name="P754"><text:span text:style-name="T755">2</text:span><text:span text:style-name="T756">. Savišvietos būdu asmens įgyta kompetencija gali būti pripažįstama kaip baigta formaliojo švietimo programos (išskyrus studijų programas) dalis švietimo ir mokslo ministro nustatyta tvarka arba kaip studij</text:span><text:span text:style-name="T757">ų programos dalis – aukštosios mokyklos nustatyta tvarka.</text:span><text:span text:style-name="T758"><text:s/></text:span></text:p>
      <text:p text:style-name="P759"/>
      <text:p text:style-name="P760"><text:span text:style-name="T761">18</text:span><text:span text:style-name="T762"><text:s/>straipsnis.</text:span><text:span text:style-name="T763"><text:s/></text:span><text:span text:style-name="T764">Profesinis orientavimas</text:span><text:span text:style-name="T765"><text:s/></text:span><text:span text:style-name="T766">ir</text:span><text:span text:style-name="T767"><text:s/></text:span><text:span text:style-name="T768">švietimo informacinė</text:span><text:span text:style-name="T769"><text:s/></text:span><text:span text:style-name="T770">pagalba<text:s/></text:span></text:p>
      <text:p text:style-name="P771"><text:span text:style-name="T772">1</text:span><text:span text:style-name="T773">. Profesinio orientavimo paskirtis – profesinio informavimo, profesinio konsultavimo ir ugdymo karjerai<text:s/></text:span><text:span text:style-name="T774">priemonėmis padėti asmeniui rinktis jam tinkamą švietimą ir užimtumą, įgyti karjeros planavimo ir valdymo kompetencijas ir aktyviai kurti savo profesinę karjerą.</text:span></text:p>
      <text:p text:style-name="P775"><text:span text:style-name="T776">2</text:span><text:span text:style-name="T777">. Profesinis orientavimas vykdomas bendrojo ugdymo mokyklose, profesinio mokymo ir kitose</text:span><text:span text:style-name="T778"><text:s/>švietimo įstaigose, profesinio orientavimo centruose ir kitose institucijose švietimo ir mokslo ministro kartu su socialinės apsaugos ir darbo ministru nustatyta tvarka, aukštosiose mokyklose – jų nustatyta tvarka.</text:span></text:p>
      <text:p text:style-name="P779"><text:span text:style-name="T780">3</text:span><text:span text:style-name="T781">. Švietimo informacinės pagalbos pa</text:span><text:span text:style-name="T782">skirtis – padėti mokyklai ir kitam švietimo teikėjui, mokytojams, mokiniams, visiems Lietuvos Respublikos piliečiams ir gyventojams gauti informaciją apie švietimą, jo kokybę, išsilavinimo paklausą darbo rinkoje.</text:span></text:p>
      <text:p text:style-name="P783"><text:span text:style-name="T784">4</text:span><text:span text:style-name="T785">. Švietimo informacinė pagalba apima i</text:span><text:span text:style-name="T786">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787"><text:span text:style-name="T788">5</text:span><text:span text:style-name="T789">. Švietimo infor</text:span><text:span text:style-name="T790">macinę pagalbą valstybės, savivaldybės, mokyklos lygiais teikia švietimo, kultūros, mokslo ir kitos įstaigos bei asmenys.</text:span></text:p>
      <text:p text:style-name="P791"/>
      <text:p text:style-name="P792"><text:span text:style-name="T793">19</text:span><text:span text:style-name="T794"><text:s/>straipsnis.<text:s/></text:span><text:span text:style-name="T795">Psichologinė pagalba</text:span></text:p>
      <text:p text:style-name="P796"><text:span text:style-name="T797">1</text:span><text:span text:style-name="T7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799">kytis,<text:s/></text:span><text:span text:style-name="T800">aktyviai</text:span><text:span text:style-name="T801"><text:s/>bendradarbiaujant su jų tėvais (globėjais, rūpintojais).</text:span></text:p>
      <text:p text:style-name="P802"><text:span text:style-name="T803">2</text:span><text:span text:style-name="T804">. Asmenybės ir ugdymosi problemų turinčiam mokiniui psichologinė pagalba visuotinai teikiama pagalbos teikėjams bendradarbiaujant su mokinio tėvais (globėjais, rūpintojais) ir mo</text:span><text:span text:style-name="T805">kytojais, juos konsultuojant.</text:span></text:p>
      <text:p text:style-name="P806"><text:span text:style-name="T807">3</text:span><text:span text:style-name="T808">.<text:s/></text:span><text:span text:style-name="T809">Psichologinę pagalbą teikia, psichologinių problemų prevenciją vykdo pedagoginių psichologinių tarnybų, mokyklų psichologai,<text:s/></text:span><text:span text:style-name="T810">turintys psichologijos bakalauro ir psichologijos magistro kvalifikacinius laipsnius arba psic</text:span><text:span text:style-name="T811">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812">Ps</text:span><text:span text:style-name="T813">ichologinės pagalbos teikimo tvarką nustato<text:s/></text:span><text:span text:style-name="T814">švietimo ir mokslo ministras</text:span><text:span text:style-name="T815">.</text:span></text:p>
      <text:p text:style-name="P816"/>
      <text:p text:style-name="P817"><text:span text:style-name="T818">20</text:span><text:span text:style-name="T819"><text:s/>straipsnis.<text:s/></text:span><text:span text:style-name="T820">Socialinė pedagoginė pagalba</text:span></text:p>
      <text:p text:style-name="P821"><text:span text:style-name="T822">1</text:span><text:span text:style-name="T823">. Socialinės pedagoginės pagalbos paskirtis – padėti tėvams (globėjams, rūpintojams)</text:span><text:span text:style-name="T824">, kad būtų įgyvendinta vaiko teisė</text:span><text:span text:style-name="T825"><text:s/>į moksl</text:span><text:span text:style-name="T826">ą, užtikrinti jo saugumą mokykloje: šalinti priežastis, dėl kurių vaikas negali lankyti mokyklos ar vengia tai daryti, sugrąžinti į mokyklą ją palikusius vaikus, kartu su tėvais (globėjais, rūpintojais) padėti vaikui pasirinkti mokyklą pagal protines ir fi</text:span><text:span text:style-name="T827">zines galias ir joje adaptuotis.</text:span></text:p>
      <text:p text:style-name="P828"><text:span text:style-name="T829">2</text:span><text:span text:style-name="T830">. Mokykla, teikdama mokiniui socialinę pedagoginę pagalbą, bendradarbiauja su socialinę pagalbą teikiančiomis tarnybomis, sveikatos priežiūros ir teisėtvarkos institucijomis ir konsultuoja mokinio tėvus (globėjus, rūpi</text:span><text:span text:style-name="T831">ntojus) ir mokytojus.</text:span></text:p>
      <text:p text:style-name="P832"><text:span text:style-name="T833">3</text:span><text:span text:style-name="T834">. Socialinės pedagoginės pagalbos teikimo tvarką vaikui ir mokiniui nustato švietimo ir mokslo ministras.</text:span><text:span text:style-name="T835"><text:s/></text:span></text:p>
      <text:p text:style-name="P836"/>
      <text:p text:style-name="P837"><text:span text:style-name="T838">21</text:span><text:span text:style-name="T839"><text:s/>straipsnis.<text:s/></text:span><text:span text:style-name="T840">Specialioji pedagoginė ir specialioji pagalba</text:span></text:p>
      <text:p text:style-name="P841"><text:span text:style-name="T842">1</text:span><text:span text:style-name="T843">. Specialiosios pedagoginės ir specialiosios<text:s/></text:span><text:span text:style-name="T844">pagalbos paskirtis – didinti asmens, turinčio specialiųjų ugdymosi poreikių, ugdymosi veiksmingumą.</text:span></text:p>
      <text:p text:style-name="P845"><text:span text:style-name="T846">2</text:span><text:span text:style-name="T847">. Specialiąją pedagoginę pagalbą asmeniui</text:span><text:span text:style-name="T848"><text:s/></text:span><text:span text:style-name="T849">iki 21 metų teikia pedagoginių psichologinių tarnybų, mokyklų specialieji pedagogai švietimo ir mokslo minist</text:span><text:span text:style-name="T850">ro</text:span><text:span text:style-name="T851"><text:s/></text:span><text:span text:style-name="T852">nustatyta tvarka.<text:s/></text:span></text:p>
      <text:p text:style-name="P853"><text:span text:style-name="T854">3</text:span><text:span text:style-name="T855">. Specialioji pagalba</text:span><text:span text:style-name="T856"><text:s/></text:span><text:span text:style-name="T857">mokiniui, kuriam jos reikia,</text:span><text:span text:style-name="T858"><text:s/></text:span><text:span text:style-name="T859">teikiama mokykloje.</text:span><text:span text:style-name="T860"><text:s/></text:span><text:span text:style-name="T861">Jam teikiamos žodinės kalbos vertimo į gestų kalbą, teksto skaitymo ir konspektavimo bei kitos paslaugos, didinančios ugdymosi prieinamumą. Specialiosios paga</text:span><text:span text:style-name="T862">lbos teikimo mokyklose (išskyrus aukštąsias mokyklas) tvarką nustato švietimo ir mokslo ministras. Aukštojoje mokykloje specialioji pagalba teikiama aukštosios mokyklos nustatyta tvarka.</text:span></text:p>
      <text:p text:style-name="P863"><text:span text:style-name="T864">4</text:span><text:span text:style-name="T865">. Pedagoginių psichologinių tarnybų, mokyklų specialieji pedagog</text:span><text:span text:style-name="T866">ai konsultuoja specialiosios pedagoginės pagalbos</text:span><text:span text:style-name="T867"><text:s/></text:span><text:span text:style-name="T868">gavėjus, jų tėvus (globėjus, rūpintojus) ir mokytojus.</text:span></text:p>
      <text:p text:style-name="P869"/>
      <text:p text:style-name="P870"><text:span text:style-name="T871">22</text:span><text:span text:style-name="T872"><text:s/>straipsnis.<text:s/></text:span><text:span text:style-name="T873">Sveikatos priežiūra mokykloje</text:span></text:p>
      <text:p text:style-name="P874"><text:span text:style-name="T875">1</text:span><text:span text:style-name="T876">. Sveikatos priežiūros mokykloje paskirtis − saugoti ir stiprinti mokinių sveikatą,<text:s/></text:span><text:span text:style-name="T877">aktyviai</text:span><text:span text:style-name="T878"><text:s/>b</text:span><text:span text:style-name="T879">endradarbiaujant su jų tėvais (globėjais, rūpintojais).</text:span></text:p>
      <text:p text:style-name="P880"><text:span text:style-name="T881">2</text:span><text:span text:style-name="T882">. Sveikatos priežiūra mokykloje apima Lietuvos Respublikos visuomenės sveikatos priežiūros įstatymo reglamentuotą savivaldybių vykdomą visuomenės sveikatos priežiūrą.</text:span></text:p>
      <text:p text:style-name="P883">Straipsnio dalies pakeitimai:</text:p>
      <text:p text:style-name="P884"><text:span text:style-name="T885">Nr.<text:s/></text:span><text:a xlink:href="https://www.e-tar.lt/portal/legalAct.html?documentId=67710b00eca811e4927fda1d051299fb" office:target-frame-name="_top" xlink:show="replace"><text:span text:style-name="T886">XII-1614</text:span></text:a><text:span text:style-name="T887">, 2015-04-16, paskelbta TAR 2015-04-27, i. k. 2015-06359</text:span></text:p>
      <text:p text:style-name="Normal"/>
      <text:p text:style-name="P888"><text:span text:style-name="T889">3</text:span><text:span text:style-name="T890">.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891">savivaldybės institucijų patvirtintos mokinių sveikatinimo programos.<text:s/></text:span></text:p>
      <text:p text:style-name="P892"><text:span text:style-name="T893">4</text:span><text:span text:style-name="T894">. Mokyklose, skirtose mokiniams, turintiems specialiųjų ugdymosi poreikių, asmens sveikatos priežiūra vykdoma teisės aktų nustatyta tvarka.<text:s/></text:span></text:p>
      <text:p text:style-name="P895"><text:span text:style-name="T896">5</text:span><text:span text:style-name="T897">. Valstybė skatina ir remia juridi</text:span><text:span text:style-name="T898">nių ir fizinių asmenų, taip pat<text:s/></text:span><text:span text:style-name="T899">valstybėje narėje įsteigtų juridinių asmenų ar kitų organizacijų, ar jų padalinių,</text:span><text:span text:style-name="T900"><text:s/>iniciatyvas, kurios padeda saugoti ir stiprinti mokinių sveikatą Lietuvoje.</text:span></text:p>
      <text:p text:style-name="P901"><text:span text:style-name="T902">6</text:span><text:span text:style-name="T903">. Mokyklos rengia ir įgyvendina sveikatos stiprinimo program</text:span><text:span text:style-name="T904">as. Jos gali būti remiamos iš valstybės ir (ar) savivaldybių visuomenės sveikatos rėmimo tikslinių programų ir kitų lėšų.</text:span></text:p>
      <text:p text:style-name="P905"><text:span text:style-name="T906">7</text:span><text:span text:style-name="T907">. Statistinė informacija apie mokinių sveikatą, sveikatos rizikos veiksnius naudojama mokyklos veiklos kokybės</text:span><text:span text:style-name="T908"><text:s/>įsivertinimui ir i</text:span><text:span text:style-name="T909">šoriniam vertinimui</text:span><text:span text:style-name="T910"><text:s/>bei stebėsenai.</text:span></text:p>
      <text:p text:style-name="P911"/>
      <text:p text:style-name="P912"><text:span text:style-name="T913">23</text:span><text:span text:style-name="T914"><text:s/>straipsnis.<text:s/></text:span><text:span text:style-name="T915">Pagalba mokyklai ir mokytojui</text:span></text:p>
      <text:p text:style-name="P916"><text:span text:style-name="T917">1</text:span><text:span text:style-name="T918">. Pagalbos mokyklai ir mokytojui paskirtis – teikti informacinę, ekspertinę, konsultacinę ir kvalifikacijos tobulinimo pagalbą, didinančią švietimo veiksmingumą ir</text:span><text:span text:style-name="T919"><text:s/>skatinančią mokyklos veiklos tobulinimą ir mokytojo profesinį tobulėjimą.</text:span></text:p>
      <text:p text:style-name="P920"><text:span text:style-name="T921">2</text:span><text:span text:style-name="T922">.<text:s/></text:span><text:span text:style-name="T923">Mokyklai ir mokytojui padedama tobulinti veiklą</text:span><text:span text:style-name="T924">, siekti geresnės švietimo kokybės</text:span><text:span text:style-name="T925"><text:s/>konsultuojant, atliekant mokyklos veiklos kokybės įsivertinimą ir išorinį vertinimą bei suda</text:span><text:span text:style-name="T926">rant</text:span><text:span text:style-name="T927"><text:s/></text:span><text:span text:style-name="T928">sąlygas mokytojams tobulinti kvalifikaciją.<text:s/></text:span></text:p>
      <text:p text:style-name="P929"><text:span text:style-name="T930">3</text:span><text:span text:style-name="T931">.<text:s/></text:span><text:span text:style-name="T932">Pagalbą mokykloms ir mokytojams teikia psichologinės, specialiosios pedagoginės, specialiosios, socialinės pedagoginės pagalbos teikėjai, kvalifikacijos tobulinimo, visuomenės sveikatos priežiūros<text:s/></text:span><text:span text:style-name="T933">specialistai, profesinės asociacijos ir kiti asmenys.</text:span></text:p>
      <text:p text:style-name="P934"><text:span text:style-name="T935">4</text:span><text:span text:style-name="T936">. Pedagoginių</text:span><text:span text:style-name="T937"><text:s/>darbuotojų kvalifikacijos tobulinimas yra sudedamoji neformaliojo suaugusiųjų švietimo dalis. Valstybinių (išskyrus aukštųjų mokyklų darbuotojus) ir savivaldybių švietimo įstaigų peda</text:span><text:span text:style-name="T938">goginių darbuotojų kvalifikacija<text:s/></text:span><text:span text:style-name="T939">tobulinama vadovaujantis švietimo ir mokslo ministro patvirtintais nuostatais.</text:span></text:p>
      <text:p text:style-name="P940"><text:span text:style-name="T941">5</text:span><text:span text:style-name="T942">.<text:s/></text:span><text:span text:style-name="T943">Kvalifikacijos tobulinimo programas įgyvendina švietimo ir mokslo ministro nustatyta tvarka akredituotos kvalifikacijos tobulinimo įstaig</text:span><text:span text:style-name="T944">os.</text:span></text:p>
      <text:p text:style-name="P945"/>
      <text:p text:style-name="P946"><text:span text:style-name="T947">TREČIASIS</text:span><text:span text:style-name="T948"><text:s/>SKIRSNIS</text:span></text:p>
      <text:p text:style-name="P949"><text:span text:style-name="T950">ŠVIETIMO PRIEINAMUMAS IR KOKYBĖ</text:span></text:p>
      <text:p text:style-name="P951"/>
      <text:p text:style-name="P952"><text:span text:style-name="T953">24</text:span><text:span text:style-name="T954"><text:s/>straipsnis.<text:s/></text:span><text:span text:style-name="T955">Lietuvos gyventojų teisė ir pareiga mokytis</text:span></text:p>
      <text:p text:style-name="P956"><text:span text:style-name="T957">1</text:span><text:span text:style-name="T958">. Kiekvienas Lietuvos Respublikos pilietis, užsienietis, turintis teisę nuolat ar laikinai gyventi Lietuvos Respublikoje, t</text:span><text:span text:style-name="T959">uri teisę mokytis, įgyti išsilavinimą ir kvalifikaciją.</text:span></text:p>
      <text:p text:style-name="P960"><text:span text:style-name="T961">2</text:span><text:span text:style-name="T962">. Valstybė imasi priemonių, kad kiekvienas vaikas Lietuvoje mokytųsi pagal priešmokyklinio, pradinio, pagrindinio, vidurinio</text:span><text:span text:style-name="T963"><text:s/></text:span><text:span text:style-name="T964">ugdymo programas.</text:span><text:s/></text:p>
      <text:p text:style-name="P965">Straipsnio dalies pakeitimai:</text:p>
      <text:p text:style-name="P966"><text:span text:style-name="T967">Nr.<text:s/></text:span><text:a xlink:href="https://www.e-tar.lt/portal/legalAct.html?documentId=edee33a0b48111e598c4c7724bda031b" office:target-frame-name="_top" xlink:show="replace"><text:span text:style-name="T968">XII-2213</text:span></text:a><text:span text:style-name="T969">, 2015-12-22, paskelbta TAR 2016-01-06, i. k. 2016-00366</text:span></text:p>
      <text:p text:style-name="Normal"/>
      <text:p text:style-name="P970"><text:span text:style-name="T971">3</text:span><text:span text:style-name="T972">. Kiekvienam Lietuvos Respublikos piliečiui, užsieniečiui, turinčiam teisę nuolat ar laikinai gyventi<text:s/></text:span><text:span text:style-name="T973">Lietuvos Respublikoje, valstybė garantuoja:</text:span></text:p>
      <text:p text:style-name="P974"><text:span text:style-name="T975">1</text:span><text:span text:style-name="T976">)</text:span><text:span text:style-name="T977"><text:s/></text:span><text:span text:style-name="T978">priešmokyklinį, pradinį, pagrindinį ir vidurinį ugdymą;</text:span></text:p>
      <text:p text:style-name="P979">Straipsnio punkto pakeitimai:</text:p>
      <text:p text:style-name="P980"><text:span text:style-name="T981">Nr.<text:s/></text:span><text:a xlink:href="https://www.e-tar.lt/portal/legalAct.html?documentId=edee33a0b48111e598c4c7724bda031b" office:target-frame-name="_top" xlink:show="replace"><text:span text:style-name="T982">XII-2213</text:span></text:a><text:span text:style-name="T983">, 2015-12-2</text:span><text:span text:style-name="T984">2, paskelbta TAR 2016-01-06, i. k. 2016-00366</text:span></text:p>
      <text:p text:style-name="Normal"/>
      <text:p text:style-name="P985"><text:span text:style-name="T986">2</text:span><text:span text:style-name="T987">) aukštojo mokslo studijų arba profesinio mokymo, suteikiančio pirmąją kvalifikaciją, programų prieinamumą.</text:span></text:p>
      <text:p text:style-name="P988"><text:span text:style-name="T989">4</text:span><text:span text:style-name="T990">. Mokinys, nutraukęs mokymąsi ar studijas, teisės aktuose ar sutartyse nustatyta tvarka g</text:span><text:span text:style-name="T991">ali jas atnaujinti toje pačioje ar kitoje mokykloje.</text:span></text:p>
      <text:p text:style-name="P992"><text:span text:style-name="T993">5</text:span><text:span text:style-name="T994">. Asmeniui, įgijusiam pagrindinį ar vidurinį išsilavinimą ir pageidaujančiam geriau pasirengti toliau mokytis, sudaromos sąlygos mokytis pageidaujamų bendrojo ugdymo dalykų ir pasitikrinti mokymosi<text:s/></text:span><text:span text:style-name="T995">pasiekimus švietimo ir mokslo ministro nustatyta tvarka.</text:span></text:p>
      <text:p text:style-name="P996"><text:span text:style-name="T997">6</text:span><text:span text:style-name="T998">. Lietuvos gyventojai turi teisę mokytis kitose užsienio valstybėse. Ši teisė įgyvendinama asmens iniciatyva, jos garantijas nustato Lietuvos Respublikos įstatymai arba tarptautiniai susitarimai</text:span><text:span text:style-name="T999">.</text:span></text:p>
      <text:p text:style-name="P1000"/>
      <text:p text:style-name="P1001"><text:span text:style-name="T1002">25</text:span><text:span text:style-name="T1003"><text:s/>straipsnis.<text:s/></text:span><text:span text:style-name="T1004">Lituanistinis švietimas užsienyje ir galimybė mokytis lietuvių kalbos</text:span></text:p>
      <text:p text:style-name="P1005"><text:span text:style-name="T1006">1</text:span><text:span text:style-name="T1007">.</text:span><text:span text:style-name="T1008"><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009"><text:span text:style-name="T1010">2</text:span><text:span text:style-name="T1011">. Valstybė finansuoj</text:span><text:span text:style-name="T1012">a ar kitaip skatina lituanistinio švietimo veiklas užsienyje, lietuvių kilmės užsieniečius ir užsieniečius, kurie mokosi lietuvių kalbos ar studijuoja lietuvių kalbą ir kultūrą.</text:span></text:p>
      <text:p text:style-name="P1013"><text:span text:style-name="T1014">3</text:span><text:span text:style-name="T1015">. Pagal Lietuvos Respublikos Vyriausybės (toliau – Vyriausybė) ar jos įga</text:span><text:span text:style-name="T1016">liotos (įgaliotų) institucijos (institucijų) programą skiriama lėšų</text:span><text:span text:style-name="T1017"><text:s/></text:span><text:span text:style-name="T1018">švietimo įstaigoms ir lituanistikos (baltistikos) centrams užsienyje, kuriuose mokoma lietuvių kalbos ar lietuvių kalba (toliau – lituanistinio švietimo įstaiga). Lituanistinio švietimo įs</text:span><text:span text:style-name="T1019">taigoms užsienyje valstybės turtas gali būti perduodamas panaudos pagrindais.</text:span></text:p>
      <text:p text:style-name="P1020"><text:span text:style-name="T1021">4</text:span><text:span text:style-name="T1022">. Švietimo ir mokslo ministro nustatyta tvarka sudaromos galimybės lietuvių kilmės užsieniečiams ir išeiviams mokytis lietuvių kalba Lietuvos Respublikos mokyklose. Išeiviai</text:span><text:span text:style-name="T1023">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024">ar senelių yra ar buvo lietuviai ir pats asmuo pripažįsta save lietuviu.</text:span></text:p>
      <text:p text:style-name="P1025"><text:span text:style-name="T1026">5</text:span><text:span text:style-name="T1027">. Vyriausybės nustatyta tvarka remiami ir skatinami asmenys, vykdantys ar vykstantys vykdyti lituanistinį švietimą užsienyje. Asmenų pedagoginės veiklos laikotarpis lituanistinio</text:span><text:span text:style-name="T1028"><text:s/>švietimo srityje užsienyje įskaitomas į pedagoginio darbo stažą švietimo ir mokslo ministro nustatyta tvarka.</text:span></text:p>
      <text:p text:style-name="P1029">Straipsnio pakeitimai:</text:p>
      <text:p text:style-name="P1030"><text:span text:style-name="T1031">Nr.<text:s/></text:span><text:a xlink:href="https://www.e-tar.lt/portal/legalAct.html?documentId=7169ee208e0011e5a6f4e928c954d72b" office:target-frame-name="_top" xlink:show="replace"><text:span text:style-name="T1032">XII-2010</text:span></text:a><text:span text:style-name="T1033">, 2015-11-</text:span><text:span text:style-name="T1034">12, paskelbta TAR 2015-11-18, i. k. 2015-18318</text:span></text:p>
      <text:p text:style-name="Normal"/>
      <text:p text:style-name="P1035"><text:span text:style-name="T1036">26</text:span><text:span text:style-name="T1037"><text:s/>straipsnis.<text:s/></text:span><text:span text:style-name="T1038">Informavimas apie švietimą</text:span></text:p>
      <text:p text:style-name="P1039"><text:span text:style-name="T1040">1</text:span><text:span text:style-name="T1041">. Informavimo apie švietimą paskirtis – teikti asmeniui informaciją, kuri padėtų pasirinkti jo interesus, polinkius, gebėjimus atitinkantį švietimą ir jo tei</text:span><text:span text:style-name="T1042">kėją, siekiamą išsilavinimą ir profesiją.</text:span></text:p>
      <text:p text:style-name="P1043"><text:span text:style-name="T1044">2</text:span><text:span text:style-name="T1045">. Mokykla informaciją apie mokykloje vykdomas formaliojo ir neformaliojo švietimo programas, jų pasirinkimo galimybes, priėmimo sąlygas, mokamas paslaugas, mokytojų kvalifikaciją, svarbiausius mokyklos išorini</text:span><text:span text:style-name="T1046">o vertinimo rezultatus, mokyklos bendruomenės tradicijas ir pasiekimus skelbia viešai.</text:span></text:p>
      <text:p text:style-name="P1047"><text:span text:style-name="T1048">3</text:span><text:span text:style-name="T1049">. Profesinio informavimo ir konsultavimo paslaugos – informacija apie mokymosi galimybes pagal profesinio mokymo ir aukštojo mokslo studijų programas, mokymosi<text:s/></text:span><text:span text:style-name="T1050">galimybes kitų užsienio valstybių mokyklose, įsidarbinimo galimybes Lietuvos darbo rinkoje ir konsultavimas. Šios paslaugos teikiamos mokyklose, informavimo centruose, konsultavimo tarnybose, darbo biržose pagal švietimo ir mokslo ministro bei socialinės a</text:span><text:span text:style-name="T1051">psaugos ir darbo ministro nustatytus reikalavimus.</text:span></text:p>
      <text:p text:style-name="P1052"/>
      <text:p text:style-name="P1053"><text:span text:style-name="T1054">27</text:span><text:span text:style-name="T1055"><text:s/>straipsnis.<text:s/></text:span><text:span text:style-name="T1056">Galimybė pasirinkti švietimo programas</text:span></text:p>
      <text:p text:style-name="P1057"><text:span text:style-name="T1058">1</text:span><text:span text:style-name="T1059">. Asmuo, rinkdamasis švietimo programas, laikosi šio įstatymo 7–13 straipsniuose nustatyto programų nuoseklumo.<text:s/></text:span></text:p>
      <text:p text:style-name="P1060"><text:span text:style-name="T1061">2</text:span><text:span text:style-name="T1062">. Mokiniui suteikiama</text:span><text:span text:style-name="T1063"><text:s/>galimybė pagal gebėjimus ir polinkius rinktis švietimo programas, skirtingus jų variantus, švietimo programų</text:span><text:span text:style-name="T1064"><text:s/></text:span><text:span text:style-name="T1065">modulius, dalykų kursų programas. Mokinys taip pat renkasi švietimo programą vykdančią mokyklą, kitą švietimo teikėją, mokymosi formą.</text:span><text:span text:style-name="T1066"><text:s/></text:span><text:span text:style-name="T1067">Mokymosi pa</text:span><text:span text:style-name="T1068">gal formaliojo švietimo programas (išskyrus aukštojo mokslo studijų programas) formas ir mokymo organizavimo pagal mokymosi formas tvarkos aprašus tvirtina švietimo ir mokslo ministras.<text:s/></text:span></text:p>
      <text:p text:style-name="P1069"><text:span text:style-name="T1070">3</text:span><text:span text:style-name="T1071">. Mokinys, be privalomųjų mokomųjų dalykų, jų skirtingų programų</text:span><text:span text:style-name="T1072"><text:s/>(kursų), gali mokytis mokyklos siūlomų pasirenkamųjų dalykų.</text:span></text:p>
      <text:p text:style-name="P1073"><text:span text:style-name="T1074">4</text:span><text:span text:style-name="T1075">. Neformaliojo švietimo programas (išskyrus priešmokyklinio ugdymo programą) ir savišvietą asmuo renkasi laisvai.</text:span></text:p>
      <text:p text:style-name="P1076">Straipsnio dalies pakeitimai:</text:p>
      <text:p text:style-name="P1077"><text:span text:style-name="T1078">Nr.<text:s/></text:span><text:a xlink:href="https://www.e-tar.lt/portal/legalAct.html?documentId=edee33a0b48111e598c4c7724bda031b" office:target-frame-name="_top" xlink:show="replace"><text:span text:style-name="T1079">XII-2213</text:span></text:a><text:span text:style-name="T1080">, 2015-12-22, paskelbta TAR 2016-01-06, i. k. 2016-00366</text:span></text:p>
      <text:p text:style-name="Normal"/>
      <text:p text:style-name="P1081"><text:span text:style-name="T1082">28</text:span><text:span text:style-name="T1083"><text:s/>straipsnis.<text:s/></text:span><text:span text:style-name="T1084">Švietimo teikėjų tinklas</text:span></text:p>
      <text:p text:style-name="P1085"><text:span text:style-name="T1086">1</text:span><text:span text:style-name="T1087">. Švietimo teikėjų tinklo paskirtis – užtikrinti visiems Lietuvos Respublikos pili</text:span><text:span text:style-name="T1088">ečiams ir užsieniečiams, turintiems teisę nuolat ar laikinai gyventi Lietuvos Respublikoje, privalomojo ir visuotinio švietimo prieinamumą, jo įvairovę, galimybes mokytis visą gyvenimą.</text:span></text:p>
      <text:p text:style-name="P1089"><text:span text:style-name="T1090">2</text:span><text:span text:style-name="T1091">. Švietimo teikėjų tinklą sudaro valstybinės, savivaldybių ir<text:s/></text:span><text:span text:style-name="T1092">nevalstybinės bendrojo ugdymo mokyklos, profesinio mokymo įstaigos, aukštosios mokyklos,</text:span><text:span text:style-name="T1093"><text:s/>neformaliojo švietimo mokyklos,</text:span><text:span text:style-name="T1094"><text:s/>laisvieji mokytojai, kiti švietimo teikėjai.<text:s/></text:span></text:p>
      <text:p text:style-name="P1095"><text:span text:style-name="T1096">3</text:span><text:span text:style-name="T1097">. Švietimo teikėjų tinklas kuriamas:</text:span></text:p>
      <text:p text:style-name="P1098"><text:span text:style-name="T1099">1</text:span><text:span text:style-name="T1100">) plėtojant švietimo programų ir švietimo įv</text:span><text:span text:style-name="T1101">airovę;</text:span></text:p>
      <text:p text:style-name="P1102"><text:span text:style-name="T1103">2</text:span><text:span text:style-name="T1104">) koordinuojant teikiamas švietimo programas;</text:span></text:p>
      <text:p text:style-name="P1105"><text:span text:style-name="T1106">3</text:span><text:span text:style-name="T1107">) steigiant, reorganizuojant, likviduojant, pertvarkant mokyklas ir atliekant jų struktūros pertvarką.</text:span></text:p>
      <text:p text:style-name="P1108"><text:span text:style-name="T1109">4</text:span><text:span text:style-name="T111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111">Vyriausybė – valstybinių kolegijų tinklą, Seimas – valstybinių universitetų tinklą.<text:s/></text:span></text:p>
      <text:p text:style-name="P1112"><text:span text:style-name="T1113">5</text:span><text:span text:style-name="T1114">. Kuriant valstybinių ir savivaldybių mokyklų tinklą teisės aktų nustatyta tvarka, turi būti konsultuojamasi su gyventojais ar jų grupėmis, kad būtų apgintas viešasis</text:span><text:span text:style-name="T1115"><text:s/>interesas.</text:span></text:p>
      <text:p text:style-name="P1116"><text:span text:style-name="T1117">6</text:span><text:span text:style-name="T111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11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120"><text:s/>vykdomos valstybine kalba.<text:s/></text:span></text:p>
      <text:p text:style-name="P1121"><text:span text:style-name="T1122">7</text:span><text:span text:style-name="T1123">. Vietovėse, kuriose tradiciškai gausiai gyvena tautinė mažuma, jeigu bendruomenė prašo, savivaldybė laiduoja mokymąsi tautinės mažumos kalba arba tautinės mažumos kalbos.<text:s/></text:span></text:p>
      <text:p text:style-name="P1124"><text:span text:style-name="T1125">8</text:span><text:span text:style-name="T1126">. Mokyklų (išskyrus aukštąsias mokyklas), vy</text:span><text:span text:style-name="T112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128"><text:s/>Švietimo ir mokslo ministerija, savivaldybės, vadovaudamosi šiomis taisyklėmis, tvirtina ir įgyvendina mokyklų tinklo pertvarkos bendruosius planus.</text:span></text:p>
      <text:p text:style-name="P1129"><text:span text:style-name="T1130">9</text:span><text:span text:style-name="T1131">. Valstybė ir savivaldybės sudaro sąlygas nevalstybinėms mokykloms steigtis ir veikti.</text:span></text:p>
      <text:p text:style-name="P1132"><text:span text:style-name="T1133">10</text:span><text:span text:style-name="T1134">. Neform</text:span><text:span text:style-name="T1135">aliojo švietimo teikėjų tinklą kuria valstybė, savivaldybės, fiziniai ir juridiniai asmenys,<text:s/></text:span><text:span text:style-name="T1136">valstybėje narėje ar kitoje užsienio valstybėje</text:span><text:span text:style-name="T1137"><text:s/></text:span><text:span text:style-name="T1138">įsteigti juridiniai asmenys ar kitos organizacijos, ar jų padaliniai.</text:span><text:span text:style-name="T1139"><text:s/></text:span></text:p>
      <text:p text:style-name="P1140"/>
      <text:p text:style-name="P1141"><text:span text:style-name="T1142">29</text:span><text:span text:style-name="T1143"><text:s/>straipsnis.<text:s/></text:span><text:span text:style-name="T1144">Priėmimas į mokyklą, p</text:span><text:span text:style-name="T1145">erėjimas ir perkėlimas į kitą mokyklą<text:s/></text:span></text:p>
      <text:p text:style-name="P1146"><text:span text:style-name="T1147">1</text:span><text:span text:style-name="T1148">. Asmuo turi teisę rinktis valstybinę, savivaldybės ar nevalstybinę mokyklą ir ją keisti.</text:span></text:p>
      <text:p text:style-name="P1149"><text:span text:style-name="T1150">2</text:span><text:span text:style-name="T1151">. Priėmimo į valstybinę ir savivaldybės bendrojo ugdymo mokyklą tvarką nustato savininko teises ir pareigas įgyvendin</text:span><text:span text:style-name="T1152">anti institucija (dalyvių susirinkimas), vadovaudamasi švietimo ir mokslo ministro patvirtintais bendraisiais priėmimo kriterijais.</text:span></text:p>
      <text:p text:style-name="P1153"><text:span text:style-name="T1154">3</text:span><text:span text:style-name="T1155">. Į valstybinę ir savivaldybės bendrojo ugdymo mokyklą pirmumo teise privalo būti priimamas asmuo, gyvenantis mokyklos<text:s/></text:span><text:span text:style-name="T115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57">e yra laisvų vietų.</text:span></text:p>
      <text:p text:style-name="P1158"><text:span text:style-name="T1159">4</text:span><text:span text:style-name="T1160">. Į valstybinę ir savivaldybės ikimokyklinio ugdymo mokyklą ir bendrojo ugdymo mokyklą, skirtą mokiniams, turintiems specialiųjų ugdymosi poreikių, ugdyti, į ikimokyklinio ugdymo mokyklos grupę ir bendrojo ugdymo mokyklos klasę, sk</text:span><text:span text:style-name="T1161">irtą mokiniams, turintiems specialiųjų ugdymosi poreikių, ugdyti, priimami asmenys, turintys didelių ir labai didelių specialiųjų ugdymosi poreikių.</text:span></text:p>
      <text:p text:style-name="P1162"><text:span text:style-name="T1163">5</text:span><text:span text:style-name="T1164">.</text:span><text:span text:style-name="T1165"><text:s/></text:span><text:span text:style-name="T1166">Priėmimo į nevalstybinę mokyklą, vykdančią formaliojo ir (ar) neformaliojo vaikų švietimo programas,</text:span><text:span text:style-name="T1167"><text:s/>tvarką nustato savininkas (dalyvių susirinkimas), vadovaudamasis šio įstatymo nustatytais priėmimo į atitinkamas programas reikalavimais.</text:span></text:p>
      <text:p text:style-name="P1168"><text:span text:style-name="T1169">6</text:span><text:span text:style-name="T1170">.</text:span><text:span text:style-name="T1171"><text:s/></text:span><text:span text:style-name="T1172">Priėmimo į valstybinę ir savivaldybės ikimokyklinio ugdymo, formalųjį švietimą papildančio ugdymo mokyklą ir n</text:span><text:span text:style-name="T1173">eformaliojo vaikų švietimo mokyklą tvarką nustato savininko teises ir pareigas įgyvendinanti institucija (dalyvių susirinkimas).</text:span></text:p>
      <text:p text:style-name="P1174"><text:span text:style-name="T1175">7</text:span><text:span text:style-name="T1176">.</text:span><text:span text:style-name="T1177"><text:s/></text:span><text:span text:style-name="T1178">Priėmimą į aukštąsias mokyklas nustato Mokslo ir studijų įstatymas.</text:span></text:p>
      <text:p text:style-name="P1179"><text:span text:style-name="T1180">8</text:span><text:span text:style-name="T1181">.</text:span><text:span text:style-name="T1182"><text:s/></text:span><text:span text:style-name="T1183">Asmenų priėmimą į profesinio mokymo įstaigas<text:s/></text:span><text:span text:style-name="T1184">ir neformaliojo suaugusiųjų švietimo programas vykdančias mokyklas nustato Profesinio mokymo įstatymas ir Neformaliojo suaugusiųjų švietimo įstatymas.</text:span></text:p>
      <text:p text:style-name="P1185"><text:span text:style-name="T1186">9</text:span><text:span text:style-name="T1187">.</text:span><text:span text:style-name="T1188"><text:s/></text:span><text:span text:style-name="T1189">Vaikas iki 16 metų negali nutraukti mokymosi pagal privalomojo švietimo programas.</text:span></text:p>
      <text:p text:style-name="P1190"><text:span text:style-name="T1191">10</text:span><text:span text:style-name="T1192">.</text:span><text:span text:style-name="T1193"><text:s/></text:span><text:span text:style-name="T1194">Mokykla</text:span><text:span text:style-name="T1195">, dėl objektyvių priežasčių negalinti užtikrinti mokiniui, kuris mokosi pagal privalomojo švietimo</text:span><text:span text:style-name="T1196"><text:s/></text:span><text:span text:style-name="T1197">programas, psichologinės, specialiosios pedagoginės, specialiosios ar socialinės pedagoginės pagalbos, suderinusi su jo tėvais (globėjais, rūpintojais), peda</text:span><text:span text:style-name="T1198">gogine psichologine bei vaiko teisių apsaugos tarnyba, siūlo jam mokytis kitoje mokykloje.</text:span></text:p>
      <text:p text:style-name="P1199"><text:span text:style-name="T1200">11</text:span><text:span text:style-name="T1201">. Mokinys Lietuvos Respublikos vaiko minimalios ir vidutinės priežiūros įstatymo (toliau – Vaiko minimalios ir vidutinės priežiūros įstatymas) nustatytais pagr</text:span><text:span text:style-name="T1202">indais ir tvarka gali būti perkeltas į kitą mokyklą arba jam gali būti skirta kita minimalios ar vidutinės priežiūros priemonė.</text:span></text:p>
      <text:p text:style-name="P1203"/>
      <text:p text:style-name="P1204"><text:span text:style-name="T1205">30</text:span><text:span text:style-name="T1206"><text:s/>straipsnis.<text:s/></text:span><text:span text:style-name="T1207">Teisė mokytis valstybine ir gimtąja kalba</text:span></text:p>
      <text:p text:style-name="P1208"><text:span text:style-name="T1209">1</text:span><text:span text:style-name="T1210">. Kiekvienam Lietuvos Respublikos piliečiui ir užsieniečiui</text:span><text:span text:style-name="T1211">, turinčiam teisę nuolat ar laikinai gyventi Lietuvos Respublikoje, garantuojamas mokymas valstybine kalba ir valstybinės kalbos mokymasis.</text:span></text:p>
      <text:p text:style-name="P1212"><text:span text:style-name="T1213">2</text:span><text:span text:style-name="T1214">. Bendrojo ugdymo ir neformaliojo švietimo mokyklos tautinėms mažumoms priklausantiems mokiniams sudaro sąlygas</text:span><text:span text:style-name="T1215"><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216">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217">riama ne mažiau laiko kaip gimtosios kalbos mokymui. Tokiose mokyklose:</text:span></text:p>
      <text:p text:style-name="P1218"><text:span text:style-name="T1219">1</text:span><text:span text:style-name="T1220">) Priešmokyklinio ugdymo programoje ne mažiau kaip 4 valandos per savaitę skiriamos ugdymui lietuvių kalba. Ikimokyklinio ugdymo programos dalis tėvų (globėjų, rūpintojų) pageidavim</text:span><text:span text:style-name="T1221">u gali būti vykdoma lietuvių kalba;</text:span></text:p>
      <text:p text:style-name="P1222"><text:span text:style-name="T1223">2</text:span><text:span text:style-name="T1224">) pradinio, pagrindinio, vidurinio ugdymo programos vykdomos dvikalbio ugdymo būdu: tautinės mažumos kalba ir lietuvių kalba. Lietuvių kalba pradinio ugdymo programoje mokoma integruotai, o pagrindinio ir vidurinio<text:s/></text:span><text:span text:style-name="T1225">ugdymo programoje – per tas pamokas, kai einamos ugdymo programos temos iš Lietuvos istorijos ir geografijos, pasaulio pažinimo, mokoma pilietiškumo pagrindų;</text:span></text:p>
      <text:p text:style-name="P1226"><text:span text:style-name="T1227">3</text:span><text:span text:style-name="T1228">) tėvų (globėjų, rūpintojų) pageidavimu kitų pradinio, pagrindinio, vidurinio ugdymo<text:s/></text:span><text:span text:style-name="T1229">programos dalykų mokoma lietuvių kalba.</text:span></text:p>
      <text:p text:style-name="P1230"><text:span text:style-name="T1231">3</text:span><text:span text:style-name="T1232">. Ugdymo lietuvių kalba tvarką bendrojo ugdymo ir neformaliojo švietimo mokykloje nustato švietimo ir mokslo ministras.</text:span></text:p>
      <text:p text:style-name="P1233"><text:span text:style-name="T1234">4</text:span><text:span text:style-name="T1235">. Tautinei mažumai priklausantis asmuo gimtosios kalbos gali mokytis neformaliojo šv</text:span><text:span text:style-name="T1236">ietimo programas vykdančioje mokykloje ar pas kitą švietimo teikėją.</text:span></text:p>
      <text:p text:style-name="P1237"><text:span text:style-name="T1238">5</text:span><text:span text:style-name="T1239">. Asmens, turinčio teisę nuolat ar laikinai gyventi Lietuvos Respublikoje, vaikams sudaromos sąlygos mokytis valstybinės kalbos, valstybine kalba ir esant galimybei mokytis jų gimtos</text:span><text:span text:style-name="T1240">ios kalbos.</text:span></text:p>
      <text:p text:style-name="P1241"><text:span text:style-name="T1242">6</text:span><text:span text:style-name="T1243">. Kurčiajam ikimokyklinio ir bendrojo ugdymo mokyklose, skirtose mokiniams, turintiems specialiųjų ugdymosi poreikių, sudaromos sąlygos mokytis gimtosios (gestų) kalbos.</text:span></text:p>
      <text:p text:style-name="P1244"><text:span text:style-name="T1245">7</text:span><text:span text:style-name="T1246">. Visos bendrąjį ugdymą teikiančios mokyklos turi užtikrinti val</text:span><text:span text:style-name="T1247">stybinės kalbos mokėjimą pagal švietimo ir mokslo ministro patvirtintas bendrąsias programas.</text:span></text:p>
      <text:p text:style-name="P1248"><text:span text:style-name="T1249">8</text:span><text:span text:style-name="T1250">. Tradiciškai gausiai tautinių mažumų gyvenamuose rajonų centruose ir gyvenamosiose vietovėse, kuriose veikia kelios valstybine ir tautinių mažumų kalbomis m</text:span><text:span text:style-name="T125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52">savininkas) turi užtikrinti, kad vidurinio ugdymo programa bent vienoje mokykloje (bent vienoje klasėje) būtų įgyvendinama valstybine kalba (išskyrus gimtąją kalbą).</text:span></text:p>
      <text:p text:style-name="P1253"/>
      <text:p text:style-name="P1254"><text:span text:style-name="T1255">31</text:span><text:span text:style-name="T1256"><text:s/>straipsnis.<text:s/></text:span><text:span text:style-name="T1257">Teisė mokytis tikybos</text:span></text:p>
      <text:p text:style-name="P1258"><text:span text:style-name="T1259">1</text:span><text:span text:style-name="T1260">. Tikyba yra pasirenkama dorinio ugdymo d</text:span><text:span text:style-name="T1261">alis. Dorinis ugdymas yra pradinio, pagrindinio ir vidurinio ugdymo dalis. Tėvų (globėjų, rūpintojų) pageidavimu tikybos dalykas gali būti įtrauktas į jų vaikų ikimokyklinį ugdymą.</text:span><text:span text:style-name="T1262"><text:s/></text:span><text:span text:style-name="T1263">Gali būti vykdomas religinis neformalusis švietimas ir savišvieta.</text:span></text:p>
      <text:p text:style-name="P1264"><text:span text:style-name="T1265">2</text:span><text:span text:style-name="T1266">. P</text:span><text:span text:style-name="T1267">radinio, pagrindinio ir vidurinio ugdymo programas vykdančios mokyklos mokinys, sulaukęs 14 metų, turi teisę rinktis vieną iš privalomojo dorinio ugdymo dalykų: tradicinės religinės bendruomenės ar bendrijos tikybą arba etiką.</text:span></text:p>
      <text:p text:style-name="P1268"><text:span text:style-name="T1269">3</text:span><text:span text:style-name="T1270">. Jaunesniam negu 14 met</text:span><text:span text:style-name="T127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72">renka vaiką globojanti institucija.</text:span></text:p>
      <text:p text:style-name="P1273"><text:span text:style-name="T1274">4</text:span><text:span text:style-name="T1275">. Tikybos mokymo formaliojo švietimo mokykloje (išskyrus aukštąją</text:span><text:span text:style-name="T1276"><text:s/></text:span><text:span text:style-name="T1277">mokyklą) programą rengia atitinkama tradicinė religinė bendruomenė ar bendrija, pagal kompetenciją ją įvertina ir tvirtina jos vadovybė bei švietimo<text:s/></text:span><text:span text:style-name="T1278">ir mokslo ministras.</text:span></text:p>
      <text:p text:style-name="P1279"><text:span text:style-name="T1280">5</text:span><text:span text:style-name="T1281">. Tikybos mokyti pagal formaliojo švietimo programas (išskyrus aukštojo mokslo studijų programas) gali asmuo, įgijęs aukštąjį arba aukštesnįjį išsilavinimą ir pedagogo kvalifikaciją arba turintis tam reikalingą specialųjį pasireng</text:span><text:span text:style-name="T1282">imą. Toks asmuo privalo turėti tradicinės religinės bendruomenės ar bendrijos vadovybės nustatyta tvarka išduotą leidimą (siuntimą) mokyti tikybos.</text:span></text:p>
      <text:p text:style-name="P1283"><text:span text:style-name="T1284">6</text:span><text:span text:style-name="T1285">. Mokykla, negalinti užtikrinti mokinių ar jų tėvų (globėjų, rūpintojų) pageidaujamos tradicinės religi</text:span><text:span text:style-name="T1286">nės bendruomenės ar bendrijos tikybos mokymo, įskaito mokiniui tikybos mokymą sekmadieninėje mokykloje ar kitoje tikybos mokymo grupėje pagal šio straipsnio 4 ir 5 dalyse nustatytus reikalavimus.</text:span></text:p>
      <text:p text:style-name="P1287"><text:span text:style-name="T1288">7</text:span><text:span text:style-name="T1289">. Tikybai mokyti ir tikybos programą papildantiems bei<text:s/></text:span><text:span text:style-name="T129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91">ogramų moduliams vykdyti.</text:span></text:p>
      <text:p text:style-name="P1292"/>
      <text:p text:style-name="P1293"><text:span text:style-name="T1294">32</text:span><text:span text:style-name="T1295"><text:s/>straipsnis.<text:s/></text:span><text:span text:style-name="T1296">Švietimo prieinamumas dirbantiems asmenims</text:span></text:p>
      <text:p text:style-name="P1297"><text:span text:style-name="T1298">1</text:span><text:span text:style-name="T1299">. Darbdavys sudaro sąlygas dirbančiam asmeniui mokytis įstatymų ir kitų teisės aktų nustatyta tvarka.</text:span></text:p>
      <text:p text:style-name="P1300"><text:span text:style-name="T1301">2</text:span><text:span text:style-name="T1302">. Švietimo teikėjai sudaro sąlygas dirbančiam asmeniu</text:span><text:span text:style-name="T1303">i mokytis įvairiomis mokymosi formomis.<text:s/></text:span></text:p>
      <text:p text:style-name="P1304"/>
      <text:p text:style-name="P1305"><text:span text:style-name="T1306">33</text:span><text:span text:style-name="T1307"><text:s/>straipsnis.<text:s/></text:span><text:span text:style-name="T1308">Švietimo prieinamumas socialinę atskirtį patiriantiems</text:span><text:span text:style-name="T1309"><text:s/></text:span><text:span text:style-name="T1310">asmenims<text:s/></text:span></text:p>
      <text:p text:style-name="P1311"><text:span text:style-name="T1312">1</text:span><text:span text:style-name="T1313">. Socialinę atskirtį patiriantiems skurdžiai gyvenančių šeimų, pabėgėlių, nesimokantiems mokykloje vaikams, bedarbiams, asm</text:span><text:span text:style-name="T1314">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315"><text:span text:style-name="T1316">2</text:span><text:span text:style-name="T1317">. Tikslin</text:span><text:span text:style-name="T1318">es socialines ir švietimo programas vykdo Vyriausybė ir savivaldybės tiesiogiai arba per mokyklas. Šias programas gali rengti ir vykdyti nevyriausybinės organizacijos bei kiti juridiniai ir fiziniai asmenys.</text:span></text:p>
      <text:p text:style-name="P1319"><text:span text:style-name="T1320">3</text:span><text:span text:style-name="T1321">. Valstybės ir savivaldybių institucijos ir</text:span><text:span text:style-name="T1322"><text:s/>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1323"/>
      <text:p text:style-name="P1324"><text:span text:style-name="T1325">34</text:span><text:span text:style-name="T1326"><text:s/>straipsnis.<text:s/></text:span><text:span text:style-name="T1327">Švietimo prieinamumas mokiniams, turintiems specialiųjų ugdymosi poreikių</text:span></text:p>
      <text:p text:style-name="P1328"><text:span text:style-name="T1329">1</text:span><text:span text:style-name="T1330">. Mokiniui, turinčiam specialiųjų ugdymosi poreikių, jeigu jo tėvai (globėjai, rūpintojai) pageidauja, sudaromos sąlygos ugdytis arčiau jo gyvenamosios vietos</text:span><text:span text:style-name="T1331"><text:s/>esančioje ikimokyklinio ugdymo, bendrojo ugdymo mokykloje,</text:span><text:span text:style-name="T1332"><text:s/></text:span><text:span text:style-name="T1333">profesinio mokymo įstaigoje arba bet kurioje valstybinėje, savivaldybės (regiono) mokykloje, skirtoje mokiniams, turintiems specialiųjų ugdymosi poreikių. Mokyklą vaikui rekomenduoja pedagoginė ps</text:span><text:span text:style-name="T1334">ichologinė tarnyba.</text:span></text:p>
      <text:p text:style-name="P1335"><text:span text:style-name="T1336">2</text:span><text:span text:style-name="T1337">. Profesinio mokymo įstaiga, aukštoji mokykla nustato priėmimo į šias mokyklas tvarką asmenims, turintiems specialiųjų ugdymosi poreikių.<text:s/></text:span></text:p>
      <text:p text:style-name="P1338"><text:span text:style-name="T1339">3</text:span><text:span text:style-name="T1340">. Mokinių, turinčių specialiųjų ugdymosi poreikių, ugdymo prieinamumu rūpinasi savivald</text:span><text:span text:style-name="T1341">ybė, kurios teritorijoje jie gyvena. Švietimo prieinamumas užtikrinamas pritaikant mokyklos aplinką, teikiant psichologinę, specialiąją pedagoginę, specialiąją ir socialinę pedagoginę pagalbą, aprūpinant ugdymui skirtomis techninės pagalbos priemonėmis mok</text:span><text:span text:style-name="T1342">ykloje ir specialiosiomis mokymo priemonėmis, kitais įstatymų nustatytais būdais.</text:span></text:p>
      <text:p text:style-name="P1343"/>
      <text:p text:style-name="P1344"><text:span text:style-name="T1345">35</text:span><text:span text:style-name="T1346"><text:s/>straipsnis.<text:s/></text:span><text:span text:style-name="T1347">Švietimo prieinamumas riboto judumo asmenims</text:span></text:p>
      <text:p text:style-name="P1348"><text:span text:style-name="T1349">1</text:span><text:span text:style-name="T1350">. Vaikui, dėl ligos ar patologinės būklės negalinčiam mokytis bendrojo ugdymo mokykloje, sudaromos sąl</text:span><text:span text:style-name="T1351">ygos mokytis stacionarinėje asmens sveikatos priežiūros įstaigoje, namuose, savarankiškai mokytis ir laikyti egzaminus. Mokinių mokymo stacionarinėje asmens sveikatos priežiūros įstaigoje ir namuose organizavimo tvarką nustato švietimo ir mokslo ministras,</text:span><text:span text:style-name="T1352"><text:s/>suderinęs su sveikatos apsaugos ministru.</text:span></text:p>
      <text:p text:style-name="P1353"><text:span text:style-name="T1354">2</text:span><text:span text:style-name="T1355">. Asmeniui, kuriam laikinai atimta ar apribota laisvė, Vyriausybės nustatyta tvarka sudaromos sąlygos mokytis jo perauklėjimo ar bausmės atlikimo vietoje, kad šis asmuo galėtų įgyti pradinį, pagrindinį ir vid</text:span><text:span text:style-name="T1356">urinį išsilavinimą, kvalifikaciją, savarankiškai lavintis.</text:span></text:p>
      <text:p text:style-name="P1357"><text:span text:style-name="T1358">3</text:span><text:span text:style-name="T1359">. Privalomosios karo tarnybos kariui jo tarnybos metu sudaromos sąlygos mokytis pagal bendrojo ugdymo mokyklos programų modulius, dalyvauti neformaliojo švietimo programose ir savišvietoje.</text:span></text:p>
      <text:p text:style-name="P1360"/>
      <text:p text:style-name="P1361"><text:span text:style-name="T1362">36</text:span><text:span text:style-name="T1363"><text:s/>straipsnis.<text:s/></text:span><text:span text:style-name="T1364">Vežimas, apgyvendinimas, maitinimas</text:span></text:p>
      <text:p text:style-name="P1365"><text:span text:style-name="T1366">1</text:span><text:span text:style-name="T1367">. Mokiniai į atitinkamą ugdymo programą vykdančią mokyklą, vadovaujantis Lietuvos Respublikos transporto lengvatų įstatymu (toliau – Transporto lengvatų įstatymas), vežami visuomeniniu transportu</text:span><text:span text:style-name="T1368"><text:s/>mokinio pažymėjime nurodytu maršrutu, mokykliniu autobusu arba kitu transportu. Į mokyklą ir atgal privalo būti vežami kaimuose, miesteliuose toliau kaip 3 kilometrai nuo mokyklos gyvenantys mokiniai, kurie mokosi pagal priešmokyklinio ir bendrojo ugdymo<text:s/></text:span><text:span text:style-name="T1369">programas.</text:span><text:span text:style-name="T1370"><text:s/></text:span><text:span text:style-name="T1371">Mokinių vežimo mokykliniu autobusu tvarką nustato švietimo ir mokslo ministras.</text:span><text:s/></text:p>
      <text:p text:style-name="P1372">Straipsnio dalies pakeitimai:</text:p>
      <text:p text:style-name="P1373"><text:span text:style-name="T1374">Nr.<text:s/></text:span><text:a xlink:href="https://www.e-tar.lt/portal/legalAct.html?documentId=edee33a0b48111e598c4c7724bda031b" office:target-frame-name="_top" xlink:show="replace"><text:span text:style-name="T1375">XII-2213</text:span></text:a><text:span text:style-name="T1376">, 2015-12-22, paskelbta<text:s/></text:span><text:span text:style-name="T1377">TAR 2016-01-06, i. k. 2016-00366</text:span></text:p>
      <text:p text:style-name="Normal"/>
      <text:p text:style-name="P1378"><text:span text:style-name="T1379">2</text:span><text:span text:style-name="T1380">. Mokinių, kurie turi specialiųjų ugdymosi poreikių ir nepajėgia patys atvykti į mokyklą</text:span><text:span text:style-name="T1381"><text:s/></text:span><text:span text:style-name="T1382">mokytis pagal priešmokyklinio ugdymo ar bendrojo ugdymo programas (negali savarankiškai vaikščioti, dėl didelių sutrikimų yra ne</text:span><text:span text:style-name="T1383">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84">Straipsnio dalies pakeitimai:</text:p>
      <text:p text:style-name="P1385"><text:span text:style-name="T1386">Nr.<text:s/></text:span><text:a xlink:href="https://www.e-tar.lt/portal/legalAct.html?documentId=edee33a0b48111e598c4c7724bda031b" office:target-frame-name="_top" xlink:show="replace"><text:span text:style-name="T1387">XII-2213</text:span></text:a><text:span text:style-name="T1388">, 2015-12-22, paskelbta TAR 2016-01-06, i. k. 2016-00366</text:span></text:p>
      <text:p text:style-name="Normal"/>
      <text:p text:style-name="P1389"><text:span text:style-name="T1390">3</text:span><text:span text:style-name="T1391">. Studentai, profesinio mokymo įstaigų mokiniai, kurie</text:span><text:span text:style-name="T1392"><text:s/>mokosi pagal pirminio profesinio mokymo programas, ir neformaliojo vaikų švietimo mokyklų mokiniai į mokyklą vežami vietinio (miesto) ir (ar) tolimojo susisiekimo transportu. Kelionės į mokyklą ir atgal lengvatos jiems suteikiamos ir išlaidos kompensuojam</text:span><text:span text:style-name="T1393">os Transporto lengvatų įstatymo nustatyta tvarka ir atvejais.</text:span></text:p>
      <text:p text:style-name="P1394"><text:span text:style-name="T1395">4</text:span><text:span text:style-name="T1396">. Mokinys, priimtas mokytis į bendrojo ugdymo mokyklą iš nepriskirtos tai mokyklai aptarnavimo teritorijos, jo tėvų (globėjų, rūpintojų) pageidavimu apgyvendinamas bendrabutyje. Priėmimo į<text:s/></text:span><text:span text:style-name="T1397">mokyklos bendrabutį tvarką nustato mokyklos valdymo organas.<text:s/></text:span></text:p>
      <text:p text:style-name="P1398"><text:span text:style-name="T1399">5</text:span><text:span text:style-name="T1400">. Mokinys už gyvenimą valstybinės ir savivaldybės profesinio mokymo įstaigos bei aukštosios mokyklos bendrabutyje moka iš dalies. Atlyginimo dydį ir lengvatas, atsižvelgus į tėvų (globėjų,<text:s/></text:span><text:span text:style-name="T1401">rūpintojų) ir mokinio socialinę padėtį, už gyvenimą bendrabutyje nustato mokyklos valdymo organas. Šios lėšos skiriamos bendrabučio išlaikymo išlaidoms padengti.</text:span></text:p>
      <text:p text:style-name="P1402"><text:span text:style-name="T1403">6</text:span><text:span text:style-name="T1404">. Mokinių gyvenimo valstybinės ir savivaldybės bendrojo ugdymo mokyklos bendrabutyje išla</text:span><text:span text:style-name="T1405">idos apmokamos iš mokyklos savininko teises ir pareigas įgyvendinančios institucijos (dalyvių susirinkimo) skirtų ūkio lėšų. Tėvai (globėjai, rūpintojai) už mokinių maitinimą moka švietimo ir mokslo ministro nustatyta tvarka.</text:span></text:p>
      <text:p text:style-name="P1406"><text:span text:style-name="T1407">7</text:span><text:span text:style-name="T1408">. Ikimokyklinio ugdymo,<text:s/></text:span><text:span text:style-name="T1409">bendrojo ugdymo mokyklose, profesinio mokymo įstaigose, vykdančiose pirminį profesinį mokymą, mokinių maitinimas turi atitikti sveikatos apsaugos ministro nustatytus reikalavimus.</text:span></text:p>
      <text:p text:style-name="P1410"><text:span text:style-name="T1411">8</text:span><text:span text:style-name="T1412">. Mokiniai maitinami nemokamai Lietuvos Respublikos socialinės paramos<text:s/></text:span><text:span text:style-name="T1413">mokiniams įstatymo nustatyta tvarka ir atvejais.</text:span></text:p>
      <text:p text:style-name="P1414"><text:span text:style-name="T1415">9</text:span><text:span text:style-name="T1416">. Už sąlygų sudarymą vaikų ir mokinių maitinimui organizuoti valstybinėje ir savivaldybės ikimokyklinio ugdymo ir bendrojo ugdymo mokykloje atsako savininko teises ir pareigas įgyvendinanti institucija<text:s/></text:span><text:span text:style-name="T1417">(dalyvių susirinkimas), kitose ikimokyklinio ugdymo ir bendrojo ugdymo mokyklose – savininkas (dalyvių susirinkimas). Už maitinimo organizavimą šioje dalyje nurodytose mokyklose ir profesinio mokymo įstaigose, vykdančiose pirminį profesinį mokymą, atsako m</text:span><text:span text:style-name="T1418">okyklos vadovas.<text:s/></text:span></text:p>
      <text:p text:style-name="P1419">Straipsnio pakeitimai:</text:p>
      <text:p text:style-name="P1420"><text:span text:style-name="T1421">Nr.<text:s/></text:span><text:a xlink:href="http://www3.lrs.lt/cgi-bin/preps2?a=458229&amp;b=" office:target-frame-name="_top" xlink:show="replace"><text:span text:style-name="T1422">XII-553</text:span></text:a><text:span text:style-name="T1423">, 2013-10-15, Žin., 2013, Nr. 114-5683 (2013-11-01)</text:span></text:p>
      <text:p text:style-name="P1424"/>
      <text:p text:style-name="P1425"><text:span text:style-name="T1426">37</text:span><text:span text:style-name="T1427"><text:s/>straipsnis.<text:s/></text:span><text:span text:style-name="T1428">Švietimo kokybė<text:s/></text:span></text:p>
      <text:p text:style-name="P1429"><text:span text:style-name="T1430">1</text:span><text:span text:style-name="T1431">. Už švietimo kokybę atsako švietimo teikėjas<text:s/></text:span><text:span text:style-name="T1432">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1433"><text:span text:style-name="T1434">2</text:span><text:span text:style-name="T1435">. Š</text:span><text:span text:style-name="T1436">vietimo programos kokybės tobulinimą gali inicijuoti fiziniai ir juridiniai asmenys, kreipdamiesi į<text:s/></text:span><text:span text:style-name="T1437">švietimo valdymo subjektus, švietimo teikėjus.</text:span></text:p>
      <text:p text:style-name="P1438"><text:span text:style-name="T1439">3</text:span><text:span text:style-name="T1440">. Švietimo kokybės samprata kuriama visuomenės, švietimo dalyvių ir švietimo valdymo subjektų. Švietimo<text:s/></text:span><text:span text:style-name="T1441">valdymo subjektai inicijuoja ir organizuoja viešus švietimo paskirties, tikslų, jų siekimo būdų ir principų svarstymus, teikia svarstymams tyrimais ir analize pagrįstus švietimo būklės įrodymus, pagal savo kompetenciją įteisina susitarimus ir priima strate</text:span><text:span text:style-name="T1442">ginius sprendimus.</text:span></text:p>
      <text:p text:style-name="P1443"><text:span text:style-name="T1444">4</text:span><text:span text:style-name="T1445">. Švietimo kokybei gerinti vykdoma švietimo stebėsena, tyrimai, mokyklų veiklos įsivertinimas ir išorinis vertinimas,</text:span><text:span text:style-name="T1446"><text:s/></text:span><text:span text:style-name="T1447">mokyklų vadovų ir mokytojų atestacija, mokymosi pasiekimų vertinimas.</text:span></text:p>
      <text:p text:style-name="P1448"><text:span text:style-name="T1449">5</text:span><text:span text:style-name="T1450">. Mokyklos (išskyrus aukštąsias mokykla</text:span><text:span text:style-name="T1451">s) veiklos įsivertinimo sritis, atlikimo metodiką pasirenka mokyklos taryba. Ji analizuoja įsivertinimo rezultatus ir priima sprendimus dėl veiklos tobulinimo.<text:s/></text:span></text:p>
      <text:p text:style-name="P1452"><text:span text:style-name="T1453">6</text:span><text:span text:style-name="T1454">. Mokyklos (išskyrus aukštąsias mokyklas) išorinis vertinimas atliekamas periodiškai, jį<text:s/></text:span><text:span text:style-name="T1455">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1456">ija (dalyvių susirinkimas) (valstybinės ir savivaldybės mokyklos – viešosios įstaigos), savininkas (dalyvių susirinkimas) (kitų mokyklų). Mokyklų, vykdančių ikimokyklinio, priešmokyklinio,</text:span><text:span text:style-name="T1457"><text:s/></text:span><text:span text:style-name="T1458">bendrojo ugdymo ir formaliojo profesinio mokymo programas, veiklos<text:s/></text:span><text:span text:style-name="T1459">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1460">ės ir savivaldybės mokyklos savininko teises ir pareigas įgyvendinanti institucija (dalyvių susirinkimas), kitų mokyklų – savininkas (dalyvių susirinkimas).</text:span></text:p>
      <text:p text:style-name="P1461">Straipsnio dalies pakeitimai:</text:p>
      <text:p text:style-name="P1462"><text:span text:style-name="T1463">Nr.<text:s/></text:span><text:a xlink:href="https://www.e-tar.lt/portal/legalAct.html?documentId=edee33a0b48111e598c4c7724bda031b" office:target-frame-name="_top" xlink:show="replace"><text:span text:style-name="T1464">XII-2213</text:span></text:a><text:span text:style-name="T1465">, 2015-12-22, paskelbta TAR 2016-01-06, i. k. 2016-00366</text:span></text:p>
      <text:p text:style-name="Normal"/>
      <text:p text:style-name="P1466"><text:span text:style-name="T1467">7</text:span><text:span text:style-name="T1468">.<text:s/></text:span><text:span text:style-name="T1469">Aukštosios mokyklos veiklos vertinimas atliekamas Mokslo ir studijų įstatymo nustatyta tvarka.</text:span></text:p>
      <text:p text:style-name="P1470"/>
      <text:p text:style-name="P1471"><text:span text:style-name="T1472">38</text:span><text:span text:style-name="T1473"><text:s/>straipsnis.<text:s/></text:span><text:span text:style-name="T1474">Mokymosi pasiekimų vertinimas</text:span></text:p>
      <text:p text:style-name="P1475"><text:span text:style-name="T1476">1</text:span><text:span text:style-name="T1477">. Mokymosi pasiekimų vertinimo paskirtis – padėti mokiniui pasitikrinti mokymosi pažangą, nustatyti jo pasiekimus ir, palyginus su bendrosiose programose nustatytais pasiekimų lygiais ar (ir) profesiniais arba profesinio rengimo standartais, padėti priim</text:span><text:span text:style-name="T1478">ti sprendimus dėl tolesnio mokymosi ar veiklos.</text:span></text:p>
      <text:p text:style-name="P1479"><text:span text:style-name="T1480">2</text:span><text:span text:style-name="T1481">. Mokymosi pasiekimus įsivertina mokinys, vertina mokytojas, švietimo teikėjas, mokyklos savininko teises ir pareigas įgyvendinanti institucija (valstybinės mokyklos – biudžetinės įstaigos), savivaldybės</text:span><text:span text:style-name="T1482"><text:s/>vykdomoji institucija ar jos įgaliotas asmuo (savivaldybės mokyklos – biudžetinės įstaigos), savininko teises ir pareigas įgyvendinanti institucija (dalyvių susirinkimas) (valstybinės ir savivaldybės mokyklos – viešosios įstaigos), savininkas (dalyvių sus</text:span><text:span text:style-name="T1483">irinkimas) (kitų mokyklų), Švietimo ir mokslo ministerija ir jos įgaliotos institucijos.</text:span></text:p>
      <text:p text:style-name="P1484"><text:span text:style-name="T1485">3</text:span><text:span text:style-name="T1486">. Bendrojo ugdymo programose dalyvaujančių mokinių mokymosi pasiekimų vertinimas ir vertinimo rezultatų panaudojimas reglamentuojamas švietimo ir mokslo ministro<text:s/></text:span><text:span text:style-name="T1487">nustatyta tvarka. Mokymosi pasiekimų vertinimas mokiniams, turintiems specialiųjų ugdymosi poreikių, atitinkamai pritaikomas.</text:span></text:p>
      <text:p text:style-name="P1488"><text:span text:style-name="T1489">4</text:span><text:span text:style-name="T1490">. Švietimo ir mokslo ministro įgaliotos institucijos ir savivaldybių vykdomosios institucijos organizuoja mokymosi pagal bend</text:span><text:span text:style-name="T1491">rojo ugdymo programas pasiekimų patikrinimus (brandos egzaminus, kitus egzaminus, įskaitas ir kitus mokymosi pasiekimų patikrinimo būdus) pagal švietimo ir mokslo ministro patvirtintas mokymosi pasiekimų patikrinimų programas ir mokymosi pasiekimų patikrin</text:span><text:span text:style-name="T1492">imų organizavimo ir vykdymo tvarkos aprašus, mokinių pasiekimų tyrimus. Šie mokymosi pasiekimų patikrinimai organizuojami vienodi visų mokomųjų kalbų mokyklų mokiniams, nepažeidžiant lygių galimybių principo, apibrėžto šio įstatymo 5 straipsnyje. Visos ben</text:span><text:span text:style-name="T1493">drojo ugdymo mokyklos užtikrina lietuvių kalbos mokėjimą pagal bendrąją</text:span><text:span text:style-name="T1494"><text:s/></text:span><text:span text:style-name="T1495">švietimo ir mokslo ministro patvirtintą programą</text:span><text:span text:style-name="T1496"><text:s/></text:span><text:span text:style-name="T1497">(pagrindinio ugdymo pasiekimų patikrinimo ir brandos egzaminų).</text:span></text:p>
      <text:p text:style-name="P1498"><text:span text:style-name="T1499">5</text:span><text:span text:style-name="T1500">. Profesinio mokymo programose dalyvaujančių mokinių mokymosi pasi</text:span><text:span text:style-name="T1501">ekimai vertinami Profesinio mokymo įstatymo nustatyta tvarka.</text:span></text:p>
      <text:p text:style-name="P1502"><text:span text:style-name="T1503">6</text:span><text:span text:style-name="T1504">. Aukštųjų mokyklų studentų mokymosi pasiekimai vertinami Mokslo ir studijų įstatymo nustatyta tvarka.</text:span></text:p>
      <text:p text:style-name="P1505"/>
      <text:p text:style-name="P1506"><text:span text:style-name="T1507">39</text:span><text:span text:style-name="T1508"><text:s/>straipsnis.<text:s/></text:span><text:span text:style-name="T1509">Mokymosi pasiekimų įteisinimas</text:span></text:p>
      <text:p text:style-name="P1510"><text:span text:style-name="T1511">1</text:span><text:span text:style-name="T1512">. Mokymosi pasiekimus<text:s/></text:span><text:span text:style-name="T1513">įteisinančių dokumentų, patvirtinančių bendrojo ugdymo programų baigimą ir išsilavinimo įgijimą, turinį, formą ir išdavimo tvarką nustato švietimo ir mokslo ministras.</text:span></text:p>
      <text:p text:style-name="P1514"><text:span text:style-name="T1515">2</text:span><text:span text:style-name="T1516">. Mokymosi pagal bendrojo ugdymo programas pasiekimų įteisinimo dokumentai išduodam</text:span><text:span text:style-name="T1517">i:</text:span></text:p>
      <text:p text:style-name="P1518"><text:span text:style-name="T1519">1</text:span><text:span text:style-name="T1520">) pradinio išsilavinimo pažymėjimas – įgijusiam pradinį išsilavinimą;</text:span></text:p>
      <text:p text:style-name="P1521"><text:span text:style-name="T1522">2</text:span><text:span text:style-name="T1523">) pagrindinio išsilavinimo pažymėjimas – įgijusiam pagrindinį išsilavinimą;</text:span></text:p>
      <text:p text:style-name="P1524"><text:span text:style-name="T1525">3</text:span><text:span text:style-name="T1526">) brandos atestatas – įgijusiam vidurinį išsilavinimą;</text:span></text:p>
      <text:p text:style-name="P1527"><text:span text:style-name="T1528">4</text:span><text:span text:style-name="T1529">) pažymėjimas – baigusiam formaliojo švietimo programas, nurodytas šio įstatymo 72 straipsnio 1 dalyje;<text:s/></text:span></text:p>
      <text:p text:style-name="P1530"><text:span text:style-name="T1531">5</text:span><text:span text:style-name="T1532">) mokymosi pasiekimų pažymėjimas – neįgijusiam pradinio, pagrindinio ar vidurinio išsilavinimo.</text:span></text:p>
      <text:p text:style-name="P1533"><text:span text:style-name="T1534">3</text:span><text:span text:style-name="T1535">. Kvalifikacijos ir mokymosi pasiekimus įte</text:span><text:span text:style-name="T1536">isinančių dokumentų, patvirtinančių profesinio mokymo programų baigimą, kompetencijų įvertinimą, kvalifikacijos suteikimą, išdavimą nustato Profesinio mokymo įstatymas.</text:span></text:p>
      <text:p text:style-name="P1537"><text:span text:style-name="T1538">4</text:span><text:span text:style-name="T1539">. Mokymosi pasiekimus įteisinančių dokumentų, patvirtinančių aukštojo mokslo studi</text:span><text:span text:style-name="T1540">jų programų baigimą, aukštojo išsilavinimo, aukštojo mokslo kvalifikacijos suteikimą, išdavimą nustato Mokslo ir studijų įstatymas.</text:span></text:p>
      <text:p text:style-name="P1541"><text:span text:style-name="T1542">5</text:span><text:span text:style-name="T1543">. Asmeniui, baigusiam neformaliojo švietimo programą, išskyrus formalųjį švietimą papildančio ugdymo programą, gali būt</text:span><text:span text:style-name="T1544">i išduotas pažymėjimas. Formalųjį švietimą papildančio ugdymo programą baigusiam asmeniui išduodamas pažymėjimas.</text:span></text:p>
      <text:p text:style-name="P1545"><text:span text:style-name="T1546">6</text:span><text:span text:style-name="T1547">.</text:span><text:span text:style-name="T1548"><text:s/></text:span><text:span text:style-name="T1549">Išsilavinimas ir kvalifikacija, įgyti pagal užsienio valstybių ir tarptautinių organizacijų švietimo programas, pripažįstami Lietuvos R</text:span><text:span text:style-name="T1550">espublikos tarptautinių sutarčių, įstatymų ir Vyriausybės nustatyta tvarka. Sprendimai dėl išsilavinimo ir kvalifikacijos pripažinimo gali būti skundžiami Vyriausybės įgaliotų institucijų sudarytoms apeliacinėms komisijoms.</text:span></text:p>
      <text:p text:style-name="P1551"/>
      <text:p text:style-name="P1552"><text:span text:style-name="T1553">40</text:span><text:span text:style-name="T1554"><text:s/>straipsnis.<text:s/></text:span><text:span text:style-name="T1555">Materialin</text:span><text:span text:style-name="T1556">is švietimo aprūpinimas ir mokymosi krūvis</text:span></text:p>
      <text:p text:style-name="P1557"><text:span text:style-name="T1558">1</text:span><text:span text:style-name="T1559">. Mokymosi aplinka mokykloje ir mokinių mokymosi krūvis turi atitikti higienos normas ir teisės aktų nustatytus mokinių saugos bei sveikatos reikalavimus ir laiduoti švietimo programų vykdymą.<text:s/></text:span></text:p>
      <text:p text:style-name="P1560"><text:span text:style-name="T1561">2</text:span><text:span text:style-name="T1562">. Ikimoky</text:span><text:span text:style-name="T1563">klinio ugdymo, priešmokyklinio ugdymo, bendrojo ugdymo programas teikiančios</text:span><text:span text:style-name="T1564"><text:s/></text:span><text:span text:style-name="T1565">mokyklos materialioji aplinka kuriama vadovaujantis švietimo ir mokslo ministro patvirtintais švietimo aprūpinimo standartais.</text:span></text:p>
      <text:p text:style-name="P1566"><text:span text:style-name="T1567">3</text:span><text:span text:style-name="T1568">. Švietimo ir mokslo ministras tvirtina<text:s/></text:span><text:span text:style-name="T1569">bendrojo ugdymo dalykų vadovėlių ir mokymo priemonių atitikties teisės aktams įvertinimo ir aprūpinimo jais tvarkos aprašą, nustatyta tvarka derina sveikatos apsaugos ministro tvirtinamas mokyklų higienos normas.</text:span></text:p>
      <text:p text:style-name="P1570"/>
      <text:p text:style-name="P1571"><text:span text:style-name="T1572">KETVIRTASIS</text:span><text:span text:style-name="T1573"><text:s/>SKIRSNIS</text:span></text:p>
      <text:p text:style-name="P1574"><text:span text:style-name="T1575">MOKYKLŲ, PAGA</text:span><text:span text:style-name="T1576">LBOS ĮSTAIGŲ STEIGIMAS, VEIKLA, PABAIGA IR PERTVARKYMAS</text:span></text:p>
      <text:p text:style-name="P1577"/>
      <text:p text:style-name="P1578"><text:span text:style-name="T1579">41</text:span><text:span text:style-name="T1580"><text:s/>straipsnis.<text:s/></text:span><text:span text:style-name="T1581">Mokyklų grupės ir tipai</text:span></text:p>
      <text:p text:style-name="P1582"><text:span text:style-name="T1583">1</text:span><text:span text:style-name="T1584">. Formaliojo švietimo mokyklos skirstomos į šias grupes:</text:span></text:p>
      <text:p text:style-name="P1585"><text:span text:style-name="T1586">1</text:span><text:span text:style-name="T1587">) bendrojo ugdymo mokyklų;</text:span></text:p>
      <text:p text:style-name="P1588"><text:span text:style-name="T1589">2</text:span><text:span text:style-name="T1590">) profesinio mokymo įstaigų;</text:span></text:p>
      <text:p text:style-name="P1591"><text:span text:style-name="T1592">3</text:span><text:span text:style-name="T1593">) aukštųjų mokyklų.</text:span></text:p>
      <text:p text:style-name="P1594"><text:span text:style-name="T1595">2</text:span><text:span text:style-name="T1596">. Bendrojo ugdymo mokyklų tipai yra: pradinė mokykla, progimnazija, pagrindinė mokykla, vidurinė mokykla, gimnazija.</text:span></text:p>
      <text:p text:style-name="P1597"><text:span text:style-name="T1598">2 dalies redakcija nuo 2017-09-01:</text:span></text:p>
      <text:p text:style-name="P1599"><text:span text:style-name="T1600">2</text:span><text:span text:style-name="T1601">. Bendrojo ugdymo mokyklų tipai yra: pradinė mokykla, progimnazija, pagrindinė mokykla, gimnazija</text:span><text:span text:style-name="T1602">.</text:span></text:p>
      <text:p text:style-name="P1603">Straipsnio dalies pakeitimai:</text:p>
      <text:p text:style-name="P1604"><text:span text:style-name="T1605">Nr.<text:s/></text:span><text:a xlink:href="https://www.e-tar.lt/portal/legalAct.html?documentId=4ec9eb60261611e5bf92d6af3f6a2e8b" office:target-frame-name="_top" xlink:show="replace"><text:span text:style-name="T1606">XII-1909</text:span></text:a><text:span text:style-name="T1607">, 2015-06-30, paskelbta TAR 2015-07-09, i. k. 2015-11181</text:span></text:p>
      <text:p text:style-name="Normal"/>
      <text:p text:style-name="P1608"><text:span text:style-name="T1609">3</text:span><text:span text:style-name="T1610">. Pradinės mokyklos tipui priskiriamos mokyklos,<text:s/></text:span><text:span text:style-name="T1611">vykdančios pradinio ugdymo programą.</text:span></text:p>
      <text:p text:style-name="P1612"><text:span text:style-name="T1613">4</text:span><text:span text:style-name="T1614">. Progimnazijos tipui priskiriamos mokyklos, vykdančios pagrindinio ugdymo programos pirmąją dalį arba pagrindinio ugdymo programos pirmąją dalį ir pradinio ugdymo programą.<text:s/></text:span></text:p>
      <text:p text:style-name="P1615"><text:span text:style-name="T1616">5</text:span><text:span text:style-name="T1617">. Pagrindinės mokyklos tipui prisk</text:span><text:span text:style-name="T1618">iriamos mokyklos, vykdančios pagrindinio ugdymo programą ar pagrindinio ugdymo ir pradinio ugdymo programas.</text:span></text:p>
      <text:p text:style-name="P1619"><text:span text:style-name="T1620">6</text:span><text:span text:style-name="T1621">. Vidurinės mokyklos tipui priskiriamos mokyklos, vykdančios vidurinio ugdymo programą ar vidurinio ir pagrindinio ugdymo programas arba vidur</text:span><text:span text:style-name="T1622">inio, pagrindinio ir pradinio ugdymo programas.</text:span></text:p>
      <text:p text:style-name="P1623"><text:span text:style-name="T1624">6 dalis pripažįstama netekusia galios 2017-09-01.<text:s/></text:span></text:p>
      <text:p text:style-name="P1625">Straipsnio dalies pakeitimai:</text:p>
      <text:p text:style-name="P1626"><text:span text:style-name="T1627">Nr.<text:s/></text:span><text:a xlink:href="https://www.e-tar.lt/portal/legalAct.html?documentId=4ec9eb60261611e5bf92d6af3f6a2e8b" office:target-frame-name="_top" xlink:show="replace"><text:span text:style-name="T1628">XII-1909</text:span></text:a><text:span text:style-name="T1629">, 2015-06-30, pas</text:span><text:span text:style-name="T1630">kelbta TAR 2015-07-09, i. k. 2015-11181</text:span></text:p>
      <text:p text:style-name="Normal"/>
      <text:p text:style-name="P1631"><text:span text:style-name="T1632">7</text:span><text:span text:style-name="T1633">. Gimnazijos tipui priskiriamos mokyklos, vykdančios švietimo ir mokslo ministro nustatyta tvarka akredituotą vidurinio ugdymo programą ir pagrindinio ugdymo programos antrąją dalį. Atskiru atveju<text:s/></text:span><text:span text:style-name="T1634">(mokykla gyve</text:span><text:span text:style-name="T1635">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1636"><text:s/></text:span><text:span text:style-name="T1637">pasieni</text:span><text:span text:style-name="T1638">o ruože</text:span><text:span text:style-name="T1639"><text:s/></text:span><text:span text:style-name="T1640">esanti bendrojo ugdymo mokykla;</text:span><text:span text:style-name="T1641"><text:s/></text:span><text:span text:style-name="T1642">nevalstybinė mokykla; mokykla, skirta</text:span><text:span text:style-name="T1643"><text:s/></text:span><text:span text:style-name="T1644">šalies (regiono) mokiniams, turintiems specialiųjų ugdymosi poreikių; mokykla, vykdanti specializuoto ugdymo krypties programą, kuriai reikalingas ugdymo nuoseklumas, ir atitinka</text:span><text:span text:style-name="T1645">nti Vyriausybės patvirtintus kriterijus) gimnazija gali vykdyti akredituotą vidurinio ugdymo programą ir pagrindinio ugdymo programą ar akredituotą vidurinio ugdymo programą, pagrindinio ugdymo programą ir pradinio ugdymo programą vadovaudamasi šio įstatym</text:span><text:span text:style-name="T1646">o 28 straipsnio nuostatomis ir Vyriausybės patvirtintomis Mokyklų, vykdančių formaliojo švietimo programas, tinklo kūrimo taisyklėmis.</text:span></text:p>
      <text:p text:style-name="P1647"><text:span text:style-name="T1648">8</text:span><text:span text:style-name="T1649">. Bendrojo ugdymo mokyklos šio įstatymo 43 straipsnyje nustatyta tvarka gali vykdyti profesinio mokymo programas.</text:span></text:p>
      <text:p text:style-name="P1650"><text:span text:style-name="T1651">9</text:span><text:span text:style-name="T1652">. Tenkinant skirtingus mokinių ugdymosi poreikius ir atsižvelgiant į skirtingas švietimo programų vykdymo sąlygas, bendrojo ugdymo mokyklos gali būti įvairių paskirčių. Bendrojo ugdymo mokyklų paskirčių ir vykdomų ugdymo programų galimą įvairovę nustato</text:span><text:span text:style-name="T1653"><text:s/>Vyriausybės patvirtintos Mokyklų, vykdančių formaliojo švietimo programas, tinklo kūrimo taisyklės.</text:span></text:p>
      <text:p text:style-name="P1654"><text:span text:style-name="T1655">10</text:span><text:span text:style-name="T1656">. Profesinio mokymo įstaigos į tipus neskirstomos.</text:span></text:p>
      <text:p text:style-name="P1657"><text:span text:style-name="T1658">11</text:span><text:span text:style-name="T1659">. Profesinio mokymo įstaigos gali vykdyti pradinio, pagrindinio, vidurinio ugdymo programas.</text:span></text:p>
      <text:p text:style-name="P1660"><text:span text:style-name="T1661">12</text:span><text:span text:style-name="T1662">. Aukštųjų mokyklų tipus nustato Mokslo ir studijų įstatymas.</text:span></text:p>
      <text:p text:style-name="P1663"><text:span text:style-name="T1664">13</text:span><text:span text:style-name="T1665">. Neformaliojo švietimo mokyklos skirstomos į šias grupes:</text:span></text:p>
      <text:p text:style-name="P1666"><text:span text:style-name="T1667">1</text:span><text:span text:style-name="T1668">) ikimokyklinio ugdymo mokyklų;</text:span></text:p>
      <text:p text:style-name="P1669"><text:span text:style-name="T1670">2</text:span><text:span text:style-name="T1671">) neformaliojo vaikų švietimo mokyklų ir formalųjį švietimą papildančio ugdymo mok</text:span><text:span text:style-name="T1672">yklų;</text:span></text:p>
      <text:p text:style-name="P1673"><text:span text:style-name="T1674">3</text:span><text:span text:style-name="T1675">) neformaliojo suaugusiųjų švietimo mokyklų.</text:span></text:p>
      <text:p text:style-name="P1676"><text:span text:style-name="T1677">14</text:span><text:span text:style-name="T1678">. Ikimokyklinio ugdymo, neformaliojo vaikų švietimo ir neformaliojo suaugusiųjų švietimo mokyklos į tipus neskirstomos.</text:span></text:p>
      <text:p text:style-name="P1679"><text:span text:style-name="T1680">15</text:span><text:span text:style-name="T1681">. Mokyklų pavadinimų (išskyrus aukštųjų mokyklų pavadinimus) sudar</text:span><text:span text:style-name="T1682">ymo ir rašymo tvarką, suderinus su Valstybine lietuvių kalbos komisija, tvirtina švietimo ir mokslo ministras. Mokyklos pavadinime grupę ar tipą nusakantis žodis gali būti nevartojamas.</text:span></text:p>
      <text:p text:style-name="P1683"/>
      <text:p text:style-name="P1684"><text:span text:style-name="T1685">42</text:span><text:span text:style-name="T1686"><text:s/>straipsnis.<text:s/></text:span><text:span text:style-name="T1687">Mokyklų ir švietimo pagalbos įstaigų steigimas</text:span></text:p>
      <text:p text:style-name="P1688"><text:span text:style-name="T1689">1</text:span><text:span text:style-name="T1690">. Mokyklas ir švietimo pagalbos įstaigas (toliau – pagalbos įstaigos) gali steigti:</text:span></text:p>
      <text:p text:style-name="P1691"><text:span text:style-name="T1692">1</text:span><text:span text:style-name="T1693">) Lietuvos Respublikos Seimas (toliau – Seimas) – valstybinį universitetą Vyriausybės teikimu;</text:span></text:p>
      <text:p text:style-name="P1694"><text:span text:style-name="T1695">2</text:span><text:span text:style-name="T1696">) Vyriausybė – valstybinę kolegiją Švietimo ir mokslo ministerijo</text:span><text:span text:style-name="T1697">s teikimu, prireikus vadovaudamasi Vyriausybės patvirtintomis Mokyklų, vykdančių formaliojo švietimo programas, tinklo kūrimo taisyklėmis – švietimo įstaigas, kurių teisinė forma – viešoji įstaiga;</text:span></text:p>
      <text:p text:style-name="P1698"><text:span text:style-name="T1699">3</text:span><text:span text:style-name="T1700">) Švietimo ir mokslo ministerija – profesinio mokymo<text:s/></text:span><text:span text:style-name="T1701">įstaigas, prireikus – bendrojo ugdymo mokyklas,</text:span><text:span text:style-name="T1702"><text:s/></text:span><text:span text:style-name="T1703">kurių teisinė forma – biudžetinė įstaiga,</text:span><text:span text:style-name="T1704"><text:s/></text:span><text:span text:style-name="T1705">vadovaudamasi Vyriausybės patvirtintomis Mokyklų, vykdančių formaliojo švietimo programas, tinklo kūrimo taisyklėmis ir gavusi finansų ministro rašytinį sutikimą; nef</text:span><text:span text:style-name="T1706">ormaliojo švietimo mokyklas, pagalbos įstaigas, gavusi finansų ministro rašytinį sutikimą;</text:span></text:p>
      <text:p text:style-name="P1707"><text:span text:style-name="T1708">4</text:span><text:span text:style-name="T1709">) kitos ministerijos, Vyriausybės įstaigos, įstaigos prie ministerijų – profesinio mokymo įstaigas, kurių teisinė forma – biudžetinė įstaiga,</text:span><text:span text:style-name="T1710"><text:s/></text:span><text:span text:style-name="T1711">vadovaudamosi<text:s/></text:span><text:span text:style-name="T1712">Vyriausybės patvirtintomis Mokyklų, vykdančių formaliojo švietimo programas, tinklo kūrimo taisyklėmis ir gavusios švietimo ir mokslo ministro bei finansų ministro rašytinius sutikimus;</text:span><text:span text:style-name="T1713"><text:s/></text:span><text:span text:style-name="T1714">neformaliojo suaugusiųjų švietimo mokyklas, kurių teisinė forma – biud</text:span><text:span text:style-name="T1715">žetinė įstaiga, gavusios švietimo ir mokslo ministro bei finansų ministro rašytinius sutikimus;</text:span></text:p>
      <text:p text:style-name="P1716"><text:span text:style-name="T1717">5</text:span><text:span text:style-name="T1718">) savivaldybės taryba – neformaliojo švietimo mokyklas – savarankiškai, pagalbos įstaigas – vadovaudamasi Vyriausybės nustatytais pagalbos įstaigų steigimo</text:span><text:span text:style-name="T1719">, reorganizavimo, likvidavimo ir pertvarkymo kriterijais, bendrojo ugdymo mokyklas, profesinio mokymo įstaigas – vadovaudamasi Vyriausybės patvirtintomis Mokyklų, vykdančių formaliojo švietimo programas, tinklo kūrimo taisyklėmis;</text:span></text:p>
      <text:p text:style-name="P1720"><text:span text:style-name="T1721">6</text:span><text:span text:style-name="T1722">) kiti Lietuvos Resp</text:span><text:span text:style-name="T1723">ublikoje įsteigti juridiniai asmenys, taip pat valstybės narės juridiniai asmenys ar kitos organizacijos, fiziniai asmenys bei kitų valstybių juridiniai ir fiziniai asmenys – bendrojo ugdymo, neformaliojo švietimo mokyklas, profesinio mokymo įstaigas, aukš</text:span><text:span text:style-name="T1724">tąsias mokyklas, pagalbos įstaigas.</text:span></text:p>
      <text:p text:style-name="P1725"><text:span text:style-name="T1726">2</text:span><text:span text:style-name="T1727">. Aukštosios mokyklos steigiamos vadovaujantis Mokslo ir studijų įstatymu.</text:span></text:p>
      <text:p text:style-name="P1728"><text:span text:style-name="T1729">3</text:span><text:span text:style-name="T1730">.</text:span><text:span text:style-name="T1731"><text:s/></text:span><text:span text:style-name="T1732">Mokyklos steigėjais gali būti keli fiziniai ir juridiniai asmenys, sudarę mokyklos steigimo sandorį. Valstybinės ir savivaldybės mo</text:span><text:span text:style-name="T1733">kyklos dalyviais negali būti užsienio valstybių juridiniai ir fiziniai asmenys.</text:span></text:p>
      <text:p text:style-name="P1734"><text:span text:style-name="T1735">4</text:span><text:span text:style-name="T1736">. Užsienio mokyklų filialai ir tarptautinių organizacijų mokyklos Lietuvoje gali būti steigiamos Lietuvos Respublikos tarptautinių sutarčių ir teisės aktų nustatytomis sąl</text:span><text:span text:style-name="T1737">ygomis ir tvarka.<text:s/></text:span><text:span text:style-name="T1738">Šiems filialams ir mokykloms netaikomas finansavimas iš valstybės biudžeto, jeigu Lietuvos Respublikos tarptautinės sutartys ar specialūs įstatymai nenustato kitaip.</text:span></text:p>
      <text:p text:style-name="P1739"/>
      <text:p text:style-name="P1740"><text:span text:style-name="T1741">43</text:span><text:span text:style-name="T1742"><text:s/>straipsnis.<text:s/></text:span><text:span text:style-name="T1743">Mokyklos veikla</text:span></text:p>
      <text:p text:style-name="P1744"><text:span text:style-name="T1745">1</text:span><text:span text:style-name="T1746">.</text:span><text:span text:style-name="T1747"><text:s/></text:span><text:span text:style-name="T1748">Valstybinė ir savivaldybės<text:s/></text:span><text:span text:style-name="T1749">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1750"><text:s/></text:span><text:span text:style-name="T1751">juridinis asmu</text:span><text:span text:style-name="T1752">o. Jo teisinę formą pasirenka savininkas (dalyvių susirinkimas).</text:span></text:p>
      <text:p text:style-name="P1753"><text:span text:style-name="T1754">2</text:span><text:span text:style-name="T1755">. Mokykla savo veiklą pradeda įregistravus mokyklą Juridinių asmenų registre Lietuvos Respublikos civilinio kodekso (toliau – Civilinis kodeksas) ir Juridinių asmenų registro nuostatų nu</text:span><text:span text:style-name="T1756">statyta tvarka.</text:span></text:p>
      <text:p text:style-name="P1757"><text:span text:style-name="T1758">3</text:span><text:span text:style-name="T1759">. Mokykla veikia pagal nuostatus, įstatus, statutą (toliau – įstatai), mokyklos steigimo sandorį. Mokykla nusistato mokyklos bendruomenės narių elgesio ir etikos normas.</text:span></text:p>
      <text:p text:style-name="P1760"><text:span text:style-name="T1761">4</text:span><text:span text:style-name="T1762">. Valstybinės ir savivaldybės mokyklos (išskyrus aukštąsias<text:s/></text:span><text:span text:style-name="T1763">mokyklas) įstatai rengiami vadovaujantis švietimo ir mokslo ministro patvirtintais Nuostatų, įstatų ar statutų įforminimo reikalavimais.</text:span></text:p>
      <text:p text:style-name="P1764"><text:span text:style-name="T1765">5</text:span><text:span text:style-name="T1766">. Aukštosios mokyklos veiklą nustato jos statutas. Statutas rengiamas ir tvirtinamas Mokslo ir studijų įstatymo<text:s/></text:span><text:span text:style-name="T1767">nustatyta tvarka.</text:span></text:p>
      <text:p text:style-name="P1768"><text:span text:style-name="T1769">6</text:span><text:span text:style-name="T1770">. Mokslo metų pradžią ir trukmę pagal priešmokyklinio ugdymo programas, bendrojo ugdymo programas, pirminio profesinio mokymo programas nustato švietimo ir mokslo ministras, pagal neformaliojo švietimo programas (išskyrus priešmokykl</text:span><text:span text:style-name="T1771">inio ugdymo ir tęstinio profesinio mokymo programas) – savininko teises ir pareigas įgyvendinanti institucija (dalyvių susirinkimas), savininkas, pagal tęstinio profesinio mokymo programas – mokykla.</text:span></text:p>
      <text:p text:style-name="P1772">Straipsnio dalies pakeitimai:</text:p>
      <text:p text:style-name="P1773"><text:span text:style-name="T1774">Nr.<text:s/></text:span><text:a xlink:href="https://www.e-tar.lt/portal/legalAct.html?documentId=edee33a0b48111e598c4c7724bda031b" office:target-frame-name="_top" xlink:show="replace"><text:span text:style-name="T1775">XII-2213</text:span></text:a><text:span text:style-name="T1776">, 2015-12-22, paskelbta TAR 2016-01-06, i. k. 2016-00366</text:span></text:p>
      <text:p text:style-name="Normal"/>
      <text:p text:style-name="P1777"><text:span text:style-name="T1778">7</text:span><text:span text:style-name="T1779">. Mokykloje gali būti vykdomos tik Studijų, mokymo programų ir kvalifikacijų registre įregistruotos formalioj</text:span><text:span text:style-name="T1780">o švietimo programos. Mokykla bendrojo ugdymo programas gali vykdyti, jei atitinka Vyriausybės patvirtintose Mokyklų, vykdančių formaliojo švietimo programas, tinklo kūrimo taisyklėse nustatytus bendruosius ir specialiuosius kriterijus. Mokykla formaliojo<text:s/></text:span><text:span text:style-name="T1781">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1782"><text:span text:style-name="T1783">8</text:span><text:span text:style-name="T1784">.<text:s/></text:span><text:span text:style-name="T1785">Mokykla (išskyrus aukštąją mokyklą) ar kitas švietimo teikėjas mokinių priėmimą ir mokymą pradeda tik gavę licenciją ir (ar) rašytinį sutikimą, jeigu jie</text:span><text:span text:style-name="T1786"><text:s/></text:span><text:span text:style-name="T1787">yra privalomi.</text:span></text:p>
      <text:p text:style-name="P1788"><text:span text:style-name="T1789">9</text:span><text:span text:style-name="T1790">. Valstybinė ir savivaldybės formaliojo švietimo mokykla savininko teises ir parei</text:span><text:span text:style-name="T1791">gas įgyvendinančios institucijos (dalyvių susirinkimo), kitos formaliojo švietimo mokyklos – savininko (dalyvių susirinkimo) sprendimu gali vykdyti neformaliojo švietimo programas.</text:span></text:p>
      <text:p text:style-name="P1792"><text:span text:style-name="T1793">10</text:span><text:span text:style-name="T1794">. Mokykla gali:</text:span></text:p>
      <text:p text:style-name="P1795"><text:span text:style-name="T1796">1</text:span><text:span text:style-name="T1797">) savininko teises ir pareigas įgyvendinančios ins</text:span><text:span text:style-name="T1798">titucijos (dalyvių susirinkimo) (valstybinės ir savivaldybės mokyklos), savininko (dalyvių</text:span><text:span text:style-name="T1799"><text:s/></text:span><text:span text:style-name="T1800">susirinkimo) (kitų mokyklų) arba mokyklos įstatuose nustatytu mastu prisiimti įsipareigojimus, sudaryti mokymo ir kitas sutartis;</text:span></text:p>
      <text:p text:style-name="P1801"><text:span text:style-name="T1802">2</text:span><text:span text:style-name="T1803">) savininko teises ir pareigas</text:span><text:span text:style-name="T1804"><text:s/>įgyvendinančios institucijos (dalyvių susirinkimo) (valstybinės ir savivaldybės mokyklos), savininko (dalyvių susirinkimo) (kitų mokyklų) leidimu steigti filialus ir atstovybes;</text:span></text:p>
      <text:p text:style-name="P1805"><text:span text:style-name="T1806">3</text:span><text:span text:style-name="T1807">) įstatymų nustatyta tvarka jungtis į asociacijas;</text:span></text:p>
      <text:p text:style-name="P1808"><text:span text:style-name="T1809">4</text:span><text:span text:style-name="T1810">) nustatyti<text:s/></text:span><text:span text:style-name="T1811">teikiamų švietimo ar papildomų paslaugų kainas, įkainius ir tarifus tais atvejais, kai šio bei kitų įstatymų nustatyta tvarka jų nenustato Vyriausybė arba savininko teises ir pareigas įgyvendinanti institucija (dalyvių susirinkimas) (valstybinės ir savival</text:span><text:span text:style-name="T1812">dybės mokyklos), savininkas (dalyvių susirinkimas) (kitų mokyklų);</text:span></text:p>
      <text:p text:style-name="P1813"><text:span text:style-name="T1814">5</text:span><text:span text:style-name="T1815">)<text:s/></text:span><text:span text:style-name="T1816">Švietimo ir mokslo ministerijos nustatyta tvarka</text:span><text:span text:style-name="T1817"><text:s/>vykdyti šalies ir tarptautinius švietimo projektus;</text:span></text:p>
      <text:p text:style-name="P1818"><text:span text:style-name="T1819">6</text:span><text:span text:style-name="T1820">) verstis mokyklos įstatuose leista ūkine komercine veikla, jeigu tai<text:s/></text:span><text:span text:style-name="T1821">neprieštarauja įstatymams;</text:span></text:p>
      <text:p text:style-name="P1822"><text:span text:style-name="T1823">7</text:span><text:span text:style-name="T1824">) turėti kitų šio įstatymo nenustatytų teisių ir pareigų, jeigu jos neprieštarauja įstatymams.</text:span></text:p>
      <text:p text:style-name="P1825"><text:span text:style-name="T1826">11</text:span><text:span text:style-name="T1827">. Mokykla privalo užtikrinti<text:s/></text:span><text:span text:style-name="T1828">sveiką, saugią, užkertančią kelią smurto, prievartos apraiškoms ir žalingiems įpročiams apli</text:span><text:span text:style-name="T1829">nką,</text:span><text:span text:style-name="T1830"><text:s/>ugdymo, mokymo, studijų, švietimo programų vykdymą, atvirumą vietos bendruomenei, mokymo sutarties sudarymą ir sutartų įsipareigojimų vykdymą, geros kokybės švietimą.</text:span></text:p>
      <text:p text:style-name="P1831"><text:span text:style-name="T1832">12</text:span><text:span text:style-name="T1833">. Bendrojo ugdymo ir ikimokyklinio ugdymo mokyklose, profesinio mokymo įstaigo</text:span><text:span text:style-name="T1834">se, vykdančiose pirminį profesinį mokymą, saugios ir palankios mokiniams aplinkos kūrimu rūpinasi Vaiko gerovės komisija. Ji organizuoja ir koordinuoja švietimo programų pritaikymą mokiniams, turintiems specialiųjų ugdymosi poreikių, švietimo pagalbos teik</text:span><text:span text:style-name="T1835">imą ir atlieka kitas su vaiko gerove susijusias funkcijas. Vaiko gerovės komisijos sudarymo ir jos darbo organizavimo tvarką nustato švietimo ir mokslo ministras.</text:span></text:p>
      <text:p text:style-name="P1836"><text:span text:style-name="T1837">13</text:span><text:span text:style-name="T1838">. Mokykloje gali veikti mokinių ir jaunimo organizacijos, kurios skatina mokinių dorinį</text:span><text:span text:style-name="T1839">, tautinį, pilietinį sąmoningumą, patriotizmą, puoselėja kultūrinę ir socialinę brandą, padeda tenkinti jų saviugdos ir saviraiškos poreikius. Mokinių ir jaunimo organizacijos savo veiklą grindžia nustatyta tvarka įregistruotais įstatais, jų veikla neturi<text:s/></text:span><text:span text:style-name="T1840">prieštarauti Lietuvos Respublikos Konstitucijai ir įstatymams.</text:span></text:p>
      <text:p text:style-name="P1841"><text:span text:style-name="T1842">14</text:span><text:span text:style-name="T1843">. Mokykloje veikiančioms mokinių ir jaunimo organizacijoms sudaromos palankios veiklos sąlygos. Šias organizacijas gali finansuoti ir kitais būdais jų veiklą skatinti valstybė, valstybinė</text:span><text:span text:style-name="T1844">s ir savivaldybės mokyklos – savininko teises ir pareigas įgyvendinanti institucija (dalyvių susirinkimas), kitų mokyklų – savininkas (dalyvių susirinkimas) ar kiti fiziniai bei juridiniai asmenys.</text:span></text:p>
      <text:p text:style-name="P1845"/>
      <text:p text:style-name="P1846"><text:span text:style-name="T1847">44</text:span><text:span text:style-name="T1848"><text:s/>straipsnis.<text:s/></text:span><text:span text:style-name="T1849">Mokyklos, pagalbos įstaigos pabaiga<text:s/></text:span><text:span text:style-name="T1850">ir pertvarkymas<text:s/></text:span></text:p>
      <text:p text:style-name="P1851"><text:span text:style-name="T1852">1</text:span><text:span text:style-name="T1853">. Valstybinės profesinio mokymo įstaigos, bendrojo ugdymo mokyklos savininko teises ir pareigas įgyvendinanti institucija (dalyvių susirinkimas) mokyklą reorganizuoja, likviduoja ar pertvarko vadovaudamasi Vyriausybės patvirtintomis M</text:span><text:span text:style-name="T1854">okyklų, vykdančių formaliojo švietimo programas, tinklo kūrimo taisyklėmis ir gavusi mokyklos steigimui pritarusių institucijų rašytinius sutikimus. Valstybinės neformaliojo švietimo mokyklos, pagalbos įstaigos savininko teises ir pareigas įgyvendinanti in</text:span><text:span text:style-name="T1855">stitucija (dalyvių susirinkimas) mokyklą, įstaigą reorganizuoja, likviduoja ar pertvarko gavusi mokyklos, įstaigos steigimui pritarusių institucijų rašytinius sutikimus.</text:span><text:span text:style-name="T1856"><text:s/></text:span></text:p>
      <text:p text:style-name="P1857"><text:span text:style-name="T1858">2</text:span><text:span text:style-name="T1859">. Savivaldybės taryba neformaliojo švietimo mokyklas (biudžetines įstaigas) reor</text:span><text:span text:style-name="T1860">ganizuoja, likviduoja ar pertvarko savarankiškai, bendrojo ugdymo mokyklas (biudžetines įstaigas), profesinio mokymo įstaigas (biudžetines įstaigas) – vadovaudamasi Vyriausybės patvirtintomis Mokyklų, vykdančių formaliojo švietimo programas, tinklo kūrimo<text:s/></text:span><text:span text:style-name="T1861">taisyklėmis, pagalbos įstaigas (biudžetines įstaigas) – Vyriausybės nustatytais pagalbos įstaigų steigimo, reorganizavimo, likvidavimo ir pertvarkymo kriterijais. Savivaldybės neformaliojo švietimo mokyklos (viešosios įstaigos) reorganizuojamos, likviduoja</text:span><text:span text:style-name="T1862">mos ar pertvarkomos savininko teises ir pareigas įgyvendinančios institucijos (dalyvių susirinkimo) sprendimu, bendrojo ugdymo mokyklos (viešosios įstaigos), profesinio mokymo įstaigos (viešosios įstaigos) – savininko teises ir pareigas įgyvendinančios ins</text:span><text:span text:style-name="T1863">titucijos (dalyvių susirinkimo) sprendimu</text:span><text:span text:style-name="T1864"><text:s/></text:span><text:span text:style-name="T1865">vadovaujantis Vyriausybės patvirtintomis Mokyklų, vykdančių formaliojo švietimo programas, tinklo kūrimo taisyklėmis, pagalbos įstaigos (viešosios įstaigos) – savininko teises ir pareigas įgyvendinančios<text:s/></text:span><text:span text:style-name="T1866">institucijos (dalyvių susirinkimo) sprendimu vadovaujantis Vyriausybės nustatytais pagalbos įstaigų steigimo, reorganizavimo, likvidavimo ir pertvarkymo kriterijais. Tais atvejais, kai savivaldybės tarybos sprendimų projektai dėl bendrojo ugdymo mokyklų re</text:span><text:span text:style-name="T1867">organizavimo, likvidavimo ir pertvarkymo prieštarauja mokyklos bendruomenės sprendimams, siūlymus dėl tokios mokyklos reorganizavimo, likvidavimo ir pertvarkymo pateikia Švietimo ir mokslo ministerija. Mokyklos bendruomenės sprendimų priėmimo tvarką nustat</text:span><text:span text:style-name="T1868">o švietimo ir mokslo ministras.</text:span></text:p>
      <text:p text:style-name="P1869"><text:span text:style-name="T1870">3</text:span><text:span text:style-name="T1871">. Nevalstybinė mokykla, nevalstybinė pagalbos įstaiga reorganizuojama, likviduojama ar pertvarkoma savininko (dalyvių susirinkimo) sprendimu ar kitais įstatymų nustatytais atvejais.</text:span></text:p>
      <text:p text:style-name="P1872"><text:span text:style-name="T1873">4</text:span><text:span text:style-name="T1874">. Mokyklos (išskyrus aukštąsias<text:s/></text:span><text:span text:style-name="T1875">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1876">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1877">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1878">imo taisyklėmis. Valstybinės mokyklos (išskyrus profesinio mokymo įstaigą) grupės ar tipo pakeitimas atliekamas gavus švietimo ir mokslo ministro rašytinį sutikimą.</text:span></text:p>
      <text:p text:style-name="P1879"><text:span text:style-name="T1880">5</text:span><text:span text:style-name="T1881">. Mokyklos vadovas apie savininko teises ir pareigas įgyvendinančios institucijos (dal</text:span><text:span text:style-name="T1882">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1883">liau kaip per vieną mėnesį nuo sprendimo priėmimo dienos. Mokykla privalo vykdyti mokymo sutartyje numatytus mokyklos įsipareigojimus mokiniams.<text:s/></text:span></text:p>
      <text:p text:style-name="P1884"><text:span text:style-name="T1885">6</text:span><text:span text:style-name="T1886">. Savininko teises ir pareigas įgyvendinanti institucija (dalyvių susirinkimas) (valstybinės ir savivaldy</text:span><text:span text:style-name="T1887">bės mokyklos), savininkas (dalyvių susirinkimas) (kitų mokyklų) mokyklą, pagalbos įstaigą reorganizuoja, likviduoja ar pertvarko Civilinio kodekso ir kitų teisės aktų</text:span><text:span text:style-name="T1888"><text:s/></text:span><text:span text:style-name="T1889">nustatyta tvarka. Mokyklos (išskyrus aukštąsias mokyklas), pagalbos įstaigos reorganizavi</text:span><text:span text:style-name="T1890">mo procedūros pradedamos ne vėliau kaip 4 mėnesiai iki jų pabaigos ir turi būti baigtos iki einamųjų metų rugpjūčio 31 dienos (o jeigu mokslo metai prasideda ne rugsėjo 1 d., – iki mokslo metų pradžios).</text:span></text:p>
      <text:p text:style-name="P1891"><text:span text:style-name="T1892">7</text:span><text:span text:style-name="T1893">. Aukštosios mokyklos reorganizuojamos, likvidu</text:span><text:span text:style-name="T1894">ojamos ir pertvarkomos Mokslo ir studijų įstatymo nustatyta tvarka.</text:span></text:p>
      <text:p text:style-name="P1895"/>
      <text:p text:style-name="P1896"><text:span text:style-name="T1897">PENKTASIS</text:span><text:span text:style-name="T1898"><text:s/>SKIRSNIS</text:span></text:p>
      <text:p text:style-name="P1899"><text:span text:style-name="T1900">MOKINIO, TĖVŲ (</text:span><text:span text:style-name="T1901">globėjų, rūpintojų)</text:span><text:span text:style-name="T1902">, MOKYTOJO IR KITO ŠVIETIMO TEIKĖJO TEISĖS IR PAREIGOS</text:span></text:p>
      <text:p text:style-name="P1903"/>
      <text:p text:style-name="P1904"><text:span text:style-name="T1905">45</text:span><text:span text:style-name="T1906"><text:s/>straipsnis.<text:s/></text:span><text:span text:style-name="T1907">Mokinio ir švietimo teikėjo susitarimai</text:span></text:p>
      <text:p text:style-name="P1908"><text:span text:style-name="T1909">1</text:span><text:span text:style-name="T1910">. Švie</text:span><text:span text:style-name="T1911">timo santykiai tarp mokinio ir švietimo teikėjo įforminami mokymo sutartimi.<text:s/></text:span></text:p>
      <text:p text:style-name="P1912"><text:span text:style-name="T1913">2</text:span><text:span text:style-name="T1914">. Mokymo sutartį už vaiką iki 14 metų jo vardu sudaro tėvai (globėjai), veikdami išimtinai vaiko interesais.</text:span></text:p>
      <text:p text:style-name="P1915"><text:span text:style-name="T1916">3</text:span><text:span text:style-name="T1917">. Vaikas nuo 14 iki 18 metų mokymo sutartį sudaro turėdamas</text:span><text:span text:style-name="T1918"><text:s/>tėvų (rūpintojų) rašytinį sutikimą.</text:span></text:p>
      <text:p text:style-name="P1919"><text:span text:style-name="T1920">4</text:span><text:span text:style-name="T1921">. Mokymo sutartyje nurodomos mokymo sutarties šalys, mokymosi programa, jos baigimo forma, šalių įsipareigojimai, mokymo sutarties terminas, jos keitimo, nutraukimo pagrindai ir padariniai.</text:span></text:p>
      <text:p text:style-name="P1922"><text:span text:style-name="T1923">5</text:span><text:span text:style-name="T1924">. Švietimo santykia</text:span><text:span text:style-name="T1925">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1926">kitaip.<text:s/></text:span></text:p>
      <text:p text:style-name="P1927"><text:span text:style-name="T1928">6</text:span><text:span text:style-name="T1929">. Profesinio mokymo sutartys sudaromos<text:s/></text:span><text:span text:style-name="T1930">Profesinio mokymo įstatymo</text:span><text:span text:style-name="T1931"><text:s/>nustatyta tvarka, aukštojo mokslo studijų sutartys – Mokslo ir studijų<text:s/></text:span><text:span text:style-name="T1932">įstatymo</text:span><text:span text:style-name="T1933"><text:s/>nustatyta tvarka.</text:span></text:p>
      <text:p text:style-name="P1934"/>
      <text:p text:style-name="P1935"><text:span text:style-name="T1936">46</text:span><text:span text:style-name="T1937"><text:s/>straipsnis.<text:s/></text:span><text:span text:style-name="T1938">Mokinio teisės ir pareigos</text:span></text:p>
      <text:p text:style-name="P1939"><text:span text:style-name="T1940">1</text:span><text:span text:style-name="T1941">. Mokinys turi teisę:</text:span></text:p>
      <text:p text:style-name="P1942"><text:span text:style-name="T1943">1</text:span><text:span text:style-name="T1944">) nemokamai gauti informaciją apie veikiančias mokyklas, švietimo programas, mokymosi formas;</text:span></text:p>
      <text:p text:style-name="P1945"><text:span text:style-name="T1946">2</text:span><text:span text:style-name="T1947">) pagal savo gebėjimus ir poreikius mokytis mokykloje, savarankiškai mokytis ir įgyti išsilavinimą, kvalifikaciją;</text:span></text:p>
      <text:p text:style-name="P1948"><text:span text:style-name="T1949">3</text:span><text:span text:style-name="T1950">) sulaukęs 14 metų, savarankiškai pa</text:span><text:span text:style-name="T1951">sirinkti dorinio ugdymo (tikybos arba etikos) programą;</text:span></text:p>
      <text:p text:style-name="P1952"><text:span text:style-name="T1953">4</text:span><text:span text:style-name="T1954">) gauti geros kokybės švietimą;</text:span></text:p>
      <text:p text:style-name="P1955"><text:span text:style-name="T1956">5</text:span><text:span text:style-name="T1957">) pasirinkti formaliojo švietimo programas papildančius ir jo saviraiškos poreikius tenkinančius šių programų modulius, pasirenkamųjų dalykų programas, kursus</text:span><text:span text:style-name="T1958">;<text:s/></text:span></text:p>
      <text:p text:style-name="P1959"><text:span text:style-name="T1960">6</text:span><text:span text:style-name="T1961">)</text:span><text:span text:style-name="T1962"><text:s/></text:span><text:span text:style-name="T1963">į psichologinę, specialiąją pedagoginę, specialiąją, socialinę pedagoginę pagalbą, profesinį orientavimą ir švietimo informacinę pagalbą, sveikatos priežiūrą</text:span><text:span text:style-name="T1964"><text:s/></text:span><text:span text:style-name="T1965">mokykloje, informaciją apie savo pasiekimų vertinimą ir kitą su mokymusi susijusią infor</text:span><text:span text:style-name="T1966">maciją;</text:span></text:p>
      <text:p text:style-name="P1967"><text:span text:style-name="T1968">7</text:span><text:span text:style-name="T1969">) mokytis savitarpio pagarba grįstoje, psichologiškai, dvasiškai ir fiziškai saugioje aplinkoje, turėti higienos reikalavimus atitinkančius mokymosi krūvį ir aplinką;</text:span></text:p>
      <text:p text:style-name="P1970"><text:span text:style-name="T1971">8</text:span><text:span text:style-name="T1972">) į nešališką mokymosi pasiekimų įvertinimą;</text:span></text:p>
      <text:p text:style-name="P1973"><text:span text:style-name="T1974">9</text:span><text:span text:style-name="T1975">) dalyvauti mokyklos<text:s/></text:span><text:span text:style-name="T1976">savivaldoje;</text:span></text:p>
      <text:p text:style-name="P1977"><text:span text:style-name="T1978">10</text:span><text:span text:style-name="T1979">)</text:span><text:span text:style-name="T1980"><text:s/></text:span><text:span text:style-name="T1981">įstatymų nustatyta tvarka ginti savo teises;</text:span></text:p>
      <text:p text:style-name="P1982"><text:span text:style-name="T1983">11</text:span><text:span text:style-name="T1984">)</text:span><text:span text:style-name="T1985"><text:s/></text:span><text:span text:style-name="T1986">naudotis kitomis Profesinio mokymo įstatymo ar Neformaliojo suaugusiųjų švietimo įstatymo ir kitų įstatymų nustatytomis teisėmis.</text:span></text:p>
      <text:p text:style-name="P1987"><text:span text:style-name="T1988">2</text:span><text:span text:style-name="T1989">. Mokinys privalo:</text:span></text:p>
      <text:p text:style-name="P1990"><text:span text:style-name="T1991">1</text:span><text:span text:style-name="T1992">) sudarius mokymo sutar</text:span><text:span text:style-name="T1993">tį, laikytis visų jos sąlygų, mokyklos vidaus tvarką nustatančių dokumentų reikalavimų;</text:span></text:p>
      <text:p text:style-name="P1994"><text:span text:style-name="T1995">2</text:span><text:span text:style-name="T1996">) lankyti mokyklą, stropiai mokytis, laikytis mokinio elgesio normų, gerbti mokytojus ir kitus mokyklos bendruomenės narius, nepažeisti jų teisių ir teisėtų intere</text:span><text:span text:style-name="T1997">sų;</text:span></text:p>
      <text:p text:style-name="P1998"><text:span text:style-name="T1999">3</text:span><text:span text:style-name="T2000">) mokytis pagal priešmokyklinio, pradinio ir pagrindinio ugdymo programas iki 16 metų.</text:span></text:p>
      <text:p text:style-name="P2001">Straipsnio punkto pakeitimai:</text:p>
      <text:p text:style-name="P2002"><text:span text:style-name="T2003">Nr.<text:s/></text:span><text:a xlink:href="https://www.e-tar.lt/portal/legalAct.html?documentId=edee33a0b48111e598c4c7724bda031b" office:target-frame-name="_top" xlink:show="replace"><text:span text:style-name="T2004">XII-2213</text:span></text:a><text:span text:style-name="T2005">, 2015-12-22,<text:s/></text:span><text:span text:style-name="T2006">paskelbta TAR 2016-01-06, i. k. 2016-00366</text:span></text:p>
      <text:p text:style-name="Normal"/>
      <text:p text:style-name="P2007"><text:span text:style-name="T2008">47</text:span><text:span text:style-name="T2009"><text:s/>straipsnis.<text:s/></text:span><text:span text:style-name="T2010">Tėvų (globėjų, rūpintojų) teisės ir pareigos</text:span></text:p>
      <text:p text:style-name="P2011"><text:span text:style-name="T2012">1</text:span><text:span text:style-name="T2013">. Tėvai (globėjai, rūpintojai) turi teisę:</text:span></text:p>
      <text:p text:style-name="P2014"><text:span text:style-name="T2015">1</text:span><text:span text:style-name="T2016">) nemokamai gauti informaciją apie veikiančias mokyklas, švietimo programas, mokymo formas;</text:span></text:p>
      <text:p text:style-name="P2017"><text:span text:style-name="T2018">2</text:span><text:span text:style-name="T2019">)</text:span><text:span text:style-name="T2020"><text:s/></text:span><text:span text:style-name="T2021">dalyvauti parenkant (prireikus parinkti) vaikui ugdymo programą, formą, mokyklą ar kitą švietimo teikėją;</text:span></text:p>
      <text:p text:style-name="P2022"><text:span text:style-name="T2023">3</text:span><text:span text:style-name="T2024">)</text:span><text:span text:style-name="T2025"><text:s/></text:span><text:span text:style-name="T2026">gauti informaciją apie vaiko būklę, ugdymo ir ugdymosi poreikius, pažangą, mokyklos lankymą ir elgesį;</text:span></text:p>
      <text:p text:style-name="P2027"><text:span text:style-name="T2028">4</text:span><text:span text:style-name="T2029">)</text:span><text:span text:style-name="T2030"><text:s/></text:span><text:span text:style-name="T2031">dalyvauti mokyklos savivald</text:span><text:span text:style-name="T2032">oje;</text:span></text:p>
      <text:p text:style-name="P2033"><text:span text:style-name="T2034">5</text:span><text:span text:style-name="T2035">) dalyvauti įvertinant vaiko specialiuosius ugdymosi poreikius ir gauti išsamią informaciją apie įvertinimo rezultatus;</text:span></text:p>
      <text:p text:style-name="P2036"><text:span text:style-name="T2037">6</text:span><text:span text:style-name="T2038">) 5 metų sulaukusį vaiką, jeigu jis yra pakankamai subrendęs, leisti mokytis pagal priešmokyklinio ugdymo programą, o 6<text:s/></text:span><text:span text:style-name="T2039">metų sulaukusį vaiką – pagal pradinio ugdymo programą;</text:span><text:s/></text:p>
      <text:p text:style-name="P2040">Straipsnio punkto pakeitimai:</text:p>
      <text:p text:style-name="P2041"><text:span text:style-name="T2042">Nr.<text:s/></text:span><text:a xlink:href="https://www.e-tar.lt/portal/legalAct.html?documentId=edee33a0b48111e598c4c7724bda031b" office:target-frame-name="_top" xlink:show="replace"><text:span text:style-name="T2043">XII-2213</text:span></text:a><text:span text:style-name="T2044">, 2015-12-22, paskelbta TAR 2016-01-06, i. k. 2016-00366</text:span></text:p>
      <text:p text:style-name="Normal"/>
      <text:p text:style-name="P2045"><text:span text:style-name="T2046">7</text:span><text:span text:style-name="T2047">) reikalauti, kad vaikui būtų teikiamas geros kokybės ugdymas;</text:span></text:p>
      <text:p text:style-name="P2048"><text:span text:style-name="T2049">8</text:span><text:span text:style-name="T2050">)</text:span><text:span text:style-name="T2051"><text:s/></text:span><text:span text:style-name="T2052">naudotis kitų įstatymų nustatytomis teisėmis.</text:span></text:p>
      <text:p text:style-name="P2053"><text:span text:style-name="T2054">2</text:span><text:span text:style-name="T2055">. Tėvai (globėjai, rūpintojai) privalo:</text:span></text:p>
      <text:p text:style-name="P2056"><text:span text:style-name="T2057">1</text:span><text:span text:style-name="T2058">) vaiką, kuriam tais kalendoriniais metais sueina 6 metai, leisti mokytis pagal priešmo</text:span><text:span text:style-name="T2059">kyklinio ug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060">Straipsnio punkto pakeitimai:</text:p>
      <text:p text:style-name="P2061"><text:span text:style-name="T2062">Nr.<text:s/></text:span><text:a xlink:href="https://www.e-tar.lt/portal/legalAct.html?documentId=edee33a0b48111e598c4c7724bda031b" office:target-frame-name="_top" xlink:show="replace"><text:span text:style-name="T2063">XII-2213</text:span></text:a><text:span text:style-name="T2064">, 2015-12-22, paskelbta TAR 2016-01-06, i. k. 2016-00366</text:span></text:p>
      <text:p text:style-name="Normal"/>
      <text:p text:style-name="P2065"><text:span text:style-name="T2066">2</text:span><text:span text:style-name="T2067">) sudaryti vaikui sveikas ir saugias gyvenimo sąlyga</text:span><text:span text:style-name="T2068">s, gerbti vaiko asmenybę, apsaugoti jį nuo smurto, prievartos ir išnaudojimo, užtikrinti, kad vaikas laiku pasitikrintų sveikatą;</text:span></text:p>
      <text:p text:style-name="P2069"><text:span text:style-name="T2070">3</text:span><text:span text:style-name="T2071">) bendradarbiauti su mokyklos vadovu, kitu švietimo teikėju, mokytojais, kitais specialistais, teikiančiais specialiąją,<text:s/></text:span><text:span text:style-name="T2072">psichologinę, socialinę pedagoginę, specialiąją pedagoginę pagalbą, sveikatos priežiūrą, sprendžiant vaiko ugdymosi klausimus ir vykdyti jų rekomendacijas;</text:span></text:p>
      <text:p text:style-name="P2073"><text:span text:style-name="T2074">4</text:span><text:span text:style-name="T2075">) parinkti savo vaikams iki 14 metų dorinio ugdymo (tikybos arba etikos) programą;</text:span></text:p>
      <text:p text:style-name="P2076"><text:span text:style-name="T2077">5</text:span><text:span text:style-name="T2078">) ugdyt</text:span><text:span text:style-name="T2079">i vaiko vertybines orientacijas, kontroliuoti ir koreguoti jo elgesį;</text:span></text:p>
      <text:p text:style-name="P2080"><text:span text:style-name="T2081">6</text:span><text:span text:style-name="T2082">) užtikrinti vaiko parengimą mokyklai, jo mokymąsi pagal priešmokyklinio, pradinio ir pagrindinio ugdymo programas iki 16 metų;</text:span></text:p>
      <text:p text:style-name="P2083">Straipsnio punkto pakeitimai:</text:p>
      <text:p text:style-name="P2084"><text:span text:style-name="T2085">Nr.<text:s/></text:span><text:a xlink:href="https://www.e-tar.lt/portal/legalAct.html?documentId=edee33a0b48111e598c4c7724bda031b" office:target-frame-name="_top" xlink:show="replace"><text:span text:style-name="T2086">XII-2213</text:span></text:a><text:span text:style-name="T2087">, 2015-12-22, paskelbta TAR 2016-01-06, i. k. 2016-00366</text:span></text:p>
      <text:p text:style-name="Normal"/>
      <text:p text:style-name="P2088"><text:span text:style-name="T2089">7</text:span><text:span text:style-name="T2090">) užtikrinti vaiko punktualų ir reguliarų mokyklos lankymą; jeigu vaikas negali atvykti į mokyklą,<text:s/></text:span><text:span text:style-name="T2091">nedelsdami informuoti mokyklą;</text:span></text:p>
      <text:p text:style-name="P2092"><text:span text:style-name="T2093">8</text:span><text:span text:style-name="T2094">) dalyvauti parenkant vaikui, turinčiam specialiųjų ugdymosi poreikių, ugdymo programą ir mokyklą.</text:span></text:p>
      <text:p text:style-name="P2095"/>
      <text:p text:style-name="P2096"><text:span text:style-name="T2097">48</text:span><text:span text:style-name="T2098"><text:s/>straipsnis.<text:s/></text:span><text:span text:style-name="T2099">Teisė dirbti mokytoju</text:span></text:p>
      <text:p text:style-name="P2100"><text:span text:style-name="T2101">1</text:span><text:span text:style-name="T2102">. Dirbti mokytoju turi teisę:</text:span></text:p>
      <text:p text:style-name="P2103"><text:span text:style-name="T2104">1</text:span><text:span text:style-name="T2105">) pedagogas –<text:s/></text:span><text:span text:style-name="T2106">pagal bendrojo ugdymo,<text:s/></text:span><text:span text:style-name="T2107">profesinio mokymo ir neformaliojo švietimo programas;</text:span></text:p>
      <text:p text:style-name="P2108"><text:span text:style-name="T2109">2</text:span><text:span text:style-name="T2110">) asmuo,<text:s/></text:span><text:span text:style-name="T2111">įgijęs aukštąjį (aukštesnįjį, įgytą iki 2009 metų, ar specialųjį vidurinį, įgytą iki 1995 metų) išsilavinimą, –<text:s/></text:span><text:span text:style-name="T2112">pagal bendrojo ugdymo, profesinio mokymo ir neformaliojo švietimo programas;</text:span><text:span text:style-name="T2113"><text:s/>asmenys per 2 metus nuo darbo mokytoju pagal<text:s/></text:span><text:span text:style-name="T2114">ikimokyklinio ugdymo, priešmokyklinio ugdymo ir bendrojo<text:s/></text:span><text:span text:style-name="T2115">ugdymo</text:span><text:span text:style-name="T2116"><text:s/>programas pradžios privalo įgyti pedagogo kvalifikaciją;</text:span><text:span text:style-name="T2117"><text:s/>asmenys per vienus metus nuo darbo mokytoju pagal profesinio mokymo ir neformaliojo (išsk</text:span><text:span text:style-name="T2118">yrus<text:s/></text:span><text:span text:style-name="T2119">ikimokyklinio ugdymo ir priešmokyklinio ugdymo programas) švietimo programas pradžios privalo išklausyti švietimo ir mokslo ministro nustatyta tvarka<text:s/></text:span><text:span text:style-name="T2120">pedagoginių ir psichologinių žinių kursą</text:span><text:span text:style-name="T2121">;</text:span></text:p>
      <text:p text:style-name="P2122"><text:span text:style-name="T2123">3</text:span><text:span text:style-name="T2124">)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125">o mokymo ir neformaliojo (išskyrus ikimokyklinio<text:s/></text:span><text:span text:style-name="T2126">ugdymo</text:span><text:span text:style-name="T2127"><text:s/>ir priešmokyklinio ugdymo programas) švietimo programas;</text:span></text:p>
      <text:p text:style-name="P2128"><text:span text:style-name="T2129">4</text:span><text:span text:style-name="T2130">) asmuo, nurodytas šio įstatymo 31 straipsnio 5 dalyje, – mokyti tikybos;</text:span></text:p>
      <text:p text:style-name="P2131"><text:span text:style-name="T2132">5</text:span><text:span text:style-name="T2133">) asmuo, įgijęs vidurinį išsilavinimą ir išklausęs švietimo</text:span><text:span text:style-name="T2134"><text:s/>ir mokslo ministro nustatyta tvarka pedagoginių ir psichologinių žinių kursą, – pagal neformaliojo (išskyrus ikimokyklinio<text:s/></text:span><text:span text:style-name="T2135">ugdymo</text:span><text:span text:style-name="T2136"><text:s/>ir priešmokyklinio ugdymo bei formalųjį švietimą papildančio ugdymo programas) švietimo programas;</text:span></text:p>
      <text:p text:style-name="P2137"><text:span text:style-name="T2138">6</text:span><text:span text:style-name="T2139">)<text:s/></text:span><text:span text:style-name="T2140">neteko galios 2011-</text:span><text:span text:style-name="T2141">09-01.</text:span></text:p>
      <text:p text:style-name="P2142"><text:span text:style-name="T2143">2</text:span><text:span text:style-name="T2144">. Kvalifikacijų, priskiriamų pedagogo kvalifikacijai, aprašą tvirtina švietimo ir mokslo ministras. Atvejus, kada asmenys laikomi turinčiais pedagogo kvalifikaciją, nustato švietimo ir mokslo ministras.</text:span></text:p>
      <text:p text:style-name="P2145"><text:span text:style-name="T2146">3</text:span><text:span text:style-name="T2147">. Šio straipsnio 1 dalyje nurodyti</text:span><text:span text:style-name="T2148"><text:s/>mokytojai privalo turėti švietimo ir mokslo ministro nustatytą kvalifikaciją.</text:span></text:p>
      <text:p text:style-name="P2149"><text:span text:style-name="T2150">4</text:span><text:span text:style-name="T2151">. Asmuo, kuris yra įgijęs kvalifikaciją valstybėje narėje arba Šveicarijos Konfederacijoje, kuriam Lietuvos Respublikos reglamentuojamų profesinių kvalifikacijų pripažinimo</text:span><text:span text:style-name="T2152"><text:s/>įstatymo nustatyta tvarka pripažinta atitinkama kvalifikacija ir kuris atitinka šio straipsnio 1 ir 3 dalyse nustatytus reikalavimus, gali dirbti mokytoju Lietuvoje.<text:s/></text:span></text:p>
      <text:p text:style-name="P2153"><text:span text:style-name="T2154">5</text:span><text:span text:style-name="T2155">. Asmuo, kuris yra įgijęs kvalifikaciją</text:span><text:span text:style-name="T2156"><text:s/></text:span><text:span text:style-name="T2157">užsienio valstybėje, išskyrus kvalifikaciją</text:span><text:span text:style-name="T2158">, įgytą valstybėje narėje arba Šveicarijos Konfederacijoje, kuriam Vyriausybės nustatyta tvarka pripažinta atitinkama kvalifikacija ir kuris atitinka šio straipsnio 1 ir 3 dalyse nustatytus reikalavimus, gali dirbti mokytoju Lietuvoje.</text:span></text:p>
      <text:p text:style-name="P2159"><text:span text:style-name="T2160">6</text:span><text:span text:style-name="T2161">. Jeigu kiti įs</text:span><text:span text:style-name="T2162">tatymai mokytojams nustato kitokius reikalavimus, negu numatyti šio straipsnio 1 ir 3 dalyse, taikomi kituose įstatymuose nustatyti reikalavimai.</text:span></text:p>
      <text:p text:style-name="P2163"><text:span text:style-name="T2164">7</text:span><text:span text:style-name="T2165">. Mokykloje Lietuvos Respublikos teisės aktų ir tarptautinių sutarčių nustatyta tvarka gali dirbti užsien</text:span><text:span text:style-name="T2166">io valstybės pilietis ar asmuo be pilietybės.</text:span></text:p>
      <text:p text:style-name="P2167"><text:span text:style-name="T2168">8</text:span><text:span text:style-name="T2169">. Mokytoju negali dirbti asmuo:</text:span></text:p>
      <text:p text:style-name="P2170"><text:span text:style-name="T2171">1</text:span><text:span text:style-name="T2172">) neatitinkantis šio straipsnio 1, 3, 4, 5 ir 6 dalyse nustatytų reikalavimų;</text:span></text:p>
      <text:p text:style-name="P2173"><text:span text:style-name="T2174">2</text:span><text:span text:style-name="T2175">) nuteistas už tyčinę nusikalstamą veiką;</text:span><text:span text:style-name="T2176"><text:s/></text:span></text:p>
      <text:p text:style-name="P2177"><text:span text:style-name="T2178">3</text:span><text:span text:style-name="T2179">) teismo sprendimu pripažintas neveiksn</text:span><text:span text:style-name="T2180">iu ar ribotai veiksniu, – iki jo pripažinimo veiksniu ar veiksnumo apribojimo panaikinimo;</text:span></text:p>
      <text:p text:style-name="P2181"><text:span text:style-name="T2182">4</text:span><text:span text:style-name="T2183">) kuriam teismo sprendimu apribota tėvų valdžia, – apribojimo laikotarpiu;</text:span></text:p>
      <text:p text:style-name="P2184"><text:span text:style-name="T2185">5</text:span><text:span text:style-name="T2186">) sergantis Sveikatos apsaugos ministerijos atitinkamame sąraše nurodytomis ligo</text:span><text:span text:style-name="T2187">mis;</text:span></text:p>
      <text:p text:style-name="P2188"><text:span text:style-name="T2189">6</text:span><text:span text:style-name="T2190">) buvęs SSRS valstybės saugumo komiteto (NKVD, NKGB, MGB, KGB) kadrinis darbuotojas, kuriam taikomi Lietuvos Respublikos įstatyme „Dėl SSRS valstybės saugumo komiteto (NKVD, NKGB, MGB, KGB) vertinimo ir šios organizacijos kadrinių darbuotojų daba</text:span><text:span text:style-name="T2191">rtinės veiklos“ numatyti apribojimai;</text:span></text:p>
      <text:p text:style-name="P2192"><text:span text:style-name="T2193">7</text:span><text:span text:style-name="T2194">) kitais teisės aktų nustatytais atvejais.</text:span></text:p>
      <text:p text:style-name="P2195"><text:span text:style-name="T2196">9</text:span><text:span text:style-name="T2197">. Mokyklos vadovas mokytojus priima ir atleidžia iš darbo švietimo ir mokslo ministro nustatyta tvarka.</text:span></text:p>
      <text:p text:style-name="P2198"/>
      <text:p text:style-name="P2199"><text:span text:style-name="T2200">49</text:span><text:span text:style-name="T2201"><text:s/>straipsnis.<text:s/></text:span><text:span text:style-name="T2202">Mokytojo teisės ir pareigos</text:span></text:p>
      <text:p text:style-name="P2203"><text:span text:style-name="T2204">1</text:span><text:span text:style-name="T2205">.<text:s/></text:span><text:span text:style-name="T2206">Mokytojas turi teisę:</text:span></text:p>
      <text:p text:style-name="P2207"><text:span text:style-name="T2208">1</text:span><text:span text:style-name="T2209">) siūlyti savo individualias programas; pasirinkti pedagoginės veiklos būdus ir formas;</text:span></text:p>
      <text:p text:style-name="P2210"><text:span text:style-name="T2211">2</text:span><text:span text:style-name="T2212">) ne mažiau kaip 5 dienas per metus dalyvauti kvalifikacijos tobulinimo renginiuose;</text:span></text:p>
      <text:p text:style-name="P2213"><text:span text:style-name="T2214">3</text:span><text:span text:style-name="T2215">) būti atestuotas ir įgyti kvalifikacinę kategor</text:span><text:span text:style-name="T2216">iją švietimo ir mokslo ministro nustatyta tvarka;</text:span></text:p>
      <text:p text:style-name="P2217"><text:span text:style-name="T2218">4</text:span><text:span text:style-name="T2219">) dirbti savitarpio pagarba grįstoje, psichologiškai, dvasiškai ir fiziškai saugioje aplinkoje, turėti higienos reikalavimus atitinkančią ir tinkamai aprūpintą darbo vietą;</text:span></text:p>
      <text:p text:style-name="P2220"><text:span text:style-name="T2221">5</text:span><text:span text:style-name="T2222">) dalyvauti mokyklos sa</text:span><text:span text:style-name="T2223">vivaldoje;</text:span></text:p>
      <text:p text:style-name="P2224"><text:span text:style-name="T2225">6</text:span><text:span text:style-name="T2226">) siūlyti mokyklos vadovui kreiptis į savivaldybės administracijos direktorių dėl minimalios ar vidutinės priežiūros priemonės vaikui skyrimo, taip pat siūlyti mokyklos vadovui skirti vaikui už švietimo įstaigos vidaus tvarkos taisyklių ir<text:s/></text:span><text:span text:style-name="T2227">mokinio elgesio normų pažeidimus drausmines auklėjamojo poveikio priemones, nurodytas<text:s/></text:span><text:span text:style-name="T2228">Lietuvos Respublikos v</text:span><text:span text:style-name="T2229">aiko teisių apsaugos pagrindų įstatyme (toliau –<text:s/></text:span><text:span text:style-name="T2230">V</text:span><text:span text:style-name="T2231">aiko teisių apsaugos pagrindų įstatymas);</text:span></text:p>
      <text:p text:style-name="P2232"><text:span text:style-name="T2233">7</text:span><text:span text:style-name="T2234">)</text:span><text:span text:style-name="T2235"><text:s/></text:span><text:span text:style-name="T2236">naudotis kitomis Profesinio mokymo, Neformaliojo<text:s/></text:span><text:span text:style-name="T2237">suaugusiųjų švietimo ir kitų įstatymų nustatytomis teisėmis.</text:span></text:p>
      <text:p text:style-name="P2238"><text:span text:style-name="T2239">2</text:span><text:span text:style-name="T2240">. Mokytojas privalo:</text:span></text:p>
      <text:p text:style-name="P2241"><text:span text:style-name="T2242">1</text:span><text:span text:style-name="T2243">) užtikrinti ugdomų mokinių saugumą, geros kokybės ugdymą;</text:span></text:p>
      <text:p text:style-name="P2244"><text:span text:style-name="T2245">2</text:span><text:span text:style-name="T2246">) ugdyti tvirtas mokinių dorovės, pilietines, tautines ir patriotines nuostatas, pagarbą tėvams, sav</text:span><text:span text:style-name="T2247">o kultūriniam identitetui laiduoti mokinių asmenybės galių plėtotę, suprantamai ir aiškiai, taisyklinga lietuvių kalba perteikti ugdymo turinį, kai teisės aktais nustatyta, kad atitinkamas ugdymo turinys perteikiamas lietuvių kalba;</text:span></text:p>
      <text:p text:style-name="P2248"><text:span text:style-name="T2249">3</text:span><text:span text:style-name="T2250">) laikytis švietim</text:span><text:span text:style-name="T2251">o įstaigų nusistatytų etikos normų ir švietimo įstaigos vidaus tvarką nustatančių dokumentų reikalavimų;</text:span></text:p>
      <text:p text:style-name="P2252"><text:span text:style-name="T2253">4</text:span><text:span text:style-name="T2254">) tobulinti savo kvalifikaciją;</text:span></text:p>
      <text:p text:style-name="P2255"><text:span text:style-name="T2256">5</text:span><text:span text:style-name="T2257">) ugdyti remdamasis mokinių gebėjimais ir polinkiais, stiprinti mokymosi motyvaciją ir pasitikėjimą savo<text:s/></text:span><text:span text:style-name="T2258">gebėjimais, suteikti pagalbą mokiniams, turintiems ugdymosi, mokymosi sunkumų ir specialiųjų ugdymosi poreikių, pritaikyti jiems dalyko programą, turinį, metodus;</text:span></text:p>
      <text:p text:style-name="P2259"><text:span text:style-name="T2260">6</text:span><text:span text:style-name="T2261">) nešališkai vertinti mokinių mokymosi pasiekimus ir nuolat juos informuoti apie mokymos</text:span><text:span text:style-name="T2262">i pažangą;</text:span></text:p>
      <text:p text:style-name="P2263"><text:span text:style-name="T2264">7</text:span><text:span text:style-name="T2265">) mokyklos nustatyta tvarka informuoti tėvus (globėjus, rūpintojus) apie jų vaiko būklę, ugdymo ir ugdymosi poreikius, pažangą, mokyklos lankymą ir elgesį;</text:span></text:p>
      <text:p text:style-name="P2266"><text:span text:style-name="T2267">8</text:span><text:span text:style-name="T2268">) bendradarbiauti su kitais mokytojais, kad būtų pasiekti mokymo tikslai;</text:span></text:p>
      <text:p text:style-name="P2269"><text:span text:style-name="T2270">9</text:span><text:span text:style-name="T2271">) gerbti mokinį kaip asmenį, nepažeisti jo teisių ir teisėtų interesų;</text:span></text:p>
      <text:p text:style-name="P2272"><text:span text:style-name="T2273">10</text:span><text:span text:style-name="T2274">) vykdyti kitas Profesinio mokymo, Neformaliojo suaugusiųjų švietimo įstatymų nustatytas pareigas.</text:span></text:p>
      <text:p text:style-name="P2275"><text:span text:style-name="T2276">3</text:span><text:span text:style-name="T2277">. Pedagogams atstovaujančių profesinių sąjungų atstovai turi teisę įstaty</text:span><text:span text:style-name="T2278">mų nustatyta tvarka atstovauti pedagogų interesams ir ginti jų teises.</text:span></text:p>
      <text:p text:style-name="P2279"/>
      <text:p text:style-name="P2280"><text:span text:style-name="T2281">50</text:span><text:span text:style-name="T2282"><text:s/>straipsnis.<text:s/></text:span><text:span text:style-name="T2283">Laisvojo mokytojo teisės ir pareigos</text:span></text:p>
      <text:p text:style-name="P2284"><text:span text:style-name="T2285">1</text:span><text:span text:style-name="T2286">. Laisvasis mokytojas teisės aktų nustatyta tvarka gali vykdyti ikimokyklinio ugdymo, priešmokyklinio ugdymo ir kitas nef</text:span><text:span text:style-name="T2287">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88"><text:span text:style-name="T2289">2</text:span><text:span text:style-name="T2290">. Laisvasis m</text:span><text:span text:style-name="T2291">okytojas turi teisę:</text:span></text:p>
      <text:p text:style-name="P2292"><text:span text:style-name="T2293">1</text:span><text:span text:style-name="T2294">) dirbti pagal savo individualias programas;</text:span></text:p>
      <text:p text:style-name="P2295"><text:span text:style-name="T2296">2</text:span><text:span text:style-name="T2297">) pasirinkti pedagoginės veiklos būdus ir formas;</text:span></text:p>
      <text:p text:style-name="P2298"><text:span text:style-name="T2299">3</text:span><text:span text:style-name="T2300">) teikti švietimo pagalbą.</text:span></text:p>
      <text:p text:style-name="P2301"><text:span text:style-name="T2302">3</text:span><text:span text:style-name="T2303">. Laisvasis mokytojas privalo:</text:span></text:p>
      <text:p text:style-name="P2304"><text:span text:style-name="T2305">1</text:span><text:span text:style-name="T2306">) užtikrinti ugdomų mokinių saugumą;</text:span></text:p>
      <text:p text:style-name="P2307"><text:span text:style-name="T2308">2</text:span><text:span text:style-name="T2309">) turėti higienos</text:span><text:span text:style-name="T2310"><text:s/>reikalavimus atitinkančią ugdymui skirtą aplinką;</text:span></text:p>
      <text:p text:style-name="P2311"><text:span text:style-name="T2312">3</text:span><text:span text:style-name="T2313">) vykdyti su mokiniu sutartą ugdymo procesą;</text:span></text:p>
      <text:p text:style-name="P2314"><text:span text:style-name="T2315">4</text:span><text:span text:style-name="T2316">) suprantamai ir aiškiai, taisyklinga lietuvių kalba perteikti ugdymo turinį, kai teisės aktais nustatyta, kad atitinkamas ugdymo turinys perteikiamas</text:span><text:span text:style-name="T2317"><text:s/>lietuvių kalba.</text:span></text:p>
      <text:p text:style-name="P2318"><text:span text:style-name="T2319">4</text:span><text:span text:style-name="T2320">. Laisvajam mokytojui neleidžiama ugdyti tų mokinių, kuriuos jis ugdo mokykloje pagal to paties dalyko programą.</text:span></text:p>
      <text:p text:style-name="P2321"/>
      <text:p text:style-name="P2322"><text:span text:style-name="T2323">51</text:span><text:span text:style-name="T2324"><text:s/>straipsnis.<text:s/></text:span><text:span text:style-name="T2325">Kito švietimo teikėjo teisės ir pareigos</text:span></text:p>
      <text:p text:style-name="P2326"><text:span text:style-name="T2327">1</text:span><text:span text:style-name="T2328">. Kitas švietimo teikėjas turi teisę:</text:span></text:p>
      <text:p text:style-name="P2329"><text:span text:style-name="T2330">1</text:span><text:span text:style-name="T2331">) vykdyti<text:s/></text:span><text:span text:style-name="T2332">ikimokyklinio ugdymo, priešmokyklinio ugdymo ir kitas neformaliojo švietimo programas, formaliojo švietimo programų modulius, formaliojo švietimo programas papildančius ir mokinių saviraiškos poreikius tenkinančių programų modulius;</text:span></text:p>
      <text:p text:style-name="P2333"><text:span text:style-name="T2334">2</text:span><text:span text:style-name="T2335">) įgijęs licenciją</text:span><text:span text:style-name="T2336">, – vykdyti formaliojo profesinio mokymo programas;</text:span></text:p>
      <text:p text:style-name="P2337"><text:span text:style-name="T2338">3</text:span><text:span text:style-name="T2339">) teikti švietimo pagalbą;</text:span></text:p>
      <text:p text:style-name="P2340"><text:span text:style-name="T2341">4</text:span><text:span text:style-name="T2342">) gauti nustatytą finansavimą ir lengvatų.</text:span></text:p>
      <text:p text:style-name="P2343"><text:span text:style-name="T2344">2</text:span><text:span text:style-name="T2345">. Kitas švietimo teikėjas privalo:</text:span></text:p>
      <text:p text:style-name="P2346"><text:span text:style-name="T2347">1</text:span><text:span text:style-name="T2348">) užtikrinti švietimo kokybę ir mokinių saugumą ugdymo proceso metu;</text:span></text:p>
      <text:p text:style-name="P2349"><text:span text:style-name="T2350">2</text:span><text:span text:style-name="T2351">) sup</text:span><text:span text:style-name="T2352">rantamai ir aiškiai, taisyklinga lietuvių kalba perteikti ugdymo turinį, kai teisės aktais nustatyta, kad atitinkamas ugdymo turinys perteikiamas lietuvių kalba;</text:span></text:p>
      <text:p text:style-name="P2353"><text:span text:style-name="T2354">3</text:span><text:span text:style-name="T2355">) sudaryti mokiniams higienos normas atitinkančias ugdymosi sąlygas;</text:span></text:p>
      <text:p text:style-name="P2356"><text:span text:style-name="T2357">4</text:span><text:span text:style-name="T2358">) laikytis moky</text:span><text:span text:style-name="T2359">tojo etikos normų;</text:span></text:p>
      <text:p text:style-name="P2360"><text:span text:style-name="T2361">5</text:span><text:span text:style-name="T2362">) rūpintis mokytojų kvalifikacijos tobulinimu.</text:span></text:p>
      <text:p text:style-name="P2363"/>
      <text:p text:style-name="P2364"><text:span text:style-name="T2365">ŠEŠTASIS</text:span><text:span text:style-name="T2366"><text:s/>SKIRSNIS</text:span></text:p>
      <text:p text:style-name="P2367"><text:span text:style-name="T2368">ŠVIETIMO VALDYMAS. SAVIVALDA</text:span></text:p>
      <text:p text:style-name="P2369"/>
      <text:p text:style-name="P2370"><text:span text:style-name="T2371">52</text:span><text:span text:style-name="T2372"><text:s/>straipsnis.<text:s/></text:span><text:span text:style-name="T2373">Švietimo valdymas ir valdymo subjektai</text:span></text:p>
      <text:p text:style-name="P2374"><text:span text:style-name="T2375">1</text:span><text:span text:style-name="T2376">. Švietimo valdymo paskirtis – laiduoti valstybės švietimo<text:s/></text:span><text:span text:style-name="T2377">politikos vykdymo kokybę vadybos priemonėmis: stebėsena, planavimu, įgaliojimų ir atsakomybės paskirstymu ir priežiūra.</text:span></text:p>
      <text:p text:style-name="P2378"><text:span text:style-name="T2379">2</text:span><text:span text:style-name="T2380">. Švietimo valdymo subjektai yra:</text:span></text:p>
      <text:p text:style-name="P2381"><text:span text:style-name="T2382">1</text:span><text:span text:style-name="T2383">) Seimas;</text:span></text:p>
      <text:p text:style-name="P2384"><text:span text:style-name="T2385">2</text:span><text:span text:style-name="T2386">) Vyriausybė, Švietimo ir mokslo ministerija, kitos ministerijos, Vyriausybės į</text:span><text:span text:style-name="T2387">staigos;</text:span></text:p>
      <text:p text:style-name="P2388"><text:span text:style-name="T2389">3</text:span><text:span text:style-name="T2390">) savivaldybės institucijos;</text:span></text:p>
      <text:p text:style-name="P2391"><text:span text:style-name="T2392">4</text:span><text:span text:style-name="T2393">) nevalstybinės mokyklos savininkas (dalyvių susirinkimas);</text:span></text:p>
      <text:p text:style-name="P2394"><text:span text:style-name="T2395">5</text:span><text:span text:style-name="T2396">) švietimo įstaigos vadovas.</text:span></text:p>
      <text:p text:style-name="P2397"><text:span text:style-name="T2398">3</text:span><text:span text:style-name="T2399">. Dalis švietimo valdymo įgaliojimų gali būti perduota švietimo savivaldos institucijoms.</text:span></text:p>
      <text:p text:style-name="P2400"/>
      <text:p text:style-name="P2401"><text:span text:style-name="T2402">53</text:span><text:span text:style-name="T2403"><text:s/>straips</text:span><text:span text:style-name="T2404">nis.<text:s/></text:span><text:span text:style-name="T2405">Švietimo stebėsena</text:span></text:p>
      <text:p text:style-name="P2406"><text:span text:style-name="T2407">1</text:span><text:span text:style-name="T2408">. Švietimo stebėsenos paskirtis – sudaryti sąlygas visiems švietimo valdymo subjektams priimti pagrįstus sprendimus ir vykdyti švietimo kokybę laiduojantį valdymą.</text:span></text:p>
      <text:p text:style-name="P2409"><text:span text:style-name="T2410">2</text:span><text:span text:style-name="T2411">.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412">istracijos, mokyklos.<text:s/></text:span></text:p>
      <text:p text:style-name="P2413"><text:span text:style-name="T2414">3</text:span><text:span text:style-name="T2415">. Švietimo ir mokslo ministerija kiekvienais metais paskelbia pranešimą</text:span><text:span text:style-name="T2416"><text:s/></text:span><text:span text:style-name="T2417">apie švietimo sistemos būklę šalyje ir regionuose.</text:span></text:p>
      <text:p text:style-name="P2418"><text:span text:style-name="T2419">4</text:span><text:span text:style-name="T2420">. Asmens duomenys Švietimo valdymo informacinėje sistemoje tvarkomi Vyriausybės tvirtinamuose Švieti</text:span><text:span text:style-name="T2421">mo valdymo informacinės sistemos nuostatuose nustatyta tvarka.</text:span></text:p>
      <text:p text:style-name="P2422">Papildyta straipsnio dalimi:</text:p>
      <text:p text:style-name="P2423"><text:span text:style-name="T2424">Nr.<text:s/></text:span><text:a xlink:href="https://www.e-tar.lt/portal/legalAct.html?documentId=21bcf510eca811e4927fda1d051299fb" office:target-frame-name="_top" xlink:show="replace"><text:span text:style-name="T2425">XII-1613</text:span></text:a><text:span text:style-name="T2426">, 2015-04-16, paskelbta TAR 2015-04-27, i. k.<text:s/></text:span><text:span text:style-name="T2427">2015-06357</text:span></text:p>
      <text:p text:style-name="Normal"/>
      <text:p text:style-name="P2428"><text:span text:style-name="T2429">54</text:span><text:span text:style-name="T2430"><text:s/>straipsnis.<text:s/></text:span><text:span text:style-name="T2431">Švietimo planavimas</text:span></text:p>
      <text:p text:style-name="P2432"><text:span text:style-name="T2433">1</text:span><text:span text:style-name="T2434">. Švietimo planavimo paskirtis – įvertinus švietimo būklę ir atsižvelgus į visuomenės švietimo poreikius, nustatyti ilgalaikius ir trumpalaikius švietimo tikslus ir uždavinius, apibrėžti prioritetus</text:span><text:span text:style-name="T2435"><text:s/>ir priemones uždaviniams vykdyti.</text:span></text:p>
      <text:p text:style-name="P2436"><text:span text:style-name="T2437">2</text:span><text:span text:style-name="T2438">. Lietuvos švietimo politikos prioritetai, ilgalaikiai švietimo tikslai, švietimo turinio kaitos kryptys, finansavimo prioritetai nustatomi Valstybinėje švietimo strategijoje. Ją rengia ir teikia Seimui tvirtinti Vyr</text:span><text:span text:style-name="T2439">iausybė. Strategija rengiama dešimčiai metų, tikslinama ne rečiau kaip kas ketveri metai.</text:span><text:span text:style-name="T2440"><text:s/></text:span></text:p>
      <text:p text:style-name="P2441"><text:span text:style-name="T2442">3</text:span><text:span text:style-name="T2443">. Savivaldybės, įgyvendindamos Valstybinę švietimo strategiją, nustato ilgalaikius švietimo plėtros tikslus ir priemones jiems pasiekti.<text:s/></text:span></text:p>
      <text:p text:style-name="P2444"><text:span text:style-name="T2445">4</text:span><text:span text:style-name="T2446">. Mokykla rengia<text:s/></text:span><text:span text:style-name="T2447">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448">nko teises ir pareigas įgyvendinančios institucijos (dalyvių susirinkimas) (valstybinės ir savivaldybės mokyklos – viešosios įstaigos) savininko (dalyvių susirinkimas) (kitų mokyklų)</text:span><text:span text:style-name="T2449"><text:s/></text:span><text:span text:style-name="T2450">pritarimu</text:span><text:span text:style-name="T2451"><text:s/></text:span><text:span text:style-name="T2452">mokyklos strateginį planą</text:span><text:span text:style-name="T2453"><text:s/></text:span><text:span text:style-name="T2454">tvirtina mokyklos vadovas.</text:span></text:p>
      <text:p text:style-name="P2455"><text:span text:style-name="T2456">5</text:span><text:span text:style-name="T2457">. Mok</text:span><text:span text:style-name="T2458">ykla rengia metinį veiklos planą. Mokyklos tarybos pritarimu mokyklos metinį veiklos planą tvirtina mokyklos vadovas.</text:span></text:p>
      <text:p text:style-name="P2459"><text:span text:style-name="T2460">6</text:span><text:span text:style-name="T2461">. Aukštasis mokslas planuojamas Mokslo ir studijų įstatymo nustatyta tvarka.</text:span></text:p>
      <text:p text:style-name="P2462"/>
      <text:p text:style-name="P2463"><text:span text:style-name="T2464">55</text:span><text:span text:style-name="T2465"><text:s/>straipsnis.<text:s/></text:span><text:span text:style-name="T2466">Vyriausybės įgaliojimai švietimo v</text:span><text:span text:style-name="T2467">aldymo srityje</text:span></text:p>
      <text:p text:style-name="P2468"><text:span text:style-name="T2469">Vyriausybė:</text:span></text:p>
      <text:p text:style-name="P2470"><text:span text:style-name="T2471">1</text:span><text:span text:style-name="T2472">)</text:span><text:span text:style-name="T2473"><text:s/></text:span><text:span text:style-name="T2474">vykdo švietimą reglamentuojančius įstatymus, Respublikos Prezidento dekretus ir Seimo nutarimus, ilgalaikes valstybines švietimo programas, Vyriausybės programą švietimo srityje, tvirtina jos įgyvendinimo programas;</text:span></text:p>
      <text:p text:style-name="P2475"><text:span text:style-name="T2476">2</text:span><text:span text:style-name="T2477">)</text:span><text:span text:style-name="T2478"><text:s/>koordinuoja Švietimo ir mokslo ministerijos, kitų ministerijų ir Vyriausybės įstaigų veiklą švietimo klausimais;</text:span></text:p>
      <text:p text:style-name="P2479"><text:span text:style-name="T2480">3</text:span><text:span text:style-name="T2481">) steigia, reorganizuoja, likviduoja ir pertvarko valstybines kolegijas, švietimo įstaigas, kurių teisinė forma – viešoji įstaiga, prirei</text:span><text:span text:style-name="T2482">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83">imo ir likvidavimo priėmimą);</text:span></text:p>
      <text:p text:style-name="P2484"><text:span text:style-name="T2485">4</text:span><text:span text:style-name="T2486">) paveda jai pavaldžioms vykdomosios valdžios institucijoms rengti Valstybinę švietimo strategiją, atsako už Valstybinės švietimo strategijos ir Vyriausybės programos švietimo srityje įgyvendinimą.</text:span></text:p>
      <text:p text:style-name="P2487"/>
      <text:p text:style-name="P2488"><text:span text:style-name="T2489">56</text:span><text:span text:style-name="T2490"><text:s/>straipsnis.</text:span><text:span text:style-name="T2491"><text:s/></text:span><text:span text:style-name="T2492">Švietimo ir mokslo ministerijos įgaliojimai<text:s/></text:span></text:p>
      <text:p text:style-name="P2493"><text:span text:style-name="T2494">Švietimo ir mokslo ministerija yra įgaliota:</text:span></text:p>
      <text:p text:style-name="P2495"><text:span text:style-name="T2496">1</text:span><text:span text:style-name="T2497">)</text:span><text:span text:style-name="T2498"><text:s/></text:span><text:span text:style-name="T2499">dalyvauti formuojant, vykdyti ir užtikrinti</text:span><text:span text:style-name="T2500"><text:s/></text:span><text:span text:style-name="T2501">valstybinę švietimo politiką;<text:s/></text:span></text:p>
      <text:p text:style-name="P2502"><text:span text:style-name="T2503">2</text:span><text:span text:style-name="T2504">) atsakyti už švietimo kokybę;</text:span></text:p>
      <text:p text:style-name="P2505"><text:span text:style-name="T2506">3</text:span><text:span text:style-name="T2507">) teikti Vyriausybei siūlymus ir nutarimų<text:s/></text:span><text:span text:style-name="T2508">projektus: dėl įstatymų ir kitų teisės aktų rengimo bei tobulinimo; dėl švietimo finansavimo, mokyklų materialinės bazės, disponavimo mokyklų turtu;<text:s/></text:span></text:p>
      <text:p text:style-name="P2509"><text:span text:style-name="T2510">4</text:span><text:span text:style-name="T2511">) valdyti Studijų, mokymo programų ir kvalifikacijų registrą, steigti ir valdyti žinybinius registrus</text:span><text:span text:style-name="T2512"><text:s/>ir valstybės informacines sistemas</text:span><text:span text:style-name="T2513"><text:s/>ir valdyti<text:s/></text:span><text:span text:style-name="T2514">valstybės informacinėse sistemose<text:s/></text:span><text:span text:style-name="T2515">tvarkomus asmens duomenis;</text:span></text:p>
      <text:p text:style-name="P2516">Straipsnio punkto pakeitimai:</text:p>
      <text:p text:style-name="P2517"><text:span text:style-name="T2518">Nr.<text:s/></text:span><text:a xlink:href="https://www.e-tar.lt/portal/legalAct.html?documentId=21bcf510eca811e4927fda1d051299fb" office:target-frame-name="_top" xlink:show="replace"><text:span text:style-name="T2519">XII-1613</text:span></text:a><text:span text:style-name="T2520">,<text:s/></text:span><text:span text:style-name="T2521">2015-04-16, paskelbta TAR 2015-04-27, i. k. 2015-06357</text:span></text:p>
      <text:p text:style-name="Normal"/>
      <text:p text:style-name="P2522"><text:span text:style-name="T2523">5</text:span><text:span text:style-name="T2524">) koordinuoti savivaldybių administracijų švietimo padalinių veiklą įgyvendinant valstybės švietimo politiką, teikti Vyriausybei tvirtinti bendruosius jų nuostatus; nustatyti kvalifikacinius reik</text:span><text:span text:style-name="T2525">alavimus savivaldybių administracijų švietimo padalinių vadovams ir specialistams;</text:span></text:p>
      <text:p text:style-name="P2526"><text:span text:style-name="T2527">6</text:span><text:span text:style-name="T2528">) koordinuoti profesinio mokymo įstaigų ir bendrojo ugdymo mokyklų, skirtų šalies (regiono) mokiniams, turintiems specialiųjų ugdymosi poreikių, tinklo kūrimą;</text:span></text:p>
      <text:p text:style-name="P2529"><text:span text:style-name="T2530">7</text:span><text:span text:style-name="T2531">) o</text:span><text:span text:style-name="T2532">rganizuoti ir koordinuoti vidurinio ugdymo programų akreditavimą;</text:span></text:p>
      <text:p text:style-name="P2533"><text:span text:style-name="T2534">8</text:span><text:span text:style-name="T2535">) Vyriausybės nustatyta tvarka išduoti licencijas formaliojo profesinio mokymo programoms vykdyti</text:span><text:span text:style-name="T2536">;</text:span></text:p>
      <text:p text:style-name="P2537"><text:span text:style-name="T2538">9</text:span><text:span text:style-name="T2539">) palaikyti ryšius su atitinkamomis užsienio valstybių institucijomis ir tarptaut</text:span><text:span text:style-name="T2540">inėmis organizacijomis, skatinti savarankišką šalies mokyklų ir organizacijų bendradarbiavimą su atitinkamomis kitų užsienio valstybių mokyklomis ir organizacijomis, finansuoti ar kitaip skatinti užsienyje gyvenančių lietuvių veiklą švietimo ir studijų sri</text:span><text:span text:style-name="T2541">tyse, atstovauti Lietuvos Respublikai užsienio valstybėse ar tarptautinėse organizacijose;</text:span><text:span text:style-name="T2542"><text:s/></text:span></text:p>
      <text:p text:style-name="P2543"><text:span text:style-name="T2544">10</text:span><text:span text:style-name="T2545">) vykdyti mokyklų, kuriose teisės aktų nustatyta tvarka įgyvendina valstybės kaip savininkės ar dalininkės teises ir pareigas, vadovų, jų pavaduotojų ugdymui,</text:span><text:span text:style-name="T2546"><text:s/>ugdymą organizuojančių skyrių vedėjų atestaciją;</text:span><text:span text:style-name="T2547"><text:s/></text:span></text:p>
      <text:p text:style-name="P2548"><text:span text:style-name="T2549">11</text:span><text:span text:style-name="T2550">) organizuoti mokyklų, kuriose teisės aktų nustatyta tvarka įgyvendina valstybės kaip savininkės ar dalininkės teises ir pareigas, mokytojų, švietimo pagalbos specialistų atestaciją</text:span><text:span text:style-name="T2551">;</text:span></text:p>
      <text:p text:style-name="P2552"><text:span text:style-name="T2553">12</text:span><text:span text:style-name="T2554">) tvirtint</text:span><text:span text:style-name="T2555">i ikimokyklinio ugdymo programų kriterijus, Priešmokyklinio ugdymo bendrąją programą, formaliojo švietimo bendrąjį ugdymo, mokymo turinį (pradinio, pagrindinio, vidurinio ugdymo programų aprašus, bendrąsias programas, ugdymo, mokymo planus), kurį tvirtina<text:s/></text:span><text:span text:style-name="T2556">švietimo ir mokslo ministras; Vidurinio ugdymo programų akreditacijos kriterijus ir jos vykdymo tvarkos aprašą; bendruosius iš valstybės ar savivaldybių biudžetų finansuojamų<text:s/></text:span><text:span text:style-name="T2557">f</text:span><text:span text:style-name="T2558">ormalųjį švietimą papildančio švietimo (ugdymo) neformaliojo švietimo programų k</text:span><text:span text:style-name="T2559">riterijus, kuriuos tvirtina švietimo ir mokslo ministras;</text:span></text:p>
      <text:p text:style-name="P2560"><text:span text:style-name="T2561">13</text:span><text:span text:style-name="T2562">) tvirtinti Nuosekliojo mokymosi pagal bendrojo ugdymo programas tvarkos aprašą, Priešmokyklinio ugdymo tvarkos aprašą;<text:s/></text:span></text:p>
      <text:p text:style-name="P2563"><text:span text:style-name="T2564">14</text:span><text:span text:style-name="T2565">)<text:s/></text:span><text:span text:style-name="T2566">tvirtinti valstybinių (išskyrus aukštąsias mokyklas) ir<text:s/></text:span><text:span text:style-name="T2567">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568">acijos nuostatus, pedagogų rengimo reglamentą;</text:span></text:p>
      <text:p text:style-name="P2569"><text:span text:style-name="T2570">15</text:span><text:span text:style-name="T2571">) rūpintis lietuvių kalbos mokymu ir mokymu lietuvių kalba užsienio valstybėse; analizuoti, ar tinkamai naudojamos švietimui skirtos valstybės biudžeto lėšos, atsiskaityti visuomenei už bendrąją švietimo</text:span><text:span text:style-name="T2572"><text:s/>būklę šalyje ir atlikti kitas įstatymų ir Vyriausybės nustatytas funkcijas</text:span><text:span text:style-name="T2573">;</text:span></text:p>
      <text:p text:style-name="P2574"><text:span text:style-name="T2575">16</text:span><text:span text:style-name="T2576">) konkurso tvarka skirti biudžeto lėšas įstaigoms, įmonėms ir organizacijoms, vykdančioms švietimo, mokslo, kultūros ir sporto programas, projektus.</text:span></text:p>
      <text:p text:style-name="P2577"/>
      <text:p text:style-name="P2578"><text:span text:style-name="T2579">56</text:span><text:span text:style-name="T2580">1</text:span><text:span text:style-name="T2581"><text:s/></text:span><text:span text:style-name="T2582">straipsnis.</text:span><text:span text:style-name="T2583"><text:s/></text:span><text:span text:style-name="T2584">Studijų, mokymo programų ir kvalifikacijų registras</text:span></text:p>
      <text:p text:style-name="P2585"><text:span text:style-name="T2586">1</text:span><text:span text:style-name="T2587">. Studijų, mokymo programų ir kvalifikacijų registras yra valstybės registras.</text:span></text:p>
      <text:p text:style-name="P2588"><text:span text:style-name="T2589">2</text:span><text:span text:style-name="T2590">. Studijų, mokymo programų ir kvalifikacijų registre registruojamos formaliojo švietimo programos, kvalifikacijos,</text:span><text:span text:style-name="T2591"><text:s/>profesiniai standartai ir profesinio rengimo standartai.</text:span></text:p>
      <text:p text:style-name="P2592"><text:span text:style-name="T2593">3</text:span><text:span text:style-name="T2594">. Studijų, mokymo programų ir kvalifikacijų registro valdytoja yra Švietimo ir mokslo ministerija.<text:s/></text:span></text:p>
      <text:p text:style-name="P2595"><text:span text:style-name="T2596">4</text:span><text:span text:style-name="T2597">.</text:span><text:span text:style-name="T2598"><text:s/></text:span><text:span text:style-name="T2599">Studijų, mokymo programų ir kvalifikacijų registro tvarkytojas (tvarkytojai) skiriamas</text:span><text:span text:style-name="T2600"><text:s/>(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601">.</text:span></text:p>
      <text:p text:style-name="P2602"><text:span text:style-name="T2603">5</text:span><text:span text:style-name="T2604">. Studijų, mokymo programų ir kvalifikacijų registro duomenys tvarkomi<text:s/></text:span><text:span text:style-name="T2605">ir saugomi</text:span><text:span text:style-name="T2606"><text:s/></text:span><text:span text:style-name="T2607">vadovaujantis šiuo įstatymu,<text:s/></text:span><text:span text:style-name="T2608">šio registro nuostatais ir kitais teisės aktais.</text:span></text:p>
      <text:p text:style-name="P2609">Papildyta straipsniu:</text:p>
      <text:p text:style-name="P2610"><text:span text:style-name="T2611">Nr.<text:s/></text:span><text:a xlink:href="https://www.e-tar.lt/portal/legalAct.html?documentId=21bcf510eca811e4927fda1d051299fb" office:target-frame-name="_top" xlink:show="replace"><text:span text:style-name="T2612">XII-1613</text:span></text:a><text:span text:style-name="T2613">, 2015-04-16, paskelbta TAR 2015-04-27, i. k. 2015-06357</text:span></text:p>
      <text:p text:style-name="Normal"/>
      <text:p text:style-name="P2614"><text:span text:style-name="T2615">56</text:span><text:span text:style-name="T2616">2</text:span><text:span text:style-name="T2617"><text:s/></text:span><text:span text:style-name="T2618">straipsnis.<text:s/></text:span><text:span text:style-name="T2619">Švietimo valdymo informacinė sistema</text:span></text:p>
      <text:p text:style-name="P2620"><text:span text:style-name="T2621">1</text:span><text:span text:style-name="T2622">. Švietimo valdymo informacinė s</text:span><text:span text:style-name="T2623">istema yra valstybės informacinė sistema, skirta<text:s/></text:span><text:span text:style-name="T2624">teikti duomenis ir informaciją, reikalingą švietimo subjektams analizuoti ir vertinti švietimo būklę įvairiais aspektais, prognozuoti švietimo kaitą, priimti duomenimis pagrįstus sprendimus ir vykdyti švieti</text:span><text:span text:style-name="T2625">mo kokybę laiduojantį valdymą.</text:span></text:p>
      <text:p text:style-name="P2626"><text:span text:style-name="T2627">2</text:span><text:span text:style-name="T2628">. Švietimo valdymo informacinės sistemos valdytoja yra Švietimo ir mokslo ministerija.</text:span></text:p>
      <text:p text:style-name="P2629"><text:span text:style-name="T2630">3</text:span><text:span text:style-name="T2631">. Švietimo valdymo informacinės sistemos tvarkytojas (tvarkytojai) skiriamas (skiriami) teisės aktu, kuriuo tvirtinami Švietimo<text:s/></text:span><text:span text:style-name="T2632">valdymo informacinės sistemos nuostatai. Švietimo valdymo informacinės sistemos nuostatuose nurodomos konkrečios Švietimo valdymo informacinės sistemos tvarkytojo (tvarkytojų) funkcijos</text:span><text:span text:style-name="T2633">.</text:span></text:p>
      <text:p text:style-name="P2634">Papildyta straipsniu:</text:p>
      <text:p text:style-name="P2635"><text:span text:style-name="T2636">Nr.<text:s/></text:span><text:a xlink:href="https://www.e-tar.lt/portal/legalAct.html?documentId=21bcf510eca811e4927fda1d051299fb" office:target-frame-name="_top" xlink:show="replace"><text:span text:style-name="T2637">XII-1613</text:span></text:a><text:span text:style-name="T2638">, 2015-04-16, paskelbta TAR 2015-04-27, i. k. 2015-06357</text:span></text:p>
      <text:p text:style-name="Normal"/>
      <text:p text:style-name="P2639"><text:span text:style-name="T2640">57</text:span><text:span text:style-name="T2641"><text:s/>straipsnis.<text:s/></text:span><text:span text:style-name="T2642">Ministerijų, Seimui atskaitingų valstybės institucijų ir Vyriausybės įstaigų įgaliojimai švietimo valdymo srityje</text:span></text:p>
      <text:p text:style-name="P2643"><text:span text:style-name="T2644">1</text:span><text:span text:style-name="T2645">. Ministerijos ir Vyriausybės įstaigos:</text:span></text:p>
      <text:p text:style-name="P2646"><text:span text:style-name="T2647">1</text:span><text:span text:style-name="T2648">) dalyvauja švietimo politiką ir mokyklų veiklą reglamentuojančių dokumentų rengimo darbo grupėse, teikia siūlymus Švietimo ir mokslo ministerijai dėl rengiamų teisės aktų projektų;</text:span></text:p>
      <text:p text:style-name="P2649"><text:span text:style-name="T2650">2</text:span><text:span text:style-name="T2651">) kartu su švietimo<text:s/></text:span><text:span text:style-name="T2652">ir mokslo ministru leidžia su švietimu susijusius teisės aktus;</text:span><text:span text:style-name="T2653"><text:s/></text:span></text:p>
      <text:p text:style-name="P2654"><text:span text:style-name="T2655">3</text:span><text:span text:style-name="T2656">) vykdo mokyklų, kuriose teisės aktų nustatyta tvarka įgyvendina valstybės kaip savininkės ar dalininkės teises ir pareigas, vadovų, jų pavaduotojų ugdymui, ugdymą organizuojančių skyrių</text:span><text:span text:style-name="T2657"><text:s/>vedėjų atestaciją švietimo ir mokslo ministro nustatyta tvarka;</text:span></text:p>
      <text:p text:style-name="P2658"><text:span text:style-name="T2659">4</text:span><text:span text:style-name="T2660">) organizuoja mokyklų, kuriose teisės aktų nustatyta tvarka įgyvendina valstybės kaip savininkės ar dalininkės teises ir pareigas, mokytojų, švietimo pagalbos specialistų atestaciją švie</text:span><text:span text:style-name="T2661">timo ir mokslo ministro nustatyta tvarka.</text:span></text:p>
      <text:p text:style-name="P2662"><text:span text:style-name="T2663">2</text:span><text:span text:style-name="T2664">. Ministerijų ir Vyriausybės įstaigų specialiąją kompetenciją ir atsakomybę švietimo valdymo klausimais nustato Vyriausybė.</text:span></text:p>
      <text:p text:style-name="P2665"><text:span text:style-name="T2666">3</text:span><text:span text:style-name="T2667">. Seimui atskaitingos valstybės institucijos pagal savo kompetenciją teikia iš</text:span><text:span text:style-name="T2668">vadas ir pasiūlymus Seimui ir Vyriausybei dėl švietimo politiką reglamentuojančių įstatymų ir kitų teisės aktų projektų.</text:span></text:p>
      <text:p text:style-name="P2669"/>
      <text:p text:style-name="P2670"><text:span text:style-name="T2671">58</text:span><text:span text:style-name="T2672"><text:s/>straipsnis.<text:s/></text:span><text:span text:style-name="T2673">Savivaldybės institucijų įgaliojimai švietimo valdymo srityje</text:span></text:p>
      <text:p text:style-name="P2674"><text:span text:style-name="T2675">1</text:span><text:span text:style-name="T2676">. Savivaldybės atstovaujamoji institucija:</text:span></text:p>
      <text:p text:style-name="P2677"><text:span text:style-name="T2678">1</text:span><text:span text:style-name="T2679">)<text:s/></text:span><text:span text:style-name="T2680">įgyvendina</text:span><text:span text:style-name="T2681"><text:s/>valstybinę švietimo politiką savivaldybėje,<text:s/></text:span><text:span text:style-name="T2682">nustato ilgalaikius švietimo plėtros tikslus ir priemones jiems pasiekti;<text:s/></text:span></text:p>
      <text:p text:style-name="P2683"><text:span text:style-name="T2684">2</text:span><text:span text:style-name="T2685">) steigia, reorganizuoja ir likviduoja savivaldybės administracijos švietimo padalinius;</text:span></text:p>
      <text:p text:style-name="P2686"><text:span text:style-name="T2687">3</text:span><text:span text:style-name="T2688">) formuoja ikimokyklinio,</text:span><text:span text:style-name="T2689"><text:s/>priešmokyklinio, pradinio, pagrindinio ir vidurinio ugdymo, vaikų ir suaugusiųjų neformaliojo švietimo</text:span><text:span text:style-name="T2690"><text:s/></text:span><text:span text:style-name="T2691">programas teikiančių mokyklų tinklą, sudaro sąlygas vaikų privalomajam švietimui vykdyti. Inicijuoja, kad būtų formuojamas gyventojų poreikius atitinkan</text:span><text:span text:style-name="T2692">tis profesinio mokymo ir suaugusiųjų švietimo teikėjų tinklas, savarankiškai formuoja neformaliojo švietimo teikėjų tinklą.</text:span></text:p>
      <text:p text:style-name="P2693"><text:span text:style-name="T2694">2</text:span><text:span text:style-name="T2695">. Savivaldybės vykdomoji institucija:</text:span></text:p>
      <text:p text:style-name="P2696"><text:span text:style-name="T2697">1</text:span><text:span text:style-name="T2698">) analizuoja švietimo būklę, užtikrina valstybinės švietimo politikos vykdymą;<text:s/></text:span></text:p>
      <text:p text:style-name="P2699"><text:span text:style-name="T2700">2</text:span><text:span text:style-name="T2701">) organizuoja ikimokyklinį ugdymą, priešmokyklinį ugdymą, bendrąjį ugdymą, profesinį mokymą ir profesinį orientavimą, kitą vaikų neformalųjį švietimą, suaugusiųjų neformalųjį švietimą;<text:s/></text:span></text:p>
      <text:p text:style-name="P2702"><text:span text:style-name="T2703">3</text:span><text:span text:style-name="T2704">) organizuoja ir koordinuoja švietimo pagalbos teikimą mokiniui,</text:span><text:span text:style-name="T2705"><text:s/>mokytojui, šeimai, mokyklai, vaiko minimalios priežiūros priemonių vykdymą;</text:span></text:p>
      <text:p text:style-name="P2706"><text:span text:style-name="T2707">4</text:span><text:span text:style-name="T2708">) teisės aktų nustatyta tvarka skiria savivaldybės administracijos švietimo padalinių vadovus ir specialistus;</text:span></text:p>
      <text:p text:style-name="P2709"><text:span text:style-name="T2710">5</text:span><text:span text:style-name="T2711">) vykdo savivaldybės mokyklų vadovų, jų pavaduotojų ugdymu</text:span><text:span text:style-name="T2712">i, ugdymą organizuojančių skyrių vedėjų atestaciją švietimo ir mokslo ministro nustatyta tvarka;</text:span></text:p>
      <text:p text:style-name="P2713"><text:span text:style-name="T2714">6</text:span><text:span text:style-name="T2715">) organizuoja savivaldybės mokyklų mokytojų, švietimo pagalbos specialistų atestaciją švietimo ir mokslo ministro nustatyta tvarka;</text:span></text:p>
      <text:p text:style-name="P2716"><text:span text:style-name="T2717">7</text:span><text:span text:style-name="T2718">) Vyriausybės<text:s/></text:span><text:span text:style-name="T2719">nustatyta tvarka organizuoja ir tvarko savivaldybės teritorijoje gyvenančių vaikų apskaitą; užtikrina, kad visi vaikai mokytųsi pagal privalomojo švietimo programas;</text:span></text:p>
      <text:p text:style-name="P2720"><text:span text:style-name="T2721">8</text:span><text:span text:style-name="T2722">) organizuoja savivaldybės teritorijoje esančių mokyklų mokinių<text:s/></text:span><text:span text:style-name="T2723">mokymosi pasiekimų pa</text:span><text:span text:style-name="T2724">tikrinimus</text:span><text:span text:style-name="T2725">;</text:span></text:p>
      <text:p text:style-name="P2726"><text:span text:style-name="T2727">9</text:span><text:span text:style-name="T2728">)<text:s/></text:span><text:span text:style-name="T2729">įstatymų nustatyta tvarka atsako, kad kiekvienas jos teritorijoje gyvenantis mokinys būtų vežamas į mokyklą ir atgal,</text:span><text:span text:style-name="T2730"><text:s/>pagal šio įstatymo 36 straipsnio 1 ir 2 dalis organizuoja nemokamą mokinių vežimą į mokyklas;</text:span></text:p>
      <text:p text:style-name="P2731"><text:span text:style-name="T2732">10</text:span><text:span text:style-name="T2733">) teikia informacij</text:span><text:span text:style-name="T2734">ą Švietimo ir mokslo</text:span><text:span text:style-name="T2735"><text:s/></text:span><text:span text:style-name="T2736">ministerijai ir visuomenei apie švietimo būklę savivaldybėje.<text:s/></text:span></text:p>
      <text:p text:style-name="P2737"/>
      <text:p text:style-name="P2738"><text:span text:style-name="T2739">59</text:span><text:span text:style-name="T2740"><text:s/>straipsnis.<text:s/></text:span><text:span text:style-name="T2741">Švietimo įstaigos vadovo skyrimas ir jo įgaliojimai</text:span></text:p>
      <text:p text:style-name="P2742"><text:span text:style-name="T2743">1</text:span><text:span text:style-name="T2744">. Valstybinės<text:s/></text:span><text:span text:style-name="T2745">švietimo įstaigos (išskyrus aukštąsias mokyklas)<text:s/></text:span><text:span text:style-name="T2746">vadovo pareigybės aprašymą t</text:span><text:span text:style-name="T2747">virtina, vadovą konkurso būdu į pareigas skiria ir iš jų atleidžia<text:s/></text:span><text:span text:style-name="T2748">savininko teises ir pareigas įgyvendinanti institucija (dalyvių susirinkimas) ar jos įgaliotas asmuo</text:span><text:span text:style-name="T2749">.</text:span></text:p>
      <text:p text:style-name="P2750"><text:span text:style-name="T2751">2</text:span><text:span text:style-name="T2752">. Savivaldybės<text:s/></text:span><text:span text:style-name="T2753">švietimo įstaigos</text:span><text:span text:style-name="T2754"><text:s/></text:span><text:span text:style-name="T2755">vadovo pareigybės aprašymas tvirtinamas, vadovas<text:s/></text:span><text:span text:style-name="T2756">konkurso būdu į pareigas skiriamas ir iš jų atleidžiamas teisės aktų nustatyta tvarka.</text:span></text:p>
      <text:p text:style-name="P2757"><text:span text:style-name="T2758">3</text:span><text:span text:style-name="T2759">. K</text:span><text:span text:style-name="T2760">valifikacinius reikalavimus<text:s/></text:span><text:span text:style-name="T2761">v</text:span><text:span text:style-name="T2762">alstybinių ir savivaldybių švietimo įstaigų (išskyrus<text:s/></text:span><text:span text:style-name="T2763">aukštąsias mokyklas</text:span><text:span text:style-name="T2764">) vadovams ir konkurso šių įstaigų vadovų pareigoms eiti tv</text:span><text:span text:style-name="T2765">arką nustato švietimo ir mokslo ministras.</text:span></text:p>
      <text:p text:style-name="P2766"><text:span text:style-name="T2767">4</text:span><text:span text:style-name="T2768">. Nevalstybinių<text:s/></text:span><text:span text:style-name="T2769">švietimo įstaigų</text:span><text:span text:style-name="T2770"><text:s/></text:span><text:span text:style-name="T2771">vadovai skiriami į pareigas ir atleidžiami iš jų įstatymų nustatyta tvarka.</text:span></text:p>
      <text:p text:style-name="P2772"><text:span text:style-name="T2773">5</text:span><text:span text:style-name="T2774">. Š</text:span><text:span text:style-name="T2775">vietimo įstaigos</text:span><text:span text:style-name="T2776"><text:s/></text:span><text:span text:style-name="T2777">vadovas:</text:span></text:p>
      <text:p text:style-name="P2778"><text:span text:style-name="T2779">1</text:span><text:span text:style-name="T2780">)<text:s/></text:span><text:span text:style-name="T2781">vadovauja<text:s/></text:span><text:span text:style-name="T2782">švietimo įstaigos<text:s/></text:span><text:span text:style-name="T2783">strateginio plano ir metinių vei</text:span><text:span text:style-name="T2784">klos planų, švietimo programų rengimui, juos tvirtina, vadovauja jų vykdymui;</text:span></text:p>
      <text:p text:style-name="P2785"><text:span text:style-name="T2786">2</text:span><text:span text:style-name="T2787">) nustatyta tvarka skiria ir atleidžia mokytojus, kitus ugdymo procese dalyvaujančius asmenis ir aptarnaujantį personalą, tvirtina jų pareigybių aprašymus;</text:span></text:p>
      <text:p text:style-name="P2788"><text:span text:style-name="T2789">3</text:span><text:span text:style-name="T2790">) atsako už<text:s/></text:span><text:span text:style-name="T2791">šio įstatymo 26 straipsnyje nurodytos informacijos skelbimą, demokratinį švietimo įstaigos valdymą, užtikrina bendradarbiavimu grįstus santykius, mokytojo etikos normų laikymąsi, skaidriai priimamus sprendimus, bendruomenės narių informavimą, pedagoginio i</text:span><text:span text:style-name="T2792">r nepedagoginio personalo profesinį tobulėjimą, sveiką, saugią, užkertančią kelią bet kokioms smurto, prievartos apraiškoms ir žalingiems įpročiams aplinką;</text:span></text:p>
      <text:p text:style-name="P2793"><text:span text:style-name="T2794">4</text:span><text:span text:style-name="T2795">) analizuoja švietimo įstaigos</text:span><text:span text:style-name="T2796"><text:s/></text:span><text:span text:style-name="T2797">veiklos ir valdymo išteklių būklę ir atsako už švietimo įstaigo</text:span><text:span text:style-name="T2798">s veiklos rezultatus;</text:span></text:p>
      <text:p text:style-name="P2799"><text:span text:style-name="T2800">5</text:span><text:span text:style-name="T2801">) atlieka kitas funkcijas, nustatytas mokyklos įstatuose ir švietimo įstaigos vadovo pareigybės aprašyme;</text:span></text:p>
      <text:p text:style-name="P2802"><text:span text:style-name="T2803">6</text:span><text:span text:style-name="T2804">) kartu su mokyklos taryba sprendžia, ar leisti ant mokyklos pastatų ar mokyklos teritorijoje statyti<text:s/></text:span><text:span text:style-name="T2805">judriojo (mobiliojo) ryšio<text:s/></text:span><text:span text:style-name="T2806">stotis įstatymų nustatyta tvarka;</text:span></text:p>
      <text:p text:style-name="P2807"><text:span text:style-name="T2808">7</text:span><text:span text:style-name="T2809">) už mokinio elgesio normų pažeidimą gali skirti mokiniui drausmines auklėjamojo poveikio priemones, numatytas Vaiko teisių apsaugos pagrindų įstatyme;</text:span></text:p>
      <text:p text:style-name="P2810"><text:span text:style-name="T2811">8</text:span><text:span text:style-name="T2812">) Vaiko minimalios ir vidutinės p</text:span><text:span text:style-name="T2813">riežiūros įstatymo nustatyta tvarka kreipiasi į savivaldybės administracijos direktorių dėl minimalios ir vidutinės priežiūros priemonių vaikui skyrimo.</text:span></text:p>
      <text:p text:style-name="P2814"><text:span text:style-name="T2815">6</text:span><text:span text:style-name="T2816">. Aukštosios mokyklos vadovo skyrimą į pareigas, įgaliojimus ir atsakomybę nustato<text:s/></text:span><text:span text:style-name="T2817">Mokslo ir stu</text:span><text:span text:style-name="T2818">dijų<text:s/></text:span><text:span text:style-name="T2819">įstatymas.</text:span></text:p>
      <text:p text:style-name="P2820"/>
      <text:p text:style-name="P2821"><text:span text:style-name="T2822">60</text:span><text:span text:style-name="T2823"><text:s/>straipsnis.<text:s/></text:span><text:span text:style-name="T2824">Mokyklos savivalda</text:span></text:p>
      <text:p text:style-name="P2825"><text:span text:style-name="T2826">1</text:span><text:span text:style-name="T2827">. Mokyklos savivalda grindžiama švietimo tikslais, mokykloje vykdomomis švietimo programomis ir susiklosčiusiomis tradicijomis.</text:span></text:p>
      <text:p text:style-name="P2828"><text:span text:style-name="T2829">2</text:span><text:span text:style-name="T2830">. Mokyklos savivaldos institucijos kolegialiai svarsto</text:span><text:span text:style-name="T2831"><text:s/></text:span><text:span text:style-name="T2832">mokykl</text:span><text:span text:style-name="T2833">os veiklos ir finansavimo klausimus ir pagal kompetenciją, apibrėžtą mokyklos įstatuose, priima sprendimus, daro įtaką vadovo priimamiems sprendimams, atlieka visuomeninę mokyklos valdymo priežiūrą. Mokyklos savivaldos institucijų įvairovę, jų kompetenciją</text:span><text:span text:style-name="T2834"><text:s/>ir sudarymo principus įteisina mokyklos įstatai.</text:span><text:span text:style-name="T2835"><text:s/></text:span></text:p>
      <text:p text:style-name="P2836"><text:span text:style-name="T2837">3</text:span><text:span text:style-name="T2838">. Mokyklos taryba – aukščiausioji mokyklos savivaldos institucija, atstovaujanti mokiniams, mokytojams, tėvams (globėjams, rūpintojams) ir vietos bendruomenei. Už savo veiklą mokyklos taryba atsiskait</text:span><text:span text:style-name="T2839">o ją rinkusiems mokyklos bendruomenės nariams.</text:span><text:span text:style-name="T2840"><text:s/></text:span></text:p>
      <text:p text:style-name="P2841"><text:span text:style-name="T2842">4</text:span><text:span text:style-name="T2843">. Mokykloje gali veikti ir kitos mokyklos savivaldos institucijos (mokytojų, mokinių, tėvų (globėjų, rūpintojų).</text:span></text:p>
      <text:p text:style-name="P2844"><text:span text:style-name="T2845">5</text:span><text:span text:style-name="T2846">. Aukštųjų mokyklų savivaldos ypatumus nustato Mokslo ir studijų įstatymas.</text:span></text:p>
      <text:p text:style-name="P2847"/>
      <text:p text:style-name="P2848"><text:span text:style-name="T2849">61</text:span><text:span text:style-name="T2850"><text:s/>straipsnis.<text:s/></text:span><text:span text:style-name="T2851">Savivaldybės švietimo savivaldos institucijos</text:span></text:p>
      <text:p text:style-name="P2852"><text:span text:style-name="T2853">1</text:span><text:span text:style-name="T2854">. Savivaldybės visuomenės dalyvavimui skatinti formuojant savivaldybės švietimo politiką, veikti šios politikos vykdymą gali būti steigiamos savivaldybės švietimo ir atskirų švietimo sričių ta</text:span><text:span text:style-name="T2855">rybos.</text:span></text:p>
      <text:p text:style-name="P2856"><text:span text:style-name="T2857">2</text:span><text:span text:style-name="T2858">. Savivaldybės švietimo taryboje atstovaujami mokiniai, mokytojai, tėvai (globėjai, rūpintojai), socialiniai partneriai, švietimo teikėjai ir (ar) jų asociacijos.</text:span></text:p>
      <text:p text:style-name="P2859"><text:span text:style-name="T2860">3</text:span><text:span text:style-name="T2861">. Savivaldybės švietimo tarybos nuostatus tvirtina savivaldybės taryba.</text:span></text:p>
      <text:p text:style-name="P2862"><text:span text:style-name="T2863">4</text:span><text:span text:style-name="T2864">. Savivaldybės švietimo taryba analizuoja, kaip vykdoma bendroji švietimo politika, pritaria ilgalaikiams švietimo plėtros tikslams ir telkia visuomenę jiems siekti.</text:span></text:p>
      <text:p text:style-name="P2865"/>
      <text:p text:style-name="P2866"><text:span text:style-name="T2867">62</text:span><text:span text:style-name="T2868"><text:s/>straipsnis.<text:s/></text:span><text:span text:style-name="T2869">Valstybės švietimo savivaldos institucijos</text:span></text:p>
      <text:p text:style-name="P2870"><text:span text:style-name="T2871">Visuomenės dalyvavimą<text:s/></text:span><text:span text:style-name="T2872">formuojant švietimo politiką ir priimant švietimo sprendimus skatina valstybės švietimo savivaldos institucijos:</text:span></text:p>
      <text:p text:style-name="P2873"><text:span text:style-name="T2874">1</text:span><text:span text:style-name="T2875">) Lietuvos švietimo taryba atlieka ekspertinį vertinimą ir konsultuoja strateginiais Lietuvos švietimo plėtros klausimais. Lietuvos švietimo</text:span><text:span text:style-name="T2876"><text:s/>tarybos nuostatus tvirtina Seimas;</text:span></text:p>
      <text:p text:style-name="P2877"><text:span text:style-name="T2878">2</text:span><text:span text:style-name="T2879">) Bendrojo ugdymo taryba inicijuoja ir pritaria ikimokyklinio, priešmokyklinio, pradinio, pagrindinio, vidurinio ugdymo programų kaitos, mokytojų kvalifikacijos ir profesinės raidos, mokyklų aprūpinimo projektams. B</text:span><text:span text:style-name="T2880">endrojo ugdymo tarybos nuostatus tvirtina švietimo ir mokslo ministras;</text:span></text:p>
      <text:p text:style-name="P2881"><text:span text:style-name="T2882">3</text:span><text:span text:style-name="T2883">) Lietuvos profesinio mokymo taryba pataria sprendžiant strateginius profesinio mokymo klausimus. Lietuvos profesinio mokymo tarybos nuostatus tvirtina Vyriausybė;</text:span></text:p>
      <text:p text:style-name="P2884"><text:span text:style-name="T2885">4</text:span><text:span text:style-name="T2886">) Lietuvos</text:span><text:span text:style-name="T2887"><text:s/>neformaliojo suaugusiųjų švietimo taryba svarsto pagrindines Lietuvos neformaliojo švietimo plėtros perspektyvas, atlieka neformaliojo suaugusiųjų švietimo sistemos plėtotės projektų analizę. Lietuvos neformaliojo suaugusiųjų švietimo tarybos nuostatus tv</text:span><text:span text:style-name="T2888">irtina Vyriausybė;</text:span></text:p>
      <text:p text:style-name="P2889"><text:span text:style-name="T2890">5</text:span><text:span text:style-name="T2891">) Aukštojo mokslo taryba yra Švietimo ir mokslo ministerijos patariamoji institucija strateginiais aukštojo mokslo plėtros klausimais. Aukštojo mokslo tarybos nuostatus tvirtina Vyriausybė.</text:span></text:p>
      <text:p text:style-name="P2892"/>
      <text:p text:style-name="P2893"><text:span text:style-name="T2894">63</text:span><text:span text:style-name="T2895"><text:s/>straipsnis.<text:s/></text:span><text:span text:style-name="T2896">Mokyklos bendruome</text:span><text:span text:style-name="T2897">nės narių dalyvavimas švietimo valdyme</text:span></text:p>
      <text:p text:style-name="P2898"><text:span text:style-name="T2899">1</text:span><text:span text:style-name="T2900">. Mokyklos bendruomenės nariai gali dalyvauti švietimo valdyme, burtis į įvairių grupių (mokinių, studentų, mokytojų, tėvų (globėjų, rūpintojų), mokyklų, švietimo valdymo lygių vadovų) interesų asociacijas, organ</text:span><text:span text:style-name="T2901">izacijas, sąjungas, vykdančias jų narių nustatytus švietimo, kultūros, mokslinio tyrimo plėtotės uždavinius ir funkcijas, numatytas jų veiklos įstatuose.</text:span></text:p>
      <text:p text:style-name="P2902"><text:span text:style-name="T2903">2</text:span><text:span text:style-name="T2904">. Mokytojų asociacijos, draugijos, sąjungos dalyvauja kuriant mokomojo dalyko turinį, sprendžiant</text:span><text:span text:style-name="T2905"><text:s/>su mokytojų kvalifikacijos tobulinimu susijusius klausimus, vadovaudamosi<text:s/></text:span><text:span text:style-name="T2906">Lietuvos Respublikos a</text:span><text:span text:style-name="T2907">sociacijų įstatymu.</text:span></text:p>
      <text:p text:style-name="P2908"><text:span text:style-name="T2909">3</text:span><text:span text:style-name="T2910">. Švietimo valdymo subjektai šio straipsnio 1 dalyje nurodytoms organizacijoms ir asociacijoms jų funkcijoms atlikti nustatyta tvarka<text:s/></text:span><text:span text:style-name="T2911">teikia informacinę, konsultacinę ir metodinę pagalbą, gali jas kviestis konsultuoti, būti ekspertais.</text:span></text:p>
      <text:p text:style-name="P2912"><text:span text:style-name="T2913">4</text:span><text:span text:style-name="T2914">. Profesinių sąjungų veiklą nustato Lietuvos Respublikos profesinių sąjungų įstatymas.</text:span></text:p>
      <text:p text:style-name="P2915"/>
      <text:p text:style-name="P2916"><text:span text:style-name="T2917">64</text:span><text:span text:style-name="T2918"><text:s/>straipsnis.<text:s/></text:span><text:span text:style-name="T2919">Švietimo priežiūra</text:span></text:p>
      <text:p text:style-name="P2920"><text:span text:style-name="T2921">1</text:span><text:span text:style-name="T2922">. Švietimo<text:s/></text:span><text:span text:style-name="T2923">priežiūros paskirtis – stebėti švietimo prieinamumą ir kokybę ir skatinti švietimo tobulinimą, konsultuoti ir vertinti veiklą.</text:span><text:span text:style-name="T2924"><text:s/></text:span></text:p>
      <text:p text:style-name="P2925"><text:span text:style-name="T2926">2</text:span><text:span text:style-name="T2927">. Švietimo priežiūra apima švietimo prieinamumo ir kokybės stebėseną, švietimo teikėjų, pagalbos įstaigų ir švietimo valdym</text:span><text:span text:style-name="T2928">o subjektų konsultavimą, prevencinių priemonių vykdymą, išorinį vertinimą, poveikio priemonių taikymą, švietimo tobulinimo skatinimą ir kitas įstatymų numatytas priemones.</text:span></text:p>
      <text:p text:style-name="P2929"><text:span text:style-name="T2930">3</text:span><text:span text:style-name="T2931">. Valstybinę švietimo teikėjų veiklos priežiūrą atlieka Švietimo ir mokslo mini</text:span><text:span text:style-name="T2932">sterija.<text:s/></text:span></text:p>
      <text:p text:style-name="P2933"><text:span text:style-name="T2934">4</text:span><text:span text:style-name="T2935">. Mokyklos veiklos priežiūrą atlieka savininko teises ir pareigas įgyvendinanti institucija (valstybinės mokyklos – biudžetinės įstaigos), savivaldybės vykdomoji institucija (savivaldybės mokyklos – biudžetinės įstaigos), savininko teises ir</text:span><text:span text:style-name="T2936"><text:s/>pareigas įgyvendinanti institucija (dalyvių susirinkimas) (valstybinės ir savivaldybės mokyklos – viešosios įstaigos), savininkas (dalyvių susirinkimas) (kitų mokyklų), prireikus pasitelkdami išorinius vertintojus.</text:span></text:p>
      <text:p text:style-name="P2937"><text:span text:style-name="T2938">5</text:span><text:span text:style-name="T2939">. Aukštojo mokslo studijų kokybės p</text:span><text:span text:style-name="T2940">riežiūra atliekama Mokslo ir studijų įstatymo nustatyta tvarka.<text:s/></text:span></text:p>
      <text:p text:style-name="P2941"/>
      <text:p text:style-name="P2942"><text:span text:style-name="T2943">SEPTINTASIS</text:span><text:span text:style-name="T2944"><text:s/>SKIRSNIS</text:span></text:p>
      <text:p text:style-name="P2945"><text:span text:style-name="T2946">ŠVIETIMO FINANSAVIMAS</text:span></text:p>
      <text:p text:style-name="P2947"/>
      <text:p text:style-name="P2948"><text:span text:style-name="T2949">65</text:span><text:span text:style-name="T2950"><text:s/>straipsnis.<text:s/></text:span><text:span text:style-name="T2951">Švietimo finansavimo šaltiniai</text:span></text:p>
      <text:p text:style-name="P2952"><text:span text:style-name="T2953">Švietimo finansavimo šaltiniai:</text:span></text:p>
      <text:p text:style-name="P2954"><text:span text:style-name="T2955">1</text:span><text:span text:style-name="T2956">) valstybės biudžeto ir savivaldybių biudžetų<text:s/></text:span><text:span text:style-name="T2957">asignavimai;</text:span></text:p>
      <text:p text:style-name="P2958"><text:span text:style-name="T2959">2</text:span><text:span text:style-name="T2960">) kitos lėšos.</text:span></text:p>
      <text:p text:style-name="P2961"/>
      <text:p text:style-name="P2962"><text:span text:style-name="T2963">66</text:span><text:span text:style-name="T2964"><text:s/>straipsnis.<text:s/></text:span><text:span text:style-name="T2965">Investicijos į švietimo plėtotę</text:span></text:p>
      <text:p text:style-name="P2966"><text:span text:style-name="T2967">1</text:span><text:span text:style-name="T2968">. Valstybės lygiu investicinės lėšos švietimo plėtotei (statyboms, renovacijai, žmonių išteklių plėtrai ir kt.) skiriamos pagal programas, nustatytas Lietuvos Res</text:span><text:span text:style-name="T2969">publikos atitinkamų metų valstybės biudžeto ir savivaldybių biudžetų finansinių rodiklių patvirtinimo įstatyme. Vienų metų ir ilgalaikes investicines programas švietimo srityje rengia Švietimo ir mokslo ministerija, vadovaudamasi Valstybine švietimo strate</text:span><text:span text:style-name="T2970">gija ir Vyriausybės programa.</text:span></text:p>
      <text:p text:style-name="P2971"><text:span text:style-name="T2972">2</text:span><text:span text:style-name="T2973">. Savivaldybių lygiu investicinės lėšos švietimo plėtotei skiriamos pagal programas, nustatytas savivaldybių tarybų patvirtintuose biudžetuose. Savivaldybių investicinės programos rengiamos atsižvelgiant į valstybės inves</text:span><text:span text:style-name="T2974">ticines programas ir vadovaujantis švietimo strateginiais planais.</text:span></text:p>
      <text:p text:style-name="P2975"><text:span text:style-name="T2976">3</text:span><text:span text:style-name="T2977">. Valstybės lėšos kapitalo investicijoms skiriamos savivaldybėms atsižvelgus į mokyklų tinklo pertvarkos veiksmingumą ir kitus švietimo kokybę laiduojančius kriterijus.</text:span></text:p>
      <text:p text:style-name="P2978"/>
      <text:p text:style-name="P2979"><text:span text:style-name="T2980">67</text:span><text:span text:style-name="T2981"><text:s/>strai</text:span><text:span text:style-name="T2982">psnis.<text:s/></text:span><text:span text:style-name="T2983">Švietimo programų ir mokyklų finansavimas</text:span></text:p>
      <text:p text:style-name="P2984"><text:span text:style-name="T2985">1</text:span><text:span text:style-name="T2986">. Formaliojo švietimo programoms valstybinėse, savivaldybių ir nevalstybinėse mokyklose, išskyrus aukštąsias mokyklas, finansuoti, neformaliojo vaikų švietimo programoms finansuoti iš Lietuvos Respublik</text:span><text:span text:style-name="T2987">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2988"><text:span text:style-name="T2989">2</text:span><text:span text:style-name="T2990">. Mokymo lėšos<text:s/></text:span><text:span text:style-name="T2991">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2992">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2993">nėms mokykloms – iš valstybės biudžete numatytų asignavimų.</text:span></text:p>
      <text:p text:style-name="P2994"><text:span text:style-name="T2995">3</text:span><text:span text:style-name="T2996">. Valstybinėms ir savivaldybių mokykloms (išskyrus mokyklas, nurodytas šio straipsnio 4 dalies 1 punkte) ūkio lėšas skiria mokyklos savininko teises ir pareigas įgyvendinanti institucija (dal</text:span><text:span text:style-name="T2997">yvių susirinkimas) savo nustatyta tvarka.</text:span></text:p>
      <text:p text:style-name="P2998"><text:span text:style-name="T2999">4</text:span><text:span text:style-name="T3000">. Ūkio lėšos mokykloms (išskyrus aukštąsias mokyklas) skiriamos:</text:span></text:p>
      <text:p text:style-name="P3001"><text:span text:style-name="T3002">1</text:span><text:span text:style-name="T3003">) savivaldybių mokykloms (klasėms arba grupėms), skirtoms šalies (regiono) mokiniams, turintiems specialiųjų ugdymosi poreikių, atitinkančiom</text:span><text:span text:style-name="T3004">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3005">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3006">ų;</text:span></text:p>
      <text:p text:style-name="P3007"><text:span text:style-name="T3008">2</text:span><text:span text:style-name="T3009">) nevalstybinėms mokykloms, vykdančioms bendrojo ugdymo programas (išskyrus šio straipsnio 10 dalyje nurodytas mokyklas), – iš savininko (dalyvių susirinkimo) ir kitų lėšų, nustatytų mokyklos įstatuose.</text:span></text:p>
      <text:p text:style-name="P3010"><text:span text:style-name="T3011">5</text:span><text:span text:style-name="T3012">. Mokyklose, kurių teisinė forma – biu</text:span><text:span text:style-name="T3013">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3014">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3015">li būti skiriama lėšų iš valstybės ir savivaldybių biudžetų.</text:span></text:p>
      <text:p text:style-name="P3016"><text:span text:style-name="T3017">6</text:span><text:span text:style-name="T3018">. Neformaliojo suaugusiųjų švietimo mokyklos, pagalbos įstaigos, kurių teisinė forma – biudžetinė įstaiga, finansuojamos savininko teises ir pareigas įgyvendinančios institucijos, kitos nefo</text:span><text:span text:style-name="T3019">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3020"><text:s/>iš valstybės ir savivaldybių biudžetų.</text:span></text:p>
      <text:p text:style-name="P3021"><text:span text:style-name="T3022">7</text:span><text:span text:style-name="T3023">. Profesinis mokymas finansuojamas Profesinio mokymo įstatymo nustatyta tvarka.</text:span></text:p>
      <text:p text:style-name="P3024"><text:span text:style-name="T3025">8</text:span><text:span text:style-name="T3026">. Aukštosios mokyklos finansuojamos Mokslo ir studijų įstatymo nustatyta tvarka.</text:span></text:p>
      <text:p text:style-name="P3027"><text:span text:style-name="T3028">9</text:span><text:span text:style-name="T3029">. Ikimokyklinio ugdymo ir neformaliojo v</text:span><text:span text:style-name="T3030">aikų švietimo mokykloms, neformaliojo švietimo programoms teisės aktų nustatyta tvarka skiriama lėšų iš valstybės ir savivaldybių biudžetų, taip pat Vyriausybės nustatyta tvarka</text:span><text:span text:style-name="T3031"><text:s/></text:span><text:span text:style-name="T3032">gali būti skiriama lėšų<text:s/></text:span><text:span text:style-name="T3033">iš Lietuvos Respublikos atitinkamų metų valstybės biud</text:span><text:span text:style-name="T3034">žeto specialiųjų tikslinių dotacijų savivaldybių biudžetams</text:span><text:span text:style-name="T3035">.<text:s/></text:span></text:p>
      <text:p text:style-name="P3036"><text:span text:style-name="T3037">10</text:span><text:span text:style-name="T3038">. Nevalstybinės tradicinės religinės bendruomenės ar bendrijos mokyklos, vykdančios formaliojo švietimo programas, finansuojamos Vyriausybės ar jos įgaliotos institucijos nustatyta tvarka,</text:span><text:span text:style-name="T3039"><text:s/>skiriant iš biudžeto mokymo lėšų ir mokyklos ūkio lėšų tiek, kiek jų skiriama to paties tipo valstybinėms ar savivaldybių mokykloms, jeigu tai numatyta Lietuvos Respublikos tarptautinėje sutartyje.</text:span></text:p>
      <text:p text:style-name="P3040"><text:span text:style-name="T3041">11.</text:span><text:span text:style-name="T3042"><text:s/>Neteko galios nuo 2015-04-28</text:span></text:p>
      <text:p text:style-name="P3043">Straipsnio dalies<text:s/>naikinimas:</text:p>
      <text:p text:style-name="P3044"><text:span text:style-name="T3045">Nr.<text:s/></text:span><text:a xlink:href="https://www.e-tar.lt/portal/legalAct.html?documentId=67710b00eca811e4927fda1d051299fb" office:target-frame-name="_top" xlink:show="replace"><text:span text:style-name="T3046">XII-1614</text:span></text:a><text:span text:style-name="T3047">, 2015-04-16, paskelbta TAR 2015-04-27, i. k. 2015-06359</text:span></text:p>
      <text:p text:style-name="Normal"/>
      <text:p text:style-name="P3048"><text:span text:style-name="T3049">12</text:span><text:span text:style-name="T3050">. Įstaigos, įmonės ir organizacijos gali gauti biudžeto lėšų<text:s/></text:span><text:span text:style-name="T3051">švietimo,</text:span><text:span text:style-name="T3052"><text:s/>mokslo, kultūros ir sporto programoms, projektams vykdyti.</text:span></text:p>
      <text:p text:style-name="P3053">Straipsnio pakeitimai:</text:p>
      <text:p text:style-name="P3054"><text:span text:style-name="T3055">Nr.<text:s/></text:span><text:a xlink:href="http://www3.lrs.lt/cgi-bin/preps2?a=440402&amp;b=" office:target-frame-name="_top" xlink:show="replace"><text:span text:style-name="T3056">XII-131</text:span></text:a><text:span text:style-name="T3057">, 2012-12-20, Žin., 2012, Nr.<text:s/></text:span><text:a xlink:href="https://www.e-tar.lt/portal/legalAct.html?documentId=TAIS.440402" office:target-frame-name="_blank" xlink:show="new"><text:span text:style-name="T3058">154-7937</text:span></text:a><text:span text:style-name="T3059"><text:s/>(2012-12-29)</text:span></text:p>
      <text:p text:style-name="P3060"><text:span text:style-name="T3061">Nr.<text:s/></text:span><text:a xlink:href="http://www3.lrs.lt/cgi-bin/preps2?a=452015&amp;b=" office:target-frame-name="_top" xlink:show="replace"><text:span text:style-name="T3062">XII-398</text:span></text:a><text:span text:style-name="T3063">, 2013-06-20, Žin., 2013, Nr.<text:s/></text:span><text:a xlink:href="https://www.e-tar.lt/portal/legalAct.html?documentId=TAIS.452015" office:target-frame-name="_blank" xlink:show="new"><text:span text:style-name="T3064">73-3655</text:span></text:a><text:span text:style-name="T3065"><text:s/>(2013</text:span><text:span text:style-name="T3066">-07-09)</text:span></text:p>
      <text:p text:style-name="P3067"/>
      <text:p text:style-name="P3068"><text:span text:style-name="T3069">68</text:span><text:span text:style-name="T3070"><text:s/>straipsnis.<text:s/></text:span><text:span text:style-name="T3071">Mokyklų vadovų, jų pavaduotojų ugdymui, ugdymą organizuojančių skyrių vedėjų, mokytojų, pagalbos mokiniui specialistų darbo apmokėjimas</text:span></text:p>
      <text:p text:style-name="P3072"><text:span text:style-name="T3073">1</text:span><text:span text:style-name="T3074">. Valstybinės (išskyrus aukštąsias mokyklas) ir savivaldybės mokyklos vadovo, jo pavadu</text:span><text:span text:style-name="T3075">otojo ugdymui, ugdymą organizuojančio skyriaus vedėjo darbo užmokestis</text:span><text:span text:style-name="T3076"><text:s/></text:span><text:span text:style-name="T3077">priklauso nuo išsilavinimo, pedagoginio darbo stažo, vadybinės kvalifikacinės kategorijos ir veiklos sudėtingumo.</text:span></text:p>
      <text:p text:style-name="P3078"><text:span text:style-name="T3079">2</text:span><text:span text:style-name="T3080">. Valstybinės (išskyrus<text:s/></text:span><text:span text:style-name="T3081">aukštąsias mokyklas</text:span><text:span text:style-name="T3082">) ir savivaldybės mokyklos mokytojo, pagalbos mokiniui specialisto<text:s/></text:span><text:span text:style-name="T3083">darbo užmokestis</text:span><text:span text:style-name="T3084"><text:s/></text:span><text:span text:style-name="T3085">priklauso nuo išsilavinimo, pedagoginio darbo stažo, kvalifikacinės kategorijos ir veiklos sudėtingumo.</text:span></text:p>
      <text:p text:style-name="P3086"><text:span text:style-name="T3087">3</text:span><text:span text:style-name="T3088">.<text:s/></text:span><text:span text:style-name="T3089">Valstybinės (išskyrus aukštąsias mokyklas) ir savivaldybės mo</text:span><text:span text:style-name="T3090">kyklos vadovo, jo pavaduotojo ugdymui, ugdymą organizuojančio skyriaus vedėjo, mokytojo, pagalbos mokiniui specialisto ir kito ugdymo procese dalyvaujančio darbuotojo darbo apmokėjimo tvarką nustato Vyriausybė.</text:span></text:p>
      <text:p text:style-name="P3091"><text:span text:style-name="T3092">4</text:span><text:span text:style-name="T3093">.<text:s/></text:span><text:span text:style-name="T3094">Valstybinės (išskyrus aukštąsias mokyk</text:span><text:span text:style-name="T3095">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096"><text:s/>mokytojų, pagalbos mokiniui specialistų kvalifikacinės kategorijos nustatomos švietimo ir mokslo ministro nustatyta tvarka.</text:span></text:p>
      <text:p text:style-name="P3097"><text:span text:style-name="T3098">5</text:span><text:span text:style-name="T3099">. Nevalstybinės mokyklos vadovo, mokytojo ir kito darbuotojo darbo užmokestis nustatomas įstatymų nustatyta tvarka.</text:span></text:p>
      <text:p text:style-name="P3100"><text:span text:style-name="T3101">6</text:span><text:span text:style-name="T3102">.<text:s/></text:span><text:span text:style-name="T3103">Val</text:span><text:span text:style-name="T3104">stybinės aukštosios mokyklos darbuotojams už darbą mokama Mokslo ir studijų įstatymo nustatyta tvarka.</text:span></text:p>
      <text:p text:style-name="P3105"><text:span text:style-name="T3106">7</text:span><text:span text:style-name="T3107">. P</text:span><text:span text:style-name="T3108">areigybių, kurias einant atliekamas darbas yra laikomas pedagoginiu ir įskaitomas į pedagoginio darbo stažą, sąrašą</text:span><text:span text:style-name="T3109">, suderinęs su finansų ir soci</text:span><text:span text:style-name="T3110">alinės apsaugos ir darbo ministrais, tvirtina švietimo ir mokslo ministras.</text:span></text:p>
      <text:p text:style-name="P3111"/>
      <text:p text:style-name="P3112"><text:span text:style-name="T3113">69</text:span><text:span text:style-name="T3114"><text:s/>straipsnis.<text:s/></text:span><text:span text:style-name="T3115">Materialinė parama</text:span></text:p>
      <text:p text:style-name="P3116"><text:span text:style-name="T3117">1</text:span><text:span text:style-name="T3118">. Mokiniui, kuris mokosi pagal profesinio mokymo programas siekdamas įgyti pirmąją kvalifikaciją, taip pat vidaus reikalų profesinio m</text:span><text:span text:style-name="T3119">okymo įstaigos mokiniui Vyriausybės nustatyta tvarka gali būti mokama stipendija, skiriama materialinė parama.</text:span></text:p>
      <text:p text:style-name="P3120"><text:span text:style-name="T3121">2</text:span><text:span text:style-name="T3122">. Paramą aukštosios mokyklos studentui nustato Mokslo ir studijų įstatymas.</text:span></text:p>
      <text:p text:style-name="P3123"><text:span text:style-name="T3124">3</text:span><text:span text:style-name="T3125">. Mokiniui, kuris mokosi pagal neformaliojo švietimo progra</text:span><text:span text:style-name="T3126">mas, įstatymų nustatyta tvarka gali būti suteikta parama.</text:span></text:p>
      <text:p text:style-name="P3127"><text:span text:style-name="T3128">4</text:span><text:span text:style-name="T3129">. Mokyklos (išskyrus<text:s/></text:span><text:span text:style-name="T3130">aukštąsias mokyklas</text:span><text:span text:style-name="T3131">) savininko teises ir pareigas įgyvendinanti institucija (dalyvių susirinkimas) (valstybinės ir savivaldybės mokyklos), savininkas (dalyvių susirinkimas)</text:span><text:span text:style-name="T3132"><text:s/>(kitų mokyklų) savo nustatyta tvarka užtikrina, kad mokytojams ir kitiems ugdymo procese dalyvaujantiems asmenims būtų apmokėtos ne mažiau kaip 5 dienų per metus kvalifikacijos tobulinimo išlaidos.<text:s/></text:span></text:p>
      <text:p text:style-name="P3133"><text:span text:style-name="T3134">5</text:span><text:span text:style-name="T3135">. Valstybinės mokyklos (išskyrus<text:s/></text:span><text:span text:style-name="T3136">aukštąsias<text:s/></text:span><text:span text:style-name="T3137">mokyklas</text:span><text:span text:style-name="T3138">)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139">(dalyvių susirinkimas) iš savivaldybės biudžeto ar kitų lėšų savo nustatyta tvarka, kitų mokyklų (išskyrus<text:s/></text:span><text:span text:style-name="T3140">aukštąsias mokyklas</text:span><text:span text:style-name="T3141">) savininkas (dalyvių susirinkimas) savo nustatyta tvarka gali teikti ir kitą materialinę paramą ar kompensuoti tam tikras išlaida</text:span><text:span text:style-name="T3142">s (važiavimo į darbą ir atgal nuosava, išsinuomota ar pagal panaudos sutartį perduota transporto priemone, gyvenamojo ploto nuomos ir kitas) mokytojams ir kitiems ugdymo procese dalyvaujantiems specialistams.</text:span></text:p>
      <text:p text:style-name="P3143"/>
      <text:p text:style-name="P3144"><text:span text:style-name="T3145">70</text:span><text:span text:style-name="T3146"><text:s/>straipsnis.<text:s/></text:span><text:span text:style-name="T3147">Apmokėjimas už švietimą</text:span></text:p>
      <text:p text:style-name="P3148"><text:span text:style-name="T3149">1</text:span><text:span text:style-name="T3150">. Valstybinėje ir savivaldybės mokykloje mokymas pagal priešmokyklinio, pradinio, pagrindinio, vidurinio ugdymo programas ir profesinio mokymo programas, skirtas pirmajai kvalifikacijai įgyti, yra nemokamas.</text:span></text:p>
      <text:p text:style-name="P3151"><text:span text:style-name="T3152">2</text:span><text:span text:style-name="T3153">. Nevalstybinėje mokykloje atlyginimą u</text:span><text:span text:style-name="T3154">ž ugdymą, mokymą nustato mokyklos savininkas (dalyvių susirinkimas). Atlyginimas mokamas sutarties pagrindu.</text:span></text:p>
      <text:p text:style-name="P3155"><text:span text:style-name="T3156">3</text:span><text:span text:style-name="T3157">. Mokinys, kuris mokosi pagal pradinio, pagrindinio, vidurinio ugdymo programas, vadovėliais naudojasi nemokamai.</text:span></text:p>
      <text:p text:style-name="P3158"><text:span text:style-name="T3159">4</text:span><text:span text:style-name="T3160">. Mokinys, kuris mokosi</text:span><text:span text:style-name="T3161"><text:s/>pagal formaliojo</text:span><text:span text:style-name="T3162"><text:s/></text:span><text:span text:style-name="T3163">profesinio mokymo programas, vadovėliais aprūpinamas iš dalies nemokamai. Nemokamai mokinys gali būti aprūpinamas vadovėliais įvertinus tėvų (rūpintojų) ir mokinio socialinę padėtį.</text:span></text:p>
      <text:p text:style-name="P3164"><text:span text:style-name="T3165">5</text:span><text:span text:style-name="T3166">. Individualiomis mokymosi priemonėmis (pratybų sąs</text:span><text:span text:style-name="T3167">iuviniais, rašymo priemonėmis, skaičiuotuvais ir kitomis) mokinį aprūpina tėvai (globėjai, rūpintojai).</text:span></text:p>
      <text:p text:style-name="P3168"><text:span text:style-name="T3169">6</text:span><text:span text:style-name="T3170">. Mokinys, turintis specialiųjų ugdymosi poreikių, mokykloje</text:span><text:span text:style-name="T3171"><text:s/></text:span><text:span text:style-name="T3172">specialiosiomis mokymo priemonėmis aprūpinamas nemokamai.</text:span></text:p>
      <text:p text:style-name="P3173"><text:span text:style-name="T3174">7</text:span><text:span text:style-name="T3175">. Atlyginimo dydį už ik</text:span><text:span text:style-name="T3176">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77">yklos savininko teises ir pareigas įgyvendinanti institucija (dalyvių susirinkimas) (valstybinės ir savivaldybės mokyklos), savininkas (dalyvių susirinkimas) (kitų mokyklų).</text:span></text:p>
      <text:p text:style-name="P3178"><text:span text:style-name="T3179">8</text:span><text:span text:style-name="T3180">. Atlyginimo</text:span><text:span text:style-name="T3181"><text:s/></text:span><text:span text:style-name="T3182">dydį už išsilavinimo pažymėjimų blankus, už asmenų, įgijusių vid</text:span><text:span text:style-name="T3183">urinį išsilavinimą ir pageidaujančių geriau pasirengti tolesniam mokymuisi, pakartotinį pageidaujamų vidurinio ugdymo programos dalykų mokymąsi ir šių asmenų</text:span><text:span text:style-name="T3184"><text:s/></text:span><text:span text:style-name="T3185">brandos egzaminus nustato švietimo ir mokslo ministras.</text:span></text:p>
      <text:p text:style-name="P3186"><text:span text:style-name="T3187">9</text:span><text:span text:style-name="T3188">. Atlyginimo dydį už mokyklos (išskyr</text:span><text:span text:style-name="T3189">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190">los), savininkas (dalyvių susirinkimas) (kitų mokyklų). Atlyginimas už neformalųjį vaikų švietimą (išskyrus ikimokyklinį ugdymą) mažinamas atsižvelgus į mokinių gabumus ir tėvų (globėjų, rūpintojų) socialinę padėtį.</text:span></text:p>
      <text:p text:style-name="P3191"><text:span text:style-name="T3192">10</text:span><text:span text:style-name="T3193">. Profesinio mokymo įstaigų teikia</text:span><text:span text:style-name="T3194">mos papildomos (nenumatytos mokymo programose) mokymo, mokymosi paslaugos (konsultacijos, kursai ir kitos), praktinio mokymo priemonės yra mokamos. Atlyginimo dydį už teikiamas paslaugas nustato mokyklos vadovas, suderinęs su mokyklos taryba.</text:span></text:p>
      <text:p text:style-name="P3195"><text:span text:style-name="T3196">11</text:span><text:span text:style-name="T3197">. Atlyg</text:span><text:span text:style-name="T3198">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199">lų). Atlyginimas gali būti mažinamas mokyklos savininko teises ir pareigas įgyvendinančios institucijos (dalyvių susirinkimo) (valstybinės ir savivaldybės mokyklos), savininko (dalyvių susirinkimo) (kitų mokyklų) nustatytais atvejais ir tvarka.</text:span></text:p>
      <text:p text:style-name="P3200"><text:span text:style-name="T3201">12</text:span><text:span text:style-name="T3202">.<text:s/></text:span><text:span text:style-name="T3203">Apmokėjimas už studijas aukštojoje mokykloje nustatomas Mokslo ir studijų įstatymo nustatyta tvarka. Atlyginimo dydį už aukštosios mokyklos teikiamą neformalųjį švietimą nustato aukštoji mokykla.</text:span></text:p>
      <text:p text:style-name="P3204"><text:span text:style-name="T3205">13</text:span><text:span text:style-name="T3206">. Mokiniai aprūpinami mokinio reikmenimis teisės aktų<text:s/></text:span><text:span text:style-name="T3207">nustatyta tvarka.</text:span></text:p>
      <text:p text:style-name="P3208"/>
      <text:p text:style-name="P3209"><text:span text:style-name="T3210">AŠTUNTASIS</text:span><text:span text:style-name="T3211"><text:s/>SKIRSNIS</text:span></text:p>
      <text:p text:style-name="P3212"><text:span text:style-name="T3213">TARPTAUTINIS BENDRADARBIAVIMAS</text:span></text:p>
      <text:p text:style-name="P3214"/>
      <text:p text:style-name="P3215"><text:span text:style-name="T3216">71</text:span><text:span text:style-name="T3217"><text:s/>straipsnis.<text:s/></text:span><text:span text:style-name="T3218">Dalyvavimas tarptautinėje švietimo erdvėje</text:span></text:p>
      <text:p text:style-name="P3219"><text:span text:style-name="T3220">1</text:span><text:span text:style-name="T3221">. Lietuvos švietimo sistemos subjektai turi teisę dalyvauti tarptautinėje švietimo erdvėje, tarptautinėse prog</text:span><text:span text:style-name="T3222">ramose ar kitaip bendradarbiauti su užsienio valstybių švietimo sistemų subjektais.</text:span></text:p>
      <text:p text:style-name="P3223"><text:span text:style-name="T3224">2</text:span><text:span text:style-name="T3225">. Dalyvavimo ar kitokio bendradarbiavimo sąlygas ir tvarką nustato Lietuvos Respublikos tarptautinės sutartys, Lietuvos Respublikos institucijų ir užsienio valstybių i</text:span><text:span text:style-name="T3226">nstitucijų susitarimai, kiti Lietuvos Respublikos teisės aktai, Lietuvos Respublikos ir užsienio valstybių švietimo įstaigų tiesioginio bendradarbiavimo susitarimai.</text:span></text:p>
      <text:p text:style-name="P3227"><text:span text:style-name="T3228">3</text:span><text:span text:style-name="T3229">. Jeigu įsigaliojusios ratifikuotos Lietuvos Respublikos tarptautinės sutartys numato</text:span><text:span text:style-name="T3230"><text:s/>kitas negu šis įstatymas nuostatas, taikomos tarptautinių sutarčių nuostatos.</text:span></text:p>
      <text:p text:style-name="P3231"><text:span text:style-name="T3232">4</text:span><text:span text:style-name="T3233">. Vyriausybės ar jos įgaliotos institucijos sprendimu Europos Sąjungos ir kitas tarptautines švietimo programas ir iniciatyvas administruoja Švietimo mainų paramos fondas.</text:span></text:p>
      <text:p text:style-name="P3234"/>
      <text:p text:style-name="P3235"><text:span text:style-name="T3236">72</text:span><text:span text:style-name="T3237"><text:s/>straipsnis.<text:s/></text:span><text:span text:style-name="T3238">Užsienio valstybių ir tarptautinių organizacijų švietimo programų vykdymas</text:span></text:p>
      <text:p text:style-name="P3239"><text:span text:style-name="T3240">1</text:span><text:span text:style-name="T3241">.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242">stybių ir tarptautinių organizacijų švietimo programos (išskyrus aukštojo mokslo studijų programas) gali būti vykdomos (stabdomos) Vyriausybės nustatyta tvarka gavus švietimo ir mokslo ministro rašytinį sutikimą.<text:s/></text:span></text:p>
      <text:p text:style-name="P3243"><text:span text:style-name="T3244">2</text:span><text:span text:style-name="T3245">. Užsienio valstybių aukštųjų mokyklų</text:span><text:span text:style-name="T3246"><text:s/>studijų programos Lietuvoje vykdomos Mokslo ir studijų įstatymo nustatyta tvarka.</text:span></text:p>
      <text:p text:style-name="P3247"><text:span text:style-name="T3248">3</text:span><text:span text:style-name="T3249">. Užsienio valstybių ir tarptautinių organizacijų švietimo programos Lietuvos Respublikos mokyklose gali būti vykdomos ne lietuvių kalba. Asmenims, Lietuvoje baigusiems</text:span><text:span text:style-name="T3250"><text:s/>užsienio valstybių ir tarptautinių organizacijų švietimo programas, išduodami atitinkamų užsienio valstybių arba organizacijų pažymėjimai.</text:span></text:p>
      <text:p text:style-name="P3251"/>
      <text:p text:style-name="P3252"/>
      <text:p text:style-name="P3253"/>
      <text:p text:style-name="P3254">LIETUVOS RESPUBLIKOS<text:s/></text:p>
      <text:p text:style-name="P3255">AUKŠČIAUSIOSIOS TARYBOS</text:p>
      <text:p text:style-name="P3256">PIRMININKO PAVADUOTOJAS<text:tab/>BRONISLOVAS KUZMICKAS<text:s/></text:p>
      <text:p text:style-name="P3257"/>
      <text:p text:style-name="P3258"/>
      <text:p text:style-name="P3259"><text:span text:style-name="T3260">Pakeitimai:</text:span></text:p>
      <text:p text:style-name="P3261"/>
      <text:p text:style-name="P3262">1.</text:p>
      <text:p text:style-name="P3263">Lietuvos Respublikos Aukščiausioji Taryba-Atkuriamasis Seimas, Nutarimas<text:s/></text:p>
      <text:p text:style-name="P3264"><text:span text:style-name="T3265">Nr.<text:s/></text:span><text:a xlink:href="http://www3.lrs.lt/cgi-bin/preps2?Condition1=2737&amp;Condition2=" office:target-frame-name="_top" xlink:show="replace"><text:span text:style-name="T3266">I-1626</text:span></text:a><text:span text:style-name="T3267">, 91.07.30<text:s/></text:span></text:p>
      <text:p text:style-name="P3268">DĖL ŠVIETIMO ĮSTATYMO 17 STRAIPSNIO REDAKCIJOS</text:p>
      <text:p text:style-name="P3269"/>
      <text:p text:style-name="P3270">2.</text:p>
      <text:p text:style-name="P3271">Lietuvos Respublikos Seimas, Įstatymas</text:p>
      <text:p text:style-name="P3272"><text:span text:style-name="T3273">Nr.<text:s/></text:span><text:a xlink:href="http://www3.lrs.lt/cgi-bin/preps2?Condition1=5560&amp;Condition2=" office:target-frame-name="_top" xlink:show="replace"><text:span text:style-name="T3274">I-241</text:span></text:a><text:span text:style-name="T3275">, 93.07.16, Žin., 1993, Nr.</text:span><text:a xlink:href="https://www.e-tar.lt/portal/legalAct.html?documentId=TAIS.5560" office:target-frame-name="_blank" xlink:show="new"><text:span text:style-name="T3276">32-734</text:span></text:a><text:span text:style-name="T3277"><text:s/>(93.07.28)</text:span></text:p>
      <text:p text:style-name="P3278">DĖL LIETUVOS RESPUBLIKOS ŠVIETIMO ĮSTATYMO PAKEITIMO IR PAPILDYMO</text:p>
      <text:p text:style-name="P3279"/>
      <text:p text:style-name="P3280">3.</text:p>
      <text:p text:style-name="P3281">Lietuvos Respublikos Seimas, Įstatymas</text:p>
      <text:p text:style-name="P3282"><text:span text:style-name="T3283">Nr.<text:s/></text:span><text:a xlink:href="http://www3.lrs.lt/cgi-bin/preps2?Condition1=5715&amp;Condition2=" office:target-frame-name="_top" xlink:show="replace"><text:span text:style-name="T3284">I-381</text:span></text:a><text:span text:style-name="T3285">, 94.01.20, Žin., 1994, Nr.</text:span><text:a xlink:href="https://www.e-tar.lt/portal/legalAct.html?documentId=TAIS.5715" office:target-frame-name="_blank" xlink:show="new"><text:span text:style-name="T3286">8-122</text:span></text:a><text:span text:style-name="T3287"><text:s/>(94.01.28)</text:span></text:p>
      <text:p text:style-name="P3288">DĖL LIETUVOS RESPUBLIKOS ŠVIETIMO ĮSTATYMO PAKEITIMO IR PAPILDYMO</text:p>
      <text:p text:style-name="P3289"/>
      <text:p text:style-name="P3290">4.</text:p>
      <text:p text:style-name="P3291">Lietuvos Respublikos Seimas, Įstatymas</text:p>
      <text:p text:style-name="P3292"><text:span text:style-name="T3293">Nr.<text:s/></text:span><text:a xlink:href="http://www3.lrs.lt/cgi-bin/preps2?Condition1=18350&amp;Condition2=" office:target-frame-name="_top" xlink:show="replace"><text:span text:style-name="T3294">I-963</text:span></text:a><text:span text:style-name="T3295">, 95.06.22, Žin., 1995, Nr.</text:span><text:a xlink:href="https://www.e-tar.lt/portal/legalAct.html?documentId=TAIS.18350" office:target-frame-name="_blank" xlink:show="new"><text:span text:style-name="T3296">57-1419</text:span></text:a><text:span text:style-name="T3297"><text:s/>(95.07.12)</text:span></text:p>
      <text:p text:style-name="P3298">DĖL LIETUVOS RESPUBLIKOS ŠVIETIMO ĮSTATYMO PAKEITIMO IR PAPILDYMO</text:p>
      <text:p text:style-name="P3299"/>
      <text:p text:style-name="P3300">5.</text:p>
      <text:p text:style-name="P3301">Lietuvos Respublikos Seimas, Įstatymas</text:p>
      <text:p text:style-name="P3302"><text:span text:style-name="T3303">Nr.<text:s/></text:span><text:a xlink:href="http://www3.lrs.lt/cgi-bin/preps2?Condition1=32330&amp;Condition2=" office:target-frame-name="_top" xlink:show="replace"><text:span text:style-name="T3304">I-1593</text:span></text:a><text:span text:style-name="T3305">, 96.10.22, Žin., 1996, Nr.</text:span><text:a xlink:href="https://www.e-tar.lt/portal/legalAct.html?documentId=TAIS.32330" office:target-frame-name="_blank" xlink:show="new"><text:span text:style-name="T3306">106-2427</text:span></text:a><text:span text:style-name="T3307"><text:s/>(96.11.06)</text:span></text:p>
      <text:p text:style-name="P3308">LIETUVOS RESPUBLIKOS KARO PRIEVOLĖS ĮSTATYMAS</text:p>
      <text:p text:style-name="P3309"/>
      <text:p text:style-name="P3310">6.</text:p>
      <text:p text:style-name="P3311">Lietuvos Respublikos Seimas, Įstatymas</text:p>
      <text:p text:style-name="Normal"><text:span text:style-name="T3312">Nr.<text:s/></text:span><text:a xlink:href="http://www3.lrs.lt/cgi-bin/preps2?Condition1=41481&amp;Condition2=" office:target-frame-name="_top" xlink:show="replace"><text:span text:style-name="T3313">VIII-306</text:span></text:a><text:span text:style-name="T3314">, 97.06.26, Žin., 1997, Nr.</text:span><text:a xlink:href="https://www.e-tar.lt/portal/legalAct.html?documentId=TAIS.41481" office:target-frame-name="_blank" xlink:show="new"><text:span text:style-name="T3315">65-1537</text:span></text:a><text:span text:style-name="T3316"><text:s/>(97.07.09)</text:span></text:p>
      <text:p text:style-name="P3317">LIETUVOS RESPUBLIKOS ŠVIETIMO ĮSTATYMO 9, 11, 30, 31, 33, 33(1) STRAIPSNIŲ PAKEITIMO ĮSTATYMAS</text:p>
      <text:p text:style-name="P3318"/>
      <text:p text:style-name="P3319">7.</text:p>
      <text:p text:style-name="P3320">Lietuvos Respublikos Seimas, Įstatymas</text:p>
      <text:p text:style-name="P3321"><text:span text:style-name="T3322">Nr.<text:s/></text:span><text:a xlink:href="http://www3.lrs.lt/cgi-bin/preps2?Condition1=60343&amp;Condition2=" office:target-frame-name="_top" xlink:show="replace"><text:span text:style-name="T3323">VIII-854</text:span></text:a><text:span text:style-name="T3324">, 1998 07 02, Žin., 1998, Nr.<text:s/></text:span><text:a xlink:href="https://www.e-tar.lt/portal/legalAct.html?documentId=TAIS.60343" office:target-frame-name="_blank" xlink:show="new"><text:span text:style-name="T3325">67-1940</text:span></text:a><text:span text:style-name="T3326"><text:s/>(1998 07 29)</text:span></text:p>
      <text:p text:style-name="P3327">LIETUVOS RESPUBLIKOS ŠVIETIMO ĮSTATYMO PAKEITIMO ĮSTATYMAS</text:p>
      <text:p text:style-name="P3328">Nauja įstatymo redakcija</text:p>
      <text:p text:style-name="P3329"/>
      <text:p text:style-name="P3330">8.</text:p>
      <text:p text:style-name="P3331">Lietuvos Respublikos Seimas, Įstatymas</text:p>
      <text:p text:style-name="P3332"><text:span text:style-name="T3333">Nr.<text:s/></text:span><text:a xlink:href="http://www3.lrs.lt/cgi-bin/preps2?Condition1=100833&amp;Condition2=" office:target-frame-name="_top" xlink:show="replace"><text:span text:style-name="T3334">VIII-1678</text:span></text:a><text:span text:style-name="T3335">, 2000 05 11, Žin., 2000, Nr.<text:s/></text:span><text:a xlink:href="https://www.e-tar.lt/portal/legalAct.html?documentId=TAIS.100833" office:target-frame-name="_blank" xlink:show="new"><text:span text:style-name="T3336">40-1116</text:span></text:a><text:span text:style-name="T3337"><text:s/>(2000 05 17)</text:span></text:p>
      <text:p text:style-name="P3338">ŠVIETIMO ĮSTATYMO 15 STRAIPSNIO PAPILDYMO IR 41 STRAIPSNIO PAKEITIMO ĮSTATYMAS</text:p>
      <text:p text:style-name="P3339">Šis įstatymas įsigalioja 2001 m. rugsėjo 1 d.</text:p>
      <text:p text:style-name="P3340">Pakeitimai:</text:p>
      <text:p text:style-name="P3341">8.1.</text:p>
      <text:p text:style-name="P3342">Lietuvos Respublikos Seimas, Įstatymas</text:p>
      <text:p text:style-name="P3343"><text:span text:style-name="T3344">Nr.<text:s/></text:span><text:a xlink:href="http://www3.lrs.lt/cgi-bin/preps2?Condition1=111856&amp;Condition2=" office:target-frame-name="_top" xlink:show="replace"><text:span text:style-name="T3345">VIII-2038</text:span></text:a><text:span text:style-name="T3346">, 2000 10 12, Žin., 2000, Nr.<text:s/></text:span><text:a xlink:href="https://www.e-tar.lt/portal/legalAct.html?documentId=TAIS.111856" office:target-frame-name="_blank" xlink:show="new"><text:span text:style-name="T3347">92-2878</text:span></text:a><text:span text:style-name="T3348"><text:s/>(2000 10 31)</text:span></text:p>
      <text:p text:style-name="P3349">ŠVIETIMO ĮSTATYMO 15 STRAIPSNIO PAPILDYMO IR 41 STRAIPSNIO PAKEITIMO ĮSTATYMO 2 STRAIPSNIO PAKEITIMO ĮSTATYMAS</text:p>
      <text:p text:style-name="P3350"/>
      <text:p text:style-name="P3351">9.</text:p>
      <text:p text:style-name="P3352">Lietuvos Respublikos Seimas, Įstatymas</text:p>
      <text:p text:style-name="P3353"><text:span text:style-name="T3354">Nr.<text:s/></text:span><text:a xlink:href="http://www3.lrs.lt/cgi-bin/preps2?Condition1=111857&amp;Condition2=" office:target-frame-name="_top" xlink:show="replace"><text:span text:style-name="T3355">VIII-2039</text:span></text:a><text:span text:style-name="T3356">, 2000 10 12, Žin., 2000, Nr.<text:s/></text:span><text:a xlink:href="https://www.e-tar.lt/portal/legalAct.html?documentId=TAIS.111857" office:target-frame-name="_blank" xlink:show="new"><text:span text:style-name="T3357">92-2879</text:span></text:a><text:span text:style-name="T3358"><text:s/>(2000 10 31)</text:span></text:p>
      <text:p text:style-name="P3359">ŠVIETIMO ĮSTATYMO 41 STRAIPSNIO PAKEITIMO IR 42 STRAIPSNIO PRIPAŽINIMO NETEKUSIU GALIOS ĮSTATYMAS</text:p>
      <text:p text:style-name="P3360"/>
      <text:p text:style-name="P3361">10.</text:p>
      <text:p text:style-name="P3362">Lietuvos Respublikos Seimas, Įstatymas</text:p>
      <text:p text:style-name="P3363"><text:span text:style-name="T3364">Nr.<text:s/></text:span><text:a xlink:href="http://www3.lrs.lt/cgi-bin/preps2?Condition1=114053&amp;Condition2=" office:target-frame-name="_top" xlink:show="replace"><text:span text:style-name="T3365">IX-38</text:span></text:a><text:span text:style-name="T3366">, 2000 11 21, Žin., 2000, Nr.<text:s/></text:span><text:a xlink:href="https://www.e-tar.lt/portal/legalAct.html?documentId=TAIS.114053" office:target-frame-name="_blank" xlink:show="new"><text:span text:style-name="T3367">10</text:span><text:span text:style-name="T3368">2-3214</text:span></text:a><text:span text:style-name="T3369"><text:s/>(2000 11 29)</text:span></text:p>
      <text:p text:style-name="P3370">ŠVIETIMO ĮSTATYMO 6, 7, 10, 32, 34 STRAIPSNIŲ PAKEITIMO ĮSTATYMAS</text:p>
      <text:p text:style-name="P3371"/>
      <text:p text:style-name="P3372">11.</text:p>
      <text:p text:style-name="P3373">Lietuvos Respublikos Seimas, Įstatymas</text:p>
      <text:p text:style-name="Normal"><text:span text:style-name="T3374">Nr.<text:s/></text:span><text:a xlink:href="http://www3.lrs.lt/cgi-bin/preps2?a=214236&amp;b=" office:target-frame-name="_top" xlink:show="replace"><text:span text:style-name="T3375">IX-1630</text:span></text:a><text:span text:style-name="T3376">, 2003-06-17, Žin., 2003, Nr.<text:s/></text:span><text:a xlink:href="https://www.e-tar.lt/portal/legalAct.html?documentId=TAIS.214236" office:target-frame-name="_blank" xlink:show="new"><text:span text:style-name="T3377">63-2853</text:span></text:a><text:span text:style-name="T3378"><text:s/>(2003-06-28)</text:span></text:p>
      <text:p text:style-name="P3379">ŠVIETIMO ĮSTATYMO PAKEITIMO ĮSTATYMAS</text:p>
      <text:p text:style-name="P3380">Nauja įstatymo redakcija</text:p>
      <text:p text:style-name="P3381"/>
      <text:p text:style-name="P3382">12.</text:p>
      <text:p text:style-name="P3383">Lietuvos Respublikos Seimas, Įstatymas</text:p>
      <text:p text:style-name="Normal"><text:span text:style-name="T3384">Nr.<text:s/></text:span><text:a xlink:href="http://www3.lrs.lt/cgi-bin/preps2?a=236465&amp;b=" office:target-frame-name="_top" xlink:show="replace"><text:span text:style-name="T3385">IX-2292</text:span></text:a><text:span text:style-name="T3386">, 2004-06-22, Žin., 2004, Nr.<text:s/></text:span><text:a xlink:href="https://www.e-tar.lt/portal/legalAct.html?documentId=TAIS.236465" office:target-frame-name="_blank" xlink:show="new"><text:span text:style-name="T3387">103-3755</text:span></text:a><text:span text:style-name="T3388"><text:s/>(2004-07-01)</text:span></text:p>
      <text:p text:style-name="P3389">ŠVIETIMO ĮSTATYMO 7, 8, 10, 11, 15, 16, 29,<text:s/>37, 38, 41, 42, 43, 44, 48, 49, 50, 51, 56, 58, 59, 60, 61, 66, 69, 70, 71, 72 STRAIPSNIŲ PAKEITIMO IR PAPILDYMO ĮSTATYMAS</text:p>
      <text:p text:style-name="P3390">Įstatymo įgyvendinimas pakeistas:</text:p>
      <text:p text:style-name="P3391">12.1.</text:p>
      <text:p text:style-name="P3392">Lietuvos Respublikos Seimas, Įstatymas</text:p>
      <text:p text:style-name="P3393"><text:span text:style-name="T3394">Nr.<text:s/></text:span><text:a xlink:href="http://www3.lrs.lt/cgi-bin/preps2?a=349854&amp;b=" office:target-frame-name="_top" xlink:show="replace"><text:span text:style-name="T3395">XI-347</text:span></text:a><text:span text:style-name="T3396">, 2009-07-15, Žin., 2009, Nr.<text:s/></text:span><text:a xlink:href="https://www.e-tar.lt/portal/legalAct.html?documentId=TAIS.349854" office:target-frame-name="_blank" xlink:show="new"><text:span text:style-name="T3397">89-3803</text:span></text:a><text:span text:style-name="T3398"><text:s/>(2009-07-28)</text:span></text:p>
      <text:p text:style-name="P3399">ŠVIETIMO ĮSTATYMO 7, 8, 10, 11, 15, 16, 29, 37, 38, 41, 42, 43, 44, 48, 49, 50, 51, 56, 58, 59, 60, 61, 66, 69, 70, 71, 72 STRAIPSNIŲ PAKEITIMO IR PAPILDYMO ĮSTATYMO 28 STRAIPSNIO PRIPAŽINIMO NETEKUSIU GALIOS ĮSTATYMAS</text:p>
      <text:p text:style-name="P3400"/>
      <text:p text:style-name="P3401">13.</text:p>
      <text:p text:style-name="P3402">Lietuvos Respublikos Seimas, Įstatymas</text:p>
      <text:p text:style-name="Normal"><text:span text:style-name="T3403">Nr.<text:s/></text:span><text:a xlink:href="http://www3.lrs.lt/cgi-bin/preps2?a=238646&amp;b=" office:target-frame-name="_top" xlink:show="replace"><text:span text:style-name="T3404">IX-2398</text:span></text:a><text:span text:style-name="T3405">, 2004-07-15,<text:s/></text:span><text:span text:style-name="T3406">Žin., 2004, Nr.<text:s/></text:span><text:a xlink:href="https://www.e-tar.lt/portal/legalAct.html?documentId=TAIS.238646" office:target-frame-name="_blank" xlink:show="new"><text:span text:style-name="T3407">120-4437</text:span></text:a><text:span text:style-name="T3408"><text:s/>(2004-08-03)</text:span></text:p>
      <text:p text:style-name="P3409">ŠVIETIMO ĮSTATYMO 2 STRAIPSNIO PAKEITIMO IR PAPILDYMO ĮSTATYMAS</text:p>
      <text:p text:style-name="P3410"/>
      <text:p text:style-name="P3411">14.</text:p>
      <text:p text:style-name="P3412">Lietuvos Respublikos Seimas, Įstatymas</text:p>
      <text:p text:style-name="Normal"><text:span text:style-name="T3413">Nr.<text:s/></text:span><text:a xlink:href="http://www3.lrs.lt/cgi-bin/preps2?a=279126&amp;b=" office:target-frame-name="_top" xlink:show="replace"><text:span text:style-name="T3414">X-689</text:span></text:a><text:span text:style-name="T3415">, 2006-06-13, Žin., 2006, Nr.<text:s/></text:span><text:a xlink:href="https://www.e-tar.lt/portal/legalAct.html?documentId=TAIS.279126" office:target-frame-name="_blank" xlink:show="new"><text:span text:style-name="T3416">73-2758</text:span></text:a><text:span text:style-name="T3417"><text:s/>(2006-06-30)</text:span></text:p>
      <text:p text:style-name="P3418">ŠVIETIMO ĮSTATYMO 36, 72 STRAIPSNIŲ PAKEITIMO IR PAPILDYMO<text:s/>ĮSTATYMAS</text:p>
      <text:p text:style-name="P3419"/>
      <text:p text:style-name="P3420">15.</text:p>
      <text:p text:style-name="P3421">Lietuvos Respublikos Seimas, Įstatymas</text:p>
      <text:p text:style-name="P3422"><text:span text:style-name="T3423">Nr.<text:s/></text:span><text:a xlink:href="http://www3.lrs.lt/cgi-bin/preps2?a=295409&amp;b=" office:target-frame-name="_top" xlink:show="replace"><text:span text:style-name="T3424">X-1066</text:span></text:a><text:span text:style-name="T3425">, 2007-04-03, Žin., 2007, Nr.<text:s/></text:span><text:a xlink:href="https://www.e-tar.lt/portal/legalAct.html?documentId=TAIS.295409" office:target-frame-name="_blank" xlink:show="new"><text:span text:style-name="T3426">43-1628</text:span></text:a><text:span text:style-name="T3427"><text:s/>(2007-04-19)</text:span><text:span text:style-name="T3428"><text:line-break/>ŠVIETIMO ĮSTATYMO 2, 12, 37, 39, 41, 43, 45, 46, 56, 62, 63, 66, 71 IR 72 STRAIPSNIŲ PAKEITIMO ĮSTATYMAS</text:span></text:p>
      <text:p text:style-name="P3429">Šis įstatymas įsigalioja nuo 2008 m. sausio 1 d.</text:p>
      <text:p text:style-name="P3430"/>
      <text:p text:style-name="P3431">16.</text:p>
      <text:p text:style-name="P3432">Lietuvos Respublikos Seimas, Įstatymas</text:p>
      <text:p text:style-name="Normal"><text:span text:style-name="T3433">Nr.<text:s/></text:span><text:a xlink:href="http://www3.lrs.lt/cgi-bin/preps2?a=301367&amp;b=" office:target-frame-name="_top" xlink:show="replace"><text:span text:style-name="T3434">X-1210</text:span></text:a><text:span text:style-name="T3435">, 2007-06-26, Žin., 2007, Nr.<text:s/></text:span><text:a xlink:href="https://www.e-tar.lt/portal/legalAct.html?documentId=TAIS.301367" office:target-frame-name="_blank" xlink:show="new"><text:span text:style-name="T3436">77-3045</text:span></text:a><text:span text:style-name="T3437"><text:s/>(2007-07-12)</text:span></text:p>
      <text:p text:style-name="P3438">ŠVIETIMO ĮSTATYMO 9 STRAIPSNIO PAKEITIMO ĮSTATYMAS</text:p>
      <text:p text:style-name="P3439"/>
      <text:p text:style-name="P3440">17.</text:p>
      <text:p text:style-name="P3441">Lietuvos Respublikos Seimas, Įstatymas</text:p>
      <text:p text:style-name="Normal"><text:span text:style-name="T3442">Nr.<text:s/></text:span><text:a xlink:href="http://www3.lrs.lt/cgi-bin/preps2?a=302104&amp;b=" office:target-frame-name="_top" xlink:show="replace"><text:span text:style-name="T3443">X-1266</text:span></text:a><text:span text:style-name="T3444">, 2007-07-04, Žin., 2007, Nr.<text:s/></text:span><text:a xlink:href="https://www.e-tar.lt/portal/legalAct.html?documentId=TAIS.302104" office:target-frame-name="_blank" xlink:show="new"><text:span text:style-name="T3445">81-3324</text:span></text:a><text:span text:style-name="T3446"><text:s/>(200</text:span><text:span text:style-name="T3447">7-07-21)</text:span></text:p>
      <text:p text:style-name="P3448">ŠVIETIMO ĮSTATYMO 41, 47 IR 49 STRAIPSNIŲ PAKEITIMO ĮSTATYMAS</text:p>
      <text:p text:style-name="Normal"><text:span text:style-name="T3449">Šio įstatymo 1 straipsnio 1 ir 5 dalys įsigalioja 2007 m. rugpjūčio 1 d.<text:s/></text:span></text:p>
      <text:p text:style-name="Normal"><text:span text:style-name="T3450">Šio įstatymo 1 straipsnio 2, 3, 4 dalys ir 2, 3 straipsniai įsigalioja 2008 m. sausio 1 d.<text:s/></text:span></text:p>
      <text:p text:style-name="P3451"/>
      <text:p text:style-name="P3452">18.</text:p>
      <text:p text:style-name="P3453">Lietuvos Respublikos Seimas, Įstatymas</text:p>
      <text:p text:style-name="P3454"><text:span text:style-name="T3455">Nr.<text:s/></text:span><text:a xlink:href="http://www3.lrs.lt/cgi-bin/preps2?a=349853&amp;b=" office:target-frame-name="_top" xlink:show="replace"><text:span text:style-name="T3456">XI-346</text:span></text:a><text:span text:style-name="T3457">, 2009-07-15, Žin., 2009, Nr.<text:s/></text:span><text:a xlink:href="https://www.e-tar.lt/portal/legalAct.html?documentId=TAIS.349853" office:target-frame-name="_blank" xlink:show="new"><text:span text:style-name="T3458">89-3802</text:span></text:a><text:span text:style-name="T3459"><text:s/>(2009-07-28)</text:span></text:p>
      <text:p text:style-name="P3460">ŠVIETIMO<text:s/>ĮSTATYMO 2, 48 IR 69 STRAIPSNIŲ PAKEITIMO ĮSTATYMAS</text:p>
      <text:p text:style-name="P3461">Šis įstatymas įsigalioja 2009 m. rugsėjo 1 d.<text:s/></text:p>
      <text:p text:style-name="P3462">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6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64"><text:span text:style-name="T3465">Mokytojai per šio straipsnio 2 ir 3 dalyse nustatytą laikotarpį neįgiję pedagogo kvalifikacijos<text:s/></text:span><text:span text:style-name="T3466">ir</text:span><text:span text:style-name="T3467"><text:s/>aukštojo išsilavinimo</text:span><text:span text:style-name="T3468">, atleidžiami Darbo kodekso nustatyta tvarka.</text:span></text:p>
      <text:p text:style-name="P3469">Šio straipsnio 2–4 dalių reikalavimai netaikomi mokytojams, kuriems šio įstatymo įsigaliojimo dieną iki teisės gauti visą senatvės pensiją yra likę ne daugiau kaip 5 metai.</text:p>
      <text:p text:style-name="P3470"/>
      <text:p text:style-name="P3471">19.</text:p>
      <text:p text:style-name="P3472">Lietuvos Respublikos Seimas, Įstatymas</text:p>
      <text:p text:style-name="Normal"><text:span text:style-name="T3473">Nr.<text:s/></text:span><text:a xlink:href="http://www3.lrs.lt/cgi-bin/preps2?a=350397&amp;b=" office:target-frame-name="_top" xlink:show="replace"><text:span text:style-name="T3474">XI-382</text:span></text:a><text:span text:style-name="T3475">, 2009-07-21, Žin., 2009, Nr.<text:s/></text:span><text:a xlink:href="https://www.e-tar.lt/portal/legalAct.html?documentId=TAIS.350397" office:target-frame-name="_blank" xlink:show="new"><text:span text:style-name="T3476">93-3975</text:span></text:a><text:span text:style-name="T3477"><text:s/>(2009-08-04)</text:span></text:p>
      <text:p text:style-name="P3478">ŠVIETIMO ĮSTATYMO 56 STRAIPSNIO PAKEITIMO ĮSTATYMAS</text:p>
      <text:p text:style-name="P3479"/>
      <text:p text:style-name="P3480">20.</text:p>
      <text:p text:style-name="P3481">Lietuvos Respublikos Seimas, Įstatymas</text:p>
      <text:p text:style-name="Normal"><text:span text:style-name="T3482">Nr.<text:s/></text:span><text:a xlink:href="http://www3.lrs.lt/cgi-bin/preps2?a=364295&amp;b=" office:target-frame-name="_top" xlink:show="replace"><text:span text:style-name="T3483">XI-668</text:span></text:a><text:span text:style-name="T3484">, 2010-01-21, Žin., 2010, Nr.<text:s/></text:span><text:a xlink:href="https://www.e-tar.lt/portal/legalAct.html?documentId=TAIS.364295" office:target-frame-name="_blank" xlink:show="new"><text:span text:style-name="T3485">15-701</text:span></text:a><text:span text:style-name="T3486"><text:s/>(2010-02-04)</text:span></text:p>
      <text:p text:style-name="P3487">ŠVIETIMO ĮSTATYMO 61 STRAIPSNIO PAPILDYMO ĮSTATYMAS</text:p>
      <text:p text:style-name="P3488"/>
      <text:p text:style-name="P3489">21.</text:p>
      <text:p text:style-name="P3490">Lietuvos Respublikos Seimas, Įstatymas</text:p>
      <text:p text:style-name="Normal"><text:span text:style-name="T3491">Nr.<text:s/></text:span><text:a xlink:href="http://www3.lrs.lt/cgi-bin/preps2?a=395105&amp;b=" office:target-frame-name="_top" xlink:show="replace"><text:span text:style-name="T3492">XI-1281</text:span></text:a><text:span text:style-name="T3493">, 2011-03-17, Žin., 2011, Nr.<text:s/></text:span><text:a xlink:href="https://www.e-tar.lt/portal/legalAct.html?documentId=TAIS.395105" office:target-frame-name="_blank" xlink:show="new"><text:span text:style-name="T3494">38-1804</text:span></text:a><text:span text:style-name="T3495"><text:s/>(2011-03-31)</text:span></text:p>
      <text:p text:style-name="P3496">ŠVIETIMO ĮSTATYMO PAKEITIMO ĮSTATYMAS</text:p>
      <text:p text:style-name="P3497">Nauja įstatymo redakcija</text:p>
      <text:p text:style-name="P3498"><text:span text:style-name="T3499">Šis įstatymas, išskyrus 2</text:span><text:span text:style-name="T3500"><text:s/>straipsnio 1 dalį, įsigalioja 2011 m. liepos 1 d.</text:span></text:p>
      <text:p text:style-name="P3501">Šio įstatymo 1 straipsnyje išdėstyto Švietimo įstatymo 41 straipsnio 6 dalis pripažįstama netekusia galios 2015 m. rugsėjo 1 d.<text:s/></text:p>
      <text:p text:style-name="P3502">Šio įstatymo 1 straipsnyje išdėstyto Švietimo įstatymo 48 straipsnio 1 dalies 6 punktas pripažįstamas netekusiu galios 2011 m. rugsėjo 1 d.</text:p>
      <text:p text:style-name="P350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50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50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506">Mokytojai per šio straipsnio 3 ir 4 dalyse nustatytą laikotarpį neįgiję kvalifikacijos ir aukštojo išsilavinimo, atleidžiami Darbo kodekso nustatyta tvarka.</text:p>
      <text:p text:style-name="P3507"><text:span text:style-name="T3508">Šio straipsnio 3, 4 ir 5 dalių reikalavimai mokytojams, kuriems šio įstatymo įsigaliojimo dieną iki<text:s/></text:span><text:span text:style-name="T3509">teisės gauti visą senatvės pensiją yra likę ne daugiau kaip 5 metai, netaikomi.</text:span></text:p>
      <text:p text:style-name="P3510"/>
      <text:p text:style-name="P3511">22.</text:p>
      <text:p text:style-name="P3512">Lietuvos Respublikos Seimas, Įstatymas</text:p>
      <text:p text:style-name="P3513"><text:span text:style-name="T3514">Nr.<text:s/></text:span><text:a xlink:href="http://www3.lrs.lt/cgi-bin/preps2?a=440402&amp;b=" office:target-frame-name="_top" xlink:show="replace"><text:span text:style-name="T3515">XII-131</text:span></text:a><text:span text:style-name="T3516">, 2012-12-20, Žin., 2012, Nr.<text:s/></text:span><text:a xlink:href="https://www.e-tar.lt/portal/legalAct.html?documentId=TAIS.440402" office:target-frame-name="_blank" xlink:show="new"><text:span text:style-name="T3517">154-7937</text:span></text:a><text:span text:style-name="T3518"><text:s/>(2012-12-29)</text:span></text:p>
      <text:p text:style-name="P3519">ŠVIETIMO ĮSTATYMO 67 STRAIPSNIO PAKEITIMO ĮSTATYMAS</text:p>
      <text:p text:style-name="P3520"><text:span text:style-name="T3521">Šis įstatymas,</text:span><text:span text:style-name="T3522"><text:s/>išskyrus šio straipsnio 2 dalį</text:span><text:span text:style-name="T3523">, įsigalioja 2014 m. sausio 1 d.</text:span></text:p>
      <text:p text:style-name="P3524"/>
      <text:p text:style-name="P3525">23.</text:p>
      <text:p text:style-name="P3526">Lietuvos Respublikos Seimas, Įstatymas</text:p>
      <text:p text:style-name="P3527"><text:span text:style-name="T3528">Nr.<text:s/></text:span><text:a xlink:href="http://www3.lrs.lt/cgi-bin/preps2?a=452015&amp;b=" office:target-frame-name="_top" xlink:show="replace"><text:span text:style-name="T3529">XII-398</text:span></text:a><text:span text:style-name="T3530">, 2013-06-20, Žin., 2013, Nr.<text:s/></text:span><text:a xlink:href="https://www.e-tar.lt/portal/legalAct.html?documentId=TAIS.452015" office:target-frame-name="_blank" xlink:show="new"><text:span text:style-name="T3531">73-3655</text:span></text:a><text:span text:style-name="T3532"><text:s/>(2013-07-09)</text:span></text:p>
      <text:p text:style-name="P3533">ŠVIETIMO ĮSTATYMO 2 IR 67<text:s/>STRAIPSNIŲ PAKEITIMO ĮSTATYMAS</text:p>
      <text:p text:style-name="P3534">Šis įstatymas įsigalioja 2014 m. sausio 1 d.</text:p>
      <text:p text:style-name="P3535"/>
      <text:p text:style-name="P3536">24.</text:p>
      <text:p text:style-name="P3537">Lietuvos Respublikos Seimas, Įstatymas</text:p>
      <text:p text:style-name="P3538"><text:span text:style-name="T3539">Nr.<text:s/></text:span><text:a xlink:href="http://www3.lrs.lt/cgi-bin/preps2?a=458229&amp;b=" office:target-frame-name="_top" xlink:show="replace"><text:span text:style-name="T3540">XII-553</text:span></text:a><text:span text:style-name="T3541">, 2013-10-15, Žin., 2013, Nr. 114-5683 (2013-11-01)</text:span></text:p>
      <text:p text:style-name="P3542">ŠVIETIMO<text:s/>ĮSTATYMO 36 STRAIPSNIO PAKEITIMO ĮSTATYMAS</text:p>
      <text:p text:style-name="P3543"/>
      <text:p text:style-name="P3544"/>
      <text:p text:style-name="P3545">Konstitucinio Teismo nutarimai:</text:p>
      <text:p text:style-name="P3546">1.</text:p>
      <text:p text:style-name="P3547"><text:span text:style-name="T3548">Lietuvos Respublikos Konstitucinis Teismas,<text:s/></text:span><text:a xlink:href="http://www3.lrs.lt/cgi-bin/preps2?Condition1=103132&amp;Condition2=" office:target-frame-name="_top" xlink:show="replace"><text:span text:style-name="T3549">Nutarimas</text:span></text:a></text:p>
      <text:p text:style-name="P3550"><text:span text:style-name="T3551">2000 06 13, Žin., 2000, Nr.<text:s/></text:span><text:a xlink:href="https://www.e-tar.lt/portal/legalAct.html?documentId=TAIS.103132" office:target-frame-name="_blank" xlink:show="new"><text:span text:style-name="T3552">49-1424</text:span></text:a><text:span text:style-name="T3553"><text:s/>(2000 06 16)</text:span></text:p>
      <text:p text:style-name="P3554">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555"/>
      <text:p text:style-name="P3556"/>
      <text:p text:style-name="P3557"/>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Seimas, Įstatymas</text:span></text:p>
      <text:p text:style-name="P3567"><text:span text:style-name="T3568">Nr.<text:s/></text:span><text:a xlink:href="https://www.e-tar.lt/portal/legalAct.html?documentId=67710b00eca811e4927fda1d051299fb" office:target-frame-name="_top" xlink:show="replace"><text:span text:style-name="T3569">XII-1614</text:span></text:a><text:span text:style-name="T3570">, 2015-04-16, paskelbta TAR 2015-04-27, i. k. 2015-06359</text:span></text:p>
      <text:p text:style-name="P3571"><text:span text:style-name="T3572">Lietuvos Respublikos švietimo įstatymo Nr. I-1489 22 ir 67 straipsnių pakeitimo įstatymas</text:span></text:p>
      <text:p text:style-name="P3573"/>
      <text:p text:style-name="P3574"><text:span text:style-name="T3575">2.</text:span></text:p>
      <text:p text:style-name="P3576"><text:span text:style-name="T3577">Lietuvos Respublikos Seimas, Įstatymas</text:span></text:p>
      <text:p text:style-name="P3578"><text:span text:style-name="T3579">Nr.<text:s/></text:span><text:a xlink:href="https://www.e-tar.lt/portal/legalAct.html?documentId=21bcf510eca811e4927fda1d051299fb" office:target-frame-name="_top" xlink:show="replace"><text:span text:style-name="T3580">XII-1613</text:span></text:a><text:span text:style-name="T3581">, 2015-04-16, paskelbta TAR 2015-04-27, i. k. 2015-06357</text:span></text:p>
      <text:p text:style-name="P3582"><text:span text:style-name="T3583">Lietuvos Respublikos švietimo įstatymo Nr. I-1489<text:s/></text:span><text:span text:style-name="T3584">53, 56 straipsnių pakeitimo ir Įstatymo papildymo 56-1, 56-2 straipsniais įstatymas</text:span></text:p>
      <text:p text:style-name="P3585"/>
      <text:p text:style-name="P3586"><text:span text:style-name="T3587">3.</text:span></text:p>
      <text:p text:style-name="P3588"><text:span text:style-name="T3589">Lietuvos Respublikos Seimas, Įstatymas</text:span></text:p>
      <text:p text:style-name="P3590"><text:span text:style-name="T3591">Nr.<text:s/></text:span><text:a xlink:href="https://www.e-tar.lt/portal/legalAct.html?documentId=4ec9eb60261611e5bf92d6af3f6a2e8b" office:target-frame-name="_top" xlink:show="replace"><text:span text:style-name="T3592">XII-1909</text:span></text:a><text:span text:style-name="T3593">, 2015-06-30,<text:s/></text:span><text:span text:style-name="T3594">paskelbta TAR 2015-07-09, i. k. 2015-11181</text:span></text:p>
      <text:p text:style-name="P3595"><text:span text:style-name="T3596">Lietuvos Respublikos švietimo įstatymo pakeitimo įstatymo Nr. XI-1281 3 straipsnio pakeitimo įstatymas</text:span></text:p>
      <text:p text:style-name="P3597"/>
      <text:p text:style-name="P3598"><text:span text:style-name="T3599">4.</text:span></text:p>
      <text:p text:style-name="P3600"><text:span text:style-name="T3601">Lietuvos Respublikos Seimas, Įstatymas</text:span></text:p>
      <text:p text:style-name="P3602"><text:span text:style-name="T3603">Nr.<text:s/></text:span><text:a xlink:href="https://www.e-tar.lt/portal/legalAct.html?documentId=7169ee208e0011e5a6f4e928c954d72b" office:target-frame-name="_top" xlink:show="replace"><text:span text:style-name="T3604">XII-2010</text:span></text:a><text:span text:style-name="T3605">, 2015-11-12, paskelbta TAR 2015-11-18, i. k. 2015-18318</text:span></text:p>
      <text:p text:style-name="P3606"><text:span text:style-name="T3607">Lietuvos Respublikos švietimo įstatymo Nr. I-1489 25 straipsnio pakeitimo įstatymas</text:span></text:p>
      <text:p text:style-name="P3608"/>
      <text:p text:style-name="P3609"><text:span text:style-name="T3610">5.</text:span></text:p>
      <text:p text:style-name="P3611"><text:span text:style-name="T3612">Lietuvos Respublikos Seimas, Įstatymas</text:span></text:p>
      <text:p text:style-name="P3613"><text:span text:style-name="T3614">Nr.<text:s/></text:span><text:a xlink:href="https://www.e-tar.lt/portal/legalAct.html?documentId=edee33a0b48111e598c4c7724bda031b" office:target-frame-name="_top" xlink:show="replace"><text:span text:style-name="T3615">XII-2213</text:span></text:a><text:span text:style-name="T3616">, 2015-12-22, paskelbta TAR 2016-01-06, i. k. 2016-00366</text:span></text:p>
      <text:p text:style-name="P3617"><text:span text:style-name="T3618">Lietuvos Respublikos švietimo įstatymo Nr. I-1489 2, 7, 8, 9, 24, 27, 36, 37, 43, 46 ir 47 straipsnių pakeitimo įstaty</text:span><text:span text:style-name="T3619">mas</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7:00Z</meta:creation-date>
    <dc:date>2026-07-10T06:27:00Z</dc:date>
    <meta:template xlink:href="Normal.dotm" xlink:type="simple"/>
    <meta:editing-cycles>2</meta:editing-cycles>
    <meta:editing-duration>PT0S</meta:editing-duration>
    <meta:document-statistic meta:page-count="3" meta:paragraph-count="1187" meta:word-count="17940" meta:character-count="148437" meta:row-count="3376" meta:non-whitespace-character-count="131684"/>
  </office:meta>
</office:document-meta>
</file>