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fo:background-color="#FFFFFF" style:language-asian="lt" style:country-asian="LT"/>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background-color="#FFFFFF" style:language-asian="lt" style:country-asian="LT"/>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weight-complex="bold" fo:font-size="11pt" style:font-size-asian="11pt" style:font-size-complex="11pt"/>
    </style:style>
    <style:style style:name="T1211" style:parent-style-name="DefaultParagraphFont" style:family="text">
      <style:text-properties style:font-name-asian="MS Mincho"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34in"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weight-complex="bold" fo:font-size="11pt" style:font-size-asian="11pt" style:font-size-complex="11pt"/>
    </style:style>
    <style:style style:name="T1306" style:parent-style-name="DefaultParagraphFont" style:family="text">
      <style:text-properties style:font-name-asian="MS Mincho"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style:text-position="super 63.6%"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style:text-position="super 63.6%"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center"/>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FF"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color="#0000FF"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color="#0000FF"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7722in" fo:text-indent="-1.2722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6736in" fo:text-indent="-1.1736in">
        <style:tab-stops/>
      </style:paragraph-properties>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color="#0000FF"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3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FF"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736in" fo:text-indent="-1.1736in">
        <style:tab-stops/>
      </style:paragraph-properties>
    </style:style>
    <style:style style:name="T22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fo:font-weight="bold" style:font-weight-asian="bold" fo:font-style="italic" style:font-style-asian="italic"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color="#008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fo:background-color="#FFFFFF" style:language-asian="lt" style:country-asian="LT"/>
    </style:style>
    <style:style style:name="T2508" style:parent-style-name="DefaultParagraphFont" style:family="text">
      <style:text-properties fo:color="#000000" fo:font-size="11pt" style:font-size-asian="11pt" style:font-size-complex="11pt" fo:background-color="#FFFFFF" style:language-asian="lt" style:country-asian="LT"/>
    </style:style>
    <style:style style:name="T2509" style:parent-style-name="DefaultParagraphFont" style:family="text">
      <style:text-properties fo:color="#000000" fo:font-size="11pt" style:font-size-asian="11pt" style:font-size-complex="11pt" fo:background-color="#FFFFFF" style:language-asian="lt" style:country-asian="LT"/>
    </style:style>
    <style:style style:name="T2510" style:parent-style-name="DefaultParagraphFont" style:family="text">
      <style:text-properties fo:color="#000000" fo:font-size="11pt" style:font-size-asian="11pt" style:font-size-complex="11pt" fo:background-color="#FFFFFF"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indent="0.5in"/>
    </style:style>
    <style:style style:name="P2602" style:parent-style-name="Normal" style:family="paragraph">
      <style:paragraph-properties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8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indent="0.5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text-transform="uppercase"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color="#522C29"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1F497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tyle="italic" style:font-style-asian="italic" fo:font-size="10pt" style:font-size-asian="10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FF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center"/>
    </style:style>
    <style:style style:name="P3210" style:parent-style-name="Normal" style:family="paragraph">
      <style:paragraph-properties fo:keep-with-next="alway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3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FF"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FF"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FF"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color="#FF00FF"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style:vertical-align="baseline"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style:text-position="super 63.6%" fo:font-size="11pt" style:font-size-asian="11pt" style:font-size-complex="11pt"/>
    </style:style>
    <style:style style:name="T3546" style:parent-style-name="DefaultParagraphFont" style:family="text">
      <style:text-properties fo:font-weight="bold" style:font-weight-asian="bold" style:text-position="super 63.6%"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baseline" fo:text-indent="0.5in"/>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style:text-position="super 63.6%" fo:font-size="11pt" style:font-size-asian="11pt" style:font-size-complex="11p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style:text-position="super 63.6%"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style:text-position="super 63.6%"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6736in" fo:text-indent="-1.1736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style:text-position="super 63.6%"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style:font-weight-complex="bold"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weight-complex="bold"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fo:background-color="#FFFFFF"/>
    </style:style>
    <style:style style:name="T39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fo:background-color="#FFFFFF"/>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color="#FF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font-weight="bold" style:font-weight-asian="bold"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font-weight="bold" style:font-weight-asian="bold"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29" style:parent-style-name="DefaultParagraphFont" style:family="text">
      <style:text-properties fo:color="#000000" fo:font-size="11pt" style:font-size-asian="11pt" style:font-size-complex="11pt" fo:background-color="#FFFFFF"/>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style:font-weight-complex="bold"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fo:background-color="#FFFFFF" style:language-asian="lt" style:country-asian="LT"/>
    </style:style>
    <style:style style:name="T4104" style:parent-style-name="DefaultParagraphFont" style:family="text">
      <style:text-properties fo:color="#000000" fo:font-size="11pt" style:font-size-asian="11pt" style:font-size-complex="11pt" fo:background-color="#FFFFFF" style:language-asian="lt" style:country-asian="LT"/>
    </style:style>
    <style:style style:name="T4105" style:parent-style-name="DefaultParagraphFont" style:family="text">
      <style:text-properties fo:color="#000000" fo:font-size="11pt" style:font-size-asian="11pt" style:font-size-complex="11pt" fo:background-color="#FFFFFF"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color="#000000"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style:vertical-align="baseline" fo:text-indent="0.5in"/>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9" style:parent-style-name="Normal" style:family="paragraph">
      <style:paragraph-properties fo:text-align="justify" style:vertical-align="baseline" fo:text-indent="0.5in"/>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paragraph-properties fo:text-align="justify" style:vertical-align="baseline" fo:text-indent="0.5in"/>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P4165" style:parent-style-name="Normal" style:family="paragraph">
      <style:paragraph-properties fo:text-align="justify" style:vertical-align="baseline" fo:text-indent="0.5in"/>
    </style:style>
    <style:style style:name="T4166" style:parent-style-name="DefaultParagraphFont" style:family="text">
      <style:text-properties style:font-weight-complex="bold" fo:color="#000000" fo:font-size="11pt" style:font-size-asian="11pt" style:font-size-complex="11pt" style:language-asian="lt" style:country-asian="LT"/>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P4169" style:parent-style-name="Normal" style:family="paragraph">
      <style:paragraph-properties fo:text-align="justify" style:vertical-align="baseline" fo:text-indent="0.5in"/>
    </style:style>
    <style:style style:name="T4170" style:parent-style-name="DefaultParagraphFont" style:family="text">
      <style:text-properties style:font-weight-complex="bold" fo:color="#000000" fo:font-size="11pt" style:font-size-asian="11pt" style:font-size-complex="11pt" style:language-asian="lt" style:country-asian="LT"/>
    </style:style>
    <style:style style:name="T4171" style:parent-style-name="DefaultParagraphFont" style:family="text">
      <style:text-properties style:font-weight-complex="bold" fo:color="#000000" fo:font-size="11pt" style:font-size-asian="11pt" style:font-size-complex="11pt" style:language-asian="lt" style:country-asian="LT"/>
    </style:style>
    <style:style style:name="T4172" style:parent-style-name="DefaultParagraphFont" style:family="text">
      <style:text-properties style:font-weight-complex="bold" fo:color="#000000" fo:font-size="11pt" style:font-size-asian="11pt" style:font-size-complex="11pt" style:language-asian="lt" style:country-asian="LT"/>
    </style:style>
    <style:style style:name="T4173" style:parent-style-name="DefaultParagraphFont" style:family="text">
      <style:text-properties style:font-weight-complex="bold" fo:color="#000000" fo:font-size="11pt" style:font-size-asian="11pt" style:font-size-complex="11pt" style:language-asian="lt" style:country-asian="LT"/>
    </style:style>
    <style:style style:name="P4174" style:parent-style-name="Normal" style:family="paragraph">
      <style:paragraph-properties fo:text-align="justify" style:vertical-align="baseline" fo:text-indent="0.5in"/>
    </style:style>
    <style:style style:name="T4175" style:parent-style-name="DefaultParagraphFont" style:family="text">
      <style:text-properties style:font-weight-complex="bold" fo:color="#000000" fo:font-size="11pt" style:font-size-asian="11pt" style:font-size-complex="11pt" style:language-asian="lt" style:country-asian="LT"/>
    </style:style>
    <style:style style:name="T4176" style:parent-style-name="DefaultParagraphFont" style:family="text">
      <style:text-properties style:font-weight-complex="bold" fo:color="#000000" fo:font-size="11pt" style:font-size-asian="11pt" style:font-size-complex="11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text-indent="0.5in"/>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T4185" style:parent-style-name="DefaultParagraphFont" style:family="text">
      <style:text-properties fo:font-weight="bold" style:font-weight-asian="bold"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text-indent="0.5in"/>
    </style:style>
    <style:style style:name="T4206" style:parent-style-name="DefaultParagraphFont" style:family="text">
      <style:text-properties fo:font-weight="bold" style:font-weight-asian="bold"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weight="bold" style:font-weight-asian="bold"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weight="bold" style:font-weight-asian="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keep-with-next="always" fo:text-align="center"/>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P4241" style:parent-style-name="Normal" style:family="paragraph">
      <style:paragraph-properties fo:text-align="center"/>
    </style:style>
    <style:style style:name="T4242" style:parent-style-name="DefaultParagraphFont" style:family="text">
      <style:text-properties fo:font-weight="bold" style:font-weight-asian="bold" fo:font-size="11pt" style:font-size-asian="11pt" style:font-size-complex="11pt"/>
    </style:style>
    <style:style style:name="P4243" style:parent-style-name="Normal" style:family="paragraph">
      <style:paragraph-properties fo:text-align="justify" fo:text-indent="0.5in"/>
      <style:text-properties fo:font-weight="bold" style:font-weight-asian="bold"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weight="bold" style:font-weight-asian="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text-indent="0.5in"/>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language-asian="lt" style:country-asian="LT"/>
    </style:style>
    <style:style style:name="T4307" style:parent-style-name="DefaultParagraphFont" style:family="text">
      <style:text-properties style:font-weight-complex="bold" fo:font-size="11pt" style:font-size-asian="11pt" style:font-size-complex="11pt" style:language-asian="lt" style:country-asian="L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language-asian="lt" style:country-asian="LT"/>
    </style:style>
    <style:style style:name="T4317" style:parent-style-name="DefaultParagraphFont" style:family="text">
      <style:text-properties style:font-weight-complex="bold"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style:font-weight-complex="bold"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3937in"/>
    </style:style>
    <style:style style:name="T4349" style:parent-style-name="DefaultParagraphFont" style:family="text">
      <style:text-properties fo:font-size="11pt" style:font-size-asian="11pt"/>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text-properties fo:font-style="italic" style:font-style-asian="italic" fo:font-size="10pt" style:font-size-asian="10pt"/>
    </style:style>
    <style:style style:name="P4362" style:parent-style-name="Normal" style:family="paragraph">
      <style:paragraph-properties fo:widows="0" fo:orphans="0"/>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widows="0" fo:orphans="0"/>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tyle="italic" style:font-style-asian="italic" fo:font-size="10pt" style:font-size-asian="10pt"/>
    </style:style>
    <style:style style:name="T4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tyle="italic" style:font-style-asian="italic" fo:font-size="10pt" style:font-size-asian="10pt"/>
    </style:style>
    <style:style style:name="P4374" style:parent-style-name="Normal" style:family="paragraph">
      <style:paragraph-properties fo:text-indent="0.5in"/>
    </style:style>
    <style:style style:name="P4375" style:parent-style-name="Normal" style:family="paragraph">
      <style:paragraph-properties fo:text-align="justify" fo:margin-left="1.575in" fo:text-indent="-1.075in">
        <style:tab-stops/>
      </style:paragraph-properties>
    </style:style>
    <style:style style:name="T4376" style:parent-style-name="DefaultParagraphFont" style:family="text">
      <style:text-properties fo:font-weight="bold" style:font-weight-asian="bold" style:font-weight-complex="bold" fo:font-size="11pt" style:font-size-asian="11pt" style:font-size-complex="11pt"/>
    </style:style>
    <style:style style:name="T4377" style:parent-style-name="DefaultParagraphFont" style:family="text">
      <style:text-properties fo:font-weight="bold" style:font-weight-asian="bold" style:font-weight-complex="bold" fo:font-size="11pt" style:font-size-asian="11pt" style:font-size-complex="11pt"/>
    </style:style>
    <style:style style:name="T4378" style:parent-style-name="DefaultParagraphFont" style:family="text">
      <style:text-properties fo:font-weight="bold" style:font-weight-asian="bold" style:font-weight-complex="bold" fo:font-size="11pt" style:font-size-asian="11pt" style:font-size-complex="11pt"/>
    </style:style>
    <style:style style:name="T4379" style:parent-style-name="DefaultParagraphFont" style:family="text">
      <style:text-properties fo:font-weight="bold" style:font-weight-asian="bold" style:font-weight-complex="bold"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style:font-weight-complex="bold"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font-weight="bold" style:font-weight-asian="bold" style:font-weight-complex="bold"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weight="bold" style:font-weight-asian="bold"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style:font-weight-complex="bold" fo:font-size="11pt" style:font-size-asian="11pt" style:font-size-complex="11pt" style:language-asian="lt" style:country-asian="LT"/>
    </style:style>
    <style:style style:name="T4417" style:parent-style-name="DefaultParagraphFont" style:family="text">
      <style:text-properties style:font-weight-complex="bold" fo:font-size="11pt" style:font-size-asian="11pt" style:font-size-complex="11pt" style:language-asian="lt" style:country-asian="L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5in"/>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1pt" style:font-size-asian="11pt" style:font-size-complex="11pt"/>
    </style:style>
    <style:style style:name="T4431" style:parent-style-name="DefaultParagraphFont" style:family="text">
      <style:text-properties fo:font-weight="bold" style:font-weight-asian="bold"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font-weight-complex="bold" fo:font-size="11pt" style:font-size-asian="11pt" style:font-size-complex="11pt"/>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tab-stops>
          <style:tab-stop style:type="left" style:position="0.3569in"/>
        </style:tab-stops>
      </style:paragraph-properties>
    </style:style>
    <style:style style:name="T4457" style:parent-style-name="DefaultParagraphFont" style:family="text">
      <style:text-properties fo:color="#000000" fo:font-size="11pt" style:font-size-asian="11pt" style:font-size-complex="11pt"/>
    </style:style>
    <style:style style:name="T4458" style:parent-style-name="DefaultParagraphFont" style:family="text">
      <style:text-properties fo:color="#000000" fo:font-size="11pt" style:font-size-asian="11pt" style:font-size-complex="11pt"/>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T4461" style:parent-style-name="DefaultParagraphFont" style:family="text">
      <style:text-properties fo:color="#000000" fo:font-size="11pt" style:font-size-asian="11pt" style:font-size-complex="11pt"/>
    </style:style>
    <style:style style:name="T4462" style:parent-style-name="DefaultParagraphFont" style:family="text">
      <style:text-properties fo:color="#000000" fo:font-size="11pt" style:font-size-asian="11pt" style:font-size-complex="11pt"/>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fo:font-size="11pt" style:font-size-asian="11pt" style:font-size-complex="11pt"/>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color="#008000" fo:font-size="11pt" style:font-size-asian="11pt" style:font-size-complex="11pt"/>
    </style:style>
    <style:style style:name="T4488" style:parent-style-name="DefaultParagraphFont" style:family="text">
      <style:text-properties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color="#0000FF"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weight="bold" style:font-weight-asian="bold"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P4534" style:parent-style-name="Normal" style:family="paragraph">
      <style:paragraph-properties fo:keep-with-next="always" fo:text-align="center"/>
    </style:style>
    <style:style style:name="T4535" style:parent-style-name="DefaultParagraphFont" style:family="text">
      <style:text-properties fo:font-weight="bold" style:font-weight-asian="bold"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fo:font-size="11pt" style:font-size-asian="11pt" style:font-size-complex="11pt"/>
    </style:style>
    <style:style style:name="P4539" style:parent-style-name="Normal" style:family="paragraph">
      <style:paragraph-properties fo:text-align="justify" fo:text-indent="0.5in"/>
      <style:text-properties fo:font-weight="bold" style:font-weight-asian="bold"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weight="bold" style:font-weight-asian="bold" fo:font-size="11pt" style:font-size-asian="11pt" style:font-size-complex="11pt"/>
    </style:style>
    <style:style style:name="T4542" style:parent-style-name="DefaultParagraphFont" style:family="text">
      <style:text-properties fo:font-weight="bold" style:font-weight-asian="bold" fo:font-size="11pt" style:font-size-asian="11pt" style:font-size-complex="11pt"/>
    </style:style>
    <style:style style:name="T4543" style:parent-style-name="DefaultParagraphFont" style:family="text">
      <style:text-properties fo:font-weight="bold" style:font-weight-asian="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P4560" style:parent-style-name="Normal" style:family="paragraph">
      <style:paragraph-properties fo:text-align="justify" fo:margin-left="1.6736in" fo:text-indent="-1.1736in">
        <style:tab-stops/>
      </style:paragraph-properties>
    </style:style>
    <style:style style:name="T4561" style:parent-style-name="DefaultParagraphFont" style:family="text">
      <style:text-properties fo:font-weight="bold" style:font-weight-asian="bold" style:font-weight-complex="bold" fo:font-size="11pt" style:font-size-asian="11pt" style:font-size-complex="11pt"/>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style:style>
    <style:style style:name="P4577" style:parent-style-name="Normal" style:family="paragraph">
      <style:paragraph-properties fo:text-align="justify"/>
      <style:text-properties fo:font-size="11pt" style:font-size-asian="11pt"/>
    </style:style>
    <style:style style:name="P4578" style:parent-style-name="Normal" style:family="paragraph">
      <style:paragraph-properties fo:text-align="justify"/>
      <style:text-properties fo:font-size="11pt" style:font-size-asian="11pt"/>
    </style:style>
    <style:style style:name="P4579" style:parent-style-name="Normal" style:family="paragraph">
      <style:paragraph-properties fo:text-align="justify"/>
      <style:text-properties fo:font-size="11pt" style:font-size-asian="11pt"/>
    </style:style>
    <style:style style:name="P4580" style:parent-style-name="Normal" style:family="paragraph">
      <style:paragraph-properties fo:text-align="justify"/>
      <style:text-properties fo:font-size="11pt" style:font-size-asian="11pt"/>
    </style:style>
    <style:style style:name="P4581"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82" style:parent-style-name="Normal" style:family="paragraph">
      <style:paragraph-properties fo:text-align="justify"/>
      <style:text-properties fo:font-size="11pt" style:font-size-asian="11pt"/>
    </style:style>
    <style:style style:name="P4583" style:parent-style-name="Normal" style:family="paragraph">
      <style:paragraph-properties fo:text-align="justify" fo:text-indent="0.4923in">
        <style:tab-stops>
          <style:tab-stop style:type="right" style:position="6.3in"/>
        </style:tab-stops>
      </style:paragraph-properties>
    </style:style>
    <style:style style:name="P4584" style:parent-style-name="Normal" style:family="paragraph">
      <style:paragraph-properties fo:text-align="justify"/>
    </style:style>
    <style:style style:name="T4585" style:parent-style-name="DefaultParagraphFont" style:family="text">
      <style:text-properties fo:font-weight="bold" style:font-weight-asian="bold"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fo:font-size="10pt" style:font-size-asian="10pt"/>
    </style:style>
    <style:style style:name="T46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fo:font-size="10pt" style:font-size-asian="10pt"/>
    </style:style>
    <style:style style:name="T46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ize="10pt" style:font-size-asian="10pt"/>
    </style:style>
    <style:style style:name="T4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text-properties fo:font-size="10pt" style:font-size-asian="10pt"/>
    </style:style>
    <style:style style:name="P4637" style:parent-style-name="Normal" style:family="paragraph">
      <style:text-properties fo:font-size="10pt" style:font-size-asian="10pt"/>
    </style:style>
    <style:style style:name="T4638" style:parent-style-name="DefaultParagraphFont" style:family="text">
      <style:text-properties fo:font-size="10pt" style:font-size-asian="10pt"/>
    </style:style>
    <style:style style:name="T46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weight="bold" style:font-weight-asian="bold" style:font-weight-complex="bold"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widows="0" fo:orphans="0" fo:text-align="justify"/>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widows="0" fo:orphans="0"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ize="10pt" style:font-size-asian="10pt"/>
    </style:style>
    <style:style style:name="T4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fo:font-size="10pt" style:font-size-asian="10pt"/>
    </style:style>
    <style:style style:name="P4664" style:parent-style-name="Normal" style:family="paragraph">
      <style:paragraph-properties fo:widows="0" fo:orphans="0"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fo:text-indent="0.4923in"/>
      <style:text-properties fo:font-weight="bold" style:font-weight-asian="bold" fo:font-size="10pt" style:font-size-asian="10pt"/>
    </style:style>
    <style:style style:name="P4667" style:parent-style-name="Normal" style:family="paragraph">
      <style:paragraph-properties fo:widows="0" fo:orphans="0" fo:text-align="justify" fo:text-indent="0.4923in"/>
      <style:text-properties fo:font-size="10pt" style:font-size-asian="10pt"/>
    </style:style>
    <style:style style:name="P4668" style:parent-style-name="Normal" style:family="paragraph">
      <style:paragraph-properties fo:widows="0" fo:orphans="0" fo:text-align="justify" fo:text-indent="0.4923in"/>
      <style:text-properties fo:font-size="10pt" style:font-size-asian="10pt"/>
    </style:style>
    <style:style style:name="P4669" style:parent-style-name="Normal" style:family="paragraph">
      <style:paragraph-properties fo:widows="0" fo:orphans="0" fo:text-align="justify" fo:text-indent="0.4923in"/>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T46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ize="10pt" style:font-size-asian="10pt"/>
    </style:style>
    <style:style style:name="P4675" style:parent-style-name="Normal" style:family="paragraph">
      <style:paragraph-properties fo:widows="0" fo:orphans="0" fo:text-align="justify" fo:margin-left="0.4923in">
        <style:tab-stops/>
      </style:paragraph-properties>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widows="0" fo:orphans="0" fo:text-align="justify"/>
      <style:text-properties fo:font-size="10pt" style:font-size-asian="10pt"/>
    </style:style>
    <style:style style:name="P4678" style:parent-style-name="Normal" style:family="paragraph">
      <style:paragraph-properties fo:widows="0" fo:orphans="0" fo:text-align="justify"/>
      <style:text-properties fo:font-size="10pt" style:font-size-asian="10pt"/>
    </style:style>
    <style:style style:name="P4679" style:parent-style-name="Normal" style:family="paragraph">
      <style:paragraph-properties fo:widows="0" fo:orphans="0"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T4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fo:font-size="10pt" style:font-size-asian="10pt"/>
    </style:style>
    <style:style style:name="P4685" style:parent-style-name="Normal" style:family="paragraph">
      <style:paragraph-properties fo:widows="0" fo:orphans="0" fo:text-align="justify"/>
      <style:text-properties fo:font-size="10pt" style:font-size-asian="10pt"/>
    </style:style>
    <style:style style:name="P4686" style:parent-style-name="Normal" style:family="paragraph">
      <style:paragraph-properties fo:widows="0" fo:orphans="0" fo:text-align="justify"/>
      <style:text-properties fo:font-size="10pt" style:font-size-asian="10pt"/>
    </style:style>
    <style:style style:name="P4687" style:parent-style-name="Normal" style:family="paragraph">
      <style:paragraph-properties fo:widows="0" fo:orphans="0"/>
      <style:text-properties fo:font-size="10pt" style:font-size-asian="10pt"/>
    </style:style>
    <style:style style:name="P4688" style:parent-style-name="Normal" style:family="paragraph">
      <style:paragraph-properties fo:widows="0" fo:orphans="0"/>
      <style:text-properties fo:font-size="10pt" style:font-size-asian="10pt"/>
    </style:style>
    <style:style style:name="P4689" style:parent-style-name="Normal" style:family="paragraph">
      <style:paragraph-properties fo:widows="0" fo:orphans="0"/>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P4696" style:parent-style-name="Normal" style:family="paragraph">
      <style:paragraph-properties fo:widows="0" fo:orphans="0"/>
      <style:text-properties fo:font-size="10pt" style:font-size-asian="10pt"/>
    </style:style>
    <style:style style:name="P4697" style:parent-style-name="Normal" style:family="paragraph">
      <style:paragraph-properties fo:widows="0" fo:orphans="0"/>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weight="bold" style:font-weight-asian="bold" fo:font-size="10pt" style:font-size-asian="10pt"/>
    </style:style>
    <style:style style:name="P4708" style:parent-style-name="Normal" style:family="paragraph">
      <style:text-properties fo:font-size="10pt" style:font-size-asian="10pt"/>
    </style:style>
    <style:style style:name="P4709" style:parent-style-name="Normal" style:family="paragraph">
      <style:text-properties style:font-name-asian="MS Mincho" fo:font-size="10pt" style:font-size-asian="10pt"/>
    </style:style>
    <style:style style:name="P4710" style:parent-style-name="Normal" style:family="paragraph">
      <style:text-properties style:font-name-asian="MS Mincho" fo:font-size="10pt" style:font-size-asian="10pt"/>
    </style:style>
    <style:style style:name="T4711" style:parent-style-name="DefaultParagraphFont" style:family="text">
      <style:text-properties style:font-name-asian="MS Mincho" fo:font-size="10pt" style:font-size-asian="10pt"/>
    </style:style>
    <style:style style:name="T4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ize="10pt" style:font-size-asian="10pt"/>
    </style:style>
    <style:style style:name="T47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ize="10pt" style:font-size-asian="10pt"/>
    </style:style>
    <style:style style:name="P4716" style:parent-style-name="Normal" style:family="paragraph">
      <style:paragraph-properties fo:text-align="justify"/>
      <style:text-properties style:font-name-asian="MS Mincho" fo:font-size="10pt" style:font-size-asian="10pt"/>
    </style:style>
    <style:style style:name="P4717" style:parent-style-name="Normal" style:family="paragraph">
      <style:paragraph-properties fo:text-align="justify" fo:text-indent="0.6895in"/>
      <style:text-properties fo:font-weight="bold" style:font-weight-asian="bold" fo:font-size="10pt" style:font-size-asian="10pt"/>
    </style:style>
    <style:style style:name="P4718" style:parent-style-name="Normal" style:family="paragraph">
      <style:paragraph-properties fo:text-align="justify" fo:text-indent="0.6895in"/>
      <style:text-properties fo:font-size="10pt" style:font-size-asian="10pt"/>
    </style:style>
    <style:style style:name="P4719" style:parent-style-name="Normal" style:family="paragraph">
      <style:paragraph-properties fo:text-align="justify" fo:text-indent="0.6895in"/>
      <style:text-properties fo:font-size="10pt" style:font-size-asian="10pt"/>
    </style:style>
    <style:style style:name="P4720" style:parent-style-name="Normal" style:family="paragraph">
      <style:paragraph-properties fo:text-align="justify" fo:text-indent="0.6895in"/>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fo:margin-left="0.6895in">
        <style:tab-stops/>
      </style:paragraph-properties>
      <style:text-properties fo:font-size="10pt" style:font-size-asian="10pt"/>
    </style:style>
    <style:style style:name="P4727" style:parent-style-name="Normal" style:family="paragraph">
      <style:paragraph-properties fo:text-align="justify" fo:text-indent="0.4923in"/>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ize="10pt" style:font-size-asian="10pt"/>
    </style:style>
    <style:style style:name="T4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ize="10pt" style:font-size-asian="10pt"/>
    </style:style>
    <style:style style:name="P4735" style:parent-style-name="Normal" style:family="paragraph">
      <style:text-properties style:font-name-asian="MS Mincho" fo:font-size="10pt" style:font-size-asian="10pt"/>
    </style:style>
    <style:style style:name="P4736" style:parent-style-name="Normal" style:family="paragraph">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ize="10pt" style:font-size-asian="10pt"/>
    </style:style>
    <style:style style:name="T4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text-properties style:font-name-asian="MS Mincho" fo:font-size="10pt" style:font-size-asian="10pt"/>
    </style:style>
    <style:style style:name="P4746" style:parent-style-name="Normal" style:family="paragraph">
      <style:text-properties style:font-name-asian="MS Mincho" fo:font-size="10pt" style:font-size-asian="10pt"/>
    </style:style>
    <style:style style:name="P4747" style:parent-style-name="Normal" style:family="paragraph">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ize="10pt" style:font-size-asian="10pt"/>
    </style:style>
    <style:style style:name="T4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font-size="10pt" style:font-size-asian="10pt"/>
    </style:style>
    <style:style style:name="T4755" style:parent-style-name="DefaultParagraphFont" style:family="text">
      <style:text-properties style:font-name-asian="MS Mincho"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P4765" style:parent-style-name="Normal" style:family="paragraph">
      <style:text-properties style:font-name-asian="MS Mincho" fo:font-size="10pt" style:font-size-asian="10pt"/>
    </style:style>
    <style:style style:name="P4766" style:parent-style-name="Normal" style:family="paragraph">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P4768" style:parent-style-name="Normal" style:family="paragraph">
      <style:text-properties style:font-name-asian="MS Mincho" fo:font-size="10pt" style:font-size-asian="10pt"/>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fo:font-size="10pt" style:font-size-asian="10pt"/>
    </style:style>
    <style:style style:name="T47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ize="10pt" style:font-size-asian="10pt"/>
    </style:style>
    <style:style style:name="P4774" style:parent-style-name="Normal" style:family="paragraph">
      <style:text-properties style:font-name-asian="MS Mincho"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text-properties style:font-name-asian="MS Mincho" fo:font-size="10pt" style:font-size-asian="10pt"/>
    </style:style>
    <style:style style:name="P4779" style:parent-style-name="Normal" style:family="paragraph">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T4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language-asian="lt" style:country-asian="LT"/>
    </style:style>
    <style:style style:name="P4790" style:parent-style-name="Normal" style:family="paragraph">
      <style:paragraph-properties fo:text-align="justify"/>
      <style:text-properties fo:font-size="10pt" style:font-size-asian="10pt" style:language-asian="lt" style:country-asian="LT"/>
    </style:style>
    <style:style style:name="P4791" style:parent-style-name="Normal" style:family="paragraph">
      <style:paragraph-properties fo:text-align="justify"/>
      <style:text-properties fo:font-size="10pt" style:font-size-asian="10pt" style:language-asian="lt" style:country-asian="L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color="#000000" fo:font-size="10pt" style:font-size-asian="10pt" style:language-asian="lt" style:country-asian="LT"/>
    </style:style>
    <style:style style:name="T4795" style:parent-style-name="DefaultParagraphFont" style:family="text">
      <style:text-properties fo:font-size="10pt" style:font-size-asian="10pt" style:language-asian="lt" style:country-asian="LT"/>
    </style:style>
    <style:style style:name="P4796" style:parent-style-name="Normal" style:family="paragraph">
      <style:paragraph-properties fo:text-align="justify"/>
      <style:text-properties fo:font-size="10pt" style:font-size-asian="10pt" style:language-asian="lt" style:country-asian="LT"/>
    </style:style>
    <style:style style:name="P4797" style:parent-style-name="Normal" style:family="paragraph">
      <style:text-properties fo:font-size="10pt" style:font-size-asian="10pt"/>
    </style:style>
    <style:style style:name="P4798" style:parent-style-name="Normal" style:family="paragraph">
      <style:text-properties fo:font-size="10pt" style:font-size-asian="10pt"/>
    </style:style>
    <style:style style:name="P4799" style:parent-style-name="Normal" style:family="paragraph">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text-properties fo:font-size="10pt" style:font-size-asian="10pt"/>
    </style:style>
    <style:style style:name="P4817" style:parent-style-name="Normal" style:family="paragraph">
      <style:text-properties fo:font-size="10pt" style:font-size-asian="10pt"/>
    </style:style>
    <style:style style:name="P4818" style:parent-style-name="Normal" style:family="paragraph">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paragraph-properties fo:text-align="justify"/>
      <style:text-properties fo:font-weight="bold" style:font-weight-asian="bold" style:font-weight-complex="bold"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weight="bold" style:font-weight-asian="bold" fo:font-size="10pt" style:font-size-asian="10pt" style:language-asian="lt" style:country-asian="LT"/>
    </style:style>
    <style:style style:name="P4829" style:parent-style-name="Normal" style:family="paragraph">
      <style:paragraph-properties fo:text-align="justify"/>
      <style:text-properties fo:font-size="10pt" style:font-size-asian="10pt" style:language-asian="lt" style:country-asian="LT"/>
    </style:style>
    <style:style style:name="P4830" style:parent-style-name="Normal" style:family="paragraph">
      <style:paragraph-properties fo:text-align="justify"/>
      <style:text-properties fo:font-size="10pt" style:font-size-asian="10pt" style:language-asian="lt" style:country-asian="L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style:font-name-asian="MS Mincho" fo:font-size="10pt" style:font-size-asian="10pt"/>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P4841" style:parent-style-name="Normal" style:family="paragraph">
      <style:paragraph-properties fo:widows="0" fo:orphans="0"/>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T4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fo:font-size="10pt" style:font-size-asian="10pt"/>
    </style:style>
    <style:style style:name="P4847" style:parent-style-name="Normal" style:family="paragraph">
      <style:paragraph-properties fo:widows="0" fo:orphans="0"/>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weight-complex="bold"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widows="0" fo:orphans="0"/>
      <style:text-properties fo:font-size="10pt" style:font-size-asian="10pt"/>
    </style:style>
    <style:style style:name="P4853" style:parent-style-name="Normal" style:family="paragraph">
      <style:paragraph-properties fo:widows="0" fo:orphans="0"/>
      <style:text-properties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style>
    <style:style style:name="T4856" style:parent-style-name="DefaultParagraphFont" style:family="text">
      <style:text-properties fo:font-size="10pt" style:font-size-asian="10pt"/>
    </style:style>
    <style:style style:name="T4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P4861" style:parent-style-name="Normal" style:family="paragraph">
      <style:paragraph-properties fo:widows="0" fo:orphans="0"/>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style:font-name-asian="MS Mincho"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style:text-properties fo:font-size="10pt" style:font-size-asian="10pt"/>
    </style:style>
    <style:style style:name="P4866" style:parent-style-name="Normal" style:family="paragraph">
      <style:paragraph-properties fo:widows="0" fo:orphans="0"/>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widows="0" fo:orphans="0"/>
      <style:text-properties fo:font-size="10pt" style:font-size-asian="10pt"/>
    </style:style>
    <style:style style:name="P4871" style:parent-style-name="Normal" style:family="paragraph">
      <style:paragraph-properties fo:text-align="justify"/>
      <style:text-properties style:font-name-asian="MS Mincho" fo:font-size="10pt" style:font-size-asian="10pt"/>
    </style:style>
    <style:style style:name="P4872" style:parent-style-name="Normal" style:family="paragraph">
      <style:text-properties fo:font-size="10pt" style:font-size-asian="10pt"/>
    </style:style>
    <style:style style:name="P4873" style:parent-style-name="Normal" style:family="paragraph">
      <style:paragraph-properties fo:text-align="justify"/>
      <style:text-properties fo:font-weight="bold" style:font-weight-asian="bold"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78" style:parent-style-name="Normal" style:family="paragraph">
      <style:paragraph-properties fo:widows="0" fo:orphans="0"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fo:font-size="10pt" style:font-size-asian="10pt"/>
    </style:style>
    <style:style style:name="P4882" style:parent-style-name="Normal" style:family="paragraph">
      <style:paragraph-properties fo:widows="0" fo:orphans="0" fo:text-align="justify"/>
      <style:text-properties fo:font-size="10pt" style:font-size-asian="10pt"/>
    </style:style>
    <style:style style:name="P4883" style:parent-style-name="Normal" style:family="paragraph">
      <style:paragraph-properties fo:widows="0" fo:orphans="0"/>
      <style:text-properties fo:font-size="10pt" style:font-size-asian="10pt"/>
    </style:style>
    <style:style style:name="P4884" style:parent-style-name="Normal" style:family="paragraph">
      <style:paragraph-properties fo:widows="0" fo:orphans="0"/>
      <style:text-properties fo:font-size="10pt" style:font-size-asian="10pt"/>
    </style:style>
    <style:style style:name="P4885" style:parent-style-name="Normal" style:family="paragraph">
      <style:paragraph-properties fo:text-align="justify"/>
      <style:text-properties fo:font-weight="bold" style:font-weight-asian="bold" fo:font-size="10pt" style:font-size-asian="10pt"/>
    </style:style>
    <style:style style:name="P4886" style:parent-style-name="Normal" style:family="paragraph">
      <style:paragraph-properties fo:text-align="justify"/>
      <style:text-properties fo:font-weight="bold" style:font-weight-asian="bold"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text-properties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widows="0" fo:orphans="0"/>
    </style:style>
  </office:automatic-styles>
  <office:body>
    <office:text text:use-soft-page-breaks="true">
      <text:p text:style-name="P1"><text:span text:style-name="T3">Suvestinė redakcija nuo 2020-09-01 iki 2020-12-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is savo elgesiu ir (ar) veikla pažeidė švietimo, mokslo ir sporto ministro patvirtinto Pedagogų etikos kodekso reikala</text:span><text:span text:style-name="T645">vimus ir po pažeidimo nustatymo nėra praėję vieni metai</text:span><text:span text:style-name="T646">.</text:span></text:p>
      <text:p text:style-name="P647">Straipsnio punkto pakeitimai:</text:p>
      <text:p text:style-name="P648"><text:span text:style-name="T649">Nr.<text:s/></text:span><text:a xlink:href="https://www.e-tar.lt/portal/legalAct.html?documentId=c09e9ea0c2a311ea9815f635b9c0dcef" office:target-frame-name="_top" xlink:show="replace"><text:span text:style-name="T650">XIII-3266</text:span></text:a><text:span text:style-name="T651">, 2020-06-30, paskelbta TAR 2020-07-10, i. k. 2020-15540</text:span></text:p>
      <text:p text:style-name="Normal"/>
      <text:p text:style-name="P652">Papildyta straipsniu:</text:p>
      <text:p text:style-name="P653"><text:span text:style-name="T654">Nr.<text:s/></text:span><text:a xlink:href="https://www.e-tar.lt/portal/legalAct.html?documentId=d9afe780670911e7b85cfdc787069b42" office:target-frame-name="_top" xlink:show="replace"><text:span text:style-name="T655">XIII-592</text:span></text:a><text:span text:style-name="T656">, 2017-06-30, paskelbta TAR 2017-07-12, i. k. 2017-12081</text:span></text:p>
      <text:p text:style-name="Normal"/>
      <text:p text:style-name="P657"><text:span text:style-name="T658">ANTRASIS</text:span><text:span text:style-name="T659"><text:s/>SKIRSNIS</text:span></text:p>
      <text:p text:style-name="P660"><text:span text:style-name="T661">ŠVIETIMO SISTEMOS SANDARA</text:span></text:p>
      <text:p text:style-name="P662"/>
      <text:p text:style-name="P663"><text:span text:style-name="T664">6</text:span><text:span text:style-name="T665"><text:s/>strai</text:span><text:span text:style-name="T666">psnis.<text:s/></text:span><text:span text:style-name="T667">Švietimo sistema<text:s/></text:span></text:p>
      <text:p text:style-name="P668"><text:span text:style-name="T669">Lietuvos švietimo sistema apima:</text:span></text:p>
      <text:p text:style-name="P670"><text:span text:style-name="T671">1</text:span><text:span text:style-name="T672">) formalųjį švietimą (pradinį, pagrindinį, vidurinį ugdymą, formalųjį</text:span><text:span text:style-name="T673"><text:s/></text:span><text:span text:style-name="T674">profesinį mokymą ir aukštojo mokslo studijas);</text:span></text:p>
      <text:p text:style-name="P675"><text:span text:style-name="T676">2</text:span><text:span text:style-name="T677">) neformalųjį švietimą (ikimokyklinį, priešmokyklinį, kitą neformalųjį<text:s/></text:span><text:span text:style-name="T678">vaikų (taip pat formalųjį švietimą papildantį ugdymą) ir suaugusiųjų švietimą);</text:span></text:p>
      <text:p text:style-name="P679"><text:span text:style-name="T680">3</text:span><text:span text:style-name="T681">) savišvietą;</text:span></text:p>
      <text:p text:style-name="P682"><text:span text:style-name="T683">4</text:span><text:span text:style-name="T684">) švietimo pagalbą (profesinį orientavimą, švietimo informacinę, psichologinę, socialinę pedagoginę, specialiąją pedagoginę ir specialiąją pagalbą,<text:s/></text:span><text:span text:style-name="T685">sveikatos priežiūrą mokykloje, konsultacinę, mokytojų kvalifikacijos tobulinimo ir kitą pagalbą).</text:span></text:p>
      <text:p text:style-name="P686"/>
      <text:p text:style-name="P687"><text:span text:style-name="T688">7</text:span><text:span text:style-name="T689"><text:s/>straipsnis.<text:s/></text:span><text:span text:style-name="T690">Ikimokyklinis ugdymas</text:span></text:p>
      <text:p text:style-name="P691"><text:span text:style-name="T692">1</text:span><text:span text:style-name="T693">. Ikimokyklinio ugdymo paskirtis – padėti vaikui tenkinti prigimtinius, kultūros, taip pat ir etninės, socia</text:span><text:span text:style-name="T694">linius, pažintinius poreikius.</text:span></text:p>
      <text:p text:style-name="P695"><text:span text:style-name="T696">2</text:span><text:span text:style-name="T697">. Ikimokyklinis ugdymas vyksta šeimoje, o tėvų (globėjų) pageidavimu – pagal ikimokyklinio ugdymo programą. Švietimo ir mokslo ministro ir socialinės apsaugos ir darbo ministro nustatyta tvarka ir atvejais vaikui ikimoky</text:span><text:span text:style-name="T698">klinis ugdymas gali būti privalomas.<text:s/></text:span></text:p>
      <text:p text:style-name="P699"><text:span text:style-name="T700">3</text:span><text:span text:style-name="T701">. Ikimokyklinis ugdymas teikiamas vaikui nuo gimimo,</text:span><text:span text:style-name="T702"><text:s/></text:span><text:span text:style-name="T703">iki jam pradedamas teikti priešmokyklinis ugdymas.</text:span></text:p>
      <text:p text:style-name="P704">Straipsnio dalies pakeitimai:</text:p>
      <text:p text:style-name="P705"><text:span text:style-name="T706">Nr.<text:s/></text:span><text:a xlink:href="https://www.e-tar.lt/portal/legalAct.html?documentId=edee33a0b48111e598c4c7724bda031b" office:target-frame-name="_top" xlink:show="replace"><text:span text:style-name="T707">XII-2213</text:span></text:a><text:span text:style-name="T708">, 2015-12-22, paskelbta TAR 2016-01-06, i. k. 2016-00366</text:span></text:p>
      <text:p text:style-name="Normal"/>
      <text:p text:style-name="P709"><text:span text:style-name="T710">4</text:span><text:span text:style-name="T711">. Ikimokyklinio ugdymo programą, parengtą pagal švietimo ir mokslo ministro patvirtintus ikimokyklinio ugdymo programų kriterijus,</text:span><text:span text:style-name="T712"><text:s/></text:span><text:span text:style-name="T713">vykdo ikimokyklinio ugdymo, ben</text:span><text:span text:style-name="T714">drojo ugdymo mokyklos, laisvasis mokytojas ar kitas švietimo teikėjas.<text:s/></text:span></text:p>
      <text:p text:style-name="P715"><text:span text:style-name="T716">5</text:span><text:span text:style-name="T717">. Pagal ikimokyklinio ugdymo programą ugdomam ikimokyklinio amžiaus vaikui ir jo tėvams (globėjams, rūpintojams) koordinuotai teikiamos švietimo pagalba, socialinės ir sveikatos p</text:span><text:span text:style-name="T718">riežiūros paslaugos švietimo ir mokslo ministro, socialinės apsaugos ir darbo ministro ir sveikatos apsaugos ministro</text:span><text:span text:style-name="T719"><text:s/></text:span><text:span text:style-name="T720">nustatyta tvarka.</text:span></text:p>
      <text:p text:style-name="P721">Straipsnio dalies pakeitimai:</text:p>
      <text:p text:style-name="P722"><text:span text:style-name="T723">Nr.<text:s/></text:span><text:a xlink:href="https://www.e-tar.lt/portal/legalAct.html?documentId=b69129c04a7311e6b5d09300a16a686c" office:target-frame-name="_top" xlink:show="replace"><text:span text:style-name="T724">XII-2536</text:span></text:a><text:span text:style-name="T725">, 2016-06-29, paskelbta TAR 2016-07-15, i. k. 2016-20657</text:span></text:p>
      <text:p text:style-name="Normal"/>
      <text:p text:style-name="P726"><text:span text:style-name="T727">8</text:span><text:span text:style-name="T728"><text:s/>straipsnis.<text:s/></text:span><text:span text:style-name="T729">Priešmokyklinis ugdymas</text:span></text:p>
      <text:p text:style-name="P730"><text:span text:style-name="T731">1</text:span><text:span text:style-name="T732">. Priešmokyklinio ugdymo paskirtis – padėti<text:s/></text:span><text:span text:style-name="T733">vaikui pasirengti sėkmingai mokytis pagal pradinio ugdymo programą.</text:span></text:p>
      <text:p text:style-name="P734"><text:span text:style-name="T735">2</text:span><text:span text:style-name="T736">. Priešmokyklinis ugdymas vykdomas pagal vienų metų švietimo ir mokslo ministro patvirtintą priešmokyklinio ugdymo bendrąją programą. Priešmokyklinį ugdymą vykdo ikimokyklinio ugdymo,</text:span><text:span text:style-name="T737"><text:s/>bendrojo ugdymo mokyklos, laisvasis mokytojas ar kitas švietimo teikėjas, vadovaudamiesi švietimo ir mokslo ministro nustatyta tvarka.</text:span></text:p>
      <text:p text:style-name="P738"><text:span text:style-name="T739">3</text:span><text:span text:style-name="T740">. Priešmokyklinis ugdymas pradedamas teikti vaikui, kai tais kalendoriniais metais jam sueina 6</text:span><text:span text:style-name="T741"><text:s/></text:span><text:span text:style-name="T742">metai. Priešmokykli</text:span><text:span text:style-name="T743">nis ugdymas gali būti teikiamas anksčiau tėvų (globėjų) sprendimu, bet ne anksčiau, negu vaikui sueina 5 metai.</text:span><text:s/></text:p>
      <text:p text:style-name="P744">Straipsnio dalies pakeitimai:</text:p>
      <text:p text:style-name="P745"><text:span text:style-name="T746">Nr.<text:s/></text:span><text:a xlink:href="https://www.e-tar.lt/portal/legalAct.html?documentId=edee33a0b48111e598c4c7724bda031b" office:target-frame-name="_top" xlink:show="replace"><text:span text:style-name="T747">XII-2213</text:span></text:a><text:span text:style-name="T748">, 2</text:span><text:span text:style-name="T749">015-12-22, paskelbta TAR 2016-01-06, i. k. 2016-00366</text:span></text:p>
      <text:p text:style-name="P750"><text:span text:style-name="T751">Nr.<text:s/></text:span><text:a xlink:href="https://www.e-tar.lt/portal/legalAct.html?documentId=eeb5d5d0ec5c11e78a1adea6fe72f3c5" office:target-frame-name="_top" xlink:show="replace"><text:span text:style-name="T752">XIII-926</text:span></text:a><text:span text:style-name="T753">, 2017-12-19, paskelbta TAR 2017-12-29, i. k. 2017-21598</text:span></text:p>
      <text:p text:style-name="Normal"/>
      <text:p text:style-name="P754"><text:span text:style-name="T755">4</text:span><text:span text:style-name="T756">. Pagal priešmokyklinio ugdym</text:span><text:span text:style-name="T757">o programą ugdomam priešmokyklinio amžiaus vaikui ir jo tėvams (globėjams, rūpintojams) koordinuotai teikiamos švietimo pagalba, socialinės ir</text:span><text:span text:style-name="T758"><text:s/></text:span><text:span text:style-name="T759">sveikatos priežiūros paslaugos švietimo ir mokslo ministro, socialinės apsaugos ir darbo ministro ir sveikatos ap</text:span><text:span text:style-name="T760">saugos ministro nustatyta tvarka.</text:span></text:p>
      <text:p text:style-name="P761">Straipsnio dalies pakeitimai:</text:p>
      <text:p text:style-name="P762"><text:span text:style-name="T763">Nr.<text:s/></text:span><text:a xlink:href="https://www.e-tar.lt/portal/legalAct.html?documentId=b69129c04a7311e6b5d09300a16a686c" office:target-frame-name="_top" xlink:show="replace"><text:span text:style-name="T764">XII-2536</text:span></text:a><text:span text:style-name="T765">, 2016-06-29, paskelbta TAR 2016-07-15, i. k. 2016-20657</text:span></text:p>
      <text:p text:style-name="Normal"/>
      <text:p text:style-name="P766"><text:span text:style-name="T767">9</text:span><text:span text:style-name="T768"><text:s/>straipsnis.<text:s/></text:span><text:span text:style-name="T769">Pradinis ugdymas</text:span></text:p>
      <text:p text:style-name="P770"><text:span text:style-name="T771">1</text:span><text:span text:style-name="T772">. Pradinio ugdymo paskirtis – suteikti asmeniui dorinės ir socialinės brandos pradmenis, kultūros, taip pat ir etninės, pagrindus, elementarų raštingumą, padėti jam pasirengti mokytis pagal pagrindinio ugdymo programą.</text:span></text:p>
      <text:p text:style-name="P773"><text:span text:style-name="T774">2</text:span><text:span text:style-name="T775">. Pradinis</text:span><text:span text:style-name="T776"><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7">s ugdymas gali būti vykdomas kartu su dailės, muzikiniu, meniniu, sportiniu ar kitu ugdymu.<text:s/></text:span></text:p>
      <text:p text:style-name="P778"><text:span text:style-name="T779">3</text:span><text:span text:style-name="T780">. Pagal pradinio ugdymo programą vaikas pradedamas ugdyti, kai jam tais kalendoriniais metais sueina 7</text:span><text:span text:style-name="T781"><text:s/></text:span><text:span text:style-name="T782">metai. Pradinis ugdymas pradedamas vaikui teikti vienai</text:span><text:span text:style-name="T783">s metais anksčiau, kai vaikas tėvų (globėjų) sprendimu buvo ugdomas pagal priešmokyklinio ugdymo programą metais anksčiau, kaip nurodyta šio įstatymo 8 straipsnio 3 dalyje.</text:span><text:s/></text:p>
      <text:p text:style-name="P784">Straipsnio dalies pakeitimai:</text:p>
      <text:p text:style-name="P785"><text:span text:style-name="T786">Nr.<text:s/></text:span><text:a xlink:href="https://www.e-tar.lt/portal/legalAct.html?documentId=edee33a0b48111e598c4c7724bda031b" office:target-frame-name="_top" xlink:show="replace"><text:span text:style-name="T787">XII-2213</text:span></text:a><text:span text:style-name="T788">, 2015-12-22, paskelbta TAR 2016-01-06, i. k. 2016-00366</text:span></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text:span><text:span text:style-name="T793">7-12-29, i. k. 2017-21598</text:span></text:p>
      <text:p text:style-name="Normal"/>
      <text:p text:style-name="P794"><text:span text:style-name="T795">4</text:span><text:span text:style-name="T796">.<text:s/></text:span><text:span text:style-name="T797">Neteko galios 2018-02-01.</text:span></text:p>
      <text:p text:style-name="P798">Straipsnio dalies pakeitimai:</text:p>
      <text:p text:style-name="P799"><text:span text:style-name="T800">Nr.<text:s/></text:span><text:a xlink:href="https://www.e-tar.lt/portal/legalAct.html?documentId=eeb5d5d0ec5c11e78a1adea6fe72f3c5" office:target-frame-name="_top" xlink:show="replace"><text:span text:style-name="T801">XIII-926</text:span></text:a><text:span text:style-name="T802">, 2017-12-19, paskelbta TAR 2017-12-29, i. k. 2017-21598</text:span></text:p>
      <text:p text:style-name="Normal"/>
      <text:p text:style-name="P803"><text:span text:style-name="T804">5</text:span><text:span text:style-name="T805">. Pradinio ugdymo programas vykdo bendrojo ugdymo ir kitos mokyklos ar kitas švietimo teikėjas.<text:s/></text:span></text:p>
      <text:p text:style-name="P806"><text:span text:style-name="T807">6</text:span><text:span text:style-name="T808">. Pradinis išsilavinimas įgyjamas baigus pradinio ugdymo programą.</text:span></text:p>
      <text:p text:style-name="P809"><text:span text:style-name="T810">7</text:span><text:span text:style-name="T811">. Pagal pradinio ugdymo programą ugdomam mokiniui ir jo tėvams (globėjams,<text:s/></text:span><text:span text:style-name="T812">rūpintojams) koordinuotai teikiamos švietimo pagalba, socialinės ir sveikatos priežiūros paslaugos švietimo ir mokslo ministro, socialinės apsaugos ir darbo ministro ir sveikatos apsaugos ministro nustatyta tvarka.</text:span></text:p>
      <text:p text:style-name="P813">Papildyta straipsnio dalimi:</text:p>
      <text:p text:style-name="P814"><text:span text:style-name="T815">Nr.<text:s/></text:span><text:a xlink:href="https://www.e-tar.lt/portal/legalAct.html?documentId=b69129c04a7311e6b5d09300a16a686c" office:target-frame-name="_top" xlink:show="replace"><text:span text:style-name="T816">XII-2536</text:span></text:a><text:span text:style-name="T817">, 2016-06-29, paskelbta TAR 2016-07-15, i. k. 2016-20657</text:span></text:p>
      <text:p text:style-name="Normal"/>
      <text:p text:style-name="P818"><text:span text:style-name="T819">10</text:span><text:span text:style-name="T820"><text:s/>straipsnis.<text:s/></text:span><text:span text:style-name="T821">Pagrindinis ugdymas</text:span></text:p>
      <text:p text:style-name="P822"><text:span text:style-name="T823">1</text:span><text:span text:style-name="T824">. Pagrindinio ugdymo paskirtis – suteikti asmeniui dor</text:span><text:span text:style-name="T825">inės, sociokultūrinės ir pilietinės brandos pagrindus, bendrąjį raštingumą, technologinio raštingumo pradmenis, ugdyti tautinį sąmoningumą, išugdyti siekimą ir gebėjimą apsispręsti, pasirinkti ir mokytis toliau.</text:span></text:p>
      <text:p text:style-name="P826"><text:span text:style-name="T827">2</text:span><text:span text:style-name="T828">. Pagrindinis ugdymas teikiamas mokiniu</text:span><text:span text:style-name="T829">i, įgijusiam pradinį išsilavinimą.</text:span></text:p>
      <text:p text:style-name="P830"><text:span text:style-name="T831">3</text:span><text:span text:style-name="T832">.</text:span><text:span text:style-name="T833"><text:s/></text:span><text:span text:style-name="T834">Pagrindinis ugdymas vykdomas pagal šešerių metų pagrindinio ugdymo programas.</text:span><text:span text:style-name="T835"><text:s/></text:span><text:span text:style-name="T836">Pagrindinio ugdymo programų pirmoji dalis apima ketverių metų pagrindinio ugdymo tarpsnį, antroji dalis – dvejų metų pagrindinio ugdymo<text:s/></text:span><text:span text:style-name="T837">tarpsnį.</text:span><text:span text:style-name="T838"><text:s/></text:span><text:span text:style-name="T839">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0">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1">ortiniu ar kitu ugdymu.<text:s/></text:span></text:p>
      <text:p text:style-name="P842"><text:span text:style-name="T843">4</text:span><text:span text:style-name="T844">. Pagrindinis išsilavinimas įgyjamas baigus pagrindinio ugdymo programą ir patikrinus mokymosi pasiekimus, išskyrus atvejus, kai asmuo švietimo ir mokslo ministro nustatytais atvejais yra atleidžiamas nuo mokymosi pasiekimų pa</text:span><text:span text:style-name="T845">tikrinimo.</text:span></text:p>
      <text:p text:style-name="P846"><text:span text:style-name="T847">5</text:span><text:span text:style-name="T848">. Pagal pagrindinio ugdymo programą ugdomam mokiniui ir jo tėvams (globėjams, rūpintojams) koordinuotai teikiamos švietimo pagalba, socialinės ir sveikatos priežiūros paslaugos švietimo ir mokslo ministro, socialinės apsaugos ir darbo minis</text:span><text:span text:style-name="T849">tro ir sveikatos apsaugos ministro nustatyta tvarka.</text:span></text:p>
      <text:p text:style-name="P850">Papildyta straipsnio dalimi:</text:p>
      <text:p text:style-name="P851"><text:span text:style-name="T852">Nr.<text:s/></text:span><text:a xlink:href="https://www.e-tar.lt/portal/legalAct.html?documentId=b69129c04a7311e6b5d09300a16a686c" office:target-frame-name="_top" xlink:show="replace"><text:span text:style-name="T853">XII-2536</text:span></text:a><text:span text:style-name="T854">, 2016-06-29, paskelbta TAR 2016-07-15, i. k. 2016-20657</text:span></text:p>
      <text:p text:style-name="Normal"/>
      <text:p text:style-name="P855"><text:span text:style-name="T856">11</text:span><text:span text:style-name="T857"><text:s/>straipsnis.<text:s/></text:span><text:span text:style-name="T858">Vidurinis ugdymas</text:span></text:p>
      <text:p text:style-name="P859"><text:span text:style-name="T860">1</text:span><text:span text:style-name="T861">. Vidurinio ugdymo paskirtis – padėti asmeniui įgyti bendrąjį dalykinį, sociokultūrinį, technologinį raštingumą, dorinę, tautinę ir pilietinę brandą, profesinės kompetencijos pradmenis.</text:span></text:p>
      <text:p text:style-name="P862"><text:span text:style-name="T863">2</text:span><text:span text:style-name="T864">. Valstybės garantuojamas v</text:span><text:span text:style-name="T865">isuotinis vidurinis ugdymas teikiamas mokiniui, įgijusiam pagrindinį išsilavinimą.</text:span></text:p>
      <text:p text:style-name="P866"><text:span text:style-name="T867">3</text:span><text:span text:style-name="T868">.</text:span><text:span text:style-name="T869"><text:s/></text:span><text:span text:style-name="T870">Vidurinis ugdymas vykdomas pagal dvejų metų vidurinio ugdymo programas. Jas sudaro privalomieji ir pasirenkamieji bendrojo ugdymo dalykai bei galimi profesinio mokymo</text:span><text:span text:style-name="T871"><text:s/>programų</text:span><text:span text:style-name="T872"><text:s/></text:span><text:span text:style-name="T873">moduliai. Jos įgyvendinamos vadovaujantis Vidurinio ugdymo programos aprašu, Vidurinio ugdymo bendrosiomis programomis, bendraisiais ugdymo planais, kuriuos tvirtina švietimo ir mokslo ministras. Vidurinis ugdymas gali būti vykdomas kartu su dail</text:span><text:span text:style-name="T874">ės, muzikiniu, meniniu, sportiniu ar kitu ugdymu.</text:span><text:span text:style-name="T875"><text:s/></text:span><text:span text:style-name="T876">Jeigu vidurinio ugdymo programa vykdoma kartu su profesinio mokymo programa, jos gali būti vykdomos ilgiau negu dvejus metus.</text:span></text:p>
      <text:p text:style-name="P877"><text:span text:style-name="T878">4</text:span><text:span text:style-name="T879">. Į vidurinio ugdymo programą profesinio mokymo programų moduliai gali būti</text:span><text:span text:style-name="T880"><text:s/>įskaitomi tęsiant mokymąsi pagal profesinio mokymo programas švietimo ir mokslo ministro nustatyta tvarka.</text:span></text:p>
      <text:p text:style-name="P881"><text:span text:style-name="T882">5</text:span><text:span text:style-name="T883">. Vidurinis išsilavinimas įgyjamas baigus vidurinio ugdymo programą ir išlaikius brandos egzaminus, išskyrus atvejus, kai asmuo švietimo ir mok</text:span><text:span text:style-name="T884">slo ministro nustatytais atvejais yra atleidžiamas nuo brandos egzaminų.</text:span></text:p>
      <text:p text:style-name="P885"><text:span text:style-name="T886">6</text:span><text:span text:style-name="T887">. Pagal vidurinio ugdymo programą ugdomam mokiniui ir jo tėvams (globėjams, rūpintojams) koordinuotai teikiamos švietimo pagalba, socialinės ir sveikatos priežiūros paslaugos švi</text:span><text:span text:style-name="T888">etimo ir mokslo ministro, socialinės apsaugos ir darbo ministro ir sveikatos apsaugos ministro nustatyta tvarka.</text:span></text:p>
      <text:p text:style-name="P889">Papildyta straipsnio dalimi:</text:p>
      <text:p text:style-name="P890"><text:span text:style-name="T891">Nr.<text:s/></text:span><text:a xlink:href="https://www.e-tar.lt/portal/legalAct.html?documentId=b69129c04a7311e6b5d09300a16a686c" office:target-frame-name="_top" xlink:show="replace"><text:span text:style-name="T892">XII-2536</text:span></text:a><text:span text:style-name="T893">, 20</text:span><text:span text:style-name="T894">16-06-29, paskelbta TAR 2016-07-15, i. k. 2016-20657</text:span></text:p>
      <text:p text:style-name="Normal"/>
      <text:p text:style-name="P895"><text:span text:style-name="T896">12</text:span><text:span text:style-name="T897"><text:s/>straipsnis.<text:s/></text:span><text:span text:style-name="T898">Profesinis mokymas</text:span></text:p>
      <text:p text:style-name="P899"><text:span text:style-name="T900">1</text:span><text:span text:style-name="T901">. Profesinio mokymo paskirtis – padėti asmeniui įgyti, keisti ar tobulinti kvalifikaciją ir pasirengti dalyvauti kintančioje darbo rinkoje.</text:span></text:p>
      <text:p text:style-name="P902"><text:span text:style-name="T903">2</text:span><text:span text:style-name="T904">. Profesinis</text:span><text:span text:style-name="T905"><text:s/>mokymas gali būti pirminis ir tęstinis.</text:span></text:p>
      <text:p text:style-name="P906"><text:span text:style-name="T907">3</text:span><text:span text:style-name="T908">. Pirminis profesinis mokymas yra formalusis, visuotinis ir skirtas įgyti pirmąją kvalifikaciją. Jis teikiamas mokiniams, įgijusiems pagrindinį arba vidurinį išsilavinimą. Mokiniams, įgijusiems pagrindinį išsil</text:span><text:span text:style-name="T909">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0">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1">ialiųjų ugdymosi poreikių, jis gali būti teikiamas neturint reikiamo išsilavinimo.</text:span></text:p>
      <text:p text:style-name="P912"><text:span text:style-name="T913">4</text:span><text:span text:style-name="T914">. Tęstinis profesinis mokymas teikiamas asmeniui, turinčiam pirmąją kvalifikaciją arba aukštojo mokslo kvalifikaciją. Jis skirtas tobulinti turimą pirmąją kvalifikaciją</text:span><text:span text:style-name="T915"><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6">Straipsnio dalies pakeitimai:</text:p>
      <text:p text:style-name="P917"><text:span text:style-name="T918">N</text:span><text:span text:style-name="T919">r.<text:s/></text:span><text:a xlink:href="https://www.e-tar.lt/portal/legalAct.html?documentId=4b3eef00eb0c11e7acd7ea182930b17f" office:target-frame-name="_top" xlink:show="replace"><text:span text:style-name="T920">XIII-889</text:span></text:a><text:span text:style-name="T921">, 2017-12-14, paskelbta TAR 2017-12-27, i. k. 2017-21312</text:span></text:p>
      <text:p text:style-name="Normal"/>
      <text:p text:style-name="P922"><text:span text:style-name="T923">5</text:span><text:span text:style-name="T924">. Atitinkamo lygio kvalifikacija suteikiama asmeniui, baigusiam profesinio mokymo pr</text:span><text:span text:style-name="T925">ogramą ir (arba) nustatyta tvarka gavusiam jo įgytų kompetencijų įvertinimą.</text:span></text:p>
      <text:p text:style-name="P926"><text:span text:style-name="T927">6</text:span><text:span text:style-name="T928">. Profesinį mokymą nustato Lietuvos Respublikos p</text:span><text:span text:style-name="T929">rofesinio mokymo įstatymas (toliau – Profesinio mokymo įstatymas)</text:span><text:span text:style-name="T930">.</text:span></text:p>
      <text:p text:style-name="P931"><text:span text:style-name="T932">7</text:span><text:span text:style-name="T933">. Pagal pirminio profesinio mokymo programą mokomam m</text:span><text:span text:style-name="T934">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5">Papildyta straipsnio dalimi:</text:p>
      <text:p text:style-name="P936"><text:span text:style-name="T937">Nr.<text:s/></text:span><text:a xlink:href="https://www.e-tar.lt/portal/legalAct.html?documentId=b69129c04a7311e6b5d09300a16a686c" office:target-frame-name="_top" xlink:show="replace"><text:span text:style-name="T938">XII-2536</text:span></text:a><text:span text:style-name="T939">, 2016-06-29, paskelbta TAR 2016-07-15, i. k. 2016-20657</text:span></text:p>
      <text:p text:style-name="Normal"/>
      <text:p text:style-name="P940"><text:span text:style-name="T941">13</text:span><text:span text:style-name="T942"><text:s/>straipsnis.<text:s/></text:span><text:span text:style-name="T943">Aukštojo mokslo studijos</text:span><text:span text:style-name="T944"><text:s/></text:span></text:p>
      <text:p text:style-name="P945"><text:span text:style-name="T946">1</text:span><text:span text:style-name="T947">. Aukštojo<text:s/></text:span><text:span text:style-name="T948">mokslo studijų paskirtis – padėti asmeniui įgyti šiuolaikinį pažinimo ir technologijų lygį ir ūkio poreikius atitinkančią</text:span><text:span text:style-name="T949"><text:s/></text:span><text:span text:style-name="T950">aukštojo mokslo</text:span><text:span text:style-name="T951"><text:s/></text:span><text:span text:style-name="T952">kvalifikaciją, pasirengti aktyviai profesinei, visuomeninei ir kultūrinei veiklai.</text:span></text:p>
      <text:p text:style-name="P953"><text:span text:style-name="T954">2</text:span><text:span text:style-name="T955">. Aukštojo mokslo studijos yra</text:span><text:span text:style-name="T956"><text:s/>visuotinės. Jos teikiamos asmeniui, įgijusiam ne žemesnį kaip</text:span><text:span text:style-name="T957"><text:s/></text:span><text:span text:style-name="T958">vidurinį išsilavinimą, įstojusiam į aukštąją mokyklą ir gebančiam savarankiškai studijuoti.</text:span></text:p>
      <text:p text:style-name="P959"><text:span text:style-name="T960">3</text:span><text:span text:style-name="T961">. Aukštojo mokslo studijos vykdomos pagal akredituotas studijų programas. Studentas gali studiju</text:span><text:span text:style-name="T962">oti dalimis</text:span><text:span text:style-name="T963"><text:s/></text:span><text:span text:style-name="T964">įvairiose aukštosiose mokyklose. Dalines studijas ir jų rezultatų įskaitymą nustato Lietuvos Respublikos mokslo ir studijų įstatymas (toliau – Mokslo ir studijų įstatymas).</text:span></text:p>
      <text:p text:style-name="P965"><text:span text:style-name="T966">4</text:span><text:span text:style-name="T967">. Baigus aukštojo mokslo studijų programą, įgyjama aukštojo mokslo</text:span><text:span text:style-name="T968"><text:s/></text:span><text:span text:style-name="T969">kvalifikacija, atitinkanti Lietuvos kvalifikacijų sandaroje nustatytą lygį.<text:s/></text:span></text:p>
      <text:p text:style-name="P970"><text:span text:style-name="T971">5</text:span><text:span text:style-name="T972">. Aukštųjų mokyklų veiklos pagrindus ir studijas jose nustato Mokslo ir studijų</text:span><text:span text:style-name="T973"><text:s/></text:span><text:span text:style-name="T974">įstatymas.</text:span></text:p>
      <text:p text:style-name="P975"/>
      <text:p text:style-name="P976"><text:span text:style-name="T977">14</text:span><text:span text:style-name="T978"><text:s/>straipsnis.</text:span><text:span text:style-name="T979"><text:s/></text:span><text:span text:style-name="T980">Mokinių, turinčių specialiųjų ugdymosi poreikių, ugdymas<text:s/></text:span></text:p>
      <text:p text:style-name="P981"><text:span text:style-name="T982">1</text:span><text:span text:style-name="T983">. Mokinių, turinčių specialiųjų ugdymosi poreikių,</text:span><text:span text:style-name="T984"><text:s/></text:span><text:span text:style-name="T985">ugdymo paskirtis – padėti mokiniui lavintis, mokytis pagal gebėjimus, įgyti išsilavinimą ir kvalifikaciją,</text:span><text:span text:style-name="T986"><text:s/></text:span><text:span text:style-name="T987">pripažįstant ir plėtojant jų gebėjimus ir galias. Mokinių, turinčių specialiųjų ugdymosi poreik</text:span><text:span text:style-name="T988">ių, ugdymas organizuojamas švietimo ir mokslo ministro nustatyta tvarka.</text:span></text:p>
      <text:p text:style-name="P989"><text:span text:style-name="T990">2</text:span><text:span text:style-name="T991">. Mokinių, turinčių specialiųjų ugdymosi poreikių, grupės nustatomos ir jų specialieji ugdymosi poreikiai skirstomi į nedidelius, vidutinius, didelius ir labai didelius švietimo<text:s/></text:span><text:span text:style-name="T992">ir mokslo ministro, sveikatos apsaugos ministro, socialinės apsaugos ir darbo ministro nustatyta tvarka.</text:span></text:p>
      <text:p text:style-name="P993"><text:span text:style-name="T994">3</text:span><text:span text:style-name="T995">. Mokinio specialiųjų ugdymosi poreikių pirminį įvertinimą atlieka Vaiko gerovės komisija. Mokinio specialiuosius ugdymosi poreikius (išskyrus ats</text:span><text:span text:style-name="T996">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7"><text:s/>vadovas su tėvų (globėjų, rūpintojų) sutikimu švietimo ir mokslo ministro nustatyta tvarka.</text:span></text:p>
      <text:p text:style-name="P998"><text:span text:style-name="T999">4</text:span><text:span text:style-name="T1000">. Pedagoginių psichologinių tarnybų darbo organizavimo tvarką nustato švietimo ir mokslo ministras, suderinęs su sveikatos apsaugos ministru.<text:s/></text:span></text:p>
      <text:p text:style-name="P1001"><text:span text:style-name="T1002">5</text:span><text:span text:style-name="T1003">.</text:span><text:span text:style-name="T1004"><text:s/></text:span><text:span text:style-name="T1005">Mokiniam</text:span><text:span text:style-name="T1006">s, turintiems specialiųjų ugdymosi poreikių, bendrojo ugdymo, profesinio mokymo programos prireikus pritaikomos šio straipsnio 1 dalyje nurodyta tvarka, studijų programos – aukštosios mokyklos nustatyta tvarka.</text:span></text:p>
      <text:p text:style-name="P1007"><text:span text:style-name="T1008">6</text:span><text:span text:style-name="T1009">. Mokiniai, turintys specialiųjų<text:s/></text:span><text:span text:style-name="T1010">ugdymosi poreikių, formaliojo švietimo programas gali baigti per trumpesnį ar ilgesnį negu nustatytą laiką, gali mokytis su pertraukomis,</text:span><text:span text:style-name="T1011"><text:s/></text:span><text:span text:style-name="T1012">šias programas gali baigti atskirais moduliais. Mokiniai, turintys labai didelių ir didelių specialiųjų ugdymosi porei</text:span><text:span text:style-name="T1013">kių, bendrojo ugdymo mokyklose (klasėse), skirtose mokiniams, turintiems specialiųjų ugdymosi poreikių, gali mokytis iki 21 metų.</text:span></text:p>
      <text:p text:style-name="P1014"><text:span text:style-name="T1015">7</text:span><text:span text:style-name="T1016">. Mokinių, turinčių specialiųjų ugdymosi poreikių, ugdymą įgyvendina visos privalomąjį ir visuotinį švietimą teikiančios<text:s/></text:span><text:span text:style-name="T1017">mokyklos, kiti švietimo teikėjai, atskirais atvejais – mokyklos (klasės), skirtos mokiniams, turintiems specialiųjų ugdymosi poreikių, ugdyti.</text:span></text:p>
      <text:p text:style-name="P1018"><text:span text:style-name="T1019">8</text:span><text:span text:style-name="T1020">. Vaikams ir asmenims iki 21 metų, turintiems specialiųjų ugdymosi poreikių ir ugdomiems (mokomiems) pagal i</text:span><text:span text:style-name="T1021">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2">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text:s/></text:span><text:span text:style-name="T1028">2016-20657</text:span></text:p>
      <text:p text:style-name="Normal"/>
      <text:p text:style-name="P1029"><text:span text:style-name="T1030">15</text:span><text:span text:style-name="T1031"><text:s/>straipsnis.</text:span><text:span text:style-name="T1032"><text:s/></text:span><text:span text:style-name="T1033">Kitas neformalusis</text:span><text:span text:style-name="T1034"><text:s/></text:span><text:span text:style-name="T1035">vaikų švietimas</text:span></text:p>
      <text:p text:style-name="P1036"><text:span text:style-name="T1037">1</text:span><text:span text:style-name="T1038">. Neformaliojo vaikų švietimo paskirtis – tenkinti mokinių pažinimo, ugdymosi ir saviraiškos poreikius, padėti jiems tapti aktyviais visuomenės nariais; formalųjį švietimą papildančio</text:span><text:span text:style-name="T1039"><text:s/>ugdymo paskirtis – pagal ilgalaikes programas sistemiškai plėsti tam tikros srities žinias, stiprinti gebėjimus ir įgūdžius ir suteikti asmeniui papildomas dalykines kompetencijas.</text:span></text:p>
      <text:p text:style-name="P1040"><text:span text:style-name="T1041">2</text:span><text:span text:style-name="T1042">. Neformaliojo vaikų švietimo programas vykdo neformaliojo vaikų švie</text:span><text:span text:style-name="T1043">timo ir kitos švietimo įstaigos, laisvieji mokytojai, kiti švietimo teikėjai. Neformaliajam<text:s/></text:span><text:span text:style-name="T1044">vaikų</text:span><text:span text:style-name="T1045"><text:s/>švietimui priskiriamas taip pat ir formalųjį švietimą papildantis ugdymas,<text:s/></text:span><text:span text:style-name="T1046">kurį vykdo muzikos, dailės, kitos menų ir sporto mokyklos</text:span><text:span text:style-name="T1047">.</text:span><text:span text:style-name="T1048"><text:s/></text:span><text:span text:style-name="T1049">Bendruosius iš valstybės</text:span><text:span text:style-name="T1050"><text:s/>ar savivaldybių biudžetų finansuojamų neformaliojo švietimo programų kriterijus nustato švietimo ir mokslo ministras.<text:s/></text:span></text:p>
      <text:p text:style-name="P1051"><text:span text:style-name="T1052">3</text:span><text:span text:style-name="T1053">. Neformaliojo vaikų švietimo ir formaliojo švietimo programas vykdančios mokyklos yra priskiriamos atitinkamos grupės ir (ar) tipo</text:span><text:span text:style-name="T1054"><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5">virtintą atitinkamą neformaliojo švietimo programą.</text:span></text:p>
      <text:p text:style-name="P1056"><text:span text:style-name="T1057">4</text:span><text:span text:style-name="T1058">. Neformaliojo vaikų švietimo programos mokinių atostogų metu vykdomos valstybinės ir savivaldybės mokyklos – biudžetinės ir viešosios įstaigos – savininko teises ir pareigas įgyvendinančios<text:s/></text:span><text:span text:style-name="T1059">institucijos (dalyvių susirinkimo), kitų mokyklų – savininko (dalyvių susirinkimo)</text:span><text:span text:style-name="T1060"><text:s/></text:span><text:span text:style-name="T1061">ar švietimo teikėjo nustatyta tvarka.</text:span></text:p>
      <text:p text:style-name="P1062"><text:span text:style-name="T1063">5</text:span><text:span text:style-name="T1064">. Neformaliojo vaikų švietimo programa gali būti pripažįstama kaip formaliojo švietimo programos (išskyrus studijų programas) dali</text:span><text:span text:style-name="T1065">s švietimo ir mokslo ministro</text:span><text:span text:style-name="T1066"><text:s/></text:span><text:span text:style-name="T1067">nustatyta tvarka arba kaip studijų programos dalis</text:span><text:span text:style-name="T1068"><text:s/></text:span><text:span text:style-name="T1069">– aukštosios mokyklos nustatyta tvarka.</text:span></text:p>
      <text:p text:style-name="P1070"/>
      <text:p text:style-name="P1071"><text:span text:style-name="T1072">16</text:span><text:span text:style-name="T1073"><text:s/>straipsnis.<text:s/></text:span><text:span text:style-name="T1074">Neformalusis suaugusiųjų švietimas</text:span></text:p>
      <text:p text:style-name="P1075"><text:span text:style-name="T1076">1</text:span><text:span text:style-name="T1077">. Neformaliojo suaugusiųjų švietimo paskirtis – sudaryti sąlygas asmeniui</text:span><text:span text:style-name="T1078"><text:s/>mokytis visą gyvenimą, tenkinti pažinimo poreikius, tobulinti įgytą kvalifikaciją, įgyti papildomų kompetencijų.</text:span></text:p>
      <text:p text:style-name="P1079"><text:span text:style-name="T1080">2</text:span><text:span text:style-name="T1081">. Neformalusis suaugusiųjų švietimas teikiamas kiekvienam jį pasirinkusiam asmeniui, ne jaunesniam kaip 18 metų.</text:span></text:p>
      <text:p text:style-name="P1082"><text:span text:style-name="T1083">3</text:span><text:span text:style-name="T1084">. Neformalųjį suaug</text:span><text:span text:style-name="T1085">usiųjų švietimą teisės aktų nustatyta tvarka gali teikti visi švietimo teikėjai.</text:span><text:span text:style-name="T1086"><text:s/></text:span><text:span text:style-name="T1087">Bendruosius iš valstybės ar savivaldybių biudžetų finansuojamų neformaliojo švietimo programų kriterijus nustato švietimo ir mokslo ministras.<text:s/></text:span></text:p>
      <text:p text:style-name="P1088"><text:span text:style-name="T1089">4</text:span><text:span text:style-name="T1090">. Neformaliojo švietimo bū</text:span><text:span text:style-name="T1091">du asmens įgyta kompetencija gali būti pripažįstama kaip baigta formaliojo švietimo programos (išskyrus studijų programas) dalis švietimo ir mokslo ministro nustatyta tvarka</text:span><text:span text:style-name="T1092"><text:s/></text:span><text:span text:style-name="T1093">arba kaip studijų programos dalis –</text:span><text:span text:style-name="T1094"><text:s/></text:span><text:span text:style-name="T1095">aukštosios mokyklos nustatyta tvarka.</text:span></text:p>
      <text:p text:style-name="P1096"><text:span text:style-name="T1097">5</text:span><text:span text:style-name="T1098">. N</text:span><text:span text:style-name="T1099">eformalųjį suaugusiųjų švietimą nustato Lietuvos Respublikos neformaliojo suaugusiųjų švietimo įstatymas (toliau – Neformaliojo suaugusiųjų švietimo įstatymas).</text:span></text:p>
      <text:p text:style-name="P1100"/>
      <text:p text:style-name="P1101"><text:span text:style-name="T1102">17</text:span><text:span text:style-name="T1103"><text:s/></text:span><text:span text:style-name="T1104">straipsnis.<text:s/></text:span><text:span text:style-name="T1105">Savišvieta</text:span></text:p>
      <text:p text:style-name="P1106"><text:span text:style-name="T1107">1</text:span><text:span text:style-name="T1108">. Savišvietos paskirtis – suteikti galimybes asmeniui nuo</text:span><text:span text:style-name="T1109">lat savarankiškai mokytis remiantis supančia informacijos erdve (bibliotekomis, visuomenės informavimo priemonėmis, internetu, muziejais ir kita) ir iš kitų perimama gyvenimo patirtimi.</text:span></text:p>
      <text:p text:style-name="P1110"><text:span text:style-name="T1111">2</text:span><text:span text:style-name="T1112">. Savišvietos būdu asmens įgyta kompetencija gali būti pripažįsta</text:span><text:span text:style-name="T1113">ma kaip baigta formaliojo švietimo programos (išskyrus studijų programas) dalis švietimo ir mokslo ministro nustatyta tvarka arba kaip studijų programos dalis – aukštosios mokyklos nustatyta tvarka.</text:span><text:span text:style-name="T1114"><text:s/></text:span></text:p>
      <text:p text:style-name="P1115"/>
      <text:p text:style-name="P1116"><text:span text:style-name="T1117">18</text:span><text:span text:style-name="T1118"><text:s/>straipsnis.</text:span><text:span text:style-name="T1119"><text:s/></text:span><text:span text:style-name="T1120">Profesinis orientavimas</text:span><text:span text:style-name="T1121"><text:s/></text:span><text:span text:style-name="T1122">ir</text:span><text:span text:style-name="T1123"><text:s/></text:span><text:span text:style-name="T1124">švietim</text:span><text:span text:style-name="T1125">o informacinė</text:span><text:span text:style-name="T1126"><text:s/></text:span><text:span text:style-name="T1127">pagalba<text:s/></text:span></text:p>
      <text:p text:style-name="P1128"><text:span text:style-name="T1129">1</text:span><text:span text:style-name="T1130">.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1">avo karjerą.<text:s/></text:span></text:p>
      <text:p text:style-name="P1132">Straipsnio dalies pakeitimai:</text:p>
      <text:p text:style-name="P1133"><text:span text:style-name="T1134">Nr.<text:s/></text:span><text:a xlink:href="https://www.e-tar.lt/portal/legalAct.html?documentId=eb74a780056711e6a238c18f7a3f1736" office:target-frame-name="_top" xlink:show="replace"><text:span text:style-name="T1135">XII-2290</text:span></text:a><text:span text:style-name="T1136">, 2016-04-07, paskelbta TAR 2016-04-18, i. k. 2016-09857</text:span></text:p>
      <text:p text:style-name="Normal"/>
      <text:p text:style-name="P1137"><text:span text:style-name="T1138">2</text:span><text:span text:style-name="T1139">. Profesinis orientavimas vykdomas kart</text:span><text:span text:style-name="T1140">u su socialiniais partneriais bendrojo ugdymo mokyklose, profesinio mokymo ir kitose švietimo įstaigose ir kitose institucijose.</text:span><text:s/></text:p>
      <text:p text:style-name="P1141">Straipsnio dalies pakeitimai:</text:p>
      <text:p text:style-name="P1142"><text:span text:style-name="T1143">Nr.<text:s/></text:span><text:a xlink:href="https://www.e-tar.lt/portal/legalAct.html?documentId=4b3eef00eb0c11e7acd7ea182930b17f" office:target-frame-name="_top" xlink:show="replace"><text:span text:style-name="T1144">XIII-889</text:span></text:a><text:span text:style-name="T1145">, 2017-12-14, paskelbta TAR 2017-12-27, i. k. 2017-21312</text:span></text:p>
      <text:p text:style-name="Normal"/>
      <text:p text:style-name="P1146"><text:span text:style-name="T1147">3</text:span><text:span text:style-name="T1148">. Švietimo informacinės pagalbos paskirtis – padėti mokyklai ir kitam švietimo teikėjui,<text:s/></text:span><text:span text:style-name="T1149">mokytojams, mokiniams, visiems Lietuvos Respublikos piliečiams ir gyventojams gauti informaciją apie švietimą, jo kokybę, išsilavinimo paklausą darbo rinkoje.</text:span></text:p>
      <text:p text:style-name="P1150"><text:span text:style-name="T1151">4</text:span><text:span text:style-name="T1152">. Švietimo informacinė pagalba apima informacinių švietimo programų kūrimą ir įgyvendinimą,<text:s/></text:span><text:span text:style-name="T1153">informacijos tinklų sistemos kūrimą ir jų funkcionavimo užtikrinimą. Informacinė pagalba garantuoja nuolatinę ir prieinamą informaciją apie reikiamo išsilavinimo įgijimo galimybes.</text:span></text:p>
      <text:p text:style-name="P1154"><text:span text:style-name="T1155">5</text:span><text:span text:style-name="T1156">. Švietimo informacinę pagalbą valstybės, savivaldybės, mokyklos lygia</text:span><text:span text:style-name="T1157">is teikia švietimo, kultūros, mokslo ir kitos įstaigos bei asmenys.</text:span></text:p>
      <text:p text:style-name="P1158"><text:span text:style-name="T1159">6</text:span><text:span text:style-name="T1160">. Karjeros specialistai teikia ugdymo karjerai, profesinio informavimo ir profesinio konsultavimo paslaugas bendrojo ugdymo mokyklose, profesinio mokymo ir kitose švietimo įstaigose,<text:s/></text:span><text:span text:style-name="T1161">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2">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3">.</text:span></text:p>
      <text:p text:style-name="P1164">Papildyta straipsnio dalimi:</text:p>
      <text:p text:style-name="P1165"><text:span text:style-name="T1166">Nr.<text:s/></text:span><text:a xlink:href="https://www.e-tar.lt/portal/legalAct.html?documentId=eb74a780056711e6a238c18f7a3f1736" office:target-frame-name="_top" xlink:show="replace"><text:span text:style-name="T1167">XII-2290</text:span></text:a><text:span text:style-name="T1168">, 2016-04-07, paskelbta TAR 2016-04-18, i. k. 2016-09857</text:span></text:p>
      <text:p text:style-name="Normal"/>
      <text:p text:style-name="P1169"><text:span text:style-name="T1170">7</text:span><text:span text:style-name="T1171">. Profesinis orientavimas teikiamas pradėjusiems<text:s/></text:span><text:span text:style-name="T1172">mokytis pagal pradinio ugdymo programą ir vyresniems asmenims.</text:span><text:s/></text:p>
      <text:p text:style-name="P1173">Papildyta straipsnio dalimi:</text:p>
      <text:p text:style-name="P1174"><text:span text:style-name="T1175">Nr.<text:s/></text:span><text:a xlink:href="https://www.e-tar.lt/portal/legalAct.html?documentId=4b3eef00eb0c11e7acd7ea182930b17f" office:target-frame-name="_top" xlink:show="replace"><text:span text:style-name="T1176">XIII-889</text:span></text:a><text:span text:style-name="T1177">, 2017-12-14, paskelbta TAR 2017-12-27, i. k. 2017-21</text:span><text:span text:style-name="T1178">312</text:span></text:p>
      <text:p text:style-name="Normal"/>
      <text:p text:style-name="P1179"><text:span text:style-name="T1180">8</text:span><text:span text:style-name="T1181">. Profesinis orientavimas teikiamas Lietuvos</text:span><text:span text:style-name="T1182"><text:s/></text:span><text:span text:style-name="T1183">gyventojams Lietuvos Respublikos Vyriausybės nustatyta tvarka.</text:span><text:s/></text:p>
      <text:p text:style-name="P1184">Papildyta straipsnio dalimi:</text:p>
      <text:p text:style-name="P1185"><text:span text:style-name="T1186">Nr.<text:s/></text:span><text:a xlink:href="https://www.e-tar.lt/portal/legalAct.html?documentId=4b3eef00eb0c11e7acd7ea182930b17f" office:target-frame-name="_top" xlink:show="replace"><text:span text:style-name="T1187">XIII-8</text:span><text:span text:style-name="T1188">89</text:span></text:a><text:span text:style-name="T1189">, 2017-12-14, paskelbta TAR 2017-12-27, i. k. 2017-21312</text:span></text:p>
      <text:p text:style-name="Normal"/>
      <text:p text:style-name="P1190"><text:span text:style-name="T1191">9</text:span><text:span text:style-name="T1192">. Savivaldybės vykdomoji institucija profesinį orientavimą planuoja, organizuoja</text:span><text:span text:style-name="T1193"><text:s/></text:span><text:span text:style-name="T1194">ir</text:span><text:span text:style-name="T1195"><text:s/></text:span><text:span text:style-name="T1196">administruoja Lietuvos Respublikos Vyriausybės nustatyta tvarka.</text:span><text:s/></text:p>
      <text:p text:style-name="P1197">Papildyta straipsnio dalimi:</text:p>
      <text:p text:style-name="P1198"><text:span text:style-name="T1199">Nr.<text:s/></text:span><text:a xlink:href="https://www.e-tar.lt/portal/legalAct.html?documentId=4b3eef00eb0c11e7acd7ea182930b17f" office:target-frame-name="_top" xlink:show="replace"><text:span text:style-name="T1200">XIII-889</text:span></text:a><text:span text:style-name="T1201">, 2017-12-14, paskelbta TAR 2017-12-27, i. k. 2017-21312</text:span></text:p>
      <text:p text:style-name="Normal"/>
      <text:p text:style-name="P1202"><text:span text:style-name="T1203">19</text:span><text:span text:style-name="T1204"><text:s/>straipsnis.<text:s/></text:span><text:span text:style-name="T1205">Psichologinė pagalba</text:span></text:p>
      <text:p text:style-name="P1206"><text:span text:style-name="T1207">1</text:span><text:span text:style-name="T1208">. Psichologinės pagalbos paskirtis – stiprinti<text:s/></text:span><text:span text:style-name="T1209">mokinių psichologinį atsparumą ir psichikos sveikatą, prevencinėmis priemonėmis skatinti saugios ir palankios ugdymuisi aplinkos mokykloje kūrimą, padėti mokiniams atgauti dvasinę darną, gebėjimą gyventi ir mokytis,<text:s/></text:span><text:span text:style-name="T1210">aktyviai</text:span><text:span text:style-name="T1211"><text:s/>bendradarbiaujant su jų tėvais<text:s/></text:span><text:span text:style-name="T1212">(globėjais, rūpintojais).</text:span></text:p>
      <text:p text:style-name="P1213"><text:span text:style-name="T1214">2</text:span><text:span text:style-name="T1215">. Asmenybės ir ugdymosi problemų turinčiam,</text:span><text:span text:style-name="T1216"><text:s/></text:span><text:span text:style-name="T1217">taip pat smurtaujančiam ar smurtą patyrusiam mokiniui psichologinė pagalba visuotinai teikiama pagalbos teikėjams bendradarbiaujant su mokinio tėvais (globėjais, rūpintojais) ir mok</text:span><text:span text:style-name="T1218">ytojais, juos konsultuojant.</text:span></text:p>
      <text:p text:style-name="P1219">Straipsnio dalies pakeitimai:</text:p>
      <text:p text:style-name="P1220"><text:span text:style-name="T1221">Nr.<text:s/></text:span><text:a xlink:href="https://www.e-tar.lt/portal/legalAct.html?documentId=7adbfe909cf411e69ad4c8713b612d0f" office:target-frame-name="_top" xlink:show="replace"><text:span text:style-name="T1222">XII-2685</text:span></text:a><text:span text:style-name="T1223">, 2016-10-18, paskelbta TAR 2016-10-28, i. k. 2016-25852</text:span></text:p>
      <text:p text:style-name="Normal"/>
      <text:p text:style-name="P1224"><text:span text:style-name="T1225">3</text:span><text:span text:style-name="T1226">.<text:s/></text:span><text:span text:style-name="T1227">Psichologinę pagalbą teikia, psichologinių problemų prevenciją vykdo pedagoginių psichologinių tarnybų, mokyklų psichologai,<text:s/></text:span><text:span text:style-name="T1228">turintys psichologijos bakalauro ir psichologijos magistro kvalifikacinius laipsnius arba psichologijos magistro kvalifikacinį laip</text:span><text:span text:style-name="T1229">snį baigus vientisąsias studijas arba švietimo ir mokslo ministro nustatyta tvarka prilygintą aukštojo mokslo kvalifikaciją, arba teisės aktų nustatyta tvarka pripažintą kaip lygiavertę užsienyje įgytą kvalifikaciją.<text:s/></text:span><text:span text:style-name="T1230">Psichologinės pagalbos teikimo tvarką nustato<text:s/></text:span><text:span text:style-name="T1231">švietimo ir mokslo ministras</text:span><text:span text:style-name="T1232">.</text:span></text:p>
      <text:p text:style-name="P1233"/>
      <text:p text:style-name="P1234"><text:span text:style-name="T1235">20</text:span><text:span text:style-name="T1236"><text:s/>straipsnis.<text:s/></text:span><text:span text:style-name="T1237">Socialinė pedagoginė pagalba</text:span></text:p>
      <text:p text:style-name="P1238"><text:span text:style-name="T1239">1</text:span><text:span text:style-name="T1240">. Socialinės pedagoginės pagalbos paskirtis – padėti tėvams (globėjams, rūpintojams)</text:span><text:span text:style-name="T1241">, kad būtų įgyvendinta vaiko teisė</text:span><text:span text:style-name="T1242"><text:s/>į mok</text:span><text:span text:style-name="T1243">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4">fizines galias ir joje adaptuotis.</text:span></text:p>
      <text:p text:style-name="P1245"><text:span text:style-name="T1246">2</text:span><text:span text:style-name="T1247">. Mokykla, teikdama mokiniui socialinę pedagoginę pagalbą, bendradarbiauja su socialinę pagalbą teikiančiomis tarnybomis, sveikatos priežiūros ir teisėtvarkos institucijomis ir konsultuoja mokinio tėvus (globėjus, rū</text:span><text:span text:style-name="T1248">pintojus) ir mokytojus.</text:span></text:p>
      <text:p text:style-name="P1249"><text:span text:style-name="T1250">3</text:span><text:span text:style-name="T1251">. Socialinę pedagoginę pagalbą teikia švietimo įstaigose, vaikų globos įstaigose ir kitose įstaigose ar organizacijose dirbantys socialiniai pedagogai, kurių išsilavinimas ir kvalifikacija atitinka švietimo ir mokslo ministro n</text:span><text:span text:style-name="T1252">ustatytus reikalavimus. Socialinės pedagoginės pagalbos teikimo vaikams ir mokiniams tvarką nustato švietimo ir mokslo ministras.</text:span></text:p>
      <text:p text:style-name="P1253">Straipsnio dalies pakeitimai:</text:p>
      <text:p text:style-name="P1254"><text:span text:style-name="T1255">Nr.<text:s/></text:span><text:a xlink:href="https://www.e-tar.lt/portal/legalAct.html?documentId=b69129c04a7311e6b5d09300a16a686c" office:target-frame-name="_top" xlink:show="replace"><text:span text:style-name="T1256">XII-2536</text:span></text:a><text:span text:style-name="T1257">, 2016-06-29, paskelbta TAR 2016-07-15, i. k. 2016-20657</text:span></text:p>
      <text:p text:style-name="Normal"/>
      <text:p text:style-name="P1258"><text:span text:style-name="T1259">21</text:span><text:span text:style-name="T1260"><text:s/>straipsnis.<text:s/></text:span><text:span text:style-name="T1261">Specialioji pedagoginė ir specialioji pagalba</text:span></text:p>
      <text:p text:style-name="P1262"><text:span text:style-name="T1263">1</text:span><text:span text:style-name="T1264">. Specialiosios pedagoginės ir specialiosios pagalbos paskirtis – didinti asmens, turinčio specialiųjų ugdymosi<text:s/></text:span><text:span text:style-name="T1265">poreikių, ugdymosi veiksmingumą.</text:span></text:p>
      <text:p text:style-name="P1266"><text:span text:style-name="T1267">2</text:span><text:span text:style-name="T1268">. Specialiąją pedagoginę pagalbą asmeniui iki 21 metų teikia specialieji pedagogai, logopedai, tiflopedagogai, surdopedagogai ir kiti specialistai, kurių</text:span><text:span text:style-name="T1269"><text:s/>išsilavinimas ir kvalifikacija atitinka švietimo ir mokslo minis</text:span><text:span text:style-name="T1270">tro nustatytus reikalavimus.<text:s/></text:span><text:span text:style-name="T1271">Specialiosios pedagoginės pagalbos teikimo asmenims iki 21 metų tvarką nustato švietimo ir mokslo ministras.</text:span></text:p>
      <text:p text:style-name="P1272">Straipsnio dalies pakeitimai:</text:p>
      <text:p text:style-name="P1273"><text:span text:style-name="T1274">Nr.<text:s/></text:span><text:a xlink:href="https://www.e-tar.lt/portal/legalAct.html?documentId=b69129c04a7311e6b5d09300a16a686c" office:target-frame-name="_top" xlink:show="replace"><text:span text:style-name="T1275">XII-2536</text:span></text:a><text:span text:style-name="T1276">, 2016-06-29, paskelbta TAR 2016-07-15, i. k. 2016-20657</text:span></text:p>
      <text:p text:style-name="Normal"/>
      <text:p text:style-name="P1277"><text:span text:style-name="T1278">3</text:span><text:span text:style-name="T1279">. Specialioji pagalba</text:span><text:span text:style-name="T1280"><text:s/></text:span><text:span text:style-name="T1281">mokiniui, kuriam jos reikia,</text:span><text:span text:style-name="T1282"><text:s/></text:span><text:span text:style-name="T1283">teikiama mokykloje.</text:span><text:span text:style-name="T1284"><text:s/></text:span><text:span text:style-name="T1285">Jam teikiamos žodi</text:span><text:span text:style-name="T1286">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7">oje specialioji pagalba teikiama aukštosios mokyklos nustatyta tvarka.</text:span></text:p>
      <text:p text:style-name="P1288"><text:span text:style-name="T1289">4</text:span><text:span text:style-name="T1290">. Pedagoginėse psichologinėse tarnybose, mokyklose dirbantys specialieji pedagogai, logopedai, tiflopedagogai, surdopedagogai ir kiti specialistai konsultuoja specialiosios pedagog</text:span><text:span text:style-name="T1291">inės pagalbos gavėjus, jų tėvus (globėjus, rūpintojus) ir mokytojus.</text:span></text:p>
      <text:p text:style-name="P1292">Straipsnio dalies pakeitimai:</text:p>
      <text:p text:style-name="P1293"><text:span text:style-name="T1294">Nr.<text:s/></text:span><text:a xlink:href="https://www.e-tar.lt/portal/legalAct.html?documentId=b69129c04a7311e6b5d09300a16a686c" office:target-frame-name="_top" xlink:show="replace"><text:span text:style-name="T1295">XII-2536</text:span></text:a><text:span text:style-name="T1296">, 2016-06-29, paskelbta TAR 2016-07-15, i. k. 2</text:span><text:span text:style-name="T1297">016-20657</text:span></text:p>
      <text:p text:style-name="Normal"/>
      <text:p text:style-name="P1298"><text:span text:style-name="T1299">22</text:span><text:span text:style-name="T1300"><text:s/>straipsnis.<text:s/></text:span><text:span text:style-name="T1301">Sveikatos priežiūra mokykloje</text:span></text:p>
      <text:p text:style-name="P1302"><text:span text:style-name="T1303">1</text:span><text:span text:style-name="T1304">. Sveikatos priežiūros mokykloje paskirtis − saugoti ir stiprinti mokinių sveikatą,<text:s/></text:span><text:span text:style-name="T1305">aktyviai</text:span><text:span text:style-name="T1306"><text:s/>bendradarbiaujant su jų tėvais (globėjais, rūpintojais).</text:span></text:p>
      <text:p text:style-name="P1307"><text:span text:style-name="T1308">2</text:span><text:span text:style-name="T1309">. Sveikatos priežiūra mokykloje ap</text:span><text:span text:style-name="T1310">ima Lietuvos Respublikos visuomenės sveikatos priežiūros įstatymo reglamentuotą savivaldybių vykdomą visuomenės sveikatos priežiūrą.</text:span></text:p>
      <text:p text:style-name="P1311">Straipsnio dalies pakeitimai:</text:p>
      <text:p text:style-name="P1312"><text:span text:style-name="T1313">Nr.<text:s/></text:span><text:a xlink:href="https://www.e-tar.lt/portal/legalAct.html?documentId=67710b00eca811e4927fda1d051299fb" office:target-frame-name="_top" xlink:show="replace"><text:span text:style-name="T1314">XII-1614</text:span></text:a><text:span text:style-name="T1315">, 2015-04-16, paskelbta TAR 2015-04-27, i. k. 2015-06359</text:span></text:p>
      <text:p text:style-name="Normal"/>
      <text:p text:style-name="P1316"><text:span text:style-name="T1317">3</text:span><text:span text:style-name="T1318">. Visuomenės sveikatos priežiūros organizavimo tvarką mokykloje (išskyrus aukštąsias moky</text:span><text:span text:style-name="T1319">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0"><text:span text:style-name="T1321">4</text:span><text:span text:style-name="T1322">. Mokyklose, skirtose mokiniams, turintiems specialiųjų ugdymosi poreikių, asmens sveikatos priežiūra vykdoma teisės aktų nustatyta tvarka.<text:s/></text:span></text:p>
      <text:p text:style-name="P1323"><text:span text:style-name="T1324">5</text:span><text:span text:style-name="T1325">. Valstybė skatina ir remia juridinių ir fizinių asmenų, taip pat<text:s/></text:span><text:span text:style-name="T1326">valstybėje narėje įsteigtų juridinių asmenų<text:s/></text:span><text:span text:style-name="T1327">ar kitų organizacijų, ar jų padalinių,</text:span><text:span text:style-name="T1328"><text:s/>iniciatyvas, kurios padeda saugoti ir stiprinti mokinių sveikatą Lietuvoje.</text:span></text:p>
      <text:p text:style-name="P1329"><text:span text:style-name="T1330">6</text:span><text:span text:style-name="T1331">. Mokyklos rengia ir įgyvendina sveikatos stiprinimo programas. Jos gali būti remiamos iš valstybės ir (ar) savivaldybių visuomenės svei</text:span><text:span text:style-name="T1332">katos rėmimo tikslinių programų ir kitų lėšų.</text:span></text:p>
      <text:p text:style-name="P1333"><text:span text:style-name="T1334">7</text:span><text:span text:style-name="T1335">. Statistinė informacija apie mokinių sveikatą, sveikatos rizikos veiksnius naudojama mokyklos veiklos kokybės</text:span><text:span text:style-name="T1336"><text:s/>įsivertinimui ir išoriniam vertinimui</text:span><text:span text:style-name="T1337"><text:s/>bei stebėsenai.</text:span></text:p>
      <text:p text:style-name="P1338"/>
      <text:p text:style-name="P1339"><text:span text:style-name="T1340">23</text:span><text:span text:style-name="T1341"><text:s/>straipsnis.<text:s/></text:span><text:span text:style-name="T1342">Pagalba mokyklai i</text:span><text:span text:style-name="T1343">r mokytojui</text:span></text:p>
      <text:p text:style-name="P1344"><text:span text:style-name="T1345">1</text:span><text:span text:style-name="T1346">.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7"><text:s/>tobulėjimą.</text:span></text:p>
      <text:p text:style-name="P1348"><text:span text:style-name="T1349">2</text:span><text:span text:style-name="T1350">. Mokyklai ir mokytojui padedama tobulinti veiklą, siekti geresnės švietimo kokybės konsultuojant, atliekant mokyklos veiklos kokybės įsivertinimą ir išorinį vertinimą bei sudarant sąlygas mokytojams tobulinti kvalifikaciją.<text:s/></text:span></text:p>
      <text:p text:style-name="P1351"><text:span text:style-name="T1352">3</text:span><text:span text:style-name="T1353">. Saviv</text:span><text:span text:style-name="T1354">aldybėje koordinuotai teikiamų švietimo pagalbos, socialinių ir sveikatos priežiūros paslaugų vaikams nuo gimimo iki 18 metų (turintiems didelių ir labai didelių specialiųjų ugdymosi poreikių<text:s/></text:span><text:span text:style-name="T1355"></text:span><text:span text:style-name="T1356"><text:s/>iki 21 metų) ir jų tėvams (globėjams, rūpintojams) koordinavim</text:span><text:span text:style-name="T1357">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8">ministru. Tarpinstitucinio bendradarbiavimo koordinatorius:</text:span></text:p>
      <text:p text:style-name="P1359"><text:span text:style-name="T1360">1</text:span><text:span text:style-name="T1361">) koordinuoja koordinuotai teikiamas švietimo pagalbą, socialines ir sveikatos priežiūros paslaugas vaikams ir jų atstovams pagal įstatymą savivaldybėje, nustato šios pagalbos ir paslaugų poreikį;<text:s/></text:span></text:p>
      <text:p text:style-name="P1362"><text:span text:style-name="T1363">2</text:span><text:span text:style-name="T1364">) inicijuoja ir kartu su savivaldybės administracijos</text:span><text:span text:style-name="T1365"><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6"><text:s/>paslaugas;<text:s/></text:span></text:p>
      <text:p text:style-name="P1367"><text:span text:style-name="T1368">3</text:span><text:span text:style-name="T1369">)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0"><text:s/>ministru nustatytais koordinuotai teikiamų švietimo pagalbos, socialinės paramos, sveikatos priežiūros paslaugų prieinamumo ir kokybės stebėsenos rodikliais ir tvarkos aprašu;</text:span></text:p>
      <text:p text:style-name="P1371"><text:span text:style-name="T1372">4</text:span><text:span text:style-name="T1373">) informuoja vietos bendruomenę apie vaikų ir jų atstovų pagal įstatymą ga</text:span><text:span text:style-name="T1374">limybes gauti švietimo pagalbos, socialines, sveikatos priežiūros paslaugas savivaldybėje;</text:span></text:p>
      <text:p text:style-name="P1375"><text:span text:style-name="T1376">5</text:span><text:span text:style-name="T1377">) atlieka Lietuvos Respublikos vaiko minimalios ir vidutinės priežiūros įstatyme nustatytas funkcijas;</text:span></text:p>
      <text:p text:style-name="P1378"><text:span text:style-name="T1379">6</text:span><text:span text:style-name="T1380">) atlieka savivaldybės administracijos Vaiko gerovės</text:span><text:span text:style-name="T1381"><text:s/>komisijos pirmininko funkcijas;</text:span></text:p>
      <text:p text:style-name="P1382"><text:span text:style-name="T1383">7</text:span><text:span text:style-name="T1384">) atlieka kitas teisės aktuose nustatytas funkcijas.<text:s/></text:span></text:p>
      <text:p text:style-name="P1385"><text:span text:style-name="T1386">4</text:span><text:span text:style-name="T1387">. Pagalbą mokykloms ir mokytojams teikia kompetencijų tobulinimo, psichologinės, specialiosios pedagoginės, specialiosios, socialinės pedagoginės pagalbos te</text:span><text:span text:style-name="T1388">ikėjai, visuomenės sveikatos priežiūros specialistai, profesinės asociacijos ir kiti teikėjai.</text:span></text:p>
      <text:p text:style-name="P1389"><text:span text:style-name="T1390">5</text:span><text:span text:style-name="T1391">. Pedagoginių darbuotojų kvalifikacijos tobulinimas yra sudedamoji neformaliojo suaugusiųjų švietimo dalis. Ne rečiau kaip kartą per ketverius metus pedagog</text:span><text:span text:style-name="T1392">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3"><text:s/>švietimo ir mokslo ministro patvirtintais nuostatais.<text:s/></text:span></text:p>
      <text:p text:style-name="P1394"><text:span text:style-name="T1395">6</text:span><text:span text:style-name="T1396">. Kvalifikacijos tobulinimo programas įgyvendina švietimo ir mokslo ministro nustatyta tvarka patvirtinti pedagogų rengimo centrai kartu su akredituotomis kvalifikacijos tobulinimo įstaigomis.</text:span><text:s/></text:p>
      <text:p text:style-name="P1397">Straipsnio pakeitimai:</text:p>
      <text:p text:style-name="P1398"><text:span text:style-name="T1399">Nr.<text:s/></text:span><text:a xlink:href="https://www.e-tar.lt/portal/legalAct.html?documentId=045e43907f8311e8ae2bfd1913d66d57" office:target-frame-name="_top" xlink:show="replace"><text:span text:style-name="T1400">XIII-1397</text:span></text:a><text:span text:style-name="T1401">, 2018-06-29, paskelbta TAR 2018-07-04, i. k. 2018-11325</text:span></text:p>
      <text:p text:style-name="Normal"/>
      <text:p text:style-name="P1402"><text:span text:style-name="T1403">23</text:span><text:span text:style-name="T1404">1</text:span><text:span text:style-name="T1405"><text:s/>straipsnis.<text:s/></text:span><text:span text:style-name="T1406">Apsauga nuo smurto švietimo įstaigose</text:span></text:p>
      <text:p text:style-name="P1407"><text:span text:style-name="T1408">1</text:span><text:span text:style-name="T1409">. Švietimo įstaigose draudžiama bet kokia smurto forma, nukreipta:</text:span></text:p>
      <text:p text:style-name="P1410"><text:span text:style-name="T1411">1</text:span><text:span text:style-name="T1412">) mokinių prieš mokinius;</text:span></text:p>
      <text:p text:style-name="P1413"><text:span text:style-name="T1414">2</text:span><text:span text:style-name="T1415">) švietimo įstaigų darbuotojų prieš mokinius;</text:span></text:p>
      <text:p text:style-name="P1416"><text:span text:style-name="T1417">3</text:span><text:span text:style-name="T1418">) mokinių prieš švietimo įstaigų darbuotojus;</text:span></text:p>
      <text:p text:style-name="P1419"><text:span text:style-name="T1420">4</text:span><text:span text:style-name="T1421">) švietimo įstaigų darbuotojų prieš kitus tos<text:s/></text:span><text:span text:style-name="T1422">įstaigos darbuotojus;</text:span></text:p>
      <text:p text:style-name="P1423"><text:span text:style-name="T1424">5</text:span><text:span text:style-name="T1425">) mokinių tėvų (globėjų, rūpintojų) prieš mokinius, mokytojus.<text:s/></text:span></text:p>
      <text:p text:style-name="P1426"><text:span text:style-name="T1427">2</text:span><text:span text:style-name="T1428">. Bet kuris švietimo įstaigos bendruomenės narys apie pastebėtą šio straipsnio 1 dalyje nurodytą smurto atvejį privalo pranešti švietimo įstaigos vadovui.<text:s/></text:span></text:p>
      <text:p text:style-name="P1429"><text:span text:style-name="T1430">3</text:span><text:span text:style-name="T1431">.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2">) tėvams (globėjams, rūpintojams), ir vaiko teisių ir teisėtų interesų apsaugą užtikrinančiai valstybės ir savivaldybės institucijai pagal kompetenciją.</text:span></text:p>
      <text:p text:style-name="P1433"><text:span text:style-name="T1434">4</text:span><text:span text:style-name="T1435">. Tais atvejais, kai smurtauja ar smurtą patiria mokytojai, kiti švietimo įstaigos darbuotojai, šv</text:span><text:span text:style-name="T1436">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7">domoji institucija yra sudariusi sutartį dėl psichologinės pagalbos teikimo, ir rekomenduoja smurtavusiam ar smurtą patyrusiam asmeniui kreiptis psichologinės pagalbos.<text:s/></text:span></text:p>
      <text:p text:style-name="P1438"><text:span text:style-name="T1439">5</text:span><text:span text:style-name="T1440">. Šio straipsnio 3 dalyje nurodytais atvejais smurtavęs (smurtavę) ir smurtą paty</text:span><text:span text:style-name="T1441">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2">chologinę pagalbą. Psichologinės pagalbos trukmę nustato psichologas, įvertinęs kiekvieno smurto epizodo aplinkybių visumą ir atsižvelgdamas į švietimo ir mokslo ministro nustatytą psichologinės pagalbos teikimo tvarką.</text:span></text:p>
      <text:p text:style-name="P1443"><text:span text:style-name="T1444">6</text:span><text:span text:style-name="T1445">. Švietimo įstaigos vadovas ima</text:span><text:span text:style-name="T1446">si priemonių, kad jo vadovaujamos švietimo įstaigos mokiniai, jų tėvai (globėjai, rūpintojai) turėtų galimybę neatlygintinai gauti psichologinę pagalbą.</text:span></text:p>
      <text:p text:style-name="P1447"><text:span text:style-name="T1448">7</text:span><text:span text:style-name="T1449">. Šio straipsnio 4 dalyje nurodytais atvejais mokytojams, švietimo įstaigos darbuotojams psicholog</text:span><text:span text:style-name="T1450">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1"><text:s/>savivaldybės vykdomoji institucija yra sudariusi sutartį dėl psichologinės pagalbos teikimo.<text:s/></text:span></text:p>
      <text:p text:style-name="P1452">Papildyta straipsniu:</text:p>
      <text:p text:style-name="P1453"><text:span text:style-name="T1454">Nr.<text:s/></text:span><text:a xlink:href="https://www.e-tar.lt/portal/legalAct.html?documentId=7adbfe909cf411e69ad4c8713b612d0f" office:target-frame-name="_top" xlink:show="replace"><text:span text:style-name="T1455">XII-2685</text:span></text:a><text:span text:style-name="T1456">, 2016-10-18, paskelbta TAR</text:span><text:span text:style-name="T1457"><text:s/>2016-10-28, i. k. 2016-25852</text:span></text:p>
      <text:p text:style-name="Normal"/>
      <text:p text:style-name="P1458"><text:span text:style-name="T1459">23</text:span><text:span text:style-name="T1460">2</text:span><text:span text:style-name="T1461"><text:s/>straipsnis.<text:s/></text:span><text:span text:style-name="T1462">Pranešimas apie patyčias kibernetinėje erdvėje ir kitą draudžiamą ar ribojamą skleisti viešąją informaciją</text:span></text:p>
      <text:p text:style-name="P1463"><text:span text:style-name="T1464">1</text:span><text:span text:style-name="T1465">. Sužinoję apie viešą patyčių kibernetinėje erdvėje panaudojus vaizdinę informaciją atvejį, i</text:span><text:span text:style-name="T1466">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7">o svetainėje adresu www.draugiskasinternetas.lt.</text:span></text:p>
      <text:p text:style-name="P1468"><text:span text:style-name="T1469">2</text:span><text:span text:style-name="T1470">. Asmenys taip pat turi teisę pateikti pranešimą interneto svetainėje adresu www.draugiskasinternetas.lt, jeigu kibernetinėje erdvėje pastebi:</text:span></text:p>
      <text:p text:style-name="P1471"><text:span text:style-name="T1472">1</text:span><text:span text:style-name="T1473">) viešąją informaciją, kuri pagal Nepilnamečių apsaugos<text:s/></text:span><text:span text:style-name="T1474">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5">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6">ija;<text:s/></text:span></text:p>
      <text:p text:style-name="P1477"><text:span text:style-name="T1478">2</text:span><text:span text:style-name="T1479">) kitą negu šios dalies 1 punkte nurodytą viešąją informaciją, kuri pagal Nepilnamečių apsaugos nuo neigiamo viešosios informacijos poveikio įstatymą priskirtina neigiamą poveikį nepilnamečiams darančiai informacijai.</text:span></text:p>
      <text:p text:style-name="P1480"><text:span text:style-name="T1481">3</text:span><text:span text:style-name="T1482">. Ryšių reguliavimo<text:s/></text:span><text:span text:style-name="T1483">tarnyba, gavusi šio straipsnio 1 ar 2 dalyje nurodytą pranešimą, pagal kompetenciją įvertina pranešime pateiktą informaciją ir:</text:span></text:p>
      <text:p text:style-name="P1484"><text:span text:style-name="T1485">1</text:span><text:span text:style-name="T1486">) jeigu pranešimas yra susijęs su šio straipsnio 1 dalyje ir (ar) 2 dalies 1 punkte nurodyta informacija, jeigu reikia, apie<text:s/></text:span><text:span text:style-name="T1487">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8">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89"><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0"><text:span text:style-name="T1491">2</text:span><text:span text:style-name="T1492">) jeigu pra</text:span><text:span text:style-name="T1493">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4">ranešimą išnagrinėti pagal kompetenciją teisės aktų nustatyta tvarka;</text:span></text:p>
      <text:p text:style-name="P1495"><text:span text:style-name="T1496">3</text:span><text:span text:style-name="T1497">) turi teisę duoti privalomus nurodymus elektroninės informacijos prieglobos paslaugų teikėjams pašalinti jų tarnybinėse stotyse saugomą šio straipsnio 1 dalyje ir (ar) 2 dalies 1 p</text:span><text:span text:style-name="T1498">unkte nurodytą informaciją arba panaikinti galimybę pasiekti šią informaciją, taip pat nustatyti privalomų nurodymų įvykdymo terminą;<text:s/></text:span></text:p>
      <text:p text:style-name="P1499"><text:span text:style-name="T1500">4</text:span><text:span text:style-name="T1501">) turi teisę duoti privalomus nurodymus viešųjų ryšių tinklų ir (ar) viešųjų elektroninių ryšių paslaugų teikėjams p</text:span><text:span text:style-name="T1502">anaikinti galimybę pasiekti šio straipsnio 1 dalyje ir (ar) 2 dalies 1 punkte nurodytą informaciją, taip pat nustatyti privalomų nurodymų įvykdymo terminą;</text:span></text:p>
      <text:p text:style-name="P1503"><text:span text:style-name="T1504">5</text:span><text:span text:style-name="T1505">) turi teisę iš valstybės ir savivaldybės institucijų ir kitų asmenų gauti visą šiame<text:s/></text:span><text:span text:style-name="T1506">straipsnyje nurodytoms funkcijoms įgyvendinti būtiną informaciją, įskaitant ir vertinimą, ar šio straipsnio 1 dalyje ir (ar) 2 dalies 1 punkte nurodytame pranešime nurodyta informacija priskirtina patyčioms ir (ar) viešajai informacijai, kuri pagal Nepilna</text:span><text:span text:style-name="T1507">mečių apsaugos nuo neigiamo viešosios informacijos poveikio įstatymą yra priskirtina draudžiamai skleisti informacijai.</text:span></text:p>
      <text:p text:style-name="P1508"><text:span text:style-name="T1509">4</text:span><text:span text:style-name="T1510">. Elektroninės informacijos prieglobos paslaugų teikėjai, viešųjų ryšių tinklų ir (ar) viešųjų elektroninių ryšių paslaugų teikėj</text:span><text:span text:style-name="T1511">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2">aciją ar panaikinti galimybę pasiekti šią informaciją.</text:span></text:p>
      <text:p text:style-name="P1513"><text:span text:style-name="T1514">5</text:span><text:span text:style-name="T1515">. Visuomenės informavimo įstatymo nustatyta tvarka viešosios informacijos rengėjai ir skleidėjai, siekdami prisidėti prie visuomenės švietimo, turi teisę dėti informacinius skydelius, skleisti švi</text:span><text:span text:style-name="T1516">ečiamojo turinio informaciją ir socialinę reklamą apie patyčių kibernetinėje erdvėje ir kitos draudžiamos ar ribojamos skleisti informacijos prevenciją, įskaitant ir kreipimosi į Ryšių reguliavimo tarnybą tvarką.</text:span></text:p>
      <text:p text:style-name="P1517"><text:span text:style-name="T1518">6</text:span><text:span text:style-name="T1519">. Už šio straipsnio 1 ar 4 dalyje nuro</text:span><text:span text:style-name="T1520">dytų reikalavimų nesilaikymą taikomos administracinio poveikio priemonės, numatytos Lietuvos Respublikos administracinių nusižengimų kodekse ir kituose teisės aktuose.</text:span></text:p>
      <text:p text:style-name="P1521">Papildyta straipsniu:</text:p>
      <text:p text:style-name="P1522"><text:span text:style-name="T1523">Nr.<text:s/></text:span><text:a xlink:href="https://www.e-tar.lt/portal/legalAct.html?documentId=7adbfe909cf411e69ad4c8713b612d0f" office:target-frame-name="_top" xlink:show="replace"><text:span text:style-name="T1524">XII-2685</text:span></text:a><text:span text:style-name="T1525">, 2016-10-18, paskelbta TAR 2016-10-28, i. k. 2016-25852</text:span></text:p>
      <text:p text:style-name="Normal"/>
      <text:p text:style-name="P1526"/>
      <text:p text:style-name="P1527"><text:span text:style-name="T1528">TREČIASIS</text:span><text:span text:style-name="T1529"><text:s/>SKIRSNIS</text:span></text:p>
      <text:p text:style-name="P1530"><text:span text:style-name="T1531">ŠVIETIMO PRIEINAMUMAS IR KOKYBĖ</text:span></text:p>
      <text:p text:style-name="P1532"/>
      <text:p text:style-name="P1533"><text:span text:style-name="T1534">24</text:span><text:span text:style-name="T1535"><text:s/>straipsnis.<text:s/></text:span><text:span text:style-name="T1536">Lietuvos gyvento</text:span><text:span text:style-name="T1537">jų teisė ir pareiga mokytis</text:span></text:p>
      <text:p text:style-name="P1538"><text:span text:style-name="T1539">1</text:span><text:span text:style-name="T1540">. Kiekvienas Lietuvos Respublikos pilietis, užsienietis, turintis teisę nuolat ar laikinai gyventi Lietuvos Respublikoje, turi teisę mokytis, įgyti išsilavinimą ir kvalifikaciją.</text:span></text:p>
      <text:p text:style-name="P1541"><text:span text:style-name="T1542">2</text:span><text:span text:style-name="T1543">. Valstybė imasi priemonių, kad kiekvie</text:span><text:span text:style-name="T1544">nas vaikas Lietuvoje mokytųsi pagal priešmokyklinio, pradinio, pagrindinio, vidurinio</text:span><text:span text:style-name="T1545"><text:s/></text:span><text:span text:style-name="T1546">ugdymo programas.</text:span><text:s/></text:p>
      <text:p text:style-name="P1547">Straipsnio dalies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text:s/></text:span><text:span text:style-name="T1552">2015-12-22, paskelbta TAR 2016-01-06, i. k. 2016-00366</text:span></text:p>
      <text:p text:style-name="Normal"/>
      <text:p text:style-name="P1553"><text:span text:style-name="T1554">3</text:span><text:span text:style-name="T1555">. Kiekvienam Lietuvos Respublikos piliečiui, užsieniečiui, turinčiam teisę nuolat ar laikinai gyventi Lietuvos Respublikoje, valstybė garantuoja:</text:span></text:p>
      <text:p text:style-name="P1556"><text:span text:style-name="T1557">1</text:span><text:span text:style-name="T1558">)</text:span><text:span text:style-name="T1559"><text:s/></text:span><text:span text:style-name="T1560">priešmokyklinį, pradinį, pagrindinį ir vidur</text:span><text:span text:style-name="T1561">inį ugdymą;</text:span></text:p>
      <text:p text:style-name="P1562">Straipsnio punkto pakeitimai:</text:p>
      <text:p text:style-name="P1563"><text:span text:style-name="T1564">Nr.<text:s/></text:span><text:a xlink:href="https://www.e-tar.lt/portal/legalAct.html?documentId=edee33a0b48111e598c4c7724bda031b" office:target-frame-name="_top" xlink:show="replace"><text:span text:style-name="T1565">XII-2213</text:span></text:a><text:span text:style-name="T1566">, 2015-12-22, paskelbta TAR 2016-01-06, i. k. 2016-00366</text:span></text:p>
      <text:p text:style-name="Normal"/>
      <text:p text:style-name="P1567"><text:span text:style-name="T1568">2</text:span><text:span text:style-name="T1569">) aukštojo mokslo studijų arba profesinio</text:span><text:span text:style-name="T1570"><text:s/>mokymo, suteikiančio pirmąją kvalifikaciją, programų prieinamumą.</text:span></text:p>
      <text:p text:style-name="P1571"><text:span text:style-name="T1572">4</text:span><text:span text:style-name="T1573">. Mokinys, nutraukęs mokymąsi ar studijas, teisės aktuose ar sutartyse nustatyta tvarka gali jas atnaujinti toje pačioje ar kitoje mokykloje.</text:span></text:p>
      <text:p text:style-name="P1574"><text:span text:style-name="T1575">5</text:span><text:span text:style-name="T1576">. Asmeniui, įgijusiam pagrindinį ar</text:span><text:span text:style-name="T1577"><text:s/>vidurinį išsilavinimą ir pageidaujančiam geriau pasirengti toliau mokytis, sudaromos sąlygos mokytis pageidaujamų bendrojo ugdymo dalykų ir pasitikrinti mokymosi pasiekimus švietimo ir mokslo ministro nustatyta tvarka.</text:span></text:p>
      <text:p text:style-name="P1578"><text:span text:style-name="T1579">6</text:span><text:span text:style-name="T1580">. Lietuvos gyventojai turi teis</text:span><text:span text:style-name="T1581">ę mokytis kitose užsienio valstybėse. Ši teisė įgyvendinama asmens iniciatyva, jos garantijas nustato Lietuvos Respublikos įstatymai arba tarptautiniai susitarimai.</text:span></text:p>
      <text:p text:style-name="P1582"/>
      <text:p text:style-name="P1583"><text:span text:style-name="T1584">25</text:span><text:span text:style-name="T1585"><text:s/>straipsnis.<text:s/></text:span><text:span text:style-name="T1586">Lituanistinis švietimas užsienyje ir galimybė mokytis lietuvių kalbos</text:span></text:p>
      <text:p text:style-name="P1587"><text:span text:style-name="T1588">1</text:span><text:span text:style-name="T1589">.</text:span><text:span text:style-name="T159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1"><text:span text:style-name="T1592">2</text:span><text:span text:style-name="T1593">. Valstybė fi</text:span><text:span text:style-name="T1594">nansuoja ar kitaip skatina lituanistinio švietimo veiklas užsienyje, lietuvių kilmės užsieniečius ir užsieniečius, kurie mokosi lietuvių kalbos ar studijuoja lietuvių kalbą ir kultūrą.</text:span></text:p>
      <text:p text:style-name="P1595"><text:span text:style-name="T1596">3</text:span><text:span text:style-name="T1597">. Pagal Lietuvos Respublikos Vyriausybės (toliau – Vyriausybė) ar<text:s/></text:span><text:span text:style-name="T1598">jos įgaliotos (įgaliotų) institucijos (institucijų) programą skiriama lėšų</text:span><text:span text:style-name="T1599"><text:s/></text:span><text:span text:style-name="T1600">švietimo įstaigoms ir lituanistikos (baltistikos) centrams užsienyje, kuriuose mokoma lietuvių kalbos ar lietuvių kalba (toliau – lituanistinio švietimo įstaiga). Lituanistinio švie</text:span><text:span text:style-name="T1601">timo įstaigoms užsienyje valstybės turtas gali būti perduodamas panaudos pagrindais.</text:span></text:p>
      <text:p text:style-name="P1602"><text:span text:style-name="T1603">4</text:span><text:span text:style-name="T1604">. Švietimo ir mokslo ministro nustatyta tvarka sudaromos galimybės lietuvių kilmės užsieniečiams ir išeiviams mokytis lietuvių kalba Lietuvos Respublikos mokyklose.<text:s/></text:span><text:span text:style-name="T160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6">iš tėvų ar senelių yra ar buvo lietuviai ir pats asmuo pripažįsta save lietuviu.</text:span></text:p>
      <text:p text:style-name="P1607"><text:span text:style-name="T1608">5</text:span><text:span text:style-name="T1609">. Vyriausybės nustatyta tvarka remiami ir skatinami asmenys, vykdantys ar vykstantys vykdyti lituanistinį švietimą užsienyje. Asmenų pedagoginės veiklos laikotarpis litua</text:span><text:span text:style-name="T1610">nistinio švietimo srityje užsienyje įskaitomas į pedagoginio darbo stažą švietimo ir mokslo ministro nustatyta tvarka.</text:span></text:p>
      <text:p text:style-name="P1611">Straipsnio pakeitimai:</text:p>
      <text:p text:style-name="P1612"><text:span text:style-name="T1613">Nr.<text:s/></text:span><text:a xlink:href="https://www.e-tar.lt/portal/legalAct.html?documentId=7169ee208e0011e5a6f4e928c954d72b" office:target-frame-name="_top" xlink:show="replace"><text:span text:style-name="T1614">XII-2010</text:span></text:a><text:span text:style-name="T1615">,<text:s/></text:span><text:span text:style-name="T1616">2015-11-12, paskelbta TAR 2015-11-18, i. k. 2015-18318</text:span></text:p>
      <text:p text:style-name="Normal"/>
      <text:p text:style-name="P1617"><text:span text:style-name="T1618">26</text:span><text:span text:style-name="T1619"><text:s/>straipsnis.<text:s/></text:span><text:span text:style-name="T1620">Informavimas apie švietimą</text:span></text:p>
      <text:p text:style-name="P1621"><text:span text:style-name="T1622">1</text:span><text:span text:style-name="T1623">. Informavimo apie švietimą paskirtis – teikti asmeniui informaciją, kuri padėtų pasirinkti jo interesus, polinkius, gebėjimus atitinkantį švietimą<text:s/></text:span><text:span text:style-name="T1624">ir jo teikėją, siekiamą išsilavinimą ir profesiją.</text:span></text:p>
      <text:p text:style-name="P1625"><text:span text:style-name="T1626">2</text:span><text:span text:style-name="T1627">. Mokykla informaciją apie mokykloje vykdomas formaliojo ir neformaliojo švietimo programas, jų pasirinkimo galimybes, priėmimo sąlygas, mokamas paslaugas, mokytojų kvalifikaciją, svarbiausius mokyklo</text:span><text:span text:style-name="T1628">s išorinio vertinimo rezultatus, mokyklos bendruomenės tradicijas ir pasiekimus skelbia viešai.</text:span></text:p>
      <text:p text:style-name="P1629"><text:span text:style-name="T1630">3</text:span><text:span text:style-name="T1631">. Profesinio informavimo ir konsultavimo paslaugos – informacija apie mokymosi galimybes pagal profesinio mokymo ir aukštojo mokslo studijų programas, moky</text:span><text:span text:style-name="T1632">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3">augos ir darbo ministerijos pagal švietimo ir mokslo ministro bei socialinės apsaugos ir darbo ministro nustatytus reikalavimus.</text:span><text:s/></text:p>
      <text:p text:style-name="P1634">Straipsnio dalies pakeitimai:</text:p>
      <text:p text:style-name="P1635"><text:span text:style-name="T1636">Nr.<text:s/></text:span><text:a xlink:href="https://www.e-tar.lt/portal/legalAct.html?documentId=573003b0ec7611e78a1adea6fe72f3c5" office:target-frame-name="_top" xlink:show="replace"><text:span text:style-name="T1637">XIII-955</text:span></text:a><text:span text:style-name="T1638">, 2017-12-21, paskelbta TAR 2017-12-29, i. k. 2017-21668</text:span></text:p>
      <text:p text:style-name="Normal"/>
      <text:p text:style-name="P1639"><text:span text:style-name="T1640">27</text:span><text:span text:style-name="T1641"><text:s/>straipsnis.<text:s/></text:span><text:span text:style-name="T1642">Galimybė pasirinkti švietimo programas</text:span></text:p>
      <text:p text:style-name="P1643"><text:span text:style-name="T1644">1</text:span><text:span text:style-name="T1645">. Asmuo, rinkdamasis švietimo programas, laikosi šio įstatymo 7–13 straipsniuose nustatyto programų nuoseklumo.<text:s/></text:span></text:p>
      <text:p text:style-name="P1646"><text:span text:style-name="T1647">2</text:span><text:span text:style-name="T1648">.</text:span><text:span text:style-name="T1649"><text:s/>Mokiniui suteikiama galimybė pagal gebėjimus ir polinkius rinktis švietimo programas, skirtingus jų variantus, švietimo programų</text:span><text:span text:style-name="T1650"><text:s/></text:span><text:span text:style-name="T1651">modulius, dalykų kursų programas. Mokinys taip pat renkasi švietimo programą vykdančią mokyklą, kitą švietimo teikėją, mokymos</text:span><text:span text:style-name="T1652">i formą.</text:span><text:span text:style-name="T1653"><text:s/></text:span><text:span text:style-name="T1654">Mokymosi pagal formaliojo švietimo programas (išskyrus aukštojo mokslo studijų programas) formas ir mokymo organizavimo pagal mokymosi formas tvarkos aprašus tvirtina švietimo ir mokslo ministras.<text:s/></text:span></text:p>
      <text:p text:style-name="P1655"><text:span text:style-name="T1656">3</text:span><text:span text:style-name="T1657">. Mokinys, be privalomųjų mokomųjų dalykų, j</text:span><text:span text:style-name="T1658">ų skirtingų programų (kursų), gali mokytis mokyklos siūlomų pasirenkamųjų dalykų.</text:span></text:p>
      <text:p text:style-name="P1659"><text:span text:style-name="T1660">4</text:span><text:span text:style-name="T1661">. Neformaliojo švietimo programas (išskyrus priešmokyklinio ugdymo programą) ir savišvietą asmuo renkasi laisvai.</text:span></text:p>
      <text:p text:style-name="P1662">Straipsnio dalies pakeitimai:</text:p>
      <text:p text:style-name="P1663"><text:span text:style-name="T1664">Nr.<text:s/></text:span><text:a xlink:href="https://www.e-tar.lt/portal/legalAct.html?documentId=edee33a0b48111e598c4c7724bda031b" office:target-frame-name="_top" xlink:show="replace"><text:span text:style-name="T1665">XII-2213</text:span></text:a><text:span text:style-name="T1666">, 2015-12-22, paskelbta TAR 2016-01-06, i. k. 2016-00366</text:span></text:p>
      <text:p text:style-name="Normal"/>
      <text:p text:style-name="P1667"><text:span text:style-name="T1668">28</text:span><text:span text:style-name="T1669"><text:s/>straipsnis.<text:s/></text:span><text:span text:style-name="T1670">Švietimo teikėjų tinklas</text:span></text:p>
      <text:p text:style-name="P1671"><text:span text:style-name="T1672">1</text:span><text:span text:style-name="T1673">. Švietimo teikėjų tinklo paskirtis – užtik</text:span><text:span text:style-name="T1674">rinti visiems Lietuvos Respublikos piliečiams ir užsieniečiams, turintiems teisę nuolat ar laikinai gyventi Lietuvos Respublikoje, privalomojo ir visuotinio švietimo prieinamumą, jo įvairovę, galimybes mokytis visą gyvenimą.</text:span></text:p>
      <text:p text:style-name="P1675"><text:span text:style-name="T1676">2</text:span><text:span text:style-name="T1677">. Švietimo teikėjų tinklą<text:s/></text:span><text:span text:style-name="T1678">sudaro valstybinės, savivaldybių ir nevalstybinės bendrojo ugdymo mokyklos, profesinio mokymo įstaigos, aukštosios mokyklos,</text:span><text:span text:style-name="T1679"><text:s/>neformaliojo švietimo mokyklos,</text:span><text:span text:style-name="T1680"><text:s/>laisvieji mokytojai, kiti švietimo teikėjai.<text:s/></text:span></text:p>
      <text:p text:style-name="P1681"><text:span text:style-name="T1682">3</text:span><text:span text:style-name="T1683">. Švietimo teikėjų tinklas kuriamas:</text:span></text:p>
      <text:p text:style-name="P1684"><text:span text:style-name="T1685">1</text:span><text:span text:style-name="T1686">) plėtoj</text:span><text:span text:style-name="T1687">ant švietimo programų ir švietimo įvairovę;</text:span></text:p>
      <text:p text:style-name="P1688"><text:span text:style-name="T1689">2</text:span><text:span text:style-name="T1690">) koordinuojant teikiamas švietimo programas;</text:span></text:p>
      <text:p text:style-name="P1691"><text:span text:style-name="T1692">3</text:span><text:span text:style-name="T1693">) steigiant, reorganizuojant, likviduojant, pertvarkant mokyklas ir atliekant jų struktūros pertvarką.</text:span></text:p>
      <text:p text:style-name="P1694"><text:span text:style-name="T1695">4</text:span><text:span text:style-name="T1696">.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97">Vyriausybė – valstybinių kolegijų tinklą, Seimas – valstybinių universitetų tinklą.<text:s/></text:span></text:p>
      <text:p text:style-name="P1698"><text:span text:style-name="T1699">5</text:span><text:span text:style-name="T1700">. Kuriant valstybinių ir savivaldybių mokyklų tinklą teisės aktų nustatyta tvarka, turi būti konsultuojamasi su gyventojais ar jų grupėmis, kad būtų apgintas viešasis</text:span><text:span text:style-name="T1701"><text:s/>interesas.</text:span></text:p>
      <text:p text:style-name="P1702"><text:span text:style-name="T1703">6</text:span><text:span text:style-name="T1704">.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5"><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6"><text:s/>vykdomos valstybine kalba.<text:s/></text:span></text:p>
      <text:p text:style-name="P1707"><text:span text:style-name="T1708">7</text:span><text:span text:style-name="T1709">. Vietovėse, kuriose tradiciškai gausiai gyvena tautinė mažuma, jeigu bendruomenė prašo, savivaldybė laiduoja mokymąsi tautinės mažumos kalba arba tautinės mažumos kalbos.<text:s/></text:span></text:p>
      <text:p text:style-name="P1710"><text:span text:style-name="T1711">8</text:span><text:span text:style-name="T1712">. Mokyklų (išskyrus aukštąsias mokyklas ir<text:s/></text:span><text:span text:style-name="T1713">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4">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5"><text:s/>tvarka.</text:span><text:s/></text:p>
      <text:p text:style-name="P1716">Straipsnio dalies pakeitimai:</text:p>
      <text:p text:style-name="P1717"><text:span text:style-name="T1718">Nr.<text:s/></text:span><text:a xlink:href="https://www.e-tar.lt/portal/legalAct.html?documentId=4b3eef00eb0c11e7acd7ea182930b17f" office:target-frame-name="_top" xlink:show="replace"><text:span text:style-name="T1719">XIII-889</text:span></text:a><text:span text:style-name="T1720">, 2017-12-14, paskelbta TAR 2017-12-27, i. k. 2017-21312</text:span></text:p>
      <text:p text:style-name="Normal"/>
      <text:p text:style-name="P1721"><text:span text:style-name="T1722">9</text:span><text:span text:style-name="T1723">. Valstybė ir savivaldybės sudaro sąlygas n</text:span><text:span text:style-name="T1724">evalstybinėms mokykloms steigtis ir veikti.</text:span></text:p>
      <text:p text:style-name="P1725"><text:span text:style-name="T1726">10</text:span><text:span text:style-name="T1727">. Neformaliojo švietimo teikėjų tinklą kuria valstybė, savivaldybės, fiziniai ir juridiniai asmenys,<text:s/></text:span><text:span text:style-name="T1728">valstybėje narėje ar kitoje užsienio valstybėje</text:span><text:span text:style-name="T1729"><text:s/></text:span><text:span text:style-name="T1730">įsteigti juridiniai asmenys ar kitos organizacijos, ar jų</text:span><text:span text:style-name="T1731"><text:s/>padaliniai.</text:span><text:span text:style-name="T1732"><text:s/></text:span></text:p>
      <text:p text:style-name="P1733"/>
      <text:p text:style-name="P1734"><text:span text:style-name="T1735">29</text:span><text:span text:style-name="T1736"><text:s/>straipsnis.<text:s/></text:span><text:span text:style-name="T1737">Priėmimas į mokyklą, perėjimas ir perkėlimas į kitą mokyklą<text:s/></text:span></text:p>
      <text:p text:style-name="P1738"><text:span text:style-name="T1739">1</text:span><text:span text:style-name="T1740">. Asmuo turi teisę rinktis valstybinę, savivaldybės ar nevalstybinę mokyklą ir ją keisti.</text:span></text:p>
      <text:p text:style-name="P1741"><text:span text:style-name="T1742">2</text:span><text:span text:style-name="T1743">. Priėmimo į valstybinę ir savivaldybės bendrojo ugdymo mok</text:span><text:span text:style-name="T1744">yklą tvarką nustato savininko teises ir pareigas įgyvendinanti institucija (dalyvių susirinkimas), vadovaudamasi švietimo ir mokslo ministro patvirtintais bendraisiais priėmimo kriterijais.</text:span></text:p>
      <text:p text:style-name="P1745"><text:span text:style-name="T1746">3</text:span><text:span text:style-name="T1747">. Į valstybinę ir savivaldybės bendrojo ugdymo mokyklą pirmum</text:span><text:span text:style-name="T1748">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49">imtas į kitą bendrojo ugdymo mokyklą tuo atveju, jeigu joje yra laisvų vietų.</text:span></text:p>
      <text:p text:style-name="P1750"><text:span text:style-name="T1751">4</text:span><text:span text:style-name="T1752">. Į valstybinę ir savivaldybės ikimokyklinio ugdymo mokyklą ir bendrojo ugdymo mokyklą, skirtą mokiniams, turintiems specialiųjų ugdymosi poreikių, ugdyti, į ikimokyklinio u</text:span><text:span text:style-name="T1753">gdymo mokyklos grupę ir bendrojo ugdymo mokyklos klasę, skirtą mokiniams, turintiems specialiųjų ugdymosi poreikių, ugdyti, priimami asmenys, turintys didelių ir labai didelių specialiųjų ugdymosi poreikių.</text:span></text:p>
      <text:p text:style-name="P1754"><text:span text:style-name="T1755">5</text:span><text:span text:style-name="T1756">.</text:span><text:span text:style-name="T1757"><text:s/></text:span><text:span text:style-name="T1758">Priėmimo į nevalstybinę mokyklą, vykdančią</text:span><text:span text:style-name="T1759"><text:s/>formaliojo ir (ar) neformaliojo vaikų švietimo programas, tvarką nustato savininkas (dalyvių susirinkimas), vadovaudamasis šio įstatymo nustatytais priėmimo į atitinkamas programas reikalavimais.</text:span></text:p>
      <text:p text:style-name="P1760"><text:span text:style-name="T1761">6</text:span><text:span text:style-name="T1762">.</text:span><text:span text:style-name="T1763"><text:s/></text:span><text:span text:style-name="T1764">Priėmimo į valstybinę ir savivaldybės ikimokyklinio<text:s/></text:span><text:span text:style-name="T1765">ugdymo, formalųjį švietimą papildančio ugdymo mokyklą ir neformaliojo vaikų švietimo mokyklą tvarką nustato savininko teises ir pareigas įgyvendinanti institucija (dalyvių susirinkimas).</text:span></text:p>
      <text:p text:style-name="P1766"><text:span text:style-name="T1767">7</text:span><text:span text:style-name="T1768">.</text:span><text:span text:style-name="T1769"><text:s/></text:span><text:span text:style-name="T1770">Priėmimą į aukštąsias mokyklas nustato Mokslo ir studijų įstat</text:span><text:span text:style-name="T1771">ymas.</text:span></text:p>
      <text:p text:style-name="P1772"><text:span text:style-name="T1773">8</text:span><text:span text:style-name="T1774">.</text:span><text:span text:style-name="T1775"><text:s/></text:span><text:span text:style-name="T1776">Asmenų priėmimą į profesinio mokymo įstaigas ir neformaliojo suaugusiųjų švietimo programas vykdančias mokyklas nustato Profesinio mokymo įstatymas ir Neformaliojo suaugusiųjų švietimo įstatymas.</text:span></text:p>
      <text:p text:style-name="P1777"><text:span text:style-name="T1778">9</text:span><text:span text:style-name="T1779">.</text:span><text:span text:style-name="T1780"><text:s/></text:span><text:span text:style-name="T1781">Vaikas iki 16 metų negali nutraukti moky</text:span><text:span text:style-name="T1782">mosi pagal privalomojo švietimo programas.</text:span></text:p>
      <text:p text:style-name="P1783"><text:span text:style-name="T1784">10</text:span><text:span text:style-name="T1785">.</text:span><text:span text:style-name="T1786"><text:s/></text:span><text:span text:style-name="T1787">Mokykla, dėl objektyvių priežasčių negalinti užtikrinti mokiniui, kuris mokosi pagal privalomojo švietimo</text:span><text:span text:style-name="T1788"><text:s/></text:span><text:span text:style-name="T1789">programas, psichologinės, specialiosios pedagoginės, specialiosios ar socialinės pedagoginės pagalb</text:span><text:span text:style-name="T1790">os, suderinusi su jo tėvais (globėjais, rūpintojais), pedagogine psichologine bei vaiko teisių apsaugos tarnyba, siūlo jam mokytis kitoje mokykloje.</text:span></text:p>
      <text:p text:style-name="P1791"><text:span text:style-name="T1792">11</text:span><text:span text:style-name="T1793">. Mokinys Lietuvos Respublikos vaiko minimalios ir vidutinės priežiūros įstatymo (toliau – Vaiko mini</text:span><text:span text:style-name="T1794">malios ir vidutinės priežiūros įstatymas) nustatytais pagrindais ir tvarka gali būti perkeltas į kitą mokyklą arba jam gali būti skirta kita minimalios ar vidutinės priežiūros priemonė.</text:span></text:p>
      <text:p text:style-name="P1795"/>
      <text:p text:style-name="P1796"><text:span text:style-name="T1797">30</text:span><text:span text:style-name="T1798"><text:s/>straipsnis.<text:s/></text:span><text:span text:style-name="T1799">Teisė mokytis valstybine ir gimtąja kalba</text:span></text:p>
      <text:p text:style-name="P1800"><text:span text:style-name="T1801">1</text:span><text:span text:style-name="T1802">.</text:span><text:span text:style-name="T1803"><text:s/>Kiekvienam Lietuvos Respublikos piliečiui ir užsieniečiui, turinčiam teisę nuolat ar laikinai gyventi Lietuvos Respublikoje, garantuojamas mokymas valstybine kalba ir valstybinės kalbos mokymasis.</text:span></text:p>
      <text:p text:style-name="P1804"><text:span text:style-name="T1805">2</text:span><text:span text:style-name="T1806">. Bendrojo ugdymo ir neformaliojo švietimo mokyklos t</text:span><text:span text:style-name="T1807">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08"><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09">kas yra sudėtinė ugdymo programos dalis ir jos mokymui skiriama ne mažiau laiko kaip gimtosios kalbos mokymui. Tokiose mokyklose:</text:span></text:p>
      <text:p text:style-name="P1810"><text:span text:style-name="T1811">1</text:span><text:span text:style-name="T1812">) Priešmokyklinio ugdymo programoje ne mažiau kaip 4 valandos per savaitę skiriamos ugdymui lietuvių kalba. Ikimokyklinio<text:s/></text:span><text:span text:style-name="T1813">ugdymo programos dalis tėvų (globėjų, rūpintojų) pageidavimu gali būti vykdoma lietuvių kalba;</text:span></text:p>
      <text:p text:style-name="P1814"><text:span text:style-name="T1815">2</text:span><text:span text:style-name="T1816">) pradinio, pagrindinio, vidurinio ugdymo programos vykdomos dvikalbio ugdymo būdu: tautinės mažumos kalba ir lietuvių kalba. Lietuvių kalba pradinio ugdymo</text:span><text:span text:style-name="T1817"><text:s/>programoje mokoma integruotai, o pagrindinio ir vidurinio ugdymo programoje – per tas pamokas, kai einamos ugdymo programos temos iš Lietuvos istorijos ir geografijos, pasaulio pažinimo, mokoma pilietiškumo pagrindų;</text:span></text:p>
      <text:p text:style-name="P1818"><text:span text:style-name="T1819">3</text:span><text:span text:style-name="T1820">) tėvų (globėjų, rūpintojų) pagei</text:span><text:span text:style-name="T1821">davimu kitų pradinio, pagrindinio, vidurinio ugdymo programos dalykų mokoma lietuvių kalba.</text:span></text:p>
      <text:p text:style-name="P1822"><text:span text:style-name="T1823">3</text:span><text:span text:style-name="T1824">. Ugdymo lietuvių kalba tvarką bendrojo ugdymo ir neformaliojo švietimo mokykloje nustato švietimo ir mokslo ministras.</text:span></text:p>
      <text:p text:style-name="P1825"><text:span text:style-name="T1826">4</text:span><text:span text:style-name="T1827">. Tautinei mažumai priklausantis</text:span><text:span text:style-name="T1828"><text:s/>asmuo gimtosios kalbos gali mokytis neformaliojo švietimo programas vykdančioje mokykloje ar pas kitą švietimo teikėją.</text:span></text:p>
      <text:p text:style-name="P1829"><text:span text:style-name="T1830">5</text:span><text:span text:style-name="T1831">. Asmens, turinčio teisę nuolat ar laikinai gyventi Lietuvos Respublikoje, vaikams sudaromos sąlygos mokytis valstybinės kalbos, v</text:span><text:span text:style-name="T1832">alstybine kalba ir esant galimybei mokytis jų gimtosios kalbos.</text:span></text:p>
      <text:p text:style-name="P1833"><text:span text:style-name="T1834">6</text:span><text:span text:style-name="T1835">. Kurčiajam ikimokyklinio ir bendrojo ugdymo mokyklose, skirtose mokiniams, turintiems specialiųjų ugdymosi poreikių, sudaromos sąlygos mokytis gimtosios (gestų) kalbos.</text:span></text:p>
      <text:p text:style-name="P1836"><text:span text:style-name="T1837">7</text:span><text:span text:style-name="T1838">. Visos bend</text:span><text:span text:style-name="T1839">rąjį ugdymą teikiančios mokyklos turi užtikrinti valstybinės kalbos mokėjimą pagal švietimo ir mokslo ministro patvirtintas bendrąsias programas.</text:span></text:p>
      <text:p text:style-name="P1840"><text:span text:style-name="T1841">8</text:span><text:span text:style-name="T1842">. Tradiciškai gausiai tautinių mažumų gyvenamuose rajonų centruose ir gyvenamosiose vietovėse, kuriose ve</text:span><text:span text:style-name="T1843">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4">as įgyvendinanti institucija, dalyvių susirinkimas (savininkas) turi užtikrinti, kad vidurinio ugdymo programa bent vienoje mokykloje (bent vienoje klasėje) būtų įgyvendinama valstybine kalba (išskyrus gimtąją kalbą).</text:span></text:p>
      <text:p text:style-name="P1845"/>
      <text:p text:style-name="P1846"><text:span text:style-name="T1847">31</text:span><text:span text:style-name="T1848"><text:s/>straipsnis.<text:s/></text:span><text:span text:style-name="T1849">Teisė mokytis ti</text:span><text:span text:style-name="T1850">kybos</text:span></text:p>
      <text:p text:style-name="P1851"><text:span text:style-name="T1852">1</text:span><text:span text:style-name="T1853">. Tikyba yra pasirenkama dorinio ugdymo dalis. Dorinis ugdymas yra pradinio, pagrindinio ir vidurinio ugdymo dalis. Tėvų (globėjų, rūpintojų) pageidavimu tikybos dalykas gali būti įtrauktas į jų vaikų ikimokyklinį ugdymą.</text:span><text:span text:style-name="T1854"><text:s/></text:span><text:span text:style-name="T1855">Gali būti vykdomas reli</text:span><text:span text:style-name="T1856">ginis neformalusis švietimas ir savišvieta.</text:span></text:p>
      <text:p text:style-name="P1857"><text:span text:style-name="T1858">2</text:span><text:span text:style-name="T1859">. Pradinio, pagrindinio ir vidurinio ugdymo programas vykdančios mokyklos mokinys, sulaukęs 14 metų, turi teisę rinktis vieną iš privalomojo dorinio ugdymo dalykų: tradicinės religinės bendruomenės ar bendri</text:span><text:span text:style-name="T1860">jos tikybą arba etiką.</text:span></text:p>
      <text:p text:style-name="P1861"><text:span text:style-name="T1862">3</text:span><text:span text:style-name="T1863">. Jaunesniam negu 14 metų mokiniui tradicinės religinės bendruomenės ar bendrijos tikybos arba etikos dalyką parenka tėvai (globėjai, rūpintojai), valstybės globojamam mokiniui jo šeimoje ar giminėje išpažįstamos tradicinės reli</text:span><text:span text:style-name="T1864">ginės bendruomenės ar bendrijos tikybą arba etiką parenka vaiką globojanti institucija.</text:span></text:p>
      <text:p text:style-name="P1865"><text:span text:style-name="T1866">4</text:span><text:span text:style-name="T1867">. Tikybos mokymo formaliojo švietimo mokykloje (išskyrus aukštąją</text:span><text:span text:style-name="T1868"><text:s/></text:span><text:span text:style-name="T1869">mokyklą) programą rengia atitinkama tradicinė religinė bendruomenė ar bendrija, pagal kompetencij</text:span><text:span text:style-name="T1870">ą ją įvertina ir tvirtina jos vadovybė bei švietimo ir mokslo ministras.</text:span></text:p>
      <text:p text:style-name="P1871"><text:span text:style-name="T1872">5</text:span><text:span text:style-name="T1873">. Tikybos mokyti pagal formaliojo švietimo programas (išskyrus aukštojo mokslo studijų programas) gali asmuo, įgijęs aukštąjį arba aukštesnįjį išsilavinimą ir pedagogo kvalifikac</text:span><text:span text:style-name="T1874">iją arba turintis tam reikalingą specialųjį pasirengimą. Toks asmuo privalo turėti tradicinės religinės bendruomenės ar bendrijos vadovybės nustatyta tvarka išduotą leidimą (siuntimą) mokyti tikybos.</text:span></text:p>
      <text:p text:style-name="P1875"><text:span text:style-name="T1876">6</text:span><text:span text:style-name="T1877">. Mokykla, negalinti užtikrinti mokinių ar jų tėvų<text:s/></text:span><text:span text:style-name="T1878">(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79"><text:span text:style-name="T1880">7</text:span><text:span text:style-name="T1881">. T</text:span><text:span text:style-name="T1882">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3">r mokinių saviraiškos poreikius tenkinantiems šių programų moduliams vykdyti.</text:span></text:p>
      <text:p text:style-name="P1884"/>
      <text:p text:style-name="P1885"><text:span text:style-name="T1886">31</text:span><text:span text:style-name="T1887">1</text:span><text:span text:style-name="T1888"><text:s/>straipsnis.<text:s/></text:span><text:span text:style-name="T1889">Ugdymasis šeimoje</text:span></text:p>
      <text:p text:style-name="P1890"><text:span text:style-name="T1891">1</text:span><text:span text:style-name="T1892">. Vaikas<text:s/></text:span><text:span text:style-name="T1893">jo paties ir<text:s/></text:span><text:span text:style-name="T1894">jo<text:s/></text:span><text:span text:style-name="T1895">tėvų (globėjų, rūpintojų) pageidavimu gali pagal priešmokyklinio, pradinio, pagrindinio ir vidurinio ugdymo</text:span><text:span text:style-name="T1896"><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897">antis šeimoje įgytas išsilavinimas prilyginamas mokykloje įgytam išsilavinimui.</text:span></text:p>
      <text:p text:style-name="P1898"><text:span text:style-name="T1899">2</text:span><text:span text:style-name="T1900">. Prieš sutarties dėl vaiko<text:s/></text:span><text:span text:style-name="T1901">ugdymosi šeimoje sudarymą mokykla, pasitelkdama reikalingus specialistus, įvertina ugdymosi šeimoje sąlygas, vaiko brandos ir žinių lygį.</text:span></text:p>
      <text:p text:style-name="P1902"><text:span text:style-name="T1903">3</text:span><text:span text:style-name="T1904">. Mokinius konsultuoja, mokomąja medžiaga aprūpina, mokymosi pažangą ir pasiekimus, socializacijos poreikio užtikrinimą periodiškai vertina mokykla, su kuria sudaryta mokymo sutartis.</text:span></text:p>
      <text:p text:style-name="P1905"><text:span text:style-name="T1906">4</text:span><text:span text:style-name="T1907">. Ugdymosi šeimoje įgyvendinimo tvarką nustato Vyriausybė ar jos įg</text:span><text:span text:style-name="T1908">aliota institucija.</text:span></text:p>
      <text:p text:style-name="P1909">Papildyta straipsniu:</text:p>
      <text:p text:style-name="P1910"><text:span text:style-name="T1911">Nr.<text:s/></text:span><text:a xlink:href="https://www.e-tar.lt/portal/legalAct.html?documentId=d80bdf601cb011eabe008ea93139d588" office:target-frame-name="_top" xlink:show="replace"><text:span text:style-name="T1912">XIII-2593</text:span></text:a><text:span text:style-name="T1913">, 2019-12-03, paskelbta TAR 2019-12-12, i. k. 2019-20026</text:span></text:p>
      <text:p text:style-name="Normal"/>
      <text:p text:style-name="P1914"><text:span text:style-name="T1915">32</text:span><text:span text:style-name="T1916"><text:s/>straipsnis.<text:s/></text:span><text:span text:style-name="T1917">Švietimo prieinamumas<text:s/></text:span><text:span text:style-name="T1918">dirbantiems asmenims</text:span></text:p>
      <text:p text:style-name="P1919"><text:span text:style-name="T1920">1</text:span><text:span text:style-name="T1921">. Darbdavys sudaro sąlygas dirbančiam asmeniui mokytis įstatymų ir kitų teisės aktų nustatyta tvarka.</text:span></text:p>
      <text:p text:style-name="P1922"><text:span text:style-name="T1923">2</text:span><text:span text:style-name="T1924">. Švietimo teikėjai sudaro sąlygas dirbančiam asmeniui mokytis įvairiomis mokymosi formomis.<text:s/></text:span></text:p>
      <text:p text:style-name="P1925"/>
      <text:p text:style-name="P1926"><text:span text:style-name="T1927">33</text:span><text:span text:style-name="T1928"><text:s/>straipsnis.<text:s/></text:span><text:span text:style-name="T1929">Švietim</text:span><text:span text:style-name="T1930">o prieinamumas socialinę atskirtį patiriantiems</text:span><text:span text:style-name="T1931"><text:s/></text:span><text:span text:style-name="T1932">asmenims<text:s/></text:span></text:p>
      <text:p text:style-name="P1933"><text:span text:style-name="T1934">1</text:span><text:span text:style-name="T1935">. Socialinę atskirtį patiriantiems skurdžiai gyvenančių šeimų, pabėgėlių, nesimokantiems mokykloje vaikams, bedarbiams, asmenims, grįžusiems iš įkalinimo įstaigų, taip pat asmenims, kurie gydos</text:span><text:span text:style-name="T1936">i nuo alkoholizmo ir narkomanijos, ir prie visuomenės nepritampantiems asmenims švietimo prieinamumas užtikrinamas teikiant jiems socialines paslaugas ir švietimo pagalbą.</text:span></text:p>
      <text:p text:style-name="P1937"><text:span text:style-name="T1938">2</text:span><text:span text:style-name="T1939">. Tikslines socialines ir švietimo programas vykdo Vyriausybė ir savivaldybės t</text:span><text:span text:style-name="T1940">iesiogiai arba per mokyklas. Šias programas gali rengti ir vykdyti nevyriausybinės organizacijos bei kiti juridiniai ir fiziniai asmenys.</text:span></text:p>
      <text:p text:style-name="P1941"><text:span text:style-name="T1942">3</text:span><text:span text:style-name="T1943">. Valstybės ir savivaldybių institucijos ir įstaigos, remdamosi gyventojus registruojančių ir kitų valstybės ir ž</text:span><text:span text:style-name="T1944">inybinių registrų duomenimis, nustato mokyklų nelankančių vaikų skaičių ir jų ugdymosi poreikius, kartu su mokyklomis vykdo tikslines šių vaikų įtraukimo į švietimo veiklą programas.</text:span></text:p>
      <text:p text:style-name="P1945"/>
      <text:p text:style-name="P1946"><text:span text:style-name="T1947">34</text:span><text:span text:style-name="T1948"><text:s/>straipsnis.<text:s/></text:span><text:span text:style-name="T1949">Švietimo prieinamumas mokiniams, turintiems special</text:span><text:span text:style-name="T1950">iųjų ugdymosi poreikių</text:span></text:p>
      <text:p text:style-name="P1951"><text:span text:style-name="T1952">1</text:span><text:span text:style-name="T1953">. Mokiniui, turinčiam specialiųjų ugdymosi poreikių, jeigu jo tėvai (globėjai, rūpintojai) pageidauja, sudaromos sąlygos ugdytis arčiau jo gyvenamosios vietos esančioje ikimokyklinio ugdymo, bendrojo ugdymo mokykloje,</text:span><text:span text:style-name="T1954"><text:s/></text:span><text:span text:style-name="T1955">profesinio</text:span><text:span text:style-name="T1956"><text:s/>mokymo įstaigoje arba bet kurioje valstybinėje, savivaldybės (regiono) mokykloje, skirtoje mokiniams, turintiems specialiųjų ugdymosi poreikių. Mokyklą vaikui rekomenduoja pedagoginė psichologinė tarnyba.</text:span></text:p>
      <text:p text:style-name="P1957"><text:span text:style-name="T1958">2</text:span><text:span text:style-name="T1959">. Profesinio mokymo įstaiga, aukštoji mokykla</text:span><text:span text:style-name="T1960"><text:s/>nustato priėmimo į šias mokyklas tvarką asmenims, turintiems specialiųjų ugdymosi poreikių.<text:s/></text:span></text:p>
      <text:p text:style-name="P1961"><text:span text:style-name="T1962">3</text:span><text:span text:style-name="T1963">. Mokinių, turinčių specialiųjų ugdymosi poreikių, ugdymo prieinamumu rūpinasi savivaldybė, kurios teritorijoje jie gyvena. Švietimo prieinamumas užtikrinama</text:span><text:span text:style-name="T1964">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5">ais būdais.</text:span></text:p>
      <text:p text:style-name="P1966"/>
      <text:p text:style-name="P1967"><text:span text:style-name="T1968">35</text:span><text:span text:style-name="T1969"><text:s/>straipsnis.<text:s/></text:span><text:span text:style-name="T1970">Švietimo prieinamumas riboto judumo asmenims</text:span></text:p>
      <text:p text:style-name="P1971"><text:span text:style-name="T1972">1</text:span><text:span text:style-name="T1973">. Vaikui, dėl ligos ar patologinės būklės negalinčiam mokytis bendrojo ugdymo mokykloje, sudaromos sąlygos mokytis namuose, savarankiškai mokytis ir laikyti egzaminus,<text:s/></text:span><text:span text:style-name="T1974">gydy</text:span><text:span text:style-name="T1975">tojui leidus – mokytis</text:span><text:span text:style-name="T1976"><text:s/></text:span><text:span text:style-name="T1977">stacionarinėje asmens sveikatos priežiūros įstaigoje nuo antros patekimo į šią įstaigą dienos</text:span><text:span text:style-name="T1978">.<text:s/></text:span><text:span text:style-name="T1979">Mokinių mokymo stacionarinėje asmens sveikatos priežiūros įstaigoje ir namuose organizavimo tvarką nustato švietimo ir mokslo ministras, s</text:span><text:span text:style-name="T1980">uderinęs su sveikatos apsaugos ministru.</text:span></text:p>
      <text:p text:style-name="P1981">Straipsnio dalies pakeitimai:</text:p>
      <text:p text:style-name="P1982"><text:span text:style-name="T1983">Nr.<text:s/></text:span><text:a xlink:href="https://www.e-tar.lt/portal/legalAct.html?documentId=fa8bcfe04a7311e6b5d09300a16a686c" office:target-frame-name="_top" xlink:show="replace"><text:span text:style-name="T1984">XII-2537</text:span></text:a><text:span text:style-name="T1985">, 2016-06-29, paskelbta TAR 2016-07-15, i. k. 2016-20659</text:span></text:p>
      <text:p text:style-name="Normal"/>
      <text:p text:style-name="P1986"><text:span text:style-name="T1987">2</text:span><text:span text:style-name="T1988">. Asmeniui,<text:s/></text:span><text:span text:style-name="T1989">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0"><text:span text:style-name="T1991">3</text:span><text:span text:style-name="T1992">. Privalomosios karo tarnybos kariui jo tarnybos metu sudaromos sąlygos mokytis pagal bendrojo ugdymo mokyklos programų modulius, dalyvauti neformaliojo švietimo programose ir savišvietoje.</text:span></text:p>
      <text:p text:style-name="P1993"/>
      <text:p text:style-name="P1994"><text:span text:style-name="T1995">36</text:span><text:span text:style-name="T1996"><text:s/>straipsnis.<text:s/></text:span><text:span text:style-name="T1997">Vežimas, apgyvendinimas, maitinimas</text:span></text:p>
      <text:p text:style-name="P1998"><text:span text:style-name="T1999">1</text:span><text:span text:style-name="T2000">.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1">rba kitu transportu. Į mokyklą ir atgal privalo būti vežami kaimuose, miesteliuose toliau kaip 3 kilometrai nuo mokyklos gyvenantys mokiniai, kurie mokosi pagal priešmokyklinio ir bendrojo ugdymo programas.</text:span><text:span text:style-name="T2002"><text:s/></text:span><text:span text:style-name="T2003">Mokinių vežimo mokykliniu autobusu tvarką nustato</text:span><text:span text:style-name="T2004"><text:s/>švietimo ir mokslo ministras.</text:span><text:s/></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2</text:span><text:span text:style-name="T2012">. Mokinių, kurie turi</text:span><text:span text:style-name="T2013"><text:s/>specialiųjų ugdymosi poreikių ir nepajėgia patys atvykti į mokyklą</text:span><text:span text:style-name="T2014"><text:s/></text:span><text:span text:style-name="T2015">mokytis pagal priešmokyklinio ugdymo ar bendrojo ugdymo programas (negali savarankiškai vaikščioti, dėl didelių sutrikimų yra nesaugūs gatvėje), vežimą į mokyklą ir atgal organizuoja valst</text:span><text:span text:style-name="T2016">ybinės ir savivaldybės mokyklos savininko teises ir pareigas įgyvendinanti institucija (dalyvių susirinkimas), kitų mokyklų – savininkas (dalyvių susirinkimas) savo nustatyta tvarka ir atvejais.</text:span></text:p>
      <text:p text:style-name="P2017">Straipsnio dalies pakeitimai:</text:p>
      <text:p text:style-name="P2018"><text:span text:style-name="T2019">Nr.<text:s/></text:span><text:a xlink:href="https://www.e-tar.lt/portal/legalAct.html?documentId=edee33a0b48111e598c4c7724bda031b" office:target-frame-name="_top" xlink:show="replace"><text:span text:style-name="T2020">XII-2213</text:span></text:a><text:span text:style-name="T2021">, 2015-12-22, paskelbta TAR 2016-01-06, i. k. 2016-00366</text:span></text:p>
      <text:p text:style-name="Normal"/>
      <text:p text:style-name="P2022"><text:span text:style-name="T2023">3</text:span><text:span text:style-name="T2024">. Studentai, profesinio mokymo įstaigų mokiniai, kurie mokosi pagal pirminio profesinio mokymo programas, ir<text:s/></text:span><text:span text:style-name="T202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26">ejais.</text:span></text:p>
      <text:p text:style-name="P2027"><text:span text:style-name="T2028">4</text:span><text:span text:style-name="T2029">.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0">anas.<text:s/></text:span></text:p>
      <text:p text:style-name="P2031"><text:span text:style-name="T2032">5</text:span><text:span text:style-name="T2033">.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4">drabutyje nustato mokyklos valdymo organas. Šios lėšos skiriamos bendrabučio išlaikymo išlaidoms padengti.</text:span></text:p>
      <text:p text:style-name="P2035"><text:span text:style-name="T2036">6</text:span><text:span text:style-name="T2037">. Mokinių gyvenimo valstybinės ir savivaldybės bendrojo ugdymo mokyklos bendrabutyje išlaidos apmokamos iš mokyklos savininko teises ir pareigas</text:span><text:span text:style-name="T2038"><text:s/>įgyvendinančios institucijos (dalyvių susirinkimo) skirtų ūkio lėšų. Tėvai (globėjai, rūpintojai) už mokinių maitinimą moka švietimo ir mokslo ministro nustatyta tvarka.</text:span></text:p>
      <text:p text:style-name="P2039"><text:span text:style-name="T2040">7</text:span><text:span text:style-name="T2041">. Ikimokyklinio ugdymo, bendrojo ugdymo mokyklose, profesinio mokymo įstaigose,<text:s/></text:span><text:span text:style-name="T2042">vykdančiose pirminį profesinį mokymą, mokinių maitinimas turi atitikti sveikatos apsaugos ministro nustatytus reikalavimus.</text:span></text:p>
      <text:p text:style-name="P2043"><text:span text:style-name="T2044">8</text:span><text:span text:style-name="T2045">. Mokiniai maitinami nemokamai Lietuvos Respublikos socialinės paramos mokiniams įstatymo nustatyta tvarka ir atvejais.</text:span></text:p>
      <text:p text:style-name="P2046"><text:span text:style-name="T2047">9</text:span><text:span text:style-name="T2048">.<text:s/></text:span><text:span text:style-name="T2049">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0">endrojo ugdymo mokyklose – savininkas (dalyvių susirinkimas). Už maitinimo organizavimą šioje dalyje nurodytose mokyklose ir profesinio mokymo įstaigose, vykdančiose pirminį profesinį mokymą, atsako mokyklos vadovas.<text:s/></text:span></text:p>
      <text:p text:style-name="P2051">Straipsnio pakeitimai:</text:p>
      <text:p text:style-name="P2052"><text:span text:style-name="T2053">Nr.<text:s/></text:span><text:a xlink:href="http://www3.lrs.lt/cgi-bin/preps2?a=458229&amp;b=" office:target-frame-name="_top" xlink:show="replace"><text:span text:style-name="T2054">XII-553</text:span></text:a><text:span text:style-name="T2055">, 2013-10-15, Žin., 2013, Nr. 114-5683 (2013-11-01)</text:span></text:p>
      <text:p text:style-name="P2056"/>
      <text:p text:style-name="P2057"><text:span text:style-name="T2058">37</text:span><text:span text:style-name="T2059"><text:s/>straipsnis.<text:s/></text:span><text:span text:style-name="T2060">Švietimo kokybė<text:s/></text:span></text:p>
      <text:p text:style-name="P2061"><text:span text:style-name="T2062">1</text:span><text:span text:style-name="T2063">. Už švietimo kokybę atsako švietimo teikėjas ir savininko teises ir pareigas įgyvendinanti institucij</text:span><text:span text:style-name="T2064">a (dalyvių susirinkimas). Formaliojo švietimo kokybę užtikrina valstybė, neformaliojo švietimo kokybę, įskaitant ir formalųjį švietimą papildančio ugdymo kokybę, valstybė užtikrina iš dalies.</text:span></text:p>
      <text:p text:style-name="P2065"><text:span text:style-name="T2066">2</text:span><text:span text:style-name="T2067">. Švietimo programos kokybės tobulinimą gali inicijuoti fiz</text:span><text:span text:style-name="T2068">iniai ir juridiniai asmenys, kreipdamiesi į<text:s/></text:span><text:span text:style-name="T2069">švietimo valdymo subjektus, švietimo teikėjus.</text:span></text:p>
      <text:p text:style-name="P2070"><text:span text:style-name="T2071">3</text:span><text:span text:style-name="T2072">. Švietimo kokybės samprata kuriama visuomenės, švietimo dalyvių ir švietimo valdymo subjektų. Švietimo valdymo subjektai inicijuoja ir organizuoja viešus<text:s/></text:span><text:span text:style-name="T2073">švietimo paskirties, tikslų, jų siekimo būdų ir principų svarstymus, teikia svarstymams tyrimais ir analize pagrįstus švietimo būklės įrodymus, pagal savo kompetenciją įteisina susitarimus ir priima strateginius sprendimus.</text:span></text:p>
      <text:p text:style-name="P2074"><text:span text:style-name="T2075">4</text:span><text:span text:style-name="T2076">. Švietimo kokybei gerinti<text:s/></text:span><text:span text:style-name="T2077">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78"><text:s/>veiklos ataskaitą.</text:span></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Normal"/>
      <text:p text:style-name="P2084"><text:span text:style-name="T2085">5</text:span><text:span text:style-name="T2086">.<text:s/></text:span><text:span text:style-name="T2087">Mokyklos (išskyrus aukštąsias<text:s/></text:span><text:span text:style-name="T2088">mokyklas ir profesinio mokymo įstaigas) veiklos įsivertinimo sritis, veiklos kokybės įsivertinimo atlikimo metodiką pasirenka mokyklos taryba. Ji analizuoja įsivertinimo rezultatus ir priima sprendimus dėl veiklos tobulinimo,</text:span><text:span text:style-name="T2089"><text:s/>svarsto mokyklos vadovo metų v</text:span><text:span text:style-name="T2090">eiklos ataskaitą. Profesinio mokymo įstaigos taryba svarsto profesinio mokymo įstaigos vadovo metų veiklos ataskaitą</text:span><text:span text:style-name="T2091">.</text:span></text:p>
      <text:p text:style-name="P2092">Straipsnio dalies pakeitimai:</text:p>
      <text:p text:style-name="P2093"><text:span text:style-name="T2094">Nr.<text:s/></text:span><text:a xlink:href="https://www.e-tar.lt/portal/legalAct.html?documentId=d9afe780670911e7b85cfdc787069b42" office:target-frame-name="_top" xlink:show="replace"><text:span text:style-name="T2095">XIII-5</text:span><text:span text:style-name="T2096">92</text:span></text:a><text:span text:style-name="T2097">, 2017-06-30, paskelbta TAR 2017-07-12, i. k. 2017-12081</text:span></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P2102"><text:span text:style-name="T2103">Nr.<text:s/></text:span><text:a xlink:href="https://www.e-tar.lt/portal/legalAct.html?documentId=c09e9ea0c2a311ea9815f635b9c0dcef" office:target-frame-name="_top" xlink:show="replace"><text:span text:style-name="T2104">XIII-3266</text:span></text:a><text:span text:style-name="T2105">, 2020-06-30, paskelbta TAR 2020-07-10, i. k. 2020-15540</text:span></text:p>
      <text:p text:style-name="Normal"/>
      <text:p text:style-name="P2106"><text:span text:style-name="T2107">6</text:span><text:span text:style-name="T2108">. Mokyklos (išskyrus aukštąsias mokyklas ir profesinio mokymo įstaigas) išorinis vertinimas atliekamas periodišk</text:span><text:span text:style-name="T2109">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0">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1">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2">lstybinės ir savivaldybės mokyklos savininko teises ir pareigas įgyvendinanti institucija (dalyvių susirinkimas), kitų mokyklų – savininkas (dalyvių susirinki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P2118"><text:span text:style-name="T2119">Nr.<text:s/></text:span><text:a xlink:href="https://www.e-tar.lt/portal/legalAct.html?documentId=4b3eef00eb0c11e7acd7ea182930b17f" office:target-frame-name="_top" xlink:show="replace"><text:span text:style-name="T2120">XIII-889</text:span></text:a><text:span text:style-name="T2121">, 2017-12-14, paskelbta TAR 2017-12-27, i. k. 2017-21312</text:span></text:p>
      <text:p text:style-name="Normal"/>
      <text:p text:style-name="P2122"><text:span text:style-name="T2123">7</text:span><text:span text:style-name="T2124">.<text:s/></text:span><text:span text:style-name="T2125">Aukštosios mokyklos veiklos vertinimas atliekamas Mokslo ir studijų įstatymo nustatyta tvarka.</text:span></text:p>
      <text:p text:style-name="P2126"/>
      <text:p text:style-name="P2127"><text:span text:style-name="T2128">38</text:span><text:span text:style-name="T2129"><text:s/>straipsnis.<text:s/></text:span><text:span text:style-name="T2130">Mokymosi pasiekimų vertinimas</text:span></text:p>
      <text:p text:style-name="P2131"><text:span text:style-name="T2132">1</text:span><text:span text:style-name="T2133">. Mokymosi pasiekimų ver</text:span><text:span text:style-name="T2134">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5">Straipsnio dalies pakeitimai:</text:p>
      <text:p text:style-name="P2136"><text:span text:style-name="T2137">Nr.<text:s/></text:span><text:a xlink:href="https://www.e-tar.lt/portal/legalAct.html?documentId=4b3eef00eb0c11e7acd7ea182930b17f" office:target-frame-name="_top" xlink:show="replace"><text:span text:style-name="T2138">XIII-889</text:span></text:a><text:span text:style-name="T2139">, 2017-12-14, paskelbta TAR 2017-12-27, i. k. 2017-21312</text:span></text:p>
      <text:p text:style-name="Normal"/>
      <text:p text:style-name="P2140"><text:span text:style-name="T2141">2</text:span><text:span text:style-name="T2142">. Mokymosi pasiekimus įsivertina mokinys, vertina moky</text:span><text:span text:style-name="T2143">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4">ses ir pareigas įgyvendinanti institucija (dalyvių susirinkimas) (valstybinės ir savivaldybės mokyklos – viešosios įstaigos), savininkas (dalyvių susirinkimas) (kitų mokyklų), Švietimo ir mokslo ministerija ir jos įgaliotos institucijos.</text:span></text:p>
      <text:p text:style-name="P2145"><text:span text:style-name="T2146">3</text:span><text:span text:style-name="T2147">. Bendrojo ug</text:span><text:span text:style-name="T2148">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49">kamai pritaikomas.</text:span></text:p>
      <text:p text:style-name="P2150"><text:span text:style-name="T2151">4</text:span><text:span text:style-name="T2152">. Švietimo ir mokslo ministro įgaliotos institucijos ir savivaldybių vykdomosios institucijos organizuoja mokymosi pagal bendrojo ugdymo programas pasiekimų patikrinimus (brandos egzaminus, kitus egzaminus, įskaitas ir kitus<text:s/></text:span><text:span text:style-name="T2153">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4">rinimai organizuojami vienodi visų mokomųjų kalbų mokyklų mokiniams, nepažeidžiant lygių galimybių principo, apibrėžto šio įstatymo 5 straipsnyje. Visos bendrojo ugdymo mokyklos užtikrina lietuvių kalbos mokėjimą pagal bendrąją</text:span><text:span text:style-name="T2155"><text:s/></text:span><text:span text:style-name="T2156">švietimo ir mokslo ministro<text:s/></text:span><text:span text:style-name="T2157">patvirtintą programą</text:span><text:span text:style-name="T2158"><text:s/></text:span><text:span text:style-name="T2159">(pagrindinio ugdymo pasiekimų patikrinimo ir brandos egzaminų).</text:span></text:p>
      <text:p text:style-name="P2160"><text:span text:style-name="T2161">5</text:span><text:span text:style-name="T2162">. Profesinio mokymo programose dalyvaujančių mokinių mokymosi pasiekimai vertinami Profesinio mokymo įstatymo nustatyta tvarka.</text:span></text:p>
      <text:p text:style-name="P2163"><text:span text:style-name="T2164">6</text:span><text:span text:style-name="T2165">. Aukštųjų mokyklų studentų mokym</text:span><text:span text:style-name="T2166">osi pasiekimai vertinami Mokslo ir studijų įstatymo nustatyta tvarka.</text:span></text:p>
      <text:p text:style-name="P2167"/>
      <text:p text:style-name="P2168"><text:span text:style-name="T2169">39</text:span><text:span text:style-name="T2170"><text:s/>straipsnis.<text:s/></text:span><text:span text:style-name="T2171">Mokymosi pasiekimų įteisinimas</text:span></text:p>
      <text:p text:style-name="P2172"><text:span text:style-name="T2173">1</text:span><text:span text:style-name="T2174">. Mokymosi pasiekimus įteisinančių dokumentų, patvirtinančių bendrojo ugdymo programų baigimą ir išsilavinimo įgijimą, turinį,<text:s/></text:span><text:span text:style-name="T2175">formą ir išdavimo tvarką nustato švietimo ir mokslo ministras.</text:span></text:p>
      <text:p text:style-name="P2176"><text:span text:style-name="T2177">2</text:span><text:span text:style-name="T2178">. Mokymosi pagal bendrojo ugdymo programas pasiekimų įteisinimo dokumentai išduodami:</text:span></text:p>
      <text:p text:style-name="P2179"><text:span text:style-name="T2180">1</text:span><text:span text:style-name="T2181">) pradinio išsilavinimo pažymėjimas – įgijusiam pradinį išsilavinimą;</text:span></text:p>
      <text:p text:style-name="P2182"><text:span text:style-name="T2183">2</text:span><text:span text:style-name="T2184">) pagrindinio išsilavini</text:span><text:span text:style-name="T2185">mo pažymėjimas – įgijusiam pagrindinį išsilavinimą;</text:span></text:p>
      <text:p text:style-name="P2186"><text:span text:style-name="T2187">3</text:span><text:span text:style-name="T2188">) brandos atestatas – įgijusiam vidurinį išsilavinimą;</text:span></text:p>
      <text:p text:style-name="P2189"><text:span text:style-name="T2190">4</text:span><text:span text:style-name="T2191">) pažymėjimas – baigusiam formaliojo švietimo programas, nurodytas šio įstatymo 72 straipsnio 1 dalyje;<text:s/></text:span></text:p>
      <text:p text:style-name="P2192"><text:span text:style-name="T2193">5</text:span><text:span text:style-name="T2194">) mokymosi pasiekimų pažymėji</text:span><text:span text:style-name="T2195">mas – neįgijusiam pradinio, pagrindinio ar vidurinio išsilavinimo.</text:span></text:p>
      <text:p text:style-name="P2196"><text:span text:style-name="T2197">3</text:span><text:span text:style-name="T2198">. Kvalifikacijos ir mokymosi pasiekimus įteisinančių dokumentų, patvirtinančių profesinio mokymo programų baigimą, kompetencijų įvertinimą, kvalifikacijos suteikimą, išdavimą nustato</text:span><text:span text:style-name="T2199"><text:s/>Profesinio mokymo įstatymas.</text:span></text:p>
      <text:p text:style-name="P2200"><text:span text:style-name="T2201">4</text:span><text:span text:style-name="T2202">. Mokymosi pasiekimus įteisinančių dokumentų, patvirtinančių aukštojo mokslo studijų programų baigimą, aukštojo išsilavinimo, aukštojo mokslo kvalifikacijos suteikimą, išdavimą nustato Mokslo ir studijų įstatymas.</text:span></text:p>
      <text:p text:style-name="P2203"><text:span text:style-name="T2204">5</text:span><text:span text:style-name="T2205">.<text:s/></text:span><text:span text:style-name="T2206">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07"><text:span text:style-name="T2208">6</text:span><text:span text:style-name="T2209">.</text:span><text:span text:style-name="T2210"><text:s/></text:span><text:span text:style-name="T2211">Išsilavinimas ir<text:s/></text:span><text:span text:style-name="T2212">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3"><text:s/>būti skundžiami Vyriausybės įgaliotų institucijų sudarytoms apeliacinėms komisijoms.</text:span></text:p>
      <text:p text:style-name="P2214"/>
      <text:p text:style-name="P2215"><text:span text:style-name="T2216">39</text:span><text:span text:style-name="T2217">1</text:span><text:span text:style-name="T2218"><text:s/>straipsnis.<text:s/></text:span><text:span text:style-name="T2219">Kvalifikacijų sistemos paskirtis ir sandara, kvalifikacijų sudarymas ir tvarkymas, kompetencijų įvertinimas ir kvalifikacijos suteikimas</text:span></text:p>
      <text:p text:style-name="P2220"><text:span text:style-name="T2221">1</text:span><text:span text:style-name="T2222">. Kva</text:span><text:span text:style-name="T2223">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4">, susijusių su kokybės užtikrinimu, kvalifikacijos vertinimu ir suteikimu, plėtojimą ir įgyvendinimą.</text:span></text:p>
      <text:p text:style-name="P2225"><text:span text:style-name="T2226">2</text:span><text:span text:style-name="T2227">. Kvalifikacijų sistema yra grindžiama socialinių partnerių, valstybės, aukštųjų mokyklų ir profesinio mokymo įstaigų bendradarbiavimu.</text:span></text:p>
      <text:p text:style-name="P2228"><text:span text:style-name="T2229">3</text:span><text:span text:style-name="T2230">. Kvalif</text:span><text:span text:style-name="T2231">ikacijų sistema apima kvalifikacijų sudarymą ir tvarkymą, asmens įgytų kompetencijų vertinimą, pripažinimą ir kvalifikacijos suteikimą.</text:span></text:p>
      <text:p text:style-name="P2232"><text:span text:style-name="T2233">4</text:span><text:span text:style-name="T2234">. Kvalifikacijų sistemą tvarko švietimo ir mokslo ministro įgaliota institucija (toliau – kvalifikacijų tvarkymo in</text:span><text:span text:style-name="T2235">stitucija).</text:span></text:p>
      <text:p text:style-name="P2236"><text:span text:style-name="T2237">5</text:span><text:span text:style-name="T2238">. Kvalifikacija yra grindžiama kompetencijomis. Kvalifikacijai įgyti reikalingas kompetencijas nustato profesinis standartas.</text:span></text:p>
      <text:p text:style-name="P2239"><text:span text:style-name="T2240">6</text:span><text:span text:style-name="T2241">. Kvalifikacijas tvarko kvalifikacijų tvarkymo institucija,</text:span><text:span text:style-name="T2242"><text:s/></text:span><text:span text:style-name="T2243">vadovaudamasi Vyriausybės nustatyta Lietuvos kva</text:span><text:span text:style-name="T2244">lifikacijų sandara ir Lietuvos profesijų klasifikatoriumi.</text:span></text:p>
      <text:p text:style-name="P2245"><text:span text:style-name="T2246">7</text:span><text:span text:style-name="T2247">. Kvalifikacijų tvarkymo institucija strateginiams kvalifikacijų sistemos formavimo klausimams koordinuoti iš valstybės, savivaldybių institucijų, įstaigų ir socialinių partnerių atstovų sudar</text:span><text:span text:style-name="T2248">o sektorinius profesinius komitetus.</text:span></text:p>
      <text:p text:style-name="P2249"><text:span text:style-name="T2250">8</text:span><text:span text:style-name="T2251">. Reikalavimus kompetencijų vertinimo ir pripažinimo institucijoms ir jų akreditacijos tvarką nustato švietimo ir mokslo ministras</text:span><text:span text:style-name="T2252">,<text:s/></text:span><text:span text:style-name="T2253">suderinęs su ūkio ministru.</text:span></text:p>
      <text:p text:style-name="P2254"><text:span text:style-name="T2255">9</text:span><text:span text:style-name="T2256">. Asmens įgytų kompetencijų įvertinimą ir<text:s/></text:span><text:span text:style-name="T2257">pripažinimą organizuoja kvalifikacijų tvarkymo institucija, vadovaudamasi švietimo ir mokslo ministro nustatyta ir su ūkio ministru bei socialinės apsaugos ir darbo ministru suderinta asmens įgytų kompetencijų vertinimo tvarka.</text:span></text:p>
      <text:p text:style-name="P2258"><text:span text:style-name="T2259">10</text:span><text:span text:style-name="T2260">. Kvalifikacija suteik</text:span><text:span text:style-name="T2261">iama asmeniui, įgijusiam visas kvalifikacijai įgyti reikalingas kompetencijas, nustatytas atitinkamo profesinio standarto apraše.</text:span></text:p>
      <text:p text:style-name="P2262"><text:span text:style-name="T2263">11</text:span><text:span text:style-name="T2264">. Asmeniui kvalifikaciją (ar jos dalį) suteikia profesinio mokymo teikėjas arba aukštoji mokykla, gavę kompetencijų įver</text:span><text:span text:style-name="T2265">tinimo rezultatus.</text:span></text:p>
      <text:p text:style-name="P2266"><text:span text:style-name="T2267">12</text:span><text:span text:style-name="T2268">. Kvalifikacijų įvertinimo ir suteikimo priežiūrą organizuoja kvalifikacijų tvarkymo institucija švietimo ir mokslo ministro nustatyta tvarka.</text:span><text:s/></text:p>
      <text:p text:style-name="P2269">Papildyta straipsniu:</text:p>
      <text:p text:style-name="P2270"><text:span text:style-name="T2271">Nr.<text:s/></text:span><text:a xlink:href="https://www.e-tar.lt/portal/legalAct.html?documentId=4b3eef00eb0c11e7acd7ea182930b17f" office:target-frame-name="_top" xlink:show="replace"><text:span text:style-name="T2272">XIII-889</text:span></text:a><text:span text:style-name="T2273">, 2017-12-14, paskelbta TAR 2017-12-27, i. k. 2017-21312</text:span></text:p>
      <text:p text:style-name="Normal"/>
      <text:p text:style-name="P2274"><text:span text:style-name="T2275">40</text:span><text:span text:style-name="T2276"><text:s/>straipsnis.<text:s/></text:span><text:span text:style-name="T2277">Materialinis švietimo aprūpinimas ir mokymosi krūvis</text:span></text:p>
      <text:p text:style-name="P2278"><text:span text:style-name="T2279">1</text:span><text:span text:style-name="T2280">. Mokymosi aplink</text:span><text:span text:style-name="T2281">a mokykloje ir mokinių mokymosi krūvis turi atitikti higienos normas ir teisės aktų nustatytus mokinių saugos bei sveikatos reikalavimus ir laiduoti švietimo programų vykdymą.<text:s/></text:span></text:p>
      <text:p text:style-name="P2282"><text:span text:style-name="T2283">2</text:span><text:span text:style-name="T2284">. Ikimokyklinio ugdymo, priešmokyklinio ugdymo, bendrojo ugdymo programas<text:s/></text:span><text:span text:style-name="T2285">teikiančios</text:span><text:span text:style-name="T2286"><text:s/></text:span><text:span text:style-name="T2287">mokyklos materialioji aplinka kuriama vadovaujantis švietimo ir mokslo ministro patvirtintais švietimo aprūpinimo standartais.</text:span></text:p>
      <text:p text:style-name="P2288"><text:span text:style-name="T2289">3</text:span><text:span text:style-name="T2290">. Švietimo ir mokslo ministras tvirtina bendrojo ugdymo dalykų vadovėlių ir mokymo priemonių atitikties teisės a</text:span><text:span text:style-name="T2291">ktams įvertinimo ir aprūpinimo jais tvarkos aprašą, nustatyta tvarka derina sveikatos apsaugos ministro tvirtinamas mokyklų higienos normas.</text:span></text:p>
      <text:p text:style-name="P2292"/>
      <text:p text:style-name="P2293"><text:span text:style-name="T2294">KETVIRTASIS</text:span><text:span text:style-name="T2295"><text:s/>SKIRSNIS</text:span></text:p>
      <text:p text:style-name="P2296"><text:span text:style-name="T2297">MOKYKLŲ, PAGALBOS ĮSTAIGŲ STEIGIMAS, VEIKLA, PABAIGA IR PERTVARKYMAS</text:span></text:p>
      <text:p text:style-name="P2298"/>
      <text:p text:style-name="P2299"><text:span text:style-name="T2300">41</text:span><text:span text:style-name="T2301"><text:s/>straipsn</text:span><text:span text:style-name="T2302">is.<text:s/></text:span><text:span text:style-name="T2303">Mokyklų grupės ir tipai</text:span></text:p>
      <text:p text:style-name="P2304"><text:span text:style-name="T2305">1</text:span><text:span text:style-name="T2306">. Formaliojo švietimo mokyklos skirstomos į šias grupes:</text:span></text:p>
      <text:p text:style-name="P2307"><text:span text:style-name="T2308">1</text:span><text:span text:style-name="T2309">) bendrojo ugdymo mokyklų;</text:span></text:p>
      <text:p text:style-name="P2310"><text:span text:style-name="T2311">2</text:span><text:span text:style-name="T2312">) profesinio mokymo įstaigų;</text:span></text:p>
      <text:p text:style-name="P2313"><text:span text:style-name="T2314">3</text:span><text:span text:style-name="T2315">) aukštųjų mokyklų.</text:span></text:p>
      <text:p text:style-name="P2316"><text:span text:style-name="T2317">2</text:span><text:span text:style-name="T2318">. Bendrojo ugdymo mokyklų tipai yra: pradinė mokykla, progimnazija, pa</text:span><text:span text:style-name="T2319">grindinė mokykla, gimnazija.</text:span></text:p>
      <text:p text:style-name="P2320">Straipsnio dalies pakeitimai:</text:p>
      <text:p text:style-name="P2321"><text:span text:style-name="T2322">Nr.<text:s/></text:span><text:a xlink:href="https://www.e-tar.lt/portal/legalAct.html?documentId=4ec9eb60261611e5bf92d6af3f6a2e8b" office:target-frame-name="_top" xlink:show="replace"><text:span text:style-name="T2323">XII-1909</text:span></text:a><text:span text:style-name="T2324">, 2015-06-30, paskelbta TAR 2015-07-09, i. k. 2015-11181</text:span></text:p>
      <text:p text:style-name="Normal"/>
      <text:p text:style-name="P2325"><text:span text:style-name="T2326">3</text:span><text:span text:style-name="T2327">. Pradinės mokyklos<text:s/></text:span><text:span text:style-name="T2328">tipui priskiriamos mokyklos, vykdančios pradinio ugdymo programą.</text:span></text:p>
      <text:p text:style-name="P2329"><text:span text:style-name="T2330">4</text:span><text:span text:style-name="T2331">. Progimnazijos tipui priskiriamos mokyklos, vykdančios pagrindinio ugdymo programos pirmąją dalį arba pagrindinio ugdymo programos pirmąją dalį ir pradinio ugdymo programą.<text:s/></text:span></text:p>
      <text:p text:style-name="P2332"><text:span text:style-name="T2333">5</text:span><text:span text:style-name="T2334">. Pag</text:span><text:span text:style-name="T2335">rindinės mokyklos tipui priskiriamos mokyklos, vykdančios pagrindinio ugdymo programą ar pagrindinio ugdymo ir pradinio ugdymo programas.</text:span></text:p>
      <text:p text:style-name="P2336"><text:span text:style-name="T2337">6</text:span><text:span text:style-name="T2338">.<text:s/></text:span><text:span text:style-name="T2339">Netenka galios nuo<text:s/></text:span><text:span text:style-name="T2340">2017-09-01.</text:span><text:span text:style-name="T2341"><text:s/></text:span></text:p>
      <text:p text:style-name="P2342">Straipsnio dalies pakeitimai:</text:p>
      <text:p text:style-name="P2343"><text:span text:style-name="T2344">Nr.<text:s/></text:span><text:a xlink:href="https://www.e-tar.lt/portal/legalAct.html?documentId=4ec9eb60261611e5bf92d6af3f6a2e8b" office:target-frame-name="_top" xlink:show="replace"><text:span text:style-name="T2345">XII-1909</text:span></text:a><text:span text:style-name="T2346">, 2015-06-30, paskelbta TAR 2015-07-09, i. k. 2015-11181</text:span></text:p>
      <text:p text:style-name="Normal"/>
      <text:p text:style-name="P2347"><text:span text:style-name="T2348">7</text:span><text:span text:style-name="T2349">. Gimnazijos tipui priskiriamos mokyklos, vykdančios švietimo ir mokslo ministro nustatyta tvarka akredituotą vidurinio ugdymo<text:s/></text:span><text:span text:style-name="T2350">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1">al Vyriausybės patvirtintus kriterijus priskirta prie miesto pakraščio mokyklų;</text:span><text:span text:style-name="T2352"><text:s/></text:span><text:span text:style-name="T2353">pasienio ruože</text:span><text:span text:style-name="T2354"><text:s/></text:span><text:span text:style-name="T2355">esanti bendrojo ugdymo mokykla;</text:span><text:span text:style-name="T2356"><text:s/></text:span><text:span text:style-name="T2357">nevalstybinė mokykla; mokykla, skirta</text:span><text:span text:style-name="T2358"><text:s/></text:span><text:span text:style-name="T2359">šalies (regiono) mokiniams, turintiems specialiųjų ugdymosi poreikių; mokykla, vykdanti spe</text:span><text:span text:style-name="T2360">cializuoto ugdymo krypties programą, kuriai reikalingas ugdymo nuoseklumas, mokykla, kurioje ne mažiau kaip 15 procentų visų mokinių yra<text:s/></text:span><text:span text:style-name="T2361">didelių ir labai didelių specialiųjų ugdymosi poreikių ir (ar) vidutinį ir sunkų neįgalumą turintys mokiniai</text:span><text:span text:style-name="T2362"><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3">asi šio įstatymo 28 straipsnio nuostatomis ir Vyriausybės patvirtintomis Mokyklų, vykdančių formaliojo švietimo programas, tinklo kūrimo taisyklėmis.</text:span></text:p>
      <text:p text:style-name="P2364">Straipsnio dalies pakeitimai:</text:p>
      <text:p text:style-name="P2365"><text:span text:style-name="T2366">Nr.<text:s/></text:span><text:a xlink:href="https://www.e-tar.lt/portal/legalAct.html?documentId=a2460f306fcd11e9a13eeecaacbc653f" office:target-frame-name="_top" xlink:show="replace"><text:span text:style-name="T2367">XIII-2090</text:span></text:a><text:span text:style-name="T2368">, 2019-04-26, paskelbta TAR 2019-05-06, i. k. 2019-07327</text:span></text:p>
      <text:p text:style-name="Normal"/>
      <text:p text:style-name="P2369"><text:span text:style-name="T2370">8</text:span><text:span text:style-name="T2371">. Bendrojo ugdymo mokyklos šio įstatymo 43 straipsnyje nustatyta tvarka gali vykdyti profesinio mokymo programas.</text:span></text:p>
      <text:p text:style-name="P2372"><text:span text:style-name="T2373">9</text:span><text:span text:style-name="T2374">. Tenkinant skirtingus mokinių ugdymosi</text:span><text:span text:style-name="T2375"><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76">ių formaliojo švietimo programas, tinklo kūrimo taisyklės.</text:span></text:p>
      <text:p text:style-name="P2377"><text:span text:style-name="T2378">10</text:span><text:span text:style-name="T2379">. Profesinio mokymo įstaigos į tipus neskirstomos.</text:span></text:p>
      <text:p text:style-name="P2380"><text:span text:style-name="T2381">11</text:span><text:span text:style-name="T2382">. Profesinio mokymo įstaigos gali vykdyti pagrindinio, vidurinio ugdymo progra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017-12-27, i. k. 2017-21312</text:span></text:p>
      <text:p text:style-name="Normal"/>
      <text:p text:style-name="P2388"><text:span text:style-name="T2389">12</text:span><text:span text:style-name="T2390">. Aukštųjų mokyklų tipus nustato Mokslo ir studijų įstatymas.</text:span></text:p>
      <text:p text:style-name="P2391"><text:span text:style-name="T2392">13</text:span><text:span text:style-name="T2393">. Neformaliojo švietimo mokyklos s</text:span><text:span text:style-name="T2394">kirstomos į šias grupes:</text:span></text:p>
      <text:p text:style-name="P2395"><text:span text:style-name="T2396">1</text:span><text:span text:style-name="T2397">) ikimokyklinio ugdymo mokyklų;</text:span></text:p>
      <text:p text:style-name="P2398"><text:span text:style-name="T2399">2</text:span><text:span text:style-name="T2400">) neformaliojo vaikų švietimo mokyklų ir formalųjį švietimą papildančio ugdymo mokyklų;</text:span></text:p>
      <text:p text:style-name="P2401"><text:span text:style-name="T2402">3</text:span><text:span text:style-name="T2403">) neformaliojo suaugusiųjų švietimo mokyklų.</text:span></text:p>
      <text:p text:style-name="P2404"><text:span text:style-name="T2405">14</text:span><text:span text:style-name="T2406">. Ikimokyklinio ugdymo, neformaliojo vaikų<text:s/></text:span><text:span text:style-name="T2407">švietimo ir neformaliojo suaugusiųjų švietimo mokyklos į tipus neskirstomos.</text:span></text:p>
      <text:p text:style-name="P2408"><text:span text:style-name="T2409">15</text:span><text:span text:style-name="T2410">. Mokyklų pavadinimų (išskyrus aukštųjų mokyklų pavadinimus) sudarymo ir rašymo tvarką, suderinus su Valstybine lietuvių kalbos komisija, tvirtina švietimo ir mokslo ministr</text:span><text:span text:style-name="T2411">as. Mokyklos pavadinime grupę ar tipą nusakantis žodis gali būti nevartojamas.</text:span></text:p>
      <text:p text:style-name="P2412"/>
      <text:p text:style-name="P2413"><text:span text:style-name="T2414">42</text:span><text:span text:style-name="T2415"><text:s/>straipsnis.<text:s/></text:span><text:span text:style-name="T2416">Mokyklų ir švietimo pagalbos įstaigų steigimas</text:span></text:p>
      <text:p text:style-name="P2417"><text:span text:style-name="T2418">1</text:span><text:span text:style-name="T2419">. Mokyklas ir švietimo pagalbos įstaigas (toliau – pagalbos įstaigos) gali steigti:</text:span></text:p>
      <text:p text:style-name="P2420"><text:span text:style-name="T2421">1</text:span><text:span text:style-name="T2422">) Lietuvos Respu</text:span><text:span text:style-name="T2423">blikos Seimas (toliau – Seimas) – valstybinį universitetą Vyriausybės teikimu;</text:span></text:p>
      <text:p text:style-name="P2424"><text:span text:style-name="T2425">2</text:span><text:span text:style-name="T2426">) Vyriausybė – valstybinę kolegiją Švietimo ir mokslo ministerijos teikimu, prireikus vadovaudamasi Vyriausybės patvirtintomis Mokyklų, vykdančių formaliojo švietimo progra</text:span><text:span text:style-name="T2427">mas, tinklo kūrimo taisyklėmis – švietimo įstaigas, kurių teisinė forma – viešoji įstaiga;</text:span></text:p>
      <text:p text:style-name="P2428"><text:span text:style-name="T2429">3</text:span><text:span text:style-name="T2430">) Švietimo ir mokslo ministerija – profesinio mokymo įstaigas, prireikus – bendrojo ugdymo mokyklas,</text:span><text:span text:style-name="T2431"><text:s/></text:span><text:span text:style-name="T2432">kurių teisinė forma – biudžetinė įstaiga,</text:span><text:span text:style-name="T2433"><text:s/></text:span><text:span text:style-name="T2434">vadovaudamasi Vyr</text:span><text:span text:style-name="T2435">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36"><text:span text:style-name="T2437">4</text:span><text:span text:style-name="T2438">) kitos min</text:span><text:span text:style-name="T2439">isterijos, Vyriausybės įstaigos, įstaigos prie ministerijų – neformaliojo suaugusiųjų švietimo mokyklas, kurių teisinė forma – biudžetinė įstaiga, gavusios švietimo ir mokslo ministro bei finansų ministro rašytinius sutikimus;</text:span><text:s/></text:p>
      <text:p text:style-name="P2440">Straipsnio punkto pakeitimai:</text:p>
      <text:p text:style-name="P2441"><text:span text:style-name="T2442">Nr.<text:s/></text:span><text:a xlink:href="https://www.e-tar.lt/portal/legalAct.html?documentId=4b3eef00eb0c11e7acd7ea182930b17f" office:target-frame-name="_top" xlink:show="replace"><text:span text:style-name="T2443">XIII-889</text:span></text:a><text:span text:style-name="T2444">, 2017-12-14, paskelbta TAR 2017-12-27, i. k. 2017-21312</text:span></text:p>
      <text:p text:style-name="Normal"/>
      <text:p text:style-name="P2445"><text:span text:style-name="T2446">5</text:span><text:span text:style-name="T2447">) savivaldybės taryba – neformaliojo švietimo mokyklas – savarankiškai, pagalbos<text:s/></text:span><text:span text:style-name="T2448">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49">o švietimo programas, tinklo kūrimo taisyklėmis;</text:span></text:p>
      <text:p text:style-name="P2450"><text:span text:style-name="T2451">6</text:span><text:span text:style-name="T2452">) kiti Lietuvos Respublikoje įsteigti juridiniai asmenys, taip pat valstybės narės juridiniai asmenys ar kitos organizacijos, fiziniai asmenys bei kitų valstybių juridiniai ir fiziniai asmenys – bendroj</text:span><text:span text:style-name="T2453">o ugdymo, neformaliojo švietimo mokyklas, profesinio mokymo įstaigas, aukštąsias mokyklas, pagalbos įstaigas.</text:span></text:p>
      <text:p text:style-name="P2454"><text:span text:style-name="T2455">2</text:span><text:span text:style-name="T2456">. Aukštosios mokyklos steigiamos vadovaujantis Mokslo ir studijų įstatymu.</text:span></text:p>
      <text:p text:style-name="P2457"><text:span text:style-name="T2458">3</text:span><text:span text:style-name="T2459">.</text:span><text:span text:style-name="T2460"><text:s/></text:span><text:span text:style-name="T2461">Mokyklos steigėjais gali būti keli fiziniai ir juridiniai</text:span><text:span text:style-name="T2462"><text:s/>asmenys, sudarę mokyklos steigimo sandorį. Valstybinės ir savivaldybės mokyklos dalyviais negali būti užsienio valstybių juridiniai ir fiziniai asmenys.</text:span></text:p>
      <text:p text:style-name="P2463"><text:span text:style-name="T2464">4</text:span><text:span text:style-name="T2465">. Užsienio mokyklų filialai ir tarptautinių organizacijų mokyklos Lietuvoje gali būti steigiamos<text:s/></text:span><text:span text:style-name="T2466">Lietuvos Respublikos tarptautinių sutarčių ir teisės aktų nustatytomis sąlygomis ir tvarka.<text:s/></text:span><text:span text:style-name="T2467">Šiems filialams ir mokykloms netaikomas finansavimas iš valstybės biudžeto, jeigu Lietuvos Respublikos tarptautinės sutartys ar specialūs įstatymai nenustato kitaip</text:span><text:span text:style-name="T2468">.</text:span></text:p>
      <text:p text:style-name="P2469"/>
      <text:p text:style-name="P2470"><text:span text:style-name="T2471">43</text:span><text:span text:style-name="T2472"><text:s/>straipsnis.<text:s/></text:span><text:span text:style-name="T2473">Mokyklos veikla</text:span></text:p>
      <text:p text:style-name="P2474"><text:span text:style-name="T2475">1</text:span><text:span text:style-name="T2476">. Valstybinė ir savivaldybės mokykla yra viešasis juridinis asmuo, veikiantis kaip biudžetinė arba viešoji įstaiga. Ji savo veikloje vadovaujasi atitinkamai šiuo ir Lietuvos Respublikos biudžetinių įstaigų įstat</text:span><text:span text:style-name="T2477">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78">Straipsnio<text:s/>dalies pakeitimai:</text:p>
      <text:p text:style-name="P2479"><text:span text:style-name="T2480">Nr.<text:s/></text:span><text:a xlink:href="https://www.e-tar.lt/portal/legalAct.html?documentId=4b3eef00eb0c11e7acd7ea182930b17f" office:target-frame-name="_top" xlink:show="replace"><text:span text:style-name="T2481">XIII-889</text:span></text:a><text:span text:style-name="T2482">, 2017-12-14, paskelbta TAR 2017-12-27, i. k. 2017-21312</text:span></text:p>
      <text:p text:style-name="Normal"/>
      <text:p text:style-name="P2483"><text:span text:style-name="T2484">2</text:span><text:span text:style-name="T2485">. Mokykla savo veiklą pradeda įregistravus mokyklą Juridinių asm</text:span><text:span text:style-name="T2486">enų registre Lietuvos Respublikos civilinio kodekso (toliau – Civilinis kodeksas) ir Juridinių asmenų registro nuostatų nustatyta tvarka.</text:span></text:p>
      <text:p text:style-name="P2487"><text:span text:style-name="T2488">3</text:span><text:span text:style-name="T2489">. Mokykla veikia pagal nuostatus, įstatus, statutą (toliau – įstatai), mokyklos steigimo sandorį.</text:span><text:span text:style-name="T2490"><text:s/></text:span><text:span text:style-name="T2491">Mokykla nusista</text:span><text:span text:style-name="T2492">to mokyklos bendruomenės narių elgesio normas, atsižvelgdama į Pedagogų etikos kodekso reikalavimus.</text:span></text:p>
      <text:p text:style-name="P2493">Straipsnio dalies pakeitimai:</text:p>
      <text:p text:style-name="P2494"><text:span text:style-name="T2495">Nr.<text:s/></text:span><text:a xlink:href="https://www.e-tar.lt/portal/legalAct.html?documentId=d9afe780670911e7b85cfdc787069b42" office:target-frame-name="_top" xlink:show="replace"><text:span text:style-name="T2496">XIII-592</text:span></text:a><text:span text:style-name="T2497">, 2017-06-30, p</text:span><text:span text:style-name="T2498">askelbta TAR 2017-07-12, i. k. 2017-12081</text:span></text:p>
      <text:p text:style-name="Normal"/>
      <text:p text:style-name="P2499"><text:span text:style-name="T2500">4</text:span><text:span text:style-name="T2501">. Valstybinės ir savivaldybės mokyklos (išskyrus aukštąsias mokyklas) įstatai rengiami vadovaujantis švietimo ir mokslo ministro patvirtintais Nuostatų, įstatų ar statutų įforminimo reikalavimais.</text:span></text:p>
      <text:p text:style-name="P2502"><text:span text:style-name="T2503">5</text:span><text:span text:style-name="T2504">. Aukš</text:span><text:span text:style-name="T2505">tosios mokyklos veiklą nustato jos statutas. Statutas rengiamas ir tvirtinamas Mokslo ir studijų įstatymo nustatyta tvarka.</text:span></text:p>
      <text:p text:style-name="P2506"><text:span text:style-name="T2507">6</text:span><text:span text:style-name="T2508">. Mokslo metų pradžią ir trukmę pagal priešmokyklinio ugdymo programas, bendrojo ugdymo programas, pirminio ir tęstinio profesi</text:span><text:span text:style-name="T2509">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0">ninkas.</text:span><text:s/></text:p>
      <text:p text:style-name="P2511">Straipsnio dalies pakeitimai:</text:p>
      <text:p text:style-name="P2512"><text:span text:style-name="T2513">Nr.<text:s/></text:span><text:a xlink:href="https://www.e-tar.lt/portal/legalAct.html?documentId=edee33a0b48111e598c4c7724bda031b" office:target-frame-name="_top" xlink:show="replace"><text:span text:style-name="T2514">XII-2213</text:span></text:a><text:span text:style-name="T2515">, 2015-12-22, paskelbta TAR 2016-01-06, i. k. 2016-00366</text:span></text:p>
      <text:p text:style-name="P2516"><text:span text:style-name="T2517">Nr.<text:s/></text:span><text:a xlink:href="https://www.e-tar.lt/portal/legalAct.html?documentId=4b3eef00eb0c11e7acd7ea182930b17f" office:target-frame-name="_top" xlink:show="replace"><text:span text:style-name="T2518">XIII-889</text:span></text:a><text:span text:style-name="T2519">, 2017-12-14, paskelbta TAR 2017-12-27, i. k. 2017-21312</text:span></text:p>
      <text:p text:style-name="Normal"/>
      <text:p text:style-name="P2520"><text:span text:style-name="T2521">7</text:span><text:span text:style-name="T2522">. Mokykloje gali būti vykdomos tik Studijų, mokymo programų ir kvalifikacijų registre įre</text:span><text:span text:style-name="T2523">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4"><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5"><text:s/>Vyriausybė.</text:span></text:p>
      <text:p text:style-name="P2526"><text:span text:style-name="T2527">8</text:span><text:span text:style-name="T2528">. Mokykla (išskyrus aukštąją mokyklą) ar kitas švietimo teikėjas mokinių priėmimą ir mokymą pradeda tik gavę licenciją ir (ar) rašytinį sutikimą, jeigu jie</text:span><text:span text:style-name="T2529"><text:s/></text:span><text:span text:style-name="T2530">yra privalomi.</text:span></text:p>
      <text:p text:style-name="P2531"><text:span text:style-name="T2532">9</text:span><text:span text:style-name="T2533">. Valstybinė ir savivaldybės formaliojo švietimo mokykla savin</text:span><text:span text:style-name="T2534">inko teises ir pareigas įgyvendinančios institucijos (dalyvių susirinkimo), kitos formaliojo švietimo mokyklos – savininko (dalyvių susirinkimo) sprendimu gali vykdyti neformaliojo švietimo programas.</text:span></text:p>
      <text:p text:style-name="P2535"><text:span text:style-name="T2536">10</text:span><text:span text:style-name="T2537">. Mokykla gali:</text:span></text:p>
      <text:p text:style-name="P2538"><text:span text:style-name="T2539">1</text:span><text:span text:style-name="T2540">) savininko teises ir pareigas</text:span><text:span text:style-name="T2541"><text:s/>įgyvendinančios institucijos (dalyvių susirinkimo) (valstybinės ir savivaldybės mokyklos), savininko (dalyvių</text:span><text:span text:style-name="T2542"><text:s/></text:span><text:span text:style-name="T2543">susirinkimo) (kitų mokyklų) arba mokyklos įstatuose nustatytu mastu prisiimti įsipareigojimus, sudaryti mokymo ir kitas sutartis;</text:span></text:p>
      <text:p text:style-name="P2544"><text:span text:style-name="T2545">2</text:span><text:span text:style-name="T2546">) savinink</text:span><text:span text:style-name="T2547">o teises ir pareigas įgyvendinančios institucijos (dalyvių susirinkimo) (valstybinės ir savivaldybės mokyklos), savininko (dalyvių susirinkimo) (kitų mokyklų) leidimu steigti filialus ir atstovybes;</text:span></text:p>
      <text:p text:style-name="P2548"><text:span text:style-name="T2549">3</text:span><text:span text:style-name="T2550">) įstatymų nustatyta tvarka jungtis į asociacijas;</text:span></text:p>
      <text:p text:style-name="P2551"><text:span text:style-name="T2552">4</text:span><text:span text:style-name="T2553">)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4">binės ir savivaldybės mokyklos), savininkas (dalyvių susirinkimas) (kitų mokyklų);</text:span></text:p>
      <text:p text:style-name="P2555"><text:span text:style-name="T2556">5</text:span><text:span text:style-name="T2557">)<text:s/></text:span><text:span text:style-name="T2558">Švietimo ir mokslo ministerijos nustatyta tvarka</text:span><text:span text:style-name="T2559"><text:s/>vykdyti šalies ir tarptautinius švietimo projektus;</text:span></text:p>
      <text:p text:style-name="P2560"><text:span text:style-name="T2561">6</text:span><text:span text:style-name="T2562">) verstis mokyklos įstatuose leista ūkine komercine veikla,<text:s/></text:span><text:span text:style-name="T2563">jeigu tai neprieštarauja įstatymams;</text:span></text:p>
      <text:p text:style-name="P2564"><text:span text:style-name="T2565">7</text:span><text:span text:style-name="T2566">) turėti kitų šio įstatymo nenustatytų teisių ir pareigų, jeigu jos neprieštarauja įstatymams.</text:span></text:p>
      <text:p text:style-name="P2567"><text:span text:style-name="T2568">11</text:span><text:span text:style-name="T2569">. Mokykla privalo užtikrinti sveiką, saugią, užkertančią kelią smurto, prievartos apraiškoms ir žalingiems įpro</text:span><text:span text:style-name="T2570">čiams aplinką, ugdymo, mokymo, studijų, švietimo programų vykdymą, atvirumą vietos bendruomenei, mokymo sutarties sudarymą ir sutartų įsipareigojimų vykdymą, geros kokybės švietimą.<text:s/></text:span><text:span text:style-name="T2571">Švietimo įstaiga privalo sudaryti sąlygas kiekvienam mokiniui nuolat dalyv</text:span><text:span text:style-name="T2572">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3">pateiktas švietimo ir mokslo ministro patvirtintas rekomendacijas dėl smurto prevencijos įgyvendinimo mokyklose.</text:span><text:s/></text:p>
      <text:p text:style-name="P2574">Straipsnio dalies pakeitimai:</text:p>
      <text:p text:style-name="P2575"><text:span text:style-name="T2576">Nr.<text:s/></text:span><text:a xlink:href="https://www.e-tar.lt/portal/legalAct.html?documentId=7adbfe909cf411e69ad4c8713b612d0f" office:target-frame-name="_top" xlink:show="replace"><text:span text:style-name="T2577">XII-2685</text:span></text:a><text:span text:style-name="T2578">,<text:s/></text:span><text:span text:style-name="T2579">2016-10-18, paskelbta TAR 2016-10-28, i. k. 2016-25852</text:span></text:p>
      <text:p text:style-name="Normal"/>
      <text:p text:style-name="P2580"><text:span text:style-name="T2581">12</text:span><text:span text:style-name="T2582">. Švietimo</text:span><text:span text:style-name="T2583"><text:s/></text:span><text:span text:style-name="T2584">įstaigose saugios ir palankios mokiniams aplinkos kūrimu rūpinasi Vaiko gerovės komisija. Ji organizuoja ir koordinuoja švietimo programų pritaikymą mokiniams, turintiems specialiųjų<text:s/></text:span><text:span text:style-name="T2585">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86"><text:s/>vaiko gerove susijusias funkcijas. Vaiko gerovės komisijos sudarymo ir jos darbo organizavimo tvarką nustato švietimo ir mokslo ministras.</text:span></text:p>
      <text:p text:style-name="P2587">Straipsnio dalies pakeitimai:</text:p>
      <text:p text:style-name="P2588"><text:span text:style-name="T2589">Nr.<text:s/></text:span><text:a xlink:href="https://www.e-tar.lt/portal/legalAct.html?documentId=7adbfe909cf411e69ad4c8713b612d0f" office:target-frame-name="_top" xlink:show="replace"><text:span text:style-name="T2590">XII-2685</text:span></text:a><text:span text:style-name="T2591">, 2016-10-18, paskelbta TAR 2016-10-28, i. k. 2016-25852</text:span></text:p>
      <text:p text:style-name="Normal"/>
      <text:p text:style-name="P2592"><text:span text:style-name="T2593">13</text:span><text:span text:style-name="T2594">. Mokykloje gali veikti mokinių ir jaunimo organizacijos, kurios skatina mokinių dorinį, tautinį, pilietinį sąmoningumą, patriotizmą, puoselėja kultūrinę ir socialinę b</text:span><text:span text:style-name="T2595">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96"><text:span text:style-name="T2597">14</text:span><text:span text:style-name="T2598">. Mokykloje<text:s/></text:span><text:span text:style-name="T2599">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0">ja (dalyvių susirinkimas), kitų mokyklų – savininkas (dalyvių susirinkimas) ar kiti fiziniai bei juridiniai asmenys.</text:span></text:p>
      <text:p text:style-name="P2601"/>
      <text:p text:style-name="P2602"><text:span text:style-name="T2603">44</text:span><text:span text:style-name="T2604"><text:s/>straipsnis.<text:s/></text:span><text:span text:style-name="T2605">Mokyklos, pagalbos įstaigos pabaiga ir pertvarkymas<text:s/></text:span></text:p>
      <text:p text:style-name="P2606"><text:span text:style-name="T2607">1</text:span><text:span text:style-name="T2608">. Valstybinės profesinio mokymo įstaigos, bendrojo ugdymo m</text:span><text:span text:style-name="T2609">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0">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1">rtvarko gavusi mokyklos, įstaigos steigimui pritarusių institucijų rašytinius sutikimus.</text:span><text:span text:style-name="T2612"><text:s/></text:span></text:p>
      <text:p text:style-name="P2613"><text:span text:style-name="T2614">2</text:span><text:span text:style-name="T2615">. Savivaldybės taryba neformaliojo švietimo mokyklas (biudžetines įstaigas) reorganizuoja, likviduoja ar pertvarko savarankiškai, bendrojo ugdymo mokyklas (biudž</text:span><text:span text:style-name="T2616">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17">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18">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19">,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0"><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1">avimo ir pertvarkymo pateikia Švietimo ir mokslo ministerija. Mokyklos bendruomenės sprendimų priėmimo tvarką nustato švietimo ir mokslo ministras.</text:span><text:s/></text:p>
      <text:p text:style-name="P2622">Straipsnio dalies pakeitimai:</text:p>
      <text:p text:style-name="P2623"><text:span text:style-name="T2624">Nr.<text:s/></text:span><text:a xlink:href="https://www.e-tar.lt/portal/legalAct.html?documentId=4b3eef00eb0c11e7acd7ea182930b17f" office:target-frame-name="_top" xlink:show="replace"><text:span text:style-name="T2625">XIII-889</text:span></text:a><text:span text:style-name="T2626">, 2017-12-14, paskelbta TAR 2017-12-27, i. k. 2017-21312</text:span></text:p>
      <text:p text:style-name="Normal"/>
      <text:p text:style-name="P2627"><text:span text:style-name="T2628">3</text:span><text:span text:style-name="T2629">. Nevalstybinė mokykla, nevalstybinė pagalbos įstaiga reorganizuojama, likviduojama ar pertvarkoma savininko (dalyvių susirinkimo) sprendimu ar kitais įstatymų<text:s/></text:span><text:span text:style-name="T2630">nustatytais atvejais.</text:span></text:p>
      <text:p text:style-name="P2631"><text:span text:style-name="T2632">4</text:span><text:span text:style-name="T2633">. Mokyklos (išskyrus aukštąsias mokyklas) struktūros pertvarka – mokyklos grupės ar tipo pakeitimas arba vykdomos organizacinės veiklos pakeitimai (klasių, grupių, skyrių, filialų steigimas ar likvidavimas, mokymo valstybine kalb</text:span><text:span text:style-name="T2634">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5"><text:s/>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36">okyklų, vykdančių formaliojo švietimo programas, tinklo kūrimo taisyklėmis. Valstybinės mokyklos (išskyrus profesinio mokymo įstaigą) grupės ar tipo pakeitimas atliekamas gavus švietimo ir mokslo ministro rašytinį sutikimą.</text:span></text:p>
      <text:p text:style-name="P2637"><text:span text:style-name="T2638">5</text:span><text:span text:style-name="T2639">.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0">rba mokyklos grupės ar tipo pakeitimo privalo raštu pranešti kiekvienam mokiniui ne vėliau kaip per vieną mėnesį nuo sprendimo priėmimo dienos. Mokykla privalo vykdyti mokymo sutartyje numatytus mokyklos įsipareigojimus mokiniams.<text:s/></text:span></text:p>
      <text:p text:style-name="P2641"><text:span text:style-name="T2642">6</text:span><text:span text:style-name="T2643">. Savininko teises<text:s/></text:span><text:span text:style-name="T2644">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5"><text:s/></text:span><text:span text:style-name="T2646">nus</text:span><text:span text:style-name="T2647">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48"><text:s/>d., – iki mokslo metų pradžios).</text:span></text:p>
      <text:p text:style-name="P2649"><text:span text:style-name="T2650">7</text:span><text:span text:style-name="T2651">. Aukštosios mokyklos reorganizuojamos, likviduojamos ir pertvarkomos Mokslo ir studijų įstatymo nustatyta tvarka.</text:span></text:p>
      <text:p text:style-name="P2652"/>
      <text:p text:style-name="P2653"><text:span text:style-name="T2654">PENKTASIS</text:span><text:span text:style-name="T2655"><text:s/>SKIRSNIS</text:span></text:p>
      <text:p text:style-name="P2656"><text:span text:style-name="T2657">MOKINIO, TĖVŲ (</text:span><text:span text:style-name="T2658">globėjų, rūpintojų)</text:span><text:span text:style-name="T2659">, MOKYTOJO IR KITO ŠVIETIMO TEIKĖJO TEIS</text:span><text:span text:style-name="T2660">ĖS IR PAREIGOS</text:span></text:p>
      <text:p text:style-name="P2661"/>
      <text:p text:style-name="P2662"><text:span text:style-name="T2663">45</text:span><text:span text:style-name="T2664"><text:s/>straipsnis.<text:s/></text:span><text:span text:style-name="T2665">Mokinio ir švietimo teikėjo susitarimai</text:span></text:p>
      <text:p text:style-name="P2666"><text:span text:style-name="T2667">1</text:span><text:span text:style-name="T2668">. Švietimo santykiai tarp mokinio ir švietimo teikėjo įforminami mokymo sutartimi.<text:s/></text:span></text:p>
      <text:p text:style-name="P2669"><text:span text:style-name="T2670">2</text:span><text:span text:style-name="T2671">. Mokymo sutartį už vaiką iki 14 metų jo vardu sudaro tėvai (globėjai), veikdami išimti</text:span><text:span text:style-name="T2672">nai vaiko interesais.</text:span></text:p>
      <text:p text:style-name="P2673"><text:span text:style-name="T2674">3</text:span><text:span text:style-name="T2675">. Vaikas nuo 14 iki 18 metų mokymo sutartį sudaro turėdamas tėvų (rūpintojų) rašytinį sutikimą.</text:span></text:p>
      <text:p text:style-name="P2676"><text:span text:style-name="T2677">4</text:span><text:span text:style-name="T2678">. Mokymo sutartyje nurodomos mokymo sutarties šalys, mokymosi programa, jos baigimo forma, šalių įsipareigojimai, mokymo sutarti</text:span><text:span text:style-name="T2679">es terminas, jos keitimo, nutraukimo pagrindai ir padariniai.</text:span></text:p>
      <text:p text:style-name="P2680"><text:span text:style-name="T2681">5</text:span><text:span text:style-name="T2682">. Švietimo santykiai prasideda nuo mokinio pirmos mokymosi dienos. Mokymo sutartys sudaromos iki pirmos mokymosi dienos. Mokymo sutarties nuostata, prieštaraujanti šiam ir kitiems įstatymam</text:span><text:span text:style-name="T2683">s, negalioja. Mokymo sutartis registruojama mokykloje, jeigu kiti įstatymai nenustato kitaip.<text:s/></text:span></text:p>
      <text:p text:style-name="P2684"><text:span text:style-name="T2685">6</text:span><text:span text:style-name="T2686">. Profesinio mokymo sutartys sudaromos<text:s/></text:span><text:span text:style-name="T2687">Profesinio mokymo įstatymo</text:span><text:span text:style-name="T2688"><text:s/>nustatyta tvarka, aukštojo mokslo studijų sutartys – Mokslo ir studijų<text:s/></text:span><text:span text:style-name="T2689">įstatymo</text:span><text:span text:style-name="T2690"><text:s/>nustatyta<text:s/></text:span><text:span text:style-name="T2691">tvarka.</text:span></text:p>
      <text:p text:style-name="P2692"/>
      <text:p text:style-name="P2693"><text:span text:style-name="T2694">46</text:span><text:span text:style-name="T2695"><text:s/>straipsnis.<text:s/></text:span><text:span text:style-name="T2696">Mokinio teisės ir pareigos</text:span></text:p>
      <text:p text:style-name="P2697"><text:span text:style-name="T2698">1</text:span><text:span text:style-name="T2699">. Mokinys turi teisę:</text:span></text:p>
      <text:p text:style-name="P2700"><text:span text:style-name="T2701">1</text:span><text:span text:style-name="T2702">) nemokamai gauti informaciją apie veikiančias mokyklas, švietimo programas, mokymosi formas;</text:span></text:p>
      <text:p text:style-name="P2703"><text:span text:style-name="T2704">2</text:span><text:span text:style-name="T2705">) pagal savo gebėjimus ir poreikius mokytis mokykloje, savarankiškai m</text:span><text:span text:style-name="T2706">okytis ir įgyti išsilavinimą, kvalifikaciją;</text:span></text:p>
      <text:p text:style-name="P2707"><text:span text:style-name="T2708">3</text:span><text:span text:style-name="T2709">) sulaukęs 14 metų, savarankiškai pasirinkti dorinio ugdymo (tikybos arba etikos) programą;</text:span></text:p>
      <text:p text:style-name="P2710"><text:span text:style-name="T2711">4</text:span><text:span text:style-name="T2712">) gauti geros kokybės švietimą;</text:span></text:p>
      <text:p text:style-name="P2713"><text:span text:style-name="T2714">5</text:span><text:span text:style-name="T2715">) pasirinkti formaliojo švietimo programas papildančius ir jo saviraiškos poreikius tenkinančius šių programų modulius, pasirenkamųjų dalykų programas, kursus;<text:s/></text:span></text:p>
      <text:p text:style-name="P2716"><text:span text:style-name="T2717">6</text:span><text:span text:style-name="T2718">) į apsaugą nuo smurto, psichologinę, specialiąją pedagoginę, specialiąją, socialinę pedag</text:span><text:span text:style-name="T2719">oginę pagalbą, profesinį orientavimą ir švietimo informacinę pagalbą, sveikatos priežiūrą mokykloje, informaciją apie savo pasiekimų vertinimą ir kitą su mokymusi susijusią informaciją;</text:span><text:s/></text:p>
      <text:p text:style-name="P2720">Straipsnio punkto pakeitimai:</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7</text:span><text:span text:style-name="T2727">) mokytis savitarpio pagarba grįstoje, psichologiškai, dvasiškai ir fiziškai saugioje aplinkoje, turėti higienos<text:s/></text:span><text:span text:style-name="T2728">reikalavimus atitinkančius mokymosi krūvį ir aplinką;</text:span></text:p>
      <text:p text:style-name="P2729"><text:span text:style-name="T2730">8</text:span><text:span text:style-name="T2731">) į nešališką mokymosi pasiekimų įvertinimą;</text:span></text:p>
      <text:p text:style-name="P2732"><text:span text:style-name="T2733">9</text:span><text:span text:style-name="T2734">) dalyvauti mokyklos savivaldoje;</text:span></text:p>
      <text:p text:style-name="P2735"><text:span text:style-name="T2736">10</text:span><text:span text:style-name="T2737">)</text:span><text:span text:style-name="T2738"><text:s/></text:span><text:span text:style-name="T2739">įstatymų nustatyta tvarka ginti savo teises;</text:span></text:p>
      <text:p text:style-name="P2740"><text:span text:style-name="T2741">11</text:span><text:span text:style-name="T2742">)</text:span><text:span text:style-name="T2743"><text:s/></text:span><text:span text:style-name="T2744">naudotis kitomis Profesinio mokymo įstatymo ar Nefor</text:span><text:span text:style-name="T2745">maliojo suaugusiųjų švietimo įstatymo ir kitų įstatymų nustatytomis teisėmis;</text:span></text:p>
      <text:p text:style-name="P2746"><text:span text:style-name="T2747">12</text:span><text:span text:style-name="T2748">) į nuoseklų ir ilgalaikį socialinių ir emocinių kompetencijų ugdymą mokykloje.</text:span><text:s/></text:p>
      <text:p text:style-name="P2749">Papildyta straipsnio punktu:</text:p>
      <text:p text:style-name="P2750"><text:span text:style-name="T2751">Nr.<text:s/></text:span><text:a xlink:href="https://www.e-tar.lt/portal/legalAct.html?documentId=7adbfe909cf411e69ad4c8713b612d0f" office:target-frame-name="_top" xlink:show="replace"><text:span text:style-name="T2752">XII-2685</text:span></text:a><text:span text:style-name="T2753">, 2016-10-18, paskelbta TAR 2016-10-28, i. k. 2016-25852</text:span></text:p>
      <text:p text:style-name="Normal"/>
      <text:p text:style-name="P2754"><text:span text:style-name="T2755">2</text:span><text:span text:style-name="T2756">. Mokinys privalo:</text:span></text:p>
      <text:p text:style-name="P2757"><text:span text:style-name="T2758">1</text:span><text:span text:style-name="T2759">) sudarius mokymo sutartį, laikytis visų jos sąlygų, mokyklos vid</text:span><text:span text:style-name="T2760">aus tvarką nustatančių dokumentų reikalavimų;</text:span></text:p>
      <text:p text:style-name="P2761"><text:span text:style-name="T2762">2</text:span><text:span text:style-name="T2763">) lankyti mokyklą, stropiai mokytis, laikytis mokinio elgesio normų, gerbti mokytojus ir kitus mokyklos bendruomenės narius, nepažeisti jų teisių ir teisėtų interesų;</text:span></text:p>
      <text:p text:style-name="P2764"><text:span text:style-name="T2765">3</text:span><text:span text:style-name="T2766">) mokytis pagal priešmokyklinio,<text:s/></text:span><text:span text:style-name="T2767">pradinio ir pagrindinio ugdymo programas iki 16 metų;</text:span></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4</text:span><text:span text:style-name="T2775">) dalyvauti nuosekliose ir ilgalaikėse prevencinėse programose.</text:span></text:p>
      <text:p text:style-name="P2776">Papildyta straipsnio punktu:</text:p>
      <text:p text:style-name="P2777"><text:span text:style-name="T2778">Nr.<text:s/></text:span><text:a xlink:href="https://www.e-tar.lt/portal/legalAct.html?documentId=7adbfe909cf411e69ad4c8713b612d0f" office:target-frame-name="_top" xlink:show="replace"><text:span text:style-name="T2779">XII-2685</text:span></text:a><text:span text:style-name="T2780">, 2016-10-18, paskelbta TAR 2016-10-28, i. k. 2016-2</text:span><text:span text:style-name="T2781">5852</text:span></text:p>
      <text:p text:style-name="Normal"/>
      <text:p text:style-name="P2782"><text:span text:style-name="T2783">47</text:span><text:span text:style-name="T2784"><text:s/>straipsnis.<text:s/></text:span><text:span text:style-name="T2785">Tėvų (globėjų, rūpintojų) teisės ir pareigos</text:span></text:p>
      <text:p text:style-name="P2786"><text:span text:style-name="T2787">1</text:span><text:span text:style-name="T2788">. Tėvai (globėjai, rūpintojai) turi teisę:</text:span></text:p>
      <text:p text:style-name="P2789"><text:span text:style-name="T2790">1</text:span><text:span text:style-name="T2791">) nemokamai gauti informaciją apie veikiančias mokyklas, švietimo programas, mokymo formas;</text:span></text:p>
      <text:p text:style-name="P2792"><text:span text:style-name="T2793">2</text:span><text:span text:style-name="T2794">)</text:span><text:span text:style-name="T2795"><text:s/></text:span><text:span text:style-name="T2796">dalyvauti parenkant (prireikus<text:s/></text:span><text:span text:style-name="T2797">parinkti) vaikui ugdymo programą, formą, mokyklą ar kitą švietimo teikėją;</text:span></text:p>
      <text:p text:style-name="P2798"><text:span text:style-name="T2799">3</text:span><text:span text:style-name="T2800">)</text:span><text:span text:style-name="T2801"><text:s/></text:span><text:span text:style-name="T2802">gauti informaciją apie vaiko būklę, ugdymo ir ugdymosi poreikius, pažangą, mokyklos lankymą ir elgesį;</text:span></text:p>
      <text:p text:style-name="P2803"><text:span text:style-name="T2804">4</text:span><text:span text:style-name="T2805">)</text:span><text:span text:style-name="T2806"><text:s/></text:span><text:span text:style-name="T2807">dalyvauti mokyklos savivaldoje ir mokyklos bendruomenės susirink</text:span><text:span text:style-name="T2808">imuose aptariant svarbius mokyklos klausimus ir mokyklos vadovo metų veiklos ataskaitą;</text:span></text:p>
      <text:p text:style-name="P2809">Straipsnio punkto pakeitimai:</text:p>
      <text:p text:style-name="P2810"><text:span text:style-name="T2811">Nr.<text:s/></text:span><text:a xlink:href="https://www.e-tar.lt/portal/legalAct.html?documentId=d9afe780670911e7b85cfdc787069b42" office:target-frame-name="_top" xlink:show="replace"><text:span text:style-name="T2812">XIII-592</text:span></text:a><text:span text:style-name="T2813">, 2017-06-30, paskelbta TAR<text:s/></text:span><text:span text:style-name="T2814">2017-07-12, i. k. 2017-12081</text:span></text:p>
      <text:p text:style-name="Normal"/>
      <text:p text:style-name="P2815"><text:span text:style-name="T2816">5</text:span><text:span text:style-name="T2817">) dalyvauti įvertinant vaiko specialiuosius ugdymosi poreikius ir gauti išsamią informaciją apie įvertinimo rezultatus;</text:span></text:p>
      <text:p text:style-name="P2818"><text:span text:style-name="T2819">6</text:span><text:span text:style-name="T2820">) 5 metų sulaukusį vaiką leisti mokytis pagal priešmokyklinio ugdymo programą, o 6 metų sulaukus</text:span><text:span text:style-name="T2821">į vaiką – pagal pradinio ugdymo programą;</text:span><text:span text:style-name="T2822"><text:s/></text:span></text:p>
      <text:p text:style-name="P2823">Straipsnio punkto pakeitimai:</text:p>
      <text:p text:style-name="P2824"><text:span text:style-name="T2825">Nr.<text:s/></text:span><text:a xlink:href="https://www.e-tar.lt/portal/legalAct.html?documentId=edee33a0b48111e598c4c7724bda031b" office:target-frame-name="_top" xlink:show="replace"><text:span text:style-name="T2826">XII-2213</text:span></text:a><text:span text:style-name="T2827">, 2015-12-22, paskelbta TAR 2016-01-06, i. k. 2016-00366</text:span></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7</text:span><text:span text:style-name="T2834">) tėvai (globėjai) turi teisę kreiptis į pedagoginę psichologinę tarnybą arba švietimo pa</text:span><text:span text:style-name="T2835">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36">o pasirengimo mokytis;</text:span><text:s/></text:p>
      <text:p text:style-name="P2837">Papildyta straipsnio punktu:</text:p>
      <text:p text:style-name="P2838"><text:span text:style-name="T2839">Nr.<text:s/></text:span><text:a xlink:href="https://www.e-tar.lt/portal/legalAct.html?documentId=eeb5d5d0ec5c11e78a1adea6fe72f3c5" office:target-frame-name="_top" xlink:show="replace"><text:span text:style-name="T2840">XIII-926</text:span></text:a><text:span text:style-name="T2841">, 2017-12-19, paskelbta TAR 2017-12-29, i. k. 2017-21598</text:span></text:p>
      <text:p text:style-name="Normal"/>
      <text:p text:style-name="P2842"><text:span text:style-name="T2843">8</text:span><text:span text:style-name="T2844">) reikalauti, kad vaikui būtų<text:s/></text:span><text:span text:style-name="T2845">teikiamas geros kokybės ugdymas;</text:span></text:p>
      <text:p text:style-name="P2846">Straipsnio punkto numeracijos pakeitimas:</text:p>
      <text:p text:style-name="P2847"><text:span text:style-name="T2848">Nr.<text:s/></text:span><text:a xlink:href="https://www.e-tar.lt/portal/legalAct.html?documentId=eeb5d5d0ec5c11e78a1adea6fe72f3c5" office:target-frame-name="_top" xlink:show="replace"><text:span text:style-name="T2849">XIII-926</text:span></text:a><text:span text:style-name="T2850">, 2017-12-19, paskelbta TAR 2017-12-29, i. k. 2017-21598</text:span></text:p>
      <text:p text:style-name="Normal"/>
      <text:p text:style-name="P2851"><text:span text:style-name="T2852">9</text:span><text:span text:style-name="T2853">)</text:span><text:span text:style-name="T2854"><text:s/></text:span><text:span text:style-name="T2855">naudot</text:span><text:span text:style-name="T2856">is kitų įstatymų nustatytomis teisėmis.</text:span></text:p>
      <text:p text:style-name="P2857">Straipsnio punkto numeracijos pakeitimas:</text:p>
      <text:p text:style-name="P2858"><text:span text:style-name="T2859">Nr.<text:s/></text:span><text:a xlink:href="https://www.e-tar.lt/portal/legalAct.html?documentId=eeb5d5d0ec5c11e78a1adea6fe72f3c5" office:target-frame-name="_top" xlink:show="replace"><text:span text:style-name="T2860">XIII-926</text:span></text:a><text:span text:style-name="T2861">, 2017-12-19, paskelbta TAR 2017-12-29, i. k. 2017-21598</text:span></text:p>
      <text:p text:style-name="Normal"/>
      <text:p text:style-name="P2862"><text:span text:style-name="T2863">2</text:span><text:span text:style-name="T2864">. Tėvai (globėjai, rūpintojai) privalo:</text:span></text:p>
      <text:p text:style-name="P2865"><text:span text:style-name="T2866">1</text:span><text:span text:style-name="T2867">) vaiką, kuriam tais kalendoriniais metais sueina 6 metai, leisti mokytis pagal priešmokyklinio ugdymo programą, išskyrus šio įstatymo 8 straipsnio 3 dalyje numatytus atvejus, vaiką, kuriam tais kalendoriniais me</text:span><text:span text:style-name="T2868">tais sueina 7 metai, leisti mokytis pagal pradinio ugdymo programą, išskyrus šio įstatymo 9 straipsnio 3 dalyje numatytus atvejus;</text:span><text:s/></text:p>
      <text:p text:style-name="P2869">Straipsnio punkto pakeitimai:</text:p>
      <text:p text:style-name="P2870"><text:span text:style-name="T2871">Nr.<text:s/></text:span><text:a xlink:href="https://www.e-tar.lt/portal/legalAct.html?documentId=edee33a0b48111e598c4c7724bda031b" office:target-frame-name="_top" xlink:show="replace"><text:span text:style-name="T2872">XII-2213</text:span></text:a><text:span text:style-name="T2873">, 2015-12-22, paskelbta TAR 2016-01-06, i. k. 2016-00366</text:span></text:p>
      <text:p text:style-name="Normal"/>
      <text:p text:style-name="P2874"><text:span text:style-name="T2875">2</text:span><text:span text:style-name="T2876">) sudaryti vaikui sveikas ir saugias gyvenimo sąlygas, gerbti vaiko asmenybę, apsaugoti<text:s/></text:span><text:span text:style-name="T2877">jį nuo smurto, prievartos ir išnaudojimo, užtikrinti, kad vaikas laiku pasitikrintų sveikatą;</text:span></text:p>
      <text:p text:style-name="P2878"><text:span text:style-name="T2879">3</text:span><text:span text:style-name="T2880">)<text:s/></text:span><text:span text:style-name="T2881">bendradarbiauti su mokyklos vadovu, kitu švietimo teikėju, mokytojais, kitais specialistais, teikiančiais specialiąją, psichologinę, socialinę pedagoginę,<text:s/></text:span><text:span text:style-name="T2882">specialiąją pedagoginę pagalbą, sveikatos priežiūrą, sprendžiant vaiko ugdymosi klausimus ir vykdyti jų rekomendacijas. Vaikui smurtaujant ar patiriant smurtą, kartu su vaiku psichologo nurodytu laiku atvykti į konsultaciją</text:span><text:span text:style-name="T2883">;</text:span><text:s/></text:p>
      <text:p text:style-name="P2884">Straipsnio punkto pakeitimai:</text:p>
      <text:p text:style-name="P2885"><text:span text:style-name="T2886">Nr.<text:s/></text:span><text:a xlink:href="https://www.e-tar.lt/portal/legalAct.html?documentId=7adbfe909cf411e69ad4c8713b612d0f" office:target-frame-name="_top" xlink:show="replace"><text:span text:style-name="T2887">XII-2685</text:span></text:a><text:span text:style-name="T2888">, 2016-10-18, paskelbta TAR 2016-10-28, i. k. 2016-25852</text:span></text:p>
      <text:p text:style-name="Normal"/>
      <text:p text:style-name="P2889"><text:span text:style-name="T2890">4</text:span><text:span text:style-name="T2891">) parinkti savo vaikams iki 14 metų dorinio ugdymo (tikybos arba etikos) programą;</text:span></text:p>
      <text:p text:style-name="P2892"><text:span text:style-name="T2893">5</text:span><text:span text:style-name="T2894">) ugdyti vaiko vertybines orientacijas, kontroliuoti ir koreguoti jo elgesį;</text:span></text:p>
      <text:p text:style-name="P2895"><text:span text:style-name="T2896">6</text:span><text:span text:style-name="T2897">) užtikrinti vaiko parengimą mokyklai, jo mokymąsi pagal priešmokyklinio, pradinio ir pagrindinio ugdymo programas iki 16 metų;</text:span></text:p>
      <text:p text:style-name="P2898">Straipsnio punkto pakeitimai:</text:p>
      <text:p text:style-name="P2899"><text:span text:style-name="T2900">Nr.<text:s/></text:span><text:a xlink:href="https://www.e-tar.lt/portal/legalAct.html?documentId=edee33a0b48111e598c4c7724bda031b" office:target-frame-name="_top" xlink:show="replace"><text:span text:style-name="T2901">XII-2213</text:span></text:a><text:span text:style-name="T2902">, 2015-12-22, paskelbta TAR 2016-01-06, i. k. 2016-00366</text:span></text:p>
      <text:p text:style-name="Normal"/>
      <text:p text:style-name="P2903"><text:span text:style-name="T2904">7</text:span><text:span text:style-name="T2905">) užtikrinti vaiko punktualų ir reguliarų mokyklos lankymą; jeigu vaikas negali atvykti į moky</text:span><text:span text:style-name="T2906">klą, nedelsdami informuoti mokyklą;</text:span></text:p>
      <text:p text:style-name="P2907"><text:span text:style-name="T2908">8</text:span><text:span text:style-name="T2909">) dalyvauti parenkant vaikui, turinčiam specialiųjų ugdymosi poreikių, ugdymo programą ir mokyklą;</text:span></text:p>
      <text:p text:style-name="P2910"><text:span text:style-name="T2911">9</text:span><text:span text:style-name="T2912">) pranešti mokyklos vadovui apie žinomą smurto švietimo įstaigoje atvejį.</text:span></text:p>
      <text:p text:style-name="P2913">Papildyta straipsnio punktu:</text:p>
      <text:p text:style-name="P2914"><text:span text:style-name="T2915">Nr.<text:s/></text:span><text:a xlink:href="https://www.e-tar.lt/portal/legalAct.html?documentId=7adbfe909cf411e69ad4c8713b612d0f" office:target-frame-name="_top" xlink:show="replace"><text:span text:style-name="T2916">XII-2685</text:span></text:a><text:span text:style-name="T2917">, 2016-10-18, paskelbta TAR 2016-10-28, i. k. 2016-25852</text:span></text:p>
      <text:p text:style-name="Normal"/>
      <text:p text:style-name="P2918"><text:span text:style-name="T2919">48</text:span><text:span text:style-name="T2920"><text:s/>straipsnis.<text:s/></text:span><text:span text:style-name="T2921">Teisė dirbti mokytoju</text:span></text:p>
      <text:p text:style-name="P2922"><text:span text:style-name="T2923">1</text:span><text:span text:style-name="T2924">. Dirbti mokytoju turi teisę:</text:span></text:p>
      <text:p text:style-name="P2925"><text:span text:style-name="T2926">1</text:span><text:span text:style-name="T2927">) pedagogas</text:span><text:span text:style-name="T2928"><text:s/>–<text:s/></text:span><text:span text:style-name="T2929">pagal bendrojo ugdymo, profesinio mokymo ir neformaliojo švietimo programas;</text:span></text:p>
      <text:p text:style-name="P2930"><text:span text:style-name="T2931">2</text:span><text:span text:style-name="T2932">) asmuo,<text:s/></text:span><text:span text:style-name="T2933">įgijęs aukštąjį (aukštesnįjį, įgytą iki 2009 metų, ar specialųjį vidurinį, įgytą iki 1995 metų) išsilavinimą, –<text:s/></text:span><text:span text:style-name="T2934">pagal bendrojo ugdymo, profesinio mokymo ir neform</text:span><text:span text:style-name="T2935">aliojo švietimo programas; asmenys per 2 metus nuo darbo mokytoju pagal<text:s/></text:span><text:span text:style-name="T2936">ikimokyklinio ugdymo, priešmokyklinio ugdymo ir bendrojo<text:s/></text:span><text:span text:style-name="T2937">ugdymo</text:span><text:span text:style-name="T2938"><text:s/>programas pradžios privalo įgyti pedagogo kvalifikaciją;</text:span><text:span text:style-name="T2939"><text:s/>asmenys per vienus metus nuo darbo mokytoju pagal profesinio mo</text:span><text:span text:style-name="T2940">kymo ir neformaliojo (išskyrus<text:s/></text:span><text:span text:style-name="T2941">ikimokyklinio ugdymo ir priešmokyklinio ugdymo programas) švietimo programas pradžios privalo išklausyti švietimo ir mokslo ministro nustatyta tvarka<text:s/></text:span><text:span text:style-name="T2942">pedagoginių ir psichologinių žinių kursą</text:span><text:span text:style-name="T2943">;</text:span></text:p>
      <text:p text:style-name="P2944"><text:span text:style-name="T2945">3</text:span><text:span text:style-name="T2946">) asmuo, baigęs profesinio m</text:span><text:span text:style-name="T2947">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48">skyrus ikimokyklinio<text:s/></text:span><text:span text:style-name="T2949">ugdymo</text:span><text:span text:style-name="T2950"><text:s/>ir priešmokyklinio ugdymo programas) švietimo programas;</text:span></text:p>
      <text:p text:style-name="P2951"><text:span text:style-name="T2952">4</text:span><text:span text:style-name="T2953">) asmuo, nurodytas šio įstatymo 31 straipsnio 5 dalyje, – mokyti tikybos;</text:span></text:p>
      <text:p text:style-name="P2954"><text:span text:style-name="T2955">5</text:span><text:span text:style-name="T2956">) asmuo, įgijęs vidurinį išsilavinimą ir išklausęs švietimo ir mokslo ministro nustatyta tvarka pedagoginių ir psichologinių žinių kursą, – pagal neformaliojo (išskyrus ikimokyklinio<text:s/></text:span><text:span text:style-name="T2957">ugdymo</text:span><text:span text:style-name="T2958"><text:s/>ir priešmokyklinio ugdymo bei formalųjį švietimą papildančio ugdym</text:span><text:span text:style-name="T2959">o programas) švietimo programas;</text:span></text:p>
      <text:p text:style-name="P2960"><text:span text:style-name="T2961">6</text:span><text:span text:style-name="T2962">)<text:s/></text:span><text:span text:style-name="T2963">neteko galios 2011-09-01.</text:span></text:p>
      <text:p text:style-name="P2964"><text:span text:style-name="T2965">2</text:span><text:span text:style-name="T2966">. Kvalifikacijų, priskiriamų pedagogo kvalifikacijai, aprašą tvirtina švietimo ir mokslo ministras. Atvejus, kada asmenys laikomi turinčiais pedagogo kvalifikaciją, nustato švietimo i</text:span><text:span text:style-name="T2967">r mokslo ministras.</text:span></text:p>
      <text:p text:style-name="P2968"><text:span text:style-name="T2969">3</text:span><text:span text:style-name="T2970">. Šio straipsnio 1 dalyje nurodyti mokytojai privalo turėti švietimo ir mokslo ministro nustatytą kvalifikaciją.</text:span></text:p>
      <text:p text:style-name="P2971"><text:span text:style-name="T2972">4</text:span><text:span text:style-name="T297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4"><text:s/>straipsnio 1 ir 3 dalyse nustatytus reikalavimus, gali dirbti mokytoju Lietuvoje.<text:s/></text:span></text:p>
      <text:p text:style-name="P2975"><text:span text:style-name="T2976">5</text:span><text:span text:style-name="T2977">. Asmuo, kuris yra įgijęs kvalifikaciją</text:span><text:span text:style-name="T2978"><text:s/></text:span><text:span text:style-name="T2979">užsienio valstybėje, išskyrus kvalifikaciją, įgytą valstybėje narėje arba Šveicarijos Konfederacijoje, kuriam Vyriausybės nusta</text:span><text:span text:style-name="T2980">tyta tvarka pripažinta atitinkama kvalifikacija ir kuris atitinka šio straipsnio 1 ir 3 dalyse nustatytus reikalavimus, gali dirbti mokytoju Lietuvoje.</text:span></text:p>
      <text:p text:style-name="P2981"><text:span text:style-name="T2982">6</text:span><text:span text:style-name="T2983">. Jeigu kiti įstatymai mokytojams nustato kitokius reikalavimus, negu numatyti šio straipsnio 1 ir<text:s/></text:span><text:span text:style-name="T2984">3 dalyse, taikomi kituose įstatymuose nustatyti reikalavimai.</text:span></text:p>
      <text:p text:style-name="P2985"><text:span text:style-name="T2986">7</text:span><text:span text:style-name="T2987">. Mokykloje Lietuvos Respublikos teisės aktų ir tarptautinių sutarčių nustatyta tvarka gali dirbti užsienio valstybės pilietis ar asmuo be pilietybės.</text:span></text:p>
      <text:p text:style-name="P2988"><text:span text:style-name="T2989">8</text:span><text:span text:style-name="T2990">. Mokytoju negali dirbti asmuo:</text:span></text:p>
      <text:p text:style-name="P2991"><text:span text:style-name="T2992">1</text:span><text:span text:style-name="T2993">) neatitinkantis šio straipsnio 1, 3, 4, 5 ir 6 dalyse nustatytų reikalavimų;</text:span></text:p>
      <text:p text:style-name="P2994"><text:span text:style-name="T2995">2</text:span><text:span text:style-name="T2996">) kuris pagal šio įstatymo 5</text:span><text:span text:style-name="T2997">1</text:span><text:span text:style-name="T2998"><text:s/>straipsnį negali būti laikomas nepriekaištingos reputacijos;</text:span></text:p>
      <text:p text:style-name="P2999">Straipsnio punkto pakeitimai:</text:p>
      <text:p text:style-name="P3000"><text:span text:style-name="T3001">Nr.<text:s/></text:span><text:a xlink:href="https://www.e-tar.lt/portal/legalAct.html?documentId=d9afe780670911e7b85cfdc787069b42" office:target-frame-name="_top" xlink:show="replace"><text:span text:style-name="T3002">XIII-592</text:span></text:a><text:span text:style-name="T3003">, 2017-06-30, paskelbta TAR 2017-07-12, i. k. 2017-12081</text:span></text:p>
      <text:p text:style-name="Normal"/>
      <text:p text:style-name="P3004"><text:span text:style-name="T3005">3</text:span><text:span text:style-name="T3006">) teismo sprendimu pripažintas neveiksniu ar ribotai veiksniu, – iki jo pripažinimo veiks</text:span><text:span text:style-name="T3007">niu ar veiksnumo apribojimo panaikinimo;</text:span></text:p>
      <text:p text:style-name="P3008"><text:span text:style-name="T3009">4</text:span><text:span text:style-name="T3010">) kuriam teismo sprendimu apribota tėvų valdžia, – apribojimo laikotarpiu;</text:span></text:p>
      <text:p text:style-name="P3011"><text:span text:style-name="T3012">5</text:span><text:span text:style-name="T3013">) sergantis Sveikatos apsaugos ministerijos atitinkamame sąraše nurodytomis ligomis;</text:span></text:p>
      <text:p text:style-name="P3014"><text:span text:style-name="T3015">6</text:span><text:span text:style-name="T3016">) buvęs SSRS valstybės saugumo komiteto<text:s/></text:span><text:span text:style-name="T3017">(NKVD, NKGB, MGB, KGB) kadrinis darbuotojas, kuriam taikomi Lietuvos Respublikos įstatyme „Dėl SSRS valstybės saugumo komiteto (NKVD, NKGB, MGB, KGB) vertinimo ir šios organizacijos kadrinių darbuotojų dabartinės veiklos“ numatyti apribojimai;</text:span></text:p>
      <text:p text:style-name="P3018"><text:span text:style-name="T3019">7</text:span><text:span text:style-name="T3020">) kitai</text:span><text:span text:style-name="T3021">s teisės aktų nustatytais atvejais.</text:span></text:p>
      <text:p text:style-name="P3022"><text:span text:style-name="T3023">9</text:span><text:span text:style-name="T3024">. Mokyklos vadovas mokytojus priima ir atleidžia iš darbo švietimo ir mokslo ministro nustatyta tvarka.</text:span></text:p>
      <text:p text:style-name="P3025"/>
      <text:p text:style-name="P3026"><text:span text:style-name="T3027">49</text:span><text:span text:style-name="T3028"><text:s/>straipsnis.<text:s/></text:span><text:span text:style-name="T3029">Mokytojo teisės ir pareigos</text:span></text:p>
      <text:p text:style-name="P3030"><text:span text:style-name="T3031">1</text:span><text:span text:style-name="T3032">. Mokytojas turi teisę:</text:span></text:p>
      <text:p text:style-name="P3033"><text:span text:style-name="T3034">1</text:span><text:span text:style-name="T3035">) siūlyti savo individualia</text:span><text:span text:style-name="T3036">s programas; pasirinkti pedagoginės veiklos būdus ir formas;</text:span></text:p>
      <text:p text:style-name="P3037"><text:span text:style-name="T3038">2</text:span><text:span text:style-name="T3039">) ne mažiau kaip 5 dienas per metus dalyvauti kvalifikacijos tobulinimo renginiuose;</text:span></text:p>
      <text:p text:style-name="P3040"><text:span text:style-name="T3041">3</text:span><text:span text:style-name="T3042">) būti atestuotas ir įgyti kvalifikacinę kategoriją švietimo ir mokslo ministro nustatyta tvarka;</text:span></text:p>
      <text:p text:style-name="P3043"><text:span text:style-name="T3044">4</text:span><text:span text:style-name="T3045">)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46">ę ir psichologinę pagalbą pedagoginėje psichologinėje tarnyboje<text:s/></text:span><text:span text:style-name="T3047">arba iš psichologinės pagalbos teikėjo, su kuriuo savivaldybės vykdomoji institucija yra sudariusi sutartį dėl psichologinės pagalbos teikimo</text:span><text:span text:style-name="T3048">;</text:span><text:s/></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5</text:span><text:span text:style-name="T3056">) dalyvauti mokyklos savivaldoje;</text:span></text:p>
      <text:p text:style-name="P3057"><text:span text:style-name="T3058">6</text:span><text:span text:style-name="T3059">)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0">normų pažeidimus drausmines auklėjamojo poveikio priemones, nurodytas<text:s/></text:span><text:span text:style-name="T3061">Lietuvos Respublikos v</text:span><text:span text:style-name="T3062">aiko teisių apsaugos pagrindų įstatyme (toliau –<text:s/></text:span><text:span text:style-name="T3063">V</text:span><text:span text:style-name="T3064">aiko teisių apsaugos pagrindų įstatymas);</text:span></text:p>
      <text:p text:style-name="P3065"><text:span text:style-name="T3066">7</text:span><text:span text:style-name="T3067">)</text:span><text:span text:style-name="T3068"><text:s/></text:span><text:span text:style-name="T3069">naudotis kitomis Profesinio mokymo, Neformaliojo suaugusiųjų švie</text:span><text:span text:style-name="T3070">timo ir kitų įstatymų nustatytomis teisėmis.</text:span></text:p>
      <text:p text:style-name="P3071"><text:span text:style-name="T3072">2</text:span><text:span text:style-name="T3073">. Mokytojas privalo:</text:span></text:p>
      <text:p text:style-name="P3074"><text:span text:style-name="T3075">1</text:span><text:span text:style-name="T3076">) užtikrinti ugdomų mokinių saugumą, geros kokybės ugdymą;</text:span></text:p>
      <text:p text:style-name="P3077"><text:span text:style-name="T3078">2</text:span><text:span text:style-name="T3079">) ugdyti tvirtas mokinių dorovės, pilietines, tautines ir patriotines nuostatas, pagarbą tėvams, savo kultūriniam id</text:span><text:span text:style-name="T3080">entitetui laiduoti mokinių asmenybės galių plėtotę, suprantamai ir aiškiai, taisyklinga lietuvių kalba perteikti ugdymo turinį, kai teisės aktais nustatyta, kad atitinkamas ugdymo turinys perteikiamas lietuvių kalba;</text:span></text:p>
      <text:p text:style-name="P3081"><text:span text:style-name="T3082">3</text:span><text:span text:style-name="T3083">) laikytis švietimo įstaigų<text:s/></text:span><text:span text:style-name="T3084">nusistatytų etikos normų ir švietimo įstaigos vidaus tvarką nustatančių dokumentų reikalavimų;</text:span></text:p>
      <text:p text:style-name="P3085"><text:span text:style-name="T3086">4</text:span><text:span text:style-name="T3087">)<text:s/></text:span><text:span text:style-name="T3088">tobulinti savo kvalifikaciją, socialines ir emocines kompetencijas</text:span><text:span text:style-name="T3089">;</text:span><text:s/></text:p>
      <text:p text:style-name="P3090">Straipsnio punkto pakeitimai:</text:p>
      <text:p text:style-name="P3091"><text:span text:style-name="T3092">Nr.<text:s/></text:span><text:a xlink:href="https://www.e-tar.lt/portal/legalAct.html?documentId=7adbfe909cf411e69ad4c8713b612d0f" office:target-frame-name="_top" xlink:show="replace"><text:span text:style-name="T3093">XII-2685</text:span></text:a><text:span text:style-name="T3094">, 2016-10-18, paskelbta TAR 2016-10-28, i. k. 2016-25852</text:span></text:p>
      <text:p text:style-name="Normal"/>
      <text:p text:style-name="P3095"><text:span text:style-name="T3096">5</text:span><text:span text:style-name="T3097">) ugdyti remdamasis mokinių gebėjimais ir polinkiais, stiprinti mokymosi motyvaciją ir pasitikėjimą savo gebėjimais, suteikti pagalbą moki</text:span><text:span text:style-name="T3098">niams, turintiems ugdymosi, mokymosi sunkumų ir specialiųjų ugdymosi poreikių, pritaikyti jiems dalyko programą, turinį, metodus;</text:span></text:p>
      <text:p text:style-name="P3099"><text:span text:style-name="T3100">6</text:span><text:span text:style-name="T3101">) nešališkai vertinti mokinių mokymosi pasiekimus ir nuolat juos informuoti apie mokymosi pažangą;</text:span></text:p>
      <text:p text:style-name="P3102"><text:span text:style-name="T3103">7</text:span><text:span text:style-name="T3104">) mokyklos nustat</text:span><text:span text:style-name="T3105">yta tvarka informuoti tėvus (globėjus, rūpintojus) apie jų vaiko būklę, ugdymo ir ugdymosi poreikius, pažangą, mokyklos lankymą ir elgesį, taip pat informuoti švietimo įstaigos vadovą apie pastebėtą smurto atvejį;</text:span></text:p>
      <text:p text:style-name="P3106">Straipsnio punkto pakeitimai:</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8</text:span><text:span text:style-name="T3113">) bendradarbiauti su kitais mokytojais, kad būtų pasiekti mokymo tikslai;</text:span></text:p>
      <text:p text:style-name="P3114"><text:span text:style-name="T3115">9</text:span><text:span text:style-name="T3116">) gerbti mokinį<text:s/></text:span><text:span text:style-name="T3117">kaip asmenį, nepažeisti jo teisių ir teisėtų interesų;</text:span></text:p>
      <text:p text:style-name="P3118"><text:span text:style-name="T3119">10</text:span><text:span text:style-name="T3120">) vykdyti kitas Profesinio mokymo, Neformaliojo suaugusiųjų švietimo įstatymų nustatytas pareigas.</text:span></text:p>
      <text:p text:style-name="P3121"><text:span text:style-name="T3122">3</text:span><text:span text:style-name="T3123">. Pedagogams atstovaujančių profesinių sąjungų atstovai turi teisę įstatymų nustatyta tva</text:span><text:span text:style-name="T3124">rka atstovauti pedagogų interesams ir ginti jų teises.</text:span></text:p>
      <text:p text:style-name="P3125"/>
      <text:p text:style-name="P3126"><text:span text:style-name="T3127">50</text:span><text:span text:style-name="T3128"><text:s/>straipsnis.<text:s/></text:span><text:span text:style-name="T3129">Laisvojo mokytojo teisės ir pareigos</text:span></text:p>
      <text:p text:style-name="P3130"><text:span text:style-name="T3131">1</text:span><text:span text:style-name="T3132">. Laisvasis mokytojas teisės aktų nustatyta tvarka gali vykdyti ikimokyklinio ugdymo, priešmokyklinio ugdymo ir kitas neformaliojo<text:s/></text:span><text:span text:style-name="T3133">švietimo programas, formaliojo švietimo programų modulius, formaliojo švietimo programas papildančius ir mokinių saviraiškos poreikius tenkinančių programų modulius, o įgijęs licenciją, – formaliojo profesinio mokymo programas.</text:span></text:p>
      <text:p text:style-name="P3134"><text:span text:style-name="T3135">2</text:span><text:span text:style-name="T3136">. Laisvasis mokytojas t</text:span><text:span text:style-name="T3137">uri teisę:</text:span></text:p>
      <text:p text:style-name="P3138"><text:span text:style-name="T3139">1</text:span><text:span text:style-name="T3140">) dirbti pagal savo individualias programas;</text:span></text:p>
      <text:p text:style-name="P3141"><text:span text:style-name="T3142">2</text:span><text:span text:style-name="T3143">) pasirinkti pedagoginės veiklos būdus ir formas;</text:span></text:p>
      <text:p text:style-name="P3144"><text:span text:style-name="T3145">3</text:span><text:span text:style-name="T3146">) teikti švietimo pagalbą.</text:span></text:p>
      <text:p text:style-name="P3147"><text:span text:style-name="T3148">3</text:span><text:span text:style-name="T3149">. Laisvasis mokytojas privalo:</text:span></text:p>
      <text:p text:style-name="P3150"><text:span text:style-name="T3151">1</text:span><text:span text:style-name="T3152">) užtikrinti ugdomų mokinių saugumą;</text:span></text:p>
      <text:p text:style-name="P3153"><text:span text:style-name="T3154">2</text:span><text:span text:style-name="T3155">) turėti higienos<text:s/></text:span><text:span text:style-name="T3156">reikalavimus atitinkančią ugdymui skirtą aplinką;</text:span></text:p>
      <text:p text:style-name="P3157"><text:span text:style-name="T3158">3</text:span><text:span text:style-name="T3159">) vykdyti su mokiniu sutartą ugdymo procesą;</text:span></text:p>
      <text:p text:style-name="P3160"><text:span text:style-name="T3161">4</text:span><text:span text:style-name="T3162">) suprantamai ir aiškiai, taisyklinga lietuvių kalba perteikti ugdymo turinį, kai teisės aktais nustatyta, kad atitinkamas ugdymo turinys perteikiamas<text:s/></text:span><text:span text:style-name="T3163">lietuvių kalba.</text:span></text:p>
      <text:p text:style-name="P3164"><text:span text:style-name="T3165">4</text:span><text:span text:style-name="T3166">. Laisvajam mokytojui neleidžiama ugdyti tų mokinių, kuriuos jis ugdo mokykloje pagal to paties dalyko programą.</text:span></text:p>
      <text:p text:style-name="P3167"/>
      <text:p text:style-name="P3168"><text:span text:style-name="T3169">51</text:span><text:span text:style-name="T3170"><text:s/>straipsnis.<text:s/></text:span><text:span text:style-name="T3171">Kito švietimo teikėjo teisės ir pareigos</text:span></text:p>
      <text:p text:style-name="P3172"><text:span text:style-name="T3173">1</text:span><text:span text:style-name="T3174">. Kitas švietimo teikėjas turi teisę:</text:span></text:p>
      <text:p text:style-name="P3175"><text:span text:style-name="T3176">1</text:span><text:span text:style-name="T3177">) vykdyti i</text:span><text:span text:style-name="T3178">kimokyklinio ugdymo, priešmokyklinio ugdymo ir kitas neformaliojo švietimo programas, formaliojo švietimo programų modulius, formaliojo švietimo programas papildančius ir mokinių saviraiškos poreikius tenkinančių programų modulius;</text:span></text:p>
      <text:p text:style-name="P3179"><text:span text:style-name="T3180">2</text:span><text:span text:style-name="T3181">) įgijęs licenciją,</text:span><text:span text:style-name="T3182"><text:s/>– vykdyti formaliojo profesinio mokymo programas;</text:span></text:p>
      <text:p text:style-name="P3183"><text:span text:style-name="T3184">3</text:span><text:span text:style-name="T3185">) teikti švietimo pagalbą;</text:span></text:p>
      <text:p text:style-name="P3186"><text:span text:style-name="T3187">4</text:span><text:span text:style-name="T3188">) gauti nustatytą finansavimą ir lengvatų.</text:span></text:p>
      <text:p text:style-name="P3189"><text:span text:style-name="T3190">2</text:span><text:span text:style-name="T3191">. Kitas švietimo teikėjas privalo:</text:span></text:p>
      <text:p text:style-name="P3192"><text:span text:style-name="T3193">1</text:span><text:span text:style-name="T3194">) užtikrinti švietimo kokybę ir mokinių saugumą ugdymo proceso metu;</text:span></text:p>
      <text:p text:style-name="P3195"><text:span text:style-name="T3196">2</text:span><text:span text:style-name="T3197">) supr</text:span><text:span text:style-name="T3198">antamai ir aiškiai, taisyklinga lietuvių kalba perteikti ugdymo turinį, kai teisės aktais nustatyta, kad atitinkamas ugdymo turinys perteikiamas lietuvių kalba;</text:span></text:p>
      <text:p text:style-name="P3199"><text:span text:style-name="T3200">3</text:span><text:span text:style-name="T3201">) sudaryti mokiniams higienos normas atitinkančias ugdymosi sąlygas;</text:span></text:p>
      <text:p text:style-name="P3202"><text:span text:style-name="T3203">4</text:span><text:span text:style-name="T3204">) laikytis mokyt</text:span><text:span text:style-name="T3205">ojo etikos normų;</text:span></text:p>
      <text:p text:style-name="P3206"><text:span text:style-name="T3207">5</text:span><text:span text:style-name="T3208">) rūpintis mokytojų kvalifikacijos tobulinimu.</text:span></text:p>
      <text:p text:style-name="P3209"/>
      <text:p text:style-name="P3210"><text:span text:style-name="T3211">ŠEŠTASIS</text:span><text:span text:style-name="T3212"><text:s/>SKIRSNIS</text:span></text:p>
      <text:p text:style-name="P3213"><text:span text:style-name="T3214">ŠVIETIMO VALDYMAS. SAVIVALDA</text:span></text:p>
      <text:p text:style-name="P3215"/>
      <text:p text:style-name="P3216"><text:span text:style-name="T3217">52</text:span><text:span text:style-name="T3218"><text:s/>straipsnis.<text:s/></text:span><text:span text:style-name="T3219">Švietimo valdymas ir valdymo subjektai</text:span></text:p>
      <text:p text:style-name="P3220"><text:span text:style-name="T3221">1</text:span><text:span text:style-name="T3222">. Švietimo valdymo paskirtis – laiduoti valstybės švietimo polit</text:span><text:span text:style-name="T3223">ikos vykdymo kokybę vadybos priemonėmis: stebėsena, planavimu, įgaliojimų ir atsakomybės paskirstymu ir priežiūra.</text:span></text:p>
      <text:p text:style-name="P3224"><text:span text:style-name="T3225">2</text:span><text:span text:style-name="T3226">. Švietimo valdymo subjektai yra:</text:span></text:p>
      <text:p text:style-name="P3227"><text:span text:style-name="T3228">1</text:span><text:span text:style-name="T3229">) Seimas;</text:span></text:p>
      <text:p text:style-name="P3230"><text:span text:style-name="T3231">2</text:span><text:span text:style-name="T3232">) Vyriausybė, Švietimo ir mokslo ministerija, kitos ministerijos, Vyriausybės<text:s/></text:span><text:span text:style-name="T3233">įstaigos;</text:span></text:p>
      <text:p text:style-name="P3234"><text:span text:style-name="T3235">3</text:span><text:span text:style-name="T3236">) savivaldybės institucijos;</text:span></text:p>
      <text:p text:style-name="P3237"><text:span text:style-name="T3238">4</text:span><text:span text:style-name="T3239">) nevalstybinės mokyklos savininkas (dalyvių susirinkimas);</text:span></text:p>
      <text:p text:style-name="P3240"><text:span text:style-name="T3241">5</text:span><text:span text:style-name="T3242">) švietimo įstaigos vadovas.</text:span></text:p>
      <text:p text:style-name="P3243"><text:span text:style-name="T3244">3</text:span><text:span text:style-name="T3245">. Dalis švietimo valdymo įgaliojimų gali būti perduota švietimo savivaldos institucijoms.</text:span></text:p>
      <text:p text:style-name="P3246"/>
      <text:p text:style-name="P3247"><text:span text:style-name="T3248">53</text:span><text:span text:style-name="T3249"><text:s/>straipsnis.<text:s/></text:span><text:span text:style-name="T3250">Švietimo stebėsena</text:span></text:p>
      <text:p text:style-name="P3251"><text:span text:style-name="T3252">1</text:span><text:span text:style-name="T3253">. Švietimo stebėsenos paskirtis – sudaryti sąlygas visiems švietimo valdymo subjektams priimti pagrįstus sprendimus ir vykdyti švietimo kokybę laiduojantį valdymą.</text:span></text:p>
      <text:p text:style-name="P3254"><text:span text:style-name="T3255">2</text:span><text:span text:style-name="T3256">. Valstybės švietimo stebėseną, vadovaudamosi švie</text:span><text:span text:style-name="T3257">timo ir mokslo ministro patvirtintais švietimo stebėsenos rodikliais ir jo nustatyta tvarka, vykdo Švietimo ir mokslo ministerija bei kitos švietimo ir mokslo ministro įgaliotos įstaigos, savivaldybių administracijos, mokyklos.<text:s/></text:span></text:p>
      <text:p text:style-name="P3258"><text:span text:style-name="T3259">3</text:span><text:span text:style-name="T3260">. Švietimo ir mokslo m</text:span><text:span text:style-name="T3261">inisterija kiekvienais metais paskelbia pranešimą</text:span><text:span text:style-name="T3262"><text:s/></text:span><text:span text:style-name="T3263">apie švietimo sistemos būklę šalyje ir regionuose.</text:span></text:p>
      <text:p text:style-name="P3264"><text:span text:style-name="T3265">4</text:span><text:span text:style-name="T3266">. Asmens duomenys Švietimo valdymo informacinėje sistemoje tvarkomi Vyriausybės tvirtinamuose Švietimo valdymo informacinės sistemos nuostatuose nusta</text:span><text:span text:style-name="T3267">tyta tvarka.</text:span></text:p>
      <text:p text:style-name="P3268">Papildyta straipsnio dalimi:</text:p>
      <text:p text:style-name="P3269"><text:span text:style-name="T3270">Nr.<text:s/></text:span><text:a xlink:href="https://www.e-tar.lt/portal/legalAct.html?documentId=21bcf510eca811e4927fda1d051299fb" office:target-frame-name="_top" xlink:show="replace"><text:span text:style-name="T3271">XII-1613</text:span></text:a><text:span text:style-name="T3272">, 2015-04-16, paskelbta TAR 2015-04-27, i. k. 2015-06357</text:span></text:p>
      <text:p text:style-name="Normal"/>
      <text:p text:style-name="P3273"><text:span text:style-name="T3274">5</text:span><text:span text:style-name="T3275">. Švietimo</text:span><text:span text:style-name="T3276">,</text:span><text:span text:style-name="T3277"><text:s/>mokslo<text:s/></text:span><text:span text:style-name="T3278">ir sporto</text:span><text:span text:style-name="T3279"><text:s/>ministro įga</text:span><text:span text:style-name="T3280">liotai įstaigai nustačius, kad<text:s/></text:span><text:span text:style-name="T3281">mokykloje</text:span><text:span text:style-name="T3282"><text:s/>nėra sudarytos sąlygos užtikrinti švietimo kokybę laiduojantį valdymą, švietimo</text:span><text:span text:style-name="T3283">,</text:span><text:span text:style-name="T3284"><text:s/>mokslo<text:s/></text:span><text:span text:style-name="T3285">ir sporto</text:span><text:span text:style-name="T3286"><text:s/>ministras<text:s/></text:span><text:span text:style-name="T3287">gali kreiptis</text:span><text:span text:style-name="T3288"><text:s/>į savininko teises ir pareigas įgyvendinančią instituciją (dalyvių susirinkimą) dėl<text:s/></text:span><text:span text:style-name="T3289">kokybiško</text:span><text:span text:style-name="T3290"><text:s/>valdymo užtikrinimo.</text:span></text:p>
      <text:p text:style-name="P3291">Papildyta straipsnio dalimi:</text:p>
      <text:p text:style-name="P3292"><text:span text:style-name="T3293">Nr.<text:s/></text:span><text:a xlink:href="https://www.e-tar.lt/portal/legalAct.html?documentId=d9afe780670911e7b85cfdc787069b42" office:target-frame-name="_top" xlink:show="replace"><text:span text:style-name="T3294">XIII-592</text:span></text:a><text:span text:style-name="T3295">, 2017-06-30, paskelbta TAR 2017-07-12, i. k. 2017-12081</text:span></text:p>
      <text:p text:style-name="P3296">Straipsnio dalies pakeitimai:</text:p>
      <text:p text:style-name="P3297"><text:span text:style-name="T3298">Nr.<text:s/></text:span><text:a xlink:href="https://www.e-tar.lt/portal/legalAct.html?documentId=c09e9ea0c2a311ea9815f635b9c0dcef" office:target-frame-name="_top" xlink:show="replace"><text:span text:style-name="T3299">XIII-3266</text:span></text:a><text:span text:style-name="T3300">, 2020-06-30, paskelbta TAR 2020-07-10, i. k. 2020-15540</text:span></text:p>
      <text:p text:style-name="Normal"/>
      <text:p text:style-name="P3301"><text:span text:style-name="T3302">54</text:span><text:span text:style-name="T3303"><text:s/>straipsnis.<text:s/></text:span><text:span text:style-name="T3304">Švietimo planavimas</text:span></text:p>
      <text:p text:style-name="P3305"><text:span text:style-name="T3306">1</text:span><text:span text:style-name="T3307">. Švietimo planavimo paskirtis – įvertinus švieti</text:span><text:span text:style-name="T3308">mo būklę ir atsižvelgus į visuomenės švietimo poreikius, nustatyti ilgalaikius ir trumpalaikius švietimo tikslus ir uždavinius, apibrėžti prioritetus ir priemones uždaviniams vykdyti.</text:span></text:p>
      <text:p text:style-name="P3309"><text:span text:style-name="T3310">2</text:span><text:span text:style-name="T3311">. Lietuvos švietimo politikos prioritetai, ilgalaikiai švietimo tik</text:span><text:span text:style-name="T3312">slai, švietimo turinio kaitos kryptys, finansavimo prioritetai nustatomi Valstybinėje švietimo strategijoje. Ją rengia ir teikia Seimui tvirtinti Vyriausybė. Strategija rengiama dešimčiai metų, tikslinama ne rečiau kaip kas ketveri metai.</text:span><text:span text:style-name="T3313"><text:s/></text:span></text:p>
      <text:p text:style-name="P3314"><text:span text:style-name="T3315">3</text:span><text:span text:style-name="T3316">. Savivaldy</text:span><text:span text:style-name="T3317">bės, įgyvendindamos Valstybinę švietimo strategiją, nustato ilgalaikius švietimo plėtros tikslus ir priemones jiems pasiekti.<text:s/></text:span></text:p>
      <text:p text:style-name="P3318"><text:span text:style-name="T3319">4</text:span><text:span text:style-name="T3320">. Mokykla rengia strateginį planą. Mokyklos tarybos, savininko teises ir pareigas įgyvendinančios institucijos (valstybinės<text:s/></text:span><text:span text:style-name="T3321">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2">yklos – viešosios įstaigos) savininko (dalyvių susirinkimas) (kitų mokyklų)</text:span><text:span text:style-name="T3323"><text:s/></text:span><text:span text:style-name="T3324">pritarimu</text:span><text:span text:style-name="T3325"><text:s/></text:span><text:span text:style-name="T3326">mokyklos strateginį planą</text:span><text:span text:style-name="T3327"><text:s/></text:span><text:span text:style-name="T3328">tvirtina mokyklos vadovas.</text:span></text:p>
      <text:p text:style-name="P3329"><text:span text:style-name="T3330">5</text:span><text:span text:style-name="T3331">. Mokykla rengia metinį veiklos planą. Mokyklos tarybos pritarimu mokyklos metinį veiklos planą tvirtina<text:s/></text:span><text:span text:style-name="T3332">mokyklos vadovas.</text:span></text:p>
      <text:p text:style-name="P3333"><text:span text:style-name="T3334">6</text:span><text:span text:style-name="T3335">. Aukštasis mokslas planuojamas Mokslo ir studijų įstatymo nustatyta tvarka.</text:span></text:p>
      <text:p text:style-name="P3336"/>
      <text:p text:style-name="P3337"><text:span text:style-name="T3338">55</text:span><text:span text:style-name="T3339"><text:s/>straipsnis.<text:s/></text:span><text:span text:style-name="T3340">Vyriausybės įgaliojimai švietimo valdymo srityje</text:span></text:p>
      <text:p text:style-name="P3341"><text:span text:style-name="T3342">Vyriausybė:</text:span></text:p>
      <text:p text:style-name="P3343"><text:span text:style-name="T3344">1</text:span><text:span text:style-name="T3345">)</text:span><text:span text:style-name="T3346"><text:s/></text:span><text:span text:style-name="T3347">vykdo švietimą reglamentuojančius įstatymus, Respublikos<text:s/></text:span><text:span text:style-name="T3348">Prezidento dekretus ir Seimo nutarimus, ilgalaikes valstybines švietimo programas, Vyriausybės programą švietimo srityje, tvirtina jos įgyvendinimo programas;</text:span></text:p>
      <text:p text:style-name="P3349"><text:span text:style-name="T3350">2</text:span><text:span text:style-name="T3351">) koordinuoja Švietimo ir mokslo ministerijos, kitų ministerijų ir Vyriausybės įstaigų veikl</text:span><text:span text:style-name="T3352">ą švietimo klausimais;</text:span></text:p>
      <text:p text:style-name="P3353"><text:span text:style-name="T3354">3</text:span><text:span text:style-name="T3355">) steigia, reorganizuoja, likviduoja ir pertvarko valstybines kolegijas, švietimo įstaigas, kurių teisinė forma – viešoji įstaiga, prireikus – švietimo valdymo subjektus – Vyriausybės įstaigas, steigia įstaigas prie Švietimo ir<text:s/></text:span><text:span text:style-name="T3356">mokslo ministerijos ir paveda šiai ministerijai įgyvendinti įstaigos prie ministerijos savininko teises ir pareigas (išskyrus sprendimų dėl tokių įstaigų reorganizavimo ir likvidavimo priėmimą);</text:span></text:p>
      <text:p text:style-name="P3357"><text:span text:style-name="T3358">4</text:span><text:span text:style-name="T3359">) paveda jai pavaldžioms vykdomosios valdžios institucij</text:span><text:span text:style-name="T3360">oms rengti Valstybinę švietimo strategiją, atsako už Valstybinės švietimo strategijos ir Vyriausybės programos švietimo srityje įgyvendinimą.</text:span></text:p>
      <text:p text:style-name="P3361"/>
      <text:p text:style-name="P3362"><text:span text:style-name="T3363">56</text:span><text:span text:style-name="T3364"><text:s/>straipsnis.<text:s/></text:span><text:span text:style-name="T3365">Švietimo ir mokslo ministerijos įgaliojimai<text:s/></text:span></text:p>
      <text:p text:style-name="P3366"><text:span text:style-name="T3367">Švietimo ir mokslo ministerija yra įgaliota</text:span><text:span text:style-name="T3368">:</text:span></text:p>
      <text:p text:style-name="P3369"><text:span text:style-name="T3370">1</text:span><text:span text:style-name="T3371">)</text:span><text:span text:style-name="T3372"><text:s/></text:span><text:span text:style-name="T3373">dalyvauti formuojant, vykdyti ir užtikrinti</text:span><text:span text:style-name="T3374"><text:s/></text:span><text:span text:style-name="T3375">valstybinę švietimo politiką;<text:s/></text:span></text:p>
      <text:p text:style-name="P3376"><text:span text:style-name="T3377">2</text:span><text:span text:style-name="T3378">) atsakyti už švietimo kokybę;</text:span></text:p>
      <text:p text:style-name="P3379"><text:span text:style-name="T3380">3</text:span><text:span text:style-name="T3381">) teikti Vyriausybei siūlymus ir nutarimų projektus: dėl įstatymų ir kitų teisės aktų rengimo bei tobulinimo; dėl švietimo finansavim</text:span><text:span text:style-name="T3382">o, mokyklų materialinės bazės, disponavimo mokyklų turtu;<text:s/></text:span></text:p>
      <text:p text:style-name="P3383"><text:span text:style-name="T3384">4</text:span><text:span text:style-name="T3385">) valdyti Studijų, mokymo programų ir kvalifikacijų registrą, steigti ir valdyti žinybinius registrus ir valstybės informacines sistemas</text:span><text:span text:style-name="T3386"><text:s/>ir valdyti<text:s/></text:span><text:span text:style-name="T3387">valstybės informacinėse sistemose<text:s/></text:span><text:span text:style-name="T3388">tvarkomus<text:s/></text:span><text:span text:style-name="T3389">asmens duomenis;</text:span></text:p>
      <text:p text:style-name="P3390">Straipsnio punkto pakeitimai:</text:p>
      <text:p text:style-name="P3391"><text:span text:style-name="T3392">Nr.<text:s/></text:span><text:a xlink:href="https://www.e-tar.lt/portal/legalAct.html?documentId=21bcf510eca811e4927fda1d051299fb" office:target-frame-name="_top" xlink:show="replace"><text:span text:style-name="T3393">XII-1613</text:span></text:a><text:span text:style-name="T3394">, 2015-04-16, paskelbta TAR 2015-04-27, i. k. 2015-06357</text:span></text:p>
      <text:p text:style-name="Normal"/>
      <text:p text:style-name="P3395"><text:span text:style-name="T3396">5</text:span><text:span text:style-name="T3397">) koordinuoti savivaldybių<text:s/></text:span><text:span text:style-name="T3398">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99"><text:span text:style-name="T3400">6</text:span><text:span text:style-name="T3401">) koordinuoti profesinio mokymo įstaigų ir bendrojo ugdymo mokyklų, skirtų šalies (regiono) mokiniams, turintiems specialiųjų ugdymosi poreikių, tinklo kūrimą;</text:span></text:p>
      <text:p text:style-name="P3402"><text:span text:style-name="T3403">7</text:span><text:span text:style-name="T3404">) organizuoti ir koordinuoti vidurinio ugdymo programų akreditavimą;</text:span></text:p>
      <text:p text:style-name="P3405"><text:span text:style-name="T3406">8</text:span><text:span text:style-name="T3407">) Vyriausybės nus</text:span><text:span text:style-name="T3408">tatyta tvarka išduoti licencijas formaliojo profesinio mokymo programoms vykdyti</text:span><text:span text:style-name="T3409">;</text:span></text:p>
      <text:p text:style-name="P3410"><text:span text:style-name="T3411">9</text:span><text:span text:style-name="T3412">) organizuoti ir koordinuoti informacijos apie profesinio mokymo įstaigas ir jų vykdomas profesinio mokymo programas sklaidą, siekiant didinti profesinio rengimo ir moky</text:span><text:span text:style-name="T3413">mo patrauklumą;</text:span><text:s/></text:p>
      <text:p text:style-name="P3414">Papildyta straipsnio punktu:</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10</text:span><text:span text:style-name="T3421">) palaikyti ryšius su atitinkamomis<text:s/></text:span><text:span text:style-name="T3422">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3">ančių lietuvių veiklą švietimo ir studijų srityse, atstovauti Lietuvos Respublikai užsienio valstybėse ar tarptautinėse organizacijose;</text:span><text:span text:style-name="T3424"><text:s/></text:span></text:p>
      <text:p text:style-name="P3425">Straipsnio punkto numeracijos pakeitimas:</text:p>
      <text:p text:style-name="P3426"><text:span text:style-name="T3427">Nr.<text:s/></text:span><text:a xlink:href="https://www.e-tar.lt/portal/legalAct.html?documentId=4b3eef00eb0c11e7acd7ea182930b17f" office:target-frame-name="_top" xlink:show="replace"><text:span text:style-name="T3428">XIII-889</text:span></text:a><text:span text:style-name="T3429">, 2017-12-14, paskelbta TAR 2017-12-27, i. k. 2017-21312</text:span></text:p>
      <text:p text:style-name="Normal"/>
      <text:p text:style-name="P3430"><text:span text:style-name="T3431">11</text:span><text:span text:style-name="T3432">) organizuoti mokyklų, kuriose teisės aktų nustatyta tvarka įgyvendina valstybės kaip sa</text:span><text:span text:style-name="T3433">vininkės ar dalininkės teises ir pareigas, mokytojų, švietimo pagalbos specialistų atestaciją</text:span><text:span text:style-name="T3434">;</text:span></text:p>
      <text:p text:style-name="P3435">Straipsnio punkto numeracijos pakeitimas:</text:p>
      <text:p text:style-name="P3436"><text:span text:style-name="T3437">Nr.<text:s/></text:span><text:a xlink:href="https://www.e-tar.lt/portal/legalAct.html?documentId=d9afe780670911e7b85cfdc787069b42" office:target-frame-name="_top" xlink:show="replace"><text:span text:style-name="T3438">XIII-592</text:span></text:a><text:span text:style-name="T3439">, 2017-06</text:span><text:span text:style-name="T3440">-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 paskelbta TAR 2017-12-27, i. k. 2017-21312</text:span></text:p>
      <text:p text:style-name="Normal"/>
      <text:p text:style-name="P3445"><text:span text:style-name="T3446">12</text:span><text:span text:style-name="T3447">) tvirtinti ikimokyklinio ugdymo p</text:span><text:span text:style-name="T3448">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49">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0">os tvirtina švietimo, mokslo ir sporto ministras; kas dveji metai atnaujinti ir iki einamųjų metų kovo 1 dienos tvirtinti bendruosius ugdymo planus;</text:span></text:p>
      <text:p text:style-name="P3451">Straipsnio punkto pakeitimai:</text:p>
      <text:p text:style-name="P3452"><text:span text:style-name="T3453">Nr.<text:s/></text:span><text:a xlink:href="https://www.e-tar.lt/portal/legalAct.html?documentId=cb4a2390044c11e9a5eaf2cd290f1944" office:target-frame-name="_top" xlink:show="replace"><text:span text:style-name="T3454">XIII-1781</text:span></text:a><text:span text:style-name="T3455">, 2018-12-13, paskelbta TAR 2018-12-20, i. k. 2018-20999</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text:span><text:span text:style-name="T3461"><text:s/>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13</text:span><text:span text:style-name="T3468">) tvirtinti Nuosekliojo mokymosi pagal bendrojo ugdymo programas tvarkos aprašą, Priešmokyklinio ugdymo tvarkos aprašą;<text:s/></text:span></text:p>
      <text:p text:style-name="P3469">Straipsnio punkto numeracijos pakeitimas:</text:p>
      <text:p text:style-name="P3470"><text:span text:style-name="T3471">Nr.<text:s/></text:span><text:a xlink:href="https://www.e-tar.lt/portal/legalAct.html?documentId=d9afe780670911e7b85cfdc787069b42" office:target-frame-name="_top" xlink:show="replace"><text:span text:style-name="T3472">XIII-592</text:span></text:a><text:span text:style-name="T3473">, 2017-06-30, paskelbta TAR 2017-07-12, i. k. 2017-12081</text:span></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14</text:span><text:span text:style-name="T3480">) tvirti</text:span><text:span text:style-name="T348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2">cijos tobulinimo ir atestacijos nuostatus, pedagogų rengimo reglamentą,</text:span><text:span text:style-name="T3483"><text:s/></text:span><text:span text:style-name="T3484">vadovų rezervo reglamentą;</text:span></text:p>
      <text:p text:style-name="P3485">Straipsnio punkto pakeitimai:</text:p>
      <text:p text:style-name="P3486"><text:span text:style-name="T3487">Nr.<text:s/></text:span><text:a xlink:href="https://www.e-tar.lt/portal/legalAct.html?documentId=d9afe780670911e7b85cfdc787069b42" office:target-frame-name="_top" xlink:show="replace"><text:span text:style-name="T3488">XIII-592</text:span></text:a><text:span text:style-name="T3489">, 2017-06-30, pas</text:span><text:span text:style-name="T3490">kelbta TAR 2017-07-12, i. k. 2017-12081</text:span></text:p>
      <text:p text:style-name="P3491">Straipsnio punkto numeracijos pakeitimas:</text:p>
      <text:p text:style-name="P3492"><text:span text:style-name="T3493">Nr.<text:s/></text:span><text:a xlink:href="https://www.e-tar.lt/portal/legalAct.html?documentId=4b3eef00eb0c11e7acd7ea182930b17f" office:target-frame-name="_top" xlink:show="replace"><text:span text:style-name="T3494">XIII-889</text:span></text:a><text:span text:style-name="T3495">, 2017-12-14, paskelbta TAR 2017-12-27, i. k. 2017-21312</text:span></text:p>
      <text:p text:style-name="Normal"/>
      <text:p text:style-name="P3496"><text:span text:style-name="T3497">15</text:span><text:span text:style-name="T3498">)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499">s nustatytas funkcijas</text:span><text:span text:style-name="T3500">;</text:span></text:p>
      <text:p text:style-name="P3501">Straipsnio punkto numeracijos pakeitimas:</text:p>
      <text:p text:style-name="P3502"><text:span text:style-name="T3503">Nr.<text:s/></text:span><text:a xlink:href="https://www.e-tar.lt/portal/legalAct.html?documentId=d9afe780670911e7b85cfdc787069b42" office:target-frame-name="_top" xlink:show="replace"><text:span text:style-name="T3504">XIII-592</text:span></text:a><text:span text:style-name="T3505">, 2017-06-30, paskelbta TAR 2017-07-12, i. k. 2017-12081</text:span></text:p>
      <text:p text:style-name="P3506"><text:span text:style-name="T3507">Nr.<text:s/></text:span><text:a xlink:href="https://www.e-tar.lt/portal/legalAct.html?documentId=4b3eef00eb0c11e7acd7ea182930b17f" office:target-frame-name="_top" xlink:show="replace"><text:span text:style-name="T3508">XIII-889</text:span></text:a><text:span text:style-name="T3509">, 2017-12-14, paskelbta TAR 2017-12-27, i. k. 2017-21312</text:span></text:p>
      <text:p text:style-name="Normal"/>
      <text:p text:style-name="P3510"><text:span text:style-name="T3511">16</text:span><text:span text:style-name="T3512">) konkurso tvarka skirti biudžeto lėšas įstaigoms, įmonėms ir organizacijoms, vykdančiom</text:span><text:span text:style-name="T3513">s švietimo, mokslo, kultūros ir sporto programas, projektus;</text:span></text:p>
      <text:p text:style-name="P3514">Straipsnio punkto numeracijos pakeitimas:</text:p>
      <text:p text:style-name="P3515"><text:span text:style-name="T3516">Nr.<text:s/></text:span><text:a xlink:href="https://www.e-tar.lt/portal/legalAct.html?documentId=d9afe780670911e7b85cfdc787069b42" office:target-frame-name="_top" xlink:show="replace"><text:span text:style-name="T3517">XIII-592</text:span></text:a><text:span text:style-name="T3518">, 2017-06-30, paskelbta TAR 2017-07-12, i.<text:s/></text:span><text:span text:style-name="T3519">k. 2017-12081</text:span></text:p>
      <text:p text:style-name="P3520"><text:span text:style-name="T3521">Nr.<text:s/></text:span><text:a xlink:href="https://www.e-tar.lt/portal/legalAct.html?documentId=4b3eef00eb0c11e7acd7ea182930b17f" office:target-frame-name="_top" xlink:show="replace"><text:span text:style-name="T3522">XIII-889</text:span></text:a><text:span text:style-name="T3523">, 2017-12-14, paskelbta TAR 2017-12-27, i. k. 2017-21312</text:span></text:p>
      <text:p text:style-name="Normal"/>
      <text:p text:style-name="P3524"><text:span text:style-name="T3525">17</text:span><text:span text:style-name="T3526">) parengti rekomendacijas<text:s/></text:span><text:span text:style-name="T3527">dėl smurto prevencijos įgyvendinimo mokykl</text:span><text:span text:style-name="T3528">ose.<text:s/></text:span></text:p>
      <text:p text:style-name="P3529">Papildyta straipsnio punktu:</text:p>
      <text:p text:style-name="P3530"><text:span text:style-name="T3531">Nr.<text:s/></text:span><text:a xlink:href="https://www.e-tar.lt/portal/legalAct.html?documentId=7adbfe909cf411e69ad4c8713b612d0f" office:target-frame-name="_top" xlink:show="replace"><text:span text:style-name="T3532">XII-2685</text:span></text:a><text:span text:style-name="T3533">, 2016-10-18, paskelbta TAR 2016-10-28, i. k. 2016-25852</text:span></text:p>
      <text:p text:style-name="P3534">Straipsnio punkto numeracijos pakeitimas:</text:p>
      <text:p text:style-name="P3535"><text:span text:style-name="T3536">Nr.<text:s/></text:span><text:a xlink:href="https://www.e-tar.lt/portal/legalAct.html?documentId=d9afe780670911e7b85cfdc787069b42" office:target-frame-name="_top" xlink:show="replace"><text:span text:style-name="T3537">XIII-592</text:span></text:a><text:span text:style-name="T3538">, 2017-06-30, paskelbta TAR 2017-07-12, i. k. 2017-12081</text:span></text:p>
      <text:p text:style-name="P3539"><text:span text:style-name="T3540">Nr.<text:s/></text:span><text:a xlink:href="https://www.e-tar.lt/portal/legalAct.html?documentId=4b3eef00eb0c11e7acd7ea182930b17f" office:target-frame-name="_top" xlink:show="replace"><text:span text:style-name="T3541">XIII-889</text:span></text:a><text:span text:style-name="T3542">, 2017-12-14, paskelbta TAR 2017-12-27, i. k. 2017-21312</text:span></text:p>
      <text:p text:style-name="Normal"/>
      <text:p text:style-name="P3543"><text:span text:style-name="T3544">56</text:span><text:span text:style-name="T3545">1</text:span><text:span text:style-name="T3546"><text:s/></text:span><text:span text:style-name="T3547">straipsnis.<text:s/></text:span><text:span text:style-name="T3548">Studijų, mokymo programų ir kvalifikacijų registras</text:span></text:p>
      <text:p text:style-name="P3549"><text:span text:style-name="T3550">1</text:span><text:span text:style-name="T3551">. Studijų, mokymo programų ir kvalifikacijų registras yra valstybės registras.</text:span></text:p>
      <text:p text:style-name="P3552"><text:span text:style-name="T3553">2</text:span><text:span text:style-name="T3554">. Studijų, mokymo<text:s/></text:span><text:span text:style-name="T3555">programų ir kvalifikacijų registre registruojamos formaliojo švietimo programos, kvalifikacijos, neformaliojo profesinio mokymo programos ar jų moduliai,</text:span><text:span text:style-name="T3556"><text:s/></text:span><text:span text:style-name="T3557">profesiniai standartai.</text:span><text:s/></text:p>
      <text:p text:style-name="P3558">Straipsnio dalies pakeitimai:</text:p>
      <text:p text:style-name="P3559"><text:span text:style-name="T3560">Nr.<text:s/></text:span><text:a xlink:href="https://www.e-tar.lt/portal/legalAct.html?documentId=4b3eef00eb0c11e7acd7ea182930b17f" office:target-frame-name="_top" xlink:show="replace"><text:span text:style-name="T3561">XIII-889</text:span></text:a><text:span text:style-name="T3562">, 2017-12-14, paskelbta TAR 2017-12-27, i. k. 2017-21312</text:span></text:p>
      <text:p text:style-name="Normal"/>
      <text:p text:style-name="P3563"><text:span text:style-name="T3564">3</text:span><text:span text:style-name="T3565">. Studijų, mokymo programų ir kvalifikacijų registro valdytoja yra Švietimo ir mokslo ministerija.<text:s/></text:span></text:p>
      <text:p text:style-name="P3566"><text:span text:style-name="T3567">4</text:span><text:span text:style-name="T3568">.</text:span><text:span text:style-name="T3569"><text:s/></text:span><text:span text:style-name="T3570">Studijų, mokymo program</text:span><text:span text:style-name="T3571">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2">omos konkrečios registro tvarkytojo (tvarkytojų) funkcijos</text:span><text:span text:style-name="T3573">.</text:span></text:p>
      <text:p text:style-name="P3574"><text:span text:style-name="T3575">5</text:span><text:span text:style-name="T3576">. Studijų, mokymo programų ir kvalifikacijų registro duomenys tvarkomi<text:s/></text:span><text:span text:style-name="T3577">ir saugomi</text:span><text:span text:style-name="T3578"><text:s/></text:span><text:span text:style-name="T3579">vadovaujantis šiuo įstatymu,<text:s/></text:span><text:span text:style-name="T3580">šio registro nuostatais ir kitais teisės aktais.</text:span></text:p>
      <text:p text:style-name="P3581">Papildyta straipsniu:</text:p>
      <text:p text:style-name="P3582"><text:span text:style-name="T3583">Nr.<text:s/></text:span><text:a xlink:href="https://www.e-tar.lt/portal/legalAct.html?documentId=21bcf510eca811e4927fda1d051299fb" office:target-frame-name="_top" xlink:show="replace"><text:span text:style-name="T3584">XII-1613</text:span></text:a><text:span text:style-name="T3585">, 2015-04-16, paskelbta TAR 2015-04-27, i. k. 2015-06357</text:span></text:p>
      <text:p text:style-name="Normal"/>
      <text:p text:style-name="P3586"><text:span text:style-name="T3587">56</text:span><text:span text:style-name="T3588">2</text:span><text:span text:style-name="T3589"><text:s/></text:span><text:span text:style-name="T3590">straipsnis.<text:s/></text:span><text:span text:style-name="T3591">Švietimo valdymo informacinė sistema</text:span></text:p>
      <text:p text:style-name="P3592"><text:span text:style-name="T3593">1</text:span><text:span text:style-name="T3594">. Švietimo valdymo informacinė s</text:span><text:span text:style-name="T3595">istema yra valstybės informacinė sistema, skirta<text:s/></text:span><text:span text:style-name="T3596">teikti duomenis ir informaciją, reikalingą švietimo subjektams analizuoti ir vertinti švietimo būklę įvairiais aspektais, prognozuoti švietimo kaitą, priimti duomenimis pagrįstus sprendimus ir vykdyti švieti</text:span><text:span text:style-name="T3597">mo kokybę laiduojantį valdymą.</text:span></text:p>
      <text:p text:style-name="P3598"><text:span text:style-name="T3599">2</text:span><text:span text:style-name="T3600">. Švietimo valdymo informacinės sistemos valdytoja yra Švietimo ir mokslo ministerija.</text:span></text:p>
      <text:p text:style-name="P3601"><text:span text:style-name="T3602">3</text:span><text:span text:style-name="T3603">. Švietimo valdymo informacinės sistemos tvarkytojas (tvarkytojai) skiriamas (skiriami) teisės aktu, kuriuo tvirtinami Švietimo<text:s/></text:span><text:span text:style-name="T3604">valdymo informacinės sistemos nuostatai. Švietimo valdymo informacinės sistemos nuostatuose nurodomos konkrečios Švietimo valdymo informacinės sistemos tvarkytojo (tvarkytojų) funkcijos</text:span><text:span text:style-name="T3605">.</text:span></text:p>
      <text:p text:style-name="P3606">Papildyta straipsniu:</text:p>
      <text:p text:style-name="P3607"><text:span text:style-name="T3608">Nr.<text:s/></text:span><text:a xlink:href="https://www.e-tar.lt/portal/legalAct.html?documentId=21bcf510eca811e4927fda1d051299fb" office:target-frame-name="_top" xlink:show="replace"><text:span text:style-name="T3609">XII-1613</text:span></text:a><text:span text:style-name="T3610">, 2015-04-16, paskelbta TAR 2015-04-27, i. k. 2015-06357</text:span></text:p>
      <text:p text:style-name="Normal"/>
      <text:p text:style-name="P3611"><text:span text:style-name="T3612">56</text:span><text:span text:style-name="T3613">3</text:span><text:span text:style-name="T3614"><text:s/>straipsnis.<text:s/></text:span><text:span text:style-name="T3615">Švietimo įstaigų vadovų rezervas</text:span><text:span text:style-name="T3616"><text:s/></text:span></text:p>
      <text:p text:style-name="P3617"><text:span text:style-name="T3618">1</text:span><text:span text:style-name="T3619">.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0">ruojamas švietimo, mokslo ir sporto ministro nustatyta tvarka.<text:s/></text:span></text:p>
      <text:p text:style-name="P3621"><text:span text:style-name="T3622">2</text:span><text:span text:style-name="T3623">. Į rezervą įrašomi asmenys, kurie pagal šio įstatymo 5</text:span><text:span text:style-name="T3624">1</text:span><text:span text:style-name="T3625"><text:s/>straipsnį yra nepriekaištingos reputacijos ir atitinka švietimo,</text:span><text:span text:style-name="T3626"><text:s/></text:span><text:span text:style-name="T3627">mokslo ir sporto ministro nustatytus reikalavimus.</text:span></text:p>
      <text:p text:style-name="P3628"><text:span text:style-name="T3629">3</text:span><text:span text:style-name="T3630">. Į rezer</text:span><text:span text:style-name="T3631">vą įrašyti asmenys asmeniškai atsako už pateiktos informacijos apie savo kvalifikacijos tobulinimą, karjerą teisingumą, jos atnaujinimą, pasikeitusius kontaktinius duomenis ar kitas reikšmingas aplinkybes.</text:span></text:p>
      <text:p text:style-name="P3632"><text:span text:style-name="T3633">4</text:span><text:span text:style-name="T3634">. Asmenims, įrašytiems į rezervą, sudaromos g</text:span><text:span text:style-name="T3635">alimybės tobulinti vadovavimo švietimo įstaigai (išskyrus aukštąją mokyklą) kompetencijas. Jie apie laisvą ar atsilaisvinsiančią švietimo įstaigos vadovo vietą<text:s/></text:span><text:span text:style-name="T3636">informuojami elektroniniu būdu</text:span><text:span text:style-name="T3637"><text:s/>ir,</text:span><text:span text:style-name="T3638"><text:s/>jeigu atitinka</text:span><text:span text:style-name="T3639"><text:s/>švietimo įstaigos vadovui keliamus reikalavimu</text:span><text:span text:style-name="T3640">s, jiems pranešama apie galimybę dalyvauti konkurse švietimo įstaigos vadovo pareigoms eiti.</text:span></text:p>
      <text:p text:style-name="P3641"><text:span text:style-name="T3642">5</text:span><text:span text:style-name="T3643">. Iš rezervo išbraukiami asmenys, kurie pagal<text:s/></text:span><text:span text:style-name="T3644">šio įstatymo 5</text:span><text:span text:style-name="T3645">1</text:span><text:span text:style-name="T3646"><text:s/>straipsnį nėra nepriekaištingos reputacijos ar<text:s/></text:span><text:span text:style-name="T3647">nebeatitinka į rezervą įrašomiems asmenims keliam</text:span><text:span text:style-name="T3648">ų reikalavimų.</text:span></text:p>
      <text:p text:style-name="P3649">Straipsnio pakeitimai:</text:p>
      <text:p text:style-name="P3650"><text:span text:style-name="T3651">Nr.<text:s/></text:span><text:a xlink:href="https://www.e-tar.lt/portal/legalAct.html?documentId=c09e9ea0c2a311ea9815f635b9c0dcef" office:target-frame-name="_top" xlink:show="replace"><text:span text:style-name="T3652">XIII-3266</text:span></text:a><text:span text:style-name="T3653">, 2020-06-30, paskelbta TAR 2020-07-10, i. k. 2020-15540</text:span></text:p>
      <text:p text:style-name="Normal"/>
      <text:p text:style-name="P3654"><text:span text:style-name="T3655">57</text:span><text:span text:style-name="T3656"><text:s/>straipsnis.<text:s/></text:span><text:span text:style-name="T3657">Ministerijų, Seimui<text:s/></text:span><text:span text:style-name="T3658">atskaitingų valstybės institucijų ir Vyriausybės įstaigų įgaliojimai švietimo valdymo srityje</text:span></text:p>
      <text:p text:style-name="P3659"><text:span text:style-name="T3660">1</text:span><text:span text:style-name="T3661">. Ministerijos ir Vyriausybės įstaigos:</text:span></text:p>
      <text:p text:style-name="P3662"><text:span text:style-name="T3663">1</text:span><text:span text:style-name="T3664">) dalyvauja švietimo politiką ir mokyklų veiklą reglamentuojančių dokumentų rengimo darbo grupėse, teikia siūlymus</text:span><text:span text:style-name="T3665"><text:s/>Švietimo ir mokslo ministerijai dėl rengiamų teisės aktų projektų;</text:span></text:p>
      <text:p text:style-name="P3666"><text:span text:style-name="T3667">2</text:span><text:span text:style-name="T3668">) kartu su švietimo ir mokslo ministru leidžia su švietimu susijusius teisės aktus;</text:span><text:span text:style-name="T3669"><text:s/></text:span></text:p>
      <text:p text:style-name="P3670"><text:span text:style-name="T3671">3</text:span><text:span text:style-name="T3672">) atlieka švietimo įstaigų, kuriose teisės aktų nustatyta tvarka įgyvendina valstybės kaip sa</text:span><text:span text:style-name="T3673">vininkės ar dalininkės teises ir pareigas, vadovų metų veiklos ataskaitų vertinimą švietimo ir mokslo ministro nustatyta tvarka;</text:span></text:p>
      <text:p text:style-name="P3674">Straipsnio punkto pakeitimai:</text:p>
      <text:p text:style-name="P3675"><text:span text:style-name="T3676">Nr.<text:s/></text:span><text:a xlink:href="https://www.e-tar.lt/portal/legalAct.html?documentId=d9afe780670911e7b85cfdc787069b42" office:target-frame-name="_top" xlink:show="replace"><text:span text:style-name="T3677">XIII-592</text:span></text:a><text:span text:style-name="T3678">, 2017-06-30, paskelbta TAR 2017-07-12, i. k. 2017-12081</text:span></text:p>
      <text:p text:style-name="Normal"/>
      <text:p text:style-name="P3679"><text:span text:style-name="T3680">4</text:span><text:span text:style-name="T3681">) organizuoja mokyklų, kuriose teisės aktų nustatyta tvarka įgyvendina valstybės kaip savininkės ar dalininkės teises ir pareigas, mokytojų, švietimo pagalbos specialistų<text:s/></text:span><text:span text:style-name="T3682">atestaciją švietimo ir mokslo ministro nustatyta tvarka.</text:span></text:p>
      <text:p text:style-name="P3683"><text:span text:style-name="T3684">2</text:span><text:span text:style-name="T3685">. Ministerijų ir Vyriausybės įstaigų specialiąją kompetenciją ir atsakomybę švietimo valdymo klausimais nustato Vyriausybė.</text:span></text:p>
      <text:p text:style-name="P3686"><text:span text:style-name="T3687">3</text:span><text:span text:style-name="T3688">. Seimui atskaitingos valstybės institucijos pagal savo kompete</text:span><text:span text:style-name="T3689">nciją teikia išvadas ir pasiūlymus Seimui ir Vyriausybei dėl švietimo politiką reglamentuojančių įstatymų ir kitų teisės aktų projektų.</text:span></text:p>
      <text:p text:style-name="P3690"/>
      <text:p text:style-name="P3691"><text:span text:style-name="T3692">58</text:span><text:span text:style-name="T3693"><text:s/>straipsnis.<text:s/></text:span><text:span text:style-name="T3694">Savivaldybės institucijų įgaliojimai švietimo valdymo srityje</text:span></text:p>
      <text:p text:style-name="P3695"><text:span text:style-name="T3696">1</text:span><text:span text:style-name="T3697">. Savivaldybės atstovaujamoji<text:s/></text:span><text:span text:style-name="T3698">institucija:</text:span></text:p>
      <text:p text:style-name="P3699"><text:span text:style-name="T3700">1</text:span><text:span text:style-name="T3701">)<text:s/></text:span><text:span text:style-name="T3702">įgyvendina</text:span><text:span text:style-name="T3703"><text:s/>valstybinę švietimo politiką savivaldybėje,<text:s/></text:span><text:span text:style-name="T3704">nustato ilgalaikius švietimo plėtros tikslus ir priemones jiems pasiekti;<text:s/></text:span></text:p>
      <text:p text:style-name="P3705"><text:span text:style-name="T3706">2</text:span><text:span text:style-name="T3707">) steigia, reorganizuoja ir likviduoja savivaldybės administracijos švietimo padalinius;</text:span></text:p>
      <text:p text:style-name="P3708"><text:span text:style-name="T3709">3</text:span><text:span text:style-name="T3710">) formuoj</text:span><text:span text:style-name="T3711">a ikimokyklinio, priešmokyklinio, pradinio, pagrindinio ir vidurinio ugdymo, vaikų ir suaugusiųjų neformaliojo švietimo</text:span><text:span text:style-name="T3712"><text:s/></text:span><text:span text:style-name="T3713">programas teikiančių mokyklų tinklą, sudaro sąlygas vaikų privalomajam švietimui vykdyti. Inicijuoja, kad būtų formuojamas gyventojų por</text:span><text:span text:style-name="T3714">eikius atitinkantis profesinio mokymo ir suaugusiųjų švietimo teikėjų tinklas, savarankiškai formuoja neformaliojo švietimo teikėjų tinklą.</text:span></text:p>
      <text:p text:style-name="P3715"><text:span text:style-name="T3716">2</text:span><text:span text:style-name="T3717">. Savivaldybės vykdomoji institucija:</text:span></text:p>
      <text:p text:style-name="P3718"><text:span text:style-name="T3719">1</text:span><text:span text:style-name="T3720">) analizuoja švietimo būklę, užtikrina valstybinės švietimo politiko</text:span><text:span text:style-name="T3721">s vykdymą;<text:s/></text:span></text:p>
      <text:p text:style-name="P3722"><text:span text:style-name="T3723">2</text:span><text:span text:style-name="T3724">) organizuoja ikimokyklinį ugdymą, priešmokyklinį ugdymą, bendrąjį ugdymą, profesinį mokymą ir profesinį orientavimą, kitą vaikų neformalųjį švietimą, suaugusiųjų neformalųjį švietimą;<text:s/></text:span></text:p>
      <text:p text:style-name="P3725"><text:span text:style-name="T3726">3</text:span><text:span text:style-name="T3727">) organizuoja ir koordinuoja švietimo pagalbos t</text:span><text:span text:style-name="T3728">eikimą mokiniui, mokytojui, šeimai, mokyklai, vaiko minimalios priežiūros priemonių vykdymą, tvirtina prevencinių programų kriterijus, sudaro sutartis su psichologinės pagalbos teikėjais, teikiančiais švietimo pagalbą šio įstatymo 23</text:span><text:span text:style-name="T3729">1</text:span><text:span text:style-name="T3730"><text:s/>straipsnio 6 ir 7 dal</text:span><text:span text:style-name="T3731">yse nurodytais atvejais;</text:span></text:p>
      <text:p text:style-name="P3732">Straipsnio punkto pakeitimai:</text:p>
      <text:p text:style-name="P3733"><text:span text:style-name="T3734">Nr.<text:s/></text:span><text:a xlink:href="https://www.e-tar.lt/portal/legalAct.html?documentId=b69129c04a7311e6b5d09300a16a686c" office:target-frame-name="_top" xlink:show="replace"><text:span text:style-name="T3735">XII-2536</text:span></text:a><text:span text:style-name="T3736">, 2016-06-29, paskelbta TAR 2016-07-15, i. k. 2016-20657</text:span></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Normal"/>
      <text:p text:style-name="P3741"><text:span text:style-name="T3742">4</text:span><text:span text:style-name="T3743">) teisės aktų nustatyta tvarka skiria savivaldybės administracijos švietimo padalinių vadovus ir specialistus;</text:span></text:p>
      <text:p text:style-name="P3744"><text:span text:style-name="T3745">5)</text:span><text:span text:style-name="T3746"><text:s/>Neteko galios nuo 2018-09-01</text:span></text:p>
      <text:p text:style-name="P3747">Straipsnio punkto naikinimas:</text:p>
      <text:p text:style-name="P3748"><text:span text:style-name="T3749">Nr.<text:s/></text:span><text:a xlink:href="https://www.e-tar.lt/portal/legalAct.html?documentId=045e43907f8311e8ae2bfd1913d66d57" office:target-frame-name="_top" xlink:show="replace"><text:span text:style-name="T3750">XIII-1397</text:span></text:a><text:span text:style-name="T3751">, 2018-06-29, paskelbta TAR 2018-07-04, i. k. 2018-11325</text:span></text:p>
      <text:p text:style-name="P3752">Straipsnio punkto pakeitimai:</text:p>
      <text:p text:style-name="P3753"><text:span text:style-name="T3754">Nr.<text:s/></text:span><text:a xlink:href="https://www.e-tar.lt/portal/legalAct.html?documentId=d9afe780670911e7b85cfdc787069b42" office:target-frame-name="_top" xlink:show="replace"><text:span text:style-name="T3755">XIII-592</text:span></text:a><text:span text:style-name="T3756">, 2017-06-30, paskelbta TAR 2017-07-12, i. k. 2017-12081</text:span></text:p>
      <text:p text:style-name="Normal"/>
      <text:p text:style-name="P3757"><text:span text:style-name="T3758">6</text:span><text:span text:style-name="T3759">) organizuoja savivaldybės mokyklų mokytojų, švietimo pagalbos specialistų atesta</text:span><text:span text:style-name="T3760">ciją švietimo ir mokslo ministro nustatyta tvarka;</text:span></text:p>
      <text:p text:style-name="P3761"><text:span text:style-name="T3762">7</text:span><text:span text:style-name="T3763">) Vyriausybės nustatyta tvarka organizuoja ir tvarko savivaldybės teritorijoje gyvenančių vaikų apskaitą; užtikrina, kad visi vaikai mokytųsi pagal privalomojo švietimo programas;</text:span></text:p>
      <text:p text:style-name="P3764"><text:span text:style-name="T3765">8</text:span><text:span text:style-name="T3766">) organizuoja savivaldybės teritorijoje esančių mokyklų mokinių<text:s/></text:span><text:span text:style-name="T3767">mokymosi pasiekimų patikrinimus</text:span><text:span text:style-name="T3768">;</text:span></text:p>
      <text:p text:style-name="P3769"><text:span text:style-name="T3770">9</text:span><text:span text:style-name="T3771">)<text:s/></text:span><text:span text:style-name="T3772">įstatymų nustatyta tvarka atsako, kad kiekvienas jos teritorijoje gyvenantis mokinys būtų vežamas į mokyklą ir atgal,</text:span><text:span text:style-name="T3773"><text:s/>pagal šio įstatymo 36 straipsnio 1</text:span><text:span text:style-name="T3774"><text:s/>ir 2 dalis organizuoja nemokamą mokinių vežimą į mokyklas;</text:span></text:p>
      <text:p text:style-name="P3775"><text:span text:style-name="T3776">10</text:span><text:span text:style-name="T3777">) teikia informaciją Švietimo ir mokslo</text:span><text:span text:style-name="T3778"><text:s/></text:span><text:span text:style-name="T3779">ministerijai ir visuomenei apie švietimo būklę savivaldybėje.<text:s/></text:span></text:p>
      <text:p text:style-name="P3780"/>
      <text:p text:style-name="P3781"><text:span text:style-name="T3782">59</text:span><text:span text:style-name="T3783"><text:s/>straipsnis.<text:s/></text:span><text:span text:style-name="T3784">Švietimo įstaigos vadovo skyrimas, įgaliojimai, vertinimas,<text:s/></text:span><text:span text:style-name="T3785">nušalinimas ir atleidimas</text:span></text:p>
      <text:p text:style-name="P3786"><text:span text:style-name="T3787">1</text:span><text:span text:style-name="T3788">. Valstybinės ar savivaldybės švietimo įstaigos (išskyrus aukštąsias mokyklas) vadovo pareigybės aprašymą tvirtina, švietimo įstaigos vadovą viešo konkurso būdu į pareigas penkeriems metams skiria ir iš jų atleidžia, viešą ko</text:span><text:span text:style-name="T3789">nkursą švietimo įstaigos vadovo pareigoms eiti organizuoja<text:s/></text:span><text:span text:style-name="T3790">valstybinių švietimo įstaigų atveju</text:span><text:span text:style-name="T3791"><text:s/></text:span><text:span text:style-name="T3792">–<text:s/></text:span><text:span text:style-name="T3793">savininko teises ir pareigas įgyvendinanti institucija (dalyvių susirinkimas) ar jos įgaliotas asmuo,<text:s/></text:span><text:span text:style-name="T3794">savivaldybių švietimo įstaigų atveju – savivaldybės meras</text:span><text:span text:style-name="T3795">.</text:span><text:span text:style-name="T3796"><text:s/></text:span></text:p>
      <text:p text:style-name="P3797"><text:span text:style-name="T3798">2</text:span><text:span text:style-name="T3799">.<text:s/></text:span><text:span text:style-name="T3800">Švietimo įstaigos vadovu gali būti tik nepriekaištingos reputacijos asmuo, kuriam atliktas vadovavimo valstybinei ar savivaldybės švietimo įstaigai (išskyrus aukštąją mokyklą) kompetencijų vertinimas,</text:span><text:span text:style-name="T3801"><text:s/></text:span><text:span text:style-name="T3802">atitinkantis švietimo, mokslo ir sporto minis</text:span><text:span text:style-name="T3803">tro nustatytus reikalavimus, arba,<text:s/></text:span><text:span text:style-name="T3804">jeigu asmuo vienoje švietimo įstaigoje vadovo pareigas ėjo ne mažiau kaip 10</text:span><text:span text:style-name="T3805"><text:s/>metų</text:span><text:span text:style-name="T3806">,</text:span><text:span text:style-name="T3807"><text:s/></text:span><text:span text:style-name="T3808">jam prilygintas vertinimas švietimo, mokslo<text:s/></text:span><text:span text:style-name="T3809">ir sporto</text:span><text:span text:style-name="T3810"><text:s/></text:span><text:span text:style-name="T3811">ministro nustatyta tvarka. Asmuo priimamas į švietimo įstaigos vadovo pareigas šviet</text:span><text:span text:style-name="T3812">imo</text:span><text:span text:style-name="T3813">,<text:s/></text:span><text:span text:style-name="T3814">mokslo<text:s/></text:span><text:span text:style-name="T3815">ir sporto</text:span><text:span text:style-name="T3816"><text:s/></text:span><text:span text:style-name="T3817">ministro nustatyta tvarka, patikrinus jo<text:s/></text:span><text:span text:style-name="T3818">kompetencijas</text:span><text:span text:style-name="T3819"><text:s/></text:span><text:span text:style-name="T3820">atlikti pareigybės aprašyme nustatytas funkcijas.</text:span><text:span text:style-name="T3821"><text:s/></text:span></text:p>
      <text:p text:style-name="P3822"><text:span text:style-name="T3823">3</text:span><text:span text:style-name="T3824">.<text:s/></text:span><text:span text:style-name="T3825">Vadovavimo valstybinei ar savivaldybės švietimo įstaigai (išskyrus aukštąją mokyklą) kompetencijų vertinimą atlieka šviet</text:span><text:span text:style-name="T3826">imo</text:span><text:span text:style-name="T3827">,<text:s/></text:span><text:span text:style-name="T3828">mokslo<text:s/></text:span><text:span text:style-name="T3829">ir sporto</text:span><text:span text:style-name="T3830"><text:s/></text:span><text:span text:style-name="T3831">ministro įgaliota įstaiga, kurios savininko teises ir pareigas įgyvendina Švietimo</text:span><text:span text:style-name="T3832">,<text:s/></text:span><text:span text:style-name="T3833">mokslo<text:s/></text:span><text:span text:style-name="T3834">ir sporto</text:span><text:span text:style-name="T3835"><text:s/></text:span><text:span text:style-name="T3836">ministerija. Vadovavimo valstybinei ir savivaldybės švietimo įstaigai kompetencijų vertinimas apima asmens<text:s/></text:span><text:span text:style-name="T3837">kompetencijų,</text:span><text:span text:style-name="T3838"><text:s/></text:span><text:span text:style-name="T3839">reikalingų vadovavimo valstybinei ir savivaldybės švietimo įstaigai<text:s/></text:span><text:span text:style-name="T3840">(išskyrus aukštąją mokyklą)<text:s/></text:span><text:span text:style-name="T3841">funkcijoms atlikti, vertinimą.</text:span></text:p>
      <text:p text:style-name="P3842"><text:span text:style-name="T3843">4</text:span><text:span text:style-name="T3844">. Pasibaigus valstybinės ar savivaldybės švietimo įstaigos (išskyrus aukštąsias mokyklas) vadovo<text:s/></text:span><text:span text:style-name="T3845">pirmajai<text:s/></text:span><text:span text:style-name="T3846">penkerių metų kade</text:span><text:span text:style-name="T3847">ncijai,<text:s/></text:span><text:span text:style-name="T3848">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49">encijai, jam sutikus, jo įgaliojimai pratęsiami,<text:s/></text:span><text:span text:style-name="T3850">iki įvyks</text:span><text:span text:style-name="T3851"><text:s/>viešas konkursas švietimo įstaigos vadovo pareigoms eiti ir bus paskirtas švietimo įstaigos vadovas.<text:s/></text:span><text:span text:style-name="T3852">Valstybinės ar savivaldybės švietimo įstaigos (išskyrus aukštąsias mokyklas) vadovas, baigęs pen</text:span><text:span text:style-name="T3853">kerių metų kadenciją, turi teisę dalyvauti tos pačios švietimo įstaigos viešame konkurse vadovo pareigoms eiti.</text:span><text:span text:style-name="T3854"><text:s/></text:span></text:p>
      <text:p text:style-name="P3855"><text:span text:style-name="T3856">5</text:span><text:span text:style-name="T3857">. Likus ne mažiau kaip<text:s/></text:span><text:span text:style-name="T3858">4</text:span><text:span text:style-name="T3859"><text:s/>mėnesiams iki valstybinės ar savivaldybės švietimo įstaigos (išskyrus aukštąsias mokyklas) vadovo kadencijos paba</text:span><text:span text:style-name="T3860">igos,<text:s/></text:span><text:span text:style-name="T3861">valstybinės<text:s/></text:span><text:span text:style-name="T3862">švietimo įstaigos savininko teises ir pareigas įgyvendinanti institucija (dalyvių susirinkimas</text:span><text:span text:style-name="T3863">)</text:span><text:span text:style-name="T3864"><text:s/></text:span><text:span text:style-name="T3865">ar jos įgaliotas asmuo</text:span><text:span text:style-name="T3866">,<text:s/></text:span><text:span text:style-name="T3867">savivaldybių švietimo įstaigų atveju – savivaldybės meras<text:s/></text:span><text:span text:style-name="T3868">skelbia viešą konkursą šios švietimo įstaigos vadovo pareigo</text:span><text:span text:style-name="T3869">ms eiti,<text:s/></text:span><text:span text:style-name="T3870">išskyrus atvejus, kai<text:s/></text:span><text:span text:style-name="T3871">vadovas paskiriamas be konkurso antrajai penkerių metų kadencijai</text:span><text:span text:style-name="T3872"><text:s/>šio straipsnio 4 dalyje nustatyta tvarka.</text:span></text:p>
      <text:p text:style-name="P3873"><text:span text:style-name="T3874">6</text:span><text:span text:style-name="T3875">. Švietimo, mokslo ir sporto ministras nustato valstybinių ir savivaldybių švietimo įstaigų (išskyrus aukštąsias</text:span><text:span text:style-name="T3876"><text:s/>mokyklas) vadovų kvalifikacinius reikalavimus ir viešo konkurso švietimo įstaigų vadovų pareigoms eiti tvarką.<text:s/></text:span></text:p>
      <text:p text:style-name="P3877"><text:span text:style-name="T3878">7</text:span><text:span text:style-name="T3879">. Į nevalstybinių švietimo įstaigų vadovų pareigas asmenys skiriami ir iš jų atleidžiami įstatymų nustatyta tvarka.</text:span></text:p>
      <text:p text:style-name="P3880"><text:span text:style-name="T3881">8</text:span><text:span text:style-name="T3882">. Švietimo įstaig</text:span><text:span text:style-name="T3883">os vadovas:</text:span></text:p>
      <text:p text:style-name="P3884"><text:span text:style-name="T3885">1</text:span><text:span text:style-name="T3886">) vadovauja švietimo įstaigos strateginio plano ir metinių veiklos planų, švietimo programų rengimui, rekomendacijų dėl smurto prevencijos įgyvendinimo mokykloje priemonių įgyvendinimui, juos tvirtina, vadovauja jų vykdymui;</text:span></text:p>
      <text:p text:style-name="P3887"><text:span text:style-name="T3888">2</text:span><text:span text:style-name="T3889">) nustatyta</text:span><text:span text:style-name="T3890"><text:s/>tvarka skiria ir atleidžia mokytojus, kitus ugdymo procese dalyvaujančius asmenis ir aptarnaujantį personalą, tvirtina jų pareigybių aprašymus;</text:span></text:p>
      <text:p text:style-name="P3891"><text:span text:style-name="T3892">3</text:span><text:span text:style-name="T3893">) atsako už šio įstatymo 26 straipsnyje nurodytos informacijos skelbimą, demokratinį švietimo įstaigos val</text:span><text:span text:style-name="T3894">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895">, užkertančią kelią bet kokioms smurto, prievartos apraiškoms ir žalingiems įpročiams aplinką;</text:span></text:p>
      <text:p text:style-name="P3896"><text:span text:style-name="T3897">4</text:span><text:span text:style-name="T3898">) rūpinasi mokytojų ir kitų darbuotojų darbo sąlygomis, organizuoja trūkstamų mokytojų paiešką;</text:span></text:p>
      <text:p text:style-name="P3899"><text:span text:style-name="T3900">5</text:span><text:span text:style-name="T3901">) analizuoja švietimo įstaigos veiklos ir valdymo<text:s/></text:span><text:span text:style-name="T3902">išteklių būklę ir atsako už švietimo įstaigos veiklos rezultatus;</text:span></text:p>
      <text:p text:style-name="P3903"><text:span text:style-name="T3904">6</text:span><text:span text:style-name="T3905">)<text:s/></text:span><text:span text:style-name="T3906">atlieka kitas funkcijas, nustatytas<text:s/></text:span><text:span text:style-name="T3907">švietimo įstaigos</text:span><text:span text:style-name="T3908"><text:s/></text:span><text:span text:style-name="T3909">įstatuose ir švietimo įstaigos vadovo pareigybės aprašyme</text:span><text:span text:style-name="T3910">;</text:span></text:p>
      <text:p text:style-name="P3911"><text:span text:style-name="T3912">7</text:span><text:span text:style-name="T3913">) kartu su mokyklos taryba sprendžia mokyklai svarbius palankios<text:s/></text:span><text:span text:style-name="T3914">ugdymui aplinkos kūrimo klausimus;</text:span></text:p>
      <text:p text:style-name="P3915"><text:span text:style-name="T3916">8</text:span><text:span text:style-name="T3917">) už mokinio elgesio normų pažeidimą gali skirti mokiniui drausmines auklėjamojo poveikio priemones, numatytas Vaiko teisių apsaugos pagrindų įstatyme;</text:span></text:p>
      <text:p text:style-name="P3918"><text:span text:style-name="T3919">9</text:span><text:span text:style-name="T3920">) Vaiko minimalios ir vidutinės priežiūros įstatymo nustaty</text:span><text:span text:style-name="T3921">ta tvarka kreipiasi į savivaldybės administracijos direktorių dėl minimalios ir vidutinės priežiūros priemonių vaikui skyrimo;</text:span></text:p>
      <text:p text:style-name="P3922"><text:span text:style-name="T3923">10</text:span><text:span text:style-name="T3924">)<text:s/></text:span><text:span text:style-name="T3925">kiekvienais metais<text:s/></text:span><text:span text:style-name="T3926">valstybinės ar savivaldybės<text:s/></text:span><text:span text:style-name="T3927">mokyklos (išskyrus aukštąsias mokyklas) vadovas</text:span><text:span text:style-name="T3928"><text:s/></text:span><text:span text:style-name="T3929">teikia švietimo įstaigos (</text:span><text:span text:style-name="T3930">išskyrus aukštąsias mokyklas) bendruomenei ir<text:s/></text:span><text:span text:style-name="T3931">mokyklos tarybai, valstybinės ar savivaldybės švietimo pagalbos įstaigos vadovas – švietimo pagalbos įstaigos savivaldos institucijai, jeigu ji yra, jei švietimo pagalbos įstaigoje savivaldos institucijos nėra,</text:span><text:span text:style-name="T3932"><text:s/>– darbuotojų atstovavimą įgyvendinančiai institucijai</text:span><text:span text:style-name="T3933"><text:s/></text:span><text:span text:style-name="T3934">svarstyti b</text:span><text:span text:style-name="T3935">ei viešai paskelbia savo metų veiklos ataskaitą.<text:s/></text:span><text:span text:style-name="T3936">Valstybinės ar savivaldybės</text:span><text:span text:style-name="T3937"><text:s/></text:span><text:span text:style-name="T3938">švietimo įstaigos<text:s/></text:span><text:span text:style-name="T3939">(išskyrus aukštąsias mokyklas)<text:s/></text:span><text:span text:style-name="T3940">vadovų metų veiklos ataskaitos<text:s/></text:span><text:span text:style-name="T3941">struktūrą ir</text:span><text:span text:style-name="T3942"><text:s/></text:span><text:span text:style-name="T3943">reikalavimus nustato</text:span><text:span text:style-name="T3944"><text:s/>švietimo</text:span><text:span text:style-name="T3945">,<text:s/></text:span><text:span text:style-name="T3946">mokslo<text:s/></text:span><text:span text:style-name="T3947">ir sporto</text:span><text:span text:style-name="T3948"><text:s/></text:span><text:span text:style-name="T3949">ministras</text:span><text:span text:style-name="T3950">;</text:span></text:p>
      <text:p text:style-name="P3951"><text:span text:style-name="T3952">11</text:span><text:span text:style-name="T3953">) atsako už švietimo įstaigos finansinę veiklą, svarsto ir priima sprendimus, susijusius su švietimo įstaigos lėšų (įskaitant lėšas, skirtas švietimo įstaigos darbuotojų darbo užmokesčiui), turto naudojimą ir<text:s/></text:span><text:span text:style-name="T3954">disponavimą juo.</text:span></text:p>
      <text:p text:style-name="P3955"><text:span text:style-name="T3956">9</text:span><text:span text:style-name="T3957">. Švietimo įstaigos savininko teises ir pareigas įgyvendinanti institucija atsako už informacijos apie švietimo įstaigos vadovo metų veiklos ataskaitos vertinimą pateikimą viešai.</text:span></text:p>
      <text:p text:style-name="P3958"><text:span text:style-name="T3959">10</text:span><text:span text:style-name="T3960">. Jeigu pasibaigus penkerių metų kadencijai šv</text:span><text:span text:style-name="T3961">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2">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3">nančios Vyriausybės ar jos įgaliotos institucijos arba savivaldybės tarybos ar savivaldybės vykdomosios institucijos įsteigtoje įstaigoje.</text:span></text:p>
      <text:p text:style-name="P3964"><text:span text:style-name="T3965">11</text:span><text:span text:style-name="T3966">.<text:s/></text:span><text:span text:style-name="T3967">Jeigu su valstybinės ar savivaldybės švietimo įstaigos (išskyrus aukštąsias mokyklas) vadovu darbo sutartis<text:s/></text:span><text:span text:style-name="T3968">nutraukiama</text:span><text:span text:style-name="T3969">, ne vėliau kaip per 10 darbo dienų nuo darbo sutarties nutraukimo dienos skelbiamas viešas konkursas švietimo įstaigos vadovo pareigoms eiti.<text:s/></text:span><text:span text:style-name="T3970">Valstybinių švietimo įstaigų</text:span><text:span text:style-name="T3971"><text:s/></text:span><text:span text:style-name="T3972">s</text:span><text:span text:style-name="T3973">avininko teises ir pareigas įgyvendinanti institucija (dalyvių susirinki</text:span><text:span text:style-name="T3974">mas) ar jos (jo) įgaliotas asmuo,<text:s/></text:span><text:span text:style-name="T3975">savivaldybių švietimo įstaigų atveju</text:span><text:span text:style-name="T3976"><text:s/></text:span><text:span text:style-name="T3977">–</text:span><text:span text:style-name="T3978"><text:s/></text:span><text:span text:style-name="T3979">savivaldybės</text:span><text:span text:style-name="T3980"><text:s/></text:span><text:span text:style-name="T3981">meras</text:span><text:span text:style-name="T3982">, priėmusi (priėmęs) sprendimą dėl darbo sutarties nutraukimo, paskiria nepriekaištingos reputacijos asmenį laikinai eiti švietimo įstaigos vadovo pareigas.</text:span></text:p>
      <text:p text:style-name="P3983"><text:span text:style-name="T3984">12</text:span><text:span text:style-name="T3985">.<text:s/></text:span><text:span text:style-name="T3986">Valstybinių švietimo įstaigų s</text:span><text:span text:style-name="T3987">avininko teises ir pareigas įgyvendinanti institucija (dalyvių susirinkimas) ar jos (jo) įgaliotas asmuo,<text:s/></text:span><text:span text:style-name="T3988">savivaldybių švietimo įstaigų atveju – savivaldybės meras<text:s/></text:span><text:span text:style-name="T3989">viešam konkursui švietimo įstaigos vadovo pareigoms eiti sudar</text:span><text:span text:style-name="T3990">o komisiją iš 7 narių. Į viešo konkurso bendrojo ugdymo mokyklų ir ikimokyklinio ugdymo įstaigų vadovo pareigoms eiti komisiją po vieną narį siūlo skirti<text:s/></text:span><text:span text:style-name="T3991">valstybinių mokyklų</text:span><text:span text:style-name="T3992"><text:s/></text:span><text:span text:style-name="T3993">savininko teises ir pareigas įgyvendinanti institucija (dalyvių susirinkimas</text:span><text:span text:style-name="T3994">)</text:span><text:span text:style-name="T3995"><text:s/></text:span><text:span text:style-name="T3996">ar j</text:span><text:span text:style-name="T3997">os (jo) įgaliotas asmuo, savivaldybių švietimo įstaigų atveju – savivaldybės meras</text:span><text:span text:style-name="T3998">, Švietimo, mokslo<text:s/></text:span><text:span text:style-name="T3999">ir sporto</text:span><text:span text:style-name="T4000"><text:s/></text:span><text:span text:style-name="T4001">ministerija, atitinkamo tipo švietimo įstaigų ar vadovų asociacija, taip pat<text:s/></text:span><text:span text:style-name="T4002">valstybinių mokyklų<text:s/></text:span><text:span text:style-name="T4003">savininko teises ir pareigas įgyvendinanti insti</text:span><text:span text:style-name="T4004">tucija (dalyvių susirinkimas</text:span><text:span text:style-name="T4005">) ar jos (jo) įgaliotas asmuo</text:span><text:span text:style-name="T4006">,<text:s/></text:span><text:span text:style-name="T4007">savivaldybių švietimo įstaigų atveju – savivaldybės meras</text:span><text:span text:style-name="T4008"><text:s/></text:span><text:span text:style-name="T4009">kviečia vieną<text:s/></text:span><text:span text:style-name="T4010">mokyklos</text:span><text:span text:style-name="T4011"><text:s/></text:span><text:span text:style-name="T4012">socialinių partnerių atstovą, 3 narius siūlo skirti mokyklos bendruomenė (po vieną atstovą siūlo skirti tėvai, pedag</text:span><text:span text:style-name="T4013">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4">tinio (asmeninio) pasitikėjimo valstybės tarnautojai. Komisijos sudėtis skelbiama viešai švietimo įstaigos interneto svetainėje.</text:span></text:p>
      <text:p text:style-name="P4015"><text:span text:style-name="T4016">13</text:span><text:span text:style-name="T4017">. Viešo konkurso švietimo pagalbos ir kitos švietimo įstaigos vadovo pareigoms eiti komisijos sudarymo tvarkos aprašą tvi</text:span><text:span text:style-name="T4018">rtina švietimo, mokslo ir sporto ministras.</text:span></text:p>
      <text:p text:style-name="P4019"><text:span text:style-name="T4020">14</text:span><text:span text:style-name="T4021">. Viešo konkurso naujai įsteigtos mokyklos vadovo pareigoms eiti komisija sudaroma be mokyklos bendruomenės teikiamų asmenų. Tokiu atveju komisiją sudaro 4 nariai.<text:s/></text:span></text:p>
      <text:p text:style-name="P4022"><text:span text:style-name="T4023">15</text:span><text:span text:style-name="T4024">.<text:s/></text:span><text:span text:style-name="T4025">Valstybinės ar savivaldybės mokyklos (išskyrus aukštąsias mokyklas) taryba, valstybinės ar savivaldybės švietimo pagalbos įstaigoje –<text:s/></text:span><text:span text:style-name="T4026">švietimo pagalbos įstaigos savivaldos institucija, jeigu ji yra, jei švietimo pagalbos įstaigoje savivaldos institucijos n</text:span><text:span text:style-name="T4027">ėra, – darbuotojų atstovavimą įgyvendinanti institucija</text:span><text:span text:style-name="T4028"><text:s/></text:span><text:span text:style-name="T4029">švietimo įstaigos vadovo<text:s/></text:span><text:span text:style-name="T4030">metų veiklos ataskaitą įvertinusi nepatenkinamai, kreipiasi į<text:s/></text:span><text:span text:style-name="T4031">valstybinės švietimo įstaigos</text:span><text:span text:style-name="T4032"><text:s/></text:span><text:span text:style-name="T4033">savininko teises ir pareigas įgyvendinančią instituciją (dalyvių susirinkimą)<text:s/></text:span><text:span text:style-name="T4034">ar jo</text:span><text:span text:style-name="T4035">s (jo) įgaliotą asmenį</text:span><text:span text:style-name="T4036">,<text:s/></text:span><text:span text:style-name="T4037">savivaldybių švietimo įstaigų atveju – į savivaldybės merą,</text:span><text:span text:style-name="T4038"><text:s/></text:span><text:span text:style-name="T4039">ir prašo jos (jo) įvertinti švietimo įstaigos vadovo darbą. Jeigu švietimo įstaigos vadovo metų veiklos ataskaita įvertinama nepatenkinamai dvejus metus iš eilės,<text:s/></text:span><text:span text:style-name="T4040">valstybin</text:span><text:span text:style-name="T4041">ės švietimo įstaigos</text:span><text:span text:style-name="T4042"><text:s/></text:span><text:span text:style-name="T4043">savininko teises ir pareigas įgyvendinanti institucija (dalyvių susirinkimas) ar jos (jo) įgaliotas asmuo,<text:s/></text:span><text:span text:style-name="T4044">savivaldybių švietimo įstaigų atveju – savivaldybės meras<text:s/></text:span><text:span text:style-name="T4045">priima sprendimą atleisti švietimo įstaigos vadovą iš pareigų ir nutra</text:span><text:span text:style-name="T4046">ukti su juo sudarytą darbo sutartį per 10 darbo dienų nuo švietimo įstaigos vadovo metų veiklos ataskaitos įvertinimo, neišmokant jam išeitinės išmokos.</text:span><text:span text:style-name="T4047"><text:s/></text:span></text:p>
      <text:p text:style-name="P4048"><text:span text:style-name="T4049">16</text:span><text:span text:style-name="T4050">. Aukštosios mokyklos vadovo skyrimą į pareigas, jo įgaliojimus ir atsakomybę nustato Mokslo ir<text:s/></text:span><text:span text:style-name="T4051">studijų įstatymas.</text:span></text:p>
      <text:p text:style-name="P4052"><text:span text:style-name="T4053">17</text:span><text:span text:style-name="T4054">. Buvusiam švietimo įstaigos vadovui (išskyrus švietimo įstaigos vadovus, kurie turi teisę gauti visą senatvės pensiją), atleistam iš pareigų dėl pareigybės panaikinimo, per 6 mėnesius nuo atleidimo iš pareigų dienos Vyriausybės nu</text:span><text:span text:style-name="T4055">statyta tvarka siūloma pretenduoti į kitos švietimo įstaigos (išskyrus aukštąją mokyklą) vadovo pareigas, jeigu jis jau yra laimėjęs viešą konkursą švietimo įstaigos vadovo pareigoms eiti po 2018 m. sausio 1 d.</text:span></text:p>
      <text:p text:style-name="P4056">Straipsnio pakeitima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P4061"><text:span text:style-name="T4062">Nr.<text:s/></text:span><text:a xlink:href="https://www.e-tar.lt/portal/legalAct.html?documentId=c09e9ea0c2a311ea9815f635b9c0dcef" office:target-frame-name="_top" xlink:show="replace"><text:span text:style-name="T4063">XIII-3266</text:span></text:a><text:span text:style-name="T4064">, 2020-06-30, paskelbta TAR 2020-07-10, i. k. 2020-15540</text:span></text:p>
      <text:p text:style-name="Normal"/>
      <text:p text:style-name="P4065"><text:span text:style-name="T4066">60</text:span><text:span text:style-name="T4067"><text:s/>straipsnis.<text:s/></text:span><text:span text:style-name="T4068">Mokyklos savivalda</text:span></text:p>
      <text:p text:style-name="P4069"><text:span text:style-name="T4070">1</text:span><text:span text:style-name="T4071">. Mokyklos savivalda grindžiama švietimo tikslais, mokykloje vykdomomis švietimo programomis ir susiklosčiusiomis tradicijomis.</text:span></text:p>
      <text:p text:style-name="P4072"><text:span text:style-name="T4073">2</text:span><text:span text:style-name="T4074">. Moky</text:span><text:span text:style-name="T4075">klos savivaldos institucijos kolegialiai svarsto</text:span><text:span text:style-name="T4076"><text:s/></text:span><text:span text:style-name="T4077">mokyklos veiklos ir finansavimo klausimus ir pagal kompetenciją, apibrėžtą mokyklos įstatuose, priima sprendimus, daro įtaką vadovo priimamiems sprendimams, atlieka visuomeninę mokyklos valdymo priežiūrą. Mo</text:span><text:span text:style-name="T4078">kyklos savivaldos institucijų įvairovę, jų kompetenciją ir sudarymo principus įteisina mokyklos įstatai.</text:span><text:span text:style-name="T4079"><text:s/></text:span></text:p>
      <text:p text:style-name="P4080"><text:span text:style-name="T4081">3</text:span><text:span text:style-name="T4082">. Mokyklos taryba – aukščiausioji mokyklos savivaldos institucija,<text:s/></text:span><text:span text:style-name="T4083">sudaryta iš mokinių, mokytojų, tėvų (globėjų, rūpintojų) ir vietos bendruomenė</text:span><text:span text:style-name="T4084">s atstovų</text:span><text:span text:style-name="T4085">. Už savo veiklą mokyklos taryba atsiskaito ją rinkusiems mokyklos bendruomenės nariams.</text:span></text:p>
      <text:p text:style-name="P4086">Straipsnio dalies pakeitimai:</text:p>
      <text:p text:style-name="P4087"><text:span text:style-name="T4088">Nr.<text:s/></text:span><text:a xlink:href="https://www.e-tar.lt/portal/legalAct.html?documentId=d9afe780670911e7b85cfdc787069b42" office:target-frame-name="_top" xlink:show="replace"><text:span text:style-name="T4089">XIII-592</text:span></text:a><text:span text:style-name="T4090">, 2017-06-30, pask</text:span><text:span text:style-name="T4091">elbta TAR 2017-07-12, i. k. 2017-12081</text:span></text:p>
      <text:p text:style-name="Normal"/>
      <text:p text:style-name="P4092"><text:span text:style-name="T4093">4</text:span><text:span text:style-name="T4094">. Mokyklos tarybos nariu gali būti asmuo, turintis žinių ir gebėjimų, padedančių siekti švietimo įstaigos strateginių tikslų ir įgyvendinti švietimo įstaigos misiją. Mokyklos tarybos nariu negali būti tos pačios</text:span><text:span text:style-name="T4095"><text:s/>švietimo įstaigos vadovas, valstybės politikai, politinio (asmeninio) pasitikėjimo valstybės tarnautojai.</text:span><text:s/></text:p>
      <text:p text:style-name="P4096">Papildyta straipsnio dalimi:</text:p>
      <text:p text:style-name="P4097"><text:span text:style-name="T4098">Nr.<text:s/></text:span><text:a xlink:href="https://www.e-tar.lt/portal/legalAct.html?documentId=d9afe780670911e7b85cfdc787069b42" office:target-frame-name="_top" xlink:show="replace"><text:span text:style-name="T4099">XIII-592</text:span></text:a><text:span text:style-name="T4100">,<text:s/></text:span><text:span text:style-name="T4101">2017-06-30, paskelbta TAR 2017-07-12, i. k. 2017-12081</text:span></text:p>
      <text:p text:style-name="Normal"/>
      <text:p text:style-name="P4102"><text:span text:style-name="T4103">5</text:span><text:span text:style-name="T4104">. Kiekvienais metais mokyklos taryba vertina mokyklos vadovo metų veiklos ataskaitą ir teikia savo sprendimą dėl ataskaitos mokyklos savininko teises ir pareigas įgyvendinančiai institucijai (dal</text:span><text:span text:style-name="T4105">yvių susirinkimui).</text:span><text:s/></text:p>
      <text:p text:style-name="P4106">Papildyta straipsnio dalimi:</text:p>
      <text:p text:style-name="P4107"><text:span text:style-name="T4108">Nr.<text:s/></text:span><text:a xlink:href="https://www.e-tar.lt/portal/legalAct.html?documentId=d9afe780670911e7b85cfdc787069b42" office:target-frame-name="_top" xlink:show="replace"><text:span text:style-name="T4109">XIII-592</text:span></text:a><text:span text:style-name="T4110">, 2017-06-30, paskelbta TAR 2017-07-12, i. k. 2017-12081</text:span></text:p>
      <text:p text:style-name="Normal"/>
      <text:p text:style-name="P4111"><text:span text:style-name="T4112">6</text:span><text:span text:style-name="T4113">. Mokykloje veikia ir kitos mokyk</text:span><text:span text:style-name="T4114">los savivaldos institucijos (mokytojų, mokinių, tėvų (globėjų, rūpintojų) mokyklos nuostatuose (įstatuose) nustatyta tvarka.</text:span></text:p>
      <text:p text:style-name="P4115">Straipsnio dalies pakeitimai:</text:p>
      <text:p text:style-name="P4116"><text:span text:style-name="T4117">Nr.<text:s/></text:span><text:a xlink:href="https://www.e-tar.lt/portal/legalAct.html?documentId=1eac1b00b09611eab9d9cd0c85e0b745" office:target-frame-name="_top" xlink:show="replace"><text:span text:style-name="T4118">XIII-3022</text:span></text:a><text:span text:style-name="T4119">, 2020-06-04, paskelbta TAR 2020-06-17, i. k. 2020-13239</text:span></text:p>
      <text:p text:style-name="P4120">Straipsnio dalies numeracijos pakeitimas:</text:p>
      <text:p text:style-name="P4121"><text:span text:style-name="T4122">Nr.<text:s/></text:span><text:a xlink:href="https://www.e-tar.lt/portal/legalAct.html?documentId=d9afe780670911e7b85cfdc787069b42" office:target-frame-name="_top" xlink:show="replace"><text:span text:style-name="T4123">XIII-592</text:span></text:a><text:span text:style-name="T4124">, 2017-06-30, paskelbta TAR 2017-07-1</text:span><text:span text:style-name="T4125">2, i. k. 2017-12081</text:span></text:p>
      <text:p text:style-name="Normal"/>
      <text:p text:style-name="P4126"><text:span text:style-name="T4127">7</text:span><text:span text:style-name="T4128">. Aukštųjų mokyklų savivaldos ypatumus nustato Mokslo ir studijų įstatymas.</text:span></text:p>
      <text:p text:style-name="P4129">Straipsnio dalies numeracijos pakeitimas:</text:p>
      <text:p text:style-name="P4130"><text:span text:style-name="T4131">Nr.<text:s/></text:span><text:a xlink:href="https://www.e-tar.lt/portal/legalAct.html?documentId=d9afe780670911e7b85cfdc787069b42" office:target-frame-name="_top" xlink:show="replace"><text:span text:style-name="T4132">XIII-592</text:span></text:a><text:span text:style-name="T4133">,<text:s/></text:span><text:span text:style-name="T4134">2017-06-30, paskelbta TAR 2017-07-12, i. k. 2017-12081</text:span></text:p>
      <text:p text:style-name="Normal"/>
      <text:p text:style-name="P4135"><text:span text:style-name="T4136">61</text:span><text:span text:style-name="T4137"><text:s/>straipsnis.<text:s/></text:span><text:span text:style-name="T4138">Savivaldybės švietimo savivaldos institucijos</text:span></text:p>
      <text:p text:style-name="P4139"><text:span text:style-name="T4140">1</text:span><text:span text:style-name="T4141">. Savivaldybės visuomenės dalyvavimui skatinti formuojant savivaldybės švietimo politiką, veikti šios politikos vykdymą gali būt</text:span><text:span text:style-name="T4142">i steigiamos savivaldybės švietimo ir atskirų švietimo sričių tarybos.</text:span></text:p>
      <text:p text:style-name="P4143"><text:span text:style-name="T4144">2</text:span><text:span text:style-name="T4145">. Savivaldybės švietimo taryboje atstovaujami mokiniai, mokytojai, tėvai (globėjai, rūpintojai), socialiniai partneriai, švietimo teikėjai ir (ar) jų asociacijos.</text:span></text:p>
      <text:p text:style-name="P4146"><text:span text:style-name="T4147">3</text:span><text:span text:style-name="T4148">. Savivaldyb</text:span><text:span text:style-name="T4149">ės švietimo tarybos nuostatus tvirtina savivaldybės taryba.</text:span></text:p>
      <text:p text:style-name="P4150"><text:span text:style-name="T4151">4</text:span><text:span text:style-name="T4152">. Savivaldybės švietimo taryba analizuoja, kaip vykdoma bendroji švietimo politika, pritaria ilgalaikiams švietimo plėtros tikslams ir telkia visuomenę jiems siekti.</text:span></text:p>
      <text:p text:style-name="P4153"/>
      <text:p text:style-name="P4154"><text:span text:style-name="T4155">62</text:span><text:span text:style-name="T4156"><text:s/>straipsnis.<text:s/></text:span><text:span text:style-name="T4157">Val</text:span><text:span text:style-name="T4158">stybės švietimo savivaldos institucijos</text:span></text:p>
      <text:p text:style-name="P4159"><text:span text:style-name="T4160">Visuomenės dalyvavimą formuojant švietimo politiką ir priimant švietimo sprendimus skatina valstybės švietimo savivaldos institucijos:</text:span></text:p>
      <text:p text:style-name="P4161"><text:span text:style-name="T4162">1</text:span><text:span text:style-name="T4163">) Lietuvos švietimo taryba atlieka ekspertinį vertinimą ir konsultuoja strat</text:span><text:span text:style-name="T4164">eginiais Lietuvos švietimo plėtros klausimais, teikia siūlymus dėl formaliojo ir neformaliojo švietimo ir kitų su švietimu susijusių klausimų. Lietuvos švietimo tarybos nuostatus tvirtina Seimas;</text:span></text:p>
      <text:p text:style-name="P4165"><text:span text:style-name="T4166">2</text:span><text:span text:style-name="T4167">) Bendrojo ugdymo taryba inicijuoja ir pritaria<text:s/></text:span><text:span text:style-name="T4168">ikimokyklinio, priešmokyklinio, pradinio, pagrindinio, vidurinio ugdymo programų kaitos, mokytojų kvalifikacijos ir profesinės raidos, mokyklų aprūpinimo projektams. Bendrojo ugdymo tarybos nuostatus tvirtina švietimo ir mokslo ministras;</text:span></text:p>
      <text:p text:style-name="P4169"><text:span text:style-name="T4170">3</text:span><text:span text:style-name="T4171">) Lietuvos n</text:span><text:span text:style-name="T4172">eformaliojo suaugusiųjų švietimo taryba svarsto pagrindines Lietuvos neformaliojo švietimo plėtros perspektyvas, atlieka neformaliojo suaugusiųjų švietimo sistemos plėtotės projektų analizę. Lietuvos neformaliojo suaugusiųjų švietimo tarybos nuostatus tvir</text:span><text:span text:style-name="T4173">tina Vyriausybė;</text:span></text:p>
      <text:p text:style-name="P4174"><text:span text:style-name="T4175">4</text:span><text:span text:style-name="T4176">) Aukštojo mokslo taryba yra Švietimo ir mokslo ministerijos patariamoji institucija strateginiais aukštojo mokslo plėtros klausimais. Aukštojo mokslo tarybos nuostatus tvirtina Vyriausybė.</text:span><text:s/></text:p>
      <text:p text:style-name="P4177">Straipsnio pakeitimai:</text:p>
      <text:p text:style-name="P4178"><text:span text:style-name="T4179">Nr.<text:s/></text:span><text:a xlink:href="https://www.e-tar.lt/portal/legalAct.html?documentId=4b3eef00eb0c11e7acd7ea182930b17f" office:target-frame-name="_top" xlink:show="replace"><text:span text:style-name="T4180">XIII-889</text:span></text:a><text:span text:style-name="T4181">, 2017-12-14, paskelbta TAR 2017-12-27, i. k. 2017-21312</text:span></text:p>
      <text:p text:style-name="Normal"/>
      <text:p text:style-name="P4182"><text:span text:style-name="T4183">63</text:span><text:span text:style-name="T4184"><text:s/>straipsnis.<text:s/></text:span><text:span text:style-name="T4185">Mokyklos bendruomenės narių dalyvavimas švietimo valdyme</text:span></text:p>
      <text:p text:style-name="P4186"><text:span text:style-name="T4187">1</text:span><text:span text:style-name="T4188">. Mokyklos bendruomenės</text:span><text:span text:style-name="T4189"><text:s/>nariai gali dalyvauti švietimo valdyme, burtis į įvairių grupių (mokinių, studentų, mokytojų, tėvų (globėjų, rūpintojų), mokyklų, švietimo valdymo lygių vadovų) interesų asociacijas, organizacijas, sąjungas, vykdančias jų narių nustatytus švietimo, kultūr</text:span><text:span text:style-name="T4190">os, mokslinio tyrimo plėtotės uždavinius ir funkcijas, numatytas jų veiklos įstatuose.</text:span></text:p>
      <text:p text:style-name="P4191"><text:span text:style-name="T4192">2</text:span><text:span text:style-name="T4193">. Mokytojų asociacijos, draugijos, sąjungos dalyvauja kuriant mokomojo dalyko turinį, sprendžiant su mokytojų kvalifikacijos tobulinimu susijusius klausimus, vadovaudamosi<text:s/></text:span><text:span text:style-name="T4194">Lietuvos Respublikos a</text:span><text:span text:style-name="T4195">sociacijų įstatymu.</text:span></text:p>
      <text:p text:style-name="P4196"><text:span text:style-name="T4197">3</text:span><text:span text:style-name="T4198">. Švietimo valdymo subjektai šio<text:s/></text:span><text:span text:style-name="T4199">straipsnio 1 dalyje nurodytoms organizacijoms ir asociacijoms jų funkcijoms atlikti nustatyta tvarka teikia informacinę, konsultacinę ir metodinę pagalbą, gali jas kviestis konsultuoti, būti ekspertais.</text:span></text:p>
      <text:p text:style-name="P4200"><text:span text:style-name="T4201">4</text:span><text:span text:style-name="T4202">. Profesinių sąjungų veiklą nustato Lietuvos Res</text:span><text:span text:style-name="T4203">publikos profesinių sąjungų įstatymas.</text:span></text:p>
      <text:p text:style-name="P4204"/>
      <text:p text:style-name="P4205"><text:span text:style-name="T4206">64</text:span><text:span text:style-name="T4207"><text:s/>straipsnis.<text:s/></text:span><text:span text:style-name="T4208">Švietimo priežiūra</text:span></text:p>
      <text:p text:style-name="P4209"><text:span text:style-name="T4210">1</text:span><text:span text:style-name="T4211">. Švietimo priežiūros paskirtis – stebėti švietimo prieinamumą ir kokybę ir skatinti švietimo tobulinimą, konsultuoti ir vertinti veiklą.</text:span><text:span text:style-name="T4212"><text:s/></text:span></text:p>
      <text:p text:style-name="P4213"><text:span text:style-name="T4214">2</text:span><text:span text:style-name="T4215">. Švietimo priežiūra apima<text:s/></text:span><text:span text:style-name="T4216">švietimo prieinamumo ir kokybės stebėseną, švietimo teikėjų, pagalbos įstaigų ir švietimo valdymo subjektų konsultavimą, prevencinių priemonių vykdymą, išorinį vertinimą, poveikio priemonių taikymą, švietimo tobulinimo skatinimą ir kitas įstatymų numatytas</text:span><text:span text:style-name="T4217"><text:s/>priemones.</text:span></text:p>
      <text:p text:style-name="P4218"><text:span text:style-name="T4219">3</text:span><text:span text:style-name="T4220">. Valstybinę švietimo teikėjų veiklos priežiūrą atlieka Švietimo ir mokslo ministerija.<text:s/></text:span></text:p>
      <text:p text:style-name="P4221"><text:span text:style-name="T4222">4</text:span><text:span text:style-name="T4223">. Mokyklos veiklos priežiūrą atlieka savininko teises ir pareigas įgyvendinanti institucija (valstybinės mokyklos – biudžetinės įstaigos), saviva</text:span><text:span text:style-name="T4224">ldybės vykdomoji institucija (savivaldybės mokyklos – biudžetinės įstaigos), savininko teises ir pareigas įgyvendinanti institucija (dalyvių susirinkimas) (valstybinės ir savivaldybės mokyklos – viešosios įstaigos), savininkas (dalyvių susirinkimas) (kitų<text:s/></text:span><text:span text:style-name="T4225">mokyklų), prireikus pasitelkdami išorinius vertintojus.</text:span></text:p>
      <text:p text:style-name="P4226"><text:span text:style-name="T4227">5</text:span><text:span text:style-name="T4228">. Aukštojo mokslo studijų kokybės priežiūra atliekama Mokslo ir studijų įstatymo nustatyta tvarka.<text:s/></text:span></text:p>
      <text:p text:style-name="P4229"><text:span text:style-name="T4230">6</text:span><text:span text:style-name="T4231">. Švietimo ir mokslo ministro nustatyta tvarka savininko teises ir pareigas įgyvendinanti<text:s/></text:span><text:span text:style-name="T4232">institucija (dalyvių susirinkimas) vykdo švietimo įstaigos veiklos kokybės gerinimo priežiūrą, atsižvelgdama (atsižvelgdamas) į vadovo metų veiklos ataskaitos vertinimo rezultatus.</text:span><text:s/></text:p>
      <text:p text:style-name="P4233">Papildyta straipsnio dalimi:</text:p>
      <text:p text:style-name="P4234"><text:span text:style-name="T4235">Nr.<text:s/></text:span><text:a xlink:href="https://www.e-tar.lt/portal/legalAct.html?documentId=d9afe780670911e7b85cfdc787069b42" office:target-frame-name="_top" xlink:show="replace"><text:span text:style-name="T4236">XIII-592</text:span></text:a><text:span text:style-name="T4237">, 2017-06-30, paskelbta TAR 2017-07-12, i. k. 2017-12081</text:span></text:p>
      <text:p text:style-name="Normal"/>
      <text:p text:style-name="P4238"><text:span text:style-name="T4239">SEPTINTASIS</text:span><text:span text:style-name="T4240"><text:s/>SKIRSNIS</text:span></text:p>
      <text:p text:style-name="P4241"><text:span text:style-name="T4242">ŠVIETIMO FINANSAVIMAS</text:span></text:p>
      <text:p text:style-name="P4243"/>
      <text:p text:style-name="P4244"><text:span text:style-name="T4245">65</text:span><text:span text:style-name="T4246"><text:s/>straipsnis.<text:s/></text:span><text:span text:style-name="T4247">Švietimo finansavimo šaltiniai</text:span></text:p>
      <text:p text:style-name="P4248"><text:span text:style-name="T4249">Švietimo finansavimo<text:s/></text:span><text:span text:style-name="T4250">šaltiniai:</text:span></text:p>
      <text:p text:style-name="P4251"><text:span text:style-name="T4252">1</text:span><text:span text:style-name="T4253">) valstybės biudžeto ir savivaldybių biudžetų asignavimai;</text:span></text:p>
      <text:p text:style-name="P4254"><text:span text:style-name="T4255">2</text:span><text:span text:style-name="T4256">) kitos lėšos.</text:span></text:p>
      <text:p text:style-name="P4257"/>
      <text:p text:style-name="P4258"><text:span text:style-name="T4259">66</text:span><text:span text:style-name="T4260"><text:s/>straipsnis.<text:s/></text:span><text:span text:style-name="T4261">Investicijos į švietimo plėtotę</text:span></text:p>
      <text:p text:style-name="P4262"><text:span text:style-name="T4263">1</text:span><text:span text:style-name="T4264">. Valstybės lygiu investicinės lėšos švietimo plėtotei (žmogiškiesiems ištekliams plėtoti ir optimizuo</text:span><text:span text:style-name="T4265">ti, darbo sąlygoms gerinti, švietimo kokybei ir prieinamumui didinti, infrastruktūrai tobulinti ir kt.) skiriamos įgyvendinant Valstybinę švietimo strategiją ir Švietimo ir mokslo ministerijos strateginį veiklos planą. Jos paskirstomos Švietimo ir mokslo m</text:span><text:span text:style-name="T4266">inisterijos nustatyta tvarka.</text:span><text:s/></text:p>
      <text:p text:style-name="P4267">Straipsnio dalies pakeitimai:</text:p>
      <text:p text:style-name="P4268"><text:span text:style-name="T4269">Nr.<text:s/></text:span><text:a xlink:href="https://www.e-tar.lt/portal/legalAct.html?documentId=045e43907f8311e8ae2bfd1913d66d57" office:target-frame-name="_top" xlink:show="replace"><text:span text:style-name="T4270">XIII-1397</text:span></text:a><text:span text:style-name="T4271">, 2018-06-29, paskelbta TAR 2018-07-04, i. k. 2018-11325</text:span></text:p>
      <text:p text:style-name="Normal"/>
      <text:p text:style-name="P4272"><text:span text:style-name="T4273">2</text:span><text:span text:style-name="T4274">. Savivaldybių lygiu<text:s/></text:span><text:span text:style-name="T4275">investicinės lėšos švietimo plėtotei skiriamos pagal programas, nustatytas savivaldybių tarybų patvirtintuose biudžetuose. Savivaldybių investicinės programos rengiamos atsižvelgiant į valstybės investicines programas ir vadovaujantis švietimo strateginiai</text:span><text:span text:style-name="T4276">s planais.</text:span></text:p>
      <text:p text:style-name="P4277"><text:span text:style-name="T4278">3</text:span><text:span text:style-name="T4279">. Valstybės lėšos kapitalo investicijoms skiriamos savivaldybėms atsižvelgus į mokyklų tinklo pertvarkos veiksmingumą ir kitus švietimo kokybę laiduojančius kriterijus.</text:span></text:p>
      <text:p text:style-name="P4280"/>
      <text:p text:style-name="P4281"><text:span text:style-name="T4282">67</text:span><text:span text:style-name="T4283"><text:s/>straipsnis.<text:s/></text:span><text:span text:style-name="T4284">Švietimo programų ir mokyklų finansavimas</text:span></text:p>
      <text:p text:style-name="P4285"><text:span text:style-name="T4286">1</text:span><text:span text:style-name="T4287">.<text:s/></text:span><text:span text:style-name="T4288">Formaliojo švietimo programoms valstybinėse, savivaldybių ir nevalstybinėse mokyklose, išskyrus aukštąsias mokyklas, finansuoti, neformaliojo vaikų švietimo programoms finansuoti iš Lietuvos Respublikos atitinkamų metų valstybės ir savivaldybių biudžetų ta</text:span><text:span text:style-name="T4289">ikomi mokymo lėšų skyrimo klasei (grupei) ir (arba) vienam mokiniui principai. Mokymo lėšos, skiriamos iš valstybės biudžeto lėšų, apskaičiuojamos, paskirstomos ir naudojamos pagal Vyriausybės patvirtintus tvarkos aprašus. Šiuose aprašuose nustatytais atve</text:span><text:span text:style-name="T4290">jais savivaldybės turi teisę juose nustatytą dalį mokymo lėšų, skiriamų iš valstybės biudžeto, paskirstyti ugdymo reikmėms savo nustatyta tvarka.</text:span><text:s/></text:p>
      <text:p text:style-name="P4291">Straipsnio dalies pakeitimai:</text:p>
      <text:p text:style-name="P4292"><text:span text:style-name="T4293">Nr.<text:s/></text:span><text:a xlink:href="https://www.e-tar.lt/portal/legalAct.html?documentId=045e43907f8311e8ae2bfd1913d66d57" office:target-frame-name="_top" xlink:show="replace"><text:span text:style-name="T4294">XIII-1397</text:span></text:a><text:span text:style-name="T4295">, 2018-06-29, paskelbta TAR 2018-07-04, i. k. 2018-11325</text:span></text:p>
      <text:p text:style-name="Normal"/>
      <text:p text:style-name="P4296"><text:span text:style-name="T4297">2</text:span><text:span text:style-name="T4298">. Mokymo lėšos savivaldybių ir nevalstybinėms mokykloms priešmokyklinio, pradinio, pagrindinio, vidurinio ugdymo programoms, taip pat formaliojo švietimo<text:s/></text:span><text:span text:style-name="T4299">programas papildantiems ir mokinių saviraiškos poreikius tenkinantiems šių programų moduliams vaikų neformaliojo švietimo mokyklose finansuoti skiriamos iš Lietuvos Respublikos atitinkamų metų valstybės biudžeto ir savivaldybių biudžetų finansinių rodiklių</text:span><text:span text:style-name="T4300"><text:s/>patvirtinimo įstatymu tvirtinamų savivaldybių biudžetams valstybės biudžeto specialiųjų tikslinių dotacijų, valstybinėms mokykloms – iš valstybės biudžete numatytų asignavimų.</text:span></text:p>
      <text:p text:style-name="P4301"><text:span text:style-name="T4302">3</text:span><text:span text:style-name="T4303">. Valstybinėms ir savivaldybių mokykloms (išskyrus mokyklas, nurodytas šio</text:span><text:span text:style-name="T4304"><text:s/>straipsnio 4 dalies 1 punkte) ūkio lėšas skiria mokyklos savininko teises ir pareigas įgyvendinanti institucija (dalyvių susirinkimas) savo nustatyta tvarka.</text:span></text:p>
      <text:p text:style-name="P4305"><text:span text:style-name="T4306">4</text:span><text:span text:style-name="T4307">. Ūkio lėšos mokykloms (išskyrus aukštąsias mokyklas) skiriamos:</text:span></text:p>
      <text:p text:style-name="P4308"><text:span text:style-name="T4309">1</text:span><text:span text:style-name="T4310">) savivaldybių mokykloms</text:span><text:span text:style-name="T4311"><text:s/>(klasėms arba grupėms), skirtoms šalies (regiono) mokiniams, turintiems specialiųjų ugdymosi poreikių, atitinkančioms Mokyklų, vykdančių formaliojo švietimo programas, tinklo kūrimo taisyklėse nustatytą paskirtį ir kriterijus, taip pat savivaldybių mokykl</text:span><text:span text:style-name="T4312">oms (klasėms arba grupėms), skirtoms šalies (regiono) mokiniams, turintiems specialiųjų ugdymosi poreikių, ir vykdančioms ikimokyklinio ir priešmokyklinio ugdymo programas, skiriamos iš Lietuvos Respublikos atitinkamų metų valstybės biudžeto specialiųjų ti</text:span><text:span text:style-name="T4313">kslinių dotacijų savivaldybių biudžetams pagal Vyriausybės patvirtintą metodiką ir iš savivaldybių biudžetų asignavimų;</text:span></text:p>
      <text:p text:style-name="P4314"><text:span text:style-name="T4315">2</text:span><text:span text:style-name="T4316">) nevalstybinėms mokykloms, vykdančioms bendrojo ugdymo programas (išskyrus šio straipsnio 10 dalyje nurodytas mokyklas), – iš savi</text:span><text:span text:style-name="T4317">ninko (dalyvių susirinkimo) ir kitų lėšų, nustatytų mokyklos įstatuose.</text:span></text:p>
      <text:p text:style-name="P4318"><text:span text:style-name="T4319">5</text:span><text:span text:style-name="T4320">. Mokyklose, kurių teisinė forma – biudžetinė įstaiga, neformaliojo vaikų švietimo (išskyrus priešmokyklinio ugdymo programas) programos finansuojamos mokyklos savininko teises<text:s/></text:span><text:span text:style-name="T4321">ir pareigas įgyvendinančios institucijos, mokinių (jų tėvų (globėjų, rūpintojų) bei rėmėjų teisės aktų nustatyta tvarka, kitose mokyklose šios programos finansuojamos mokyklos įstatų nustatyta tvarka. Valstybinėms ir savivaldybių mokykloms, kurių teisinė f</text:span><text:span text:style-name="T4322">orma – viešoji įstaiga, neformaliojo vaikų švietimo (išskyrus priešmokyklinio ugdymo programas) programoms vykdyti gali būti skiriama lėšų iš valstybės ir savivaldybių biudžetų.</text:span></text:p>
      <text:p text:style-name="P4323"><text:span text:style-name="T4324">6</text:span><text:span text:style-name="T4325">. Neformaliojo suaugusiųjų švietimo mokyklos, pagalbos įstaigos, kurių te</text:span><text:span text:style-name="T4326">isinė forma – biudžetinė įstaiga, finansuojamos savininko teises ir pareigas įgyvendinančios institucijos, kitos neformaliojo suaugusiųjų švietimo mokyklos, pagalbos įstaigos finansuojamos jų įstatų nustatyta tvarka. Valstybinėms ir savivaldybių neformalio</text:span><text:span text:style-name="T4327">jo suaugusiųjų švietimo mokykloms, pagalbos įstaigoms, kurių teisinė forma – viešoji įstaiga, gali būti skiriama lėšų iš valstybės ir savivaldybių biudžetų.</text:span></text:p>
      <text:p text:style-name="P4328"><text:span text:style-name="T4329">7</text:span><text:span text:style-name="T4330">. Profesinis mokymas finansuojamas Profesinio mokymo įstatymo nustatyta tvarka.</text:span></text:p>
      <text:p text:style-name="P4331"><text:span text:style-name="T4332">8</text:span><text:span text:style-name="T4333">. Aukštos</text:span><text:span text:style-name="T4334">ios mokyklos finansuojamos Mokslo ir studijų įstatymo nustatyta tvarka.</text:span></text:p>
      <text:p text:style-name="P4335"><text:span text:style-name="T4336">9</text:span><text:span text:style-name="T4337">. Ikimokyklinio ugdymo ir neformaliojo vaikų švietimo mokykloms, neformaliojo švietimo programoms teisės aktų nustatyta tvarka skiriama lėšų iš valstybės ir savivaldybių biudžetų,</text:span><text:span text:style-name="T4338"><text:s/>taip pat Vyriausybės nustatyta tvarka</text:span><text:span text:style-name="T4339"><text:s/></text:span><text:span text:style-name="T4340">gali būti skiriama lėšų<text:s/></text:span><text:span text:style-name="T4341">iš Lietuvos Respublikos atitinkamų metų valstybės biudžeto specialiųjų tikslinių dotacijų savivaldybių biudžetams</text:span><text:span text:style-name="T4342">.<text:s/></text:span></text:p>
      <text:p text:style-name="P4343"><text:span text:style-name="T4344">10</text:span><text:span text:style-name="T4345">. Nevalstybinės tradicinės religinės bendruomenės ar bendrijos mokyklos</text:span><text:span text:style-name="T4346">, vykdančios formaliojo švietimo programas, finansuojamos Vyriausybės ar jos įgaliotos institucijos nustatyta tvarka, skiriant iš biudžeto mokymo lėšų ir mokyklos ūkio lėšų tiek, kiek jų skiriama to paties tipo valstybinėms ar savivaldybių mokykloms, jeigu</text:span><text:span text:style-name="T4347"><text:s/>tai numatyta Lietuvos Respublikos tarptautinėje sutartyje.</text:span></text:p>
      <text:p text:style-name="P4348"><text:span text:style-name="T4349">11.</text:span><text:span text:style-name="T4350"><text:s/>Neteko galios nuo 2015-04-28</text:span></text:p>
      <text:p text:style-name="P4351">Straipsnio dalies naikinimas:</text:p>
      <text:p text:style-name="P4352"><text:span text:style-name="T4353">Nr.<text:s/></text:span><text:a xlink:href="https://www.e-tar.lt/portal/legalAct.html?documentId=67710b00eca811e4927fda1d051299fb" office:target-frame-name="_top" xlink:show="replace"><text:span text:style-name="T4354">XII-1614</text:span></text:a><text:span text:style-name="T4355">, 2015-04-16,<text:s/></text:span><text:span text:style-name="T4356">paskelbta TAR 2015-04-27, i. k. 2015-06359</text:span></text:p>
      <text:p text:style-name="Normal"/>
      <text:p text:style-name="P4357"><text:span text:style-name="T4358">12</text:span><text:span text:style-name="T4359">. Įstaigos, įmonės ir organizacijos gali gauti biudžeto lėšų<text:s/></text:span><text:span text:style-name="T4360">švietimo, mokslo, kultūros ir sporto programoms, projektams vykdyti.</text:span></text:p>
      <text:p text:style-name="P4361">Straipsnio pakeitimai:</text:p>
      <text:p text:style-name="P4362"><text:span text:style-name="T4363">Nr.<text:s/></text:span><text:a xlink:href="http://www3.lrs.lt/cgi-bin/preps2?a=440402&amp;b=" office:target-frame-name="_top" xlink:show="replace"><text:span text:style-name="T4364">XII-131</text:span></text:a><text:span text:style-name="T4365">, 2012-12-20, Žin., 2012, Nr.<text:s/></text:span><text:a xlink:href="https://www.e-tar.lt/portal/legalAct.html?documentId=TAIS.440402" office:target-frame-name="_blank" xlink:show="new"><text:span text:style-name="T4366">154-7937</text:span></text:a><text:span text:style-name="T4367"><text:s/>(2012-12-29)</text:span></text:p>
      <text:p text:style-name="P4368"><text:span text:style-name="T4369">Nr.<text:s/></text:span><text:a xlink:href="http://www3.lrs.lt/cgi-bin/preps2?a=452015&amp;b=" office:target-frame-name="_top" xlink:show="replace"><text:span text:style-name="T4370">XII-398</text:span></text:a><text:span text:style-name="T4371">, 2013-06-20, Žin., 2013, Nr.<text:s/></text:span><text:a xlink:href="https://www.e-tar.lt/portal/legalAct.html?documentId=TAIS.452015" office:target-frame-name="_blank" xlink:show="new"><text:span text:style-name="T4372">73-3655</text:span></text:a><text:span text:style-name="T4373"><text:s/>(2013-07-09)</text:span></text:p>
      <text:p text:style-name="P4374"/>
      <text:p text:style-name="P4375"><text:span text:style-name="T4376">68</text:span><text:span text:style-name="T4377"><text:s/>straipsnis.<text:s/></text:span><text:span text:style-name="T4378">Mokyklų vadovų, jų pavaduotojų ugdymui, ugdymą organizuojančių<text:s/></text:span><text:span text:style-name="T4379">skyrių vedėjų, mokytojų (išskyrus trenerius), pagalbos mokiniui specialistų darbo apmokėjimas</text:span></text:p>
      <text:p text:style-name="P4380"><text:span text:style-name="T4381">1</text:span><text:span text:style-name="T4382">. Valstybinės ar savivaldybės mokyklos</text:span><text:span text:style-name="T4383"><text:s/></text:span><text:span text:style-name="T4384">(išskyrus aukštąsias mokyklas) vadovo, jo pavaduotojo ugdymui darbo užmokestis priklauso nuo<text:s/></text:span><text:span text:style-name="T4385">mokykloje ugdomų mokinių<text:s/></text:span><text:span text:style-name="T4386">skaičiaus,<text:s/></text:span><text:span text:style-name="T4387">pedagoginio darbo stažo ir veiklos sudėtingumo.</text:span></text:p>
      <text:p text:style-name="P4388"><text:span text:style-name="T4389">2</text:span><text:span text:style-name="T4390">. Valstybinės ar savivaldybės mokyklos (išskyrus aukštąsias mokyklas) ugdymą organizuojančio skyriaus vedėjo darbo užmokestis priklauso nuo pedagoginio darbo stažo ir veiklos sudėtingumo.</text:span></text:p>
      <text:p text:style-name="P4391"><text:span text:style-name="T4392">3</text:span><text:span text:style-name="T4393">. Valstybinės (išskyrus<text:s/></text:span><text:span text:style-name="T4394">aukštąsias mokyklas</text:span><text:span text:style-name="T4395">) ir savivaldybės mokyklos mokytojo</text:span><text:span text:style-name="T4396"><text:s/>(išskyrus trenerius)</text:span><text:span text:style-name="T4397">, pagalbos mokiniui specialisto<text:s/></text:span><text:span text:style-name="T4398">darbo užmokestis</text:span><text:span text:style-name="T4399"><text:s/></text:span><text:span text:style-name="T4400">priklauso nuo pedagoginio darbo stažo, kvalifikacinės kategorijos ir veiklos sudėtingumo.</text:span></text:p>
      <text:p text:style-name="P4401"><text:span text:style-name="T4402">4</text:span><text:span text:style-name="T4403">.<text:s/></text:span><text:span text:style-name="T4404">Mokytojų (</text:span><text:span text:style-name="T4405">išskyrus trenerius) ir pagalbos mokiniui specialistų kvalifikacinės kategorijos</text:span><text:span text:style-name="T4406">, atsižvelgiant į mokytojų (išskyrus trenerius) ir pagalbos mokiniui specialistų išsilavinimą ir jų turimų kompetencijų, reikalingų profesinei veiklai, visumą,</text:span><text:span text:style-name="T4407"><text:s/></text:span><text:span text:style-name="T4408">nustatomos švieti</text:span><text:span text:style-name="T4409">mo ir mokslo ministro nustatyta tvarka.</text:span></text:p>
      <text:p text:style-name="P4410"><text:span text:style-name="T4411">5</text:span><text:span text:style-name="T4412">. Nevalstybinės mokyklos vadovo, mokytojo ir kito darbuotojo darbo užmokestis nustatomas įstatymų nustatyta tvarka.</text:span></text:p>
      <text:p text:style-name="P4413"><text:span text:style-name="T4414">6</text:span><text:span text:style-name="T4415">.<text:s/></text:span><text:span text:style-name="T4416">Valstybinės aukštosios mokyklos darbuotojams už darbą mokama Mokslo ir studijų įstatymo<text:s/></text:span><text:span text:style-name="T4417">nustatyta tvarka.</text:span></text:p>
      <text:p text:style-name="P4418"><text:span text:style-name="T4419">7</text:span><text:span text:style-name="T4420">. P</text:span><text:span text:style-name="T4421">areigybių, kurias einant atliekamas darbas yra laikomas pedagoginiu ir įskaitomas į pedagoginio darbo stažą, sąrašą</text:span><text:span text:style-name="T4422"><text:s/>tvirtina švietimo ir mokslo ministras.<text:s/></text:span></text:p>
      <text:p text:style-name="P4423">Straipsnio pakeitimai:</text:p>
      <text:p text:style-name="P4424"><text:span text:style-name="T4425">Nr.<text:s/></text:span><text:a xlink:href="https://www.e-tar.lt/portal/legalAct.html?documentId=c3b539707f8211e8ae2bfd1913d66d57" office:target-frame-name="_top" xlink:show="replace"><text:span text:style-name="T4426">XIII-1396</text:span></text:a><text:span text:style-name="T4427">, 2018-06-29, paskelbta TAR 2018-07-04, i. k. 2018-11324</text:span></text:p>
      <text:p text:style-name="Normal"/>
      <text:p text:style-name="P4428"><text:span text:style-name="T4429">69</text:span><text:span text:style-name="T4430"><text:s/>straipsnis.<text:s/></text:span><text:span text:style-name="T4431">Materialinė parama</text:span></text:p>
      <text:p text:style-name="P4432"><text:span text:style-name="T4433">1</text:span><text:span text:style-name="T4434">. Mokiniui, kuris mokosi pagal profesinio mokymo p</text:span><text:span text:style-name="T4435">rogramas siekdamas įgyti pirmąją kvalifikaciją arba keisti kvalifikaciją pagal Lietuvos Respublikos užimtumo įstatymą arba Lietuvos Respublikos neįgaliųjų socialinės integracijos įstatymą, taip pat vidaus reikalų profesinio mokymo įstaigos mokiniui Vyriaus</text:span><text:span text:style-name="T4436">ybės nustatyta tvarka gali būti mokama stipendija, skiriama materialinė parama.</text:span><text:s/></text:p>
      <text:p text:style-name="P4437">Straipsnio dalies pakeitimai:</text:p>
      <text:p text:style-name="P4438"><text:span text:style-name="T4439">Nr.<text:s/></text:span><text:a xlink:href="https://www.e-tar.lt/portal/legalAct.html?documentId=4b3eef00eb0c11e7acd7ea182930b17f" office:target-frame-name="_top" xlink:show="replace"><text:span text:style-name="T4440">XIII-889</text:span></text:a><text:span text:style-name="T4441">, 2017-12-14, paskelbta TAR 2017-12</text:span><text:span text:style-name="T4442">-27, i. k. 2017-21312</text:span></text:p>
      <text:p text:style-name="Normal"/>
      <text:p text:style-name="P4443"><text:span text:style-name="T4444">2</text:span><text:span text:style-name="T4445">. Paramą aukštosios mokyklos studentui nustato Mokslo ir studijų įstatymas.</text:span></text:p>
      <text:p text:style-name="P4446"><text:span text:style-name="T4447">3</text:span><text:span text:style-name="T4448">. Mokiniui, kuris mokosi pagal neformaliojo švietimo programas, įstatymų nustatyta tvarka gali būti suteikta parama.</text:span></text:p>
      <text:p text:style-name="P4449"><text:span text:style-name="T4450">4</text:span><text:span text:style-name="T4451">. Mokyklos (išskyrus<text:s/></text:span><text:span text:style-name="T4452">aukš</text:span><text:span text:style-name="T4453">tąsias mokyklas</text:span><text:span text:style-name="T4454">) savininko teises ir pareigas įgyvendinanti institucija (dalyvių susirinkimas) (valstybinės ir savivaldybės mokyklos), savininkas (dalyvių susirinkimas) (kitų mokyklų) savo nustatyta tvarka užtikrina, kad mokytojams ir kitiems ugdymo proces</text:span><text:span text:style-name="T4455">e dalyvaujantiems asmenims būtų apmokėtos ne mažiau kaip 5 dienų per metus kvalifikacijos tobulinimo išlaidos.<text:s/></text:span></text:p>
      <text:p text:style-name="P4456"><text:span text:style-name="T4457">5</text:span><text:span text:style-name="T4458">. Valstybinės švietimo įstaigos (išskyrus aukštąsias mokyklas) savininko teises ir pareigas įgyvendinanti institucija (dalyvių susirinkimas</text:span><text:span text:style-name="T4459">) iš jai skiriamų valstybės biudžeto bendrųjų asignavimų ar kitų lėšų savo nustatyta tvarka, savivaldybės švietimo įstaigos savininko teises ir pareigas įgyvendinanti institucija (dalyvių susirinkimas) iš savivaldybės biudžeto ar kitų lėšų savo nustatyta t</text:span><text:span text:style-name="T4460">varka, kitų švietimo įstaigų (išskyrus aukštąsias mokyklas) savininkas (dalyvių susirinkimas) savo nustatyta tvarka gali teikti ir kitą materialinę paramą ar kompensuoti tam tikras išlaidas (važiavimo į darbą ir atgal nuosava, išsinuomota ar pagal panaudos</text:span><text:span text:style-name="T4461"><text:s/>sutartį perduota transporto priemone, gyvenamojo ploto nuomos ir kitas) švietimo įstaigų vadovams, jų pavaduotojams ugdymui, ugdymą organizuojančių skyrių vedėjams, mokytojams, pagalbos mokiniui specialistams ir kitiems ugdymo procese dalyvaujantiems asme</text:span><text:span text:style-name="T4462">nims.</text:span></text:p>
      <text:p text:style-name="P4463">Straipsnio dalies pakeitimai:</text:p>
      <text:p text:style-name="P4464"><text:span text:style-name="T4465">Nr.<text:s/></text:span><text:a xlink:href="https://www.e-tar.lt/portal/legalAct.html?documentId=c09e9ea0c2a311ea9815f635b9c0dcef" office:target-frame-name="_top" xlink:show="replace"><text:span text:style-name="T4466">XIII-3266</text:span></text:a><text:span text:style-name="T4467">, 2020-06-30, paskelbta TAR 2020-07-10, i. k. 2020-15540</text:span></text:p>
      <text:p text:style-name="Normal"/>
      <text:p text:style-name="P4468"><text:span text:style-name="T4469">70</text:span><text:span text:style-name="T4470"><text:s/>straipsnis.<text:s/></text:span><text:span text:style-name="T4471">Apmokėjimas už švietimą</text:span></text:p>
      <text:p text:style-name="P4472"><text:span text:style-name="T4473">1</text:span><text:span text:style-name="T4474">.</text:span><text:span text:style-name="T4475"><text:s/>Valstybinėje ir savivaldybės mokykloje mokymas pagal priešmokyklinio, pradinio, pagrindinio, vidurinio ugdymo programas ir profesinio mokymo programas, skirtas pirmajai kvalifikacijai įgyti, yra nemokamas.</text:span></text:p>
      <text:p text:style-name="P4476"><text:span text:style-name="T4477">2</text:span><text:span text:style-name="T4478">. Nevalstybinėje mokykloje atlyginimą už ugd</text:span><text:span text:style-name="T4479">ymą, mokymą nustato mokyklos savininkas (dalyvių susirinkimas). Atlyginimas mokamas sutarties pagrindu.</text:span></text:p>
      <text:p text:style-name="P4480"><text:span text:style-name="T4481">3</text:span><text:span text:style-name="T4482">. Mokinys, kuris mokosi pagal pradinio, pagrindinio, vidurinio ugdymo programas, vadovėliais naudojasi nemokamai.</text:span></text:p>
      <text:p text:style-name="P4483"><text:span text:style-name="T4484">4</text:span><text:span text:style-name="T4485">. Mokinys, kuris mokosi paga</text:span><text:span text:style-name="T4486">l formaliojo</text:span><text:span text:style-name="T4487"><text:s/></text:span><text:span text:style-name="T4488">profesinio mokymo programas, vadovėliais aprūpinamas iš dalies nemokamai. Nemokamai mokinys gali būti aprūpinamas vadovėliais įvertinus tėvų (rūpintojų) ir mokinio socialinę padėtį.</text:span></text:p>
      <text:p text:style-name="P4489"><text:span text:style-name="T4490">5</text:span><text:span text:style-name="T4491">. Individualiomis mokymosi priemonėmis (pratybų sąsiuvin</text:span><text:span text:style-name="T4492">iais, rašymo priemonėmis, skaičiuotuvais ir kitomis) mokinį aprūpina tėvai (globėjai, rūpintojai).</text:span></text:p>
      <text:p text:style-name="P4493"><text:span text:style-name="T4494">6</text:span><text:span text:style-name="T4495">. Mokinys, turintis specialiųjų ugdymosi poreikių, mokykloje</text:span><text:span text:style-name="T4496"><text:s/></text:span><text:span text:style-name="T4497">specialiosiomis mokymo priemonėmis aprūpinamas nemokamai.</text:span></text:p>
      <text:p text:style-name="P4498"><text:span text:style-name="T4499">7</text:span><text:span text:style-name="T4500">. Atlyginimo dydį už ikimoky</text:span><text:span text:style-name="T4501">klinio ir bendrojo ugdymo mokyklos įstatuose nustatytas mokinių tėvų (globėjų, rūpintojų) pageidavimu teikiamas papildomas paslaugas (pailgintos dienos grupės, popamokinė mokinių priežiūra, klubai, būreliai, stovyklos, ekskursijos ir kita) nustato mokyklos</text:span><text:span text:style-name="T4502"><text:s/>savininko teises ir pareigas įgyvendinanti institucija (dalyvių susirinkimas) (valstybinės ir savivaldybės mokyklos), savininkas (dalyvių susirinkimas) (kitų mokyklų).</text:span></text:p>
      <text:p text:style-name="P4503"><text:span text:style-name="T4504">8</text:span><text:span text:style-name="T4505">. Atlyginimo</text:span><text:span text:style-name="T4506"><text:s/></text:span><text:span text:style-name="T4507">dydį už išsilavinimo pažymėjimų blankus, už asmenų, įgijusių vidurinį</text:span><text:span text:style-name="T4508"><text:s/>išsilavinimą ir pageidaujančių geriau pasirengti tolesniam mokymuisi, pakartotinį pageidaujamų vidurinio ugdymo programos dalykų mokymąsi ir šių asmenų</text:span><text:span text:style-name="T4509"><text:s/></text:span><text:span text:style-name="T4510">brandos egzaminus nustato švietimo ir mokslo ministras.</text:span></text:p>
      <text:p text:style-name="P4511"><text:span text:style-name="T4512">9</text:span><text:span text:style-name="T4513">. Atlyginimo dydį už mokyklos (išskyrus au</text:span><text:span text:style-name="T4514">kštąsias mokyklas) teikiamą neformalųjį vaikų švietimą (išskyrus ikimokyklinį ugdymą) ir neformalųjį suaugusiųjų švietimą nustato mokyklos savininko teises ir pareigas įgyvendinanti institucija (dalyvių susirinkimas) (valstybinės ir savivaldybės mokyklos),</text:span><text:span text:style-name="T4515"><text:s/>savininkas (dalyvių susirinkimas) (kitų mokyklų). Atlyginimas už neformalųjį vaikų švietimą (išskyrus ikimokyklinį ugdymą) mažinamas atsižvelgus į mokinių gabumus ir tėvų (globėjų, rūpintojų) socialinę padėtį.</text:span></text:p>
      <text:p text:style-name="P4516"><text:span text:style-name="T4517">10</text:span><text:span text:style-name="T4518">. Profesinio mokymo įstaigų teikiamos<text:s/></text:span><text:span text:style-name="T4519">papildomos (nenumatytos mokymo programose) mokymo, mokymosi paslaugos (konsultacijos, kursai ir kitos), praktinio mokymo priemonės yra mokamos. Atlyginimo dydį už teikiamas paslaugas nustato mokyklos vadovas, suderinęs su mokyklos taryba.</text:span></text:p>
      <text:p text:style-name="P4520"><text:span text:style-name="T4521">11</text:span><text:span text:style-name="T4522">. Atlyginim</text:span><text:span text:style-name="T4523">o dydį už vaikų, ugdomų pagal ikimokyklinio ugdymo programas, išlaikymą nustato mokyklos savininko teises ir pareigas įgyvendinanti institucija (dalyvių susirinkimas) (valstybinės ir savivaldybės mokyklos), savininkas (dalyvių susirinkimas) (kitų mokyklų).</text:span><text:span text:style-name="T4524"><text:s/>Atlyginimas gali būti mažinamas mokyklos savininko teises ir pareigas įgyvendinančios institucijos (dalyvių susirinkimo) (valstybinės ir savivaldybės mokyklos), savininko (dalyvių susirinkimo) (kitų mokyklų) nustatytais atvejais ir tvarka.</text:span></text:p>
      <text:p text:style-name="P4525"><text:span text:style-name="T4526">12</text:span><text:span text:style-name="T4527">. Apmokėj</text:span><text:span text:style-name="T4528">imas už studijas aukštojoje mokykloje nustatomas Mokslo ir studijų įstatymo nustatyta tvarka. Atlyginimo dydį už aukštosios mokyklos teikiamą neformalųjį švietimą nustato aukštoji mokykla.</text:span></text:p>
      <text:p text:style-name="P4529"><text:span text:style-name="T4530">13</text:span><text:span text:style-name="T4531">. Mokiniai aprūpinami mokinio reikmenimis teisės aktų nustaty</text:span><text:span text:style-name="T4532">ta tvarka.</text:span></text:p>
      <text:p text:style-name="P4533"/>
      <text:p text:style-name="P4534"><text:span text:style-name="T4535">AŠTUNTASIS</text:span><text:span text:style-name="T4536"><text:s/>SKIRSNIS</text:span></text:p>
      <text:p text:style-name="P4537"><text:span text:style-name="T4538">TARPTAUTINIS BENDRADARBIAVIMAS</text:span></text:p>
      <text:p text:style-name="P4539"/>
      <text:p text:style-name="P4540"><text:span text:style-name="T4541">71</text:span><text:span text:style-name="T4542"><text:s/>straipsnis.<text:s/></text:span><text:span text:style-name="T4543">Dalyvavimas tarptautinėje švietimo erdvėje</text:span></text:p>
      <text:p text:style-name="P4544"><text:span text:style-name="T4545">1</text:span><text:span text:style-name="T4546">. Lietuvos švietimo sistemos subjektai turi teisę dalyvauti tarptautinėje švietimo erdvėje, tarptautinėse programose<text:s/></text:span><text:span text:style-name="T4547">ar kitaip bendradarbiauti su užsienio valstybių švietimo sistemų subjektais.</text:span></text:p>
      <text:p text:style-name="P4548"><text:span text:style-name="T4549">2</text:span><text:span text:style-name="T4550">. Dalyvavimo ar kitokio bendradarbiavimo sąlygas ir tvarką nustato Lietuvos Respublikos tarptautinės sutartys, Lietuvos Respublikos institucijų ir užsienio valstybių instituc</text:span><text:span text:style-name="T4551">ijų susitarimai, kiti Lietuvos Respublikos teisės aktai, Lietuvos Respublikos ir užsienio valstybių švietimo įstaigų tiesioginio bendradarbiavimo susitarimai.</text:span></text:p>
      <text:p text:style-name="P4552"><text:span text:style-name="T4553">3</text:span><text:span text:style-name="T4554">. Jeigu įsigaliojusios ratifikuotos Lietuvos Respublikos tarptautinės sutartys numato kitas<text:s/></text:span><text:span text:style-name="T4555">negu šis įstatymas nuostatas, taikomos tarptautinių sutarčių nuostatos.</text:span></text:p>
      <text:p text:style-name="P4556"><text:span text:style-name="T4557">4</text:span><text:span text:style-name="T4558">. Vyriausybės ar jos įgaliotos institucijos sprendimu Europos Sąjungos ir kitas tarptautines švietimo programas ir iniciatyvas administruoja Švietimo mainų paramos fondas.</text:span></text:p>
      <text:p text:style-name="P4559"/>
      <text:p text:style-name="P4560"><text:span text:style-name="T4561">72</text:span><text:span text:style-name="T4562"><text:s/>straipsnis.<text:s/></text:span><text:span text:style-name="T4563">Užsienio valstybių ir tarptautinių organizacijų švietimo programų vykdymas</text:span></text:p>
      <text:p text:style-name="P4564"><text:span text:style-name="T4565">1</text:span><text:span text:style-name="T4566">. Užsienio valstybių ir tarptautinių organizacijų mokyklos (išskyrus aukštąsias mokyklas) Lietuvos Respublikoje steigiamos ir veikia šio įstatymo, Lietuvos Respu</text:span><text:span text:style-name="T4567">blikos tarptautinių sutarčių ir kitų teisės aktų nustatytomis sąlygomis ir tvarka. Užsienio valstybių ir tarptautinių organizacijų švietimo programos (išskyrus aukštojo mokslo studijų programas) gali būti vykdomos (stabdomos) Vyriausybės nustatyta tvarka g</text:span><text:span text:style-name="T4568">avus švietimo ir mokslo ministro rašytinį sutikimą.<text:s/></text:span></text:p>
      <text:p text:style-name="P4569"><text:span text:style-name="T4570">2</text:span><text:span text:style-name="T4571">. Užsienio valstybių aukštųjų mokyklų studijų programos Lietuvoje vykdomos Mokslo ir studijų įstatymo nustatyta tvarka.</text:span></text:p>
      <text:p text:style-name="P4572"><text:span text:style-name="T4573">3</text:span><text:span text:style-name="T4574">. Užsienio valstybių ir tarptautinių organizacijų švietimo programos Liet</text:span><text:span text:style-name="T4575">uvos Respublikos mokyklose gali būti vykdomos ne lietuvių kalba. Asmenims, Lietuvoje baigusiems užsienio valstybių ir tarptautinių organizacijų švietimo programas, išduodami atitinkamų užsienio valstybių arba organizacijų pažymėjimai.</text:span></text:p>
      <text:p text:style-name="P4576"/>
      <text:p text:style-name="P4577"/>
      <text:p text:style-name="P4578"/>
      <text:p text:style-name="P4579">LIETUVOS RESPUBLIKOS<text:s/></text:p>
      <text:p text:style-name="P4580">AUKŠČIAUSIOSIOS TARYBOS</text:p>
      <text:p text:style-name="P4581">PIRMININKO PAVADUOTOJAS<text:tab/>BRONISLOVAS KUZMICKAS<text:s/></text:p>
      <text:p text:style-name="P4582"/>
      <text:p text:style-name="P4583"/>
      <text:p text:style-name="P4584"><text:span text:style-name="T4585">Pakeitimai:</text:span></text:p>
      <text:p text:style-name="P4586"/>
      <text:p text:style-name="P4587">1.</text:p>
      <text:p text:style-name="P4588">Lietuvos Respublikos Aukščiausioji Taryba-Atkuriamasis Seimas, Nutarimas<text:s/></text:p>
      <text:p text:style-name="P4589"><text:span text:style-name="T4590">Nr.<text:s/></text:span><text:a xlink:href="http://www3.lrs.lt/cgi-bin/preps2?Condition1=2737&amp;Condition2=" office:target-frame-name="_top" xlink:show="replace"><text:span text:style-name="T4591">I-1626</text:span></text:a><text:span text:style-name="T4592">, 91.07.30<text:s/></text:span></text:p>
      <text:p text:style-name="P4593">DĖL ŠVIETIMO ĮSTATYMO 17 STRAIPSNIO REDAKCIJOS</text:p>
      <text:p text:style-name="P4594"/>
      <text:p text:style-name="P4595">2.</text:p>
      <text:p text:style-name="P4596">Lietuvos Respublikos Seimas, Įstatymas</text:p>
      <text:p text:style-name="P4597"><text:span text:style-name="T4598">Nr.<text:s/></text:span><text:a xlink:href="http://www3.lrs.lt/cgi-bin/preps2?Condition1=5560&amp;Condition2=" office:target-frame-name="_top" xlink:show="replace"><text:span text:style-name="T4599">I-241</text:span></text:a><text:span text:style-name="T4600">, 93.07.16, Žin., 1993, Nr.</text:span><text:a xlink:href="https://www.e-tar.lt/portal/legalAct.html?documentId=TAIS.5560" office:target-frame-name="_blank" xlink:show="new"><text:span text:style-name="T4601">32-734</text:span></text:a><text:span text:style-name="T4602"><text:s/>(93.07.28)</text:span></text:p>
      <text:p text:style-name="P4603">DĖL LIETUVOS RESPUBLIKOS ŠVIETIMO ĮSTATYMO PAKEITIMO IR PAPILDYMO</text:p>
      <text:p text:style-name="P4604"/>
      <text:p text:style-name="P4605">3.</text:p>
      <text:p text:style-name="P4606">Lietuvos Respublikos Seimas,<text:s/>Įstatymas</text:p>
      <text:p text:style-name="P4607"><text:span text:style-name="T4608">Nr.<text:s/></text:span><text:a xlink:href="http://www3.lrs.lt/cgi-bin/preps2?Condition1=5715&amp;Condition2=" office:target-frame-name="_top" xlink:show="replace"><text:span text:style-name="T4609">I-381</text:span></text:a><text:span text:style-name="T4610">, 94.01.20, Žin., 1994, Nr.</text:span><text:a xlink:href="https://www.e-tar.lt/portal/legalAct.html?documentId=TAIS.5715" office:target-frame-name="_blank" xlink:show="new"><text:span text:style-name="T4611">8-122</text:span></text:a><text:span text:style-name="T4612"><text:s/>(94.01.28)</text:span></text:p>
      <text:p text:style-name="P4613">DĖL LIETUVOS RESPUBLIKOS<text:s/>ŠVIETIMO ĮSTATYMO PAKEITIMO IR PAPILDYMO</text:p>
      <text:p text:style-name="P4614"/>
      <text:p text:style-name="P4615">4.</text:p>
      <text:p text:style-name="P4616">Lietuvos Respublikos Seimas, Įstatymas</text:p>
      <text:p text:style-name="P4617"><text:span text:style-name="T4618">Nr.<text:s/></text:span><text:a xlink:href="http://www3.lrs.lt/cgi-bin/preps2?Condition1=18350&amp;Condition2=" office:target-frame-name="_top" xlink:show="replace"><text:span text:style-name="T4619">I-963</text:span></text:a><text:span text:style-name="T4620">, 95.06.22, Žin., 1995, Nr.</text:span><text:a xlink:href="https://www.e-tar.lt/portal/legalAct.html?documentId=TAIS.18350" office:target-frame-name="_blank" xlink:show="new"><text:span text:style-name="T4621">57-1419</text:span></text:a><text:span text:style-name="T4622"><text:s/>(95.07.12)</text:span></text:p>
      <text:p text:style-name="P4623">DĖL LIETUVOS RESPUBLIKOS ŠVIETIMO ĮSTATYMO PAKEITIMO IR PAPILDYMO</text:p>
      <text:p text:style-name="P4624"/>
      <text:p text:style-name="P4625">5.</text:p>
      <text:p text:style-name="P4626">Lietuvos Respublikos Seimas, Įstatymas</text:p>
      <text:p text:style-name="P4627"><text:span text:style-name="T4628">Nr.<text:s/></text:span><text:a xlink:href="http://www3.lrs.lt/cgi-bin/preps2?Condition1=32330&amp;Condition2=" office:target-frame-name="_top" xlink:show="replace"><text:span text:style-name="T4629">I-1593</text:span></text:a><text:span text:style-name="T4630">,<text:s/></text:span><text:span text:style-name="T4631">96.10.22, Žin., 1996, Nr.</text:span><text:a xlink:href="https://www.e-tar.lt/portal/legalAct.html?documentId=TAIS.32330" office:target-frame-name="_blank" xlink:show="new"><text:span text:style-name="T4632">106-2427</text:span></text:a><text:span text:style-name="T4633"><text:s/>(96.11.06)</text:span></text:p>
      <text:p text:style-name="P4634">LIETUVOS RESPUBLIKOS KARO PRIEVOLĖS ĮSTATYMAS</text:p>
      <text:p text:style-name="P4635"/>
      <text:p text:style-name="P4636">6.</text:p>
      <text:p text:style-name="P4637">Lietuvos Respublikos Seimas, Įstatymas</text:p>
      <text:p text:style-name="Normal"><text:span text:style-name="T4638">Nr.<text:s/></text:span><text:a xlink:href="http://www3.lrs.lt/cgi-bin/preps2?Condition1=41481&amp;Condition2=" office:target-frame-name="_top" xlink:show="replace"><text:span text:style-name="T4639">VIII-306</text:span></text:a><text:span text:style-name="T4640">, 97.06.26, Žin., 1997, Nr.</text:span><text:a xlink:href="https://www.e-tar.lt/portal/legalAct.html?documentId=TAIS.41481" office:target-frame-name="_blank" xlink:show="new"><text:span text:style-name="T4641">65-1537</text:span></text:a><text:span text:style-name="T4642"><text:s/>(97.07.09)</text:span></text:p>
      <text:p text:style-name="P4643">LIETUVOS RESPUBLIKOS ŠVIETIMO ĮSTATYMO 9, 11, 30, 31, 33,<text:s/>33(1) STRAIPSNIŲ PAKEITIMO ĮSTATYMAS</text:p>
      <text:p text:style-name="P4644"/>
      <text:p text:style-name="P4645">7.</text:p>
      <text:p text:style-name="P4646">Lietuvos Respublikos Seimas, Įstatymas</text:p>
      <text:p text:style-name="P4647"><text:span text:style-name="T4648">Nr.<text:s/></text:span><text:a xlink:href="http://www3.lrs.lt/cgi-bin/preps2?Condition1=60343&amp;Condition2=" office:target-frame-name="_top" xlink:show="replace"><text:span text:style-name="T4649">VIII-854</text:span></text:a><text:span text:style-name="T4650">, 1998 07 02, Žin., 1998, Nr.<text:s/></text:span><text:a xlink:href="https://www.e-tar.lt/portal/legalAct.html?documentId=TAIS.60343" office:target-frame-name="_blank" xlink:show="new"><text:span text:style-name="T4651">67-1940</text:span></text:a><text:span text:style-name="T4652"><text:s/>(1998 07 29)</text:span></text:p>
      <text:p text:style-name="P4653">LIETUVOS RESPUBLIKOS ŠVIETIMO ĮSTATYMO PAKEITIMO ĮSTATYMAS</text:p>
      <text:p text:style-name="P4654">Nauja įstatymo redakcija</text:p>
      <text:p text:style-name="P4655"/>
      <text:p text:style-name="P4656">8.</text:p>
      <text:p text:style-name="P4657">Lietuvos Respublikos Seimas, Įstatymas</text:p>
      <text:p text:style-name="P4658"><text:span text:style-name="T4659">Nr.<text:s/></text:span><text:a xlink:href="http://www3.lrs.lt/cgi-bin/preps2?Condition1=100833&amp;Condition2=" office:target-frame-name="_top" xlink:show="replace"><text:span text:style-name="T4660">VIII-1678</text:span></text:a><text:span text:style-name="T4661">, 2000 05 11, Žin., 2000, Nr.<text:s/></text:span><text:a xlink:href="https://www.e-tar.lt/portal/legalAct.html?documentId=TAIS.100833" office:target-frame-name="_blank" xlink:show="new"><text:span text:style-name="T4662">40-1116</text:span></text:a><text:span text:style-name="T4663"><text:s/>(2000 05 17)</text:span></text:p>
      <text:p text:style-name="P4664">ŠVIETIMO ĮSTATYMO 15 STRAIPSNIO PAPILDYMO IR 41 STRAIPSNIO PAKEITIMO ĮSTATYMAS</text:p>
      <text:p text:style-name="P4665">Šis įstatymas įsigalioja 2001 m. rugsėjo 1 d.</text:p>
      <text:p text:style-name="P4666">Pakeitimai:</text:p>
      <text:p text:style-name="P4667">8.1.</text:p>
      <text:p text:style-name="P4668">Lietuvos Respublikos Seimas, Įstatymas</text:p>
      <text:p text:style-name="P4669"><text:span text:style-name="T4670">Nr.<text:s/></text:span><text:a xlink:href="http://www3.lrs.lt/cgi-bin/preps2?Condition1=111856&amp;Condition2=" office:target-frame-name="_top" xlink:show="replace"><text:span text:style-name="T4671">VIII-2038</text:span></text:a><text:span text:style-name="T4672">, 2000 10 12, Žin., 2000, Nr.<text:s/></text:span><text:a xlink:href="https://www.e-tar.lt/portal/legalAct.html?documentId=TAIS.111856" office:target-frame-name="_blank" xlink:show="new"><text:span text:style-name="T4673">92-2878</text:span></text:a><text:span text:style-name="T4674"><text:s/>(2000 10 31)</text:span></text:p>
      <text:p text:style-name="P4675">ŠVIETIMO ĮSTATYMO 15 STRAIPSNIO PAPILDYMO IR 41 STRAIPSNIO PAKEITIMO ĮSTATYMO 2 STRAIPSNIO PAKEITIMO ĮSTATYMAS</text:p>
      <text:p text:style-name="P4676"/>
      <text:p text:style-name="P4677">9.</text:p>
      <text:p text:style-name="P4678">Lietuvos Respublikos Seimas, Įstatymas</text:p>
      <text:p text:style-name="P4679"><text:span text:style-name="T4680">Nr.<text:s/></text:span><text:a xlink:href="http://www3.lrs.lt/cgi-bin/preps2?Condition1=111857&amp;Condition2=" office:target-frame-name="_top" xlink:show="replace"><text:span text:style-name="T4681">VIII-2039</text:span></text:a><text:span text:style-name="T4682">, 2000 10 12, Žin., 2000, Nr.<text:s/></text:span><text:a xlink:href="https://www.e-tar.lt/portal/legalAct.html?documentId=TAIS.111857" office:target-frame-name="_blank" xlink:show="new"><text:span text:style-name="T4683">92-2879</text:span></text:a><text:span text:style-name="T4684"><text:s/>(2000 10 31)</text:span></text:p>
      <text:p text:style-name="P4685">ŠVIETIMO ĮSTATYMO 41 STRAIPSNIO PAKEITIMO IR 42 STRAIPSNIO PRIPAŽINIMO NETEKUSIU GALIOS ĮSTATYMAS</text:p>
      <text:p text:style-name="P4686"/>
      <text:p text:style-name="P4687">10.</text:p>
      <text:p text:style-name="P4688">Lietuvos Respublikos Seimas, Įstatymas</text:p>
      <text:p text:style-name="P4689"><text:span text:style-name="T4690">Nr.<text:s/></text:span><text:a xlink:href="http://www3.lrs.lt/cgi-bin/preps2?Condition1=114053&amp;Condition2=" office:target-frame-name="_top" xlink:show="replace"><text:span text:style-name="T4691">IX-38</text:span></text:a><text:span text:style-name="T4692">,<text:s/></text:span><text:span text:style-name="T4693">2000 11 21, Žin., 2000, Nr.<text:s/></text:span><text:a xlink:href="https://www.e-tar.lt/portal/legalAct.html?documentId=TAIS.114053" office:target-frame-name="_blank" xlink:show="new"><text:span text:style-name="T4694">102-3214</text:span></text:a><text:span text:style-name="T4695"><text:s/>(2000 11 29)</text:span></text:p>
      <text:p text:style-name="P4696">ŠVIETIMO ĮSTATYMO 6, 7, 10, 32, 34 STRAIPSNIŲ PAKEITIMO ĮSTATYMAS</text:p>
      <text:p text:style-name="P4697"/>
      <text:p text:style-name="P4698">11.</text:p>
      <text:p text:style-name="P4699">Lietuvos Respublikos Seimas, Įstatymas</text:p>
      <text:p text:style-name="Normal"><text:span text:style-name="T4700">Nr.</text:span><text:span text:style-name="T4701"><text:s/></text:span><text:a xlink:href="http://www3.lrs.lt/cgi-bin/preps2?a=214236&amp;b=" office:target-frame-name="_top" xlink:show="replace"><text:span text:style-name="T4702">IX-1630</text:span></text:a><text:span text:style-name="T4703">, 2003-06-17, Žin., 2003, Nr.<text:s/></text:span><text:a xlink:href="https://www.e-tar.lt/portal/legalAct.html?documentId=TAIS.214236" office:target-frame-name="_blank" xlink:show="new"><text:span text:style-name="T4704">63-2853</text:span></text:a><text:span text:style-name="T4705"><text:s/>(2003-06-28)</text:span></text:p>
      <text:p text:style-name="P4706">ŠVIETIMO ĮSTATYMO PAKEITIMO ĮSTATYMAS</text:p>
      <text:p text:style-name="P4707">Nauja įstatymo redakcija</text:p>
      <text:p text:style-name="P4708"/>
      <text:p text:style-name="P4709">12.</text:p>
      <text:p text:style-name="P4710">Lietuvos Respublikos Seimas, Įstatymas</text:p>
      <text:p text:style-name="Normal"><text:span text:style-name="T4711">Nr.<text:s/></text:span><text:a xlink:href="http://www3.lrs.lt/cgi-bin/preps2?a=236465&amp;b=" office:target-frame-name="_top" xlink:show="replace"><text:span text:style-name="T4712">IX-2292</text:span></text:a><text:span text:style-name="T4713">, 2004-06-22, Žin., 2004, Nr.<text:s/></text:span><text:a xlink:href="https://www.e-tar.lt/portal/legalAct.html?documentId=TAIS.236465" office:target-frame-name="_blank" xlink:show="new"><text:span text:style-name="T4714">103-3755</text:span></text:a><text:span text:style-name="T4715"><text:s/>(2004-07-01)</text:span></text:p>
      <text:p text:style-name="P4716">ŠVIETIMO ĮSTATYMO 7, 8, 10, 11, 15, 16, 29, 37, 38, 41, 42, 43, 44, 48, 49, 50, 51, 56, 58, 59, 60, 61, 66, 69, 70, 71, 72 STRAIPSNIŲ PAKEITIMO<text:s/>IR PAPILDYMO ĮSTATYMAS</text:p>
      <text:p text:style-name="P4717">Įstatymo įgyvendinimas pakeistas:</text:p>
      <text:p text:style-name="P4718">12.1.</text:p>
      <text:p text:style-name="P4719">Lietuvos Respublikos Seimas, Įstatymas</text:p>
      <text:p text:style-name="P4720"><text:span text:style-name="T4721">Nr.<text:s/></text:span><text:a xlink:href="http://www3.lrs.lt/cgi-bin/preps2?a=349854&amp;b=" office:target-frame-name="_top" xlink:show="replace"><text:span text:style-name="T4722">XI-347</text:span></text:a><text:span text:style-name="T4723">, 2009-07-15, Žin., 2009, Nr.<text:s/></text:span><text:a xlink:href="https://www.e-tar.lt/portal/legalAct.html?documentId=TAIS.349854" office:target-frame-name="_blank" xlink:show="new"><text:span text:style-name="T4724">89-3803</text:span></text:a><text:span text:style-name="T4725"><text:s/>(2009-07-28)</text:span></text:p>
      <text:p text:style-name="P4726">ŠVIETIMO ĮSTATYMO 7, 8, 10, 11, 15, 16, 29, 37, 38, 41, 42, 43, 44, 48, 49, 50, 51, 56, 58, 59, 60, 61, 66, 69, 70, 71, 72 STRAIPSNIŲ PAKEITIMO IR PAPILDYMO ĮSTATYMO 28 STRAIPSNIO PRIPAŽINIMO NETEKUSIU GALIOS ĮSTATYMAS</text:p>
      <text:p text:style-name="P4727"/>
      <text:p text:style-name="P4728">13.</text:p>
      <text:p text:style-name="P4729">Lietuvos Respublikos Seimas, Įstatymas</text:p>
      <text:p text:style-name="Normal"><text:span text:style-name="T4730">Nr.<text:s/></text:span><text:a xlink:href="http://www3.lrs.lt/cgi-bin/preps2?a=238646&amp;b=" office:target-frame-name="_top" xlink:show="replace"><text:span text:style-name="T4731">IX-2398</text:span></text:a><text:span text:style-name="T4732">, 2004-07-15, Žin., 2004, Nr.<text:s/></text:span><text:a xlink:href="https://www.e-tar.lt/portal/legalAct.html?documentId=TAIS.238646" office:target-frame-name="_blank" xlink:show="new"><text:span text:style-name="T4733">120-4437</text:span></text:a><text:span text:style-name="T4734"><text:s/>(2004-08-03)</text:span></text:p>
      <text:p text:style-name="P4735">ŠVIETIMO ĮSTATYMO 2 STRAIPSNIO PAKEITIMO IR PAPILDYMO ĮSTATYMAS</text:p>
      <text:p text:style-name="P4736"/>
      <text:p text:style-name="P4737">14.</text:p>
      <text:p text:style-name="P4738">Lietuvos Respublikos Seimas, Įstatymas</text:p>
      <text:p text:style-name="Normal"><text:span text:style-name="T4739">Nr.<text:s/></text:span><text:a xlink:href="http://www3.lrs.lt/cgi-bin/preps2?a=279126&amp;b=" office:target-frame-name="_top" xlink:show="replace"><text:span text:style-name="T4740">X-689</text:span></text:a><text:span text:style-name="T4741">, 2006-06-13, Žin., 2006, Nr.<text:s/></text:span><text:a xlink:href="https://www.e-tar.lt/portal/legalAct.html?documentId=TAIS.279126" office:target-frame-name="_blank" xlink:show="new"><text:span text:style-name="T4742">73-2758</text:span></text:a><text:span text:style-name="T4743"><text:s/>(2006-06-30)</text:span></text:p>
      <text:p text:style-name="P4744">ŠVIETIMO ĮSTATYMO 36, 72 STRAIPSNIŲ PAKEITIMO IR PAPILDYMO ĮSTATYMAS</text:p>
      <text:p text:style-name="P4745"/>
      <text:p text:style-name="P4746">15.</text:p>
      <text:p text:style-name="P4747">Lietuvos Respublikos Seimas, Įstatymas</text:p>
      <text:p text:style-name="P4748"><text:span text:style-name="T4749">Nr.<text:s/></text:span><text:a xlink:href="http://www3.lrs.lt/cgi-bin/preps2?a=295409&amp;b=" office:target-frame-name="_top" xlink:show="replace"><text:span text:style-name="T4750">X-1066</text:span></text:a><text:span text:style-name="T4751">, 2007-04-03, Žin., 2007, Nr.<text:s/></text:span><text:a xlink:href="https://www.e-tar.lt/portal/legalAct.html?documentId=TAIS.295409" office:target-frame-name="_blank" xlink:show="new"><text:span text:style-name="T4752">43-1628</text:span></text:a><text:span text:style-name="T4753"><text:s/>(2007-04-19)</text:span><text:span text:style-name="T4754"><text:line-break/>ŠVIETIMO ĮSTATYMO 2, 12, 37, 39, 41, 43, 45, 4</text:span><text:span text:style-name="T4755">6, 56, 62, 63, 66, 71 IR 72 STRAIPSNIŲ PAKEITIMO ĮSTATYMAS</text:span></text:p>
      <text:p text:style-name="P4756">Šis įstatymas įsigalioja nuo 2008 m. sausio 1 d.</text:p>
      <text:p text:style-name="P4757"/>
      <text:p text:style-name="P4758">16.</text:p>
      <text:p text:style-name="P4759">Lietuvos Respublikos Seimas, Įstatymas</text:p>
      <text:p text:style-name="Normal"><text:span text:style-name="T4760">Nr.<text:s/></text:span><text:a xlink:href="http://www3.lrs.lt/cgi-bin/preps2?a=301367&amp;b=" office:target-frame-name="_top" xlink:show="replace"><text:span text:style-name="T4761">X-1210</text:span></text:a><text:span text:style-name="T4762">, 2007-06-26, Žin., 2007, Nr.<text:s/></text:span><text:a xlink:href="https://www.e-tar.lt/portal/legalAct.html?documentId=TAIS.301367" office:target-frame-name="_blank" xlink:show="new"><text:span text:style-name="T4763">77-3045</text:span></text:a><text:span text:style-name="T4764"><text:s/>(2007-07-12)</text:span></text:p>
      <text:p text:style-name="P4765">ŠVIETIMO ĮSTATYMO 9 STRAIPSNIO PAKEITIMO ĮSTATYMAS</text:p>
      <text:p text:style-name="P4766"/>
      <text:p text:style-name="P4767">17.</text:p>
      <text:p text:style-name="P4768">Lietuvos Respublikos Seimas, Įstatymas</text:p>
      <text:p text:style-name="Normal"><text:span text:style-name="T4769">Nr.<text:s/></text:span><text:a xlink:href="http://www3.lrs.lt/cgi-bin/preps2?a=302104&amp;b=" office:target-frame-name="_top" xlink:show="replace"><text:span text:style-name="T4770">X-1266</text:span></text:a><text:span text:style-name="T4771">, 2007-07-04, Žin., 2007, Nr.<text:s/></text:span><text:a xlink:href="https://www.e-tar.lt/portal/legalAct.html?documentId=TAIS.302104" office:target-frame-name="_blank" xlink:show="new"><text:span text:style-name="T4772">81-3324</text:span></text:a><text:span text:style-name="T4773"><text:s/>(2007-07-21)</text:span></text:p>
      <text:p text:style-name="P4774">ŠVIETIMO ĮSTATYMO 41, 47 IR 49 STRAIPSNIŲ PAKEITIMO ĮSTATYMAS</text:p>
      <text:p text:style-name="Normal"><text:span text:style-name="T4775">Šio įstatymo 1 straipsnio 1</text:span><text:span text:style-name="T4776"><text:s/>ir 5 dalys įsigalioja 2007 m. rugpjūčio 1 d.<text:s/></text:span></text:p>
      <text:p text:style-name="Normal"><text:span text:style-name="T4777">Šio įstatymo 1 straipsnio 2, 3, 4 dalys ir 2, 3 straipsniai įsigalioja 2008 m. sausio 1 d.<text:s/></text:span></text:p>
      <text:p text:style-name="P4778"/>
      <text:p text:style-name="P4779">18.</text:p>
      <text:p text:style-name="P4780">Lietuvos Respublikos Seimas, Įstatymas</text:p>
      <text:p text:style-name="P4781"><text:span text:style-name="T4782">Nr.<text:s/></text:span><text:a xlink:href="http://www3.lrs.lt/cgi-bin/preps2?a=349853&amp;b=" office:target-frame-name="_top" xlink:show="replace"><text:span text:style-name="T4783">XI-346</text:span></text:a><text:span text:style-name="T4784">,</text:span><text:span text:style-name="T4785"><text:s/>2009-07-15, Žin., 2009, Nr.<text:s/></text:span><text:a xlink:href="https://www.e-tar.lt/portal/legalAct.html?documentId=TAIS.349853" office:target-frame-name="_blank" xlink:show="new"><text:span text:style-name="T4786">89-3802</text:span></text:a><text:span text:style-name="T4787"><text:s/>(2009-07-28)</text:span></text:p>
      <text:p text:style-name="P4788">ŠVIETIMO ĮSTATYMO 2, 48 IR 69 STRAIPSNIŲ PAKEITIMO ĮSTATYMAS</text:p>
      <text:p text:style-name="P4789">Šis įstatymas įsigalioja 2009 m. rugsėjo 1 d.<text:s/></text:p>
      <text:p text:style-name="P4790">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91">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792"><text:span text:style-name="T4793">Mokytojai per šio straipsnio 2 ir 3 dalyse nustatytą laikotarpį neįgiję pedagogo kvalifikacijos<text:s/></text:span><text:span text:style-name="T4794">ir aukštojo išsilavinimo</text:span><text:span text:style-name="T4795">, atleidžiami Darbo kodekso nustatyta tvarka.</text:span></text:p>
      <text:p text:style-name="P4796">Šio straipsnio 2–4 dalių reikalavimai netaikomi mokytojams, kuriems šio įstatymo įsigaliojimo dieną iki teisės gauti visą senatvės pensiją yra likę ne daugiau kaip 5 metai.</text:p>
      <text:p text:style-name="P4797"/>
      <text:p text:style-name="P4798">19.</text:p>
      <text:p text:style-name="P4799">Lietuvos Respublikos Seimas, Įstatymas</text:p>
      <text:p text:style-name="Normal"><text:span text:style-name="T4800">Nr.<text:s/></text:span><text:a xlink:href="http://www3.lrs.lt/cgi-bin/preps2?a=350397&amp;b=" office:target-frame-name="_top" xlink:show="replace"><text:span text:style-name="T4801">XI-3</text:span><text:span text:style-name="T4802">82</text:span></text:a><text:span text:style-name="T4803">, 2009-07-21, Žin., 2009, Nr.<text:s/></text:span><text:a xlink:href="https://www.e-tar.lt/portal/legalAct.html?documentId=TAIS.350397" office:target-frame-name="_blank" xlink:show="new"><text:span text:style-name="T4804">93-3975</text:span></text:a><text:span text:style-name="T4805"><text:s/>(2009-08-04)</text:span></text:p>
      <text:p text:style-name="P4806">ŠVIETIMO ĮSTATYMO 56 STRAIPSNIO PAKEITIMO ĮSTATYMAS</text:p>
      <text:p text:style-name="P4807"/>
      <text:p text:style-name="P4808">20.</text:p>
      <text:p text:style-name="P4809">Lietuvos Respublikos Seimas, Įstatymas</text:p>
      <text:p text:style-name="Normal"><text:span text:style-name="T4810">Nr.<text:s/></text:span><text:a xlink:href="http://www3.lrs.lt/cgi-bin/preps2?a=364295&amp;b=" office:target-frame-name="_top" xlink:show="replace"><text:span text:style-name="T4811">XI-668</text:span></text:a><text:span text:style-name="T4812">, 2010-01-21, Žin., 2010, Nr.<text:s/></text:span><text:a xlink:href="https://www.e-tar.lt/portal/legalAct.html?documentId=TAIS.364295" office:target-frame-name="_blank" xlink:show="new"><text:span text:style-name="T4813">15-701</text:span></text:a><text:span text:style-name="T4814"><text:s/>(2010-02-04)</text:span></text:p>
      <text:p text:style-name="P4815">ŠVIETIMO ĮSTATYMO 61 STRAIPSNIO PAPILDYMO ĮSTATYMAS</text:p>
      <text:p text:style-name="P4816"/>
      <text:p text:style-name="P4817">21.</text:p>
      <text:p text:style-name="P4818">Lietuvos Respublikos Seimas, Įstatymas</text:p>
      <text:p text:style-name="Normal"><text:span text:style-name="T4819">Nr.<text:s/></text:span><text:a xlink:href="http://www3.lrs.lt/cgi-bin/preps2?a=395105&amp;b=" office:target-frame-name="_top" xlink:show="replace"><text:span text:style-name="T4820">XI-1281</text:span></text:a><text:span text:style-name="T4821">, 2011-03-17, Žin., 2011, Nr.<text:s/></text:span><text:a xlink:href="https://www.e-tar.lt/portal/legalAct.html?documentId=TAIS.395105" office:target-frame-name="_blank" xlink:show="new"><text:span text:style-name="T4822">38-1804</text:span></text:a><text:span text:style-name="T4823"><text:s/>(20</text:span><text:span text:style-name="T4824">11-03-31)</text:span></text:p>
      <text:p text:style-name="P4825">ŠVIETIMO ĮSTATYMO PAKEITIMO ĮSTATYMAS</text:p>
      <text:p text:style-name="P4826">Nauja įstatymo redakcija</text:p>
      <text:p text:style-name="P4827"><text:span text:style-name="T4828">Šis įstatymas, išskyrus 2 straipsnio 1 dalį, įsigalioja 2011 m. liepos 1 d.</text:span></text:p>
      <text:p text:style-name="P4829">Šio įstatymo 1 straipsnyje išdėstyto Švietimo įstatymo 41 straipsnio 6 dalis pripažįstama netekusia galios 2015 m. rugsėjo 1 d.<text:s/></text:p>
      <text:p text:style-name="P4830">Šio įstatymo 1 straipsnyje išdėstyto Švietimo įstatymo 48 straipsnio 1 dalies 6 punktas pripažįstamas netekusiu galios 2011 m.<text:s/>rugsėjo 1 d.</text:p>
      <text:p text:style-name="P483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32">Mokytojai, šio įstatymo įsigaliojimo metu ugdantys pagal ikimokyklinio ugdymo, priešmokyklinio ugdymo ir bendrojo ugdymo programas, turintys aukštąjį (aukštesnįjį, įgytą iki 2009 metų, ar specialųjį vidurinį,<text:s/>įgytą iki 1995 metų) išsilavinimą ir neturintys pedagogo kvalifikacijos, ją privalo įgyti iki 2011 m. rugpjūčio 31 d. Šiems asmenims Švietimo įstatymo 48 straipsnyje nustatyti kvalifikacijos reikalavimai iki 2011 m. rugpjūčio 31 d. netaikomi.</text:p>
      <text:p text:style-name="P483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34">Mokytojai per šio straipsnio 3 ir 4 dalyse nustatytą<text:s/>laikotarpį neįgiję kvalifikacijos ir aukštojo išsilavinimo, atleidžiami Darbo kodekso nustatyta tvarka.</text:p>
      <text:p text:style-name="P4835"><text:span text:style-name="T4836">Šio straipsnio 3, 4 ir 5 dalių reikalavimai mokytojams, kuriems šio įstatymo įsigaliojimo dieną iki teisės gauti visą senatvės pensiją yra likę ne daug</text:span><text:span text:style-name="T4837">iau kaip 5 metai, netaikomi.</text:span></text:p>
      <text:p text:style-name="P4838"/>
      <text:p text:style-name="P4839">22.</text:p>
      <text:p text:style-name="P4840">Lietuvos Respublikos Seimas, Įstatymas</text:p>
      <text:p text:style-name="P4841"><text:span text:style-name="T4842">Nr.<text:s/></text:span><text:a xlink:href="http://www3.lrs.lt/cgi-bin/preps2?a=440402&amp;b=" office:target-frame-name="_top" xlink:show="replace"><text:span text:style-name="T4843">XII-131</text:span></text:a><text:span text:style-name="T4844">, 2012-12-20, Žin., 2012, Nr.<text:s/></text:span><text:a xlink:href="https://www.e-tar.lt/portal/legalAct.html?documentId=TAIS.440402" office:target-frame-name="_blank" xlink:show="new"><text:span text:style-name="T4845">154-7937</text:span></text:a><text:span text:style-name="T4846"><text:s/>(2012-12-29)</text:span></text:p>
      <text:p text:style-name="P4847">ŠVIETIMO ĮSTATYMO 67 STRAIPSNIO PAKEITIMO ĮSTATYMAS</text:p>
      <text:p text:style-name="P4848"><text:span text:style-name="T4849">Šis įstatymas,</text:span><text:span text:style-name="T4850"><text:s/>išskyrus šio straipsnio 2 dalį</text:span><text:span text:style-name="T4851">, įsigalioja 2014 m. sausio 1 d.</text:span></text:p>
      <text:p text:style-name="P4852"/>
      <text:p text:style-name="P4853">23.</text:p>
      <text:p text:style-name="P4854">Lietuvos Respublikos Seimas, Įstatymas</text:p>
      <text:p text:style-name="P4855"><text:span text:style-name="T4856">Nr.<text:s/></text:span><text:a xlink:href="http://www3.lrs.lt/cgi-bin/preps2?a=452015&amp;b=" office:target-frame-name="_top" xlink:show="replace"><text:span text:style-name="T4857">XII-398</text:span></text:a><text:span text:style-name="T4858">, 2013-06-20, Žin., 2013, Nr.<text:s/></text:span><text:a xlink:href="https://www.e-tar.lt/portal/legalAct.html?documentId=TAIS.452015" office:target-frame-name="_blank" xlink:show="new"><text:span text:style-name="T4859">73-3655</text:span></text:a><text:span text:style-name="T4860"><text:s/>(2013-07-09)</text:span></text:p>
      <text:p text:style-name="P4861">ŠVIETIMO ĮSTATYMO 2 IR 67 STRAIPSNIŲ PAKEITIMO ĮSTATYMAS</text:p>
      <text:p text:style-name="P4862">Šis įstatymas įsigalioja 2014 m. sausio 1 d.</text:p>
      <text:p text:style-name="P4863"/>
      <text:p text:style-name="P4864">24.</text:p>
      <text:p text:style-name="P4865">Lietuvos Respublikos Seimas, Įstatymas</text:p>
      <text:p text:style-name="P4866"><text:span text:style-name="T4867">Nr.<text:s/></text:span><text:a xlink:href="http://www3.lrs.lt/cgi-bin/preps2?a=458229&amp;b=" office:target-frame-name="_top" xlink:show="replace"><text:span text:style-name="T4868">XII-553</text:span></text:a><text:span text:style-name="T4869">, 2013-10-15, Žin., 2013, Nr. 114-5683 (2013-11-01)</text:span></text:p>
      <text:p text:style-name="P4870">ŠVIETIMO ĮSTATYMO 36<text:s/>STRAIPSNIO PAKEITIMO ĮSTATYMAS</text:p>
      <text:p text:style-name="P4871"/>
      <text:p text:style-name="P4872"/>
      <text:p text:style-name="P4873">Konstitucinio Teismo nutarimai:</text:p>
      <text:p text:style-name="P4874">1.</text:p>
      <text:p text:style-name="P4875"><text:span text:style-name="T4876">Lietuvos Respublikos Konstitucinis Teismas,<text:s/></text:span><text:a xlink:href="http://www3.lrs.lt/cgi-bin/preps2?Condition1=103132&amp;Condition2=" office:target-frame-name="_top" xlink:show="replace"><text:span text:style-name="T4877">Nutarimas</text:span></text:a></text:p>
      <text:p text:style-name="P4878"><text:span text:style-name="T4879">2000 06 13, Žin., 2000, Nr.<text:s/></text:span><text:a xlink:href="https://www.e-tar.lt/portal/legalAct.html?documentId=TAIS.103132" office:target-frame-name="_blank" xlink:show="new"><text:span text:style-name="T4880">49-1424</text:span></text:a><text:span text:style-name="T4881"><text:s/>(2000 06 16)</text:span></text:p>
      <text:p text:style-name="P488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83"/>
      <text:p text:style-name="P4884"/>
      <text:p text:style-name="P4885"/>
      <text:p text:style-name="P4886"/>
      <text:p text:style-name="P4887"><text:span text:style-name="T4888">Pakeitimai:</text:span></text:p>
      <text:p text:style-name="P4889"/>
      <text:p text:style-name="P4890"><text:span text:style-name="T4891">1.</text:span></text:p>
      <text:p text:style-name="P4892"><text:span text:style-name="T4893">Lietuvos Respublikos Seimas, Įstatymas</text:span></text:p>
      <text:p text:style-name="P4894"><text:span text:style-name="T4895">Nr.<text:s/></text:span><text:a xlink:href="https://www.e-tar.lt/portal/legalAct.html?documentId=67710b00eca811e4927fda1d051299fb" office:target-frame-name="_top" xlink:show="replace"><text:span text:style-name="T4896">XII-1614</text:span></text:a><text:span text:style-name="T4897">, 2015-04-16, paskelbta TAR 2015-04-27, i. k. 2015-06359</text:span></text:p>
      <text:p text:style-name="P4898"><text:span text:style-name="T4899">Lietuvos Respublikos švietimo įstatymo Nr. I-1489 22 ir 67 straipsnių pakeitimo įstatymas</text:span></text:p>
      <text:p text:style-name="P4900"/>
      <text:p text:style-name="P4901"><text:span text:style-name="T4902">2.</text:span></text:p>
      <text:p text:style-name="P4903"><text:span text:style-name="T4904">Lietuvos Respublikos</text:span><text:span text:style-name="T4905"><text:s/>Seimas, Įstatymas</text:span></text:p>
      <text:p text:style-name="P4906"><text:span text:style-name="T4907">Nr.<text:s/></text:span><text:a xlink:href="https://www.e-tar.lt/portal/legalAct.html?documentId=21bcf510eca811e4927fda1d051299fb" office:target-frame-name="_top" xlink:show="replace"><text:span text:style-name="T4908">XII-1613</text:span></text:a><text:span text:style-name="T4909">, 2015-04-16, paskelbta TAR 2015-04-27, i. k. 2015-06357</text:span></text:p>
      <text:p text:style-name="P4910"><text:span text:style-name="T4911">Lietuvos Respublikos švietimo įstatymo Nr. I-1489 53, 56 straipsnių pa</text:span><text:span text:style-name="T4912">keitimo ir Įstatymo papildymo 56-1, 56-2 straipsniais įstatymas</text:span></text:p>
      <text:p text:style-name="P4913"/>
      <text:p text:style-name="P4914"><text:span text:style-name="T4915">3.</text:span></text:p>
      <text:p text:style-name="P4916"><text:span text:style-name="T4917">Lietuvos Respublikos Seimas, Įstatymas</text:span></text:p>
      <text:p text:style-name="P4918"><text:span text:style-name="T4919">Nr.<text:s/></text:span><text:a xlink:href="https://www.e-tar.lt/portal/legalAct.html?documentId=4ec9eb60261611e5bf92d6af3f6a2e8b" office:target-frame-name="_top" xlink:show="replace"><text:span text:style-name="T4920">XII-1909</text:span></text:a><text:span text:style-name="T4921">, 2015-06-30, paskelbta TAR 2015-07-09,</text:span><text:span text:style-name="T4922"><text:s/>i. k. 2015-11181</text:span></text:p>
      <text:p text:style-name="P4923"><text:span text:style-name="T4924">Lietuvos Respublikos švietimo įstatymo pakeitimo įstatymo Nr. XI-1281 3 straipsnio pakeitimo įstatymas</text:span></text:p>
      <text:p text:style-name="P4925"/>
      <text:p text:style-name="P4926"><text:span text:style-name="T4927">4.</text:span></text:p>
      <text:p text:style-name="P4928"><text:span text:style-name="T4929">Lietuvos Respublikos Seimas, Įstatymas</text:span></text:p>
      <text:p text:style-name="P4930"><text:span text:style-name="T4931">Nr.<text:s/></text:span><text:a xlink:href="https://www.e-tar.lt/portal/legalAct.html?documentId=7169ee208e0011e5a6f4e928c954d72b" office:target-frame-name="_top" xlink:show="replace"><text:span text:style-name="T4932">XII-2010</text:span></text:a><text:span text:style-name="T4933">, 2015-11-12, paskelbta TAR 2015-11-18, i. k. 2015-18318</text:span></text:p>
      <text:p text:style-name="P4934"><text:span text:style-name="T4935">Lietuvos Respublikos švietimo įstatymo Nr. I-1489 25 straipsnio pakeitimo įstatymas</text:span></text:p>
      <text:p text:style-name="P4936"/>
      <text:p text:style-name="P4937"><text:span text:style-name="T4938">5.</text:span></text:p>
      <text:p text:style-name="P4939"><text:span text:style-name="T4940">Lietuvos Respublikos Seimas, Įstatymas</text:span></text:p>
      <text:p text:style-name="P4941"><text:span text:style-name="T4942">Nr.<text:s/></text:span><text:a xlink:href="https://www.e-tar.lt/portal/legalAct.html?documentId=edee33a0b48111e598c4c7724bda031b" office:target-frame-name="_top" xlink:show="replace"><text:span text:style-name="T4943">XII-2213</text:span></text:a><text:span text:style-name="T4944">, 2015-12-22, paskelbta TAR 2016-01-06, i. k. 2016-00366</text:span></text:p>
      <text:p text:style-name="P4945"><text:span text:style-name="T4946">Lietuvos Respublikos švietimo įstatymo Nr. I-1489 2, 7, 8, 9, 24, 27, 36, 37, 43, 46 ir 47 straipsnių pakeitimo įstatymas</text:span></text:p>
      <text:p text:style-name="P4947"/>
      <text:p text:style-name="P4948"><text:span text:style-name="T4949">6.</text:span></text:p>
      <text:p text:style-name="P4950"><text:span text:style-name="T4951">Lietuvos Respubli</text:span><text:span text:style-name="T4952">kos Seimas, Įstatymas</text:span></text:p>
      <text:p text:style-name="P4953"><text:span text:style-name="T4954">Nr.<text:s/></text:span><text:a xlink:href="https://www.e-tar.lt/portal/legalAct.html?documentId=eb74a780056711e6a238c18f7a3f1736" office:target-frame-name="_top" xlink:show="replace"><text:span text:style-name="T4955">XII-2290</text:span></text:a><text:span text:style-name="T4956">, 2016-04-07, paskelbta TAR 2016-04-18, i. k. 2016-09857</text:span></text:p>
      <text:p text:style-name="P4957"><text:span text:style-name="T4958">Lietuvos Respublikos švietimo įstatymo Nr. I-1489 2 ir 18 straipsni</text:span><text:span text:style-name="T4959">ų pakeitimo įstatymas</text:span></text:p>
      <text:p text:style-name="P4960"/>
      <text:p text:style-name="P4961"><text:span text:style-name="T4962">7.</text:span></text:p>
      <text:p text:style-name="P4963"><text:span text:style-name="T4964">Lietuvos Respublikos Seimas, Įstatymas</text:span></text:p>
      <text:p text:style-name="P4965"><text:span text:style-name="T4966">Nr.<text:s/></text:span><text:a xlink:href="https://www.e-tar.lt/portal/legalAct.html?documentId=fa8bcfe04a7311e6b5d09300a16a686c" office:target-frame-name="_top" xlink:show="replace"><text:span text:style-name="T4967">XII-2537</text:span></text:a><text:span text:style-name="T4968">, 2016-06-29, paskelbta TAR 2016-07-15, i. k. 2016-20659</text:span></text:p>
      <text:p text:style-name="P4969"><text:span text:style-name="T4970">Lietuvos Respublikos švi</text:span><text:span text:style-name="T4971">etimo įstatymo Nr. I-1489 35 straipsnio pakeitimo įstatymas</text:span></text:p>
      <text:p text:style-name="P4972"/>
      <text:p text:style-name="P4973"><text:span text:style-name="T4974">8.</text:span></text:p>
      <text:p text:style-name="P4975"><text:span text:style-name="T4976">Lietuvos Respublikos Seimas, Įstatymas</text:span></text:p>
      <text:p text:style-name="P4977"><text:span text:style-name="T4978">Nr.<text:s/></text:span><text:a xlink:href="https://www.e-tar.lt/portal/legalAct.html?documentId=b69129c04a7311e6b5d09300a16a686c" office:target-frame-name="_top" xlink:show="replace"><text:span text:style-name="T4979">XII-2536</text:span></text:a><text:span text:style-name="T4980">, 2016-06-29, paskelbta TAR 2016-07-15, i.<text:s/></text:span><text:span text:style-name="T4981">k. 2016-20657</text:span></text:p>
      <text:p text:style-name="P4982"><text:span text:style-name="T4983">Lietuvos Respublikos švietimo įstatymo Nr. I-1489 7, 8, 9, 10, 11, 12, 14, 20, 21, 23 ir 58 straipsnių pakeitimo įstatymas</text:span></text:p>
      <text:p text:style-name="P4984"/>
      <text:p text:style-name="P4985"><text:span text:style-name="T4986">9.</text:span></text:p>
      <text:p text:style-name="P4987"><text:span text:style-name="T4988">Lietuvos Respublikos Seimas, Įstatymas</text:span></text:p>
      <text:p text:style-name="P4989"><text:span text:style-name="T4990">Nr.<text:s/></text:span><text:a xlink:href="https://www.e-tar.lt/portal/legalAct.html?documentId=7adbfe909cf411e69ad4c8713b612d0f" office:target-frame-name="_top" xlink:show="replace"><text:span text:style-name="T4991">XII-2685</text:span></text:a><text:span text:style-name="T4992">, 2016-10-18, paskelbta TAR 2016-10-28, i. k. 2016-25852</text:span></text:p>
      <text:p text:style-name="P4993"><text:span text:style-name="T4994">Lietuvos Respublikos švietimo įstatymo Nr. I-1489 1, 2, 19, 23, 43, 46, 47, 49, 56, 58, 59 straipsnių pakeitimo ir Įstatymo papildymo 23-1, 23-2 straipsniais įstatym</text:span><text:span text:style-name="T4995">as</text:span></text:p>
      <text:p text:style-name="P4996"/>
      <text:p text:style-name="P4997"><text:span text:style-name="T4998">10.</text:span></text:p>
      <text:p text:style-name="P4999"><text:span text:style-name="T5000">Lietuvos Respublikos Konstitucinis Teismas, Nutarimas</text:span></text:p>
      <text:p text:style-name="P5001"><text:span text:style-name="T5002">Nr.<text:s/></text:span><text:a xlink:href="https://www.e-tar.lt/portal/legalAct.html?documentId=9c3951a066a411e58e1ab2c84776483b" office:target-frame-name="_top" xlink:show="replace"><text:span text:style-name="T5003">KT26-N15/2015</text:span></text:a><text:span text:style-name="T5004">, 2015-09-29, paskelbta TAR 2017-01-02, i. k. 2017-00001</text:span></text:p>
      <text:p text:style-name="P5005"><text:span text:style-name="T5006">Dėl Lietuvos Respublik</text:span><text:span text:style-name="T5007">os švietimo įstatymo 68  straipsnio 3 dalies ir Lietuvos Respublikos Vyriausybės 1993 m. liepos 8 d. nutarimo Nr. 511 „Dėl biudžetinių įstaigų ir organizacijų darbuotojų darbo apmokėjimo tvarkos tobulinimo“ atitikties Lietuvos Respublikos Konstitucijai</text:span></text:p>
      <text:p text:style-name="P5008"/>
      <text:p text:style-name="P5009"><text:span text:style-name="T5010">11</text:span><text:span text:style-name="T5011">.</text:span></text:p>
      <text:p text:style-name="P5012"><text:span text:style-name="T5013">Lietuvos Respublikos Seimas, Įstatymas</text:span></text:p>
      <text:p text:style-name="P5014"><text:span text:style-name="T5015">Nr.<text:s/></text:span><text:a xlink:href="https://www.e-tar.lt/portal/legalAct.html?documentId=d9afe780670911e7b85cfdc787069b42" office:target-frame-name="_top" xlink:show="replace"><text:span text:style-name="T5016">XIII-592</text:span></text:a><text:span text:style-name="T5017">, 2017-06-30, paskelbta TAR 2017-07-12, i. k. 2017-12081</text:span></text:p>
      <text:p text:style-name="P5018"><text:span text:style-name="T5019">Lietuvos Respublikos švietimo įstatymo Nr. I-148</text:span><text:span text:style-name="T5020">9 37, 43, 47, 48, 53, 56, 57, 58, 59, 60, 64, 68 straipsnių pakeitimo ir Įstatymo papildymo 5-1, <text:s/>56-3 straipsniais įstatymas</text:span></text:p>
      <text:p text:style-name="P5021"/>
      <text:p text:style-name="P5022"><text:span text:style-name="T5023">12.</text:span></text:p>
      <text:p text:style-name="P5024"><text:span text:style-name="T5025">Lietuvos Respublikos Seimas, Įstatymas</text:span></text:p>
      <text:p text:style-name="P5026"><text:span text:style-name="T5027">Nr.<text:s/></text:span><text:a xlink:href="https://www.e-tar.lt/portal/legalAct.html?documentId=4b3eef00eb0c11e7acd7ea182930b17f" office:target-frame-name="_top" xlink:show="replace"><text:span text:style-name="T5028">XIII-889</text:span></text:a><text:span text:style-name="T5029">, 2017-12-14, paskelbta TAR 2017-12-27, i. k. 2017-21312</text:span></text:p>
      <text:p text:style-name="P5030"><text:span text:style-name="T5031">Lietuvos Respublikos švietimo įstatymo Nr. I-1489 12, 18, 28, 37, 38, 41, 42, 43, 44, 56, 56-1, 62, 69 straipsnių pakeitimo ir Įstatymo papildymo 39-1 straipsniu įstatymas</text:span></text:p>
      <text:p text:style-name="P5032"/>
      <text:p text:style-name="P5033"><text:span text:style-name="T5034">13</text:span><text:span text:style-name="T5035">.</text:span></text:p>
      <text:p text:style-name="P5036"><text:span text:style-name="T5037">Lietuvos Respublikos Seimas, Įstatymas</text:span></text:p>
      <text:p text:style-name="P5038"><text:span text:style-name="T5039">Nr.<text:s/></text:span><text:a xlink:href="https://www.e-tar.lt/portal/legalAct.html?documentId=eeb5d5d0ec5c11e78a1adea6fe72f3c5" office:target-frame-name="_top" xlink:show="replace"><text:span text:style-name="T5040">XIII-926</text:span></text:a><text:span text:style-name="T5041">, 2017-12-19, paskelbta TAR 2017-12-29, i. k. 2017-21598</text:span></text:p>
      <text:p text:style-name="P5042"><text:span text:style-name="T5043">Lietuvos Respublikos švietimo įstatymo Nr. I-148</text:span><text:span text:style-name="T5044">9 8, 9 ir 47 straipsnių pakeitimo įstatymas</text:span></text:p>
      <text:p text:style-name="P5045"/>
      <text:p text:style-name="P5046"><text:span text:style-name="T5047">14.</text:span></text:p>
      <text:p text:style-name="P5048"><text:span text:style-name="T5049">Lietuvos Respublikos Seimas, Įstatymas</text:span></text:p>
      <text:p text:style-name="P5050"><text:span text:style-name="T5051">Nr.<text:s/></text:span><text:a xlink:href="https://www.e-tar.lt/portal/legalAct.html?documentId=9f9f4a207f8311e8ae2bfd1913d66d57" office:target-frame-name="_top" xlink:show="replace"><text:span text:style-name="T5052">XIII-1400</text:span></text:a><text:span text:style-name="T5053">, 2018-06-29, paskelbta TAR 2018-07-04, i. k. 2018-11327</text:span></text:p>
      <text:p text:style-name="P5054"><text:span text:style-name="T5055">Lietuvos Respublikos švietimo įstatymo Nr. I-1489 59 straipsnio pakeitimo įstatymas</text:span></text:p>
      <text:p text:style-name="P5056"/>
      <text:p text:style-name="P5057"><text:span text:style-name="T5058">15.</text:span></text:p>
      <text:p text:style-name="P5059"><text:span text:style-name="T5060">Lietuvos Respublikos Seimas, Įstatymas</text:span></text:p>
      <text:p text:style-name="P5061"><text:span text:style-name="T5062">Nr.<text:s/></text:span><text:a xlink:href="https://www.e-tar.lt/portal/legalAct.html?documentId=c3b539707f8211e8ae2bfd1913d66d57" office:target-frame-name="_top" xlink:show="replace"><text:span text:style-name="T5063">XIII-1396</text:span></text:a><text:span text:style-name="T5064">, 2018-06-29, pas</text:span><text:span text:style-name="T5065">kelbta TAR 2018-07-04, i. k. 2018-11324</text:span></text:p>
      <text:p text:style-name="P5066"><text:span text:style-name="T5067">Lietuvos Respublikos švietimo įstatymo Nr. I-1489 68 straipsnio pakeitimo įstatymas</text:span></text:p>
      <text:p text:style-name="P5068"/>
      <text:p text:style-name="P5069"><text:span text:style-name="T5070">16.</text:span></text:p>
      <text:p text:style-name="P5071"><text:span text:style-name="T5072">Lietuvos Respublikos Seimas, Įstatymas</text:span></text:p>
      <text:p text:style-name="P5073"><text:span text:style-name="T5074">Nr.<text:s/></text:span><text:a xlink:href="https://www.e-tar.lt/portal/legalAct.html?documentId=045e43907f8311e8ae2bfd1913d66d57" office:target-frame-name="_top" xlink:show="replace"><text:span text:style-name="T5075">XIII-1397</text:span></text:a><text:span text:style-name="T5076">, 2018-06-29, paskelbta TAR 2018-07-04, i. k. 2018-11325</text:span></text:p>
      <text:p text:style-name="P5077"><text:span text:style-name="T5078">Lietuvos Respublikos švietimo įstatymo Nr. I-1489 23, 58, 66 ir 67 straipsnių pakeitimo įstatymas</text:span></text:p>
      <text:p text:style-name="P5079"/>
      <text:p text:style-name="P5080"><text:span text:style-name="T5081">17.</text:span></text:p>
      <text:p text:style-name="P5082"><text:span text:style-name="T5083">Lietuvos Respublikos Seimas, Įstatymas</text:span></text:p>
      <text:p text:style-name="P5084"><text:span text:style-name="T5085">Nr.<text:s/></text:span><text:a xlink:href="https://www.e-tar.lt/portal/legalAct.html?documentId=573003b0ec7611e78a1adea6fe72f3c5" office:target-frame-name="_top" xlink:show="replace"><text:span text:style-name="T5086">XIII-955</text:span></text:a><text:span text:style-name="T5087">, 2017-12-21, paskelbta TAR 2017-12-29, i. k. 2017-21668</text:span></text:p>
      <text:p text:style-name="P5088"><text:span text:style-name="T5089">Lietuvos Respublikos švietimo įstatymo Nr. I-1489 26 straipsnio pakeitimo įstatymas</text:span></text:p>
      <text:p text:style-name="P5090"/>
      <text:p text:style-name="P5091"><text:span text:style-name="T5092">18.</text:span></text:p>
      <text:p text:style-name="P5093"><text:span text:style-name="T5094">Lietuvos Respublikos Seimas, Įstat</text:span><text:span text:style-name="T5095">ymas</text:span></text:p>
      <text:p text:style-name="P5096"><text:span text:style-name="T5097">Nr.<text:s/></text:span><text:a xlink:href="https://www.e-tar.lt/portal/legalAct.html?documentId=cb4a2390044c11e9a5eaf2cd290f1944" office:target-frame-name="_top" xlink:show="replace"><text:span text:style-name="T5098">XIII-1781</text:span></text:a><text:span text:style-name="T5099">, 2018-12-13, paskelbta TAR 2018-12-20, i. k. 2018-20999</text:span></text:p>
      <text:p text:style-name="P5100"><text:span text:style-name="T5101">Lietuvos Respublikos švietimo įstatymo Nr. I-1489 56 straipsnio pakeitimo įstatymas</text:span></text:p>
      <text:p text:style-name="P5102"/>
      <text:p text:style-name="P5103"><text:span text:style-name="T5104">19.</text:span></text:p>
      <text:p text:style-name="P5105"><text:span text:style-name="T5106">Lietuvos Respublikos Seimas, Įstatymas</text:span></text:p>
      <text:p text:style-name="P5107"><text:span text:style-name="T5108">Nr.<text:s/></text:span><text:a xlink:href="https://www.e-tar.lt/portal/legalAct.html?documentId=a2460f306fcd11e9a13eeecaacbc653f" office:target-frame-name="_top" xlink:show="replace"><text:span text:style-name="T5109">XIII-2090</text:span></text:a><text:span text:style-name="T5110">, 2019-04-26, paskelbta TAR 2019-05-06, i. k. 2019-07327</text:span></text:p>
      <text:p text:style-name="P5111"><text:span text:style-name="T5112">Lietuvos Respublikos švietimo įstatymo Nr.<text:s/></text:span><text:span text:style-name="T5113">I-1489 41 straipsnio pakeitimo įstatymas</text:span></text:p>
      <text:p text:style-name="P5114"/>
      <text:p text:style-name="P5115"><text:span text:style-name="T5116">20.</text:span></text:p>
      <text:p text:style-name="P5117"><text:span text:style-name="T5118">Lietuvos Respublikos Konstitucinis Teismas, Nutarimas</text:span></text:p>
      <text:p text:style-name="P5119"><text:span text:style-name="T5120">Nr.<text:s/></text:span><text:a xlink:href="https://www.e-tar.lt/portal/legalAct.html?documentId=01032b10dac811e99681cd81dcdca52c" office:target-frame-name="_top" xlink:show="replace"><text:span text:style-name="T5121">KT25-N11/2019</text:span></text:a><text:span text:style-name="T5122">, 2019-09-19, paskelbta TAR 2019-09-19,<text:s/></text:span><text:span text:style-name="T5123">i. k. 2019-14836</text:span></text:p>
      <text:p text:style-name="P5124"><text:span text:style-name="T5125">Dėl Lietuvos Respublikos švietimo įstatymo nuostatų atitikties Lietuvos Respublikos Konstitucijai</text:span></text:p>
      <text:p text:style-name="P5126"/>
      <text:p text:style-name="P5127"><text:span text:style-name="T5128">21.</text:span></text:p>
      <text:p text:style-name="P5129"><text:span text:style-name="T5130">Lietuvos Respublikos Seimas, Įstatymas</text:span></text:p>
      <text:p text:style-name="P5131"><text:span text:style-name="T5132">Nr.<text:s/></text:span><text:a xlink:href="https://www.e-tar.lt/portal/legalAct.html?documentId=998a0d602ada11eabe008ea93139d588" office:target-frame-name="_top" xlink:show="replace"><text:span text:style-name="T5133">XIII-2764</text:span></text:a><text:span text:style-name="T5134">, 2019-12-20, paskelbta TAR 2019-12-30, i. k. 2019-21570</text:span></text:p>
      <text:p text:style-name="P5135"><text:span text:style-name="T5136">Lietuvos Respublikos švietimo įstatymo Nr. I-1489 59 straipsnio pakeitimo įstatymas</text:span></text:p>
      <text:p text:style-name="P5137"/>
      <text:p text:style-name="P5138"><text:span text:style-name="T5139">22.</text:span></text:p>
      <text:p text:style-name="P5140"><text:span text:style-name="T5141">Lietuvos Respublikos Seimas, Įstatymas</text:span></text:p>
      <text:p text:style-name="P5142"><text:span text:style-name="T5143">Nr.<text:s/></text:span><text:a xlink:href="https://www.e-tar.lt/portal/legalAct.html?documentId=d80bdf601cb011eabe008ea93139d588" office:target-frame-name="_top" xlink:show="replace"><text:span text:style-name="T5144">XIII-2593</text:span></text:a><text:span text:style-name="T5145">, 2019-12-03, paskelbta TAR 2019-12-12, i. k. 2019-20026</text:span></text:p>
      <text:p text:style-name="P5146"><text:span text:style-name="T5147">Lietuvos Respublikos švietimo įstatymo Nr. I-1489 papildymo 31-1 straipsniu įstatymas</text:span></text:p>
      <text:p text:style-name="P5148"/>
      <text:p text:style-name="P5149"><text:span text:style-name="T5150">23.</text:span></text:p>
      <text:p text:style-name="P5151"><text:span text:style-name="T5152">Lietuvos Respublikos Seimas, Įstatymas</text:span></text:p>
      <text:p text:style-name="P5153"><text:span text:style-name="T5154">Nr.<text:s/></text:span><text:a xlink:href="https://www.e-tar.lt/portal/legalAct.html?documentId=c09e9ea0c2a311ea9815f635b9c0dcef" office:target-frame-name="_top" xlink:show="replace"><text:span text:style-name="T5155">XIII-3266</text:span></text:a><text:span text:style-name="T5156">, 2020-06-30, paskelbta TAR 2020-07-10, i. k. 2020-15540</text:span></text:p>
      <text:p text:style-name="P5157"><text:span text:style-name="T5158">Lietuvos Respublikos švietimo įstatymo Nr. I-1489 5-1, 37, 53, 56-3, 59 ir 69 straipsnių pakeitimo įsta</text:span><text:span text:style-name="T5159">tymas</text:span></text:p>
      <text:p text:style-name="P5160"/>
      <text:p text:style-name="P5161"><text:span text:style-name="T5162">24.</text:span></text:p>
      <text:p text:style-name="P5163"><text:span text:style-name="T5164">Lietuvos Respublikos Seimas, Įstatymas</text:span></text:p>
      <text:p text:style-name="P5165"><text:span text:style-name="T5166">Nr.<text:s/></text:span><text:a xlink:href="https://www.e-tar.lt/portal/legalAct.html?documentId=1eac1b00b09611eab9d9cd0c85e0b745" office:target-frame-name="_top" xlink:show="replace"><text:span text:style-name="T5167">XIII-3022</text:span></text:a><text:span text:style-name="T5168">, 2020-06-04, paskelbta TAR 2020-06-17, i. k. 2020-13239</text:span></text:p>
      <text:p text:style-name="P5169"><text:span text:style-name="T5170">Lietuvos Respublikos švietimo įstatymo</text:span><text:span text:style-name="T5171"><text:s/>Nr. I-1489 60 straipsnio pakeitimo įstatymas</text:span></text:p>
      <text:p text:style-name="P5172"/>
      <text:p text:style-name="P5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37:00Z</meta:creation-date>
    <dc:date>2026-07-13T08:37:00Z</dc:date>
    <meta:template xlink:href="Normal.dotm" xlink:type="simple"/>
    <meta:editing-cycles>2</meta:editing-cycles>
    <meta:editing-duration>PT0S</meta:editing-duration>
    <meta:document-statistic meta:page-count="3" meta:paragraph-count="1713" meta:word-count="25883" meta:character-count="214159" meta:row-count="4871" meta:non-whitespace-character-count="189989"/>
  </office:meta>
</office:document-meta>
</file>