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T706" style:parent-style-name="DefaultParagraphFont" style:family="text">
      <style:text-properties style:font-name-asian="Calibri"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style:font-weight-complex="bold"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fo:background-color="#FFFFFF" style:language-asian="lt" style:country-asian="LT"/>
    </style:style>
    <style:style style:name="T716" style:parent-style-name="DefaultParagraphFont" style:family="text">
      <style:text-properties fo:color="#000000" fo:font-size="11pt" style:font-size-asian="11pt" style:font-size-complex="11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weight="bold" style:font-weight-asian="bold" fo:font-style="italic" style:font-style-asian="italic" fo:font-size="10pt" style:font-size-asian="10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fo:background-color="#FFFFFF"/>
    </style:style>
    <style:style style:name="T1088" style:parent-style-name="DefaultParagraphFont" style:family="text">
      <style:text-properties style:font-weight-complex="bold" style:font-style-complex="italic"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fo:font-size="11pt" style:font-size-asian="11pt" style:font-size-complex="11pt" fo:background-color="#FFFFFF" style:language-asian="lt" style:country-asian="LT"/>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3784in" fo:text-indent="-0.8861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fo:background-color="#FFFFFF" style:language-asian="lt" style:country-asian="LT"/>
    </style:style>
    <style:style style:name="T1426" style:parent-style-name="DefaultParagraphFont" style:family="text">
      <style:text-properties fo:color="#000000" fo:font-size="11pt" style:font-size-asian="11pt" style:font-size-complex="11pt" fo:background-color="#FFFFFF" style:language-asian="lt" style:country-asian="LT"/>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background-color="#FFFFFF" style:language-asian="lt" style:country-asian="LT"/>
    </style:style>
    <style:style style:name="T1467" style:parent-style-name="DefaultParagraphFont" style:family="text">
      <style:text-properties fo:color="#000000" fo:font-size="11pt" style:font-size-asian="11pt" style:font-size-complex="11pt" fo:background-color="#FFFFFF" style:language-asian="lt" style:country-asian="LT"/>
    </style:style>
    <style:style style:name="T146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fo:background-color="#FFFFFF"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style:font-weight-complex="bold"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per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per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asian="MS Mincho" style:font-weight-complex="bold" fo:font-size="11pt" style:font-size-asian="11pt" style:font-size-complex="11pt"/>
    </style:style>
    <style:style style:name="T1632" style:parent-style-name="DefaultParagraphFont" style:family="text">
      <style:text-properties style:font-name-asian="MS Mincho"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color="#000000"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6736in" fo:text-indent="-1.173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style:text-position="super 63.6%"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style:text-position="super 63.6%"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weight="bold" style:font-weight-asian="bold"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9.4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weight="bold" style:font-weight-asian="bold" fo:font-style="italic" style:font-style-asian="italic" style:text-position="super 65%" fo:font-size="10pt" style:font-size-asian="10pt"/>
    </style:style>
    <style:style style:name="T2230" style:parent-style-name="DefaultParagraphFont" style:family="text">
      <style:text-properties fo:font-weight="bold" style:font-weight-asian="bold" fo:font-style="italic" style:font-style-asian="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style:language-asian="en" style:country-asian="GB"/>
    </style:style>
    <style:style style:name="T2278" style:parent-style-name="DefaultParagraphFont" style:family="text">
      <style:text-properties style:font-weight-complex="bold" style:text-position="super 63.6%" fo:font-size="11pt" style:font-size-asian="11pt" style:font-size-complex="11pt" style:language-asian="en" style:country-asian="GB"/>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4" style:parent-style-name="DefaultParagraphFont" style:family="text">
      <style:text-properties fo:font-weight="bold" style:font-weight-asian="bold" fo:font-style="italic" style:font-style-asian="italic" style:text-position="super 65%" fo:font-size="10pt" style:font-size-asian="10pt"/>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4" style:parent-style-name="DefaultParagraphFont" style:family="text">
      <style:text-properties fo:font-weight="bold" style:font-weight-asian="bold" fo:font-style="italic" style:font-style-asian="italic" style:text-position="super 65%"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color="#0000FF"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tyle="italic" style:font-style-asian="italic" fo:font-size="10pt" style:font-size-asian="10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weight="bold" style:font-weight-asian="bold" fo:font-style="italic" style:font-style-asian="italic" fo:font-size="10pt" style:font-size-asian="10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color="#008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indent="0.5in"/>
      <style:text-properties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fo:background-color="#FFFFFF"/>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letter-spacing="-0.0006in" fo:font-size="11pt" style:font-size-asian="11pt" style:font-size-complex="11pt" style:language-asian="lt" style:country-asian="LT"/>
    </style:style>
    <style:style style:name="T3376" style:parent-style-name="DefaultParagraphFont" style:family="text">
      <style:text-properties style:font-weight-complex="bold" fo:letter-spacing="-0.0006in"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letter-spacing="-0.0006in" fo:font-size="11pt" style:font-size-asian="11pt" style:font-size-complex="11pt" style:language-asian="lt" style:country-asian="LT"/>
    </style:style>
    <style:style style:name="T3382" style:parent-style-name="DefaultParagraphFont" style:family="text">
      <style:text-properties style:font-weight-complex="bold" fo:letter-spacing="-0.0006in"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style:text-position="super 63.6%"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language-asian="en" style:country-asian="GB"/>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T3577" style:parent-style-name="DefaultParagraphFont" style:family="text">
      <style:text-properties style:font-name-asian="Arial Unicode MS" fo:font-size="11pt" style:font-size-asian="11pt" style:font-size-complex="11pt" fo:background-color="#FFFFFF"/>
    </style:style>
    <style:style style:name="T3578" style:parent-style-name="DefaultParagraphFont" style:family="text">
      <style:text-properties style:font-name-asian="Arial Unicode MS" fo:font-size="11pt" style:font-size-asian="11pt" style:font-size-complex="11pt" fo:background-color="#FFFFFF"/>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fo:background-color="#FFFFFF"/>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indent="0.5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text-transform="uppercase"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weight-complex="bold" fo:color="#000000" fo:font-size="11pt" style:font-size-asian="11pt" style:font-size-complex="11pt" style:language-asian="en" style:country-asian="GB"/>
    </style:style>
    <style:style style:name="T3799" style:parent-style-name="DefaultParagraphFont" style:family="text">
      <style:text-properties style:font-weight-complex="bold" fo:color="#000000" fo:font-size="11pt" style:font-size-asian="11pt" style:font-size-complex="11pt" style:language-asian="en" style:country-asian="GB"/>
    </style:style>
    <style:style style:name="P3800" style:parent-style-name="Normal" style:family="paragraph">
      <style:paragraph-properties fo:text-align="justify" fo:text-indent="0.5in">
        <style:tab-stops>
          <style:tab-stop style:type="left" style:position="0.4923in"/>
        </style:tab-stops>
      </style:paragraph-properties>
    </style:style>
    <style:style style:name="T3801" style:parent-style-name="DefaultParagraphFont" style:family="text">
      <style:text-properties fo:color="#000000" fo:font-size="11pt" style:font-size-asian="11pt" style:font-size-complex="11pt" style:language-asian="en" style:country-asian="GB"/>
    </style:style>
    <style:style style:name="T3802" style:parent-style-name="DefaultParagraphFont" style:family="text">
      <style:text-properties fo:color="#000000" fo:font-size="11pt" style:font-size-asian="11pt" style:font-size-complex="11pt" style:language-asian="en" style:country-asian="GB"/>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vertical-align="baseline" fo:text-indent="0.5in"/>
      <style:text-properties fo:hyphenate="false"/>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color="#522C29"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vertical-align="baseline" fo:text-indent="0.5in"/>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fo:background-color="#FFFFFF" style:language-asian="lt" style:country-asian="LT"/>
    </style:style>
    <style:style style:name="T3967" style:parent-style-name="DefaultParagraphFont" style:family="text">
      <style:text-properties fo:color="#000000" fo:font-size="11pt" style:font-size-asian="11pt" style:font-size-complex="11pt" fo:background-color="#FFFFFF" style:language-asian="lt" style:country-asian="LT"/>
    </style:style>
    <style:style style:name="T39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tyle="italic" style:font-style-asian="italic" fo:font-size="10pt" style:font-size-asian="10pt"/>
    </style:style>
    <style:style style:name="T3990" style:parent-style-name="DefaultParagraphFont" style:family="text">
      <style:text-properties fo:font-weight="bold" style:font-weight-asian="bold" fo:font-style="italic" style:font-style-asian="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tyle="italic" style:font-style-asian="italic" fo:font-size="10pt" style:font-size-asian="10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style:text-position="super 63.6%"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vertical-align="baseline" fo:text-indent="0.5in"/>
      <style:text-properties fo:hyphenate="false"/>
    </style:style>
    <style:style style:name="T4219" style:parent-style-name="DefaultParagraphFont" style:family="text">
      <style:text-properties style:font-name-asian="Arial Unicode MS" fo:font-size="11pt" style:font-size-asian="11pt" style:font-size-complex="11pt"/>
    </style:style>
    <style:style style:name="T4220" style:parent-style-name="DefaultParagraphFont" style:family="text">
      <style:text-properties style:font-name-asian="Arial Unicode MS" fo:font-size="11pt" style:font-size-asian="11pt" style:font-size-complex="11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vertical-align="baseline" fo:text-indent="0.5in"/>
      <style:text-properties fo:hyphenate="false"/>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style:text-position="super 63.6%"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vertical-align="baseline" fo:text-indent="0.5in"/>
      <style:text-properties fo:hyphenate="fals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7030A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keep-with-next="always" fo:text-align="center"/>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FF"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vertical-align="baseline" fo:margin-left="1.575in" fo:text-indent="-1.075in">
        <style:tab-stops/>
      </style:paragraph-properties>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language-asian="en" style:country-asian="GB"/>
    </style:style>
    <style:style style:name="T4824" style:parent-style-name="DefaultParagraphFont" style:family="text">
      <style:text-properties style:font-weight-complex="bold" fo:font-size="11pt" style:font-size-asian="11pt" style:font-size-complex="11pt" style:language-asian="en" style:country-asian="GB"/>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style:text-position="super 63.6%"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style>
    <style:style style:name="T4856" style:parent-style-name="DefaultParagraphFont" style:family="text">
      <style:text-properties style:font-weight-complex="bold" fo:color="#000000" fo:font-size="11pt" style:font-size-asian="11pt" style:font-size-complex="11pt" style:language-asian="lt" style:country-asian="LT"/>
    </style:style>
    <style:style style:name="T4857" style:parent-style-name="DefaultParagraphFont" style:family="text">
      <style:text-properties style:font-weight-complex="bold" fo:color="#000000" fo:font-size="11pt" style:font-size-asian="11pt" style:font-size-complex="11pt" style:language-asian="lt" style:country-asian="LT"/>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style:text-position="super 63.6%"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style:text-position="super 63.6%"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name="Arial" fo:font-size="11pt" style:font-size-asian="11pt"/>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position="super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fo:background-color="#FFFFFF"/>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tab-stops>
          <style:tab-stop style:type="left" style:position="0.9847in"/>
        </style:tab-stops>
      </style:paragraph-properties>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fo:background-color="#FFFFFF"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per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fo:background-color="#FFFFFF"/>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fo:background-color="#FFFFFF"/>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fo:background-color="#FFFFFF"/>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vertical-align="baseline"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style:text-position="super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per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fo:background-color="#FFFFFF"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name-asian="Calibri"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fo:background-color="#FFFFFF"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fo:background-color="#FFFFFF"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T5461" style:parent-style-name="DefaultParagraphFont" style:family="text">
      <style:text-properties style:font-name-asian="Calibri"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fo:background-color="#FFFFFF"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style:font-weight-complex="bold"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fo:background-color="#FFFFFF" style:language-asian="lt" style:country-asian="LT"/>
    </style:style>
    <style:style style:name="T5524" style:parent-style-name="DefaultParagraphFont" style:family="text">
      <style:text-properties fo:color="#000000" fo:font-size="11pt" style:font-size-asian="11pt" style:font-size-complex="11pt" fo:background-color="#FFFFFF"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text-indent="0.5in"/>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style>
    <style:style style:name="T5584" style:parent-style-name="DefaultParagraphFont" style:family="text">
      <style:text-properties style:font-weight-complex="bold"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name-asian="Arial Unicode MS" fo:font-size="11pt" style:font-size-asian="11pt" style:font-size-complex="11pt"/>
    </style:style>
    <style:style style:name="T5597" style:parent-style-name="DefaultParagraphFont" style:family="text">
      <style:text-properties style:font-name-asian="Arial Unicode MS" fo:font-size="11pt" style:font-size-asian="11pt" style:font-size-complex="11pt"/>
    </style:style>
    <style:style style:name="T5598" style:parent-style-name="DefaultParagraphFont" style:family="text">
      <style:text-properties style:font-name-asian="Arial Unicode MS" style:font-weight-complex="bold"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fo:font-size="11pt" style:font-size-asian="11pt" style:font-size-complex="11pt"/>
    </style:style>
    <style:style style:name="P5613" style:parent-style-name="Normal" style:family="paragraph">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T5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vertical-align="baseline" fo:text-indent="0.5in"/>
    </style:style>
    <style:style style:name="T5619" style:parent-style-name="DefaultParagraphFont" style:family="text">
      <style:text-properties style:font-weight-complex="bold" fo:color="#000000" fo:font-size="11pt" style:font-size-asian="11pt" style:font-size-complex="11pt" style:language-asian="lt" style:country-asian="LT"/>
    </style:style>
    <style:style style:name="T5620" style:parent-style-name="DefaultParagraphFont" style:family="text">
      <style:text-properties style:font-weight-complex="bold" fo:color="#000000" fo:font-size="11pt" style:font-size-asian="11pt" style:font-size-complex="11pt" style:language-asian="lt" style:country-asian="LT"/>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name="Arial" fo:font-size="11pt" style:font-size-asian="11pt"/>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fo:background-color="#FFFFFF"/>
    </style:style>
    <style:style style:name="T5651" style:parent-style-name="DefaultParagraphFont" style:family="text">
      <style:text-properties style:font-weight-complex="bold" fo:font-size="11pt" style:font-size-asian="11pt" style:font-size-complex="11pt" fo:background-color="#FFFFFF"/>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tab-stops>
          <style:tab-stop style:type="left" style:position="9.45in"/>
        </style:tab-stops>
      </style:paragraph-properties>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text-position="super 63.6%"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P5796" style:parent-style-name="Normal" style:family="paragraph">
      <style:paragraph-properties fo:text-align="justify" fo:text-indent="0.5in">
        <style:tab-stops>
          <style:tab-stop style:type="left" style:position="9.45in"/>
        </style:tab-stops>
      </style:paragraph-properties>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style:text-position="super 63.6%"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9.45in"/>
        </style:tab-stops>
      </style:paragraph-properties>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tab-stops>
          <style:tab-stop style:type="left" style:position="9.4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fo:background-color="#FFFFFF"/>
    </style:style>
    <style:style style:name="T5841" style:parent-style-name="DefaultParagraphFont" style:family="text">
      <style:text-properties style:font-weight-complex="bold" style:text-position="super 63.6%" fo:font-size="11pt" style:font-size-asian="11pt" style:font-size-complex="11pt" fo:background-color="#FFFFFF"/>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style:text-position="super 63.6%"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name="Arial" fo:font-size="11pt" style:font-size-asian="11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indent="0.5in"/>
    </style:style>
    <style:style style:name="P5975" style:parent-style-name="Normal" style:family="paragraph">
      <style:paragraph-properties fo:text-align="justify" fo:margin-left="1.575in" fo:text-indent="-1.075in">
        <style:tab-stops/>
      </style:paragraph-properties>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P603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9" style:parent-style-name="DefaultParagraphFont" style:family="text">
      <style:text-properties style:font-weight-complex="bold"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fo:font-size="11pt" style:font-size-asian="11pt" style:font-size-complex="11pt" fo:background-color="#FFFFFF"/>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color="#000000"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8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FF"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P6169" style:parent-style-name="Normal" style:family="paragraph">
      <style:paragraph-properties fo:keep-with-next="always" fo:text-align="center"/>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text-properties fo:font-weight="bold" style:font-weight-asian="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736in" fo:text-indent="-1.1736in">
        <style:tab-stops/>
      </style:paragraph-properties>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fo:text-indent="0.4923in">
        <style:tab-stops>
          <style:tab-stop style:type="right" style:position="6.3in"/>
        </style:tab-stops>
      </style:paragraph-properties>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weight="bold" style:font-weight-asian="bold" style:font-weight-complex="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fo:text-align="justify"/>
      <style:text-properties fo:font-size="10pt" style:font-size-asian="10pt"/>
    </style:style>
    <style:style style:name="P6294" style:parent-style-name="Normal" style:family="paragraph">
      <style:paragraph-properties fo:widows="0" fo:orphans="0" fo:text-align="justify"/>
      <style:text-properties fo:font-size="10pt" style:font-size-asian="10pt"/>
    </style:style>
    <style:style style:name="P6295" style:parent-style-name="Normal" style:family="paragraph">
      <style:paragraph-properties fo:widows="0" fo:orphans="0"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0.4923in"/>
      <style:text-properties fo:font-weight="bold" style:font-weight-asian="bold" fo:font-size="10pt" style:font-size-asian="10pt"/>
    </style:style>
    <style:style style:name="P6304" style:parent-style-name="Normal" style:family="paragraph">
      <style:paragraph-properties fo:widows="0" fo:orphans="0" fo:text-align="justify" fo:text-indent="0.4923in"/>
      <style:text-properties fo:font-size="10pt" style:font-size-asian="10pt"/>
    </style:style>
    <style:style style:name="P6305" style:parent-style-name="Normal" style:family="paragraph">
      <style:paragraph-properties fo:widows="0" fo:orphans="0" fo:text-align="justify" fo:text-indent="0.4923in"/>
      <style:text-properties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widows="0" fo:orphans="0" fo:text-align="justify" fo:margin-left="0.4923in">
        <style:tab-stops/>
      </style:paragraph-properties>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fo:text-align="justify"/>
      <style:text-properties fo:font-size="10pt" style:font-size-asian="10pt"/>
    </style:style>
    <style:style style:name="P6315" style:parent-style-name="Normal" style:family="paragraph">
      <style:paragraph-properties fo:widows="0" fo:orphans="0" fo:text-align="justify"/>
      <style:text-properties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weight="bold" style:font-weight-asian="bold"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fo:text-indent="0.6895in"/>
      <style:text-properties fo:font-weight="bold" style:font-weight-asian="bold" fo:font-size="10pt" style:font-size-asian="10pt"/>
    </style:style>
    <style:style style:name="P6353" style:parent-style-name="Normal" style:family="paragraph">
      <style:paragraph-properties fo:text-align="justify" fo:text-indent="0.6895in"/>
      <style:text-properties fo:font-size="10pt" style:font-size-asian="10pt"/>
    </style:style>
    <style:style style:name="P6354" style:parent-style-name="Normal" style:family="paragraph">
      <style:paragraph-properties fo:text-align="justify" fo:text-indent="0.6895in"/>
      <style:text-properties fo:font-size="10pt" style:font-size-asian="10pt"/>
    </style:style>
    <style:style style:name="P6355" style:parent-style-name="Normal" style:family="paragraph">
      <style:paragraph-properties fo:text-align="justify" fo:text-indent="0.6895in"/>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6895in">
        <style:tab-stops/>
      </style:paragraph-properties>
      <style:text-properties fo:font-size="10pt" style:font-size-asian="10pt"/>
    </style:style>
    <style:style style:name="P6362" style:parent-style-name="Normal" style:family="paragraph">
      <style:paragraph-properties fo:text-align="justify" fo:text-indent="0.4923in"/>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language-asian="lt" style:country-asian="LT"/>
    </style:style>
    <style:style style:name="P6423" style:parent-style-name="Normal" style:family="paragraph">
      <style:paragraph-properties fo:text-align="justify"/>
      <style:text-properties fo:font-size="10pt" style:font-size-asian="10pt" style:language-asian="lt" style:country-asian="L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align="justify"/>
      <style:text-properties fo:font-weight="bold" style:font-weight-asian="bold" style:font-weight-complex="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language-asian="lt" style:country-asian="LT"/>
    </style:style>
    <style:style style:name="P6461" style:parent-style-name="Normal" style:family="paragraph">
      <style:paragraph-properties fo:text-align="justify"/>
      <style:text-properties fo:font-size="10pt" style:font-size-asian="10pt" style:language-asian="lt" style:country-asian="LT"/>
    </style:style>
    <style:style style:name="P6462" style:parent-style-name="Normal" style:family="paragraph">
      <style:paragraph-properties fo:text-align="justify"/>
      <style:text-properties fo:font-size="10pt" style:font-size-asian="10pt" style:language-asian="lt" style:country-asian="L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style:font-name-asian="MS Mincho"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weight-complex="bold" fo:font-size="10pt" style:font-size-asian="10pt"/>
    </style:style>
    <style:style style:name="T6483" style:parent-style-name="DefaultParagraphFont" style:family="text">
      <style:text-properties style:font-weight-complex="bold"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1" style:parent-style-name="Normal" style:family="paragraph">
      <style:paragraph-properties fo:widows="0" fo:orphans="0"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text-align="justify"/>
      <style:text-properties style:font-name="Arial" fo:font-weight="bold" style:font-weight-asian="bold" fo:font-size="10pt" style:font-size-asian="10pt"/>
    </style:style>
    <style:style style:name="P6519" style:parent-style-name="Normal" style:family="paragraph">
      <style:paragraph-properties fo:text-align="justify"/>
      <style:text-properties style:font-name="Arial"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weight="bold" style:font-weight-asian="bold"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treji metai;</text:span></text:p>
      <text:p text:style-name="P710"><text:span text:style-name="T711">3</text:span><text:span text:style-name="T712">)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span text:style-name="T717">.</text:span></text:p>
      <text:p text:style-name="P718">Straipsnio punkto pakeitimai:</text:p>
      <text:p text:style-name="P719"><text:span text:style-name="T720">Nr.<text:s/></text:span><text:a xlink:href="https://www.e-tar.lt/portal/legalAct.html?documentId=c09e9ea0c2a311ea9815f635b9c0dcef" office:target-frame-name="_top" xlink:show="replace"><text:span text:style-name="T721">XIII-3266</text:span></text:a><text:span text:style-name="T722">, 2020-06-30, paskelbta TAR 2020-07-10, i. k. 2020-15540</text:span></text:p>
      <text:p text:style-name="Normal"/>
      <text:p text:style-name="P723">Papildyta straipsniu:</text:p>
      <text:p text:style-name="P724"><text:span text:style-name="T725">Nr.<text:s/></text:span><text:a xlink:href="https://www.e-tar.lt/portal/legalAct.html?documentId=d9afe780670911e7b85cfdc787069b42" office:target-frame-name="_top" xlink:show="replace"><text:span text:style-name="T726">XIII-592</text:span></text:a><text:span text:style-name="T727">, 2017-06-30, paskelbta TAR 2017-07-12, i. k. 2017-12081</text:span></text:p>
      <text:p text:style-name="Normal"/>
      <text:p text:style-name="P728"><text:span text:style-name="T729">ANTRASIS</text:span><text:span text:style-name="T730"><text:s/>SKIRSNIS</text:span></text:p>
      <text:p text:style-name="P731"><text:span text:style-name="T732">ŠVIETIMO SISTEMOS SANDARA</text:span></text:p>
      <text:p text:style-name="P733"/>
      <text:p text:style-name="P734"><text:span text:style-name="T735">6</text:span><text:span text:style-name="T736"><text:s/>straipsnis.<text:s/></text:span><text:span text:style-name="T737">Švietimo sistema<text:s/></text:span></text:p>
      <text:p text:style-name="P738"><text:span text:style-name="T739">Lietuvos švietimo sistema apima:</text:span></text:p>
      <text:p text:style-name="P740"><text:span text:style-name="T741">1</text:span><text:span text:style-name="T742">) formalųjį švietimą (pradinį, pagrindinį, vidurinį ugdymą, formalųjį</text:span><text:span text:style-name="T743"><text:s/></text:span><text:span text:style-name="T744">profesinį mokymą ir aukštojo mokslo studijas);</text:span></text:p>
      <text:p text:style-name="P745"><text:span text:style-name="T746">2</text:span><text:span text:style-name="T747">) neformalųjį švietimą (ikimokyklinį, priešmokyklinį, kitą neformalųjį vaikų (taip pat formalųjį š</text:span><text:span text:style-name="T748">vietimą papildantį ugdymą) ir suaugusiųjų švietimą);</text:span></text:p>
      <text:p text:style-name="P749"><text:span text:style-name="T750">3</text:span><text:span text:style-name="T751">) savišvietą;</text:span></text:p>
      <text:p text:style-name="P752"><text:span text:style-name="T753">4</text:span><text:span text:style-name="T754">) švietimo pagalbą (profesinį orientavimą, švietimo informacinę, psichologinę, socialinę pedagoginę, specialiąją pedagoginę ir specialiąją pagalbą, sveikatos priežiūrą mokykloje,<text:s/></text:span><text:span text:style-name="T755">konsultacinę, mokytojų kvalifikacijos tobulinimo ir kitą pagalbą).</text:span></text:p>
      <text:p text:style-name="P756"/>
      <text:p text:style-name="P757"><text:span text:style-name="T758">7</text:span><text:span text:style-name="T759"><text:s/>straipsnis.<text:s/></text:span><text:span text:style-name="T760">Ikimokyklinis ugdymas</text:span></text:p>
      <text:p text:style-name="P761"><text:span text:style-name="T762">1</text:span><text:span text:style-name="T763">.<text:s/></text:span><text:span text:style-name="T764">Ikimokyklinio ugdymo paskirtis – padėti vaikui tenkinti prigimtinius, kultūros, taip pat ir etninės, socialinius, pažintinius<text:s/></text:span><text:span text:style-name="T765">gebėjimus,<text:s/></text:span><text:span text:style-name="T766">ugdyti vaiko kognityvinius įgūdžius, padėti vaikui pasirengti ugdytis pagal priešmokyklinio ugdymo programą</text:span><text:span text:style-name="T767">.</text:span><text:s/></text:p>
      <text:p text:style-name="P768">Straipsnio dalies pakeitimai:</text:p>
      <text:p text:style-name="P769"><text:span text:style-name="T770">Nr.<text:s/></text:span><text:a xlink:href="https://www.e-tar.lt/portal/legalAct.html?documentId=583fd3802b2e11eb932eb1ed7f923910" office:target-frame-name="_top" xlink:show="replace"><text:span text:style-name="T771">XIII-3416</text:span></text:a><text:span text:style-name="T772">, 202</text:span><text:span text:style-name="T773">0-11-10, paskelbta TAR 2020-11-20, i. k. 2020-24587</text:span></text:p>
      <text:p text:style-name="Normal"/>
      <text:p text:style-name="P774"><text:span text:style-name="T775">2</text:span><text:span text:style-name="T776">. Ikimokyklinis ugdymas vyksta šeimoje, o tėvų (globėjų) pageidavimu – pagal ikimokyklinio ugdymo programą. Vaikams, patiriantiems socialinę riziką, skiriamas privalomas ugdymas pagal ikimokyklinio<text:s/></text:span><text:span text:style-name="T777">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78">ocialinės apsaugos ir darbo ministro nustatytais kriterijais ir tvarka.</text:span><text:s/></text:p>
      <text:p text:style-name="P779">Straipsnio dalies pakeitimai:</text:p>
      <text:p text:style-name="P780"><text:span text:style-name="T781">Nr.<text:s/></text:span><text:a xlink:href="https://www.e-tar.lt/portal/legalAct.html?documentId=583fd3802b2e11eb932eb1ed7f923910" office:target-frame-name="_top" xlink:show="replace"><text:span text:style-name="T782">XIII-3416</text:span></text:a><text:span text:style-name="T783">, 2020-11-10, paskelbta TAR 2020-11-20, i.</text:span><text:span text:style-name="T784"><text:s/>k. 2020-24587</text:span></text:p>
      <text:p text:style-name="Normal"/>
      <text:p text:style-name="P785"><text:span text:style-name="T786">3</text:span><text:span text:style-name="T787">. Ikimokyklinis ugdymas teikiamas vaikui nuo gimimo,</text:span><text:span text:style-name="T788"><text:s/></text:span><text:span text:style-name="T789">iki jam pradedamas teikti priešmokyklinis ugdymas.</text:span></text:p>
      <text:p text:style-name="P790">3 dalies redakcija nuo 2023-09-01 iki 2024-08-31:</text:p>
      <text:p text:style-name="P791">3. Ikimokyklinis ugdymas teikiamas vaikui nuo gimimo, iki jam pradedamas teikti priešmokyklinis ugdymas. Ugdymas pagal ikimokyklinio ugdymo programą yra visuotinis nuo 4 metų amžiaus.</text:p>
      <text:p text:style-name="P792"><text:span text:style-name="T793">3 dalies redakcija nuo 2024-09-01 iki 2025-08-31:</text:span></text:p>
      <text:p text:style-name="P794">3. Ikimokyklinis ugdymas teikiamas vaikui nuo gimimo, iki jam pradedamas teikti priešmokyklinis ugdymas. Ugdymas pagal ikimokyklinio ugdymo programą yra visuotinis nuo 3 metų amžiaus.</text:p>
      <text:p text:style-name="P795"><text:span text:style-name="T796">3 dalies redakcija nuo 2025-09-01:</text:span></text:p>
      <text:p text:style-name="P797"><text:span text:style-name="T798">3. Ikimokyklinis<text:s/></text:span><text:span text:style-name="T799">ugdymas teikiamas vaikui nuo gimimo, iki jam pradedamas teikti priešmokyklinis ugdymas. Ugdymas pagal ikimokyklinio ugdymo<text:s/></text:span><text:span text:style-name="T800">programą yra visuotinis nuo 2 metų amžiaus.</text:span></text:p>
      <text:p text:style-name="P801">Straipsnio dalies pakeitimai:</text:p>
      <text:p text:style-name="P802"><text:span text:style-name="T803">Nr.<text:s/></text:span><text:a xlink:href="https://www.e-tar.lt/portal/legalAct.html?documentId=edee33a0b48111e598c4c7724bda031b" office:target-frame-name="_top" xlink:show="replace"><text:span text:style-name="T804">XII-2213</text:span></text:a><text:span text:style-name="T805">, 2015-12-22, paskelbta TAR 2016-01-06, i. k. 2016-00366</text:span></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4</text:span><text:span text:style-name="T812">. Ikimokyklinio ugdymo programą, parengtą pagal švietimo</text:span><text:span text:style-name="T813">,</text:span><text:span text:style-name="T814"><text:s/>mokslo<text:s/></text:span><text:span text:style-name="T815">ir sporto<text:s/></text:span><text:span text:style-name="T816">ministro<text:s/></text:span><text:span text:style-name="T817">patv</text:span><text:span text:style-name="T818">irtintas<text:s/></text:span><text:span text:style-name="T819">ikimokyklinio ugdymo<text:s/></text:span><text:span text:style-name="T820">programos</text:span><text:span text:style-name="T821"><text:s/></text:span><text:span text:style-name="T822">gaires</text:span><text:span text:style-name="T823">, vykdo ikimokyklinio, bendrojo ugdymo mokyklos, laisvasis mokytojas ar kitas švietimo teikėjas.</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5</text:span><text:span text:style-name="T831">. Pagal ikimokyklinio ugdymo programą ugdomam ikimokyklinio amžiaus vaikui ir jo tėvams (globėjams) koordinuotai teikiamos švietimo pagalba, socialinės ir sveikatos<text:s/></text:span><text:span text:style-name="T832">priežiūros paslaugos švietimo</text:span><text:span text:style-name="T833">,</text:span><text:span text:style-name="T834"><text:s/>mokslo<text:s/></text:span><text:span text:style-name="T835">ir sporto</text:span><text:span text:style-name="T836"><text:s/>ministro, socialinės apsaugos ir darbo ministro ir sveikatos apsaugos ministro</text:span><text:span text:style-name="T837"><text:s/></text:span><text:span text:style-name="T838">nustatyta tvarka.</text:span><text:s/></text:p>
      <text:p text:style-name="P839">Straipsnio dalies pakeitimai:</text:p>
      <text:p text:style-name="P840"><text:span text:style-name="T841">Nr.<text:s/></text:span><text:a xlink:href="https://www.e-tar.lt/portal/legalAct.html?documentId=b69129c04a7311e6b5d09300a16a686c" office:target-frame-name="_top" xlink:show="replace"><text:span text:style-name="T842">XII-2536</text:span></text:a><text:span text:style-name="T843">, 2016-06-29, paskelbta TAR 2016-07-15, i. k. 2016-20657</text:span></text:p>
      <text:p text:style-name="P844"><text:span text:style-name="T845">Nr.<text:s/></text:span><text:a xlink:href="https://www.e-tar.lt/portal/legalAct.html?documentId=2fa8f9a08c0d11ed8df094f359a60216" office:target-frame-name="_top" xlink:show="replace"><text:span text:style-name="T846">XIV-1726</text:span></text:a><text:span text:style-name="T847">, 2022-12-22, paskelbta TAR 2023-01-04, i. k. 2023-00140</text:span></text:p>
      <text:p text:style-name="Normal"/>
      <text:p text:style-name="P848"><text:span text:style-name="T849">8</text:span><text:span text:style-name="T850"><text:s/>straipsnis.<text:s/></text:span><text:span text:style-name="T851">Priešmokyklinis ugdymas</text:span></text:p>
      <text:p text:style-name="P852"><text:span text:style-name="T853">1</text:span><text:span text:style-name="T854">. Priešmokyklinio ugdymo paskirtis – padėti vaikui pasirengti sėkmingai mokytis pagal pradinio ugdymo programą.</text:span></text:p>
      <text:p text:style-name="P855"><text:span text:style-name="T856">2</text:span><text:span text:style-name="T857">. Priešmokyklinis ugdymas vykdomas pagal vienų metų švietimo</text:span><text:span text:style-name="T858">,</text:span><text:span text:style-name="T859"><text:s/>mokslo<text:s/></text:span><text:span text:style-name="T860">ir sporto<text:s/></text:span><text:span text:style-name="T861">ministro pat</text:span><text:span text:style-name="T862">virtintą priešmokyklinio ugdymo bendrąją programą. Priešmokyklinį ugdymą vykdo ikimokyklinio, bendrojo ugdymo mokyklos, laisvasis mokytojas ar kitas švietimo teikėjas, vadovaudamiesi švietimo</text:span><text:span text:style-name="T863">,<text:s/></text:span><text:span text:style-name="T864">mokslo<text:s/></text:span><text:span text:style-name="T865">ir sporto<text:s/></text:span><text:span text:style-name="T866">ministro nustatyta tvarka.</text:span><text:s/></text:p>
      <text:p text:style-name="P867">Straipsnio dalies<text:s/>pakeitimai:</text:p>
      <text:p text:style-name="P868"><text:span text:style-name="T869">Nr.<text:s/></text:span><text:a xlink:href="https://www.e-tar.lt/portal/legalAct.html?documentId=2fa8f9a08c0d11ed8df094f359a60216" office:target-frame-name="_top" xlink:show="replace"><text:span text:style-name="T870">XIV-1726</text:span></text:a><text:span text:style-name="T871">, 2022-12-22, paskelbta TAR 2023-01-04, i. k. 2023-00140</text:span></text:p>
      <text:p text:style-name="Normal"/>
      <text:p text:style-name="P872"><text:span text:style-name="T873">3</text:span><text:span text:style-name="T874">. Priešmokyklinis ugdymas pradedamas teikti vaikui, kai tais kalendorin</text:span><text:span text:style-name="T875">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6">is 5 metai sueina iki rugsėjo 1 dienos.</text:span><text:span text:style-name="T877"><text:s/></text:span><text:span text:style-name="T878">Priešmokyklinis ugdymas gali būti teikiamas vėliau tėvų (globėjų) sprendimu, bet ne vėliau, negu vaikui tais kalendoriniais metais sueina 6 metai.<text:s/></text:span><text:span text:style-name="T879">Jeigu vaikui priešmokyklinis ugdymas buvo pradėtas teikti, kai jam ta</text:span><text:span text:style-name="T880">is kalendoriniais metais suėjo 5 metai, švietimo</text:span><text:span text:style-name="T881">, mokslo ir sporto ministro<text:s/></text:span><text:span text:style-name="T882">nustatyta<text:s/></text:span><text:span text:style-name="T883">tvarka įvertinus vaiko ugdymo ir ugdymosi poreikius, pažangą, priešmokyklinis ugdymas gali trukti dvejus metus.</text:span><text:s/></text:p>
      <text:p text:style-name="P884">Straipsnio dalies pakeitimai:</text:p>
      <text:p text:style-name="P885"><text:span text:style-name="T886">Nr.<text:s/></text:span><text:a xlink:href="https://www.e-tar.lt/portal/legalAct.html?documentId=edee33a0b48111e598c4c7724bda031b" office:target-frame-name="_top" xlink:show="replace"><text:span text:style-name="T887">XII-2213</text:span></text:a><text:span text:style-name="T888">, 2015-12-22, paskelbta TAR 2016-01-06, i. k. 2016-00366</text:span></text:p>
      <text:p text:style-name="P889"><text:span text:style-name="T890">Nr.<text:s/></text:span><text:a xlink:href="https://www.e-tar.lt/portal/legalAct.html?documentId=eeb5d5d0ec5c11e78a1adea6fe72f3c5" office:target-frame-name="_top" xlink:show="replace"><text:span text:style-name="T891">XIII-926</text:span></text:a><text:span text:style-name="T892">,<text:s/></text:span><text:span text:style-name="T893">2017-12-19, paskelbta TAR 2017-12-29, i. k. 2017-21598</text:span></text:p>
      <text:p text:style-name="P894"><text:span text:style-name="T895">Nr.<text:s/></text:span><text:a xlink:href="https://www.e-tar.lt/portal/legalAct.html?documentId=583fd3802b2e11eb932eb1ed7f923910" office:target-frame-name="_top" xlink:show="replace"><text:span text:style-name="T896">XIII-3416</text:span></text:a><text:span text:style-name="T897">, 2020-11-10, paskelbta TAR 2020-11-20, i. k. 2020-24587</text:span></text:p>
      <text:p text:style-name="P898"><text:span text:style-name="T899">Nr.<text:s/></text:span><text:a xlink:href="https://www.e-tar.lt/portal/legalAct.html?documentId=2fa8f9a08c0d11ed8df094f359a60216" office:target-frame-name="_top" xlink:show="replace"><text:span text:style-name="T900">XIV-1726</text:span></text:a><text:span text:style-name="T901">, 2022-12-22, paskelbta TAR 2023-01-04, i. k. 2023-00140</text:span></text:p>
      <text:p text:style-name="Normal"/>
      <text:p text:style-name="P902"><text:span text:style-name="T903">4</text:span><text:span text:style-name="T904">. Pagal priešmokyklinio ugdymo programą ugdomam priešmokyklinio amžiaus vaikui ir jo tėvams (globėjams) koordinuotai</text:span><text:span text:style-name="T905"><text:s/>teikiamos švietimo pagalba, socialinės ir</text:span><text:span text:style-name="T906"><text:s/></text:span><text:span text:style-name="T907">sveikatos priežiūros paslaugos švietimo</text:span><text:span text:style-name="T908">,</text:span><text:span text:style-name="T909"><text:s/>mokslo<text:s/></text:span><text:span text:style-name="T910">ir sporto<text:s/></text:span><text:span text:style-name="T911">ministro, socialinės apsaugos ir darbo ministro ir sveikatos apsaugos ministro nustatyta tvarka.</text:span><text:s/></text:p>
      <text:p text:style-name="P912">Straipsnio dalies pakeitimai:</text:p>
      <text:p text:style-name="P913"><text:span text:style-name="T914">Nr.<text:s/></text:span><text:a xlink:href="https://www.e-tar.lt/portal/legalAct.html?documentId=b69129c04a7311e6b5d09300a16a686c" office:target-frame-name="_top" xlink:show="replace"><text:span text:style-name="T915">XII-2536</text:span></text:a><text:span text:style-name="T916">, 2016-06-29, paskelbta TAR 2016-07-15, i. k. 2016-20657</text:span></text:p>
      <text:p text:style-name="P917"><text:span text:style-name="T918">Nr.<text:s/></text:span><text:a xlink:href="https://www.e-tar.lt/portal/legalAct.html?documentId=2fa8f9a08c0d11ed8df094f359a60216" office:target-frame-name="_top" xlink:show="replace"><text:span text:style-name="T919">XIV-1726</text:span></text:a><text:span text:style-name="T920">, 2022</text:span><text:span text:style-name="T921">-12-22, paskelbta TAR 2023-01-04, i. k. 2023-00140</text:span></text:p>
      <text:p text:style-name="Normal"/>
      <text:p text:style-name="P922"><text:span text:style-name="T923">9</text:span><text:span text:style-name="T924"><text:s/>straipsnis.<text:s/></text:span><text:span text:style-name="T925">Pradinis ugdymas</text:span></text:p>
      <text:p text:style-name="P926"><text:span text:style-name="T927">1</text:span><text:span text:style-name="T928">. Pradinio ugdymo paskirtis – suteikti asmeniui dorinės ir socialinės brandos pradmenis, kultūros, taip pat ir etninės, pagrindus, elementarų raštingumą, padėti j</text:span><text:span text:style-name="T929">am pasirengti mokytis pagal pagrindinio ugdymo programą.</text:span></text:p>
      <text:p text:style-name="P930"><text:span text:style-name="T931">2</text:span><text:span text:style-name="T932">. Pradinis ugdymas vykdomas pagal ketverių metų pradinio ugdymo programas. Jos įgyvendinamos vadovaujantis Pradinio ugdymo programos aprašu, Pradinio ugdymo bendrosiomis programomis,<text:s/></text:span><text:span text:style-name="T933">bendraisiais ugdymo planais, kuriuos tvirtina švietimo</text:span><text:span text:style-name="T934">,</text:span><text:span text:style-name="T935"><text:s/>mokslo<text:s/></text:span><text:span text:style-name="T936">ir sporto<text:s/></text:span><text:span text:style-name="T937">ministras. Pradinis ugdymas gali būti vykdomas kartu su dailės, muzikiniu, meniniu, sportiniu ar kitu ugdymu.</text:span><text:s/></text:p>
      <text:p text:style-name="P938">Straipsnio dalies pakeitimai:</text:p>
      <text:p text:style-name="P939"><text:span text:style-name="T940">Nr.<text:s/></text:span><text:a xlink:href="https://www.e-tar.lt/portal/legalAct.html?documentId=2fa8f9a08c0d11ed8df094f359a60216" office:target-frame-name="_top" xlink:show="replace"><text:span text:style-name="T941">XIV-1726</text:span></text:a><text:span text:style-name="T942">, 2022-12-22, paskelbta TAR 2023-01-04, i. k. 2023-00140</text:span></text:p>
      <text:p text:style-name="Normal"/>
      <text:p text:style-name="P943"><text:span text:style-name="T944">3</text:span><text:span text:style-name="T945">. Pagal pradinio ugdymo programą vaikas pradedamas ugdyti, kai jam tais kalendoriniais metais sueina 7</text:span><text:span text:style-name="T946"><text:s/></text:span><text:span text:style-name="T947">metai. Pradinis ugdyma</text:span><text:span text:style-name="T948">s pradedamas vaikui teikti vienais metais anksčiau, kai vaikas tėvų (globėjų) sprendimu buvo ugdomas pagal priešmokyklinio ugdymo programą metais anksčiau, kaip nurodyta šio įstatymo 8 straipsnio 3 dalyje.</text:span><text:s/></text:p>
      <text:p text:style-name="P949">Straipsnio dalies pakeitimai:</text:p>
      <text:p text:style-name="P950"><text:span text:style-name="T951">Nr.<text:s/></text:span><text:a xlink:href="https://www.e-tar.lt/portal/legalAct.html?documentId=edee33a0b48111e598c4c7724bda031b" office:target-frame-name="_top" xlink:show="replace"><text:span text:style-name="T952">XII-2213</text:span></text:a><text:span text:style-name="T953">, 2015-12-22, paskelbta TAR 2016-01-06, i. k. 2016-00366</text:span></text:p>
      <text:p text:style-name="P954"><text:span text:style-name="T955">Nr.<text:s/></text:span><text:a xlink:href="https://www.e-tar.lt/portal/legalAct.html?documentId=eeb5d5d0ec5c11e78a1adea6fe72f3c5" office:target-frame-name="_top" xlink:show="replace"><text:span text:style-name="T956">XIII-9</text:span><text:span text:style-name="T957">26</text:span></text:a><text:span text:style-name="T958">, 2017-12-19, paskelbta TAR 2017-12-29, i. k. 2017-21598</text:span></text:p>
      <text:p text:style-name="Normal"/>
      <text:p text:style-name="P959"><text:span text:style-name="T960">4</text:span><text:span text:style-name="T961">.<text:s/></text:span><text:span text:style-name="T962">Neteko galios 2018-02-01.</text:span></text:p>
      <text:p text:style-name="P963">Straipsnio dalies pakeitimai:</text:p>
      <text:p text:style-name="P964"><text:span text:style-name="T965">Nr.<text:s/></text:span><text:a xlink:href="https://www.e-tar.lt/portal/legalAct.html?documentId=eeb5d5d0ec5c11e78a1adea6fe72f3c5" office:target-frame-name="_top" xlink:show="replace"><text:span text:style-name="T966">XIII-926</text:span></text:a><text:span text:style-name="T967">, 2017-12-19, paskelbta</text:span><text:span text:style-name="T968"><text:s/>TAR 2017-12-29, i. k. 2017-21598</text:span></text:p>
      <text:p text:style-name="Normal"/>
      <text:p text:style-name="P969"><text:span text:style-name="T970">5</text:span><text:span text:style-name="T971">. Pradinio ugdymo programas vykdo bendrojo ugdymo ir kitos mokyklos.</text:span><text:s/></text:p>
      <text:p text:style-name="P972">Straipsnio dalies pakeitimai:</text:p>
      <text:p text:style-name="P973"><text:span text:style-name="T974">Nr.<text:s/></text:span><text:a xlink:href="https://www.e-tar.lt/portal/legalAct.html?documentId=2fa8f9a08c0d11ed8df094f359a60216" office:target-frame-name="_top" xlink:show="replace"><text:span text:style-name="T975">XIV-1726</text:span></text:a><text:span text:style-name="T976">,<text:s/></text:span><text:span text:style-name="T977">2022-12-22, paskelbta TAR 2023-01-04, i. k. 2023-00140</text:span></text:p>
      <text:p text:style-name="Normal"/>
      <text:p text:style-name="P978"><text:span text:style-name="T979">6</text:span><text:span text:style-name="T980">. Pradinis išsilavinimas įgyjamas baigus pradinio ugdymo programą.</text:span></text:p>
      <text:p text:style-name="P981"><text:span text:style-name="T982">7</text:span><text:span text:style-name="T983">. Pagal pradinio ugdymo programą ugdomam mokiniui ir jo tėvams (globėjams) koordinuotai teikiamos švietimo pagalba,<text:s/></text:span><text:span text:style-name="T984">socialinės ir sveikatos priežiūros paslaugos švietimo</text:span><text:span text:style-name="T985">,</text:span><text:span text:style-name="T986"><text:s/>mokslo<text:s/></text:span><text:span text:style-name="T987">ir sporto<text:s/></text:span><text:span text:style-name="T988">ministro, socialinės apsaugos ir darbo ministro ir sveikatos apsaugos ministro nustatyta tvarka.</text:span><text:s/></text:p>
      <text:p text:style-name="P989">Papildyta straipsnio dalimi:</text:p>
      <text:p text:style-name="P990"><text:span text:style-name="T991">Nr.<text:s/></text:span><text:a xlink:href="https://www.e-tar.lt/portal/legalAct.html?documentId=b69129c04a7311e6b5d09300a16a686c" office:target-frame-name="_top" xlink:show="replace"><text:span text:style-name="T992">XII-2536</text:span></text:a><text:span text:style-name="T993">, 2016-06-29, paskelbta TAR 2016-07-15, i. k. 2016-20657</text:span></text:p>
      <text:p text:style-name="P994">Straipsnio dalies pakeitimai:</text:p>
      <text:p text:style-name="P995"><text:span text:style-name="T996">Nr.<text:s/></text:span><text:a xlink:href="https://www.e-tar.lt/portal/legalAct.html?documentId=2fa8f9a08c0d11ed8df094f359a60216" office:target-frame-name="_top" xlink:show="replace"><text:span text:style-name="T997">XIV-1726</text:span></text:a><text:span text:style-name="T998">, 2022</text:span><text:span text:style-name="T999">-12-22, paskelbta TAR 2023-01-04, i. k. 2023-00140</text:span></text:p>
      <text:p text:style-name="Normal"/>
      <text:p text:style-name="P1000"><text:span text:style-name="T1001">10</text:span><text:span text:style-name="T1002"><text:s/>straipsnis.<text:s/></text:span><text:span text:style-name="T1003">Pagrindinis ugdymas</text:span></text:p>
      <text:p text:style-name="P1004"><text:span text:style-name="T1005">1</text:span><text:span text:style-name="T1006">. Pagrindinio ugdymo paskirtis – suteikti asmeniui dorinės, sociokultūrinės ir pilietinės brandos pagrindus, bendrąjį raštingumą, technologinio raštingumo<text:s/></text:span><text:span text:style-name="T1007">pradmenis, ugdyti tautinį sąmoningumą, išugdyti siekimą ir gebėjimą apsispręsti, pasirinkti ir mokytis toliau.</text:span></text:p>
      <text:p text:style-name="P1008"><text:span text:style-name="T1009">2</text:span><text:span text:style-name="T1010">. Pagrindinis ugdymas teikiamas mokiniui, įgijusiam pradinį išsilavinimą.</text:span></text:p>
      <text:p text:style-name="P1011"><text:span text:style-name="T1012">3</text:span><text:span text:style-name="T1013">.</text:span><text:span text:style-name="T1014"><text:s/></text:span><text:span text:style-name="T1015">Pagrindinis ugdymas vykdomas pagal šešerių metų pagrindinio</text:span><text:span text:style-name="T1016"><text:s/>ugdymo programas.</text:span><text:span text:style-name="T1017"><text:s/></text:span><text:span text:style-name="T1018">Pagrindinio ugdymo programų pirmoji dalis apima ketverių metų pagrindinio ugdymo tarpsnį, antroji dalis – dvejų metų pagrindinio ugdymo tarpsnį.</text:span><text:span text:style-name="T1019"><text:s/></text:span><text:span text:style-name="T1020">Pagrindinio ugdymo programos įgyvendinamos vadovaujantis Pagrindinio ugdymo programos aprašu</text:span><text:span text:style-name="T1021">,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2">al profesinio mokymo programas švietimo ir mokslo ministro nustatyta tvarka. Pagrindinis ugdymas gali būti vykdomas kartu su dailės, muzikiniu, meniniu, sportiniu ar kitu ugdymu.<text:s/></text:span></text:p>
      <text:p text:style-name="P1023"><text:span text:style-name="T1024">4</text:span><text:span text:style-name="T1025">. Pagrindinis išsilavinimas įgyjamas baigus pagrindinio ugdymo programą</text:span><text:span text:style-name="T1026"><text:s/>ir patikrinus mokymosi pasiekimus, išskyrus atvejus, kai asmuo švietimo ir mokslo ministro nustatytais atvejais yra atleidžiamas nuo mokymosi pasiekimų patikrinimo.</text:span></text:p>
      <text:p text:style-name="P1027"><text:span text:style-name="T1028">11</text:span><text:span text:style-name="T1029"><text:s/>straipsnis.<text:s/></text:span><text:span text:style-name="T1030">Vidurinis ugdymas</text:span></text:p>
      <text:p text:style-name="P1031"><text:span text:style-name="T1032">1</text:span><text:span text:style-name="T1033">. Vidurinio ugdymo paskirtis – padėti asmeniui</text:span><text:span text:style-name="T1034"><text:s/>įgyti bendrąjį dalykinį, sociokultūrinį, technologinį raštingumą, dorinę, tautinę ir pilietinę brandą, profesinės kompetencijos pradmenis.</text:span></text:p>
      <text:p text:style-name="P1035"><text:span text:style-name="T1036">2</text:span><text:span text:style-name="T1037">. Valstybės garantuojamas visuotinis vidurinis ugdymas teikiamas mokiniui, įgijusiam pagrindinį išsilavinimą.<text:s/></text:span></text:p>
      <text:p text:style-name="P1038"><text:span text:style-name="T1039">3</text:span><text:span text:style-name="T1040">.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1">šu, Vidurinio ugdymo bendrosiomis programomis, bendraisiais ugdymo planais, kuriuos tvirtina švietimo</text:span><text:span text:style-name="T1042">,</text:span><text:span text:style-name="T1043"><text:s/>mokslo<text:s/></text:span><text:span text:style-name="T1044">ir sporto<text:s/></text:span><text:span text:style-name="T1045">ministras. Vidurinis ugdymas gali būti vykdomas kartu su dailės, muzikiniu, meniniu, sportiniu ar kitu ugdymu. Jeigu vidurinio ugdymo pr</text:span><text:span text:style-name="T1046">ograma vykdoma kartu su profesinio mokymo programa, jos gali būti vykdomos ilgiau negu dvejus metus.</text:span></text:p>
      <text:p text:style-name="P1047"><text:span text:style-name="T1048">4</text:span><text:span text:style-name="T1049">. Į vidurinio ugdymo programą profesinio mokymo programų moduliai gali būti įskaitomi tęsiant mokymąsi pagal profesinio mokymo programas švietimo</text:span><text:span text:style-name="T1050">,</text:span><text:span text:style-name="T1051"><text:s/>mok</text:span><text:span text:style-name="T1052">slo<text:s/></text:span><text:span text:style-name="T1053">ir sporto<text:s/></text:span><text:span text:style-name="T1054">ministro nustatyta tvarka.</text:span></text:p>
      <text:p text:style-name="P1055"><text:span text:style-name="T1056">5</text:span><text:span text:style-name="T1057">. Vidurinis išsilavinimas įgyjamas baigus vidurinio ugdymo programą ir išlaikius brandos egzaminus, išskyrus atvejus, kai asmuo švietimo, mokslo ir sporto ministro nustatytais atvejais yra atleidžiamas nuo bran</text:span><text:span text:style-name="T1058">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59">ygius ir jų ribas, nustatytas švietimo, mokslo ir sporto ministro tvirtinamose brandos egzaminų programose.</text:span></text:p>
      <text:p text:style-name="P1060"><text:span text:style-name="T1061">6</text:span><text:span text:style-name="T1062">. Pagal vidurinio ugdymo programą ugdomam mokiniui ir jo tėvams (globėjams, rūpintojams) koordinuotai teikiamos švietimo pagalba, socialinės ir</text:span><text:span text:style-name="T1063"><text:s/>sveikatos priežiūros paslaugos švietimo</text:span><text:span text:style-name="T1064">,</text:span><text:span text:style-name="T1065"><text:s/>mokslo<text:s/></text:span><text:span text:style-name="T1066">ir sporto<text:s/></text:span><text:span text:style-name="T1067">ministro, socialinės apsaugos ir darbo ministro ir sveikatos apsaugos ministro nustatyta tvarka.</text:span><text:s/></text:p>
      <text:p text:style-name="P1068">Straipsnio pakeitimai:</text:p>
      <text:p text:style-name="P1069"><text:span text:style-name="T1070">Nr.<text:s/></text:span><text:a xlink:href="https://www.e-tar.lt/portal/legalAct.html?documentId=2fa8f9a08c0d11ed8df094f359a60216" office:target-frame-name="_top" xlink:show="replace"><text:span text:style-name="T1071">XIV-1726</text:span></text:a><text:span text:style-name="T1072">, 2022-12-22, paskelbta TAR 2023-01-04, i. k. 2023-00140</text:span></text:p>
      <text:p text:style-name="Normal"/>
      <text:p text:style-name="P1073"><text:span text:style-name="T1074">12</text:span><text:span text:style-name="T1075"><text:s/>straipsnis.<text:s/></text:span><text:span text:style-name="T1076">Profesinis mokymas</text:span></text:p>
      <text:p text:style-name="P1077"><text:span text:style-name="T1078">1</text:span><text:span text:style-name="T1079">. Profesinio mokymo paskirtis – padėti asmeniui įgy</text:span><text:span text:style-name="T1080">ti, keisti ar tobulinti kvalifikaciją ir pasirengti dalyvauti kintančioje darbo rinkoje.</text:span></text:p>
      <text:p text:style-name="P1081"><text:span text:style-name="T1082">2</text:span><text:span text:style-name="T1083">. Profesinis mokymas gali būti pirminis ir tęstinis.</text:span></text:p>
      <text:p text:style-name="P1084"><text:span text:style-name="T1085">3</text:span><text:span text:style-name="T1086">. Pirminis profesinis mokymas yra formalusis, visuotinis ir skirtas įgyti pirmąją kvalifikaciją<text:s/></text:span><text:span text:style-name="T1087">ir<text:s/></text:span><text:span text:style-name="T1088">nebe pirmąją kvalifikaciją<text:s/></text:span><text:span text:style-name="T1089">Profesinio mokymo įstatymo <text:s/>nustatytais atvejais</text:span><text:span text:style-name="T1090">. Pirminis profesinis mokymas teikiamas mokiniams, įgijusiems pagrindinį arba vidurinį išsilavinimą. Mokiniams, įgijusiems pagrindinį išsilavinimą, jis gali būti teikiamas kartu su<text:s/></text:span><text:span text:style-name="T1091">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2">ramą. Atskirais atvejais, nustatytais švietimo</text:span><text:span text:style-name="T1093">,</text:span><text:span text:style-name="T1094"><text:s/>mokslo<text:s/></text:span><text:span text:style-name="T1095">ir sporto</text:span><text:span text:style-name="T1096"><text:s/>ministro t</text:span><text:span text:style-name="T1097">virtinamame priėmimo</text:span><text:span text:style-name="T1098"><text:s/>mokytis pagal formaliojo profesinio mokymo programas į valstybines ir savivaldybių profesinio mokymo įstaigas ir</text:span><text:span text:style-name="T1099"><text:s/>kitas valstybinių ar savivaldybių švietimo įsta</text:span><text:span text:style-name="T1100">igas kriterijų sąraše</text:span><text:span text:style-name="T1101">, mokiniams, turintiems specialiųjų ugdymosi poreikių, jis gali būti teikiamas neturint reikiamo išsilavinimo.<text:s/></text:span></text:p>
      <text:p text:style-name="P1102">Straipsnio dalies pakeitimai:</text:p>
      <text:p text:style-name="P1103"><text:span text:style-name="T1104">Nr.<text:s/></text:span><text:a xlink:href="https://www.e-tar.lt/portal/legalAct.html?documentId=929e4f408c0f11ed8df094f359a60216" office:target-frame-name="_top" xlink:show="replace"><text:span text:style-name="T1105">XIV-1733</text:span></text:a><text:span text:style-name="T1106">, 2022-12-22, paskelbta TAR 2023-01-04, i. k. 2023-00148</text:span></text:p>
      <text:p text:style-name="Normal"/>
      <text:p text:style-name="P1107"><text:span text:style-name="T1108">4</text:span><text:span text:style-name="T1109">. Tęstinis profesinis mokymas teikiamas asmeniui, turinčiam pirmąją kvalifikaciją arba au</text:span><text:span text:style-name="T1110">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1">enų formalųjį ir neformalųjį profesinį mokymą.</text:span><text:s/></text:p>
      <text:p text:style-name="P1112">Straipsnio dalies pakeitimai:</text:p>
      <text:p text:style-name="P1113"><text:span text:style-name="T1114">Nr.<text:s/></text:span><text:a xlink:href="https://www.e-tar.lt/portal/legalAct.html?documentId=4b3eef00eb0c11e7acd7ea182930b17f" office:target-frame-name="_top" xlink:show="replace"><text:span text:style-name="T1115">XIII-889</text:span></text:a><text:span text:style-name="T1116">, 2017-12-14, paskelbta TAR 2017-12-27, i. k. 2017-21312</text:span></text:p>
      <text:p text:style-name="Normal"/>
      <text:p text:style-name="P1117"><text:span text:style-name="T1118">5</text:span><text:span text:style-name="T1119">. Ati</text:span><text:span text:style-name="T1120">tinkamo lygio kvalifikacija suteikiama asmeniui, baigusiam profesinio mokymo programą ir (arba) nustatyta tvarka gavusiam jo įgytų kompetencijų įvertinimą.</text:span></text:p>
      <text:p text:style-name="P1121"><text:span text:style-name="T1122">6</text:span><text:span text:style-name="T1123">. Profesinį mokymą nustato Lietuvos Respublikos profesinio mokymo įstatymas.</text:span></text:p>
      <text:p text:style-name="P1124">Straipsnio dalies<text:s/>pakeitimai:</text:p>
      <text:p text:style-name="P1125"><text:span text:style-name="T1126">Nr.<text:s/></text:span><text:a xlink:href="https://www.e-tar.lt/portal/legalAct.html?documentId=929e4f408c0f11ed8df094f359a60216" office:target-frame-name="_top" xlink:show="replace"><text:span text:style-name="T1127">XIV-1733</text:span></text:a><text:span text:style-name="T1128">, 2022-12-22, paskelbta TAR 2023-01-04, i. k. 2023-00148</text:span></text:p>
      <text:p text:style-name="Normal"/>
      <text:p text:style-name="P1129"><text:span text:style-name="T1130">7</text:span><text:span text:style-name="T1131">. Pagal pirminio profesinio mokymo programą mokomam mokiniui ir jo tėva</text:span><text:span text:style-name="T1132">ms (globėjams, rūpintojams) koordinuotai teikiamos švietimo pagalba, socialinės ir sveikatos priežiūros paslaugos švietimo ir mokslo ministro, socialinės apsaugos ir darbo ministro ir sveikatos apsaugos ministro nustatyta tvarka.</text:span></text:p>
      <text:p text:style-name="P1133">Papildyta straipsnio dalimi:</text:p>
      <text:p text:style-name="P1134"><text:span text:style-name="T1135">Nr.<text:s/></text:span><text:a xlink:href="https://www.e-tar.lt/portal/legalAct.html?documentId=b69129c04a7311e6b5d09300a16a686c" office:target-frame-name="_top" xlink:show="replace"><text:span text:style-name="T1136">XII-2536</text:span></text:a><text:span text:style-name="T1137">, 2016-06-29, paskelbta TAR 2016-07-15, i. k. 2016-20657</text:span></text:p>
      <text:p text:style-name="Normal"/>
      <text:p text:style-name="P1138"><text:span text:style-name="T1139">13</text:span><text:span text:style-name="T1140"><text:s/>straipsnis.<text:s/></text:span><text:span text:style-name="T1141">Aukštojo mokslo studijos</text:span><text:span text:style-name="T1142"><text:s/></text:span></text:p>
      <text:p text:style-name="P1143"><text:span text:style-name="T1144">1</text:span><text:span text:style-name="T1145">. Aukštojo mokslo studijų<text:s/></text:span><text:span text:style-name="T1146">paskirtis – padėti asmeniui įgyti šiuolaikinį pažinimo ir technologijų lygį ir ūkio poreikius atitinkančią</text:span><text:span text:style-name="T1147"><text:s/></text:span><text:span text:style-name="T1148">aukštojo mokslo</text:span><text:span text:style-name="T1149"><text:s/></text:span><text:span text:style-name="T1150">kvalifikaciją, pasirengti aktyviai profesinei, visuomeninei ir kultūrinei veiklai.</text:span></text:p>
      <text:p text:style-name="P1151"><text:span text:style-name="T1152">2</text:span><text:span text:style-name="T1153">. Aukštojo mokslo studijos yra visuotinės. Jo</text:span><text:span text:style-name="T1154">s teikiamos asmeniui, įgijusiam ne žemesnį kaip</text:span><text:span text:style-name="T1155"><text:s/></text:span><text:span text:style-name="T1156">vidurinį išsilavinimą, įstojusiam į aukštąją mokyklą ir gebančiam savarankiškai studijuoti.</text:span></text:p>
      <text:p text:style-name="P1157"><text:span text:style-name="T1158">3</text:span><text:span text:style-name="T1159">. Aukštojo mokslo studijos vykdomos pagal akredituotas studijų programas. Studentas gali studijuoti dalimis</text:span><text:span text:style-name="T1160"><text:s/></text:span><text:span text:style-name="T1161">įva</text:span><text:span text:style-name="T1162">iriose aukštosiose mokyklose. Dalines studijas ir jų rezultatų įskaitymą nustato Lietuvos Respublikos mokslo ir studijų įstatymas (toliau – Mokslo ir studijų įstatymas).</text:span></text:p>
      <text:p text:style-name="P1163"><text:span text:style-name="T1164">4</text:span><text:span text:style-name="T1165">. Baigus aukštojo mokslo studijų programą, įgyjama aukštojo mokslo</text:span><text:span text:style-name="T1166"><text:s/></text:span><text:span text:style-name="T1167">kvalifikacija,</text:span><text:span text:style-name="T1168"><text:s/>atitinkanti Lietuvos kvalifikacijų sandaroje nustatytą lygį.<text:s/></text:span></text:p>
      <text:p text:style-name="P1169"><text:span text:style-name="T1170">5</text:span><text:span text:style-name="T1171">. Aukštųjų mokyklų veiklos pagrindus ir studijas jose nustato Mokslo ir studijų</text:span><text:span text:style-name="T1172"><text:s/></text:span><text:span text:style-name="T1173">įstatymas.</text:span></text:p>
      <text:p text:style-name="P1174"/>
      <text:p text:style-name="P1175"><text:span text:style-name="T1176">14</text:span><text:span text:style-name="T1177"><text:s/>straipsnis.</text:span><text:span text:style-name="T1178"><text:s/></text:span><text:span text:style-name="T1179">Mokinių, turinčių specialiųjų ugdymo poreikių, ugdymas, švietimo pagalbos s</text:span><text:span text:style-name="T1180">kyrimas ir teikimas<text:s/></text:span></text:p>
      <text:p text:style-name="P1181">Pakeistas straipsnio pavadinimas:</text:p>
      <text:p text:style-name="P1182"><text:span text:style-name="T1183">Nr.<text:s/></text:span><text:a xlink:href="https://www.e-tar.lt/portal/legalAct.html?documentId=2fa8f9a08c0d11ed8df094f359a60216" office:target-frame-name="_top" xlink:show="replace"><text:span text:style-name="T1184">XIV-1726</text:span></text:a><text:span text:style-name="T1185">, 2022-12-22, paskelbta TAR 2023-01-04, i. k. 2023-00140</text:span></text:p>
      <text:p text:style-name="Normal"/>
      <text:p text:style-name="P1186"><text:span text:style-name="T1187">1</text:span><text:span text:style-name="T1188">.<text:s/></text:span><text:span text:style-name="T1189">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0">gdymas<text:s/></text:span><text:span text:style-name="T1191">ir švietimo pagalbos teikimas</text:span><text:span text:style-name="T1192"><text:s/>organizuojamas švietimo</text:span><text:span text:style-name="T1193">,</text:span><text:span text:style-name="T1194"><text:s/>mokslo<text:s/></text:span><text:span text:style-name="T1195">ir sporto<text:s/></text:span><text:span text:style-name="T1196">ministro nustatyta tvarka.</text:span><text:s/></text:p>
      <text:p text:style-name="P1197">Straipsnio dalies pakeitimai:</text:p>
      <text:p text:style-name="P1198"><text:span text:style-name="T1199">Nr.<text:s/></text:span><text:a xlink:href="https://www.e-tar.lt/portal/legalAct.html?documentId=2fa8f9a08c0d11ed8df094f359a60216" office:target-frame-name="_top" xlink:show="replace"><text:span text:style-name="T1200">XIV-1726</text:span></text:a><text:span text:style-name="T1201">, 2022-12</text:span><text:span text:style-name="T1202">-22, paskelbta TAR 2023-01-04, i. k. 2023-00140</text:span></text:p>
      <text:p text:style-name="Normal"/>
      <text:p text:style-name="P1203"><text:span text:style-name="T1204">2</text:span><text:span text:style-name="T1205">. Mokinių, turinčių specialiųjų ugdymosi poreikių, grupės nustatomos ir jų specialieji ugdymosi poreikiai skirstomi į nedidelius, vidutinius, didelius ir labai didelius švietimo</text:span><text:span text:style-name="T1206">,</text:span><text:span text:style-name="T1207"><text:s/>mokslo<text:s/></text:span><text:span text:style-name="T1208">ir sporto<text:s/></text:span><text:span text:style-name="T1209">minist</text:span><text:span text:style-name="T1210">ro, sveikatos apsaugos ministro, socialinės apsaugos ir darbo ministro nustatyta tvarka.<text:s/></text:span></text:p>
      <text:p text:style-name="P1211">Straipsnio dalies pakeitimai:</text:p>
      <text:p text:style-name="P1212"><text:span text:style-name="T1213">Nr.<text:s/></text:span><text:a xlink:href="https://www.e-tar.lt/portal/legalAct.html?documentId=2fa8f9a08c0d11ed8df094f359a60216" office:target-frame-name="_top" xlink:show="replace"><text:span text:style-name="T1214">XIV-1726</text:span></text:a><text:span text:style-name="T1215">, 2022-12-22, paskelbta TA</text:span><text:span text:style-name="T1216">R 2023-01-04, i. k. 2023-00140</text:span></text:p>
      <text:p text:style-name="Normal"/>
      <text:p text:style-name="P1217"><text:span text:style-name="T1218">3</text:span><text:span text:style-name="T1219">. Mokinio specialiųjų ugdymosi poreikių pirminį įvertinimą atlieka Vaiko gerovės komisija. Mokinio specialiuosius ugdymosi poreikius (išskyrus atsirandančius dėl išskirtinių gabumų) pedagoginiu, psichologiniu, medicinin</text:span><text:span text:style-name="T1220">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1">o nustatyta tvarka.</text:span></text:p>
      <text:p text:style-name="P1222"><text:span text:style-name="T1223">4</text:span><text:span text:style-name="T1224">.<text:s/></text:span><text:span text:style-name="T1225">Reikalavimus pedagoginių psichologinių tarnybų paslaugoms ir jų teikimo sąlygoms</text:span><text:span text:style-name="T1226"><text:s/></text:span><text:span text:style-name="T1227">ir jų<text:s/></text:span><text:span text:style-name="T1228">darbo organizavimo tvarką nustato švietimo</text:span><text:span text:style-name="T1229">,</text:span><text:span text:style-name="T1230"><text:s/>mokslo<text:s/></text:span><text:span text:style-name="T1231">ir sporto<text:s/></text:span><text:span text:style-name="T1232">ministras, suderinęs su sveikatos apsaugos ministru.</text:span><text:s/></text:p>
      <text:p text:style-name="P1233">Straipsnio dalies<text:s/>pakeitimai:</text:p>
      <text:p text:style-name="P1234"><text:span text:style-name="T1235">Nr.<text:s/></text:span><text:a xlink:href="https://www.e-tar.lt/portal/legalAct.html?documentId=2fa8f9a08c0d11ed8df094f359a60216" office:target-frame-name="_top" xlink:show="replace"><text:span text:style-name="T1236">XIV-1726</text:span></text:a><text:span text:style-name="T1237">, 2022-12-22, paskelbta TAR 2023-01-04, i. k. 2023-00140</text:span></text:p>
      <text:p text:style-name="Normal"/>
      <text:p text:style-name="P1238"><text:span text:style-name="T1239">5</text:span><text:span text:style-name="T1240">.</text:span><text:span text:style-name="T1241"><text:s/></text:span><text:span text:style-name="T1242">Mokiniams, turintiems specialiųjų ugdymosi poreikių, bendrojo ugdymo,</text:span><text:span text:style-name="T1243"><text:s/>profesinio mokymo programos prireikus pritaikomos šio straipsnio 1 dalyje nurodyta tvarka, studijų programos – aukštosios mokyklos nustatyta tvarka.</text:span></text:p>
      <text:p text:style-name="P1244"><text:span text:style-name="T1245">6</text:span><text:span text:style-name="T1246">. Mokiniai, turintys specialiųjų ugdymosi poreikių, formaliojo švietimo programas gali baigti per tru</text:span><text:span text:style-name="T1247">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48">iems specialiųjų ugdymosi poreikių, gali mokytis iki mokslo metų, kuriais jiems sueina 21 metai, pabaigos.</text:span><text:span text:style-name="T1249"><text:s/>Jeigu mokiniai, turintys labai didelių ir didelių specialiųjų ugdymosi poreikių, dėl ligos<text:s/></text:span><text:span text:style-name="T1250">mokėsi su pertraukomis</text:span><text:span text:style-name="T1251">, pateikę tokių pertraukų priežastį<text:s/></text:span><text:span text:style-name="T1252">pagrindžiančius dokumentus, jie gali mokytis iki mokslo metų, kuriais jiems sueina 23 metai, pabaigos.</text:span><text:s/></text:p>
      <text:p text:style-name="P1253">Straipsnio dalies pakeitimai:</text:p>
      <text:p text:style-name="P1254"><text:span text:style-name="T1255">Nr.<text:s/></text:span><text:a xlink:href="https://www.e-tar.lt/portal/legalAct.html?documentId=dfb96e70e46a11eb9f09e7df20500045" office:target-frame-name="_top" xlink:show="replace"><text:span text:style-name="T1256">XIV-484</text:span></text:a><text:span text:style-name="T1257">, 2021-06-30,</text:span><text:span text:style-name="T1258"><text:s/>paskelbta TAR 2021-07-14, i. k. 2021-15863</text:span></text:p>
      <text:p text:style-name="Normal"/>
      <text:p text:style-name="P1259"><text:span text:style-name="T1260">7</text:span><text:span text:style-name="T1261">. Mokinių, turinčių specialiųjų ugdymosi poreikių, ugdymą įgyvendina visos privalomąjį ir visuotinį švietimą teikiančios mokyklos, kiti švietimo teikėjai, atskirais atvejais – mokyklos (klasės), skirtos mok</text:span><text:span text:style-name="T1262">iniams, turintiems specialiųjų ugdymosi poreikių, ugdyti.</text:span></text:p>
      <text:p text:style-name="P1263"><text:span text:style-name="T1264">8</text:span><text:span text:style-name="T1265">. Vaikams nuo gimimo iki 18 metų (turintiems<text:s/></text:span><text:span text:style-name="T1266">didelių ir labai didelių</text:span><text:span text:style-name="T1267"><text:s/>specialiųjų ugdymosi poreikių<text:s/></text:span><text:span text:style-name="T1268">– iki mokslo metų, kuriais jiems sueina 21 metai, pabaigos</text:span><text:span text:style-name="T1269">, o tiems, kurie dėl ligos mokėsi s</text:span><text:span text:style-name="T1270">u pertraukomis ir pateikė<text:s/></text:span><text:span text:style-name="T1271">tokių pertraukų priežastį pagrindžiančius dokumentus,</text:span><text:span text:style-name="T1272"><text:s/>– iki mokslo metų, kuriais jiems sueina 23 metai, pabaigos</text:span><text:span text:style-name="T1273">),<text:s/></text:span><text:span text:style-name="T1274">ugdomiems (mokomiems) pagal ikimokyklinio, priešmokyklinio, bendrojo ugdymo, pirminio profesinio mokymo programas,<text:s/></text:span><text:span text:style-name="T1275">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6">Papildyta straipsnio dalim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P1281">Straipsnio dalies pakeitimai:</text:p>
      <text:p text:style-name="P1282"><text:span text:style-name="T1283">Nr.<text:s/></text:span><text:a xlink:href="https://www.e-tar.lt/portal/legalAct.html?documentId=dfb96e70e46a11eb9f09e7df20500045" office:target-frame-name="_top" xlink:show="replace"><text:span text:style-name="T1284">XIV-484</text:span></text:a><text:span text:style-name="T1285">, 2021-06-30, paskelbta TAR 2021-07-14, i. k. 2021-15863</text:span></text:p>
      <text:p text:style-name="Normal"/>
      <text:p text:style-name="P1286"><text:span text:style-name="T1287">15</text:span><text:span text:style-name="T1288"><text:s/>straipsnis.</text:span><text:span text:style-name="T1289"><text:s/></text:span><text:span text:style-name="T1290">Kitas neformalusis</text:span><text:span text:style-name="T1291"><text:s/></text:span><text:span text:style-name="T1292">vaikų švietimas</text:span></text:p>
      <text:p text:style-name="P1293"><text:span text:style-name="T1294">1</text:span><text:span text:style-name="T1295">. Neformaliojo vaikų švietimo pask</text:span><text:span text:style-name="T1296">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7">jimus ir įgūdžius ir suteikti asmeniui papildomas dalykines kompetencijas.</text:span></text:p>
      <text:p text:style-name="P1298"><text:span text:style-name="T1299">2</text:span><text:span text:style-name="T1300">. Neformaliojo vaikų švietimo programas vykdo neformaliojo vaikų švietimo ir</text:span><text:span text:style-name="T1301"><text:s/></text:span><text:span text:style-name="T1302">kitos švietimo įstaigos, laisvieji mokytojai, kiti švietimo teikėjai. Neformaliajam vaikų švietimui</text:span><text:span text:style-name="T1303"><text:s/>priskiriamas taip pat ir formalųjį švietimą papildantis ugdymas, kurį vykdo muzikos, dailės, kitos menų</text:span><text:span text:style-name="T1304">,</text:span><text:span text:style-name="T1305"><text:s/>sporto mokyklos,<text:s/></text:span><text:span text:style-name="T1306">Lietuvos aukštosios mokyklos, taip pat</text:span><text:span text:style-name="T1307"><text:s/>pagal švietimo, mokslo ir sporto ministro patvirtintą gamtamokslio, technologinio, inžinerinio</text:span><text:span text:style-name="T1308">, matematinio ugdymo atviros prieigos centro veiklos aprašą veiklą vykdančios švietimo įstaigos.</text:span><text:span text:style-name="T1309"><text:s/></text:span><text:span text:style-name="T1310">Bendruosius iš valstybės ar savivaldybių biudžetų finansuojamų neformaliojo</text:span><text:span text:style-name="T1311"><text:s/>vaikų</text:span><text:span text:style-name="T1312"><text:s/>švietimo<text:s/></text:span><text:span text:style-name="T1313">ir formalųjį švietimą papildančio ugdymo</text:span><text:span text:style-name="T1314"><text:s/>programų kriterijus nustato švietimo</text:span><text:span text:style-name="T1315">,<text:s/></text:span><text:span text:style-name="T1316">mokslo</text:span><text:span text:style-name="T1317"><text:s/>ir sporto<text:s/></text:span><text:span text:style-name="T1318">ministras.<text:s/></text:span></text:p>
      <text:p text:style-name="P1319">Straipsnio dalies pakeitimai:</text:p>
      <text:p text:style-name="P1320"><text:span text:style-name="T1321">Nr.<text:s/></text:span><text:a xlink:href="https://www.e-tar.lt/portal/legalAct.html?documentId=7d7b23b0c47211eba2bad9a0748ee64d" office:target-frame-name="_top" xlink:show="replace"><text:span text:style-name="T1322">XIV-339</text:span></text:a><text:span text:style-name="T1323">, 2021-05-20, paskelbta TAR 2021-06-03, i. k. 202</text:span><text:span text:style-name="T1324">1-12790</text:span></text:p>
      <text:p text:style-name="Normal"/>
      <text:p text:style-name="P1325"><text:span text:style-name="T1326">3</text:span><text:span text:style-name="T1327">. Neformaliojo vaikų švietimo ir formaliojo švietimo programas vykdančios mokyklos yra priskiriamos atitinkamos grupės ir (ar) tipo formaliojo švietimo mokykloms. Muzikos, dailės, meno, sporto krypčių aukštojo išsilavinimo siekiantys asmenys,</text:span><text:span text:style-name="T1328"><text:s/>jeigu tai nustatyta aukštosios mokyklos priėmimo tvarkos apraše, kartu su viduriniu išsilavinimu turi būti baigę švietimo ir mokslo ministro patvirtintą atitinkamą neformaliojo švietimo programą.</text:span></text:p>
      <text:p text:style-name="P1329"><text:span text:style-name="T1330">4</text:span><text:span text:style-name="T1331">. Neformaliojo vaikų švietimo programos mokinių atosto</text:span><text:span text:style-name="T1332">gų metu vykdomos valstybinės ir savivaldybės mokyklos – biudžetinės ir viešosios įstaigos – savininko teises ir pareigas įgyvendinančios institucijos (dalyvių susirinkimo), kitų mokyklų – savininko (dalyvių susirinkimo)</text:span><text:span text:style-name="T1333"><text:s/></text:span><text:span text:style-name="T1334">ar švietimo teikėjo nustatyta tvarka</text:span><text:span text:style-name="T1335">.</text:span></text:p>
      <text:p text:style-name="P1336"><text:span text:style-name="T1337">5</text:span><text:span text:style-name="T1338">. Neformaliojo vaikų švietimo programa gali būti pripažįstama kaip formaliojo švietimo programos (išskyrus studijų programas) dalis švietimo ir mokslo ministro</text:span><text:span text:style-name="T1339"><text:s/></text:span><text:span text:style-name="T1340">nustatyta tvarka arba kaip studijų programos dalis</text:span><text:span text:style-name="T1341"><text:s/></text:span><text:span text:style-name="T1342">– aukštosios mokyklos nustatyta tvarka</text:span><text:span text:style-name="T1343">.</text:span></text:p>
      <text:p text:style-name="P1344"/>
      <text:p text:style-name="P1345"><text:span text:style-name="T1346">16</text:span><text:span text:style-name="T1347"><text:s/>straipsnis.<text:s/></text:span><text:span text:style-name="T1348">Neformalusis suaugusiųjų švietimas</text:span></text:p>
      <text:p text:style-name="P1349"><text:span text:style-name="T1350">1</text:span><text:span text:style-name="T1351">.<text:s/></text:span><text:span text:style-name="T1352">Neformaliojo suaugusiųjų švietimo paskirtis – sudaryti sąlygas asmeniui mokytis visą gyvenimą, tenkinti pažinimo poreikius, tobulinti įgytą kvalifikaciją, įgyti papildomų kompetencijų.</text:span></text:p>
      <text:p text:style-name="P1353"><text:span text:style-name="T1354">2</text:span><text:span text:style-name="T1355">. Neformalusis suaugusiųjų švietimas teikiamas kiekvienam jį pasirinkusiam asmeniui, ne jaunesniam kaip 18 metų.</text:span></text:p>
      <text:p text:style-name="P1356"><text:span text:style-name="T1357">3</text:span><text:span text:style-name="T1358">. Neformalųjį suaugusiųjų švietimą teisės aktų nustatyta tvarka gali teikti visi švietimo teikėjai.</text:span><text:span text:style-name="T1359"><text:s/></text:span><text:span text:style-name="T1360">Bendruosius iš valstybės ar savivaldyb</text:span><text:span text:style-name="T1361">ių biudžetų finansuojamų neformaliojo švietimo programų kriterijus nustato švietimo</text:span><text:span text:style-name="T1362">,</text:span><text:span text:style-name="T1363"><text:s/>mokslo<text:s/></text:span><text:span text:style-name="T1364">ir sporto<text:s/></text:span><text:span text:style-name="T1365">ministras.</text:span></text:p>
      <text:p text:style-name="P1366"><text:span text:style-name="T1367">4</text:span><text:span text:style-name="T1368">. Neformaliojo švietimo būdu asmens įgyta kompetencija gali būti pripažįstama kaip baigta formaliojo švietimo programos (išskyrus studijų<text:s/></text:span><text:span text:style-name="T1369">programas) dalis švietimo</text:span><text:span text:style-name="T1370">,</text:span><text:span text:style-name="T1371"><text:s/>mokslo<text:s/></text:span><text:span text:style-name="T1372">ir sporto<text:s/></text:span><text:span text:style-name="T1373">ministro nustatyta tvarka</text:span><text:span text:style-name="T1374"><text:s/></text:span><text:span text:style-name="T1375">arba kaip studijų programos dalis –</text:span><text:span text:style-name="T1376"><text:s/></text:span><text:span text:style-name="T1377">aukštosios mokyklos nustatyta tvarka.</text:span></text:p>
      <text:p text:style-name="P1378"><text:span text:style-name="T1379">5</text:span><text:span text:style-name="T1380">. Neformalųjį suaugusiųjų švietimą nustato Lietuvos Respublikos neformaliojo suaugusiųjų švietimo<text:s/></text:span><text:span text:style-name="T1381">ir tęstin</text:span><text:span text:style-name="T1382">io mokymosi<text:s/></text:span><text:span text:style-name="T1383">įstatymas.</text:span><text:s/></text:p>
      <text:p text:style-name="P1384">Straipsnio pakeitimai:</text:p>
      <text:p text:style-name="P1385"><text:span text:style-name="T1386">Nr.<text:s/></text:span><text:a xlink:href="https://www.e-tar.lt/portal/legalAct.html?documentId=2fa8f9a08c0d11ed8df094f359a60216" office:target-frame-name="_top" xlink:show="replace"><text:span text:style-name="T1387">XIV-1726</text:span></text:a><text:span text:style-name="T1388">, 2022-12-22, paskelbta TAR 2023-01-04, i. k. 2023-00140</text:span></text:p>
      <text:p text:style-name="Normal"/>
      <text:p text:style-name="P1389"><text:span text:style-name="T1390">17</text:span><text:span text:style-name="T1391"><text:s/></text:span><text:span text:style-name="T1392">straipsnis.<text:s/></text:span><text:span text:style-name="T1393">Savišvieta</text:span></text:p>
      <text:p text:style-name="P1394"><text:span text:style-name="T1395">1</text:span><text:span text:style-name="T1396">.<text:s/></text:span><text:span text:style-name="T1397">Savišvietos paskirtis – suteikti galimybes asmeniui nuolat savarankiškai mokytis remiantis supančia informacijos erdve (bibliotekomis, visuomenės informavimo priemonėmis, internetu, muziejais ir kita) ir iš kitų perimama gyvenimo patirtimi.</text:span></text:p>
      <text:p text:style-name="P1398"><text:span text:style-name="T1399">2</text:span><text:span text:style-name="T1400">. Savišvie</text:span><text:span text:style-name="T1401">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2"><text:s/></text:span></text:p>
      <text:p text:style-name="P1403"/>
      <text:p text:style-name="P1404"><text:span text:style-name="T1405">18</text:span><text:span text:style-name="T1406"><text:s/>straipsnis.</text:span><text:span text:style-name="T1407"><text:s/></text:span><text:span text:style-name="T1408">Profesinis orientavimas</text:span><text:span text:style-name="T1409"><text:s/></text:span><text:span text:style-name="T1410">ir</text:span><text:span text:style-name="T1411"><text:s/></text:span><text:span text:style-name="T1412">švietimo informacinė</text:span><text:span text:style-name="T1413"><text:s/></text:span><text:span text:style-name="T1414">pagalba<text:s/></text:span></text:p>
      <text:p text:style-name="P1415"><text:span text:style-name="T1416">1</text:span><text:span text:style-name="T141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18">avo karjerą.<text:s/></text:span></text:p>
      <text:p text:style-name="P1419">Straipsnio dalies pakeitimai:</text:p>
      <text:p text:style-name="P1420"><text:span text:style-name="T1421">Nr.<text:s/></text:span><text:a xlink:href="https://www.e-tar.lt/portal/legalAct.html?documentId=eb74a780056711e6a238c18f7a3f1736" office:target-frame-name="_top" xlink:show="replace"><text:span text:style-name="T1422">XII-2290</text:span></text:a><text:span text:style-name="T1423">, 2016-04-07, paskelbta TAR 2016-04-18, i. k. 2016-09857</text:span></text:p>
      <text:p text:style-name="Normal"/>
      <text:p text:style-name="P1424"><text:span text:style-name="T1425">2</text:span><text:span text:style-name="T1426">. Profesinis orientavimas vykdomas kart</text:span><text:span text:style-name="T1427">u su socialiniais partneriais bendrojo ugdymo mokyklose, profesinio mokymo ir kitose švietimo įstaigose ir kitose institucijose.</text:span><text:s/></text:p>
      <text:p text:style-name="P1428">Straipsnio dalies pakeitimai:</text:p>
      <text:p text:style-name="P1429"><text:span text:style-name="T1430">Nr.<text:s/></text:span><text:a xlink:href="https://www.e-tar.lt/portal/legalAct.html?documentId=4b3eef00eb0c11e7acd7ea182930b17f" office:target-frame-name="_top" xlink:show="replace"><text:span text:style-name="T1431">XIII-889</text:span></text:a><text:span text:style-name="T1432">, 2017-12-14, paskelbta TAR 2017-12-27, i. k. 2017-21312</text:span></text:p>
      <text:p text:style-name="Normal"/>
      <text:p text:style-name="P1433"><text:span text:style-name="T1434">3</text:span><text:span text:style-name="T1435">. Švietimo informacinės pagalbos paskirtis – padėti mokyklai ir kitam švietimo teikėjui,<text:s/></text:span><text:span text:style-name="T1436">mokytojams, mokiniams, visiems Lietuvos Respublikos piliečiams ir gyventojams gauti informaciją apie švietimą, jo kokybę, išsilavinimo paklausą darbo rinkoje.</text:span></text:p>
      <text:p text:style-name="P1437"><text:span text:style-name="T1438">4</text:span><text:span text:style-name="T1439">. Švietimo informacinė pagalba apima informacinių švietimo programų kūrimą ir įgyvendinimą,<text:s/></text:span><text:span text:style-name="T1440">informacijos tinklų sistemos kūrimą ir jų funkcionavimo užtikrinimą. Informacinė pagalba garantuoja nuolatinę ir prieinamą informaciją apie reikiamo išsilavinimo įgijimo galimybes.</text:span></text:p>
      <text:p text:style-name="P1441"><text:span text:style-name="T1442">5</text:span><text:span text:style-name="T1443">. Švietimo informacinę pagalbą valstybės, savivaldybės, mokyklos lygia</text:span><text:span text:style-name="T1444">is teikia švietimo, kultūros, mokslo ir kitos įstaigos bei asmenys.</text:span></text:p>
      <text:p text:style-name="P1445"><text:span text:style-name="T1446">6</text:span><text:span text:style-name="T1447">. Karjeros specialistai teikia ugdymo karjerai, profesinio informavimo ir profesinio konsultavimo paslaugas bendrojo ugdymo mokyklose, profesinio mokymo ir kitose švietimo įstaigose,<text:s/></text:span><text:span text:style-name="T144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49">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0">.</text:span></text:p>
      <text:p text:style-name="P1451">Papildyta straipsnio dalimi:</text:p>
      <text:p text:style-name="P1452"><text:span text:style-name="T1453">Nr.<text:s/></text:span><text:a xlink:href="https://www.e-tar.lt/portal/legalAct.html?documentId=eb74a780056711e6a238c18f7a3f1736" office:target-frame-name="_top" xlink:show="replace"><text:span text:style-name="T1454">XII-2290</text:span></text:a><text:span text:style-name="T1455">, 2016-04-07, paskelbta TAR 2016-04-18, i. k. 2016-09857</text:span></text:p>
      <text:p text:style-name="Normal"/>
      <text:p text:style-name="P1456"><text:span text:style-name="T1457">7</text:span><text:span text:style-name="T1458">. Profesinis orientavimas teikiamas pradėjusiems mok</text:span><text:span text:style-name="T1459">ytis pagal pradinio ugdymo programą ir vyresniems asmenims.</text:span><text:s/></text:p>
      <text:p text:style-name="P1460">Papildyta straipsnio dalimi:</text:p>
      <text:p text:style-name="P1461"><text:span text:style-name="T1462">Nr.<text:s/></text:span><text:a xlink:href="https://www.e-tar.lt/portal/legalAct.html?documentId=4b3eef00eb0c11e7acd7ea182930b17f" office:target-frame-name="_top" xlink:show="replace"><text:span text:style-name="T1463">XIII-889</text:span></text:a><text:span text:style-name="T1464">, 2017-12-14, paskelbta TAR 2017-12-27, i. k. 2017-21312</text:span></text:p>
      <text:p text:style-name="Normal"/>
      <text:p text:style-name="P1465"><text:span text:style-name="T1466">8</text:span><text:span text:style-name="T1467">. Profesinis orientavimas teikiamas Lietuvos</text:span><text:span text:style-name="T1468"><text:s/></text:span><text:span text:style-name="T1469">gyventojams Lietuvos Respublikos Vyriausybės nustatyta tvarka.</text:span><text:s/></text:p>
      <text:p text:style-name="P1470">Papildyta straipsnio dalimi:</text:p>
      <text:p text:style-name="P1471"><text:span text:style-name="T1472">Nr.<text:s/></text:span><text:a xlink:href="https://www.e-tar.lt/portal/legalAct.html?documentId=4b3eef00eb0c11e7acd7ea182930b17f" office:target-frame-name="_top" xlink:show="replace"><text:span text:style-name="T1473">XIII-889</text:span></text:a><text:span text:style-name="T1474">,</text:span><text:span text:style-name="T1475"><text:s/>2017-12-14, paskelbta TAR 2017-12-27, i. k. 2017-21312</text:span></text:p>
      <text:p text:style-name="Normal"/>
      <text:p text:style-name="P1476"><text:span text:style-name="T1477">9</text:span><text:span text:style-name="T1478">. Savivaldybės vykdomoji institucija profesinį orientavimą planuoja, organizuoja</text:span><text:span text:style-name="T1479"><text:s/></text:span><text:span text:style-name="T1480">ir</text:span><text:span text:style-name="T1481"><text:s/></text:span><text:span text:style-name="T1482">administruoja Lietuvos Respublikos Vyriausybės nustatyta tvarka.</text:span><text:s/></text:p>
      <text:p text:style-name="P1483">Papildyta straipsnio dalimi:</text:p>
      <text:p text:style-name="P1484"><text:span text:style-name="T1485">Nr.<text:s/></text:span><text:a xlink:href="https://www.e-tar.lt/portal/legalAct.html?documentId=4b3eef00eb0c11e7acd7ea182930b17f" office:target-frame-name="_top" xlink:show="replace"><text:span text:style-name="T1486">XIII-889</text:span></text:a><text:span text:style-name="T1487">, 2017-12-14, paskelbta TAR 2017-12-27, i. k. 2017-21312</text:span></text:p>
      <text:p text:style-name="Normal"/>
      <text:p text:style-name="P1488"><text:span text:style-name="T1489">19</text:span><text:span text:style-name="T1490"><text:s/>straipsnis.<text:s/></text:span><text:span text:style-name="T1491">Psichologinė pagalba</text:span></text:p>
      <text:p text:style-name="P1492"><text:span text:style-name="T1493">1</text:span><text:span text:style-name="T1494">.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5">kytis,<text:s/></text:span><text:span text:style-name="T1496">aktyviai</text:span><text:span text:style-name="T1497"><text:s/>bendradarbiaujant su jų tėvais (globėjais, rūpintojais).</text:span></text:p>
      <text:p text:style-name="P1498"><text:span text:style-name="T1499">2</text:span><text:span text:style-name="T1500">. Asmenybės ir ugdymosi problemų turinčiam,</text:span><text:span text:style-name="T1501"><text:s/></text:span><text:span text:style-name="T1502">taip pat smurtaujančiam ar smurtą patyrusiam mokiniui psichologinė pagalba visuotinai teikiama pagalbos teikėjams bendradarbiaujant su</text:span><text:span text:style-name="T1503"><text:s/>mokinio tėvais (globėjais, rūpintojais) ir mokytojais, juos konsultuojant.</text:span></text:p>
      <text:p text:style-name="P1504">Straipsnio dalies pakeitimai:</text:p>
      <text:p text:style-name="P1505"><text:span text:style-name="T1506">Nr.<text:s/></text:span><text:a xlink:href="https://www.e-tar.lt/portal/legalAct.html?documentId=7adbfe909cf411e69ad4c8713b612d0f" office:target-frame-name="_top" xlink:show="replace"><text:span text:style-name="T1507">XII-2685</text:span></text:a><text:span text:style-name="T1508">, 2016-10-18, paskelbta TAR 2016-10-28,<text:s/></text:span><text:span text:style-name="T1509">i. k. 2016-25852</text:span></text:p>
      <text:p text:style-name="Normal"/>
      <text:p text:style-name="P1510"><text:span text:style-name="T1511">3</text:span><text:span text:style-name="T1512">. Psichologinę pagalbą teikia, psichologinių problemų prevenciją vykdo pedagoginių psichologinių tarnybų, mokyklų psichologai, turintys psichologijos bakalauro ir psichologijos magistro kvalifikacinius laipsnius arba psichologijos ma</text:span><text:span text:style-name="T1513">gistro kvalifikacinį laipsnį baigus vientisąsias studijas arba švietimo</text:span><text:span text:style-name="T1514">,</text:span><text:span text:style-name="T1515"><text:s/>mokslo</text:span><text:span text:style-name="T1516"><text:s/>ir sporto</text:span><text:span text:style-name="T1517"><text:s/>ministro nustatyta tvarka prilygintą aukštojo mokslo kvalifikaciją, arba teisės aktų nustatyta tvarka pripažintą kaip lygiavertę užsienyje įgytą kvalifikaciją</text:span><text:span text:style-name="T1518">,</text:span><text:span text:style-name="T1519"><text:s/></text:span><text:span text:style-name="T1520">kurie<text:s/></text:span><text:span text:style-name="T1521">pagal šio įstatymo 5</text:span><text:span text:style-name="T1522">1</text:span><text:span text:style-name="T1523"><text:s/>straipsnį yra nepriekaištingos reputacijos</text:span><text:span text:style-name="T1524">. Psichologinės pagalbos teikimo tvarką nustato švietimo</text:span><text:span text:style-name="T1525">,</text:span><text:span text:style-name="T1526"><text:s/>mokslo<text:s/></text:span><text:span text:style-name="T1527">ir sporto<text:s/></text:span><text:span text:style-name="T1528">ministras.</text:span></text:p>
      <text:p text:style-name="P1529">Straipsnio dalies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20</text:span><text:span text:style-name="T1536"><text:s/>straipsnis.</text:span><text:span text:style-name="T1537"><text:s/></text:span><text:span text:style-name="T1538">Socialinė pedagoginė pagalba</text:span></text:p>
      <text:p text:style-name="P1539"><text:span text:style-name="T1540">1</text:span><text:span text:style-name="T1541">.<text:s/></text:span><text:span text:style-name="T1542">Socialinės pedagoginės pagalbos paskirtis –<text:s/></text:span><text:span text:style-name="T1543">padėti vaikui įgyvendinti jo teisę mokytis, stiprinti vaiko ir mokinio socialines ir emocines kompetencijas, skatinti saugios vaiko ir mokinio mokymosi galias ir poreikius atliepiančios ugdymo aplinkos kūrimą.<text:s/></text:span></text:p>
      <text:p text:style-name="P1544"><text:span text:style-name="T1545">2</text:span><text:span text:style-name="T1546">. Socialinę pedagoginę pagalbą teikia mo</text:span><text:span text:style-name="T1547">kyklose, pedagoginėse psichologinėse tarnybose ir kitose įstaigose ar organizacijose dirbantys socialiniai pedagogai, kurie<text:s/></text:span><text:span text:style-name="T1548">turi aukštąjį universitetinį ar koleginį išsilavinimą<text:s/></text:span><text:span text:style-name="T1549">ir atitinka švietimo, mokslo ir sporto ministro nustatytus kvalifikacinius rei</text:span><text:span text:style-name="T1550">kalavimus ir kurie pagal šio įstatymo 5</text:span><text:span text:style-name="T1551">1</text:span><text:span text:style-name="T1552"><text:s/>straipsnį yra nepriekaištingos reputacijos.<text:s/></text:span></text:p>
      <text:p text:style-name="P1553"><text:span text:style-name="T1554">3</text:span><text:span text:style-name="T1555">. Teikiant socialinę pedagoginę pagalbą, bendradarbiaujama su vaiko tėvais (globėjais, rūpintojais), mokytojais, kitais švietimo pagalbą teikiančiais specialistais,<text:s/></text:span><text:span text:style-name="T1556">socialinę pagalbą teikiančiomis tarnybomis, sveikatos priežiūros, teisėtvarkos institucijomis ir kitomis įstaigomis bei organizacijomis.</text:span></text:p>
      <text:p text:style-name="P1557"><text:span text:style-name="T1558">4</text:span><text:span text:style-name="T1559">. Socialinės pedagoginės pagalbos teikimo vaikams ir mokiniams tvarką nustato švietimo, mokslo ir sporto ministras</text:span><text:span text:style-name="T1560">.</text:span><text:s/></text:p>
      <text:p text:style-name="P1561">Straipsnio pakeitimai:</text:p>
      <text:p text:style-name="P1562"><text:span text:style-name="T1563">Nr.<text:s/></text:span><text:a xlink:href="https://www.e-tar.lt/portal/legalAct.html?documentId=2fa8f9a08c0d11ed8df094f359a60216" office:target-frame-name="_top" xlink:show="replace"><text:span text:style-name="T1564">XIV-1726</text:span></text:a><text:span text:style-name="T1565">, 2022-12-22, paskelbta TAR 2023-01-04, i. k. 2023-00140</text:span></text:p>
      <text:p text:style-name="Normal"/>
      <text:p text:style-name="P1566"><text:span text:style-name="T1567">21</text:span><text:span text:style-name="T1568"><text:s/>straipsnis.<text:s/></text:span><text:span text:style-name="T1569">Specialioji pedagoginė ir specialioji<text:s/></text:span><text:span text:style-name="T1570">pagalba</text:span></text:p>
      <text:p text:style-name="P1571"><text:span text:style-name="T1572">1</text:span><text:span text:style-name="T1573">. Specialiosios pedagoginės ir specialiosios pagalbos paskirtis – didinti asmens, turinčio specialiųjų ugdymosi poreikių, ugdymosi veiksmingumą.</text:span></text:p>
      <text:p text:style-name="P1574"><text:span text:style-name="T1575">2</text:span><text:span text:style-name="T1576">. Specialiąją pedagoginę pagalbą asmenims iki mokslo metų, kuriais jiems sueina 21 metai, pab</text:span><text:span text:style-name="T1577">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78">ti specialistai, kurie<text:s/></text:span><text:span text:style-name="T1579">turi aukštąjį universitetinį išsilavinimą<text:s/></text:span><text:span text:style-name="T1580">ir atitinka švietimo, mokslo ir sporto ministro nustatytus kvalifikacinius reikalavimus ir kurie pagal šio įstatymo 5</text:span><text:span text:style-name="T1581">1</text:span><text:span text:style-name="T1582"><text:s/>straipsnį yra nepriekaištingos reputacijos</text:span><text:span text:style-name="T1583">. Specialiosios pedagoginės pa</text:span><text:span text:style-name="T1584">galbos teikimo asmenims iki 21 metų tvarką nustato švietimo, mokslo ir sporto ministras.</text:span><text:s/></text:p>
      <text:p text:style-name="P1585">Straipsnio dalies pakeitimai:</text:p>
      <text:p text:style-name="P1586"><text:span text:style-name="T1587">Nr.<text:s/></text:span><text:a xlink:href="https://www.e-tar.lt/portal/legalAct.html?documentId=b69129c04a7311e6b5d09300a16a686c" office:target-frame-name="_top" xlink:show="replace"><text:span text:style-name="T1588">XII-2536</text:span></text:a><text:span text:style-name="T1589">, 2016-06-29, paskelbta<text:s/></text:span><text:span text:style-name="T1590">TAR 2016-07-15, i. k. 2016-20657</text:span></text:p>
      <text:p text:style-name="P1591"><text:span text:style-name="T1592">Nr.<text:s/></text:span><text:a xlink:href="https://www.e-tar.lt/portal/legalAct.html?documentId=dfb96e70e46a11eb9f09e7df20500045" office:target-frame-name="_top" xlink:show="replace"><text:span text:style-name="T1593">XIV-484</text:span></text:a><text:span text:style-name="T1594">, 2021-06-30, paskelbta TAR 2021-07-14, i. k. 2021-15863</text:span></text:p>
      <text:p text:style-name="P1595"><text:span text:style-name="T1596">Nr.<text:s/></text:span><text:a xlink:href="https://www.e-tar.lt/portal/legalAct.html?documentId=2fa8f9a08c0d11ed8df094f359a60216" office:target-frame-name="_top" xlink:show="replace"><text:span text:style-name="T1597">XIV-1726</text:span></text:a><text:span text:style-name="T1598">, 2022-12-22, paskelbta TAR 2023-01-04, i. k. 2023-00140</text:span></text:p>
      <text:p text:style-name="Normal"/>
      <text:p text:style-name="P1599"><text:span text:style-name="T1600">3</text:span><text:span text:style-name="T1601">. Specialioji pagalba mokiniui, kuriam jos reikia, teikiama mokykloje. Jam teikiamos žodinės kalbos vertimo į gestų kalbą, teksto skaitymo i</text:span><text:span text:style-name="T1602">r konspektavimo bei kitos paslaugos, didinančios ugdymosi prieinamumą. Specialiosios pagalbos teikimo mokyklose (išskyrus aukštąsias mokyklas) tvarką nustato švietimo</text:span><text:span text:style-name="T1603">,</text:span><text:span text:style-name="T1604"><text:s/>mokslo<text:s/></text:span><text:span text:style-name="T1605">ir sporto</text:span><text:span text:style-name="T1606"><text:s/></text:span><text:span text:style-name="T1607">ministras. Aukštojoje mokykloje specialioji pagalba teikiama aukštosios</text:span><text:span text:style-name="T1608"><text:s/>mokyklos nustatyta tvarka.</text:span><text:s/></text:p>
      <text:p text:style-name="P1609">Straipsnio dalies pakeitimai:</text:p>
      <text:p text:style-name="P1610"><text:span text:style-name="T1611">Nr.<text:s/></text:span><text:a xlink:href="https://www.e-tar.lt/portal/legalAct.html?documentId=2fa8f9a08c0d11ed8df094f359a60216" office:target-frame-name="_top" xlink:show="replace"><text:span text:style-name="T1612">XIV-1726</text:span></text:a><text:span text:style-name="T1613">, 2022-12-22, paskelbta TAR 2023-01-04, i. k. 2023-00140</text:span></text:p>
      <text:p text:style-name="Normal"/>
      <text:p text:style-name="P1614"><text:span text:style-name="T1615">4</text:span><text:span text:style-name="T1616">. Pedagoginėse<text:s/></text:span><text:span text:style-name="T1617">psichologinėse tarnybose, mokyklose dirbantys specialieji pedagogai, logopedai, tiflopedagogai, surdopedagogai ir kiti specialistai konsultuoja specialiosios pedagoginės pagalbos gavėjus, jų tėvus (globėjus, rūpintojus) ir mokytojus.</text:span></text:p>
      <text:p text:style-name="P1618">Straipsnio dalies pakeitimai:</text:p>
      <text:p text:style-name="P1619"><text:span text:style-name="T1620">Nr.<text:s/></text:span><text:a xlink:href="https://www.e-tar.lt/portal/legalAct.html?documentId=b69129c04a7311e6b5d09300a16a686c" office:target-frame-name="_top" xlink:show="replace"><text:span text:style-name="T1621">XII-2536</text:span></text:a><text:span text:style-name="T1622">, 2016-06-29, paskelbta TAR 2016-07-15, i. k. 2016-20657</text:span></text:p>
      <text:p text:style-name="Normal"/>
      <text:p text:style-name="P1623"><text:span text:style-name="T1624">22</text:span><text:span text:style-name="T1625"><text:s/>straipsnis.<text:s/></text:span><text:span text:style-name="T1626">Sveikatos priežiūra mokykloje</text:span></text:p>
      <text:p text:style-name="P1627"><text:span text:style-name="T1628">1</text:span><text:span text:style-name="T1629">. Sveikatos priežiūros m</text:span><text:span text:style-name="T1630">okykloje paskirtis − saugoti ir stiprinti mokinių sveikatą,<text:s/></text:span><text:span text:style-name="T1631">aktyviai</text:span><text:span text:style-name="T1632"><text:s/>bendradarbiaujant su jų tėvais (globėjais, rūpintojais).</text:span></text:p>
      <text:p text:style-name="P1633"><text:span text:style-name="T1634">2</text:span><text:span text:style-name="T1635">. Sveikatos priežiūra mokykloje apima Lietuvos Respublikos visuomenės sveikatos priežiūros įstatymo reglamentuotą savivaldybi</text:span><text:span text:style-name="T1636">ų vykdomą visuomenės sveikatos priežiūrą.</text:span></text:p>
      <text:p text:style-name="P1637">Straipsnio dalies pakeitimai:</text:p>
      <text:p text:style-name="P1638"><text:span text:style-name="T1639">Nr.<text:s/></text:span><text:a xlink:href="https://www.e-tar.lt/portal/legalAct.html?documentId=67710b00eca811e4927fda1d051299fb" office:target-frame-name="_top" xlink:show="replace"><text:span text:style-name="T1640">XII-1614</text:span></text:a><text:span text:style-name="T1641">, 2015-04-16, paskelbta TAR 2015-04-27, i. k. 2015-06359</text:span></text:p>
      <text:p text:style-name="Normal"/>
      <text:p text:style-name="P1642"><text:span text:style-name="T1643">3</text:span><text:span text:style-name="T1644">. Visuomenė</text:span><text:span text:style-name="T1645">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6">s institucijų patvirtintos mokinių sveikatinimo programos.<text:s/></text:span></text:p>
      <text:p text:style-name="P1647"><text:span text:style-name="T1648">4</text:span><text:span text:style-name="T1649">. Mokyklose, skirtose mokiniams, turintiems specialiųjų ugdymosi poreikių, asmens sveikatos priežiūra vykdoma teisės aktų nustatyta tvarka.<text:s/></text:span></text:p>
      <text:p text:style-name="P1650"><text:span text:style-name="T1651">5</text:span><text:span text:style-name="T1652">. Valstybė skatina ir remia juridinių ir fizinių asmenų, taip pat<text:s/></text:span><text:span text:style-name="T1653">valstybėje narėje įsteigtų juridinių asmenų ar kitų organizacijų, ar jų padalinių,</text:span><text:span text:style-name="T1654"><text:s/>iniciatyvas, kurios padeda saugoti ir stiprinti mokinių sveikatą Lietuvoje.</text:span></text:p>
      <text:p text:style-name="P1655"><text:span text:style-name="T1656">6</text:span><text:span text:style-name="T1657">. Mokyklos rengia ir įgyve</text:span><text:span text:style-name="T1658">ndina sveikatos stiprinimo programas. Jos gali būti remiamos iš valstybės ir (ar) savivaldybių visuomenės sveikatos rėmimo tikslinių programų ir kitų lėšų.</text:span></text:p>
      <text:p text:style-name="P1659"><text:span text:style-name="T1660">7</text:span><text:span text:style-name="T1661">. Statistinė informacija apie mokinių sveikatą, sveikatos rizikos veiksnius naudojama mokyklos<text:s/></text:span><text:span text:style-name="T1662">veiklos kokybės</text:span><text:span text:style-name="T1663"><text:s/>įsivertinimui ir išoriniam vertinimui</text:span><text:span text:style-name="T1664"><text:s/>bei stebėsenai.</text:span></text:p>
      <text:p text:style-name="P1665"/>
      <text:p text:style-name="P1666"><text:span text:style-name="T1667">23</text:span><text:span text:style-name="T1668"><text:s/>straipsnis.<text:s/></text:span><text:span text:style-name="T1669">Pagalba mokyklai ir mokytojui</text:span></text:p>
      <text:p text:style-name="P1670"><text:span text:style-name="T1671">1</text:span><text:span text:style-name="T1672">. Pagalbos mokyklai ir mokytojui paskirtis – teikti informacinę, ekspertinę, konsultacinę, psichologinę ir kvalifikacijos<text:s/></text:span><text:span text:style-name="T1673">tobulinimo pagalbą, didinančią švietimo veiksmingumą ir skatinančią mokyklos veiklos tobulinimą ir mokytojo profesinį tobulėjimą.</text:span></text:p>
      <text:p text:style-name="P1674"><text:span text:style-name="T1675">2</text:span><text:span text:style-name="T1676">. Mokyklai ir mokytojui padedama tobulinti veiklą, siekti geresnės švietimo kokybės konsultuojant, atliekant mokyklos vei</text:span><text:span text:style-name="T1677">klos kokybės įsivertinimą ir išorinį vertinimą bei sudarant sąlygas mokytojams tobulinti kvalifikaciją.<text:s/></text:span></text:p>
      <text:p text:style-name="P1678"><text:span text:style-name="T1679">3</text:span><text:span text:style-name="T1680">. Savivaldybėje koordinuotai teikiamų švietimo pagalbos, socialinių ir sveikatos priežiūros paslaugų vaikams nuo gimimo iki 18 metų (turintiems di</text:span><text:span text:style-name="T1681">delių ir labai didelių specialiųjų ugdymosi poreikių – iki mokslo metų, kuriais jiems sueina 21 metai, pabaigos,</text:span><text:span text:style-name="T1682"><text:s/>o tiems, kurie dėl ligos mokėsi su pertraukomis ir pateikė tokių pertraukų priežastį pagrindžiančius dokumentus, – iki mokslo metų, kuriais jie</text:span><text:span text:style-name="T1683">ms sueina 23 metai, pabaigos</text:span><text:span text:style-name="T1684">) ir jų tėvams (globėjams, rūpintojams) koordinavimą užtikrina savivaldybės administracijos valstybės tarnautojas – tarpinstitucinio bendradarbiavimo koordinatorius. Tarpinstitucinio bendradarbiavimo koordinatoriaus kvalifikacin</text:span><text:span text:style-name="T1685">ius reikalavimus nustato švietimo, mokslo ir sporto ministras kartu su socialinės apsaugos ir darbo ministru ir sveikatos apsaugos ministru. Tarpinstitucinio bendradarbiavimo koordinatorius:</text:span></text:p>
      <text:p text:style-name="P1686"><text:span text:style-name="T1687">1</text:span><text:span text:style-name="T1688">) koordinuoja koordinuotai teikiamas švietimo pagalbą, sociali</text:span><text:span text:style-name="T1689">nes ir sveikatos priežiūros paslaugas vaikams ir jų atstovams pagal įstatymą savivaldybėje, nustato šios pagalbos ir paslaugų poreikį;</text:span></text:p>
      <text:p text:style-name="P1690"><text:span text:style-name="T1691">2</text:span><text:span text:style-name="T1692">) inicijuoja ir kartu su savivaldybės administracijos struktūriniais padaliniais, kitomis institucijomis ir organiza</text:span><text:span text:style-name="T1693">cijomis rengia koordinuotai teikiamų švietimo pagalbos, socialinių ir sveikatos priežiūros paslaugų plėtros planą, buria specialistų grupę, teikiančią socialinės paramos ir sveikatos priežiūros paslaugas;</text:span></text:p>
      <text:p text:style-name="P1694"><text:span text:style-name="T1695">3</text:span><text:span text:style-name="T1696">) atlieka koordinuotai teikiamų švietimo pagal</text:span><text:span text:style-name="T1697">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698">agalbos, socialinės paramos, sveikatos priežiūros paslaugų prieinamumo ir kokybės stebėsenos rodikliais ir tvarkos aprašu;</text:span></text:p>
      <text:p text:style-name="P1699"><text:span text:style-name="T1700">4</text:span><text:span text:style-name="T1701">) informuoja vietos bendruomenę apie vaikų ir jų atstovų pagal įstatymą galimybes gauti švietimo pagalbą, socialines, sveikatos<text:s/></text:span><text:span text:style-name="T1702">priežiūros paslaugas savivaldybėje;</text:span></text:p>
      <text:p text:style-name="P1703"><text:span text:style-name="T1704">5</text:span><text:span text:style-name="T1705">) atlieka Lietuvos Respublikos vaiko minimalios ir vidutinės priežiūros įstatyme nustatytas funkcijas;</text:span></text:p>
      <text:p text:style-name="P1706"><text:span text:style-name="T1707">6</text:span><text:span text:style-name="T1708">) atlieka savivaldybės administracijos Vaiko gerovės komisijos pirmininko funkcijas;</text:span></text:p>
      <text:p text:style-name="P1709"><text:span text:style-name="T1710">7</text:span><text:span text:style-name="T1711">) atlieka kitas<text:s/></text:span><text:span text:style-name="T1712">teisės aktuose nustatytas funkcijas.</text:span><text:s/></text:p>
      <text:p text:style-name="P1713">Straipsnio dalies pakeitimai:</text:p>
      <text:p text:style-name="P1714"><text:span text:style-name="T1715">Nr.<text:s/></text:span><text:a xlink:href="https://www.e-tar.lt/portal/legalAct.html?documentId=dfb96e70e46a11eb9f09e7df20500045" office:target-frame-name="_top" xlink:show="replace"><text:span text:style-name="T1716">XIV-484</text:span></text:a><text:span text:style-name="T1717">, 2021-06-30, paskelbta TAR 2021-07-14, i. k. 2021-15863</text:span></text:p>
      <text:p text:style-name="Normal"/>
      <text:p text:style-name="P1718"><text:span text:style-name="T1719">4</text:span><text:span text:style-name="T1720">. Pagalbą moky</text:span><text:span text:style-name="T1721">kloms ir mokytojams teikia kompetencijų tobulinimo, psichologinės, specialiosios pedagoginės, specialiosios, socialinės pedagoginės pagalbos teikėjai, visuomenės sveikatos priežiūros specialistai, profesinės asociacijos ir kiti teikėjai.</text:span></text:p>
      <text:p text:style-name="P1722"><text:span text:style-name="T1723">5</text:span><text:span text:style-name="T1724">. Pedagoginių</text:span><text:span text:style-name="T1725"><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6">lo tobulinti savo kvalifikaciją socialinių ir emocinių</text:span><text:span text:style-name="T1727"><text:s/>kompetencijų ugdymo ir kitose srityse.<text:s/></text:span><text:span text:style-name="T1728">Valstybinių ir savivaldybių švietimo įstaigų pedagoginių darbuotojų (išskyrus aukštųjų mokyklų darbuotojus) kvalifikacija tobulinama vadovaujantis švietimo, moksl</text:span><text:span text:style-name="T1729">o ir sporto ministro patvirtintais nuostatais. Aukštųjų mokyklų pedagoginių darbuotojų kvalifikacija tobulinama aukštosios mokyklos nustatyta tvarka.</text:span><text:s/></text:p>
      <text:p text:style-name="P1730">Straipsnio dalies pakeitima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Normal"/>
      <text:p text:style-name="P1735"><text:span text:style-name="T1736">6</text:span><text:span text:style-name="T1737">.<text:s/></text:span><text:span text:style-name="T1738">Pedagoginių darbuotojų (išskyrus aukštųjų mokyklų darbuotojus) kvalifikacijos</text:span><text:span text:style-name="T1739"><text:s/>tobulinimo programas įgyvendina švietimo, mokslo ir sporto ministro nustatyta t</text:span><text:span text:style-name="T1740">varka patvirtinti pedagogų rengimo centrai ir akredituotos kvalifikacijos tobulinimo įstaigos. Reikalavimus<text:s/></text:span><text:span text:style-name="T1741">pedagoginių darbuotojų (išskyrus aukštųjų mokyklų darbuotojus)</text:span><text:span text:style-name="T1742"><text:s/>kvalifikacijos tobulinimo programoms nustato švietimo, mokslo ir sporto ministras.</text:span><text:s/></text:p>
      <text:p text:style-name="P1743">Straipsnio dalies pakeitimai:</text:p>
      <text:p text:style-name="P1744"><text:span text:style-name="T1745">Nr.<text:s/></text:span><text:a xlink:href="https://www.e-tar.lt/portal/legalAct.html?documentId=a0c694e6790c11ec993ff5ca6e8ba60c" office:target-frame-name="_top" xlink:show="replace"><text:span text:style-name="T1746">XIV-895</text:span></text:a><text:span text:style-name="T1747">, 2022-01-11, paskelbta TAR 2022-01-19, i. k. 2022-00752</text:span></text:p>
      <text:p text:style-name="P1748"><text:span text:style-name="T1749">Nr.<text:s/></text:span><text:a xlink:href="https://www.e-tar.lt/portal/legalAct.html?documentId=2fa8f9a08c0d11ed8df094f359a60216" office:target-frame-name="_top" xlink:show="replace"><text:span text:style-name="T1750">XIV-1726</text:span></text:a><text:span text:style-name="T1751">, 2022-12-22, paskelbta TAR 2023-01-04, i. k. 2023-00140</text:span></text:p>
      <text:p text:style-name="Normal"/>
      <text:p text:style-name="P1752"><text:span text:style-name="T1753">7</text:span><text:span text:style-name="T1754">. Nacionalines<text:s/></text:span><text:span text:style-name="T1755">pedagoginių darbuotojų (išskyrus aukštųjų mokyklų darbuotojus)</text:span><text:span text:style-name="T17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7">o centrai kartu su kitomis aukštosiomis mokyklomis ir (ar) akredituotomis kvalifikacijos tobulinimo įstaigomis. Reikalavimus nacionalinėms<text:s/></text:span><text:span text:style-name="T1758">pedagoginių darbuotojų (išskyrus aukštųjų mokyklų darbuotojus)</text:span><text:span text:style-name="T1759"><text:s/>kvalifikacijos tobulinimo programoms, jų vertinimo, ak</text:span><text:span text:style-name="T1760">reditavimo ir registravimo tvarką nustato švietimo, mokslo ir sporto ministras.</text:span><text:s/></text:p>
      <text:p text:style-name="P1761">Papildyta straipsnio dalimi:</text:p>
      <text:p text:style-name="P1762"><text:span text:style-name="T1763">Nr.<text:s/></text:span><text:a xlink:href="https://www.e-tar.lt/portal/legalAct.html?documentId=a0c694e6790c11ec993ff5ca6e8ba60c" office:target-frame-name="_top" xlink:show="replace"><text:span text:style-name="T1764">XIV-895</text:span></text:a><text:span text:style-name="T1765">, 2022-01-11, paskelbta TAR 2022-01-1</text:span><text:span text:style-name="T1766">9, i. k. 2022-00752</text:span></text:p>
      <text:p text:style-name="P1767">Straipsnio dalies pakeitimai:</text:p>
      <text:p text:style-name="P1768"><text:span text:style-name="T1769">Nr.<text:s/></text:span><text:a xlink:href="https://www.e-tar.lt/portal/legalAct.html?documentId=2fa8f9a08c0d11ed8df094f359a60216" office:target-frame-name="_top" xlink:show="replace"><text:span text:style-name="T1770">XIV-1726</text:span></text:a><text:span text:style-name="T1771">, 2022-12-22, paskelbta TAR 2023-01-04, i. k. 2023-00140</text:span></text:p>
      <text:p text:style-name="Normal"/>
      <text:p text:style-name="P1772">Straipsnio pakeitimai:</text:p>
      <text:p text:style-name="P1773"><text:span text:style-name="T1774">Nr.<text:s/></text:span><text:a xlink:href="https://www.e-tar.lt/portal/legalAct.html?documentId=045e43907f8311e8ae2bfd1913d66d57" office:target-frame-name="_top" xlink:show="replace"><text:span text:style-name="T1775">XIII-1397</text:span></text:a><text:span text:style-name="T1776">, 2018-06-29, paskelbta TAR 2018-07-04, i. k. 2018-11325</text:span></text:p>
      <text:p text:style-name="Normal"/>
      <text:p text:style-name="P1777"><text:span text:style-name="T1778">23</text:span><text:span text:style-name="T1779">1</text:span><text:span text:style-name="T1780"><text:s/>straipsnis.<text:s/></text:span><text:span text:style-name="T1781">Apsauga nuo smurto švietimo įstaigose</text:span></text:p>
      <text:p text:style-name="P1782"><text:span text:style-name="T1783">1</text:span><text:span text:style-name="T1784">. Švietimo įstaigose<text:s/></text:span><text:span text:style-name="T1785">draudžiama bet kokia smurto forma, nukreipta:</text:span></text:p>
      <text:p text:style-name="P1786"><text:span text:style-name="T1787">1</text:span><text:span text:style-name="T1788">) mokinių prieš mokinius;</text:span></text:p>
      <text:p text:style-name="P1789"><text:span text:style-name="T1790">2</text:span><text:span text:style-name="T1791">) švietimo įstaigų darbuotojų prieš mokinius;</text:span></text:p>
      <text:p text:style-name="P1792"><text:span text:style-name="T1793">3</text:span><text:span text:style-name="T1794">) mokinių prieš švietimo įstaigų darbuotojus;</text:span></text:p>
      <text:p text:style-name="P1795"><text:span text:style-name="T1796">4</text:span><text:span text:style-name="T1797">) švietimo įstaigų darbuotojų prieš kitus tos įstaigos darbuotojus;</text:span></text:p>
      <text:p text:style-name="P1798"><text:span text:style-name="T1799">5</text:span><text:span text:style-name="T1800">)</text:span><text:span text:style-name="T1801"><text:s/>mokinių tėvų (globėjų, rūpintojų) prieš mokinius, mokytojus.<text:s/></text:span></text:p>
      <text:p text:style-name="P1802"><text:span text:style-name="T1803">2</text:span><text:span text:style-name="T1804">. Bet kuris švietimo įstaigos bendruomenės narys apie pastebėtą šio straipsnio 1 dalyje nurodytą smurto atvejį privalo pranešti švietimo įstaigos vadovui.<text:s/></text:span></text:p>
      <text:p text:style-name="P1805"><text:span text:style-name="T1806">3</text:span><text:span text:style-name="T1807">. Tais atvejais, kai smur</text:span><text:span text:style-name="T1808">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09">jams), ir vaiko teisių ir teisėtų interesų apsaugą užtikrinančiai valstybės ir savivaldybės institucijai pagal kompetenciją.</text:span></text:p>
      <text:p text:style-name="P1810"><text:span text:style-name="T1811">4</text:span><text:span text:style-name="T1812">. Tais atvejais, kai smurtauja ar smurtą patiria mokytojai, kiti švietimo įstaigos darbuotojai, švietimo įstaigos vadovas apie</text:span><text:span text:style-name="T1813"><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4">iusi sutartį dėl psichologinės pagalbos teikimo, ir rekomenduoja smurtavusiam ar smurtą patyrusiam asmeniui kreiptis psichologinės pagalbos.<text:s/></text:span></text:p>
      <text:p text:style-name="P1815"><text:span text:style-name="T1816">5</text:span><text:span text:style-name="T1817">. Šio straipsnio 3 dalyje nurodytais atvejais smurtavęs (smurtavę) ir smurtą patyręs (patyrę) nepilnametis (n</text:span><text:span text:style-name="T1818">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19">inės pagalbos trukmę nustato psichologas, įvertinęs kiekvieno smurto epizodo aplinkybių visumą ir atsižvelgdamas į švietimo ir mokslo ministro nustatytą psichologinės pagalbos teikimo tvarką.</text:span></text:p>
      <text:p text:style-name="P1820"><text:span text:style-name="T1821">6</text:span><text:span text:style-name="T1822">. Švietimo įstaigos vadovas imasi priemonių, kad jo vadovau</text:span><text:span text:style-name="T1823">jamos švietimo įstaigos mokiniai, jų tėvai (globėjai, rūpintojai) turėtų galimybę neatlygintinai gauti psichologinę pagalbą.</text:span></text:p>
      <text:p text:style-name="P1824"><text:span text:style-name="T1825">7</text:span><text:span text:style-name="T1826">. Šio straipsnio 4 dalyje nurodytais atvejais mokytojams, švietimo įstaigos darbuotojams psichologinė pagalba neatlygintinai p</text:span><text:span text:style-name="T1827">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28">itucija yra sudariusi sutartį dėl psichologinės pagalbos teikimo.<text:s/></text:span></text:p>
      <text:p text:style-name="P1829">Papildyta straipsniu:</text:p>
      <text:p text:style-name="P1830"><text:span text:style-name="T1831">Nr.<text:s/></text:span><text:a xlink:href="https://www.e-tar.lt/portal/legalAct.html?documentId=7adbfe909cf411e69ad4c8713b612d0f" office:target-frame-name="_top" xlink:show="replace"><text:span text:style-name="T1832">XII-2685</text:span></text:a><text:span text:style-name="T1833">, 2016-10-18, paskelbta TAR 2016-10-28, i. k. 2016-2585</text:span><text:span text:style-name="T1834">2</text:span></text:p>
      <text:p text:style-name="Normal"/>
      <text:p text:style-name="P1835"><text:span text:style-name="T1836">23</text:span><text:span text:style-name="T1837">2</text:span><text:span text:style-name="T1838"><text:s/>straipsnis.<text:s/></text:span><text:span text:style-name="T1839">Pranešimas apie patyčias kibernetinėje erdvėje ir kitą draudžiamą ar ribojamą skleisti viešąją informaciją</text:span></text:p>
      <text:p text:style-name="P1840"><text:span text:style-name="T1841">1</text:span><text:span text:style-name="T1842">. Sužinoję apie viešą patyčių kibernetinėje erdvėje panaudojus vaizdinę informaciją atvejį, ir smurtaujančio, ir smurtą<text:s/></text:span><text:span text:style-name="T184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4">ugiskasinternetas.lt.</text:span></text:p>
      <text:p text:style-name="P1845"><text:span text:style-name="T1846">2</text:span><text:span text:style-name="T1847">. Asmenys taip pat turi teisę pateikti pranešimą interneto svetainėje adresu www.draugiskasinternetas.lt, jeigu kibernetinėje erdvėje pastebi:</text:span></text:p>
      <text:p text:style-name="P1848"><text:span text:style-name="T1849">1</text:span><text:span text:style-name="T1850">) viešąją informaciją, kuri pagal Nepilnamečių apsaugos nuo neigiamo viešosios info</text:span><text:span text:style-name="T185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3"><text:span text:style-name="T1854">2</text:span><text:span text:style-name="T1855">) kitą negu šios</text:span><text:span text:style-name="T1856"><text:s/>dalies 1 punkte nurodytą viešąją informaciją, kuri pagal Nepilnamečių apsaugos nuo neigiamo viešosios informacijos poveikio įstatymą priskirtina neigiamą poveikį nepilnamečiams darančiai informacijai.</text:span></text:p>
      <text:p text:style-name="P1857"><text:span text:style-name="T1858">3</text:span><text:span text:style-name="T1859">. Ryšių reguliavimo tarnyba, gavusi šio straips</text:span><text:span text:style-name="T1860">nio 1 ar 2 dalyje nurodytą pranešimą, pagal kompetenciją įvertina pranešime pateiktą informaciją ir:</text:span></text:p>
      <text:p text:style-name="P1861"><text:span text:style-name="T1862">1</text:span><text:span text:style-name="T1863">) jeigu pranešimas yra susijęs su šio straipsnio 1 dalyje ir (ar) 2 dalies 1 punkte nurodyta informacija, jeigu reikia, apie tai informuoja kompetenting</text:span><text:span text:style-name="T186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6">būtų panaikinta galimybė ją pasiekti; šiame punkte nurodyti Ryšių reguliavimo tarnybos veiksmai nepaneigia kompetentingų institucijų pareigos pagal kompetenciją išnagrinėti pranešimą teisės aktų nustatyta tvarka;</text:span></text:p>
      <text:p text:style-name="P1867"><text:span text:style-name="T1868">2</text:span><text:span text:style-name="T1869">) jeigu pranešimas yra susijęs su šio<text:s/></text:span><text:span text:style-name="T187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1">kompetenciją teisės aktų nustatyta tvarka;</text:span></text:p>
      <text:p text:style-name="P1872"><text:span text:style-name="T1873">3</text:span><text:span text:style-name="T1874">) turi teisę duoti privalomus nurodymus elektroninės informacijos prieglobos paslaugų teikėjams pašalinti jų tarnybinėse stotyse saugomą šio straipsnio 1 dalyje ir (ar) 2 dalies 1 punkte nurodytą informaciją<text:s/></text:span><text:span text:style-name="T1875">arba panaikinti galimybę pasiekti šią informaciją, taip pat nustatyti privalomų nurodymų įvykdymo terminą;<text:s/></text:span></text:p>
      <text:p text:style-name="P1876"><text:span text:style-name="T1877">4</text:span><text:span text:style-name="T1878">) turi teisę duoti privalomus nurodymus viešųjų ryšių tinklų ir (ar) viešųjų elektroninių ryšių paslaugų teikėjams panaikinti galimybę pasiekti</text:span><text:span text:style-name="T1879"><text:s/>šio straipsnio 1 dalyje ir (ar) 2 dalies 1 punkte nurodytą informaciją, taip pat nustatyti privalomų nurodymų įvykdymo terminą;</text:span></text:p>
      <text:p text:style-name="P1880"><text:span text:style-name="T1881">5</text:span><text:span text:style-name="T1882">) turi teisę iš valstybės ir savivaldybės institucijų ir kitų asmenų gauti visą šiame straipsnyje nurodytoms funkcijoms įg</text:span><text:span text:style-name="T188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4">s informacijos poveikio įstatymą yra priskirtina draudžiamai skleisti informacijai.</text:span></text:p>
      <text:p text:style-name="P1885"><text:span text:style-name="T1886">4</text:span><text:span text:style-name="T1887">. Elektroninės informacijos prieglobos paslaugų teikėjai, viešųjų ryšių tinklų ir (ar) viešųjų elektroninių ryšių paslaugų teikėjai, gavę šio straipsnio 3 dalies 3 a</text:span><text:span text:style-name="T188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89">i šią informaciją.</text:span></text:p>
      <text:p text:style-name="P1890"><text:span text:style-name="T1891">5</text:span><text:span text:style-name="T1892">. Visuomenės informavimo įstatymo nustatyta tvarka viešosios informacijos rengėjai ir skleidėjai, siekdami prisidėti prie visuomenės švietimo, turi teisę dėti informacinius skydelius, skleisti šviečiamojo turinio informaciją ir soci</text:span><text:span text:style-name="T1893">alinę reklamą apie patyčių kibernetinėje erdvėje ir kitos draudžiamos ar ribojamos skleisti informacijos prevenciją, įskaitant ir kreipimosi į Ryšių reguliavimo tarnybą tvarką.</text:span></text:p>
      <text:p text:style-name="P1894"><text:span text:style-name="T1895">6</text:span><text:span text:style-name="T1896">. Už šio straipsnio 1 ar 4 dalyje nurodytų reikalavimų nesilaikymą<text:s/></text:span><text:span text:style-name="T1897">taikomos administracinio poveikio priemonės, numatytos Lietuvos Respublikos administracinių nusižengimų kodekse ir kituose teisės aktuose.</text:span></text:p>
      <text:p text:style-name="P1898">Papildyta straipsniu:</text:p>
      <text:p text:style-name="P1899"><text:span text:style-name="T1900">Nr.<text:s/></text:span><text:a xlink:href="https://www.e-tar.lt/portal/legalAct.html?documentId=7adbfe909cf411e69ad4c8713b612d0f" office:target-frame-name="_top" xlink:show="replace"><text:span text:style-name="T1901">XII-2685</text:span></text:a><text:span text:style-name="T1902">, 2016-10-18, paskelbta TAR 2016-10-28, i. k. 2016-25852</text:span></text:p>
      <text:p text:style-name="Normal"/>
      <text:p text:style-name="P1903"/>
      <text:p text:style-name="P1904"><text:span text:style-name="T1905">TREČIASIS</text:span><text:span text:style-name="T1906"><text:s/>SKIRSNIS</text:span></text:p>
      <text:p text:style-name="P1907"><text:span text:style-name="T1908">ŠVIETIMO PRIEINAMUMAS IR KOKYBĖ</text:span></text:p>
      <text:p text:style-name="P1909"/>
      <text:p text:style-name="P1910"><text:span text:style-name="T1911">24</text:span><text:span text:style-name="T1912"><text:s/>straipsnis.<text:s/></text:span><text:span text:style-name="T1913">Lietuvos gyventojų teisė ir pareiga mokytis</text:span></text:p>
      <text:p text:style-name="P1914"><text:span text:style-name="T1915">1</text:span><text:span text:style-name="T1916">. Kiekvienas Lietuvos Respublikos pilietis, užsienieti</text:span><text:span text:style-name="T1917">s, turintis teisę nuolat ar laikinai gyventi Lietuvos Respublikoje, turi teisę mokytis, įgyti išsilavinimą ir kvalifikaciją.</text:span></text:p>
      <text:p text:style-name="P1918"><text:span text:style-name="T1919">2</text:span><text:span text:style-name="T1920">. Valstybė imasi priemonių, kad kiekvienas vaikas Lietuvoje mokytųsi pagal priešmokyklinio, pradinio, pagrindinio, vidurinio</text:span><text:span text:style-name="T1921"><text:s/></text:span><text:span text:style-name="T1922">u</text:span><text:span text:style-name="T1923">gdymo program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1</text:span><text:span text:style-name="T1932">. Švietimo, mokslo ir sporto<text:s/></text:span><text:span text:style-name="T1933">ministras ar jo įgaliota institucija kartu su švietimo įstaiga vykdo vaikų įtraukimo į ikimokyklinį ugdymą programas.</text:span><text:s/></text:p>
      <text:p text:style-name="P1934">Papildyta straipsnio dalimi:</text:p>
      <text:p text:style-name="P1935"><text:span text:style-name="T1936">Nr.<text:s/></text:span><text:a xlink:href="https://www.e-tar.lt/portal/legalAct.html?documentId=583fd3802b2e11eb932eb1ed7f923910" office:target-frame-name="_top" xlink:show="replace"><text:span text:style-name="T1937">XIII-3</text:span><text:span text:style-name="T1938">416</text:span></text:a><text:span text:style-name="T1939">, 2020-11-10, paskelbta TAR 2020-11-20, i. k. 2020-24587</text:span></text:p>
      <text:p text:style-name="Normal"/>
      <text:p text:style-name="P1940"><text:span text:style-name="T1941">3</text:span><text:span text:style-name="T1942">. Kiekvienam Lietuvos Respublikos piliečiui, užsieniečiui, turinčiam teisę nuolat ar laikinai gyventi Lietuvos Respublikoje, valstybė garantuoja:</text:span></text:p>
      <text:p text:style-name="P1943"><text:span text:style-name="T1944">1</text:span><text:span text:style-name="T1945">)</text:span><text:span text:style-name="T1946"><text:s/></text:span><text:span text:style-name="T1947">priešmokyklinį, pradinį, pagrindinį ir<text:s/></text:span><text:span text:style-name="T1948">vidurinį ugdymą;</text:span></text:p>
      <text:p text:style-name="P1949">Straipsnio punkto pakeitimai:</text:p>
      <text:p text:style-name="P1950"><text:span text:style-name="T1951">Nr.<text:s/></text:span><text:a xlink:href="https://www.e-tar.lt/portal/legalAct.html?documentId=edee33a0b48111e598c4c7724bda031b" office:target-frame-name="_top" xlink:show="replace"><text:span text:style-name="T1952">XII-2213</text:span></text:a><text:span text:style-name="T1953">, 2015-12-22, paskelbta TAR 2016-01-06, i. k. 2016-00366</text:span></text:p>
      <text:p text:style-name="Normal"/>
      <text:p text:style-name="P1954"><text:span text:style-name="T1955">2</text:span><text:span text:style-name="T1956">) aukštojo mokslo studijų arba profe</text:span><text:span text:style-name="T1957">sinio mokymo, suteikiančio pirmąją kvalifikaciją, programų prieinamumą.</text:span></text:p>
      <text:p text:style-name="P1958"><text:span text:style-name="T1959">4</text:span><text:span text:style-name="T1960">. Mokinys, nutraukęs mokymąsi ar studijas, teisės aktuose ar sutartyse nustatyta tvarka gali jas atnaujinti toje pačioje ar kitoje mokykloje.</text:span></text:p>
      <text:p text:style-name="P1961"><text:span text:style-name="T1962">5</text:span><text:span text:style-name="T1963">. Asmeniui, įgijusiam pagrindi</text:span><text:span text:style-name="T1964">nį ar vidurinį išsilavinimą ir pageidaujančiam geriau pasirengti toliau mokytis, sudaromos sąlygos mokytis pageidaujamų bendrojo ugdymo dalykų ir pasitikrinti mokymosi pasiekimus švietimo ir mokslo ministro nustatyta tvarka.</text:span></text:p>
      <text:p text:style-name="P1965">5 dalies redakcija nuo 2023-09-01:</text:p>
      <text:p text:style-name="P1966"><text:span text:style-name="T1967">5. Asmeniui,<text:s/></text:span><text:span text:style-name="T1968">įgijusiam pradinį ar pagrindinį išsilavinimą arba baigusiam pagrindinio ugdymo programos pirmąją dalį ir<text:s/></text:span><text:span text:style-name="T1969">nepasiekusiam patenkinamo pasiekimų lygmens</text:span><text:span text:style-name="T1970">, sudaromas individualių mokymosi pasiekimų gerinimo planas ir skiriama reikalinga mokymosi</text:span><text:span text:style-name="T1971"><text:s/>pagalba švietimo, mokslo ir sporto ministro nustatyta tvarka</text:span><text:span text:style-name="T1972">.</text:span><text:span text:style-name="T1973"><text:s/></text:span><text:span text:style-name="T1974">Asmeniui, įgijusiam pagrindinį ar vidurinį išsilavinimą ir pageidaujančiam geriau pasirengti toliau mokytis, sudaromos sąlygos mokytis pageidaujamų bendrojo ugdymo dalykų ir pasitikrinti mokymo</text:span><text:span text:style-name="T1975">si pasiekimus savo lėšomis švietimo</text:span><text:span text:style-name="T1976">, mokslo ir sporto<text:s/></text:span><text:span text:style-name="T1977">ministro nustatyta tvarka.</text:span></text:p>
      <text:p text:style-name="P1978">Straipsnio dalies pakeitimai:</text:p>
      <text:p text:style-name="P1979"><text:span text:style-name="T1980">Nr.<text:s/></text:span><text:a xlink:href="https://www.e-tar.lt/portal/legalAct.html?documentId=61046100037411edb32c9f9d8ba206f8" office:target-frame-name="_top" xlink:show="replace"><text:span text:style-name="T1981">XIV-1261</text:span></text:a><text:span text:style-name="T1982">, 2022-06-30, paskelbta TAR 2022-07</text:span><text:span text:style-name="T1983">-14, i. k. 2022-15488</text:span></text:p>
      <text:p text:style-name="Normal"/>
      <text:p text:style-name="P1984"><text:span text:style-name="T1985">6</text:span><text:span text:style-name="T1986">. Lietuvos gyventojai turi teisę mokytis kitose užsienio valstybėse. Ši teisė įgyvendinama asmens iniciatyva, jos garantijas nustato Lietuvos Respublikos įstatymai arba tarptautiniai susitarimai.</text:span></text:p>
      <text:p text:style-name="P1987"/>
      <text:p text:style-name="P1988"><text:span text:style-name="T1989">25</text:span><text:span text:style-name="T1990"><text:s/>straipsnis.<text:s/></text:span><text:span text:style-name="T1991">Lituanisti</text:span><text:span text:style-name="T1992">nis švietimas užsienyje ir galimybė mokytis lietuvių kalbos</text:span></text:p>
      <text:p text:style-name="P1993"><text:span text:style-name="T1994">1</text:span><text:span text:style-name="T1995">. Lituanistinio švietimo užsienyje paskirtis – padėti išmokti lietuvių kalbą ir ją išlaikyti, išsaugoti tautinį tapatumą, supažindinti su Lietuvos valstybės istorija, kultūra, paveldu ir suda</text:span><text:span text:style-name="T1996">ryti sąlygas saviraiškai lietuvių kalba.</text:span></text:p>
      <text:p text:style-name="P1997"><text:span text:style-name="T1998">2</text:span><text:span text:style-name="T1999">. Valstybė finansuoja ir kitaip skatina lituanistinio švietimo veiklas užsienyje, užsieniečius, kurie mokosi lietuvių kalbos ar studijuoja lietuvių kalbą ir kultūrą.</text:span></text:p>
      <text:p text:style-name="P2000"><text:span text:style-name="T2001">3</text:span><text:span text:style-name="T2002">. Švietimo, mokslo ir sporto ministro<text:s/></text:span><text:span text:style-name="T2003">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4">kaičiai. Lietuvių kilmės užsieniečiu laikomas užsienietis, kurio tėvai ar seneliai arba vienas iš tėvų ar senelių yra ar buvo lietuviai ir pats asmuo pripažįsta save lietuviu.</text:span></text:p>
      <text:p text:style-name="P2005"><text:span text:style-name="T2006">4</text:span><text:span text:style-name="T2007">. Švietimo, mokslo ir sporto ministro įgaliota institucija organizuoja užsi</text:span><text:span text:style-name="T2008">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09">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0">o pažymėjimo turinį, formą ir išdavimo tvarką nustato švietimo, mokslo ir sporto ministras.</text:span></text:p>
      <text:p text:style-name="P2011"><text:span text:style-name="T2012">5</text:span><text:span text:style-name="T2013">. Vyriausybės nustatyta tvarka remiami ir skatinami asmenys, vykdantys ar vykstantys vykdyti lituanistinį švietimą užsienyje. Asmenų pedagoginės veiklos laikot</text:span><text:span text:style-name="T2014">arpis lituanistinio švietimo srityje užsienyje įskaitomas į pedagoginio darbo stažą švietimo, mokslo ir sporto ministro nustatyta tvarka.</text:span></text:p>
      <text:p text:style-name="P2015"><text:span text:style-name="T2016">6</text:span><text:span text:style-name="T2017">. Įstaigoms, įmonėms, organizacijoms užsienyje, kuriose mokoma lietuvių kalbos ar lietuvių kalba (toliau – lituan</text:span><text:span text:style-name="T2018">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19">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0">skaičių ir valstybės finansines galimybes. Lėšos apskaičiuojamos, skiriamos ir naudojamos Vyriausybės nustatyta tvarka.</text:span><text:span text:style-name="T2021"><text:s/></text:span></text:p>
      <text:p text:style-name="P2022">Papildyta straipsnio dalimi:</text:p>
      <text:p text:style-name="P2023"><text:span text:style-name="T2024">Nr.<text:s/></text:span><text:a xlink:href="https://www.e-tar.lt/portal/legalAct.html?documentId=5ed3b89067e811eca9ac839120d251c4" office:target-frame-name="_top" xlink:show="replace"><text:span text:style-name="T2025">XIV-</text:span><text:span text:style-name="T2026">796</text:span></text:a><text:span text:style-name="T2027">, 2021-12-16, paskelbta TAR 2021-12-28, i. k. 2021-27373</text:span></text:p>
      <text:p text:style-name="Normal"/>
      <text:p text:style-name="P2028"><text:span text:style-name="T2029">7</text:span><text:span text:style-name="T2030">. Lituanistinio švietimo įstaigoms užsienyje valstybės turtas gali būti perduodamas panaudos pagrindais.</text:span><text:span text:style-name="T2031"><text:s/></text:span></text:p>
      <text:p text:style-name="P2032">Straipsnio dalies numeracijos pakeitimas:</text:p>
      <text:p text:style-name="P2033"><text:span text:style-name="T2034">Nr.<text:s/></text:span><text:a xlink:href="https://www.e-tar.lt/portal/legalAct.html?documentId=5ed3b89067e811eca9ac839120d251c4" office:target-frame-name="_top" xlink:show="replace"><text:span text:style-name="T2035">XIV-796</text:span></text:a><text:span text:style-name="T2036">, 2021-12-16, paskelbta TAR 2021-12-28, i. k. 2021-27373</text:span></text:p>
      <text:p text:style-name="Normal"/>
      <text:p text:style-name="P2037">Straipsnio pakeitimai:</text:p>
      <text:p text:style-name="P2038"><text:span text:style-name="T2039">Nr.<text:s/></text:span><text:a xlink:href="https://www.e-tar.lt/portal/legalAct.html?documentId=7169ee208e0011e5a6f4e928c954d72b" office:target-frame-name="_top" xlink:show="replace"><text:span text:style-name="T2040">XII-2010</text:span></text:a><text:span text:style-name="T2041">, 2015-11-12, paskelbta TAR 2015-11-18, i. k. 2015-18318</text:span></text:p>
      <text:p text:style-name="P2042"><text:span text:style-name="T2043">Nr.<text:s/></text:span><text:a xlink:href="https://www.e-tar.lt/portal/legalAct.html?documentId=5ed3b89067e811eca9ac839120d251c4" office:target-frame-name="_top" xlink:show="replace"><text:span text:style-name="T2044">XIV-796</text:span></text:a><text:span text:style-name="T2045">, 2021-12-16, paskelbta TAR 2021-12-28, i. k. 2021</text:span><text:span text:style-name="T2046">-27373</text:span></text:p>
      <text:p text:style-name="Normal"/>
      <text:p text:style-name="P2047"><text:span text:style-name="T2048">26</text:span><text:span text:style-name="T2049"><text:s/>straipsnis.<text:s/></text:span><text:span text:style-name="T2050">Informavimas apie švietimą</text:span></text:p>
      <text:p text:style-name="P2051"><text:span text:style-name="T2052">1</text:span><text:span text:style-name="T2053">. Informavimo apie švietimą paskirtis – teikti asmeniui informaciją, kuri padėtų pasirinkti jo interesus, polinkius, gebėjimus atitinkantį švietimą ir jo teikėją, siekiamą išsilavinimą ir<text:s/></text:span><text:span text:style-name="T2054">profesiją.</text:span></text:p>
      <text:p text:style-name="P2055"><text:span text:style-name="T2056">2</text:span><text:span text:style-name="T2057">. Mokykla informaciją apie mokykloje vykdomas formaliojo ir neformaliojo švietimo programas, jų pasirinkimo galimybes, priėmimo sąlygas, mokamas paslaugas, mokytojų kvalifikaciją, svarbiausius mokyklos išorinio vertinimo rezultatus, mokyklo</text:span><text:span text:style-name="T2058">s bendruomenės tradicijas ir pasiekimus skelbia viešai.</text:span></text:p>
      <text:p text:style-name="P2059"><text:span text:style-name="T2060">3</text:span><text:span text:style-name="T2061">. Profesinio informavimo ir konsultavimo paslaugos – informacija apie mokymosi galimybes pagal profesinio mokymo ir aukštojo mokslo studijų programas, mokymosi galimybes kitų užsienio valstybių m</text:span><text:span text:style-name="T2062">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3">mo ir mokslo ministro bei socialinės apsaugos ir darbo ministro nustatytus reikalavimus.</text:span><text:s/></text:p>
      <text:p text:style-name="P2064">Straipsnio dalies pakeitimai:</text:p>
      <text:p text:style-name="P2065"><text:span text:style-name="T2066">Nr.<text:s/></text:span><text:a xlink:href="https://www.e-tar.lt/portal/legalAct.html?documentId=573003b0ec7611e78a1adea6fe72f3c5" office:target-frame-name="_top" xlink:show="replace"><text:span text:style-name="T2067">XIII-955</text:span></text:a><text:span text:style-name="T2068">, 2017-12-21, paskelbta TA</text:span><text:span text:style-name="T2069">R 2017-12-29, i. k. 2017-21668</text:span></text:p>
      <text:p text:style-name="Normal"/>
      <text:p text:style-name="P2070"><text:span text:style-name="T2071">27</text:span><text:span text:style-name="T2072"><text:s/>straipsnis.<text:s/></text:span><text:span text:style-name="T2073">Galimybė pasirinkti švietimo programas</text:span></text:p>
      <text:p text:style-name="P2074"><text:span text:style-name="T2075">1</text:span><text:span text:style-name="T2076">. Asmuo, rinkdamasis švietimo programas, laikosi šio įstatymo 7–13 straipsniuose nustatyto programų nuoseklumo.<text:s/></text:span></text:p>
      <text:p text:style-name="P2077"><text:span text:style-name="T2078">2</text:span><text:span text:style-name="T2079">. Mokiniui suteikiama galimybė pagal gebė</text:span><text:span text:style-name="T2080">jimus ir polinkius rinktis švietimo programas, skirtingus jų variantus, švietimo programų</text:span><text:span text:style-name="T2081"><text:s/></text:span><text:span text:style-name="T2082">modulius, dalykų kursų programas. Mokinys taip pat renkasi švietimo programą vykdančią mokyklą, kitą švietimo teikėją, mokymosi formą.</text:span><text:span text:style-name="T2083"><text:s/></text:span><text:span text:style-name="T2084">Mokymosi pagal formaliojo šviet</text:span><text:span text:style-name="T2085">imo programas (išskyrus aukštojo mokslo studijų programas) formas ir mokymo organizavimo pagal mokymosi formas tvarkos aprašus tvirtina švietimo ir mokslo ministras.<text:s/></text:span></text:p>
      <text:p text:style-name="P2086"><text:span text:style-name="T2087">3</text:span><text:span text:style-name="T2088">. Mokinys, be privalomųjų mokomųjų dalykų, jų skirtingų programų (kursų), gali mokyt</text:span><text:span text:style-name="T2089">is mokyklos siūlomų pasirenkamųjų dalykų.</text:span></text:p>
      <text:p text:style-name="P2090"><text:span text:style-name="T2091">4</text:span><text:span text:style-name="T2092">. Neformaliojo švietimo programas (išskyrus priešmokyklinio ugdymo programą) ir savišvietą asmuo renkasi laisvai.</text:span></text:p>
      <text:p text:style-name="P2093">Straipsnio dalies pakeitimai:</text:p>
      <text:p text:style-name="P2094"><text:span text:style-name="T2095">Nr.<text:s/></text:span><text:a xlink:href="https://www.e-tar.lt/portal/legalAct.html?documentId=edee33a0b48111e598c4c7724bda031b" office:target-frame-name="_top" xlink:show="replace"><text:span text:style-name="T2096">XII-2213</text:span></text:a><text:span text:style-name="T2097">, 2015-12-22, paskelbta TAR 2016-01-06, i. k. 2016-00366</text:span></text:p>
      <text:p text:style-name="Normal"/>
      <text:p text:style-name="P2098"><text:span text:style-name="T2099">28</text:span><text:span text:style-name="T2100"><text:s/>straipsnis.<text:s/></text:span><text:span text:style-name="T2101">Švietimo teikėjų tinklas</text:span></text:p>
      <text:p text:style-name="P2102"><text:span text:style-name="T2103">1</text:span><text:span text:style-name="T2104">. Švietimo teikėjų tinklo paskirtis – užtik</text:span><text:span text:style-name="T2105">rinti visiems Lietuvos Respublikos piliečiams ir užsieniečiams, turintiems teisę nuolat ar laikinai gyventi Lietuvos Respublikoje, privalomojo ir visuotinio švietimo prieinamumą, jo įvairovę, galimybes mokytis visą gyvenimą.</text:span></text:p>
      <text:p text:style-name="P2106"><text:span text:style-name="T2107">2</text:span><text:span text:style-name="T2108">. Švietimo teikėjų tinklą<text:s/></text:span><text:span text:style-name="T2109">sudaro valstybinės, savivaldybių ir nevalstybinės bendrojo ugdymo mokyklos, profesinio mokymo įstaigos, aukštosios mokyklos,</text:span><text:span text:style-name="T2110"><text:s/>neformaliojo švietimo mokyklos,</text:span><text:span text:style-name="T2111"><text:s/>laisvieji mokytojai, kiti švietimo teikėjai.<text:s/></text:span></text:p>
      <text:p text:style-name="P2112"><text:span text:style-name="T2113">3</text:span><text:span text:style-name="T2114">. Švietimo teikėjų tinklas kuriamas:</text:span></text:p>
      <text:p text:style-name="P2115"><text:span text:style-name="T2116">1</text:span><text:span text:style-name="T2117">) plėtoj</text:span><text:span text:style-name="T2118">ant švietimo programų ir švietimo įvairovę;</text:span></text:p>
      <text:p text:style-name="P2119"><text:span text:style-name="T2120">2</text:span><text:span text:style-name="T2121">) koordinuojant teikiamas švietimo programas;</text:span></text:p>
      <text:p text:style-name="P2122"><text:span text:style-name="T2123">3</text:span><text:span text:style-name="T2124">) steigiant, reorganizuojant, likviduojant, pertvarkant mokyklas ir atliekant jų struktūros pertvarką.</text:span></text:p>
      <text:p text:style-name="P2125"><text:span text:style-name="T2126">4</text:span><text:span text:style-name="T2127">. Švietimo</text:span><text:span text:style-name="T2128">,</text:span><text:span text:style-name="T2129"><text:s/>mokslo<text:s/></text:span><text:span text:style-name="T2130">ir sporto</text:span><text:span text:style-name="T2131"><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2"><text:s/>valstybinių kolegijų tinklą,<text:s/></text:span><text:span text:style-name="T2133">Lietuvos Respublikos</text:span><text:span text:style-name="T2134"><text:s/>Seimas – valstybinių universitetų tinklą.<text:s/></text:span></text:p>
      <text:p text:style-name="P2135">Straipsnio dalies pakeitimai:</text:p>
      <text:p text:style-name="P2136"><text:span text:style-name="T2137">Nr.<text:s/></text:span><text:a xlink:href="https://www.e-tar.lt/portal/legalAct.html?documentId=7d2216b061f211eebc77e58877a83c4e" office:target-frame-name="_top" xlink:show="replace"><text:span text:style-name="T2138">XIV-2180</text:span></text:a><text:span text:style-name="T2139">, 2023-09-26,<text:s/></text:span><text:span text:style-name="T2140">paskelbta TAR 2023-10-03, i. k. 2023-19449</text:span></text:p>
      <text:p text:style-name="Normal"/>
      <text:p text:style-name="P2141"><text:span text:style-name="T2142">5</text:span><text:span text:style-name="T2143">. Kuriant valstybinių ir savivaldybių mokyklų tinklą teisės aktų nustatyta tvarka, turi būti konsultuojamasi su gyventojais ar jų grupėmis, kad būtų apgintas viešasis interesas.</text:span></text:p>
      <text:p text:style-name="P2144"><text:span text:style-name="T2145">6</text:span><text:span text:style-name="T2146">. Savivaldybė privalo tu</text:span><text:span text:style-name="T2147">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48">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49"><text:span text:style-name="T2150">7</text:span><text:span text:style-name="T2151">. Vieto</text:span><text:span text:style-name="T2152">vėse, kuriose tradiciškai gausiai gyvena tautinė mažuma, jeigu bendruomenė prašo, savivaldybė laiduoja mokymąsi tautinės mažumos kalba arba tautinės mažumos kalbos.<text:s/></text:span></text:p>
      <text:p text:style-name="P2153"><text:span text:style-name="T2154">8</text:span><text:span text:style-name="T2155">. Mokyklų (išskyrus aukštąsias mokyklas ir profesinio mokymo įstaigas), vykdančių for</text:span><text:span text:style-name="T2156">maliojo švietimo programas, tinklas kuriamas vadovaujantis<text:s/></text:span><text:span text:style-name="T2157">šio įstatymo</text:span><text:span text:style-name="T2158"><text:s/></text:span><text:span text:style-name="T2159">43 straipsnio 8–14 dalyse nustatytais kriterijais ir</text:span><text:span text:style-name="T2160"><text:s/>Vyriausybės patvirtintomis Mokyklų, vykdančių formaliojo švietimo programas, tinklo kūrimo taisyklėmis ir mokyklų bendruomenių nuta</text:span><text:span text:style-name="T2161">rimais, jeigu šie neprieštarauja</text:span><text:span text:style-name="T2162"><text:s/>šio įstatymo</text:span><text:span text:style-name="T2163"><text:s/></text:span><text:span text:style-name="T2164">43 straipsnio 8–14 dalyse nustatytiems kriterijams ir</text:span><text:span text:style-name="T2165"><text:s/>šioms taisyklėms. Nustatę mokyklų<text:s/></text:span><text:span text:style-name="T2166">(išskyrus aukštąsias mokyklas ir profesinio mokymo įstaigas</text:span><text:span text:style-name="T2167">),<text:s/></text:span><text:span text:style-name="T2168">vykdančių formaliojo švietimo programas,</text:span><text:span text:style-name="T2169"><text:s/>tinklo pertvarkos s</text:span><text:span text:style-name="T2170">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1">itais kriterijais, vadovaudamiesi šio įstatymo 43 straipsnio 8–14 dalyse nustatytais kriterijais ir Vyriausybės patvirtintomis Mokyklų, vykdančių formaliojo švietimo programas, tinklo kūrimo taisyklėmis,<text:s/></text:span><text:span text:style-name="T2172">švietimo, mokslo ir sporto ministras tvirtina ir įgy</text:span><text:span text:style-name="T2173">vendina valstybinių mokyklų, savivaldybės taryba – savivaldybių</text:span><text:span text:style-name="T2174"><text:s/></text:span><text:span text:style-name="T2175">mokyklų tinklo pertvarkos bendruosius planus. Profesinio mokymo įstaigų tinklas vystomas Profesinio mokymo įstatymo nustatyta tvarka.</text:span></text:p>
      <text:p text:style-name="P2176">Straipsnio dalies pakeitimai:</text:p>
      <text:p text:style-name="P2177"><text:span text:style-name="T2178">Nr.<text:s/></text:span><text:a xlink:href="https://www.e-tar.lt/portal/legalAct.html?documentId=4b3eef00eb0c11e7acd7ea182930b17f" office:target-frame-name="_top" xlink:show="replace"><text:span text:style-name="T2179">XIII-889</text:span></text:a><text:span text:style-name="T2180">, 2017-12-14, paskelbta TAR 2017-12-27, i. k. 2017-21312</text:span></text:p>
      <text:p text:style-name="P2181"><text:span text:style-name="T2182">Nr.<text:s/></text:span><text:a xlink:href="https://www.e-tar.lt/portal/legalAct.html?documentId=7d2216b061f211eebc77e58877a83c4e" office:target-frame-name="_top" xlink:show="replace"><text:span text:style-name="T2183">XIV-2180</text:span></text:a><text:span text:style-name="T2184">, 2023-</text:span><text:span text:style-name="T2185">09-26, paskelbta TAR 2023-10-03, i. k. 2023-19449</text:span></text:p>
      <text:p text:style-name="Normal"/>
      <text:p text:style-name="P2186"><text:span text:style-name="T2187">9</text:span><text:span text:style-name="T2188">. Valstybė ir savivaldybės sudaro sąlygas nevalstybinėms mokykloms steigtis ir veikti.</text:span></text:p>
      <text:p text:style-name="P2189"><text:span text:style-name="T2190">10</text:span><text:span text:style-name="T2191">. Neformaliojo švietimo teikėjų tinklą kuria valstybė, savivaldybės, fiziniai ir juridiniai asmenys,<text:s/></text:span><text:span text:style-name="T2192">valstybėje narėje ar kitoje užsienio valstybėje</text:span><text:span text:style-name="T2193"><text:s/></text:span><text:span text:style-name="T2194">įsteigti juridiniai asmenys ar kitos organizacijos, ar jų padaliniai.</text:span><text:span text:style-name="T2195"><text:s/></text:span></text:p>
      <text:p text:style-name="P2196"/>
      <text:p text:style-name="P2197"><text:span text:style-name="T2198">29</text:span><text:span text:style-name="T2199"><text:s/>straipsnis.<text:s/></text:span><text:span text:style-name="T2200">Priėmimas į mokyklą, perėjimas ir perkėlimas į kitą mokyklą<text:s/></text:span></text:p>
      <text:p text:style-name="P2201"><text:span text:style-name="T2202">1</text:span><text:span text:style-name="T2203">. Asmuo turi teisę rinktis valstybinę, savivaldyb</text:span><text:span text:style-name="T2204">ės ar nevalstybinę mokyklą ir ją keisti.</text:span></text:p>
      <text:p text:style-name="P2205"><text:span text:style-name="T2206">2</text:span><text:span text:style-name="T2207">. Priėmimo į valstybinę ir savivaldybės bendrojo ugdymo mokyklą</text:span><text:span text:style-name="T2208"><text:s/>mokytis pagal priešmokyklinio ugdymo, bendrojo ugdymo programas, ikimokyklinio ugdymo mokyklą mokytis pagal priešmokyklinio ugdymo programą</text:span><text:span text:style-name="T2209"><text:s/>tvarką</text:span><text:span text:style-name="T2210"><text:s/>nustato savininko teises ir pareigas įgyvendinanti institucija (dalyvių susirinkimas), vadovaudamasi švietimo</text:span><text:span text:style-name="T2211">,</text:span><text:span text:style-name="T2212"><text:s/>mokslo<text:s/></text:span><text:span text:style-name="T2213">ir sporto<text:s/></text:span><text:span text:style-name="T2214">ministro patvirtintais priėmimo kriterijais.</text:span><text:s/></text:p>
      <text:p text:style-name="P2215">Straipsnio dalies pakeitimai:</text:p>
      <text:p text:style-name="P2216"><text:span text:style-name="T2217">Nr.<text:s/></text:span><text:a xlink:href="https://www.e-tar.lt/portal/legalAct.html?documentId=2fa8f9a08c0d11ed8df094f359a60216" office:target-frame-name="_top" xlink:show="replace"><text:span text:style-name="T2218">XIV-1726</text:span></text:a><text:span text:style-name="T2219">, 2022-12-22, paskelbta TAR 2023-01-04, i. k. 2023-00140</text:span></text:p>
      <text:p text:style-name="Normal"/>
      <text:p text:style-name="P2220"><text:span text:style-name="T2221">2</text:span><text:span text:style-name="T2222">1</text:span><text:span text:style-name="T2223">. Prašymų dėl priėmimo į valstybines ir savivaldybių mokyklas, vykdančias ikimokyklinio, priešmokyklinio, pradinio, pagrindinio,<text:s/></text:span><text:span text:style-name="T2224">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5">, švietimo, mokslo ir sporto ministro nustatyta tvarka.</text:span></text:p>
      <text:p text:style-name="P2226"><text:span text:style-name="T2227">TAR pastaba. Straipsnio papildymas<text:s/></text:span><text:span text:style-name="T2228">2</text:span><text:span text:style-name="T2229">1<text:s/></text:span><text:span text:style-name="T2230"><text:s/>dalimi įsigalioja 2026-01-01.</text:span></text:p>
      <text:p text:style-name="P2231">Papildyta straipsnio dalimi:</text:p>
      <text:p text:style-name="P2232"><text:span text:style-name="T2233">Nr.<text:s/></text:span><text:a xlink:href="https://www.e-tar.lt/portal/legalAct.html?documentId=a9999ef09b6911ea9515f752ff221ec9" office:target-frame-name="_top" xlink:show="replace"><text:span text:style-name="T2234">XIII-2894</text:span></text:a><text:span text:style-name="T2235">, 2020-05-07, paskelbta TAR 2020-05-21, i. k. 2020-10796</text:span></text:p>
      <text:p text:style-name="Normal"/>
      <text:p text:style-name="P2236"><text:span text:style-name="T2237">3</text:span><text:span text:style-name="T2238">. Į valstybinę ir savivaldybės bendrojo ugdymo mokyklą<text:s/></text:span><text:span text:style-name="T2239">mokytis</text:span><text:span text:style-name="T2240"><text:s/></text:span><text:span text:style-name="T2241">pagal priešmokyklinio, bendrojo ugdymo programas, ikimokyklinio ugdymo mokyklą mokytis pagal priešmokyklinio ugdymo progr</text:span><text:span text:style-name="T2242">amą<text:s/></text:span><text:span text:style-name="T2243">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4">i būti priimtas į kitą bendrojo ugdymo mokyklą tuo atveju, jeigu joje yra laisvų vietų.</text:span><text:s/></text:p>
      <text:p text:style-name="P2245">Straipsnio dalies pakeitimai:</text:p>
      <text:p text:style-name="P2246"><text:span text:style-name="T2247">Nr.<text:s/></text:span><text:a xlink:href="https://www.e-tar.lt/portal/legalAct.html?documentId=2fa8f9a08c0d11ed8df094f359a60216" office:target-frame-name="_top" xlink:show="replace"><text:span text:style-name="T2248">XIV-1726</text:span></text:a><text:span text:style-name="T2249">, 2022-12-22, paskelbta TAR</text:span><text:span text:style-name="T2250"><text:s/>2023-01-04, i. k. 2023-00140</text:span></text:p>
      <text:p text:style-name="Normal"/>
      <text:p text:style-name="P2251"><text:span text:style-name="T2252">4</text:span><text:span text:style-name="T2253">. Į valstybinę ir savivaldybės ikimokyklinio ugdymo mokyklą ir bendrojo ugdymo mokyklą, skirtą mokiniams, turintiems specialiųjų ugdymosi poreikių, ugdyti, į ikimokyklinio ugdymo mokyklos grupę ir bendrojo ugdymo mokyklo</text:span><text:span text:style-name="T2254">s klasę, skirtą mokiniams, turintiems specialiųjų ugdymosi poreikių, ugdyti, priimami asmenys, turintys didelių ir labai didelių specialiųjų ugdymosi poreikių.</text:span></text:p>
      <text:p text:style-name="P2255"><text:span text:style-name="T2256">5</text:span><text:span text:style-name="T2257">.</text:span><text:span text:style-name="T2258"><text:s/></text:span><text:span text:style-name="T2259">Priėmimo į nevalstybinę mokyklą, vykdančią formaliojo ir (ar) neformaliojo vaikų švietimo</text:span><text:span text:style-name="T2260"><text:s/>programas, tvarką nustato savininkas (dalyvių susirinkimas), vadovaudamasis šio įstatymo nustatytais priėmimo į atitinkamas programas reikalavimais.</text:span></text:p>
      <text:p text:style-name="P2261"><text:span text:style-name="T2262">6</text:span><text:span text:style-name="T2263">. Priėmimo į valstybinę ir savivaldybės ikimokyklinio ugdymo<text:s/></text:span><text:span text:style-name="T2264">mokyklą mokytis</text:span><text:span text:style-name="T2265"><text:s/></text:span><text:span text:style-name="T2266">pagal ikimokyklinio ugdy</text:span><text:span text:style-name="T2267">mo programą,<text:s/></text:span><text:span text:style-name="T2268">formalųjį švietimą papildančio ugdymo mokyklą ir neformaliojo vaikų švietimo mokyklą<text:s/></text:span><text:span text:style-name="T2269">kriterijus ir</text:span><text:span text:style-name="T2270"><text:s/>tvarką nustato savininko teises ir pareigas įgyvendinanti institucija (dalyvių susirinkimas).</text:span><text:s/></text:p>
      <text:p text:style-name="P2271">Straipsnio dalies pakeitimai:</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6</text:span><text:span text:style-name="T2278">1</text:span><text:span text:style-name="T2279">. Priėmimas mokytis pagal neformaliojo vaikų švietimo ir formalųjį švietimą papildančio ugdymo progra</text:span><text:span text:style-name="T2280">mas gali būti vykdomas centralizuotai.</text:span><text:span text:style-name="T2281"><text:s/></text:span></text:p>
      <text:p text:style-name="P2282"><text:span text:style-name="T2283">TAR pastaba. Straipsnio papildymas 6</text:span><text:span text:style-name="T2284">1<text:s/></text:span><text:span text:style-name="T2285"><text:s/>dalimi įsigalioja 2024-01-01.</text:span></text:p>
      <text:p text:style-name="P2286">Papildyta straipsnio dalimi:</text:p>
      <text:p text:style-name="P2287"><text:span text:style-name="T2288">Nr.<text:s/></text:span><text:a xlink:href="https://www.e-tar.lt/portal/legalAct.html?documentId=2e06ad701b2a11eeb233e8b04dc9bb3d" office:target-frame-name="_top" xlink:show="replace"><text:span text:style-name="T2289">XIV-2096</text:span></text:a><text:span text:style-name="T2290">,<text:s/></text:span><text:span text:style-name="T2291">2023-06-27, paskelbta TAR 2023-07-05, i. k. 2023-13993</text:span></text:p>
      <text:p text:style-name="Normal"/>
      <text:p text:style-name="P2292"><text:span text:style-name="T2293">7</text:span><text:span text:style-name="T2294">.</text:span><text:span text:style-name="T2295"><text:s/></text:span><text:span text:style-name="T2296">Priėmimą į aukštąsias mokyklas nustato Mokslo ir studijų įstatymas.</text:span></text:p>
      <text:p text:style-name="P2297"><text:span text:style-name="T2298">8</text:span><text:span text:style-name="T2299">. Asmenų priėmimą į profesinio mokymo įstaigas ir neformaliojo suaugusiųjų švietimo programas vykdančias mokyklas nustat</text:span><text:span text:style-name="T2300">o Profesinio mokymo įstatymas ir Neformaliojo suaugusiųjų švietimo<text:s/></text:span><text:span text:style-name="T2301">ir tęstinio mokymosi<text:s/></text:span><text:span text:style-name="T2302">įstatymas.</text:span><text:s/></text:p>
      <text:p text:style-name="P2303">Straipsnio dalies pakeitimai:</text:p>
      <text:p text:style-name="P2304"><text:span text:style-name="T2305">Nr.<text:s/></text:span><text:a xlink:href="https://www.e-tar.lt/portal/legalAct.html?documentId=887577001b2a11eeb233e8b04dc9bb3d" office:target-frame-name="_top" xlink:show="replace"><text:span text:style-name="T2306">XIV-2097</text:span></text:a><text:span text:style-name="T2307">, 2023-06-27, pa</text:span><text:span text:style-name="T2308">skelbta TAR 2023-07-05, i. k. 2023-13995</text:span></text:p>
      <text:p text:style-name="P2309"><text:span text:style-name="T2310">Nr.<text:s/></text:span><text:a xlink:href="https://www.e-tar.lt/portal/legalAct.html?documentId=2fa8f9a08c0d11ed8df094f359a60216" office:target-frame-name="_top" xlink:show="replace"><text:span text:style-name="T2311">XIV-1726</text:span></text:a><text:span text:style-name="T2312">, 2022-12-22, paskelbta TAR 2023-01-04, i. k. 2023-00140</text:span></text:p>
      <text:p text:style-name="Normal"/>
      <text:p text:style-name="P2313"><text:span text:style-name="T2314">8</text:span><text:span text:style-name="T2315">1</text:span><text:span text:style-name="T2316">. P</text:span><text:span text:style-name="T2317">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18"><text:s/>„Mokausi Lietuvoje“, naudodama šiai funkcijai atlikti skirtą valstybės informacinę sistemą. Šios įstaigos savininkė yra valstybė,<text:s/></text:span><text:span text:style-name="T2319">o savininko teises ir pareigas įgyvendina Vyriausybė arba jos įgaliota institucija</text:span><text:span text:style-name="T2320">. Viešosios įstaigos „Mokausi Lietuvoje“<text:s/></text:span><text:span text:style-name="T2321">veikla finansuojama iš Švietimo, mokslo ir sporto ministerijai skirtų valstybės biudžeto asignavimų ir kitų lėšų.</text:span></text:p>
      <text:p text:style-name="P2322"><text:span text:style-name="T2323">TAR pastaba. Straipsnio papildymas 8</text:span><text:span text:style-name="T2324">1<text:s/></text:span><text:span text:style-name="T2325"><text:s/>dalimi įsigalioja 2024-01-01.</text:span></text:p>
      <text:p text:style-name="P2326">Papildyta straipsnio dalimi:</text:p>
      <text:p text:style-name="P2327"><text:span text:style-name="T2328">Nr.<text:s/></text:span><text:a xlink:href="https://www.e-tar.lt/portal/legalAct.html?documentId=2e06ad701b2a11eeb233e8b04dc9bb3d" office:target-frame-name="_top" xlink:show="replace"><text:span text:style-name="T2329">XIV-2096</text:span></text:a><text:span text:style-name="T2330">, 2023-06-27, paskelbta TAR 2023-07-05, i. k. 2023-13993</text:span></text:p>
      <text:p text:style-name="Normal"/>
      <text:p text:style-name="P2331"><text:span text:style-name="T2332">9</text:span><text:span text:style-name="T2333">.</text:span><text:span text:style-name="T2334"><text:s/></text:span><text:span text:style-name="T2335">Vaikas iki 16 metų negali nutraukti mokymosi pagal privalomojo švietimo programas.</text:span></text:p>
      <text:p text:style-name="P2336"><text:span text:style-name="T2337">10</text:span><text:span text:style-name="T2338">.</text:span><text:span text:style-name="T2339"><text:s/></text:span><text:span text:style-name="T2340">Mokykla, dėl objektyvių priežasčių</text:span><text:span text:style-name="T2341"><text:s/>negalinti užtikrinti mokiniui, kuris mokosi pagal privalomojo švietimo</text:span><text:span text:style-name="T2342"><text:s/></text:span><text:span text:style-name="T2343">programas, psichologinės, specialiosios pedagoginės, specialiosios ar socialinės pedagoginės pagalbos, suderinusi su jo tėvais (globėjais, rūpintojais), pedagogine psichologine bei vai</text:span><text:span text:style-name="T2344">ko teisių apsaugos tarnyba, siūlo jam mokytis kitoje mokykloje.</text:span></text:p>
      <text:p text:style-name="P2345"><text:span text:style-name="T2346">11</text:span><text:span text:style-name="T2347">. Mokinys Lietuvos Respublikos vaiko minimalios ir vidutinės priežiūros įstatymo nustatytais pagrindais ir tvarka gali būti perkeltas į kitą mokyklą arba jam gali būti skirta kita minima</text:span><text:span text:style-name="T2348">lios ar vidutinės priežiūros priemonė.</text:span><text:s/></text:p>
      <text:p text:style-name="P2349">Straipsnio dalies pakeitimai:</text:p>
      <text:p text:style-name="P2350"><text:span text:style-name="T2351">Nr.<text:s/></text:span><text:a xlink:href="https://www.e-tar.lt/portal/legalAct.html?documentId=2fa8f9a08c0d11ed8df094f359a60216" office:target-frame-name="_top" xlink:show="replace"><text:span text:style-name="T2352">XIV-1726</text:span></text:a><text:span text:style-name="T2353">, 2022-12-22, paskelbta TAR 2023-01-04, i. k. 2023-00140</text:span></text:p>
      <text:p text:style-name="Normal"/>
      <text:p text:style-name="P2354"><text:span text:style-name="T2355">30</text:span><text:span text:style-name="T2356"><text:s/>straipsnis.<text:s/></text:span><text:span text:style-name="T2357">Teisė mokytis valstybine ir gimtąja kalba</text:span></text:p>
      <text:p text:style-name="P2358"><text:span text:style-name="T2359">1</text:span><text:span text:style-name="T2360">. Kiekvienam Lietuvos Respublikos piliečiui ir užsieniečiui, turinčiam teisę nuolat ar laikinai gyventi Lietuvos Respublikoje, garantuojamas mokymas valstybine kalba ir valstybinės kalbos mokymasi</text:span><text:span text:style-name="T2361">s.</text:span></text:p>
      <text:p text:style-name="P2362"><text:span text:style-name="T2363">2</text:span><text:span text:style-name="T2364">.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5">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6"><text:s/>tautinės mažumos kalba. Šiose mokyklose lietuvių kalbos dalykas yra sudėtinė ugdymo programos dalis ir jos mokymui skiriama ne mažiau laiko kaip gimtosios kalbos mokymui. Tokiose mokyklose:</text:span></text:p>
      <text:p text:style-name="P2367"><text:span text:style-name="T2368">1</text:span><text:span text:style-name="T2369">) ikimokyklinio ugdymo ir priešmokyklinio ugdymo programose ne</text:span><text:span text:style-name="T2370"><text:s/>mažiau kaip po 5 valandas per savaitę skiriama ugdymui lietuvių kalba;</text:span></text:p>
      <text:p text:style-name="P2371">Straipsnio punkto pakeitimai:</text:p>
      <text:p text:style-name="P2372"><text:span text:style-name="T2373">Nr.<text:s/></text:span><text:a xlink:href="https://www.e-tar.lt/portal/legalAct.html?documentId=d6e099d024e011eb932eb1ed7f923910" office:target-frame-name="_top" xlink:show="replace"><text:span text:style-name="T2374">XIII-3361</text:span></text:a><text:span text:style-name="T2375">, 2020-11-05, paskelbta TAR 2020-11-12, i.<text:s/></text:span><text:span text:style-name="T2376">k. 2020-23809</text:span></text:p>
      <text:p text:style-name="Normal"/>
      <text:p text:style-name="P2377"><text:span text:style-name="T2378">2</text:span><text:span text:style-name="T2379">) pradinio, pagrindinio, vidurinio ugdymo programos vykdomos dvikalbio ugdymo būdu: tautinės mažumos kalba ir lietuvių kalba. Lietuvių kalba pradinio ugdymo programoje mokoma integruotai, o pagrindinio ir vidurinio ugdymo programoje – p</text:span><text:span text:style-name="T2380">er tas pamokas, kai einamos ugdymo programos temos iš Lietuvos istorijos ir geografijos, pasaulio pažinimo, mokoma pilietiškumo pagrindų;</text:span></text:p>
      <text:p text:style-name="P2381"><text:span text:style-name="T2382">3</text:span><text:span text:style-name="T2383">) tėvų (globėjų, rūpintojų) pageidavimu kitų pradinio, pagrindinio, vidurinio ugdymo programos dalykų mokoma liet</text:span><text:span text:style-name="T2384">uvių kalba.</text:span></text:p>
      <text:p text:style-name="P2385"><text:span text:style-name="T2386">3</text:span><text:span text:style-name="T2387">. Ugdymo lietuvių kalba tvarką bendrojo ugdymo ir neformaliojo švietimo mokykloje nustato švietimo ir mokslo ministras.</text:span></text:p>
      <text:p text:style-name="P2388"><text:span text:style-name="T2389">4</text:span><text:span text:style-name="T2390">. Tautinei mažumai priklausantis asmuo gimtosios kalbos gali mokytis neformaliojo švietimo programas vykdančioje</text:span><text:span text:style-name="T2391"><text:s/>mokykloje ar pas kitą švietimo teikėją.</text:span></text:p>
      <text:p text:style-name="P2392"><text:span text:style-name="T2393">5</text:span><text:span text:style-name="T2394">. Asmens, turinčio teisę nuolat ar laikinai gyventi Lietuvos Respublikoje, vaikams sudaromos sąlygos mokytis valstybinės kalbos, valstybine kalba ir esant galimybei mokytis jų gimtosios kalbos.</text:span></text:p>
      <text:p text:style-name="P2395"><text:span text:style-name="T2396">6</text:span><text:span text:style-name="T2397">. Kurčiajam</text:span><text:span text:style-name="T2398"><text:s/>ikimokyklinio ir bendrojo ugdymo mokyklose, skirtose mokiniams, turintiems specialiųjų ugdymosi poreikių, sudaromos sąlygos mokytis gimtosios (gestų) kalbos.</text:span></text:p>
      <text:p text:style-name="P2399"><text:span text:style-name="T2400">7</text:span><text:span text:style-name="T2401">. Visos bendrąjį ugdymą teikiančios mokyklos turi užtikrinti valstybinės kalbos mokėjimą pag</text:span><text:span text:style-name="T2402">al švietimo ir mokslo ministro patvirtintas bendrąsias programas.</text:span></text:p>
      <text:p text:style-name="P2403"><text:span text:style-name="T2404">8</text:span><text:span text:style-name="T2405">. Tradiciškai gausiai tautinių mažumų gyvenamuose rajonų centruose ir gyvenamosiose vietovėse, kuriose veikia kelios valstybine ir tautinių mažumų kalbomis mokymą vykdančios mokyklos ar</text:span><text:span text:style-name="T2406">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7"><text:s/>kad vidurinio ugdymo programa bent vienoje mokykloje (bent vienoje klasėje) būtų įgyvendinama valstybine kalba (išskyrus gimtąją kalbą).</text:span></text:p>
      <text:p text:style-name="P2408"/>
      <text:p text:style-name="P2409"><text:span text:style-name="T2410">31</text:span><text:span text:style-name="T2411"><text:s/>straipsnis.<text:s/></text:span><text:span text:style-name="T2412">Teisė mokytis tikybos</text:span></text:p>
      <text:p text:style-name="P2413"><text:span text:style-name="T2414">1</text:span><text:span text:style-name="T2415">. Tikyba yra pasirenkama dorinio ugdymo dalis. Dorinis ugdymas yra pr</text:span><text:span text:style-name="T2416">adinio, pagrindinio ir vidurinio ugdymo dalis. Tėvų (globėjų, rūpintojų) pageidavimu tikybos dalykas gali būti įtrauktas į jų vaikų ikimokyklinį ugdymą.</text:span><text:span text:style-name="T2417"><text:s/></text:span><text:span text:style-name="T2418">Gali būti vykdomas religinis neformalusis švietimas ir savišvieta.</text:span></text:p>
      <text:p text:style-name="P2419"><text:span text:style-name="T2420">2</text:span><text:span text:style-name="T2421">. Pradinio, pagrindinio ir vidu</text:span><text:span text:style-name="T2422">rinio ugdymo programas vykdančios mokyklos mokinys, sulaukęs 14 metų, turi teisę rinktis vieną iš privalomojo dorinio ugdymo dalykų: tradicinės religinės bendruomenės ar bendrijos tikybą arba etiką.</text:span></text:p>
      <text:p text:style-name="P2423"><text:span text:style-name="T2424">3</text:span><text:span text:style-name="T2425">. Jaunesniam negu 14 metų mokiniui tradicinės religi</text:span><text:span text:style-name="T2426">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7">tucija.</text:span></text:p>
      <text:p text:style-name="P2428"><text:span text:style-name="T2429">4</text:span><text:span text:style-name="T2430">. Tikybos mokymo formaliojo švietimo mokykloje (išskyrus aukštąją</text:span><text:span text:style-name="T2431"><text:s/></text:span><text:span text:style-name="T2432">mokyklą) programą rengia atitinkama tradicinė religinė bendruomenė ar bendrija, pagal kompetenciją ją įvertina ir tvirtina jos vadovybė bei švietimo ir mokslo ministras.</text:span></text:p>
      <text:p text:style-name="P2433"><text:span text:style-name="T2434">5</text:span><text:span text:style-name="T2435">.<text:s/></text:span><text:span text:style-name="T2436">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7">ti tradicinės religinės bendruomenės ar bendrijos vadovybės nustatyta tvarka išduotą leidimą (siuntimą) mokyti tikybos.</text:span></text:p>
      <text:p text:style-name="P2438"><text:span text:style-name="T2439">6</text:span><text:span text:style-name="T2440">. Mokykla, negalinti užtikrinti mokinių ar jų tėvų (globėjų, rūpintojų) pageidaujamos tradicinės religinės bendruomenės ar bendrijo</text:span><text:span text:style-name="T2441">s tikybos mokymo, įskaito mokiniui tikybos mokymą sekmadieninėje mokykloje ar kitoje tikybos mokymo grupėje pagal šio straipsnio 4 ir 5 dalyse nustatytus reikalavimus.</text:span></text:p>
      <text:p text:style-name="P2442"><text:span text:style-name="T2443">7</text:span><text:span text:style-name="T2444">. Tikybai mokyti ir tikybos programą papildantiems bei mokinių saviraiškos poreikiu</text:span><text:span text:style-name="T2445">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6"/>
      <text:p text:style-name="P2447"><text:span text:style-name="T2448">31</text:span><text:span text:style-name="T2449">1</text:span><text:span text:style-name="T2450"><text:s/>straipsnis.<text:s/></text:span><text:span text:style-name="T2451">Ugdymasis šeimoje</text:span></text:p>
      <text:p text:style-name="P2452"><text:span text:style-name="T2453">1</text:span><text:span text:style-name="T2454">. Vaikas<text:s/></text:span><text:span text:style-name="T2455">jo paties ir<text:s/></text:span><text:span text:style-name="T2456">jo<text:s/></text:span><text:span text:style-name="T2457">tėvų (globėjų, rūpintojų) pageidavimu gali pagal priešmokyklinio, pradinio, pagrindinio ir vidurinio ugdymo bendrąsias programas būti ugdomas (ugdytis) šeimoje. Pasirinkus ugdymąsi<text:s/></text:span><text:span text:style-name="T2458">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59">imui.</text:span></text:p>
      <text:p text:style-name="P2460"><text:span text:style-name="T2461">2</text:span><text:span text:style-name="T2462">. Prieš sutarties dėl vaiko<text:s/></text:span><text:span text:style-name="T2463">ugdymosi šeimoje sudarymą mokykla, pasitelkdama reikalingus specialistus, įvertina ugdymosi šeimoje sąlygas, vaiko brandos ir žinių lygį.</text:span></text:p>
      <text:p text:style-name="P2464"><text:span text:style-name="T2465">3</text:span><text:span text:style-name="T2466">. Mokinius konsultuoja, mokomąja medžiaga aprūpina, mokymosi pažangą ir pa</text:span><text:span text:style-name="T2467">siekimus, socializacijos poreikio užtikrinimą periodiškai vertina mokykla, su kuria sudaryta mokymo sutartis.</text:span></text:p>
      <text:p text:style-name="P2468"><text:span text:style-name="T2469">4</text:span><text:span text:style-name="T2470">. Ugdymosi šeimoje įgyvendinimo tvarką nustato Vyriausybė ar jos įgaliota institucija.</text:span></text:p>
      <text:p text:style-name="P2471">Papildyta straipsniu:</text:p>
      <text:p text:style-name="P2472"><text:span text:style-name="T2473">Nr.<text:s/></text:span><text:a xlink:href="https://www.e-tar.lt/portal/legalAct.html?documentId=d80bdf601cb011eabe008ea93139d588" office:target-frame-name="_top" xlink:show="replace"><text:span text:style-name="T2474">XIII-2593</text:span></text:a><text:span text:style-name="T2475">, 2019-12-03, paskelbta TAR 2019-12-12, i. k. 2019-20026</text:span></text:p>
      <text:p text:style-name="Normal"/>
      <text:p text:style-name="P2476"><text:span text:style-name="T2477">32</text:span><text:span text:style-name="T2478"><text:s/>straipsnis.<text:s/></text:span><text:span text:style-name="T2479">Švietimo prieinamumas dirbantiems asmenims</text:span></text:p>
      <text:p text:style-name="P2480"><text:span text:style-name="T2481">1</text:span><text:span text:style-name="T2482">. Darbdavys sudaro sąlygas dirbančiam asmeniui<text:s/></text:span><text:span text:style-name="T2483">mokytis įstatymų ir kitų teisės aktų nustatyta tvarka.</text:span></text:p>
      <text:p text:style-name="P2484"><text:span text:style-name="T2485">2</text:span><text:span text:style-name="T2486">. Švietimo teikėjai sudaro sąlygas dirbančiam asmeniui mokytis įvairiomis mokymosi formomis.<text:s/></text:span></text:p>
      <text:p text:style-name="P2487"/>
      <text:p text:style-name="P2488"><text:span text:style-name="T2489">33</text:span><text:span text:style-name="T2490"><text:s/>straipsnis.<text:s/></text:span><text:span text:style-name="T2491">Švietimo prieinamumas socialinę atskirtį patiriantiems</text:span><text:span text:style-name="T2492"><text:s/></text:span><text:span text:style-name="T2493">asmenims<text:s/></text:span></text:p>
      <text:p text:style-name="P2494"><text:span text:style-name="T2495">1</text:span><text:span text:style-name="T2496">.<text:s/></text:span><text:span text:style-name="T2497">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498">tiems asmenims švietimo prieinamumas užtikrinamas teikiant jiems socialines paslaugas ir švietimo pagalbą.</text:span></text:p>
      <text:p text:style-name="P2499"><text:span text:style-name="T2500">2</text:span><text:span text:style-name="T2501">. Tikslines socialines ir švietimo programas vykdo Vyriausybė ir savivaldybės tiesiogiai arba per mokyklas. Šias programas gali rengti ir vykdyt</text:span><text:span text:style-name="T2502">i nevyriausybinės organizacijos bei kiti juridiniai ir fiziniai asmenys.</text:span></text:p>
      <text:p text:style-name="P2503"><text:span text:style-name="T2504">3</text:span><text:span text:style-name="T2505">. Valstybės ir savivaldybių institucijos ir įstaigos, remdamosi gyventojus registruojančių ir kitų valstybės ir žinybinių registrų duomenimis, nustato mokyklų nelankančių vaikų s</text:span><text:span text:style-name="T2506">kaičių ir jų ugdymosi poreikius, kartu su mokyklomis vykdo tikslines šių vaikų įtraukimo į švietimo veiklą programas.</text:span></text:p>
      <text:p text:style-name="P2507"/>
      <text:p text:style-name="P2508"><text:span text:style-name="T2509">34</text:span><text:span text:style-name="T2510"><text:s/>straipsnis.<text:s/></text:span><text:span text:style-name="T2511">Švietimo prieinamumas mokiniams, turintiems specialiųjų ugdymosi poreikių</text:span></text:p>
      <text:p text:style-name="P2512"><text:span text:style-name="T2513">1</text:span><text:span text:style-name="T2514">. Mokiniui, turinčiam specialiųjų ugd</text:span><text:span text:style-name="T2515">ymosi poreikių, jeigu jo tėvai (globėjai, rūpintojai) pageidauja, sudaromos sąlygos ugdytis arčiau jo gyvenamosios vietos esančioje ikimokyklinio ugdymo, bendrojo ugdymo mokykloje,</text:span><text:span text:style-name="T2516"><text:s/></text:span><text:span text:style-name="T2517">profesinio mokymo įstaigoje arba bet kurioje valstybinėje, savivaldybės (re</text:span><text:span text:style-name="T2518">giono) mokykloje, skirtoje mokiniams, turintiems specialiųjų ugdymosi poreikių. Mokyklą vaikui rekomenduoja pedagoginė psichologinė tarnyba.</text:span></text:p>
      <text:p text:style-name="P2519"><text:span text:style-name="T2520">2</text:span><text:span text:style-name="T2521">. Profesinio mokymo įstaiga, aukštoji mokykla nustato priėmimo į šias mokyklas tvarką asmenims, turintiems spe</text:span><text:span text:style-name="T2522">cialiųjų ugdymosi poreikių.<text:s/></text:span></text:p>
      <text:p text:style-name="P2523"><text:span text:style-name="T2524">3</text:span><text:span text:style-name="T2525">. Mokinių, turinčių specialiųjų ugdymosi poreikių, ugdymo prieinamumu rūpinasi savivaldybė, kurios teritorijoje jie gyvena. Švietimo prieinamumas užtikrinamas pritaikant mokyklos aplinką, teikiant psichologinę, specialiąją</text:span><text:span text:style-name="T2526"><text:s/>pedagoginę, specialiąją ir socialinę pedagoginę pagalbą, aprūpinant ugdymui skirtomis techninės pagalbos priemonėmis mokykloje ir specialiosiomis mokymo priemonėmis, kitais įstatymų nustatytais būdais.</text:span></text:p>
      <text:p text:style-name="P2527"/>
      <text:p text:style-name="P2528"><text:span text:style-name="T2529">35</text:span><text:span text:style-name="T2530"><text:s/>straipsnis.<text:s/></text:span><text:span text:style-name="T2531">Švietimo prieinamumas riboto ju</text:span><text:span text:style-name="T2532">dumo asmenims</text:span></text:p>
      <text:p text:style-name="P2533"><text:span text:style-name="T2534">1</text:span><text:span text:style-name="T2535">. Vaikui, dėl ligos ar patologinės būklės negalinčiam mokytis bendrojo ugdymo mokykloje, sudaromos sąlygos mokytis namuose, savarankiškai mokytis ir laikyti egzaminus,<text:s/></text:span><text:span text:style-name="T2536">gydytojui leidus – mokytis</text:span><text:span text:style-name="T2537"><text:s/></text:span><text:span text:style-name="T2538">stacionarinėje asmens sveikatos priežiūros</text:span><text:span text:style-name="T2539"><text:s/>įstaigoje nuo antros patekimo į šią įstaigą dienos</text:span><text:span text:style-name="T2540">.<text:s/></text:span><text:span text:style-name="T2541">Mokinių mokymo stacionarinėje asmens sveikatos priežiūros įstaigoje ir namuose organizavimo tvarką nustato švietimo ir mokslo ministras, suderinęs su sveikatos apsaugos ministru.</text:span></text:p>
      <text:p text:style-name="P2542">Straipsnio dalies<text:s/>pakeitimai:</text:p>
      <text:p text:style-name="P2543"><text:span text:style-name="T2544">Nr.<text:s/></text:span><text:a xlink:href="https://www.e-tar.lt/portal/legalAct.html?documentId=fa8bcfe04a7311e6b5d09300a16a686c" office:target-frame-name="_top" xlink:show="replace"><text:span text:style-name="T2545">XII-2537</text:span></text:a><text:span text:style-name="T2546">, 2016-06-29, paskelbta TAR 2016-07-15, i. k. 2016-20659</text:span></text:p>
      <text:p text:style-name="Normal"/>
      <text:p text:style-name="P2547"><text:span text:style-name="T2548">2</text:span><text:span text:style-name="T2549">. Asmeniui, kuriam atimta ar apribota laisvė, sudaromos sąlygos mokytis</text:span><text:span text:style-name="T2550"><text:s/>vaikų socializacijos centre ar bausmės atlikimo vietoje, kad šis asmuo galėtų įgyti pradinį, pagrindinį ir vidurinį išsilavinimą, kvalifikaciją, savarankiškai lavintis.</text:span></text:p>
      <text:p text:style-name="P2551">Straipsnio dalies pakeitimai:</text:p>
      <text:p text:style-name="P2552"><text:span text:style-name="T2553">Nr.<text:s/></text:span><text:a xlink:href="https://www.e-tar.lt/portal/legalAct.html?documentId=0df4daf0040d11edb32c9f9d8ba206f8" office:target-frame-name="_top" xlink:show="replace"><text:span text:style-name="T2554">XIV-1223</text:span></text:a><text:span text:style-name="T2555">, 2022-06-28, paskelbta TAR 2022-07-15, i. k. 2022-15589</text:span></text:p>
      <text:p text:style-name="Normal"/>
      <text:p text:style-name="P2556"><text:span text:style-name="T2557">3</text:span><text:span text:style-name="T2558">. Privalomosios karo tarnybos kariui jo tarnybos metu sudaromos sąlygos mokytis pagal bendrojo ugdymo mokyklos programų modulius, dalyvauti</text:span><text:span text:style-name="T2559"><text:s/>neformaliojo švietimo programose ir savišvietoje.</text:span></text:p>
      <text:p text:style-name="P2560"/>
      <text:p text:style-name="P2561"><text:span text:style-name="T2562">36</text:span><text:span text:style-name="T2563"><text:s/>straipsnis.<text:s/></text:span><text:span text:style-name="T2564">Vežimas, apgyvendinimas, maitinimas</text:span></text:p>
      <text:p text:style-name="P2565"><text:span text:style-name="T2566">1</text:span><text:span text:style-name="T2567">. Mokiniai į atitinkamą ugdymo programą vykdančią mokyklą, vadovaujantis Lietuvos Respublikos transporto lengvatų įstatymu, vežami keleiviniu<text:s/></text:span><text:span text:style-name="T2568">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69">jo ugdymo programas, ir vaikai, kuriems paskirtas privalomas ikimokyklinis ugdymas.</text:span><text:s/></text:p>
      <text:p text:style-name="P2570">Straipsnio dalies pakeitimai:</text:p>
      <text:p text:style-name="P2571"><text:span text:style-name="T2572">Nr.<text:s/></text:span><text:a xlink:href="https://www.e-tar.lt/portal/legalAct.html?documentId=edee33a0b48111e598c4c7724bda031b" office:target-frame-name="_top" xlink:show="replace"><text:span text:style-name="T2573">XII-2213</text:span></text:a><text:span text:style-name="T2574">, 2015-12-22, paskelbta TAR<text:s/></text:span><text:span text:style-name="T2575">2016-01-06, i. k. 2016-00366</text:span></text:p>
      <text:p text:style-name="P2576"><text:span text:style-name="T2577">Nr.<text:s/></text:span><text:a xlink:href="https://www.e-tar.lt/portal/legalAct.html?documentId=5dfa6ee0c2a411ea9815f635b9c0dcef" office:target-frame-name="_top" xlink:show="replace"><text:span text:style-name="T2578">XIII-3268</text:span></text:a><text:span text:style-name="T2579">, 2020-06-30, paskelbta TAR 2020-07-10, i. k. 2020-15543</text:span></text:p>
      <text:p text:style-name="P2580"><text:span text:style-name="T2581">Nr.<text:s/></text:span><text:a xlink:href="https://www.e-tar.lt/portal/legalAct.html?documentId=583fd3802b2e11eb932eb1ed7f923910" office:target-frame-name="_top" xlink:show="replace"><text:span text:style-name="T2582">XIII-3416</text:span></text:a><text:span text:style-name="T2583">, 2020-11-10, paskelbta TAR 2020-11-20, i. k. 2020-24587</text:span></text:p>
      <text:p text:style-name="P2584"><text:span text:style-name="T2585">Nr.<text:s/></text:span><text:a xlink:href="https://www.e-tar.lt/portal/legalAct.html?documentId=2fa8f9a08c0d11ed8df094f359a60216" office:target-frame-name="_top" xlink:show="replace"><text:span text:style-name="T2586">XIV-1726</text:span></text:a><text:span text:style-name="T2587">, 2022-12-22, paskelbta TAR 2023-01-04, i. k. 2023-00140</text:span></text:p>
      <text:p text:style-name="Normal"/>
      <text:p text:style-name="P2588"><text:span text:style-name="T2589">2</text:span><text:span text:style-name="T2590">. Mokinių, kurie turi specialiųjų ugdymosi poreikių ir nepajėgia patys atvykti į mokyklą</text:span><text:span text:style-name="T2591"><text:s/></text:span><text:span text:style-name="T2592">mokytis pagal priešmokyklinio ugdymo ar bendrojo ugdymo programas (negali savarankiškai<text:s/></text:span><text:span text:style-name="T2593">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4">as) savo nustatyta tvarka ir atvejais.</text:span></text:p>
      <text:p text:style-name="P2595">Straipsnio dalies pakeitimai:</text:p>
      <text:p text:style-name="P2596"><text:span text:style-name="T2597">Nr.<text:s/></text:span><text:a xlink:href="https://www.e-tar.lt/portal/legalAct.html?documentId=edee33a0b48111e598c4c7724bda031b" office:target-frame-name="_top" xlink:show="replace"><text:span text:style-name="T2598">XII-2213</text:span></text:a><text:span text:style-name="T2599">, 2015-12-22, paskelbta TAR 2016-01-06, i. k. 2016-00366</text:span></text:p>
      <text:p text:style-name="Normal"/>
      <text:p text:style-name="P2600"><text:span text:style-name="T2601">3</text:span><text:span text:style-name="T2602">. Studentai, p</text:span><text:span text:style-name="T2603">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4">ems suteikiamos ir išlaidos kompensuojamos Transporto lengvatų įstatymo nustatyta tvarka ir atvejais.</text:span></text:p>
      <text:p text:style-name="P2605">TAR pastaba. 3 dalis netenka galios 2024-09-01.</text:p>
      <text:p text:style-name="P2606">Straipsnio dalies pakeitimai:</text:p>
      <text:p text:style-name="P2607"><text:span text:style-name="T2608">Nr.<text:s/></text:span><text:a xlink:href="https://www.e-tar.lt/portal/legalAct.html?documentId=5dfa6ee0c2a411ea9815f635b9c0dcef" office:target-frame-name="_top" xlink:show="replace"><text:span text:style-name="T2609">XIII-3268</text:span></text:a><text:span text:style-name="T2610">, 2020-06-30, paskelbta TAR 2020-07-10, i. k. 2020-15543</text:span></text:p>
      <text:p text:style-name="Normal"/>
      <text:p text:style-name="P2611"><text:span text:style-name="T2612">4</text:span><text:span text:style-name="T2613">. Mokinys, priimtas mokytis į bendrojo ugdymo mokyklą iš nepriskirtos tai mokyklai aptarnavimo teritorijos, jo tėvų (globėjų, rūpintojų) pageidavimu apgyvendi</text:span><text:span text:style-name="T2614">namas bendrabutyje. Priėmimo į mokyklos bendrabutį tvarką nustato mokyklos valdymo organas.<text:s/></text:span></text:p>
      <text:p text:style-name="P2615"><text:span text:style-name="T2616">5</text:span><text:span text:style-name="T2617">. Mokinys už gyvenimą valstybinės ir savivaldybės profesinio mokymo įstaigos bei aukštosios mokyklos bendrabutyje moka iš dalies. Atlyginimo dydį ir lengvatas</text:span><text:span text:style-name="T2618">, atsižvelgus į tėvų (globėjų, rūpintojų) ir mokinio socialinę padėtį, už gyvenimą bendrabutyje nustato mokyklos valdymo organas. Šios lėšos skiriamos bendrabučio išlaikymo išlaidoms padengti.</text:span></text:p>
      <text:p text:style-name="P2619"><text:span text:style-name="T2620">6</text:span><text:span text:style-name="T2621">. Mokinių gyvenimo valstybinės ir savivaldybės bendrojo<text:s/></text:span><text:span text:style-name="T2622">ugdymo mokyklos bendrabutyje išlaidos apmokamos iš mokyklos savininko teises ir pareigas įgyvendinančios institucijos (dalyvių susirinkimo) skirtų ūkio lėšų. Tėvai (globėjai, rūpintojai) už mokinių maitinimą moka švietimo</text:span><text:span text:style-name="T2623">,</text:span><text:span text:style-name="T2624"><text:s/>mokslo<text:s/></text:span><text:span text:style-name="T2625">ir sporto<text:s/></text:span><text:span text:style-name="T2626">ministro nustaty</text:span><text:span text:style-name="T2627">ta tvarka.</text:span><text:s/></text:p>
      <text:p text:style-name="P2628">Straipsnio dalies pakeitimai:</text:p>
      <text:p text:style-name="P2629"><text:span text:style-name="T2630">Nr.<text:s/></text:span><text:a xlink:href="https://www.e-tar.lt/portal/legalAct.html?documentId=2fa8f9a08c0d11ed8df094f359a60216" office:target-frame-name="_top" xlink:show="replace"><text:span text:style-name="T2631">XIV-1726</text:span></text:a><text:span text:style-name="T2632">, 2022-12-22, paskelbta TAR 2023-01-04, i. k. 2023-00140</text:span></text:p>
      <text:p text:style-name="Normal"/>
      <text:p text:style-name="P2633"><text:span text:style-name="T2634">7</text:span><text:span text:style-name="T2635">. Ikimokyklinio ugdymo, bendrojo ugdymo m</text:span><text:span text:style-name="T2636">okyklose, profesinio mokymo įstaigose, vykdančiose pirminį profesinį mokymą, mokinių maitinimas turi atitikti sveikatos apsaugos ministro nustatytus reikalavimus.</text:span></text:p>
      <text:p text:style-name="P2637"><text:span text:style-name="T2638">8</text:span><text:span text:style-name="T2639">. Mokiniai maitinami nemokamai Lietuvos Respublikos socialinės paramos mokiniams įstatym</text:span><text:span text:style-name="T2640">o nustatyta tvarka ir atvejais.</text:span></text:p>
      <text:p text:style-name="P2641"><text:span text:style-name="T2642">9</text:span><text:span text:style-name="T2643">. Už sąlygų sudarymą vaikų ir mokinių maitinimui organizuoti valstybinėje ir savivaldybės ikimokyklinio ugdymo ir bendrojo ugdymo mokykloje atsako savininko teises ir pareigas įgyvendinanti institucija (dalyvių susirink</text:span><text:span text:style-name="T2644">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5">Straipsnio pakeitimai:</text:p>
      <text:p text:style-name="P2646"><text:span text:style-name="T2647">Nr.<text:s/></text:span><text:a xlink:href="http://www3.lrs.lt/cgi-bin/preps2?a=458229&amp;b=" office:target-frame-name="_top" xlink:show="replace"><text:span text:style-name="T2648">XII-553</text:span></text:a><text:span text:style-name="T2649">, 2013-10-15, Žin., 2013, Nr. 114-5683 (2013-11-01)</text:span></text:p>
      <text:p text:style-name="P2650"/>
      <text:p text:style-name="P2651"><text:span text:style-name="T2652">37</text:span><text:span text:style-name="T2653"><text:s/>straipsnis.<text:s/></text:span><text:span text:style-name="T2654">Švietimo kokybė<text:s/></text:span></text:p>
      <text:p text:style-name="P2655"><text:span text:style-name="T2656">1</text:span><text:span text:style-name="T2657">. Už švietimo kokybę atsako švietimo teikėjas ir savininko<text:s/></text:span><text:span text:style-name="T2658">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59"><text:span text:style-name="T2660">2</text:span><text:span text:style-name="T2661">. Švietimo progr</text:span><text:span text:style-name="T2662">amos kokybės tobulinimą gali inicijuoti fiziniai ir juridiniai asmenys, kreipdamiesi į<text:s/></text:span><text:span text:style-name="T2663">švietimo valdymo subjektus, švietimo teikėjus.</text:span></text:p>
      <text:p text:style-name="P2664"><text:span text:style-name="T2665">3</text:span><text:span text:style-name="T2666">. Švietimo kokybės samprata kuriama visuomenės, švietimo dalyvių ir švietimo valdymo subjektų. Švietimo valdymo subje</text:span><text:span text:style-name="T2667">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68">imus.</text:span></text:p>
      <text:p text:style-name="P2669"><text:span text:style-name="T2670">4</text:span><text:span text:style-name="T2671">.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2">bendruomenei ir tarybai svarstyti metų veiklos ataskaitą.</text:span></text:p>
      <text:p text:style-name="P2673">Straipsnio dalies pakeitimai:</text:p>
      <text:p text:style-name="P2674"><text:span text:style-name="T2675">Nr.<text:s/></text:span><text:a xlink:href="https://www.e-tar.lt/portal/legalAct.html?documentId=d9afe780670911e7b85cfdc787069b42" office:target-frame-name="_top" xlink:show="replace"><text:span text:style-name="T2676">XIII-592</text:span></text:a><text:span text:style-name="T2677">, 2017-06-30, paskelbta TAR 2017-07-12, i. k. 2017-12081</text:span></text:p>
      <text:p text:style-name="Normal"/>
      <text:p text:style-name="P2678"><text:span text:style-name="T2679">5</text:span><text:span text:style-name="T2680">.<text:s/></text:span><text:span text:style-name="T2681">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2">inimo,</text:span><text:span text:style-name="T2683"><text:s/>svarsto mokyklos vadovo metų veiklos ataskaitą. Profesinio mokymo įstaigos taryba svarsto profesinio mokymo įstaigos vadovo metų veiklos ataskaitą</text:span><text:span text:style-name="T2684">.</text:span></text:p>
      <text:p text:style-name="P2685">Straipsnio dalies pakeitimai:</text:p>
      <text:p text:style-name="P2686"><text:span text:style-name="T2687">Nr.<text:s/></text:span><text:a xlink:href="https://www.e-tar.lt/portal/legalAct.html?documentId=d9afe780670911e7b85cfdc787069b42" office:target-frame-name="_top" xlink:show="replace"><text:span text:style-name="T2688">XIII-592</text:span></text:a><text:span text:style-name="T2689">, 2017-06-30, paskelbta TAR 2017-07-12, i. k. 2017-12081</text:span></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P2694"><text:span text:style-name="T2695">Nr.<text:s/></text:span><text:a xlink:href="https://www.e-tar.lt/portal/legalAct.html?documentId=c09e9ea0c2a311ea9815f635b9c0dcef" office:target-frame-name="_top" xlink:show="replace"><text:span text:style-name="T2696">XIII-3266</text:span></text:a><text:span text:style-name="T2697">, 2020-06-30, paskelbta TAR 2020-07-10, i. k. 2020-15540</text:span></text:p>
      <text:p text:style-name="Normal"/>
      <text:p text:style-name="P2698"><text:span text:style-name="T2699">6</text:span><text:span text:style-name="T2700">. Mokyklos</text:span><text:span text:style-name="T2701"><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2">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3">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4">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5">inkimas).</text:span><text:s/></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4b3eef00eb0c11e7acd7ea182930b17f" office:target-frame-name="_top" xlink:show="replace"><text:span text:style-name="T2713">XIII-889</text:span></text:a><text:span text:style-name="T2714">, 2017-12-14, paskelbta TAR 2017-12-27, i. k. 2017-21312</text:span></text:p>
      <text:p text:style-name="Normal"/>
      <text:p text:style-name="P2715"><text:span text:style-name="T2716">7</text:span><text:span text:style-name="T2717">.<text:s/></text:span><text:span text:style-name="T2718">Aukštosios mokyklos veiklos vertinimas atliekamas Mokslo ir studijų įstatymo nustatyta tvarka.</text:span></text:p>
      <text:p text:style-name="P2719"/>
      <text:p text:style-name="P2720"><text:span text:style-name="T2721">38</text:span><text:span text:style-name="T2722"><text:s/>straipsnis.<text:s/></text:span><text:span text:style-name="T2723">Mokymosi<text:s/></text:span><text:span text:style-name="T2724">pasiekimų vertinimas</text:span></text:p>
      <text:p text:style-name="P2725"><text:span text:style-name="T2726">1</text:span><text:span text:style-name="T2727">. Mokymosi pasiekimų vertinimo<text:s/></text:span><text:span text:style-name="T2728">ugdymo (ugdymosi) procese<text:s/></text:span><text:span text:style-name="T2729">paskirtis – padėti mokiniui pasitikrinti</text:span><text:span text:style-name="T2730"><text:s/>individualią</text:span><text:span text:style-name="T2731"><text:s/>mokymosi pažangą, nustatyti jo pasiekimus ir, palyginus su bendrosiose programose nustatytais pasiekimų lygiais ar (ir) profesiniais standartais, rekomenduoti priimti sprendimus dėl tolesnio mokymosi</text:span><text:span text:style-name="T2732"><text:s/>bendrojo ugdymo mokykloje, profesinio mokymo įstaigoje<text:s/></text:span><text:span text:style-name="T2733">ar aukštojoje mokykloje</text:span><text:span text:style-name="T2734">.</text:span><text:s/></text:p>
      <text:p text:style-name="P2735">Straipsnio dalies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siekimus įsivertina mokinys, vertina mokytojas, švietimo teikėjas, mokyklos savininko teises ir pareiga</text:span><text:span text:style-name="T274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48">s) (valstybinės ir savivaldybės mokyklos – viešosios įstaigos), savininkas (dalyvių susirinkimas) (kitų mokyklų),<text:s/></text:span><text:span text:style-name="T2749">švietimo, mokslo ir sporto ministro įgaliota institucija</text:span><text:span text:style-name="T2750">.</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3</text:span><text:span text:style-name="T2758">. Bendrojo ugdymo programose dalyvaujančių mokinių mokymosi pasiekimų vertinimas ir vertinimo rezultatų panaudojimas reglamentuojamas šv</text:span><text:span text:style-name="T2759">ietimo ir mokslo ministro nustatyta tvarka. Mokymosi pasiekimų vertinimas mokiniams, turintiems specialiųjų ugdymosi poreikių, atitinkamai pritaikomas.</text:span></text:p>
      <text:p text:style-name="P2760"><text:span text:style-name="T2761">4</text:span><text:span text:style-name="T2762">. Švietimo, mokslo ir sporto ministro<text:s/></text:span><text:span text:style-name="T2763">įgaliota institucija</text:span><text:span text:style-name="T2764"><text:s/>ir<text:s/></text:span><text:span text:style-name="T2765">savivaldybės vykdomoji institucija<text:s/></text:span><text:span text:style-name="T2766">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7">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68">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69"><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0">intą lietuvių kalbos ir literatūros bendrąją programą (nacionalinio mokinių pasiekimų patikrinimo, pagrindinio ugdymo pasiekimų patikrinimo ir brandos egzaminų).</text:span><text:s/></text:p>
      <text:p text:style-name="P2771">4 dalies redakcija nuo 2024-09-01:</text:p>
      <text:p text:style-name="P2772"><text:span text:style-name="T2773">4. Švietimo, mokslo ir sporto ministro įgaliotos instituci</text:span><text:span text:style-name="T2774">jos ir savivaldybių vykdomosios institucijos organizuoja mokymosi pagal bendrojo ugdymo programas pasiekimų patikrinimus<text:s/></text:span><text:span text:style-name="T2775">(brandos egzaminus, pasiekimų patikrinimus baigus pagrindinio ugdymo programą,</text:span><text:span text:style-name="T2776"><text:s/></text:span><text:span text:style-name="T2777">nacionalinius mokinių pasiekimų patikrinimus</text:span><text:span text:style-name="T2778"><text:s/>ir kitus mo</text:span><text:span text:style-name="T2779">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0">zuojami vienodi visų mokomųjų kalbų mokyklų mokiniams, nepažeidžiant lygių galimybių principo, apibrėžto šio įstatymo 5 straipsnyje, o mokiniams, turintiems specialiųjų ugdymosi poreikių<text:s/></text:span><text:span text:style-name="T2781">(išskyrus atsirandančius dėl išskirtinių asmens gabumų)</text:span><text:span text:style-name="T2782">, pritaikomi š</text:span><text:span text:style-name="T2783">vietimo, mokslo ir sporto ministro nustatyta tvarka.<text:s/></text:span><text:span text:style-name="T2784">Nacionaliniai mokinių pasiekimų patikrinimai organizuojami švietimo</text:span><text:span text:style-name="T2785">, mokslo ir sporto<text:s/></text:span><text:span text:style-name="T2786">ministro nustatyta tvarka.<text:s/></text:span><text:span text:style-name="T2787">Visos bendrojo ugdymo mokyklos užtikrina lietuvių kalbos mokėjimą pagal švietimo, mokslo i</text:span><text:span text:style-name="T2788">r sporto ministro patvirtintą lietuvių kalbos ir literatūros bendrąją programą.</text:span></text:p>
      <text:p text:style-name="P2789">Straipsnio dalies pakeitimai:</text:p>
      <text:p text:style-name="P2790"><text:span text:style-name="T2791">Nr.<text:s/></text:span><text:a xlink:href="https://www.e-tar.lt/portal/legalAct.html?documentId=61046100037411edb32c9f9d8ba206f8" office:target-frame-name="_top" xlink:show="replace"><text:span text:style-name="T2792">XIV-1261</text:span></text:a><text:span text:style-name="T2793">, 2022-06-30, paskelbta TAR 2022-07-</text:span><text:span text:style-name="T2794">14, i. k. 2022-15488</text:span></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5</text:span><text:span text:style-name="T2801">. Profesinio mokymo programose dalyvaujančių mokinių mokymosi<text:s/></text:span><text:span text:style-name="T2802">pasiekimai vertinami Profesinio mokymo įstatymo nustatyta tvarka.</text:span></text:p>
      <text:p text:style-name="P2803"><text:span text:style-name="T2804">6</text:span><text:span text:style-name="T2805">. Aukštųjų mokyklų studentų mokymosi pasiekimai vertinami Mokslo ir studijų įstatymo nustatyta tvarka.</text:span></text:p>
      <text:p text:style-name="P2806"/>
      <text:p text:style-name="P2807"><text:span text:style-name="T2808">39</text:span><text:span text:style-name="T2809"><text:s/>straipsnis.<text:s/></text:span><text:span text:style-name="T2810">Mokymosi pasiekimų įteisinimas</text:span></text:p>
      <text:p text:style-name="P2811"><text:span text:style-name="T2812">1</text:span><text:span text:style-name="T2813">. Mokymosi pasiekimus<text:s/></text:span><text:span text:style-name="T2814">įteisinančių dokumentų, patvirtinančių bendrojo ugdymo programų baigimą ir išsilavinimo įgijimą, turinį, formą ir išdavimo tvarką nustato švietimo</text:span><text:span text:style-name="T2815">,</text:span><text:span text:style-name="T2816"><text:s/>mokslo<text:s/></text:span><text:span text:style-name="T2817">ir sporto<text:s/></text:span><text:span text:style-name="T2818">ministras.</text:span><text:s/></text:p>
      <text:p text:style-name="P2819">Straipsnio dalies pakeitimai:</text:p>
      <text:p text:style-name="P2820"><text:span text:style-name="T2821">Nr.<text:s/></text:span><text:a xlink:href="https://www.e-tar.lt/portal/legalAct.html?documentId=2fa8f9a08c0d11ed8df094f359a60216" office:target-frame-name="_top" xlink:show="replace"><text:span text:style-name="T2822">XIV-1726</text:span></text:a><text:span text:style-name="T2823">, 2022-12-22, paskelbta TAR 2023-01-04, i. k. 2023-00140</text:span></text:p>
      <text:p text:style-name="Normal"/>
      <text:p text:style-name="P2824"><text:span text:style-name="T2825">2</text:span><text:span text:style-name="T2826">. Mokymosi pagal bendrojo ugdymo programas pasiekimų įteisinimo dokumentai išduodami:</text:span></text:p>
      <text:p text:style-name="P2827"><text:span text:style-name="T2828">1</text:span><text:span text:style-name="T2829">) pradinio išsilavinimo pažymėjimas – įgijusiam pradinį išsilavinimą;</text:span></text:p>
      <text:p text:style-name="P2830"><text:span text:style-name="T2831">2</text:span><text:span text:style-name="T2832">) pagrindinio išsilavinimo pažymėjimas – įgijusiam pagrindinį išsilavinimą;</text:span></text:p>
      <text:p text:style-name="P2833"><text:span text:style-name="T2834">3</text:span><text:span text:style-name="T2835">) brandos atestatas – įgijusiam vidurinį išsilavinimą;</text:span></text:p>
      <text:p text:style-name="P2836"><text:span text:style-name="T2837">4</text:span><text:span text:style-name="T2838">) pažymėjimas – baigusiam formaliojo švi</text:span><text:span text:style-name="T2839">etimo programas, nurodytas šio įstatymo 72 straipsnio 1 dalyje;<text:s/></text:span></text:p>
      <text:p text:style-name="P2840"><text:span text:style-name="T2841">5</text:span><text:span text:style-name="T2842">) mokymosi pasiekimų pažymėjimas – neįgijusiam pradinio, pagrindinio ar vidurinio išsilavinimo arba įgijusiam vidurinį ar jam prilygintą išsilavinimą, patvirtintą išduotu brandos atestat</text:span><text:span text:style-name="T2843">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4">Straipsnio punkto pakeitimai:</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Normal"/>
      <text:p text:style-name="P2849"><text:span text:style-name="T2850">3</text:span><text:span text:style-name="T2851">. Kvalifikacijos ir mokymosi pasiekimus įteisinanč</text:span><text:span text:style-name="T2852">ių dokumentų, patvirtinančių profesinio mokymo programų baigimą, kompetencijų įvertinimą, kvalifikacijos suteikimą, išdavimą nustato Profesinio mokymo įstatymas.</text:span></text:p>
      <text:p text:style-name="P2853"><text:span text:style-name="T2854">4</text:span><text:span text:style-name="T2855">. Mokymosi pasiekimus įteisinančių dokumentų, patvirtinančių aukštojo mokslo studijų<text:s/></text:span><text:span text:style-name="T2856">programų baigimą, aukštojo išsilavinimo, aukštojo mokslo kvalifikacijos suteikimą, išdavimą nustato Mokslo ir studijų įstatymas.</text:span></text:p>
      <text:p text:style-name="P2857"><text:span text:style-name="T2858">5</text:span><text:span text:style-name="T2859">. Asmeniui, baigusiam neformaliojo švietimo programą, išskyrus formalųjį švietimą papildančio ugdymo programą, gali būti i</text:span><text:span text:style-name="T2860">šduotas pažymėjimas. Formalųjį švietimą papildančio ugdymo programą baigusiam asmeniui išduodamas pažymėjimas.</text:span></text:p>
      <text:p text:style-name="P2861"><text:span text:style-name="T2862">6</text:span><text:span text:style-name="T2863">.</text:span><text:span text:style-name="T2864"><text:s/></text:span><text:span text:style-name="T2865">Išsilavinimas ir kvalifikacija, įgyti pagal užsienio valstybių ir tarptautinių organizacijų švietimo programas, pripažįstami Lietuvos Resp</text:span><text:span text:style-name="T2866">ublikos tarptautinių sutarčių, įstatymų ir Vyriausybės nustatyta tvarka. Sprendimai dėl išsilavinimo ir kvalifikacijos pripažinimo gali būti skundžiami Vyriausybės įgaliotų institucijų sudarytoms apeliacinėms komisijoms.</text:span></text:p>
      <text:p text:style-name="P2867"/>
      <text:p text:style-name="P2868"><text:span text:style-name="T2869">39</text:span><text:span text:style-name="T2870">1</text:span><text:span text:style-name="T2871"><text:s/>straipsnis.<text:s/></text:span><text:span text:style-name="T2872">Kvalifikacij</text:span><text:span text:style-name="T2873">ų sistemos paskirtis ir sandara, kvalifikacijų sudarymas ir tvarkymas, kompetencijų įvertinimas ir kvalifikacijos suteikimas</text:span></text:p>
      <text:p text:style-name="P2874"><text:span text:style-name="T2875">1</text:span><text:span text:style-name="T2876">. Kvalifikacijų sistemos paskirtis – užtikrinti aukštojo mokslo ir profesinio mokymo kvalifikacijų atitiktį šalies ūkio reikmė</text:span><text:span text:style-name="T287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78"><text:span text:style-name="T2879">2</text:span><text:span text:style-name="T2880">. Kvalifikacij</text:span><text:span text:style-name="T2881">ų sistema yra grindžiama socialinių partnerių, valstybės, aukštųjų mokyklų ir profesinio mokymo įstaigų bendradarbiavimu.</text:span></text:p>
      <text:p text:style-name="P2882"><text:span text:style-name="T2883">3</text:span><text:span text:style-name="T2884">. Kvalifikacijų sistema apima kvalifikacijų sudarymą ir tvarkymą, asmens įgytų kompetencijų vertinimą, pripažinimą ir kvalifikaci</text:span><text:span text:style-name="T2885">jos suteikimą.</text:span></text:p>
      <text:p text:style-name="P2886"><text:span text:style-name="T2887">4</text:span><text:span text:style-name="T2888">. Kvalifikacijų sistemą tvarko švietimo ir mokslo ministro įgaliota institucija (toliau – kvalifikacijų tvarkymo institucija).</text:span></text:p>
      <text:p text:style-name="P2889"><text:span text:style-name="T2890">5</text:span><text:span text:style-name="T2891">. Kvalifikacija yra grindžiama kompetencijomis. Kvalifikacijai įgyti reikalingas kompetencijas nustato p</text:span><text:span text:style-name="T2892">rofesinis standartas.</text:span></text:p>
      <text:p text:style-name="P2893"><text:span text:style-name="T2894">6</text:span><text:span text:style-name="T2895">. Kvalifikacijas tvarko kvalifikacijų tvarkymo institucija,</text:span><text:span text:style-name="T2896"><text:s/></text:span><text:span text:style-name="T2897">vadovaudamasi Vyriausybės nustatyta Lietuvos kvalifikacijų sandara ir Lietuvos profesijų klasifikatoriumi.</text:span></text:p>
      <text:p text:style-name="P2898"><text:span text:style-name="T2899">7</text:span><text:span text:style-name="T2900">. Kvalifikacijų tvarkymo institucija strateginiams<text:s/></text:span><text:span text:style-name="T2901">kvalifikacijų sistemos formavimo klausimams koordinuoti iš valstybės, savivaldybių institucijų, įstaigų ir socialinių partnerių atstovų sudaro sektorinius profesinius komitetus.</text:span></text:p>
      <text:p text:style-name="P2902"><text:span text:style-name="T2903">8</text:span><text:span text:style-name="T2904">. Reikalavimus kompetencijų vertinimo ir pripažinimo institucijoms ir jų<text:s/></text:span><text:span text:style-name="T2905">akreditacijos tvarką nustato švietimo ir mokslo ministras</text:span><text:span text:style-name="T2906">,<text:s/></text:span><text:span text:style-name="T2907">suderinęs su ūkio ministru.</text:span></text:p>
      <text:p text:style-name="P2908"><text:span text:style-name="T2909">9</text:span><text:span text:style-name="T2910">. Asmens įgytų kompetencijų įvertinimą ir pripažinimą organizuoja kvalifikacijų tvarkymo institucija, vadovaudamasi švietimo ir mokslo ministro nustatyta ir su ūkio</text:span><text:span text:style-name="T2911"><text:s/>ministru bei socialinės apsaugos ir darbo ministru suderinta asmens įgytų kompetencijų vertinimo tvarka.</text:span></text:p>
      <text:p text:style-name="P2912"><text:span text:style-name="T2913">10</text:span><text:span text:style-name="T2914">. Kvalifikacija suteikiama asmeniui, įgijusiam visas kvalifikacijai įgyti reikalingas kompetencijas, nustatytas atitinkamo profesinio standarto<text:s/></text:span><text:span text:style-name="T2915">apraše.</text:span></text:p>
      <text:p text:style-name="P2916"><text:span text:style-name="T2917">11</text:span><text:span text:style-name="T2918">. Asmeniui kvalifikaciją (ar jos dalį) suteikia profesinio mokymo teikėjas arba aukštoji mokykla, gavę kompetencijų įvertinimo rezultatus.</text:span></text:p>
      <text:p text:style-name="P2919"><text:span text:style-name="T2920">12</text:span><text:span text:style-name="T2921">. Kvalifikacijų įvertinimo ir suteikimo priežiūrą organizuoja kvalifikacijų tvarkymo institucija<text:s/></text:span><text:span text:style-name="T2922">švietimo ir mokslo ministro nustatyta tvarka.</text:span><text:s/></text:p>
      <text:p text:style-name="P2923">Papildyta straipsniu:</text:p>
      <text:p text:style-name="P2924"><text:span text:style-name="T2925">Nr.<text:s/></text:span><text:a xlink:href="https://www.e-tar.lt/portal/legalAct.html?documentId=4b3eef00eb0c11e7acd7ea182930b17f" office:target-frame-name="_top" xlink:show="replace"><text:span text:style-name="T2926">XIII-889</text:span></text:a><text:span text:style-name="T2927">, 2017-12-14, paskelbta TAR 2017-12-27, i. k. 2017-21312</text:span></text:p>
      <text:p text:style-name="Normal"/>
      <text:p text:style-name="P2928"><text:span text:style-name="T2929">40</text:span><text:span text:style-name="T2930"><text:s/>straipsnis.<text:s/></text:span><text:span text:style-name="T2931">Materialinis švietimo aprūpinimas ir mokymosi krūvis</text:span></text:p>
      <text:p text:style-name="P2932"><text:span text:style-name="T2933">1</text:span><text:span text:style-name="T2934">. Mokymosi aplinka mokykloje ir mokinių mokymosi krūvis turi atitikti higienos normas ir teisės aktų nustatytus mokinių saugos bei sveikatos reikalavimus ir laiduoti švietimo programų v</text:span><text:span text:style-name="T2935">ykdymą.<text:s/></text:span></text:p>
      <text:p text:style-name="P2936"><text:span text:style-name="T2937">2</text:span><text:span text:style-name="T2938">. Ikimokyklinio ugdymo, priešmokyklinio ugdymo, bendrojo ugdymo programas teikiančios</text:span><text:span text:style-name="T2939"><text:s/></text:span><text:span text:style-name="T2940">mokyklos materialioji aplinka kuriama vadovaujantis švietimo ir mokslo ministro patvirtintais švietimo aprūpinimo standartais.</text:span></text:p>
      <text:p text:style-name="P2941"><text:span text:style-name="T2942">3</text:span><text:span text:style-name="T2943">. Švietimo, mokslo ir sp</text:span><text:span text:style-name="T2944">orto ministras tvirtina bendrojo ugdymo dalykų spausdintų ir įvairių interaktyvumo lygių virtualiųjų vadovėlių ir mokymo(si) priemonių</text:span><text:span text:style-name="T2945"><text:s/></text:span><text:span text:style-name="T2946">atitikties teisės aktams įvertinimo ir aprūpinimo jais tvarkos aprašą, nustatyta tvarka derina sveikatos apsaugos ministr</text:span><text:span text:style-name="T2947">o tvirtinamas mokyklų higienos normas.</text:span></text:p>
      <text:p text:style-name="P2948">Straipsnio dalies pakeitimai:</text:p>
      <text:p text:style-name="P2949"><text:span text:style-name="T2950">Nr.<text:s/></text:span><text:a xlink:href="https://www.e-tar.lt/portal/legalAct.html?documentId=a966c000a64d11eea5a28c81c82193a8" office:target-frame-name="_top" xlink:show="replace"><text:span text:style-name="T2951">XIV-2462</text:span></text:a><text:span text:style-name="T2952">, 2023-12-23, paskelbta TAR 2023-12-29, i. k. 2023-26033</text:span></text:p>
      <text:p text:style-name="Normal"/>
      <text:p text:style-name="P2953"><text:span text:style-name="T2954">KETVIRTASIS</text:span><text:span text:style-name="T2955"><text:s/>SKIRSNIS</text:span></text:p>
      <text:p text:style-name="P2956"><text:span text:style-name="T2957">MOKYKLŲ, PAGALBOS ĮSTAIGŲ STEIGIMAS, VEIKLA, PABAIGA IR PERTVARKYMAS</text:span></text:p>
      <text:p text:style-name="P2958"/>
      <text:p text:style-name="P2959"><text:span text:style-name="T2960">41</text:span><text:span text:style-name="T2961"><text:s/>straipsnis.<text:s/></text:span><text:span text:style-name="T2962">Mokyklų grupės ir tipai</text:span></text:p>
      <text:p text:style-name="P2963"><text:span text:style-name="T2964">1</text:span><text:span text:style-name="T2965">. Formaliojo švietimo mokyklos skirstomos į šias grupes:</text:span></text:p>
      <text:p text:style-name="P2966"><text:span text:style-name="T2967">1</text:span><text:span text:style-name="T2968">) bendrojo ugdymo mokyklų;</text:span></text:p>
      <text:p text:style-name="P2969"><text:span text:style-name="T2970">2</text:span><text:span text:style-name="T2971">) profesinio mokymo įstaigų;</text:span></text:p>
      <text:p text:style-name="P2972"><text:span text:style-name="T2973">3</text:span><text:span text:style-name="T2974">)<text:s/></text:span><text:span text:style-name="T2975">aukštųjų mokyklų.</text:span></text:p>
      <text:p text:style-name="P2976"><text:span text:style-name="T2977">2</text:span><text:span text:style-name="T2978">. Bendrojo ugdymo mokyklų tipai yra: pradinė mokykla, progimnazija, pagrindinė mokykla, gimnazija.</text:span></text:p>
      <text:p text:style-name="P2979">Straipsnio dalies pakeitimai:</text:p>
      <text:p text:style-name="P2980"><text:span text:style-name="T2981">Nr.<text:s/></text:span><text:a xlink:href="https://www.e-tar.lt/portal/legalAct.html?documentId=4ec9eb60261611e5bf92d6af3f6a2e8b" office:target-frame-name="_top" xlink:show="replace"><text:span text:style-name="T2982">XII-1909</text:span></text:a><text:span text:style-name="T2983">, 2015-06-30, paskelbta TAR 2015-07-09, i. k. 2015-11181</text:span></text:p>
      <text:p text:style-name="Normal"/>
      <text:p text:style-name="P2984"><text:span text:style-name="T2985">3</text:span><text:span text:style-name="T2986">. Pradinės mokyklos tipui priskiriamos mokyklos, vykdančios pradinio ugdymo programą.</text:span></text:p>
      <text:p text:style-name="P2987"><text:span text:style-name="T2988">4</text:span><text:span text:style-name="T2989">. Progimnazijos tipui priskiriamos mokyklos, vykdančios pagrindinio ugdymo programos pirmąją dalį arba pagrindinio ugdymo programos pirmąją dalį ir pradinio ugdymo programą.<text:s/></text:span></text:p>
      <text:p text:style-name="P2990"><text:span text:style-name="T2991">5</text:span><text:span text:style-name="T2992">. Pagrindinės mokyklos tipui priskiriamos mokyklos, vykdančios pagrindinio u</text:span><text:span text:style-name="T2993">gdymo programą ar pagrindinio ugdymo ir pradinio ugdymo programas.</text:span></text:p>
      <text:p text:style-name="P2994"><text:span text:style-name="T2995">6</text:span><text:span text:style-name="T2996">.<text:s/></text:span><text:span text:style-name="T2997">Netenka galios nuo<text:s/></text:span><text:span text:style-name="T2998">2017-09-01.</text:span><text:span text:style-name="T2999"><text:s/></text:span></text:p>
      <text:p text:style-name="P3000">Straipsnio dalies pakeitimai:</text:p>
      <text:p text:style-name="P3001"><text:span text:style-name="T3002">Nr.<text:s/></text:span><text:a xlink:href="https://www.e-tar.lt/portal/legalAct.html?documentId=4ec9eb60261611e5bf92d6af3f6a2e8b" office:target-frame-name="_top" xlink:show="replace"><text:span text:style-name="T3003">XII-1909</text:span></text:a><text:span text:style-name="T3004">,<text:s/></text:span><text:span text:style-name="T3005">2015-06-30, paskelbta TAR 2015-07-09, i. k. 2015-11181</text:span></text:p>
      <text:p text:style-name="Normal"/>
      <text:p text:style-name="P3006"><text:span text:style-name="T3007">7</text:span><text:span text:style-name="T3008">. Gimnazijos tipui priskiriamos mokyklos, vykdančios švietimo, mokslo ir sporto ministro nustatyta tvarka akredituotą vidurinio ugdymo programą ir pagrindinio ugdymo programos antrąją dalį. Atski</text:span><text:span text:style-name="T3009">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0">o programas, tinklo kūrimo taisyklėse<text:s/></text:span><text:span text:style-name="T3011">nustatytais atvejais</text:span><text:span text:style-name="T3012"><text:s/>priskirta prie miesto pakraščio mokyklų; pasienio ruože esanti bendrojo ugdymo mokykla; nevalstybinė mokykla; mokykla, skirta šalies (regiono) mokiniams, turintiems specialiųjų ugdymosi poreikių; m</text:span><text:span text:style-name="T3013">okykla, vykdanti specializuoto ugdymo krypties<text:s/></text:span><text:span text:style-name="T3014">(pradinio, pagrindinio, vidurinio ugdymo kartu su dailės, muzikiniu, meniniu, sportiniu ar kitu ugdymu)</text:span><text:span text:style-name="T3015"><text:s/></text:span><text:span text:style-name="T3016">programas</text:span><text:span text:style-name="T3017">,<text:s/></text:span><text:span text:style-name="T3018">kurioms</text:span><text:span text:style-name="T3019"><text:s/>reikalingas ugdymo nuoseklumas<text:s/></text:span><text:span text:style-name="T3020">(toliau<text:s/></text:span><text:span text:style-name="T3021">–</text:span><text:span text:style-name="T3022"><text:s/>specializuoto ugdymo krypties programos)</text:span><text:span text:style-name="T3023">,<text:s/></text:span><text:span text:style-name="T3024">ir<text:s/></text:span><text:span text:style-name="T3025">atitinkanti<text:s/></text:span><text:span text:style-name="T3026">šio</text:span><text:span text:style-name="T3027"><text:s/></text:span><text:span text:style-name="T3028">įstatymo 43 straipsnio 8 ir 9</text:span><text:span text:style-name="T3029"><text:s/></text:span><text:span text:style-name="T3030">dalyse</text:span><text:span text:style-name="T3031"><text:s/>nustatytus kriterijus; mokykla, kurioje ne mažiau kaip 15 procentų visų mokinių yra didelių ir labai didelių specialiųjų ugdymosi poreikių ir (ar) vidutinį</text:span><text:span text:style-name="T3032"><text:s/></text:span><text:span text:style-name="T3033">ar</text:span><text:span text:style-name="T3034"><text:s/></text:span><text:span text:style-name="T3035">sunkų neįgalumą turintys mokiniai; savivaldy</text:span><text:span text:style-name="T3036">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7">ovaudamasi šio įstatymo 28 straipsnio nuostatomis ir Vyriausybės patvirtintomis Mokyklų, vykdančių formaliojo švietimo programas, tinklo kūrimo taisyklėmis.</text:span></text:p>
      <text:p text:style-name="P3038">Straipsnio dalies pakeitimai:</text:p>
      <text:p text:style-name="P3039"><text:span text:style-name="T3040">Nr.<text:s/></text:span><text:a xlink:href="https://www.e-tar.lt/portal/legalAct.html?documentId=a2460f306fcd11e9a13eeecaacbc653f" office:target-frame-name="_top" xlink:show="replace"><text:span text:style-name="T3041">XIII-2090</text:span></text:a><text:span text:style-name="T3042">, 2019-04-26, paskelbta TAR 2019-05-06, i. k. 2019-07327</text:span></text:p>
      <text:p text:style-name="P3043"><text:span text:style-name="T3044">Nr.<text:s/></text:span><text:a xlink:href="https://www.e-tar.lt/portal/legalAct.html?documentId=2fa8f9a08c0d11ed8df094f359a60216" office:target-frame-name="_top" xlink:show="replace"><text:span text:style-name="T3045">XIV-1726</text:span></text:a><text:span text:style-name="T3046">, 2022-12-22, paskelbta TAR 2023-01-04, i. k. 2</text:span><text:span text:style-name="T3047">023-00140</text:span></text:p>
      <text:p text:style-name="P3048"><text:span text:style-name="T3049">Nr.<text:s/></text:span><text:a xlink:href="https://www.e-tar.lt/portal/legalAct.html?documentId=673039709a5711eea5a28c81c82193a8" office:target-frame-name="_top" xlink:show="replace"><text:span text:style-name="T3050">XIV-2310</text:span></text:a><text:span text:style-name="T3051">, 2023-12-05, paskelbta TAR 2023-12-14, i. k. 2023-24178</text:span></text:p>
      <text:p text:style-name="Normal"/>
      <text:p text:style-name="P3052"><text:span text:style-name="T3053">8</text:span><text:span text:style-name="T3054">. Bendrojo ugdymo mokyklos šio įstatymo 43 straipsnyje nustatyta tvarka<text:s/></text:span><text:span text:style-name="T3055">gali vykdyti profesinio mokymo programas.</text:span></text:p>
      <text:p text:style-name="P3056"><text:span text:style-name="T3057">9</text:span><text:span text:style-name="T3058">. Tenkinant skirtingus mokinių ugdymosi poreikius ir atsižvelgiant į skirtingas švietimo programų vykdymo sąlygas, bendrojo ugdymo mokyklos gali būti įvairių paskirčių. Bendrojo ugdymo mokyklų paskirčių ir vyk</text:span><text:span text:style-name="T3059">domų ugdymo programų galimą įvairovę nustato Vyriausybės patvirtintos Mokyklų, vykdančių formaliojo švietimo programas, tinklo kūrimo taisyklės.</text:span></text:p>
      <text:p text:style-name="P3060"><text:span text:style-name="T3061">10</text:span><text:span text:style-name="T3062">. Profesinio mokymo įstaigos į tipus neskirstomos.</text:span></text:p>
      <text:p text:style-name="P3063"><text:span text:style-name="T3064">11</text:span><text:span text:style-name="T3065">. Profesinio mokymo įstaigos gali vykdyti pagrin</text:span><text:span text:style-name="T3066">dinio, vidurinio ugdymo programas.</text:span><text:s/></text:p>
      <text:p text:style-name="P3067">Straipsnio dalies pakeitimai:</text:p>
      <text:p text:style-name="P3068"><text:span text:style-name="T3069">Nr.<text:s/></text:span><text:a xlink:href="https://www.e-tar.lt/portal/legalAct.html?documentId=4b3eef00eb0c11e7acd7ea182930b17f" office:target-frame-name="_top" xlink:show="replace"><text:span text:style-name="T3070">XIII-889</text:span></text:a><text:span text:style-name="T3071">, 2017-12-14, paskelbta TAR 2017-12-27, i. k. 2017-21312</text:span></text:p>
      <text:p text:style-name="Normal"/>
      <text:p text:style-name="P3072"><text:span text:style-name="T3073">12</text:span><text:span text:style-name="T3074">. Aukštųjų mokyk</text:span><text:span text:style-name="T3075">lų tipus nustato Mokslo ir studijų įstatymas.</text:span></text:p>
      <text:p text:style-name="P3076"><text:span text:style-name="T3077">13</text:span><text:span text:style-name="T3078">. Neformaliojo švietimo mokyklos skirstomos į šias grupes:</text:span></text:p>
      <text:p text:style-name="P3079"><text:span text:style-name="T3080">1</text:span><text:span text:style-name="T3081">) ikimokyklinio ugdymo mokyklų;</text:span></text:p>
      <text:p text:style-name="P3082"><text:span text:style-name="T3083">2</text:span><text:span text:style-name="T3084">) neformaliojo vaikų švietimo mokyklų ir formalųjį švietimą papildančio ugdymo mokyklų;</text:span></text:p>
      <text:p text:style-name="P3085"><text:span text:style-name="T3086">3</text:span><text:span text:style-name="T3087">)<text:s/></text:span><text:span text:style-name="T3088">neformaliojo suaugusiųjų švietimo mokyklų.</text:span></text:p>
      <text:p text:style-name="P3089"><text:span text:style-name="T3090">14</text:span><text:span text:style-name="T3091">. Ikimokyklinio ugdymo, neformaliojo vaikų švietimo ir neformaliojo suaugusiųjų švietimo mokyklos į tipus neskirstomos.</text:span></text:p>
      <text:p text:style-name="P3092"><text:span text:style-name="T3093">15</text:span><text:span text:style-name="T3094">. Mokyklų pavadinimų (išskyrus aukštųjų mokyklų pavadinimus) sudarymo ir rašymo</text:span><text:span text:style-name="T3095"><text:s/>tvarką, suderinus su Valstybine lietuvių kalbos komisija, nustato švietimo</text:span><text:span text:style-name="T3096">,</text:span><text:span text:style-name="T3097"><text:s/>mokslo<text:s/></text:span><text:span text:style-name="T3098">ir sporto<text:s/></text:span><text:span text:style-name="T3099">ministras. Mokyklos pavadinime grupę ar tipą nusakantis žodis gali būti nevartojamas.</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42</text:span><text:span text:style-name="T3107"><text:s/>straipsnis.<text:s/></text:span><text:span text:style-name="T3108">Mokyklų ir švietimo pagalbos įstaigų steigimas</text:span></text:p>
      <text:p text:style-name="P3109"><text:span text:style-name="T3110">1</text:span><text:span text:style-name="T3111">. Mokyklas ir švietimo pagalbos įstaigas (toliau – pagalbos<text:s/></text:span><text:span text:style-name="T3112">įstaigos) gali steigti:</text:span></text:p>
      <text:p text:style-name="P3113"><text:span text:style-name="T3114">1</text:span><text:span text:style-name="T3115">) Seimas – valstybinį universitetą Vyriausybės teikimu;</text:span></text:p>
      <text:p text:style-name="P3116"><text:span text:style-name="T3117">2</text:span><text:span text:style-name="T3118">) Vyriausybė – Švietimo, mokslo ir sporto ministerijos teikimu – valstybinę kolegiją, profesinio mokymo įstaigą, neformaliojo švietimo mokyklą, pagalbos įstaigą, prirei</text:span><text:span text:style-name="T3119">kus, vadovaudamasi<text:s/></text:span><text:span text:style-name="T3120">šio įstatymo 43 straipsnio 8–14 dalyse nustatytais kriterijais ir</text:span><text:span text:style-name="T3121"><text:s/>Vyriausybės patvirtintomis Mokyklų, vykdančių formaliojo švietimo programas, tinklo kūrimo taisyklėmis, – bendrojo ugdymo mokyklą, Vyriausybės įstaigų, įstaigų prie minist</text:span><text:span text:style-name="T3122">erijų teikimu – neformaliojo suaugusiųjų švietimo mokyklą;</text:span></text:p>
      <text:p text:style-name="P3123"><text:span text:style-name="T3124">3</text:span><text:span text:style-name="T3125">) savivaldybės taryba – neformaliojo švietimo mokyklas,<text:s/></text:span><text:span text:style-name="T3126">pagalbos įstaigas</text:span><text:span text:style-name="T3127"><text:s/>– savarankiškai, bendrojo ugdymo mokyklas – vadovaudamasi<text:s/></text:span><text:span text:style-name="T3128">Vietos savivaldos įstatymu, šio įstatymo 43 straipsnio 8–14<text:s/></text:span><text:span text:style-name="T3129">dalyse nustatytais kriterijais ir</text:span><text:span text:style-name="T3130"><text:s/>Vyriausybės patvirtintomis Mokyklų, vykdančių formaliojo švietimo programas, tinklo kūrimo taisyklėmis</text:span><text:span text:style-name="T3131">, profesinio mokymo įstaigas, kurių teisinė forma – viešoji įstaiga</text:span><text:span text:style-name="T3132">;</text:span></text:p>
      <text:p text:style-name="P3133"><text:span text:style-name="T3134">4</text:span><text:span text:style-name="T3135">) kiti Lietuvos Respublikoje įsteigti juridini</text:span><text:span text:style-name="T3136">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7">aigas.<text:s/></text:span></text:p>
      <text:p text:style-name="P3138">Straipsnio dalies pakeitimai:</text:p>
      <text:p text:style-name="P3139"><text:span text:style-name="T3140">Nr.<text:s/></text:span><text:a xlink:href="https://www.e-tar.lt/portal/legalAct.html?documentId=7d2216b061f211eebc77e58877a83c4e" office:target-frame-name="_top" xlink:show="replace"><text:span text:style-name="T3141">XIV-2180</text:span></text:a><text:span text:style-name="T3142">, 2023-09-26, paskelbta TAR 2023-10-03, i. k. 2023-19449</text:span></text:p>
      <text:p text:style-name="Normal"/>
      <text:p text:style-name="P3143"><text:span text:style-name="T3144">2</text:span><text:span text:style-name="T3145">. Aukštosios mokyklos steigiamos vadovaujan</text:span><text:span text:style-name="T3146">tis Mokslo ir studijų įstatymu.</text:span></text:p>
      <text:p text:style-name="P3147"><text:span text:style-name="T3148">3</text:span><text:span text:style-name="T3149">. Profesinio mokymo įstaigos steigiamos vadovaujantis Profesinio mokymo įstatymu.</text:span><text:span text:style-name="T3150"><text:s/></text:span></text:p>
      <text:p text:style-name="P3151">Papildyta straipsnio dalimi:</text:p>
      <text:p text:style-name="P3152"><text:span text:style-name="T3153">Nr.<text:s/></text:span><text:a xlink:href="https://www.e-tar.lt/portal/legalAct.html?documentId=7d2216b061f211eebc77e58877a83c4e" office:target-frame-name="_top" xlink:show="replace"><text:span text:style-name="T3154">XIV-2</text:span><text:span text:style-name="T3155">180</text:span></text:a><text:span text:style-name="T3156">, 2023-09-26, paskelbta TAR 2023-10-03, i. k. 2023-19449</text:span></text:p>
      <text:p text:style-name="Normal"/>
      <text:p text:style-name="P3157"><text:span text:style-name="T3158">4</text:span><text:span text:style-name="T3159">.</text:span><text:span text:style-name="T3160"><text:s/></text:span><text:span text:style-name="T3161">Mokyklos steigėjais gali būti keli fiziniai ir juridiniai asmenys, sudarę mokyklos steigimo sandorį. Valstybinės ir savivaldybės mokyklos dalyviais negali būti užsienio valstybių juridinia</text:span><text:span text:style-name="T3162">i ir fiziniai asmenys.</text:span></text:p>
      <text:p text:style-name="P3163">Straipsnio dalies numeracijos pakeitimas:</text:p>
      <text:p text:style-name="P3164"><text:span text:style-name="T3165">Nr.<text:s/></text:span><text:a xlink:href="https://www.e-tar.lt/portal/legalAct.html?documentId=7d2216b061f211eebc77e58877a83c4e" office:target-frame-name="_top" xlink:show="replace"><text:span text:style-name="T3166">XIV-2180</text:span></text:a><text:span text:style-name="T3167">, 2023-09-26, paskelbta TAR 2023-10-03, i. k. 2023-19449</text:span></text:p>
      <text:p text:style-name="Normal"/>
      <text:p text:style-name="P3168"><text:span text:style-name="T3169">5</text:span><text:span text:style-name="T3170">. Užsienio mokyklų filialai ir tarptautinių organizacijų mokyklos Lietuvoje gali būti steigiamos Lietuvos Respublikos tarptautinių sutarčių ir teisės aktų nustatytomis sąlygomis ir tvarka.<text:s/></text:span><text:span text:style-name="T3171">Šiems filialams ir mokykloms netaikomas finansavimas iš valstybės b</text:span><text:span text:style-name="T3172">iudžeto, jeigu Lietuvos Respublikos tarptautinės sutartys ar specialūs įstatymai nenustato kitaip.</text:span></text:p>
      <text:p text:style-name="P3173"/>
      <text:p text:style-name="P3174">Straipsnio dalies numeracijos pakeitimas:</text:p>
      <text:p text:style-name="P3175"><text:span text:style-name="T3176">Nr.<text:s/></text:span><text:a xlink:href="https://www.e-tar.lt/portal/legalAct.html?documentId=7d2216b061f211eebc77e58877a83c4e" office:target-frame-name="_top" xlink:show="replace"><text:span text:style-name="T3177">XIV-2180</text:span></text:a><text:span text:style-name="T3178">,<text:s/></text:span><text:span text:style-name="T3179">2023-09-26, paskelbta TAR 2023-10-03, i. k. 2023-19449</text:span></text:p>
      <text:p text:style-name="Normal"/>
      <text:p text:style-name="P3180"><text:span text:style-name="T3181">43</text:span><text:span text:style-name="T3182"><text:s/>straipsnis.<text:s/></text:span><text:span text:style-name="T3183">Mokyklos veikla</text:span></text:p>
      <text:p text:style-name="P3184"><text:span text:style-name="T3185">1</text:span><text:span text:style-name="T3186">. Valstybinė ir savivaldybės mokykla yra viešasis juridinis asmuo, veikiantis kaip biudžetinė arba viešoji įstaiga. Ji savo veikloje vadovaujasi atitinkamai š</text:span><text:span text:style-name="T3187">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88">lamentuoja Profesinio mokymo įstaty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 2017-21312</text:span></text:p>
      <text:p text:style-name="Normal"/>
      <text:p text:style-name="P3194"><text:span text:style-name="T3195">2</text:span><text:span text:style-name="T3196">. Mokykla sa</text:span><text:span text:style-name="T3197">vo veiklą pradeda įregistravus mokyklą Juridinių asmenų registre Lietuvos Respublikos civiliniame kodekse ir Juridinių asmenų registro nuostatuose nustatyta tvarka.</text:span><text:s/></text:p>
      <text:p text:style-name="P3198">Straipsnio dalies pakeitimai:</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Normal"/>
      <text:p text:style-name="P3203"><text:span text:style-name="T3204">3</text:span><text:span text:style-name="T3205">. Mokykla veikia pagal nuostatus, įstatus, statutą (toliau – įstatai), mokyklos steigimo sandorį.</text:span><text:span text:style-name="T3206"><text:s/></text:span><text:span text:style-name="T3207">Mokykla nusistato mokyklos bendruomenės narių</text:span><text:span text:style-name="T3208"><text:s/>elgesio normas, atsižvelgdama į Pedagogų etikos kodekso reikalavimus.</text:span></text:p>
      <text:p text:style-name="P3209">Straipsnio dalies pakeitimai:</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 paskelbta TAR 2017-07-12, i. k.</text:span><text:span text:style-name="T3214"><text:s/>2017-12081</text:span></text:p>
      <text:p text:style-name="Normal"/>
      <text:p text:style-name="P3215"><text:span text:style-name="T3216">4</text:span><text:span text:style-name="T3217">. Valstybinės ir savivaldybės mokyklos (išskyrus aukštąsias mokyklas) įstatai rengiami vadovaujantis švietimo</text:span><text:span text:style-name="T3218">,</text:span><text:span text:style-name="T3219"><text:s/>mokslo<text:s/></text:span><text:span text:style-name="T3220">ir sporto<text:s/></text:span><text:span text:style-name="T3221">ministro patvirtintais Nuostatų, įstatų ar statutų įforminimo reikalavimais.</text:span><text:s/></text:p>
      <text:p text:style-name="P3222">Straipsnio dalies pakeitimai:</text:p>
      <text:p text:style-name="P3223"><text:span text:style-name="T3224">Nr</text:span><text:span text:style-name="T3225">.<text:s/></text:span><text:a xlink:href="https://www.e-tar.lt/portal/legalAct.html?documentId=2fa8f9a08c0d11ed8df094f359a60216" office:target-frame-name="_top" xlink:show="replace"><text:span text:style-name="T3226">XIV-1726</text:span></text:a><text:span text:style-name="T3227">, 2022-12-22, paskelbta TAR 2023-01-04, i. k. 2023-00140</text:span></text:p>
      <text:p text:style-name="Normal"/>
      <text:p text:style-name="P3228"><text:span text:style-name="T3229">5</text:span><text:span text:style-name="T3230">. Aukštosios mokyklos veiklą nustato jos statutas. Statutas rengiamas ir tvirtinamas<text:s/></text:span><text:span text:style-name="T3231">Mokslo ir studijų įstatymo nustatyta tvarka.</text:span></text:p>
      <text:p text:style-name="P3232"><text:span text:style-name="T3233">6</text:span><text:span text:style-name="T3234">. Mokslo metų pradžią ir trukmę pagal priešmokyklinio ugdymo<text:s/></text:span><text:span text:style-name="T3235">programą</text:span><text:span text:style-name="T3236">, bendrojo ugdymo programas, pirminio ir tęstinio profesinio mokymo programas nustato švietimo</text:span><text:span text:style-name="T3237">,<text:s/></text:span><text:span text:style-name="T3238">mokslo<text:s/></text:span><text:span text:style-name="T3239">ir sporto<text:s/></text:span><text:span text:style-name="T3240">ministras, pagal<text:s/></text:span><text:span text:style-name="T3241">neformaliojo švietimo programas (išskyrus priešmokyklinio ugdymo ir tęstinio profesinio mokymo programas) – savininko teises ir pareigas įgyvendinanti institucija (dalyvių susirinkimas), savininkas.</text:span><text:s/></text:p>
      <text:p text:style-name="P3242">Straipsnio dalies pakeitimai:</text:p>
      <text:p text:style-name="P3243"><text:span text:style-name="T3244">Nr.<text:s/></text:span><text:a xlink:href="https://www.e-tar.lt/portal/legalAct.html?documentId=edee33a0b48111e598c4c7724bda031b" office:target-frame-name="_top" xlink:show="replace"><text:span text:style-name="T3245">XII-2213</text:span></text:a><text:span text:style-name="T3246">, 2015-12-22, paskelbta TAR 2016-01-06, i. k. 2016-00366</text:span></text:p>
      <text:p text:style-name="P3247"><text:span text:style-name="T3248">Nr.<text:s/></text:span><text:a xlink:href="https://www.e-tar.lt/portal/legalAct.html?documentId=4b3eef00eb0c11e7acd7ea182930b17f" office:target-frame-name="_top" xlink:show="replace"><text:span text:style-name="T3249">XIII-889</text:span></text:a><text:span text:style-name="T3250">, 201</text:span><text:span text:style-name="T3251">7-12-14, paskelbta TAR 2017-12-27, i. k. 2017-21312</text:span></text:p>
      <text:p text:style-name="P3252"><text:span text:style-name="T3253">Nr.<text:s/></text:span><text:a xlink:href="https://www.e-tar.lt/portal/legalAct.html?documentId=2fa8f9a08c0d11ed8df094f359a60216" office:target-frame-name="_top" xlink:show="replace"><text:span text:style-name="T3254">XIV-1726</text:span></text:a><text:span text:style-name="T3255">, 2022-12-22, paskelbta TAR 2023-01-04, i. k. 2023-00140</text:span></text:p>
      <text:p text:style-name="Normal"/>
      <text:p text:style-name="P3256"><text:span text:style-name="T3257">7</text:span><text:span text:style-name="T3258">. Mokykloje gali būti vykdomos tik Studijų, mokymo programų ir kvalifikacijų registre įregistruotos formaliojo švietimo programos.<text:s/></text:span></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P3264"><text:span text:style-name="T3265">Nr.<text:s/></text:span><text:a xlink:href="https://www.e-tar.lt/portal/legalAct.html?documentId=7d2216b061f211eebc77e58877a83c4e" office:target-frame-name="_top" xlink:show="replace"><text:span text:style-name="T3266">XIV-2180</text:span></text:a><text:span text:style-name="T3267">, 2023-09-26, paskelbta TAR 2023-10-03, i. k. 2023-19449</text:span></text:p>
      <text:p text:style-name="Normal"/>
      <text:p text:style-name="P3268"><text:span text:style-name="T3269">8</text:span><text:span text:style-name="T3270">. Mokykla<text:s/></text:span><text:span text:style-name="T3271">bendrojo ugdymo programas gali vykdyti, jeigu atitinka visus šiuos bendruosius kriterijus:</text:span></text:p>
      <text:p text:style-name="P3272"><text:span text:style-name="T3273">1</text:span><text:span text:style-name="T3274">) jos materialieji ištekliai atitinka švietimo, mokslo ir sporto ministro patvirtintus švietimo aprūpinimo standartus;<text:s/></text:span></text:p>
      <text:p text:style-name="P3275"><text:span text:style-name="T3276">2</text:span><text:span text:style-name="T3277">) jos mokymosi aplinka ir mokinių krū</text:span><text:span text:style-name="T3278">vis atitinka higienos normas ir teisės aktų nustatytus mokinių saugos bei sveikatos reikalavimus, laiduoja švietimo programų vykdymą, ugdymo fizinė ir informacinė aplinka pritaikyta mokiniams, turintiems specialiųjų ugdymosi poreikių;</text:span></text:p>
      <text:p text:style-name="P3279"><text:span text:style-name="T3280">3</text:span><text:span text:style-name="T3281">) mokinių ugdymo(si) apskaitai ir kitai informacijai tvarkyti<text:s/></text:span><text:span text:style-name="T3282">švietimo, mokslo ir sporto ministro nustatyta tvarka</text:span><text:span text:style-name="T3283"><text:s/>dienynai sudaromi elektroninių dienynų pagrindu;</text:span></text:p>
      <text:p text:style-name="P3284"><text:span text:style-name="T3285">4</text:span><text:span text:style-name="T3286">) jos vadovo, mokytojų ir švietimo pagalbos specialistų turimas išsilavinimas ir kvalif</text:span><text:span text:style-name="T3287">ikacija atitinka šiame įstatyme ir švietimo, mokslo ir sporto ministro nustatytus reikalavimus, jos vadovo pavaduotojų ugdymui ir (ar) ugdymą organizuojančių skyrių vedėjų išsilavinimas atitinka<text:s/></text:span><text:span text:style-name="T3288">Lietuvos Respublikos valstybės ir savivaldybių įstaigų darbuo</text:span><text:span text:style-name="T3289">tojų darbo apmokėjimo ir komisijų narių atlygio už darbą įstatyme nustatytus reikalavimus</text:span><text:span text:style-name="T3290">;</text:span></text:p>
      <text:p text:style-name="P3291"><text:span text:style-name="T3292">5</text:span><text:span text:style-name="T3293">) joje vykdomų programų, išskyrus užsienio valstybių ir tarptautinių organizacijų bendrojo ugdymo programas, mokyklos ugdymo planas atitinka švietimo, mokslo ir</text:span><text:span text:style-name="T3294"><text:s/>sporto ministro patvirtintus bendruosius ugdymo planus;</text:span></text:p>
      <text:p text:style-name="P3295"><text:span text:style-name="T3296">6</text:span><text:span text:style-name="T3297">) joje užtikrinamas mokymosi ir švietimo pagalbos teikimas pagal švietimo, mokslo ir sporto ministro nustatytas tvarkas;</text:span></text:p>
      <text:p text:style-name="P3298"><text:span text:style-name="T3299">7</text:span><text:span text:style-name="T3300">) mokinių skaičius valstybinės ar savivaldybės mokyklos klasėse atit</text:span><text:span text:style-name="T3301">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2">, mokinių ugdymosi poreikių tenkinimą, mokinių specialiuosius ugdymosi poreikius, mokymo kalbą,<text:s/></text:span><text:span text:style-name="T3303">mokyklos geografinę padėtį ar regiono, kuriame yra mokykla, specifiką</text:span><text:span text:style-name="T3304">, Vyriausybės nustatytus klasių jungimo principus;<text:s/></text:span></text:p>
      <text:p text:style-name="P3305"><text:span text:style-name="T3306">8</text:span><text:span text:style-name="T3307">)<text:s/></text:span><text:span text:style-name="T3308">ji užtikrina lygiavertes ir šiuo</text:span><text:span text:style-name="T3309">laikiškas kokybiško ugdymo(si) galimybes, lemiančias mokinių pasiekimų pažangą,<text:s/></text:span><text:span text:style-name="T3310">–</text:span><text:span text:style-name="T3311"><text:s/>valstybinėje ar savivaldybės mokykloje mokinių skaičius atitinka leidžiamą mažiausią mokinių skaičių, kurį nustato Vyriausybė, atsižvelgdama į mokyklos tipą ir paskirtį,<text:s/></text:span><text:span text:style-name="T3312">moky</text:span><text:span text:style-name="T3313">mo kalbą,<text:s/></text:span><text:span text:style-name="T3314">mokyklos geografinę padėtį ar regiono, kuriame yra mokykla, specifiką</text:span><text:span text:style-name="T3315">,</text:span><text:span text:style-name="T3316"><text:s/></text:span><text:span text:style-name="T3317">sąlygų sudarymą užtikrinti užsienio kalbų, pasirenkamųjų dalykų ir neformaliojo vaikų švietimo programų pasiūlą, tenkinančią mokinių ugdymosi poreikius ekonomiškai, efektyviai</text:span><text:span text:style-name="T3318"><text:s/>ir rezultatyviai naudojant valstybės ir savivaldybių biudžetų lėšas</text:span></text:p>
      <text:p text:style-name="P3319">Papildyta straipsnio dalimi:</text:p>
      <text:p text:style-name="P3320"><text:span text:style-name="T3321">Nr.<text:s/></text:span><text:a xlink:href="https://www.e-tar.lt/portal/legalAct.html?documentId=7d2216b061f211eebc77e58877a83c4e" office:target-frame-name="_top" xlink:show="replace"><text:span text:style-name="T3322">XIV-2180</text:span></text:a><text:span text:style-name="T3323">, 2023-09-26, paskelbta TAR 2023-10-03, i. k.<text:s/></text:span><text:span text:style-name="T3324">2023-19449</text:span></text:p>
      <text:p text:style-name="Normal"/>
      <text:p text:style-name="P3325"><text:span text:style-name="T3326">9</text:span><text:span text:style-name="T3327">. Specializuoto ugdymo krypties programas gali vykdyti dėl išskirtinių gabumų specialiųjų ugdymosi poreikių turintiems mokiniams skirta gimnazija, jeigu atitinka šio straipsnio 8 dalyje nustatytus bendruosius kriterijus ir šiuos specialiuo</text:span><text:span text:style-name="T3328">sius kriterijus:</text:span></text:p>
      <text:p text:style-name="P3329"><text:span text:style-name="T3330">1</text:span><text:span text:style-name="T3331">) atrankos būdu, vadovaujantis švietimo, mokslo ir sporto ministro patvirtintais priėmimo kriterijais ir mokyklos savininko teises ir pareigas įgyvendinančios institucijos (dalyvių susirinkimo) nustatyta tvarka, priimami gabūs mokyklos<text:s/></text:span><text:span text:style-name="T3332">vykdomai specializuoto ugdymo krypties programai vaikai;</text:span></text:p>
      <text:p text:style-name="P3333"><text:span text:style-name="T3334">2</text:span><text:span text:style-name="T3335">) visų klasių mokiniai mokomi pagal specializuoto ugdymo krypties programas</text:span></text:p>
      <text:p text:style-name="P3336">Papildyta straipsnio dalimi:</text:p>
      <text:p text:style-name="P3337"><text:span text:style-name="T3338">Nr.<text:s/></text:span><text:a xlink:href="https://www.e-tar.lt/portal/legalAct.html?documentId=7d2216b061f211eebc77e58877a83c4e" office:target-frame-name="_top" xlink:show="replace"><text:span text:style-name="T3339">XIV-2180</text:span></text:a><text:span text:style-name="T3340">, 2023-09-26, paskelbta TAR 2023-10-03, i. k. 2023-19449</text:span></text:p>
      <text:p text:style-name="Normal"/>
      <text:p text:style-name="P3341"><text:span text:style-name="T3342">10</text:span><text:span text:style-name="T3343">. Kadetų ugdymo programą<text:s/></text:span><text:span text:style-name="T3344">savivaldybės kadetų ugdymo gimnazija</text:span><text:span text:style-name="T3345"><text:s/>gali vykdyti, jeigu atitinka šio straipsnio 8 dalyje nustatytus bendruosius kriterijus ir šiuos specialiuos</text:span><text:span text:style-name="T3346">ius kriterijus:</text:span></text:p>
      <text:p text:style-name="P3347"><text:span text:style-name="T3348">1</text:span><text:span text:style-name="T3349">)</text:span><text:span text:style-name="T3350"><text:s/></text:span><text:span text:style-name="T3351">visų klasių mokiniai mokomi pagal bendrojo ugdymo programas ir kadetų ugdymo programą, suderintą su krašto apsaugos ministru ir patvirtintą švietimo, mokslo ir sporto ministro;</text:span></text:p>
      <text:p text:style-name="P3352"><text:span text:style-name="T3353">2</text:span><text:span text:style-name="T3354">)<text:s/></text:span><text:span text:style-name="T3355">derindama su bendruoju ugdymu, organizuoja neformal</text:span><text:span text:style-name="T3356">iojo švietimo veiklas, susijusias su kadetų ugdymo programos vykdymu;</text:span></text:p>
      <text:p text:style-name="P3357"><text:span text:style-name="T3358">3</text:span><text:span text:style-name="T3359">) turi bent vieną jungtinės veiklos (partnerystės) ar asociacijos sutartį su Lietuvos Respublikoje veikiančiomis įstaigomis, organizacijomis, prisidedančiomis prie nacionalinio<text:s/></text:span><text:span text:style-name="T3360">saugumo stiprinimo ir pasirengimo šalies gynybai ir galinčiomis suteikti pagalbą įgyvendinant kadetų ugdymą</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text:s/></text:span><text:span text:style-name="T3366">2023-09-26, paskelbta TAR 2023-10-03, i. k. 2023-19449</text:span></text:p>
      <text:p text:style-name="Normal"/>
      <text:p text:style-name="P3367"><text:span text:style-name="T3368">11</text:span><text:span text:style-name="T3369">. Nevalstybinė mokykla ugdymą gali grįsti švietimo, mokslo ir sporto ministro patvirtinta savitos pedagoginės sistemos samprata, kuri suprantama kaip ugdymo priemonių ir metodų visuma, aprėpiant</text:span><text:span text:style-name="T3370">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1">statytus bendruosius kriterijus ir atitinkamai šiuos specialiuosius kriterijus:</text:span></text:p>
      <text:p text:style-name="P3372"><text:span text:style-name="T3373">1</text:span><text:span text:style-name="T3374">) savitos pedagoginės sistemos samprata grindžiamas ugdymas nevalstybinėje mokykloje<text:s/></text:span><text:span text:style-name="T3375">dera su bendrosiomis ugdymo programomis, bendraisiais ugdymo planais ir yra gautas tėvų<text:s/></text:span><text:span text:style-name="T3376">(globėjų, rūpintojų) sutikimas</text:span><text:span text:style-name="T3377">;</text:span></text:p>
      <text:p text:style-name="P3378"><text:span text:style-name="T3379">2</text:span><text:span text:style-name="T3380">) valstybinėje ar savivaldybės mokykloje įgyvendinami savitos pedagoginės sistemos sampratos elementai<text:s/></text:span><text:span text:style-name="T3381">dera su bendrosiomis ugdymo programomis, bendraisiais ugdymo planais ir yra gautas tėvų (globėjų, rūpintojų) sutikim</text:span><text:span text:style-name="T3382">as;</text:span></text:p>
      <text:p text:style-name="P3383"><text:span text:style-name="T3384">3</text:span><text:span text:style-name="T3385">)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6">ybės teritorijos</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2</text:span><text:span text:style-name="T3394">. Mokykla, skirta mokiniams, dėl į</text:span><text:span text:style-name="T3395">gimtų ar įgytų sutrikimų turintiems specialiųjų ugdymosi poreikių, bendrojo ugdymo programas gali vykdyti, jeigu atitinka šio straipsnio 8 dalyje nustatytus bendruosius kriterijus ir šiuos specialiuosius kriterijus:</text:span></text:p>
      <text:p text:style-name="P3396"><text:span text:style-name="T3397">1</text:span><text:span text:style-name="T3398">) visų mokinių specialieji ugdymosi p</text:span><text:span text:style-name="T3399">oreikiai yra įvertinti pedagoginės psichologinės tarnybos;</text:span></text:p>
      <text:p text:style-name="P3400"><text:span text:style-name="T3401">2</text:span><text:span text:style-name="T3402">) visiems mokiniams nustatyti dideli ar labai dideli specialieji ugdymosi poreikiai</text:span></text:p>
      <text:p text:style-name="P3403">Papildyta straipsnio dalimi:</text:p>
      <text:p text:style-name="P3404"><text:span text:style-name="T3405">Nr.<text:s/></text:span><text:a xlink:href="https://www.e-tar.lt/portal/legalAct.html?documentId=7d2216b061f211eebc77e58877a83c4e" office:target-frame-name="_top" xlink:show="replace"><text:span text:style-name="T3406">XIV-2180</text:span></text:a><text:span text:style-name="T3407">, 2023-09-26, paskelbta TAR 2023-10-03, i. k. 2023-19449</text:span></text:p>
      <text:p text:style-name="Normal"/>
      <text:p text:style-name="P3408"><text:span text:style-name="T3409">13</text:span><text:span text:style-name="T3410">. Šio straipsnio 9, 10 ir 12 dalyse nurodytos mokyklos, jeigu jos yra skirtos šalies (regiono) mokiniams, turi atitikti šiuos papildomus kriterijus:</text:span></text:p>
      <text:p text:style-name="P3411"><text:span text:style-name="T3412">1</text:span><text:span text:style-name="T3413">)<text:s/></text:span><text:span text:style-name="T3414">priima mokinius iš šalies (regiono) teritorijos;</text:span></text:p>
      <text:p text:style-name="P3415"><text:span text:style-name="T3416">2</text:span><text:span text:style-name="T3417">) turi mokyklos bendrabutį</text:span><text:span text:style-name="T3418"><text:s/>arba turi galimybę mokinius apgyvendinti bendrabutyje, arba užtikrina jų vežimą į mokyklą ir atgal;</text:span></text:p>
      <text:p text:style-name="P3419"><text:span text:style-name="T3420">3</text:span><text:span text:style-name="T3421">)<text:s/></text:span><text:span text:style-name="T3422">jos steigimo, reorganizavimo, likvidavimo, pertvarkymo ir struktūros</text:span><text:span text:style-name="T3423"><text:s/>pertvarkos plano projektas suderintas su švietimo, mokslo ir sporto ministru</text:span></text:p>
      <text:p text:style-name="P3424">Papildyta straipsnio dalimi:</text:p>
      <text:p text:style-name="P3425"><text:span text:style-name="T3426">Nr.<text:s/></text:span><text:a xlink:href="https://www.e-tar.lt/portal/legalAct.html?documentId=7d2216b061f211eebc77e58877a83c4e" office:target-frame-name="_top" xlink:show="replace"><text:span text:style-name="T3427">XIV-2180</text:span></text:a><text:span text:style-name="T3428">, 2023-09-26, paskelbta TAR 2023-10-0</text:span><text:span text:style-name="T3429">3, i. k. 2023-19449</text:span></text:p>
      <text:p text:style-name="Normal"/>
      <text:p text:style-name="P3430"><text:span text:style-name="T3431">14</text:span><text:span text:style-name="T3432">. Mokykla bendrojo ugdymo programas nevalstybine kalba gali vykdyti, jeigu atitinka papildomą valstybinės kalbos mokymo pagal švietimo, mokslo ir sporto ministro patvirtintas bendrąsias programas kriterijų</text:span></text:p>
      <text:p text:style-name="P3433">Papildyta straipsnio dalimi:</text:p>
      <text:p text:style-name="P3434"><text:span text:style-name="T3435">Nr.<text:s/></text:span><text:a xlink:href="https://www.e-tar.lt/portal/legalAct.html?documentId=7d2216b061f211eebc77e58877a83c4e" office:target-frame-name="_top" xlink:show="replace"><text:span text:style-name="T3436">XIV-2180</text:span></text:a><text:span text:style-name="T3437">, 2023-09-26, paskelbta TAR 2023-10-03, i. k. 2023-19449</text:span></text:p>
      <text:p text:style-name="Normal"/>
      <text:p text:style-name="P3438"><text:span text:style-name="T3439">15</text:span><text:span text:style-name="T3440">.<text:s/></text:span><text:span text:style-name="T3441">Šio straipsnio 8–14 dalyse nurodytų kriterijų kiekybinės ir kokybinės reikšmės nustatomos<text:s/></text:span><text:span text:style-name="T3442">Vyriausybės patvirtintose Mokyklų, vykdančių formaliojo švietimo programas, tinklo kūrimo taisyklėse. Jeigu mokykla, vykdanti bendrojo ugdymo programas, neatitinka be</text:span><text:span text:style-name="T3443">nt vieno šio straipsnio 8 dalies 1</text:span><text:span text:style-name="T3444">–</text:span><text:span text:style-name="T3445">6 punktuose ir 9</text:span><text:span text:style-name="T3446">–</text:span><text:span text:style-name="T3447">14 dalyse nustatytų kriterijų ir per<text:s/></text:span><text:span text:style-name="T3448">švietimo, mokslo ir sporto ministro įgaliotos institucijos</text:span><text:span text:style-name="T3449"><text:s/>nustatytą</text:span><text:span text:style-name="T3450">,</text:span><text:span text:style-name="T3451"><text:s/></text:span><text:span text:style-name="T3452">atsižvelgiant į pažeidimų pobūdį,</text:span><text:span text:style-name="T3453"><text:s/>terminą</text:span><text:span text:style-name="T3454"><text:s/></text:span><text:span text:style-name="T3455">nepašalina neatitikties nustatytiems kriterijams, Vyriausybės nustatyta tvarka stabdomas<text:s/></text:span><text:span text:style-name="T3456">bendrojo ugdymo programos ar jos dalies vykdymas šioje mokykloje.<text:s/></text:span><text:span text:style-name="T3457">Jeigu mokykla, vykdanti bendrojo ugdymo programas, neatitinka bent vieno šio straipsnio 8 dalies 7 ir</text:span><text:span text:style-name="T3458"><text:s/>8 punktuose nustatytų kriterijų,</text:span><text:span text:style-name="T3459"><text:s/></text:span><text:span text:style-name="T3460">mokymo lėšos iš valstybės biudžeto jai neskiriamos arba mažinamos, vadovaujantis šio įstatymo 67 straipsnio<text:s/></text:span><text:span text:style-name="T3461">1</text:span><text:span text:style-name="T3462">1</text:span><text:span text:style-name="T3463"><text:s/>ir 1</text:span><text:span text:style-name="T3464">2</text:span><text:span text:style-name="T3465"><text:s/></text:span><text:span text:style-name="T3466">dalimis.</text:span><text:span text:style-name="T3467"><text:s/></text:span></text:p>
      <text:p text:style-name="P3468">Papildyta straipsnio dalimi:</text:p>
      <text:p text:style-name="P3469"><text:span text:style-name="T3470">Nr.<text:s/></text:span><text:a xlink:href="https://www.e-tar.lt/portal/legalAct.html?documentId=7d2216b061f211eebc77e58877a83c4e" office:target-frame-name="_top" xlink:show="replace"><text:span text:style-name="T3471">XIV-2180</text:span></text:a><text:span text:style-name="T3472">, 2023-09-26, paskelbta TAR 2023-10-03, i. k. 2023-19449</text:span></text:p>
      <text:p text:style-name="Normal"/>
      <text:p text:style-name="P3473"><text:span text:style-name="T3474">16</text:span><text:span text:style-name="T3475">. Mokykla (išskyrus aukštąją mokyklą) ar kitas švietimo teikėjas mokinių priėmimą ir mokymą pradeda tik gavę licenciją ir (ar) rašytinį sutikimą, je</text:span><text:span text:style-name="T3476">igu jie</text:span><text:span text:style-name="T3477"><text:s/></text:span><text:span text:style-name="T3478">yra privalomi.</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7</text:span><text:span text:style-name="T3486">. Valstybinė ir s</text:span><text:span text:style-name="T3487">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88">Straipsnio<text:s/>dalies numeracijos pakeitimas:</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8</text:span><text:span text:style-name="T3495">. Mokykla gali:</text:span></text:p>
      <text:p text:style-name="P3496">Straipsnio dalies numeracijos pakeitimas:</text:p>
      <text:p text:style-name="P3497"><text:span text:style-name="T3498">Nr.<text:s/></text:span><text:a xlink:href="https://www.e-tar.lt/portal/legalAct.html?documentId=7d2216b061f211eebc77e58877a83c4e" office:target-frame-name="_top" xlink:show="replace"><text:span text:style-name="T3499">XIV-2180</text:span></text:a><text:span text:style-name="T3500">, 2023-09-26, paskelbta TAR 2023-10-03, i. k. 2023-19449</text:span></text:p>
      <text:p text:style-name="Normal"/>
      <text:p text:style-name="P3501"><text:span text:style-name="T3502">1</text:span><text:span text:style-name="T3503">) savininko teises ir pareigas įgyvendinančios institucijos (dalyvių susirink</text:span><text:span text:style-name="T3504">imo) (valstybinės ir savivaldybės mokyklos), savininko (dalyvių</text:span><text:span text:style-name="T3505"><text:s/></text:span><text:span text:style-name="T3506">susirinkimo) (kitų mokyklų) arba mokyklos įstatuose nustatytu mastu prisiimti įsipareigojimus, sudaryti mokymo ir kitas sutartis;</text:span></text:p>
      <text:p text:style-name="P3507"><text:span text:style-name="T3508">2</text:span><text:span text:style-name="T3509">) savininko teises ir pareigas įgyvendinančios institucij</text:span><text:span text:style-name="T3510">os (dalyvių susirinkimo) (valstybinės ir savivaldybės mokyklos), savininko (dalyvių susirinkimo) (kitų mokyklų) leidimu steigti filialus ir atstovybes;</text:span></text:p>
      <text:p text:style-name="P3511"><text:span text:style-name="T3512">3</text:span><text:span text:style-name="T3513">) įstatymų nustatyta tvarka jungtis į asociacijas;</text:span></text:p>
      <text:p text:style-name="P3514"><text:span text:style-name="T3515">4</text:span><text:span text:style-name="T3516">) nustatyti teikiamų švietimo ar papildomų<text:s/></text:span><text:span text:style-name="T3517">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18">lyvių susirinkimas) (kitų mokyklų);</text:span></text:p>
      <text:p text:style-name="P3519"><text:span text:style-name="T3520">5</text:span><text:span text:style-name="T3521">) švietimo</text:span><text:span text:style-name="T3522">,</text:span><text:span text:style-name="T3523"><text:s/>mokslo<text:s/></text:span><text:span text:style-name="T3524">ir sporto ministro<text:s/></text:span><text:span text:style-name="T3525">nustatyta tvarka vykdyti šalies ir tarptautinius švietimo projektus;</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6</text:span><text:span text:style-name="T3533">) verstis mokyklos įstatuose leista ūkine komercine veikla, jeigu tai neprieštarauja įsta</text:span><text:span text:style-name="T3534">tymams;</text:span></text:p>
      <text:p text:style-name="P3535"><text:span text:style-name="T3536">7</text:span><text:span text:style-name="T3537">) turėti kitų šio įstatymo nenustatytų teisių ir pareigų, jeigu jos neprieštarauja įstatymams.</text:span></text:p>
      <text:p text:style-name="P3538"><text:span text:style-name="T3539">19</text:span><text:span text:style-name="T3540">. Mokykla privalo:</text:span></text:p>
      <text:p text:style-name="P3541">Straipsnio dalies numeracijos pakeitimas:</text:p>
      <text:p text:style-name="P3542"><text:span text:style-name="T3543">Nr.<text:s/></text:span><text:a xlink:href="https://www.e-tar.lt/portal/legalAct.html?documentId=7d2216b061f211eebc77e58877a83c4e" office:target-frame-name="_top" xlink:show="replace"><text:span text:style-name="T3544">XIV-2180</text:span></text:a><text:span text:style-name="T3545">, 2023-09-26, paskelbta TAR 2023-10-03, i. k. 2023-19449</text:span></text:p>
      <text:p text:style-name="Normal"/>
      <text:p text:style-name="P3546"><text:span text:style-name="T3547">1</text:span><text:span text:style-name="T3548">) užtikrinti kokybišką švietimo programų vykdymą;</text:span></text:p>
      <text:p text:style-name="P3549"><text:span text:style-name="T3550">2</text:span><text:span text:style-name="T3551">) sukurti ir palaikyti sveiką ir sau</text:span><text:span text:style-name="T3552">gią aplinką, sudarančią palankias galimybes ugdyti ir mokytis;</text:span></text:p>
      <text:p text:style-name="P3553"><text:span text:style-name="T3554">3</text:span><text:span text:style-name="T3555">) sudaryti mokymo sutartis ir vykdyti jose numatytus įsipareigojimus;</text:span></text:p>
      <text:p text:style-name="P3556"><text:span text:style-name="T3557">4</text:span><text:span text:style-name="T3558">) tobulinti veiklą, stiprindama veiklos įsivertinimą;</text:span></text:p>
      <text:p text:style-name="P3559"><text:span text:style-name="T3560">5</text:span><text:span text:style-name="T3561">) sudaryti galimybes mokiniams dalyvauti švietimo, mok</text:span><text:span text:style-name="T3562">slo ir sporto ministro nustatytus kokybės kriterijus atitinkančiose, socialines ir emocines kompetencijas ugdančiose, smurto, patyčių, psichiką veikiančių medžiagų vartojimo ar kitose prevencinėse programose;</text:span></text:p>
      <text:p text:style-name="P3563"><text:span text:style-name="T3564">6</text:span><text:span text:style-name="T3565">) dalyvauti nacionaliniuose ir tarptautini</text:span><text:span text:style-name="T3566">uose mokinių pasiekimų tyrimuose ir patikrinimuose, kurie organizuojami švietimo, mokslo ir sporto ministro nustatyta tvarka;</text:span></text:p>
      <text:p text:style-name="P3567"><text:span text:style-name="T3568">7</text:span><text:span text:style-name="T3569">) tą pačią dieną informuoti tėvus (</text:span><text:span text:style-name="T3570">globėjus, rūpintojus) apie<text:s/></text:span><text:span text:style-name="T3571">mokinio, kuris mokosi pagal bendrojo ugdymo programas, neatvykimą į mokyklą ar pamoką, jeigu<text:s/></text:span><text:span text:style-name="T3572">tėvai (globėjai, rūpintojai) nepraneša mokyklai apie<text:s/></text:span><text:span text:style-name="T3573">vaiko neatvykimą į mokyklą ar pamoką;<text:s/></text:span></text:p>
      <text:p text:style-name="P3574"><text:span text:style-name="T3575">8</text:span><text:span text:style-name="T3576">) informuoti<text:s/></text:span><text:span text:style-name="T3577">Valstybės vaiko teisių apsaugos ir įvaikinimo tarnybą</text:span><text:span text:style-name="T3578"><text:s/>prie Socialinės apsaugos ir darbo ministerijos</text:span><text:span text:style-name="T3579"><text:s/>apie atvejus, kai<text:s/></text:span><text:span text:style-name="T3580">mokinio tėvai<text:s/></text:span><text:span text:style-name="T3581">(globėjai, rūpintojai)<text:s/></text:span><text:span text:style-name="T3582">neužtikrina</text:span><text:span text:style-name="T3583"><text:s/>vaiko pareigos<text:s/></text:span><text:span text:style-name="T3584">mokytis iki 16 metų.</text:span></text:p>
      <text:p text:style-name="P3585">Straipsnio dalies pakeitimai:</text:p>
      <text:p text:style-name="P3586"><text:span text:style-name="T3587">Nr.<text:s/></text:span><text:a xlink:href="https://www.e-tar.lt/portal/legalAct.html?documentId=2c0fb4e01b2911eeb233e8b04dc9bb3d" office:target-frame-name="_top" xlink:show="replace"><text:span text:style-name="T3588">XIV-2093</text:span></text:a><text:span text:style-name="T3589">, 2023-06-27, paskelbta TAR 2023-07-05, i. k. 2023-13990</text:span></text:p>
      <text:p text:style-name="Normal"/>
      <text:p text:style-name="P3590"><text:span text:style-name="T3591">20</text:span><text:span text:style-name="T3592">.<text:s/></text:span><text:span text:style-name="T3593">Mokyklos Vaiko gerovės komisijos paskirtis – rūpintis<text:s/></text:span><text:span text:style-name="T3594">mokiniui</text:span><text:span text:style-name="T3595"><text:s/>saugia ir palankia<text:s/></text:span><text:span text:style-name="T3596">ugdymo<text:s/></text:span><text:span text:style-name="T3597">aplinka.</text:span><text:span text:style-name="T3598"><text:s/></text:span><text:span text:style-name="T3599">Mokyklos<text:s/></text:span><text:span text:style-name="T3600">Vaiko gerovės komisijos<text:s/></text:span><text:span text:style-name="T3601">funkcijas,<text:s/></text:span><text:span text:style-name="T3602">sudarymo ir</text:span><text:span text:style-name="T3603"><text:s/>jos darbo organizavimo tvarką nustato švietimo, mokslo</text:span><text:span text:style-name="T3604"><text:s/>ir sporto<text:s/></text:span><text:span text:style-name="T3605">ministras.</text:span><text:s/></text:p>
      <text:p text:style-name="P3606">Straipsnio dalies pakeitimai:</text:p>
      <text:p text:style-name="P3607"><text:span text:style-name="T3608">Nr.<text:s/></text:span><text:a xlink:href="https://www.e-tar.lt/portal/legalAct.html?documentId=7adbfe909cf411e69ad4c8713b612d0f" office:target-frame-name="_top" xlink:show="replace"><text:span text:style-name="T3609">XII-2685</text:span></text:a><text:span text:style-name="T3610">, 2016-10-18, paskelbta TAR<text:s/></text:span><text:span text:style-name="T3611">2016-10-28, i. k. 2016-25852</text:span></text:p>
      <text:p text:style-name="P3612"><text:span text:style-name="T3613">Nr.<text:s/></text:span><text:a xlink:href="https://www.e-tar.lt/portal/legalAct.html?documentId=2fa8f9a08c0d11ed8df094f359a60216" office:target-frame-name="_top" xlink:show="replace"><text:span text:style-name="T3614">XIV-1726</text:span></text:a><text:span text:style-name="T3615">, 2022-12-22, paskelbta TAR 2023-01-04, i. k. 2023-00140</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 2023-10-03, i. k. 2023-19449</text:span></text:p>
      <text:p text:style-name="Normal"/>
      <text:p text:style-name="P3621"><text:span text:style-name="T3622">21</text:span><text:span text:style-name="T3623">. Mokykloje gali veikti mokinių ir jaunimo organizacijos, kurios skatina mokinių dorinį, tautinį, pi</text:span><text:span text:style-name="T3624">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5">Lietuvos Respublikos Konstitucijai ir įstatymams.</text:span></text:p>
      <text:p text:style-name="P3626">Straipsnio dalies numeracijos pakeitimas:</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askelbta TAR 2023-10-03, i. k. 2023-194</text:span><text:span text:style-name="T3631">49</text:span></text:p>
      <text:p text:style-name="Normal"/>
      <text:p text:style-name="P3632"><text:span text:style-name="T3633">22</text:span><text:span text:style-name="T3634">.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5">įgyvendinanti institucija (dalyvių susirinkimas), kitų mokyklų – savininkas (dalyvių susirinkimas) ar kiti fiziniai bei juridiniai asmenys.</text:span></text:p>
      <text:p text:style-name="P3636"/>
      <text:p text:style-name="P3637">Straipsnio dalies numeracijos pakeitimas:</text:p>
      <text:p text:style-name="P3638"><text:span text:style-name="T3639">Nr.<text:s/></text:span><text:a xlink:href="https://www.e-tar.lt/portal/legalAct.html?documentId=7d2216b061f211eebc77e58877a83c4e" office:target-frame-name="_top" xlink:show="replace"><text:span text:style-name="T3640">XIV-2180</text:span></text:a><text:span text:style-name="T3641">, 2023-09-26, paskelbta TAR 2023-10-03, i. k. 2023-19449</text:span></text:p>
      <text:p text:style-name="Normal"/>
      <text:p text:style-name="P3642"><text:span text:style-name="T3643">44</text:span><text:span text:style-name="T3644"><text:s/>straipsnis.<text:s/></text:span><text:span text:style-name="T3645">Mokyklos, pagalbos įstaigos pabaiga ir pertvarkymas<text:s/></text:span></text:p>
      <text:p text:style-name="P3646"><text:span text:style-name="T3647">1</text:span><text:span text:style-name="T3648">. Valstybinės profesinio mokymo įstaigos</text:span><text:span text:style-name="T3649"><text:s/></text:span><text:span text:style-name="T3650">savininko teises ir pareigas<text:s/></text:span><text:span text:style-name="T3651">įgyvendinanti institucija (dalyvių susirinkimas) mokyklą reorganizuoja, likviduoja ar pertvarko</text:span><text:span text:style-name="T3652"><text:s/></text:span><text:span text:style-name="T3653">Profesinio mokymo įstatymo nustatyta tvarka</text:span><text:span text:style-name="T3654">, bendrojo ugdymo mokyklos savininko teises ir pareigas įgyvendinanti institucija (dalyvių susirinkimas) mokyklą reor</text:span><text:span text:style-name="T3655">ganizuoja, likviduoja ar pertvarko vadovaudamasi<text:s/></text:span><text:span text:style-name="T3656">šio įstatymo 43 straipsnio 8–14 dalyse nustatytais kriterijais,<text:s/></text:span><text:span text:style-name="T3657">Vyriausybės patvirtintomis Mokyklų, vykdančių formaliojo švietimo programas, tinklo kūrimo taisyklėmis. Valstybines neformaliojo švietimo mokyk</text:span><text:span text:style-name="T3658">las, pagalbos įstaigas reorganizuoja, likviduoja, pertvarko jų savininko teises ir pareigas įgyvendinanti institucija (dalyvių susirinkimas).<text:s/></text:span></text:p>
      <text:p text:style-name="P3659">Straipsnio dalies pakeitimai:</text:p>
      <text:p text:style-name="P3660"><text:span text:style-name="T3661">Nr.<text:s/></text:span><text:a xlink:href="https://www.e-tar.lt/portal/legalAct.html?documentId=7d2216b061f211eebc77e58877a83c4e" office:target-frame-name="_top" xlink:show="replace"><text:span text:style-name="T3662">XIV-2180</text:span></text:a><text:span text:style-name="T3663">, 2023-09-26, paskelbta TAR 2023-10-03, i. k. 2023-19449</text:span></text:p>
      <text:p text:style-name="Normal"/>
      <text:p text:style-name="P3664"><text:span text:style-name="T3665">2</text:span><text:span text:style-name="T3666">. Savivaldybės taryba neformaliojo švietimo mokyklas (biudžetines įstaigas),<text:s/></text:span><text:span text:style-name="T3667">pagalbos įstaigas (biudžetines įstaigas)</text:span><text:span text:style-name="T3668"><text:s/>reorganizuoja, likviduoja ar pertvarko savaranki</text:span><text:span text:style-name="T3669">škai, bendrojo ugdymo mokyklas (biudžetines įstaigas) – vadovaudamasi<text:s/></text:span><text:span text:style-name="T3670">šio įstatymo 43 straipsnio</text:span><text:span text:style-name="T3671"><text:s/></text:span><text:span text:style-name="T3672">8–14 dalyse nustatytais kriterijais,</text:span><text:span text:style-name="T3673"><text:s/>Vyriausybės patvirtintomis Mokyklų, vykdančių formaliojo švietimo programas, tinklo kūrimo taisyklėmis. Savivaldybės nefor</text:span><text:span text:style-name="T3674">maliojo švietimo mokyklos (viešosios įstaigos</text:span><text:span text:style-name="T3675">), pagalbos įstaigos (viešosios įstaigos)</text:span><text:span text:style-name="T3676"><text:s/>reorganizuojamos, likviduojamos ar pertvarkomos jų savininko teises ir pareigas įgyvendinančios institucijos (dalyvių susirinkimo) sprendimu, bendrojo ugdymo mokyklos (v</text:span><text:span text:style-name="T3677">iešosios įstaigos) – jų savininko teises ir pareigas įgyvendinančios institucijos (dalyvių susirinkimo) sprendimu, vadovaujantis<text:s/></text:span><text:span text:style-name="T3678">šio įstatymo 43 straipsnio</text:span><text:span text:style-name="T3679"><text:s/></text:span><text:span text:style-name="T3680">8–14 dalyse nustatytais kriterijais,</text:span><text:span text:style-name="T3681"><text:s/>Vyriausybės patvirtintomis Mokyklų, vykdančių formaliojo švieti</text:span><text:span text:style-name="T3682">mo programas, tinklo kūrimo taisyklėmis,<text:s/></text:span><text:span text:style-name="T3683">profesinio mokymo įstaigos (viešosios įstaigos) – jų savininko teises ir pareigas įgyvendinančios institucijos (dalyvių susirinkimo) sprendimu, vadovaujantis Profesinio mokymo įstatymu.</text:span><text:span text:style-name="T3684"><text:s/>Kai savivaldybės tarybos<text:s/></text:span><text:span text:style-name="T3685">ar d</text:span><text:span text:style-name="T3686">alyvių susirinkimo</text:span><text:span text:style-name="T3687"><text:s/>sprendimų projektai dėl bendrojo ugdymo mokyklų reorganizavimo, likvidavimo ir pertvarkymo prieštarauja mokyklos bendruomenės sprendimams, siūlymus dėl tokios mokyklos reorganizavimo, likvidavimo ir pertvarkymo pateikia<text:s/></text:span><text:span text:style-name="T3688">švietimo, mokslo<text:s/></text:span><text:span text:style-name="T3689">ir sporto ministro įgaliota institucija</text:span><text:span text:style-name="T3690">. Mokyklos bendruomenės sprendimų priėmimo tvarką nustato švietimo</text:span><text:span text:style-name="T3691">,</text:span><text:span text:style-name="T3692"><text:s/>mokslo<text:s/></text:span><text:span text:style-name="T3693">ir sporto<text:s/></text:span><text:span text:style-name="T3694">ministras.<text:s/></text:span></text:p>
      <text:p text:style-name="P3695">Straipsnio dalies pakeitimai:</text:p>
      <text:p text:style-name="P3696"><text:span text:style-name="T3697">Nr.<text:s/></text:span><text:a xlink:href="https://www.e-tar.lt/portal/legalAct.html?documentId=4b3eef00eb0c11e7acd7ea182930b17f" office:target-frame-name="_top" xlink:show="replace"><text:span text:style-name="T3698">XIII-889</text:span></text:a><text:span text:style-name="T3699">, 2017-12-14, paskelbta TAR 2017-12-27, i. k. 2017-21312</text:span></text:p>
      <text:p text:style-name="P3700"><text:span text:style-name="T3701">Nr.<text:s/></text:span><text:a xlink:href="https://www.e-tar.lt/portal/legalAct.html?documentId=2fa8f9a08c0d11ed8df094f359a60216" office:target-frame-name="_top" xlink:show="replace"><text:span text:style-name="T3702">XIV-1726</text:span></text:a><text:span text:style-name="T3703">, 2022-12-22, paskelbta TAR 2023-01-04, i. k. 2023-00140</text:span></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09-26, paskelbta TAR 2023-10-03, i. k. 2023-19449</text:span></text:p>
      <text:p text:style-name="Normal"/>
      <text:p text:style-name="P3708"><text:span text:style-name="T3709">3</text:span><text:span text:style-name="T3710">. Nevalstybinė mokykla, nevalstybinė pagalbos įstaiga reorganizuojama, likviduojama ar pe</text:span><text:span text:style-name="T3711">rtvarkoma savininko (dalyvių susirinkimo) sprendimu ar kitais įstatymų nustatytais atvejais.</text:span></text:p>
      <text:p text:style-name="P3712"><text:span text:style-name="T3713">4</text:span><text:span text:style-name="T3714">. Mokyklos (išskyrus aukštąsias mokyklas) struktūros pertvarka – mokyklos grupės ar tipo pakeitimas arba vykdomos organizacinės veiklos pakeitimai (klasių, gr</text:span><text:span text:style-name="T3715">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6">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7">truktūros pertvarka vykdoma vadovaujantis<text:s/></text:span><text:span text:style-name="T3718">šio įstatymo 43 straipsnio</text:span><text:span text:style-name="T3719"><text:s/></text:span><text:span text:style-name="T3720">8–14 dalyse nustatytais kriterijais,<text:s/></text:span><text:span text:style-name="T3721">Vyriausybės patvirtintomis Mokyklų, vykdančių formaliojo švietimo programas, tinklo kūrimo taisyklėmis. Valstybinės mokyklos (išskyrus profesinio moky</text:span><text:span text:style-name="T3722">mo įstaigas) grupės ar tipo pakeitimas atliekamas gavus švietimo</text:span><text:span text:style-name="T3723">,</text:span><text:span text:style-name="T3724"><text:s/>mokslo<text:s/></text:span><text:span text:style-name="T3725">ir sporto<text:s/></text:span><text:span text:style-name="T3726">ministro rašytinį sutikimą.</text:span></text:p>
      <text:p text:style-name="P3727">Straipsnio dalies pakeitimai:</text:p>
      <text:p text:style-name="P3728"><text:span text:style-name="T3729">Nr.<text:s/></text:span><text:a xlink:href="https://www.e-tar.lt/portal/legalAct.html?documentId=2fa8f9a08c0d11ed8df094f359a60216" office:target-frame-name="_top" xlink:show="replace"><text:span text:style-name="T3730">XIV-1726</text:span></text:a><text:span text:style-name="T3731">, 202</text:span><text:span text:style-name="T3732">2-12-22, paskelbta TAR 2023-01-04, i. k. 2023-00140</text:span></text:p>
      <text:p text:style-name="P3733"><text:span text:style-name="T3734">Nr.<text:s/></text:span><text:a xlink:href="https://www.e-tar.lt/portal/legalAct.html?documentId=7d2216b061f211eebc77e58877a83c4e" office:target-frame-name="_top" xlink:show="replace"><text:span text:style-name="T3735">XIV-2180</text:span></text:a><text:span text:style-name="T3736">, 2023-09-26, paskelbta TAR 2023-10-03, i. k. 2023-19449</text:span></text:p>
      <text:p text:style-name="Normal"/>
      <text:p text:style-name="P3737"><text:span text:style-name="T3738">5</text:span><text:span text:style-name="T3739">. Mokyklos vadovas apie savinin</text:span><text:span text:style-name="T3740">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1">eitimo privalo raštu pranešti kiekvienam mokiniui ne vėliau kaip per vieną mėnesį nuo sprendimo priėmimo dienos. Mokykla privalo vykdyti mokymo sutartyje numatytus mokyklos įsipareigojimus mokiniams.<text:s/></text:span></text:p>
      <text:p text:style-name="P3742"><text:span text:style-name="T3743">6</text:span><text:span text:style-name="T3744">. Savininko teises ir pareigas įgyvendinanti insti</text:span><text:span text:style-name="T3745">tucija (dalyvių susirinkimas) (valstybinės ir savivaldybės mokyklos), savininkas (dalyvių susirinkimas) (kitų mokyklų) mokyklą, pagalbos įstaigą reorganizuoja, likviduoja ar pertvarko Civilinio kodekso ir kitų teisės aktų</text:span><text:span text:style-name="T3746"><text:s/></text:span><text:span text:style-name="T3747">nustatyta tvarka. Mokyklos (išskyr</text:span><text:span text:style-name="T3748">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49">).</text:span></text:p>
      <text:p text:style-name="P3750"><text:span text:style-name="T3751">7</text:span><text:span text:style-name="T3752">. Aukštosios mokyklos reorganizuojamos, likviduojamos ir pertvarkomos Mokslo ir studijų įstatymo nustatyta tvarka.</text:span></text:p>
      <text:p text:style-name="P3753"/>
      <text:p text:style-name="P3754"><text:span text:style-name="T3755">PENKTASIS</text:span><text:span text:style-name="T3756"><text:s/>SKIRSNIS</text:span></text:p>
      <text:p text:style-name="P3757"><text:span text:style-name="T3758">MOKINIO, TĖVŲ (</text:span><text:span text:style-name="T3759">globėjų, rūpintojų)</text:span><text:span text:style-name="T3760">, MOKYTOJO IR KITO ŠVIETIMO TEIKĖJO TEISĖS IR PAREIGOS</text:span></text:p>
      <text:p text:style-name="P3761"/>
      <text:p text:style-name="P3762"><text:span text:style-name="T3763">45</text:span><text:span text:style-name="T3764"><text:s/>straipsnis.<text:s/></text:span><text:span text:style-name="T3765">Mokinio ir švietimo teikėjo susitarimai</text:span></text:p>
      <text:p text:style-name="P3766"><text:span text:style-name="T3767">1</text:span><text:span text:style-name="T3768">. Švietimo santykiai tarp mokinio ir švietimo teikėjo įforminami mokymo sutartimi.<text:s/></text:span></text:p>
      <text:p text:style-name="P3769"><text:span text:style-name="T3770">2</text:span><text:span text:style-name="T3771">. Mokymo sutartį už vaiką iki 14 metų jo vardu sudaro tėvai (globėjai), veikdami išimtinai vaiko interesais.</text:span></text:p>
      <text:p text:style-name="P3772"><text:span text:style-name="T3773">3</text:span><text:span text:style-name="T3774">. Vaikas nuo 14 iki 18 metų mokymo sutartį sudaro turėdamas tėvų (rūpintojų) rašytinį sutikimą.</text:span></text:p>
      <text:p text:style-name="P3775"><text:span text:style-name="T3776">4</text:span><text:span text:style-name="T3777">. Mokymo sutartyje nurodomos mokymo sutarties šalys, mokymosi programa, jos baigimo forma, šalių įsipareigojimai, mokymo sutarties terminas, jos keiti</text:span><text:span text:style-name="T3778">mo, nutraukimo pagrindai ir padariniai.</text:span></text:p>
      <text:p text:style-name="P3779"><text:span text:style-name="T3780">5</text:span><text:span text:style-name="T3781">. Švietimo santykiai prasideda nuo mokinio pirmos mokymosi dienos. Mokymo sutartys sudaromos iki pirmos mokymosi dienos. Mokymo sutarties nuostata, prieštaraujanti šiam ir kitiems įstatymams, negalioja. Mokymo s</text:span><text:span text:style-name="T3782">utartis registruojama mokykloje, jeigu kiti įstatymai nenustato kitaip.<text:s/></text:span></text:p>
      <text:p text:style-name="P3783"><text:span text:style-name="T3784">6</text:span><text:span text:style-name="T3785">. Profesinio mokymo sutartys sudaromos<text:s/></text:span><text:span text:style-name="T3786">Profesinio mokymo įstatymo</text:span><text:span text:style-name="T3787"><text:s/>nustatyta tvarka, aukštojo mokslo studijų sutartys – Mokslo ir studijų<text:s/></text:span><text:span text:style-name="T3788">įstatymo</text:span><text:span text:style-name="T3789"><text:s/>nustatyta tvarka.</text:span></text:p>
      <text:p text:style-name="P3790"/>
      <text:p text:style-name="P3791"><text:span text:style-name="T3792">45</text:span><text:span text:style-name="T3793">1</text:span><text:span text:style-name="T3794"><text:s/>str</text:span><text:span text:style-name="T3795">aipsnis.<text:s/></text:span><text:span text:style-name="T3796">Mokinio pažymėjimas</text:span></text:p>
      <text:p text:style-name="P3797"><text:span text:style-name="T3798">1</text:span><text:span text:style-name="T3799">. Mokinio pažymėjimas yra dokumentas, patvirtinantis mokinio statusą. Mokinio pažymėjimas išduodamas mokiniui, kuris mokosi pagal bendrojo ugdymo, neformaliojo vaikų švietimo arba formaliojo profesinio mokymo programą.<text:s/></text:span></text:p>
      <text:p text:style-name="P3800"><text:span text:style-name="T3801">2</text:span><text:span text:style-name="T3802">. Mokinio pažymėjimo formą ir išdavimo tvarką nustato švietimo, mokslo ir sporto ministras. Mokinio pažymėjimą išduoda mokykla arba kitas švietimo teikėjas.</text:span></text:p>
      <text:p text:style-name="P3803">Papildyta straipsniu:</text:p>
      <text:p text:style-name="P3804"><text:span text:style-name="T3805">Nr.<text:s/></text:span><text:a xlink:href="https://www.e-tar.lt/portal/legalAct.html?documentId=5dfa6ee0c2a411ea9815f635b9c0dcef" office:target-frame-name="_top" xlink:show="replace"><text:span text:style-name="T3806">XIII-3268</text:span></text:a><text:span text:style-name="T3807">, 2020-06-30, paskelbta TAR 2020-07-10, i. k. 2020-15543</text:span></text:p>
      <text:p text:style-name="Normal"/>
      <text:p text:style-name="P3808"><text:span text:style-name="T3809">46</text:span><text:span text:style-name="T3810"><text:s/>straipsnis.<text:s/></text:span><text:span text:style-name="T3811">Mokinio teisės ir pareigos</text:span></text:p>
      <text:p text:style-name="P3812"><text:span text:style-name="T3813">1</text:span><text:span text:style-name="T3814">. Mokinys turi teisę:</text:span></text:p>
      <text:p text:style-name="P3815"><text:span text:style-name="T3816">1</text:span><text:span text:style-name="T3817">) nemokamai gauti informaciją apie veikiančias mokyklas, švietimo programas, mokymo</text:span><text:span text:style-name="T3818">si formas;</text:span></text:p>
      <text:p text:style-name="P3819"><text:span text:style-name="T3820">1</text:span><text:span text:style-name="T3821">1</text:span><text:span text:style-name="T3822">) ikimokyklinį, priešmokyklinį, pradinį, pagrindinį ir vidurinį ugdymą;</text:span><text:span text:style-name="T3823"><text:s/></text:span></text:p>
      <text:p text:style-name="P3824">Papildyta straipsnio punktu:</text:p>
      <text:p text:style-name="P3825"><text:span text:style-name="T3826">Nr.<text:s/></text:span><text:a xlink:href="https://www.e-tar.lt/portal/legalAct.html?documentId=887577001b2a11eeb233e8b04dc9bb3d" office:target-frame-name="_top" xlink:show="replace"><text:span text:style-name="T3827">XIV-2097</text:span></text:a><text:span text:style-name="T3828">, 2023-06-27, paskelbta TAR</text:span><text:span text:style-name="T3829"><text:s/>2023-07-05, i. k. 2023-13995</text:span></text:p>
      <text:p text:style-name="Normal"/>
      <text:p text:style-name="P3830"><text:span text:style-name="T3831">2</text:span><text:span text:style-name="T3832">) pagal savo gebėjimus ir poreikius mokytis mokykloje, savarankiškai mokytis ir įgyti išsilavinimą, kvalifikaciją;</text:span></text:p>
      <text:p text:style-name="P3833"><text:span text:style-name="T3834">3</text:span><text:span text:style-name="T3835">) sulaukęs 14 metų, savarankiškai pasirinkti dorinio ugdymo (tikybos arba etikos) programą;</text:span></text:p>
      <text:p text:style-name="P3836"><text:span text:style-name="T3837">4</text:span><text:span text:style-name="T3838">)<text:s/></text:span><text:span text:style-name="T3839">gauti geros kokybės švietimą;</text:span></text:p>
      <text:p text:style-name="P3840"><text:span text:style-name="T3841">5</text:span><text:span text:style-name="T3842">) pasirinkti formaliojo švietimo programas papildančius ir jo saviraiškos poreikius tenkinančius šių programų modulius, pasirenkamųjų dalykų programas, kursus;<text:s/></text:span></text:p>
      <text:p text:style-name="P3843"><text:span text:style-name="T3844">6</text:span><text:span text:style-name="T3845">) į apsaugą nuo smurto, psichologinę, specialiąją pedag</text:span><text:span text:style-name="T3846">oginę, specialiąją, socialinę pedagoginę pagalbą, profesinį orientavimą ir švietimo informacinę pagalbą, sveikatos priežiūrą mokykloje, informaciją apie savo pasiekimų vertinimą ir kitą su mokymusi susijusią informaciją;</text:span><text:s/></text:p>
      <text:p text:style-name="P3847">Straipsnio punkto pakeitimai:</text:p>
      <text:p text:style-name="P3848"><text:span text:style-name="T3849">Nr.<text:s/></text:span><text:a xlink:href="https://www.e-tar.lt/portal/legalAct.html?documentId=7adbfe909cf411e69ad4c8713b612d0f" office:target-frame-name="_top" xlink:show="replace"><text:span text:style-name="T3850">XII-2685</text:span></text:a><text:span text:style-name="T3851">, 2016-10-18, paskelbta TAR 2016-10-28, i. k. 2016-25852</text:span></text:p>
      <text:p text:style-name="Normal"/>
      <text:p text:style-name="P3852"><text:span text:style-name="T3853">7</text:span><text:span text:style-name="T3854">) mokytis savitarpio pagarba grįstoje, psichologiškai, dvasiškai ir fiziškai saugioje a</text:span><text:span text:style-name="T3855">plinkoje, turėti higienos reikalavimus atitinkančius mokymosi krūvį ir aplinką;</text:span></text:p>
      <text:p text:style-name="P3856"><text:span text:style-name="T3857">8</text:span><text:span text:style-name="T3858">) į nešališką mokymosi pasiekimų įvertinimą;</text:span></text:p>
      <text:p text:style-name="P3859"><text:span text:style-name="T3860">9</text:span><text:span text:style-name="T3861">) dalyvauti mokyklos savivaldoje;</text:span></text:p>
      <text:p text:style-name="P3862"><text:span text:style-name="T3863">10</text:span><text:span text:style-name="T3864">)</text:span><text:span text:style-name="T3865"><text:s/></text:span><text:span text:style-name="T3866">įstatymų nustatyta tvarka ginti savo teises;</text:span></text:p>
      <text:p text:style-name="P3867"><text:span text:style-name="T3868">11</text:span><text:span text:style-name="T3869">) naudotis kitomis Profesinio mokymo įstatymo ar Neformaliojo suaugusiųjų švietimo<text:s/></text:span><text:span text:style-name="T3870">ir tęstinio mokymosi<text:s/></text:span><text:span text:style-name="T3871">įstatymo ir kitų įstatymų nustatytomis teisėmis;</text:span><text:s/></text:p>
      <text:p text:style-name="P3872">Straipsnio punkto pakeitimai:</text:p>
      <text:p text:style-name="P3873"><text:span text:style-name="T3874">Nr.<text:s/></text:span><text:a xlink:href="https://www.e-tar.lt/portal/legalAct.html?documentId=887577001b2a11eeb233e8b04dc9bb3d" office:target-frame-name="_top" xlink:show="replace"><text:span text:style-name="T3875">XIV-2097</text:span></text:a><text:span text:style-name="T3876">, 2023-06-27, paskelbta TAR 2023-07-05, i. k. 2023-13995</text:span></text:p>
      <text:p text:style-name="P3877"><text:span text:style-name="T3878">Nr.<text:s/></text:span><text:a xlink:href="https://www.e-tar.lt/portal/legalAct.html?documentId=2fa8f9a08c0d11ed8df094f359a60216" office:target-frame-name="_top" xlink:show="replace"><text:span text:style-name="T3879">XIV-1726</text:span></text:a><text:span text:style-name="T3880">, 2022-12-22, paskelbta TAR 2023-01-04, i. k. 2023-</text:span><text:span text:style-name="T3881">00140</text:span></text:p>
      <text:p text:style-name="Normal"/>
      <text:p text:style-name="P3882"><text:span text:style-name="T3883">12</text:span><text:span text:style-name="T3884">) į nuoseklų ir ilgalaikį socialinių ir emocinių kompetencijų ugdymą mokykloje;</text:span><text:s/></text:p>
      <text:p text:style-name="P3885">Papildyta straipsnio punktu:</text:p>
      <text:p text:style-name="P3886"><text:span text:style-name="T3887">Nr.<text:s/></text:span><text:a xlink:href="https://www.e-tar.lt/portal/legalAct.html?documentId=7adbfe909cf411e69ad4c8713b612d0f" office:target-frame-name="_top" xlink:show="replace"><text:span text:style-name="T3888">XII-2685</text:span></text:a><text:span text:style-name="T3889">, 2016-10-18, paskelbta</text:span><text:span text:style-name="T3890"><text:s/>TAR 2016-10-28, i. k. 2016-25852</text:span></text:p>
      <text:p text:style-name="Normal"/>
      <text:p text:style-name="P3891"><text:span text:style-name="T3892">13</text:span><text:span text:style-name="T3893">) į akademines atostogas dėl ligos, gydytojų konsultacinei komisijai rekomendavus, arba nėštumo ir gimdymo ar atostogų vaikui prižiūrėti metu, neprarandant mokinio statuso ir teisės po akademinių atostogų tęsti moky</text:span><text:span text:style-name="T3894">mąsi toje mokykloje, kurioje mokėsi prieš akademines atostogas.</text:span><text:s/></text:p>
      <text:p text:style-name="P3895">Papildyta straipsnio punktu:</text:p>
      <text:p text:style-name="P3896"><text:span text:style-name="T3897">Nr.<text:s/></text:span><text:a xlink:href="https://www.e-tar.lt/portal/legalAct.html?documentId=2fa8f9a08c0d11ed8df094f359a60216" office:target-frame-name="_top" xlink:show="replace"><text:span text:style-name="T3898">XIV-1726</text:span></text:a><text:span text:style-name="T3899">, 2022-12-22, paskelbta TAR 2023-01-04, i. k. 2023-0</text:span><text:span text:style-name="T3900">0140</text:span></text:p>
      <text:p text:style-name="Normal"/>
      <text:p text:style-name="P3901"><text:span text:style-name="T3902">2</text:span><text:span text:style-name="T3903">. Mokinys privalo:</text:span></text:p>
      <text:p text:style-name="P3904"><text:span text:style-name="T3905">1</text:span><text:span text:style-name="T3906">) sudarius mokymo sutartį, laikytis visų jos sąlygų, mokyklos vidaus tvarką nustatančių dokumentų reikalavimų, savo veiksmais ir elgesiu nediskredituoti mokyklos;</text:span></text:p>
      <text:p text:style-name="P3907"><text:span text:style-name="T3908">2</text:span><text:span text:style-name="T3909">) reguliariai lankyti mokyklą, be pateisinamos<text:s/></text:span><text:span text:style-name="T3910">priežasties nepraleisti pamokų ir kitų privalomų ugdymo proceso užsiėmimų;</text:span></text:p>
      <text:p text:style-name="P3911"><text:span text:style-name="T3912">3</text:span><text:span text:style-name="T3913">) nuosekliai ir stropiai mokytis, atlikti mokytojo pateiktas mokymosi užduotis;</text:span></text:p>
      <text:p text:style-name="P3914"><text:span text:style-name="T3915">4</text:span><text:span text:style-name="T3916">) gerbti Lietuvos valstybę, Lietuvos Respublikos Konstituciją, Lietuvos istoriją, lietuvių<text:s/></text:span><text:span text:style-name="T3917">kalbą, visuomenę ir valstybės simbolius, žmogaus teises ir pagrindines laisves;</text:span></text:p>
      <text:p text:style-name="P3918"><text:span text:style-name="T3919">5</text:span><text:span text:style-name="T3920">) laikytis mokinio elgesio normų, gerbti mokytojus ir kitus mokyklos bendruomenės narius, nepažeisti jų teisių ir teisėtų interesų;</text:span></text:p>
      <text:p text:style-name="P3921"><text:span text:style-name="T3922">6</text:span><text:span text:style-name="T3923">) mokytis pagal priešmokyklinio, p</text:span><text:span text:style-name="T3924">radinio ir pagrindinio ugdymo programas iki 16 metų;</text:span></text:p>
      <text:p text:style-name="P3925"><text:span text:style-name="T3926">7</text:span><text:span text:style-name="T3927">) dalyvauti nuosekliose ir ilgalaikėse prevencinėse programose, pranešti apie emocinio ir fizinio smurto atvejus suaugusiesiems, nekelti pavojaus savo ir kitų asmenų sveikatai, saugumui ir gyvybei.</text:span></text:p>
      <text:p text:style-name="P3928">Straipsnio dalies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Normal"/>
      <text:p text:style-name="P3933"><text:span text:style-name="T3934">47</text:span><text:span text:style-name="T3935"><text:s/>straipsnis.<text:s/></text:span><text:span text:style-name="T3936">Tėvų (globėjų, rūpintojų) teisės ir</text:span><text:span text:style-name="T3937"><text:s/>pareigos</text:span></text:p>
      <text:p text:style-name="P3938"><text:span text:style-name="T3939">1</text:span><text:span text:style-name="T3940">. Tėvai (globėjai, rūpintojai) turi teisę:</text:span></text:p>
      <text:p text:style-name="P3941"><text:span text:style-name="T3942">1</text:span><text:span text:style-name="T3943">) nemokamai gauti informaciją apie veikiančias mokyklas, švietimo programas, mokymo formas, mokykloje vykdomas su vertybinių nuostatų ugdymu susijusias programas ir veiklas;</text:span><text:span text:style-name="T3944"><text:s/></text:span></text:p>
      <text:p text:style-name="P3945">Straipsnio punkto<text:s/>pakeitimai:</text:p>
      <text:p text:style-name="P3946"><text:span text:style-name="T3947">Nr.<text:s/></text:span><text:a xlink:href="https://www.e-tar.lt/portal/legalAct.html?documentId=887577001b2a11eeb233e8b04dc9bb3d" office:target-frame-name="_top" xlink:show="replace"><text:span text:style-name="T3948">XIV-2097</text:span></text:a><text:span text:style-name="T3949">, 2023-06-27, paskelbta TAR 2023-07-05, i. k. 2023-13995</text:span></text:p>
      <text:p text:style-name="Normal"/>
      <text:p text:style-name="P3950"><text:span text:style-name="T3951">2</text:span><text:span text:style-name="T3952">)</text:span><text:span text:style-name="T3953"><text:s/></text:span><text:span text:style-name="T3954">dalyvauti parenkant (prireikus parinkti) vaikui ugdymo programą, form</text:span><text:span text:style-name="T3955">ą, mokyklą ar kitą švietimo teikėją;</text:span></text:p>
      <text:p text:style-name="P3956"><text:span text:style-name="T3957">3</text:span><text:span text:style-name="T3958">) gauti informaciją apie vaiko būklę, ugdymo ir ugdymosi poreikius, pažangą, mokyklos lankymą ir elgesį,<text:s/></text:span><text:span text:style-name="T3959">po mokymosi pasiekimų patikrinimų gauti rekomendacijas dėl vaiko mokymosi pasiekimų gerinimo;</text:span></text:p>
      <text:p text:style-name="P3960">Straipsnio punkto pakeitimai:</text:p>
      <text:p text:style-name="P3961"><text:span text:style-name="T3962">Nr.<text:s/></text:span><text:a xlink:href="https://www.e-tar.lt/portal/legalAct.html?documentId=61046100037411edb32c9f9d8ba206f8" office:target-frame-name="_top" xlink:show="replace"><text:span text:style-name="T3963">XIV-1261</text:span></text:a><text:span text:style-name="T3964">, 2022-06-30, paskelbta TAR 2022-07-14, i. k. 2022-15488</text:span></text:p>
      <text:p text:style-name="Normal"/>
      <text:p text:style-name="P3965"><text:span text:style-name="T3966">4</text:span><text:span text:style-name="T3967">)</text:span><text:span text:style-name="T3968"><text:s/></text:span><text:span text:style-name="T3969">dalyvauti mokyklos savivaldoje ir mokyklos bendruomenės susirinkim</text:span><text:span text:style-name="T3970">uose aptariant svarbius mokyklos klausimus ir mokyklos vadovo metų veiklos ataskaitą;</text:span></text:p>
      <text:p text:style-name="P3971">Straipsnio punkto pakeitima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text:s/></text:span><text:span text:style-name="T3976">2017-07-12, i. k. 2017-12081</text:span></text:p>
      <text:p text:style-name="Normal"/>
      <text:p text:style-name="P3977"><text:span text:style-name="T3978">5</text:span><text:span text:style-name="T3979">) dalyvauti įvertinant vaiko specialiuosius ugdymosi poreikius ir gauti išsamią informaciją apie įvertinimo rezultatus;</text:span></text:p>
      <text:p text:style-name="P3980"><text:span text:style-name="T3981">6</text:span><text:span text:style-name="T3982">) leisti<text:s/></text:span><text:span text:style-name="T3983">vaiką mokytis pagal priešmokyklinio ugdymo programą ne vėliau, negu vaikui tais kalendoriniais metais sueina 6 metai,<text:s/></text:span><text:span text:style-name="T3984">arba, jeigu toks vaikas jau yra baigęs priešmokyklinio ugdymo programą,</text:span><text:span text:style-name="T3985"><text:s/></text:span><text:span text:style-name="T3986">pagal pradinio ugdymo programą;</text:span><text:span text:style-name="T3987"><text:s/></text:span></text:p>
      <text:p text:style-name="P3988"><text:span text:style-name="T3989">1 dalies 6 punkto redakcija nuo 2</text:span><text:span text:style-name="T3990">024-01-01:</text:span></text:p>
      <text:p text:style-name="P3991"><text:span text:style-name="T3992">6) leisti<text:s/></text:span><text:span text:style-name="T3993">vaiką mokytis pagal priešmokyklinio ugdymo programą<text:s/></text:span><text:span text:style-name="T3994">ne vėliau, negu vaikui tais kalendoriniais metais sueina 6 metai</text:span><text:span text:style-name="T3995">, o pagal pradinio ugdymo programą<text:s/></text:span><text:span text:style-name="T3996">– ne vėliau, negu vaikui tais kalendoriniais metais sueina 7 metai</text:span><text:span text:style-name="T3997">;</text:span></text:p>
      <text:p text:style-name="P3998">Straipsnio punkto pakeitimai:</text:p>
      <text:p text:style-name="P3999"><text:span text:style-name="T4000">Nr.<text:s/></text:span><text:a xlink:href="https://www.e-tar.lt/portal/legalAct.html?documentId=edee33a0b48111e598c4c7724bda031b" office:target-frame-name="_top" xlink:show="replace"><text:span text:style-name="T4001">XII-2213</text:span></text:a><text:span text:style-name="T4002">, 2015-12-22, paskelbta TAR 2016-01-06, i. k. 2016-00366</text:span></text:p>
      <text:p text:style-name="P4003"><text:span text:style-name="T4004">Nr.<text:s/></text:span><text:a xlink:href="https://www.e-tar.lt/portal/legalAct.html?documentId=eeb5d5d0ec5c11e78a1adea6fe72f3c5" office:target-frame-name="_top" xlink:show="replace"><text:span text:style-name="T4005">XIII-926</text:span></text:a><text:span text:style-name="T4006">, 2017-12-19, paskelbta TAR 2017-12-29, i. k. 2017-21598</text:span></text:p>
      <text:p text:style-name="P4007"><text:span text:style-name="T4008">Nr.<text:s/></text:span><text:a xlink:href="https://www.e-tar.lt/portal/legalAct.html?documentId=583fd3802b2e11eb932eb1ed7f923910" office:target-frame-name="_top" xlink:show="replace"><text:span text:style-name="T4009">XIII-3416</text:span></text:a><text:span text:style-name="T4010">, 2020-11-10, paskelbta TAR 2020-11-20, i. k.<text:s/></text:span><text:span text:style-name="T4011">2020-24587</text:span></text:p>
      <text:p text:style-name="Normal"/>
      <text:p text:style-name="P4012"><text:span text:style-name="T4013">7</text:span><text:span text:style-name="T4014">)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5">mo ir ne vėliau kaip per 20 darbo dienų nuo kreipimosi dienos gauti iš šių tarnybų rekomendacijas dėl vaiko pasirengimo mokytis;</text:span><text:s/></text:p>
      <text:p text:style-name="P4016">Papildyta straipsnio punktu:</text:p>
      <text:p text:style-name="P4017"><text:span text:style-name="T4018">Nr.<text:s/></text:span><text:a xlink:href="https://www.e-tar.lt/portal/legalAct.html?documentId=eeb5d5d0ec5c11e78a1adea6fe72f3c5" office:target-frame-name="_top" xlink:show="replace"><text:span text:style-name="T4019">XIII-926</text:span></text:a><text:span text:style-name="T4020">, 2017-12-19, paskelbta TAR 2017-12-29, i. k. 2017-21598</text:span></text:p>
      <text:p text:style-name="Normal"/>
      <text:p text:style-name="P4021"><text:span text:style-name="T4022">8</text:span><text:span text:style-name="T4023">) reikalauti, kad vaikui būtų teikiamas geros kokybės ugdymas;</text:span></text:p>
      <text:p text:style-name="P4024">Straipsnio punkto numeracijos pakeitimas:</text:p>
      <text:p text:style-name="P4025"><text:span text:style-name="T4026">Nr.<text:s/></text:span><text:a xlink:href="https://www.e-tar.lt/portal/legalAct.html?documentId=eeb5d5d0ec5c11e78a1adea6fe72f3c5" office:target-frame-name="_top" xlink:show="replace"><text:span text:style-name="T4027">XIII-926</text:span></text:a><text:span text:style-name="T4028">, 2017-12-19, paskelbta TAR 2017-12-29, i. k. 2017-21598</text:span></text:p>
      <text:p text:style-name="Normal"/>
      <text:p text:style-name="P4029"><text:span text:style-name="T4030">9</text:span><text:span text:style-name="T4031">)</text:span><text:span text:style-name="T4032"><text:s/></text:span><text:span text:style-name="T4033">naudotis kitų įstatymų nustatytomis teisėmis ir įstatymų nustatyta tvarka ginti savo teises.</text:span><text:span text:style-name="T4034"><text:s/></text:span></text:p>
      <text:p text:style-name="P4035">Straipsnio punkto pakeitimai:</text:p>
      <text:p text:style-name="P4036"><text:span text:style-name="T4037">Nr.<text:s/></text:span><text:a xlink:href="https://www.e-tar.lt/portal/legalAct.html?documentId=887577001b2a11eeb233e8b04dc9bb3d" office:target-frame-name="_top" xlink:show="replace"><text:span text:style-name="T4038">XIV-2097</text:span></text:a><text:span text:style-name="T4039">, 2023-06-27, paskelbta TAR 2023-07-05, i. k. 2023-13995</text:span></text:p>
      <text:p text:style-name="P4040">Straipsnio punkto numeracijos pakeitimas:</text:p>
      <text:p text:style-name="P4041"><text:span text:style-name="T4042">Nr.<text:s/></text:span><text:a xlink:href="https://www.e-tar.lt/portal/legalAct.html?documentId=eeb5d5d0ec5c11e78a1adea6fe72f3c5" office:target-frame-name="_top" xlink:show="replace"><text:span text:style-name="T4043">XIII-926</text:span></text:a><text:span text:style-name="T4044">, 2017-12-19, paskelbta TAR 2017-12-29, i. k. 2017-21598</text:span></text:p>
      <text:p text:style-name="Normal"/>
      <text:p text:style-name="P4045"><text:span text:style-name="T4046">2</text:span><text:span text:style-name="T4047">. Tėvai (globėjai, rūpintojai) privalo:</text:span></text:p>
      <text:p text:style-name="P4048"><text:span text:style-name="T4049">1</text:span><text:span text:style-name="T4050">) vaiką, kuriam tais kalendoriniais metais iki balandžio 30 dienos yra suėję 5 metai, leisti mokytis pagal<text:s/></text:span><text:span text:style-name="T4051">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2">vejus;</text:span></text:p>
      <text:p text:style-name="P4053">2 dalies 1 punkto redakcija nuo 2024-01-01:</text:p>
      <text:p text:style-name="P4054"><text:span text:style-name="T4055">1) vaiką,<text:s/></text:span><text:span text:style-name="T4056">kuriam tais kalendoriniais metais<text:s/></text:span><text:span text:style-name="T4057">iki balandžio 30 dienos yra suėję 5</text:span><text:span text:style-name="T4058"><text:s/>metai, leisti mokytis pagal priešmokyklinio ugdymo programą, išskyrus šio įstatymo 8 straipsnio 3 dalyje numatytus atvejus, v</text:span><text:span text:style-name="T4059">aiką, kuriam tais kalendoriniais metais<text:s/></text:span><text:span text:style-name="T4060">iki balandžio 30 dienos yra suėję 6 </text:span><text:span text:style-name="T4061">metai, leisti mokytis pagal pradinio ugdymo programą, išskyrus šio įstatymo 9 straipsnio 3 dalyje numatytus atvejus;</text:span></text:p>
      <text:p text:style-name="P4062"><text:span text:style-name="T4063">2</text:span><text:span text:style-name="T4064">) sudaryti vaikui sveikas ir saugias gyvenimo sąlygas, ger</text:span><text:span text:style-name="T4065">bti vaiko asmenybę, apsaugoti jį nuo smurto, prievartos ir išnaudojimo, užtikrinti, kad vaiko sveikata būtų patikrinta laiku;</text:span></text:p>
      <text:p text:style-name="P4066"><text:span text:style-name="T4067">3</text:span><text:span text:style-name="T4068">) bendradarbiauti su mokyklos vadovu, kitu švietimo teikėju, mokytojais, kitais specialistais, teikiančiais specialiąją, psic</text:span><text:span text:style-name="T4069">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0"><text:span text:style-name="T4071">4</text:span><text:span text:style-name="T4072">) parinkti savo vaikams iki 14 metų dorinio ugdymo (tikybos arba etikos) programą;</text:span></text:p>
      <text:p text:style-name="P4073"><text:span text:style-name="T4074">5</text:span><text:span text:style-name="T4075">) ugdyti vaiko vertybines orientacijas, kontroliuoti ir koreguoti jo elgesį, ugdyti pagarbą Lietuvos valstybei, Lietuvos Respublikos Konstitucijai, Lietuvos istor</text:span><text:span text:style-name="T4076">ijai, lietuvių kalbai, visuomenei ir valstybės simboliams;<text:s/></text:span></text:p>
      <text:p text:style-name="P4077"><text:span text:style-name="T4078">6</text:span><text:span text:style-name="T4079">) užtikrinti vaiko parengimą mokyklai, jo nuoseklų ir stropų mokymąsi, mokymosi užduočių atlikimą pagal priešmokyklinio, pradinio ir pagrindinio ugdymo programas iki 16 metų;</text:span></text:p>
      <text:p text:style-name="P4080"><text:span text:style-name="T4081">7</text:span><text:span text:style-name="T4082">) užtikrint</text:span><text:span text:style-name="T4083">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4"><text:span text:style-name="T4085">8</text:span><text:span text:style-name="T4086">) dalyvauti parenkant vaikui, turinčiam specialiųjų ugdymosi poreikių, ugdymo programą ir mokyklą;</text:span></text:p>
      <text:p text:style-name="P4087"><text:span text:style-name="T4088">9</text:span><text:span text:style-name="T4089">) pranešti mokyklos vadovui apie žinomą smurto švietimo įstaigoje atvejį;</text:span></text:p>
      <text:p text:style-name="P4090"><text:span text:style-name="T4091">10</text:span><text:span text:style-name="T4092">) gerbti mokytojus ir kitus mokyklos bendruomenės narius, nepažeisti jų</text:span><text:span text:style-name="T4093"><text:s/>teisių ir teisėtų interesų.</text:span></text:p>
      <text:p text:style-name="P4094">Straipsnio dalies pakeitimai:</text:p>
      <text:p text:style-name="P4095"><text:span text:style-name="T4096">Nr.<text:s/></text:span><text:a xlink:href="https://www.e-tar.lt/portal/legalAct.html?documentId=887577001b2a11eeb233e8b04dc9bb3d" office:target-frame-name="_top" xlink:show="replace"><text:span text:style-name="T4097">XIV-2097</text:span></text:a><text:span text:style-name="T4098">, 2023-06-27, paskelbta TAR 2023-07-05, i. k. 2023-13995</text:span></text:p>
      <text:p text:style-name="Normal"/>
      <text:p text:style-name="P4099"><text:span text:style-name="T4100">48</text:span><text:span text:style-name="T4101"><text:s/>straipsnis.<text:s/></text:span><text:span text:style-name="T4102">Teisė<text:s/></text:span><text:span text:style-name="T4103">dirbti mokytoju</text:span></text:p>
      <text:p text:style-name="P4104"><text:span text:style-name="T4105">1</text:span><text:span text:style-name="T4106">. Dirbti mokytoju turi teisę:</text:span></text:p>
      <text:p text:style-name="P4107"><text:span text:style-name="T4108">1</text:span><text:span text:style-name="T4109">) pedagogas –<text:s/></text:span><text:span text:style-name="T4110">pagal bendrojo ugdymo, profesinio mokymo ir neformaliojo švietimo programas;</text:span></text:p>
      <text:p text:style-name="P4111"><text:span text:style-name="T4112">2</text:span><text:span text:style-name="T4113">) asmuo,<text:s/></text:span><text:span text:style-name="T4114">įgijęs aukštąjį (aukštesnįjį, įgytą iki 2009 metų, ar specialųjį vidurinį, įgytą iki 1995 metų) i</text:span><text:span text:style-name="T4115">šsilavinimą, –<text:s/></text:span><text:span text:style-name="T4116">pagal bendrojo ugdymo, profesinio mokymo ir neformaliojo švietimo programas; asmenys per 2 metus nuo darbo mokytoju pagal<text:s/></text:span><text:span text:style-name="T4117">ikimokyklinio ugdymo, priešmokyklinio ugdymo ir bendrojo<text:s/></text:span><text:span text:style-name="T4118">ugdymo</text:span><text:span text:style-name="T4119"><text:s/>programas pradžios privalo įgyti pedagogo kvalifikaciją;</text:span><text:span text:style-name="T4120"><text:s/>asmenys per vienus metus nuo darbo mokytoju pagal profesinio mokymo ir neformaliojo (išskyrus<text:s/></text:span><text:span text:style-name="T4121">ikimokyklinio ugdymo ir priešmokyklinio ugdymo programas) švietimo programas pradžios privalo išklausyti</text:span><text:span text:style-name="T4122"><text:s/>švietimo ir mokslo ministro nustatyta tvarka<text:s/></text:span><text:span text:style-name="T4123">pedagoginių ir psichologinių žinių kursą</text:span><text:span text:style-name="T4124">;</text:span></text:p>
      <text:p text:style-name="P4125"><text:span text:style-name="T4126">3</text:span><text:span text:style-name="T4127">) asmuo, baigęs profesinio mokymo programą, įgijęs vidurinį išsilavinimą ir kvalifikaciją, turintis 3 metų atitinkamos srities darbo stažą ir išklausęs švietimo ir</text:span><text:span text:style-name="T4128"><text:s/>mokslo ministro nustatyta tvarka pedagoginių ir psichologinių žinių kursą, – pagal profesinio mokymo ir neformaliojo (išskyrus ikimokyklinio<text:s/></text:span><text:span text:style-name="T4129">ugdymo</text:span><text:span text:style-name="T4130"><text:s/>ir priešmokyklinio ugdymo programas) švietimo programas;</text:span></text:p>
      <text:p text:style-name="P4131"><text:span text:style-name="T4132">4</text:span><text:span text:style-name="T4133">) asmuo, nurodytas šio įstatymo 31 straipsnio</text:span><text:span text:style-name="T4134"><text:s/>5 dalyje, – mokyti tikybos;</text:span></text:p>
      <text:p text:style-name="P4135"><text:span text:style-name="T4136">5</text:span><text:span text:style-name="T4137">) asmuo, įgijęs vidurinį išsilavinimą ir išklausęs švietimo ir mokslo ministro nustatyta tvarka pedagoginių ir psichologinių žinių kursą, – pagal neformaliojo (išskyrus ikimokyklinio<text:s/></text:span><text:span text:style-name="T4138">ugdymo</text:span><text:span text:style-name="T4139"><text:s/>ir priešmokyklinio ugdymo bei fo</text:span><text:span text:style-name="T4140">rmalųjį švietimą papildančio ugdymo programas) švietimo programas;</text:span></text:p>
      <text:p text:style-name="P4141"><text:span text:style-name="T4142">6</text:span><text:span text:style-name="T4143">)<text:s/></text:span><text:span text:style-name="T4144">neteko galios 2011-09-01.</text:span></text:p>
      <text:p text:style-name="P4145"><text:span text:style-name="T4146">2</text:span><text:span text:style-name="T4147">. Kvalifikacijų, priskiriamų pedagogo kvalifikacijai, aprašą tvirtina švietimo ir mokslo ministras. Atvejus, kada asmenys laikomi turinčiais pedagogo</text:span><text:span text:style-name="T4148"><text:s/>kvalifikaciją, nustato švietimo ir mokslo ministras.</text:span></text:p>
      <text:p text:style-name="P4149"><text:span text:style-name="T4150">3</text:span><text:span text:style-name="T4151">. Šio straipsnio 1 dalyje nurodyti mokytojai privalo turėti švietimo ir mokslo ministro nustatytą kvalifikaciją.</text:span></text:p>
      <text:p text:style-name="P4152"><text:span text:style-name="T4153">4</text:span><text:span text:style-name="T415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5"><text:s/>straipsnio 1 ir 3 dalyse nustatytus reikalavimus, gali dirbti mokytoju Lietuvoje.<text:s/></text:span></text:p>
      <text:p text:style-name="P4156"><text:span text:style-name="T4157">5</text:span><text:span text:style-name="T4158">. Asmuo, kuris yra įgijęs kvalifikaciją</text:span><text:span text:style-name="T4159"><text:s/></text:span><text:span text:style-name="T4160">užsienio valstybėje, išskyrus kvalifikaciją, įgytą valstybėje narėje arba Šveicarijos Konfederacijoje, kuriam Vyriausybės nusta</text:span><text:span text:style-name="T4161">tyta tvarka pripažinta atitinkama kvalifikacija ir kuris atitinka šio straipsnio 1 ir 3 dalyse nustatytus reikalavimus, gali dirbti mokytoju Lietuvoje.</text:span></text:p>
      <text:p text:style-name="P4162"><text:span text:style-name="T4163">6</text:span><text:span text:style-name="T4164">. Jeigu kiti įstatymai mokytojams nustato kitokius reikalavimus, negu numatyti šio straipsnio 1 ir<text:s/></text:span><text:span text:style-name="T4165">3 dalyse, taikomi kituose įstatymuose nustatyti reikalavimai.</text:span></text:p>
      <text:p text:style-name="P4166"><text:span text:style-name="T4167">7</text:span><text:span text:style-name="T4168">. Mokykloje Lietuvos Respublikos teisės aktų ir tarptautinių sutarčių nustatyta tvarka gali dirbti užsienio valstybės pilietis ar asmuo be pilietybės.</text:span></text:p>
      <text:p text:style-name="P4169"><text:span text:style-name="T4170">8</text:span><text:span text:style-name="T4171">. Mokytoju negali dirbti asmuo:</text:span></text:p>
      <text:p text:style-name="P4172"><text:span text:style-name="T4173">1</text:span><text:span text:style-name="T4174">) neatitinkantis šio straipsnio 1, 3, 4, 5 ir 6 dalyse nustatytų reikalavimų;</text:span></text:p>
      <text:p text:style-name="P4175"><text:span text:style-name="T4176">2</text:span><text:span text:style-name="T4177">) kuris pagal šio įstatymo 5</text:span><text:span text:style-name="T4178">1</text:span><text:span text:style-name="T4179"><text:s/>straipsnį negali būti laikomas nepriekaištingos reputacijos;</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3</text:span><text:span text:style-name="T4187">) teismo sprendimu pripažintas neveiksniu ar ribotai veiksniu, – iki jo pripažinimo veiks</text:span><text:span text:style-name="T4188">niu ar veiksnumo apribojimo panaikinimo;</text:span></text:p>
      <text:p text:style-name="P4189"><text:span text:style-name="T4190">4</text:span><text:span text:style-name="T4191">) kuriam teismo sprendimu apribota tėvų valdžia, – apribojimo laikotarpiu;</text:span></text:p>
      <text:p text:style-name="P4192"><text:span text:style-name="T4193">5</text:span><text:span text:style-name="T4194">) sergantis Sveikatos apsaugos ministerijos atitinkamame sąraše nurodytomis ligomis;</text:span></text:p>
      <text:p text:style-name="P4195"><text:span text:style-name="T4196">6</text:span><text:span text:style-name="T4197">) buvęs SSRS valstybės saugumo komiteto<text:s/></text:span><text:span text:style-name="T4198">(NKVD, NKGB, MGB, KGB) kadrinis darbuotojas, kuriam taikomi Lietuvos Respublikos įstatyme „Dėl SSRS valstybės saugumo komiteto (NKVD, NKGB, MGB, KGB) vertinimo ir šios organizacijos kadrinių darbuotojų dabartinės veiklos“ numatyti apribojimai;</text:span></text:p>
      <text:p text:style-name="P4199"><text:span text:style-name="T4200">7</text:span><text:span text:style-name="T4201">) kitai</text:span><text:span text:style-name="T4202">s teisės aktų nustatytais atvejais.</text:span></text:p>
      <text:p text:style-name="P4203"><text:span text:style-name="T4204">9</text:span><text:span text:style-name="T4205">. Mokyklos vadovas mokytojus priima ir atleidžia iš darbo švietimo ir mokslo ministro nustatyta tvarka.</text:span></text:p>
      <text:p text:style-name="P4206"/>
      <text:p text:style-name="P4207"><text:span text:style-name="T4208">49</text:span><text:span text:style-name="T4209"><text:s/>straipsnis.<text:s/></text:span><text:span text:style-name="T4210">Mokytojo teisės ir pareigos</text:span></text:p>
      <text:p text:style-name="P4211"><text:span text:style-name="T4212">1</text:span><text:span text:style-name="T4213">. Mokytojas turi teisę:</text:span></text:p>
      <text:p text:style-name="P4214"><text:span text:style-name="T4215">1</text:span><text:span text:style-name="T4216">) siūlyti savo<text:s/></text:span><text:span text:style-name="T4217">individualias programas; pasirinkti pedagoginės veiklos būdus ir formas;</text:span></text:p>
      <text:p text:style-name="P4218"><text:span text:style-name="T4219">2</text:span><text:span text:style-name="T4220">) ne mažiau kaip 5 dienas per metus dalyvauti kvalifikacijos tobulinimo programose ir renginiuose;</text:span><text:s/></text:p>
      <text:p text:style-name="P4221">Straipsnio punkto pakeitimai:</text:p>
      <text:p text:style-name="P4222"><text:span text:style-name="T4223">Nr.<text:s/></text:span><text:a xlink:href="https://www.e-tar.lt/portal/legalAct.html?documentId=a0c694e6790c11ec993ff5ca6e8ba60c" office:target-frame-name="_top" xlink:show="replace"><text:span text:style-name="T4224">XIV-895</text:span></text:a><text:span text:style-name="T4225">, 2022-01-11, paskelbta TAR 2022-01-19, i. k. 2022-00752</text:span></text:p>
      <text:p text:style-name="Normal"/>
      <text:p text:style-name="P4226"><text:span text:style-name="T4227">3</text:span><text:span text:style-name="T4228">) būti atestuotas ir įgyti kvalifikacinę kategoriją švietimo</text:span><text:span text:style-name="T4229">,</text:span><text:span text:style-name="T4230"><text:s/>mokslo<text:s/></text:span><text:span text:style-name="T4231">ir sporto<text:s/></text:span><text:span text:style-name="T4232">ministro nustatyta tvarka;</text:span><text:s/></text:p>
      <text:p text:style-name="P4233">Straipsnio punkto<text:s/>pakeitimai:</text:p>
      <text:p text:style-name="P4234"><text:span text:style-name="T4235">Nr.<text:s/></text:span><text:a xlink:href="https://www.e-tar.lt/portal/legalAct.html?documentId=2fa8f9a08c0d11ed8df094f359a60216" office:target-frame-name="_top" xlink:show="replace"><text:span text:style-name="T4236">XIV-1726</text:span></text:a><text:span text:style-name="T4237">, 2022-12-22, paskelbta TAR 2023-01-04, i. k. 2023-00140</text:span></text:p>
      <text:p text:style-name="Normal"/>
      <text:p text:style-name="P4238"><text:span text:style-name="T4239">4</text:span><text:span text:style-name="T4240">) dirbti savitarpio pagarba grįstoje, psichologiškai, dvasiškai ir fizi</text:span><text:span text:style-name="T4241">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2">arba iš ps</text:span><text:span text:style-name="T4243">ichologinės pagalbos teikėjo, su kuriuo savivaldybės vykdomoji institucija yra sudariusi sutartį dėl psichologinės pagalbos teikimo</text:span><text:span text:style-name="T4244">;</text:span><text:s/></text:p>
      <text:p text:style-name="P4245">Straipsnio punkto pakeitimai:</text:p>
      <text:p text:style-name="P4246"><text:span text:style-name="T4247">Nr.<text:s/></text:span><text:a xlink:href="https://www.e-tar.lt/portal/legalAct.html?documentId=7adbfe909cf411e69ad4c8713b612d0f" office:target-frame-name="_top" xlink:show="replace"><text:span text:style-name="T4248">XII-2685</text:span></text:a><text:span text:style-name="T4249">, 2016-10-18, paskelbta TAR 2016-10-28, i. k. 2016-25852</text:span></text:p>
      <text:p text:style-name="Normal"/>
      <text:p text:style-name="P4250"><text:span text:style-name="T4251">4</text:span><text:span text:style-name="T4252">1</text:span><text:span text:style-name="T4253">) į nešališką mokytojo darbo vertinimą, teisingą apmokėjimą už darbą;</text:span><text:span text:style-name="T4254"><text:s/></text:span></text:p>
      <text:p text:style-name="P4255">Papildyta straipsnio punktu:</text:p>
      <text:p text:style-name="P4256"><text:span text:style-name="T4257">Nr.<text:s/></text:span><text:a xlink:href="https://www.e-tar.lt/portal/legalAct.html?documentId=887577001b2a11eeb233e8b04dc9bb3d" office:target-frame-name="_top" xlink:show="replace"><text:span text:style-name="T4258">XIV-2097</text:span></text:a><text:span text:style-name="T4259">, 2023-06-27, paskelbta TAR 2023-07-05, i. k. 2023-13995</text:span></text:p>
      <text:p text:style-name="Normal"/>
      <text:p text:style-name="P4260"><text:span text:style-name="T4261">5</text:span><text:span text:style-name="T4262">) dalyvauti mokyklos savivaldoje ir profesinės sąjungos veikloje;</text:span><text:span text:style-name="T4263"><text:s/></text:span></text:p>
      <text:p text:style-name="P4264">Straipsnio punkto pakeitimai:</text:p>
      <text:p text:style-name="P4265"><text:span text:style-name="T4266">Nr.<text:s/></text:span><text:a xlink:href="https://www.e-tar.lt/portal/legalAct.html?documentId=887577001b2a11eeb233e8b04dc9bb3d" office:target-frame-name="_top" xlink:show="replace"><text:span text:style-name="T4267">XIV-2097</text:span></text:a><text:span text:style-name="T4268">, 2023-06-27, paskelbta TAR 2023-07-05, i. k. 2023-13995</text:span></text:p>
      <text:p text:style-name="Normal"/>
      <text:p text:style-name="P4269"><text:span text:style-name="T4270">6</text:span><text:span text:style-name="T4271">) siūlyti mokyklos vadovui<text:s/></text:span><text:span text:style-name="T4272">Vaiko minimalios ir vidutinės<text:s/></text:span><text:span text:style-name="T4273">priežiūros įstatymo nustatyta tvarka<text:s/></text:span><text:span text:style-name="T4274">kreiptis dėl minimalios ar vidutinės priežiūros priemonės vaikui skyrimo, taip pat siūlyti mokyklos vadovui skirti vaikui už švietimo įstaigos vidaus tvarkos taisyklių ir mokinio elgesio normų pažeidimus drausmines aukl</text:span><text:span text:style-name="T4275">ėjamojo poveikio priemones, nurodytas<text:s/></text:span><text:span text:style-name="T4276">švietimo įstaigos vidaus tvarką nustatančiuose dokumentuose</text:span><text:span text:style-name="T4277">;</text:span><text:s/></text:p>
      <text:p text:style-name="P4278">Straipsnio punkto pakeitimai:</text:p>
      <text:p text:style-name="P4279"><text:span text:style-name="T4280">Nr.<text:s/></text:span><text:a xlink:href="https://www.e-tar.lt/portal/legalAct.html?documentId=2fa8f9a08c0d11ed8df094f359a60216" office:target-frame-name="_top" xlink:show="replace"><text:span text:style-name="T4281">XIV-1726</text:span></text:a><text:span text:style-name="T4282">, 2022-12-22,<text:s/></text:span><text:span text:style-name="T4283">paskelbta TAR 2023-01-04, i. k. 2023-00140</text:span></text:p>
      <text:p text:style-name="Normal"/>
      <text:p text:style-name="P4284"><text:span text:style-name="T4285">6</text:span><text:span text:style-name="T4286">1</text:span><text:span text:style-name="T4287">) įstatymų nustatyta tvarka ginti savo teises;</text:span><text:span text:style-name="T4288"><text:s/></text:span></text:p>
      <text:p text:style-name="P4289">Papildyta straipsnio punktu:</text:p>
      <text:p text:style-name="P4290"><text:span text:style-name="T4291">Nr.<text:s/></text:span><text:a xlink:href="https://www.e-tar.lt/portal/legalAct.html?documentId=887577001b2a11eeb233e8b04dc9bb3d" office:target-frame-name="_top" xlink:show="replace"><text:span text:style-name="T4292">XIV-2097</text:span></text:a><text:span text:style-name="T4293">, 2023-06-27, paske</text:span><text:span text:style-name="T4294">lbta TAR 2023-07-05, i. k. 2023-13995</text:span></text:p>
      <text:p text:style-name="Normal"/>
      <text:p text:style-name="P4295"><text:span text:style-name="T4296">7</text:span><text:span text:style-name="T4297">) naudotis kitomis Profesinio mokymo įstatymo, Neformaliojo suaugusiųjų švietimo<text:s/></text:span><text:span text:style-name="T4298">ir tęstinio mokymosi įstatymo<text:s/></text:span><text:span text:style-name="T4299">ir kitų įstatymų nustatytomis teisėmis.</text:span><text:s/></text:p>
      <text:p text:style-name="P4300">Straipsnio punkto pakeitimai:</text:p>
      <text:p text:style-name="P4301"><text:span text:style-name="T4302">Nr.<text:s/></text:span><text:a xlink:href="https://www.e-tar.lt/portal/legalAct.html?documentId=887577001b2a11eeb233e8b04dc9bb3d" office:target-frame-name="_top" xlink:show="replace"><text:span text:style-name="T4303">XIV-2097</text:span></text:a><text:span text:style-name="T4304">, 2023-06-27, paskelbta TAR 2023-07-05, i. k. 2023-13995</text:span></text:p>
      <text:p text:style-name="P4305"><text:span text:style-name="T4306">Nr.<text:s/></text:span><text:a xlink:href="https://www.e-tar.lt/portal/legalAct.html?documentId=2fa8f9a08c0d11ed8df094f359a60216" office:target-frame-name="_top" xlink:show="replace"><text:span text:style-name="T4307">XIV-1726</text:span></text:a><text:span text:style-name="T4308">,<text:s/></text:span><text:span text:style-name="T4309">2022-12-22, paskelbta TAR 2023-01-04, i. k. 2023-00140</text:span></text:p>
      <text:p text:style-name="Normal"/>
      <text:p text:style-name="P4310"><text:span text:style-name="T4311">2</text:span><text:span text:style-name="T4312">. Mokytojas privalo:</text:span></text:p>
      <text:p text:style-name="P4313"><text:span text:style-name="T4314">1</text:span><text:span text:style-name="T4315">) užtikrinti ugdomų mokinių saugumą, geros kokybės ugdymą;</text:span></text:p>
      <text:p text:style-name="P4316"><text:span text:style-name="T4317">2</text:span><text:span text:style-name="T4318">) ugdyti tvirtas mokinių dorovės, pilietines, tautines ir patriotines nuostatas, pagarbą Lietuvos<text:s/></text:span><text:span text:style-name="T4319">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0">ti ugdymo turinį, kai teisės aktais nustatyta, kad atitinkamas ugdymo turinys perteikiamas lietuvių kalba;</text:span><text:span text:style-name="T4321"><text:s/></text:span></text:p>
      <text:p text:style-name="P4322">Straipsnio punkto pakeitimai:</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text:span><text:span text:style-name="T4327">6-27, paskelbta TAR 2023-07-05, i. k. 2023-13995</text:span></text:p>
      <text:p text:style-name="Normal"/>
      <text:p text:style-name="P4328"><text:span text:style-name="T4329">3</text:span><text:span text:style-name="T4330">) laikytis švietimo įstaigų nusistatytų etikos normų ir švietimo įstaigos vidaus tvarką nustatančių dokumentų reikalavimų, savo veiksmais ir elgesiu nediskredituoti mokyklos, gerbti Lietuvos valstybę,<text:s/></text:span><text:span text:style-name="T4331">Lietuvos Respublikos Konstituciją, Lietuvos istoriją, lietuvių kalbą, visuomenę ir valstybės simbolius, žmogaus teises ir pagrindines laisves;</text:span><text:span text:style-name="T4332"><text:s/></text:span></text:p>
      <text:p text:style-name="P4333">Straipsnio punkto pakeitimai:</text:p>
      <text:p text:style-name="P4334"><text:span text:style-name="T4335">Nr.<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Normal"/>
      <text:p text:style-name="P4338"><text:span text:style-name="T4339">4</text:span><text:span text:style-name="T4340">)<text:s/></text:span><text:span text:style-name="T4341">tobulinti savo</text:span><text:span text:style-name="T4342"><text:s/></text:span><text:span text:style-name="T4343">kvalifikaciją</text:span><text:span text:style-name="T4344"><text:s/>prioritetinėse kvalifikacijos tobulinimo srityse, kurias tvirtina švietimo, mokslo ir sporto ministras;</text:span><text:span text:style-name="T4345"><text:s/></text:span></text:p>
      <text:p text:style-name="P4346">Straipsnio punkto pakeitimai:</text:p>
      <text:p text:style-name="P4347"><text:span text:style-name="T4348">Nr.<text:s/></text:span><text:a xlink:href="https://www.e-tar.lt/portal/legalAct.html?documentId=7adbfe909cf411e69ad4c8713b612d0f" office:target-frame-name="_top" xlink:show="replace"><text:span text:style-name="T4349">XII-2685</text:span></text:a><text:span text:style-name="T4350">, 2016-10-18, paskelbta TAR 2016-10-28, i. k. 2016-25852</text:span></text:p>
      <text:p text:style-name="P4351"><text:span text:style-name="T4352">Nr.<text:s/></text:span><text:a xlink:href="https://www.e-tar.lt/portal/legalAct.html?documentId=a0c694e6790c11ec993ff5ca6e8ba60c" office:target-frame-name="_top" xlink:show="replace"><text:span text:style-name="T4353">XIV-895</text:span></text:a><text:span text:style-name="T4354">, 2022-01-11, paskelbta TAR 2022-01-19, i. k. 2022-00752</text:span></text:p>
      <text:p text:style-name="Normal"/>
      <text:p text:style-name="P4355"><text:span text:style-name="T4356">5</text:span><text:span text:style-name="T4357">) ugdyti remdamasis mokinių gebėjimais ir polinkiais, stiprinti mokymosi motyvaciją ir pas</text:span><text:span text:style-name="T4358">itikėjimą savo gebėjimais, suteikti pagalbą mokiniams, turintiems ugdymosi, mokymosi sunkumų ir specialiųjų ugdymosi poreikių, pritaikyti jiems dalyko programą, turinį, metodus;</text:span></text:p>
      <text:p text:style-name="P4359"><text:span text:style-name="T4360">6</text:span><text:span text:style-name="T4361">) nešališkai vertinti mokinių mokymosi pasiekimus ir nuolat juos informuo</text:span><text:span text:style-name="T4362">ti apie mokymosi pažangą;</text:span></text:p>
      <text:p text:style-name="P4363"><text:span text:style-name="T4364">7</text:span><text:span text:style-name="T4365">) mokyklos nustatyta tvarka informuoti tėvus (globėjus, rūpintojus) apie jų vaiko būklę, ugdymo ir ugdymosi poreikius, pažangą, mokyklos lankymą ir elgesį, taip pat informuoti švietimo įstaigos vadovą apie pastebėtą smurto at</text:span><text:span text:style-name="T4366">vejį;</text:span></text:p>
      <text:p text:style-name="P4367">Straipsnio punkto pakeitimai:</text:p>
      <text:p text:style-name="P4368"><text:span text:style-name="T4369">Nr.<text:s/></text:span><text:a xlink:href="https://www.e-tar.lt/portal/legalAct.html?documentId=7adbfe909cf411e69ad4c8713b612d0f" office:target-frame-name="_top" xlink:show="replace"><text:span text:style-name="T4370">XII-2685</text:span></text:a><text:span text:style-name="T4371">, 2016-10-18, paskelbta TAR 2016-10-28, i. k. 2016-25852</text:span></text:p>
      <text:p text:style-name="Normal"/>
      <text:p text:style-name="P4372"><text:span text:style-name="T4373">8</text:span><text:span text:style-name="T4374">) bendradarbiauti su kitais mokytojais, kad būt</text:span><text:span text:style-name="T4375">ų pasiekti mokymo tikslai;</text:span></text:p>
      <text:p text:style-name="P4376"><text:span text:style-name="T4377">9</text:span><text:span text:style-name="T4378">) gerbti mokinį kaip asmenį, nepažeisti jo teisių ir teisėtų interesų;</text:span></text:p>
      <text:p text:style-name="P4379"><text:span text:style-name="T4380">10</text:span><text:span text:style-name="T4381">) vykdyti kitas Profesinio mokymo įstatymo, Neformaliojo suaugusiųjų švietimo<text:s/></text:span><text:span text:style-name="T4382">ir tęstinio mokymosi<text:s/></text:span><text:span text:style-name="T4383">įstatymo nustatytas pareigas.</text:span><text:s/></text:p>
      <text:p text:style-name="P4384">Straipsnio punkto<text:s/>pakeitimai:</text:p>
      <text:p text:style-name="P4385"><text:span text:style-name="T4386">Nr.<text:s/></text:span><text:a xlink:href="https://www.e-tar.lt/portal/legalAct.html?documentId=887577001b2a11eeb233e8b04dc9bb3d" office:target-frame-name="_top" xlink:show="replace"><text:span text:style-name="T4387">XIV-2097</text:span></text:a><text:span text:style-name="T4388">, 2023-06-27, paskelbta TAR 2023-07-05, i. k. 2023-13995</text:span></text:p>
      <text:p text:style-name="P4389"><text:span text:style-name="T4390">Nr.<text:s/></text:span><text:a xlink:href="https://www.e-tar.lt/portal/legalAct.html?documentId=2fa8f9a08c0d11ed8df094f359a60216" office:target-frame-name="_top" xlink:show="replace"><text:span text:style-name="T4391">XIV-1726</text:span></text:a><text:span text:style-name="T4392">, 2022-12-22, paskelbta TAR 2023-01-04, i. k. 2023-00140</text:span></text:p>
      <text:p text:style-name="Normal"/>
      <text:p text:style-name="P4393"><text:span text:style-name="T4394">3</text:span><text:span text:style-name="T4395">. Pedagogams atstovaujančių profesinių sąjungų atstovai turi teisę įstatymų nustatyta t</text:span><text:span text:style-name="T4396">varka atstovauti pedagogų interesams ir ginti jų teises.</text:span></text:p>
      <text:p text:style-name="P4397"/>
      <text:p text:style-name="P4398"><text:span text:style-name="T4399">50</text:span><text:span text:style-name="T4400"><text:s/>straipsnis.<text:s/></text:span><text:span text:style-name="T4401">Laisvojo mokytojo teisės ir pareigos</text:span></text:p>
      <text:p text:style-name="P4402"><text:span text:style-name="T4403">1</text:span><text:span text:style-name="T4404">. Laisvasis mokytojas teisės aktų nustatyta tvarka gali vykdyti ikimokyklinio ugdymo, priešmokyklinio ugdymo ir kitas neformaliojo švie</text:span><text:span text:style-name="T4405">timo programas, formaliojo švietimo programų modulius, formaliojo švietimo programas papildančius ir mokinių saviraiškos poreikius tenkinančių programų modulius, o įgijęs licenciją, – formaliojo profesinio mokymo programas.</text:span></text:p>
      <text:p text:style-name="P4406"><text:span text:style-name="T4407">2</text:span><text:span text:style-name="T4408">. Laisvasis mokytojas turi<text:s/></text:span><text:span text:style-name="T4409">teisę:</text:span></text:p>
      <text:p text:style-name="P4410"><text:span text:style-name="T4411">1</text:span><text:span text:style-name="T4412">) dirbti pagal savo individualias programas;</text:span></text:p>
      <text:p text:style-name="P4413"><text:span text:style-name="T4414">2</text:span><text:span text:style-name="T4415">) pasirinkti pedagoginės veiklos būdus ir formas;</text:span></text:p>
      <text:p text:style-name="P4416"><text:span text:style-name="T4417">3</text:span><text:span text:style-name="T4418">) teikti švietimo pagalbą.</text:span></text:p>
      <text:p text:style-name="P4419"><text:span text:style-name="T4420">3</text:span><text:span text:style-name="T4421">. Laisvasis mokytojas privalo:</text:span></text:p>
      <text:p text:style-name="P4422"><text:span text:style-name="T4423">1</text:span><text:span text:style-name="T4424">) užtikrinti ugdomų mokinių saugumą;</text:span></text:p>
      <text:p text:style-name="P4425"><text:span text:style-name="T4426">2</text:span><text:span text:style-name="T4427">) turėti higienos reikalavimus<text:s/></text:span><text:span text:style-name="T4428">atitinkančią ugdymui skirtą aplinką;</text:span></text:p>
      <text:p text:style-name="P4429"><text:span text:style-name="T4430">3</text:span><text:span text:style-name="T4431">) vykdyti su mokiniu sutartą ugdymo procesą;</text:span></text:p>
      <text:p text:style-name="P4432"><text:span text:style-name="T4433">4</text:span><text:span text:style-name="T4434">) suprantamai ir aiškiai, taisyklinga lietuvių kalba perteikti ugdymo turinį, kai teisės aktais nustatyta, kad atitinkamas ugdymo turinys perteikiamas lietuvių<text:s/></text:span><text:span text:style-name="T4435">kalba.</text:span></text:p>
      <text:p text:style-name="P4436"><text:span text:style-name="T4437">4</text:span><text:span text:style-name="T4438">. Laisvajam mokytojui neleidžiama ugdyti tų mokinių, kuriuos jis ugdo mokykloje pagal to paties dalyko programą.</text:span></text:p>
      <text:p text:style-name="P4439"/>
      <text:p text:style-name="P4440"><text:span text:style-name="T4441">51</text:span><text:span text:style-name="T4442"><text:s/>straipsnis.<text:s/></text:span><text:span text:style-name="T4443">Kito švietimo teikėjo teisės ir pareigos</text:span></text:p>
      <text:p text:style-name="P4444"><text:span text:style-name="T4445">1</text:span><text:span text:style-name="T4446">. Kitas švietimo teikėjas turi teisę:</text:span></text:p>
      <text:p text:style-name="P4447"><text:span text:style-name="T4448">1</text:span><text:span text:style-name="T4449">) vykdyti ikimokykli</text:span><text:span text:style-name="T4450">nio ugdymo, priešmokyklinio ugdymo ir kitas neformaliojo švietimo programas, formaliojo švietimo programų modulius, formaliojo švietimo programas papildančius ir mokinių saviraiškos poreikius tenkinančių programų modulius;</text:span></text:p>
      <text:p text:style-name="P4451"><text:span text:style-name="T4452">2</text:span><text:span text:style-name="T4453">) įgijęs licenciją, – vykdyt</text:span><text:span text:style-name="T4454">i formaliojo profesinio mokymo programas;</text:span></text:p>
      <text:p text:style-name="P4455"><text:span text:style-name="T4456">3</text:span><text:span text:style-name="T4457">) teikti švietimo pagalbą;</text:span></text:p>
      <text:p text:style-name="P4458"><text:span text:style-name="T4459">4</text:span><text:span text:style-name="T4460">) gauti nustatytą finansavimą ir lengvatų.</text:span></text:p>
      <text:p text:style-name="P4461"><text:span text:style-name="T4462">2</text:span><text:span text:style-name="T4463">. Kitas švietimo teikėjas privalo:</text:span></text:p>
      <text:p text:style-name="P4464"><text:span text:style-name="T4465">1</text:span><text:span text:style-name="T4466">) užtikrinti švietimo kokybę ir mokinių saugumą ugdymo proceso metu;</text:span></text:p>
      <text:p text:style-name="P4467"><text:span text:style-name="T4468">2</text:span><text:span text:style-name="T4469">) suprantamai<text:s/></text:span><text:span text:style-name="T4470">ir aiškiai, taisyklinga lietuvių kalba perteikti ugdymo turinį, kai teisės aktais nustatyta, kad atitinkamas ugdymo turinys perteikiamas lietuvių kalba;</text:span></text:p>
      <text:p text:style-name="P4471"><text:span text:style-name="T4472">3</text:span><text:span text:style-name="T4473">) sudaryti mokiniams higienos normas atitinkančias ugdymosi sąlygas;</text:span></text:p>
      <text:p text:style-name="P4474"><text:span text:style-name="T4475">4</text:span><text:span text:style-name="T4476">) laikytis mokytojo etik</text:span><text:span text:style-name="T4477">os normų;</text:span></text:p>
      <text:p text:style-name="P4478"><text:span text:style-name="T4479">5</text:span><text:span text:style-name="T4480">) rūpintis mokytojų kvalifikacijos tobulinimu.</text:span></text:p>
      <text:p text:style-name="P4481"/>
      <text:p text:style-name="P4482"><text:span text:style-name="T4483">ŠEŠTASIS</text:span><text:span text:style-name="T4484"><text:s/>SKIRSNIS</text:span></text:p>
      <text:p text:style-name="P4485"><text:span text:style-name="T4486">ŠVIETIMO VALDYMAS. SAVIVALDA</text:span></text:p>
      <text:p text:style-name="P4487"/>
      <text:p text:style-name="P4488"><text:span text:style-name="T4489">52</text:span><text:span text:style-name="T4490"><text:s/>straipsnis.<text:s/></text:span><text:span text:style-name="T4491">Švietimo valdymas ir valdymo subjektai</text:span></text:p>
      <text:p text:style-name="P4492"><text:span text:style-name="T4493">1</text:span><text:span text:style-name="T4494">. Švietimo valdymo paskirtis – laiduoti valstybės švietimo politikos<text:s/></text:span><text:span text:style-name="T4495">vykdymo kokybę vadybos priemonėmis: stebėsena, planavimu, įgaliojimų ir atsakomybės paskirstymu ir priežiūra.</text:span></text:p>
      <text:p text:style-name="P4496"><text:span text:style-name="T4497">2</text:span><text:span text:style-name="T4498">. Švietimo valdymo subjektai yra:</text:span></text:p>
      <text:p text:style-name="P4499"><text:span text:style-name="T4500">1</text:span><text:span text:style-name="T4501">) Seimas;</text:span></text:p>
      <text:p text:style-name="P4502"><text:span text:style-name="T4503">2</text:span><text:span text:style-name="T4504">) Vyriausybė, Švietimo</text:span><text:span text:style-name="T4505">,</text:span><text:span text:style-name="T4506"><text:s/>mokslo<text:s/></text:span><text:span text:style-name="T4507">ir sporto</text:span><text:span text:style-name="T4508"><text:s/>ministerija, kitos ministerijos, Vyriausybės įst</text:span><text:span text:style-name="T4509">aigos;</text:span></text:p>
      <text:p text:style-name="P4510"><text:span text:style-name="T4511">3</text:span><text:span text:style-name="T4512">) švietimo, mokslo ir sporto ministro įgaliota institucija;</text:span></text:p>
      <text:p text:style-name="P4513"><text:span text:style-name="T4514">4</text:span><text:span text:style-name="T4515">)</text:span><text:span text:style-name="T4516"><text:s/>savivaldybės institucijos;</text:span></text:p>
      <text:p text:style-name="P4517"><text:span text:style-name="T4518">5</text:span><text:span text:style-name="T4519">)</text:span><text:span text:style-name="T4520"><text:s/>nevalstybinės mokyklos savininkas (dalyvių susirinkimas);</text:span></text:p>
      <text:p text:style-name="P4521"><text:span text:style-name="T4522">6</text:span><text:span text:style-name="T4523">)<text:s/></text:span><text:span text:style-name="T4524">švietimo įstaigos vadovas.</text:span><text:s/></text:p>
      <text:p text:style-name="P4525">Straipsnio dalies pakeitimai:</text:p>
      <text:p text:style-name="P4526"><text:span text:style-name="T4527">Nr.<text:s/></text:span><text:a xlink:href="https://www.e-tar.lt/portal/legalAct.html?documentId=2fa8f9a08c0d11ed8df094f359a60216" office:target-frame-name="_top" xlink:show="replace"><text:span text:style-name="T4528">XIV-1726</text:span></text:a><text:span text:style-name="T4529">, 2022-12-22, paskelbta TAR 2023-01-04, i. k. 2023-00140</text:span></text:p>
      <text:p text:style-name="Normal"/>
      <text:p text:style-name="P4530"><text:span text:style-name="T4531">3</text:span><text:span text:style-name="T4532">. Dalis švietimo valdymo įgaliojimų gali būti perduota švietimo savivaldos institucijoms.</text:span></text:p>
      <text:p text:style-name="P4533"/>
      <text:p text:style-name="P4534"><text:span text:style-name="T4535">53</text:span><text:span text:style-name="T4536"><text:s/>s</text:span><text:span text:style-name="T4537">traipsnis.<text:s/></text:span><text:span text:style-name="T4538">Švietimo stebėsena</text:span><text:span text:style-name="T4539"><text:s/></text:span></text:p>
      <text:p text:style-name="P4540"><text:span text:style-name="T4541">1</text:span><text:span text:style-name="T4542">. Švietimo stebėsenos paskirtis – sudaryti sąlygas visiems švietimo valdymo subjektams priimti pagrįstus sprendimus ir vykdyti švietimo kokybę laiduojantį valdymą.</text:span></text:p>
      <text:p text:style-name="P4543"><text:span text:style-name="T4544">2</text:span><text:span text:style-name="T4545">. Valstybės švietimo stebėseną, vadovaudamosi<text:s/></text:span><text:span text:style-name="T4546">švietimo</text:span><text:span text:style-name="T4547">,</text:span><text:span text:style-name="T4548"><text:s/>mokslo<text:s/></text:span><text:span text:style-name="T4549">ir</text:span><text:span text:style-name="T4550"><text:s/></text:span><text:span text:style-name="T4551">sporto</text:span><text:span text:style-name="T4552"><text:s/>ministro patvirtintais švietimo stebėsenos rodikliais ir jo nustatyta tvarka, vykdo Švietimo</text:span><text:span text:style-name="T4553">,<text:s/></text:span><text:span text:style-name="T4554">mokslo<text:s/></text:span><text:span text:style-name="T4555">ir sporto</text:span><text:span text:style-name="T4556"><text:s/>ministerija</text:span><text:span text:style-name="T4557">, švietimo, mokslo ir sporto ministro įgaliota institucija</text:span><text:span text:style-name="T4558"><text:s/>bei kitos švietimo</text:span><text:span text:style-name="T4559">,</text:span><text:span text:style-name="T4560"><text:s/>mokslo<text:s/></text:span><text:span text:style-name="T4561">ir sporto</text:span><text:span text:style-name="T4562"><text:s/>ministro įg</text:span><text:span text:style-name="T4563">aliotos įstaigos, savivaldybių administracijos, mokyklos.</text:span></text:p>
      <text:p text:style-name="P4564"><text:span text:style-name="T4565">3</text:span><text:span text:style-name="T4566">.<text:s/></text:span><text:span text:style-name="T4567">Švietimo, mokslo ir sporto ministro įgaliota institucija<text:s/></text:span><text:span text:style-name="T4568">kiekvienais metais paskelbia pranešimą apie<text:s/></text:span><text:span text:style-name="T4569">ikimokyklinio, priešmokyklinio ir bendrojo ugdymo<text:s/></text:span><text:span text:style-name="T4570">būklę šalyje ir regionuose.<text:s/></text:span></text:p>
      <text:p text:style-name="P4571"><text:span text:style-name="T4572">4</text:span><text:span text:style-name="T4573">.<text:s/></text:span><text:span text:style-name="T4574">Asmens duomenys Švietimo valdymo informacinėje sistemoje tvarkomi Vyriausybės tvirtinamuose Švietimo valdymo informacinės sistemos nuostatuose nustatyta tvarka.</text:span></text:p>
      <text:p text:style-name="P4575"><text:span text:style-name="T4576">5</text:span><text:span text:style-name="T4577">. Švietimo, mokslo ir sporto ministro įgaliotai<text:s/></text:span><text:span text:style-name="T4578">institucijai<text:s/></text:span><text:span text:style-name="T4579">nustačius, kad mokykloje nesu</text:span><text:span text:style-name="T4580">darytos sąlygos užtikrinti švietimo kokybę laiduojantį valdymą,<text:s/></text:span><text:span text:style-name="T4581">švietimo, mokslo ir sporto ministro įgaliota institucija</text:span><text:span text:style-name="T4582"><text:s/>gali kreiptis į savininko teises ir pareigas įgyvendinančią instituciją (dalyvių susirinkimą) dėl kokybiško valdymo užtikrinimo.</text:span><text:s/></text:p>
      <text:p text:style-name="P4583">Straipsnio pakeitimai:</text:p>
      <text:p text:style-name="P4584"><text:span text:style-name="T4585">Nr.<text:s/></text:span><text:a xlink:href="https://www.e-tar.lt/portal/legalAct.html?documentId=2fa8f9a08c0d11ed8df094f359a60216" office:target-frame-name="_top" xlink:show="replace"><text:span text:style-name="T4586">XIV-1726</text:span></text:a><text:span text:style-name="T4587">, 2022-12-22, paskelbta TAR 2023-01-04, i. k. 2023-00140</text:span></text:p>
      <text:p text:style-name="Normal"/>
      <text:p text:style-name="P4588"><text:span text:style-name="T4589">54</text:span><text:span text:style-name="T4590"><text:s/>straipsnis.<text:s/></text:span><text:span text:style-name="T4591">Švietimo planavimas</text:span></text:p>
      <text:p text:style-name="P4592"><text:span text:style-name="T4593">1</text:span><text:span text:style-name="T4594">. Švietimo planavimo<text:s/></text:span><text:span text:style-name="T4595">paskirtis – įvertinus švietimo būklę ir atsižvelgus į visuomenės švietimo poreikius, nustatyti švietimo politikos vystymosi kryptis, strateginius tikslus ir (arba) pažangos uždavinius ir priemones šiems uždaviniams įgyvendinti.</text:span></text:p>
      <text:p text:style-name="P4596">Straipsnio dalies pakeitimai:</text:p>
      <text:p text:style-name="P4597"><text:span text:style-name="T4598">Nr.<text:s/></text:span><text:a xlink:href="https://www.e-tar.lt/portal/legalAct.html?documentId=28472bb0c1ac11ea9815f635b9c0dcef" office:target-frame-name="_top" xlink:show="replace"><text:span text:style-name="T4599">XIII-3101</text:span></text:a><text:span text:style-name="T4600">, 2020-06-25, paskelbta TAR 2020-07-09, i. k. 2020-15306</text:span></text:p>
      <text:p text:style-name="Normal"/>
      <text:p text:style-name="P4601"><text:span text:style-name="T4602">2</text:span><text:span text:style-name="T4603">. Lietuvos švietimo politikos vystymosi kryptis nustato Seimas, tvirtindamas Val</text:span><text:span text:style-name="T4604">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5">mos Vyriausybės tvirtinamose nacionalinėse plėtros programose.</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text:span><text:span text:style-name="T4611">5306</text:span></text:p>
      <text:p text:style-name="Normal"/>
      <text:p text:style-name="P4612"><text:span text:style-name="T4613">3</text:span><text:span text:style-name="T4614">. Savivaldybės, įgyvendindamos švietimo politikos pažangos uždavinius, suplanuoja priemones ir projektus jiems įgyvendinti.</text:span></text:p>
      <text:p text:style-name="P4615">Straipsnio dalies pakeitimai:</text:p>
      <text:p text:style-name="P4616"><text:span text:style-name="T4617">Nr.<text:s/></text:span><text:a xlink:href="https://www.e-tar.lt/portal/legalAct.html?documentId=28472bb0c1ac11ea9815f635b9c0dcef" office:target-frame-name="_top" xlink:show="replace"><text:span text:style-name="T4618">XIII-3101</text:span></text:a><text:span text:style-name="T4619">, 2020-06-25, paskelbta TAR 2020-07-09, i. k. 2020-15306</text:span></text:p>
      <text:p text:style-name="Normal"/>
      <text:p text:style-name="P4620"><text:span text:style-name="T4621">4</text:span><text:span text:style-name="T4622">. Mokykla rengia strateginį planą. Mokyklos tarybos, savininko teises ir pareigas įgyvendinančios institucijos (valstybinės mokyklos – biudžetinės įstaigos), savivaldybės vy</text:span><text:span text:style-name="T4623">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4">sirinkimas) (kitų mokyklų)</text:span><text:span text:style-name="T4625"><text:s/></text:span><text:span text:style-name="T4626">pritarimu</text:span><text:span text:style-name="T4627"><text:s/></text:span><text:span text:style-name="T4628">mokyklos strateginį planą</text:span><text:span text:style-name="T4629"><text:s/></text:span><text:span text:style-name="T4630">tvirtina mokyklos vadovas.</text:span></text:p>
      <text:p text:style-name="P4631"><text:span text:style-name="T4632">5</text:span><text:span text:style-name="T4633">. Mokykla rengia metinį veiklos planą. Mokyklos tarybos pritarimu mokyklos metinį veiklos planą tvirtina mokyklos vadovas.</text:span></text:p>
      <text:p text:style-name="P4634"><text:span text:style-name="T4635">6</text:span><text:span text:style-name="T4636">. Aukštasis mokslas planuojamas<text:s/></text:span><text:span text:style-name="T4637">Mokslo ir studijų įstatymo nustatyta tvarka.</text:span></text:p>
      <text:p text:style-name="P4638"/>
      <text:p text:style-name="P4639"><text:span text:style-name="T4640">55</text:span><text:span text:style-name="T4641"><text:s/>straipsnis.<text:s/></text:span><text:span text:style-name="T4642">Vyriausybės įgaliojimai švietimo valdymo srityje</text:span></text:p>
      <text:p text:style-name="P4643"><text:span text:style-name="T4644">Vyriausybė:</text:span></text:p>
      <text:p text:style-name="P4645"><text:span text:style-name="T4646">1</text:span><text:span text:style-name="T4647">) vykdo švietimą reglamentuojančius įstatymus, Respublikos Prezidento dekretus ir Seimo nutarimus, tvirtina Nacionaliniame<text:s/></text:span><text:span text:style-name="T4648">pažangos plane švietimo politikos strateginius tikslus ir pažangos uždavinius, šiuos uždavinius įgyvendinančias nacionalines plėtros programas;</text:span></text:p>
      <text:p text:style-name="P4649">Straipsnio punkto pakeitimai:</text:p>
      <text:p text:style-name="P4650"><text:span text:style-name="T4651">Nr.<text:s/></text:span><text:a xlink:href="https://www.e-tar.lt/portal/legalAct.html?documentId=28472bb0c1ac11ea9815f635b9c0dcef" office:target-frame-name="_top" xlink:show="replace"><text:span text:style-name="T4652">XIII-3101</text:span></text:a><text:span text:style-name="T4653">, 2020-06-25, paskelbta TAR 2020-07-09, i. k. 2020-15306</text:span></text:p>
      <text:p text:style-name="Normal"/>
      <text:p text:style-name="P4654"><text:span text:style-name="T4655">2</text:span><text:span text:style-name="T4656">) koordinuoja Švietimo ir mokslo ministerijos, kitų ministerijų ir Vyriausybės įstaigų veiklą švietimo klausimais;</text:span></text:p>
      <text:p text:style-name="P4657"><text:span text:style-name="T4658">3</text:span><text:span text:style-name="T4659">) steigia, reorganizuoja, likviduoja ir pert</text:span><text:span text:style-name="T4660">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1">e ministerijos savininko teises ir pareigas (išskyrus sprendimų dėl tokių įstaigų reorganizavimo ir likvidavimo priėmimą);</text:span></text:p>
      <text:p text:style-name="P4662"><text:span text:style-name="T4663">4</text:span><text:span text:style-name="T4664">)<text:s/></text:span><text:span text:style-name="T4665">neteko galios nuo 2021-01-01</text:span><text:span text:style-name="T4666">.</text:span></text:p>
      <text:p text:style-name="P4667">Straipsnio punkto pakeitimai:</text:p>
      <text:p text:style-name="P4668"><text:span text:style-name="T4669">Nr.<text:s/></text:span><text:a xlink:href="https://www.e-tar.lt/portal/legalAct.html?documentId=28472bb0c1ac11ea9815f635b9c0dcef" office:target-frame-name="_top" xlink:show="replace"><text:span text:style-name="T4670">XIII-3101</text:span></text:a><text:span text:style-name="T4671">, 2020-06-25, paskelbta TAR 2020-07-09, i. k. 2020-15306</text:span></text:p>
      <text:p text:style-name="Normal"/>
      <text:p text:style-name="P4672"><text:span text:style-name="T4673">56</text:span><text:span text:style-name="T4674"><text:s/>straipsnis.</text:span><text:span text:style-name="T4675"><text:s/></text:span><text:span text:style-name="T4676">Švietimo</text:span><text:span text:style-name="T4677">,</text:span><text:span text:style-name="T4678"><text:s/>mokslo</text:span><text:span text:style-name="T4679"><text:s/>ir sporto<text:s/></text:span><text:span text:style-name="T4680">ministerijos</text:span><text:span text:style-name="T4681"><text:s/>ir švietimo, mokslo ir sporto ministro įgaliojimai</text:span></text:p>
      <text:p text:style-name="P4682"><text:span text:style-name="T4683">1</text:span><text:span text:style-name="T4684">.</text:span><text:span text:style-name="T4685"><text:s/>Švietimo</text:span><text:span text:style-name="T4686">,<text:s/></text:span><text:span text:style-name="T4687">mokslo<text:s/></text:span><text:span text:style-name="T4688">ir sporto</text:span><text:span text:style-name="T4689"><text:s/>ministerija:</text:span></text:p>
      <text:p text:style-name="P4690"><text:span text:style-name="T4691">1</text:span><text:span text:style-name="T4692">)</text:span><text:span text:style-name="T4693"><text:s/>formuoja<text:s/></text:span><text:span text:style-name="T4694">valstybinę švietimo politiką</text:span><text:span text:style-name="T4695">, taip pat organizuoja, koordinuoja ir kontroliuoja jos įgyvendinimą</text:span><text:span text:style-name="T4696">;</text:span></text:p>
      <text:p text:style-name="P4697"><text:span text:style-name="T4698">2</text:span><text:span text:style-name="T4699">)</text:span><text:span text:style-name="T4700"><text:s/></text:span><text:span text:style-name="T4701">kai rengiamas Nacionalinis pažangos planas, teikia pasiūlymus<text:s/></text:span><text:span text:style-name="T4702">dėl švietimo politikos strateginių tikslų ir pažangos uždavin</text:span><text:span text:style-name="T4703">ių nustatymo;</text:span></text:p>
      <text:p text:style-name="P4704"><text:span text:style-name="T4705">3</text:span><text:span text:style-name="T4706">)</text:span><text:span text:style-name="T4707"><text:s/></text:span><text:span text:style-name="T4708">rengia</text:span><text:span text:style-name="T4709"><text:s/>švietimo politikos pažangos uždavinius įgyvendinančias nacionalines plėtros programas,<text:s/></text:span><text:span text:style-name="T4710">organizuoja, koordinuoja ir kontroliuoja</text:span><text:span text:style-name="T4711"><text:s/>jų įgyvendinimą;</text:span></text:p>
      <text:p text:style-name="P4712"><text:span text:style-name="T4713">4</text:span><text:span text:style-name="T4714">)</text:span><text:span text:style-name="T4715"><text:s/></text:span><text:span text:style-name="T4716">atsako</text:span><text:span text:style-name="T4717"><text:s/>už švietimo kokybę;</text:span></text:p>
      <text:p text:style-name="P4718"><text:span text:style-name="T4719">5</text:span><text:span text:style-name="T4720">)<text:s/></text:span><text:span text:style-name="T4721">teikia<text:s/></text:span><text:span text:style-name="T4722">Vyriausybei siūlymus ir nutarimų pr</text:span><text:span text:style-name="T4723">ojektus: dėl įstatymų ir kitų teisės aktų rengimo bei tobulinimo; dėl švietimo finansavimo, mokyklų materialinės bazės, disponavimo mokyklų turtu;</text:span></text:p>
      <text:p text:style-name="P4724"><text:span text:style-name="T4725">6</text:span><text:span text:style-name="T4726">)</text:span><text:span text:style-name="T4727"><text:s/></text:span><text:span text:style-name="T4728">valdo</text:span><text:span text:style-name="T4729"><text:s/>Studijų, mokymo programų ir kvalifikacijų registrą,<text:s/></text:span><text:span text:style-name="T4730">steigia<text:s/></text:span><text:span text:style-name="T4731">ir<text:s/></text:span><text:span text:style-name="T4732">valdo<text:s/></text:span><text:span text:style-name="T4733">žinybinius registrus ir val</text:span><text:span text:style-name="T4734">stybės informacines sistemas ir<text:s/></text:span><text:span text:style-name="T4735">valdo</text:span><text:span text:style-name="T4736"><text:s/>valstybės informacinėse sistemose tvarkomus asmens duomenis;</text:span></text:p>
      <text:p text:style-name="P4737"><text:span text:style-name="T4738">7</text:span><text:span text:style-name="T4739">)</text:span><text:span text:style-name="T4740"><text:s/></text:span><text:span text:style-name="T4741">bendradarbiauja su savivaldybių administracijų švietimo padaliniais dėl valstybės švietimo politikos formavimo ir įgyvendinimo</text:span><text:span text:style-name="T4742">,<text:s/></text:span><text:span text:style-name="T4743">teikia</text:span><text:span text:style-name="T4744"><text:s/>Vyriausybei tvi</text:span><text:span text:style-name="T4745">rtinti bendruosius jų nuostatus;</text:span></text:p>
      <text:p text:style-name="P4746"><text:span text:style-name="T4747">8</text:span><text:span text:style-name="T4748">)</text:span><text:span text:style-name="T4749"><text:s/></text:span><text:span text:style-name="T4750">koordinuoja</text:span><text:span text:style-name="T4751"><text:s/>profesinio mokymo įstaigų ir bendrojo ugdymo mokyklų, skirtų šalies (regiono) mokiniams, turintiems specialiųjų ugdymosi poreikių, tinklo kūrimą;</text:span></text:p>
      <text:p text:style-name="P4752"><text:span text:style-name="T4753">9</text:span><text:span text:style-name="T4754">)<text:s/></text:span><text:span text:style-name="T4755">organizuoja</text:span><text:span text:style-name="T4756"><text:s/>ir<text:s/></text:span><text:span text:style-name="T4757">koordinuoja</text:span><text:span text:style-name="T4758"><text:s/>informacijos apie profesinio mokymo įstaigas ir jų vykdomas profesinio mokymo programas sklaidą, siekiant didinti profesinio mokymo patrauklumą;</text:span></text:p>
      <text:p text:style-name="P4759"><text:span text:style-name="T4760">10</text:span><text:span text:style-name="T4761">)<text:s/></text:span><text:span text:style-name="T4762">bendradarbiauja</text:span><text:span text:style-name="T4763"><text:s/>su atitinkamomis užsienio valstybių institucijomis ir tarptautinėmis organizacijomis,<text:s/></text:span><text:span text:style-name="T4764">finansuoja<text:s/></text:span><text:span text:style-name="T4765">ar kitaip<text:s/></text:span><text:span text:style-name="T4766">skatina</text:span><text:span text:style-name="T4767"><text:s/>užsienyje gyvenančių lietuvių veiklą švietimo ir studijų srityse,<text:s/></text:span><text:span text:style-name="T4768">atstovauja</text:span><text:span text:style-name="T4769"><text:s/>Lietuvos Respublikai užsienio valstybėse ar tarptautinėse organizacijose;</text:span></text:p>
      <text:p text:style-name="P4770"><text:span text:style-name="T4771">11</text:span><text:span text:style-name="T4772">)</text:span><text:span text:style-name="T4773"><text:s/>organizuoja</text:span><text:span text:style-name="T4774"><text:s/>mokyklų, kuriose teisės aktų nustatyta tvarka įgyvendina</text:span><text:span text:style-name="T4775"><text:s/>valstybės, kaip savininkės ar dalininkės, teises ir pareigas, mokytojų, švietimo pagalbos specialistų atestaciją;<text:s/></text:span></text:p>
      <text:p text:style-name="P4776"><text:span text:style-name="T4777">12</text:span><text:span text:style-name="T4778">) organizuoja ir koordinuoja valstybės paramos ir pagalbos teikimą lituanistiniam švietimui užsienyje, užsieniečių lietuvių kalbos<text:s/></text:span><text:span text:style-name="T4779">mokymuisi;</text:span><text:span text:style-name="T4780"><text:s/></text:span><text:span text:style-name="T4781">analizuoja</text:span><text:span text:style-name="T4782">, ar tinkamai naudojamos švietimui skirtos valstybės biudžeto lėšos,<text:s/></text:span><text:span text:style-name="T4783">informuoja visuomenę apie<text:s/></text:span><text:span text:style-name="T4784">bendrąją švietimo būklę šalyje;<text:s/></text:span></text:p>
      <text:p text:style-name="P4785"><text:span text:style-name="T4786">13</text:span><text:span text:style-name="T4787">) atlieka kitas šio įstatymo ir kitų teisės aktų nustatytas funkcijas.</text:span></text:p>
      <text:p text:style-name="P4788"><text:span text:style-name="T4789">2</text:span><text:span text:style-name="T4790">. Švietimo, mokslo ir s</text:span><text:span text:style-name="T4791">porto ministras:</text:span></text:p>
      <text:p text:style-name="P4792"><text:span text:style-name="T4793">1</text:span><text:span text:style-name="T4794">) tvirtina vidurinio ugdymo programų akreditacijos kriterijus ir jos vykdymo tvarkos aprašą; nustato prevencinių programų kriterijus ir atitikties jiems vertinimo tvarką; kas dveji metai atnaujina ir iki einamųjų metų kovo 1 dienos tvir</text:span><text:span text:style-name="T4795">tina bendruosius ugdymo planus;</text:span></text:p>
      <text:p text:style-name="P4796"><text:span text:style-name="T4797">2</text:span><text:span text:style-name="T4798">) tvirtina Nuosekliojo mokymosi pagal bendrojo ugdymo programas tvarkos aprašą;</text:span></text:p>
      <text:p text:style-name="P4799"><text:span text:style-name="T4800">3</text:span><text:span text:style-name="T4801">) tvirtina valstybinių ir savivaldybių švietimo įstaigų (išskyrus aukštąsias mokyklas) vadovų, jų pavaduotojų ugdymui, ugdymą organizu</text:span><text:span text:style-name="T4802">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3"><text:s/>(išskyrus aukštąsias mokyklas) vadovų, mokytojų ir pagalbos mokiniui specialistų mentorystės ir palydėjimo į profesinę veiklą tvarkos aprašą</text:span><text:span text:style-name="T4804">;</text:span></text:p>
      <text:p text:style-name="P4805"><text:span text:style-name="T4806">4</text:span><text:span text:style-name="T4807">) nustato valstybės biudžeto lėšų skyrimo konkurso būdu įstaigoms, įmonėms ir organizacijoms, valstybės narė</text:span><text:span text:style-name="T4808">s juridinių asmenų ar kitų organizacijų padaliniams, įsteigtiems Lietuvos Respublikos teisės aktų nustatyta tvarka, vykdantiems švietimo, mokslo, kultūros ir sporto programas, projektus, tvarką;</text:span></text:p>
      <text:p text:style-name="P4809"><text:span text:style-name="T4810">5</text:span><text:span text:style-name="T4811">) tvirtina rekomendacijas dėl prevencinių programų įgyve</text:span><text:span text:style-name="T4812">ndinimo mokyklose;</text:span></text:p>
      <text:p text:style-name="P4813"><text:span text:style-name="T4814">6</text:span><text:span text:style-name="T4815">)<text:s/></text:span><text:span text:style-name="T4816">nustato</text:span><text:span text:style-name="T4817"><text:s/>kvalifikacinius reikalavimus savivaldybių administracijų švietimo padalinių vadovams ir specialistams;</text:span></text:p>
      <text:p text:style-name="P4818"><text:span text:style-name="T4819">7</text:span><text:span text:style-name="T4820">) tvirtina mokinių, išskyrus besimokančius pagal aukštojo mokslo programas, nelaimingų atsitikimų tyrimo tvarkos<text:s/></text:span><text:span text:style-name="T4821">aprašą;</text:span></text:p>
      <text:p text:style-name="P4822"><text:span text:style-name="T4823">8</text:span><text:span text:style-name="T4824">) tvirtina mokinių, besimokančių pagal bendrojo ugdymo programas, mokyklos lankomumo užtikrinimo tvarkos aprašą;</text:span><text:span text:style-name="T4825"><text:s/></text:span></text:p>
      <text:p text:style-name="P4826">Papildyta straipsnio punktu:</text:p>
      <text:p text:style-name="P4827"><text:span text:style-name="T4828">Nr.<text:s/></text:span><text:a xlink:href="https://www.e-tar.lt/portal/legalAct.html?documentId=2e06ad701b2a11eeb233e8b04dc9bb3d" office:target-frame-name="_top" xlink:show="replace"><text:span text:style-name="T4829">XIV-2096</text:span></text:a><text:span text:style-name="T4830">, 2023-06-27, paskelbta TAR 2023-07-05, i. k. 2023-13993</text:span></text:p>
      <text:p text:style-name="Normal"/>
      <text:p text:style-name="P4831"><text:span text:style-name="T4832">9</text:span><text:span text:style-name="T4833">)</text:span><text:span text:style-name="T4834"><text:s/>atlieka kitas šio įstatymo ir kitų teisės aktų nustatytas funkcijas.</text:span><text:s/></text:p>
      <text:p text:style-name="P4835">Straipsnio punkto numeracijos pakeitimas:</text:p>
      <text:p text:style-name="P4836"><text:span text:style-name="T4837">Nr.<text:s/></text:span><text:a xlink:href="https://www.e-tar.lt/portal/legalAct.html?documentId=2e06ad701b2a11eeb233e8b04dc9bb3d" office:target-frame-name="_top" xlink:show="replace"><text:span text:style-name="T4838">XIV-2096</text:span></text:a><text:span text:style-name="T4839">, 2023-06-27, paskelbta TAR 2023-07-05, i. k. 2023-13993</text:span></text:p>
      <text:p text:style-name="Normal"/>
      <text:p text:style-name="P4840">Straipsnio pakeitimai:</text:p>
      <text:p text:style-name="P4841"><text:span text:style-name="T4842">Nr.<text:s/></text:span><text:a xlink:href="https://www.e-tar.lt/portal/legalAct.html?documentId=2fa8f9a08c0d11ed8df094f359a60216" office:target-frame-name="_top" xlink:show="replace"><text:span text:style-name="T4843">XIV-1726</text:span></text:a><text:span text:style-name="T4844">, 2022-12-22, paskel</text:span><text:span text:style-name="T4845">bta TAR 2023-01-04, i. k. 2023-00140</text:span></text:p>
      <text:p text:style-name="Normal"/>
      <text:p text:style-name="P4846"><text:span text:style-name="T4847">56</text:span><text:span text:style-name="T4848">1</text:span><text:span text:style-name="T4849"><text:s/></text:span><text:span text:style-name="T4850">straipsnis.<text:s/></text:span><text:span text:style-name="T4851">Studijų, mokymo programų ir kvalifikacijų registras</text:span></text:p>
      <text:p text:style-name="P4852"><text:span text:style-name="T4853">1</text:span><text:span text:style-name="T4854">. Studijų, mokymo programų ir kvalifikacijų registras yra valstybės registras.</text:span></text:p>
      <text:p text:style-name="P4855"><text:span text:style-name="T4856">2</text:span><text:span text:style-name="T4857">. Studijų, mokymo programų ir kvalifikacijų registre<text:s/></text:span><text:span text:style-name="T4858">registruojamos formaliojo švietimo programos, kvalifikacijos, neformaliojo profesinio mokymo programos ar jų moduliai,</text:span><text:span text:style-name="T4859"><text:s/></text:span><text:span text:style-name="T4860">profesiniai standartai.</text:span><text:s/></text:p>
      <text:p text:style-name="P4861">Straipsnio dalies pakeitimai:</text:p>
      <text:p text:style-name="P4862"><text:span text:style-name="T4863">Nr.<text:s/></text:span><text:a xlink:href="https://www.e-tar.lt/portal/legalAct.html?documentId=4b3eef00eb0c11e7acd7ea182930b17f" office:target-frame-name="_top" xlink:show="replace"><text:span text:style-name="T4864">XIII-889</text:span></text:a><text:span text:style-name="T4865">, 2017-12-14, paskelbta TAR 2017-12-27, i. k. 2017-21312</text:span></text:p>
      <text:p text:style-name="Normal"/>
      <text:p text:style-name="P4866"><text:span text:style-name="T4867">3</text:span><text:span text:style-name="T4868">. Studijų, mokymo programų ir kvalifikacijų registro valdytoja yra Švietimo ir mokslo min</text:span><text:span text:style-name="T4869">isterija.<text:s/></text:span></text:p>
      <text:p text:style-name="P4870"><text:span text:style-name="T4871">4</text:span><text:span text:style-name="T4872">.</text:span><text:span text:style-name="T4873"><text:s/></text:span><text:span text:style-name="T4874">Studijų, mokymo programų ir kvalifikacijų registro tvarkytojas (tvarkytojai) skiriamas (skiriami) Vyriausybės priimtu teisės aktu, kuriuo tvirtinami Studijų, mokymo programų ir kvalifikacijų registro nuostatai. Studijų, mokymo programų ir</text:span><text:span text:style-name="T4875"><text:s/>kvalifikacijų registro nuostatuose nurodomos konkrečios registro tvarkytojo (tvarkytojų) funkcijos</text:span><text:span text:style-name="T4876">.</text:span></text:p>
      <text:p text:style-name="P4877"><text:span text:style-name="T4878">5</text:span><text:span text:style-name="T4879">. Studijų, mokymo programų ir kvalifikacijų registro duomenys tvarkomi<text:s/></text:span><text:span text:style-name="T4880">ir saugomi</text:span><text:span text:style-name="T4881"><text:s/></text:span><text:span text:style-name="T4882">vadovaujantis šiuo įstatymu,<text:s/></text:span><text:span text:style-name="T4883">šio registro nuostatais ir kitais teisė</text:span><text:span text:style-name="T4884">s aktais.</text:span></text:p>
      <text:p text:style-name="P4885">Papildyta straipsniu:</text:p>
      <text:p text:style-name="P4886"><text:span text:style-name="T4887">Nr.<text:s/></text:span><text:a xlink:href="https://www.e-tar.lt/portal/legalAct.html?documentId=21bcf510eca811e4927fda1d051299fb" office:target-frame-name="_top" xlink:show="replace"><text:span text:style-name="T4888">XII-1613</text:span></text:a><text:span text:style-name="T4889">, 2015-04-16, paskelbta TAR 2015-04-27, i. k. 2015-06357</text:span></text:p>
      <text:p text:style-name="Normal"/>
      <text:p text:style-name="P4890"><text:span text:style-name="T4891">56</text:span><text:span text:style-name="T4892">2</text:span><text:span text:style-name="T4893"><text:s/></text:span><text:span text:style-name="T4894">straipsnis.<text:s/></text:span><text:span text:style-name="T4895">Švietimo valdymo informacinė<text:s/></text:span><text:span text:style-name="T4896">sistema</text:span></text:p>
      <text:p text:style-name="P4897"><text:span text:style-name="T4898">1</text:span><text:span text:style-name="T4899">. Švietimo valdymo informacinė sistema yra valstybės informacinė sistema, skirta<text:s/></text:span><text:span text:style-name="T4900">teikti duomenis ir informaciją, reikalingą švietimo subjektams analizuoti ir vertinti švietimo būklę įvairiais aspektais, prognozuoti švietimo kaitą, priimti duom</text:span><text:span text:style-name="T4901">enimis pagrįstus sprendimus ir vykdyti švietimo kokybę laiduojantį valdymą.</text:span></text:p>
      <text:p text:style-name="P4902"><text:span text:style-name="T4903">2</text:span><text:span text:style-name="T4904">. Švietimo valdymo informacinės sistemos valdytoja yra Švietimo ir mokslo ministerija.</text:span></text:p>
      <text:p text:style-name="P4905"><text:span text:style-name="T4906">3</text:span><text:span text:style-name="T4907">. Švietimo valdymo informacinės sistemos tvarkytojas (tvarkytojai) skiriamas (skiri</text:span><text:span text:style-name="T4908">ami) teisės aktu, kuriuo tvirtinami Švietimo valdymo informacinės sistemos nuostatai. Švietimo valdymo informacinės sistemos nuostatuose nurodomos konkrečios Švietimo valdymo informacinės sistemos tvarkytojo (tvarkytojų) funkcijos</text:span><text:span text:style-name="T4909">.</text:span></text:p>
      <text:p text:style-name="P4910">Papildyta straipsniu:</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Normal"/>
      <text:p text:style-name="P4915"><text:span text:style-name="T4916">56</text:span><text:span text:style-name="T4917">3</text:span><text:span text:style-name="T4918"><text:s/>straipsnis.<text:s/></text:span><text:span text:style-name="T4919">Švietimo įstaigų vadovų rezervas</text:span><text:span text:style-name="T4920"><text:s/></text:span></text:p>
      <text:p text:style-name="P4921"><text:span text:style-name="T4922">1</text:span><text:span text:style-name="T492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4">ruojamas švietimo, mokslo ir sporto ministro nustatyta tvarka.<text:s/></text:span></text:p>
      <text:p text:style-name="P4925"><text:span text:style-name="T4926">2</text:span><text:span text:style-name="T4927">. Į rezervą įrašomi asmenys, kurie pagal šio įstatymo 5</text:span><text:span text:style-name="T4928">1</text:span><text:span text:style-name="T4929"><text:s/>straipsnį yra nepriekaištingos reputacijos ir atitinka švietimo,</text:span><text:span text:style-name="T4930"><text:s/></text:span><text:span text:style-name="T4931">mokslo ir sporto ministro nustatytus reikalavimus.</text:span></text:p>
      <text:p text:style-name="P4932"><text:span text:style-name="T4933">3</text:span><text:span text:style-name="T4934">. Į rezer</text:span><text:span text:style-name="T4935">vą įrašyti asmenys asmeniškai atsako už pateiktos informacijos apie savo kvalifikacijos tobulinimą, karjerą teisingumą, jos atnaujinimą, pasikeitusius kontaktinius duomenis ar kitas reikšmingas aplinkybes.</text:span></text:p>
      <text:p text:style-name="P4936"><text:span text:style-name="T4937">4</text:span><text:span text:style-name="T4938">. Asmenims, įrašytiems į rezervą, sudaromos g</text:span><text:span text:style-name="T4939">alimybės tobulinti vadovavimo švietimo įstaigai (išskyrus aukštąją mokyklą) kompetencijas. Jie apie laisvą ar atsilaisvinsiančią švietimo įstaigos vadovo vietą<text:s/></text:span><text:span text:style-name="T4940">informuojami elektroniniu būdu</text:span><text:span text:style-name="T4941"><text:s/>ir,</text:span><text:span text:style-name="T4942"><text:s/>jeigu atitinka</text:span><text:span text:style-name="T4943"><text:s/>švietimo įstaigos vadovui keliamus reikalavimu</text:span><text:span text:style-name="T4944">s, jiems pranešama apie galimybę dalyvauti konkurse švietimo įstaigos vadovo pareigoms eiti.</text:span></text:p>
      <text:p text:style-name="P4945"><text:span text:style-name="T4946">5</text:span><text:span text:style-name="T4947">. Iš rezervo išbraukiami asmenys, kurie pagal<text:s/></text:span><text:span text:style-name="T4948">šio įstatymo 5</text:span><text:span text:style-name="T4949">1</text:span><text:span text:style-name="T4950"><text:s/>straipsnį nėra nepriekaištingos reputacijos ar<text:s/></text:span><text:span text:style-name="T4951">nebeatitinka į rezervą įrašomiems asmenims keliam</text:span><text:span text:style-name="T4952">ų reikalavimų.</text:span></text:p>
      <text:p text:style-name="P4953">Straipsnio pakeitimai:</text:p>
      <text:p text:style-name="P4954"><text:span text:style-name="T4955">Nr.<text:s/></text:span><text:a xlink:href="https://www.e-tar.lt/portal/legalAct.html?documentId=c09e9ea0c2a311ea9815f635b9c0dcef" office:target-frame-name="_top" xlink:show="replace"><text:span text:style-name="T4956">XIII-3266</text:span></text:a><text:span text:style-name="T4957">, 2020-06-30, paskelbta TAR 2020-07-10, i. k. 2020-15540</text:span></text:p>
      <text:p text:style-name="Normal"/>
      <text:p text:style-name="P4958"><text:span text:style-name="T4959">56</text:span><text:span text:style-name="T4960">4</text:span><text:span text:style-name="T4961"><text:s/>straipsnis.<text:s/></text:span><text:span text:style-name="T4962">Švietimo, mokslo ir sporto<text:s/></text:span><text:span text:style-name="T4963">ministro įgaliotos institucijos įgaliojimai</text:span></text:p>
      <text:p text:style-name="P4964"><text:span text:style-name="T4965">Švietimo, mokslo ir sporto ministro įgaliota institucija:</text:span></text:p>
      <text:p text:style-name="P4966"><text:span text:style-name="T4967">1</text:span><text:span text:style-name="T4968">) vykdo mokymosi pagal bendrojo ugdymo programas pasiekimų patikrinimus (brandos egzaminus, kitus egzaminus, įskaitas ir kitus mokymosi pasiekimų<text:s/></text:span><text:span text:style-name="T4969">patikrinimus), nacionalinius ir tarptautinius mokinių pasiekimų tyrimus;</text:span></text:p>
      <text:p text:style-name="P4970"><text:span text:style-name="T4971">2</text:span><text:span text:style-name="T4972">) organizuoja užsienio lietuvių ir užsieniečių lietuvių kalbos pasiekimų vertinimą;</text:span></text:p>
      <text:p text:style-name="P4973"><text:span text:style-name="T4974">3</text:span><text:span text:style-name="T4975">) užtikrina ikimokyklinio, priešmokyklinio ir bendrojo ugdymo kokybę;<text:s/></text:span></text:p>
      <text:p text:style-name="P4976"><text:span text:style-name="T4977">4</text:span><text:span text:style-name="T4978">) atlieka val</text:span><text:span text:style-name="T4979">stybinę švietimo teikėjų (išskyrus aukštąsias mokyklas) veiklos priežiūrą;</text:span><text:span text:style-name="T4980"><text:s/></text:span></text:p>
      <text:p text:style-name="P4981"><text:span text:style-name="T4982">5</text:span><text:span text:style-name="T4983">) vykdo vidurinio ugdymo programų akreditavimą;</text:span></text:p>
      <text:p text:style-name="P4984"><text:span text:style-name="T4985">6</text:span><text:span text:style-name="T4986">) vykdo bendrojo ugdymo dalykų vadovėlių ir mokymo priemonių kokybės priežiūrą;</text:span></text:p>
      <text:p text:style-name="P4987"><text:span text:style-name="T4988">7</text:span><text:span text:style-name="T4989">) atlieka vadovavimo valstybinei ar s</text:span><text:span text:style-name="T4990">avivaldybės švietimo įstaigai (išskyrus aukštąją mokyklą) kompetencijų vertinimą;</text:span></text:p>
      <text:p text:style-name="P4991"><text:span text:style-name="T4992">8</text:span><text:span text:style-name="T4993">) administruoja ir (ar) įgyvendina, ir (ar) finansuoja priemones, projektus, skirtus ikimokyklinio, priešmokyklinio ir bendrojo ugdymo politikos tęstinės veiklos ir (ar)</text:span><text:span text:style-name="T4994"><text:s/>pažangos uždaviniams įgyvendinti, priima sprendimus dėl finansavimo skyrimo šias priemones įgyvendinantiems projektams;</text:span></text:p>
      <text:p text:style-name="P4995"><text:span text:style-name="T4996">9</text:span><text:span text:style-name="T4997">) konsultuoja savivaldybių administracijų švietimo padalinius dėl valstybės ikimokyklinio, priešmokyklinio ir bendrojo ugdymo poli</text:span><text:span text:style-name="T4998">tikos įgyvendinimo;</text:span></text:p>
      <text:p text:style-name="P4999"><text:span text:style-name="T5000">10</text:span><text:span text:style-name="T5001">) vykdo mokyklų, vykdančių ikimokyklinio, priešmokyklinio, bendrojo ugdymo programas, veiklos kokybės išorinį vertinimą;</text:span></text:p>
      <text:p text:style-name="P5002"><text:span text:style-name="T5003">11</text:span><text:span text:style-name="T5004">) kiekvienais metais iki rugpjūčio 31 dienos parengia pranešimą apie ikimokyklinio, priešmokyklinio ir<text:s/></text:span><text:span text:style-name="T5005">bendrojo ugdymo būklę šalyje ir regionuose ir teikia išvadas Švietimo, mokslo ir sporto ministerijai dėl reikalingo ikimokyklinio, priešmokyklinio ir bendrojo ugdymo sistemos tobulinimo;<text:s/></text:span></text:p>
      <text:p text:style-name="P5006"><text:span text:style-name="T5007">12</text:span><text:span text:style-name="T5008">) teikia siūlymus Švietimo, mokslo ir sporto ministerijai dėl<text:s/></text:span><text:span text:style-name="T5009">rengiamų teisės aktų projektų;</text:span></text:p>
      <text:p text:style-name="P5010"><text:span text:style-name="T5011">13</text:span><text:span text:style-name="T5012">) atlieka kitas šio įstatymo ir kitų teisės aktų nustatytas funkcijas.</text:span></text:p>
      <text:p text:style-name="P5013">Papildyta straipsniu:</text:p>
      <text:p text:style-name="P5014"><text:span text:style-name="T5015">Nr.<text:s/></text:span><text:a xlink:href="https://www.e-tar.lt/portal/legalAct.html?documentId=2fa8f9a08c0d11ed8df094f359a60216" office:target-frame-name="_top" xlink:show="replace"><text:span text:style-name="T5016">XIV-1726</text:span></text:a><text:span text:style-name="T5017">,<text:s/></text:span><text:span text:style-name="T5018">2022-12-22, paskelbta TAR 2023-01-04, i. k. 2023-00140</text:span></text:p>
      <text:p text:style-name="Normal"/>
      <text:p text:style-name="P5019"><text:span text:style-name="T5020">57</text:span><text:span text:style-name="T5021"><text:s/>straipsnis.<text:s/></text:span><text:span text:style-name="T5022">Ministerijų, Seimui atskaitingų valstybės institucijų ir Vyriausybės įstaigų įgaliojimai švietimo valdymo srityje</text:span></text:p>
      <text:p text:style-name="P5023"><text:span text:style-name="T5024">1</text:span><text:span text:style-name="T5025">. Ministerijos ir Vyriausybės įstaigos:</text:span></text:p>
      <text:p text:style-name="P5026"><text:span text:style-name="T5027">1</text:span><text:span text:style-name="T5028">) dalyvauja švietim</text:span><text:span text:style-name="T5029">o politiką ir mokyklų veiklą reglamentuojančių dokumentų rengimo darbo grupėse, teikia siūlymus Švietimo</text:span><text:span text:style-name="T5030">,</text:span><text:span text:style-name="T5031"><text:s/>mokslo<text:s/></text:span><text:span text:style-name="T5032">ir sporto<text:s/></text:span><text:span text:style-name="T5033">ministerijai dėl rengiamų teisės aktų projektų;</text:span></text:p>
      <text:p text:style-name="P5034"><text:span text:style-name="T5035">2</text:span><text:span text:style-name="T5036">) kartu su švietimo</text:span><text:span text:style-name="T5037">,</text:span><text:span text:style-name="T5038"><text:s/>mokslo<text:s/></text:span><text:span text:style-name="T5039">ir sporto<text:s/></text:span><text:span text:style-name="T5040">ministru leidžia su švietimu susijusius te</text:span><text:span text:style-name="T5041">isės aktus;</text:span></text:p>
      <text:p text:style-name="P5042"><text:span text:style-name="T5043">3</text:span><text:span text:style-name="T5044">) atlieka švietimo įstaigų, kuriose teisės aktų nustatyta tvarka įgyvendina valstybės, kaip savininkės ar dalininkės, teises ir pareigas, vadovų metų veiklos vertinimą švietimo</text:span><text:span text:style-name="T5045">,</text:span><text:span text:style-name="T5046"><text:s/>mokslo<text:s/></text:span><text:span text:style-name="T5047">ir sporto<text:s/></text:span><text:span text:style-name="T5048">ministro nustatyta tvarka;</text:span></text:p>
      <text:p text:style-name="P5049"><text:span text:style-name="T5050">4</text:span><text:span text:style-name="T5051">) organizuoj</text:span><text:span text:style-name="T5052">a mokyklų, kuriose teisės aktų nustatyta tvarka įgyvendina valstybės, kaip savininkės ar dalininkės, teises ir pareigas, mokytojų, švietimo pagalbos specialistų atestaciją švietimo</text:span><text:span text:style-name="T5053">,</text:span><text:span text:style-name="T5054"><text:s/>mokslo<text:s/></text:span><text:span text:style-name="T5055">ir sporto<text:s/></text:span><text:span text:style-name="T5056">ministro nustatyta tvarka.</text:span><text:s/></text:p>
      <text:p text:style-name="P5057">Straipsnio dalies<text:s/>pakeitimai:</text:p>
      <text:p text:style-name="P5058"><text:span text:style-name="T5059">Nr.<text:s/></text:span><text:a xlink:href="https://www.e-tar.lt/portal/legalAct.html?documentId=2fa8f9a08c0d11ed8df094f359a60216" office:target-frame-name="_top" xlink:show="replace"><text:span text:style-name="T5060">XIV-1726</text:span></text:a><text:span text:style-name="T5061">, 2022-12-22, paskelbta TAR 2023-01-04, i. k. 2023-00140</text:span></text:p>
      <text:p text:style-name="Normal"/>
      <text:p text:style-name="P5062"><text:span text:style-name="T5063">2</text:span><text:span text:style-name="T5064">. Ministerijų ir Vyriausybės įstaigų specialiąją kompetenciją ir<text:s/></text:span><text:span text:style-name="T5065">atsakomybę švietimo valdymo klausimais nustato Vyriausybė.</text:span></text:p>
      <text:p text:style-name="P5066"><text:span text:style-name="T5067">3</text:span><text:span text:style-name="T5068">. Seimui atskaitingos valstybės institucijos pagal savo kompetenciją teikia išvadas ir pasiūlymus Seimui ir Vyriausybei dėl švietimo politiką reglamentuojančių įstatymų ir kitų teisės aktų pro</text:span><text:span text:style-name="T5069">jektų.</text:span></text:p>
      <text:p text:style-name="P5070"/>
      <text:p text:style-name="P5071"><text:span text:style-name="T5072">58</text:span><text:span text:style-name="T5073"><text:s/>straipsnis.<text:s/></text:span><text:span text:style-name="T5074">Savivaldybės institucijų įgaliojimai švietimo valdymo srityje</text:span></text:p>
      <text:p text:style-name="P5075"><text:span text:style-name="T5076">1</text:span><text:span text:style-name="T5077">. Savivaldybės atstovaujamoji institucija:</text:span></text:p>
      <text:p text:style-name="P5078"><text:span text:style-name="T5079">1</text:span><text:span text:style-name="T5080">) įgyvendina valstybinę švietimo politiką savivaldybėje, suplanuoja priemones ir projektus švietimo politikos paža</text:span><text:span text:style-name="T5081">ngos uždaviniams įgyvendinti;</text:span></text:p>
      <text:p text:style-name="P5082">Straipsnio punkto pakeitimai:</text:p>
      <text:p text:style-name="P5083"><text:span text:style-name="T5084">Nr.<text:s/></text:span><text:a xlink:href="https://www.e-tar.lt/portal/legalAct.html?documentId=28472bb0c1ac11ea9815f635b9c0dcef" office:target-frame-name="_top" xlink:show="replace"><text:span text:style-name="T5085">XIII-3101</text:span></text:a><text:span text:style-name="T5086">, 2020-06-25, paskelbta TAR 2020-07-09, i. k. 2020-15306</text:span></text:p>
      <text:p text:style-name="Normal"/>
      <text:p text:style-name="P5087"><text:span text:style-name="T5088">2</text:span><text:span text:style-name="T5089">) steigia, reorganizuo</text:span><text:span text:style-name="T5090">ja ir likviduoja savivaldybės administracijos švietimo padalinius;</text:span></text:p>
      <text:p text:style-name="P5091"><text:span text:style-name="T5092">3</text:span><text:span text:style-name="T5093">) formuoja ikimokyklinio, priešmokyklinio, pradinio, pagrindinio ir vidurinio ugdymo, vaikų ir suaugusiųjų neformaliojo švietimo</text:span><text:span text:style-name="T5094"><text:s/></text:span><text:span text:style-name="T5095">programas teikiančių mokyklų tinklą, sudaro sąlygas<text:s/></text:span><text:span text:style-name="T5096">vaikų privalomajam švietimui vykdyti. Inicijuoja, kad būtų formuojamas gyventojų poreikius atitinkantis profesinio mokymo ir suaugusiųjų švietimo teikėjų tinklas, savarankiškai formuoja neformaliojo švietimo teikėjų tinklą.</text:span></text:p>
      <text:p text:style-name="P5097"><text:span text:style-name="T5098">2</text:span><text:span text:style-name="T5099">. Savivaldybės vykdomoji<text:s/></text:span><text:span text:style-name="T5100">institucija:</text:span></text:p>
      <text:p text:style-name="P5101"><text:span text:style-name="T5102">1</text:span><text:span text:style-name="T5103">) analizuoja švietimo būklę, užtikrina valstybinės švietimo politikos vykdymą;<text:s/></text:span></text:p>
      <text:p text:style-name="P5104"><text:span text:style-name="T5105">2</text:span><text:span text:style-name="T5106">) organizuoja ikimokyklinį ugdymą, priešmokyklinį ugdymą, bendrąjį ugdymą, profesinį mokymą ir profesinį orientavimą, kitą vaikų neformalųjį švietimą, suau</text:span><text:span text:style-name="T5107">gusiųjų neformalųjį švietimą;<text:s/></text:span></text:p>
      <text:p text:style-name="P5108"><text:span text:style-name="T5109">3</text:span><text:span text:style-name="T5110">) organizuoja ir koordinuoja švietimo pagalbos teikimą mokiniui, mokytojui, šeimai, mokyklai, vaiko minimalios priežiūros priemonių vykdymą,<text:s/></text:span><text:span text:style-name="T5111">užtikrina prevencinių programų mokyklose įgyvendinimą</text:span><text:span text:style-name="T5112">, sudaro sutartis su psich</text:span><text:span text:style-name="T5113">ologinės pagalbos teikėjais, teikiančiais švietimo pagalbą šio įstatymo 23</text:span><text:span text:style-name="T5114">1</text:span><text:span text:style-name="T5115"><text:s/>straipsnio 6 ir 7 dalyse nurodytais atvejais;</text:span><text:s/></text:p>
      <text:p text:style-name="P5116">Straipsnio punkto pakeitimai:</text:p>
      <text:p text:style-name="P5117"><text:span text:style-name="T5118">Nr.<text:s/></text:span><text:a xlink:href="https://www.e-tar.lt/portal/legalAct.html?documentId=b69129c04a7311e6b5d09300a16a686c" office:target-frame-name="_top" xlink:show="replace"><text:span text:style-name="T5119">X</text:span><text:span text:style-name="T5120">II-2536</text:span></text:a><text:span text:style-name="T5121">, 2016-06-29, paskelbta TAR 2016-07-15, i. k. 2016-20657</text:span></text:p>
      <text:p text:style-name="P5122"><text:span text:style-name="T5123">Nr.<text:s/></text:span><text:a xlink:href="https://www.e-tar.lt/portal/legalAct.html?documentId=7adbfe909cf411e69ad4c8713b612d0f" office:target-frame-name="_top" xlink:show="replace"><text:span text:style-name="T5124">XII-2685</text:span></text:a><text:span text:style-name="T5125">, 2016-10-18, paskelbta TAR 2016-10-28, i. k. 2016-25852</text:span></text:p>
      <text:p text:style-name="P5126"><text:span text:style-name="T5127">Nr.<text:s/></text:span><text:a xlink:href="https://www.e-tar.lt/portal/legalAct.html?documentId=2fa8f9a08c0d11ed8df094f359a60216" office:target-frame-name="_top" xlink:show="replace"><text:span text:style-name="T5128">XIV-1726</text:span></text:a><text:span text:style-name="T5129">, 2022-12-22, paskelbta TAR 2023-01-04, i. k. 2023-00140</text:span></text:p>
      <text:p text:style-name="Normal"/>
      <text:p text:style-name="P5130"><text:span text:style-name="T5131">4)</text:span><text:span text:style-name="T5132"><text:s/>Neteko galios nuo 2023-04-01</text:span></text:p>
      <text:p text:style-name="P5133">Straipsnio punkto naikinimas:</text:p>
      <text:p text:style-name="P5134"><text:span text:style-name="T5135">Nr.<text:s/></text:span><text:a xlink:href="https://www.e-tar.lt/portal/legalAct.html?documentId=2fa8f9a08c0d11ed8df094f359a60216" office:target-frame-name="_top" xlink:show="replace"><text:span text:style-name="T5136">XIV-1726</text:span></text:a><text:span text:style-name="T5137">, 2022-12-22, paskelbta TAR 2023-01-04, i. k. 2023-00140</text:span></text:p>
      <text:p text:style-name="Normal"/>
      <text:p text:style-name="P5138"><text:span text:style-name="T5139">5)</text:span><text:span text:style-name="T5140"><text:s/>Neteko galios nuo 2018-09-01</text:span></text:p>
      <text:p text:style-name="P5141">Straipsnio punkto naikinimas:</text:p>
      <text:p text:style-name="P5142"><text:span text:style-name="T5143">Nr.<text:s/></text:span><text:a xlink:href="https://www.e-tar.lt/portal/legalAct.html?documentId=045e43907f8311e8ae2bfd1913d66d57" office:target-frame-name="_top" xlink:show="replace"><text:span text:style-name="T5144">XIII-1397</text:span></text:a><text:span text:style-name="T5145">, 2018-06-29, paskelbta TAR 2018-07-04, i. k. 2018-11325</text:span></text:p>
      <text:p text:style-name="P5146">Straipsnio punkto pakeitimai:</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6</text:span><text:span text:style-name="T5153">) organizuoja savivaldybės mokyklų mokytojų, švietimo pagalbos specialistų atestaciją švietimo</text:span><text:span text:style-name="T5154">,</text:span><text:span text:style-name="T5155"><text:s/>mokslo<text:s/></text:span><text:span text:style-name="T5156">ir sporto<text:s/></text:span><text:span text:style-name="T5157">ministro nustatyta tvarka;</text:span><text:s/></text:p>
      <text:p text:style-name="P5158">Straipsnio punkto pakeitimai:</text:p>
      <text:p text:style-name="P5159"><text:span text:style-name="T5160">Nr.<text:s/></text:span><text:a xlink:href="https://www.e-tar.lt/portal/legalAct.html?documentId=2fa8f9a08c0d11ed8df094f359a60216" office:target-frame-name="_top" xlink:show="replace"><text:span text:style-name="T5161">XIV-1726</text:span></text:a><text:span text:style-name="T5162">, 2022-12-22, paskelbta TAR 2023-01-04, i. k. 2023-00140</text:span></text:p>
      <text:p text:style-name="Normal"/>
      <text:p text:style-name="P5163"><text:span text:style-name="T5164">7</text:span><text:span text:style-name="T5165">) Vyriausybės nustatyta tvarka organizuoja ir tvarko saviva</text:span><text:span text:style-name="T5166">ldybės teritorijoje gyvenančių vaikų apskaitą; užtikrina, kad visi vaikai mokytųsi pagal privalomojo švietimo programas;</text:span></text:p>
      <text:p text:style-name="P5167"><text:span text:style-name="T5168">8</text:span><text:span text:style-name="T5169">) organizuoja savivaldybės teritorijoje esančių mokyklų mokinių<text:s/></text:span><text:span text:style-name="T5170">mokymosi pasiekimų patikrinimus</text:span><text:span text:style-name="T5171">;</text:span></text:p>
      <text:p text:style-name="P5172"><text:span text:style-name="T5173">9</text:span><text:span text:style-name="T5174">)<text:s/></text:span><text:span text:style-name="T5175">įstatymų nustatyta tvarka<text:s/></text:span><text:span text:style-name="T5176">atsako, kad kiekvienas jos teritorijoje gyvenantis mokinys būtų vežamas į mokyklą ir atgal,</text:span><text:span text:style-name="T5177"><text:s/>pagal šio įstatymo 36 straipsnio 1 ir 2 dalis organizuoja nemokamą mokinių vežimą į mokyklas;</text:span></text:p>
      <text:p text:style-name="P5178"><text:span text:style-name="T5179">10</text:span><text:span text:style-name="T5180">) teikia informaciją Švietimo</text:span><text:span text:style-name="T5181">,</text:span><text:span text:style-name="T5182"><text:s/>mokslo</text:span><text:span text:style-name="T5183"><text:s/>ir sporto<text:s/></text:span><text:span text:style-name="T5184">ministerijai ir<text:s/></text:span><text:span text:style-name="T5185">visuomenei apie švietimo būklę savivaldybėje.</text:span><text:s/></text:p>
      <text:p text:style-name="P5186">Straipsnio punkto pakeitimai:</text:p>
      <text:p text:style-name="P5187"><text:span text:style-name="T5188">Nr.<text:s/></text:span><text:a xlink:href="https://www.e-tar.lt/portal/legalAct.html?documentId=2fa8f9a08c0d11ed8df094f359a60216" office:target-frame-name="_top" xlink:show="replace"><text:span text:style-name="T5189">XIV-1726</text:span></text:a><text:span text:style-name="T5190">, 2022-12-22, paskelbta TAR 2023-01-04, i. k. 2023-00140</text:span></text:p>
      <text:p text:style-name="Normal"/>
      <text:p text:style-name="P5191"><text:span text:style-name="T5192">59</text:span><text:span text:style-name="T5193"><text:s/></text:span><text:span text:style-name="T5194">straipsnis.</text:span><text:span text:style-name="T5195"><text:s/></text:span><text:span text:style-name="T5196">Švietimo įstaigos vadovo skyrimas,<text:s/></text:span><text:span text:style-name="T5197">funkcijos,<text:s/></text:span><text:span text:style-name="T5198">vertinimas ir atleidimas</text:span><text:span text:style-name="T5199"><text:s/></text:span></text:p>
      <text:p text:style-name="P5200"><text:span text:style-name="T5201">1</text:span><text:span text:style-name="T5202">. Valstybinės ar savivaldybės švietimo įstaigos (išskyrus aukštąsias mokyklas) vadovo pareigybės aprašymą</text:span><text:span text:style-name="T5203">,</text:span><text:span text:style-name="T5204"><text:s/></text:span><text:span text:style-name="T5205">parengtą pagal šiame straipsnyje nustatytas švietimo įstaigo</text:span><text:span text:style-name="T5206">s vadovo funkcijas ir švietimo, mokslo ir sporto ministro nustatytus kvalifikacinius reikalavimus,</text:span><text:span text:style-name="T5207"><text:s/>tvirtina, švietimo įstaigos vadovą viešo konkurso būdu į pareigas penkeriems metams skiria ir iš jų atleidžia, viešą konkursą švietimo įstaigos vadovo pareigoms eiti organizuoja valstybinių švietimo įstaigų atveju</text:span><text:span text:style-name="T5208"><text:s/></text:span><text:span text:style-name="T5209">– savininko teises ir pareigas įgyvendina</text:span><text:span text:style-name="T5210">nti institucija (dalyvių susirinkimas) ar jos įgaliotas asmuo, savivaldybių<text:s/></text:span><text:span text:style-name="T5211">biudžetinių</text:span><text:span text:style-name="T5212"><text:s/>švietimo įstaigų atveju – savivaldybės meras</text:span><text:span text:style-name="T5213">, savivaldybių viešųjų švietimo įstaigų atveju – dalyvių susirinkimas ar jo įgaliotas asmuo</text:span><text:span text:style-name="T5214">.</text:span><text:span text:style-name="T5215"><text:s/></text:span></text:p>
      <text:p text:style-name="P5216"><text:span text:style-name="T5217">2</text:span><text:span text:style-name="T5218">.<text:s/></text:span><text:span text:style-name="T5219">Valstybinės ar savivald</text:span><text:span text:style-name="T5220">ybės švietimo<text:s/></text:span><text:span text:style-name="T5221">įstaigos<text:s/></text:span><text:span text:style-name="T5222">(išskyrus aukštąją mokyklą)</text:span><text:span text:style-name="T5223"><text:s/>vadovu gali būti<text:s/></text:span><text:span text:style-name="T5224">asmuo, kuris pagal šio įstatymo 5</text:span><text:span text:style-name="T5225">1</text:span><text:span text:style-name="T5226"><text:s/>straipsnį yra<text:s/></text:span><text:span text:style-name="T5227">nepriekaištingos reputacijos<text:s/></text:span><text:span text:style-name="T5228">ir jam</text:span><text:span text:style-name="T5229"><text:s/>atliktas vadovavimo valstybinei ar savivaldybės švietimo įstaigai (išskyrus aukštąją mokyklą) kompetenc</text:span><text:span text:style-name="T5230">ijų vertinimas<text:s/></text:span><text:span text:style-name="T5231">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2">ompetencijų vertinimui prilygintas vertinimas švietimo, mokslo ir sporto ministro nustatyta tvarka</text:span><text:span text:style-name="T5233">.<text:s/></text:span><text:span text:style-name="T5234">Valstybinės ar savivaldybės</text:span><text:span text:style-name="T5235"><text:s/></text:span><text:span text:style-name="T5236">švietimo pagalbos įstaigos, bendrojo ugdymo mokyklos ir profesinio mokymo įstaigos vadovas turi turėti aukštąjį universitetinį i</text:span><text:span text:style-name="T5237">šsilavinimą, valstybinės ar savivaldybės neformaliojo švietimo mokyklos vadovas – aukštąjį koleginį išsilavinimą.<text:s/></text:span><text:span text:style-name="T5238">Asmuo<text:s/></text:span><text:span text:style-name="T5239">skiriamas</text:span><text:span text:style-name="T5240"><text:s/>į švietimo įstaigos<text:s/></text:span><text:span text:style-name="T5241">(išskyrus aukštąją mokyklą)</text:span><text:span text:style-name="T5242"><text:s/>vadovo pareigas švietimo, mokslo ir sporto</text:span><text:span text:style-name="T5243"><text:s/></text:span><text:span text:style-name="T5244">ministro nustatyta tvarka,<text:s/></text:span><text:span text:style-name="T5245">įvertinu</text:span><text:span text:style-name="T5246">s jo gebėjimus įgyvendinti viešam konkursui pateiktas vadovavimo švietimo įstaigai gaires ir</text:span><text:span text:style-name="T5247"><text:s/></text:span><text:span text:style-name="T5248">pareigybės aprašyme nustatytas funkcijas.</text:span></text:p>
      <text:p text:style-name="P5249"><text:span text:style-name="T5250">3</text:span><text:span text:style-name="T5251">. Vadovavimo valstybinei ar savivaldybės švietimo įstaigai (išskyrus aukštąją mokyklą) kompetencijų vertinimą atliek</text:span><text:span text:style-name="T5252">a<text:s/></text:span><text:span text:style-name="T5253">švietimo, mokslo ir sporto ministro įgaliota institucija</text:span><text:span text:style-name="T5254">.<text:s/></text:span><text:span text:style-name="T5255">Vadovavimo<text:s/></text:span><text:span text:style-name="T5256">valstybinei ar savivaldybės švietimo įstaigai (išskyrus aukštąją mokyklą) kompetencijų</text:span><text:span text:style-name="T5257"><text:s/>vertinimo užduotys yra konfidenciali informacija.</text:span></text:p>
      <text:p text:style-name="P5258"><text:span text:style-name="T5259">4</text:span><text:span text:style-name="T5260">. Pasibaigus valstybinės ar savivaldybės šv</text:span><text:span text:style-name="T5261">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2">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3">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4">onkurse vadovo pareigoms eiti.</text:span><text:span text:style-name="T5265"><text:s/></text:span></text:p>
      <text:p text:style-name="P5266">Straipsnio dalies pakeitimai:</text:p>
      <text:p text:style-name="P5267"><text:span text:style-name="T5268">Nr.<text:s/></text:span><text:a xlink:href="https://www.e-tar.lt/portal/legalAct.html?documentId=e39d41f0a54311eea5a28c81c82193a8" office:target-frame-name="_top" xlink:show="replace"><text:span text:style-name="T5269">XIV-2346</text:span></text:a><text:span text:style-name="T5270">, 2023-12-14, paskelbta TAR 2023-12-28, i. k. 2023-25602</text:span></text:p>
      <text:p text:style-name="Normal"/>
      <text:p text:style-name="P5271"><text:span text:style-name="T5272">5</text:span><text:span text:style-name="T5273">. Likus ne mažiau kaip 4 mėnesiams iki valstybinės ar savivaldybės švietimo įstaigos (išskyrus<text:s/></text:span><text:span text:style-name="T5274">aukštąją</text:span><text:span text:style-name="T5275"><text:s/></text:span><text:span text:style-name="T5276">mokyklą</text:span><text:span text:style-name="T5277">) vadovo kadencijos pabaigos, valstybinės švietimo įstaigos savininko teises ir pareigas įgyvendinanti institucija (dalyvių susirinkimas)</text:span><text:span text:style-name="T5278"><text:s/></text:span><text:span text:style-name="T5279">ar jos<text:s/></text:span><text:span text:style-name="T5280">įgaliotas asmuo, savivaldybių<text:s/></text:span><text:span text:style-name="T5281">biudžetinių</text:span><text:span text:style-name="T5282"><text:s/>švietimo įstaigų atveju – savivaldybės meras</text:span><text:span text:style-name="T5283">, savivaldybių<text:s/></text:span><text:span text:style-name="T5284">viešųjų<text:s/></text:span><text:span text:style-name="T5285">švietimo įstaigų atveju – dalyvių susirinkimas ar jo įgaliotas asmuo</text:span><text:span text:style-name="T5286"><text:s/>skelbia viešą konkursą šios švietimo įstaigos vadovo pareigoms eiti, išskyrus<text:s/></text:span><text:span text:style-name="T5287">atvejus, kai vadovas paskiriamas be konkurso antrajai penkerių metų kadencijai šio straipsnio 4 dalyje nustatyta tvarka<text:s/></text:span><text:span text:style-name="T5288">arba paskiriamas buvęs kitos švietimo įstaigos vadovas penkerių metų kadencijai šio straipsnio 9 dalyje nustatyta tvarka</text:span><text:span text:style-name="T5289">.</text:span></text:p>
      <text:p text:style-name="P5290"><text:span text:style-name="T5291">6</text:span><text:span text:style-name="T5292">. Švietim</text:span><text:span text:style-name="T5293">o, mokslo ir sporto ministras nustato valstybinių ir savivaldybių švietimo įstaigų (išskyrus aukštąsias mokyklas) vadovų kvalifikacinius reikalavimus ir viešo konkurso švietimo įstaigų vadovų pareigoms eiti tvarką.</text:span></text:p>
      <text:p text:style-name="P5294"><text:span text:style-name="T5295">7</text:span><text:span text:style-name="T5296">. Į nevalstybinių švietimo įstaigų v</text:span><text:span text:style-name="T5297">adovų pareigas skiriami<text:s/></text:span><text:span text:style-name="T5298">asmenys</text:span><text:span text:style-name="T5299">,<text:s/></text:span><text:span text:style-name="T5300">kurie pagal šio įstatymo 5</text:span><text:span text:style-name="T5301">1</text:span><text:span text:style-name="T5302"><text:s/>straipsnį yra nepriekaištingos reputacijos,<text:s/></text:span><text:span text:style-name="T5303">ir iš jų atleidžiami įstatymų nustatyta tvarka.</text:span></text:p>
      <text:p text:style-name="P5304"><text:span text:style-name="T5305">8</text:span><text:span text:style-name="T5306">. Švietimo įstaigos vadovas:</text:span></text:p>
      <text:p text:style-name="P5307"><text:span text:style-name="T5308">1</text:span><text:span text:style-name="T5309">) organizuoja švietimo įstaigos veiklą, įgyvendindamas strateginį<text:s/></text:span><text:span text:style-name="T531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1">atus;</text:span></text:p>
      <text:p text:style-name="P5312"><text:span text:style-name="T5313">2</text:span><text:span text:style-name="T5314">) vadovauja kuriant lyderystės ugdymui kultūrą, išlaikant ir stiprinant kiekvienam mokiniui mokytis ir savo galimybėms atskleisti palankią aplinką;</text:span></text:p>
      <text:p text:style-name="P5315"><text:span text:style-name="T5316">3</text:span><text:span text:style-name="T5317">) įgyvendina personalo valdymo priemones, sudaro galimybes ir skatina darbuotojus, užtikrina</text:span><text:span text:style-name="T5318"><text:s/>jų profesinį tobulėjimą ir Pedagog</text:span><text:span text:style-name="T5319">ų</text:span><text:span text:style-name="T5320"><text:s/>etikos kodekso norm</text:span><text:span text:style-name="T5321">ų</text:span><text:span text:style-name="T5322"><text:s/>laikymąsi;</text:span></text:p>
      <text:p text:style-name="P5323"><text:span text:style-name="T5324">4</text:span><text:span text:style-name="T5325">) bendradarbiauja su mokinių tėvais (globėjais, rūpintojais), vietos bendruomene ir partneriais, siekdamas švietimo įstaigos tikslų, kartu su švietimo įstaigos savivaldos<text:s/></text:span><text:span text:style-name="T5326">institucijomis sprendžia svarbiausius įstaigos veiklos klausimus; bendradarbiauja su institucijomis, įstaigomis, įmonėmis ir organizacijomis siekdamas efektyvaus įstaigos valdymo</text:span><text:span text:style-name="T5327">, ugdymo kokybės ir mokini</text:span><text:span text:style-name="T5328">ų saugumo;</text:span></text:p>
      <text:p text:style-name="P5329"><text:span text:style-name="T5330">5</text:span><text:span text:style-name="T5331">) kiekvienais metais iki sausio 20 d</text:span><text:span text:style-name="T5332">ienos valstybinės ar savivaldybės<text:s/></text:span><text:span text:style-name="T5333">mokyklos (išskyrus aukštą</text:span><text:span text:style-name="T5334">ją</text:span><text:span text:style-name="T5335"><text:s/>mokykl</text:span><text:span text:style-name="T5336">ą</text:span><text:span text:style-name="T5337">) vadovas<text:s/></text:span><text:span text:style-name="T5338">teikia švietimo įstaigos (išskyrus aukštąją mokyklą) bendruomenei ir<text:s/></text:span><text:span text:style-name="T5339">mokyklos tarybai, valstybinės ar savivaldybės švietimo pagalbos įstaigos vadovas – švietimo pagalbos įstaigo</text:span><text:span text:style-name="T5340">s savivaldos institucijai, jeigu ji yra, o jeigu švietimo pagalbos įstaigoje savivaldos institucijos nėra, – darbuotojų atstovavimą įgyvendinantiems asmenims<text:s/></text:span><text:span text:style-name="T5341">svarstyti bei viešai paskelbia savo metų veiklos ataskaitą. Valstybinės ar savivaldybės švietimo į</text:span><text:span text:style-name="T5342">staigos (išskyrus aukštąją mokyklą) vadovo metų veiklos ataskaitos struktūrą ir reikalavimus nustato švietimo, mokslo ir sporto ministras;</text:span></text:p>
      <text:p text:style-name="P5343"><text:span text:style-name="T5344">6</text:span><text:span text:style-name="T5345">) atlieka kitas funkcijas, nustatytas švietimo įstaigos įstatuose ir kituose teisės aktuose.</text:span></text:p>
      <text:p text:style-name="P5346"><text:span text:style-name="T5347">9</text:span><text:span text:style-name="T5348">. Buvusiam š</text:span><text:span text:style-name="T5349">vietimo įstaigos (išskyrus aukštąją mokyklą) vadovui (išskyrus švietimo įstaigos vadovus, kurie turi teisę gauti visą socialinio draudimo senatvės pensiją) gali būti pasiūlyta<text:s/></text:span><text:span text:style-name="T5350">valstybinių švietimo įstaigų atveju – savininko teises ir pareigas įgyvendinanči</text:span><text:span text:style-name="T5351">os institucijos (dalyvių susirinkimo) ar jos įgalioto asmens, savivaldybių biudžetinių švietimo įstaigų atveju – savivaldybės mero, savivaldybių viešųjų švietimo įstaigų atveju – dalyvių susirinkimo ar jo įgalioto asmens<text:s/></text:span><text:span text:style-name="T5352">per 6 mėnesius nuo atleidimo iš par</text:span><text:span text:style-name="T5353">eigų dienos Vyriausybės nustatyta tvarka pretenduoti į kitos švietimo įstaigos (išskyrus aukštąją mokyklą) vadovo pareigas penkerių metų kadencijai, jeigu jis atitinka vieną iš šių sąlygų:</text:span></text:p>
      <text:p text:style-name="P5354"><text:span text:style-name="T5355">1</text:span><text:span text:style-name="T5356">) yra atleistas iš pareigų dėl pareigybės, į kurią jis jau yra l</text:span><text:span text:style-name="T5357">aimėjęs viešą konkursą švietimo įstaigos vadovo pareigoms eiti po 2018 m. sausio 1 d., panaikinimo ir jo visų metų veikla kadencijos, kurios metu jis atleistas iš pareigų dėl pareigybės panaikinimo, laikotarpiu buvo įvertinta<text:s/></text:span><text:span text:style-name="T5358">kaip viršijanti lūkesčius arba</text:span><text:span text:style-name="T5359"><text:s/>atitinkanti lūkesčius (iki 2023 m. gruodžio 31 d. – labai gerai arba gerai</text:span><text:span text:style-name="T5360">)</text:span><text:span text:style-name="T5361">;</text:span></text:p>
      <text:p text:style-name="P5362"><text:span text:style-name="T5363">2</text:span><text:span text:style-name="T5364">) yra pabaigęs penkerių metų kadenciją, kurios metu visais metais jo veikla buvo įvertinta<text:s/></text:span><text:span text:style-name="T5365">kaip viršijanti lūkesčius arba atitinkanti lūkesčius (iki 2023 m. gruodžio 31 d. –</text:span><text:span text:style-name="T5366"><text:s/>labai gerai arba gerai)</text:span><text:span text:style-name="T5367">, ir yra atsisakęs būti paskirtas be konkurso antrajai penkerių metų kadencijai šio straipsnio 4 dalyje nustatyta tvarka arba dalyvauti viešame konkurse tos pačios švietimo įstaigos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10</text:span><text:span text:style-name="T5376">. Jeigu su valstybinės ar savivaldybės švietimo įstaigos (išskyrus<text:s/></text:span><text:span text:style-name="T5377">aukštąją</text:span><text:span text:style-name="T5378"><text:s/>mokyklą) vadovu darbo sutartis<text:s/></text:span><text:span text:style-name="T5379">nutraukiama</text:span><text:span text:style-name="T5380">, ne vėliau kaip per 10 darbo dienų nuo darbo sutarties nutraukimo dienos skelbiamas viešas konkursas švietimo įstaigos vadovo pareigoms eiti.<text:s/></text:span><text:span text:style-name="T5381">Valstybinių švietimo įstaigų s</text:span><text:span text:style-name="T5382">avininko teises ir pareigas įgyvendinant</text:span><text:span text:style-name="T5383">i institucija (dalyvių susirinkimas) ar jos (jo) įgaliotas asmuo,<text:s/></text:span><text:span text:style-name="T5384">savivaldybių biudžetinių švietimo įstaigų atveju – savivaldybės meras</text:span><text:span text:style-name="T5385">, savivaldybių<text:s/></text:span><text:span text:style-name="T5386">viešųjų<text:s/></text:span><text:span text:style-name="T5387">švietimo įstaigų atveju – dalyvių susirinkimas ar jo įgaliotas asmuo, priėmusi (priėmęs) sprendimą</text:span><text:span text:style-name="T5388"><text:s/>dėl darbo sutarties nutraukimo, paskiria asmenį</text:span><text:span text:style-name="T5389">,</text:span><text:span text:style-name="T5390"><text:s/></text:span><text:span text:style-name="T5391">kuris pagal šio įstatymo 5</text:span><text:span text:style-name="T5392">1</text:span><text:span text:style-name="T5393"><text:s/>straipsnį yra nepriekaištingos reputacijos,</text:span><text:span text:style-name="T5394"><text:s/>laikinai eiti švietimo įstaigos vadovo pareigas.</text:span></text:p>
      <text:p text:style-name="P5395"><text:span text:style-name="T5396">11</text:span><text:span text:style-name="T5397">. Valstybinių švietimo įstaigų savininko teises ir pareigas įgyvendinanti insti</text:span><text:span text:style-name="T5398">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399">adovo pareigoms eiti sudaro komisiją. Į viešo konkurso mokyklų vadovo pareigoms eiti komisiją 2 narius siūlo skirti valstybinių mokyklų</text:span><text:span text:style-name="T5400"><text:s/></text:span><text:span text:style-name="T5401">savininko teises ir pareigas įgyvendinanti institucija (dalyvių susirinkimas)</text:span><text:span text:style-name="T5402"><text:s/></text:span><text:span text:style-name="T5403">ar jos (jo) įgaliotas asmuo, savivaldybių<text:s/></text:span><text:span text:style-name="T5404">biudžetinių švietimo įstaigų atveju – savivaldybės meras, savivaldybių viešųjų švietimo įstaigų atveju – dalyvių susirinkimas ar jo įgaliotas asmuo, po vieną narį siūlo skirti<text:s/></text:span><text:span text:style-name="T5405">švietimo, mokslo ir sporto ministro įgaliota institucija</text:span><text:span text:style-name="T5406">, švietimo įstaigų vadov</text:span><text:span text:style-name="T5407">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08"><text:s/>savivaldybių viešųjų švietimo įstaigų atveju – dalyvių susirinkimas ar jo įgaliotas asmuo kviečia vieną mokyklos</text:span><text:span text:style-name="T5409"><text:s/></text:span><text:span text:style-name="T5410">socialinių partnerių atstovą, 2 narius siūlo skirti mokyklos taryba savo sprendimu<text:s/></text:span><text:span text:style-name="T5411">(mokinys gali būti siūlomas, jei jam yra sukakę 16 metų)</text:span><text:span text:style-name="T5412">. V</text:span><text:span text:style-name="T5413">iešo konkurso švietimo įstaigos vadovo pareigoms eiti komisijos nariu gali būti tik asmuo, kuris pagal šio įstatymo 5</text:span><text:span text:style-name="T5414">1</text:span><text:span text:style-name="T5415"><text:s/>straipsnį yra nepriekaištingos reputacijos. Šios komisijos nariais negali būti valstybės politikai ir politinio (asmeninio) pasitikėjimo<text:s/></text:span><text:span text:style-name="T5416">valstybės tarnautojai. Komisijos sudėtis skelbiama viešai švietimo įstaigos interneto svetainėje.</text:span><text:s/></text:p>
      <text:p text:style-name="P5417">Straipsnio dalies pakeitimai:</text:p>
      <text:p text:style-name="P5418"><text:span text:style-name="T5419">Nr.<text:s/></text:span><text:a xlink:href="https://www.e-tar.lt/portal/legalAct.html?documentId=2fa8f9a08c0d11ed8df094f359a60216" office:target-frame-name="_top" xlink:show="replace"><text:span text:style-name="T5420">XIV-1726</text:span></text:a><text:span text:style-name="T5421">, 2022-12-22, pas</text:span><text:span text:style-name="T5422">kelbta TAR 2023-01-04, i. k. 2023-00140</text:span></text:p>
      <text:p text:style-name="Normal"/>
      <text:p text:style-name="P5423"><text:span text:style-name="T5424">12</text:span><text:span text:style-name="T5425">. Viešo konkurso švietimo pagalbos įstaigos vadovo pareigoms eiti komisijos sudarymo tvarkos aprašą tvirtina švietimo, mokslo ir sporto ministras.</text:span></text:p>
      <text:p text:style-name="P5426"><text:span text:style-name="T5427">13</text:span><text:span text:style-name="T5428">.</text:span><text:span text:style-name="T5429"><text:s/>Viešo konkurso naujai įsteigtos mokyklos vadovo pareigoms eiti komisija sudaroma be mokyklos<text:s/></text:span><text:span text:style-name="T5430">tarybos ir socialinio partnerio</text:span><text:span text:style-name="T5431"><text:s/>teikiamų asmenų.</text:span></text:p>
      <text:p text:style-name="P5432"><text:span text:style-name="T5433">14</text:span><text:span text:style-name="T5434">. Aukštosios mokyklos vadovo skyrimą į pareigas, atleidimą iš jų, jo įgaliojimus ir atsakomybę nustato Moks</text:span><text:span text:style-name="T5435">lo ir studijų įstatymas.</text:span></text:p>
      <text:p text:style-name="P5436"><text:span text:style-name="T5437">15</text:span><text:span text:style-name="T5438">. Kiekvienais metais į pareigas priimantis asmuo ar jo įgaliotas asmuo švietimo, mokslo ir sporto ministro nustatyta tvarka, dalyvaujant mokyklos tarybai, įvertina valstybinės ar savivaldybės mokyklos (išskyrus aukštąją mokyk</text:span><text:span text:style-name="T5439">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0">ės ar savivaldybės švietimo pagalbos įstaigos vadovo praėjusių kalendorinių metų veiklą. Jeigu valstybinės ar savivaldybės švietimo įstaigos (išskyrus aukštąją mokyklą)</text:span><text:span text:style-name="T5441"><text:s/></text:span><text:span text:style-name="T5442">vadovo metų veikla įvertinama kaip neatitinkanti lūkesčių (iki 2023 m. gruodžio 31 d. </text:span><text:span text:style-name="T5443">–</text:span><text:span text:style-name="T5444"><text:s/>nepatenkinamai),<text:s/></text:span><text:span text:style-name="T5445">gali būti</text:span><text:span text:style-name="T5446"><text:s/></text:span><text:span text:style-name="T5447">sudaromas ne trumpesnės negu 2 mėnesių ir ne ilgesnės negu 6 mėnesių trukmės<text:s/></text:span><text:span text:style-name="T5448">valstybinės ar savivaldybės švietimo įstaigos (išskyrus aukštąją mokyklą)</text:span><text:span text:style-name="T5449"><text:s/></text:span><text:span text:style-name="T5450">vadovo veiklos gerinimo planas. Jeigu, pasibaigus<text:s/></text:span><text:span text:style-name="T5451">valstybinės ar savivaldybės</text:span><text:span text:style-name="T5452"><text:s/>švietimo įstaigos (išskyrus aukštąją mokyklą)</text:span><text:span text:style-name="T5453"><text:s/></text:span><text:span text:style-name="T5454">vadovo veiklos gerinimo plano terminui,<text:s/></text:span><text:span text:style-name="T5455">valstybinės ar savivaldybės švietimo įstaigos (išskyrus aukštąją mokyklą)</text:span><text:span text:style-name="T5456"><text:s/></text:span><text:span text:style-name="T5457">vadovo veikla neeilinio vertinimo metu įvertinama kaip neatitinkanti lūkesčių,</text:span><text:span text:style-name="T5458"><text:s/>į pareigas priim</text:span><text:span text:style-name="T5459">antis asmuo gali priimti sprendimą atleisti valstybinės ar savivaldybės švietimo įstaigos (išskyrus aukštąją mokyklą) vadovą iš pareigų ir nutraukti su juo sudarytą darbo sutartį per 10 darbo dienų nuo<text:s/></text:span><text:span text:style-name="T5460">valstybinės ar savivaldybės švietimo įstaigos (išskyru</text:span><text:span text:style-name="T5461">s aukštąją mokyklą)</text:span><text:span text:style-name="T5462"><text:s/></text:span><text:span text:style-name="T5463">vadovo neeilinio veiklos įvertinimo</text:span><text:span text:style-name="T5464">, neišmokant jam išeitinės išmokos.</text:span></text:p>
      <text:p text:style-name="P5465">Straipsnio dalies pakeitimai:</text:p>
      <text:p text:style-name="P5466"><text:span text:style-name="T5467">Nr.<text:s/></text:span><text:a xlink:href="https://www.e-tar.lt/portal/legalAct.html?documentId=e39d41f0a54311eea5a28c81c82193a8" office:target-frame-name="_top" xlink:show="replace"><text:span text:style-name="T5468">XIV-2346</text:span></text:a><text:span text:style-name="T5469">, 2023-12-14, paskelbta<text:s/></text:span><text:span text:style-name="T5470">TAR 2023-12-28, i. k. 2023-25602</text:span></text:p>
      <text:p text:style-name="Normal"/>
      <text:p text:style-name="P5471">Straipsnio pakeitimai:</text:p>
      <text:p text:style-name="P5472"><text:span text:style-name="T5473">Nr.<text:s/></text:span><text:a xlink:href="https://www.e-tar.lt/portal/legalAct.html?documentId=d9afe780670911e7b85cfdc787069b42" office:target-frame-name="_top" xlink:show="replace"><text:span text:style-name="T5474">XIII-592</text:span></text:a><text:span text:style-name="T5475">, 2017-06-30, paskelbta TAR 2017-07-12, i. k. 2017-12081</text:span></text:p>
      <text:p text:style-name="P5476"><text:span text:style-name="T5477">Nr.<text:s/></text:span><text:a xlink:href="https://www.e-tar.lt/portal/legalAct.html?documentId=c09e9ea0c2a311ea9815f635b9c0dcef" office:target-frame-name="_top" xlink:show="replace"><text:span text:style-name="T5478">XIII-3266</text:span></text:a><text:span text:style-name="T5479">, 2020-06-30, paskelbta TAR 2020-07-10, i. k. 2020-15540</text:span></text:p>
      <text:p text:style-name="P5480"><text:span text:style-name="T5481">Nr.<text:s/></text:span><text:a xlink:href="https://www.e-tar.lt/portal/legalAct.html?documentId=2fa8f9a08c0d11ed8df094f359a60216" office:target-frame-name="_top" xlink:show="replace"><text:span text:style-name="T5482">XIV-1726</text:span></text:a><text:span text:style-name="T5483">, 2022-1</text:span><text:span text:style-name="T5484">2-22, paskelbta TAR 2023-01-04, i. k. 2023-00140</text:span></text:p>
      <text:p text:style-name="Normal"/>
      <text:p text:style-name="P5485"><text:span text:style-name="T5486">60</text:span><text:span text:style-name="T5487"><text:s/>straipsnis.<text:s/></text:span><text:span text:style-name="T5488">Mokyklos savivalda</text:span></text:p>
      <text:p text:style-name="P5489"><text:span text:style-name="T5490">1</text:span><text:span text:style-name="T5491">. Mokyklos savivalda grindžiama švietimo tikslais, mokykloje vykdomomis švietimo programomis ir susiklosčiusiomis tradicijomis.</text:span></text:p>
      <text:p text:style-name="P5492"><text:span text:style-name="T5493">2</text:span><text:span text:style-name="T5494">. Mokyklos savivaldos instituc</text:span><text:span text:style-name="T5495">ijos kolegialiai svarsto</text:span><text:span text:style-name="T5496"><text:s/></text:span><text:span text:style-name="T5497">mokyklos veiklos ir finansavimo klausimus ir pagal kompetenciją, apibrėžtą mokyklos įstatuose, priima sprendimus, daro įtaką vadovo priimamiems sprendimams, atlieka visuomeninę mokyklos valdymo priežiūrą. Mokyklos savivaldos instit</text:span><text:span text:style-name="T5498">ucijų įvairovę, jų kompetenciją ir sudarymo principus įteisina mokyklos įstatai.</text:span><text:span text:style-name="T5499"><text:s/></text:span></text:p>
      <text:p text:style-name="P5500"><text:span text:style-name="T5501">3</text:span><text:span text:style-name="T5502">. Mokyklos taryba – aukščiausioji mokyklos savivaldos institucija,<text:s/></text:span><text:span text:style-name="T5503">sudaryta iš mokinių, mokytojų, tėvų (globėjų, rūpintojų) ir vietos bendruomenės atstovų</text:span><text:span text:style-name="T5504">. Už savo veikl</text:span><text:span text:style-name="T5505">ą mokyklos taryba atsiskaito ją rinkusiems mokyklos bendruomenės nariams.</text:span></text:p>
      <text:p text:style-name="P5506">Straipsnio dalies pakeitimai:</text:p>
      <text:p text:style-name="P5507"><text:span text:style-name="T5508">Nr.<text:s/></text:span><text:a xlink:href="https://www.e-tar.lt/portal/legalAct.html?documentId=d9afe780670911e7b85cfdc787069b42" office:target-frame-name="_top" xlink:show="replace"><text:span text:style-name="T5509">XIII-592</text:span></text:a><text:span text:style-name="T5510">, 2017-06-30, paskelbta TAR 2017-07-12, i.</text:span><text:span text:style-name="T5511"><text:s/>k. 2017-12081</text:span></text:p>
      <text:p text:style-name="Normal"/>
      <text:p text:style-name="P5512"><text:span text:style-name="T5513">4</text:span><text:span text:style-name="T5514">.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5">as, valstybės politikai, politinio (asmeninio) pasitikėjimo valstybės tarnautojai.</text:span><text:s/></text:p>
      <text:p text:style-name="P5516">Papildyta straipsnio dalimi:</text:p>
      <text:p text:style-name="P5517"><text:span text:style-name="T5518">Nr.<text:s/></text:span><text:a xlink:href="https://www.e-tar.lt/portal/legalAct.html?documentId=d9afe780670911e7b85cfdc787069b42" office:target-frame-name="_top" xlink:show="replace"><text:span text:style-name="T5519">XIII-592</text:span></text:a><text:span text:style-name="T5520">, 2017-06-30, paskelbta TAR 2017-</text:span><text:span text:style-name="T5521">07-12, i. k. 2017-12081</text:span></text:p>
      <text:p text:style-name="Normal"/>
      <text:p text:style-name="P5522"><text:span text:style-name="T5523">5</text:span><text:span text:style-name="T5524">. Kiekvienais metais mokyklos taryba vertina mokyklos vadovo metų veiklos ataskaitą ir teikia savo sprendimą dėl ataskaitos mokyklos savininko teises ir pareigas įgyvendinančiai institucijai (dalyvių susirinkimui).</text:span><text:s/></text:p>
      <text:p text:style-name="P5525">Papildyta<text:s/>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6</text:span><text:span text:style-name="T5532">. Mokykloje veikia ir kitos mokyklos savivaldos institucijos<text:s/></text:span><text:span text:style-name="T5533">(mokytojų, mokinių, tėvų (globėjų, rūpintojų) mokyklos nuostatuose (įstatuose) nustatyta tvarka.</text:span></text:p>
      <text:p text:style-name="P5534">Straipsnio dalies pakeitimai:</text:p>
      <text:p text:style-name="P5535"><text:span text:style-name="T5536">Nr.<text:s/></text:span><text:a xlink:href="https://www.e-tar.lt/portal/legalAct.html?documentId=1eac1b00b09611eab9d9cd0c85e0b745" office:target-frame-name="_top" xlink:show="replace"><text:span text:style-name="T5537">XIII-3022</text:span></text:a><text:span text:style-name="T5538">, 2020-06-04,<text:s/></text:span><text:span text:style-name="T5539">paskelbta TAR 2020-06-17, i. k. 2020-13239</text:span></text:p>
      <text:p text:style-name="P5540">Straipsnio dalies numeracijos pakeitimas:</text:p>
      <text:p text:style-name="P5541"><text:span text:style-name="T5542">Nr.<text:s/></text:span><text:a xlink:href="https://www.e-tar.lt/portal/legalAct.html?documentId=d9afe780670911e7b85cfdc787069b42" office:target-frame-name="_top" xlink:show="replace"><text:span text:style-name="T5543">XIII-592</text:span></text:a><text:span text:style-name="T5544">, 2017-06-30, paskelbta TAR 2017-07-12, i. k. 2017-12081</text:span></text:p>
      <text:p text:style-name="Normal"/>
      <text:p text:style-name="P5545"><text:span text:style-name="T5546">7</text:span><text:span text:style-name="T5547">. Aukštųjų mokyklų savivaldos ypatumus nustato Mokslo ir studijų įstatymas.</text:span></text:p>
      <text:p text:style-name="P5548">Straipsnio dalies numeracijos pakeitimas:</text:p>
      <text:p text:style-name="P5549"><text:span text:style-name="T5550">Nr.<text:s/></text:span><text:a xlink:href="https://www.e-tar.lt/portal/legalAct.html?documentId=d9afe780670911e7b85cfdc787069b42" office:target-frame-name="_top" xlink:show="replace"><text:span text:style-name="T5551">XIII-592</text:span></text:a><text:span text:style-name="T5552">, 2017-06-30, paskelbta TA</text:span><text:span text:style-name="T5553">R 2017-07-12, i. k. 2017-12081</text:span></text:p>
      <text:p text:style-name="Normal"/>
      <text:p text:style-name="P5554"><text:span text:style-name="T5555">61</text:span><text:span text:style-name="T5556"><text:s/>straipsnis.<text:s/></text:span><text:span text:style-name="T5557">Savivaldybės švietimo savivaldos institucijos</text:span></text:p>
      <text:p text:style-name="P5558"><text:span text:style-name="T5559">1</text:span><text:span text:style-name="T5560">. Savivaldybės visuomenės dalyvavimui skatinti formuojant savivaldybės švietimo politiką, veikti šios politikos vykdymą gali būti steigiamos savivaldybė</text:span><text:span text:style-name="T5561">s švietimo ir atskirų švietimo sričių tarybos.</text:span></text:p>
      <text:p text:style-name="P5562"><text:span text:style-name="T5563">2</text:span><text:span text:style-name="T5564">. Savivaldybės švietimo taryboje atstovaujami mokiniai, mokytojai, tėvai (globėjai, rūpintojai), socialiniai partneriai, švietimo teikėjai ir (ar) jų asociacijos.</text:span></text:p>
      <text:p text:style-name="P5565"><text:span text:style-name="T5566">3</text:span><text:span text:style-name="T5567">. Savivaldybės švietimo tarybos nuos</text:span><text:span text:style-name="T5568">tatus tvirtina savivaldybės taryba.</text:span></text:p>
      <text:p text:style-name="P5569"><text:span text:style-name="T5570">4</text:span><text:span text:style-name="T5571">. Savivaldybės švietimo taryba analizuoja, kaip vykdoma bendroji švietimo politika, pritaria švietimo politikos strateginius tikslus ir pažangos uždavinius įgyvendinančioms priemonėms ir projektams ir telkia visuome</text:span><text:span text:style-name="T5572">nę jiems siekti.</text:span></text:p>
      <text:p text:style-name="P5573">Straipsnio dalies pakeitimai:</text:p>
      <text:p text:style-name="P5574"><text:span text:style-name="T5575">Nr.<text:s/></text:span><text:a xlink:href="https://www.e-tar.lt/portal/legalAct.html?documentId=28472bb0c1ac11ea9815f635b9c0dcef" office:target-frame-name="_top" xlink:show="replace"><text:span text:style-name="T5576">XIII-3101</text:span></text:a><text:span text:style-name="T5577">, 2020-06-25, paskelbta TAR 2020-07-09, i. k. 2020-15306</text:span></text:p>
      <text:p text:style-name="Normal"/>
      <text:p text:style-name="P5578"><text:span text:style-name="T5579">62</text:span><text:span text:style-name="T5580"><text:s/>straipsnis.<text:s/></text:span><text:span text:style-name="T5581">Valstybės švietimo<text:s/></text:span><text:span text:style-name="T5582">savivaldos institucijos</text:span></text:p>
      <text:p text:style-name="P5583"><text:span text:style-name="T5584">Visuomenės dalyvavimą formuojant švietimo politiką ir priimant švietimo sprendimus skatina valstybės švietimo savivaldos institucijos:</text:span></text:p>
      <text:p text:style-name="P5585"><text:span text:style-name="T5586">1</text:span><text:span text:style-name="T5587">) Lietuvos švietimo taryba atlieka ekspertinį vertinimą ir konsultuoja strateginiais Lietuvo</text:span><text:span text:style-name="T5588">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89">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0">Straipsnio punkto pakeitimai:</text:p>
      <text:p text:style-name="P5591"><text:span text:style-name="T5592">Nr.<text:s/></text:span><text:a xlink:href="https://www.e-tar.lt/portal/legalAct.html?documentId=1869e3d0a09811eea5a28c81c82193a8" office:target-frame-name="_top" xlink:show="replace"><text:span text:style-name="T5593">XIV-2331</text:span></text:a><text:span text:style-name="T5594">, 2023-12-14, paskelbta TAR 2023-12-22, i. k. 2023-25084</text:span></text:p>
      <text:p text:style-name="Normal"/>
      <text:p text:style-name="P5595"><text:span text:style-name="T5596">2</text:span><text:span text:style-name="T5597">) Bendrojo ugdymo taryba inicijuoja ir<text:s/></text:span><text:span text:style-name="T5598">svarsto<text:s/></text:span><text:span text:style-name="T5599">ikimokyklinio, priešmokyklinio, pradinio, pagrindinio, vidurinio ugdymo<text:s/></text:span><text:span text:style-name="T5600">turinio<text:s/></text:span><text:span text:style-name="T5601">kaitos<text:s/></text:span><text:span text:style-name="T5602">perspektyvas</text:span><text:span text:style-name="T5603">, mokytojų kvalifikacijos<text:s/></text:span><text:span text:style-name="T5604">tobulinimo kryptis</text:span><text:span text:style-name="T5605">,<text:s/></text:span><text:span text:style-name="T5606">teikia siūlymus dėl<text:s/></text:span><text:span text:style-name="T5607">mokyklų aprūpinimo. Bendrojo ugdymo tarybos nuostatus tvirtina švietimo</text:span><text:span text:style-name="T5608">,</text:span><text:span text:style-name="T5609"><text:s/>mokslo<text:s/></text:span><text:span text:style-name="T5610">ir sporto<text:s/></text:span><text:span text:style-name="T5611">m</text:span><text:span text:style-name="T5612">inistras;</text:span><text:s/></text:p>
      <text:p text:style-name="P5613">Straipsnio punkto pakeitimai:</text:p>
      <text:p text:style-name="P5614"><text:span text:style-name="T5615">Nr.<text:s/></text:span><text:a xlink:href="https://www.e-tar.lt/portal/legalAct.html?documentId=2fa8f9a08c0d11ed8df094f359a60216" office:target-frame-name="_top" xlink:show="replace"><text:span text:style-name="T5616">XIV-1726</text:span></text:a><text:span text:style-name="T5617">, 2022-12-22, paskelbta TAR 2023-01-04, i. k. 2023-00140</text:span></text:p>
      <text:p text:style-name="Normal"/>
      <text:p text:style-name="P5618"><text:span text:style-name="T5619">3</text:span><text:span text:style-name="T5620">) Lietuvos neformaliojo suaugusiųjų<text:s/></text:span><text:span text:style-name="T5621">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2"><text:span text:style-name="T5623">4)</text:span><text:span text:style-name="T5624"><text:s/>Ne</text:span><text:span text:style-name="T5625">teko galios nuo 2022-12-01</text:span></text:p>
      <text:p text:style-name="P5626">Straipsnio punkto naikinimas:</text:p>
      <text:p text:style-name="P5627"><text:span text:style-name="T5628">Nr.<text:s/></text:span><text:a xlink:href="https://www.e-tar.lt/portal/legalAct.html?documentId=864ce930c6f411ec8d9390588bf2de65" office:target-frame-name="_top" xlink:show="replace"><text:span text:style-name="T5629">XIV-1041</text:span></text:a><text:span text:style-name="T5630">, 2022-04-21, paskelbta TAR 2022-04-28, i. k. 2022-08796</text:span></text:p>
      <text:p text:style-name="Normal"/>
      <text:p text:style-name="P5631">Straipsnio pakeitimai:</text:p>
      <text:p text:style-name="P5632"><text:span text:style-name="T5633">Nr.<text:s/></text:span><text:a xlink:href="https://www.e-tar.lt/portal/legalAct.html?documentId=4b3eef00eb0c11e7acd7ea182930b17f" office:target-frame-name="_top" xlink:show="replace"><text:span text:style-name="T5634">XIII-889</text:span></text:a><text:span text:style-name="T5635">, 2017-12-14, paskelbta TAR 2017-12-27, i. k. 2017-21312</text:span></text:p>
      <text:p text:style-name="Normal"/>
      <text:p text:style-name="P5636"><text:span text:style-name="T5637">63</text:span><text:span text:style-name="T5638"><text:s/>straipsnis.<text:s/></text:span><text:span text:style-name="T5639">Mokyklos bendruomenės narių dalyvavimas švietimo valdyme</text:span></text:p>
      <text:p text:style-name="P5640"><text:span text:style-name="T5641">1</text:span><text:span text:style-name="T5642">. Mokyklos<text:s/></text:span><text:span text:style-name="T564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4"><text:s/>tyrimo plėtotės uždavinius ir funkcijas, numatytas jų veiklos įstatuose.</text:span></text:p>
      <text:p text:style-name="P5645"><text:span text:style-name="T5646">2</text:span><text:span text:style-name="T5647">. Mokytojų asociacijos dalyvauja kuriant mokomojo dalyko turinį, sprendžiant su mokytojų kvalifikacijos tobulinimu susijusius klausimus, vadovaudamosi Lietuvos Respublikos<text:s/></text:span><text:span text:style-name="T5648">asociacijų įstatymu.</text:span></text:p>
      <text:p text:style-name="P5649"><text:span text:style-name="T5650">3</text:span><text:span text:style-name="T5651">. Švietimo įstaigų vadovų asociacijos dalyvauja viešų konkursų švietimo įstaigų vadovų pareigoms eiti atrankos komisijose, teikia siūlymus mokyklų savininko teises ir pareigas įgyvendinančioms institucijoms (dalyvių susirinkimams)</text:span><text:span text:style-name="T5652">,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3">omisijose, vadovaudamosi Asociacijų įstatymu.</text:span></text:p>
      <text:p text:style-name="P5654"><text:span text:style-name="T5655">4</text:span><text:span text:style-name="T5656">. Švietimo valdymo subjektai šio straipsnio 1 dalyje nurodytoms asociacijoms jų funkcijoms atlikti nustatyta tvarka teikia informacinę, konsultacinę ir metodinę pagalbą, gali jas kviestis konsultuoti, būti</text:span><text:span text:style-name="T5657"><text:s/>ekspertais.</text:span></text:p>
      <text:p text:style-name="P5658"><text:span text:style-name="T5659">5</text:span><text:span text:style-name="T5660">. Profesinių sąjungų veiklą nustato Lietuvos Respublikos profesinių sąjungų įstatymas.</text:span><text:s/></text:p>
      <text:p text:style-name="P5661">Straipsni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text:span><text:span text:style-name="T5666">askelbta TAR 2023-01-04, i. k. 2023-00140</text:span></text:p>
      <text:p text:style-name="Normal"/>
      <text:p text:style-name="P5667"><text:span text:style-name="T5668">64</text:span><text:span text:style-name="T5669"><text:s/>straipsnis.<text:s/></text:span><text:span text:style-name="T5670">Švietimo priežiūra</text:span></text:p>
      <text:p text:style-name="P5671"><text:span text:style-name="T5672">1</text:span><text:span text:style-name="T5673">. Švietimo priežiūros paskirtis – stebėti švietimo prieinamumą ir kokybę ir skatinti švietimo tobulinimą, konsultuoti ir vertinti veiklą.</text:span><text:span text:style-name="T5674"><text:s/></text:span></text:p>
      <text:p text:style-name="P5675"><text:span text:style-name="T5676">2</text:span><text:span text:style-name="T5677">. Švietimo priežiūra apima</text:span><text:span text:style-name="T5678"><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79">s priemones.</text:span></text:p>
      <text:p text:style-name="P5680"><text:span text:style-name="T5681">3</text:span><text:span text:style-name="T5682">. Valstybinę švietimo teikėjų<text:s/></text:span><text:span text:style-name="T5683">(išskyrus aukštąsias mokyklas)</text:span><text:span text:style-name="T5684"><text:s/>veiklos priežiūrą atlieka<text:s/></text:span><text:span text:style-name="T5685">švietimo, mokslo ir sporto ministro įgaliota institucija</text:span><text:span text:style-name="T5686">.</text:span><text:s/></text:p>
      <text:p text:style-name="P5687">Straipsnio dalies pakeitimai:</text:p>
      <text:p text:style-name="P5688"><text:span text:style-name="T5689">Nr.<text:s/></text:span><text:a xlink:href="https://www.e-tar.lt/portal/legalAct.html?documentId=2fa8f9a08c0d11ed8df094f359a60216" office:target-frame-name="_top" xlink:show="replace"><text:span text:style-name="T5690">XIV-1726</text:span></text:a><text:span text:style-name="T5691">, 2022-12-22, paskelbta TAR 2023-01-04, i. k. 2023-00140</text:span></text:p>
      <text:p text:style-name="Normal"/>
      <text:p text:style-name="P5692"><text:span text:style-name="T5693">4</text:span><text:span text:style-name="T5694">. Mokyklos veiklos priežiūrą atlieka savininko teises ir pareigas įgyvendinanti instituci</text:span><text:span text:style-name="T5695">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6">sios įstaigos), savininkas (dalyvių susirinkimas) (kitų mokyklų), prireikus pasitelkdami išorinius vertintojus.</text:span></text:p>
      <text:p text:style-name="P5697"><text:span text:style-name="T5698">5</text:span><text:span text:style-name="T5699">. Aukštojo mokslo studijų kokybės priežiūra atliekama Mokslo ir studijų įstatymo nustatyta tvarka.<text:s/></text:span></text:p>
      <text:p text:style-name="P5700"><text:span text:style-name="T5701">6</text:span><text:span text:style-name="T5702">. Švietimo</text:span><text:span text:style-name="T5703">,<text:s/></text:span><text:span text:style-name="T5704">mokslo<text:s/></text:span><text:span text:style-name="T5705">ir sporto</text:span><text:span text:style-name="T5706"><text:s/>minis</text:span><text:span text:style-name="T5707">tro nustatyta tvarka savininko teises ir pareigas įgyvendinanti institucija (dalyvių susirinkimas) vykdo švietimo įstaigos veiklos kokybės gerinimo priežiūrą, atsižvelgdama (atsižvelgdamas) į<text:s/></text:span><text:span text:style-name="T5708">švietimo, mokslo ir sporto ministro įgaliotos institucijos patei</text:span><text:span text:style-name="T5709">ktas rekomendacijas</text:span><text:span text:style-name="T5710">, vadovo metų veiklos vertinimo rezultatus.</text:span><text:s/></text:p>
      <text:p text:style-name="P5711">Papildyta straipsnio dalimi:</text:p>
      <text:p text:style-name="P5712"><text:span text:style-name="T5713">Nr.<text:s/></text:span><text:a xlink:href="https://www.e-tar.lt/portal/legalAct.html?documentId=d9afe780670911e7b85cfdc787069b42" office:target-frame-name="_top" xlink:show="replace"><text:span text:style-name="T5714">XIII-592</text:span></text:a><text:span text:style-name="T5715">, 2017-06-30, paskelbta TAR 2017-07-12, i. k. 2017-12</text:span><text:span text:style-name="T5716">081</text:span></text:p>
      <text:p text:style-name="P5717">Straipsnio dalies pakeitimai:</text:p>
      <text:p text:style-name="P5718"><text:span text:style-name="T5719">Nr.<text:s/></text:span><text:a xlink:href="https://www.e-tar.lt/portal/legalAct.html?documentId=2fa8f9a08c0d11ed8df094f359a60216" office:target-frame-name="_top" xlink:show="replace"><text:span text:style-name="T5720">XIV-1726</text:span></text:a><text:span text:style-name="T5721">, 2022-12-22, paskelbta TAR 2023-01-04, i. k. 2023-00140</text:span></text:p>
      <text:p text:style-name="Normal"/>
      <text:p text:style-name="P5722"><text:span text:style-name="T5723">SEPTINTASIS</text:span><text:span text:style-name="T5724"><text:s/>SKIRSNIS</text:span></text:p>
      <text:p text:style-name="P5725"><text:span text:style-name="T5726">ŠVIETIMO FINANSAVIMAS</text:span></text:p>
      <text:p text:style-name="P5727"/>
      <text:p text:style-name="P5728"><text:span text:style-name="T5729">65</text:span><text:span text:style-name="T5730"><text:s/>straipsnis.<text:s/></text:span><text:span text:style-name="T5731">Švietimo finansavimo šaltiniai</text:span></text:p>
      <text:p text:style-name="P5732"><text:span text:style-name="T5733">Švietimo finansavimo šaltiniai:</text:span></text:p>
      <text:p text:style-name="P5734"><text:span text:style-name="T5735">1</text:span><text:span text:style-name="T5736">) valstybės biudžeto ir savivaldybių biudžetų asignavimai;</text:span></text:p>
      <text:p text:style-name="P5737"><text:span text:style-name="T5738">2</text:span><text:span text:style-name="T5739">) kitos lėšos.</text:span></text:p>
      <text:p text:style-name="P5740"/>
      <text:p text:style-name="P5741"><text:span text:style-name="T5742">66</text:span><text:span text:style-name="T5743"><text:s/>straipsnis.<text:s/></text:span><text:span text:style-name="T5744">Investicijos į švietimo plėtotę</text:span></text:p>
      <text:p text:style-name="P5745"><text:span text:style-name="T5746">1</text:span><text:span text:style-name="T5747">. Valstybės lygmeniu investicin</text:span><text:span text:style-name="T5748">ės lėšos švietimo plėtotei skiriamos švietimo politikos pažangos uždavinius įgyvendinančiose nacionalinėse plėtros programose suplanuotoms<text:s/></text:span><text:span text:style-name="T5749">pažangos<text:s/></text:span><text:span text:style-name="T5750">priemonėms įgyvendinti.<text:s/></text:span><text:span text:style-name="T5751">Tęstinės veiklos lėšos žmogiškiesiems ištekliams plėtoti ir optimizuoti, darbo sąlyg</text:span><text:span text:style-name="T5752">oms gerinti, formaliojo ir neformaliojo švietimo kokybei ir prieinamumui didinti, infrastruktūrai tobulinti, švietimo įstaigų tinklo stiprinimo ir kitoms tęstinės veiklos priemonėms įgyvendinti</text:span><text:span text:style-name="T5753"><text:s/>paskirstomos<text:s/></text:span><text:span text:style-name="T5754">švietimo, mokslo ir sporto ministro</text:span><text:span text:style-name="T5755"><text:s/></text:span><text:span text:style-name="T5756">nustatyta tva</text:span><text:span text:style-name="T5757">rka.</text:span></text:p>
      <text:p text:style-name="P5758">Straipsnio dalies pakeitimai:</text:p>
      <text:p text:style-name="P5759"><text:span text:style-name="T5760">Nr.<text:s/></text:span><text:a xlink:href="https://www.e-tar.lt/portal/legalAct.html?documentId=7d2216b061f211eebc77e58877a83c4e" office:target-frame-name="_top" xlink:show="replace"><text:span text:style-name="T5761">XIV-2180</text:span></text:a><text:span text:style-name="T5762">, 2023-09-26, paskelbta TAR 2023-10-03, i. k. 2023-19449</text:span></text:p>
      <text:p text:style-name="Normal"/>
      <text:p text:style-name="P5763"><text:span text:style-name="T5764">2</text:span><text:span text:style-name="T5765">. Savivaldybių lygiu investicinės lėšos švietimo</text:span><text:span text:style-name="T5766"><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7"><text:span text:style-name="T5768">3</text:span><text:span text:style-name="T5769">.<text:s/></text:span><text:span text:style-name="T5770">Valstybės lėšos kapitalo investicijoms skiriamos savivaldybėms atsižvelgus į mokyklų tinklo pertvarkos veiksmingumą ir kitus švietimo kokybę laiduojančius kriterijus.</text:span></text:p>
      <text:p text:style-name="P5771">Straipsnio pakeitimai:</text:p>
      <text:p text:style-name="P5772"><text:span text:style-name="T5773">Nr.<text:s/></text:span><text:a xlink:href="https://www.e-tar.lt/portal/legalAct.html?documentId=28472bb0c1ac11ea9815f635b9c0dcef" office:target-frame-name="_top" xlink:show="replace"><text:span text:style-name="T5774">XIII-3101</text:span></text:a><text:span text:style-name="T5775">, 2020-06-25, paskelbta TAR 2020-07-09, i. k. 2020-15306</text:span></text:p>
      <text:p text:style-name="Normal"/>
      <text:p text:style-name="P5776"><text:span text:style-name="T5777">67</text:span><text:span text:style-name="T5778"><text:s/>straipsnis.<text:s/></text:span><text:span text:style-name="T5779">Švietimo programų ir mokyklų finansavimas</text:span></text:p>
      <text:p text:style-name="P5780"><text:span text:style-name="T5781">1</text:span><text:span text:style-name="T5782">. Formaliojo švietimo programoms valstybinėse, savivaldybių ir nevalstybinėse mokyklo</text:span><text:span text:style-name="T5783">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4">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5">s biudžeto, paskirstyti ugdymo reikmėms savo nustatyta tvarka.</text:span><text:s/></text:p>
      <text:p text:style-name="P5786">Straipsnio dalies pakeitimai:</text:p>
      <text:p text:style-name="P5787"><text:span text:style-name="T5788">Nr.<text:s/></text:span><text:a xlink:href="https://www.e-tar.lt/portal/legalAct.html?documentId=045e43907f8311e8ae2bfd1913d66d57" office:target-frame-name="_top" xlink:show="replace"><text:span text:style-name="T5789">XIII-1397</text:span></text:a><text:span text:style-name="T5790">, 2018-06-29, paskelbta TAR 2018-07-04, i. k. 2018-</text:span><text:span text:style-name="T5791">11325</text:span></text:p>
      <text:p text:style-name="Normal"/>
      <text:p text:style-name="P5792"><text:span text:style-name="T5793">1</text:span><text:span text:style-name="T5794">1</text:span><text:span text:style-name="T5795">. Mokymo lėšos iš valstybės biudžeto neskiriamos:</text:span></text:p>
      <text:p text:style-name="P5796"><text:span text:style-name="T5797">1</text:span><text:span text:style-name="T5798">) valstybinių ar savivaldybių mokyklų klasėms, kuriose ugdoma pagal bendrojo ugdymo programas ir kuriose mokinių skaičius neatitinka šio įstatymo 43 straipsnio 8 dalies 7 punkte nurodyto lei</text:span><text:span text:style-name="T5799">džiamo mažiausio mokinių skaičiaus klasėje kriterijaus;</text:span></text:p>
      <text:p text:style-name="P5800"><text:span text:style-name="T5801">2</text:span><text:span text:style-name="T5802">) valstybinėms ar savivaldybių mokykloms, vykdančioms bendrojo ugdymo programas, kuriose mokinių skaičius neatitinka šio įstatymo 43 straipsnio 8 dalies 8 punkte nurodyto leidžiamo mažiausio moki</text:span><text:span text:style-name="T5803">nių skaičiaus mokykloje kriterijaus;</text:span></text:p>
      <text:p text:style-name="P5804"><text:span text:style-name="T5805">3</text:span><text:span text:style-name="T5806">) mokyklų klasėms, kuriose ugdoma pagal bendrojo ugdymo programas ir kuriose šio įstatymo 43 straipsnio 15 dalyje nurodytais atvejais yra sustabdytas bendrojo ugdymo programos ar jos dalies vykdymas.</text:span><text:span text:style-name="T5807"><text:s/></text:span></text:p>
      <text:p text:style-name="P5808">Papildyta<text:s/>straipsnio dalimi:</text:p>
      <text:p text:style-name="P5809"><text:span text:style-name="T5810">Nr.<text:s/></text:span><text:a xlink:href="https://www.e-tar.lt/portal/legalAct.html?documentId=7d2216b061f211eebc77e58877a83c4e" office:target-frame-name="_top" xlink:show="replace"><text:span text:style-name="T5811">XIV-2180</text:span></text:a><text:span text:style-name="T5812">, 2023-09-26, paskelbta TAR 2023-10-03, i. k. 2023-19449</text:span></text:p>
      <text:p text:style-name="Normal"/>
      <text:p text:style-name="P5813"><text:span text:style-name="T5814">1</text:span><text:span text:style-name="T5815">2</text:span><text:span text:style-name="T5816">. Iš valstybės biudžeto skiriamos mokymo lėšos mažinamos Vyriau</text:span><text:span text:style-name="T5817">sybės nustatyta tvarka:</text:span></text:p>
      <text:p text:style-name="P5818"><text:span text:style-name="T5819">1</text:span><text:span text:style-name="T5820">) klasėms, kuriose ugdoma pagal bendrojo ugdymo programas ir kuriose mokinių skaičius nesiekia Vyriausybės nustatyto mažiausio sąlyginės klasės (grupės) mokinių skaičiaus, suprantamo kaip</text:span><text:span text:style-name="T5821"><text:s/></text:span><text:span text:style-name="T5822">klasės (grupės) mokinių skaičius, kurį pa</text:span><text:span text:style-name="T5823">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4"><text:s/>skaičiaus klasėje kriterijų;</text:span></text:p>
      <text:p text:style-name="P5825"><text:span text:style-name="T5826">2</text:span><text:span text:style-name="T5827">) klasėms (grupėms), kuriose ugdoma pagal ikimokyklinio ir priešmokyklinio ugdymo programas ir kuriose mokinių skaičius nesiekia Vyriausybės nustatyto mažiausio sąlyginės klasės (grupės) mokinių skaičiaus;</text:span></text:p>
      <text:p text:style-name="P5828"><text:span text:style-name="T5829">3</text:span><text:span text:style-name="T5830">) klasėms,</text:span><text:span text:style-name="T5831"><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2">aus.</text:span><text:span text:style-name="T5833"><text:s/></text:span></text:p>
      <text:p text:style-name="P5834">Papildyta straipsnio dalimi:</text:p>
      <text:p text:style-name="P5835"><text:span text:style-name="T5836">Nr.<text:s/></text:span><text:a xlink:href="https://www.e-tar.lt/portal/legalAct.html?documentId=7d2216b061f211eebc77e58877a83c4e" office:target-frame-name="_top" xlink:show="replace"><text:span text:style-name="T5837">XIV-2180</text:span></text:a><text:span text:style-name="T5838">, 2023-09-26, paskelbta TAR 2023-10-03, i. k. 2023-19449</text:span></text:p>
      <text:p text:style-name="Normal"/>
      <text:p text:style-name="P5839"><text:span text:style-name="T5840">1</text:span><text:span text:style-name="T5841">3</text:span><text:span text:style-name="T5842">. Sumažintas mokymo lėšas, skiriamas iš<text:s/></text:span><text:span text:style-name="T5843">valstybės biudžeto savivaldybių mokyklų klasėms (grupėms), šio straipsnio 1</text:span><text:span text:style-name="T5844">2</text:span><text:span text:style-name="T5845"><text:s/>dalies 1 ir 2 punktuose nurodytais atvejais savivaldybės padengia iš savo biudžetų.</text:span></text:p>
      <text:p text:style-name="P5846">Papildyta straipsnio dalimi:</text:p>
      <text:p text:style-name="P5847"><text:span text:style-name="T5848">Nr.<text:s/></text:span><text:a xlink:href="https://www.e-tar.lt/portal/legalAct.html?documentId=7d2216b061f211eebc77e58877a83c4e" office:target-frame-name="_top" xlink:show="replace"><text:span text:style-name="T5849">XIV-2180</text:span></text:a><text:span text:style-name="T5850">, 2023-09-26, paskelbta TAR 2023-10-03, i. k. 2023-19449</text:span></text:p>
      <text:p text:style-name="Normal"/>
      <text:p text:style-name="P5851"><text:span text:style-name="T5852">2</text:span><text:span text:style-name="T5853">. Mokymo lėšos savivaldybių ir nevalstybinėms mokykloms priešmokyklinio, pradinio, pagrin</text:span><text:span text:style-name="T5854">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5">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6"><text:span text:style-name="T5857">3</text:span><text:span text:style-name="T5858">. Valstyb</text:span><text:span text:style-name="T5859">inėms ir savivaldybių mokykloms (išskyrus mokyklas, nurodytas šio straipsnio 4 dalies 1 punkte) ūkio lėšas skiria mokyklos savininko teises ir pareigas įgyvendinanti institucija (dalyvių susirinkimas) savo nustatyta tvarka.</text:span></text:p>
      <text:p text:style-name="P5860"><text:span text:style-name="T5861">4</text:span><text:span text:style-name="T5862">. Ūkio lėšos mokykloms (išs</text:span><text:span text:style-name="T5863">kyrus aukštąsias mokyklas) skiriamos:</text:span></text:p>
      <text:p text:style-name="P5864"><text:span text:style-name="T5865">1</text:span><text:span text:style-name="T5866">) savivaldybių mokykloms (klasėms arba grupėms), skirtoms šalies (regiono) mokiniams, turintiems specialiųjų ugdymosi poreikių, savivaldybių kadetų ugdymo mokykloms, skirtoms šalies (regiono) mokiniams<text:s/></text:span><text:span text:style-name="T5867">ir</text:span><text:span text:style-name="T5868"><text:s/>atitinkanč</text:span><text:span text:style-name="T5869">ioms<text:s/></text:span><text:span text:style-name="T5870">Vyriausybės patvirtintose<text:s/></text:span><text:span text:style-name="T5871">Mokyklų, vykdančių formaliojo švietimo programas, tinklo kūrimo taisyklėse nustatytą paskirtį ir<text:s/></text:span><text:span text:style-name="T5872">šio įstatymo 43 straipsnio 8, 9, 10, 12 ir 13 dalyse nustatytus</text:span><text:span text:style-name="T5873"><text:s/>kriterijus, taip pat savivaldybių mokykloms (klasėms arba grupėm</text:span><text:span text:style-name="T5874">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5">dybių biudžetams pagal Vyriausybės patvirtintą metodiką ir iš savivaldybių biudžetų asignavimų;</text:span></text:p>
      <text:p text:style-name="P5876">Straipsnio punkto pakeitimai:</text:p>
      <text:p text:style-name="P5877"><text:span text:style-name="T5878">Nr.<text:s/></text:span><text:a xlink:href="https://www.e-tar.lt/portal/legalAct.html?documentId=2fa8f9a08c0d11ed8df094f359a60216" office:target-frame-name="_top" xlink:show="replace"><text:span text:style-name="T5879">XIV-1726</text:span></text:a><text:span text:style-name="T5880">, 2022-12-22, paskel</text:span><text:span text:style-name="T5881">bta TAR 2023-01-04, i. k. 2023-00140</text:span></text:p>
      <text:p text:style-name="P5882"><text:span text:style-name="T5883">Nr.<text:s/></text:span><text:a xlink:href="https://www.e-tar.lt/portal/legalAct.html?documentId=673039709a5711eea5a28c81c82193a8" office:target-frame-name="_top" xlink:show="replace"><text:span text:style-name="T5884">XIV-2310</text:span></text:a><text:span text:style-name="T5885">, 2023-12-05, paskelbta TAR 2023-12-14, i. k. 2023-24178</text:span></text:p>
      <text:p text:style-name="Normal"/>
      <text:p text:style-name="P5886"><text:span text:style-name="T5887">2</text:span><text:span text:style-name="T5888">) nevalstybinėms mokykloms, vykdančioms<text:s/></text:span><text:span text:style-name="T5889">bendrojo ugdymo programas (išskyrus šio straipsnio 10 dalyje nurodytas mokyklas), – iš savininko (dalyvių susirinkimo) ir kitų lėšų, nustatytų mokyklos įstatuose.</text:span></text:p>
      <text:p text:style-name="P5890"><text:span text:style-name="T5891">5</text:span><text:span text:style-name="T5892">. Mokyklose, kurių teisinė forma – biudžetinė įstaiga, neformaliojo vaikų švietimo (iš</text:span><text:span text:style-name="T589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5">ių biudžetų.</text:span></text:p>
      <text:p text:style-name="P5896"><text:span text:style-name="T5897">6</text:span><text:span text:style-name="T5898">. Neformaliojo suaugusiųjų švietimo mokyklos, pagalbos įstaigos, kurių teisinė forma – biudžetinė įstaiga, finansuojamos savininko teises ir pareigas įgyvendinančios institucijos, kitos neformaliojo suaugusiųjų švietimo mokyklos, pagalbos</text:span><text:span text:style-name="T589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0"><text:span text:style-name="T5901">7</text:span><text:span text:style-name="T5902">. P</text:span><text:span text:style-name="T5903">rofesinis mokymas finansuojamas Profesinio mokymo įstatymo nustatyta tvarka.</text:span></text:p>
      <text:p text:style-name="P5904"><text:span text:style-name="T5905">8</text:span><text:span text:style-name="T5906">. Aukštosios mokyklos finansuojamos Mokslo ir studijų įstatymo nustatyta tvarka.</text:span></text:p>
      <text:p text:style-name="P5907"><text:span text:style-name="T5908">9</text:span><text:span text:style-name="T5909">. Ikimokyklinio ugdymo ir neformaliojo vaikų švietimo mokykloms, neformaliojo švietimo p</text:span><text:span text:style-name="T5910">rogramoms teisės aktų nustatyta tvarka skiriama lėšų iš valstybės ir savivaldybių biudžetų, taip pat Vyriausybės nustatyta tvarka</text:span><text:span text:style-name="T5911"><text:s/></text:span><text:span text:style-name="T5912">gali būti skiriama lėšų<text:s/></text:span><text:span text:style-name="T5913">iš Lietuvos Respublikos atitinkamų metų valstybės biudžeto specialiųjų tikslinių dotacijų savivaldybių</text:span><text:span text:style-name="T5914"><text:s/>biudžetams</text:span><text:span text:style-name="T5915">.<text:s/></text:span></text:p>
      <text:p text:style-name="P5916"><text:span text:style-name="T5917">10</text:span><text:span text:style-name="T5918">. Nevalstybinės tradicinės religinės bendruomenės ar bendrijos mokyklos, vykdančios formaliojo švietimo programas, finansuojamos Vyriausybės ar jos įgaliotos institucijos nustatyta tvarka, skiriant iš biudžeto mokymo lėšų ir mokyklos ūk</text:span><text:span text:style-name="T5919">io lėšų tiek, kiek jų skiriama to paties tipo valstybinėms ar savivaldybių mokykloms, jeigu tai numatyta Lietuvos Respublikos tarptautinėje sutartyje.</text:span></text:p>
      <text:p text:style-name="P5920"><text:span text:style-name="T5921">11.</text:span><text:span text:style-name="T5922"><text:s/>Neteko galios nuo 2015-04-28</text:span></text:p>
      <text:p text:style-name="P5923">Straipsnio dalies naikinimas:</text:p>
      <text:p text:style-name="P5924"><text:span text:style-name="T5925">Nr.<text:s/></text:span><text:a xlink:href="https://www.e-tar.lt/portal/legalAct.html?documentId=67710b00eca811e4927fda1d051299fb" office:target-frame-name="_top" xlink:show="replace"><text:span text:style-name="T5926">XII-1614</text:span></text:a><text:span text:style-name="T5927">, 2015-04-16, paskelbta TAR 2015-04-27, i. k. 2015-06359</text:span></text:p>
      <text:p text:style-name="Normal"/>
      <text:p text:style-name="P5928"><text:span text:style-name="T5929">12</text:span><text:span text:style-name="T5930">. Įstaigos, įmonės ir organizacijos gali gauti biudžeto lėšų<text:s/></text:span><text:span text:style-name="T5931">švietimo, mokslo, kultūros<text:s/></text:span><text:span text:style-name="T5932">ir sporto programoms, projektams vykdyti.</text:span></text:p>
      <text:p text:style-name="P5933"><text:span text:style-name="T5934">13</text:span><text:span text:style-name="T5935">.<text:s/></text:span><text:span text:style-name="T5936">V</text:span><text:span text:style-name="T5937">aikų, kuriems šio įstatymo 7 straipsnio 2 dalyje nustatyta tvarka yra skirtas privalomas ugdymas pagal ikimokyklinio ugdymo programą, ugdymui, maitinimui ir vežiojimui iš valstybės biudžeto skiriama papild</text:span><text:span text:style-name="T5938">omų lėšų, kurios apskaičiuojamos, paskirstomos ir naudojamos pagal Vyriausybės patvirtintą tvarkos aprašą</text:span><text:span text:style-name="T5939">.</text:span><text:s/></text:p>
      <text:p text:style-name="P5940">Papildyta straipsnio dalimi:</text:p>
      <text:p text:style-name="P5941"><text:span text:style-name="T5942">Nr.<text:s/></text:span><text:a xlink:href="https://www.e-tar.lt/portal/legalAct.html?documentId=583fd3802b2e11eb932eb1ed7f923910" office:target-frame-name="_top" xlink:show="replace"><text:span text:style-name="T5943">XIII-3416</text:span></text:a><text:span text:style-name="T5944">, 2020-1</text:span><text:span text:style-name="T5945">1-10, paskelbta TAR 2020-11-20, i. k. 2020-24587</text:span></text:p>
      <text:p text:style-name="P5946">Straipsnio dalies pakeitimai:</text:p>
      <text:p text:style-name="P5947"><text:span text:style-name="T5948">Nr.<text:s/></text:span><text:a xlink:href="https://www.e-tar.lt/portal/legalAct.html?documentId=2fa8f9a08c0d11ed8df094f359a60216" office:target-frame-name="_top" xlink:show="replace"><text:span text:style-name="T5949">XIV-1726</text:span></text:a><text:span text:style-name="T5950">, 2022-12-22, paskelbta TAR 2023-01-04, i. k. 2023-00140</text:span></text:p>
      <text:p text:style-name="Normal"/>
      <text:p text:style-name="P5951"><text:span text:style-name="T5952">14</text:span><text:span text:style-name="T5953">.<text:s/></text:span><text:span text:style-name="T5954">Visuotiniam ikimokykliniam ugdymui Vyriausybės nustatyta tvarka skiriamos valstybės biudžeto lėšos visoms ugdymo reikmėms.</text:span></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text:span><text:span text:style-name="T5959">II-3416</text:span></text:a><text:span text:style-name="T5960">, 2020-11-10, paskelbta TAR 2020-11-20, i. k. 2020-24587</text:span></text:p>
      <text:p text:style-name="Normal"/>
      <text:p text:style-name="P5961">Straipsnio pakeitimai:</text:p>
      <text:p text:style-name="P5962"><text:span text:style-name="T5963">Nr.<text:s/></text:span><text:a xlink:href="http://www3.lrs.lt/cgi-bin/preps2?a=440402&amp;b=" office:target-frame-name="_top" xlink:show="replace"><text:span text:style-name="T5964">XII-131</text:span></text:a><text:span text:style-name="T5965">, 2012-12-20, Žin., 2012, Nr.<text:s/></text:span><text:a xlink:href="https://www.e-tar.lt/portal/legalAct.html?documentId=TAIS.440402" office:target-frame-name="_blank" xlink:show="new"><text:span text:style-name="T5966">154-7937</text:span></text:a><text:span text:style-name="T5967"><text:s/>(2012-12-29)</text:span></text:p>
      <text:p text:style-name="P5968"><text:span text:style-name="T5969">Nr.<text:s/></text:span><text:a xlink:href="http://www3.lrs.lt/cgi-bin/preps2?a=452015&amp;b=" office:target-frame-name="_top" xlink:show="replace"><text:span text:style-name="T5970">XII-398</text:span></text:a><text:span text:style-name="T5971">, 2013-06-20, Žin., 2013, Nr.<text:s/></text:span><text:a xlink:href="https://www.e-tar.lt/portal/legalAct.html?documentId=TAIS.452015" office:target-frame-name="_blank" xlink:show="new"><text:span text:style-name="T5972">73-3655</text:span></text:a><text:span text:style-name="T5973"><text:s/>(2013-07-09)</text:span></text:p>
      <text:p text:style-name="P5974"/>
      <text:p text:style-name="P5975"><text:span text:style-name="T5976">68</text:span><text:span text:style-name="T5977"><text:s/>straipsnis.<text:s/></text:span><text:span text:style-name="T5978">Mokyklų vadovų, jų pavaduotojų ugdymui, ugdymą organizuojančių skyrių vedėjų, mokytojų (išskyrus trenerius), pagalbos mokiniui specialistų darbo apmokėjimas</text:span></text:p>
      <text:p text:style-name="P5979"><text:span text:style-name="T5980">1</text:span><text:span text:style-name="T5981">. Valstybinės ar savivaldybės mokyklos</text:span><text:span text:style-name="T5982"><text:s/></text:span><text:span text:style-name="T5983">(išskyrus aukštąsias mokyklas) vadovo, jo pavaduotojo ugdymui darbo užmokestis priklauso nuo<text:s/></text:span><text:span text:style-name="T5984">mokykloje ugdomų mokinių skaičiaus,<text:s/></text:span><text:span text:style-name="T5985">pedagoginio darbo stažo ir veiklos sudėtingumo.</text:span></text:p>
      <text:p text:style-name="P5986"><text:span text:style-name="T5987">2</text:span><text:span text:style-name="T5988">. Valstybinės ar savivaldybės mokyk</text:span><text:span text:style-name="T5989">los (išskyrus aukštąsias mokyklas) ugdymą organizuojančio skyriaus vedėjo darbo užmokestis priklauso nuo pedagoginio darbo stažo ir veiklos sudėtingumo.</text:span></text:p>
      <text:p text:style-name="P5990"><text:span text:style-name="T5991">3</text:span><text:span text:style-name="T5992">. Valstybinės (išskyrus<text:s/></text:span><text:span text:style-name="T5993">aukštąsias mokyklas</text:span><text:span text:style-name="T5994">) ir savivaldybės mokyklos mokytojo</text:span><text:span text:style-name="T5995"><text:s/>(išskyrus trenerius</text:span><text:span text:style-name="T5996">)</text:span><text:span text:style-name="T5997">, pagalbos mokiniui specialisto<text:s/></text:span><text:span text:style-name="T5998">darbo užmokestis</text:span><text:span text:style-name="T5999"><text:s/></text:span><text:span text:style-name="T6000">priklauso nuo pedagoginio darbo stažo, kvalifikacinės kategorijos ir veiklos sudėtingumo.</text:span></text:p>
      <text:p text:style-name="P6001"><text:span text:style-name="T6002">4</text:span><text:span text:style-name="T6003">.<text:s/></text:span><text:span text:style-name="T6004">Mokytojų (išskyrus trenerius) ir pagalbos mokiniui specialistų kvalifikacinės kategorijos</text:span><text:span text:style-name="T6005">, atsižvelgiant į<text:s/></text:span><text:span text:style-name="T6006">mokytojų (išskyrus trenerius) ir pagalbos mokiniui specialistų išsilavinimą ir jų turimų kompetencijų, reikalingų profesinei veiklai, visumą,</text:span><text:span text:style-name="T6007"><text:s/></text:span><text:span text:style-name="T6008">nustatomos švietimo ir mokslo ministro nustatyta tvarka.</text:span></text:p>
      <text:p text:style-name="P6009"><text:span text:style-name="T6010">5</text:span><text:span text:style-name="T6011">. Nevalstybinės mokyklos vadovo, mokytojo ir kito da</text:span><text:span text:style-name="T6012">rbuotojo darbo užmokestis nustatomas įstatymų nustatyta tvarka.</text:span></text:p>
      <text:p text:style-name="P6013"><text:span text:style-name="T6014">6</text:span><text:span text:style-name="T6015">.<text:s/></text:span><text:span text:style-name="T6016">Valstybinės aukštosios mokyklos darbuotojams už darbą mokama Mokslo ir studijų įstatymo nustatyta tvarka.</text:span></text:p>
      <text:p text:style-name="P6017"><text:span text:style-name="T6018">7</text:span><text:span text:style-name="T6019">. P</text:span><text:span text:style-name="T6020">areigybių, kurias einant atliekamas darbas yra laikomas pedagoginiu ir<text:s/></text:span><text:span text:style-name="T6021">įskaitomas į pedagoginio darbo stažą, sąrašą</text:span><text:span text:style-name="T6022"><text:s/>tvirtina švietimo ir mokslo ministras.<text:s/></text:span></text:p>
      <text:p text:style-name="P6023">Straipsnio pakeitimai:</text:p>
      <text:p text:style-name="P6024"><text:span text:style-name="T6025">Nr.<text:s/></text:span><text:a xlink:href="https://www.e-tar.lt/portal/legalAct.html?documentId=c3b539707f8211e8ae2bfd1913d66d57" office:target-frame-name="_top" xlink:show="replace"><text:span text:style-name="T6026">XIII-1396</text:span></text:a><text:span text:style-name="T6027">, 2018-06-29, paskelbta TAR 2018-07</text:span><text:span text:style-name="T6028">-04, i. k. 2018-11324</text:span></text:p>
      <text:p text:style-name="Normal"/>
      <text:p text:style-name="P6029"><text:span text:style-name="T6030">69</text:span><text:span text:style-name="T6031"><text:s/>straipsnis.</text:span><text:span text:style-name="T6032"><text:s/></text:span><text:span text:style-name="T6033">Skatinimas ir</text:span><text:span text:style-name="T6034"><text:s/></text:span><text:span text:style-name="T6035">materialinė</text:span><text:span text:style-name="T6036"><text:s/></text:span><text:span text:style-name="T6037">parama<text:s/></text:span></text:p>
      <text:p text:style-name="P6038"><text:span text:style-name="T6039">1</text:span><text:span text:style-name="T6040">.</text:span><text:span text:style-name="T6041"><text:s/></text:span><text:span text:style-name="T6042">Mokinių mokymosi pasiekimams skatinti švietimo, mokslo ir sporto ministro nustatyta tvarka iš Švietimo, mokslo ir sporto ministerijai skirtų valstybės biudžeto asignavimų ar</text:span><text:span text:style-name="T6043"><text:s/>kitų lėšų gali būti skiriamos švietimo, mokslo ir sporto ministro nustatyto dydžio stipendijos, premijos ar taikomos kitos skatinimo priemonės.</text:span></text:p>
      <text:p text:style-name="P6044"><text:span text:style-name="T6045">2</text:span><text:span text:style-name="T6046">. Už indėlį į Lietuvos švietimo plėtotę, reikšmingus profesinės veiklos rezultatus ir kūrybines iniciatyva</text:span><text:span text:style-name="T6047">s mokytojams, dirbantiems pagal ikimokyklinio, priešmokyklinio, bendrojo ugdymo, neformaliojo vaikų švietimo ir profesinio mokymo programas, ir pagalbos mokiniui specialistams švietimo, mokslo ir sporto ministro nustatyta tvarka</text:span><text:span text:style-name="T6048"><text:s/></text:span><text:span text:style-name="T6049">iš Švietimo, mokslo ir spor</text:span><text:span text:style-name="T6050">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1">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2">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3">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4"><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5">inimo priemonės (premijos, apdovanojimai ir kita).</text:span></text:p>
      <text:p text:style-name="P6056"><text:span text:style-name="T6057">3</text:span><text:span text:style-name="T6058">.</text:span><text:span text:style-name="T6059"><text:s/>Mokiniams, kurie mokosi pagal formaliojo profesinio mokymo programas ar jų modulius, stipendijų ar kitos materialinės paramos mokėjimą nustato Profesinio mokymo įstatymas.</text:span></text:p>
      <text:p text:style-name="P6060"><text:span text:style-name="T6061">4</text:span><text:span text:style-name="T6062">.</text:span><text:span text:style-name="T6063"><text:s/>Paramą aukštosios m</text:span><text:span text:style-name="T6064">okyklos studentui nustato Mokslo ir studijų įstatymas.</text:span></text:p>
      <text:p text:style-name="P6065"><text:span text:style-name="T6066">5</text:span><text:span text:style-name="T6067">.</text:span><text:span text:style-name="T6068"><text:s/>Mokiniui, kuris mokosi pagal neformaliojo švietimo programas, įstatymų nustatyta tvarka gali būti suteikta parama.</text:span></text:p>
      <text:p text:style-name="P6069"><text:span text:style-name="T6070">6</text:span><text:span text:style-name="T6071">.</text:span><text:span text:style-name="T6072"><text:s/>Mokyklos (išskyrus aukštąsias mokyklas) savininko teises ir pareigas įgy</text:span><text:span text:style-name="T607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4">au kaip 5 dienų per metus kvalifikacijos tobulinimo išlaidos.</text:span></text:p>
      <text:p text:style-name="P6075"><text:span text:style-name="T6076">7</text:span><text:span text:style-name="T6077">.</text:span><text:span text:style-name="T6078"><text:s/>Valstybinės švietimo įstaigos (išskyrus aukštąsias mokyklas) savininko teises ir pareigas įgyvendinanti institucija (dalyvių susirinkimas) iš jai skiriamų valstybės biudžeto bendrųjų asig</text:span><text:span text:style-name="T6079">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0">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1">ploto nuomos ir kitas) švietimo įstaigų vadovams, jų pavaduotojams ugdymui, ugdymą organizuojančių skyrių vedėjams, mokytojams, pagalbos mokiniui specialistams ir kitiems ugdymo procese dalyvaujantiems asmenims.</text:span><text:s/></text:p>
      <text:p text:style-name="P6082">Straipsnio pakeitimai:</text:p>
      <text:p text:style-name="P6083"><text:span text:style-name="T6084">Nr.<text:s/></text:span><text:a xlink:href="https://www.e-tar.lt/portal/legalAct.html?documentId=2fa8f9a08c0d11ed8df094f359a60216" office:target-frame-name="_top" xlink:show="replace"><text:span text:style-name="T6085">XIV-1726</text:span></text:a><text:span text:style-name="T6086">, 2022-12-22, paskelbta TAR 2023-01-04, i. k. 2023-00140</text:span></text:p>
      <text:p text:style-name="Normal"/>
      <text:p text:style-name="P6087"><text:span text:style-name="T6088">70</text:span><text:span text:style-name="T6089"><text:s/>straipsnis.<text:s/></text:span><text:span text:style-name="T6090">Apmokėjimas už švietimą</text:span></text:p>
      <text:p text:style-name="P6091"><text:span text:style-name="T6092">1</text:span><text:span text:style-name="T6093">. Valstybinėje ir savivaldybės mokykloje mokym</text:span><text:span text:style-name="T6094">as pagal priešmokyklinio, pradinio, pagrindinio, vidurinio ugdymo programas ir profesinio mokymo programas, skirtas pirmajai kvalifikacijai įgyti, yra nemokamas.</text:span></text:p>
      <text:p text:style-name="P6095"><text:span text:style-name="T6096">2</text:span><text:span text:style-name="T6097">. Nevalstybinėje mokykloje atlyginimą už ugdymą, mokymą nustato mokyklos savininkas (daly</text:span><text:span text:style-name="T6098">vių susirinkimas). Atlyginimas mokamas sutarties pagrindu.</text:span></text:p>
      <text:p text:style-name="P6099"><text:span text:style-name="T6100">3</text:span><text:span text:style-name="T6101">. Mokinys, kuris mokosi pagal pradinio, pagrindinio, vidurinio ugdymo programas, nemokamai naudojasi vadovėliais ir<text:s/></text:span><text:span text:style-name="T6102">švietimo, mokslo ir sporto ministro patvirtintame sąraše išvardytomis elektr</text:span><text:span text:style-name="T6103">oninėmis knygomis ir interaktyviomis virtualiosiomis mokymo(si) priemonėmis.</text:span></text:p>
      <text:p text:style-name="P6104">Straipsnio dalies pakeitimai:</text:p>
      <text:p text:style-name="P6105"><text:span text:style-name="T6106">Nr.<text:s/></text:span><text:a xlink:href="https://www.e-tar.lt/portal/legalAct.html?documentId=a966c000a64d11eea5a28c81c82193a8" office:target-frame-name="_top" xlink:show="replace"><text:span text:style-name="T6107">XIV-2462</text:span></text:a><text:span text:style-name="T6108">, 2023-12-23, paskelbta TAR 2023-12-29,</text:span><text:span text:style-name="T6109"><text:s/>i. k. 2023-26033</text:span></text:p>
      <text:p text:style-name="Normal"/>
      <text:p text:style-name="P6110"><text:span text:style-name="T6111">4</text:span><text:span text:style-name="T6112">. Mokinys, kuris mokosi pagal formaliojo</text:span><text:span text:style-name="T6113"><text:s/></text:span><text:span text:style-name="T6114">profesinio mokymo programas, vadovėliais aprūpinamas iš dalies nemokamai. Nemokamai mokinys gali būti aprūpinamas vadovėliais įvertinus tėvų (rūpintojų) ir mokinio socialinę padėtį.</text:span></text:p>
      <text:p text:style-name="P6115"><text:span text:style-name="T6116">5</text:span><text:span text:style-name="T6117">. In</text:span><text:span text:style-name="T6118">dividualiomis mokymosi priemonėmis (pratybų sąsiuviniais, rašymo priemonėmis, skaičiuotuvais ir kitomis) mokinį aprūpina tėvai (globėjai, rūpintojai).</text:span></text:p>
      <text:p text:style-name="P6119"><text:span text:style-name="T6120">6</text:span><text:span text:style-name="T6121">. Mokinys, turintis specialiųjų ugdymosi poreikių, mokykloje</text:span><text:span text:style-name="T6122"><text:s/></text:span><text:span text:style-name="T6123">specialiosiomis mokymo priemonėmis<text:s/></text:span><text:span text:style-name="T6124">aprūpinamas nemokamai.</text:span></text:p>
      <text:p text:style-name="P6125"><text:span text:style-name="T6126">7</text:span><text:span text:style-name="T6127">. Atlyginimo dydį už ikimokyklinio ir bendrojo ugdymo mokyklos įstatuose nustatytas mokinių tėvų (globėjų, rūpintojų) pageidavimu teikiamas papildomas paslaugas (pailgintos dienos grupės, popamokinė mokinių priežiūra, klubai, bū</text:span><text:span text:style-name="T6128">reliai, stovyklos, ekskursijos ir kita) nustato mokyklos savininko teises ir pareigas įgyvendinanti institucija (dalyvių susirinkimas) (valstybinės ir savivaldybės mokyklos), savininkas (dalyvių susirinkimas) (kitų mokyklų).</text:span></text:p>
      <text:p text:style-name="P6129"><text:span text:style-name="T6130">8</text:span><text:span text:style-name="T6131">. Atlyginimo dydį už išsil</text:span><text:span text:style-name="T6132">avinimo pažymėjimų blankus, už asmenų, įgijusių vidurinį išsilavinimą ir pageidaujančių geriau pasirengti tolesniam mokymuisi,<text:s/></text:span><text:span text:style-name="T6133">papildomą ir (ar)</text:span><text:span text:style-name="T6134"><text:s/>pakartotinį pageidaujamų vidurinio ugdymo programos dalykų mokymąsi ir šių asmenų brandos egzaminus nustato švi</text:span><text:span text:style-name="T6135">etimo</text:span><text:span text:style-name="T6136">,</text:span><text:span text:style-name="T6137"><text:s/>mokslo<text:s/></text:span><text:span text:style-name="T6138">ir sporto</text:span><text:span text:style-name="T6139"><text:s/></text:span><text:span text:style-name="T6140">ministras.</text:span><text:s/></text:p>
      <text:p text:style-name="P6141">Straipsnio dalies pakeitimai:</text:p>
      <text:p text:style-name="P6142"><text:span text:style-name="T6143">Nr.<text:s/></text:span><text:a xlink:href="https://www.e-tar.lt/portal/legalAct.html?documentId=2fa8f9a08c0d11ed8df094f359a60216" office:target-frame-name="_top" xlink:show="replace"><text:span text:style-name="T6144">XIV-1726</text:span></text:a><text:span text:style-name="T6145">, 2022-12-22, paskelbta TAR 2023-01-04, i. k. 2023-00140</text:span></text:p>
      <text:p text:style-name="Normal"/>
      <text:p text:style-name="P6146"><text:span text:style-name="T6147">9</text:span><text:span text:style-name="T6148">. Atlyginimo dydį</text:span><text:span text:style-name="T6149"><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0">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1"><text:span text:style-name="T6152">10</text:span><text:span text:style-name="T6153">. Profesinio m</text:span><text:span text:style-name="T6154">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5">aryba.</text:span></text:p>
      <text:p text:style-name="P6156"><text:span text:style-name="T6157">11</text:span><text:span text:style-name="T6158">. Atlyginimo dydį už vaikų, ugdomų pagal ikimokyklinio ugdymo programas, išlaikymą nustato mokyklos savininko teises ir pareigas įgyvendinanti institucija (dalyvių susirinkimas) (valstybinės ir savivaldybės mokyklos), savininkas (dalyvių susir</text:span><text:span text:style-name="T6159">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0"><text:s/>tvarka.</text:span></text:p>
      <text:p text:style-name="P6161"><text:span text:style-name="T6162">12</text:span><text:span text:style-name="T6163">. Apmokėjimas už studijas aukštojoje mokykloje nustatomas Mokslo ir studijų įstatymo nustatyta tvarka. Atlyginimo dydį už aukštosios mokyklos teikiamą neformalųjį švietimą nustato aukštoji mokykla.</text:span></text:p>
      <text:p text:style-name="P6164"><text:span text:style-name="T6165">13</text:span><text:span text:style-name="T6166">. Mokiniai aprūpinami mokinio<text:s/></text:span><text:span text:style-name="T6167">reikmenimis teisės aktų nustatyta tvarka.</text:span></text:p>
      <text:p text:style-name="P6168"/>
      <text:p text:style-name="P6169"><text:span text:style-name="T6170">AŠTUNTASIS</text:span><text:span text:style-name="T6171"><text:s/>SKIRSNIS</text:span></text:p>
      <text:p text:style-name="P6172"><text:span text:style-name="T6173">TARPTAUTINIS BENDRADARBIAVIMAS</text:span></text:p>
      <text:p text:style-name="P6174"/>
      <text:p text:style-name="P6175"><text:span text:style-name="T6176">71</text:span><text:span text:style-name="T6177"><text:s/>straipsnis.<text:s/></text:span><text:span text:style-name="T6178">Dalyvavimas tarptautinėje švietimo erdvėje</text:span></text:p>
      <text:p text:style-name="P6179"><text:span text:style-name="T6180">1</text:span><text:span text:style-name="T6181">. Lietuvos švietimo sistemos subjektai turi teisę dalyvauti tarptautinėje švietimo erd</text:span><text:span text:style-name="T6182">vėje, tarptautinėse programose ar kitaip bendradarbiauti su užsienio valstybių švietimo sistemų subjektais.</text:span></text:p>
      <text:p text:style-name="P6183"><text:span text:style-name="T6184">2</text:span><text:span text:style-name="T6185">. Dalyvavimo ar kitokio bendradarbiavimo sąlygas ir tvarką nustato Lietuvos Respublikos tarptautinės sutartys, Lietuvos Respublikos institucijų</text:span><text:span text:style-name="T6186"><text:s/>ir užsienio valstybių institucijų susitarimai, kiti Lietuvos Respublikos teisės aktai, Lietuvos Respublikos ir užsienio valstybių švietimo įstaigų tiesioginio bendradarbiavimo susitarimai.</text:span></text:p>
      <text:p text:style-name="P6187"><text:span text:style-name="T6188">3</text:span><text:span text:style-name="T6189">. Jeigu įsigaliojusios ratifikuotos Lietuvos Respublikos tarp</text:span><text:span text:style-name="T6190">tautinės sutartys numato kitas negu šis įstatymas nuostatas, taikomos tarptautinių sutarčių nuostatos.</text:span></text:p>
      <text:p text:style-name="P6191"><text:span text:style-name="T6192">4</text:span><text:span text:style-name="T6193">. Vyriausybės ar jos įgaliotos institucijos sprendimu Europos Sąjungos ir kitas tarptautines švietimo programas ir iniciatyvas administruoja Švietim</text:span><text:span text:style-name="T6194">o mainų paramos fondas.</text:span></text:p>
      <text:p text:style-name="P6195"/>
      <text:p text:style-name="P6196"><text:span text:style-name="T6197">72</text:span><text:span text:style-name="T6198"><text:s/>straipsnis.<text:s/></text:span><text:span text:style-name="T6199">Užsienio valstybių ir tarptautinių organizacijų švietimo programų vykdymas</text:span></text:p>
      <text:p text:style-name="P6200"><text:span text:style-name="T6201">1</text:span><text:span text:style-name="T6202">. Užsienio valstybių ir tarptautinių organizacijų mokyklos (išskyrus aukštąsias mokyklas) Lietuvos Respublikoje steigiamos ir veik</text:span><text:span text:style-name="T6203">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4"><text:s/>Vyriausybės nustatyta tvarka gavus švietimo ir mokslo ministro rašytinį sutikimą.<text:s/></text:span></text:p>
      <text:p text:style-name="P6205"><text:span text:style-name="T6206">2</text:span><text:span text:style-name="T6207">. Užsienio valstybių aukštųjų mokyklų studijų programos Lietuvoje vykdomos Mokslo ir studijų įstatymo nustatyta tvarka.</text:span></text:p>
      <text:p text:style-name="P6208"><text:span text:style-name="T6209">3</text:span><text:span text:style-name="T6210">. Užsienio valstybių ir tarptautinių organ</text:span><text:span text:style-name="T6211">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2">ymėjimai.</text:span></text:p>
      <text:p text:style-name="P6213"/>
      <text:p text:style-name="P6214"/>
      <text:p text:style-name="P6215"/>
      <text:p text:style-name="P6216">LIETUVOS RESPUBLIKOS<text:s/></text:p>
      <text:p text:style-name="P6217">AUKŠČIAUSIOSIOS TARYBOS</text:p>
      <text:p text:style-name="P6218">PIRMININKO PAVADUOTOJAS<text:tab/>BRONISLOVAS KUZMICKAS<text:s/></text:p>
      <text:p text:style-name="P6219"/>
      <text:p text:style-name="P6220"/>
      <text:p text:style-name="P6221"><text:span text:style-name="T6222">Pakeitimai:</text:span></text:p>
      <text:p text:style-name="P6223"/>
      <text:p text:style-name="P6224">1.</text:p>
      <text:p text:style-name="P6225">Lietuvos Respublikos Aukščiausioji Taryba-Atkuriamasis Seimas, Nutarimas<text:s/></text:p>
      <text:p text:style-name="P6226"><text:span text:style-name="T6227">Nr.<text:s/></text:span><text:a xlink:href="http://www3.lrs.lt/cgi-bin/preps2?Condition1=2737&amp;Condition2=" office:target-frame-name="_top" xlink:show="replace"><text:span text:style-name="T6228">I-1626</text:span></text:a><text:span text:style-name="T6229">, 91.07.30<text:s/></text:span></text:p>
      <text:p text:style-name="P6230">DĖL ŠVIETIMO ĮSTATYMO 17 STRAIPSNIO REDAKCIJOS</text:p>
      <text:p text:style-name="P6231"/>
      <text:p text:style-name="P6232">2.</text:p>
      <text:p text:style-name="P6233">Lietuvos Respublikos Seimas, Įstatymas</text:p>
      <text:p text:style-name="P6234"><text:span text:style-name="T6235">Nr.<text:s/></text:span><text:a xlink:href="http://www3.lrs.lt/cgi-bin/preps2?Condition1=5560&amp;Condition2=" office:target-frame-name="_top" xlink:show="replace"><text:span text:style-name="T6236">I-241</text:span></text:a><text:span text:style-name="T6237">, 93.07.16, Žin., 1993, Nr.</text:span><text:a xlink:href="https://www.e-tar.lt/portal/legalAct.html?documentId=TAIS.5560" office:target-frame-name="_blank" xlink:show="new"><text:span text:style-name="T6238">32-734</text:span></text:a><text:span text:style-name="T6239"><text:s/>(93.07.28)</text:span></text:p>
      <text:p text:style-name="P6240">DĖL LIETUVOS RESPUBLIKOS ŠVIETIMO ĮSTATYMO PAKEITIMO IR PAPILDYMO</text:p>
      <text:p text:style-name="P6241"/>
      <text:p text:style-name="P6242">3.</text:p>
      <text:p text:style-name="P6243">Lietuvos Respublikos Seimas, Įstatymas</text:p>
      <text:p text:style-name="P6244"><text:span text:style-name="T6245">Nr.<text:s/></text:span><text:a xlink:href="http://www3.lrs.lt/cgi-bin/preps2?Condition1=5715&amp;Condition2=" office:target-frame-name="_top" xlink:show="replace"><text:span text:style-name="T6246">I-381</text:span></text:a><text:span text:style-name="T6247">, 94.01.20, Žin., 1994, Nr.</text:span><text:a xlink:href="https://www.e-tar.lt/portal/legalAct.html?documentId=TAIS.5715" office:target-frame-name="_blank" xlink:show="new"><text:span text:style-name="T6248">8-122</text:span></text:a><text:span text:style-name="T6249"><text:s/>(94.01.28)</text:span></text:p>
      <text:p text:style-name="P6250">DĖL LIETUVOS RESPUBLIKOS ŠVIETIMO ĮSTATYMO PAKEITIMO IR PAPILDYMO</text:p>
      <text:p text:style-name="P6251"/>
      <text:p text:style-name="P6252">4.</text:p>
      <text:p text:style-name="P6253">Lietuvos Respublikos Seimas, Įstatymas</text:p>
      <text:p text:style-name="P6254"><text:span text:style-name="T6255">Nr.<text:s/></text:span><text:a xlink:href="http://www3.lrs.lt/cgi-bin/preps2?Condition1=18350&amp;Condition2=" office:target-frame-name="_top" xlink:show="replace"><text:span text:style-name="T6256">I-963</text:span></text:a><text:span text:style-name="T6257">, 95.06.22, Žin., 1995, Nr.</text:span><text:a xlink:href="https://www.e-tar.lt/portal/legalAct.html?documentId=TAIS.18350" office:target-frame-name="_blank" xlink:show="new"><text:span text:style-name="T6258">57-1419</text:span></text:a><text:span text:style-name="T6259"><text:s/>(95.07.12)</text:span></text:p>
      <text:p text:style-name="P6260">DĖL LIETUVOS RESPUBLIKOS ŠVIETIMO ĮSTATYMO PAKEITIMO IR PAPILDYMO</text:p>
      <text:p text:style-name="P6261"/>
      <text:p text:style-name="P6262">5.</text:p>
      <text:p text:style-name="P6263">Lietuvos Respublikos Seimas, Įstatymas</text:p>
      <text:p text:style-name="P6264"><text:span text:style-name="T6265">Nr.<text:s/></text:span><text:a xlink:href="http://www3.lrs.lt/cgi-bin/preps2?Condition1=32330&amp;Condition2=" office:target-frame-name="_top" xlink:show="replace"><text:span text:style-name="T6266">I-1593</text:span></text:a><text:span text:style-name="T6267">,<text:s/></text:span><text:span text:style-name="T6268">96.10.22, Žin., 1996, Nr.</text:span><text:a xlink:href="https://www.e-tar.lt/portal/legalAct.html?documentId=TAIS.32330" office:target-frame-name="_blank" xlink:show="new"><text:span text:style-name="T6269">106-2427</text:span></text:a><text:span text:style-name="T6270"><text:s/>(96.11.06)</text:span></text:p>
      <text:p text:style-name="P6271">LIETUVOS RESPUBLIKOS KARO PRIEVOLĖS ĮSTATYMAS</text:p>
      <text:p text:style-name="P6272"/>
      <text:p text:style-name="P6273">6.</text:p>
      <text:p text:style-name="P6274">Lietuvos Respublikos Seimas, Įstatymas</text:p>
      <text:p text:style-name="Normal"><text:span text:style-name="T6275">Nr.<text:s/></text:span><text:a xlink:href="http://www3.lrs.lt/cgi-bin/preps2?Condition1=41481&amp;Condition2=" office:target-frame-name="_top" xlink:show="replace"><text:span text:style-name="T6276">VIII-306</text:span></text:a><text:span text:style-name="T6277">, 97.06.26, Žin., 1997, Nr.</text:span><text:a xlink:href="https://www.e-tar.lt/portal/legalAct.html?documentId=TAIS.41481" office:target-frame-name="_blank" xlink:show="new"><text:span text:style-name="T6278">65-1537</text:span></text:a><text:span text:style-name="T6279"><text:s/>(97.07.09)</text:span></text:p>
      <text:p text:style-name="P6280">LIETUVOS RESPUBLIKOS ŠVIETIMO ĮSTATYMO 9, 11, 30, 31, 33, 33(1) STRAIPSNIŲ PAKEITIMO ĮSTATYMAS</text:p>
      <text:p text:style-name="P6281"/>
      <text:p text:style-name="P6282">7.</text:p>
      <text:p text:style-name="P6283">Lietuvos Respublikos Seimas, Įstatymas</text:p>
      <text:p text:style-name="P6284"><text:span text:style-name="T6285">Nr.<text:s/></text:span><text:a xlink:href="http://www3.lrs.lt/cgi-bin/preps2?Condition1=60343&amp;Condition2=" office:target-frame-name="_top" xlink:show="replace"><text:span text:style-name="T6286">VIII-854</text:span></text:a><text:span text:style-name="T6287">, 1998 07 02, Žin., 1998, Nr.<text:s/></text:span><text:a xlink:href="https://www.e-tar.lt/portal/legalAct.html?documentId=TAIS.60343" office:target-frame-name="_blank" xlink:show="new"><text:span text:style-name="T6288">67-1940</text:span></text:a><text:span text:style-name="T6289"><text:s/>(1998 07 29)</text:span></text:p>
      <text:p text:style-name="P6290">LIETUVOS RESPUBLIKOS ŠVIETIMO ĮSTATYMO PAKEITIMO ĮSTATYMAS</text:p>
      <text:p text:style-name="P6291">Nauja įstatymo redakcija</text:p>
      <text:p text:style-name="P6292"/>
      <text:p text:style-name="P6293">8.</text:p>
      <text:p text:style-name="P6294">Lietuvos Respublikos Seimas, Įstatymas</text:p>
      <text:p text:style-name="P6295"><text:span text:style-name="T6296">Nr.<text:s/></text:span><text:a xlink:href="http://www3.lrs.lt/cgi-bin/preps2?Condition1=100833&amp;Condition2=" office:target-frame-name="_top" xlink:show="replace"><text:span text:style-name="T6297">VIII-1678</text:span></text:a><text:span text:style-name="T6298">, 2000 05 11, Žin., 2000, Nr.<text:s/></text:span><text:a xlink:href="https://www.e-tar.lt/portal/legalAct.html?documentId=TAIS.100833" office:target-frame-name="_blank" xlink:show="new"><text:span text:style-name="T6299">40-1116</text:span></text:a><text:span text:style-name="T6300"><text:s/>(2000 05 17)</text:span></text:p>
      <text:p text:style-name="P6301">ŠVIETIMO ĮSTATYMO 15 STRAIPSNIO PAPILDYMO IR 41 STRAIPSNIO PAKEITIMO ĮSTATYMAS</text:p>
      <text:p text:style-name="P6302">Šis įstatymas įsigalioja 2001 m. rugsėjo 1 d.</text:p>
      <text:p text:style-name="P6303">Pakeitimai:</text:p>
      <text:p text:style-name="P6304">8.1.</text:p>
      <text:p text:style-name="P6305">Lietuvos Respublikos Seimas, Įstatymas</text:p>
      <text:p text:style-name="P6306"><text:span text:style-name="T6307">Nr.<text:s/></text:span><text:a xlink:href="http://www3.lrs.lt/cgi-bin/preps2?Condition1=111856&amp;Condition2=" office:target-frame-name="_top" xlink:show="replace"><text:span text:style-name="T6308">VIII-2038</text:span></text:a><text:span text:style-name="T6309">, 2000 10 12, Žin., 2000, Nr.<text:s/></text:span><text:a xlink:href="https://www.e-tar.lt/portal/legalAct.html?documentId=TAIS.111856" office:target-frame-name="_blank" xlink:show="new"><text:span text:style-name="T6310">92-2878</text:span></text:a><text:span text:style-name="T6311"><text:s/>(2000 10 31)</text:span></text:p>
      <text:p text:style-name="P6312">ŠVIETIMO ĮSTATYMO 15 STRAIPSNIO PAPILDYMO IR 41 STRAIPSNIO PAKEITIMO ĮSTATYMO 2 STRAIPSNIO PAKEITIMO ĮSTATYMAS</text:p>
      <text:p text:style-name="P6313"/>
      <text:p text:style-name="P6314">9.</text:p>
      <text:p text:style-name="P6315">Lietuvos Respublikos Seimas, Įstatymas</text:p>
      <text:p text:style-name="P6316"><text:span text:style-name="T6317">Nr.<text:s/></text:span><text:a xlink:href="http://www3.lrs.lt/cgi-bin/preps2?Condition1=111857&amp;Condition2=" office:target-frame-name="_top" xlink:show="replace"><text:span text:style-name="T6318">VIII-2039</text:span></text:a><text:span text:style-name="T6319">, 2000 10 12, Žin., 2000, Nr.<text:s/></text:span><text:a xlink:href="https://www.e-tar.lt/portal/legalAct.html?documentId=TAIS.111857" office:target-frame-name="_blank" xlink:show="new"><text:span text:style-name="T6320">92-2879</text:span></text:a><text:span text:style-name="T6321"><text:s/>(2000 10 31)</text:span></text:p>
      <text:p text:style-name="P6322">ŠVIETIMO ĮSTATYMO 41 STRAIPSNIO PAKEITIMO IR 42 STRAIPSNIO PRIPAŽINIMO NETEKUSIU GALIOS ĮSTATYMAS</text:p>
      <text:p text:style-name="P6323"/>
      <text:p text:style-name="P6324">10.</text:p>
      <text:p text:style-name="P6325">Lietuvos Respublikos Seimas, Įstatymas</text:p>
      <text:p text:style-name="P6326"><text:span text:style-name="T6327">Nr.<text:s/></text:span><text:a xlink:href="http://www3.lrs.lt/cgi-bin/preps2?Condition1=114053&amp;Condition2=" office:target-frame-name="_top" xlink:show="replace"><text:span text:style-name="T6328">IX-38</text:span></text:a><text:span text:style-name="T6329">, 2000 11 21, Žin., 2000, Nr.<text:s/></text:span><text:a xlink:href="https://www.e-tar.lt/portal/legalAct.html?documentId=TAIS.114053" office:target-frame-name="_blank" xlink:show="new"><text:span text:style-name="T6330">102-3214</text:span></text:a><text:span text:style-name="T6331"><text:s/>(2000 11 29)</text:span></text:p>
      <text:p text:style-name="P6332">ŠVIETIMO ĮSTATYMO 6, 7, 10, 32, 34 STRAIPSNIŲ PAKEITIMO ĮSTATYMAS</text:p>
      <text:p text:style-name="P6333"/>
      <text:p text:style-name="P6334">11.</text:p>
      <text:p text:style-name="P6335">Lietuvos Respublikos Seimas, Įstatymas</text:p>
      <text:p text:style-name="Normal"><text:span text:style-name="T6336">Nr.<text:s/></text:span><text:a xlink:href="http://www3.lrs.lt/cgi-bin/preps2?a=214236&amp;b=" office:target-frame-name="_top" xlink:show="replace"><text:span text:style-name="T6337">IX-1630</text:span></text:a><text:span text:style-name="T6338">, 2003-06-17, Žin., 2003, Nr.<text:s/></text:span><text:a xlink:href="https://www.e-tar.lt/portal/legalAct.html?documentId=TAIS.214236" office:target-frame-name="_blank" xlink:show="new"><text:span text:style-name="T6339">63-2853</text:span></text:a><text:span text:style-name="T6340"><text:s/>(2003-06-28)</text:span></text:p>
      <text:p text:style-name="P6341">ŠVIETIMO ĮSTATYMO PAKEITIMO ĮSTATYMAS</text:p>
      <text:p text:style-name="P6342">Nauja įstatymo redakcija</text:p>
      <text:p text:style-name="P6343"/>
      <text:p text:style-name="P6344">12.</text:p>
      <text:p text:style-name="P6345">Lietuvos Respublikos<text:s/>Seimas, Įstatymas</text:p>
      <text:p text:style-name="Normal"><text:span text:style-name="T6346">Nr.<text:s/></text:span><text:a xlink:href="http://www3.lrs.lt/cgi-bin/preps2?a=236465&amp;b=" office:target-frame-name="_top" xlink:show="replace"><text:span text:style-name="T6347">IX-2292</text:span></text:a><text:span text:style-name="T6348">, 2004-06-22, Žin., 2004, Nr.<text:s/></text:span><text:a xlink:href="https://www.e-tar.lt/portal/legalAct.html?documentId=TAIS.236465" office:target-frame-name="_blank" xlink:show="new"><text:span text:style-name="T6349">103-3755</text:span></text:a><text:span text:style-name="T6350"><text:s/>(2004-07-01)</text:span></text:p>
      <text:p text:style-name="P6351">ŠVIETIMO ĮSTATYMO 7,<text:s/>8, 10, 11, 15, 16, 29, 37, 38, 41, 42, 43, 44, 48, 49, 50, 51, 56, 58, 59, 60, 61, 66, 69, 70, 71, 72 STRAIPSNIŲ PAKEITIMO IR PAPILDYMO ĮSTATYMAS</text:p>
      <text:p text:style-name="P6352">Įstatymo įgyvendinimas pakeistas:</text:p>
      <text:p text:style-name="P6353">12.1.</text:p>
      <text:p text:style-name="P6354">Lietuvos Respublikos Seimas, Įstatymas</text:p>
      <text:p text:style-name="P6355"><text:span text:style-name="T6356">Nr.<text:s/></text:span><text:a xlink:href="http://www3.lrs.lt/cgi-bin/preps2?a=349854&amp;b=" office:target-frame-name="_top" xlink:show="replace"><text:span text:style-name="T6357">XI-347</text:span></text:a><text:span text:style-name="T6358">, 2009-07-15, Žin., 2009, Nr.<text:s/></text:span><text:a xlink:href="https://www.e-tar.lt/portal/legalAct.html?documentId=TAIS.349854" office:target-frame-name="_blank" xlink:show="new"><text:span text:style-name="T6359">89-3803</text:span></text:a><text:span text:style-name="T6360"><text:s/>(2009-07-28)</text:span></text:p>
      <text:p text:style-name="P6361">ŠVIETIMO ĮSTATYMO 7, 8, 10, 11, 15, 16, 29, 37, 38, 41, 42, 43, 44, 48, 49, 50, 51, 56, 58, 59, 60, 61, 66, 69, 70, 71, 72 STRAIPSNIŲ PAKEITIMO IR PAPILDYMO ĮSTATYMO 28 STRAIPSNIO PRIPAŽINIMO NETEKUSIU GALIOS ĮSTATYMAS</text:p>
      <text:p text:style-name="P6362"/>
      <text:p text:style-name="P6363">13.</text:p>
      <text:p text:style-name="P6364">Lietuvos Respublikos Seimas, Įstatymas</text:p>
      <text:p text:style-name="Normal"><text:span text:style-name="T6365">Nr.<text:s/></text:span><text:a xlink:href="http://www3.lrs.lt/cgi-bin/preps2?a=238646&amp;b=" office:target-frame-name="_top" xlink:show="replace"><text:span text:style-name="T6366">IX-2398</text:span></text:a><text:span text:style-name="T6367">, 2004-07-15, Žin., 2004, Nr.<text:s/></text:span><text:a xlink:href="https://www.e-tar.lt/portal/legalAct.html?documentId=TAIS.238646" office:target-frame-name="_blank" xlink:show="new"><text:span text:style-name="T6368">120-4437</text:span></text:a><text:span text:style-name="T6369"><text:s/>(2004-08-03)</text:span></text:p>
      <text:p text:style-name="P6370">ŠVIETIMO ĮSTATYMO 2 STRAIPSNIO PAKEITIMO IR PAPILDYMO ĮSTATYMAS</text:p>
      <text:p text:style-name="P6371"/>
      <text:p text:style-name="P6372">14.</text:p>
      <text:p text:style-name="P6373">Lietuvos<text:s/>Respublikos Seimas, Įstatymas</text:p>
      <text:p text:style-name="Normal"><text:span text:style-name="T6374">Nr.<text:s/></text:span><text:a xlink:href="http://www3.lrs.lt/cgi-bin/preps2?a=279126&amp;b=" office:target-frame-name="_top" xlink:show="replace"><text:span text:style-name="T6375">X-689</text:span></text:a><text:span text:style-name="T6376">, 2006-06-13, Žin., 2006, Nr.<text:s/></text:span><text:a xlink:href="https://www.e-tar.lt/portal/legalAct.html?documentId=TAIS.279126" office:target-frame-name="_blank" xlink:show="new"><text:span text:style-name="T6377">73-2758</text:span></text:a><text:span text:style-name="T6378"><text:s/>(2006-06-30)</text:span></text:p>
      <text:p text:style-name="P6379">ŠVIETIMO ĮSTATYMO 36, 72 STRAIPSNIŲ PAKEITIMO IR PAPILDYMO ĮSTATYMAS</text:p>
      <text:p text:style-name="P6380"/>
      <text:p text:style-name="P6381">15.</text:p>
      <text:p text:style-name="P6382">Lietuvos Respublikos Seimas, Įstatymas</text:p>
      <text:p text:style-name="P6383"><text:span text:style-name="T6384">Nr.<text:s/></text:span><text:a xlink:href="http://www3.lrs.lt/cgi-bin/preps2?a=295409&amp;b=" office:target-frame-name="_top" xlink:show="replace"><text:span text:style-name="T6385">X-1066</text:span></text:a><text:span text:style-name="T6386">, 2007-04-03, Žin., 2007, Nr.<text:s/></text:span><text:a xlink:href="https://www.e-tar.lt/portal/legalAct.html?documentId=TAIS.295409" office:target-frame-name="_blank" xlink:show="new"><text:span text:style-name="T6387">43-1628</text:span></text:a><text:span text:style-name="T6388"><text:s/>(2007-04-19)</text:span><text:span text:style-name="T6389"><text:line-break/>ŠVIETIMO ĮSTATYMO 2, 12, 37, 39, 41, 43, 45, 46, 56, 62, 63, 66, 71 IR 72 STRAIPSNIŲ PAKEITIMO ĮSTATYMAS</text:span></text:p>
      <text:p text:style-name="P6390">Šis įstatymas įsigalioja nuo 2008 m. sausio 1 d.</text:p>
      <text:p text:style-name="P6391"/>
      <text:p text:style-name="P6392">16.</text:p>
      <text:p text:style-name="P6393">Lietuvos Respublikos Seimas, Įstatymas</text:p>
      <text:p text:style-name="Normal"><text:span text:style-name="T6394">Nr.<text:s/></text:span><text:a xlink:href="http://www3.lrs.lt/cgi-bin/preps2?a=301367&amp;b=" office:target-frame-name="_top" xlink:show="replace"><text:span text:style-name="T6395">X-1210</text:span></text:a><text:span text:style-name="T6396">, 2007-06-26, Žin., 2007, Nr.<text:s/></text:span><text:a xlink:href="https://www.e-tar.lt/portal/legalAct.html?documentId=TAIS.301367" office:target-frame-name="_blank" xlink:show="new"><text:span text:style-name="T6397">77-3045</text:span></text:a><text:span text:style-name="T6398"><text:s/>(2007-07-12)</text:span></text:p>
      <text:p text:style-name="P6399">ŠVIETIMO ĮSTATYMO 9 STRAIPSNIO PAKEITIMO ĮSTATYMAS</text:p>
      <text:p text:style-name="P6400"/>
      <text:p text:style-name="P6401">17.</text:p>
      <text:p text:style-name="P6402">Lietuvos Respublikos Seimas, Įstatymas</text:p>
      <text:p text:style-name="Normal"><text:span text:style-name="T6403">Nr.<text:s/></text:span><text:a xlink:href="http://www3.lrs.lt/cgi-bin/preps2?a=302104&amp;b=" office:target-frame-name="_top" xlink:show="replace"><text:span text:style-name="T6404">X-1266</text:span></text:a><text:span text:style-name="T6405">, 2007-07-04, Žin., 2007, Nr.<text:s/></text:span><text:a xlink:href="https://www.e-tar.lt/portal/legalAct.html?documentId=TAIS.302104" office:target-frame-name="_blank" xlink:show="new"><text:span text:style-name="T6406">81-3324</text:span></text:a><text:span text:style-name="T6407"><text:s/>(2007-07-21)</text:span></text:p>
      <text:p text:style-name="P6408">ŠVIETIMO ĮSTATYMO 41, 47 IR 49 STRAIPSNIŲ PAKEITIMO ĮSTATYMAS</text:p>
      <text:p text:style-name="Normal"><text:span text:style-name="T6409">Šio įstatymo 1 straipsnio 1 ir 5 dalys įsigalioja 2007 m. rugpjūčio 1 d.<text:s/></text:span></text:p>
      <text:p text:style-name="Normal"><text:span text:style-name="T6410">Šio įsta</text:span><text:span text:style-name="T6411">tymo 1 straipsnio 2, 3, 4 dalys ir 2, 3 straipsniai įsigalioja 2008 m. sausio 1 d.<text:s/></text:span></text:p>
      <text:p text:style-name="P6412"/>
      <text:p text:style-name="P6413">18.</text:p>
      <text:p text:style-name="P6414">Lietuvos Respublikos Seimas, Įstatymas</text:p>
      <text:p text:style-name="P6415"><text:span text:style-name="T6416">Nr.<text:s/></text:span><text:a xlink:href="http://www3.lrs.lt/cgi-bin/preps2?a=349853&amp;b=" office:target-frame-name="_top" xlink:show="replace"><text:span text:style-name="T6417">XI-346</text:span></text:a><text:span text:style-name="T6418">, 2009-07-15, Žin., 2009, Nr.<text:s/></text:span><text:a xlink:href="https://www.e-tar.lt/portal/legalAct.html?documentId=TAIS.349853" office:target-frame-name="_blank" xlink:show="new"><text:span text:style-name="T6419">89-3802</text:span></text:a><text:span text:style-name="T6420"><text:s/>(2009-07-28)</text:span></text:p>
      <text:p text:style-name="P6421">ŠVIETIMO ĮSTATYMO 2, 48 IR 69 STRAIPSNIŲ PAKEITIMO ĮSTATYMAS</text:p>
      <text:p text:style-name="P6422">Šis įstatymas įsigalioja 2009 m. rugsėjo 1 d.<text:s/></text:p>
      <text:p text:style-name="P6423">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5"><text:span text:style-name="T6426">Mokytojai per šio straipsnio 2 ir 3 dalyse nustatytą laikotarpį neįgiję pedagogo kvalifikacijos<text:s/></text:span><text:span text:style-name="T6427">ir aukštojo išsilavinimo</text:span><text:span text:style-name="T6428">, atleidžiami Darbo kodekso nustatyta tvarka.</text:span></text:p>
      <text:p text:style-name="P6429">Šio straipsnio 2–4 dalių reikalavimai netaikomi mokytojams, kuriems šio įstatymo įsigaliojimo dieną iki teisės gauti visą senatvės pensiją yra likę ne daugiau kaip 5 metai.</text:p>
      <text:p text:style-name="P6430"/>
      <text:p text:style-name="P6431">19.</text:p>
      <text:p text:style-name="P6432">Lietuvos Respublikos Seimas, Įstatymas</text:p>
      <text:p text:style-name="Normal"><text:span text:style-name="T6433">Nr.<text:s/></text:span><text:a xlink:href="http://www3.lrs.lt/cgi-bin/preps2?a=350397&amp;b=" office:target-frame-name="_top" xlink:show="replace"><text:span text:style-name="T6434">XI-382</text:span></text:a><text:span text:style-name="T6435">, 2009-07-21, Žin., 2009, Nr.<text:s/></text:span><text:a xlink:href="https://www.e-tar.lt/portal/legalAct.html?documentId=TAIS.350397" office:target-frame-name="_blank" xlink:show="new"><text:span text:style-name="T6436">93-3975</text:span></text:a><text:span text:style-name="T6437"><text:s/>(2009-08-04)</text:span></text:p>
      <text:p text:style-name="P6438">ŠVIETIMO ĮSTATYMO 56 STRAIPSNIO PAKEITIMO ĮSTATYMAS</text:p>
      <text:p text:style-name="P6439"/>
      <text:p text:style-name="P6440">20.</text:p>
      <text:p text:style-name="P6441">Lietuvos Respublikos Seimas, Įstatymas</text:p>
      <text:p text:style-name="Normal"><text:span text:style-name="T6442">Nr.<text:s/></text:span><text:a xlink:href="http://www3.lrs.lt/cgi-bin/preps2?a=364295&amp;b=" office:target-frame-name="_top" xlink:show="replace"><text:span text:style-name="T6443">XI-66</text:span><text:span text:style-name="T6444">8</text:span></text:a><text:span text:style-name="T6445">, 2010-01-21, Žin., 2010, Nr.<text:s/></text:span><text:a xlink:href="https://www.e-tar.lt/portal/legalAct.html?documentId=TAIS.364295" office:target-frame-name="_blank" xlink:show="new"><text:span text:style-name="T6446">15-701</text:span></text:a><text:span text:style-name="T6447"><text:s/>(2010-02-04)</text:span></text:p>
      <text:p text:style-name="P6448">ŠVIETIMO ĮSTATYMO 61 STRAIPSNIO PAPILDYMO ĮSTATYMAS</text:p>
      <text:p text:style-name="P6449"/>
      <text:p text:style-name="P6450">21.</text:p>
      <text:p text:style-name="P6451">Lietuvos Respublikos Seimas, Įstatymas</text:p>
      <text:p text:style-name="Normal"><text:span text:style-name="T6452">Nr.<text:s/></text:span><text:a xlink:href="http://www3.lrs.lt/cgi-bin/preps2?a=395105&amp;b=" office:target-frame-name="_top" xlink:show="replace"><text:span text:style-name="T6453">XI-1281</text:span></text:a><text:span text:style-name="T6454">, 2011-03-17, Žin., 2011, Nr.<text:s/></text:span><text:a xlink:href="https://www.e-tar.lt/portal/legalAct.html?documentId=TAIS.395105" office:target-frame-name="_blank" xlink:show="new"><text:span text:style-name="T6455">38-1804</text:span></text:a><text:span text:style-name="T6456"><text:s/>(2011-03-31)</text:span></text:p>
      <text:p text:style-name="P6457">ŠVIETIMO ĮSTATYMO PAKEITIMO ĮSTATYMAS</text:p>
      <text:p text:style-name="P6458">Nauja įstatymo<text:s/>redakcija</text:p>
      <text:p text:style-name="P6459"><text:span text:style-name="T6460">Šis įstatymas, išskyrus 2 straipsnio 1 dalį, įsigalioja 2011 m. liepos 1 d.</text:span></text:p>
      <text:p text:style-name="P6461">Šio įstatymo 1 straipsnyje išdėstyto Švietimo įstatymo 41 straipsnio 6 dalis pripažįstama netekusia galios 2015 m. rugsėjo 1 d.<text:s/></text:p>
      <text:p text:style-name="P6462">Šio įstatymo 1 straipsnyje išdėstyto Švietimo įstatymo 48 straipsnio 1 dalies 6 punktas pripažįstamas netekusiu galios 2011 m. rugsėjo 1 d.</text:p>
      <text:p text:style-name="P646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6">Mokytojai per šio straipsnio 3 ir 4 dalyse nustatytą laikotarpį neįgiję kvalifikacijos ir aukštojo išsilavinimo, atleidžiami Darbo kodekso nustatyta tvarka.</text:p>
      <text:p text:style-name="P6467"><text:span text:style-name="T6468">Šio straipsnio 3, 4 ir 5</text:span><text:span text:style-name="T6469"><text:s/>dalių reikalavimai mokytojams, kuriems šio įstatymo įsigaliojimo dieną iki teisės gauti visą senatvės pensiją yra likę ne daugiau kaip 5 metai, netaikomi.</text:span></text:p>
      <text:p text:style-name="P6470"/>
      <text:p text:style-name="P6471">22.</text:p>
      <text:p text:style-name="P6472">Lietuvos Respublikos Seimas, Įstatymas</text:p>
      <text:p text:style-name="P6473"><text:span text:style-name="T6474">Nr.<text:s/></text:span><text:a xlink:href="http://www3.lrs.lt/cgi-bin/preps2?a=440402&amp;b=" office:target-frame-name="_top" xlink:show="replace"><text:span text:style-name="T6475">XII-131</text:span></text:a><text:span text:style-name="T6476">, 2012-12-20, Žin., 2012, Nr.<text:s/></text:span><text:a xlink:href="https://www.e-tar.lt/portal/legalAct.html?documentId=TAIS.440402" office:target-frame-name="_blank" xlink:show="new"><text:span text:style-name="T6477">154-7937</text:span></text:a><text:span text:style-name="T6478"><text:s/>(2012-12-29)</text:span></text:p>
      <text:p text:style-name="P6479">ŠVIETIMO ĮSTATYMO 67 STRAIPSNIO PAKEITIMO ĮSTATYMAS</text:p>
      <text:p text:style-name="P6480"><text:span text:style-name="T6481">Šis įstatymas,</text:span><text:span text:style-name="T6482"><text:s/>išskyrus šio straipsnio 2 d</text:span><text:span text:style-name="T6483">alį</text:span><text:span text:style-name="T6484">, įsigalioja 2014 m. sausio 1 d.</text:span></text:p>
      <text:p text:style-name="P6485"/>
      <text:p text:style-name="P6486">23.</text:p>
      <text:p text:style-name="P6487">Lietuvos Respublikos Seimas, Įstatymas</text:p>
      <text:p text:style-name="P6488"><text:span text:style-name="T6489">Nr.<text:s/></text:span><text:a xlink:href="http://www3.lrs.lt/cgi-bin/preps2?a=452015&amp;b=" office:target-frame-name="_top" xlink:show="replace"><text:span text:style-name="T6490">XII-398</text:span></text:a><text:span text:style-name="T6491">, 2013-06-20, Žin., 2013, Nr.<text:s/></text:span><text:a xlink:href="https://www.e-tar.lt/portal/legalAct.html?documentId=TAIS.452015" office:target-frame-name="_blank" xlink:show="new"><text:span text:style-name="T6492">73-3655</text:span></text:a><text:span text:style-name="T6493"><text:s/>(2013-07-09)</text:span></text:p>
      <text:p text:style-name="P6494">ŠVIETIMO ĮSTATYMO 2 IR 67 STRAIPSNIŲ PAKEITIMO ĮSTATYMAS</text:p>
      <text:p text:style-name="P6495">Šis įstatymas įsigalioja 2014 m. sausio 1 d.</text:p>
      <text:p text:style-name="P6496"/>
      <text:p text:style-name="P6497">24.</text:p>
      <text:p text:style-name="P6498">Lietuvos Respublikos Seimas, Įstatymas</text:p>
      <text:p text:style-name="P6499"><text:span text:style-name="T6500">Nr.<text:s/></text:span><text:a xlink:href="http://www3.lrs.lt/cgi-bin/preps2?a=458229&amp;b=" office:target-frame-name="_top" xlink:show="replace"><text:span text:style-name="T6501">XII-553</text:span></text:a><text:span text:style-name="T6502">, 2013-10-15, Žin., 2013, Nr. 114-5683 (2013-11-01)</text:span></text:p>
      <text:p text:style-name="P6503">ŠVIETIMO ĮSTATYMO 36 STRAIPSNIO PAKEITIMO ĮSTATYMAS</text:p>
      <text:p text:style-name="P6504"/>
      <text:p text:style-name="P6505"/>
      <text:p text:style-name="P6506">Konstitucinio Teismo nutarimai:</text:p>
      <text:p text:style-name="P6507">1.</text:p>
      <text:p text:style-name="P6508"><text:span text:style-name="T6509">Lietuvos Respublikos Konstitucinis Teismas,<text:s/></text:span><text:a xlink:href="http://www3.lrs.lt/cgi-bin/preps2?Condition1=103132&amp;Condition2=" office:target-frame-name="_top" xlink:show="replace"><text:span text:style-name="T6510">Nutarimas</text:span></text:a></text:p>
      <text:p text:style-name="P6511"><text:span text:style-name="T6512">2000 06 13, Žin., 2000, Nr.<text:s/></text:span><text:a xlink:href="https://www.e-tar.lt/portal/legalAct.html?documentId=TAIS.103132" office:target-frame-name="_blank" xlink:show="new"><text:span text:style-name="T6513">49-1424</text:span></text:a><text:span text:style-name="T6514"><text:s/>(2000 06 16)</text:span></text:p>
      <text:p text:style-name="P65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6"/>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67710b00eca811e4927fda1d051299fb" office:target-frame-name="_top" xlink:show="replace"><text:span text:style-name="T6529">XII-1614</text:span></text:a><text:span text:style-name="T6530">, 2015-04-16, paskelbta TAR 2</text:span><text:span text:style-name="T6531">015-04-27, i. k. 2015-06359</text:span></text:p>
      <text:p text:style-name="P6532"><text:span text:style-name="T6533">Lietuvos Respublikos švietimo įstatymo Nr. I-1489 22 ir 67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21bcf510eca811e4927fda1d051299fb" office:target-frame-name="_top" xlink:show="replace"><text:span text:style-name="T6541">XII-1613</text:span></text:a><text:span text:style-name="T6542">, 2015-04-16, paskelbta TAR 2015-04-27, i. k. 2015-06357</text:span></text:p>
      <text:p text:style-name="P6543"><text:span text:style-name="T6544">Lietuvos Respublikos švietimo įstatymo Nr. I-1489 53, 56 straipsnių pakeitimo ir Įstatymo papil</text:span><text:span text:style-name="T6545">dymo 56-1, 56-2 straipsniais įstatymas</text:span></text:p>
      <text:p text:style-name="P6546"/>
      <text:p text:style-name="P6547"><text:span text:style-name="T6548">3.</text:span></text:p>
      <text:p text:style-name="P6549"><text:span text:style-name="T6550">Lietuvos Respublikos Seimas, Įstatymas</text:span></text:p>
      <text:p text:style-name="P6551"><text:span text:style-name="T6552">Nr.<text:s/></text:span><text:a xlink:href="https://www.e-tar.lt/portal/legalAct.html?documentId=4ec9eb60261611e5bf92d6af3f6a2e8b" office:target-frame-name="_top" xlink:show="replace"><text:span text:style-name="T6553">XII-1909</text:span></text:a><text:span text:style-name="T6554">, 2015-06-30, paskelbta TAR 2015-07-09, i. k. 2015-11181</text:span></text:p>
      <text:p text:style-name="P6555"><text:span text:style-name="T6556">Lietuvo</text:span><text:span text:style-name="T6557">s Respublikos švietimo įstatymo pakeitimo įstatymo Nr. XI-1281 3 straipsnio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7169ee208e0011e5a6f4e928c954d72b" office:target-frame-name="_top" xlink:show="replace"><text:span text:style-name="T6565">XII-2010</text:span></text:a><text:span text:style-name="T6566">,<text:s/></text:span><text:span text:style-name="T6567">2015-11-12, paskelbta TAR 2015-11-18, i. k. 2015-18318</text:span></text:p>
      <text:p text:style-name="P6568"><text:span text:style-name="T6569">Lietuvos Respublikos švietimo įstatymo Nr. I-1489 25 straipsnio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edee33a0b48111e598c4c7724bda031b" office:target-frame-name="_top" xlink:show="replace"><text:span text:style-name="T6577">XII-2213</text:span></text:a><text:span text:style-name="T6578">, 2015-12-22, paskelbta TAR 2016-01-06, i. k. 2016-00366</text:span></text:p>
      <text:p text:style-name="P6579"><text:span text:style-name="T6580">Lietuvos Respublikos švietimo įstatymo Nr. I-1489 2, 7, 8, 9, 24, 27, 36, 37, 43, 46 ir 47 straipsnių pakeitimo įstatymas</text:span></text:p>
      <text:p text:style-name="P6581"/>
      <text:p text:style-name="P6582"><text:span text:style-name="T6583">6.</text:span></text:p>
      <text:p text:style-name="P6584"><text:span text:style-name="T6585">Lietuvos Respublikos Seimas, Įstatyma</text:span><text:span text:style-name="T6586">s</text:span></text:p>
      <text:p text:style-name="P6587"><text:span text:style-name="T6588">Nr.<text:s/></text:span><text:a xlink:href="https://www.e-tar.lt/portal/legalAct.html?documentId=eb74a780056711e6a238c18f7a3f1736" office:target-frame-name="_top" xlink:show="replace"><text:span text:style-name="T6589">XII-2290</text:span></text:a><text:span text:style-name="T6590">, 2016-04-07, paskelbta TAR 2016-04-18, i. k. 2016-09857</text:span></text:p>
      <text:p text:style-name="P6591"><text:span text:style-name="T6592">Lietuvos Respublikos švietimo įstatymo Nr. I-1489 2 ir 18 straipsnių pakeitimo įstatyma</text:span><text:span text:style-name="T6593">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fa8bcfe04a7311e6b5d09300a16a686c" office:target-frame-name="_top" xlink:show="replace"><text:span text:style-name="T6601">XII-2537</text:span></text:a><text:span text:style-name="T6602">, 2016-06-29, paskelbta TAR 2016-07-15, i. k. 2016-20659</text:span></text:p>
      <text:p text:style-name="P6603"><text:span text:style-name="T6604">Lietuvos Respublikos švietimo įstatymo Nr.<text:s/></text:span><text:span text:style-name="T6605">I-1489 35 straipsnio pakeitimo įstatymas</text:span></text:p>
      <text:p text:style-name="P6606"/>
      <text:p text:style-name="P6607"><text:span text:style-name="T6608">8.</text:span></text:p>
      <text:p text:style-name="P6609"><text:span text:style-name="T6610">Lietuvos Respublikos Seimas, Įstatymas</text:span></text:p>
      <text:p text:style-name="P6611"><text:span text:style-name="T6612">Nr.<text:s/></text:span><text:a xlink:href="https://www.e-tar.lt/portal/legalAct.html?documentId=b69129c04a7311e6b5d09300a16a686c" office:target-frame-name="_top" xlink:show="replace"><text:span text:style-name="T6613">XII-2536</text:span></text:a><text:span text:style-name="T6614">, 2016-06-29, paskelbta TAR 2016-07-15, i. k. 2016-20657</text:span></text:p>
      <text:p text:style-name="P6615"><text:span text:style-name="T6616">Lietu</text:span><text:span text:style-name="T6617">vos Respublikos švietimo įstatymo Nr. I-1489 7, 8, 9, 10, 11, 12, 14, 20, 21, 23 ir 58 straipsnių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7adbfe909cf411e69ad4c8713b612d0f" office:target-frame-name="_top" xlink:show="replace"><text:span text:style-name="T6625">XII-2685</text:span></text:a><text:span text:style-name="T6626">, 2016-10-18, paskelbta TAR 2016-10-28, i. k. 2016-25852</text:span></text:p>
      <text:p text:style-name="P6627"><text:span text:style-name="T6628">Lietuvos Respublikos švietimo įstatymo Nr. I-1489 1, 2, 19, 23, 43, 46, 47, 49, 56, 58, 59 straipsnių pakeitimo ir Įstatymo papildymo 23-1, 23-2 straipsniais įstatymas</text:span></text:p>
      <text:p text:style-name="P6629"/>
      <text:p text:style-name="P6630"><text:span text:style-name="T6631">10.</text:span></text:p>
      <text:p text:style-name="P6632"><text:span text:style-name="T6633">Lietuvos<text:s/></text:span><text:span text:style-name="T6634">Respublikos Konstitucinis Teismas, Nutarimas</text:span></text:p>
      <text:p text:style-name="P6635"><text:span text:style-name="T6636">Nr.<text:s/></text:span><text:a xlink:href="https://www.e-tar.lt/portal/legalAct.html?documentId=9c3951a066a411e58e1ab2c84776483b" office:target-frame-name="_top" xlink:show="replace"><text:span text:style-name="T6637">KT26-N15/2015</text:span></text:a><text:span text:style-name="T6638">, 2015-09-29, paskelbta TAR 2017-01-02, i. k. 2017-00001</text:span></text:p>
      <text:p text:style-name="P6639"><text:span text:style-name="T6640">Dėl Lietuvos Respublikos švietimo įstat</text:span><text:span text:style-name="T6641">ymo 68  straipsnio 3 dalies ir Lietuvos Respublikos Vyriausybės 1993 m. liepos 8 d. nutarimo Nr. 511 „Dėl biudžetinių įstaigų ir organizacijų darbuotojų darbo apmokėjimo tvarkos tobulinimo“ atitikties Lietuvos Respublikos Konstitucijai</text:span></text:p>
      <text:p text:style-name="P6642"/>
      <text:p text:style-name="P6643"><text:span text:style-name="T6644">11.</text:span></text:p>
      <text:p text:style-name="P6645"><text:span text:style-name="T6646">Lietuvos Respub</text:span><text:span text:style-name="T6647">likos Seimas, Įstatymas</text:span></text:p>
      <text:p text:style-name="P6648"><text:span text:style-name="T6649">Nr.<text:s/></text:span><text:a xlink:href="https://www.e-tar.lt/portal/legalAct.html?documentId=d9afe780670911e7b85cfdc787069b42" office:target-frame-name="_top" xlink:show="replace"><text:span text:style-name="T6650">XIII-592</text:span></text:a><text:span text:style-name="T6651">, 2017-06-30, paskelbta TAR 2017-07-12, i. k. 2017-12081</text:span></text:p>
      <text:p text:style-name="P6652"><text:span text:style-name="T6653">Lietuvos Respublikos švietimo įstatymo Nr. I-1489 37, 43, 47, 48,</text:span><text:span text:style-name="T6654"><text:s/>53, 56, 57, 58, 59, 60, 64, 68 straipsnių pakeitimo ir Įstatymo papildymo 5-1, <text:s/>56-3 straipsniais įstatymas</text:span></text:p>
      <text:p text:style-name="P6655"/>
      <text:p text:style-name="P6656"><text:span text:style-name="T6657">12.</text:span></text:p>
      <text:p text:style-name="P6658"><text:span text:style-name="T6659">Lietuvos Respublikos Seimas, Įstatymas</text:span></text:p>
      <text:p text:style-name="P6660"><text:span text:style-name="T6661">Nr.<text:s/></text:span><text:a xlink:href="https://www.e-tar.lt/portal/legalAct.html?documentId=4b3eef00eb0c11e7acd7ea182930b17f" office:target-frame-name="_top" xlink:show="replace"><text:span text:style-name="T6662">X</text:span><text:span text:style-name="T6663">III-889</text:span></text:a><text:span text:style-name="T6664">, 2017-12-14, paskelbta TAR 2017-12-27, i. k. 2017-21312</text:span></text:p>
      <text:p text:style-name="P6665"><text:span text:style-name="T6666">Lietuvos Respublikos švietimo įstatymo Nr. I-1489 12, 18, 28, 37, 38, 41, 42, 43, 44, 56, 56-1, 62, 69 straipsnių pakeitimo ir Įstatymo papildymo 39-1 straipsniu įstatymas</text:span></text:p>
      <text:p text:style-name="P6667"/>
      <text:p text:style-name="P6668"><text:span text:style-name="T6669">13.</text:span></text:p>
      <text:p text:style-name="P6670"><text:span text:style-name="T6671">Lietuvos Respub</text:span><text:span text:style-name="T6672">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text:s/></text:span><text:span text:style-name="T6679">straipsnių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9f9f4a207f8311e8ae2bfd1913d66d57" office:target-frame-name="_top" xlink:show="replace"><text:span text:style-name="T6687">XIII-1400</text:span></text:a><text:span text:style-name="T6688">, 2018-06-29, paskelbta TAR 2018-07-04, i. k. 2018-11327</text:span></text:p>
      <text:p text:style-name="P6689"><text:span text:style-name="T6690">Lietuvos Resp</text:span><text:span text:style-name="T6691">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text:span><text:span text:style-name="T6701">18-07-04, i. k. 2018-11324</text:span></text:p>
      <text:p text:style-name="P6702"><text:span text:style-name="T6703">Lietuvos Respublikos švietimo įstatymo Nr. I-1489 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 Respublikos švietimo įstatymo Nr. I-1489 23, 58, 66 ir 67 straipsnių pakeitimo įstatymas</text:span></text:p>
      <text:p text:style-name="P6715"/>
      <text:p text:style-name="P6716"><text:span text:style-name="T6717">17.</text:span></text:p>
      <text:p text:style-name="P6718"><text:span text:style-name="T6719">Lietuvos Respublikos Seimas, Įstatymas</text:span></text:p>
      <text:p text:style-name="P6720"><text:span text:style-name="T6721">Nr.<text:s/></text:span><text:a xlink:href="https://www.e-tar.lt/portal/legalAct.html?documentId=573003b0ec7611e78a1adea6fe72f3c5" office:target-frame-name="_top" xlink:show="replace"><text:span text:style-name="T6722">XIII-955</text:span></text:a><text:span text:style-name="T6723">, 2017-12-21, 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text:span><text:span text:style-name="T6748"><text:s/>41 straipsnio pakeitimo įstatymas</text:span></text:p>
      <text:p text:style-name="P6749"/>
      <text:p text:style-name="P6750"><text:span text:style-name="T6751">20.</text:span></text:p>
      <text:p text:style-name="P6752"><text:span text:style-name="T6753">Lietuvos Respublikos Konstitucinis Teismas, 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text:span><text:span text:style-name="T6758">019-14836</text:span></text:p>
      <text:p text:style-name="P6759"><text:span text:style-name="T6760">Dėl Lietuvos Respublikos švietimo įstatymo nuostatų atitikties Lietuvos 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os švietimo įstatymo Nr. I-1489 59 straipsnio pakeitimo įstatymas</text:span></text:p>
      <text:p text:style-name="P6772"/>
      <text:p text:style-name="P6773"><text:span text:style-name="T6774">22.</text:span></text:p>
      <text:p text:style-name="P6775"><text:span text:style-name="T6776">Lietuvos Respublikos Seimas, Įstatymas</text:span></text:p>
      <text:p text:style-name="P6777"><text:span text:style-name="T6778">Nr.<text:s/></text:span><text:a xlink:href="https://www.e-tar.lt/portal/legalAct.html?documentId=d80bdf601cb011eabe008ea93139d588" office:target-frame-name="_top" xlink:show="replace"><text:span text:style-name="T6779">XIII-2593</text:span></text:a><text:span text:style-name="T6780">, 2019-12-03, paskelbta TAR 2019-12-12, i. k. 2019-20026</text:span></text:p>
      <text:p text:style-name="P6781"><text:span text:style-name="T6782">Lietuvos Respublikos švietimo įstatymo Nr. I-1489 papildymo 31-1 straipsniu įstatymas</text:span></text:p>
      <text:p text:style-name="P6783"/>
      <text:p text:style-name="P6784"><text:span text:style-name="T6785">23.</text:span></text:p>
      <text:p text:style-name="P6786"><text:span text:style-name="T6787">Lietuvos Respublikos Seimas, Įstatymas</text:span></text:p>
      <text:p text:style-name="P6788"><text:span text:style-name="T6789">Nr.<text:s/></text:span><text:a xlink:href="https://www.e-tar.lt/portal/legalAct.html?documentId=c09e9ea0c2a311ea9815f635b9c0dcef" office:target-frame-name="_top" xlink:show="replace"><text:span text:style-name="T6790">XIII-3266</text:span></text:a><text:span text:style-name="T6791">, 2020-06-30, paskelbta TAR 2020-07-10, i. k. 2020-15540</text:span></text:p>
      <text:p text:style-name="P6792"><text:span text:style-name="T6793">Lietuvos Respublikos švietimo įstatymo Nr. I-1489 5-1, 37, 53, 56-3, 59 ir 69 straipsnių pakeitimo įstatymas</text:span></text:p>
      <text:p text:style-name="P6794"/>
      <text:p text:style-name="P6795"><text:span text:style-name="T6796">24.</text:span></text:p>
      <text:p text:style-name="P6797"><text:span text:style-name="T6798">Lietuvos Respublikos Seimas, Įstatymas</text:span></text:p>
      <text:p text:style-name="P6799"><text:span text:style-name="T6800">Nr.<text:s/></text:span><text:a xlink:href="https://www.e-tar.lt/portal/legalAct.html?documentId=1eac1b00b09611eab9d9cd0c85e0b745" office:target-frame-name="_top" xlink:show="replace"><text:span text:style-name="T6801">XIII-3022</text:span></text:a><text:span text:style-name="T6802">, 2020-06-04, paskelbta TAR 2020-06-17, i. k. 2020-13239</text:span></text:p>
      <text:p text:style-name="P6803"><text:span text:style-name="T6804">Lietuvos Respublikos švietimo įstatymo Nr.<text:s/></text:span><text:span text:style-name="T6805">I-1489 60 straipsnio pakeitimo įstatymas</text:span></text:p>
      <text:p text:style-name="P6806"/>
      <text:p text:style-name="P6807"><text:span text:style-name="T6808">25.</text:span></text:p>
      <text:p text:style-name="P6809"><text:span text:style-name="T6810">Lietuvos Respublikos Seimas, Įstatymas</text:span></text:p>
      <text:p text:style-name="P6811"><text:span text:style-name="T6812">Nr.<text:s/></text:span><text:a xlink:href="https://www.e-tar.lt/portal/legalAct.html?documentId=28472bb0c1ac11ea9815f635b9c0dcef" office:target-frame-name="_top" xlink:show="replace"><text:span text:style-name="T6813">XIII-3101</text:span></text:a><text:span text:style-name="T6814">, 2020-06-25, paskelbta TAR 2020-07-09, i. k. 2020-15306</text:span></text:p>
      <text:p text:style-name="P6815"><text:span text:style-name="T6816">Lie</text:span><text:span text:style-name="T6817">tuvos Respublikos švietimo įstatymo Nr. I-1489 2, 54, 55, 56, 58, 61 ir 66 straipsnių pakeitimo įstatymas</text:span></text:p>
      <text:p text:style-name="P6818"/>
      <text:p text:style-name="P6819"><text:span text:style-name="T6820">26.</text:span></text:p>
      <text:p text:style-name="P6821"><text:span text:style-name="T6822">Lietuvos Respublikos Seimas, Įstatymas</text:span></text:p>
      <text:p text:style-name="P6823"><text:span text:style-name="T6824">Nr.<text:s/></text:span><text:a xlink:href="https://www.e-tar.lt/portal/legalAct.html?documentId=5dfa6ee0c2a411ea9815f635b9c0dcef" office:target-frame-name="_top" xlink:show="replace"><text:span text:style-name="T6825">XIII</text:span><text:span text:style-name="T6826">-3268</text:span></text:a><text:span text:style-name="T6827">, 2020-06-30, paskelbta TAR 2020-07-10, i. k. 2020-15543</text:span></text:p>
      <text:p text:style-name="P6828"><text:span text:style-name="T6829">Lietuvos Respublikos švietimo įstatymo Nr. I-1489 5, 14, 21, 29, 30, 34 ir 36 straipsnių pakeitimo ir Įstatymo papildymo 45-1 straipsniu įstatymas</text:span></text:p>
      <text:p text:style-name="P6830"/>
      <text:p text:style-name="P6831"><text:span text:style-name="T6832">27.</text:span></text:p>
      <text:p text:style-name="P6833"><text:span text:style-name="T6834">Lietuvos Respublikos Seimas, Įstatymas</text:span></text:p>
      <text:p text:style-name="P6835"><text:span text:style-name="T6836">Nr.<text:s/></text:span><text:a xlink:href="https://www.e-tar.lt/portal/legalAct.html?documentId=d6e099d024e011eb932eb1ed7f923910" office:target-frame-name="_top" xlink:show="replace"><text:span text:style-name="T6837">XIII-3361</text:span></text:a><text:span text:style-name="T6838">, 2020-11-05, paskelbta TAR 2020-11-12, i. k. 2020-23809</text:span></text:p>
      <text:p text:style-name="P6839"><text:span text:style-name="T6840">Lietuvos Respublikos švietimo įstatymo Nr. I-1489 30 straipsnio pakeitimo įstatymas</text:span></text:p>
      <text:p text:style-name="P6841"/>
      <text:p text:style-name="P6842"><text:span text:style-name="T6843">28.</text:span></text:p>
      <text:p text:style-name="P6844"><text:span text:style-name="T6845">Lietuvos Respublikos Seimas, Įstatymas</text:span></text:p>
      <text:p text:style-name="P6846"><text:span text:style-name="T6847">Nr.<text:s/></text:span><text:a xlink:href="https://www.e-tar.lt/portal/legalAct.html?documentId=583fd3802b2e11eb932eb1ed7f923910" office:target-frame-name="_top" xlink:show="replace"><text:span text:style-name="T6848">XIII-3416</text:span></text:a><text:span text:style-name="T6849">, 2020-11-10, paskelbta TAR 2020-11-20, i. k. 2020-24587</text:span></text:p>
      <text:p text:style-name="P6850"><text:span text:style-name="T6851">Lietuvos Respublikos švietimo įstatymo Nr. I-148</text:span><text:span text:style-name="T6852">9 2, 7, 8, 24, 36, 47 ir 67 straipsnių pakeitimo įstatymas</text:span></text:p>
      <text:p text:style-name="P6853"/>
      <text:p text:style-name="P6854"><text:span text:style-name="T6855">29.</text:span></text:p>
      <text:p text:style-name="P6856"><text:span text:style-name="T6857">Lietuvos Respublikos Seimas, Įstatymas</text:span></text:p>
      <text:p text:style-name="P6858"><text:span text:style-name="T6859">Nr.<text:s/></text:span><text:a xlink:href="https://www.e-tar.lt/portal/legalAct.html?documentId=dfb96e70e46a11eb9f09e7df20500045" office:target-frame-name="_top" xlink:show="replace"><text:span text:style-name="T6860">XIV-484</text:span></text:a><text:span text:style-name="T6861">, 2021-06-30, paskelbta TAR 2021-07-14, i. k</text:span><text:span text:style-name="T6862">. 2021-15863</text:span></text:p>
      <text:p text:style-name="P6863"><text:span text:style-name="T6864">Lietuvos Respublikos švietimo įstatymo Nr. I-1489 14, 21 ir 23 straipsnių pakeitimo įstatymas</text:span></text:p>
      <text:p text:style-name="P6865"/>
      <text:p text:style-name="P6866"><text:span text:style-name="T6867">30.</text:span></text:p>
      <text:p text:style-name="P6868"><text:span text:style-name="T6869">Lietuvos Respublikos Seimas, Įstatymas</text:span></text:p>
      <text:p text:style-name="P6870"><text:span text:style-name="T6871">Nr.<text:s/></text:span><text:a xlink:href="https://www.e-tar.lt/portal/legalAct.html?documentId=a9999ef09b6911ea9515f752ff221ec9" office:target-frame-name="_top" xlink:show="replace"><text:span text:style-name="T6872">XIII-2894</text:span></text:a><text:span text:style-name="T6873">, 2020-05-07, paskelbta TAR 2020-05-21, i. k. 2020-10796</text:span></text:p>
      <text:p text:style-name="P6874"><text:span text:style-name="T6875">Lietuvos Respublikos švietimo įstatymo Nr. I-1489 29 straipsnio pakeitimo įstatymas</text:span></text:p>
      <text:p text:style-name="P6876"/>
      <text:p text:style-name="P6877"><text:span text:style-name="T6878">31.</text:span></text:p>
      <text:p text:style-name="P6879"><text:span text:style-name="T6880">Lietuvos Respublikos Seimas, Įstatymas</text:span></text:p>
      <text:p text:style-name="P6881"><text:span text:style-name="T6882">Nr.<text:s/></text:span><text:a xlink:href="https://www.e-tar.lt/portal/legalAct.html?documentId=7d7b23b0c47211eba2bad9a0748ee64d" office:target-frame-name="_top" xlink:show="replace"><text:span text:style-name="T6883">XIV-339</text:span></text:a><text:span text:style-name="T6884">, 2021-05-20, paskelbta TAR 2021-06-03, i. k. 2021-12790</text:span></text:p>
      <text:p text:style-name="P6885"><text:span text:style-name="T6886">Lietuvos Respublikos švietimo įstatymo Nr. I-1489 15 straipsnio pakeitimo įstatymas</text:span></text:p>
      <text:p text:style-name="P6887"/>
      <text:p text:style-name="P6888"><text:span text:style-name="T6889">32.</text:span></text:p>
      <text:p text:style-name="P6890"><text:span text:style-name="T6891">Lietuvos Respublikos Seimas, Įstatymas</text:span></text:p>
      <text:p text:style-name="P6892"><text:span text:style-name="T6893">Nr.<text:s/></text:span><text:a xlink:href="https://www.e-tar.lt/portal/legalAct.html?documentId=9bc37b2020e211eca51399bc661f78e7" office:target-frame-name="_top" xlink:show="replace"><text:span text:style-name="T6894">XIV-537</text:span></text:a><text:span text:style-name="T6895">, 2021-09-23, paskelbta TAR 2021-09-29, i. k. 2021-20296</text:span></text:p>
      <text:p text:style-name="P6896"><text:span text:style-name="T6897">Lietuvos Respublikos švietimo įstatymo Nr. I-1489 69 straipsnio pakeitimo įstatymas</text:span></text:p>
      <text:p text:style-name="P6898"/>
      <text:p text:style-name="P6899"><text:span text:style-name="T6900">33.</text:span></text:p>
      <text:p text:style-name="P6901"><text:span text:style-name="T6902">Lietuvos Respublikos<text:s/></text:span><text:span text:style-name="T6903">Seimas, Įstatymas</text:span></text:p>
      <text:p text:style-name="P6904"><text:span text:style-name="T6905">Nr.<text:s/></text:span><text:a xlink:href="https://www.e-tar.lt/portal/legalAct.html?documentId=e61448c0537911ec862fdcbc8b3e3e05" office:target-frame-name="_top" xlink:show="replace"><text:span text:style-name="T6906">XIV-655</text:span></text:a><text:span text:style-name="T6907">, 2021-11-18, paskelbta TAR 2021-12-02, i. k. 2021-25024</text:span></text:p>
      <text:p text:style-name="P6908"><text:span text:style-name="T6909">Lietuvos Respublikos švietimo įstatymo Nr. I-1489 11 straipsnio pakeitim</text:span><text:span text:style-name="T6910">o įstatymas</text:span></text:p>
      <text:p text:style-name="P6911"/>
      <text:p text:style-name="P6912"><text:span text:style-name="T6913">34.</text:span></text:p>
      <text:p text:style-name="P6914"><text:span text:style-name="T6915">Lietuvos Respublikos Seimas, Įstatymas</text:span></text:p>
      <text:p text:style-name="P6916"><text:span text:style-name="T6917">Nr.<text:s/></text:span><text:a xlink:href="https://www.e-tar.lt/portal/legalAct.html?documentId=5ed3b89067e811eca9ac839120d251c4" office:target-frame-name="_top" xlink:show="replace"><text:span text:style-name="T6918">XIV-796</text:span></text:a><text:span text:style-name="T6919">, 2021-12-16, paskelbta TAR 2021-12-28, i. k. 2021-27373</text:span></text:p>
      <text:p text:style-name="P6920"><text:span text:style-name="T6921">Lietuvos Respublikos švietimo įsta</text:span><text:span text:style-name="T6922">tymo Nr. I-1489 25 straipsnio pakeitimo įstatymas</text:span></text:p>
      <text:p text:style-name="P6923"/>
      <text:p text:style-name="P6924"><text:span text:style-name="T6925">35.</text:span></text:p>
      <text:p text:style-name="P6926"><text:span text:style-name="T6927">Lietuvos Respublikos Seimas, Įstatymas</text:span></text:p>
      <text:p text:style-name="P6928"><text:span text:style-name="T6929">Nr.<text:s/></text:span><text:a xlink:href="https://www.e-tar.lt/portal/legalAct.html?documentId=a0c694e6790c11ec993ff5ca6e8ba60c" office:target-frame-name="_top" xlink:show="replace"><text:span text:style-name="T6930">XIV-895</text:span></text:a><text:span text:style-name="T6931">, 2022-01-11, paskelbta TAR 2022-01-19, i. k.<text:s/></text:span><text:span text:style-name="T6932">2022-00752</text:span></text:p>
      <text:p text:style-name="P6933"><text:span text:style-name="T6934">Lietuvos Respublikos švietimo įstatymo Nr. I-1489 23 ir 49 straipsnių pakeitimo įstatymas</text:span></text:p>
      <text:p text:style-name="P6935"/>
      <text:p text:style-name="P6936"><text:span text:style-name="T6937">36.</text:span></text:p>
      <text:p text:style-name="P6938"><text:span text:style-name="T6939">Lietuvos Respublikos Seimas, Įstatymas</text:span></text:p>
      <text:p text:style-name="P6940"><text:span text:style-name="T6941">Nr.<text:s/></text:span><text:a xlink:href="https://www.e-tar.lt/portal/legalAct.html?documentId=61046100037411edb32c9f9d8ba206f8" office:target-frame-name="_top" xlink:show="replace"><text:span text:style-name="T6942">XIV-1261</text:span></text:a><text:span text:style-name="T6943">,</text:span><text:span text:style-name="T6944"><text:s/>2022-06-30, paskelbta TAR 2022-07-14, i. k. 2022-15488</text:span></text:p>
      <text:p text:style-name="P6945"><text:span text:style-name="T6946">Lietuvos Respublikos švietimo įstatymo Nr. I-1489 24, 38 ir 47 straipsnių pakeitimo įstatymas</text:span></text:p>
      <text:p text:style-name="P6947"/>
      <text:p text:style-name="P6948"><text:span text:style-name="T6949">37.</text:span></text:p>
      <text:p text:style-name="P6950"><text:span text:style-name="T6951">Lietuvos Respublikos Seimas, Įstatymas</text:span></text:p>
      <text:p text:style-name="P6952"><text:span text:style-name="T6953">Nr.<text:s/></text:span><text:a xlink:href="https://www.e-tar.lt/portal/legalAct.html?documentId=864ce930c6f411ec8d9390588bf2de65" office:target-frame-name="_top" xlink:show="replace"><text:span text:style-name="T6954">XIV-1041</text:span></text:a><text:span text:style-name="T6955">, 2022-04-21, paskelbta TAR 2022-04-28, i. k. 2022-08796</text:span></text:p>
      <text:p text:style-name="P6956"><text:span text:style-name="T6957">Lietuvos Respublikos švietimo įstatymo Nr. I-1489 62 straipsnio pakeitimo įstatymas</text:span></text:p>
      <text:p text:style-name="P6958"/>
      <text:p text:style-name="P6959"><text:span text:style-name="T6960">38.</text:span></text:p>
      <text:p text:style-name="P6961"><text:span text:style-name="T6962">Lietuvos Respublikos Seimas, Įstatymas</text:span></text:p>
      <text:p text:style-name="P6963"><text:span text:style-name="T6964">Nr.<text:s/></text:span><text:a xlink:href="https://www.e-tar.lt/portal/legalAct.html?documentId=0df4daf0040d11edb32c9f9d8ba206f8" office:target-frame-name="_top" xlink:show="replace"><text:span text:style-name="T6965">XIV-1223</text:span></text:a><text:span text:style-name="T6966">, 2022-06-28, paskelbta TAR 2022-07-15, i. k. 2022-15589</text:span></text:p>
      <text:p text:style-name="P6967"><text:span text:style-name="T6968">Lietuvos Respublikos švietimo įstatymo Nr. I-1489 35 straipsnio pakeitimo įstatymas</text:span></text:p>
      <text:p text:style-name="P6969"/>
      <text:p text:style-name="P6970"><text:span text:style-name="T6971">39.</text:span></text:p>
      <text:p text:style-name="P6972"><text:span text:style-name="T6973">Lietuvos Respublikos<text:s/></text:span><text:span text:style-name="T6974">Seimas, Įstatymas</text:span></text:p>
      <text:p text:style-name="P6975"><text:span text:style-name="T6976">Nr.<text:s/></text:span><text:a xlink:href="https://www.e-tar.lt/portal/legalAct.html?documentId=2fa8f9a08c0d11ed8df094f359a60216" office:target-frame-name="_top" xlink:show="replace"><text:span text:style-name="T6977">XIV-1726</text:span></text:a><text:span text:style-name="T6978">, 2022-12-22, paskelbta TAR 2023-01-04, i. k. 2023-00140</text:span></text:p>
      <text:p text:style-name="P6979"><text:span text:style-name="T6980">Lietuvos Respublikos švietimo įstatymo Nr. I-1489 7, 8, 9, 10, 11, 14,<text:s/></text:span><text:span text:style-name="T6981">16, 19, 20, 21, 23, 29, 36, 38, 39, 41, 43, 44, 46, 49, 52, 53, 56, 57, 58, 59, 62, 63, 64, 67, 69, 70 straipsnių pakeitimo ir Įstatymo papildymo 56-4 straipsniu įstatymas</text:span></text:p>
      <text:p text:style-name="P6982"/>
      <text:p text:style-name="P6983"><text:span text:style-name="T6984">40.</text:span></text:p>
      <text:p text:style-name="P6985"><text:span text:style-name="T6986">Lietuvos Respublikos Seimas, Įstatymas</text:span></text:p>
      <text:p text:style-name="P6987"><text:span text:style-name="T6988">Nr.<text:s/></text:span><text:a xlink:href="https://www.e-tar.lt/portal/legalAct.html?documentId=887577001b2a11eeb233e8b04dc9bb3d" office:target-frame-name="_top" xlink:show="replace"><text:span text:style-name="T6989">XIV-2097</text:span></text:a><text:span text:style-name="T6990">, 2023-06-27, paskelbta TAR 2023-07-05, i. k. 2023-13995</text:span></text:p>
      <text:p text:style-name="P6991"><text:span text:style-name="T6992">Lietuvos Respublikos švietimo įstatymo Nr. I-1489 16, 29, 46, 47 ir 49 straipsnių pakeitimo įstatymas</text:span></text:p>
      <text:p text:style-name="P6993"/>
      <text:p text:style-name="P6994"><text:span text:style-name="T6995">41.</text:span></text:p>
      <text:p text:style-name="P6996"><text:span text:style-name="T6997">Lietuvos Respublikos<text:s/></text:span><text:span text:style-name="T6998">Seimas, Įstatymas</text:span></text:p>
      <text:p text:style-name="P6999"><text:span text:style-name="T7000">Nr.<text:s/></text:span><text:a xlink:href="https://www.e-tar.lt/portal/legalAct.html?documentId=929e4f408c0f11ed8df094f359a60216" office:target-frame-name="_top" xlink:show="replace"><text:span text:style-name="T7001">XIV-1733</text:span></text:a><text:span text:style-name="T7002">, 2022-12-22, paskelbta TAR 2023-01-04, i. k. 2023-00148</text:span></text:p>
      <text:p text:style-name="P7003"><text:span text:style-name="T7004">Lietuvos Respublikos švietimo įstatymo Nr. I-1489 12 straipsnio pakeiti</text:span><text:span text:style-name="T7005">mo įstatymas</text:span></text:p>
      <text:p text:style-name="P7006"/>
      <text:p text:style-name="P7007"><text:span text:style-name="T7008">42.</text:span></text:p>
      <text:p text:style-name="P7009"><text:span text:style-name="T7010">Lietuvos Respublikos Seimas, Įstatymas</text:span></text:p>
      <text:p text:style-name="P7011"><text:span text:style-name="T7012">Nr.<text:s/></text:span><text:a xlink:href="https://www.e-tar.lt/portal/legalAct.html?documentId=2c0fb4e01b2911eeb233e8b04dc9bb3d" office:target-frame-name="_top" xlink:show="replace"><text:span text:style-name="T7013">XIV-2093</text:span></text:a><text:span text:style-name="T7014">, 2023-06-27, paskelbta TAR 2023-07-05, i. k. 2023-13990</text:span></text:p>
      <text:p text:style-name="P7015"><text:span text:style-name="T7016">Lietuvos Respublikos švietimo įs</text:span><text:span text:style-name="T7017">tatymo Nr. I-1489 7, 8, 9, 10, 11, 14, 16, 19, 20, 21, 23, 29, 36, 38, 39, 41, 43, 44, 46, 49, 52, 53, 56, 57, 58, 59, 62, 63, 64, 67, 69, 70 straipsnių pakeitimo ir Įstatymo papildymo 56-4 straipsniu įstatymo Nr. XIV-1726 17 straipsnio pakeitimo įstatymas</text:span></text:p>
      <text:p text:style-name="P7018"/>
      <text:p text:style-name="P7019"><text:span text:style-name="T7020">43.</text:span></text:p>
      <text:p text:style-name="P7021"><text:span text:style-name="T7022">Lietuvos Respublikos Seimas, Įstatymas</text:span></text:p>
      <text:p text:style-name="P7023"><text:span text:style-name="T7024">Nr.<text:s/></text:span><text:a xlink:href="https://www.e-tar.lt/portal/legalAct.html?documentId=2e06ad701b2a11eeb233e8b04dc9bb3d" office:target-frame-name="_top" xlink:show="replace"><text:span text:style-name="T7025">XIV-2096</text:span></text:a><text:span text:style-name="T7026">, 2023-06-27, paskelbta TAR 2023-07-05, i. k. 2023-13993</text:span></text:p>
      <text:p text:style-name="P7027"><text:span text:style-name="T7028">Lietuvos Respublikos švietimo įstatymo Nr. I</text:span><text:span text:style-name="T7029">-1489 29 ir 56 straipsnių pakeitimo įstatymas</text:span></text:p>
      <text:p text:style-name="P7030"/>
      <text:p text:style-name="P7031"><text:span text:style-name="T7032">44.</text:span></text:p>
      <text:p text:style-name="P7033"><text:span text:style-name="T7034">Lietuvos Respublikos Seimas, Įstatymas</text:span></text:p>
      <text:p text:style-name="P7035"><text:span text:style-name="T7036">Nr.<text:s/></text:span><text:a xlink:href="https://www.e-tar.lt/portal/legalAct.html?documentId=2d79c6f0696d11eca9ac839120d251c4" office:target-frame-name="_top" xlink:show="replace"><text:span text:style-name="T7037">XIV-818</text:span></text:a><text:span text:style-name="T7038">, 2021-12-23, paskelbta TAR 2021-12-30, i. k. 2021-27707</text:span></text:p>
      <text:p text:style-name="P7039"><text:span text:style-name="T7040">Lietuvos Respublikos švietimo įstatymo Nr. I-1489 29 straipsnio pakeitimo įstatymo Nr. XIII-2894 2 straipsnio pakeitimo įstatymas</text:span></text:p>
      <text:p text:style-name="P7041"/>
      <text:p text:style-name="P7042"><text:span text:style-name="T7043">45.</text:span></text:p>
      <text:p text:style-name="P7044"><text:span text:style-name="T7045">Lietuvos Respublikos Seimas, Įstatymas</text:span></text:p>
      <text:p text:style-name="P7046"><text:span text:style-name="T7047">Nr.<text:s/></text:span><text:a xlink:href="https://www.e-tar.lt/portal/legalAct.html?documentId=7d2216b061f211eebc77e58877a83c4e" office:target-frame-name="_top" xlink:show="replace"><text:span text:style-name="T7048">XIV-2180</text:span></text:a><text:span text:style-name="T7049">, 2023-09-26, paskelbta TAR 2023-10-03, i. k. 2023-19449</text:span></text:p>
      <text:p text:style-name="P7050"><text:span text:style-name="T7051">Lietuvos Respublikos švietimo įstatymo Nr. I-1489 28, 37, 42, 43, 44, 66 ir 67 straipsnių pakeitimo įstatymas</text:span></text:p>
      <text:p text:style-name="P7052"/>
      <text:p text:style-name="P7053"><text:span text:style-name="T7054">46.</text:span></text:p>
      <text:p text:style-name="P7055"><text:span text:style-name="T7056">Lietuvos Respublikos Seimas, Įstatymas</text:span></text:p>
      <text:p text:style-name="P7057"><text:span text:style-name="T7058">Nr.<text:s/></text:span><text:a xlink:href="https://www.e-tar.lt/portal/legalAct.html?documentId=230d4d40e46b11eb9f09e7df20500045" office:target-frame-name="_top" xlink:show="replace"><text:span text:style-name="T7059">XIV-485</text:span></text:a><text:span text:style-name="T7060">, 2021-06-30, paskelbta TAR 2021-07-14, i. k. 2021-15864</text:span></text:p>
      <text:p text:style-name="P7061"><text:span text:style-name="T7062">Lietuvos Respublikos švietimo įstatymo Nr. I-1489 5, 14, 21, 29, 30, 34 ir 36 straipsnių pakeitimo ir<text:s/></text:span><text:span text:style-name="T7063">Įstatymo papildymo 45-1 straipsniu įstatymo Nr. XIII-3268 3 straipsnio pakeitimo įstatymas</text:span></text:p>
      <text:p text:style-name="P7064"/>
      <text:p text:style-name="P7065"><text:span text:style-name="T7066">47.</text:span></text:p>
      <text:p text:style-name="P7067"><text:span text:style-name="T7068">Lietuvos Respublikos Seimas, Įstatymas</text:span></text:p>
      <text:p text:style-name="P7069"><text:span text:style-name="T7070">Nr.<text:s/></text:span><text:a xlink:href="https://www.e-tar.lt/portal/legalAct.html?documentId=262732f0037a11edb32c9f9d8ba206f8" office:target-frame-name="_top" xlink:show="replace"><text:span text:style-name="T7071">XIV-1263</text:span></text:a><text:span text:style-name="T7072">, 2022-06-3</text:span><text:span text:style-name="T7073">0, paskelbta TAR 2022-07-14, i. k. 2022-15494</text:span></text:p>
      <text:p text:style-name="P7074"><text:span text:style-name="T7075">Lietuvos Respublikos švietimo įstatymo Nr. I-1489 11 straipsnio pakeitimo įstatymo Nr. XIV-655 1 ir 2 straipsnių pakeitimo įstatymas</text:span></text:p>
      <text:p text:style-name="P7076"/>
      <text:p text:style-name="P7077"><text:span text:style-name="T7078">48.</text:span></text:p>
      <text:p text:style-name="P7079"><text:span text:style-name="T7080">Lietuvos Respublikos Seimas, Įstatymas</text:span></text:p>
      <text:p text:style-name="P7081"><text:span text:style-name="T7082">Nr.<text:s/></text:span><text:a xlink:href="https://www.e-tar.lt/portal/legalAct.html?documentId=63a7acb08c0d11ed8df094f359a60216" office:target-frame-name="_top" xlink:show="replace"><text:span text:style-name="T7083">XIV-1727</text:span></text:a><text:span text:style-name="T7084">, 2022-12-22, paskelbta TAR 2023-01-04, i. k. 2023-00141</text:span></text:p>
      <text:p text:style-name="P7085"><text:span text:style-name="T7086">Lietuvos Respublikos švietimo įstatymo Nr. I-1489 5, 14, 21, 29, 30, 34 ir 36 straipsnių pakeitimo ir Įstatymo papildymo 4</text:span><text:span text:style-name="T7087">5-1 straipsniu įstatymo Nr. XIII-3268 3 ir 7 straipsnių pakeitimo įstatymas</text:span></text:p>
      <text:p text:style-name="P7088"/>
      <text:p text:style-name="P7089"><text:span text:style-name="T7090">49.</text:span></text:p>
      <text:p text:style-name="P7091"><text:span text:style-name="T7092">Lietuvos Respublikos Seimas, Įstatymas</text:span></text:p>
      <text:p text:style-name="P7093"><text:span text:style-name="T7094">Nr.<text:s/></text:span><text:a xlink:href="https://www.e-tar.lt/portal/legalAct.html?documentId=8564f4108c0e11ed8df094f359a60216" office:target-frame-name="_top" xlink:show="replace"><text:span text:style-name="T7095">XIV-1728</text:span></text:a><text:span text:style-name="T7096">, 2022-12-22, paskelbta TA</text:span><text:span text:style-name="T7097">R 2023-01-04, i. k. 2023-00143</text:span></text:p>
      <text:p text:style-name="P7098"><text:span text:style-name="T7099">Lietuvos Respublikos švietimo įstatymo Nr. I-1489 24, 38 ir 47 straipsnių pakeitimo įstatymo Nr. XIV-1261 3 straipsnio pakeitimo įstatymas</text:span></text:p>
      <text:p text:style-name="P7100"/>
      <text:p text:style-name="P7101"><text:span text:style-name="T7102">50.</text:span></text:p>
      <text:p text:style-name="P7103"><text:span text:style-name="T7104">Lietuvos Respublikos Seimas, Įstatymas</text:span></text:p>
      <text:p text:style-name="P7105"><text:span text:style-name="T7106">Nr.<text:s/></text:span><text:a xlink:href="https://www.e-tar.lt/portal/legalAct.html?documentId=b4d593808c0e11ed8df094f359a60216" office:target-frame-name="_top" xlink:show="replace"><text:span text:style-name="T7107">XIV-1729</text:span></text:a><text:span text:style-name="T7108">, 2022-12-22, paskelbta TAR 2023-01-04, i. k. 2023-00144</text:span></text:p>
      <text:p text:style-name="P7109"><text:span text:style-name="T7110">Lietuvos Respublikos švietimo įstatymo Nr. I-1489 11 straipsnio pakeitimo įstatymo Nr. XIV-655<text:s/></text:span><text:span text:style-name="T7111">1 straipsnio pakeitimo įstatymas</text:span></text:p>
      <text:p text:style-name="P7112"/>
      <text:p text:style-name="P7113"><text:span text:style-name="T7114">51.</text:span></text:p>
      <text:p text:style-name="P7115"><text:span text:style-name="T7116">Lietuvos Respublikos Seimas, Įstatymas</text:span></text:p>
      <text:p text:style-name="P7117"><text:span text:style-name="T7118">Nr.<text:s/></text:span><text:a xlink:href="https://www.e-tar.lt/portal/legalAct.html?documentId=673039709a5711eea5a28c81c82193a8" office:target-frame-name="_top" xlink:show="replace"><text:span text:style-name="T7119">XIV-2310</text:span></text:a><text:span text:style-name="T7120">, 2023-12-05, paskelbta TAR 2023-12-14, i. k. 2023-24178</text:span></text:p>
      <text:p text:style-name="P7121"><text:span text:style-name="T7122">Lietuvos Res</text:span><text:span text:style-name="T7123">publikos švietimo įstatymo Nr. I-1489 41 ir 67 straipsnių pakeitimo įstatymas</text:span></text:p>
      <text:p text:style-name="P7124"/>
      <text:p text:style-name="P7125"><text:span text:style-name="T7126">52.</text:span></text:p>
      <text:p text:style-name="P7127"><text:span text:style-name="T7128">Lietuvos Respublikos Seimas, Įstatymas</text:span></text:p>
      <text:p text:style-name="P7129"><text:span text:style-name="T7130">Nr.<text:s/></text:span><text:a xlink:href="https://www.e-tar.lt/portal/legalAct.html?documentId=1869e3d0a09811eea5a28c81c82193a8" office:target-frame-name="_top" xlink:show="replace"><text:span text:style-name="T7131">XIV-2331</text:span></text:a><text:span text:style-name="T7132">, 2023-12-14, paskelbta<text:s/></text:span><text:span text:style-name="T7133">TAR 2023-12-22, i. k. 2023-25084</text:span></text:p>
      <text:p text:style-name="P7134"><text:span text:style-name="T7135">Lietuvos Respublikos švietimo įstatymo Nr. I-1489 62 straipsnio pakeitimo įstatymas</text:span></text:p>
      <text:p text:style-name="P7136"/>
      <text:p text:style-name="P7137"><text:span text:style-name="T7138">53.</text:span></text:p>
      <text:p text:style-name="P7139"><text:span text:style-name="T7140">Lietuvos Respublikos Seimas, Įstatymas</text:span></text:p>
      <text:p text:style-name="P7141"><text:span text:style-name="T7142">Nr.<text:s/></text:span><text:a xlink:href="https://www.e-tar.lt/portal/legalAct.html?documentId=e39d41f0a54311eea5a28c81c82193a8" office:target-frame-name="_top" xlink:show="replace"><text:span text:style-name="T7143">XIV-2346</text:span></text:a><text:span text:style-name="T7144">, 2023-12-14, paskelbta TAR 2023-12-28, i. k. 2023-25602</text:span></text:p>
      <text:p text:style-name="P7145"><text:span text:style-name="T7146">Lietuvos Respublikos švietimo įstatymo Nr. I-1489 59 straipsnio pakeitimo įstatymas</text:span></text:p>
      <text:p text:style-name="P7147"/>
      <text:p text:style-name="P7148"><text:span text:style-name="T7149">54.</text:span></text:p>
      <text:p text:style-name="P7150"><text:span text:style-name="T7151">Lietuvos Respublikos Seimas, Įstatymas</text:span></text:p>
      <text:p text:style-name="P7152"><text:span text:style-name="T7153">Nr.<text:s/></text:span><text:a xlink:href="https://www.e-tar.lt/portal/legalAct.html?documentId=c3a85950a55411eea5a28c81c82193a8" office:target-frame-name="_top" xlink:show="replace"><text:span text:style-name="T7154">XIV-2428</text:span></text:a><text:span text:style-name="T7155">, 2023-12-19, paskelbta TAR 2023-12-28, i. k. 2023-25650</text:span></text:p>
      <text:p text:style-name="P7156"><text:span text:style-name="T7157">Lietuvos Respublikos švietimo įstatymo Nr. I-1489 29 straipsnio pakeitimo įstatymo Nr. XIII-2894 2 straipsnio pakeitimo įstatymas</text:span></text:p>
      <text:p text:style-name="P7158"/>
      <text:p text:style-name="P7159"><text:span text:style-name="T7160">55.</text:span></text:p>
      <text:p text:style-name="P7161"><text:span text:style-name="T7162">Lietuvos R</text:span><text:span text:style-name="T7163">espublikos Seimas, Įstatymas</text:span></text:p>
      <text:p text:style-name="P7164"><text:span text:style-name="T7165">Nr.<text:s/></text:span><text:a xlink:href="https://www.e-tar.lt/portal/legalAct.html?documentId=a966c000a64d11eea5a28c81c82193a8" office:target-frame-name="_top" xlink:show="replace"><text:span text:style-name="T7166">XIV-2462</text:span></text:a><text:span text:style-name="T7167">, 2023-12-23, paskelbta TAR 2023-12-29, i. k. 2023-26033</text:span></text:p>
      <text:p text:style-name="P7168"><text:span text:style-name="T7169">Lietuvos Respublikos švietimo įstatymo Nr. I-1489 2, 4, 40 i</text:span><text:span text:style-name="T7170">r 70 straipsnių pakeitimo įstatymas</text:span></text:p>
      <text:p text:style-name="P7171"/>
      <text:p text:style-name="P7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3:00Z</meta:creation-date>
    <dc:date>2026-07-13T08:43:00Z</dc:date>
    <meta:template xlink:href="Normal.dotm" xlink:type="simple"/>
    <meta:editing-cycles>2</meta:editing-cycles>
    <meta:editing-duration>PT0S</meta:editing-duration>
    <meta:document-statistic meta:page-count="3" meta:paragraph-count="1921" meta:word-count="33887" meta:character-count="282395" meta:row-count="4173" meta:non-whitespace-character-count="250429"/>
  </office:meta>
</office:document-meta>
</file>