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margin-bottom="0in"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3" style:family="paragraph">
      <style:paragraph-properties fo:margin-bottom="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Heading1" style:family="paragraph">
      <style:paragraph-properties fo:text-indent="0.5in"/>
      <style:text-properties fo:text-transform="none" fo:font-size="11pt" style:font-size-asian="11pt"/>
    </style:style>
    <style:style style:name="P242" style:parent-style-name="Heading1" style:family="paragraph">
      <style:text-properties fo:text-transform="none"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PlainText" style:family="paragraph">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Header" style:family="paragraph">
      <style:paragraph-properties fo:text-align="justify" fo:text-indent="0.5in"/>
      <style:text-properties style:font-name="Times New Roman" fo:font-size="11pt" style:font-size-asian="11pt"/>
    </style:style>
    <style:style style:name="P282" style:parent-style-name="NormalWeb" style:family="paragraph">
      <style:paragraph-properties fo:text-align="justify" fo:margin-top="0in" fo:margin-bottom="0in" fo:text-indent="0.5in"/>
    </style:style>
    <style:style style:name="T283" style:parent-style-name="DefaultParagraphFont" style:family="text">
      <style:text-properties style:font-name="Times New Roman" style:font-name-complex="Times New Roman" fo:font-size="11pt" style:font-size-asian="11pt" style:font-size-complex="11pt" fo:language="lt" fo:country="LT"/>
    </style:style>
    <style:style style:name="T284" style:parent-style-name="DefaultParagraphFont" style:family="text">
      <style:text-properties style:font-name="Times New Roman" style:font-name-complex="Times New Roman" fo:color="#000000" fo:font-size="11pt" style:font-size-asian="11pt" style:font-size-complex="11pt" fo:language="lt" fo:country="LT"/>
    </style:style>
    <style:style style:name="T285" style:parent-style-name="DefaultParagraphFont" style:family="text">
      <style:text-properties style:font-name="Times New Roman" style:font-name-complex="Times New Roman" fo:font-size="11pt" style:font-size-asian="11pt" style:font-size-complex="11pt" fo:language="lt" fo:country="LT"/>
    </style:style>
    <style:style style:name="T286" style:parent-style-name="DefaultParagraphFont" style:family="text">
      <style:text-properties style:font-name="Times New Roman" style:font-name-complex="Times New Roman" fo:color="#000000" fo:font-size="11pt" style:font-size-asian="11pt" style:font-size-complex="11pt" fo:language="lt" fo:country="LT"/>
    </style:style>
    <style:style style:name="T287" style:parent-style-name="DefaultParagraphFont" style:family="text">
      <style:text-properties style:font-name="Times New Roman" style:font-name-complex="Times New Roman" fo:font-size="11pt" style:font-size-asian="11pt" style:font-size-complex="11pt" fo:language="lt" fo:country="LT"/>
    </style:style>
    <style:style style:name="T288" style:parent-style-name="DefaultParagraphFont" style:family="text">
      <style:text-properties style:font-name="Times New Roman" style:font-name-complex="Times New Roman" fo:color="#000000" fo:font-size="11pt" style:font-size-asian="11pt" style:font-size-complex="11pt" fo:language="lt" fo:country="LT"/>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T290" style:parent-style-name="DefaultParagraphFont" style:family="text">
      <style:text-properties style:font-name="Times New Roman" style:font-name-complex="Times New Roman" fo:color="#000000" fo:font-size="11pt" style:font-size-asian="11pt" style:font-size-complex="11pt" fo:language="lt" fo:country="LT"/>
    </style:style>
    <style:style style:name="T291" style:parent-style-name="DefaultParagraphFont" style:family="text">
      <style:text-properties style:font-name="Times New Roman" style:font-name-complex="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margin-bottom="0in" fo:text-indent="0.5in"/>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PlainText" style:family="paragraph">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style:font-weight-complex="bold"/>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style:font-weight-complex="bold"/>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style:font-weight-complex="bold"/>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style-complex="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PlainText" style:family="paragraph">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Indent" style:family="paragraph">
      <style:paragraph-properties fo:margin-bottom="0in" fo:text-indent="0.5in"/>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Heading1" style:family="paragraph">
      <style:text-properties fo:text-transform="none"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top="0.0416in"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margin-bottom="0in" fo:text-indent="0.5in"/>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margin-left="1.75in" fo:text-indent="-1.25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style:text-properties style:font-name="Times New Roman" fo:font-weight="bold" style:font-weight-asian="bold" style:font-weight-complex="bold"/>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PlainText" style:family="paragraph">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weight="bold" style:font-weight-asian="bold" style:font-weight-complex="bold"/>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weight="bold" style:font-weight-asian="bold" style:font-weight-complex="bold"/>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Heading1" style:family="paragraph">
      <style:text-properties fo:text-transform="none" fo:font-size="11pt" style:font-size-asian="11pt"/>
    </style:style>
    <style:style style:name="P656" style:parent-style-name="Normal" style:family="paragraph">
      <style:paragraph-properties fo:text-align="center"/>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style:text-properties style:font-name="Times New Roman" fo:font-weight="bold" style:font-weight-asian="bold"/>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weight="bold" style:font-weight-asian="bold"/>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style:text-properties style:font-name="Times New Roman" fo:font-weight="bold" style:font-weight-asian="bold"/>
    </style:style>
    <style:style style:name="P683" style:parent-style-name="BodyTextIndent2" style:family="paragraph">
      <style:text-properties style:font-weight-complex="normal"/>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style:text-properties style:font-name="Times New Roman" fo:font-weight="bold" style:font-weight-asian="bold" style:font-weight-complex="bold"/>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style:text-properties style:font-name="Times New Roman" fo:font-weight="bold" style:font-weight-asian="bold"/>
    </style:style>
    <style:style style:name="P706" style:parent-style-name="Normal" style:family="paragraph">
      <style:paragraph-properties fo:text-align="justify"/>
      <style:text-properties style:font-name="Times New Roman" fo:font-weight="bold" style:font-weight-asian="bold"/>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style:text-properties style:font-name="Times New Roman" fo:font-weight="bold" style:font-weight-asian="bold" style:font-weight-complex="bold"/>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weight="bold" style:font-weight-asian="bold" style:font-weight-complex="bold"/>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style:text-properties style:font-name="Times New Roman" fo:font-weight="bold" style:font-weight-asian="bold" style:font-weight-complex="bold"/>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style:text-properties style:font-name="Times New Roman" fo:font-weight="bold" style:font-weight-asian="bold" style:font-weight-complex="bold"/>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style:font-weight-complex="bold"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indent="0.5in"/>
      <style:text-properties style:font-name="Times New Roman"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BodyTextIndent3" style:family="paragraph">
      <style:paragraph-properties fo:margin-bottom="0in" fo:text-indent="0.5in"/>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paragraph-properties fo:margin-bottom="0in" fo:text-indent="0.5in"/>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style:font-weight-complex="bold"/>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style:font-weight-complex="bold"/>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BodyTextIndent" style:family="paragraph">
      <style:paragraph-properties fo:margin-bottom="0in" fo:text-indent="0.5in"/>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1" style:family="paragraph">
      <style:text-properties fo:text-transform="none" fo:font-size="11pt" style:font-size-asian="11pt"/>
    </style:style>
    <style:style style:name="P802" style:parent-style-name="Normal" style:family="paragraph">
      <style:paragraph-properties fo:text-align="center"/>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text-transform="uppercase"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3" style:family="paragraph">
      <style:paragraph-properties fo:margin-bottom="0in" fo:text-indent="0.5in"/>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style:font-weight-complex="bold"/>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style:font-style-complex="italic"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font-style-complex="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PlainText" style:family="paragraph">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style:font-weight-complex="bold"/>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style:font-weight-complex="bold"/>
    </style:style>
    <style:style style:name="P842" style:parent-style-name="BodyTextIndent" style:family="paragraph">
      <style:paragraph-properties fo:margin-bottom="0in" fo:text-indent="0.5in"/>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PlainText" style:family="paragraph">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weight="bold" style:font-weight-asian="bold" style:font-weight-complex="bold"/>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style:font-weight-complex="bold"/>
    </style:style>
    <style:style style:name="P876" style:parent-style-name="BodyTextIndent2" style:family="paragraph">
      <style:text-properties style:font-weight-complex="normal"/>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PlainText" style:family="paragraph">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Indent" style:family="paragraph">
      <style:paragraph-properties fo:margin-bottom="0in" fo:text-indent="0.5in"/>
    </style:style>
    <style:style style:name="P925" style:parent-style-name="BodyTextIndent3" style:family="paragraph">
      <style:paragraph-properties fo:margin-bottom="0in" fo:text-indent="0.5in"/>
      <style:text-properties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style:text-properties style:font-name="Times New Roman" fo:font-weight="bold" style:font-weight-asian="bold" style:font-weight-complex="bold"/>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weight="bold" style:font-weight-asian="bold" style:font-weight-complex="bold"/>
    </style:style>
    <style:style style:name="P937" style:parent-style-name="BodyTextIndent2" style:family="paragraph">
      <style:text-properties style:font-weight-complex="normal"/>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PlainText" style:family="paragraph">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PlainText" style:family="paragraph">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1" style:family="paragraph">
      <style:text-properties fo:text-transform="none"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3" style:family="paragraph">
      <style:paragraph-properties fo:margin-bottom="0in"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style:text-properties style:font-name="Times New Roman" fo:font-weight="bold" style:font-weight-asian="bold" style:font-weight-complex="bold"/>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weight="bold" style:font-weight-asian="bold" style:font-weight-complex="bold"/>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font-weight-complex="bold"/>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style:font-weight-complex="bold"/>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style:text-properties style:font-name="Times New Roman" fo:font-weight="bold" style:font-weight-asian="bold" style:font-weight-complex="bold"/>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PlainText" style:family="paragraph">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PlainText" style:family="paragraph">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2" style:family="paragraph">
      <style:text-properties style:font-weight-complex="normal"/>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font-weight-complex="bold"/>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weight="bold" style:font-weight-asian="bold" style:font-weight-complex="bold"/>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style-complex="italic" fo:font-size="11pt" style:font-size-asian="11pt"/>
    </style:style>
    <style:style style:name="T1171" style:parent-style-name="DefaultParagraphFont" style:family="text">
      <style:text-properties style:font-name="Times New Roman" fo:font-size="11pt" style:font-size-asian="11pt"/>
    </style:style>
    <style:style style:name="P1172" style:parent-style-name="PlainText" style:family="paragraph">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weight="bold" style:font-weight-asian="bold" style:font-weight-complex="bold"/>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font-weight-complex="bold"/>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weight="bold" style:font-weight-asian="bold" style:font-weight-complex="bold"/>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weight="bold" style:font-weight-asian="bold" style:font-weight-complex="bold"/>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style:font-weight-complex="bold"/>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PlainText" style:family="paragraph">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Heading1" style:family="paragraph">
      <style:text-properties fo:text-transform="none"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PlainText" style:family="paragraph">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4" style:parent-style-name="BodyTextIndent2" style:family="paragraph">
      <style:text-properties style:font-weight-complex="normal"/>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weight="bold" style:font-weight-asian="bold" style:font-weight-complex="bold"/>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style:text-properties style:font-name="Times New Roman" fo:font-weight="bold" style:font-weight-asian="bold" style:font-weight-complex="bold"/>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PlainText" style:family="paragraph">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color="#FF0000"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weight="bold" style:font-weight-asian="bold" style:font-weight-complex="bold"/>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font-weight-complex="bold"/>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PlainText" style:family="paragraph">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1" style:family="paragraph">
      <style:text-properties fo:text-transform="none" fo:font-size="11pt" style:font-size-asian="11pt"/>
    </style:style>
    <style:style style:name="P1338" style:parent-style-name="Normal" style:family="paragraph">
      <style:paragraph-properties fo:text-align="center"/>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3" style:family="paragraph">
      <style:paragraph-properties fo:margin-bottom="0in" fo:text-indent="0.5in"/>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Heading1" style:family="paragraph">
      <style:text-properties fo:text-transform="none" fo:font-size="11pt" style:font-size-asian="11pt"/>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4923in"/>
      <style:text-properties style:font-name="Times New Roman" fo:font-size="11pt" style:font-size-asian="11pt"/>
    </style:style>
    <style:style style:name="P1358" style:parent-style-name="Normal" style:family="paragraph">
      <style:paragraph-properties fo:text-align="justify" fo:text-indent="0.4923in"/>
      <style:text-properties style:font-name="Times New Roman" fo:font-size="11pt" style:font-size-asian="11pt"/>
    </style:style>
    <style:style style:name="P1359" style:parent-style-name="Normal" style:family="paragraph">
      <style:paragraph-properties fo:text-align="justify" fo:text-indent="0.4923in"/>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66" style:parent-style-name="Normal" style:family="paragraph">
      <style:paragraph-properties fo:text-align="center"/>
      <style:text-properties style:font-name="Times New Roman" fo:font-size="11pt" style:font-size-asian="11pt"/>
    </style:style>
    <style:style style:name="P1367" style:parent-style-name="Normal" style:family="paragraph">
      <style:paragraph-properties fo:text-align="justify"/>
      <style:text-properties style:font-name="Times New Roman" fo:font-weight="bold" style:font-weight-asian="bold"/>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text-properties style:font-name="Times New Roman"/>
    </style:style>
    <style:style style:name="P1410" style:parent-style-name="Normal" style:family="paragraph">
      <style:text-properties style:font-name="Times New Roma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fo:font-weight="bold" style:font-weight-asian="bold" style:font-weight-complex="bold"/>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fo:text-indent="0.4923in"/>
      <style:text-properties style:font-name="Times New Roman" fo:font-weight="bold" style:font-weight-asian="bold"/>
    </style:style>
    <style:style style:name="P1434" style:parent-style-name="Normal" style:family="paragraph">
      <style:paragraph-properties fo:widows="0" fo:orphans="0" fo:text-align="justify" fo:text-indent="0.4923in"/>
      <style:text-properties style:font-name="Times New Roman"/>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fo:text-align="justify" fo:margin-left="0.4923in">
        <style:tab-stops/>
      </style:paragraph-properties>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Normal" style:family="paragraph">
      <style:paragraph-properties fo:widows="0" fo:orphans="0"/>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fo:font-weight="bold" style:font-weight-asian="bold"/>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style>
    <style:style style:name="P1515" style:parent-style-name="Normal" style:family="paragraph">
      <style:paragraph-properties fo:text-align="justify"/>
      <style:text-properties style:font-name="Times New Roman" fo:font-weight="bold" style:font-weight-asian="bold"/>
    </style:style>
    <style:style style:name="P1516" style:parent-style-name="Normal" style:family="paragraph">
      <style:paragraph-properties fo:widows="0" fo:orphans="0"/>
      <style:text-properties style:font-name="Times New Roman"/>
    </style:style>
    <style:style style:name="P1517" style:parent-style-name="Normal" style:family="paragraph">
      <style:paragraph-properties fo:widows="0" fo:orphans="0"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fo:text-align="justify"/>
      <style:text-properties style:font-name="Times New Roman"/>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P153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text:span text:style-name="T9">ĮSTATYMAS</text:span></text:p>
      <text:p text:style-name="P10"/>
      <text:p text:style-name="P11"/>
      <text:p text:style-name="P12">Nauja įstatymo redakcija nuo 2003 m. birželio 28 d.:</text:p>
      <text:p text:style-name="PlainText"><text:span text:style-name="T13">Nr.<text:s/></text:span><text:a xlink:href="http://www3.lrs.lt/cgi-bin/preps2?a=214236&amp;b=" office:target-frame-name="_top" xlink:show="replace"><text:span text:style-name="T14">IX-1630</text:span></text:a><text:span text:style-name="T15">, 2003-06-17, Žin., 2003, Nr. 63-2853 (2003-06-28)</text:span></text:p>
      <text:p text:style-name="P16"/>
      <text:h text:style-name="P17" text:outline-level="2"><text:bookmark-start text:name="skirsnis1"/>PIRMASIS SKIRSNIS</text:h>
      <text:h text:style-name="P18" text:outline-level="2"><text:bookmark-end text:name="skirsnis1"/>BENDROSIOS NUOSTATOS</text:h>
      <text:p text:style-name="P19"/>
      <text:p text:style-name="P20">Švietimas – veikla, kuria siekiama suteikti asmeniui visaverčio savarankiško gyvenimo pagrindus ir padėti jam nuolat tobulinti savo gebėjimus. Mokytis – prigimtinė kiekvieno žmogaus teisė.</text:p>
      <text:p text:style-name="P21">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2">Švietimas savo paskirtį geriausiai atlieka, kai jo raida lenkia bendrąją visuomenės raidą. Todėl jis yra prioritetiškai valstybės remiama visuomenės raidos sritis.</text:p>
      <text:p text:style-name="P23"/>
      <text:p text:style-name="P24"><text:bookmark-start text:name="straipsnis1"/>1 straipsnis. Švietimo įstatymo paskirtis<text:s/></text:p>
      <text:p text:style-name="P25"><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6"/>
      <text:p text:style-name="P27"><text:bookmark-start text:name="straipsnis2"/><text:span text:style-name="T28">2 straipsnis. Pagrindinės šio Įstatymo sąvokos</text:span></text:p>
      <text:p text:style-name="P29"><text:bookmark-end text:name="straipsnis2"/><text:soft-page-break/><text:span text:style-name="T30">1.<text:s/></text:span><text:span text:style-name="T31">Akreditacija</text:span><text:span text:style-name="T32"><text:s/>– pripažinimas, kad įvertintas objektas atitinka nustatytus kriteri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ietimas</text:span><text:span text:style-name="T44"><text:s/>– švietimas, vykstantis pagal teisės aktų</text:span><text:span text:style-name="T45"><text:s/></text:span><text:span text:style-name="T46">nustatyta tvarka patvirtintas ir įregistruotas ugdymo</text:span><text:span text:style-name="T47"><text:s/></text:span><text:span text:style-name="T48">programas, kurias baigus įgyjamas pradinis, pagrindinis, vidurinis, aukštesnysis arba aukštasis išsilavinimas ir (ar) kvalifikacija.</text:span></text:p>
      <text:p text:style-name="P49"><text:span text:style-name="T50">5.</text:span><text:span text:style-name="T51"><text:s/>Išsilavinimas</text:span><text:span text:style-name="T52"><text:s/>– Vyriausybės arba jos įgaliotos institucijos nustatyta tvarka pripažinta, asmens tam tikro lygio brandą liudijanti kompetencija, žinios, įgūdžiai, gebėjimai ir vertybinės nuostatos.</text:span></text:p>
      <text:p text:style-name="P53"><text:span text:style-name="T54">6.</text:span><text:span text:style-name="T55"><text:s/>Kompetencija</text:span><text:span text:style-name="T56"><text:s/>– mokėjimas atlikti tam tikrą veiklą, remiantis įgytų žinių, įgūdžių, gebėjimų, vertybinių nuostatų visuma.</text:span></text:p>
      <text:p text:style-name="P57"><text:span text:style-name="T58">7.</text:span><text:span text:style-name="T59"><text:s/>Kvalifikacija</text:span><text:span text:style-name="T60"><text:s/>– įstatymų, Vyriausybės arba jos įgaliotos institucijos teisės aktų nustatyta tvarka pripažintas mokėjimas ir teisė verstis tam tikra profesine veikla.</text:span></text:p>
      <text:p text:style-name="P61"><text:span text:style-name="T62">8.</text:span><text:span text:style-name="T63"><text:s/>Laisvasis mokytojas<text:s/></text:span><text:span text:style-name="T64">–<text:s/></text:span><text:span text:style-name="T65">fizinis asmuo, užsiimantis individualia švietimo teikėjo veikla.</text:span></text:p>
      <text:p text:style-name="P66">9.<text:span text:style-name="T67"><text:s/>Licencija</text:span><text:s/>– Vyriausybės arba jos įgaliotos institucijos nustatyta tvarka išduotas dokumentas, patvirtinantis juridiniam asmeniui suteiktą teisę vykdyti ugdymo programas.</text:p>
      <text:p text:style-name="P68"><text:span text:style-name="T69">10.</text:span><text:span text:style-name="T70"><text:s/>Mokykla</text:span><text:span text:style-name="T71"><text:s/>– įstaiga, kurios pagrindinė veikla – formalusis arba (ir) neformalusis švietimas.</text:span></text:p>
      <text:p text:style-name="P72"><text:span text:style-name="T73">11.</text:span><text:span text:style-name="T74"><text:s/>Mokyklos auditas</text:span><text:span text:style-name="T75"><text:s/>– mokyklos būklės vertinimas, iškeliantis jos tobulinimo uždavinius.</text:span></text:p>
      <text:p text:style-name="P76"><text:span text:style-name="T77">12.</text:span><text:span text:style-name="T78"><text:s/>Mokyklos bendruomenė</text:span><text:span text:style-name="T79"><text:s/>– vienos mokyklos mokytojai, mokiniai, jų tėvai ir kiti asmenys, siejami mokymosi toje mokykloje santykių ir bendrų švietimo tikslų.</text:span></text:p>
      <text:p text:style-name="P80"><text:span text:style-name="T81">13.<text:s/></text:span><text:span text:style-name="T82">Mokyklos ūkio lėšos</text:span><text:span text:style-name="T83"><text:s/>– netiesiogiai su švietimo procesu susijusios lėšos (mokyklos ūkiui valdyti ir eksploatuoti, mokiniams vežioti ir kitoms ūkio išlaidoms skiriamos lėšos).</text:span></text:p>
      <text:p text:style-name="P84"/>
      <text:p text:style-name="P85">14 dalies redakcija iki 2008 m. sausio 1 d.:</text:p>
      <text:p text:style-name="P86"><text:span text:style-name="T87">14.<text:s/></text:span><text:span text:style-name="T88">Mokymo lėšos</text:span><text:span text:style-name="T89"><text:s/>– tiesiogiai su švietimo procesu susijusios lėšos (darbo užmokesčiui pagal ugdymo planą, mokytojų kvalifikacijai tobulinti, vadovėliams ir kitoms mokymo priemonėms, taip pat<text:s/></text:span><text:soft-page-break/><text:span text:style-name="T90">ugdymo procesui valdyti, mokyklos bibliotekai, psichologinei, specialiajai pedagoginei, specialiajai ir socialinei pedagoginei pagalbai bei sveikatos priežiūrai mokykloje skiriamos lėšos).</text:span></text:p>
      <text:p text:style-name="P91">14 dalies redakcija nuo 2008 m. sausio 1 d.:</text:p>
      <text:p text:style-name="P92"><text:span text:style-name="T93">14.<text:s/></text:span><text:span text:style-name="T94">Mokymo lėšos</text:span><text:span text:style-name="T95"><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6"/>
      <text:p text:style-name="P97"><text:span text:style-name="T98">15.</text:span><text:span text:style-name="T99"><text:s/>Mokymo sutartis<text:s/></text:span><text:span text:style-name="T100">– mokinio ir švietimo teikėjo susitarimas dėl mokymo ir mokymosi.</text:span></text:p>
      <text:p text:style-name="P101"><text:span text:style-name="T102">16.</text:span><text:span text:style-name="T103"><text:s/>Mokinys</text:span><text:span text:style-name="T104"><text:s/>– asmuo, kuris mokosi.</text:span></text:p>
      <text:p text:style-name="P105"><text:span text:style-name="T106">17.</text:span><text:span text:style-name="T107"><text:s/>Mokytojas</text:span><text:span text:style-name="T108"><text:s/>– asmuo, ugdantis i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7"><text:span text:style-name="T118">20.</text:span><text:span text:style-name="T119"><text:s/>Pažymėjimas</text:span><text:span text:style-name="T120"><text:s/>– įstatymų nustatyta tvarka išduotas dokumentas, patvirtinantis asmens mokymosi rezultatus: švietimo programos, švietimo modulio baigimą, išsilavinimo, kvalifikacijos, kompetencijos įgijimą.</text:span></text:p>
      <text:p text:style-name="P121"><text:span text:style-name="T122">21.<text:s/></text:span><text:span text:style-name="T123">Pedagogas</text:span><text:span text:style-name="T124"><text:s/>– asmuo, įgijęs valstybės nustatytą išsilavinimą ir pedagogo kvalifikaciją.</text:span></text:p>
      <text:p text:style-name="P125"><text:span text:style-name="T126">22.</text:span><text:span text:style-name="T127"><text:s/>Privalomasis švietimas</text:span><text:span text:style-name="T128"><text:s/>– Lietuvos Respublikos piliečiams ir užsieniečiams, turintiems teisę nuolat gyventi ar laikinai apsigyventi Lietuvos Respublikoje, privalomas ir valstybės garantuojamas ugdymas iki 16 metų pagal pradinio ir pagrindinio ugdymo programas.</text:span></text:p>
      <text:p text:style-name="P129"><text:span text:style-name="T130">23.</text:span><text:span text:style-name="T131"><text:s/>Savišvieta</text:span><text:span text:style-name="T132"><text:s/>– nuolatinis savarankiškas mokymasis, kuris remiasi asmens iš įvairių šaltinių gaunamomis žiniomis ir jo praktine patirtimi.</text:span></text:p>
      <text:p text:style-name="P133"><text:span text:style-name="T134">24.<text:s/></text:span><text:span text:style-name="T135">Savivaldybės mokykla</text:span><text:span text:style-name="T136"><text:s/>– savivaldybės tarybos įsteigta mokykla bei mokykla, savivaldybės tarybos įsteigta kartu su Lietuvos Respublikos juridiniais ar fiziniais asmenimis.</text:span></text:p>
      <text:p text:style-name="P137"><text:span text:style-name="T138">25.</text:span><text:span text:style-name="T139"><text:s/>Specialiųjų poreikių mokinys</text:span><text:span text:style-name="T140"><text:s/>– mokinys, kurio galimybės mokytis ir dalyvauti visuomenės gyvenime yra ribotos dėl įgimtų ar įgytų sutrikimų.</text:span></text:p>
      <text:p text:style-name="P141"><text:span text:style-name="T142">26.</text:span><text:span text:style-name="T143"><text:s/>Specialiųjų programų lėšos</text:span><text:span text:style-name="T144"><text:s/>– programoms ir projektams fizinių ir juridinių asmenų skirtos lėšos, parama, mokestis už švietimą ir kitas paslaugas.</text:span></text:p>
      <text:p text:style-name="P145"><text:span text:style-name="T146">27.</text:span><text:span text:style-name="T147"><text:s/>Studentas<text:s/></text:span><text:span text:style-name="T148">– asmuo</text:span><text:span text:style-name="T149">, studijuojantis pagal aukštesniųjų ir aukštojo mokslo studijų programas.</text:span></text:p>
      <text:p text:style-name="P150"><text:span text:style-name="T151">28.</text:span><text:span text:style-name="T152"><text:s/>Švietimo darbas</text:span><text:span text:style-name="T153"><text:s/>– kryptinga švietimo teikėjo veikla, skirta mokinio vertybinėms nuostatoms, žinioms ir kompetencijai plėtoti.</text:span></text:p>
      <text:p text:style-name="P154"><text:span text:style-name="T155">29.</text:span><text:span text:style-name="T156"><text:s/>Švietimo įstaiga<text:s/></text:span><text:span text:style-name="T157">– mokykla, pagalbą mokiniui, mokytojui ir mokyklai teikianti įstaiga, kurios pagrindinė veikla – švietimo darbas ar (ir) švietimo pagalba.</text:span></text:p>
      <text:p text:style-name="P158"><text:span text:style-name="T159">30.</text:span><text:span text:style-name="T160"><text:s/>Švietimo pagalba</text:span><text:span text:style-name="T161"><text:s/>– specialistų teikiama pagalba mokiniams, jų tėvams (globėjams, rūpintojams), mokytojams ir švietimo teikėjams, leidžianti padidinti švietimo veiksmingumą.</text:span></text:p>
      <text:p text:style-name="P162"><text:span text:style-name="T163">31.</text:span><text:span text:style-name="T164"><text:s/>Švietimo planavimas</text:span><text:span text:style-name="T165"><text:s/>– švietimo tikslų, uždavinių ir jų įgyvendinimo būdų numatymas.</text:span></text:p>
      <text:p text:style-name="P166"><text:span text:style-name="T167">32.</text:span><text:span text:style-name="T168"><text:s/>Švietimo programa</text:span><text:span text:style-name="T169"><text:s/>– iš anksto apibrėžtas formaliojo arba neformaliojo švietimo darbas, kuriuo siekiama numatyto rezultato.</text:span></text:p>
      <text:p text:style-name="P170"><text:span text:style-name="T171">33.</text:span><text:span text:style-name="T172"><text:s/>Švietimo programos modulis</text:span><text:span text:style-name="T173"><text:s/>– iš anksto apibrėžta savarankiška švietimo programos dalis.</text:span></text:p>
      <text:p text:style-name="P174"><text:span text:style-name="T175">34.</text:span><text:span text:style-name="T176"><text:s/>Švietimo stebėsena</text:span><text:span text:style-name="T177"><text:s/>– nuolatinė švietimo būklės ir kaitos analizė, vertinimas, prognozavimas.</text:span></text:p>
      <text:p text:style-name="P178"><text:span text:style-name="T179">35.</text:span><text:span text:style-name="T180"><text:s/>Švietimo teikėjas</text:span><text:span text:style-name="T181"><text:s/>– mokykla, laisvasis mokytojas ir kitas švietimo teikėjas (įstaiga, įmonė, organizacija, kuriai švietimas nėra pagrindinė veikla), šio Įstatymo nustatyta tvarka turintis teisę vykdyti švietimą.</text:span></text:p>
      <text:p text:style-name="P182"><text:span text:style-name="T183">36.</text:span><text:span text:style-name="T184"><text:s/>Ugdymas</text:span><text:span text:style-name="T185"><text:s/>– mokymas, lavinimas, įgūdžių, gebėjimų ir vertybinių nuostatų formavimas.</text:span></text:p>
      <text:p text:style-name="P186"><text:span text:style-name="T187">37.</text:span><text:span text:style-name="T188"><text:s/>Ugdymo planas</text:span><text:span text:style-name="T189"><text:s/>– ugdymo programos vykdymo reglamentas.</text:span></text:p>
      <text:p text:style-name="P190"><text:span text:style-name="T191">38.</text:span><text:span text:style-name="T192"><text:s/>Ugdymo programa</text:span><text:span text:style-name="T193"><text:s/>– įvairiai formalizuota švietimo programa (modulis), kurios turiniu, perteikimo būdais ir metodais siekiama numatyto rezultato.</text:span></text:p>
      <text:p text:style-name="P194"><text:span text:style-name="T195">39.</text:span><text:span text:style-name="T196"><text:s/>Ugdymo turinio koncentras</text:span><text:span text:style-name="T197"><text:s/>– ugdymo tikslų bei uždavinių, didaktinių nuostatų, ugdymo programos turinio bei siektinų rezultatų reglamentuotas ugdymo tarpsnis.</text:span></text:p>
      <text:p text:style-name="P198"><text:span text:style-name="T199">40.</text:span><text:span text:style-name="T200"><text:s/>Ugdymo turinys</text:span><text:span text:style-name="T201"><text:s/>– integruota žinių, įgūdžių, gebėjimų, vertybinių nuostatų sistema.</text:span></text:p>
      <text:p text:style-name="P202"><text:span text:style-name="T203">41.</text:span><text:span text:style-name="T204"><text:s/>Valstybinė mokykla</text:span><text:span text:style-name="T205"><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6"><text:span text:style-name="T207">42.</text:span><text:span text:style-name="T208"><text:s/>Visuotinis švietimas</text:span><text:span text:style-name="T209"><text:s/>– visiems Lietuvos Respublikos piliečiams ir užsieniečiams, turintiems teisę nuolat gyventi ar laikinai apsigyventi Lietuvos Respublikoje, valstybės laiduojamas švietimas.</text:span></text:p>
      <text:p text:style-name="P210">Straipsnio pakeitimai:</text:p>
      <text:p text:style-name="PlainText"><text:span text:style-name="T211">Nr.<text:s/></text:span><text:a xlink:href="http://www3.lrs.lt/cgi-bin/preps2?a=238646&amp;b=" office:target-frame-name="_top" xlink:show="replace"><text:span text:style-name="T212">IX-2398</text:span></text:a><text:span text:style-name="T213">, 2004-07-15, Žin., 2004, Nr. 120-4437 (2004-08-03)</text:span></text:p>
      <text:p text:style-name="P214"><text:span text:style-name="T215">Nr.<text:s/></text:span><text:a xlink:href="http://www3.lrs.lt/cgi-bin/preps2?a=295409&amp;b=" office:target-frame-name="_top" xlink:show="replace"><text:span text:style-name="T216">X-1066</text:span></text:a><text:span text:style-name="T217">, 2007-04-03, Žin., 2007, Nr. 43-1628 (2007-04-19)</text:span></text:p>
      <text:p text:style-name="P218"/>
      <text:p text:style-name="P219"><text:bookmark-start text:name="straipsnis3"/>3 straipsnis. Švietimo tikslai</text:p>
      <text:p text:style-name="P220"><text:bookmark-end text:name="straipsnis3"/>Švietimo tikslai yra šie:</text:p>
      <text:p text:style-name="P221">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2">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3">3) stiprinti visuomenės galias užtikrinant darnią krašto ūkio, aplinkos ir žmogiškųjų išteklių plėtrą, vidinį ir tarptautinį ūkio konkurencingumą, nacionalinį saugumą ir demokratinės valstybės raidą;</text:p>
      <text:p text:style-name="P224">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5">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6"/>
      <text:p text:style-name="P227"><text:bookmark-start text:name="straipsnis4"/>4 straipsnis. Ugdymo turinys</text:p>
      <text:p text:style-name="P228"><text:bookmark-end text:name="straipsnis4"/><text:span text:style-name="T229">1. Švietimo programos</text:span><text:span text:style-name="T230"><text:s/></text:span><text:span text:style-name="T231">ugdymo turinį sudaro žinių, įgūdžių, gebėjimų ir vertybinių nuostatų sistema, būtina šio Įstatymo 3 straipsnyje nurodytiems tikslams įgyvendinti.</text:span></text:p>
      <text:p text:style-name="P232">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3">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4"/>
      <text:p text:style-name="P235"><text:bookmark-start text:name="straipsnis5"/>5 straipsnis. Švietimo sistemos principai</text:p>
      <text:p text:style-name="P236"><text:bookmark-end text:name="straipsnis5"/>Švietimo sistemos principai yra šie:</text:p>
      <text:p text:style-name="P237">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8">2) kontekstualumas – švietimo sistema yra glaudžiai susieta su krašto ūkinės, socialinės, kultūrinės raidos kontekstu, kartu su juo atsinaujina ir atitinka nuolat kintančias visuomenės reikmes;</text:p>
      <text:p text:style-name="P239">3) veiksmingumas – švietimo sistema siekia geros kokybės rezultatų sumaniai ir taupiai naudodama turimus išteklius, nuolat vertindama, analizuodama ir planuodama savo veiklą, remdamasi veiksminga vadyba – tinkamais ir laiku priimamais sprendimais;</text:p>
      <text:p text:style-name="P240">4) tęstinumas – švietimo sistema yra lanksti, atvira, pagrįsta įvairių formų ir institucijų sąveika; ji sudaro sąlygas kiekvienam asmeniui mokytis visą gyvenimą.</text:p>
      <text:h text:style-name="P241" text:outline-level="1"/>
      <text:h text:style-name="P242" text:outline-level="1"><text:bookmark-start text:name="skirsnis2"/>ANTRASIS SKIRSNIS</text:h>
      <text:p text:style-name="P243"><text:bookmark-end text:name="skirsnis2"/>ŠVIETIMO SISTEMOS SANDARA</text:p>
      <text:p text:style-name="P244"/>
      <text:p text:style-name="P245"><text:bookmark-start text:name="straipsnis6"/><text:span text:style-name="T246">6 straipsnis. Švietimo sistema</text:span></text:p>
      <text:p text:style-name="P247"><text:bookmark-end text:name="straipsnis6"/>Lietuvos švietimo sistema apima:<text:s/></text:p>
      <text:p text:style-name="P248">1) formalųjį švietimą (pradinį, pagrindinį, vidurinį ugdymą, profesinį mokymą, aukštesniąsias ir aukštojo mokslo studijas);</text:p>
      <text:p text:style-name="P249">2) neformalųjį švietimą (ikimokyklinį, priešmokyklinį ugdymą ir kitą neformalųjį vaikų bei suaugusiųjų švietimą);</text:p>
      <text:p text:style-name="P250">3) savišvietą;</text:p>
      <text:p text:style-name="P251"><text:span text:style-name="T252">4) pagalbą mokiniui (informacinę, psichologinę, socialinę pedagoginę, specialiąją pedagoginę ir specialiąją pagalbą bei sveikatos priežiūrą</text:span><text:span text:style-name="T253"><text:s/></text:span><text:span text:style-name="T254">mokykloje);</text:span></text:p>
      <text:p text:style-name="P255">5) pagalbą mokytojui ir mokyklai (informacinę, konsultacinę, kvalifikacijos tobulinimo bei kitą pagalbą).</text:p>
      <text:p text:style-name="P256"/>
      <text:p text:style-name="P257"><text:bookmark-start text:name="straipsnis7"/><text:span text:style-name="T258">7 straipsnis. Ikimokyklinis ugdymas</text:span></text:p>
      <text:p text:style-name="P259"><text:bookmark-end text:name="straipsnis7"/>1. Ikimokyklinio ugdymo paskirtis – padėti vaikui tenkinti prigimtinius, kultūros, taip pat ir etninės, socialinius, pažintinius poreikius.</text:p>
      <text:p text:style-name="P260">2. Ikimokyklinis ugdymas vyksta šeimoje, o tėvams (globėjams) pageidavus ar atsakingoms už vaiko teisių apsaugą institucijoms rekomendavus, pagal ikimokyklinio ugdymo programą.</text:p>
      <text:p text:style-name="P261">3. Ikimokyklinis ugdymas teikiamas vaikui nuo 1 iki 5 (arba 6) metų.<text:s/></text:p>
      <text:p text:style-name="P262">4. Ikimokyklinio ugdymo programą vykdo lopšeliai, lopšeliai-darželiai, darželiai, mokyklos-darželiai ir kitos mokyklos, laisvasis mokytojas ar kitas švietimo teikėjas.</text:p>
      <text:p text:style-name="P263">5. Ikimokyklinio amžiaus vaiką namuose auginančiai šeimai teikiama švietimo pagalba Vyriausybės arba jos įgaliotos institucijos nustatyta tvarka.</text:p>
      <text:p text:style-name="P264">Straipsnio pakeitimai:</text:p>
      <text:p text:style-name="PlainText"><text:span text:style-name="T265">Nr.<text:s/></text:span><text:a xlink:href="http://www3.lrs.lt/cgi-bin/preps2?a=236465&amp;b=" office:target-frame-name="_top" xlink:show="replace"><text:span text:style-name="T266">IX-2292</text:span></text:a><text:span text:style-name="T267">, 2004-06-22, Žin., 2004, Nr. 103-3755 (2004-07-01)</text:span></text:p>
      <text:p text:style-name="P268"/>
      <text:p text:style-name="P269"><text:bookmark-start text:name="straipsnis8"/><text:span text:style-name="T270">8 straipsnis. Priešmokyklinis ugdymas</text:span></text:p>
      <text:p text:style-name="P271"><text:bookmark-end text:name="straipsnis8"/>1. Priešmokyklinio ugdymo paskirtis – padėti vaikui pasirengti sėkmingai mokytis pagal pradinio ugdymo programą.<text:s/></text:p>
      <text:p text:style-name="P272">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3">3. Vienerių metų priešmokyklinio ugdymo programą vykdo darželiai, pradinės ir kitos mokyklos, laisvasis mokytojas ar kitas švietimo teikėjas.</text:p>
      <text:p text:style-name="P274">4. Nelankančiam ugdymo įstaigos 5–6 metų vaikui švietimo pagalba teikiama Vyriausybės arba jos įgaliotos institucijos nustatyta tvarka.</text:p>
      <text:p text:style-name="P275">Straipsnio pakeitimai:</text:p>
      <text:p text:style-name="PlainText"><text:span text:style-name="T276">Nr.<text:s/></text:span><text:a xlink:href="http://www3.lrs.lt/cgi-bin/preps2?a=236465&amp;b=" office:target-frame-name="_top" xlink:show="replace"><text:span text:style-name="T277">IX-2292</text:span></text:a><text:span text:style-name="T278">, 2004-06-22, Žin., 2004, Nr. 103-3755 (2004-07-01)</text:span></text:p>
      <text:p text:style-name="P279"/>
      <text:p text:style-name="P280"><text:bookmark-start text:name="straipsnis9"/>9 straipsnis. Pradinis ugdymas<text:s/></text:p>
      <text:p text:style-name="P281"><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2"><text:span text:style-name="T283">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4">jo</text:span><text:span text:style-name="T285"><text:s/>ugdymosi poreiki</text:span><text:span text:style-name="T286">ams</text:span><text:span text:style-name="T287"><text:s/></text:span><text:span text:style-name="T288">pritaikytą</text:span><text:span text:style-name="T289"><text:s/></text:span><text:span text:style-name="T290">ugdymo</text:span><text:span text:style-name="T291"><text:s/>programą.</text:span></text:p>
      <text:p text:style-name="P292">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3">4. Ketverių metų pradinio ugdymo programą vykdo mokyklos-darželiai, pradinės ir kitos mokyklos.<text:s/></text:p>
      <text:p text:style-name="P294">5. Pradinis išsilavinimas įgyjamas baigus pradinio ugdymo programą.</text:p>
      <text:p text:style-name="P295">Straipsnio pakeitimai:</text:p>
      <text:p text:style-name="PlainText"><text:span text:style-name="T296">Nr.<text:s/></text:span><text:a xlink:href="http://www3.lrs.lt/cgi-bin/preps2?a=301367&amp;b=" office:target-frame-name="_top" xlink:show="replace"><text:span text:style-name="T297">X-1210</text:span></text:a><text:span text:style-name="T298">, 2007-06-26, Žin., 2007, Nr. 77-3045 (2007-07-12)</text:span></text:p>
      <text:p text:style-name="P299"/>
      <text:p text:style-name="P300"><text:bookmark-start text:name="straipsnis10"/>10 straipsnis. Pagrindinis ugdymas</text:p>
      <text:p text:style-name="P30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2">2. Pagrindinis ugdymas teikiamas mokiniui, įgijusiam pradinį išsilavinimą.</text:p>
      <text:p text:style-name="P303">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4">4. Pagrindinis išsilavinimas įgyjamas baigus pagrindinio ugdymo programą.</text:p>
      <text:p text:style-name="P305">Straipsnio pakeitimai:</text:p>
      <text:p text:style-name="PlainText"><text:span text:style-name="T306">Nr.<text:s/></text:span><text:a xlink:href="http://www3.lrs.lt/cgi-bin/preps2?a=236465&amp;b=" office:target-frame-name="_top" xlink:show="replace"><text:span text:style-name="T307">IX-2292</text:span></text:a><text:span text:style-name="T308">, 2004-06-22, Žin., 2004, Nr. 103-3755 (2004-07-01)</text:span></text:p>
      <text:p text:style-name="P309"/>
      <text:p text:style-name="P310"><text:bookmark-start text:name="straipsnis11"/>11 straipsnis. Vidurinis ugdymas<text:s/></text:p>
      <text:p text:style-name="P311"><text:bookmark-end text:name="straipsnis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bookmark-start text:name="straipsnis12"/><text:span text:style-name="T322">12 straipsnis. Profesinis mokymas</text:span></text:p>
      <text:p text:style-name="P323"><text:bookmark-end text:name="straipsnis12"/>1. Profesinio mokymo paskirtis – padėti asmeniui įgyti, keisti ar tobulinti kvalifikaciją ir pasirengti dalyvauti kintančioje darbo rinkoje.<text:s/></text:p>
      <text:p text:style-name="P324">2. Profesinis mokymas gali būti pirminis ir tęstinis.<text:s/></text:p>
      <text:p text:style-name="P325"/>
      <text:p text:style-name="P326">3 dalies redakcija iki 2008 m. sausio 1 d.:</text:p>
      <text:p text:style-name="P327">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8">3 dalies redakcija nuo 2008 m. sausio 1 d.:</text:p>
      <text:p text:style-name="P329">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0"/>
      <text:p text:style-name="P331">4 dalies redakcija iki 2008 m. sausio 1 d.:</text:p>
      <text:p text:style-name="P332">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3">4 dalies redakcija nuo 2008 m. sausio 1 d.:</text:p>
      <text:p text:style-name="P334">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5"/>
      <text:p text:style-name="P336">5. Formaliojo profesinio mokymo programas vykdo profesinės mokyklos, gimnazijos ar turintys licenciją mokyti pagal šias programas kiti švietimo teikėjai.<text:s/></text:p>
      <text:p text:style-name="P337"/>
      <text:p text:style-name="P338">6 dalies redakcija iki 2008 m. sausio 1 d.:</text:p>
      <text:p text:style-name="P339">6. Į profesinio mokymo programą gali būti įtraukti aukštesniosios mokyklos įvertinti ir pripažinti programų moduliai, atitinkantys šių mokyklų programų reikalavimus ir įskaitomi tęsiant mokymąsi bei studijas šiose mokyklose.</text:p>
      <text:p text:style-name="P340">6 dalis netenka galios nuo 2008 m. sausio 1 d.</text:p>
      <text:p text:style-name="P341"/>
      <text:p text:style-name="P342">7. Kvalifikacija įgyjama baigus profesinio mokymo programą ir (ar) išlaikius kvalifikacijos egzaminus.<text:s/></text:p>
      <text:p text:style-name="P343"/>
      <text:p text:style-name="P344">8 dalies redakcija iki 2008 m. sausio 1 d.:</text:p>
      <text:p text:style-name="P345">8. Pirminį bei suaugusiųjų formalųjį profesinį mokymą reglamentuoja Profesinio mokymo įstatymas.</text:p>
      <text:p text:style-name="P346">8 dalies redakcija nuo 2008 m. sausio 1 d.:</text:p>
      <text:p text:style-name="P347"><text:span text:style-name="T348">8. Profesinį mokymą reglamentuoja</text:span><text:bookmark-start text:name="P25173_1"/><text:span text:style-name="T349"><text:s/></text:span><text:span text:style-name="T350">Profesinio mokymo įstatymas</text:span><text:bookmark-end text:name="P25173_1"/><text:span text:style-name="T351">.</text:span></text:p>
      <text:p text:style-name="P352">Straipsnio pakeitimai:</text:p>
      <text:p text:style-name="P353"><text:span text:style-name="T354">Nr.<text:s/></text:span><text:a xlink:href="http://www3.lrs.lt/cgi-bin/preps2?a=295409&amp;b=" office:target-frame-name="_top" xlink:show="replace"><text:span text:style-name="T355">X-1066</text:span></text:a><text:span text:style-name="T356">, 2007-04-03, Žin., 2007, Nr. 43-1628 (2007-04-19)</text:span></text:p>
      <text:p text:style-name="P357"/>
      <text:p text:style-name="P358"><text:bookmark-start text:name="straipsnis13"/><text:span text:style-name="T359">13 straipsnis. Aukštesniosios studijos</text:span></text:p>
      <text:p text:style-name="P360"><text:bookmark-end text:name="straipsnis13"/>1. Aukštesniųjų studijų paskirtis – padėti asmeniui įgyti aukštesnįjį išsilavinimą bei tam tikrą kvalifikaciją ir pasirengti dalyvauti darbo rinkoje ir visuomeniniame šalies gyvenime.<text:s/></text:p>
      <text:p text:style-name="P361">2. Aukštesniosios studijos yra visuotinės, jos teikiamos asmeniui, įgijusiam vidurinį išsilavinimą ir gebančiam savarankiškai studijuoti.</text:p>
      <text:p text:style-name="P362">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3">4. Aukštesniųjų studijų programas vykdo aukštesniosios mokyklos ir kitos mokyklos, turinčios licenciją mokyti pagal šias programas.<text:s/></text:p>
      <text:p text:style-name="P364">5. Aukštesnysis išsilavinimas ir kvalifikacija įgyjami išėjus aukštesniųjų studijų programą ir apgynus baigiamąjį darbą (projektą) ir (ar) išlaikius baigiamuosius egzaminus.</text:p>
      <text:p text:style-name="P365"/>
      <text:p text:style-name="P366"><text:bookmark-start text:name="straipsnis14"/><text:span text:style-name="T367">14 straipsnis. Aukštojo mokslo studijos</text:span></text:p>
      <text:p text:style-name="P368"><text:bookmark-end text:name="straipsnis14"/>1. Aukštojo mokslo studijų paskirtis – padėti asmeniui įgyti aukštąjį išsilavinimą bei atitinkamą kvalifikaciją ir pasirengti aktyviai profesinei, visuomeninei ir kultūrinei veiklai.</text:p>
      <text:p text:style-name="P369">2. Aukštojo mokslo studijos yra visuotinės, jos teikiamos asmeniui, įgijusiam vidurinį išsilavinimą ir gebančiam savarankiškai studijuoti.<text:s/></text:p>
      <text:p text:style-name="P370">3. Aukštojo mokslo studijų programas vykdo aukštosios mokyklos – universitetai ir kolegijos. Studentas, studijuodamas su pertraukomis įvairiose aukštosiose mokyklose, šias programas gali įgyti atskirais moduliais.<text:s/></text:p>
      <text:p text:style-name="P371">4. Baigus aukštojo mokslo studijų programas įgyjamas aukštasis išsilavinimas ir (ar) kvalifikacija. Mokslo laipsnis įgyjamas Aukštojo mokslo įstatyme nustatyta tvarka.<text:s/></text:p>
      <text:p text:style-name="P372">5. Aukštųjų mokyklų veiklos principus ir studijų jose tvarką nustato Aukštojo mokslo įstatymas.</text:p>
      <text:p text:style-name="P373"/>
      <text:p text:style-name="P374"><text:bookmark-start text:name="straipsnis15"/><text:span text:style-name="T375">15 straipsnis. Specialusis ugdymas</text:span></text:p>
      <text:p text:style-name="P376"><text:bookmark-end text:name="straipsnis15"/>1. Specialiojo ugdymo paskirtis – padėti specialiųjų poreikių asmeniui lavintis, mokytis pagal gebėjimus, įgyti išsilavinimą ir kvalifikaciją, įveikti socialinę atskirtį.</text:p>
      <text:p text:style-name="P377"><text:span text:style-name="T378">2. Specialusis ugdymas teikiamas pagal visas privalomojo</text:span><text:span text:style-name="T379"><text:s/></text:span><text:span text:style-name="T380">ir visuotinio švietimo programas. Prireikus šios programos keičiamos, pritaikomos, taip pat kuriamos specialiosios programos ir teikiama papildoma pagalba.</text:span></text:p>
      <text:p text:style-name="P381">3. Specialųjį ugdymą įgyvendina visos privalomąjį ir visuotinį švietimą teikiančios mokyklos, kiti švietimo teikėjai, atskirais atvejais – specialiosios mokyklos.</text:p>
      <text:p text:style-name="P382">4. Specialiajam ugdymui taikomos formaliojo švietimo programos gali būti išeinamos per ilgesnį nei nustatytą laiką. Mokinys, mokydamasis su pertraukomis, šias programas gali išeiti atskirais moduliais.</text:p>
      <text:p text:style-name="P383"><text:span text:style-name="T384">5. Specialiųjų poreikių asmenys, mokydamiesi pagal valstybinius išsilavinimo standartus atitinkančias programas, gali</text:span><text:span text:style-name="T385"><text:s/></text:span><text:span text:style-name="T386">įgyti išsilavinimą ir (ar) kvalifikaciją. Atskirais atvejais kvalifikacija įgyjama neturint išsilavinimo.</text:span></text:p>
      <text:p text:style-name="P387">6. Specialųjį ugdymą reglamentuoja Specialiojo ugdymo įstatymas.</text:p>
      <text:p text:style-name="P388">Straipsnio pakeitimai:</text:p>
      <text:p text:style-name="PlainText"><text:span text:style-name="T389">Nr.<text:s/></text:span><text:a xlink:href="http://www3.lrs.lt/cgi-bin/preps2?a=236465&amp;b=" office:target-frame-name="_top" xlink:show="replace"><text:span text:style-name="T390">IX-2292</text:span></text:a><text:span text:style-name="T391">, 2004-06-22, Žin., 2004, Nr. 103-3755 (2004-07-01)</text:span></text:p>
      <text:p text:style-name="P392"/>
      <text:p text:style-name="P393"><text:bookmark-start text:name="straipsnis16"/><text:span text:style-name="T394">16 straipsnis. Neformalusis vaikų švietimas</text:span></text:p>
      <text:p text:style-name="P395"><text:bookmark-end text:name="straipsnis16"/>1. Neformaliojo vaikų švietimo paskirtis – tenkinti mokinių pažinimo, lavinimosi ir saviraiškos poreikius, padėti jiems tapti aktyviais visuomenės nariais.<text:s/></text:p>
      <text:p text:style-name="P396">2. Neformaliojo vaikų švietimo programas vykdo muzikos, dailės, meno, sporto, kitos mokyklos, laisvieji mokytojai, kiti švietimo teikėjai.<text:s/></text:p>
      <text:p text:style-name="P397">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8">4. Neformaliojo vaikų švietimo programos mokinių atostogų metu vykdomos mokyklos steigėjo ar švietimo teikėjo nustatyta tvarka.<text:s/></text:p>
      <text:p text:style-name="P399">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400">Straipsnio pakeitimai:</text:p>
      <text:p text:style-name="PlainText"><text:span text:style-name="T401">Nr.<text:s/></text:span><text:a xlink:href="http://www3.lrs.lt/cgi-bin/preps2?a=236465&amp;b=" office:target-frame-name="_top" xlink:show="replace"><text:span text:style-name="T402">IX-2292</text:span></text:a><text:span text:style-name="T403">, 2004-06-22, Žin., 2004, Nr. 103-3755 (2004-07-01)</text:span></text:p>
      <text:p text:style-name="P404"/>
      <text:p text:style-name="P405"><text:bookmark-start text:name="straipsnis17"/><text:span text:style-name="T406">17 straipsnis. Neformalusis suaugusiųjų švietimas</text:span></text:p>
      <text:p text:style-name="P407"><text:bookmark-end text:name="straipsnis17"/>1. Neformaliojo suaugusiųjų švietimo paskirtis – sudaryti sąlygas asmeniui mokytis visą gyvenimą, tenkinti pažinimo poreikius, tobulinti įgytą kvalifikaciją, įgyti papildomų kvalifikacijų.<text:s/></text:p>
      <text:p text:style-name="P408">2. Neformalusis suaugusiųjų švietimas teikiamas kiekvienam jį pasirinkusiam asmeniui, ne jaunesniam kaip 18 metų.</text:p>
      <text:p text:style-name="P409">3. Neformalųjį suaugusiųjų švietimą gali teikti visi švietimo teikėjai.<text:s/></text:p>
      <text:p text:style-name="P410">4. Neformaliojo švietimo būdu asmens įgyta kompetencija gali būti pripažįstama kaip formaliojo švietimo programos ar kvalifikacijos dalis Vyriausybės ar jos įgaliotos institucijos nustatyta arba aukštosios mokyklos nusistatyta tvarka.<text:s/></text:p>
      <text:p text:style-name="P411">5. Neformalųjį suaugusiųjų švietimą reglamentuoja Neformaliojo suaugusiųjų švietimo įstatymas.</text:p>
      <text:p text:style-name="P412"/>
      <text:p text:style-name="P413"><text:bookmark-start text:name="straipsnis18"/><text:span text:style-name="T414">18 straipsnis. Savišvieta</text:span></text:p>
      <text:p text:style-name="P415"><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6">2. Savišvietos būdu asmens įgyta kompetencija Vyriausybės arba jos įgaliotos institucijos nustatyta tvarka gali būti pripažįstama kaip formaliojo švietimo programos ar kvalifikacijos dalis.</text:p>
      <text:p text:style-name="P417"/>
      <text:p text:style-name="P418"><text:bookmark-start text:name="straipsnis19"/><text:span text:style-name="T419">19 straipsnis. Informacinė pagalba</text:span></text:p>
      <text:p text:style-name="P420"><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2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2">3. Informacinę pagalbą valstybės, apskrities, savivaldybės, mokyklos lygiais teikia švietimo, kultūros, mokslo ir kitos įstaigos bei asmenys.</text:p>
      <text:p text:style-name="P423"/>
      <text:p text:style-name="P424"><text:bookmark-start text:name="straipsnis20"/><text:span text:style-name="T425">20 straipsnis. Psichologinė pagalba</text:span></text:p>
      <text:p text:style-name="P426"><text:bookmark-end text:name="straipsnis20"/>1. Psichologinės pagalbos paskirtis – padėti mokiniui atgauti dvasinę darną, gebėjimą gyventi ir mokytis.<text:s/></text:p>
      <text:p text:style-name="P427">2. Asmenybės ir ugdymosi problemų turinčiam mokiniui psichologinė pagalba visuotinai teikiama pagalbos teikėjams bendradarbiaujant su mokinio tėvais (globėjais, rūpintojais) ir mokytojais, juos konsultuojant.</text:p>
      <text:p text:style-name="P428">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9"/>
      <text:p text:style-name="P430"><text:bookmark-start text:name="straipsnis21"/>21 straipsnis. Socialinė pedagoginė pagalba</text:p>
      <text:p text:style-name="P431"><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2">2. Mokykla, teikdama mokiniui socialinę pedagoginę pagalbą, bendradarbiauja su socialinę pagalbą teikiančiomis tarnybomis, sveikatos priežiūros ir teisėtvarkos institucijomis ir konsultuoja mokinio tėvus (globėjus, rūpintojus) ir mokytojus.</text:p>
      <text:p text:style-name="P433">3. Socialinės pedagoginės pagalbos teikimą vaikui ir mokiniui reglamentuoja Vyriausybės arba jos įgaliotos institucijos patvirtinti socialinės pedagoginės pagalbos teikimo bendrieji nuostatai.</text:p>
      <text:p text:style-name="P434"/>
      <text:p text:style-name="P435"><text:bookmark-start text:name="straipsnis22"/><text:span text:style-name="T436">22 straipsnis. Specialioji pedagoginė ir specialioji pagalba</text:span></text:p>
      <text:p text:style-name="P437"><text:bookmark-end text:name="straipsnis22"/>1. Specialiosios pedagoginės ir specialiosios pagalbos paskirtis – didinti specialiųjų poreikių asmens ugdymosi veiksmingumą.</text:p>
      <text:p text:style-name="P438">2. Specialiąją pedagoginę pagalbą asmeniui iki 21 metų amžiaus teikia pedagoginių psichologinių tarnybų, mokyklų specialieji pedagogai Vyriausybės arba jos įgaliotos institucijos nustatyta tvarka.</text:p>
      <text:p text:style-name="P439">3. Specialioji pagalba teikiama asmeniui, kuriam jos reikia. Specialiojo ugdymo įstatymo nustatyta tvarka asmuo aprūpinamas ugdymui skirta kompensacine technika, jam skiriami vertėjai, skaitovai, palydovai, mokytojų padėjėjai.</text:p>
      <text:p text:style-name="P440">4. Pedagoginių psichologinių tarnybų, mokyklų specialieji pedagogai konsultuoja specialiosios pagalbos gavėjų tėvus (globėjus, rūpintojus) ir mokytojus.</text:p>
      <text:p text:style-name="P441"/>
      <text:p text:style-name="P442"><text:bookmark-start text:name="straipsnis23"/><text:span text:style-name="T443">23 straipsnis. Sveikatos priežiūra mokykloje</text:span></text:p>
      <text:p text:style-name="P444"><text:bookmark-end text:name="straipsnis23"/>1. Sveikatos priežiūros mokykloje paskirtis – padėti mokiniui saugoti ir stiprinti sveikatą.<text:s/></text:p>
      <text:p text:style-name="P445">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6">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7">4. Statistinė informacija apie mokinių sveikatą, sveikatos rizikos bei mokymosi veiksnius naudojama auditui bei stebėsenai.</text:p>
      <text:p text:style-name="P448"/>
      <text:p text:style-name="P449"><text:bookmark-start text:name="straipsnis24"/><text:span text:style-name="T450">24 straipsnis. Pagalba mokyklai ir mokytojui</text:span></text:p>
      <text:p text:style-name="P451"><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2">2. Konsultacinę pagalbą mokytojams teikia psichologinės, specialiosios pedagoginės, specialiosios, socialinės pedagoginės pagalbos teikėjai, mokytojai konsultantai ir kiti asmenys.<text:s/></text:p>
      <text:p text:style-name="P453">3. Pagalba mokytojų kvalifikacijai tobulinti yra sudedamoji neformaliojo suaugusiųjų švietimo dalis.</text:p>
      <text:p text:style-name="P454">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5"/>
      <text:h text:style-name="P456" text:outline-level="1"><text:bookmark-start text:name="skirsnis3"/>TREČIASIS SKIRSNIS</text:h>
      <text:p text:style-name="P457"><text:bookmark-end text:name="skirsnis3"/>ŠVIETIMO PRIEINAMUMAS IR KOKYBĖ</text:p>
      <text:p text:style-name="P458"/>
      <text:p text:style-name="P459"><text:bookmark-start text:name="straipsnis25"/>25 straipsnis. Lietuvos gyventojų teisė ir pareiga mokytis</text:p>
      <text:p text:style-name="P460"><text:bookmark-end text:name="straipsnis25"/>1. Kiekvienas Lietuvos Respublikos pilietis, užsienietis, turintis teisę nuolat gyventi ar laikinai apsigyventi Lietuvos Respublikoje, turi teisę mokytis, įgyti išsilavinimą ir kvalifikaciją.</text:p>
      <text:p text:style-name="P461">2. Valstybė imasi priemonių, kad kiekvienas vaikas Lietuvoje mokytųsi pagal pradinio, pagrindinio, vidurinio ar specialiojo ugdymo programas.</text:p>
      <text:p text:style-name="P462">3. Kiekvienam Lietuvos Respublikos piliečiui, užsieniečiui, turinčiam teisę nuolat gyventi ar laikinai apsigyventi Lietuvos Respublikoje, valstybė garantuoja:<text:s/></text:p>
      <text:p text:style-name="P463">1) pradinį, pagrindinį ir vidurinį ugdymą;</text:p>
      <text:p text:style-name="P464">2) specialiojo ugdymo, aukštesniųjų, aukštojo mokslo studijų arba profesinio mokymo, suteikiančio pirmąją kvalifikaciją, programų prieinamumą.</text:p>
      <text:p text:style-name="P465">4. Mokinys, nutraukęs mokymąsi ar studijas, teisės norminių aktų ar sutarčių nustatyta tvarka gali jas atnaujinti toje pačioje ar kitoje mokykloje.<text:s/></text:p>
      <text:p text:style-name="P466">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7">6. Lietuvos gyventojai turi teisę mokytis kitose šalyse. Ši teisė įgyvendinama asmens iniciatyva, jos garantijas nustato Lietuvos Respublikos įstatymai arba tarptautiniai susitarimai.</text:p>
      <text:p text:style-name="P468"/>
      <text:p text:style-name="P469"><text:bookmark-start text:name="straipsnis26"/><text:span text:style-name="T470">26 straipsnis. Informavimas apie švietimą</text:span></text:p>
      <text:p text:style-name="P471"><text:bookmark-end text:name="straipsnis26"/>1. Informavimo apie švietimą paskirtis – teikti asmeniui informaciją, kuri padėtų pasirinkti jo interesus, polinkius, gebėjimus atitinkantį švietimą ir jo teikėją, siekiamą išsilavinimą ir profesiją.<text:s/></text:p>
      <text:p text:style-name="P472">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3">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4"/>
      <text:p text:style-name="P475"><text:bookmark-start text:name="straipsnis27"/><text:span text:style-name="T476">27 straipsnis. Galimybė pasirinkti švietimo programas</text:span></text:p>
      <text:p text:style-name="P477"><text:bookmark-end text:name="straipsnis27"/>1. Asmuo, rinkdamasis ugdymo programas, laikosi šio Įstatymo 7–14 straipsniuose nustatyto programų nuoseklumo.</text:p>
      <text:p text:style-name="P478">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9">3. Mokinys, be privalomųjų mokomųjų dalykų, jų skirtingų programų (kursų), gali mokytis mokyklos siūlomų pasirenkamųjų dalykų.<text:s/></text:p>
      <text:p text:style-name="P480">4. Neformaliojo švietimo programas ir savišvietą asmuo renkasi laisvai.</text:p>
      <text:p text:style-name="P481"/>
      <text:p text:style-name="P482"><text:bookmark-start text:name="straipsnis28"/>28 straipsnis. Švietimo teikėjų tinklas</text:p>
      <text:p text:style-name="P483"><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4">2. Švietimo teikėjų tinklą sudaro valstybinės, savivaldybių ir nevalstybinės bendrojo lavinimo, profesinio mokymo, aukštesniųjų ir aukštojo mokslo studijų mokyklos, laisvieji mokytojai, kiti švietimo teikėjai.<text:s/></text:p>
      <text:p text:style-name="P485">3. Švietimo teikėjų tinklas kuriamas:</text:p>
      <text:p text:style-name="P486">1) plėtojant švietimo programų bei švietimo įvairovę;<text:s/></text:p>
      <text:p text:style-name="P487">2) koordinuojant teikiamas švietimo programas;<text:s/></text:p>
      <text:p text:style-name="P488">3) steigiant, reorganizuojant, likviduojant ir pertvarkant mokyklas.<text:s/></text:p>
      <text:p text:style-name="P489">4. Švietimo ir mokslo ministras kartu su savivaldybėmis ir apskričių viršininkais laiduoja optimalų šalies profesinio mokymo ir suaugusiųjų švietimo teikėjų tinklą, Vyriausybė – aukštojo mokslo studijų teikėjų tinklą.<text:s/></text:p>
      <text:p text:style-name="P490">5. Apskrities viršininkas užtikrina, kad apskrities teritorijoje būtų pakankamai specialiųjų ir bendrojo lavinimo mokyklų, kurių aplinka pritaikyta specialiųjų poreikių asmenų ugdymosi ir mokymosi poreikiams tenkinti.</text:p>
      <text:p text:style-name="P491">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2">7. Vietovėse, kuriose tradiciškai gausiai gyvena tautinė mažuma, ir jeigu bendruomenė prašo, savivaldybė laiduoja mokymąsi tautinės mažumos kalba.</text:p>
      <text:p text:style-name="P493">8. Savivaldybė inicijuoja vietos poreikius atitinkančio profesinio mokymo ir suaugusiųjų švietimo teikėjų tinklo formavimą.</text:p>
      <text:p text:style-name="P494">9. Mokyklų, vykdančių formaliojo švietimo programas, tinklo kūrimo tvarką tvirtina Vyriausybė.<text:s/></text:p>
      <text:p text:style-name="P495"/>
      <text:p text:style-name="P496"><text:bookmark-start text:name="straipsnis29"/>29 straipsnis. Priėmimas į mokyklą, perėjimas į kitą mokyklą ir pašalinimas iš mokyklos</text:p>
      <text:p text:style-name="P497"><text:bookmark-end text:name="straipsnis29"/>1. Asmuo turi teisę rinktis valstybinę, savivaldybės ar nevalstybinę mokyklą ir ją keisti.<text:s/></text:p>
      <text:p text:style-name="P498">2. Priėmimo į valstybinę ir savivaldybės bendrojo lavinimo ir profesinę mokyklą tvarką nustato steigėjas, remdamasis švietimo ir mokslo ministro patvirtintais bendraisiais priėmimo kriterijais.</text:p>
      <text:p text:style-name="P499">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500">4. Priėmimo į nevalstybinę mokyklą, vykdančią formaliojo švietimo programas, tvarką nustato steigėjas, remdamasis šio Įstatymo nustatytais priėmimo į atitinkamas programas reikalavimais.</text:p>
      <text:p text:style-name="P501">5. Priėmimo į neformaliojo vaikų švietimo programas vykdančią mokyklą tvarką nustato steigėjas.</text:p>
      <text:p text:style-name="P502">6. Priėmimo į aukštąją mokyklą sąlygas nustato aukštoji mokykla. Valstybinė aukštoji mokykla priėmimo sąlygas ir taisykles suderina su švietimo ir mokslo ministru Vyriausybės nustatyta tvarka.</text:p>
      <text:p text:style-name="P503">7. Asmenų priėmimą į specialiojo ugdymo, profesinio mokymo ir neformaliojo suaugusiųjų švietimo programas vykdančias mokyklas reglamentuoja Specialiojo ugdymo, Profesinio mokymo ir Neformaliojo suaugusiųjų švietimo įstatymai.</text:p>
      <text:p text:style-name="P504">8. Vaikas iki 16 metų negali nutraukti mokymosi pagal privalomojo švietimo programas.</text:p>
      <text:p text:style-name="P505"><text:span text:style-name="T506">9. Mokykla, dėl objektyvių priežasčių negalinti užtikrinti mokiniui, besimokančiam pagal privalomojo švietimo</text:span><text:span text:style-name="T507"><text:s/></text:span><text:span text:style-name="T508">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9"><text:span text:style-name="T510">10. Mokinys, kuris mokosi pagal privalomojo švietimo</text:span><text:span text:style-name="T511"><text:s/></text:span><text:span text:style-name="T512">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3">Straipsnio pakeitimai:</text:p>
      <text:p text:style-name="PlainText"><text:span text:style-name="T514">Nr.<text:s/></text:span><text:a xlink:href="http://www3.lrs.lt/cgi-bin/preps2?a=236465&amp;b=" office:target-frame-name="_top" xlink:show="replace"><text:span text:style-name="T515">IX-2292</text:span></text:a><text:span text:style-name="T516">, 2004-06-22, Žin., 2004, Nr. 103-3755 (2004-07-01)</text:span></text:p>
      <text:p text:style-name="P517"/>
      <text:p text:style-name="P518"><text:bookmark-start text:name="straipsnis30"/><text:span text:style-name="T519">30 straipsnis. Teisė mokytis valstybine ir gimtąja kalba</text:span></text:p>
      <text:p text:style-name="P520"><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21">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2">1) pradinio ir pagrindinio ugdymo programa vykdoma tautinės mažumos kalba, o tėvų (globėjų, rūpintojų) pageidavimu pasirinktų ugdymo programos dalykų gali būti mokoma valstybine lietuvių kalba;</text:p>
      <text:p text:style-name="P523">2) vidurinio ugdymo programa vykdoma tautinės mažumos kalba. Mokinių pasirinktų ugdymo programos dalykų gali būti mokoma valstybine lietuvių kalba.</text:p>
      <text:p text:style-name="P524">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5">4. Tautinei mažumai priklausantis asmuo gimtosios kalbos gali mokytis neformaliojo švietimo programas vykdančioje mokykloje ar pas kitą švietimo teikėją.<text:s/></text:p>
      <text:p text:style-name="P526">5. Asmens, turinčio teisę nuolat gyventi ar laikinai apsigyventi Lietuvos Respublikoje, vaikams sudaromos sąlygos mokytis valstybinės lietuvių kalbos, valstybine lietuvių kalba ir esant galimybei mokytis jų gimtosios kalbos.</text:p>
      <text:p text:style-name="P527">6. Visos bendrąjį lavinimą teikiančios mokyklos turi užtikrinti valstybinės lietuvių kalbos mokėjimą pagal Švietimo ir mokslo ministerijos nustatytą standartą.</text:p>
      <text:p text:style-name="P528"/>
      <text:p text:style-name="P529"><text:bookmark-start text:name="straipsnis31"/>31 straipsnis. Teisė mokytis tikybos</text:p>
      <text:p text:style-name="P530"><text:bookmark-end text:name="straipsnis31"/><text:span text:style-name="T531">1. Tikyba yra pasirenkama dorinio ugdymo dalis. Dorinis ugdymas yra pradinio, pagrindinio ir vidurinio ugdymo dalis. Tėvų (globėjų, rūpintojų) pageidavimu tikybos dalykas gali būti įtrauktas į jų vaikų ikimokyklinį ugdymą.</text:span><text:span text:style-name="T532"><text:s/></text:span><text:span text:style-name="T533">Gali būti vykdomas religinis neformalusis švietimas bei savišvieta.</text:span></text:p>
      <text:p text:style-name="P534">2. Pradinio, pagrindinio ir vidurinio ugdymo programas vykdančios mokyklos mokinys, sulaukęs 14 metų, turi teisę rinktis vieną iš privalomojo dorinio ugdymo dalykų: tradicinės religinės bendruomenės ar bendrijos tikybą arba etiką.</text:p>
      <text:p text:style-name="P53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6">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7">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8">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9">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40"/>
      <text:p text:style-name="P541"><text:bookmark-start text:name="straipsnis32"/><text:span text:style-name="T542">32 straipsnis. Švietimo prieinamumas dirbantiems asmenims</text:span></text:p>
      <text:p text:style-name="P543"><text:bookmark-end text:name="straipsnis32"/>1. Darbdavys sudaro sąlygas dirbančiam asmeniui mokytis įstatymų ir kitų teisės norminių aktų nustatyta tvarka.<text:s/></text:p>
      <text:p text:style-name="P544">2. Profesinė, aukštesnioji ir aukštoji mokykla sudaro sąlygas dirbančiam asmeniui mokytis įvairiais būdais, tarp jų ir nuotoliniu būdu.</text:p>
      <text:p text:style-name="P545"/>
      <text:p text:style-name="P546"><text:bookmark-start text:name="straipsnis33"/><text:span text:style-name="T547">33 straipsnis. Švietimo prieinamumas socialinę atskirtį patiriantiems asmenims</text:span></text:p>
      <text:p text:style-name="P548"><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9">2. Tikslines socialines ir švietimo programas vykdo Vyriausybė ir savivaldybės tiesiogiai arba per mokyklas. Šias programas gali rengti ir vykdyti nevyriausybinės organizacijos bei kiti juridiniai ir fiziniai asmenys.</text:p>
      <text:p text:style-name="P550">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51"/>
      <text:p text:style-name="P552"><text:bookmark-start text:name="straipsnis34"/><text:span text:style-name="T553">34 straipsnis. Švietimo prieinamumas specialiųjų poreikių asmenims</text:span></text:p>
      <text:p text:style-name="P554"><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5">2. Profesinė, aukštesnioji, aukštoji mokykla nustato papildomą lengvatinę specialiųjų poreikių asmenų priėmimo į šias mokyklas tvarką.<text:s/></text:p>
      <text:p text:style-name="P556">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7"/>
      <text:p text:style-name="P558"><text:bookmark-start text:name="straipsnis35"/>35 straipsnis. Švietimo prieinamumas riboto mobilumo asmenims</text:p>
      <text:p text:style-name="P559"><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60">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61">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2"/>
      <text:p text:style-name="P563"><text:bookmark-start text:name="straipsnis36"/><text:span text:style-name="T564">36 straipsnis. Vežiojimas, apgyvendinimas, maitinimas</text:span></text:p>
      <text:p text:style-name="P565"><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6">2. Specialiųjų poreikių asmenų iki 21 metų, kurie nepajėgia (negali savarankiškai vaikščioti, dėl didelių sutrikimų yra nesaugūs gatvėje) patys atvykti į bendrojo lavinimo mokyklą, vežiojimą organizuoja mokyklos steigėjas.</text:p>
      <text:p text:style-name="P567">3. Aukštesniųjų ir aukštųjų mokyklų dieninių skyrių studentai, profesinio mokymo ir neformaliojo vaikų švietimo mokyklų mokiniai į mokyklą pavežami vietinio (miesto) ir (ar) tolimojo susisiekimo transportu.<text:s/></text:p>
      <text:p text:style-name="P568">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9">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70">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71">7. Mokinių gyvenimo bendrojo lavinimo mokyklos bendrabutyje išlaidas apmoka mokyklos steigėjas. Tėvai (globėjai, rūpintojai) už jų maitinimą moka Vyriausybės arba jos įgaliotos institucijos nustatyta tvarka.</text:p>
      <text:p text:style-name="P572">8. Ikimokyklinio ugdymo, bendrojo lavinimo, pirminio profesinio mokymo mokykloje organizuojamas mokinių maitinimas.</text:p>
      <text:p text:style-name="P573">9. Mokiniai maitinami nemokamai teisės aktų nustatyta tvarka.</text:p>
      <text:p text:style-name="P574">10. Už vaikų ir mokinių maitinimo organizavimą ikimokyklinio ugdymo ir bendrojo lavinimo mokykloje atsako mokyklos steigėjas, profesinėje mokykloje – mokyklos vadovas.</text:p>
      <text:p text:style-name="P575">Straipsnio pakeitimai:</text:p>
      <text:p text:style-name="PlainText"><text:span text:style-name="T576">Nr.<text:s/></text:span><text:a xlink:href="http://www3.lrs.lt/cgi-bin/preps2?a=279126&amp;b=" office:target-frame-name="_top" xlink:show="replace"><text:span text:style-name="T577">X-689</text:span></text:a><text:span text:style-name="T578">, 2006-06-13, Žin., 2006, Nr. 73-2758 (2006-06-30)</text:span></text:p>
      <text:p text:style-name="P579"/>
      <text:p text:style-name="P580"><text:bookmark-start text:name="straipsnis37"/><text:span text:style-name="T581">37 straipsnis. Švietimo kokybė</text:span></text:p>
      <text:p text:style-name="P582"><text:bookmark-end text:name="straipsnis37"/>1. Už švietimo kokybę atsako švietimo teikėjas. Formaliojo ir iš dalies neformaliojo švietimo kokybę užtikrina valstybė.<text:s/></text:p>
      <text:p text:style-name="P583">2. Vyriausybė ar jos įgaliota institucija nustato:<text:s/></text:p>
      <text:p text:style-name="P584">1) bendruosius formaliojo švietimo programų, pedagogų kvalifikacijos reikalavimus, bendruosius iš valstybės ir savivaldybių biudžetų finansuojamų neformaliojo švietimo programų kriterijus, prižiūri, kaip jų laikomasi;</text:p>
      <text:p text:style-name="P585">2) licencijų išdavimo kriterijus ir tvarką, prižiūri, kaip vykdomos licencijavimo sąlygos;</text:p>
      <text:p text:style-name="P586">3) formaliojo švietimo teikiamo išsilavinimo ir kvalifikacijų standartus, kompetencijų įvertinimo, išsilavinimo ir kvalifikacijų įgijimo bei įteisinimo tvarką;</text:p>
      <text:p text:style-name="P587"/>
      <text:p text:style-name="P588">2 dalis papildoma 4 punktu nuo 2008 m. sausio 1 d.:</text:p>
      <text:p text:style-name="P589">4) švietimo teikėjų vadybinės ir pedagoginės veiklos vidinio ir išorinio vertinimo tvarką.</text:p>
      <text:p text:style-name="P590"/>
      <text:p text:style-name="P591">3. Pagal kompetenciją švietimo programas formuoja ir jų kokybę laiduoja valstybė, mokyklos steigėjas ir švietimo teikėjas.<text:s/></text:p>
      <text:p text:style-name="P592"/>
      <text:p text:style-name="P593">4 dalies redakcija iki 2008 m. sausio 1 d.:</text:p>
      <text:p text:style-name="P594">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5">4 dalies redakcija nuo 2008 m. sausio 1 d.:</text:p>
      <text:p text:style-name="P596">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7"/>
      <text:p text:style-name="P598">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9">6. Mokykla:</text:p>
      <text:p text:style-name="P600">1) konkretina ir individualizuoja formaliojo švietimo programas;</text:p>
      <text:p text:style-name="P601">2) inicijuoja švietimo programų pasirenkamųjų dalių variantus;</text:p>
      <text:p text:style-name="P602">3) sudaro formaliojo švietimo programas papildančius bei mokinių saviraiškos poreikius tenkinančius šių programų modulius;</text:p>
      <text:p text:style-name="P603">4) sudaro neformaliojo švietimo programas;</text:p>
      <text:p text:style-name="P604">5) pasirenka programų turinio perteikimo būdus;</text:p>
      <text:p text:style-name="P605">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6">7. Švietimo programos kokybės tobulinimą gali inicijuoti fiziniai ir juridiniai asmenys, kreipdamiesi į švietimo programas formuojančius asmenis ar atitinkamo lygio įstaigas.</text:p>
      <text:p text:style-name="P607">Straipsnio pakeitimai:</text:p>
      <text:p text:style-name="PlainText"><text:span text:style-name="T608">Nr.<text:s/></text:span><text:a xlink:href="http://www3.lrs.lt/cgi-bin/preps2?a=236465&amp;b=" office:target-frame-name="_top" xlink:show="replace"><text:span text:style-name="T609">IX-2292</text:span></text:a><text:span text:style-name="T610">, 2004-06-22, Žin., 2004, Nr. 103-3755 (2004-07-01)</text:span></text:p>
      <text:p text:style-name="P611"><text:span text:style-name="T612">Nr.<text:s/></text:span><text:a xlink:href="http://www3.lrs.lt/cgi-bin/preps2?a=295409&amp;b=" office:target-frame-name="_top" xlink:show="replace"><text:span text:style-name="T613">X-1066</text:span></text:a><text:span text:style-name="T614">, 2007-04-03, Žin., 2007, Nr. 43-1628 (2007-04-19)</text:span></text:p>
      <text:p text:style-name="P615"/>
      <text:p text:style-name="P616"><text:bookmark-start text:name="straipsnis38"/><text:span text:style-name="T617">38 straipsnis. Mokymosi pasiekimų vertinimas</text:span></text:p>
      <text:p text:style-name="P618"><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9">2. Mokymosi pasiekimus vertina mokytojas, švietimo teikėjas, mokyklos steigėjas, Švietimo ir mokslo ministerija ir jos įgaliotos institucijos.<text:s/></text:p>
      <text:p text:style-name="P620">3. Formaliojo švietimo (išskyrus aukštojo mokslo) programose dalyvaujančių mokinių mokymosi pasiekimų vertinimą ir vertinimo rezultatų panaudojimą reglamentuoja švietimo ir mokslo ministro patvirtinti atitinkami nuostatai.</text:p>
      <text:p text:style-name="P621">4. Švietimo ir mokslo ministro įgaliotos institucijos organizuoja egzaminus ir užsako kitus pasiekimų vertinimo būdus.</text:p>
      <text:p text:style-name="P622">5. Aukštųjų mokyklų studentų mokymosi pasiekimai vertinami Aukštojo mokslo įstatymo nustatyta tvarka.</text:p>
      <text:p text:style-name="P623">Straipsnio pakeitimai:</text:p>
      <text:p text:style-name="PlainText"><text:span text:style-name="T624">Nr.<text:s/></text:span><text:a xlink:href="http://www3.lrs.lt/cgi-bin/preps2?a=236465&amp;b=" office:target-frame-name="_top" xlink:show="replace"><text:span text:style-name="T625">IX-2292</text:span></text:a><text:span text:style-name="T626">, 2004-06-22, Žin., 2004, Nr. 103-3755 (2004-07-01)</text:span></text:p>
      <text:p text:style-name="P627"/>
      <text:p text:style-name="P628"><text:bookmark-start text:name="straipsnis39"/>39 straipsnis. Mokymosi pasiekimų įteisinimas</text:p>
      <text:p text:style-name="P629"><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30">2. Mokymosi pasiekimų dokumentai išduodami:</text:p>
      <text:p text:style-name="P631">1) pagrindinio išsilavinimo pažymėjimas – išėjus pagrindinio ugdymo programą;</text:p>
      <text:p text:style-name="P632">2) brandos atestatas – išėjus vidurinio ugdymo programą ir išlaikius brandos egzaminus;</text:p>
      <text:p text:style-name="P633">3) aukštesniojo mokslo diplomas – išėjus aukštesniųjų studijų programą ir apgynus baigiamąjį darbą (projektą) ir (ar) išlaikius baigiamuosius egzaminus.</text:p>
      <text:p text:style-name="P634"/>
      <text:p text:style-name="P635">3 dalies redakcija iki 2008 m. sausio 1 d.:</text:p>
      <text:p text:style-name="P636">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7">3 dalies redakcija nuo 2008 m. sausio 1 d.:</text:p>
      <text:p text:style-name="P638">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9"/>
      <text:p text:style-name="P640">4. Mokiniui, išėjusiam pradinio, pagrindinio, vidurinio ugdymo programos dalį (modulį), specialiąją programą ar neišlaikiusiam brandos egzaminų, išduodamas mokymosi pasiekimų pažymėjimas.</text:p>
      <text:p text:style-name="P641">5. Asmeniui, išėjusiam neformaliojo švietimo ar savišvietos programą, gali būti išduotas pažymėjimas.</text:p>
      <text:p text:style-name="P642">6. Užsienyje įgyto išsilavinimo pripažinimą Lietuvoje įgytam išsilavinimui bei Lietuvoje įgyto išsilavinimo patvirtinimą vykstantiems į užsienį reglamentuoja Lietuvos Respublikos teisės aktai ir tarptautinės sutartys.</text:p>
      <text:p text:style-name="P643">Straipsnio pakeitimai:</text:p>
      <text:p text:style-name="P644"><text:span text:style-name="T645">Nr.<text:s/></text:span><text:a xlink:href="http://www3.lrs.lt/cgi-bin/preps2?a=295409&amp;b=" office:target-frame-name="_top" xlink:show="replace"><text:span text:style-name="T646">X-1066</text:span></text:a><text:span text:style-name="T647">, 2007-04-03, Žin., 2007, Nr. 43-1628 (2007-04-19)</text:span></text:p>
      <text:p text:style-name="P648"/>
      <text:p text:style-name="P649"><text:bookmark-start text:name="straipsnis40"/><text:span text:style-name="T650">40 straipsnis. Materialinis švietimo aprūpinimas ir mokymosi krūvis</text:span></text:p>
      <text:p text:style-name="P651"><text:bookmark-end text:name="straipsnis40"/>1. Mokymosi aplinka mokykloje bei mokinių mokymosi krūvis turi atitikti higienos normas ir teisės norminių aktų nustatytus mokinių saugos bei sveikatos reikalavimus ir laiduoti švietimo programų vykdymą.<text:s/></text:p>
      <text:p text:style-name="P652">2. Ikimokyklinio ugdymo, bendrojo lavinimo programas teikiančios mokyklos materialioji aplinka kuriama vadovaujantis švietimo ir mokslo ministro patvirtintais Švietimo aprūpinimo standartais.<text:s/></text:p>
      <text:p text:style-name="P653">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4"/>
      <text:h text:style-name="P655" text:outline-level="1"><text:bookmark-start text:name="skirsnis4"/>KETVIRTASIS SKIRSNIS</text:h>
      <text:p text:style-name="P656"><text:bookmark-end text:name="skirsnis4"/>MOKYKLŲ, PAGALBOS ĮSTAIGŲ STEIGIMAS, VEIKLA, PABAIGA IR PERTVARKYMAS</text:p>
      <text:p text:style-name="P657"/>
      <text:p text:style-name="P658"><text:bookmark-start text:name="straipsnis41"/>41 straipsnis. Mokyklų grupės ir tipai<text:s/></text:p>
      <text:p text:style-name="P659"><text:bookmark-end text:name="straipsnis41"/>1. Mokyklos skirstomos į šias grupes:</text:p>
      <text:p text:style-name="P660">1) bendrojo lavinimo mokyklų;</text:p>
      <text:p text:style-name="P661">2) profesinių mokyklų;</text:p>
      <text:p text:style-name="P662"/>
      <text:p text:style-name="P663">[Punkto redakcija iki 2007-08-01]</text:p>
      <text:p text:style-name="P664">3) aukštesniųjų mokyklų;</text:p>
      <text:p text:style-name="P665">[Punkto redakcija nuo 2007-08-01]</text:p>
      <text:p text:style-name="P666">3) (neteko galios)</text:p>
      <text:p text:style-name="P667"/>
      <text:p text:style-name="P668">4) aukštųjų mokyklų;</text:p>
      <text:p text:style-name="P669">5) neformaliojo švietimo mokyklų.</text:p>
      <text:p text:style-name="P670">2. Formaliojo švietimo mokyklos tipas nustatomas pagal jos pagrindinę veiklą sąlygojančią aukščiausio lygmens formaliojo švietimo programą.</text:p>
      <text:p text:style-name="P671">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72">4. Bendrojo lavinimo mokyklų tipai yra: pradinė, pagrindinė ir vidurinė mokykla.<text:s/></text:p>
      <text:p text:style-name="P673">5. Pradinės mokyklos tipui priskiriama:</text:p>
      <text:p text:style-name="P674">1) pradinė mokykla (pradinio ugdymo programa);</text:p>
      <text:p text:style-name="P675">2) mokykla-darželis (pradinio ugdymo programa).</text:p>
      <text:p text:style-name="P676">6. Pagrindinės mokyklos tipui priskiriama:</text:p>
      <text:p text:style-name="P677">1) pagrindinė mokykla (pagrindinio ugdymo programa; pagrindinio ir pradinio ugdymo programos; atskirais atvejais – pagrindinio ugdymo programos I dalis ir pradinio ugdymo programa; pagrindinio ugdymo programos I dalis);</text:p>
      <text:p text:style-name="P678">2) jaunimo mokykla (pagrindinio ugdymo programa);</text:p>
      <text:p text:style-name="P679"/>
      <text:p text:style-name="P680">[Punkto redakcija iki 2008-01-01]</text:p>
      <text:p text:style-name="P681">3) specialieji vaikų auklėjimo ir globos namai (pagrindinio ir pradinio ugdymo programos);<text:s/></text:p>
      <text:p text:style-name="P682">[Punkto redakcija nuo 2008-01-01]</text:p>
      <text:p text:style-name="P683">3) vaikų socializacijos centras (vidurinio, pagrindinio, pradinio ugdymo ir (ar) pirminio profesinio mokymo programos);</text:p>
      <text:p text:style-name="P684"/>
      <text:p text:style-name="P685">4) ligoninės mokykla (pagrindinio ir pradinio ugdymo programos);</text:p>
      <text:p text:style-name="P686"/>
      <text:p text:style-name="P687">[Punkto redakcija iki 2008-01-01]</text:p>
      <text:p text:style-name="P688">5) sanatorinė mokykla (pagrindinio ir pradinio ugdymo programos).</text:p>
      <text:p text:style-name="P689">[Punkto redakcija nuo 2008-01-01]</text:p>
      <text:p text:style-name="P690">5) (neteko galios)</text:p>
      <text:p text:style-name="P691"/>
      <text:p text:style-name="P692">7. Vidurinės mokyklos tipui priskiriama:</text:p>
      <text:p text:style-name="P693">1) vidurinė mokykla (vidurinio ugdymo programa; vidurinio ugdymo programa ir pagrindinio ugdymo programos II dalis; vidurinio ir pagrindinio ugdymo programos; vidurinio, pagrindinio ir pradinio ugdymo programos);</text:p>
      <text:p text:style-name="P694">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95">3) menų gimnazija (akredituota vidurinio ir muzikinio ugdymo programa, pagrindinio ir muzikinio, pradinio ir muzikinio ugdymo programos; akredituota vidurinio ir dailės ugdymo programa, pagrindinio ir dailės, pradinio ir dailės ugdymo programos);</text:p>
      <text:p text:style-name="P696">4) konservatorija (akredituota vidurinio ir muzikinio ugdymo programa, pagrindinio ugdymo programos II dalis ir muzikinio ugdymo programa);</text:p>
      <text:p text:style-name="P697"/>
      <text:p text:style-name="P698">5 ir 6 punktų redakcija iki 2008 m. sausio 1 d.:</text:p>
      <text:p text:style-name="P699">5) suaugusiųjų mokykla (suaugusiųjų vidurinio, suaugusiųjų pagrindinio ir suaugusiųjų pradinio ugdymo programos; suaugusiųjų vidurinio ir suaugusiųjų pagrindinio ugdymo programos);</text:p>
      <text:p text:style-name="P700">6) specialioji mokykla (vidurinio, pagrindinio, pradinio ir specialiojo ugdymo programos).</text:p>
      <text:p text:style-name="P701">7 dalis papildoma nauju 5 punktu, buvę 7 dalies 5 ir 6 punktai laikomi atitinkamai 6 ir 7 punktais nuo 2008 m. sausio 1 d.:</text:p>
      <text:p text:style-name="P702">5) nacionalinė menų mokykla (akredituota vidurinio ir meninio ugdymo programa, pagrindinio ir meninio ugdymo programa, pradinio ir meninio ugdymo programa);</text:p>
      <text:p text:style-name="P703">6) suaugusiųjų mokykla (suaugusiųjų vidurinio, suaugusiųjų pagrindinio ir suaugusiųjų pradinio ugdymo programos; suaugusiųjų vidurinio ir suaugusiųjų pagrindinio ugdymo programos);</text:p>
      <text:p text:style-name="P704">7) specialioji mokykla (vidurinio, pagrindinio, pradinio ir specialiojo ugdymo programos);</text:p>
      <text:p text:style-name="P705"/>
      <text:p text:style-name="P706">7 dalis papildoma 8 punktu <text:s/>nuo 2008-01-01:</text:p>
      <text:p text:style-name="BodyTextIndent2">8) sanatorinė mokykla (vidurinio, pagrindinio ir pradinio ugdymo programos).</text:p>
      <text:p text:style-name="P707"/>
      <text:p text:style-name="P708">8 dalies redakcija iki 2008 m. sausio 1 d.:</text:p>
      <text:p text:style-name="P709">8. Profesinių mokyklų ir aukštųjų mokyklų tipus reglamentuoja Profesinio mokymo ir Aukštojo mokslo įstatymai.</text:p>
      <text:p text:style-name="P710">8 dalies redakcija nuo 2008 m. sausio 1 d.:</text:p>
      <text:p text:style-name="P711">8. Aukštųjų mokyklų tipus reglamentuoja Aukštojo mokslo įstatymas.</text:p>
      <text:p text:style-name="P712"/>
      <text:p text:style-name="P713">9 dalies redakcija iki 2007-08-01:</text:p>
      <text:p text:style-name="P714">9. Aukštesniosios mokyklos į tipus neskirstomos.</text:p>
      <text:p text:style-name="P715">9 dalies redakcija nuo 2007-08-01 iki 2008-01-01:</text:p>
      <text:p text:style-name="P716">9. (neteko galios)</text:p>
      <text:p text:style-name="P717">9 dalies redakcija nuo 2008 m. sausio 1 d.:</text:p>
      <text:p text:style-name="P718"><text:span text:style-name="T719">9. Profesinės mokyklos į tipus neskirstomos.</text:span></text:p>
      <text:p text:style-name="P720"/>
      <text:p text:style-name="P721">10. Neformaliojo švietimo mokyklos tipas nustatomas pagal jos vykdomą pagrindinę neformaliojo švietimo veiklą.<text:s/></text:p>
      <text:p text:style-name="P722">11. Ikimokyklinio ugdymo mokyklos tipui priskiriamas lopšelis, lopšelis-darželis, darželis, specialiųjų poreikių vaikų ikimokykliniam ugdymui skirtas lopšelis, lopšelis-darželis ir darželis.</text:p>
      <text:p text:style-name="P72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2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text:span text:style-name="T730">Nr.<text:s/></text:span><text:a xlink:href="http://www3.lrs.lt/cgi-bin/preps2?a=295409&amp;b=" office:target-frame-name="_top" xlink:show="replace"><text:span text:style-name="T731">X-1066</text:span></text:a><text:span text:style-name="T732">, 2007-04-03, Žin., 2007, Nr. 43-1628 (2007-04-19)</text:span></text:p>
      <text:p text:style-name="PlainText"><text:span text:style-name="T733">Nr.<text:s/></text:span><text:a xlink:href="http://www3.lrs.lt/cgi-bin/preps2?a=302104&amp;b=" office:target-frame-name="_top" xlink:show="replace"><text:span text:style-name="T734">X-1266</text:span></text:a><text:span text:style-name="T735">, 2007-07-04, Žin., 2007, Nr. 81-3324 (2007-07-21)</text:span></text:p>
      <text:p text:style-name="P736"/>
      <text:p text:style-name="P737"><text:bookmark-start text:name="straipsnis42"/>42 straipsnis. Mokyklų ir pagalbos įstaigų steigimas</text:p>
      <text:p text:style-name="P738"><text:bookmark-end text:name="straipsnis42"/>1. Mokyklas ir pagalbos mokiniui, mokytojui ir mokyklai įstaigas gali steigti:<text:s/></text:p>
      <text:p text:style-name="P739">1) Seimas – valstybinį universitetą Vyriausybės teikimu;</text:p>
      <text:p text:style-name="P740">2) Vyriausybė – valstybinę kolegiją Švietimo ir mokslo ministerijos teikimu;</text:p>
      <text:p text:style-name="P741">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42">4) kitos ministerijos, Vyriausybės įstaigos, įstaigos prie ministerijų – profesinio mokymo, neformaliojo suaugusiųjų švietimo mokyklas, gavusios švietimo ir mokslo ministro bei finansų ministro raštiškus sutikimus;</text:p>
      <text:p text:style-name="P743">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44">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45">7) kiti Lietuvos Respublikos juridiniai ir fiziniai asmenys bei kitų valstybių juridiniai ir fiziniai asmenys – bendrojo lavinimo, specialiojo ugdymo, neformaliojo švietimo, profesinio mokymo mokyklas.</text:p>
      <text:p text:style-name="P746">2. Nevalstybinės aukštosios mokyklos steigiamos vadovaujantis Aukštojo mokslo įstatymu.</text:p>
      <text:p text:style-name="P747">3. Mokyklos steigėjais gali būti keli fiziniai ir juridiniai asmenys, sudarę mokyklos steigimo sandorį.<text:s/></text:p>
      <text:p text:style-name="P748">Straipsnio pakeitimai:</text:p>
      <text:p text:style-name="PlainText"><text:span text:style-name="T749">Nr.<text:s/></text:span><text:a xlink:href="http://www3.lrs.lt/cgi-bin/preps2?a=236465&amp;b=" office:target-frame-name="_top" xlink:show="replace"><text:span text:style-name="T750">IX-2292</text:span></text:a><text:span text:style-name="T751">, 2004-06-22, Žin., 2004, Nr. 103-3755 (2004-07-01)</text:span></text:p>
      <text:p text:style-name="P752"/>
      <text:p text:style-name="P753"><text:bookmark-start text:name="straipsnis43"/>43 straipsnis. Mokyklos veikla</text:p>
      <text:p text:style-name="P754"><text:bookmark-end text:name="straipsnis43"/><text:span text:style-name="T755">1.</text:span><text:span text:style-name="T756"><text:s/></text:span><text:span text:style-name="T757">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58">2. Mokykla savo veiklą pradeda įregistravus mokyklą juridinių asmenų registre Civilinio kodekso ir Juridinių asmenų registro nuostatų nustatyta tvarka.<text:s/></text:p>
      <text:p text:style-name="P759">3. Mokyklos veiklą, jos bendruomenės narių teises, pareigas ir atsakomybę reglamentuoja mokyklos nuostatai (statutas), mokyklos steigimo sandoris.<text:s/></text:p>
      <text:p text:style-name="P760">4. Valstybinės ir savivaldybės mokyklos nuostatai rengiami vadovaujantis švietimo ir mokslo ministro patvirtintais reikalavimais valstybinių ir savivaldybių mokyklų nuostatams.</text:p>
      <text:p text:style-name="P761">5. Aukštosios mokyklos veiklą reglamentuoja jos statutas. Statutas rengiamas ir tvirtinamas Aukštojo mokslo įstatymo nustatyta tvarka.</text:p>
      <text:p text:style-name="P762"/>
      <text:p text:style-name="P763">6 dalies redakcija iki 2008 m. sausio 1 d.:</text:p>
      <text:p text:style-name="P764">6. Mokykla profesinio mokymo ir aukštesniųjų studijų programas gali vykdyti tik turėdama švietimo ir mokslo ministro ar Vyriausybės išduotą licenciją. Mokymo licencijavimo taisykles tvirtina Vyriausybė ar jos įgaliota institucija.</text:p>
      <text:p text:style-name="P765">6 dalies redakcija nuo 2008 m. sausio 1 d.:</text:p>
      <text:p text:style-name="P766">6. Mokykla profesinio mokymo programas gali vykdyti tik turėdama švietimo ir mokslo ministro išduotą licenciją. Mokymo licencijavimo taisykles tvirtina Vyriausybė ar jos įgaliota institucija.</text:p>
      <text:p text:style-name="P767"/>
      <text:p text:style-name="P768">7. Mokykla (išskyrus aukštąją) ar kitas švietimo teikėjas mokinių priėmimą ir mokymą pradeda tik gavę licenciją, jeigu ši yra privaloma.</text:p>
      <text:p text:style-name="P769">8. Mokykla gali:</text:p>
      <text:p text:style-name="P770">1) vykdyti formaliojo ir neformaliojo švietimo programas;<text:s/></text:p>
      <text:p text:style-name="P771">2) steigėjo arba mokyklos nuostatuose nustatytu mastu prisiimti įsipareigojimus, sudaryti mokymo ir kitas sutartis;<text:s/></text:p>
      <text:p text:style-name="P772">3) steigėjo leidimu steigti filialus ir atstovybes, jungtis į asociacijas;<text:s/></text:p>
      <text:p text:style-name="P773">4) nustatyti teikiamų švietimo ar papildomų paslaugų kainas, įkainius ir tarifus tais atvejais, kai šio bei kitų įstatymų nustatyta tvarka jų nenustato Vyriausybė arba steigėjas;<text:s/></text:p>
      <text:p text:style-name="P774">5) vykdyti šalies bei tarptautinius švietimo projektus;<text:s/></text:p>
      <text:p text:style-name="P775">6) verstis mokyklos nuostatuose leista ūkine komercine veikla, jei tai neprieštarauja įstatymams;</text:p>
      <text:p text:style-name="P776">7) turėti kitų šio Įstatymo nenustatytų teisių ir pareigų, jeigu jos neprieštarauja Lietuvos Respublikos įstatymams.<text:s/></text:p>
      <text:p text:style-name="P777">9. Mokykla privalo užtikrinti ugdymo, mokymo, studijų, švietimo programų vykdymą, atvirumą vietos bendruomenei, mokymo sutarties sudarymą bei sutartų įsipareigojimų vykdymą, geros kokybės švietimą.</text:p>
      <text:p text:style-name="P778">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79">11. Mokykloje veikiančioms mokinių ir jaunimo organizacijoms sudaromos palankios veiklos sąlygos. Šias organizacijas gali finansuoti ir kitais būdais remti valstybė, steigėjas ar kiti fiziniai bei juridiniai asmenys.</text:p>
      <text:p text:style-name="P780">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81">Straipsnio pakeitimai:</text:p>
      <text:p text:style-name="PlainText"><text:span text:style-name="T782">Nr.<text:s/></text:span><text:a xlink:href="http://www3.lrs.lt/cgi-bin/preps2?a=236465&amp;b=" office:target-frame-name="_top" xlink:show="replace"><text:span text:style-name="T783">IX-2292</text:span></text:a><text:span text:style-name="T784">, 2004-06-22, Žin., 2004, Nr. 103-3755 (2004-07-01)</text:span></text:p>
      <text:p text:style-name="P785"><text:span text:style-name="T786">Nr.<text:s/></text:span><text:a xlink:href="http://www3.lrs.lt/cgi-bin/preps2?a=295409&amp;b=" office:target-frame-name="_top" xlink:show="replace"><text:span text:style-name="T787">X-1066</text:span></text:a><text:span text:style-name="T788">, 2007-04-03, Žin., 2007, Nr. 43-1628 (2007-04-19)</text:span></text:p>
      <text:p text:style-name="P789"/>
      <text:p text:style-name="P790"><text:bookmark-start text:name="straipsnis44"/><text:span text:style-name="T791">44 straipsnis. Mokyklos, pagalbos įstaigos pabaiga ir pertvarkymas</text:span></text:p>
      <text:p text:style-name="P792"><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93">2. Nevalstybinė mokykla likviduojama steigėjo sprendimu ar kitais įstatymų nustatytais atvejais.</text:p>
      <text:p text:style-name="P794">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95">4. Steigėjas mokyklą, pagalbos mokiniui, mokytojui ir mokyklai įstaigą reorganizuoja, likviduoja ar pertvarko Civilinio kodekso nustatyta tvarka.</text:p>
      <text:p text:style-name="P796">Straipsnio pakeitimai:</text:p>
      <text:p text:style-name="PlainText"><text:span text:style-name="T797">Nr.<text:s/></text:span><text:a xlink:href="http://www3.lrs.lt/cgi-bin/preps2?a=236465&amp;b=" office:target-frame-name="_top" xlink:show="replace"><text:span text:style-name="T798">IX-2292</text:span></text:a><text:span text:style-name="T799">, 2004-06-22, Žin., 2004, Nr. 103-3755 (2004-07-01)</text:span></text:p>
      <text:p text:style-name="P800"/>
      <text:h text:style-name="P801" text:outline-level="1"><text:bookmark-start text:name="skirsnis5"/>PENKTASIS SKIRSNIS</text:h>
      <text:p text:style-name="P802"><text:bookmark-end text:name="skirsnis5"/><text:span text:style-name="T803">MOKINIO, TĖVŲ (</text:span><text:span text:style-name="T804">globėjų, rūpintojų)</text:span><text:span text:style-name="T805">, MOKYTOJO IR KITO ŠVIETIMO TEIKĖJO TEISĖS IR PAREIGOS</text:span></text:p>
      <text:p text:style-name="P806"/>
      <text:p text:style-name="P807"><text:bookmark-start text:name="straipsnis45"/>45 straipsnis. Mokinio ir švietimo teikėjo susitarimai<text:s/></text:p>
      <text:p text:style-name="P808"><text:bookmark-end text:name="straipsnis45"/>1. Švietimo santykiai tarp mokinio ir švietimo teikėjo įforminami rašytine sutartimi.<text:s/></text:p>
      <text:p text:style-name="P809">2. Mokymo sutartį už vaiką iki 14 metų jo vardu sudaro tėvai (globėjai), veikdami išimtinai vaiko interesais.</text:p>
      <text:p text:style-name="P810">3. Vaikas nuo 14 iki 16 metų mokymo sutartį sudaro turėdamas tėvų (rūpintojų) sutikimą.</text:p>
      <text:p text:style-name="P811">4. Sutartyje nurodomos sutarties šalys, mokymosi programa, jos baigimo forma, šalių įsipareigojimai, sutarties terminas, jos keitimo, nutraukimo pagrindai ir padariniai.</text:p>
      <text:p text:style-name="P812">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813"/>
      <text:p text:style-name="P814">6 dalies redakcija iki 2008 m. sausio 1 d.:</text:p>
      <text:p text:style-name="P815">6. Profesinio bei praktinio mokymo sutartys sudaromos Profesinio mokymo įstatymo nustatyta tvarka, aukštojo mokslo studijų sutartys – Aukštojo mokslo įstatymo nustatyta tvarka.</text:p>
      <text:p text:style-name="P816">6 dalies redakcija nuo 2008 m. sausio 1 d.:</text:p>
      <text:p text:style-name="P817"><text:span text:style-name="T818">6. Profesinio mokymo sutartys sudaromos</text:span><text:bookmark-start text:name="P25173_3"/><text:span text:style-name="T819"><text:s/></text:span><text:span text:style-name="T820">Profesinio mokymo įstatymo</text:span><text:bookmark-end text:name="P25173_3"/><text:span text:style-name="T821"><text:s/>nustatyta tvarka, aukštojo mokslo studijų sutartys –<text:s/></text:span><text:bookmark-start text:name="P39030_8"/><text:span text:style-name="T822">Aukštojo mokslo įstatymo</text:span><text:bookmark-end text:name="P39030_8"/><text:span text:style-name="T823"><text:s/>nustatyta tvarka.</text:span></text:p>
      <text:p text:style-name="P824">Straipsnio pakeitimai:</text:p>
      <text:p text:style-name="P825"><text:span text:style-name="T826">Nr.<text:s/></text:span><text:a xlink:href="http://www3.lrs.lt/cgi-bin/preps2?a=295409&amp;b=" office:target-frame-name="_top" xlink:show="replace"><text:span text:style-name="T827">X-1066</text:span></text:a><text:span text:style-name="T828">, 2007-04-03, Žin., 2007, Nr. 43-1628 (2007-04-19)</text:span></text:p>
      <text:p text:style-name="P829"/>
      <text:p text:style-name="P830"><text:bookmark-start text:name="straipsnis46"/><text:span text:style-name="T831">46 straipsnis. Mokinio teisės ir pareigos</text:span></text:p>
      <text:p text:style-name="P832"><text:bookmark-end text:name="straipsnis46"/>1. Mokinys turi teisę:</text:p>
      <text:p text:style-name="P833">1) nemokamai gauti informaciją apie veikiančias mokyklas, švietimo programas, mokymosi formas;</text:p>
      <text:p text:style-name="P834">2) pagal savo gebėjimus ir poreikius mokytis mokykloje, savarankiškai mokytis ir įgyti valstybinius standartus atitinkantį išsilavinimą, kvalifikaciją;</text:p>
      <text:p text:style-name="P835">3) sulaukęs 14 metų, savarankiškai pasirinkti dorinio ugdymo (tikybos arba etikos) programą;</text:p>
      <text:p text:style-name="P836">4) gauti geros kokybės švietimą;</text:p>
      <text:p text:style-name="P837">5) eksternu laikyti egzaminus, liudijančius, kad tam tikra formaliojo švietimo programa ar jos dalis (modulis) įvykdyta;</text:p>
      <text:p text:style-name="P838"/>
      <text:p text:style-name="P839">1 dalies 6 punkto redakcija iki 2008 m. sausio 1 d.:</text:p>
      <text:p text:style-name="P840">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41">1 dalies 6 punkto redakcija nuo 2008 m. sausio 1 d.:</text:p>
      <text:p text:style-name="P84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43"/>
      <text:p text:style-name="P844"><text:span text:style-name="T845">7) į psichologinę ir specialiąją pedagoginę, specialiąją, socialinę pedagoginę, informacinę pagalbą, sveikatos priežiūrą</text:span><text:span text:style-name="T846"><text:s/></text:span><text:span text:style-name="T847">mokykloje, informaciją apie savo pasiekimų vertinimą ir kitą su mokymusi susijusią informaciją;</text:span></text:p>
      <text:p text:style-name="P848">8) į socialinę pagalbą, jei tokios pagalbos negali jam suteikti tėvai (globėjai, rūpintojai);</text:p>
      <text:p text:style-name="P849">9) mokytis savitarpio pagarba grįstoje, psichologiškai, dvasiškai ir fiziškai saugioje aplinkoje, turėti higienos reikalavimus atitinkančius mokymosi krūvį ir darbo vietą;<text:s/></text:p>
      <text:p text:style-name="P850">10) į nešališką mokymosi pasiekimų įvertinimą;<text:s/></text:p>
      <text:p text:style-name="P851">11) dalyvauti mokyklos savivaldoje;</text:p>
      <text:p text:style-name="P852">12) įstatymų nustatyta tvarka ginti savo teises;</text:p>
      <text:p text:style-name="P853">13) naudotis kitomis Profesinio mokymo, Specialiojo ugdymo, Aukštojo mokslo ar Neformaliojo suaugusiųjų švietimo bei kitų įstatymų nustatytomis teisėmis.<text:s/></text:p>
      <text:p text:style-name="P854">2. Mokinys privalo:</text:p>
      <text:p text:style-name="P855">1) sudarius mokymo sutartį, laikytis visų jos sąlygų, mokyklos vidaus tvarką reglamentuojančių dokumentų reikalavimų;</text:p>
      <text:p text:style-name="P856">2) stropiai mokytis, gerbti mokytojus ir kitus mokyklos bendruomenės narius;</text:p>
      <text:p text:style-name="P857"><text:span text:style-name="T858">3)</text:span><text:span text:style-name="T859"><text:s/></text:span><text:span text:style-name="T860">mokytis pagal privalomojo švietimo programas iki 16 metų.</text:span></text:p>
      <text:p text:style-name="P861">Straipsnio pakeitimai:</text:p>
      <text:p text:style-name="P862"><text:span text:style-name="T863">Nr.<text:s/></text:span><text:a xlink:href="http://www3.lrs.lt/cgi-bin/preps2?a=295409&amp;b=" office:target-frame-name="_top" xlink:show="replace"><text:span text:style-name="T864">X-1066</text:span></text:a><text:span text:style-name="T865">, 2007-04-03, Žin., 2007, Nr. 43-1628 (2007-04-19)</text:span></text:p>
      <text:p text:style-name="P866"/>
      <text:p text:style-name="P867"><text:bookmark-start text:name="straipsnis47"/><text:span text:style-name="T868">47 straipsnis. Tėvų (globėjų, rūpintojų) teisės ir pareigos</text:span></text:p>
      <text:p text:style-name="P869"><text:bookmark-end text:name="straipsnis47"/>1. Tėvai (globėjai, rūpintojai) turi teisę:</text:p>
      <text:p text:style-name="P870">1) nemokamai gauti informaciją apie veikiančias mokyklas, švietimo programas, mokymo formas;</text:p>
      <text:p text:style-name="P871">2) dalyvauti parenkant (prireikus parinkti) vaikui ugdymo programą, formą, mokyklą ar kitą švietimo teikėją;</text:p>
      <text:p text:style-name="P872"/>
      <text:p text:style-name="P873">[Punkto redakcija iki 2008-01-01]</text:p>
      <text:p text:style-name="P874">3) gauti informaciją apie vaiko ugdymosi sąlygas ir jo pasiekimus;<text:s/></text:p>
      <text:p text:style-name="P875">[Punkto redakcija nuo 2008-01-01]</text:p>
      <text:p text:style-name="P876">3) gauti informaciją apie vaiko būklę, ugdymo ir ugdymosi poreikius, pažangą, mokyklos lankymą ir elgesį;</text:p>
      <text:p text:style-name="P877"/>
      <text:p text:style-name="P878">4) dalyvauti mokyklos savivaldoje;</text:p>
      <text:p text:style-name="P879">5) naudotis Specialiojo ugdymo įstatymo ir kitų įstatymų nustatytomis teisėmis.</text:p>
      <text:p text:style-name="P880">2. Tėvai (globėjai, rūpintojai) privalo:</text:p>
      <text:p text:style-name="P881">1) 6–7 metų sulaukusį vaiką, jei jis yra pakankamai subrendęs, leisti į mokyklą; užtikrinti punktualų ir reguliarų mokyklos lankymą;</text:p>
      <text:p text:style-name="P882">2) sudaryti vaikui sveikas ir saugias gyvenimo sąlygas, apsaugoti jį nuo smurto, prievartos ir išnaudojimo, užtikrinti, kad vaikas laiku pasitikrintų sveikatą;</text:p>
      <text:p text:style-name="P883">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84">4) parinkti savo vaikams iki 14 metų dorinio ugdymo (tikybos arba etikos) programą;</text:p>
      <text:p text:style-name="P885">5) kontroliuoti ir koreguoti vaiko elgesį;<text:s/></text:p>
      <text:p text:style-name="P886">6) užtikrinti vaiko parengimą mokyklai, jo mokymąsi pagal pradinio ir pagrindinio ugdymo programą.</text:p>
      <text:p text:style-name="P887">Straipsnio pakeitimai:</text:p>
      <text:p text:style-name="PlainText"><text:span text:style-name="T888">Nr.<text:s/></text:span><text:a xlink:href="http://www3.lrs.lt/cgi-bin/preps2?a=302104&amp;b=" office:target-frame-name="_top" xlink:show="replace"><text:span text:style-name="T889">X-1266</text:span></text:a><text:span text:style-name="T890">, 2007-07-04, Žin., 2007, Nr. 81-3324 (2007-07-21)</text:span></text:p>
      <text:p text:style-name="P891"/>
      <text:p text:style-name="P892"><text:bookmark-start text:name="straipsnis48"/><text:span text:style-name="T893">48 straipsnis. Teisė dirbti mokytoju</text:span></text:p>
      <text:p text:style-name="P894"><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95">1) asmuo, įgijęs aukštąjį arba aukštesnįjį (specialųjį vidurinį, įgytą iki 1995 metų) išsilavinimą, turintis pedagogo kvalifikaciją, bei asmuo, nurodytas šio Įstatymo 31 straipsnio 5 dalyje;</text:p>
      <text:p text:style-name="P896">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97">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98">2. Pagal neformaliojo suaugusiųjų švietimo programas gali mokyti:</text:p>
      <text:p text:style-name="P899">1) asmuo, įgijęs aukštąjį arba aukštesnįjį (specialųjį vidurinį, įgytą iki 1995 metų) išsilavinimą;<text:s/></text:p>
      <text:p text:style-name="P900">2) asmuo, baigęs profesinę mokyklą, turintis kvalifikaciją arba ne trumpesnę kaip 3 metų atitinkamos srities darbo praktiką.<text:s/></text:p>
      <text:p text:style-name="P901">3. (neteko galios).<text:s/></text:p>
      <text:p text:style-name="P902">4. Mokykloje Lietuvos Respublikos teisės aktų bei tarptautinių sutarčių nustatyta tvarka gali dirbti užsienio šalies pilietis ar asmuo be pilietybės.<text:s/></text:p>
      <text:p text:style-name="P903">5. Mokytoju negali dirbti asmuo:</text:p>
      <text:p text:style-name="P904">1) netekęs religinės bendrijos ar bendruomenės vadovybės leidimo (siuntimo) – mokyti tikybos pagal formaliojo švietimo programas;</text:p>
      <text:p text:style-name="P905">2) teistas už tyčinę nusikalstamą veiką;</text:p>
      <text:p text:style-name="P906">3) teismo sprendimu pripažintas neveiksniu ar ribotai veiksniu – iki jo pripažinimo veiksniu ar veiksnumo apribojimo panaikinimo;</text:p>
      <text:p text:style-name="P907">4) kuriam teismo sprendimu apribota tėvų valdžia – apribojimo laikotarpiu;</text:p>
      <text:p text:style-name="P908">5) sergantis Sveikatos apsaugos ministerijos atitinkamame sąraše nurodytomis ligomis;</text:p>
      <text:p text:style-name="P909">6) nelietuvių kalba baigęs mokslą Lietuvos Respublikos pilietis, neturintis valstybinės kalbos mokėjimo antrosios kvalifikacinės kategorijos;</text:p>
      <text:p text:style-name="P910">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911">Straipsnio pakeitimai:</text:p>
      <text:p text:style-name="PlainText"><text:span text:style-name="T912">Nr.<text:s/></text:span><text:a xlink:href="http://www3.lrs.lt/cgi-bin/preps2?a=236465&amp;b=" office:target-frame-name="_top" xlink:show="replace"><text:span text:style-name="T913">IX-2292</text:span></text:a><text:span text:style-name="T914">, 2004-06-22, Žin., 2004, Nr. 103-3755 (2004-07-01)</text:span></text:p>
      <text:p text:style-name="P915"/>
      <text:p text:style-name="P916"><text:bookmark-start text:name="straipsnis49"/><text:span text:style-name="T917">49 straipsnis. Mokytojo teisės ir pareigos</text:span></text:p>
      <text:p text:style-name="P918"><text:bookmark-end text:name="straipsnis49"/>1. Mokytojas turi teisę:</text:p>
      <text:p text:style-name="P919">1) siūlyti savo individualias programas; pasirinkti pedagoginės veiklos būdus ir formas;</text:p>
      <text:p text:style-name="P920">2) ne mažiau kaip 5 dienas per metus dalyvauti kvalifikacijos tobulinimo renginiuose;<text:s/></text:p>
      <text:p text:style-name="P921">3) būti atestuotas ir įgyti kvalifikacinę kategoriją švietimo ir mokslo ministro nustatyta tvarka;</text:p>
      <text:p text:style-name="P922">4) dirbti savitarpio pagarba grįstoje, psichologiškai, dvasiškai ir fiziškai saugioje aplinkoje, turėti higienos reikalavimus atitinkančią ir tinkamai aprūpintą darbo vietą;</text:p>
      <text:p text:style-name="P923">5) dalyvauti mokyklos savivaldoje;</text:p>
      <text:p text:style-name="P924">6) naudotis kitomis Profesinio mokymo, Specialiojo ugdymo, Aukštojo mokslo, Neformaliojo suaugusiųjų švietimo ir kitų įstatymų nustatytomis teisėmis.</text:p>
      <text:p text:style-name="P925">2. Mokytojas privalo:</text:p>
      <text:p text:style-name="P926">1) užtikrinti ugdomų mokinių saugumą, geros kokybės ugdymą;</text:p>
      <text:p text:style-name="P927">2) ugdyti tvirtas mokinių dorovės, pilietines, tautines bei patriotines nuostatas, laiduoti jų asmenybės galių plėtotę;</text:p>
      <text:p text:style-name="P928">3) laikytis teisės norminių aktų patvirtintų Mokytojo etikos normų ir mokyklos vidaus tvarką nustatančių dokumentų;</text:p>
      <text:p text:style-name="P929">4) tobulinti savo kvalifikaciją;<text:s/></text:p>
      <text:p text:style-name="P930">5) suteikti pagalbą mokiniams, turintiems ugdymosi, mokymosi sunkumų ir specialiųjų ugdymosi poreikių;</text:p>
      <text:p text:style-name="P931">6) nešališkai vertinti mokinių mokymosi pasiekimus;</text:p>
      <text:p text:style-name="P932"/>
      <text:p text:style-name="P933">[Punkto redakcija iki 2008-01-01]</text:p>
      <text:p text:style-name="P934">7) nuolat informuoti tėvus (globėjus, rūpintojus) apie jų vaikų ugdymosi poreikius ir pasiekimus;</text:p>
      <text:p text:style-name="P935"><text:span text:style-name="T936">[Punkto redakcija nuo 2008-01-01]</text:span></text:p>
      <text:p text:style-name="P937">7) mokyklos tarybos ir mokyklos vadovo nustatyta tvarka informuoti tėvus (įtėvius), globėjus ar rūpintojus apie jų vaiko būklę, ugdymo ir ugdymosi poreikius, pažangą, mokyklos lankymą ir elgesį;</text:p>
      <text:p text:style-name="P938"/>
      <text:p text:style-name="P939">8) vykdyti kitas Specialiojo ugdymo, Profesinio mokymo, Aukštojo mokslo, Neformaliojo suaugusiųjų švietimo įstatymų nustatytas pareigas.</text:p>
      <text:p text:style-name="P940">3. Pedagogų profesinių sąjungų atstovai turi teisę netrukdomai dalyvauti sprendžiant pedagogų darbo sąlygų klausimus darbovietėje.</text:p>
      <text:p text:style-name="P941">Straipsnio pakeitimai:</text:p>
      <text:p text:style-name="PlainText"><text:span text:style-name="T942">Nr.<text:s/></text:span><text:a xlink:href="http://www3.lrs.lt/cgi-bin/preps2?a=236465&amp;b=" office:target-frame-name="_top" xlink:show="replace"><text:span text:style-name="T943">IX-2292</text:span></text:a><text:span text:style-name="T944">, 2004-06-22, Žin., 2004, Nr. 103-3755 (2004-07-01)</text:span></text:p>
      <text:p text:style-name="PlainText"><text:span text:style-name="T945">Nr.<text:s/></text:span><text:a xlink:href="http://www3.lrs.lt/cgi-bin/preps2?a=302104&amp;b=" office:target-frame-name="_top" xlink:show="replace"><text:span text:style-name="T946">X-1266</text:span></text:a><text:span text:style-name="T947">, 2007-07-04, Žin., 2007, Nr. 81-3324 (2007-07-21)</text:span></text:p>
      <text:p text:style-name="P948"/>
      <text:p text:style-name="P949"><text:bookmark-start text:name="straipsnis50"/><text:span text:style-name="T950">50 straipsnis. Laisvojo mokytojo teisės ir pareigos</text:span></text:p>
      <text:p text:style-name="P951"><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52">2. Laisvasis mokytojas turi teisę:</text:p>
      <text:p text:style-name="P953">1) vykdyti neformaliojo ir kai kuriuos formaliojo švietimo programų modulius;</text:p>
      <text:p text:style-name="P954">2) dirbti pagal savo individualias programas;</text:p>
      <text:p text:style-name="P955">3) pasirinkti pedagoginės veiklos būdus ir formas;</text:p>
      <text:p text:style-name="P956">4) teikti informacinę, konsultacinę ir kvalifikacijos tobulinimo pagalbą.</text:p>
      <text:p text:style-name="P957">3. Laisvasis mokytojas privalo:</text:p>
      <text:p text:style-name="P958">1) laikytis Mokytojo etikos normų;</text:p>
      <text:p text:style-name="P959">2) užtikrinti ugdomų mokinių saugumą;</text:p>
      <text:p text:style-name="P960">3) turėti higienos reikalavimus atitinkančią ugdymui skirtą darbo vietą;</text:p>
      <text:p text:style-name="P961">4) vykdyti su mokiniu sutartą ugdymo procesą.</text:p>
      <text:p text:style-name="P962">4. Laisvajam mokytojui neleidžiama ugdyti tų mokinių, kuriuos jis ugdo mokykloje pagal to paties dalyko programą.</text:p>
      <text:p text:style-name="P963">5. (neteko galios)</text:p>
      <text:p text:style-name="P964">Straipsnio pakeitimai:</text:p>
      <text:p text:style-name="PlainText"><text:span text:style-name="T965">Nr.<text:s/></text:span><text:a xlink:href="http://www3.lrs.lt/cgi-bin/preps2?a=236465&amp;b=" office:target-frame-name="_top" xlink:show="replace"><text:span text:style-name="T966">IX-2292</text:span></text:a><text:span text:style-name="T967">, 2004-06-22, Žin., 2004, Nr. 103-3755 (2004-07-01)</text:span></text:p>
      <text:p text:style-name="P968"/>
      <text:p text:style-name="P969"><text:bookmark-start text:name="straipsnis51"/>51 straipsnis. Kito švietimo teikėjo teisės ir pareigos<text:s/></text:p>
      <text:p text:style-name="P970"><text:bookmark-end text:name="straipsnis51"/>1. Kitas švietimo teikėjas turi teisę:</text:p>
      <text:p text:style-name="P971">1) vykdyti ikimokyklinio ugdymo, formaliojo švietimo programas papildančius bei mokinių saviraiškos poreikius tenkinančius šių programų modulius, o įgiję licenciją – ir profesinio mokymo programas;</text:p>
      <text:p text:style-name="P972">2) teikti neformalųjį švietimą;<text:s/></text:p>
      <text:p text:style-name="P973">3) teikti informacinę, konsultacinę ir kvalifikacijos tobulinimo pagalbą;</text:p>
      <text:p text:style-name="P974">4) gauti nustatytą finansavimą ir lengvatas.</text:p>
      <text:p text:style-name="P975">2. Kitas švietimo teikėjas privalo:</text:p>
      <text:p text:style-name="P976">1) užtikrinti švietimo kokybę ir mokinių saugumą ugdymo procese;</text:p>
      <text:p text:style-name="P977">2) sudaryti mokiniams higienos normas atitinkančias ugdymosi sąlygas;</text:p>
      <text:p text:style-name="P978">3) laikytis Mokytojo etikos normų;</text:p>
      <text:p text:style-name="P979">4) rūpintis mokytojų profesinės kvalifikacijos tobulinimu.</text:p>
      <text:p text:style-name="P980">Straipsnio pakeitimai:</text:p>
      <text:p text:style-name="PlainText"><text:span text:style-name="T981">Nr.<text:s/></text:span><text:a xlink:href="http://www3.lrs.lt/cgi-bin/preps2?a=236465&amp;b=" office:target-frame-name="_top" xlink:show="replace"><text:span text:style-name="T982">IX-2292</text:span></text:a><text:span text:style-name="T983">, 2004-06-22, Žin., 2004, Nr. 103-3755 (2004-07-01)</text:span></text:p>
      <text:p text:style-name="P984"/>
      <text:h text:style-name="P985" text:outline-level="1"><text:bookmark-start text:name="skirsnis6"/>ŠEŠTASIS SKIRSNIS</text:h>
      <text:p text:style-name="P986"><text:bookmark-end text:name="skirsnis6"/>ŠVIETIMO VALDYMAS. SAVIVALDA</text:p>
      <text:p text:style-name="P987"/>
      <text:p text:style-name="P988"><text:bookmark-start text:name="straipsnis52"/>52 straipsnis. Švietimo valdymas ir valdymo subjektai</text:p>
      <text:p text:style-name="P989"><text:bookmark-end text:name="straipsnis52"/>1. Švietimo valdymo paskirtis – laiduoti valstybės švietimo politikos vykdymo kokybę vadybos priemonėmis: stebėsena, planavimu, įgaliojimų ir atsakomybės paskirstymu bei priežiūra.<text:s/></text:p>
      <text:p text:style-name="P990">2. Švietimo valdymo subjektai yra:</text:p>
      <text:p text:style-name="P991">1) Seimas;</text:p>
      <text:p text:style-name="P992">2) Vyriausybė, Švietimo ir mokslo ministerija, kitos ministerijos, Vyriausybės įstaigos, apskričių viršininkai;</text:p>
      <text:p text:style-name="P993">3) savivaldybės institucijos;</text:p>
      <text:p text:style-name="P994">4) mokyklos steigėjas;</text:p>
      <text:p text:style-name="P995">5) mokyklos vadovas.</text:p>
      <text:p text:style-name="P996">3. Dalis švietimo valdymo įgaliojimų gali būti perduota švietimo savivaldos institucijoms.</text:p>
      <text:p text:style-name="P997"/>
      <text:p text:style-name="P998"><text:bookmark-start text:name="straipsnis53"/><text:span text:style-name="T999">53 straipsnis. Švietimo stebėsena</text:span></text:p>
      <text:p text:style-name="P1000"><text:bookmark-end text:name="straipsnis53"/>1. Švietimo stebėsenos paskirtis – sudaryti sąlygas visiems švietimo valdymo subjektams priimti pagrįstus sprendimus ir vykdyti švietimo kokybę laiduojantį valdymą.<text:s/></text:p>
      <text:p text:style-name="P1001">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1002">3. Švietimo ir mokslo ministerija kasmet paskelbia pranešimą apie švietimo sistemos būklę šalyje ir regionuose.</text:p>
      <text:p text:style-name="P1003"/>
      <text:p text:style-name="P1004"><text:bookmark-start text:name="straipsnis54"/><text:span text:style-name="T1005">54 straipsnis. Švietimo planavimas</text:span></text:p>
      <text:p text:style-name="P1006"><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1007">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1008">3. Vadovaujantis Valstybine švietimo strategija, rengiami ir derinami tarpusavyje valstybės, apskrities, savivaldybės, mokyklos strateginiai švietimo planai.<text:s/></text:p>
      <text:p text:style-name="P1009">4. Valstybės strateginius švietimo planus rengia Švietimo ir mokslo ministerija, tvirtina Vyriausybė.</text:p>
      <text:p text:style-name="P1010">5. Apskrities strateginiam švietimo planui pritaria apskrities švietimo taryba, jį tvirtina apskrities viršininkas.</text:p>
      <text:p text:style-name="P1011">6. Savivaldybės strateginiam švietimo planui pritaria savivaldybės švietimo taryba, jį tvirtina savivaldybės taryba.</text:p>
      <text:p text:style-name="P1012">7. Mokyklos strateginiam planui pritaria mokyklos taryba, steigėjas, tvirtina mokyklos vadovas.</text:p>
      <text:p text:style-name="P1013">8. Strateginiams švietimo planams vykdyti rengiamos valstybės, apskrities, savivaldybės ir mokyklos metinės švietimo veiklos programos.</text:p>
      <text:p text:style-name="P1014">9. Valstybės metinę švietimo veiklos programą svarsto Švietimo ir mokslo ministerijos kolegija ir tvirtina švietimo ir mokslo ministras.</text:p>
      <text:p text:style-name="P1015">10. Apskrities metinę švietimo veiklos programą svarsto apskrities švietimo taryba ir tvirtina apskrities viršininkas.</text:p>
      <text:p text:style-name="P1016">11. Savivaldybės metinę švietimo veiklos programą svarsto savivaldybės švietimo taryba ir tvirtina meras.</text:p>
      <text:p text:style-name="P1017">12. Mokyklos metinei veiklos programai pritaria mokyklos taryba, steigėjas ir ją tvirtina mokyklos vadovas.</text:p>
      <text:p text:style-name="P1018">13. Aukštojo mokslo planavimas atliekamas Aukštojo mokslo įstatymo nustatyta tvarka.</text:p>
      <text:p text:style-name="P1019"/>
      <text:p text:style-name="P1020"><text:bookmark-start text:name="straipsnis55"/>55 straipsnis. Vyriausybės įgaliojimai švietimo valdymo srityje</text:p>
      <text:p text:style-name="P1021"><text:bookmark-end text:name="straipsnis55"/>Vyriausybė:</text:p>
      <text:p text:style-name="P1022">1) vykdo švietimą reglamentuojančius įstatymus, Respublikos Prezidento dekretus ir Seimo nutarimus, ilgalaikes valstybines švietimo programas, Vyriausybės programos švietimo dalį, tvirtina jos vykdymo programas;<text:s/></text:p>
      <text:p text:style-name="P1023">2) koordinuoja Švietimo ir mokslo ministerijos, kitų ministerijų ir Vyriausybės įstaigų veiklą švietimo klausimais;<text:s/></text:p>
      <text:p text:style-name="P1024">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1025">4) paveda jai pavaldžioms vykdomosios valdžios institucijoms rengti Valstybinę švietimo strategiją, atsako už jos ir Vyriausybės programos švietimo srityje vykdymą.<text:s/></text:p>
      <text:p text:style-name="P1026"/>
      <text:p text:style-name="P1027"><text:bookmark-start text:name="straipsnis56"/>56 straipsnis. Švietimo ir mokslo ministerijos įgaliojimai<text:s/></text:p>
      <text:p text:style-name="P1028"><text:bookmark-end text:name="straipsnis56"/>Švietimo ir mokslo ministerija yra įgaliota:</text:p>
      <text:p text:style-name="P1029">1) formuoti ir vykdyti valstybinę švietimo politiką;<text:s/></text:p>
      <text:p text:style-name="P1030">2) atsakyti už švietimo kokybę;<text:s/></text:p>
      <text:p text:style-name="P1031">3) rengti strateginius švietimo planus, metines švietimo veiklos programas;</text:p>
      <text:p text:style-name="P1032">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33">5) nustatyti mokslo metų pradžią ir trukmę formaliojo švietimo mokyklose (išskyrus nevalstybines ir aukštąsias);</text:p>
      <text:p text:style-name="P1034">6) suderinti stojančiųjų priėmimo į valstybines aukštąsias mokyklas sąlygas ir taisykles;</text:p>
      <text:p text:style-name="P1035"/>
      <text:p text:style-name="P1036">7 punkto redakcija iki 2008 m. sausio 1 d.:</text:p>
      <text:p text:style-name="P1037">7) organizuoti ir koordinuoti vidurinio, profesinio, aukštesniųjų ir aukštojo mokslo studijų programų akreditavimą;</text:p>
      <text:p text:style-name="P1038">7 punkto redakcija nuo 2008 m. sausio 1 d.:</text:p>
      <text:p text:style-name="P1039">7) organizuoti ir koordinuoti vidurinio ir aukštojo mokslo studijų programų akreditavimą;</text:p>
      <text:p text:style-name="P1040"/>
      <text:p text:style-name="P1041">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42">9) organizuoti brandos egzaminus;</text:p>
      <text:p text:style-name="P1043">10) koordinuoti apskričių viršininkų ir savivaldybių administracijų švietimo padalinių veiklą įgyvendinant valstybės švietimo politiką, teikti Vyriausybei tvirtinti bendruosius jų nuostatus;<text:s/></text:p>
      <text:p text:style-name="P1044">11) vykdyti užsienyje įgyto išsilavinimo pripažinimą Lietuvoje;</text:p>
      <text:p text:style-name="P104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46">13) atlikti pavaldžių mokyklų ir pagalbos mokiniui, mokytojui ir mokyklai įstaigų steigėjo funkcijas;</text:p>
      <text:p text:style-name="P1047"/>
      <text:p text:style-name="P1048">14 punkto redakcija iki 2008 m. sausio 1 d.:</text:p>
      <text:p text:style-name="P1049">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50">14 punkto redakcija nuo 2008 m. sausio 1 d.:</text:p>
      <text:p text:style-name="P1051">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52"/>
      <text:p text:style-name="P1053">15 punkto redakcija iki 2008 m. sausio 1 d.:</text:p>
      <text:p text:style-name="P1054">15) tvirtinti nuosekliojo mokymosi pagal bendrojo lavinimo ir profesinio mokymo programas tvarką, brandos egzaminų organizavimo ir vykdymo tvarką; baigiamųjų kvalifikacijos egzaminų tvarką;</text:p>
      <text:p text:style-name="P1055">15 punkto redakcija nuo 2008 m. sausio 1 d.:</text:p>
      <text:p text:style-name="P1056">15) tvirtinti nuosekliojo mokymosi pagal bendrojo lavinimo programas tvarką, formaliojo profesinio mokymo tvarką, brandos egzaminų organizavimo ir vykdymo tvarką;</text:p>
      <text:p text:style-name="P1057"/>
      <text:p text:style-name="P1058">16) tvirtinti aprūpinimo bendrojo lavinimo ir profesinio mokymo dalykų vadovėliais ir mokymo priemonėmis tvarką, reikalavimus valstybinių ir savivaldybių mokyklų nuostatams;</text:p>
      <text:p text:style-name="P1059">17) tvirtinti mokyklų audito metodiką ir tvarką; kvalifikacinius reikalavimus apskričių viršininkų ir savivaldybių administracijų švietimo padalinių vadovams ir specialistams, visų tipų (išskyrus aukštąsias mokyklas) mokyklų vadovams;</text:p>
      <text:p text:style-name="P1060">18) tvirtinti atviro konkurso valstybinių (išskyrus aukštųjų) ir savivaldybių mokyklų vadovų pareigoms eiti organizavimo tvarką;</text:p>
      <text:p text:style-name="P106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6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63">Straipsnio pakeitimai:</text:p>
      <text:p text:style-name="PlainText"><text:span text:style-name="T1064">Nr.<text:s/></text:span><text:a xlink:href="http://www3.lrs.lt/cgi-bin/preps2?a=236465&amp;b=" office:target-frame-name="_top" xlink:show="replace"><text:span text:style-name="T1065">IX-2292</text:span></text:a><text:span text:style-name="T1066">, 2004-06-22, Žin., 2004, Nr. 103-3755 (2004-07-01)</text:span></text:p>
      <text:p text:style-name="P1067"><text:span text:style-name="T1068">Nr.<text:s/></text:span><text:a xlink:href="http://www3.lrs.lt/cgi-bin/preps2?a=295409&amp;b=" office:target-frame-name="_top" xlink:show="replace"><text:span text:style-name="T1069">X-1066</text:span></text:a><text:span text:style-name="T1070">, 2007-04-03, Žin., 2007, Nr. 43-1628 (2007-04-19)</text:span></text:p>
      <text:p text:style-name="P1071"/>
      <text:p text:style-name="P1072"><text:bookmark-start text:name="straipsnis57"/>57 straipsnis. Ministerijų, Seimui atskaitingų valstybės institucijų ir Vyriausybės įstaigų įgaliojimai<text:s/></text:p>
      <text:p text:style-name="P1073"><text:bookmark-end text:name="straipsnis57"/>1. Ministerijos ir Vyriausybės įstaigos:</text:p>
      <text:p text:style-name="P1074">1) dalyvauja švietimo politiką ir mokyklų veiklą reglamentuojančių dokumentų rengimo darbo grupėse, teikia siūlymus Švietimo ir mokslo ministerijai dėl rengiamų teisės aktų projektų;</text:p>
      <text:p text:style-name="P1075">2) kartu su švietimo ir mokslo ministru leidžia su švietimo darbu susijusius teisės aktus;</text:p>
      <text:p text:style-name="P1076">3) atlieka pavaldžių mokyklų steigėjo funkcijas;<text:s/></text:p>
      <text:p text:style-name="P1077">2. Ministerijų ir Vyriausybės įstaigų specialiąją kompetenciją ir atsakomybę švietimo valdymo klausimais nustato Vyriausybė.</text:p>
      <text:p text:style-name="P1078">3. Seimui atskaitingos valstybės institucijos teikia pagal savo kompetenciją išvadas ir pasiūlymus Seimui ir Vyriausybei dėl švietimo politiką reglamentuojančių įstatymų ir kitų teisės aktų projektų.</text:p>
      <text:p text:style-name="P1079"/>
      <text:p text:style-name="P1080"><text:bookmark-start text:name="straipsnis58"/>58 straipsnis. Apskrities viršininko įgaliojimai<text:s/></text:p>
      <text:p text:style-name="P1081"><text:bookmark-end text:name="straipsnis58"/>Apskrities viršininkas:</text:p>
      <text:p text:style-name="P1082">1) vykdo valstybinę švietimo politiką apskrityje, tvirtina apskrities švietimo strateginį planą, metines švietimo veiklos programas, 63 straipsnio nustatyta tvarka inicijuoja apskrities savivaldos institucijų kūrimąsi;</text:p>
      <text:p text:style-name="P1083">2) analizuoja bendrąją švietimo būklę apskrityje, prižiūri švietimo teikėjų veiklą;</text:p>
      <text:p text:style-name="P1084">3) steigia, reorganizuoja ir likviduoja apskrities viršininko administracijos švietimo padalinius pagal Vyriausybės patvirtintą tipinę struktūrą, skiria švietimo specialistus ir švietimo padalinių vadovus;</text:p>
      <text:p text:style-name="P1085"><text:span text:style-name="T1086">4) formuoja specialiųjų mokyklų tinklą ir kartu su savivaldybių institucijomis užtikrina specialiųjų poreikių mokinių mokymą pagal privalomojo</text:span><text:span text:style-name="T1087"><text:s/></text:span><text:span text:style-name="T1088">ir visuotinio švietimo programas;</text:span></text:p>
      <text:p text:style-name="P1089">5) steigia pagalbą mokiniui, mokytojui ir mokyklai teikiančias įstaigas (pedagogines psichologines tarnybas, mokytojų švietimo centrus ir kitas), atlieka šių įstaigų ir pavaldžių mokyklų steigėjo funkcijas;<text:s/></text:p>
      <text:p text:style-name="P1090">6) švietimo ir mokslo ministro nustatyta tvarka teikia informaciją ministerijai apie švietimo būklę apskrityje.</text:p>
      <text:p text:style-name="P1091">Straipsnio pakeitimai:</text:p>
      <text:p text:style-name="PlainText"><text:span text:style-name="T1092">Nr.<text:s/></text:span><text:a xlink:href="http://www3.lrs.lt/cgi-bin/preps2?a=236465&amp;b=" office:target-frame-name="_top" xlink:show="replace"><text:span text:style-name="T1093">IX-2292</text:span></text:a><text:span text:style-name="T1094">, 2004-06-22, Žin., 2004, Nr. 103-3755 (2004-07-01)</text:span></text:p>
      <text:p text:style-name="P1095"/>
      <text:p text:style-name="P1096"><text:bookmark-start text:name="straipsnis59"/>59 straipsnis. Savivaldybės institucijų įgaliojimai</text:p>
      <text:p text:style-name="P1097"><text:bookmark-end text:name="straipsnis59"/>1. Savivaldybės atstovaujamoji institucija:</text:p>
      <text:p text:style-name="P1098">1) vykdo valstybinę švietimo politiką savivaldybėje, tvirtina savivaldybės strateginį švietimo planą, metines švietimo veiklos programas;</text:p>
      <text:p text:style-name="P1099">2) steigia, reorganizuoja ir likviduoja savivaldybės administracijos švietimo padalinius;</text:p>
      <text:p text:style-name="P1100">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101">4) steigia, reorganizuoja, likviduoja ar pertvarko mokyklas bei pagalbą mokiniams, mokytojams ir mokyklai teikiančias įstaigas (pedagogines psichologines tarnybas, mokytojų švietimo centrus ir kitas).<text:s/></text:p>
      <text:p text:style-name="P1102">2. Savivaldybės vykdomoji institucija:</text:p>
      <text:p text:style-name="P1103">1) analizuoja švietimo būklę, užtikrina valstybinės švietimo politikos vykdymą;</text:p>
      <text:p text:style-name="P1104">2) vadovaudamasi švietimo ir mokslo ministro nustatytais kvalifikaciniais reikalavimais skiria švietimo padalinių vadovus ir specialistus;</text:p>
      <text:p text:style-name="P1105">3) vykdo mokyklų vadovų kvalifikacijos tobulinimą ir atestaciją;</text:p>
      <text:p text:style-name="P1106">4) Vyriausybės ar jos įgaliotos institucijos nustatyta tvarka organizuoja ir tvarko savivaldybės teritorijoje gyvenančių vaikų apskaitą ir užtikrina, kad visi vaikai mokytųsi pagal privalomojo švietimo programas;</text:p>
      <text:p text:style-name="P1107">5) organizuoja savivaldybės teritorijoje esančių mokyklų mokinių pagrindinio ugdymo pasiekimų patikrinimą ir brandos egzaminus;</text:p>
      <text:p text:style-name="P1108">6) pagal šio Įstatymo 36 straipsnio 1 dalį užtikrina nemokamą mokinių vežiojimą į mokyklas;</text:p>
      <text:p text:style-name="P1109"><text:span text:style-name="T1110">7) švietimo ir mokslo ministro nustatyta tvarka teikia informaciją ministerijai, valstybinės švietimo priežiūros institucijoms ir visuomenei apie švietimo būklę savivaldybėje.</text:span></text:p>
      <text:p text:style-name="P1111">Straipsnio pakeitimai:</text:p>
      <text:p text:style-name="PlainText"><text:span text:style-name="T1112">Nr.<text:s/></text:span><text:a xlink:href="http://www3.lrs.lt/cgi-bin/preps2?a=236465&amp;b=" office:target-frame-name="_top" xlink:show="replace"><text:span text:style-name="T1113">IX-2292</text:span></text:a><text:span text:style-name="T1114">, 2004-06-22, Žin., 2004, Nr. 103-3755 (2004-07-01)</text:span></text:p>
      <text:p text:style-name="P1115"/>
      <text:p text:style-name="P1116"><text:bookmark-start text:name="straipsnis60"/>60 straipsnis. Mokyklos steigėjo įgaliojimai<text:s/></text:p>
      <text:p text:style-name="P1117"><text:bookmark-end text:name="straipsnis60"/>1. Mokyklos steigėjas:</text:p>
      <text:p text:style-name="P1118">1) užtikrina valstybinės švietimo politikos vykdymą, įstatymų, Vyriausybės nutarimų, švietimo ir mokslo ministro įsakymų ir kitų teisės aktų, reglamentuojančių mokyklų veiklą, vykdymą mokykloje;<text:s/></text:p>
      <text:p text:style-name="P1119">2) įvertina gyventojų švietimo poreikius ir priima sprendimus dėl švietimo programų teikimo;</text:p>
      <text:p text:style-name="P1120">3) nustato mokslo metų pradžią ir trukmę neformaliojo švietimo ir nevalstybinėje mokykloje;</text:p>
      <text:p text:style-name="P1121">4) steigia, reorganizuoja, likviduoja ir pertvarko mokyklą;</text:p>
      <text:p text:style-name="P1122">5) tvirtina mokyklos nuostatus (statutą), jų (jo) pakeitimus ir papildymus;<text:s/></text:p>
      <text:p text:style-name="P1123">6) užtikrina mokyklos funkcionavimą, demokratinį valdymą;<text:s/></text:p>
      <text:p text:style-name="P1124">7) pritaria mokyklos (išskyrus aukštosios) strateginiam švietimo planui, metinei veiklos programai;</text:p>
      <text:p text:style-name="P1125">8) (neteko galios);</text:p>
      <text:p text:style-name="P1126">9) tvirtina mokyklos pedagoginių pareigybių (išskyrus aukštųjų mokyklų) sąrašą;</text:p>
      <text:p text:style-name="P1127">10) (neteko galios);</text:p>
      <text:p text:style-name="P1128">11) švietimo ir mokslo ministro nustatyta tvarka vykdo valstybinės (išskyrus aukštosios) mokyklos vadovo atestaciją;</text:p>
      <text:p text:style-name="P1129">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130">13) organizuoja pedagogų ir kitų ugdymo procese dalyvaujančių asmenų kvalifikacijos tobulinimą, jų atestaciją;</text:p>
      <text:p text:style-name="P1131">14) teisės aktų nustatyta tvarka prižiūri mokyklos veiklą;<text:s/></text:p>
      <text:p text:style-name="P1132">15) organizuoja mokinių maitinimą, apgyvendinimą ir specialiųjų poreikių asmenų, nurodytų 36 straipsnio 2 dalyje, vežiojimą;</text:p>
      <text:p text:style-name="P1133">16) kaupia ir skelbia informaciją apie mokyklos veiklą;</text:p>
      <text:p text:style-name="P1134">17) atlieka kitas šio ir kitų įstatymų nustatytas funkcijas.</text:p>
      <text:p text:style-name="P1135">2. Seimas, Vyriausybė, savivaldybės taryba bei asmenys, sudarę mokyklos steigimo sandorį, mokyklos steigėjo funkcijų dalį gali pavesti (įgalioti) atlikti kitai institucijai.<text:s/></text:p>
      <text:p text:style-name="P1136">Straipsnio pakeitimai:</text:p>
      <text:p text:style-name="PlainText"><text:span text:style-name="T1137">Nr.<text:s/></text:span><text:a xlink:href="http://www3.lrs.lt/cgi-bin/preps2?a=236465&amp;b=" office:target-frame-name="_top" xlink:show="replace"><text:span text:style-name="T1138">IX-2292</text:span></text:a><text:span text:style-name="T1139">, 2004-06-22, Žin., 2004, Nr. 103-3755 (2004-07-01)</text:span></text:p>
      <text:p text:style-name="P1140"/>
      <text:p text:style-name="P1141"><text:bookmark-start text:name="straipsnis61"/>61 straipsnis. Mokyklos vadovo skyrimas ir jo įgaliojimai</text:p>
      <text:p text:style-name="P1142"><text:bookmark-end text:name="straipsnis61"/>1. Valstybinės (išskyrus aukštosios) mokyklos vadovo pareigybės aprašymą tvirtina, vadovą atviro konkurso būdu pareigoms skiria ir iš jų atleidžia steigėjas.</text:p>
      <text:p text:style-name="P1143">2. Savivaldybės mokyklos vadovo pareigybės aprašymas tvirtinamas, vadovas atviro konkurso būdu pareigoms skiriamas neterminuotai ir iš jų atleidžiamas teisės aktų nustatyta tvarka.</text:p>
      <text:p text:style-name="P1144">3. Nevalstybinių mokyklų vadovai skiriami į pareigas ir atleidžiami iš jų įstatymų nustatyta tvarka.</text:p>
      <text:p text:style-name="P1145">4. Mokyklos vadovas:</text:p>
      <text:p text:style-name="P1146">1) vadovauja mokyklos strateginio plano ir metinių veiklos programų, mokyklos švietimo programų rengimui, jas tvirtina, vadovauja jų vykdymui;</text:p>
      <text:p text:style-name="P1147">2) nustatyta tvarka skiria ir atleidžia mokytojus, kitus ugdymo procese dalyvaujančius asmenis bei aptarnaujantį personalą, tvirtina jų pareigybių aprašymus;</text:p>
      <text:p text:style-name="P1148">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49">4) analizuoja mokyklos veiklos ir valdymo išteklių būklę, inicijuoja mokyklos vidaus audito vykdymą ir atsako už mokyklos veiklos rezultatus;</text:p>
      <text:p text:style-name="P1150">5) atlieka mokyklos steigėjo priskirtas funkcijas, įtvirtintas mokyklos nuostatuose ir pareigybės aprašyme.</text:p>
      <text:p text:style-name="P1151"><text:span text:style-name="T1152">5. Aukštosios mokyklos vadovo įgaliojimus ir atsakomybę nustato Aukštojo mokslo įstatymas.</text:span></text:p>
      <text:p text:style-name="P1153">Straipsnio pakeitimai:</text:p>
      <text:p text:style-name="PlainText"><text:span text:style-name="T1154">Nr.<text:s/></text:span><text:a xlink:href="http://www3.lrs.lt/cgi-bin/preps2?a=236465&amp;b=" office:target-frame-name="_top" xlink:show="replace"><text:span text:style-name="T1155">IX-2292</text:span></text:a><text:span text:style-name="T1156">, 2004-06-22, Žin., 2004, Nr. 103-3755 (2004-07-01)</text:span></text:p>
      <text:p text:style-name="P1157"/>
      <text:p text:style-name="P1158"><text:bookmark-start text:name="straipsnis62"/>62 straipsnis. Mokyklos savivalda</text:p>
      <text:p text:style-name="P1159"><text:bookmark-end text:name="straipsnis62"/>1. Mokyklos savivalda grindžiama švietimo tikslais, mokykloje vykdomomis švietimo programomis ir susiklosčiusiomis tradicijomis.</text:p>
      <text:p text:style-name="P116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6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6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63">5. Mokykloje gali veikti mokyklos savivaldos kitos institucijos (mokinių, tėvų (globėjų, rūpintojų).</text:p>
      <text:p text:style-name="P1164"/>
      <text:p text:style-name="P1165">6 dalies redakcija iki 2008 m. sausio 1 d.:</text:p>
      <text:p text:style-name="P1166">6. Profesinių ir aukštųjų mokyklų savivaldos ypatumus nustato Profesinio mokymo ir Aukštojo mokslo įstatymai.</text:p>
      <text:p text:style-name="P1167">6 dalies redakcija nuo 2008 m. sausio 1 d.:</text:p>
      <text:p text:style-name="P1168"><text:span text:style-name="T1169">6. Aukštųjų mokyklų savivaldos ypatumus nustato<text:s/></text:span><text:bookmark-start text:name="P39030_11"/><text:span text:style-name="T1170">Aukštojo mokslo</text:span><text:bookmark-end text:name="P39030_11"/><text:span text:style-name="T1171"><text:s/>įstatymas.</text:span></text:p>
      <text:p text:style-name="P1172"><text:bookmark-start text:name="estr62"/><text:bookmark-start text:name="63str"/><text:bookmark-end text:name="estr62"/><text:bookmark-end text:name="63str"/>Straipsnio pakeitimai:</text:p>
      <text:p text:style-name="P1173"><text:span text:style-name="T1174">Nr.<text:s/></text:span><text:a xlink:href="http://www3.lrs.lt/cgi-bin/preps2?a=295409&amp;b=" office:target-frame-name="_top" xlink:show="replace"><text:span text:style-name="T1175">X-1066</text:span></text:a><text:span text:style-name="T1176">, 2007-04-03, Žin., 2007, Nr. 43-1628 (2007-04-19)</text:span></text:p>
      <text:p text:style-name="P1177"/>
      <text:p text:style-name="P1178"><text:bookmark-start text:name="straipsnis63"/>63 straipsnis. Apskrities, savivaldybės švietimo savivaldos institucijos</text:p>
      <text:p text:style-name="P1179"><text:bookmark-end text:name="straipsnis63"/></text:p>
      <text:p text:style-name="P1180">1 dalies redakcija iki 2008 m. sausio 1 d.:</text:p>
      <text:p text:style-name="P118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82">1 dalies redakcija nuo 2008 m. sausio 1 d.:</text:p>
      <text:p text:style-name="P1183"><text:span text:style-name="T1184">1. Apskrities ar savivaldybės visuomenės dalyvavimui skatinti formuojant apskrities, savivaldybės švietimo politiką, veikti šios politikos vykdymą gali būti</text:span><text:span text:style-name="T1185"><text:s/></text:span><text:span text:style-name="T1186">steigiamos apskrities ir savivaldybės švietimo, profesinio mokymo, specialiojo ugdymo ir kitos atskirų švietimo sričių tarybos.</text:span></text:p>
      <text:p text:style-name="P1187"/>
      <text:p text:style-name="P1188">2. Apskrities, savivaldybės švietimo taryboje atstovaujami mokiniai, mokytojai, tėvai (globėjai, rūpintojai), socialiniai partneriai, švietimo teikėjai ir (ar) jų asociacijos.<text:s/></text:p>
      <text:p text:style-name="P1189">3. Apskrities švietimo tarybos nuostatus tvirtina apskrities viršininkas, savivaldybės švietimo tarybos – savivaldybės taryba.<text:s/></text:p>
      <text:p text:style-name="P1190">4. Apskrities, savivaldybės švietimo taryba analizuoja, kaip vykdoma bendroji švietimo politika, pritaria strateginiams švietimo planams, metinėms švietimo veiklos programoms ir telkia visuomenę jiems vykdyti.</text:p>
      <text:p text:style-name="P1191">Straipsnio pakeitimai:</text:p>
      <text:p text:style-name="P1192"><text:span text:style-name="T1193">Nr.<text:s/></text:span><text:a xlink:href="http://www3.lrs.lt/cgi-bin/preps2?a=295409&amp;b=" office:target-frame-name="_top" xlink:show="replace"><text:span text:style-name="T1194">X-1066</text:span></text:a><text:span text:style-name="T1195">, 2007-04-03, Žin., 2007, Nr. 43-1628 (2007-04-19)</text:span></text:p>
      <text:p text:style-name="P1196"/>
      <text:p text:style-name="P1197"><text:bookmark-start text:name="straipsnis64"/>64 straipsnis. Valstybės švietimo savivaldos institucijos<text:s/></text:p>
      <text:p text:style-name="P1198"><text:bookmark-end text:name="straipsnis64"/>Visuomenės dalyvavimą formuojant švietimo politiką ir priimant švietimo sprendimus skatina valstybės švietimo savivaldos institucijos:<text:s/></text:p>
      <text:p text:style-name="P1199">1) Lietuvos švietimo taryba atlieka ekspertinį vertinimą bei konsultuoja strateginiais Lietuvos švietimo plėtros klausimais. Lietuvos švietimo tarybos nuostatus tvirtina Vyriausybė;</text:p>
      <text:p text:style-name="P120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201">3) Lietuvos profesinio mokymo taryba pataria sprendžiant strateginius profesinio mokymo klausimus. Jos nuostatus tvirtina Vyriausybė;</text:p>
      <text:p text:style-name="P120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203">5) Lietuvos nuotolinio švietimo taryba yra Švietimo ir mokslo ministerijos patariamoji institucija, konsultuojanti nuotolinio švietimo plėtros klausimais. Jos nuostatus tvirtina švietimo ir mokslo ministras;</text:p>
      <text:p text:style-name="P1204">6) Aukštojo mokslo taryba yra Švietimo ir mokslo ministerijos ekspertinė institucija strateginiais aukštojo mokslo plėtros klausimais. Jos nuostatus tvirtina Vyriausybė.<text:s/></text:p>
      <text:p text:style-name="P1205"/>
      <text:p text:style-name="P1206"><text:bookmark-start text:name="straipsnis65"/>65 straipsnis. Mokyklos bendruomenės narių dalyvavimas švietimo valdyme<text:s/></text:p>
      <text:p text:style-name="P120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208">2. Mokytojų asociacijos, draugijos, sąjungos dalyvauja formuojant mokomojo dalyko turinį, sprendžiant su mokytojų kvalifikacijos tobulinimu susijusius klausimus, vadovaudamosi Visuomeninių organizacijų ir Asociacijų įstatymais.</text:p>
      <text:p text:style-name="P1209">3. Švietimo valdymo subjektai šio straipsnio 1 dalyje nurodytoms organizacijoms ir asociacijoms jų funkcijoms atlikti nustatyta tvarka teikia informacinę, konsultacinę ir metodinę pagalbą, gali jas kviestis konsultuoti, būti ekspertais.</text:p>
      <text:p text:style-name="P1210">4. Profesinių sąjungų veiklą mokykloje reglamentuoja Profesinių sąjungų įstatymas.<text:s/></text:p>
      <text:p text:style-name="P1211"/>
      <text:p text:style-name="P1212"><text:bookmark-start text:name="straipsnis66"/>66 straipsnis. Švietimo priežiūra<text:s/></text:p>
      <text:p text:style-name="P121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214"/>
      <text:p text:style-name="P1215">2 dalies redakcija iki 2008 m. sausio 1 d.:</text:p>
      <text:p text:style-name="P1216">2. Švietimo teikėjų veiklą prižiūri atitinkamos valstybės institucijos, mokyklos steigėjas, licencijuojamą švietimo veiklą – ir licenciją išduoti teikusios institucijos.</text:p>
      <text:p text:style-name="P1217">2 dalies redakcija nuo 2008 m. sausio 1 d.:</text:p>
      <text:p text:style-name="P1218"><text:span text:style-name="T1219">2. Švietimo teikėjų veiklą prižiūri atitinkamos valstybės institucijos, mokyklos steigėjas.</text:span></text:p>
      <text:p text:style-name="P1220"/>
      <text:p text:style-name="P1221">3. Valstybinę švietimo teikėjų veiklos priežiūrą atlieka švietimo ir mokslo ministras ir apskrities viršininkas pagal Vyriausybės patvirtintus Valstybinės švietimo priežiūros nuostatus.</text:p>
      <text:p text:style-name="P1222"/>
      <text:p text:style-name="P1223">4 dalies redakcija iki 2008 m. sausio 1 d.:</text:p>
      <text:p text:style-name="P1224">4. Mokyklos veiklos priežiūrą pagal švietimo ir mokslo ministro patvirtintus Mokyklos veiklos priežiūros nuostatus ir nustatytą mokyklų vadybinės ir pedagoginės veiklos išorinio audito metodiką atlieka steigėjas.</text:p>
      <text:p text:style-name="P1225">4 dalies redakcija nuo 2008 m. sausio 1 d.:</text:p>
      <text:p text:style-name="P1226"><text:span text:style-name="T1227">4. Mokyklos veiklos priežiūrą pagal švietimo ir mokslo ministro patvirtintus Mokyklų vadybinės ir pedagoginės</text:span><text:span text:style-name="T1228"><text:s/></text:span><text:span text:style-name="T1229">veiklos priežiūros nuostatus organizuoja steigėjas.</text:span></text:p>
      <text:p text:style-name="P1230"/>
      <text:p text:style-name="P1231">5. Aukštojo mokslo studijų kokybės priežiūrą atlieka Studijų kokybės vertinimo centras.</text:p>
      <text:p text:style-name="P1232">Straipsnio pakeitimai:</text:p>
      <text:p text:style-name="PlainText"><text:span text:style-name="T1233">Nr.<text:s/></text:span><text:a xlink:href="http://www3.lrs.lt/cgi-bin/preps2?a=236465&amp;b=" office:target-frame-name="_top" xlink:show="replace"><text:span text:style-name="T1234">IX-2292</text:span></text:a><text:span text:style-name="T1235">, 2004-06-22, Žin., 2004, Nr. 103-3755 (2004-07-01)</text:span></text:p>
      <text:p text:style-name="P1236"><text:span text:style-name="T1237">Nr.<text:s/></text:span><text:a xlink:href="http://www3.lrs.lt/cgi-bin/preps2?a=295409&amp;b=" office:target-frame-name="_top" xlink:show="replace"><text:span text:style-name="T1238">X-1066</text:span></text:a><text:span text:style-name="T1239">, 2007-04-03, Žin., 2007, Nr. 43-1628 (2007-04-19)</text:span></text:p>
      <text:p text:style-name="P1240"/>
      <text:h text:style-name="P1241" text:outline-level="1"><text:bookmark-start text:name="skirsnis7"/>SEPTINTASIS SKIRSNIS</text:h>
      <text:p text:style-name="P1242"><text:bookmark-end text:name="skirsnis7"/>ŠVIETIMO FINANSAVIMAS</text:p>
      <text:p text:style-name="P1243"/>
      <text:p text:style-name="P1244"><text:bookmark-start text:name="straipsnis67"/>67 straipsnis. Švietimo finansavimo šaltiniai<text:s/></text:p>
      <text:p text:style-name="P1245"><text:bookmark-end text:name="straipsnis67"/>Švietimo finansavimo šaltiniai:<text:s/></text:p>
      <text:p text:style-name="P1246">1) valstybės biudžeto ir savivaldybių biudžetų asignavimai;</text:p>
      <text:p text:style-name="P1247">2) kitos lėšos.</text:p>
      <text:p text:style-name="P1248"/>
      <text:p text:style-name="P1249"><text:bookmark-start text:name="straipsnis68"/>68 straipsnis. Investicijos į švietimo plėtotę</text:p>
      <text:p text:style-name="P125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5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52"/>
      <text:p text:style-name="P1253"><text:bookmark-start text:name="straipsnis69"/>69 straipsnis. Švietimo programų ir mokyklų finansavimas<text:s/></text:p>
      <text:p text:style-name="P125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5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56">3. Mokyklos (išskyrus nevalstybines tradicinės religinės bendruomenės ar bendrijos mokyklas, nurodytas šio straipsnio 7 dalyje) ūkio lėšas mokykloms skiria mokyklos steigėjas savo nustatyta tvarka.</text:p>
      <text:p text:style-name="P1257">4. Neformaliojo vaikų švietimo (išskyrus ikimokyklinio ir priešmokyklinio ugdymo) programų vykdymą finansuoja mokyklos steigėjas, mokiniai (jų atstovai) bei rėmėjai teisės aktų nustatyta tvarka.</text:p>
      <text:p text:style-name="P1258">5. Profesines, aukštesniąsias, neformaliojo suaugusiųjų švietimo mokyklas, pagalbą mokiniui, mokytojui ir mokyklai teikiančias įstaigas finansuoja steigėjai.<text:s/></text:p>
      <text:p text:style-name="P1259">6. Aukštosios mokyklos finansuojamos Aukštojo mokslo įstatymo nustatyta tvarka.<text:s/></text:p>
      <text:p text:style-name="P1260"><text:span text:style-name="T1261">7. Vaikų muzikos, dailės, meno ir sporto mokyklos,</text:span><text:span text:style-name="T1262"><text:s/></text:span><text:span text:style-name="T1263">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64"><text:span text:style-name="T1265">8.</text:span><text:span text:style-name="T1266"><text:s/></text:span><text:span text:style-name="T1267">Sveikatos priežiūra mokykloje Vyriausybės nustatyta tvarka finansuojama iš Privalomojo sveikatos draudimo fondo biudžeto, valstybės ir savivaldybių biudžetų ir kitų lėšų.</text:span></text:p>
      <text:p text:style-name="P1268">Straipsnio pakeitimai:</text:p>
      <text:p text:style-name="PlainText"><text:span text:style-name="T1269">Nr.<text:s/></text:span><text:a xlink:href="http://www3.lrs.lt/cgi-bin/preps2?a=236465&amp;b=" office:target-frame-name="_top" xlink:show="replace"><text:span text:style-name="T1270">IX-2292</text:span></text:a><text:span text:style-name="T1271">, 2004-06-22, Žin., 2004, Nr. 103-3755 (2004-07-01)</text:span></text:p>
      <text:p text:style-name="P1272"/>
      <text:p text:style-name="P1273"><text:bookmark-start text:name="straipsnis70"/>70 straipsnis. Mokyklų vadovų, jų pavaduotojų ugdymui, ugdymą organizuojančių<text:s/><text:line-break/>skyrių vedėjų, mokytojų, pagalbos mokiniui specialistų darbo apmokėjimas</text:p>
      <text:p text:style-name="P1274"><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75">2. Valstybinės (išskyrus aukštosios) ir savivaldybės mokyklos mokytojo, pagalbos mokiniui specialisto pareiginė alga priklauso nuo išsilavinimo, pedagoginio darbo stažo, kvalifikacinės kategorijos, veiklos sudėtingumo.</text:p>
      <text:p text:style-name="P127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77">4. Nevalstybinių mokyklų vadovų, mokytojų ir kitų darbuotojų darbo užmokestis nustatomas vadovaujantis įstatymų nustatyta tvarka.</text:p>
      <text:p text:style-name="P1278">5. Aukštosios mokyklos vadovui, dėstytojui, mokslo darbuotojui mokama už darbą atsižvelgiant į pareigas, darbo stažą ir mokslinę kvalifikaciją Aukštojo mokslo įstatymo ir kitų teisės aktų nustatyta tvarka.</text:p>
      <text:p text:style-name="P1279">Straipsnio pakeitimai:</text:p>
      <text:p text:style-name="PlainText"><text:span text:style-name="T1280">Nr.<text:s/></text:span><text:a xlink:href="http://www3.lrs.lt/cgi-bin/preps2?a=236465&amp;b=" office:target-frame-name="_top" xlink:show="replace"><text:span text:style-name="T1281">IX-2292</text:span></text:a><text:span text:style-name="T1282">, 2004-06-22, Žin., 2004, Nr. 103-3755 (2004-07-01)</text:span></text:p>
      <text:p text:style-name="P1283"/>
      <text:p text:style-name="P1284"><text:bookmark-start text:name="straipsnis71"/>71 straipsnis. Materialinė parama<text:s/></text:p>
      <text:p text:style-name="P1285"><text:bookmark-end text:name="straipsnis71"/></text:p>
      <text:p text:style-name="P1286">1 dalies redakcija iki 2008 m. sausio 1 d.:</text:p>
      <text:p text:style-name="P1287">1. Mokiniui, kuris mokosi pagal pirminio profesinio mokymo programas, ir aukštesniųjų studijų studentui Vyriausybės nustatyta tvarka gali būti mokama stipendija, skiriama materialinė parama.</text:p>
      <text:p text:style-name="P1288">1 dalies redakcija nuo 2008 m. sausio 1 d.:</text:p>
      <text:p text:style-name="P1289"><text:span text:style-name="T129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91"/>
      <text:p text:style-name="P1292">2. Paramą aukštosios mokyklos studentui reglamentuoja Aukštojo mokslo įstatymas.<text:s/></text:p>
      <text:p text:style-name="P1293">3. Neformaliojo švietimo mokiniui Vyriausybės nustatyta tvarka gali būti suteikta parama.<text:s/></text:p>
      <text:p text:style-name="P1294">4. Mokyklos (išskyrus aukštąją) steigėjas užtikrina, kad mokytojams ir kitiems ugdymo procese dalyvaujantiems asmenims būtų apmokėtos ne mažiau kaip 5 dienų per metus kvalifikacijos tobulinimo išlaidos.<text:s/></text:p>
      <text:p text:style-name="P1295">5. Mokyklos (išskyrus aukštosios) steigėjas iš jam skiriamų valstybės biudžeto bendrųjų asignavimų gali teikti ir kitą materialinę paramą mokytojams ir kitiems ugdymo procese dalyvaujantiems specialistams.</text:p>
      <text:p text:style-name="P1296">Straipsnio pakeitimai:</text:p>
      <text:p text:style-name="PlainText"><text:span text:style-name="T1297">Nr.<text:s/></text:span><text:a xlink:href="http://www3.lrs.lt/cgi-bin/preps2?a=236465&amp;b=" office:target-frame-name="_top" xlink:show="replace"><text:span text:style-name="T1298">IX-2292</text:span></text:a><text:span text:style-name="T1299">, 2004-06-22, Žin., 2004, Nr. 103-3755 (2004-07-01)</text:span></text:p>
      <text:p text:style-name="P1300"><text:span text:style-name="T1301">Nr.<text:s/></text:span><text:a xlink:href="http://www3.lrs.lt/cgi-bin/preps2?a=295409&amp;b=" office:target-frame-name="_top" xlink:show="replace"><text:span text:style-name="T1302">X-1066</text:span></text:a><text:span text:style-name="T1303">, 2007-04-03, Žin., 2007, Nr. 43-1628 (2007-04-19)</text:span></text:p>
      <text:p text:style-name="P1304"/>
      <text:p text:style-name="P1305"><text:bookmark-start text:name="straipsnis72"/>72 straipsnis. Mokestis už švietimą<text:s/></text:p>
      <text:p text:style-name="P1306"><text:bookmark-end text:name="straipsnis72"/>1. Valstybinėje ir savivaldybės mokykloje mokymas pagal priešmokyklinio, pradinio, pagrindinio, vidurinio ugdymo, profesinio mokymo ir aukštesniųjų studijų programas yra nemokamas.<text:s/></text:p>
      <text:p text:style-name="P1307">2. Nevalstybinėje mokykloje mokestį už ugdymą, mokymą ar studijas nustato mokyklos steigėjas. Mokestis mokamas sutarties pagrindu.</text:p>
      <text:p text:style-name="P1308">3. Mokinys, besimokantis pagal pradinio, pagrindinio ugdymo programas, vadovėliais naudojasi nemokamai.<text:s/></text:p>
      <text:p text:style-name="P1309"><text:span text:style-name="T1310">4. Mokinys, besimokantis pagal vidurinio ugdymo ar pagrindinio profesinio mokymo programas, iš dalies aprūpinamas vadovėliais iš mokyklos vadovėlių fondo, įvertinus tėvų (rūpintojų) ir</text:span><text:span text:style-name="T1311"><text:s/></text:span><text:span text:style-name="T1312">mokinio socialinę padėtį.<text:s/></text:span></text:p>
      <text:p text:style-name="P1313">5. Individualiosiomis mokymosi priemonėmis (pratybų sąsiuviniais, rašymo priemonėmis, skaičiuotuvais ir kt.) mokinį aprūpina tėvai (globėjai, rūpintojai).</text:p>
      <text:p text:style-name="P1314">6. Specialiųjų poreikių asmuo mokykloje ir namuose aprūpinamas specialiosiomis mokymo priemonėmis ir Vyriausybės ar jos įgaliotos institucijos nustatyta tvarka ugdymui skirta kompensacine technika.</text:p>
      <text:p text:style-name="P1315">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316">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317">9. Mokesčio dydį už mokyklos teikiamą neformalųjį švietimą (išskyrus priešmokyklinį ugdymą) nustato steigėjas. Mokestis mažinamas atsižvelgus į mokinių gabumus ir tėvų (globėjų, rūpintojų) socialinę padėtį.</text:p>
      <text:p text:style-name="P1318"/>
      <text:p text:style-name="P1319">10 dalies redakcija iki 2008 m. sausio 1 d.:</text:p>
      <text:p text:style-name="P1320">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321">10 dalies redakcija nuo 2008 m. sausio 1 d.:</text:p>
      <text:p text:style-name="P1322">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323"/>
      <text:p text:style-name="P1324">11. Mokiniai aprūpinami mokinio reikmenimis teisės aktų nustatyta tvarka.</text:p>
      <text:p text:style-name="P1325">Straipsnio pakeitimai:</text:p>
      <text:p text:style-name="PlainText"><text:span text:style-name="T1326">Nr.<text:s/></text:span><text:a xlink:href="http://www3.lrs.lt/cgi-bin/preps2?a=236465&amp;b=" office:target-frame-name="_top" xlink:show="replace"><text:span text:style-name="T1327">IX-2292</text:span></text:a><text:span text:style-name="T1328">, 2004-06-22, Žin., 2004, Nr. 103-3755 (2004-07-01)</text:span></text:p>
      <text:p text:style-name="PlainText"><text:span text:style-name="T1329">Nr.<text:s/></text:span><text:a xlink:href="http://www3.lrs.lt/cgi-bin/preps2?a=279126&amp;b=" office:target-frame-name="_top" xlink:show="replace"><text:span text:style-name="T1330">X-689</text:span></text:a><text:span text:style-name="T1331">, 2006-06-13, Žin., 2006, Nr. 73-2758 (2006-06-30)</text:span></text:p>
      <text:p text:style-name="P1332"><text:span text:style-name="T1333">Nr.<text:s/></text:span><text:a xlink:href="http://www3.lrs.lt/cgi-bin/preps2?a=295409&amp;b=" office:target-frame-name="_top" xlink:show="replace"><text:span text:style-name="T1334">X-1066</text:span></text:a><text:span text:style-name="T1335">, 2007-04-03, Žin., 2007, Nr. 43-1628 (2007-04-19)</text:span></text:p>
      <text:p text:style-name="P1336"/>
      <text:h text:style-name="P1337" text:outline-level="1"><text:bookmark-start text:name="skirsnis8"/>AŠTUNTASIS SKIRSNIS</text:h>
      <text:p text:style-name="P1338"><text:bookmark-end text:name="skirsnis8"/>TARPTAUTINIS BENDRADARBIAVIMAS</text:p>
      <text:p text:style-name="P1339"/>
      <text:p text:style-name="P1340"><text:bookmark-start text:name="straipsnis73"/>73 straipsnis. Dalyvavimas tarptautinėje švietimo erdvėje</text:p>
      <text:p text:style-name="P1341"><text:bookmark-end text:name="straipsnis73"/>1. Lietuvos švietimo sistemos subjektai turi teisę dalyvauti tarptautinėje švietimo erdvėje, tarptautinėse programose ar kitaip bendradarbiauti su užsienio valstybių švietimo sistemų subjektais.</text:p>
      <text:p text:style-name="P1342">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43">3. Jei įsigaliojusios ratifikuotos Lietuvos Respublikos tarptautinės sutartys numato kitas negu šis Įstatymas nuostatas, taikomos tarptautinių sutarčių nuostatos.</text:p>
      <text:p text:style-name="P1344"/>
      <text:p text:style-name="P1345"><text:bookmark-start text:name="straipsnis74"/>74 straipsnis. Užsienio bei tarptautinių organizacijų švietimo programų vykdymas<text:s/></text:p>
      <text:p text:style-name="P1346"><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47">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48"/>
      <text:h text:style-name="P1349" text:outline-level="1"><text:bookmark-start text:name="skirsnis9"/>DEVINTASIS SKIRSNIS</text:h>
      <text:p text:style-name="P1350"><text:bookmark-end text:name="skirsnis9"/>BAIGIAMOSIOS NUOSTATOS</text:p>
      <text:p text:style-name="P1351"/>
      <text:p text:style-name="P1352"><text:bookmark-start text:name="straipsnis75"/>75 straipsnis. Pereinamojo laikotarpio nuostatos<text:s/></text:p>
      <text:p text:style-name="P1353"><text:bookmark-end text:name="straipsnis75"/>1. Mokytis pagal aukštesniųjų studijų programas priimama iki 2003–2004 mokslo metų.</text:p>
      <text:p text:style-name="P1354">2. Nuo 2005–2006 mokslo metų pereinama prie visuotinio priešmokyklinio ugdymo.</text:p>
      <text:p text:style-name="P1355">3. Ikimokyklinio ugdymo programoms iš dalies finansuoti nuo 2005–2006 mokslo metų taikomas ugdymo lėšų skyrimo vienam ugdytiniui principas.</text:p>
      <text:p text:style-name="P1356">4. Iki juridinių asmenų registro veiklos pradžios švietimo įstaigos registruojamos vadovaujantis Vyriausybės patvirtintais Švietimo įstaigų bei mokslo ir studijų institucijų valstybės registro nuostatais.</text:p>
      <text:p text:style-name="P1357"/>
      <text:p text:style-name="P1358"/>
      <text:p text:style-name="P1359"/>
      <text:p text:style-name="P1360">LIETUVOS RESPUBLIKOS AUKŠČIAUSIOSIOS TARYBOS</text:p>
      <text:p text:style-name="P1361">PIRMININKO PAVADUOTOJAS <text:s text:c="5"/><text:tab/><text:tab/><text:tab/><text:s text:c="19"/>BRONISLOVAS KUZMICKAS<text:s/></text:p>
      <text:p text:style-name="P1362"/>
      <text:p text:style-name="P1363">Vilnius, 1991 m. birželio 25 d.</text:p>
      <text:p text:style-name="P1364">Nr. I-1489<text:s/></text:p>
      <text:p text:style-name="P1365"/>
      <text:p text:style-name="P1366">________________</text:p>
      <text:p text:style-name="P1367">Pakeitimai:</text:p>
      <text:p text:style-name="P1368"/>
      <text:p text:style-name="P1369">1.</text:p>
      <text:p text:style-name="P1370">Lietuvos Respublikos Aukščiausioji Taryba-Atkuriamasis Seimas, Nutarimas<text:s/></text:p>
      <text:p text:style-name="P1371"><text:span text:style-name="T1372">Nr.<text:s/></text:span><text:a xlink:href="http://www3.lrs.lt/cgi-bin/preps2?Condition1=2737&amp;Condition2=" office:target-frame-name="_top" xlink:show="replace"><text:span text:style-name="T1373">I-1626</text:span></text:a><text:span text:style-name="T1374">, 91.07.30<text:s/></text:span></text:p>
      <text:p text:style-name="P1375">DĖL ŠVIETIMO ĮSTATYMO 17 STRAIPSNIO REDAKCIJOS</text:p>
      <text:p text:style-name="P1376"/>
      <text:p text:style-name="P1377">2.</text:p>
      <text:p text:style-name="P1378">Lietuvos Respublikos Seimas, Įstatymas</text:p>
      <text:p text:style-name="P1379"><text:span text:style-name="T1380">Nr.<text:s/></text:span><text:a xlink:href="http://www3.lrs.lt/cgi-bin/preps2?Condition1=5560&amp;Condition2=" office:target-frame-name="_top" xlink:show="replace"><text:span text:style-name="T1381">I-241</text:span></text:a><text:span text:style-name="T1382">, 93.07.16, Žin., 1993, Nr.32-734 (93.07.28)</text:span></text:p>
      <text:p text:style-name="P1383">DĖL LIETUVOS RESPUBLIKOS ŠVIETIMO ĮSTATYMO PAKEITIMO IR PAPILDYMO</text:p>
      <text:p text:style-name="P1384"/>
      <text:p text:style-name="P1385">3.</text:p>
      <text:p text:style-name="P1386">Lietuvos Respublikos Seimas, Įstatymas</text:p>
      <text:p text:style-name="P1387"><text:span text:style-name="T1388">Nr.<text:s/></text:span><text:a xlink:href="http://www3.lrs.lt/cgi-bin/preps2?Condition1=5715&amp;Condition2=" office:target-frame-name="_top" xlink:show="replace"><text:span text:style-name="T1389">I-381</text:span></text:a><text:span text:style-name="T1390">, 94.01.20, Žin., 1994, Nr.8-122 (94.01.28)</text:span></text:p>
      <text:p text:style-name="P1391">DĖL LIETUVOS RESPUBLIKOS ŠVIETIMO ĮSTATYMO PAKEITIMO IR PAPILDYMO</text:p>
      <text:p text:style-name="P1392"/>
      <text:p text:style-name="P1393">4.</text:p>
      <text:p text:style-name="P1394">Lietuvos Respublikos Seimas, Įstatymas</text:p>
      <text:p text:style-name="P1395"><text:span text:style-name="T1396">Nr.<text:s/></text:span><text:a xlink:href="http://www3.lrs.lt/cgi-bin/preps2?Condition1=18350&amp;Condition2=" office:target-frame-name="_top" xlink:show="replace"><text:span text:style-name="T1397">I-963</text:span></text:a><text:span text:style-name="T1398">, 95.06.22, Žin., 1995, Nr.57-1419 (95.07.12)</text:span></text:p>
      <text:p text:style-name="P1399">DĖL LIETUVOS RESPUBLIKOS ŠVIETIMO ĮSTATYMO PAKEITIMO IR PAPILDYMO</text:p>
      <text:p text:style-name="P1400"/>
      <text:p text:style-name="P1401">5.</text:p>
      <text:p text:style-name="P1402">Lietuvos Respublikos Seimas, Įstatymas</text:p>
      <text:p text:style-name="P1403"><text:span text:style-name="T1404">Nr.<text:s/></text:span><text:a xlink:href="http://www3.lrs.lt/cgi-bin/preps2?Condition1=32330&amp;Condition2=" office:target-frame-name="_top" xlink:show="replace"><text:span text:style-name="T1405">I-1593</text:span></text:a><text:span text:style-name="T1406">, 96.10.22, Žin., 1996, Nr.106-2427 (96.11.06)</text:span></text:p>
      <text:p text:style-name="P1407">LIETUVOS RESPUBLIKOS KARO PRIEVOLĖS ĮSTATYMAS</text:p>
      <text:p text:style-name="P1408"/>
      <text:p text:style-name="P1409">6.</text:p>
      <text:p text:style-name="P1410">Lietuvos Respublikos Seimas, Įstatymas</text:p>
      <text:p text:style-name="Normal"><text:span text:style-name="T1411">Nr.<text:s/></text:span><text:a xlink:href="http://www3.lrs.lt/cgi-bin/preps2?Condition1=41481&amp;Condition2=" office:target-frame-name="_top" xlink:show="replace"><text:span text:style-name="T1412">VIII-306</text:span></text:a><text:span text:style-name="T1413">, 97.06.26, Žin., 1997, Nr.65-1537 (97.07.09)</text:span></text:p>
      <text:p text:style-name="P1414">LIETUVOS RESPUBLIKOS ŠVIETIMO ĮSTATYMO 9, 11, 30, 31, 33, 33(1) STRAIPSNIŲ PAKEITIMO ĮSTATYMAS</text:p>
      <text:p text:style-name="P1415"/>
      <text:p text:style-name="P1416">7.</text:p>
      <text:p text:style-name="P1417">Lietuvos Respublikos Seimas, Įstatymas</text:p>
      <text:p text:style-name="P1418"><text:span text:style-name="T1419">Nr.<text:s/></text:span><text:a xlink:href="http://www3.lrs.lt/cgi-bin/preps2?Condition1=60343&amp;Condition2=" office:target-frame-name="_top" xlink:show="replace"><text:span text:style-name="T1420">VIII-854</text:span></text:a><text:span text:style-name="T1421">, 1998 07 02, Žin., 1998, Nr. 67-1940 (1998 07 29)</text:span></text:p>
      <text:p text:style-name="P1422">LIETUVOS RESPUBLIKOS ŠVIETIMO ĮSTATYMO PAKEITIMO ĮSTATYMAS</text:p>
      <text:p text:style-name="P1423">Nauja įstatymo redakcija</text:p>
      <text:p text:style-name="P1424"/>
      <text:p text:style-name="P1425">8.</text:p>
      <text:p text:style-name="P1426">Lietuvos Respublikos Seimas, Įstatymas</text:p>
      <text:p text:style-name="P1427"><text:span text:style-name="T1428">Nr.<text:s/></text:span><text:a xlink:href="http://www3.lrs.lt/cgi-bin/preps2?Condition1=100833&amp;Condition2=" office:target-frame-name="_top" xlink:show="replace"><text:span text:style-name="T1429">VIII-1678</text:span></text:a><text:span text:style-name="T1430">, 2000 05 11, Žin., 2000, Nr. 40-1116 (2000 05 17)</text:span></text:p>
      <text:p text:style-name="P1431">ŠVIETIMO ĮSTATYMO 15 STRAIPSNIO PAPILDYMO IR 41 STRAIPSNIO PAKEITIMO ĮSTATYMAS</text:p>
      <text:p text:style-name="P1432">Šis įstatymas įsigalioja 2001 m. rugsėjo 1 d.</text:p>
      <text:p text:style-name="P1433">Pakeitimai:</text:p>
      <text:p text:style-name="P1434">Lietuvos Respublikos Seimas, Įstatymas</text:p>
      <text:p text:style-name="P1435"><text:span text:style-name="T1436">Nr.<text:s/></text:span><text:a xlink:href="http://www3.lrs.lt/cgi-bin/preps2?Condition1=111856&amp;Condition2=" office:target-frame-name="_top" xlink:show="replace"><text:span text:style-name="T1437">VIII-2038</text:span></text:a><text:span text:style-name="T1438">, 2000 10 12, Žin., 2000, Nr. 92-2878 (2000 10 31)</text:span></text:p>
      <text:p text:style-name="P1439">ŠVIETIMO ĮSTATYMO 15 STRAIPSNIO PAPILDYMO IR 41 STRAIPSNIO PAKEITIMO ĮSTATYMO 2 STRAIPSNIO PAKEITIMO ĮSTATYMAS</text:p>
      <text:p text:style-name="P1440"/>
      <text:p text:style-name="P1441">9.</text:p>
      <text:p text:style-name="P1442">Lietuvos Respublikos Seimas, Įstatymas</text:p>
      <text:p text:style-name="P1443"><text:span text:style-name="T1444">Nr.<text:s/></text:span><text:a xlink:href="http://www3.lrs.lt/cgi-bin/preps2?Condition1=111857&amp;Condition2=" office:target-frame-name="_top" xlink:show="replace"><text:span text:style-name="T1445">VIII-2039</text:span></text:a><text:span text:style-name="T1446">, 2000 10 12, Žin., 2000, Nr. 92-2879 (2000 10 31)</text:span></text:p>
      <text:p text:style-name="P1447">ŠVIETIMO ĮSTATYMO 41 STRAIPSNIO PAKEITIMO IR 42 STRAIPSNIO PRIPAŽINIMO NETEKUSIU GALIOS ĮSTATYMAS</text:p>
      <text:p text:style-name="P1448"/>
      <text:p text:style-name="P1449">10.</text:p>
      <text:p text:style-name="P1450">Lietuvos Respublikos Seimas, Įstatymas</text:p>
      <text:p text:style-name="P1451"><text:span text:style-name="T1452">Nr.<text:s/></text:span><text:a xlink:href="http://www3.lrs.lt/cgi-bin/preps2?Condition1=114053&amp;Condition2=" office:target-frame-name="_top" xlink:show="replace"><text:span text:style-name="T1453">IX-38</text:span></text:a><text:span text:style-name="T1454">, 2000 11 21, Žin., 2000, Nr. 102-3214 (2000 11 29)</text:span></text:p>
      <text:p text:style-name="P1455">ŠVIETIMO ĮSTATYMO 6, 7, 10, 32, 34 STRAIPSNIŲ PAKEITIMO ĮSTATYMAS</text:p>
      <text:p text:style-name="P1456"/>
      <text:p text:style-name="P1457">11.</text:p>
      <text:p text:style-name="P1458">Lietuvos Respublikos Seimas, Įstatymas</text:p>
      <text:p text:style-name="PlainText"><text:span text:style-name="T1459">Nr.<text:s/></text:span><text:a xlink:href="http://www3.lrs.lt/cgi-bin/preps2?a=214236&amp;b=" office:target-frame-name="_top" xlink:show="replace"><text:span text:style-name="T1460">IX-1630</text:span></text:a><text:span text:style-name="T1461">, 2003-06-17, Žin., 2003, Nr. 63-2853 (2003-06-28)</text:span></text:p>
      <text:p text:style-name="P1462">ŠVIETIMO ĮSTATYMO PAKEITIMO ĮSTATYMAS</text:p>
      <text:p text:style-name="P1463">Nauja įstatymo redakcija</text:p>
      <text:p text:style-name="P1464"/>
      <text:p text:style-name="P1465">12.</text:p>
      <text:p text:style-name="P1466">Lietuvos Respublikos Seimas, Įstatymas</text:p>
      <text:p text:style-name="PlainText"><text:span text:style-name="T1467">Nr.<text:s/></text:span><text:a xlink:href="http://www3.lrs.lt/cgi-bin/preps2?a=236465&amp;b=" office:target-frame-name="_top" xlink:show="replace"><text:span text:style-name="T1468">IX-2292</text:span></text:a><text:span text:style-name="T1469">, 2004-06-22, Žin., 2004, Nr. 103-3755 (2004-07-01)</text:span></text:p>
      <text:p text:style-name="P1470">ŠVIETIMO ĮSTATYMO 7, 8, 10, 11, 15, 16, 29, 37, 38, 41, 42, 43, 44, 48, 49, 50, 51, 56, 58, 59, 60, 61, 66, 69, 70, 71, 72 STRAIPSNIŲ PAKEITIMO IR PAPILDYMO ĮSTATYMAS</text:p>
      <text:p text:style-name="P1471"/>
      <text:p text:style-name="P1472">13.</text:p>
      <text:p text:style-name="P1473">Lietuvos Respublikos Seimas, Įstatymas</text:p>
      <text:p text:style-name="PlainText"><text:span text:style-name="T1474">Nr.<text:s/></text:span><text:a xlink:href="http://www3.lrs.lt/cgi-bin/preps2?a=238646&amp;b=" office:target-frame-name="_top" xlink:show="replace"><text:span text:style-name="T1475">IX-2398</text:span></text:a><text:span text:style-name="T1476">, 2004-07-15, Žin., 2004, Nr. 120-4437 (2004-08-03)</text:span></text:p>
      <text:p text:style-name="P1477">ŠVIETIMO ĮSTATYMO 2 STRAIPSNIO PAKEITIMO IR PAPILDYMO ĮSTATYMAS</text:p>
      <text:p text:style-name="P1478"/>
      <text:p text:style-name="P1479">14.</text:p>
      <text:p text:style-name="P1480">Lietuvos Respublikos Seimas, Įstatymas</text:p>
      <text:p text:style-name="PlainText"><text:span text:style-name="T1481">Nr.<text:s/></text:span><text:a xlink:href="http://www3.lrs.lt/cgi-bin/preps2?a=279126&amp;b=" office:target-frame-name="_top" xlink:show="replace"><text:span text:style-name="T1482">X-689</text:span></text:a><text:span text:style-name="T1483">, 2006-06-13, Žin., 2006, Nr. 73-2758 (2006-06-30)</text:span></text:p>
      <text:p text:style-name="P1484">ŠVIETIMO ĮSTATYMO 36, 72 STRAIPSNIŲ PAKEITIMO IR PAPILDYMO ĮSTATYMAS</text:p>
      <text:p text:style-name="P1485"/>
      <text:p text:style-name="P1486">15.</text:p>
      <text:p text:style-name="P1487">Lietuvos Respublikos Seimas, Įstatymas</text:p>
      <text:p text:style-name="P1488"><text:span text:style-name="T1489">Nr.<text:s/></text:span><text:a xlink:href="http://www3.lrs.lt/cgi-bin/preps2?a=295409&amp;b=" office:target-frame-name="_top" xlink:show="replace"><text:span text:style-name="T1490">X-1066</text:span></text:a><text:span text:style-name="T1491">, 2007-04-03, Žin., 2007, Nr. 43-1628 (2007-04-19)</text:span><text:span text:style-name="T1492"><text:line-break/>ŠVIETIMO ĮSTATYMO 2, 12, 37, 39, 41, 43, 45, 46, 56, 62, 63, 66, 71 IR 72 STRAIPSNIŲ PAKEITIMO ĮSTATYMAS</text:span></text:p>
      <text:p text:style-name="P1493">Šis įstatymas įsigalioja nuo 2008 m. sausio 1 d.</text:p>
      <text:p text:style-name="P1494"/>
      <text:p text:style-name="P1495">16.</text:p>
      <text:p text:style-name="P1496">Lietuvos Respublikos Seimas, Įstatymas</text:p>
      <text:p text:style-name="PlainText"><text:span text:style-name="T1497">Nr.<text:s/></text:span><text:a xlink:href="http://www3.lrs.lt/cgi-bin/preps2?a=301367&amp;b=" office:target-frame-name="_top" xlink:show="replace"><text:span text:style-name="T1498">X-1210</text:span></text:a><text:span text:style-name="T1499">, 2007-06-26, Žin., 2007, Nr. 77-3045 (2007-07-12)</text:span></text:p>
      <text:p text:style-name="P1500">ŠVIETIMO ĮSTATYMO 9 STRAIPSNIO PAKEITIMO ĮSTATYMAS</text:p>
      <text:p text:style-name="P1501"/>
      <text:p text:style-name="P1502">17.</text:p>
      <text:p text:style-name="P1503">Lietuvos Respublikos Seimas, Įstatymas</text:p>
      <text:p text:style-name="PlainText"><text:span text:style-name="T1504">Nr.<text:s/></text:span><text:a xlink:href="http://www3.lrs.lt/cgi-bin/preps2?a=302104&amp;b=" office:target-frame-name="_top" xlink:show="replace"><text:span text:style-name="T1505">X-1266</text:span></text:a><text:span text:style-name="T1506">, 2007-07-04, Žin., 2007, Nr. 81-3324 (2007-07-21)</text:span></text:p>
      <text:p text:style-name="P1507">ŠVIETIMO ĮSTATYMO 41, 47 IR 49 STRAIPSNIŲ PAKEITIMO ĮSTATYMAS</text:p>
      <text:p text:style-name="Normal"><text:span text:style-name="T1508">Šio įstatymo 1 straipsnio 1 ir 5 dalys įsigalioja 2007 m. rugpjūčio 1 d.<text:s/></text:span></text:p>
      <text:p text:style-name="Normal"><text:span text:style-name="T1509">Šio įstatymo 1 straipsnio 2, 3, 4 dalys ir 2, 3 straipsniai įsigalioja 2008 m. sausio 1 d.<text:s/></text:span></text:p>
      <text:p text:style-name="P1510"/>
      <text:p text:style-name="P1511"/>
      <text:p text:style-name="P1512">*** Pabaiga ***</text:p>
      <text:p text:style-name="P1513"/>
      <text:p text:style-name="P1514"/>
      <text:p text:style-name="P1515">Konstitucinio Teismo nutarimai:</text:p>
      <text:p text:style-name="P1516">1.</text:p>
      <text:p text:style-name="P1517"><text:span text:style-name="T1518">Lietuvos Respublikos Konstitucinis Teismas,<text:s/></text:span><text:a xlink:href="http://www3.lrs.lt/cgi-bin/preps2?Condition1=103132&amp;Condition2=" office:target-frame-name="_top" xlink:show="replace"><text:span text:style-name="T1519">Nutarimas</text:span></text:a></text:p>
      <text:p text:style-name="P1520">2000 06 13, Žin., 2000, Nr. 49-1424 (2000 06 16)</text:p>
      <text:p text:style-name="P15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22"/>
      <text:p text:style-name="P1523"/>
      <text:p text:style-name="P1524">*** Pabaiga ***</text:p>
      <text:p text:style-name="P1525"/>
      <text:p text:style-name="P1526"/>
      <text:p text:style-name="P1527">Redagavo: Aušra Bodin (2007-07-24)</text:p>
      <text:p text:style-name="PlainText"><text:span text:style-name="T1528"><text:s text:c="18"/></text:span><text:a xlink:href="mailto:ausra.bodin@lrs.lt" office:target-frame-name="_top" xlink:show="replace"><text:span text:style-name="T1529">ausra.bodin@lrs.lt</text:span></text:a></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32:00Z</meta:creation-date>
    <dc:date>2026-07-10T06:32:00Z</dc:date>
    <meta:template xlink:href="Normal.dotm" xlink:type="simple"/>
    <meta:editing-cycles>2</meta:editing-cycles>
    <meta:editing-duration>PT0S</meta:editing-duration>
    <meta:document-statistic meta:page-count="3" meta:paragraph-count="1408" meta:word-count="14318" meta:character-count="121157" meta:row-count="2848" meta:non-whitespace-character-count="108247"/>
  </office:meta>
</office:document-meta>
</file>