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FF"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color="#0000FF"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7722in" fo:text-indent="-1.2722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6736in" fo:text-indent="-1.1736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color="#0000FF"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8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color="#008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FF"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FF0000"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FF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indent="0.5in"/>
    </style:style>
    <style:style style:name="P1804" style:parent-style-name="Normal" style:family="paragraph">
      <style:paragraph-properties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8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indent="0.5in"/>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text-transform="uppercase"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color="#522C29"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tyle="italic" style:font-style-asian="italic" fo:font-size="10pt" style:font-size-asian="10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FF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keep-with-next="always" fo:text-align="center"/>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FF"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FF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FF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FF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text-position="super 63.6%"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6736in" fo:text-indent="-1.1736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color="#008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8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8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indent="0.5in"/>
    </style:style>
    <style:style style:name="P3006" style:parent-style-name="Normal" style:family="paragraph">
      <style:paragraph-properties fo:text-align="justify" fo:margin-left="1.6736in" fo:text-indent="-1.1736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8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fo:text-indent="0.4923in">
        <style:tab-stops>
          <style:tab-stop style:type="right" style:position="6.3in"/>
        </style:tab-stops>
      </style:paragraph-properties>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style:font-weight-complex="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4923in"/>
      <style:text-properties fo:font-weight="bold" style:font-weight-asian="bold" fo:font-size="10pt" style:font-size-asian="10pt"/>
    </style:style>
    <style:style style:name="P3281" style:parent-style-name="Normal" style:family="paragraph">
      <style:paragraph-properties fo:widows="0" fo:orphans="0" fo:text-align="justify" fo:text-indent="0.4923in"/>
      <style:text-properties fo:font-size="10pt" style:font-size-asian="10pt"/>
    </style:style>
    <style:style style:name="P3282" style:parent-style-name="Normal" style:family="paragraph">
      <style:paragraph-properties fo:widows="0" fo:orphans="0" fo:text-align="justify" fo:text-indent="0.4923in"/>
      <style:text-properties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fo:margin-left="0.4923in">
        <style:tab-stops/>
      </style:paragraph-properties>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weight="bold" style:font-weight-asian="bold"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fo:text-indent="0.6895in"/>
      <style:text-properties fo:font-weight="bold" style:font-weight-asian="bold" fo:font-size="10pt" style:font-size-asian="10pt"/>
    </style:style>
    <style:style style:name="P3332" style:parent-style-name="Normal" style:family="paragraph">
      <style:paragraph-properties fo:text-align="justify" fo:text-indent="0.6895in"/>
      <style:text-properties fo:font-size="10pt" style:font-size-asian="10pt"/>
    </style:style>
    <style:style style:name="P3333" style:parent-style-name="Normal" style:family="paragraph">
      <style:paragraph-properties fo:text-align="justify" fo:text-indent="0.6895in"/>
      <style:text-properties fo:font-size="10pt" style:font-size-asian="10pt"/>
    </style:style>
    <style:style style:name="P3334" style:parent-style-name="Normal" style:family="paragraph">
      <style:paragraph-properties fo:text-align="justify" fo:text-indent="0.6895in"/>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fo:margin-left="0.6895in">
        <style:tab-stops/>
      </style:paragraph-properties>
      <style:text-properties fo:font-size="10pt" style:font-size-asian="10pt"/>
    </style:style>
    <style:style style:name="P3341" style:parent-style-name="Normal" style:family="paragraph">
      <style:paragraph-properties fo:text-align="justify" fo:text-indent="0.4923in"/>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P3380" style:parent-style-name="Normal" style:family="paragraph">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language-asian="lt" style:country-asian="LT"/>
    </style:style>
    <style:style style:name="P3404" style:parent-style-name="Normal" style:family="paragraph">
      <style:paragraph-properties fo:text-align="justify"/>
      <style:text-properties fo:font-size="10pt" style:font-size-asian="10pt" style:language-asian="lt" style:country-asian="LT"/>
    </style:style>
    <style:style style:name="P3405" style:parent-style-name="Normal" style:family="paragraph">
      <style:paragraph-properties fo:text-align="justify"/>
      <style:text-properties fo:font-size="10pt" style:font-size-asian="10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color="#000000" fo:font-size="10pt" style:font-size-asian="10pt"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P3411" style:parent-style-name="Normal" style:family="paragraph">
      <style:paragraph-properties fo:text-align="justify"/>
      <style:text-properties fo:font-size="10pt" style:font-size-asian="10pt" style:language-asian="lt" style:country-asian="L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weight="bold" style:font-weight-asian="bold" style:font-weight-complex="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language-asian="lt" style:country-asian="LT"/>
    </style:style>
    <style:style style:name="T3442" style:parent-style-name="DefaultParagraphFont" style:family="text">
      <style:text-properties fo:font-weight="bold" style:font-weight-asian="bold" fo:font-size="10pt" style:font-size-asian="10pt" style:language-asian="lt" style:country-asian="LT"/>
    </style:style>
    <style:style style:name="P3443" style:parent-style-name="Normal" style:family="paragraph">
      <style:paragraph-properties fo:text-align="justify"/>
      <style:text-properties fo:font-size="10pt" style:font-size-asian="10pt" style:language-asian="lt" style:country-asian="LT"/>
    </style:style>
    <style:style style:name="P3444" style:parent-style-name="Normal" style:family="paragraph">
      <style:paragraph-properties fo:text-align="justify"/>
      <style:text-properties fo:font-size="10pt" style:font-size-asian="10pt" style:language-asian="lt" style:country-asian="L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weight-complex="bold"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92" style:parent-style-name="Normal" style:family="paragraph">
      <style:paragraph-properties fo:widows="0" fo:orphans="0"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2">Suvestinė redakcija nuo 2016-01-01 iki 2016-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užsienyje ir galimybė mokytis lietuvių kalbos</text:span></text:p>
      <text:p text:style-name="P975"><text:span text:style-name="T976">1</text:span><text:span text:style-name="T977">.</text:span><text:span text:style-name="T978"><text:s/>Lituanistinio švietimo užsienyje pask</text:span><text:span text:style-name="T979">irtis – padėti išmokti lietuvių kalbą ir ją išlaikyti, išsaugoti tautinį tapatumą, supažindinti su Lietuvos valstybės istorija, kultūra, paveldu ir sudaryti sąlygas saviraiškai lietuvių kalba.</text:span></text:p>
      <text:p text:style-name="P980"><text:span text:style-name="T981">2</text:span><text:span text:style-name="T982">. Valstybė finansuoja ar kitaip skatina lituanistinio švie</text:span><text:span text:style-name="T983">timo veiklas užsienyje, lietuvių kilmės užsieniečius ir užsieniečius, kurie mokosi lietuvių kalbos ar studijuoja lietuvių kalbą ir kultūrą.</text:span></text:p>
      <text:p text:style-name="P984"><text:span text:style-name="T985">3</text:span><text:span text:style-name="T986">. Pagal Lietuvos Respublikos Vyriausybės (toliau – Vyriausybė) ar jos įgaliotos (įgaliotų) institucijos<text:s/></text:span><text:span text:style-name="T987">(institucijų) programą skiriama lėšų</text:span><text:span text:style-name="T988"><text:s/></text:span><text:span text:style-name="T989">švietimo įstaigoms ir lituanistikos (baltistikos) centrams užsienyje, kuriuose mokoma lietuvių kalbos ar lietuvių kalba (toliau – lituanistinio švietimo įstaiga). Lituanistinio švietimo įstaigoms užsienyje valstybės tur</text:span><text:span text:style-name="T990">tas gali būti perduodamas panaudos pagrindais.</text:span></text:p>
      <text:p text:style-name="P991"><text:span text:style-name="T992">4</text:span><text:span text:style-name="T993">. Švietimo ir mokslo ministro nustatyta tvarka sudaromos galimybės lietuvių kilmės užsieniečiams ir išeiviams mokytis lietuvių kalba Lietuvos Respublikos mokyklose. Išeiviais laikomi Lietuvos Respublikos<text:s/></text:span><text:span text:style-name="T994">piliečiai, ne mažiau kaip 3 metus gyvenantys užsienyje, arba užsienio valstybių piliečiai, netekę Lietuvos Respublikos pilietybės. Lietuvių kilmės užsieniečiu laikomas užsienietis, kurio tėvai ar seneliai arba vienas iš tėvų ar senelių yra ar buvo lietuvia</text:span><text:span text:style-name="T995">i ir pats asmuo pripažįsta save lietuviu.</text:span></text:p>
      <text:p text:style-name="P996"><text:span text:style-name="T997">5</text:span><text:span text:style-name="T998">. Vyriausybės nustatyta tvarka remiami ir skatinami asmenys, vykdantys ar vykstantys vykdyti lituanistinį švietimą užsienyje. Asmenų pedagoginės veiklos laikotarpis lituanistinio švietimo srityje užsienyje įsk</text:span><text:span text:style-name="T999">aitomas į pedagoginio darbo stažą švietimo ir mokslo ministro nustatyta tvarka.</text:span></text:p>
      <text:p text:style-name="P1000">Straipsnio pakeitimai:</text:p>
      <text:p text:style-name="P1001"><text:span text:style-name="T1002">Nr.<text:s/></text:span><text:a xlink:href="https://www.e-tar.lt/portal/legalAct.html?documentId=7169ee208e0011e5a6f4e928c954d72b" office:target-frame-name="_top" xlink:show="replace"><text:span text:style-name="T1003">XII-2010</text:span></text:a><text:span text:style-name="T1004">, 2015-11-12, paskelbta TAR 2015-11-18, i</text:span><text:span text:style-name="T1005">. k. 2015-18318</text:span></text:p>
      <text:p text:style-name="Normal"/>
      <text:p text:style-name="P1006"><text:span text:style-name="T1007">26</text:span><text:span text:style-name="T1008"><text:s/>straipsnis.<text:s/></text:span><text:span text:style-name="T1009">Informavimas apie švietimą</text:span></text:p>
      <text:p text:style-name="P1010"><text:span text:style-name="T1011">1</text:span><text:span text:style-name="T1012">. Informavimo apie švietimą paskirtis – teikti asmeniui informaciją, kuri padėtų pasirinkti jo interesus, polinkius, gebėjimus atitinkantį švietimą ir jo teikėją, siekiamą išsilavinimą ir<text:s/></text:span><text:span text:style-name="T1013">profesiją.</text:span></text:p>
      <text:p text:style-name="P1014"><text:span text:style-name="T1015">2</text:span><text:span text:style-name="T1016">. Mokykla informaciją apie mokykloje vykdomas formaliojo ir neformaliojo švietimo programas, jų pasirinkimo galimybes, priėmimo sąlygas, mokamas paslaugas, mokytojų kvalifikaciją, svarbiausius mokyklos išorinio vertinimo rezultatus, mokyklo</text:span><text:span text:style-name="T1017">s bendruomenės tradicijas ir pasiekimus skelbia viešai.</text:span></text:p>
      <text:p text:style-name="P1018"><text:span text:style-name="T1019">3</text:span><text:span text:style-name="T1020">. Profesinio informavimo ir konsultavimo paslaugos – informacija apie mokymosi galimybes pagal profesinio mokymo ir aukštojo mokslo studijų programas, mokymosi galimybes kitų užsienio valstybių m</text:span><text:span text:style-name="T1021">okyklose, įsidarbinimo galimybes Lietuvos darbo rinkoje ir konsultavimas. Šios paslaugos teikiamos mokyklose, informavimo centruose, konsultavimo tarnybose, darbo biržose pagal švietimo ir mokslo ministro bei socialinės apsaugos ir darbo ministro nustatytu</text:span><text:span text:style-name="T1022">s reikalavimus.</text:span></text:p>
      <text:p text:style-name="P1023"/>
      <text:p text:style-name="P1024"><text:span text:style-name="T1025">27</text:span><text:span text:style-name="T1026"><text:s/>straipsnis.<text:s/></text:span><text:span text:style-name="T1027">Galimybė pasirinkti švietimo programas</text:span></text:p>
      <text:p text:style-name="P1028"><text:span text:style-name="T1029">1</text:span><text:span text:style-name="T1030">. Asmuo, rinkdamasis švietimo programas, laikosi šio įstatymo 7–13 straipsniuose nustatyto programų nuoseklumo.<text:s/></text:span></text:p>
      <text:p text:style-name="P1031"><text:span text:style-name="T1032">2</text:span><text:span text:style-name="T1033">. Mokiniui suteikiama galimybė pagal gebėjimus ir<text:s/></text:span><text:span text:style-name="T1034">polinkius rinktis švietimo programas, skirtingus jų variantus, švietimo programų</text:span><text:span text:style-name="T1035"><text:s/></text:span><text:span text:style-name="T1036">modulius, dalykų kursų programas. Mokinys taip pat renkasi švietimo programą vykdančią mokyklą, kitą švietimo teikėją, mokymosi formą.</text:span><text:span text:style-name="T1037"><text:s/></text:span><text:span text:style-name="T1038">Mokymosi pagal formaliojo švietimo progr</text:span><text:span text:style-name="T1039">amas (išskyrus aukštojo mokslo studijų programas) formas ir mokymo organizavimo pagal mokymosi formas tvarkos aprašus tvirtina švietimo ir mokslo ministras.<text:s/></text:span></text:p>
      <text:p text:style-name="P1040"><text:span text:style-name="T1041">3</text:span><text:span text:style-name="T1042">. Mokinys, be privalomųjų mokomųjų dalykų, jų skirtingų programų (kursų), gali mokytis mokykl</text:span><text:span text:style-name="T1043">os siūlomų pasirenkamųjų dalykų.</text:span></text:p>
      <text:p text:style-name="P1044"><text:span text:style-name="T1045">4</text:span><text:span text:style-name="T1046">. Neformaliojo švietimo programas ir savišvietą asmuo renkasi laisvai.</text:span></text:p>
      <text:p text:style-name="P1047"/>
      <text:p text:style-name="P1048"><text:span text:style-name="T1049">28</text:span><text:span text:style-name="T1050"><text:s/>straipsnis.<text:s/></text:span><text:span text:style-name="T1051">Švietimo teikėjų tinklas</text:span></text:p>
      <text:p text:style-name="P1052"><text:span text:style-name="T1053">1</text:span><text:span text:style-name="T1054">. Švietimo teikėjų tinklo paskirtis – užtikrinti visiems Lietuvos Respublikos piliečiams ir<text:s/></text:span><text:span text:style-name="T1055">užsieniečiams, turintiems teisę nuolat ar laikinai gyventi Lietuvos Respublikoje, privalomojo ir visuotinio švietimo prieinamumą, jo įvairovę, galimybes mokytis visą gyvenimą.</text:span></text:p>
      <text:p text:style-name="P1056"><text:span text:style-name="T1057">2</text:span><text:span text:style-name="T1058">. Švietimo teikėjų tinklą sudaro valstybinės, savivaldybių ir nevalstybinės</text:span><text:span text:style-name="T1059"><text:s/>bendrojo ugdymo mokyklos, profesinio mokymo įstaigos, aukštosios mokyklos,</text:span><text:span text:style-name="T1060"><text:s/>neformaliojo švietimo mokyklos,</text:span><text:span text:style-name="T1061"><text:s/>laisvieji mokytojai, kiti švietimo teikėjai.<text:s/></text:span></text:p>
      <text:p text:style-name="P1062"><text:span text:style-name="T1063">3</text:span><text:span text:style-name="T1064">. Švietimo teikėjų tinklas kuriamas:</text:span></text:p>
      <text:p text:style-name="P1065"><text:span text:style-name="T1066">1</text:span><text:span text:style-name="T1067">) plėtojant švietimo programų ir švietimo įvairovę;</text:span></text:p>
      <text:p text:style-name="P1068"><text:span text:style-name="T1069">2</text:span><text:span text:style-name="T1070">) koordinuojant teikiamas švietimo programas;</text:span></text:p>
      <text:p text:style-name="P1071"><text:span text:style-name="T1072">3</text:span><text:span text:style-name="T1073">) steigiant, reorganizuojant, likviduojant, pertvarkant mokyklas ir atliekant jų struktūros pertvarką.</text:span></text:p>
      <text:p text:style-name="P1074"><text:span text:style-name="T1075">4</text:span><text:span text:style-name="T1076">. Švietimo ir mokslo ministras kartu su savivaldybėmis ir Vyriausybė užtikrina pakankamą valsty</text:span><text:span text:style-name="T1077">binių ir savivaldybių profesinio mokymo įstaigų ir bendrojo ugdymo mokyklų, skirtų šalies (regiono) mokiniams, turintiems specialiųjų ugdymosi poreikių, tinklą: Vyriausybė – valstybinių kolegijų tinklą, Seimas – valstybinių universitetų tinklą.<text:s/></text:span></text:p>
      <text:p text:style-name="P1078"><text:span text:style-name="T1079">5</text:span><text:span text:style-name="T1080">. Kur</text:span><text:span text:style-name="T1081">iant valstybinių ir savivaldybių mokyklų tinklą teisės aktų nustatyta tvarka, turi būti konsultuojamasi su gyventojais ar jų grupėmis, kad būtų apgintas viešasis interesas.</text:span></text:p>
      <text:p text:style-name="P1082"><text:span text:style-name="T1083">6</text:span><text:span text:style-name="T1084">. Savivaldybė privalo turėti optimalų pradinio, pagrindinio, vidurinio ir nefo</text:span><text:span text:style-name="T1085">rmaliojo vaikų ir suaugusiųjų švietimo programų teikėjų tinklą, užtikrinantį asmenų ugdymąsi ir jų teisę mokytis valstybine kalba, ir pagalbą mokiniui, mokytojui ir mokyklai teikiančių įstaigų tinklą. Vietovėse, kuriose savivaldybė neužtikrina asmenų teisė</text:span><text:span text:style-name="T1086">s mokytis pagal ikimokyklinio, priešmokyklinio ir bendrojo ugdymo programas valstybine kalba, gali būti steigiamos valstybinės mokyklos, kuriose ugdymo programos vykdomos valstybine kalba.<text:s/></text:span></text:p>
      <text:p text:style-name="P1087"><text:span text:style-name="T1088">7</text:span><text:span text:style-name="T1089">. Vietovėse, kuriose tradiciškai gausiai gyvena tautinė mažum</text:span><text:span text:style-name="T1090">a, jeigu bendruomenė prašo, savivaldybė laiduoja mokymąsi tautinės mažumos kalba arba tautinės mažumos kalbos.<text:s/></text:span></text:p>
      <text:p text:style-name="P1091"><text:span text:style-name="T1092">8</text:span><text:span text:style-name="T1093">. Mokyklų (išskyrus aukštąsias mokyklas), vykdančių formaliojo švietimo programas, tinklas kuriamas vadovaujantis Vyriausybės<text:s/></text:span><text:span text:style-name="T1094">patvirtintomis Mokyklų, vykdančių formaliojo švietimo programas, tinklo kūrimo taisyklėmis ir mokyklų bendruomenių nutarimais, jeigu šie neprieštarauja nurodytoms taisyklėms. Švietimo ir mokslo ministerija, savivaldybės, vadovaudamosi šiomis taisyklėmis, t</text:span><text:span text:style-name="T1095">virtina ir įgyvendina mokyklų tinklo pertvarkos bendruosius planus.</text:span></text:p>
      <text:p text:style-name="P1096"><text:span text:style-name="T1097">9</text:span><text:span text:style-name="T1098">. Valstybė ir savivaldybės sudaro sąlygas nevalstybinėms mokykloms steigtis ir veikti.</text:span></text:p>
      <text:p text:style-name="P1099"><text:span text:style-name="T1100">10</text:span><text:span text:style-name="T1101">. Neformaliojo švietimo teikėjų tinklą kuria valstybė, savivaldybės, fiziniai ir juridinia</text:span><text:span text:style-name="T1102">i asmenys,<text:s/></text:span><text:span text:style-name="T1103">valstybėje narėje ar kitoje užsienio valstybėje</text:span><text:span text:style-name="T1104"><text:s/></text:span><text:span text:style-name="T1105">įsteigti juridiniai asmenys ar kitos organizacijos, ar jų padaliniai.</text:span><text:span text:style-name="T1106"><text:s/></text:span></text:p>
      <text:p text:style-name="P1107"/>
      <text:p text:style-name="P1108"><text:span text:style-name="T1109">29</text:span><text:span text:style-name="T1110"><text:s/>straipsnis.<text:s/></text:span><text:span text:style-name="T1111">Priėmimas į mokyklą, perėjimas ir perkėlimas į kitą mokyklą<text:s/></text:span></text:p>
      <text:p text:style-name="P1112"><text:span text:style-name="T1113">1</text:span><text:span text:style-name="T1114">. Asmuo turi teisę rinktis valstybinę,</text:span><text:span text:style-name="T1115"><text:s/>savivaldybės ar nevalstybinę mokyklą ir ją keisti.</text:span></text:p>
      <text:p text:style-name="P1116"><text:span text:style-name="T1117">2</text:span><text:span text:style-name="T1118">. Priėmimo į valstybinę ir savivaldybės bendrojo ugdymo mokyklą tvarką nustato savininko teises ir pareigas įgyvendinanti institucija (dalyvių susirinkimas), vadovaudamasi švietimo ir mokslo ministro</text:span><text:span text:style-name="T1119"><text:s/>patvirtintais bendraisiais priėmimo kriterijais.</text:span></text:p>
      <text:p text:style-name="P1120"><text:span text:style-name="T1121">3</text:span><text:span text:style-name="T1122">. Į valstybinę ir savivaldybės bendrojo ugdymo mokyklą pirmumo teise privalo būti priimamas asmuo, gyvenantis mokyklos savininko teises ir pareigas įgyvendinančios institucijos (dalyvių susirinkimo) ta</text:span><text:span text:style-name="T1123">i mokyklai priskirtoje aptarnavimo teritorijoje. Tėvų (globėjų, rūpintojų) ir vaiko pageidavimu vaikas gali būti priimtas į kitą bendrojo ugdymo mokyklą tuo atveju, jeigu joje yra laisvų vietų.</text:span></text:p>
      <text:p text:style-name="P1124"><text:span text:style-name="T1125">4</text:span><text:span text:style-name="T1126">. Į valstybinę ir savivaldybės ikimokyklinio ugdymo mokyk</text:span><text:span text:style-name="T1127">lą ir bendrojo ugdymo mokyklą, skirtą mokiniams, turintiems specialiųjų ugdymosi poreikių, ugdyti, į ikimokyklinio ugdymo mokyklos grupę ir bendrojo ugdymo mokyklos klasę, skirtą mokiniams, turintiems specialiųjų ugdymosi poreikių, ugdyti, priimami asmenys</text:span><text:span text:style-name="T1128">, turintys didelių ir labai didelių specialiųjų ugdymosi poreikių.</text:span></text:p>
      <text:p text:style-name="P1129"><text:span text:style-name="T1130">5</text:span><text:span text:style-name="T1131">.</text:span><text:span text:style-name="T1132"><text:s/></text:span><text:span text:style-name="T1133">Priėmimo į nevalstybinę mokyklą, vykdančią formaliojo ir (ar) neformaliojo vaikų švietimo programas, tvarką nustato savininkas (dalyvių susirinkimas), vadovaudamasis šio įstatymo nus</text:span><text:span text:style-name="T1134">tatytais priėmimo į atitinkamas programas reikalavimais.</text:span></text:p>
      <text:p text:style-name="P1135"><text:span text:style-name="T1136">6</text:span><text:span text:style-name="T1137">.</text:span><text:span text:style-name="T1138"><text:s/></text:span><text:span text:style-name="T1139">Priėmimo į valstybinę ir savivaldybės ikimokyklinio ugdymo, formalųjį švietimą papildančio ugdymo mokyklą ir neformaliojo vaikų švietimo mokyklą tvarką nustato savininko teises ir pareigas įgy</text:span><text:span text:style-name="T1140">vendinanti institucija (dalyvių susirinkimas).</text:span></text:p>
      <text:p text:style-name="P1141"><text:span text:style-name="T1142">7</text:span><text:span text:style-name="T1143">.</text:span><text:span text:style-name="T1144"><text:s/></text:span><text:span text:style-name="T1145">Priėmimą į aukštąsias mokyklas nustato Mokslo ir studijų įstatymas.</text:span></text:p>
      <text:p text:style-name="P1146"><text:span text:style-name="T1147">8</text:span><text:span text:style-name="T1148">.</text:span><text:span text:style-name="T1149"><text:s/></text:span><text:span text:style-name="T1150">Asmenų priėmimą į profesinio mokymo įstaigas ir neformaliojo suaugusiųjų švietimo programas vykdančias mokyklas nustato Profesi</text:span><text:span text:style-name="T1151">nio mokymo įstatymas ir Neformaliojo suaugusiųjų švietimo įstatymas.</text:span></text:p>
      <text:p text:style-name="P1152"><text:span text:style-name="T1153">9</text:span><text:span text:style-name="T1154">.</text:span><text:span text:style-name="T1155"><text:s/></text:span><text:span text:style-name="T1156">Vaikas iki 16 metų negali nutraukti mokymosi pagal privalomojo švietimo programas.</text:span></text:p>
      <text:p text:style-name="P1157"><text:span text:style-name="T1158">10</text:span><text:span text:style-name="T1159">.</text:span><text:span text:style-name="T1160"><text:s/></text:span><text:span text:style-name="T1161">Mokykla, dėl objektyvių priežasčių negalinti užtikrinti mokiniui, kuris mokosi pagal<text:s/></text:span><text:span text:style-name="T1162">privalomojo švietimo</text:span><text:span text:style-name="T1163"><text:s/></text:span><text:span text:style-name="T1164">programas, psichologinės, specialiosios pedagoginės, specialiosios ar socialinės pedagoginės pagalbos, suderinusi su jo tėvais (globėjais, rūpintojais), pedagogine psichologine bei vaiko teisių apsaugos tarnyba, siūlo jam mokytis kitoj</text:span><text:span text:style-name="T1165">e mokykloje.</text:span></text:p>
      <text:p text:style-name="P1166"><text:span text:style-name="T1167">11</text:span><text:span text:style-name="T1168">. Mokinys Lietuvos Respublikos vaiko minimalios ir vidutinės priežiūros įstatymo (toliau – Vaiko minimalios ir vidutinės priežiūros įstatymas) nustatytais pagrindais ir tvarka gali būti perkeltas į kitą mokyklą arba jam gali būti skirta<text:s/></text:span><text:span text:style-name="T1169">kita minimalios ar vidutinės priežiūros priemonė.</text:span></text:p>
      <text:p text:style-name="P1170"/>
      <text:p text:style-name="P1171"><text:span text:style-name="T1172">30</text:span><text:span text:style-name="T1173"><text:s/>straipsnis.<text:s/></text:span><text:span text:style-name="T1174">Teisė mokytis valstybine ir gimtąja kalba</text:span></text:p>
      <text:p text:style-name="P1175"><text:span text:style-name="T1176">1</text:span><text:span text:style-name="T1177">. Kiekvienam Lietuvos Respublikos piliečiui ir užsieniečiui, turinčiam teisę nuolat ar laikinai gyventi Lietuvos Respublikoje,<text:s/></text:span><text:span text:style-name="T1178">garantuojamas mokymas valstybine kalba ir valstybinės kalbos mokymasis.</text:span></text:p>
      <text:p text:style-name="P1179"><text:span text:style-name="T1180">2</text:span><text:span text:style-name="T1181">. Bendrojo ugdymo ir neformaliojo švietimo mokyklos tautinėms mažumoms priklausantiems mokiniams sudaro sąlygas puoselėti tautinį, etninį ir kalbinį identitetą, mokytis gimtosios<text:s/></text:span><text:span text:style-name="T1182">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1183">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1184">se:</text:span></text:p>
      <text:p text:style-name="P1185"><text:span text:style-name="T1186">1</text:span><text:span text:style-name="T1187">) Priešmokyklinio ugdymo programoje ne mažiau kaip 4 valandos per savaitę skiriamos ugdymui lietuvių kalba. Ikimokyklinio ugdymo programos dalis tėvų (globėjų, rūpintojų) pageidavimu gali būti vykdoma lietuvių kalba;</text:span></text:p>
      <text:p text:style-name="P1188"><text:span text:style-name="T1189">2</text:span><text:span text:style-name="T1190">) pradinio, pagrindinio, vi</text:span><text:span text:style-name="T1191">durinio ugdymo programos vykdomos dvikalbio ugdymo būdu: tautinės mažumos kalba ir lietuvių kalba. Lietuvių kalba pradinio ugdymo programoje mokoma integruotai, o pagrindinio ir vidurinio ugdymo programoje – per tas pamokas, kai einamos ugdymo programos te</text:span><text:span text:style-name="T1192">mos iš Lietuvos istorijos ir geografijos, pasaulio pažinimo, mokoma pilietiškumo pagrindų;</text:span></text:p>
      <text:p text:style-name="P1193"><text:span text:style-name="T1194">3</text:span><text:span text:style-name="T1195">) tėvų (globėjų, rūpintojų) pageidavimu kitų pradinio, pagrindinio, vidurinio ugdymo programos dalykų mokoma lietuvių kalba.</text:span></text:p>
      <text:p text:style-name="P1196"><text:span text:style-name="T1197">3</text:span><text:span text:style-name="T1198">. Ugdymo lietuvių kalba tvar</text:span><text:span text:style-name="T1199">ką bendrojo ugdymo ir neformaliojo švietimo mokykloje nustato švietimo ir mokslo ministras.</text:span></text:p>
      <text:p text:style-name="P1200"><text:span text:style-name="T1201">4</text:span><text:span text:style-name="T1202">. Tautinei mažumai priklausantis asmuo gimtosios kalbos gali mokytis neformaliojo švietimo programas vykdančioje mokykloje ar pas kitą švietimo teikėją.</text:span></text:p>
      <text:p text:style-name="P1203"><text:span text:style-name="T1204">5</text:span><text:span text:style-name="T1205">.</text:span><text:span text:style-name="T1206"><text:s/>Asmens, turinčio teisę nuolat ar laikinai gyventi Lietuvos Respublikoje, vaikams sudaromos sąlygos mokytis valstybinės kalbos, valstybine kalba ir esant galimybei mokytis jų gimtosios kalbos.</text:span></text:p>
      <text:p text:style-name="P1207"><text:span text:style-name="T1208">6</text:span><text:span text:style-name="T1209">. Kurčiajam ikimokyklinio ir bendrojo ugdymo mokyklose, sk</text:span><text:span text:style-name="T1210">irtose mokiniams, turintiems specialiųjų ugdymosi poreikių, sudaromos sąlygos mokytis gimtosios (gestų) kalbos.</text:span></text:p>
      <text:p text:style-name="P1211"><text:span text:style-name="T1212">7</text:span><text:span text:style-name="T1213">. Visos bendrąjį ugdymą teikiančios mokyklos turi užtikrinti valstybinės kalbos mokėjimą pagal švietimo ir mokslo ministro patvirtintas ben</text:span><text:span text:style-name="T1214">drąsias programas.</text:span></text:p>
      <text:p text:style-name="P1215"><text:span text:style-name="T1216">8</text:span><text:span text:style-name="T1217">. Tradiciškai gausiai tautinių mažumų gyvenamuose rajonų centruose ir gyvenamosiose vietovėse, kuriose veikia kelios valstybine ir tautinių mažumų kalbomis mokymą vykdančios mokyklos arba viena valstybine ir tautinės mažumos kalba<text:s/></text:span><text:span text:style-name="T1218">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219">kykloje (bent vienoje klasėje) būtų įgyvendinama valstybine kalba (išskyrus gimtąją kalbą).</text:span></text:p>
      <text:p text:style-name="P1220"/>
      <text:p text:style-name="P1221"><text:span text:style-name="T1222">31</text:span><text:span text:style-name="T1223"><text:s/>straipsnis.<text:s/></text:span><text:span text:style-name="T1224">Teisė mokytis tikybos</text:span></text:p>
      <text:p text:style-name="P1225"><text:span text:style-name="T1226">1</text:span><text:span text:style-name="T1227">. Tikyba yra pasirenkama dorinio ugdymo dalis. Dorinis ugdymas yra pradinio, pagrindinio ir vidurinio ugdymo dalis.</text:span><text:span text:style-name="T1228"><text:s/>Tėvų (globėjų, rūpintojų) pageidavimu tikybos dalykas gali būti įtrauktas į jų vaikų ikimokyklinį ugdymą.</text:span><text:span text:style-name="T1229"><text:s/></text:span><text:span text:style-name="T1230">Gali būti vykdomas religinis neformalusis švietimas ir savišvieta.</text:span></text:p>
      <text:p text:style-name="P1231"><text:span text:style-name="T1232">2</text:span><text:span text:style-name="T1233">. Pradinio, pagrindinio ir vidurinio ugdymo programas vykdančios mokyklos mok</text:span><text:span text:style-name="T1234">inys, sulaukęs 14 metų, turi teisę rinktis vieną iš privalomojo dorinio ugdymo dalykų: tradicinės religinės bendruomenės ar bendrijos tikybą arba etiką.</text:span></text:p>
      <text:p text:style-name="P1235"><text:span text:style-name="T1236">3</text:span><text:span text:style-name="T1237">. Jaunesniam negu 14 metų mokiniui tradicinės religinės bendruomenės ar bendrijos tikybos arba eti</text:span><text:span text:style-name="T1238">kos dalyką parenka tėvai (globėjai, rūpintojai), valstybės globojamam mokiniui jo šeimoje ar giminėje išpažįstamos tradicinės religinės bendruomenės ar bendrijos tikybą arba etiką parenka vaiką globojanti institucija.</text:span></text:p>
      <text:p text:style-name="P1239"><text:span text:style-name="T1240">4</text:span><text:span text:style-name="T1241">. Tikybos mokymo formaliojo šviet</text:span><text:span text:style-name="T1242">imo mokykloje (išskyrus aukštąją</text:span><text:span text:style-name="T1243"><text:s/></text:span><text:span text:style-name="T1244">mokyklą) programą rengia atitinkama tradicinė religinė bendruomenė ar bendrija, pagal kompetenciją ją įvertina ir tvirtina jos vadovybė bei švietimo ir mokslo ministras.</text:span></text:p>
      <text:p text:style-name="P1245"><text:span text:style-name="T1246">5</text:span><text:span text:style-name="T1247">. Tikybos mokyti pagal formaliojo švietimo progr</text:span><text:span text:style-name="T1248">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49">jos vadovybės nustatyta tvarka išduotą leidimą (siuntimą) mokyti tikybos.</text:span></text:p>
      <text:p text:style-name="P1250"><text:span text:style-name="T1251">6</text:span><text:span text:style-name="T1252">. Mokykla, negalinti užtikrinti mokinių ar jų tėvų (globėjų, rūpintojų) pageidaujamos tradicinės religinės bendruomenės ar bendrijos tikybos mokymo, įskaito mokiniui tikybos mok</text:span><text:span text:style-name="T1253">ymą sekmadieninėje mokykloje ar kitoje tikybos mokymo grupėje pagal šio straipsnio 4 ir 5 dalyse nustatytus reikalavimus.</text:span></text:p>
      <text:p text:style-name="P1254"><text:span text:style-name="T1255">7</text:span><text:span text:style-name="T1256">. Tikybai mokyti ir tikybos programą papildantiems bei mokinių saviraiškos poreikius tenkinantiems šios programos moduliams vykdy</text:span><text:span text:style-name="T1257">ti sudaromos tokios pačios sąlygos kaip ir kitiems mokomiesiems pasirenkamiesiems dalykams mokyti bei jų programas papildantiems ir mokinių saviraiškos poreikius tenkinantiems šių programų moduliams vykdyti.</text:span></text:p>
      <text:p text:style-name="P1258"/>
      <text:p text:style-name="P1259"><text:span text:style-name="T1260">32</text:span><text:span text:style-name="T1261"><text:s/>straipsnis.<text:s/></text:span><text:span text:style-name="T1262">Švietimo prieinamumas dirb</text:span><text:span text:style-name="T1263">antiems asmenims</text:span></text:p>
      <text:p text:style-name="P1264"><text:span text:style-name="T1265">1</text:span><text:span text:style-name="T1266">. Darbdavys sudaro sąlygas dirbančiam asmeniui mokytis įstatymų ir kitų teisės aktų nustatyta tvarka.</text:span></text:p>
      <text:p text:style-name="P1267"><text:span text:style-name="T1268">2</text:span><text:span text:style-name="T1269">. Švietimo teikėjai sudaro sąlygas dirbančiam asmeniui mokytis įvairiomis mokymosi formomis.<text:s/></text:span></text:p>
      <text:p text:style-name="P1270"/>
      <text:p text:style-name="P1271"><text:span text:style-name="T1272">33</text:span><text:span text:style-name="T1273"><text:s/>straipsnis.<text:s/></text:span><text:span text:style-name="T1274">Švietimo pr</text:span><text:span text:style-name="T1275">ieinamumas socialinę atskirtį patiriantiems</text:span><text:span text:style-name="T1276"><text:s/></text:span><text:span text:style-name="T1277">asmenims<text:s/></text:span></text:p>
      <text:p text:style-name="P1278"><text:span text:style-name="T1279">1</text:span><text:span text:style-name="T1280">. Socialinę atskirtį patiriantiems skurdžiai gyvenančių šeimų, pabėgėlių, nesimokantiems mokykloje vaikams, bedarbiams, asmenims, grįžusiems iš įkalinimo įstaigų, taip pat asmenims, kurie gydosi<text:s/></text:span><text:span text:style-name="T1281">nuo alkoholizmo ir narkomanijos, ir prie visuomenės nepritampantiems asmenims švietimo prieinamumas užtikrinamas teikiant jiems socialines paslaugas ir švietimo pagalbą.</text:span></text:p>
      <text:p text:style-name="P1282"><text:span text:style-name="T1283">2</text:span><text:span text:style-name="T1284">. Tikslines socialines ir švietimo programas vykdo Vyriausybė ir savivaldybės tie</text:span><text:span text:style-name="T1285">siogiai arba per mokyklas. Šias programas gali rengti ir vykdyti nevyriausybinės organizacijos bei kiti juridiniai ir fiziniai asmenys.</text:span></text:p>
      <text:p text:style-name="P1286"><text:span text:style-name="T1287">3</text:span><text:span text:style-name="T1288">. Valstybės ir savivaldybių institucijos ir įstaigos, remdamosi gyventojus registruojančių ir kitų valstybės ir<text:s/></text:span><text:span text:style-name="T1289">žinybinių registrų duomenimis, nustato mokyklų nelankančių vaikų skaičių ir jų ugdymosi poreikius, kartu su mokyklomis vykdo tikslines šių vaikų įtraukimo į švietimo veiklą programas.</text:span></text:p>
      <text:p text:style-name="P1290"/>
      <text:p text:style-name="P1291"><text:span text:style-name="T1292">34</text:span><text:span text:style-name="T1293"><text:s/>straipsnis.<text:s/></text:span><text:span text:style-name="T1294">Švietimo prieinamumas mokiniams, turintiems specia</text:span><text:span text:style-name="T1295">liųjų ugdymosi poreikių</text:span></text:p>
      <text:p text:style-name="P1296"><text:span text:style-name="T1297">1</text:span><text:span text:style-name="T1298">. Mokiniui, turinčiam specialiųjų ugdymosi poreikių, jeigu jo tėvai (globėjai, rūpintojai) pageidauja, sudaromos sąlygos ugdytis arčiau jo gyvenamosios vietos esančioje ikimokyklinio ugdymo, bendrojo ugdymo mokykloje,</text:span><text:span text:style-name="T1299"><text:s/></text:span><text:span text:style-name="T1300">profesini</text:span><text:span text:style-name="T1301">o mokymo įstaigoje arba bet kurioje valstybinėje, savivaldybės (regiono) mokykloje, skirtoje mokiniams, turintiems specialiųjų ugdymosi poreikių. Mokyklą vaikui rekomenduoja pedagoginė psichologinė tarnyba.</text:span></text:p>
      <text:p text:style-name="P1302"><text:span text:style-name="T1303">2</text:span><text:span text:style-name="T1304">. Profesinio mokymo įstaiga, aukštoji mokykl</text:span><text:span text:style-name="T1305">a nustato priėmimo į šias mokyklas tvarką asmenims, turintiems specialiųjų ugdymosi poreikių.<text:s/></text:span></text:p>
      <text:p text:style-name="P1306"><text:span text:style-name="T1307">3</text:span><text:span text:style-name="T1308">. Mokinių, turinčių specialiųjų ugdymosi poreikių, ugdymo prieinamumu rūpinasi savivaldybė, kurios teritorijoje jie gyvena. Švietimo prieinamumas užtikrinam</text:span><text:span text:style-name="T1309">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310">tais būdais.</text:span></text:p>
      <text:p text:style-name="P1311"/>
      <text:p text:style-name="P1312"><text:span text:style-name="T1313">35</text:span><text:span text:style-name="T1314"><text:s/>straipsnis.<text:s/></text:span><text:span text:style-name="T1315">Švietimo prieinamumas riboto judumo asmenims</text:span></text:p>
      <text:p text:style-name="P1316"><text:span text:style-name="T1317">1</text:span><text:span text:style-name="T1318">. Vaikui, dėl ligos ar patologinės būklės negalinčiam mokytis bendrojo ugdymo mokykloje, sudaromos sąlygos mokytis stacionarinėje asmens sveikatos priežiūros įstaigoje, na</text:span><text:span text:style-name="T1319">muose, savarankiškai mokytis ir laikyti egzaminus. Mokinių mokymo stacionarinėje asmens sveikatos priežiūros įstaigoje ir namuose organizavimo tvarką nustato švietimo ir mokslo ministras, suderinęs su sveikatos apsaugos ministru.</text:span></text:p>
      <text:p text:style-name="P1320"><text:span text:style-name="T1321">2</text:span><text:span text:style-name="T1322">. Asmeniui, kuriam la</text:span><text:span text:style-name="T1323">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324"><text:span text:style-name="T1325">3</text:span><text:span text:style-name="T1326">. Pri</text:span><text:span text:style-name="T1327">valomosios karo tarnybos kariui jo tarnybos metu sudaromos sąlygos mokytis pagal bendrojo ugdymo mokyklos programų modulius, dalyvauti neformaliojo švietimo programose ir savišvietoje.</text:span></text:p>
      <text:p text:style-name="P1328"/>
      <text:p text:style-name="P1329"><text:span text:style-name="T1330">36</text:span><text:span text:style-name="T1331"><text:s/>straipsnis.<text:s/></text:span><text:span text:style-name="T1332">Vežimas, apgyvendinimas, maitinimas</text:span></text:p>
      <text:p text:style-name="P1333"><text:span text:style-name="T1334">1</text:span><text:span text:style-name="T1335">. Mokini</text:span><text:span text:style-name="T1336">ai į atitinkamą ugdymo programą vykdančią mokyklą vadovaujantis Lietuvos Respublikos transporto lengvatų įstatymu (toliau – Transporto lengvatų įstatymas) vežami visuomeniniu transportu mokinio pažymėjime nurodytu maršrutu, mokykliniu autobusu arba kitu tr</text:span><text:span text:style-name="T1337">ansportu. Į mokyklą ir atgal privalo būti vežami kaimuose, miesteliuose toliau kaip 3 kilometrai nuo mokyklos gyvenantys mokiniai, kurie mokosi pagal priešmokyklinio ir bendrojo ugdymo programas.</text:span></text:p>
      <text:p text:style-name="P1338"><text:span text:style-name="T1339">2</text:span><text:span text:style-name="T1340">. Mokinių, kurie turi specialiųjų ugdymosi poreikių ir<text:s/></text:span><text:span text:style-name="T1341">nepajėgia patys atvykti į bendrojo ugdymo mokyklą (negali savarankiškai vaikščioti, dėl didelių sutrikimų yra nesaugūs gatvėje), vežimą į mokyklą ir atgal organizuoja valstybinės ir savivaldybės mokyklos savininko teises ir pareigas įgyvendinanti instituci</text:span><text:span text:style-name="T1342">ja (dalyvių susirinkimas), kitų mokyklų – savininkas (dalyvių susirinkimas) savo nustatyta tvarka ir atvejais.</text:span></text:p>
      <text:p text:style-name="P1343"><text:span text:style-name="T1344">3</text:span><text:span text:style-name="T1345">. Studentai, profesinio mokymo įstaigų mokiniai, kurie mokosi pagal pirminio profesinio mokymo programas, ir neformaliojo vaikų švietimo mok</text:span><text:span text:style-name="T1346">yklų mokiniai į mokyklą vežami vietinio (miesto) ir (ar) tolimojo susisiekimo transportu. Kelionės į mokyklą ir atgal lengvatos jiems suteikiamos ir išlaidos kompensuojamos Transporto lengvatų įstatymo nustatyta tvarka ir atvejais.</text:span></text:p>
      <text:p text:style-name="P1347"><text:span text:style-name="T1348">4</text:span><text:span text:style-name="T1349">. Mokinys, priimtas</text:span><text:span text:style-name="T1350"><text:s/>mokytis į bendrojo ugdymo mokyklą iš nepriskirtos tai mokyklai aptarnavimo teritorijos, jo tėvų (globėjų, rūpintojų) pageidavimu apgyvendinamas bendrabutyje. Priėmimo į mokyklos bendrabutį tvarką nustato mokyklos valdymo organas.<text:s/></text:span></text:p>
      <text:p text:style-name="P1351"><text:span text:style-name="T1352">5</text:span><text:span text:style-name="T1353">. Mokinys už gyveni</text:span><text:span text:style-name="T1354">mą valstybinės ir savivaldybės profesinio mokymo įstaigos bei aukštosios mokyklos bendrabutyje moka iš dalies. Atlyginimo dydį ir lengvatas, atsižvelgus į tėvų (globėjų, rūpintojų) ir mokinio socialinę padėtį, už gyvenimą bendrabutyje nustato mokyklos vald</text:span><text:span text:style-name="T1355">ymo organas. Šios lėšos skiriamos bendrabučio išlaikymo išlaidoms padengti.</text:span></text:p>
      <text:p text:style-name="P1356"><text:span text:style-name="T1357">6</text:span><text:span text:style-name="T1358">. Mokinių gyvenimo valstybinės ir savivaldybės bendrojo ugdymo mokyklos bendrabutyje išlaidos apmokamos iš mokyklos savininko teises ir pareigas įgyvendinančios institucijos (</text:span><text:span text:style-name="T1359">dalyvių susirinkimo) skirtų ūkio lėšų. Tėvai (globėjai, rūpintojai) už mokinių maitinimą moka švietimo ir mokslo ministro nustatyta tvarka.</text:span></text:p>
      <text:p text:style-name="P1360"><text:span text:style-name="T1361">7</text:span><text:span text:style-name="T1362">. Ikimokyklinio ugdymo, bendrojo ugdymo mokyklose, profesinio mokymo įstaigose, vykdančiose pirminį profesinį<text:s/></text:span><text:span text:style-name="T1363">mokymą, mokinių maitinimas turi atitikti sveikatos apsaugos ministro nustatytus reikalavimus.</text:span></text:p>
      <text:p text:style-name="P1364"><text:span text:style-name="T1365">8</text:span><text:span text:style-name="T1366">. Mokiniai maitinami nemokamai Lietuvos Respublikos socialinės paramos mokiniams įstatymo nustatyta tvarka ir atvejais.</text:span></text:p>
      <text:p text:style-name="P1367"><text:span text:style-name="T1368">9</text:span><text:span text:style-name="T1369">. Už sąlygų sudarymą vaikų ir mo</text:span><text:span text:style-name="T1370">kinių maitinimui organizuoti valstybinėje ir savivaldybės ikimokyklinio ugdymo ir bendrojo ugdymo mokykloje atsako savininko teises ir pareigas įgyvendinanti institucija (dalyvių susirinkimas), kitose ikimokyklinio ugdymo ir bendrojo ugdymo mokyklose – sav</text:span><text:span text:style-name="T1371">ininkas (dalyvių susirinkimas). Už maitinimo organizavimą šioje dalyje nurodytose mokyklose ir profesinio mokymo įstaigose, vykdančiose pirminį profesinį mokymą, atsako mokyklos vadovas.<text:s/></text:span></text:p>
      <text:p text:style-name="P1372">Straipsnio pakeitimai:</text:p>
      <text:p text:style-name="P1373"><text:span text:style-name="T1374">Nr.<text:s/></text:span><text:a xlink:href="http://www3.lrs.lt/cgi-bin/preps2?a=458229&amp;b=" office:target-frame-name="_top" xlink:show="replace"><text:span text:style-name="T1375">XII-553</text:span></text:a><text:span text:style-name="T1376">, 2013-10-15, Žin., 2013, Nr. 114-5683 (2013-11-01)</text:span></text:p>
      <text:p text:style-name="P1377"/>
      <text:p text:style-name="P1378"><text:span text:style-name="T1379">37</text:span><text:span text:style-name="T1380"><text:s/>straipsnis.<text:s/></text:span><text:span text:style-name="T1381">Švietimo kokybė<text:s/></text:span></text:p>
      <text:p text:style-name="P1382"><text:span text:style-name="T1383">1</text:span><text:span text:style-name="T1384">. Už švietimo kokybę atsako švietimo teikėjas ir savininko teises ir pareigas įgyvendinanti institucija (dalyvių susirinkimas).<text:s/></text:span><text:span text:style-name="T1385">Formaliojo švietimo kokybę užtikrina valstybė, neformaliojo švietimo kokybę, įskaitant ir formalųjį švietimą papildančio ugdymo kokybę, valstybė užtikrina iš dalies.</text:span></text:p>
      <text:p text:style-name="P1386"><text:span text:style-name="T1387">2</text:span><text:span text:style-name="T1388">. Švietimo programos kokybės tobulinimą gali inicijuoti fiziniai ir juridiniai asmeny</text:span><text:span text:style-name="T1389">s, kreipdamiesi į<text:s/></text:span><text:span text:style-name="T1390">švietimo valdymo subjektus, švietimo teikėjus.</text:span></text:p>
      <text:p text:style-name="P1391"><text:span text:style-name="T1392">3</text:span><text:span text:style-name="T1393">. Švietimo kokybės samprata kuriama visuomenės, švietimo dalyvių ir švietimo valdymo subjektų. Švietimo valdymo subjektai inicijuoja ir organizuoja viešus švietimo paskirties, tikslų, jų</text:span><text:span text:style-name="T1394"><text:s/>siekimo būdų ir principų svarstymus, teikia svarstymams tyrimais ir analize pagrįstus švietimo būklės įrodymus, pagal savo kompetenciją įteisina susitarimus ir priima strateginius sprendimus.</text:span></text:p>
      <text:p text:style-name="P1395"><text:span text:style-name="T1396">4</text:span><text:span text:style-name="T1397">. Švietimo kokybei gerinti vykdoma švietimo stebėsena, tyr</text:span><text:span text:style-name="T1398">imai, mokyklų veiklos įsivertinimas ir išorinis vertinimas,</text:span><text:span text:style-name="T1399"><text:s/></text:span><text:span text:style-name="T1400">mokyklų vadovų ir mokytojų atestacija, mokymosi pasiekimų vertinimas.</text:span></text:p>
      <text:p text:style-name="P1401"><text:span text:style-name="T1402">5</text:span><text:span text:style-name="T1403">. Mokyklos (išskyrus aukštąsias mokyklas) veiklos įsivertinimo sritis, atlikimo metodiką pasirenka mokyklos taryba. Ji an</text:span><text:span text:style-name="T1404">alizuoja įsivertinimo rezultatus ir priima sprendimus dėl veiklos tobulinimo.<text:s/></text:span></text:p>
      <text:p text:style-name="P1405"><text:span text:style-name="T1406">6</text:span><text:span text:style-name="T1407">. Mokyklos (išskyrus aukštąsias mokyklas) išorinis vertinimas atliekamas periodiškai, jį inicijuoja</text:span><text:span text:style-name="T1408"><text:s/>mokyklos savininko teises ir pareigas įgyvendinanti institucija (valstybinės mokyklos – biudžetinės įstaigos), savivaldybės vykdomoji institucija (savivaldybės mokyklos – biudžetinės įstaigos), savininko teises ir pareigas įgyvendinanti institucija (dalyv</text:span><text:span text:style-name="T1409">ių susirinkimas) (valstybinės ir savivaldybės mokyklos – viešosios įstaigos), savininkas (dalyvių susirinkimas) (kitų mokyklų).<text:s/></text:span><text:span text:style-name="T1410">Mokyklų, vykdančių bendrojo ugdymo ir formaliojo profesinio mokymo programas, veiklos išorinio vertinimo organizavimo ir vykdymo</text:span><text:span text:style-name="T1411"><text:s/>tvarką nustato švietimo ir mokslo ministras. Neformaliojo švietimo mokyklų veiklos išorinio vertinimo tvarką nustato</text:span><text:span text:style-name="T1412"><text:s/>valstybinės ir savivaldybės mokyklos savininko teises ir pareigas įgyvendinanti institucija (dalyvių susirinkimas), kitų mokyklų – savinin</text:span><text:span text:style-name="T1413">kas (dalyvių susirinkimas).</text:span></text:p>
      <text:p text:style-name="P1414"><text:span text:style-name="T1415">7</text:span><text:span text:style-name="T1416">.<text:s/></text:span><text:span text:style-name="T1417">Aukštosios mokyklos veiklos vertinimas atliekamas Mokslo ir studijų įstatymo nustatyta tvarka.</text:span></text:p>
      <text:p text:style-name="P1418"/>
      <text:p text:style-name="P1419"><text:span text:style-name="T1420">38</text:span><text:span text:style-name="T1421"><text:s/>straipsnis.<text:s/></text:span><text:span text:style-name="T1422">Mokymosi pasiekimų vertinimas</text:span></text:p>
      <text:p text:style-name="P1423"><text:span text:style-name="T1424">1</text:span><text:span text:style-name="T1425">. Mokymosi pasiekimų vertinimo paskirtis – padėti mokiniui pasitikrin</text:span><text:span text:style-name="T1426">ti mokymosi pažangą, nustatyti jo pasiekimus ir, palyginus su bendrosiose programose nustatytais pasiekimų lygiais ar (ir) profesiniais arba profesinio rengimo standartais, padėti priimti sprendimus dėl tolesnio mokymosi ar veiklos.</text:span></text:p>
      <text:p text:style-name="P1427"><text:span text:style-name="T1428">2</text:span><text:span text:style-name="T1429">. Mokymosi pasieki</text:span><text:span text:style-name="T1430">mus įsivertina mokinys, vertina mokytojas, švietimo teikėjas, mokyklos savininko teises ir pareigas įgyvendinanti institucija (valstybinės mokyklos – biudžetinės įstaigos), savivaldybės vykdomoji institucija ar jos įgaliotas asmuo (savivaldybės mokyklos –<text:s/></text:span><text:span text:style-name="T1431">biudžetinės įstaigos), savininko teises ir pareigas įgyvendinanti institucija (dalyvių susirinkimas) (valstybinės ir savivaldybės mokyklos – viešosios įstaigos), savininkas (dalyvių susirinkimas) (kitų mokyklų), Švietimo ir mokslo ministerija ir jos įgalio</text:span><text:span text:style-name="T1432">tos institucijos.</text:span></text:p>
      <text:p text:style-name="P1433"><text:span text:style-name="T1434">3</text:span><text:span text:style-name="T1435">. Bendrojo ugdymo programose dalyvaujančių mokinių mokymosi pasiekimų vertinimas ir vertinimo rezultatų panaudojimas reglamentuojamas švietimo ir mokslo ministro nustatyta tvarka. Mokymosi pasiekimų vertinimas mokiniams, turintiems s</text:span><text:span text:style-name="T1436">pecialiųjų ugdymosi poreikių, atitinkamai pritaikomas.</text:span></text:p>
      <text:p text:style-name="P1437"><text:span text:style-name="T1438">4</text:span><text:span text:style-name="T1439">. Švietimo ir mokslo ministro įgaliotos institucijos ir savivaldybių vykdomosios institucijos organizuoja mokymosi pagal bendrojo ugdymo programas pasiekimų patikrinimus (brandos egzaminus, kitus<text:s/></text:span><text:span text:style-name="T1440">egzaminus, įskaitas ir kitus mokymosi pasiekimų patikrinimo būdus) pagal švietimo ir mokslo ministro patvirtintas mokymosi pasiekimų patikrinimų programas ir mokymosi pasiekimų patikrinimų organizavimo ir vykdymo tvarkos aprašus, mokinių pasiekimų tyrimus.</text:span><text:span text:style-name="T1441"><text:s/>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442"><text:s/></text:span><text:span text:style-name="T1443">švietimo ir mokslo ministro patvirtintą programą</text:span><text:span text:style-name="T1444"><text:s/></text:span><text:span text:style-name="T1445">(pagrindinio ugdymo pasiekimų patikrinimo ir brandos egzaminų).</text:span></text:p>
      <text:p text:style-name="P1446"><text:span text:style-name="T1447">5</text:span><text:span text:style-name="T1448">. Profesinio mokymo programose dalyvaujančių mokinių mokymosi pasiekimai vertinami Profesinio mokymo įstatymo nustatyta tvarka.</text:span></text:p>
      <text:p text:style-name="P1449"><text:span text:style-name="T1450">6</text:span><text:span text:style-name="T1451">. Au</text:span><text:span text:style-name="T1452">kštųjų mokyklų studentų mokymosi pasiekimai vertinami Mokslo ir studijų įstatymo nustatyta tvarka.</text:span></text:p>
      <text:p text:style-name="P1453"/>
      <text:p text:style-name="P1454"><text:span text:style-name="T1455">39</text:span><text:span text:style-name="T1456"><text:s/>straipsnis.<text:s/></text:span><text:span text:style-name="T1457">Mokymosi pasiekimų įteisinimas</text:span></text:p>
      <text:p text:style-name="P1458"><text:span text:style-name="T1459">1</text:span><text:span text:style-name="T1460">. Mokymosi pasiekimus įteisinančių dokumentų, patvirtinančių bendrojo ugdymo programų baigimą ir iš</text:span><text:span text:style-name="T1461">silavinimo įgijimą, turinį, formą ir išdavimo tvarką nustato švietimo ir mokslo ministras.</text:span></text:p>
      <text:p text:style-name="P1462"><text:span text:style-name="T1463">2</text:span><text:span text:style-name="T1464">. Mokymosi pagal bendrojo ugdymo programas pasiekimų įteisinimo dokumentai išduodami:</text:span></text:p>
      <text:p text:style-name="P1465"><text:span text:style-name="T1466">1</text:span><text:span text:style-name="T1467">) pradi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rogramas, nurodytas šio įstatymo 72 straipsnio 1 dalyje;<text:s/></text:span></text:p>
      <text:p text:style-name="P1477"><text:span text:style-name="T1478">5</text:span><text:span text:style-name="T1479">)</text:span><text:span text:style-name="T1480"><text:s/>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 mokymo programų baigimą, kompetencijų įvertinimą, kvalifikacijos</text:span><text:span text:style-name="T1484"><text:s/>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štojo mokslo kvalifikacijos suteikimą, išdavimą nustato Mokslo i</text:span><text:span text:style-name="T1488">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ldančio ugdymo programą baigusiam asmeniui išduodamas<text:s/></text:span><text:span text:style-name="T1492">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yriausybės nustatyta tvarka. Sprendimai dėl išsilavini</text:span><text:span text:style-name="T1498">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text:span><text:span text:style-name="T1507">is turi atitikti higienos normas ir teisės aktų nustatytus mokinių saugos bei sveikatos reikalavimus ir laiduoti švietimo programų vykdymą.<text:s/></text:span></text:p>
      <text:p text:style-name="P1508"><text:span text:style-name="T1509">2</text:span><text:span text:style-name="T1510">. Ikimokyklinio ugdymo, priešmokyklinio ugdymo, bendrojo ugdymo programas teikiančios</text:span><text:span text:style-name="T1511"><text:s/></text:span><text:span text:style-name="T1512">mokyklos materialioji ap</text:span><text:span text:style-name="T1513">linka kuriama vadovaujantis švietimo ir mokslo ministro patvirtintais švietimo aprūpinimo standartais.</text:span></text:p>
      <text:p text:style-name="P1514"><text:span text:style-name="T1515">3</text:span><text:span text:style-name="T1516">. Švietimo ir mokslo ministras tvirtina bendrojo ugdymo dalykų vadovėlių ir mokymo priemonių atitikties teisės aktams įvertinimo ir aprūpinimo jais<text:s/></text:span><text:span text:style-name="T1517">tvarkos aprašą, nustatyta tvarka derina sveikatos apsaugos ministro tvirtinamas mokyklų higienos normas.</text:span></text:p>
      <text:p text:style-name="P1518"/>
      <text:p text:style-name="P1519"><text:span text:style-name="T1520">KETVIRTASIS</text:span><text:span text:style-name="T1521"><text:s/>SKIRSNIS</text:span></text:p>
      <text:p text:style-name="P1522"><text:span text:style-name="T1523">MOKYKLŲ, PAGALBOS ĮSTAIGŲ STEIGIMAS, VEIKLA, PABAIGA IR PERTVARKYMA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text:s/></text:span><text:span text:style-name="T1532">Formaliojo švietimo mokyklos skirstomos į šias grupes:</text:span></text:p>
      <text:p text:style-name="P1533"><text:span text:style-name="T1534">1</text:span><text:span text:style-name="T1535">) bendrojo ugdymo mokyklų;</text:span></text:p>
      <text:p text:style-name="P1536"><text:span text:style-name="T1537">2</text:span><text:span text:style-name="T1538">) profesinio mokymo įstaigų;</text:span></text:p>
      <text:p text:style-name="P1539"><text:span text:style-name="T1540">3</text:span><text:span text:style-name="T1541">) aukštųjų mokyklų.</text:span></text:p>
      <text:p text:style-name="P1542"><text:span text:style-name="T1543">2</text:span><text:span text:style-name="T1544">. Bendrojo ugdymo mokyklų tipai yra: pradinė mokykla, progimnazija, pagrindinė mokykla, vidurinė mokykla,</text:span><text:span text:style-name="T1545"><text:s/>gimnazija.</text:span></text:p>
      <text:p text:style-name="P1546"><text:span text:style-name="T1547">2 dalies redakcija nuo 2017-09-01:</text:span></text:p>
      <text:p text:style-name="P1548"><text:span text:style-name="T1549">2</text:span><text:span text:style-name="T1550">. Bendrojo ugdymo mokyklų tipai yra: pradinė mokykla, progimnazija, pagrindinė mokykla, gimnazija.</text:span></text:p>
      <text:p text:style-name="P1551">Straipsnio dalies pakeitimai:</text:p>
      <text:p text:style-name="P1552"><text:span text:style-name="T1553">Nr.<text:s/></text:span><text:a xlink:href="https://www.e-tar.lt/portal/legalAct.html?documentId=4ec9eb60261611e5bf92d6af3f6a2e8b" office:target-frame-name="_top" xlink:show="replace"><text:span text:style-name="T1554">XII-1909</text:span></text:a><text:span text:style-name="T1555">, 2015-06-30, paskelbta TAR 2015-07-09, i. k. 2015-11181</text:span></text:p>
      <text:p text:style-name="Normal"/>
      <text:p text:style-name="P1556"><text:span text:style-name="T1557">3</text:span><text:span text:style-name="T1558">. Pradinės mokyklos tipui priskiriamos mokyklos, vykdančios pradinio ugdymo programą.</text:span></text:p>
      <text:p text:style-name="P1559"><text:span text:style-name="T1560">4</text:span><text:span text:style-name="T1561">. Progimnazijos tipui priskiriamos mokyklos, vykdančios pagrindinio</text:span><text:span text:style-name="T1562"><text:s/>ugdymo programos pirmąją dalį arba pagrindinio ugdymo programos pirmąją dalį ir pradinio ugdymo programą.<text:s/></text:span></text:p>
      <text:p text:style-name="P1563"><text:span text:style-name="T1564">5</text:span><text:span text:style-name="T1565">. Pagrindinės mokyklos tipui priskiriamos mokyklos, vykdančios pagrindinio ugdymo programą ar pagrindinio ugdymo ir pradinio ugdymo programas.</text:span></text:p>
      <text:p text:style-name="P1566"><text:span text:style-name="T1567">6</text:span><text:span text:style-name="T1568">. Vidurinės mokyklos tipui priskiriamos mokyklos, vykdančios vidurinio ugdymo programą ar vidurinio ir pagrindinio ugdymo programas arba vidurinio, pagrindinio ir pradinio ugdymo programas.</text:span></text:p>
      <text:p text:style-name="P1569"><text:span text:style-name="T1570">6 dalis pripažįstama netekusia galios 2017-09-01.<text:s/></text:span></text:p>
      <text:p text:style-name="P1571">Straipsnio<text:s/>dalies pakeitimai:</text:p>
      <text:p text:style-name="P1572"><text:span text:style-name="T1573">Nr.<text:s/></text:span><text:a xlink:href="https://www.e-tar.lt/portal/legalAct.html?documentId=4ec9eb60261611e5bf92d6af3f6a2e8b" office:target-frame-name="_top" xlink:show="replace"><text:span text:style-name="T1574">XII-1909</text:span></text:a><text:span text:style-name="T1575">, 2015-06-30, paskelbta TAR 2015-07-09, i. k. 2015-11181</text:span></text:p>
      <text:p text:style-name="Normal"/>
      <text:p text:style-name="P1576"><text:span text:style-name="T1577">7</text:span><text:span text:style-name="T1578">. Gimnazijos tipui priskiriamos mokyklos, vykdančios švietimo i</text:span><text:span text:style-name="T1579">r mokslo ministro nustatyta tvarka akredituotą vidurinio ugdymo programą ir pagrindinio ugdymo programos antrąją dalį. Atskiru atveju<text:s/></text:span><text:span text:style-name="T1580">(mokykla gyvenamosiose vietovėse, kuriose nėra kitų vidurinio ugdymo programą lietuvių ar (ir) tautinės mažumos kalba vykd</text:span><text:span text:style-name="T1581">ančių bendrojo ugdymo mokyklų, arba bendrojo ugdymo mokykla, pagal Vyriausybės patvirtintus kriterijus priskirta miesto pakraščio mokyklai;</text:span><text:span text:style-name="T1582"><text:s/></text:span><text:span text:style-name="T1583">pasienio ruože</text:span><text:span text:style-name="T1584"><text:s/></text:span><text:span text:style-name="T1585">esanti bendrojo ugdymo mokykla;</text:span><text:span text:style-name="T1586"><text:s/></text:span><text:span text:style-name="T1587">nevalstybinė mokykla; mokykla, skirta</text:span><text:span text:style-name="T1588"><text:s/></text:span><text:span text:style-name="T1589">šalies (regiono) mokiniams, tur</text:span><text:span text:style-name="T1590">intiems specialiųjų ugdymosi poreikių; mokykla, vykdanti specializuoto ugdymo krypties programą, kuriai reikalingas ugdymo nuoseklumas, ir atitinkanti Vyriausybės patvirtintus kriterijus) gimnazija gali vykdyti akredituotą vidurinio ugdymo programą ir pagr</text:span><text:span text:style-name="T1591">indinio ugdymo programą ar akredituotą vidurinio ugdymo programą, pagrindinio ugdymo programą ir pradinio ugdymo programą vadovaudamasi šio įstatymo 28 straipsnio nuostatomis ir Vyriausybės patvirtintomis Mokyklų, vykdančių formaliojo švietimo programas, t</text:span><text:span text:style-name="T1592">inklo kūrimo taisyklėmis.</text:span></text:p>
      <text:p text:style-name="P1593"><text:span text:style-name="T1594">8</text:span><text:span text:style-name="T1595">. Bendrojo ugdymo mokyklos šio įstatymo 43 straipsnyje nustatyta tvarka gali vykdyti profesinio mokymo programas.</text:span></text:p>
      <text:p text:style-name="P1596"><text:span text:style-name="T1597">9</text:span><text:span text:style-name="T1598">. Tenkinant skirtingus mokinių ugdymosi poreikius ir atsižvelgiant į skirtingas švietimo programų vykdymo<text:s/></text:span><text:span text:style-name="T1599">sąlygas, bendrojo 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600"><text:span text:style-name="T1601">10</text:span><text:span text:style-name="T1602">.<text:s/></text:span><text:span text:style-name="T1603">Profesinio mokymo įstaigos į tipus neskirstomos.</text:span></text:p>
      <text:p text:style-name="P1604"><text:span text:style-name="T1605">11</text:span><text:span text:style-name="T1606">. Profesinio mokymo įstaigos gali vykdyti pradinio, pagrindinio, vidurinio ugdymo programas.</text:span></text:p>
      <text:p text:style-name="P1607"><text:span text:style-name="T1608">12</text:span><text:span text:style-name="T1609">. Aukštųjų mokyklų tipus nustato Mokslo ir studijų įstatymas.</text:span></text:p>
      <text:p text:style-name="P1610"><text:span text:style-name="T1611">13</text:span><text:span text:style-name="T1612">. Neformaliojo švietimo mokyklos s</text:span><text:span text:style-name="T1613">kirstomos į šias grupes:</text:span></text:p>
      <text:p text:style-name="P1614"><text:span text:style-name="T1615">1</text:span><text:span text:style-name="T1616">) ikimokyklinio ugdymo mokyklų;</text:span></text:p>
      <text:p text:style-name="P1617"><text:span text:style-name="T1618">2</text:span><text:span text:style-name="T1619">) neformaliojo vaikų švietimo mokyklų ir formalųjį švietimą papildančio ugdymo mokyklų;</text:span></text:p>
      <text:p text:style-name="P1620"><text:span text:style-name="T1621">3</text:span><text:span text:style-name="T1622">) neformaliojo suaugusiųjų švietimo mokyklų.</text:span></text:p>
      <text:p text:style-name="P1623"><text:span text:style-name="T1624">14</text:span><text:span text:style-name="T1625">. Ikimokyklinio ugdymo, neformaliojo vaikų<text:s/></text:span><text:span text:style-name="T1626">švietimo ir neformaliojo suaugusiųjų švietimo mokyklos į tipus neskirstomos.</text:span></text:p>
      <text:p text:style-name="P1627"><text:span text:style-name="T1628">15</text:span><text:span text:style-name="T1629">. Mokyklų pavadinimų (išskyrus aukštųjų mokyklų pavadinimus) sudarymo ir rašymo tvarką, suderinus su Valstybine lietuvių kalbos komisija, tvirtina švietimo ir mokslo ministr</text:span><text:span text:style-name="T1630">as. Mokyklos pavadinime grupę ar tipą nusakantis žodis gali būti nevartojamas.</text:span></text:p>
      <text:p text:style-name="P1631"/>
      <text:p text:style-name="P1632"><text:span text:style-name="T1633">42</text:span><text:span text:style-name="T1634"><text:s/>straipsnis.<text:s/></text:span><text:span text:style-name="T1635">Mokyklų ir švietimo pagalbos įstaigų steigimas</text:span></text:p>
      <text:p text:style-name="P1636"><text:span text:style-name="T1637">1</text:span><text:span text:style-name="T1638">. Mokyklas ir švietimo pagalbos įstaigas (toliau – pagalbos įstaigos) gali steigti:</text:span></text:p>
      <text:p text:style-name="P1639"><text:span text:style-name="T1640">1</text:span><text:span text:style-name="T1641">) Lietuvos Respu</text:span><text:span text:style-name="T1642">blikos Seimas (toliau – Seimas) – valstybinį universitetą Vyriausybės teikimu;</text:span></text:p>
      <text:p text:style-name="P1643"><text:span text:style-name="T1644">2</text:span><text:span text:style-name="T1645">) Vyriausybė – valstybinę kolegiją Švietimo ir mokslo ministerijos teikimu, prireikus vadovaudamasi Vyriausybės patvirtintomis Mokyklų, vykdančių formaliojo švietimo progra</text:span><text:span text:style-name="T1646">mas, tinklo kūrimo taisyklėmis – švietimo įstaigas, kurių teisinė forma – viešoji įstaiga;</text:span></text:p>
      <text:p text:style-name="P1647"><text:span text:style-name="T1648">3</text:span><text:span text:style-name="T1649">) Švietimo ir mokslo ministerija – profesinio mokymo įstaigas, prireikus – bendrojo ugdymo mokyklas,</text:span><text:span text:style-name="T1650"><text:s/></text:span><text:span text:style-name="T1651">kurių teisinė forma – biudžetinė įstaiga,</text:span><text:span text:style-name="T1652"><text:s/></text:span><text:span text:style-name="T1653">vadovaudamasi Vyr</text:span><text:span text:style-name="T1654">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655"><text:span text:style-name="T1656">4</text:span><text:span text:style-name="T1657">) kitos min</text:span><text:span text:style-name="T1658">isterijos, Vyriausybės įstaigos, įstaigos prie ministerijų – profesinio mokymo įstaigas, kurių teisinė forma – biudžetinė įstaiga,</text:span><text:span text:style-name="T1659"><text:s/></text:span><text:span text:style-name="T1660">vadovaudamosi Vyriausybės patvirtintomis Mokyklų, vykdančių formaliojo švietimo programas, tinklo kūrimo taisyklėmis ir gavus</text:span><text:span text:style-name="T1661">ios švietimo ir mokslo ministro bei finansų ministro rašytinius sutikimus;</text:span><text:span text:style-name="T1662"><text:s/></text:span><text:span text:style-name="T1663">neformaliojo suaugusiųjų švietimo mokyklas, kurių teisinė forma – biudžetinė įstaiga, gavusios švietimo ir mokslo ministro bei finansų ministro rašytinius sutikimus;</text:span></text:p>
      <text:p text:style-name="P1664"><text:span text:style-name="T1665">5</text:span><text:span text:style-name="T1666">) savivald</text:span><text:span text:style-name="T1667">ybės taryba – neformaliojo švietimo mokyklas – savarankiškai, pagalbos įstaigas – vadovaudamasi Vyriausybės nustatytais pagalbos įstaigų steigimo, reorganizavimo, likvidavimo ir pertvarkymo kriterijais, bendrojo ugdymo mokyklas, profesinio mokymo įstaigas<text:s/></text:span><text:span text:style-name="T1668">– vadovaudamasi Vyriausybės patvirtintomis Mokyklų, vykdančių formaliojo švietimo programas, tinklo kūrimo taisyklėmis;</text:span></text:p>
      <text:p text:style-name="P1669"><text:span text:style-name="T1670">6</text:span><text:span text:style-name="T1671">) kiti Lietuvos Respublikoje įsteigti juridiniai asmenys, taip pat valstybės narės juridiniai asmenys ar kitos organizacijos, fizin</text:span><text:span text:style-name="T1672">iai asmenys bei kitų valstybių juridiniai ir fiziniai asmenys – bendrojo ugdymo, neformaliojo švietimo mokyklas, profesinio mokymo įstaigas, aukštąsias mokyklas, pagalbos įstaigas.</text:span></text:p>
      <text:p text:style-name="P1673"><text:span text:style-name="T1674">2</text:span><text:span text:style-name="T1675">. Aukštosios mokyklos steigiamos vadovaujantis Mokslo ir studijų įst</text:span><text:span text:style-name="T1676">atymu.</text:span></text:p>
      <text:p text:style-name="P1677"><text:span text:style-name="T1678">3</text:span><text:span text:style-name="T1679">.</text:span><text:span text:style-name="T1680"><text:s/></text:span><text:span text:style-name="T1681">Mokyklos steigėjais gali būti keli fiziniai ir juridiniai asmenys, sudarę mokyklos steigimo sandorį. Valstybinės ir savivaldybės mokyklos dalyviais negali būti užsienio valstybių juridiniai ir fiziniai asmenys.</text:span></text:p>
      <text:p text:style-name="P1682"><text:span text:style-name="T1683">4</text:span><text:span text:style-name="T1684">. Užsienio mokyklų filialai ir tarptautinių organizacijų mokyklos Lietuvoje gali būti steigiamos Lietuvos Respublikos tarptautinių sutarčių ir teisės aktų nustatytomis sąlygomis ir tvarka.<text:s/></text:span><text:span text:style-name="T1685">Šiems filialams ir mokykloms netaikomas finansavimas iš valstybės b</text:span><text:span text:style-name="T1686">iudžeto, jeigu Lietuvos Respublikos tarptautinės sutartys ar specialūs įstatymai nenustato kitaip.</text:span></text:p>
      <text:p text:style-name="P1687"/>
      <text:p text:style-name="P1688"><text:span text:style-name="T1689">43</text:span><text:span text:style-name="T1690"><text:s/>straipsnis.<text:s/></text:span><text:span text:style-name="T1691">Mokyklos veikla</text:span></text:p>
      <text:p text:style-name="P1692"><text:span text:style-name="T1693">1</text:span><text:span text:style-name="T1694">.</text:span><text:span text:style-name="T1695"><text:s/></text:span><text:span text:style-name="T1696">Valstybinė ir savivaldybės mokykla yra viešasis juridinis asmuo, veikiantis kaip biudžetinė arba viešoji įstaiga</text:span><text:span text:style-name="T1697">. Ji savo veikloje vadovaujasi atitinkamai šiuo ir Lietuvos Respublikos biudžetinių įstaigų įstatymu arba Viešųjų įstaigų įstatymu. Nevalstybinė mokykla yra</text:span><text:span text:style-name="T1698"><text:s/></text:span><text:span text:style-name="T1699">juridinis asmuo. Jo teisinę formą pasirenka savininkas (dalyvių susirinkimas).</text:span></text:p>
      <text:p text:style-name="P1700"><text:span text:style-name="T1701">2</text:span><text:span text:style-name="T1702">. Mokykla savo<text:s/></text:span><text:span text:style-name="T1703">veiklą pradeda įregistravus mokyklą Juridinių asmenų registre Lietuvos Respublikos civilinio kodekso (toliau – Civilinis kodeksas) ir Juridinių asmenų registro nuostatų nustatyta tvarka.</text:span></text:p>
      <text:p text:style-name="P1704"><text:span text:style-name="T1705">3</text:span><text:span text:style-name="T1706">. Mokykla veikia pagal nuostatus, įstatus, statutą (toliau – įst</text:span><text:span text:style-name="T1707">atai), mokyklos steigimo sandorį. Mokykla nusistato mokyklos bendruomenės narių elgesio ir etikos normas.</text:span></text:p>
      <text:p text:style-name="P1708"><text:span text:style-name="T1709">4</text:span><text:span text:style-name="T1710">. Valstybinės ir savivaldybės mokyklos (išskyrus aukštąsias mokyklas) įstatai rengiami vadovaujantis švietimo ir mokslo ministro patvirtintais Nu</text:span><text:span text:style-name="T1711">ostatų, įstatų ar statutų įforminimo reikalavimais.</text:span></text:p>
      <text:p text:style-name="P1712"><text:span text:style-name="T1713">5</text:span><text:span text:style-name="T1714">. Aukštosios mokyklos veiklą nustato jos statutas. Statutas rengiamas ir tvirtinamas Mokslo ir studijų įstatymo nustatyta tvarka.</text:span></text:p>
      <text:p text:style-name="P1715"><text:span text:style-name="T1716">6</text:span><text:span text:style-name="T1717">. Mokslo metų pradžią ir trukmę bendrojo ugdymo mokyklose ir pro</text:span><text:span text:style-name="T1718">fesinio mokymo įstaigose pagal pirminio profesinio mokymo programas nustato švietimo ir mokslo ministras; valstybinėse ir savivaldybių<text:s/></text:span><text:span text:style-name="T1719">neformaliojo švietimo<text:s/></text:span><text:span text:style-name="T1720">m</text:span><text:span text:style-name="T1721">okyklose –<text:s/></text:span><text:span text:style-name="T1722">savininko teises ir pareigas įgyvendinanti institucija (dalyvių susirinkimas), kitose</text:span><text:span text:style-name="T1723"><text:s/></text:span><text:span text:style-name="T1724">n</text:span><text:span text:style-name="T1725">eformaliojo švietimo<text:s/></text:span><text:span text:style-name="T1726">m</text:span><text:span text:style-name="T1727">okyklose –<text:s/></text:span><text:span text:style-name="T1728">savininkas (dalyvių susirinkimas). Tęstinio profesinio mokymo pradžią nustato mokykla. Ugdymo pagal neformaliojo švietimo programas pradžią valstybinėse ir savivaldybių bendrojo ugdymo mokyklose, profesinio mokymo įstaigose</text:span><text:span text:style-name="T1729"><text:s/></text:span><text:span text:style-name="T1730">nustato savininko teises ir pareigas įgyvendinanti institucija (dalyvių susirinkimas), kitose</text:span><text:span text:style-name="T1731"><text:s/></text:span><text:span text:style-name="T1732">bendrojo ugdymo mokyklose, profesinio mokymo įstaigose<text:s/></text:span><text:span text:style-name="T1733">–</text:span><text:span text:style-name="T1734"><text:s/>savininkas (dalyvių susirinkimas).</text:span></text:p>
      <text:p text:style-name="P1735"><text:span text:style-name="T1736">7</text:span><text:span text:style-name="T1737">. Mokykloje gali būti vykdomos tik Studijų, mokymo programų ir<text:s/></text:span><text:span text:style-name="T173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3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40">ijavimo taisykles tvirtina Vyriausybė.</text:span></text:p>
      <text:p text:style-name="P1741"><text:span text:style-name="T1742">8</text:span><text:span text:style-name="T1743">. Mokykla (išskyrus aukštąją mokyklą) ar kitas švietimo teikėjas mokinių priėmimą ir mokymą pradeda tik gavę licenciją ir (ar) rašytinį sutikimą, jeigu jie</text:span><text:span text:style-name="T1744"><text:s/></text:span><text:span text:style-name="T1745">yra privalomi.</text:span></text:p>
      <text:p text:style-name="P1746"><text:span text:style-name="T1747">9</text:span><text:span text:style-name="T1748">. Valstybinė ir savivaldybės formali</text:span><text:span text:style-name="T1749">ojo švietimo mokykla savininko teises ir pareigas įgyvendinančios institucijos (dalyvių susirinkimo), kitos formaliojo švietimo mokyklos – savininko (dalyvių susirinkimo) sprendimu gali vykdyti neformaliojo švietimo programas.</text:span></text:p>
      <text:p text:style-name="P1750"><text:span text:style-name="T1751">10</text:span><text:span text:style-name="T1752">. Mokykla gali:</text:span></text:p>
      <text:p text:style-name="P1753"><text:span text:style-name="T1754">1</text:span><text:span text:style-name="T1755">) sa</text:span><text:span text:style-name="T1756">vininko teises ir pareigas įgyvendinančios institucijos (dalyvių susirinkimo) (valstybinės ir savivaldybės mokyklos), savininko (dalyvių</text:span><text:span text:style-name="T1757"><text:s/></text:span><text:span text:style-name="T1758">susirinkimo) (kitų mokyklų) arba mokyklos įstatuose nustatytu mastu prisiimti įsipareigojimus, sudaryti mokymo ir kitas</text:span><text:span text:style-name="T1759"><text:s/>sutartis;</text:span></text:p>
      <text:p text:style-name="P1760"><text:span text:style-name="T1761">2</text:span><text:span text:style-name="T1762">) savininko teises ir pareigas įgyvendinančios institucijos (dalyvių susirinkimo) (valstybinės ir savivaldybės mokyklos), savininko (dalyvių susirinkimo) (kitų mokyklų) leidimu steigti filialus ir atstovybes;</text:span></text:p>
      <text:p text:style-name="P1763"><text:span text:style-name="T1764">3</text:span><text:span text:style-name="T1765">) įstatymų nustatyta tvark</text:span><text:span text:style-name="T1766">a jungtis į asociacijas;</text:span></text:p>
      <text:p text:style-name="P1767"><text:span text:style-name="T1768">4</text:span><text:span text:style-name="T1769">) nustatyti teikiamų švietimo ar papildomų paslaugų kainas, įkainius ir tarifus tais atvejais, kai šio bei kitų įstatymų nustatyta tvarka jų nenustato Vyriausybė arba savininko teises ir pareigas įgyvendinanti institucija (dal</text:span><text:span text:style-name="T1770">yvių susirinkimas) (valstybinės ir savivaldybės mokyklos), savininkas (dalyvių susirinkimas) (kitų mokyklų);</text:span></text:p>
      <text:p text:style-name="P1771"><text:span text:style-name="T1772">5</text:span><text:span text:style-name="T1773">)<text:s/></text:span><text:span text:style-name="T1774">Švietimo ir mokslo ministerijos nustatyta tvarka</text:span><text:span text:style-name="T1775"><text:s/>vykdyti šalies ir tarptautinius švietimo projektus;</text:span></text:p>
      <text:p text:style-name="P1776"><text:span text:style-name="T1777">6</text:span><text:span text:style-name="T1778">) verstis mokyklos įstatuose leist</text:span><text:span text:style-name="T1779">a ūkine komercine veikla, jeigu tai neprieštarauja įstatymams;</text:span></text:p>
      <text:p text:style-name="P1780"><text:span text:style-name="T1781">7</text:span><text:span text:style-name="T1782">) turėti kitų šio įstatymo nenustatytų teisių ir pareigų, jeigu jos neprieštarauja įstatymams.</text:span></text:p>
      <text:p text:style-name="P1783"><text:span text:style-name="T1784">11</text:span><text:span text:style-name="T1785">. Mokykla privalo užtikrinti<text:s/></text:span><text:span text:style-name="T1786">sveiką, saugią, užkertančią kelią smurto, prievartos apr</text:span><text:span text:style-name="T1787">aiškoms ir žalingiems įpročiams aplinką,</text:span><text:span text:style-name="T1788"><text:s/>ugdymo, mokymo, studijų, švietimo programų vykdymą, atvirumą vietos bendruomenei, mokymo sutarties sudarymą ir sutartų įsipareigojimų vykdymą, geros kokybės švietimą.</text:span></text:p>
      <text:p text:style-name="P1789"><text:span text:style-name="T1790">12</text:span><text:span text:style-name="T1791">. Bendrojo ugdymo ir ikimokyklinio ugdymo<text:s/></text:span><text:span text:style-name="T1792">mokyklose, profesinio mokymo įstaigose, vykdančiose pirminį profesinį mokymą, saugios ir palankios mokiniams aplinkos kūrimu rūpinasi Vaiko gerovės komisija. Ji organizuoja ir koordinuoja švietimo programų pritaikymą mokiniams, turintiems specialiųjų ugdym</text:span><text:span text:style-name="T1793">osi poreikių, švietimo pagalbos teikimą ir atlieka kitas su vaiko gerove susijusias funkcijas. Vaiko gerovės komisijos sudarymo ir jos darbo organizavimo tvarką nustato švietimo ir mokslo ministras.</text:span></text:p>
      <text:p text:style-name="P1794"><text:span text:style-name="T1795">13</text:span><text:span text:style-name="T1796">. Mokykloje gali veikti mokinių ir jaunimo organiza</text:span><text:span text:style-name="T1797">cijos, kurios skatina mokinių dorinį, tautinį, pilietinį sąmoningumą, patriotizmą, puoselėja kultūrinę ir socialinę brandą, padeda tenkinti jų saviugdos ir saviraiškos poreikius. Mokinių ir jaunimo organizacijos savo veiklą grindžia nustatyta tvarka įregis</text:span><text:span text:style-name="T1798">truotais įstatais, jų veikla neturi prieštarauti Lietuvos Respublikos Konstitucijai ir įstatymams.</text:span></text:p>
      <text:p text:style-name="P1799"><text:span text:style-name="T1800">14</text:span><text:span text:style-name="T1801">. Mokykloje veikiančioms mokinių ir jaunimo organizacijoms sudaromos palankios veiklos sąlygos. Šias organizacijas gali finansuoti ir kitais būdais jų<text:s/></text:span><text:span text:style-name="T1802">veiklą skatinti valstybė, valstybinės ir savivaldybės mokyklos – savininko teises ir pareigas įgyvendinanti institucija (dalyvių susirinkimas), kitų mokyklų – savininkas (dalyvių susirinkimas) ar kiti fiziniai bei juridiniai asmenys.</text:span></text:p>
      <text:p text:style-name="P1803"/>
      <text:p text:style-name="P1804"><text:span text:style-name="T1805">44</text:span><text:span text:style-name="T1806"><text:s/>straipsnis.<text:s/></text:span><text:span text:style-name="T1807">Mokyklos, pagalbos įstaigos pabaiga ir pertvarkymas<text:s/></text:span></text:p>
      <text:p text:style-name="P1808"><text:span text:style-name="T1809">1</text:span><text:span text:style-name="T1810">. Valstybinės profesinio mokymo įstaigos, bendrojo ugdymo mokyklos savininko teises ir pareigas įgyvendinanti institucija (dalyvių susirinkimas) mokyklą reorganizuoja, likviduoja ar pertvarko vadova</text:span><text:span text:style-name="T1811">udamasi Vyriausybės patvirtintomis Mokyklų, vykdančių formaliojo švietimo programas, tinklo kūrimo taisyklėmis ir gavusi mokyklos steigimui pritarusių institucijų rašytinius sutikimus. Valstybinės neformaliojo švietimo mokyklos, pagalbos įstaigos savininko</text:span><text:span text:style-name="T1812"><text:s/>teises ir pareigas įgyvendinanti institucija (dalyvių susirinkimas) mokyklą, įstaigą reorganizuoja, likviduoja ar pertvarko gavusi mokyklos, įstaigos steigimui pritarusių institucijų rašytinius sutikimus.</text:span><text:span text:style-name="T1813"><text:s/></text:span></text:p>
      <text:p text:style-name="P1814"><text:span text:style-name="T1815">2</text:span><text:span text:style-name="T1816">. Savivaldybės taryba neformaliojo švietimo<text:s/></text:span><text:span text:style-name="T1817">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1818">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1819">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1820">ises ir pareigas įgyvendinančios institucijos (dalyvių susirinkimo) sprendimu</text:span><text:span text:style-name="T1821"><text:s/></text:span><text:span text:style-name="T1822">vadovaujantis Vyriausybės patvirtintomis Mokyklų, vykdančių formaliojo švietimo programas, tinklo kūrimo taisyklėmis, pagalbos įstaigos (viešosios įstaigos) – savininko teises ir</text:span><text:span text:style-name="T1823"><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1824">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1825">imų priėmimo tvarką nustato švietimo ir mokslo ministras.</text:span></text:p>
      <text:p text:style-name="P1826"><text:span text:style-name="T1827">3</text:span><text:span text:style-name="T1828">. Nevalstybinė mokykla, nevalstybinė pagalbos įstaiga reorganizuojama, likviduojama ar pertvarkoma savininko (dalyvių susirinkimo) sprendimu ar kitais įstatymų nustatytais atvejais.</text:span></text:p>
      <text:p text:style-name="P1829"><text:span text:style-name="T1830">4</text:span><text:span text:style-name="T1831">.<text:s/></text:span><text:span text:style-name="T1832">Mokyklos (išskyrus aukštąsias mokyklas) struktūros pertvarka – mokyklos grupės ar tipo pakeitimas arba vykdomos organizacinės veiklos pakeitimai (klasių, grupių, skyrių, filialų steigimas ar likvidavimas, mokymo valstybine kalba ar tautinės mažumos kalba į</text:span><text:span text:style-name="T1833">vedimas ar pabaiga mokykloje, paskirties keitimas) – vykdoma valstybinės ir savivaldybės mokyklos – savininko teises ir pareigas įgyvendinančios institucijos (dalyvių susirinkimo), kitų mokyklų – savininko (dalyvių susirinkimo) sprendimu, jeigu įstatymai,<text:s/></text:span><text:span text:style-name="T1834">nustatantys konkrečias juridinių asmenų teisines formas, nenustato kitaip. Mokyklų (išskyrus aukštąsias mokyklas), vykdančių formaliojo švietimo programas, struktūros pertvarka vykdoma vadovaujantis Vyriausybės patvirtintomis Mokyklų, vykdančių formaliojo<text:s/></text:span><text:span text:style-name="T1835">švietimo programas, tinklo kūrimo taisyklėmis. Valstybinės mokyklos (išskyrus profesinio mokymo įstaigą) grupės ar tipo pakeitimas atliekamas gavus švietimo ir mokslo ministro rašytinį sutikimą.</text:span></text:p>
      <text:p text:style-name="P1836"><text:span text:style-name="T1837">5</text:span><text:span text:style-name="T1838">. Mokyklos vadovas apie savininko teises ir pareigas įgy</text:span><text:span text:style-name="T1839">vendinančios institucijos (dalyvių susirinkimo) (valstybinės ir savivaldybės mokyklos), savininko (dalyvių susirinkimo) (kitų mokyklų) sprendimą dėl mokyklos reorganizavimo, likvidavimo, pertvarkymo arba mokyklos grupės ar tipo pakeitimo privalo raštu pran</text:span><text:span text:style-name="T1840">ešti kiekvienam mokiniui ne vėliau kaip per vieną mėnesį nuo sprendimo priėmimo dienos. Mokykla privalo vykdyti mokymo sutartyje numatytus mokyklos įsipareigojimus mokiniams.<text:s/></text:span></text:p>
      <text:p text:style-name="P1841"><text:span text:style-name="T1842">6</text:span><text:span text:style-name="T1843">. Savininko teises ir pareigas įgyvendinanti institucija (dalyvių susirinki</text:span><text:span text:style-name="T1844">mas) (valstybinės ir savivaldybės mokyklos), savininkas (dalyvių susirinkimas) (kitų mokyklų) mokyklą, pagalbos įstaigą reorganizuoja, likviduoja ar pertvarko Civilinio kodekso ir kitų teisės aktų</text:span><text:span text:style-name="T1845"><text:s/></text:span><text:span text:style-name="T1846">nustatyta tvarka. Mokyklos (išskyrus aukštąsias mokyklas),<text:s/></text:span><text:span text:style-name="T1847">pagalbos įstaigos reorganizavimo procedūros pradedamos ne vėliau kaip 4 mėnesiai iki jų pabaigos ir turi būti baigtos iki einamųjų metų rugpjūčio 31 dienos (o jeigu mokslo metai prasideda ne rugsėjo 1 d., – iki mokslo metų pradžios).</text:span></text:p>
      <text:p text:style-name="P1848"><text:span text:style-name="T1849">7</text:span><text:span text:style-name="T1850">. Aukštosios moky</text:span><text:span text:style-name="T1851">klos reorganizuojamos, likviduojamos ir pertvarkomos Mokslo ir studijų įstatymo nustatyta tvarka.</text:span></text:p>
      <text:p text:style-name="P1852"/>
      <text:p text:style-name="P1853"><text:span text:style-name="T1854">PENKTASIS</text:span><text:span text:style-name="T1855"><text:s/>SKIRSNIS</text:span></text:p>
      <text:p text:style-name="P1856"><text:span text:style-name="T1857">MOKINIO, TĖVŲ (</text:span><text:span text:style-name="T1858">globėjų, rūpintojų)</text:span><text:span text:style-name="T1859">, MOKYTOJO IR KITO ŠVIETIMO TEIKĖJO TEISĖS IR PAREIGOS</text:span></text:p>
      <text:p text:style-name="P1860"/>
      <text:p text:style-name="P1861"><text:span text:style-name="T1862">45</text:span><text:span text:style-name="T1863"><text:s/>straipsnis.<text:s/></text:span><text:span text:style-name="T1864">Mokinio ir švietimo<text:s/></text:span><text:span text:style-name="T1865">teikėjo susitarimai</text:span></text:p>
      <text:p text:style-name="P1866"><text:span text:style-name="T1867">1</text:span><text:span text:style-name="T1868">. Švietimo santykiai tarp mokinio ir švietimo teikėjo įforminami mokymo sutartimi.<text:s/></text:span></text:p>
      <text:p text:style-name="P1869"><text:span text:style-name="T1870">2</text:span><text:span text:style-name="T1871">. Mokymo sutartį už vaiką iki 14 metų jo vardu sudaro tėvai (globėjai), veikdami išimtinai vaiko interesais.</text:span></text:p>
      <text:p text:style-name="P1872"><text:span text:style-name="T1873">3</text:span><text:span text:style-name="T1874">. Vaikas nuo 14 iki 18 metų<text:s/></text:span><text:span text:style-name="T1875">mokymo sutartį sudaro turėdamas tėvų (rūpintojų) rašytinį sutikimą.</text:span></text:p>
      <text:p text:style-name="P1876"><text:span text:style-name="T1877">4</text:span><text:span text:style-name="T1878">. Mokymo sutartyje nurodomos mokymo sutarties šalys, mokymosi programa, jos baigimo forma, šalių įsipareigojimai, mokymo sutarties terminas, jos keitimo, nutraukimo pagrindai ir padar</text:span><text:span text:style-name="T1879">iniai.</text:span></text:p>
      <text:p text:style-name="P1880"><text:span text:style-name="T1881">5</text:span><text:span text:style-name="T1882">. Švietimo santykiai prasideda nuo mokinio pirmos mokymosi dienos. Mokymo sutartys sudaromos iki pirmos mokymosi dienos. Mokymo sutarties nuostata, prieštaraujanti šiam ir kitiems įstatymams, negalioja. Mokymo sutartis registruojama mokykloje,<text:s/></text:span><text:span text:style-name="T1883">jeigu kiti įstatymai nenustato kitaip.<text:s/></text:span></text:p>
      <text:p text:style-name="P1884"><text:span text:style-name="T1885">6</text:span><text:span text:style-name="T1886">. Profesinio mokymo sutartys sudaromos<text:s/></text:span><text:span text:style-name="T1887">Profesinio mokymo įstatymo</text:span><text:span text:style-name="T1888"><text:s/>nustatyta tvarka, aukštojo mokslo studijų sutartys – Mokslo ir studijų<text:s/></text:span><text:span text:style-name="T1889">įstatymo</text:span><text:span text:style-name="T1890"><text:s/>nustatyta tvarka.</text:span></text:p>
      <text:p text:style-name="P1891"/>
      <text:p text:style-name="P1892"><text:span text:style-name="T1893">46</text:span><text:span text:style-name="T1894"><text:s/>straipsnis.<text:s/></text:span><text:span text:style-name="T1895">Mokinio teisės ir pareigo</text:span><text:span text:style-name="T1896">s</text:span></text:p>
      <text:p text:style-name="P1897"><text:span text:style-name="T1898">1</text:span><text:span text:style-name="T1899">. Mokinys turi teisę:</text:span></text:p>
      <text:p text:style-name="P1900"><text:span text:style-name="T1901">1</text:span><text:span text:style-name="T1902">) nemokamai gauti informaciją apie veikiančias mokyklas, švietimo programas, mokymosi formas;</text:span></text:p>
      <text:p text:style-name="P1903"><text:span text:style-name="T1904">2</text:span><text:span text:style-name="T1905">) pagal savo gebėjimus ir poreikius mokytis mokykloje, savarankiškai mokytis ir įgyti išsilavinimą, kvalifikaciją;</text:span></text:p>
      <text:p text:style-name="P1906"><text:span text:style-name="T1907">3</text:span><text:span text:style-name="T1908">) sul</text:span><text:span text:style-name="T1909">aukęs 14 metų, savarankiškai pasirinkti dorinio ugdymo (tikybos arba etikos) programą;</text:span></text:p>
      <text:p text:style-name="P1910"><text:span text:style-name="T1911">4</text:span><text:span text:style-name="T1912">) gauti geros kokybės švietimą;</text:span></text:p>
      <text:p text:style-name="P1913"><text:span text:style-name="T1914">5</text:span><text:span text:style-name="T1915">) pasirinkti formaliojo švietimo programas papildančius ir jo saviraiškos poreikius tenkinančius šių programų modulius, pasiren</text:span><text:span text:style-name="T1916">kamųjų dalykų programas, kursus;<text:s/></text:span></text:p>
      <text:p text:style-name="P1917"><text:span text:style-name="T1918">6</text:span><text:span text:style-name="T1919">)</text:span><text:span text:style-name="T1920"><text:s/></text:span><text:span text:style-name="T1921">į psichologinę, specialiąją pedagoginę, specialiąją, socialinę pedagoginę pagalbą, profesinį orientavimą ir švietimo informacinę pagalbą, sveikatos priežiūrą</text:span><text:span text:style-name="T1922"><text:s/></text:span><text:span text:style-name="T1923">mokykloje, informaciją apie savo pasiekimų vertinimą ir k</text:span><text:span text:style-name="T1924">itą su mokymusi susijusią informaciją;</text:span></text:p>
      <text:p text:style-name="P1925"><text:span text:style-name="T1926">7</text:span><text:span text:style-name="T1927">) mokytis savitarpio pagarba grįstoje, psichologiškai, dvasiškai ir fiziškai saugioje aplinkoje, turėti higienos reikalavimus atitinkančius mokymosi krūvį ir aplinką;</text:span></text:p>
      <text:p text:style-name="P1928"><text:span text:style-name="T1929">8</text:span><text:span text:style-name="T1930">) į nešališką mokymosi pasiekimų<text:s/></text:span><text:span text:style-name="T1931">įvertinimą;</text:span></text:p>
      <text:p text:style-name="P1932"><text:span text:style-name="T1933">9</text:span><text:span text:style-name="T1934">) dalyvauti mokyklos savivaldoje;</text:span></text:p>
      <text:p text:style-name="P1935"><text:span text:style-name="T1936">10</text:span><text:span text:style-name="T1937">)</text:span><text:span text:style-name="T1938"><text:s/></text:span><text:span text:style-name="T1939">įstatymų nustatyta tvarka ginti savo teises;</text:span></text:p>
      <text:p text:style-name="P1940"><text:span text:style-name="T1941">11</text:span><text:span text:style-name="T1942">)</text:span><text:span text:style-name="T1943"><text:s/></text:span><text:span text:style-name="T1944">naudotis kitomis Profesinio mokymo įstatymo ar Neformaliojo suaugusiųjų švietimo įstatymo ir kitų įstatymų nustatytomis teisėmis.</text:span></text:p>
      <text:p text:style-name="P1945"><text:span text:style-name="T1946">2</text:span><text:span text:style-name="T1947">. Mokin</text:span><text:span text:style-name="T1948">ys privalo:</text:span></text:p>
      <text:p text:style-name="P1949"><text:span text:style-name="T1950">1</text:span><text:span text:style-name="T1951">) sudarius mokymo sutartį, laikytis visų jos sąlygų, mokyklos vidaus tvarką nustatančių dokumentų reikalavimų;</text:span></text:p>
      <text:p text:style-name="P1952"><text:span text:style-name="T1953">2</text:span><text:span text:style-name="T1954">) lankyti mokyklą, stropiai mokytis, laikytis mokinio elgesio normų, gerbti mokytojus ir kitus mokyklos bendruomenės narius,<text:s/></text:span><text:span text:style-name="T1955">nepažeisti jų teisių ir teisėtų interesų;</text:span></text:p>
      <text:p text:style-name="P1956"><text:span text:style-name="T1957">3</text:span><text:span text:style-name="T1958">) mokytis pagal pradinio ir pagrindinio ugdymo programas iki 16 metų.</text:span></text:p>
      <text:p text:style-name="P1959"/>
      <text:p text:style-name="P1960"><text:span text:style-name="T1961">47</text:span><text:span text:style-name="T1962"><text:s/>straipsnis.<text:s/></text:span><text:span text:style-name="T1963">Tėvų (globėjų, rūpintojų) teisės ir pareigos</text:span></text:p>
      <text:p text:style-name="P1964"><text:span text:style-name="T1965">1</text:span><text:span text:style-name="T1966">. Tėvai (globėjai, rūpintojai) turi teisę:</text:span></text:p>
      <text:p text:style-name="P1967"><text:span text:style-name="T1968">1</text:span><text:span text:style-name="T1969">) nemokamai gauti i</text:span><text:span text:style-name="T1970">nformaciją apie veikiančias mokyklas, švietimo programas, mokymo formas;</text:span></text:p>
      <text:p text:style-name="P1971"><text:span text:style-name="T1972">2</text:span><text:span text:style-name="T1973">)</text:span><text:span text:style-name="T1974"><text:s/></text:span><text:span text:style-name="T1975">dalyvauti parenkant (prireikus parinkti) vaikui ugdymo programą, formą, mokyklą ar kitą švietimo teikėją;</text:span></text:p>
      <text:p text:style-name="P1976"><text:span text:style-name="T1977">3</text:span><text:span text:style-name="T1978">)</text:span><text:span text:style-name="T1979"><text:s/></text:span><text:span text:style-name="T1980">gauti informaciją apie vaiko būklę, ugdymo ir ugdymosi poreikiu</text:span><text:span text:style-name="T1981">s, pažangą, mokyklos lankymą ir elgesį;</text:span></text:p>
      <text:p text:style-name="P1982"><text:span text:style-name="T1983">4</text:span><text:span text:style-name="T1984">)</text:span><text:span text:style-name="T1985"><text:s/></text:span><text:span text:style-name="T1986">dalyvauti mokyklos savivaldoje;</text:span></text:p>
      <text:p text:style-name="P1987"><text:span text:style-name="T1988">5</text:span><text:span text:style-name="T1989">) dalyvauti įvertinant vaiko specialiuosius ugdymosi poreikius ir gauti išsamią informaciją apie įvertinimo rezultatus;</text:span></text:p>
      <text:p text:style-name="P1990"><text:span text:style-name="T1991">6</text:span><text:span text:style-name="T1992">) 6 metų sulaukusį vaiką, jei jis yra<text:s/></text:span><text:span text:style-name="T1993">pakankamai subrendęs, leisti mokytis pagal pradinio ugdymo programą;</text:span></text:p>
      <text:p text:style-name="P1994"><text:span text:style-name="T1995">7</text:span><text:span text:style-name="T1996">) reikalauti, kad vaikui būtų teikiamas geros kokybės ugdymas;</text:span></text:p>
      <text:p text:style-name="P1997"><text:span text:style-name="T1998">8</text:span><text:span text:style-name="T1999">)</text:span><text:span text:style-name="T2000"><text:s/></text:span><text:span text:style-name="T2001">naudotis kitų įstatymų nustatytomis teisėmis.</text:span></text:p>
      <text:p text:style-name="P2002"><text:span text:style-name="T2003">2</text:span><text:span text:style-name="T2004">. Tėvai (globėjai, rūpintojai) privalo:</text:span></text:p>
      <text:p text:style-name="P2005"><text:span text:style-name="T2006">1</text:span><text:span text:style-name="T2007">) vaiką, kuriam<text:s/></text:span><text:span text:style-name="T2008">tais kalendoriniais metais sueina 7 metai, leisti mokytis pagal pradinio ugdymo programą, išskyrus šio įstatymo 9 straipsnio 3 dalyje numatytus atvejus;</text:span></text:p>
      <text:p text:style-name="P2009"><text:span text:style-name="T2010">2</text:span><text:span text:style-name="T2011">) sudaryti vaikui sveikas ir saugias gyvenimo sąlygas, gerbti vaiko asmenybę, apsaugoti jį nuo smu</text:span><text:span text:style-name="T2012">rto, prievartos ir išnaudojimo, užtikrinti, kad vaikas laiku pasitikrintų sveikatą;</text:span></text:p>
      <text:p text:style-name="P2013"><text:span text:style-name="T2014">3</text:span><text:span text:style-name="T2015">) bendradarbiauti su mokyklos vadovu, kitu švietimo teikėju, mokytojais, kitais specialistais, teikiančiais specialiąją, psichologinę, socialinę pedagoginę, specialiąj</text:span><text:span text:style-name="T2016">ą pedagoginę pagalbą, sveikatos priežiūrą, sprendžiant vaiko ugdymosi klausimus ir vykdyti jų rekomendacijas;</text:span></text:p>
      <text:p text:style-name="P2017"><text:span text:style-name="T2018">4</text:span><text:span text:style-name="T2019">) parinkti savo vaikams iki 14 metų dorinio ugdymo (tikybos arba etikos) programą;</text:span></text:p>
      <text:p text:style-name="P2020"><text:span text:style-name="T2021">5</text:span><text:span text:style-name="T2022">) ugdyti vaiko vertybines orientacijas, kontroliuoti<text:s/></text:span><text:span text:style-name="T2023">ir koreguoti jo elgesį;</text:span></text:p>
      <text:p text:style-name="P2024"><text:span text:style-name="T2025">6</text:span><text:span text:style-name="T2026">) užtikrinti vaiko parengimą mokyklai, jo mokymąsi pagal pradinio ir pagrindinio ugdymo programas iki 16 metų;</text:span></text:p>
      <text:p text:style-name="P2027"><text:span text:style-name="T2028">7</text:span><text:span text:style-name="T2029">) užtikrinti vaiko punktualų ir reguliarų mokyklos lankymą; jeigu vaikas negali atvykti į mokyklą, nedelsdami i</text:span><text:span text:style-name="T2030">nformuoti mokyklą;</text:span></text:p>
      <text:p text:style-name="P2031"><text:span text:style-name="T2032">8</text:span><text:span text:style-name="T2033">) dalyvauti parenkant vaikui, turinčiam specialiųjų ugdymosi poreikių, ugdymo programą ir mokyklą.</text:span></text:p>
      <text:p text:style-name="P2034"/>
      <text:p text:style-name="P2035"><text:span text:style-name="T2036">48</text:span><text:span text:style-name="T2037"><text:s/>straipsnis.<text:s/></text:span><text:span text:style-name="T2038">Teisė dirbti mokytoju</text:span></text:p>
      <text:p text:style-name="P2039"><text:span text:style-name="T2040">1</text:span><text:span text:style-name="T2041">. Dirbti mokytoju turi teisę:</text:span></text:p>
      <text:p text:style-name="P2042"><text:span text:style-name="T2043">1</text:span><text:span text:style-name="T2044">) pedagogas –<text:s/></text:span><text:span text:style-name="T2045">pagal bendrojo ugdymo, profesinio<text:s/></text:span><text:span text:style-name="T2046">mokymo ir neformaliojo švietimo programas;</text:span></text:p>
      <text:p text:style-name="P2047"><text:span text:style-name="T2048">2</text:span><text:span text:style-name="T2049">) asmuo,<text:s/></text:span><text:span text:style-name="T2050">įgijęs aukštąjį (aukštesnįjį, įgytą iki 2009 metų, ar specialųjį vidurinį, įgytą iki 1995 metų) išsilavinimą, –<text:s/></text:span><text:span text:style-name="T2051">pagal bendrojo ugdymo, profesinio mokymo ir neformaliojo švietimo programas; asmenys pe</text:span><text:span text:style-name="T2052">r 2 metus nuo darbo mokytoju pagal<text:s/></text:span><text:span text:style-name="T2053">ikimokyklinio ugdymo, priešmokyklinio ugdymo ir bendrojo<text:s/></text:span><text:span text:style-name="T2054">ugdymo</text:span><text:span text:style-name="T2055"><text:s/>programas pradžios privalo įgyti pedagogo kvalifikaciją;</text:span><text:span text:style-name="T2056"><text:s/>asmenys per vienus metus nuo darbo mokytoju pagal profesinio mokymo ir neformaliojo (išskyrus<text:s/></text:span><text:span text:style-name="T2057">ikimok</text:span><text:span text:style-name="T2058">yklinio ugdymo ir priešmokyklinio ugdymo programas) švietimo programas pradžios privalo išklausyti švietimo ir mokslo ministro nustatyta tvarka<text:s/></text:span><text:span text:style-name="T2059">pedagoginių ir psichologinių žinių kursą</text:span><text:span text:style-name="T2060">;</text:span></text:p>
      <text:p text:style-name="P2061"><text:span text:style-name="T2062">3</text:span><text:span text:style-name="T2063">) asmuo, baigęs profesinio mokymo programą, įgijęs vidurinį išsil</text:span><text:span text:style-name="T2064">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2065">ugdymo</text:span><text:span text:style-name="T2066"><text:s/>ir priešm</text:span><text:span text:style-name="T2067">okyklinio ugdymo programas) švietimo programas;</text:span></text:p>
      <text:p text:style-name="P2068"><text:span text:style-name="T2069">4</text:span><text:span text:style-name="T2070">) asmuo, nurodytas šio įstatymo 31 straipsnio 5 dalyje, – mokyti tikybos;</text:span></text:p>
      <text:p text:style-name="P2071"><text:span text:style-name="T2072">5</text:span><text:span text:style-name="T2073">) asmuo, įgijęs vidurinį išsilavinimą ir išklausęs švietimo ir mokslo ministro nustatyta tvarka pedagoginių ir psichologinių</text:span><text:span text:style-name="T2074"><text:s/>žinių kursą, – pagal neformaliojo (išskyrus ikimokyklinio<text:s/></text:span><text:span text:style-name="T2075">ugdymo</text:span><text:span text:style-name="T2076"><text:s/>ir priešmokyklinio ugdymo bei formalųjį švietimą papildančio ugdymo programas) švietimo programas;</text:span></text:p>
      <text:p text:style-name="P2077"><text:span text:style-name="T2078">6</text:span><text:span text:style-name="T2079">)<text:s/></text:span><text:span text:style-name="T2080">neteko galios 2011-09-01.</text:span></text:p>
      <text:p text:style-name="P2081"><text:span text:style-name="T2082">2</text:span><text:span text:style-name="T2083">. Kvalifikacijų, priskiriamų pedagogo kvalifikacija</text:span><text:span text:style-name="T2084">i, aprašą tvirtina švietimo ir mokslo ministras. Atvejus, kada asmenys laikomi turinčiais pedagogo kvalifikaciją, nustato švietimo ir mokslo ministras.</text:span></text:p>
      <text:p text:style-name="P2085"><text:span text:style-name="T2086">3</text:span><text:span text:style-name="T2087">. Šio straipsnio 1 dalyje nurodyti mokytojai privalo turėti švietimo ir mokslo ministro nustatytą k</text:span><text:span text:style-name="T2088">valifikaciją.</text:span></text:p>
      <text:p text:style-name="P2089"><text:span text:style-name="T2090">4</text:span><text:span text:style-name="T2091">. Asmuo, kuris yra įgijęs kvalifikaciją valstybėje narėje arba Šveicarijos Konfederacijoje, kuriam Lietuvos Respublikos reglamentuojamų profesinių kvalifikacijų pripažinimo įstatymo nustatyta tvarka pripažinta atitinkama kvalifikacija ir</text:span><text:span text:style-name="T2092"><text:s/>kuris atitinka šio straipsnio 1 ir 3 dalyse nustatytus reikalavimus, gali dirbti mokytoju Lietuvoje.<text:s/></text:span></text:p>
      <text:p text:style-name="P2093"><text:span text:style-name="T2094">5</text:span><text:span text:style-name="T2095">. Asmuo, kuris yra įgijęs kvalifikaciją</text:span><text:span text:style-name="T2096"><text:s/></text:span><text:span text:style-name="T2097">užsienio valstybėje, išskyrus kvalifikaciją, įgytą valstybėje narėje arba Šveicarijos Konfederacijoje, kuria</text:span><text:span text:style-name="T2098">m Vyriausybės nustatyta tvarka pripažinta atitinkama kvalifikacija ir kuris atitinka šio straipsnio 1 ir 3 dalyse nustatytus reikalavimus, gali dirbti mokytoju Lietuvoje.</text:span></text:p>
      <text:p text:style-name="P2099"><text:span text:style-name="T2100">6</text:span><text:span text:style-name="T2101">. Jeigu kiti įstatymai mokytojams nustato kitokius reikalavimus, negu numatyti š</text:span><text:span text:style-name="T2102">io straipsnio 1 ir 3 dalyse, taikomi kituose įstatymuose nustatyti reikalavimai.</text:span></text:p>
      <text:p text:style-name="P2103"><text:span text:style-name="T2104">7</text:span><text:span text:style-name="T2105">. Mokykloje Lietuvos Respublikos teisės aktų ir tarptautinių sutarčių nustatyta tvarka gali dirbti užsienio valstybės pilietis ar asmuo be pilietybės.</text:span></text:p>
      <text:p text:style-name="P2106"><text:span text:style-name="T2107">8</text:span><text:span text:style-name="T2108">. Mokytoju<text:s/></text:span><text:span text:style-name="T2109">negali dirbti asmuo:</text:span></text:p>
      <text:p text:style-name="P2110"><text:span text:style-name="T2111">1</text:span><text:span text:style-name="T2112">) neatitinkantis šio straipsnio 1, 3, 4, 5 ir 6 dalyse nustatytų reikalavimų;</text:span></text:p>
      <text:p text:style-name="P2113"><text:span text:style-name="T2114">2</text:span><text:span text:style-name="T2115">) nuteistas už tyčinę nusikalstamą veiką;</text:span><text:span text:style-name="T2116"><text:s/></text:span></text:p>
      <text:p text:style-name="P2117"><text:span text:style-name="T2118">3</text:span><text:span text:style-name="T2119">) teismo sprendimu pripažintas neveiksniu ar ribotai veiksniu, – iki jo pripažinimo veiksniu ar veiks</text:span><text:span text:style-name="T2120">numo apribojimo panaikinimo;</text:span></text:p>
      <text:p text:style-name="P2121"><text:span text:style-name="T2122">4</text:span><text:span text:style-name="T2123">) kuriam teismo sprendimu apribota tėvų valdžia, – apribojimo laikotarpiu;</text:span></text:p>
      <text:p text:style-name="P2124"><text:span text:style-name="T2125">5</text:span><text:span text:style-name="T2126">) sergantis Sveikatos apsaugos ministerijos atitinkamame sąraše nurodytomis ligomis;</text:span></text:p>
      <text:p text:style-name="P2127"><text:span text:style-name="T2128">6</text:span><text:span text:style-name="T2129">) buvęs SSRS valstybės saugumo komiteto (NKVD, NKGB,</text:span><text:span text:style-name="T2130"><text:s/>MGB, KGB) kadrinis darbuotojas, kuriam taikomi Lietuvos Respublikos įstatyme „Dėl SSRS valstybės saugumo komiteto (NKVD, NKGB, MGB, KGB) vertinimo ir šios organizacijos kadrinių darbuotojų dabartinės veiklos“ numatyti apribojimai;</text:span></text:p>
      <text:p text:style-name="P2131"><text:span text:style-name="T2132">7</text:span><text:span text:style-name="T2133">) kitais teisės akt</text:span><text:span text:style-name="T2134">ų nustatytais atvejais.</text:span></text:p>
      <text:p text:style-name="P2135"><text:span text:style-name="T2136">9</text:span><text:span text:style-name="T2137">. Mokyklos vadovas mokytojus priima ir atleidžia iš darbo švietimo ir mokslo ministro nustatyta tvarka.</text:span></text:p>
      <text:p text:style-name="P2138"/>
      <text:p text:style-name="P2139"><text:span text:style-name="T2140">49</text:span><text:span text:style-name="T2141"><text:s/>straipsnis.<text:s/></text:span><text:span text:style-name="T2142">Mokytojo teisės ir pareigos</text:span></text:p>
      <text:p text:style-name="P2143"><text:span text:style-name="T2144">1</text:span><text:span text:style-name="T2145">. Mokytojas turi teisę:</text:span></text:p>
      <text:p text:style-name="P2146"><text:span text:style-name="T2147">1</text:span><text:span text:style-name="T2148">) siūlyti savo individualias programas;</text:span><text:span text:style-name="T2149"><text:s/>pasirinkti pedagoginės veiklos būdus ir formas;</text:span></text:p>
      <text:p text:style-name="P2150"><text:span text:style-name="T2151">2</text:span><text:span text:style-name="T2152">) ne mažiau kaip 5 dienas per metus dalyvauti kvalifikacijos tobulinimo renginiuose;</text:span></text:p>
      <text:p text:style-name="P2153"><text:span text:style-name="T2154">3</text:span><text:span text:style-name="T2155">) būti atestuotas ir įgyti kvalifikacinę kategoriją švietimo ir mokslo ministro nustatyta tvarka;</text:span></text:p>
      <text:p text:style-name="P2156"><text:span text:style-name="T2157">4</text:span><text:span text:style-name="T2158">) dirbti<text:s/></text:span><text:span text:style-name="T2159">savitarpio pagarba grįstoje, psichologiškai, dvasiškai ir fiziškai saugioje aplinkoje, turėti higienos reikalavimus atitinkančią ir tinkamai aprūpintą darbo vietą;</text:span></text:p>
      <text:p text:style-name="P2160"><text:span text:style-name="T2161">5</text:span><text:span text:style-name="T2162">) dalyvauti mokyklos savivaldoje;</text:span></text:p>
      <text:p text:style-name="P2163"><text:span text:style-name="T2164">6</text:span><text:span text:style-name="T2165">) siūlyti mokyklos vadovui kreiptis į savivaldyb</text:span><text:span text:style-name="T2166">ės administracijos direktorių dėl minimalios ar vidutinės priežiūros priemonės vaikui skyrimo, taip pat siūlyti mokyklos vadovui skirti vaikui už švietimo įstaigos vidaus tvarkos taisyklių ir mokinio elgesio normų pažeidimus drausmines auklėjamojo poveikio</text:span><text:span text:style-name="T2167"><text:s/>priemones, nurodytas<text:s/></text:span><text:span text:style-name="T2168">Lietuvos Respublikos v</text:span><text:span text:style-name="T2169">aiko teisių apsaugos pagrindų įstatyme (toliau –<text:s/></text:span><text:span text:style-name="T2170">V</text:span><text:span text:style-name="T2171">aiko teisių apsaugos pagrindų įstatymas);</text:span></text:p>
      <text:p text:style-name="P2172"><text:span text:style-name="T2173">7</text:span><text:span text:style-name="T2174">)</text:span><text:span text:style-name="T2175"><text:s/></text:span><text:span text:style-name="T2176">naudotis kitomis Profesinio mokymo, Neformaliojo suaugusiųjų švietimo ir kitų įstatymų nustatytomis teisėmis.</text:span></text:p>
      <text:p text:style-name="P2177"><text:span text:style-name="T2178">2</text:span><text:span text:style-name="T2179">. Mokytojas privalo:</text:span></text:p>
      <text:p text:style-name="P2180"><text:span text:style-name="T2181">1</text:span><text:span text:style-name="T2182">) užtikrinti ugdomų mokinių saugumą, geros kokybės ugdymą;</text:span></text:p>
      <text:p text:style-name="P2183"><text:span text:style-name="T2184">2</text:span><text:span text:style-name="T2185">) ugdyti tvirtas mokinių dorovės, pilietines, tautines ir patriotines nuostatas, pagarbą tėvams, savo kultūriniam identitetui laiduoti mokinių asmenybės galių plėto</text:span><text:span text:style-name="T2186">tę, suprantamai ir aiškiai, taisyklinga lietuvių kalba perteikti ugdymo turinį, kai teisės aktais nustatyta, kad atitinkamas ugdymo turinys perteikiamas lietuvių kalba;</text:span></text:p>
      <text:p text:style-name="P2187"><text:span text:style-name="T2188">3</text:span><text:span text:style-name="T2189">) laikytis švietimo įstaigų nusistatytų etikos normų ir švietimo įstaigos vidaus t</text:span><text:span text:style-name="T2190">varką nustatančių dokumentų reikalavimų;</text:span></text:p>
      <text:p text:style-name="P2191"><text:span text:style-name="T2192">4</text:span><text:span text:style-name="T2193">) tobulinti savo kvalifikaciją;</text:span></text:p>
      <text:p text:style-name="P2194"><text:span text:style-name="T2195">5</text:span><text:span text:style-name="T2196">) ugdyti remdamasis mokinių gebėjimais ir polinkiais, stiprinti mokymosi motyvaciją ir pasitikėjimą savo gebėjimais, suteikti pagalbą mokiniams, turintiems ugdymosi, mokymos</text:span><text:span text:style-name="T2197">i sunkumų ir specialiųjų ugdymosi poreikių, pritaikyti jiems dalyko programą, turinį, metodus;</text:span></text:p>
      <text:p text:style-name="P2198"><text:span text:style-name="T2199">6</text:span><text:span text:style-name="T2200">) nešališkai vertinti mokinių mokymosi pasiekimus ir nuolat juos informuoti apie mokymosi pažangą;</text:span></text:p>
      <text:p text:style-name="P2201"><text:span text:style-name="T2202">7</text:span><text:span text:style-name="T2203">) mokyklos nustatyta tvarka informuoti tėvus (globėj</text:span><text:span text:style-name="T2204">us, rūpintojus) apie jų vaiko būklę, ugdymo ir ugdymosi poreikius, pažangą, mokyklos lankymą ir elgesį;</text:span></text:p>
      <text:p text:style-name="P2205"><text:span text:style-name="T2206">8</text:span><text:span text:style-name="T2207">) bendradarbiauti su kitais mokytojais, kad būtų pasiekti mokymo tikslai;</text:span></text:p>
      <text:p text:style-name="P2208"><text:span text:style-name="T2209">9</text:span><text:span text:style-name="T2210">) gerbti mokinį kaip asmenį, nepažeisti jo teisių ir teisėtų interes</text:span><text:span text:style-name="T2211">ų;</text:span></text:p>
      <text:p text:style-name="P2212"><text:span text:style-name="T2213">10</text:span><text:span text:style-name="T2214">) vykdyti kitas Profesinio mokymo, Neformaliojo suaugusiųjų švietimo įstatymų nustatytas pareigas.</text:span></text:p>
      <text:p text:style-name="P2215"><text:span text:style-name="T2216">3</text:span><text:span text:style-name="T2217">. Pedagogams atstovaujančių profesinių sąjungų atstovai turi teisę įstatymų nustatyta tvarka atstovauti pedagogų interesams ir ginti jų teise</text:span><text:span text:style-name="T2218">s.</text:span></text:p>
      <text:p text:style-name="P2219"/>
      <text:p text:style-name="P2220"><text:span text:style-name="T2221">50</text:span><text:span text:style-name="T2222"><text:s/>straipsnis.<text:s/></text:span><text:span text:style-name="T2223">Laisvojo mokytojo teisės ir pareigos</text:span></text:p>
      <text:p text:style-name="P2224"><text:span text:style-name="T2225">1</text:span><text:span text:style-name="T2226">. Laisvasis mokytojas teisės aktų nustatyta tvarka gali vykdyti ikimokyklinio ugdymo, priešmokyklinio ugdymo ir kitas neformaliojo švietimo programas, formaliojo švietimo programų modulius,</text:span><text:span text:style-name="T2227"><text:s/>formaliojo švietimo programas papildančius ir mokinių saviraiškos poreikius tenkinančių programų modulius, o įgijęs licenciją, – formaliojo profesinio mokymo programas.</text:span></text:p>
      <text:p text:style-name="P2228"><text:span text:style-name="T2229">2</text:span><text:span text:style-name="T2230">. Laisvasis mokytojas turi teisę:</text:span></text:p>
      <text:p text:style-name="P2231"><text:span text:style-name="T2232">1</text:span><text:span text:style-name="T2233">) dirbti pagal savo individualias programas;</text:span></text:p>
      <text:p text:style-name="P2234"><text:span text:style-name="T2235">2</text:span><text:span text:style-name="T2236">) pasirinkti pedagoginės veiklos būdus ir formas;</text:span></text:p>
      <text:p text:style-name="P2237"><text:span text:style-name="T2238">3</text:span><text:span text:style-name="T2239">) teikti švietimo pagalbą.</text:span></text:p>
      <text:p text:style-name="P2240"><text:span text:style-name="T2241">3</text:span><text:span text:style-name="T2242">. Laisvasis mokytojas privalo:</text:span></text:p>
      <text:p text:style-name="P2243"><text:span text:style-name="T2244">1</text:span><text:span text:style-name="T2245">) užtikrinti ugdomų mokinių saugumą;</text:span></text:p>
      <text:p text:style-name="P2246"><text:span text:style-name="T2247">2</text:span><text:span text:style-name="T2248">) turėti higienos reikalavimus atitinkančią ugdymui skirtą aplinką;</text:span></text:p>
      <text:p text:style-name="P2249"><text:span text:style-name="T2250">3</text:span><text:span text:style-name="T2251">) vykdyti su</text:span><text:span text:style-name="T2252"><text:s/>mokiniu sutartą ugdymo procesą;</text:span></text:p>
      <text:p text:style-name="P2253"><text:span text:style-name="T2254">4</text:span><text:span text:style-name="T2255">) suprantamai ir aiškiai, taisyklinga lietuvių kalba perteikti ugdymo turinį, kai teisės aktais nustatyta, kad atitinkamas ugdymo turinys perteikiamas lietuvių kalba.</text:span></text:p>
      <text:p text:style-name="P2256"><text:span text:style-name="T2257">4</text:span><text:span text:style-name="T2258">. Laisvajam mokytojui neleidžiama ugdyti tų<text:s/></text:span><text:span text:style-name="T2259">mokinių, kuriuos jis ugdo mokykloje pagal to paties dalyko programą.</text:span></text:p>
      <text:p text:style-name="P2260"/>
      <text:p text:style-name="P2261"><text:span text:style-name="T2262">51</text:span><text:span text:style-name="T2263"><text:s/>straipsnis.<text:s/></text:span><text:span text:style-name="T2264">Kito švietimo teikėjo teisės ir pareigos</text:span></text:p>
      <text:p text:style-name="P2265"><text:span text:style-name="T2266">1</text:span><text:span text:style-name="T2267">. Kitas švietimo teikėjas turi teisę:</text:span></text:p>
      <text:p text:style-name="P2268"><text:span text:style-name="T2269">1</text:span><text:span text:style-name="T2270">) vykdyti ikimokyklinio ugdymo, priešmokyklinio ugdymo ir kitas neformaliojo š</text:span><text:span text:style-name="T2271">vietimo programas, formaliojo švietimo programų modulius, formaliojo švietimo programas papildančius ir mokinių saviraiškos poreikius tenkinančių programų modulius;</text:span></text:p>
      <text:p text:style-name="P2272"><text:span text:style-name="T2273">2</text:span><text:span text:style-name="T2274">) įgijęs licenciją, – vykdyti formaliojo profesinio mokymo programas;</text:span></text:p>
      <text:p text:style-name="P2275"><text:span text:style-name="T2276">3</text:span><text:span text:style-name="T2277">) teikti<text:s/></text:span><text:span text:style-name="T2278">švietimo pagalbą;</text:span></text:p>
      <text:p text:style-name="P2279"><text:span text:style-name="T2280">4</text:span><text:span text:style-name="T2281">) gauti nustatytą finansavimą ir lengvatų.</text:span></text:p>
      <text:p text:style-name="P2282"><text:span text:style-name="T2283">2</text:span><text:span text:style-name="T2284">. Kitas švietimo teikėjas privalo:</text:span></text:p>
      <text:p text:style-name="P2285"><text:span text:style-name="T2286">1</text:span><text:span text:style-name="T2287">) užtikrinti švietimo kokybę ir mokinių saugumą ugdymo proceso metu;</text:span></text:p>
      <text:p text:style-name="P2288"><text:span text:style-name="T2289">2</text:span><text:span text:style-name="T2290">) suprantamai ir aiškiai, taisyklinga lietuvių kalba perteikti ugdymo t</text:span><text:span text:style-name="T2291">urinį, kai teisės aktais nustatyta, kad atitinkamas ugdymo turinys perteikiamas lietuvių kalba;</text:span></text:p>
      <text:p text:style-name="P2292"><text:span text:style-name="T2293">3</text:span><text:span text:style-name="T2294">) sudaryti mokiniams higienos normas atitinkančias ugdymosi sąlygas;</text:span></text:p>
      <text:p text:style-name="P2295"><text:span text:style-name="T2296">4</text:span><text:span text:style-name="T2297">) laikytis mokytojo etikos normų;</text:span></text:p>
      <text:p text:style-name="P2298"><text:span text:style-name="T2299">5</text:span><text:span text:style-name="T2300">) rūpintis mokytojų kvalifikacijos tobulin</text:span><text:span text:style-name="T2301">imu.</text:span></text:p>
      <text:p text:style-name="P2302"/>
      <text:p text:style-name="P2303"><text:span text:style-name="T2304">ŠEŠTASIS</text:span><text:span text:style-name="T2305"><text:s/>SKIRSNIS</text:span></text:p>
      <text:p text:style-name="P2306"><text:span text:style-name="T2307">ŠVIETIMO VALDYMAS. SAVIVALDA</text:span></text:p>
      <text:p text:style-name="P2308"/>
      <text:p text:style-name="P2309"><text:span text:style-name="T2310">52</text:span><text:span text:style-name="T2311"><text:s/>straipsnis.<text:s/></text:span><text:span text:style-name="T2312">Švietimo valdymas ir valdymo subjektai</text:span></text:p>
      <text:p text:style-name="P2313"><text:span text:style-name="T2314">1</text:span><text:span text:style-name="T2315">. Švietimo valdymo paskirtis – laiduoti valstybės švietimo politikos vykdymo kokybę vadybos priemonėmis: stebėsena, planavimu, įg</text:span><text:span text:style-name="T2316">aliojimų ir atsakomybės paskirstymu ir priežiūra.</text:span></text:p>
      <text:p text:style-name="P2317"><text:span text:style-name="T2318">2</text:span><text:span text:style-name="T2319">. Švietimo valdymo subjektai yra:</text:span></text:p>
      <text:p text:style-name="P2320"><text:span text:style-name="T2321">1</text:span><text:span text:style-name="T2322">) Seimas;</text:span></text:p>
      <text:p text:style-name="P2323"><text:span text:style-name="T2324">2</text:span><text:span text:style-name="T2325">) Vyriausybė, Švietimo ir mokslo ministerija, kitos ministerijos, Vyriausybės įstaigos;</text:span></text:p>
      <text:p text:style-name="P2326"><text:span text:style-name="T2327">3</text:span><text:span text:style-name="T2328">) savivaldybės institucijos;</text:span></text:p>
      <text:p text:style-name="P2329"><text:span text:style-name="T2330">4</text:span><text:span text:style-name="T2331">) nevalstybinės mokykl</text:span><text:span text:style-name="T2332">os savininkas (dalyvių susirinkimas);</text:span></text:p>
      <text:p text:style-name="P2333"><text:span text:style-name="T2334">5</text:span><text:span text:style-name="T2335">) švietimo įstaigos vadovas.</text:span></text:p>
      <text:p text:style-name="P2336"><text:span text:style-name="T2337">3</text:span><text:span text:style-name="T2338">. Dalis švietimo valdymo įgaliojimų gali būti perduota švietimo savivaldos institucijoms.</text:span></text:p>
      <text:p text:style-name="P2339"/>
      <text:p text:style-name="P2340"><text:span text:style-name="T2341">53</text:span><text:span text:style-name="T2342"><text:s/>straipsnis.<text:s/></text:span><text:span text:style-name="T2343">Švietimo stebėsena</text:span></text:p>
      <text:p text:style-name="P2344"><text:span text:style-name="T2345">1</text:span><text:span text:style-name="T2346">. Švietimo stebėsenos paskirtis –<text:s/></text:span><text:span text:style-name="T2347">sudaryti sąlygas visiems švietimo valdymo subjektams priimti pagrįstus sprendimus ir vykdyti švietimo kokybę laiduojantį valdymą.</text:span></text:p>
      <text:p text:style-name="P2348"><text:span text:style-name="T2349">2</text:span><text:span text:style-name="T2350">. Valstybės švietimo stebėseną, vadovaudamosi švietimo ir mokslo ministro patvirtintais švietimo stebėsenos rodikliais ir</text:span><text:span text:style-name="T2351"><text:s/>jo nustatyta tvarka, vykdo Švietimo ir mokslo ministerija bei kitos švietimo ir mokslo ministro įgaliotos įstaigos, savivaldybių administracijos, mokyklos.<text:s/></text:span></text:p>
      <text:p text:style-name="P2352"><text:span text:style-name="T2353">3</text:span><text:span text:style-name="T2354">. Švietimo ir mokslo ministerija kiekvienais metais paskelbia pranešimą</text:span><text:span text:style-name="T2355"><text:s/></text:span><text:span text:style-name="T2356">apie švietimo sistemo</text:span><text:span text:style-name="T2357">s būklę šalyje ir regionuose.</text:span></text:p>
      <text:p text:style-name="P2358"><text:span text:style-name="T2359">4</text:span><text:span text:style-name="T2360">. Asmens duomenys Švietimo valdymo informacinėje sistemoje tvarkomi Vyriausybės tvirtinamuose Švietimo valdymo informacinės sistemos nuostatuose nustatyta tvarka.</text:span></text:p>
      <text:p text:style-name="P2361">Papildyta straipsnio dalimi:</text:p>
      <text:p text:style-name="P2362"><text:span text:style-name="T2363">Nr.<text:s/></text:span><text:a xlink:href="https://www.e-tar.lt/portal/legalAct.html?documentId=21bcf510eca811e4927fda1d051299fb" office:target-frame-name="_top" xlink:show="replace"><text:span text:style-name="T2364">XII-1613</text:span></text:a><text:span text:style-name="T2365">, 2015-04-16, paskelbta TAR 2015-04-27, i. k. 2015-06357</text:span></text:p>
      <text:p text:style-name="Normal"/>
      <text:p text:style-name="P2366"><text:span text:style-name="T2367">54</text:span><text:span text:style-name="T2368"><text:s/>straipsnis.<text:s/></text:span><text:span text:style-name="T2369">Švietimo planavimas</text:span></text:p>
      <text:p text:style-name="P2370"><text:span text:style-name="T2371">1</text:span><text:span text:style-name="T2372">. Švietimo planavimo paskirtis – įvertinus švietimo būklę ir atsižvelgu</text:span><text:span text:style-name="T2373">s į visuomenės švietimo poreikius, nustatyti ilgalaikius ir trumpalaikius švietimo tikslus ir uždavinius, apibrėžti prioritetus ir priemones uždaviniams vykdyti.</text:span></text:p>
      <text:p text:style-name="P2374"><text:span text:style-name="T2375">2</text:span><text:span text:style-name="T2376">. Lietuvos švietimo politikos prioritetai, ilgalaikiai švietimo tikslai, švietimo turinio</text:span><text:span text:style-name="T2377"><text:s/>kaitos kryptys, finansavimo prioritetai nustatomi Valstybinėje švietimo strategijoje. Ją rengia ir teikia Seimui tvirtinti Vyriausybė. Strategija rengiama dešimčiai metų, tikslinama ne rečiau kaip kas ketveri metai.</text:span><text:span text:style-name="T2378"><text:s/></text:span></text:p>
      <text:p text:style-name="P2379"><text:span text:style-name="T2380">3</text:span><text:span text:style-name="T2381">. Savivaldybės, įgyvendindamos Valstybinę švietimo strategiją, nustato ilgalaikius švietimo plėtros tikslus ir priemones jiems pasiekti.<text:s/></text:span></text:p>
      <text:p text:style-name="P2382"><text:span text:style-name="T2383">4</text:span><text:span text:style-name="T2384">. Mokykla rengia strateginį planą. Mokyklos tarybos, savininko teises ir pareigas įgyvendinančios institucijos (v</text:span><text:span text:style-name="T2385">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386">aldybės mokyklos – viešosios įstaigos) savininko (dalyvių susirinkimas) (kitų mokyklų)</text:span><text:span text:style-name="T2387"><text:s/></text:span><text:span text:style-name="T2388">pritarimu</text:span><text:span text:style-name="T2389"><text:s/></text:span><text:span text:style-name="T2390">mokyklos strateginį planą</text:span><text:span text:style-name="T2391"><text:s/></text:span><text:span text:style-name="T2392">tvirtina mokyklos vadovas.</text:span></text:p>
      <text:p text:style-name="P2393"><text:span text:style-name="T2394">5</text:span><text:span text:style-name="T2395">. Mokykla rengia metinį veiklos planą. Mokyklos tarybos pritarimu mokyklos metinį veiklos planą tvirt</text:span><text:span text:style-name="T2396">ina mokyklos vadovas.</text:span></text:p>
      <text:p text:style-name="P2397"><text:span text:style-name="T2398">6</text:span><text:span text:style-name="T2399">. Aukštasis mokslas planuojamas Mokslo ir studijų įstatymo nustatyta tvarka.</text:span></text:p>
      <text:p text:style-name="P2400"/>
      <text:p text:style-name="P2401"><text:span text:style-name="T2402">55</text:span><text:span text:style-name="T2403"><text:s/>straipsnis.<text:s/></text:span><text:span text:style-name="T2404">Vyriausybės įgaliojimai švietimo valdymo srityje</text:span></text:p>
      <text:p text:style-name="P2405"><text:span text:style-name="T2406">Vyriausybė:</text:span></text:p>
      <text:p text:style-name="P2407"><text:span text:style-name="T2408">1</text:span><text:span text:style-name="T2409">)</text:span><text:span text:style-name="T2410"><text:s/></text:span><text:span text:style-name="T2411">vykdo švietimą reglamentuojančius įstatymus, Respublikos Prezi</text:span><text:span text:style-name="T2412">dento dekretus ir Seimo nutarimus, ilgalaikes valstybines švietimo programas, Vyriausybės programą švietimo srityje, tvirtina jos įgyvendinimo programas;</text:span></text:p>
      <text:p text:style-name="P2413"><text:span text:style-name="T2414">2</text:span><text:span text:style-name="T2415">) koordinuoja Švietimo ir mokslo ministerijos, kitų ministerijų ir Vyriausybės įstaigų veiklą švi</text:span><text:span text:style-name="T2416">etimo klausimais;</text:span></text:p>
      <text:p text:style-name="P2417"><text:span text:style-name="T2418">3</text:span><text:span text:style-name="T2419">) steigia, reorganizuoja, likviduoja ir pertvarko valstybines kolegijas, švietimo įstaigas, kurių teisinė forma – viešoji įstaiga, prireikus – švietimo valdymo subjektus – Vyriausybės įstaigas, steigia įstaigas prie Švietimo ir moksl</text:span><text:span text:style-name="T2420">o ministerijos ir paveda šiai ministerijai įgyvendinti įstaigos prie ministerijos savininko teises ir pareigas (išskyrus sprendimų dėl tokių įstaigų reorganizavimo ir likvidavimo priėmimą);</text:span></text:p>
      <text:p text:style-name="P2421"><text:span text:style-name="T2422">4</text:span><text:span text:style-name="T2423">) paveda jai pavaldžioms vykdomosios valdžios institucijoms r</text:span><text:span text:style-name="T2424">engti Valstybinę švietimo strategiją, atsako už Valstybinės švietimo strategijos ir Vyriausybės programos švietimo srityje įgyvendinimą.</text:span></text:p>
      <text:p text:style-name="P2425"/>
      <text:p text:style-name="P2426"><text:span text:style-name="T2427">56</text:span><text:span text:style-name="T2428"><text:s/>straipsnis.<text:s/></text:span><text:span text:style-name="T2429">Švietimo ir mokslo ministerijos įgaliojimai<text:s/></text:span></text:p>
      <text:p text:style-name="P2430"><text:span text:style-name="T2431">Švietimo ir mokslo ministerija yra įgaliota:</text:span></text:p>
      <text:p text:style-name="P2432"><text:span text:style-name="T2433">1</text:span><text:span text:style-name="T2434">)</text:span><text:span text:style-name="T2435"><text:s/></text:span><text:span text:style-name="T2436">dalyvauti formuojant, vykdyti ir užtikrinti</text:span><text:span text:style-name="T2437"><text:s/></text:span><text:span text:style-name="T2438">valstybinę švietimo politiką;<text:s/></text:span></text:p>
      <text:p text:style-name="P2439"><text:span text:style-name="T2440">2</text:span><text:span text:style-name="T2441">) atsakyti už švietimo kokybę;</text:span></text:p>
      <text:p text:style-name="P2442"><text:span text:style-name="T2443">3</text:span><text:span text:style-name="T2444">) teikti Vyriausybei siūlymus ir nutarimų projektus: dėl įstatymų ir kitų teisės aktų rengimo bei tobulinimo; dėl švietimo finansavimo, mokyklų materialinės bazės, disponavimo mokyklų turtu;<text:s/></text:span></text:p>
      <text:p text:style-name="P2445"><text:span text:style-name="T2446">4</text:span><text:span text:style-name="T2447">) valdyti Studijų, mokymo programų ir kvalifikacijų registr</text:span><text:span text:style-name="T2448">ą, steigti ir valdyti žinybinius registrus ir valstybės informacines sistemas</text:span><text:span text:style-name="T2449"><text:s/>ir valdyti<text:s/></text:span><text:span text:style-name="T2450">valstybės informacinėse sistemose<text:s/></text:span><text:span text:style-name="T2451">tvarkomus asmens duomenis;</text:span></text:p>
      <text:p text:style-name="P2452">Straipsnio punkto pakeitimai:</text:p>
      <text:p text:style-name="P2453"><text:span text:style-name="T2454">Nr.<text:s/></text:span><text:a xlink:href="https://www.e-tar.lt/portal/legalAct.html?documentId=21bcf510eca811e4927fda1d051299fb" office:target-frame-name="_top" xlink:show="replace"><text:span text:style-name="T2455">XII-1613</text:span></text:a><text:span text:style-name="T2456">, 2015-04-16, paskelbta TAR 2015-04-27, i. k. 2015-06357</text:span></text:p>
      <text:p text:style-name="Normal"/>
      <text:p text:style-name="P2457"><text:span text:style-name="T2458">5</text:span><text:span text:style-name="T2459">) koordinuoti savivaldybių administracijų švietimo padalinių veiklą įgyvendinant valstybės švietimo politiką, teikti Vyriausybei tvirtinti bendruosius jų nuost</text:span><text:span text:style-name="T2460">atus; nustatyti kvalifikacinius reikalavimus savivaldybių administracijų švietimo padalinių vadovams ir specialistams;</text:span></text:p>
      <text:p text:style-name="P2461"><text:span text:style-name="T2462">6</text:span><text:span text:style-name="T2463">) koordinuoti profesinio mokymo įstaigų ir bendrojo ugdymo mokyklų, skirtų šalies (regiono) mokiniams, turintiems specialiųjų ugdymo</text:span><text:span text:style-name="T2464">si poreikių, tinklo kūrimą;</text:span></text:p>
      <text:p text:style-name="P2465"><text:span text:style-name="T2466">7</text:span><text:span text:style-name="T2467">) organizuoti ir koordinuoti vidurinio ugdymo programų akreditavimą;</text:span></text:p>
      <text:p text:style-name="P2468"><text:span text:style-name="T2469">8</text:span><text:span text:style-name="T2470">) Vyriausybės nustatyta tvarka išduoti licencijas formaliojo profesinio mokymo programoms vykdyti</text:span><text:span text:style-name="T2471">;</text:span></text:p>
      <text:p text:style-name="P2472"><text:span text:style-name="T2473">9</text:span><text:span text:style-name="T2474">) palaikyti ryšius su atitinkamomis užsienio<text:s/></text:span><text:span text:style-name="T2475">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2476">tuvių veiklą švietimo ir studijų srityse, atstovauti Lietuvos Respublikai užsienio valstybėse ar tarptautinėse organizacijose;</text:span><text:span text:style-name="T2477"><text:s/></text:span></text:p>
      <text:p text:style-name="P2478"><text:span text:style-name="T2479">10</text:span><text:span text:style-name="T2480">) vykdyti mokyklų, kuriose teisės aktų nustatyta tvarka įgyvendina valstybės kaip savininkės ar dalininkės teises ir parei</text:span><text:span text:style-name="T2481">gas, vadovų, jų pavaduotojų ugdymui, ugdymą organizuojančių skyrių vedėjų atestaciją;</text:span><text:span text:style-name="T2482"><text:s/></text:span></text:p>
      <text:p text:style-name="P2483"><text:span text:style-name="T2484">11</text:span><text:span text:style-name="T2485">) organizuoti mokyklų, kuriose teisės aktų nustatyta tvarka įgyvendina valstybės kaip savininkės ar dalininkės teises ir pareigas, mokytojų, švietimo pagalbos<text:s/></text:span><text:span text:style-name="T2486">specialistų atestaciją</text:span><text:span text:style-name="T2487">;</text:span></text:p>
      <text:p text:style-name="P2488"><text:span text:style-name="T2489">12</text:span><text:span text:style-name="T2490">) tvirtinti ikimokyklinio ugdymo programų kriterijus, Priešmokyklinio ugdymo bendrąją programą, formaliojo švietimo bendrąjį ugdymo, mokymo turinį (pradinio, pagrindinio, vidurinio ugdymo programų aprašus, bendrąsias programas</text:span><text:span text:style-name="T2491">, ugdymo, mokymo planus), kurį tvirtina švietimo ir mokslo ministras; Vidurinio ugdymo programų akreditacijos kriterijus ir jos vykdymo tvarkos aprašą; bendruosius iš valstybės ar savivaldybių biudžetų finansuojamų<text:s/></text:span><text:span text:style-name="T2492">f</text:span><text:span text:style-name="T2493">ormalųjį švietimą papildančio švietimo (</text:span><text:span text:style-name="T2494">ugdymo) neformaliojo švietimo programų kriterijus, kuriuos tvirtina švietimo ir mokslo ministras;</text:span></text:p>
      <text:p text:style-name="P2495"><text:span text:style-name="T2496">13</text:span><text:span text:style-name="T2497">) tvirtinti Nuosekliojo mokymosi pagal bendrojo ugdymo programas tvarkos aprašą, Priešmokyklinio ugdymo tvarkos aprašą;<text:s/></text:span></text:p>
      <text:p text:style-name="P2498"><text:span text:style-name="T2499">14</text:span><text:span text:style-name="T2500">)<text:s/></text:span><text:span text:style-name="T2501">tvirtinti valstybinių (</text:span><text:span text:style-name="T2502">išskyrus aukštąsias mokyklas) ir savivaldybių mokyklų vadovų, jų pavaduotojų ugdymui, ugdymą organizuojančių skyrių vedėjų kvalifikacijos tobulinimo ir atestacijos bei veiklos vertinimo kas penkeri metai nuostatus, mokytojų, pagalbos mokiniui specialistų k</text:span><text:span text:style-name="T2503">valifikacijos tobulinimo ir atestacijos nuostatus, pedagogų rengimo reglamentą;</text:span></text:p>
      <text:p text:style-name="P2504"><text:span text:style-name="T2505">15</text:span><text:span text:style-name="T2506">) rūpintis lietuvių kalbos mokymu ir mokymu lietuvių kalba užsienio valstybėse; analizuoti, ar tinkamai naudojamos švietimui skirtos valstybės biudžeto lėšos, atsiskaityt</text:span><text:span text:style-name="T2507">i visuomenei už bendrąją švietimo būklę šalyje ir atlikti kitas įstatymų ir Vyriausybės nustatytas funkcijas</text:span><text:span text:style-name="T2508">;</text:span></text:p>
      <text:p text:style-name="P2509"><text:span text:style-name="T2510">16</text:span><text:span text:style-name="T2511">) konkurso tvarka skirti biudžeto lėšas įstaigoms, įmonėms ir organizacijoms, vykdančioms švietimo, mokslo, kultūros ir sporto programas, pr</text:span><text:span text:style-name="T2512">ojektus.</text:span></text:p>
      <text:p text:style-name="P2513"/>
      <text:p text:style-name="P2514"><text:span text:style-name="T2515">56</text:span><text:span text:style-name="T2516">1</text:span><text:span text:style-name="T2517"><text:s/></text:span><text:span text:style-name="T2518">straipsnis.<text:s/></text:span><text:span text:style-name="T2519">Studijų, mokymo programų ir kvalifikacijų registras</text:span></text:p>
      <text:p text:style-name="P2520"><text:span text:style-name="T2521">1</text:span><text:span text:style-name="T2522">. Studijų, mokymo programų ir kvalifikacijų registras yra valstybės registras.</text:span></text:p>
      <text:p text:style-name="P2523"><text:span text:style-name="T2524">2</text:span><text:span text:style-name="T2525">. Studijų, mokymo programų ir kvalifikacijų registre registruojamos formaliojo šv</text:span><text:span text:style-name="T2526">ietimo programos, kvalifikacijos, profesiniai standartai ir profesinio rengimo standartai.</text:span></text:p>
      <text:p text:style-name="P2527"><text:span text:style-name="T2528">3</text:span><text:span text:style-name="T2529">. Studijų, mokymo programų ir kvalifikacijų registro valdytoja yra Švietimo ir mokslo ministerija.<text:s/></text:span></text:p>
      <text:p text:style-name="P2530"><text:span text:style-name="T2531">4</text:span><text:span text:style-name="T2532">.</text:span><text:span text:style-name="T2533"><text:s/></text:span><text:span text:style-name="T2534">Studijų, mokymo programų ir kvalifikacijų registro<text:s/></text:span><text:span text:style-name="T2535">tvarkytojas (tvarkytojai) skiriamas (skiriami) Vyriausybės priimtu teisės aktu, kuriuo tvirtinami Studijų, mokymo programų ir kvalifikacijų registro nuostatai. Studijų, mokymo programų ir kvalifikacijų registro nuostatuose nurodomos konkrečios registro tva</text:span><text:span text:style-name="T2536">rkytojo (tvarkytojų) funkcijos</text:span><text:span text:style-name="T2537">.</text:span></text:p>
      <text:p text:style-name="P2538"><text:span text:style-name="T2539">5</text:span><text:span text:style-name="T2540">. Studijų, mokymo programų ir kvalifikacijų registro duomenys tvarkomi<text:s/></text:span><text:span text:style-name="T2541">ir saugomi</text:span><text:span text:style-name="T2542"><text:s/></text:span><text:span text:style-name="T2543">vadovaujantis šiuo įstatymu,<text:s/></text:span><text:span text:style-name="T2544">šio registro nuostatais ir kitais teisės aktais.</text:span></text:p>
      <text:p text:style-name="P2545">Papildyta straipsniu:</text:p>
      <text:p text:style-name="P2546"><text:span text:style-name="T2547">Nr.<text:s/></text:span><text:a xlink:href="https://www.e-tar.lt/portal/legalAct.html?documentId=21bcf510eca811e4927fda1d051299fb" office:target-frame-name="_top" xlink:show="replace"><text:span text:style-name="T2548">XII-1613</text:span></text:a><text:span text:style-name="T2549">, 2015-04-16, paskelbta TAR 2015-04-27, i. k. 2015-06357</text:span></text:p>
      <text:p text:style-name="Normal"/>
      <text:p text:style-name="P2550"><text:span text:style-name="T2551">56</text:span><text:span text:style-name="T2552">2</text:span><text:span text:style-name="T2553"><text:s/></text:span><text:span text:style-name="T2554">straipsnis.<text:s/></text:span><text:span text:style-name="T2555">Švietimo valdymo informacinė sistema</text:span></text:p>
      <text:p text:style-name="P2556"><text:span text:style-name="T2557">1</text:span><text:span text:style-name="T2558">. Švietimo valdymo informacinė s</text:span><text:span text:style-name="T2559">istema yra valstybės informacinė sistema, skirta<text:s/></text:span><text:span text:style-name="T2560">teikti duomenis ir informaciją, reikalingą švietimo subjektams analizuoti ir vertinti švietimo būklę įvairiais aspektais, prognozuoti švietimo kaitą, priimti duomenimis pagrįstus sprendimus ir vykdyti švieti</text:span><text:span text:style-name="T2561">mo kokybę laiduojantį valdymą.</text:span></text:p>
      <text:p text:style-name="P2562"><text:span text:style-name="T2563">2</text:span><text:span text:style-name="T2564">. Švietimo valdymo informacinės sistemos valdytoja yra Švietimo ir mokslo ministerija.</text:span></text:p>
      <text:p text:style-name="P2565"><text:span text:style-name="T2566">3</text:span><text:span text:style-name="T2567">. Švietimo valdymo informacinės sistemos tvarkytojas (tvarkytojai) skiriamas (skiriami) teisės aktu, kuriuo tvirtinami Švietimo<text:s/></text:span><text:span text:style-name="T2568">valdymo informacinės sistemos nuostatai. Švietimo valdymo informacinės sistemos nuostatuose nurodomos konkrečios Švietimo valdymo informacinės sistemos tvarkytojo (tvarkytojų) funkcijos</text:span><text:span text:style-name="T2569">.</text:span></text:p>
      <text:p text:style-name="P2570">Papildyta straipsniu:</text:p>
      <text:p text:style-name="P2571"><text:span text:style-name="T2572">Nr.<text:s/></text:span><text:a xlink:href="https://www.e-tar.lt/portal/legalAct.html?documentId=21bcf510eca811e4927fda1d051299fb" office:target-frame-name="_top" xlink:show="replace"><text:span text:style-name="T2573">XII-1613</text:span></text:a><text:span text:style-name="T2574">, 2015-04-16, paskelbta TAR 2015-04-27, i. k. 2015-06357</text:span></text:p>
      <text:p text:style-name="Normal"/>
      <text:p text:style-name="P2575"><text:span text:style-name="T2576">57</text:span><text:span text:style-name="T2577"><text:s/>straipsnis.<text:s/></text:span><text:span text:style-name="T2578">Ministerijų, Seimui atskaitingų valstybės institucijų ir Vyriausybės įstaigų įgaliojimai švietimo valdymo srityje</text:span></text:p>
      <text:p text:style-name="P2579"><text:span text:style-name="T2580">1</text:span><text:span text:style-name="T2581">. Ministerijos ir Vyriausybės įstaigos:</text:span></text:p>
      <text:p text:style-name="P2582"><text:span text:style-name="T2583">1</text:span><text:span text:style-name="T2584">) dalyvauja švietimo politiką ir mokyklų veiklą reglamentuojančių dokumentų rengimo darbo grupėse, teikia siūlymus Švietimo ir mokslo ministerijai dėl rengiamų teisės aktų projektų;</text:span></text:p>
      <text:p text:style-name="P2585"><text:span text:style-name="T2586">2</text:span><text:span text:style-name="T2587">) kartu su švietimo i</text:span><text:span text:style-name="T2588">r mokslo ministru leidžia su švietimu susijusius teisės aktus;</text:span><text:span text:style-name="T2589"><text:s/></text:span></text:p>
      <text:p text:style-name="P2590"><text:span text:style-name="T2591">3</text:span><text:span text:style-name="T2592">) vykdo mokyklų, kuriose teisės aktų nustatyta tvarka įgyvendina valstybės kaip savininkės ar dalininkės teises ir pareigas, vadovų, jų pavaduotojų ugdymui, ugdymą organizuojančių skyrių<text:s/></text:span><text:span text:style-name="T2593">vedėjų atestaciją švietimo ir mokslo ministro nustatyta tvarka;</text:span></text:p>
      <text:p text:style-name="P2594"><text:span text:style-name="T2595">4</text:span><text:span text:style-name="T2596">) organizuoja mokyklų, kuriose teisės aktų nustatyta tvarka įgyvendina valstybės kaip savininkės ar dalininkės teises ir pareigas, mokytojų, švietimo pagalbos specialistų atestaciją šviet</text:span><text:span text:style-name="T2597">imo ir mokslo ministro nustatyta tvarka.</text:span></text:p>
      <text:p text:style-name="P2598"><text:span text:style-name="T2599">2</text:span><text:span text:style-name="T2600">. Ministerijų ir Vyriausybės įstaigų specialiąją kompetenciją ir atsakomybę švietimo valdymo klausimais nustato Vyriausybė.</text:span></text:p>
      <text:p text:style-name="P2601"><text:span text:style-name="T2602">3</text:span><text:span text:style-name="T2603">. Seimui atskaitingos valstybės institucijos pagal savo kompetenciją teikia išv</text:span><text:span text:style-name="T2604">adas ir pasiūlymus Seimui ir Vyriausybei dėl švietimo politiką reglamentuojančių įstatymų ir kitų teisės aktų projektų.</text:span></text:p>
      <text:p text:style-name="P2605"/>
      <text:p text:style-name="P2606"><text:span text:style-name="T2607">58</text:span><text:span text:style-name="T2608"><text:s/>straipsnis.<text:s/></text:span><text:span text:style-name="T2609">Savivaldybės institucijų įgaliojimai švietimo valdymo srityje</text:span></text:p>
      <text:p text:style-name="P2610"><text:span text:style-name="T2611">1</text:span><text:span text:style-name="T2612">. Savivaldybės atstovaujamoji institucija:</text:span></text:p>
      <text:p text:style-name="P2613"><text:span text:style-name="T2614">1</text:span><text:span text:style-name="T2615">)</text:span><text:span text:style-name="T2616"><text:s/></text:span><text:span text:style-name="T2617">įgyvendina</text:span><text:span text:style-name="T2618"><text:s/>valstybinę švietimo politiką savivaldybėje,<text:s/></text:span><text:span text:style-name="T2619">nustato ilgalaikius švietimo plėtros tikslus ir priemones jiems pasiekti;<text:s/></text:span></text:p>
      <text:p text:style-name="P2620"><text:span text:style-name="T2621">2</text:span><text:span text:style-name="T2622">) steigia, reorganizuoja ir likviduoja savivaldybės administracijos švietimo padalinius;</text:span></text:p>
      <text:p text:style-name="P2623"><text:span text:style-name="T2624">3</text:span><text:span text:style-name="T2625">) formuoja ikimokyklinio,<text:s/></text:span><text:span text:style-name="T2626">priešmokyklinio, pradinio, pagrindinio ir vidurinio ugdymo, vaikų ir suaugusiųjų neformaliojo švietimo</text:span><text:span text:style-name="T2627"><text:s/></text:span><text:span text:style-name="T2628">programas teikiančių mokyklų tinklą, sudaro sąlygas vaikų privalomajam švietimui vykdyti. Inicijuoja, kad būtų formuojamas gyventojų poreikius atitinkant</text:span><text:span text:style-name="T2629">is profesinio mokymo ir suaugusiųjų švietimo teikėjų tinklas, savarankiškai formuoja neformaliojo švietimo teikėjų tinklą.</text:span></text:p>
      <text:p text:style-name="P2630"><text:span text:style-name="T2631">2</text:span><text:span text:style-name="T2632">. Savivaldybės vykdomoji institucija:</text:span></text:p>
      <text:p text:style-name="P2633"><text:span text:style-name="T2634">1</text:span><text:span text:style-name="T2635">) analizuoja švietimo būklę, užtikrina valstybinės švietimo politikos vykdymą;<text:s/></text:span></text:p>
      <text:p text:style-name="P2636"><text:span text:style-name="T2637">2</text:span><text:span text:style-name="T2638">) organizuoja ikimokyklinį ugdymą, priešmokyklinį ugdymą, bendrąjį ugdymą, profesinį mokymą ir profesinį orientavimą, kitą vaikų neformalųjį švietimą, suaugusiųjų neformalųjį švietimą;<text:s/></text:span></text:p>
      <text:p text:style-name="P2639"><text:span text:style-name="T2640">3</text:span><text:span text:style-name="T2641">) organizuoja ir koordinuoja švietimo pagalbos teikimą mokiniui,<text:s/></text:span><text:span text:style-name="T2642">mokytojui, šeimai, mokyklai, vaiko minimalios priežiūros priemonių vykdymą;</text:span></text:p>
      <text:p text:style-name="P2643"><text:span text:style-name="T2644">4</text:span><text:span text:style-name="T2645">) teisės aktų nustatyta tvarka skiria savivaldybės administracijos švietimo padalinių vadovus ir specialistus;</text:span></text:p>
      <text:p text:style-name="P2646"><text:span text:style-name="T2647">5</text:span><text:span text:style-name="T2648">) vykdo savivaldybės mokyklų vadovų, jų pavaduotojų ugdymui</text:span><text:span text:style-name="T2649">, ugdymą organizuojančių skyrių vedėjų atestaciją švietimo ir mokslo ministro nustatyta tvarka;</text:span></text:p>
      <text:p text:style-name="P2650"><text:span text:style-name="T2651">6</text:span><text:span text:style-name="T2652">) organizuoja savivaldybės mokyklų mokytojų, švietimo pagalbos specialistų atestaciją švietimo ir mokslo ministro nustatyta tvarka;</text:span></text:p>
      <text:p text:style-name="P2653"><text:span text:style-name="T2654">7</text:span><text:span text:style-name="T2655">) Vyriausybės nust</text:span><text:span text:style-name="T2656">atyta tvarka organizuoja ir tvarko savivaldybės teritorijoje gyvenančių vaikų apskaitą; užtikrina, kad visi vaikai mokytųsi pagal privalomojo švietimo programas;</text:span></text:p>
      <text:p text:style-name="P2657"><text:span text:style-name="T2658">8</text:span><text:span text:style-name="T2659">) organizuoja savivaldybės teritorijoje esančių mokyklų mokinių<text:s/></text:span><text:span text:style-name="T2660">mokymosi pasiekimų patikr</text:span><text:span text:style-name="T2661">inimus</text:span><text:span text:style-name="T2662">;</text:span></text:p>
      <text:p text:style-name="P2663"><text:span text:style-name="T2664">9</text:span><text:span text:style-name="T2665">)<text:s/></text:span><text:span text:style-name="T2666">įstatymų nustatyta tvarka atsako, kad kiekvienas jos teritorijoje gyvenantis mokinys būtų vežamas į mokyklą ir atgal,</text:span><text:span text:style-name="T2667"><text:s/>pagal šio įstatymo 36 straipsnio 1 ir 2 dalis organizuoja nemokamą mokinių vežimą į mokyklas;</text:span></text:p>
      <text:p text:style-name="P2668"><text:span text:style-name="T2669">10</text:span><text:span text:style-name="T2670">) teikia informaciją Šv</text:span><text:span text:style-name="T2671">ietimo ir mokslo</text:span><text:span text:style-name="T2672"><text:s/></text:span><text:span text:style-name="T2673">ministerijai ir visuomenei apie švietimo būklę savivaldybėje.<text:s/></text:span></text:p>
      <text:p text:style-name="P2674"/>
      <text:p text:style-name="P2675"><text:span text:style-name="T2676">59</text:span><text:span text:style-name="T2677"><text:s/>straipsnis.<text:s/></text:span><text:span text:style-name="T2678">Švietimo įstaigos vadovo skyrimas ir jo įgaliojimai</text:span></text:p>
      <text:p text:style-name="P2679"><text:span text:style-name="T2680">1</text:span><text:span text:style-name="T2681">. Valstybinės<text:s/></text:span><text:span text:style-name="T2682">švietimo įstaigos (išskyrus aukštąsias mokyklas)<text:s/></text:span><text:span text:style-name="T2683">vadovo pareigybės aprašymą tvirtina, vadovą konkurso būdu į pareigas skiria ir iš jų atleidžia<text:s/></text:span><text:span text:style-name="T2684">savininko teises ir pareigas įgyvendinanti institucija (dalyvių susirinkimas) ar jos įgaliotas asmuo</text:span><text:span text:style-name="T2685">.</text:span></text:p>
      <text:p text:style-name="P2686"><text:span text:style-name="T2687">2</text:span><text:span text:style-name="T2688">. Savivaldybės<text:s/></text:span><text:span text:style-name="T2689">švietimo įstaigos</text:span><text:span text:style-name="T2690"><text:s/></text:span><text:span text:style-name="T2691">vadovo pareigybės apr</text:span><text:span text:style-name="T2692">ašymas tvirtinamas, vadovas konkurso būdu į pareigas skiriamas ir iš jų atleidžiamas teisės aktų nustatyta tvarka.</text:span></text:p>
      <text:p text:style-name="P2693"><text:span text:style-name="T2694">3</text:span><text:span text:style-name="T2695">. K</text:span><text:span text:style-name="T2696">valifikacinius reikalavimus<text:s/></text:span><text:span text:style-name="T2697">v</text:span><text:span text:style-name="T2698">alstybinių ir savivaldybių švietimo įstaigų (išskyrus<text:s/></text:span><text:span text:style-name="T2699">aukštąsias mokyklas</text:span><text:span text:style-name="T2700">) vadovams ir konkurso šių įsta</text:span><text:span text:style-name="T2701">igų vadovų pareigoms eiti tvarką nustato švietimo ir mokslo ministras.</text:span></text:p>
      <text:p text:style-name="P2702"><text:span text:style-name="T2703">4</text:span><text:span text:style-name="T2704">. Nevalstybinių<text:s/></text:span><text:span text:style-name="T2705">švietimo įstaigų</text:span><text:span text:style-name="T2706"><text:s/></text:span><text:span text:style-name="T2707">vadovai skiriami į pareigas ir atleidžiami iš jų įstatymų nustatyta tvarka.</text:span></text:p>
      <text:p text:style-name="P2708"><text:span text:style-name="T2709">5</text:span><text:span text:style-name="T2710">. Š</text:span><text:span text:style-name="T2711">vietimo įstaigos</text:span><text:span text:style-name="T2712"><text:s/></text:span><text:span text:style-name="T2713">vadovas:</text:span></text:p>
      <text:p text:style-name="P2714"><text:span text:style-name="T2715">1</text:span><text:span text:style-name="T2716">)<text:s/></text:span><text:span text:style-name="T2717">vadovauja<text:s/></text:span><text:span text:style-name="T2718">švietimo įstaigos<text:s/></text:span><text:span text:style-name="T2719">stra</text:span><text:span text:style-name="T2720">teginio plano ir metinių veiklos planų, švietimo programų rengimui, juos tvirtina, vadovauja jų vykdymui;</text:span></text:p>
      <text:p text:style-name="P2721"><text:span text:style-name="T2722">2</text:span><text:span text:style-name="T2723">) nustatyta tvarka skiria ir atleidžia mokytojus, kitus ugdymo procese dalyvaujančius asmenis ir aptarnaujantį personalą, tvirtina jų pareigybių<text:s/></text:span><text:span text:style-name="T2724">aprašymus;</text:span></text:p>
      <text:p text:style-name="P2725"><text:span text:style-name="T2726">3</text:span><text:span text:style-name="T2727">) atsako už šio įstatymo 26 straipsnyje nurodytos informacijos skelbimą, demokratinį švietimo įstaigos valdymą, užtikrina bendradarbiavimu grįstus santykius, mokytojo etikos normų laikymąsi, skaidriai priimamus sprendimus, bendruomenės<text:s/></text:span><text:span text:style-name="T2728">narių informavimą, pedagoginio ir nepedagoginio personalo profesinį tobulėjimą, sveiką, saugią, užkertančią kelią bet kokioms smurto, prievartos apraiškoms ir žalingiems įpročiams aplinką;</text:span></text:p>
      <text:p text:style-name="P2729"><text:span text:style-name="T2730">4</text:span><text:span text:style-name="T2731">) analizuoja švietimo įstaigos</text:span><text:span text:style-name="T2732"><text:s/></text:span><text:span text:style-name="T2733">veiklos ir valdymo išteklių būk</text:span><text:span text:style-name="T2734">lę ir atsako už švietimo įstaigos veiklos rezultatus;</text:span></text:p>
      <text:p text:style-name="P2735"><text:span text:style-name="T2736">5</text:span><text:span text:style-name="T2737">) atlieka kitas funkcijas, nustatytas mokyklos įstatuose ir švietimo įstaigos vadovo pareigybės aprašyme;</text:span></text:p>
      <text:p text:style-name="P2738"><text:span text:style-name="T2739">6</text:span><text:span text:style-name="T2740">) kartu su mokyklos taryba sprendžia, ar leisti ant mokyklos pastatų ar mokyklos terit</text:span><text:span text:style-name="T2741">orijoje statyti<text:s/></text:span><text:span text:style-name="T2742">judriojo (mobiliojo) ryšio<text:s/></text:span><text:span text:style-name="T2743">stotis įstatymų nustatyta tvarka;</text:span></text:p>
      <text:p text:style-name="P2744"><text:span text:style-name="T2745">7</text:span><text:span text:style-name="T2746">) už mokinio elgesio normų pažeidimą gali skirti mokiniui drausmines auklėjamojo poveikio priemones, numatytas Vaiko teisių apsaugos pagrindų įstatyme;</text:span></text:p>
      <text:p text:style-name="P2747"><text:span text:style-name="T2748">8</text:span><text:span text:style-name="T2749">) Vaiko minimalio</text:span><text:span text:style-name="T2750">s ir vidutinės priežiūros įstatymo nustatyta tvarka kreipiasi į savivaldybės administracijos direktorių dėl minimalios ir vidutinės priežiūros priemonių vaikui skyrimo.</text:span></text:p>
      <text:p text:style-name="P2751"><text:span text:style-name="T2752">6</text:span><text:span text:style-name="T2753">. Aukštosios mokyklos vadovo skyrimą į pareigas, įgaliojimus ir atsakomybę nusta</text:span><text:span text:style-name="T2754">to<text:s/></text:span><text:span text:style-name="T2755">Mokslo ir studijų<text:s/></text:span><text:span text:style-name="T2756">įstatymas.</text:span></text:p>
      <text:p text:style-name="P2757"/>
      <text:p text:style-name="P2758"><text:span text:style-name="T2759">60</text:span><text:span text:style-name="T2760"><text:s/>straipsnis.<text:s/></text:span><text:span text:style-name="T2761">Mokyklos savivalda</text:span></text:p>
      <text:p text:style-name="P2762"><text:span text:style-name="T2763">1</text:span><text:span text:style-name="T2764">. Mokyklos savivalda grindžiama švietimo tikslais, mokykloje vykdomomis švietimo programomis ir susiklosčiusiomis tradicijomis.</text:span></text:p>
      <text:p text:style-name="P2765"><text:span text:style-name="T2766">2</text:span><text:span text:style-name="T2767">. Mokyklos savivaldos institucijos<text:s/></text:span><text:span text:style-name="T2768">kolegialiai svarsto</text:span><text:span text:style-name="T2769"><text:s/></text:span><text:span text:style-name="T2770">mokyklos veiklos ir finansavimo klausimus ir pagal kompetenciją, apibrėžtą mokyklos įstatuose, priima sprendimus, daro įtaką vadovo priimamiems sprendimams, atlieka visuomeninę mokyklos valdymo priežiūrą. Mokyklos savivaldos institucijų</text:span><text:span text:style-name="T2771"><text:s/>įvairovę, jų kompetenciją ir sudarymo principus įteisina mokyklos įstatai.</text:span><text:span text:style-name="T2772"><text:s/></text:span></text:p>
      <text:p text:style-name="P2773"><text:span text:style-name="T2774">3</text:span><text:span text:style-name="T2775">. Mokyklos taryba – aukščiausioji mokyklos savivaldos institucija, atstovaujanti mokiniams, mokytojams, tėvams (globėjams, rūpintojams) ir vietos bendruomenei. Už savo veiklą</text:span><text:span text:style-name="T2776"><text:s/>mokyklos taryba atsiskaito ją rinkusiems mokyklos bendruomenės nariams.</text:span><text:span text:style-name="T2777"><text:s/></text:span></text:p>
      <text:p text:style-name="P2778"><text:span text:style-name="T2779">4</text:span><text:span text:style-name="T2780">. Mokykloje gali veikti ir kitos mokyklos savivaldos institucijos (mokytojų, mokinių, tėvų (globėjų, rūpintojų).</text:span></text:p>
      <text:p text:style-name="P2781"><text:span text:style-name="T2782">5</text:span><text:span text:style-name="T2783">. Aukštųjų mokyklų savivaldos ypatumus nustato Mokslo ir<text:s/></text:span><text:span text:style-name="T2784">studijų įstatymas.</text:span></text:p>
      <text:p text:style-name="P2785"/>
      <text:p text:style-name="P2786"><text:span text:style-name="T2787">61</text:span><text:span text:style-name="T2788"><text:s/>straipsnis.<text:s/></text:span><text:span text:style-name="T2789">Savivaldybės švietimo savivaldos institucijos</text:span></text:p>
      <text:p text:style-name="P2790"><text:span text:style-name="T2791">1</text:span><text:span text:style-name="T2792">. Savivaldybės visuomenės dalyvavimui skatinti formuojant savivaldybės švietimo politiką, veikti šios politikos vykdymą gali būti steigiamos savivaldybės švietimo i</text:span><text:span text:style-name="T2793">r atskirų švietimo sričių tarybos.</text:span></text:p>
      <text:p text:style-name="P2794"><text:span text:style-name="T2795">2</text:span><text:span text:style-name="T2796">. Savivaldybės švietimo taryboje atstovaujami mokiniai, mokytojai, tėvai (globėjai, rūpintojai), socialiniai partneriai, švietimo teikėjai ir (ar) jų asociacijos.</text:span></text:p>
      <text:p text:style-name="P2797"><text:span text:style-name="T2798">3</text:span><text:span text:style-name="T2799">. Savivaldybės švietimo tarybos nuostatus tvirti</text:span><text:span text:style-name="T2800">na savivaldybės taryba.</text:span></text:p>
      <text:p text:style-name="P2801"><text:span text:style-name="T2802">4</text:span><text:span text:style-name="T2803">. Savivaldybės švietimo taryba analizuoja, kaip vykdoma bendroji švietimo politika, pritaria ilgalaikiams švietimo plėtros tikslams ir telkia visuomenę jiems siekti.</text:span></text:p>
      <text:p text:style-name="P2804"/>
      <text:p text:style-name="P2805"><text:span text:style-name="T2806">62</text:span><text:span text:style-name="T2807"><text:s/>straipsnis.<text:s/></text:span><text:span text:style-name="T2808">Valstybės švietimo savivaldos instituci</text:span><text:span text:style-name="T2809">jos</text:span></text:p>
      <text:p text:style-name="P2810"><text:span text:style-name="T2811">Visuomenės dalyvavimą formuojant švietimo politiką ir priimant švietimo sprendimus skatina valstybės švietimo savivaldos institucijos:</text:span></text:p>
      <text:p text:style-name="P2812"><text:span text:style-name="T2813">1</text:span><text:span text:style-name="T2814">) Lietuvos švietimo taryba atlieka ekspertinį vertinimą ir konsultuoja strateginiais Lietuvos švietimo plėtros k</text:span><text:span text:style-name="T2815">lausimais. Lietuvos švietimo tarybos nuostatus tvirtina Seimas;</text:span></text:p>
      <text:p text:style-name="P2816"><text:span text:style-name="T2817">2</text:span><text:span text:style-name="T2818">) Bendrojo ugdymo taryba inicijuoja ir pritaria ikimokyklinio, priešmokyklinio, pradinio, pagrindinio, vidurinio ugdymo programų kaitos, mokytojų kvalifikacijos ir profesinės raidos, moky</text:span><text:span text:style-name="T2819">klų aprūpinimo projektams. Bendrojo ugdymo tarybos nuostatus tvirtina švietimo ir mokslo ministras;</text:span></text:p>
      <text:p text:style-name="P2820"><text:span text:style-name="T2821">3</text:span><text:span text:style-name="T2822">) Lietuvos profesinio mokymo taryba pataria sprendžiant strateginius profesinio mokymo klausimus. Lietuvos profesinio mokymo tarybos nuostatus tvirtina</text:span><text:span text:style-name="T2823"><text:s/>Vyriausybė;</text:span></text:p>
      <text:p text:style-name="P2824"><text:span text:style-name="T2825">4</text:span><text:span text:style-name="T2826">) Lietuvos neformaliojo suaugusiųjų švietimo taryba svarsto pagrindines Lietuvos neformaliojo švietimo plėtros perspektyvas, atlieka neformaliojo suaugusiųjų švietimo sistemos plėtotės projektų analizę. Lietuvos neformaliojo suaugusiųjų š</text:span><text:span text:style-name="T2827">vietimo tarybos nuostatus tvirtina Vyriausybė;</text:span></text:p>
      <text:p text:style-name="P2828"><text:span text:style-name="T2829">5</text:span><text:span text:style-name="T2830">) Aukštojo mokslo taryba yra Švietimo ir mokslo ministerijos patariamoji institucija strateginiais aukštojo mokslo plėtros klausimais. Aukštojo mokslo tarybos nuostatus tvirtina Vyriausybė.</text:span></text:p>
      <text:p text:style-name="P2831"/>
      <text:p text:style-name="P2832"><text:span text:style-name="T2833">63</text:span><text:span text:style-name="T2834"><text:s/>st</text:span><text:span text:style-name="T2835">raipsnis.<text:s/></text:span><text:span text:style-name="T2836">Mokyklos bendruomenės narių dalyvavimas švietimo valdyme</text:span></text:p>
      <text:p text:style-name="P2837"><text:span text:style-name="T2838">1</text:span><text:span text:style-name="T2839">. Mokyklos bendruomenės nariai gali dalyvauti švietimo valdyme, burtis į įvairių grupių (mokinių, studentų, mokytojų, tėvų (globėjų, rūpintojų), mokyklų, švietimo valdymo lygių vadovų)</text:span><text:span text:style-name="T2840"><text:s/>interesų asociacijas, organizacijas, sąjungas, vykdančias jų narių nustatytus švietimo, kultūros, mokslinio tyrimo plėtotės uždavinius ir funkcijas, numatytas jų veiklos įstatuose.</text:span></text:p>
      <text:p text:style-name="P2841"><text:span text:style-name="T2842">2</text:span><text:span text:style-name="T2843">. Mokytojų asociacijos, draugijos, sąjungos dalyvauja kuriant mokomoj</text:span><text:span text:style-name="T2844">o dalyko turinį, sprendžiant su mokytojų kvalifikacijos tobulinimu susijusius klausimus, vadovaudamosi<text:s/></text:span><text:span text:style-name="T2845">Lietuvos Respublikos a</text:span><text:span text:style-name="T2846">sociacijų įstatymu.</text:span></text:p>
      <text:p text:style-name="P2847"><text:span text:style-name="T2848">3</text:span><text:span text:style-name="T2849">. Švietimo valdymo subjektai šio straipsnio 1 dalyje nurodytoms organizacijoms ir asociacijoms jų<text:s/></text:span><text:span text:style-name="T2850">funkcijoms atlikti nustatyta tvarka teikia informacinę, konsultacinę ir metodinę pagalbą, gali jas kviestis konsultuoti, būti ekspertais.</text:span></text:p>
      <text:p text:style-name="P2851"><text:span text:style-name="T2852">4</text:span><text:span text:style-name="T2853">. Profesinių sąjungų veiklą nustato Lietuvos Respublikos profesinių sąjungų įstatymas.</text:span></text:p>
      <text:p text:style-name="P2854"/>
      <text:p text:style-name="P2855"><text:span text:style-name="T2856">64</text:span><text:span text:style-name="T2857"><text:s/>straipsnis.<text:s/></text:span><text:span text:style-name="T2858">Švie</text:span><text:span text:style-name="T2859">timo priežiūra</text:span></text:p>
      <text:p text:style-name="P2860"><text:span text:style-name="T2861">1</text:span><text:span text:style-name="T2862">. Švietimo priežiūros paskirtis – stebėti švietimo prieinamumą ir kokybę ir skatinti švietimo tobulinimą, konsultuoti ir vertinti veiklą.</text:span><text:span text:style-name="T2863"><text:s/></text:span></text:p>
      <text:p text:style-name="P2864"><text:span text:style-name="T2865">2</text:span><text:span text:style-name="T2866">. Švietimo priežiūra apima švietimo prieinamumo ir kokybės stebėseną, švietimo teikėjų, paga</text:span><text:span text:style-name="T2867">lbos įstaigų ir švietimo valdymo subjektų konsultavimą, prevencinių priemonių vykdymą, išorinį vertinimą, poveikio priemonių taikymą, švietimo tobulinimo skatinimą ir kitas įstatymų numatytas priemones.</text:span></text:p>
      <text:p text:style-name="P2868"><text:span text:style-name="T2869">3</text:span><text:span text:style-name="T2870">. Valstybinę švietimo teikėjų veiklos priežiūrą atlieka Švietimo ir mokslo ministerija.<text:s/></text:span></text:p>
      <text:p text:style-name="P2871"><text:span text:style-name="T2872">4</text:span><text:span text:style-name="T2873">. Mokyklos veiklos priežiūrą atlieka savininko teises ir pareigas įgyvendinanti institucija (valstybinės mokyklos – biudžetinės įstaigos), savivaldybės vykdomoji<text:s/></text:span><text:span text:style-name="T2874">institucija (savivaldybės mokyklos – biudžetinės įstaigos), savininko teises ir pareigas įgyvendinanti institucija (dalyvių susirinkimas) (valstybinės ir savivaldybės mokyklos – viešosios įstaigos), savininkas (dalyvių susirinkimas) (kitų mokyklų), prireik</text:span><text:span text:style-name="T2875">us pasitelkdami išorinius vertintojus.</text:span></text:p>
      <text:p text:style-name="P2876"><text:span text:style-name="T2877">5</text:span><text:span text:style-name="T2878">. Aukštojo mokslo studijų kokybės priežiūra atliekama Mokslo ir studijų įstatymo nustatyta tvarka.<text:s/></text:span></text:p>
      <text:p text:style-name="P2879"/>
      <text:p text:style-name="P2880"><text:span text:style-name="T2881">SEPTINTASIS</text:span><text:span text:style-name="T2882"><text:s/>SKIRSNIS</text:span></text:p>
      <text:p text:style-name="P2883"><text:span text:style-name="T2884">ŠVIETIMO FINANSAVIMAS</text:span></text:p>
      <text:p text:style-name="P2885"/>
      <text:p text:style-name="P2886"><text:span text:style-name="T2887">65</text:span><text:span text:style-name="T2888"><text:s/>straipsnis.<text:s/></text:span><text:span text:style-name="T2889">Švietimo finansavimo šaltiniai</text:span></text:p>
      <text:p text:style-name="P2890"><text:span text:style-name="T2891">Švietim</text:span><text:span text:style-name="T2892">o finansavimo šaltiniai:</text:span></text:p>
      <text:p text:style-name="P2893"><text:span text:style-name="T2894">1</text:span><text:span text:style-name="T2895">) valstybės biudžeto ir savivaldybių biudžetų asignavimai;</text:span></text:p>
      <text:p text:style-name="P2896"><text:span text:style-name="T2897">2</text:span><text:span text:style-name="T2898">) kitos lėšos.</text:span></text:p>
      <text:p text:style-name="P2899"/>
      <text:p text:style-name="P2900"><text:span text:style-name="T2901">66</text:span><text:span text:style-name="T2902"><text:s/>straipsnis.<text:s/></text:span><text:span text:style-name="T2903">Investicijos į švietimo plėtotę</text:span></text:p>
      <text:p text:style-name="P2904"><text:span text:style-name="T2905">1</text:span><text:span text:style-name="T2906">. Valstybės lygiu investicinės lėšos švietimo plėtotei (statyboms, renovacijai, žmonių i</text:span><text:span text:style-name="T2907">šteklių plėtrai ir kt.) skiriamos pagal programas, nustatytas Lietuvos Respublikos atitinkamų metų valstybės biudžeto ir savivaldybių biudžetų finansinių rodiklių patvirtinimo įstatyme. Vienų metų ir ilgalaikes investicines programas švietimo srityje rengi</text:span><text:span text:style-name="T2908">a Švietimo ir mokslo ministerija, vadovaudamasi Valstybine švietimo strategija ir Vyriausybės programa.</text:span></text:p>
      <text:p text:style-name="P2909"><text:span text:style-name="T2910">2</text:span><text:span text:style-name="T2911">. Savivaldybių lygiu investicinės lėšos švietimo plėtotei skiriamos pagal programas, nustatytas savivaldybių tarybų patvirtintuose biudžetuose.<text:s/></text:span><text:span text:style-name="T2912">Savivaldybių investicinės programos rengiamos atsižvelgiant į valstybės investicines programas ir vadovaujantis švietimo strateginiais planais.</text:span></text:p>
      <text:p text:style-name="P2913"><text:span text:style-name="T2914">3</text:span><text:span text:style-name="T2915">. Valstybės lėšos kapitalo investicijoms skiriamos savivaldybėms atsižvelgus į mokyklų tinklo pertvarkos ve</text:span><text:span text:style-name="T2916">iksmingumą ir kitus švietimo kokybę laiduojančius kriterijus.</text:span></text:p>
      <text:p text:style-name="P2917"/>
      <text:p text:style-name="P2918"><text:span text:style-name="T2919">67</text:span><text:span text:style-name="T2920"><text:s/>straipsnis.<text:s/></text:span><text:span text:style-name="T2921">Švietimo programų ir mokyklų finansavimas</text:span></text:p>
      <text:p text:style-name="P2922"><text:span text:style-name="T2923">1</text:span><text:span text:style-name="T2924">. Formaliojo švietimo programoms valstybinėse, savivaldybių ir nevalstybinėse mokyklose, išskyrus aukštąsias mokyklas, finans</text:span><text:span text:style-name="T2925">uoti, neformaliojo vaikų švietimo programoms finansuoti iš Lietuvos Respublikos atitinkamų metų valstybės ir savivaldybių biudžetų taikomas mokymo lėšų skyrimo vienam mokiniui principas. Mokymo lėšos, skiriamos iš valstybės biudžeto lėšų, apskaičiuojamos i</text:span><text:span text:style-name="T2926">r paskirstomos pagal Vyriausybės patvirtintas metodikas.</text:span></text:p>
      <text:p text:style-name="P2927"><text:span text:style-name="T2928">2</text:span><text:span text:style-name="T2929">. Mokymo lėšos savivaldybių ir nevalstybinėms mokykloms priešmokyklinio, pradinio, pagrindinio, vidurinio ugdymo programoms, taip pat formaliojo švietimo programas papildantiems ir mokinių savir</text:span><text:span text:style-name="T2930">aiškos poreikius tenkinantiems šių programų moduliams vaikų neformaliojo švietimo mokyklose finansuoti skiriamos iš Lietuvos Respublikos atitinkamų metų valstybės biudžeto ir savivaldybių biudžetų finansinių rodiklių patvirtinimo įstatymu tvirtinamų saviva</text:span><text:span text:style-name="T2931">ldybių biudžetams valstybės biudžeto specialiųjų tikslinių dotacijų, valstybinėms mokykloms – iš valstybės biudžete numatytų asignavimų.</text:span></text:p>
      <text:p text:style-name="P2932"><text:span text:style-name="T2933">3</text:span><text:span text:style-name="T2934">. Valstybinėms ir savivaldybių mokykloms (išskyrus mokyklas, nurodytas šio straipsnio 4 dalies 1 punkte) ūkio lėša</text:span><text:span text:style-name="T2935">s skiria mokyklos savininko teises ir pareigas įgyvendinanti institucija (dalyvių susirinkimas) savo nustatyta tvarka.</text:span></text:p>
      <text:p text:style-name="P2936"><text:span text:style-name="T2937">4</text:span><text:span text:style-name="T2938">. Ūkio lėšos mokykloms (išskyrus aukštąsias mokyklas) skiriamos:</text:span></text:p>
      <text:p text:style-name="P2939"><text:span text:style-name="T2940">1</text:span><text:span text:style-name="T2941">) savivaldybių mokykloms (klasėms arba grupėms), skirtoms šalies</text:span><text:span text:style-name="T2942"><text:s/>(regiono) mokiniams, turintiems specialiųjų ugdymosi poreikių, atitinkančioms Mokyklų, vykdančių formaliojo švietimo programas, tinklo kūrimo taisyklėse nustatytą paskirtį ir kriterijus, taip pat savivaldybių mokykloms (klasėms arba grupėms), skirtoms šal</text:span><text:span text:style-name="T2943">ies (regiono) mokiniams, turintiems specialiųjų ugdymosi poreikių, ir vykdančioms ikimokyklinio ir priešmokyklinio ugdymo programas, skiriamos iš Lietuvos Respublikos atitinkamų metų valstybės biudžeto specialiųjų tikslinių dotacijų savivaldybių biudžetams</text:span><text:span text:style-name="T2944"><text:s/>pagal Vyriausybės patvirtintą metodiką ir iš savivaldybių biudžetų asignavimų;</text:span></text:p>
      <text:p text:style-name="P2945"><text:span text:style-name="T2946">2</text:span><text:span text:style-name="T2947">) nevalstybinėms mokykloms, vykdančioms bendrojo ugdymo programas (išskyrus šio straipsnio 10 dalyje nurodytas mokyklas), – iš savininko (dalyvių susirinkimo) ir kitų lėšų</text:span><text:span text:style-name="T2948">, nustatytų mokyklos įstatuose.</text:span></text:p>
      <text:p text:style-name="P2949"><text:span text:style-name="T2950">5</text:span><text:span text:style-name="T2951">. Mokyklose, kurių teisinė forma – biudžetinė įstaiga, neformaliojo vaikų švietimo (išskyrus priešmokyklinio ugdymo programas) programos finansuojamos mokyklos savininko teises ir pareigas įgyvendinančios institucijos</text:span><text:span text:style-name="T2952">, mokinių (jų tėvų (globėjų, rūpintojų) bei rėmėjų teisės aktų nustatyta tvarka, kitose mokyklose šios programos finansuojamos mokyklos įstatų nustatyta tvarka. Valstybinėms ir savivaldybių mokykloms, kurių teisinė forma – viešoji įstaiga, neformaliojo vai</text:span><text:span text:style-name="T2953">kų švietimo (išskyrus priešmokyklinio ugdymo programas) programoms vykdyti gali būti skiriama lėšų iš valstybės ir savivaldybių biudžetų.</text:span></text:p>
      <text:p text:style-name="P2954"><text:span text:style-name="T2955">6</text:span><text:span text:style-name="T2956">. Neformaliojo suaugusiųjų švietimo mokyklos, pagalbos įstaigos, kurių teisinė forma – biudžetinė įstaiga, finans</text:span><text:span text:style-name="T2957">uojamos savininko teises ir pareigas įgyvendinančios institucijos, kitos neformaliojo suaugusiųjų švietimo mokyklos, pagalbos įstaigos finansuojamos jų įstatų nustatyta tvarka. Valstybinėms ir savivaldybių neformaliojo suaugusiųjų švietimo mokykloms, pagal</text:span><text:span text:style-name="T2958">bos įstaigoms, kurių teisinė forma – viešoji įstaiga, gali būti skiriama lėšų iš valstybės ir savivaldybių biudžetų.</text:span></text:p>
      <text:p text:style-name="P2959"><text:span text:style-name="T2960">7</text:span><text:span text:style-name="T2961">. Profesinis mokymas finansuojamas Profesinio mokymo įstatymo nustatyta tvarka.</text:span></text:p>
      <text:p text:style-name="P2962"><text:span text:style-name="T2963">8</text:span><text:span text:style-name="T2964">. Aukštosios mokyklos finansuojamos Mokslo ir<text:s/></text:span><text:span text:style-name="T2965">studijų įstatymo nustatyta tvarka.</text:span></text:p>
      <text:p text:style-name="P2966"><text:span text:style-name="T2967">9</text:span><text:span text:style-name="T2968">. Ikimokyklinio ugdymo ir neformaliojo vaikų švietimo mokykloms, neformaliojo švietimo programoms teisės aktų nustatyta tvarka skiriama lėšų iš valstybės ir savivaldybių biudžetų, taip pat Vyriausybės nustatyta tvark</text:span><text:span text:style-name="T2969">a</text:span><text:span text:style-name="T2970"><text:s/></text:span><text:span text:style-name="T2971">gali būti skiriama lėšų<text:s/></text:span><text:span text:style-name="T2972">iš Lietuvos Respublikos atitinkamų metų valstybės biudžeto specialiųjų tikslinių dotacijų savivaldybių biudžetams</text:span><text:span text:style-name="T2973">.<text:s/></text:span></text:p>
      <text:p text:style-name="P2974"><text:span text:style-name="T2975">10</text:span><text:span text:style-name="T2976">. Nevalstybinės tradicinės religinės bendruomenės ar bendrijos mokyklos, vykdančios formaliojo švietimo prog</text:span><text:span text:style-name="T2977">ramas, finansuojamos Vyriausybės ar jos įgaliotos institucijos nustatyta tvarka, skiriant iš biudžeto mokymo lėšų ir mokyklos ūkio lėšų tiek, kiek jų skiriama to paties tipo valstybinėms ar savivaldybių mokykloms, jeigu tai numatyta Lietuvos Respublikos ta</text:span><text:span text:style-name="T2978">rptautinėje sutartyje.</text:span></text:p>
      <text:p text:style-name="P2979"><text:span text:style-name="T2980">11.</text:span><text:span text:style-name="T2981"><text:s/>Neteko galios nuo 2015-04-28</text:span></text:p>
      <text:p text:style-name="P2982">Straipsnio dalies naikinimas:</text:p>
      <text:p text:style-name="P2983"><text:span text:style-name="T2984">Nr.<text:s/></text:span><text:a xlink:href="https://www.e-tar.lt/portal/legalAct.html?documentId=67710b00eca811e4927fda1d051299fb" office:target-frame-name="_top" xlink:show="replace"><text:span text:style-name="T2985">XII-1614</text:span></text:a><text:span text:style-name="T2986">, 2015-04-16, paskelbta TAR 2015-04-27, i. k. 2015-06359</text:span></text:p>
      <text:p text:style-name="Normal"/>
      <text:p text:style-name="P2987"><text:span text:style-name="T2988">12</text:span><text:span text:style-name="T2989">. Įstaigos, įmonės ir organizacijos gali gauti biudžeto lėšų<text:s/></text:span><text:span text:style-name="T2990">švietimo, mokslo, kultūros ir sporto programoms, projektams vykdyti.</text:span></text:p>
      <text:p text:style-name="P2991">Straipsnio pakeitimai:</text:p>
      <text:p text:style-name="P2992"><text:span text:style-name="T2993">Nr.<text:s/></text:span><text:a xlink:href="http://www3.lrs.lt/cgi-bin/preps2?a=440402&amp;b=" office:target-frame-name="_top" xlink:show="replace"><text:span text:style-name="T2994">XII-131</text:span></text:a><text:span text:style-name="T2995">, 2012-12-20, Žin., 20</text:span><text:span text:style-name="T2996">12, Nr.<text:s/></text:span><text:a xlink:href="https://www.e-tar.lt/portal/legalAct.html?documentId=TAIS.440402" office:target-frame-name="_blank" xlink:show="new"><text:span text:style-name="T2997">154-7937</text:span></text:a><text:span text:style-name="T2998"><text:s/>(2012-12-29)</text:span></text:p>
      <text:p text:style-name="P2999"><text:span text:style-name="T3000">Nr.<text:s/></text:span><text:a xlink:href="http://www3.lrs.lt/cgi-bin/preps2?a=452015&amp;b=" office:target-frame-name="_top" xlink:show="replace"><text:span text:style-name="T3001">XII-398</text:span></text:a><text:span text:style-name="T3002">, 2013-06-20, Žin., 2013, Nr.<text:s/></text:span><text:a xlink:href="https://www.e-tar.lt/portal/legalAct.html?documentId=TAIS.452015" office:target-frame-name="_blank" xlink:show="new"><text:span text:style-name="T3003">73-3655</text:span></text:a><text:span text:style-name="T3004"><text:s/>(2013-07-09)</text:span></text:p>
      <text:p text:style-name="P3005"/>
      <text:p text:style-name="P3006"><text:span text:style-name="T3007">68</text:span><text:span text:style-name="T3008"><text:s/>straipsnis.<text:s/></text:span><text:span text:style-name="T3009">Mokyklų vadovų, jų pavaduotojų ugdymui, ugdymą organizuojančių skyrių vedėjų, mokytojų, pagalbos mokiniui specialistų darbo apmokėjimas</text:span></text:p>
      <text:p text:style-name="P3010"><text:span text:style-name="T3011">1</text:span><text:span text:style-name="T3012">.<text:s/></text:span><text:span text:style-name="T3013">Valstybinės (išskyrus aukštąsias mokyklas) ir savivaldybės mokyklos vadovo, jo pavaduotojo ugdymui, ugdymą organizuojančio skyriaus vedėjo darbo užmokestis</text:span><text:span text:style-name="T3014"><text:s/></text:span><text:span text:style-name="T3015">priklauso nuo išsilavinimo, pedagoginio darbo stažo, vadybinės kvalifikacinės kategorijos ir veiklos</text:span><text:span text:style-name="T3016"><text:s/>sudėtingumo.</text:span></text:p>
      <text:p text:style-name="P3017"><text:span text:style-name="T3018">2</text:span><text:span text:style-name="T3019">. Valstybinės (išskyrus<text:s/></text:span><text:span text:style-name="T3020">aukštąsias mokyklas</text:span><text:span text:style-name="T3021">) ir savivaldybės mokyklos mokytojo, pagalbos mokiniui specialisto<text:s/></text:span><text:span text:style-name="T3022">darbo užmokestis</text:span><text:span text:style-name="T3023"><text:s/></text:span><text:span text:style-name="T3024">priklauso nuo išsilavinimo, pedagoginio darbo stažo, kvalifikacinės kategorijos ir veiklos sudėtingumo.</text:span></text:p>
      <text:p text:style-name="P3025"><text:span text:style-name="T3026">3</text:span><text:span text:style-name="T3027">.</text:span><text:span text:style-name="T3028"><text:s/></text:span><text:span text:style-name="T3029">Valstybinės (išskyrus aukštąsias mokyklas) ir savivaldybės mokyklos vadovo, jo pavaduotojo ugdymui, ugdymą organizuojančio skyriaus vedėjo, mokytojo, pagalbos mokiniui specialisto ir kito ugdymo procese dalyvaujančio darbuotojo darbo apmokėjimo tvarką nus</text:span><text:span text:style-name="T3030">tato Vyriausybė.</text:span></text:p>
      <text:p text:style-name="P3031"><text:span text:style-name="T3032">4</text:span><text:span text:style-name="T3033">.<text:s/></text:span><text:span text:style-name="T3034">Valstybinės (išskyrus aukštąsias mokyklas) ir savivaldybės mokyklos vadovo, jo pavaduotojo ugdymui, ugdymą organizuojančio skyriaus vedėjo vadybinės kvalifikacinės kategorijos nustatomos ir šių asmenų veiklos atitikties įgytai kvali</text:span><text:span text:style-name="T3035">fikacinei kategorijai vertinimas atliekamas kas penkeri metai, mokytojų, pagalbos mokiniui specialistų kvalifikacinės kategorijos nustatomos švietimo ir mokslo ministro nustatyta tvarka.</text:span></text:p>
      <text:p text:style-name="P3036"><text:span text:style-name="T3037">5</text:span><text:span text:style-name="T3038">. Nevalstybinės mokyklos vadovo, mokytojo ir kito darbuotojo dar</text:span><text:span text:style-name="T3039">bo užmokestis nustatomas įstatymų nustatyta tvarka.</text:span></text:p>
      <text:p text:style-name="P3040"><text:span text:style-name="T3041">6</text:span><text:span text:style-name="T3042">.<text:s/></text:span><text:span text:style-name="T3043">Valstybinės aukštosios mokyklos darbuotojams už darbą mokama Mokslo ir studijų įstatymo nustatyta tvarka.</text:span></text:p>
      <text:p text:style-name="P3044"><text:span text:style-name="T3045">7</text:span><text:span text:style-name="T3046">. P</text:span><text:span text:style-name="T3047">areigybių, kurias einant atliekamas darbas yra laikomas pedagoginiu ir įskaitomas į</text:span><text:span text:style-name="T3048"><text:s/>pedagoginio darbo stažą, sąrašą</text:span><text:span text:style-name="T3049">, suderinęs su finansų ir socialinės apsaugos ir darbo ministrais, tvirtina švietimo ir mokslo ministras.</text:span></text:p>
      <text:p text:style-name="P3050"/>
      <text:p text:style-name="P3051"><text:span text:style-name="T3052">69</text:span><text:span text:style-name="T3053"><text:s/>straipsnis.<text:s/></text:span><text:span text:style-name="T3054">Materialinė parama</text:span></text:p>
      <text:p text:style-name="P3055"><text:span text:style-name="T3056">1</text:span><text:span text:style-name="T3057">. Mokiniui, kuris mokosi pagal profesinio mokymo programas siekdamas įgy</text:span><text:span text:style-name="T3058">ti pirmąją kvalifikaciją, taip pat vidaus reikalų profesinio mokymo įstaigos mokiniui Vyriausybės nustatyta tvarka gali būti mokama stipendija, skiriama materialinė parama.</text:span></text:p>
      <text:p text:style-name="P3059"><text:span text:style-name="T3060">2</text:span><text:span text:style-name="T3061">. Paramą aukštosios mokyklos studentui nustato Mokslo ir studijų įstatymas.</text:span></text:p>
      <text:p text:style-name="P3062"><text:span text:style-name="T3063">3</text:span><text:span text:style-name="T3064">. Mokiniui, kuris mokosi pagal neformaliojo švietimo programas, įstatymų nustatyta tvarka gali būti suteikta parama.</text:span></text:p>
      <text:p text:style-name="P3065"><text:span text:style-name="T3066">4</text:span><text:span text:style-name="T3067">. Mokyklos (išskyrus<text:s/></text:span><text:span text:style-name="T3068">aukštąsias mokyklas</text:span><text:span text:style-name="T3069">) savininko teises ir pareigas įgyvendinanti institucija (dalyvių susirinkimas) (valstybinė</text:span><text:span text:style-name="T3070">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3071">dos.<text:s/></text:span></text:p>
      <text:p text:style-name="P3072"><text:span text:style-name="T3073">5</text:span><text:span text:style-name="T3074">. Valstybinės mokyklos (išskyrus<text:s/></text:span><text:span text:style-name="T3075">aukštąsias mokyklas</text:span><text:span text:style-name="T3076">) savininko teises ir pareigas įgyvendinanti institucija (dalyvių susirinkimas) iš jai skiriamų valstybės biudžeto bendrųjų asignavimų ar kitų lėšų savo nustatyta tvarka, savivaldybės mokyklos<text:s/></text:span><text:span text:style-name="T3077">savininko teises ir pareigas įgyvendinanti institucija (dalyvių susirinkimas) iš savivaldybės biudžeto ar kitų lėšų savo nustatyta tvarka, kitų mokyklų (išskyrus<text:s/></text:span><text:span text:style-name="T3078">aukštąsias mokyklas</text:span><text:span text:style-name="T3079">) savininkas (dalyvių susirinkimas) savo nustatyta tvarka gali teikti ir ki</text:span><text:span text:style-name="T3080">tą materialinę paramą ar kompensuoti tam tikras išlaidas (važiavimo į darbą ir atgal nuosava, išsinuomota ar pagal panaudos sutartį perduota transporto priemone, gyvenamojo ploto nuomos ir kitas) mokytojams ir kitiems ugdymo procese dalyvaujantiems special</text:span><text:span text:style-name="T3081">istams.</text:span></text:p>
      <text:p text:style-name="P3082"/>
      <text:p text:style-name="P3083"><text:span text:style-name="T3084">70</text:span><text:span text:style-name="T3085"><text:s/>straipsnis.<text:s/></text:span><text:span text:style-name="T3086">Apmokėjimas už švietimą</text:span></text:p>
      <text:p text:style-name="P3087"><text:span text:style-name="T3088">1</text:span><text:span text:style-name="T3089">. Valstybinėje ir savivaldybės mokykloje mokymas pagal priešmokyklinio, pradinio, pagrindinio, vidurinio ugdymo programas ir profesinio mokymo programas, skirtas pirmajai kvalifikacijai įgyti, yra<text:s/></text:span><text:span text:style-name="T3090">nemokamas.</text:span></text:p>
      <text:p text:style-name="P3091"><text:span text:style-name="T3092">2</text:span><text:span text:style-name="T3093">. Nevalstybinėje mokykloje atlyginimą už ugdymą, mokymą nustato mokyklos savininkas (dalyvių susirinkimas). Atlyginimas mokamas sutarties pagrindu.</text:span></text:p>
      <text:p text:style-name="P3094"><text:span text:style-name="T3095">3</text:span><text:span text:style-name="T3096">. Mokinys, kuris mokosi pagal pradinio, pagrindinio, vidurinio ugdymo programas, vadovė</text:span><text:span text:style-name="T3097">liais naudojasi nemokamai.</text:span></text:p>
      <text:p text:style-name="P3098"><text:span text:style-name="T3099">4</text:span><text:span text:style-name="T3100">. Mokinys, kuris mokosi pagal formaliojo</text:span><text:span text:style-name="T3101"><text:s/></text:span><text:span text:style-name="T3102">profesinio mokymo programas, vadovėliais aprūpinamas iš dalies nemokamai. Nemokamai mokinys gali būti aprūpinamas vadovėliais įvertinus tėvų (rūpintojų) ir mokinio socialinę padėtį.</text:span></text:p>
      <text:p text:style-name="P3103"><text:span text:style-name="T3104">5</text:span><text:span text:style-name="T3105">. Individualiomis mokymosi priemonėmis (pratybų sąsiuviniais, rašymo priemonėmis, skaičiuotuvais ir kitomis) mokinį aprūpina tėvai (globėjai, rūpintojai).</text:span></text:p>
      <text:p text:style-name="P3106"><text:span text:style-name="T3107">6</text:span><text:span text:style-name="T3108">. Mokinys, turintis specialiųjų ugdymosi poreikių, mokykloje</text:span><text:span text:style-name="T3109"><text:s/></text:span><text:span text:style-name="T3110">specialiosiomis mokymo priemonė</text:span><text:span text:style-name="T3111">mis aprūpinamas nemokamai.</text:span></text:p>
      <text:p text:style-name="P3112"><text:span text:style-name="T3113">7</text:span><text:span text:style-name="T3114">. Atlyginimo dydį už ikimokyklinio ir bendrojo ugdymo mokyklos įstatuose nustatytas mokinių tėvų (globėjų, rūpintojų) pageidavimu teikiamas papildomas paslaugas (pailgintos dienos grupės, popamokinė mokinių priežiūra, klubai</text:span><text:span text:style-name="T3115">, būreliai, stovyklos, ekskursijos ir kita) nustato mokyklos savininko teises ir pareigas įgyvendinanti institucija (dalyvių susirinkimas) (valstybinės ir savivaldybės mokyklos), savininkas (dalyvių susirinkimas) (kitų mokyklų).</text:span></text:p>
      <text:p text:style-name="P3116"><text:span text:style-name="T3117">8</text:span><text:span text:style-name="T3118">. Atlyginimo</text:span><text:span text:style-name="T3119"><text:s/></text:span><text:span text:style-name="T3120">dydį už i</text:span><text:span text:style-name="T3121">šsilavinimo pažymėjimų blankus, už asmenų, įgijusių vidurinį išsilavinimą ir pageidaujančių geriau pasirengti tolesniam mokymuisi, pakartotinį pageidaujamų vidurinio ugdymo programos dalykų mokymąsi ir šių asmenų</text:span><text:span text:style-name="T3122"><text:s/></text:span><text:span text:style-name="T3123">brandos egzaminus nustato švietimo ir moksl</text:span><text:span text:style-name="T3124">o ministras.</text:span></text:p>
      <text:p text:style-name="P3125"><text:span text:style-name="T3126">9</text:span><text:span text:style-name="T3127">. Atlyginimo dydį už mokyklos (išskyrus aukštąsias mokyklas) teikiamą neformalųjį vaikų švietimą (išskyrus ikimokyklinį ugdymą) ir neformalųjį suaugusiųjų švietimą nustato mokyklos savininko teises ir pareigas įgyvendinanti institucija<text:s/></text:span><text:span text:style-name="T3128">(dalyvių susirinkimas) (valstybinės ir savivaldybės mokyklos), savininkas (dalyvių susirinkimas) (kitų mokyklų). Atlyginimas už neformalųjį vaikų švietimą (išskyrus ikimokyklinį ugdymą) mažinamas atsižvelgus į mokinių gabumus ir tėvų (globėjų, rūpintojų) s</text:span><text:span text:style-name="T3129">ocialinę padėtį.</text:span></text:p>
      <text:p text:style-name="P3130"><text:span text:style-name="T3131">10</text:span><text:span text:style-name="T3132">. Profesinio mokymo įstaigų teikiamos papildomos (nenumatytos mokymo programose) mokymo, mokymosi paslaugos (konsultacijos, kursai ir kitos), praktinio mokymo priemonės yra mokamos. Atlyginimo dydį už teikiamas paslaugas nustato moky</text:span><text:span text:style-name="T3133">klos vadovas, suderinęs su mokyklos taryba.</text:span></text:p>
      <text:p text:style-name="P3134"><text:span text:style-name="T3135">11</text:span><text:span text:style-name="T3136">. Atlyginimo dydį už vaikų, ugdomų pagal ikimokyklinio ugdymo programas, išlaikymą nustato mokyklos savininko teises ir pareigas įgyvendinanti institucija (dalyvių susirinkimas) (valstybinės ir savivaldybės</text:span><text:span text:style-name="T3137"><text:s/>mokyklos), savininkas (dalyvių susirinkimas) (kitų mokyklų). Atlyginimas gali būti mažinamas mokyklos savininko teises ir pareigas įgyvendinančios institucijos (dalyvių susirinkimo) (valstybinės ir savivaldybės mokyklos), savininko (dalyvių susirinkimo) (</text:span><text:span text:style-name="T3138">kitų mokyklų) nustatytais atvejais ir tvarka.</text:span></text:p>
      <text:p text:style-name="P3139"><text:span text:style-name="T3140">12</text:span><text:span text:style-name="T3141">. Apmokėjimas už studijas aukštojoje mokykloje nustatomas Mokslo ir studijų įstatymo nustatyta tvarka. Atlyginimo dydį už aukštosios mokyklos teikiamą neformalųjį švietimą nustato aukštoji mokykla.</text:span></text:p>
      <text:p text:style-name="P3142"><text:span text:style-name="T3143">13</text:span><text:span text:style-name="T3144">. Mokiniai aprūpinami mokinio reikmenimis teisės aktų nustatyta tvarka.</text:span></text:p>
      <text:p text:style-name="P3145"/>
      <text:p text:style-name="P3146"><text:span text:style-name="T3147">AŠTUNTASIS</text:span><text:span text:style-name="T3148"><text:s/>SKIRSNIS</text:span></text:p>
      <text:p text:style-name="P3149"><text:span text:style-name="T3150">TARPTAUTINIS BENDRADARBIAVIMAS</text:span></text:p>
      <text:p text:style-name="P3151"/>
      <text:p text:style-name="P3152"><text:span text:style-name="T3153">71</text:span><text:span text:style-name="T3154"><text:s/>straipsnis.<text:s/></text:span><text:span text:style-name="T3155">Dalyvavimas tarptautinėje švietimo erdvėje</text:span></text:p>
      <text:p text:style-name="P3156"><text:span text:style-name="T3157">1</text:span><text:span text:style-name="T3158">. Lietuvos švietimo sistemos subjektai turi teisę dalyva</text:span><text:span text:style-name="T3159">uti tarptautinėje švietimo erdvėje, tarptautinėse programose ar kitaip bendradarbiauti su užsienio valstybių švietimo sistemų subjektais.</text:span></text:p>
      <text:p text:style-name="P3160"><text:span text:style-name="T3161">2</text:span><text:span text:style-name="T3162">. Dalyvavimo ar kitokio bendradarbiavimo sąlygas ir tvarką nustato Lietuvos Respublikos tarptautinės sutartys, Li</text:span><text:span text:style-name="T3163">etuvos Respublikos institucijų ir užsienio valstybių institucijų susitarimai, kiti Lietuvos Respublikos teisės aktai, Lietuvos Respublikos ir užsienio valstybių švietimo įstaigų tiesioginio bendradarbiavimo susitarimai.</text:span></text:p>
      <text:p text:style-name="P3164"><text:span text:style-name="T3165">3</text:span><text:span text:style-name="T3166">. Jeigu įsigaliojusios ratifiku</text:span><text:span text:style-name="T3167">otos Lietuvos Respublikos tarptautinės sutartys numato kitas negu šis įstatymas nuostatas, taikomos tarptautinių sutarčių nuostatos.</text:span></text:p>
      <text:p text:style-name="P3168"><text:span text:style-name="T3169">4</text:span><text:span text:style-name="T3170">. Vyriausybės ar jos įgaliotos institucijos sprendimu Europos Sąjungos ir kitas tarptautines švietimo programas ir ini</text:span><text:span text:style-name="T3171">ciatyvas administruoja Švietimo mainų paramos fondas.</text:span></text:p>
      <text:p text:style-name="P3172"/>
      <text:p text:style-name="P3173"><text:span text:style-name="T3174">72</text:span><text:span text:style-name="T3175"><text:s/>straipsnis.<text:s/></text:span><text:span text:style-name="T3176">Užsienio valstybių ir tarptautinių organizacijų švietimo programų vykdymas</text:span></text:p>
      <text:p text:style-name="P3177"><text:span text:style-name="T3178">1</text:span><text:span text:style-name="T317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80">stybių ir tarptautinių organizacijų švietimo programos (išskyrus aukštojo mokslo studijų programas) gali būti vykdomos (stabdomos) Vyriausybės nustatyta tvarka gavus švietimo ir mokslo ministro rašytinį sutikimą.<text:s/></text:span></text:p>
      <text:p text:style-name="P3181"><text:span text:style-name="T3182">2</text:span><text:span text:style-name="T3183">. Užsienio valstybių aukštųjų mokyklų</text:span><text:span text:style-name="T3184"><text:s/>studijų programos Lietuvoje vykdomos Mokslo ir studijų įstatymo nustatyta tvarka.</text:span></text:p>
      <text:p text:style-name="P3185"><text:span text:style-name="T3186">3</text:span><text:span text:style-name="T3187">. Užsienio valstybių ir tarptautinių organizacijų švietimo programos Lietuvos Respublikos mokyklose gali būti vykdomos ne lietuvių kalba. Asmenims, Lietuvoje baigusiems</text:span><text:span text:style-name="T3188"><text:s/>užsienio valstybių ir tarptautinių organizacijų švietimo programas, išduodami atitinkamų užsienio valstybių arba organizacijų pažymėjimai.</text:span></text:p>
      <text:p text:style-name="P3189"/>
      <text:p text:style-name="P3190"/>
      <text:p text:style-name="P3191"/>
      <text:p text:style-name="P3192">LIETUVOS RESPUBLIKOS<text:s/></text:p>
      <text:p text:style-name="P3193">AUKŠČIAUSIOSIOS TARYBOS</text:p>
      <text:p text:style-name="P3194">PIRMININKO PAVADUOTOJAS<text:tab/>BRONISLOVAS KUZMICKAS<text:s/></text:p>
      <text:p text:style-name="P3195"/>
      <text:p text:style-name="P3196"/>
      <text:p text:style-name="P3197"><text:span text:style-name="T3198">Pakeitim</text:span><text:span text:style-name="T3199">ai:</text:span></text:p>
      <text:p text:style-name="P3200"/>
      <text:p text:style-name="P3201">1.</text:p>
      <text:p text:style-name="P3202">Lietuvos Respublikos Aukščiausioji Taryba-Atkuriamasis Seimas, Nutarimas<text:s/></text:p>
      <text:p text:style-name="P3203"><text:span text:style-name="T3204">Nr.<text:s/></text:span><text:a xlink:href="http://www3.lrs.lt/cgi-bin/preps2?Condition1=2737&amp;Condition2=" office:target-frame-name="_top" xlink:show="replace"><text:span text:style-name="T3205">I-1626</text:span></text:a><text:span text:style-name="T3206">, 91.07.30<text:s/></text:span></text:p>
      <text:p text:style-name="P3207">DĖL ŠVIETIMO ĮSTATYMO 17 STRAIPSNIO REDAKCIJOS</text:p>
      <text:p text:style-name="P3208"/>
      <text:p text:style-name="P3209">2.</text:p>
      <text:p text:style-name="P3210">Lietuvos Respublikos<text:s/>Seimas, Įstatymas</text:p>
      <text:p text:style-name="P3211"><text:span text:style-name="T3212">Nr.<text:s/></text:span><text:a xlink:href="http://www3.lrs.lt/cgi-bin/preps2?Condition1=5560&amp;Condition2=" office:target-frame-name="_top" xlink:show="replace"><text:span text:style-name="T3213">I-241</text:span></text:a><text:span text:style-name="T3214">, 93.07.16, Žin., 1993, Nr.</text:span><text:a xlink:href="https://www.e-tar.lt/portal/legalAct.html?documentId=TAIS.5560" office:target-frame-name="_blank" xlink:show="new"><text:span text:style-name="T3215">32-734</text:span></text:a><text:span text:style-name="T3216"><text:s/>(93.07.28)</text:span></text:p>
      <text:p text:style-name="P3217">DĖL LIETUVOS RESPUBLIKOS ŠVIETIMO ĮSTATYMO PAKEITIMO IR PAPILDYMO</text:p>
      <text:p text:style-name="P3218"/>
      <text:p text:style-name="P3219">3.</text:p>
      <text:p text:style-name="P3220">Lietuvos Respublikos Seimas, Įstatymas</text:p>
      <text:p text:style-name="P3221"><text:span text:style-name="T3222">Nr.<text:s/></text:span><text:a xlink:href="http://www3.lrs.lt/cgi-bin/preps2?Condition1=5715&amp;Condition2=" office:target-frame-name="_top" xlink:show="replace"><text:span text:style-name="T3223">I-381</text:span></text:a><text:span text:style-name="T3224">, 94.01.20, Žin., 1994, Nr.</text:span><text:a xlink:href="https://www.e-tar.lt/portal/legalAct.html?documentId=TAIS.5715" office:target-frame-name="_blank" xlink:show="new"><text:span text:style-name="T3225">8-122</text:span></text:a><text:span text:style-name="T3226"><text:s/>(94.01.28)</text:span></text:p>
      <text:p text:style-name="P3227">DĖL LIETUVOS RESPUBLIKOS ŠVIETIMO ĮSTATYMO PAKEITIMO IR PAPILDYMO</text:p>
      <text:p text:style-name="P3228"/>
      <text:p text:style-name="P3229">4.</text:p>
      <text:p text:style-name="P3230">Lietuvos Respublikos Seimas, Įstatymas</text:p>
      <text:p text:style-name="P3231"><text:span text:style-name="T3232">Nr.<text:s/></text:span><text:a xlink:href="http://www3.lrs.lt/cgi-bin/preps2?Condition1=18350&amp;Condition2=" office:target-frame-name="_top" xlink:show="replace"><text:span text:style-name="T3233">I-963</text:span></text:a><text:span text:style-name="T3234">, 95.06.22, Žin., 1995, Nr.</text:span><text:a xlink:href="https://www.e-tar.lt/portal/legalAct.html?documentId=TAIS.18350" office:target-frame-name="_blank" xlink:show="new"><text:span text:style-name="T3235">57-1419</text:span></text:a><text:span text:style-name="T3236"><text:s/>(95.07.12)</text:span></text:p>
      <text:p text:style-name="P3237">DĖL LIETUVOS RESPUBLIKOS ŠVIETIMO ĮSTATYMO PAKEITIMO IR PAPILDYMO</text:p>
      <text:p text:style-name="P3238"/>
      <text:p text:style-name="P3239">5.</text:p>
      <text:p text:style-name="P3240">Lietuvos Respublikos Seimas, Įstatymas</text:p>
      <text:p text:style-name="P3241"><text:span text:style-name="T3242">Nr.<text:s/></text:span><text:a xlink:href="http://www3.lrs.lt/cgi-bin/preps2?Condition1=32330&amp;Condition2=" office:target-frame-name="_top" xlink:show="replace"><text:span text:style-name="T3243">I-1593</text:span></text:a><text:span text:style-name="T3244">, 96.10.22, Žin., 1996, Nr.</text:span><text:a xlink:href="https://www.e-tar.lt/portal/legalAct.html?documentId=TAIS.32330" office:target-frame-name="_blank" xlink:show="new"><text:span text:style-name="T3245">106-2427</text:span></text:a><text:span text:style-name="T3246"><text:s/></text:span><text:span text:style-name="T3247">(96.11.06)</text:span></text:p>
      <text:p text:style-name="P3248">LIETUVOS RESPUBLIKOS KARO PRIEVOLĖS ĮSTATYMAS</text:p>
      <text:p text:style-name="P3249"/>
      <text:p text:style-name="P3250">6.</text:p>
      <text:p text:style-name="P3251">Lietuvos Respublikos Seimas, Įstatymas</text:p>
      <text:p text:style-name="Normal"><text:span text:style-name="T3252">Nr.<text:s/></text:span><text:a xlink:href="http://www3.lrs.lt/cgi-bin/preps2?Condition1=41481&amp;Condition2=" office:target-frame-name="_top" xlink:show="replace"><text:span text:style-name="T3253">VIII-306</text:span></text:a><text:span text:style-name="T3254">, 97.06.26, Žin., 1997, Nr.</text:span><text:a xlink:href="https://www.e-tar.lt/portal/legalAct.html?documentId=TAIS.41481" office:target-frame-name="_blank" xlink:show="new"><text:span text:style-name="T3255">65-1537</text:span></text:a><text:span text:style-name="T3256"><text:s/>(97.07.09)</text:span></text:p>
      <text:p text:style-name="P3257">LIETUVOS RESPUBLIKOS ŠVIETIMO ĮSTATYMO 9, 11, 30, 31, 33, 33(1) STRAIPSNIŲ PAKEITIMO ĮSTATYMAS</text:p>
      <text:p text:style-name="P3258"/>
      <text:p text:style-name="P3259">7.</text:p>
      <text:p text:style-name="P3260">Lietuvos Respublikos Seimas, Įstatymas</text:p>
      <text:p text:style-name="P3261"><text:span text:style-name="T3262">Nr.<text:s/></text:span><text:a xlink:href="http://www3.lrs.lt/cgi-bin/preps2?Condition1=60343&amp;Condition2=" office:target-frame-name="_top" xlink:show="replace"><text:span text:style-name="T3263">VIII-854</text:span></text:a><text:span text:style-name="T3264">, 1998 07 02, Žin., 1998, Nr.<text:s/></text:span><text:a xlink:href="https://www.e-tar.lt/portal/legalAct.html?documentId=TAIS.60343" office:target-frame-name="_blank" xlink:show="new"><text:span text:style-name="T3265">67-1940</text:span></text:a><text:span text:style-name="T3266"><text:s/>(1998 07 29)</text:span></text:p>
      <text:p text:style-name="P3267">LIETUVOS RESPUBLIKOS ŠVIETIMO ĮSTATYMO PAKEITIMO ĮSTATYMAS</text:p>
      <text:p text:style-name="P3268">Nauja įstatymo redakcija</text:p>
      <text:p text:style-name="P3269"/>
      <text:p text:style-name="P3270">8.</text:p>
      <text:p text:style-name="P3271">Lietuvos Respublikos Seimas, Įstatymas</text:p>
      <text:p text:style-name="P3272"><text:span text:style-name="T3273">Nr.<text:s/></text:span><text:a xlink:href="http://www3.lrs.lt/cgi-bin/preps2?Condition1=100833&amp;Condition2=" office:target-frame-name="_top" xlink:show="replace"><text:span text:style-name="T3274">VIII-1678</text:span></text:a><text:span text:style-name="T3275">, 2000 05 11, Žin., 2000, Nr.<text:s/></text:span><text:a xlink:href="https://www.e-tar.lt/portal/legalAct.html?documentId=TAIS.100833" office:target-frame-name="_blank" xlink:show="new"><text:span text:style-name="T3276">40-1116</text:span></text:a><text:span text:style-name="T3277"><text:s/>(2000 05 17)</text:span></text:p>
      <text:p text:style-name="P3278">ŠVIETIMO ĮSTATYMO 15 STRAIPSNIO PAPILDYMO IR 41 STRAIPSNIO PAKEITIMO ĮSTATYMAS</text:p>
      <text:p text:style-name="P3279">Šis įstatymas įsigalioja 2001 m. rugsėjo 1 d.</text:p>
      <text:p text:style-name="P3280">Pakeitimai:</text:p>
      <text:p text:style-name="P3281">8.1.</text:p>
      <text:p text:style-name="P3282">Lietuvos Respublikos Seimas, Įstatymas</text:p>
      <text:p text:style-name="P3283"><text:span text:style-name="T3284">Nr.<text:s/></text:span><text:a xlink:href="http://www3.lrs.lt/cgi-bin/preps2?Condition1=111856&amp;Condition2=" office:target-frame-name="_top" xlink:show="replace"><text:span text:style-name="T3285">VIII-2038</text:span></text:a><text:span text:style-name="T3286">, 2000 10 12, Žin., 2000, Nr.<text:s/></text:span><text:a xlink:href="https://www.e-tar.lt/portal/legalAct.html?documentId=TAIS.111856" office:target-frame-name="_blank" xlink:show="new"><text:span text:style-name="T3287">9</text:span><text:span text:style-name="T3288">2-2878</text:span></text:a><text:span text:style-name="T3289"><text:s/>(2000 10 31)</text:span></text:p>
      <text:p text:style-name="P3290">ŠVIETIMO ĮSTATYMO 15 STRAIPSNIO PAPILDYMO IR 41 STRAIPSNIO PAKEITIMO ĮSTATYMO 2 STRAIPSNIO PAKEITIMO ĮSTATYMAS</text:p>
      <text:p text:style-name="P3291"/>
      <text:p text:style-name="P3292">9.</text:p>
      <text:p text:style-name="P3293">Lietuvos Respublikos Seimas, Įstatymas</text:p>
      <text:p text:style-name="P3294"><text:span text:style-name="T3295">Nr.<text:s/></text:span><text:a xlink:href="http://www3.lrs.lt/cgi-bin/preps2?Condition1=111857&amp;Condition2=" office:target-frame-name="_top" xlink:show="replace"><text:span text:style-name="T3296">VIII-2039</text:span></text:a><text:span text:style-name="T3297">, 2000 10 12, Žin., 2000, Nr.<text:s/></text:span><text:a xlink:href="https://www.e-tar.lt/portal/legalAct.html?documentId=TAIS.111857" office:target-frame-name="_blank" xlink:show="new"><text:span text:style-name="T3298">92-2879</text:span></text:a><text:span text:style-name="T3299"><text:s/>(2000 10 31)</text:span></text:p>
      <text:p text:style-name="P3300">ŠVIETIMO ĮSTATYMO 41 STRAIPSNIO PAKEITIMO IR 42 STRAIPSNIO PRIPAŽINIMO NETEKUSIU GALIOS ĮSTATYMAS</text:p>
      <text:p text:style-name="P3301"/>
      <text:p text:style-name="P3302">10.</text:p>
      <text:p text:style-name="P3303">Lietuvos Respublikos Seimas, Įstatymas</text:p>
      <text:p text:style-name="P3304"><text:span text:style-name="T3305">Nr.<text:s/></text:span><text:a xlink:href="http://www3.lrs.lt/cgi-bin/preps2?Condition1=114053&amp;Condition2=" office:target-frame-name="_top" xlink:show="replace"><text:span text:style-name="T3306">IX-38</text:span></text:a><text:span text:style-name="T3307">, 2000 11 21, Žin., 2000, Nr.<text:s/></text:span><text:a xlink:href="https://www.e-tar.lt/portal/legalAct.html?documentId=TAIS.114053" office:target-frame-name="_blank" xlink:show="new"><text:span text:style-name="T3308">102</text:span><text:span text:style-name="T3309">-3214</text:span></text:a><text:span text:style-name="T3310"><text:s/>(2000 11 29)</text:span></text:p>
      <text:p text:style-name="P3311">ŠVIETIMO ĮSTATYMO 6, 7, 10, 32, 34 STRAIPSNIŲ PAKEITIMO ĮSTATYMAS</text:p>
      <text:p text:style-name="P3312"/>
      <text:p text:style-name="P3313">11.</text:p>
      <text:p text:style-name="P3314">Lietuvos Respublikos Seimas, Įstatymas</text:p>
      <text:p text:style-name="Normal"><text:span text:style-name="T3315">Nr.<text:s/></text:span><text:a xlink:href="http://www3.lrs.lt/cgi-bin/preps2?a=214236&amp;b=" office:target-frame-name="_top" xlink:show="replace"><text:span text:style-name="T3316">IX-1630</text:span></text:a><text:span text:style-name="T3317">, 2003-06-17, Žin., 2003, Nr.<text:s/></text:span><text:a xlink:href="https://www.e-tar.lt/portal/legalAct.html?documentId=TAIS.214236" office:target-frame-name="_blank" xlink:show="new"><text:span text:style-name="T3318">63-2853</text:span></text:a><text:span text:style-name="T3319"><text:s/>(2003-06-28)</text:span></text:p>
      <text:p text:style-name="P3320">ŠVIETIMO ĮSTATYMO PAKEITIMO ĮSTATYMAS</text:p>
      <text:p text:style-name="P3321">Nauja įstatymo redakcija</text:p>
      <text:p text:style-name="P3322"/>
      <text:p text:style-name="P3323">12.</text:p>
      <text:p text:style-name="P3324">Lietuvos Respublikos Seimas, Įstatymas</text:p>
      <text:p text:style-name="Normal"><text:span text:style-name="T3325">Nr.<text:s/></text:span><text:a xlink:href="http://www3.lrs.lt/cgi-bin/preps2?a=236465&amp;b=" office:target-frame-name="_top" xlink:show="replace"><text:span text:style-name="T3326">IX-2292</text:span></text:a><text:span text:style-name="T3327">, 2004-06-22, Žin., 2004, Nr.<text:s/></text:span><text:a xlink:href="https://www.e-tar.lt/portal/legalAct.html?documentId=TAIS.236465" office:target-frame-name="_blank" xlink:show="new"><text:span text:style-name="T3328">103-3755</text:span></text:a><text:span text:style-name="T3329"><text:s/>(2004-07-01)</text:span></text:p>
      <text:p text:style-name="P3330">ŠVIETIMO ĮSTATYMO 7, 8, 10, 11, 15, 16, 29,<text:s/>37, 38, 41, 42, 43, 44, 48, 49, 50, 51, 56, 58, 59, 60, 61, 66, 69, 70, 71, 72 STRAIPSNIŲ PAKEITIMO IR PAPILDYMO ĮSTATYMAS</text:p>
      <text:p text:style-name="P3331">Įstatymo įgyvendinimas pakeistas:</text:p>
      <text:p text:style-name="P3332">12.1.</text:p>
      <text:p text:style-name="P3333">Lietuvos Respublikos Seimas, Įstatymas</text:p>
      <text:p text:style-name="P3334"><text:span text:style-name="T3335">Nr.<text:s/></text:span><text:a xlink:href="http://www3.lrs.lt/cgi-bin/preps2?a=349854&amp;b=" office:target-frame-name="_top" xlink:show="replace"><text:span text:style-name="T3336">XI-347</text:span></text:a><text:span text:style-name="T3337">, 2009-07-15, Žin., 2009, Nr.<text:s/></text:span><text:a xlink:href="https://www.e-tar.lt/portal/legalAct.html?documentId=TAIS.349854" office:target-frame-name="_blank" xlink:show="new"><text:span text:style-name="T3338">89-3803</text:span></text:a><text:span text:style-name="T3339"><text:s/>(2009-07-28)</text:span></text:p>
      <text:p text:style-name="P3340">ŠVIETIMO ĮSTATYMO 7, 8, 10, 11, 15, 16, 29, 37, 38, 41, 42, 43, 44, 48, 49, 50, 51, 56, 58, 59, 60, 61, 66, 69, 70, 71, 72 STRAIPSNIŲ PAKEITIMO IR PAPILDYMO ĮSTATYMO 28 STRAIPSNIO PRIPAŽINIMO NETEKUSIU GALIOS ĮSTATYMAS</text:p>
      <text:p text:style-name="P3341"/>
      <text:p text:style-name="P3342">13.</text:p>
      <text:p text:style-name="P3343">Lietuvos Respublikos Seimas, Įstatymas</text:p>
      <text:p text:style-name="Normal"><text:span text:style-name="T3344">Nr.<text:s/></text:span><text:a xlink:href="http://www3.lrs.lt/cgi-bin/preps2?a=238646&amp;b=" office:target-frame-name="_top" xlink:show="replace"><text:span text:style-name="T3345">IX-2398</text:span></text:a><text:span text:style-name="T3346">, 2004-07-15,<text:s/></text:span><text:span text:style-name="T3347">Žin., 2004, Nr.<text:s/></text:span><text:a xlink:href="https://www.e-tar.lt/portal/legalAct.html?documentId=TAIS.238646" office:target-frame-name="_blank" xlink:show="new"><text:span text:style-name="T3348">120-4437</text:span></text:a><text:span text:style-name="T3349"><text:s/>(2004-08-03)</text:span></text:p>
      <text:p text:style-name="P3350">ŠVIETIMO ĮSTATYMO 2 STRAIPSNIO PAKEITIMO IR PAPILDYMO ĮSTATYMAS</text:p>
      <text:p text:style-name="P3351"/>
      <text:p text:style-name="P3352">14.</text:p>
      <text:p text:style-name="P3353">Lietuvos Respublikos Seimas, Įstatymas</text:p>
      <text:p text:style-name="Normal"><text:span text:style-name="T3354">Nr.<text:s/></text:span><text:a xlink:href="http://www3.lrs.lt/cgi-bin/preps2?a=279126&amp;b=" office:target-frame-name="_top" xlink:show="replace"><text:span text:style-name="T3355">X-689</text:span></text:a><text:span text:style-name="T3356">, 2006-06-13, Žin., 2006, Nr.<text:s/></text:span><text:a xlink:href="https://www.e-tar.lt/portal/legalAct.html?documentId=TAIS.279126" office:target-frame-name="_blank" xlink:show="new"><text:span text:style-name="T3357">73-2758</text:span></text:a><text:span text:style-name="T3358"><text:s/>(2006-06-30)</text:span></text:p>
      <text:p text:style-name="P3359">ŠVIETIMO ĮSTATYMO 36, 72 STRAIPSNIŲ PAKEITIMO IR PAPILDYMO<text:s/>ĮSTATYMAS</text:p>
      <text:p text:style-name="P3360"/>
      <text:p text:style-name="P3361">15.</text:p>
      <text:p text:style-name="P3362">Lietuvos Respublikos Seimas, Įstatymas</text:p>
      <text:p text:style-name="P3363"><text:span text:style-name="T3364">Nr.<text:s/></text:span><text:a xlink:href="http://www3.lrs.lt/cgi-bin/preps2?a=295409&amp;b=" office:target-frame-name="_top" xlink:show="replace"><text:span text:style-name="T3365">X-1066</text:span></text:a><text:span text:style-name="T3366">, 2007-04-03, Žin., 2007, Nr.<text:s/></text:span><text:a xlink:href="https://www.e-tar.lt/portal/legalAct.html?documentId=TAIS.295409" office:target-frame-name="_blank" xlink:show="new"><text:span text:style-name="T3367">43-162</text:span><text:span text:style-name="T3368">8</text:span></text:a><text:span text:style-name="T3369"><text:s/>(2007-04-19)</text:span><text:span text:style-name="T3370"><text:line-break/>ŠVIETIMO ĮSTATYMO 2, 12, 37, 39, 41, 43, 45, 46, 56, 62, 63, 66, 71 IR 72 STRAIPSNIŲ PAKEITIMO ĮSTATYMAS</text:span></text:p>
      <text:p text:style-name="P3371">Šis įstatymas įsigalioja nuo 2008 m. sausio 1 d.</text:p>
      <text:p text:style-name="P3372"/>
      <text:p text:style-name="P3373">16.</text:p>
      <text:p text:style-name="P3374">Lietuvos Respublikos Seimas, Įstatymas</text:p>
      <text:p text:style-name="Normal"><text:span text:style-name="T3375">Nr.<text:s/></text:span><text:a xlink:href="http://www3.lrs.lt/cgi-bin/preps2?a=301367&amp;b=" office:target-frame-name="_top" xlink:show="replace"><text:span text:style-name="T3376">X-1210</text:span></text:a><text:span text:style-name="T3377">, 2007-06-26, Žin., 2007, Nr.<text:s/></text:span><text:a xlink:href="https://www.e-tar.lt/portal/legalAct.html?documentId=TAIS.301367" office:target-frame-name="_blank" xlink:show="new"><text:span text:style-name="T3378">77-3045</text:span></text:a><text:span text:style-name="T3379"><text:s/>(2007-07-12)</text:span></text:p>
      <text:p text:style-name="P3380">ŠVIETIMO ĮSTATYMO 9 STRAIPSNIO PAKEITIMO ĮSTATYMAS</text:p>
      <text:p text:style-name="P3381"/>
      <text:p text:style-name="P3382">17.</text:p>
      <text:p text:style-name="P3383">Lietuvos Respublikos Seimas, Įstatymas</text:p>
      <text:p text:style-name="Normal"><text:span text:style-name="T3384">Nr.<text:s/></text:span><text:a xlink:href="http://www3.lrs.lt/cgi-bin/preps2?a=302104&amp;b=" office:target-frame-name="_top" xlink:show="replace"><text:span text:style-name="T3385">X-1266</text:span></text:a><text:span text:style-name="T3386">, 2007-07-04, Žin., 2007, Nr.<text:s/></text:span><text:a xlink:href="https://www.e-tar.lt/portal/legalAct.html?documentId=TAIS.302104" office:target-frame-name="_blank" xlink:show="new"><text:span text:style-name="T3387">81-3324</text:span></text:a><text:span text:style-name="T3388"><text:s/>(200</text:span><text:span text:style-name="T3389">7-07-21)</text:span></text:p>
      <text:p text:style-name="P3390">ŠVIETIMO ĮSTATYMO 41, 47 IR 49 STRAIPSNIŲ PAKEITIMO ĮSTATYMAS</text:p>
      <text:p text:style-name="Normal"><text:span text:style-name="T3391">Šio įstatymo 1 straipsnio 1 ir 5 dalys įsigalioja 2007 m. rugpjūčio 1 d.<text:s/></text:span></text:p>
      <text:p text:style-name="Normal"><text:span text:style-name="T3392">Šio įstatymo 1 straipsnio 2, 3, 4 dalys ir 2, 3 straipsniai įsigalioja 2008 m. sausio 1 d.<text:s/></text:span></text:p>
      <text:p text:style-name="P3393"/>
      <text:p text:style-name="P3394">18.</text:p>
      <text:p text:style-name="P3395">Lietuvos Respublikos Seimas, Įstatymas</text:p>
      <text:p text:style-name="P3396"><text:span text:style-name="T3397">Nr.<text:s/></text:span><text:a xlink:href="http://www3.lrs.lt/cgi-bin/preps2?a=349853&amp;b=" office:target-frame-name="_top" xlink:show="replace"><text:span text:style-name="T3398">XI-346</text:span></text:a><text:span text:style-name="T3399">, 2009-07-15, Žin., 2009, Nr.<text:s/></text:span><text:a xlink:href="https://www.e-tar.lt/portal/legalAct.html?documentId=TAIS.349853" office:target-frame-name="_blank" xlink:show="new"><text:span text:style-name="T3400">89-3802</text:span></text:a><text:span text:style-name="T3401"><text:s/>(2009-07-28)</text:span></text:p>
      <text:p text:style-name="P3402">ŠVIETIMO<text:s/>ĮSTATYMO 2, 48 IR 69 STRAIPSNIŲ PAKEITIMO ĮSTATYMAS</text:p>
      <text:p text:style-name="P3403">Šis įstatymas įsigalioja 2009 m. rugsėjo 1 d.<text:s/></text:p>
      <text:p text:style-name="P3404">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0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06"><text:span text:style-name="T3407">Mokytojai per šio straipsnio 2 ir 3 dalyse nustatytą laikotarpį neįgiję pedagogo kvalifikacijos<text:s/></text:span><text:span text:style-name="T3408">ir</text:span><text:span text:style-name="T3409"><text:s/>aukštojo išsilavinimo</text:span><text:span text:style-name="T3410">, atleidžiami Darbo kodekso nustatyta tvarka.</text:span></text:p>
      <text:p text:style-name="P3411">Šio straipsnio 2–4 dalių reikalavimai netaikomi mokytojams, kuriems šio įstatymo įsigaliojimo dieną iki teisės gauti visą senatvės pensiją yra likę ne daugiau kaip 5 metai.</text:p>
      <text:p text:style-name="P3412"/>
      <text:p text:style-name="P3413">19.</text:p>
      <text:p text:style-name="P3414">Lietuvos Respublikos Seimas, Įstatymas</text:p>
      <text:p text:style-name="Normal"><text:span text:style-name="T3415">Nr.<text:s/></text:span><text:a xlink:href="http://www3.lrs.lt/cgi-bin/preps2?a=350397&amp;b=" office:target-frame-name="_top" xlink:show="replace"><text:span text:style-name="T3416">XI-382</text:span></text:a><text:span text:style-name="T3417">, 2009-07-21, Žin., 2009, Nr.<text:s/></text:span><text:a xlink:href="https://www.e-tar.lt/portal/legalAct.html?documentId=TAIS.350397" office:target-frame-name="_blank" xlink:show="new"><text:span text:style-name="T3418">93-3975</text:span></text:a><text:span text:style-name="T3419"><text:s/>(2009-08-04)</text:span></text:p>
      <text:p text:style-name="P3420">ŠVIETIMO ĮSTATYMO 56 STRAIPSNIO PAKEITIMO ĮSTATYMAS</text:p>
      <text:p text:style-name="P3421"/>
      <text:p text:style-name="P3422">20.</text:p>
      <text:p text:style-name="P3423">Lietuvos Respublikos Seimas, Įstatymas</text:p>
      <text:p text:style-name="Normal"><text:span text:style-name="T3424">Nr.<text:s/></text:span><text:a xlink:href="http://www3.lrs.lt/cgi-bin/preps2?a=364295&amp;b=" office:target-frame-name="_top" xlink:show="replace"><text:span text:style-name="T3425">XI-668</text:span></text:a><text:span text:style-name="T3426">, 2010-01-21, Žin., 2010, Nr.<text:s/></text:span><text:a xlink:href="https://www.e-tar.lt/portal/legalAct.html?documentId=TAIS.364295" office:target-frame-name="_blank" xlink:show="new"><text:span text:style-name="T3427">15-701</text:span></text:a><text:span text:style-name="T3428"><text:s/>(2010-02-04)</text:span></text:p>
      <text:p text:style-name="P3429">ŠVIETIMO ĮSTATYMO 61 STRAIPSNIO PAPILDYMO ĮSTATYMAS</text:p>
      <text:p text:style-name="P3430"/>
      <text:p text:style-name="P3431">21.</text:p>
      <text:p text:style-name="P3432">Lietuvos Respublikos Seimas, Įstatymas</text:p>
      <text:p text:style-name="Normal"><text:span text:style-name="T3433">Nr.<text:s/></text:span><text:a xlink:href="http://www3.lrs.lt/cgi-bin/preps2?a=395105&amp;b=" office:target-frame-name="_top" xlink:show="replace"><text:span text:style-name="T3434">XI-1281</text:span></text:a><text:span text:style-name="T3435">, 2011-03-17, Žin., 2011, Nr.<text:s/></text:span><text:a xlink:href="https://www.e-tar.lt/portal/legalAct.html?documentId=TAIS.395105" office:target-frame-name="_blank" xlink:show="new"><text:span text:style-name="T3436">38-1804</text:span></text:a><text:span text:style-name="T3437"><text:s/>(2011-03-31)</text:span></text:p>
      <text:p text:style-name="P3438">ŠVIETIMO ĮSTATYMO PAKEITIMO ĮSTATYMAS</text:p>
      <text:p text:style-name="P3439">Nauja įstatymo redakcija</text:p>
      <text:p text:style-name="P3440"><text:span text:style-name="T3441">Šis įstatymas, išskyrus 2</text:span><text:span text:style-name="T3442"><text:s/>straipsnio 1 dalį, įsigalioja 2011 m. liepos 1 d.</text:span></text:p>
      <text:p text:style-name="P3443">Šio įstatymo 1 straipsnyje išdėstyto Švietimo įstatymo 41 straipsnio 6 dalis pripažįstama netekusia galios 2015 m. rugsėjo 1 d.<text:s/></text:p>
      <text:p text:style-name="P3444">Šio įstatymo 1 straipsnyje išdėstyto Švietimo įstatymo 48 straipsnio 1 dalies 6 punktas pripažįstamas netekusiu galios 2011 m. rugsėjo 1 d.</text:p>
      <text:p text:style-name="P344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4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4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48">Mokytojai per šio straipsnio 3 ir 4 dalyse nustatytą laikotarpį neįgiję kvalifikacijos ir aukštojo išsilavinimo, atleidžiami Darbo kodekso nustatyta tvarka.</text:p>
      <text:p text:style-name="P3449"><text:span text:style-name="T3450">Šio straipsnio 3, 4 ir 5 dalių reikalavimai mokytojams, kuriems šio įstatymo įsigaliojimo dieną iki<text:s/></text:span><text:span text:style-name="T3451">teisės gauti visą senatvės pensiją yra likę ne daugiau kaip 5 metai, netaikomi.</text:span></text:p>
      <text:p text:style-name="P3452"/>
      <text:p text:style-name="P3453">22.</text:p>
      <text:p text:style-name="P3454">Lietuvos Respublikos Seimas, Įstatymas</text:p>
      <text:p text:style-name="P3455"><text:span text:style-name="T3456">Nr.<text:s/></text:span><text:a xlink:href="http://www3.lrs.lt/cgi-bin/preps2?a=440402&amp;b=" office:target-frame-name="_top" xlink:show="replace"><text:span text:style-name="T3457">XII-131</text:span></text:a><text:span text:style-name="T3458">, 2012-12-20, Žin., 2012, Nr.<text:s/></text:span><text:a xlink:href="https://www.e-tar.lt/portal/legalAct.html?documentId=TAIS.440402" office:target-frame-name="_blank" xlink:show="new"><text:span text:style-name="T3459">154-7937</text:span></text:a><text:span text:style-name="T3460"><text:s/>(2012-12-29)</text:span></text:p>
      <text:p text:style-name="P3461">ŠVIETIMO ĮSTATYMO 67 STRAIPSNIO PAKEITIMO ĮSTATYMAS</text:p>
      <text:p text:style-name="P3462"><text:span text:style-name="T3463">Šis įstatymas,</text:span><text:span text:style-name="T3464"><text:s/>išskyrus šio straipsnio 2 dalį</text:span><text:span text:style-name="T3465">, įsigalioja 2014 m. sausio 1 d.</text:span></text:p>
      <text:p text:style-name="P3466"/>
      <text:p text:style-name="P3467">23.</text:p>
      <text:p text:style-name="P3468">Lietuvos Respublikos Seimas, Įstatymas</text:p>
      <text:p text:style-name="P3469"><text:span text:style-name="T3470">Nr.<text:s/></text:span><text:a xlink:href="http://www3.lrs.lt/cgi-bin/preps2?a=452015&amp;b=" office:target-frame-name="_top" xlink:show="replace"><text:span text:style-name="T3471">XII-398</text:span></text:a><text:span text:style-name="T3472">, 2013-06-20, Žin., 2013, Nr.<text:s/></text:span><text:a xlink:href="https://www.e-tar.lt/portal/legalAct.html?documentId=TAIS.452015" office:target-frame-name="_blank" xlink:show="new"><text:span text:style-name="T3473">73-3655</text:span></text:a><text:span text:style-name="T3474"><text:s/>(2013-07-09)</text:span></text:p>
      <text:p text:style-name="P3475">ŠVIETIMO ĮSTATYMO 2 IR 67<text:s/>STRAIPSNIŲ PAKEITIMO ĮSTATYMAS</text:p>
      <text:p text:style-name="P3476">Šis įstatymas įsigalioja 2014 m. sausio 1 d.</text:p>
      <text:p text:style-name="P3477"/>
      <text:p text:style-name="P3478">24.</text:p>
      <text:p text:style-name="P3479">Lietuvos Respublikos Seimas, Įstatymas</text:p>
      <text:p text:style-name="P3480"><text:span text:style-name="T3481">Nr.<text:s/></text:span><text:a xlink:href="http://www3.lrs.lt/cgi-bin/preps2?a=458229&amp;b=" office:target-frame-name="_top" xlink:show="replace"><text:span text:style-name="T3482">XII-553</text:span></text:a><text:span text:style-name="T3483">, 2013-10-15, Žin., 2013, Nr. 114-5683 (2013-11-01)</text:span></text:p>
      <text:p text:style-name="P3484">ŠVIETIMO<text:s/>ĮSTATYMO 36 STRAIPSNIO PAKEITIMO ĮSTATYMAS</text:p>
      <text:p text:style-name="P3485"/>
      <text:p text:style-name="P3486"/>
      <text:p text:style-name="P3487">Konstitucinio Teismo nutarimai:</text:p>
      <text:p text:style-name="P3488">1.</text:p>
      <text:p text:style-name="P3489"><text:span text:style-name="T3490">Lietuvos Respublikos Konstitucinis Teismas,<text:s/></text:span><text:a xlink:href="http://www3.lrs.lt/cgi-bin/preps2?Condition1=103132&amp;Condition2=" office:target-frame-name="_top" xlink:show="replace"><text:span text:style-name="T3491">Nutarimas</text:span></text:a></text:p>
      <text:p text:style-name="P3492"><text:span text:style-name="T3493">2000 06 13, Žin., 2000, Nr.<text:s/></text:span><text:a xlink:href="https://www.e-tar.lt/portal/legalAct.html?documentId=TAIS.103132" office:target-frame-name="_blank" xlink:show="new"><text:span text:style-name="T3494">49-1424</text:span></text:a><text:span text:style-name="T3495"><text:s/>(2000 06 16)</text:span></text:p>
      <text:p text:style-name="P3496">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97"/>
      <text:p text:style-name="P3498"/>
      <text:p text:style-name="P3499"/>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Seimas, Įstatymas</text:span></text:p>
      <text:p text:style-name="P3509"><text:span text:style-name="T3510">Nr.<text:s/></text:span><text:a xlink:href="https://www.e-tar.lt/portal/legalAct.html?documentId=67710b00eca811e4927fda1d051299fb" office:target-frame-name="_top" xlink:show="replace"><text:span text:style-name="T3511">XII-1614</text:span></text:a><text:span text:style-name="T3512">, 2015-04-16, paskelbta TAR 2015-04-27, i. k. 2015-06359</text:span></text:p>
      <text:p text:style-name="P3513"><text:span text:style-name="T3514">Lietuvos Respublikos švietimo įstatymo Nr. I-1489 22 ir 67 straipsnių pakeitimo įstatymas</text:span></text:p>
      <text:p text:style-name="P3515"/>
      <text:p text:style-name="P3516"><text:span text:style-name="T3517">2.</text:span></text:p>
      <text:p text:style-name="P3518"><text:span text:style-name="T3519">Lietuvos Respublikos Seimas, Įstatymas</text:span></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P3524"><text:span text:style-name="T3525">Lietuvos Respublikos švietimo įstatymo Nr. I-1489<text:s/></text:span><text:span text:style-name="T3526">53, 56 straipsnių pakeitimo ir Įstatymo papildymo 56-1, 56-2 straipsniais įstatymas</text:span></text:p>
      <text:p text:style-name="P3527"/>
      <text:p text:style-name="P3528"><text:span text:style-name="T3529">3.</text:span></text:p>
      <text:p text:style-name="P3530"><text:span text:style-name="T3531">Lietuvos Respublikos Seimas, Įstatymas</text:span></text:p>
      <text:p text:style-name="P3532"><text:span text:style-name="T3533">Nr.<text:s/></text:span><text:a xlink:href="https://www.e-tar.lt/portal/legalAct.html?documentId=4ec9eb60261611e5bf92d6af3f6a2e8b" office:target-frame-name="_top" xlink:show="replace"><text:span text:style-name="T3534">XII-1909</text:span></text:a><text:span text:style-name="T3535">, 2015-06-30, paske</text:span><text:span text:style-name="T3536">lbta TAR 2015-07-09, i. k. 2015-11181</text:span></text:p>
      <text:p text:style-name="P3537"><text:span text:style-name="T3538">Lietuvos Respublikos švietimo įstatymo pakeitimo įstatymo Nr. XI-1281 3 straipsnio pakeitimo įstatymas</text:span></text:p>
      <text:p text:style-name="P3539"/>
      <text:p text:style-name="P3540"><text:span text:style-name="T3541">4.</text:span></text:p>
      <text:p text:style-name="P3542"><text:span text:style-name="T3543">Lietuvos Respublikos Seimas, Įstatymas</text:span></text:p>
      <text:p text:style-name="P3544"><text:span text:style-name="T3545">Nr.<text:s/></text:span><text:a xlink:href="https://www.e-tar.lt/portal/legalAct.html?documentId=7169ee208e0011e5a6f4e928c954d72b" office:target-frame-name="_top" xlink:show="replace"><text:span text:style-name="T3546">XII-2010</text:span></text:a><text:span text:style-name="T3547">, 2015-11-12, paskelbta TAR 2015-11-18, i. k. 2015-18318</text:span></text:p>
      <text:p text:style-name="P3548"><text:span text:style-name="T3549">Lietuvos Respublikos švietimo įstatymo Nr. I-1489 25 straipsnio pakeitimo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60S</meta:editing-duration>
    <meta:document-statistic meta:page-count="3" meta:paragraph-count="1271" meta:word-count="17339" meta:character-count="144904" meta:row-count="2300" meta:non-whitespace-character-count="128836"/>
  </office:meta>
</office:document-meta>
</file>