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weight="bold" style:font-weight-asian="bold"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weight="bold" style:font-weight-asian="bold"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weight="bold" style:font-weight-asian="bold"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style:style>
    <style:style style:name="P103" style:parent-style-name="Normal" style:family="paragraph">
      <style:paragraph-properties fo:widows="0" fo:orphans="0" fo:text-align="justify"/>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tyle="italic" style:font-style-asian="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tyle="italic" style:font-style-asian="italic"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 style:family="paragraph">
      <style:paragraph-properties fo:text-indent="0.4923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4923in"/>
      <style:text-properties style:font-name="Times New Roman" fo:font-size="11pt" style:font-size-asian="11pt" fo:language="lt" fo:country="LT"/>
    </style:style>
    <style:style style:name="P263" style:parent-style-name="Bodytext"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style:style>
    <style:style style:name="P291" style:parent-style-name="Normal" style:family="paragraph">
      <style:paragraph-properties fo:widows="0" fo:orphans="0" fo:text-align="justify"/>
      <style:text-properties style:font-name="Times New Roman" fo:font-style="italic" style:font-style-asian="italic"/>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weight="bold" style:font-weight-asian="bold"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text-transform="uppercase"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widows="0" fo:orphans="0"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4923in"/>
      <style:text-properties style:font-name="Times New Roman" fo:font-style="italic" style:font-style-asian="italic"/>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center" fo:text-indent="0.0986in"/>
      <style:text-properties style:font-name="Times New Roman" fo:font-size="11pt" style:font-size-asian="11pt"/>
    </style:style>
    <style:style style:name="P418" style:parent-style-name="Normal" style:family="paragraph">
      <style:paragraph-properties fo:text-align="center" fo:text-indent="0.0986in"/>
      <style:text-properties style:font-name="Times New Roman" fo:font-size="11pt" style:font-size-asian="11pt"/>
    </style:style>
    <style:style style:name="P419" style:parent-style-name="Normal" style:family="paragraph">
      <style:paragraph-properties fo:text-align="center" fo:text-indent="0.0986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tyle="italic" style:font-style-asian="italic"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ab-stops>
          <style:tab-stop style:type="right" style:position="6.3in"/>
        </style:tab-stops>
      </style:paragraph-properties>
    </style:style>
    <style:style style:name="P436" style:parent-style-name="Normal" style:family="paragraph">
      <style:paragraph-properties fo:text-align="justify" fo:text-indent="0.4923in">
        <style:tab-stops>
          <style:tab-stop style:type="right" style:position="6.3in"/>
        </style:tab-stops>
      </style:paragraph-properties>
    </style:style>
    <style:style style:name="P437" style:parent-style-name="Normal" style:family="paragraph">
      <style:paragraph-properties fo:text-align="justify" fo:text-indent="0.4923in">
        <style:tab-stops>
          <style:tab-stop style:type="right" style:position="6.3in"/>
        </style:tab-stops>
      </style:paragraph-properties>
    </style:style>
    <style:style style:name="T438" style:parent-style-name="Pareigos" style:family="text">
      <style:text-properties style:font-name="Times New Roman" fo:font-size="11pt" style:font-size-asian="11pt"/>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text-properties style:font-name="Times New Roman"/>
    </style:style>
    <style:style style:name="P485" style:parent-style-name="Normal" style:family="paragraph">
      <style:text-properties style:font-name="Times New Roman"/>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fo:font-weight="bold" style:font-weight-asian="bold"/>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fo:text-indent="0.4923in"/>
      <style:text-properties style:font-name="Times New Roman"/>
    </style:style>
    <style:style style:name="P510" style:parent-style-name="Normal" style:family="paragraph">
      <style:paragraph-properties fo:widows="0" fo:orphans="0" fo:text-align="justify" fo:text-indent="0.4923in"/>
      <style:text-properties style:font-name="Times New Roman"/>
    </style:style>
    <style:style style:name="P511" style:parent-style-name="Normal" style:family="paragraph">
      <style:paragraph-properties fo:widows="0" fo:orphans="0" fo:text-align="justify" fo:text-indent="0.4923in"/>
      <style:text-properties style:font-name="Times New Roman"/>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fo:margin-left="0.4923in">
        <style:tab-stops/>
      </style:paragraph-properties>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fo:text-align="justify"/>
      <style:text-properties style:font-name="Times New Roman"/>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widows="0" fo:orphans="0"/>
      <style:text-properties style:font-name="Times New Roman"/>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style:text-properties style:font-name="Times New Roman"/>
    </style:style>
    <style:style style:name="P541" style:parent-style-name="Normal" style:family="paragraph">
      <style:paragraph-properties fo:widows="0" fo:orphans="0"/>
      <style:text-properties style:font-name="Times New Roman"/>
    </style:style>
    <style:style style:name="P542" style:parent-style-name="Normal" style:family="paragraph">
      <style:paragraph-properties fo:widows="0" fo:orphans="0"/>
      <style:text-properties style:font-name="Times New Roman"/>
    </style:style>
    <style:style style:name="P543" style:parent-style-name="Normal" style:family="paragraph">
      <style:paragraph-properties fo:widows="0" fo:orphans="0"/>
      <style:text-properties style:font-name="Times New Roman"/>
    </style:style>
    <style:style style:name="P544" style:parent-style-name="Normal" style:family="paragraph">
      <style:paragraph-properties fo:widows="0" fo:orphans="0"/>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P547" style:parent-style-name="Normal" style:family="paragraph">
      <style:paragraph-properties fo:widows="0" fo:orphans="0"/>
      <style:text-properties style:font-name="Times New Roman"/>
    </style:style>
    <style:style style:name="P548"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soft-page-break/>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kolegijos, konservatorijos ir kt.).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8"/>
      <text:p text:style-name="P69">7 straipsnis. Aukštasis išsilavinimas</text:p>
      <text:p text:style-name="P70">1. Aukštasis išsilavinimas įgyjamas aukštosiose mokyklose.</text:p>
      <text:p text:style-name="P71">2. Aukštųjų mokyklų steigimo, reorganizavimo, likvidavimo, studijų tvarką bei veiklos, valdymo ir finansavimo pagrindus reglamentuoja Mokslo ir studijų įstatymas, <text:s/>kiti įstatymai bei aukštųjų mokyklų statutai.</text:p>
      <text:p text:style-name="P72">3. Nevalstybinės aukštosios mokyklos gali veikti tik turėdamos Vyriausybės raštišką leidimą.</text:p>
      <text:p text:style-name="P73"/>
      <text:p text:style-name="P74">8 straipsnis. Papildomas ugdymas</text:p>
      <text:p text:style-name="P75">Norintieji papildomai ugdomi įvairiomis formomis organizuotose švietimo institucijose: meno, sporto, kalbų, technikos bei kitokio profilio mokyklose, kursuose, būreliuose.</text:p>
      <text:p text:style-name="P76"><text:s/></text:p>
      <text:p text:style-name="P77">9 straipsnis. Išsilavinimo cenzas</text:p>
      <text:p text:style-name="P78">Lietuvos Respublikoje nustatomas toks išsilavinimo cenzas: pradinis, pagrindinis, vidurinis, aukštesnysis, aukštasis.</text:p>
      <text:p text:style-name="P79"/>
      <text:p text:style-name="P80">10 straipsnis.*** Švietimo įstaigų steigimas, reorganizavimas ir likvidavimas</text:p>
      <text:p text:style-name="P81">1. Valstybines švietimo įstaigas steigia, reorganizuoja ir likviduoja<text:s/>Švietimo ir mokslo ministerija, taip pat apskričių viršininkai Švietimo ir mokslo ministerijos raštišku sutikimu.</text:p>
      <text:p text:style-name="P82">2. Valstybines švietimo įstaigas steigti, reorganizuoti ir likviduoti gali kitos ministerijos bei Vyriausybės įstaigos Švietimo ir mokslo ministerijos raštišku sutikimu.</text:p>
      <text:p text:style-name="P83">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4">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5">5. Valstybinės švietimo įstaigos gali būti steigiamos kartu su užsienio juridiniais asmenimis, gavus Švietimo ir mokslo ministro raštišką sutikimą.<text:s/></text:p>
      <text:p text:style-name="P86"><text:span text:style-name="T87">6. Ne</text:span><text:span text:style-name="T88">valstybines švietimo įstaigas steigia, reorganizuoja ir likviduoja Lietuvos Respublikoje įregistruoti juridiniai asmenys ar paskiri Lietuvos Respublikos piliečiai, gavę Švietimo ir mokslo ministerijos raštišką sutikimą. Kitų valstybių juridiniai ir fizinia</text:span><text:span text:style-name="T89">i asmenys gali steigti švietimo įstaigas ar būti bendrų švietimo įstaigų steigėjai, gavę Švietimo ir mokslo ministro raštišką sutikimą.</text:span></text:p>
      <text:p text:style-name="P90">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1">8. Švietimo įstaigos turi juridinio asmens teises ir yra pavaldžios steigėjams. Švietimo įstaigos registruojamos Vyriausybės ar jos įgaliotos institucijos nustatyta tvarka.</text:p>
      <text:p text:style-name="P92">9. Švietimo įstaigų steigimo, reorganizavimo ir likvidavimo tvarką reglamentuoja bendrieji nuostatai, kuriuos tvirtina Vyriausybė.</text:p>
      <text:p text:style-name="P93"/>
      <text:p text:style-name="P94"><text:span text:style-name="T95">***</text:span><text:span text:style-name="T96"><text:s/>Pripažinti, kad Lietuvos Respublikos švietimo įsta</text:span><text:span text:style-name="T97">tymo 10 straipsnio 4 dalis ta apimtimi, kuria nustatyta, kad valstybinėse ir savivaldybių švietimo įstaigose kartu su valstybės pripažintomis tradicinėmis religinėmis bendrijomis gali būti steigiamos klasės arba grupės, taip pat 10 straipsnio 4 dalies nuos</text:span><text:span text:style-name="T98">tata “suderintą su valstybės pripažintomis tradicinėmis religinėmis bendrijomis” prieštarauja Lietuvos Respublikos Konstitucijos 40 straipsnio 1 daliai.</text:span></text:p>
      <text:p text:style-name="P99">Straipsnio pakeitimai:</text:p>
      <text:p text:style-name="P100"><text:span text:style-name="T101">Lietuvos Respublikos Konstitucinis Teismas,<text:s/></text:span><text:a xlink:href="http://www3.lrs.lt/cgi-bin/preps2?Condition1=103132&amp;Condition2=" office:target-frame-name="_top" xlink:show="replace"><text:span text:style-name="T102">Nutarimas</text:span></text:a></text:p>
      <text:p text:style-name="P103">2000 06 13, Žin., 2000, Nr. 49-1424 (2000 06 16)</text:p>
      <text:p text:style-name="P104"/>
      <text:p text:style-name="P105"/>
      <text:p text:style-name="P106">11 straipsnis. Leidimai mokyti</text:p>
      <text:p text:style-name="P107">1. Jeigu nevalstybinėse švietimo įstaigose (įmonėse) baigus mokymą išduodami valstybės pripažinti išsilavinimo pažymėjimai, mokyti jose leidžiama tik turint Švietimo ir mokslo ministerijos raštišką leidimą.</text:p>
      <text:p text:style-name="P108">2. Leidimų mokyti išdavimo tvarką reglamentuoja nuostatai, kuriuos tvirtina Vyriausybė ar jos įgaliota institucija.</text:p>
      <text:p text:style-name="P109"/>
      <text:p text:style-name="P110">12 straipsnis. Dėstymo kalba</text:p>
      <text:p text:style-name="P111">1. Lietuvos Respublikos mokyklose dėstymo kalba yra lietuvių kalba (išskyrus tautinių mažumų bei tarptautinio bakalaureato mokyklas).</text:p>
      <text:p text:style-name="P112">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3">3. Negausioms tautinėms grupėms gimtajai kalbai išmokti ir tobulinti valstybinėse ir savivaldybių bendrojo lavinimo mokyklose gali būti steigiamos klasės bei fakultatyvai, taip pat sekmadieninės mokyklos.</text:p>
      <text:p text:style-name="P114">4. Ne lietuvių kalba dėstomose švietimo<text:s/>įstaigose lietuvių kalba ir literatūra dėstoma lietuvių kalba. Jeigu tėvai ar moksleiviai pageidauja, sudaromos sąlygos mokytis ir kitų dalykų lietuvių kalba.</text:p>
      <text:p text:style-name="P115">5. Visos bendrojo lavinimo mokyklos turi užtikrinti valstybinės lietuvių kalbos mokėjimą pagal Švietimo ir mokslo ministerijos nustatytą standartą.</text:p>
      <text:p text:style-name="P116">6. Visoje Lietuvos Respublikos teritorijoje sudaromos sąlygos mokytis lietuvių kalba.</text:p>
      <text:p text:style-name="P117"/>
      <text:p text:style-name="P118">13 straipsnis. Sveikatos apsauga</text:p>
      <text:p text:style-name="P119">Švietimo įstaigose sudaromos sąlygos auklėtinių bei pedagogų sveikatai išsaugoti ir<text:s/>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text:s/>ir moksleivių, turinčių fizinių ar psichinių raidos sutrikimų,<text:s/></text:p>
      <text:p text:style-name="P122">ugdymas<text:s/></text:p>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8">2. Už mokymą nevalstybinėse švietimo įstaigose mokama pagal susitarimą.</text:p>
      <text:p text:style-name="P129"/>
      <text:p text:style-name="P130">[2 dalies redakcija nuo 2001 m. rugsėjo 1 d.:</text:p>
      <text:p text:style-name="P131">2. Už mokymą nevalstybinėse švietimo įstaigose, išskyrus mokymą tradicinių religinių bendrijų švietimo įstaigose, suteikiančiose valstybinio standarto bendrąjį išsilavinimą, mokama pagal susitarimą.]</text:p>
      <text:p text:style-name="P132">Straipsnio pakeitimai:</text:p>
      <text:p text:style-name="P133"><text:span text:style-name="T134">Nr.<text:s/></text:span><text:a xlink:href="http://www3.lrs.lt/cgi-bin/preps2?Condition1=100833&amp;Condition2=" office:target-frame-name="_top" xlink:show="replace"><text:span text:style-name="T135">VIII-1678</text:span></text:a><text:span text:style-name="T136">, 2000 05 11, Žin., 2000, Nr. 40-1116 (2000 05 17), įsigalioja nuo 2001 09 01</text:span></text:p>
      <text:p text:style-name="P137"/>
      <text:p text:style-name="P138"/>
      <text:p text:style-name="P139">16 straipsnis. Materialinė parama moksleiviams ir studentams</text:p>
      <text:p text:style-name="P140">Moksleiviams ir studentams, kuriems reikia materialinės paramos, valstybė teikia pašalpas bei skiria lėšų stipendijoms ir kreditams.</text:p>
      <text:p text:style-name="P141"/>
      <text:p text:style-name="P142">17 straipsnis. Pedagogų darbo apmokėjimas<text:s/></text:p>
      <text:p text:style-name="P143">1. Valstybinių ir savivaldybių<text:s/>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 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1. Pedagogus Lietuvos švietimo sistemai rengia aukštosios ir aukštesniosios mokyklos pagal Švietimo ir mokslo ministerijos nustatytus kvalifikacinius reikalavimus.</text:p>
      <text:p text:style-name="P149">2. Aukštosiose mokyklose rengtinų pedagogų skaičių užsako Vyriausybė, atsižvelgdama į valstybės<text:s/>reikmes, Švietimo ir mokslo ministerijos teikimu.</text:p>
      <text:p text:style-name="P150">3. Valstybinėse aukštesniosiose mokyklose rengiamų pedagogų skaičių bei specialybes nustato Švietimo ir mokslo ministerija.</text:p>
      <text:p text:style-name="P151"><text:s/></text:p>
      <text:p text:style-name="P152">19 straipsnis. Vaikų ir jaunimo organizacijos</text:p>
      <text:p text:style-name="P153">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4"/>
      <text:p text:style-name="P155">20 straipsnis. Dorovinis (religinis) ugdymas valstybinėse ir savivaldybių<text:s/>švietimo<text:s/></text:p>
      <text:p text:style-name="P156">įstaigose</text:p>
      <text:p text:style-name="P157">1. Valstybinėse ir savivaldybių švietimo įstaigose tėvų (ar vaiko globėjų) pageidavimu dvasinės vyresnybės įgalioti asmenys moko tikybos (valstybės pripažintų tradicinėmis konfesijų).</text:p>
      <text:p text:style-name="P158">2. Valstybės ir savivaldybių globojami moksleiviai tikėjimo dalykų mokomi pagal jų šeimoje ar giminėje išpažįstamą tradicinę religiją.</text:p>
      <text:p text:style-name="P159">3. Nelankantiesiems tikybos pamokų tuo metu dėstoma etika.<text:s/></text:p>
      <text:p text:style-name="P160"><text:span text:style-name="T161">4. Dviejų steigėjų (valstybės ar savivaldybių ir valstybės pripažintos tradicine religinės bendrijos) švietimo įs</text:span><text:span text:style-name="T162">taigose tėvų (ar vaiko globėjų) pageidavimu mokiniai gali lankyti ne tikybos, bet etikos ar kitos tradicinės religijos pamokas</text:span><text:span text:style-name="T163">.</text:span></text:p>
      <text:p text:style-name="P164"><text:s/></text:p>
      <text:p text:style-name="P165"/>
      <text:p text:style-name="P166">ANTRASIS SKIRSNIS<text:s/></text:p>
      <text:p text:style-name="P167"/>
      <text:p text:style-name="P168">MOKSLEIVIŲ, TĖVŲ, PEDAGOGŲ TEISĖS, PAREIGOS IR ATSAKOMYBĖ</text:p>
      <text:p text:style-name="P169"/>
      <text:p text:style-name="P170">21 straipsnis. Moksleivių teisės</text:p>
      <text:p text:style-name="P171">Moksleiviai turi teisę:</text:p>
      <text:p text:style-name="P172">1) stoti į pageidaujamą švietimo įstaigą, jei išsilavinimas ir kitos aplinkybės (sveikata, dėstymo kalbos mokėjimas ir kt.) atitinka priėmimo į ją sąlygas;</text:p>
      <text:p text:style-name="P173">2) sukakę 15 metų, savarankiškai apsispręsti dėl tikybos mokymosi;</text:p>
      <text:p text:style-name="P174">3) burtis į vaikų ir jaunimo organizacijas, plėtoti jų veiklą, lavintis saviugdos ir saviveiklos būreliuose;</text:p>
      <text:p text:style-name="P175">4) dalyvauti švietimo įstaigos savivaldoje įstaigos nuostatuose nustatyta tvarka;</text:p>
      <text:p text:style-name="P176">5) eksternu laikyti bet kurios bendrojo ar profesinio lavinimo mokyklos klasės (kurso)<text:s/>arba mokyklos baigimo egzaminus;</text:p>
      <text:p text:style-name="P177">6) dėvėti uniformą.</text:p>
      <text:p text:style-name="P178"/>
      <text:p text:style-name="P179">22 straipsnis. Moksleivių pareigos</text:p>
      <text:p text:style-name="P180">Moksleiviai privalo:</text:p>
      <text:p text:style-name="P181">1) mokytis, iki sueis 16 metų, bendrojo lavinimo arba kitokioje formaliojo švietimo sistemos mokykloje;</text:p>
      <text:p text:style-name="P182">2) laikytis švietimo įstaigos taisyklių, nuolat lankyti bendrojo lavinimo arba kitokią formaliojo švietimo sistemos mokyklą.</text:p>
      <text:p text:style-name="P183"><text:s/></text:p>
      <text:p text:style-name="P184">23 straipsnis. Tėvų (ar vaiko globėjų) teisės</text:p>
      <text:p text:style-name="P185">Tėvai (ar vaiko globėjai) turi teisę:</text:p>
      <text:p text:style-name="P186">1) savo vaikams laisvai parinkti valstybinę, savivaldybės arba nevalstybinę švietimo įstaigą;</text:p>
      <text:p text:style-name="P187">2) leisti vaikus į tėvų gyvenamajai vietai priskirtą arba kitą pageidaujamą ikimokyklinę įstaigą ar bendrojo lavinimo mokyklą;</text:p>
      <text:p text:style-name="P188">3) dalyvauti švietimo įstaigų savivaldoje;</text:p>
      <text:p text:style-name="P189">4) gauti iš švietimo įstaigos informaciją apie savo vaikų mokymąsi, elgesį, taip pat mokymosi sąlygas.</text:p>
      <text:p text:style-name="P190"/>
      <text:p text:style-name="P191">24 straipsnis. Tėvų (ar vaiko globėjų) pareigos</text:p>
      <text:p text:style-name="P192">Tėvai (ar vaiko globėjai) privalo:</text:p>
      <text:p text:style-name="P193">1) sudaryti vaikams gyvenimo ir mokymosi sąlygas, laiduojančias sveiką ir saugią jų dvasinių bei fizinių galių plėtotę, dorovinį brendimą, atsakyti<text:s/>už vaikų auklėjimą ir vystymąsi;</text:p>
      <text:p text:style-name="P194">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5">3) bendrauti su švietimo įstaigomis sprendžiant vaikų bei moksleivių mokymosi klausimus, užtikrinti, kad vaikai lankytų bendrojo lavinimo ar kitokią formaliojo švietimo<text:s/>sistemos mokyklą, iki jiems sueis 16 metų.</text:p>
      <text:p text:style-name="P196"/>
      <text:p text:style-name="P197">25 straipsnis. Teisė dirbti pedagoginį darbą</text:p>
      <text:p text:style-name="P198">1. Teisę dirbti pedagoginį darbą atitinkamo tipo (pakopos) švietimo įstaigoje turi asmenys, įgiję pedagoginį aukštąjį arba aukštesnįjį išsilavinimą, taip pat asmenys,<text:s/>įgiję nepedagoginį aukštąjį arba aukštesnįjį išsilavinimą ir valstybės nustatytą pedagogo kvalifikaciją.</text:p>
      <text:p text:style-name="P199">2. Teisę mokyti profesijos profesinio mokymo įstaigose turi ir asmenys įgiję tik profesinį išsilavinimą. Šie asmenys privalo įgyti pedagogo kvalifikaciją Švietimo ir mokslo ministerijos nustatyta tvarka.</text:p>
      <text:p text:style-name="P200">3.Valstybinių ir savivaldybių švietimo įstaigų vadovai skiriami viešo konkurso tvarka penkeriems metams. Kvalifikacinius reikalavimus pretendentams ir viešo konkurso organizavimo tvarką nustato Švietimo<text:s/>ir mokslo ministerija. Viešo konkurso komisija sudaroma jos sudėtį suderinus su apskrities viršininku.</text:p>
      <text:p text:style-name="P201"/>
      <text:p text:style-name="P202">26 straipsnis. Pedagogų atestacija</text:p>
      <text:p text:style-name="P203"><text:span text:style-name="T204">1. Pedagogams, švietimo įstaigų vadovams, inspektoriams sudaromos kvalifikacijos tobulinimo ir atestacijos sąlygos.<text:s/></text:span></text:p>
      <text:p text:style-name="P205">2. Pedagogai, švietimo įstaigų vadovai privalo būti atestuojami:<text:s/></text:p>
      <text:p text:style-name="P206">1) jei nėra įgiję kvalifikacinės kategorijos;</text:p>
      <text:p text:style-name="P207">2) jei atestuoto pedagogo turima kvalifikacinė kategorija neatitinka jo specialybės;</text:p>
      <text:p text:style-name="P208">3) jei steigėjas ar švietimo įstaigą prižiūrinti institucija nustato, kad vadovo ar pedagogo praktinė veikla neatitinka turimos kvalifikacinės kategorijos reikalavimų.</text:p>
      <text:p text:style-name="P209">3. Pedagogai, švietimo įstaigų vadovai, pageidaujantys įgyti aukštesnę nei turima kvalifikacinę kategoriją, atestuojami pačių prašymu.<text:s/></text:p>
      <text:p text:style-name="P210">4. Pedagogų, švietimo įstaigų vadovų, inspektorių kvalifikacinių kategorijų reikalavimus bei atestavimo tvarką nustato Švietimo ir mokslo ministerijos teikimu Vyriausybės patvirtinti atestavimo nuostatai.</text:p>
      <text:p text:style-name="P211"/>
      <text:p text:style-name="P212">27 straipsnis. Pedagogų teisės</text:p>
      <text:p text:style-name="P213">Pedagogai turi teisę:</text:p>
      <text:p text:style-name="P214">1) laisvai pasirinkti pedagoginės veiklos organizavimo būdus ir formas;</text:p>
      <text:p text:style-name="P215">2) nustatyta tvarka tobulinti kvalifikaciją ir gauti ją atitinkantį atlyginimą;</text:p>
      <text:p text:style-name="P216">3) į tinkamas darbo sąlygas;</text:p>
      <text:p text:style-name="P217">4) į kasmetines pailgintas atostogas;</text:p>
      <text:p text:style-name="P218">5) dalyvauti švietimo įstaigos savivaldoje;</text:p>
      <text:p text:style-name="P219">6) jungtis į profesines sąjungas ir kitas visuomenines organizacijas;</text:p>
      <text:p text:style-name="P220">7) gauti iki vienerių metų apmokamų atostogų vadovėliams rašyti.</text:p>
      <text:p text:style-name="P221"><text:s/></text:p>
      <text:p text:style-name="P222">28 straipsnis. Pedagogų pareigos</text:p>
      <text:p text:style-name="P223">Pedagogai privalo:</text:p>
      <text:p text:style-name="P224">1) ugdyti tvirtas auklėtinių dorovės bei pilietines nuostatas, laiduoti saugią ir sveiką jų asmenybės galių plėtotę;</text:p>
      <text:p text:style-name="P225">2) siekti, kad moksleiviai įsisavintų ugdymo programas;</text:p>
      <text:p text:style-name="P226">3) laikytis pedagoginės etikos normų;</text:p>
      <text:p text:style-name="P227">4) dalyvauti nepamokinėje veikloje, padedančioje tenkinti moksleivių saviraiškos bei saviugdos poreikius, plėtoti jų kultūrinius interesus;</text:p>
      <text:p text:style-name="P228">5) tobulinti savo kvalifikaciją, nustatyta tvarka atestuotis, įgyti kvalifikacinę kategoriją;</text:p>
      <text:p text:style-name="P229">6) bendradarbiauti su auklėtinių tėvais (ar vaiko globėjais) sprendžiant vaikų mokymo ir auklėjimo klausimus.</text:p>
      <text:p text:style-name="P230"/>
      <text:p text:style-name="P231">29 straipsnis. Moksleivių, tėvų (ar vaiko globėjų) ir pedagogų atsakomybė</text:p>
      <text:p text:style-name="P232">1. Moksleiviai, neatliekantys savo pareigų, atsako švietimo įstaigos nuostatuose nustatyta tvarka.</text:p>
      <text:p text:style-name="P233">2. Tėvai (ar vaiko globėjai) ir pedagogai, kurie neatlieka savo pareigų, fiziškai, psichiškai ir morališkai žaloja auklėtinius, atsako įstatymų nustatyta tvarka.</text:p>
      <text:p text:style-name="P234"/>
      <text:p text:style-name="P235"/>
      <text:p text:style-name="P236">TREČIASIS SKIRSNIS</text:p>
      <text:p text:style-name="P237"/>
      <text:p text:style-name="P238">ŠVIETIMO PROCESO ORGANIZAVIMAS IR VALDYMAS</text:p>
      <text:p text:style-name="P239"/>
      <text:p text:style-name="P240">30 straipsnis. Švietimo proceso organizavimas</text:p>
      <text:p text:style-name="P241">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2">2. Švietimo įstaigose draudžiama propaguoti rasinį, tautinį, religinį, socialinį priešiškumą ir išskirtinumą, skleisti militaristines ir kitas idėjas, prieštaraujančias visuotinai pripažintiems tarptautinės teisės ir humanizmo principams.</text:p>
      <text:p text:style-name="P243">3. Tautinių mažumų švietimo įstaigose ugdymo programos gali būti papildomos etnokultūros elementais.</text:p>
      <text:p text:style-name="P244">4. Vidurinėse bendrojo lavinimo mokyklose, be lietuvių kalbos, taip pat mokoma kitų kalbų, derinant tėvų pasirinkimą ir mokyklos galimybes.</text:p>
      <text:p text:style-name="P245"/>
      <text:p text:style-name="P246">31 straipsnis. Mokslo metų<text:s/>pradžia</text:p>
      <text:p text:style-name="P247">Mokslo metai bendrojo lavinimo mokyklose pradedami nuo rugsėjo pirmos dienos.</text:p>
      <text:p text:style-name="P248"/>
      <text:p text:style-name="P249">32 straipsnis.*** Švietimo įstaigų veiklos nuostatai</text:p>
      <text:p text:style-name="P250">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1">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2">1) švietimo įstaigos vadovus religinės bendrijos teikimu skiria<text:s/>ir atleidžia atitinkamos valstybės ar savivaldybių institucijos;<text:s/></text:p>
      <text:p text:style-name="P253">2) pasaulėžiūros ugdymo reikalavimus ir reikalavimus su ugdymu susijusiam švietimo įstaigos personalui nustato religinė bendrija;<text:s/></text:p>
      <text:p text:style-name="P254">3) vadovų ir pedagogų atestaciją organizuoja abu steigėjai<text:s/>(pagal savo kompetenciją).</text:p>
      <text:p text:style-name="P255">3. Nevalstybinių švietimo įstaigų veiklos nuostatai derinami Švietimo ir mokslo ministerijos nustatyta tvarka.</text:p>
      <text:p text:style-name="P256"/>
      <text:p text:style-name="P257"><text:span text:style-name="T258">***</text:span><text:span text:style-name="T259"><text:s/>Pripažinti, kad Lietuvos Respublikos švietimo įstatymo 32 straipsnio 2 dalies 1 punkto nuostata, kurioje įtvirtin</text:span><text:span text:style-name="T260">ta, kad skiriant ir atleidžiant valstybės ir savivaldybių švietimo įstaigų vadovus yra reikalingas tradicinės religinės bendrijos teikimas, ir 32 straipsnio 2 dalies 2 ir 3 punktai prieštarauja Lietuvos Respublikos Konstitucijos 25 straipsnio 1 daliai, 26<text:s/></text:span><text:span text:style-name="T261">straipsnio 1 bei 2 dalims ir 40 straipsnio 1 daliai.</text:span></text:p>
      <text:p text:style-name="P262">Pripažinti, kad Lietuvos Respublikos švietimo įstatymo 32 straipsnio 2 dalies 2 punktas prieštarauja Lietuvos Respublikos Konstitucijos 25 straipsnio 1 daliai, 26 straipsnio 1 ir 2 dalims, 40 straipsnio<text:s/>1 daliai ir 42 straipsnio 2 daliai.</text:p>
      <text:p text:style-name="P263">Pripažinti, kad Lietuvos Respublikos švietimo įstatymo 32 straipsnio 2 dalis prieštarauja Lietuvos Respublikos Konstitucijos 40 straipsnio 1 daliai.</text:p>
      <text:p text:style-name="P264">Straipsnio pakeitimai:</text:p>
      <text:p text:style-name="P265"><text:span text:style-name="T266">Lietuvos Respublikos Konstitucinis Teismas,<text:s/></text:span><text:a xlink:href="http://www3.lrs.lt/cgi-bin/preps2?Condition1=103132&amp;Condition2=" office:target-frame-name="_top" xlink:show="replace"><text:span text:style-name="T267">Nutarimas</text:span></text:a></text:p>
      <text:p text:style-name="P268">2000 06 13, Žin., 2000, Nr. 49-1424 (2000 06 16)</text:p>
      <text:p text:style-name="P269"/>
      <text:p text:style-name="P270"/>
      <text:p text:style-name="P271">33 straipsnis. Švietimo įstaigų baigimo dokumentai</text:p>
      <text:p text:style-name="P272">1. Asmenims, baigusiems valstybines ar savivaldybių švietimo įstaigas arba atskiras jų pakopas, išduodamas Švietimo ir mokslo ministerijos nustatyto pavyzdžio dokumentas, patvirtinantis įgytą išsilavinimą.</text:p>
      <text:p text:style-name="P273">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4"/>
      <text:p text:style-name="P275">34 straipsnis.*** Švietimo įstaigų veiklos priežiūra</text:p>
      <text:p text:style-name="P276">1. Švietimo įstaigų veiklą prižiūri valstybė.<text:s/></text:p>
      <text:p text:style-name="P277">2. Švietimo įstaigų veiklą organizuoja ir prižiūri jų steigėjai Bendrųjų švietimo įstaigų priežiūros nuostatų nustatyta tvarka.</text:p>
      <text:p text:style-name="P278">3. Bendrosios švietimo politikos vykdymą prižiūri Švietimo ir mokslo ministerija bei apskričių viršininkai pagal Švietimo ir mokslo ministerijos patvirtintus nuostatus.</text:p>
      <text:p text:style-name="P279">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0">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1">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2"/>
      <text:p text:style-name="P283"><text:span text:style-name="T284">***</text:span><text:span text:style-name="T285"><text:s/>Pripažinti, kad Lietuvos Respublikos švietimo įstatymo 34 straipsnio 2 dalis ta apimtimi, kuria įtvirtinta valstybės pripažintų tradicinių religinių bendrijų - švietimo įstaigų steigėjų teisė prižiūrėti ne tik tikybos mokymą valstybinėse ir sa</text:span><text:span text:style-name="T286">vivaldybių mokymo ir auklėjimo įstaigose, bet ir visą šių įstaigų veiklą, prieštarauja Lietuvos Respublikos Konstitucijos 40 straipsnio 1 daliai.</text:span></text:p>
      <text:p text:style-name="P287">Straipsnio pakeitimai:</text:p>
      <text:p text:style-name="P288"><text:span text:style-name="T289">Lietuvos Respublikos Konstitucinis Teismas,<text:s/></text:span><text:a xlink:href="http://www3.lrs.lt/cgi-bin/preps2?Condition1=103132&amp;Condition2=" office:target-frame-name="_top" xlink:show="replace"><text:span text:style-name="T290">Nutarimas</text:span></text:a></text:p>
      <text:p text:style-name="P291">2000 06 13, Žin., 2000, Nr. 49-1424 (2000 06 16)</text:p>
      <text:p text:style-name="P292"/>
      <text:p text:style-name="P293"/>
      <text:p text:style-name="P294">35 straipsnis. Švietimo ir mokslo ministerijos kompetencija švietimo srityje</text:p>
      <text:p text:style-name="P295">Švietimo ir mokslo ministerija:</text:p>
      <text:p text:style-name="P296">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97">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298">3) nustato kvalifikacinius reikalavimus visų tipų švietimo įstaigų vadovams, tvirtina viešo konkurso vadovų pareigoms organizavimo tvarką;</text:p>
      <text:p text:style-name="P299">4) raštu aprobuoja apskričių viršininkų administracijų švietimo padalinių steigimą, reorganizavimą ir likvidavimą;</text:p>
      <text:p text:style-name="P300">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1">6) rūpinasi švietimo darbuotojų rengimu, jų kvalifikacijos kėlimu bei perkvalifikavimu, organizuoja pedagogų, švietimo įstaigų vadovų bei apskričių viršininkų administracijų švietimo inspektorių atestaciją;</text:p>
      <text:p text:style-name="P302">7) tvirtina Bendruosius švietimo įstaigų priežiūros ir Valstybinės švietimo inspekcijos nuostatus;<text:s/></text:p>
      <text:p text:style-name="P303">8) nustato visų tipų švietimo įstaigų bendrųjų veiklos nuostatų reikalavimus, tvirtina pavaldžių švietimo įstaigų veiklos nuostatus;</text:p>
      <text:p text:style-name="P304">9) teikia išvadas visuomenines organizacijas registruojančioms valstybės institucijoms dėl vaikų ir jaunimo organizacijų įstatų registravimo;</text:p>
      <text:p text:style-name="P305">10) tvirtina valstybinių ir savivaldybių švietimo įstaigų bendrąjį mokymo turinį (mokymo planus, bendrąsias programas, vadovėlius);</text:p>
      <text:p text:style-name="P306">11) organizuoja mokymo planų, programų, vadovėlių, įvairių ugdymo priemonių ir literatūros rengimą, gamybą bei leidybą;</text:p>
      <text:p text:style-name="P307">12) kartu su darbdavių ir darbuotojų atstovais nustato visų lygių išsilavinimo valstybinius standartus;<text:s/></text:p>
      <text:p text:style-name="P308">13) aprobuoja pedagoginio funkcionalumo požiūriu numatomų statyti valstybinių švietimo įstaigų projektus;</text:p>
      <text:p text:style-name="P309">14) nostrifikuoja užsienyje įgytus pagrindinį, vidurinį, profesinį ir aukštesnįjį išsilavinimą patvirtinančius dokumentus (atestatus, diplomus);</text:p>
      <text:p text:style-name="P310">15) nustato bendruosius švietimo įstaigų finansavimo principus;</text:p>
      <text:p text:style-name="P311">16) finansuoja valstybines švietimo programas;</text:p>
      <text:p text:style-name="P312">17) nustato pedagogų išsilavinimo standartą;</text:p>
      <text:p text:style-name="P313">18) nustato ir teikia siūlymus Vyriausybei, kiek ir kokių specialybių pedagogų turėtų rengti aukštosios mokyklos;</text:p>
      <text:p text:style-name="P314">19) organizuoja bendrojo vidurinio išsilavinimo pagrindinių mokymo dalykų baigiamuosius egzaminus, sudaro komisijas egzaminų užduotims rengti, egzaminams prižiūrėti ir darbams vertinti;</text:p>
      <text:p text:style-name="P315">20) organizuoja švietimo įstaigų, studijų ir mokymo programų, išsilavinimo pažymėjimų bei leidimų registravimą Vyriausybės ar jos įgaliotos institucijos nustatyta tvarka.</text:p>
      <text:p text:style-name="P316"/>
      <text:p text:style-name="P317">36 straipsnis. Kitų ministerijų ir Vyriausybės įstaigų kompetencija švietimo srityje</text:p>
      <text:p text:style-name="P318">Kitos ministerijos ir Vyriausybės įstaigos:</text:p>
      <text:p text:style-name="P319"><text:span text:style-name="T320">1) steigia, reorganizuoja ir likviduo</text:span><text:span text:style-name="T321">ja, gavusios Švietimo ir mokslo ministerijos raštišką sutikimą, pavaldžias švietimo įstaigas. Skiria ir atleidžia jų vadovus;<text:s/></text:span></text:p>
      <text:p text:style-name="P322"><text:span text:style-name="T323">2) tvirtina pavaldžių švietimo įstaigų veiklos nuostatus, parengtus pagal Švietimo ir mokslo ministerijos patvirtintus atitinkamo</text:span><text:span text:style-name="T324"><text:s/>tipo švietimo įstaigų bendrųjų veiklos nuostatų reikalavimus;<text:s/></text:span></text:p>
      <text:p text:style-name="P325">3) tvirtina, suderinusios su Švietimo ir mokslo ministerija, pavaldžių švietimo įstaigų mokymo planus, programas, vadovėlius, organizuoja jų rengimą ir leidybą;</text:p>
      <text:p text:style-name="P326">4) dalyvauja nustatant pavaldžių profesinių bei aukštesniųjų mokyklų teikiamo išsilavinimo standartus;</text:p>
      <text:p text:style-name="P327">5) rūpinasi specialiųjų dalykų pedagogų rengimu, kvalifikacijos tobulinimu, organizuoja jų atestaciją.</text:p>
      <text:p text:style-name="P328"/>
      <text:p text:style-name="P329">37 straipsnis. Apskrities viršininko kompetencija švietimo srityje</text:p>
      <text:p text:style-name="P330">Apskrities viršininkas:</text:p>
      <text:p text:style-name="P331"><text:span text:style-name="T332">1) Švietimo ir mokslo ministerijos raštišku sutikimu steigia, reorganizuoja ir likviduoja pavaldžias švietimo įstaigas. Skiria ir atleidžia jų vadovus;<text:s/></text:span></text:p>
      <text:p text:style-name="P333"><text:span text:style-name="T334">2) raštu aprobuoja apskrities nevalstybinių ir savivaldybių ikimokyklinio, papildomo ugdymo<text:s/></text:span><text:span text:style-name="T335">ir neformaliojo suaugusiųjų švietimo įstaigų steigimą, reorganizavimą ir likvidavimą;<text:s/></text:span></text:p>
      <text:p text:style-name="P336"><text:span text:style-name="T337">3) Švietimo ir mokslo ministerijos raštišku sutikimu steigia, reorganizuoja ir likviduoja apskrities viršininko administracijos švietimo padalinius. Viešo konkurso tvark</text:span><text:span text:style-name="T338">a, kurią tvirtina Vyriausybė Švietimo ir mokslo ministerijos teikimu, skiria apskrities administracijos švietimo padalinių vadovus;<text:s/></text:span></text:p>
      <text:p text:style-name="P339">4) užtikrina pavaldžių švietimo įstaigų funkcionavimą ir išlaikymą;</text:p>
      <text:p text:style-name="P340">5) organizuoja ir prižiūri pavaldžių švietimo įstaigų veiklą, tvirtina jų veiklos nuostatus;</text:p>
      <text:p text:style-name="P341">6) prižiūri, kaip vykdoma bendroji švietimo politika apskrities teritorijoje esančiose valstybinėse, savivaldybių ir nevalstybinėse švietimo įstaigose;</text:p>
      <text:p text:style-name="P342">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3">8) sudaro sąlygas apskrities valstybinių švietimo įstaigų vadovams ir pedagogams tobulinti kvalifikaciją, Švietimo ir mokslo ministerijos nustatyta tvarka organizuoja jų atestavimą;</text:p>
      <text:p text:style-name="P344">9) registruoja apskrities teritorijoje esančias švietimo įstaigas Vyriausybės ar jos įgaliotos institucijos nustatyta tvarka;</text:p>
      <text:p text:style-name="P345">10) inicijuoja apskrities švietimo tarybos ir kitų savivaldos institucijų kūrimąsi apskrityje;</text:p>
      <text:p text:style-name="P346">11) teikia informaciją apie švietimo būklę ir problemas apskrityje Švietimo ir mokslo ministerijai jos nustatyta tvarka;</text:p>
      <text:p text:style-name="P347">12) rašo teikimą Vyriausybės atstovui apskrityje<text:s/>dėl švietimo įstaigos steigėjo funkcijų perdavimo apskrities viršininko administracijai šio įstatymo 34 straipsnio 4 dalyje nurodytais atvejais.<text:s/></text:p>
      <text:p text:style-name="P348"/>
      <text:p text:style-name="P349">38 straipsnis. Savivaldybės kompetencija švietimo srityje</text:p>
      <text:p text:style-name="P350">Savivaldybė:</text:p>
      <text:p text:style-name="P351">1) viešo konkurso tvarka, kurią tvirtina Vyriausybė Švietimo ir mokslo ministerijos teikimu, skiria savivaldybių administracijų švietimo padalinių vadovus;</text:p>
      <text:p text:style-name="P352"><text:span text:style-name="T353">2) apskrities viršininkui raštu sutikus, steigia, reorganizuoja ir likviduoja ikimokyklines ugdymo įstaigas, papildomo ugdymo bei neformal</text:span><text:span text:style-name="T354">iojo suaugusiųjų švietimo įstaigas. Skiria ir atleidžia jų vadovus;</text:span></text:p>
      <text:p text:style-name="P355">3) Švietimo ir mokslo ministerijai raštu sutikus, steigia, reorganizuoja ir likviduoja visų tipų bendrojo lavinimo pradines, pagrindines ir vidurines mokyklas. Skiria ir atleidžia jų vadovus;</text:p>
      <text:p text:style-name="P356">4) Vyriausybės ar jos įgaliotos institucijos nustatyta tvarka raštu aprobuoja šio straipsnio 2 punkte išvardytų tipų nevalstybinių švietimo įstaigų, esančių savivaldybės teritorijoje, steigimą, reorganizavimą ir likvidavimą;</text:p>
      <text:p text:style-name="P357">5) organizuoja ir prižiūri<text:s/>pavaldžių švietimo įstaigų veiklą ir tvirtina jų nuostatus;</text:p>
      <text:p text:style-name="P358">6) užtikrina įstatymų, Vyriausybės nutarimų, Švietimo ir mokslo ministerijos bei kitų kompetentingų institucijų teisės aktų įgyvendinimą pavaldžiose švietimo įstaigose;</text:p>
      <text:p text:style-name="P359">7) užtikrina pavaldžių švietimo įstaigų funkcionavimą ir išlaikymą;</text:p>
      <text:p text:style-name="P360">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1">9) organizuoja kaimo bendrojo lavinimo mokyklų moksleivių, gyvenančių toliau nuo mokyklos, nemokamą pavėžėjimą į mokyklą ir atgal;</text:p>
      <text:p text:style-name="P362">10) sudaro sąlygas pavaldžių švietimo įstaigų vadovams ir pedagogams tobulinti<text:s/>kvalifikaciją, Švietimo ir mokslo ministerijos nustatyta tvarka organizuoja jų atestavimą;</text:p>
      <text:p text:style-name="P363">11) Švietimo ir mokslo ministerijos nustatyta tvarka teikia jai, apskrities viršininkui ir visuomenei informaciją apie švietimo būklę ir problemas.</text:p>
      <text:p text:style-name="P364"><text:s/></text:p>
      <text:p text:style-name="P365">39 straipsnis.<text:s/>Lietuvos švietimo taryba</text:p>
      <text:p text:style-name="P366">1. Lietuvos švietimo taryba yra institucija, atliekanti mokslinę ekspertizę bei konsultuojanti strateginiais Lietuvos Respublikos švietimo plėtros klausimais.<text:s/></text:p>
      <text:p text:style-name="P367">2. Lietuvos švietimo taryba sudaroma ir veikia pagal nuostatus, kuriuos<text:s/>Seimo Švietimo, mokslo ir kultūros komiteto pritarimu tvirtina Vyriausybė.<text:s/></text:p>
      <text:p text:style-name="P368"/>
      <text:p text:style-name="P369">40 straipsnis. Švietimo įstaigų savivalda</text:p>
      <text:p text:style-name="P370">1. Kiekvienoje švietimo įstaigoje turi veikti savivaldos institucijos - švietimo įstaigos taryba ir pedagogų taryba, taip pat gali veikti ir kitos savivaldos institucijos.</text:p>
      <text:p text:style-name="P371">2. Savivaldos institucijos:</text:p>
      <text:p text:style-name="P372">1) aprobuoja švietimo įstaigos veiklos nuostatus;</text:p>
      <text:p text:style-name="P373">2) nustato pagrindines švietimo įstaigos veiklos perspektyvas;</text:p>
      <text:p text:style-name="P374">3) kontroliuoja švietimo įstaigos ūkinę-finansinę veiklą.</text:p>
      <text:p text:style-name="P375">3. Savivaldos institucijos pagal savo kompetenciją turi teisę gauti iš administracijos informaciją apie švietimo įstaigos veiklą.</text:p>
      <text:p text:style-name="P376">4. Švietimo įstaigų savivaldos institucijų kompetencija apibrėžiama atitinkamo tipo (pakopos) švietimo įstaigų bendruosiuose veiklos nuostatuose.<text:s/></text:p>
      <text:p text:style-name="P377"/>
      <text:p text:style-name="P378">41 straipsnis. Švietimo įstaigų finansavimas</text:p>
      <text:p text:style-name="P379">1. Pagrindiniai valstybės ir savivaldybių švietimo įstaigų finansavimo šaltiniai yra valstybės ir savivaldybių biudžetai. Finansavimas iš valstybės ar savivaldybių biudžeto užtikrina normalias šių įstaigų veiklos sąlygas. Kiti finansavimo šaltiniai yra švietimo įstaigų nebiudžetinės lėšos.</text:p>
      <text:p text:style-name="P380">2. Užsienio kapitalo dalis bendrose su užsieniu švietimo institucijose nustatoma Švietimo ir mokslo ministerijos išduodamame leidime tokiai institucijai steigti.</text:p>
      <text:p text:style-name="P381">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2"/>
      <text:p text:style-name="P383">[Straipsnio redakcija nuo 2001 m. rugsėjo 1<text:s/>d.:</text:p>
      <text:p text:style-name="P384"><text:span text:style-name="T385">1.<text:s/></text:span><text:span text:style-name="T386">v</text:span><text:span text:style-name="T387">alstybės ir savivaldybių švietimo įstaigos, nevalstybinės tradicinių religinių bendrijų švietimo įstaigos, suteikiančios valstybinio standarto bendrąjį išsilavinimą, taip pat valstybės ir savivaldybių švietimo įstaigos, įsteigtos kartu su valstybė</text:span><text:span text:style-name="T388">s pripažinta tradicine religine bendrija, finansuojamos ir išlaikomos iš valstybės ir savivaldybių biudžetų. Šios įstaigos gali gauti lėšų ir kitais įstatymų numatytais būdais.</text:span></text:p>
      <text:p text:style-name="P389">2. Užsienio kapitalo dalis bendrose su užsieniu švietimo institucijose nustatoma Švietimo ir mokslo ministerijos išduodamame leidime tokiai institucijai steigti.</text:p>
      <text:p text:style-name="P390">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1">Straipsnio pakeitimai:</text:p>
      <text:p text:style-name="P392"><text:span text:style-name="T393">Nr.<text:s/></text:span><text:a xlink:href="http://www3.lrs.lt/cgi-bin/preps2?Condition1=100833&amp;Condition2=" office:target-frame-name="_top" xlink:show="replace"><text:span text:style-name="T394">VIII-1678</text:span></text:a><text:span text:style-name="T395">, 2000 05 11, Žin., 2000, Nr. 40-1116 (2000 05 17), įsigalioja nuo 2001 09 01</text:span></text:p>
      <text:p text:style-name="P396"><text:span text:style-name="T397">Nr.<text:s/></text:span><text:a xlink:href="http://www3.lrs.lt/cgi-bin/preps2?Condition1=111856&amp;Condition2=" office:target-frame-name="_top" xlink:show="replace"><text:span text:style-name="T398">VIII-2038</text:span></text:a><text:span text:style-name="T399">, 2000 10 12, Žin., 2000, Nr. 92</text:span><text:span text:style-name="T400">-2878 (2000 10 31)</text:span></text:p>
      <text:p text:style-name="P401"><text:span text:style-name="T402">Nr.<text:s/></text:span><text:a xlink:href="http://www3.lrs.lt/cgi-bin/preps2?Condition1=111857&amp;Condition2=" office:target-frame-name="_top" xlink:show="replace"><text:span text:style-name="T403">VIII-2039</text:span></text:a><text:span text:style-name="T404">, 2000 10 12, Žin., 2000, Nr. 92-2879 (2000 10 31)</text:span></text:p>
      <text:p text:style-name="P405"/>
      <text:p text:style-name="P406"/>
      <text:p text:style-name="P407"><text:span text:style-name="T408">42 straipsnis.<text:s/></text:span><text:span text:style-name="T409">Neteko galios.</text:span></text:p>
      <text:p text:style-name="P410">Straipsnio pakeitimai:</text:p>
      <text:p text:style-name="P411"><text:span text:style-name="T412">Nr.<text:s/></text:span><text:a xlink:href="http://www3.lrs.lt/cgi-bin/preps2?Condition1=111857&amp;Condition2=" office:target-frame-name="_top" xlink:show="replace"><text:span text:style-name="T413">VIII-2039</text:span></text:a><text:span text:style-name="T414">, 2000 10 12, Žin., 2000, Nr. 92-2879 (2000 10 31)</text:span></text:p>
      <text:p text:style-name="P415"/>
      <text:p text:style-name="P416"/>
      <text:p text:style-name="P417">KETVIRTASIS SKIRSNIS</text:p>
      <text:p text:style-name="P418"/>
      <text:p text:style-name="P419">TARPTAUTINIAI RYŠIAI</text:p>
      <text:p text:style-name="P420"/>
      <text:p text:style-name="P421">43 straipsnis. Lietuvos gyventojų teisė mokytis kitose šalyse</text:p>
      <text:p text:style-name="P422">1. Lietuvos gyventojai turi teisę mokytis kitose šalyse. Ši teisė įgyvendinama asmens iniciatyva arba tarpvalstybiniais susitarimais.</text:p>
      <text:p text:style-name="P423">2. Lietuvių švietimo įstaigos kitose šalyse organizuojamos bei finansinė ir materialinė parama joms teikiama tarpvalstybinių susitarimų nustatyta tvarka.</text:p>
      <text:p text:style-name="P424"/>
      <text:p text:style-name="P425">44 straipsnis. Užsienio šalių piliečių ir asmenų be pilietybės pedagoginė veikla ir<text:s/></text:p>
      <text:p text:style-name="P426">mokymasis Lietuvos Respublikoje</text:p>
      <text:p text:style-name="P427">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28"/>
      <text:p text:style-name="P429">45 straipsnis. Tarptautinės sutartys</text:p>
      <text:p text:style-name="P430">Jeigu tarptautinėse sutartyse nustatytos kitokios taisyklės negu tos, kurias numato šis įstatymas, taikomos tarptautinėse sutartyse nurodytos taisyklės.</text:p>
      <text:p text:style-name="P431"/>
      <text:p text:style-name="P432"/>
      <text:p text:style-name="P433">Skelbiu šį Lietuvos Respublikos Seimo priimtą įstatymą.</text:p>
      <text:p text:style-name="P434"/>
      <text:p text:style-name="P435"/>
      <text:p text:style-name="P436"/>
      <text:p text:style-name="P437"><text:span text:style-name="T438">RESPUBLIKOS PREZIDENTAS</text:span><text:span text:style-name="T439"><text:s/></text:span><text:span text:style-name="T440"><text:tab/></text:span><text:span text:style-name="T441">VALDAS ADAMKUS</text:span></text:p>
      <text:p text:style-name="P442"/>
      <text:p text:style-name="P443">___________</text:p>
      <text:p text:style-name="P444"/>
      <text:p text:style-name="P445">Pakeitimai:</text:p>
      <text:p text:style-name="P446"/>
      <text:p text:style-name="P447">1.</text:p>
      <text:p text:style-name="P448">Lietuvos Respublikos Aukščiausioji Taryba-Atkuriamasis Seimas,<text:s/>Nutarimas<text:s/></text:p>
      <text:p text:style-name="P449">Nr. I-1626, 91.07.30<text:s/></text:p>
      <text:p text:style-name="P450">DĖL ŠVIETIMO ĮSTATYMO 17 STRAIPSNIO REDAKCIJOS</text:p>
      <text:p text:style-name="P451"/>
      <text:p text:style-name="P452">2.</text:p>
      <text:p text:style-name="P453">Lietuvos Respublikos Seimas, Įstatymas</text:p>
      <text:p text:style-name="P454"><text:span text:style-name="T455">Nr.<text:s/></text:span><text:a xlink:href="http://www3.lrs.lt/cgi-bin/preps2?Condition1=5560&amp;Condition2=" office:target-frame-name="_top" xlink:show="replace"><text:span text:style-name="T456">I-241</text:span></text:a><text:span text:style-name="T457">, 93.07.16, Žin., 1993, Nr.32-734 (93.07.28)</text:span></text:p>
      <text:p text:style-name="P458">DĖL LIETUVOS RESPUBLIKOS ŠVIETIMO ĮSTATYMO PAKEITIMO IR PAPILDYMO</text:p>
      <text:p text:style-name="P459"/>
      <text:p text:style-name="P460">3.</text:p>
      <text:p text:style-name="P461">Lietuvos Respublikos Seimas, Įstatymas</text:p>
      <text:p text:style-name="P462"><text:span text:style-name="T463">Nr.<text:s/></text:span><text:a xlink:href="http://www3.lrs.lt/cgi-bin/preps2?Condition1=5715&amp;Condition2=" office:target-frame-name="_top" xlink:show="replace"><text:span text:style-name="T464">I-381</text:span></text:a><text:span text:style-name="T465">, 94.01.20, Žin., 1994, Nr.8-122 (94.01.28)</text:span></text:p>
      <text:p text:style-name="P466">DĖL LIETUVOS RESPUBLIKOS ŠVIETIMO ĮSTATYMO PAKEITIMO IR PAPILDYMO</text:p>
      <text:p text:style-name="P467"/>
      <text:p text:style-name="P468">4.</text:p>
      <text:p text:style-name="P469">Lietuvos Respublikos Seimas, Įstatymas</text:p>
      <text:p text:style-name="P470"><text:span text:style-name="T471">Nr.<text:s/></text:span><text:a xlink:href="http://www3.lrs.lt/cgi-bin/preps2?Condition1=18350&amp;Condition2=" office:target-frame-name="_top" xlink:show="replace"><text:span text:style-name="T472">I-963</text:span></text:a><text:span text:style-name="T473">, 95.06.22, Žin., 1995, Nr.57-1419 (95.07.12)</text:span></text:p>
      <text:p text:style-name="P474">DĖL LIETUVOS RESPUBLIKOS ŠVIETIMO ĮSTATYMO PAKEITIMO IR PAPILDYMO</text:p>
      <text:p text:style-name="P475"/>
      <text:p text:style-name="P476">5.</text:p>
      <text:p text:style-name="P477">Lietuvos Respublikos Seimas, Įstatymas</text:p>
      <text:p text:style-name="P478"><text:span text:style-name="T479">Nr.<text:s/></text:span><text:a xlink:href="http://www3.lrs.lt/cgi-bin/preps2?Condition1=32330&amp;Condition2=" office:target-frame-name="_top" xlink:show="replace"><text:span text:style-name="T480">I-1593</text:span></text:a><text:span text:style-name="T481">, 96.10.22, Žin., 1996, Nr.106-2427 (96.11.06)</text:span></text:p>
      <text:p text:style-name="P482">LIETUVOS RESPUBLIKOS KARO PRIEVOLĖS ĮSTATYMAS</text:p>
      <text:p text:style-name="P483"/>
      <text:p text:style-name="P484">6.</text:p>
      <text:p text:style-name="P485">Lietuvos Respublikos Seimas, Įstatymas</text:p>
      <text:p text:style-name="Normal"><text:span text:style-name="T486">Nr.<text:s/></text:span><text:a xlink:href="http://www3.lrs.lt/cgi-bin/preps2?Condition1=41481&amp;Condition2=" office:target-frame-name="_top" xlink:show="replace"><text:span text:style-name="T487">VIII-306</text:span></text:a><text:span text:style-name="T488">, 97.06.26, Žin., 1997, Nr.65-1537 (97.07.09)</text:span></text:p>
      <text:p text:style-name="P489">LIETUVOS RESPUBLIKOS ŠVIETIMO ĮSTATYMO 9, 11, 30, 31, 33, 33(1) STRAIPSNIŲ PAKEITIMO ĮSTATYMAS</text:p>
      <text:p text:style-name="P490"/>
      <text:p text:style-name="P491">7.</text:p>
      <text:p text:style-name="P492">Lietuvos Respublikos Seimas, Įstatymas</text:p>
      <text:p text:style-name="P493"><text:span text:style-name="T494">Nr.<text:s/></text:span><text:a xlink:href="http://www3.lrs.lt/cgi-bin/preps2?Condition1=60343&amp;Condition2=" office:target-frame-name="_top" xlink:show="replace"><text:span text:style-name="T495">VIII-854</text:span></text:a><text:span text:style-name="T496">, 1998 07 02, Žin., 1998, Nr. 67-1940 (1998 07 29)</text:span></text:p>
      <text:p text:style-name="P497">LIETUVOS RESPUBLIKOS ŠVIETIMO ĮSTATYMO PAKEITIMO ĮSTATYMAS</text:p>
      <text:p text:style-name="P498">Nauja įstatymo redakcija</text:p>
      <text:p text:style-name="P499"/>
      <text:p text:style-name="P500">8.</text:p>
      <text:p text:style-name="P501">Lietuvos Respublikos Seimas, Įstatymas</text:p>
      <text:p text:style-name="P502"><text:span text:style-name="T503">Nr.<text:s/></text:span><text:a xlink:href="http://www3.lrs.lt/cgi-bin/preps2?Condition1=100833&amp;Condition2=" office:target-frame-name="_top" xlink:show="replace"><text:span text:style-name="T504">VIII-1678</text:span></text:a><text:span text:style-name="T505">, 2000 05 11, Žin., 2000, Nr. 40-1116 (2000 05 17)</text:span></text:p>
      <text:p text:style-name="P506">ŠVIETIMO ĮSTATYMO 15 STRAIPSNIO PAPILDYMO IR 41 STRAIPSNIO PAKEITIMO ĮSTATYMAS</text:p>
      <text:p text:style-name="P507">Šis įstatymas įsigalioja 2001 m. rugsėjo 1 d.</text:p>
      <text:p text:style-name="P508"/>
      <text:p text:style-name="P509">Pakeitimai:</text:p>
      <text:p text:style-name="P510">1)</text:p>
      <text:p text:style-name="P511">Lietuvos Respublikos Seimas, Įstatymas</text:p>
      <text:p text:style-name="P512"><text:span text:style-name="T513">Nr.<text:s/></text:span><text:a xlink:href="http://www3.lrs.lt/cgi-bin/preps2?Condition1=111856&amp;Condition2=" office:target-frame-name="_top" xlink:show="replace"><text:span text:style-name="T514">VIII-2038</text:span></text:a><text:span text:style-name="T515">, 2000<text:s/></text:span><text:span text:style-name="T516">10 12, Žin., 2000, Nr. 92-2878 (2000 10 31)</text:span></text:p>
      <text:p text:style-name="P517">ŠVIETIMO ĮSTATYMO 15 STRAIPSNIO PAPILDYMO IR 41 STRAIPSNIO PAKEITIMO ĮSTATYMO 2 STRAIPSNIO PAKEITIMO ĮSTATYMAS</text:p>
      <text:p text:style-name="P518"/>
      <text:p text:style-name="P519">9.</text:p>
      <text:p text:style-name="P520">Lietuvos Respublikos Seimas, Įstatymas</text:p>
      <text:p text:style-name="P521"><text:span text:style-name="T522">Nr.<text:s/></text:span><text:a xlink:href="http://www3.lrs.lt/cgi-bin/preps2?Condition1=111857&amp;Condition2=" office:target-frame-name="_top" xlink:show="replace"><text:span text:style-name="T523">VIII-2039</text:span></text:a><text:span text:style-name="T524">, 2000 10 12, Žin., 2000, Nr. 92-2879 (2000 10 31)</text:span></text:p>
      <text:p text:style-name="P525">ŠVIETIMO ĮSTATYMO 41 STRAIPSNIO PAKEITIMO IR 42 STRAIPSNIO PRIPAŽINIMO NETEKUSIU GALIOS ĮSTATYMAS</text:p>
      <text:p text:style-name="P526"/>
      <text:p text:style-name="P527">*** Pabaiga ***</text:p>
      <text:p text:style-name="P528"/>
      <text:p text:style-name="P529"/>
      <text:p text:style-name="P530"/>
      <text:p text:style-name="P531">Konstitucinio Teismo nutarimai:</text:p>
      <text:p text:style-name="P532">1.</text:p>
      <text:p text:style-name="P533"><text:span text:style-name="T534">Lietuvos Respubl</text:span><text:span text:style-name="T535">ikos Konstitucinis Teismas,<text:s/></text:span><text:a xlink:href="http://www3.lrs.lt/cgi-bin/preps2?Condition1=103132&amp;Condition2=" office:target-frame-name="_top" xlink:show="replace"><text:span text:style-name="T536">Nutarimas</text:span></text:a></text:p>
      <text:p text:style-name="P537">2000 06 13, Žin., 2000, Nr. 49-1424 (2000 06 16)</text:p>
      <text:p text:style-name="P53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9"/>
      <text:p text:style-name="P540">***<text:s/>Pabaiga ***</text:p>
      <text:p text:style-name="P541"/>
      <text:p text:style-name="P542"/>
      <text:p text:style-name="P543">Redagavo: Aušrinė Trapinskienė (2000 11 21)</text:p>
      <text:p text:style-name="P544"><text:span text:style-name="T545"><text:s text:c="18"/></text:span><text:a xlink:href="mailto:autrap@lrs.lt" office:target-frame-name="_top" xlink:show="replace"><text:span text:style-name="T546">autrap@lrs.lt</text:span></text:a></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25:00Z</meta:creation-date>
    <dc:date>2024-07-11T06:25:00Z</dc:date>
    <meta:template xlink:href="Normal.dotm" xlink:type="simple"/>
    <meta:editing-cycles>2</meta:editing-cycles>
    <meta:editing-duration>PT0S</meta:editing-duration>
    <meta:document-statistic meta:page-count="3" meta:paragraph-count="349" meta:word-count="5117" meta:character-count="42276" meta:row-count="961" meta:non-whitespace-character-count="37508"/>
  </office:meta>
</office:document-meta>
</file>