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3">Suvestinė redakcija nuo 2024-07-09 iki 2024-07-24</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2334" meta:word-count="35666" meta:character-count="284782" meta:row-count="8381" meta:non-whitespace-character-count="251450"/>
  </office:meta>
</office:document-meta>
</file>