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weight-complex="bold" fo:font-size="11pt" style:font-size-asian="11pt" style:font-size-complex="11pt"/>
    </style:style>
    <style:style style:name="T351" style:parent-style-name="DefaultParagraphFont" style:family="text">
      <style:text-properties style:font-name-asian="Calibri" style:font-weight-complex="bold" fo:font-size="11pt" style:font-size-asian="11pt" style:font-size-complex="11pt"/>
    </style:style>
    <style:style style:name="T352" style:parent-style-name="DefaultParagraphFont" style:family="text">
      <style:text-properties style:font-name-asian="Calibri" fo:font-weight="bold" style:font-weight-asian="bold" style:font-weight-complex="bold" fo:font-size="11pt" style:font-size-asian="11pt" style:font-size-complex="11pt"/>
    </style:style>
    <style:style style:name="T353" style:parent-style-name="DefaultParagraphFont" style:family="text">
      <style:text-properties style:font-name-asian="Calibri" style:font-weight-complex="bold" fo:font-size="11pt" style:font-size-asian="11pt" style:font-size-complex="11pt"/>
    </style:style>
    <style:style style:name="T354" style:parent-style-name="DefaultParagraphFont" style:family="text">
      <style:text-properties style:font-name-asian="Calibri"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weight-complex="bold" fo:font-size="11pt" style:font-size-asian="11pt" style:font-size-complex="11pt" style:language-asian="en" style:country-asian="GB"/>
    </style:style>
    <style:style style:name="T438" style:parent-style-name="DefaultParagraphFont" style:family="text">
      <style:text-properties style:font-weight-complex="bold"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language-asian="en" style:country-asian="GB"/>
    </style:style>
    <style:style style:name="T4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1" style:parent-style-name="DefaultParagraphFont" style:family="text">
      <style:text-properties style:font-weight-complex="bold" fo:font-size="11pt" style:font-size-asian="11pt" style:font-size-complex="11pt" style:language-asian="en" style:country-asian="GB"/>
    </style:style>
    <style:style style:name="T442" style:parent-style-name="DefaultParagraphFont" style:family="text">
      <style:text-properties fo:font-size="11pt" style:font-size-asian="11pt" style:font-size-complex="11pt" style:language-asian="en" style:country-asian="GB"/>
    </style:style>
    <style:style style:name="T443" style:parent-style-name="DefaultParagraphFont" style:family="text">
      <style:text-properties fo:font-size="11pt" style:font-size-asian="11pt" style:font-size-complex="11pt" style:language-asian="en" style:country-asian="GB"/>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FF"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text-position="super 63.6%"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per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fo:color="#000000" style:text-position="super 63.6%"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weight-complex="bold" fo:font-size="11pt" style:font-size-asian="11pt" style:font-size-complex="11pt"/>
    </style:style>
    <style:style style:name="T617" style:parent-style-name="DefaultParagraphFont" style:family="text">
      <style:text-properties style:font-name-asian="Calibri" style:font-weight-complex="bold" fo:font-size="11pt" style:font-size-asian="11pt" style:font-size-complex="11pt"/>
    </style:style>
    <style:style style:name="T618" style:parent-style-name="DefaultParagraphFont" style:family="text">
      <style:text-properties style:font-name-asian="Calibri" fo:font-weight="bold" style:font-weight-asian="bold" style:font-weight-complex="bold" fo:font-size="11pt" style:font-size-asian="11pt" style:font-size-complex="11pt"/>
    </style:style>
    <style:style style:name="T619" style:parent-style-name="DefaultParagraphFont" style:family="text">
      <style:text-properties style:font-name-asian="Calibri" style:font-weight-complex="bold" fo:font-size="11pt" style:font-size-asian="11pt" style:font-size-complex="11pt"/>
    </style:style>
    <style:style style:name="T620" style:parent-style-name="DefaultParagraphFont" style:family="text">
      <style:text-properties style:font-name-asian="Calibri"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fo:font-style="italic" style:font-style-asian="italic" fo:font-size="10pt" style:font-size-asian="10pt"/>
    </style:style>
    <style:style style:name="P657" style:parent-style-name="Normal" style:family="paragraph">
      <style:paragraph-properties fo:widows="0" fo:orphans="0"/>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fo:background-color="#FFFFFF" style:language-asian="lt" style:country-asian="LT"/>
    </style:style>
    <style:style style:name="T777" style:parent-style-name="DefaultParagraphFont" style:family="text">
      <style:text-properties fo:font-size="11pt" style:font-size-asian="11pt" style:font-size-complex="11pt" fo:background-color="#FFFFFF" style:language-asian="lt" style:country-asian="LT"/>
    </style:style>
    <style:style style:name="T778" style:parent-style-name="DefaultParagraphFont" style:family="text">
      <style:text-properties fo:font-size="11pt" style:font-size-asian="11pt" style:font-size-complex="11pt" fo:background-color="#FFFFFF"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weight="bold" style:font-weight-asian="bold" fo:font-size="11pt" style:font-size-asian="11pt" style:font-size-complex="11pt" fo:background-color="#FFFFFF"/>
    </style:style>
    <style:style style:name="T1068" style:parent-style-name="DefaultParagraphFont" style:family="text">
      <style:text-properties fo:font-weight="bold" style:font-weight-asian="bold" fo:font-size="11pt" style:font-size-asian="11pt" style:font-size-complex="11pt" fo:background-color="#FFFFFF"/>
    </style:style>
    <style:style style:name="T1069" style:parent-style-name="DefaultParagraphFont" style:family="text">
      <style:text-properties fo:font-weight="bold" style:font-weight-asian="bold" fo:font-size="11pt" style:font-size-asian="11pt" style:font-size-complex="11pt" fo:background-color="#FFFFFF"/>
    </style:style>
    <style:style style:name="T1070" style:parent-style-name="DefaultParagraphFont" style:family="text">
      <style:text-properties fo:font-weight="bold" style:font-weight-asian="bold" fo:font-size="11pt" style:font-size-asian="11pt" style:font-size-complex="11pt" fo:background-color="#FFFFFF"/>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font-size="11pt" style:font-size-asian="11pt" style:font-size-complex="11pt" fo:background-color="#FFFFFF"/>
    </style:style>
    <style:style style:name="T1073" style:parent-style-name="DefaultParagraphFont" style:family="text">
      <style:text-properties fo:font-size="11pt" style:font-size-asian="11pt" style:font-size-complex="11pt" fo:background-color="#FFFFFF"/>
    </style:style>
    <style:style style:name="T1074" style:parent-style-name="DefaultParagraphFont" style:family="text">
      <style:text-properties fo:font-size="11pt" style:font-size-asian="11pt" style:font-size-complex="11pt" fo:background-color="#FFFFFF"/>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fo:background-color="#FFFFFF"/>
    </style:style>
    <style:style style:name="T1077" style:parent-style-name="DefaultParagraphFont" style:family="text">
      <style:text-properties fo:font-size="11pt" style:font-size-asian="11pt" style:font-size-complex="11pt" fo:background-color="#FFFFFF"/>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font-size="11pt" style:font-size-asian="11pt" style:font-size-complex="11pt" fo:background-color="#FFFFFF"/>
    </style:style>
    <style:style style:name="T1080" style:parent-style-name="DefaultParagraphFont" style:family="text">
      <style:text-properties fo:font-size="11pt" style:font-size-asian="11pt" style:font-size-complex="11pt" fo:background-color="#FFFFFF"/>
    </style:style>
    <style:style style:name="T1081" style:parent-style-name="DefaultParagraphFont" style:family="text">
      <style:text-properties fo:font-size="11pt" style:font-size-asian="11pt" style:font-size-complex="11pt" fo:background-color="#FFFFFF"/>
    </style:style>
    <style:style style:name="T1082" style:parent-style-name="DefaultParagraphFont" style:family="text">
      <style:text-properties fo:font-size="11pt" style:font-size-asian="11pt" style:font-size-complex="11pt" fo:background-color="#FFFFFF"/>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fo:background-color="#FFFFFF"/>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fo:background-color="#FFFFFF"/>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font-size-complex="11pt" fo:background-color="#FFFFFF"/>
    </style:style>
    <style:style style:name="T1091" style:parent-style-name="DefaultParagraphFont" style:family="text">
      <style:text-properties fo:font-size="11pt" style:font-size-asian="11pt" style:font-size-complex="11pt" fo:background-color="#FFFFFF"/>
    </style:style>
    <style:style style:name="T1092" style:parent-style-name="DefaultParagraphFont" style:family="text">
      <style:text-properties fo:font-size="11pt" style:font-size-asian="11pt" style:font-size-complex="11pt" fo:background-color="#FFFFFF"/>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fo:background-color="#FFFFFF"/>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font-size="11pt" style:font-size-asian="11pt" style:font-size-complex="11pt" fo:background-color="#FFFFFF"/>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vertical-align="baseline" fo:text-indent="0.5in"/>
      <style:text-properties fo:hyphenate="fals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vertical-align="baseline"/>
      <style:text-properties fo:hyphenate="false"/>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44" style:parent-style-name="Normal" style:family="paragraph">
      <style:paragraph-properties fo:text-align="justify" style:vertical-align="baseline" fo:text-indent="0.4923in"/>
      <style:text-properties fo:hyphenate="false"/>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baseline"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fo:background-color="#FFFFFF"/>
    </style:style>
    <style:style style:name="T1191" style:parent-style-name="DefaultParagraphFont" style:family="text">
      <style:text-properties style:font-weight-complex="bold" style:font-style-complex="italic" fo:font-size="11pt" style:font-size-asian="11pt" style:font-size-complex="11pt" fo:background-color="#FFFFFF"/>
    </style:style>
    <style:style style:name="T1192" style:parent-style-name="DefaultParagraphFont" style:family="text">
      <style:text-properties style:font-weight-complex="bold" fo:font-size="11pt" style:font-size-asian="11pt" style:font-size-complex="11pt" fo:background-color="#FFFFFF"/>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fo:background-color="#FFFFFF"/>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fo:background-color="#FFFFFF" style:language-asian="lt" style:country-asian="LT"/>
    </style:style>
    <style:style style:name="T1212" style:parent-style-name="DefaultParagraphFont" style:family="text">
      <style:text-properties fo:color="#000000" fo:font-size="11pt" style:font-size-asian="11pt" style:font-size-complex="11pt" fo:background-color="#FFFFFF" style:language-asian="lt" style:country-asian="LT"/>
    </style:style>
    <style:style style:name="T1213" style:parent-style-name="DefaultParagraphFont" style:family="text">
      <style:text-properties fo:color="#000000" fo:font-size="11pt" style:font-size-asian="11pt" style:font-size-complex="11pt" fo:background-color="#FFFFFF" style:language-asian="lt" style:country-asian="LT"/>
    </style:style>
    <style:style style:name="T1214" style:parent-style-name="DefaultParagraphFont" style:family="text">
      <style:text-properties fo:color="#000000" fo:font-size="11pt" style:font-size-asian="11pt" style:font-size-complex="11pt" fo:background-color="#FFFFFF"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font-size="11pt" style:font-size-asian="11pt" style:font-size-complex="11pt" fo:background-color="#FFFFFF"/>
    </style:style>
    <style:style style:name="T1234" style:parent-style-name="DefaultParagraphFont" style:family="text">
      <style:text-properties fo:font-size="11pt" style:font-size-asian="11pt" style:font-size-complex="11pt" fo:background-color="#FFFFFF"/>
    </style:style>
    <style:style style:name="T1235" style:parent-style-name="DefaultParagraphFont" style:family="text">
      <style:text-properties fo:font-size="11pt" style:font-size-asian="11pt" style:font-size-complex="11pt" fo:background-color="#FFFFFF"/>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fo:background-color="#FFFFFF"/>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margin-left="1.3784in" fo:text-indent="-0.8861in">
        <style:tab-stops/>
      </style:paragraph-properties>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text-indent="0.5in"/>
      <style:text-properties fo:hyphenate="false"/>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baseline" fo:text-indent="0.5in"/>
      <style:text-properties fo:hyphenate="false"/>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FF"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fo:font-size="11pt" style:font-size-asian="11pt" style:font-size-complex="11pt" fo:background-color="#FFFFFF"/>
    </style:style>
    <style:style style:name="T1386" style:parent-style-name="DefaultParagraphFont" style:family="text">
      <style:text-properties fo:font-size="11pt" style:font-size-asian="11pt" style:font-size-complex="11pt" fo:background-color="#FFFFFF"/>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fo:background-color="#FFFFFF"/>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fo:background-color="#FFFFFF"/>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ext-properties fo:hyphenate="false"/>
    </style:style>
    <style:style style:name="T1479" style:parent-style-name="DefaultParagraphFont" style:family="text">
      <style:text-properties style:font-weight-complex="bold" fo:font-size="11pt" style:font-size-asian="11pt" style:font-size-complex="11pt" fo:background-color="#FFFFFF"/>
    </style:style>
    <style:style style:name="T1480" style:parent-style-name="DefaultParagraphFont" style:family="text">
      <style:text-properties style:font-weight-complex="bold" fo:font-size="11pt" style:font-size-asian="11pt" style:font-size-complex="11pt" fo:background-color="#FFFFFF"/>
    </style:style>
    <style:style style:name="T1481" style:parent-style-name="DefaultParagraphFont" style:family="text">
      <style:text-properties style:font-weight-complex="bold" fo:font-size="11pt" style:font-size-asian="11pt" style:font-size-complex="11pt" fo:background-color="#FFFFFF"/>
    </style:style>
    <style:style style:name="T1482" style:parent-style-name="DefaultParagraphFont" style:family="text">
      <style:text-properties style:font-weight-complex="bold" fo:font-size="11pt" style:font-size-asian="11pt" style:font-size-complex="11pt" fo:background-color="#FFFFFF"/>
    </style:style>
    <style:style style:name="T1483" style:parent-style-name="DefaultParagraphFont" style:family="text">
      <style:text-properties style:font-weight-complex="bold" fo:font-size="11pt" style:font-size-asian="11pt" style:font-size-complex="11pt" style:language-asian="en" style:country-asian="GB"/>
    </style:style>
    <style:style style:name="T1484" style:parent-style-name="DefaultParagraphFont" style:family="text">
      <style:text-properties style:font-weight-complex="bold" fo:font-size="11pt" style:font-size-asian="11pt" style:font-size-complex="11pt" fo:background-color="#FFFFFF"/>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style:font-weight-complex="bold" fo:font-size="11pt" style:font-size-asian="11pt" style:font-size-complex="11pt" style:language-asian="en" style:country-asian="GB"/>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fo:background-color="#FFFFFF"/>
    </style:style>
    <style:style style:name="T1501" style:parent-style-name="DefaultParagraphFont" style:family="text">
      <style:text-properties style:font-weight-complex="bold" fo:font-size="11pt" style:font-size-asian="11pt" style:font-size-complex="11pt" fo:background-color="#FFFFFF"/>
    </style:style>
    <style:style style:name="T1502" style:parent-style-name="DefaultParagraphFont" style:family="text">
      <style:text-properties style:font-weight-complex="bold" fo:font-size="11pt" style:font-size-asian="11pt" style:font-size-complex="11pt" style:language-asian="en" style:country-asian="GB"/>
    </style:style>
    <style:style style:name="T15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4" style:parent-style-name="DefaultParagraphFont" style:family="text">
      <style:text-properties fo:font-size="11pt" style:font-size-asian="11pt" style:font-size-complex="11pt" fo:background-color="#FFFFFF"/>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text-indent="0.5in"/>
      <style:text-properties fo:hyphenate="false"/>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style:vertical-align="baseline" fo:text-indent="0.5in"/>
      <style:text-properties fo:hyphenate="false"/>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style:vertical-align="baseline" fo:text-indent="0.5in"/>
      <style:text-properties fo:hyphenate="false"/>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style:vertical-align="baseline" fo:text-indent="0.5in"/>
      <style:text-properties fo:hyphenate="false"/>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ext-properties fo:hyphenate="false"/>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fo:background-color="#FFFFFF"/>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fo:background-color="#FFFFFF"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fo:color="#000000" fo:font-size="11pt" style:font-size-asian="11pt" style:font-size-complex="11pt" fo:background-color="#FFFFFF"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fo:font-size="11pt" style:font-size-asian="11pt" style:font-size-complex="11pt" fo:background-color="#FFFFFF"/>
    </style:style>
    <style:style style:name="T1622" style:parent-style-name="DefaultParagraphFont" style:family="text">
      <style:text-properties fo:font-size="11pt" style:font-size-asian="11pt" style:font-size-complex="11pt" fo:background-color="#FFFFFF"/>
    </style:style>
    <style:style style:name="T1623" style:parent-style-name="DefaultParagraphFont" style:family="text">
      <style:text-properties fo:font-size="11pt" style:font-size-asian="11pt" style:font-size-complex="11pt" fo:background-color="#FFFFFF"/>
    </style:style>
    <style:style style:name="T1624" style:parent-style-name="DefaultParagraphFont" style:family="text">
      <style:text-properties fo:font-size="11pt" style:font-size-asian="11pt" style:font-size-complex="11pt" fo:background-color="#FFFFFF"/>
    </style:style>
    <style:style style:name="T1625" style:parent-style-name="DefaultParagraphFont" style:family="text">
      <style:text-properties fo:font-size="11pt" style:font-size-asian="11pt" style:font-size-complex="11pt" fo:background-color="#FFFFFF"/>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fo:background-color="#FFFFFF"/>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fo:background-color="#FFFFFF" style:language-asian="lt" style:country-asian="LT"/>
    </style:style>
    <style:style style:name="T1648" style:parent-style-name="DefaultParagraphFont" style:family="text">
      <style:text-properties fo:color="#000000" fo:font-size="11pt" style:font-size-asian="11pt" style:font-size-complex="11pt" fo:background-color="#FFFFFF" style:language-asian="lt" style:country-asian="LT"/>
    </style:style>
    <style:style style:name="T164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650" style:parent-style-name="DefaultParagraphFont" style:family="text">
      <style:text-properties fo:color="#000000" fo:font-size="11pt" style:font-size-asian="11pt" style:font-size-complex="11pt" fo:background-color="#FFFFFF" style:language-asian="lt" style:country-asian="LT"/>
    </style:style>
    <style:style style:name="T1651" style:parent-style-name="DefaultParagraphFont" style:family="text">
      <style:text-properties fo:color="#000000" fo:font-size="11pt" style:font-size-asian="11pt" style:font-size-complex="11pt" fo:background-color="#FFFFFF"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fo:background-color="#FFFFFF" style:language-asian="lt" style:country-asian="LT"/>
    </style:style>
    <style:style style:name="T1659" style:parent-style-name="DefaultParagraphFont" style:family="text">
      <style:text-properties fo:color="#000000" fo:font-size="11pt" style:font-size-asian="11pt" style:font-size-complex="11pt" fo:background-color="#FFFFFF" style:language-asian="lt" style:country-asian="LT"/>
    </style:style>
    <style:style style:name="T1660" style:parent-style-name="DefaultParagraphFont" style:family="text">
      <style:text-properties fo:color="#000000" fo:font-size="11pt" style:font-size-asian="11pt" style:font-size-complex="11pt" fo:background-color="#FFFFFF" style:language-asian="lt" style:country-asian="LT"/>
    </style:style>
    <style:style style:name="T16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62" style:parent-style-name="DefaultParagraphFont" style:family="text">
      <style:text-properties fo:color="#000000" fo:font-size="11pt" style:font-size-asian="11pt" style:font-size-complex="11pt" fo:background-color="#FFFFFF" style:language-asian="lt" style:country-asian="LT"/>
    </style:style>
    <style:style style:name="T16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64" style:parent-style-name="DefaultParagraphFont" style:family="text">
      <style:text-properties fo:color="#000000" fo:font-size="11pt" style:font-size-asian="11pt" style:font-size-complex="11pt" fo:background-color="#FFFFFF"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asian="MS Mincho" style:font-weight-complex="bold" fo:font-size="11pt" style:font-size-asian="11pt" style:font-size-complex="11pt"/>
    </style:style>
    <style:style style:name="T1679" style:parent-style-name="DefaultParagraphFont" style:family="text">
      <style:text-properties style:font-name-asian="MS Mincho"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baseline"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style:text-position="super 63.6%"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text-indent="0.5in"/>
      <style:text-properties fo:hyphenate="false"/>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style:text-position="super 63.6%"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style:vertical-align="baseline" fo:text-indent="0.5in"/>
      <style:text-properties fo:hyphenate="false"/>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vertical-align="baseline" fo:text-indent="0.5in"/>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text-position="super 63.6%"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MS Mincho" style:font-weight-complex="bold" fo:font-size="11pt" style:font-size-asian="11pt" style:font-size-complex="11pt"/>
    </style:style>
    <style:style style:name="T1790" style:parent-style-name="DefaultParagraphFont" style:family="text">
      <style:text-properties style:font-name-asian="MS Mincho"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ext-properties fo:hyphenate="false"/>
    </style:style>
    <style:style style:name="T1802" style:parent-style-name="DefaultParagraphFont" style:family="text">
      <style:text-properties fo:font-size="11pt" style:font-size-asian="11pt" style:font-size-complex="11pt" fo:background-color="#FFFFFF"/>
    </style:style>
    <style:style style:name="T1803" style:parent-style-name="DefaultParagraphFont" style:family="text">
      <style:text-properties fo:font-size="11pt" style:font-size-asian="11pt" style:font-size-complex="11pt" fo:background-color="#FFFFFF"/>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fo:background-color="#FFFFFF"/>
    </style:style>
    <style:style style:name="T1806" style:parent-style-name="DefaultParagraphFont" style:family="text">
      <style:text-properties fo:font-size="11pt" style:font-size-asian="11pt" style:font-size-complex="11pt" fo:background-color="#FFFFFF"/>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fo:background-color="#FFFFFF"/>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Arial Unicode MS" fo:font-size="11pt" style:font-size-asian="11pt" style:font-size-complex="11pt"/>
    </style:style>
    <style:style style:name="T1891" style:parent-style-name="DefaultParagraphFont" style:family="text">
      <style:text-properties style:font-name-asian="Arial Unicode MS" fo:font-size="11pt" style:font-size-asian="11pt" style:font-size-complex="11pt"/>
    </style:style>
    <style:style style:name="T1892" style:parent-style-name="DefaultParagraphFont" style:family="text">
      <style:text-properties style:font-name-asian="Arial Unicode MS" fo:font-size="11pt" style:font-size-asian="11pt" style:font-size-complex="11pt"/>
    </style:style>
    <style:style style:name="T1893" style:parent-style-name="DefaultParagraphFont" style:family="text">
      <style:text-properties style:font-name-asian="Arial Unicode MS" fo:font-size="11pt" style:font-size-asian="11pt" style:font-size-complex="11pt"/>
    </style:style>
    <style:style style:name="T1894" style:parent-style-name="DefaultParagraphFont" style:family="text">
      <style:text-properties style:font-name-asian="Arial Unicode MS" fo:color="#000000" fo:font-size="11pt" style:font-size-asian="11pt" style:font-size-complex="11pt"/>
    </style:style>
    <style:style style:name="T1895" style:parent-style-name="DefaultParagraphFont" style:family="text">
      <style:text-properties style:font-name-asian="Arial Unicode MS" fo:font-size="11pt" style:font-size-asian="11pt" style:font-size-complex="11pt"/>
    </style:style>
    <style:style style:name="T1896" style:parent-style-name="DefaultParagraphFont" style:family="text">
      <style:text-properties style:font-name-asian="Arial Unicode M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vertical-align="baseline"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color="#000000" fo:font-size="11pt" style:font-size-asian="11pt" style:font-size-complex="11pt"/>
    </style:style>
    <style:style style:name="T1947" style:parent-style-name="DefaultParagraphFont" style:family="text">
      <style:text-properties fo:font-weight="bold" style:font-weight-asian="bold" fo:color="#000000" style:text-position="super 63.6%" fo:font-size="11pt" style:font-size-asian="11pt" style:font-size-complex="11pt"/>
    </style:style>
    <style:style style:name="T1948" style:parent-style-name="DefaultParagraphFont" style:family="text">
      <style:text-properties fo:font-weight="bold" style:font-weight-asian="bold" fo:color="#000000" fo:font-size="11pt" style:font-size-asian="11pt" style:font-size-complex="11pt"/>
    </style:style>
    <style:style style:name="T1949" style:parent-style-name="DefaultParagraphFont" style:family="text">
      <style:text-properties fo:font-weight="bold" style:font-weight-asian="bold"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fo:font-size="11pt" style:font-size-asian="11pt" style:font-size-complex="11pt" fo:background-color="#FFFFFF"/>
    </style:style>
    <style:style style:name="T1985" style:parent-style-name="DefaultParagraphFont" style:family="text">
      <style:text-properties fo:font-size="11pt" style:font-size-asian="11pt" style:font-size-complex="11pt" fo:background-color="#FFFFFF"/>
    </style:style>
    <style:style style:name="T1986" style:parent-style-name="DefaultParagraphFont" style:family="text">
      <style:text-properties fo:font-size="11pt" style:font-size-asian="11pt" style:font-size-complex="11pt" fo:background-color="#FFFFFF"/>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fo:background-color="#FFFFFF"/>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6736in" fo:text-indent="-1.1736in">
        <style:tab-stops/>
      </style:paragraph-properties>
    </style:style>
    <style:style style:name="T2010" style:parent-style-name="DefaultParagraphFont" style:family="text">
      <style:text-properties fo:font-weight="bold" style:font-weight-asian="bold" fo:color="#000000" fo:font-size="11pt" style:font-size-asian="11pt" style:font-size-complex="11pt"/>
    </style:style>
    <style:style style:name="T2011" style:parent-style-name="DefaultParagraphFont" style:family="text">
      <style:text-properties fo:font-weight="bold" style:font-weight-asian="bold" fo:color="#000000" style:text-position="super 63.6%" fo:font-size="11pt" style:font-size-asian="11pt" style:font-size-complex="11pt"/>
    </style:style>
    <style:style style:name="T2012" style:parent-style-name="DefaultParagraphFont" style:family="text">
      <style:text-properties fo:font-weight="bold" style:font-weight-asian="bold" fo:color="#000000" fo:font-size="11pt" style:font-size-asian="11pt" style:font-size-complex="11pt"/>
    </style:style>
    <style:style style:name="T2013" style:parent-style-name="DefaultParagraphFont" style:family="text">
      <style:text-properties fo:font-weight="bold" style:font-weight-asian="bold" fo:color="#000000" fo:font-size="11pt" style:font-size-asian="11pt" style:font-size-complex="11pt"/>
    </style:style>
    <style:style style:name="T2014" style:parent-style-name="DefaultParagraphFont" style:family="text">
      <style:text-properties fo:font-weight="bold" style:font-weight-asian="bold"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text-properties fo:hyphenate="false"/>
    </style:style>
    <style:style style:name="T2024" style:parent-style-name="DefaultParagraphFont" style:family="text">
      <style:text-properties fo:font-size="11pt" style:font-size-asian="11pt" style:font-size-complex="11pt" fo:background-color="#FFFFFF"/>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fo:background-color="#FFFFFF"/>
    </style:style>
    <style:style style:name="T2027" style:parent-style-name="DefaultParagraphFont" style:family="text">
      <style:text-properties fo:font-size="11pt" style:font-size-asian="11pt" style:font-size-complex="11pt" fo:background-color="#FFFFFF"/>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keep-with-next="always" fo:text-align="center"/>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text-properties fo:font-weight="bold" style:font-weight-asian="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color="#0000FF"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style:text-position="super 63.6%"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vertical-align="baseline" fo:text-indent="0.5in"/>
      <style:text-properties fo:hyphenate="false"/>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T2172" style:parent-style-name="DefaultParagraphFont" style:family="text">
      <style:text-properties fo:font-weight="bold" style:font-weight-asian="bold" style:font-weight-complex="bold" fo:color="#000000" fo:font-size="11pt" style:font-size-asian="11pt" style:font-size-complex="11pt"/>
    </style:style>
    <style:style style:name="T2173" style:parent-style-name="DefaultParagraphFont" style:family="text">
      <style:text-properties fo:font-weight="bold" style:font-weight-asian="bold" style:font-weight-complex="bold"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fo:background-color="#FFFFFF"/>
    </style:style>
    <style:style style:name="T2247" style:parent-style-name="DefaultParagraphFont" style:family="text">
      <style:text-properties fo:font-size="11pt" style:font-size-asian="11pt" style:font-size-complex="11pt" fo:background-color="#FFFFFF"/>
    </style:style>
    <style:style style:name="T2248" style:parent-style-name="DefaultParagraphFont" style:family="text">
      <style:text-properties fo:font-size="11pt" style:font-size-asian="11pt" style:font-size-complex="11pt" fo:background-color="#FFFFFF"/>
    </style:style>
    <style:style style:name="T2249" style:parent-style-name="DefaultParagraphFont" style:family="text">
      <style:text-properties fo:font-size="11pt" style:font-size-asian="11pt" style:font-size-complex="11pt" fo:background-color="#FFFFFF"/>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fo:background-color="#FFFFFF"/>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ext-properties fo:hyphenate="false"/>
    </style:style>
    <style:style style:name="T2270" style:parent-style-name="DefaultParagraphFont" style:family="text">
      <style:text-properties fo:font-size="11pt" style:font-size-asian="11pt" style:font-size-complex="11pt" fo:background-color="#FFFFFF"/>
    </style:style>
    <style:style style:name="T2271" style:parent-style-name="DefaultParagraphFont" style:family="text">
      <style:text-properties fo:font-size="11pt" style:font-size-asian="11pt" style:font-size-complex="11pt" fo:background-color="#FFFFFF"/>
    </style:style>
    <style:style style:name="T2272" style:parent-style-name="DefaultParagraphFont" style:family="text">
      <style:text-properties fo:font-size="11pt" style:font-size-asian="11pt" style:font-size-complex="11pt" fo:background-color="#FFFFFF"/>
    </style:style>
    <style:style style:name="T2273" style:parent-style-name="DefaultParagraphFont" style:family="text">
      <style:text-properties fo:font-size="11pt" style:font-size-asian="11pt" style:font-size-complex="11pt" fo:background-color="#FFFFFF"/>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fo:background-color="#FFFFFF"/>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9.45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vertical-align="baseline" fo:text-indent="0.5in"/>
      <style:text-properties fo:hyphenate="false"/>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style:text-position="super 63.6%"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38" style:parent-style-name="DefaultParagraphFont" style:family="text">
      <style:text-properties fo:font-weight="bold" style:font-weight-asian="bold" fo:font-style="italic" style:font-style-asian="italic" fo:font-size="10pt" style:font-size-asian="10pt"/>
    </style:style>
    <style:style style:name="T2439" style:parent-style-name="DefaultParagraphFont" style:family="text">
      <style:text-properties fo:font-weight="bold" style:font-weight-asian="bold" fo:font-style="italic" style:font-style-asian="italic" style:text-position="super 65%" fo:font-size="10pt" style:font-size-asian="10pt"/>
    </style:style>
    <style:style style:name="T2440" style:parent-style-name="DefaultParagraphFont" style:family="text">
      <style:text-properties fo:font-weight="bold" style:font-weight-asian="bold" fo:font-style="italic" style:font-style-asian="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text-position="super 63.6%"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FF"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style:vertical-align="baseline" fo:text-indent="0.5in"/>
      <style:text-properties fo:hyphenate="false"/>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01" style:parent-style-name="DefaultParagraphFont" style:family="text">
      <style:text-properties style:font-weight-complex="bold" fo:font-size="11pt" style:font-size-asian="11pt" style:font-size-complex="11pt" style:language-asian="en" style:country-asian="GB"/>
    </style:style>
    <style:style style:name="T2502" style:parent-style-name="DefaultParagraphFont" style:family="text">
      <style:text-properties style:font-weight-complex="bold" style:text-position="super 63.6%" fo:font-size="11pt" style:font-size-asian="11pt" style:font-size-complex="11pt" style:language-asian="en" style:country-asian="GB"/>
    </style:style>
    <style:style style:name="T2503" style:parent-style-name="DefaultParagraphFont" style:family="text">
      <style:text-properties style:font-weight-complex="bold" fo:font-size="11pt" style:font-size-asian="11pt" style:font-size-complex="11pt" style:language-asian="en" style:country-asian="GB"/>
    </style:style>
    <style:style style:name="T2504" style:parent-style-name="DefaultParagraphFont" style:family="text">
      <style:text-properties fo:font-weight="bold" style:font-weight-asian="bold" fo:font-style="italic" style:font-style-asian="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FF"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vertical-align="baseline" fo:text-indent="0.5in"/>
      <style:text-properties fo:hyphenate="false"/>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style:text-position="super 63.6%"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color="#0000FF"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ext-properties fo:hyphenate="false"/>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fo:font-size="11pt" style:font-size-asian="11pt" style:font-size-complex="11pt" fo:background-color="#FFFFFF"/>
    </style:style>
    <style:style style:name="T2604" style:parent-style-name="DefaultParagraphFont" style:family="text">
      <style:text-properties fo:font-size="11pt" style:font-size-asian="11pt" style:font-size-complex="11pt" fo:background-color="#FFFFFF"/>
    </style:style>
    <style:style style:name="T2605" style:parent-style-name="DefaultParagraphFont" style:family="text">
      <style:text-properties fo:font-size="11pt" style:font-size-asian="11pt" style:font-size-complex="11pt" style:language-asian="en" style:country-asian="GB"/>
    </style:style>
    <style:style style:name="T2606" style:parent-style-name="DefaultParagraphFont" style:family="text">
      <style:text-properties fo:font-size="11pt" style:font-size-asian="11pt" style:font-size-complex="11pt" fo:background-color="#FFFFFF"/>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ext-properties fo:hyphenate="false"/>
    </style:style>
    <style:style style:name="T2636" style:parent-style-name="DefaultParagraphFont" style:family="text">
      <style:text-properties fo:font-size="11pt" style:font-size-asian="11pt" style:font-size-complex="11pt" fo:background-color="#FFFFFF"/>
    </style:style>
    <style:style style:name="T2637" style:parent-style-name="DefaultParagraphFont" style:family="text">
      <style:text-properties fo:font-size="11pt" style:font-size-asian="11pt" style:font-size-complex="11pt" fo:background-color="#FFFFFF"/>
    </style:style>
    <style:style style:name="T2638" style:parent-style-name="DefaultParagraphFont" style:family="text">
      <style:text-properties fo:font-size="11pt" style:font-size-asian="11pt" style:font-size-complex="11pt" fo:background-color="#FFFFFF"/>
    </style:style>
    <style:style style:name="T2639" style:parent-style-name="DefaultParagraphFont" style:family="text">
      <style:text-properties fo:font-size="11pt" style:font-size-asian="11pt" style:font-size-complex="11pt" style:language-asian="en" style:country-asian="GB"/>
    </style:style>
    <style:style style:name="T2640" style:parent-style-name="DefaultParagraphFont" style:family="text">
      <style:text-properties fo:font-size="11pt" style:font-size-asian="11pt" style:font-size-complex="11pt" fo:background-color="#FFFFFF"/>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ext-properties fo:hyphenate="false"/>
    </style:style>
    <style:style style:name="T2672" style:parent-style-name="DefaultParagraphFont" style:family="text">
      <style:text-properties fo:font-size="11pt" style:font-size-asian="11pt" style:font-size-complex="11pt" fo:background-color="#FFFFFF"/>
    </style:style>
    <style:style style:name="T2673" style:parent-style-name="DefaultParagraphFont" style:family="text">
      <style:text-properties fo:font-size="11pt" style:font-size-asian="11pt" style:font-size-complex="11pt" fo:background-color="#FFFFFF"/>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fo:background-color="#FFFFFF"/>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margin-left="1.7722in" fo:text-indent="-1.2722in">
        <style:tab-stops/>
      </style:paragraph-properties>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575in" fo:text-indent="-1.075in">
        <style:tab-stops/>
      </style:paragraph-properties>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font-weight="bold" style:font-weight-asian="bold" style:font-weight-complex="bold" fo:color="#000000" fo:font-size="11pt" style:font-size-asian="11pt" style:font-size-complex="11pt"/>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T2779" style:parent-style-name="DefaultParagraphFont" style:family="text">
      <style:text-properties style:font-weight-complex="bold" fo:color="#000000" fo:font-size="11pt" style:font-size-asian="11pt" style:font-size-complex="11pt" style:language-asian="lt" style:country-asian="LT"/>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fo:font-size="11pt" style:font-size-asian="11pt" style:font-size-complex="11pt" fo:background-color="#FFFFFF"/>
    </style:style>
    <style:style style:name="T2795" style:parent-style-name="DefaultParagraphFont" style:family="text">
      <style:text-properties fo:font-size="11pt" style:font-size-asian="11pt" style:font-size-complex="11pt" fo:background-color="#FFFFFF"/>
    </style:style>
    <style:style style:name="T2796" style:parent-style-name="DefaultParagraphFont" style:family="text">
      <style:text-properties fo:font-size="11pt" style:font-size-asian="11pt" style:font-size-complex="11pt" fo:background-color="#FFFFFF"/>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fo:background-color="#FFFFFF"/>
    </style:style>
    <style:style style:name="T2801" style:parent-style-name="DefaultParagraphFont" style:family="text">
      <style:text-properties fo:font-size="11pt" style:font-size-asian="11pt" style:font-size-complex="11pt" fo:background-color="#FFFFFF"/>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style:vertical-align="baseline" fo:text-indent="0.5in"/>
      <style:text-properties fo:hyphenate="false"/>
    </style:style>
    <style:style style:name="T2830" style:parent-style-name="DefaultParagraphFont" style:family="text">
      <style:text-properties fo:font-size="11pt" style:font-size-asian="11pt" style:font-size-complex="11pt" fo:background-color="#FFFFFF" style:language-asian="lt" style:country-asian="LT"/>
    </style:style>
    <style:style style:name="T2831" style:parent-style-name="DefaultParagraphFont" style:family="text">
      <style:text-properties fo:font-size="11pt" style:font-size-asian="11pt" style:font-size-complex="11pt" fo:background-color="#FFFFFF" style:language-asian="lt" style:country-asian="LT"/>
    </style:style>
    <style:style style:name="T2832" style:parent-style-name="DefaultParagraphFont" style:family="text">
      <style:text-properties fo:font-size="11pt" style:font-size-asian="11pt" style:font-size-complex="11pt" fo:background-color="#FFFFFF" style:language-asian="lt" style:country-asian="LT"/>
    </style:style>
    <style:style style:name="T2833" style:parent-style-name="DefaultParagraphFont" style:family="text">
      <style:text-properties fo:font-size="11pt" style:font-size-asian="11pt" style:font-size-complex="11pt" fo:background-color="#FFFFFF" style:language-asian="lt" style:country-asian="LT"/>
    </style:style>
    <style:style style:name="T2834" style:parent-style-name="DefaultParagraphFont" style:family="text">
      <style:text-properties fo:font-size="11pt" style:font-size-asian="11pt" style:font-size-complex="11pt" fo:background-color="#FFFFFF"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ext-properties fo:font-weight="bold" style:font-weight-asian="bold" fo:font-style="italic" style:font-style-asian="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style:vertical-align="baseline" fo:text-indent="0.5in"/>
      <style:text-properties fo:hyphenate="false"/>
    </style:style>
    <style:style style:name="T2895" style:parent-style-name="DefaultParagraphFont" style:family="text">
      <style:text-properties fo:font-size="11pt" style:font-size-asian="11pt" style:font-size-complex="11pt" fo:background-color="#FFFFFF"/>
    </style:style>
    <style:style style:name="T2896" style:parent-style-name="DefaultParagraphFont" style:family="text">
      <style:text-properties fo:font-size="11pt" style:font-size-asian="11pt" style:font-size-complex="11pt" fo:background-color="#FFFFFF"/>
    </style:style>
    <style:style style:name="T2897" style:parent-style-name="DefaultParagraphFont" style:family="text">
      <style:text-properties fo:font-size="11pt" style:font-size-asian="11pt" style:font-size-complex="11pt" fo:background-color="#FFFFFF"/>
    </style:style>
    <style:style style:name="T2898" style:parent-style-name="DefaultParagraphFont" style:family="text">
      <style:text-properties style:font-weight-complex="bold" fo:font-size="11pt" style:font-size-asian="11pt" style:font-size-complex="11pt" fo:background-color="#FFFFFF"/>
    </style:style>
    <style:style style:name="T2899" style:parent-style-name="DefaultParagraphFont" style:family="text">
      <style:text-properties fo:font-size="11pt" style:font-size-asian="11pt" style:font-size-complex="11pt" fo:background-color="#FFFFFF"/>
    </style:style>
    <style:style style:name="T2900" style:parent-style-name="DefaultParagraphFont" style:family="text">
      <style:text-properties style:font-weight-complex="bold" fo:font-size="11pt" style:font-size-asian="11pt" style:font-size-complex="11pt" fo:background-color="#FFFFFF"/>
    </style:style>
    <style:style style:name="T2901" style:parent-style-name="DefaultParagraphFont" style:family="text">
      <style:text-properties fo:font-size="11pt" style:font-size-asian="11pt" style:font-size-complex="11pt" fo:background-color="#FFFFFF"/>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fo:font-style="italic" style:font-style-asian="italic" fo:font-size="10pt" style:font-size-asian="10pt"/>
    </style:style>
    <style:style style:name="P2921" style:parent-style-name="Normal" style:family="paragraph">
      <style:paragraph-properties fo:widows="0" fo:orphans="0"/>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style:vertical-align="baseline" fo:text-indent="0.5in"/>
    </style:style>
    <style:style style:name="T2944" style:parent-style-name="DefaultParagraphFont" style:family="text">
      <style:text-properties style:font-weight-complex="bold" fo:color="#000000" fo:font-size="11pt" style:font-size-asian="11pt" style:font-size-complex="11pt" style:language-asian="lt" style:country-asian="LT"/>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2946" style:parent-style-name="DefaultParagraphFont" style:family="text">
      <style:text-properties style:font-weight-complex="bold" fo:color="#000000"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3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ext-properties fo:hyphenate="false"/>
    </style:style>
    <style:style style:name="T2974" style:parent-style-name="DefaultParagraphFont" style:family="text">
      <style:text-properties fo:font-size="11pt" style:font-size-asian="11pt" style:font-size-complex="11pt" fo:background-color="#FFFFFF"/>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fo:background-color="#FFFFFF"/>
    </style:style>
    <style:style style:name="T2977" style:parent-style-name="DefaultParagraphFont" style:family="text">
      <style:text-properties fo:font-size="11pt" style:font-size-asian="11pt" style:font-size-complex="11pt" fo:background-color="#FFFFFF"/>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fo:background-color="#FFFFFF"/>
    </style:style>
    <style:style style:name="T2983" style:parent-style-name="DefaultParagraphFont" style:family="text">
      <style:text-properties fo:font-size="11pt" style:font-size-asian="11pt" style:font-size-complex="11pt" fo:background-color="#FFFFFF"/>
    </style:style>
    <style:style style:name="T2984" style:parent-style-name="DefaultParagraphFont" style:family="text">
      <style:text-properties fo:font-size="11pt" style:font-size-asian="11pt" style:font-size-complex="11pt" fo:background-color="#FFFFFF"/>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vertical-align="baseline" fo:text-indent="0.5in"/>
      <style:text-properties fo:hyphenate="false"/>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fo:font-size="11pt" style:font-size-asian="11pt" style:font-size-complex="11pt" fo:background-color="#FFFFFF"/>
    </style:style>
    <style:style style:name="T3043" style:parent-style-name="DefaultParagraphFont" style:family="text">
      <style:text-properties fo:font-size="11pt" style:font-size-asian="11pt" style:font-size-complex="11pt" fo:background-color="#FFFFFF"/>
    </style:style>
    <style:style style:name="T3044" style:parent-style-name="DefaultParagraphFont" style:family="text">
      <style:text-properties fo:font-size="11pt" style:font-size-asian="11pt" style:font-size-complex="11pt" fo:background-color="#FFFFFF"/>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size="11pt" style:font-size-asian="11pt" style:font-size-complex="11pt" fo:background-color="#FFFFFF"/>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ext-properties fo:hyphenate="false"/>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fo:background-color="#FFFFFF"/>
    </style:style>
    <style:style style:name="T3059" style:parent-style-name="DefaultParagraphFont" style:family="text">
      <style:text-properties fo:font-size="11pt" style:font-size-asian="11pt" style:font-size-complex="11pt" fo:background-color="#FFFFFF"/>
    </style:style>
    <style:style style:name="T3060" style:parent-style-name="DefaultParagraphFont" style:family="text">
      <style:text-properties fo:font-size="11pt" style:font-size-asian="11pt" style:font-size-complex="11pt" fo:background-color="#FFFFFF"/>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fo:background-color="#FFFFFF"/>
    </style:style>
    <style:style style:name="T3063" style:parent-style-name="DefaultParagraphFont" style:family="text">
      <style:text-properties fo:font-size="11pt" style:font-size-asian="11pt" style:font-size-complex="11pt" fo:background-color="#FFFFFF"/>
    </style:style>
    <style:style style:name="T3064" style:parent-style-name="DefaultParagraphFont" style:family="text">
      <style:text-properties fo:font-size="11pt" style:font-size-asian="11pt" style:font-size-complex="11pt" fo:background-color="#FFFFFF"/>
    </style:style>
    <style:style style:name="T3065" style:parent-style-name="DefaultParagraphFont" style:family="text">
      <style:text-properties fo:font-weight="bold" style:font-weight-asian="bold" style:font-weight-complex="bold" fo:font-size="11pt" style:font-size-asian="11pt" style:font-size-complex="11pt" fo:background-color="#FFFFFF"/>
    </style:style>
    <style:style style:name="T3066" style:parent-style-name="DefaultParagraphFont" style:family="text">
      <style:text-properties fo:font-size="11pt" style:font-size-asian="11pt" style:font-size-complex="11pt" fo:background-color="#FFFFFF"/>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vertical-align="baseline" fo:text-indent="0.5in"/>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148" style:parent-style-name="DefaultParagraphFont" style:family="text">
      <style:text-properties fo:color="#000000" fo:font-size="11pt" style:font-size-asian="11pt" style:font-size-complex="11pt" fo:background-color="#FFFFFF" style:language-asian="lt" style:country-asian="L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0000FF"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margin-left="1.6736in" fo:text-indent="-1.1736in">
        <style:tab-stops/>
      </style:paragraph-properties>
    </style:style>
    <style:style style:name="T316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6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6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T3171" style:parent-style-name="DefaultParagraphFont" style:family="text">
      <style:text-properties fo:color="#000000" fo:font-size="11pt" style:font-size-asian="11pt" style:font-size-complex="11pt" fo:background-color="#FFFFFF" style:language-asian="lt" style:country-asian="LT"/>
    </style:style>
    <style:style style:name="T3172" style:parent-style-name="DefaultParagraphFont" style:family="text">
      <style:text-properties fo:color="#000000" fo:font-size="11pt" style:font-size-asian="11pt" style:font-size-complex="11pt" fo:background-color="#FFFFFF"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fo:background-color="#FFFFFF" style:language-asian="lt" style:country-asian="LT"/>
    </style:style>
    <style:style style:name="T3175" style:parent-style-name="DefaultParagraphFont" style:family="text">
      <style:text-properties fo:color="#000000" fo:font-size="11pt" style:font-size-asian="11pt" style:font-size-complex="11pt" fo:background-color="#FFFFFF" style:language-asian="lt" style:country-asian="LT"/>
    </style:style>
    <style:style style:name="T3176" style:parent-style-name="DefaultParagraphFont" style:family="text">
      <style:text-properties fo:color="#000000" fo:font-size="11pt" style:font-size-asian="11pt" style:font-size-complex="11pt" fo:background-color="#FFFFFF"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T3179" style:parent-style-name="DefaultParagraphFont" style:family="text">
      <style:text-properties fo:color="#000000" fo:font-size="11pt" style:font-size-asian="11pt" style:font-size-complex="11pt" fo:background-color="#FFFFFF" style:language-asian="lt" style:country-asian="LT"/>
    </style:style>
    <style:style style:name="P3180" style:parent-style-name="Normal" style:family="paragraph">
      <style:paragraph-properties fo:text-align="justify" fo:text-indent="0.5in"/>
      <style:text-properties fo:hyphenate="false"/>
    </style:style>
    <style:style style:name="T3181" style:parent-style-name="DefaultParagraphFont" style:family="text">
      <style:text-properties fo:font-size="11pt" style:font-size-asian="11pt" style:font-size-complex="11pt" fo:background-color="#FFFFFF"/>
    </style:style>
    <style:style style:name="T3182" style:parent-style-name="DefaultParagraphFont" style:family="text">
      <style:text-properties fo:font-size="11pt" style:font-size-asian="11pt" style:font-size-complex="11pt" fo:background-color="#FFFFFF"/>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fo:background-color="#FFFFFF"/>
    </style:style>
    <style:style style:name="T3185" style:parent-style-name="DefaultParagraphFont" style:family="text">
      <style:text-properties fo:font-size="11pt" style:font-size-asian="11pt" style:font-size-complex="11pt" fo:background-color="#FFFFFF"/>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fo:background-color="#FFFFFF"/>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fo:background-color="#FFFFFF" style:language-asian="lt" style:country-asian="LT"/>
    </style:style>
    <style:style style:name="T3196" style:parent-style-name="DefaultParagraphFont" style:family="text">
      <style:text-properties fo:color="#000000" fo:font-size="11pt" style:font-size-asian="11pt" style:font-size-complex="11pt" fo:background-color="#FFFFFF" style:language-asian="lt" style:country-asian="LT"/>
    </style:style>
    <style:style style:name="T3197" style:parent-style-name="DefaultParagraphFont" style:family="text">
      <style:text-properties fo:color="#000000" fo:font-size="11pt" style:font-size-asian="11pt" style:font-size-complex="11pt" fo:background-color="#FFFFFF"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fo:background-color="#FFFFFF" style:language-asian="lt" style:country-asian="LT"/>
    </style:style>
    <style:style style:name="T3200" style:parent-style-name="DefaultParagraphFont" style:family="text">
      <style:text-properties fo:color="#000000" fo:font-size="11pt" style:font-size-asian="11pt" style:font-size-complex="11pt" fo:background-color="#FFFFFF" style:language-asian="lt" style:country-asian="LT"/>
    </style:style>
    <style:style style:name="T32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202" style:parent-style-name="DefaultParagraphFont" style:family="text">
      <style:text-properties fo:color="#000000" fo:font-size="11pt" style:font-size-asian="11pt" style:font-size-complex="11pt" fo:background-color="#FFFFFF" style:language-asian="lt" style:country-asian="LT"/>
    </style:style>
    <style:style style:name="T3203" style:parent-style-name="DefaultParagraphFont" style:family="text">
      <style:text-properties fo:color="#000000" fo:font-size="11pt" style:font-size-asian="11pt" style:font-size-complex="11pt" fo:background-color="#FFFFFF"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fo:font-size="11pt" style:font-size-asian="11pt" style:font-size-complex="11pt" fo:background-color="#FFFFFF"/>
    </style:style>
    <style:style style:name="T3210" style:parent-style-name="DefaultParagraphFont" style:family="text">
      <style:text-properties fo:font-size="11pt" style:font-size-asian="11pt" style:font-size-complex="11pt" fo:background-color="#FFFFFF"/>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fo:background-color="#FFFFFF"/>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ext-properties fo:hyphenate="false"/>
    </style:style>
    <style:style style:name="T3220" style:parent-style-name="DefaultParagraphFont" style:family="text">
      <style:text-properties fo:font-size="11pt" style:font-size-asian="11pt" style:font-size-complex="11pt" fo:background-color="#FFFFFF"/>
    </style:style>
    <style:style style:name="T3221" style:parent-style-name="DefaultParagraphFont" style:family="text">
      <style:text-properties fo:font-size="11pt" style:font-size-asian="11pt" style:font-size-complex="11pt" fo:background-color="#FFFFFF"/>
    </style:style>
    <style:style style:name="T3222" style:parent-style-name="DefaultParagraphFont" style:family="text">
      <style:text-properties style:font-weight-complex="bold" fo:font-size="11pt" style:font-size-asian="11pt" style:font-size-complex="11pt" fo:background-color="#FFFFFF"/>
    </style:style>
    <style:style style:name="T3223" style:parent-style-name="DefaultParagraphFont" style:family="text">
      <style:text-properties fo:font-size="11pt" style:font-size-asian="11pt" style:font-size-complex="11pt" fo:background-color="#FFFFFF"/>
    </style:style>
    <style:style style:name="T3224" style:parent-style-name="DefaultParagraphFont" style:family="text">
      <style:text-properties fo:font-size="11pt" style:font-size-asian="11pt" style:font-size-complex="11pt" fo:background-color="#FFFFFF"/>
    </style:style>
    <style:style style:name="T3225" style:parent-style-name="DefaultParagraphFont" style:family="text">
      <style:text-properties fo:font-size="11pt" style:font-size-asian="11pt" style:font-size-complex="11pt" style:language-asian="en" style:country-asian="GB"/>
    </style:style>
    <style:style style:name="T3226" style:parent-style-name="DefaultParagraphFont" style:family="text">
      <style:text-properties fo:font-size="11pt" style:font-size-asian="11pt" style:font-size-complex="11pt" fo:background-color="#FFFFFF"/>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fo:background-color="#FFFFFF" style:language-asian="lt" style:country-asian="LT"/>
    </style:style>
    <style:style style:name="T3235" style:parent-style-name="DefaultParagraphFont" style:family="text">
      <style:text-properties fo:color="#000000" fo:font-size="11pt" style:font-size-asian="11pt" style:font-size-complex="11pt" fo:background-color="#FFFFFF" style:language-asian="lt" style:country-asian="LT"/>
    </style:style>
    <style:style style:name="T3236" style:parent-style-name="DefaultParagraphFont" style:family="text">
      <style:text-properties fo:color="#000000" fo:font-size="11pt" style:font-size-asian="11pt" style:font-size-complex="11pt" fo:background-color="#FFFFFF"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fo:background-color="#FFFFFF" style:language-asian="lt" style:country-asian="LT"/>
    </style:style>
    <style:style style:name="T3239" style:parent-style-name="DefaultParagraphFont" style:family="text">
      <style:text-properties fo:color="#000000" fo:font-size="11pt" style:font-size-asian="11pt" style:font-size-complex="11pt" fo:background-color="#FFFFFF" style:language-asian="lt" style:country-asian="LT"/>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fo:font-size="11pt" style:font-size-asian="11pt" style:font-size-complex="11pt" fo:background-color="#FFFFFF"/>
    </style:style>
    <style:style style:name="T3242" style:parent-style-name="DefaultParagraphFont" style:family="text">
      <style:text-properties fo:font-size="11pt" style:font-size-asian="11pt" style:font-size-complex="11pt" fo:background-color="#FFFFFF"/>
    </style:style>
    <style:style style:name="T3243" style:parent-style-name="DefaultParagraphFont" style:family="text">
      <style:text-properties fo:font-size="11pt" style:font-size-asian="11pt" style:font-size-complex="11pt" fo:background-color="#FFFFFF"/>
    </style:style>
    <style:style style:name="T3244" style:parent-style-name="DefaultParagraphFont" style:family="text">
      <style:text-properties fo:font-size="11pt" style:font-size-asian="11pt" style:font-size-complex="11pt" style:language-asian="en" style:country-asian="GB"/>
    </style:style>
    <style:style style:name="T32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46" style:parent-style-name="DefaultParagraphFont" style:family="text">
      <style:text-properties fo:font-size="11pt" style:font-size-asian="11pt" style:font-size-complex="11pt" fo:background-color="#FFFFFF"/>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text-properties fo:hyphenate="false"/>
    </style:style>
    <style:style style:name="T3266" style:parent-style-name="DefaultParagraphFont" style:family="text">
      <style:text-properties fo:font-size="11pt" style:font-size-asian="11pt" style:font-size-complex="11pt" fo:background-color="#FFFFFF"/>
    </style:style>
    <style:style style:name="T3267" style:parent-style-name="DefaultParagraphFont" style:family="text">
      <style:text-properties fo:font-size="11pt" style:font-size-asian="11pt" style:font-size-complex="11pt" fo:background-color="#FFFFFF"/>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fo:background-color="#FFFFFF"/>
    </style:style>
    <style:style style:name="T3270" style:parent-style-name="DefaultParagraphFont" style:family="text">
      <style:text-properties style:font-weight-complex="bold" fo:font-size="11pt" style:font-size-asian="11pt" style:font-size-complex="11pt" fo:background-color="#FFFFFF"/>
    </style:style>
    <style:style style:name="T3271" style:parent-style-name="DefaultParagraphFont" style:family="text">
      <style:text-properties fo:font-size="11pt" style:font-size-asian="11pt" style:font-size-complex="11pt" fo:background-color="#FFFFFF"/>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font-weight="bold" style:font-weight-asian="bold"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P3294" style:parent-style-name="Normal" style:family="paragraph">
      <style:paragraph-properties fo:text-indent="0.5in"/>
      <style:text-properties fo:font-weight="bold" style:font-weight-asian="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language-asian="lt" style:country-asian="LT"/>
    </style:style>
    <style:style style:name="T3336" style:parent-style-name="DefaultParagraphFont" style:family="text">
      <style:text-properties fo:font-weight="bold" style:font-weight-asian="bold" fo:font-style="italic" style:font-style-asian="italic" fo:font-size="10pt" style:font-size-asian="10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vertical-align="baseline" fo:text-indent="0.5in"/>
      <style:text-properties fo:hyphenate="false"/>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fo:background-color="#FFFFFF" style:language-asian="lt" style:country-asian="LT"/>
    </style:style>
    <style:style style:name="T3396" style:parent-style-name="DefaultParagraphFont" style:family="text">
      <style:text-properties fo:color="#000000" fo:font-size="11pt" style:font-size-asian="11pt" style:font-size-complex="11pt" fo:background-color="#FFFFFF"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style:vertical-align="baseline" fo:text-indent="0.5in"/>
      <style:text-properties fo:hyphenate="false"/>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weight="bold" style:font-weight-asian="bold" fo:color="#008000"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indent="0.5in"/>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fo:background-color="#FFFFFF" style:language-asian="lt" style:country-asian="LT"/>
    </style:style>
    <style:style style:name="T3523" style:parent-style-name="DefaultParagraphFont" style:family="text">
      <style:text-properties fo:color="#000000" fo:font-size="11pt" style:font-size-asian="11pt" style:font-size-complex="11pt" fo:background-color="#FFFFFF" style:language-asian="lt" style:country-asian="LT"/>
    </style:style>
    <style:style style:name="T3524" style:parent-style-name="DefaultParagraphFont" style:family="text">
      <style:text-properties fo:color="#000000" fo:font-size="11pt" style:font-size-asian="11pt" style:font-size-complex="11pt" fo:background-color="#FFFFFF" style:language-asian="lt" style:country-asian="LT"/>
    </style:style>
    <style:style style:name="T3525" style:parent-style-name="DefaultParagraphFont" style:family="text">
      <style:text-properties fo:color="#000000" fo:font-size="11pt" style:font-size-asian="11pt" style:font-size-complex="11pt" fo:background-color="#FFFFFF"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fo:background-color="#FFFFFF" style:language-asian="lt" style:country-asian="LT"/>
    </style:style>
    <style:style style:name="T3553" style:parent-style-name="DefaultParagraphFont" style:family="text">
      <style:text-properties fo:color="#000000" fo:font-size="11pt" style:font-size-asian="11pt" style:font-size-complex="11pt" fo:background-color="#FFFFFF" style:language-asian="lt" style:country-asian="LT"/>
    </style:style>
    <style:style style:name="T3554" style:parent-style-name="DefaultParagraphFont" style:family="text">
      <style:text-properties fo:color="#000000" fo:font-size="11pt" style:font-size-asian="11pt" style:font-size-complex="11pt" fo:background-color="#FFFFFF" style:language-asian="lt" style:country-asian="LT"/>
    </style:style>
    <style:style style:name="T35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56" style:parent-style-name="DefaultParagraphFont" style:family="text">
      <style:text-properties fo:color="#000000" fo:font-size="11pt" style:font-size-asian="11pt" style:font-size-complex="11pt" fo:background-color="#FFFFFF"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style:vertical-align="baseline" fo:text-indent="0.5in"/>
      <style:text-properties fo:hyphenate="false"/>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text-properties fo:hyphenate="false"/>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fo:background-color="#FFFFFF"/>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fo:background-color="#FFFFFF"/>
    </style:style>
    <style:style style:name="T3661" style:parent-style-name="DefaultParagraphFont" style:family="text">
      <style:text-properties style:font-weight-complex="bold" fo:font-size="11pt" style:font-size-asian="11pt" style:font-size-complex="11pt" fo:background-color="#FFFFFF"/>
    </style:style>
    <style:style style:name="T3662" style:parent-style-name="DefaultParagraphFont" style:family="text">
      <style:text-properties style:font-weight-complex="bold" fo:font-size="11pt" style:font-size-asian="11pt" style:font-size-complex="11pt" fo:background-color="#FFFFFF"/>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fo:background-color="#FFFFFF"/>
    </style:style>
    <style:style style:name="T3665" style:parent-style-name="DefaultParagraphFont" style:family="text">
      <style:text-properties style:font-weight-complex="bold" fo:font-size="11pt" style:font-size-asian="11pt" style:font-size-complex="11pt" fo:background-color="#FFFFFF"/>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fo:background-color="#FFFFFF"/>
    </style:style>
    <style:style style:name="T3668" style:parent-style-name="DefaultParagraphFont" style:family="text">
      <style:text-properties style:font-weight-complex="bold" fo:font-size="11pt" style:font-size-asian="11pt" style:font-size-complex="11pt" fo:background-color="#FFFFFF"/>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fo:background-color="#FFFFFF"/>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fo:background-color="#FFFFFF"/>
    </style:style>
    <style:style style:name="T3676" style:parent-style-name="DefaultParagraphFont" style:family="text">
      <style:text-properties fo:font-weight="bold" style:font-weight-asian="bold" style:font-weight-complex="bold" fo:font-size="11pt" style:font-size-asian="11pt" style:font-size-complex="11pt" fo:background-color="#FFFFFF"/>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text-properties fo:hyphenate="false"/>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fo:background-color="#FFFFFF"/>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T3723" style:parent-style-name="DefaultParagraphFont" style:family="text">
      <style:text-properties style:font-weight-complex="bold"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style:font-weight-complex="bold" fo:color="#000000" fo:font-size="11pt" style:font-size-asian="11pt" style:font-size-complex="11pt" style:language-asian="lt" style:country-asian="LT"/>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ext-properties fo:hyphenate="false"/>
    </style:style>
    <style:style style:name="T3747" style:parent-style-name="DefaultParagraphFont" style:family="text">
      <style:text-properties fo:font-size="11pt" style:font-size-asian="11pt" style:font-size-complex="11pt" style:language-asian="en" style:country-asian="GB"/>
    </style:style>
    <style:style style:name="T3748" style:parent-style-name="DefaultParagraphFont" style:family="text">
      <style:text-properties fo:font-size="11pt" style:font-size-asian="11pt" style:font-size-complex="11pt" style:language-asian="en" style:country-asian="GB"/>
    </style:style>
    <style:style style:name="T3749" style:parent-style-name="DefaultParagraphFont" style:family="text">
      <style:text-properties fo:font-size="11pt" style:font-size-asian="11pt" style:font-size-complex="11pt" style:language-asian="en" style:country-asian="GB"/>
    </style:style>
    <style:style style:name="T3750" style:parent-style-name="DefaultParagraphFont" style:family="text">
      <style:text-properties fo:font-size="11pt" style:font-size-asian="11pt" style:font-size-complex="11pt" style:language-asian="en" style:country-asian="GB"/>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fo:font-size="11pt" style:font-size-asian="11pt" style:font-size-complex="11pt" style:language-asian="en" style:country-asian="GB"/>
    </style:style>
    <style:style style:name="T3753" style:parent-style-name="DefaultParagraphFont" style:family="text">
      <style:text-properties fo:font-size="11pt" style:font-size-asian="11pt" style:font-size-complex="11pt" style:language-asian="en" style:country-asian="GB"/>
    </style:style>
    <style:style style:name="T3754" style:parent-style-name="DefaultParagraphFont" style:family="text">
      <style:text-properties fo:font-size="11pt" style:font-size-asian="11pt" style:font-size-complex="11pt" style:language-asian="en" style:country-asian="GB"/>
    </style:style>
    <style:style style:name="P3755" style:parent-style-name="Normal" style:family="paragraph">
      <style:paragraph-properties fo:text-align="justify" fo:text-indent="0.5in"/>
      <style:text-properties fo:hyphenate="false"/>
    </style:style>
    <style:style style:name="T3756" style:parent-style-name="DefaultParagraphFont" style:family="text">
      <style:text-properties fo:font-size="11pt" style:font-size-asian="11pt" style:font-size-complex="11pt" style:language-asian="en" style:country-asian="GB"/>
    </style:style>
    <style:style style:name="T3757" style:parent-style-name="DefaultParagraphFont" style:family="text">
      <style:text-properties fo:font-size="11pt" style:font-size-asian="11pt" style:font-size-complex="11pt" style:language-asian="en" style:country-asian="GB"/>
    </style:style>
    <style:style style:name="T3758" style:parent-style-name="DefaultParagraphFont" style:family="text">
      <style:text-properties fo:font-size="11pt" style:font-size-asian="11pt" style:font-size-complex="11pt" style:language-asian="en" style:country-asian="GB"/>
    </style:style>
    <style:style style:name="P3759" style:parent-style-name="Normal" style:family="paragraph">
      <style:paragraph-properties fo:text-align="justify" fo:text-indent="0.5in"/>
      <style:text-properties fo:hyphenate="false"/>
    </style:style>
    <style:style style:name="T3760" style:parent-style-name="DefaultParagraphFont" style:family="text">
      <style:text-properties fo:font-size="11pt" style:font-size-asian="11pt" style:font-size-complex="11pt" style:language-asian="en" style:country-asian="GB"/>
    </style:style>
    <style:style style:name="T3761" style:parent-style-name="DefaultParagraphFont" style:family="text">
      <style:text-properties fo:font-size="11pt" style:font-size-asian="11pt" style:font-size-complex="11pt" style:language-asian="en" style:country-asian="GB"/>
    </style:style>
    <style:style style:name="T3762" style:parent-style-name="DefaultParagraphFont" style:family="text">
      <style:text-properties fo:font-size="11pt" style:font-size-asian="11pt" style:font-size-complex="11pt" style:language-asian="en" style:country-asian="GB"/>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text-properties fo:hyphenate="false"/>
    </style:style>
    <style:style style:name="T3816" style:parent-style-name="DefaultParagraphFont" style:family="text">
      <style:text-properties fo:font-size="11pt" style:font-size-asian="11pt" style:font-size-complex="11pt" fo:background-color="#FFFFFF"/>
    </style:style>
    <style:style style:name="T3817" style:parent-style-name="DefaultParagraphFont" style:family="text">
      <style:text-properties fo:font-size="11pt" style:font-size-asian="11pt" style:font-size-complex="11pt" fo:background-color="#FFFFFF"/>
    </style:style>
    <style:style style:name="T3818" style:parent-style-name="DefaultParagraphFont" style:family="text">
      <style:text-properties fo:font-weight="bold" style:font-weight-asian="bold" style:font-weight-complex="bold" fo:font-size="11pt" style:font-size-asian="11pt" style:font-size-complex="11pt" fo:background-color="#FFFFFF"/>
    </style:style>
    <style:style style:name="T3819" style:parent-style-name="DefaultParagraphFont" style:family="text">
      <style:text-properties fo:font-size="11pt" style:font-size-asian="11pt" style:font-size-complex="11pt" fo:background-color="#FFFFFF"/>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language-asian="ar" style:country-asian="SA"/>
    </style:style>
    <style:style style:name="T3835" style:parent-style-name="DefaultParagraphFont" style:family="text">
      <style:text-properties style:font-weight-complex="bold" fo:font-size="11pt" style:font-size-asian="11pt" style:font-size-complex="11pt" style:language-asian="ar" style:country-asian="SA"/>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language-asian="ar" style:country-asian="SA"/>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language-asian="ar" style:country-asian="SA"/>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fo:background-color="#FFFFFF"/>
    </style:style>
    <style:style style:name="T3856" style:parent-style-name="DefaultParagraphFont" style:family="text">
      <style:text-properties style:font-weight-complex="bold" style:text-position="super 63.6%" fo:font-size="11pt" style:font-size-asian="11pt" style:font-size-complex="11pt" fo:background-color="#FFFFFF"/>
    </style:style>
    <style:style style:name="T3857" style:parent-style-name="DefaultParagraphFont" style:family="text">
      <style:text-properties style:font-weight-complex="bold" fo:font-size="11pt" style:font-size-asian="11pt" style:font-size-complex="11pt" fo:background-color="#FFFFFF"/>
    </style:style>
    <style:style style:name="T3858" style:parent-style-name="DefaultParagraphFont" style:family="text">
      <style:text-properties style:font-weight-complex="bold" style:text-position="super 63.6%" fo:font-size="11pt" style:font-size-asian="11pt" style:font-size-complex="11pt" fo:background-color="#FFFFFF"/>
    </style:style>
    <style:style style:name="T3859" style:parent-style-name="DefaultParagraphFont" style:family="text">
      <style:text-properties style:font-weight-complex="bold" fo:font-size="11pt" style:font-size-asian="11pt" style:font-size-complex="11pt" fo:background-color="#FFFFFF"/>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FF"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vertical-align="baseline" fo:text-indent="0.5in"/>
      <style:text-properties fo:hyphenate="false"/>
    </style:style>
    <style:style style:name="T3935" style:parent-style-name="DefaultParagraphFont" style:family="text">
      <style:text-properties fo:font-size="11pt" style:font-size-asian="11pt" style:font-size-complex="11pt" style:language-asian="en" style:country-asian="GB"/>
    </style:style>
    <style:style style:name="T3936" style:parent-style-name="DefaultParagraphFont" style:family="text">
      <style:text-properties fo:font-size="11pt" style:font-size-asian="11pt" style:font-size-complex="11pt" style:language-asian="en" style:country-asian="GB"/>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vertical-align="baseline" fo:text-indent="0.5in"/>
      <style:text-properties fo:hyphenate="false"/>
    </style:style>
    <style:style style:name="T3943" style:parent-style-name="DefaultParagraphFont" style:family="text">
      <style:text-properties fo:font-size="11pt" style:font-size-asian="11pt" style:font-size-complex="11pt" style:language-asian="en" style:country-asian="GB"/>
    </style:style>
    <style:style style:name="T3944" style:parent-style-name="DefaultParagraphFont" style:family="text">
      <style:text-properties fo:font-size="11pt" style:font-size-asian="11pt" style:font-size-complex="11pt" style:language-asian="en" style:country-asian="GB"/>
    </style:style>
    <style:style style:name="P3945" style:parent-style-name="Normal" style:family="paragraph">
      <style:paragraph-properties fo:text-align="justify" style:vertical-align="baseline" fo:text-indent="0.5in"/>
      <style:text-properties fo:hyphenate="false"/>
    </style:style>
    <style:style style:name="T3946" style:parent-style-name="DefaultParagraphFont" style:family="text">
      <style:text-properties fo:font-size="11pt" style:font-size-asian="11pt" style:font-size-complex="11pt" style:language-asian="en" style:country-asian="GB"/>
    </style:style>
    <style:style style:name="T3947" style:parent-style-name="DefaultParagraphFont" style:family="text">
      <style:text-properties fo:font-size="11pt" style:font-size-asian="11pt" style:font-size-complex="11pt" style:language-asian="en" style:country-asian="GB"/>
    </style:style>
    <style:style style:name="T3948" style:parent-style-name="DefaultParagraphFont" style:family="text">
      <style:text-properties fo:font-size="11pt" style:font-size-asian="11pt" style:font-size-complex="11pt" style:language-asian="en" style:country-asian="GB"/>
    </style:style>
    <style:style style:name="P3949" style:parent-style-name="Normal" style:family="paragraph">
      <style:paragraph-properties fo:text-align="justify" style:vertical-align="baseline" fo:text-indent="0.5in"/>
      <style:text-properties fo:hyphenate="false"/>
    </style:style>
    <style:style style:name="T3950" style:parent-style-name="DefaultParagraphFont" style:family="text">
      <style:text-properties fo:font-size="11pt" style:font-size-asian="11pt" style:font-size-complex="11pt" style:language-asian="en" style:country-asian="GB"/>
    </style:style>
    <style:style style:name="T3951" style:parent-style-name="DefaultParagraphFont" style:family="text">
      <style:text-properties fo:font-size="11pt" style:font-size-asian="11pt" style:font-size-complex="11pt" style:language-asian="en" style:country-asian="GB"/>
    </style:style>
    <style:style style:name="P3952" style:parent-style-name="Normal" style:family="paragraph">
      <style:paragraph-properties fo:text-align="justify" style:vertical-align="baseline" fo:text-indent="0.5in"/>
      <style:text-properties fo:hyphenate="false"/>
    </style:style>
    <style:style style:name="T3953" style:parent-style-name="DefaultParagraphFont" style:family="text">
      <style:text-properties fo:font-size="11pt" style:font-size-asian="11pt" style:font-size-complex="11pt" style:language-asian="en" style:country-asian="GB"/>
    </style:style>
    <style:style style:name="T3954" style:parent-style-name="DefaultParagraphFont" style:family="text">
      <style:text-properties fo:font-size="11pt" style:font-size-asian="11pt" style:font-size-complex="11pt" style:language-asian="en" style:country-asian="GB"/>
    </style:style>
    <style:style style:name="P3955" style:parent-style-name="Normal" style:family="paragraph">
      <style:paragraph-properties fo:text-align="justify" style:vertical-align="baseline" fo:text-indent="0.5in"/>
      <style:text-properties fo:hyphenate="false"/>
    </style:style>
    <style:style style:name="T3956" style:parent-style-name="DefaultParagraphFont" style:family="text">
      <style:text-properties fo:font-size="11pt" style:font-size-asian="11pt" style:font-size-complex="11pt" style:language-asian="en" style:country-asian="GB"/>
    </style:style>
    <style:style style:name="T3957" style:parent-style-name="DefaultParagraphFont" style:family="text">
      <style:text-properties fo:font-size="11pt" style:font-size-asian="11pt" style:font-size-complex="11pt" style:language-asian="en" style:country-asian="GB"/>
    </style:style>
    <style:style style:name="T3958" style:parent-style-name="DefaultParagraphFont" style:family="text">
      <style:text-properties fo:font-size="11pt" style:font-size-asian="11pt" style:font-size-complex="11pt" style:language-asian="en" style:country-asian="GB"/>
    </style:style>
    <style:style style:name="P3959" style:parent-style-name="Normal" style:family="paragraph">
      <style:paragraph-properties fo:text-align="justify" style:vertical-align="baseline" fo:text-indent="0.5in"/>
      <style:text-properties fo:hyphenate="false"/>
    </style:style>
    <style:style style:name="T3960" style:parent-style-name="DefaultParagraphFont" style:family="text">
      <style:text-properties fo:font-size="11pt" style:font-size-asian="11pt" style:font-size-complex="11pt" style:language-asian="en" style:country-asian="GB"/>
    </style:style>
    <style:style style:name="T3961" style:parent-style-name="DefaultParagraphFont" style:family="text">
      <style:text-properties fo:font-size="11pt" style:font-size-asian="11pt" style:font-size-complex="11pt" style:language-asian="en" style:country-asian="GB"/>
    </style:style>
    <style:style style:name="T3962" style:parent-style-name="DefaultParagraphFont" style:family="text">
      <style:text-properties fo:font-size="11pt" style:font-size-asian="11pt" style:font-size-complex="11pt" style:language-asian="en" style:country-asian="GB"/>
    </style:style>
    <style:style style:name="P3963" style:parent-style-name="Normal" style:family="paragraph">
      <style:paragraph-properties fo:text-align="justify" style:vertical-align="baseline" fo:text-indent="0.5in"/>
      <style:text-properties fo:hyphenate="false"/>
    </style:style>
    <style:style style:name="T3964" style:parent-style-name="DefaultParagraphFont" style:family="text">
      <style:text-properties fo:font-size="11pt" style:font-size-asian="11pt" style:font-size-complex="11pt" style:language-asian="en" style:country-asian="GB"/>
    </style:style>
    <style:style style:name="T3965" style:parent-style-name="DefaultParagraphFont" style:family="text">
      <style:text-properties fo:font-size="11pt" style:font-size-asian="11pt" style:font-size-complex="11pt" style:language-asian="en" style:country-asian="GB"/>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en" style:country-asian="GB"/>
    </style:style>
    <style:style style:name="T3968" style:parent-style-name="DefaultParagraphFont" style:family="text">
      <style:text-properties fo:font-size="11pt" style:font-size-asian="11pt" style:font-size-complex="11pt" style:language-asian="en" style:country-asian="GB"/>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en" style:country-asian="GB"/>
    </style:style>
    <style:style style:name="P3971" style:parent-style-name="Normal" style:family="paragraph">
      <style:paragraph-properties fo:text-align="justify" style:vertical-align="baseline" fo:text-indent="0.5in"/>
      <style:text-properties fo:hyphenate="false"/>
    </style:style>
    <style:style style:name="T3972" style:parent-style-name="DefaultParagraphFont" style:family="text">
      <style:text-properties fo:font-size="11pt" style:font-size-asian="11pt" style:font-size-complex="11pt" style:language-asian="en" style:country-asian="GB"/>
    </style:style>
    <style:style style:name="T3973" style:parent-style-name="DefaultParagraphFont" style:family="text">
      <style:text-properties fo:font-size="11pt" style:font-size-asian="11pt" style:font-size-complex="11pt" style:language-asian="en" style:country-asian="GB"/>
    </style:style>
    <style:style style:name="T3974" style:parent-style-name="DefaultParagraphFont" style:family="text">
      <style:text-properties style:font-name-asian="Arial Unicode MS" fo:font-size="11pt" style:font-size-asian="11pt" style:font-size-complex="11pt" fo:background-color="#FFFFFF"/>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fo:background-color="#FFFFFF"/>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fo:background-color="#FFFFFF"/>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fo:background-color="#FFFFFF"/>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vertical-align="baseline" fo:text-indent="0.5in"/>
      <style:text-properties fo:hyphenate="false"/>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fo:background-color="#FFFFFF"/>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fo:background-color="#FFFFFF"/>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fo:background-color="#FFFFFF"/>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indent="0.5in"/>
      <style:text-properties fo:font-size="11pt" style:font-size-asian="11pt" style:font-size-complex="11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indent="0.5in"/>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indent="0.5in"/>
    </style:style>
    <style:style style:name="P4152" style:parent-style-name="Normal" style:family="paragraph">
      <style:paragraph-properties fo:keep-with-next="always" fo:text-align="center"/>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text-transform="uppercase"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text-properties fo:font-weight="bold" style:font-weight-asian="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style-complex="italic"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style-complex="italic"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tab-stops>
          <style:tab-stop style:type="left" style:position="0.4923in"/>
        </style:tab-stops>
      </style:paragraph-properties>
    </style:style>
    <style:style style:name="T4191" style:parent-style-name="DefaultParagraphFont" style:family="text">
      <style:text-properties fo:font-weight="bold" style:font-weight-asian="bold" style:font-weight-complex="bold" fo:color="#000000" fo:font-size="11pt" style:font-size-asian="11pt" style:font-size-complex="11pt"/>
    </style:style>
    <style:style style:name="T41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93" style:parent-style-name="DefaultParagraphFont" style:family="text">
      <style:text-properties fo:font-weight="bold" style:font-weight-asian="bold" style:font-weight-complex="bold" fo:color="#000000" fo:font-size="11pt" style:font-size-asian="11pt" style:font-size-complex="11pt"/>
    </style:style>
    <style:style style:name="T4194" style:parent-style-name="DefaultParagraphFont" style:family="text">
      <style:text-properties fo:font-weight="bold" style:font-weight-asian="bold" style:font-weight-complex="bold" fo:color="#000000" fo:font-size="11pt" style:font-size-asian="11pt" style:font-size-complex="11pt"/>
    </style:style>
    <style:style style:name="P4195" style:parent-style-name="Normal" style:family="paragraph">
      <style:paragraph-properties fo:text-align="justify" fo:text-indent="0.5in">
        <style:tab-stops>
          <style:tab-stop style:type="left" style:position="0.4923in"/>
        </style:tab-stops>
      </style:paragraph-properties>
    </style:style>
    <style:style style:name="T4196" style:parent-style-name="DefaultParagraphFont" style:family="text">
      <style:text-properties style:font-weight-complex="bold" fo:color="#000000" fo:font-size="11pt" style:font-size-asian="11pt" style:font-size-complex="11pt" style:language-asian="en" style:country-asian="GB"/>
    </style:style>
    <style:style style:name="T4197" style:parent-style-name="DefaultParagraphFont" style:family="text">
      <style:text-properties style:font-weight-complex="bold" fo:color="#000000" fo:font-size="11pt" style:font-size-asian="11pt" style:font-size-complex="11pt" style:language-asian="en" style:country-asian="GB"/>
    </style:style>
    <style:style style:name="T4198" style:parent-style-name="DefaultParagraphFont" style:family="text">
      <style:text-properties style:font-weight-complex="bold" fo:color="#000000" fo:font-size="11pt" style:font-size-asian="11pt" style:font-size-complex="11pt" style:language-asian="en" style:country-asian="GB"/>
    </style:style>
    <style:style style:name="P4199" style:parent-style-name="Normal" style:family="paragraph">
      <style:paragraph-properties fo:text-align="justify" fo:text-indent="0.5in">
        <style:tab-stops>
          <style:tab-stop style:type="left" style:position="0.4923in"/>
        </style:tab-stops>
      </style:paragraph-properties>
    </style:style>
    <style:style style:name="T4200" style:parent-style-name="DefaultParagraphFont" style:family="text">
      <style:text-properties fo:color="#000000" fo:font-size="11pt" style:font-size-asian="11pt" style:font-size-complex="11pt" style:language-asian="en" style:country-asian="GB"/>
    </style:style>
    <style:style style:name="T4201" style:parent-style-name="DefaultParagraphFont" style:family="text">
      <style:text-properties fo:color="#000000" fo:font-size="11pt" style:font-size-asian="11pt" style:font-size-complex="11pt" style:language-asian="en" style:country-asian="GB"/>
    </style:style>
    <style:style style:name="T4202" style:parent-style-name="DefaultParagraphFont" style:family="text">
      <style:text-properties fo:color="#000000" fo:font-size="11pt" style:font-size-asian="11pt" style:font-size-complex="11pt" style:language-asian="en" style:country-asian="GB"/>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style:text-position="super 63.6%"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weight="bold" style:font-weight-asian="bold" fo:color="#522C29"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style:vertical-align="baseline" fo:text-indent="0.5in"/>
      <style:text-properties fo:hyphenate="false"/>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vertical-align="baseline" fo:text-indent="0.5in"/>
      <style:text-properties fo:hyphenate="false"/>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vertical-align="baseline" fo:text-indent="0.5in"/>
      <style:text-properties fo:hyphenate="false"/>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style:vertical-align="baseline" fo:text-indent="0.5in"/>
      <style:text-properties fo:hyphenate="false"/>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style:vertical-align="baseline" fo:text-indent="0.5in"/>
      <style:text-properties fo:hyphenate="false"/>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style:vertical-align="baseline" fo:text-indent="0.5in"/>
      <style:text-properties fo:hyphenate="false"/>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style:vertical-align="baseline" fo:text-indent="0.5in"/>
      <style:text-properties fo:hyphenate="false"/>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style:vertical-align="baseline" fo:text-indent="0.5in"/>
      <style:text-properties fo:hyphenate="false"/>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style:vertical-align="baseline" fo:text-indent="0.5in"/>
      <style:text-properties fo:hyphenate="false"/>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vertical-align="baseline" fo:text-indent="0.5in"/>
      <style:text-properties fo:hyphenate="false"/>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fo:background-color="#FFFFFF" style:language-asian="lt" style:country-asian="LT"/>
    </style:style>
    <style:style style:name="T4369" style:parent-style-name="DefaultParagraphFont" style:family="text">
      <style:text-properties fo:color="#000000" fo:font-size="11pt" style:font-size-asian="11pt" style:font-size-complex="11pt" fo:background-color="#FFFFFF" style:language-asian="lt" style:country-asian="LT"/>
    </style:style>
    <style:style style:name="T43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371" style:parent-style-name="DefaultParagraphFont" style:family="text">
      <style:text-properties fo:color="#000000" fo:font-size="11pt" style:font-size-asian="11pt" style:font-size-complex="11pt" fo:background-color="#FFFFFF" style:language-asian="lt" style:country-asian="LT"/>
    </style:style>
    <style:style style:name="T4372" style:parent-style-name="DefaultParagraphFont" style:family="text">
      <style:text-properties fo:color="#000000" fo:font-size="11pt" style:font-size-asian="11pt" style:font-size-complex="11pt" fo:background-color="#FFFFFF"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7875in"/>
        </style:tab-stops>
      </style:paragraph-properties>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style:font-weight-complex="bold" fo:color="#000000" fo:font-size="11pt" style:font-size-asian="11pt" style:font-size-complex="11pt"/>
    </style:style>
    <style:style style:name="T4387" style:parent-style-name="DefaultParagraphFont" style:family="text">
      <style:text-properties style:font-weight-complex="bold"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style:font-weight-complex="bold"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vertical-align="baseline" fo:text-indent="0.5in"/>
      <style:text-properties fo:hyphenate="false"/>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vertical-align="baseline" fo:text-indent="0.5in"/>
      <style:text-properties fo:hyphenate="false"/>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style:vertical-align="baseline" fo:text-indent="0.5in"/>
      <style:text-properties fo:hyphenate="false"/>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style:vertical-align="baseline" fo:text-indent="0.5in"/>
      <style:text-properties fo:hyphenate="false"/>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style:vertical-align="baseline" fo:text-indent="0.5in"/>
      <style:text-properties fo:hyphenate="false"/>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style:vertical-align="baseline" fo:text-indent="0.5in"/>
      <style:text-properties fo:hyphenate="false"/>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style:vertical-align="baseline" fo:text-indent="0.5in"/>
      <style:text-properties fo:hyphenate="false"/>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style:vertical-align="baseline" fo:text-indent="0.5in"/>
      <style:text-properties fo:hyphenate="false"/>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style:vertical-align="baseline" fo:text-indent="0.5in"/>
      <style:text-properties fo:hyphenate="false"/>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style:vertical-align="baseline" fo:text-indent="0.5in"/>
      <style:text-properties fo:hyphenate="false"/>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style:vertical-align="baseline" fo:text-indent="0.5in"/>
      <style:text-properties fo:hyphenate="false"/>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T4498" style:parent-style-name="DefaultParagraphFont" style:family="text">
      <style:text-properties fo:font-weight="bold" style:font-weight-asian="bold" style:font-weight-complex="bold" fo:font-size="11pt" style:font-size-asian="11pt" style:font-size-complex="11pt"/>
    </style:style>
    <style:style style:name="P4499" style:parent-style-name="Normal" style:family="paragraph">
      <style:paragraph-properties fo:text-indent="0.5in"/>
      <style:text-properties fo:hyphenate="false"/>
    </style:style>
    <style:style style:name="T4500" style:parent-style-name="DefaultParagraphFont" style:family="text">
      <style:text-properties fo:font-size="11pt" style:font-size-asian="11pt" style:font-size-complex="11pt" fo:background-color="#FFFFFF"/>
    </style:style>
    <style:style style:name="T4501" style:parent-style-name="DefaultParagraphFont" style:family="text">
      <style:text-properties fo:font-size="11pt" style:font-size-asian="11pt" style:font-size-complex="11pt" fo:background-color="#FFFFFF"/>
    </style:style>
    <style:style style:name="T4502" style:parent-style-name="DefaultParagraphFont" style:family="text">
      <style:text-properties fo:font-size="11pt" style:font-size-asian="11pt" style:font-size-complex="11pt" fo:background-color="#FFFFFF"/>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fo:font-size="11pt" style:font-size-asian="11pt" style:font-size-complex="11pt" fo:background-color="#FFFFFF"/>
    </style:style>
    <style:style style:name="T4505" style:parent-style-name="DefaultParagraphFont" style:family="text">
      <style:text-properties fo:font-size="11pt" style:font-size-asian="11pt" style:font-size-complex="11pt" fo:background-color="#FFFFFF"/>
    </style:style>
    <style:style style:name="P4506" style:parent-style-name="Normal" style:family="paragraph">
      <style:paragraph-properties fo:text-align="justify" fo:text-indent="0.5in"/>
      <style:text-properties fo:hyphenate="false"/>
    </style:style>
    <style:style style:name="T4507" style:parent-style-name="DefaultParagraphFont" style:family="text">
      <style:text-properties fo:font-size="11pt" style:font-size-asian="11pt" style:font-size-complex="11pt" fo:background-color="#FFFFFF"/>
    </style:style>
    <style:style style:name="T4508" style:parent-style-name="DefaultParagraphFont" style:family="text">
      <style:text-properties fo:font-size="11pt" style:font-size-asian="11pt" style:font-size-complex="11pt" fo:background-color="#FFFFFF"/>
    </style:style>
    <style:style style:name="T4509" style:parent-style-name="DefaultParagraphFont" style:family="text">
      <style:text-properties fo:font-size="11pt" style:font-size-asian="11pt" style:font-size-complex="11pt" fo:background-color="#FFFFFF"/>
    </style:style>
    <style:style style:name="T4510" style:parent-style-name="DefaultParagraphFont" style:family="text">
      <style:text-properties fo:font-size="11pt" style:font-size-asian="11pt" style:font-size-complex="11pt" fo:background-color="#FFFFFF"/>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fo:background-color="#FFFFFF"/>
    </style:style>
    <style:style style:name="T4513" style:parent-style-name="DefaultParagraphFont" style:family="text">
      <style:text-properties fo:font-size="11pt" style:font-size-asian="11pt" style:font-size-complex="11pt" fo:background-color="#FFFFFF"/>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fo:font-size="11pt" style:font-size-asian="11pt" style:font-size-complex="11pt" fo:background-color="#FFFFFF"/>
    </style:style>
    <style:style style:name="T4516" style:parent-style-name="DefaultParagraphFont" style:family="text">
      <style:text-properties fo:font-size="11pt" style:font-size-asian="11pt" style:font-size-complex="11pt" fo:background-color="#FFFFFF"/>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fo:background-color="#FFFFFF"/>
    </style:style>
    <style:style style:name="T4519" style:parent-style-name="DefaultParagraphFont" style:family="text">
      <style:text-properties fo:font-size="11pt" style:font-size-asian="11pt" style:font-size-complex="11pt" fo:background-color="#FFFFFF"/>
    </style:style>
    <style:style style:name="P4520" style:parent-style-name="Normal" style:family="paragraph">
      <style:paragraph-properties fo:text-indent="0.5in"/>
      <style:text-properties fo:hyphenate="false"/>
    </style:style>
    <style:style style:name="T4521" style:parent-style-name="DefaultParagraphFont" style:family="text">
      <style:text-properties fo:font-size="11pt" style:font-size-asian="11pt" style:font-size-complex="11pt" fo:background-color="#FFFFFF"/>
    </style:style>
    <style:style style:name="T4522" style:parent-style-name="DefaultParagraphFont" style:family="text">
      <style:text-properties fo:font-size="11pt" style:font-size-asian="11pt" style:font-size-complex="11pt" fo:background-color="#FFFFFF"/>
    </style:style>
    <style:style style:name="T4523" style:parent-style-name="DefaultParagraphFont" style:family="text">
      <style:text-properties fo:font-size="11pt" style:font-size-asian="11pt" style:font-size-complex="11pt" fo:background-color="#FFFFFF"/>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fo:font-size="11pt" style:font-size-asian="11pt" style:font-size-complex="11pt" fo:background-color="#FFFFFF"/>
    </style:style>
    <style:style style:name="T4526" style:parent-style-name="DefaultParagraphFont" style:family="text">
      <style:text-properties fo:font-size="11pt" style:font-size-asian="11pt" style:font-size-complex="11pt" fo:background-color="#FFFFFF"/>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size="11pt" style:font-size-asian="11pt" style:font-size-complex="11pt" fo:background-color="#FFFFFF"/>
    </style:style>
    <style:style style:name="T4530" style:parent-style-name="DefaultParagraphFont" style:family="text">
      <style:text-properties fo:font-size="11pt" style:font-size-asian="11pt" style:font-size-complex="11pt" fo:background-color="#FFFFFF"/>
    </style:style>
    <style:style style:name="T4531" style:parent-style-name="DefaultParagraphFont" style:family="text">
      <style:text-properties style:font-weight-complex="bold" fo:font-size="11pt" style:font-size-asian="11pt" style:font-size-complex="11pt" fo:background-color="#FFFFFF"/>
    </style:style>
    <style:style style:name="T4532" style:parent-style-name="DefaultParagraphFont" style:family="text">
      <style:text-properties fo:font-size="11pt" style:font-size-asian="11pt" style:font-size-complex="11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fo:font-size="11pt" style:font-size-asian="11pt" style:font-size-complex="11pt" fo:background-color="#FFFFFF"/>
    </style:style>
    <style:style style:name="T4540" style:parent-style-name="DefaultParagraphFont" style:family="text">
      <style:text-properties fo:font-size="11pt" style:font-size-asian="11pt" style:font-size-complex="11pt" fo:background-color="#FFFFFF"/>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fo:background-color="#FFFFFF"/>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fo:background-color="#FFFFFF"/>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text-properties fo:hyphenate="false"/>
    </style:style>
    <style:style style:name="T4552" style:parent-style-name="DefaultParagraphFont" style:family="text">
      <style:text-properties fo:font-size="11pt" style:font-size-asian="11pt" style:font-size-complex="11pt" fo:background-color="#FFFFFF"/>
    </style:style>
    <style:style style:name="T4553" style:parent-style-name="DefaultParagraphFont" style:family="text">
      <style:text-properties fo:font-size="11pt" style:font-size-asian="11pt" style:font-size-complex="11pt" fo:background-color="#FFFFFF"/>
    </style:style>
    <style:style style:name="T4554" style:parent-style-name="DefaultParagraphFont" style:family="text">
      <style:text-properties fo:font-size="11pt" style:font-size-asian="11pt" style:font-size-complex="11pt" style:language-asian="en" style:country-asian="GB"/>
    </style:style>
    <style:style style:name="T4555" style:parent-style-name="DefaultParagraphFont" style:family="text">
      <style:text-properties fo:font-size="11pt" style:font-size-asian="11pt" style:font-size-complex="11pt" style:language-asian="en" style:country-asian="GB"/>
    </style:style>
    <style:style style:name="T4556" style:parent-style-name="DefaultParagraphFont" style:family="text">
      <style:text-properties fo:font-size="11pt" style:font-size-asian="11pt" style:font-size-complex="11pt" fo:background-color="#FFFFFF"/>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color="#FF0000"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language-asian="lt" style:country-asian="LT"/>
    </style:style>
    <style:style style:name="T4591" style:parent-style-name="DefaultParagraphFont" style:family="text">
      <style:text-properties style:font-weight-complex="bold" style:text-position="super 63.6%"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text-properties fo:hyphenate="false"/>
    </style:style>
    <style:style style:name="T4616" style:parent-style-name="DefaultParagraphFont" style:family="text">
      <style:text-properties fo:font-size="11pt" style:font-size-asian="11pt" style:font-size-complex="11pt" fo:background-color="#FFFFFF"/>
    </style:style>
    <style:style style:name="T4617" style:parent-style-name="DefaultParagraphFont" style:family="text">
      <style:text-properties fo:font-size="11pt" style:font-size-asian="11pt" style:font-size-complex="11pt" fo:background-color="#FFFFFF"/>
    </style:style>
    <style:style style:name="T4618" style:parent-style-name="DefaultParagraphFont" style:family="text">
      <style:text-properties fo:font-size="11pt" style:font-size-asian="11pt" style:font-size-complex="11pt" style:language-asian="en" style:country-asian="GB"/>
    </style:style>
    <style:style style:name="T46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20" style:parent-style-name="DefaultParagraphFont" style:family="text">
      <style:text-properties fo:font-size="11pt" style:font-size-asian="11pt" style:font-size-complex="11pt" fo:background-color="#FFFFFF"/>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style:font-name-asian="Arial Unicode MS" fo:font-size="11pt" style:font-size-asian="11pt" style:font-size-complex="11pt"/>
    </style:style>
    <style:style style:name="T4639" style:parent-style-name="DefaultParagraphFont" style:family="text">
      <style:text-properties style:font-name-asian="Arial Unicode MS" fo:font-size="11pt" style:font-size-asian="11pt" style:font-size-complex="11pt"/>
    </style:style>
    <style:style style:name="T4640" style:parent-style-name="DefaultParagraphFont" style:family="text">
      <style:text-properties style:font-name-asian="Arial Unicode M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text-indent="0.5in"/>
      <style:text-properties fo:hyphenate="false"/>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vertical-align="baseline" fo:text-indent="0.5in"/>
      <style:text-properties fo:hyphenate="false"/>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style:text-position="super 63.6%"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vertical-align="baseline" fo:text-indent="0.5in"/>
      <style:text-properties fo:hyphenate="false"/>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vertical-align="baseline" fo:text-indent="0.5in"/>
      <style:text-properties fo:hyphenate="false"/>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style:text-position="super 63.6%"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vertical-align="baseline" fo:text-indent="0.5in"/>
      <style:text-properties fo:hyphenate="false"/>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vertical-align="baseline" fo:text-indent="0.5in"/>
      <style:text-properties fo:hyphenate="false"/>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color="#7030A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style:font-name-asian="Arial Unicode M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style:vertical-align="baseline" fo:text-indent="0.5in"/>
      <style:text-properties fo:hyphenate="false"/>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keep-with-next="always" fo:text-align="center"/>
    </style:style>
    <style:style style:name="P4901" style:parent-style-name="Normal" style:family="paragraph">
      <style:paragraph-properties fo:keep-with-next="always" fo:text-align="center"/>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weight="bold" style:font-weight-asian="bold" fo:font-size="11pt" style:font-size-asian="11pt" style:font-size-complex="11p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fo:font-size="11pt" style:font-size-asian="11pt" style:font-size-complex="11pt"/>
    </style:style>
    <style:style style:name="P4906" style:parent-style-name="Normal" style:family="paragraph">
      <style:paragraph-properties fo:text-align="justify" fo:text-indent="0.5in"/>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paragraph-properties fo:text-align="justify" style:vertical-align="baseline" fo:text-indent="0.5in"/>
      <style:text-properties fo:hyphenate="false"/>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style:vertical-align="baseline" fo:text-indent="0.5in"/>
      <style:text-properties fo:hyphenate="false"/>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style:vertical-align="baseline" fo:text-indent="0.5in"/>
      <style:text-properties fo:hyphenate="false"/>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0000FF"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color="#0000FF"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color="#0000FF"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P5062" style:parent-style-name="Normal" style:family="paragraph">
      <style:paragraph-properties fo:text-indent="0.5in"/>
      <style:text-properties fo:hyphenate="false"/>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language-asian="en" style:country-asian="GB"/>
    </style:style>
    <style:style style:name="T5066" style:parent-style-name="DefaultParagraphFont" style:family="text">
      <style:text-properties fo:font-weight="bold" style:font-weight-asian="bold" fo:font-size="11pt" style:font-size-asian="11pt" style:font-size-complex="11pt" style:language-asian="en" style:country-asian="GB"/>
    </style:style>
    <style:style style:name="P5067" style:parent-style-name="Normal" style:family="paragraph">
      <style:paragraph-properties fo:text-align="justify" fo:text-indent="0.5in"/>
      <style:text-properties fo:hyphenate="false"/>
    </style:style>
    <style:style style:name="T5068" style:parent-style-name="DefaultParagraphFont" style:family="text">
      <style:text-properties fo:font-size="11pt" style:font-size-asian="11pt" style:font-size-complex="11pt" style:language-asian="en" style:country-asian="GB"/>
    </style:style>
    <style:style style:name="P5069" style:parent-style-name="Normal" style:family="paragraph">
      <style:paragraph-properties fo:text-align="justify" fo:text-indent="0.5in"/>
      <style:text-properties fo:hyphenate="false"/>
    </style:style>
    <style:style style:name="T5070" style:parent-style-name="DefaultParagraphFont" style:family="text">
      <style:text-properties fo:font-size="11pt" style:font-size-asian="11pt" style:font-size-complex="11pt" style:language-asian="en" style:country-asian="GB"/>
    </style:style>
    <style:style style:name="T5071" style:parent-style-name="DefaultParagraphFont" style:family="text">
      <style:text-properties fo:font-size="11pt" style:font-size-asian="11pt" style:font-size-complex="11pt" style:language-asian="en" style:country-asian="GB"/>
    </style:style>
    <style:style style:name="T5072" style:parent-style-name="DefaultParagraphFont" style:family="text">
      <style:text-properties fo:font-size="11pt" style:font-size-asian="11pt" style:font-size-complex="11pt" style:language-asian="en" style:country-asian="GB"/>
    </style:style>
    <style:style style:name="T5073" style:parent-style-name="DefaultParagraphFont" style:family="text">
      <style:text-properties style:font-weight-complex="bold" fo:font-size="11pt" style:font-size-asian="11pt" style:font-size-complex="11pt" style:language-asian="en" style:country-asian="GB"/>
    </style:style>
    <style:style style:name="T5074" style:parent-style-name="DefaultParagraphFont" style:family="text">
      <style:text-properties fo:font-size="11pt" style:font-size-asian="11pt" style:font-size-complex="11pt" style:language-asian="en" style:country-asian="GB"/>
    </style:style>
    <style:style style:name="P5075" style:parent-style-name="Normal" style:family="paragraph">
      <style:paragraph-properties fo:text-align="justify" fo:text-indent="0.5in"/>
      <style:text-properties fo:hyphenate="false"/>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text-properties fo:hyphenate="false"/>
    </style:style>
    <style:style style:name="T5080" style:parent-style-name="DefaultParagraphFont" style:family="text">
      <style:text-properties fo:font-size="11pt" style:font-size-asian="11pt" style:font-size-complex="11pt" style:language-asian="en" style:country-asian="GB"/>
    </style:style>
    <style:style style:name="T5081" style:parent-style-name="DefaultParagraphFont" style:family="text">
      <style:text-properties fo:font-size="11pt" style:font-size-asian="11pt" style:font-size-complex="11pt" style:language-asian="en" style:country-asian="GB"/>
    </style:style>
    <style:style style:name="T5082" style:parent-style-name="DefaultParagraphFont" style:family="text">
      <style:text-properties fo:font-size="11pt" style:font-size-asian="11pt" style:font-size-complex="11pt" style:language-asian="en" style:country-asian="GB"/>
    </style:style>
    <style:style style:name="T5083" style:parent-style-name="DefaultParagraphFont" style:family="text">
      <style:text-properties style:font-weight-complex="bold" fo:font-size="11pt" style:font-size-asian="11pt" style:font-size-complex="11pt" style:language-asian="en" style:country-asian="GB"/>
    </style:style>
    <style:style style:name="T5084" style:parent-style-name="DefaultParagraphFont" style:family="text">
      <style:text-properties fo:font-size="11pt" style:font-size-asian="11pt" style:font-size-complex="11pt" style:language-asian="en" style:country-asian="GB"/>
    </style:style>
    <style:style style:name="T5085" style:parent-style-name="DefaultParagraphFont" style:family="text">
      <style:text-properties fo:font-size="11pt" style:font-size-asian="11pt" style:font-size-complex="11pt" style:language-asian="en" style:country-asian="GB"/>
    </style:style>
    <style:style style:name="P5086" style:parent-style-name="Normal" style:family="paragraph">
      <style:paragraph-properties fo:text-align="justify" fo:text-indent="0.5in"/>
      <style:text-properties fo:hyphenate="false"/>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vertical-align="baseline" fo:margin-left="1.575in" fo:text-indent="-1.075in">
        <style:tab-stops/>
      </style:paragraph-properties>
      <style:text-properties fo:hyphenate="false"/>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style:font-weight-complex="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weight="bold" style:font-weight-asian="bold" style:font-weight-complex="bold"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style:font-weight-complex="bold" fo:font-size="11pt" style:font-size-asian="11pt" style:font-size-complex="11pt"/>
    </style:style>
    <style:style style:name="P5105" style:parent-style-name="Normal" style:family="paragraph">
      <style:paragraph-properties fo:text-align="justify" style:vertical-align="baseline" fo:text-indent="0.5in"/>
      <style:text-properties fo:hyphenate="false"/>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style:vertical-align="baseline" fo:text-indent="0.5in"/>
      <style:text-properties fo:hyphenate="false"/>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style:vertical-align="baseline" fo:text-indent="0.5in"/>
      <style:text-properties fo:hyphenate="false"/>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style:vertical-align="baseline" fo:text-indent="0.5in"/>
      <style:text-properties fo:hyphenate="false"/>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widows="0" fo:orphans="0" fo:text-align="justify" fo:text-indent="0.5in"/>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1" style:parent-style-name="DefaultParagraphFont" style:family="text">
      <style:text-properties style:font-weight-complex="bold"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style:font-weight-complex="bold"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style:font-weight-complex="bold"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style:font-weight-complex="bold"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vertical-align="baseline" fo:text-indent="0.5in"/>
      <style:text-properties fo:hyphenate="false"/>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style:vertical-align="baseline" fo:text-indent="0.5in"/>
      <style:text-properties fo:hyphenate="false"/>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style:vertical-align="baseline" fo:text-indent="0.5in"/>
      <style:text-properties fo:hyphenate="false"/>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style:vertical-align="baseline" fo:text-indent="0.5in"/>
      <style:text-properties fo:hyphenate="false"/>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style:vertical-align="baseline" fo:text-indent="0.5in"/>
      <style:text-properties fo:hyphenate="false"/>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style:vertical-align="baseline" fo:text-indent="0.5in"/>
      <style:text-properties fo:hyphenate="false"/>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style:vertical-align="baseline" fo:text-indent="0.5in"/>
      <style:text-properties fo:hyphenate="false"/>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P5224" style:parent-style-name="Normal" style:family="paragraph">
      <style:paragraph-properties fo:text-align="justify" style:vertical-align="baseline" fo:text-indent="0.5in"/>
      <style:text-properties fo:hyphenate="false"/>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P5227" style:parent-style-name="Normal" style:family="paragraph">
      <style:paragraph-properties fo:text-align="justify" style:vertical-align="baseline" fo:text-indent="0.5in"/>
      <style:text-properties fo:hyphenate="false"/>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P5240" style:parent-style-name="Normal" style:family="paragraph">
      <style:paragraph-properties fo:text-align="justify" style:vertical-align="baseline" fo:text-indent="0.5in"/>
      <style:text-properties fo:hyphenate="false"/>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style:vertical-align="baseline" fo:text-indent="0.5in"/>
      <style:text-properties fo:hyphenate="false"/>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P5250" style:parent-style-name="Normal" style:family="paragraph">
      <style:paragraph-properties fo:text-align="justify" style:vertical-align="baseline" fo:text-indent="0.5in"/>
      <style:text-properties fo:hyphenate="false"/>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style:vertical-align="baseline" fo:text-indent="0.5in"/>
      <style:text-properties fo:hyphenate="false"/>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style:vertical-align="baseline" fo:text-indent="0.5in"/>
      <style:text-properties fo:hyphenate="false"/>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P5261" style:parent-style-name="Normal" style:family="paragraph">
      <style:paragraph-properties fo:text-align="justify" style:vertical-align="baseline" fo:text-indent="0.5in"/>
      <style:text-properties fo:hyphenate="false"/>
    </style:style>
    <style:style style:name="T5262" style:parent-style-name="DefaultParagraphFont" style:family="text">
      <style:text-properties style:font-weight-complex="bold" fo:font-size="11pt" style:font-size-asian="11pt" style:font-size-complex="11pt" style:language-asian="en" style:country-asian="GB"/>
    </style:style>
    <style:style style:name="T5263" style:parent-style-name="DefaultParagraphFont" style:family="text">
      <style:text-properties style:font-weight-complex="bold" fo:font-size="11pt" style:font-size-asian="11pt" style:font-size-complex="11pt" style:language-asian="en" style:country-asian="GB"/>
    </style:style>
    <style:style style:name="T5264" style:parent-style-name="DefaultParagraphFont" style:family="text">
      <style:text-properties style:font-weight-complex="bold" fo:font-size="11pt" style:font-size-asian="11pt" style:font-size-complex="11pt" style:language-asian="en" style:country-asian="GB"/>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vertical-align="baseline" fo:text-indent="0.5in"/>
      <style:text-properties fo:hyphenate="false"/>
    </style:style>
    <style:style style:name="T5273" style:parent-style-name="DefaultParagraphFont" style:family="text">
      <style:text-properties fo:font-size="11pt" style:font-size-asian="11pt" style:font-size-complex="11pt" fo:background-color="#FFFFFF"/>
    </style:style>
    <style:style style:name="T5274" style:parent-style-name="DefaultParagraphFont" style:family="text">
      <style:text-properties fo:font-size="11pt" style:font-size-asian="11pt" style:font-size-complex="11pt" fo:background-color="#FFFFFF"/>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fo:background-color="#FFFFFF"/>
    </style:style>
    <style:style style:name="T5279" style:parent-style-name="DefaultParagraphFont" style:family="text">
      <style:text-properties fo:font-size="11pt" style:font-size-asian="11pt" style:font-size-complex="11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vertical-align="baseline" fo:text-indent="0.5in"/>
      <style:text-properties fo:hyphenate="false"/>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3937in"/>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style:text-position="super 63.6%"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style:text-position="super 63.6%"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font-size="11pt" style:font-size-asian="11pt" style:font-size-complex="11pt" style:language-asian="lt" style:country-asian="LT"/>
    </style:style>
    <style:style style:name="T5334" style:parent-style-name="DefaultParagraphFont" style:family="text">
      <style:text-properties style:font-weight-complex="bold" fo:font-size="11pt" style:font-size-asian="11pt" style:font-size-complex="11pt" style:language-asian="lt" style:country-asian="LT"/>
    </style:style>
    <style:style style:name="T5335" style:parent-style-name="DefaultParagraphFont" style:family="text">
      <style:text-properties style:font-weight-complex="bold"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language-asian="lt" style:country-asian="LT"/>
    </style:style>
    <style:style style:name="T5338" style:parent-style-name="DefaultParagraphFont" style:family="text">
      <style:text-properties style:font-weight-complex="bold" fo:font-size="11pt" style:font-size-asian="11pt" style:font-size-complex="11pt" style:language-asian="lt" style:country-asian="LT"/>
    </style:style>
    <style:style style:name="T5339" style:parent-style-name="DefaultParagraphFont" style:family="text">
      <style:text-properties style:font-weight-complex="bold" style:text-position="super 63.6%" fo:font-size="11pt" style:font-size-asian="11pt" style:font-size-complex="11pt" style:language-asian="lt" style:country-asian="LT"/>
    </style:style>
    <style:style style:name="T5340" style:parent-style-name="DefaultParagraphFont" style:family="text">
      <style:text-properties style:font-weight-complex="bold"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2" style:parent-style-name="DefaultParagraphFont" style:family="text">
      <style:text-properties style:font-weight-complex="bold"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language-asian="lt" style:country-asian="LT"/>
    </style:style>
    <style:style style:name="T5345" style:parent-style-name="DefaultParagraphFont" style:family="text">
      <style:text-properties style:font-weight-complex="bold" fo:font-size="11pt" style:font-size-asian="11pt" style:font-size-complex="11pt" style:language-asian="lt" style:country-asian="LT"/>
    </style:style>
    <style:style style:name="T5346" style:parent-style-name="DefaultParagraphFont" style:family="text">
      <style:text-properties style:font-weight-complex="bold"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language-asian="lt" style:country-asian="LT"/>
    </style:style>
    <style:style style:name="T5349" style:parent-style-name="DefaultParagraphFont" style:family="text">
      <style:text-properties style:font-weight-complex="bold" fo:font-size="11pt" style:font-size-asian="11pt" style:font-size-complex="11pt" style:language-asian="lt" style:country-asian="LT"/>
    </style:style>
    <style:style style:name="T5350" style:parent-style-name="DefaultParagraphFont" style:family="text">
      <style:text-properties style:font-weight-complex="bold"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language-asian="lt" style:country-asian="LT"/>
    </style:style>
    <style:style style:name="T5355" style:parent-style-name="DefaultParagraphFont" style:family="text">
      <style:text-properties style:font-weight-complex="bold"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language-asian="lt" style:country-asian="LT"/>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style:text-position="super 63.6%"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fo:font-weight="bold" style:font-weight-asian="bold" style:font-weight-complex="bold" fo:font-size="11pt" style:font-size-asian="11pt" style:font-size-complex="11pt"/>
    </style:style>
    <style:style style:name="T5371" style:parent-style-name="DefaultParagraphFont" style:family="text">
      <style:text-properties fo:font-weight="bold" style:font-weight-asian="bold" style:font-weight-complex="bold" style:text-position="super 63.6%" fo:font-size="11pt" style:font-size-asian="11pt" style:font-size-complex="11pt"/>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weight-complex="bold"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P5375" style:parent-style-name="Normal" style:family="paragraph">
      <style:paragraph-properties fo:text-align="justify" style:vertical-align="baseline" fo:text-indent="0.5in"/>
      <style:text-properties fo:hyphenate="false"/>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style:vertical-align="baseline" fo:text-indent="0.5in"/>
      <style:text-properties fo:hyphenate="false"/>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P5381" style:parent-style-name="Normal" style:family="paragraph">
      <style:paragraph-properties fo:text-align="justify" style:vertical-align="baseline" fo:text-indent="0.5in"/>
      <style:text-properties fo:hyphenate="false"/>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paragraph-properties fo:text-align="justify" style:vertical-align="baseline" fo:text-indent="0.5in"/>
      <style:text-properties fo:hyphenate="false"/>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style:vertical-align="baseline" fo:text-indent="0.5in"/>
      <style:text-properties fo:hyphenate="false"/>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vertical-align="baseline" fo:text-indent="0.5in"/>
      <style:text-properties fo:hyphenate="false"/>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style:vertical-align="baseline" fo:text-indent="0.5in"/>
      <style:text-properties fo:hyphenate="false"/>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style:vertical-align="baseline" fo:text-indent="0.5in"/>
      <style:text-properties fo:hyphenate="false"/>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align="justify" style:vertical-align="baseline" fo:text-indent="0.5in"/>
      <style:text-properties fo:hyphenate="false"/>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style:vertical-align="baseline" fo:text-indent="0.5in"/>
      <style:text-properties fo:hyphenate="false"/>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paragraph-properties fo:text-align="justify" style:vertical-align="baseline" fo:text-indent="0.5in"/>
      <style:text-properties fo:hyphenate="false"/>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margin-left="1.6736in" fo:text-indent="-1.1736in">
        <style:tab-stops/>
      </style:paragraph-properties>
    </style:style>
    <style:style style:name="T5435" style:parent-style-name="DefaultParagraphFont" style:family="text">
      <style:text-properties fo:font-weight="bold" style:font-weight-asian="bold"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P5439" style:parent-style-name="Normal" style:family="paragraph">
      <style:paragraph-properties fo:text-align="justify" style:vertical-align="baseline" fo:text-indent="0.5in"/>
      <style:text-properties fo:hyphenate="false"/>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style:vertical-align="baseline" fo:text-indent="0.5in"/>
      <style:text-properties fo:hyphenate="false"/>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P5487" style:parent-style-name="Normal" style:family="paragraph">
      <style:paragraph-properties fo:text-align="justify" fo:text-indent="0.5in"/>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weight="bold" style:font-weight-asian="bold"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paragraph-properties fo:text-align="justify" style:vertical-align="baseline" fo:text-indent="0.5in"/>
      <style:text-properties fo:hyphenate="false"/>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text-position="super 63.6%"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3937in"/>
    </style:style>
    <style:style style:name="T5545" style:parent-style-name="DefaultParagraphFont" style:family="text">
      <style:text-properties fo:font-size="11pt" style:font-size-asian="11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vertical-align="baseline" fo:text-indent="0.5in"/>
      <style:text-properties fo:hyphenate="false"/>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style:vertical-align="baseline" fo:text-indent="0.5in"/>
      <style:text-properties fo:hyphenate="false"/>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609" style:parent-style-name="DefaultParagraphFont" style:family="text">
      <style:text-properties fo:font-weight="bold" style:font-weight-asian="bold" fo:font-size="11pt" style:font-size-asian="11pt" style:font-size-complex="11pt" style:language-asian="lt" style:country-asian="LT"/>
    </style:style>
    <style:style style:name="T5610" style:parent-style-name="DefaultParagraphFont" style:family="text">
      <style:text-properties fo:font-weight="bold" style:font-weight-asian="bold" fo:font-size="11pt" style:font-size-asian="11pt" style:font-size-complex="11pt" style:language-asian="lt" style:country-asian="LT"/>
    </style:style>
    <style:style style:name="T5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2" style:parent-style-name="DefaultParagraphFont" style:family="text">
      <style:text-properties fo:font-weight="bold" style:font-weight-asian="bold" fo:font-size="11pt" style:font-size-asian="11pt" style:font-size-complex="11pt" style:language-asian="lt" style:country-asian="LT"/>
    </style:style>
    <style:style style:name="T5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4" style:parent-style-name="DefaultParagraphFont" style:family="text">
      <style:text-properties fo:font-weight="bold" style:font-weight-asian="bold"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16" style:parent-style-name="Normal" style:family="paragraph">
      <style:paragraph-properties fo:text-align="justify" style:vertical-align="baseline" fo:text-indent="0.5in"/>
      <style:text-properties fo:hyphenate="false"/>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paragraph-properties fo:text-align="justify" style:vertical-align="baseline" fo:text-indent="0.5in"/>
      <style:text-properties fo:hyphenate="false"/>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text-position="super 63.6%"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vertical-align="baseline" fo:text-indent="0.5in"/>
      <style:text-properties fo:hyphenate="false"/>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style:style>
    <style:style style:name="P5662" style:parent-style-name="Normal" style:family="paragraph">
      <style:paragraph-properties fo:text-align="justify" fo:text-indent="0.5in">
        <style:tab-stops>
          <style:tab-stop style:type="left" style:position="0.9847in"/>
        </style:tab-stops>
      </style:paragraph-properties>
    </style:style>
    <style:style style:name="T5663" style:parent-style-name="DefaultParagraphFont" style:family="text">
      <style:text-properties style:font-name-asian="Calibri" fo:font-size="11pt" style:font-size-asian="11pt" style:font-size-complex="11pt" style:language-asian="lt" style:country-asian="LT"/>
    </style:style>
    <style:style style:name="T5664" style:parent-style-name="DefaultParagraphFont" style:family="text">
      <style:text-properties style:font-name-asian="Calibri" fo:font-size="11pt" style:font-size-asian="11pt" style:font-size-complex="11pt" style:language-asian="lt" style:country-asian="LT"/>
    </style:style>
    <style:style style:name="T5665" style:parent-style-name="DefaultParagraphFont" style:family="text">
      <style:text-properties style:font-name-asian="Calibri" fo:font-size="11pt" style:font-size-asian="11pt" style:font-size-complex="11pt" style:language-asian="lt" style:country-asian="LT"/>
    </style:style>
    <style:style style:name="T5666" style:parent-style-name="DefaultParagraphFont" style:family="text">
      <style:text-properties style:font-name-asian="Calibri" fo:font-size="11pt" style:font-size-asian="11pt" style:font-size-complex="11pt" style:language-asian="lt" style:country-asian="LT"/>
    </style:style>
    <style:style style:name="T5667" style:parent-style-name="DefaultParagraphFont" style:family="text">
      <style:text-properties style:font-name-asian="Calibri" fo:font-size="11pt" style:font-size-asian="11pt" style:font-size-complex="11pt" style:language-asian="lt" style:country-asian="LT"/>
    </style:style>
    <style:style style:name="T5668" style:parent-style-name="DefaultParagraphFont" style:family="text">
      <style:text-properties style:font-name-asian="Calibri"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vertical-align="baseline" fo:text-indent="0.5in"/>
      <style:text-properties fo:hyphenate="false"/>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fo:background-color="#FFFFFF" style:language-asian="lt" style:country-asian="L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style:vertical-align="baseline" fo:text-indent="0.5in"/>
      <style:text-properties fo:hyphenate="false"/>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style:text-position="super 63.6%"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style:vertical-align="baseline" fo:text-indent="0.5in"/>
      <style:text-properties fo:hyphenate="false"/>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style:vertical-align="baseline" fo:text-indent="0.5in"/>
      <style:text-properties fo:hyphenate="false"/>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P5716" style:parent-style-name="Normal" style:family="paragraph">
      <style:paragraph-properties fo:text-align="justify" style:vertical-align="baseline" fo:text-indent="0.5in"/>
      <style:text-properties fo:hyphenate="false"/>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P5719" style:parent-style-name="Normal" style:family="paragraph">
      <style:paragraph-properties fo:text-align="justify" style:vertical-align="baseline" fo:text-indent="0.5in"/>
      <style:text-properties fo:hyphenate="false"/>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fo:background-color="#FFFFFF"/>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fo:background-color="#FFFFFF"/>
    </style:style>
    <style:style style:name="T5726" style:parent-style-name="DefaultParagraphFont" style:family="text">
      <style:text-properties style:font-weight-complex="bold" fo:font-size="11pt" style:font-size-asian="11pt" style:font-size-complex="11pt"/>
    </style:style>
    <style:style style:name="P5727" style:parent-style-name="Normal" style:family="paragraph">
      <style:paragraph-properties fo:text-align="justify" style:vertical-align="baseline" fo:text-indent="0.5in"/>
      <style:text-properties fo:hyphenate="false"/>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fo:background-color="#FFFFFF"/>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style:vertical-align="baseline" fo:text-indent="0.5in"/>
      <style:text-properties fo:hyphenate="false"/>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fo:background-color="#FFFFFF"/>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fo:background-color="#FFFFFF"/>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weight-complex="bold" fo:font-size="11pt" style:font-size-asian="11pt" style:font-size-complex="11pt" fo:background-color="#FFFFFF"/>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fo:background-color="#FFFFFF"/>
    </style:style>
    <style:style style:name="T5744" style:parent-style-name="DefaultParagraphFont" style:family="text">
      <style:text-properties style:font-weight-complex="bold" fo:font-size="11pt" style:font-size-asian="11pt" style:font-size-complex="11pt" fo:background-color="#FFFFFF"/>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P5747" style:parent-style-name="Normal" style:family="paragraph">
      <style:paragraph-properties fo:text-align="justify" style:vertical-align="baseline" fo:text-indent="0.5in"/>
      <style:text-properties fo:hyphenate="false"/>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P5750" style:parent-style-name="Normal" style:family="paragraph">
      <style:paragraph-properties fo:text-align="justify" style:vertical-align="baseline"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fo:background-color="#FFFFFF" style:language-asian="lt" style:country-asian="LT"/>
    </style:style>
    <style:style style:name="T5754" style:parent-style-name="DefaultParagraphFont" style:family="text">
      <style:text-properties fo:font-size="11pt" style:font-size-asian="11pt" style:font-size-complex="11pt" fo:background-color="#FFFFFF"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style:vertical-align="baseline"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style:font-name-asian="Calibri" fo:font-size="11pt" style:font-size-asian="11pt" style:font-size-complex="11pt"/>
    </style:style>
    <style:style style:name="T5762" style:parent-style-name="DefaultParagraphFont" style:family="text">
      <style:text-properties style:font-name-asian="Calibri" fo:font-size="11pt" style:font-size-asian="11pt" style:font-size-complex="11pt"/>
    </style:style>
    <style:style style:name="T5763" style:parent-style-name="DefaultParagraphFont" style:family="text">
      <style:text-properties style:font-name-asian="Calibri" style:font-weight-complex="bold" fo:font-size="11pt" style:font-size-asian="11pt" style:font-size-complex="11p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style:vertical-align="baseline" fo:text-indent="0.5in"/>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style:font-name-asian="Calibri" fo:font-size="11pt" style:font-size-asian="11pt" style:font-size-complex="11p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vertical-align="baseline" fo:text-indent="0.5in"/>
      <style:text-properties fo:hyphenate="false"/>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fo:background-color="#FFFFFF" style:language-asian="lt" style:country-asian="L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style:text-position="super 63.6%"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text-position="super 63.6%"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vertical-align="baseline" fo:text-indent="0.5in"/>
      <style:text-properties fo:hyphenate="false"/>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style:vertical-align="baseline" fo:text-indent="0.5in"/>
      <style:text-properties fo:hyphenate="false"/>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style:vertical-align="baseline" fo:text-indent="0.5in"/>
      <style:text-properties fo:hyphenate="false"/>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style:font-name-asian="Calibri" fo:font-size="11pt" style:font-size-asian="11pt" style:font-size-complex="11pt" style:language-asian="lt" style:country-asian="LT"/>
    </style:style>
    <style:style style:name="T5842" style:parent-style-name="DefaultParagraphFont" style:family="text">
      <style:text-properties style:font-name-asian="Calibri" fo:font-size="11pt" style:font-size-asian="11pt" style:font-size-complex="11pt" style:language-asian="lt" style:country-asian="LT"/>
    </style:style>
    <style:style style:name="T5843" style:parent-style-name="DefaultParagraphFont" style:family="text">
      <style:text-properties style:font-name-asian="Calibri" fo:font-size="11pt" style:font-size-asian="11pt" style:font-size-complex="11pt" style:language-asian="lt" style:country-asian="LT"/>
    </style:style>
    <style:style style:name="T5844" style:parent-style-name="DefaultParagraphFont" style:family="text">
      <style:text-properties style:font-name-asian="Calibri" fo:font-size="11pt" style:font-size-asian="11pt" style:font-size-complex="11pt" style:language-asian="lt" style:country-asian="LT"/>
    </style:style>
    <style:style style:name="T5845" style:parent-style-name="DefaultParagraphFont" style:family="text">
      <style:text-properties style:font-name-asian="Calibri" fo:font-size="11pt" style:font-size-asian="11pt" style:font-size-complex="11pt" style:language-asian="lt" style:country-asian="LT"/>
    </style:style>
    <style:style style:name="T5846" style:parent-style-name="DefaultParagraphFont" style:family="text">
      <style:text-properties style:font-name-asian="Calibri" fo:font-size="11pt" style:font-size-asian="11pt" style:font-size-complex="11pt" fo:background-color="#FFFFFF" style:language-asian="lt" style:country-asian="LT"/>
    </style:style>
    <style:style style:name="T5847" style:parent-style-name="DefaultParagraphFont" style:family="text">
      <style:text-properties style:font-name-asian="Calibri" fo:font-size="11pt" style:font-size-asian="11pt" style:font-size-complex="11pt" style:language-asian="lt" style:country-asian="LT"/>
    </style:style>
    <style:style style:name="T58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849" style:parent-style-name="DefaultParagraphFont" style:family="text">
      <style:text-properties style:font-name-asian="Calibri" fo:font-size="11pt" style:font-size-asian="11pt" style:font-size-complex="11pt" style:language-asian="lt" style:country-asian="LT"/>
    </style:style>
    <style:style style:name="T5850" style:parent-style-name="DefaultParagraphFont" style:family="text">
      <style:text-properties style:font-name-asian="Calibri" style:font-weight-complex="bold" fo:font-size="11pt" style:font-size-asian="11pt" style:font-size-complex="11pt" style:language-asian="lt" style:country-asian="LT"/>
    </style:style>
    <style:style style:name="T5851" style:parent-style-name="DefaultParagraphFont" style:family="text">
      <style:text-properties style:font-name-asian="Calibri"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language-asian="lt" style:country-asian="LT"/>
    </style:style>
    <style:style style:name="T5854" style:parent-style-name="DefaultParagraphFont" style:family="text">
      <style:text-properties style:font-name-asian="Calibri" style:font-weight-complex="bold" fo:font-size="11pt" style:font-size-asian="11pt" style:font-size-complex="11pt" style:language-asian="lt" style:country-asian="LT"/>
    </style:style>
    <style:style style:name="T5855" style:parent-style-name="DefaultParagraphFont" style:family="text">
      <style:text-properties style:font-name-asian="Calibri" fo:font-size="11pt" style:font-size-asian="11pt" style:font-size-complex="11pt" fo:background-color="#FFFFFF" style:language-asian="lt" style:country-asian="LT"/>
    </style:style>
    <style:style style:name="T5856" style:parent-style-name="DefaultParagraphFont" style:family="text">
      <style:text-properties style:font-weight-complex="bold" fo:font-size="11pt" style:font-size-asian="11pt" style:font-size-complex="11pt" style:language-asian="lt" style:country-asian="LT"/>
    </style:style>
    <style:style style:name="T5857" style:parent-style-name="DefaultParagraphFont" style:family="text">
      <style:text-properties style:font-name-asian="Calibri" style:font-weight-complex="bold" fo:font-size="11pt" style:font-size-asian="11pt" style:font-size-complex="11pt" style:language-asian="lt" style:country-asian="LT"/>
    </style:style>
    <style:style style:name="T5858" style:parent-style-name="DefaultParagraphFont" style:family="text">
      <style:text-properties style:font-name-asian="Calibri" style:font-weight-complex="bold" fo:font-size="11pt" style:font-size-asian="11pt" style:font-size-complex="11pt" style:language-asian="lt" style:country-asian="LT"/>
    </style:style>
    <style:style style:name="T5859" style:parent-style-name="DefaultParagraphFont" style:family="text">
      <style:text-properties style:font-name-asian="Calibri" fo:font-size="11pt" style:font-size-asian="11pt" style:font-size-complex="11pt" fo:background-color="#FFFFFF" style:language-asian="lt" style:country-asian="LT"/>
    </style:style>
    <style:style style:name="T5860" style:parent-style-name="DefaultParagraphFont" style:family="text">
      <style:text-properties style:font-weight-complex="bold" fo:font-size="11pt" style:font-size-asian="11pt" style:font-size-complex="11pt" style:language-asian="lt" style:country-asian="LT"/>
    </style:style>
    <style:style style:name="T5861" style:parent-style-name="DefaultParagraphFont" style:family="text">
      <style:text-properties style:font-name-asian="Calibri" style:font-weight-complex="bold" fo:font-size="11pt" style:font-size-asian="11pt" style:font-size-complex="11pt" style:language-asian="lt" style:country-asian="LT"/>
    </style:style>
    <style:style style:name="T5862" style:parent-style-name="DefaultParagraphFont" style:family="text">
      <style:text-properties style:font-name-asian="Calibri" fo:font-size="11pt" style:font-size-asian="11pt" style:font-size-complex="11pt" fo:background-color="#FFFFFF" style:language-asian="lt" style:country-asian="LT"/>
    </style:style>
    <style:style style:name="T5863" style:parent-style-name="DefaultParagraphFont" style:family="text">
      <style:text-properties style:font-weight-complex="bold" fo:font-size="11pt" style:font-size-asian="11pt" style:font-size-complex="11pt" style:language-asian="lt" style:country-asian="LT"/>
    </style:style>
    <style:style style:name="T5864" style:parent-style-name="DefaultParagraphFont" style:family="text">
      <style:text-properties style:font-name-asian="Calibri" fo:font-size="11pt" style:font-size-asian="11pt" style:font-size-complex="11pt" style:language-asian="lt" style:country-asian="LT"/>
    </style:style>
    <style:style style:name="T5865" style:parent-style-name="DefaultParagraphFont" style:family="text">
      <style:text-properties style:font-name-asian="Calibri" fo:font-size="11pt" style:font-size-asian="11pt" style:font-size-complex="11pt" style:language-asian="lt" style:country-asian="LT"/>
    </style:style>
    <style:style style:name="T5866" style:parent-style-name="DefaultParagraphFont" style:family="text">
      <style:text-properties style:font-name-asian="Calibri" style:font-weight-complex="bold" fo:font-size="11pt" style:font-size-asian="11pt" style:font-size-complex="11pt" style:language-asian="lt" style:country-asian="LT"/>
    </style:style>
    <style:style style:name="T5867" style:parent-style-name="DefaultParagraphFont" style:family="text">
      <style:text-properties style:font-name-asian="Calibri" fo:font-size="11pt" style:font-size-asian="11pt" style:font-size-complex="11pt" fo:background-color="#FFFFFF" style:language-asian="lt" style:country-asian="LT"/>
    </style:style>
    <style:style style:name="T5868" style:parent-style-name="DefaultParagraphFont" style:family="text">
      <style:text-properties style:font-weight-complex="bold"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language-asian="lt" style:country-asian="LT"/>
    </style:style>
    <style:style style:name="T5870" style:parent-style-name="DefaultParagraphFont" style:family="text">
      <style:text-properties style:font-name-asian="Calibri" fo:font-size="11pt" style:font-size-asian="11pt" style:font-size-complex="11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weight="bold" style:font-weight-asian="bold"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T5909" style:parent-style-name="DefaultParagraphFont" style:family="text">
      <style:text-properties fo:font-weight="bold" style:font-weight-asian="bold"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weight="bold" style:font-weight-asian="bold"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P5921" style:parent-style-name="Normal" style:family="paragraph">
      <style:paragraph-properties fo:text-align="justify" style:vertical-align="baseline" fo:text-indent="0.5in"/>
      <style:text-properties fo:hyphenate="false"/>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style:font-name-asian="Calibri" fo:font-size="11pt" style:font-size-asian="11pt" style:font-size-complex="11pt"/>
    </style:style>
    <style:style style:name="T5938" style:parent-style-name="DefaultParagraphFont" style:family="text">
      <style:text-properties style:font-name-asian="Calibri" fo:font-size="11pt" style:font-size-asian="11pt" style:font-size-complex="11pt"/>
    </style:style>
    <style:style style:name="T5939" style:parent-style-name="DefaultParagraphFont" style:family="text">
      <style:text-properties style:font-name-asian="Calibri" fo:font-size="11pt" style:font-size-asian="11pt" style:font-size-complex="11pt"/>
    </style:style>
    <style:style style:name="T5940" style:parent-style-name="DefaultParagraphFont" style:family="text">
      <style:text-properties style:font-name-asian="Calibri" fo:font-size="11pt" style:font-size-asian="11pt" style:font-size-complex="11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font-size-complex="11pt" fo:background-color="#FFFFFF" style:language-asian="lt" style:country-asian="LT"/>
    </style:style>
    <style:style style:name="T5948" style:parent-style-name="DefaultParagraphFont" style:family="text">
      <style:text-properties fo:color="#000000" fo:font-size="11pt" style:font-size-asian="11pt" style:font-size-complex="11pt" fo:background-color="#FFFFFF" style:language-asian="lt" style:country-asian="LT"/>
    </style:style>
    <style:style style:name="T5949" style:parent-style-name="DefaultParagraphFont" style:family="text">
      <style:text-properties fo:color="#000000" fo:font-size="11pt" style:font-size-asian="11pt" style:font-size-complex="11pt" fo:background-color="#FFFFFF"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vertical-align="baseline" fo:text-indent="0.5in"/>
      <style:text-properties fo:hyphenate="false"/>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font-size-complex="11pt"/>
    </style:style>
    <style:style style:name="T5985" style:parent-style-name="DefaultParagraphFont" style:family="text">
      <style:text-properties fo:font-weight="bold" style:font-weight-asian="bold" fo:font-size="11pt" style:font-size-asian="11pt" style:font-size-complex="11pt"/>
    </style:style>
    <style:style style:name="T5986" style:parent-style-name="DefaultParagraphFont" style:family="text">
      <style:text-properties fo:font-weight="bold" style:font-weight-asian="bold"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color="#000000"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vertical-align="baseline" fo:text-indent="0.5in"/>
    </style:style>
    <style:style style:name="T6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12" style:parent-style-name="Normal" style:family="paragraph">
      <style:paragraph-properties fo:text-align="justify" style:vertical-align="baseline" fo:text-indent="0.5in"/>
    </style:style>
    <style:style style:name="T6013" style:parent-style-name="DefaultParagraphFont" style:family="text">
      <style:text-properties style:font-weight-complex="bold" fo:color="#000000" fo:font-size="11pt" style:font-size-asian="11pt" style:font-size-complex="11pt" style:language-asian="lt" style:country-asian="LT"/>
    </style:style>
    <style:style style:name="T6014" style:parent-style-name="DefaultParagraphFont" style:family="text">
      <style:text-properties style:font-weight-complex="bold" fo:color="#000000" fo:font-size="11pt" style:font-size-asian="11pt" style:font-size-complex="11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vertical-align="baseline" fo:text-indent="0.5in"/>
      <style:text-properties fo:hyphenate="false"/>
    </style:style>
    <style:style style:name="T6027" style:parent-style-name="DefaultParagraphFont" style:family="text">
      <style:text-properties style:font-name-asian="Arial Unicode MS" fo:font-size="11pt" style:font-size-asian="11pt" style:font-size-complex="11pt"/>
    </style:style>
    <style:style style:name="T6028" style:parent-style-name="DefaultParagraphFont" style:family="text">
      <style:text-properties style:font-name-asian="Arial Unicode MS" fo:font-size="11pt" style:font-size-asian="11pt" style:font-size-complex="11pt"/>
    </style:style>
    <style:style style:name="T6029" style:parent-style-name="DefaultParagraphFont" style:family="text">
      <style:text-properties style:font-name-asian="Arial Unicode MS" style:font-weight-complex="bold" fo:font-size="11pt" style:font-size-asian="11pt" style:font-size-complex="11pt"/>
    </style:style>
    <style:style style:name="T6030" style:parent-style-name="DefaultParagraphFont" style:family="text">
      <style:text-properties style:font-name-asian="Arial Unicode MS" fo:font-size="11pt" style:font-size-asian="11pt" style:font-size-complex="11pt"/>
    </style:style>
    <style:style style:name="T6031" style:parent-style-name="DefaultParagraphFont" style:family="text">
      <style:text-properties style:font-name-asian="Arial Unicode MS" style:font-weight-complex="bold" fo:font-size="11pt" style:font-size-asian="11pt" style:font-size-complex="11pt"/>
    </style:style>
    <style:style style:name="T6032" style:parent-style-name="DefaultParagraphFont" style:family="text">
      <style:text-properties style:font-name-asian="Arial Unicode MS" fo:font-size="11pt" style:font-size-asian="11pt" style:font-size-complex="11pt"/>
    </style:style>
    <style:style style:name="T6033" style:parent-style-name="DefaultParagraphFont" style:family="text">
      <style:text-properties style:font-name-asian="Arial Unicode MS" style:font-weight-complex="bold" fo:font-size="11pt" style:font-size-asian="11pt" style:font-size-complex="11pt"/>
    </style:style>
    <style:style style:name="T6034" style:parent-style-name="DefaultParagraphFont" style:family="text">
      <style:text-properties style:font-name-asian="Arial Unicode MS" fo:font-size="11pt" style:font-size-asian="11pt" style:font-size-complex="11pt"/>
    </style:style>
    <style:style style:name="T6035" style:parent-style-name="DefaultParagraphFont" style:family="text">
      <style:text-properties style:font-name-asian="Arial Unicode MS" style:font-weight-complex="bold" fo:font-size="11pt" style:font-size-asian="11pt" style:font-size-complex="11pt"/>
    </style:style>
    <style:style style:name="T6036" style:parent-style-name="DefaultParagraphFont" style:family="text">
      <style:text-properties style:font-name-asian="Arial Unicode MS" fo:font-size="11pt" style:font-size-asian="11pt" style:font-size-complex="11pt"/>
    </style:style>
    <style:style style:name="T6037" style:parent-style-name="DefaultParagraphFont" style:family="text">
      <style:text-properties style:font-name-asian="Arial Unicode MS" style:font-weight-complex="bold" fo:font-size="11pt" style:font-size-asian="11pt" style:font-size-complex="11pt"/>
    </style:style>
    <style:style style:name="T6038" style:parent-style-name="DefaultParagraphFont" style:family="text">
      <style:text-properties style:font-name-asian="Arial Unicode MS" fo:font-size="11pt" style:font-size-asian="11pt" style:font-size-complex="11pt"/>
    </style:style>
    <style:style style:name="T6039" style:parent-style-name="DefaultParagraphFont" style:family="text">
      <style:text-properties style:font-name-asian="Arial Unicode MS" style:font-weight-complex="bold" fo:font-size="11pt" style:font-size-asian="11pt" style:font-size-complex="11pt"/>
    </style:style>
    <style:style style:name="T6040" style:parent-style-name="DefaultParagraphFont" style:family="text">
      <style:text-properties style:font-name-asian="Arial Unicode MS" fo:font-size="11pt" style:font-size-asian="11pt" style:font-size-complex="11pt"/>
    </style:style>
    <style:style style:name="T6041" style:parent-style-name="DefaultParagraphFont" style:family="text">
      <style:text-properties style:font-name-asian="Arial Unicode MS" style:font-weight-complex="bold" fo:font-size="11pt" style:font-size-asian="11pt" style:font-size-complex="11pt"/>
    </style:style>
    <style:style style:name="T6042" style:parent-style-name="DefaultParagraphFont" style:family="text">
      <style:text-properties style:font-name-asian="Arial Unicode MS"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vertical-align="baseline" fo:text-indent="0.5in"/>
    </style:style>
    <style:style style:name="T6050" style:parent-style-name="DefaultParagraphFont" style:family="text">
      <style:text-properties style:font-weight-complex="bold" fo:color="#000000" fo:font-size="11pt" style:font-size-asian="11pt" style:font-size-complex="11pt" style:language-asian="lt" style:country-asian="LT"/>
    </style:style>
    <style:style style:name="T6051" style:parent-style-name="DefaultParagraphFont" style:family="text">
      <style:text-properties style:font-weight-complex="bold" fo:color="#000000" fo:font-size="11pt" style:font-size-asian="11pt" style:font-size-complex="11pt" style:language-asian="lt" style:country-asian="LT"/>
    </style:style>
    <style:style style:name="T6052" style:parent-style-name="DefaultParagraphFont" style:family="text">
      <style:text-properties style:font-weight-complex="bold" fo:color="#000000" fo:font-size="11pt" style:font-size-asian="11pt" style:font-size-complex="11pt" style:language-asian="lt" style:country-asian="LT"/>
    </style:style>
    <style:style style:name="P6053" style:parent-style-name="Normal" style:family="paragraph">
      <style:paragraph-properties fo:text-align="justify" fo:text-indent="0.3937in"/>
    </style:style>
    <style:style style:name="T6054" style:parent-style-name="DefaultParagraphFont" style:family="text">
      <style:text-properties fo:font-size="11pt" style:font-size-asian="11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vertical-align="baseline" fo:text-indent="0.5in"/>
      <style:text-properties fo:hyphenate="false"/>
    </style:style>
    <style:style style:name="T6068" style:parent-style-name="DefaultParagraphFont" style:family="text">
      <style:text-properties fo:font-weight="bold" style:font-weight-asian="bold" fo:font-size="11pt" style:font-size-asian="11pt" style:font-size-complex="11pt" style:language-asian="lt" style:country-asian="LT"/>
    </style:style>
    <style:style style:name="T6069" style:parent-style-name="DefaultParagraphFont" style:family="text">
      <style:text-properties fo:font-weight="bold" style:font-weight-asian="bold" fo:font-size="11pt" style:font-size-asian="11pt" style:font-size-complex="11pt" style:language-asian="lt" style:country-asian="LT"/>
    </style:style>
    <style:style style:name="T6070" style:parent-style-name="DefaultParagraphFont" style:family="text">
      <style:text-properties fo:font-weight="bold" style:font-weight-asian="bold" fo:font-size="11pt" style:font-size-asian="11pt" style:font-size-complex="11pt" style:language-asian="lt" style:country-asian="LT"/>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style:font-weight-complex="bold" fo:font-size="11pt" style:font-size-asian="11pt" style:font-size-complex="11pt" fo:background-color="#FFFFFF"/>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style:font-weight-complex="bold" fo:font-size="11pt" style:font-size-asian="11pt" style:font-size-complex="11pt" fo:background-color="#FFFFFF"/>
    </style:style>
    <style:style style:name="T6083" style:parent-style-name="DefaultParagraphFont" style:family="text">
      <style:text-properties style:font-weight-complex="bold" fo:font-size="11pt" style:font-size-asian="11pt" style:font-size-complex="11pt" fo:background-color="#FFFFFF"/>
    </style:style>
    <style:style style:name="P6084" style:parent-style-name="Normal" style:family="paragraph">
      <style:paragraph-properties fo:text-align="justify" style:vertical-align="baseline" fo:text-indent="0.5in"/>
      <style:text-properties fo:hyphenate="false"/>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P6088" style:parent-style-name="Normal" style:family="paragraph">
      <style:paragraph-properties fo:text-align="justify" style:vertical-align="baseline" fo:text-indent="0.5in"/>
      <style:text-properties fo:hyphenate="false"/>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fo:font-size="11pt" style:font-size-asian="11pt" style:font-size-complex="11pt"/>
    </style:style>
    <style:style style:name="T6099" style:parent-style-name="DefaultParagraphFont" style:family="text">
      <style:text-properties fo:font-weight="bold" style:font-weight-asian="bold"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style:vertical-align="baseline" fo:text-indent="0.5in"/>
      <style:text-properties fo:hyphenate="false"/>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keep-with-next="always" fo:text-align="center"/>
    </style:style>
    <style:style style:name="T6153" style:parent-style-name="DefaultParagraphFont" style:family="text">
      <style:text-properties fo:font-weight="bold" style:font-weight-asian="bold" fo:font-size="11pt" style:font-size-asian="11pt" style:font-size-complex="11pt"/>
    </style:style>
    <style:style style:name="T6154" style:parent-style-name="DefaultParagraphFont" style:family="text">
      <style:text-properties fo:font-weight="bold" style:font-weight-asian="bold" fo:font-size="11pt" style:font-size-asian="11pt" style:font-size-complex="11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font-size="11pt" style:font-size-asian="11pt" style:font-size-complex="11pt"/>
    </style:style>
    <style:style style:name="P6157" style:parent-style-name="Normal" style:family="paragraph">
      <style:paragraph-properties fo:text-align="justify" fo:text-indent="0.5in"/>
      <style:text-properties fo:font-weight="bold" style:font-weight-asian="bold"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font-size-complex="11pt"/>
    </style:style>
    <style:style style:name="T6160" style:parent-style-name="DefaultParagraphFont" style:family="text">
      <style:text-properties fo:font-weight="bold" style:font-weight-asian="bold" fo:font-size="11pt" style:font-size-asian="11pt" style:font-size-complex="11pt"/>
    </style:style>
    <style:style style:name="T6161" style:parent-style-name="DefaultParagraphFont" style:family="text">
      <style:text-properties fo:font-weight="bold" style:font-weight-asian="bold"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style:font-weight-complex="bold" fo:font-size="11pt" style:font-size-asian="11pt" style:font-size-complex="11pt"/>
    </style:style>
    <style:style style:name="T6173" style:parent-style-name="DefaultParagraphFont" style:family="text">
      <style:text-properties fo:font-weight="bold" style:font-weight-asian="bold" style:font-weight-complex="bold" fo:font-size="11pt" style:font-size-asian="11pt" style:font-size-complex="11pt"/>
    </style:style>
    <style:style style:name="T6174" style:parent-style-name="DefaultParagraphFont" style:family="text">
      <style:text-properties fo:font-weight="bold" style:font-weight-asian="bold" style:font-weight-complex="bold" fo:font-size="11pt" style:font-size-asian="11pt" style:font-size-complex="11pt"/>
    </style:style>
    <style:style style:name="T6175" style:parent-style-name="DefaultParagraphFont" style:family="text">
      <style:text-properties fo:font-weight="bold" style:font-weight-asian="bold" style:font-weight-complex="bold"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weight="bold" style:font-weight-asian="bold"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tab-stops>
          <style:tab-stop style:type="left" style:position="9.45in"/>
        </style:tab-stops>
      </style:paragraph-properties>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style:text-position="super 63.6%"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P6225" style:parent-style-name="Normal" style:family="paragraph">
      <style:paragraph-properties fo:text-align="justify" fo:text-indent="0.5in">
        <style:tab-stops>
          <style:tab-stop style:type="left" style:position="9.45in"/>
        </style:tab-stops>
      </style:paragraph-properties>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P6229" style:parent-style-name="Normal" style:family="paragraph">
      <style:paragraph-properties fo:text-align="justify" fo:text-indent="0.5in">
        <style:tab-stops>
          <style:tab-stop style:type="left" style:position="9.45in"/>
        </style:tab-stops>
      </style:paragraph-properties>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P6233" style:parent-style-name="Normal" style:family="paragraph">
      <style:paragraph-properties fo:text-align="justify" fo:text-indent="0.5in">
        <style:tab-stops>
          <style:tab-stop style:type="left" style:position="9.45in"/>
        </style:tab-stops>
      </style:paragraph-properties>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tab-stops>
          <style:tab-stop style:type="left" style:position="9.45in"/>
        </style:tab-stops>
      </style:paragraph-properties>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style:font-weight-complex="bold" style:text-position="super 63.6%"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P6248" style:parent-style-name="Normal" style:family="paragraph">
      <style:paragraph-properties fo:text-align="justify" fo:text-indent="0.5in">
        <style:tab-stops>
          <style:tab-stop style:type="left" style:position="9.45in"/>
        </style:tab-stops>
      </style:paragraph-properties>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fo:background-color="#FFFFFF"/>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P6255" style:parent-style-name="Normal" style:family="paragraph">
      <style:paragraph-properties fo:text-align="justify" fo:text-indent="0.5in">
        <style:tab-stops>
          <style:tab-stop style:type="left" style:position="9.45in"/>
        </style:tab-stops>
      </style:paragraph-properties>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P6259" style:parent-style-name="Normal" style:family="paragraph">
      <style:paragraph-properties fo:text-align="justify" fo:text-indent="0.5in">
        <style:tab-stops>
          <style:tab-stop style:type="left" style:position="9.45in"/>
        </style:tab-stops>
      </style:paragraph-properties>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5in"/>
    </style:style>
    <style:style style:name="T6270" style:parent-style-name="DefaultParagraphFont" style:family="text">
      <style:text-properties style:font-weight-complex="bold" fo:font-size="11pt" style:font-size-asian="11pt" style:font-size-complex="11pt" fo:background-color="#FFFFFF"/>
    </style:style>
    <style:style style:name="T6271" style:parent-style-name="DefaultParagraphFont" style:family="text">
      <style:text-properties style:font-weight-complex="bold" style:text-position="super 63.6%" fo:font-size="11pt" style:font-size-asian="11pt" style:font-size-complex="11pt" fo:background-color="#FFFFFF"/>
    </style:style>
    <style:style style:name="T6272" style:parent-style-name="DefaultParagraphFont" style:family="text">
      <style:text-properties style:font-weight-complex="bold" fo:font-size="11pt" style:font-size-asian="11pt" style:font-size-complex="11pt" fo:background-color="#FFFFFF"/>
    </style:style>
    <style:style style:name="T6273" style:parent-style-name="DefaultParagraphFont" style:family="text">
      <style:text-properties style:font-weight-complex="bold" style:text-position="super 63.6%" fo:font-size="11pt" style:font-size-asian="11pt" style:font-size-complex="11pt" fo:background-color="#FFFFFF"/>
    </style:style>
    <style:style style:name="T6274" style:parent-style-name="DefaultParagraphFont" style:family="text">
      <style:text-properties style:font-weight-complex="bold" fo:font-size="11pt" style:font-size-asian="11pt" style:font-size-complex="11pt" fo:background-color="#FFFFFF"/>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style:font-weight-complex="bold" fo:font-size="11pt" style:font-size-asian="11pt" style:font-size-complex="11pt" style:language-asian="lt" style:country-asian="LT"/>
    </style:style>
    <style:style style:name="T6291" style:parent-style-name="DefaultParagraphFont" style:family="text">
      <style:text-properties style:font-weight-complex="bold" fo:font-size="11pt" style:font-size-asian="11pt" style:font-size-complex="11pt" style:language-asian="lt" style:country-asian="LT"/>
    </style:style>
    <style:style style:name="T6292" style:parent-style-name="DefaultParagraphFont" style:family="text">
      <style:text-properties style:font-weight-complex="bold" fo:font-size="11pt" style:font-size-asian="11pt" style:font-size-complex="11pt" style:language-asian="lt" style:country-asian="LT"/>
    </style:style>
    <style:style style:name="P6293" style:parent-style-name="Normal" style:family="paragraph">
      <style:paragraph-properties fo:text-align="justify" style:vertical-align="baseline" fo:text-indent="0.5in"/>
      <style:text-properties fo:hyphenate="false"/>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style:font-weight-complex="bold"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style:font-weight-complex="bold"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style:font-weight-complex="bold"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font-size="11pt" style:font-size-asian="11pt" style:font-size-complex="11pt" style:language-asian="lt" style:country-asian="LT"/>
    </style:style>
    <style:style style:name="T6317" style:parent-style-name="DefaultParagraphFont" style:family="text">
      <style:text-properties style:font-weight-complex="bold" fo:font-size="11pt" style:font-size-asian="11pt" style:font-size-complex="11pt" style:language-asian="lt" style:country-asian="LT"/>
    </style:style>
    <style:style style:name="T6318" style:parent-style-name="DefaultParagraphFont" style:family="text">
      <style:text-properties style:font-weight-complex="bold"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style:font-weight-complex="bold"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3937in"/>
    </style:style>
    <style:style style:name="T6350" style:parent-style-name="DefaultParagraphFont" style:family="text">
      <style:text-properties fo:font-size="11pt" style:font-size-asian="11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P6362" style:parent-style-name="Normal" style:family="paragraph">
      <style:paragraph-properties fo:text-align="justify" style:vertical-align="baseline" fo:text-indent="0.5in"/>
      <style:text-properties fo:hyphenate="false"/>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style:font-weight-complex="bold" fo:font-size="11pt" style:font-size-asian="11pt" style:font-size-complex="11pt" style:language-asian="lt" style:country-asian="LT"/>
    </style:style>
    <style:style style:name="T6368" style:parent-style-name="DefaultParagraphFont" style:family="text">
      <style:text-properties style:font-weight-complex="bold" fo:font-size="11pt" style:font-size-asian="11pt" style:font-size-complex="11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text-properties fo:font-style="italic" style:font-style-asian="italic" fo:font-size="10pt" style:font-size-asian="10pt"/>
    </style:style>
    <style:style style:name="P6391" style:parent-style-name="Normal" style:family="paragraph">
      <style:paragraph-properties fo:widows="0" fo:orphans="0"/>
    </style:style>
    <style:style style:name="T6392" style:parent-style-name="DefaultParagraphFont" style:family="text">
      <style:text-properties fo:font-style="italic" style:font-style-asian="italic" fo:font-size="10pt" style:font-size-asian="10pt"/>
    </style:style>
    <style:style style:name="T6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tyle="italic" style:font-style-asian="italic" fo:font-size="10pt" style:font-size-asian="10pt"/>
    </style:style>
    <style:style style:name="T6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fo:font-style="italic" style:font-style-asian="italic" fo:font-size="10pt" style:font-size-asian="10pt"/>
    </style:style>
    <style:style style:name="P6397" style:parent-style-name="Normal" style:family="paragraph">
      <style:paragraph-properties fo:widows="0" fo:orphans="0"/>
    </style:style>
    <style:style style:name="T6398" style:parent-style-name="DefaultParagraphFont" style:family="text">
      <style:text-properties fo:font-style="italic" style:font-style-asian="italic" fo:font-size="10pt" style:font-size-asian="10pt"/>
    </style:style>
    <style:style style:name="T6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font-style="italic" style:font-style-asian="italic" fo:font-size="10pt" style:font-size-asian="10pt"/>
    </style:style>
    <style:style style:name="T6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tyle="italic" style:font-style-asian="italic" fo:font-size="10pt" style:font-size-asian="10pt"/>
    </style:style>
    <style:style style:name="P6403" style:parent-style-name="Normal" style:family="paragraph">
      <style:paragraph-properties fo:text-indent="0.5in"/>
    </style:style>
    <style:style style:name="P6404" style:parent-style-name="Normal" style:family="paragraph">
      <style:paragraph-properties fo:text-align="justify" fo:margin-left="1.575in" fo:text-indent="-1.075in">
        <style:tab-stops/>
      </style:paragraph-properties>
    </style:style>
    <style:style style:name="T6405" style:parent-style-name="DefaultParagraphFont" style:family="text">
      <style:text-properties fo:font-weight="bold" style:font-weight-asian="bold" style:font-weight-complex="bold" fo:font-size="11pt" style:font-size-asian="11pt" style:font-size-complex="11pt"/>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weight="bold" style:font-weight-asian="bold" style:font-weight-complex="bold" fo:font-size="11pt" style:font-size-asian="11pt" style:font-size-complex="11pt"/>
    </style:style>
    <style:style style:name="T6408" style:parent-style-name="DefaultParagraphFont" style:family="text">
      <style:text-properties fo:font-weight="bold" style:font-weight-asian="bold" style:font-weight-complex="bold"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style:vertical-align="baseline" fo:text-indent="0.5in"/>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5in"/>
      <style:text-properties fo:hyphenate="false"/>
    </style:style>
    <style:style style:name="T6437" style:parent-style-name="DefaultParagraphFont" style:family="text">
      <style:text-properties fo:font-size="11pt" style:font-size-asian="11pt" style:font-size-complex="11pt" fo:background-color="#FFFFFF"/>
    </style:style>
    <style:style style:name="T6438" style:parent-style-name="DefaultParagraphFont" style:family="text">
      <style:text-properties fo:font-size="11pt" style:font-size-asian="11pt" style:font-size-complex="11pt" fo:background-color="#FFFFFF"/>
    </style:style>
    <style:style style:name="T6439" style:parent-style-name="DefaultParagraphFont" style:family="text">
      <style:text-properties fo:font-size="11pt" style:font-size-asian="11pt" style:font-size-complex="11pt" fo:background-color="#FFFFFF"/>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fo:background-color="#FFFFFF"/>
    </style:style>
    <style:style style:name="T6442" style:parent-style-name="DefaultParagraphFont" style:family="text">
      <style:text-properties fo:font-size="11pt" style:font-size-asian="11pt" style:font-size-complex="11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style:font-weight-complex="bold" fo:font-size="11pt" style:font-size-asian="11pt" style:font-size-complex="11pt" style:language-asian="lt" style:country-asian="LT"/>
    </style:style>
    <style:style style:name="P6456" style:parent-style-name="Normal" style:family="paragraph">
      <style:paragraph-properties fo:text-align="justify" fo:text-indent="0.5in"/>
      <style:text-properties fo:hyphenate="false"/>
    </style:style>
    <style:style style:name="T6457" style:parent-style-name="DefaultParagraphFont" style:family="text">
      <style:text-properties fo:font-size="11pt" style:font-size-asian="11pt" style:font-size-complex="11pt" fo:background-color="#FFFFFF"/>
    </style:style>
    <style:style style:name="T6458" style:parent-style-name="DefaultParagraphFont" style:family="text">
      <style:text-properties fo:font-size="11pt" style:font-size-asian="11pt" style:font-size-complex="11pt" fo:background-color="#FFFFFF"/>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fo:background-color="#FFFFFF"/>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472" style:parent-style-name="DefaultParagraphFont" style:family="text">
      <style:text-properties fo:font-weight="bold" style:font-weight-asian="bold" fo:font-size="11pt" style:font-size-asian="11pt" style:font-size-complex="11pt" style:language-asian="lt" style:country-asian="LT"/>
    </style:style>
    <style:style style:name="T6473" style:parent-style-name="DefaultParagraphFont" style:family="text">
      <style:text-properties fo:font-weight="bold" style:font-weight-asian="bold"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weight="bold" style:font-weight-asian="bold" fo:font-size="11pt" style:font-size-asian="11pt" style:font-size-complex="11pt" style:language-asian="lt" style:country-asian="LT"/>
    </style:style>
    <style:style style:name="P64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P648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487" style:parent-style-name="DefaultParagraphFont" style:family="text">
      <style:text-properties style:font-weight-complex="bold" fo:font-size="11pt" style:font-size-asian="11pt" style:font-size-complex="11pt" fo:background-color="#FFFFFF"/>
    </style:style>
    <style:style style:name="T6488" style:parent-style-name="DefaultParagraphFont" style:family="text">
      <style:text-properties style:font-weight-complex="bold" fo:font-size="11pt" style:font-size-asian="11pt" style:font-size-complex="11pt" fo:background-color="#FFFFFF"/>
    </style:style>
    <style:style style:name="T6489" style:parent-style-name="DefaultParagraphFont" style:family="text">
      <style:text-properties style:font-weight-complex="bold" fo:font-size="11pt" style:font-size-asian="11pt" style:font-size-complex="11pt" fo:background-color="#FFFFFF"/>
    </style:style>
    <style:style style:name="T6490" style:parent-style-name="DefaultParagraphFont" style:family="text">
      <style:text-properties style:font-weight-complex="bold" fo:font-size="11pt" style:font-size-asian="11pt" style:font-size-complex="11pt" fo:background-color="#FFFFFF"/>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style:font-weight-complex="bold" fo:font-size="11pt" style:font-size-asian="11pt" style:font-size-complex="11pt" fo:background-color="#FFFFFF"/>
    </style:style>
    <style:style style:name="T6493" style:parent-style-name="DefaultParagraphFont" style:family="text">
      <style:text-properties style:font-weight-complex="bold" fo:font-size="11pt" style:font-size-asian="11pt" style:font-size-complex="11pt" fo:background-color="#FFFFFF"/>
    </style:style>
    <style:style style:name="T6494" style:parent-style-name="DefaultParagraphFont" style:family="text">
      <style:text-properties style:font-weight-complex="bold" fo:font-size="11pt" style:font-size-asian="11pt" style:font-size-complex="11pt" fo:background-color="#FFFFFF"/>
    </style:style>
    <style:style style:name="T6495" style:parent-style-name="DefaultParagraphFont" style:family="text">
      <style:text-properties style:font-weight-complex="bold" fo:font-size="11pt" style:font-size-asian="11pt" style:font-size-complex="11pt" fo:background-color="#FFFFFF"/>
    </style:style>
    <style:style style:name="T6496" style:parent-style-name="DefaultParagraphFont" style:family="text">
      <style:text-properties style:font-weight-complex="bold" fo:font-size="11pt" style:font-size-asian="11pt" style:font-size-complex="11pt" fo:background-color="#FFFFFF"/>
    </style:style>
    <style:style style:name="T6497" style:parent-style-name="DefaultParagraphFont" style:family="text">
      <style:text-properties style:font-weight-complex="bold" fo:font-size="11pt" style:font-size-asian="11pt" style:font-size-complex="11pt" fo:background-color="#FFFFFF"/>
    </style:style>
    <style:style style:name="P6498" style:parent-style-name="Normal" style:family="paragraph">
      <style:paragraph-properties fo:text-align="justify" style:vertical-align="baseline" fo:text-indent="0.5in"/>
      <style:text-properties fo:hyphenate="false"/>
    </style:style>
    <style:style style:name="T6499" style:parent-style-name="DefaultParagraphFont" style:family="text">
      <style:text-properties style:font-weight-complex="bold" fo:font-size="11pt" style:font-size-asian="11pt" style:font-size-complex="11pt" fo:background-color="#FFFFFF"/>
    </style:style>
    <style:style style:name="T6500" style:parent-style-name="DefaultParagraphFont" style:family="text">
      <style:text-properties style:font-weight-complex="bold" fo:font-size="11pt" style:font-size-asian="11pt" style:font-size-complex="11pt" fo:background-color="#FFFFFF"/>
    </style:style>
    <style:style style:name="T6501" style:parent-style-name="DefaultParagraphFont" style:family="text">
      <style:text-properties fo:font-size="11pt" style:font-size-asian="11pt" style:font-size-complex="11pt" fo:background-color="#FFFFFF"/>
    </style:style>
    <style:style style:name="T6502" style:parent-style-name="DefaultParagraphFont" style:family="text">
      <style:text-properties fo:font-size="11pt" style:font-size-asian="11pt" style:font-size-complex="11pt" fo:background-color="#FFFFFF"/>
    </style:style>
    <style:style style:name="P6503" style:parent-style-name="Normal" style:family="paragraph">
      <style:paragraph-properties fo:text-align="justify" style:vertical-align="baseline" fo:text-indent="0.5in"/>
      <style:text-properties fo:hyphenate="false"/>
    </style:style>
    <style:style style:name="T6504" style:parent-style-name="DefaultParagraphFont" style:family="text">
      <style:text-properties style:font-weight-complex="bold" fo:font-size="11pt" style:font-size-asian="11pt" style:font-size-complex="11pt" fo:background-color="#FFFFFF"/>
    </style:style>
    <style:style style:name="T6505" style:parent-style-name="DefaultParagraphFont" style:family="text">
      <style:text-properties style:font-weight-complex="bold" fo:font-size="11pt" style:font-size-asian="11pt" style:font-size-complex="11pt" fo:background-color="#FFFFFF"/>
    </style:style>
    <style:style style:name="T6506" style:parent-style-name="DefaultParagraphFont" style:family="text">
      <style:text-properties fo:font-size="11pt" style:font-size-asian="11pt" style:font-size-complex="11pt" fo:background-color="#FFFFFF"/>
    </style:style>
    <style:style style:name="P6507" style:parent-style-name="Normal" style:family="paragraph">
      <style:paragraph-properties fo:text-align="justify" style:vertical-align="baseline" fo:text-indent="0.5in"/>
      <style:text-properties fo:hyphenate="false"/>
    </style:style>
    <style:style style:name="T6508" style:parent-style-name="DefaultParagraphFont" style:family="text">
      <style:text-properties style:font-weight-complex="bold" fo:font-size="11pt" style:font-size-asian="11pt" style:font-size-complex="11pt" fo:background-color="#FFFFFF"/>
    </style:style>
    <style:style style:name="T6509" style:parent-style-name="DefaultParagraphFont" style:family="text">
      <style:text-properties style:font-weight-complex="bold" fo:font-size="11pt" style:font-size-asian="11pt" style:font-size-complex="11pt" fo:background-color="#FFFFFF"/>
    </style:style>
    <style:style style:name="T6510" style:parent-style-name="DefaultParagraphFont" style:family="text">
      <style:text-properties fo:font-size="11pt" style:font-size-asian="11pt" style:font-size-complex="11pt" fo:background-color="#FFFFFF"/>
    </style:style>
    <style:style style:name="P6511" style:parent-style-name="Normal" style:family="paragraph">
      <style:paragraph-properties fo:text-align="justify" style:vertical-align="baseline" fo:text-indent="0.5in"/>
      <style:text-properties fo:hyphenate="false"/>
    </style:style>
    <style:style style:name="T6512" style:parent-style-name="DefaultParagraphFont" style:family="text">
      <style:text-properties style:font-weight-complex="bold" fo:font-size="11pt" style:font-size-asian="11pt" style:font-size-complex="11pt" fo:background-color="#FFFFFF"/>
    </style:style>
    <style:style style:name="T6513" style:parent-style-name="DefaultParagraphFont" style:family="text">
      <style:text-properties style:font-weight-complex="bold" fo:font-size="11pt" style:font-size-asian="11pt" style:font-size-complex="11pt" fo:background-color="#FFFFFF"/>
    </style:style>
    <style:style style:name="T6514" style:parent-style-name="DefaultParagraphFont" style:family="text">
      <style:text-properties fo:font-size="11pt" style:font-size-asian="11pt" style:font-size-complex="11pt" fo:background-color="#FFFFFF"/>
    </style:style>
    <style:style style:name="T6515" style:parent-style-name="DefaultParagraphFont" style:family="text">
      <style:text-properties fo:font-size="11pt" style:font-size-asian="11pt" style:font-size-complex="11pt" fo:background-color="#FFFFFF"/>
    </style:style>
    <style:style style:name="P6516" style:parent-style-name="Normal" style:family="paragraph">
      <style:paragraph-properties fo:text-align="justify" style:vertical-align="baseline" fo:text-indent="0.5in"/>
      <style:text-properties fo:hyphenate="false"/>
    </style:style>
    <style:style style:name="T6517" style:parent-style-name="DefaultParagraphFont" style:family="text">
      <style:text-properties style:font-weight-complex="bold" fo:font-size="11pt" style:font-size-asian="11pt" style:font-size-complex="11pt" fo:background-color="#FFFFFF"/>
    </style:style>
    <style:style style:name="T6518" style:parent-style-name="DefaultParagraphFont" style:family="text">
      <style:text-properties style:font-weight-complex="bold" fo:font-size="11pt" style:font-size-asian="11pt" style:font-size-complex="11pt" fo:background-color="#FFFFFF"/>
    </style:style>
    <style:style style:name="T6519" style:parent-style-name="DefaultParagraphFont" style:family="text">
      <style:text-properties fo:font-size="11pt" style:font-size-asian="11pt" style:font-size-complex="11pt" fo:background-color="#FFFFFF"/>
    </style:style>
    <style:style style:name="T6520" style:parent-style-name="DefaultParagraphFont" style:family="text">
      <style:text-properties fo:font-size="11pt" style:font-size-asian="11pt" style:font-size-complex="11pt" fo:background-color="#FFFFFF"/>
    </style:style>
    <style:style style:name="T6521" style:parent-style-name="DefaultParagraphFont" style:family="text">
      <style:text-properties fo:font-size="11pt" style:font-size-asian="11pt" style:font-size-complex="11pt" fo:background-color="#FFFFFF"/>
    </style:style>
    <style:style style:name="T6522" style:parent-style-name="DefaultParagraphFont" style:family="text">
      <style:text-properties fo:font-size="11pt" style:font-size-asian="11pt" style:font-size-complex="11pt" fo:background-color="#FFFFFF"/>
    </style:style>
    <style:style style:name="T6523" style:parent-style-name="DefaultParagraphFont" style:family="text">
      <style:text-properties fo:font-size="11pt" style:font-size-asian="11pt" style:font-size-complex="11pt" fo:background-color="#FFFFFF"/>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fo:font-size="11pt" style:font-size-asian="11pt" style:font-size-complex="11pt"/>
    </style:style>
    <style:style style:name="T6532" style:parent-style-name="DefaultParagraphFont" style:family="text">
      <style:text-properties fo:font-weight="bold" style:font-weight-asian="bold"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style:font-weight-complex="bold"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color="#008000"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color="#0000FF"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style:vertical-align="baseline" fo:text-indent="0.5in"/>
      <style:text-properties fo:hyphenate="false"/>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style:font-weight-complex="bold"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style:font-weight-complex="bold"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language-asian="lt" style:country-asian="L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P6608" style:parent-style-name="Normal" style:family="paragraph">
      <style:paragraph-properties fo:keep-with-next="always" fo:text-align="center"/>
    </style:style>
    <style:style style:name="T6609" style:parent-style-name="DefaultParagraphFont" style:family="text">
      <style:text-properties fo:font-weight="bold" style:font-weight-asian="bold" fo:font-size="11pt" style:font-size-asian="11pt" style:font-size-complex="11pt"/>
    </style:style>
    <style:style style:name="T6610" style:parent-style-name="DefaultParagraphFont" style:family="text">
      <style:text-properties fo:font-weight="bold" style:font-weight-asian="bold" fo:font-size="11pt" style:font-size-asian="11pt" style:font-size-complex="11pt"/>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fo:font-size="11pt" style:font-size-asian="11pt" style:font-size-complex="11pt"/>
    </style:style>
    <style:style style:name="P6613" style:parent-style-name="Normal" style:family="paragraph">
      <style:paragraph-properties fo:text-align="justify" fo:text-indent="0.5in"/>
      <style:text-properties fo:font-weight="bold" style:font-weight-asian="bold"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weight="bold" style:font-weight-asian="bold" fo:font-size="11pt" style:font-size-asian="11pt" style:font-size-complex="11pt"/>
    </style:style>
    <style:style style:name="T6616" style:parent-style-name="DefaultParagraphFont" style:family="text">
      <style:text-properties fo:font-weight="bold" style:font-weight-asian="bold"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T6618" style:parent-style-name="DefaultParagraphFont" style:family="text">
      <style:text-properties fo:font-weight="bold" style:font-weight-asian="bold"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P6635" style:parent-style-name="Normal" style:family="paragraph">
      <style:paragraph-properties fo:text-align="justify" fo:margin-left="1.6736in" fo:text-indent="-1.1736in">
        <style:tab-stops/>
      </style:paragraph-properties>
    </style:style>
    <style:style style:name="T6636" style:parent-style-name="DefaultParagraphFont" style:family="text">
      <style:text-properties fo:font-weight="bold" style:font-weight-asian="bold" style:font-weight-complex="bold" fo:font-size="11pt" style:font-size-asian="11pt" style:font-size-complex="11pt"/>
    </style:style>
    <style:style style:name="T6637" style:parent-style-name="DefaultParagraphFont"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fo:font-size="11pt" style:font-size-asian="11pt" style:font-size-complex="11pt"/>
    </style:style>
    <style:style style:name="P6639" style:parent-style-name="Normal" style:family="paragraph">
      <style:paragraph-properties fo:text-align="justify" fo:text-indent="0.5in"/>
      <style:text-properties fo:hyphenate="false"/>
    </style:style>
    <style:style style:name="T6640" style:parent-style-name="DefaultParagraphFont" style:family="text">
      <style:text-properties fo:font-size="11pt" style:font-size-asian="11pt" style:font-size-complex="11pt" fo:background-color="#FFFFFF"/>
    </style:style>
    <style:style style:name="T6641" style:parent-style-name="DefaultParagraphFont" style:family="text">
      <style:text-properties fo:font-size="11pt" style:font-size-asian="11pt" style:font-size-complex="11pt" fo:background-color="#FFFFFF"/>
    </style:style>
    <style:style style:name="T6642" style:parent-style-name="DefaultParagraphFont" style:family="text">
      <style:text-properties fo:font-size="11pt" style:font-size-asian="11pt" style:font-size-complex="11pt" fo:background-color="#FFFFFF"/>
    </style:style>
    <style:style style:name="T6643" style:parent-style-name="DefaultParagraphFont" style:family="text">
      <style:text-properties fo:font-size="11pt" style:font-size-asian="11pt" style:font-size-complex="11pt" fo:background-color="#FFFFFF"/>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weight="bold" style:font-weight-asian="bold" style:font-weight-complex="bold" fo:font-size="11pt" style:font-size-asian="11pt" style:font-size-complex="11pt"/>
    </style:style>
    <style:style style:name="T6646" style:parent-style-name="DefaultParagraphFont" style:family="text">
      <style:text-properties fo:font-size="11pt" style:font-size-asian="11pt" style:font-size-complex="11pt" fo:background-color="#FFFFFF"/>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widows="0" fo:orphans="0" fo:text-align="center"/>
    </style:style>
    <style:style style:name="T6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63" style:parent-style-name="Normal" style:family="paragraph">
      <style:paragraph-properties fo:widows="0" fo:orphans="0" fo:text-align="center"/>
    </style:style>
    <style:style style:name="T6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65" style:parent-style-name="Normal" style:family="paragraph">
      <style:paragraph-properties fo:widows="0" fo:orphans="0" fo:text-indent="0.5in"/>
      <style:text-properties fo:font-size="11pt" style:font-size-asian="11pt" style:font-size-complex="11pt"/>
    </style:style>
    <style:style style:name="P6666" style:parent-style-name="Normal" style:family="paragraph">
      <style:paragraph-properties fo:widows="0" fo:orphans="0" fo:text-align="justify" fo:text-indent="0.5in"/>
    </style:style>
    <style:style style:name="T6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70" style:parent-style-name="Normal" style:family="paragraph">
      <style:paragraph-properties fo:widows="0" fo:orphans="0" fo:text-align="justify" fo:text-indent="0.5in"/>
    </style:style>
    <style:style style:name="T6671" style:parent-style-name="DefaultParagraphFont" style:family="text">
      <style:text-properties style:font-weight-complex="bold" fo:font-size="11pt" style:font-size-asian="11pt" style:font-size-complex="11pt"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T6673" style:parent-style-name="DefaultParagraphFont" style:family="text">
      <style:text-properties style:font-weight-complex="bold" fo:font-size="11pt" style:font-size-asian="11pt" style:font-size-complex="11pt"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P6675" style:parent-style-name="Normal" style:family="paragraph">
      <style:paragraph-properties fo:widows="0" fo:orphans="0" fo:text-align="justify" fo:text-indent="0.5in"/>
    </style:style>
    <style:style style:name="T6676" style:parent-style-name="DefaultParagraphFont" style:family="text">
      <style:text-properties style:font-weight-complex="bold" fo:font-size="11pt" style:font-size-asian="11pt" style:font-size-complex="11pt" style:language-asian="lt" style:country-asian="L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style:font-weight-complex="bold" fo:font-size="11pt" style:font-size-asian="11pt" style:font-size-complex="11pt" style:language-asian="lt" style:country-asian="LT"/>
    </style:style>
    <style:style style:name="P6682" style:parent-style-name="Normal" style:family="paragraph">
      <style:paragraph-properties fo:widows="0" fo:orphans="0" fo:text-indent="0.5in"/>
      <style:text-properties fo:font-size="11pt" style:font-size-asian="11pt" style:font-size-complex="11pt"/>
    </style:style>
    <style:style style:name="P6683" style:parent-style-name="Normal" style:family="paragraph">
      <style:paragraph-properties fo:widows="0" fo:orphans="0" fo:text-align="justify" fo:text-indent="0.5in"/>
    </style:style>
    <style:style style:name="T6684" style:parent-style-name="DefaultParagraphFont" style:family="text">
      <style:text-properties fo:font-weight="bold" style:font-weight-asian="bold" fo:font-size="11pt" style:font-size-asian="11pt" style:font-size-complex="11pt"/>
    </style:style>
    <style:style style:name="T6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88" style:parent-style-name="Normal" style:family="paragraph">
      <style:paragraph-properties fo:widows="0" fo:orphans="0" fo:text-align="justify" fo:text-indent="0.5in"/>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P6700" style:parent-style-name="Normal" style:family="paragraph">
      <style:paragraph-properties fo:widows="0" fo:orphans="0" fo:text-align="justify" fo:text-indent="0.5in"/>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P6706" style:parent-style-name="Normal" style:family="paragraph">
      <style:paragraph-properties fo:widows="0" fo:orphans="0" fo:text-align="justify" fo:text-indent="0.5in"/>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P6710" style:parent-style-name="Normal" style:family="paragraph">
      <style:paragraph-properties fo:widows="0" fo:orphans="0" fo:text-indent="0.5in"/>
    </style:style>
    <style:style style:name="P6711" style:parent-style-name="Normal" style:family="paragraph">
      <style:paragraph-properties fo:widows="0" fo:orphans="0" fo:text-align="justify" fo:margin-left="1.477in" fo:text-indent="-0.977in">
        <style:tab-stops/>
      </style:paragraph-properties>
    </style:style>
    <style:style style:name="T6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4" style:parent-style-name="DefaultParagraphFont" style:family="text">
      <style:text-properties fo:font-weight="bold" style:font-weight-asian="bold"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6" style:parent-style-name="DefaultParagraphFont" style:family="text">
      <style:text-properties fo:font-weight="bold" style:font-weight-asian="bold" fo:font-size="11pt" style:font-size-asian="11pt" style:font-size-complex="11pt" style:language-asian="lt" style:country-asian="LT"/>
    </style:style>
    <style:style style:name="T6717" style:parent-style-name="DefaultParagraphFont" style:family="text">
      <style:text-properties fo:font-weight="bold" style:font-weight-asian="bold"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19" style:parent-style-name="Normal" style:family="paragraph">
      <style:paragraph-properties fo:widows="0" fo:orphans="0" fo:text-align="justify" fo:text-indent="0.5in"/>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style:font-weight-complex="bold" fo:font-size="11pt" style:font-size-asian="11pt" style:font-size-complex="11pt" style:language-asian="lt" style:country-asian="LT"/>
    </style:style>
    <style:style style:name="T6723" style:parent-style-name="DefaultParagraphFont" style:family="text">
      <style:text-properties style:font-weight-complex="bold"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style:font-weight-complex="bold" fo:font-size="11pt" style:font-size-asian="11pt" style:font-size-complex="11pt" style:language-asian="lt" style:country-asian="LT"/>
    </style:style>
    <style:style style:name="P6726" style:parent-style-name="Normal" style:family="paragraph">
      <style:paragraph-properties fo:widows="0" fo:orphans="0" fo:text-align="justify" fo:text-indent="0.5in"/>
    </style:style>
    <style:style style:name="T6727" style:parent-style-name="DefaultParagraphFont" style:family="text">
      <style:text-properties style:font-weight-complex="bold" fo:font-size="11pt" style:font-size-asian="11pt" style:font-size-complex="11pt" style:language-asian="lt" style:country-asian="LT"/>
    </style:style>
    <style:style style:name="T6728" style:parent-style-name="DefaultParagraphFont" style:family="text">
      <style:text-properties style:font-weight-complex="bold"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style:font-weight-complex="bold" fo:font-size="11pt" style:font-size-asian="11pt" style:font-size-complex="11pt" style:language-asian="lt" style:country-asian="LT"/>
    </style:style>
    <style:style style:name="T6732" style:parent-style-name="DefaultParagraphFont" style:family="text">
      <style:text-properties style:font-weight-complex="bold" fo:font-size="11pt" style:font-size-asian="11pt" style:font-size-complex="11pt" style:language-asian="lt" style:country-asian="LT"/>
    </style:style>
    <style:style style:name="T6733" style:parent-style-name="DefaultParagraphFont" style:family="text">
      <style:text-properties style:font-weight-complex="bold" fo:font-size="11pt" style:font-size-asian="11pt" style:font-size-complex="11pt" style:language-asian="lt" style:country-asian="LT"/>
    </style:style>
    <style:style style:name="P6734" style:parent-style-name="Normal" style:family="paragraph">
      <style:paragraph-properties fo:widows="0" fo:orphans="0" fo:text-align="justify" fo:text-indent="0.5in"/>
    </style:style>
    <style:style style:name="T6735" style:parent-style-name="DefaultParagraphFont" style:family="text">
      <style:text-properties style:font-weight-complex="bold" fo:font-size="11pt" style:font-size-asian="11pt" style:font-size-complex="11pt" style:language-asian="lt" style:country-asian="LT"/>
    </style:style>
    <style:style style:name="T6736" style:parent-style-name="DefaultParagraphFont" style:family="text">
      <style:text-properties style:font-weight-complex="bold"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style:font-weight-complex="bold" fo:font-size="11pt" style:font-size-asian="11pt" style:font-size-complex="11pt" style:language-asian="lt" style:country-asian="LT"/>
    </style:style>
    <style:style style:name="P6743" style:parent-style-name="Normal" style:family="paragraph">
      <style:paragraph-properties fo:widows="0" fo:orphans="0" fo:text-indent="0.5in"/>
    </style:style>
    <style:style style:name="P6744" style:parent-style-name="Normal" style:family="paragraph">
      <style:paragraph-properties fo:widows="0" fo:orphans="0" fo:text-align="justify" fo:text-indent="0.5in"/>
    </style:style>
    <style:style style:name="T6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50" style:parent-style-name="Normal" style:family="paragraph">
      <style:paragraph-properties fo:widows="0" fo:orphans="0" fo:text-align="justify" fo:text-indent="0.5in"/>
    </style:style>
    <style:style style:name="T6751" style:parent-style-name="DefaultParagraphFont" style:family="text">
      <style:text-properties style:font-weight-complex="bold" fo:font-size="11pt" style:font-size-asian="11pt" style:font-size-complex="11pt" style:language-asian="lt" style:country-asian="LT"/>
    </style:style>
    <style:style style:name="T6752" style:parent-style-name="DefaultParagraphFont" style:family="text">
      <style:text-properties style:font-weight-complex="bold" fo:font-size="11pt" style:font-size-asian="11pt" style:font-size-complex="11pt" style:language-asian="lt" style:country-asian="L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language-asian="lt" style:country-asian="LT"/>
    </style:style>
    <style:style style:name="T6755" style:parent-style-name="DefaultParagraphFont" style:family="text">
      <style:text-properties style:font-weight-complex="bold" fo:font-size="11pt" style:font-size-asian="11pt" style:font-size-complex="11pt" style:language-asian="lt" style:country-asian="LT"/>
    </style:style>
    <style:style style:name="T6756" style:parent-style-name="DefaultParagraphFont" style:family="text">
      <style:text-properties style:font-weight-complex="bold"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weight-complex="bold" fo:font-size="11pt" style:font-size-asian="11pt" style:font-size-complex="11pt" style:language-asian="lt" style:country-asian="LT"/>
    </style:style>
    <style:style style:name="P6759" style:parent-style-name="Normal" style:family="paragraph">
      <style:paragraph-properties fo:widows="0" fo:orphans="0" fo:text-align="justify" fo:text-indent="0.5in"/>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style:font-weight-complex="bold" fo:font-size="11pt" style:font-size-asian="11pt" style:font-size-complex="11pt" style:language-asian="lt" style:country-asian="LT"/>
    </style:style>
    <style:style style:name="T6762" style:parent-style-name="DefaultParagraphFont" style:family="text">
      <style:text-properties style:font-weight-complex="bold" fo:font-size="11pt" style:font-size-asian="11pt" style:font-size-complex="11pt" style:language-asian="lt" style:country-asian="LT"/>
    </style:style>
    <style:style style:name="T6763" style:parent-style-name="DefaultParagraphFont" style:family="text">
      <style:text-properties style:font-weight-complex="bold" fo:font-size="11pt" style:font-size-asian="11pt" style:font-size-complex="11pt" style:language-asian="lt" style:country-asian="L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language-asian="lt" style:country-asian="LT"/>
    </style:style>
    <style:style style:name="P6768" style:parent-style-name="Normal" style:family="paragraph">
      <style:paragraph-properties fo:widows="0" fo:orphans="0" fo:text-align="justify" fo:text-indent="0.5in"/>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widows="0" fo:orphans="0" fo:text-indent="0.5in"/>
    </style:style>
    <style:style style:name="P6774" style:parent-style-name="Normal" style:family="paragraph">
      <style:paragraph-properties fo:widows="0" fo:orphans="0" fo:text-align="justify" fo:text-indent="0.5in"/>
    </style:style>
    <style:style style:name="T6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79" style:parent-style-name="Normal" style:family="paragraph">
      <style:paragraph-properties fo:widows="0" fo:orphans="0" fo:text-align="justify" fo:text-indent="0.5in"/>
    </style:style>
    <style:style style:name="T6780" style:parent-style-name="DefaultParagraphFont" style:family="text">
      <style:text-properties style:font-weight-complex="bold" fo:font-size="11pt" style:font-size-asian="11pt" style:font-size-complex="11pt" style:language-asian="lt" style:country-asian="LT"/>
    </style:style>
    <style:style style:name="T6781" style:parent-style-name="DefaultParagraphFont" style:family="text">
      <style:text-properties style:font-weight-complex="bold" fo:font-size="11pt" style:font-size-asian="11pt" style:font-size-complex="11pt" style:language-asian="lt" style:country-asian="L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font-size="11pt" style:font-size-asian="11pt" style:font-size-complex="11pt" style:language-asian="lt" style:country-asian="LT"/>
    </style:style>
    <style:style style:name="T6784" style:parent-style-name="DefaultParagraphFont" style:family="text">
      <style:text-properties style:font-weight-complex="bold" fo:font-size="11pt" style:font-size-asian="11pt" style:font-size-complex="11pt" style:language-asian="lt" style:country-asian="LT"/>
    </style:style>
    <style:style style:name="P6785" style:parent-style-name="Normal" style:family="paragraph">
      <style:paragraph-properties fo:widows="0" fo:orphans="0" fo:text-align="justify" fo:text-indent="0.5in"/>
    </style:style>
    <style:style style:name="T6786" style:parent-style-name="DefaultParagraphFont" style:family="text">
      <style:text-properties style:font-weight-complex="bold" fo:font-size="11pt" style:font-size-asian="11pt" style:font-size-complex="11pt" style:language-asian="lt" style:country-asian="LT"/>
    </style:style>
    <style:style style:name="T6787" style:parent-style-name="DefaultParagraphFont" style:family="text">
      <style:text-properties style:font-weight-complex="bold" fo:font-size="11pt" style:font-size-asian="11pt" style:font-size-complex="11pt" style:language-asian="lt" style:country-asian="LT"/>
    </style:style>
    <style:style style:name="T6788" style:parent-style-name="DefaultParagraphFont" style:family="text">
      <style:text-properties style:font-weight-complex="bold" fo:font-size="11pt" style:font-size-asian="11pt" style:font-size-complex="11pt" style:language-asian="lt" style:country-asian="LT"/>
    </style:style>
    <style:style style:name="P6789" style:parent-style-name="Normal" style:family="paragraph">
      <style:paragraph-properties fo:widows="0" fo:orphans="0" fo:text-align="justify" fo:text-indent="0.5in"/>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P6795" style:parent-style-name="Normal" style:family="paragraph">
      <style:paragraph-properties fo:widows="0" fo:orphans="0" fo:text-indent="0.5in"/>
    </style:style>
    <style:style style:name="P6796" style:parent-style-name="Normal" style:family="paragraph">
      <style:paragraph-properties fo:widows="0" fo:orphans="0" fo:text-align="justify" fo:text-indent="0.5in"/>
    </style:style>
    <style:style style:name="T6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00" style:parent-style-name="Normal" style:family="paragraph">
      <style:paragraph-properties fo:widows="0" fo:orphans="0" fo:text-align="justify" fo:text-indent="0.5in"/>
    </style:style>
    <style:style style:name="T6801" style:parent-style-name="DefaultParagraphFont" style:family="text">
      <style:text-properties style:font-weight-complex="bold" fo:font-size="11pt" style:font-size-asian="11pt" style:font-size-complex="11pt" style:language-asian="lt" style:country-asian="LT"/>
    </style:style>
    <style:style style:name="T6802" style:parent-style-name="DefaultParagraphFont" style:family="text">
      <style:text-properties style:font-weight-complex="bold" fo:font-size="11pt" style:font-size-asian="11pt" style:font-size-complex="11pt" style:language-asian="lt" style:country-asian="L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style:font-weight-complex="bold" fo:font-size="11pt" style:font-size-asian="11pt" style:font-size-complex="11pt" style:language-asian="lt" style:country-asian="LT"/>
    </style:style>
    <style:style style:name="T6806" style:parent-style-name="DefaultParagraphFont" style:family="text">
      <style:text-properties style:font-weight-complex="bold" fo:font-size="11pt" style:font-size-asian="11pt" style:font-size-complex="11pt" style:language-asian="lt" style:country-asian="LT"/>
    </style:style>
    <style:style style:name="P6807" style:parent-style-name="Normal" style:family="paragraph">
      <style:paragraph-properties fo:widows="0" fo:orphans="0" fo:text-align="justify" fo:text-indent="0.5in"/>
    </style:style>
    <style:style style:name="T6808" style:parent-style-name="DefaultParagraphFont" style:family="text">
      <style:text-properties style:font-weight-complex="bold" fo:font-size="11pt" style:font-size-asian="11pt" style:font-size-complex="11pt" style:language-asian="lt" style:country-asian="LT"/>
    </style:style>
    <style:style style:name="T6809" style:parent-style-name="DefaultParagraphFont" style:family="text">
      <style:text-properties style:font-weight-complex="bold" fo:font-size="11pt" style:font-size-asian="11pt" style:font-size-complex="11pt" style:language-asian="lt" style:country-asian="LT"/>
    </style:style>
    <style:style style:name="T6810" style:parent-style-name="DefaultParagraphFont" style:family="text">
      <style:text-properties style:font-weight-complex="bold" fo:font-size="11pt" style:font-size-asian="11pt" style:font-size-complex="11pt" style:language-asian="lt" style:country-asian="LT"/>
    </style:style>
    <style:style style:name="T6811" style:parent-style-name="DefaultParagraphFont" style:family="text">
      <style:text-properties style:font-weight-complex="bold" fo:font-size="11pt" style:font-size-asian="11pt" style:font-size-complex="11pt" style:language-asian="lt" style:country-asian="LT"/>
    </style:style>
    <style:style style:name="P6812" style:parent-style-name="Normal" style:family="paragraph">
      <style:paragraph-properties fo:widows="0" fo:orphans="0" fo:text-align="justify" fo:text-indent="0.5in"/>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P6815" style:parent-style-name="Normal" style:family="paragraph">
      <style:paragraph-properties fo:widows="0" fo:orphans="0" fo:text-align="justify" fo:text-indent="0.5in"/>
    </style:style>
    <style:style style:name="P6816" style:parent-style-name="Normal" style:family="paragraph">
      <style:paragraph-properties fo:widows="0" fo:orphans="0" fo:text-align="justify" fo:margin-left="1.477in" fo:text-indent="-0.977in">
        <style:tab-stops/>
      </style:paragraph-properties>
    </style:style>
    <style:style style:name="T6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8" style:parent-style-name="DefaultParagraphFont" style:family="text">
      <style:text-properties style:font-weight-complex="bold" fo:font-size="11pt" style:font-size-asian="11pt" style:font-size-complex="11pt" style:language-asian="lt" style:country-asian="LT"/>
    </style:style>
    <style:style style:name="T6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22" style:parent-style-name="Normal" style:family="paragraph">
      <style:paragraph-properties fo:widows="0" fo:orphans="0" fo:text-align="justify" fo:text-indent="0.5in"/>
    </style:style>
    <style:style style:name="T6823" style:parent-style-name="DefaultParagraphFont" style:family="text">
      <style:text-properties style:font-weight-complex="bold" fo:font-size="11pt" style:font-size-asian="11pt" style:font-size-complex="11pt" style:language-asian="lt" style:country-asian="LT"/>
    </style:style>
    <style:style style:name="T6824" style:parent-style-name="DefaultParagraphFont" style:family="text">
      <style:text-properties style:font-weight-complex="bold" fo:font-size="11pt" style:font-size-asian="11pt" style:font-size-complex="11pt" style:language-asian="lt" style:country-asian="L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language-asian="lt" style:country-asian="LT"/>
    </style:style>
    <style:style style:name="T6827" style:parent-style-name="DefaultParagraphFont" style:family="text">
      <style:text-properties style:font-weight-complex="bold" fo:font-size="11pt" style:font-size-asian="11pt" style:font-size-complex="11pt" style:language-asian="lt" style:country-asian="LT"/>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style:font-weight-complex="bold" fo:font-size="11pt" style:font-size-asian="11pt" style:font-size-complex="11pt" style:language-asian="lt" style:country-asian="LT"/>
    </style:style>
    <style:style style:name="T6830" style:parent-style-name="DefaultParagraphFont" style:family="text">
      <style:text-properties style:font-weight-complex="bold"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font-weight-complex="bold" fo:font-size="11pt" style:font-size-asian="11pt" style:font-size-complex="11pt" style:language-asian="lt" style:country-asian="LT"/>
    </style:style>
    <style:style style:name="P6833" style:parent-style-name="Normal" style:family="paragraph">
      <style:paragraph-properties fo:widows="0" fo:orphans="0" fo:text-align="justify" fo:text-indent="0.5in"/>
    </style:style>
    <style:style style:name="T6834" style:parent-style-name="DefaultParagraphFont" style:family="text">
      <style:text-properties style:font-weight-complex="bold" fo:font-size="11pt" style:font-size-asian="11pt" style:font-size-complex="11pt" style:language-asian="lt" style:country-asian="LT"/>
    </style:style>
    <style:style style:name="T6835" style:parent-style-name="DefaultParagraphFont" style:family="text">
      <style:text-properties style:font-weight-complex="bold" fo:font-size="11pt" style:font-size-asian="11pt" style:font-size-complex="11pt" style:language-asian="lt" style:country-asian="LT"/>
    </style:style>
    <style:style style:name="T6836" style:parent-style-name="DefaultParagraphFont" style:family="text">
      <style:text-properties style:font-weight-complex="bold" fo:font-size="11pt" style:font-size-asian="11pt" style:font-size-complex="11pt" style:language-asian="lt" style:country-asian="LT"/>
    </style:style>
    <style:style style:name="T6837" style:parent-style-name="DefaultParagraphFont" style:family="text">
      <style:text-properties style:font-weight-complex="bold" fo:font-size="11pt" style:font-size-asian="11pt" style:font-size-complex="11pt" style:language-asian="lt" style:country-asian="LT"/>
    </style:style>
    <style:style style:name="P6838" style:parent-style-name="Normal" style:family="paragraph">
      <style:paragraph-properties fo:widows="0" fo:orphans="0" fo:text-align="justify" fo:text-indent="0.5in"/>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P6841" style:parent-style-name="Normal" style:family="paragraph">
      <style:paragraph-properties fo:widows="0" fo:orphans="0" fo:text-align="justify" fo:text-indent="0.5in"/>
    </style:style>
    <style:style style:name="P6842" style:parent-style-name="Normal" style:family="paragraph">
      <style:paragraph-properties fo:widows="0" fo:orphans="0" fo:text-align="justify" fo:margin-left="1.477in" fo:text-indent="-0.977in">
        <style:tab-stops/>
      </style:paragraph-properties>
    </style:style>
    <style:style style:name="T6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4"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47" style:parent-style-name="Normal" style:family="paragraph">
      <style:paragraph-properties fo:widows="0" fo:orphans="0" fo:text-align="justify" fo:text-indent="0.5in"/>
    </style:style>
    <style:style style:name="T6848" style:parent-style-name="DefaultParagraphFont" style:family="text">
      <style:text-properties style:font-weight-complex="bold" fo:font-size="11pt" style:font-size-asian="11pt" style:font-size-complex="11pt" style:language-asian="lt" style:country-asian="LT"/>
    </style:style>
    <style:style style:name="T6849" style:parent-style-name="DefaultParagraphFont" style:family="text">
      <style:text-properties style:font-weight-complex="bold" fo:font-size="11pt" style:font-size-asian="11pt" style:font-size-complex="11pt" style:language-asian="lt" style:country-asian="L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style:font-weight-complex="bold" fo:font-size="11pt" style:font-size-asian="11pt" style:font-size-complex="11pt" style:language-asian="lt" style:country-asian="L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style:font-weight-complex="bold" fo:font-size="11pt" style:font-size-asian="11pt" style:font-size-complex="11pt" style:language-asian="lt" style:country-asian="LT"/>
    </style:style>
    <style:style style:name="P6857" style:parent-style-name="Normal" style:family="paragraph">
      <style:paragraph-properties fo:widows="0" fo:orphans="0" fo:text-align="justify" fo:text-indent="0.5in"/>
    </style:style>
    <style:style style:name="T6858" style:parent-style-name="DefaultParagraphFont" style:family="text">
      <style:text-properties style:font-weight-complex="bold" fo:font-size="11pt" style:font-size-asian="11pt" style:font-size-complex="11pt" style:language-asian="lt" style:country-asian="LT"/>
    </style:style>
    <style:style style:name="T6859" style:parent-style-name="DefaultParagraphFont" style:family="text">
      <style:text-properties style:font-weight-complex="bold" fo:font-size="11pt" style:font-size-asian="11pt" style:font-size-complex="11pt" style:language-asian="lt" style:country-asian="L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style:font-weight-complex="bold" fo:font-size="11pt" style:font-size-asian="11pt" style:font-size-complex="11pt" style:language-asian="lt" style:country-asian="LT"/>
    </style:style>
    <style:style style:name="T6862" style:parent-style-name="DefaultParagraphFont" style:family="text">
      <style:text-properties style:font-weight-complex="bold" fo:font-size="11pt" style:font-size-asian="11pt" style:font-size-complex="11pt" style:language-asian="lt" style:country-asian="LT"/>
    </style:style>
    <style:style style:name="P6863" style:parent-style-name="Normal" style:family="paragraph">
      <style:paragraph-properties fo:widows="0" fo:orphans="0" fo:text-align="justify" fo:text-indent="0.5in"/>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style:font-weight-complex="bold"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P6868" style:parent-style-name="Normal" style:family="paragraph">
      <style:paragraph-properties fo:widows="0" fo:orphans="0" fo:text-align="justify" fo:text-indent="0.5in"/>
    </style:style>
    <style:style style:name="P6869" style:parent-style-name="Normal" style:family="paragraph">
      <style:paragraph-properties fo:widows="0" fo:orphans="0" fo:text-align="justify" fo:margin-left="1.477in" fo:text-indent="-0.977in">
        <style:tab-stops/>
      </style:paragraph-properties>
    </style:style>
    <style:style style:name="T6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73" style:parent-style-name="Normal" style:family="paragraph">
      <style:paragraph-properties fo:widows="0" fo:orphans="0" fo:text-align="justify" fo:text-indent="0.5in"/>
    </style:style>
    <style:style style:name="T6874" style:parent-style-name="DefaultParagraphFont" style:family="text">
      <style:text-properties style:font-weight-complex="bold" fo:font-size="11pt" style:font-size-asian="11pt" style:font-size-complex="11pt" style:language-asian="lt" style:country-asian="LT"/>
    </style:style>
    <style:style style:name="T6875" style:parent-style-name="DefaultParagraphFont" style:family="text">
      <style:text-properties style:font-weight-complex="bold" fo:font-size="11pt" style:font-size-asian="11pt" style:font-size-complex="11pt" style:language-asian="lt" style:country-asian="L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font-size="11pt" style:font-size-asian="11pt" style:font-size-complex="11pt" style:language-asian="lt" style:country-asian="LT"/>
    </style:style>
    <style:style style:name="T6878" style:parent-style-name="DefaultParagraphFont" style:family="text">
      <style:text-properties style:font-weight-complex="bold" fo:font-size="11pt" style:font-size-asian="11pt" style:font-size-complex="11pt" style:language-asian="lt" style:country-asian="LT"/>
    </style:style>
    <style:style style:name="T6879" style:parent-style-name="DefaultParagraphFont" style:family="text">
      <style:text-properties style:font-weight-complex="bold" fo:font-size="11pt" style:font-size-asian="11pt" style:font-size-complex="11pt" style:language-asian="lt" style:country-asian="LT"/>
    </style:style>
    <style:style style:name="T6880" style:parent-style-name="DefaultParagraphFont" style:family="text">
      <style:text-properties style:font-weight-complex="bold"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style:font-weight-complex="bold" fo:font-size="11pt" style:font-size-asian="11pt" style:font-size-complex="11pt" style:language-asian="lt" style:country-asian="LT"/>
    </style:style>
    <style:style style:name="P6883" style:parent-style-name="Normal" style:family="paragraph">
      <style:paragraph-properties fo:widows="0" fo:orphans="0" fo:text-align="justify" fo:text-indent="0.5in"/>
    </style:style>
    <style:style style:name="T6884" style:parent-style-name="DefaultParagraphFont" style:family="text">
      <style:text-properties style:font-weight-complex="bold" fo:font-size="11pt" style:font-size-asian="11pt" style:font-size-complex="11pt" style:language-asian="lt" style:country-asian="LT"/>
    </style:style>
    <style:style style:name="T6885" style:parent-style-name="DefaultParagraphFont" style:family="text">
      <style:text-properties style:font-weight-complex="bold" fo:font-size="11pt" style:font-size-asian="11pt" style:font-size-complex="11pt" style:language-asian="lt" style:country-asian="L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language-asian="lt" style:country-asian="LT"/>
    </style:style>
    <style:style style:name="T6888" style:parent-style-name="DefaultParagraphFont" style:family="text">
      <style:text-properties style:font-weight-complex="bold" fo:font-size="11pt" style:font-size-asian="11pt" style:font-size-complex="11pt" style:language-asian="lt" style:country-asian="LT"/>
    </style:style>
    <style:style style:name="T6889" style:parent-style-name="DefaultParagraphFont" style:family="text">
      <style:text-properties style:font-weight-complex="bold" fo:font-size="11pt" style:font-size-asian="11pt" style:font-size-complex="11pt" style:language-asian="lt" style:country-asian="LT"/>
    </style:style>
    <style:style style:name="P6890" style:parent-style-name="Normal" style:family="paragraph">
      <style:paragraph-properties fo:widows="0" fo:orphans="0"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P6894" style:parent-style-name="Normal" style:family="paragraph">
      <style:paragraph-properties fo:widows="0" fo:orphans="0" fo:text-align="justify" fo:text-indent="0.5in"/>
    </style:style>
    <style:style style:name="P6895" style:parent-style-name="Normal" style:family="paragraph">
      <style:paragraph-properties fo:widows="0" fo:orphans="0" fo:text-align="justify" fo:margin-left="1.575in" fo:text-indent="-1.075in">
        <style:tab-stops/>
      </style:paragraph-properties>
    </style:style>
    <style:style style:name="T6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9" style:parent-style-name="Normal" style:family="paragraph">
      <style:paragraph-properties fo:widows="0" fo:orphans="0" fo:text-align="justify" fo:text-indent="0.5in"/>
    </style:style>
    <style:style style:name="T6900" style:parent-style-name="DefaultParagraphFont" style:family="text">
      <style:text-properties style:font-weight-complex="bold" fo:font-size="11pt" style:font-size-asian="11pt" style:font-size-complex="11pt" style:language-asian="lt" style:country-asian="LT"/>
    </style:style>
    <style:style style:name="T6901" style:parent-style-name="DefaultParagraphFont" style:family="text">
      <style:text-properties style:font-weight-complex="bold" fo:font-size="11pt" style:font-size-asian="11pt" style:font-size-complex="11pt" style:language-asian="lt" style:country-asian="L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language-asian="lt" style:country-asian="LT"/>
    </style:style>
    <style:style style:name="T6904" style:parent-style-name="DefaultParagraphFont" style:family="text">
      <style:text-properties style:font-weight-complex="bold"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style:font-weight-complex="bold" fo:font-size="11pt" style:font-size-asian="11pt" style:font-size-complex="11pt" style:language-asian="lt" style:country-asian="LT"/>
    </style:style>
    <style:style style:name="P6907" style:parent-style-name="Normal" style:family="paragraph">
      <style:paragraph-properties fo:widows="0" fo:orphans="0" fo:text-align="justify" fo:text-indent="0.5in"/>
    </style:style>
    <style:style style:name="T6908" style:parent-style-name="DefaultParagraphFont" style:family="text">
      <style:text-properties style:font-weight-complex="bold" fo:font-size="11pt" style:font-size-asian="11pt" style:font-size-complex="11pt" style:language-asian="lt" style:country-asian="LT"/>
    </style:style>
    <style:style style:name="T6909" style:parent-style-name="DefaultParagraphFont" style:family="text">
      <style:text-properties style:font-weight-complex="bold" fo:font-size="11pt" style:font-size-asian="11pt" style:font-size-complex="11pt" style:language-asian="lt" style:country-asian="L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language-asian="lt" style:country-asian="LT"/>
    </style:style>
    <style:style style:name="T6913" style:parent-style-name="DefaultParagraphFont" style:family="text">
      <style:text-properties style:font-weight-complex="bold" fo:font-size="11pt" style:font-size-asian="11pt" style:font-size-complex="11pt" style:language-asian="lt" style:country-asian="LT"/>
    </style:style>
    <style:style style:name="P6914" style:parent-style-name="Normal" style:family="paragraph">
      <style:paragraph-properties fo:widows="0" fo:orphans="0" fo:text-align="justify" fo:text-indent="0.5in"/>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style:font-weight-complex="bold"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P6919" style:parent-style-name="Normal" style:family="paragraph">
      <style:paragraph-properties fo:widows="0" fo:orphans="0" fo:text-align="justify" fo:text-indent="0.5in"/>
    </style:style>
    <style:style style:name="P6920" style:parent-style-name="Normal" style:family="paragraph">
      <style:paragraph-properties fo:widows="0" fo:orphans="0" fo:text-align="justify" fo:text-indent="0.5in"/>
    </style:style>
    <style:style style:name="T6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25" style:parent-style-name="Normal" style:family="paragraph">
      <style:paragraph-properties fo:widows="0" fo:orphans="0" fo:text-align="justify" fo:text-indent="0.5in"/>
    </style:style>
    <style:style style:name="T6926" style:parent-style-name="DefaultParagraphFont" style:family="text">
      <style:text-properties style:font-weight-complex="bold" fo:font-size="11pt" style:font-size-asian="11pt" style:font-size-complex="11pt" style:language-asian="lt" style:country-asian="LT"/>
    </style:style>
    <style:style style:name="T6927" style:parent-style-name="DefaultParagraphFont" style:family="text">
      <style:text-properties style:font-weight-complex="bold" fo:font-size="11pt" style:font-size-asian="11pt" style:font-size-complex="11pt" style:language-asian="lt" style:country-asian="L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style:font-weight-complex="bold" fo:font-size="11pt" style:font-size-asian="11pt" style:font-size-complex="11pt" style:language-asian="lt" style:country-asian="LT"/>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style:font-weight-complex="bold" fo:font-size="11pt" style:font-size-asian="11pt" style:font-size-complex="11pt" style:language-asian="lt" style:country-asian="LT"/>
    </style:style>
    <style:style style:name="P6932" style:parent-style-name="Normal" style:family="paragraph">
      <style:paragraph-properties fo:widows="0" fo:orphans="0" fo:text-align="justify" fo:text-indent="0.5in"/>
    </style:style>
    <style:style style:name="T6933" style:parent-style-name="DefaultParagraphFont" style:family="text">
      <style:text-properties style:font-weight-complex="bold" fo:font-size="11pt" style:font-size-asian="11pt" style:font-size-complex="11pt" style:language-asian="lt" style:country-asian="LT"/>
    </style:style>
    <style:style style:name="T6934" style:parent-style-name="DefaultParagraphFont" style:family="text">
      <style:text-properties style:font-weight-complex="bold" fo:font-size="11pt" style:font-size-asian="11pt" style:font-size-complex="11pt" style:language-asian="lt" style:country-asian="LT"/>
    </style:style>
    <style:style style:name="T6935" style:parent-style-name="DefaultParagraphFont" style:family="text">
      <style:text-properties style:font-weight-complex="bold" fo:font-size="11pt" style:font-size-asian="11pt" style:font-size-complex="11pt" style:language-asian="lt" style:country-asian="LT"/>
    </style:style>
    <style:style style:name="P6936" style:parent-style-name="Normal" style:family="paragraph">
      <style:paragraph-properties fo:widows="0" fo:orphans="0" fo:text-align="justify" fo:text-indent="0.5in"/>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style:font-weight-complex="bold"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P6949" style:parent-style-name="Normal" style:family="paragraph">
      <style:paragraph-properties fo:text-align="justify"/>
      <style:text-properties fo:font-size="11pt" style:font-size-asian="11pt"/>
    </style:style>
    <style:style style:name="P6950" style:parent-style-name="Normal" style:family="paragraph">
      <style:paragraph-properties fo:text-align="justify"/>
      <style:text-properties fo:font-size="11pt" style:font-size-asian="11pt"/>
    </style:style>
    <style:style style:name="P6951" style:parent-style-name="Normal" style:family="paragraph">
      <style:paragraph-properties fo:text-align="justify"/>
      <style:text-properties fo:font-size="11pt" style:font-size-asian="11pt"/>
    </style:style>
    <style:style style:name="P6952" style:parent-style-name="Normal" style:family="paragraph">
      <style:paragraph-properties fo:text-align="justify"/>
      <style:text-properties fo:font-size="11pt" style:font-size-asian="11pt"/>
    </style:style>
    <style:style style:name="P695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954" style:parent-style-name="Normal" style:family="paragraph">
      <style:paragraph-properties fo:text-align="justify"/>
      <style:text-properties fo:font-size="11pt" style:font-size-asian="11pt"/>
    </style:style>
    <style:style style:name="P6955" style:parent-style-name="Normal" style:family="paragraph">
      <style:paragraph-properties fo:text-align="justify" fo:text-indent="0.4923in">
        <style:tab-stops>
          <style:tab-stop style:type="right" style:position="6.3in"/>
        </style:tab-stops>
      </style:paragraph-properties>
    </style:style>
    <style:style style:name="P6956" style:parent-style-name="Normal" style:family="paragraph">
      <style:paragraph-properties fo:text-align="justify"/>
    </style:style>
    <style:style style:name="T6957" style:parent-style-name="DefaultParagraphFont" style:family="text">
      <style:text-properties fo:font-weight="bold" style:font-weight-asian="bold"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fo:font-size="10pt" style:font-size-asian="10pt"/>
    </style:style>
    <style:style style:name="T6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ize="10pt" style:font-size-asian="10pt"/>
    </style:style>
    <style:style style:name="T7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fo:font-size="10pt" style:font-size-asian="10pt"/>
    </style:style>
    <style:style style:name="T7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ize="10pt" style:font-size-asian="10pt"/>
    </style:style>
    <style:style style:name="T7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text-properties fo:font-weight="bold" style:font-weight-asian="bold" style:font-weight-complex="bold"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widows="0" fo:orphans="0" fo:text-align="justify"/>
      <style:text-properties fo:font-size="10pt" style:font-size-asian="10pt"/>
    </style:style>
    <style:style style:name="P7030" style:parent-style-name="Normal" style:family="paragraph">
      <style:paragraph-properties fo:widows="0" fo:orphans="0" fo:text-align="justify"/>
      <style:text-properties fo:font-size="10pt" style:font-size-asian="10pt"/>
    </style:style>
    <style:style style:name="P7031" style:parent-style-name="Normal" style:family="paragraph">
      <style:paragraph-properties fo:widows="0" fo:orphans="0"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ize="10pt" style:font-size-asian="10pt"/>
    </style:style>
    <style:style style:name="T7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ize="10pt" style:font-size-asian="10pt"/>
    </style:style>
    <style:style style:name="P7037" style:parent-style-name="Normal" style:family="paragraph">
      <style:paragraph-properties fo:widows="0" fo:orphans="0" fo:text-align="justify"/>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fo:text-indent="0.4923in"/>
      <style:text-properties fo:font-weight="bold" style:font-weight-asian="bold" fo:font-size="10pt" style:font-size-asian="10pt"/>
    </style:style>
    <style:style style:name="P7040" style:parent-style-name="Normal" style:family="paragraph">
      <style:paragraph-properties fo:widows="0" fo:orphans="0" fo:text-align="justify" fo:text-indent="0.4923in"/>
      <style:text-properties fo:font-size="10pt" style:font-size-asian="10pt"/>
    </style:style>
    <style:style style:name="P7041" style:parent-style-name="Normal" style:family="paragraph">
      <style:paragraph-properties fo:widows="0" fo:orphans="0" fo:text-align="justify" fo:text-indent="0.4923in"/>
      <style:text-properties fo:font-size="10pt" style:font-size-asian="10pt"/>
    </style:style>
    <style:style style:name="P7042" style:parent-style-name="Normal" style:family="paragraph">
      <style:paragraph-properties fo:widows="0" fo:orphans="0" fo:text-align="justify" fo:text-indent="0.4923in"/>
    </style:style>
    <style:style style:name="T7043" style:parent-style-name="DefaultParagraphFont" style:family="text">
      <style:text-properties fo:font-size="10pt" style:font-size-asian="10pt"/>
    </style:style>
    <style:style style:name="T7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P7048" style:parent-style-name="Normal" style:family="paragraph">
      <style:paragraph-properties fo:widows="0" fo:orphans="0" fo:text-align="justify" fo:margin-left="0.4923in">
        <style:tab-stops/>
      </style:paragraph-properties>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widows="0" fo:orphans="0" fo:text-align="justify"/>
      <style:text-properties fo:font-size="10pt" style:font-size-asian="10pt"/>
    </style:style>
    <style:style style:name="P7051" style:parent-style-name="Normal" style:family="paragraph">
      <style:paragraph-properties fo:widows="0" fo:orphans="0" fo:text-align="justify"/>
      <style:text-properties fo:font-size="10pt" style:font-size-asian="10pt"/>
    </style:style>
    <style:style style:name="P7052" style:parent-style-name="Normal" style:family="paragraph">
      <style:paragraph-properties fo:widows="0" fo:orphans="0"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ize="10pt" style:font-size-asian="10pt"/>
    </style:style>
    <style:style style:name="T7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fo:font-size="10pt" style:font-size-asian="10pt"/>
    </style:style>
    <style:style style:name="P7058" style:parent-style-name="Normal" style:family="paragraph">
      <style:paragraph-properties fo:widows="0" fo:orphans="0" fo:text-align="justify"/>
      <style:text-properties fo:font-size="10pt" style:font-size-asian="10pt"/>
    </style:style>
    <style:style style:name="P7059" style:parent-style-name="Normal" style:family="paragraph">
      <style:paragraph-properties fo:widows="0" fo:orphans="0" fo:text-align="justify"/>
      <style:text-properties fo:font-size="10pt" style:font-size-asian="10pt"/>
    </style:style>
    <style:style style:name="P7060" style:parent-style-name="Normal" style:family="paragraph">
      <style:paragraph-properties fo:widows="0" fo:orphans="0"/>
      <style:text-properties fo:font-size="10pt" style:font-size-asian="10pt"/>
    </style:style>
    <style:style style:name="P7061" style:parent-style-name="Normal" style:family="paragraph">
      <style:paragraph-properties fo:widows="0" fo:orphans="0"/>
      <style:text-properties fo:font-size="10pt" style:font-size-asian="10pt"/>
    </style:style>
    <style:style style:name="P7062" style:parent-style-name="Normal" style:family="paragraph">
      <style:paragraph-properties fo:widows="0" fo:orphans="0"/>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P7068" style:parent-style-name="Normal" style:family="paragraph">
      <style:paragraph-properties fo:widows="0" fo:orphans="0"/>
      <style:text-properties fo:font-size="10pt" style:font-size-asian="10pt"/>
    </style:style>
    <style:style style:name="P7069" style:parent-style-name="Normal" style:family="paragraph">
      <style:paragraph-properties fo:widows="0" fo:orphans="0"/>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weight="bold" style:font-weight-asian="bold"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style:font-name-asian="MS Mincho" fo:font-size="10pt" style:font-size-asian="10pt"/>
    </style:style>
    <style:style style:name="P7081" style:parent-style-name="Normal" style:family="paragraph">
      <style:text-properties style:font-name-asian="MS Mincho" fo:font-size="10pt" style:font-size-asian="10pt"/>
    </style:style>
    <style:style style:name="T7082" style:parent-style-name="DefaultParagraphFont" style:family="text">
      <style:text-properties style:font-name-asian="MS Mincho" fo:font-size="10pt" style:font-size-asian="10pt"/>
    </style:style>
    <style:style style:name="T7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ize="10pt" style:font-size-asian="10pt"/>
    </style:style>
    <style:style style:name="T7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ize="10pt" style:font-size-asian="10pt"/>
    </style:style>
    <style:style style:name="P7087" style:parent-style-name="Normal" style:family="paragraph">
      <style:paragraph-properties fo:text-align="justify"/>
      <style:text-properties style:font-name-asian="MS Mincho" fo:font-size="10pt" style:font-size-asian="10pt"/>
    </style:style>
    <style:style style:name="P7088" style:parent-style-name="Normal" style:family="paragraph">
      <style:paragraph-properties fo:text-align="justify" fo:text-indent="0.6895in"/>
      <style:text-properties fo:font-weight="bold" style:font-weight-asian="bold" fo:font-size="10pt" style:font-size-asian="10pt"/>
    </style:style>
    <style:style style:name="P7089" style:parent-style-name="Normal" style:family="paragraph">
      <style:paragraph-properties fo:text-align="justify" fo:text-indent="0.6895in"/>
      <style:text-properties fo:font-size="10pt" style:font-size-asian="10pt"/>
    </style:style>
    <style:style style:name="P7090" style:parent-style-name="Normal" style:family="paragraph">
      <style:paragraph-properties fo:text-align="justify" fo:text-indent="0.6895in"/>
      <style:text-properties fo:font-size="10pt" style:font-size-asian="10pt"/>
    </style:style>
    <style:style style:name="P7091" style:parent-style-name="Normal" style:family="paragraph">
      <style:paragraph-properties fo:text-align="justify" fo:text-indent="0.6895in"/>
    </style:style>
    <style:style style:name="T7092" style:parent-style-name="DefaultParagraphFont" style:family="text">
      <style:text-properties fo:font-size="10pt" style:font-size-asian="10pt"/>
    </style:style>
    <style:style style:name="T7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fo:margin-left="0.6895in">
        <style:tab-stops/>
      </style:paragraph-properties>
      <style:text-properties fo:font-size="10pt" style:font-size-asian="10pt"/>
    </style:style>
    <style:style style:name="P7098" style:parent-style-name="Normal" style:family="paragraph">
      <style:paragraph-properties fo:text-align="justify" fo:text-indent="0.4923in"/>
      <style:text-properties style:font-name-asian="MS Mincho" fo:font-size="10pt" style:font-size-asian="10pt"/>
    </style:style>
    <style:style style:name="P7099" style:parent-style-name="Normal" style:family="paragraph">
      <style:text-properties style:font-name-asian="MS Mincho" fo:font-size="10pt" style:font-size-asian="10pt"/>
    </style:style>
    <style:style style:name="P7100" style:parent-style-name="Normal" style:family="paragraph">
      <style:text-properties style:font-name-asian="MS Mincho" fo:font-size="10pt" style:font-size-asian="10pt"/>
    </style:style>
    <style:style style:name="T7101" style:parent-style-name="DefaultParagraphFont" style:family="text">
      <style:text-properties style:font-name-asian="MS Mincho" fo:font-size="10pt" style:font-size-asian="10pt"/>
    </style:style>
    <style:style style:name="T7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ize="10pt" style:font-size-asian="10pt"/>
    </style:style>
    <style:style style:name="T7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ize="10pt" style:font-size-asian="10pt"/>
    </style:style>
    <style:style style:name="P7106" style:parent-style-name="Normal" style:family="paragraph">
      <style:text-properties style:font-name-asian="MS Mincho" fo:font-size="10pt" style:font-size-asian="10pt"/>
    </style:style>
    <style:style style:name="P7107" style:parent-style-name="Normal" style:family="paragraph">
      <style:text-properties style:font-name-asian="MS Mincho" fo:font-size="10pt" style:font-size-asian="10pt"/>
    </style:style>
    <style:style style:name="P7108" style:parent-style-name="Normal" style:family="paragraph">
      <style:text-properties style:font-name-asian="MS Mincho" fo:font-size="10pt" style:font-size-asian="10pt"/>
    </style:style>
    <style:style style:name="P7109" style:parent-style-name="Normal" style:family="paragraph">
      <style:text-properties style:font-name-asian="MS Mincho" fo:font-size="10pt" style:font-size-asian="10pt"/>
    </style:style>
    <style:style style:name="T7110" style:parent-style-name="DefaultParagraphFont" style:family="text">
      <style:text-properties style:font-name-asian="MS Mincho" fo:font-size="10pt" style:font-size-asian="10pt"/>
    </style:style>
    <style:style style:name="T7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ize="10pt" style:font-size-asian="10pt"/>
    </style:style>
    <style:style style:name="T7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ize="10pt" style:font-size-asian="10pt"/>
    </style:style>
    <style:style style:name="P7116" style:parent-style-name="Normal" style:family="paragraph">
      <style:text-properties style:font-name-asian="MS Mincho" fo:font-size="10pt" style:font-size-asian="10pt"/>
    </style:style>
    <style:style style:name="P7117" style:parent-style-name="Normal" style:family="paragraph">
      <style:text-properties style:font-name-asian="MS Mincho" fo:font-size="10pt" style:font-size-asian="10pt"/>
    </style:style>
    <style:style style:name="P7118" style:parent-style-name="Normal" style:family="paragraph">
      <style:text-properties style:font-name-asian="MS Mincho" fo:font-size="10pt" style:font-size-asian="10pt"/>
    </style:style>
    <style:style style:name="P7119" style:parent-style-name="Normal" style:family="paragraph">
      <style:text-properties style:font-name-asian="MS Mincho"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ize="10pt" style:font-size-asian="10pt"/>
    </style:style>
    <style:style style:name="T7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ize="10pt" style:font-size-asian="10pt"/>
    </style:style>
    <style:style style:name="T7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ize="10pt" style:font-size-asian="10pt"/>
    </style:style>
    <style:style style:name="T7126" style:parent-style-name="DefaultParagraphFont" style:family="text">
      <style:text-properties style:font-name-asian="MS Mincho" fo:font-size="10pt" style:font-size-asian="10pt"/>
    </style:style>
    <style:style style:name="T7127" style:parent-style-name="DefaultParagraphFont" style:family="text">
      <style:text-properties style:font-name-asian="MS Mincho"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text-properties style:font-name-asian="MS Mincho" fo:font-size="10pt" style:font-size-asian="10pt"/>
    </style:style>
    <style:style style:name="P7130" style:parent-style-name="Normal" style:family="paragraph">
      <style:text-properties style:font-name-asian="MS Mincho" fo:font-size="10pt" style:font-size-asian="10pt"/>
    </style:style>
    <style:style style:name="P7131" style:parent-style-name="Normal" style:family="paragraph">
      <style:text-properties style:font-name-asian="MS Mincho" fo:font-size="10pt" style:font-size-asian="10pt"/>
    </style:style>
    <style:style style:name="T7132" style:parent-style-name="DefaultParagraphFont" style:family="text">
      <style:text-properties style:font-name-asian="MS Mincho" fo:font-size="10pt" style:font-size-asian="10pt"/>
    </style:style>
    <style:style style:name="T7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ize="10pt" style:font-size-asian="10pt"/>
    </style:style>
    <style:style style:name="T7135" style:parent-style-name="DefaultParagraphFont" style:family="text">
      <style:text-properties style:font-name-asian="MS Mincho" fo:font-size="10pt" style:font-size-asian="10pt"/>
    </style:style>
    <style:style style:name="T7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ize="10pt" style:font-size-asian="10pt"/>
    </style:style>
    <style:style style:name="P7138" style:parent-style-name="Normal" style:family="paragraph">
      <style:text-properties style:font-name-asian="MS Mincho" fo:font-size="10pt" style:font-size-asian="10pt"/>
    </style:style>
    <style:style style:name="P7139" style:parent-style-name="Normal" style:family="paragraph">
      <style:text-properties style:font-name-asian="MS Mincho" fo:font-size="10pt" style:font-size-asian="10pt"/>
    </style:style>
    <style:style style:name="P7140" style:parent-style-name="Normal" style:family="paragraph">
      <style:text-properties style:font-name-asian="MS Mincho" fo:font-size="10pt" style:font-size-asian="10pt"/>
    </style:style>
    <style:style style:name="P7141" style:parent-style-name="Normal" style:family="paragraph">
      <style:text-properties style:font-name-asian="MS Mincho" fo:font-size="10pt" style:font-size-asian="10pt"/>
    </style:style>
    <style:style style:name="T7142" style:parent-style-name="DefaultParagraphFont" style:family="text">
      <style:text-properties style:font-name-asian="MS Mincho" fo:font-size="10pt" style:font-size-asian="10pt"/>
    </style:style>
    <style:style style:name="T7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ize="10pt" style:font-size-asian="10pt"/>
    </style:style>
    <style:style style:name="T7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ize="10pt" style:font-size-asian="10pt"/>
    </style:style>
    <style:style style:name="P7147" style:parent-style-name="Normal" style:family="paragraph">
      <style:text-properties style:font-name-asian="MS Mincho"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text-properties style:font-name-asian="MS Mincho" fo:font-size="10pt" style:font-size-asian="10pt"/>
    </style:style>
    <style:style style:name="P7151" style:parent-style-name="Normal" style:family="paragraph">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ize="10pt" style:font-size-asian="10pt"/>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text-properties fo:font-size="10pt" style:font-size-asian="10pt" style:language-asian="lt" style:country-asian="LT"/>
    </style:style>
    <style:style style:name="P7161" style:parent-style-name="Normal" style:family="paragraph">
      <style:paragraph-properties fo:text-align="justify"/>
      <style:text-properties fo:font-size="10pt" style:font-size-asian="10pt" style:language-asian="lt" style:country-asian="LT"/>
    </style:style>
    <style:style style:name="P7162" style:parent-style-name="Normal" style:family="paragraph">
      <style:paragraph-properties fo:text-align="justify"/>
      <style:text-properties fo:font-size="10pt" style:font-size-asian="10pt" style:language-asian="lt" style:country-asian="L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language-asian="lt" style:country-asian="LT"/>
    </style:style>
    <style:style style:name="T7165" style:parent-style-name="DefaultParagraphFont" style:family="text">
      <style:text-properties fo:color="#000000" fo:font-size="10pt" style:font-size-asian="10pt" style:language-asian="lt" style:country-asian="LT"/>
    </style:style>
    <style:style style:name="T7166" style:parent-style-name="DefaultParagraphFont" style:family="text">
      <style:text-properties fo:font-size="10pt" style:font-size-asian="10pt" style:language-asian="lt" style:country-asian="LT"/>
    </style:style>
    <style:style style:name="T7167" style:parent-style-name="DefaultParagraphFont" style:family="text">
      <style:text-properties fo:font-size="10pt" style:font-size-asian="10pt" style:language-asian="lt" style:country-asian="LT"/>
    </style:style>
    <style:style style:name="P7168" style:parent-style-name="Normal" style:family="paragraph">
      <style:paragraph-properties fo:text-align="justify"/>
      <style:text-properties fo:font-size="10pt" style:font-size-asian="10pt" style:language-asian="lt" style:country-asian="L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T7172" style:parent-style-name="DefaultParagraphFont" style:family="text">
      <style:text-properties fo:font-size="10pt" style:font-size-asian="10pt"/>
    </style:style>
    <style:style style:name="T7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ize="10pt" style:font-size-asian="10pt"/>
    </style:style>
    <style:style style:name="T7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ize="10pt" style:font-size-asian="10pt"/>
    </style:style>
    <style:style style:name="P7177" style:parent-style-name="Normal" style:family="paragraph">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7181" style:parent-style-name="DefaultParagraphFont" style:family="text">
      <style:text-properties fo:font-size="10pt" style:font-size-asian="10pt"/>
    </style:style>
    <style:style style:name="T7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ize="10pt" style:font-size-asian="10pt"/>
    </style:style>
    <style:style style:name="T7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ize="10pt" style:font-size-asian="10pt"/>
    </style:style>
    <style:style style:name="P7186" style:parent-style-name="Normal" style:family="paragraph">
      <style:text-properties fo:font-size="10pt" style:font-size-asian="10pt"/>
    </style:style>
    <style:style style:name="P7187" style:parent-style-name="Normal" style:family="paragraph">
      <style:text-properties fo:font-size="10pt" style:font-size-asian="10pt"/>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fo:font-size="10pt" style:font-size-asian="10pt"/>
    </style:style>
    <style:style style:name="T7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ize="10pt" style:font-size-asian="10pt"/>
    </style:style>
    <style:style style:name="P7195" style:parent-style-name="Normal" style:family="paragraph">
      <style:text-properties fo:font-size="10pt" style:font-size-asian="10pt"/>
    </style:style>
    <style:style style:name="P7196" style:parent-style-name="Normal" style:family="paragraph">
      <style:paragraph-properties fo:text-align="justify"/>
      <style:text-properties fo:font-weight="bold" style:font-weight-asian="bold" style:font-weight-complex="bold"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weight="bold" style:font-weight-asian="bold" fo:font-size="10pt" style:font-size-asian="10pt" style:language-asian="lt" style:country-asian="LT"/>
    </style:style>
    <style:style style:name="P7199" style:parent-style-name="Normal" style:family="paragraph">
      <style:paragraph-properties fo:text-align="justify"/>
      <style:text-properties fo:font-size="10pt" style:font-size-asian="10pt" style:language-asian="lt" style:country-asian="LT"/>
    </style:style>
    <style:style style:name="P7200" style:parent-style-name="Normal" style:family="paragraph">
      <style:paragraph-properties fo:text-align="justify"/>
      <style:text-properties fo:font-size="10pt" style:font-size-asian="10pt" style:language-asian="lt" style:country-asian="L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style:font-name-asian="MS Mincho" fo:font-size="10pt" style:font-size-asian="10pt"/>
    </style:style>
    <style:style style:name="P7209" style:parent-style-name="Normal" style:family="paragraph">
      <style:paragraph-properties fo:widows="0" fo:orphans="0"/>
      <style:text-properties fo:font-size="10pt" style:font-size-asian="10pt"/>
    </style:style>
    <style:style style:name="P7210" style:parent-style-name="Normal" style:family="paragraph">
      <style:paragraph-properties fo:widows="0" fo:orphans="0"/>
      <style:text-properties fo:font-size="10pt" style:font-size-asian="10pt"/>
    </style:style>
    <style:style style:name="P7211" style:parent-style-name="Normal" style:family="paragraph">
      <style:paragraph-properties fo:widows="0" fo:orphans="0"/>
    </style:style>
    <style:style style:name="T7212" style:parent-style-name="DefaultParagraphFont" style:family="text">
      <style:text-properties fo:font-size="10pt" style:font-size-asian="10pt"/>
    </style:style>
    <style:style style:name="T7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ize="10pt" style:font-size-asian="10pt"/>
    </style:style>
    <style:style style:name="T7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ize="10pt" style:font-size-asian="10pt"/>
    </style:style>
    <style:style style:name="P7217" style:parent-style-name="Normal" style:family="paragraph">
      <style:paragraph-properties fo:widows="0" fo:orphans="0"/>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weight-complex="bold"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widows="0" fo:orphans="0"/>
      <style:text-properties fo:font-size="10pt" style:font-size-asian="10pt"/>
    </style:style>
    <style:style style:name="P7223" style:parent-style-name="Normal" style:family="paragraph">
      <style:paragraph-properties fo:widows="0" fo:orphans="0"/>
      <style:text-properties fo:font-size="10pt" style:font-size-asian="10pt"/>
    </style:style>
    <style:style style:name="P7224" style:parent-style-name="Normal" style:family="paragraph">
      <style:paragraph-properties fo:widows="0" fo:orphans="0"/>
      <style:text-properties fo:font-size="10pt" style:font-size-asian="10pt"/>
    </style:style>
    <style:style style:name="P7225" style:parent-style-name="Normal" style:family="paragraph">
      <style:paragraph-properties fo:widows="0" fo:orphans="0"/>
    </style:style>
    <style:style style:name="T7226" style:parent-style-name="DefaultParagraphFont" style:family="text">
      <style:text-properties fo:font-size="10pt" style:font-size-asian="10pt"/>
    </style:style>
    <style:style style:name="T7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ize="10pt" style:font-size-asian="10pt"/>
    </style:style>
    <style:style style:name="T7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ize="10pt" style:font-size-asian="10pt"/>
    </style:style>
    <style:style style:name="P7231" style:parent-style-name="Normal" style:family="paragraph">
      <style:paragraph-properties fo:widows="0" fo:orphans="0"/>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text-properties style:font-name-asian="MS Mincho" fo:font-size="10pt" style:font-size-asian="10pt"/>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text-properties fo:font-size="10pt" style:font-size-asian="10pt"/>
    </style:style>
    <style:style style:name="P7236" style:parent-style-name="Normal" style:family="paragraph">
      <style:paragraph-properties fo:widows="0" fo:orphans="0"/>
    </style:style>
    <style:style style:name="T7237" style:parent-style-name="DefaultParagraphFont" style:family="text">
      <style:text-properties fo:font-size="10pt" style:font-size-asian="10pt"/>
    </style:style>
    <style:style style:name="T7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ize="10pt" style:font-size-asian="10pt"/>
    </style:style>
    <style:style style:name="P7240" style:parent-style-name="Normal" style:family="paragraph">
      <style:paragraph-properties fo:widows="0" fo:orphans="0"/>
      <style:text-properties fo:font-size="10pt" style:font-size-asian="10pt"/>
    </style:style>
    <style:style style:name="P7241" style:parent-style-name="Normal" style:family="paragraph">
      <style:paragraph-properties fo:text-align="justify"/>
      <style:text-properties style:font-name-asian="MS Mincho" fo:font-size="10pt" style:font-size-asian="10pt"/>
    </style:style>
    <style:style style:name="P7242" style:parent-style-name="Normal" style:family="paragraph">
      <style:text-properties fo:font-size="10pt" style:font-size-asian="10pt"/>
    </style:style>
    <style:style style:name="P7243" style:parent-style-name="Normal" style:family="paragraph">
      <style:paragraph-properties fo:text-align="justify"/>
      <style:text-properties fo:font-weight="bold" style:font-weight-asian="bold" fo:font-size="10pt" style:font-size-asian="10pt"/>
    </style:style>
    <style:style style:name="P7244" style:parent-style-name="Normal" style:family="paragraph">
      <style:paragraph-properties fo:widows="0" fo:orphans="0"/>
      <style:text-properties fo:font-size="10pt" style:font-size-asian="10pt"/>
    </style:style>
    <style:style style:name="P7245" style:parent-style-name="Normal" style:family="paragraph">
      <style:paragraph-properties fo:widows="0" fo:orphans="0"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48" style:parent-style-name="Normal" style:family="paragraph">
      <style:paragraph-properties fo:widows="0" fo:orphans="0"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ize="10pt" style:font-size-asian="10pt"/>
    </style:style>
    <style:style style:name="P7252" style:parent-style-name="Normal" style:family="paragraph">
      <style:paragraph-properties fo:widows="0" fo:orphans="0" fo:text-align="justify"/>
      <style:text-properties fo:font-size="10pt" style:font-size-asian="10pt"/>
    </style:style>
    <style:style style:name="P7253" style:parent-style-name="Normal" style:family="paragraph">
      <style:paragraph-properties fo:widows="0" fo:orphans="0"/>
      <style:text-properties fo:font-size="10pt" style:font-size-asian="10pt"/>
    </style:style>
    <style:style style:name="P7254" style:parent-style-name="Normal" style:family="paragraph">
      <style:paragraph-properties fo:widows="0" fo:orphans="0"/>
      <style:text-properties fo:font-size="10pt" style:font-size-asian="10pt"/>
    </style:style>
    <style:style style:name="P7255" style:parent-style-name="Normal" style:family="paragraph">
      <style:paragraph-properties fo:text-align="justify"/>
      <style:text-properties fo:font-weight="bold" style:font-weight-asian="bold" fo:font-size="10pt" style:font-size-asian="10pt"/>
    </style:style>
    <style:style style:name="P7256" style:parent-style-name="Normal" style:family="paragraph">
      <style:paragraph-properties fo:text-align="justify"/>
      <style:text-properties fo:font-weight="bold" style:font-weight-asian="bold"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weight="bold" style:font-weight-asian="bold"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widows="0" fo:orphans="0"/>
    </style:style>
  </office:automatic-styles>
  <office:body>
    <office:text text:use-soft-page-breaks="true">
      <text:p text:style-name="P1"><text:span text:style-name="T3">Suvestinė redakcija nuo 2026-05-22 iki 2026-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 mokomųjų dalykų mokymui(si) ir mokymo(si) tikslams pasiekti.</text:span><text:s/></text:p>
      <text:p text:style-name="P241">Papildyta straipsnio dalimi:</text:p>
      <text:p text:style-name="P242"><text:span text:style-name="T243">Nr.<text:s/></text:span><text:a xlink:href="https://www.e-tar.lt/portal/legalAct.html?documentId=a966c000a64d11eea5a28c81c82193a8" office:target-frame-name="_top" xlink:show="replace"><text:span text:style-name="T244">XIV-2462</text:span></text:a><text:span text:style-name="T245">, 2023-12-23, paskelbta TAR 2023-12-29, i. k. 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text:span><text:span text:style-name="T252">nktų mokinių, atstovaujanti mokinių interesams, sprendžianti mokiniams aktualias problemas ir prisidedanti prie jaunimo politikos įgyvendinimo mokykloje.<text:s/></text:span></text:p>
      <text:p text:style-name="P253">Papildyta straipsnio dalimi:</text:p>
      <text:p text:style-name="P254"><text:span text:style-name="T255">Nr.<text:s/></text:span><text:a xlink:href="https://www.e-tar.lt/portal/legalAct.html?documentId=ae24106012be11efbcbfb318996800a8" office:target-frame-name="_top" xlink:show="replace"><text:span text:style-name="T256">XIV-2619</text:span></text:a><text:span text:style-name="T257">, 2024-05-09, paskelbta TAR 2024-05-15, i. k. 2024-08911</text:span></text:p>
      <text:p text:style-name="Normal"/>
      <text:p text:style-name="P258"><text:span text:style-name="T259">17</text:span><text:span text:style-name="T260">.<text:s/></text:span><text:span text:style-name="T261">Mokinys</text:span><text:span text:style-name="T262"><text:s/>– asmuo, kuris mokosi.</text:span></text:p>
      <text:p text:style-name="P263">Straipsnio dalies numeracijos pakeitimas:</text:p>
      <text:p text:style-name="P264"><text:span text:style-name="T265">Nr.<text:s/></text:span><text:a xlink:href="https://www.e-tar.lt/portal/legalAct.html?documentId=eb74a780056711e6a238c18f7a3f1736" office:target-frame-name="_top" xlink:show="replace"><text:span text:style-name="T266">XII-2290</text:span></text:a><text:span text:style-name="T267">, 2016-04-07, paskelbta TAR 2016-04-18, i. k. 2016-09857</text:span></text:p>
      <text:p text:style-name="Normal"/>
      <text:p text:style-name="P268"><text:span text:style-name="T269">18</text:span><text:span text:style-name="T270">.<text:s/></text:span><text:span text:style-name="T271">Mokytojas</text:span><text:span text:style-name="T272"><text:s/>– asmuo, ugdantis mokinius pagal formaliojo ar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okytojų taryba<text:s/></text:span><text:span text:style-name="T283">– mokyklos savivaldos institucija, susidedanti iš rinkimais išrinktų<text:s/></text:span><text:span text:style-name="T284">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text:s/></text:span><text:span text:style-name="T290">TAR 2024-05-15, i. k. 2024-08911</text:span></text:p>
      <text:p text:style-name="Normal"/>
      <text:p text:style-name="P291"><text:span text:style-name="T292">19</text:span><text:span text:style-name="T293">.</text:span><text:span text:style-name="T294"><text:s/>Neformalusis švietimas</text:span><text:span text:style-name="T295"><text:s/>– švietimas pagal įvairias švietimo poreikių tenkinimo, kvalifikacijos tobulinimo, papildomos kompetencijos 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 2016-09857</text:span></text:p>
      <text:p text:style-name="Normal"/>
      <text:p text:style-name="P301"><text:span text:style-name="T302">20</text:span><text:span text:style-name="T303">.<text:s/></text:span><text:span text:style-name="T304">Nevalstybinė mokykla</text:span><text:span text:style-name="T305"><text:s/>– mokykla, kurios savininkė ar viena iš d</text:span><text:span text:style-name="T306">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ext:span><text:span text:style-name="T331">ties ir tu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text:span><text:span text:style-name="T337">8, i. k. 2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likoje, užsieniečiams, turintiems teisę nuolat ar laikinai gyventi Lietuvos Respublikoje, ir užsieniečiams, turintiems teisę likti Lietuvos Respublikos teritorijoje, privalomas ir valstybės ga</text:span><text:span text:style-name="T354">rantuojamas ugdymas iki 16 metų pagal priešmokyklinio, pradinio, pagrindinio ugdymo programas.</text:span><text:span text:style-name="T355"><text:s/></text:span></text:p>
      <text:p text:style-name="P356">Straipsnio dalies pakeitimai:</text:p>
      <text:p text:style-name="P357"><text:span text:style-name="T358">Nr.<text:s/></text:span><text:a xlink:href="https://www.e-tar.lt/portal/legalAct.html?documentId=edee33a0b48111e598c4c7724bda031b" office:target-frame-name="_top" xlink:show="replace"><text:span text:style-name="T359">XII-2213</text:span></text:a><text:span text:style-name="T360">, 2015-12-22, paskel</text:span><text:span text:style-name="T361">bta TAR 2016-01-06, i. k. 2016-00366</text:span></text:p>
      <text:p text:style-name="P362"><text:span text:style-name="T363">Nr.<text:s/></text:span><text:a xlink:href="https://www.e-tar.lt/portal/legalAct.html?documentId=ddb98122544311f180c9c618618421ed" office:target-frame-name="_top" xlink:show="replace"><text:span text:style-name="T364">XV-953</text:span></text:a><text:span text:style-name="T365">, 2026-05-14, paskelbta TAR 2026-05-20, i. k. 2026-08454</text:span></text:p>
      <text:p text:style-name="P366">Straipsnio dalies numeracijos pakeitimas:</text:p>
      <text:p text:style-name="P367"><text:span text:style-name="T368">Nr.<text:s/></text:span><text:a xlink:href="https://www.e-tar.lt/portal/legalAct.html?documentId=eb74a780056711e6a238c18f7a3f1736" office:target-frame-name="_top" xlink:show="replace"><text:span text:style-name="T369">XII-2290</text:span></text:a><text:span text:style-name="T370">, 2016-04-07, paskelbta TAR 2016-04-18, i. k. 2016-09857</text:span></text:p>
      <text:p text:style-name="Normal"/>
      <text:p text:style-name="P371"><text:span text:style-name="T372">24</text:span><text:span text:style-name="T373">.<text:s/></text:span><text:span text:style-name="T374">Savišvieta</text:span><text:span text:style-name="T375"><text:s/>– savarankiškas mokymasis, kuris remiasi asmens iš įvairių šaltinių gaunamomis ži</text:span><text:span text:style-name="T376">niomis ir jo praktine patirtimi.</text:span></text:p>
      <text:p text:style-name="P377">Straipsnio dalies numeracijos pakeitimas:</text:p>
      <text:p text:style-name="P378"><text:span text:style-name="T379">Nr.<text:s/></text:span><text:a xlink:href="https://www.e-tar.lt/portal/legalAct.html?documentId=eb74a780056711e6a238c18f7a3f1736" office:target-frame-name="_top" xlink:show="replace"><text:span text:style-name="T380">XII-2290</text:span></text:a><text:span text:style-name="T381">, 2016-04-07, paskelbta TAR 2016-04-18, i. k. 2016-09857</text:span></text:p>
      <text:p text:style-name="Normal"/>
      <text:p text:style-name="P382"><text:span text:style-name="T383">25</text:span><text:span text:style-name="T384">.<text:s/></text:span><text:span text:style-name="T385">Saviv</text:span><text:span text:style-name="T386">aldybės mokykla</text:span><text:span text:style-name="T387"><text:s/>– mokykla, kurios savininkė arba viena iš dalininkų yra savivaldybė (kai valstybė nedalyvauja dalininkės teisėmis).</text:span></text:p>
      <text:p text:style-name="P388">Straipsnio dalies numeracijos pakeitimas:</text:p>
      <text:p text:style-name="P389"><text:span text:style-name="T390">Nr.<text:s/></text:span><text:a xlink:href="https://www.e-tar.lt/portal/legalAct.html?documentId=eb74a780056711e6a238c18f7a3f1736" office:target-frame-name="_top" xlink:show="replace"><text:span text:style-name="T391">XII-2290</text:span></text:a><text:span text:style-name="T392">, 2016-04-07, paskelbta TAR 2016-04-18, i. k. 2016-09857</text:span></text:p>
      <text:p text:style-name="Normal"/>
      <text:p text:style-name="P393"><text:span text:style-name="T394">25</text:span><text:span text:style-name="T395">1</text:span><text:span text:style-name="T396">.<text:s/></text:span><text:span text:style-name="T397">Smurtas</text:span><text:span text:style-name="T398"><text:s/>– kaip ši sąvoka apibrėžta Lietuvos Respublikos apsaugos nuo smurto artimoje aplinkoje įstatyme. Šiame įstatyme išskiriamos šios smurto formos:</text:span></text:p>
      <text:p text:style-name="P399"><text:span text:style-name="T400">1</text:span><text:span text:style-name="T401">)<text:s/></text:span><text:span text:style-name="T402">patyčios</text:span><text:span text:style-name="T403"><text:s/>– psichologinę ar fizinę jėgos persvarą turinčio asmens ar asmenų grupės kitam asmeniui daromi ty</text:span><text:span text:style-name="T404">činiai pasikartojantys veiksmai, kuriais siekiama pažeminti jo reputaciją ar orumą, jį įžeisti, įskaudinti ar kitaip sukelti jam psichologinę ar fizinę žalą;</text:span></text:p>
      <text:p text:style-name="P405"><text:span text:style-name="T406">2</text:span><text:span text:style-name="T407">)<text:s/></text:span><text:span text:style-name="T408">patyčios kibernetinėje erdvėje</text:span><text:span text:style-name="T409"><text:s/>– patyčios iš kito asmens naudojantis informacinėmis technol</text:span><text:span text:style-name="T410">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411">aičiui;</text:span></text:p>
      <text:p text:style-name="P412"><text:span text:style-name="T413">3</text:span><text:span text:style-name="T414">)</text:span><text:span text:style-name="T415"><text:s/>vaiko nepriežiūra</text:span><text:span text:style-name="T416"><text:s/>– vaiko atstovo pagal įstatymą ir (ar) už vaiko priežiūrą atsakingo asmens nuolatinis nepakankamas pagrindinių vaiko fizinių ir dvasinių poreikių tenkinimas ar netenkinimas, keliantis grėsmę vaiko fizinei, protinei, emocine</text:span><text:span text:style-name="T417">i ir socialinei sveikatai ir raidai.<text:s/></text:span></text:p>
      <text:p text:style-name="P418">Papildyta straipsnio dalimi:</text:p>
      <text:p text:style-name="P419"><text:span text:style-name="T420">Nr.<text:s/></text:span><text:a xlink:href="https://www.e-tar.lt/portal/legalAct.html?documentId=7adbfe909cf411e69ad4c8713b612d0f" office:target-frame-name="_top" xlink:show="replace"><text:span text:style-name="T421">XII-2685</text:span></text:a><text:span text:style-name="T422">, 2016-10-18, paskelbta TAR 2016-10-28, i. k. 2016-25852</text:span></text:p>
      <text:p text:style-name="Normal"/>
      <text:p text:style-name="P423"><text:span text:style-name="T424">26</text:span><text:span text:style-name="T425">.</text:span><text:span text:style-name="T426"><text:s/>Specialieji</text:span><text:span text:style-name="T427"><text:s/>ugdymosi poreikiai<text:s/></text:span><text:span text:style-name="T428">–</text:span><text:span text:style-name="T429"><text:s/></text:span><text:span text:style-name="T430">pagalbos ir paslaugų ugdymo procese reikmė, atsirandanti dėl išskirtinių asmens gabumų, įgimtų ar įgytų sutrikimų, nepalankių aplinkos veiksnių.<text: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26</text:span><text:span text:style-name="T438">1</text:span><text:span text:style-name="T439">.<text:s/></text:span><text:span text:style-name="T440">Sveikatinimo programa</text:span><text:span text:style-name="T441"><text:s/>–<text:s/></text:span><text:span text:style-name="T442">visuma priemonių, skirtų mokinių fizinei ir psichikos sveikat</text:span><text:span text:style-name="T443">ai stiprinti, sveikos gyvensenos vertybinėms nuostatoms ir įgūdžiams ugdyti bei sveikatai palankiai aplinkai kurti.</text:span></text:p>
      <text:p text:style-name="P444">Papildyta straipsnio dalimi:</text:p>
      <text:p text:style-name="P445"><text:span text:style-name="T446">Nr.<text:s/></text:span><text:a xlink:href="https://www.e-tar.lt/portal/legalAct.html?documentId=fcf94b6042eb11f180c9c618618421ed" office:target-frame-name="_top" xlink:show="replace"><text:span text:style-name="T447">XV-842</text:span></text:a><text:span text:style-name="T448">, 2</text:span><text:span text:style-name="T449">026-04-23, paskelbta TAR 2026-04-28, i. k. 2026-06951</text:span></text:p>
      <text:p text:style-name="Normal"/>
      <text:p text:style-name="P450"><text:span text:style-name="T451">27</text:span><text:span text:style-name="T452">.<text:s/></text:span><text:span text:style-name="T453">Švietimas<text:s/></text:span><text:span text:style-name="T454">–</text:span><text:span text:style-name="T455"><text:s/></text:span><text:span text:style-name="T456">ugdymas ir išsilavinimo teikimas, savišvieta; taip pat mokinių, jų tėvų (globėjų, rūpintojų), švietimo įstaigų, mokytojų ir kitų švietimo teikėjų, švietimo pagalbos specialistų veik</text:span><text:span text:style-name="T457">lų visuma.</text:span><text:span text:style-name="T458"><text:s/></text:span></text:p>
      <text:p text:style-name="P459">Straipsnio dalies numeracijos pakeitimas:</text:p>
      <text:p text:style-name="P460"><text:span text:style-name="T461">Nr.<text:s/></text:span><text:a xlink:href="https://www.e-tar.lt/portal/legalAct.html?documentId=eb74a780056711e6a238c18f7a3f1736" office:target-frame-name="_top" xlink:show="replace"><text:span text:style-name="T462">XII-2290</text:span></text:a><text:span text:style-name="T463">, 2016-04-07, paskelbta TAR 2016-04-18, i. k. 2016-09857</text:span></text:p>
      <text:p text:style-name="Normal"/>
      <text:p text:style-name="P464"><text:span text:style-name="T465">28</text:span><text:span text:style-name="T466">.<text:s/></text:span><text:span text:style-name="T467">Švietimo įstaiga</text:span><text:span text:style-name="T468"><text:s/>– mokykla arba švietimo pagalbos įstaiga.</text:span></text:p>
      <text:p text:style-name="P469">Straipsnio dalies numeracijos pakeitimas:</text:p>
      <text:p text:style-name="P470"><text:span text:style-name="T471">Nr.<text:s/></text:span><text:a xlink:href="https://www.e-tar.lt/portal/legalAct.html?documentId=eb74a780056711e6a238c18f7a3f1736" office:target-frame-name="_top" xlink:show="replace"><text:span text:style-name="T472">XII-2290</text:span></text:a><text:span text:style-name="T473">, 2016-04-07, paskelbta TAR 2016-04-18, i. k. 2016-09857</text:span></text:p>
      <text:p text:style-name="Normal"/>
      <text:p text:style-name="P474"><text:span text:style-name="T475">2</text:span><text:span text:style-name="T476">9</text:span><text:span text:style-name="T477">.<text:s/></text:span><text:span text:style-name="T478">Švietimo pagalba</text:span><text:span text:style-name="T479"><text:s/>– mokiniams, jų tėvams (globėjams, rūpintojams), mokytojams ir švietimo teikėjams specialistų teikiama pagalba, kurios tikslas – didinti švietimo veiksmingumą.</text:span></text:p>
      <text:p text:style-name="P480">Straipsnio dalies numeracijos pakeitimas:</text:p>
      <text:p text:style-name="P481"><text:span text:style-name="T482">Nr.<text:s/></text:span><text:a xlink:href="https://www.e-tar.lt/portal/legalAct.html?documentId=eb74a780056711e6a238c18f7a3f1736" office:target-frame-name="_top" xlink:show="replace"><text:span text:style-name="T483">XII-2290</text:span></text:a><text:span text:style-name="T484">, 2016-04-07, paskelbta TAR 2016-04-18, i. k. 2016-09857</text:span></text:p>
      <text:p text:style-name="Normal"/>
      <text:p text:style-name="P485"><text:span text:style-name="T486">30</text:span><text:span text:style-name="T487">.</text:span><text:span text:style-name="T488"><text:s/></text:span><text:span text:style-name="T489">Švietimo pagalbos įstaiga<text:s/></text:span><text:span text:style-name="T490">–</text:span><text:span text:style-name="T491"><text:s/></text:span><text:span text:style-name="T492">įstaiga, kurios pagrindinė veikla – švietimo pagalbos teik</text:span><text:span text:style-name="T493">ima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1</text:span><text:span text:style-name="T501">.</text:span><text:span text:style-name="T502"><text:s/>Švietimo programa</text:span><text:span text:style-name="T503"><text:s/>– iš anksto apibrėžtos</text:span><text:span text:style-name="T504"><text:s/></text:span><text:span text:style-name="T505">formaliojo arba neformaliojo švietimo</text:span><text:span text:style-name="T506"><text:s/></text:span><text:span text:style-name="T507">veiklos, kuria siekiama numatyto rezultato, aprašymas.</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09857</text:span></text:p>
      <text:p text:style-name="Normal"/>
      <text:p text:style-name="P513"><text:span text:style-name="T514">32</text:span><text:span text:style-name="T515">. </text:span><text:span text:style-name="T516">Švietimo programos modulis</text:span><text:span text:style-name="T517"><text:s/>– iš anksto apibrėžta savarankiška švietimo programos dalis.<text:s/></text:span></text:p>
      <text:p text:style-name="P518">Straipsnio dalies numeracijos pakeitimas:</text:p>
      <text:p text:style-name="P519"><text:span text:style-name="T520">Nr.<text:s/></text:span><text:a xlink:href="https://www.e-tar.lt/portal/legalAct.html?documentId=eb74a780056711e6a238c18f7a3f1736" office:target-frame-name="_top" xlink:show="replace"><text:span text:style-name="T521">XII-2290</text:span></text:a><text:span text:style-name="T522">, 2016-04-07, paskelbta TAR 2016-04-18, i. k. 2016-09857</text:span></text:p>
      <text:p text:style-name="Normal"/>
      <text:p text:style-name="P523"><text:span text:style-name="T524">33</text:span><text:span text:style-name="T525">.<text:s/></text:span><text:span text:style-name="T526">Švietimo stebėsena</text:span><text:span text:style-name="T527"><text:s/>– nuolatinė švietimo būklės ir kaitos analizė, vertinimas, prognozavimas.</text:span></text:p>
      <text:p text:style-name="P528">Straipsnio dalies numeracijos pakeitimas:</text:p>
      <text:p text:style-name="P529"><text:span text:style-name="T530">Nr.<text:s/></text:span><text:a xlink:href="https://www.e-tar.lt/portal/legalAct.html?documentId=eb74a780056711e6a238c18f7a3f1736" office:target-frame-name="_top" xlink:show="replace"><text:span text:style-name="T531">XII-2290</text:span></text:a><text:span text:style-name="T532">, 2016-04-07, paskelbta TAR 2016-04-18, i. k. 2016-09857</text:span></text:p>
      <text:p text:style-name="Normal"/>
      <text:p text:style-name="P533"><text:span text:style-name="T534">34</text:span><text:span text:style-name="T535">.<text:s/></text:span><text:span text:style-name="T536">Švietimo teikėjas</text:span><text:span text:style-name="T537"><text:s/>– mokykla, laisvasis mokytojas arba kitas švietimo te</text:span><text:span text:style-name="T538">ikėjas (įstaiga, įmonė, organizacija, taip pat valstybės narės juridinis asmuo ar kita organizacija, ar jų padaliniai, įsteigti Lietuvos Respublikoje, kuriems švietimas nėra pagrindinė veikla), Lietuvos Respublikos įstatymų nustatyta tvarka turintys teisę<text:s/></text:span><text:span text:style-name="T539">vykdyti švietimą.</text:span></text:p>
      <text:p text:style-name="P540">Straipsnio dalies numeracijos pakeitimas:</text:p>
      <text:p text:style-name="P541"><text:span text:style-name="T542">Nr.<text:s/></text:span><text:a xlink:href="https://www.e-tar.lt/portal/legalAct.html?documentId=eb74a780056711e6a238c18f7a3f1736" office:target-frame-name="_top" xlink:show="replace"><text:span text:style-name="T543">XII-2290</text:span></text:a><text:span text:style-name="T544">, 2016-04-07, paskelbta TAR 2016-04-18, i. k. 2016-09857</text:span></text:p>
      <text:p text:style-name="Normal"/>
      <text:p text:style-name="P545"><text:span text:style-name="T546">34</text:span><text:span text:style-name="T547">1</text:span><text:span text:style-name="T548">.<text:s/></text:span><text:span text:style-name="T549">Tėvų <text:s/>taryba<text:s/></text:span><text:span text:style-name="T550">–<text:s/></text:span><text:span text:style-name="T551">mokyklos savivaldos institucija, susidedanti iš rinkimais išrinktų tėvų (globėjų, rūpintojų), atstovaujanti tėvų (globėjų, rūpintojų) interesams ir sprendžianti tėvams (globėjams, rūpintojams) aktualias problemas.</text:span></text:p>
      <text:p text:style-name="P552">Papildyta straipsnio dalimi:</text:p>
      <text:p text:style-name="P553"><text:span text:style-name="T554">Nr.<text:s/></text:span><text:a xlink:href="https://www.e-tar.lt/portal/legalAct.html?documentId=ae24106012be11efbcbfb318996800a8" office:target-frame-name="_top" xlink:show="replace"><text:span text:style-name="T555">XIV-2619</text:span></text:a><text:span text:style-name="T556">, 2024-05-09, paskelbta TAR 2024-05-15, i. k. 2024-08911</text:span></text:p>
      <text:p text:style-name="Normal"/>
      <text:p text:style-name="P557"><text:span text:style-name="T558">35</text:span><text:span text:style-name="T559">.<text:s/></text:span><text:span text:style-name="T560">Ugdymas</text:span><text:span text:style-name="T561"><text:s/>– dvasinių, intelektinių, fizinių asmens galių auginimas bendraujant ir mokant.</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6</text:span><text:span text:style-name="T569">.<text:s/></text:span><text:span text:style-name="T570">Valstybė narė </text:span><text:span text:style-name="T571">–</text:span><text:span text:style-name="T572"> </text:span><text:span text:style-name="T573">bet kuri Europos Sąjun</text:span><text:span text:style-name="T574">gos valstybė narė ar kita Europos ekonominės erdvės valstybė.</text:span></text:p>
      <text:p text:style-name="P575">Straipsnio dalies numeracijos pakeitimas:</text:p>
      <text:p text:style-name="P576"><text:span text:style-name="T577">Nr.<text:s/></text:span><text:a xlink:href="https://www.e-tar.lt/portal/legalAct.html?documentId=eb74a780056711e6a238c18f7a3f1736" office:target-frame-name="_top" xlink:show="replace"><text:span text:style-name="T578">XII-2290</text:span></text:a><text:span text:style-name="T579">, 2016-04-07, paskelbta TAR 2016-04-18, i.</text:span><text:span text:style-name="T580"><text:s/>k. 2016-09857</text:span></text:p>
      <text:p text:style-name="Normal"/>
      <text:p text:style-name="P581"><text:span text:style-name="T582">37</text:span><text:span text:style-name="T583">.<text:s/></text:span><text:span text:style-name="T584">Valstybinė mokykla</text:span><text:span text:style-name="T585"><text:s/>– mokykla, kurios savininkė arba viena iš dalininkų yra valstybė.</text:span></text:p>
      <text:p text:style-name="P586">Straipsnio dalies numeracijos pakeitimas:</text:p>
      <text:p text:style-name="P587"><text:span text:style-name="T588">Nr.<text:s/></text:span><text:a xlink:href="https://www.e-tar.lt/portal/legalAct.html?documentId=eb74a780056711e6a238c18f7a3f1736" office:target-frame-name="_top" xlink:show="replace"><text:span text:style-name="T589">XII-2290</text:span></text:a><text:span text:style-name="T590">, 2016-04-07, paskelbta TAR 2016-04-18, i. k. 2016-09857</text:span></text:p>
      <text:p text:style-name="Normal"/>
      <text:p text:style-name="P591"><text:span text:style-name="T592">37</text:span><text:span text:style-name="T593">1</text:span><text:span text:style-name="T594">.</text:span><text:span text:style-name="T595"><text:s/>Virtualioji mokymo(si) priemonė<text:s/></text:span><text:span text:style-name="T596">– mokymo(si) programinė įranga ar kita informacinių technologijų pagrindu sukurta ne fizinė mokymo(si) priemonė.</text:span><text:s/></text:p>
      <text:p text:style-name="P597">Papildyta straipsnio dalimi:</text:p>
      <text:p text:style-name="P598"><text:span text:style-name="T599">Nr.<text:s/></text:span><text:a xlink:href="https://www.e-tar.lt/portal/legalAct.html?documentId=a966c000a64d11eea5a28c81c82193a8" office:target-frame-name="_top" xlink:show="replace"><text:span text:style-name="T600">XIV-2462</text:span></text:a><text:span text:style-name="T601">, 2023-12-23, paskelbta TAR 2023-12-29, i. k. 2023-26033</text:span></text:p>
      <text:p text:style-name="Normal"/>
      <text:p text:style-name="P602"><text:span text:style-name="T603">37</text:span><text:span text:style-name="T604">2</text:span><text:span text:style-name="T605">.</text:span><text:span text:style-name="T606"><text:s/></text:span><text:span text:style-name="T607">Virtualiosios mokymo(si) priemonės interaktyvumas</text:span><text:span text:style-name="T608"><text:s/>– virtualiosios mokymo(si) priemonės savybė palaikyti abipusę sąveiką su ugdymo proceso dalyviu ir reaguoti į jo veiksmus.</text:span></text:p>
      <text:p text:style-name="P609">Papildyta straipsnio dalimi:</text:p>
      <text:p text:style-name="P610"><text:span text:style-name="T611">Nr.<text:s/></text:span><text:a xlink:href="https://www.e-tar.lt/portal/legalAct.html?documentId=a966c000a64d11eea5a28c81c82193a8" office:target-frame-name="_top" xlink:show="replace"><text:span text:style-name="T612">X</text:span><text:span text:style-name="T613">IV-2462</text:span></text:a><text:span text:style-name="T614">, 2023-12-23, paskelbta TAR 2023-12-29, i. k. 2023-26033</text:span></text:p>
      <text:p text:style-name="Normal"/>
      <text:p text:style-name="P615"><text:span text:style-name="T616">38</text:span><text:span text:style-name="T617">.</text:span><text:span text:style-name="T618"><text:s/>Visuotinis švietimas</text:span><text:span text:style-name="T619"><text:s/>– visiems Lietuvos Respublikos piliečiams, užsieniečiams, turintiems teisę nuolat ar laikinai gyventi Lietuvos Respublikoje, ir užsieniečiams, turintiems teisę li</text:span><text:span text:style-name="T620">kti Lietuvos Respublikos teritorijoje, valstybės laiduojamas švietimas.</text:span></text:p>
      <text:p text:style-name="P621">Straipsnio dalies pakeitimai:</text:p>
      <text:p text:style-name="P622"><text:span text:style-name="T623">Nr.<text:s/></text:span><text:a xlink:href="https://www.e-tar.lt/portal/legalAct.html?documentId=ddb98122544311f180c9c618618421ed" office:target-frame-name="_top" xlink:show="replace"><text:span text:style-name="T624">XV-953</text:span></text:a><text:span text:style-name="T625">, 2026-05-14, paskelbta TAR 2026-05-20, i. k.<text:s/></text:span><text:span text:style-name="T626">2026-08454</text:span></text:p>
      <text:p text:style-name="P627">Straipsnio dalies numeracijos pakeitimas:</text:p>
      <text:p text:style-name="P628"><text:span text:style-name="T629">Nr.<text:s/></text:span><text:a xlink:href="https://www.e-tar.lt/portal/legalAct.html?documentId=eb74a780056711e6a238c18f7a3f1736" office:target-frame-name="_top" xlink:show="replace"><text:span text:style-name="T630">XII-2290</text:span></text:a><text:span text:style-name="T631">, 2016-04-07, paskelbta TAR 2016-04-18, i. k. 2016-09857</text:span></text:p>
      <text:p text:style-name="Normal"/>
      <text:p text:style-name="P632"><text:span text:style-name="T633">39</text:span><text:span text:style-name="T634">. Kitos šiame įstatyme<text:s/></text:span><text:span text:style-name="T635">vartojamos sąvokos suprantamos taip, kaip jos apibrėžtos Visuomenės informavimo įstatyme, Lietuvos Respublikos kibernetinio saugumo įstatyme,</text:span><text:span text:style-name="T636"><text:s/>Lietuvos Respublikos strateginio valdymo įstatyme,<text:s/></text:span><text:span text:style-name="T637">Lietuvos Respublikos elektroninių ryšių įstatyme<text:s/></text:span><text:span text:style-name="T638">ir Lietuvos Re</text:span><text:span text:style-name="T639">spublikos<text:s/></text:span><text:span text:style-name="T640">socialinių paslaugų įstatyme</text:span><text:span text:style-name="T641">.</text:span><text:s/></text:p>
      <text:p text:style-name="P642">Papildyta straipsnio dalimi:</text:p>
      <text:p text:style-name="P643"><text:span text:style-name="T644">Nr.<text:s/></text:span><text:a xlink:href="https://www.e-tar.lt/portal/legalAct.html?documentId=7adbfe909cf411e69ad4c8713b612d0f" office:target-frame-name="_top" xlink:show="replace"><text:span text:style-name="T645">XII-2685</text:span></text:a><text:span text:style-name="T646">, 2016-10-18, paskelbta TAR 2016-10-28, i. k. 2016-25852</text:span></text:p>
      <text:p text:style-name="P647">Straipsnio dalies<text:s/>pakeitimai:</text:p>
      <text:p text:style-name="P648"><text:span text:style-name="T649">Nr.<text:s/></text:span><text:a xlink:href="https://www.e-tar.lt/portal/legalAct.html?documentId=28472bb0c1ac11ea9815f635b9c0dcef" office:target-frame-name="_top" xlink:show="replace"><text:span text:style-name="T650">XIII-3101</text:span></text:a><text:span text:style-name="T651">, 2020-06-25, paskelbta TAR 2020-07-09, i. k. 2020-15306</text:span></text:p>
      <text:p text:style-name="P652"><text:span text:style-name="T653">Nr.<text:s/></text:span><text:a xlink:href="https://www.e-tar.lt/portal/legalAct.html?documentId=583fd3802b2e11eb932eb1ed7f923910" office:target-frame-name="_top" xlink:show="replace"><text:span text:style-name="T654">XIII-3416</text:span></text:a><text:span text:style-name="T655">, 2020-11-10, paskelbta TAR 2020-11-20, i. k. 2020-24587</text:span></text:p>
      <text:p text:style-name="Normal"/>
      <text:p text:style-name="P656">Straipsnio pakeitimai:</text:p>
      <text:p text:style-name="P657"><text:span text:style-name="T658">Nr.<text:s/></text:span><text:a xlink:href="http://www3.lrs.lt/cgi-bin/preps2?a=452015&amp;b=" office:target-frame-name="_top" xlink:show="replace"><text:span text:style-name="T659">XII-398</text:span></text:a><text:span text:style-name="T660">, 2013-06-20, Žin., 2013, Nr.<text:s/></text:span><text:a xlink:href="https://www.e-tar.lt/portal/legalAct.html?documentId=TAIS.452015" office:target-frame-name="_blank" xlink:show="new"><text:span text:style-name="T661">73-3655</text:span></text:a><text:span text:style-name="T662"><text:s/>(2013-07-09)</text:span></text:p>
      <text:p text:style-name="P663"/>
      <text:p text:style-name="P664"><text:span text:style-name="T665">3</text:span><text:span text:style-name="T666"><text:s/>straipsnis.<text:s/></text:span><text:span text:style-name="T667">Švietimo tikslai</text:span></text:p>
      <text:p text:style-name="P668"><text:span text:style-name="T669">Švietimo tikslai yra šie:</text:span></text:p>
      <text:p text:style-name="P670"><text:span text:style-name="T671">1</text:span><text:span text:style-name="T672">) išugdyti kiekvienam asmeniui vertybines orientacijas, leidžiančias tapti doru, siekiančiu žinių, savarankišk</text:span><text:span text:style-name="T673">u, atsakingu, patriotiškai nusiteikusiu žmogumi, išlavinti dabartiniam gyvenimui svarbius jo komunikacinius gebėjimus, padėti įsisavinti žinių visuomenei būdingą informacinę kultūrą, užtikrinant valstybinės kalbos, užsienio kalbų ir gimtosios kalbos mokėji</text:span><text:span text:style-name="T674">mą, informacinį raštingumą, taip pat šiuolaikinę socialinę kompetenciją ir gebėjimus savarankiškai kurti savo gyvenimą ir sveikai gyventi;</text:span></text:p>
      <text:p text:style-name="P675"><text:span text:style-name="T676">2</text:span><text:span text:style-name="T677">) nustatyti asmens kūrybinius gebėjimus ir pagal tai padėti jam įsigyti kompetencijų ir (ar) kvalifikaciją,<text:s/></text:span><text:span text:style-name="T678">atitinkančią šiuolaikinį kultūros bei technologijų lygį ir padedančią jam įsitvirtinti ir sėkmingai konkuruoti tolydžiai kintančioje darbo rinkoje, perteikti technologijų, ekonomikos ir verslo kultūros pagrindus, būtinus šalies ūkio pažangai, konkurencingu</text:span><text:span text:style-name="T679">mui bei darniai raidai laiduoti, sudaryti sąlygas nuolat tenkinti pažinimo poreikius ir tobulėti mokantis visą gyvenimą;</text:span></text:p>
      <text:p text:style-name="P680"><text:span text:style-name="T681">3</text:span><text:span text:style-name="T682">) stiprinti visuomenės galias užtikrinant krašto ūkio, aplinkos ir žmogiškųjų išteklių darnų vystymąsi, vidinį ir tarptautinį ūkio</text:span><text:span text:style-name="T683"><text:s/>konkurencingumą, nacionalinį saugumą ir demokratinės valstybės raidą;</text:span></text:p>
      <text:p text:style-name="P684"><text:span text:style-name="T685">4</text:span><text:span text:style-name="T686">) perteikti asmeniui tautinės ir etninės kultūros pagrindus, Europos ir pasaulio humanistinės kultūros tradicijas ir vertybes, laiduoti sąlygas asmens brandžiai tautinei savimonei,</text:span><text:span text:style-name="T687"><text:s/>dorovinei, estetinei, mokslinei kultūrai, pasaulėžiūrai formuotis, taip pat garantuoti tautos, krašto kultūros tęstinumą, jos tapatybės išsaugojimą, nuolatinį jos vertybių kūrimą, puoselėti krašto atvirumą ir dialogiškumą;</text:span></text:p>
      <text:p text:style-name="P688"><text:span text:style-name="T689">5</text:span><text:span text:style-name="T690">) sudaryti sąlygas asmeniui</text:span><text:span text:style-name="T691"><text:s/>įgyti demok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692"/>
      <text:p text:style-name="P693"><text:span text:style-name="T694">4</text:span><text:span text:style-name="T695"><text:s/>straipsnis.<text:s/></text:span><text:span text:style-name="T696">Ugdymo turinys</text:span></text:p>
      <text:p text:style-name="P697"><text:span text:style-name="T698">1</text:span><text:span text:style-name="T699">. Ugdymo turinį sudaro tai, ko mokoma ir mokomasi, kaip mokoma ir mokomasi, kaip vertinama mokinių pažanga ir pasiekimai, kokios mokymo ir mokymosi priemonės naudojamos.<text:s/></text:span></text:p>
      <text:p text:style-name="P700"><text:span text:style-name="T701">2</text:span><text:span text:style-name="T702">. Ugdymo turinys kuriamas šio įstatymo<text:s/></text:span><text:span text:style-name="T703">3 straipsnyje nurodytiems švietimo tikslams įgyvendinti.</text:span><text:span text:style-name="T704"><text:s/></text:span><text:span text:style-name="T705">Konkretus ugdymo turinys kuriamas ir sistemingai atnaujinamas atsižvelgiant į atitinkamos grupės ar tipo mokyklai keliamus ugdymo, mokymo ir studijų tikslus, besikeičiančios socialinės ir kultūrinės<text:s/></text:span><text:span text:style-name="T706">aplinkos lemiamus Lietuvos visuomenės poreikius, vietos ir mokyklos bendruomenės reikmes, taip pat mokinių ir studentų turimą patirtį,</text:span><text:span text:style-name="T707"><text:s/></text:span><text:span text:style-name="T708">ugdymosi poreikius ir interesus.</text:span></text:p>
      <text:p text:style-name="P709"><text:span text:style-name="T710">3</text:span><text:span text:style-name="T711">. Šio straipsnio 1 ir 2 dalyse nurodytų reikalavimų laikomasi rengiant ikimokyklini</text:span><text:span text:style-name="T712">am, priešmokykliniam ugdymui, bendrajam ugdymui, profesiniam mokymui, studijoms aukštosiose mokyklose skirtas švietimo</text:span><text:span text:style-name="T713"><text:s/></text:span><text:span text:style-name="T714">programas ar jų modulius, ugdymo planus ar studijų krypčių reglamentus, mokymosi pasiekimų patikrinimų</text:span><text:span text:style-name="T715"><text:s/></text:span><text:span text:style-name="T716">programas, vadovėlius, virtualiąsi</text:span><text:span text:style-name="T717">as mokymo(si) priemones, kitas mokymo priemones, papildomą ugdymo medžiagą.</text:span></text:p>
      <text:p text:style-name="P718">Straipsnio dalies pakeitimai:</text:p>
      <text:p text:style-name="P719"><text:span text:style-name="T720">Nr.<text:s/></text:span><text:a xlink:href="https://www.e-tar.lt/portal/legalAct.html?documentId=a966c000a64d11eea5a28c81c82193a8" office:target-frame-name="_top" xlink:show="replace"><text:span text:style-name="T721">XIV-2462</text:span></text:a><text:span text:style-name="T722">, 2023-12-23, paskelbta TAR 2023-12-29,<text:s/></text:span><text:span text:style-name="T723">i. k. 2023-26033</text:span></text:p>
      <text:p text:style-name="Normal"/>
      <text:p text:style-name="P724"><text:span text:style-name="T725">5</text:span><text:span text:style-name="T726"><text:s/>straipsnis.<text:s/></text:span><text:span text:style-name="T727">Švietimo sistemos principai<text:s/></text:span></text:p>
      <text:p text:style-name="P728"><text:span text:style-name="T729">Švietimo sistemos principai yra šie:</text:span></text:p>
      <text:p text:style-name="P730"><text:span text:style-name="T731">1</text:span><text:span text:style-name="T732">) lygios galimybės – švietimo sistema yra socialiai teisinga, ji užtikrina asmens teisių įgyvendinimą,</text:span><text:span text:style-name="T733"><text:s/></text:span><text:span text:style-name="T734">kiekvienam asmeniui ji laiduoja švietimo<text:s/></text:span><text:span text:style-name="T735">prieinamumą, bendrojo išsilavinimo bei pirmosios kvalifikacijos įgijimą ir sudaro sąlygas tobulinti turimą kvalifikaciją ar įgyti naują;</text:span></text:p>
      <text:p text:style-name="P736"><text:span text:style-name="T737">2</text:span><text:span text:style-name="T738">) kontekstualumas – švietimo sistema yra glaudžiai susieta su krašto ūkinės, socialinės, kultūrinės raidos konteks</text:span><text:span text:style-name="T739">tu, kartu su juo atsinaujina ir atitinka nuolat kintančias visuomenės reikmes;</text:span></text:p>
      <text:p text:style-name="P740"><text:span text:style-name="T741">3</text:span><text:span text:style-name="T742">) veiksmingumas – švietimo sistema siekia geros kokybės rezultatų sumaniai ir taupiai naudodama turimus išteklius, nuolat vertindama, analizuodama ir planuodama savo veiklą</text:span><text:span text:style-name="T743">, remdamasi veiksminga vadyba – tinkamais ir laiku priimamais sprendimais;</text:span></text:p>
      <text:p text:style-name="P744"><text:span text:style-name="T745">4</text:span><text:span text:style-name="T746">) tęstinumas – švietimo sistema yra lanksti, atvira, pagrįsta įvairių formų ir institucijų sąveika; ji sudaro sąlygas kiekvienam asmeniui mokytis visą gyvenimą;</text:span></text:p>
      <text:p text:style-name="P747"><text:span text:style-name="T748">5</text:span><text:span text:style-name="T749">) į</text:span><text:span text:style-name="T750">traukti</text:span><text:span text:style-name="T751">s – švietimo sistema sudaro sąlygas kiekvienam asmeniui ugdytis, plėtoti savo galias ir gebėjimus, gauti reikiamą pagalbą, patirti sėkmę mokantis, socialinėje, kultūrinėje ir (ar) kitose veiklose ir būti nediskriminuojamam dėl ugdymosi poreikių įvairovės i</text:span><text:span text:style-name="T752">r (ar) švietimo pagalbos reikmės.</text:span></text:p>
      <text:p text:style-name="P753">Papildyta straipsnio punktu:</text:p>
      <text:p text:style-name="P754"><text:span text:style-name="T755">Nr.<text:s/></text:span><text:a xlink:href="https://www.e-tar.lt/portal/legalAct.html?documentId=5dfa6ee0c2a411ea9815f635b9c0dcef" office:target-frame-name="_top" xlink:show="replace"><text:span text:style-name="T756">XIII-3268</text:span></text:a><text:span text:style-name="T757">, 2020-06-30, paskelbta TAR 2020-07-10, i. k. 2020-15543</text:span></text:p>
      <text:p text:style-name="Normal"/>
      <text:p text:style-name="P758"><text:span text:style-name="T759">5</text:span><text:span text:style-name="T760">1</text:span><text:span text:style-name="T761"><text:s/>straipsnis.<text:s/></text:span><text:span text:style-name="T762">Nepriekaištinga reputacija</text:span></text:p>
      <text:p text:style-name="P763"><text:span text:style-name="T764">Asmuo negali būti laikomas nepriekaištingos reputacijos, jeigu yra bent viena iš šių sąlygų:</text:span></text:p>
      <text:p text:style-name="P765"><text:span text:style-name="T766">1</text:span><text:span text:style-name="T767">) jis yra teistas už sunkų ir (ar) labai sunkų nusikaltimą, neatsižvelgiant į tai, ar teistumas yra išnykęs, ar panaikintas, ar tei</text:span><text:span text:style-name="T768">stas už kitą tyčinį nusikaltimą, – jeigu teistumas neišnykęs ar nepanaikintas;</text:span></text:p>
      <text:p text:style-name="P769"><text:span text:style-name="T770">2</text:span><text:span text:style-name="T771">) jis buvo atleistas iš pareigų už tarnybinį nusižengimą ar iš darbo už darbo pareigų ar darbo drausmės pažeidimą ir nuo atleidimo iš pareigų ar darbo nepraėjo 3 metai;</text:span></text:p>
      <text:p text:style-name="P772"><text:span text:style-name="T773">3</text:span><text:span text:style-name="T774">) jis piktnaudžiauja alkoholiu, psichotropinėmis, narkotinėmis ar kitomis psichiką veikiančiomis medžiagomis;</text:span></text:p>
      <text:p text:style-name="P775"><text:span text:style-name="T776">4</text:span><text:span text:style-name="T777">) jis savo elgesiu ir (ar) veikla pažeidė švietimo, mokslo ir sporto ministro patvirtinto Pedagogų etikos kodekso reikalavimus ir po pažeid</text:span><text:span text:style-name="T778">imo nustatymo nėra praėję vieni metai;</text:span></text:p>
      <text:p text:style-name="P779"><text:span text:style-name="T780">5</text:span><text:span text:style-name="T781">) jis<text:s/></text:span><text:span text:style-name="T782">yra ar buvo įstatymų nustatyta tvarka uždraustos organizacijos narys, jeigu nuo narystės pabaigos nepraėjo 3 metai;</text:span></text:p>
      <text:p text:style-name="P783"><text:span text:style-name="T784">6</text:span><text:span text:style-name="T785">) jis yra pripažintas šiurkščiai pažeidęs Lietuvos Respublikos viešųjų ir privačių in</text:span><text:span text:style-name="T786">teresų derinimo įstatymo reikalavimus ir nuo pažeidimo padarymo nepraėjo 3 metai.</text:span></text:p>
      <text:p text:style-name="P787">Straipsnio pakeitimai:</text:p>
      <text:p text:style-name="P788"><text:span text:style-name="T789">Nr.<text:s/></text:span><text:a xlink:href="https://www.e-tar.lt/portal/legalAct.html?documentId=28419160021111efbcbfb318996800a8" office:target-frame-name="_top" xlink:show="replace"><text:span text:style-name="T790">XIV-2555</text:span></text:a><text:span text:style-name="T791">, 2024-04-18, paskelbta TAR 2024-04-2</text:span><text:span text:style-name="T792">4, i. k. 2024-07453</text:span></text:p>
      <text:p text:style-name="Normal"/>
      <text:p text:style-name="P793"><text:span text:style-name="T794">ANTRASIS</text:span><text:span text:style-name="T795"><text:s/>SKIRSNIS</text:span></text:p>
      <text:p text:style-name="P796"><text:span text:style-name="T797">ŠVIETIMO SISTEMOS SANDARA</text:span></text:p>
      <text:p text:style-name="P798"/>
      <text:p text:style-name="P799"><text:span text:style-name="T800">6</text:span><text:span text:style-name="T801"><text:s/>straipsnis.<text:s/></text:span><text:span text:style-name="T802">Švietimo sistema<text:s/></text:span></text:p>
      <text:p text:style-name="P803"><text:span text:style-name="T804">Lietuvos švietimo sistema apima:</text:span></text:p>
      <text:p text:style-name="P805"><text:span text:style-name="T806">1</text:span><text:span text:style-name="T807">) formalųjį švietimą (pradinį, pagrindinį, vidurinį ugdymą, formalųjį</text:span><text:span text:style-name="T808"><text:s/></text:span><text:span text:style-name="T809">profesinį mokymą ir aukštojo mokslo<text:s/></text:span><text:span text:style-name="T810">studijas);</text:span></text:p>
      <text:p text:style-name="P811"><text:span text:style-name="T812">2</text:span><text:span text:style-name="T813">) neformalųjį švietimą (ikimokyklinį, priešmokyklinį, kitą neformalųjį vaikų (taip pat formalųjį švietimą papildantį ugdymą) ir suaugusiųjų švietimą);</text:span></text:p>
      <text:p text:style-name="P814"><text:span text:style-name="T815">3</text:span><text:span text:style-name="T816">) savišvietą;</text:span></text:p>
      <text:p text:style-name="P817"><text:span text:style-name="T818">4</text:span><text:span text:style-name="T819">) švietimo pagalbą (profesinį orientavimą, švietimo informacinę,<text:s/></text:span><text:span text:style-name="T820">psichologinę, socialinę pedagoginę, specialiąją pedagoginę ir specialiąją pagalbą, sveikatos priežiūrą mokykloje, konsultacinę, mokytojų kvalifikacijos tobulinimo ir kitą pagalbą).</text:span></text:p>
      <text:p text:style-name="P821"/>
      <text:p text:style-name="P822"><text:span text:style-name="T823">7</text:span><text:span text:style-name="T824"><text:s/>straipsnis.<text:s/></text:span><text:span text:style-name="T825">Ikimokyklinis ugdymas</text:span></text:p>
      <text:p text:style-name="P826"><text:span text:style-name="T827">1</text:span><text:span text:style-name="T828">.<text:s/></text:span><text:span text:style-name="T829">Ikimokyklinio ugdymo pa</text:span><text:span text:style-name="T830">skirtis – padėti vaikui tenkinti prigimtinius, kultūros, taip pat ir etninės, socialinius, pažintinius<text:s/></text:span><text:span text:style-name="T831">gebėjimus, ugdyti vaiko kognityvinius įgūdžius, padėti vaikui pasirengti ugdytis pagal priešmokyklinio ugdymo programą</text:span><text:span text:style-name="T832">.</text:span><text:s/></text:p>
      <text:p text:style-name="P833">Straipsnio dalies pakeitimai:</text:p>
      <text:p text:style-name="P834"><text:span text:style-name="T835">Nr</text:span><text:span text:style-name="T836">.<text:s/></text:span><text:a xlink:href="https://www.e-tar.lt/portal/legalAct.html?documentId=583fd3802b2e11eb932eb1ed7f923910" office:target-frame-name="_top" xlink:show="replace"><text:span text:style-name="T837">XIII-3416</text:span></text:a><text:span text:style-name="T838">, 2020-11-10, paskelbta TAR 2020-11-20, i. k. 2020-24587</text:span></text:p>
      <text:p text:style-name="Normal"/>
      <text:p text:style-name="P839"><text:span text:style-name="T840">2</text:span><text:span text:style-name="T841">. Ikimokyklinis ugdymas vyksta šeimoje, o tėvų (globėjų) pageidavimu – pagal<text:s/></text:span><text:span text:style-name="T842">ikimokyklinio ugdymo programą. Vaikams, patiriantiems socialinę riziką, skiriamas privalomas ugdymas pagal ikimokyklinio ugdymo programą švietimo, mokslo ir sporto ministro ir socialinės apsaugos ir darbo ministro nustatyta tvarka. Kitiems vaikams privalom</text:span><text:span text:style-name="T843">as ugdymas pagal ikimokyklinio ugdymo programą gali būti skiriamas vadovaujantis švietimo, mokslo ir sporto ministro ir socialinės apsaugos ir darbo ministro nustatytais kriterijais ir tvarka.</text:span><text:s/></text:p>
      <text:p text:style-name="P844">Straipsnio dalies pakeitimai:</text:p>
      <text:p text:style-name="P845"><text:span text:style-name="T846">Nr.<text:s/></text:span><text:a xlink:href="https://www.e-tar.lt/portal/legalAct.html?documentId=583fd3802b2e11eb932eb1ed7f923910" office:target-frame-name="_top" xlink:show="replace"><text:span text:style-name="T847">XIII-3416</text:span></text:a><text:span text:style-name="T848">, 2020-11-10, paskelbta TAR 2020-11-20, i. k. 2020-24587</text:span></text:p>
      <text:p text:style-name="Normal"/>
      <text:p text:style-name="P849"><text:span text:style-name="T850">3</text:span><text:span text:style-name="T851">. Ikimokyklinis ugdymas teikiamas vaikui nuo gimimo, iki jam pradedamas teikti priešmokyklinis ugdymas. Ugdymas pa</text:span><text:span text:style-name="T852">gal ikimokyklinio ugdymo programą yra visuotinis nuo 3 metų amžiaus.</text:span></text:p>
      <text:p text:style-name="P853"><text:span text:style-name="T854">3 dalies redakcija nuo 2025-09-01:</text:span></text:p>
      <text:p text:style-name="P855"><text:span text:style-name="T856">3. Ikimokyklinis<text:s/></text:span><text:span text:style-name="T857">ugdymas teikiamas vaikui nuo gimimo, iki jam pradedamas teikti priešmokyklinis ugdymas. Ugdymas pagal ikimokyklinio ugdymo programą yra</text:span><text:span text:style-name="T858"><text:s/>visuotinis nuo 2 metų amžiaus.</text:span></text:p>
      <text:p text:style-name="P859">Straipsnio dalies pakeitimai:</text:p>
      <text:p text:style-name="P860"><text:span text:style-name="T861">Nr.<text:s/></text:span><text:a xlink:href="https://www.e-tar.lt/portal/legalAct.html?documentId=edee33a0b48111e598c4c7724bda031b" office:target-frame-name="_top" xlink:show="replace"><text:span text:style-name="T862">XII-2213</text:span></text:a><text:span text:style-name="T863">, 2015-12-22, paskelbta TAR 2016-01-06, i. k. 2016-00366</text:span></text:p>
      <text:p text:style-name="P864"><text:span text:style-name="T865">Nr.<text:s/></text:span><text:a xlink:href="https://www.e-tar.lt/portal/legalAct.html?documentId=583fd3802b2e11eb932eb1ed7f923910" office:target-frame-name="_top" xlink:show="replace"><text:span text:style-name="T866">XIII-3416</text:span></text:a><text:span text:style-name="T867">, 2020-11-10, paskelbta TAR 2020-11-20, i. k. 2020-24587</text:span></text:p>
      <text:p text:style-name="Normal"/>
      <text:p text:style-name="P868"><text:span text:style-name="T869">4</text:span><text:span text:style-name="T870">. Ikimokyklinio ugdymo programą, parengtą pagal švietimo</text:span><text:span text:style-name="T871">,</text:span><text:span text:style-name="T872"><text:s/>mokslo<text:s/></text:span><text:span text:style-name="T873">ir sporto<text:s/></text:span><text:span text:style-name="T874">ministro<text:s/></text:span><text:span text:style-name="T875">patvirtintas<text:s/></text:span><text:span text:style-name="T876">ikimokyklini</text:span><text:span text:style-name="T877">o ugdymo<text:s/></text:span><text:span text:style-name="T878">programos</text:span><text:span text:style-name="T879"><text:s/></text:span><text:span text:style-name="T880">gaires</text:span><text:span text:style-name="T881">, vykdo ikimokyklinio, bendrojo ugdymo mokyklos, laisvasis mokytojas ar kitas švietimo teikėjas.</text:span><text:s/></text:p>
      <text:p text:style-name="P882">Straipsnio dalies pakeitimai:</text:p>
      <text:p text:style-name="P883"><text:span text:style-name="T884">Nr.<text:s/></text:span><text:a xlink:href="https://www.e-tar.lt/portal/legalAct.html?documentId=2fa8f9a08c0d11ed8df094f359a60216" office:target-frame-name="_top" xlink:show="replace"><text:span text:style-name="T885">XIV-1726</text:span></text:a><text:span text:style-name="T886">, 2022-12-22, paskelbta TAR 2023-01-04, i. k. 2023-00140</text:span></text:p>
      <text:p text:style-name="Normal"/>
      <text:p text:style-name="P887"><text:span text:style-name="T888">5</text:span><text:span text:style-name="T889">. Pagal ikimokyklinio ugdymo programą ugdomam ikimokyklinio amžiaus vaikui ir jo tėvams (globėjams) koordinuotai teikiamos švietimo pagalba, socialinės ir sveikatos priežiūros paslaugos</text:span><text:span text:style-name="T890"><text:s/>švietimo</text:span><text:span text:style-name="T891">,</text:span><text:span text:style-name="T892"><text:s/>mokslo<text:s/></text:span><text:span text:style-name="T893">ir sporto</text:span><text:span text:style-name="T894"><text:s/>ministro, socialinės apsaugos ir darbo ministro ir sveikatos apsaugos ministro</text:span><text:span text:style-name="T895"><text:s/></text:span><text:span text:style-name="T896">nustatyta tvarka.</text:span><text:s/></text:p>
      <text:p text:style-name="P897">Straipsnio dalies pakeitimai:</text:p>
      <text:p text:style-name="P898"><text:span text:style-name="T899">Nr.<text:s/></text:span><text:a xlink:href="https://www.e-tar.lt/portal/legalAct.html?documentId=b69129c04a7311e6b5d09300a16a686c" office:target-frame-name="_top" xlink:show="replace"><text:span text:style-name="T900">XII-2536</text:span></text:a><text:span text:style-name="T901">, 2016-06-29, paskelbta TAR 2016-07-15, i. k. 2016-20657</text:span></text:p>
      <text:p text:style-name="P902"><text:span text:style-name="T903">Nr.<text:s/></text:span><text:a xlink:href="https://www.e-tar.lt/portal/legalAct.html?documentId=2fa8f9a08c0d11ed8df094f359a60216" office:target-frame-name="_top" xlink:show="replace"><text:span text:style-name="T904">XIV-1726</text:span></text:a><text:span text:style-name="T905">, 2022-12-22, paskelbta TAR 2023-01-04, i. k. 2023-00140</text:span></text:p>
      <text:p text:style-name="Normal"/>
      <text:p text:style-name="P906"><text:span text:style-name="T907">8</text:span><text:span text:style-name="T908"><text:s/>straipsnis.<text:s/></text:span><text:span text:style-name="T909">P</text:span><text:span text:style-name="T910">riešmokyklinis ugdymas</text:span></text:p>
      <text:p text:style-name="P911"><text:span text:style-name="T912">1</text:span><text:span text:style-name="T913">. Priešmokyklinio ugdymo paskirtis – padėti vaikui pasirengti sėkmingai mokytis pagal pradinio ugdymo programą.</text:span></text:p>
      <text:p text:style-name="P914"><text:span text:style-name="T915">2</text:span><text:span text:style-name="T916">. Priešmokyklinis ugdymas vykdomas pagal vienų metų švietimo</text:span><text:span text:style-name="T917">,</text:span><text:span text:style-name="T918"><text:s/>mokslo<text:s/></text:span><text:span text:style-name="T919">ir sporto<text:s/></text:span><text:span text:style-name="T920">ministro patvirtintą priešmokykl</text:span><text:span text:style-name="T921">inio ugdymo bendrąją programą. Priešmokyklinį ugdymą vykdo ikimokyklinio, bendrojo ugdymo mokyklos, laisvasis mokytojas ar kitas švietimo teikėjas, vadovaudamiesi švietimo</text:span><text:span text:style-name="T922">,<text:s/></text:span><text:span text:style-name="T923">mokslo<text:s/></text:span><text:span text:style-name="T924">ir sporto<text:s/></text:span><text:span text:style-name="T925">ministro nustatyta tvarka.</text:span><text:s/></text:p>
      <text:p text:style-name="P926">Straipsnio dalies pakeitimai:</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3</text:span><text:span text:style-name="T933">. Priešmokyklinis ugdymas pradedamas teikti vaikui, kai tais kalendoriniais metais iki ba</text:span><text:span text:style-name="T934">landžio 30 dienos jam sueina 5 metai. Švietimo, mokslo ir sporto ministro nustatyta tvarka įvertinus vaiko ugdymo ir ugdymosi poreikius, pažangą, vaikui priešmokyklinis ugdymas gali būti pradedamas teikti, kai jam tais kalendoriniais metais 5 metai sueina<text:s/></text:span><text:span text:style-name="T935">iki rugsėjo 1 dienos.</text:span><text:span text:style-name="T936"><text:s/></text:span><text:span text:style-name="T937">Priešmokyklinis ugdymas gali būti teikiamas vėliau tėvų (globėjų) sprendimu, bet ne vėliau, negu vaikui tais kalendoriniais metais sueina 6 metai.<text:s/></text:span><text:span text:style-name="T938">Jeigu vaikui priešmokyklinis ugdymas buvo pradėtas teikti, kai jam tais kalendoriniais<text:s/></text:span><text:span text:style-name="T939">metais suėjo 5 metai, švietimo</text:span><text:span text:style-name="T940">, mokslo ir sporto ministro<text:s/></text:span><text:span text:style-name="T941">nustatyta<text:s/></text:span><text:span text:style-name="T942">tvarka įvertinus vaiko ugdymo ir ugdymosi poreikius, pažangą, priešmokyklinis ugdymas gali trukti dvejus metus.</text:span><text:s/></text:p>
      <text:p text:style-name="P943">Straipsnio dalies pakeitimai:</text:p>
      <text:p text:style-name="P944"><text:span text:style-name="T945">Nr.<text:s/></text:span><text:a xlink:href="https://www.e-tar.lt/portal/legalAct.html?documentId=edee33a0b48111e598c4c7724bda031b" office:target-frame-name="_top" xlink:show="replace"><text:span text:style-name="T946">XII-2213</text:span></text:a><text:span text:style-name="T947">, 2015-12-22, paskelbta TAR 2016-01-06, i. k. 2016-00366</text:span></text:p>
      <text:p text:style-name="P948"><text:span text:style-name="T949">Nr.<text:s/></text:span><text:a xlink:href="https://www.e-tar.lt/portal/legalAct.html?documentId=eeb5d5d0ec5c11e78a1adea6fe72f3c5" office:target-frame-name="_top" xlink:show="replace"><text:span text:style-name="T950">XIII-926</text:span></text:a><text:span text:style-name="T951">, 2017-12-19, paskelbta<text:s/></text:span><text:span text:style-name="T952">TAR 2017-12-29, i. k. 2017-21598</text:span></text:p>
      <text:p text:style-name="P953"><text:span text:style-name="T954">Nr.<text:s/></text:span><text:a xlink:href="https://www.e-tar.lt/portal/legalAct.html?documentId=583fd3802b2e11eb932eb1ed7f923910" office:target-frame-name="_top" xlink:show="replace"><text:span text:style-name="T955">XIII-3416</text:span></text:a><text:span text:style-name="T956">, 2020-11-10, paskelbta TAR 2020-11-20, i. k. 2020-24587</text:span></text:p>
      <text:p text:style-name="P957"><text:span text:style-name="T958">Nr.<text:s/></text:span><text:a xlink:href="https://www.e-tar.lt/portal/legalAct.html?documentId=2fa8f9a08c0d11ed8df094f359a60216" office:target-frame-name="_top" xlink:show="replace"><text:span text:style-name="T959">XIV-1726</text:span></text:a><text:span text:style-name="T960">, 2022-12-22, paskelbta TAR 2023-01-04, i. k. 2023-00140</text:span></text:p>
      <text:p text:style-name="Normal"/>
      <text:p text:style-name="P961"><text:span text:style-name="T962">4</text:span><text:span text:style-name="T963">. Pagal priešmokyklinio ugdymo programą ugdomam priešmokyklinio amžiaus vaikui ir jo tėvams (globėjams) koordinuotai teikiamos švietimo pa</text:span><text:span text:style-name="T964">galba, socialinės ir</text:span><text:span text:style-name="T965"><text:s/></text:span><text:span text:style-name="T966">sveikatos priežiūros paslaugos švietimo</text:span><text:span text:style-name="T967">,</text:span><text:span text:style-name="T968"><text:s/>mokslo<text:s/></text:span><text:span text:style-name="T969">ir sporto<text:s/></text:span><text:span text:style-name="T970">ministro, socialinės apsaugos ir darbo ministro ir sveikatos apsaugos ministro nustatyta tvarka.</text:span><text:s/></text:p>
      <text:p text:style-name="P971">Straipsnio dalies pakeitima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P976"><text:span text:style-name="T977">Nr.<text:s/></text:span><text:a xlink:href="https://www.e-tar.lt/portal/legalAct.html?documentId=2fa8f9a08c0d11ed8df094f359a60216" office:target-frame-name="_top" xlink:show="replace"><text:span text:style-name="T978">XIV-1726</text:span></text:a><text:span text:style-name="T979">, 2022-12-22, paskelbta TAR 2023-01-04, i. k. 2023-00140</text:span></text:p>
      <text:p text:style-name="Normal"/>
      <text:p text:style-name="P980"><text:span text:style-name="T981">9</text:span><text:span text:style-name="T982"><text:s/>straipsnis.<text:s/></text:span><text:span text:style-name="T983">Pradinis ugdymas</text:span></text:p>
      <text:p text:style-name="P984"><text:span text:style-name="T985">1</text:span><text:span text:style-name="T986">. Pradinio ugdymo paskirtis – suteikti asmeniui dorinės ir socialinės brandos pradmenis, kultūros, taip pat ir etninės, pagrindus, elementarų</text:span><text:span text:style-name="T987"><text:s/>raštingumą, padėti jam pasirengti mokytis pagal pagrindinio ugdymo programą.</text:span></text:p>
      <text:p text:style-name="P988"><text:span text:style-name="T989">2</text:span><text:span text:style-name="T990">. Pradinis ugdymas vykdomas pagal ketverių metų pradinio ugdymo programas. Jos įgyvendinamos vadovaujantis Pradinio ugdymo programos aprašu, Pradinio ugdymo bendrosiomis<text:s/></text:span><text:span text:style-name="T991">programomis, bendraisiais ugdymo planais, kuriuos tvirtina švietimo</text:span><text:span text:style-name="T992">,</text:span><text:span text:style-name="T993"><text:s/>mokslo<text:s/></text:span><text:span text:style-name="T994">ir sporto<text:s/></text:span><text:span text:style-name="T995">ministras. Pradinis ugdymas gali būti vykdomas kartu su dailės, muzikiniu, meniniu, sportiniu ar kitu ugdymu.</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3</text:span><text:span text:style-name="T1003">. Pagal pradinio ugdymo programą vaikas pradedamas ugdyti, kai jam tais kalendoriniais metais sueina 7</text:span><text:span text:style-name="T1004"><text:s/></text:span><text:span text:style-name="T1005">metai. Pr</text:span><text:span text:style-name="T1006">adinis ugdymas pradedamas vaikui teikti vienais metais anksčiau, kai vaikas tėvų (globėjų) sprendimu buvo ugdomas pagal priešmokyklinio ugdymo programą metais anksčiau, kaip nurodyta šio įstatymo 8 straipsnio 3 dalyje.</text:span><text:s/></text:p>
      <text:p text:style-name="P1007">Straipsnio dalies pakeitimai:</text:p>
      <text:p text:style-name="P1008"><text:span text:style-name="T1009">Nr.<text:s/></text:span><text:a xlink:href="https://www.e-tar.lt/portal/legalAct.html?documentId=edee33a0b48111e598c4c7724bda031b" office:target-frame-name="_top" xlink:show="replace"><text:span text:style-name="T1010">XII-2213</text:span></text:a><text:span text:style-name="T1011">, 2015-12-22, paskelbta TAR 2016-01-06, i. k. 2016-00366</text:span></text:p>
      <text:p text:style-name="P1012"><text:span text:style-name="T1013">Nr.<text:s/></text:span><text:a xlink:href="https://www.e-tar.lt/portal/legalAct.html?documentId=eeb5d5d0ec5c11e78a1adea6fe72f3c5" office:target-frame-name="_top" xlink:show="replace"><text:span text:style-name="T1014">XIII-926</text:span></text:a><text:span text:style-name="T1015">, 2017-12-19, paskelbta TAR 2017-12-29, i. k. 2017-21598</text:span></text:p>
      <text:p text:style-name="Normal"/>
      <text:p text:style-name="P1016"><text:span text:style-name="T1017">4</text:span><text:span text:style-name="T1018">.<text:s/></text:span><text:span text:style-name="T1019">Neteko galios 2018-02-01.</text:span></text:p>
      <text:p text:style-name="P1020">Straipsnio dalies pakeitimai:</text:p>
      <text:p text:style-name="P1021"><text:span text:style-name="T1022">Nr.<text:s/></text:span><text:a xlink:href="https://www.e-tar.lt/portal/legalAct.html?documentId=eeb5d5d0ec5c11e78a1adea6fe72f3c5" office:target-frame-name="_top" xlink:show="replace"><text:span text:style-name="T1023">XIII-926</text:span></text:a><text:span text:style-name="T1024">, 2017-12-</text:span><text:span text:style-name="T1025">19, paskelbta TAR 2017-12-29, i. k. 2017-21598</text:span></text:p>
      <text:p text:style-name="Normal"/>
      <text:p text:style-name="P1026"><text:span text:style-name="T1027">5</text:span><text:span text:style-name="T1028">. Pradinio ugdymo programas vykdo bendrojo ugdymo ir kitos mokyklos.</text:span><text:s/></text:p>
      <text:p text:style-name="P1029">Straipsnio dalies pakeitimai:</text:p>
      <text:p text:style-name="P1030"><text:span text:style-name="T1031">Nr.<text:s/></text:span><text:a xlink:href="https://www.e-tar.lt/portal/legalAct.html?documentId=2fa8f9a08c0d11ed8df094f359a60216" office:target-frame-name="_top" xlink:show="replace"><text:span text:style-name="T1032">X</text:span><text:span text:style-name="T1033">IV-1726</text:span></text:a><text:span text:style-name="T1034">, 2022-12-22, paskelbta TAR 2023-01-04, i. k. 2023-00140</text:span></text:p>
      <text:p text:style-name="Normal"/>
      <text:p text:style-name="P1035"><text:span text:style-name="T1036">6</text:span><text:span text:style-name="T1037">. Pradinis išsilavinimas įgyjamas baigus pradinio ugdymo programą<text:s/></text:span><text:span text:style-name="T1038">ir nacionalinių mokinių pasiekimų patikrinimų metu patikrinus mokymosi pasiekimus, išskyrus atvejus, kai asmuo švietimo,</text:span><text:span text:style-name="T1039"><text:s/>mokslo ir sporto ministro nustatytais atvejais yra atleidžiamas nuo mokymosi pasiekimų patikrinimo</text:span><text:span text:style-name="T1040">.</text:span><text:s/></text:p>
      <text:p text:style-name="P1041">Straipsnio dalies pakeitimai:</text:p>
      <text:p text:style-name="P1042"><text:span text:style-name="T1043">Nr.<text:s/></text:span><text:a xlink:href="https://www.e-tar.lt/portal/legalAct.html?documentId=2fa8f9a08c0d11ed8df094f359a60216" office:target-frame-name="_top" xlink:show="replace"><text:span text:style-name="T1044">XIV-1726</text:span></text:a><text:span text:style-name="T1045">, 2022-12-22,<text:s/></text:span><text:span text:style-name="T1046">paskelbta TAR 2023-01-04, i. k. 2023-00140</text:span></text:p>
      <text:p text:style-name="Normal"/>
      <text:p text:style-name="P1047"><text:span text:style-name="T1048">7</text:span><text:span text:style-name="T1049">. Pagal pradinio ugdymo programą ugdomam mokiniui ir jo tėvams (globėjams) koordinuotai teikiamos švietimo pagalba, socialinės ir sveikatos priežiūros paslaugos švietimo</text:span><text:span text:style-name="T1050">,</text:span><text:span text:style-name="T1051"><text:s/>mokslo<text:s/></text:span><text:span text:style-name="T1052">ir sporto<text:s/></text:span><text:span text:style-name="T1053">ministro, socialinė</text:span><text:span text:style-name="T1054">s apsaugos ir darbo ministro ir sveikatos apsaugos ministro nustatyta tvarka.</text:span><text:s/></text:p>
      <text:p text:style-name="P1055">Papildyta straipsnio dalimi:</text:p>
      <text:p text:style-name="P1056"><text:span text:style-name="T1057">Nr.<text:s/></text:span><text:a xlink:href="https://www.e-tar.lt/portal/legalAct.html?documentId=b69129c04a7311e6b5d09300a16a686c" office:target-frame-name="_top" xlink:show="replace"><text:span text:style-name="T1058">XII-2536</text:span></text:a><text:span text:style-name="T1059">, 2016-06-29, paskelbta TAR 2016-07-15</text:span><text:span text:style-name="T1060">, i. k. 2016-20657</text:span></text:p>
      <text:p text:style-name="P1061">Straipsnio dalies pakeitimai:</text:p>
      <text:p text:style-name="P1062"><text:span text:style-name="T1063">Nr.<text:s/></text:span><text:a xlink:href="https://www.e-tar.lt/portal/legalAct.html?documentId=2fa8f9a08c0d11ed8df094f359a60216" office:target-frame-name="_top" xlink:show="replace"><text:span text:style-name="T1064">XIV-1726</text:span></text:a><text:span text:style-name="T1065">, 2022-12-22, paskelbta TAR 2023-01-04, i. k. 2023-00140</text:span></text:p>
      <text:p text:style-name="Normal"/>
      <text:p text:style-name="P1066"><text:span text:style-name="T1067">10</text:span><text:span text:style-name="T1068"><text:s/>straipsnis.<text:s/></text:span><text:span text:style-name="T1069">Pagrindinis<text:s/></text:span><text:span text:style-name="T1070">ugdymas</text:span></text:p>
      <text:p text:style-name="P1071"><text:span text:style-name="T1072">1</text:span><text:span text:style-name="T1073">. Pagrindinio ugdymo paskirtis – suteikti asmeniui dorinės, sociokultūrinės ir pilietinės brandos pagrindus, bendrąjį raštingumą, technologinio raštingumo pradmenis, ugdyti tautinį sąmoningumą, išugdyti siekimą ir gebėjimą apsispręsti, pasirin</text:span><text:span text:style-name="T1074">kti ir mokytis toliau.</text:span></text:p>
      <text:p text:style-name="P1075"><text:span text:style-name="T1076">2</text:span><text:span text:style-name="T1077">. Pagrindinis ugdymas teikiamas mokiniui, įgijusiam pradinį išsilavinimą.</text:span></text:p>
      <text:p text:style-name="P1078"><text:span text:style-name="T1079">3</text:span><text:span text:style-name="T1080">. Pagrindinis ugdymas vykdomas pagal šešerių metų pagrindinio ugdymo programas. Pagrindinio ugdymo programų pirmoji dalis apima ketverių metų pagrind</text:span><text:span text:style-name="T1081">inio ugdymo tarpsnį, antroji dalis – dvejų metų pagrindinio ugdymo tarpsnį. Pagrindinio ugdymo programos įgyvendinamos vadovaujantis Pagrindinio ugdymo programos aprašu, Pagrindinio ugdymo bendrosiomis programomis, bendraisiais ugdymo planais, kuriuos tvir</text:span><text:span text:style-name="T1082">tina<text:s/></text:span><text:span text:style-name="T1083">švietimo, mokslo ir sporto<text:s/></text:span><text:span text:style-name="T1084">ministras. Į pagrindinio ugdymo programų antrąją dalį gali būti įtraukiami profesinio mokymo programų moduliai ir įskaitomi tęsiant mokymąsi pagal profesinio mokymo programas<text:s/></text:span><text:span text:style-name="T1085">švietimo, mokslo ir sporto</text:span><text:span text:style-name="T1086"><text:s/></text:span><text:span text:style-name="T1087">ministro</text:span><text:span text:style-name="T1088"><text:s/>nustatyta tvarka. Pagrindinis ugdymas gali būti vykdomas kartu su dailės, muzikiniu, meniniu, sportiniu ar kitu ugdymu.</text:span></text:p>
      <text:p text:style-name="P1089"><text:span text:style-name="T1090">4</text:span><text:span text:style-name="T1091">. Pagrindinis išsilavinimas įgyjamas baigus pagrindinio ugdymo programą ir patikrinus mokymosi pasiekimus, išskyrus atvejus, kai a</text:span><text:span text:style-name="T1092">smuo<text:s/></text:span><text:span text:style-name="T1093">švietimo, mokslo ir sporto ministro</text:span><text:span text:style-name="T1094"><text:s/>nustatytais atvejais yra atleidžiamas nuo mokymosi pasiekimų patikrinimo.<text:s/></text:span></text:p>
      <text:p text:style-name="P1095"><text:span text:style-name="T1096">5</text:span><text:span text:style-name="T1097">. Pagal pagrindinio ugdymo programą ugdomam mokiniui ir jo tėvams (globėjams, rūpintojams) koordinuotai teikiamos švietimo pagalba, soc</text:span><text:span text:style-name="T1098">ialinės ir sveikatos priežiūros paslaugos<text:s/></text:span><text:span text:style-name="T1099">švietimo, mokslo ir sporto ministro</text:span><text:span text:style-name="T1100">, socialinės apsaugos ir darbo ministro ir sveikatos</text:span><text:span text:style-name="T1101"><text:s/>apsaugos ministro nustatyta tvarka.</text:span></text:p>
      <text:p text:style-name="P1102">Straipsnio pakeitimai:</text:p>
      <text:p text:style-name="P1103"><text:span text:style-name="T1104">Nr.<text:s/></text:span><text:a xlink:href="https://www.e-tar.lt/portal/legalAct.html?documentId=fcf94b6042eb11f180c9c618618421ed" office:target-frame-name="_top" xlink:show="replace"><text:span text:style-name="T1105">XV-842</text:span></text:a><text:span text:style-name="T1106">, 2026-04-23, paskelbta TAR 2026-04-28, i. k. 2026-06951</text:span></text:p>
      <text:p text:style-name="Normal"/>
      <text:p text:style-name="P1107"><text:span text:style-name="T1108">11</text:span><text:span text:style-name="T1109"><text:s/>straipsnis.<text:s/></text:span><text:span text:style-name="T1110">Vidurinis ugdymas</text:span></text:p>
      <text:p text:style-name="P1111"><text:span text:style-name="T1112">1</text:span><text:span text:style-name="T1113">. Vidurinio ugdymo paskirtis – padėti asmeniui įgyti bendrąjį dalykinį, sociokultūrinį, technologinį raštingumą,<text:s/></text:span><text:span text:style-name="T1114">dorinę, tautinę ir pilietinę brandą, profesinės kompetencijos pradmenis.</text:span></text:p>
      <text:p text:style-name="P1115"><text:span text:style-name="T1116">2</text:span><text:span text:style-name="T1117">. Valstybės garantuojamas visuotinis vidurinis ugdymas teikiamas mokiniui, įgijusiam pagrindinį išsilavinimą.<text:s/></text:span></text:p>
      <text:p text:style-name="P1118"><text:span text:style-name="T1119">3</text:span><text:span text:style-name="T1120">. Vidurinis ugdymas vykdomas pagal dvejų metų vidurinio ugdymo</text:span><text:span text:style-name="T1121"><text:s/>programas. Jas sudaro privalomieji ir pasirenkamieji bendrojo ugdymo dalykai bei galimi profesinio mokymo programų moduliai. Jos įgyvendinamos vadovaujantis Vidurinio ugdymo programos aprašu, Vidurinio ugdymo bendrosiomis programomis, bendraisiais ugdymo<text:s/></text:span><text:span text:style-name="T1122">planais, kuriuos tvirtina švietimo</text:span><text:span text:style-name="T1123">,</text:span><text:span text:style-name="T1124"><text:s/>mokslo<text:s/></text:span><text:span text:style-name="T1125">ir sporto<text:s/></text:span><text:span text:style-name="T1126">ministras. Vidurinis ugdymas gali būti vykdomas kartu su dailės, muzikiniu, meniniu, sportiniu ar kitu ugdymu. Jeigu vidurinio ugdymo programa vykdoma kartu su profesinio mokymo programa, jos gali būti v</text:span><text:span text:style-name="T1127">ykdomos ilgiau negu dvejus metus.</text:span></text:p>
      <text:p text:style-name="P1128"><text:span text:style-name="T1129">4</text:span><text:span text:style-name="T1130">. Į vidurinio ugdymo programą profesinio mokymo programų moduliai gali būti įskaitomi tęsiant mokymąsi pagal profesinio mokymo programas švietimo</text:span><text:span text:style-name="T1131">,</text:span><text:span text:style-name="T1132"><text:s/>mokslo<text:s/></text:span><text:span text:style-name="T1133">ir sporto<text:s/></text:span><text:span text:style-name="T1134">ministro nustatyta tvarka.</text:span></text:p>
      <text:p text:style-name="P1135"><text:span text:style-name="T1136">5</text:span><text:span text:style-name="T1137">. Vidurinis išsilavinimas įgyjamas baigus vidurinio ugdymo programą ir išlaikius du valstybinius brandos egzaminus: lietuvių kalbos ir literatūros ir mokinio pasirinktą brandos egzaminą, išskyrus atvejus, kai asmuo švietimo, mokslo ir sporto ministro nusta</text:span><text:span text:style-name="T1138">tytais atvejais yra atleidžiamas nuo brandos egzaminų. Vidurinį išsilavinimą įgijusių asmenų mokymosi rezultatai apibendrinami ir fiksuojami dalykų metiniais ir išlaikytų brandos egzaminų įvertinimais. Asmens brandos egzaminų įvertinimai atitinka<text:s/></text:span><text:span text:style-name="T1139">slenkstin</text:span><text:span text:style-name="T1140">į, patenkinamą, pagrindinį ar aukštesnįjį</text:span><text:span text:style-name="T1141"><text:s/>pasiekimų lygius ir jų ribas, nustatytas švietimo, mokslo ir sporto ministro tvirtinamose bendrosiose programose.</text:span></text:p>
      <text:p text:style-name="P1142"><text:span text:style-name="T1143">5 dalies redakcija nuo 2026-09-01:</text:span></text:p>
      <text:p text:style-name="P1144"><text:span text:style-name="T1145">5. Vidurinis išsilavinimas įgyjamas baigus vidurinio ugdymo progr</text:span><text:span text:style-name="T1146">amą ir išlaikius tris valstybinius brandos egzaminus: lietuvių kalbos ir literatūros ir du kitus mokinio pasirinktus brandos egzaminus, išskyrus atvejus, kai asmuo švietimo, mokslo ir sporto ministro nustatytais atvejais yra atleidžiamas nuo brandos egzami</text:span><text:span text:style-name="T1147">nų. Vidurinį išsilavinimą įgijusių asmenų mokymosi rezultatai apibendrinami ir fiksuojami dalykų metiniais ir išlaikytų brandos egzaminų įvertinimais. Asmens brandos egzaminų įvertinimai atitinka<text:s/></text:span><text:span text:style-name="T1148">slenkstinį, patenkinamą, pagrindinį ar aukštesnįjį</text:span><text:span text:style-name="T1149"><text:s/>pasiekimų</text:span><text:span text:style-name="T1150"><text:s/>lygius ir jų ribas, nustatytas švietimo, mokslo ir sporto ministro tvirtinamose bendrosiose programose</text:span>.</text:p>
      <text:p text:style-name="P1151">Straipsnio dalies pakeitimai:</text:p>
      <text:p text:style-name="P1152"><text:span text:style-name="T1153">Nr.<text:s/></text:span><text:a xlink:href="https://www.e-tar.lt/portal/legalAct.html?documentId=262732f0037a11edb32c9f9d8ba206f8" office:target-frame-name="_top" xlink:show="replace"><text:span text:style-name="T1154">XIV-1263</text:span></text:a><text:span text:style-name="T1155">, 2022-06-3</text:span><text:span text:style-name="T1156">0, paskelbta TAR 2022-07-14, i. k. 2022-15494</text:span></text:p>
      <text:p text:style-name="P1157"><text:span text:style-name="T1158">Nr.<text:s/></text:span><text:a xlink:href="https://www.e-tar.lt/portal/legalAct.html?documentId=b4d593808c0e11ed8df094f359a60216" office:target-frame-name="_top" xlink:show="replace"><text:span text:style-name="T1159">XIV-1729</text:span></text:a><text:span text:style-name="T1160">, 2022-12-22, paskelbta TAR 2023-01-04, i. k. 2023-00144</text:span></text:p>
      <text:p text:style-name="Normal"/>
      <text:p text:style-name="P1161"><text:span text:style-name="T1162">6</text:span><text:span text:style-name="T1163">. Pagal vidurinio ugdymo programą<text:s/></text:span><text:span text:style-name="T1164">ugdomam mokiniui ir jo tėvams (globėjams, rūpintojams) koordinuotai teikiamos švietimo pagalba, socialinės ir sveikatos priežiūros paslaugos švietimo</text:span><text:span text:style-name="T1165">,</text:span><text:span text:style-name="T1166"><text:s/>mokslo<text:s/></text:span><text:span text:style-name="T1167">ir sporto<text:s/></text:span><text:span text:style-name="T1168">ministro, socialinės apsaugos ir darbo ministro ir sveikatos apsaugos ministro nustatyta</text:span><text:span text:style-name="T1169"><text:s/>tvarka.</text:span><text:s/></text:p>
      <text:p text:style-name="P1170">Straipsnio pakeitimai:</text:p>
      <text:p text:style-name="P1171"><text:span text:style-name="T1172">Nr.<text:s/></text:span><text:a xlink:href="https://www.e-tar.lt/portal/legalAct.html?documentId=2fa8f9a08c0d11ed8df094f359a60216" office:target-frame-name="_top" xlink:show="replace"><text:span text:style-name="T1173">XIV-1726</text:span></text:a><text:span text:style-name="T1174">, 2022-12-22, paskelbta TAR 2023-01-04, i. k. 2023-00140</text:span></text:p>
      <text:p text:style-name="Normal"/>
      <text:p text:style-name="P1175"><text:span text:style-name="T1176">12</text:span><text:span text:style-name="T1177"><text:s/>straipsnis.<text:s/></text:span><text:span text:style-name="T1178">Profesinis mokymas</text:span></text:p>
      <text:p text:style-name="P1179"><text:span text:style-name="T1180">1</text:span><text:span text:style-name="T1181">.<text:s/></text:span><text:span text:style-name="T1182">Profesinio mokymo paskirtis – padėti asmeniui įgyti, keisti ar tobulinti kvalifikaciją ir pasirengti dalyvauti kintančioje darbo rinkoje.</text:span></text:p>
      <text:p text:style-name="P1183"><text:span text:style-name="T1184">2</text:span><text:span text:style-name="T1185">. Profesinis mokymas gali būti pirminis ir tęstinis.</text:span></text:p>
      <text:p text:style-name="P1186"><text:span text:style-name="T1187">3</text:span><text:span text:style-name="T1188">. Pirminis profesinis mokymas yra formalusis, visuotini</text:span><text:span text:style-name="T1189">s ir skirtas įgyti pirmąją kvalifikaciją<text:s/></text:span><text:span text:style-name="T1190">ir<text:s/></text:span><text:span text:style-name="T1191">nebe pirmąją kvalifikaciją<text:s/></text:span><text:span text:style-name="T1192">Profesinio mokymo įstatymo <text:s/>nustatytais atvejais</text:span><text:span text:style-name="T1193">. Pirminis profesinis mokymas teikiamas mokiniams, įgijusiems pagrindinį arba vidurinį išsilavinimą. Mokiniams, įgijusiems pagrindinį išs</text:span><text:span text:style-name="T1194">ilavinimą, jis gali būti teikiamas kartu su viduriniu ugdymu. Pirminis profesinis mokymas gali būti teikiamas ir pagrindinio išsilavinimo neįgijusiems ne jaunesniems kaip 14 metų mokiniams. Mokiniui, neįgijusiam pagrindinio išsilavinimo, sudaromos sąlygos<text:s/></text:span><text:span text:style-name="T1195">tęsti mokymąsi pagal pagrindinio ugdymo programą. Atskirais atvejais, nustatytais švietimo</text:span><text:span text:style-name="T1196">,</text:span><text:span text:style-name="T1197"><text:s/>mokslo<text:s/></text:span><text:span text:style-name="T1198">ir sporto</text:span><text:span text:style-name="T1199"><text:s/>ministro t</text:span><text:span text:style-name="T1200">virtinamame priėmimo</text:span><text:span text:style-name="T1201"><text:s/>mokytis pagal formaliojo profesinio mokymo programas į valstybines ir savivaldybių profesinio mokymo įstaigas ir</text:span><text:span text:style-name="T1202"><text:s/>kit</text:span><text:span text:style-name="T1203">as valstybinių ar savivaldybių švietimo įstaigas kriterijų sąraše</text:span><text:span text:style-name="T1204">, mokiniams, turintiems specialiųjų ugdymosi poreikių, jis gali būti teikiamas neturint reikiamo išsilavinimo.<text:s/></text:span></text:p>
      <text:p text:style-name="P1205">Straipsnio dalies pakeitimai:</text:p>
      <text:p text:style-name="P1206"><text:span text:style-name="T1207">Nr.<text:s/></text:span><text:a xlink:href="https://www.e-tar.lt/portal/legalAct.html?documentId=929e4f408c0f11ed8df094f359a60216" office:target-frame-name="_top" xlink:show="replace"><text:span text:style-name="T1208">XIV-1733</text:span></text:a><text:span text:style-name="T1209">, 2022-12-22, paskelbta TAR 2023-01-04, i. k. 2023-00148</text:span></text:p>
      <text:p text:style-name="Normal"/>
      <text:p text:style-name="P1210"><text:span text:style-name="T1211">4</text:span><text:span text:style-name="T1212">. Tęstinis profesinis mokymas teikiamas asmeniui, turinčiam pirmąją kvalifikaciją arba aukštojo mokslo kvalifikaciją. Jis skirtas<text:s/></text:span><text:span text:style-name="T1213">tobulinti turimą pirmąją kvalifikaciją ar įgyti kitą kvalifikaciją arba įgyti profesinį standartą atitinkančias kompetencijas, siekiant įgyti kitą kvalifikaciją (arba jos dalį). Tęstinis profesinis mokymas apima asmenų formalųjį ir neformalųjį profesinį mo</text:span><text:span text:style-name="T1214">kymą.</text:span><text:s/></text:p>
      <text:p text:style-name="P1215">Straipsnio dalies pakeitimai:</text:p>
      <text:p text:style-name="P1216"><text:span text:style-name="T1217">Nr.<text:s/></text:span><text:a xlink:href="https://www.e-tar.lt/portal/legalAct.html?documentId=4b3eef00eb0c11e7acd7ea182930b17f" office:target-frame-name="_top" xlink:show="replace"><text:span text:style-name="T1218">XIII-889</text:span></text:a><text:span text:style-name="T1219">, 2017-12-14, paskelbta TAR 2017-12-27, i. k. 2017-21312</text:span></text:p>
      <text:p text:style-name="Normal"/>
      <text:p text:style-name="P1220"><text:span text:style-name="T1221">5</text:span><text:span text:style-name="T1222">. Atitinkamo lygio kvalifikacija suteikiama as</text:span><text:span text:style-name="T1223">meniui, baigusiam profesinio mokymo programą ir (arba) nustatyta tvarka gavusiam jo įgytų kompetencijų įvertinimą.</text:span></text:p>
      <text:p text:style-name="P1224"><text:span text:style-name="T1225">6</text:span><text:span text:style-name="T1226">. Profesinį mokymą nustato Lietuvos Respublikos profesinio mokymo įstatymas.</text:span></text:p>
      <text:p text:style-name="P1227">Straipsnio dalies pakeitimai:</text:p>
      <text:p text:style-name="P1228"><text:span text:style-name="T1229">Nr.<text:s/></text:span><text:a xlink:href="https://www.e-tar.lt/portal/legalAct.html?documentId=929e4f408c0f11ed8df094f359a60216" office:target-frame-name="_top" xlink:show="replace"><text:span text:style-name="T1230">XIV-1733</text:span></text:a><text:span text:style-name="T1231">, 2022-12-22, paskelbta TAR 2023-01-04, i. k. 2023-00148</text:span></text:p>
      <text:p text:style-name="Normal"/>
      <text:p text:style-name="P1232"><text:span text:style-name="T1233">7</text:span><text:span text:style-name="T1234">. Pagal pirminio profesinio mokymo programą mokomam mokiniui ir jo tėvams (globėjams, rūpintojams) koordinuotai<text:s/></text:span><text:span text:style-name="T1235">teikiamos švietimo pagalba, socialinės ir sveikatos priežiūros paslaugos<text:s/></text:span><text:span text:style-name="T1236">švietimo, mokslo ir sporto</text:span><text:span text:style-name="T1237"><text:s/></text:span><text:span text:style-name="T1238">ministro,<text:s/></text:span><text:span text:style-name="T1239">socialinės apsaugos ir darbo ministro ir sveikatos apsaugos ministro nustatyta tvarka</text:span><text:span text:style-name="T1240">.</text:span></text:p>
      <text:p text:style-name="P1241">Papildyta straipsnio dalimi:</text:p>
      <text:p text:style-name="P1242"><text:span text:style-name="T1243">Nr.<text:s/></text:span><text:a xlink:href="https://www.e-tar.lt/portal/legalAct.html?documentId=b69129c04a7311e6b5d09300a16a686c" office:target-frame-name="_top" xlink:show="replace"><text:span text:style-name="T1244">XII-2536</text:span></text:a><text:span text:style-name="T1245">, 2016-06-29, paskelbta TAR 2016-07-15, i. k. 2016-20657</text:span></text:p>
      <text:p text:style-name="P1246">Straipsnio dalies pakeitimai:</text:p>
      <text:p text:style-name="P1247"><text:span text:style-name="T1248">Nr.<text:s/></text:span><text:a xlink:href="https://www.e-tar.lt/portal/legalAct.html?documentId=fcf94b6042eb11f180c9c618618421ed" office:target-frame-name="_top" xlink:show="replace"><text:span text:style-name="T1249">XV-842</text:span></text:a><text:span text:style-name="T1250">, 2026-04-23, paskelbta TAR 2026-04-28, i. k. 2026-06951</text:span></text:p>
      <text:p text:style-name="Normal"/>
      <text:p text:style-name="P1251"><text:span text:style-name="T1252">13</text:span><text:span text:style-name="T1253"><text:s/>straipsnis.<text:s/></text:span><text:span text:style-name="T1254">Aukštojo mokslo studijos</text:span><text:span text:style-name="T1255"><text:s/></text:span></text:p>
      <text:p text:style-name="P1256"><text:span text:style-name="T1257">1</text:span><text:span text:style-name="T1258">. Aukštojo mokslo studijų paskirtis – padėti</text:span><text:span text:style-name="T1259"><text:s/>asmeniui įgyti šiuolaikinį pažinimo ir technologijų lygį ir ūkio poreikius atitinkančią</text:span><text:span text:style-name="T1260"><text:s/></text:span><text:span text:style-name="T1261">aukštojo mokslo</text:span><text:span text:style-name="T1262"><text:s/></text:span><text:span text:style-name="T1263">kvalifikaciją, pasirengti aktyviai profesinei, visuomeninei ir kultūrinei veiklai.</text:span></text:p>
      <text:p text:style-name="P1264"><text:span text:style-name="T1265">2</text:span><text:span text:style-name="T1266">. Aukštojo mokslo studijos yra visuotinės. Jos teikiamos asmeni</text:span><text:span text:style-name="T1267">ui, įgijusiam ne žemesnį kaip</text:span><text:span text:style-name="T1268"><text:s/></text:span><text:span text:style-name="T1269">vidurinį išsilavinimą, įstojusiam į aukštąją mokyklą ir gebančiam savarankiškai studijuoti.</text:span></text:p>
      <text:p text:style-name="P1270"><text:span text:style-name="T1271">3</text:span><text:span text:style-name="T1272">. Aukštojo mokslo studijos vykdomos pagal akredituotas studijų programas. Studentas gali studijuoti dalimis</text:span><text:span text:style-name="T1273"><text:s/></text:span><text:span text:style-name="T1274">įvairiose aukštosiose</text:span><text:span text:style-name="T1275"><text:s/>mokyklose. Dalines studijas ir jų rezultatų įskaitymą nustato Lietuvos Respublikos mokslo ir studijų įstatymas (toliau – Mokslo ir studijų įstatymas).</text:span></text:p>
      <text:p text:style-name="P1276"><text:span text:style-name="T1277">4</text:span><text:span text:style-name="T1278">. Baigus aukštojo mokslo studijų programą, įgyjama aukštojo mokslo</text:span><text:span text:style-name="T1279"><text:s/></text:span><text:span text:style-name="T1280">kvalifikacija, atitinkanti Lietu</text:span><text:span text:style-name="T1281">vos kvalifikacijų sandaroje nustatytą lygį.<text:s/></text:span></text:p>
      <text:p text:style-name="P1282"><text:span text:style-name="T1283">5</text:span><text:span text:style-name="T1284">. Aukštųjų mokyklų veiklos pagrindus ir studijas jose nustato Mokslo ir studijų</text:span><text:span text:style-name="T1285"><text:s/></text:span><text:span text:style-name="T1286">įstatymas.</text:span></text:p>
      <text:p text:style-name="P1287"/>
      <text:p text:style-name="P1288"><text:span text:style-name="T1289">14</text:span><text:span text:style-name="T1290"><text:s/>straipsnis.</text:span><text:span text:style-name="T1291"><text:s/></text:span><text:span text:style-name="T1292">Mokinių, turinčių specialiųjų ugdymo poreikių, ugdymas, švietimo pagalbos skyrimas ir teikima</text:span><text:span text:style-name="T1293">s<text:s/></text:span></text:p>
      <text:p text:style-name="P1294">Pakeistas straipsnio pavadinimas:</text:p>
      <text:p text:style-name="P1295"><text:span text:style-name="T1296">Nr.<text:s/></text:span><text:a xlink:href="https://www.e-tar.lt/portal/legalAct.html?documentId=2fa8f9a08c0d11ed8df094f359a60216" office:target-frame-name="_top" xlink:show="replace"><text:span text:style-name="T1297">XIV-1726</text:span></text:a><text:span text:style-name="T1298">, 2022-12-22, paskelbta TAR 2023-01-04, i. k. 2023-00140</text:span></text:p>
      <text:p text:style-name="Normal"/>
      <text:p text:style-name="P1299"><text:span text:style-name="T1300">1</text:span><text:span text:style-name="T1301">.<text:s/></text:span><text:span text:style-name="T130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303">gdymas<text:s/></text:span><text:span text:style-name="T1304">ir švietimo pagalbos teikimas</text:span><text:span text:style-name="T1305"><text:s/>organizuojamas švietimo</text:span><text:span text:style-name="T1306">,</text:span><text:span text:style-name="T1307"><text:s/>mokslo<text:s/></text:span><text:span text:style-name="T1308">ir sporto<text:s/></text:span><text:span text:style-name="T1309">ministro nustatyta tvarka.</text:span><text:s/></text:p>
      <text:p text:style-name="P1310">Straipsnio dalies pakeitimai:</text:p>
      <text:p text:style-name="P1311"><text:span text:style-name="T1312">Nr.<text:s/></text:span><text:a xlink:href="https://www.e-tar.lt/portal/legalAct.html?documentId=2fa8f9a08c0d11ed8df094f359a60216" office:target-frame-name="_top" xlink:show="replace"><text:span text:style-name="T1313">XIV-1726</text:span></text:a><text:span text:style-name="T1314">, 2022-12</text:span><text:span text:style-name="T1315">-22, paskelbta TAR 2023-01-04, i. k. 2023-00140</text:span></text:p>
      <text:p text:style-name="Normal"/>
      <text:p text:style-name="P1316"><text:span text:style-name="T1317">2</text:span><text:span text:style-name="T1318">. Mokinių, turinčių specialiųjų ugdymosi poreikių, grupės nustatomos ir jų specialieji ugdymosi poreikiai skirstomi į nedidelius, vidutinius, didelius ir labai didelius švietimo</text:span><text:span text:style-name="T1319">,</text:span><text:span text:style-name="T1320"><text:s/>mokslo<text:s/></text:span><text:span text:style-name="T1321">ir sporto<text:s/></text:span><text:span text:style-name="T1322">minist</text:span><text:span text:style-name="T1323">ro, sveikatos apsaugos ministro, socialinės apsaugos ir darbo ministro nustatyta tvarka.<text:s/></text:span></text:p>
      <text:p text:style-name="P1324">Straipsnio dalies pakeitimai:</text:p>
      <text:p text:style-name="P1325"><text:span text:style-name="T1326">Nr.<text:s/></text:span><text:a xlink:href="https://www.e-tar.lt/portal/legalAct.html?documentId=2fa8f9a08c0d11ed8df094f359a60216" office:target-frame-name="_top" xlink:show="replace"><text:span text:style-name="T1327">XIV-1726</text:span></text:a><text:span text:style-name="T1328">, 2022-12-22, paskelbta TA</text:span><text:span text:style-name="T1329">R 2023-01-04, i. k. 2023-00140</text:span></text:p>
      <text:p text:style-name="Normal"/>
      <text:p text:style-name="P1330"><text:span text:style-name="T1331">3</text:span><text:span text:style-name="T1332">. Mokinio ugdymosi poreikių</text:span><text:span text:style-name="T1333"><text:s/></text:span><text:span text:style-name="T1334">pirminį vertinimą atlieka<text:s/></text:span><text:span text:style-name="T1335">mokyklos<text:s/></text:span><text:span text:style-name="T1336">Vaiko gerovės komisija</text:span><text:span text:style-name="T1337"><text:s/>ir esant poreikiui mokyklos vadovas skiria švietimo pagalbą.</text:span><text:span text:style-name="T1338"><text:s/>Mokinio specialiuosius ugdymosi poreikius</text:span><text:span text:style-name="T1339"><text:s/></text:span><text:span text:style-name="T1340">pedagoginiu, psichologiniu, me</text:span><text:span text:style-name="T1341">dicininiu ir socialiniu pedagoginiu aspektais vertina<text:s/></text:span><text:span text:style-name="T1342">pedagoginė<text:s/></text:span><text:span text:style-name="T1343">psichologinė tarnyba</text:span><text:span text:style-name="T1344">.</text:span><text:span text:style-name="T1345"><text:s/>Pedagoginės psichologinės tarnybos vadovas skiria<text:s/></text:span><text:span text:style-name="T1346">švietimo pagalbą ir ugdymo pritaikymą. Specialiųjų ugdymosi poreikių vertinimas, ugdymo pritaikymas ir (ar) reikalingos švietimo pagalbos skyrimas vykdomas<text:s/></text:span><text:span text:style-name="T1347">švietimo</text:span><text:span text:style-name="T1348">,<text:s/></text:span><text:span text:style-name="T1349">mokslo<text:s/></text:span><text:span text:style-name="T1350">ir sporto<text:s/></text:span><text:span text:style-name="T1351">ministro nustatyta tvarka.</text:span><text:s/></text:p>
      <text:p text:style-name="P1352">Straipsnio dalies pakeitimai:</text:p>
      <text:p text:style-name="P1353"><text:span text:style-name="T1354">Nr.<text:s/></text:span><text:a xlink:href="https://www.e-tar.lt/portal/legalAct.html?documentId=2fa8f9a08c0d11ed8df094f359a60216" office:target-frame-name="_top" xlink:show="replace"><text:span text:style-name="T1355">XIV-1726</text:span></text:a><text:span text:style-name="T1356">, 2022-12-22, paskelbta TAR 2023-01-04, i. k. 2023-00140</text:span></text:p>
      <text:p text:style-name="Normal"/>
      <text:p text:style-name="P1357"><text:span text:style-name="T1358">4</text:span><text:span text:style-name="T1359">.<text:s/></text:span><text:span text:style-name="T1360">Reikalavimus pedagoginių psichologinių tarnybų paslaugoms ir jų teikimo sąlygoms</text:span><text:span text:style-name="T1361"><text:s/></text:span><text:span text:style-name="T1362">ir jų<text:s/></text:span><text:span text:style-name="T1363">darbo<text:s/></text:span><text:span text:style-name="T1364">organizavimo tvarką nustato švietimo</text:span><text:span text:style-name="T1365">,</text:span><text:span text:style-name="T1366"><text:s/>mokslo<text:s/></text:span><text:span text:style-name="T1367">ir sporto<text:s/></text:span><text:span text:style-name="T1368">ministras, suderinęs su sveikatos apsaugos ministru.</text:span><text:s/></text:p>
      <text:p text:style-name="P1369">Straipsnio dalies pakeitimai:</text:p>
      <text:p text:style-name="P1370"><text:span text:style-name="T1371">Nr.<text:s/></text:span><text:a xlink:href="https://www.e-tar.lt/portal/legalAct.html?documentId=2fa8f9a08c0d11ed8df094f359a60216" office:target-frame-name="_top" xlink:show="replace"><text:span text:style-name="T1372">XIV-1726</text:span></text:a><text:span text:style-name="T1373">, 2022-</text:span><text:span text:style-name="T1374">12-22, paskelbta TAR 2023-01-04, i. k. 2023-00140</text:span></text:p>
      <text:p text:style-name="Normal"/>
      <text:p text:style-name="P1375"><text:span text:style-name="T1376">5</text:span><text:span text:style-name="T1377">.</text:span><text:span text:style-name="T1378"><text:s/></text:span><text:span text:style-name="T1379">Mokiniams, turintiems specialiųjų ugdymosi poreikių, bendrojo ugdymo, profesinio mokymo programos prireikus pritaikomos šio straipsnio 1 dalyje nurodyta tvarka, studijų programos – aukštosios mokykl</text:span><text:span text:style-name="T1380">os nustatyta tvarka.</text:span></text:p>
      <text:p text:style-name="P1381"><text:span text:style-name="T1382">6</text:span><text:span text:style-name="T1383">. Mokiniai, turintys specialiųjų ugdymosi poreikių, formaliojo švietimo programas gali baigti per trumpesnį ar ilgesnį negu nustatytą laiką, gali mokytis su pertraukomis, šias programas gali baigti atskirais moduliais. Mokiniai, t</text:span><text:span text:style-name="T1384">urintys labai didelių ir didelių specialiųjų ugdymosi poreikių, bendrojo ugdymo mokyklose (klasėse), skirtose mokiniams, turintiems specialiųjų ugdymosi poreikių, gali mokytis iki mokslo metų, kuriais jiems sueina 21 metai, pabaigos.</text:span><text:span text:style-name="T1385"><text:s/>Jeigu mokiniai, turint</text:span><text:span text:style-name="T1386">ys labai didelių ir didelių specialiųjų ugdymosi poreikių, dėl ligos<text:s/></text:span><text:span text:style-name="T1387">mokėsi su pertraukomis</text:span><text:span text:style-name="T1388">, pateikę tokių pertraukų priežastį pagrindžiančius dokumentus, jie gali mokytis iki mokslo metų, kuriais jiems sueina 23 metai, pabaigos.</text:span><text:s/></text:p>
      <text:p text:style-name="P1389">Straipsnio dalies<text:s/>pakeitimai:</text:p>
      <text:p text:style-name="P1390"><text:span text:style-name="T1391">Nr.<text:s/></text:span><text:a xlink:href="https://www.e-tar.lt/portal/legalAct.html?documentId=dfb96e70e46a11eb9f09e7df20500045" office:target-frame-name="_top" xlink:show="replace"><text:span text:style-name="T1392">XIV-484</text:span></text:a><text:span text:style-name="T1393">, 2021-06-30, paskelbta TAR 2021-07-14, i. k. 2021-15863</text:span></text:p>
      <text:p text:style-name="Normal"/>
      <text:p text:style-name="P1394"><text:span text:style-name="T1395">7</text:span><text:span text:style-name="T1396">. Mokinių, turinčių specialiųjų ugdymosi poreikių, ugdymą įgyvendina vis</text:span><text:span text:style-name="T1397">os privalomąjį ir visuotinį švietimą teikiančios mokyklos, kiti švietimo teikėjai.<text:s/></text:span><text:span text:style-name="T1398">Šio straipsnio 1 dalyje nurodyta švietimo, mokslo ir sporto ministro nustatyta tvarka</text:span><text:span text:style-name="T1399"><text:s/>ugdymo procesą, kuriame dalyvauja mokiniai, turintys nedidelių ir vidutinių specialiųjų</text:span><text:span text:style-name="T1400"><text:s/>ugdymosi poreikių, gali vykdyti<text:s/></text:span><text:span text:style-name="T1401">vienas mokytojas arba mokytojas, ugdymo procese dalyvaujant švietimo pagalbą teikiančiam asmeniui,</text:span><text:span text:style-name="T1402"><text:s/></text:span><text:span text:style-name="T1403">arba<text:s/></text:span><text:span text:style-name="T1404">daugiau kaip vienas mokytojas, o ugdymo procesą, kuriame dalyvauja mokiniai, turintys didelių ar labai didelių speciali</text:span><text:span text:style-name="T1405">ųjų ugdymosi poreikių, vykdo<text:s/></text:span><text:span text:style-name="T1406">mokytojas,</text:span><text:span text:style-name="T1407"><text:s/></text:span><text:span text:style-name="T1408">ugdymo procese dalyvaujant švietimo pagalbą teikiančiam asmeniui, arba<text:s/></text:span><text:span text:style-name="T1409">daugiau kaip vienas mokytojas</text:span><text:span text:style-name="T1410">.<text:s/></text:span><text:span text:style-name="T1411">Švietimo pagalbą teikiantys asmenys,</text:span><text:span text:style-name="T1412"><text:s/>dalyvaujantys ugdymo procese,<text:s/></text:span><text:span text:style-name="T1413">privalo atitikti<text:s/></text:span><text:span text:style-name="T1414">švietimo, mokslo ir sporto min</text:span><text:span text:style-name="T1415">istro nustatytus reikalavimus. <text:s/></text:span></text:p>
      <text:p text:style-name="P1416">Straipsnio dalies pakeitimai:</text:p>
      <text:p text:style-name="P1417"><text:span text:style-name="T1418">Nr.<text:s/></text:span><text:a xlink:href="https://www.e-tar.lt/portal/legalAct.html?documentId=5dfa6ee0c2a411ea9815f635b9c0dcef" office:target-frame-name="_top" xlink:show="replace"><text:span text:style-name="T1419">XIII-3268</text:span></text:a><text:span text:style-name="T1420">, 2020-06-30, paskelbta TAR 2020-07-10, i. k. 2020-15543</text:span></text:p>
      <text:p text:style-name="P1421"><text:span text:style-name="T1422">Nr.<text:s/></text:span><text:a xlink:href="https://www.e-tar.lt/portal/legalAct.html?documentId=98c087f04a4811efbdaea558de59136c" office:target-frame-name="_top" xlink:show="replace"><text:span text:style-name="T1423">XIV-2950</text:span></text:a><text:span text:style-name="T1424">, 2024-07-18, paskelbta TAR 2024-07-25, i. k. 2024-13617</text:span></text:p>
      <text:p text:style-name="Normal"/>
      <text:p text:style-name="P1425"><text:span text:style-name="T1426">8</text:span><text:span text:style-name="T1427">. Vaikams nuo gimimo iki 18 metų (turintiems<text:s/></text:span><text:span text:style-name="T1428">didelių ir labai didelių</text:span><text:span text:style-name="T1429"><text:s/>specialiųjų ugdymosi poreikių<text:s/></text:span><text:span text:style-name="T1430">– iki mo</text:span><text:span text:style-name="T1431">kslo metų, kuriais jiems sueina 21 metai, pabaigos</text:span><text:span text:style-name="T1432">, o tiems, kurie dėl ligos mokėsi su pertraukomis ir pateikė<text:s/></text:span><text:span text:style-name="T1433">tokių pertraukų priežastį pagrindžiančius dokumentus,</text:span><text:span text:style-name="T1434"><text:s/>– iki mokslo metų, kuriais jiems sueina 23 metai, pabaigos</text:span><text:span text:style-name="T1435">),<text:s/></text:span><text:span text:style-name="T1436">ugdomiems (mokomiems) pagal<text:s/></text:span><text:span text:style-name="T1437">ikimokyklinio, priešmokyklinio, bendrojo ugdymo, pirminio profesinio mokymo programas, ir jų tėvams (globėjams, rūpintojams) koordinuotai teikiamos švietimo pagalba, socialinės ir sveikatos priežiūros paslaugos švietimo, mokslo ir sporto ministro, socialin</text:span><text:span text:style-name="T1438">ės apsaugos ir darbo ministro ir sveikatos apsaugos ministro nustatyta tvarka.</text:span><text:s/></text:p>
      <text:p text:style-name="P1439">Papildyta straipsnio dalimi:</text:p>
      <text:p text:style-name="P1440"><text:span text:style-name="T1441">Nr.<text:s/></text:span><text:a xlink:href="https://www.e-tar.lt/portal/legalAct.html?documentId=b69129c04a7311e6b5d09300a16a686c" office:target-frame-name="_top" xlink:show="replace"><text:span text:style-name="T1442">XII-2536</text:span></text:a><text:span text:style-name="T1443">, 2016-06-29, paskelbta TAR 2016-07-1</text:span><text:span text:style-name="T1444">5, i. k. 2016-20657</text:span></text:p>
      <text:p text:style-name="P1445">Straipsnio dalies pakeitimai:</text:p>
      <text:p text:style-name="P1446"><text:span text:style-name="T1447">Nr.<text:s/></text:span><text:a xlink:href="https://www.e-tar.lt/portal/legalAct.html?documentId=dfb96e70e46a11eb9f09e7df20500045" office:target-frame-name="_top" xlink:show="replace"><text:span text:style-name="T1448">XIV-484</text:span></text:a><text:span text:style-name="T1449">, 2021-06-30, paskelbta TAR 2021-07-14, i. k. 2021-15863</text:span></text:p>
      <text:p text:style-name="Normal"/>
      <text:p text:style-name="P1450"><text:span text:style-name="T1451">15</text:span><text:span text:style-name="T1452"><text:s/>straipsnis.</text:span><text:span text:style-name="T1453"><text:s/></text:span><text:span text:style-name="T1454">Kitas neformalusis</text:span><text:span text:style-name="T1455"><text:s/></text:span><text:span text:style-name="T1456">vaikų švietimas</text:span></text:p>
      <text:p text:style-name="P1457"><text:span text:style-name="T1458">1</text:span><text:span text:style-name="T1459">. Neformaliojo vaikų švietimo paskirtis – tenkinti mokinių pažinimo, ugdymosi ir saviraiškos poreikius, padėti jiems tapti aktyviais visuomenės nariais; formalųjį švietimą papildančio ugdymo paskirtis – pagal ilgalaikes programas sist</text:span><text:span text:style-name="T1460">emiškai plėsti tam tikros srities žinias, stiprinti gebėjimus ir įgūdžius ir suteikti asmeniui papildomas dalykines kompetencijas.</text:span></text:p>
      <text:p text:style-name="P1461"><text:span text:style-name="T1462">2</text:span><text:span text:style-name="T1463">. Neformaliojo vaikų švietimo programas vykdo neformaliojo vaikų švietimo ir kitos švietimo įstaigos, laisvieji mokytoja</text:span><text:span text:style-name="T1464">i, kiti švietimo teikėjai. Neformaliajam vaikų švietimui priskiriamas taip pat ir formalųjį švietimą papildantis ugdymas, kurį vykdo muzikos, dailės, kitos menų, sporto mokyklos, Lietuvos aukštosios mokyklos, taip pat pagal švietimo, mokslo ir sporto minis</text:span><text:span text:style-name="T1465">tro tvirtinamą gamtamokslio, technologinio, inžinerinio, matematinio ugdymo atviros prieigos centro veiklos aprašą veiklą vykdančios švietimo įstaigos. Bendruosius iš valstybės ar savivaldybių biudžetų finansuojamų neformaliojo vaikų švietimo ir formalųjį<text:s/></text:span><text:span text:style-name="T1466">švietimą papildančio ugdymo programų kriterijus nustato švietimo, mokslo ir sporto ministras.</text:span><text:span text:style-name="T1467"><text:s/></text:span></text:p>
      <text:p text:style-name="P1468">Straipsnio dalies pakeitimai:</text:p>
      <text:p text:style-name="P1469"><text:span text:style-name="T1470">Nr.<text:s/></text:span><text:a xlink:href="https://www.e-tar.lt/portal/legalAct.html?documentId=7d7b23b0c47211eba2bad9a0748ee64d" office:target-frame-name="_top" xlink:show="replace"><text:span text:style-name="T1471">XIV-339</text:span></text:a><text:span text:style-name="T1472">, 2021-05-20, paskelbt</text:span><text:span text:style-name="T1473">a TAR 2021-06-03, i. k. 2021-12790</text:span></text:p>
      <text:p text:style-name="P1474"><text:span text:style-name="T1475">Nr.<text:s/></text:span><text:a xlink:href="https://www.e-tar.lt/portal/legalAct.html?documentId=fcf94b6042eb11f180c9c618618421ed" office:target-frame-name="_top" xlink:show="replace"><text:span text:style-name="T1476">XV-842</text:span></text:a><text:span text:style-name="T1477">, 2026-04-23, paskelbta TAR 2026-04-28, i. k. 2026-06951</text:span></text:p>
      <text:p text:style-name="Normal"/>
      <text:p text:style-name="P1478"><text:span text:style-name="T1479">3</text:span><text:span text:style-name="T1480">. Neformaliojo vaikų švietimo ir formaliojo<text:s/></text:span><text:span text:style-name="T1481">švietimo programas vykdančios mokyklos yra priskiriamos atitinkamos grupės ir (ar) tipo formaliojo švietimo mokykloms. Muzikos, dailės, meno, sporto krypčių aukštojo išsilavinimo siekiantys asmenys, jeigu tai nustatyta aukštosios mokyklos priėmimo tvarkos<text:s/></text:span><text:span text:style-name="T1482">apraše, kartu su viduriniu išsilavinimu turi būti baigę</text:span><text:span text:style-name="T1483"><text:s/>švietimo, mokslo ir sporto</text:span><text:span text:style-name="T1484"><text:s/>ministro tvirtinamą atitinkamą neformaliojo švietimo programą.</text:span><text:span text:style-name="T1485"><text:s/></text:span></text:p>
      <text:p text:style-name="P1486">Straipsnio dalies pakeitimai:</text:p>
      <text:p text:style-name="P1487"><text:span text:style-name="T1488">Nr.<text:s/></text:span><text:a xlink:href="https://www.e-tar.lt/portal/legalAct.html?documentId=fcf94b6042eb11f180c9c618618421ed" office:target-frame-name="_top" xlink:show="replace"><text:span text:style-name="T1489">XV-842</text:span></text:a><text:span text:style-name="T1490">, 2026-04-23, paskelbta TAR 2026-04-28, i. k. 2026-06951</text:span></text:p>
      <text:p text:style-name="Normal"/>
      <text:p text:style-name="P1491"><text:span text:style-name="T1492">4</text:span><text:span text:style-name="T1493">. Neformaliojo vaikų švietimo programos mokinių atostogų metu vykdomos valstybinės ir savivaldybės mokyklos – biudžetinės ir viešosios įstaigos – savininko teises i</text:span><text:span text:style-name="T1494">r pareigas įgyvendinančios institucijos (dalyvių susirinkimo), kitų mokyklų – savininko (dalyvių susirinkimo)</text:span><text:span text:style-name="T1495"><text:s/></text:span><text:span text:style-name="T1496">ar švietimo teikėjo nustatyta tvarka.</text:span></text:p>
      <text:p text:style-name="P1497"><text:span text:style-name="T1498">5</text:span><text:span text:style-name="T1499">.<text:s/></text:span><text:span text:style-name="T1500">Neformaliojo vaikų švietimo programa gali būti pripažįstama kaip formaliojo švietimo programos (išsky</text:span><text:span text:style-name="T1501">rus studijų programas) dalis</text:span><text:span text:style-name="T1502"><text:s/>švietimo, mokslo ir sporto</text:span><text:span text:style-name="T1503"><text:s/></text:span><text:span text:style-name="T1504">ministro nustatyta tvarka arba kaip studijų programos dalis – aukštosios mokyklos nustatyta tvarka.</text:span></text:p>
      <text:p text:style-name="P1505">Straipsnio dalies pakeitimai:</text:p>
      <text:p text:style-name="P1506"><text:span text:style-name="T1507">Nr.<text:s/></text:span><text:a xlink:href="https://www.e-tar.lt/portal/legalAct.html?documentId=fcf94b6042eb11f180c9c618618421ed" office:target-frame-name="_top" xlink:show="replace"><text:span text:style-name="T1508">XV-842</text:span></text:a><text:span text:style-name="T1509">, 2026-04-23, paskelbta TAR 2026-04-28, i. k. 2026-06951</text:span></text:p>
      <text:p text:style-name="Normal"/>
      <text:p text:style-name="P1510"><text:span text:style-name="T1511">16</text:span><text:span text:style-name="T1512"><text:s/>straipsnis.<text:s/></text:span><text:span text:style-name="T1513">Neformalusis suaugusiųjų švietimas</text:span></text:p>
      <text:p text:style-name="P1514"><text:span text:style-name="T1515">1</text:span><text:span text:style-name="T1516">.<text:s/></text:span><text:span text:style-name="T1517">Neformaliojo suaugusiųjų švietimo paskirtis – sudaryti sąlygas asmeniui mokytis visą gyvenimą,<text:s/></text:span><text:span text:style-name="T1518">tenkinti pažinimo poreikius, tobulinti įgytą kvalifikaciją, įgyti papildomų kompetencijų.</text:span></text:p>
      <text:p text:style-name="P1519"><text:span text:style-name="T1520">2</text:span><text:span text:style-name="T1521">. Neformalusis suaugusiųjų švietimas teikiamas kiekvienam jį pasirinkusiam asmeniui, ne jaunesniam kaip 18 metų.</text:span></text:p>
      <text:p text:style-name="P1522"><text:span text:style-name="T1523">3</text:span><text:span text:style-name="T1524">. Neformalųjį suaugusiųjų švietimą teisės a</text:span><text:span text:style-name="T1525">ktų nustatyta tvarka gali teikti visi švietimo teikėjai.</text:span><text:span text:style-name="T1526"><text:s/></text:span><text:span text:style-name="T1527">Bendruosius iš valstybės ar savivaldybių biudžetų finansuojamų neformaliojo švietimo programų kriterijus nustato švietimo</text:span><text:span text:style-name="T1528">,</text:span><text:span text:style-name="T1529"><text:s/>mokslo<text:s/></text:span><text:span text:style-name="T1530">ir sporto<text:s/></text:span><text:span text:style-name="T1531">ministras.</text:span></text:p>
      <text:p text:style-name="P1532"><text:span text:style-name="T1533">4</text:span><text:span text:style-name="T1534">. Neformaliojo švietimo būdu asmens įgyta k</text:span><text:span text:style-name="T1535">ompetencija gali būti pripažįstama kaip baigta formaliojo švietimo programos (išskyrus studijų programas) dalis švietimo</text:span><text:span text:style-name="T1536">,</text:span><text:span text:style-name="T1537"><text:s/>mokslo<text:s/></text:span><text:span text:style-name="T1538">ir sporto<text:s/></text:span><text:span text:style-name="T1539">ministro nustatyta tvarka</text:span><text:span text:style-name="T1540"><text:s/></text:span><text:span text:style-name="T1541">arba kaip studijų programos dalis –</text:span><text:span text:style-name="T1542"><text:s/></text:span><text:span text:style-name="T1543">aukštosios mokyklos nustatyta tvarka.</text:span></text:p>
      <text:p text:style-name="P1544"><text:span text:style-name="T1545">5</text:span><text:span text:style-name="T1546">. Neformalųj</text:span><text:span text:style-name="T1547">į suaugusiųjų švietimą nustato Lietuvos Respublikos neformaliojo suaugusiųjų švietimo<text:s/></text:span><text:span text:style-name="T1548">ir tęstinio mokymosi<text:s/></text:span><text:span text:style-name="T1549">įstatymas.</text:span><text:s/></text:p>
      <text:p text:style-name="P1550">Straipsnio pakeitimai:</text:p>
      <text:p text:style-name="P1551"><text:span text:style-name="T1552">Nr.<text:s/></text:span><text:a xlink:href="https://www.e-tar.lt/portal/legalAct.html?documentId=2fa8f9a08c0d11ed8df094f359a60216" office:target-frame-name="_top" xlink:show="replace"><text:span text:style-name="T1553">XIV-1726</text:span></text:a><text:span text:style-name="T1554">,<text:s/></text:span><text:span text:style-name="T1555">2022-12-22, paskelbta TAR 2023-01-04, i. k. 2023-00140</text:span></text:p>
      <text:p text:style-name="Normal"/>
      <text:p text:style-name="P1556"><text:span text:style-name="T1557">17</text:span><text:span text:style-name="T1558"><text:s/></text:span><text:span text:style-name="T1559">straipsnis.<text:s/></text:span><text:span text:style-name="T1560">Savišvieta</text:span></text:p>
      <text:p text:style-name="P1561"><text:span text:style-name="T1562">1</text:span><text:span text:style-name="T1563">. Savišvietos paskirtis – suteikti galimybes asmeniui nuolat savarankiškai mokytis remiantis supančia informacijos erdve (bibliotekomis, visuomenės informavimo<text:s/></text:span><text:span text:style-name="T1564">priemonėmis, internetu, muziejais ir kita) ir iš kitų perimama gyvenimo patirtimi.</text:span></text:p>
      <text:p text:style-name="P1565"><text:span text:style-name="T1566">2</text:span><text:span text:style-name="T1567">. Savišvietos būdu asmens įgyta kompetencija gali būti pripažįstama kaip baigta formaliojo švietimo programos (išskyrus studijų programas) dalis<text:s/></text:span><text:span text:style-name="T1568">švietimo, mokslo ir spo</text:span><text:span text:style-name="T1569">rto</text:span><text:span text:style-name="T1570"><text:s/></text:span><text:span text:style-name="T1571">ministro<text:s/></text:span><text:span text:style-name="T1572">nustatyta tvarka arba kaip studijų programos dalis – aukštosios mokyklos nustatyta tvarka</text:span><text:span text:style-name="T1573">.</text:span></text:p>
      <text:p text:style-name="P1574">Straipsnio dalies pakeitimai:</text:p>
      <text:p text:style-name="P1575"><text:span text:style-name="T1576">Nr.<text:s/></text:span><text:a xlink:href="https://www.e-tar.lt/portal/legalAct.html?documentId=fcf94b6042eb11f180c9c618618421ed" office:target-frame-name="_top" xlink:show="replace"><text:span text:style-name="T1577">XV-842</text:span></text:a><text:span text:style-name="T1578">, 2026-04-23,<text:s/></text:span><text:span text:style-name="T1579">paskelbta TAR 2026-04-28, i. k. 2026-06951</text:span></text:p>
      <text:p text:style-name="Normal"/>
      <text:p text:style-name="P1580"><text:span text:style-name="T1581">18</text:span><text:span text:style-name="T1582"><text:s/>straipsnis.</text:span><text:span text:style-name="T1583"><text:s/></text:span><text:span text:style-name="T1584">Profesinis orientavimas</text:span><text:span text:style-name="T1585"><text:s/></text:span><text:span text:style-name="T1586">ir</text:span><text:span text:style-name="T1587"><text:s/></text:span><text:span text:style-name="T1588">švietimo informacinė</text:span><text:span text:style-name="T1589"><text:s/></text:span><text:span text:style-name="T1590">pagalba<text:s/></text:span></text:p>
      <text:p text:style-name="P1591"><text:span text:style-name="T1592">1</text:span><text:span text:style-name="T1593">.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594">avo karjerą.<text:s/></text:span></text:p>
      <text:p text:style-name="P1595">Straipsnio dalies pakeitimai:</text:p>
      <text:p text:style-name="P1596"><text:span text:style-name="T1597">Nr.<text:s/></text:span><text:a xlink:href="https://www.e-tar.lt/portal/legalAct.html?documentId=eb74a780056711e6a238c18f7a3f1736" office:target-frame-name="_top" xlink:show="replace"><text:span text:style-name="T1598">XII-2290</text:span></text:a><text:span text:style-name="T1599">, 2016-04-07, paskelbta TAR 2016-04-18, i. k. 2016-09857</text:span></text:p>
      <text:p text:style-name="Normal"/>
      <text:p text:style-name="P1600"><text:span text:style-name="T1601">2</text:span><text:span text:style-name="T1602">. Profesinis orientavimas vykdomas<text:s/></text:span><text:span text:style-name="T1603">kartu su socialiniais partneriais bendrojo ugdymo mokyklose, profesinio mokymo ir kitose švietimo įstaigose ir kitose institucijose.</text:span><text:s/></text:p>
      <text:p text:style-name="P1604">Straipsnio dalies pakeitimai:</text:p>
      <text:p text:style-name="P1605"><text:span text:style-name="T1606">Nr.<text:s/></text:span><text:a xlink:href="https://www.e-tar.lt/portal/legalAct.html?documentId=4b3eef00eb0c11e7acd7ea182930b17f" office:target-frame-name="_top" xlink:show="replace"><text:span text:style-name="T1607">XIII-889</text:span></text:a><text:span text:style-name="T1608">, 2017-12-14, paskelbta TAR 2017-12-27, i. k. 2017-21312</text:span></text:p>
      <text:p text:style-name="Normal"/>
      <text:p text:style-name="P1609"><text:span text:style-name="T1610">3</text:span><text:span text:style-name="T1611">. Švietimo informacinės pagalbos paskirtis – padėti mokyklai ir kitam švietimo teikėjui, mokytojams, mokiniams, visiems Lietuvos Respublikos piliečiams ir gyventojams gauti in</text:span><text:span text:style-name="T1612">formaciją apie švietimą, jo kokybę, išsilavinimo paklausą darbo rinkoje.</text:span></text:p>
      <text:p text:style-name="P1613"><text:span text:style-name="T1614">4</text:span><text:span text:style-name="T1615">. Švietimo informacinė pagalba apima informacinių švietimo programų kūrimą ir įgyvendinimą, informacijos tinklų sistemos kūrimą ir jų funkcionavimo užtikrinimą. Informacinė pagal</text:span><text:span text:style-name="T1616">ba garantuoja nuolatinę ir prieinamą informaciją apie reikiamo išsilavinimo įgijimo galimybes.</text:span></text:p>
      <text:p text:style-name="P1617"><text:span text:style-name="T1618">5</text:span><text:span text:style-name="T1619">. Švietimo informacinę pagalbą valstybės, savivaldybės, mokyklos lygiais teikia švietimo, kultūros, mokslo ir kitos įstaigos bei asmenys.</text:span></text:p>
      <text:p text:style-name="P1620"><text:span text:style-name="T1621">6</text:span><text:span text:style-name="T1622">. Karjeros sp</text:span><text:span text:style-name="T1623">ecialistai teikia ugdymo karjerai, profesinio informavimo ir profesinio konsultavimo paslaugas bendrojo ugdymo mokyklose, profesinio mokymo ir kitose švietimo įstaigose, aukštosiose mokyklose, profesinio orientavimo centruose ir kitose institucijose, palai</text:span><text:span text:style-name="T1624">ko ryšius su darbdaviais, konsultuoja profesinio mokymo įstaigų mokinius ir aukštųjų mokyklų studentus dėl darbo galimybių pagal įgyjamą kvalifikaciją, dalyvauja vykdant baigusių profesinio mokymo ir studijų programas asmenų karjeros stebėseną. Karjeros sp</text:span><text:span text:style-name="T1625">ecialistui keliamus išsilavinimo ir (ar) profesinių žinių reikalavimus nustato<text:s/></text:span><text:span text:style-name="T1626">švietimo, mokslo ir sporto ministras,<text:s/></text:span><text:span text:style-name="T1627">suderinęs su socialinės apsaugos ir darbo ministru bei ekonomikos ir inovacijų ministru.</text:span></text:p>
      <text:p text:style-name="P1628">Papildyta straipsnio dalimi:</text:p>
      <text:p text:style-name="P1629"><text:span text:style-name="T1630">Nr.<text:s/></text:span><text:a xlink:href="https://www.e-tar.lt/portal/legalAct.html?documentId=eb74a780056711e6a238c18f7a3f1736" office:target-frame-name="_top" xlink:show="replace"><text:span text:style-name="T1631">XII-2290</text:span></text:a><text:span text:style-name="T1632">, 2016-04-07, paskelbta TAR 2016-04-18, i. k. 2016-09857</text:span></text:p>
      <text:p text:style-name="P1633">Straipsnio dalies pakeitimai:</text:p>
      <text:p text:style-name="P1634"><text:span text:style-name="T1635">Nr.<text:s/></text:span><text:a xlink:href="https://www.e-tar.lt/portal/legalAct.html?documentId=fcf94b6042eb11f180c9c618618421ed" office:target-frame-name="_top" xlink:show="replace"><text:span text:style-name="T1636">XV-842</text:span></text:a><text:span text:style-name="T1637">, 2026-04-23, paskelbta TAR 2026-04-28, i. k. 2026-06951</text:span></text:p>
      <text:p text:style-name="Normal"/>
      <text:p text:style-name="P1638"><text:span text:style-name="T1639">7</text:span><text:span text:style-name="T1640">. Profesinis orientavimas teikiamas pradėjusiems mokytis pagal pradinio ugdymo programą ir vyresniems asmenims.</text:span><text:s/></text:p>
      <text:p text:style-name="P1641">Papildyta straipsnio dalimi:</text:p>
      <text:p text:style-name="P1642"><text:span text:style-name="T1643">Nr.<text:s/></text:span><text:a xlink:href="https://www.e-tar.lt/portal/legalAct.html?documentId=4b3eef00eb0c11e7acd7ea182930b17f" office:target-frame-name="_top" xlink:show="replace"><text:span text:style-name="T1644">XIII-889</text:span></text:a><text:span text:style-name="T1645">, 2017-12-14, paskelbta TAR 2017-12-27, i. k. 2017-21312</text:span></text:p>
      <text:p text:style-name="Normal"/>
      <text:p text:style-name="P1646"><text:span text:style-name="T1647">8</text:span><text:span text:style-name="T1648">. Profesinis orientavimas teikiamas Lietuvos</text:span><text:span text:style-name="T1649"><text:s/></text:span><text:span text:style-name="T1650">gyventojams Lietuvos Respublikos Vyriausybės</text:span><text:span text:style-name="T1651"><text:s/>nustatyta tvarka.</text:span><text:s/></text:p>
      <text:p text:style-name="P1652">Papildyta straipsnio dalimi:</text:p>
      <text:p text:style-name="P1653"><text:span text:style-name="T1654">Nr.<text:s/></text:span><text:a xlink:href="https://www.e-tar.lt/portal/legalAct.html?documentId=4b3eef00eb0c11e7acd7ea182930b17f" office:target-frame-name="_top" xlink:show="replace"><text:span text:style-name="T1655">XIII-889</text:span></text:a><text:span text:style-name="T1656">, 2017-12-14, paskelbta TAR 2017-12-27, i. k. 2017-21312</text:span></text:p>
      <text:p text:style-name="Normal"/>
      <text:p text:style-name="P1657"><text:span text:style-name="T1658">9</text:span><text:span text:style-name="T1659">. Savivaldybės vykdomoji<text:s/></text:span><text:span text:style-name="T1660">institucija profesinį orientavimą planuoja, organizuoja</text:span><text:span text:style-name="T1661"><text:s/></text:span><text:span text:style-name="T1662">ir</text:span><text:span text:style-name="T1663"><text:s/></text:span><text:span text:style-name="T1664">administruoja Lietuvos Respublikos Vyriausybės nustatyta tvarka.</text:span><text:s/></text:p>
      <text:p text:style-name="P1665">Papildyta straipsnio dalimi:</text:p>
      <text:p text:style-name="P1666"><text:span text:style-name="T1667">Nr.<text:s/></text:span><text:a xlink:href="https://www.e-tar.lt/portal/legalAct.html?documentId=4b3eef00eb0c11e7acd7ea182930b17f" office:target-frame-name="_top" xlink:show="replace"><text:span text:style-name="T1668">XIII-889</text:span></text:a><text:span text:style-name="T1669">, 2017-12-14, paskelbta TAR 2017-12-27, i. k. 2017-21312</text:span></text:p>
      <text:p text:style-name="Normal"/>
      <text:p text:style-name="P1670"><text:span text:style-name="T1671">19</text:span><text:span text:style-name="T1672"><text:s/>straipsnis.<text:s/></text:span><text:span text:style-name="T1673">Psichologinė pagalba</text:span></text:p>
      <text:p text:style-name="P1674"><text:span text:style-name="T1675">1</text:span><text:span text:style-name="T1676">. Psichologinės pagalbos paskirtis – stiprinti mokinių psichologinį atsparumą ir psichikos sveikatą, prevencinėmis priemonėmis skatinti saugios</text:span><text:span text:style-name="T1677"><text:s/>ir palankios ugdymuisi aplinkos mokykloje kūrimą, padėti mokiniams atgauti dvasinę darną, gebėjimą gyventi ir mokytis,<text:s/></text:span><text:span text:style-name="T1678">aktyviai</text:span><text:span text:style-name="T1679"><text:s/>bendradarbiaujant su jų tėvais (globėjais, rūpintojais).</text:span></text:p>
      <text:p text:style-name="P1680"><text:span text:style-name="T1681">2</text:span><text:span text:style-name="T1682">. Asmenybės ir ugdymosi problemų turinčiam,</text:span><text:span text:style-name="T1683"><text:s/></text:span><text:span text:style-name="T1684">taip pat smurtaujanči</text:span><text:span text:style-name="T1685">am ar smurtą patyrusiam mokiniui psichologinė pagalba visuotinai teikiama pagalbos teikėjams bendradarbiaujant su mokinio tėvais (globėjais, rūpintojais) ir mokytojais, juos konsultuojant.</text:span></text:p>
      <text:p text:style-name="P1686">Straipsnio dalies pakeitimai:</text:p>
      <text:p text:style-name="P1687"><text:span text:style-name="T1688">Nr.<text:s/></text:span><text:a xlink:href="https://www.e-tar.lt/portal/legalAct.html?documentId=7adbfe909cf411e69ad4c8713b612d0f" office:target-frame-name="_top" xlink:show="replace"><text:span text:style-name="T1689">XII-2685</text:span></text:a><text:span text:style-name="T1690">, 2016-10-18, paskelbta TAR 2016-10-28, i. k. 2016-25852</text:span></text:p>
      <text:p text:style-name="Normal"/>
      <text:p text:style-name="P1691"><text:span text:style-name="T1692">3</text:span><text:span text:style-name="T1693">. Psichologinę pagalbą teikia, psichologinių problemų prevenciją vykdo pedagoginių psichologinių tarnybų, mokyklų psicho</text:span><text:span text:style-name="T1694">logai, turintys psichologijos bakalauro ir psichologijos magistro kvalifikacinius laipsnius arba psichologijos magistro kvalifikacinį laipsnį baigus vientisąsias studijas arba švietimo</text:span><text:span text:style-name="T1695">,</text:span><text:span text:style-name="T1696"><text:s/>mokslo</text:span><text:span text:style-name="T1697"><text:s/>ir sporto</text:span><text:span text:style-name="T1698"><text:s/>ministro nustatyta tvarka prilygintą aukštojo mokslo<text:s/></text:span><text:span text:style-name="T1699">kvalifikaciją, arba teisės aktų nustatyta tvarka pripažintą kaip lygiavertę užsienyje įgytą kvalifikaciją</text:span><text:span text:style-name="T1700">,</text:span><text:span text:style-name="T1701"><text:s/></text:span><text:span text:style-name="T1702">kurie pagal šio įstatymo 5</text:span><text:span text:style-name="T1703">1</text:span><text:span text:style-name="T1704"><text:s/>straipsnį yra nepriekaištingos reputacijos</text:span><text:span text:style-name="T1705">. Psichologinės pagalbos teikimo tvarką nustato švietimo</text:span><text:span text:style-name="T1706">,</text:span><text:span text:style-name="T1707"><text:s/>mokslo<text:s/></text:span><text:span text:style-name="T1708">ir sporto<text:s/></text:span><text:span text:style-name="T1709">ministras.</text:span></text:p>
      <text:p text:style-name="P1710">Straipsnio dalies pakeitimai:</text:p>
      <text:p text:style-name="P1711"><text:span text:style-name="T1712">Nr.<text:s/></text:span><text:a xlink:href="https://www.e-tar.lt/portal/legalAct.html?documentId=2fa8f9a08c0d11ed8df094f359a60216" office:target-frame-name="_top" xlink:show="replace"><text:span text:style-name="T1713">XIV-1726</text:span></text:a><text:span text:style-name="T1714">, 2022-12-22, paskelbta TAR 2023-01-04, i. k. 2023-00140</text:span></text:p>
      <text:p text:style-name="Normal"/>
      <text:p text:style-name="P1715"><text:span text:style-name="T1716">20</text:span><text:span text:style-name="T1717"><text:s/>straipsnis.</text:span><text:span text:style-name="T1718"><text:s/></text:span><text:span text:style-name="T1719">Socialinė pedagoginė pagal</text:span><text:span text:style-name="T1720">ba</text:span></text:p>
      <text:p text:style-name="P1721"><text:span text:style-name="T1722">1</text:span><text:span text:style-name="T1723">.<text:s/></text:span><text:span text:style-name="T1724">Socialinės pedagoginės pagalbos paskirtis –<text:s/></text:span><text:span text:style-name="T1725">padėti vaikui įgyvendinti jo teisę mokytis, stiprinti vaiko ir mokinio socialines ir emocines kompetencijas, skatinti saugios vaiko ir mokinio mokymosi galias ir poreikius atliepiančios ugdymo aplinkos<text:s/></text:span><text:span text:style-name="T1726">kūrimą.<text:s/></text:span></text:p>
      <text:p text:style-name="P1727"><text:span text:style-name="T1728">2</text:span><text:span text:style-name="T1729">. Socialinę pedagoginę pagalbą teikia mokyklose, pedagoginėse psichologinėse tarnybose ir kitose įstaigose ar organizacijose dirbantys socialiniai pedagogai, kurie<text:s/></text:span><text:span text:style-name="T1730">turi aukštąjį universitetinį ar koleginį išsilavinimą<text:s/></text:span><text:span text:style-name="T1731">ir atitinka švietimo, mo</text:span><text:span text:style-name="T1732">kslo ir sporto ministro nustatytus kvalifikacinius reikalavimus ir kurie pagal šio įstatymo 5</text:span><text:span text:style-name="T1733">1</text:span><text:span text:style-name="T1734"><text:s/>straipsnį yra nepriekaištingos reputacijos.<text:s/></text:span></text:p>
      <text:p text:style-name="P1735"><text:span text:style-name="T1736">3</text:span><text:span text:style-name="T1737">. Teikiant socialinę pedagoginę pagalbą, bendradarbiaujama su vaiko tėvais (globėjais, rūpintojais), mokytojais</text:span><text:span text:style-name="T1738">, kitais švietimo pagalbą teikiančiais specialistais, socialinę pagalbą teikiančiomis tarnybomis, sveikatos priežiūros, teisėtvarkos institucijomis ir kitomis įstaigomis bei organizacijomis.</text:span></text:p>
      <text:p text:style-name="P1739"><text:span text:style-name="T1740">4</text:span><text:span text:style-name="T1741">. Socialinės pedagoginės pagalbos teikimo vaikams ir<text:s/></text:span><text:span text:style-name="T1742">mokiniams tvarką nustato švietimo, mokslo ir sporto ministras.</text:span><text:s/></text:p>
      <text:p text:style-name="P1743">Straipsnio pakeitimai:</text:p>
      <text:p text:style-name="P1744"><text:span text:style-name="T1745">Nr.<text:s/></text:span><text:a xlink:href="https://www.e-tar.lt/portal/legalAct.html?documentId=2fa8f9a08c0d11ed8df094f359a60216" office:target-frame-name="_top" xlink:show="replace"><text:span text:style-name="T1746">XIV-1726</text:span></text:a><text:span text:style-name="T1747">, 2022-12-22, paskelbta TAR 2023-01-04, i. k. 2023-00140</text:span></text:p>
      <text:p text:style-name="Normal"/>
      <text:p text:style-name="P1748"><text:span text:style-name="T1749">21</text:span><text:span text:style-name="T1750"><text:s/>straipsnis.<text:s/></text:span><text:span text:style-name="T1751">Specialioji pedagoginė ir specialioji pagalba</text:span></text:p>
      <text:p text:style-name="P1752"><text:span text:style-name="T1753">1</text:span><text:span text:style-name="T1754">. Specialiosios pedagoginės pagalbos paskirtis – didinti asmens, turinčio specialiųjų ugdymosi poreikių, ugdymosi veiksmingumą. Ją teikia specialieji pedagogai, logopedai, tiflopedagoga</text:span><text:span text:style-name="T1755">i, surdopedagogai, kurie yra įgiję aukštąjį universitetinį ar jam lygiavertį išsilavinimą pagal specialiosios pedagogikos studijų programą, atitinka švietimo, mokslo ir sporto ministro nustatytus kvalifikacinius reikalavimus ir pagal šio įstatymo 5</text:span><text:span text:style-name="T1756">1</text:span><text:span text:style-name="T1757"><text:s/>straip</text:span><text:span text:style-name="T1758">snį yra nepriekaištingos reputacijos. Specialiosios pedagoginės pagalbos teikimo asmenims iki 21 metų, o suėjus 21 metams nepabaigus ugdymo programos – iki ugdymo programos pabaigos, taip pat asmenims, kurie dėl ligos mokėsi su pertraukomis ir pateikė toki</text:span><text:span text:style-name="T1759">ų pertraukų priežastį pagrindžiančius dokumentus, – iki mokslo metų, kuriais jiems sueina 23 metai, pabaigos, tvarką nustato švietimo, mokslo ir sporto ministras.</text:span></text:p>
      <text:p text:style-name="P1760"><text:span text:style-name="T1761">2</text:span><text:span text:style-name="T1762">. Specialiosios pagalbos paskirtis – didinti ugdymosi prieinamumą ir mokinio savarankišk</text:span><text:span text:style-name="T1763">umą. Ją teikia mokinio padėjėjas, gestų kalbos vertėjas ir kiti specialistai. Specialiosios pagalbos teikimo mokyklose (išskyrus aukštąsias mokyklas) tvarką nustato švietimo, mokslo ir sporto ministras. Aukštojoje mokykloje specialioji pagalba teikiama auk</text:span><text:span text:style-name="T1764">štosios mokyklos nustatyta tvarka.</text:span></text:p>
      <text:p text:style-name="P1765"><text:span text:style-name="T1766">3</text:span><text:span text:style-name="T1767">. Pedagoginėse psichologinėse tarnybose, mokyklose dirbantys specialistai konsultuoja specialiosios pedagoginės pagalbos gavėjus, jų tėvus (globėjus, rūpintojus) ir mokytojus.</text:span></text:p>
      <text:p text:style-name="P1768">Straipsnio pakeitimai:</text:p>
      <text:p text:style-name="P1769"><text:span text:style-name="T1770">Nr.<text:s/></text:span><text:a xlink:href="https://www.e-tar.lt/portal/legalAct.html?documentId=230d4d40e46b11eb9f09e7df20500045" office:target-frame-name="_top" xlink:show="replace"><text:span text:style-name="T1771">XIV-485</text:span></text:a><text:span text:style-name="T1772">, 2021-06-30, paskelbta TAR 2021-07-14, i. k. 2021-15864</text:span></text:p>
      <text:p text:style-name="P1773"><text:span text:style-name="T1774">Nr.<text:s/></text:span><text:a xlink:href="https://www.e-tar.lt/portal/legalAct.html?documentId=63a7acb08c0d11ed8df094f359a60216" office:target-frame-name="_top" xlink:show="replace"><text:span text:style-name="T1775">XIV</text:span><text:span text:style-name="T1776">-1727</text:span></text:a><text:span text:style-name="T1777">, 2022-12-22, paskelbta TAR 2023-01-04, i. k. 2023-00141</text:span></text:p>
      <text:p text:style-name="P1778"><text:span text:style-name="T1779">Nr.<text:s/></text:span><text:a xlink:href="https://www.e-tar.lt/portal/legalAct.html?documentId=7771a4903d2711efbdaea558de59136c" office:target-frame-name="_top" xlink:show="replace"><text:span text:style-name="T1780">XIV-2846</text:span></text:a><text:span text:style-name="T1781">, 2024-06-25, paskelbta TAR 2024-07-08, i. k. 2024-12740</text:span></text:p>
      <text:p text:style-name="Normal"/>
      <text:p text:style-name="P1782"><text:span text:style-name="T1783">22</text:span><text:span text:style-name="T1784"><text:s/>straipsnis.<text:s/></text:span><text:span text:style-name="T1785">Sveikatos priežiūra mokykloje</text:span></text:p>
      <text:p text:style-name="P1786"><text:span text:style-name="T1787">1</text:span><text:span text:style-name="T1788">. Sveikatos priežiūros mokykloje paskirtis − saugoti ir stiprinti mokinių sveikatą,<text:s/></text:span><text:span text:style-name="T1789">aktyviai</text:span><text:span text:style-name="T1790"><text:s/>bendradarbiaujant su jų tėvais (globėjais, rūpintojais).</text:span></text:p>
      <text:p text:style-name="P1791"><text:span text:style-name="T1792">2</text:span><text:span text:style-name="T1793">. Sveikatos priežiūra mokykloje apima Lietuvos Respublikos visuome</text:span><text:span text:style-name="T1794">nės sveikatos priežiūros įstatymo reglamentuotą savivaldybių vykdomą visuomenės sveikatos priežiūrą.</text:span></text:p>
      <text:p text:style-name="P1795">Straipsnio dalies pakeitimai:</text:p>
      <text:p text:style-name="P1796"><text:span text:style-name="T1797">Nr.<text:s/></text:span><text:a xlink:href="https://www.e-tar.lt/portal/legalAct.html?documentId=67710b00eca811e4927fda1d051299fb" office:target-frame-name="_top" xlink:show="replace"><text:span text:style-name="T1798">XII-1614</text:span></text:a><text:span text:style-name="T1799">, 2015-04-16, p</text:span><text:span text:style-name="T1800">askelbta TAR 2015-04-27, i. k. 2015-06359</text:span></text:p>
      <text:p text:style-name="Normal"/>
      <text:p text:style-name="P1801"><text:span text:style-name="T1802">3</text:span><text:span text:style-name="T1803">. Visuomenės sveikatos priežiūros organizavimo tvarką mokykloje (išskyrus aukštąsias mokyklas) nustato sveikatos apsaugos ministras kartu su<text:s/></text:span><text:span text:style-name="T1804">švietimo, mokslo ir sporto ministru</text:span><text:span text:style-name="T1805">. Mokyklose gali būti vykdomos t</text:span><text:span text:style-name="T1806">ik<text:s/></text:span><text:span text:style-name="T1807">švietimo, mokslo ir sporto</text:span><text:span text:style-name="T1808"><text:s/>ministro, kitų ministrų ar savivaldybės institucijų tvirtinamos mokinių sveikatinimo programos.</text:span></text:p>
      <text:p text:style-name="P1809">Straipsnio dalies pakeitimai:</text:p>
      <text:p text:style-name="P1810"><text:span text:style-name="T1811">Nr.<text:s/></text:span><text:a xlink:href="https://www.e-tar.lt/portal/legalAct.html?documentId=fcf94b6042eb11f180c9c618618421ed" office:target-frame-name="_top" xlink:show="replace"><text:span text:style-name="T1812">XV-842</text:span></text:a><text:span text:style-name="T1813">, 2026-04-23, paskelbta TAR 2026-04-28, i. k. 2026-06951</text:span></text:p>
      <text:p text:style-name="Normal"/>
      <text:p text:style-name="P1814"><text:span text:style-name="T1815">4</text:span><text:span text:style-name="T1816">. Mokyklose, skirtose mokiniams, turintiems specialiųjų ugdymosi poreikių, asmens sveikatos priežiūra vykdoma teisės aktų nustatyta tvarka.<text:s/></text:span></text:p>
      <text:p text:style-name="P1817"><text:span text:style-name="T1818">5</text:span><text:span text:style-name="T1819">. Valstybė skatina ir remia juridinių ir fizinių asmenų, taip pat<text:s/></text:span><text:span text:style-name="T1820">valstybėje narėje įsteigtų juridinių asmenų ar kitų organizacijų, ar jų padalinių,</text:span><text:span text:style-name="T1821"><text:s/>iniciatyvas, kurios padeda saugoti ir stiprinti mokinių sveikatą Lietuvoje.</text:span></text:p>
      <text:p text:style-name="P1822"><text:span text:style-name="T1823">6</text:span><text:span text:style-name="T1824">. Mokyklos rengia ir įgyve</text:span><text:span text:style-name="T1825">ndina sveikatos stiprinimo programas. Jos gali būti remiamos iš valstybės ir (ar) savivaldybių visuomenės sveikatos rėmimo tikslinių programų ir kitų lėšų.</text:span></text:p>
      <text:p text:style-name="P1826"><text:span text:style-name="T1827">7</text:span><text:span text:style-name="T1828">. Statistinė informacija apie mokinių sveikatą, sveikatos rizikos veiksnius naudojama mokyklos<text:s/></text:span><text:span text:style-name="T1829">veiklos kokybės</text:span><text:span text:style-name="T1830"><text:s/>įsivertinimui ir išoriniam vertinimui</text:span><text:span text:style-name="T1831"><text:s/>bei stebėsenai.</text:span></text:p>
      <text:p text:style-name="P1832"/>
      <text:p text:style-name="P1833"><text:span text:style-name="T1834">23</text:span><text:span text:style-name="T1835"><text:s/>straipsnis.<text:s/></text:span><text:span text:style-name="T1836">Pagalba mokyklai ir mokytojui</text:span></text:p>
      <text:p text:style-name="P1837"><text:span text:style-name="T1838">1</text:span><text:span text:style-name="T1839">. Pagalbos mokyklai ir mokytojui paskirtis – teikti informacinę, ekspertinę, konsultacinę, psichologinę ir kvalifikacijos<text:s/></text:span><text:span text:style-name="T1840">tobulinimo pagalbą, didinančią švietimo veiksmingumą ir skatinančią mokyklos veiklos tobulinimą ir mokytojo profesinį tobulėjimą.</text:span></text:p>
      <text:p text:style-name="P1841"><text:span text:style-name="T1842">2</text:span><text:span text:style-name="T1843">. Mokyklai ir mokytojui padedama tobulinti veiklą, siekti geresnės švietimo kokybės konsultuojant, atliekant mokyklos vei</text:span><text:span text:style-name="T1844">klos kokybės įsivertinimą ir išorinį vertinimą bei sudarant sąlygas mokytojams tobulinti kvalifikaciją.<text:s/></text:span></text:p>
      <text:p text:style-name="P1845"><text:span text:style-name="T1846">3</text:span><text:span text:style-name="T1847">. Savivaldybėje koordinuotai teikiamų švietimo pagalbos, socialinių ir sveikatos priežiūros paslaugų vaikams nuo gimimo iki 18 metų (turintiems di</text:span><text:span text:style-name="T1848">delių ir labai didelių specialiųjų ugdymosi poreikių – iki mokslo metų, kuriais jiems sueina 21 metai, pabaigos,</text:span><text:span text:style-name="T1849"><text:s/>o tiems, kurie dėl ligos mokėsi su pertraukomis ir pateikė tokių pertraukų priežastį pagrindžiančius dokumentus, – iki mokslo metų, kuriais jie</text:span><text:span text:style-name="T1850">ms sueina 23 metai, pabaigos</text:span><text:span text:style-name="T1851">) ir jų tėvams (globėjams, rūpintojams) koordinavimą užtikrina savivaldybės administracijos valstybės tarnautojas – tarpinstitucinio bendradarbiavimo koordinatorius. Tarpinstitucinio bendradarbiavimo koordinatoriaus kvalifikacin</text:span><text:span text:style-name="T1852">ius reikalavimus nustato švietimo, mokslo ir sporto ministras kartu su socialinės apsaugos ir darbo ministru ir sveikatos apsaugos ministru. Tarpinstitucinio bendradarbiavimo koordinatorius:</text:span></text:p>
      <text:p text:style-name="P1853"><text:span text:style-name="T1854">1</text:span><text:span text:style-name="T1855">) koordinuoja koordinuotai teikiamas švietimo pagalbą, sociali</text:span><text:span text:style-name="T1856">nes ir sveikatos priežiūros paslaugas vaikams ir jų atstovams pagal įstatymą savivaldybėje, nustato šios pagalbos ir paslaugų poreikį;</text:span></text:p>
      <text:p text:style-name="P1857"><text:span text:style-name="T1858">2</text:span><text:span text:style-name="T1859">) inicijuoja ir kartu su savivaldybės administracijos struktūriniais padaliniais, kitomis institucijomis ir organiza</text:span><text:span text:style-name="T1860">cijomis rengia koordinuotai teikiamų švietimo pagalbos, socialinių ir sveikatos priežiūros paslaugų plėtros planą, buria specialistų grupę, teikiančią socialinės paramos ir sveikatos priežiūros paslaugas;</text:span></text:p>
      <text:p text:style-name="P1861"><text:span text:style-name="T1862">3</text:span><text:span text:style-name="T1863">) atlieka koordinuotai teikiamų švietimo pagal</text:span><text:span text:style-name="T1864">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865">agalbos, socialinės paramos, sveikatos priežiūros paslaugų prieinamumo ir kokybės stebėsenos rodikliais ir tvarkos aprašu;</text:span></text:p>
      <text:p text:style-name="P1866"><text:span text:style-name="T1867">4</text:span><text:span text:style-name="T1868">) informuoja vietos bendruomenę apie vaikų ir jų atstovų pagal įstatymą galimybes gauti švietimo pagalbą, socialines, sveikatos<text:s/></text:span><text:span text:style-name="T1869">priežiūros paslaugas savivaldybėje;</text:span></text:p>
      <text:p text:style-name="P1870"><text:span text:style-name="T1871">5</text:span><text:span text:style-name="T1872">) atlieka Lietuvos Respublikos vaiko minimalios ir vidutinės priežiūros įstatyme nustatytas funkcijas;</text:span></text:p>
      <text:p text:style-name="P1873"><text:span text:style-name="T1874">6</text:span><text:span text:style-name="T1875">) atlieka savivaldybės administracijos Vaiko gerovės komisijos pirmininko funkcijas;</text:span></text:p>
      <text:p text:style-name="P1876"><text:span text:style-name="T1877">7</text:span><text:span text:style-name="T1878">) atlieka kitas t</text:span><text:span text:style-name="T1879">eisės aktuose nustatytas funkcijas.</text:span><text:s/></text:p>
      <text:p text:style-name="P1880">Straipsnio dalies pakeitimai:</text:p>
      <text:p text:style-name="P1881"><text:span text:style-name="T1882">Nr.<text:s/></text:span><text:a xlink:href="https://www.e-tar.lt/portal/legalAct.html?documentId=dfb96e70e46a11eb9f09e7df20500045" office:target-frame-name="_top" xlink:show="replace"><text:span text:style-name="T1883">XIV-484</text:span></text:a><text:span text:style-name="T1884">, 2021-06-30, paskelbta TAR 2021-07-14, i. k. 2021-15863</text:span></text:p>
      <text:p text:style-name="Normal"/>
      <text:p text:style-name="P1885"><text:span text:style-name="T1886">4</text:span><text:span text:style-name="T1887">. Pagalbą<text:s/></text:span><text:span text:style-name="T1888">mokykloms ir mokytojams teikia kompetencijų tobulinimo, psichologinės, specialiosios pedagoginės, specialiosios, socialinės pedagoginės pagalbos teikėjai, visuomenės sveikatos priežiūros specialistai, profesinės asociacijos ir kiti teikėjai.</text:span></text:p>
      <text:p text:style-name="P1889"><text:span text:style-name="T1890">5</text:span><text:span text:style-name="T1891">. Pedagog</text:span><text:span text:style-name="T1892">inių darbuotojų kvalifikacijos tobulinimas yra sudedamoji neformaliojo suaugusiųjų švietimo dalis. Ne rečiau kaip kartą per trejus metus pedagoginiai darbuotojai (išskyrus aukštųjų mokyklų darbuotojus), atsižvelgdami į savo pedagoginės veiklos specifiką, p</text:span><text:span text:style-name="T1893">rivalo tobulinti savo kvalifikaciją socialinių ir emocinių</text:span><text:span text:style-name="T1894"><text:s/>kompetencijų ugdymo ir kitose srityse.<text:s/></text:span><text:span text:style-name="T1895">Valstybinių ir savivaldybių švietimo įstaigų pedagoginių darbuotojų (išskyrus aukštųjų mokyklų darbuotojus) kvalifikacija tobulinama vadovaujantis švietimo, m</text:span><text:span text:style-name="T1896">okslo ir sporto ministro patvirtintais nuostatais. Aukštųjų mokyklų pedagoginių darbuotojų kvalifikacija tobulinama aukštosios mokyklos nustatyta tvarka.</text:span><text:s/></text:p>
      <text:p text:style-name="P1897">Straipsnio dalies pakeitimai:</text:p>
      <text:p text:style-name="P1898"><text:span text:style-name="T1899">Nr.<text:s/></text:span><text:a xlink:href="https://www.e-tar.lt/portal/legalAct.html?documentId=a0c694e6790c11ec993ff5ca6e8ba60c" office:target-frame-name="_top" xlink:show="replace"><text:span text:style-name="T1900">XIV-895</text:span></text:a><text:span text:style-name="T1901">, 2022-01-11, paskelbta TAR 2022-01-19, i. k. 2022-00752</text:span></text:p>
      <text:p text:style-name="Normal"/>
      <text:p text:style-name="P1902"><text:span text:style-name="T1903">6</text:span><text:span text:style-name="T1904">.<text:s/></text:span><text:span text:style-name="T1905">Pedagoginių darbuotojų (išskyrus aukštųjų mokyklų darbuotojus) kvalifikacijos</text:span><text:span text:style-name="T1906"><text:s/>tobulinimo programas įgyvendina švietimo, mokslo ir sporto ministro nustaty</text:span><text:span text:style-name="T1907">ta tvarka patvirtinti pedagogų rengimo centrai ir akredituotos kvalifikacijos tobulinimo įstaigos. Reikalavimus<text:s/></text:span><text:span text:style-name="T1908">pedagoginių darbuotojų (išskyrus aukštųjų mokyklų darbuotojus)</text:span><text:span text:style-name="T1909"><text:s/>kvalifikacijos tobulinimo programoms nustato švietimo, mokslo ir sporto ministras</text:span><text:span text:style-name="T1910">.</text:span><text:s/></text:p>
      <text:p text:style-name="P1911">Straipsnio dalies pakeitimai:</text:p>
      <text:p text:style-name="P1912"><text:span text:style-name="T1913">Nr.<text:s/></text:span><text:a xlink:href="https://www.e-tar.lt/portal/legalAct.html?documentId=a0c694e6790c11ec993ff5ca6e8ba60c" office:target-frame-name="_top" xlink:show="replace"><text:span text:style-name="T1914">XIV-895</text:span></text:a><text:span text:style-name="T1915">, 2022-01-11, paskelbta TAR 2022-01-19, i. k. 2022-00752</text:span></text:p>
      <text:p text:style-name="P1916"><text:span text:style-name="T1917">Nr.<text:s/></text:span><text:a xlink:href="https://www.e-tar.lt/portal/legalAct.html?documentId=2fa8f9a08c0d11ed8df094f359a60216" office:target-frame-name="_top" xlink:show="replace"><text:span text:style-name="T1918">XIV-1726</text:span></text:a><text:span text:style-name="T1919">, 2022-12-22, paskelbta TAR 2023-01-04, i. k. 2023-00140</text:span></text:p>
      <text:p text:style-name="Normal"/>
      <text:p text:style-name="P1920"><text:span text:style-name="T1921">7</text:span><text:span text:style-name="T1922">. Nacionalines<text:s/></text:span><text:span text:style-name="T1923">pedagoginių darbuotojų (išskyrus aukštųjų mokyklų darbuotojus)</text:span><text:span text:style-name="T1924"><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925">o centrai kartu su kitomis aukštosiomis mokyklomis ir (ar) akredituotomis kvalifikacijos tobulinimo įstaigomis. Reikalavimus nacionalinėms<text:s/></text:span><text:span text:style-name="T1926">pedagoginių darbuotojų (išskyrus aukštųjų mokyklų darbuotojus)</text:span><text:span text:style-name="T1927"><text:s/>kvalifikacijos tobulinimo programoms, jų vertinimo, ak</text:span><text:span text:style-name="T1928">reditavimo ir registravimo tvarką nustato švietimo, mokslo ir sporto ministras.</text:span><text:s/></text:p>
      <text:p text:style-name="P1929">Papildyta straipsnio dalimi:</text:p>
      <text:p text:style-name="P1930"><text:span text:style-name="T1931">Nr.<text:s/></text:span><text:a xlink:href="https://www.e-tar.lt/portal/legalAct.html?documentId=a0c694e6790c11ec993ff5ca6e8ba60c" office:target-frame-name="_top" xlink:show="replace"><text:span text:style-name="T1932">XIV-895</text:span></text:a><text:span text:style-name="T1933">, 2022-01-11, paskelbta TAR<text:s/></text:span><text:span text:style-name="T1934">2022-01-19, i. k. 2022-00752</text:span></text:p>
      <text:p text:style-name="P1935">Straipsnio dalies pakeitimai:</text:p>
      <text:p text:style-name="P1936"><text:span text:style-name="T1937">Nr.<text:s/></text:span><text:a xlink:href="https://www.e-tar.lt/portal/legalAct.html?documentId=2fa8f9a08c0d11ed8df094f359a60216" office:target-frame-name="_top" xlink:show="replace"><text:span text:style-name="T1938">XIV-1726</text:span></text:a><text:span text:style-name="T1939">, 2022-12-22, paskelbta TAR 2023-01-04, i. k. 2023-00140</text:span></text:p>
      <text:p text:style-name="Normal"/>
      <text:p text:style-name="P1940">Straipsnio pakeitimai:</text:p>
      <text:p text:style-name="P1941"><text:span text:style-name="T1942">Nr.<text:s/></text:span><text:a xlink:href="https://www.e-tar.lt/portal/legalAct.html?documentId=045e43907f8311e8ae2bfd1913d66d57" office:target-frame-name="_top" xlink:show="replace"><text:span text:style-name="T1943">XIII-1397</text:span></text:a><text:span text:style-name="T1944">, 2018-06-29, paskelbta TAR 2018-07-04, i. k. 2018-11325</text:span></text:p>
      <text:p text:style-name="Normal"/>
      <text:p text:style-name="P1945"><text:span text:style-name="T1946">23</text:span><text:span text:style-name="T1947">1</text:span><text:span text:style-name="T1948"><text:s/>straipsnis.<text:s/></text:span><text:span text:style-name="T1949">Apsauga nuo smurto švietimo įstaigose</text:span></text:p>
      <text:p text:style-name="P1950"><text:span text:style-name="T1951">1</text:span><text:span text:style-name="T1952">. Švietimo įstaigose<text:s/></text:span><text:span text:style-name="T1953">draudžiama bet kokia smurto forma, nukreipta:</text:span></text:p>
      <text:p text:style-name="P1954"><text:span text:style-name="T1955">1</text:span><text:span text:style-name="T1956">) mokinių prieš mokinius;</text:span></text:p>
      <text:p text:style-name="P1957"><text:span text:style-name="T1958">2</text:span><text:span text:style-name="T1959">) švietimo įstaigų darbuotojų prieš mokinius;</text:span></text:p>
      <text:p text:style-name="P1960"><text:span text:style-name="T1961">3</text:span><text:span text:style-name="T1962">) mokinių prieš švietimo įstaigų darbuotojus;</text:span></text:p>
      <text:p text:style-name="P1963"><text:span text:style-name="T1964">4</text:span><text:span text:style-name="T1965">) švietimo įstaigų darbuotojų prieš kitus tos įstaigos darbuotojus;</text:span></text:p>
      <text:p text:style-name="P1966"><text:span text:style-name="T1967">5</text:span><text:span text:style-name="T1968">)</text:span><text:span text:style-name="T1969"><text:s/>mokinių tėvų (globėjų, rūpintojų) prieš mokinius, mokytojus.<text:s/></text:span></text:p>
      <text:p text:style-name="P1970"><text:span text:style-name="T1971">2</text:span><text:span text:style-name="T1972">. Bet kuris švietimo įstaigos bendruomenės narys apie pastebėtą šio straipsnio 1 dalyje nurodytą smurto atvejį privalo pranešti švietimo įstaigos vadovui.<text:s/></text:span></text:p>
      <text:p text:style-name="P1973"><text:span text:style-name="T1974">3</text:span><text:span text:style-name="T1975">. Tais atvejais, kai smur</text:span><text:span text:style-name="T1976">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977">jams), ir vaiko teisių ir teisėtų interesų apsaugą užtikrinančiai valstybės ir savivaldybės institucijai pagal kompetenciją.</text:span></text:p>
      <text:p text:style-name="P1978"><text:span text:style-name="T1979">4</text:span><text:span text:style-name="T1980">. Tais atvejais, kai smurtauja ar smurtą patiria mokytojai, kiti švietimo įstaigos darbuotojai, švietimo įstaigos vadovas apie</text:span><text:span text:style-name="T1981"><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982">iusi sutartį dėl psichologinės pagalbos teikimo, ir rekomenduoja smurtavusiam ar smurtą patyrusiam asmeniui kreiptis psichologinės pagalbos.<text:s/></text:span></text:p>
      <text:p text:style-name="P1983"><text:span text:style-name="T1984">5</text:span><text:span text:style-name="T1985">. Šio straipsnio 3 dalyje nurodytais atvejais smurtavęs (smurtavę) ir smurtą patyręs (patyrę) nepilnametis (n</text:span><text:span text:style-name="T1986">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987">inės pagalbos trukmę nustato psichologas, įvertinęs kiekvieno smurto epizodo aplinkybių visumą ir atsižvelgdamas į<text:s/></text:span><text:span text:style-name="T1988">švietimo, mokslo ir sporto ministro<text:s/></text:span><text:span text:style-name="T1989">tvirtinamą psichologinės pagalbos teikimo tvarkos aprašą.</text:span></text:p>
      <text:p text:style-name="P1990">Straipsnio dalies pakeitimai:</text:p>
      <text:p text:style-name="P1991"><text:span text:style-name="T1992">Nr.<text:s/></text:span><text:a xlink:href="https://www.e-tar.lt/portal/legalAct.html?documentId=fcf94b6042eb11f180c9c618618421ed" office:target-frame-name="_top" xlink:show="replace"><text:span text:style-name="T1993">XV-842</text:span></text:a><text:span text:style-name="T1994">, 2026-04-23, paskelbta TAR 2026-04-28, i. k. 2026-06951</text:span></text:p>
      <text:p text:style-name="Normal"/>
      <text:p text:style-name="P1995"><text:span text:style-name="T1996">6</text:span><text:span text:style-name="T1997">. Švietimo įstaigos vadovas imasi priemonių, kad jo vadovaujamos švietimo įstaigos mokiniai, jų tėvai<text:s/></text:span><text:span text:style-name="T1998">(globėjai, rūpintojai) turėtų galimybę neatlygintinai gauti psichologinę pagalbą.</text:span></text:p>
      <text:p text:style-name="P1999"><text:span text:style-name="T2000">7</text:span><text:span text:style-name="T2001">. Šio straipsnio 4 dalyje nurodytais atvejais mokytojams, švietimo įstaigos darbuotojams psichologinė pagalba neatlygintinai pradedama teikti nedelsiant, bet ne vėliau k</text:span><text:span text:style-name="T2002">aip per 5 darbo dienas nuo pranešimo apie smurto faktą momento atvykus į atitinkamą pedagoginę psichologinę tarnybą arba atvykus pas atitinkamą psichologinės pagalbos teikėją, su kuriuo savivaldybės vykdomoji institucija yra sudariusi sutartį dėl psicholog</text:span><text:span text:style-name="T2003">inės pagalbos teikimo.<text:s/></text:span></text:p>
      <text:p text:style-name="P2004">Papildyta straipsniu:</text:p>
      <text:p text:style-name="P2005"><text:span text:style-name="T2006">Nr.<text:s/></text:span><text:a xlink:href="https://www.e-tar.lt/portal/legalAct.html?documentId=7adbfe909cf411e69ad4c8713b612d0f" office:target-frame-name="_top" xlink:show="replace"><text:span text:style-name="T2007">XII-2685</text:span></text:a><text:span text:style-name="T2008">, 2016-10-18, paskelbta TAR 2016-10-28, i. k. 2016-25852</text:span></text:p>
      <text:p text:style-name="Normal"/>
      <text:p text:style-name="P2009"><text:span text:style-name="T2010">23</text:span><text:span text:style-name="T2011">2</text:span><text:span text:style-name="T2012"><text:s/>straipsnis.<text:s/></text:span><text:span text:style-name="T2013">Pranešimas apie<text:s/></text:span><text:span text:style-name="T2014">patyčias kibernetinėje erdvėje ir kitą draudžiamą ar ribojamą skleisti viešąją informaciją</text:span></text:p>
      <text:p text:style-name="P2015"><text:span text:style-name="T2016">1</text:span><text:span text:style-name="T2017">. Sužinoję apie viešą patyčių kibernetinėje erdvėje panaudojus vaizdinę informaciją atvejį, ir smurtaujančio, ir smurtą patiriančio nepilnamečio mokinio tėvai (</text:span><text:span text:style-name="T2018">globėjai, rūpintojai) privalo, o kiti asmenys turi teisę apie tai pranešti Lietuvos Respublikos ryšių reguliavimo tarnybai (toliau – Ryšių reguliavimo tarnyba) pateikdami pranešimą interneto svetainėje adresu www.draugiskasinternetas.lt.</text:span></text:p>
      <text:p text:style-name="P2019"><text:span text:style-name="T2020">2</text:span><text:span text:style-name="T2021">. Asmenys tai</text:span><text:span text:style-name="T2022">p pat turi teisę pateikti pranešimą interneto svetainėje adresu www.draugiskasinternetas.lt, jeigu kibernetinėje erdvėje pastebi:</text:span></text:p>
      <text:p text:style-name="P2023"><text:span text:style-name="T2024">1</text:span><text:span text:style-name="T2025">) viešąją informaciją, kuri pagal Nepilnamečių apsaugos nuo neigiamo viešosios informacijos poveikio įstatymą yra priskirti</text:span><text:span text:style-name="T2026">na draudžiamai skleisti informacijai, tai yra kuria iš vaikų ar kitų asmenų tyčiojamasi arba jie niekinami dėl tautybės, rasės, lyties, kilmės, negalios, seksualinės orientacijos, socialinės padėties, kalbos, tikėjimo, įsitikinimų, pažiūrų ar kitais panaši</text:span><text:span text:style-name="T2027">ais pagrindais, arba kuri yra pornografinio turinio, skatina vaikų seksualinę prievartą, jų išnaudojimą, pateikia savitikslį smurtą ir (ar) yra kitais įstatymais draudžiama viešoji informacija;</text:span></text:p>
      <text:p text:style-name="P2028">Straipsnio punkto pakeitimai:</text:p>
      <text:p text:style-name="P2029"><text:span text:style-name="T2030">Nr.<text:s/></text:span><text:a xlink:href="https://www.e-tar.lt/portal/legalAct.html?documentId=fcf94b6042eb11f180c9c618618421ed" office:target-frame-name="_top" xlink:show="replace"><text:span text:style-name="T2031">XV-842</text:span></text:a><text:span text:style-name="T2032">, 2026-04-23, paskelbta TAR 2026-04-28, i. k. 2026-06951</text:span></text:p>
      <text:p text:style-name="Normal"/>
      <text:p text:style-name="P2033"><text:span text:style-name="T2034">2</text:span><text:span text:style-name="T2035">) kitą negu šios dalies 1 punkte nurodytą viešąją informaciją, kuri pagal Nepilnamečių apsaugos nuo neigiamo<text:s/></text:span><text:span text:style-name="T2036">viešosios informacijos poveikio įstatymą priskirtina neigiamą poveikį nepilnamečiams darančiai informacijai.</text:span></text:p>
      <text:p text:style-name="P2037"><text:span text:style-name="T2038">3</text:span><text:span text:style-name="T2039">. Ryšių reguliavimo tarnyba, gavusi šio straipsnio 1 ar 2 dalyje nurodytą pranešimą, pagal kompetenciją įvertina pranešime pateiktą informac</text:span><text:span text:style-name="T2040">iją ir:</text:span></text:p>
      <text:p text:style-name="P2041"><text:span text:style-name="T2042">1</text:span><text:span text:style-name="T2043">) jeigu pranešimas yra susijęs su šio straipsnio 1 dalyje ir (ar) 2 dalies 1 punkte nurodyta informacija, jeigu reikia, apie tai informuoja kompetentingas institucijas (pavyzdžiui, žurnalistų etikos inspektorių, policiją, Vaiko teisių apsaugos k</text:span><text:span text:style-name="T2044">ontrolieriaus įstaigą) ir, bendradarbiaudama su jomis ir (ar) kitose valstybėse veikiančiomis nelegalaus ar žalingo turinio internete priežiūrą vykdančiomis kompetentingomis institucijomis ir su pranešimą apie viešą patyčių kibernetinėje erdvėje panaudojus</text:span><text:span text:style-name="T2045"><text:s/>vaizdinę informaciją atvejį pateikusiu asmeniu, siekia, kad šio straipsnio 1 dalyje ir (ar) 2 dalies 1 punkte nurodyta informacija būtų kuo greičiau pašalinta ar būtų panaikinta galimybė ją pasiekti; šiame punkte nurodyti Ryšių reguliavimo tarnybos veiksm</text:span><text:span text:style-name="T2046">ai nepaneigia kompetentingų institucijų pareigos pagal kompetenciją išnagrinėti pranešimą teisės aktų nustatyta tvarka;</text:span></text:p>
      <text:p text:style-name="P2047"><text:span text:style-name="T2048">2</text:span><text:span text:style-name="T2049">) jeigu pranešimas yra susijęs su šio straipsnio 2 dalies 2 punkte nurodyta informacija, apie tai informuoja kompetentingas institu</text:span><text:span text:style-name="T2050">cijas (pavyzdžiui, žurnalistų etikos inspektorių, policiją, Vaiko teisių apsaugos kontrolieriaus įstaigą), o šios institucijos privalo pranešimą išnagrinėti pagal kompetenciją teisės aktų nustatyta tvarka;</text:span></text:p>
      <text:p text:style-name="P2051"><text:span text:style-name="T2052">3</text:span><text:span text:style-name="T2053">) turi teisę duoti privalomus nurodymus elekt</text:span><text:span text:style-name="T2054">roninės informacijos prieglobos paslaugų teikėjams pašalinti jų tarnybinėse stotyse saugomą šio straipsnio 1 dalyje ir (ar) 2 dalies 1 punkte nurodytą informaciją arba panaikinti galimybę pasiekti šią informaciją, taip pat nustatyti privalomų nurodymų įvyk</text:span><text:span text:style-name="T2055">dymo terminą;<text:s/></text:span></text:p>
      <text:p text:style-name="P2056"><text:span text:style-name="T2057">4</text:span><text:span text:style-name="T2058">) turi teisę duoti privalomus nurodymus viešųjų ryšių tinklų ir (ar) viešųjų elektroninių ryšių paslaugų teikėjams panaikinti galimybę pasiekti šio straipsnio 1 dalyje ir (ar) 2 dalies 1 punkte nurodytą informaciją, taip pat nustatyti p</text:span><text:span text:style-name="T2059">rivalomų nurodymų įvykdymo terminą;</text:span></text:p>
      <text:p text:style-name="P2060"><text:span text:style-name="T2061">5</text:span><text:span text:style-name="T2062">) turi teisę iš valstybės ir savivaldybės institucijų ir kitų asmenų gauti visą šiame straipsnyje nurodytoms funkcijoms įgyvendinti būtiną informaciją, įskaitant ir vertinimą, ar šio straipsnio 1 dalyje ir (ar) 2 da</text:span><text:span text:style-name="T2063">lies 1 punkte nurodytame pranešime nurodyta informacija priskirtina patyčioms ir (ar) viešajai informacijai, kuri pagal Nepilnamečių apsaugos nuo neigiamo viešosios informacijos poveikio įstatymą yra priskirtina draudžiamai skleisti informacijai.</text:span></text:p>
      <text:p text:style-name="P2064"><text:span text:style-name="T2065">4</text:span><text:span text:style-name="T2066">.<text:s/></text:span><text:span text:style-name="T2067">Elektroninės informacijos prieglobos paslaugų teikėjai, viešųjų ryšių tinklų ir (ar) viešųjų elektroninių ryšių paslaugų teikėjai, gavę šio straipsnio 3 dalies 3 ar 4 punkte nurodytą Ryšių reguliavimo tarnybos nurodymą, privalo per Ryšių reguliavimo tarnyb</text:span><text:span text:style-name="T2068">os nustatytą terminą pašalinti jų tarnybinėse stotyse saugomą šio straipsnio 1 dalyje ir (ar) 2 dalies 1 punkte nurodytą informaciją ar panaikinti galimybę pasiekti šią informaciją.</text:span></text:p>
      <text:p text:style-name="P2069"><text:span text:style-name="T2070">5</text:span><text:span text:style-name="T2071">. Visuomenės informavimo įstatymo nustatyta tvarka viešosios informac</text:span><text:span text:style-name="T2072">ijos rengėjai ir skleidėjai, siekdami prisidėti prie visuomenės švietimo, turi teisę dėti informacinius skydelius, skleisti šviečiamojo turinio informaciją ir socialinę reklamą apie patyčių kibernetinėje erdvėje ir kitos draudžiamos ar ribojamos skleisti i</text:span><text:span text:style-name="T2073">nformacijos prevenciją, įskaitant ir kreipimosi į Ryšių reguliavimo tarnybą tvarką.</text:span></text:p>
      <text:p text:style-name="P2074"><text:span text:style-name="T2075">6</text:span><text:span text:style-name="T2076">. Už šio straipsnio 1 ar 4 dalyje nurodytų reikalavimų nesilaikymą taikomos administracinio poveikio priemonės, numatytos Lietuvos Respublikos administracinių nusiženg</text:span><text:span text:style-name="T2077">imų kodekse ir kituose teisės aktuose.</text:span></text:p>
      <text:p text:style-name="P2078">Papildyta straipsniu:</text:p>
      <text:p text:style-name="P2079"><text:span text:style-name="T2080">Nr.<text:s/></text:span><text:a xlink:href="https://www.e-tar.lt/portal/legalAct.html?documentId=7adbfe909cf411e69ad4c8713b612d0f" office:target-frame-name="_top" xlink:show="replace"><text:span text:style-name="T2081">XII-2685</text:span></text:a><text:span text:style-name="T2082">, 2016-10-18, paskelbta TAR 2016-10-28, i. k. 2016-25852</text:span></text:p>
      <text:p text:style-name="Normal"/>
      <text:p text:style-name="P2083"/>
      <text:p text:style-name="P2084"><text:span text:style-name="T2085">TREČIASIS</text:span><text:span text:style-name="T2086"><text:s/>SKIRSNIS</text:span></text:p>
      <text:p text:style-name="P2087"><text:span text:style-name="T2088">ŠVIETIMO PRIEINAMUMAS IR KOKYBĖ</text:span></text:p>
      <text:p text:style-name="P2089"/>
      <text:p text:style-name="P2090"><text:span text:style-name="T2091">24</text:span><text:span text:style-name="T2092"><text:s/>straipsnis.<text:s/></text:span><text:span text:style-name="T2093">Lietuvos gyventojų teisė ir pareiga mokytis</text:span></text:p>
      <text:p text:style-name="P2094"><text:span text:style-name="T2095">1</text:span><text:span text:style-name="T2096">. Kiekvienas Lietuvos Respublikos pilietis, užsienietis, turintis teisę nuolat ar laikinai gyventi Lietuvos Respublikoje,</text:span><text:span text:style-name="T2097"><text:s/></text:span><text:span text:style-name="T2098">ir užsienietis, turintis teisę likti Lietuvos Respublikos teritorijoje, turi teisę mokytis, įgyti išsilavinimą ir kvalifikaciją.<text:s/></text:span></text:p>
      <text:p text:style-name="P2099">Straipsnio dalies pakeitimai:</text:p>
      <text:p text:style-name="P2100"><text:span text:style-name="T2101">Nr.<text:s/></text:span><text:a xlink:href="https://www.e-tar.lt/portal/legalAct.html?documentId=ddb98122544311f180c9c618618421ed" office:target-frame-name="_top" xlink:show="replace"><text:span text:style-name="T2102">XV-953</text:span></text:a><text:span text:style-name="T2103">, 2026-05-14, paskelbta TAR 2026-05-20, i. k. 2026-08454</text:span></text:p>
      <text:p text:style-name="Normal"/>
      <text:p text:style-name="P2104"><text:span text:style-name="T2105">2</text:span><text:span text:style-name="T2106">. Valstybė imasi priemonių, kad kiekvienas vaikas Lietuvoje mokytųsi pagal priešmokyklinio, pradinio, pagrindinio, vidurinio</text:span><text:span text:style-name="T2107"><text:s/></text:span><text:span text:style-name="T2108">ugdymo programas.</text:span><text:s/></text:p>
      <text:p text:style-name="P2109">Straipsnio dalies pakeitimai:</text:p>
      <text:p text:style-name="P2110"><text:span text:style-name="T2111">Nr.<text:s/></text:span><text:a xlink:href="https://www.e-tar.lt/portal/legalAct.html?documentId=edee33a0b48111e598c4c7724bda031b" office:target-frame-name="_top" xlink:show="replace"><text:span text:style-name="T2112">XII-2213</text:span></text:a><text:span text:style-name="T2113">, 2015-12-22, paskelbta TAR 2016-01-06, i. k. 2016-00366</text:span></text:p>
      <text:p text:style-name="Normal"/>
      <text:p text:style-name="P2114"><text:span text:style-name="T2115">2</text:span><text:span text:style-name="T2116">1</text:span><text:span text:style-name="T2117">. Švietimo, mokslo ir sporto ministras ar jo įgaliota institucija kartu su švietimo įstai</text:span><text:span text:style-name="T2118">ga vykdo vaikų įtraukimo į ikimokyklinį ugdymą programas.</text:span><text:s/></text:p>
      <text:p text:style-name="P2119">Papildyta straipsnio dalimi:</text:p>
      <text:p text:style-name="P2120"><text:span text:style-name="T2121">Nr.<text:s/></text:span><text:a xlink:href="https://www.e-tar.lt/portal/legalAct.html?documentId=583fd3802b2e11eb932eb1ed7f923910" office:target-frame-name="_top" xlink:show="replace"><text:span text:style-name="T2122">XIII-3416</text:span></text:a><text:span text:style-name="T2123">, 2020-11-10, paskelbta TAR 2020-11-20, i. k. 2020-24587</text:span></text:p>
      <text:p text:style-name="Normal"/>
      <text:p text:style-name="P2124"><text:span text:style-name="T2125">3</text:span><text:span text:style-name="T2126">. Kiekvienam Lietuvos Respublikos piliečiui, užsieniečiui, turinčiam teisę nuolat ar laikinai gyventi Lietuvos Respublikoje,</text:span><text:span text:style-name="T2127"><text:s/></text:span><text:span text:style-name="T2128">ir užsieniečiui, turinčiam teisę likti Lietuvos Respublikos teritorijoje, valstybė garantuoja:</text:span><text:s/></text:p>
      <text:p text:style-name="P2129">Straipsnio dalies pakeitimai:</text:p>
      <text:p text:style-name="P2130"><text:span text:style-name="T2131">Nr.<text:s/></text:span><text:a xlink:href="https://www.e-tar.lt/portal/legalAct.html?documentId=ddb98122544311f180c9c618618421ed" office:target-frame-name="_top" xlink:show="replace"><text:span text:style-name="T2132">XV-953</text:span></text:a><text:span text:style-name="T2133">, 2026-05-14, paskelbta TAR 2026-05-20, i. k. 2026-08454</text:span></text:p>
      <text:p text:style-name="P2134"><text:span text:style-name="T2135">1</text:span><text:span text:style-name="T2136">)</text:span><text:span text:style-name="T2137"><text:s/></text:span><text:span text:style-name="T2138">priešmokyklinį, pradinį, pagrindinį ir vidurinį ugdymą;</text:span></text:p>
      <text:p text:style-name="P2139">Straipsnio punkto pakeitimai:</text:p>
      <text:p text:style-name="P2140"><text:span text:style-name="T2141">Nr.<text:s/></text:span><text:a xlink:href="https://www.e-tar.lt/portal/legalAct.html?documentId=edee33a0b48111e598c4c7724bda031b" office:target-frame-name="_top" xlink:show="replace"><text:span text:style-name="T2142">XII-2213</text:span></text:a><text:span text:style-name="T2143">, 2015-12-22, paskelbta TAR 2016-01-06, i. k. 2016-00366</text:span></text:p>
      <text:p text:style-name="Normal"/>
      <text:p text:style-name="P2144"><text:span text:style-name="T2145">2</text:span><text:span text:style-name="T2146">) aukštojo mokslo studijų arba profesinio mokymo, suteikiančio pirmąją kvalifikaci</text:span><text:span text:style-name="T2147">ją, programų prieinamumą.</text:span></text:p>
      <text:p text:style-name="P2148"><text:span text:style-name="T2149">4</text:span><text:span text:style-name="T2150">. Mokinys, nutraukęs mokymąsi ar studijas, teisės aktuose ar sutartyse nustatyta tvarka gali jas atnaujinti toje pačioje ar kitoje mokykloje.</text:span></text:p>
      <text:p text:style-name="P2151"><text:span text:style-name="T2152">5</text:span><text:span text:style-name="T2153">. Asmeniui, nacionalinių mokinių pasiekimų patikrinimų ar pagrindinio ugdymo</text:span><text:span text:style-name="T2154"><text:s/>pasiekimų patikrinimo metu nepasiekusiam patenkinamo pasiekimų lygmens, sudaromas individualių mokymosi pasiekimų gerinimo planas ir skiriama reikalinga mokymosi pagalba švietimo, mokslo ir sporto ministro nustatyta tvarka. Asmeniui, įgijusiam pagrindinį<text:s/></text:span><text:span text:style-name="T2155">ar vidurinį išsilavinimą ir pageidaujančiam geriau pasirengti toliau mokytis, sudaromos sąlygos mokytis pageidaujamų bendrojo ugdymo dalykų ir pasitikrinti mokymosi pasiekimus savo lėšomis švietimo, mokslo ir sporto ministro nustatyta tvarka.</text:span></text:p>
      <text:p text:style-name="P2156">Straipsnio dalies pakeitimai:</text:p>
      <text:p text:style-name="P2157"><text:span text:style-name="T2158">Nr.<text:s/></text:span><text:a xlink:href="https://www.e-tar.lt/portal/legalAct.html?documentId=61046100037411edb32c9f9d8ba206f8" office:target-frame-name="_top" xlink:show="replace"><text:span text:style-name="T2159">XIV-1261</text:span></text:a><text:span text:style-name="T2160">, 2022-06-30, paskelbta TAR 2022-07-14, i. k. 2022-15488</text:span></text:p>
      <text:p text:style-name="P2161"><text:span text:style-name="T2162">Nr.<text:s/></text:span><text:a xlink:href="https://www.e-tar.lt/portal/legalAct.html?documentId=fcf94b6042eb11f180c9c618618421ed" office:target-frame-name="_top" xlink:show="replace"><text:span text:style-name="T2163">XV-842</text:span></text:a><text:span text:style-name="T2164">, 2026-04-23, paskelbta TAR 2026-04-28, i. k. 2026-06951</text:span></text:p>
      <text:p text:style-name="Normal"/>
      <text:p text:style-name="P2165"><text:span text:style-name="T2166">6</text:span><text:span text:style-name="T2167">. Lietuvos gyventojai turi teisę mokytis kitose užsienio valstybėse. Ši teisė įgyvendinama<text:s/></text:span><text:span text:style-name="T2168">asmens iniciatyva, jos garantijas nustato Lietuvos Respublikos įstatymai arba tarptautiniai susitarimai.</text:span></text:p>
      <text:p text:style-name="P2169"/>
      <text:p text:style-name="P2170"><text:span text:style-name="T2171">25</text:span><text:span text:style-name="T2172"><text:s/>straipsnis.<text:s/></text:span><text:span text:style-name="T2173">Lituanistinis švietimas užsienyje ir galimybė mokytis lietuvių kalbos</text:span></text:p>
      <text:p text:style-name="P2174"><text:span text:style-name="T2175">1</text:span><text:span text:style-name="T2176">. Lituanistinio švietimo užsienyje paskirtis – padėti<text:s/></text:span><text:span text:style-name="T2177">išmokti lietuvių kalbą ir ją išlaikyti, išsaugoti tautinį tapatumą, supažindinti su Lietuvos valstybės istorija, kultūra, paveldu ir sudaryti sąlygas saviraiškai lietuvių kalba.</text:span></text:p>
      <text:p text:style-name="P2178"><text:span text:style-name="T2179">2</text:span><text:span text:style-name="T2180">. Valstybė finansuoja ir kitaip skatina lituanistinio švietimo veiklas už</text:span><text:span text:style-name="T2181">sienyje, užsieniečius, kurie mokosi lietuvių kalbos ar studijuoja lietuvių kalbą ir kultūrą.</text:span></text:p>
      <text:p text:style-name="P2182"><text:span text:style-name="T2183">3</text:span><text:span text:style-name="T2184">. Švietimo, mokslo ir sporto ministro nustatyta tvarka sudaromos galimybės užsienio lietuviams mokytis lietuvių kalba Lietuvos Respublikos mokyklose. Užsienio</text:span><text:span text:style-name="T2185"><text:s/>lietuviais laikomi Lietuvos Respublikos piliečiai, gyvenantys užsienyje, ir lietuvių kilmės užsieniečiai, jų vaikai, vaikaičiai, provaikaičiai. Lietuvių kilmės užsieniečiu laikomas užsienietis, kurio tėvai ar seneliai arba vienas iš tėvų ar senelių yra ar</text:span><text:span text:style-name="T2186"><text:s/>buvo lietuviai ir pats asmuo pripažįsta save lietuviu.</text:span></text:p>
      <text:p text:style-name="P2187"><text:span text:style-name="T2188">4</text:span><text:span text:style-name="T2189">. Švietimo, mokslo ir sporto ministro įgaliota institucija organizuoja užsienio lietuvių ir užsieniečių lietuvių kalbos pasiekimų vertinimą (nustatant lietuvių kalbos mokėjimo lygį) pagal švietim</text:span><text:span text:style-name="T2190">o, mokslo ir sporto ministro patvirtintą lietuvių kalbos pasiekimų vertinimo organizavimo, vykdymo ir apmokėjimo tvarkos aprašą. Lietuvių kalbos mokėjimo lygiai nustatomi pagal Europos Tarybos inicijuotus Bendruosius Europos kalbų mokymosi, mokymo ir verti</text:span><text:span text:style-name="T2191">nimo metmenis. Įvertinus lietuvių kalbos pasiekimus, asmeniui išduodamas jo lietuvių kalbos mokėjimo lygį patvirtinantis pažymėjimas; šio pažymėjimo turinį, formą ir išdavimo tvarką nustato švietimo, mokslo ir sporto ministras.</text:span></text:p>
      <text:p text:style-name="P2192"><text:span text:style-name="T2193">5</text:span><text:span text:style-name="T2194">. Vyriausybės nustatyta</text:span><text:span text:style-name="T2195"><text:s/>tvarka remiami ir skatinami asmenys, vykdantys ar vykstantys vykdyti lituanistinį švietimą užsienyje. Asmenų pedagoginės veiklos laikotarpis lituanistinio švietimo srityje užsienyje įskaitomas į pedagoginio darbo stažą švietimo, mokslo ir sporto ministro<text:s/></text:span><text:span text:style-name="T2196">nustatyta tvarka.</text:span></text:p>
      <text:p text:style-name="P2197"><text:span text:style-name="T2198">6</text:span><text:span text:style-name="T2199">. Įstaigoms, įmonėms, organizacijoms užsienyje, kuriose mokoma lietuvių kalbos ar lietuvių kalba, (toliau – lituanistinio švietimo įstaiga) skiriamos lėšos lituanistinio švietimo programoms vykdyti iš Lietuvos Respublikos valstybės biudžeto asignavimų, ski</text:span><text:span text:style-name="T2200">rtų Švietimo, mokslo ir sporto ministerijai. Lituanistinio švietimo įstaigos turi būti registruotos Švietimo ir mokslo institucijų<text:s/></text:span><text:span text:style-name="T2201">registro informacinėje sistemoje</text:span><text:span text:style-name="T2202">. Bendruosius iš valstybės biudžeto finansuojamų lituanistinio švietimo programų kriterijus n</text:span><text:span text:style-name="T2203">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p>
      <text:p text:style-name="P2204">Papildyta straipsnio dalimi:</text:p>
      <text:p text:style-name="P2205"><text:span text:style-name="T2206">Nr.<text:s/></text:span><text:a xlink:href="https://www.e-tar.lt/portal/legalAct.html?documentId=5ed3b89067e811eca9ac839120d251c4" office:target-frame-name="_top" xlink:show="replace"><text:span text:style-name="T2207">XIV-796</text:span></text:a><text:span text:style-name="T2208">, 2021-12-16, paskelbta TAR 2021-12-28, i. k. 2021-27373</text:span></text:p>
      <text:p text:style-name="P2209">Straipsnio dalies pakeitimai:</text:p>
      <text:p text:style-name="P2210"><text:span text:style-name="T2211">Nr.<text:s/></text:span><text:a xlink:href="https://www.e-tar.lt/portal/legalAct.html?documentId=ceae7618d1d311f08918e1adc7c5b1ec" office:target-frame-name="_top" xlink:show="replace"><text:span text:style-name="T2212">XV-606</text:span></text:a><text:span text:style-name="T2213">, 2025-11-27, paskelbta TAR 2025-12-05, i. k. 2025-20818</text:span></text:p>
      <text:p text:style-name="Normal"/>
      <text:p text:style-name="P2214"><text:span text:style-name="T2215">7</text:span><text:span text:style-name="T2216">. Lituanistinio švietimo įstaigoms užsienyje valstybės turtas gali būti perduodamas panaudos pagrindais.</text:span><text:span text:style-name="T2217"><text:s/></text:span></text:p>
      <text:p text:style-name="P2218">Straipsnio dalies numeracijos pakeitimas:</text:p>
      <text:p text:style-name="P2219"><text:span text:style-name="T2220">Nr.<text:s/></text:span><text:a xlink:href="https://www.e-tar.lt/portal/legalAct.html?documentId=5ed3b89067e811eca9ac839120d251c4" office:target-frame-name="_top" xlink:show="replace"><text:span text:style-name="T2221">XIV-796</text:span></text:a><text:span text:style-name="T2222">, 2021-12-16, paskelbta TAR 2021-12-28, i. k. 2021-27373</text:span></text:p>
      <text:p text:style-name="Normal"/>
      <text:p text:style-name="P2223">Straipsnio pakeitimai:</text:p>
      <text:p text:style-name="P2224"><text:span text:style-name="T2225">Nr.<text:s/></text:span><text:a xlink:href="https://www.e-tar.lt/portal/legalAct.html?documentId=7169ee208e0011e5a6f4e928c954d72b" office:target-frame-name="_top" xlink:show="replace"><text:span text:style-name="T2226">XII-2010</text:span></text:a><text:span text:style-name="T2227">, 2015-11-12, paskelbta TAR 2015-11-18, i. k. 2015-18318</text:span></text:p>
      <text:p text:style-name="P2228"><text:span text:style-name="T2229">Nr.<text:s/></text:span><text:a xlink:href="https://www.e-tar.lt/portal/legalAct.html?documentId=5ed3b89067e811eca9ac839120d251c4" office:target-frame-name="_top" xlink:show="replace"><text:span text:style-name="T2230">XIV-796</text:span></text:a><text:span text:style-name="T2231">, 2021-12-1</text:span><text:span text:style-name="T2232">6, paskelbta TAR 2021-12-28, i. k. 2021-27373</text:span></text:p>
      <text:p text:style-name="Normal"/>
      <text:p text:style-name="P2233"><text:span text:style-name="T2234">26</text:span><text:span text:style-name="T2235"><text:s/>straipsnis.<text:s/></text:span><text:span text:style-name="T2236">Informavimas apie švietimą</text:span></text:p>
      <text:p text:style-name="P2237"><text:span text:style-name="T2238">1</text:span><text:span text:style-name="T2239">. Informavimo apie švietimą paskirtis – teikti asmeniui informaciją, kuri padėtų pasirinkti jo interesus, polinkius, gebėjimus atitinkantį švietimą ir jo<text:s/></text:span><text:span text:style-name="T2240">teikėją, siekiamą išsilavinimą ir profesiją.</text:span></text:p>
      <text:p text:style-name="P2241"><text:span text:style-name="T2242">2</text:span><text:span text:style-name="T2243">. Mokykla informaciją apie mokykloje vykdomas formaliojo ir neformaliojo švietimo programas, jų pasirinkimo galimybes, priėmimo sąlygas, mokamas paslaugas, mokytojų kvalifikaciją, svarbiausius mokyklos<text:s/></text:span><text:span text:style-name="T2244">išorinio vertinimo rezultatus, mokyklos bendruomenės tradicijas ir pasiekimus skelbia viešai.</text:span></text:p>
      <text:p text:style-name="P2245"><text:span text:style-name="T2246">3</text:span><text:span text:style-name="T2247">. Profesinio informavimo ir konsultavimo paslaugos – informacija apie mokymosi pagal profesinio mokymo ir aukštojo mokslo studijų programas galimybes, mokymo</text:span><text:span text:style-name="T2248">si kitų užsienio valstybių mokyklose galimybes, įsidarbinimo Lietuvos darbo rinkoje galimybes ir konsultavimas. Šios paslaugos teikiamos mokyklose, informavimo centruose, konsultavimo tarnybose, Užimtumo tarnyboje prie Lietuvos Respublikos socialinės apsau</text:span><text:span text:style-name="T2249">gos ir darbo ministerijos pagal<text:s/></text:span><text:span text:style-name="T2250">švietimo, mokslo ir sporto ministro<text:s/></text:span><text:span text:style-name="T2251">bei socialinės apsaugos ir darbo ministro nustatytus reikalavimus.</text:span></text:p>
      <text:p text:style-name="P2252">Straipsnio dalies pakeitimai:</text:p>
      <text:p text:style-name="P2253"><text:span text:style-name="T2254">Nr.<text:s/></text:span><text:a xlink:href="https://www.e-tar.lt/portal/legalAct.html?documentId=573003b0ec7611e78a1adea6fe72f3c5" office:target-frame-name="_top" xlink:show="replace"><text:span text:style-name="T2255">XIII-955</text:span></text:a><text:span text:style-name="T2256">, 2017-12-21, paskelbta TAR 2017-12-29, i. k. 2017-21668</text:span></text:p>
      <text:p text:style-name="P2257"><text:span text:style-name="T2258">Nr.<text:s/></text:span><text:a xlink:href="https://www.e-tar.lt/portal/legalAct.html?documentId=fcf94b6042eb11f180c9c618618421ed" office:target-frame-name="_top" xlink:show="replace"><text:span text:style-name="T2259">XV-842</text:span></text:a><text:span text:style-name="T2260">, 2026-04-23, paskelbta TAR 2026-04-28, i. k. 2026-06951</text:span></text:p>
      <text:p text:style-name="Normal"/>
      <text:p text:style-name="P2261"><text:span text:style-name="T2262">27</text:span><text:span text:style-name="T2263"><text:s/>strai</text:span><text:span text:style-name="T2264">psnis.<text:s/></text:span><text:span text:style-name="T2265">Galimybė pasirinkti švietimo programas</text:span></text:p>
      <text:p text:style-name="P2266"><text:span text:style-name="T2267">1</text:span><text:span text:style-name="T2268">. Asmuo, rinkdamasis švietimo programas, laikosi šio įstatymo 7–13 straipsniuose nustatyto programų nuoseklumo.<text:s/></text:span></text:p>
      <text:p text:style-name="P2269"><text:span text:style-name="T2270">2</text:span><text:span text:style-name="T2271">. Mokiniui suteikiama galimybė pagal gebėjimus ir polinkius rinktis švietimo programas,</text:span><text:span text:style-name="T2272"><text:s/>skirtingus jų variantus, švietimo programų modulius, dalykų kursų programas. Mokinys taip pat renkasi švietimo programą vykdančią mokyklą, kitą švietimo teikėją, mokymosi formą. Mokymosi pagal formaliojo švietimo programas (išskyrus aukštojo mokslo studij</text:span><text:span text:style-name="T2273">ų programas) formas ir mokymo organizavimo pagal mokymosi formas tvarkos aprašus tvirtina</text:span><text:span text:style-name="T2274"><text:s/>švietimo, mokslo ir sporto</text:span><text:span text:style-name="T2275"><text:s/></text:span><text:span text:style-name="T2276">ministras</text:span><text:span text:style-name="T2277">.</text:span></text:p>
      <text:p text:style-name="P2278">Straipsnio dalies pakeitimai:</text:p>
      <text:p text:style-name="P2279"><text:span text:style-name="T2280">Nr.<text:s/></text:span><text:a xlink:href="https://www.e-tar.lt/portal/legalAct.html?documentId=fcf94b6042eb11f180c9c618618421ed" office:target-frame-name="_top" xlink:show="replace"><text:span text:style-name="T2281">XV-842</text:span></text:a><text:span text:style-name="T2282">, 2026-04-23, paskelbta TAR 2026-04-28, i. k. 2026-06951</text:span></text:p>
      <text:p text:style-name="Normal"/>
      <text:p text:style-name="P2283"><text:span text:style-name="T2284">3</text:span><text:span text:style-name="T2285">. Mokinys, be privalomųjų mokomųjų dalykų, jų skirtingų programų (kursų), gali mokytis moky</text:span><text:span text:style-name="T2286">klos siūlomų pasirenkamųjų dalykų.</text:span></text:p>
      <text:p text:style-name="P2287"><text:span text:style-name="T2288">4</text:span><text:span text:style-name="T2289">. Neformaliojo švietimo programas (išskyrus priešmokyklinio ugdymo programą) ir savišvietą asmuo renkasi laisvai.</text:span></text:p>
      <text:p text:style-name="P2290">Straipsnio dalies pakeitimai:</text:p>
      <text:p text:style-name="P2291"><text:span text:style-name="T2292">Nr.<text:s/></text:span><text:a xlink:href="https://www.e-tar.lt/portal/legalAct.html?documentId=edee33a0b48111e598c4c7724bda031b" office:target-frame-name="_top" xlink:show="replace"><text:span text:style-name="T2293">XII-2213</text:span></text:a><text:span text:style-name="T2294">, 2015-12-22, paskelbta TAR 2016-01-06, i. k. 2016-00366</text:span></text:p>
      <text:p text:style-name="Normal"/>
      <text:p text:style-name="P2295"><text:span text:style-name="T2296">28</text:span><text:span text:style-name="T2297"><text:s/>straipsnis.<text:s/></text:span><text:span text:style-name="T2298">Švietimo teikėjų tinklas</text:span></text:p>
      <text:p text:style-name="P2299"><text:span text:style-name="T2300">1</text:span><text:span text:style-name="T2301">. Švietimo teikėjų tinklo paskirtis – užtikrinti visiems Lietuvos Respublikos piliečiams, užsieniečiams, turi</text:span><text:span text:style-name="T2302">ntiems teisę nuolat ar laikinai gyventi Lietuvos Respublikoje, ir užsieniečiams, turintiems teisę likti Lietuvos Respublikos teritorijoje, privalomojo ir visuotinio švietimo prieinamumą, jo įvairovę, galimybes mokytis visą gyvenimą.</text:span></text:p>
      <text:p text:style-name="P2303">Straipsnio dalies pakeitimai:</text:p>
      <text:p text:style-name="P2304"><text:span text:style-name="T2305">Nr.<text:s/></text:span><text:a xlink:href="https://www.e-tar.lt/portal/legalAct.html?documentId=ddb98122544311f180c9c618618421ed" office:target-frame-name="_top" xlink:show="replace"><text:span text:style-name="T2306">XV-953</text:span></text:a><text:span text:style-name="T2307">, 2026-05-14, paskelbta TAR 2026-05-20, i. k. 2026-08454</text:span></text:p>
      <text:p text:style-name="Normal"/>
      <text:p text:style-name="P2308"><text:span text:style-name="T2309">2</text:span><text:span text:style-name="T2310">. Švietimo teikėjų tinklą sudaro valstybinės, savivaldybių ir nevalstybinės<text:s/></text:span><text:span text:style-name="T2311">bendrojo ugdymo mokyklos, profesinio mokymo įstaigos, aukštosios mokyklos,</text:span><text:span text:style-name="T2312"><text:s/>neformaliojo švietimo mokyklos,</text:span><text:span text:style-name="T2313"><text:s/>laisvieji mokytojai, kiti švietimo teikėjai.<text:s/></text:span></text:p>
      <text:p text:style-name="P2314"><text:span text:style-name="T2315">3</text:span><text:span text:style-name="T2316">. Švietimo teikėjų tinklas kuriamas:</text:span></text:p>
      <text:p text:style-name="P2317"><text:span text:style-name="T2318">1</text:span><text:span text:style-name="T2319">) plėtojant švietimo programų ir švietimo įvairovę;</text:span></text:p>
      <text:p text:style-name="P2320"><text:span text:style-name="T2321">2</text:span><text:span text:style-name="T2322">)</text:span><text:span text:style-name="T2323"><text:s/>koordinuojant teikiamas švietimo programas;</text:span></text:p>
      <text:p text:style-name="P2324"><text:span text:style-name="T2325">3</text:span><text:span text:style-name="T2326">) steigiant, reorganizuojant, likviduojant, pertvarkant mokyklas ir atliekant jų struktūros pertvarką.</text:span></text:p>
      <text:p text:style-name="P2327"><text:span text:style-name="T2328">4</text:span><text:span text:style-name="T2329">. Švietimo</text:span><text:span text:style-name="T2330">,</text:span><text:span text:style-name="T2331"><text:s/>mokslo<text:s/></text:span><text:span text:style-name="T2332">ir sporto</text:span><text:span text:style-name="T23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334"><text:s/>valstybinių kolegijų tinklą,<text:s/></text:span><text:span text:style-name="T2335">Lietuvos Respublikos</text:span><text:span text:style-name="T2336"><text:s/>Seimas – valstybinių universitetų tinklą.<text:s/></text:span></text:p>
      <text:p text:style-name="P2337">Straipsnio dalies pakeitimai:</text:p>
      <text:p text:style-name="P2338"><text:span text:style-name="T2339">Nr.<text:s/></text:span><text:a xlink:href="https://www.e-tar.lt/portal/legalAct.html?documentId=7d2216b061f211eebc77e58877a83c4e" office:target-frame-name="_top" xlink:show="replace"><text:span text:style-name="T2340">XIV-2180</text:span></text:a><text:span text:style-name="T2341">, 2023-09-26, paskelbt</text:span><text:span text:style-name="T2342">a TAR 2023-10-03, i. k. 2023-19449</text:span></text:p>
      <text:p text:style-name="Normal"/>
      <text:p text:style-name="P2343"><text:span text:style-name="T2344">5</text:span><text:span text:style-name="T2345">. Kuriant valstybinių ir savivaldybių mokyklų tinklą teisės aktų nustatyta tvarka, turi būti konsultuojamasi su gyventojais ar jų grupėmis, kad būtų apgintas viešasis interesas.</text:span></text:p>
      <text:p text:style-name="P2346"><text:span text:style-name="T2347">6</text:span><text:span text:style-name="T2348">. Savivaldybė privalo turėti opt</text:span><text:span text:style-name="T2349">imalų pradinio, pagrindinio, vidurinio ir neformaliojo vaikų ir suaugusiųjų švietimo programų teikėjų tinklą, atsižvelgiant į ugdymosi poreikių įvairovę užtikrinantį visiems asmenims lygias galimybes mokytis kartu su bendraamžiais, teisę mokytis valstybine</text:span><text:span text:style-name="T2350"><text:s/>kalba, ir pagalbą mokiniui, mokytojui ir mokyklai teikiančių įstaigų tinklą. Savivaldybė užtikrina sistemingą ir nuoseklų įtraukties principo, apibrėžto šio įstatymo 5 straipsnyje, įgyvendinimą mokyklose. Mokyklose, išskyrus mokyklas, skirtas mokiniams, t</text:span><text:span text:style-name="T2351">urintiems specialiųjų ugdymosi poreikių, gali būti ne daugiau kaip penktadalis mokinių, turinčių specialiųjų ugdymosi poreikių, išskyrus atvejus, kai visų mokinių, turinčių specialiųjų ugdymosi poreikių, deklaruota gyvenamoji vieta yra tai mokyklai priskir</text:span><text:span text:style-name="T2352">toje aptarnavimo teritorijoje. Vietovėse, kuriose savivaldybė neužtikrina asmenų teisės mokytis pagal ikimokyklinio, priešmokyklinio ir bendrojo ugdymo programas valstybine kalba, gali būti steigiamos valstybinės mokyklos, kuriose ugdymo programos vykdomos</text:span><text:span text:style-name="T2353"><text:s/>valstybine kalba.</text:span></text:p>
      <text:p text:style-name="P2354">Straipsnio dalies pakeitimai:</text:p>
      <text:p text:style-name="P2355"><text:span text:style-name="T2356">Nr.<text:s/></text:span><text:a xlink:href="https://www.e-tar.lt/portal/legalAct.html?documentId=3c38d53036db11efbdaea558de59136c" office:target-frame-name="_top" xlink:show="replace"><text:span text:style-name="T2357">XIV-2847</text:span></text:a><text:span text:style-name="T2358">, 2024-06-25, paskelbta TAR 2024-06-30, i. k. 2024-12156</text:span></text:p>
      <text:p text:style-name="Normal"/>
      <text:p text:style-name="P2359"><text:span text:style-name="T2360">7</text:span><text:span text:style-name="T2361">. Vietovėse, kuriose tradiciškai g</text:span><text:span text:style-name="T2362">ausiai gyvena tautinė mažuma, jeigu bendruomenė prašo, savivaldybė laiduoja mokymąsi tautinės mažumos kalba arba tautinės mažumos kalbos.<text:s/></text:span></text:p>
      <text:p text:style-name="P2363"><text:span text:style-name="T2364">8</text:span><text:span text:style-name="T2365">. Mokyklų (išskyrus aukštąsias mokyklas ir profesinio mokymo įstaigas), vykdančių formaliojo švietimo programas, tinklas kuriamas vadovaujantis<text:s/></text:span><text:span text:style-name="T2366">šio įstatymo</text:span><text:span text:style-name="T2367"><text:s/></text:span><text:span text:style-name="T2368">43 straipsnio 8–14 dalyse nustatytais kriterijais ir</text:span><text:span text:style-name="T2369"><text:s/>Vyriausybės patvirtintomis Mokyklų, vykdančių<text:s/></text:span><text:span text:style-name="T2370">formaliojo švietimo programas, tinklo kūrimo taisyklėmis ir mokyklų bendruomenių nutarimais, jeigu šie neprieštarauja</text:span><text:span text:style-name="T2371"><text:s/>šio įstatymo</text:span><text:span text:style-name="T2372"><text:s/></text:span><text:span text:style-name="T2373">43 straipsnio 8–14 dalyse nustatytiems kriterijams ir</text:span><text:span text:style-name="T2374"><text:s/>šioms taisyklėms. Nustatę mokyklų<text:s/></text:span><text:span text:style-name="T2375">(išskyrus aukštąsias mokyklas ir prof</text:span><text:span text:style-name="T2376">esinio mokymo įstaigas</text:span><text:span text:style-name="T2377">),<text:s/></text:span><text:span text:style-name="T2378">vykdančių formaliojo švietimo programas,</text:span><text:span text:style-name="T2379"><text:s/>tinklo pertvarkos strateginį tikslą, uždavinius, prioritetus ir pagrindinių rezultatų rodiklius, susietus su socialinės atskirties mažinimu, ugdymo kokybe ir (ar) mokinių ugdymosi pasiekimų<text:s/></text:span><text:span text:style-name="T2380">ir pažangos gerinimu, mokyklų veiklos rezultatais, efektyvesniu lėšų panaudojimu ir kitais kriterijais, vadovaudamiesi šio įstatymo 43 straipsnio 8–14 dalyse nustatytais kriterijais ir Vyriausybės patvirtintomis Mokyklų, vykdančių formaliojo švietimo progr</text:span><text:span text:style-name="T2381">amas, tinklo kūrimo taisyklėmis,<text:s/></text:span><text:span text:style-name="T2382">švietimo, mokslo ir sporto ministras tvirtina ir įgyvendina valstybinių mokyklų, savivaldybės taryba – savivaldybių</text:span><text:span text:style-name="T2383"><text:s/></text:span><text:span text:style-name="T2384">mokyklų tinklo pertvarkos bendruosius planus. Profesinio mokymo įstaigų tinklas vystomas Profesinio mokymo<text:s/></text:span><text:span text:style-name="T2385">įstatymo nustatyta tvarka.</text:span></text:p>
      <text:p text:style-name="P2386">Straipsnio dalies pakeitimai:</text:p>
      <text:p text:style-name="P2387"><text:span text:style-name="T2388">Nr.<text:s/></text:span><text:a xlink:href="https://www.e-tar.lt/portal/legalAct.html?documentId=4b3eef00eb0c11e7acd7ea182930b17f" office:target-frame-name="_top" xlink:show="replace"><text:span text:style-name="T2389">XIII-889</text:span></text:a><text:span text:style-name="T2390">, 2017-12-14, paskelbta TAR 2017-12-27, i. k. 2017-21312</text:span></text:p>
      <text:p text:style-name="P2391"><text:span text:style-name="T2392">Nr.<text:s/></text:span><text:a xlink:href="https://www.e-tar.lt/portal/legalAct.html?documentId=7d2216b061f211eebc77e58877a83c4e" office:target-frame-name="_top" xlink:show="replace"><text:span text:style-name="T2393">XIV-2180</text:span></text:a><text:span text:style-name="T2394">, 2023-09-26, paskelbta TAR 2023-10-03, i. k. 2023-19449</text:span></text:p>
      <text:p text:style-name="Normal"/>
      <text:p text:style-name="P2395"><text:span text:style-name="T2396">9</text:span><text:span text:style-name="T2397">. Valstybė ir savivaldybės sudaro sąlygas nevalstybinėms mokykloms steigtis ir veikti.</text:span></text:p>
      <text:p text:style-name="P2398"><text:span text:style-name="T2399">10</text:span><text:span text:style-name="T2400">. Neformaliojo švietim</text:span><text:span text:style-name="T2401">o teikėjų tinklą kuria valstybė, savivaldybės, fiziniai ir juridiniai asmenys,<text:s/></text:span><text:span text:style-name="T2402">valstybėje narėje ar kitoje užsienio valstybėje</text:span><text:span text:style-name="T2403"><text:s/></text:span><text:span text:style-name="T2404">įsteigti juridiniai asmenys ar kitos organizacijos, ar jų padaliniai.</text:span><text:span text:style-name="T2405"><text:s/></text:span></text:p>
      <text:p text:style-name="P2406"/>
      <text:p text:style-name="P2407"><text:span text:style-name="T2408">29</text:span><text:span text:style-name="T2409"><text:s/>straipsnis.<text:s/></text:span><text:span text:style-name="T2410">Priėmimas į mokyklą, perėjimas ir perkėlimas į kitą mokyklą<text:s/></text:span></text:p>
      <text:p text:style-name="P2411"><text:span text:style-name="T2412">1</text:span><text:span text:style-name="T2413">. Asmuo turi teisę rinktis valstybinę, savivaldybės ar nevalstybinę mokyklą ir ją keisti.</text:span></text:p>
      <text:p text:style-name="P2414"><text:span text:style-name="T2415">2</text:span><text:span text:style-name="T2416">. Priėmimo į valstybinę ir savivaldybės bendrojo ugdymo mokyklą</text:span><text:span text:style-name="T2417"><text:s/>mokytis pagal priešmokyklinio u</text:span><text:span text:style-name="T2418">gdymo, bendrojo ugdymo programas, ikimokyklinio ugdymo mokyklą mokytis pagal priešmokyklinio ugdymo programą</text:span><text:span text:style-name="T2419"><text:s/>tvarką nustato savininko teises ir pareigas įgyvendinanti institucija (dalyvių susirinkimas), vadovaudamasi švietimo</text:span><text:span text:style-name="T2420">,</text:span><text:span text:style-name="T2421"><text:s/>mokslo<text:s/></text:span><text:span text:style-name="T2422">ir sporto<text:s/></text:span><text:span text:style-name="T2423">ministro pat</text:span><text:span text:style-name="T2424">virtintais priėmimo kriterijais.</text:span><text:s/></text:p>
      <text:p text:style-name="P2425">Straipsnio dalies pakeitimai:</text:p>
      <text:p text:style-name="P2426"><text:span text:style-name="T2427">Nr.<text:s/></text:span><text:a xlink:href="https://www.e-tar.lt/portal/legalAct.html?documentId=2fa8f9a08c0d11ed8df094f359a60216" office:target-frame-name="_top" xlink:show="replace"><text:span text:style-name="T2428">XIV-1726</text:span></text:a><text:span text:style-name="T2429">, 2022-12-22, paskelbta TAR 2023-01-04, i. k. 2023-00140</text:span></text:p>
      <text:p text:style-name="Normal"/>
      <text:p text:style-name="P2430"><text:span text:style-name="T2431">2</text:span><text:span text:style-name="T2432">1</text:span><text:span text:style-name="T2433">. Prašymų dėl<text:s/></text:span><text:span text:style-name="T2434">priėmimo į valstybines ir savivaldybių mokyklas, vykdančias ikimokyklinio, priešmokyklinio, pradinio, pagrindinio, vidurinio ugdymo programas, pateikimas, mokinių eilės sudarymas, priimtų mokinių sąrašų patvirtinimas, informacijos apie priėmimą į mokyklą p</text:span><text:span text:style-name="T2435">ateikimas, kvietimas pasirašyti mokymo sutartį ir jos pasirašymas, mokinių duomenų tvarkymas vykdomi centralizuotai, švietimo, mokslo ir sporto ministro nustatyta tvarka.</text:span></text:p>
      <text:p text:style-name="P2436"><text:span text:style-name="T2437">TAR pastaba. Straipsnio papildymas<text:s/></text:span><text:span text:style-name="T2438">2</text:span><text:span text:style-name="T2439">1<text:s/></text:span><text:span text:style-name="T2440"><text:s/>dalimi įsigalioja 2026-01-01.</text:span></text:p>
      <text:p text:style-name="P2441">Papildyta<text:s/>straipsnio dalimi:</text:p>
      <text:p text:style-name="P2442"><text:span text:style-name="T2443">Nr.<text:s/></text:span><text:a xlink:href="https://www.e-tar.lt/portal/legalAct.html?documentId=a9999ef09b6911ea9515f752ff221ec9" office:target-frame-name="_top" xlink:show="replace"><text:span text:style-name="T2444">XIII-2894</text:span></text:a><text:span text:style-name="T2445">, 2020-05-07, paskelbta TAR 2020-05-21, i. k. 2020-10796</text:span></text:p>
      <text:p text:style-name="Normal"/>
      <text:p text:style-name="P2446"><text:span text:style-name="T2447">3</text:span><text:span text:style-name="T2448">. Į valstybinę ir savivaldybės bendrojo ugdymo mokyklą<text:s/></text:span><text:span text:style-name="T2449">mokytis</text:span><text:span text:style-name="T2450"><text:s/></text:span><text:span text:style-name="T2451">pagal priešmokyklinio, bendrojo ugdymo programas, ikimokyklinio ugdymo mokyklą mokytis pagal priešmokyklinio ugdymo programą<text:s/></text:span><text:span text:style-name="T2452">pirmumo teise privalo būti priimamas asmuo, gyvenantis mokyklos savininko teises ir pareigas įgyvendinančios institucijos (dalyvių<text:s/></text:span><text:span text:style-name="T2453">susirinkimo) tai mokyklai priskirtoje aptarnavimo teritorijoje. Tėvų (globėjų, rūpintojų) ir vaiko pageidavimu vaikas gali būti priimtas į kitą bendrojo ugdymo mokyklą tuo atveju, jeigu joje yra laisvų vietų.</text:span><text:s/></text:p>
      <text:p text:style-name="P2454">Straipsnio dalies pakeitimai:</text:p>
      <text:p text:style-name="P2455"><text:span text:style-name="T2456">Nr.<text:s/></text:span><text:a xlink:href="https://www.e-tar.lt/portal/legalAct.html?documentId=2fa8f9a08c0d11ed8df094f359a60216" office:target-frame-name="_top" xlink:show="replace"><text:span text:style-name="T2457">XIV-1726</text:span></text:a><text:span text:style-name="T2458">, 2022-12-22, paskelbta TAR 2023-01-04, i. k. 2023-00140</text:span></text:p>
      <text:p text:style-name="Normal"/>
      <text:p text:style-name="P2459"><text:span text:style-name="T2460">3</text:span><text:span text:style-name="T2461">1</text:span><text:span text:style-name="T2462">. Jeigu mokykla negali patenkinti visų priimto mokytis mokinio ugdymosi poreikių ir švietimo, moks</text:span><text:span text:style-name="T2463">lo ir sporto ministro nustatyta tvarka įvertinama, kad dėl neproporcingos ar nepagrįstos naštos priimtam mokytis mokiniui mokykloje neįmanoma užtikrinti tinkamo sąlygų pritaikymo ugdytis, mokyklos vadovas kreipiasi su motyvuotu prašymu į savivaldybės vykdo</text:span><text:span text:style-name="T2464">mąją instituciją (savivaldybės mokyklos – biudžetinės įstaigos ir viešosios įstaigos, kurių savininkė yra savivaldybė), savininko teises ir pareigas įgyvendinančią instituciją (dalyvių susirinkimą) (valstybinės mokyklos – biudžetinės ir viešosios įstaigos<text:s/></text:span><text:span text:style-name="T2465">ir savivaldybės mokyklos – viešosios įstaigos, kurios dalininkė yra savivaldybė), savininką (dalyvių susirinkimą) (kitų mokyklų) dėl siūlymo mokiniui mokytis kitoje mokykloje ir (ar) tinkamo sąlygų pritaikymo ugdytis. Savivaldybės vykdomoji institucija, sa</text:span><text:span text:style-name="T2466">vininko teises ir pareigas įgyvendinanti institucija (dalyvių susirinkimas) ar savininkas (dalyvių susirinkimas) siūlo tinkamą sąlygų pritaikymą ugdytis toje pačioje mokykloje ir (ar), pritarus švietimo, mokslo ir sporto ministro įgaliotai institucijai, mo</text:span><text:span text:style-name="T2467">kinio tėvams (globėjams, rūpintojams) siūlo pasirinkti mokyklą iš ne mažiau kaip dviejų bendrojo ugdymo mokyklų, kuriose užtikrinamas tinkamas sąlygų pritaikymas ugdytis ir mokinio vežimas į mokyklą ir atgal.</text:span></text:p>
      <text:p text:style-name="P2468">Papildyta straipsnio dalimi:</text:p>
      <text:p text:style-name="P2469"><text:span text:style-name="T2470">Nr.<text:s/></text:span><text:a xlink:href="https://www.e-tar.lt/portal/legalAct.html?documentId=3c38d53036db11efbdaea558de59136c" office:target-frame-name="_top" xlink:show="replace"><text:span text:style-name="T2471">XIV-2847</text:span></text:a><text:span text:style-name="T2472">, 2024-06-25, paskelbta TAR 2024-06-30, i. k. 2024-12156</text:span></text:p>
      <text:p text:style-name="Normal"/>
      <text:p text:style-name="P2473"><text:span text:style-name="T2474">4</text:span><text:span text:style-name="T2475">. Į valstybinę ir savivaldybės ikimokyklinio ugdymo mokyklą ir bendrojo ugdymo mokyklą, skirtą<text:s/></text:span><text:span text:style-name="T2476">mokiniams, turintiems specialiųjų ugdymosi poreikių, ugdyti, į ikimokyklinio ugdymo mokyklos grupę ir bendrojo ugdymo mokyklos klasę, skirtą mokiniams, turintiems specialiųjų ugdymosi poreikių, ugdyti, priimami asmenys, turintys didelių ir labai didelių sp</text:span><text:span text:style-name="T2477">ecialiųjų ugdymosi poreikių.</text:span></text:p>
      <text:p text:style-name="P2478"><text:span text:style-name="T2479">5</text:span><text:span text:style-name="T2480">.</text:span><text:span text:style-name="T2481"><text:s/></text:span><text:span text:style-name="T2482">Priėmimo į nevalstybinę mokyklą, vykdančią formaliojo ir (ar) neformaliojo vaikų švietimo programas, tvarką nustato savininkas (dalyvių susirinkimas), vadovaudamasis šio įstatymo nustatytais priėmimo į atitinkamas progra</text:span><text:span text:style-name="T2483">mas reikalavimais.</text:span></text:p>
      <text:p text:style-name="P2484"><text:span text:style-name="T2485">6</text:span><text:span text:style-name="T2486">. Priėmimo į valstybinę ir savivaldybės ikimokyklinio ugdymo<text:s/></text:span><text:span text:style-name="T2487">mokyklą mokytis</text:span><text:span text:style-name="T2488"><text:s/></text:span><text:span text:style-name="T2489">pagal ikimokyklinio ugdymo programą,<text:s/></text:span><text:span text:style-name="T2490">formalųjį švietimą papildančio ugdymo mokyklą ir neformaliojo vaikų švietimo mokyklą<text:s/></text:span><text:span text:style-name="T2491">kriterijus ir</text:span><text:span text:style-name="T2492"><text:s/>tvarką nustato savi</text:span><text:span text:style-name="T2493">ninko teises ir pareigas įgyvendinanti institucija (dalyvių susirinkimas).</text:span><text:s/></text:p>
      <text:p text:style-name="P2494">Straipsnio dalies pakeitimai:</text:p>
      <text:p text:style-name="P2495"><text:span text:style-name="T2496">Nr.<text:s/></text:span><text:a xlink:href="https://www.e-tar.lt/portal/legalAct.html?documentId=2fa8f9a08c0d11ed8df094f359a60216" office:target-frame-name="_top" xlink:show="replace"><text:span text:style-name="T2497">XIV-1726</text:span></text:a><text:span text:style-name="T2498">, 2022-12-22, paskelbta TAR 2023-01-04,<text:s/></text:span><text:span text:style-name="T2499">i. k. 2023-00140</text:span></text:p>
      <text:p text:style-name="Normal"/>
      <text:p text:style-name="P2500"><text:span text:style-name="T2501">6</text:span><text:span text:style-name="T2502">1</text:span><text:span text:style-name="T2503">. Priėmimas mokytis pagal neformaliojo vaikų švietimo ir formalųjį švietimą papildančio ugdymo programas gali būti vykdomas centralizuotai.</text:span><text:span text:style-name="T2504">.</text:span></text:p>
      <text:p text:style-name="P2505">Papildyta straipsnio dalimi:</text:p>
      <text:p text:style-name="P2506"><text:span text:style-name="T2507">Nr.<text:s/></text:span><text:a xlink:href="https://www.e-tar.lt/portal/legalAct.html?documentId=2e06ad701b2a11eeb233e8b04dc9bb3d" office:target-frame-name="_top" xlink:show="replace"><text:span text:style-name="T2508">XIV-2096</text:span></text:a><text:span text:style-name="T2509">, 2023-06-27, paskelbta TAR 2023-07-05, i. k. 2023-13993</text:span></text:p>
      <text:p text:style-name="Normal"/>
      <text:p text:style-name="P2510"><text:span text:style-name="T2511">7</text:span><text:span text:style-name="T2512">.</text:span><text:span text:style-name="T2513"><text:s/></text:span><text:span text:style-name="T2514">Priėmimą į aukštąsias mokyklas nustato Mokslo ir studijų įstatymas.</text:span></text:p>
      <text:p text:style-name="P2515"><text:span text:style-name="T2516">8</text:span><text:span text:style-name="T2517">. Asmenų priėmimą į profesinio mokymo įstaigas ir neformaliojo suaugusiųjų švietimo programas vykdančias mokyklas nustato Profesinio mokymo įstatymas ir Neformaliojo suaugusiųjų švietimo<text:s/></text:span><text:span text:style-name="T2518">ir tęstinio mokymosi<text:s/></text:span><text:span text:style-name="T2519">įstatymas.</text:span><text:s/></text:p>
      <text:p text:style-name="P2520">Straipsnio dalies pakeitimai:</text:p>
      <text:p text:style-name="P2521"><text:span text:style-name="T2522">Nr.<text:s/></text:span><text:a xlink:href="https://www.e-tar.lt/portal/legalAct.html?documentId=887577001b2a11eeb233e8b04dc9bb3d" office:target-frame-name="_top" xlink:show="replace"><text:span text:style-name="T2523">XIV-2097</text:span></text:a><text:span text:style-name="T2524">, 2023-06-27, paskelbta TAR 2023-07-05, i. k. 2023-13995</text:span></text:p>
      <text:p text:style-name="P2525"><text:span text:style-name="T2526">Nr.<text:s/></text:span><text:a xlink:href="https://www.e-tar.lt/portal/legalAct.html?documentId=2fa8f9a08c0d11ed8df094f359a60216" office:target-frame-name="_top" xlink:show="replace"><text:span text:style-name="T2527">XIV-1726</text:span></text:a><text:span text:style-name="T2528">, 2022-12-22, paskelbta TAR 2023-01-04, i. k. 2023-00140</text:span></text:p>
      <text:p text:style-name="Normal"/>
      <text:p text:style-name="P2529"><text:span text:style-name="T2530">8</text:span><text:span text:style-name="T2531">1</text:span><text:span text:style-name="T2532">. P</text:span><text:span text:style-name="T2533">riėmimą mokytis pagal švietimo programas (išskyrus aukštojo mokslo studijų programas), vykdomą centralizuotai, administruoja, o priėmimą į trumposios pakopos, pirmosios pakop</text:span><text:span text:style-name="T2534">os, vientisąsias ir profesines studijas centralizuotai koordinuoja viešoji įstaiga „Mokausi Lietuvoje“, naudodama šiai funkcijai atlikti skirtą valstybės informacinę sistemą. Šios įstaigos savininkė yra valstybė,<text:s/></text:span><text:span text:style-name="T2535">o savininko teises ir pareigas įgyvendina V</text:span><text:span text:style-name="T2536">yriausybė arba jos įgaliota institucija</text:span><text:span text:style-name="T2537">. Viešosios įstaigos „Mokausi Lietuvoje“ veikla finansuojama iš Švietimo, mokslo ir sporto ministerijai skirtų valstybės biudžeto asignavimų ir kitų lėšų.</text:span></text:p>
      <text:p text:style-name="P2538">Papildyta straipsnio dalimi:</text:p>
      <text:p text:style-name="P2539"><text:span text:style-name="T2540">Nr.<text:s/></text:span><text:a xlink:href="https://www.e-tar.lt/portal/legalAct.html?documentId=2e06ad701b2a11eeb233e8b04dc9bb3d" office:target-frame-name="_top" xlink:show="replace"><text:span text:style-name="T2541">XIV-2096</text:span></text:a><text:span text:style-name="T2542">, 2023-06-27, paskelbta TAR 2023-07-05, i. k. 2023-13993</text:span></text:p>
      <text:p text:style-name="Normal"/>
      <text:p text:style-name="P2543"><text:span text:style-name="T2544">9</text:span><text:span text:style-name="T2545">.</text:span><text:span text:style-name="T2546"><text:s/></text:span><text:span text:style-name="T2547">Vaikas iki 16 metų negali nutraukti mokymosi pagal privalomojo švietimo programas.</text:span></text:p>
      <text:p text:style-name="P2548"><text:span text:style-name="T2549">10.</text:span><text:span text:style-name="T2550"><text:s/>Neteko galios nuo 2024-09-01</text:span></text:p>
      <text:p text:style-name="P2551">Straipsnio dalies naikinimas:</text:p>
      <text:p text:style-name="P2552"><text:span text:style-name="T2553">Nr.<text:s/></text:span><text:a xlink:href="https://www.e-tar.lt/portal/legalAct.html?documentId=5dfa6ee0c2a411ea9815f635b9c0dcef" office:target-frame-name="_top" xlink:show="replace"><text:span text:style-name="T2554">XIII-3268</text:span></text:a><text:span text:style-name="T2555">, 2020-06-30, paskelbta TAR 2020-07-10, i. k. 2020-15543</text:span></text:p>
      <text:p text:style-name="Normal"/>
      <text:p text:style-name="P2556"><text:span text:style-name="T2557">11</text:span><text:span text:style-name="T2558">. Mokinys Lietuvos Re</text:span><text:span text:style-name="T2559">spublikos vaiko minimalios ir vidutinės priežiūros įstatymo nustatytais pagrindais ir tvarka gali būti perkeltas į kitą mokyklą arba jam gali būti skirta kita minimalios ar vidutinės priežiūros priemonė.</text:span><text:s/></text:p>
      <text:p text:style-name="P2560">Straipsnio dalies pakeitimai:</text:p>
      <text:p text:style-name="P2561"><text:span text:style-name="T2562">Nr.<text:s/></text:span><text:a xlink:href="https://www.e-tar.lt/portal/legalAct.html?documentId=2fa8f9a08c0d11ed8df094f359a60216" office:target-frame-name="_top" xlink:show="replace"><text:span text:style-name="T2563">XIV-1726</text:span></text:a><text:span text:style-name="T2564">, 2022-12-22, paskelbta TAR 2023-01-04, i. k. 2023-00140</text:span></text:p>
      <text:p text:style-name="Normal"/>
      <text:p text:style-name="P2565"><text:span text:style-name="T2566">30</text:span><text:span text:style-name="T2567"><text:s/>straipsnis.<text:s/></text:span><text:span text:style-name="T2568">Teisė mokytis valstybine ir gimtąja kalba</text:span></text:p>
      <text:p text:style-name="P2569"><text:span text:style-name="T2570">1</text:span><text:span text:style-name="T2571">. Kiekvienam Lietuvos Respublikos pilieči</text:span><text:span text:style-name="T2572">ui, užsieniečiui, turinčiam teisę nuolat ar laikinai gyventi Lietuvos Respublikoje, ir užsieniečiui, turinčiam teisę likti Lietuvos Respublikos teritorijoje, garantuojamas mokymas valstybine kalba ir valstybinės kalbos mokymasis.</text:span><text:span text:style-name="T2573"><text:s/></text:span></text:p>
      <text:p text:style-name="P2574">Straipsnio dalies pakeitimai:</text:p>
      <text:p text:style-name="P2575"><text:span text:style-name="T2576">Nr.<text:s/></text:span><text:a xlink:href="https://www.e-tar.lt/portal/legalAct.html?documentId=ddb98122544311f180c9c618618421ed" office:target-frame-name="_top" xlink:show="replace"><text:span text:style-name="T2577">XV-953</text:span></text:a><text:span text:style-name="T2578">, 2026-05-14, paskelbta TAR 2026-05-20, i. k. 2026-08454</text:span></text:p>
      <text:p text:style-name="Normal"/>
      <text:p text:style-name="P2579"><text:span text:style-name="T2580">2</text:span><text:span text:style-name="T2581">. Bendrojo ugdymo ir neformaliojo švietimo mokyklos tautinėms mažumoms<text:s/></text:span><text:span text:style-name="T25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5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584">gdymo programos dalis ir jos mokymui skiriama ne mažiau laiko kaip gimtosios kalbos mokymui. Tokiose mokyklose:</text:span></text:p>
      <text:p text:style-name="P2585"><text:span text:style-name="T2586">1</text:span><text:span text:style-name="T2587">) ikimokyklinio ugdymo ir priešmokyklinio ugdymo programose ne mažiau kaip po 5 valandas per savaitę skiriama ugdymui lietuvių kalba;</text:span></text:p>
      <text:p text:style-name="P2588">Straipsnio punkto pakeitimai:</text:p>
      <text:p text:style-name="P2589"><text:span text:style-name="T2590">Nr.<text:s/></text:span><text:a xlink:href="https://www.e-tar.lt/portal/legalAct.html?documentId=d6e099d024e011eb932eb1ed7f923910" office:target-frame-name="_top" xlink:show="replace"><text:span text:style-name="T2591">XIII-3361</text:span></text:a><text:span text:style-name="T2592">, 2020-11-05, paskelbta TAR 2020-11-12, i. k. 2020-23809</text:span></text:p>
      <text:p text:style-name="Normal"/>
      <text:p text:style-name="P2593"><text:span text:style-name="T2594">2</text:span><text:span text:style-name="T2595">) pradinio, pagrindinio, vidurinio ugdymo programos<text:s/></text:span><text:span text:style-name="T2596">vykdomos dvikalbio ugdymo būdu: tautinės mažumos kalba ir lietuvių kalba. Lietuvių kalba pradinio ugdymo programoje mokoma integruotai, o pagrindinio ir vidurinio ugdymo programoje – per tas pamokas, kai einamos ugdymo programos temos iš Lietuvos istorijos</text:span><text:span text:style-name="T2597"><text:s/>ir geografijos, pasaulio pažinimo, mokoma pilietiškumo pagrindų;</text:span></text:p>
      <text:p text:style-name="P2598"><text:span text:style-name="T2599">3</text:span><text:span text:style-name="T2600">) tėvų (globėjų, rūpintojų) pageidavimu kitų pradinio, pagrindinio, vidurinio ugdymo programos dalykų mokoma lietuvių kalba.</text:span></text:p>
      <text:p text:style-name="P2601"><text:span text:style-name="T2602">3</text:span><text:span text:style-name="T2603">. Ugdymo lietuvių kalba tvarką bendrojo ugdymo ir nef</text:span><text:span text:style-name="T2604">ormaliojo švietimo mokykloje nustato<text:s/></text:span><text:span text:style-name="T2605">švietimo, mokslo ir sporto<text:s/></text:span><text:span text:style-name="T2606">ministras.</text:span><text:span text:style-name="T2607"><text:s/></text:span></text:p>
      <text:p text:style-name="P2608">Straipsnio dalies pakeitimai:</text:p>
      <text:p text:style-name="P2609"><text:span text:style-name="T2610">Nr.<text:s/></text:span><text:a xlink:href="https://www.e-tar.lt/portal/legalAct.html?documentId=fcf94b6042eb11f180c9c618618421ed" office:target-frame-name="_top" xlink:show="replace"><text:span text:style-name="T2611">XV-842</text:span></text:a><text:span text:style-name="T2612">, 2026-04-23, paskelbta TAR 2026-04-28, i.</text:span><text:span text:style-name="T2613"><text:s/>k. 2026-06951</text:span></text:p>
      <text:p text:style-name="Normal"/>
      <text:p text:style-name="P2614"><text:span text:style-name="T2615">4</text:span><text:span text:style-name="T2616">. Tautinei mažumai priklausantis asmuo gimtosios kalbos gali mokytis neformaliojo švietimo programas vykdančioje mokykloje ar pas kitą švietimo teikėją.</text:span></text:p>
      <text:p text:style-name="P2617"><text:span text:style-name="T2618">5</text:span><text:span text:style-name="T2619">. Asmens, turinčio teisę nuolat ar laikinai gyventi Lietuvos Respublikoje ar<text:s/></text:span><text:span text:style-name="T2620">turinčio teisę likti Lietuvos Respublikos teritorijoje, vaikams sudaromos sąlygos mokytis valstybinės kalbos, valstybine kalba ir esant galimybei mokytis jų gimtosios kalbos.</text:span></text:p>
      <text:p text:style-name="P2621">Straipsnio dalies pakeitimai:</text:p>
      <text:p text:style-name="P2622"><text:span text:style-name="T2623">Nr.<text:s/></text:span><text:a xlink:href="https://www.e-tar.lt/portal/legalAct.html?documentId=ddb98122544311f180c9c618618421ed" office:target-frame-name="_top" xlink:show="replace"><text:span text:style-name="T2624">XV-953</text:span></text:a><text:span text:style-name="T2625">, 2026-05-14, paskelbta TAR 2026-05-20, i. k. 2026-08454</text:span></text:p>
      <text:p text:style-name="Normal"/>
      <text:p text:style-name="P2626"><text:span text:style-name="T2627">6</text:span><text:span text:style-name="T2628">. Kurčiajam sudaromos ir užtikrinamos sąlygos mokytis gimtosios (gestų) kalbos ikimokyklini</text:span><text:span text:style-name="T2629">o ir bendrojo ugdymo mokyklose.</text:span></text:p>
      <text:p text:style-name="P2630">Straipsnio dalies pakeitimai:</text:p>
      <text:p text:style-name="P2631"><text:span text:style-name="T2632">Nr.<text:s/></text:span><text:a xlink:href="https://www.e-tar.lt/portal/legalAct.html?documentId=5dfa6ee0c2a411ea9815f635b9c0dcef" office:target-frame-name="_top" xlink:show="replace"><text:span text:style-name="T2633">XIII-3268</text:span></text:a><text:span text:style-name="T2634">, 2020-06-30, paskelbta TAR 2020-07-10, i. k. 2020-15543</text:span></text:p>
      <text:p text:style-name="Normal"/>
      <text:p text:style-name="P2635"><text:span text:style-name="T2636">7</text:span><text:span text:style-name="T2637">. Visos bendrąjį ugd</text:span><text:span text:style-name="T2638">ymą teikiančios mokyklos turi užtikrinti valstybinės kalbos mokėjimą pagal</text:span><text:span text:style-name="T2639"><text:s/>švietimo, mokslo ir sporto<text:s/></text:span><text:span text:style-name="T2640">ministro tvirtinamas bendrąsias programas.</text:span></text:p>
      <text:p text:style-name="P2641">Straipsnio dalies pakeitimai:</text:p>
      <text:p text:style-name="P2642"><text:span text:style-name="T2643">Nr.<text:s/></text:span><text:a xlink:href="https://www.e-tar.lt/portal/legalAct.html?documentId=fcf94b6042eb11f180c9c618618421ed" office:target-frame-name="_top" xlink:show="replace"><text:span text:style-name="T2644">XV-842</text:span></text:a><text:span text:style-name="T2645">, 2026-04-23, paskelbta TAR 2026-04-28, i. k. 2026-06951</text:span></text:p>
      <text:p text:style-name="Normal"/>
      <text:p text:style-name="P2646"><text:span text:style-name="T2647">8</text:span><text:span text:style-name="T2648">. Tradiciškai gausiai tautinių mažumų gyvenamuose rajonų centruose ir gyvenamosiose vietovėse, kuriose veikia kelios valstybine ir tautinių mažumų kalbomis mokymą vyk</text:span><text:span text:style-name="T2649">dančios mokyklos arba viena valstybine ir tautinės mažumos kalba mokymą vykdanti mokykla, kuriose yra po vieną skirtingų mokymosi kalbų vienuoliktų klasių komplektą, jų savininko teises ir pareigas įgyvendinanti institucija, dalyvių susirinkimas (savininka</text:span><text:span text:style-name="T2650">s) turi užtikrinti, kad vidurinio ugdymo programa bent vienoje mokykloje (bent vienoje klasėje) būtų įgyvendinama valstybine kalba (išskyrus gimtąją kalbą).</text:span></text:p>
      <text:p text:style-name="P2651"/>
      <text:p text:style-name="P2652"><text:span text:style-name="T2653">31</text:span><text:span text:style-name="T2654"><text:s/>straipsnis.<text:s/></text:span><text:span text:style-name="T2655">Teisė mokytis tikybos</text:span></text:p>
      <text:p text:style-name="P2656"><text:span text:style-name="T2657">1</text:span><text:span text:style-name="T2658">. Tikyba yra pasirenkama dorinio ugdymo dalis.<text:s/></text:span><text:span text:style-name="T2659">Dorinis ugdymas yra pradinio, pagrindinio ir vidurinio ugdymo dalis. Tėvų (globėjų, rūpintojų) pageidavimu tikybos dalykas gali būti įtrauktas į jų vaikų ikimokyklinį ugdymą.</text:span><text:span text:style-name="T2660"><text:s/></text:span><text:span text:style-name="T2661">Gali būti vykdomas religinis neformalusis švietimas ir savišvieta.</text:span></text:p>
      <text:p text:style-name="P2662"><text:span text:style-name="T2663">2</text:span><text:span text:style-name="T2664">.<text:s/></text:span><text:span text:style-name="T2665">Pradinio, pagrindinio ir vidurinio ugdymo programas vykdančios mokyklos mokinys, sulaukęs 14 metų, turi teisę rinktis vieną iš privalomojo dorinio ugdymo dalykų: tradicinės religinės bendruomenės ar bendrijos tikybą arba etiką.</text:span></text:p>
      <text:p text:style-name="P2666"><text:span text:style-name="T2667">3</text:span><text:span text:style-name="T2668">. Jaunesniam negu 14 me</text:span><text:span text:style-name="T2669">tų mokiniui tradicinės religinės bendruomenės ar bendrijos tikybos arba etikos dalyką parenka tėvai (globėjai, rūpintojai), valstybės globojamam mokiniui jo šeimoje ar giminėje išpažįstamos tradicinės religinės bendruomenės ar bendrijos tikybą arba etiką p</text:span><text:span text:style-name="T2670">arenka vaiką globojanti institucija.</text:span></text:p>
      <text:p text:style-name="P2671"><text:span text:style-name="T2672">4</text:span><text:span text:style-name="T2673">. Tikybos mokymo formaliojo švietimo mokykloje (išskyrus aukštąją mokyklą) programą rengia atitinkama tradicinė religinė bendruomenė ar bendrija, pagal kompetenciją ją įvertina ir tvirtina jos vadovybė bei</text:span><text:span text:style-name="T2674"><text:s/>švietimo</text:span><text:span text:style-name="T2675">, mokslo ir sporto</text:span><text:span text:style-name="T2676"><text:s/></text:span><text:span text:style-name="T2677">ministras</text:span><text:span text:style-name="T2678">.</text:span></text:p>
      <text:p text:style-name="P2679">Straipsnio dalies pakeitimai:</text:p>
      <text:p text:style-name="P2680"><text:span text:style-name="T2681">Nr.<text:s/></text:span><text:a xlink:href="https://www.e-tar.lt/portal/legalAct.html?documentId=fcf94b6042eb11f180c9c618618421ed" office:target-frame-name="_top" xlink:show="replace"><text:span text:style-name="T2682">XV-842</text:span></text:a><text:span text:style-name="T2683">, 2026-04-23, paskelbta TAR 2026-04-28, i. k. 2026-06951</text:span></text:p>
      <text:p text:style-name="Normal"/>
      <text:p text:style-name="P2684"><text:span text:style-name="T2685">5</text:span><text:span text:style-name="T2686">. Tikybos mokyti pagal fo</text:span><text:span text:style-name="T2687">rmaliojo švietimo programas (išskyrus aukštojo mokslo studijų programas) gali asmuo, įgijęs aukštąjį arba aukštesnįjį išsilavinimą ir pedagogo kvalifikaciją arba turintis tam reikalingą specialųjį pasirengimą. Toks asmuo privalo turėti tradicinės religinės</text:span><text:span text:style-name="T2688"><text:s/>bendruomenės ar bendrijos vadovybės nustatyta tvarka išduotą leidimą (siuntimą) mokyti tikybos.</text:span></text:p>
      <text:p text:style-name="P2689"><text:span text:style-name="T2690">6</text:span><text:span text:style-name="T2691">. Mokykla, negalinti užtikrinti mokinių ar jų tėvų (globėjų, rūpintojų) pageidaujamos tradicinės religinės bendruomenės ar bendrijos tikybos mokymo, įskai</text:span><text:span text:style-name="T2692">to mokiniui tikybos mokymą sekmadieninėje mokykloje ar kitoje tikybos mokymo grupėje pagal šio straipsnio 4 ir 5 dalyse nustatytus reikalavimus.</text:span></text:p>
      <text:p text:style-name="P2693"><text:span text:style-name="T2694">7</text:span><text:span text:style-name="T2695">. Tikybai mokyti ir tikybos programą papildantiems bei mokinių saviraiškos poreikius tenkinantiems šios pr</text:span><text:span text:style-name="T2696">ogramos moduliams vykdyti sudaromos tokios pačios sąlygos kaip ir kitiems mokomiesiems pasirenkamiesiems dalykams mokyti bei jų programas papildantiems ir mokinių saviraiškos poreikius tenkinantiems šių programų moduliams vykdyti.</text:span></text:p>
      <text:p text:style-name="P2697"/>
      <text:p text:style-name="P2698"><text:span text:style-name="T2699">31</text:span><text:span text:style-name="T2700">1</text:span><text:span text:style-name="T2701"><text:s/>straipsnis.<text:s/></text:span><text:span text:style-name="T2702">Ugdymasis šeimoje</text:span></text:p>
      <text:p text:style-name="P2703"><text:span text:style-name="T2704">1</text:span><text:span text:style-name="T2705">. Vaikas<text:s/></text:span><text:span text:style-name="T2706">jo paties ir<text:s/></text:span><text:span text:style-name="T2707">jo<text:s/></text:span><text:span text:style-name="T2708">tėvų (globėjų, rūpintojų) pageidavimu gali pagal priešmokyklinio, pradinio, pagrindinio ir vidurinio ugdymo bendrąsias programas būti ugdomas (ugdytis) šeimoje. Pasirinkus ugdymąsi šeimoje, vaiko iki 14 metų<text:s/></text:span><text:span text:style-name="T2709">tėvai (globėjai, rūpintojai) arba vaikas nuo 14 iki 18 metų, turėdamas tėvų (rūpintojų) rašytinį sutikimą, ir pasirinkta mokykla sudaro mokymo sutartį. Ugdantis šeimoje įgytas išsilavinimas prilyginamas mokykloje įgytam išsilavinimui.</text:span></text:p>
      <text:p text:style-name="P2710"><text:span text:style-name="T2711">2</text:span><text:span text:style-name="T2712">. Prieš sutartie</text:span><text:span text:style-name="T2713">s dėl vaiko<text:s/></text:span><text:span text:style-name="T2714">ugdymosi šeimoje sudarymą mokykla, pasitelkdama reikalingus specialistus, įvertina ugdymosi šeimoje sąlygas, vaiko brandos ir žinių lygį.</text:span></text:p>
      <text:p text:style-name="P2715"><text:span text:style-name="T2716">3</text:span><text:span text:style-name="T2717">. Mokinius konsultuoja, mokomąja medžiaga aprūpina, mokymosi pažangą ir pasiekimus, socializacijos po</text:span><text:span text:style-name="T2718">reikio užtikrinimą periodiškai vertina mokykla, su kuria sudaryta mokymo sutartis.</text:span></text:p>
      <text:p text:style-name="P2719"><text:span text:style-name="T2720">4</text:span><text:span text:style-name="T2721">. Ugdymosi šeimoje įgyvendinimo tvarką nustato Vyriausybė ar jos įgaliota institucija.</text:span></text:p>
      <text:p text:style-name="P2722">Papildyta straipsniu:</text:p>
      <text:p text:style-name="P2723"><text:span text:style-name="T2724">Nr.<text:s/></text:span><text:a xlink:href="https://www.e-tar.lt/portal/legalAct.html?documentId=d80bdf601cb011eabe008ea93139d588" office:target-frame-name="_top" xlink:show="replace"><text:span text:style-name="T2725">XIII-2593</text:span></text:a><text:span text:style-name="T2726">, 2019-12-03, paskelbta TAR 2019-12-12, i. k. 2019-20026</text:span></text:p>
      <text:p text:style-name="Normal"/>
      <text:p text:style-name="P2727"><text:span text:style-name="T2728">32</text:span><text:span text:style-name="T2729"><text:s/>straipsnis.<text:s/></text:span><text:span text:style-name="T2730">Švietimo prieinamumas dirbantiems asmenims</text:span></text:p>
      <text:p text:style-name="P2731"><text:span text:style-name="T2732">1</text:span><text:span text:style-name="T2733">. Darbdavys sudaro sąlygas dirbančiam asmeniui mokytis įstatymų ir kitų<text:s/></text:span><text:span text:style-name="T2734">teisės aktų nustatyta tvarka.</text:span></text:p>
      <text:p text:style-name="P2735"><text:span text:style-name="T2736">2</text:span><text:span text:style-name="T2737">. Švietimo teikėjai sudaro sąlygas dirbančiam asmeniui mokytis įvairiomis mokymosi formomis.<text:s/></text:span></text:p>
      <text:p text:style-name="P2738"/>
      <text:p text:style-name="P2739"><text:span text:style-name="T2740">33</text:span><text:span text:style-name="T2741"><text:s/>straipsnis.<text:s/></text:span><text:span text:style-name="T2742">Švietimo prieinamumas socialinę atskirtį patiriantiems</text:span><text:span text:style-name="T2743"><text:s/></text:span><text:span text:style-name="T2744">asmenims<text:s/></text:span></text:p>
      <text:p text:style-name="P2745"><text:span text:style-name="T2746">1</text:span><text:span text:style-name="T2747">. Socialinę atskirtį patiriantiems<text:s/></text:span><text:span text:style-name="T2748">skurdžiai gyvenančių šeimų, pabėgėlių, nesimokantiems mokykloje vaikams, bedarbiams, asmenims, grįžusiems iš įkalinimo įstaigų, taip pat asmenims, kurie gydosi nuo alkoholizmo ir narkomanijos, ir prie visuomenės nepritampantiems asmenims švietimo prieinamu</text:span><text:span text:style-name="T2749">mas užtikrinamas teikiant jiems socialines paslaugas ir švietimo pagalbą.</text:span></text:p>
      <text:p text:style-name="P2750"><text:span text:style-name="T2751">2</text:span><text:span text:style-name="T2752">. Tikslines socialines ir švietimo programas vykdo Vyriausybė ir savivaldybės tiesiogiai arba per mokyklas. Šias programas gali rengti ir vykdyti nevyriausybinės organizacijos b</text:span><text:span text:style-name="T2753">ei kiti juridiniai ir fiziniai asmenys.</text:span></text:p>
      <text:p text:style-name="P2754"><text:span text:style-name="T2755">3</text:span><text:span text:style-name="T2756">. Valstybės ir savivaldybių institucijos ir įstaigos, remdamosi gyventojus registruojančių ir kitų registrų<text:s/></text:span><text:span text:style-name="T2757">informacinių sistemų</text:span><text:span text:style-name="T2758"><text:s/>duomenimis, nustato mokyklų nelankančių vaikų skaičių ir jų ugdymosi poreikius, ka</text:span><text:span text:style-name="T2759">rtu su mokyklomis vykdo tikslines šių vaikų įtraukimo į švietimo veiklą programas.</text:span></text:p>
      <text:p text:style-name="P2760">Straipsnio dalies pakeitimai:</text:p>
      <text:p text:style-name="P2761"><text:span text:style-name="T2762">Nr.<text:s/></text:span><text:a xlink:href="https://www.e-tar.lt/portal/legalAct.html?documentId=ceae7618d1d311f08918e1adc7c5b1ec" office:target-frame-name="_top" xlink:show="replace"><text:span text:style-name="T2763">XV-606</text:span></text:a><text:span text:style-name="T2764">, 2025-11-27, paskelbta TAR 2025-12</text:span><text:span text:style-name="T2765">-05, i. k. 2025-20818</text:span></text:p>
      <text:p text:style-name="Normal"/>
      <text:p text:style-name="P2766"><text:span text:style-name="T2767">34</text:span><text:span text:style-name="T2768"><text:s/>straipsnis.<text:s/></text:span><text:span text:style-name="T2769">Švietimo prieinamumas mokiniams, turintiems specialiųjų ugdymosi poreikių</text:span></text:p>
      <text:p text:style-name="P2770"><text:span text:style-name="T2771">1</text:span><text:span text:style-name="T2772">.</text:span><text:span text:style-name="T2773"><text:s/></text:span><text:span text:style-name="T2774">Švietimo prieinamumas mokiniui, turinčiam specialiųjų ugdymosi poreikių, užtikrinamas teikiant psichologinę, specialiąją<text:s/></text:span><text:span text:style-name="T2775">pedagoginę, specialiąją, socialinę pedagoginę pagalbą, socialines, sveikatos priežiūros ir kitas paslaugas, aprūpinant ugdymuisi skirtomis techninės pagalbos priemonėmis mokykloje, specialiosiomis mokymo priemonėmis, pritaikant ugdymo aplinką (fizinę, info</text:span><text:span text:style-name="T2776">rmacinę) ir kitais įstatymų nustatytais būdais.</text:span></text:p>
      <text:p text:style-name="P2777"><text:span text:style-name="T2778">2</text:span><text:span text:style-name="T2779">. Mokinių, turinčių specialiųjų ugdymosi poreikių, ugdymo prieinamumu valstybinėse ir savivaldybių mokyklose rūpinasi savininko teises ir pareigas įgyvendinanti institucija (dalyvių susirinkimas), kitose</text:span><text:span text:style-name="T2780"><text:s/>mokyklose –<text:s/></text:span><text:span text:style-name="T2781">savininkas (dalyvių susirinkimas)</text:span><text:span text:style-name="T2782">.</text:span></text:p>
      <text:p text:style-name="P2783">Straipsnio pakeitimai:</text:p>
      <text:p text:style-name="P2784"><text:span text:style-name="T2785">Nr.<text:s/></text:span><text:a xlink:href="https://www.e-tar.lt/portal/legalAct.html?documentId=5dfa6ee0c2a411ea9815f635b9c0dcef" office:target-frame-name="_top" xlink:show="replace"><text:span text:style-name="T2786">XIII-3268</text:span></text:a><text:span text:style-name="T2787">, 2020-06-30, paskelbta TAR 2020-07-10, i. k. 2020-15543</text:span></text:p>
      <text:p text:style-name="Normal"/>
      <text:p text:style-name="P2788"><text:span text:style-name="T2789">35</text:span><text:span text:style-name="T2790"><text:s/>straips</text:span><text:span text:style-name="T2791">nis.<text:s/></text:span><text:span text:style-name="T2792">Švietimo prieinamumas riboto judumo asmenims</text:span></text:p>
      <text:p text:style-name="P2793"><text:span text:style-name="T2794">1</text:span><text:span text:style-name="T2795">. Vaikui, dėl ligos ar patologinės būklės negalinčiam mokytis bendrojo ugdymo mokykloje, sudaromos sąlygos mokytis namuose, savarankiškai mokytis ir laikyti egzaminus, gydytojui leidus – mokytis stacio</text:span><text:span text:style-name="T2796">narinėje asmens sveikatos priežiūros įstaigoje nuo antros patekimo į šią įstaigą dienos. Mokinių mokymo stacionarinėje asmens sveikatos priežiūros įstaigoje ir namuose organizavimo tvarką nustato</text:span><text:span text:style-name="T2797"><text:s/>švietimo, mokslo ir sporto</text:span><text:span text:style-name="T2798"><text:s/></text:span><text:span text:style-name="T2799">ministras</text:span><text:span text:style-name="T2800">, suderinęs su sveikatos</text:span><text:span text:style-name="T2801"><text:s/>apsaugos ministru.</text:span></text:p>
      <text:p text:style-name="P2802">Straipsnio dalies pakeitimai:</text:p>
      <text:p text:style-name="P2803"><text:span text:style-name="T2804">Nr.<text:s/></text:span><text:a xlink:href="https://www.e-tar.lt/portal/legalAct.html?documentId=fa8bcfe04a7311e6b5d09300a16a686c" office:target-frame-name="_top" xlink:show="replace"><text:span text:style-name="T2805">XII-2537</text:span></text:a><text:span text:style-name="T2806">, 2016-06-29, paskelbta TAR 2016-07-15, i. k. 2016-20659</text:span></text:p>
      <text:p text:style-name="P2807"><text:span text:style-name="T2808">Nr.<text:s/></text:span><text:a xlink:href="https://www.e-tar.lt/portal/legalAct.html?documentId=fcf94b6042eb11f180c9c618618421ed" office:target-frame-name="_top" xlink:show="replace"><text:span text:style-name="T2809">XV-842</text:span></text:a><text:span text:style-name="T2810">, 2026-04-23, paskelbta TAR 2026-04-28, i. k. 2026-06951</text:span></text:p>
      <text:p text:style-name="Normal"/>
      <text:p text:style-name="P2811"><text:span text:style-name="T2812">2</text:span><text:span text:style-name="T2813">. Asmeniui, kuriam atimta ar apribota laisvė, sudaromos sąlygos mokytis vaikų socializacijos centre ar bausmės atlikimo viet</text:span><text:span text:style-name="T2814">oje, kad šis asmuo galėtų įgyti pradinį, pagrindinį ir vidurinį išsilavinimą, kvalifikaciją, savarankiškai lavintis.</text:span></text:p>
      <text:p text:style-name="P2815">Straipsnio dalies pakeitimai:</text:p>
      <text:p text:style-name="P2816"><text:span text:style-name="T2817">Nr.<text:s/></text:span><text:a xlink:href="https://www.e-tar.lt/portal/legalAct.html?documentId=0df4daf0040d11edb32c9f9d8ba206f8" office:target-frame-name="_top" xlink:show="replace"><text:span text:style-name="T2818">XIV-122</text:span><text:span text:style-name="T2819">3</text:span></text:a><text:span text:style-name="T2820">, 2022-06-28, paskelbta TAR 2022-07-15, i. k. 2022-15589</text:span></text:p>
      <text:p text:style-name="Normal"/>
      <text:p text:style-name="P2821"><text:span text:style-name="T2822">3</text:span><text:span text:style-name="T2823">. Privalomosios karo tarnybos kariui jo tarnybos metu sudaromos sąlygos mokytis pagal bendrojo ugdymo mokyklos programų modulius, dalyvauti neformaliojo švietimo programose ir savišvietoje.</text:span></text:p>
      <text:p text:style-name="P2824"/>
      <text:p text:style-name="P2825"><text:span text:style-name="T2826">36</text:span><text:span text:style-name="T2827"><text:s/>straipsnis.<text:s/></text:span><text:span text:style-name="T2828">Vežimas, apgyvendinimas, maitinimas</text:span></text:p>
      <text:p text:style-name="P2829"><text:span text:style-name="T2830">1</text:span><text:span text:style-name="T2831">. Mokiniai į atitinkamą švietimo programą vykdančią mokyklą vežami keleiviniu transportu, mokykliniu autobusu arba kitu transportu. Mokinių važiavimo keleiviniu transportu lengvatas nustato<text:s/></text:span><text:span text:style-name="T2832">Lietuvos Respublikos viešojo keleivinio transporto lengvatų įstatymas. Siekiant užtikrinti švietimo prieinamumą, į mokyklą ir atgal privalo būti vežami kaimuose, miesteliuose toliau kaip 3 kilometrai nuo mokyklos gyvenantys mokiniai, kurie mokosi pagal pri</text:span><text:span text:style-name="T2833">ešmokyklinio ir bendrojo ugdymo programas, ir vaikai, kuriems paskirtas privalomas ikimokyklinis ugdymas. Vežimą į mokyklą ir atgal organizuoja valstybinės ir savivaldybės mokyklos savininko teises ir pareigas įgyvendinanti institucija (dalyvių susirinkima</text:span><text:span text:style-name="T2834">s), kitų mokyklų – savininkas (dalyvių susirinkimas) savo nustatyta tvarka.</text:span></text:p>
      <text:p text:style-name="P2835">Straipsnio dalies pakeitimai:</text:p>
      <text:p text:style-name="P2836"><text:span text:style-name="T2837">Nr.<text:s/></text:span><text:a xlink:href="https://www.e-tar.lt/portal/legalAct.html?documentId=edee33a0b48111e598c4c7724bda031b" office:target-frame-name="_top" xlink:show="replace"><text:span text:style-name="T2838">XII-2213</text:span></text:a><text:span text:style-name="T2839">, 2015-12-22, paskelbta TAR 2016-01-06,<text:s/></text:span><text:span text:style-name="T2840">i. k. 2016-00366</text:span></text:p>
      <text:p text:style-name="P2841"><text:span text:style-name="T2842">Nr.<text:s/></text:span><text:a xlink:href="https://www.e-tar.lt/portal/legalAct.html?documentId=583fd3802b2e11eb932eb1ed7f923910" office:target-frame-name="_top" xlink:show="replace"><text:span text:style-name="T2843">XIII-3416</text:span></text:a><text:span text:style-name="T2844">, 2020-11-10, paskelbta TAR 2020-11-20, i. k. 2020-24587</text:span></text:p>
      <text:p text:style-name="P2845"><text:span text:style-name="T2846">Nr.<text:s/></text:span><text:a xlink:href="https://www.e-tar.lt/portal/legalAct.html?documentId=2fa8f9a08c0d11ed8df094f359a60216" office:target-frame-name="_top" xlink:show="replace"><text:span text:style-name="T2847">XIV-1726</text:span></text:a><text:span text:style-name="T2848">, 2022-12-22, paskelbta TAR 2023-01-04, i. k. 2023-00140</text:span></text:p>
      <text:p text:style-name="P2849"><text:span text:style-name="T2850">Nr.<text:s/></text:span><text:a xlink:href="https://www.e-tar.lt/portal/legalAct.html?documentId=5dfa6ee0c2a411ea9815f635b9c0dcef" office:target-frame-name="_top" xlink:show="replace"><text:span text:style-name="T2851">XIII-3268</text:span></text:a><text:span text:style-name="T2852">, 2020-06-30, paskelbta TAR 2020-07-10, i. k. 202</text:span><text:span text:style-name="T2853">0-15543</text:span></text:p>
      <text:p text:style-name="P2854"><text:span text:style-name="T2855">Nr.<text:s/></text:span><text:a xlink:href="https://www.e-tar.lt/portal/legalAct.html?documentId=63a7acb08c0d11ed8df094f359a60216" office:target-frame-name="_top" xlink:show="replace"><text:span text:style-name="T2856">XIV-1727</text:span></text:a><text:span text:style-name="T2857">, 2022-12-22, paskelbta TAR 2023-01-04, i. k. 2023-00141</text:span></text:p>
      <text:p text:style-name="P2858"><text:span text:style-name="T2859">Nr.<text:s/></text:span><text:a xlink:href="https://www.e-tar.lt/portal/legalAct.html?documentId=fcf94b6042eb11f180c9c618618421ed" office:target-frame-name="_top" xlink:show="replace"><text:span text:style-name="T2860">XV-842</text:span></text:a><text:span text:style-name="T2861">, 2026-04-23, paskelbta TAR 2026-04-28, i. k. 2026-06951</text:span></text:p>
      <text:p text:style-name="Normal"/>
      <text:p text:style-name="P2862"><text:span text:style-name="T2863">2</text:span><text:span text:style-name="T2864">. Mokinių, kurie turi specialiųjų ugdymosi poreikių ir nepajėgia patys atvykti į mokyklą</text:span><text:span text:style-name="T2865"><text:s/></text:span><text:span text:style-name="T2866">mokytis pagal priešmokyklinio ugdymo ar bendrojo ugdymo programas (negali sav</text:span><text:span text:style-name="T2867">arankiškai vaikščioti, dėl didelių sutrikimų yra nesaugūs gatvėje), vežimą į mokyklą ir atgal organizuoja valstybinės ir savivaldybės mokyklos savininko teises ir pareigas įgyvendinanti institucija (dalyvių susirinkimas), kitų mokyklų – savininkas (dalyvių</text:span><text:span text:style-name="T2868"><text:s/>susirinkimas) savo nustatyta tvarka ir atvejais.</text:span></text:p>
      <text:p text:style-name="P2869">Straipsnio dalies pakeitimai:</text:p>
      <text:p text:style-name="P2870"><text:span text:style-name="T2871">Nr.<text:s/></text:span><text:a xlink:href="https://www.e-tar.lt/portal/legalAct.html?documentId=edee33a0b48111e598c4c7724bda031b" office:target-frame-name="_top" xlink:show="replace"><text:span text:style-name="T2872">XII-2213</text:span></text:a><text:span text:style-name="T2873">, 2015-12-22, paskelbta TAR 2016-01-06, i. k. 2016-00366</text:span></text:p>
      <text:p text:style-name="Normal"/>
      <text:p text:style-name="P2874"><text:span text:style-name="T2875">3</text:span><text:span text:style-name="T2876">. S</text:span><text:span text:style-name="T2877">tudentai, profesinio mokymo įstaigų mokiniai, kurie mokosi pagal pirminio profesinio mokymo programas, ir neformaliojo vaikų švietimo mokyklų mokiniai į mokyklą vežami vietinio (miesto) ir (ar) tolimojo susisiekimo transportu. Kelionės į mokyklą ir atgal l</text:span><text:span text:style-name="T2878">engvatos jiems suteikiamos ir išlaidos kompensuojamos Transporto lengvatų įstatymo nustatyta tvarka ir atvejais.</text:span></text:p>
      <text:p text:style-name="P2879">TAR pastaba. 3 dalis netenka galios 2024-09-01.</text:p>
      <text:p text:style-name="P2880">Straipsnio dalies pakeitimai:</text:p>
      <text:p text:style-name="P2881"><text:span text:style-name="T2882">Nr.<text:s/></text:span><text:a xlink:href="https://www.e-tar.lt/portal/legalAct.html?documentId=5dfa6ee0c2a411ea9815f635b9c0dcef" office:target-frame-name="_top" xlink:show="replace"><text:span text:style-name="T2883">XIII-3268</text:span></text:a><text:span text:style-name="T2884">, 2020-06-30, paskelbta TAR 2020-07-10, i. k. 2020-15543</text:span></text:p>
      <text:p text:style-name="Normal"/>
      <text:p text:style-name="P2885"><text:span text:style-name="T2886">4</text:span><text:span text:style-name="T2887">. Mokinys, priimtas mokytis į bendrojo ugdymo mokyklą iš nepriskirtos tai mokyklai aptar</text:span><text:span text:style-name="T2888">navimo teritorijos, jo tėvų (globėjų, rūpintojų) pageidavimu apgyvendinamas bendrabutyje. Priėmimo į mokyklos bendrabutį tvarką nustato mokyklos valdymo organas.<text:s/></text:span></text:p>
      <text:p text:style-name="P2889"><text:span text:style-name="T2890">5</text:span><text:span text:style-name="T2891">. Mokinys už gyvenimą valstybinės ir savivaldybės profesinio mokymo įstaigos bei aukštos</text:span><text:span text:style-name="T2892">ios mokyklos bendrabutyje moka iš dalies. Atlyginimo dydį ir lengvatas, atsižvelgus į tėvų (globėjų, rūpintojų) ir mokinio socialinę padėtį, už gyvenimą bendrabutyje nustato mokyklos valdymo organas. Šios lėšos skiriamos bendrabučio išlaikymo išlaidoms pad</text:span><text:span text:style-name="T2893">engti.</text:span></text:p>
      <text:p text:style-name="P2894"><text:span text:style-name="T2895">6</text:span><text:span text:style-name="T2896">. Mokinių gyvenimo valstybinės ir savivaldybės bendrojo ugdymo mokyklos bendrabutyje išlaidos apmokamos iš mokyklos savininko teises ir pareigas įgyvendinančios institucijos (dalyvių susirinkimo) skirtų ūkio lėšų. Tėvai (globėjai, rūpintojai) u</text:span><text:span text:style-name="T2897">ž mokinių maitinimą moka švietimo</text:span><text:span text:style-name="T2898">,</text:span><text:span text:style-name="T2899"><text:s/>mokslo<text:s/></text:span><text:span text:style-name="T2900">ir sporto<text:s/></text:span><text:span text:style-name="T2901">ministro nustatyta tvarka.</text:span><text:s/></text:p>
      <text:p text:style-name="P2902">Straipsnio dalies pakeitimai:</text:p>
      <text:p text:style-name="P2903"><text:span text:style-name="T2904">Nr.<text:s/></text:span><text:a xlink:href="https://www.e-tar.lt/portal/legalAct.html?documentId=2fa8f9a08c0d11ed8df094f359a60216" office:target-frame-name="_top" xlink:show="replace"><text:span text:style-name="T2905">XIV-1726</text:span></text:a><text:span text:style-name="T2906">, 2022-12-22, paskelbta TAR 2023-01-</text:span><text:span text:style-name="T2907">04, i. k. 2023-00140</text:span></text:p>
      <text:p text:style-name="Normal"/>
      <text:p text:style-name="P2908"><text:span text:style-name="T2909">7</text:span><text:span text:style-name="T2910">. Ikimokyklinio ugdymo, bendrojo ugdymo mokyklose, profesinio mokymo įstaigose, vykdančiose pirminį profesinį mokymą, mokinių maitinimas turi atitikti sveikatos apsaugos ministro nustatytus reikalavimus.</text:span></text:p>
      <text:p text:style-name="P2911"><text:span text:style-name="T2912">8</text:span><text:span text:style-name="T2913">. Mokiniai maitinami</text:span><text:span text:style-name="T2914"><text:s/>nemokamai Lietuvos Respublikos socialinės paramos mokiniams įstatymo nustatyta tvarka ir atvejais.</text:span></text:p>
      <text:p text:style-name="P2915"><text:span text:style-name="T2916">9</text:span><text:span text:style-name="T2917">. Už sąlygų sudarymą vaikų ir mokinių maitinimui organizuoti valstybinėje ir savivaldybės ikimokyklinio ugdymo ir bendrojo ugdymo mokykloje atsako savi</text:span><text:span text:style-name="T2918">ninko teises ir pareigas įgyvendinanti institucija (dalyvių susirinkimas), kitose ikimokyklinio ugdymo ir bendrojo ugdymo mokyklose – savininkas (dalyvių susirinkimas). Už maitinimo organizavimą šioje dalyje nurodytose mokyklose ir profesinio mokymo įstaig</text:span><text:span text:style-name="T2919">ose, vykdančiose pirminį profesinį mokymą, atsako mokyklos vadovas.<text:s/></text:span></text:p>
      <text:p text:style-name="P2920">Straipsnio pakeitimai:</text:p>
      <text:p text:style-name="P2921"><text:span text:style-name="T2922">Nr.<text:s/></text:span><text:a xlink:href="http://www3.lrs.lt/cgi-bin/preps2?a=458229&amp;b=" office:target-frame-name="_top" xlink:show="replace"><text:span text:style-name="T2923">XII-553</text:span></text:a><text:span text:style-name="T2924">, 2013-10-15, Žin., 2013, Nr. 114-5683 (2013-11-01)</text:span></text:p>
      <text:p text:style-name="P2925"/>
      <text:p text:style-name="P2926"><text:span text:style-name="T2927">37</text:span><text:span text:style-name="T2928"><text:s/>straipsnis.<text:s/></text:span><text:span text:style-name="T2929">Švietimo kokybė<text:s/></text:span></text:p>
      <text:p text:style-name="P2930"><text:span text:style-name="T2931">1</text:span><text:span text:style-name="T2932">. Už švietimo kokybę atsako švietimo teikėjas ir savininko teises ir pareigas įgyvendinanti institucija (dalyvių susirinkimas). Formaliojo švietimo kokybę užtikrina valstybė, neformaliojo švietimo kokybę, įskaitant ir formalųjį švietimą papildančio ug</text:span><text:span text:style-name="T2933">dymo kokybę, valstybė užtikrina iš dalies.</text:span></text:p>
      <text:p text:style-name="P2934"><text:span text:style-name="T2935">2</text:span><text:span text:style-name="T2936">. Švietimo programos kokybės tobulinimą gali inicijuoti fiziniai ir juridiniai asmenys, kreipdamiesi į<text:s/></text:span><text:span text:style-name="T2937">švietimo valdymo subjektus, švietimo teikėjus.</text:span></text:p>
      <text:p text:style-name="P2938"><text:span text:style-name="T2939">3</text:span><text:span text:style-name="T2940">. Švietimo kokybės samprata kuriama visuomenės, šviet</text:span><text:span text:style-name="T2941">imo dalyvių ir švietimo valdymo subjektų. Švietimo valdymo subjektai inicijuoja ir organizuoja viešus švietimo paskirties, tikslų, jų siekimo būdų ir principų svarstymus, teikia svarstymams tyrimais ir analize pagrįstus švietimo būklės įrodymus, pagal savo</text:span><text:span text:style-name="T2942"><text:s/>kompetenciją įteisina susitarimus ir priima strateginius sprendimus.</text:span></text:p>
      <text:p text:style-name="P2943"><text:span text:style-name="T2944">4</text:span><text:span text:style-name="T2945">. Švietimo kokybei gerinti vykdoma švietimo stebėsena, tyrimai, mokyklų veiklos įsivertinimas ir išorinis vertinimas, mokytojų ir švietimo pagalbos specialistų atestacija, mokymosi<text:s/></text:span><text:span text:style-name="T2946">pasiekimų vertinimas, švietimo įstaigos vadovai teikia mokyklos bendruomenei ir tarybai svarstyti metų veiklos ataskaitą.</text:span></text:p>
      <text:p text:style-name="P2947">Straipsnio dalies pakeitimai:</text:p>
      <text:p text:style-name="P2948"><text:span text:style-name="T2949">Nr.<text:s/></text:span><text:a xlink:href="https://www.e-tar.lt/portal/legalAct.html?documentId=d9afe780670911e7b85cfdc787069b42" office:target-frame-name="_top" xlink:show="replace"><text:span text:style-name="T2950">XI</text:span><text:span text:style-name="T2951">II-592</text:span></text:a><text:span text:style-name="T2952">, 2017-06-30, paskelbta TAR 2017-07-12, i. k. 2017-12081</text:span></text:p>
      <text:p text:style-name="Normal"/>
      <text:p text:style-name="P2953"><text:span text:style-name="T2954">5</text:span><text:span text:style-name="T2955">.<text:s/></text:span><text:span text:style-name="T2956">Mokyklos (išskyrus aukštąsias mokyklas ir profesinio mokymo įstaigas) veiklos įsivertinimo sritis, veiklos kokybės įsivertinimo atlikimo metodiką pasirenka mokyklos taryba. Ji<text:s/></text:span><text:span text:style-name="T2957">analizuoja įsivertinimo rezultatus ir priima sprendimus dėl veiklos tobulinimo,</text:span><text:span text:style-name="T2958"><text:s/>svarsto mokyklos vadovo metų veiklos ataskaitą. Profesinio mokymo įstaigos taryba svarsto profesinio mokymo įstaigos vadovo metų veiklos ataskaitą</text:span><text:span text:style-name="T2959">.</text:span></text:p>
      <text:p text:style-name="P2960">Straipsnio dalies pakeitimai:</text:p>
      <text:p text:style-name="P2961"><text:span text:style-name="T2962">Nr.<text:s/></text:span><text:a xlink:href="https://www.e-tar.lt/portal/legalAct.html?documentId=d9afe780670911e7b85cfdc787069b42" office:target-frame-name="_top" xlink:show="replace"><text:span text:style-name="T2963">XIII-592</text:span></text:a><text:span text:style-name="T2964">, 2017-06-30, paskelbta TAR 2017-07-12, i. k. 2017-12081</text:span></text:p>
      <text:p text:style-name="P2965"><text:span text:style-name="T2966">Nr.<text:s/></text:span><text:a xlink:href="https://www.e-tar.lt/portal/legalAct.html?documentId=4b3eef00eb0c11e7acd7ea182930b17f" office:target-frame-name="_top" xlink:show="replace"><text:span text:style-name="T2967">XIII-889</text:span></text:a><text:span text:style-name="T2968">, 2017-12-14, paskelbta TAR 2017-12-27, i. k. 2017-21312</text:span></text:p>
      <text:p text:style-name="P2969"><text:span text:style-name="T2970">Nr.<text:s/></text:span><text:a xlink:href="https://www.e-tar.lt/portal/legalAct.html?documentId=c09e9ea0c2a311ea9815f635b9c0dcef" office:target-frame-name="_top" xlink:show="replace"><text:span text:style-name="T2971">XIII-3266</text:span></text:a><text:span text:style-name="T2972">, 2020-06-30, paskelbta TAR 2020-07-10, i. k. 2020-15540</text:span></text:p>
      <text:p text:style-name="Normal"/>
      <text:p text:style-name="P2973"><text:span text:style-name="T2974">6</text:span><text:span text:style-name="T2975">.<text:s/></text:span><text:span text:style-name="T2976">Mokyklos (išskyrus aukštąsias mokyklas ir profesinio mokymo įstaigas) išorinis vertinimas atliekamas periodiškai, jį inicijuoja mokyklos savininko teises ir pareigas įgyvendinanti institucija (valstybinės mokyklos – biudžetinės įstaigos), savivaldybės vykd</text:span><text:span text:style-name="T2977">omoji institucija (savivaldybės mokyklos – biudžetinės įstaigos), savininko teises ir pareigas įgyvendinanti institucija (dalyvių susirinkimas) (valstybinės ir savivaldybės mokyklos – viešosios įstaigos), savininkas (dalyvių susirinkimas) (kitų mokyklų). M</text:span><text:span text:style-name="T2978">okyklų, vykdančių ikimokyklinio, priešmokyklinio, bendrojo ugdymo ir formaliojo profesinio mokymo programas, veiklos išorinio vertinimo organizavimo ir vykdymo tvarką nustato</text:span><text:span text:style-name="T2979"><text:s/>švietimo, mokslo ir sporto</text:span><text:span text:style-name="T2980"><text:s/></text:span><text:span text:style-name="T2981">ministras</text:span><text:span text:style-name="T2982">. Neformaliojo švietimo mokyklų (išskyrus mok</text:span><text:span text:style-name="T2983">yklas, vykdančias ikimokyklinio ir (ar) priešmokyklinio ugdymo programas) veiklos išorinio vertinimo tvarką nustato valstybinės ir savivaldybės mokyklos savininko teises ir pareigas įgyvendinanti institucija (dalyvių susirinkimas), kitų mokyklų – savininka</text:span><text:span text:style-name="T2984">s (dalyvių susirinkimas).</text:span></text:p>
      <text:p text:style-name="P2985">Straipsnio dalies pakeitimai:</text:p>
      <text:p text:style-name="P2986"><text:span text:style-name="T2987">Nr.<text:s/></text:span><text:a xlink:href="https://www.e-tar.lt/portal/legalAct.html?documentId=edee33a0b48111e598c4c7724bda031b" office:target-frame-name="_top" xlink:show="replace"><text:span text:style-name="T2988">XII-2213</text:span></text:a><text:span text:style-name="T2989">, 2015-12-22, paskelbta TAR 2016-01-06, i. k. 2016-00366</text:span></text:p>
      <text:p text:style-name="P2990"><text:span text:style-name="T2991">Nr.<text:s/></text:span><text:a xlink:href="https://www.e-tar.lt/portal/legalAct.html?documentId=4b3eef00eb0c11e7acd7ea182930b17f" office:target-frame-name="_top" xlink:show="replace"><text:span text:style-name="T2992">XIII-889</text:span></text:a><text:span text:style-name="T2993">, 2017-12-14, paskelbta TAR 2017-12-27, i. k. 2017-21312</text:span></text:p>
      <text:p text:style-name="P2994"><text:span text:style-name="T2995">Nr.<text:s/></text:span><text:a xlink:href="https://www.e-tar.lt/portal/legalAct.html?documentId=fcf94b6042eb11f180c9c618618421ed" office:target-frame-name="_top" xlink:show="replace"><text:span text:style-name="T2996">XV-842</text:span></text:a><text:span text:style-name="T2997">, 2026-04-23,<text:s/></text:span><text:span text:style-name="T2998">paskelbta TAR 2026-04-28, i. k. 2026-06951</text:span></text:p>
      <text:p text:style-name="Normal"/>
      <text:p text:style-name="P2999"><text:span text:style-name="T3000">7</text:span><text:span text:style-name="T3001">.<text:s/></text:span><text:span text:style-name="T3002">Aukštosios mokyklos veiklos vertinimas atliekamas Mokslo ir studijų įstatymo nustatyta tvarka.</text:span></text:p>
      <text:p text:style-name="P3003"/>
      <text:p text:style-name="P3004"><text:span text:style-name="T3005">38</text:span><text:span text:style-name="T3006"><text:s/>straipsnis.<text:s/></text:span><text:span text:style-name="T3007">Mokymosi pasiekimų vertinimas</text:span></text:p>
      <text:p text:style-name="P3008"><text:span text:style-name="T3009">1</text:span><text:span text:style-name="T3010">. Mokymosi pasiekimų vertinimo<text:s/></text:span><text:span text:style-name="T3011">ugdymo (ugdymosi) proc</text:span><text:span text:style-name="T3012">ese<text:s/></text:span><text:span text:style-name="T3013">paskirtis – padėti mokiniui pasitikrinti</text:span><text:span text:style-name="T3014"><text:s/>individualią</text:span><text:span text:style-name="T3015"><text:s/>mokymosi pažangą, nustatyti jo pasiekimus ir, palyginus su bendrosiose programose nustatytais pasiekimų lygiais ar (ir) profesiniais standartais, rekomenduoti priimti sprendimus dėl tolesnio mokymos</text:span><text:span text:style-name="T3016">i</text:span><text:span text:style-name="T3017"><text:s/>bendrojo ugdymo mokykloje, profesinio mokymo įstaigoje ar aukštojoje mokykloje</text:span><text:span text:style-name="T3018">.</text:span><text:s/></text:p>
      <text:p text:style-name="P3019">Straipsnio dalies pakeitimai:</text:p>
      <text:p text:style-name="P3020"><text:span text:style-name="T3021">Nr.<text:s/></text:span><text:a xlink:href="https://www.e-tar.lt/portal/legalAct.html?documentId=4b3eef00eb0c11e7acd7ea182930b17f" office:target-frame-name="_top" xlink:show="replace"><text:span text:style-name="T3022">XIII-889</text:span></text:a><text:span text:style-name="T3023">, 2017-12-14, paskelbta TAR 2017-</text:span><text:span text:style-name="T3024">12-27, i. k. 2017-21312</text:span></text:p>
      <text:p text:style-name="P3025"><text:span text:style-name="T3026">Nr.<text:s/></text:span><text:a xlink:href="https://www.e-tar.lt/portal/legalAct.html?documentId=2fa8f9a08c0d11ed8df094f359a60216" office:target-frame-name="_top" xlink:show="replace"><text:span text:style-name="T3027">XIV-1726</text:span></text:a><text:span text:style-name="T3028">, 2022-12-22, paskelbta TAR 2023-01-04, i. k. 2023-00140</text:span></text:p>
      <text:p text:style-name="Normal"/>
      <text:p text:style-name="P3029"><text:span text:style-name="T3030">2</text:span><text:span text:style-name="T3031">. Mokymosi pasiekimus įsivertina mokinys, vertina mokytojas</text:span><text:span text:style-name="T3032">, švietimo teikėjas, mokyklos savininko teises ir pareigas įgyvendinanti institucija (valstybinės mokyklos – biudžetinės įstaigos), savivaldybės vykdomoji institucija ar jos įgaliotas asmuo (savivaldybės mokyklos – biudžetinės įstaigos), savininko teises i</text:span><text:span text:style-name="T3033">r pareigas įgyvendinanti institucija (dalyvių susirinkimas) (valstybinės ir savivaldybės mokyklos – viešosios įstaigos), savininkas (dalyvių susirinkimas) (kitų mokyklų),<text:s/></text:span><text:span text:style-name="T3034">švietimo, mokslo ir sporto ministro įgaliota institucija</text:span><text:span text:style-name="T3035">.</text:span><text:s/></text:p>
      <text:p text:style-name="P3036">Straipsnio dalies pakeitimai:</text:p>
      <text:p text:style-name="P3037"><text:span text:style-name="T3038">Nr.<text:s/></text:span><text:a xlink:href="https://www.e-tar.lt/portal/legalAct.html?documentId=2fa8f9a08c0d11ed8df094f359a60216" office:target-frame-name="_top" xlink:show="replace"><text:span text:style-name="T3039">XIV-1726</text:span></text:a><text:span text:style-name="T3040">, 2022-12-22, paskelbta TAR 2023-01-04, i. k. 2023-00140</text:span></text:p>
      <text:p text:style-name="Normal"/>
      <text:p text:style-name="P3041"><text:span text:style-name="T3042">3</text:span><text:span text:style-name="T3043">. Bendrojo ugdymo programose dalyvaujančių mokinių mokymosi pasiekimų<text:s/></text:span><text:span text:style-name="T3044">vertinimas ir vertinimo rezultatų panaudojimas reglamentuojamas</text:span><text:span text:style-name="T3045"><text:s/>švietimo, mokslo ir sporto</text:span><text:span text:style-name="T3046"><text:s/></text:span><text:span text:style-name="T3047">ministro nustatyta tvarka.</text:span><text:span text:style-name="T3048"><text:s/></text:span></text:p>
      <text:p text:style-name="P3049">Straipsnio dalies pakeitimai:</text:p>
      <text:p text:style-name="P3050"><text:span text:style-name="T3051">Nr.<text:s/></text:span><text:a xlink:href="https://www.e-tar.lt/portal/legalAct.html?documentId=fcf94b6042eb11f180c9c618618421ed" office:target-frame-name="_top" xlink:show="replace"><text:span text:style-name="T3052">XV-84</text:span><text:span text:style-name="T3053">2</text:span></text:a><text:span text:style-name="T3054">, 2026-04-23, paskelbta TAR 2026-04-28, i. k. 2026-06951</text:span></text:p>
      <text:p text:style-name="Normal"/>
      <text:p text:style-name="P3055"><text:span text:style-name="T3056">4</text:span><text:span text:style-name="T3057">.<text:s/></text:span><text:span text:style-name="T3058">Švietimo, mokslo ir sporto ministro įgaliota institucija ir savivaldybės vykdomoji institucija organizuoja mokymosi pagal bendrojo ugdymo programas pasiekimų patikrinimus (brandos egzaminus,</text:span><text:span text:style-name="T3059"><text:s/>pasiekimų patikrinimus baigus pagrindinio ugdymo programą, nacionalinius mokinių pasiekimų patikrinimus ir kitus mokymosi pasiekimų patikrinimo būdus) pagal švietimo, mokslo ir sporto ministro tvirtinamas bendrąsias programas ir mokymosi pasiekimų patikri</text:span><text:span text:style-name="T3060">nimų organizavimo ir vykdymo tvarkos aprašus, mokinių pasiekimų tyrimus. Šie mokymosi pasiekimų patikrinimai organizuojami vienodi visų mokomųjų kalbų mokyklų mokiniams, nepažeidžiant lygių galimybių principo, apibrėžto šio įstatymo 5</text:span><text:span text:style-name="T3061"><text:s/></text:span><text:span text:style-name="T3062">straipsnyje, o mokini</text:span><text:span text:style-name="T3063">ams, turintiems specialiųjų ugdymosi poreikių (išskyrus poreikius, atsirandančius dėl išskirtinių asmens gabumų), pritaikomi švietimo, mokslo ir sporto ministro nustatyta tvarka. Nacionaliniai mokinių pasiekimų patikrinimai organizuojami švietimo, mokslo i</text:span><text:span text:style-name="T3064">r sporto ministro nustatyta tvarka. Visos bendrojo ugdymo mokyklos užtikrina lietuvių kalbos mokėjimą pagal švietimo, mokslo ir sporto ministro tvirtinamą</text:span><text:span text:style-name="T3065"><text:s/></text:span><text:span text:style-name="T3066">lietuvių kalbos ir literatūros bendrąją programą.</text:span></text:p>
      <text:p text:style-name="P3067">Straipsnio dalies pakeitimai:</text:p>
      <text:p text:style-name="P3068"><text:span text:style-name="T3069">Nr.<text:s/></text:span><text:a xlink:href="https://www.e-tar.lt/portal/legalAct.html?documentId=61046100037411edb32c9f9d8ba206f8" office:target-frame-name="_top" xlink:show="replace"><text:span text:style-name="T3070">XIV-1261</text:span></text:a><text:span text:style-name="T3071">, 2022-06-30, paskelbta TAR 2022-07-14, i. k. 2022-15488</text:span></text:p>
      <text:p text:style-name="P3072"><text:span text:style-name="T3073">Nr.<text:s/></text:span><text:a xlink:href="https://www.e-tar.lt/portal/legalAct.html?documentId=2fa8f9a08c0d11ed8df094f359a60216" office:target-frame-name="_top" xlink:show="replace"><text:span text:style-name="T3074">XIV-1726</text:span></text:a><text:span text:style-name="T3075">, 2022-12-22, paskelbta TAR 2023-01-04, i. k. 2023-00140</text:span></text:p>
      <text:p text:style-name="P3076"><text:span text:style-name="T3077">Nr.<text:s/></text:span><text:a xlink:href="https://www.e-tar.lt/portal/legalAct.html?documentId=8564f4108c0e11ed8df094f359a60216" office:target-frame-name="_top" xlink:show="replace"><text:span text:style-name="T3078">XIV-1728</text:span></text:a><text:span text:style-name="T3079">, 2022-12-22, paskelbta TAR 2023-01-04, i. k. 2023-00143</text:span></text:p>
      <text:p text:style-name="P3080"><text:span text:style-name="T3081">Nr.<text:s/></text:span><text:a xlink:href="https://www.e-tar.lt/portal/legalAct.html?documentId=fcf94b6042eb11f180c9c618618421ed" office:target-frame-name="_top" xlink:show="replace"><text:span text:style-name="T3082">XV-842</text:span></text:a><text:span text:style-name="T3083">, 2026-04-23, paskelbta TAR 2026-04-28, i. k. 2026-06951</text:span></text:p>
      <text:p text:style-name="Normal"/>
      <text:p text:style-name="P3084"><text:span text:style-name="T3085">5</text:span><text:span text:style-name="T3086">. Profesinio mokymo programose dalyvaujančių mokinių mokymosi pasiekimai vertinami<text:s/></text:span><text:span text:style-name="T3087">Profesinio mokymo įstatymo nustatyta tvarka.</text:span></text:p>
      <text:p text:style-name="P3088"><text:span text:style-name="T3089">6</text:span><text:span text:style-name="T3090">. Aukštųjų mokyklų studentų mokymosi pasiekimai vertinami Mokslo ir studijų įstatymo nustatyta tvarka.</text:span></text:p>
      <text:p text:style-name="P3091"/>
      <text:p text:style-name="P3092"><text:span text:style-name="T3093">39</text:span><text:span text:style-name="T3094"><text:s/>straipsnis.<text:s/></text:span><text:span text:style-name="T3095">Mokymosi pasiekimų įteisinimas</text:span></text:p>
      <text:p text:style-name="P3096"><text:span text:style-name="T3097">1</text:span><text:span text:style-name="T3098">. Mokymosi pasiekimus įteisinančių dokumentų,</text:span><text:span text:style-name="T3099"><text:s/>patvirtinančių bendrojo ugdymo programų baigimą ir išsilavinimo įgijimą, turinį, formą ir išdavimo tvarką nustato švietimo</text:span><text:span text:style-name="T3100">,</text:span><text:span text:style-name="T3101"><text:s/>mokslo<text:s/></text:span><text:span text:style-name="T3102">ir sporto<text:s/></text:span><text:span text:style-name="T3103">ministras.</text:span><text:s/></text:p>
      <text:p text:style-name="P3104">Straipsnio dalies pakeitimai:</text:p>
      <text:p text:style-name="P3105"><text:span text:style-name="T3106">Nr.<text:s/></text:span><text:a xlink:href="https://www.e-tar.lt/portal/legalAct.html?documentId=2fa8f9a08c0d11ed8df094f359a60216" office:target-frame-name="_top" xlink:show="replace"><text:span text:style-name="T3107">XIV-1726</text:span></text:a><text:span text:style-name="T3108">, 2022-12-22, paskelbta TAR 2023-01-04, i. k. 2023-00140</text:span></text:p>
      <text:p text:style-name="Normal"/>
      <text:p text:style-name="P3109"><text:span text:style-name="T3110">2</text:span><text:span text:style-name="T3111">. Mokymosi pagal bendrojo ugdymo programas pasiekimų įteisinimo dokumentai išduodami:</text:span></text:p>
      <text:p text:style-name="P3112"><text:span text:style-name="T3113">1</text:span><text:span text:style-name="T3114">) pradinio išsilavinimo pažymėjimas – įgijusiam pradinį išsilavini</text:span><text:span text:style-name="T3115">mą;</text:span></text:p>
      <text:p text:style-name="P3116"><text:span text:style-name="T3117">2</text:span><text:span text:style-name="T3118">) pagrindinio išsilavinimo pažymėjimas – įgijusiam pagrindinį išsilavinimą;</text:span></text:p>
      <text:p text:style-name="P3119"><text:span text:style-name="T3120">3</text:span><text:span text:style-name="T3121">) brandos atestatas – įgijusiam vidurinį išsilavinimą;</text:span></text:p>
      <text:p text:style-name="P3122"><text:span text:style-name="T3123">4</text:span><text:span text:style-name="T3124">) pažymėjimas – baigusiam formaliojo švietimo programas, nurodytas šio įstatymo 72 straipsnio 1 dalyje;<text:s/></text:span></text:p>
      <text:p text:style-name="P3125"><text:span text:style-name="T3126">5</text:span><text:span text:style-name="T3127">) mokymosi pasiekimų pažymėjimas – neįgijusiam pradinio, pagrindinio ar vidurinio išsilavinimo arba įgijusiam vidurinį ar jam prilygintą išsilavinimą, patvirtintą išduotu brandos atestatu ar kitu vidurinį ar jam prilygintą išsilavinimą patvirtinančiu d</text:span><text:span text:style-name="T3128">okumentu, ir papildomai ir (ar) pakartotinai besimokiusiam pagal vidurinio ugdymo dalykų programas ir jas baigusiam, ir (ar) papildomai, ir (ar) pakartotinai išlaikiusiam brandos egzaminus.</text:span><text:s/></text:p>
      <text:p text:style-name="P3129">Straipsnio punkto pakeitimai:</text:p>
      <text:p text:style-name="P3130"><text:span text:style-name="T3131">Nr.<text:s/></text:span><text:a xlink:href="https://www.e-tar.lt/portal/legalAct.html?documentId=2fa8f9a08c0d11ed8df094f359a60216" office:target-frame-name="_top" xlink:show="replace"><text:span text:style-name="T3132">XIV-1726</text:span></text:a><text:span text:style-name="T3133">, 2022-12-22, paskelbta TAR 2023-01-04, i. k. 2023-00140</text:span></text:p>
      <text:p text:style-name="Normal"/>
      <text:p text:style-name="P3134"><text:span text:style-name="T3135">3</text:span><text:span text:style-name="T3136">. Kvalifikacijos ir mokymosi pasiekimus įteisinančių dokumentų, patvirtinančių profesinio mokymo programų baigimą, k</text:span><text:span text:style-name="T3137">ompetencijų įvertinimą, kvalifikacijos suteikimą, išdavimą nustato Profesinio mokymo įstatymas.</text:span></text:p>
      <text:p text:style-name="P3138"><text:span text:style-name="T3139">4</text:span><text:span text:style-name="T3140">. Mokymosi pasiekimus įteisinančių dokumentų, patvirtinančių aukštojo mokslo studijų programų baigimą, aukštojo išsilavinimo, aukštojo mokslo kvalifikacijo</text:span><text:span text:style-name="T3141">s suteikimą, išdavimą nustato Mokslo ir studijų įstatymas.</text:span></text:p>
      <text:p text:style-name="P3142"><text:span text:style-name="T3143">5</text:span><text:span text:style-name="T3144">. Asmeniui, baigusiam neformaliojo švietimo programą, išskyrus formalųjį švietimą papildančio ugdymo programą, gali būti išduotas pažymėjimas. Formalųjį švietimą papildančio ugdymo programą ba</text:span><text:span text:style-name="T3145">igusiam asmeniui išduodamas pažymėjimas.<text:s/></text:span><text:span text:style-name="T3146">Asmens baigta formalųjį švietimą papildančio ugdymo programa</text:span><text:span text:style-name="T3147"><text:s/>švietimo, mokslo ir sporto ministro nustatyta tvarka</text:span><text:span text:style-name="T3148"><text:s/></text:span><text:span text:style-name="T3149">įrašoma brandos atestate, jeigu ji atitinka švietimo, mokslo ir sporto ministro nustatytus formalųjį<text:s/></text:span><text:span text:style-name="T3150">švietimą papildančio ugdymo programų kriterijus.</text:span></text:p>
      <text:p text:style-name="P3151">Straipsnio dalies pakeitimai:</text:p>
      <text:p text:style-name="P3152"><text:span text:style-name="T3153">Nr.<text:s/></text:span><text:a xlink:href="https://www.e-tar.lt/portal/legalAct.html?documentId=205ed2301e6511ef8b14c5bcce136045" office:target-frame-name="_top" xlink:show="replace"><text:span text:style-name="T3154">XIV-2666</text:span></text:a><text:span text:style-name="T3155">, 2024-05-16, paskelbta TAR 2024-05-30, i. k. 2024-09707</text:span></text:p>
      <text:p text:style-name="Normal"/>
      <text:p text:style-name="P3156"><text:span text:style-name="T3157">6</text:span><text:span text:style-name="T3158">.</text:span><text:span text:style-name="T3159"><text:s/></text:span><text:span text:style-name="T3160">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3161"><text:s/>pripažinimo gali būti skundžiami Vyriausybės įgaliotų institucijų sudarytoms apeliacinėms komisijoms.</text:span></text:p>
      <text:p text:style-name="P3162"/>
      <text:p text:style-name="P3163"><text:span text:style-name="T3164">39</text:span><text:span text:style-name="T3165">1</text:span><text:span text:style-name="T3166"><text:s/>straipsnis.<text:s/></text:span><text:span text:style-name="T3167">Kvalifikacijų sistemos paskirtis ir sandara, kvalifikacijų sudarymas ir tvarkymas, kompetencijų įvertinimas ir kvalifikacijos<text:s/></text:span><text:span text:style-name="T3168">suteikimas</text:span></text:p>
      <text:p text:style-name="P3169"><text:span text:style-name="T3170">1</text:span><text:span text:style-name="T3171">.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3172">aip pat apima procesų, susijusių su kokybės užtikrinimu, kvalifikacijos vertinimu ir suteikimu, plėtojimą ir įgyvendinimą.</text:span></text:p>
      <text:p text:style-name="P3173"><text:span text:style-name="T3174">2</text:span><text:span text:style-name="T3175">. Kvalifikacijų sistema yra grindžiama socialinių partnerių, valstybės, aukštųjų mokyklų ir profesinio mokymo įstaigų bendradarb</text:span><text:span text:style-name="T3176">iavimu.</text:span></text:p>
      <text:p text:style-name="P3177"><text:span text:style-name="T3178">3</text:span><text:span text:style-name="T3179">. Kvalifikacijų sistema apima kvalifikacijų sudarymą ir tvarkymą, asmens įgytų kompetencijų vertinimą, pripažinimą ir kvalifikacijos suteikimą.</text:span></text:p>
      <text:p text:style-name="P3180"><text:span text:style-name="T3181">4</text:span><text:span text:style-name="T3182">. Kvalifikacijų sistemą tvarko</text:span><text:span text:style-name="T3183"><text:s/>švietimo, mokslo ir sporto<text:s/></text:span><text:span text:style-name="T3184">ministro įgaliota institucija<text:s/></text:span><text:span text:style-name="T3185">(toliau</text:span><text:span text:style-name="T3186"> </text:span><text:span text:style-name="T3187">– kvalifikacijų tvarkymo institucija).</text:span><text:span text:style-name="T3188"><text:s/></text:span></text:p>
      <text:p text:style-name="P3189">Straipsnio dalies pakeitimai:</text:p>
      <text:p text:style-name="P3190"><text:span text:style-name="T3191">Nr.<text:s/></text:span><text:a xlink:href="https://www.e-tar.lt/portal/legalAct.html?documentId=fcf94b6042eb11f180c9c618618421ed" office:target-frame-name="_top" xlink:show="replace"><text:span text:style-name="T3192">XV-842</text:span></text:a><text:span text:style-name="T3193">, 2026-04-23, paskelbta TAR 2026-04-28, i. k. 2026-06951</text:span></text:p>
      <text:p text:style-name="Normal"/>
      <text:p text:style-name="P3194"><text:span text:style-name="T3195">5</text:span><text:span text:style-name="T3196">. Kvali</text:span><text:span text:style-name="T3197">fikacija yra grindžiama kompetencijomis. Kvalifikacijai įgyti reikalingas kompetencijas nustato profesinis standartas.</text:span></text:p>
      <text:p text:style-name="P3198"><text:span text:style-name="T3199">6</text:span><text:span text:style-name="T3200">. Kvalifikacijas tvarko kvalifikacijų tvarkymo institucija,</text:span><text:span text:style-name="T3201"><text:s/></text:span><text:span text:style-name="T3202">vadovaudamasi Vyriausybės nustatyta Lietuvos kvalifikacijų sandara ir Li</text:span><text:span text:style-name="T3203">etuvos profesijų klasifikatoriumi.</text:span></text:p>
      <text:p text:style-name="P3204"><text:span text:style-name="T3205">7</text:span><text:span text:style-name="T3206">. Kvalifikacijų tvarkymo institucija strateginiams kvalifikacijų sistemos formavimo klausimams koordinuoti iš valstybės, savivaldybių institucijų, įstaigų ir socialinių partnerių atstovų sudaro sektorinius profesiniu</text:span><text:span text:style-name="T3207">s komitetus.</text:span></text:p>
      <text:p text:style-name="P3208"><text:span text:style-name="T3209">8</text:span><text:span text:style-name="T3210">. Reikalavimus kompetencijų vertinimo ir pripažinimo institucijoms ir jų akreditacijos tvarką nustato</text:span><text:span text:style-name="T3211"><text:s/>švietimo, mokslo ir sporto<text:s/></text:span><text:span text:style-name="T3212">ministras, suderinęs su ekonomikos ir inovacijų ministru.</text:span><text:span text:style-name="T3213"><text:s/></text:span></text:p>
      <text:p text:style-name="P3214">Straipsnio dalies pakeitimai:</text:p>
      <text:p text:style-name="P3215"><text:span text:style-name="T3216">Nr.<text:s/></text:span><text:a xlink:href="https://www.e-tar.lt/portal/legalAct.html?documentId=fcf94b6042eb11f180c9c618618421ed" office:target-frame-name="_top" xlink:show="replace"><text:span text:style-name="T3217">XV-842</text:span></text:a><text:span text:style-name="T3218">, 2026-04-23, paskelbta TAR 2026-04-28, i. k. 2026-06951</text:span></text:p>
      <text:p text:style-name="Normal"/>
      <text:p text:style-name="P3219"><text:span text:style-name="T3220">9</text:span><text:span text:style-name="T3221">.</text:span><text:span text:style-name="T3222"><text:s/></text:span><text:span text:style-name="T3223">Asmens įgytų kompetencijų įvertinimą ir pripažinimą organizuoja kvalifikacijų tvarkymo in</text:span><text:span text:style-name="T3224">stitucija, vadovaudamasi<text:s/></text:span><text:span text:style-name="T3225">švietimo, mokslo ir sporto<text:s/></text:span><text:span text:style-name="T3226">ministro nustatyta ir su ekonomikos ir inovacijų ministru bei socialinės apsaugos ir darbo ministru suderinta asmens įgytų kompetencijų vertinimo tvarka.</text:span><text:span text:style-name="T3227"><text:s/></text:span></text:p>
      <text:p text:style-name="P3228">Straipsnio dalies pakeitimai:</text:p>
      <text:p text:style-name="P3229"><text:span text:style-name="T3230">Nr.<text:s/></text:span><text:a xlink:href="https://www.e-tar.lt/portal/legalAct.html?documentId=fcf94b6042eb11f180c9c618618421ed" office:target-frame-name="_top" xlink:show="replace"><text:span text:style-name="T3231">XV-842</text:span></text:a><text:span text:style-name="T3232">, 2026-04-23, paskelbta TAR 2026-04-28, i. k. 2026-06951</text:span></text:p>
      <text:p text:style-name="Normal"/>
      <text:p text:style-name="P3233"><text:span text:style-name="T3234">10</text:span><text:span text:style-name="T3235">. Kvalifikacija suteikiama asmeniui, įgijusiam visas kvalifikacijai įgyti reikalingas kompetencijas, nu</text:span><text:span text:style-name="T3236">statytas atitinkamo profesinio standarto apraše.</text:span></text:p>
      <text:p text:style-name="P3237"><text:span text:style-name="T3238">11</text:span><text:span text:style-name="T3239">. Asmeniui kvalifikaciją (ar jos dalį) suteikia profesinio mokymo teikėjas arba aukštoji mokykla, gavę kompetencijų įvertinimo rezultatus.</text:span></text:p>
      <text:p text:style-name="P3240"><text:span text:style-name="T3241">12</text:span><text:span text:style-name="T3242">. Kvalifikacijų įvertinimo ir suteikimo priežiūrą organi</text:span><text:span text:style-name="T3243">zuoja kvalifikacijų tvarkymo institucija<text:s/></text:span><text:span text:style-name="T3244">švietimo, mokslo ir sporto</text:span><text:span text:style-name="T3245"><text:s/></text:span><text:span text:style-name="T3246">ministro nustatyta tvarka.</text:span></text:p>
      <text:p text:style-name="P3247">Straipsnio dalies pakeitimai:</text:p>
      <text:p text:style-name="P3248"><text:span text:style-name="T3249">Nr.<text:s/></text:span><text:a xlink:href="https://www.e-tar.lt/portal/legalAct.html?documentId=fcf94b6042eb11f180c9c618618421ed" office:target-frame-name="_top" xlink:show="replace"><text:span text:style-name="T3250">XV-842</text:span></text:a><text:span text:style-name="T3251">, 2026-04-23, paskelbta</text:span><text:span text:style-name="T3252"><text:s/>TAR 2026-04-28, i. k. 2026-06951</text:span></text:p>
      <text:p text:style-name="Normal"/>
      <text:p text:style-name="P3253">Papildyta straipsniu:</text:p>
      <text:p text:style-name="P3254"><text:span text:style-name="T3255">Nr.<text:s/></text:span><text:a xlink:href="https://www.e-tar.lt/portal/legalAct.html?documentId=4b3eef00eb0c11e7acd7ea182930b17f" office:target-frame-name="_top" xlink:show="replace"><text:span text:style-name="T3256">XIII-889</text:span></text:a><text:span text:style-name="T3257">, 2017-12-14, paskelbta TAR 2017-12-27, i. k. 2017-21312</text:span></text:p>
      <text:p text:style-name="Normal"/>
      <text:p text:style-name="P3258"><text:span text:style-name="T3259">40</text:span><text:span text:style-name="T3260"><text:s/>straipsnis.<text:s/></text:span><text:span text:style-name="T3261">Materialinis švietimo aprūpinimas ir mokymosi krūvis</text:span></text:p>
      <text:p text:style-name="P3262"><text:span text:style-name="T3263">1</text:span><text:span text:style-name="T3264">. Mokymosi aplinka mokykloje ir mokinių mokymosi krūvis turi atitikti higienos normas ir teisės aktų nustatytus mokinių saugos bei sveikatos reikalavimus ir laiduoti švietimo programų vykdymą.<text:s/></text:span></text:p>
      <text:p text:style-name="P3265"><text:span text:style-name="T3266">2</text:span><text:span text:style-name="T3267">. Ikimokyklinio ugdymo, priešmokyklinio ugdymo, bendrojo ugdymo programas teikiančios mokyklos materialioji aplinka kuriama vadovaujantis<text:s/></text:span><text:span text:style-name="T3268">švietimo, mokslo ir sporto<text:s/></text:span><text:span text:style-name="T3269">ministro tvirtinamais</text:span><text:span text:style-name="T3270"><text:s/></text:span><text:span text:style-name="T3271">švietimo aprūpinimo standartais.</text:span></text:p>
      <text:p text:style-name="P3272">Straipsnio dalies pakeitimai:</text:p>
      <text:p text:style-name="P3273"><text:span text:style-name="T3274">Nr.<text:s/></text:span><text:a xlink:href="https://www.e-tar.lt/portal/legalAct.html?documentId=fcf94b6042eb11f180c9c618618421ed" office:target-frame-name="_top" xlink:show="replace"><text:span text:style-name="T3275">XV-842</text:span></text:a><text:span text:style-name="T3276">, 2026-04-23, paskelbta TAR 2026-04-28, i. k. 2026-06951</text:span></text:p>
      <text:p text:style-name="Normal"/>
      <text:p text:style-name="P3277"><text:span text:style-name="T3278">3</text:span><text:span text:style-name="T3279">. Švietimo, mokslo ir sporto ministras tvirtina bendrojo ugdymo dalykų spausdintų ir<text:s/></text:span><text:span text:style-name="T3280">įvairių interaktyvumo lygių virtualiųjų vadovėlių ir mokymo(si) priemonių</text:span><text:span text:style-name="T3281"><text:s/></text:span><text:span text:style-name="T3282">atitikties teisės aktams įvertinimo ir aprūpinimo jais tvarkos aprašą, nustatyta tvarka derina sveikatos apsaugos ministro tvirtinamas mokyklų higienos normas.</text:span></text:p>
      <text:p text:style-name="P3283">Straipsnio dalies pakeitimai:</text:p>
      <text:p text:style-name="P3284"><text:span text:style-name="T3285">Nr.<text:s/></text:span><text:a xlink:href="https://www.e-tar.lt/portal/legalAct.html?documentId=a966c000a64d11eea5a28c81c82193a8" office:target-frame-name="_top" xlink:show="replace"><text:span text:style-name="T3286">XIV-2462</text:span></text:a><text:span text:style-name="T3287">, 2023-12-23, paskelbta TAR 2023-12-29, i. k. 2023-26033</text:span></text:p>
      <text:p text:style-name="Normal"/>
      <text:p text:style-name="P3288"><text:span text:style-name="T3289">KETVIRTASIS</text:span><text:span text:style-name="T3290"><text:s/>SKIRSNIS</text:span></text:p>
      <text:p text:style-name="P3291"><text:span text:style-name="T3292">MOKYKLŲ, PAGALBOS ĮSTAIGŲ STEIGIMAS, VEIKLA, PABAIG</text:span><text:span text:style-name="T3293">A IR PERTVARKYMAS</text:span></text:p>
      <text:p text:style-name="P3294"/>
      <text:p text:style-name="P3295"><text:span text:style-name="T3296">41</text:span><text:span text:style-name="T3297"><text:s/>straipsnis.<text:s/></text:span><text:span text:style-name="T3298">Mokyklų grupės ir tipai</text:span></text:p>
      <text:p text:style-name="P3299"><text:span text:style-name="T3300">1</text:span><text:span text:style-name="T3301">. Formaliojo švietimo mokyklos skirstomos į šias grupes:</text:span></text:p>
      <text:p text:style-name="P3302"><text:span text:style-name="T3303">1</text:span><text:span text:style-name="T3304">) bendrojo ugdymo mokyklų;</text:span></text:p>
      <text:p text:style-name="P3305"><text:span text:style-name="T3306">2</text:span><text:span text:style-name="T3307">) profesinio mokymo įstaigų;</text:span></text:p>
      <text:p text:style-name="P3308"><text:span text:style-name="T3309">3</text:span><text:span text:style-name="T3310">) aukštųjų mokyklų.</text:span></text:p>
      <text:p text:style-name="P3311"><text:span text:style-name="T3312">2</text:span><text:span text:style-name="T3313">. Bendrojo ugdymo mokyklų tipai yra:</text:span><text:span text:style-name="T3314"><text:s/>pradinė mokykla, progimnazija, pagrindinė mokykla, gimnazija.</text:span></text:p>
      <text:p text:style-name="P3315">Straipsnio dalies pakeitimai:</text:p>
      <text:p text:style-name="P3316"><text:span text:style-name="T3317">Nr.<text:s/></text:span><text:a xlink:href="https://www.e-tar.lt/portal/legalAct.html?documentId=4ec9eb60261611e5bf92d6af3f6a2e8b" office:target-frame-name="_top" xlink:show="replace"><text:span text:style-name="T3318">XII-1909</text:span></text:a><text:span text:style-name="T3319">, 2015-06-30, paskelbta TAR 2015-07-09, i. k. 2015-11</text:span><text:span text:style-name="T3320">181</text:span></text:p>
      <text:p text:style-name="Normal"/>
      <text:p text:style-name="P3321"><text:span text:style-name="T3322">3</text:span><text:span text:style-name="T3323">. Pradinės mokyklos tipui priskiriamos mokyklos, vykdančios pradinio ugdymo programą.</text:span></text:p>
      <text:p text:style-name="P3324"><text:span text:style-name="T3325">4</text:span><text:span text:style-name="T3326">. Progimnazijos tipui priskiriamos mokyklos, vykdančios pagrindinio ugdymo programos pirmąją dalį arba pagrindinio ugdymo programos pirmąją dalį ir pradinio ugdymo programą.<text:s/></text:span></text:p>
      <text:p text:style-name="P3327"><text:span text:style-name="T3328">5</text:span><text:span text:style-name="T3329">. Pagrindinės mokyklos tipui priskiriamos mokyklos, vykdančios pagrindinio u</text:span><text:span text:style-name="T3330">gdymo programą ar pagrindinio ugdymo ir pradinio ugdymo programas.</text:span></text:p>
      <text:p text:style-name="P3331"><text:span text:style-name="T3332">6</text:span><text:span text:style-name="T3333">.<text:s/></text:span><text:span text:style-name="T3334">Netenka galios nuo<text:s/></text:span><text:span text:style-name="T3335">2017-09-01.</text:span><text:span text:style-name="T3336"><text:s/></text:span></text:p>
      <text:p text:style-name="P3337">Straipsnio dalies pakeitimai:</text:p>
      <text:p text:style-name="P3338"><text:span text:style-name="T3339">Nr.<text:s/></text:span><text:a xlink:href="https://www.e-tar.lt/portal/legalAct.html?documentId=4ec9eb60261611e5bf92d6af3f6a2e8b" office:target-frame-name="_top" xlink:show="replace"><text:span text:style-name="T3340">XII-1909</text:span></text:a><text:span text:style-name="T3341">, 2015-06-</text:span><text:span text:style-name="T3342">30, paskelbta TAR 2015-07-09, i. k. 2015-11181</text:span></text:p>
      <text:p text:style-name="Normal"/>
      <text:p text:style-name="P3343"><text:span text:style-name="T3344">7</text:span><text:span text:style-name="T3345">. Gimnazijos tipui priskiriamos mokyklos, vykdančios vidurinio ugdymo programą ir pagrindinio ugdymo programos antrąją dalį. Atskiru atveju (mokykla gyvenamosiose vietovėse, kuriose nėra kitų vidurinio u</text:span><text:span text:style-name="T3346">gdymo programą lietuvių ar (ir) tautinės mažumos kalba vykdančių bendrojo ugdymo mokyklų, arba bendrojo ugdymo mokykla, Vyriausybės patvirtintose Mokyklų, vykdančių formaliojo švietimo programas, tinklo kūrimo taisyklėse nustatytais atvejais priskirta prie</text:span><text:span text:style-name="T3347"><text:s/>miesto pakraščio mokyklų; pasienio ruože esanti bendrojo ugdymo mokykla; nevalstybinė mokykla; mokykla, skirta šalies (regiono) mokiniams, turintiems specialiųjų ugdymosi poreikių; mokykla, vykdanti specializuoto ugdymo krypties (pradinio, pagrindinio, vi</text:span><text:span text:style-name="T3348">durinio ugdymo kartu su dailės, muzikiniu, meniniu, sportiniu ar kitu ugdymu)</text:span><text:span text:style-name="T3349"><text:s/></text:span><text:span text:style-name="T3350">programas, kurioms reikalingas ugdymo nuoseklumas, (toliau – specializuoto ugdymo krypties programos); mokykla, kurioje ne mažiau kaip 15 procentų visų mokinių yra didelių ir lab</text:span><text:span text:style-name="T3351">ai didelių specialiųjų ugdymosi poreikių ir (ar) vidutinį ar</text:span><text:span text:style-name="T3352"><text:s/></text:span><text:span text:style-name="T3353">sunkų neįgalumo lygį</text:span><text:span text:style-name="T3354"><text:s/></text:span><text:span text:style-name="T3355">turintys mokiniai; savivaldybės ar valstybinė kadetų ugdymo mokykla, skirta šalies (regiono) mokiniams) gimnazija gali vykdyti vidurinio ugdymo programą</text:span><text:span text:style-name="T3356"><text:s/></text:span><text:span text:style-name="T3357">ir pagrindinio ugdymo</text:span><text:span text:style-name="T3358"><text:s/>programą ar vidurinio ugdymo programą, pagrindinio ugdymo programą ir pradinio ugdymo programą,</text:span><text:span text:style-name="T3359"><text:s/></text:span><text:span text:style-name="T3360">vadovaudamasi šio įstatymo 28 straipsnio nuostatomis ir Vyriausybės patvirtintomis Mokyklų, vykdančių formaliojo švietimo programas, tinklo kūrimo taisyklėmis.</text:span></text:p>
      <text:p text:style-name="P3361">Straipsnio dalies pakeitimai:</text:p>
      <text:p text:style-name="P3362"><text:span text:style-name="T3363">Nr.<text:s/></text:span><text:a xlink:href="https://www.e-tar.lt/portal/legalAct.html?documentId=a2460f306fcd11e9a13eeecaacbc653f" office:target-frame-name="_top" xlink:show="replace"><text:span text:style-name="T3364">XIII-2090</text:span></text:a><text:span text:style-name="T3365">, 2019-04-26, paskelbta TAR 2019-05-06, i. k. 2019-07327</text:span></text:p>
      <text:p text:style-name="P3366"><text:span text:style-name="T3367">Nr.<text:s/></text:span><text:a xlink:href="https://www.e-tar.lt/portal/legalAct.html?documentId=2fa8f9a08c0d11ed8df094f359a60216" office:target-frame-name="_top" xlink:show="replace"><text:span text:style-name="T3368">XIV-1726</text:span></text:a><text:span text:style-name="T3369">, 2022-12-22, paskelbta TAR 2023-01-04, i. k. 2023-00140</text:span></text:p>
      <text:p text:style-name="P3370"><text:span text:style-name="T3371">Nr.<text:s/></text:span><text:a xlink:href="https://www.e-tar.lt/portal/legalAct.html?documentId=673039709a5711eea5a28c81c82193a8" office:target-frame-name="_top" xlink:show="replace"><text:span text:style-name="T3372">XIV-2310</text:span></text:a><text:span text:style-name="T3373">, 2023-12-05, paskelbta TAR 2023-12-</text:span><text:span text:style-name="T3374">14, i. k. 2023-24178</text:span></text:p>
      <text:p text:style-name="P3375"><text:span text:style-name="T3376">Nr.<text:s/></text:span><text:a xlink:href="https://www.e-tar.lt/portal/legalAct.html?documentId=6833f77024c811efbdaea558de59136c" office:target-frame-name="_top" xlink:show="replace"><text:span text:style-name="T3377">XIV-2678</text:span></text:a><text:span text:style-name="T3378">, 2024-06-06, paskelbta TAR 2024-06-07, i. k. 2024-10552</text:span></text:p>
      <text:p text:style-name="P3379"><text:span text:style-name="T3380">Nr.<text:s/></text:span><text:a xlink:href="https://www.e-tar.lt/portal/legalAct.html?documentId=fcf94b6042eb11f180c9c618618421ed" office:target-frame-name="_top" xlink:show="replace"><text:span text:style-name="T3381">XV-842</text:span></text:a><text:span text:style-name="T3382">, 2026-04-23, paskelbta TAR 2026-04-28, i. k. 2026-06951</text:span></text:p>
      <text:p text:style-name="Normal"/>
      <text:p text:style-name="P3383"><text:span text:style-name="T3384">8</text:span><text:span text:style-name="T3385">. Bendrojo ugdymo mokyklos šio įstatymo 43 straipsnyje nustatyta tvarka gali vykdyti profesinio mokymo programas.</text:span></text:p>
      <text:p text:style-name="P3386"><text:span text:style-name="T3387">9</text:span><text:span text:style-name="T3388">. Tenkinant skirtingus mokinių ugd</text:span><text:span text:style-name="T3389">ymosi poreikius ir atsižvelgiant į skirtingas švietimo programų vykdymo sąlygas, bendrojo ugdymo mokyklos gali būti įvairių paskirčių. Bendrojo ugdymo mokyklų paskirčių ir vykdomų ugdymo programų galimą įvairovę nustato Vyriausybės patvirtintos Mokyklų, vy</text:span><text:span text:style-name="T3390">kdančių formaliojo švietimo programas, tinklo kūrimo taisyklės.</text:span></text:p>
      <text:p text:style-name="P3391"><text:span text:style-name="T3392">10</text:span><text:span text:style-name="T3393">. Profesinio mokymo įstaigos į tipus neskirstomos.</text:span></text:p>
      <text:p text:style-name="P3394"><text:span text:style-name="T3395">11</text:span><text:span text:style-name="T3396">. Profesinio mokymo įstaigos gali vykdyti pagrindinio, vidurinio ugdymo programas.</text:span><text:s/></text:p>
      <text:p text:style-name="P3397">Straipsnio dalies pakeitimai:</text:p>
      <text:p text:style-name="P3398"><text:span text:style-name="T3399">Nr.<text:s/></text:span><text:a xlink:href="https://www.e-tar.lt/portal/legalAct.html?documentId=4b3eef00eb0c11e7acd7ea182930b17f" office:target-frame-name="_top" xlink:show="replace"><text:span text:style-name="T3400">XIII-889</text:span></text:a><text:span text:style-name="T3401">, 2017-12-14, paskelbta TAR 2017-12-27, i. k. 2017-21312</text:span></text:p>
      <text:p text:style-name="Normal"/>
      <text:p text:style-name="P3402"><text:span text:style-name="T3403">12</text:span><text:span text:style-name="T3404">. Aukštųjų mokyklų tipus nustato Mokslo ir studijų įstatymas.</text:span></text:p>
      <text:p text:style-name="P3405"><text:span text:style-name="T3406">13</text:span><text:span text:style-name="T3407">. Neformaliojo šviet</text:span><text:span text:style-name="T3408">imo mokyklos skirstomos į šias grupes:</text:span></text:p>
      <text:p text:style-name="P3409"><text:span text:style-name="T3410">1</text:span><text:span text:style-name="T3411">) ikimokyklinio ugdymo mokyklų;</text:span></text:p>
      <text:p text:style-name="P3412"><text:span text:style-name="T3413">2</text:span><text:span text:style-name="T3414">) neformaliojo vaikų švietimo mokyklų ir formalųjį švietimą papildančio ugdymo mokyklų;</text:span></text:p>
      <text:p text:style-name="P3415"><text:span text:style-name="T3416">3</text:span><text:span text:style-name="T3417">) neformaliojo suaugusiųjų švietimo mokyklų.</text:span></text:p>
      <text:p text:style-name="P3418"><text:span text:style-name="T3419">14</text:span><text:span text:style-name="T3420">. Ikimokyklinio ugdymo,<text:s/></text:span><text:span text:style-name="T3421">neformaliojo vaikų švietimo ir neformaliojo suaugusiųjų švietimo mokyklos į tipus neskirstomos.</text:span></text:p>
      <text:p text:style-name="P3422"><text:span text:style-name="T3423">15</text:span><text:span text:style-name="T3424">. Mokyklų pavadinimų (išskyrus aukštųjų mokyklų pavadinimus) sudarymo ir rašymo tvarką, suderinus su Valstybine lietuvių kalbos komisija, nustato švietimo</text:span><text:span text:style-name="T3425">,</text:span><text:span text:style-name="T3426"><text:s/>mokslo<text:s/></text:span><text:span text:style-name="T3427">ir sporto<text:s/></text:span><text:span text:style-name="T3428">ministras. Mokyklos pavadinime grupę ar tipą nusakantis žodis gali būti nevartojamas.</text:span><text:s/></text:p>
      <text:p text:style-name="P3429">Straipsnio dalies pakeitimai:</text:p>
      <text:p text:style-name="P3430"><text:span text:style-name="T3431">Nr.<text:s/></text:span><text:a xlink:href="https://www.e-tar.lt/portal/legalAct.html?documentId=2fa8f9a08c0d11ed8df094f359a60216" office:target-frame-name="_top" xlink:show="replace"><text:span text:style-name="T3432">XIV-1726</text:span></text:a><text:span text:style-name="T3433">,<text:s/></text:span><text:span text:style-name="T3434">2022-12-22, paskelbta TAR 2023-01-04, i. k. 2023-00140</text:span></text:p>
      <text:p text:style-name="Normal"/>
      <text:p text:style-name="P3435"><text:span text:style-name="T3436">42</text:span><text:span text:style-name="T3437"><text:s/>straipsnis.<text:s/></text:span><text:span text:style-name="T3438">Mokyklų ir švietimo pagalbos įstaigų steigimas</text:span></text:p>
      <text:p text:style-name="P3439"><text:span text:style-name="T3440">1</text:span><text:span text:style-name="T3441">. Mokyklas ir švietimo pagalbos įstaigas (toliau – pagalbos įstaigos) gali steigti:</text:span></text:p>
      <text:p text:style-name="P3442"><text:span text:style-name="T3443">1</text:span><text:span text:style-name="T3444">) Seimas – valstybinį universitetą Vyria</text:span><text:span text:style-name="T3445">usybės teikimu;</text:span></text:p>
      <text:p text:style-name="P3446"><text:span text:style-name="T3447">2</text:span><text:span text:style-name="T3448">) Vyriausybė – Švietimo, mokslo ir sporto ministerijos teikimu – valstybinę kolegiją, profesinio mokymo įstaigą, neformaliojo švietimo mokyklą, pagalbos įstaigą, prireikus, vadovaudamasi<text:s/></text:span><text:span text:style-name="T3449">šio įstatymo 43 straipsnio 8–14 dalyse nustatyta</text:span><text:span text:style-name="T3450">is kriterijais ir</text:span><text:span text:style-name="T3451"><text:s/>Vyriausybės patvirtintomis Mokyklų, vykdančių formaliojo švietimo programas, tinklo kūrimo taisyklėmis, – bendrojo ugdymo mokyklą,<text:s/></text:span><text:span text:style-name="T3452">Krašto apsaugos ministerijos teikimu, vadovaudamasi<text:s/></text:span><text:span text:style-name="T3453">šio įstatymo 43 straipsnio 8, 10 ir 13 dalyse nustatyta</text:span><text:span text:style-name="T3454">is kriterijais ir Vyriausybės patvirtintomis Mokyklų, vykdančių formaliojo švietimo programas, tinklo kūrimo taisyklėmis,</text:span><text:span text:style-name="T3455"><text:s/>– valstybinę kadetų ugdymo mokyklą,<text:s/></text:span><text:span text:style-name="T3456">Vyriausybės įstaigų, įstaigų prie ministerijų teikimu – neformaliojo suaugusiųjų švietimo mokyklą;</text:span></text:p>
      <text:p text:style-name="P3457">Straipsnio punkto pakeitimai:</text:p>
      <text:p text:style-name="P3458"><text:span text:style-name="T3459">Nr.<text:s/></text:span><text:a xlink:href="https://www.e-tar.lt/portal/legalAct.html?documentId=6833f77024c811efbdaea558de59136c" office:target-frame-name="_top" xlink:show="replace"><text:span text:style-name="T3460">XIV-2678</text:span></text:a><text:span text:style-name="T3461">, 2024-06-06, paskelbta TAR 2024-06-07, i. k. 2024-10552</text:span></text:p>
      <text:p text:style-name="Normal"/>
      <text:p text:style-name="P3462"><text:span text:style-name="T3463">3</text:span><text:span text:style-name="T3464">) savivaldybės taryba – neformaliojo švietimo mokykl</text:span><text:span text:style-name="T3465">as,<text:s/></text:span><text:span text:style-name="T3466">pagalbos įstaigas</text:span><text:span text:style-name="T3467"><text:s/>– savarankiškai, bendrojo ugdymo mokyklas – vadovaudamasi<text:s/></text:span><text:span text:style-name="T3468">Vietos savivaldos įstatymu, šio įstatymo 43 straipsnio 8–14 dalyse nustatytais kriterijais ir</text:span><text:span text:style-name="T3469"><text:s/>Vyriausybės patvirtintomis Mokyklų, vykdančių formaliojo švietimo programas, tinkl</text:span><text:span text:style-name="T3470">o kūrimo taisyklėmis</text:span><text:span text:style-name="T3471">, profesinio mokymo įstaigas, kurių teisinė forma – viešoji įstaiga</text:span><text:span text:style-name="T3472">;</text:span></text:p>
      <text:p text:style-name="P3473"><text:span text:style-name="T3474">4</text:span><text:span text:style-name="T3475">) kiti Lietuvos Respublikoje įsteigti juridiniai asmenys, taip pat valstybės narės juridiniai asmenys ar kitos organizacijos, fiziniai asmenys, kitų valstybių juridiniai ir fiziniai asmenys – bendrojo ugdymo, neformaliojo švietimo mokyklas, profesinio moky</text:span><text:span text:style-name="T3476">mo įstaigas, aukštąsias mokyklas, pagalbos įstaigas.<text:s/></text:span></text:p>
      <text:p text:style-name="P3477">Straipsnio dalies pakeitimai:</text:p>
      <text:p text:style-name="P3478"><text:span text:style-name="T3479">Nr.<text:s/></text:span><text:a xlink:href="https://www.e-tar.lt/portal/legalAct.html?documentId=7d2216b061f211eebc77e58877a83c4e" office:target-frame-name="_top" xlink:show="replace"><text:span text:style-name="T3480">XIV-2180</text:span></text:a><text:span text:style-name="T3481">, 2023-09-26, paskelbta TAR 2023-10-03, i. k. 2023-19449</text:span></text:p>
      <text:p text:style-name="Normal"/>
      <text:p text:style-name="P3482"><text:span text:style-name="T3483">2</text:span><text:span text:style-name="T3484">. Aukštosios mokyklos steigiamos vadovaujantis Mokslo ir studijų įstatymu.</text:span></text:p>
      <text:p text:style-name="P3485"><text:span text:style-name="T3486">3</text:span><text:span text:style-name="T3487">. Profesinio mokymo įstaigos steigiamos vadovaujantis Profesinio mokymo įstatymu.</text:span><text:span text:style-name="T3488"><text:s/></text:span></text:p>
      <text:p text:style-name="P3489">Papildyta straipsnio dalimi:</text:p>
      <text:p text:style-name="P3490"><text:span text:style-name="T3491">Nr.<text:s/></text:span><text:a xlink:href="https://www.e-tar.lt/portal/legalAct.html?documentId=7d2216b061f211eebc77e58877a83c4e" office:target-frame-name="_top" xlink:show="replace"><text:span text:style-name="T3492">XIV-2180</text:span></text:a><text:span text:style-name="T3493">, 2023-09-26, paskelbta TAR 2023-10-03, i. k. 2023-19449</text:span></text:p>
      <text:p text:style-name="Normal"/>
      <text:p text:style-name="P3494"><text:span text:style-name="T3495">4</text:span><text:span text:style-name="T3496">.</text:span><text:span text:style-name="T3497"><text:s/></text:span><text:span text:style-name="T3498">Mokyklos steigėjais gali būti keli fiziniai ir juridiniai asmenys, sudarę mokyklos steigimo sandorį. Valstybinės ir savivaldybės mokyklos daly</text:span><text:span text:style-name="T3499">viais negali būti užsienio valstybių juridiniai ir fiziniai asmenys.</text:span></text:p>
      <text:p text:style-name="P3500">Straipsnio dalies numeracijos pakeitimas:</text:p>
      <text:p text:style-name="P3501"><text:span text:style-name="T3502">Nr.<text:s/></text:span><text:a xlink:href="https://www.e-tar.lt/portal/legalAct.html?documentId=7d2216b061f211eebc77e58877a83c4e" office:target-frame-name="_top" xlink:show="replace"><text:span text:style-name="T3503">XIV-2180</text:span></text:a><text:span text:style-name="T3504">, 2023-09-26, paskelbta TAR<text:s/></text:span><text:span text:style-name="T3505">2023-10-03, i. k. 2023-19449</text:span></text:p>
      <text:p text:style-name="Normal"/>
      <text:p text:style-name="P3506"><text:span text:style-name="T3507">5</text:span><text:span text:style-name="T3508">. Užsienio mokyklų filialai ir tarptautinių organizacijų mokyklos Lietuvoje gali būti steigiamos Lietuvos Respublikos tarptautinių sutarčių ir teisės aktų nustatytomis sąlygomis ir tvarka.<text:s/></text:span><text:span text:style-name="T3509">Šiems filialams ir mokykloms<text:s/></text:span><text:span text:style-name="T3510">netaikomas finansavimas iš valstybės biudžeto, jeigu Lietuvos Respublikos tarptautinės sutartys ar specialūs įstatymai nenustato kitaip.</text:span></text:p>
      <text:p text:style-name="P3511"/>
      <text:p text:style-name="P3512">Straipsnio dalies numeracijos pakeitimas:</text:p>
      <text:p text:style-name="P3513"><text:span text:style-name="T3514">Nr.<text:s/></text:span><text:a xlink:href="https://www.e-tar.lt/portal/legalAct.html?documentId=7d2216b061f211eebc77e58877a83c4e" office:target-frame-name="_top" xlink:show="replace"><text:span text:style-name="T3515">XIV-2180</text:span></text:a><text:span text:style-name="T3516">, 2023-09-26, paskelbta TAR 2023-10-03, i. k. 2023-19449</text:span></text:p>
      <text:p text:style-name="Normal"/>
      <text:p text:style-name="P3517"><text:span text:style-name="T3518">43</text:span><text:span text:style-name="T3519"><text:s/>straipsnis.<text:s/></text:span><text:span text:style-name="T3520">Mokyklos veikla</text:span></text:p>
      <text:p text:style-name="P3521"><text:span text:style-name="T3522">1</text:span><text:span text:style-name="T3523">. Valstybinė ir savivaldybės mokykla yra viešasis juridinis asmuo, veikiantis kaip biudžetinė arba viešoji įstaiga. Ji sav</text:span><text:span text:style-name="T3524">o veikloje vadovaujasi atitinkamai šiuo ir Lietuvos Respublikos biudžetinių įstaigų įstatymu arba Lietuvos Respublikos viešųjų įstaigų įstatymu. Nevalstybinė mokykla yra juridinis asmuo. Jo teisinę formą pasirenka savininkas (dalyvių susirinkimas). Profesi</text:span><text:span text:style-name="T3525">nio mokymo įstaigų teisinę formą reglamentuoja Profesinio mokymo įstatymas.</text:span><text:s/></text:p>
      <text:p text:style-name="P3526">Straipsnio dalies pakeitimai:</text:p>
      <text:p text:style-name="P3527"><text:span text:style-name="T3528">Nr.<text:s/></text:span><text:a xlink:href="https://www.e-tar.lt/portal/legalAct.html?documentId=4b3eef00eb0c11e7acd7ea182930b17f" office:target-frame-name="_top" xlink:show="replace"><text:span text:style-name="T3529">XIII-889</text:span></text:a><text:span text:style-name="T3530">, 2017-12-14, paskelbta TAR 2017-12-27,</text:span><text:span text:style-name="T3531"><text:s/>i. k. 2017-21312</text:span></text:p>
      <text:p text:style-name="Normal"/>
      <text:p text:style-name="P3532"><text:span text:style-name="T3533">2</text:span><text:span text:style-name="T3534">. Mokykla savo veiklą pradeda įregistravus mokyklą Juridinių asmenų<text:s/></text:span><text:span text:style-name="T3535">registro</text:span><text:span text:style-name="T3536"><text:s/></text:span><text:span text:style-name="T3537">informacinėje sistemoje</text:span><text:span text:style-name="T3538"><text:s/>Lietuvos Respublikos civiliniame kodekse ir Juridinių asmenų registro<text:s/></text:span><text:span text:style-name="T3539">informacinės sistemos</text:span><text:span text:style-name="T3540"><text:s/>nuostatuose nustatyta tvarka.</text:span><text:span text:style-name="T3541"><text:s/></text:span></text:p>
      <text:p text:style-name="P3542">Straipsnio dalies pakeitimai:</text:p>
      <text:p text:style-name="P3543"><text:span text:style-name="T3544">Nr.<text:s/></text:span><text:a xlink:href="https://www.e-tar.lt/portal/legalAct.html?documentId=2fa8f9a08c0d11ed8df094f359a60216" office:target-frame-name="_top" xlink:show="replace"><text:span text:style-name="T3545">XIV-1726</text:span></text:a><text:span text:style-name="T3546">, 2022-12-22, paskelbta TAR 2023-01-04, i. k. 2023-00140</text:span></text:p>
      <text:p text:style-name="P3547"><text:span text:style-name="T3548">Nr.<text:s/></text:span><text:a xlink:href="https://www.e-tar.lt/portal/legalAct.html?documentId=ceae7618d1d311f08918e1adc7c5b1ec" office:target-frame-name="_top" xlink:show="replace"><text:span text:style-name="T3549">XV-606</text:span></text:a><text:span text:style-name="T3550">, 2025-11-27, paskelbta TAR 2025-12-05, i. k. 2025-20818</text:span></text:p>
      <text:p text:style-name="Normal"/>
      <text:p text:style-name="P3551"><text:span text:style-name="T3552">3</text:span><text:span text:style-name="T3553">. Mokykla veikia pagal nuostatus, įstatus, statutą (toliau – įstatai), mokyklos steigimo sa</text:span><text:span text:style-name="T3554">ndorį.</text:span><text:span text:style-name="T3555"><text:s/></text:span><text:span text:style-name="T3556">Mokykla nusistato mokyklos bendruomenės narių elgesio normas, atsižvelgdama į Pedagogų etikos kodekso reikalavimus.</text:span></text:p>
      <text:p text:style-name="P3557">Straipsnio dalies pakeitimai:</text:p>
      <text:p text:style-name="P3558"><text:span text:style-name="T3559">Nr.<text:s/></text:span><text:a xlink:href="https://www.e-tar.lt/portal/legalAct.html?documentId=d9afe780670911e7b85cfdc787069b42" office:target-frame-name="_top" xlink:show="replace"><text:span text:style-name="T3560">X</text:span><text:span text:style-name="T3561">III-592</text:span></text:a><text:span text:style-name="T3562">, 2017-06-30, paskelbta TAR 2017-07-12, i. k. 2017-12081</text:span></text:p>
      <text:p text:style-name="Normal"/>
      <text:p text:style-name="P3563"><text:span text:style-name="T3564">4</text:span><text:span text:style-name="T3565">. Valstybinės ir savivaldybės mokyklos (išskyrus aukštąsias mokyklas) įstatai rengiami vadovaujantis švietimo</text:span><text:span text:style-name="T3566">,</text:span><text:span text:style-name="T3567"><text:s/>mokslo<text:s/></text:span><text:span text:style-name="T3568">ir sporto<text:s/></text:span><text:span text:style-name="T3569">ministro patvirtintais Nuostatų, įstatų ar statutų įformin</text:span><text:span text:style-name="T3570">imo reikalavimais.</text:span><text:s/></text:p>
      <text:p text:style-name="P3571">Straipsnio dalies pakeitimai:</text:p>
      <text:p text:style-name="P3572"><text:span text:style-name="T3573">Nr.<text:s/></text:span><text:a xlink:href="https://www.e-tar.lt/portal/legalAct.html?documentId=2fa8f9a08c0d11ed8df094f359a60216" office:target-frame-name="_top" xlink:show="replace"><text:span text:style-name="T3574">XIV-1726</text:span></text:a><text:span text:style-name="T3575">, 2022-12-22, paskelbta TAR 2023-01-04, i. k. 2023-00140</text:span></text:p>
      <text:p text:style-name="Normal"/>
      <text:p text:style-name="P3576"><text:span text:style-name="T3577">5</text:span><text:span text:style-name="T3578">. Aukštosios mokyklos veiklą<text:s/></text:span><text:span text:style-name="T3579">nustato jos statutas. Statutas rengiamas ir tvirtinamas Mokslo ir studijų įstatymo nustatyta tvarka.</text:span></text:p>
      <text:p text:style-name="P3580"><text:span text:style-name="T3581">6</text:span><text:span text:style-name="T3582">. Mokslo metų pradžią ir trukmę pagal priešmokyklinio ugdymo<text:s/></text:span><text:span text:style-name="T3583">programą</text:span><text:span text:style-name="T3584">, bendrojo ugdymo programas, pirminio ir tęstinio profesinio mokymo programas nus</text:span><text:span text:style-name="T3585">tato švietimo</text:span><text:span text:style-name="T3586">,<text:s/></text:span><text:span text:style-name="T3587">mokslo<text:s/></text:span><text:span text:style-name="T3588">ir sporto<text:s/></text:span><text:span text:style-name="T3589">ministras, pagal neformaliojo švietimo programas (išskyrus priešmokyklinio ugdymo ir tęstinio profesinio mokymo programas) – savininko teises ir pareigas įgyvendinanti institucija (dalyvių susirinkimas), savininkas.</text:span><text:s/></text:p>
      <text:p text:style-name="P3590">Straipsnio dalies pakeitimai:</text:p>
      <text:p text:style-name="P3591"><text:span text:style-name="T3592">Nr.<text:s/></text:span><text:a xlink:href="https://www.e-tar.lt/portal/legalAct.html?documentId=edee33a0b48111e598c4c7724bda031b" office:target-frame-name="_top" xlink:show="replace"><text:span text:style-name="T3593">XII-2213</text:span></text:a><text:span text:style-name="T3594">, 2015-12-22, paskelbta TAR 2016-01-06, i. k. 2016-00366</text:span></text:p>
      <text:p text:style-name="P3595"><text:span text:style-name="T3596">Nr.<text:s/></text:span><text:a xlink:href="https://www.e-tar.lt/portal/legalAct.html?documentId=4b3eef00eb0c11e7acd7ea182930b17f" office:target-frame-name="_top" xlink:show="replace"><text:span text:style-name="T3597">XIII-889</text:span></text:a><text:span text:style-name="T3598">, 2017-12-14, paskelbta TAR 2017-12-27, i. k. 2017-21312</text:span></text:p>
      <text:p text:style-name="P3599"><text:span text:style-name="T3600">Nr.<text:s/></text:span><text:a xlink:href="https://www.e-tar.lt/portal/legalAct.html?documentId=2fa8f9a08c0d11ed8df094f359a60216" office:target-frame-name="_top" xlink:show="replace"><text:span text:style-name="T3601">XIV-1726</text:span></text:a><text:span text:style-name="T3602">, 2022-12-22, paskelbta TAR 2023-01-04, i. k.</text:span><text:span text:style-name="T3603"><text:s/>2023-00140</text:span></text:p>
      <text:p text:style-name="Normal"/>
      <text:p text:style-name="P3604"><text:span text:style-name="T3605">7</text:span><text:span text:style-name="T3606">. Mokykloje gali būti vykdomos tik Studijų, mokymo programų ir kvalifikacijų registro<text:s/></text:span><text:span text:style-name="T3607">informacinėje sistemoje</text:span><text:span text:style-name="T3608"><text:s/>įregistruotos formaliojo švietimo programos.</text:span></text:p>
      <text:p text:style-name="P3609">Straipsnio dalies pakeitimai:</text:p>
      <text:p text:style-name="P3610"><text:span text:style-name="T3611">Nr.<text:s/></text:span><text:a xlink:href="https://www.e-tar.lt/portal/legalAct.html?documentId=2fa8f9a08c0d11ed8df094f359a60216" office:target-frame-name="_top" xlink:show="replace"><text:span text:style-name="T3612">XIV-1726</text:span></text:a><text:span text:style-name="T3613">, 2022-12-22, paskelbta TAR 2023-01-04, i. k. 2023-00140</text:span></text:p>
      <text:p text:style-name="P3614"><text:span text:style-name="T3615">Nr.<text:s/></text:span><text:a xlink:href="https://www.e-tar.lt/portal/legalAct.html?documentId=7d2216b061f211eebc77e58877a83c4e" office:target-frame-name="_top" xlink:show="replace"><text:span text:style-name="T3616">XIV-2180</text:span></text:a><text:span text:style-name="T3617">, 2023-09-26, paskelbta TAR 2023</text:span><text:span text:style-name="T3618">-10-03, i. k. 2023-19449</text:span></text:p>
      <text:p text:style-name="P3619"><text:span text:style-name="T3620">Nr.<text:s/></text:span><text:a xlink:href="https://www.e-tar.lt/portal/legalAct.html?documentId=ceae7618d1d311f08918e1adc7c5b1ec" office:target-frame-name="_top" xlink:show="replace"><text:span text:style-name="T3621">XV-606</text:span></text:a><text:span text:style-name="T3622">, 2025-11-27, paskelbta TAR 2025-12-05, i. k. 2025-20818</text:span></text:p>
      <text:p text:style-name="Normal"/>
      <text:p text:style-name="P3623"><text:span text:style-name="T3624">8</text:span><text:span text:style-name="T3625">. Mokykla bendrojo ugdymo programas gali vykdyti, jeigu<text:s/></text:span><text:span text:style-name="T3626">atitinka visus šiuos bendruosius kriterijus:</text:span></text:p>
      <text:p text:style-name="P3627"><text:span text:style-name="T3628">1</text:span><text:span text:style-name="T3629">) jos materialieji ištekliai atitinka švietimo, mokslo ir sporto ministro patvirtintus švietimo aprūpinimo standartus;<text:s/></text:span></text:p>
      <text:p text:style-name="P3630"><text:span text:style-name="T3631">2</text:span><text:span text:style-name="T3632">) jos mokymosi aplinka ir mokinių krūvis atitinka higienos normas ir teisės aktų nu</text:span><text:span text:style-name="T3633">statytus mokinių saugos bei sveikatos reikalavimus, laiduoja švietimo programų vykdymą, ugdymo fizinė ir informacinė aplinka pritaikyta mokiniams, turintiems specialiųjų ugdymosi poreikių;</text:span></text:p>
      <text:p text:style-name="P3634"><text:span text:style-name="T3635">3</text:span><text:span text:style-name="T3636">) mokinių ugdymo(si) apskaitai ir kitai informacijai tvarkyti<text:s/></text:span><text:span text:style-name="T3637">švietimo, mokslo ir sporto ministro nustatyta tvarka</text:span><text:span text:style-name="T3638"><text:s/>dienynai sudaromi elektroninių dienynų pagrindu;</text:span></text:p>
      <text:p text:style-name="P3639"><text:span text:style-name="T3640">4</text:span><text:span text:style-name="T3641">) jos vadovo, mokytojų ir švietimo pagalbos specialistų turimas išsilavinimas ir kvalifikacija atitinka šiame įstatyme ir švietimo, mokslo ir sporto<text:s/></text:span><text:span text:style-name="T3642">ministro nustatytus reikalavimus, jos vadovo pavaduotojų ugdymui ir (ar) ugdymą organizuojančių skyrių vedėjų išsilavinimas atitinka<text:s/></text:span><text:span text:style-name="T3643">Lietuvos Respublikos biudžetinių įstaigų darbuotojų darbo apmokėjimo ir komisijų narių atlygio už darbą įstatyme nustatytus</text:span><text:span text:style-name="T3644"><text:s/>reikalavimus</text:span><text:span text:style-name="T3645">;<text:s/></text:span></text:p>
      <text:p text:style-name="P3646">Straipsnio punkto pakeitimai:</text:p>
      <text:p text:style-name="P3647"><text:span text:style-name="T3648">Nr.<text:s/></text:span><text:a xlink:href="https://www.e-tar.lt/portal/legalAct.html?documentId=fcf94b6042eb11f180c9c618618421ed" office:target-frame-name="_top" xlink:show="replace"><text:span text:style-name="T3649">XV-842</text:span></text:a><text:span text:style-name="T3650">, 2026-04-23, paskelbta TAR 2026-04-28, i. k. 2026-06951</text:span></text:p>
      <text:p text:style-name="Normal"/>
      <text:p text:style-name="P3651"><text:span text:style-name="T3652">5</text:span><text:span text:style-name="T3653">) joje vykdomų programų, išskyrus užsie</text:span><text:span text:style-name="T3654">nio valstybių ir tarptautinių organizacijų bendrojo ugdymo programas, mokyklos ugdymo planas atitinka švietimo, mokslo ir sporto ministro patvirtintus bendruosius ugdymo planus;</text:span></text:p>
      <text:p text:style-name="P3655"><text:span text:style-name="T3656">6</text:span><text:span text:style-name="T3657">) joje užtikrinamas mokymosi ir švietimo pagalbos teikimas pagal švietimo</text:span><text:span text:style-name="T3658">, mokslo ir sporto ministro nustatytas tvarkas;</text:span></text:p>
      <text:p text:style-name="P3659"><text:span text:style-name="T3660">7</text:span><text:span text:style-name="T3661">) mokinių skaičius valstybinės ar savivaldybės mokyklos klasėse atitinka leidžiamą mažiausią ir (arba) didžiausią mokinių skaičių, kurį, siekdama ugdymo kokybės, valstybės ir savivaldybių biudžetų lėšų naudojimo ekonomiškumo, efektyvumo ir rezultatyvumo, n</text:span><text:span text:style-name="T3662">ustato Vyriausybė, atsižvelgdama į bendrojo ugdymo programos lygmenį, mokinių ugdymosi poreikių tenkinimą, mokinių specialiuosius ugdymosi poreikius, mokymo kalbą,<text:s/></text:span><text:span text:style-name="T3663">mokyklos geografinę padėtį ar regiono, kuriame yra mokykla, specifiką</text:span><text:span text:style-name="T3664">, Vyriausybės nustatytu</text:span><text:span text:style-name="T3665">s klasių jungimo principus;<text:s/></text:span></text:p>
      <text:p text:style-name="P3666"><text:span text:style-name="T3667">8</text:span><text:span text:style-name="T3668">)<text:s/></text:span><text:span text:style-name="T3669">ji užtikrina lygiavertes ir šiuolaikiškas kokybiško ugdymo(si) galimybes, lemiančias mokinių pasiekimų pažangą,<text:s/></text:span><text:span text:style-name="T3670">–</text:span><text:span text:style-name="T3671"><text:s/>valstybinėje ar savivaldybės mokykloje mokinių skaičius atitinka leidžiamą mažiausią mokinių skaičių, kurį</text:span><text:span text:style-name="T3672"><text:s/>nustato Vyriausybė, atsižvelgdama į mokyklos tipą ir paskirtį,<text:s/></text:span><text:span text:style-name="T3673">mokymo kalbą,<text:s/></text:span><text:span text:style-name="T3674">mokyklos geografinę padėtį ar regiono, kuriame yra mokykla, specifiką</text:span><text:span text:style-name="T3675">,</text:span><text:span text:style-name="T3676"><text:s/></text:span><text:span text:style-name="T3677">sąlygų sudarymą užtikrinti užsienio kalbų, pasirenkamųjų dalykų ir neformaliojo vaikų švietimo programų pas</text:span><text:span text:style-name="T3678">iūlą, tenkinančią mokinių ugdymosi poreikius ekonomiškai, efektyviai ir rezultatyviai naudojant valstybės ir savivaldybių biudžetų lėšas</text:span></text:p>
      <text:p text:style-name="P3679">Papildyta straipsnio dalimi:</text:p>
      <text:p text:style-name="P3680"><text:span text:style-name="T3681">Nr.<text:s/></text:span><text:a xlink:href="https://www.e-tar.lt/portal/legalAct.html?documentId=7d2216b061f211eebc77e58877a83c4e" office:target-frame-name="_top" xlink:show="replace"><text:span text:style-name="T3682">XIV-2180</text:span></text:a><text:span text:style-name="T3683">, 2023-09-26, paskelbta TAR 2023-10-03, i. k. 2023-19449</text:span></text:p>
      <text:p text:style-name="Normal"/>
      <text:p text:style-name="P3684"><text:span text:style-name="T3685">9</text:span><text:span text:style-name="T3686">. Specializuoto ugdymo krypties programas gali vykdyti dėl išskirtinių gabumų specialiųjų ugdymosi poreikių turintiems mokiniams skirta gimnazija, jeigu atitinka šio strai</text:span><text:span text:style-name="T3687">psnio 8 dalyje nustatytus bendruosius kriterijus ir šiuos specialiuosius kriterijus:</text:span></text:p>
      <text:p text:style-name="P3688"><text:span text:style-name="T3689">1</text:span><text:span text:style-name="T3690">) atrankos būdu, vadovaujantis švietimo, mokslo ir sporto ministro<text:s/></text:span><text:span text:style-name="T3691">tvirtinamais<text:s/></text:span><text:span text:style-name="T3692">priėmimo kriterijais ir mokyklos savininko teises ir pareigas įgyvendinančios institucij</text:span><text:span text:style-name="T3693">os (dalyvių susirinkimo) nustatyta tvarka, priimami gabūs mokyklos vykdomai specializuoto ugdymo krypties programai vaikai;<text:s/></text:span></text:p>
      <text:p text:style-name="P3694">Straipsnio punkto pakeitimai:</text:p>
      <text:p text:style-name="P3695"><text:span text:style-name="T3696">Nr.<text:s/></text:span><text:a xlink:href="https://www.e-tar.lt/portal/legalAct.html?documentId=fcf94b6042eb11f180c9c618618421ed" office:target-frame-name="_top" xlink:show="replace"><text:span text:style-name="T3697">XV-842</text:span></text:a><text:span text:style-name="T3698">, 2026-04-23, paskelbta TAR 2026-04-28, i. k. 2026-06951</text:span></text:p>
      <text:p text:style-name="Normal"/>
      <text:p text:style-name="P3699"><text:span text:style-name="T3700">2</text:span><text:span text:style-name="T3701">) visų klasių mokiniai mokomi pagal specializuoto ugdymo krypties programas</text:span></text:p>
      <text:p text:style-name="P3702">Papildyta straipsnio dalimi:</text:p>
      <text:p text:style-name="P3703"><text:span text:style-name="T3704">Nr.<text:s/></text:span><text:a xlink:href="https://www.e-tar.lt/portal/legalAct.html?documentId=7d2216b061f211eebc77e58877a83c4e" office:target-frame-name="_top" xlink:show="replace"><text:span text:style-name="T3705">XIV-2180</text:span></text:a><text:span text:style-name="T3706">, 2023-09-26, paskelbta TAR 2023-10-03, i. k. 2023-19449</text:span></text:p>
      <text:p text:style-name="Normal"/>
      <text:p text:style-name="P3707"><text:span text:style-name="T3708">10</text:span><text:span text:style-name="T3709">. Kadetų ugdymo programą<text:s/></text:span><text:span text:style-name="T3710">savivaldybės<text:s/></text:span><text:span text:style-name="T3711">ar valstybinė</text:span><text:span text:style-name="T3712"><text:s/>kadetų ugdymo gimnazija<text:s/></text:span><text:span text:style-name="T3713">gali vykdyti</text:span><text:span text:style-name="T3714">, jeigu atitinka šio straipsnio 8 dalyje nustatytus bendruosius kriterijus ir šiuos specialiuosius kriterijus:</text:span><text:s/></text:p>
      <text:p text:style-name="P3715">Straipsnio dalies pakeitimai:</text:p>
      <text:p text:style-name="P3716"><text:span text:style-name="T3717">Nr.<text:s/></text:span><text:a xlink:href="https://www.e-tar.lt/portal/legalAct.html?documentId=6833f77024c811efbdaea558de59136c" office:target-frame-name="_top" xlink:show="replace"><text:span text:style-name="T3718">XIV-2678</text:span></text:a><text:span text:style-name="T3719">, 20</text:span><text:span text:style-name="T3720">24-06-06, paskelbta TAR 2024-06-07, i. k. 2024-10552</text:span></text:p>
      <text:p text:style-name="P3721"><text:span text:style-name="T3722">1</text:span><text:span text:style-name="T3723">) visų klasių mokiniai</text:span><text:span text:style-name="T3724"><text:s/>arba visų klasių mokiniai, išskyrus mokinius, kurie mokosi struktūriniame mokyklos padalinyje, kurio buveinė yra kitoje gyvenamojoje vietovėje nei mokyklos buveinė,</text:span><text:span text:style-name="T3725"><text:s/></text:span><text:span text:style-name="T3726">mokomi pagal</text:span><text:span text:style-name="T3727"><text:s/>bendrojo ugdymo programas ir kadetų ugdymo programą, suderintą su krašto apsaugos ministru ir patvirtintą švietimo, mokslo ir sporto ministro;</text:span></text:p>
      <text:p text:style-name="P3728">Straipsnio punkto pakeitimai:</text:p>
      <text:p text:style-name="P3729"><text:span text:style-name="T3730">Nr.<text:s/></text:span><text:a xlink:href="https://www.e-tar.lt/portal/legalAct.html?documentId=5dddb7b0610f11efafbb8694c098bac5" office:target-frame-name="_top" xlink:show="replace"><text:span text:style-name="T3731">XIV-2965</text:span></text:a><text:span text:style-name="T3732">, 2024-08-13, paskelbta TAR 2024-08-23, i. k. 2024-14758</text:span></text:p>
      <text:p text:style-name="Normal"/>
      <text:p text:style-name="P3733"><text:span text:style-name="T3734">2</text:span><text:span text:style-name="T3735">)<text:s/></text:span><text:span text:style-name="T3736">derindama su bendruoju ugdymu, organizuoja neformaliojo švietimo veiklas, susijusias su kadetų ugdymo programos vykdymu;</text:span></text:p>
      <text:p text:style-name="P3737"><text:span text:style-name="T3738">3</text:span><text:span text:style-name="T3739">) turi bent vieną jungtinės veiklos<text:s/></text:span><text:span text:style-name="T3740">(partnerystės) ar asociacijos sutartį su Lietuvos Respublikoje veikiančiomis įstaigomis, organizacijomis, prisidedančiomis prie nacionalinio saugumo stiprinimo ir pasirengimo šalies gynybai ir galinčiomis suteikti pagalbą įgyvendinant kadetų ugdymą</text:span></text:p>
      <text:p text:style-name="P3741">Papildyta straipsnio dalimi:</text:p>
      <text:p text:style-name="P3742"><text:span text:style-name="T3743">Nr.<text:s/></text:span><text:a xlink:href="https://www.e-tar.lt/portal/legalAct.html?documentId=7d2216b061f211eebc77e58877a83c4e" office:target-frame-name="_top" xlink:show="replace"><text:span text:style-name="T3744">XIV-2180</text:span></text:a><text:span text:style-name="T3745">, 2023-09-26, paskelbta TAR 2023-10-03, i. k. 2023-19449</text:span></text:p>
      <text:p text:style-name="Normal"/>
      <text:p text:style-name="P3746"><text:span text:style-name="T3747">11</text:span><text:span text:style-name="T3748">. Nevalstybinė mokykla ugdymą gali grįsti švietimo, mokslo</text:span><text:span text:style-name="T3749"><text:s/>ir sporto ministro tvirtinama savitos pedagoginės sistemos samprata, kuri suprantama kaip ugdymo priemonių ir metodų visuma, aprėpianti savitą ugdymo filosofiją, ugdymo tikslus, mokymosi aplinką, ugdymo proceso organizavimo būdus, (toliau – savitos pedago</text:span><text:span text:style-name="T3750">ginės sistemos samprata), o valstybinė ar savivaldybės mokykla įgyvendinti jos elementus gali, jeigu atitinka šio straipsnio 8 dalyje nustatytus bendruosius kriterijus ir atitinkamai šiuos specialiuosius kriterijus:</text:span></text:p>
      <text:p text:style-name="P3751"><text:span text:style-name="T3752">1</text:span><text:span text:style-name="T3753">) savitos pedagoginės sistemos sampra</text:span><text:span text:style-name="T3754">ta grindžiamas ugdymas nevalstybinėje mokykloje dera su bendrosiomis ugdymo programomis, bendraisiais ugdymo planais ir yra gautas tėvų (globėjų, rūpintojų) sutikimas;</text:span></text:p>
      <text:p text:style-name="P3755"><text:span text:style-name="T3756">2</text:span><text:span text:style-name="T3757">) valstybinėje ar savivaldybės mokykloje įgyvendinami savitos pedagoginės sistemos<text:s/></text:span><text:span text:style-name="T3758">sampratos elementai dera su bendrosiomis ugdymo programomis, bendraisiais ugdymo planais ir yra gautas tėvų (globėjų, rūpintojų) sutikimas;</text:span></text:p>
      <text:p text:style-name="P3759"><text:span text:style-name="T3760">3</text:span><text:span text:style-name="T3761">) atrankos būdu, vadovaujantis švietimo, mokslo ir sporto ministro tvirtinamais priėmimo kriterijais ir mokyklo</text:span><text:span text:style-name="T3762">s savininko teises ir pareigas įgyvendinančios institucijos (dalyvių susirinkimo) nustatyta tvarka, priimami mokiniai iš visos savivaldybės teritorijos.</text:span><text:span text:style-name="T3763"><text:s/></text:span></text:p>
      <text:p text:style-name="P3764">Straipsnio dalies pakeitimai:</text:p>
      <text:p text:style-name="P3765"><text:span text:style-name="T3766">Nr.<text:s/></text:span><text:a xlink:href="https://www.e-tar.lt/portal/legalAct.html?documentId=fcf94b6042eb11f180c9c618618421ed" office:target-frame-name="_top" xlink:show="replace"><text:span text:style-name="T3767">XV-842</text:span></text:a><text:span text:style-name="T3768">, 2026-04-23, paskelbta TAR 2026-04-28, i. k. 2026-06951</text:span></text:p>
      <text:p text:style-name="Normal"/>
      <text:p text:style-name="P3769"><text:span text:style-name="T3770">12</text:span><text:span text:style-name="T3771">. Mokykla, skirta mokiniams, dėl įgimtų ar įgytų sutrikimų turintiems specialiųjų ugdymosi poreikių, bendrojo ugdymo programas gali vykdyti, jeigu atitink</text:span><text:span text:style-name="T3772">a šio straipsnio 8 dalyje nustatytus bendruosius kriterijus ir šiuos specialiuosius kriterijus:</text:span></text:p>
      <text:p text:style-name="P3773"><text:span text:style-name="T3774">1</text:span><text:span text:style-name="T3775">) visų mokinių specialieji ugdymosi poreikiai yra įvertinti pedagoginės psichologinės tarnybos;</text:span></text:p>
      <text:p text:style-name="P3776"><text:span text:style-name="T3777">2</text:span><text:span text:style-name="T3778">) visiems mokiniams nustatyti dideli ar labai dideli<text:s/></text:span><text:span text:style-name="T3779">specialieji ugdymosi poreikiai</text:span></text:p>
      <text:p text:style-name="P3780">Papildyta straipsnio dalimi:</text:p>
      <text:p text:style-name="P3781"><text:span text:style-name="T3782">Nr.<text:s/></text:span><text:a xlink:href="https://www.e-tar.lt/portal/legalAct.html?documentId=7d2216b061f211eebc77e58877a83c4e" office:target-frame-name="_top" xlink:show="replace"><text:span text:style-name="T3783">XIV-2180</text:span></text:a><text:span text:style-name="T3784">, 2023-09-26, paskelbta TAR 2023-10-03, i. k. 2023-19449</text:span></text:p>
      <text:p text:style-name="Normal"/>
      <text:p text:style-name="P3785"><text:span text:style-name="T3786">13</text:span><text:span text:style-name="T3787">. Šio straipsnio 9,<text:s/></text:span><text:span text:style-name="T3788">10 ir 12 dalyse nurodytos mokyklos, jeigu jos yra skirtos šalies (regiono) mokiniams, turi atitikti šiuos papildomus kriterijus:</text:span></text:p>
      <text:p text:style-name="P3789"><text:span text:style-name="T3790">1</text:span><text:span text:style-name="T3791">)<text:s/></text:span><text:span text:style-name="T3792">priima mokinius iš šalies (regiono) teritorijos;</text:span></text:p>
      <text:p text:style-name="P3793"><text:span text:style-name="T3794">2</text:span><text:span text:style-name="T3795">) turi mokyklos bendrabutį</text:span><text:span text:style-name="T3796"><text:s/>arba turi galimybę mokinius apgyvendinti<text:s/></text:span><text:span text:style-name="T3797">bendrabutyje, arba užtikrina jų vežimą į mokyklą ir atgal;</text:span></text:p>
      <text:p text:style-name="P3798"><text:span text:style-name="T3799">3</text:span><text:span text:style-name="T3800">) šio straipsnio 9 ir 12 dalyse nurodytų mokyklų<text:s/></text:span><text:span text:style-name="T3801">steigimo, reorganizavimo, likvidavimo, pertvarkymo ir struktūros pertvarkos plano projektas suderintas su švietimo, mokslo ir sporto ministru,<text:s/></text:span><text:span text:style-name="T3802">o šio straipsnio 10 dalyje nurodytų savivaldybės kadetų ugdymo mokyklų – su švietimo, mokslo ir sporto ministru ir su krašto apsaugos ministru</text:span><text:span text:style-name="T3803">.</text:span></text:p>
      <text:p text:style-name="P3804">Straipsnio punkto pakeitimai:</text:p>
      <text:p text:style-name="P3805"><text:span text:style-name="T3806">Nr.<text:s/></text:span><text:a xlink:href="https://www.e-tar.lt/portal/legalAct.html?documentId=6833f77024c811efbdaea558de59136c" office:target-frame-name="_top" xlink:show="replace"><text:span text:style-name="T3807">XIV-2678</text:span></text:a><text:span text:style-name="T3808">, 2024-06-06, paskelbta TAR 2024-06-07, i. k. 2024-10552</text:span></text:p>
      <text:p text:style-name="Normal"/>
      <text:p text:style-name="P3809">Papildyta straipsnio dalimi:</text:p>
      <text:p text:style-name="P3810"><text:span text:style-name="T3811">Nr.<text:s/></text:span><text:a xlink:href="https://www.e-tar.lt/portal/legalAct.html?documentId=7d2216b061f211eebc77e58877a83c4e" office:target-frame-name="_top" xlink:show="replace"><text:span text:style-name="T3812">XIV-2180</text:span></text:a><text:span text:style-name="T3813">, 2023-09-26, paskelbta TAR 2</text:span><text:span text:style-name="T3814">023-10-03, i. k. 2023-19449</text:span></text:p>
      <text:p text:style-name="Normal"/>
      <text:p text:style-name="P3815"><text:span text:style-name="T3816">14</text:span><text:span text:style-name="T3817">. Mokykla bendrojo ugdymo programas nevalstybine kalba gali vykdyti, jeigu atitinka papildomą valstybinės kalbos mokymo pagal švietimo, mokslo ir sporto ministro tvirtinamas</text:span><text:span text:style-name="T3818"><text:s/></text:span><text:span text:style-name="T3819">bendrąsias programas kriterijų.</text:span><text:span text:style-name="T3820"><text:s/></text:span></text:p>
      <text:p text:style-name="P3821">Papildyta<text:s/>straipsnio dalimi:</text:p>
      <text:p text:style-name="P3822"><text:span text:style-name="T3823">Nr.<text:s/></text:span><text:a xlink:href="https://www.e-tar.lt/portal/legalAct.html?documentId=7d2216b061f211eebc77e58877a83c4e" office:target-frame-name="_top" xlink:show="replace"><text:span text:style-name="T3824">XIV-2180</text:span></text:a><text:span text:style-name="T3825">, 2023-09-26, paskelbta TAR 2023-10-03, i. k. 2023-19449</text:span></text:p>
      <text:p text:style-name="P3826">Straipsnio dalies pakeitimai:</text:p>
      <text:p text:style-name="P3827"><text:span text:style-name="T3828">Nr.<text:s/></text:span><text:a xlink:href="https://www.e-tar.lt/portal/legalAct.html?documentId=fcf94b6042eb11f180c9c618618421ed" office:target-frame-name="_top" xlink:show="replace"><text:span text:style-name="T3829">XV-842</text:span></text:a><text:span text:style-name="T3830">, 2026-04-23, paskelbta TAR 2026-04-28, i. k. 2026-06951</text:span></text:p>
      <text:p text:style-name="Normal"/>
      <text:p text:style-name="P3831"><text:span text:style-name="T3832">15</text:span><text:span text:style-name="T3833">.<text:s/></text:span><text:span text:style-name="T3834">Šio straipsnio 8–14 dalyse nurodytų kriterijų kiekybinės ir kokybinės reikšmės nustatomo</text:span><text:span text:style-name="T3835">s<text:s/></text:span><text:span text:style-name="T3836">Vyriausybės patvirtintose Mokyklų, vykdančių formaliojo švietimo programas, tinklo kūrimo taisyklėse. Jeigu mokykla, vykdanti bendrojo ugdymo programas, neatitinka bent vieno šio straipsnio 8 dalies 1</text:span><text:span text:style-name="T3837">–</text:span><text:span text:style-name="T3838">6 punktuose ir 9</text:span><text:span text:style-name="T3839">–</text:span><text:span text:style-name="T3840">14 dalyse nustatytų kriterijų ir per</text:span><text:span text:style-name="T3841"><text:s/></text:span><text:span text:style-name="T3842">švietimo, mokslo ir sporto ministro įgaliotos institucijos</text:span><text:span text:style-name="T3843"><text:s/>nustatytą</text:span><text:span text:style-name="T3844">,</text:span><text:span text:style-name="T3845"><text:s/></text:span><text:span text:style-name="T3846">atsižvelgiant į pažeidimų pobūdį,</text:span><text:span text:style-name="T3847"><text:s/>terminą</text:span><text:span text:style-name="T3848"><text:s/></text:span><text:span text:style-name="T3849">nepašalina neatitikties nustatytiems kriterijams, Vyriausybės nustatyta tvarka stabdomas<text:s/></text:span><text:span text:style-name="T3850">bendrojo ugdymo programos ar jos dalies vykdymas šioje</text:span><text:span text:style-name="T3851"><text:s/>mokykloje.<text:s/></text:span><text:span text:style-name="T3852">Jeigu mokykla, vykdanti bendrojo ugdymo programas, neatitinka bent vieno šio straipsnio 8 dalies 7 ir 8 punktuose nustatytų kriterijų,</text:span><text:span text:style-name="T3853"><text:s/></text:span><text:span text:style-name="T3854">mokymo lėšos iš valstybės biudžeto jai neskiriamos arba mažinamos, vadovaujantis šio įstatymo 67 straipsnio<text:s/></text:span><text:span text:style-name="T3855">1</text:span><text:span text:style-name="T3856">1</text:span><text:span text:style-name="T3857"><text:s/>ir 1</text:span><text:span text:style-name="T3858">2</text:span><text:span text:style-name="T3859"><text:s/></text:span><text:span text:style-name="T3860">dalimis.</text:span><text:span text:style-name="T3861"><text:s/></text:span></text:p>
      <text:p text:style-name="P3862">Papildyta straipsnio dalimi:</text:p>
      <text:p text:style-name="P3863"><text:span text:style-name="T3864">Nr.<text:s/></text:span><text:a xlink:href="https://www.e-tar.lt/portal/legalAct.html?documentId=7d2216b061f211eebc77e58877a83c4e" office:target-frame-name="_top" xlink:show="replace"><text:span text:style-name="T3865">XIV-2180</text:span></text:a><text:span text:style-name="T3866">, 2023-09-26, paskelbta TAR 2023-10-03, i. k. 2023-19449</text:span></text:p>
      <text:p text:style-name="Normal"/>
      <text:p text:style-name="P3867"><text:span text:style-name="T3868">16</text:span><text:span text:style-name="T3869">. Mokykla (išskyrus aukštąją mokykl</text:span><text:span text:style-name="T3870">ą) ar kitas švietimo teikėjas mokinių priėmimą ir mokymą pradeda tik gavę licenciją ir (ar) rašytinį sutikimą, jeigu jie</text:span><text:span text:style-name="T3871"><text:s/></text:span><text:span text:style-name="T3872">yra privalomi.</text:span></text:p>
      <text:p text:style-name="P3873">Straipsnio dalies numeracijos pakeitimas:</text:p>
      <text:p text:style-name="P3874"><text:span text:style-name="T3875">Nr.<text:s/></text:span><text:a xlink:href="https://www.e-tar.lt/portal/legalAct.html?documentId=7d2216b061f211eebc77e58877a83c4e" office:target-frame-name="_top" xlink:show="replace"><text:span text:style-name="T3876">XIV-2180</text:span></text:a><text:span text:style-name="T3877">, 2023-09-26, paskelbta TAR 2023-10-03, i. k. 2023-19449</text:span></text:p>
      <text:p text:style-name="Normal"/>
      <text:p text:style-name="P3878"><text:span text:style-name="T3879">17</text:span><text:span text:style-name="T3880">. Valstybinė ir savivaldybės formaliojo švietimo mokykla savininko teises ir pareigas įgyvendinančios institucijos (dalyvių susirinkimo), kitos formaliojo šviet</text:span><text:span text:style-name="T3881">imo mokyklos – savininko (dalyvių susirinkimo) sprendimu gali vykdyti neformaliojo švietimo programas.</text:span></text:p>
      <text:p text:style-name="P3882">Straipsnio dalies numeracijos pakeitimas:</text:p>
      <text:p text:style-name="P3883"><text:span text:style-name="T3884">Nr.<text:s/></text:span><text:a xlink:href="https://www.e-tar.lt/portal/legalAct.html?documentId=7d2216b061f211eebc77e58877a83c4e" office:target-frame-name="_top" xlink:show="replace"><text:span text:style-name="T3885">XIV-2180</text:span></text:a><text:span text:style-name="T3886">,</text:span><text:span text:style-name="T3887"><text:s/>2023-09-26, paskelbta TAR 2023-10-03, i. k. 2023-19449</text:span></text:p>
      <text:p text:style-name="Normal"/>
      <text:p text:style-name="P3888"><text:span text:style-name="T3889">18</text:span><text:span text:style-name="T3890">. Mokykla gali:</text:span></text:p>
      <text:p text:style-name="P3891">Straipsnio dalies numeracijos pakeitimas:</text:p>
      <text:p text:style-name="P3892"><text:span text:style-name="T3893">Nr.<text:s/></text:span><text:a xlink:href="https://www.e-tar.lt/portal/legalAct.html?documentId=7d2216b061f211eebc77e58877a83c4e" office:target-frame-name="_top" xlink:show="replace"><text:span text:style-name="T3894">XIV-2180</text:span></text:a><text:span text:style-name="T3895">, 2023-09-26, paskelbta<text:s/></text:span><text:span text:style-name="T3896">TAR 2023-10-03, i. k. 2023-19449</text:span></text:p>
      <text:p text:style-name="Normal"/>
      <text:p text:style-name="P3897"><text:span text:style-name="T3898">1</text:span><text:span text:style-name="T3899">) savininko teises ir pareigas įgyvendinančios institucijos (dalyvių susirinkimo) (valstybinės ir savivaldybės mokyklos), savininko (dalyvių</text:span><text:span text:style-name="T3900"><text:s/></text:span><text:span text:style-name="T3901">susirinkimo) (kitų mokyklų) arba mokyklos įstatuose nustatytu mastu prisiimti<text:s/></text:span><text:span text:style-name="T3902">įsipareigojimus, sudaryti mokymo ir kitas sutartis;</text:span></text:p>
      <text:p text:style-name="P3903"><text:span text:style-name="T3904">2</text:span><text:span text:style-name="T3905">) savininko teises ir pareigas įgyvendinančios institucijos (dalyvių susirinkimo) (valstybinės ir savivaldybės mokyklos), savininko (dalyvių susirinkimo) (kitų mokyklų) leidimu steigti filialus ir at</text:span><text:span text:style-name="T3906">stovybes;</text:span></text:p>
      <text:p text:style-name="P3907"><text:span text:style-name="T3908">3</text:span><text:span text:style-name="T3909">) įstatymų nustatyta tvarka jungtis į asociacijas;</text:span></text:p>
      <text:p text:style-name="P3910"><text:span text:style-name="T3911">4</text:span><text:span text:style-name="T3912">) nustatyti teikiamų švietimo ar papildomų paslaugų kainas, įkainius ir tarifus tais atvejais, kai šio bei kitų įstatymų nustatyta tvarka jų nenustato Vyriausybė arba savininko teises i</text:span><text:span text:style-name="T3913">r pareigas įgyvendinanti institucija (dalyvių susirinkimas) (valstybinės ir savivaldybės mokyklos), savininkas (dalyvių susirinkimas) (kitų mokyklų);</text:span></text:p>
      <text:p text:style-name="P3914"><text:span text:style-name="T3915">5</text:span><text:span text:style-name="T3916">) švietimo</text:span><text:span text:style-name="T3917">,</text:span><text:span text:style-name="T3918"><text:s/>mokslo<text:s/></text:span><text:span text:style-name="T3919">ir sporto ministro<text:s/></text:span><text:span text:style-name="T3920">nustatyta tvarka vykdyti šalies ir tarptautinius švietimo proje</text:span><text:span text:style-name="T3921">ktus;</text:span><text:s/></text:p>
      <text:p text:style-name="P3922">Straipsnio punkto pakeitimai:</text:p>
      <text:p text:style-name="P3923"><text:span text:style-name="T3924">Nr.<text:s/></text:span><text:a xlink:href="https://www.e-tar.lt/portal/legalAct.html?documentId=2fa8f9a08c0d11ed8df094f359a60216" office:target-frame-name="_top" xlink:show="replace"><text:span text:style-name="T3925">XIV-1726</text:span></text:a><text:span text:style-name="T3926">, 2022-12-22, paskelbta TAR 2023-01-04, i. k. 2023-00140</text:span></text:p>
      <text:p text:style-name="Normal"/>
      <text:p text:style-name="P3927"><text:span text:style-name="T3928">6</text:span><text:span text:style-name="T3929">) verstis mokyklos įstatuose leista ūkine<text:s/></text:span><text:span text:style-name="T3930">komercine veikla, jeigu tai neprieštarauja įstatymams;</text:span></text:p>
      <text:p text:style-name="P3931"><text:span text:style-name="T3932">7</text:span><text:span text:style-name="T3933">) turėti kitų šio įstatymo nenustatytų teisių ir pareigų, jeigu jos neprieštarauja įstatymams.</text:span></text:p>
      <text:p text:style-name="P3934"><text:span text:style-name="T3935">19</text:span><text:span text:style-name="T3936">. Mokykla privalo:</text:span></text:p>
      <text:p text:style-name="P3937">Straipsnio dalies numeracijos pakeitimas:</text:p>
      <text:p text:style-name="P3938"><text:span text:style-name="T3939">Nr.<text:s/></text:span><text:a xlink:href="https://www.e-tar.lt/portal/legalAct.html?documentId=7d2216b061f211eebc77e58877a83c4e" office:target-frame-name="_top" xlink:show="replace"><text:span text:style-name="T3940">XIV-2180</text:span></text:a><text:span text:style-name="T3941">, 2023-09-26, paskelbta TAR 2023-10-03, i. k. 2023-19449</text:span></text:p>
      <text:p text:style-name="Normal"/>
      <text:p text:style-name="P3942"><text:span text:style-name="T3943">1</text:span><text:span text:style-name="T3944">) užtikrinti kokybišką švietimo programų vykdymą;</text:span></text:p>
      <text:p text:style-name="P3945"><text:span text:style-name="T3946">2</text:span><text:span text:style-name="T3947">) sukurti ir palaikyti sveiką ir sau</text:span><text:span text:style-name="T3948">gią aplinką, sudarančią palankias galimybes ugdyti ir mokytis;</text:span></text:p>
      <text:p text:style-name="P3949"><text:span text:style-name="T3950">3</text:span><text:span text:style-name="T3951">) sudaryti mokymo sutartis ir vykdyti jose numatytus įsipareigojimus;</text:span></text:p>
      <text:p text:style-name="P3952"><text:span text:style-name="T3953">4</text:span><text:span text:style-name="T3954">) tobulinti veiklą, stiprindama veiklos įsivertinimą;</text:span></text:p>
      <text:p text:style-name="P3955"><text:span text:style-name="T3956">5</text:span><text:span text:style-name="T3957">) sudaryti galimybes mokiniams dalyvauti švietimo, mok</text:span><text:span text:style-name="T3958">slo ir sporto ministro nustatytus kokybės kriterijus atitinkančiose, socialines ir emocines kompetencijas ugdančiose, smurto, patyčių, psichiką veikiančių medžiagų vartojimo ar kitose prevencinėse programose;</text:span></text:p>
      <text:p text:style-name="P3959"><text:span text:style-name="T3960">6</text:span><text:span text:style-name="T3961">) dalyvauti nacionaliniuose ir tarptautini</text:span><text:span text:style-name="T3962">uose mokinių pasiekimų tyrimuose ir patikrinimuose, kurie organizuojami švietimo, mokslo ir sporto ministro nustatyta tvarka;</text:span></text:p>
      <text:p text:style-name="P3963"><text:span text:style-name="T3964">7</text:span><text:span text:style-name="T3965">) tą pačią dieną informuoti tėvus (</text:span><text:span text:style-name="T3966">globėjus, rūpintojus) apie<text:s/></text:span><text:span text:style-name="T3967">mokinio, kuris mokosi pagal bendrojo ugdymo programas, neatvyki</text:span><text:span text:style-name="T3968">mą į mokyklą ar pamoką, jeigu<text:s/></text:span><text:span text:style-name="T3969">tėvai (globėjai, rūpintojai) nepraneša mokyklai apie<text:s/></text:span><text:span text:style-name="T3970">vaiko neatvykimą į mokyklą ar pamoką;<text:s/></text:span></text:p>
      <text:p text:style-name="P3971"><text:span text:style-name="T3972">8</text:span><text:span text:style-name="T3973">) informuoti<text:s/></text:span><text:span text:style-name="T3974">Valstybės vaiko teisių apsaugos ir įvaikinimo tarnybą prie Socialinės apsaugos ir darbo ministerijos</text:span><text:span text:style-name="T3975"><text:s/>apie atvejus, k</text:span><text:span text:style-name="T3976">ai<text:s/></text:span><text:span text:style-name="T3977">mokinio tėvai<text:s/></text:span><text:span text:style-name="T3978">(globėjai, rūpintojai)<text:s/></text:span><text:span text:style-name="T3979">neužtikrina</text:span><text:span text:style-name="T3980"><text:s/>vaiko pareigos<text:s/></text:span><text:span text:style-name="T3981">mokytis iki 16 metų.</text:span></text:p>
      <text:p text:style-name="P3982">Straipsnio dalies pakeitimai:</text:p>
      <text:p text:style-name="P3983"><text:span text:style-name="T3984">Nr.<text:s/></text:span><text:a xlink:href="https://www.e-tar.lt/portal/legalAct.html?documentId=2c0fb4e01b2911eeb233e8b04dc9bb3d" office:target-frame-name="_top" xlink:show="replace"><text:span text:style-name="T3985">XIV-2093</text:span></text:a><text:span text:style-name="T3986">, 2023-06-27, paskelbta<text:s/></text:span><text:span text:style-name="T3987">TAR 2023-07-05, i. k. 2023-13990</text:span></text:p>
      <text:p text:style-name="Normal"/>
      <text:p text:style-name="P3988"><text:span text:style-name="T3989">20</text:span><text:span text:style-name="T3990">.<text:s/></text:span><text:span text:style-name="T3991">Mokyklos Vaiko gerovės komisijos paskirtis – rūpintis<text:s/></text:span><text:span text:style-name="T3992">mokiniui</text:span><text:span text:style-name="T3993"><text:s/>saugia ir palankia<text:s/></text:span><text:span text:style-name="T3994">ugdymo<text:s/></text:span><text:span text:style-name="T3995">aplinka.</text:span><text:span text:style-name="T3996"><text:s/></text:span><text:span text:style-name="T3997">Mokyklos<text:s/></text:span><text:span text:style-name="T3998">Vaiko gerovės komisijos<text:s/></text:span><text:span text:style-name="T3999">funkcijas,<text:s/></text:span><text:span text:style-name="T4000">sudarymo ir jos darbo organizavimo tvarką nustato švietimo, mokslo</text:span><text:span text:style-name="T4001"><text:s/>ir sp</text:span><text:span text:style-name="T4002">orto<text:s/></text:span><text:span text:style-name="T4003">ministras.</text:span><text:s/></text:p>
      <text:p text:style-name="P4004">Straipsnio dalies pakeitimai:</text:p>
      <text:p text:style-name="P4005"><text:span text:style-name="T4006">Nr.<text:s/></text:span><text:a xlink:href="https://www.e-tar.lt/portal/legalAct.html?documentId=7adbfe909cf411e69ad4c8713b612d0f" office:target-frame-name="_top" xlink:show="replace"><text:span text:style-name="T4007">XII-2685</text:span></text:a><text:span text:style-name="T4008">, 2016-10-18, paskelbta TAR 2016-10-28, i. k. 2016-25852</text:span></text:p>
      <text:p text:style-name="P4009"><text:span text:style-name="T4010">Nr.<text:s/></text:span><text:a xlink:href="https://www.e-tar.lt/portal/legalAct.html?documentId=2fa8f9a08c0d11ed8df094f359a60216" office:target-frame-name="_top" xlink:show="replace"><text:span text:style-name="T4011">XIV-1726</text:span></text:a><text:span text:style-name="T4012">, 2022-12-22, paskelbta TAR 2023-01-04, i. k. 2023-00140</text:span></text:p>
      <text:p text:style-name="P4013">Straipsnio dalies numeracijos pakeitimas:</text:p>
      <text:p text:style-name="P4014"><text:span text:style-name="T4015">Nr.<text:s/></text:span><text:a xlink:href="https://www.e-tar.lt/portal/legalAct.html?documentId=7d2216b061f211eebc77e58877a83c4e" office:target-frame-name="_top" xlink:show="replace"><text:span text:style-name="T4016">XIV-2180</text:span></text:a><text:span text:style-name="T4017">, 2023-09-26, paskelbta TAR 2023-10-03, i. k. 2023-19449</text:span></text:p>
      <text:p text:style-name="Normal"/>
      <text:p text:style-name="P4018"><text:span text:style-name="T4019">21</text:span><text:span text:style-name="T4020">. Mokykloje gali veikti mokinių ir jaunimo organizacijos, kurios skatina mokinių dorinį, tautinį, pilietinį sąmoningumą, patriotizmą, puoselėja kultūrinę ir socialinę<text:s/></text:span><text:span text:style-name="T4021">brandą, padeda tenkinti jų saviugdos ir saviraiškos poreikius. Mokinių ir jaunimo organizacijos savo veiklą grindžia nustatyta tvarka įregistruotais įstatais, jų veikla neturi prieštarauti Lietuvos Respublikos Konstitucijai ir įstatymams.</text:span></text:p>
      <text:p text:style-name="P4022">Straipsnio dalies<text:s/>numeracijos pakeitimas:</text:p>
      <text:p text:style-name="P4023"><text:span text:style-name="T4024">Nr.<text:s/></text:span><text:a xlink:href="https://www.e-tar.lt/portal/legalAct.html?documentId=7d2216b061f211eebc77e58877a83c4e" office:target-frame-name="_top" xlink:show="replace"><text:span text:style-name="T4025">XIV-2180</text:span></text:a><text:span text:style-name="T4026">, 2023-09-26, paskelbta TAR 2023-10-03, i. k. 2023-19449</text:span></text:p>
      <text:p text:style-name="Normal"/>
      <text:p text:style-name="P4027"><text:span text:style-name="T4028">22</text:span><text:span text:style-name="T4029">. Mokykloje veikiančioms mokinių ir jaunimo organizacijom</text:span><text:span text:style-name="T4030">s sudaromos palankios veiklos sąlygos. Šias organizacijas gali finansuoti ir kitais būdais jų veiklą skatinti valstybė, valstybinės ir savivaldybės mokyklos – savininko teises ir pareigas įgyvendinanti institucija (dalyvių susirinkimas), kitų mokyklų – sav</text:span><text:span text:style-name="T4031">ininkas (dalyvių susirinkimas) ar kiti fiziniai bei juridiniai asmenys.</text:span></text:p>
      <text:p text:style-name="P4032"/>
      <text:p text:style-name="P4033">Straipsnio dalies numeracijos pakeitimas:</text:p>
      <text:p text:style-name="P4034"><text:span text:style-name="T4035">Nr.<text:s/></text:span><text:a xlink:href="https://www.e-tar.lt/portal/legalAct.html?documentId=7d2216b061f211eebc77e58877a83c4e" office:target-frame-name="_top" xlink:show="replace"><text:span text:style-name="T4036">XIV-2180</text:span></text:a><text:span text:style-name="T4037">, 2023-09-26, paskelbta TAR 202</text:span><text:span text:style-name="T4038">3-10-03, i. k. 2023-19449</text:span></text:p>
      <text:p text:style-name="Normal"/>
      <text:p text:style-name="P4039"><text:span text:style-name="T4040">44</text:span><text:span text:style-name="T4041"><text:s/>straipsnis.<text:s/></text:span><text:span text:style-name="T4042">Mokyklos, pagalbos įstaigos pabaiga ir pertvarkymas<text:s/></text:span></text:p>
      <text:p text:style-name="P4043"><text:span text:style-name="T4044">1</text:span><text:span text:style-name="T4045">. Valstybinės profesinio mokymo įstaigos</text:span><text:span text:style-name="T4046"><text:s/></text:span><text:span text:style-name="T4047">savininko teises ir pareigas įgyvendinanti institucija (dalyvių susirinkimas) mokyklą reorganizuoja, likviduo</text:span><text:span text:style-name="T4048">ja ar pertvarko</text:span><text:span text:style-name="T4049"><text:s/></text:span><text:span text:style-name="T4050">Profesinio mokymo įstatymo nustatyta tvarka</text:span><text:span text:style-name="T4051">, bendrojo ugdymo mokyklos savininko teises ir pareigas įgyvendinanti institucija (dalyvių susirinkimas) mokyklą reorganizuoja, likviduoja ar pertvarko vadovaudamasi<text:s/></text:span><text:span text:style-name="T4052">šio įstatymo 43 straipsnio 8–14</text:span><text:span text:style-name="T4053"><text:s/>dalyse nustatytais kriterijais,<text:s/></text:span><text:span text:style-name="T4054">Vyriausybės patvirtintomis Mokyklų, vykdančių formaliojo švietimo programas, tinklo kūrimo taisyklėmis. Valstybines neformaliojo švietimo mokyklas, pagalbos įstaigas reorganizuoja, likviduoja, pertvarko jų savininko teises<text:s/></text:span><text:span text:style-name="T4055">ir pareigas įgyvendinanti institucija (dalyvių susirinkimas).<text:s/></text:span></text:p>
      <text:p text:style-name="P4056">Straipsnio dalies pakeitimai:</text:p>
      <text:p text:style-name="P4057"><text:span text:style-name="T4058">Nr.<text:s/></text:span><text:a xlink:href="https://www.e-tar.lt/portal/legalAct.html?documentId=7d2216b061f211eebc77e58877a83c4e" office:target-frame-name="_top" xlink:show="replace"><text:span text:style-name="T4059">XIV-2180</text:span></text:a><text:span text:style-name="T4060">, 2023-09-26, paskelbta TAR 2023-10-03, i. k. 2023-19</text:span><text:span text:style-name="T4061">449</text:span></text:p>
      <text:p text:style-name="Normal"/>
      <text:p text:style-name="P4062"><text:span text:style-name="T4063">2</text:span><text:span text:style-name="T4064">. Savivaldybės taryba neformaliojo švietimo mokyklas (biudžetines įstaigas),<text:s/></text:span><text:span text:style-name="T4065">pagalbos įstaigas (biudžetines įstaigas)</text:span><text:span text:style-name="T4066"><text:s/>reorganizuoja, likviduoja ar pertvarko savarankiškai, bendrojo ugdymo mokyklas (biudžetines įstaigas) – vadovaudamasi<text:s/></text:span><text:span text:style-name="T4067">šio<text:s/></text:span><text:span text:style-name="T4068">įstatymo 43 straipsnio</text:span><text:span text:style-name="T4069"><text:s/></text:span><text:span text:style-name="T4070">8–14 dalyse nustatytais kriterijais,</text:span><text:span text:style-name="T4071"><text:s/>Vyriausybės patvirtintomis Mokyklų, vykdančių formaliojo švietimo programas, tinklo kūrimo taisyklėmis. Savivaldybės neformaliojo švietimo mokyklos (viešosios įstaigos</text:span><text:span text:style-name="T4072">), pagalbos įstaigos (viešosi</text:span><text:span text:style-name="T4073">os įstaigos)</text:span><text:span text:style-name="T4074"><text:s/>reorganizuojamos, likviduojamos ar pertvarkomos jų savininko teises ir pareigas įgyvendinančios institucijos (dalyvių susirinkimo) sprendimu, bendrojo ugdymo mokyklos (viešosios įstaigos) – jų savininko teises ir pareigas įgyvendinančios insti</text:span><text:span text:style-name="T4075">tucijos (dalyvių susirinkimo) sprendimu, vadovaujantis<text:s/></text:span><text:span text:style-name="T4076">šio įstatymo 43 straipsnio</text:span><text:span text:style-name="T4077"><text:s/></text:span><text:span text:style-name="T4078">8–14 dalyse nustatytais kriterijais,</text:span><text:span text:style-name="T4079"><text:s/>Vyriausybės patvirtintomis Mokyklų, vykdančių formaliojo švietimo programas, tinklo kūrimo taisyklėmis,<text:s/></text:span><text:span text:style-name="T4080">profesinio mokymo įstaigos (viešo</text:span><text:span text:style-name="T4081">sios įstaigos) – jų savininko teises ir pareigas įgyvendinančios institucijos (dalyvių susirinkimo) sprendimu, vadovaujantis Profesinio mokymo įstatymu.</text:span><text:span text:style-name="T4082"><text:s/>Kai savivaldybės tarybos<text:s/></text:span><text:span text:style-name="T4083">ar dalyvių susirinkimo</text:span><text:span text:style-name="T4084"><text:s/>sprendimų projektai dėl bendrojo ugdymo mokyklų reorgan</text:span><text:span text:style-name="T4085">izavimo, likvidavimo ir pertvarkymo prieštarauja mokyklos bendruomenės sprendimams, siūlymus dėl tokios mokyklos reorganizavimo, likvidavimo ir pertvarkymo pateikia<text:s/></text:span><text:span text:style-name="T4086">švietimo, mokslo ir sporto ministro įgaliota institucija</text:span><text:span text:style-name="T4087">. Mokyklos bendruomenės sprendimų p</text:span><text:span text:style-name="T4088">riėmimo tvarką nustato švietimo</text:span><text:span text:style-name="T4089">,</text:span><text:span text:style-name="T4090"><text:s/>mokslo<text:s/></text:span><text:span text:style-name="T4091">ir sporto<text:s/></text:span><text:span text:style-name="T4092">ministras.<text:s/></text:span></text:p>
      <text:p text:style-name="P4093">Straipsnio dalies pakeitimai:</text:p>
      <text:p text:style-name="P4094"><text:span text:style-name="T4095">Nr.<text:s/></text:span><text:a xlink:href="https://www.e-tar.lt/portal/legalAct.html?documentId=4b3eef00eb0c11e7acd7ea182930b17f" office:target-frame-name="_top" xlink:show="replace"><text:span text:style-name="T4096">XIII-889</text:span></text:a><text:span text:style-name="T4097">, 2017-12-14, paskelbta TAR 2017-12-27, i. k. 2017-213</text:span><text:span text:style-name="T4098">12</text:span></text:p>
      <text:p text:style-name="P4099"><text:span text:style-name="T4100">Nr.<text:s/></text:span><text:a xlink:href="https://www.e-tar.lt/portal/legalAct.html?documentId=2fa8f9a08c0d11ed8df094f359a60216" office:target-frame-name="_top" xlink:show="replace"><text:span text:style-name="T4101">XIV-1726</text:span></text:a><text:span text:style-name="T4102">, 2022-12-22, paskelbta TAR 2023-01-04, i. k. 2023-00140</text:span></text:p>
      <text:p text:style-name="P4103"><text:span text:style-name="T4104">Nr.<text:s/></text:span><text:a xlink:href="https://www.e-tar.lt/portal/legalAct.html?documentId=7d2216b061f211eebc77e58877a83c4e" office:target-frame-name="_top" xlink:show="replace"><text:span text:style-name="T4105">XIV-2180</text:span></text:a><text:span text:style-name="T4106">, 2023-09-26, paskelbta TAR 2023-10-03, i. k. 2023-19449</text:span></text:p>
      <text:p text:style-name="Normal"/>
      <text:p text:style-name="P4107"><text:span text:style-name="T4108">3</text:span><text:span text:style-name="T4109">. Nevalstybinė mokykla, nevalstybinė pagalbos įstaiga reorganizuojama, likviduojama ar pertvarkoma savininko (dalyvių susirinkimo) sprendimu ar kitais įstatymų nustatyta</text:span><text:span text:style-name="T4110">is atvejais.</text:span></text:p>
      <text:p text:style-name="P4111"><text:span text:style-name="T4112">4</text:span><text:span text:style-name="T4113">. Mokyklos (išskyrus aukštąsias mokyklas) struktūros pertvarka – mokyklos grupės ar tipo pakeitimas arba vykdomos organizacinės veiklos pakeitimai (klasių, grupių, skyrių, filialų steigimas ar likvidavimas, mokymo valstybine kalba ar taut</text:span><text:span text:style-name="T4114">inės mažumos kalba įvedimas ar pabaiga mokykloje, mokyklos paskirties keitimas) – vykdoma valstybinės ar savivaldybės mokyklos savininko teises ir pareigas įgyvendinančios institucijos (dalyvių susirinkimo), kitų mokyklų – jų savininko (dalyvių susirinkimo</text:span><text:span text:style-name="T4115">) sprendimu, jeigu įstatymai, nustatantys juridinių asmenų teisines formas, nenustato kitaip. Mokyklų (išskyrus aukštąsias mokyklas), vykdančių formaliojo švietimo programas, struktūros pertvarka vykdoma vadovaujantis<text:s/></text:span><text:span text:style-name="T4116">šio įstatymo 43 straipsnio</text:span><text:span text:style-name="T4117"><text:s/></text:span><text:span text:style-name="T4118">8–14 dalyse</text:span><text:span text:style-name="T4119"><text:s/>nustatytais kriterijais,<text:s/></text:span><text:span text:style-name="T4120">Vyriausybės patvirtintomis Mokyklų, vykdančių formaliojo švietimo programas, tinklo kūrimo taisyklėmis. Valstybinės mokyklos (išskyrus profesinio mokymo įstaigas) grupės ar tipo pakeitimas atliekamas gavus švietimo</text:span><text:span text:style-name="T4121">,</text:span><text:span text:style-name="T4122"><text:s/>mokslo<text:s/></text:span><text:span text:style-name="T4123">ir spor</text:span><text:span text:style-name="T4124">to<text:s/></text:span><text:span text:style-name="T4125">ministro rašytinį sutikimą.</text:span></text:p>
      <text:p text:style-name="P4126">Straipsnio dalies pakeitimai:</text:p>
      <text:p text:style-name="P4127"><text:span text:style-name="T4128">Nr.<text:s/></text:span><text:a xlink:href="https://www.e-tar.lt/portal/legalAct.html?documentId=2fa8f9a08c0d11ed8df094f359a60216" office:target-frame-name="_top" xlink:show="replace"><text:span text:style-name="T4129">XIV-1726</text:span></text:a><text:span text:style-name="T4130">, 2022-12-22, paskelbta TAR 2023-01-04, i. k. 2023-00140</text:span></text:p>
      <text:p text:style-name="P4131"><text:span text:style-name="T4132">Nr.<text:s/></text:span><text:a xlink:href="https://www.e-tar.lt/portal/legalAct.html?documentId=7d2216b061f211eebc77e58877a83c4e" office:target-frame-name="_top" xlink:show="replace"><text:span text:style-name="T4133">XIV-2180</text:span></text:a><text:span text:style-name="T4134">, 2023-09-26, paskelbta TAR 2023-10-03, i. k. 2023-19449</text:span></text:p>
      <text:p text:style-name="Normal"/>
      <text:p text:style-name="P4135"><text:span text:style-name="T4136">5</text:span><text:span text:style-name="T4137">. Mokyklos vadovas apie savininko teises ir pareigas įgyvendinančios institucijos (dalyvi</text:span><text:span text:style-name="T4138">ų susirinkimo) (valstybinės ir savivaldybės mokyklos), savininko (dalyvių susirinkimo) (kitų mokyklų) sprendimą dėl mokyklos reorganizavimo, likvidavimo, pertvarkymo arba mokyklos grupės ar tipo pakeitimo privalo raštu pranešti kiekvienam mokiniui ne vėlia</text:span><text:span text:style-name="T4139">u kaip per vieną mėnesį nuo sprendimo priėmimo dienos. Mokykla privalo vykdyti mokymo sutartyje numatytus mokyklos įsipareigojimus mokiniams.<text:s/></text:span></text:p>
      <text:p text:style-name="P4140"><text:span text:style-name="T4141">6</text:span><text:span text:style-name="T4142">. Savininko teises ir pareigas įgyvendinanti institucija (dalyvių susirinkimas) (valstybinės ir savivaldybės</text:span><text:span text:style-name="T4143"><text:s/>mokyklos), savininkas (dalyvių susirinkimas) (kitų mokyklų) mokyklą, pagalbos įstaigą reorganizuoja, likviduoja ar pertvarko Civilinio kodekso ir kitų teisės aktų</text:span><text:span text:style-name="T4144"><text:s/></text:span><text:span text:style-name="T4145">nustatyta tvarka. Mokyklos (išskyrus aukštąsias mokyklas), pagalbos įstaigos reorganizavimo<text:s/></text:span><text:span text:style-name="T4146">procedūros pradedamos ne vėliau kaip 4 mėnesiai iki jų pabaigos ir turi būti baigtos iki einamųjų metų rugpjūčio 31 dienos (o jeigu mokslo metai prasideda ne rugsėjo 1 d., – iki mokslo metų pradžios).</text:span></text:p>
      <text:p text:style-name="P4147"><text:span text:style-name="T4148">7</text:span><text:span text:style-name="T4149">. Aukštosios mokyklos reorganizuojamos,<text:s/></text:span><text:span text:style-name="T4150">likviduojamos ir pertvarkomos Mokslo ir studijų įstatymo nustatyta tvarka.</text:span></text:p>
      <text:p text:style-name="P4151"/>
      <text:p text:style-name="P4152"><text:span text:style-name="T4153">PENKTASIS</text:span><text:span text:style-name="T4154"><text:s/>SKIRSNIS</text:span></text:p>
      <text:p text:style-name="P4155"><text:span text:style-name="T4156">MOKINIO, TĖVŲ (</text:span><text:span text:style-name="T4157">globėjų, rūpintojų)</text:span><text:span text:style-name="T4158">, MOKYTOJO IR KITO ŠVIETIMO TEIKĖJO TEISĖS IR PAREIGOS</text:span></text:p>
      <text:p text:style-name="P4159"/>
      <text:p text:style-name="P4160"><text:span text:style-name="T4161">45</text:span><text:span text:style-name="T4162"><text:s/>straipsnis.<text:s/></text:span><text:span text:style-name="T4163">Mokinio ir švietimo teikėjo susitarimai</text:span></text:p>
      <text:p text:style-name="P4164"><text:span text:style-name="T4165">1</text:span><text:span text:style-name="T4166">. Švietimo santykiai tarp mokinio ir švietimo teikėjo įforminami mokymo sutartimi.<text:s/></text:span></text:p>
      <text:p text:style-name="P4167"><text:span text:style-name="T4168">2</text:span><text:span text:style-name="T4169">. Mokymo sutartį už vaiką iki 14 metų jo vardu sudaro tėvai (globėjai), veikdami išimtinai vaiko interesais.</text:span></text:p>
      <text:p text:style-name="P4170"><text:span text:style-name="T4171">3</text:span><text:span text:style-name="T4172">. Vaikas nuo 14 iki 18 metų mokymo sutartį sudaro<text:s/></text:span><text:span text:style-name="T4173">turėdamas tėvų (rūpintojų) rašytinį sutikimą.</text:span></text:p>
      <text:p text:style-name="P4174"><text:span text:style-name="T4175">4</text:span><text:span text:style-name="T4176">. Mokymo sutartyje nurodomos mokymo sutarties šalys, mokymosi programa, jos baigimo forma, šalių įsipareigojimai, mokymo sutarties terminas, jos keitimo, nutraukimo pagrindai ir padariniai.</text:span></text:p>
      <text:p text:style-name="P4177"><text:span text:style-name="T4178">5</text:span><text:span text:style-name="T4179">. Švietimo</text:span><text:span text:style-name="T4180"><text:s/>santykiai prasideda nuo mokinio pirmos mokymosi dienos. Mokymo sutartys sudaromos iki pirmos mokymosi dienos. Mokymo sutarties nuostata, prieštaraujanti šiam ir kitiems įstatymams, negalioja. Mokymo sutartis registruojama mokykloje, jeigu kiti įstatymai n</text:span><text:span text:style-name="T4181">enustato kitaip.<text:s/></text:span></text:p>
      <text:p text:style-name="P4182"><text:span text:style-name="T4183">6</text:span><text:span text:style-name="T4184">. Profesinio mokymo sutartys sudaromos<text:s/></text:span><text:span text:style-name="T4185">Profesinio mokymo įstatymo</text:span><text:span text:style-name="T4186"><text:s/>nustatyta tvarka, aukštojo mokslo studijų sutartys – Mokslo ir studijų<text:s/></text:span><text:span text:style-name="T4187">įstatymo</text:span><text:span text:style-name="T4188"><text:s/>nustatyta tvarka.</text:span></text:p>
      <text:p text:style-name="P4189"/>
      <text:p text:style-name="P4190"><text:span text:style-name="T4191">45</text:span><text:span text:style-name="T4192">1</text:span><text:span text:style-name="T4193"><text:s/>straipsnis.<text:s/></text:span><text:span text:style-name="T4194">Mokinio pažymėjimas</text:span></text:p>
      <text:p text:style-name="P4195"><text:span text:style-name="T4196">1</text:span><text:span text:style-name="T4197">. Mokinio pažymėjimas</text:span><text:span text:style-name="T4198"><text:s/>yra dokumentas, patvirtinantis mokinio statusą. Mokinio pažymėjimas išduodamas mokiniui, kuris mokosi pagal bendrojo ugdymo, neformaliojo vaikų švietimo arba formaliojo profesinio mokymo programą.<text:s/></text:span></text:p>
      <text:p text:style-name="P4199"><text:span text:style-name="T4200">2</text:span><text:span text:style-name="T4201">. Mokinio pažymėjimo formą ir išdavimo tvarką nustat</text:span><text:span text:style-name="T4202">o švietimo, mokslo ir sporto ministras. Mokinio pažymėjimą išduoda mokykla arba kitas švietimo teikėjas.</text:span></text:p>
      <text:p text:style-name="P4203">Papildyta straipsniu:</text:p>
      <text:p text:style-name="P4204"><text:span text:style-name="T4205">Nr.<text:s/></text:span><text:a xlink:href="https://www.e-tar.lt/portal/legalAct.html?documentId=5dfa6ee0c2a411ea9815f635b9c0dcef" office:target-frame-name="_top" xlink:show="replace"><text:span text:style-name="T4206">XIII-3268</text:span></text:a><text:span text:style-name="T4207">, 2020-06-30,<text:s/></text:span><text:span text:style-name="T4208">paskelbta TAR 2020-07-10, i. k. 2020-15543</text:span></text:p>
      <text:p text:style-name="Normal"/>
      <text:p text:style-name="P4209"><text:span text:style-name="T4210">46</text:span><text:span text:style-name="T4211"><text:s/>straipsnis.<text:s/></text:span><text:span text:style-name="T4212">Mokinio teisės ir pareigos</text:span></text:p>
      <text:p text:style-name="P4213"><text:span text:style-name="T4214">1</text:span><text:span text:style-name="T4215">. Mokinys turi teisę:</text:span></text:p>
      <text:p text:style-name="P4216"><text:span text:style-name="T4217">1</text:span><text:span text:style-name="T4218">) nemokamai gauti informaciją apie veikiančias mokyklas, švietimo programas, mokymosi formas;</text:span></text:p>
      <text:p text:style-name="P4219"><text:span text:style-name="T4220">1</text:span><text:span text:style-name="T4221">1</text:span><text:span text:style-name="T4222">) ikimokyklinį, priešmokyklinį,<text:s/></text:span><text:span text:style-name="T4223">pradinį, pagrindinį ir vidurinį ugdymą;</text:span><text:span text:style-name="T4224"><text:s/></text:span></text:p>
      <text:p text:style-name="P4225">Papildyta straipsnio punktu:</text:p>
      <text:p text:style-name="P4226"><text:span text:style-name="T4227">Nr.<text:s/></text:span><text:a xlink:href="https://www.e-tar.lt/portal/legalAct.html?documentId=887577001b2a11eeb233e8b04dc9bb3d" office:target-frame-name="_top" xlink:show="replace"><text:span text:style-name="T4228">XIV-2097</text:span></text:a><text:span text:style-name="T4229">, 2023-06-27, paskelbta TAR 2023-07-05, i. k. 2023-13995</text:span></text:p>
      <text:p text:style-name="Normal"/>
      <text:p text:style-name="P4230"><text:span text:style-name="T4231">2</text:span><text:span text:style-name="T4232">) pagal savo<text:s/></text:span><text:span text:style-name="T4233">gebėjimus ir poreikius mokytis mokykloje, savarankiškai mokytis ir įgyti išsilavinimą, kvalifikaciją;</text:span></text:p>
      <text:p text:style-name="P4234"><text:span text:style-name="T4235">3</text:span><text:span text:style-name="T4236">) sulaukęs 14 metų, savarankiškai pasirinkti dorinio ugdymo (tikybos arba etikos) programą;</text:span></text:p>
      <text:p text:style-name="P4237"><text:span text:style-name="T4238">4</text:span><text:span text:style-name="T4239">) gauti geros kokybės švietimą;</text:span></text:p>
      <text:p text:style-name="P4240"><text:span text:style-name="T4241">5</text:span><text:span text:style-name="T4242">) pasirinkti fo</text:span><text:span text:style-name="T4243">rmaliojo švietimo programas papildančius ir jo saviraiškos poreikius tenkinančius šių programų modulius, pasirenkamųjų dalykų programas, kursus;<text:s/></text:span></text:p>
      <text:p text:style-name="P4244"><text:span text:style-name="T4245">6</text:span><text:span text:style-name="T4246">) į apsaugą nuo smurto, psichologinę, specialiąją pedagoginę, specialiąją, socialinę pedagoginę pagalbą,<text:s/></text:span><text:span text:style-name="T4247">profesinį orientavimą ir švietimo informacinę pagalbą, sveikatos priežiūrą mokykloje, informaciją apie savo pasiekimų vertinimą ir kitą su mokymusi susijusią informaciją;</text:span><text:s/></text:p>
      <text:p text:style-name="P4248">Straipsnio punkto pakeitimai:</text:p>
      <text:p text:style-name="P4249"><text:span text:style-name="T4250">Nr.<text:s/></text:span><text:a xlink:href="https://www.e-tar.lt/portal/legalAct.html?documentId=7adbfe909cf411e69ad4c8713b612d0f" office:target-frame-name="_top" xlink:show="replace"><text:span text:style-name="T4251">XII-2685</text:span></text:a><text:span text:style-name="T4252">, 2016-10-18, paskelbta TAR 2016-10-28, i. k. 2016-25852</text:span></text:p>
      <text:p text:style-name="Normal"/>
      <text:p text:style-name="P4253"><text:span text:style-name="T4254">7</text:span><text:span text:style-name="T4255">) mokytis savitarpio pagarba grįstoje, psichologiškai, dvasiškai ir fiziškai saugioje aplinkoje, turėti higienos reikalavimus atitinkanči</text:span><text:span text:style-name="T4256">us mokymosi krūvį ir aplinką;</text:span></text:p>
      <text:p text:style-name="P4257"><text:span text:style-name="T4258">8</text:span><text:span text:style-name="T4259">) į nešališką mokymosi pasiekimų įvertinimą;</text:span></text:p>
      <text:p text:style-name="P4260"><text:span text:style-name="T4261">9</text:span><text:span text:style-name="T4262">) dalyvauti mokyklos savivaldoje;</text:span></text:p>
      <text:p text:style-name="P4263"><text:span text:style-name="T4264">10</text:span><text:span text:style-name="T4265">)</text:span><text:span text:style-name="T4266"><text:s/></text:span><text:span text:style-name="T4267">įstatymų nustatyta tvarka ginti savo teises;</text:span></text:p>
      <text:p text:style-name="P4268"><text:span text:style-name="T4269">11</text:span><text:span text:style-name="T4270">) naudotis kitomis Profesinio mokymo įstatymo ar Neformaliojo suaugusiųjų švie</text:span><text:span text:style-name="T4271">timo<text:s/></text:span><text:span text:style-name="T4272">ir tęstinio mokymosi<text:s/></text:span><text:span text:style-name="T4273">įstatymo ir kitų įstatymų nustatytomis teisėmis;</text:span><text:s/></text:p>
      <text:p text:style-name="P4274">Straipsnio punkto pakeitimai:</text:p>
      <text:p text:style-name="P4275"><text:span text:style-name="T4276">Nr.<text:s/></text:span><text:a xlink:href="https://www.e-tar.lt/portal/legalAct.html?documentId=887577001b2a11eeb233e8b04dc9bb3d" office:target-frame-name="_top" xlink:show="replace"><text:span text:style-name="T4277">XIV-2097</text:span></text:a><text:span text:style-name="T4278">, 2023-06-27, paskelbta TAR 2023-07-05,<text:s/></text:span><text:span text:style-name="T4279">i. k. 2023-13995</text:span></text:p>
      <text:p text:style-name="P4280"><text:span text:style-name="T4281">Nr.<text:s/></text:span><text:a xlink:href="https://www.e-tar.lt/portal/legalAct.html?documentId=2fa8f9a08c0d11ed8df094f359a60216" office:target-frame-name="_top" xlink:show="replace"><text:span text:style-name="T4282">XIV-1726</text:span></text:a><text:span text:style-name="T4283">, 2022-12-22, paskelbta TAR 2023-01-04, i. k. 2023-00140</text:span></text:p>
      <text:p text:style-name="Normal"/>
      <text:p text:style-name="P4284"><text:span text:style-name="T4285">12</text:span><text:span text:style-name="T4286">) į nuoseklų ir ilgalaikį socialinių ir emocinių kompetencijų<text:s/></text:span><text:span text:style-name="T4287">ugdymą mokykloje;</text:span><text:s/></text:p>
      <text:p text:style-name="P4288">Papildyta straipsnio punktu:</text:p>
      <text:p text:style-name="P4289"><text:span text:style-name="T4290">Nr.<text:s/></text:span><text:a xlink:href="https://www.e-tar.lt/portal/legalAct.html?documentId=7adbfe909cf411e69ad4c8713b612d0f" office:target-frame-name="_top" xlink:show="replace"><text:span text:style-name="T4291">XII-2685</text:span></text:a><text:span text:style-name="T4292">, 2016-10-18, paskelbta TAR 2016-10-28, i. k. 2016-25852</text:span></text:p>
      <text:p text:style-name="Normal"/>
      <text:p text:style-name="P4293"><text:span text:style-name="T4294">13</text:span><text:span text:style-name="T4295">) į akademines atostogas dėl ligos</text:span><text:span text:style-name="T4296">, gydytojų konsultacinei komisijai rekomendavus, arba nėštumo ir gimdymo ar atostogų vaikui prižiūrėti metu, neprarandant mokinio statuso ir teisės po akademinių atostogų tęsti mokymąsi toje mokykloje, kurioje mokėsi prieš akademines atostogas.</text:span><text:s/></text:p>
      <text:p text:style-name="P4297">Papildyta<text:s/>straipsnio punktu:</text:p>
      <text:p text:style-name="P4298"><text:span text:style-name="T4299">Nr.<text:s/></text:span><text:a xlink:href="https://www.e-tar.lt/portal/legalAct.html?documentId=2fa8f9a08c0d11ed8df094f359a60216" office:target-frame-name="_top" xlink:show="replace"><text:span text:style-name="T4300">XIV-1726</text:span></text:a><text:span text:style-name="T4301">, 2022-12-22, paskelbta TAR 2023-01-04, i. k. 2023-00140</text:span></text:p>
      <text:p text:style-name="Normal"/>
      <text:p text:style-name="P4302"><text:span text:style-name="T4303">2</text:span><text:span text:style-name="T4304">. Mokinys privalo:</text:span></text:p>
      <text:p text:style-name="P4305"><text:span text:style-name="T4306">1</text:span><text:span text:style-name="T4307">) sudarius mokymo sutartį, laikytis visų</text:span><text:span text:style-name="T4308"><text:s/>jos sąlygų, mokyklos vidaus tvarką nustatančių dokumentų reikalavimų, savo veiksmais ir elgesiu nediskredituoti mokyklos;</text:span></text:p>
      <text:p text:style-name="P4309"><text:span text:style-name="T4310">2</text:span><text:span text:style-name="T4311">) reguliariai lankyti mokyklą, be pateisinamos priežasties nepraleisti pamokų ir kitų privalomų ugdymo proceso užsiėmimų;</text:span></text:p>
      <text:p text:style-name="P4312"><text:span text:style-name="T4313">3</text:span><text:span text:style-name="T4314">)</text:span><text:span text:style-name="T4315"><text:s/>nuosekliai ir stropiai mokytis, atlikti mokytojo pateiktas mokymosi užduotis;</text:span></text:p>
      <text:p text:style-name="P4316"><text:span text:style-name="T4317">4</text:span><text:span text:style-name="T4318">) gerbti Lietuvos valstybę, Lietuvos Respublikos Konstituciją, Lietuvos istoriją, lietuvių kalbą, visuomenę ir valstybės simbolius, žmogaus teises ir pagrindines laisves;</text:span></text:p>
      <text:p text:style-name="P4319"><text:span text:style-name="T4320">5</text:span><text:span text:style-name="T4321">) laikytis mokinio elgesio normų, gerbti mokytojus ir kitus mokyklos bendruomenės narius, nepažeisti jų teisių ir teisėtų interesų;</text:span></text:p>
      <text:p text:style-name="P4322"><text:span text:style-name="T4323">6</text:span><text:span text:style-name="T4324">) mokytis pagal priešmokyklinio, pradinio ir pagrindinio ugdymo programas iki 16 metų;</text:span></text:p>
      <text:p text:style-name="P4325"><text:span text:style-name="T4326">7</text:span><text:span text:style-name="T4327">) dalyvauti nuosekliose</text:span><text:span text:style-name="T4328"><text:s/>ir ilgalaikėse prevencinėse programose, pranešti apie emocinio ir fizinio smurto atvejus suaugusiesiems, nekelti pavojaus savo ir kitų asmenų sveikatai, saugumui ir gyvybei.</text:span></text:p>
      <text:p text:style-name="P4329">Straipsnio dalies pakeitimai:</text:p>
      <text:p text:style-name="P4330"><text:span text:style-name="T4331">Nr.<text:s/></text:span><text:a xlink:href="https://www.e-tar.lt/portal/legalAct.html?documentId=887577001b2a11eeb233e8b04dc9bb3d" office:target-frame-name="_top" xlink:show="replace"><text:span text:style-name="T4332">XIV-2097</text:span></text:a><text:span text:style-name="T4333">, 2023-06-27, paskelbta TAR 2023-07-05, i. k. 2023-13995</text:span></text:p>
      <text:p text:style-name="Normal"/>
      <text:p text:style-name="P4334"><text:span text:style-name="T4335">47</text:span><text:span text:style-name="T4336"><text:s/>straipsnis.<text:s/></text:span><text:span text:style-name="T4337">Tėvų (globėjų, rūpintojų) teisės ir pareigos</text:span></text:p>
      <text:p text:style-name="P4338"><text:span text:style-name="T4339">1</text:span><text:span text:style-name="T4340">. Tėvai (globėjai, rūpintojai) turi teisę:</text:span></text:p>
      <text:p text:style-name="P4341"><text:span text:style-name="T4342">1</text:span><text:span text:style-name="T4343">) nemokamai gauti in</text:span><text:span text:style-name="T4344">formaciją apie veikiančias mokyklas, švietimo programas, mokymo formas, mokykloje vykdomas su vertybinių nuostatų ugdymu susijusias programas ir veiklas;</text:span><text:span text:style-name="T4345"><text:s/></text:span></text:p>
      <text:p text:style-name="P4346">Straipsnio punkto pakeitimai:</text:p>
      <text:p text:style-name="P4347"><text:span text:style-name="T4348">Nr.<text:s/></text:span><text:a xlink:href="https://www.e-tar.lt/portal/legalAct.html?documentId=887577001b2a11eeb233e8b04dc9bb3d" office:target-frame-name="_top" xlink:show="replace"><text:span text:style-name="T4349">XIV-2097</text:span></text:a><text:span text:style-name="T4350">, 2023-06-27, paskelbta TAR 2023-07-05, i. k. 2023-13995</text:span></text:p>
      <text:p text:style-name="Normal"/>
      <text:p text:style-name="P4351"><text:span text:style-name="T4352">2</text:span><text:span text:style-name="T4353">)</text:span><text:span text:style-name="T4354"><text:s/></text:span><text:span text:style-name="T4355">dalyvauti parenkant (prireikus parinkti) vaikui ugdymo programą, formą, mokyklą ar kitą</text:span><text:span text:style-name="T4356"><text:s/>švietimo teikėją;</text:span></text:p>
      <text:p text:style-name="P4357"><text:span text:style-name="T4358">3</text:span><text:span text:style-name="T4359">) gauti informaciją apie vaiko būklę, ugdymo ir ugdymosi poreikius, pažangą, mokyklos lankymą ir elgesį,<text:s/></text:span><text:span text:style-name="T4360">po mokymosi pasiekimų patikrinimų gauti rekomendacijas dėl vaiko mokymosi pasiekimų gerinimo;</text:span></text:p>
      <text:p text:style-name="P4361">Straipsnio punkto pakeitimai:</text:p>
      <text:p text:style-name="P4362"><text:span text:style-name="T4363">Nr.</text:span><text:span text:style-name="T4364"><text:s/></text:span><text:a xlink:href="https://www.e-tar.lt/portal/legalAct.html?documentId=61046100037411edb32c9f9d8ba206f8" office:target-frame-name="_top" xlink:show="replace"><text:span text:style-name="T4365">XIV-1261</text:span></text:a><text:span text:style-name="T4366">, 2022-06-30, paskelbta TAR 2022-07-14, i. k. 2022-15488</text:span></text:p>
      <text:p text:style-name="Normal"/>
      <text:p text:style-name="P4367"><text:span text:style-name="T4368">4</text:span><text:span text:style-name="T4369">)</text:span><text:span text:style-name="T4370"><text:s/></text:span><text:span text:style-name="T4371">dalyvauti mokyklos savivaldoje ir mokyklos bendruomenės susirinkimuose aptariant sva</text:span><text:span text:style-name="T4372">rbius mokyklos klausimus ir mokyklos vadovo metų veiklos ataskaitą;</text:span></text:p>
      <text:p text:style-name="P4373">Straipsnio punkto pakeitimai:</text:p>
      <text:p text:style-name="P4374"><text:span text:style-name="T4375">Nr.<text:s/></text:span><text:a xlink:href="https://www.e-tar.lt/portal/legalAct.html?documentId=d9afe780670911e7b85cfdc787069b42" office:target-frame-name="_top" xlink:show="replace"><text:span text:style-name="T4376">XIII-592</text:span></text:a><text:span text:style-name="T4377">, 2017-06-30, paskelbta TAR 2017-07-12, i. k.<text:s/></text:span><text:span text:style-name="T4378">2017-12081</text:span></text:p>
      <text:p text:style-name="Normal"/>
      <text:p text:style-name="P4379"><text:span text:style-name="T4380">5</text:span><text:span text:style-name="T4381">) dalyvauti įvertinant vaiko specialiuosius ugdymosi poreikius ir gauti išsamią informaciją apie įvertinimo rezultatus;</text:span></text:p>
      <text:p text:style-name="P4382"><text:span text:style-name="T4383">6</text:span><text:span text:style-name="T4384">) leisti<text:s/></text:span><text:span text:style-name="T4385">vaiką mokytis pagal priešmokyklinio ugdymo programą<text:s/></text:span><text:span text:style-name="T4386">ne vėliau, negu vaikui tais kalendoriniais metais<text:s/></text:span><text:span text:style-name="T4387">sueina 6 metai</text:span><text:span text:style-name="T4388">, o pagal pradinio ugdymo programą<text:s/></text:span><text:span text:style-name="T4389">– ne vėliau, negu vaikui tais kalendoriniais metais sueina 7 metai</text:span><text:span text:style-name="T4390">;</text:span><text:span text:style-name="T4391"><text:s/></text:span></text:p>
      <text:p text:style-name="P4392">Straipsnio punkto pakeitimai:</text:p>
      <text:p text:style-name="P4393"><text:span text:style-name="T4394">Nr.<text:s/></text:span><text:a xlink:href="https://www.e-tar.lt/portal/legalAct.html?documentId=edee33a0b48111e598c4c7724bda031b" office:target-frame-name="_top" xlink:show="replace"><text:span text:style-name="T4395">XII-22</text:span><text:span text:style-name="T4396">13</text:span></text:a><text:span text:style-name="T4397">, 2015-12-22, paskelbta TAR 2016-01-06, i. k. 2016-00366</text:span></text:p>
      <text:p text:style-name="P4398"><text:span text:style-name="T4399">Nr.<text:s/></text:span><text:a xlink:href="https://www.e-tar.lt/portal/legalAct.html?documentId=eeb5d5d0ec5c11e78a1adea6fe72f3c5" office:target-frame-name="_top" xlink:show="replace"><text:span text:style-name="T4400">XIII-926</text:span></text:a><text:span text:style-name="T4401">, 2017-12-19, paskelbta TAR 2017-12-29, i. k. 2017-21598</text:span></text:p>
      <text:p text:style-name="P4402"><text:span text:style-name="T4403">Nr.<text:s/></text:span><text:a xlink:href="https://www.e-tar.lt/portal/legalAct.html?documentId=583fd3802b2e11eb932eb1ed7f923910" office:target-frame-name="_top" xlink:show="replace"><text:span text:style-name="T4404">XIII-3416</text:span></text:a><text:span text:style-name="T4405">, 2020-11-10, paskelbta TAR 2020-11-20, i. k. 2020-24587</text:span></text:p>
      <text:p text:style-name="Normal"/>
      <text:p text:style-name="P4406"><text:span text:style-name="T4407">7</text:span><text:span text:style-name="T4408">) tėvai (globėjai) turi teisę kreiptis į pedagoginę psichologinę tarnybą arba švietimo pagalbos tarnybą, kurios<text:s/></text:span><text:span text:style-name="T4409">aptarnavimo t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4410">Papildyta straipsnio punktu:</text:p>
      <text:p text:style-name="P4411"><text:span text:style-name="T4412">Nr.<text:s/></text:span><text:a xlink:href="https://www.e-tar.lt/portal/legalAct.html?documentId=eeb5d5d0ec5c11e78a1adea6fe72f3c5" office:target-frame-name="_top" xlink:show="replace"><text:span text:style-name="T4413">XIII-926</text:span></text:a><text:span text:style-name="T4414">, 2017-12-19, paskelbta TAR 2017-12-29, i. k. 2017-21598</text:span></text:p>
      <text:p text:style-name="Normal"/>
      <text:p text:style-name="P4415"><text:span text:style-name="T4416">8</text:span><text:span text:style-name="T4417">) reikalauti, kad vaikui būtų teikiamas geros kokybės</text:span><text:span text:style-name="T4418"><text:s/>ugdymas;</text:span></text:p>
      <text:p text:style-name="P4419">Straipsnio punkto numeracijos pakeitimas:</text:p>
      <text:p text:style-name="P4420"><text:span text:style-name="T4421">Nr.<text:s/></text:span><text:a xlink:href="https://www.e-tar.lt/portal/legalAct.html?documentId=eeb5d5d0ec5c11e78a1adea6fe72f3c5" office:target-frame-name="_top" xlink:show="replace"><text:span text:style-name="T4422">XIII-926</text:span></text:a><text:span text:style-name="T4423">, 2017-12-19, paskelbta TAR 2017-12-29, i. k. 2017-21598</text:span></text:p>
      <text:p text:style-name="Normal"/>
      <text:p text:style-name="P4424"><text:span text:style-name="T4425">9</text:span><text:span text:style-name="T4426">)</text:span><text:span text:style-name="T4427"><text:s/></text:span><text:span text:style-name="T4428">naudotis kitų įstatymų<text:s/></text:span><text:span text:style-name="T4429">nustatytomis teisėmis ir įstatymų nustatyta tvarka ginti savo teises.</text:span><text:span text:style-name="T4430"><text:s/></text:span></text:p>
      <text:p text:style-name="P4431">Straipsnio punkto pakeitimai:</text:p>
      <text:p text:style-name="P4432"><text:span text:style-name="T4433">Nr.<text:s/></text:span><text:a xlink:href="https://www.e-tar.lt/portal/legalAct.html?documentId=887577001b2a11eeb233e8b04dc9bb3d" office:target-frame-name="_top" xlink:show="replace"><text:span text:style-name="T4434">XIV-2097</text:span></text:a><text:span text:style-name="T4435">, 2023-06-27, paskelbta TAR 2023-07-05, i. k.</text:span><text:span text:style-name="T4436"><text:s/>2023-13995</text:span></text:p>
      <text:p text:style-name="P4437">Straipsnio punkto numeracijos pakeitimas:</text:p>
      <text:p text:style-name="P4438"><text:span text:style-name="T4439">Nr.<text:s/></text:span><text:a xlink:href="https://www.e-tar.lt/portal/legalAct.html?documentId=eeb5d5d0ec5c11e78a1adea6fe72f3c5" office:target-frame-name="_top" xlink:show="replace"><text:span text:style-name="T4440">XIII-926</text:span></text:a><text:span text:style-name="T4441">, 2017-12-19, paskelbta TAR 2017-12-29, i. k. 2017-21598</text:span></text:p>
      <text:p text:style-name="Normal"/>
      <text:p text:style-name="P4442"><text:span text:style-name="T4443">2</text:span><text:span text:style-name="T4444">. Tėvai (globėjai,<text:s/></text:span><text:span text:style-name="T4445">rūpintojai) privalo:</text:span></text:p>
      <text:p text:style-name="P4446"><text:span text:style-name="T4447">1</text:span><text:span text:style-name="T4448">) vaiką,<text:s/></text:span><text:span text:style-name="T4449">kuriam tais kalendoriniais metais<text:s/></text:span><text:span text:style-name="T4450">iki balandžio 30 dienos yra suėję 5</text:span><text:span text:style-name="T4451"><text:s/>metai, leisti mokytis pagal priešmokyklinio ugdymo programą, išskyrus šio įstatymo 8 straipsnio 3 dalyje numatytus atvejus, vaiką, kuriam tais kalendorin</text:span><text:span text:style-name="T4452">iais metais<text:s/></text:span><text:span text:style-name="T4453">iki balandžio 30 dienos yra suėję 6 </text:span><text:span text:style-name="T4454">metai, leisti mokytis pagal pradinio ugdymo programą, išskyrus šio įstatymo 9 straipsnio 3 dalyje numatytus atvejus</text:span><text:span text:style-name="T4455">;</text:span></text:p>
      <text:p text:style-name="P4456"><text:span text:style-name="T4457">2</text:span><text:span text:style-name="T4458">) sudaryti vaikui sveikas ir saugias gyvenimo sąlygas, gerbti vaiko asmenybę, apsaugot</text:span><text:span text:style-name="T4459">i jį nuo smurto, prievartos ir išnaudojimo, užtikrinti, kad vaiko sveikata būtų patikrinta laiku;</text:span></text:p>
      <text:p text:style-name="P4460"><text:span text:style-name="T4461">3</text:span><text:span text:style-name="T4462">) bendradarbiauti su mokyklos vadovu, kitu švietimo teikėju, mokytojais, kitais specialistais, teikiančiais specialiąją, psichologinę, socialinę pedagogi</text:span><text:span text:style-name="T4463">nę, specialiąją pedagoginę pagalbą, sveikatos priežiūrą, sprendžiant vaiko ugdymosi klausimus ir vykdyti jų rekomendacijas. Vaikui smurtaujant ar patiriant smurtą, kartu su vaiku psichologo nurodytu laiku atvykti į konsultaciją;</text:span></text:p>
      <text:p text:style-name="P4464"><text:span text:style-name="T4465">4</text:span><text:span text:style-name="T4466">) parinkti savo<text:s/></text:span><text:span text:style-name="T4467">vaikams iki 14 metų dorinio ugdymo (tikybos arba etikos) programą;</text:span></text:p>
      <text:p text:style-name="P4468"><text:span text:style-name="T4469">5</text:span><text:span text:style-name="T4470">) ugdyti vaiko vertybines orientacijas, kontroliuoti ir koreguoti jo elgesį, ugdyti pagarbą Lietuvos valstybei, Lietuvos Respublikos Konstitucijai, Lietuvos istorijai, lietuvių kalbai,</text:span><text:span text:style-name="T4471"><text:s/>visuomenei ir valstybės simboliams;<text:s/></text:span></text:p>
      <text:p text:style-name="P4472"><text:span text:style-name="T4473">6</text:span><text:span text:style-name="T4474">) užtikrinti vaiko parengimą mokyklai, jo nuoseklų ir stropų mokymąsi, mokymosi užduočių atlikimą pagal priešmokyklinio, pradinio ir pagrindinio ugdymo programas iki 16 metų;</text:span></text:p>
      <text:p text:style-name="P4475"><text:span text:style-name="T4476">7</text:span><text:span text:style-name="T4477">) užtikrinti vaiko punktualų ir r</text:span><text:span text:style-name="T4478">eguliarų mokyklos lankymą, pamokų ir kitų privalomų ugdymo proceso užsiėmimų nepraleidimą be pateisinamos priežasties; jeigu vaikas negali atvykti į mokyklą, nedelsdami informuoti mokyklos administraciją ar jos įgaliotus asmenis;</text:span></text:p>
      <text:p text:style-name="P4479"><text:span text:style-name="T4480">8</text:span><text:span text:style-name="T4481">) dalyvauti parenkant</text:span><text:span text:style-name="T4482"><text:s/>vaikui, turinčiam specialiųjų ugdymosi poreikių, ugdymo programą ir mokyklą;</text:span></text:p>
      <text:p text:style-name="P4483"><text:span text:style-name="T4484">9</text:span><text:span text:style-name="T4485">) pranešti mokyklos vadovui apie žinomą smurto švietimo įstaigoje atvejį;</text:span></text:p>
      <text:p text:style-name="P4486"><text:span text:style-name="T4487">10</text:span><text:span text:style-name="T4488">) gerbti mokytojus ir kitus mokyklos bendruomenės narius, nepažeisti jų teisių ir teisėtų int</text:span><text:span text:style-name="T4489">eresų.</text:span></text:p>
      <text:p text:style-name="P4490">Straipsnio dalies pakeitimai:</text:p>
      <text:p text:style-name="P4491"><text:span text:style-name="T4492">Nr.<text:s/></text:span><text:a xlink:href="https://www.e-tar.lt/portal/legalAct.html?documentId=887577001b2a11eeb233e8b04dc9bb3d" office:target-frame-name="_top" xlink:show="replace"><text:span text:style-name="T4493">XIV-2097</text:span></text:a><text:span text:style-name="T4494">, 2023-06-27, paskelbta TAR 2023-07-05, i. k. 2023-13995</text:span></text:p>
      <text:p text:style-name="Normal"/>
      <text:p text:style-name="P4495"><text:span text:style-name="T4496">48</text:span><text:span text:style-name="T4497"><text:s/>straipsnis.<text:s/></text:span><text:span text:style-name="T4498">Teisė dirbti mokytoju</text:span></text:p>
      <text:p text:style-name="P4499"><text:span text:style-name="T4500">1</text:span><text:span text:style-name="T4501">.</text:span><text:span text:style-name="T4502"><text:s/>Dirbti mokytoju turi teisę:</text:span></text:p>
      <text:p text:style-name="P4503"><text:span text:style-name="T4504">1</text:span><text:span text:style-name="T4505">) pedagogas – pagal bendrojo ugdymo, profesinio mokymo ir neformaliojo švietimo programas;</text:span></text:p>
      <text:p text:style-name="P4506"><text:span text:style-name="T4507">2</text:span><text:span text:style-name="T4508">) asmuo, įgijęs aukštąjį (aukštesnįjį, įgytą iki 2009 metų, ar specialųjį vidurinį, įgytą iki 1995 metų) išsilavinimą, – pagal b</text:span><text:span text:style-name="T4509">endrojo ugdymo, profesinio mokymo ir neformaliojo švietimo programas; asmenys per 2 metus nuo darbo mokytoju pagal ikimokyklinio ugdymo, priešmokyklinio ugdymo ir bendrojo ugdymo programas pradžios privalo įgyti pedagogo kvalifikaciją; asmenys per vienus m</text:span><text:span text:style-name="T4510">etus nuo darbo mokytoju pagal profesinio mokymo ir neformaliojo (išskyrus ikimokyklinio ugdymo ir priešmokyklinio ugdymo programas) švietimo programas pradžios privalo išklausyti<text:s/></text:span><text:span text:style-name="T4511">švietimo, mokslo ir sporto</text:span><text:span text:style-name="T4512"><text:s/>ministro nustatyta tvarka pedagoginių ir psicholog</text:span><text:span text:style-name="T4513">inių žinių kursą;</text:span></text:p>
      <text:p text:style-name="P4514"><text:span text:style-name="T4515">3</text:span><text:span text:style-name="T4516">) asmuo, baigęs profesinio mokymo programą, įgijęs vidurinį išsilavinimą ir kvalifikaciją, turintis 3 metų profesinės veiklos patirtį įgyvendinamos profesinio mokymo programos srityje ir išklausęs</text:span><text:span text:style-name="T4517"><text:s/>švietimo, mokslo ir sporto</text:span><text:span text:style-name="T4518"><text:s/>ministro<text:s/></text:span><text:span text:style-name="T4519">nustatyta tvarka pedagoginių ir psichologinių žinių kursą, – pagal profesinio mokymo ir neformaliojo (išskyrus ikimokyklinio ugdymo ir priešmokyklinio ugdymo programas) švietimo programas;</text:span></text:p>
      <text:p text:style-name="P4520"><text:span text:style-name="T4521">4</text:span><text:span text:style-name="T4522">) asmuo, nurodytas šio įstatymo 31 straipsnio 5 dalyje, – moky</text:span><text:span text:style-name="T4523">ti tikybos;</text:span></text:p>
      <text:p text:style-name="P4524"><text:span text:style-name="T4525">5</text:span><text:span text:style-name="T4526">) asmuo, įgijęs vidurinį išsilavinimą ir išklausęs<text:s/></text:span><text:span text:style-name="T4527">švietimo, mokslo ir sporto</text:span><text:span text:style-name="T4528"><text:s/></text:span><text:span text:style-name="T4529">ministro nustatyta tvarka pedagoginių ir psichologinių žinių kursą, – pagal neformaliojo (išskyrus ikimokyklinio ugdymo ir priešmokyklinio ugdymo bei formalųjį š</text:span><text:span text:style-name="T4530">vietimą papildančio ugdymo programas) švietimo programas</text:span><text:span text:style-name="T4531">.</text:span><text:span text:style-name="T4532"><text:s/></text:span></text:p>
      <text:p text:style-name="P4533">Straipsnio dalies pakeitimai:</text:p>
      <text:p text:style-name="P4534"><text:span text:style-name="T4535">Nr.<text:s/></text:span><text:a xlink:href="https://www.e-tar.lt/portal/legalAct.html?documentId=fcf94b6042eb11f180c9c618618421ed" office:target-frame-name="_top" xlink:show="replace"><text:span text:style-name="T4536">XV-842</text:span></text:a><text:span text:style-name="T4537">, 2026-04-23, paskelbta TAR 2026-04-28, i. k. 2026-06951</text:span></text:p>
      <text:p text:style-name="Normal"/>
      <text:p text:style-name="P4538"><text:span text:style-name="T4539">2</text:span><text:span text:style-name="T4540">. Kvalifikacijų, priskiriamų pedagogo kvalifikacijai, aprašą tvirtina</text:span><text:span text:style-name="T4541"><text:s/>švietimo, mokslo ir sporto<text:s/></text:span><text:span text:style-name="T4542">ministras. Atvejus, kada asmenys laikomi turinčiais pedagogo kvalifikaciją, nustato<text:s/></text:span><text:span text:style-name="T4543">švietimo, mokslo ir sporto<text:s/></text:span><text:span text:style-name="T4544">ministras.</text:span><text:span text:style-name="T4545"><text:s/></text:span></text:p>
      <text:p text:style-name="P4546">Straipsnio dalies pakeitimai:</text:p>
      <text:p text:style-name="P4547"><text:span text:style-name="T4548">Nr.<text:s/></text:span><text:a xlink:href="https://www.e-tar.lt/portal/legalAct.html?documentId=fcf94b6042eb11f180c9c618618421ed" office:target-frame-name="_top" xlink:show="replace"><text:span text:style-name="T4549">XV-842</text:span></text:a><text:span text:style-name="T4550">, 2026-04-23, paskelbta TAR 2026-04-28, i. k. 2026-06951</text:span></text:p>
      <text:p text:style-name="Normal"/>
      <text:p text:style-name="P4551"><text:span text:style-name="T4552">3</text:span><text:span text:style-name="T4553">. Šio straipsnio 1 dalyje nurodyti mokytojai privalo turėti<text:s/></text:span><text:span text:style-name="T4554">švietimo, mokslo ir sport</text:span><text:span text:style-name="T4555">o<text:s/></text:span><text:span text:style-name="T4556">ministro nustatytą kvalifikaciją.</text:span><text:span text:style-name="T4557"><text:s/></text:span></text:p>
      <text:p text:style-name="P4558">Straipsnio dalies pakeitimai:</text:p>
      <text:p text:style-name="P4559"><text:span text:style-name="T4560">Nr.<text:s/></text:span><text:a xlink:href="https://www.e-tar.lt/portal/legalAct.html?documentId=fcf94b6042eb11f180c9c618618421ed" office:target-frame-name="_top" xlink:show="replace"><text:span text:style-name="T4561">XV-842</text:span></text:a><text:span text:style-name="T4562">, 2026-04-23, paskelbta TAR 2026-04-28, i. k. 2026-06951</text:span></text:p>
      <text:p text:style-name="Normal"/>
      <text:p text:style-name="P4563"><text:span text:style-name="T4564">4</text:span><text:span text:style-name="T4565">. Asmuo, kuris yra</text:span><text:span text:style-name="T4566"><text:s/>įgijęs kvalifikaciją valstybėje narėje arba Šveicarijos Konfederacijoje, kuriam Lietuvos Respublikos reglamentuojamų profesinių kvalifikacijų pripažinimo įstatymo nustatyta tvarka pripažinta atitinkama kvalifikacija ir kuris atitinka šio straipsnio 1 ir 3</text:span><text:span text:style-name="T4567"><text:s/>dalyse nustatytus reikalavimus, gali dirbti mokytoju Lietuvoje.<text:s/></text:span></text:p>
      <text:p text:style-name="P4568"><text:span text:style-name="T4569">5</text:span><text:span text:style-name="T4570">. Asmuo, kuris yra įgijęs kvalifikaciją</text:span><text:span text:style-name="T4571"><text:s/></text:span><text:span text:style-name="T4572">užsienio valstybėje, išskyrus kvalifikaciją, įgytą valstybėje narėje arba Šveicarijos Konfederacijoje, kuriam Vyriausybės nustatyta tvarka pripaž</text:span><text:span text:style-name="T4573">inta atitinkama kvalifikacija ir kuris atitinka šio straipsnio 1 ir 3 dalyse nustatytus reikalavimus, gali dirbti mokytoju Lietuvoje.</text:span></text:p>
      <text:p text:style-name="P4574"><text:span text:style-name="T4575">6</text:span><text:span text:style-name="T4576">. Jeigu kiti įstatymai mokytojams nustato kitokius reikalavimus, negu numatyti šio straipsnio 1 ir 3 dalyse, taikomi<text:s/></text:span><text:span text:style-name="T4577">kituose įstatymuose nustatyti reikalavimai.</text:span></text:p>
      <text:p text:style-name="P4578"><text:span text:style-name="T4579">7</text:span><text:span text:style-name="T4580">. Mokykloje Lietuvos Respublikos teisės aktų ir tarptautinių sutarčių nustatyta tvarka gali dirbti užsienio valstybės pilietis ar asmuo be pilietybės.</text:span></text:p>
      <text:p text:style-name="P4581"><text:span text:style-name="T4582">8</text:span><text:span text:style-name="T4583">. Mokytoju negali dirbti asmuo:</text:span></text:p>
      <text:p text:style-name="P4584"><text:span text:style-name="T4585">1</text:span><text:span text:style-name="T4586">) neatitinkantis</text:span><text:span text:style-name="T4587"><text:s/>šio straipsnio 1, 3, 4, 5 ir 6 dalyse nustatytų reikalavimų;</text:span></text:p>
      <text:p text:style-name="P4588"><text:span text:style-name="T4589">2</text:span><text:span text:style-name="T4590">) kuris pagal šio įstatymo 5</text:span><text:span text:style-name="T4591">1</text:span><text:span text:style-name="T4592"><text:s/>straipsnį negali būti laikomas nepriekaištingos reputacijos;</text:span></text:p>
      <text:p text:style-name="P4593">Straipsnio punkto pakeitimai:</text:p>
      <text:p text:style-name="P4594"><text:span text:style-name="T4595">Nr.<text:s/></text:span><text:a xlink:href="https://www.e-tar.lt/portal/legalAct.html?documentId=d9afe780670911e7b85cfdc787069b42" office:target-frame-name="_top" xlink:show="replace"><text:span text:style-name="T4596">XIII-592</text:span></text:a><text:span text:style-name="T4597">, 2017-06-30, paskelbta TAR 2017-07-12, i. k. 2017-12081</text:span></text:p>
      <text:p text:style-name="Normal"/>
      <text:p text:style-name="P4598"><text:span text:style-name="T4599">3</text:span><text:span text:style-name="T4600">) teismo sprendimu pripažintas neveiksniu ar ribotai veiksniu, – iki jo pripažinimo veiksniu ar veiksnumo apribojimo panaikinimo;</text:span></text:p>
      <text:p text:style-name="P4601"><text:span text:style-name="T4602">4</text:span><text:span text:style-name="T4603">) kuriam teismo<text:s/></text:span><text:span text:style-name="T4604">sprendimu apribota tėvų valdžia, – apribojimo laikotarpiu;</text:span></text:p>
      <text:p text:style-name="P4605"><text:span text:style-name="T4606">5</text:span><text:span text:style-name="T4607">) sergantis Sveikatos apsaugos ministerijos atitinkamame sąraše nurodytomis ligomis;</text:span></text:p>
      <text:p text:style-name="P4608"><text:span text:style-name="T4609">6</text:span><text:span text:style-name="T4610">) buvęs SSRS valstybės saugumo komiteto (NKVD, NKGB, MGB, KGB) kadrinis darbuotojas, kuriam taikomi Li</text:span><text:span text:style-name="T4611">etuvos Respublikos įstatyme „Dėl SSRS valstybės saugumo komiteto (NKVD, NKGB, MGB, KGB) vertinimo ir šios organizacijos kadrinių darbuotojų dabartinės veiklos“ numatyti apribojimai;</text:span></text:p>
      <text:p text:style-name="P4612"><text:span text:style-name="T4613">7</text:span><text:span text:style-name="T4614">) kitais teisės aktų nustatytais atvejais.</text:span></text:p>
      <text:p text:style-name="P4615"><text:span text:style-name="T4616">9</text:span><text:span text:style-name="T4617">. Mokyklos vadovas mokytojus priima į darbą ir atleidžia iš jo<text:s/></text:span><text:span text:style-name="T4618">švietimo, mokslo ir sporto</text:span><text:span text:style-name="T4619"><text:s/></text:span><text:span text:style-name="T4620">ministro nustatyta tvarka.</text:span></text:p>
      <text:p text:style-name="P4621">Straipsnio dalies pakeitimai:</text:p>
      <text:p text:style-name="P4622"><text:span text:style-name="T4623">Nr.<text:s/></text:span><text:a xlink:href="https://www.e-tar.lt/portal/legalAct.html?documentId=fcf94b6042eb11f180c9c618618421ed" office:target-frame-name="_top" xlink:show="replace"><text:span text:style-name="T4624">XV-842</text:span></text:a><text:span text:style-name="T4625">,</text:span><text:span text:style-name="T4626"><text:s/>2026-04-23, paskelbta TAR 2026-04-28, i. k. 2026-06951</text:span></text:p>
      <text:p text:style-name="Normal"/>
      <text:p text:style-name="P4627"><text:span text:style-name="T4628">49</text:span><text:span text:style-name="T4629"><text:s/>straipsnis.<text:s/></text:span><text:span text:style-name="T4630">Mokytojo teisės ir pareigos</text:span></text:p>
      <text:p text:style-name="P4631"><text:span text:style-name="T4632">1</text:span><text:span text:style-name="T4633">. Mokytojas turi teisę:</text:span></text:p>
      <text:p text:style-name="P4634"><text:span text:style-name="T4635">1</text:span><text:span text:style-name="T4636">) siūlyti savo individualias programas; pasirinkti pedagoginės veiklos būdus ir formas;</text:span></text:p>
      <text:p text:style-name="P4637"><text:span text:style-name="T4638">2</text:span><text:span text:style-name="T4639">) ne mažiau kaip 5 dienas</text:span><text:span text:style-name="T4640"><text:s/>per metus dalyvauti kvalifikacijos tobulinimo programose ir renginiuose;</text:span><text:s/></text:p>
      <text:p text:style-name="P4641">Straipsnio punkto pakeitimai:</text:p>
      <text:p text:style-name="P4642"><text:span text:style-name="T4643">Nr.<text:s/></text:span><text:a xlink:href="https://www.e-tar.lt/portal/legalAct.html?documentId=a0c694e6790c11ec993ff5ca6e8ba60c" office:target-frame-name="_top" xlink:show="replace"><text:span text:style-name="T4644">XIV-895</text:span></text:a><text:span text:style-name="T4645">, 2022-01-11, paskelbta TAR 2022-01-19, i.</text:span><text:span text:style-name="T4646"><text:s/>k. 2022-00752</text:span></text:p>
      <text:p text:style-name="Normal"/>
      <text:p text:style-name="P4647"><text:span text:style-name="T4648">3</text:span><text:span text:style-name="T4649">) būti atestuotas ir įgyti kvalifikacinę kategoriją švietimo</text:span><text:span text:style-name="T4650">,</text:span><text:span text:style-name="T4651"><text:s/>mokslo<text:s/></text:span><text:span text:style-name="T4652">ir sporto<text:s/></text:span><text:span text:style-name="T4653">ministro nustatyta tvarka;</text:span><text:s/></text:p>
      <text:p text:style-name="P4654">Straipsnio punkto pakeitimai:</text:p>
      <text:p text:style-name="P4655"><text:span text:style-name="T4656">Nr.<text:s/></text:span><text:a xlink:href="https://www.e-tar.lt/portal/legalAct.html?documentId=2fa8f9a08c0d11ed8df094f359a60216" office:target-frame-name="_top" xlink:show="replace"><text:span text:style-name="T4657">XIV-1726</text:span></text:a><text:span text:style-name="T4658">, 2022-12-22, paskelbta TAR 2023-01-04, i. k. 2023-00140</text:span></text:p>
      <text:p text:style-name="Normal"/>
      <text:p text:style-name="P4659"><text:span text:style-name="T4660">4</text:span><text:span text:style-name="T4661">) dirbti savitarpio pagarba grįstoje, psichologiškai, dvasiškai ir fiziškai saugioje apli</text:span><text:span text:style-name="T4662">nkoje, būti apsaugotam nuo bet kokio smurto, turėti higienos reikalavimus atitinkančią ir tinkamai aprūpintą darbo vietą, gauti informacinę, ekspertinę, konsultacinę ir psichologinę pagalbą pedagoginėje psichologinėje tarnyboje<text:s/></text:span><text:span text:style-name="T4663">arba iš psichologinės pagalb</text:span><text:span text:style-name="T4664">os teikėjo, su kuriuo savivaldybės vykdomoji institucija yra sudariusi sutartį dėl psichologinės pagalbos teikimo</text:span><text:span text:style-name="T4665">;</text:span><text:s/></text:p>
      <text:p text:style-name="P4666">Straipsnio punkto pakeitimai:</text:p>
      <text:p text:style-name="P4667"><text:span text:style-name="T4668">Nr.<text:s/></text:span><text:a xlink:href="https://www.e-tar.lt/portal/legalAct.html?documentId=7adbfe909cf411e69ad4c8713b612d0f" office:target-frame-name="_top" xlink:show="replace"><text:span text:style-name="T4669">XII-2685</text:span></text:a><text:span text:style-name="T4670">, 2016-10-18, paskelbta TAR 2016-10-28, i. k. 2016-25852</text:span></text:p>
      <text:p text:style-name="Normal"/>
      <text:p text:style-name="P4671"><text:span text:style-name="T4672">4</text:span><text:span text:style-name="T4673">1</text:span><text:span text:style-name="T4674">) į nešališką mokytojo darbo vertinimą, teisingą apmokėjimą už darbą;</text:span><text:span text:style-name="T4675"><text:s/></text:span></text:p>
      <text:p text:style-name="P4676">Papildyta straipsnio punktu:</text:p>
      <text:p text:style-name="P4677"><text:span text:style-name="T4678">Nr.<text:s/></text:span><text:a xlink:href="https://www.e-tar.lt/portal/legalAct.html?documentId=887577001b2a11eeb233e8b04dc9bb3d" office:target-frame-name="_top" xlink:show="replace"><text:span text:style-name="T4679">XIV-2097</text:span></text:a><text:span text:style-name="T4680">, 2023-06-27, paskelbta TAR 2023-07-05, i. k. 2023-13995</text:span></text:p>
      <text:p text:style-name="Normal"/>
      <text:p text:style-name="P4681"><text:span text:style-name="T4682">5</text:span><text:span text:style-name="T4683">) dalyvauti mokyklos savivaldoje ir profesinės sąjungos veikloje;</text:span><text:span text:style-name="T4684"><text:s/></text:span></text:p>
      <text:p text:style-name="P4685">Straipsnio punkto pakeitimai:</text:p>
      <text:p text:style-name="P4686"><text:span text:style-name="T4687">Nr.<text:s/></text:span><text:a xlink:href="https://www.e-tar.lt/portal/legalAct.html?documentId=887577001b2a11eeb233e8b04dc9bb3d" office:target-frame-name="_top" xlink:show="replace"><text:span text:style-name="T4688">XIV-2097</text:span></text:a><text:span text:style-name="T4689">, 2023-06-27, paskelbta TAR 2023-07-05, i. k. 2023-13995</text:span></text:p>
      <text:p text:style-name="Normal"/>
      <text:p text:style-name="P4690"><text:span text:style-name="T4691">6</text:span><text:span text:style-name="T4692">) siūlyti mokyklos vadovui<text:s/></text:span><text:span text:style-name="T4693">Vaiko minimalios ir vidutinės priežiūros įstatymo nustatyta tv</text:span><text:span text:style-name="T4694">arka<text:s/></text:span><text:span text:style-name="T4695">kreiptis dėl minimalios ar vidutinės priežiūros priemonės vaikui skyrimo, taip pat siūlyti mokyklos vadovui skirti vaikui už švietimo įstaigos vidaus tvarkos taisyklių ir mokinio elgesio normų pažeidimus drausmines auklėjamojo poveikio priemones, nuro</text:span><text:span text:style-name="T4696">dytas<text:s/></text:span><text:span text:style-name="T4697">švietimo įstaigos vidaus tvarką nustatančiuose dokumentuose</text:span><text:span text:style-name="T4698">;</text:span><text:s/></text:p>
      <text:p text:style-name="P4699">Straipsnio punkto pakeitimai:</text:p>
      <text:p text:style-name="P4700"><text:span text:style-name="T4701">Nr.<text:s/></text:span><text:a xlink:href="https://www.e-tar.lt/portal/legalAct.html?documentId=2fa8f9a08c0d11ed8df094f359a60216" office:target-frame-name="_top" xlink:show="replace"><text:span text:style-name="T4702">XIV-1726</text:span></text:a><text:span text:style-name="T4703">, 2022-12-22, paskelbta TAR 2023-01-04, i. k.<text:s/></text:span><text:span text:style-name="T4704">2023-00140</text:span></text:p>
      <text:p text:style-name="Normal"/>
      <text:p text:style-name="P4705"><text:span text:style-name="T4706">6</text:span><text:span text:style-name="T4707">1</text:span><text:span text:style-name="T4708">) įstatymų nustatyta tvarka ginti savo teises;</text:span><text:span text:style-name="T4709"><text:s/></text:span></text:p>
      <text:p text:style-name="P4710">Papildyta straipsnio punktu:</text:p>
      <text:p text:style-name="P4711"><text:span text:style-name="T4712">Nr.<text:s/></text:span><text:a xlink:href="https://www.e-tar.lt/portal/legalAct.html?documentId=887577001b2a11eeb233e8b04dc9bb3d" office:target-frame-name="_top" xlink:show="replace"><text:span text:style-name="T4713">XIV-2097</text:span></text:a><text:span text:style-name="T4714">, 2023-06-27, paskelbta TAR 2023-07-05, i. k. 2023-</text:span><text:span text:style-name="T4715">13995</text:span></text:p>
      <text:p text:style-name="Normal"/>
      <text:p text:style-name="P4716"><text:span text:style-name="T4717">7</text:span><text:span text:style-name="T4718">) naudotis kitomis Profesinio mokymo įstatymo, Neformaliojo suaugusiųjų švietimo<text:s/></text:span><text:span text:style-name="T4719">ir tęstinio mokymosi įstatymo<text:s/></text:span><text:span text:style-name="T4720">ir kitų įstatymų nustatytomis teisėmis.</text:span><text:s/></text:p>
      <text:p text:style-name="P4721">Straipsnio punkto pakeitimai:</text:p>
      <text:p text:style-name="P4722"><text:span text:style-name="T4723">Nr.<text:s/></text:span><text:a xlink:href="https://www.e-tar.lt/portal/legalAct.html?documentId=887577001b2a11eeb233e8b04dc9bb3d" office:target-frame-name="_top" xlink:show="replace"><text:span text:style-name="T4724">XIV-2097</text:span></text:a><text:span text:style-name="T4725">, 2023-06-27, paskelbta TAR 2023-07-05, i. k. 2023-13995</text:span></text:p>
      <text:p text:style-name="P4726"><text:span text:style-name="T4727">Nr.<text:s/></text:span><text:a xlink:href="https://www.e-tar.lt/portal/legalAct.html?documentId=2fa8f9a08c0d11ed8df094f359a60216" office:target-frame-name="_top" xlink:show="replace"><text:span text:style-name="T4728">XIV-1726</text:span></text:a><text:span text:style-name="T4729">, 2022-12-22, paskelbta TAR 2023-01-04,<text:s/></text:span><text:span text:style-name="T4730">i. k. 2023-00140</text:span></text:p>
      <text:p text:style-name="Normal"/>
      <text:p text:style-name="P4731"><text:span text:style-name="T4732">2</text:span><text:span text:style-name="T4733">. Mokytojas privalo:</text:span></text:p>
      <text:p text:style-name="P4734"><text:span text:style-name="T4735">1</text:span><text:span text:style-name="T4736">) užtikrinti ugdomų mokinių saugumą, geros kokybės ugdymą;</text:span></text:p>
      <text:p text:style-name="P4737"><text:span text:style-name="T4738">2</text:span><text:span text:style-name="T4739">) ugdyti tvirtas mokinių dorovės, pilietines, tautines ir patriotines nuostatas, pagarbą Lietuvos valstybei, Lietuvos Respublikos Konstitucijai</text:span><text:span text:style-name="T4740">, Lietuvos istorijai, lietuvių kalbai, valstybės simboliams, visuomenei, tėvams, savo kultūriniam identitetui, laiduoti mokinių asmenybės galių plėtotę, suprantamai ir aiškiai, taisyklinga lietuvių kalba perteikti ugdymo turinį, kai teisės aktais nustatyta</text:span><text:span text:style-name="T4741">, kad atitinkamas ugdymo turinys perteikiamas lietuvių kalba;</text:span><text:span text:style-name="T4742"><text:s/></text:span></text:p>
      <text:p text:style-name="P4743">Straipsnio punkto pakeitimai:</text:p>
      <text:p text:style-name="P4744"><text:span text:style-name="T4745">Nr.<text:s/></text:span><text:a xlink:href="https://www.e-tar.lt/portal/legalAct.html?documentId=887577001b2a11eeb233e8b04dc9bb3d" office:target-frame-name="_top" xlink:show="replace"><text:span text:style-name="T4746">XIV-2097</text:span></text:a><text:span text:style-name="T4747">, 2023-06-27, paskelbta TAR 2023-07-05, i. k. 2023-13</text:span><text:span text:style-name="T4748">995</text:span></text:p>
      <text:p text:style-name="Normal"/>
      <text:p text:style-name="P4749"><text:span text:style-name="T4750">3</text:span><text:span text:style-name="T4751">) laikytis švietimo įstaigų nusistatytų etikos normų ir švietimo įstaigos vidaus tvarką nustatančių dokumentų reikalavimų, savo veiksmais ir elgesiu nediskredituoti mokyklos, gerbti Lietuvos valstybę, Lietuvos Respublikos Konstituciją, Lietuvos i</text:span><text:span text:style-name="T4752">storiją, lietuvių kalbą, visuomenę ir valstybės simbolius, žmogaus teises ir pagrindines laisves;</text:span><text:span text:style-name="T4753"><text:s/></text:span></text:p>
      <text:p text:style-name="P4754">Straipsnio punkto pakeitimai:</text:p>
      <text:p text:style-name="P4755"><text:span text:style-name="T4756">Nr.<text:s/></text:span><text:a xlink:href="https://www.e-tar.lt/portal/legalAct.html?documentId=887577001b2a11eeb233e8b04dc9bb3d" office:target-frame-name="_top" xlink:show="replace"><text:span text:style-name="T4757">XIV-2097</text:span></text:a><text:span text:style-name="T4758">, 2023-06-27, pas</text:span><text:span text:style-name="T4759">kelbta TAR 2023-07-05, i. k. 2023-13995</text:span></text:p>
      <text:p text:style-name="Normal"/>
      <text:p text:style-name="P4760"><text:span text:style-name="T4761">4</text:span><text:span text:style-name="T4762">)<text:s/></text:span><text:span text:style-name="T4763">tobulinti savo</text:span><text:span text:style-name="T4764"><text:s/></text:span><text:span text:style-name="T4765">kvalifikaciją</text:span><text:span text:style-name="T4766"><text:s/>prioritetinėse kvalifikacijos tobulinimo srityse, kurias tvirtina švietimo, mokslo ir sporto ministras;</text:span><text:span text:style-name="T4767"><text:s/></text:span></text:p>
      <text:p text:style-name="P4768">Straipsnio punkto pakeitimai:</text:p>
      <text:p text:style-name="P4769"><text:span text:style-name="T4770">Nr.<text:s/></text:span><text:a xlink:href="https://www.e-tar.lt/portal/legalAct.html?documentId=7adbfe909cf411e69ad4c8713b612d0f" office:target-frame-name="_top" xlink:show="replace"><text:span text:style-name="T4771">XII-2685</text:span></text:a><text:span text:style-name="T4772">, 2016-10-18, paskelbta TAR 2016-10-28, i. k. 2016-25852</text:span></text:p>
      <text:p text:style-name="P4773"><text:span text:style-name="T4774">Nr.<text:s/></text:span><text:a xlink:href="https://www.e-tar.lt/portal/legalAct.html?documentId=a0c694e6790c11ec993ff5ca6e8ba60c" office:target-frame-name="_top" xlink:show="replace"><text:span text:style-name="T4775">XIV-895</text:span></text:a><text:span text:style-name="T4776">, 2022-01-11, paskelbta TAR 2022-01-19, i. k. 2022-00752</text:span></text:p>
      <text:p text:style-name="Normal"/>
      <text:p text:style-name="P4777"><text:span text:style-name="T4778">5</text:span><text:span text:style-name="T4779">) ugdyti remdamasis mokinių gebėjimais ir polinkiais, stiprinti mokymosi motyvaciją ir pasitikėjimą savo gebėjimais, suteikti pagalbą mokiniams, turintiems ugdymosi, mokymosi<text:s/></text:span><text:span text:style-name="T4780">sunkumų ir specialiųjų ugdymosi poreikių, pritaikyti jiems dalyko programą, turinį, metodus;</text:span></text:p>
      <text:p text:style-name="P4781"><text:span text:style-name="T4782">6</text:span><text:span text:style-name="T4783">) nešališkai vertinti mokinių mokymosi pasiekimus ir nuolat juos informuoti apie mokymosi pažangą;</text:span></text:p>
      <text:p text:style-name="P4784"><text:span text:style-name="T4785">7</text:span><text:span text:style-name="T4786">) mokyklos nustatyta tvarka informuoti tėvus (globėjus</text:span><text:span text:style-name="T4787">, rūpintojus) apie jų vaiko būklę, ugdymo ir ugdymosi poreikius, pažangą, mokyklos lankymą ir elgesį, taip pat informuoti švietimo įstaigos vadovą apie pastebėtą smurto atvejį;</text:span></text:p>
      <text:p text:style-name="P4788">Straipsnio punkto pakeitimai:</text:p>
      <text:p text:style-name="P4789"><text:span text:style-name="T4790">Nr.<text:s/></text:span><text:a xlink:href="https://www.e-tar.lt/portal/legalAct.html?documentId=7adbfe909cf411e69ad4c8713b612d0f" office:target-frame-name="_top" xlink:show="replace"><text:span text:style-name="T4791">XII-2685</text:span></text:a><text:span text:style-name="T4792">, 2016-10-18, paskelbta TAR 2016-10-28, i. k. 2016-25852</text:span></text:p>
      <text:p text:style-name="Normal"/>
      <text:p text:style-name="P4793"><text:span text:style-name="T4794">8</text:span><text:span text:style-name="T4795">) bendradarbiauti su kitais mokytojais, kad būtų pasiekti mokymo tikslai;</text:span></text:p>
      <text:p text:style-name="P4796"><text:span text:style-name="T4797">9</text:span><text:span text:style-name="T4798">) gerbti mokinį kaip asmenį, nepažeisti jo teisių ir<text:s/></text:span><text:span text:style-name="T4799">teisėtų interesų;</text:span></text:p>
      <text:p text:style-name="P4800"><text:span text:style-name="T4801">10</text:span><text:span text:style-name="T4802">) vykdyti kitas Profesinio mokymo įstatymo, Neformaliojo suaugusiųjų švietimo<text:s/></text:span><text:span text:style-name="T4803">ir tęstinio mokymosi<text:s/></text:span><text:span text:style-name="T4804">įstatymo nustatytas pareigas.</text:span><text:s/></text:p>
      <text:p text:style-name="P4805">Straipsnio punkto pakeitimai:</text:p>
      <text:p text:style-name="P4806"><text:span text:style-name="T4807">Nr.<text:s/></text:span><text:a xlink:href="https://www.e-tar.lt/portal/legalAct.html?documentId=887577001b2a11eeb233e8b04dc9bb3d" office:target-frame-name="_top" xlink:show="replace"><text:span text:style-name="T4808">XIV-2097</text:span></text:a><text:span text:style-name="T4809">, 2023-06-27, paskelbta TAR 2023-07-05, i. k. 2023-13995</text:span></text:p>
      <text:p text:style-name="P4810"><text:span text:style-name="T4811">Nr.<text:s/></text:span><text:a xlink:href="https://www.e-tar.lt/portal/legalAct.html?documentId=2fa8f9a08c0d11ed8df094f359a60216" office:target-frame-name="_top" xlink:show="replace"><text:span text:style-name="T4812">XIV-1726</text:span></text:a><text:span text:style-name="T4813">, 2022-12-22, paskelbta TAR 2023-01-04, i. k. 2023-00140</text:span></text:p>
      <text:p text:style-name="Normal"/>
      <text:p text:style-name="P4814"><text:span text:style-name="T4815">3</text:span><text:span text:style-name="T4816">. Pedagogams atstovaujančių profesinių sąjungų atstovai turi teisę įstatymų nustatyta tvarka atstovauti pedagogų interesams ir ginti jų teises.</text:span></text:p>
      <text:p text:style-name="P4817"/>
      <text:p text:style-name="P4818"><text:span text:style-name="T4819">50</text:span><text:span text:style-name="T4820"><text:s/>straipsnis.<text:s/></text:span><text:span text:style-name="T4821">Laisvojo m</text:span><text:span text:style-name="T4822">okytojo teisės ir pareigos</text:span></text:p>
      <text:p text:style-name="P4823"><text:span text:style-name="T4824">1</text:span><text:span text:style-name="T4825">. Laisvasis mokytojas teisės aktų nustatyta tvarka gali vykdyti ikimokyklinio ugdymo, priešmokyklinio ugdymo ir kitas neformaliojo švietimo programas, formaliojo švietimo programų modulius, formaliojo švietimo programas papi</text:span><text:span text:style-name="T4826">ldančius ir mokinių saviraiškos poreikius tenkinančių programų modulius, o įgijęs licenciją, – formaliojo profesinio mokymo programas.</text:span></text:p>
      <text:p text:style-name="P4827"><text:span text:style-name="T4828">2</text:span><text:span text:style-name="T4829">. Laisvasis mokytojas turi teisę:</text:span></text:p>
      <text:p text:style-name="P4830"><text:span text:style-name="T4831">1</text:span><text:span text:style-name="T4832">) dirbti pagal savo individualias programas;</text:span></text:p>
      <text:p text:style-name="P4833"><text:span text:style-name="T4834">2</text:span><text:span text:style-name="T4835">) pasirinkti pedagoginės veik</text:span><text:span text:style-name="T4836">los būdus ir formas;</text:span></text:p>
      <text:p text:style-name="P4837"><text:span text:style-name="T4838">3</text:span><text:span text:style-name="T4839">) teikti švietimo pagalbą.</text:span></text:p>
      <text:p text:style-name="P4840"><text:span text:style-name="T4841">3</text:span><text:span text:style-name="T4842">. Laisvasis mokytojas privalo:</text:span></text:p>
      <text:p text:style-name="P4843"><text:span text:style-name="T4844">1</text:span><text:span text:style-name="T4845">) užtikrinti ugdomų mokinių saugumą;</text:span></text:p>
      <text:p text:style-name="P4846"><text:span text:style-name="T4847">2</text:span><text:span text:style-name="T4848">) turėti higienos reikalavimus atitinkančią ugdymui skirtą aplinką;</text:span></text:p>
      <text:p text:style-name="P4849"><text:span text:style-name="T4850">3</text:span><text:span text:style-name="T4851">) vykdyti su mokiniu sutartą ugdymo procesą;</text:span></text:p>
      <text:p text:style-name="P4852"><text:span text:style-name="T4853">4</text:span><text:span text:style-name="T4854">) suprantamai ir aiškiai, taisyklinga lietuvių kalba perteikti ugdymo turinį, kai teisės aktais nustatyta, kad atitinkamas ugdymo turinys perteikiamas lietuvių kalba.</text:span></text:p>
      <text:p text:style-name="P4855"><text:span text:style-name="T4856">4</text:span><text:span text:style-name="T4857">. Laisvajam mokytojui neleidžiama ugdyti tų mokinių, kuriuos jis ugdo mokykloje</text:span><text:span text:style-name="T4858"><text:s/>pagal to paties dalyko programą.</text:span></text:p>
      <text:p text:style-name="P4859"/>
      <text:p text:style-name="P4860"><text:span text:style-name="T4861">51</text:span><text:span text:style-name="T4862"><text:s/>straipsnis.<text:s/></text:span><text:span text:style-name="T4863">Kito švietimo teikėjo teisės ir pareigos</text:span></text:p>
      <text:p text:style-name="P4864"><text:span text:style-name="T4865">1</text:span><text:span text:style-name="T4866">. Kitas švietimo teikėjas turi teisę:</text:span></text:p>
      <text:p text:style-name="P4867"><text:span text:style-name="T4868">1</text:span><text:span text:style-name="T4869">) vykdyti ikimokyklinio ugdymo, priešmokyklinio ugdymo ir kitas neformaliojo švietimo programas, formaliojo šviet</text:span><text:span text:style-name="T4870">imo programų modulius, formaliojo švietimo programas papildančius ir mokinių saviraiškos poreikius tenkinančių programų modulius;</text:span></text:p>
      <text:p text:style-name="P4871"><text:span text:style-name="T4872">2</text:span><text:span text:style-name="T4873">) įgijęs licenciją, – vykdyti formaliojo profesinio mokymo programas;</text:span></text:p>
      <text:p text:style-name="P4874"><text:span text:style-name="T4875">3</text:span><text:span text:style-name="T4876">) teikti švietimo pagalbą;</text:span></text:p>
      <text:p text:style-name="P4877"><text:span text:style-name="T4878">4</text:span><text:span text:style-name="T4879">) gauti nustat</text:span><text:span text:style-name="T4880">ytą finansavimą ir lengvatų.</text:span></text:p>
      <text:p text:style-name="P4881"><text:span text:style-name="T4882">2</text:span><text:span text:style-name="T4883">. Kitas švietimo teikėjas privalo:</text:span></text:p>
      <text:p text:style-name="P4884"><text:span text:style-name="T4885">1</text:span><text:span text:style-name="T4886">) užtikrinti švietimo kokybę ir mokinių saugumą ugdymo proceso metu;</text:span></text:p>
      <text:p text:style-name="P4887"><text:span text:style-name="T4888">2</text:span><text:span text:style-name="T4889">) suprantamai ir aiškiai, taisyklinga lietuvių kalba perteikti ugdymo turinį, kai teisės aktais nustatyta, k</text:span><text:span text:style-name="T4890">ad atitinkamas ugdymo turinys perteikiamas lietuvių kalba;</text:span></text:p>
      <text:p text:style-name="P4891"><text:span text:style-name="T4892">3</text:span><text:span text:style-name="T4893">) sudaryti mokiniams higienos normas atitinkančias ugdymosi sąlygas;</text:span></text:p>
      <text:p text:style-name="P4894"><text:span text:style-name="T4895">4</text:span><text:span text:style-name="T4896">) laikytis mokytojo etikos normų;</text:span></text:p>
      <text:p text:style-name="P4897"><text:span text:style-name="T4898">5</text:span><text:span text:style-name="T4899">) rūpintis mokytojų kvalifikacijos tobulinimu.</text:span></text:p>
      <text:p text:style-name="P4900"/>
      <text:p text:style-name="P4901"><text:span text:style-name="T4902">ŠEŠTASIS</text:span><text:span text:style-name="T4903"><text:s/>SKIRSNIS</text:span></text:p>
      <text:p text:style-name="P4904"><text:span text:style-name="T4905">ŠVIETIMO VALDYMAS. SAVIVALDA</text:span></text:p>
      <text:p text:style-name="P4906"/>
      <text:p text:style-name="P4907"><text:span text:style-name="T4908">52</text:span><text:span text:style-name="T4909"><text:s/>straipsnis.<text:s/></text:span><text:span text:style-name="T4910">Švietimo valdymas ir valdymo subjektai</text:span></text:p>
      <text:p text:style-name="P4911"><text:span text:style-name="T4912">1</text:span><text:span text:style-name="T4913">. Švietimo valdymo paskirtis – laiduoti valstybės švietimo politikos vykdymo kokybę vadybos priemonėmis: stebėsena, planavimu, įgaliojimų ir atsakomybės paskirstym</text:span><text:span text:style-name="T4914">u ir priežiūra.</text:span></text:p>
      <text:p text:style-name="P4915"><text:span text:style-name="T4916">2</text:span><text:span text:style-name="T4917">. Švietimo valdymo subjektai yra:</text:span></text:p>
      <text:p text:style-name="P4918"><text:span text:style-name="T4919">1</text:span><text:span text:style-name="T4920">) Seimas;</text:span></text:p>
      <text:p text:style-name="P4921"><text:span text:style-name="T4922">2</text:span><text:span text:style-name="T4923">) Vyriausybė, Švietimo</text:span><text:span text:style-name="T4924">,</text:span><text:span text:style-name="T4925"><text:s/>mokslo<text:s/></text:span><text:span text:style-name="T4926">ir sporto</text:span><text:span text:style-name="T4927"><text:s/>ministerija, kitos ministerijos, Vyriausybės įstaigos;</text:span></text:p>
      <text:p text:style-name="P4928"><text:span text:style-name="T4929">3</text:span><text:span text:style-name="T4930">) švietimo, mokslo ir sporto ministro įgaliota institucija;</text:span></text:p>
      <text:p text:style-name="P4931"><text:span text:style-name="T4932">4</text:span><text:span text:style-name="T4933">)</text:span><text:span text:style-name="T4934"><text:s/>savivaldybės in</text:span><text:span text:style-name="T4935">stitucijos;</text:span></text:p>
      <text:p text:style-name="P4936"><text:span text:style-name="T4937">5</text:span><text:span text:style-name="T4938">)</text:span><text:span text:style-name="T4939"><text:s/>nevalstybinės mokyklos savininkas (dalyvių susirinkimas);</text:span></text:p>
      <text:p text:style-name="P4940"><text:span text:style-name="T4941">6</text:span><text:span text:style-name="T4942">)<text:s/></text:span><text:span text:style-name="T4943">švietimo įstaigos vadovas.</text:span><text:s/></text:p>
      <text:p text:style-name="P4944">Straipsnio dalies pakeitimai:</text:p>
      <text:p text:style-name="P4945"><text:span text:style-name="T4946">Nr.<text:s/></text:span><text:a xlink:href="https://www.e-tar.lt/portal/legalAct.html?documentId=2fa8f9a08c0d11ed8df094f359a60216" office:target-frame-name="_top" xlink:show="replace"><text:span text:style-name="T4947">XIV-1726</text:span></text:a><text:span text:style-name="T4948">,<text:s/></text:span><text:span text:style-name="T4949">2022-12-22, paskelbta TAR 2023-01-04, i. k. 2023-00140</text:span></text:p>
      <text:p text:style-name="Normal"/>
      <text:p text:style-name="P4950"><text:span text:style-name="T4951">3</text:span><text:span text:style-name="T4952">. Dalis švietimo valdymo įgaliojimų gali būti perduota švietimo savivaldos institucijoms.</text:span></text:p>
      <text:p text:style-name="P4953"/>
      <text:p text:style-name="P4954"><text:span text:style-name="T4955">53</text:span><text:span text:style-name="T4956"><text:s/>straipsnis.<text:s/></text:span><text:span text:style-name="T4957">Švietimo stebėsena</text:span><text:span text:style-name="T4958"><text:s/></text:span></text:p>
      <text:p text:style-name="P4959"><text:span text:style-name="T4960">1</text:span><text:span text:style-name="T4961">. Švietimo stebėsenos paskirtis – sudaryti sąlygas visiems</text:span><text:span text:style-name="T4962"><text:s/>švietimo valdymo subjektams priimti pagrįstus sprendimus ir vykdyti švietimo kokybę laiduojantį valdymą.</text:span></text:p>
      <text:p text:style-name="P4963"><text:span text:style-name="T4964">2</text:span><text:span text:style-name="T4965">. Valstybės švietimo stebėseną, vadovaudamosi švietimo</text:span><text:span text:style-name="T4966">,</text:span><text:span text:style-name="T4967"><text:s/>mokslo<text:s/></text:span><text:span text:style-name="T4968">ir</text:span><text:span text:style-name="T4969"><text:s/></text:span><text:span text:style-name="T4970">sporto</text:span><text:span text:style-name="T4971"><text:s/>ministro patvirtintais švietimo stebėsenos rodikliais ir jo nustatyta tv</text:span><text:span text:style-name="T4972">arka, vykdo Švietimo</text:span><text:span text:style-name="T4973">,<text:s/></text:span><text:span text:style-name="T4974">mokslo<text:s/></text:span><text:span text:style-name="T4975">ir sporto</text:span><text:span text:style-name="T4976"><text:s/>ministerija</text:span><text:span text:style-name="T4977">, švietimo, mokslo ir sporto ministro įgaliota institucija</text:span><text:span text:style-name="T4978"><text:s/>bei kitos švietimo</text:span><text:span text:style-name="T4979">,</text:span><text:span text:style-name="T4980"><text:s/>mokslo<text:s/></text:span><text:span text:style-name="T4981">ir sporto</text:span><text:span text:style-name="T4982"><text:s/>ministro įgaliotos įstaigos, savivaldybių administracijos, mokyklos.</text:span></text:p>
      <text:p text:style-name="P4983"><text:span text:style-name="T4984">3</text:span><text:span text:style-name="T4985">.<text:s/></text:span><text:span text:style-name="T4986">Švietimo, mokslo ir sporto ministr</text:span><text:span text:style-name="T4987">o įgaliota institucija<text:s/></text:span><text:span text:style-name="T4988">kiekvienais metais paskelbia pranešimą apie<text:s/></text:span><text:span text:style-name="T4989">ikimokyklinio, priešmokyklinio ir bendrojo ugdymo<text:s/></text:span><text:span text:style-name="T4990">būklę šalyje ir regionuose.<text:s/></text:span></text:p>
      <text:p text:style-name="P4991"><text:span text:style-name="T4992">4.</text:span><text:span text:style-name="T4993"><text:s/>Neteko galios nuo 2026-01-01</text:span></text:p>
      <text:p text:style-name="P4994">Straipsnio dalies naikinimas:</text:p>
      <text:p text:style-name="P4995"><text:span text:style-name="T4996">Nr.<text:s/></text:span><text:a xlink:href="https://www.e-tar.lt/portal/legalAct.html?documentId=ceae7618d1d311f08918e1adc7c5b1ec" office:target-frame-name="_top" xlink:show="replace"><text:span text:style-name="T4997">XV-606</text:span></text:a><text:span text:style-name="T4998">, 2025-11-27, paskelbta TAR 2025-12-05, i. k. 2025-20818</text:span></text:p>
      <text:p text:style-name="Normal"/>
      <text:p text:style-name="P4999"><text:span text:style-name="T5000">5</text:span><text:span text:style-name="T5001">. Švietimo, mokslo ir sporto ministro įgaliotai<text:s/></text:span><text:span text:style-name="T5002">institucijai<text:s/></text:span><text:span text:style-name="T5003">nustačius, kad mokykloje nesudarytos sąlygos užtikrinti švietimo kokybę laiduojantį valdymą,<text:s/></text:span><text:span text:style-name="T5004">švietimo, mokslo ir sporto ministro įgaliota institucija</text:span><text:span text:style-name="T5005"><text:s/>gali kreiptis į savininko teises ir pareigas įgyvendinančią instituciją (dalyvių susirinkimą) dėl kokybišk</text:span><text:span text:style-name="T5006">o valdymo užtikrinimo.</text:span><text:s/></text:p>
      <text:p text:style-name="P5007">Straipsnio pakeitimai:</text:p>
      <text:p text:style-name="P5008"><text:span text:style-name="T5009">Nr.<text:s/></text:span><text:a xlink:href="https://www.e-tar.lt/portal/legalAct.html?documentId=2fa8f9a08c0d11ed8df094f359a60216" office:target-frame-name="_top" xlink:show="replace"><text:span text:style-name="T5010">XIV-1726</text:span></text:a><text:span text:style-name="T5011">, 2022-12-22, paskelbta TAR 2023-01-04, i. k. 2023-00140</text:span></text:p>
      <text:p text:style-name="Normal"/>
      <text:p text:style-name="P5012"><text:span text:style-name="T5013">54</text:span><text:span text:style-name="T5014"><text:s/>straipsnis.<text:s/></text:span><text:span text:style-name="T5015">Švietimo planavimas</text:span></text:p>
      <text:p text:style-name="P5016"><text:span text:style-name="T5017">1</text:span><text:span text:style-name="T5018">. Švietimo planavimo paskirtis – įvertinus švietimo būklę ir atsižvelgus į visuomenės švietimo poreikius, nustatyti švietimo politikos vystymosi kryptis, strateginius tikslus ir (arba) pažangos uždavinius ir priemones šiems uždaviniams įgyvendinti.</text:span></text:p>
      <text:p text:style-name="P5019">Straipsnio dalies pakeitimai:</text:p>
      <text:p text:style-name="P5020"><text:span text:style-name="T5021">Nr.<text:s/></text:span><text:a xlink:href="https://www.e-tar.lt/portal/legalAct.html?documentId=28472bb0c1ac11ea9815f635b9c0dcef" office:target-frame-name="_top" xlink:show="replace"><text:span text:style-name="T5022">XIII-3101</text:span></text:a><text:span text:style-name="T5023">, 2020-06-25, paskelbta TAR 2020-07-09, i. k. 2020-15306</text:span></text:p>
      <text:p text:style-name="Normal"/>
      <text:p text:style-name="P5024"><text:span text:style-name="T5025">2</text:span><text:span text:style-name="T5026">. Lietuvos švietimo politikos vystymosi kryptis<text:s/></text:span><text:span text:style-name="T5027">nustato Seimas, tvirtindamas Valstybės pažangos strategiją ir priimdamas įstatymus. Švietimo politikos strateginiai tikslai ir pažangos uždaviniai nustatomi Vyriausybės tvirtinamame Nacionaliniame pažangos plane. Švietimo politikos pažangos uždavinius įgyv</text:span><text:span text:style-name="T5028">endinančios priemonės suplanuojamos Vyriausybės tvirtinamose nacionalinėse plėtros programose.</text:span></text:p>
      <text:p text:style-name="P5029">Straipsnio dalies pakeitimai:</text:p>
      <text:p text:style-name="P5030"><text:span text:style-name="T5031">Nr.<text:s/></text:span><text:a xlink:href="https://www.e-tar.lt/portal/legalAct.html?documentId=28472bb0c1ac11ea9815f635b9c0dcef" office:target-frame-name="_top" xlink:show="replace"><text:span text:style-name="T5032">XIII-3101</text:span></text:a><text:span text:style-name="T5033">, 2020-06-25, paskel</text:span><text:span text:style-name="T5034">bta TAR 2020-07-09, i. k. 2020-15306</text:span></text:p>
      <text:p text:style-name="Normal"/>
      <text:p text:style-name="P5035"><text:span text:style-name="T5036">3</text:span><text:span text:style-name="T5037">. Savivaldybės, įgyvendindamos švietimo politikos pažangos uždavinius, suplanuoja priemones ir projektus jiems įgyvendinti.</text:span></text:p>
      <text:p text:style-name="P5038">Straipsnio dalies pakeitimai:</text:p>
      <text:p text:style-name="P5039"><text:span text:style-name="T5040">Nr.<text:s/></text:span><text:a xlink:href="https://www.e-tar.lt/portal/legalAct.html?documentId=28472bb0c1ac11ea9815f635b9c0dcef" office:target-frame-name="_top" xlink:show="replace"><text:span text:style-name="T5041">XIII-3101</text:span></text:a><text:span text:style-name="T5042">, 2020-06-25, paskelbta TAR 2020-07-09, i. k. 2020-15306</text:span></text:p>
      <text:p text:style-name="Normal"/>
      <text:p text:style-name="P5043"><text:span text:style-name="T5044">4</text:span><text:span text:style-name="T5045">. Mokykla rengia strateginį planą. Mokyklos tarybos, savininko teises ir pareigas įgyven</text:span><text:span text:style-name="T5046">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5047">as) (valstybinės ir savivaldybės mokyklos – viešosios įstaigos) savininko (dalyvių susirinkimas) (kitų mokyklų)</text:span><text:span text:style-name="T5048"><text:s/></text:span><text:span text:style-name="T5049">pritarimu</text:span><text:span text:style-name="T5050"><text:s/></text:span><text:span text:style-name="T5051">mokyklos strateginį planą</text:span><text:span text:style-name="T5052"><text:s/></text:span><text:span text:style-name="T5053">tvirtina mokyklos vadovas.</text:span></text:p>
      <text:p text:style-name="P5054"><text:span text:style-name="T5055">5</text:span><text:span text:style-name="T5056">. Mokykla rengia metinį veiklos planą. Mokyklos tarybos pritarimu mokyklos m</text:span><text:span text:style-name="T5057">etinį veiklos planą tvirtina mokyklos vadovas.</text:span></text:p>
      <text:p text:style-name="P5058"><text:span text:style-name="T5059">6</text:span><text:span text:style-name="T5060">. Aukštasis mokslas planuojamas Mokslo ir studijų įstatymo nustatyta tvarka.</text:span></text:p>
      <text:p text:style-name="P5061"/>
      <text:p text:style-name="P5062"><text:span text:style-name="T5063">55</text:span><text:span text:style-name="T5064"><text:s/>straipsnis.</text:span><text:span text:style-name="T5065"><text:s/></text:span><text:span text:style-name="T5066">Vyriausybės įgaliojimai švietimo valdymo srityje</text:span></text:p>
      <text:p text:style-name="P5067"><text:span text:style-name="T5068">Vyriausybė:</text:span></text:p>
      <text:p text:style-name="P5069"><text:span text:style-name="T5070">1</text:span><text:span text:style-name="T5071">) vykdo švietimą reglamentuojančius įst</text:span><text:span text:style-name="T5072">atymus, Respublikos Prezidento dekretus ir Seimo nutarimus, nustato Nacionaliniame pažangos plane švietimo politikos strateginius tikslus ir pažangos uždavinius, tvirtina</text:span><text:span text:style-name="T5073"><text:s/></text:span><text:span text:style-name="T5074">šiuos uždavinius įgyvendinančias nacionalines plėtros programas;</text:span></text:p>
      <text:p text:style-name="P5075"><text:span text:style-name="T5076">2</text:span><text:span text:style-name="T5077">) koordinuoja Š</text:span><text:span text:style-name="T5078">vietimo, mokslo ir sporto ministerijos, kitų ministerijų ir Vyriausybės įstaigų veiklą švietimo klausimais;</text:span></text:p>
      <text:p text:style-name="P5079"><text:span text:style-name="T5080">3</text:span><text:span text:style-name="T5081">) steigia, reorganizuoja, likviduoja ir pertvarko valstybines kolegijas, švietimo įstaigas, kurių teisinė forma – viešoji įstaiga, prireikus –<text:s/></text:span><text:span text:style-name="T5082">švietimo valdymo subjektus – Vyriausybės įstaigas, steigia įstaigas prie Švietimo, mokslo ir sporto ministerijos</text:span><text:span text:style-name="T5083"><text:s/></text:span><text:span text:style-name="T5084">ir paveda šiai ministerijai įgyvendinti įstaigos prie ministerijos savininko teises ir pareigas (išskyrus sprendimų dėl tokių įstaigų reorganiz</text:span><text:span text:style-name="T5085">avimo ir likvidavimo priėmimą);</text:span></text:p>
      <text:p text:style-name="P5086"><text:span text:style-name="T5087">4</text:span><text:span text:style-name="T5088">) įgalioja viešąsias įstaigas, kurių savininkė yra valstybė, (išskyrus mokslo ir studijų institucijas ir profesinio mokymo įstaigas) administruoti ir (ar) įgyvendinti tęstinės ir (ar) pažangos veiklas, priemones, projek</text:span><text:span text:style-name="T5089">tus, skirtus švietimo politikos uždaviniams įgyvendinti.</text:span></text:p>
      <text:p text:style-name="P5090">Straipsnio pakeitimai:</text:p>
      <text:p text:style-name="P5091"><text:span text:style-name="T5092">Nr.<text:s/></text:span><text:a xlink:href="https://www.e-tar.lt/portal/legalAct.html?documentId=fcf94b6042eb11f180c9c618618421ed" office:target-frame-name="_top" xlink:show="replace"><text:span text:style-name="T5093">XV-842</text:span></text:a><text:span text:style-name="T5094">, 2026-04-23, paskelbta TAR 2026-04-28, i. k. 2026-06951</text:span></text:p>
      <text:p text:style-name="Normal"/>
      <text:p text:style-name="P5095"><text:span text:style-name="T5096">56</text:span><text:span text:style-name="T5097"><text:s/>straipsnis.</text:span><text:span text:style-name="T5098"><text:s/></text:span><text:span text:style-name="T5099">Švietimo</text:span><text:span text:style-name="T5100">,</text:span><text:span text:style-name="T5101"><text:s/>mokslo</text:span><text:span text:style-name="T5102"><text:s/>ir sporto<text:s/></text:span><text:span text:style-name="T5103">ministerijos</text:span><text:span text:style-name="T5104"><text:s/>ir švietimo, mokslo ir sporto ministro įgaliojimai</text:span></text:p>
      <text:p text:style-name="P5105"><text:span text:style-name="T5106">1</text:span><text:span text:style-name="T5107">.</text:span><text:span text:style-name="T5108"><text:s/>Švietimo</text:span><text:span text:style-name="T5109">,<text:s/></text:span><text:span text:style-name="T5110">mokslo<text:s/></text:span><text:span text:style-name="T5111">ir sporto</text:span><text:span text:style-name="T5112"><text:s/>ministerija:</text:span></text:p>
      <text:p text:style-name="P5113"><text:span text:style-name="T5114">1</text:span><text:span text:style-name="T5115">)</text:span><text:span text:style-name="T5116"><text:s/>formuoja<text:s/></text:span><text:span text:style-name="T5117">valstybinę švietimo politiką</text:span><text:span text:style-name="T5118">, taip pat organizuoja, koordinuoja ir kontroliuoja jos<text:s/></text:span><text:span text:style-name="T5119">įgyvendinimą</text:span><text:span text:style-name="T5120">;</text:span></text:p>
      <text:p text:style-name="P5121"><text:span text:style-name="T5122">2</text:span><text:span text:style-name="T5123">)</text:span><text:span text:style-name="T5124"><text:s/></text:span><text:span text:style-name="T5125">kai rengiamas Nacionalinis pažangos planas, teikia pasiūlymus<text:s/></text:span><text:span text:style-name="T5126">dėl švietimo politikos strateginių tikslų ir pažangos uždavinių nustatymo;</text:span></text:p>
      <text:p text:style-name="P5127"><text:span text:style-name="T5128">3</text:span><text:span text:style-name="T5129">)</text:span><text:span text:style-name="T5130"><text:s/></text:span><text:span text:style-name="T5131">rengia</text:span><text:span text:style-name="T5132"><text:s/>švietimo politikos pažangos uždavinius įgyvendinančias nacionalines plėtros programas,<text:s/></text:span><text:span text:style-name="T5133">organizuoja, koordinuoja ir kontroliuoja</text:span><text:span text:style-name="T5134"><text:s/>jų įgyvendinimą;</text:span></text:p>
      <text:p text:style-name="P5135"><text:span text:style-name="T5136">4</text:span><text:span text:style-name="T5137">)</text:span><text:span text:style-name="T5138"><text:s/></text:span><text:span text:style-name="T5139">atsako</text:span><text:span text:style-name="T5140"><text:s/>už švietimo kokybę;</text:span></text:p>
      <text:p text:style-name="P5141"><text:span text:style-name="T5142">5</text:span><text:span text:style-name="T5143">)<text:s/></text:span><text:span text:style-name="T5144">teikia<text:s/></text:span><text:span text:style-name="T5145">Vyriausybei siūlymus ir nutarimų projektus: dėl įstatymų ir ki</text:span><text:span text:style-name="T5146">tų teisės aktų rengimo bei tobulinimo; dėl švietimo finansavimo, mokyklų materialinės bazės, disponavimo mokyklų turtu;</text:span></text:p>
      <text:p text:style-name="P5147"><text:span text:style-name="T5148">6</text:span><text:span text:style-name="T5149">)</text:span><text:span text:style-name="T5150"><text:s/></text:span><text:span text:style-name="T5151">steigia</text:span><text:span text:style-name="T5152"><text:s/></text:span><text:span text:style-name="T5153">ir</text:span><text:span text:style-name="T5154"><text:s/>valdo Studijų, mokymo programų ir kvalifikacijų<text:s/></text:span><text:span text:style-name="T5155">registro</text:span><text:span text:style-name="T5156">,<text:s/></text:span><text:span text:style-name="T5157">Mokinių registro, Studentų registro, Pedagogų registro, Švie</text:span><text:span text:style-name="T5158">timo ir mokslo institucijų registro, Išsilavinimo pažymėjimų blankų registro, Diplomų, atestatų ir kvalifikacijos pažymėjimų registro, Neformaliojo švietimo programų registro, Licencijų registro, Sporto registro informacines sistemas</text:span><text:span text:style-name="T5159"><text:s/>ir<text:s/></text:span><text:span text:style-name="T5160">kitas</text:span><text:span text:style-name="T5161"><text:s/>valstybės inf</text:span><text:span text:style-name="T5162">ormacines sistemas ir<text:s/></text:span><text:span text:style-name="T5163">yra šių informacinių sistemų duomenų, įskaitant<text:s/></text:span><text:span text:style-name="T5164">asmens duomenis, valdytoja</text:span><text:span text:style-name="T5165">;</text:span></text:p>
      <text:p text:style-name="P5166">Straipsnio punkto pakeitimai:</text:p>
      <text:p text:style-name="P5167"><text:span text:style-name="T5168">Nr.<text:s/></text:span><text:a xlink:href="https://www.e-tar.lt/portal/legalAct.html?documentId=ceae7618d1d311f08918e1adc7c5b1ec" office:target-frame-name="_top" xlink:show="replace"><text:span text:style-name="T5169">XV-606</text:span></text:a><text:span text:style-name="T5170">, 2025-11-27, paskel</text:span><text:span text:style-name="T5171">bta TAR 2025-12-05, i. k. 2025-20818</text:span></text:p>
      <text:p text:style-name="Normal"/>
      <text:p text:style-name="P5172"><text:span text:style-name="T5173">7</text:span><text:span text:style-name="T5174">)</text:span><text:span text:style-name="T5175"><text:s/></text:span><text:span text:style-name="T5176">bendradarbiauja su savivaldybių administracijų švietimo padaliniais dėl valstybės švietimo politikos formavimo ir įgyvendinimo</text:span><text:span text:style-name="T5177">,<text:s/></text:span><text:span text:style-name="T5178">teikia</text:span><text:span text:style-name="T5179"><text:s/>Vyriausybei tvirtinti bendruosius jų nuostatus;</text:span></text:p>
      <text:p text:style-name="P5180"><text:span text:style-name="T5181">8</text:span><text:span text:style-name="T5182">)</text:span><text:span text:style-name="T5183"><text:s/></text:span><text:span text:style-name="T5184">koordinuoja</text:span><text:span text:style-name="T5185"><text:s/>profesinio mokymo įstaigų ir bendrojo ugdymo mokyklų, skirtų šalies (regiono) mokiniams, turintiems specialiųjų ugdymosi poreikių, tinklo kūrimą;</text:span></text:p>
      <text:p text:style-name="P5186"><text:span text:style-name="T5187">9</text:span><text:span text:style-name="T5188">)<text:s/></text:span><text:span text:style-name="T5189">organizuoja</text:span><text:span text:style-name="T5190"><text:s/>ir<text:s/></text:span><text:span text:style-name="T5191">koordinuoja</text:span><text:span text:style-name="T5192"><text:s/>informacijos apie profesinio mokymo įstaigas ir jų vykdomas profesinio moky</text:span><text:span text:style-name="T5193">mo programas sklaidą, siekiant didinti profesinio mokymo patrauklumą;</text:span></text:p>
      <text:p text:style-name="P5194"><text:span text:style-name="T5195">10</text:span><text:span text:style-name="T5196">)<text:s/></text:span><text:span text:style-name="T5197">bendradarbiauja</text:span><text:span text:style-name="T5198"><text:s/>su atitinkamomis užsienio valstybių institucijomis ir tarptautinėmis organizacijomis,<text:s/></text:span><text:span text:style-name="T5199">finansuoja<text:s/></text:span><text:span text:style-name="T5200">ar kitaip<text:s/></text:span><text:span text:style-name="T5201">skatina</text:span><text:span text:style-name="T5202"><text:s/>užsienyje gyvenančių lietuvių veiklą švietimo i</text:span><text:span text:style-name="T5203">r studijų srityse,<text:s/></text:span><text:span text:style-name="T5204">atstovauja</text:span><text:span text:style-name="T5205"><text:s/>Lietuvos Respublikai užsienio valstybėse ar tarptautinėse organizacijose;</text:span></text:p>
      <text:p text:style-name="P5206"><text:span text:style-name="T5207">11</text:span><text:span text:style-name="T5208">)</text:span><text:span text:style-name="T5209"><text:s/>organizuoja</text:span><text:span text:style-name="T5210"><text:s/>mokyklų, kuriose teisės aktų nustatyta tvarka įgyvendina valstybės, kaip savininkės ar dalininkės, teises ir pareigas, mokytojų, švi</text:span><text:span text:style-name="T5211">etimo pagalbos specialistų atestaciją;<text:s/></text:span></text:p>
      <text:p text:style-name="P5212"><text:span text:style-name="T5213">12</text:span><text:span text:style-name="T5214">) organizuoja ir koordinuoja valstybės paramos ir pagalbos teikimą lituanistiniam švietimui užsienyje, užsieniečių lietuvių kalbos mokymuisi;</text:span><text:span text:style-name="T5215"><text:s/></text:span><text:span text:style-name="T5216">analizuoja</text:span><text:span text:style-name="T5217">, ar tinkamai naudojamos švietimui skirtos valstybės biudž</text:span><text:span text:style-name="T5218">eto lėšos,<text:s/></text:span><text:span text:style-name="T5219">informuoja visuomenę apie<text:s/></text:span><text:span text:style-name="T5220">bendrąją švietimo būklę šalyje;<text:s/></text:span></text:p>
      <text:p text:style-name="P5221"><text:span text:style-name="T5222">13</text:span><text:span text:style-name="T5223">) atlieka kitas šio įstatymo ir kitų teisės aktų nustatytas funkcijas.</text:span></text:p>
      <text:p text:style-name="P5224"><text:span text:style-name="T5225">2</text:span><text:span text:style-name="T5226">. Švietimo, mokslo ir sporto ministras:</text:span></text:p>
      <text:p text:style-name="P5227"><text:span text:style-name="T5228">1</text:span><text:span text:style-name="T5229">) tvirtina tvarkos aprašą, kuriuo nustatoma mokyklų, siekia</text:span><text:span text:style-name="T5230">nčių pradėti vykdyti vidurinio ugdymo programą, atitikties nustatymo šio įstatymo 43 straipsnio 8–14 dalyse nustatytiems kriterijams tvarka; nustato prevencinių programų kriterijus ir atitikties jiems vertinimo tvarką; kas dveji metai atnaujina ir iki eina</text:span><text:span text:style-name="T5231">mųjų metų kovo 1 dienos tvirtina bendruosius ugdymo planus;<text:s/></text:span></text:p>
      <text:p text:style-name="P5232">Straipsnio punkto pakeitimai:</text:p>
      <text:p text:style-name="P5233"><text:span text:style-name="T5234">Nr.<text:s/></text:span><text:a xlink:href="https://www.e-tar.lt/portal/legalAct.html?documentId=fcf94b6042eb11f180c9c618618421ed" office:target-frame-name="_top" xlink:show="replace"><text:span text:style-name="T5235">XV-842</text:span></text:a><text:span text:style-name="T5236">, 2026-04-23, paskelbta TAR 2026-04-28, i. k. 2026-06951</text:span></text:p>
      <text:p text:style-name="Normal"/>
      <text:p text:style-name="P5237"><text:span text:style-name="T5238">2</text:span><text:span text:style-name="T5239">) tvirtina Nuosekliojo mokymosi pagal bendrojo ugdymo programas tvarkos aprašą;</text:span></text:p>
      <text:p text:style-name="P5240"><text:span text:style-name="T5241">3</text:span><text:span text:style-name="T5242">) tvirtina valstybinių ir savivaldybių švietimo įstaigų (išskyrus aukštąsias mokyklas) vadovų, jų pavaduotojų ugdymui, ugdymą organizuojančių skyrių vedėjų veiklos v</text:span><text:span text:style-name="T5243">ertinimo nuostatus, mokytojų ir pagalbos mokiniui specialistų atestacijos nuostatus ir kompetencijų aprašą, pedagogų rengimo reglamentą, švietimo įstaigų vadovų rezervo reglamentą, valstybinių ir savivaldybių švietimo įstaigų (išskyrus aukštąsias mokyklas)</text:span><text:span text:style-name="T5244"><text:s/>vadovų, mokytojų ir pagalbos mokiniui specialistų mentorystės ir palydėjimo į profesinę veiklą tvarkos aprašą</text:span><text:span text:style-name="T5245">;</text:span></text:p>
      <text:p text:style-name="P5246"><text:span text:style-name="T5247">4</text:span><text:span text:style-name="T5248">) nustato valstybės biudžeto lėšų skyrimo konkurso būdu įstaigoms, įmonėms ir organizacijoms, valstybės narės juridinių asmenų ar kitų orga</text:span><text:span text:style-name="T5249">nizacijų padaliniams, įsteigtiems Lietuvos Respublikos teisės aktų nustatyta tvarka, vykdantiems švietimo, mokslo, kultūros ir sporto programas, projektus, tvarką;</text:span></text:p>
      <text:p text:style-name="P5250"><text:span text:style-name="T5251">5</text:span><text:span text:style-name="T5252">) tvirtina rekomendacijas dėl prevencinių programų įgyvendinimo mokyklose;</text:span></text:p>
      <text:p text:style-name="P5253"><text:span text:style-name="T5254">6</text:span><text:span text:style-name="T5255">)<text:s/></text:span><text:span text:style-name="T5256">nustato</text:span><text:span text:style-name="T5257"><text:s/>kvalifikacinius reikalavimus savivaldybių administracijų švietimo padalinių vadovams ir specialistams;</text:span></text:p>
      <text:p text:style-name="P5258"><text:span text:style-name="T5259">7</text:span><text:span text:style-name="T5260">) tvirtina mokinių, išskyrus besimokančius pagal aukštojo mokslo programas, nelaimingų atsitikimų tyrimo tvarkos aprašą;</text:span></text:p>
      <text:p text:style-name="P5261"><text:span text:style-name="T5262">8</text:span><text:span text:style-name="T5263">) tvirtina mok</text:span><text:span text:style-name="T5264">inių, besimokančių pagal bendrojo ugdymo programas, mokyklos lankomumo užtikrinimo tvarkos aprašą;</text:span><text:span text:style-name="T5265"><text:s/></text:span></text:p>
      <text:p text:style-name="P5266">Papildyta straipsnio punktu:</text:p>
      <text:p text:style-name="P5267"><text:span text:style-name="T5268">Nr.<text:s/></text:span><text:a xlink:href="https://www.e-tar.lt/portal/legalAct.html?documentId=2e06ad701b2a11eeb233e8b04dc9bb3d" office:target-frame-name="_top" xlink:show="replace"><text:span text:style-name="T5269">XIV-2096</text:span></text:a><text:span text:style-name="T5270">, 2023-06-27, pas</text:span><text:span text:style-name="T5271">kelbta TAR 2023-07-05, i. k. 2023-13993</text:span></text:p>
      <text:p text:style-name="Normal"/>
      <text:p text:style-name="P5272"><text:span text:style-name="T5273">9</text:span><text:span text:style-name="T5274">) kartu su sveikatos apsaugos ministru tvirtina<text:s/></text:span><text:span text:style-name="T5275">mokinių asmeninių mobiliųjų telefonų<text:s/></text:span><text:span text:style-name="T5276">ir kitų galinių įrenginių<text:s/></text:span><text:span text:style-name="T5277">naudojimo ikimokyklinio ugdymo ar bendrojo ugdymo mokykloje rekomendacijas</text:span><text:span text:style-name="T5278">;</text:span><text:span text:style-name="T5279"><text:s/></text:span></text:p>
      <text:p text:style-name="P5280">Papildyta straipsnio<text:s/>punktu:</text:p>
      <text:p text:style-name="P5281"><text:span text:style-name="T5282">Nr.<text:s/></text:span><text:a xlink:href="https://www.e-tar.lt/portal/legalAct.html?documentId=fcf94b6042eb11f180c9c618618421ed" office:target-frame-name="_top" xlink:show="replace"><text:span text:style-name="T5283">XV-842</text:span></text:a><text:span text:style-name="T5284">, 2026-04-23, paskelbta TAR 2026-04-28, i. k. 2026-06951</text:span></text:p>
      <text:p text:style-name="Normal"/>
      <text:p text:style-name="P5285"><text:span text:style-name="T5286">10</text:span><text:span text:style-name="T5287">)</text:span><text:span text:style-name="T5288"><text:s/>atlieka kitas šio įstatymo ir kitų teisės aktų nustatytas funkcijas.</text:span><text:s/></text:p>
      <text:p text:style-name="P5289">Straipsnio punkto numeracijos pakeitimas:</text:p>
      <text:p text:style-name="P5290"><text:span text:style-name="T5291">Nr.<text:s/></text:span><text:a xlink:href="https://www.e-tar.lt/portal/legalAct.html?documentId=2e06ad701b2a11eeb233e8b04dc9bb3d" office:target-frame-name="_top" xlink:show="replace"><text:span text:style-name="T5292">XIV-2096</text:span></text:a><text:span text:style-name="T5293">, 2023-06-27, paskelbta TAR 2023-07-05, i. k. 2023-13993</text:span></text:p>
      <text:p text:style-name="P5294"><text:span text:style-name="T5295">Nr.<text:s/></text:span><text:a xlink:href="https://www.e-tar.lt/portal/legalAct.html?documentId=fcf94b6042eb11f180c9c618618421ed" office:target-frame-name="_top" xlink:show="replace"><text:span text:style-name="T5296">XV-842</text:span></text:a><text:span text:style-name="T5297">, 2026-04-23, paskelbta TAR 2026-04-28, i. k. 2026-06951</text:span></text:p>
      <text:p text:style-name="Normal"/>
      <text:p text:style-name="P5298">Straipsnio pakeitimai:</text:p>
      <text:p text:style-name="P5299"><text:span text:style-name="T5300">Nr.<text:s/></text:span><text:a xlink:href="https://www.e-tar.lt/portal/legalAct.html?documentId=2fa8f9a08c0d11ed8df094f359a60216" office:target-frame-name="_top" xlink:show="replace"><text:span text:style-name="T5301">XIV-1726</text:span></text:a><text:span text:style-name="T5302">, 20</text:span><text:span text:style-name="T5303">22-12-22, paskelbta TAR 2023-01-04, i. k. 2023-00140</text:span></text:p>
      <text:p text:style-name="Normal"/>
      <text:p text:style-name="P5304"><text:span text:style-name="T5305">56</text:span><text:span text:style-name="T5306">1</text:span><text:span text:style-name="T5307"><text:s/>straipsnis.</text:span><text:span text:style-name="T5308"><text:s/>Neteko galios nuo 2026-01-01</text:span></text:p>
      <text:p text:style-name="P5309">Straipsnio naikinimas:</text:p>
      <text:p text:style-name="P5310"><text:span text:style-name="T5311">Nr.<text:s/></text:span><text:a xlink:href="https://www.e-tar.lt/portal/legalAct.html?documentId=ceae7618d1d311f08918e1adc7c5b1ec" office:target-frame-name="_top" xlink:show="replace"><text:span text:style-name="T5312">XV-606</text:span></text:a><text:span text:style-name="T5313">, 2025-11-27, paskelbta<text:s/></text:span><text:span text:style-name="T5314">TAR 2025-12-05, i. k. 2025-20818</text:span></text:p>
      <text:p text:style-name="Normal"/>
      <text:p text:style-name="P5315"><text:span text:style-name="T5316">56</text:span><text:span text:style-name="T5317">2</text:span><text:span text:style-name="T5318"><text:s/>straipsnis.</text:span><text:span text:style-name="T5319"><text:s/>Neteko galios nuo 2026-01-01</text:span></text:p>
      <text:p text:style-name="P5320">Straipsnio naikinimas:</text:p>
      <text:p text:style-name="P5321"><text:span text:style-name="T5322">Nr.<text:s/></text:span><text:a xlink:href="https://www.e-tar.lt/portal/legalAct.html?documentId=ceae7618d1d311f08918e1adc7c5b1ec" office:target-frame-name="_top" xlink:show="replace"><text:span text:style-name="T5323">XV-606</text:span></text:a><text:span text:style-name="T5324">, 2025-11-27, paskelbta TAR 2025-12-05, i. k</text:span><text:span text:style-name="T5325">. 2025-20818</text:span></text:p>
      <text:p text:style-name="Normal"/>
      <text:p text:style-name="P5326"><text:span text:style-name="T5327">56</text:span><text:span text:style-name="T5328">3</text:span><text:span text:style-name="T5329"><text:s/>straipsnis.<text:s/></text:span><text:span text:style-name="T5330">Švietimo įstaigų vadovų rezervas</text:span><text:span text:style-name="T5331"><text:s/></text:span></text:p>
      <text:p text:style-name="P5332"><text:span text:style-name="T5333">1</text:span><text:span text:style-name="T5334">.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335">ruojamas švietimo, mokslo ir sporto ministro nustatyta tvarka.<text:s/></text:span></text:p>
      <text:p text:style-name="P5336"><text:span text:style-name="T5337">2</text:span><text:span text:style-name="T5338">. Į rezervą įrašomi asmenys, kurie pagal šio įstatymo 5</text:span><text:span text:style-name="T5339">1</text:span><text:span text:style-name="T5340"><text:s/>straipsnį yra nepriekaištingos reputacijos ir atitinka švietimo,</text:span><text:span text:style-name="T5341"><text:s/></text:span><text:span text:style-name="T5342">mokslo ir sporto ministro nustatytus reikalavimus.</text:span></text:p>
      <text:p text:style-name="P5343"><text:span text:style-name="T5344">3</text:span><text:span text:style-name="T5345">. Į<text:s/></text:span><text:span text:style-name="T5346">rezervą įrašyti asmenys asmeniškai atsako už pateiktos informacijos apie savo kvalifikacijos tobulinimą, karjerą teisingumą, jos atnaujinimą, pasikeitusius kontaktinius duomenis ar kitas reikšmingas aplinkybes.</text:span></text:p>
      <text:p text:style-name="P5347"><text:span text:style-name="T5348">4</text:span><text:span text:style-name="T5349">. Asmenims, įrašytiems į rezervą, sudaro</text:span><text:span text:style-name="T5350">mos galimybės tobulinti vadovavimo švietimo įstaigai (išskyrus aukštąją mokyklą) kompetencijas. Jie apie laisvą ar atsilaisvinsiančią švietimo įstaigos vadovo vietą<text:s/></text:span><text:span text:style-name="T5351">informuojami elektroniniu būdu</text:span><text:span text:style-name="T5352"><text:s/>ir,</text:span><text:span text:style-name="T5353"><text:s/>jeigu atitinka</text:span><text:span text:style-name="T5354"><text:s/>švietimo įstaigos vadovui keliamus reikal</text:span><text:span text:style-name="T5355">avimus, jiems pranešama apie galimybę dalyvauti konkurse švietimo įstaigos vadovo pareigoms eiti.</text:span></text:p>
      <text:p text:style-name="P5356"><text:span text:style-name="T5357">5</text:span><text:span text:style-name="T5358">. Iš rezervo išbraukiami asmenys, kurie pagal<text:s/></text:span><text:span text:style-name="T5359">šio įstatymo 5</text:span><text:span text:style-name="T5360">1</text:span><text:span text:style-name="T5361"><text:s/>straipsnį nėra nepriekaištingos reputacijos ar<text:s/></text:span><text:span text:style-name="T5362">nebeatitinka į rezervą įrašomiems asmenims k</text:span><text:span text:style-name="T5363">eliamų reikalavimų.</text:span></text:p>
      <text:p text:style-name="P5364">Straipsnio pakeitimai:</text:p>
      <text:p text:style-name="P5365"><text:span text:style-name="T5366">Nr.<text:s/></text:span><text:a xlink:href="https://www.e-tar.lt/portal/legalAct.html?documentId=c09e9ea0c2a311ea9815f635b9c0dcef" office:target-frame-name="_top" xlink:show="replace"><text:span text:style-name="T5367">XIII-3266</text:span></text:a><text:span text:style-name="T5368">, 2020-06-30, paskelbta TAR 2020-07-10, i. k. 2020-15540</text:span></text:p>
      <text:p text:style-name="Normal"/>
      <text:p text:style-name="P5369"><text:span text:style-name="T5370">56</text:span><text:span text:style-name="T5371">4</text:span><text:span text:style-name="T5372"><text:s/>straipsnis.<text:s/></text:span><text:span text:style-name="T5373">Švietimo, mokslo ir sp</text:span><text:span text:style-name="T5374">orto ministro įgaliotos institucijos įgaliojimai</text:span></text:p>
      <text:p text:style-name="P5375"><text:span text:style-name="T5376">Švietimo, mokslo ir sporto ministro įgaliota institucija:</text:span></text:p>
      <text:p text:style-name="P5377"><text:span text:style-name="T5378">1</text:span><text:span text:style-name="T5379">) vykdo mokymosi pagal bendrojo ugdymo programas pasiekimų patikrinimus (brandos egzaminus, kitus egzaminus, įskaitas ir kitus mokymosi<text:s/></text:span><text:span text:style-name="T5380">pasiekimų patikrinimus), nacionalinius ir tarptautinius mokinių pasiekimų tyrimus;</text:span></text:p>
      <text:p text:style-name="P5381"><text:span text:style-name="T5382">2</text:span><text:span text:style-name="T5383">) organizuoja užsienio lietuvių ir užsieniečių lietuvių kalbos pasiekimų vertinimą;</text:span></text:p>
      <text:p text:style-name="P5384"><text:span text:style-name="T5385">3</text:span><text:span text:style-name="T5386">) užtikrina ikimokyklinio, priešmokyklinio ir bendrojo ugdymo kokybę;<text:s/></text:span></text:p>
      <text:p text:style-name="P5387"><text:span text:style-name="T5388">4</text:span><text:span text:style-name="T5389">) a</text:span><text:span text:style-name="T5390">tlieka valstybinę švietimo teikėjų (išskyrus aukštąsias mokyklas) veiklos priežiūrą;</text:span><text:span text:style-name="T5391"><text:s/></text:span></text:p>
      <text:p text:style-name="P5392"><text:span text:style-name="T5393">5</text:span><text:span text:style-name="T5394">) vykdo mokyklų, siekiančių vykdyti vidurinio ugdymo programą, atitikties šio įstatymo 43 straipsnio 8–14 dalyse nustatytiems kriterijams nustatymą;</text:span></text:p>
      <text:p text:style-name="P5395">Straipsnio punkto pakeitimai:</text:p>
      <text:p text:style-name="P5396"><text:span text:style-name="T5397">Nr.<text:s/></text:span><text:a xlink:href="https://www.e-tar.lt/portal/legalAct.html?documentId=fcf94b6042eb11f180c9c618618421ed" office:target-frame-name="_top" xlink:show="replace"><text:span text:style-name="T5398">XV-842</text:span></text:a><text:span text:style-name="T5399">, 2026-04-23, paskelbta TAR 2026-04-28, i. k. 2026-06951</text:span></text:p>
      <text:p text:style-name="Normal"/>
      <text:p text:style-name="P5400"><text:span text:style-name="T5401">6</text:span><text:span text:style-name="T5402">) vykdo bendrojo ugdymo dalykų vadovėlių ir mokymo priemonių kokybės pr</text:span><text:span text:style-name="T5403">iežiūrą;</text:span></text:p>
      <text:p text:style-name="P5404"><text:span text:style-name="T5405">7</text:span><text:span text:style-name="T5406">) atlieka vadovavimo valstybinei ar savivaldybės švietimo įstaigai (išskyrus aukštąją mokyklą) kompetencijų vertinimą;</text:span></text:p>
      <text:p text:style-name="P5407"><text:span text:style-name="T5408">8</text:span><text:span text:style-name="T5409">) administruoja ir (ar) įgyvendina, ir (ar) finansuoja priemones, projektus, skirtus ikimokyklinio, priešmokyklinio ir</text:span><text:span text:style-name="T5410"><text:s/>bendrojo ugdymo politikos tęstinės veiklos ir (ar) pažangos uždaviniams įgyvendinti, priima sprendimus dėl finansavimo skyrimo šias priemones įgyvendinantiems projektams;</text:span></text:p>
      <text:p text:style-name="P5411"><text:span text:style-name="T5412">9</text:span><text:span text:style-name="T5413">) konsultuoja savivaldybių administracijų švietimo padalinius dėl valstybės iki</text:span><text:span text:style-name="T5414">mokyklinio, priešmokyklinio ir bendrojo ugdymo politikos įgyvendinimo;</text:span></text:p>
      <text:p text:style-name="P5415"><text:span text:style-name="T5416">10</text:span><text:span text:style-name="T5417">) vykdo mokyklų, vykdančių ikimokyklinio, priešmokyklinio, bendrojo ugdymo programas, veiklos kokybės išorinį vertinimą;</text:span></text:p>
      <text:p text:style-name="P5418"><text:span text:style-name="T5419">11</text:span><text:span text:style-name="T5420">) kiekvienais metais iki rugpjūčio 31 dienos parengi</text:span><text:span text:style-name="T5421">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5422"><text:span text:style-name="T5423">12</text:span><text:span text:style-name="T5424">) teikia si</text:span><text:span text:style-name="T5425">ūlymus Švietimo, mokslo ir sporto ministerijai dėl rengiamų teisės aktų projektų;</text:span></text:p>
      <text:p text:style-name="P5426"><text:span text:style-name="T5427">13</text:span><text:span text:style-name="T5428">) atlieka kitas šio įstatymo ir kitų teisės aktų nustatytas funkcijas.</text:span></text:p>
      <text:p text:style-name="P5429">Papildyta straipsniu:</text:p>
      <text:p text:style-name="P5430"><text:span text:style-name="T5431">Nr.<text:s/></text:span><text:a xlink:href="https://www.e-tar.lt/portal/legalAct.html?documentId=2fa8f9a08c0d11ed8df094f359a60216" office:target-frame-name="_top" xlink:show="replace"><text:span text:style-name="T5432">XIV-1726</text:span></text:a><text:span text:style-name="T5433">, 2022-12-22, paskelbta TAR 2023-01-04, i. k. 2023-00140</text:span></text:p>
      <text:p text:style-name="Normal"/>
      <text:p text:style-name="P5434"><text:span text:style-name="T5435">57</text:span><text:span text:style-name="T5436"><text:s/>straipsnis.<text:s/></text:span><text:span text:style-name="T5437">Ministerijų, Seimui atskaitingų valstybės institucijų ir Vyriausybės įstaig</text:span><text:span text:style-name="T5438">ų įgaliojimai švietimo valdymo srityje</text:span></text:p>
      <text:p text:style-name="P5439"><text:span text:style-name="T5440">1</text:span><text:span text:style-name="T5441">. Ministerijos ir Vyriausybės įstaigos:</text:span></text:p>
      <text:p text:style-name="P5442"><text:span text:style-name="T5443">1</text:span><text:span text:style-name="T5444">) dalyvauja švietimo politiką ir mokyklų veiklą reglamentuojančių dokumentų rengimo darbo grupėse, teikia siūlymus Švietimo</text:span><text:span text:style-name="T5445">,</text:span><text:span text:style-name="T5446"><text:s/>mokslo<text:s/></text:span><text:span text:style-name="T5447">ir sporto<text:s/></text:span><text:span text:style-name="T5448">ministerijai dėl rengiamų t</text:span><text:span text:style-name="T5449">eisės aktų projektų;</text:span></text:p>
      <text:p text:style-name="P5450"><text:span text:style-name="T5451">2</text:span><text:span text:style-name="T5452">) kartu su švietimo</text:span><text:span text:style-name="T5453">,</text:span><text:span text:style-name="T5454"><text:s/>mokslo<text:s/></text:span><text:span text:style-name="T5455">ir sporto<text:s/></text:span><text:span text:style-name="T5456">ministru leidžia su švietimu susijusius teisės aktus;</text:span></text:p>
      <text:p text:style-name="P5457"><text:span text:style-name="T5458">3</text:span><text:span text:style-name="T5459">) atlieka švietimo įstaigų, kuriose teisės aktų nustatyta tvarka įgyvendina valstybės, kaip savininkės ar dalininkės, teises ir parei</text:span><text:span text:style-name="T5460">gas, vadovų metų veiklos vertinimą švietimo</text:span><text:span text:style-name="T5461">,</text:span><text:span text:style-name="T5462"><text:s/>mokslo<text:s/></text:span><text:span text:style-name="T5463">ir sporto<text:s/></text:span><text:span text:style-name="T5464">ministro nustatyta tvarka;</text:span></text:p>
      <text:p text:style-name="P5465"><text:span text:style-name="T5466">4</text:span><text:span text:style-name="T5467">) organizuoja mokyklų, kuriose teisės aktų nustatyta tvarka įgyvendina valstybės, kaip savininkės ar dalininkės, teises ir pareigas, mokytojų, švietimo pagalbos s</text:span><text:span text:style-name="T5468">pecialistų atestaciją švietimo</text:span><text:span text:style-name="T5469">,</text:span><text:span text:style-name="T5470"><text:s/>mokslo<text:s/></text:span><text:span text:style-name="T5471">ir sporto<text:s/></text:span><text:span text:style-name="T5472">ministro nustatyta tvarka.</text:span><text:s/></text:p>
      <text:p text:style-name="P5473">Straipsnio dalies pakeitimai:</text:p>
      <text:p text:style-name="P5474"><text:span text:style-name="T5475">Nr.<text:s/></text:span><text:a xlink:href="https://www.e-tar.lt/portal/legalAct.html?documentId=2fa8f9a08c0d11ed8df094f359a60216" office:target-frame-name="_top" xlink:show="replace"><text:span text:style-name="T5476">XIV-1726</text:span></text:a><text:span text:style-name="T5477">, 2022-12-22, paskelbta TAR<text:s/></text:span><text:span text:style-name="T5478">2023-01-04, i. k. 2023-00140</text:span></text:p>
      <text:p text:style-name="Normal"/>
      <text:p text:style-name="P5479"><text:span text:style-name="T5480">2</text:span><text:span text:style-name="T5481">. Ministerijų ir Vyriausybės įstaigų specialiąją kompetenciją ir atsakomybę švietimo valdymo klausimais nustato Vyriausybė.</text:span></text:p>
      <text:p text:style-name="P5482"><text:span text:style-name="T5483">3</text:span><text:span text:style-name="T5484">. Seimui atskaitingos valstybės institucijos pagal savo kompetenciją teikia išvadas ir pasiū</text:span><text:span text:style-name="T5485">lymus Seimui ir Vyriausybei dėl švietimo politiką reglamentuojančių įstatymų ir kitų teisės aktų projektų.</text:span></text:p>
      <text:p text:style-name="P5486"/>
      <text:p text:style-name="P5487"><text:span text:style-name="T5488">58</text:span><text:span text:style-name="T5489"><text:s/>straipsnis.<text:s/></text:span><text:span text:style-name="T5490">Savivaldybės institucijų įgaliojimai švietimo valdymo srityje</text:span></text:p>
      <text:p text:style-name="P5491"><text:span text:style-name="T5492">1</text:span><text:span text:style-name="T5493">. Savivaldybės atstovaujamoji institucija:</text:span></text:p>
      <text:p text:style-name="P5494"><text:span text:style-name="T5495">1</text:span><text:span text:style-name="T5496">) įgyvendina v</text:span><text:span text:style-name="T5497">alstybinę švietimo politiką savivaldybėje, suplanuoja priemones ir projektus švietimo politikos pažangos uždaviniams įgyvendinti;</text:span></text:p>
      <text:p text:style-name="P5498">Straipsnio punkto pakeitimai:</text:p>
      <text:p text:style-name="P5499"><text:span text:style-name="T5500">Nr.<text:s/></text:span><text:a xlink:href="https://www.e-tar.lt/portal/legalAct.html?documentId=28472bb0c1ac11ea9815f635b9c0dcef" office:target-frame-name="_top" xlink:show="replace"><text:span text:style-name="T5501">XIII-3101</text:span></text:a><text:span text:style-name="T5502">, 2020-06-25, paskelbta TAR 2020-07-09, i. k. 2020-15306</text:span></text:p>
      <text:p text:style-name="Normal"/>
      <text:p text:style-name="P5503"><text:span text:style-name="T5504">2</text:span><text:span text:style-name="T5505">) steigia, reorganizuoja ir likviduoja savivaldybės administracijos švietimo padalinius;</text:span></text:p>
      <text:p text:style-name="P5506"><text:span text:style-name="T5507">3</text:span><text:span text:style-name="T5508">) formuoja ikimokyklinio, priešmokyklinio, pradinio, pagrindinio ir vidurinio<text:s/></text:span><text:span text:style-name="T5509">ugdymo, vaikų ir suaugusiųjų neformaliojo švietimo</text:span><text:span text:style-name="T5510"><text:s/></text:span><text:span text:style-name="T5511">programas teikiančių mokyklų tinklą, sudaro sąlygas vaikų privalomajam švietimui vykdyti. Inicijuoja, kad būtų formuojamas gyventojų poreikius atitinkantis profesinio mokymo ir suaugusiųjų švietimo teikėjų</text:span><text:span text:style-name="T5512"><text:s/>tinklas, savarankiškai formuoja neformaliojo švietimo teikėjų tinklą.</text:span></text:p>
      <text:p text:style-name="P5513"><text:span text:style-name="T5514">2</text:span><text:span text:style-name="T5515">. Savivaldybės vykdomoji institucija:</text:span></text:p>
      <text:p text:style-name="P5516"><text:span text:style-name="T5517">1</text:span><text:span text:style-name="T5518">) analizuoja švietimo būklę, užtikrina valstybinės švietimo politikos vykdymą;<text:s/></text:span></text:p>
      <text:p text:style-name="P5519"><text:span text:style-name="T5520">2</text:span><text:span text:style-name="T5521">) organizuoja ikimokyklinį ugdymą, priešmokyklinį ug</text:span><text:span text:style-name="T5522">dymą, bendrąjį ugdymą, profesinį mokymą ir profesinį orientavimą, kitą vaikų neformalųjį švietimą, suaugusiųjų neformalųjį švietimą;<text:s/></text:span></text:p>
      <text:p text:style-name="P5523"><text:span text:style-name="T5524">3</text:span><text:span text:style-name="T5525">) organizuoja ir koordinuoja švietimo pagalbos teikimą mokiniui, mokytojui, šeimai, mokyklai, vaiko minimalios prieži</text:span><text:span text:style-name="T5526">ūros priemonių vykdymą,<text:s/></text:span><text:span text:style-name="T5527">užtikrina prevencinių programų mokyklose įgyvendinimą</text:span><text:span text:style-name="T5528">, sudaro sutartis su psichologinės pagalbos teikėjais, teikiančiais švietimo pagalbą šio įstatymo 23</text:span><text:span text:style-name="T5529">1</text:span><text:span text:style-name="T5530"><text:s/>straipsnio 6 ir 7 dalyse nurodytais atvejais;</text:span><text:s/></text:p>
      <text:p text:style-name="P5531">Straipsnio punkto pakeitimai:</text:p>
      <text:p text:style-name="P5532"><text:span text:style-name="T5533">Nr.<text:s/></text:span><text:a xlink:href="https://www.e-tar.lt/portal/legalAct.html?documentId=b69129c04a7311e6b5d09300a16a686c" office:target-frame-name="_top" xlink:show="replace"><text:span text:style-name="T5534">XII-2536</text:span></text:a><text:span text:style-name="T5535">, 2016-06-29, paskelbta TAR 2016-07-15, i. k. 2016-20657</text:span></text:p>
      <text:p text:style-name="P5536"><text:span text:style-name="T5537">Nr.<text:s/></text:span><text:a xlink:href="https://www.e-tar.lt/portal/legalAct.html?documentId=7adbfe909cf411e69ad4c8713b612d0f" office:target-frame-name="_top" xlink:show="replace"><text:span text:style-name="T5538">XII-2685</text:span></text:a><text:span text:style-name="T5539">, 2016-10-18, paskelbta TAR 2016-10-28, i. k. 2016-25852</text:span></text:p>
      <text:p text:style-name="P5540"><text:span text:style-name="T5541">Nr.<text:s/></text:span><text:a xlink:href="https://www.e-tar.lt/portal/legalAct.html?documentId=2fa8f9a08c0d11ed8df094f359a60216" office:target-frame-name="_top" xlink:show="replace"><text:span text:style-name="T5542">XIV-1726</text:span></text:a><text:span text:style-name="T5543">, 2022-12-22, paskelbta TAR 2023-01-04, i. k. 2023-00140</text:span></text:p>
      <text:p text:style-name="Normal"/>
      <text:p text:style-name="P5544"><text:span text:style-name="T5545">4)</text:span><text:span text:style-name="T5546"><text:s/>Netek</text:span><text:span text:style-name="T5547">o galios nuo 2023-04-01</text:span></text:p>
      <text:p text:style-name="P5548">Straipsnio punkto naikinimas:</text:p>
      <text:p text:style-name="P5549"><text:span text:style-name="T5550">Nr.<text:s/></text:span><text:a xlink:href="https://www.e-tar.lt/portal/legalAct.html?documentId=2fa8f9a08c0d11ed8df094f359a60216" office:target-frame-name="_top" xlink:show="replace"><text:span text:style-name="T5551">XIV-1726</text:span></text:a><text:span text:style-name="T5552">, 2022-12-22, paskelbta TAR 2023-01-04, i. k. 2023-00140</text:span></text:p>
      <text:p text:style-name="Normal"/>
      <text:p text:style-name="P5553"><text:span text:style-name="T5554">5)</text:span><text:span text:style-name="T5555"><text:s/>Neteko galios nuo 2018-09-01</text:span></text:p>
      <text:p text:style-name="P5556">Straipsnio punkto naikinimas:</text:p>
      <text:p text:style-name="P5557"><text:span text:style-name="T5558">Nr.<text:s/></text:span><text:a xlink:href="https://www.e-tar.lt/portal/legalAct.html?documentId=045e43907f8311e8ae2bfd1913d66d57" office:target-frame-name="_top" xlink:show="replace"><text:span text:style-name="T5559">XIII-1397</text:span></text:a><text:span text:style-name="T5560">, 2018-06-29, paskelbta TAR 2018-07-04, i. k. 2018-11325</text:span></text:p>
      <text:p text:style-name="P5561">Straipsnio punkto pakeitimai:</text:p>
      <text:p text:style-name="P5562"><text:span text:style-name="T5563">Nr.<text:s/></text:span><text:a xlink:href="https://www.e-tar.lt/portal/legalAct.html?documentId=d9afe780670911e7b85cfdc787069b42" office:target-frame-name="_top" xlink:show="replace"><text:span text:style-name="T5564">XIII-592</text:span></text:a><text:span text:style-name="T5565">, 2017-06-30, paskelbta TAR 2017-07-12, i. k. 2017-12081</text:span></text:p>
      <text:p text:style-name="Normal"/>
      <text:p text:style-name="P5566"><text:span text:style-name="T5567">6</text:span><text:span text:style-name="T5568">) organizuoja savivaldybės mokyklų mokytojų, švietimo pagalbos specialistų atestaciją švietimo</text:span><text:span text:style-name="T5569">,</text:span><text:span text:style-name="T5570"><text:s/>mokslo<text:s/></text:span><text:span text:style-name="T5571">ir sport</text:span><text:span text:style-name="T5572">o<text:s/></text:span><text:span text:style-name="T5573">ministro nustatyta tvarka;</text:span><text:s/></text:p>
      <text:p text:style-name="P5574">Straipsnio punkto pakeitimai:</text:p>
      <text:p text:style-name="P5575"><text:span text:style-name="T5576">Nr.<text:s/></text:span><text:a xlink:href="https://www.e-tar.lt/portal/legalAct.html?documentId=2fa8f9a08c0d11ed8df094f359a60216" office:target-frame-name="_top" xlink:show="replace"><text:span text:style-name="T5577">XIV-1726</text:span></text:a><text:span text:style-name="T5578">, 2022-12-22, paskelbta TAR 2023-01-04, i. k. 2023-00140</text:span></text:p>
      <text:p text:style-name="Normal"/>
      <text:p text:style-name="P5579"><text:span text:style-name="T5580">7</text:span><text:span text:style-name="T5581">) Vyriausybės nustatyta</text:span><text:span text:style-name="T5582"><text:s/>tvarka organizuoja ir tvarko savivaldybės teritorijoje gyvenančių vaikų apskaitą; užtikrina, kad visi vaikai mokytųsi pagal privalomojo švietimo programas;</text:span></text:p>
      <text:p text:style-name="P5583"><text:span text:style-name="T5584">8</text:span><text:span text:style-name="T5585">) organizuoja savivaldybės teritorijoje esančių mokyklų mokinių<text:s/></text:span><text:span text:style-name="T5586">mokymosi pasiekimų<text:s/></text:span><text:span text:style-name="T5587">patikrinimus</text:span><text:span text:style-name="T5588">;</text:span></text:p>
      <text:p text:style-name="P5589"><text:span text:style-name="T5590">9</text:span><text:span text:style-name="T5591">)<text:s/></text:span><text:span text:style-name="T5592">įstatymų nustatyta tvarka atsako, kad kiekvienas jos teritorijoje gyvenantis mokinys būtų vežamas į mokyklą ir atgal,</text:span><text:span text:style-name="T5593"><text:s/>pagal šio įstatymo 36 straipsnio 1 ir 2 dalis organizuoja nemokamą mokinių vežimą į mokyklas;</text:span></text:p>
      <text:p text:style-name="P5594"><text:span text:style-name="T5595">10</text:span><text:span text:style-name="T5596">) teikia<text:s/></text:span><text:span text:style-name="T5597">informaciją Švietimo</text:span><text:span text:style-name="T5598">,</text:span><text:span text:style-name="T5599"><text:s/>mokslo</text:span><text:span text:style-name="T5600"><text:s/>ir sporto<text:s/></text:span><text:span text:style-name="T5601">ministerijai ir visuomenei apie švietimo būklę savivaldybėje.</text:span><text:s/></text:p>
      <text:p text:style-name="P5602">Straipsnio punkto pakeitimai:</text:p>
      <text:p text:style-name="P5603"><text:span text:style-name="T5604">Nr.<text:s/></text:span><text:a xlink:href="https://www.e-tar.lt/portal/legalAct.html?documentId=2fa8f9a08c0d11ed8df094f359a60216" office:target-frame-name="_top" xlink:show="replace"><text:span text:style-name="T5605">XIV-1726</text:span></text:a><text:span text:style-name="T5606">, 2022-12-22,<text:s/></text:span><text:span text:style-name="T5607">paskelbta TAR 2023-01-04, i. k. 2023-00140</text:span></text:p>
      <text:p text:style-name="Normal"/>
      <text:p text:style-name="P5608"><text:span text:style-name="T5609">59</text:span><text:span text:style-name="T5610"><text:s/>straipsnis.</text:span><text:span text:style-name="T5611"><text:s/></text:span><text:span text:style-name="T5612">Švietimo įstaigos vadovo skyrimas,<text:s/></text:span><text:span text:style-name="T5613">funkcijos,<text:s/></text:span><text:span text:style-name="T5614">vertinimas ir atleidimas</text:span><text:span text:style-name="T5615"><text:s/></text:span></text:p>
      <text:p text:style-name="P5616"><text:span text:style-name="T5617">1</text:span><text:span text:style-name="T5618">. Valstybinės ar savivaldybės švietimo įstaigos (išskyrus aukštąsias mokyklas) vadovo pareigybės aprašymą</text:span><text:span text:style-name="T5619">,</text:span><text:span text:style-name="T5620"><text:s/></text:span><text:span text:style-name="T5621">paren</text:span><text:span text:style-name="T5622">gtą pagal šiame straipsnyje nustatytas švietimo įstaigos vadovo funkcijas ir švietimo, mokslo ir sporto ministro nustatytus kvalifikacinius reikalavimus,</text:span><text:span text:style-name="T5623"><text:s/>tvirtina, švietimo įstaigos vadovą viešo konkurso būdu į pareigas penkeriems metams skiria ir iš jų at</text:span><text:span text:style-name="T5624">leidžia, viešą konkursą švietimo įstaigos vadovo pareigoms eiti organizuoja valstybinių švietimo įstaigų atveju</text:span><text:span text:style-name="T5625"><text:s/></text:span><text:span text:style-name="T5626">– savininko teises ir pareigas įgyvendinanti institucija (dalyvių susirinkimas) ar jos įgaliotas asmuo, savivaldybių<text:s/></text:span><text:span text:style-name="T5627">biudžetinių</text:span><text:span text:style-name="T5628"><text:s/>švietimo įstaig</text:span><text:span text:style-name="T5629">ų atveju – savivaldybės meras</text:span><text:span text:style-name="T5630">, savivaldybių viešųjų švietimo įstaigų atveju – dalyvių susirinkimas ar jo įgaliotas asmuo</text:span><text:span text:style-name="T5631">.</text:span><text:span text:style-name="T5632"><text:s/></text:span></text:p>
      <text:p text:style-name="P5633"><text:span text:style-name="T5634">2</text:span><text:span text:style-name="T5635">. Valstybinės ar savivaldybės švietimo įstaigos (išskyrus aukštąją mokyklą) vadovu gali būti<text:s/></text:span><text:span text:style-name="T5636">ne žemesnį kaip magistro<text:s/></text:span><text:span text:style-name="T5637">kvalifikacinį laipsnį arba prilygintą aukštojo mokslo kvalifikaciją, arba teisės aktų nustatyta tvarka pripažintą kaip lygiavertę užsienyje įgytą kvalifikaciją turintis</text:span><text:span text:style-name="T5638"><text:s/>asmuo, kuris pagal šio įstatymo 5</text:span><text:span text:style-name="T5639">1</text:span><text:span text:style-name="T5640"><text:s/>straipsnį yra</text:span><text:span text:style-name="T5641"><text:s/></text:span><text:span text:style-name="T5642">nepriekaištingos reputacijos ir</text:span><text:span text:style-name="T5643"><text:s/></text:span><text:span text:style-name="T5644">jam at</text:span><text:span text:style-name="T5645">liktas vadovavimo valstybinei ar savivaldybės švietimo įstaigai (išskyrus aukštąją mokyklą) kompetencijų vertinimas švietimo, mokslo ir sporto ministro nustatyta tvarka arba, jeigu jis vienoje švietimo įstaigoje vadovo pareigas ėjo ne mažiau kaip 10 metų i</text:span><text:span text:style-name="T5646">r jam atliktas vadovavimo valstybinei ar savivaldybės švietimo įstaigai (išskyrus aukštąją mokyklą) kompetencijų vertinimui prilygintas vertinimas švietimo, mokslo ir sporto ministro nustatyta tvarka. Asmuo skiriamas į švietimo įstaigos (išskyrus aukštąją<text:s/></text:span><text:span text:style-name="T5647">mokyklą) vadovo pareigas švietimo, mokslo ir sporto ministro nustatyta tvarka įvertinus jo gebėjimus įgyvendinti viešam konkursui pateiktas vadovavimo švietimo įstaigai gaires ir pareigybės aprašyme nustatytas funkcijas.<text:s/></text:span></text:p>
      <text:p text:style-name="P5648">Straipsnio dalies pakeitimai:</text:p>
      <text:p text:style-name="P5649"><text:span text:style-name="T5650">Nr.<text:s/></text:span><text:a xlink:href="https://www.e-tar.lt/portal/legalAct.html?documentId=2fa8f9a08c0d11ed8df094f359a60216" office:target-frame-name="_top" xlink:show="replace"><text:span text:style-name="T5651">XIV-1726</text:span></text:a><text:span text:style-name="T5652">, 2022-12-22, paskelbta TAR 2023-01-04, i. k. 2023-00140</text:span></text:p>
      <text:p text:style-name="Normal"/>
      <text:p text:style-name="P5653"><text:span text:style-name="T5654">3</text:span><text:span text:style-name="T5655">. Vadovavimo valstybinei ar savivaldybės švietimo įstaigai (išskyrus aukštąją mokyklą)<text:s/></text:span><text:span text:style-name="T5656">kompetencijų vertinimą atlieka<text:s/></text:span><text:span text:style-name="T5657">švietimo, mokslo ir sporto ministro įgaliota institucija</text:span><text:span text:style-name="T5658">.<text:s/></text:span><text:span text:style-name="T5659">Vadovavimo<text:s/></text:span><text:span text:style-name="T5660">valstybinei ar savivaldybės švietimo įstaigai (išskyrus aukštąją mokyklą) kompetencijų</text:span><text:span text:style-name="T5661"><text:s/>vertinimo užduotys yra konfidenciali informacija.</text:span></text:p>
      <text:p text:style-name="P5662"><text:span text:style-name="T5663">4</text:span><text:span text:style-name="T5664">. Pasibaigus v</text:span><text:span text:style-name="T5665">alstybinės ar savivaldybės švietimo įstaigos (išskyrus aukštąją mokyklą) vadovo pirmajai penkerių metų kadencijai, jis skiriamas be konkurso antrajai penkerių metų kadencijai, jeigu jo metų veikla kiekvienais metais buvo vertinama kaip viršijanti lūkesčius</text:span><text:span text:style-name="T5666"><text:s/>arba atitinkanti lūkesčius (iki 2023 m. gruodžio 31 d. – labai gerai arba gerai) ir jis sutinka eiti pareigas. Pasibaigus valstybinės ar savivaldybės švietimo įstaigos (išskyrus aukštąją mokyklą) vadovo kadencijai, jam sutikus, jo įgaliojimai pratęsiami,<text:s/></text:span><text:span text:style-name="T5667">iki įvyks viešas konkursas švietimo įstaigos vadovo pareigoms eiti ir bus paskirtas švietimo įstaigos vadovas. Valstybinės ar savivaldybės švietimo įstaigos (išskyrus aukštąją mokyklą) vadovas, baigęs penkerių metų kadenciją, turi teisę dalyvauti tos pačio</text:span><text:span text:style-name="T5668">s švietimo įstaigos viešame konkurse vadovo pareigoms eiti.</text:span><text:span text:style-name="T5669"><text:s/></text:span></text:p>
      <text:p text:style-name="P5670">Straipsnio dalies pakeitimai:</text:p>
      <text:p text:style-name="P5671"><text:span text:style-name="T5672">Nr.<text:s/></text:span><text:a xlink:href="https://www.e-tar.lt/portal/legalAct.html?documentId=e39d41f0a54311eea5a28c81c82193a8" office:target-frame-name="_top" xlink:show="replace"><text:span text:style-name="T5673">XIV-2346</text:span></text:a><text:span text:style-name="T5674">, 2023-12-14, paskelbta TAR 2023-12-28, i. k. 2023-2560</text:span><text:span text:style-name="T5675">2</text:span></text:p>
      <text:p text:style-name="Normal"/>
      <text:p text:style-name="P5676"><text:span text:style-name="T5677">5</text:span><text:span text:style-name="T5678">. Likus ne mažiau kaip 4 mėnesiams iki valstybinės ar savivaldybės švietimo įstaigos (išskyrus<text:s/></text:span><text:span text:style-name="T5679">aukštąją</text:span><text:span text:style-name="T5680"><text:s/></text:span><text:span text:style-name="T5681">mokyklą</text:span><text:span text:style-name="T5682">) vadovo kadencijos pabaigos, valstybinės švietimo įstaigos savininko teises ir pareigas įgyvendinanti institucija (dalyvių susirinkimas)</text:span><text:span text:style-name="T5683"><text:s/></text:span><text:span text:style-name="T5684">ar jos įgaliotas asmuo, savivaldybių<text:s/></text:span><text:span text:style-name="T5685">biudžetinių</text:span><text:span text:style-name="T5686"><text:s/>švietimo įstaigų atveju – savivaldybės meras</text:span><text:span text:style-name="T5687">, savivaldybių<text:s/></text:span><text:span text:style-name="T5688">viešųjų<text:s/></text:span><text:span text:style-name="T5689">švietimo įstaigų atveju – dalyvių susirinkimas ar jo įgaliotas asmuo</text:span><text:span text:style-name="T5690"><text:s/>skelbia viešą konkursą šios švietimo įstaigos vadovo pareigoms eiti, i</text:span><text:span text:style-name="T5691">šskyrus atvejus, kai vadovas paskiriamas be konkurso antrajai penkerių metų kadencijai šio straipsnio 4 dalyje nustatyta tvarka<text:s/></text:span><text:span text:style-name="T5692">arba paskiriamas buvęs kitos švietimo įstaigos vadovas penkerių metų kadencijai šio straipsnio 9 dalyje nustatyta tvarka</text:span><text:span text:style-name="T5693">.</text:span></text:p>
      <text:p text:style-name="P5694"><text:span text:style-name="T5695">6</text:span><text:span text:style-name="T5696">.</text:span><text:span text:style-name="T5697"><text:s/>Švietimo, mokslo ir sporto ministras nustato valstybinių ir savivaldybių švietimo įstaigų (išskyrus aukštąsias mokyklas) vadovų kvalifikacinius reikalavimus ir viešo konkurso švietimo įstaigų vadovų pareigoms eiti tvarką.</text:span></text:p>
      <text:p text:style-name="P5698"><text:span text:style-name="T5699">7</text:span><text:span text:style-name="T5700">. Į nevalstybinių švietimo į</text:span><text:span text:style-name="T5701">staigų vadovų pareigas skiriami<text:s/></text:span><text:span text:style-name="T5702">asmenys</text:span><text:span text:style-name="T5703">,<text:s/></text:span><text:span text:style-name="T5704">kurie pagal šio įstatymo 5</text:span><text:span text:style-name="T5705">1</text:span><text:span text:style-name="T5706"><text:s/>straipsnį yra nepriekaištingos reputacijos,<text:s/></text:span><text:span text:style-name="T5707">ir iš jų atleidžiami įstatymų nustatyta tvarka.</text:span></text:p>
      <text:p text:style-name="P5708"><text:span text:style-name="T5709">8</text:span><text:span text:style-name="T5710">. Švietimo įstaigos vadovas:</text:span></text:p>
      <text:p text:style-name="P5711"><text:span text:style-name="T5712">1</text:span><text:span text:style-name="T5713">) organizuoja švietimo įstaigos veiklą, įgyvendindamas str</text:span><text:span text:style-name="T5714">ateginį švietimo įstaigos valdymą; vadovauja rengiant švietimo įstaigos strateginį ir metinį planus, užtikrina jų įgyvendinimą; organizuoja švietimo įstaigos veiklos įsivertinimą ir stebėseną, analizuoja išteklių būklę ir atsako už švietimo įstaigos veiklo</text:span><text:span text:style-name="T5715">s rezultatus;</text:span></text:p>
      <text:p text:style-name="P5716"><text:span text:style-name="T5717">2</text:span><text:span text:style-name="T5718">) vadovauja kuriant lyderystės ugdymui kultūrą, išlaikant ir stiprinant kiekvienam mokiniui mokytis ir savo galimybėms atskleisti palankią aplinką;</text:span></text:p>
      <text:p text:style-name="P5719"><text:span text:style-name="T5720">3</text:span><text:span text:style-name="T5721">) įgyvendina personalo valdymo priemones, sudaro galimybes ir skatina darbuotojus,<text:s/></text:span><text:span text:style-name="T5722">užtikrina jų profesinį tobulėjimą ir Pedagog</text:span><text:span text:style-name="T5723">ų</text:span><text:span text:style-name="T5724"><text:s/>etikos kodekso norm</text:span><text:span text:style-name="T5725">ų</text:span><text:span text:style-name="T5726"><text:s/>laikymąsi;</text:span></text:p>
      <text:p text:style-name="P5727"><text:span text:style-name="T5728">4</text:span><text:span text:style-name="T5729">) bendradarbiauja su mokinių tėvais (globėjais, rūpintojais), vietos bendruomene ir partneriais, siekdamas švietimo įstaigos tikslų, kartu su švietimo įstaigos savivaldos in</text:span><text:span text:style-name="T5730">stitucijomis sprendžia svarbiausius įstaigos veiklos klausimus; bendradarbiauja su institucijomis, įstaigomis, įmonėmis ir organizacijomis siekdamas efektyvaus įstaigos valdymo</text:span><text:span text:style-name="T5731">, ugdymo kokybės ir mokini</text:span><text:span text:style-name="T5732">ų saugumo;</text:span></text:p>
      <text:p text:style-name="P5733"><text:span text:style-name="T5734">5</text:span><text:span text:style-name="T5735">) kiekvienais metais iki sausio 20 die</text:span><text:span text:style-name="T5736">nos valstybinės ar savivaldybės<text:s/></text:span><text:span text:style-name="T5737">mokyklos (išskyrus aukštą</text:span><text:span text:style-name="T5738">ją</text:span><text:span text:style-name="T5739"><text:s/>mokykl</text:span><text:span text:style-name="T5740">ą</text:span><text:span text:style-name="T5741">) vadovas<text:s/></text:span><text:span text:style-name="T5742">teikia švietimo įstaigos (išskyrus aukštąją mokyklą) bendruomenei ir<text:s/></text:span><text:span text:style-name="T5743">mokyklos tarybai, valstybinės ar savivaldybės švietimo pagalbos įstaigos vadovas – švietimo pagalbos įstaigos<text:s/></text:span><text:span text:style-name="T5744">savivaldos institucijai, jeigu ji yra, o jeigu švietimo pagalbos įstaigoje savivaldos institucijos nėra, – darbuotojų atstovavimą įgyvendinantiems asmenims<text:s/></text:span><text:span text:style-name="T5745">svarstyti bei viešai paskelbia savo metų veiklos ataskaitą. Valstybinės ar savivaldybės švietimo įst</text:span><text:span text:style-name="T5746">aigos (išskyrus aukštąją mokyklą) vadovo metų veiklos ataskaitos struktūrą ir reikalavimus nustato švietimo, mokslo ir sporto ministras;</text:span></text:p>
      <text:p text:style-name="P5747"><text:span text:style-name="T5748">6</text:span><text:span text:style-name="T5749">) atlieka kitas funkcijas, nustatytas švietimo įstaigos įstatuose ir kituose teisės aktuose.</text:span></text:p>
      <text:p text:style-name="P5750"><text:span text:style-name="T5751">9</text:span><text:span text:style-name="T5752">. Buvusiam švietimo įstaigos (išskyrus aukštąją mokyklą) vadovui (išskyrus švietimo įstaigos vadovus, kurie turi teisę gauti visą socialinio draudimo senatvės pensiją) gali būti pasiūlyta<text:s/></text:span><text:span text:style-name="T5753">valstybinių švietimo įstaigų atveju – savininko teises ir pareigas į</text:span><text:span text:style-name="T5754">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755">per 6 mėnesius nuo atle</text:span><text:span text:style-name="T5756">idimo iš pareigų dienos Vyriausybės nustatyta tvarka pretenduoti į kitos švietimo įstaigos (išskyrus aukštąją mokyklą) vadovo pareigas penkerių metų kadencijai, jeigu jis atitinka vieną iš šių sąlygų:</text:span></text:p>
      <text:p text:style-name="P5757"><text:span text:style-name="T5758">1</text:span><text:span text:style-name="T5759">) yra atleistas iš pareigų dėl pareigybės, į kurią j</text:span><text:span text:style-name="T5760">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5761">kaip viršijanti lū</text:span><text:span text:style-name="T5762">kesčius arba atitinkanti lūkesčius (iki 2023 m. gruodžio 31 d. – labai gerai arba gerai</text:span><text:span text:style-name="T5763">)</text:span><text:span text:style-name="T5764">;</text:span></text:p>
      <text:p text:style-name="P5765"><text:span text:style-name="T5766">2</text:span><text:span text:style-name="T5767">) yra pabaigęs penkerių metų kadenciją, kurios metu visais metais jo veikla buvo įvertinta<text:s/></text:span><text:span text:style-name="T5768">kaip viršijanti lūkesčius arba atitinkanti lūkesčius (iki 2023 m. gruo</text:span><text:span text:style-name="T5769">džio 31 d. – labai gerai arba gerai)</text:span><text:span text:style-name="T5770">, ir yra atsisakęs būti paskirtas be konkurso antrajai penkerių metų kadencijai šio straipsnio 4 dalyje nustatyta tvarka arba dalyvauti viešame konkurse tos pačios švietimo įstaigos vadovo pareigoms eiti.</text:span><text:span text:style-name="T5771"><text:s/></text:span></text:p>
      <text:p text:style-name="P5772">Straipsnio dalies pakeitimai:</text:p>
      <text:p text:style-name="P5773"><text:span text:style-name="T5774">Nr.<text:s/></text:span><text:a xlink:href="https://www.e-tar.lt/portal/legalAct.html?documentId=e39d41f0a54311eea5a28c81c82193a8" office:target-frame-name="_top" xlink:show="replace"><text:span text:style-name="T5775">XIV-2346</text:span></text:a><text:span text:style-name="T5776">, 2023-12-14, paskelbta TAR 2023-12-28, i. k. 2023-25602</text:span></text:p>
      <text:p text:style-name="Normal"/>
      <text:p text:style-name="P5777"><text:span text:style-name="T5778">10</text:span><text:span text:style-name="T5779">. Jeigu su valstybinės ar savivaldybės švietimo įstaigos (išskyr</text:span><text:span text:style-name="T5780">us<text:s/></text:span><text:span text:style-name="T5781">aukštąją</text:span><text:span text:style-name="T5782"><text:s/>mokyklą) vadovu darbo sutartis<text:s/></text:span><text:span text:style-name="T5783">nutraukiama</text:span><text:span text:style-name="T5784">, ne vėliau kaip per 10 darbo dienų nuo darbo sutarties nutraukimo dienos skelbiamas viešas konkursas švietimo įstaigos vadovo pareigoms eiti.<text:s/></text:span><text:span text:style-name="T5785">Valstybinių švietimo įstaigų s</text:span><text:span text:style-name="T5786">avininko teises ir pareigas į</text:span><text:span text:style-name="T5787">gyvendinanti institucija (dalyvių susirinkimas) ar jos (jo) įgaliotas asmuo,<text:s/></text:span><text:span text:style-name="T5788">savivaldybių biudžetinių švietimo įstaigų atveju – savivaldybės meras</text:span><text:span text:style-name="T5789">, savivaldybių<text:s/></text:span><text:span text:style-name="T5790">viešųjų<text:s/></text:span><text:span text:style-name="T5791">švietimo įstaigų atveju – dalyvių susirinkimas ar jo įgaliotas asmuo, priėmusi<text:s/></text:span><text:span text:style-name="T5792">(priėmęs) sprendimą dėl darbo sutarties nutraukimo, paskiria asmenį</text:span><text:span text:style-name="T5793">,</text:span><text:span text:style-name="T5794"><text:s/></text:span><text:span text:style-name="T5795">kuris pagal šio įstatymo 5</text:span><text:span text:style-name="T5796">1</text:span><text:span text:style-name="T5797"><text:s/>straipsnį yra nepriekaištingos reputacijos,</text:span><text:span text:style-name="T5798"><text:s/>laikinai eiti švietimo įstaigos vadovo pareigas.</text:span></text:p>
      <text:p text:style-name="P5799"><text:span text:style-name="T5800">11</text:span><text:span text:style-name="T5801">. Valstybinių švietimo įstaigų savininko teises ir pareigas<text:s/></text:span><text:span text:style-name="T5802">įgyvendinanti institucija (dalyvių susirinkimas) ar jos (jo) įgaliotas asmuo, savivaldybių biudžetinių švietimo įstaigų atveju – savivaldybės meras, savivaldybių viešųjų švietimo įstaigų atveju – dalyvių susirinkimas ar jo įgaliotas asmuo viešam konkursui<text:s/></text:span><text:span text:style-name="T5803">švietimo įstaigos vadovo pareigoms eiti sudaro komisiją. Į viešo konkurso mokyklų vadovo pareigoms eiti komisiją 2 narius siūlo skirti valstybinių mokyklų</text:span><text:span text:style-name="T5804"><text:s/></text:span><text:span text:style-name="T5805">savininko teises ir pareigas įgyvendinanti institucija (dalyvių susirinkimas)</text:span><text:span text:style-name="T5806"><text:s/></text:span><text:span text:style-name="T5807">ar jos (jo) įgaliotas a</text:span><text:span text:style-name="T5808">smuo, savivaldybių biudžetinių švietimo įstaigų atveju – savivaldybės meras, savivaldybių viešųjų švietimo įstaigų atveju – dalyvių susirinkimas ar jo įgaliotas asmuo, po vieną narį siūlo skirti<text:s/></text:span><text:span text:style-name="T5809">švietimo, mokslo ir sporto ministro įgaliota institucija</text:span><text:span text:style-name="T5810">, švi</text:span><text:span text:style-name="T5811">etimo įstaigų vadovų ar atitinkamo tipo švietimo įstaigų asociacija, taip pat valstybinių mokyklų savininko teises ir pareigas įgyvendinanti institucija (dalyvių susirinkimas) ar jos (jo) įgaliotas asmuo, savivaldybių biudžetinių švietimo įstaigų atveju –<text:s/></text:span><text:span text:style-name="T5812">savivaldybės meras, savivaldybių viešųjų švietimo įstaigų atveju – dalyvių susirinkimas ar jo įgaliotas asmuo kviečia vieną mokyklos</text:span><text:span text:style-name="T5813"><text:s/></text:span><text:span text:style-name="T5814">socialinių partnerių atstovą, 2 narius siūlo skirti mokyklos taryba savo sprendimu<text:s/></text:span><text:span text:style-name="T5815">(mokinys gali būti siūlomas, jei jam yra</text:span><text:span text:style-name="T5816"><text:s/>sukakę 16 metų)</text:span><text:span text:style-name="T5817">. Viešo konkurso švietimo įstaigos vadovo pareigoms eiti komisijos nariu gali būti tik asmuo, kuris pagal šio įstatymo 5</text:span><text:span text:style-name="T5818">1</text:span><text:span text:style-name="T5819"><text:s/>straipsnį yra nepriekaištingos reputacijos. Šios komisijos nariais negali būti valstybės politikai ir politinio (asmen</text:span><text:span text:style-name="T5820">inio) pasitikėjimo valstybės tarnautojai. Komisijos sudėtis skelbiama viešai švietimo įstaigos interneto svetainėje.</text:span><text:s/></text:p>
      <text:p text:style-name="P5821">Straipsnio dalies pakeitimai:</text:p>
      <text:p text:style-name="P5822"><text:span text:style-name="T5823">Nr.<text:s/></text:span><text:a xlink:href="https://www.e-tar.lt/portal/legalAct.html?documentId=2fa8f9a08c0d11ed8df094f359a60216" office:target-frame-name="_top" xlink:show="replace"><text:span text:style-name="T5824">XIV-17</text:span><text:span text:style-name="T5825">26</text:span></text:a><text:span text:style-name="T5826">, 2022-12-22, paskelbta TAR 2023-01-04, i. k. 2023-00140</text:span></text:p>
      <text:p text:style-name="Normal"/>
      <text:p text:style-name="P5827"><text:span text:style-name="T5828">12</text:span><text:span text:style-name="T5829">. Viešo konkurso švietimo pagalbos įstaigos vadovo pareigoms eiti komisijos sudarymo tvarkos aprašą tvirtina švietimo, mokslo ir sporto ministras.</text:span></text:p>
      <text:p text:style-name="P5830"><text:span text:style-name="T5831">13</text:span><text:span text:style-name="T5832">.</text:span><text:span text:style-name="T5833"><text:s/>Viešo konkurso naujai įsteigtos mok</text:span><text:span text:style-name="T5834">yklos vadovo pareigoms eiti komisija sudaroma be mokyklos<text:s/></text:span><text:span text:style-name="T5835">tarybos ir socialinio partnerio</text:span><text:span text:style-name="T5836"><text:s/>teikiamų asmenų.</text:span></text:p>
      <text:p text:style-name="P5837"><text:span text:style-name="T5838">14</text:span><text:span text:style-name="T5839">. Aukštosios mokyklos vadovo skyrimą į pareigas, atleidimą iš jų, jo įgaliojimus ir atsakomybę nustato Mokslo ir studijų įstatymas.</text:span></text:p>
      <text:p text:style-name="P5840"><text:span text:style-name="T5841">15</text:span><text:span text:style-name="T5842">.<text:s/></text:span><text:span text:style-name="T5843">Kiekvienais metais į pareigas priimantis asmuo ar jo įgaliotas asmuo švietimo, mokslo ir sporto ministro nustatyta tvarka, dalyvaujant mokyklos tarybai, įvertina valstybinės ar savivaldybės mokyklos (išskyrus aukštąją mokyklą) vadovo praėjusių kalendorinių</text:span><text:span text:style-name="T5844"><text:s/>metų veiklą, o dalyvaujant švietimo pagalbos įstaigos savivaldos institucijoms, jeigu jos yra (jeigu švietimo pagalbos įstaigoje savivaldos institucijų nėra, – darbuotojų atstovavimą įgyvendinantiems asmenims), – valstybinės ar savivaldybės švietimo pagal</text:span><text:span text:style-name="T5845">bos įstaigos vadovo praėjusių kalendorinių metų veiklą. Jeigu valstybinės ar savivaldybės švietimo įstaigos (išskyrus aukštąją mokyklą)</text:span><text:span text:style-name="T5846"><text:s/></text:span><text:span text:style-name="T5847">vadovo metų veikla įvertinama kaip neatitinkanti lūkesčių (iki 2023 m. gruodžio 31 d. </text:span><text:span text:style-name="T5848">–</text:span><text:span text:style-name="T5849"><text:s/>nepatenkinamai),<text:s/></text:span><text:span text:style-name="T5850">gali būti</text:span><text:span text:style-name="T5851"><text:s/></text:span><text:span text:style-name="T5852">sudar</text:span><text:span text:style-name="T5853">omas ne trumpesnės negu 2 mėnesių ir ne ilgesnės negu 6 mėnesių trukmės<text:s/></text:span><text:span text:style-name="T5854">valstybinės ar savivaldybės švietimo įstaigos (išskyrus aukštąją mokyklą)</text:span><text:span text:style-name="T5855"><text:s/></text:span><text:span text:style-name="T5856">vadovo veiklos gerinimo planas. Jeigu, pasibaigus<text:s/></text:span><text:span text:style-name="T5857">valstybinės ar savivaldybės švietimo įstaigos (išskyrus aukš</text:span><text:span text:style-name="T5858">tąją mokyklą)</text:span><text:span text:style-name="T5859"><text:s/></text:span><text:span text:style-name="T5860">vadovo veiklos gerinimo plano terminui,<text:s/></text:span><text:span text:style-name="T5861">valstybinės ar savivaldybės švietimo įstaigos (išskyrus aukštąją mokyklą)</text:span><text:span text:style-name="T5862"><text:s/></text:span><text:span text:style-name="T5863">vadovo veikla neeilinio vertinimo metu įvertinama kaip neatitinkanti lūkesčių,</text:span><text:span text:style-name="T5864"><text:s/>į pareigas priimantis asmuo gali priimti sprendim</text:span><text:span text:style-name="T5865">ą atleisti valstybinės ar savivaldybės švietimo įstaigos (išskyrus aukštąją mokyklą) vadovą iš pareigų ir nutraukti su juo sudarytą darbo sutartį per 10 darbo dienų nuo<text:s/></text:span><text:span text:style-name="T5866">valstybinės ar savivaldybės švietimo įstaigos (išskyrus aukštąją mokyklą)</text:span><text:span text:style-name="T5867"><text:s/></text:span><text:span text:style-name="T5868">vadovo neeili</text:span><text:span text:style-name="T5869">nio veiklos įvertinimo</text:span><text:span text:style-name="T5870">, neišmokant jam išeitinės išmokos.</text:span></text:p>
      <text:p text:style-name="P5871">Straipsnio dalies pakeitimai:</text:p>
      <text:p text:style-name="P5872"><text:span text:style-name="T5873">Nr.<text:s/></text:span><text:a xlink:href="https://www.e-tar.lt/portal/legalAct.html?documentId=e39d41f0a54311eea5a28c81c82193a8" office:target-frame-name="_top" xlink:show="replace"><text:span text:style-name="T5874">XIV-2346</text:span></text:a><text:span text:style-name="T5875">, 2023-12-14, paskelbta TAR 2023-12-28, i. k. 2023-25602</text:span></text:p>
      <text:p text:style-name="Normal"/>
      <text:p text:style-name="P5876"><text:span text:style-name="T5877">16</text:span><text:span text:style-name="T5878">. Valstybinės ar savivaldybės švietimo įstaigos (išskyrus aukštąją mokyklą) vadovas nepasibaigus jo kadencijai gali būti atšaukiamas iš pareigų švietimo įstaigos (išskyrus aukštąją mokyklą) steigimo dokumentuose nustatyta tvarka tik dėl šių priežasči</text:span><text:span text:style-name="T5879">ų:</text:span></text:p>
      <text:p text:style-name="P5880"><text:span text:style-name="T5881">1</text:span><text:span text:style-name="T5882">) asmuo praranda nepriekaištingą reputaciją;</text:span></text:p>
      <text:p text:style-name="P5883"><text:span text:style-name="T5884">2</text:span><text:span text:style-name="T5885">)</text:span><text:span text:style-name="T5886"><text:s/>paaiškėja, kad dalyvaudamas viešame konkurse vadovo pareigoms eiti nuslėpė ar pateikė tikrovės neatitinkančius duomenis, dėl kurių negalėjo būti priimtas į vadovo pareigas.</text:span></text:p>
      <text:p text:style-name="P5887">Papildyta straipsnio<text:s/>dalimi:</text:p>
      <text:p text:style-name="P5888"><text:span text:style-name="T5889">Nr.<text:s/></text:span><text:a xlink:href="https://www.e-tar.lt/portal/legalAct.html?documentId=28419160021111efbcbfb318996800a8" office:target-frame-name="_top" xlink:show="replace"><text:span text:style-name="T5890">XIV-2555</text:span></text:a><text:span text:style-name="T5891">, 2024-04-18, paskelbta TAR 2024-04-24, i. k. 2024-07453</text:span></text:p>
      <text:p text:style-name="Normal"/>
      <text:p text:style-name="P5892">Straipsnio pakeitimai:</text:p>
      <text:p text:style-name="P5893"><text:span text:style-name="T5894">Nr.<text:s/></text:span><text:a xlink:href="https://www.e-tar.lt/portal/legalAct.html?documentId=d9afe780670911e7b85cfdc787069b42" office:target-frame-name="_top" xlink:show="replace"><text:span text:style-name="T5895">XIII-592</text:span></text:a><text:span text:style-name="T5896">, 2017-06-30, paskelbta TAR 2017-07-12, i. k. 2017-12081</text:span></text:p>
      <text:p text:style-name="P5897"><text:span text:style-name="T5898">Nr.<text:s/></text:span><text:a xlink:href="https://www.e-tar.lt/portal/legalAct.html?documentId=c09e9ea0c2a311ea9815f635b9c0dcef" office:target-frame-name="_top" xlink:show="replace"><text:span text:style-name="T5899">XIII-3266</text:span></text:a><text:span text:style-name="T5900">, 2020-06-30, paskelbta TAR 2020-</text:span><text:span text:style-name="T5901">07-10, i. k. 2020-15540</text:span></text:p>
      <text:p text:style-name="P5902"><text:span text:style-name="T5903">Nr.<text:s/></text:span><text:a xlink:href="https://www.e-tar.lt/portal/legalAct.html?documentId=2fa8f9a08c0d11ed8df094f359a60216" office:target-frame-name="_top" xlink:show="replace"><text:span text:style-name="T5904">XIV-1726</text:span></text:a><text:span text:style-name="T5905">, 2022-12-22, paskelbta TAR 2023-01-04, i. k. 2023-00140</text:span></text:p>
      <text:p text:style-name="Normal"/>
      <text:p text:style-name="P5906"><text:span text:style-name="T5907">60</text:span><text:span text:style-name="T5908"><text:s/>straipsnis.<text:s/></text:span><text:span text:style-name="T5909">Mokyklos savivalda</text:span></text:p>
      <text:p text:style-name="P5910"><text:span text:style-name="T5911">1</text:span><text:span text:style-name="T5912">. Mokyklos savivalda<text:s/></text:span><text:span text:style-name="T5913">grindžiama švietimo tikslais, mokykloje vykdomomis švietimo programomis ir susiklosčiusiomis tradicijomis.</text:span></text:p>
      <text:p text:style-name="P5914"><text:span text:style-name="T5915">2</text:span><text:span text:style-name="T5916">. Mokyklos savivaldos institucijos kolegialiai svarsto</text:span><text:span text:style-name="T5917"><text:s/></text:span><text:span text:style-name="T5918">mokyklos veiklos ir finansavimo klausimus ir pagal kompetenciją, apibrėžtą mokyklos<text:s/></text:span><text:span text:style-name="T5919">įstatuose, priima sprendimus, daro įtaką vadovo priimamiems sprendimams, atlieka visuomeninę mokyklos valdymo priežiūrą. Mokyklos savivaldos institucijų įvairovę, jų kompetenciją ir sudarymo principus įteisina mokyklos įstatai.</text:span><text:span text:style-name="T5920"><text:s/></text:span></text:p>
      <text:p text:style-name="P5921"><text:span text:style-name="T5922">3</text:span><text:span text:style-name="T5923">. Mokyklos taryba – au</text:span><text:span text:style-name="T5924">kščiausioji mokyklos savivaldos institucija, sudaryta iš mokinių, mokytojų, tėvų (globėjų, rūpintojų) ir vietos bendruomenės atstovų. Mokinių, mokytojų ir tėvų (globėjų, rūpintojų) atstovai į mokyklos tarybą yra renkami mokyklos nuostatuose ar įstatuose nu</text:span><text:span text:style-name="T5925">statyta tvarka. Už savo veiklą mokyklos taryba atsiskaito ją rinkusiems mokyklos bendruomenės nariams.<text:s/></text:span></text:p>
      <text:p text:style-name="P5926">Straipsnio dalies pakeitimai:</text:p>
      <text:p text:style-name="P5927"><text:span text:style-name="T5928">Nr.<text:s/></text:span><text:a xlink:href="https://www.e-tar.lt/portal/legalAct.html?documentId=d9afe780670911e7b85cfdc787069b42" office:target-frame-name="_top" xlink:show="replace"><text:span text:style-name="T5929">XIII-592</text:span></text:a><text:span text:style-name="T5930">, 2017-06-30</text:span><text:span text:style-name="T5931">, paskelbta TAR 2017-07-12, i. k. 2017-12081</text:span></text:p>
      <text:p text:style-name="P5932"><text:span text:style-name="T5933">Nr.<text:s/></text:span><text:a xlink:href="https://www.e-tar.lt/portal/legalAct.html?documentId=ae24106012be11efbcbfb318996800a8" office:target-frame-name="_top" xlink:show="replace"><text:span text:style-name="T5934">XIV-2619</text:span></text:a><text:span text:style-name="T5935">, 2024-05-09, paskelbta TAR 2024-05-15, i. k. 2024-08911</text:span></text:p>
      <text:p text:style-name="Normal"/>
      <text:p text:style-name="P5936"><text:span text:style-name="T5937">4</text:span><text:span text:style-name="T5938">. Mokyklos tarybos nariu gali būti asm</text:span><text:span text:style-name="T5939">uo, turintis žinių ir gebėjimų, padedančių siekti švietimo įstaigos strateginių tikslų ir įgyvendinti švietimo įstaigos misiją. Mokyklos tarybos nariu negali būti tos pačios švietimo įstaigos vadovas, valstybės politikai, politinio (asmeninio) pasitikėjimo</text:span><text:span text:style-name="T5940"><text:s/>valstybės tarnautojai.</text:span><text:s/></text:p>
      <text:p text:style-name="P5941">Papildyta straipsnio dalimi:</text:p>
      <text:p text:style-name="P5942"><text:span text:style-name="T5943">Nr.<text:s/></text:span><text:a xlink:href="https://www.e-tar.lt/portal/legalAct.html?documentId=d9afe780670911e7b85cfdc787069b42" office:target-frame-name="_top" xlink:show="replace"><text:span text:style-name="T5944">XIII-592</text:span></text:a><text:span text:style-name="T5945">, 2017-06-30, paskelbta TAR 2017-07-12, i. k. 2017-12081</text:span></text:p>
      <text:p text:style-name="Normal"/>
      <text:p text:style-name="P5946"><text:span text:style-name="T5947">5</text:span><text:span text:style-name="T5948">. Kiekvienais metais mokyklos</text:span><text:span text:style-name="T5949"><text:s/>taryba vertina mokyklos vadovo metų veiklos ataskaitą ir teikia savo sprendimą dėl ataskaitos mokyklos savininko teises ir pareigas įgyvendinančiai institucijai (dalyvių susirinkimui).</text:span><text:s/></text:p>
      <text:p text:style-name="P5950">Papildyta straipsnio dalimi:</text:p>
      <text:p text:style-name="P5951"><text:span text:style-name="T5952">Nr.<text:s/></text:span><text:a xlink:href="https://www.e-tar.lt/portal/legalAct.html?documentId=d9afe780670911e7b85cfdc787069b42" office:target-frame-name="_top" xlink:show="replace"><text:span text:style-name="T5953">XIII-592</text:span></text:a><text:span text:style-name="T5954">, 2017-06-30, paskelbta TAR 2017-07-12, i. k. 2017-12081</text:span></text:p>
      <text:p text:style-name="Normal"/>
      <text:p text:style-name="P5955"><text:span text:style-name="T5956">6</text:span><text:span text:style-name="T5957">. Bendrojo ugdymo mokykloje, vykdančioje pagrindinio ir (ar) vidurinio ugdymo programas, veikia, o profesinio mokymo<text:s/></text:span><text:span text:style-name="T5958">įstaigoje ir neformaliojo švietimo mokykloje gali veikti mokyklos nuostatuose ar įstatuose nustatyta tvarka išrinktos mokinių taryba, mokytojų taryba ir tėvų taryba. Bendrojo ugdymo mokykloje, vykdančioje tik pradinio ugdymo programą, veikia mokyklos nuost</text:span><text:span text:style-name="T5959">atuose ar įstatuose nustatyta tvarka išrinktos mokytojų taryba ir tėvų taryba ir gali veikti mokyklos nuostatuose ar įstatuose nustatyta tvarka išrinkta mokinių taryba. Mokykloje gali veikti ir kitos mokyklos savivaldos institucijos mokyklos nuostatuose ar</text:span><text:span text:style-name="T5960"><text:s/>įstatuose nustatyta tvarka.</text:span></text:p>
      <text:p text:style-name="P5961">Straipsnio dalies pakeitimai:</text:p>
      <text:p text:style-name="P5962"><text:span text:style-name="T5963">Nr.<text:s/></text:span><text:a xlink:href="https://www.e-tar.lt/portal/legalAct.html?documentId=1eac1b00b09611eab9d9cd0c85e0b745" office:target-frame-name="_top" xlink:show="replace"><text:span text:style-name="T5964">XIII-3022</text:span></text:a><text:span text:style-name="T5965">, 2020-06-04, paskelbta TAR 2020-06-17, i. k. 2020-13239</text:span></text:p>
      <text:p text:style-name="P5966"><text:span text:style-name="T5967">Nr.<text:s/></text:span><text:a xlink:href="https://www.e-tar.lt/portal/legalAct.html?documentId=ae24106012be11efbcbfb318996800a8" office:target-frame-name="_top" xlink:show="replace"><text:span text:style-name="T5968">XIV-2619</text:span></text:a><text:span text:style-name="T5969">, 2024-05-09, paskelbta TAR 2024-05-15, i. k. 2024-08911</text:span></text:p>
      <text:p text:style-name="P5970">Straipsnio dalies numeracijos pakeitimas:</text:p>
      <text:p text:style-name="P5971"><text:span text:style-name="T5972">Nr.<text:s/></text:span><text:a xlink:href="https://www.e-tar.lt/portal/legalAct.html?documentId=d9afe780670911e7b85cfdc787069b42" office:target-frame-name="_top" xlink:show="replace"><text:span text:style-name="T5973">XIII-592</text:span></text:a><text:span text:style-name="T5974">, 2017-06-30, paskelbta TAR 2017-07-12, i. k. 2017-12081</text:span></text:p>
      <text:p text:style-name="Normal"/>
      <text:p text:style-name="P5975"><text:span text:style-name="T5976">7</text:span><text:span text:style-name="T5977">. Aukštųjų mokyklų savivaldos ypatumus nustato Mokslo ir studijų įstatymas.</text:span></text:p>
      <text:p text:style-name="P5978">Straipsnio dalies numeracijos pakeitimas:</text:p>
      <text:p text:style-name="P5979"><text:span text:style-name="T5980">Nr.<text:s/></text:span><text:a xlink:href="https://www.e-tar.lt/portal/legalAct.html?documentId=d9afe780670911e7b85cfdc787069b42" office:target-frame-name="_top" xlink:show="replace"><text:span text:style-name="T5981">XIII-592</text:span></text:a><text:span text:style-name="T5982">, 2017-06-30, paskelbta TAR 2017-07-12, i. k. 2017-12081</text:span></text:p>
      <text:p text:style-name="Normal"/>
      <text:p text:style-name="P5983"><text:span text:style-name="T5984">61</text:span><text:span text:style-name="T5985"><text:s/>straipsnis.<text:s/></text:span><text:span text:style-name="T5986">Savivaldybės švietimo savivaldos institucijos</text:span></text:p>
      <text:p text:style-name="P5987"><text:span text:style-name="T5988">1</text:span><text:span text:style-name="T5989">. Savivaldybės visuomenės dalyvavimui skatinti formuojant</text:span><text:span text:style-name="T5990"><text:s/>savivaldybės švietimo politiką, veikti šios politikos vykdymą gali būti steigiamos savivaldybės švietimo ir atskirų švietimo sričių tarybos.</text:span></text:p>
      <text:p text:style-name="P5991"><text:span text:style-name="T5992">2</text:span><text:span text:style-name="T5993">. Savivaldybės švietimo taryboje atstovaujami mokiniai, mokytojai, tėvai (globėjai, rūpintojai), socialiniai<text:s/></text:span><text:span text:style-name="T5994">partneriai, švietimo teikėjai ir (ar) jų asociacijos.</text:span></text:p>
      <text:p text:style-name="P5995"><text:span text:style-name="T5996">3</text:span><text:span text:style-name="T5997">. Savivaldybės švietimo tarybos nuostatus tvirtina savivaldybės taryba.</text:span></text:p>
      <text:p text:style-name="P5998"><text:span text:style-name="T5999">4</text:span><text:span text:style-name="T6000">. Savivaldybės švietimo taryba analizuoja, kaip vykdoma bendroji švietimo politika, pritaria švietimo politikos<text:s/></text:span><text:span text:style-name="T6001">strateginius tikslus ir pažangos uždavinius įgyvendinančioms priemonėms ir projektams ir telkia visuomenę jiems siekti.</text:span></text:p>
      <text:p text:style-name="P6002">Straipsnio dalies pakeitimai:</text:p>
      <text:p text:style-name="P6003"><text:span text:style-name="T6004">Nr.<text:s/></text:span><text:a xlink:href="https://www.e-tar.lt/portal/legalAct.html?documentId=28472bb0c1ac11ea9815f635b9c0dcef" office:target-frame-name="_top" xlink:show="replace"><text:span text:style-name="T6005">XIII</text:span><text:span text:style-name="T6006">-3101</text:span></text:a><text:span text:style-name="T6007">, 2020-06-25, paskelbta TAR 2020-07-09, i. k. 2020-15306</text:span></text:p>
      <text:p text:style-name="Normal"/>
      <text:p text:style-name="P6008"><text:span text:style-name="T6009">62</text:span><text:span text:style-name="T6010"><text:s/>straipsnis.<text:s/></text:span><text:span text:style-name="T6011">Valstybės švietimo savivaldos institucijos</text:span></text:p>
      <text:p text:style-name="P6012"><text:span text:style-name="T6013">Visuomenės dalyvavimą formuojant švietimo politiką ir priimant švietimo sprendimus skatina valstybės švietimo savivaldos instit</text:span><text:span text:style-name="T6014">ucijos:</text:span></text:p>
      <text:p text:style-name="P6015"><text:span text:style-name="T6016">1</text:span><text:span text:style-name="T6017">) Lietuvos švietimo taryba atlieka ekspertinį vertinimą ir konsultuoja strateginiais Lietuvos švietimo plėtros klausimais, teikia siūlymus dėl formaliojo ir neformaliojo švietimo ir kitų su švietimu susijusių klausimų. Lietuvos švietimo tarybos<text:s/></text:span><text:span text:style-name="T6018">nuostatus tvirtina Seimas. Lietuvos švietimo tarybos pirmininkui atlyginama už darbą Lietuvos Respublikos biudžetinių įstaigų darbuotojų darbo apmokėjimo ir komisijų narių atlygio už darbą įstatymo nustatyta tvarka. Kai Lietuvos švietimo tarybos pirmininko</text:span><text:span text:style-name="T6019"><text:s/>nėra ar pirmininką laikinai pavaduoja pavaduotojas, atlygis mokamas Tarybos pirmininko pavaduotojui;</text:span></text:p>
      <text:p text:style-name="P6020">Straipsnio punkto pakeitimai:</text:p>
      <text:p text:style-name="P6021"><text:span text:style-name="T6022">Nr.<text:s/></text:span><text:a xlink:href="https://www.e-tar.lt/portal/legalAct.html?documentId=1869e3d0a09811eea5a28c81c82193a8" office:target-frame-name="_top" xlink:show="replace"><text:span text:style-name="T6023">XIV-2331</text:span></text:a><text:span text:style-name="T6024">, 2023-12-14,<text:s/></text:span><text:span text:style-name="T6025">paskelbta TAR 2023-12-22, i. k. 2023-25084</text:span></text:p>
      <text:p text:style-name="Normal"/>
      <text:p text:style-name="P6026"><text:span text:style-name="T6027">2</text:span><text:span text:style-name="T6028">) Bendrojo ugdymo taryba inicijuoja ir<text:s/></text:span><text:span text:style-name="T6029">svarsto<text:s/></text:span><text:span text:style-name="T6030">ikimokyklinio, priešmokyklinio, pradinio, pagrindinio, vidurinio ugdymo<text:s/></text:span><text:span text:style-name="T6031">turinio<text:s/></text:span><text:span text:style-name="T6032">kaitos<text:s/></text:span><text:span text:style-name="T6033">perspektyvas</text:span><text:span text:style-name="T6034">, mokytojų kvalifikacijos<text:s/></text:span><text:span text:style-name="T6035">tobulinimo kryptis</text:span><text:span text:style-name="T6036">,<text:s/></text:span><text:span text:style-name="T6037">teikia siūlymus dėl<text:s/></text:span><text:span text:style-name="T6038">mokyklų aprūpinimo. Bendrojo ugdymo tarybos nuostatus tvirtina švietimo</text:span><text:span text:style-name="T6039">,</text:span><text:span text:style-name="T6040"><text:s/>mokslo<text:s/></text:span><text:span text:style-name="T6041">ir sporto<text:s/></text:span><text:span text:style-name="T6042">ministras;</text:span><text:s/></text:p>
      <text:p text:style-name="P6043">Straipsnio punkto pakeitimai:</text:p>
      <text:p text:style-name="P6044"><text:span text:style-name="T6045">Nr.<text:s/></text:span><text:a xlink:href="https://www.e-tar.lt/portal/legalAct.html?documentId=2fa8f9a08c0d11ed8df094f359a60216" office:target-frame-name="_top" xlink:show="replace"><text:span text:style-name="T6046">XI</text:span><text:span text:style-name="T6047">V-1726</text:span></text:a><text:span text:style-name="T6048">, 2022-12-22, paskelbta TAR 2023-01-04, i. k. 2023-00140</text:span></text:p>
      <text:p text:style-name="Normal"/>
      <text:p text:style-name="P6049"><text:span text:style-name="T6050">3</text:span><text:span text:style-name="T6051">) Lietuvos neformaliojo suaugusiųjų švietimo taryba svarsto pagrindines Lietuvos neformaliojo švietimo plėtros perspektyvas, atlieka neformaliojo suaugusiųjų švietimo sistemos plėtotės pr</text:span><text:span text:style-name="T6052">ojektų analizę. Lietuvos neformaliojo suaugusiųjų švietimo tarybos nuostatus tvirtina Vyriausybė;</text:span></text:p>
      <text:p text:style-name="P6053"><text:span text:style-name="T6054">4)</text:span><text:span text:style-name="T6055"><text:s/>Neteko galios nuo 2022-12-01</text:span></text:p>
      <text:p text:style-name="P6056">Straipsnio punkto naikinimas:</text:p>
      <text:p text:style-name="P6057"><text:span text:style-name="T6058">Nr.<text:s/></text:span><text:a xlink:href="https://www.e-tar.lt/portal/legalAct.html?documentId=864ce930c6f411ec8d9390588bf2de65" office:target-frame-name="_top" xlink:show="replace"><text:span text:style-name="T6059">XIV-1041</text:span></text:a><text:span text:style-name="T6060">, 2022-04-21, paskelbta TAR 2022-04-28, i. k. 2022-08796</text:span></text:p>
      <text:p text:style-name="Normal"/>
      <text:p text:style-name="P6061">Straipsnio pakeitimai:</text:p>
      <text:p text:style-name="P6062"><text:span text:style-name="T6063">Nr.<text:s/></text:span><text:a xlink:href="https://www.e-tar.lt/portal/legalAct.html?documentId=4b3eef00eb0c11e7acd7ea182930b17f" office:target-frame-name="_top" xlink:show="replace"><text:span text:style-name="T6064">XIII-889</text:span></text:a><text:span text:style-name="T6065">, 2017-12-14, paskelbta TAR 2017-12-27, i. k.</text:span><text:span text:style-name="T6066"><text:s/>2017-21312</text:span></text:p>
      <text:p text:style-name="Normal"/>
      <text:p text:style-name="P6067"><text:span text:style-name="T6068">63</text:span><text:span text:style-name="T6069"><text:s/>straipsnis.<text:s/></text:span><text:span text:style-name="T6070">Mokyklos bendruomenės narių dalyvavimas švietimo valdyme</text:span></text:p>
      <text:p text:style-name="P6071"><text:span text:style-name="T6072">1</text:span><text:span text:style-name="T6073">. Mokyklos bendruomenės nariai gali dalyvauti švietimo valdyme, burtis į įvairių grupių (mokinių, studentų, mokytojų, tėvų (globėjų, rūpintojų), mokyklų, švietimo</text:span><text:span text:style-name="T6074"><text:s/>valdymo lygių vadovų) interesų asociacijas, vykdančias jų narių nustatytus švietimo, kultūros, mokslinio tyrimo plėtotės uždavinius ir funkcijas, numatytas jų veiklos įstatuose.</text:span></text:p>
      <text:p text:style-name="P6075"><text:span text:style-name="T6076">2</text:span><text:span text:style-name="T6077">. Mokytojų asociacijos dalyvauja kuriant mokomojo dalyko turinį, sprendž</text:span><text:span text:style-name="T6078">iant su mokytojų kvalifikacijos tobulinimu susijusius klausimus, vadovaudamosi Lietuvos Respublikos asociacijų įstatymu.</text:span></text:p>
      <text:p text:style-name="P6079"><text:span text:style-name="T6080">3</text:span><text:span text:style-name="T6081">. Švietimo įstaigų vadovų asociacijos dalyvauja viešų konkursų švietimo įstaigų vadovų pareigoms eiti atrankos komisijose, teikia<text:s/></text:span><text:span text:style-name="T6082">siūlymus mokyklų savininko teises ir pareigas įgyvendinančioms institucijoms (dalyvių susirinkimams), Švietimo, mokslo ir sporto ministerijai dėl ugdymo organizavimo, švietimo įstaigų vadovų kvalifikacijos tobulinimo, švietimo įstaigų vadovų mentorių kompe</text:span><text:span text:style-name="T6083">tencijų tobulinimo, siūlo atstovus į švietimo įstaigų vadovų mentorius, dalyvauja darbo grupėse ir komisijose, vadovaudamosi Asociacijų įstatymu.</text:span></text:p>
      <text:p text:style-name="P6084"><text:span text:style-name="T6085">4</text:span><text:span text:style-name="T6086">. Švietimo valdymo subjektai šio straipsnio 1 dalyje nurodytoms asociacijoms jų funkcijoms atlikti nustat</text:span><text:span text:style-name="T6087">yta tvarka teikia informacinę, konsultacinę ir metodinę pagalbą, gali jas kviestis konsultuoti, būti ekspertais.</text:span></text:p>
      <text:p text:style-name="P6088"><text:span text:style-name="T6089">5</text:span><text:span text:style-name="T6090">. Profesinių sąjungų veiklą nustato Lietuvos Respublikos profesinių sąjungų įstatymas.</text:span><text:s/></text:p>
      <text:p text:style-name="P6091">Straipsnio pakeitimai:</text:p>
      <text:p text:style-name="P6092"><text:span text:style-name="T6093">Nr.<text:s/></text:span><text:a xlink:href="https://www.e-tar.lt/portal/legalAct.html?documentId=2fa8f9a08c0d11ed8df094f359a60216" office:target-frame-name="_top" xlink:show="replace"><text:span text:style-name="T6094">XIV-1726</text:span></text:a><text:span text:style-name="T6095">, 2022-12-22, paskelbta TAR 2023-01-04, i. k. 2023-00140</text:span></text:p>
      <text:p text:style-name="Normal"/>
      <text:p text:style-name="P6096"><text:span text:style-name="T6097">64</text:span><text:span text:style-name="T6098"><text:s/>straipsnis.<text:s/></text:span><text:span text:style-name="T6099">Švietimo priežiūra</text:span></text:p>
      <text:p text:style-name="P6100"><text:span text:style-name="T6101">1</text:span><text:span text:style-name="T6102">. Švietimo priežiūros paskirtis – stebėti švietimo prieinamumą ir<text:s/></text:span><text:span text:style-name="T6103">kokybę ir skatinti švietimo tobulinimą, konsultuoti ir vertinti veiklą.</text:span><text:span text:style-name="T6104"><text:s/></text:span></text:p>
      <text:p text:style-name="P6105"><text:span text:style-name="T6106">2</text:span><text:span text:style-name="T6107">. Švietimo priežiūra apima švietimo prieinamumo ir kokybės stebėseną, švietimo teikėjų, pagalbos įstaigų ir švietimo valdymo subjektų konsultavimą, prevencinių priemonių vykdymą,</text:span><text:span text:style-name="T6108"><text:s/>išorinį vertinimą, poveikio priemonių taikymą, švietimo tobulinimo skatinimą ir kitas įstatymų numatytas priemones.</text:span></text:p>
      <text:p text:style-name="P6109"><text:span text:style-name="T6110">3</text:span><text:span text:style-name="T6111">. Valstybinę švietimo teikėjų<text:s/></text:span><text:span text:style-name="T6112">(išskyrus aukštąsias mokyklas)</text:span><text:span text:style-name="T6113"><text:s/>veiklos priežiūrą atlieka<text:s/></text:span><text:span text:style-name="T6114">švietimo, mokslo ir sporto ministro įgaliota<text:s/></text:span><text:span text:style-name="T6115">institucija</text:span><text:span text:style-name="T6116">.</text:span><text:s/></text:p>
      <text:p text:style-name="P6117">Straipsnio dalies pakeitimai:</text:p>
      <text:p text:style-name="P6118"><text:span text:style-name="T6119">Nr.<text:s/></text:span><text:a xlink:href="https://www.e-tar.lt/portal/legalAct.html?documentId=2fa8f9a08c0d11ed8df094f359a60216" office:target-frame-name="_top" xlink:show="replace"><text:span text:style-name="T6120">XIV-1726</text:span></text:a><text:span text:style-name="T6121">, 2022-12-22, paskelbta TAR 2023-01-04, i. k. 2023-00140</text:span></text:p>
      <text:p text:style-name="Normal"/>
      <text:p text:style-name="P6122"><text:span text:style-name="T6123">4</text:span><text:span text:style-name="T6124">. Mokyklos veiklos priežiūrą atlieka sa</text:span><text:span text:style-name="T6125">vininko teises ir pareigas įgyvendinanti institucija (valstybinės mokyklos – biudžetinės įstaigos), savivaldybės vykdomoji institucija (savivaldybės mokyklos – biudžetinės įstaigos), savininko teises ir pareigas įgyvendinanti institucija (dalyvių susirinki</text:span><text:span text:style-name="T6126">mas) (valstybinės ir savivaldybės mokyklos – viešosios įstaigos), savininkas (dalyvių susirinkimas) (kitų mokyklų), prireikus pasitelkdami išorinius vertintojus.</text:span></text:p>
      <text:p text:style-name="P6127"><text:span text:style-name="T6128">5</text:span><text:span text:style-name="T6129">. Aukštojo mokslo studijų kokybės priežiūra atliekama Mokslo ir studijų įstatymo nustatyt</text:span><text:span text:style-name="T6130">a tvarka.<text:s/></text:span></text:p>
      <text:p text:style-name="P6131"><text:span text:style-name="T6132">6</text:span><text:span text:style-name="T6133">. Švietimo</text:span><text:span text:style-name="T6134">,<text:s/></text:span><text:span text:style-name="T6135">mokslo<text:s/></text:span><text:span text:style-name="T6136">ir sporto</text:span><text:span text:style-name="T6137"><text:s/>ministro nustatyta tvarka savininko teises ir pareigas įgyvendinanti institucija (dalyvių susirinkimas) vykdo švietimo įstaigos veiklos kokybės gerinimo priežiūrą, atsižvelgdama (atsižvelgdamas) į<text:s/></text:span><text:span text:style-name="T6138">švietimo, moks</text:span><text:span text:style-name="T6139">lo ir sporto ministro įgaliotos institucijos pateiktas rekomendacijas</text:span><text:span text:style-name="T6140">, vadovo metų veiklos vertinimo rezultatus.</text:span><text:s/></text:p>
      <text:p text:style-name="P6141">Papildyta straipsnio dalimi:</text:p>
      <text:p text:style-name="P6142"><text:span text:style-name="T6143">Nr.<text:s/></text:span><text:a xlink:href="https://www.e-tar.lt/portal/legalAct.html?documentId=d9afe780670911e7b85cfdc787069b42" office:target-frame-name="_top" xlink:show="replace"><text:span text:style-name="T6144">XIII-592</text:span></text:a><text:span text:style-name="T6145">, 2</text:span><text:span text:style-name="T6146">017-06-30, paskelbta TAR 2017-07-12, i. k. 2017-12081</text:span></text:p>
      <text:p text:style-name="P6147">Straipsnio dalies pakeitimai:</text:p>
      <text:p text:style-name="P6148"><text:span text:style-name="T6149">Nr.<text:s/></text:span><text:a xlink:href="https://www.e-tar.lt/portal/legalAct.html?documentId=2fa8f9a08c0d11ed8df094f359a60216" office:target-frame-name="_top" xlink:show="replace"><text:span text:style-name="T6150">XIV-1726</text:span></text:a><text:span text:style-name="T6151">, 2022-12-22, paskelbta TAR 2023-01-04, i. k. 2023-00140</text:span></text:p>
      <text:p text:style-name="Normal"/>
      <text:p text:style-name="P6152"><text:span text:style-name="T6153">SEPTINTASIS</text:span><text:span text:style-name="T6154"><text:s/>SKIRSNIS</text:span></text:p>
      <text:p text:style-name="P6155"><text:span text:style-name="T6156">ŠVIETIMO FINANSAVIMAS</text:span></text:p>
      <text:p text:style-name="P6157"/>
      <text:p text:style-name="P6158"><text:span text:style-name="T6159">65</text:span><text:span text:style-name="T6160"><text:s/>straipsnis.<text:s/></text:span><text:span text:style-name="T6161">Švietimo finansavimo šaltiniai</text:span></text:p>
      <text:p text:style-name="P6162"><text:span text:style-name="T6163">Švietimo finansavimo šaltiniai:</text:span></text:p>
      <text:p text:style-name="P6164"><text:span text:style-name="T6165">1</text:span><text:span text:style-name="T6166">) valstybės biudžeto ir savivaldybių biudžetų asignavimai;</text:span></text:p>
      <text:p text:style-name="P6167"><text:span text:style-name="T6168">2</text:span><text:span text:style-name="T6169">) kitos lėšos.</text:span></text:p>
      <text:p text:style-name="P6170"/>
      <text:p text:style-name="P6171"><text:span text:style-name="T6172">66</text:span><text:span text:style-name="T6173"><text:s/>straipsnis.<text:s/></text:span><text:span text:style-name="T6174">Investicijos į švi</text:span><text:span text:style-name="T6175">etimo plėtotę</text:span></text:p>
      <text:p text:style-name="P6176"><text:span text:style-name="T6177">1</text:span><text:span text:style-name="T6178">. Valstybės lygmeniu investicinės lėšos švietimo plėtotei skiriamos švietimo politikos pažangos uždavinius įgyvendinančiose nacionalinėse plėtros programose suplanuotoms<text:s/></text:span><text:span text:style-name="T6179">pažangos<text:s/></text:span><text:span text:style-name="T6180">priemonėms įgyvendinti.<text:s/></text:span><text:span text:style-name="T6181">Tęstinės veiklos lėšos žmogiškiesi</text:span><text:span text:style-name="T6182">ems ištekliams plėtoti ir optimizuoti, darbo sąlygoms gerinti, formaliojo ir neformaliojo švietimo kokybei ir prieinamumui didinti, infrastruktūrai tobulinti, švietimo įstaigų tinklo stiprinimo ir kitoms tęstinės veiklos priemonėms įgyvendinti</text:span><text:span text:style-name="T6183"><text:s/>paskirstomos</text:span><text:span text:style-name="T6184"><text:s/></text:span><text:span text:style-name="T6185">švietimo, mokslo ir sporto ministro</text:span><text:span text:style-name="T6186"><text:s/></text:span><text:span text:style-name="T6187">nustatyta tvarka.</text:span></text:p>
      <text:p text:style-name="P6188">Straipsnio dalies pakeitimai:</text:p>
      <text:p text:style-name="P6189"><text:span text:style-name="T6190">Nr.<text:s/></text:span><text:a xlink:href="https://www.e-tar.lt/portal/legalAct.html?documentId=7d2216b061f211eebc77e58877a83c4e" office:target-frame-name="_top" xlink:show="replace"><text:span text:style-name="T6191">XIV-2180</text:span></text:a><text:span text:style-name="T6192">, 2023-09-26, paskelbta TAR 2023-10-03, i. k. 2023-19449</text:span></text:p>
      <text:p text:style-name="Normal"/>
      <text:p text:style-name="P6193"><text:span text:style-name="T6194">2</text:span><text:span text:style-name="T6195">. Savivaldybių lygiu investicinės lėšos švietimo plėtotei skiriamos pagal programas, nustatytas savivaldybių tarybų patvirtintuose biudžetuose. Savivaldybių investicinės programos rengiamos atsižvelgiant į švietimo politikos pažangos uždavinius įgyvendin</text:span><text:span text:style-name="T6196">ančias nacionalines plėtros programas.</text:span></text:p>
      <text:p text:style-name="P6197"><text:span text:style-name="T6198">3</text:span><text:span text:style-name="T6199">. Valstybės lėšos kapitalo investicijoms skiriamos savivaldybėms atsižvelgus į mokyklų tinklo pertvarkos veiksmingumą ir kitus švietimo kokybę laiduojančius kriterijus.</text:span></text:p>
      <text:p text:style-name="P6200">Straipsnio pakeitimai:</text:p>
      <text:p text:style-name="P6201"><text:span text:style-name="T6202">Nr.<text:s/></text:span><text:a xlink:href="https://www.e-tar.lt/portal/legalAct.html?documentId=28472bb0c1ac11ea9815f635b9c0dcef" office:target-frame-name="_top" xlink:show="replace"><text:span text:style-name="T6203">XIII-3101</text:span></text:a><text:span text:style-name="T6204">, 2020-06-25, paskelbta TAR 2020-07-09, i. k. 2020-15306</text:span></text:p>
      <text:p text:style-name="Normal"/>
      <text:p text:style-name="P6205"><text:span text:style-name="T6206">67</text:span><text:span text:style-name="T6207"><text:s/>straipsnis.<text:s/></text:span><text:span text:style-name="T6208">Švietimo programų ir mokyklų finansavimas</text:span></text:p>
      <text:p text:style-name="P6209"><text:span text:style-name="T6210">1</text:span><text:span text:style-name="T6211">. Formaliojo švietimo programoms valsty</text:span><text:span text:style-name="T6212">binėse, savivaldybių ir nevalstybinėse mokyklose, išskyrus aukštąsias mokyklas, finansuoti, neformaliojo vaikų švietimo programoms finansuoti iš Lietuvos Respublikos atitinkamų metų valstybės ir savivaldybių biudžetų taikomi mokymo lėšų skyrimo klasei (gru</text:span><text:span text:style-name="T6213">pei) ir (arba) vienam mokiniui principai. Mokymo lėšos, skiriamos iš valstybės biudžeto lėšų, apskaičiuojamos, paskirstomos ir naudojamos pagal Vyriausybės patvirtintus tvarkos aprašus. Šiuose aprašuose nustatytais atvejais savivaldybės turi teisę juose nu</text:span><text:span text:style-name="T6214">statytą dalį mokymo lėšų, skiriamų iš valstybės biudžeto, paskirstyti ugdymo reikmėms savo nustatyta tvarka.</text:span><text:s/></text:p>
      <text:p text:style-name="P6215">Straipsnio dalies pakeitimai:</text:p>
      <text:p text:style-name="P6216"><text:span text:style-name="T6217">Nr.<text:s/></text:span><text:a xlink:href="https://www.e-tar.lt/portal/legalAct.html?documentId=045e43907f8311e8ae2bfd1913d66d57" office:target-frame-name="_top" xlink:show="replace"><text:span text:style-name="T6218">XIII-1397</text:span></text:a><text:span text:style-name="T6219">, 201</text:span><text:span text:style-name="T6220">8-06-29, paskelbta TAR 2018-07-04, i. k. 2018-11325</text:span></text:p>
      <text:p text:style-name="Normal"/>
      <text:p text:style-name="P6221"><text:span text:style-name="T6222">1</text:span><text:span text:style-name="T6223">1</text:span><text:span text:style-name="T6224">. Mokymo lėšos iš valstybės biudžeto neskiriamos:</text:span></text:p>
      <text:p text:style-name="P6225"><text:span text:style-name="T6226">1</text:span><text:span text:style-name="T6227">) valstybinių ar savivaldybių mokyklų klasėms, kuriose ugdoma pagal bendrojo ugdymo programas ir kuriose mokinių skaičius neatitinka šio įstatym</text:span><text:span text:style-name="T6228">o 43 straipsnio 8 dalies 7 punkte nurodyto leidžiamo mažiausio mokinių skaičiaus klasėje kriterijaus;</text:span></text:p>
      <text:p text:style-name="P6229"><text:span text:style-name="T6230">2</text:span><text:span text:style-name="T6231">) valstybinėms ar savivaldybių mokykloms, vykdančioms bendrojo ugdymo programas, kuriose mokinių skaičius neatitinka šio įstatymo 43 straipsnio 8<text:s/></text:span><text:span text:style-name="T6232">dalies 8 punkte nurodyto leidžiamo mažiausio mokinių skaičiaus mokykloje kriterijaus;</text:span></text:p>
      <text:p text:style-name="P6233"><text:span text:style-name="T6234">3</text:span><text:span text:style-name="T6235">) mokyklų klasėms, kuriose ugdoma pagal bendrojo ugdymo programas ir kuriose šio įstatymo 43 straipsnio 15 dalyje nurodytais atvejais yra sustabdytas bendrojo ugdymo</text:span><text:span text:style-name="T6236"><text:s/>programos ar jos dalies vykdymas.</text:span><text:span text:style-name="T6237"><text:s/></text:span></text:p>
      <text:p text:style-name="P6238">Papildyta straipsnio dalimi:</text:p>
      <text:p text:style-name="P6239"><text:span text:style-name="T6240">Nr.<text:s/></text:span><text:a xlink:href="https://www.e-tar.lt/portal/legalAct.html?documentId=7d2216b061f211eebc77e58877a83c4e" office:target-frame-name="_top" xlink:show="replace"><text:span text:style-name="T6241">XIV-2180</text:span></text:a><text:span text:style-name="T6242">, 2023-09-26, paskelbta TAR 2023-10-03, i. k. 2023-19449</text:span></text:p>
      <text:p text:style-name="Normal"/>
      <text:p text:style-name="P6243"><text:span text:style-name="T6244">1</text:span><text:span text:style-name="T6245">2</text:span><text:span text:style-name="T6246">. Iš valstybės<text:s/></text:span><text:span text:style-name="T6247">biudžeto skiriamos mokymo lėšos mažinamos Vyriausybės nustatyta tvarka:</text:span></text:p>
      <text:p text:style-name="P6248"><text:span text:style-name="T6249">1</text:span><text:span text:style-name="T6250">) klasėms, kuriose ugdoma pagal bendrojo ugdymo programas ir kuriose mokinių skaičius nesiekia Vyriausybės nustatyto mažiausio sąlyginės klasės (grupės) mokinių skaičiaus, suprantam</text:span><text:span text:style-name="T6251">o kaip</text:span><text:span text:style-name="T6252"><text:s/></text:span><text:span text:style-name="T6253">klasės (grupės) mokinių skaičius, kurį pasiekus skiriamos visos vienai klasei (grupei) apskaičiuotos mokymo lėšos (toliau – mažiausias sąlyginės klasės (grupės) mokinių skaičius), bet tokių klasių sudarymas atitinka šio įstatymo 43 straipsnio 8 dali</text:span><text:span text:style-name="T6254">es 7 punkte nurodytą leidžiamo mažiausio mokinių skaičiaus klasėje kriterijų;</text:span></text:p>
      <text:p text:style-name="P6255"><text:span text:style-name="T6256">2</text:span><text:span text:style-name="T6257">) klasėms (grupėms), kuriose ugdoma pagal ikimokyklinio ir priešmokyklinio ugdymo programas ir kuriose mokinių skaičius nesiekia Vyriausybės nustatyto mažiausio sąlyginės kl</text:span><text:span text:style-name="T6258">asės (grupės) mokinių skaičiaus;</text:span></text:p>
      <text:p text:style-name="P6259"><text:span text:style-name="T6260">3</text:span><text:span text:style-name="T6261">) klasėms, kuriose ugdoma pagal bendrojo ugdymo programas (išskyrus klases specialiųjų ugdymosi poreikių turintiems mokiniams) ir kurių sudarymas neatitinka šio įstatymo 43 straipsnio 8 dalies 7 punkte nurodyto leidžia</text:span><text:span text:style-name="T6262">mo didžiausio mokinių skaičiaus klasėje kriterijaus.</text:span><text:span text:style-name="T6263"><text:s/></text:span></text:p>
      <text:p text:style-name="P6264">Papildyta straipsnio dalimi:</text:p>
      <text:p text:style-name="P6265"><text:span text:style-name="T6266">Nr.<text:s/></text:span><text:a xlink:href="https://www.e-tar.lt/portal/legalAct.html?documentId=7d2216b061f211eebc77e58877a83c4e" office:target-frame-name="_top" xlink:show="replace"><text:span text:style-name="T6267">XIV-2180</text:span></text:a><text:span text:style-name="T6268">, 2023-09-26, paskelbta TAR 2023-10-03, i. k. 2023-19449</text:span></text:p>
      <text:p text:style-name="Normal"/>
      <text:p text:style-name="P6269"><text:span text:style-name="T6270">1</text:span><text:span text:style-name="T6271">3</text:span><text:span text:style-name="T6272">. Sumažintas mokymo lėšas, skiriamas iš valstybės biudžeto savivaldybių mokyklų klasėms (grupėms), šio straipsnio 1</text:span><text:span text:style-name="T6273">2</text:span><text:span text:style-name="T6274"><text:s/>dalies 1 ir 2 punktuose nurodytais atvejais savivaldybės padengia iš savo biudžetų.</text:span></text:p>
      <text:p text:style-name="P6275">Papildyta straipsnio dalimi:</text:p>
      <text:p text:style-name="P6276"><text:span text:style-name="T6277">Nr.<text:s/></text:span><text:a xlink:href="https://www.e-tar.lt/portal/legalAct.html?documentId=7d2216b061f211eebc77e58877a83c4e" office:target-frame-name="_top" xlink:show="replace"><text:span text:style-name="T6278">XIV-2180</text:span></text:a><text:span text:style-name="T6279">, 2023-09-26, paskelbta TAR 2023-10-03, i. k. 2023-19449</text:span></text:p>
      <text:p text:style-name="Normal"/>
      <text:p text:style-name="P6280"><text:span text:style-name="T6281">2</text:span><text:span text:style-name="T6282">. Mokymo lėšos savivaldybių ir nevalstybinėms mokykloms priešmokyklinio, pradinio, pagrin</text:span><text:span text:style-name="T6283">dinio, vidurinio ugdymo programoms, taip pat formaliojo švietimo programas papildantiems ir mokinių saviraiškos poreikius tenkinantiems šių programų moduliams vaikų neformaliojo švietimo mokyklose finansuoti skiriamos iš Lietuvos Respublikos atitinkamų met</text:span><text:span text:style-name="T6284">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6285"><text:span text:style-name="T6286">3</text:span><text:span text:style-name="T6287">. Valstyb</text:span><text:span text:style-name="T6288">inėms ir savivaldybių mokykloms (išskyrus mokyklas, nurodytas šio straipsnio 4 dalies 1 punkte) ūkio lėšas skiria mokyklos savininko teises ir pareigas įgyvendinanti institucija (dalyvių susirinkimas) savo nustatyta tvarka.</text:span></text:p>
      <text:p text:style-name="P6289"><text:span text:style-name="T6290">4</text:span><text:span text:style-name="T6291">. Ūkio lėšos mokykloms (išs</text:span><text:span text:style-name="T6292">kyrus aukštąsias mokyklas) skiriamos:</text:span></text:p>
      <text:p text:style-name="P6293"><text:span text:style-name="T6294">1</text:span><text:span text:style-name="T6295">) savivaldybių mokykloms (klasėms arba grupėms), skirtoms šalies (regiono) mokiniams, turintiems specialiųjų ugdymosi poreikių, savivaldybių kadetų ugdymo mokykloms, skirtoms šalies (regiono) mokiniams<text:s/></text:span><text:span text:style-name="T6296">ir</text:span><text:span text:style-name="T6297"><text:s/>atitinkanč</text:span><text:span text:style-name="T6298">ioms<text:s/></text:span><text:span text:style-name="T6299">Vyriausybės patvirtintose<text:s/></text:span><text:span text:style-name="T6300">Mokyklų, vykdančių formaliojo švietimo programas, tinklo kūrimo taisyklėse nustatytą paskirtį ir<text:s/></text:span><text:span text:style-name="T6301">šio įstatymo 43 straipsnio 8, 9, 10, 12 ir 13 dalyse nustatytus</text:span><text:span text:style-name="T6302"><text:s/>kriterijus, taip pat savivaldybių mokykloms (klasėms arba grupėm</text:span><text:span text:style-name="T6303">s), skirtoms šalies (regiono) mokiniams, turintiems specialiųjų ugdymosi poreikių, ir vykdančioms ikimokyklinio ir priešmokyklinio ugdymo programas, skiriamos iš Lietuvos Respublikos atitinkamų metų valstybės biudžeto specialiųjų tikslinių dotacijų savival</text:span><text:span text:style-name="T6304">dybių biudžetams pagal Vyriausybės patvirtintą metodiką ir iš savivaldybių biudžetų asignavimų;</text:span></text:p>
      <text:p text:style-name="P6305">Straipsnio punkto pakeitimai:</text:p>
      <text:p text:style-name="P6306"><text:span text:style-name="T6307">Nr.<text:s/></text:span><text:a xlink:href="https://www.e-tar.lt/portal/legalAct.html?documentId=2fa8f9a08c0d11ed8df094f359a60216" office:target-frame-name="_top" xlink:show="replace"><text:span text:style-name="T6308">XIV-1726</text:span></text:a><text:span text:style-name="T6309">, 2022-12-22, paskel</text:span><text:span text:style-name="T6310">bta TAR 2023-01-04, i. k. 2023-00140</text:span></text:p>
      <text:p text:style-name="P6311"><text:span text:style-name="T6312">Nr.<text:s/></text:span><text:a xlink:href="https://www.e-tar.lt/portal/legalAct.html?documentId=673039709a5711eea5a28c81c82193a8" office:target-frame-name="_top" xlink:show="replace"><text:span text:style-name="T6313">XIV-2310</text:span></text:a><text:span text:style-name="T6314">, 2023-12-05, paskelbta TAR 2023-12-14, i. k. 2023-24178</text:span></text:p>
      <text:p text:style-name="Normal"/>
      <text:p text:style-name="P6315"><text:span text:style-name="T6316">2</text:span><text:span text:style-name="T6317">) nevalstybinėms mokykloms, vykdančioms<text:s/></text:span><text:span text:style-name="T6318">bendrojo ugdymo programas (išskyrus šio straipsnio 10 dalyje nurodytas mokyklas), – iš savininko (dalyvių susirinkimo) ir kitų lėšų, nustatytų mokyklos įstatuose.</text:span></text:p>
      <text:p text:style-name="P6319"><text:span text:style-name="T6320">5</text:span><text:span text:style-name="T6321">. Mokyklose, kurių teisinė forma – biudžetinė įstaiga, neformaliojo vaikų švietimo (iš</text:span><text:span text:style-name="T6322">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6323">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6324">ių biudžetų.</text:span></text:p>
      <text:p text:style-name="P6325"><text:span text:style-name="T6326">6</text:span><text:span text:style-name="T6327">. Neformaliojo suaugusiųjų švietimo mokyklos, pagalbos įstaigos, kurių teisinė forma – biudžetinė įstaiga, finansuojamos savininko teises ir pareigas įgyvendinančios institucijos, kitos neformaliojo suaugusiųjų švietimo mokyklos, pagalbos</text:span><text:span text:style-name="T6328"><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6329"><text:span text:style-name="T6330">7</text:span><text:span text:style-name="T6331">. P</text:span><text:span text:style-name="T6332">rofesinis mokymas finansuojamas Profesinio mokymo įstatymo nustatyta tvarka.</text:span></text:p>
      <text:p text:style-name="P6333"><text:span text:style-name="T6334">8</text:span><text:span text:style-name="T6335">. Aukštosios mokyklos finansuojamos Mokslo ir studijų įstatymo nustatyta tvarka.</text:span></text:p>
      <text:p text:style-name="P6336"><text:span text:style-name="T6337">9</text:span><text:span text:style-name="T6338">. Ikimokyklinio ugdymo ir neformaliojo vaikų švietimo mokykloms, neformaliojo švietimo p</text:span><text:span text:style-name="T6339">rogramoms teisės aktų nustatyta tvarka skiriama lėšų iš valstybės ir savivaldybių biudžetų, taip pat Vyriausybės nustatyta tvarka</text:span><text:span text:style-name="T6340"><text:s/></text:span><text:span text:style-name="T6341">gali būti skiriama lėšų<text:s/></text:span><text:span text:style-name="T6342">iš Lietuvos Respublikos atitinkamų metų valstybės biudžeto specialiųjų tikslinių dotacijų savivaldybių</text:span><text:span text:style-name="T6343"><text:s/>biudžetams</text:span><text:span text:style-name="T6344">.<text:s/></text:span></text:p>
      <text:p text:style-name="P6345"><text:span text:style-name="T6346">10</text:span><text:span text:style-name="T6347">. Nevalstybinės tradicinės religinės bendruomenės ar bendrijos mokyklos, vykdančios formaliojo švietimo programas, finansuojamos Vyriausybės ar jos įgaliotos institucijos nustatyta tvarka, skiriant iš biudžeto mokymo lėšų ir mokyklos ūk</text:span><text:span text:style-name="T6348">io lėšų tiek, kiek jų skiriama to paties tipo valstybinėms ar savivaldybių mokykloms, jeigu tai numatyta Lietuvos Respublikos tarptautinėje sutartyje.</text:span></text:p>
      <text:p text:style-name="P6349"><text:span text:style-name="T6350">11.</text:span><text:span text:style-name="T6351"><text:s/>Neteko galios nuo 2015-04-28</text:span></text:p>
      <text:p text:style-name="P6352">Straipsnio dalies naikinimas:</text:p>
      <text:p text:style-name="P6353"><text:span text:style-name="T6354">Nr.<text:s/></text:span><text:a xlink:href="https://www.e-tar.lt/portal/legalAct.html?documentId=67710b00eca811e4927fda1d051299fb" office:target-frame-name="_top" xlink:show="replace"><text:span text:style-name="T6355">XII-1614</text:span></text:a><text:span text:style-name="T6356">, 2015-04-16, paskelbta TAR 2015-04-27, i. k. 2015-06359</text:span></text:p>
      <text:p text:style-name="Normal"/>
      <text:p text:style-name="P6357"><text:span text:style-name="T6358">12</text:span><text:span text:style-name="T6359">. Įstaigos, įmonės ir organizacijos gali gauti biudžeto lėšų<text:s/></text:span><text:span text:style-name="T6360">švietimo, mokslo, kultūros ir sporto programoms, projektams<text:s/></text:span><text:span text:style-name="T6361">vykdyti.</text:span></text:p>
      <text:p text:style-name="P6362"><text:span text:style-name="T6363">13</text:span><text:span text:style-name="T6364">.<text:s/></text:span><text:span text:style-name="T6365">V</text:span><text:span text:style-name="T6366">aikų, kuriems šio įstatymo 7 straipsnio 2 dalyje nustatyta tvarka yra skirtas privalomas ugdymas pagal ikimokyklinio ugdymo programą, ugdymui, maitinimui ir vežiojimui iš valstybės biudžeto skiriama papildomų lėšų, kurios apskaičiuojamos,</text:span><text:span text:style-name="T6367"><text:s/>paskirstomos ir naudojamos pagal Vyriausybės patvirtintą tvarkos aprašą</text:span><text:span text:style-name="T6368">.</text:span><text:s/></text:p>
      <text:p text:style-name="P6369">Papildyta straipsnio dalimi:</text:p>
      <text:p text:style-name="P6370"><text:span text:style-name="T6371">Nr.<text:s/></text:span><text:a xlink:href="https://www.e-tar.lt/portal/legalAct.html?documentId=583fd3802b2e11eb932eb1ed7f923910" office:target-frame-name="_top" xlink:show="replace"><text:span text:style-name="T6372">XIII-3416</text:span></text:a><text:span text:style-name="T6373">, 2020-11-10, paskelbta TAR 2020-11-20, i</text:span><text:span text:style-name="T6374">. k. 2020-24587</text:span></text:p>
      <text:p text:style-name="P6375">Straipsnio dalies pakeitimai:</text:p>
      <text:p text:style-name="P6376"><text:span text:style-name="T6377">Nr.<text:s/></text:span><text:a xlink:href="https://www.e-tar.lt/portal/legalAct.html?documentId=2fa8f9a08c0d11ed8df094f359a60216" office:target-frame-name="_top" xlink:show="replace"><text:span text:style-name="T6378">XIV-1726</text:span></text:a><text:span text:style-name="T6379">, 2022-12-22, paskelbta TAR 2023-01-04, i. k. 2023-00140</text:span></text:p>
      <text:p text:style-name="Normal"/>
      <text:p text:style-name="P6380"><text:span text:style-name="T6381">14</text:span><text:span text:style-name="T6382">. Visuotiniam ikimokykliniam ugdymui</text:span><text:span text:style-name="T6383"><text:s/>Vyriausybės nustatyta tvarka skiriamos valstybės biudžeto lėšos visoms ugdymo reikmėms.</text:span></text:p>
      <text:p text:style-name="P6384">Papildyta straipsnio dalimi:</text:p>
      <text:p text:style-name="P6385"><text:span text:style-name="T6386">Nr.<text:s/></text:span><text:a xlink:href="https://www.e-tar.lt/portal/legalAct.html?documentId=583fd3802b2e11eb932eb1ed7f923910" office:target-frame-name="_top" xlink:show="replace"><text:span text:style-name="T6387">XIII-3416</text:span></text:a><text:span text:style-name="T6388">, 2020-11-10, paskelbta TAR</text:span><text:span text:style-name="T6389"><text:s/>2020-11-20, i. k. 2020-24587</text:span></text:p>
      <text:p text:style-name="Normal"/>
      <text:p text:style-name="P6390">Straipsnio pakeitimai:</text:p>
      <text:p text:style-name="P6391"><text:span text:style-name="T6392">Nr.<text:s/></text:span><text:a xlink:href="http://www3.lrs.lt/cgi-bin/preps2?a=440402&amp;b=" office:target-frame-name="_top" xlink:show="replace"><text:span text:style-name="T6393">XII-131</text:span></text:a><text:span text:style-name="T6394">, 2012-12-20, Žin., 2012, Nr.<text:s/></text:span><text:a xlink:href="https://www.e-tar.lt/portal/legalAct.html?documentId=TAIS.440402" office:target-frame-name="_blank" xlink:show="new"><text:span text:style-name="T6395">154-7937</text:span></text:a><text:span text:style-name="T6396"><text:s/>(2012-12-29)</text:span></text:p>
      <text:p text:style-name="P6397"><text:span text:style-name="T6398">Nr.<text:s/></text:span><text:a xlink:href="http://www3.lrs.lt/cgi-bin/preps2?a=452015&amp;b=" office:target-frame-name="_top" xlink:show="replace"><text:span text:style-name="T6399">XII-398</text:span></text:a><text:span text:style-name="T6400">, 2013-06-20, Žin., 2013, Nr.<text:s/></text:span><text:a xlink:href="https://www.e-tar.lt/portal/legalAct.html?documentId=TAIS.452015" office:target-frame-name="_blank" xlink:show="new"><text:span text:style-name="T6401">73-3655</text:span></text:a><text:span text:style-name="T6402"><text:s/>(2013-07-09)</text:span></text:p>
      <text:p text:style-name="P6403"/>
      <text:p text:style-name="P6404"><text:span text:style-name="T6405">68</text:span><text:span text:style-name="T6406"><text:s/>straipsni</text:span><text:span text:style-name="T6407">s.<text:s/></text:span><text:span text:style-name="T6408">Mokyklų vadovų, jų pavaduotojų ugdymui, ugdymą organizuojančių skyrių vedėjų, mokytojų (išskyrus aukšto meistriškumo sporto trenerius), pagalbos mokiniui specialistų darbo apmokėjimas<text:s/></text:span></text:p>
      <text:p text:style-name="P6409">Pakeistas straipsnio pavadinimas:</text:p>
      <text:p text:style-name="P6410"><text:span text:style-name="T6411">Nr.<text:s/></text:span><text:a xlink:href="https://www.e-tar.lt/portal/legalAct.html?documentId=6065da303aa411efbdaea558de59136c" office:target-frame-name="_top" xlink:show="replace"><text:span text:style-name="T6412">XIV-2864</text:span></text:a><text:span text:style-name="T6413">, 2024-06-27, paskelbta TAR 2024-07-05, i. k. 2024-12649</text:span></text:p>
      <text:p text:style-name="Normal"/>
      <text:p text:style-name="P6414"><text:span text:style-name="T6415">1</text:span><text:span text:style-name="T6416">. Valstybinės ar savivaldybės mokyklos</text:span><text:span text:style-name="T6417"><text:s/></text:span><text:span text:style-name="T6418">(išskyrus aukštąsias mokyklas) vadovo, jo pavaduotojo ugdymui darbo užmokestis</text:span><text:span text:style-name="T6419"><text:s/>priklauso nuo<text:s/></text:span><text:span text:style-name="T6420">mokykloje ugdomų mokinių skaičiaus,<text:s/></text:span><text:span text:style-name="T6421">pedagoginio darbo stažo ir veiklos sudėtingumo.</text:span></text:p>
      <text:p text:style-name="P6422"><text:span text:style-name="T6423">2</text:span><text:span text:style-name="T6424">. Valstybinės ar savivaldybės mokyklos (išskyrus aukštąsias mokyklas) ugdymą organizuojančio skyriaus vedėjo darbo užmokestis priklauso nuo pedagoginio<text:s/></text:span><text:span text:style-name="T6425">darbo stažo ir veiklos sudėtingumo.</text:span></text:p>
      <text:p text:style-name="P6426"><text:span text:style-name="T6427">3</text:span><text:span text:style-name="T6428">. Valstybinės (išskyrus aukštąsias mokyklas) ir savivaldybės mokyklos mokytojo (išskyrus aukšto meistriškumo sporto trenerius (toliau – treneriai)), pagalbos mokiniui specialisto darbo užmokestis priklauso nuo pedag</text:span><text:span text:style-name="T6429">oginio darbo stažo, kvalifikacinės kategorijos ir veiklos sudėtingumo.</text:span></text:p>
      <text:p text:style-name="P6430">Straipsnio dalies pakeitimai:</text:p>
      <text:p text:style-name="P6431"><text:span text:style-name="T6432">Nr.<text:s/></text:span><text:a xlink:href="https://www.e-tar.lt/portal/legalAct.html?documentId=6065da303aa411efbdaea558de59136c" office:target-frame-name="_top" xlink:show="replace"><text:span text:style-name="T6433">XIV-2864</text:span></text:a><text:span text:style-name="T6434">, 2024-06-27, paskelbta TAR 2024-07-05, i. k.</text:span><text:span text:style-name="T6435"><text:s/>2024-12649</text:span></text:p>
      <text:p text:style-name="Normal"/>
      <text:p text:style-name="P6436"><text:span text:style-name="T6437">4</text:span><text:span text:style-name="T6438">. Mokytojų (išskyrus trenerius) ir pagalbos mokiniui specialistų kvalifikacinės kategorijos, atsižvelgiant į mokytojų (išskyrus trenerius) ir pagalbos mokiniui specialistų išsilavinimą ir jų turimų kompetencijų, reikalingų profesinei veik</text:span><text:span text:style-name="T6439">lai, visumą, nustatomos<text:s/></text:span><text:span text:style-name="T6440">švietimo, mokslo ir sporto<text:s/></text:span><text:span text:style-name="T6441">ministro nustatyta tvarka.</text:span><text:span text:style-name="T6442"><text:s/></text:span></text:p>
      <text:p text:style-name="P6443">Straipsnio dalies pakeitimai:</text:p>
      <text:p text:style-name="P6444"><text:span text:style-name="T6445">Nr.<text:s/></text:span><text:a xlink:href="https://www.e-tar.lt/portal/legalAct.html?documentId=fcf94b6042eb11f180c9c618618421ed" office:target-frame-name="_top" xlink:show="replace"><text:span text:style-name="T6446">XV-842</text:span></text:a><text:span text:style-name="T6447">, 2026-04-23, paskelbta TAR 2026-04-28,</text:span><text:span text:style-name="T6448"><text:s/>i. k. 2026-06951</text:span></text:p>
      <text:p text:style-name="Normal"/>
      <text:p text:style-name="P6449"><text:span text:style-name="T6450">5</text:span><text:span text:style-name="T6451">. Nevalstybinės mokyklos vadovo, mokytojo ir kito darbuotojo darbo užmokestis nustatomas įstatymų nustatyta tvarka.</text:span></text:p>
      <text:p text:style-name="P6452"><text:span text:style-name="T6453">6</text:span><text:span text:style-name="T6454">.<text:s/></text:span><text:span text:style-name="T6455">Valstybinės aukštosios mokyklos darbuotojams už darbą mokama Mokslo ir studijų įstatymo nustatyta tvarka.</text:span></text:p>
      <text:p text:style-name="P6456"><text:span text:style-name="T6457">7</text:span><text:span text:style-name="T6458">. Pareigybių, kurias einant atliekamas darbas yra laikomas pedagoginiu ir įskaitomas į pedagoginio darbo stažą, sąrašą tvirtina<text:s/></text:span><text:span text:style-name="T6459">švietimo, mokslo ir sporto<text:s/></text:span><text:span text:style-name="T6460">ministras.</text:span></text:p>
      <text:p text:style-name="P6461">Straipsnio dalies pakeitimai:</text:p>
      <text:p text:style-name="P6462"><text:span text:style-name="T6463">Nr.<text:s/></text:span><text:a xlink:href="https://www.e-tar.lt/portal/legalAct.html?documentId=fcf94b6042eb11f180c9c618618421ed" office:target-frame-name="_top" xlink:show="replace"><text:span text:style-name="T6464">XV-842</text:span></text:a><text:span text:style-name="T6465">, 2026-04-23, paskelbta TAR 2026-04-28, i. k. 2026-06951</text:span></text:p>
      <text:p text:style-name="Normal"/>
      <text:p text:style-name="P6466">Straipsnio pakeitimai:</text:p>
      <text:p text:style-name="P6467"><text:span text:style-name="T6468">Nr.<text:s/></text:span><text:a xlink:href="https://www.e-tar.lt/portal/legalAct.html?documentId=c3b539707f8211e8ae2bfd1913d66d57" office:target-frame-name="_top" xlink:show="replace"><text:span text:style-name="T6469">XIII-1396</text:span></text:a><text:span text:style-name="T6470">, 2018-06-29, paskelbta TAR 2018-07-04, i. k. 2018-11324</text:span></text:p>
      <text:p text:style-name="Normal"/>
      <text:p text:style-name="P6471"><text:span text:style-name="T6472">69</text:span><text:span text:style-name="T6473"><text:s/>straipsnis.</text:span><text:span text:style-name="T6474"><text:s/></text:span><text:span text:style-name="T6475">Skatinimas ir</text:span><text:span text:style-name="T6476"><text:s/></text:span><text:span text:style-name="T6477">materialinė</text:span><text:span text:style-name="T6478"><text:s/></text:span><text:span text:style-name="T6479">parama<text:s/></text:span></text:p>
      <text:p text:style-name="P6480"><text:span text:style-name="T6481">1</text:span><text:span text:style-name="T6482">.</text:span><text:span text:style-name="T6483"><text:s/></text:span><text:span text:style-name="T6484">Mokinių mokymosi pasiekimams skatinti švietimo, mokslo ir sporto ministro nustatyta tvarka iš Švie</text:span><text:span text:style-name="T6485">timo, mokslo ir sporto ministerijai skirtų valstybės biudžeto asignavimų ar kitų lėšų gali būti skiriamos švietimo, mokslo ir sporto ministro nustatyto dydžio stipendijos, premijos ar taikomos kitos skatinimo priemonės.</text:span></text:p>
      <text:p text:style-name="P6486"><text:span text:style-name="T6487">2</text:span><text:span text:style-name="T6488">. Už indėlį į Lietuvos švietimo</text:span><text:span text:style-name="T6489"><text:s/>plėtotę, reikšmingus profesinės veiklos rezultatus ir kūrybines iniciatyvas mokytojams, dirbantiems pagal ikimokyklinio, priešmokyklinio, bendrojo ugdymo, neformaliojo vaikų švietimo ir profesinio mokymo programas, ir pagalbos mokiniui specialistams šviet</text:span><text:span text:style-name="T6490">imo, mokslo ir sporto ministro nustatyta tvarka</text:span><text:span text:style-name="T6491"><text:s/></text:span><text:span text:style-name="T6492">iš Švietimo, mokslo ir sporto ministerijai skirtų valstybės biudžeto asignavimų ar kitų lėšų skiriama švietimo, mokslo ir sporto ministro nustatyto dydžio Metų mokytojo premija. Didinant pedagogo profesijos<text:s/></text:span><text:span text:style-name="T6493">patrauklumą ir skatinant jaunus pedagogus aktyviai įsitraukti į švietimo plėtotės darbus, už sėkmingą pedagoginės veiklos startą, demokratiškumo, humaniškumo, kūrybiškumo idėjų įgyvendinimą ir sklaidą mokytojams, dirbantiems pagal ikimokyklinio, priešmokyk</text:span><text:span text:style-name="T6494">linio, bendrojo ugdymo, neformaliojo vaikų švietimo ir profesinio mokymo programas, ir pagalbos mokiniui specialistams iki 35 metų švietimo, mokslo ir sporto ministro nustatyta tvarka iš Švietimo, mokslo ir sporto ministerijai skirtų valstybės biudžeto asi</text:span><text:span text:style-name="T6495">gnavimų ar kitų lėšų skiriama švietimo, mokslo ir sporto ministro nustatyto dydžio Meilės Lukšienės premija. Už svarius darbus kuriant, populiarinant vaikų literatūrą ir skatinant mokinių skaitymą, ugdant estetinės kultūros, bendražmogiškąsias ir pilietine</text:span><text:span text:style-name="T6496">s vertybes švietimo, mokslo ir sporto ministro nustatyta tvarka iš Švietimo, mokslo ir sporto ministerijai skirtų valstybės biudžeto asignavimų ar kitų lėšų skiriama švietimo, mokslo ir sporto ministro nustatyto dydžio Vaikų literatūros premija. Švietimo,<text:s/></text:span><text:span text:style-name="T6497">mokslo ir sporto ministro nustatyta tvarka gali būti teikiamos ir kitos skatinimo priemonės (premijos, apdovanojimai ir kita).</text:span></text:p>
      <text:p text:style-name="P6498"><text:span text:style-name="T6499">3</text:span><text:span text:style-name="T6500">.</text:span><text:span text:style-name="T6501"><text:s/>Mokiniams, kurie mokosi pagal formaliojo profesinio mokymo programas ar jų modulius, stipendijų ar kitos materialinės para</text:span><text:span text:style-name="T6502">mos mokėjimą nustato Profesinio mokymo įstatymas.</text:span></text:p>
      <text:p text:style-name="P6503"><text:span text:style-name="T6504">4</text:span><text:span text:style-name="T6505">.</text:span><text:span text:style-name="T6506"><text:s/>Paramą aukštosios mokyklos studentui nustato Mokslo ir studijų įstatymas.</text:span></text:p>
      <text:p text:style-name="P6507"><text:span text:style-name="T6508">5</text:span><text:span text:style-name="T6509">.</text:span><text:span text:style-name="T6510"><text:s/>Mokiniui, kuris mokosi pagal neformaliojo švietimo programas, įstatymų nustatyta tvarka gali būti suteikta parama.</text:span></text:p>
      <text:p text:style-name="P6511"><text:span text:style-name="T6512">6</text:span><text:span text:style-name="T6513">.</text:span><text:span text:style-name="T6514"><text:s/>Mokyklos (išskyrus aukštąsias mokyklas) savininko teises ir pareigas įgyvendinanti institucija (dalyvių susirinkimas) (valstybinės ir savivaldybės mokyklos), savininkas (dalyvių susirinkimas) (kitų mokyklų) savo nustatyta tvarka užtikrina, kad mokytoja</text:span><text:span text:style-name="T6515">ms ir kitiems ugdymo procese dalyvaujantiems asmenims būtų apmokėtos ne mažiau kaip 5 dienų per metus kvalifikacijos tobulinimo išlaidos.</text:span></text:p>
      <text:p text:style-name="P6516"><text:span text:style-name="T6517">7</text:span><text:span text:style-name="T6518">.</text:span><text:span text:style-name="T6519"><text:s/>Valstybinės švietimo įstaigos (išskyrus aukštąsias mokyklas) savininko teises ir pareigas įgyvendinanti institu</text:span><text:span text:style-name="T6520">cija (dalyvių susirinkimas) iš jai skiriamų valstybės biudžeto bendrųjų asignavimų ar kitų lėšų savo nustatyta tvarka, savivaldybės švietimo įstaigos savininko teises ir pareigas įgyvendinanti institucija (dalyvių susirinkimas) iš savivaldybės biudžeto ar<text:s/></text:span><text:span text:style-name="T6521">kitų lėšų savo nustatyta tvarka, kitų švietimo įstaigų (išskyrus aukštąsias mokyklas) savininkas (dalyvių susirinkimas) savo nustatyta tvarka gali teikti ir kitą materialinę paramą ar kompensuoti tam tikras išlaidas (važiavimo į darbą ir atgal nuosava, išs</text:span><text:span text:style-name="T6522">inuomota ar pagal panaudos sutartį perduota transporto priemone, gyvenamojo ploto nuomos ir kitas) švietimo įstaigų vadovams, jų pavaduotojams ugdymui, ugdymą organizuojančių skyrių vedėjams, mokytojams, pagalbos mokiniui specialistams ir kitiems ugdymo pr</text:span><text:span text:style-name="T6523">ocese dalyvaujantiems asmenims.</text:span><text:s/></text:p>
      <text:p text:style-name="P6524">Straipsnio pakeitimai:</text:p>
      <text:p text:style-name="P6525"><text:span text:style-name="T6526">Nr.<text:s/></text:span><text:a xlink:href="https://www.e-tar.lt/portal/legalAct.html?documentId=2fa8f9a08c0d11ed8df094f359a60216" office:target-frame-name="_top" xlink:show="replace"><text:span text:style-name="T6527">XIV-1726</text:span></text:a><text:span text:style-name="T6528">, 2022-12-22, paskelbta TAR 2023-01-04, i. k. 2023-00140</text:span></text:p>
      <text:p text:style-name="Normal"/>
      <text:p text:style-name="P6529"><text:span text:style-name="T6530">70</text:span><text:span text:style-name="T6531"><text:s/>straipsnis.<text:s/></text:span><text:span text:style-name="T6532">Apmokėjimas</text:span><text:span text:style-name="T6533"><text:s/>už švietimą</text:span></text:p>
      <text:p text:style-name="P6534"><text:span text:style-name="T6535">1</text:span><text:span text:style-name="T6536">. Valstybinėje ir savivaldybės mokykloje mokymas pagal priešmokyklinio, pradinio, pagrindinio, vidurinio ugdymo programas ir profesinio mokymo programas, skirtas pirmajai kvalifikacijai įgyti, yra nemokamas.</text:span></text:p>
      <text:p text:style-name="P6537"><text:span text:style-name="T6538">2</text:span><text:span text:style-name="T6539">. Nevalstybinėje<text:s/></text:span><text:span text:style-name="T6540">mokykloje atlyginimą už ugdymą, mokymą nustato mokyklos savininkas (dalyvių susirinkimas). Atlyginimas mokamas sutarties pagrindu.</text:span></text:p>
      <text:p text:style-name="P6541"><text:span text:style-name="T6542">3</text:span><text:span text:style-name="T6543">. Mokinys, kuris mokosi pagal pradinio, pagrindinio, vidurinio ugdymo programas, nemokamai naudojasi vadovėliais ir<text:s/></text:span><text:span text:style-name="T6544">švie</text:span><text:span text:style-name="T6545">timo, mokslo ir sporto ministro patvirtintame sąraše išvardytomis elektroninėmis knygomis ir interaktyviomis virtualiosiomis mokymo(si) priemonėmis.</text:span></text:p>
      <text:p text:style-name="P6546">Straipsnio dalies pakeitimai:</text:p>
      <text:p text:style-name="P6547"><text:span text:style-name="T6548">Nr.<text:s/></text:span><text:a xlink:href="https://www.e-tar.lt/portal/legalAct.html?documentId=a966c000a64d11eea5a28c81c82193a8" office:target-frame-name="_top" xlink:show="replace"><text:span text:style-name="T6549">XIV-2462</text:span></text:a><text:span text:style-name="T6550">, 2023-12-23, paskelbta TAR 2023-12-29, i. k. 2023-26033</text:span></text:p>
      <text:p text:style-name="Normal"/>
      <text:p text:style-name="P6551"><text:span text:style-name="T6552">4</text:span><text:span text:style-name="T6553">. Mokinys, kuris mokosi pagal formaliojo</text:span><text:span text:style-name="T6554"><text:s/></text:span><text:span text:style-name="T6555">profesinio mokymo programas, vadovėliais aprūpinamas iš dalies nemokamai. Nemokamai mokinys gali būti aprūpinamas vadov</text:span><text:span text:style-name="T6556">ėliais įvertinus tėvų (rūpintojų) ir mokinio socialinę padėtį.</text:span></text:p>
      <text:p text:style-name="P6557"><text:span text:style-name="T6558">5</text:span><text:span text:style-name="T6559">. Individualiomis mokymosi priemonėmis (pratybų sąsiuviniais, rašymo priemonėmis, skaičiuotuvais ir kitomis) mokinį aprūpina tėvai (globėjai, rūpintojai).</text:span></text:p>
      <text:p text:style-name="P6560"><text:span text:style-name="T6561">6</text:span><text:span text:style-name="T6562">. Mokinys, turintis speciali</text:span><text:span text:style-name="T6563">ųjų ugdymosi poreikių, mokykloje</text:span><text:span text:style-name="T6564"><text:s/></text:span><text:span text:style-name="T6565">specialiosiomis mokymo priemonėmis aprūpinamas nemokamai.</text:span></text:p>
      <text:p text:style-name="P6566"><text:span text:style-name="T6567">7</text:span><text:span text:style-name="T6568">. Atlyginimo dydį už ikimokyklinio ir bendrojo ugdymo mokyklos įstatuose nustatytas mokinių tėvų (globėjų, rūpintojų) pageidavimu teikiamas papildomas paslaugas</text:span><text:span text:style-name="T6569"><text:s/>(pailgintos dienos grupės, popamokinė mokinių priežiūra, klubai, būreliai, stovyklos, ekskursijos ir kita) nustato mokyklos savininko teises ir pareigas įgyvendinanti institucija (dalyvių susirinkimas) (valstybinės ir savivaldybės mokyklos), savininkas (d</text:span><text:span text:style-name="T6570">alyvių susirinkimas) (kitų mokyklų).</text:span></text:p>
      <text:p text:style-name="P6571"><text:span text:style-name="T6572">8</text:span><text:span text:style-name="T6573">. Atlyginimo dydį už išsilavinimo pažymėjimų blankus, už asmenų, įgijusių vidurinį išsilavinimą ir pageidaujančių geriau pasirengti tolesniam mokymuisi,<text:s/></text:span><text:span text:style-name="T6574">papildomą ir (ar)</text:span><text:span text:style-name="T6575"><text:s/>pakartotinį pageidaujamų vidurinio ugdymo programos dalykų mokymąsi ir šių asmenų brandos egzaminus nustato švietimo</text:span><text:span text:style-name="T6576">,</text:span><text:span text:style-name="T6577"><text:s/>mokslo<text:s/></text:span><text:span text:style-name="T6578">ir sporto</text:span><text:span text:style-name="T6579"><text:s/></text:span><text:span text:style-name="T6580">ministras.</text:span><text:s/></text:p>
      <text:p text:style-name="P6581">Straipsnio dalies pakeitimai:</text:p>
      <text:p text:style-name="P6582"><text:span text:style-name="T6583">Nr.<text:s/></text:span><text:a xlink:href="https://www.e-tar.lt/portal/legalAct.html?documentId=2fa8f9a08c0d11ed8df094f359a60216" office:target-frame-name="_top" xlink:show="replace"><text:span text:style-name="T6584">XIV-1726</text:span></text:a><text:span text:style-name="T6585">, 2022-12-22, paskelbta TAR 2023-01-04, i. k. 2023-00140</text:span></text:p>
      <text:p text:style-name="Normal"/>
      <text:p text:style-name="P6586"><text:span text:style-name="T6587">9</text:span><text:span text:style-name="T6588">. Atlyginimo dydį už mokyklos (išskyrus aukštąsias mokyklas) teikiamą neformalųjį vaikų švietimą (išskyrus ikimokyklinį ugdymą) ir neformalųjį suaugusiųjų švieti</text:span><text:span text:style-name="T6589">mą nustato mokyklos savininko teises ir pareigas įgyvendinanti institucija (dalyvių susirinkimas) (valstybinės ir savivaldybės mokyklos), savininkas (dalyvių susirinkimas) (kitų mokyklų). Atlyginimas už neformalųjį vaikų švietimą (išskyrus ikimokyklinį ugd</text:span><text:span text:style-name="T6590">ymą) mažinamas atsižvelgus į mokinių gabumus ir tėvų (globėjų, rūpintojų) socialinę padėtį.</text:span></text:p>
      <text:p text:style-name="P6591"><text:span text:style-name="T6592">10</text:span><text:span text:style-name="T6593">. Profesinio mokymo įstaigų teikiamos papildomos (nenumatytos mokymo programose) mokymo, mokymosi paslaugos (konsultacijos, kursai ir kitos), praktinio mokymo</text:span><text:span text:style-name="T6594"><text:s/>priemonės yra mokamos. Atlyginimo dydį už teikiamas paslaugas nustato mokyklos vadovas, suderinęs su mokyklos taryba.</text:span></text:p>
      <text:p text:style-name="P6595"><text:span text:style-name="T6596">11</text:span><text:span text:style-name="T6597">. Atlyginimo dydį už vaikų, ugdomų pagal ikimokyklinio ugdymo programas, išlaikymą nustato mokyklos savininko teises ir pareigas įg</text:span><text:span text:style-name="T6598">yvendinanti institucija (dalyvių susirinkimas) (valstybinės ir savivaldybės mokyklos), savininkas (dalyvių susirinkimas) (kitų mokyklų). Atlyginimas gali būti mažinamas mokyklos savininko teises ir pareigas įgyvendinančios institucijos (dalyvių susirinkimo</text:span><text:span text:style-name="T6599">) (valstybinės ir savivaldybės mokyklos), savininko (dalyvių susirinkimo) (kitų mokyklų) nustatytais atvejais ir tvarka.</text:span></text:p>
      <text:p text:style-name="P6600"><text:span text:style-name="T6601">12</text:span><text:span text:style-name="T6602">. Apmokėjimas už studijas aukštojoje mokykloje nustatomas Mokslo ir studijų įstatymo nustatyta tvarka. Atlyginimo dydį už aukštos</text:span><text:span text:style-name="T6603">ios mokyklos teikiamą neformalųjį švietimą nustato aukštoji mokykla.</text:span></text:p>
      <text:p text:style-name="P6604"><text:span text:style-name="T6605">13</text:span><text:span text:style-name="T6606">. Mokiniai aprūpinami mokinio reikmenimis teisės aktų nustatyta tvarka.</text:span></text:p>
      <text:p text:style-name="P6607"/>
      <text:p text:style-name="P6608"><text:span text:style-name="T6609">AŠTUNTASIS</text:span><text:span text:style-name="T6610"><text:s/>SKIRSNIS</text:span></text:p>
      <text:p text:style-name="P6611"><text:span text:style-name="T6612">TARPTAUTINIS BENDRADARBIAVIMAS</text:span></text:p>
      <text:p text:style-name="P6613"/>
      <text:p text:style-name="P6614"><text:span text:style-name="T6615">71</text:span><text:span text:style-name="T6616"><text:s/>straipsnis.<text:s/></text:span><text:span text:style-name="T6617">Dalyvavimas tarptautinėje<text:s/></text:span><text:span text:style-name="T6618">švietimo erdvėje</text:span></text:p>
      <text:p text:style-name="P6619"><text:span text:style-name="T6620">1</text:span><text:span text:style-name="T6621">. Lietuvos švietimo sistemos subjektai turi teisę dalyvauti tarptautinėje švietimo erdvėje, tarptautinėse programose ar kitaip bendradarbiauti su užsienio valstybių švietimo sistemų subjektais.</text:span></text:p>
      <text:p text:style-name="P6622"><text:span text:style-name="T6623">2</text:span><text:span text:style-name="T6624">. Dalyvavimo ar kitokio<text:s/></text:span><text:span text:style-name="T6625">bendradarbiavimo sąlygas ir tvarką nustato Lietuvos Respublikos tarptautinės sutartys, Lietuvos Respublikos institucijų ir užsienio valstybių institucijų susitarimai, kiti Lietuvos Respublikos teisės aktai, Lietuvos Respublikos ir užsienio valstybių švieti</text:span><text:span text:style-name="T6626">mo įstaigų tiesioginio bendradarbiavimo susitarimai.</text:span></text:p>
      <text:p text:style-name="P6627"><text:span text:style-name="T6628">3</text:span><text:span text:style-name="T6629">. Jeigu įsigaliojusios ratifikuotos Lietuvos Respublikos tarptautinės sutartys numato kitas negu šis įstatymas nuostatas, taikomos tarptautinių sutarčių nuostatos.</text:span></text:p>
      <text:p text:style-name="P6630"><text:span text:style-name="T6631">4</text:span><text:span text:style-name="T6632">. Vyriausybės ar jos įgalioto</text:span><text:span text:style-name="T6633">s institucijos sprendimu Europos Sąjungos ir kitas tarptautines švietimo programas ir iniciatyvas administruoja Švietimo mainų paramos fondas.</text:span></text:p>
      <text:p text:style-name="P6634"/>
      <text:p text:style-name="P6635"><text:span text:style-name="T6636">72</text:span><text:span text:style-name="T6637"><text:s/>straipsnis.<text:s/></text:span><text:span text:style-name="T6638">Užsienio valstybių ir tarptautinių organizacijų švietimo programų vykdymas</text:span></text:p>
      <text:p text:style-name="P6639"><text:span text:style-name="T6640">1</text:span><text:span text:style-name="T6641">. Užsienio<text:s/></text:span><text:span text:style-name="T6642">valstybių ir tarptautinių organizacijų mokyklos (išskyrus aukštąsias mokyklas) Lietuvos Respublikoje steigiamos ir veikia šio įstatymo, Lietuvos Respublikos tarptautinių sutarčių ir kitų teisės aktų nustatytomis sąlygomis ir tvarka. Užsienio valstybių ir t</text:span><text:span text:style-name="T6643">arptautinių organizacijų švietimo programos (išskyrus aukštojo mokslo studijų programas) gali būti vykdomos (stabdomos) Vyriausybės nustatyta tvarka gavus<text:s/></text:span><text:span text:style-name="T6644">švietimo, mokslo ir sporto</text:span><text:span text:style-name="T6645"><text:s/></text:span><text:span text:style-name="T6646">ministro rašytinį sutikimą.</text:span></text:p>
      <text:p text:style-name="P6647">Straipsnio dalies pakeitimai:</text:p>
      <text:p text:style-name="P6648"><text:span text:style-name="T6649">Nr.<text:s/></text:span><text:a xlink:href="https://www.e-tar.lt/portal/legalAct.html?documentId=fcf94b6042eb11f180c9c618618421ed" office:target-frame-name="_top" xlink:show="replace"><text:span text:style-name="T6650">XV-842</text:span></text:a><text:span text:style-name="T6651">, 2026-04-23, paskelbta TAR 2026-04-28, i. k. 2026-06951</text:span></text:p>
      <text:p text:style-name="Normal"/>
      <text:p text:style-name="P6652"><text:span text:style-name="T6653">2</text:span><text:span text:style-name="T6654">. Užsienio valstybių aukštųjų mokyklų studijų programos Lietuvoje vykdomos Mokslo ir studijų įstatymo</text:span><text:span text:style-name="T6655"><text:s/>nustatyta tvarka.</text:span></text:p>
      <text:p text:style-name="P6656"><text:span text:style-name="T6657">3</text:span><text:span text:style-name="T6658">. Užsienio valstybių ir tarptautinių organizacijų švietimo programos Lietuvos Respublikos mokyklose gali būti vykdomos ne lietuvių kalba. Asmenims, Lietuvoje baigusiems užsienio valstybių ir tarptautinių organizacijų švietimo<text:s/></text:span><text:span text:style-name="T6659">programas, išduodami atitinkamų užsienio valstybių arba organizacijų pažymėjimai.</text:span></text:p>
      <text:p text:style-name="P6660"><text:span text:style-name="T6661">DEVINTASIS</text:span><text:span text:style-name="T6662"> SKIRSNIS</text:span></text:p>
      <text:p text:style-name="P6663"><text:span text:style-name="T6664">INFORMACINĖS SISTEMOS IR REGISTRAI</text:span></text:p>
      <text:p text:style-name="P6665"/>
      <text:p text:style-name="P6666"><text:span text:style-name="T6667">73</text:span><text:span text:style-name="T6668"><text:s/>straipsnis.<text:s/></text:span><text:span text:style-name="T6669">Švietimo valdymo informacinė sistema</text:span></text:p>
      <text:p text:style-name="P6670"><text:span text:style-name="T6671">1</text:span><text:span text:style-name="T6672">. Švietimo valdymo informacinė sistema yra valsty</text:span><text:span text:style-name="T6673">bės informacinė sistema, skirta teikti duomenis ir informaciją, reikalingą švietimo subjektams analizuoti ir vertinti švietimo būklę įvairiais aspektais, prognozuoti švietimo kaitą, priimti duomenimis pagrįstus sprendimus ir vykdyti švietimo kokybę laiduoj</text:span><text:span text:style-name="T6674">antį valdymą.</text:span></text:p>
      <text:p text:style-name="P6675"><text:span text:style-name="T6676">2</text:span><text:span text:style-name="T6677">. Švietimo valdymo informacinės sistemos<text:s/></text:span><text:span text:style-name="T6678">ir šioje informacinėje sistemoje tvarkomų duomenų, įskaitant asmens duomenis,</text:span><text:span text:style-name="T6679"><text:s/>valdytoja yra Švietimo, mokslo<text:s/></text:span><text:span text:style-name="T6680">ir sporto</text:span><text:span text:style-name="T6681"><text:s/>ministerija.</text:span></text:p>
      <text:p text:style-name="P6682"/>
      <text:p text:style-name="Normal"/>
      <text:p text:style-name="P6683"><text:span text:style-name="T6684">74</text:span><text:span text:style-name="T6685"><text:s/>straipsnis.<text:s/></text:span><text:span text:style-name="T6686">Bendrosios informacinių sistemų duomenų t</text:span><text:span text:style-name="T6687">varkymo sąlygos</text:span></text:p>
      <text:p text:style-name="P6688"><text:span text:style-name="T6689">1</text:span><text:span text:style-name="T6690">. Studijų, mokymo programų ir kvalifikacijų registro, Mokinių registro, Studentų registro, Pedagogų registro, Švietimo ir mokslo institucijų registro, Išsilavinimo pažymėjimų blankų registro, Diplomų, atestatų ir kvalifikacijos pažymėj</text:span><text:span text:style-name="T6691">imų registro, Neformaliojo švietimo programų registro, Licencijų registro, Sporto registro informacinių sistemų ir Švietimo valdymo informacinės sistemos duomenys, išskyrus asmens duomenis, yra vieši. Šių informacinių sistemų duomenys teikiami laikantis Li</text:span><text:span text:style-name="T6692">etuvos Respublikos valstybės informacinių išteklių valdymo įstatymo 28 straipsnio 11 dalyje nurodytų apribojimų,<text:s/></text:span><text:span text:style-name="T6693">2016 m. balandžio 27 d.</text:span><text:span text:style-name="T6694"><text:s/>Europos Parlamento ir Tarybos reglamento<text:s/></text:span><text:a xlink:href="http://eur-lex.europa.eu/legal-content/LIT/TXT/?uri=CELEX:32016R0679&amp;locale=lt" office:target-frame-name="_blank" xlink:show="new"><text:span text:style-name="T6695">(ES) 2016/679</text:span></text:a><text:span text:style-name="T669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697">95/46/EB</text:span></text:a><text:span text:style-name="T6698"><text:s/>(Bendrojo duomenų apsaugos reglamento) 5 straipsnyje apibrėžtų asmens duomenų tvarkymo principų ir 6 straipsnyje nustatytų asmens duomenų teisėto tvarkymo sąlygų, atsižvelgiant į Lietuvos Respublikos asmens duomenų teisinės apsaugos įstatymo 3 straipsnyje</text:span><text:span text:style-name="T6699"><text:s/>nustatytus asmens kodo tvarkymo ypatumus.</text:span></text:p>
      <text:p text:style-name="P6700"><text:span text:style-name="T6701">2</text:span><text:span text:style-name="T6702">. Studijų, mokymo programų ir kvalifikacijų registro, Mokinių registro, Studentų registro, Pedagogų registro, Švietimo ir mokslo institucijų registro, Išsilavinimo pažymėjimų blankų registro, Diplomų,<text:s/></text:span><text:span text:style-name="T6703">atestatų ir kvalifikacijos pažymėjimų registro, Neformaliojo švietimo programų registro, Licencijų registro, Sporto registro informacinių sistemų ir Švietimo valdymo informacinės sistemos duomenys, išskyrus asmens duomenis, įskaitant specialiųjų kategorijų</text:span><text:span text:style-name="T6704"><text:s/>asmens duomenis, duomenis, susijusius su valstybės ar tarnybos paslaptimi, galimybe identifikuoti asmenis, taip pat duomenis, sudarančius juridinio asmens konfidencialią informaciją ar galinčius atskleisti jo komercinę (verslo) paslaptį, yra atveriami pak</text:span><text:span text:style-name="T6705">artotinai naudoti.</text:span></text:p>
      <text:p text:style-name="P6706"><text:span text:style-name="T6707">3</text:span><text:span text:style-name="T6708">. Studijų, mokymo programų ir kvalifikacijų registro, Mokinių registro, Studentų registro, Pedagogų registro, Švietimo ir mokslo institucijų registro, Išsilavinimo pažymėjimų blankų registro, Diplomų, atestatų ir kvalifikacijos pažy</text:span><text:span text:style-name="T6709">mėjimų registro, Neformaliojo švietimo programų registro, Licencijų registro ir Sporto registro informacinių sistemų objektai registruojami neatlygintinai.</text:span></text:p>
      <text:p text:style-name="P6710"/>
      <text:p text:style-name="P6711"><text:span text:style-name="T6712">75</text:span><text:span text:style-name="T6713"><text:s/>straipsnis.<text:s/></text:span><text:span text:style-name="T6714">Studijų, mokymo programų ir kvalifikacijų registras,</text:span><text:span text:style-name="T6715"><text:s/></text:span><text:span text:style-name="T6716">Studijų, mokymo programų<text:s/></text:span><text:span text:style-name="T6717">ir kvalifikacijų<text:s/></text:span><text:span text:style-name="T6718">registro duomenų rinkiniai</text:span></text:p>
      <text:p text:style-name="P6719"><text:span text:style-name="T6720">1</text:span><text:span text:style-name="T6721">. Studijų, mokymo programų ir kvalifikacijų registro<text:s/></text:span><text:span text:style-name="T6722">objektai yra formaliojo švietimo programos, kvalifikacijos, profesiniai standartai, neformaliojo profesinio mokymo programos, formaliojo ir neformaliojo p</text:span><text:span text:style-name="T6723">rofesinio mokymo</text:span><text:span text:style-name="T6724"><text:s/>programų moduliai. Studijų, mokymo programų ir kvalifikacijų</text:span><text:span text:style-name="T6725"><text:s/>registro informacinėje sistemoje jos objektai registruojami pagal registravimo sąlygas, nustatytas šios informacinės sistemos nuostatuose.<text:s/></text:span></text:p>
      <text:p text:style-name="P6726"><text:span text:style-name="T6727">2</text:span><text:span text:style-name="T6728">.<text:s/></text:span><text:span text:style-name="T6729">Studijų, mokymo programų ir kva</text:span><text:span text:style-name="T6730">lifikacijų registro</text:span><text:span text:style-name="T6731"><text:s/>informacinėje sistemoje tvarkomi šių duomenų rinkiniai: duomenų apie formaliojo švietimo ir neformaliojo profesinio mokymo programų vertinimą, šių programų registravimą, reikalavimus stojančiajam mokytis pagal atitinkamą programą, baigu</text:span><text:span text:style-name="T6732">s programą įgyjamą išsilavinimą ir (arba) suteikiamą kvalifikaciją, kvalifikacijos registravimą, vertinimą, reikalavimus kvalifikacijai, kvalifikacijos aprašymą, profesinių standartų registravimą, aprašymą, formaliojo ir neformaliojo profesinio mokymo prog</text:span><text:span text:style-name="T6733">ramų modulių registravimą ir šių modulių turinį.</text:span></text:p>
      <text:p text:style-name="P6734"><text:span text:style-name="T6735">3</text:span><text:span text:style-name="T6736">.<text:s/></text:span><text:span text:style-name="T6737"> Studijų, mokymo programų ir kvalifikacijų<text:s/></text:span><text:span text:style-name="T6738">registrą</text:span><text:span text:style-name="T6739"><text:s/></text:span><text:span text:style-name="T6740">sudarantys duomenų rinkiniai,</text:span><text:span text:style-name="T6741"><text:s/>nurodyti šio straipsnio 2 dalyje,</text:span><text:span text:style-name="T6742"><text:s/>detalizuojami šios informacinės sistemos nuostatuose.</text:span></text:p>
      <text:p text:style-name="P6743"/>
      <text:p text:style-name="P6744"><text:span text:style-name="T6745">76</text:span><text:span text:style-name="T6746"><text:s/></text:span><text:span text:style-name="T6747">straipsnis.<text:s/></text:span><text:span text:style-name="T6748">Mokinių<text:s/></text:span><text:span text:style-name="T6749">registras, Mokinių registro duomenų rinkiniai</text:span></text:p>
      <text:p text:style-name="P6750"><text:span text:style-name="T6751">1</text:span><text:span text:style-name="T6752">.<text:s/></text:span><text:span text:style-name="T6753"><text:s/>Mokinių<text:s/></text:span><text:span text:style-name="T6754">registro objektai yra mokiniai, kurie mokosi pagal pradinio, pagrindinio, vidurinio ugdymo ir (ar) formaliojo profesinio mokymo, neformaliojo vaikų švietimo ir formalųjį švietimą papildančio ugd</text:span><text:span text:style-name="T6755">ymo, ikimokyklinio ir priešmokyklinio ugdymo programas, neformaliojo suaugusiųjų švietimo programas, neformaliojo profesinio mokymo programas, lituanistinio švietimo programas, formaliojo profesinio mokymo programų modulius. Mokinių registro informacinėje<text:s/></text:span><text:span text:style-name="T6756">sistemoje jos objektai registruojami pagal registravimo sąlygas, nustatytas</text:span><text:span text:style-name="T6757"><text:s/></text:span><text:span text:style-name="T6758">šios informacinės sistemos nuostatuose.<text:s/></text:span></text:p>
      <text:p text:style-name="P6759"><text:span text:style-name="T6760">2</text:span><text:span text:style-name="T6761">. Mokinių registro informacinėje sistemoje tvarkomi šių duomenų rinkiniai: duomenų apie mokinius, jų įgytą išsilavinimą ir (ar) jiems<text:s/></text:span><text:span text:style-name="T6762">suteiktą kvalifikaciją prieš pradedant ugdymo ar mokymo procesą, ugdymo ar mokymosi programą, mokyklą, kurioje ugdomas ar mokosi mokinys, ugdymo ar mokymo organizavimą, mokinių pasiekimus, baigus programą arba modulį įgytą išsilavinimą ar suteiktą kvalifik</text:span><text:span text:style-name="T6763">aciją</text:span><text:span text:style-name="T6764"><text:s/>arba įgytas kompetencijas</text:span><text:span text:style-name="T6765">,<text:s/></text:span><text:span text:style-name="T6766">baigtą programos dalį</text:span><text:span text:style-name="T6767"><text:s/>ir tai patvirtinančius dokumentus.<text:s/></text:span></text:p>
      <text:p text:style-name="P6768"><text:span text:style-name="T6769">3</text:span><text:span text:style-name="T6770">. Mokinių registrą sudarantys duomenų rinkiniai, nurodyti šio straipsnio 2 dalyje, detalizuojami</text:span><text:span text:style-name="T6771"><text:s/></text:span><text:span text:style-name="T6772">šios informacinės sistemos nuostatuose.</text:span></text:p>
      <text:p text:style-name="P6773"/>
      <text:p text:style-name="P6774"><text:span text:style-name="T6775">77</text:span><text:span text:style-name="T6776"><text:s/>straipsnis.<text:s/></text:span><text:span text:style-name="T6777">S</text:span><text:span text:style-name="T6778">tudentų registras, Studentų registro duomenų rinkiniai</text:span></text:p>
      <text:p text:style-name="P6779"><text:span text:style-name="T6780">1</text:span><text:span text:style-name="T6781">.<text:s/></text:span><text:span text:style-name="T6782">Studentų<text:s/></text:span><text:span text:style-name="T6783">registro objektai yra aukštųjų mokyklų studentai. Studentų registro informacinėje sistemoje jos objektai registruojami pagal registravimo sąlygas, nustatytas šios informacinės sistemos<text:s/></text:span><text:span text:style-name="T6784">nuostatuose.<text:s/></text:span></text:p>
      <text:p text:style-name="P6785"><text:span text:style-name="T6786">2</text:span><text:span text:style-name="T6787">. Studentų registro informacinėje sistemoje tvarkomi šių duomenų rinkiniai: duomenų apie studentus, jų įgytą išsilavinimą ar jiems suteiktą kvalifikaciją prieš pradedant studijuoti, studijų programas, mokyklą, kurioje studijuoja, studijų</text:span><text:span text:style-name="T6788"><text:s/>organizavimą, pasiekimus, baigus studijų programą įgyjamą išsilavinimą ir (ar) suteikiamą kvalifikaciją ir tai patvirtinančius dokumentus.</text:span></text:p>
      <text:p text:style-name="P6789"><text:span text:style-name="T6790">3</text:span><text:span text:style-name="T6791">. Studentų registrą sudarantys duomenų rinkiniai, nurodyti šio straipsnio 2 dalyje, detalizuojami</text:span><text:span text:style-name="T6792"><text:s/></text:span><text:span text:style-name="T6793">šios informac</text:span><text:span text:style-name="T6794">inės sistemos nuostatuose.</text:span></text:p>
      <text:p text:style-name="P6795"/>
      <text:p text:style-name="P6796"><text:span text:style-name="T6797">78</text:span><text:span text:style-name="T6798"><text:s/>straipsnis.<text:s/></text:span><text:span text:style-name="T6799">Pedagogų registras, Pedagogų registro duomenų rinkiniai</text:span></text:p>
      <text:p text:style-name="P6800"><text:span text:style-name="T6801">1</text:span><text:span text:style-name="T6802">.<text:s/></text:span><text:span text:style-name="T6803">Pedagogų<text:s/></text:span><text:span text:style-name="T6804">registro objektai yra bendrojo ugdymo mokyklų, ikimokyklinio ugdymo mokyklų, profesinio mokymo įstaigų, neformaliojo vaikų švietimo mokyklų ir formalųjį švietimą papildančio ugdymo mokyklų, mokslo ir studijų institucijų, švietimo pagalbos įstaigų, kitų švi</text:span><text:span text:style-name="T6805">etimo teikėjų, vykdančių formaliojo ir (ar) neformaliojo švietimo programas, mokslinius tyrimus, švietimo įstaigų ir lituanistinio švietimo įstaigų pedagoginiai darbuotojai, švietimo pagalbą teikiantys asmenys ir tyrėjai bei asmenys, pageidaujantys būti re</text:span><text:span text:style-name="T6806">zerve. Pedagogų registro informacinėje sistemoje jos objektai registruojami pagal registravimo sąlygas, nustatytas šios informacinės sistemos nuostatuose.<text:s/></text:span></text:p>
      <text:p text:style-name="P6807"><text:span text:style-name="T6808">2</text:span><text:span text:style-name="T6809">. Pedagogų registro informacinėje sistemoje tvarkomi šių duomenų rinkiniai: duomenų apie pedago</text:span><text:span text:style-name="T6810">ginius darbuotojus, švietimo pagalbą teikiančius asmenis ir tyrėjus bei asmenis, pageidaujančius būti rezerve, jų teisę dirbti su vaikais, įgytą išsilavinimą ir (ar) kvalifikaciją, juos patvirtinančius dokumentus, darbovietę, kurioje dirba, einamas pareiga</text:span><text:span text:style-name="T6811">s ir darbo laiko normą.</text:span></text:p>
      <text:p text:style-name="P6812"><text:span text:style-name="T6813">3</text:span><text:span text:style-name="T6814">. Pedagogų registrą sudarantys duomenų rinkiniai, nurodyti šio straipsnio 2 dalyje, detalizuojami šios informacinės sistemos nuostatuose.</text:span></text:p>
      <text:p text:style-name="P6815"/>
      <text:p text:style-name="P6816"><text:span text:style-name="T6817">79</text:span><text:span text:style-name="T6818"><text:s/></text:span><text:span text:style-name="T6819">straipsnis.<text:s/></text:span><text:span text:style-name="T6820">Švietimo ir mokslo institucijų registras, Švietimo ir mokslo instit</text:span><text:span text:style-name="T6821">ucijų registro duomenų rinkiniai</text:span></text:p>
      <text:p text:style-name="P6822"><text:span text:style-name="T6823">1</text:span><text:span text:style-name="T6824">.<text:s/></text:span><text:span text:style-name="T6825">Švietimo ir mokslo institucijų registro<text:s/></text:span><text:span text:style-name="T6826">objektai yra švietimo įstaigos (aukštosios, bendrojo ugdymo, neformaliojo švietimo mokyklos, profesinio mokymo, švietimo pagalbos įstaigos), laisvieji mokytojai, kiti švietimo<text:s/></text:span><text:span text:style-name="T6827">teikėjai ir mokslinių tyrimų institutai, jų filialai, Lietuvos Respublikoje įsteigti užsienio aukštųjų mokyklų filialai, Lietuvos Respublikoje įsteigtos užsienio aukštųjų mokyklų atstovybės, lituanistinio švietimo įstaigos.<text:s/></text:span><text:span text:style-name="T6828">Švietimo ir mokslo institucijų</text:span><text:span text:style-name="T6829"><text:s/>r</text:span><text:span text:style-name="T6830">egistro informacinėje sistemoje jos objektai registruojami pagal registravimo sąlygas, nustatytas</text:span><text:span text:style-name="T6831"><text:s/></text:span><text:span text:style-name="T6832">šios informacinės sistemos nuostatuose.<text:s/></text:span></text:p>
      <text:p text:style-name="P6833"><text:span text:style-name="T6834">2</text:span><text:span text:style-name="T6835">. Švietimo ir mokslo institucijų registro informacinėje sistemoje tvarkomi šių duomenų rinkiniai: duomenų apie š</text:span><text:span text:style-name="T6836">io straipsnio 1 dalyje išvardytus registro objektus (išskyrus laisvuosius mokytojus), jų paskirtį, savininką (-us) ir kitus dalyvius, registro objekto veiklos vertinimą, laisvuosius mokytojus, jų teisę dirbti su vaikais, įgytą išsilavinimą ir (ar) kvalifik</text:span><text:span text:style-name="T6837">aciją, tai patvirtinančius dokumentus, teikiamas švietimo paslaugas.</text:span></text:p>
      <text:p text:style-name="P6838"><text:span text:style-name="T6839">3</text:span><text:span text:style-name="T6840">. Švietimo ir mokslo institucijų registrą sudarantys duomenų rinkiniai, nurodyti šio straipsnio 2 dalyje, detalizuojami šios informacinės sistemos nuostatuose.</text:span></text:p>
      <text:p text:style-name="P6841"/>
      <text:p text:style-name="P6842"><text:span text:style-name="T6843">80</text:span><text:span text:style-name="T6844"><text:s/></text:span><text:span text:style-name="T6845">straipsnis.<text:s/></text:span><text:span text:style-name="T6846">Išsilavinimo pažymėjimų blankų registras, Išsilavinimo pažymėjimų blankų registro duomenų rinkiniai</text:span></text:p>
      <text:p text:style-name="P6847"><text:span text:style-name="T6848">1</text:span><text:span text:style-name="T6849">.<text:s/></text:span><text:span text:style-name="T6850">Išsilavinimo pažymėjimų blankų<text:s/></text:span><text:span text:style-name="T6851">registro objektai yra formaliojo švietimo programų baigimą liudijantys išsilavinimo pažymėjimų blankai.<text:s/></text:span><text:span text:style-name="T6852">Išsilavinimo p</text:span><text:span text:style-name="T6853">ažymėjimų blankų</text:span><text:span text:style-name="T6854"><text:s/>registro informacinėje sistemoje jos objektai registruojami pagal registravimo sąlygas, nustatytas</text:span><text:span text:style-name="T6855"><text:s/></text:span><text:span text:style-name="T6856">šios informacinės sistemos nuostatuose.<text:s/></text:span></text:p>
      <text:p text:style-name="P6857"><text:span text:style-name="T6858">2</text:span><text:span text:style-name="T6859">.<text:s/></text:span><text:span text:style-name="T6860">Išsilavinimo pažymėjimų blankų</text:span><text:span text:style-name="T6861"><text:s/>registro informacinėje sistemoje tvarkomi šių duomenų rinkini</text:span><text:span text:style-name="T6862">ai: duomenų apie blankų registravimą, įteisinimą, gamybą, technologines apsaugos priemones.</text:span></text:p>
      <text:p text:style-name="P6863"><text:span text:style-name="T6864">3</text:span><text:span text:style-name="T6865">. Išsilavinimo pažymėjimų blankų registro duomenų rinkiniai, nurodyti šio straipsnio 2 dalyje, detalizuojami<text:s/></text:span><text:span text:style-name="T6866">šios informacinės sistemos nuostatuose</text:span><text:span text:style-name="T6867">.</text:span></text:p>
      <text:p text:style-name="P6868"/>
      <text:p text:style-name="P6869"><text:span text:style-name="T6870">81</text:span><text:span text:style-name="T6871"><text:s/>straipsnis.<text:s/></text:span><text:span text:style-name="T6872">Diplomų, atestatų ir kvalifikacijos pažymėjimų registras, Diplomų, atestatų ir kvalifikacijos pažymėjimų registro duomenų rinkiniai</text:span></text:p>
      <text:p text:style-name="P6873"><text:span text:style-name="T6874">1</text:span><text:span text:style-name="T6875">.<text:s/></text:span><text:span text:style-name="T6876">Diplomų, atestatų ir kvalifikacijos pažymėjimų<text:s/></text:span><text:span text:style-name="T6877">registro objektai yra asmenims, baigusiems formaliojo švi</text:span><text:span text:style-name="T6878">etimo programas ar jų modulius ir šio registro informacinės sistemos nuostatuose nustatytas neformaliojo švietimo programas ar jų modulius, išduoti išsilavinimą ir <text:s/>(ar) įgytą kvalifikaciją ar įgytas kompetencijas patvirtinantys pažymėjimai ar jų dublikata</text:span><text:span text:style-name="T6879">i, asmenims, išlaikiusiems valstybinės kalbos ir Lietuvos Respublikos Konstitucijos pagrindų egzaminus, išduotus valstybinės kalbos egzamino išlaikymą patvirtinantys pažymėjimai ir Lietuvos Respublikos Konstitucijos pagrindų egzamino išlaikymą patvirtinant</text:span><text:span text:style-name="T6880">ys pažymėjimai. Diplomų, atestatų ir kvalifikacijos pažymėjimų registro informacinėje sistemoje jos objektai registruojami pagal registravimo sąlygas, nustatytas</text:span><text:span text:style-name="T6881"><text:s/></text:span><text:span text:style-name="T6882">šios informacinės sistemos nuostatuose.</text:span></text:p>
      <text:p text:style-name="P6883"><text:span text:style-name="T6884">2</text:span><text:span text:style-name="T6885">.<text:s/></text:span><text:span text:style-name="T6886">Diplomų, atestatų ir kvalifikacijos pažymėjimų</text:span><text:span text:style-name="T6887"><text:s/></text:span><text:span text:style-name="T6888">registro informacinėje sistemoje tvarkomi šių duomenų rinkiniai: duomenų apie asmenis, kuriems išduotas pažymėjimas, pažymėjimo blankus, pažymėjimų išdavimą, institucijas, išdavusias pažymėjimus, baigtas programas ar jų modulius, išlaikytą valstybinės kalb</text:span><text:span text:style-name="T6889">os ir Lietuvos Respublikos Konstitucijos pagrindų egzaminą, įgytą išsilavinimą ir (arba) suteiktą kvalifikaciją, įgytas kompetencijas.</text:span></text:p>
      <text:p text:style-name="P6890"><text:span text:style-name="T6891">3</text:span><text:span text:style-name="T6892">. Diplomų, atestatų ir kvalifikacijos pažymėjimų registro duomenų rinkiniai, nurodyti šio straipsnio 2 dalyje, detal</text:span><text:span text:style-name="T6893">izuojami šios informacinės sistemos nuostatuose.</text:span></text:p>
      <text:p text:style-name="P6894"/>
      <text:p text:style-name="P6895"><text:span text:style-name="T6896">82</text:span><text:span text:style-name="T6897"><text:s/>straipsnis.<text:s/></text:span><text:span text:style-name="T6898">Neformaliojo švietimo programų registras, Neformaliojo švietimo programų registro duomenų rinkiniai</text:span></text:p>
      <text:p text:style-name="P6899"><text:span text:style-name="T6900">1</text:span><text:span text:style-name="T6901">.<text:s/></text:span><text:span text:style-name="T6902">Neformaliojo švietimo programų<text:s/></text:span><text:span text:style-name="T6903">registro objektai yra neformaliojo vaikų švieti</text:span><text:span text:style-name="T6904">mo ir neformaliojo suaugusiųjų švietimo programos. Neformaliojo švietimo programų registro informacinėje sistemoje jos objektai registruojami pagal registravimo sąlygas, nustatytas</text:span><text:span text:style-name="T6905"><text:s/></text:span><text:span text:style-name="T6906">šios informacinės sistemos nuostatuose.<text:s/></text:span></text:p>
      <text:p text:style-name="P6907"><text:span text:style-name="T6908">2</text:span><text:span text:style-name="T6909">.<text:s/></text:span><text:span text:style-name="T6910">Neformaliojo švietimo progr</text:span><text:span text:style-name="T6911">amų<text:s/></text:span><text:span text:style-name="T6912">registro informacinėje sistemoje tvarkomi šių duomenų rinkiniai: duomenų apie neformaliojo vaikų švietimo ir neformaliojo suaugusiųjų švietimo programas, programos turinį, registravimą, paskirtį, institucijas, vykdančias programą, reikalavimus programo</text:span><text:span text:style-name="T6913">s dalyviams, programos vertinimą.</text:span></text:p>
      <text:p text:style-name="P6914"><text:span text:style-name="T6915">3</text:span><text:span text:style-name="T6916">. Neformaliojo švietimo programų registro duomenų rinkiniai, nurodyti šio straipsnio 2 dalyje, detalizuojami<text:s/></text:span><text:span text:style-name="T6917">šios informacinės sistemos nuostatuose</text:span><text:span text:style-name="T6918">.</text:span></text:p>
      <text:p text:style-name="P6919"/>
      <text:p text:style-name="P6920"><text:span text:style-name="T6921">83</text:span><text:span text:style-name="T6922"><text:s/>straipsnis.<text:s/></text:span><text:span text:style-name="T6923">Licencijų registras, Licencijų registro duomen</text:span><text:span text:style-name="T6924">ų rinkiniai</text:span></text:p>
      <text:p text:style-name="P6925"><text:span text:style-name="T6926">1</text:span><text:span text:style-name="T6927">.<text:s/></text:span><text:span text:style-name="T6928">Licencijų registro<text:s/></text:span><text:span text:style-name="T6929">objektai yra licencijos vykdyti formalųjį profesinį mokymą, leidimai vykdyti studijas ir (ar) leidimai vykdyti su studijomis susijusią veiklą.<text:s/></text:span><text:span text:style-name="T6930">Licencijų</text:span><text:span text:style-name="T6931"><text:s/>registro informacinėje sistemoje jos objektai registruojami pagal registravimo sąlygas, nustatytas šios informacinės sistemos nuostatuose.<text:s/></text:span></text:p>
      <text:p text:style-name="P6932"><text:span text:style-name="T6933">2</text:span><text:span text:style-name="T6934">. Licencijų registro informacinėje sistemoje tvarkomi šių duomenų rinkiniai: duomenų apie licencijas vykdyti f</text:span><text:span text:style-name="T6935">ormalųjį profesinį mokymą, leidimus vykdyti studijas ir (ar) leidimus vykdyti su studijomis susijusią veiklą, licencijos ar leidimo registravimą ir išdavimą, licencijos ar leidimo turėtoją, vykdomas programas ar veiklą.</text:span></text:p>
      <text:p text:style-name="P6936"><text:span text:style-name="T6937">3</text:span><text:span text:style-name="T6938">. Licencijų registro duomenų ri</text:span><text:span text:style-name="T6939">nkiniai, nurodyti šio straipsnio 2 dalyje, detalizuojami<text:s/></text:span><text:span text:style-name="T6940">šios informacinės sistemos nuostatuose</text:span><text:span text:style-name="T6941">.</text:span></text:p>
      <text:p text:style-name="P6942">Papildyta skirsniu:</text:p>
      <text:p text:style-name="P6943"><text:span text:style-name="T6944">Nr.<text:s/></text:span><text:a xlink:href="https://www.e-tar.lt/portal/legalAct.html?documentId=ceae7618d1d311f08918e1adc7c5b1ec" office:target-frame-name="_top" xlink:show="replace"><text:span text:style-name="T6945">XV-606</text:span></text:a><text:span text:style-name="T6946">, 2025-11-27, paskelbta TAR</text:span><text:span text:style-name="T6947"><text:s/>2025-12-05, i. k. 2025-20818</text:span></text:p>
      <text:p text:style-name="Normal"/>
      <text:p text:style-name="P6948"/>
      <text:p text:style-name="P6949"/>
      <text:p text:style-name="P6950"/>
      <text:p text:style-name="P6951">LIETUVOS RESPUBLIKOS<text:s/></text:p>
      <text:p text:style-name="P6952">AUKŠČIAUSIOSIOS TARYBOS</text:p>
      <text:p text:style-name="P6953">PIRMININKO PAVADUOTOJAS<text:tab/>BRONISLOVAS KUZMICKAS<text:s/></text:p>
      <text:p text:style-name="P6954"/>
      <text:p text:style-name="P6955"/>
      <text:p text:style-name="P6956"><text:span text:style-name="T6957">Pakeitimai:</text:span></text:p>
      <text:p text:style-name="P6958"/>
      <text:p text:style-name="P6959">1.</text:p>
      <text:p text:style-name="P6960">Lietuvos Respublikos Aukščiausioji Taryba-Atkuriamasis Seimas, Nutarimas<text:s/></text:p>
      <text:p text:style-name="P6961"><text:span text:style-name="T6962">Nr.<text:s/></text:span><text:a xlink:href="http://www3.lrs.lt/cgi-bin/preps2?Condition1=2737&amp;Condition2=" office:target-frame-name="_top" xlink:show="replace"><text:span text:style-name="T6963">I-1626</text:span></text:a><text:span text:style-name="T6964">, 91.07.30<text:s/></text:span></text:p>
      <text:p text:style-name="P6965">DĖL ŠVIETIMO ĮSTATYMO 17 STRAIPSNIO REDAKCIJOS</text:p>
      <text:p text:style-name="P6966"/>
      <text:p text:style-name="P6967">2.</text:p>
      <text:p text:style-name="P6968">Lietuvos Respublikos Seimas, Įstatymas</text:p>
      <text:p text:style-name="P6969"><text:span text:style-name="T6970">Nr.<text:s/></text:span><text:a xlink:href="http://www3.lrs.lt/cgi-bin/preps2?Condition1=5560&amp;Condition2=" office:target-frame-name="_top" xlink:show="replace"><text:span text:style-name="T6971">I-241</text:span></text:a><text:span text:style-name="T6972">, 93.07.16, Žin., 1993, Nr.</text:span><text:a xlink:href="https://www.e-tar.lt/portal/legalAct.html?documentId=TAIS.5560" office:target-frame-name="_blank" xlink:show="new"><text:span text:style-name="T6973">32-734</text:span></text:a><text:span text:style-name="T6974"><text:s/>(93.07.28)</text:span></text:p>
      <text:p text:style-name="P6975">DĖL LIETUVOS RESPUBLIKOS ŠVIETIMO ĮSTATYMO PAKEITIMO IR PAPILDYMO</text:p>
      <text:p text:style-name="P6976"/>
      <text:p text:style-name="P6977">3.</text:p>
      <text:p text:style-name="P6978">Lietuvos Respublikos Seimas, Įstatymas</text:p>
      <text:p text:style-name="P6979"><text:span text:style-name="T6980">Nr.<text:s/></text:span><text:a xlink:href="http://www3.lrs.lt/cgi-bin/preps2?Condition1=5715&amp;Condition2=" office:target-frame-name="_top" xlink:show="replace"><text:span text:style-name="T6981">I-381</text:span></text:a><text:span text:style-name="T6982">, 94.01.20, Žin., 1994, Nr.</text:span><text:a xlink:href="https://www.e-tar.lt/portal/legalAct.html?documentId=TAIS.5715" office:target-frame-name="_blank" xlink:show="new"><text:span text:style-name="T6983">8-122</text:span></text:a><text:span text:style-name="T6984"><text:s/>(94.01.28)</text:span></text:p>
      <text:p text:style-name="P6985">DĖL LIETUVOS RESPUBLIKOS ŠVIETIMO ĮSTATYMO PAKEITIMO IR PAPILDYMO</text:p>
      <text:p text:style-name="P6986"/>
      <text:p text:style-name="P6987">4.</text:p>
      <text:p text:style-name="P6988">Lietuvos Respublikos Seimas, Įstatymas</text:p>
      <text:p text:style-name="P6989"><text:span text:style-name="T6990">Nr.<text:s/></text:span><text:a xlink:href="http://www3.lrs.lt/cgi-bin/preps2?Condition1=18350&amp;Condition2=" office:target-frame-name="_top" xlink:show="replace"><text:span text:style-name="T6991">I-963</text:span></text:a><text:span text:style-name="T6992">, 95.06.22, Žin., 1995,</text:span><text:span text:style-name="T6993"><text:s/>Nr.</text:span><text:a xlink:href="https://www.e-tar.lt/portal/legalAct.html?documentId=TAIS.18350" office:target-frame-name="_blank" xlink:show="new"><text:span text:style-name="T6994">57-1419</text:span></text:a><text:span text:style-name="T6995"><text:s/>(95.07.12)</text:span></text:p>
      <text:p text:style-name="P6996">DĖL LIETUVOS RESPUBLIKOS ŠVIETIMO ĮSTATYMO PAKEITIMO IR PAPILDYMO</text:p>
      <text:p text:style-name="P6997"/>
      <text:p text:style-name="P6998">5.</text:p>
      <text:p text:style-name="P6999">Lietuvos Respublikos Seimas, Įstatymas</text:p>
      <text:p text:style-name="P7000"><text:span text:style-name="T7001">Nr.<text:s/></text:span><text:a xlink:href="http://www3.lrs.lt/cgi-bin/preps2?Condition1=32330&amp;Condition2=" office:target-frame-name="_top" xlink:show="replace"><text:span text:style-name="T7002">I-1593</text:span></text:a><text:span text:style-name="T7003">, 96.10.22, Žin., 1996, Nr.</text:span><text:a xlink:href="https://www.e-tar.lt/portal/legalAct.html?documentId=TAIS.32330" office:target-frame-name="_blank" xlink:show="new"><text:span text:style-name="T7004">106-2427</text:span></text:a><text:span text:style-name="T7005"><text:s/>(96.11.06)</text:span></text:p>
      <text:p text:style-name="P7006">LIETUVOS RESPUBLIKOS KARO PRIEVOLĖS ĮSTATYMAS</text:p>
      <text:p text:style-name="P7007"/>
      <text:p text:style-name="P7008">6.</text:p>
      <text:p text:style-name="P7009">Lietuvos Respublikos Seimas, Įstatymas</text:p>
      <text:p text:style-name="Normal"><text:span text:style-name="T7010">Nr.<text:s/></text:span><text:a xlink:href="http://www3.lrs.lt/cgi-bin/preps2?Condition1=41481&amp;Condition2=" office:target-frame-name="_top" xlink:show="replace"><text:span text:style-name="T7011">VIII-306</text:span></text:a><text:span text:style-name="T7012">, 97.06.26, Žin., 1997, Nr.</text:span><text:a xlink:href="https://www.e-tar.lt/portal/legalAct.html?documentId=TAIS.41481" office:target-frame-name="_blank" xlink:show="new"><text:span text:style-name="T7013">65-1537</text:span></text:a><text:span text:style-name="T7014"><text:s/>(97.07.09</text:span><text:span text:style-name="T7015">)</text:span></text:p>
      <text:p text:style-name="P7016">LIETUVOS RESPUBLIKOS ŠVIETIMO ĮSTATYMO 9, 11, 30, 31, 33, 33(1) STRAIPSNIŲ PAKEITIMO ĮSTATYMAS</text:p>
      <text:p text:style-name="P7017"/>
      <text:p text:style-name="P7018">7.</text:p>
      <text:p text:style-name="P7019">Lietuvos Respublikos Seimas, Įstatymas</text:p>
      <text:p text:style-name="P7020"><text:span text:style-name="T7021">Nr.<text:s/></text:span><text:a xlink:href="http://www3.lrs.lt/cgi-bin/preps2?Condition1=60343&amp;Condition2=" office:target-frame-name="_top" xlink:show="replace"><text:span text:style-name="T7022">VIII-854</text:span></text:a><text:span text:style-name="T7023">, 1998 07 02, Žin., 1998, Nr.<text:s/></text:span><text:a xlink:href="https://www.e-tar.lt/portal/legalAct.html?documentId=TAIS.60343" office:target-frame-name="_blank" xlink:show="new"><text:span text:style-name="T7024">67-1940</text:span></text:a><text:span text:style-name="T7025"><text:s/>(1998 07 29)</text:span></text:p>
      <text:p text:style-name="P7026">LIETUVOS RESPUBLIKOS ŠVIETIMO ĮSTATYMO PAKEITIMO ĮSTATYMAS</text:p>
      <text:p text:style-name="P7027">Nauja įstatymo redakcija</text:p>
      <text:p text:style-name="P7028"/>
      <text:p text:style-name="P7029">8.</text:p>
      <text:p text:style-name="P7030">Lietuvos Respublikos Seimas, Įstatymas</text:p>
      <text:p text:style-name="P7031"><text:span text:style-name="T7032">Nr.<text:s/></text:span><text:a xlink:href="http://www3.lrs.lt/cgi-bin/preps2?Condition1=100833&amp;Condition2=" office:target-frame-name="_top" xlink:show="replace"><text:span text:style-name="T7033">VIII-1678</text:span></text:a><text:span text:style-name="T7034">, 2000 05 11, Žin., 2000, Nr.<text:s/></text:span><text:a xlink:href="https://www.e-tar.lt/portal/legalAct.html?documentId=TAIS.100833" office:target-frame-name="_blank" xlink:show="new"><text:span text:style-name="T7035">40-1116</text:span></text:a><text:span text:style-name="T7036"><text:s/>(2000 05 17)</text:span></text:p>
      <text:p text:style-name="P7037">ŠVIETIMO ĮSTATYMO 15 STRAIPSNIO PAPILDYMO IR 41 STRAIPSNIO PAKEITIMO ĮSTATYMAS</text:p>
      <text:p text:style-name="P7038">Šis įstatymas įsigalioja 2001 m. rugsėjo 1 d.</text:p>
      <text:p text:style-name="P7039">Pakeitimai:</text:p>
      <text:p text:style-name="P7040">8.1.</text:p>
      <text:p text:style-name="P7041">Lietuvos Respublikos Seimas, Įstatymas</text:p>
      <text:p text:style-name="P7042"><text:span text:style-name="T7043">Nr.<text:s/></text:span><text:a xlink:href="http://www3.lrs.lt/cgi-bin/preps2?Condition1=111856&amp;Condition2=" office:target-frame-name="_top" xlink:show="replace"><text:span text:style-name="T7044">VIII-2038</text:span></text:a><text:span text:style-name="T7045">, 2000 10 12, Žin., 2000, Nr.<text:s/></text:span><text:a xlink:href="https://www.e-tar.lt/portal/legalAct.html?documentId=TAIS.111856" office:target-frame-name="_blank" xlink:show="new"><text:span text:style-name="T7046">92-2878</text:span></text:a><text:span text:style-name="T7047"><text:s/>(2000 10 31)</text:span></text:p>
      <text:p text:style-name="P7048">ŠVIETIMO ĮSTATYMO 15 STRAIPSNIO PAPILDYMO IR 41 STRAIPSNIO PAKEITIMO ĮSTATYMO 2 STRAIPSNIO PAKEITIMO ĮSTATYMAS</text:p>
      <text:p text:style-name="P7049"/>
      <text:p text:style-name="P7050">9.</text:p>
      <text:p text:style-name="P7051">Lietuvos Respublikos Seimas, Įstatymas</text:p>
      <text:p text:style-name="P7052"><text:span text:style-name="T7053">Nr.<text:s/></text:span><text:a xlink:href="http://www3.lrs.lt/cgi-bin/preps2?Condition1=111857&amp;Condition2=" office:target-frame-name="_top" xlink:show="replace"><text:span text:style-name="T7054">VIII-2039</text:span></text:a><text:span text:style-name="T7055">, 2000 10 12, Žin., 2000, Nr.<text:s/></text:span><text:a xlink:href="https://www.e-tar.lt/portal/legalAct.html?documentId=TAIS.111857" office:target-frame-name="_blank" xlink:show="new"><text:span text:style-name="T7056">92-2879</text:span></text:a><text:span text:style-name="T7057"><text:s/>(2000 10 31)</text:span></text:p>
      <text:p text:style-name="P7058">ŠVIETIMO ĮSTATYMO 41 STRAIPSNIO PAKEITIMO IR 42 STRAIPSNIO PRIPAŽINIMO NETEKUSIU GALIOS ĮSTATYMAS</text:p>
      <text:p text:style-name="P7059"/>
      <text:p text:style-name="P7060">10.</text:p>
      <text:p text:style-name="P7061">Lietuvos Respublikos Seimas, Įstatymas</text:p>
      <text:p text:style-name="P7062"><text:span text:style-name="T7063">Nr.<text:s/></text:span><text:a xlink:href="http://www3.lrs.lt/cgi-bin/preps2?Condition1=114053&amp;Condition2=" office:target-frame-name="_top" xlink:show="replace"><text:span text:style-name="T7064">IX-38</text:span></text:a><text:span text:style-name="T7065">, 2000 11 21, Žin., 2000, Nr.<text:s/></text:span><text:a xlink:href="https://www.e-tar.lt/portal/legalAct.html?documentId=TAIS.114053" office:target-frame-name="_blank" xlink:show="new"><text:span text:style-name="T7066">102-3214</text:span></text:a><text:span text:style-name="T7067"><text:s/>(2000 11 29)</text:span></text:p>
      <text:p text:style-name="P7068">ŠVIETIMO ĮSTATYMO 6, 7, 10, 32, 34 STRAIPSNIŲ PAKEITIMO ĮSTATYMAS</text:p>
      <text:p text:style-name="P7069"/>
      <text:p text:style-name="P7070">11.</text:p>
      <text:p text:style-name="P7071">Lietuvos Respublikos Seimas, Įstatymas</text:p>
      <text:p text:style-name="Normal"><text:span text:style-name="T7072">Nr.<text:s/></text:span><text:a xlink:href="http://www3.lrs.lt/cgi-bin/preps2?a=214236&amp;b=" office:target-frame-name="_top" xlink:show="replace"><text:span text:style-name="T7073">IX-1630</text:span></text:a><text:span text:style-name="T7074">, 2003-06-17, Žin., 2003, Nr.<text:s/></text:span><text:a xlink:href="https://www.e-tar.lt/portal/legalAct.html?documentId=TAIS.214236" office:target-frame-name="_blank" xlink:show="new"><text:span text:style-name="T7075">63-2853</text:span></text:a><text:span text:style-name="T7076"><text:s/>(2003-06-28)</text:span></text:p>
      <text:p text:style-name="P7077">ŠVIETIMO ĮSTATYMO PAKEITIMO ĮSTATYMAS</text:p>
      <text:p text:style-name="P7078">Nauja įstatymo redakcija</text:p>
      <text:p text:style-name="P7079"/>
      <text:p text:style-name="P7080">12.</text:p>
      <text:p text:style-name="P7081">Lietuvos Respublikos Seimas, Įstatymas</text:p>
      <text:p text:style-name="Normal"><text:span text:style-name="T7082">Nr.<text:s/></text:span><text:a xlink:href="http://www3.lrs.lt/cgi-bin/preps2?a=236465&amp;b=" office:target-frame-name="_top" xlink:show="replace"><text:span text:style-name="T7083">IX-2292</text:span></text:a><text:span text:style-name="T7084">, 2004-06-22, Žin., 2004, Nr.<text:s/></text:span><text:a xlink:href="https://www.e-tar.lt/portal/legalAct.html?documentId=TAIS.236465" office:target-frame-name="_blank" xlink:show="new"><text:span text:style-name="T7085">103-3755</text:span></text:a><text:span text:style-name="T7086"><text:s/>(2004-07-01)</text:span></text:p>
      <text:p text:style-name="P7087">ŠVIETIMO ĮSTATYMO 7, 8, 10, 11, 15, 16, 29, 37, 38, 41, 42, 43, 44, 48, 49, 50, 51, 56, 58, 59, 60, 61, 66, 69, 70, 71, 72 STRAIPSNIŲ PAKEITIMO IR PAPILDYMO ĮSTATYMAS</text:p>
      <text:p text:style-name="P7088">Įstatymo įgyvendinimas pakeistas:</text:p>
      <text:p text:style-name="P7089">12.1.</text:p>
      <text:p text:style-name="P7090">Lietuvos Respublikos Seimas, Įstatymas</text:p>
      <text:p text:style-name="P7091"><text:span text:style-name="T7092">Nr.<text:s/></text:span><text:a xlink:href="http://www3.lrs.lt/cgi-bin/preps2?a=349854&amp;b=" office:target-frame-name="_top" xlink:show="replace"><text:span text:style-name="T7093">XI-347</text:span></text:a><text:span text:style-name="T7094">, 2009-07-15, Žin., 2009, Nr.<text:s/></text:span><text:a xlink:href="https://www.e-tar.lt/portal/legalAct.html?documentId=TAIS.349854" office:target-frame-name="_blank" xlink:show="new"><text:span text:style-name="T7095">89-3803</text:span></text:a><text:span text:style-name="T7096"><text:s/>(2009-07-28)</text:span></text:p>
      <text:p text:style-name="P7097">ŠVIETIMO ĮSTATYMO 7, 8, 10, 11, 15, 16, 29, 37, 38, 41, 42, 43, 44, 48, 49, 50, 51, 56, 58, 59, 60, 61, 66, 69, 70, 71, 72 STRAIPSNIŲ PAKEITIMO<text:s/>IR PAPILDYMO ĮSTATYMO 28 STRAIPSNIO PRIPAŽINIMO NETEKUSIU GALIOS ĮSTATYMAS</text:p>
      <text:p text:style-name="P7098"/>
      <text:p text:style-name="P7099">13.</text:p>
      <text:p text:style-name="P7100">Lietuvos Respublikos Seimas, Įstatymas</text:p>
      <text:p text:style-name="Normal"><text:span text:style-name="T7101">Nr.<text:s/></text:span><text:a xlink:href="http://www3.lrs.lt/cgi-bin/preps2?a=238646&amp;b=" office:target-frame-name="_top" xlink:show="replace"><text:span text:style-name="T7102">IX-2398</text:span></text:a><text:span text:style-name="T7103">, 2004-07-15, Žin., 2004, Nr.<text:s/></text:span><text:a xlink:href="https://www.e-tar.lt/portal/legalAct.html?documentId=TAIS.238646" office:target-frame-name="_blank" xlink:show="new"><text:span text:style-name="T7104">120-4437</text:span></text:a><text:span text:style-name="T7105"><text:s/>(2004-08-03)</text:span></text:p>
      <text:p text:style-name="P7106">ŠVIETIMO ĮSTATYMO 2 STRAIPSNIO PAKEITIMO IR PAPILDYMO ĮSTATYMAS</text:p>
      <text:p text:style-name="P7107"/>
      <text:p text:style-name="P7108">14.</text:p>
      <text:p text:style-name="P7109">Lietuvos Respublikos Seimas, Įstatymas</text:p>
      <text:p text:style-name="Normal"><text:span text:style-name="T7110">Nr.<text:s/></text:span><text:a xlink:href="http://www3.lrs.lt/cgi-bin/preps2?a=279126&amp;b=" office:target-frame-name="_top" xlink:show="replace"><text:span text:style-name="T7111">X</text:span><text:span text:style-name="T7112">-689</text:span></text:a><text:span text:style-name="T7113">, 2006-06-13, Žin., 2006, Nr.<text:s/></text:span><text:a xlink:href="https://www.e-tar.lt/portal/legalAct.html?documentId=TAIS.279126" office:target-frame-name="_blank" xlink:show="new"><text:span text:style-name="T7114">73-2758</text:span></text:a><text:span text:style-name="T7115"><text:s/>(2006-06-30)</text:span></text:p>
      <text:p text:style-name="P7116">ŠVIETIMO ĮSTATYMO 36, 72 STRAIPSNIŲ PAKEITIMO IR PAPILDYMO ĮSTATYMAS</text:p>
      <text:p text:style-name="P7117"/>
      <text:p text:style-name="P7118">15.</text:p>
      <text:p text:style-name="P7119">Lietuvos Respublikos Seimas, Įstatymas</text:p>
      <text:p text:style-name="P7120"><text:span text:style-name="T7121">Nr.<text:s/></text:span><text:a xlink:href="http://www3.lrs.lt/cgi-bin/preps2?a=295409&amp;b=" office:target-frame-name="_top" xlink:show="replace"><text:span text:style-name="T7122">X-1066</text:span></text:a><text:span text:style-name="T7123">, 2007-04-03, Žin., 2007, Nr.<text:s/></text:span><text:a xlink:href="https://www.e-tar.lt/portal/legalAct.html?documentId=TAIS.295409" office:target-frame-name="_blank" xlink:show="new"><text:span text:style-name="T7124">43-1628</text:span></text:a><text:span text:style-name="T7125"><text:s/>(2007-04-19)</text:span><text:span text:style-name="T7126"><text:line-break/>ŠVIETIMO ĮSTATYMO 2, 12, 37, 39, 41</text:span><text:span text:style-name="T7127">, 43, 45, 46, 56, 62, 63, 66, 71 IR 72 STRAIPSNIŲ PAKEITIMO ĮSTATYMAS</text:span></text:p>
      <text:p text:style-name="P7128">Šis įstatymas įsigalioja nuo 2008 m. sausio 1 d.</text:p>
      <text:p text:style-name="P7129"/>
      <text:p text:style-name="P7130">16.</text:p>
      <text:p text:style-name="P7131">Lietuvos Respublikos Seimas, Įstatymas</text:p>
      <text:p text:style-name="Normal"><text:span text:style-name="T7132">Nr.<text:s/></text:span><text:a xlink:href="http://www3.lrs.lt/cgi-bin/preps2?a=301367&amp;b=" office:target-frame-name="_top" xlink:show="replace"><text:span text:style-name="T7133">X-1210</text:span></text:a><text:span text:style-name="T7134">, 2007-06-26, Žin., 2</text:span><text:span text:style-name="T7135">007, Nr.<text:s/></text:span><text:a xlink:href="https://www.e-tar.lt/portal/legalAct.html?documentId=TAIS.301367" office:target-frame-name="_blank" xlink:show="new"><text:span text:style-name="T7136">77-3045</text:span></text:a><text:span text:style-name="T7137"><text:s/>(2007-07-12)</text:span></text:p>
      <text:p text:style-name="P7138">ŠVIETIMO ĮSTATYMO 9 STRAIPSNIO PAKEITIMO ĮSTATYMAS</text:p>
      <text:p text:style-name="P7139"/>
      <text:p text:style-name="P7140">17.</text:p>
      <text:p text:style-name="P7141">Lietuvos Respublikos Seimas, Įstatymas</text:p>
      <text:p text:style-name="Normal"><text:span text:style-name="T7142">Nr.<text:s/></text:span><text:a xlink:href="http://www3.lrs.lt/cgi-bin/preps2?a=302104&amp;b=" office:target-frame-name="_top" xlink:show="replace"><text:span text:style-name="T7143">X-1266</text:span></text:a><text:span text:style-name="T7144">, 2007-07-04, Žin., 2007, Nr.<text:s/></text:span><text:a xlink:href="https://www.e-tar.lt/portal/legalAct.html?documentId=TAIS.302104" office:target-frame-name="_blank" xlink:show="new"><text:span text:style-name="T7145">81-3324</text:span></text:a><text:span text:style-name="T7146"><text:s/>(2007-07-21)</text:span></text:p>
      <text:p text:style-name="P7147">ŠVIETIMO ĮSTATYMO 41, 47 IR 49 STRAIPSNIŲ PAKEITIMO ĮSTATYMAS</text:p>
      <text:p text:style-name="Normal"><text:span text:style-name="T7148">Šio įstatymo 1 straipsnio 1 ir 5 dalys įsigalioja 2007 m. rugpjūčio 1 d.<text:s/></text:span></text:p>
      <text:p text:style-name="Normal"><text:span text:style-name="T7149">Šio įstatymo 1 straipsnio 2, 3, 4 dalys ir 2, 3 straipsniai įsigalioja 2008 m. sausio 1 d.<text:s/></text:span></text:p>
      <text:p text:style-name="P7150"/>
      <text:p text:style-name="P7151">18.</text:p>
      <text:p text:style-name="P7152">Lietuvos Respublikos Seimas, Įstatymas</text:p>
      <text:p text:style-name="P7153"><text:span text:style-name="T7154">Nr.<text:s/></text:span><text:a xlink:href="http://www3.lrs.lt/cgi-bin/preps2?a=349853&amp;b=" office:target-frame-name="_top" xlink:show="replace"><text:span text:style-name="T7155">XI-346</text:span></text:a><text:span text:style-name="T7156">, 2009-07-15, Žin., 2009, Nr.<text:s/></text:span><text:a xlink:href="https://www.e-tar.lt/portal/legalAct.html?documentId=TAIS.349853" office:target-frame-name="_blank" xlink:show="new"><text:span text:style-name="T7157">89-3802</text:span></text:a><text:span text:style-name="T7158"><text:s/>(2009-07-28)</text:span></text:p>
      <text:p text:style-name="P7159">ŠVIETIMO ĮSTATYMO 2, 48 IR 69 STRAIPSNIŲ PAKEITIMO ĮSTATYMAS</text:p>
      <text:p text:style-name="P7160">Šis įstatymas įsigalioja 2009 m. rugsėjo 1 d.<text:s/></text:p>
      <text:p text:style-name="P7161">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7162">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7163"><text:span text:style-name="T7164">Mokytojai per šio straipsnio 2 ir 3 dalyse nustatytą laikotarpį neįgiję pedagogo kvalifikacijos<text:s/></text:span><text:span text:style-name="T7165">ir aukštojo išsilavinimo</text:span><text:span text:style-name="T7166">, atleidžiami Darbo kodekso nustatyta<text:s/></text:span><text:span text:style-name="T7167">tvarka.</text:span></text:p>
      <text:p text:style-name="P7168">Šio straipsnio 2–4 dalių reikalavimai netaikomi mokytojams, kuriems šio įstatymo įsigaliojimo dieną iki teisės gauti visą senatvės pensiją yra likę ne daugiau kaip 5 metai.</text:p>
      <text:p text:style-name="P7169"/>
      <text:p text:style-name="P7170">19.</text:p>
      <text:p text:style-name="P7171">Lietuvos Respublikos Seimas, Įstatymas</text:p>
      <text:p text:style-name="Normal"><text:span text:style-name="T7172">Nr.<text:s/></text:span><text:a xlink:href="http://www3.lrs.lt/cgi-bin/preps2?a=350397&amp;b=" office:target-frame-name="_top" xlink:show="replace"><text:span text:style-name="T7173">XI-382</text:span></text:a><text:span text:style-name="T7174">, 2009-07-21, Žin., 2009, Nr.<text:s/></text:span><text:a xlink:href="https://www.e-tar.lt/portal/legalAct.html?documentId=TAIS.350397" office:target-frame-name="_blank" xlink:show="new"><text:span text:style-name="T7175">93-3975</text:span></text:a><text:span text:style-name="T7176"><text:s/>(2009-08-04)</text:span></text:p>
      <text:p text:style-name="P7177">ŠVIETIMO ĮSTATYMO 56 STRAIPSNIO PAKEITIMO ĮSTATYMAS</text:p>
      <text:p text:style-name="P7178"/>
      <text:p text:style-name="P7179">20.</text:p>
      <text:p text:style-name="P7180">Lietuvos Respublikos Seimas, Įstatymas</text:p>
      <text:p text:style-name="Normal"><text:span text:style-name="T7181">Nr.<text:s/></text:span><text:a xlink:href="http://www3.lrs.lt/cgi-bin/preps2?a=364295&amp;b=" office:target-frame-name="_top" xlink:show="replace"><text:span text:style-name="T7182">XI-668</text:span></text:a><text:span text:style-name="T7183">, 2010-01-21, Žin., 2010, Nr.<text:s/></text:span><text:a xlink:href="https://www.e-tar.lt/portal/legalAct.html?documentId=TAIS.364295" office:target-frame-name="_blank" xlink:show="new"><text:span text:style-name="T7184">15-701</text:span></text:a><text:span text:style-name="T7185"><text:s/>(2010-02-04)</text:span></text:p>
      <text:p text:style-name="P7186">ŠVIETIMO ĮSTATYMO 61 STRAIPSNIO PAPILDYMO ĮSTATYMAS</text:p>
      <text:p text:style-name="P7187"/>
      <text:p text:style-name="P7188">21.</text:p>
      <text:p text:style-name="P7189">Lietuvos Respublikos Seimas, Įstatymas</text:p>
      <text:p text:style-name="Normal"><text:span text:style-name="T7190">Nr.<text:s/></text:span><text:a xlink:href="http://www3.lrs.lt/cgi-bin/preps2?a=395105&amp;b=" office:target-frame-name="_top" xlink:show="replace"><text:span text:style-name="T7191">XI-1281</text:span></text:a><text:span text:style-name="T7192">, 2011-03-17, Žin., 2011, Nr.<text:s/></text:span><text:a xlink:href="https://www.e-tar.lt/portal/legalAct.html?documentId=TAIS.395105" office:target-frame-name="_blank" xlink:show="new"><text:span text:style-name="T7193">38-1804</text:span></text:a><text:span text:style-name="T7194"><text:s/>(2011-03-31)</text:span></text:p>
      <text:p text:style-name="P7195">ŠVIETIMO ĮSTATYMO PAKEITIMO ĮSTATYMAS</text:p>
      <text:p text:style-name="P7196">Nauja įstatymo redakcija</text:p>
      <text:p text:style-name="P7197"><text:span text:style-name="T7198">Šis įstatymas, išskyrus 2 straipsnio 1 dalį, įsigalioja 2011 m. liepos 1 d.</text:span></text:p>
      <text:p text:style-name="P7199">Šio įstatymo 1 straipsnyje išdėstyto Švietimo įstatymo 41 straipsnio 6 dalis pripažįstama netekusia galios 2015 m. rugsėjo 1 d.<text:s/></text:p>
      <text:p text:style-name="P7200">Šio įstatymo 1 straipsnyje išdėstyto Švietimo įstatymo 48 straipsnio 1 dalies 6 punktas pripažįstamas netekusiu galios 2011 m. rugsėjo 1 d.</text:p>
      <text:p text:style-name="P7201">Švietimo teikėjai, vykdantys užsienio valstybių ir tarptautinių organizacijų švietimo programas (išskyrus aukštojo mokslo studijų programas) Lietuvos Respublikoje ir neturintys švietimo ir mokslo ministro rašytinio sutikimo, jį privalo gauti per<text:s/>vienus metus nuo šio įstatymo įsigaliojimo.</text:p>
      <text:p text:style-name="P720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720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7204">Mokytojai per šio straipsnio 3 ir 4 dalyse nustatytą laikotarpį neįgiję kvalifikacijos ir aukštojo išsilavinimo, atleidžiami Darbo kodekso nustatyta tvarka.</text:p>
      <text:p text:style-name="P7205"><text:span text:style-name="T7206">Šio straipsnio 3, 4 ir 5 dalių reikalavimai mokytojams, kuriems šio įstatymo įsigaliojimo dieną iki teisės gauti visą senatvės pensiją yra likę ne daugiau</text:span><text:span text:style-name="T7207"><text:s/>kaip 5 metai, netaikomi.</text:span></text:p>
      <text:p text:style-name="P7208"/>
      <text:p text:style-name="P7209">22.</text:p>
      <text:p text:style-name="P7210">Lietuvos Respublikos Seimas, Įstatymas</text:p>
      <text:p text:style-name="P7211"><text:span text:style-name="T7212">Nr.<text:s/></text:span><text:a xlink:href="http://www3.lrs.lt/cgi-bin/preps2?a=440402&amp;b=" office:target-frame-name="_top" xlink:show="replace"><text:span text:style-name="T7213">XII-131</text:span></text:a><text:span text:style-name="T7214">, 2012-12-20, Žin., 2012, Nr.<text:s/></text:span><text:a xlink:href="https://www.e-tar.lt/portal/legalAct.html?documentId=TAIS.440402" office:target-frame-name="_blank" xlink:show="new"><text:span text:style-name="T7215">154-7937</text:span></text:a><text:span text:style-name="T7216"><text:s/>(2012-12-29)</text:span></text:p>
      <text:p text:style-name="P7217">ŠVIETIMO ĮSTATYMO 67 STRAIPSNIO PAKEITIMO ĮSTATYMAS</text:p>
      <text:p text:style-name="P7218"><text:span text:style-name="T7219">Šis įstatymas,</text:span><text:span text:style-name="T7220"><text:s/>išskyrus šio straipsnio 2 dalį</text:span><text:span text:style-name="T7221">, įsigalioja 2014 m. sausio 1 d.</text:span></text:p>
      <text:p text:style-name="P7222"/>
      <text:p text:style-name="P7223">23.</text:p>
      <text:p text:style-name="P7224">Lietuvos Respublikos Seimas, Įstatymas</text:p>
      <text:p text:style-name="P7225"><text:span text:style-name="T7226">Nr.<text:s/></text:span><text:a xlink:href="http://www3.lrs.lt/cgi-bin/preps2?a=452015&amp;b=" office:target-frame-name="_top" xlink:show="replace"><text:span text:style-name="T7227">XII-398</text:span></text:a><text:span text:style-name="T7228">, 2013-06-20, Žin., 2013, Nr.<text:s/></text:span><text:a xlink:href="https://www.e-tar.lt/portal/legalAct.html?documentId=TAIS.452015" office:target-frame-name="_blank" xlink:show="new"><text:span text:style-name="T7229">73-3655</text:span></text:a><text:span text:style-name="T7230"><text:s/>(2013-07-09)</text:span></text:p>
      <text:p text:style-name="P7231">ŠVIETIMO ĮSTATYMO 2 IR 67 STRAIPSNIŲ PAKEITIMO ĮSTATYMAS</text:p>
      <text:p text:style-name="P7232">Šis įstatymas įsigalioja 2014 m.<text:s/>sausio 1 d.</text:p>
      <text:p text:style-name="P7233"/>
      <text:p text:style-name="P7234">24.</text:p>
      <text:p text:style-name="P7235">Lietuvos Respublikos Seimas, Įstatymas</text:p>
      <text:p text:style-name="P7236"><text:span text:style-name="T7237">Nr.<text:s/></text:span><text:a xlink:href="http://www3.lrs.lt/cgi-bin/preps2?a=458229&amp;b=" office:target-frame-name="_top" xlink:show="replace"><text:span text:style-name="T7238">XII-553</text:span></text:a><text:span text:style-name="T7239">, 2013-10-15, Žin., 2013, Nr. 114-5683 (2013-11-01)</text:span></text:p>
      <text:p text:style-name="P7240">ŠVIETIMO ĮSTATYMO 36 STRAIPSNIO PAKEITIMO ĮSTATYMAS</text:p>
      <text:p text:style-name="P7241"/>
      <text:p text:style-name="P7242"/>
      <text:p text:style-name="P7243">Konstitucinio Teismo<text:s/>nutarimai:</text:p>
      <text:p text:style-name="P7244">1.</text:p>
      <text:p text:style-name="P7245"><text:span text:style-name="T7246">Lietuvos Respublikos Konstitucinis Teismas,<text:s/></text:span><text:a xlink:href="http://www3.lrs.lt/cgi-bin/preps2?Condition1=103132&amp;Condition2=" office:target-frame-name="_top" xlink:show="replace"><text:span text:style-name="T7247">Nutarimas</text:span></text:a></text:p>
      <text:p text:style-name="P7248"><text:span text:style-name="T7249">2000 06 13, Žin., 2000, Nr.<text:s/></text:span><text:a xlink:href="https://www.e-tar.lt/portal/legalAct.html?documentId=TAIS.103132" office:target-frame-name="_blank" xlink:show="new"><text:span text:style-name="T7250">49-1424</text:span></text:a><text:span text:style-name="T7251"><text:s/>(2000 06 16)</text:span></text:p>
      <text:p text:style-name="P725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7253"/>
      <text:p text:style-name="P7254"/>
      <text:p text:style-name="P7255"/>
      <text:p text:style-name="P7256"/>
      <text:p text:style-name="P7257"><text:span text:style-name="T7258">Pakeitimai:</text:span></text:p>
      <text:p text:style-name="P7259"/>
      <text:p text:style-name="P7260"><text:span text:style-name="T7261">1.</text:span></text:p>
      <text:p text:style-name="P7262"><text:span text:style-name="T7263">Lietuvos Respublikos Seimas, Įstatymas</text:span></text:p>
      <text:p text:style-name="P7264"><text:span text:style-name="T7265">N</text:span><text:span text:style-name="T7266">r.<text:s/></text:span><text:a xlink:href="https://www.e-tar.lt/portal/legalAct.html?documentId=67710b00eca811e4927fda1d051299fb" office:target-frame-name="_top" xlink:show="replace"><text:span text:style-name="T7267">XII-1614</text:span></text:a><text:span text:style-name="T7268">, 2015-04-16, paskelbta TAR 2015-04-27, i. k. 2015-06359</text:span></text:p>
      <text:p text:style-name="P7269"><text:span text:style-name="T7270">Lietuvos Respublikos švietimo įstatymo Nr. I-1489 22 ir 67 straipsnių pakeitimo įstatymas</text:span></text:p>
      <text:p text:style-name="P7271"/>
      <text:p text:style-name="P7272"><text:span text:style-name="T7273">2.</text:span></text:p>
      <text:p text:style-name="P7274"><text:span text:style-name="T7275">Lietuvos Respublikos Seimas, Įstatymas</text:span></text:p>
      <text:p text:style-name="P7276"><text:span text:style-name="T7277">Nr.<text:s/></text:span><text:a xlink:href="https://www.e-tar.lt/portal/legalAct.html?documentId=21bcf510eca811e4927fda1d051299fb" office:target-frame-name="_top" xlink:show="replace"><text:span text:style-name="T7278">XII-1613</text:span></text:a><text:span text:style-name="T7279">, 2015-04-16, paskelbta TAR 2015-04-27, i. k. 2015-06357</text:span></text:p>
      <text:p text:style-name="P7280"><text:span text:style-name="T7281">Lietuvos Respublikos švietimo įstatymo Nr. I-1</text:span><text:span text:style-name="T7282">489 53, 56 straipsnių pakeitimo ir Įstatymo papildymo 56-1, 56-2 straipsniais įstatymas</text:span></text:p>
      <text:p text:style-name="P7283"/>
      <text:p text:style-name="P7284"><text:span text:style-name="T7285">3.</text:span></text:p>
      <text:p text:style-name="P7286"><text:span text:style-name="T7287">Lietuvos Respublikos Seimas, Įstatymas</text:span></text:p>
      <text:p text:style-name="P7288"><text:span text:style-name="T7289">Nr.<text:s/></text:span><text:a xlink:href="https://www.e-tar.lt/portal/legalAct.html?documentId=4ec9eb60261611e5bf92d6af3f6a2e8b" office:target-frame-name="_top" xlink:show="replace"><text:span text:style-name="T7290">XII-1909</text:span></text:a><text:span text:style-name="T7291">, 2015-06-30,<text:s/></text:span><text:span text:style-name="T7292">paskelbta TAR 2015-07-09, i. k. 2015-11181</text:span></text:p>
      <text:p text:style-name="P7293"><text:span text:style-name="T7294">Lietuvos Respublikos švietimo įstatymo pakeitimo įstatymo Nr. XI-1281 3 straipsnio pakeitimo įstatymas</text:span></text:p>
      <text:p text:style-name="P7295"/>
      <text:p text:style-name="P7296"><text:span text:style-name="T7297">4.</text:span></text:p>
      <text:p text:style-name="P7298"><text:span text:style-name="T7299">Lietuvos Respublikos Seimas, Įstatymas</text:span></text:p>
      <text:p text:style-name="P7300"><text:span text:style-name="T7301">Nr.<text:s/></text:span><text:a xlink:href="https://www.e-tar.lt/portal/legalAct.html?documentId=7169ee208e0011e5a6f4e928c954d72b" office:target-frame-name="_top" xlink:show="replace"><text:span text:style-name="T7302">XII-2010</text:span></text:a><text:span text:style-name="T7303">, 2015-11-12, paskelbta TAR 2015-11-18, i. k. 2015-18318</text:span></text:p>
      <text:p text:style-name="P7304"><text:span text:style-name="T7305">Lietuvos Respublikos švietimo įstatymo Nr. I-1489 25 straipsnio pakeitimo įstatymas</text:span></text:p>
      <text:p text:style-name="P7306"/>
      <text:p text:style-name="P7307"><text:span text:style-name="T7308">5.</text:span></text:p>
      <text:p text:style-name="P7309"><text:span text:style-name="T7310">Lietuvo</text:span><text:span text:style-name="T7311">s Respublikos Seimas, Įstatymas</text:span></text:p>
      <text:p text:style-name="P7312"><text:span text:style-name="T7313">Nr.<text:s/></text:span><text:a xlink:href="https://www.e-tar.lt/portal/legalAct.html?documentId=edee33a0b48111e598c4c7724bda031b" office:target-frame-name="_top" xlink:show="replace"><text:span text:style-name="T7314">XII-2213</text:span></text:a><text:span text:style-name="T7315">, 2015-12-22, paskelbta TAR 2016-01-06, i. k. 2016-00366</text:span></text:p>
      <text:p text:style-name="P7316"><text:span text:style-name="T7317">Lietuvos Respublikos švietimo įstatymo Nr. I-1489 2, 7, 8</text:span><text:span text:style-name="T7318">, 9, 24, 27, 36, 37, 43, 46 ir 47 straipsnių pakeitimo įstatymas</text:span></text:p>
      <text:p text:style-name="P7319"/>
      <text:p text:style-name="P7320"><text:span text:style-name="T7321">6.</text:span></text:p>
      <text:p text:style-name="P7322"><text:span text:style-name="T7323">Lietuvos Respublikos Seimas, Įstatymas</text:span></text:p>
      <text:p text:style-name="P7324"><text:span text:style-name="T7325">Nr.<text:s/></text:span><text:a xlink:href="https://www.e-tar.lt/portal/legalAct.html?documentId=eb74a780056711e6a238c18f7a3f1736" office:target-frame-name="_top" xlink:show="replace"><text:span text:style-name="T7326">XII-2290</text:span></text:a><text:span text:style-name="T7327">, 2016-04-07, paskelbta TAR 2016-04-18</text:span><text:span text:style-name="T7328">, i. k. 2016-09857</text:span></text:p>
      <text:p text:style-name="P7329"><text:span text:style-name="T7330">Lietuvos Respublikos švietimo įstatymo Nr. I-1489 2 ir 18 straipsnių pakeitimo įstatymas</text:span></text:p>
      <text:p text:style-name="P7331"/>
      <text:p text:style-name="P7332"><text:span text:style-name="T7333">7.</text:span></text:p>
      <text:p text:style-name="P7334"><text:span text:style-name="T7335">Lietuvos Respublikos Seimas, Įstatymas</text:span></text:p>
      <text:p text:style-name="P7336"><text:span text:style-name="T7337">Nr.<text:s/></text:span><text:a xlink:href="https://www.e-tar.lt/portal/legalAct.html?documentId=fa8bcfe04a7311e6b5d09300a16a686c" office:target-frame-name="_top" xlink:show="replace"><text:span text:style-name="T7338">XII</text:span><text:span text:style-name="T7339">-2537</text:span></text:a><text:span text:style-name="T7340">, 2016-06-29, paskelbta TAR 2016-07-15, i. k. 2016-20659</text:span></text:p>
      <text:p text:style-name="P7341"><text:span text:style-name="T7342">Lietuvos Respublikos švietimo įstatymo Nr. I-1489 35 straipsnio pakeitimo įstatymas</text:span></text:p>
      <text:p text:style-name="P7343"/>
      <text:p text:style-name="P7344"><text:span text:style-name="T7345">8.</text:span></text:p>
      <text:p text:style-name="P7346"><text:span text:style-name="T7347">Lietuvos Respublikos Seimas, Įstatymas</text:span></text:p>
      <text:p text:style-name="P7348"><text:span text:style-name="T7349">Nr.<text:s/></text:span><text:a xlink:href="https://www.e-tar.lt/portal/legalAct.html?documentId=b69129c04a7311e6b5d09300a16a686c" office:target-frame-name="_top" xlink:show="replace"><text:span text:style-name="T7350">XII-2536</text:span></text:a><text:span text:style-name="T7351">, 2016-06-29, paskelbta TAR 2016-07-15, i. k. 2016-20657</text:span></text:p>
      <text:p text:style-name="P7352"><text:span text:style-name="T7353">Lietuvos Respublikos švietimo įstatymo Nr. I-1489 7, 8, 9, 10, 11, 12, 14, 20, 21, 23 ir 58 straipsnių pakeitimo įstatymas</text:span></text:p>
      <text:p text:style-name="P7354"/>
      <text:p text:style-name="P7355"><text:span text:style-name="T7356">9.</text:span></text:p>
      <text:p text:style-name="P7357"><text:span text:style-name="T7358">Lietuvos Respublikos Seimas,<text:s/></text:span><text:span text:style-name="T7359">Įstatymas</text:span></text:p>
      <text:p text:style-name="P7360"><text:span text:style-name="T7361">Nr.<text:s/></text:span><text:a xlink:href="https://www.e-tar.lt/portal/legalAct.html?documentId=7adbfe909cf411e69ad4c8713b612d0f" office:target-frame-name="_top" xlink:show="replace"><text:span text:style-name="T7362">XII-2685</text:span></text:a><text:span text:style-name="T7363">, 2016-10-18, paskelbta TAR 2016-10-28, i. k. 2016-25852</text:span></text:p>
      <text:p text:style-name="P7364"><text:span text:style-name="T7365">Lietuvos Respublikos švietimo įstatymo Nr. I-1489 1, 2, 19, 23, 43, 46, 47, 49,</text:span><text:span text:style-name="T7366"><text:s/>56, 58, 59 straipsnių pakeitimo ir Įstatymo papildymo 23-1, 23-2 straipsniais įstatymas</text:span></text:p>
      <text:p text:style-name="P7367"/>
      <text:p text:style-name="P7368"><text:span text:style-name="T7369">10.</text:span></text:p>
      <text:p text:style-name="P7370"><text:span text:style-name="T7371">Lietuvos Respublikos Konstitucinis Teismas, Nutarimas</text:span></text:p>
      <text:p text:style-name="P7372"><text:span text:style-name="T7373">Nr.<text:s/></text:span><text:a xlink:href="https://www.e-tar.lt/portal/legalAct.html?documentId=9c3951a066a411e58e1ab2c84776483b" office:target-frame-name="_top" xlink:show="replace"><text:span text:style-name="T7374">KT26-N15/2015</text:span></text:a><text:span text:style-name="T7375">, 2015-09-29, paskelbta TAR 2017-01-02, i. k. 2017-00001</text:span></text:p>
      <text:p text:style-name="P7376"><text:span text:style-name="T7377">Dėl Lietuvos Respublikos švietimo įstatymo 68  straipsnio 3 dalies ir Lietuvos Respublikos Vyriausybės 1993 m. liepos 8 d. nutarimo Nr. 511 „Dėl biudžetinių įstaigų ir organizacijų darbu</text:span><text:span text:style-name="T7378">otojų darbo apmokėjimo tvarkos tobulinimo“ atitikties Lietuvos Respublikos Konstitucijai</text:span></text:p>
      <text:p text:style-name="P7379"/>
      <text:p text:style-name="P7380"><text:span text:style-name="T7381">11.</text:span></text:p>
      <text:p text:style-name="P7382"><text:span text:style-name="T7383">Lietuvos Respublikos Seimas, Įstatymas</text:span></text:p>
      <text:p text:style-name="P7384"><text:span text:style-name="T7385">Nr.<text:s/></text:span><text:a xlink:href="https://www.e-tar.lt/portal/legalAct.html?documentId=d9afe780670911e7b85cfdc787069b42" office:target-frame-name="_top" xlink:show="replace"><text:span text:style-name="T7386">XIII-592</text:span></text:a><text:span text:style-name="T7387">, 2017-06-30,</text:span><text:span text:style-name="T7388"><text:s/>paskelbta TAR 2017-07-12, i. k. 2017-12081</text:span></text:p>
      <text:p text:style-name="P7389"><text:span text:style-name="T7390">Lietuvos Respublikos švietimo įstatymo Nr. I-1489 37, 43, 47, 48, 53, 56, 57, 58, 59, 60, 64, 68 straipsnių pakeitimo ir Įstatymo papildymo 5-1, <text:s/>56-3 straipsniais įstatymas</text:span></text:p>
      <text:p text:style-name="P7391"/>
      <text:p text:style-name="P7392"><text:span text:style-name="T7393">12.</text:span></text:p>
      <text:p text:style-name="P7394"><text:span text:style-name="T7395">Lietuvos Respublikos Seimas, Įsta</text:span><text:span text:style-name="T7396">tymas</text:span></text:p>
      <text:p text:style-name="P7397"><text:span text:style-name="T7398">Nr.<text:s/></text:span><text:a xlink:href="https://www.e-tar.lt/portal/legalAct.html?documentId=4b3eef00eb0c11e7acd7ea182930b17f" office:target-frame-name="_top" xlink:show="replace"><text:span text:style-name="T7399">XIII-889</text:span></text:a><text:span text:style-name="T7400">, 2017-12-14, paskelbta TAR 2017-12-27, i. k. 2017-21312</text:span></text:p>
      <text:p text:style-name="P7401"><text:span text:style-name="T7402">Lietuvos Respublikos švietimo įstatymo Nr. I-1489 12, 18, 28, 37, 38, 41, 42, 43, 4</text:span><text:span text:style-name="T7403">4, 56, 56-1, 62, 69 straipsnių pakeitimo ir Įstatymo papildymo 39-1 straipsniu įstatymas</text:span></text:p>
      <text:p text:style-name="P7404"/>
      <text:p text:style-name="P7405"><text:span text:style-name="T7406">13.</text:span></text:p>
      <text:p text:style-name="P7407"><text:span text:style-name="T7408">Lietuvos Respublikos Seimas, Įstatymas</text:span></text:p>
      <text:p text:style-name="P7409"><text:span text:style-name="T7410">Nr.<text:s/></text:span><text:a xlink:href="https://www.e-tar.lt/portal/legalAct.html?documentId=eeb5d5d0ec5c11e78a1adea6fe72f3c5" office:target-frame-name="_top" xlink:show="replace"><text:span text:style-name="T7411">XIII-926</text:span></text:a><text:span text:style-name="T7412">, 2017-12-19,</text:span><text:span text:style-name="T7413"><text:s/>paskelbta TAR 2017-12-29, i. k. 2017-21598</text:span></text:p>
      <text:p text:style-name="P7414"><text:span text:style-name="T7415">Lietuvos Respublikos švietimo įstatymo Nr. I-1489 8, 9 ir 47 straipsnių pakeitimo įstatymas</text:span></text:p>
      <text:p text:style-name="P7416"/>
      <text:p text:style-name="P7417"><text:span text:style-name="T7418">14.</text:span></text:p>
      <text:p text:style-name="P7419"><text:span text:style-name="T7420">Lietuvos Respublikos Seimas, Įstatymas</text:span></text:p>
      <text:p text:style-name="P7421"><text:span text:style-name="T7422">Nr.<text:s/></text:span><text:a xlink:href="https://www.e-tar.lt/portal/legalAct.html?documentId=9f9f4a207f8311e8ae2bfd1913d66d57" office:target-frame-name="_top" xlink:show="replace"><text:span text:style-name="T7423">XIII-1400</text:span></text:a><text:span text:style-name="T7424">, 2018-06-29, paskelbta TAR 2018-07-04, i. k. 2018-11327</text:span></text:p>
      <text:p text:style-name="P7425"><text:span text:style-name="T7426">Lietuvos Respublikos švietimo įstatymo Nr. I-1489 59 straipsnio pakeitimo įstatymas</text:span></text:p>
      <text:p text:style-name="P7427"/>
      <text:p text:style-name="P7428"><text:span text:style-name="T7429">15.</text:span></text:p>
      <text:p text:style-name="P7430"><text:span text:style-name="T7431">Lietuvos Respublikos Seimas, Įstatymas</text:span></text:p>
      <text:p text:style-name="P7432"><text:span text:style-name="T7433">Nr.<text:s/></text:span><text:a xlink:href="https://www.e-tar.lt/portal/legalAct.html?documentId=c3b539707f8211e8ae2bfd1913d66d57" office:target-frame-name="_top" xlink:show="replace"><text:span text:style-name="T7434">XIII-1396</text:span></text:a><text:span text:style-name="T7435">, 2018-06-29, paskelbta TAR 2018-07-04, i. k. 2018-11324</text:span></text:p>
      <text:p text:style-name="P7436"><text:span text:style-name="T7437">Lietuvos Respublikos švietimo įstatymo Nr. I-1489 68 straipsnio pakeitimo įstatymas</text:span></text:p>
      <text:p text:style-name="P7438"/>
      <text:p text:style-name="P7439"><text:span text:style-name="T7440">16.</text:span></text:p>
      <text:p text:style-name="P7441"><text:span text:style-name="T7442">Lietuvos Respublikos Seimas, Įstatymas</text:span></text:p>
      <text:p text:style-name="P7443"><text:span text:style-name="T7444">Nr.<text:s/></text:span><text:a xlink:href="https://www.e-tar.lt/portal/legalAct.html?documentId=045e43907f8311e8ae2bfd1913d66d57" office:target-frame-name="_top" xlink:show="replace"><text:span text:style-name="T7445">XIII-1397</text:span></text:a><text:span text:style-name="T7446">, 2018-06-29, paskelbta TAR 2018-07-04, i. k. 2018-11325</text:span></text:p>
      <text:p text:style-name="P7447"><text:span text:style-name="T7448">Lietuvos Respublikos švietimo įstatymo Nr. I-1489</text:span><text:span text:style-name="T7449"><text:s/>23, 58, 66 ir 67 straipsnių pakeitimo įstatymas</text:span></text:p>
      <text:p text:style-name="P7450"/>
      <text:p text:style-name="P7451"><text:span text:style-name="T7452">17.</text:span></text:p>
      <text:p text:style-name="P7453"><text:span text:style-name="T7454">Lietuvos Respublikos Seimas, Įstatymas</text:span></text:p>
      <text:p text:style-name="P7455"><text:span text:style-name="T7456">Nr.<text:s/></text:span><text:a xlink:href="https://www.e-tar.lt/portal/legalAct.html?documentId=573003b0ec7611e78a1adea6fe72f3c5" office:target-frame-name="_top" xlink:show="replace"><text:span text:style-name="T7457">XIII-955</text:span></text:a><text:span text:style-name="T7458">, 2017-12-21, paskelbta TAR 2017-12-29, i. k. 2017-21</text:span><text:span text:style-name="T7459">668</text:span></text:p>
      <text:p text:style-name="P7460"><text:span text:style-name="T7461">Lietuvos Respublikos švietimo įstatymo Nr. I-1489 26 straipsnio pakeitimo įstatymas</text:span></text:p>
      <text:p text:style-name="P7462"/>
      <text:p text:style-name="P7463"><text:span text:style-name="T7464">18.</text:span></text:p>
      <text:p text:style-name="P7465"><text:span text:style-name="T7466">Lietuvos Respublikos Seimas, Įstatymas</text:span></text:p>
      <text:p text:style-name="P7467"><text:span text:style-name="T7468">Nr.<text:s/></text:span><text:a xlink:href="https://www.e-tar.lt/portal/legalAct.html?documentId=cb4a2390044c11e9a5eaf2cd290f1944" office:target-frame-name="_top" xlink:show="replace"><text:span text:style-name="T7469">XIII-1781</text:span></text:a><text:span text:style-name="T7470">, 2018-12-13,</text:span><text:span text:style-name="T7471"><text:s/>paskelbta TAR 2018-12-20, i. k. 2018-20999</text:span></text:p>
      <text:p text:style-name="P7472"><text:span text:style-name="T7473">Lietuvos Respublikos švietimo įstatymo Nr. I-1489 56 straipsnio pakeitimo įstatymas</text:span></text:p>
      <text:p text:style-name="P7474"/>
      <text:p text:style-name="P7475"><text:span text:style-name="T7476">19.</text:span></text:p>
      <text:p text:style-name="P7477"><text:span text:style-name="T7478">Lietuvos Respublikos Seimas, Įstatymas</text:span></text:p>
      <text:p text:style-name="P7479"><text:span text:style-name="T7480">Nr.<text:s/></text:span><text:a xlink:href="https://www.e-tar.lt/portal/legalAct.html?documentId=a2460f306fcd11e9a13eeecaacbc653f" office:target-frame-name="_top" xlink:show="replace"><text:span text:style-name="T7481">XIII-2090</text:span></text:a><text:span text:style-name="T7482">, 2019-04-26, paskelbta TAR 2019-05-06, i. k. 2019-07327</text:span></text:p>
      <text:p text:style-name="P7483"><text:span text:style-name="T7484">Lietuvos Respublikos švietimo įstatymo Nr. I-1489 41 straipsnio pakeitimo įstatymas</text:span></text:p>
      <text:p text:style-name="P7485"/>
      <text:p text:style-name="P7486"><text:span text:style-name="T7487">20.</text:span></text:p>
      <text:p text:style-name="P7488"><text:span text:style-name="T7489">Lietuvos Respublikos Konstitucinis Teismas, Nutarimas</text:span></text:p>
      <text:p text:style-name="P7490"><text:span text:style-name="T7491">Nr.<text:s/></text:span><text:a xlink:href="https://www.e-tar.lt/portal/legalAct.html?documentId=01032b10dac811e99681cd81dcdca52c" office:target-frame-name="_top" xlink:show="replace"><text:span text:style-name="T7492">KT25-N11/2019</text:span></text:a><text:span text:style-name="T7493">, 2019-09-19, paskelbta TAR 2019-09-19, i. k. 2019-14836</text:span></text:p>
      <text:p text:style-name="P7494"><text:span text:style-name="T7495">Dėl Lietuvos Respublikos švietimo įstatymo nuostatų atitikties Lietuvos Respublikos Konstitucijai</text:span></text:p>
      <text:p text:style-name="P7496"/>
      <text:p text:style-name="P7497"><text:span text:style-name="T7498">21.</text:span></text:p>
      <text:p text:style-name="P7499"><text:span text:style-name="T7500">Lietuvos<text:s/></text:span><text:span text:style-name="T7501">Respublikos Seimas, Įstatymas</text:span></text:p>
      <text:p text:style-name="P7502"><text:span text:style-name="T7503">Nr.<text:s/></text:span><text:a xlink:href="https://www.e-tar.lt/portal/legalAct.html?documentId=998a0d602ada11eabe008ea93139d588" office:target-frame-name="_top" xlink:show="replace"><text:span text:style-name="T7504">XIII-2764</text:span></text:a><text:span text:style-name="T7505">, 2019-12-20, paskelbta TAR 2019-12-30, i. k. 2019-21570</text:span></text:p>
      <text:p text:style-name="P7506"><text:span text:style-name="T7507">Lietuvos Respublikos švietimo įstatymo Nr. I-1489 59<text:s/></text:span><text:span text:style-name="T7508">straipsnio pakeitimo įstatymas</text:span></text:p>
      <text:p text:style-name="P7509"/>
      <text:p text:style-name="P7510"><text:span text:style-name="T7511">22.</text:span></text:p>
      <text:p text:style-name="P7512"><text:span text:style-name="T7513">Lietuvos Respublikos Seimas, Įstatymas</text:span></text:p>
      <text:p text:style-name="P7514"><text:span text:style-name="T7515">Nr.<text:s/></text:span><text:a xlink:href="https://www.e-tar.lt/portal/legalAct.html?documentId=d80bdf601cb011eabe008ea93139d588" office:target-frame-name="_top" xlink:show="replace"><text:span text:style-name="T7516">XIII-2593</text:span></text:a><text:span text:style-name="T7517">, 2019-12-03, paskelbta TAR 2019-12-12, i. k. 2019-20026</text:span></text:p>
      <text:p text:style-name="P7518"><text:span text:style-name="T7519">Lietuvos Resp</text:span><text:span text:style-name="T7520">ublikos švietimo įstatymo Nr. I-1489 papildymo 31-1 straipsniu įstatymas</text:span></text:p>
      <text:p text:style-name="P7521"/>
      <text:p text:style-name="P7522"><text:span text:style-name="T7523">23.</text:span></text:p>
      <text:p text:style-name="P7524"><text:span text:style-name="T7525">Lietuvos Respublikos Seimas, Įstatymas</text:span></text:p>
      <text:p text:style-name="P7526"><text:span text:style-name="T7527">Nr.<text:s/></text:span><text:a xlink:href="https://www.e-tar.lt/portal/legalAct.html?documentId=c09e9ea0c2a311ea9815f635b9c0dcef" office:target-frame-name="_top" xlink:show="replace"><text:span text:style-name="T7528">XIII-3266</text:span></text:a><text:span text:style-name="T7529">, 2020-06-30, paskelbta TAR<text:s/></text:span><text:span text:style-name="T7530">2020-07-10, i. k. 2020-15540</text:span></text:p>
      <text:p text:style-name="P7531"><text:span text:style-name="T7532">Lietuvos Respublikos švietimo įstatymo Nr. I-1489 5-1, 37, 53, 56-3, 59 ir 69 straipsnių pakeitimo įstatymas</text:span></text:p>
      <text:p text:style-name="P7533"/>
      <text:p text:style-name="P7534"><text:span text:style-name="T7535">24.</text:span></text:p>
      <text:p text:style-name="P7536"><text:span text:style-name="T7537">Lietuvos Respublikos Seimas, Įstatymas</text:span></text:p>
      <text:p text:style-name="P7538"><text:span text:style-name="T7539">Nr.<text:s/></text:span><text:a xlink:href="https://www.e-tar.lt/portal/legalAct.html?documentId=1eac1b00b09611eab9d9cd0c85e0b745" office:target-frame-name="_top" xlink:show="replace"><text:span text:style-name="T7540">XIII-3022</text:span></text:a><text:span text:style-name="T7541">, 2020-06-04, paskelbta TAR 2020-06-17, i. k. 2020-13239</text:span></text:p>
      <text:p text:style-name="P7542"><text:span text:style-name="T7543">Lietuvos Respublikos švietimo įstatymo Nr. I-1489 60 straipsnio pakeitimo įstatymas</text:span></text:p>
      <text:p text:style-name="P7544"/>
      <text:p text:style-name="P7545"><text:span text:style-name="T7546">25.</text:span></text:p>
      <text:p text:style-name="P7547"><text:span text:style-name="T7548">Lietuvos Respublikos Seimas, Įstatymas</text:span></text:p>
      <text:p text:style-name="P7549"><text:span text:style-name="T7550">Nr.<text:s/></text:span><text:a xlink:href="https://www.e-tar.lt/portal/legalAct.html?documentId=28472bb0c1ac11ea9815f635b9c0dcef" office:target-frame-name="_top" xlink:show="replace"><text:span text:style-name="T7551">XIII-3101</text:span></text:a><text:span text:style-name="T7552">, 2020-06-25, paskelbta TAR 2020-07-09, i. k. 2020-15306</text:span></text:p>
      <text:p text:style-name="P7553"><text:span text:style-name="T7554">Lietuvos Respublikos švietimo įstatymo Nr. I-1489 2, 54, 55, 56, 58, 61 ir 66 straipsnių pakeitimo įstatymas</text:span></text:p>
      <text:p text:style-name="P7555"/>
      <text:p text:style-name="P7556"><text:span text:style-name="T7557">26.</text:span></text:p>
      <text:p text:style-name="P7558"><text:span text:style-name="T7559">Lietuvos</text:span><text:span text:style-name="T7560"><text:s/>Respublikos Seimas, Įstatymas</text:span></text:p>
      <text:p text:style-name="P7561"><text:span text:style-name="T7562">Nr.<text:s/></text:span><text:a xlink:href="https://www.e-tar.lt/portal/legalAct.html?documentId=5dfa6ee0c2a411ea9815f635b9c0dcef" office:target-frame-name="_top" xlink:show="replace"><text:span text:style-name="T7563">XIII-3268</text:span></text:a><text:span text:style-name="T7564">, 2020-06-30, paskelbta TAR 2020-07-10, i. k. 2020-15543</text:span></text:p>
      <text:p text:style-name="P7565"><text:span text:style-name="T7566">Lietuvos Respublikos švietimo įstatymo Nr. I-1489 5, 14,<text:s/></text:span><text:span text:style-name="T7567">21, 29, 30, 34 ir 36 straipsnių pakeitimo ir Įstatymo papildymo 45-1 straipsniu įstatymas</text:span></text:p>
      <text:p text:style-name="P7568"/>
      <text:p text:style-name="P7569"><text:span text:style-name="T7570">27.</text:span></text:p>
      <text:p text:style-name="P7571"><text:span text:style-name="T7572">Lietuvos Respublikos Seimas, Įstatymas</text:span></text:p>
      <text:p text:style-name="P7573"><text:span text:style-name="T7574">Nr.<text:s/></text:span><text:a xlink:href="https://www.e-tar.lt/portal/legalAct.html?documentId=d6e099d024e011eb932eb1ed7f923910" office:target-frame-name="_top" xlink:show="replace"><text:span text:style-name="T7575">XIII-3361</text:span></text:a><text:span text:style-name="T7576">,<text:s/></text:span><text:span text:style-name="T7577">2020-11-05, paskelbta TAR 2020-11-12, i. k. 2020-23809</text:span></text:p>
      <text:p text:style-name="P7578"><text:span text:style-name="T7579">Lietuvos Respublikos švietimo įstatymo Nr. I-1489 30 straipsnio pakeitimo įstatymas</text:span></text:p>
      <text:p text:style-name="P7580"/>
      <text:p text:style-name="P7581"><text:span text:style-name="T7582">28.</text:span></text:p>
      <text:p text:style-name="P7583"><text:span text:style-name="T7584">Lietuvos Respublikos Seimas, Įstatymas</text:span></text:p>
      <text:p text:style-name="P7585"><text:span text:style-name="T7586">Nr.<text:s/></text:span><text:a xlink:href="https://www.e-tar.lt/portal/legalAct.html?documentId=583fd3802b2e11eb932eb1ed7f923910" office:target-frame-name="_top" xlink:show="replace"><text:span text:style-name="T7587">XIII-3416</text:span></text:a><text:span text:style-name="T7588">, 2020-11-10, paskelbta TAR 2020-11-20, i. k. 2020-24587</text:span></text:p>
      <text:p text:style-name="P7589"><text:span text:style-name="T7590">Lietuvos Respublikos švietimo įstatymo Nr. I-1489 2, 7, 8, 24, 36, 47 ir 67 straipsnių pakeitimo įstatymas</text:span></text:p>
      <text:p text:style-name="P7591"/>
      <text:p text:style-name="P7592"><text:span text:style-name="T7593">29.</text:span></text:p>
      <text:p text:style-name="P7594"><text:span text:style-name="T7595">Lietuvos Respublikos Seimas, Įstatymas</text:span></text:p>
      <text:p text:style-name="P7596"><text:span text:style-name="T7597">Nr.<text:s/></text:span><text:a xlink:href="https://www.e-tar.lt/portal/legalAct.html?documentId=dfb96e70e46a11eb9f09e7df20500045" office:target-frame-name="_top" xlink:show="replace"><text:span text:style-name="T7598">XIV-484</text:span></text:a><text:span text:style-name="T7599">, 2021-06-30, paskelbta TAR 2021-07-14, i. k. 2021-15863</text:span></text:p>
      <text:p text:style-name="P7600"><text:span text:style-name="T7601">Lietuvos Respublikos švietimo įstatymo Nr. I-1489 14, 21 ir 23 straipsnių pakeitimo įstatymas</text:span></text:p>
      <text:p text:style-name="P7602"/>
      <text:p text:style-name="P7603"><text:span text:style-name="T7604">30.</text:span></text:p>
      <text:p text:style-name="P7605"><text:span text:style-name="T7606">L</text:span><text:span text:style-name="T7607">ietuvos Respublikos Seimas, Įstatymas</text:span></text:p>
      <text:p text:style-name="P7608"><text:span text:style-name="T7609">Nr.<text:s/></text:span><text:a xlink:href="https://www.e-tar.lt/portal/legalAct.html?documentId=a9999ef09b6911ea9515f752ff221ec9" office:target-frame-name="_top" xlink:show="replace"><text:span text:style-name="T7610">XIII-2894</text:span></text:a><text:span text:style-name="T7611">, 2020-05-07, paskelbta TAR 2020-05-21, i. k. 2020-10796</text:span></text:p>
      <text:p text:style-name="P7612"><text:span text:style-name="T7613">Lietuvos Respublikos švietimo įstatymo Nr. I-1489<text:s/></text:span><text:span text:style-name="T7614">29 straipsnio pakeitimo įstatymas</text:span></text:p>
      <text:p text:style-name="P7615"/>
      <text:p text:style-name="P7616"><text:span text:style-name="T7617">31.</text:span></text:p>
      <text:p text:style-name="P7618"><text:span text:style-name="T7619">Lietuvos Respublikos Seimas, Įstatymas</text:span></text:p>
      <text:p text:style-name="P7620"><text:span text:style-name="T7621">Nr.<text:s/></text:span><text:a xlink:href="https://www.e-tar.lt/portal/legalAct.html?documentId=7d7b23b0c47211eba2bad9a0748ee64d" office:target-frame-name="_top" xlink:show="replace"><text:span text:style-name="T7622">XIV-339</text:span></text:a><text:span text:style-name="T7623">, 2021-05-20, paskelbta TAR 2021-06-03, i. k. 2021-12790</text:span></text:p>
      <text:p text:style-name="P7624"><text:span text:style-name="T7625">Lietuvos Res</text:span><text:span text:style-name="T7626">publikos švietimo įstatymo Nr. I-1489 15 straipsnio pakeitimo įstatymas</text:span></text:p>
      <text:p text:style-name="P7627"/>
      <text:p text:style-name="P7628"><text:span text:style-name="T7629">32.</text:span></text:p>
      <text:p text:style-name="P7630"><text:span text:style-name="T7631">Lietuvos Respublikos Seimas, Įstatymas</text:span></text:p>
      <text:p text:style-name="P7632"><text:span text:style-name="T7633">Nr.<text:s/></text:span><text:a xlink:href="https://www.e-tar.lt/portal/legalAct.html?documentId=9bc37b2020e211eca51399bc661f78e7" office:target-frame-name="_top" xlink:show="replace"><text:span text:style-name="T7634">XIV-537</text:span></text:a><text:span text:style-name="T7635">, 2021-09-23, paskelbta TAR<text:s/></text:span><text:span text:style-name="T7636">2021-09-29, i. k. 2021-20296</text:span></text:p>
      <text:p text:style-name="P7637"><text:span text:style-name="T7638">Lietuvos Respublikos švietimo įstatymo Nr. I-1489 69 straipsnio pakeitimo įstatymas</text:span></text:p>
      <text:p text:style-name="P7639"/>
      <text:p text:style-name="P7640"><text:span text:style-name="T7641">33.</text:span></text:p>
      <text:p text:style-name="P7642"><text:span text:style-name="T7643">Lietuvos Respublikos Seimas, Įstatymas</text:span></text:p>
      <text:p text:style-name="P7644"><text:span text:style-name="T7645">Nr.<text:s/></text:span><text:a xlink:href="https://www.e-tar.lt/portal/legalAct.html?documentId=e61448c0537911ec862fdcbc8b3e3e05" office:target-frame-name="_top" xlink:show="replace"><text:span text:style-name="T7646">XIV-655</text:span></text:a><text:span text:style-name="T7647">, 2021-11-18, paskelbta TAR 2021-12-02, i. k. 2021-25024</text:span></text:p>
      <text:p text:style-name="P7648"><text:span text:style-name="T7649">Lietuvos Respublikos švietimo įstatymo Nr. I-1489 11 straipsnio pakeitimo įstatymas</text:span></text:p>
      <text:p text:style-name="P7650"/>
      <text:p text:style-name="P7651"><text:span text:style-name="T7652">34.</text:span></text:p>
      <text:p text:style-name="P7653"><text:span text:style-name="T7654">Lietuvo</text:span><text:span text:style-name="T7655">s Respublikos Seimas, Įstatymas</text:span></text:p>
      <text:p text:style-name="P7656"><text:span text:style-name="T7657">Nr.<text:s/></text:span><text:a xlink:href="https://www.e-tar.lt/portal/legalAct.html?documentId=5ed3b89067e811eca9ac839120d251c4" office:target-frame-name="_top" xlink:show="replace"><text:span text:style-name="T7658">XIV-796</text:span></text:a><text:span text:style-name="T7659">, 2021-12-16, paskelbta TAR 2021-12-28, i. k. 2021-27373</text:span></text:p>
      <text:p text:style-name="P7660"><text:span text:style-name="T7661">Lietuvos Respublikos švietimo įstatymo Nr. I-1489 25 strai</text:span><text:span text:style-name="T7662">psnio pakeitimo įstatymas</text:span></text:p>
      <text:p text:style-name="P7663"/>
      <text:p text:style-name="P7664"><text:span text:style-name="T7665">35.</text:span></text:p>
      <text:p text:style-name="P7666"><text:span text:style-name="T7667">Lietuvos Respublikos Seimas, Įstatymas</text:span></text:p>
      <text:p text:style-name="P7668"><text:span text:style-name="T7669">Nr.<text:s/></text:span><text:a xlink:href="https://www.e-tar.lt/portal/legalAct.html?documentId=a0c694e6790c11ec993ff5ca6e8ba60c" office:target-frame-name="_top" xlink:show="replace"><text:span text:style-name="T7670">XIV-895</text:span></text:a><text:span text:style-name="T7671">, 2022-01-11, paskelbta TAR 2022-01-19, i. k. 2022-00752</text:span></text:p>
      <text:p text:style-name="P7672"><text:span text:style-name="T7673">Lietuvos Respublikos</text:span><text:span text:style-name="T7674"><text:s/>švietimo įstatymo Nr. I-1489 23 ir 49 straipsnių pakeitimo įstatymas</text:span></text:p>
      <text:p text:style-name="P7675"/>
      <text:p text:style-name="P7676"><text:span text:style-name="T7677">36.</text:span></text:p>
      <text:p text:style-name="P7678"><text:span text:style-name="T7679">Lietuvos Respublikos Seimas, Įstatymas</text:span></text:p>
      <text:p text:style-name="P7680"><text:span text:style-name="T7681">Nr.<text:s/></text:span><text:a xlink:href="https://www.e-tar.lt/portal/legalAct.html?documentId=61046100037411edb32c9f9d8ba206f8" office:target-frame-name="_top" xlink:show="replace"><text:span text:style-name="T7682">XIV-1261</text:span></text:a><text:span text:style-name="T7683">, 2022-06-30, paskelbta TAR 2022</text:span><text:span text:style-name="T7684">-07-14, i. k. 2022-15488</text:span></text:p>
      <text:p text:style-name="P7685"><text:span text:style-name="T7686">Lietuvos Respublikos švietimo įstatymo Nr. I-1489 24, 38 ir 47 straipsnių pakeitimo įstatymas</text:span></text:p>
      <text:p text:style-name="P7687"/>
      <text:p text:style-name="P7688"><text:span text:style-name="T7689">37.</text:span></text:p>
      <text:p text:style-name="P7690"><text:span text:style-name="T7691">Lietuvos Respublikos Seimas, Įstatymas</text:span></text:p>
      <text:p text:style-name="P7692"><text:span text:style-name="T7693">Nr.<text:s/></text:span><text:a xlink:href="https://www.e-tar.lt/portal/legalAct.html?documentId=864ce930c6f411ec8d9390588bf2de65" office:target-frame-name="_top" xlink:show="replace"><text:span text:style-name="T7694">XIV-1041</text:span></text:a><text:span text:style-name="T7695">, 2022-04-21, paskelbta TAR 2022-04-28, i. k. 2022-08796</text:span></text:p>
      <text:p text:style-name="P7696"><text:span text:style-name="T7697">Lietuvos Respublikos švietimo įstatymo Nr. I-1489 62 straipsnio pakeitimo įstatymas</text:span></text:p>
      <text:p text:style-name="P7698"/>
      <text:p text:style-name="P7699"><text:span text:style-name="T7700">38.</text:span></text:p>
      <text:p text:style-name="P7701"><text:span text:style-name="T7702">Lietuvos Respublikos Seimas, Įstatymas</text:span></text:p>
      <text:p text:style-name="P7703"><text:span text:style-name="T7704">Nr.<text:s/></text:span><text:a xlink:href="https://www.e-tar.lt/portal/legalAct.html?documentId=0df4daf0040d11edb32c9f9d8ba206f8" office:target-frame-name="_top" xlink:show="replace"><text:span text:style-name="T7705">XIV-1223</text:span></text:a><text:span text:style-name="T7706">, 2022-06-28, paskelbta TAR 2022-07-15, i. k. 2022-15589</text:span></text:p>
      <text:p text:style-name="P7707"><text:span text:style-name="T7708">Lietuvos Respublikos švietimo įstatymo Nr. I-1489 35 straipsnio pakeitimo įstatymas</text:span></text:p>
      <text:p text:style-name="P7709"/>
      <text:p text:style-name="P7710"><text:span text:style-name="T7711">39.</text:span></text:p>
      <text:p text:style-name="P7712"><text:span text:style-name="T7713">Lietuvos Respublikos Seimas, Įstatymas</text:span></text:p>
      <text:p text:style-name="P7714"><text:span text:style-name="T7715">Nr.<text:s/></text:span><text:a xlink:href="https://www.e-tar.lt/portal/legalAct.html?documentId=2fa8f9a08c0d11ed8df094f359a60216" office:target-frame-name="_top" xlink:show="replace"><text:span text:style-name="T7716">XIV-1726</text:span></text:a><text:span text:style-name="T7717">, 2022-12-22, paskelbta TAR 2023-01-04, i. k. 2023-00140</text:span></text:p>
      <text:p text:style-name="P7718"><text:span text:style-name="T7719">Lietuvos Respublikos švietimo įstatymo Nr. I-1489<text:s/></text:span><text:span text:style-name="T7720">7, 8, 9, 10, 11, 14, 16, 19, 20, 21, 23, 29, 36, 38, 39, 41, 43, 44, 46, 49, 52, 53, 56, 57, 58, 59, 62, 63, 64, 67, 69, 70 straipsnių pakeitimo ir Įstatymo papildymo 56-4 straipsniu įstatymas</text:span></text:p>
      <text:p text:style-name="P7721"/>
      <text:p text:style-name="P7722"><text:span text:style-name="T7723">40.</text:span></text:p>
      <text:p text:style-name="P7724"><text:span text:style-name="T7725">Lietuvos Respublikos Seimas, Įstatymas</text:span></text:p>
      <text:p text:style-name="P7726"><text:span text:style-name="T7727">Nr.<text:s/></text:span><text:a xlink:href="https://www.e-tar.lt/portal/legalAct.html?documentId=887577001b2a11eeb233e8b04dc9bb3d" office:target-frame-name="_top" xlink:show="replace"><text:span text:style-name="T7728">XIV-2097</text:span></text:a><text:span text:style-name="T7729">, 2023-06-27, paskelbta TAR 2023-07-05, i. k. 2023-13995</text:span></text:p>
      <text:p text:style-name="P7730"><text:span text:style-name="T7731">Lietuvos Respublikos švietimo įstatymo Nr. I-1489 16, 29, 46, 47 ir 49 straipsnių pakeitimo įstatymas</text:span></text:p>
      <text:p text:style-name="P7732"/>
      <text:p text:style-name="P7733"><text:span text:style-name="T7734">41.</text:span></text:p>
      <text:p text:style-name="P7735"><text:span text:style-name="T7736">L</text:span><text:span text:style-name="T7737">ietuvos Respublikos Seimas, Įstatymas</text:span></text:p>
      <text:p text:style-name="P7738"><text:span text:style-name="T7739">Nr.<text:s/></text:span><text:a xlink:href="https://www.e-tar.lt/portal/legalAct.html?documentId=929e4f408c0f11ed8df094f359a60216" office:target-frame-name="_top" xlink:show="replace"><text:span text:style-name="T7740">XIV-1733</text:span></text:a><text:span text:style-name="T7741">, 2022-12-22, paskelbta TAR 2023-01-04, i. k. 2023-00148</text:span></text:p>
      <text:p text:style-name="P7742"><text:span text:style-name="T7743">Lietuvos Respublikos švietimo įstatymo Nr. I-1489 1</text:span><text:span text:style-name="T7744">2 straipsnio pakeitimo įstatymas</text:span></text:p>
      <text:p text:style-name="P7745"/>
      <text:p text:style-name="P7746"><text:span text:style-name="T7747">42.</text:span></text:p>
      <text:p text:style-name="P7748"><text:span text:style-name="T7749">Lietuvos Respublikos Seimas, Įstatymas</text:span></text:p>
      <text:p text:style-name="P7750"><text:span text:style-name="T7751">Nr.<text:s/></text:span><text:a xlink:href="https://www.e-tar.lt/portal/legalAct.html?documentId=2c0fb4e01b2911eeb233e8b04dc9bb3d" office:target-frame-name="_top" xlink:show="replace"><text:span text:style-name="T7752">XIV-2093</text:span></text:a><text:span text:style-name="T7753">, 2023-06-27, paskelbta TAR 2023-07-05, i. k. 2023-13990</text:span></text:p>
      <text:p text:style-name="P7754"><text:span text:style-name="T7755">Lietuvos Res</text:span><text:span text:style-name="T7756">publikos švietimo įstatymo Nr. I-1489 7, 8, 9, 10, 11, 14, 16, 19, 20, 21, 23, 29, 36, 38, 39, 41, 43, 44, 46, 49, 52, 53, 56, 57, 58, 59, 62, 63, 64, 67, 69, 70 straipsnių pakeitimo ir Įstatymo papildymo 56-4 straipsniu įstatymo Nr. XIV-1726 17 straipsnio</text:span><text:span text:style-name="T7757"><text:s/>pakeitimo įstatymas</text:span></text:p>
      <text:p text:style-name="P7758"/>
      <text:p text:style-name="P7759"><text:span text:style-name="T7760">43.</text:span></text:p>
      <text:p text:style-name="P7761"><text:span text:style-name="T7762">Lietuvos Respublikos Seimas, Įstatymas</text:span></text:p>
      <text:p text:style-name="P7763"><text:span text:style-name="T7764">Nr.<text:s/></text:span><text:a xlink:href="https://www.e-tar.lt/portal/legalAct.html?documentId=2e06ad701b2a11eeb233e8b04dc9bb3d" office:target-frame-name="_top" xlink:show="replace"><text:span text:style-name="T7765">XIV-2096</text:span></text:a><text:span text:style-name="T7766">, 2023-06-27, paskelbta TAR 2023-07-05, i. k. 2023-13993</text:span></text:p>
      <text:p text:style-name="P7767"><text:span text:style-name="T7768">Lietuvos Respublikos švi</text:span><text:span text:style-name="T7769">etimo įstatymo Nr. I-1489 29 ir 56 straipsnių pakeitimo įstatymas</text:span></text:p>
      <text:p text:style-name="P7770"/>
      <text:p text:style-name="P7771"><text:span text:style-name="T7772">44.</text:span></text:p>
      <text:p text:style-name="P7773"><text:span text:style-name="T7774">Lietuvos Respublikos Seimas, Įstatymas</text:span></text:p>
      <text:p text:style-name="P7775"><text:span text:style-name="T7776">Nr.<text:s/></text:span><text:a xlink:href="https://www.e-tar.lt/portal/legalAct.html?documentId=2d79c6f0696d11eca9ac839120d251c4" office:target-frame-name="_top" xlink:show="replace"><text:span text:style-name="T7777">XIV-818</text:span></text:a><text:span text:style-name="T7778">, 2021-12-23, paskelbta TAR<text:s/></text:span><text:span text:style-name="T7779">2021-12-30, i. k. 2021-27707</text:span></text:p>
      <text:p text:style-name="P7780"><text:span text:style-name="T7781">Lietuvos Respublikos švietimo įstatymo Nr. I-1489 29 straipsnio pakeitimo įstatymo Nr. XIII-2894 2 straipsnio pakeitimo įstatymas</text:span></text:p>
      <text:p text:style-name="P7782"/>
      <text:p text:style-name="P7783"><text:span text:style-name="T7784">45.</text:span></text:p>
      <text:p text:style-name="P7785"><text:span text:style-name="T7786">Lietuvos Respublikos Seimas, Įstatymas</text:span></text:p>
      <text:p text:style-name="P7787"><text:span text:style-name="T7788">Nr.<text:s/></text:span><text:a xlink:href="https://www.e-tar.lt/portal/legalAct.html?documentId=7d2216b061f211eebc77e58877a83c4e" office:target-frame-name="_top" xlink:show="replace"><text:span text:style-name="T7789">XIV-2180</text:span></text:a><text:span text:style-name="T7790">, 2023-09-26, paskelbta TAR 2023-10-03, i. k. 2023-19449</text:span></text:p>
      <text:p text:style-name="P7791"><text:span text:style-name="T7792">Lietuvos Respublikos švietimo įstatymo Nr. I-1489 28, 37, 42, 43, 44, 66 ir 67 straipsnių pakei</text:span><text:span text:style-name="T7793">timo įstatymas</text:span></text:p>
      <text:p text:style-name="P7794"/>
      <text:p text:style-name="P7795"><text:span text:style-name="T7796">46.</text:span></text:p>
      <text:p text:style-name="P7797"><text:span text:style-name="T7798">Lietuvos Respublikos Seimas, Įstatymas</text:span></text:p>
      <text:p text:style-name="P7799"><text:span text:style-name="T7800">Nr.<text:s/></text:span><text:a xlink:href="https://www.e-tar.lt/portal/legalAct.html?documentId=230d4d40e46b11eb9f09e7df20500045" office:target-frame-name="_top" xlink:show="replace"><text:span text:style-name="T7801">XIV-485</text:span></text:a><text:span text:style-name="T7802">, 2021-06-30, paskelbta TAR 2021-07-14, i. k. 2021-15864</text:span></text:p>
      <text:p text:style-name="P7803"><text:span text:style-name="T7804">Lietuvos Respublikos švietimo į</text:span><text:span text:style-name="T7805">statymo Nr. I-1489 5, 14, 21, 29, 30, 34 ir 36 straipsnių pakeitimo ir Įstatymo papildymo 45-1 straipsniu įstatymo Nr. XIII-3268 3 straipsnio pakeitimo įstatymas</text:span></text:p>
      <text:p text:style-name="P7806"/>
      <text:p text:style-name="P7807"><text:span text:style-name="T7808">47.</text:span></text:p>
      <text:p text:style-name="P7809"><text:span text:style-name="T7810">Lietuvos Respublikos Seimas, Įstatymas</text:span></text:p>
      <text:p text:style-name="P7811"><text:span text:style-name="T7812">Nr.<text:s/></text:span><text:a xlink:href="https://www.e-tar.lt/portal/legalAct.html?documentId=262732f0037a11edb32c9f9d8ba206f8" office:target-frame-name="_top" xlink:show="replace"><text:span text:style-name="T7813">XIV-1263</text:span></text:a><text:span text:style-name="T7814">, 2022-06-30, paskelbta TAR 2022-07-14, i. k. 2022-15494</text:span></text:p>
      <text:p text:style-name="P7815"><text:span text:style-name="T7816">Lietuvos Respublikos švietimo įstatymo Nr. I-1489 11 straipsnio pakeitimo įstatymo Nr. XIV-655 1 ir 2 straipsnių pakeitimo įstatymas</text:span></text:p>
      <text:p text:style-name="P7817"/>
      <text:p text:style-name="P7818"><text:span text:style-name="T7819">48.</text:span></text:p>
      <text:p text:style-name="P7820"><text:span text:style-name="T7821">L</text:span><text:span text:style-name="T7822">ietuvos Respublikos Seimas, Įstatymas</text:span></text:p>
      <text:p text:style-name="P7823"><text:span text:style-name="T7824">Nr.<text:s/></text:span><text:a xlink:href="https://www.e-tar.lt/portal/legalAct.html?documentId=63a7acb08c0d11ed8df094f359a60216" office:target-frame-name="_top" xlink:show="replace"><text:span text:style-name="T7825">XIV-1727</text:span></text:a><text:span text:style-name="T7826">, 2022-12-22, paskelbta TAR 2023-01-04, i. k. 2023-00141</text:span></text:p>
      <text:p text:style-name="P7827"><text:span text:style-name="T7828">Lietuvos Respublikos švietimo įstatymo Nr. I-1489 5</text:span><text:span text:style-name="T7829">, 14, 21, 29, 30, 34 ir 36 straipsnių pakeitimo ir Įstatymo papildymo 45-1 straipsniu įstatymo Nr. XIII-3268 3 ir 7 straipsnių pakeitimo įstatymas</text:span></text:p>
      <text:p text:style-name="P7830"/>
      <text:p text:style-name="P7831"><text:span text:style-name="T7832">49.</text:span></text:p>
      <text:p text:style-name="P7833"><text:span text:style-name="T7834">Lietuvos Respublikos Seimas, Įstatymas</text:span></text:p>
      <text:p text:style-name="P7835"><text:span text:style-name="T7836">Nr.<text:s/></text:span><text:a xlink:href="https://www.e-tar.lt/portal/legalAct.html?documentId=8564f4108c0e11ed8df094f359a60216" office:target-frame-name="_top" xlink:show="replace"><text:span text:style-name="T7837">XIV-1728</text:span></text:a><text:span text:style-name="T7838">, 2022-12-22, paskelbta TAR 2023-01-04, i. k. 2023-00143</text:span></text:p>
      <text:p text:style-name="P7839"><text:span text:style-name="T7840">Lietuvos Respublikos švietimo įstatymo Nr. I-1489 24, 38 ir 47 straipsnių pakeitimo įstatymo Nr. XIV-1261 3 straipsnio pakeitimo įstatymas</text:span></text:p>
      <text:p text:style-name="P7841"/>
      <text:p text:style-name="P7842"><text:span text:style-name="T7843">50.</text:span></text:p>
      <text:p text:style-name="P7844"><text:span text:style-name="T7845">Lietuvos<text:s/></text:span><text:span text:style-name="T7846">Respublikos Seimas, Įstatymas</text:span></text:p>
      <text:p text:style-name="P7847"><text:span text:style-name="T7848">Nr.<text:s/></text:span><text:a xlink:href="https://www.e-tar.lt/portal/legalAct.html?documentId=b4d593808c0e11ed8df094f359a60216" office:target-frame-name="_top" xlink:show="replace"><text:span text:style-name="T7849">XIV-1729</text:span></text:a><text:span text:style-name="T7850">, 2022-12-22, paskelbta TAR 2023-01-04, i. k. 2023-00144</text:span></text:p>
      <text:p text:style-name="P7851"><text:span text:style-name="T7852">Lietuvos Respublikos švietimo įstatymo Nr. I-1489 11<text:s/></text:span><text:span text:style-name="T7853">straipsnio pakeitimo įstatymo Nr. XIV-655 1 straipsnio pakeitimo įstatymas</text:span></text:p>
      <text:p text:style-name="P7854"/>
      <text:p text:style-name="P7855"><text:span text:style-name="T7856">51.</text:span></text:p>
      <text:p text:style-name="P7857"><text:span text:style-name="T7858">Lietuvos Respublikos Seimas, Įstatymas</text:span></text:p>
      <text:p text:style-name="P7859"><text:span text:style-name="T7860">Nr.<text:s/></text:span><text:a xlink:href="https://www.e-tar.lt/portal/legalAct.html?documentId=673039709a5711eea5a28c81c82193a8" office:target-frame-name="_top" xlink:show="replace"><text:span text:style-name="T7861">XIV-2310</text:span></text:a><text:span text:style-name="T7862">, 2023-12-05, paskelbta TAR</text:span><text:span text:style-name="T7863"><text:s/>2023-12-14, i. k. 2023-24178</text:span></text:p>
      <text:p text:style-name="P7864"><text:span text:style-name="T7865">Lietuvos Respublikos švietimo įstatymo Nr. I-1489 41 ir 67 straipsnių pakeitimo įstatymas</text:span></text:p>
      <text:p text:style-name="P7866"/>
      <text:p text:style-name="P7867"><text:span text:style-name="T7868">52.</text:span></text:p>
      <text:p text:style-name="P7869"><text:span text:style-name="T7870">Lietuvos Respublikos Seimas, Įstatymas</text:span></text:p>
      <text:p text:style-name="P7871"><text:span text:style-name="T7872">Nr.<text:s/></text:span><text:a xlink:href="https://www.e-tar.lt/portal/legalAct.html?documentId=1869e3d0a09811eea5a28c81c82193a8" office:target-frame-name="_top" xlink:show="replace"><text:span text:style-name="T7873">XIV-2331</text:span></text:a><text:span text:style-name="T7874">, 2023-12-14, paskelbta TAR 2023-12-22, i. k. 2023-25084</text:span></text:p>
      <text:p text:style-name="P7875"><text:span text:style-name="T7876">Lietuvos Respublikos švietimo įstatymo Nr. I-1489 62 straipsnio pakeitimo įstatymas</text:span></text:p>
      <text:p text:style-name="P7877"/>
      <text:p text:style-name="P7878"><text:span text:style-name="T7879">53.</text:span></text:p>
      <text:p text:style-name="P7880"><text:span text:style-name="T7881">Lietuvos Respublikos Seimas, Įstatymas</text:span></text:p>
      <text:p text:style-name="P7882"><text:span text:style-name="T7883">Nr.<text:s/></text:span><text:a xlink:href="https://www.e-tar.lt/portal/legalAct.html?documentId=e39d41f0a54311eea5a28c81c82193a8" office:target-frame-name="_top" xlink:show="replace"><text:span text:style-name="T7884">XIV-2346</text:span></text:a><text:span text:style-name="T7885">, 2023-12-14, paskelbta TAR 2023-12-28, i. k. 2023-25602</text:span></text:p>
      <text:p text:style-name="P7886"><text:span text:style-name="T7887">Lietuvos Respublikos švietimo įstatymo Nr. I-1489 59 straipsnio pakeitimo įstatymas</text:span></text:p>
      <text:p text:style-name="P7888"/>
      <text:p text:style-name="P7889"><text:span text:style-name="T7890">54.</text:span></text:p>
      <text:p text:style-name="P7891"><text:span text:style-name="T7892">Lietuvos Respublikos Seimas, Įstatymas</text:span></text:p>
      <text:p text:style-name="P7893"><text:span text:style-name="T7894">Nr.<text:s/></text:span><text:a xlink:href="https://www.e-tar.lt/portal/legalAct.html?documentId=c3a85950a55411eea5a28c81c82193a8" office:target-frame-name="_top" xlink:show="replace"><text:span text:style-name="T7895">XIV-2428</text:span></text:a><text:span text:style-name="T7896">, 2023-12-19, paskelbta TAR 2023-12-28, i. k. 2023-25650</text:span></text:p>
      <text:p text:style-name="P7897"><text:span text:style-name="T7898">Lietuvos Respublikos švietimo įstatymo Nr. I-1489 29 straipsnio pakeitimo įstatymo Nr. XIII-2894 2 stra</text:span><text:span text:style-name="T7899">ipsnio pakeitimo įstatymas</text:span></text:p>
      <text:p text:style-name="P7900"/>
      <text:p text:style-name="P7901"><text:span text:style-name="T7902">55.</text:span></text:p>
      <text:p text:style-name="P7903"><text:span text:style-name="T7904">Lietuvos Respublikos Seimas, Įstatymas</text:span></text:p>
      <text:p text:style-name="P7905"><text:span text:style-name="T7906">Nr.<text:s/></text:span><text:a xlink:href="https://www.e-tar.lt/portal/legalAct.html?documentId=a966c000a64d11eea5a28c81c82193a8" office:target-frame-name="_top" xlink:show="replace"><text:span text:style-name="T7907">XIV-2462</text:span></text:a><text:span text:style-name="T7908">, 2023-12-23, paskelbta TAR 2023-12-29, i. k. 2023-26033</text:span></text:p>
      <text:p text:style-name="P7909"><text:span text:style-name="T7910">Lietuvos<text:s/></text:span><text:span text:style-name="T7911">Respublikos švietimo įstatymo Nr. I-1489 2, 4, 40 ir 70 straipsnių pakeitimo įstatymas</text:span></text:p>
      <text:p text:style-name="P7912"/>
      <text:p text:style-name="P7913"><text:span text:style-name="T7914">56.</text:span></text:p>
      <text:p text:style-name="P7915"><text:span text:style-name="T7916">Lietuvos Respublikos Seimas, Įstatymas</text:span></text:p>
      <text:p text:style-name="P7917"><text:span text:style-name="T7918">Nr.<text:s/></text:span><text:a xlink:href="https://www.e-tar.lt/portal/legalAct.html?documentId=28419160021111efbcbfb318996800a8" office:target-frame-name="_top" xlink:show="replace"><text:span text:style-name="T7919">XIV-2555</text:span></text:a><text:span text:style-name="T7920">, 2024-04-18,<text:s/></text:span><text:span text:style-name="T7921">paskelbta TAR 2024-04-24, i. k. 2024-07453</text:span></text:p>
      <text:p text:style-name="P7922"><text:span text:style-name="T7923">Lietuvos Respublikos švietimo įstatymo Nr. I-1489 5-1 ir 59 straipsnių pakeitimo įstatymas</text:span></text:p>
      <text:p text:style-name="P7924"/>
      <text:p text:style-name="P7925"><text:span text:style-name="T7926">57.</text:span></text:p>
      <text:p text:style-name="P7927"><text:span text:style-name="T7928">Lietuvos Respublikos Seimas, Įstatymas</text:span></text:p>
      <text:p text:style-name="P7929"><text:span text:style-name="T7930">Nr.<text:s/></text:span><text:a xlink:href="https://www.e-tar.lt/portal/legalAct.html?documentId=ae24106012be11efbcbfb318996800a8" office:target-frame-name="_top" xlink:show="replace"><text:span text:style-name="T7931">XIV-2619</text:span></text:a><text:span text:style-name="T7932">, 2024-05-09, paskelbta TAR 2024-05-15, i. k. 2024-08911</text:span></text:p>
      <text:p text:style-name="P7933"><text:span text:style-name="T7934">Lietuvos Respublikos švietimo įstatymo Nr. I-1489 2 ir 60 straipsnių pakeitimo įstatymas</text:span></text:p>
      <text:p text:style-name="P7935"/>
      <text:p text:style-name="P7936"><text:span text:style-name="T7937">58.</text:span></text:p>
      <text:p text:style-name="P7938"><text:span text:style-name="T7939">Lietuvos Respublikos Seimas, Įstatymas</text:span></text:p>
      <text:p text:style-name="P7940"><text:span text:style-name="T7941">Nr.<text:s/></text:span><text:a xlink:href="https://www.e-tar.lt/portal/legalAct.html?documentId=205ed2301e6511ef8b14c5bcce136045" office:target-frame-name="_top" xlink:show="replace"><text:span text:style-name="T7942">XIV-2666</text:span></text:a><text:span text:style-name="T7943">, 2024-05-16, paskelbta TAR 2024-05-30, i. k. 2024-09707</text:span></text:p>
      <text:p text:style-name="P7944"><text:span text:style-name="T7945">Lietuvos Respublikos švietimo įstatymo Nr. I-1489 39 straipsnio pakeitimo įstatymas</text:span></text:p>
      <text:p text:style-name="P7946"/>
      <text:p text:style-name="P7947"><text:span text:style-name="T7948">59.</text:span></text:p>
      <text:p text:style-name="P7949"><text:span text:style-name="T7950">Lietuvos Respublikos Seimas, Įstat</text:span><text:span text:style-name="T7951">ymas</text:span></text:p>
      <text:p text:style-name="P7952"><text:span text:style-name="T7953">Nr.<text:s/></text:span><text:a xlink:href="https://www.e-tar.lt/portal/legalAct.html?documentId=6833f77024c811efbdaea558de59136c" office:target-frame-name="_top" xlink:show="replace"><text:span text:style-name="T7954">XIV-2678</text:span></text:a><text:span text:style-name="T7955">, 2024-06-06, paskelbta TAR 2024-06-07, i. k. 2024-10552</text:span></text:p>
      <text:p text:style-name="P7956"><text:span text:style-name="T7957">Lietuvos Respublikos švietimo įstatymo Nr. I-1489 41, 42 ir 43 straipsnių pakeitimo<text:s/></text:span><text:span text:style-name="T7958">įstatymas</text:span></text:p>
      <text:p text:style-name="P7959"/>
      <text:p text:style-name="P7960"><text:span text:style-name="T7961">60.</text:span></text:p>
      <text:p text:style-name="P7962"><text:span text:style-name="T7963">Lietuvos Respublikos Seimas, Įstatymas</text:span></text:p>
      <text:p text:style-name="P7964"><text:span text:style-name="T7965">Nr.<text:s/></text:span><text:a xlink:href="https://www.e-tar.lt/portal/legalAct.html?documentId=7771a4903d2711efbdaea558de59136c" office:target-frame-name="_top" xlink:show="replace"><text:span text:style-name="T7966">XIV-2846</text:span></text:a><text:span text:style-name="T7967">, 2024-06-25, paskelbta TAR 2024-07-08, i. k. 2024-12740</text:span></text:p>
      <text:p text:style-name="P7968"><text:span text:style-name="T7969">Lietuvos Respublikos švietimo įstat</text:span><text:span text:style-name="T7970">ymo Nr. I-1489 5, 14, 21, 29, 30, 34 ir 36 straipsnių pakeitimo ir Įstatymo papildymo 45-1 straipsniu įstatymo Nr. XIII-3268 3 ir 9 straipsnių pakeitimo įstatymas</text:span></text:p>
      <text:p text:style-name="P7971"/>
      <text:p text:style-name="P7972"><text:span text:style-name="T7973">61.</text:span></text:p>
      <text:p text:style-name="P7974"><text:span text:style-name="T7975">Lietuvos Respublikos Seimas, Įstatymas</text:span></text:p>
      <text:p text:style-name="P7976"><text:span text:style-name="T7977">Nr.<text:s/></text:span><text:a xlink:href="https://www.e-tar.lt/portal/legalAct.html?documentId=3c38d53036db11efbdaea558de59136c" office:target-frame-name="_top" xlink:show="replace"><text:span text:style-name="T7978">XIV-2847</text:span></text:a><text:span text:style-name="T7979">, 2024-06-25, paskelbta TAR 2024-06-30, i. k. 2024-12156</text:span></text:p>
      <text:p text:style-name="P7980"><text:span text:style-name="T7981">Lietuvos Respublikos švietimo įstatymo Nr. I-1489 28 ir 29 straipsnių pakeitimo įstatymas</text:span></text:p>
      <text:p text:style-name="P7982"/>
      <text:p text:style-name="P7983"><text:span text:style-name="T7984">62.</text:span></text:p>
      <text:p text:style-name="P7985"><text:span text:style-name="T7986">Lietuvos Respublikos Seimas, Įstatymas</text:span></text:p>
      <text:p text:style-name="P7987"><text:span text:style-name="T7988">Nr.<text:s/></text:span><text:a xlink:href="https://www.e-tar.lt/portal/legalAct.html?documentId=6065da303aa411efbdaea558de59136c" office:target-frame-name="_top" xlink:show="replace"><text:span text:style-name="T7989">XIV-2864</text:span></text:a><text:span text:style-name="T7990">, 2024-06-27, paskelbta TAR 2024-07-05, i. k. 2024-12649</text:span></text:p>
      <text:p text:style-name="P7991"><text:span text:style-name="T7992">Lietuvos Respublikos švietimo įstatymo Nr. I-1489<text:s/></text:span><text:span text:style-name="T7993">68 straipsnio pakeitimo įstatymas</text:span></text:p>
      <text:p text:style-name="P7994"/>
      <text:p text:style-name="P7995"><text:span text:style-name="T7996">63.</text:span></text:p>
      <text:p text:style-name="P7997"><text:span text:style-name="T7998">Lietuvos Respublikos Seimas, Įstatymas</text:span></text:p>
      <text:p text:style-name="P7999"><text:span text:style-name="T8000">Nr.<text:s/></text:span><text:a xlink:href="https://www.e-tar.lt/portal/legalAct.html?documentId=4e2d6d9049ab11efbdaea558de59136c" office:target-frame-name="_top" xlink:show="replace"><text:span text:style-name="T8001">XIV-2933</text:span></text:a><text:span text:style-name="T8002">, 2024-07-16, paskelbta TAR 2024-07-24, i. k. 2024-13520</text:span></text:p>
      <text:p text:style-name="P8003"><text:span text:style-name="T8004">Lietuvos Re</text:span><text:span text:style-name="T8005">spublikos švietimo įstatymo Nr. I-1489 7, 8, 9, 10, 11, 14, 16, 19, 20, 21, 23, 29, 36, 38, 39, 41, 43, 44, 46, 49, 52, 53, 56, 57, 58, 59, 62, 63, 64, 67, 69, 70 straipsnių pakeitimo ir Įstatymo papildymo 56-4 straipsniu įstatymo Nr. XIV-1726 36 straipsni</text:span><text:span text:style-name="T8006">o pakeitimo įstatymas</text:span></text:p>
      <text:p text:style-name="P8007"/>
      <text:p text:style-name="P8008"><text:span text:style-name="T8009">64.</text:span></text:p>
      <text:p text:style-name="P8010"><text:span text:style-name="T8011">Lietuvos Respublikos Seimas, Įstatymas</text:span></text:p>
      <text:p text:style-name="P8012"><text:span text:style-name="T8013">Nr.<text:s/></text:span><text:a xlink:href="https://www.e-tar.lt/portal/legalAct.html?documentId=98c087f04a4811efbdaea558de59136c" office:target-frame-name="_top" xlink:show="replace"><text:span text:style-name="T8014">XIV-2950</text:span></text:a><text:span text:style-name="T8015">, 2024-07-18, paskelbta TAR 2024-07-25, i. k. 2024-13617</text:span></text:p>
      <text:p text:style-name="P8016"><text:span text:style-name="T8017">Lietuvos Respublikos šv</text:span><text:span text:style-name="T8018">ietimo įstatymo Nr. I-1489 5, 14, 21, 29, 30, 34 ir 36 straipsnių pakeitimo ir Įstatymo papildymo 45-1 straipsniu įstatymo Nr. XIII-3268 2 ir 9 straipsnių pakeitimo įstatymas</text:span></text:p>
      <text:p text:style-name="P8019"/>
      <text:p text:style-name="P8020"><text:span text:style-name="T8021">65.</text:span></text:p>
      <text:p text:style-name="P8022"><text:span text:style-name="T8023">Lietuvos Respublikos Seimas, Įstatymas</text:span></text:p>
      <text:p text:style-name="P8024"><text:span text:style-name="T8025">Nr.<text:s/></text:span><text:a xlink:href="https://www.e-tar.lt/portal/legalAct.html?documentId=5dddb7b0610f11efafbb8694c098bac5" office:target-frame-name="_top" xlink:show="replace"><text:span text:style-name="T8026">XIV-2965</text:span></text:a><text:span text:style-name="T8027">, 2024-08-13, paskelbta TAR 2024-08-23, i. k. 2024-14758</text:span></text:p>
      <text:p text:style-name="P8028"><text:span text:style-name="T8029">Lietuvos Respublikos švietimo įstatymo Nr. I-1489 43 straipsnio pakeitimo įstatymas</text:span></text:p>
      <text:p text:style-name="P8030"/>
      <text:p text:style-name="P8031"><text:span text:style-name="T8032">66.</text:span></text:p>
      <text:p text:style-name="P8033"><text:span text:style-name="T8034">Lietuvos Respublikos Seimas, Įstatyma</text:span><text:span text:style-name="T8035">s</text:span></text:p>
      <text:p text:style-name="P8036"><text:span text:style-name="T8037">Nr.<text:s/></text:span><text:a xlink:href="https://www.e-tar.lt/portal/legalAct.html?documentId=ceae7618d1d311f08918e1adc7c5b1ec" office:target-frame-name="_top" xlink:show="replace"><text:span text:style-name="T8038">XV-606</text:span></text:a><text:span text:style-name="T8039">, 2025-11-27, paskelbta TAR 2025-12-05, i. k. 2025-20818</text:span></text:p>
      <text:p text:style-name="P8040"><text:span text:style-name="T8041">Lietuvos Respublikos švietimo įstatymo Nr. I-1489 25, 33, 43, 53, 56 straipsnių pakeitimo</text:span><text:span text:style-name="T8042">, 56-1 ir 56-2 straipsnių pripažinimo netekusiais galios ir Įstatymo papildymo devintuoju skirsniu įstatymas</text:span></text:p>
      <text:p text:style-name="P8043"/>
      <text:p text:style-name="P8044"><text:span text:style-name="T8045">67.</text:span></text:p>
      <text:p text:style-name="P8046"><text:span text:style-name="T8047">Lietuvos Respublikos Seimas, Įstatymas</text:span></text:p>
      <text:p text:style-name="P8048"><text:span text:style-name="T8049">Nr.<text:s/></text:span><text:a xlink:href="https://www.e-tar.lt/portal/legalAct.html?documentId=8838aae2e56811f08918e1adc7c5b1ec" office:target-frame-name="_top" xlink:show="replace"><text:span text:style-name="T8050">XV-723</text:span></text:a><text:span text:style-name="T8051">, 2025-12-23, paskelbta TAR 2025-12-30, i. k. 2025-23018</text:span></text:p>
      <text:p text:style-name="P8052"><text:span text:style-name="T8053">Lietuvos Respublikos švietimo įstatymo Nr. I-1489 29 straipsnio pakeitimo įstatymo Nr. XIII-2894 2 straipsnio pakeitimo įstatymas</text:span></text:p>
      <text:p text:style-name="P8054"/>
      <text:p text:style-name="P8055"><text:span text:style-name="T8056">68.</text:span></text:p>
      <text:p text:style-name="P8057"><text:span text:style-name="T8058">Lietuvos Respublikos Seimas, Įstatymas</text:span></text:p>
      <text:p text:style-name="P8059"><text:span text:style-name="T8060">Nr.<text:s/></text:span><text:a xlink:href="https://www.e-tar.lt/portal/legalAct.html?documentId=fcf94b6042eb11f180c9c618618421ed" office:target-frame-name="_top" xlink:show="replace"><text:span text:style-name="T8061">XV-842</text:span></text:a><text:span text:style-name="T8062">, 2026-04-23, paskelbta TAR 2026-04-28, i. k. 2026-06951</text:span></text:p>
      <text:p text:style-name="P8063"><text:span text:style-name="T8064">Lietuvos Respublikos švietimo įstatymo Nr. I-1489 2, 10, 12, 15, 17, 18, 22, 23-1, 23-2, 24, 26,<text:s/></text:span><text:span text:style-name="T8065">27, 30, 31, 35, 36, 37, 38, 39-1, 40, 41, 43, 48, 55, 56, 56-4, 68 ir 72 straipsnių pakeitimo įstatymas</text:span></text:p>
      <text:p text:style-name="P8066"/>
      <text:p text:style-name="P8067"><text:span text:style-name="T8068">69.</text:span></text:p>
      <text:p text:style-name="P8069"><text:span text:style-name="T8070">Lietuvos Respublikos Seimas, Įstatymas</text:span></text:p>
      <text:p text:style-name="P8071"><text:span text:style-name="T8072">Nr.<text:s/></text:span><text:a xlink:href="https://www.e-tar.lt/portal/legalAct.html?documentId=ddb98122544311f180c9c618618421ed" office:target-frame-name="_top" xlink:show="replace"><text:span text:style-name="T8073">XV-953</text:span></text:a><text:span text:style-name="T8074">, 2026-05-14, paskelbta TAR 2026-05-20, i. k. 2026-08454</text:span></text:p>
      <text:p text:style-name="P8075"><text:span text:style-name="T8076">Lietuvos Respublikos švietimo įstatymo Nr. I-1489 2, 24, 28 ir 30 straipsnių pakeitimo įstatymas</text:span></text:p>
      <text:p text:style-name="P8077"/>
      <text:p text:style-name="P8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3178" meta:word-count="42132" meta:character-count="317874" meta:row-count="7151" meta:non-whitespace-character-count="278920"/>
  </office:meta>
</office:document-meta>
</file>